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  <style:text-properties fo:font-size="14pt" style:font-size-asian="14pt" style:font-name-complex="Arial" style:font-size-complex="14pt" style:font-weight-complex="bold"/>
    </style:style>
    <style:style style:name="P3" style:family="paragraph" style:parent-style-name="Normal">
      <style:text-properties fo:font-size="6pt" style:font-size-asian="6pt" style:font-size-complex="11pt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5.5cm"/>
    </style:style>
    <style:style style:name="Column3" style:family="table-column">
      <style:table-column-properties style:column-width="5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_6" style:family="text" style:parent-style-name="Normal">
      <style:text-properties fo:font-size="11pt" style:font-size-asian="11pt" style:font-name-complex="Arial" style:font-size-complex="11pt"/>
    </style:style>
    <style:style style:name="P5" style:family="paragraph" style:parent-style-name="Footnote_20_text">
      <style:paragraph-properties fo:text-align="justify"/>
    </style:style>
    <style:style style:name="T5_1" style:family="text">
      <style:text-properties fo:font-size="10pt" style:font-size-asian="10pt" style:font-size-complex="10pt"/>
    </style:style>
    <style:style style:name="T5_2" style:family="text">
      <style:text-properties fo:font-size="10pt" style:font-size-asian="10pt" style:font-size-complex="10pt"/>
    </style:style>
    <style:style style:name="T5_3" style:family="text">
      <style:text-properties fo:font-size="10pt" style:font-size-asian="10pt" style:font-size-complex="10pt"/>
    </style:style>
    <style:style style:name="T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6pt" style:font-size-asian="6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35cm" fo:margin-left="0cm"/>
    </style:style>
    <style:style style:name="Column4" style:family="table-column">
      <style:table-column-properties style:column-width="3.738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464cm"/>
    </style:style>
    <style:style style:name="Column8" style:family="table-column">
      <style:table-column-properties style:column-width="1.464cm"/>
    </style:style>
    <style:style style:name="Column9" style:family="table-column">
      <style:table-column-properties style:column-width="1.462cm"/>
    </style:style>
    <style:style style:name="Column10" style:family="table-column">
      <style:table-column-properties style:column-width="1.323cm"/>
    </style:style>
    <style:style style:name="Column11" style:family="table-column">
      <style:table-column-properties style:column-width="1.291cm"/>
    </style:style>
    <style:style style:name="Column12" style:family="table-column">
      <style:table-column-properties style:column-width="1.291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P46" style:family="paragraph" style:parent-style-name="Normal">
      <style:paragraph-properties fo:background-color="#d9e2f3" fo:padding-top="0.035cm" fo:border-top="#000000 0.018cm solid" fo:padding-bottom="0.035cm" fo:border-bottom="#000000 0.018cm solid" fo:padding-left="0cm" fo:border-left="#000000 0.018cm solid" fo:padding-right="0cm" fo:border-right="#000000 0.018cm solid"/>
    </style:style>
    <style:style style:name="T46_1" style:family="text">
      <style:text-properties fo:font-size="14pt" style:font-size-asian="14pt" fo:font-weight="bold" style:font-weight-asian="bold"/>
    </style:style>
    <style:style style:name="P47" style:family="paragraph" style:parent-style-name="Normal">
      <style:paragraph-properties fo:text-align="justify"/>
      <style:text-properties fo:font-size="8pt" style:font-size-asian="8pt" style:font-name-complex="Arial" style:font-size-complex="11pt" fo:font-weight="bold" style:font-weight-asian="bold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fo:font-size="11pt" style:font-size-asian="11pt" style:font-name-complex="Arial" style:font-size-complex="11pt" fo:font-weight="bold" style:font-weight-asian="bold"/>
    </style:style>
    <style:style style:name="T48_2" style:family="text">
      <style:text-properties fo:font-size="11pt" style:font-size-asian="11pt" style:font-name-complex="Arial" style:font-size-complex="11pt" fo:font-weight="bold" style:font-weight-asian="bold"/>
    </style:style>
    <style:style style:name="T48_3" style:family="text">
      <style:text-properties fo:font-size="11pt" style:font-size-asian="11pt" style:font-name-complex="Arial" style:font-size-complex="11pt" fo:font-weight="bold" style:font-weight-asian="bold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fo:font-size="11pt" style:font-size-asian="11pt" style:font-name-complex="Arial" style:font-size-complex="11pt"/>
    </style:style>
    <style:style style:name="T49_2" style:family="text">
      <style:text-properties fo:font-size="11pt" style:font-size-asian="11pt" style:font-name-complex="Arial" style:font-size-complex="11pt"/>
    </style:style>
    <style:style style:name="T49_3" style:family="text">
      <style:text-properties fo:font-size="11pt" style:font-size-asian="11pt" style:font-name-complex="Arial" style:font-size-complex="11pt"/>
    </style:style>
    <style:style style:name="T49_4" style:family="text">
      <style:text-properties fo:font-size="11pt" style:font-size-asian="11pt" style:font-name-complex="Arial" style:font-size-complex="11pt"/>
    </style:style>
    <style:style style:name="T49_5" style:family="text">
      <style:text-properties fo:font-size="11pt" style:font-size-asian="11pt" style:font-name-complex="Arial" style:font-size-complex="11pt"/>
    </style:style>
    <style:style style:name="T49_6" style:family="text">
      <style:text-properties fo:font-size="11pt" style:font-size-asian="11pt" style:font-name-complex="Arial" style:font-size-complex="11pt" style:font-weight-complex="bold"/>
    </style:style>
    <style:style style:name="T49_7" style:family="text">
      <style:text-properties fo:font-size="11pt" style:font-size-asian="11pt" style:font-name-complex="Arial" style:font-size-complex="11pt" style:font-weight-complex="bold"/>
    </style:style>
    <style:style style:name="T49_8" style:family="text">
      <style:text-properties fo:font-size="11pt" style:font-size-asian="11pt" style:font-name-complex="Arial" style:font-size-complex="11pt" style:font-weight-complex="bold"/>
    </style:style>
    <style:style style:name="T49_9" style:family="text">
      <style:text-properties fo:font-size="11pt" style:font-size-asian="11pt" style:font-name-complex="Arial" style:font-size-complex="11pt" style:font-weight-complex="bold"/>
    </style:style>
    <style:style style:name="T49_10" style:family="text">
      <style:text-properties fo:font-size="11pt" style:font-size-asian="11pt" style:font-name-complex="Arial" style:font-size-complex="11pt" style:font-weight-complex="bold"/>
    </style:style>
    <style:style style:name="T49_11" style:family="text">
      <style:text-properties fo:font-size="11pt" style:font-size-asian="11pt" style:font-name-complex="Arial" style:font-size-complex="11pt" style:font-weight-complex="bold"/>
    </style:style>
    <style:style style:name="T49_12" style:family="text">
      <style:text-properties fo:font-size="11pt" style:font-size-asian="11pt" style:font-name-complex="Arial" style:font-size-complex="11pt" style:font-weight-complex="bold"/>
    </style:style>
    <style:style style:name="T49_13" style:family="text">
      <style:text-properties fo:font-size="11pt" style:font-size-asian="11pt" style:font-name-complex="Arial" style:font-size-complex="11pt" style:font-weight-complex="bold"/>
    </style:style>
    <style:style style:name="T49_14" style:family="text">
      <style:text-properties fo:font-size="11pt" style:font-size-asian="11pt" style:font-size-complex="11pt"/>
    </style:style>
    <style:style style:name="T49_15" style:family="text">
      <style:text-properties fo:font-size="11pt" style:font-size-asian="11pt" style:font-size-complex="11pt"/>
    </style:style>
    <style:style style:name="T49_16" style:family="text">
      <style:text-properties fo:font-size="11pt" style:font-size-asian="11pt" style:font-size-complex="11pt"/>
    </style:style>
    <style:style style:name="T49_17" style:family="text">
      <style:text-properties fo:font-size="11pt" style:font-size-asian="11pt" style:font-size-complex="11pt"/>
    </style:style>
    <style:style style:name="T49_18" style:family="text">
      <style:text-properties fo:font-size="11pt" style:font-size-asian="11pt" style:font-size-complex="11pt"/>
    </style:style>
    <style:style style:name="T49_19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9_20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9_21" style:family="text">
      <style:text-properties fo:font-size="11pt" style:font-size-asian="11pt" style:font-name-complex="Arial" style:font-size-complex="11pt" style:font-weight-complex="bold"/>
    </style:style>
    <style:style style:name="T49_22" style:family="text">
      <style:text-properties fo:font-size="11pt" style:font-size-asian="11pt" style:font-name-complex="Arial" style:font-size-complex="11pt" style:font-weight-complex="bold"/>
    </style:style>
    <style:style style:name="T49_2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9_2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_25" style:family="text">
      <style:text-properties fo:font-size="11pt" style:font-size-asian="11pt" style:font-name-complex="Arial" style:font-size-complex="11pt" style:font-weight-complex="bold"/>
    </style:style>
    <style:style style:name="T49_26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9_27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9_28" style:family="text">
      <style:text-properties fo:font-size="11pt" style:font-size-asian="11pt" style:font-name-complex="Arial" style:font-size-complex="11pt" style:font-weight-complex="bold"/>
    </style:style>
    <style:style style:name="T49_29" style:family="text">
      <style:text-properties fo:font-size="11pt" style:font-size-asian="11pt" style:font-name-complex="Arial" style:font-size-complex="11pt" style:font-weight-complex="bold"/>
    </style:style>
    <style:style style:name="T49_30" style:family="text">
      <style:text-properties fo:font-size="11pt" style:font-size-asian="11pt" style:font-name-complex="Arial" style:font-size-complex="11pt" style:font-weight-complex="bold"/>
    </style:style>
    <style:style style:name="T49_3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9_3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9_3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9_34" style:family="text">
      <style:text-properties fo:font-size="11pt" style:font-size-asian="11pt" style:font-name-complex="Arial" style:font-size-complex="11pt" style:font-weight-complex="bold"/>
    </style:style>
    <style:style style:name="T49_35" style:family="text">
      <style:text-properties fo:font-size="11pt" style:font-size-asian="11pt" style:font-name-complex="Arial" style:font-size-complex="11pt" style:font-weight-complex="bold"/>
    </style:style>
    <style:style style:name="T49_36" style:family="text">
      <style:text-properties fo:font-size="11pt" style:font-size-asian="11pt" style:font-name-complex="Arial" style:font-size-complex="11pt" style:font-weight-complex="bold"/>
    </style:style>
    <style:style style:name="T49_37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50" style:family="paragraph" style:parent-style-name="Footnote_20_text">
      <style:paragraph-properties fo:text-align="justify"/>
    </style:style>
    <style:style style:name="T50_1" style:family="text">
      <style:text-properties fo:font-size="10pt" style:font-size-asian="10pt" style:font-size-complex="10pt"/>
    </style:style>
    <style:style style:name="T50_2" style:family="text">
      <style:text-properties fo:font-size="10pt" style:font-size-asian="10pt" style:font-size-complex="10pt"/>
    </style:style>
    <style:style style:name="T50_3" style:family="text">
      <style:text-properties fo:font-size="10pt" style:font-size-asian="10pt" style:font-size-complex="10pt" style:font-weight-complex="bold"/>
    </style:style>
    <style:style style:name="T50_4" style:family="text">
      <style:text-properties fo:font-size="10pt" style:font-size-asian="10pt" style:font-size-complex="10pt" style:font-weight-complex="bold"/>
    </style:style>
    <style:style style:name="T50_5" style:family="text">
      <style:text-properties fo:font-size="10pt" style:font-size-asian="10pt" style:font-size-complex="10pt" style:font-weight-complex="bold"/>
    </style:style>
    <style:style style:name="T50_6" style:family="text">
      <style:text-properties fo:font-size="11pt" style:font-size-asian="11pt" style:font-name-complex="Arial" style:font-size-complex="11pt" style:font-weight-complex="bold"/>
    </style:style>
    <style:style style:name="T50_7" style:family="text">
      <style:text-properties fo:font-size="11pt" style:font-size-asian="11pt" style:font-name-complex="Arial" style:font-size-complex="11pt" style:font-weight-complex="bold"/>
    </style:style>
    <style:style style:name="T50_8" style:family="text">
      <style:text-properties fo:font-size="11pt" style:font-size-asian="11pt" style:font-name-complex="Arial" style:font-size-complex="11pt" style:font-weight-complex="bold"/>
    </style:style>
    <style:style style:name="T50_9" style:family="text">
      <style:text-properties fo:font-size="11pt" style:font-size-asian="11pt" style:font-name-complex="Arial" style:font-size-complex="11pt" style:font-weight-complex="bold"/>
    </style:style>
    <style:style style:name="T50_10" style:family="text">
      <style:text-properties fo:font-size="11pt" style:font-size-asian="11pt" style:font-name-complex="Arial" style:font-size-complex="11pt" style:font-weight-complex="bold"/>
    </style:style>
    <style:style style:name="T50_11" style:family="text">
      <style:text-properties fo:font-size="11pt" style:font-size-asian="11pt" style:font-name-complex="Arial" style:font-size-complex="11pt" style:font-weight-complex="bold"/>
    </style:style>
    <style:style style:name="T50_12" style:family="text">
      <style:text-properties fo:font-size="11pt" style:font-size-asian="11pt" style:font-name-complex="Arial" style:font-size-complex="11pt" style:font-weight-complex="bold"/>
    </style:style>
    <style:style style:name="T50_13" style:family="text">
      <style:text-properties fo:font-size="11pt" style:font-size-asian="11pt" style:font-name-complex="Arial" style:font-size-complex="11pt" style:font-weight-complex="bold"/>
    </style:style>
    <style:style style:name="T50_14" style:family="text">
      <style:text-properties fo:font-size="11pt" style:font-size-asian="11pt" style:font-name-complex="Arial" style:font-size-complex="11pt" style:font-weight-complex="bold"/>
    </style:style>
    <style:style style:name="T50_15" style:family="text">
      <style:text-properties fo:font-size="11pt" style:font-size-asian="11pt" style:font-name-complex="Arial" style:font-size-complex="11pt" style:font-weight-complex="bold"/>
    </style:style>
    <style:style style:name="T50_16" style:family="text">
      <style:text-properties fo:font-size="11pt" style:font-size-asian="11pt" style:font-name-complex="Arial" style:font-size-complex="11pt" style:font-weight-complex="bold"/>
    </style:style>
    <style:style style:name="T50_17" style:family="text">
      <style:text-properties fo:font-size="11pt" style:font-size-asian="11pt" style:font-name-complex="Arial" style:font-size-complex="11pt"/>
    </style:style>
    <style:style style:name="T50_18" style:family="text">
      <style:text-properties fo:font-size="11pt" style:font-size-asian="11pt" style:font-name-complex="Arial" style:font-size-complex="11pt"/>
    </style:style>
    <style:style style:name="T50_19" style:family="text">
      <style:text-properties fo:font-size="11pt" style:font-size-asian="11pt" style:font-name-complex="Arial" style:font-size-complex="11pt"/>
    </style:style>
    <style:style style:name="T50_20" style:family="text">
      <style:text-properties fo:font-size="11pt" style:font-size-asian="11pt" style:font-name-complex="Arial" style:font-size-complex="11pt"/>
    </style:style>
    <style:style style:name="T50_21" style:family="text">
      <style:text-properties fo:font-size="11pt" style:font-size-asian="11pt" style:font-name-complex="Arial" style:font-size-complex="11pt"/>
    </style:style>
    <style:style style:name="T50_22" style:family="text">
      <style:text-properties fo:font-size="11pt" style:font-size-asian="11pt" style:font-name-complex="Arial" style:font-size-complex="11pt"/>
    </style:style>
    <style:style style:name="T50_23" style:family="text">
      <style:text-properties fo:font-size="11pt" style:font-size-asian="11pt" style:font-name-complex="Arial" style:font-size-complex="11pt"/>
    </style:style>
    <style:style style:name="T50_24" style:family="text">
      <style:text-properties fo:font-size="11pt" style:font-size-asian="11pt" style:font-name-complex="Arial" style:font-size-complex="11pt"/>
    </style:style>
    <style:style style:name="T50_25" style:family="text">
      <style:text-properties fo:font-size="11pt" style:font-size-asian="11pt" style:font-name-complex="Arial" style:font-size-complex="11pt"/>
    </style:style>
    <style:style style:name="T50_26" style:family="text">
      <style:text-properties fo:font-size="11pt" style:font-size-asian="11pt" style:font-name-complex="Arial" style:font-size-complex="11pt"/>
    </style:style>
    <style:style style:name="T50_27" style:family="text">
      <style:text-properties fo:font-size="11pt" style:font-size-asian="11pt" style:font-name-complex="Arial" style:font-size-complex="11pt" style:font-weight-complex="bold"/>
    </style:style>
    <style:style style:name="T50_28" style:family="text">
      <style:text-properties fo:font-size="11pt" style:font-size-asian="11pt" style:font-name-complex="Arial" style:font-size-complex="11pt" style:font-weight-complex="bold"/>
    </style:style>
    <style:style style:name="T50_29" style:family="text">
      <style:text-properties fo:font-size="11pt" style:font-size-asian="11pt" style:font-name-complex="Arial" style:font-size-complex="11pt" style:font-weight-complex="bold"/>
    </style:style>
    <style:style style:name="T50_30" style:family="text">
      <style:text-properties fo:font-size="11pt" style:font-size-asian="11pt" style:font-name-complex="Arial" style:font-size-complex="11pt" style:font-weight-complex="bold"/>
    </style:style>
    <style:style style:name="T50_31" style:family="text">
      <style:text-properties fo:font-size="11pt" style:font-size-asian="11pt" style:font-name-complex="Arial" style:font-size-complex="11pt" style:font-weight-complex="bold"/>
    </style:style>
    <style:style style:name="P51" style:family="paragraph" style:parent-style-name="Normal">
      <style:paragraph-properties fo:text-align="justify"/>
      <style:text-properties fo:font-size="8pt" style:font-size-asian="8pt" style:font-name-complex="Arial" style:font-size-complex="11pt" style:font-weight-complex="bold"/>
    </style:style>
    <style:style style:name="P52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/>
    </style:style>
    <style:style style:name="T52_5" style:family="text">
      <style:text-properties fo:font-size="11pt" style:font-size-asian="11pt" style:font-name-complex="Arial" style:font-size-complex="11pt"/>
    </style:style>
    <style:style style:name="T52_6" style:family="text">
      <style:text-properties fo:font-size="11pt" style:font-size-asian="11pt" style:font-name-complex="Arial" style:font-size-complex="11pt"/>
    </style:style>
    <style:style style:name="T52_7" style:family="text">
      <style:text-properties fo:font-size="11pt" style:font-size-asian="11pt" style:font-name-complex="Arial" style:font-size-complex="11pt"/>
    </style:style>
    <style:style style:name="T52_8" style:family="text">
      <style:text-properties fo:font-size="11pt" style:font-size-asian="11pt" style:font-name-complex="Arial" style:font-size-complex="11pt"/>
    </style:style>
    <style:style style:name="T52_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2_10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2_1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2_1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2_1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2_14" style:family="text">
      <style:text-properties fo:font-size="11pt" style:font-size-asian="11pt" style:font-name-complex="Arial" style:font-size-complex="11pt"/>
    </style:style>
    <style:style style:name="T52_15" style:family="text">
      <style:text-properties fo:font-size="11pt" style:font-size-asian="11pt" style:font-name-complex="Arial" style:font-size-complex="11pt"/>
    </style:style>
    <style:style style:name="T52_16" style:family="text">
      <style:text-properties fo:font-size="11pt" style:font-size-asian="11pt" style:font-name-complex="Arial" style:font-size-complex="11pt"/>
    </style:style>
    <style:style style:name="T52_17" style:family="text">
      <style:text-properties fo:font-size="11pt" style:font-size-asian="11pt" style:font-name-complex="Arial" style:font-size-complex="11pt"/>
    </style:style>
    <style:style style:name="T52_18" style:family="text">
      <style:text-properties fo:font-size="11pt" style:font-size-asian="11pt" style:font-name-complex="Arial" style:font-size-complex="11pt"/>
    </style:style>
    <style:style style:name="T52_19" style:family="text">
      <style:text-properties fo:font-size="11pt" style:font-size-asian="11pt" style:font-name-complex="Arial" style:font-size-complex="11pt"/>
    </style:style>
    <style:style style:name="T52_20" style:family="text">
      <style:text-properties fo:font-size="11pt" style:font-size-asian="11pt" style:font-name-complex="Arial" style:font-size-complex="11pt"/>
    </style:style>
    <style:style style:name="T52_21" style:family="text">
      <style:text-properties fo:font-size="11pt" style:font-size-asian="11pt" style:font-name-complex="Arial" style:font-size-complex="11pt"/>
    </style:style>
    <style:style style:name="T52_22" style:family="text">
      <style:text-properties fo:font-size="11pt" style:font-size-asian="11pt" style:font-name-complex="Arial" style:font-size-complex="11pt"/>
    </style:style>
    <style:style style:name="T52_23" style:family="text">
      <style:text-properties fo:font-size="11pt" style:font-size-asian="11pt" style:font-name-complex="Arial" style:font-size-complex="11pt"/>
    </style:style>
    <style:style style:name="T52_24" style:family="text">
      <style:text-properties fo:font-size="11pt" style:font-size-asian="11pt" style:font-name-complex="Arial" style:font-size-complex="11pt"/>
    </style:style>
    <style:style style:name="T52_25" style:family="text">
      <style:text-properties fo:font-size="11pt" style:font-size-asian="11pt" style:font-name-complex="Arial" style:font-size-complex="11pt"/>
    </style:style>
    <style:style style:name="T52_26" style:family="text">
      <style:text-properties fo:font-size="11pt" style:font-size-asian="11pt" style:font-name-complex="Arial" style:font-size-complex="11pt"/>
    </style:style>
    <style:style style:name="T52_27" style:family="text">
      <style:text-properties fo:font-size="11pt" style:font-size-asian="11pt" style:font-name-complex="Arial" style:font-size-complex="11pt"/>
    </style:style>
    <style:style style:name="T52_28" style:family="text">
      <style:text-properties fo:font-size="11pt" style:font-size-asian="11pt" style:font-name-complex="Arial" style:font-size-complex="11pt"/>
    </style:style>
    <style:style style:name="T52_29" style:family="text">
      <style:text-properties fo:font-size="11pt" style:font-size-asian="11pt" style:font-name-complex="Arial" style:font-size-complex="11pt"/>
    </style:style>
    <style:style style:name="T52_30" style:family="text">
      <style:text-properties fo:font-size="11pt" style:font-size-asian="11pt" style:font-name-complex="Arial" style:font-size-complex="11pt"/>
    </style:style>
    <style:style style:name="T52_31" style:family="text">
      <style:text-properties fo:font-size="11pt" style:font-size-asian="11pt" style:font-name-complex="Arial" style:font-size-complex="11pt"/>
    </style:style>
    <style:style style:name="T52_32" style:family="text">
      <style:text-properties fo:font-size="11pt" style:font-size-asian="11pt" style:font-name-complex="Arial" style:font-size-complex="11pt"/>
    </style:style>
    <style:style style:name="T52_33" style:family="text">
      <style:text-properties fo:font-size="11pt" style:font-size-asian="11pt" style:font-name-complex="Arial" style:font-size-complex="11pt"/>
    </style:style>
    <style:style style:name="T52_34" style:family="text">
      <style:text-properties fo:font-size="11pt" style:font-size-asian="11pt" style:font-name-complex="Arial" style:font-size-complex="11pt"/>
    </style:style>
    <style:style style:name="T52_35" style:family="text">
      <style:text-properties fo:font-size="11pt" style:font-size-asian="11pt" style:font-name-complex="Arial" style:font-size-complex="11pt"/>
    </style:style>
    <style:style style:name="T52_36" style:family="text">
      <style:text-properties fo:font-size="11pt" style:font-size-asian="11pt" style:font-name-complex="Arial" style:font-size-complex="11pt"/>
    </style:style>
    <style:style style:name="T52_37" style:family="text">
      <style:text-properties fo:font-size="11pt" style:font-size-asian="11pt" style:font-name-complex="Arial" style:font-size-complex="11pt"/>
    </style:style>
    <style:style style:name="T52_38" style:family="text">
      <style:text-properties fo:font-size="11pt" style:font-size-asian="11pt" style:font-name-complex="Arial" style:font-size-complex="11pt"/>
    </style:style>
    <style:style style:name="T52_39" style:family="text">
      <style:text-properties fo:font-size="11pt" style:font-size-asian="11pt" style:font-name-complex="Arial" style:font-size-complex="11pt"/>
    </style:style>
    <style:style style:name="P53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 fo:font-weight="bold" style:font-weight-asian="bold"/>
    </style:style>
    <style:style style:name="T53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3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3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3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3_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3_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3_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3_10" style:family="text">
      <style:text-properties fo:font-size="11pt" style:font-size-asian="11pt" style:font-name-complex="Arial" style:font-size-complex="11pt"/>
    </style:style>
    <style:style style:name="T53_11" style:family="text">
      <style:text-properties fo:font-size="11pt" style:font-size-asian="11pt" style:font-name-complex="Arial" style:font-size-complex="11pt"/>
    </style:style>
    <style:style style:name="T53_12" style:family="text">
      <style:text-properties fo:font-size="11pt" style:font-size-asian="11pt" style:font-name-complex="Arial" style:font-size-complex="11pt"/>
    </style:style>
    <style:style style:name="T53_13" style:family="text">
      <style:text-properties fo:font-size="11pt" style:font-size-asian="11pt" style:font-name-complex="Arial" style:font-size-complex="11pt"/>
    </style:style>
    <style:style style:name="T53_14" style:family="text">
      <style:text-properties fo:font-size="11pt" style:font-size-asian="11pt" style:font-name-complex="Arial" style:font-size-complex="11pt"/>
    </style:style>
    <style:style style:name="T53_15" style:family="text">
      <style:text-properties fo:font-size="11pt" style:font-size-asian="11pt" style:font-name-complex="Arial" style:font-size-complex="11pt"/>
    </style:style>
    <style:style style:name="T53_16" style:family="text">
      <style:text-properties fo:font-size="11pt" style:font-size-asian="11pt" style:font-name-complex="Arial" style:font-size-complex="11pt"/>
    </style:style>
    <style:style style:name="T53_17" style:family="text">
      <style:text-properties fo:font-size="11pt" style:font-size-asian="11pt" style:font-name-complex="Arial" style:font-size-complex="11pt"/>
    </style:style>
    <style:style style:name="T53_18" style:family="text">
      <style:text-properties fo:font-size="11pt" style:font-size-asian="11pt" style:font-name-complex="Arial" style:font-size-complex="11pt"/>
    </style:style>
    <style:style style:name="T53_19" style:family="text">
      <style:text-properties fo:font-size="11pt" style:font-size-asian="11pt" style:font-name-complex="Arial" style:font-size-complex="11pt"/>
    </style:style>
    <style:style style:name="T53_20" style:family="text">
      <style:text-properties fo:font-size="11pt" style:font-size-asian="11pt" style:font-name-complex="Arial" style:font-size-complex="11pt"/>
    </style:style>
    <style:style style:name="T53_21" style:family="text">
      <style:text-properties fo:font-size="11pt" style:font-size-asian="11pt" style:font-name-complex="Arial" style:font-size-complex="11pt"/>
    </style:style>
    <style:style style:name="T53_22" style:family="text">
      <style:text-properties fo:font-size="11pt" style:font-size-asian="11pt" style:font-name-complex="Arial" style:font-size-complex="11pt"/>
    </style:style>
    <style:style style:name="T53_23" style:family="text">
      <style:text-properties fo:font-size="11pt" style:font-size-asian="11pt" style:font-name-complex="Arial" style:font-size-complex="11pt"/>
    </style:style>
    <style:style style:name="T53_24" style:family="text">
      <style:text-properties fo:font-size="11pt" style:font-size-asian="11pt" style:font-name-complex="Arial" style:font-size-complex="11pt"/>
    </style:style>
    <style:style style:name="T53_25" style:family="text">
      <style:text-properties fo:font-size="11pt" style:font-size-asian="11pt" style:font-name-complex="Arial" style:font-size-complex="11pt"/>
    </style:style>
    <style:style style:name="T53_26" style:family="text">
      <style:text-properties fo:font-size="11pt" style:font-size-asian="11pt" style:font-name-complex="Arial" style:font-size-complex="11pt"/>
    </style:style>
    <style:style style:name="T53_27" style:family="text">
      <style:text-properties fo:font-size="11pt" style:font-size-asian="11pt" style:font-name-complex="Arial" style:font-size-complex="11pt"/>
    </style:style>
    <style:style style:name="T53_28" style:family="text">
      <style:text-properties fo:font-size="11pt" style:font-size-asian="11pt" style:font-name-complex="Arial" style:font-size-complex="11pt"/>
    </style:style>
    <style:style style:name="T53_29" style:family="text">
      <style:text-properties fo:font-size="11pt" style:font-size-asian="11pt" style:font-name-complex="Arial" style:font-size-complex="11pt"/>
    </style:style>
    <style:style style:name="T53_30" style:family="text">
      <style:text-properties fo:font-size="11pt" style:font-size-asian="11pt" style:font-name-complex="Arial" style:font-size-complex="11pt"/>
    </style:style>
    <style:style style:name="T53_31" style:family="text">
      <style:text-properties fo:font-size="11pt" style:font-size-asian="11pt" style:font-name-complex="Arial" style:font-size-complex="11pt"/>
    </style:style>
    <style:style style:name="T53_32" style:family="text">
      <style:text-properties fo:font-size="11pt" style:font-size-asian="11pt" style:font-name-complex="Arial" style:font-size-complex="11pt"/>
    </style:style>
    <style:style style:name="T53_33" style:family="text">
      <style:text-properties fo:font-size="11pt" style:font-size-asian="11pt" style:font-name-complex="Arial" style:font-size-complex="11pt"/>
    </style:style>
    <style:style style:name="T53_34" style:family="text">
      <style:text-properties fo:font-size="11pt" style:font-size-asian="11pt" style:font-name-complex="Arial" style:font-size-complex="11pt"/>
    </style:style>
    <style:style style:name="T53_35" style:family="text">
      <style:text-properties fo:font-size="11pt" style:font-size-asian="11pt" style:font-name-complex="Arial" style:font-size-complex="11pt"/>
    </style:style>
    <style:style style:name="T53_36" style:family="text">
      <style:text-properties fo:font-size="11pt" style:font-size-asian="11pt" style:font-name-complex="Arial" style:font-size-complex="11pt"/>
    </style:style>
    <style:style style:name="T53_37" style:family="text">
      <style:text-properties fo:font-size="11pt" style:font-size-asian="11pt" style:font-name-complex="Arial" style:font-size-complex="11pt"/>
    </style:style>
    <style:style style:name="T53_38" style:family="text">
      <style:text-properties fo:font-size="11pt" style:font-size-asian="11pt" style:font-name-complex="Arial" style:font-size-complex="11pt"/>
    </style:style>
    <style:style style:name="T53_39" style:family="text">
      <style:text-properties fo:font-size="11pt" style:font-size-asian="11pt" style:font-name-complex="Arial" style:font-size-complex="11pt"/>
    </style:style>
    <style:style style:name="T53_40" style:family="text">
      <style:text-properties fo:font-size="11pt" style:font-size-asian="11pt" style:font-name-complex="Arial" style:font-size-complex="11pt"/>
    </style:style>
    <style:style style:name="P54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4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4_6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4_7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4_8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4_9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4_10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4_11" style:family="text">
      <style:text-properties fo:font-size="11pt" style:font-size-asian="11pt" style:font-name-complex="Arial" style:font-size-complex="11pt" style:font-weight-complex="bold"/>
    </style:style>
    <style:style style:name="T54_12" style:family="text">
      <style:text-properties fo:font-size="11pt" style:font-size-asian="11pt" style:font-name-complex="Arial" style:font-size-complex="11pt" style:font-weight-complex="bold"/>
    </style:style>
    <style:style style:name="T54_13" style:family="text">
      <style:text-properties fo:font-size="11pt" style:font-size-asian="11pt" style:font-name-complex="Arial" style:font-size-complex="11pt" style:font-weight-complex="bold"/>
    </style:style>
    <style:style style:name="T54_14" style:family="text">
      <style:text-properties fo:font-size="11pt" style:font-size-asian="11pt" style:font-name-complex="Arial" style:font-size-complex="11pt" style:font-weight-complex="bold"/>
    </style:style>
    <style:style style:name="T54_15" style:family="text">
      <style:text-properties fo:font-size="11pt" style:font-size-asian="11pt" style:font-name-complex="Arial" style:font-size-complex="11pt" style:font-weight-complex="bold"/>
    </style:style>
    <style:style style:name="T54_16" style:family="text">
      <style:text-properties fo:font-size="11pt" style:font-size-asian="11pt" style:font-name-complex="Arial" style:font-size-complex="11pt" style:font-weight-complex="bold"/>
    </style:style>
    <style:style style:name="T54_17" style:family="text">
      <style:text-properties fo:font-size="11pt" style:font-size-asian="11pt" style:font-name-complex="Arial" style:font-size-complex="11pt" style:font-weight-complex="bold"/>
    </style:style>
    <style:style style:name="T54_18" style:family="text">
      <style:text-properties fo:font-size="11pt" style:font-size-asian="11pt" style:font-name-complex="Arial" style:font-size-complex="11pt" style:font-weight-complex="bold"/>
    </style:style>
    <style:style style:name="T54_19" style:family="text">
      <style:text-properties fo:font-size="11pt" style:font-size-asian="11pt" style:font-name-complex="Arial" style:font-size-complex="11pt" style:font-weight-complex="bold"/>
    </style:style>
    <style:style style:name="T54_20" style:family="text">
      <style:text-properties fo:font-size="11pt" style:font-size-asian="11pt" style:font-name-complex="Arial" style:font-size-complex="11pt" style:font-weight-complex="bold"/>
    </style:style>
    <style:style style:name="T54_21" style:family="text">
      <style:text-properties fo:font-size="11pt" style:font-size-asian="11pt" style:font-name-complex="Arial" style:font-size-complex="11pt" style:font-weight-complex="bold"/>
    </style:style>
    <style:style style:name="T54_22" style:family="text">
      <style:text-properties fo:font-size="11pt" style:font-size-asian="11pt" style:font-name-complex="Arial" style:font-size-complex="11pt" style:font-weight-complex="bold"/>
    </style:style>
    <style:style style:name="T54_23" style:family="text">
      <style:text-properties fo:font-size="11pt" style:font-size-asian="11pt" style:font-name-complex="Arial" style:font-size-complex="11pt" style:font-weight-complex="bold"/>
    </style:style>
    <style:style style:name="T54_24" style:family="text">
      <style:text-properties fo:font-size="11pt" style:font-size-asian="11pt" style:font-name-complex="Arial" style:font-size-complex="11pt" style:font-weight-complex="bold"/>
    </style:style>
    <style:style style:name="T54_25" style:family="text">
      <style:text-properties fo:font-size="11pt" style:font-size-asian="11pt" style:font-name-complex="Arial" style:font-size-complex="11pt" style:font-weight-complex="bold"/>
    </style:style>
    <style:style style:name="T54_26" style:family="text">
      <style:text-properties fo:font-size="11pt" style:font-size-asian="11pt" style:font-name-complex="Arial" style:font-size-complex="11pt" style:font-weight-complex="bold"/>
    </style:style>
    <style:style style:name="T54_27" style:family="text">
      <style:text-properties fo:font-size="11pt" style:font-size-asian="11pt" style:font-name-complex="Arial" style:font-size-complex="11pt" style:font-weight-complex="bold"/>
    </style:style>
    <style:style style:name="T54_28" style:family="text">
      <style:text-properties fo:font-size="11pt" style:font-size-asian="11pt" style:font-name-complex="Arial" style:font-size-complex="11pt" style:font-weight-complex="bold"/>
    </style:style>
    <style:style style:name="T54_29" style:family="text">
      <style:text-properties fo:font-size="11pt" style:font-size-asian="11pt" style:font-name-complex="Arial" style:font-size-complex="11pt" style:font-weight-complex="bold"/>
    </style:style>
    <style:style style:name="T54_30" style:family="text">
      <style:text-properties fo:font-size="11pt" style:font-size-asian="11pt" style:font-name-complex="Arial" style:font-size-complex="11pt" style:font-weight-complex="bold"/>
    </style:style>
    <style:style style:name="T54_31" style:family="text">
      <style:text-properties fo:font-size="11pt" style:font-size-asian="11pt" style:font-name-complex="Arial" style:font-size-complex="11pt" style:font-weight-complex="bold"/>
    </style:style>
    <style:style style:name="T54_32" style:family="text">
      <style:text-properties fo:font-size="11pt" style:font-size-asian="11pt" style:font-name-complex="Arial" style:font-size-complex="11pt" style:font-weight-complex="bold"/>
    </style:style>
    <style:style style:name="P55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T55_5" style:family="text">
      <style:text-properties fo:font-size="11pt" style:font-size-asian="11pt" style:font-name-complex="Arial" style:font-size-complex="11pt"/>
    </style:style>
    <style:style style:name="T55_6" style:family="text">
      <style:text-properties fo:font-size="11pt" style:font-size-asian="11pt" style:font-name-complex="Arial" style:font-size-complex="11pt"/>
    </style:style>
    <style:style style:name="T55_7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5_8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5_9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5_10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5_11" style:family="text">
      <style:text-properties fo:font-size="11pt" style:font-size-asian="11pt" style:font-name-complex="Arial" style:font-size-complex="11pt"/>
    </style:style>
    <style:style style:name="T55_12" style:family="text">
      <style:text-properties fo:font-size="11pt" style:font-size-asian="11pt" style:font-name-complex="Arial" style:font-size-complex="11pt"/>
    </style:style>
    <style:style style:name="T55_13" style:family="text">
      <style:text-properties fo:font-size="11pt" style:font-size-asian="11pt" style:font-name-complex="Arial" style:font-size-complex="11pt"/>
    </style:style>
    <style:style style:name="T55_14" style:family="text">
      <style:text-properties fo:font-size="11pt" style:font-size-asian="11pt" style:font-name-complex="Arial" style:font-size-complex="11pt"/>
    </style:style>
    <style:style style:name="T55_15" style:family="text">
      <style:text-properties fo:font-size="11pt" style:font-size-asian="11pt" style:font-name-complex="Arial" style:font-size-complex="11pt"/>
    </style:style>
    <style:style style:name="T55_16" style:family="text">
      <style:text-properties fo:font-size="11pt" style:font-size-asian="11pt" style:font-name-complex="Arial" style:font-size-complex="11pt"/>
    </style:style>
    <style:style style:name="P56" style:family="paragraph" style:parent-style-name="List_20_Paragraph">
      <style:paragraph-properties fo:text-align="justify" fo:text-indent="-0.75cm" fo:margin-left="1cm"/>
    </style:style>
    <style:style style:name="T5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6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6_3" style:family="text">
      <style:text-properties fo:font-size="11pt" style:font-size-asian="11pt" style:font-name-complex="Arial" style:font-size-complex="11pt"/>
    </style:style>
    <style:style style:name="T56_4" style:family="text">
      <style:text-properties fo:font-size="11pt" style:font-size-asian="11pt" style:font-name-complex="Arial" style:font-size-complex="11pt"/>
    </style:style>
    <style:style style:name="T56_5" style:family="text">
      <style:text-properties fo:font-size="11pt" style:font-size-asian="11pt" style:font-name-complex="Arial" style:font-size-complex="11pt"/>
    </style:style>
    <style:style style:name="T56_6" style:family="text">
      <style:text-properties fo:font-size="11pt" style:font-size-asian="11pt" style:font-name-complex="Arial" style:font-size-complex="11pt"/>
    </style:style>
    <style:style style:name="T56_7" style:family="text">
      <style:text-properties fo:font-size="11pt" style:font-size-asian="11pt" style:font-name-complex="Arial" style:font-size-complex="11pt"/>
    </style:style>
    <style:style style:name="T56_8" style:family="text">
      <style:text-properties fo:font-size="11pt" style:font-size-asian="11pt" style:font-name-complex="Arial" style:font-size-complex="11pt"/>
    </style:style>
    <style:style style:name="T56_9" style:family="text">
      <style:text-properties fo:font-size="11pt" style:font-size-asian="11pt" style:font-name-complex="Arial" style:font-size-complex="11pt"/>
    </style:style>
    <style:style style:name="T56_10" style:family="text">
      <style:text-properties fo:font-size="11pt" style:font-size-asian="11pt" style:font-name-complex="Arial" style:font-size-complex="11pt"/>
    </style:style>
    <style:style style:name="T56_11" style:family="text">
      <style:text-properties fo:font-size="11pt" style:font-size-asian="11pt" style:font-name-complex="Arial" style:font-size-complex="11pt"/>
    </style:style>
    <style:style style:name="T56_12" style:family="text">
      <style:text-properties fo:font-size="11pt" style:font-size-asian="11pt" style:font-name-complex="Arial" style:font-size-complex="11pt"/>
    </style:style>
    <style:style style:name="T56_13" style:family="text">
      <style:text-properties fo:font-size="11pt" style:font-size-asian="11pt" style:font-name-complex="Arial" style:font-size-complex="11pt"/>
    </style:style>
    <style:style style:name="T56_14" style:family="text">
      <style:text-properties fo:font-size="11pt" style:font-size-asian="11pt" style:font-name-complex="Arial" style:font-size-complex="11pt"/>
    </style:style>
    <style:style style:name="T56_15" style:family="text">
      <style:text-properties fo:font-size="11pt" style:font-size-asian="11pt" style:font-name-complex="Arial" style:font-size-complex="11pt"/>
    </style:style>
    <style:style style:name="T56_16" style:family="text">
      <style:text-properties fo:font-size="11pt" style:font-size-asian="11pt" style:font-name-complex="Arial" style:font-size-complex="11pt"/>
    </style:style>
    <style:style style:name="T56_17" style:family="text">
      <style:text-properties fo:font-size="11pt" style:font-size-asian="11pt" style:font-name-complex="Arial" style:font-size-complex="11pt"/>
    </style:style>
    <style:style style:name="T56_18" style:family="text">
      <style:text-properties fo:font-size="11pt" style:font-size-asian="11pt" style:font-name-complex="Arial" style:font-size-complex="11pt"/>
    </style:style>
    <style:style style:name="T56_19" style:family="text">
      <style:text-properties fo:font-size="11pt" style:font-size-asian="11pt" style:font-name-complex="Arial" style:font-size-complex="11pt"/>
    </style:style>
    <style:style style:name="T56_20" style:family="text">
      <style:text-properties fo:font-size="11pt" style:font-size-asian="11pt" style:font-size-complex="11pt"/>
    </style:style>
    <style:style style:name="T56_21" style:family="text"/>
    <style:style style:name="T56_22" style:family="text">
      <style:text-properties fo:font-size="11pt" style:font-size-asian="11pt" style:font-name-complex="Arial" style:font-size-complex="11pt"/>
    </style:style>
    <style:style style:name="T56_23" style:family="text">
      <style:text-properties fo:font-size="11pt" style:font-size-asian="11pt" style:font-name-complex="Arial" style:font-size-complex="11pt"/>
    </style:style>
    <style:style style:name="T56_24" style:family="text">
      <style:text-properties fo:font-size="11pt" style:font-size-asian="11pt" style:font-name-complex="Arial" style:font-size-complex="11pt"/>
    </style:style>
    <style:style style:name="T56_25" style:family="text">
      <style:text-properties fo:font-size="11pt" style:font-size-asian="11pt" style:font-name-complex="Arial" style:font-size-complex="11pt"/>
    </style:style>
    <style:style style:name="T56_26" style:family="text">
      <style:text-properties fo:font-size="11pt" style:font-size-asian="11pt" style:font-name-complex="Arial" style:font-size-complex="11pt"/>
    </style:style>
    <style:style style:name="P57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5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7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7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7_4" style:family="text">
      <style:text-properties fo:font-size="11pt" style:font-size-asian="11pt" style:font-name-complex="Arial" style:font-size-complex="11pt"/>
    </style:style>
    <style:style style:name="T57_5" style:family="text">
      <style:text-properties fo:font-size="11pt" style:font-size-asian="11pt" style:font-name-complex="Arial" style:font-size-complex="11pt"/>
    </style:style>
    <style:style style:name="T57_6" style:family="text">
      <style:text-properties fo:font-size="11pt" style:font-size-asian="11pt" style:font-name-complex="Arial" style:font-size-complex="11pt"/>
    </style:style>
    <style:style style:name="T57_7" style:family="text">
      <style:text-properties fo:font-size="11pt" style:font-size-asian="11pt" style:font-name-complex="Arial" style:font-size-complex="11pt"/>
    </style:style>
    <style:style style:name="T57_8" style:family="text">
      <style:text-properties fo:font-size="11pt" style:font-size-asian="11pt" style:font-name-complex="Arial" style:font-size-complex="11pt"/>
    </style:style>
    <style:style style:name="T57_9" style:family="text">
      <style:text-properties fo:font-size="11pt" style:font-size-asian="11pt" style:font-name-complex="Arial" style:font-size-complex="11pt"/>
    </style:style>
    <style:style style:name="T57_10" style:family="text">
      <style:text-properties fo:font-size="11pt" style:font-size-asian="11pt" style:font-name-complex="Arial" style:font-size-complex="11pt"/>
    </style:style>
    <style:style style:name="T57_11" style:family="text">
      <style:text-properties fo:font-size="11pt" style:font-size-asian="11pt" style:font-name-complex="Arial" style:font-size-complex="11pt"/>
    </style:style>
    <style:style style:name="T57_12" style:family="text">
      <style:text-properties fo:font-size="11pt" style:font-size-asian="11pt" style:font-name-complex="Arial" style:font-size-complex="11pt"/>
    </style:style>
    <style:style style:name="T57_13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name-complex="Arial" style:font-size-complex="11pt" style:font-weight-complex="bold"/>
    </style:style>
    <style:style style:name="T58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58_3" style:family="text">
      <style:text-properties fo:font-size="11pt" style:font-size-asian="11pt" style:font-name-complex="Arial" style:font-size-complex="11pt" style:font-weight-complex="bold"/>
    </style:style>
    <style:style style:name="T58_4" style:family="text">
      <style:text-properties fo:font-size="11pt" style:font-size-asian="11pt" style:font-name-complex="Arial" style:font-size-complex="11pt" style:font-weight-complex="bold"/>
    </style:style>
    <style:style style:name="T58_5" style:family="text">
      <style:text-properties fo:font-size="11pt" style:font-size-asian="11pt" style:font-name-complex="Arial" style:font-size-complex="11pt" style:font-weight-complex="bold"/>
    </style:style>
    <style:style style:name="T58_6" style:family="text">
      <style:text-properties fo:font-size="11pt" style:font-size-asian="11pt" style:font-name-complex="Arial" style:font-size-complex="11pt" style:font-weight-complex="bold"/>
    </style:style>
    <style:style style:name="T58_7" style:family="text">
      <style:text-properties fo:font-size="11pt" style:font-size-asian="11pt" style:font-name-complex="Arial" style:font-size-complex="11pt" style:font-weight-complex="bold"/>
    </style:style>
    <style:style style:name="T58_8" style:family="text">
      <style:text-properties fo:font-size="11pt" style:font-size-asian="11pt" style:font-name-complex="Arial" style:font-size-complex="11pt" style:font-weight-complex="bold"/>
    </style:style>
    <style:style style:name="T58_9" style:family="text">
      <style:text-properties fo:font-size="11pt" style:font-size-asian="11pt" style:font-name-complex="Arial" style:font-size-complex="11pt" style:font-weight-complex="bold"/>
    </style:style>
    <style:style style:name="T58_10" style:family="text">
      <style:text-properties fo:font-size="11pt" style:font-size-asian="11pt" style:font-name-complex="Arial" style:font-size-complex="11pt" style:font-weight-complex="bold"/>
    </style:style>
    <style:style style:name="T58_11" style:family="text">
      <style:text-properties fo:font-size="11pt" style:font-size-asian="11pt" style:font-name-complex="Arial" style:font-size-complex="11pt" style:font-weight-complex="bold"/>
    </style:style>
    <style:style style:name="T58_12" style:family="text">
      <style:text-properties fo:font-size="11pt" style:font-size-asian="11pt" style:font-name-complex="Arial" style:font-size-complex="11pt" style:font-weight-complex="bold"/>
    </style:style>
    <style:style style:name="T58_13" style:family="text">
      <style:text-properties fo:font-size="11pt" style:font-size-asian="11pt" style:font-name-complex="Arial" style:font-size-complex="11pt" style:font-weight-complex="bold"/>
    </style:style>
    <style:style style:name="T58_14" style:family="text">
      <style:text-properties fo:font-size="11pt" style:font-size-asian="11pt" style:font-name-complex="Arial" style:font-size-complex="11pt" style:font-weight-complex="bold"/>
    </style:style>
    <style:style style:name="T58_15" style:family="text">
      <style:text-properties fo:font-size="11pt" style:font-size-asian="11pt" style:font-name-complex="Arial" style:font-size-complex="11pt" style:font-weight-complex="bold"/>
    </style:style>
    <style:style style:name="T58_16" style:family="text">
      <style:text-properties fo:font-size="11pt" style:font-size-asian="11pt" style:font-name-complex="Arial" style:font-size-complex="11pt" style:font-weight-complex="bold"/>
    </style:style>
    <style:style style:name="T58_17" style:family="text">
      <style:text-properties fo:font-size="11pt" style:font-size-asian="11pt" style:font-name-complex="Arial" style:font-size-complex="11pt" style:font-weight-complex="bold"/>
    </style:style>
    <style:style style:name="T58_18" style:family="text">
      <style:text-properties fo:font-size="11pt" style:font-size-asian="11pt" style:font-name-complex="Arial" style:font-size-complex="11pt" style:font-weight-complex="bold"/>
    </style:style>
    <style:style style:name="T58_19" style:family="text">
      <style:text-properties fo:font-size="11pt" style:font-size-asian="11pt" style:font-name-complex="Arial" style:font-size-complex="11pt"/>
    </style:style>
    <style:style style:name="T58_20" style:family="text">
      <style:text-properties fo:font-size="11pt" style:font-size-asian="11pt" style:font-name-complex="Arial" style:font-size-complex="11pt"/>
    </style:style>
    <style:style style:name="T58_21" style:family="text">
      <style:text-properties fo:font-size="11pt" style:font-size-asian="11pt" style:font-name-complex="Arial" style:font-size-complex="11pt"/>
    </style:style>
    <style:style style:name="T58_22" style:family="text">
      <style:text-properties fo:font-size="11pt" style:font-size-asian="11pt" style:font-name-complex="Arial" style:font-size-complex="11pt"/>
    </style:style>
    <style:style style:name="T58_23" style:family="text">
      <style:text-properties fo:font-size="11pt" style:font-size-asian="11pt" style:font-name-complex="Arial" style:font-size-complex="11pt"/>
    </style:style>
    <style:style style:name="T58_24" style:family="text">
      <style:text-properties fo:font-size="11pt" style:font-size-asian="11pt" style:font-name-complex="Arial" style:font-size-complex="11pt"/>
    </style:style>
    <style:style style:name="T58_25" style:family="text">
      <style:text-properties fo:font-size="11pt" style:font-size-asian="11pt" style:font-name-complex="Arial" style:font-size-complex="11pt"/>
    </style:style>
    <style:style style:name="T58_26" style:family="text">
      <style:text-properties fo:font-size="11pt" style:font-size-asian="11pt" style:font-name-complex="Arial" style:font-size-complex="11pt"/>
    </style:style>
    <style:style style:name="T58_27" style:family="text">
      <style:text-properties fo:font-size="11pt" style:font-size-asian="11pt" style:font-name-complex="Arial" style:font-size-complex="11pt"/>
    </style:style>
    <style:style style:name="T58_28" style:family="text">
      <style:text-properties fo:font-size="11pt" style:font-size-asian="11pt" style:font-name-complex="Arial" style:font-size-complex="11pt"/>
    </style:style>
    <style:style style:name="T58_29" style:family="text">
      <style:text-properties fo:font-size="11pt" style:font-size-asian="11pt" style:font-name-complex="Arial" style:font-size-complex="11pt"/>
    </style:style>
    <style:style style:name="T58_30" style:family="text">
      <style:text-properties fo:font-size="11pt" style:font-size-asian="11pt" style:font-name-complex="Arial" style:font-size-complex="11pt"/>
    </style:style>
    <style:style style:name="T58_31" style:family="text">
      <style:text-properties fo:font-size="11pt" style:font-size-asian="11pt" style:font-name-complex="Arial" style:font-size-complex="11pt"/>
    </style:style>
    <style:style style:name="T58_32" style:family="text">
      <style:text-properties fo:font-size="11pt" style:font-size-asian="11pt" style:font-name-complex="Arial" style:font-size-complex="11pt"/>
    </style:style>
    <style:style style:name="T58_33" style:family="text">
      <style:text-properties fo:font-size="11pt" style:font-size-asian="11pt" style:font-name-complex="Arial" style:font-size-complex="11pt"/>
    </style:style>
    <style:style style:name="T58_34" style:family="text">
      <style:text-properties fo:font-size="11pt" style:font-size-asian="11pt" style:font-name-complex="Arial" style:font-size-complex="11pt"/>
    </style:style>
    <style:style style:name="T58_35" style:family="text">
      <style:text-properties fo:font-size="11pt" style:font-size-asian="11pt" style:font-name-complex="Arial" style:font-size-complex="11pt"/>
    </style:style>
    <style:style style:name="T58_36" style:family="text">
      <style:text-properties fo:font-size="11pt" style:font-size-asian="11pt" style:font-name-complex="Arial" style:font-size-complex="11pt"/>
    </style:style>
    <style:style style:name="T58_37" style:family="text">
      <style:text-properties fo:font-size="11pt" style:font-size-asian="11pt" style:font-name-complex="Arial" style:font-size-complex="11pt"/>
    </style:style>
    <style:style style:name="T58_38" style:family="text">
      <style:text-properties fo:font-size="11pt" style:font-size-asian="11pt" style:font-name-complex="Arial" style:font-size-complex="11pt"/>
    </style:style>
    <style:style style:name="T58_39" style:family="text">
      <style:text-properties fo:font-size="11pt" style:font-size-asian="11pt" style:font-name-complex="Arial" style:font-size-complex="11pt"/>
    </style:style>
    <style:style style:name="T58_40" style:family="text">
      <style:text-properties fo:font-size="11pt" style:font-size-asian="11pt" style:font-name-complex="Arial" style:font-size-complex="11pt"/>
    </style:style>
    <style:style style:name="T58_41" style:family="text">
      <style:text-properties fo:font-size="11pt" style:font-size-asian="11pt" style:font-name-complex="Arial" style:font-size-complex="11pt"/>
    </style:style>
    <style:style style:name="T58_42" style:family="text">
      <style:text-properties fo:font-size="11pt" style:font-size-asian="11pt" style:font-name-complex="Arial" style:font-size-complex="11pt"/>
    </style:style>
    <style:style style:name="T58_43" style:family="text">
      <style:text-properties fo:font-size="11pt" style:font-size-asian="11pt" style:font-name-complex="Arial" style:font-size-complex="11pt"/>
    </style:style>
    <style:style style:name="T58_44" style:family="text">
      <style:text-properties fo:font-size="11pt" style:font-size-asian="11pt" style:font-name-complex="Arial" style:font-size-complex="11pt"/>
    </style:style>
    <style:style style:name="T58_45" style:family="text">
      <style:text-properties fo:font-size="11pt" style:font-size-asian="11pt" style:font-name-complex="Arial" style:font-size-complex="11pt"/>
    </style:style>
    <style:style style:name="T58_46" style:family="text">
      <style:text-properties fo:font-size="11pt" style:font-size-asian="11pt" style:font-name-complex="Arial" style:font-size-complex="11pt"/>
    </style:style>
    <style:style style:name="T58_47" style:family="text">
      <style:text-properties fo:font-size="11pt" style:font-size-asian="11pt" style:font-name-complex="Arial" style:font-size-complex="11pt"/>
    </style:style>
    <style:style style:name="T58_48" style:family="text">
      <style:text-properties fo:font-size="11pt" style:font-size-asian="11pt" style:font-name-complex="Arial" style:font-size-complex="11pt"/>
    </style:style>
    <style:style style:name="T58_49" style:family="text">
      <style:text-properties fo:font-size="11pt" style:font-size-asian="11pt" style:font-name-complex="Arial" style:font-size-complex="11pt"/>
    </style:style>
    <style:style style:name="T58_50" style:family="text">
      <style:text-properties fo:font-size="11pt" style:font-size-asian="11pt" style:font-name-complex="Arial" style:font-size-complex="11pt"/>
    </style:style>
    <style:style style:name="T58_51" style:family="text">
      <style:text-properties fo:font-size="11pt" style:font-size-asian="11pt" style:font-name-complex="Arial" style:font-size-complex="11pt"/>
    </style:style>
    <style:style style:name="T58_52" style:family="text">
      <style:text-properties fo:font-size="11pt" style:font-size-asian="11pt" style:font-name-complex="Arial" style:font-size-complex="11pt"/>
    </style:style>
    <style:style style:name="T58_53" style:family="text">
      <style:text-properties fo:font-size="11pt" style:font-size-asian="11pt" style:font-name-complex="Arial" style:font-size-complex="11pt"/>
    </style:style>
    <style:style style:name="T58_54" style:family="text">
      <style:text-properties fo:font-size="11pt" style:font-size-asian="11pt" style:font-name-complex="Arial" style:font-size-complex="11pt"/>
    </style:style>
    <style:style style:name="T58_55" style:family="text">
      <style:text-properties fo:font-size="11pt" style:font-size-asian="11pt" style:font-name-complex="Arial" style:font-size-complex="11pt"/>
    </style:style>
    <style:style style:name="T58_56" style:family="text">
      <style:text-properties fo:font-size="11pt" style:font-size-asian="11pt" style:font-name-complex="Arial" style:font-size-complex="11pt"/>
    </style:style>
    <style:style style:name="T58_57" style:family="text">
      <style:text-properties fo:font-size="11pt" style:font-size-asian="11pt" style:font-name-complex="Arial" style:font-size-complex="11pt"/>
    </style:style>
    <style:style style:name="T58_58" style:family="text">
      <style:text-properties fo:font-size="11pt" style:font-size-asian="11pt" style:font-name-complex="Arial" style:font-size-complex="11pt"/>
    </style:style>
    <style:style style:name="T58_59" style:family="text">
      <style:text-properties fo:font-size="11pt" style:font-size-asian="11pt" style:font-name-complex="Arial" style:font-size-complex="11pt"/>
    </style:style>
    <style:style style:name="T58_60" style:family="text">
      <style:text-properties fo:font-size="11pt" style:font-size-asian="11pt" style:font-name-complex="Arial" style:font-size-complex="11pt"/>
    </style:style>
    <style:style style:name="T58_61" style:family="text">
      <style:text-properties fo:font-size="11pt" style:font-size-asian="11pt" style:font-name-complex="Arial" style:font-size-complex="11pt"/>
    </style:style>
    <style:style style:name="T58_62" style:family="text">
      <style:text-properties fo:font-size="11pt" style:font-size-asian="11pt" style:font-name-complex="Arial" style:font-size-complex="11pt"/>
    </style:style>
    <style:style style:name="T58_63" style:family="text">
      <style:text-properties fo:font-size="11pt" style:font-size-asian="11pt" style:font-name-complex="Arial" style:font-size-complex="11pt"/>
    </style:style>
    <style:style style:name="T58_64" style:family="text">
      <style:text-properties fo:font-size="11pt" style:font-size-asian="11pt" style:font-name-complex="Arial" style:font-size-complex="11pt"/>
    </style:style>
    <style:style style:name="T58_65" style:family="text">
      <style:text-properties fo:font-size="11pt" style:font-size-asian="11pt" style:font-name-complex="Arial" style:font-size-complex="11pt"/>
    </style:style>
    <style:style style:name="T58_66" style:family="text">
      <style:text-properties fo:font-size="11pt" style:font-size-asian="11pt" style:font-name-complex="Arial" style:font-size-complex="11pt"/>
    </style:style>
    <style:style style:name="T58_67" style:family="text">
      <style:text-properties fo:font-size="11pt" style:font-size-asian="11pt" style:font-name-complex="Arial" style:font-size-complex="11pt"/>
    </style:style>
    <style:style style:name="T58_68" style:family="text">
      <style:text-properties fo:font-size="11pt" style:font-size-asian="11pt" style:font-name-complex="Arial" style:font-size-complex="11pt"/>
    </style:style>
    <style:style style:name="T58_69" style:family="text">
      <style:text-properties fo:font-size="11pt" style:font-size-asian="11pt" style:font-name-complex="Arial" style:font-size-complex="11pt"/>
    </style:style>
    <style:style style:name="T58_70" style:family="text">
      <style:text-properties fo:font-size="11pt" style:font-size-asian="11pt" style:font-name-complex="Arial" style:font-size-complex="11pt"/>
    </style:style>
    <style:style style:name="T58_71" style:family="text">
      <style:text-properties fo:font-size="11pt" style:font-size-asian="11pt" style:font-name-complex="Arial" style:font-size-complex="11pt"/>
    </style:style>
    <style:style style:name="T58_72" style:family="text">
      <style:text-properties fo:font-size="11pt" style:font-size-asian="11pt" style:font-name-complex="Arial" style:font-size-complex="11pt"/>
    </style:style>
    <style:style style:name="T58_73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>
      <style:text-properties fo:font-size="11pt" style:font-size-asian="11pt" style:font-name-complex="Arial" style:font-size-complex="11pt"/>
    </style:style>
    <style:style style:name="T60_6" style:family="text">
      <style:text-properties fo:font-size="11pt" style:font-size-asian="11pt" style:font-name-complex="Arial" style:font-size-complex="11pt"/>
    </style:style>
    <style:style style:name="T60_7" style:family="text">
      <style:text-properties fo:font-size="11pt" style:font-size-asian="11pt" style:font-name-complex="Arial" style:font-size-complex="11pt"/>
    </style:style>
    <style:style style:name="T60_8" style:family="text">
      <style:text-properties fo:font-size="11pt" style:font-size-asian="11pt" style:font-name-complex="Arial" style:font-size-complex="11pt"/>
    </style:style>
    <style:style style:name="T60_9" style:family="text">
      <style:text-properties fo:font-size="11pt" style:font-size-asian="11pt" style:font-name-complex="Arial" style:font-size-complex="11pt"/>
    </style:style>
    <style:style style:name="T60_10" style:family="text">
      <style:text-properties fo:font-size="11pt" style:font-size-asian="11pt" style:font-name-complex="Arial" style:font-size-complex="11pt"/>
    </style:style>
    <style:style style:name="T60_11" style:family="text">
      <style:text-properties fo:font-size="11pt" style:font-size-asian="11pt" style:font-name-complex="Arial" style:font-size-complex="11pt"/>
    </style:style>
    <style:style style:name="T60_12" style:family="text">
      <style:text-properties fo:font-size="11pt" style:font-size-asian="11pt" style:font-name-complex="Arial" style:font-size-complex="11pt"/>
    </style:style>
    <style:style style:name="T60_13" style:family="text">
      <style:text-properties fo:font-size="11pt" style:font-size-asian="11pt" style:font-name-complex="Arial" style:font-size-complex="11pt"/>
    </style:style>
    <style:style style:name="T60_14" style:family="text">
      <style:text-properties fo:font-size="11pt" style:font-size-asian="11pt" style:font-name-complex="Arial" style:font-size-complex="11pt"/>
    </style:style>
    <style:style style:name="T60_15" style:family="text">
      <style:text-properties fo:font-size="11pt" style:font-size-asian="11pt" style:font-name-complex="Arial" style:font-size-complex="11pt"/>
    </style:style>
    <style:style style:name="T60_16" style:family="text">
      <style:text-properties fo:font-size="11pt" style:font-size-asian="11pt" style:font-name-complex="Arial" style:font-size-complex="11pt"/>
    </style:style>
    <style:style style:name="T60_17" style:family="text">
      <style:text-properties fo:font-size="11pt" style:font-size-asian="11pt" style:font-name-complex="Arial" style:font-size-complex="11pt"/>
    </style:style>
    <style:style style:name="T60_18" style:family="text">
      <style:text-properties fo:font-size="11pt" style:font-size-asian="11pt" style:font-name-complex="Arial" style:font-size-complex="11pt"/>
    </style:style>
    <style:style style:name="T60_19" style:family="text">
      <style:text-properties fo:font-size="11pt" style:font-size-asian="11pt" style:font-name-complex="Arial" style:font-size-complex="11pt"/>
    </style:style>
    <style:style style:name="T60_20" style:family="text">
      <style:text-properties fo:font-size="11pt" style:font-size-asian="11pt" style:font-name-complex="Arial" style:font-size-complex="11pt"/>
    </style:style>
    <style:style style:name="T60_21" style:family="text">
      <style:text-properties fo:font-size="11pt" style:font-size-asian="11pt" style:font-name-complex="Arial" style:font-size-complex="11pt"/>
    </style:style>
    <style:style style:name="T60_22" style:family="text">
      <style:text-properties fo:font-size="11pt" style:font-size-asian="11pt" style:font-name-complex="Arial" style:font-size-complex="11pt"/>
    </style:style>
    <style:style style:name="T60_23" style:family="text">
      <style:text-properties fo:font-size="11pt" style:font-size-asian="11pt" style:font-name-complex="Arial" style:font-size-complex="11pt"/>
    </style:style>
    <style:style style:name="T60_24" style:family="text">
      <style:text-properties fo:font-size="11pt" style:font-size-asian="11pt" style:font-name-complex="Arial" style:font-size-complex="11pt"/>
    </style:style>
    <style:style style:name="T60_25" style:family="text">
      <style:text-properties fo:font-size="11pt" style:font-size-asian="11pt" style:font-name-complex="Arial" style:font-size-complex="11pt"/>
    </style:style>
    <style:style style:name="T60_26" style:family="text">
      <style:text-properties fo:font-size="11pt" style:font-size-asian="11pt" style:font-name-complex="Arial" style:font-size-complex="11pt"/>
    </style:style>
    <style:style style:name="T60_27" style:family="text">
      <style:text-properties fo:font-size="11pt" style:font-size-asian="11pt" style:font-name-complex="Arial" style:font-size-complex="11pt"/>
    </style:style>
    <style:style style:name="T60_28" style:family="text">
      <style:text-properties fo:font-size="11pt" style:font-size-asian="11pt" style:font-name-complex="Arial" style:font-size-complex="11pt"/>
    </style:style>
    <style:style style:name="T60_29" style:family="text">
      <style:text-properties fo:font-size="11pt" style:font-size-asian="11pt" style:font-name-complex="Arial" style:font-size-complex="11pt"/>
    </style:style>
    <style:style style:name="T60_30" style:family="text">
      <style:text-properties fo:font-size="11pt" style:font-size-asian="11pt" style:font-name-complex="Arial" style:font-size-complex="11pt"/>
    </style:style>
    <style:style style:name="T60_31" style:family="text">
      <style:text-properties fo:font-size="11pt" style:font-size-asian="11pt" style:font-name-complex="Arial" style:font-size-complex="11pt"/>
    </style:style>
    <style:style style:name="T60_32" style:family="text">
      <style:text-properties fo:font-size="11pt" style:font-size-asian="11pt" style:font-name-complex="Arial" style:font-size-complex="11pt"/>
    </style:style>
    <style:style style:name="T60_33" style:family="text">
      <style:text-properties fo:font-size="11pt" style:font-size-asian="11pt" style:font-name-complex="Arial" style:font-size-complex="11pt"/>
    </style:style>
    <style:style style:name="T60_34" style:family="text">
      <style:text-properties fo:font-size="11pt" style:font-size-asian="11pt" style:font-name-complex="Arial" style:font-size-complex="11pt"/>
    </style:style>
    <style:style style:name="T60_35" style:family="text">
      <style:text-properties fo:font-size="11pt" style:font-size-asian="11pt" style:font-name-complex="Arial" style:font-size-complex="11pt"/>
    </style:style>
    <style:style style:name="T60_36" style:family="text">
      <style:text-properties fo:font-size="11pt" style:font-size-asian="11pt" style:font-name-complex="Arial" style:font-size-complex="11pt"/>
    </style:style>
    <style:style style:name="T60_37" style:family="text">
      <style:text-properties fo:font-size="11pt" style:font-size-asian="11pt" style:font-name-complex="Arial" style:font-size-complex="11pt"/>
    </style:style>
    <style:style style:name="T60_38" style:family="text">
      <style:text-properties fo:font-size="11pt" style:font-size-asian="11pt" style:font-name-complex="Arial" style:font-size-complex="11pt"/>
    </style:style>
    <style:style style:name="T60_39" style:family="text">
      <style:text-properties fo:font-size="11pt" style:font-size-asian="11pt" style:font-name-complex="Arial" style:font-size-complex="11pt"/>
    </style:style>
    <style:style style:name="T60_40" style:family="text">
      <style:text-properties fo:font-size="11pt" style:font-size-asian="11pt" style:font-name-complex="Arial" style:font-size-complex="11pt"/>
    </style:style>
    <style:style style:name="T60_41" style:family="text" style:parent-style-name="Normal">
      <style:text-properties fo:font-size="11pt" style:font-size-asian="11pt" style:font-name-complex="Arial" style:font-size-complex="11pt"/>
    </style:style>
    <style:style style:name="P61" style:family="paragraph" style:parent-style-name="Footnote_20_text">
      <style:paragraph-properties fo:text-align="justify"/>
    </style:style>
    <style:style style:name="T61_1" style:family="text">
      <style:text-properties fo:font-size="9pt" style:font-size-asian="9pt" style:font-size-complex="9pt"/>
    </style:style>
    <style:style style:name="T61_2" style:family="text">
      <style:text-properties fo:font-size="9pt" style:font-size-asian="9pt" style:font-size-complex="9pt"/>
    </style:style>
    <style:style style:name="T61_3" style:family="text">
      <style:text-properties fo:font-size="9pt" style:font-size-asian="9pt" style:font-size-complex="9pt"/>
    </style:style>
    <style:style style:name="T61_4" style:family="text">
      <style:text-properties fo:font-size="9pt" style:font-size-asian="9pt" style:font-size-complex="9pt"/>
    </style:style>
    <style:style style:name="T61_5" style:family="text">
      <style:text-properties fo:font-size="9pt" style:font-size-asian="9pt" style:font-size-complex="9pt"/>
    </style:style>
    <style:style style:name="T61_6" style:family="text">
      <style:text-properties fo:font-size="9pt" style:font-size-asian="9pt" style:font-size-complex="9pt"/>
    </style:style>
    <style:style style:name="T61_7" style:family="text">
      <style:text-properties fo:font-size="9pt" style:font-size-asian="9pt" style:font-size-complex="9pt"/>
    </style:style>
    <style:style style:name="T61_8" style:family="text">
      <style:text-properties fo:font-size="9pt" style:font-size-asian="9pt" style:font-size-complex="9pt"/>
    </style:style>
    <style:style style:name="T61_9" style:family="text">
      <style:text-properties fo:font-size="9pt" style:font-size-asian="9pt" style:font-size-complex="9pt"/>
    </style:style>
    <style:style style:name="P62" style:family="paragraph" style:parent-style-name="Footnote_20_text">
      <style:paragraph-properties fo:margin-left="1.27cm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T62_6" style:family="text">
      <style:text-properties fo:font-size="11pt" style:font-size-asian="11pt" style:font-name-complex="Arial" style:font-size-complex="11pt"/>
    </style:style>
    <style:style style:name="T62_7" style:family="text">
      <style:text-properties fo:font-size="11pt" style:font-size-asian="11pt" style:font-name-complex="Arial" style:font-size-complex="11pt"/>
    </style:style>
    <style:style style:name="T62_8" style:family="text">
      <style:text-properties fo:font-size="11pt" style:font-size-asian="11pt" style:font-name-complex="Arial" style:font-size-complex="11pt"/>
    </style:style>
    <style:style style:name="T62_9" style:family="text">
      <style:text-properties fo:font-size="11pt" style:font-size-asian="11pt" style:font-name-complex="Arial" style:font-size-complex="11pt"/>
    </style:style>
    <style:style style:name="T62_10" style:family="text">
      <style:text-properties fo:font-size="11pt" style:font-size-asian="11pt" style:font-name-complex="Arial" style:font-size-complex="11pt"/>
    </style:style>
    <style:style style:name="T62_11" style:family="text">
      <style:text-properties fo:font-size="11pt" style:font-size-asian="11pt" style:font-name-complex="Arial" style:font-size-complex="11pt"/>
    </style:style>
    <style:style style:name="T62_12" style:family="text">
      <style:text-properties fo:font-size="11pt" style:font-size-asian="11pt" style:font-name-complex="Arial" style:font-size-complex="11pt"/>
    </style:style>
    <style:style style:name="T62_13" style:family="text">
      <style:text-properties fo:font-size="11pt" style:font-size-asian="11pt" style:font-name-complex="Arial" style:font-size-complex="11pt"/>
    </style:style>
    <style:style style:name="T62_14" style:family="text">
      <style:text-properties fo:font-size="11pt" style:font-size-asian="11pt" style:font-name-complex="Arial" style:font-size-complex="11pt"/>
    </style:style>
    <style:style style:name="T62_15" style:family="text">
      <style:text-properties fo:font-size="11pt" style:font-size-asian="11pt" style:font-name-complex="Arial" style:font-size-complex="11pt"/>
    </style:style>
    <style:style style:name="T62_16" style:family="text"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1pt" style:font-size-asian="11pt" style:font-name-complex="Arial" style:font-size-complex="11pt" fo:font-weight="bold" style:font-weight-asian="bold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name-complex="Arial" style:font-size-complex="11pt"/>
    </style:style>
    <style:style style:name="T65_8" style:family="text">
      <style:text-properties fo:font-size="11pt" style:font-size-asian="11pt" style:font-name-complex="Arial" style:font-size-complex="11pt"/>
    </style:style>
    <style:style style:name="T65_9" style:family="text">
      <style:text-properties fo:font-size="11pt" style:font-size-asian="11pt" style:font-name-complex="Arial" style:font-size-complex="11pt"/>
    </style:style>
    <style:style style:name="T65_10" style:family="text">
      <style:text-properties fo:font-size="11pt" style:font-size-asian="11pt" style:font-name-complex="Arial" style:font-size-complex="11pt"/>
    </style:style>
    <style:style style:name="T65_11" style:family="text">
      <style:text-properties fo:font-size="11pt" style:font-size-asian="11pt" style:font-name-complex="Arial" style:font-size-complex="11pt"/>
    </style:style>
    <style:style style:name="T65_12" style:family="text">
      <style:text-properties fo:font-size="11pt" style:font-size-asian="11pt" style:font-name-complex="Arial" style:font-size-complex="11pt"/>
    </style:style>
    <style:style style:name="T65_13" style:family="text">
      <style:text-properties fo:font-size="11pt" style:font-size-asian="11pt" style:font-name-complex="Arial" style:font-size-complex="11pt"/>
    </style:style>
    <style:style style:name="T65_14" style:family="text">
      <style:text-properties fo:font-size="11pt" style:font-size-asian="11pt" style:font-name-complex="Arial" style:font-size-complex="11pt"/>
    </style:style>
    <style:style style:name="T65_15" style:family="text">
      <style:text-properties fo:font-size="11pt" style:font-size-asian="11pt" style:font-name-complex="Arial" style:font-size-complex="11pt"/>
    </style:style>
    <style:style style:name="T65_16" style:family="text">
      <style:text-properties fo:font-size="11pt" style:font-size-asian="11pt" style:font-name-complex="Arial" style:font-size-complex="11pt"/>
    </style:style>
    <style:style style:name="T65_17" style:family="text">
      <style:text-properties fo:font-size="11pt" style:font-size-asian="11pt" style:font-name-complex="Arial" style:font-size-complex="11pt"/>
    </style:style>
    <style:style style:name="T65_18" style:family="text">
      <style:text-properties fo:font-size="11pt" style:font-size-asian="11pt" style:font-name-complex="Arial" style:font-size-complex="11pt"/>
    </style:style>
    <style:style style:name="T65_19" style:family="text">
      <style:text-properties fo:font-size="11pt" style:font-size-asian="11pt" style:font-name-complex="Arial" style:font-size-complex="11pt"/>
    </style:style>
    <style:style style:name="T65_20" style:family="text">
      <style:text-properties fo:font-size="11pt" style:font-size-asian="11pt" style:font-name-complex="Arial" style:font-size-complex="11pt"/>
    </style:style>
    <style:style style:name="T65_21" style:family="text">
      <style:text-properties fo:font-size="11pt" style:font-size-asian="11pt" style:font-name-complex="Arial" style:font-size-complex="11pt"/>
    </style:style>
    <style:style style:name="T65_22" style:family="text">
      <style:text-properties fo:font-size="11pt" style:font-size-asian="11pt" style:font-name-complex="Arial" style:font-size-complex="11pt"/>
    </style:style>
    <style:style style:name="T65_23" style:family="text">
      <style:text-properties fo:font-size="11pt" style:font-size-asian="11pt" style:font-name-complex="Arial" style:font-size-complex="11pt"/>
    </style:style>
    <style:style style:name="T65_24" style:family="text">
      <style:text-properties fo:font-size="11pt" style:font-size-asian="11pt" style:font-name-complex="Arial" style:font-size-complex="11pt"/>
    </style:style>
    <style:style style:name="T65_25" style:family="text">
      <style:text-properties fo:font-size="11pt" style:font-size-asian="11pt" style:font-name-complex="Arial" style:font-size-complex="11pt"/>
    </style:style>
    <style:style style:name="T65_26" style:family="text">
      <style:text-properties fo:font-size="11pt" style:font-size-asian="11pt" style:font-name-complex="Arial" style:font-size-complex="11pt"/>
    </style:style>
    <style:style style:name="T65_27" style:family="text">
      <style:text-properties fo:font-size="11pt" style:font-size-asian="11pt" style:font-name-complex="Arial" style:font-size-complex="11pt"/>
    </style:style>
    <style:style style:name="T65_28" style:family="text">
      <style:text-properties fo:font-size="11pt" style:font-size-asian="11pt" style:font-name-complex="Arial" style:font-size-complex="11pt"/>
    </style:style>
    <style:style style:name="T65_29" style:family="text">
      <style:text-properties fo:font-size="11pt" style:font-size-asian="11pt" style:font-name-complex="Arial" style:font-size-complex="11pt"/>
    </style:style>
    <style:style style:name="T65_30" style:family="text">
      <style:text-properties fo:font-size="11pt" style:font-size-asian="11pt" style:font-name-complex="Arial" style:font-size-complex="11pt"/>
    </style:style>
    <style:style style:name="T65_31" style:family="text">
      <style:text-properties fo:font-size="11pt" style:font-size-asian="11pt" style:font-name-complex="Arial" style:font-size-complex="11pt"/>
    </style:style>
    <style:style style:name="T65_32" style:family="text">
      <style:text-properties fo:font-size="11pt" style:font-size-asian="11pt" style:font-name-complex="Arial" style:font-size-complex="11pt"/>
    </style:style>
    <style:style style:name="T65_33" style:family="text">
      <style:text-properties fo:font-size="11pt" style:font-size-asian="11pt" style:font-name-complex="Arial" style:font-size-complex="11pt"/>
    </style:style>
    <style:style style:name="T65_34" style:family="text">
      <style:text-properties fo:font-size="11pt" style:font-size-asian="11pt" style:font-name-complex="Arial" style:font-size-complex="11pt"/>
    </style:style>
    <style:style style:name="T65_35" style:family="text">
      <style:text-properties fo:font-size="11pt" style:font-size-asian="11pt" style:font-name-complex="Arial" style:font-size-complex="11pt"/>
    </style:style>
    <style:style style:name="T65_36" style:family="text">
      <style:text-properties fo:font-size="11pt" style:font-size-asian="11pt" style:font-name-complex="Arial" style:font-size-complex="11pt"/>
    </style:style>
    <style:style style:name="T65_37" style:family="text">
      <style:text-properties fo:font-size="11pt" style:font-size-asian="11pt" style:font-name-complex="Arial" style:font-size-complex="11pt"/>
    </style:style>
    <style:style style:name="T65_38" style:family="text">
      <style:text-properties fo:font-size="11pt" style:font-size-asian="11pt" style:font-name-complex="Arial" style:font-size-complex="11pt"/>
    </style:style>
    <style:style style:name="T65_39" style:family="text">
      <style:text-properties fo:font-size="11pt" style:font-size-asian="11pt" style:font-name-complex="Arial" style:font-size-complex="11pt"/>
    </style:style>
    <style:style style:name="T65_40" style:family="text">
      <style:text-properties fo:font-size="11pt" style:font-size-asian="11pt" style:font-name-complex="Arial" style:font-size-complex="11pt"/>
    </style:style>
    <style:style style:name="T65_41" style:family="text">
      <style:text-properties fo:font-size="11pt" style:font-size-asian="11pt" style:font-name-complex="Arial" style:font-size-complex="11pt"/>
    </style:style>
    <style:style style:name="T65_42" style:family="text">
      <style:text-properties fo:font-size="11pt" style:font-size-asian="11pt" style:font-name-complex="Arial" style:font-size-complex="11pt"/>
    </style:style>
    <style:style style:name="T65_43" style:family="text">
      <style:text-properties fo:font-size="11pt" style:font-size-asian="11pt" style:font-name-complex="Arial" style:font-size-complex="11pt"/>
    </style:style>
    <style:style style:name="T65_44" style:family="text">
      <style:text-properties fo:font-size="11pt" style:font-size-asian="11pt" style:font-name-complex="Arial" style:font-size-complex="11pt"/>
    </style:style>
    <style:style style:name="T65_45" style:family="text">
      <style:text-properties fo:font-size="11pt" style:font-size-asian="11pt" style:font-name-complex="Arial" style:font-size-complex="11pt"/>
    </style:style>
    <style:style style:name="T65_46" style:family="text">
      <style:text-properties fo:font-size="11pt" style:font-size-asian="11pt" style:font-name-complex="Arial" style:font-size-complex="11pt"/>
    </style:style>
    <style:style style:name="T65_47" style:family="text">
      <style:text-properties fo:font-size="11pt" style:font-size-asian="11pt" style:font-name-complex="Arial" style:font-size-complex="11pt"/>
    </style:style>
    <style:style style:name="T65_48" style:family="text">
      <style:text-properties fo:font-size="11pt" style:font-size-asian="11pt" style:font-name-complex="Arial" style:font-size-complex="11pt"/>
    </style:style>
    <style:style style:name="T65_49" style:family="text">
      <style:text-properties fo:font-size="11pt" style:font-size-asian="11pt" style:font-name-complex="Arial" style:font-size-complex="11pt"/>
    </style:style>
    <style:style style:name="T65_50" style:family="text">
      <style:text-properties fo:font-size="11pt" style:font-size-asian="11pt" style:font-name-complex="Arial" style:font-size-complex="11pt"/>
    </style:style>
    <style:style style:name="T65_51" style:family="text">
      <style:text-properties fo:font-size="11pt" style:font-size-asian="11pt" style:font-name-complex="Arial" style:font-size-complex="11pt"/>
    </style:style>
    <style:style style:name="T65_52" style:family="text">
      <style:text-properties fo:font-size="11pt" style:font-size-asian="11pt" style:font-name-complex="Arial" style:font-size-complex="11pt"/>
    </style:style>
    <style:style style:name="T65_53" style:family="text">
      <style:text-properties fo:font-size="11pt" style:font-size-asian="11pt" style:font-name-complex="Arial" style:font-size-complex="11pt" fo:font-weight="bold" style:font-weight-asian="bold"/>
    </style:style>
    <style:style style:name="T65_54" style:family="text">
      <style:text-properties fo:font-size="11pt" style:font-size-asian="11pt" style:font-name-complex="Arial" style:font-size-complex="11pt"/>
    </style:style>
    <style:style style:name="T65_55" style:family="text">
      <style:text-properties fo:color="#000000" fo:font-size="11pt" style:font-size-asian="11pt" style:font-name-complex="Arial" style:font-size-complex="11pt"/>
    </style:style>
    <style:style style:name="T65_56" style:family="text">
      <style:text-properties fo:font-size="11pt" style:font-size-asian="11pt" style:font-name-complex="Arial" style:font-size-complex="11pt"/>
    </style:style>
    <style:style style:name="T65_57" style:family="text">
      <style:text-properties fo:font-size="11pt" style:font-size-asian="11pt" style:font-name-complex="Arial" style:font-size-complex="11pt"/>
    </style:style>
    <style:style style:name="T65_58" style:family="text">
      <style:text-properties fo:font-size="11pt" style:font-size-asian="11pt" style:font-name-complex="Arial" style:font-size-complex="11pt"/>
    </style:style>
    <style:style style:name="T65_59" style:family="text">
      <style:text-properties fo:font-size="11pt" style:font-size-asian="11pt" style:font-name-complex="Arial" style:font-size-complex="11pt"/>
    </style:style>
    <style:style style:name="T65_60" style:family="text">
      <style:text-properties fo:color="#000000" fo:font-size="11pt" style:font-size-asian="11pt" style:font-name-complex="Arial" style:font-size-complex="11pt" style:text-underline-style="solid" style:text-underline-color="font-color"/>
    </style:style>
    <style:style style:name="T65_61" style:family="text">
      <style:text-properties fo:color="#000000" fo:font-size="11pt" style:font-size-asian="11pt" style:font-name-complex="Arial" style:font-size-complex="11pt"/>
    </style:style>
    <style:style style:name="T65_62" style:family="text">
      <style:text-properties fo:color="#000000" fo:font-size="11pt" style:font-size-asian="11pt" style:font-name-complex="Arial" style:font-size-complex="11pt"/>
    </style:style>
    <style:style style:name="T65_63" style:family="text">
      <style:text-properties fo:color="#000000" fo:font-size="11pt" style:font-size-asian="11pt" style:font-name-complex="Arial" style:font-size-complex="11pt"/>
    </style:style>
    <style:style style:name="T65_64" style:family="text">
      <style:text-properties fo:color="#000000" fo:font-size="11pt" style:font-size-asian="11pt" style:font-name-complex="Arial" style:font-size-complex="11pt"/>
    </style:style>
    <style:style style:name="T65_65" style:family="text">
      <style:text-properties fo:color="#000000" fo:font-size="11pt" style:font-size-asian="11pt" style:font-name-complex="Arial" style:font-size-complex="11pt"/>
    </style:style>
    <style:style style:name="T65_66" style:family="text">
      <style:text-properties fo:font-size="11pt" style:font-size-asian="11pt" style:font-name-complex="Arial" style:font-size-complex="11pt"/>
    </style:style>
    <style:style style:name="T65_67" style:family="text">
      <style:text-properties fo:font-size="11pt" style:font-size-asian="11pt" style:font-name-complex="Arial" style:font-size-complex="11pt"/>
    </style:style>
    <style:style style:name="T65_68" style:family="text">
      <style:text-properties fo:font-size="11pt" style:font-size-asian="11pt" style:font-name-complex="Arial" style:font-size-complex="11pt"/>
    </style:style>
    <style:style style:name="T65_69" style:family="text">
      <style:text-properties fo:font-size="11pt" style:font-size-asian="11pt" style:font-name-complex="Arial" style:font-size-complex="11pt"/>
    </style:style>
    <style:style style:name="T65_70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text-align="justify"/>
      <style:text-properties fo:font-size="11pt" style:font-size-asian="11pt" style:font-name-complex="Arial" style:font-size-complex="11pt" style:text-underline-style="solid" style:text-underline-color="font-color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7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7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7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67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68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68_1" style:family="text">
      <style:text-properties style:font-style-complex="italic" fo:color="#000000" fo:font-size="11pt" style:font-size-asian="11pt" style:font-name-complex="Arial" style:font-size-complex="11pt"/>
    </style:style>
    <style:style style:name="T68_2" style:family="text">
      <style:text-properties style:font-style-complex="italic" fo:color="#000000" fo:font-size="11pt" style:font-size-asian="11pt" style:font-name-complex="Arial" style:font-size-complex="11pt"/>
    </style:style>
    <style:style style:name="T68_3" style:family="text">
      <style:text-properties style:font-style-complex="italic" fo:color="#000000" fo:font-size="11pt" style:font-size-asian="11pt" style:font-name-complex="Arial" style:font-size-complex="11pt"/>
    </style:style>
    <style:style style:name="T68_4" style:family="text">
      <style:text-properties style:font-style-complex="italic" fo:color="#000000" fo:font-size="11pt" style:font-size-asian="11pt" style:font-name-complex="Arial" style:font-size-complex="11pt"/>
    </style:style>
    <style:style style:name="T68_5" style:family="text">
      <style:text-properties style:font-style-complex="italic" fo:color="#000000" fo:font-size="11pt" style:font-size-asian="11pt" style:font-name-complex="Arial" style:font-size-complex="11pt"/>
    </style:style>
    <style:style style:name="T68_6" style:family="text">
      <style:text-properties style:font-style-complex="italic" fo:color="#000000" fo:font-size="11pt" style:font-size-asian="11pt" style:font-name-complex="Arial" style:font-size-complex="11pt"/>
    </style:style>
    <style:style style:name="T68_7" style:family="text">
      <style:text-properties style:font-style-complex="italic" fo:color="#000000" fo:font-size="11pt" style:font-size-asian="11pt" style:font-name-complex="Arial" style:font-size-complex="11pt"/>
    </style:style>
    <style:style style:name="T68_8" style:family="text">
      <style:text-properties fo:font-size="11pt" style:font-size-asian="11pt" style:font-name-complex="Arial" style:font-size-complex="11pt"/>
    </style:style>
    <style:style style:name="T68_9" style:family="text">
      <style:text-properties fo:font-size="11pt" style:font-size-asian="11pt" style:font-name-complex="Arial" style:font-size-complex="11pt"/>
    </style:style>
    <style:style style:name="T68_10" style:family="text">
      <style:text-properties fo:font-size="11pt" style:font-size-asian="11pt" style:font-name-complex="Arial" style:font-size-complex="11pt"/>
    </style:style>
    <style:style style:name="T68_11" style:family="text">
      <style:text-properties fo:font-size="11pt" style:font-size-asian="11pt" style:font-name-complex="Arial" style:font-size-complex="11pt"/>
    </style:style>
    <style:style style:name="T68_12" style:family="text">
      <style:text-properties fo:font-size="11pt" style:font-size-asian="11pt" style:font-name-complex="Arial" style:font-size-complex="11pt"/>
    </style:style>
    <style:style style:name="T68_13" style:family="text">
      <style:text-properties fo:font-size="11pt" style:font-size-asian="11pt" style:font-name-complex="Arial" style:font-size-complex="11pt"/>
    </style:style>
    <style:style style:name="T68_14" style:family="text">
      <style:text-properties fo:font-size="11pt" style:font-size-asian="11pt" style:font-name-complex="Arial" style:font-size-complex="11pt"/>
    </style:style>
    <style:style style:name="P69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69_1" style:family="text">
      <style:text-properties fo:font-size="11pt" style:font-size-asian="11pt" style:font-name-complex="Arial" style:font-size-complex="11pt"/>
    </style:style>
    <style:style style:name="T69_2" style:family="text">
      <style:text-properties fo:font-size="11pt" style:font-size-asian="11pt" style:font-name-complex="Arial" style:font-size-complex="11pt"/>
    </style:style>
    <style:style style:name="T69_3" style:family="text">
      <style:text-properties fo:font-size="11pt" style:font-size-asian="11pt" style:font-name-complex="Arial" style:font-size-complex="11pt"/>
    </style:style>
    <style:style style:name="T69_4" style:family="text">
      <style:text-properties fo:font-size="11pt" style:font-size-asian="11pt" style:font-name-complex="Arial" style:font-size-complex="11pt"/>
    </style:style>
    <style:style style:name="T69_5" style:family="text">
      <style:text-properties fo:font-size="11pt" style:font-size-asian="11pt" style:font-name-complex="Arial" style:font-size-complex="11pt"/>
    </style:style>
    <style:style style:name="T69_6" style:family="text">
      <style:text-properties fo:font-size="11pt" style:font-size-asian="11pt" style:font-name-complex="Arial" style:font-size-complex="11pt"/>
    </style:style>
    <style:style style:name="T69_7" style:family="text">
      <style:text-properties fo:font-size="11pt" style:font-size-asian="11pt" style:font-name-complex="Arial" style:font-size-complex="11pt"/>
    </style:style>
    <style:style style:name="T69_8" style:family="text">
      <style:text-properties fo:font-size="11pt" style:font-size-asian="11pt" style:font-name-complex="Arial" style:font-size-complex="11pt"/>
    </style:style>
    <style:style style:name="T69_9" style:family="text">
      <style:text-properties fo:font-size="11pt" style:font-size-asian="11pt" style:font-name-complex="Arial" style:font-size-complex="11pt"/>
    </style:style>
    <style:style style:name="T69_10" style:family="text">
      <style:text-properties fo:font-size="11pt" style:font-size-asian="11pt" style:font-name-complex="Arial" style:font-size-complex="11pt"/>
    </style:style>
    <style:style style:name="T69_11" style:family="text">
      <style:text-properties fo:font-size="11pt" style:font-size-asian="11pt" style:font-name-complex="Arial" style:font-size-complex="11pt"/>
    </style:style>
    <style:style style:name="T69_12" style:family="text">
      <style:text-properties fo:font-size="11pt" style:font-size-asian="11pt" style:font-name-complex="Arial" style:font-size-complex="11pt"/>
    </style:style>
    <style:style style:name="T69_13" style:family="text">
      <style:text-properties fo:font-size="11pt" style:font-size-asian="11pt" style:font-name-complex="Arial" style:font-size-complex="11pt"/>
    </style:style>
    <style:style style:name="T69_14" style:family="text">
      <style:text-properties fo:font-size="11pt" style:font-size-asian="11pt" style:font-name-complex="Arial" style:font-size-complex="11pt"/>
    </style:style>
    <style:style style:name="T69_15" style:family="text">
      <style:text-properties fo:font-size="11pt" style:font-name-asian="Calibri" style:font-size-asian="11pt" style:font-name-complex="Arial" style:font-size-complex="11pt"/>
    </style:style>
    <style:style style:name="T69_16" style:family="text">
      <style:text-properties fo:font-size="11pt" style:font-name-asian="Calibri" style:font-size-asian="11pt" style:font-name-complex="Arial" style:font-size-complex="11pt"/>
    </style:style>
    <style:style style:name="T69_17" style:family="text">
      <style:text-properties fo:font-size="11pt" style:font-name-asian="Calibri" style:font-size-asian="11pt" style:font-name-complex="Arial" style:font-size-complex="11pt"/>
    </style:style>
    <style:style style:name="T69_18" style:family="text">
      <style:text-properties fo:font-size="11pt" style:font-name-asian="Calibri" style:font-size-asian="11pt" style:font-name-complex="Arial" style:font-size-complex="11pt"/>
    </style:style>
    <style:style style:name="T69_19" style:family="text">
      <style:text-properties fo:font-size="11pt" style:font-name-asian="Calibri" style:font-size-asian="11pt" style:font-name-complex="Arial" style:font-size-complex="11pt"/>
    </style:style>
    <style:style style:name="T69_20" style:family="text">
      <style:text-properties fo:font-size="11pt" style:font-name-asian="Calibri" style:font-size-asian="11pt" style:font-name-complex="Arial" style:font-size-complex="11pt"/>
    </style:style>
    <style:style style:name="T69_21" style:family="text">
      <style:text-properties fo:font-size="11pt" style:font-name-asian="Calibri" style:font-size-asian="11pt" style:font-name-complex="Arial" style:font-size-complex="11pt"/>
    </style:style>
    <style:style style:name="P70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70_1" style:family="text">
      <style:text-properties fo:font-size="11pt" style:font-name-asian="Calibri" style:font-size-asian="11pt" style:font-name-complex="Arial" style:font-size-complex="11pt"/>
    </style:style>
    <style:style style:name="T70_2" style:family="text">
      <style:text-properties fo:font-size="11pt" style:font-name-asian="Calibri" style:font-size-asian="11pt" style:font-name-complex="Arial" style:font-size-complex="11pt"/>
    </style:style>
    <style:style style:name="T70_3" style:family="text">
      <style:text-properties fo:font-size="11pt" style:font-name-asian="Calibri" style:font-size-asian="11pt" style:font-name-complex="Arial" style:font-size-complex="11pt"/>
    </style:style>
    <style:style style:name="T70_4" style:family="text">
      <style:text-properties fo:font-size="11pt" style:font-name-asian="Calibri" style:font-size-asian="11pt" style:font-name-complex="Arial" style:font-size-complex="11pt"/>
    </style:style>
    <style:style style:name="T70_5" style:family="text">
      <style:text-properties fo:font-size="11pt" style:font-name-asian="Calibri" style:font-size-asian="11pt" style:font-name-complex="Arial" style:font-size-complex="11pt"/>
    </style:style>
    <style:style style:name="T70_6" style:family="text">
      <style:text-properties fo:font-size="11pt" style:font-name-asian="Calibri" style:font-size-asian="11pt" style:font-name-complex="Arial" style:font-size-complex="11pt"/>
    </style:style>
    <style:style style:name="T70_7" style:family="text">
      <style:text-properties fo:font-size="11pt" style:font-name-asian="Calibri" style:font-size-asian="11pt" style:font-name-complex="Arial" style:font-size-complex="11pt"/>
    </style:style>
    <style:style style:name="T70_8" style:family="text">
      <style:text-properties fo:font-size="11pt" style:font-name-asian="Calibri" style:font-size-asian="11pt" style:font-name-complex="Arial" style:font-size-complex="11pt"/>
    </style:style>
    <style:style style:name="T70_9" style:family="text">
      <style:text-properties fo:font-size="11pt" style:font-name-asian="Calibri" style:font-size-asian="11pt" style:font-name-complex="Arial" style:font-size-complex="11pt"/>
    </style:style>
    <style:style style:name="T70_10" style:family="text">
      <style:text-properties fo:font-size="11pt" style:font-name-asian="Calibri" style:font-size-asian="11pt" style:font-name-complex="Arial" style:font-size-complex="11pt"/>
    </style:style>
    <style:style style:name="T70_11" style:family="text">
      <style:text-properties fo:font-size="11pt" style:font-name-asian="Calibri" style:font-size-asian="11pt" style:font-name-complex="Arial" style:font-size-complex="11pt"/>
    </style:style>
    <style:style style:name="T70_12" style:family="text">
      <style:text-properties fo:font-size="11pt" style:font-size-asian="11pt" style:font-name-complex="Arial" style:font-size-complex="11pt"/>
    </style:style>
    <style:style style:name="T70_13" style:family="text"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style:font-style-complex="italic" fo:color="#000000" fo:font-size="11pt" style:font-size-asian="11pt" style:font-name-complex="Arial" style:font-size-complex="11pt" style:text-underline-style="solid" style:text-underline-color="font-color"/>
    </style:style>
    <style:style style:name="T71_2" style:family="text">
      <style:text-properties style:font-style-complex="italic" fo:color="#000000" fo:font-size="11pt" style:font-size-asian="11pt" style:font-name-complex="Arial" style:font-size-complex="11pt" style:text-underline-style="solid" style:text-underline-color="font-color"/>
    </style:style>
    <style:style style:name="P72" style:family="paragraph" style:parent-style-name="List_20_Paragraph">
      <style:paragraph-properties fo:text-align="justify" fo:text-indent="-0.75cm" fo:margin-left="1cm"/>
    </style:style>
    <style:style style:name="T72_1" style:family="text">
      <style:text-properties fo:font-size="11pt" style:font-size-asian="11pt" style:font-name-complex="Arial" style:font-size-complex="11pt" style:font-weight-complex="bold"/>
    </style:style>
    <style:style style:name="T72_2" style:family="text">
      <style:text-properties fo:font-size="11pt" style:font-size-asian="11pt" style:font-name-complex="Arial" style:font-size-complex="11pt" style:font-weight-complex="bold"/>
    </style:style>
    <style:style style:name="T72_3" style:family="text">
      <style:text-properties fo:font-size="11pt" style:font-size-asian="11pt" style:font-name-complex="Arial" style:font-size-complex="11pt" style:font-weight-complex="bold"/>
    </style:style>
    <style:style style:name="T72_4" style:family="text">
      <style:text-properties fo:font-size="11pt" style:font-size-asian="11pt" style:font-name-complex="Arial" style:font-size-complex="11pt" style:font-weight-complex="bold"/>
    </style:style>
    <style:style style:name="T72_5" style:family="text">
      <style:text-properties fo:font-size="11pt" style:font-size-asian="11pt" style:font-name-complex="Arial" style:font-size-complex="11pt" style:font-weight-complex="bold"/>
    </style:style>
    <style:style style:name="T72_6" style:family="text">
      <style:text-properties fo:font-size="11pt" style:font-size-asian="11pt" style:font-name-complex="Arial" style:font-size-complex="11pt" style:font-weight-complex="bold"/>
    </style:style>
    <style:style style:name="T72_7" style:family="text">
      <style:text-properties fo:font-size="11pt" style:font-size-asian="11pt" style:font-name-complex="Arial" style:font-size-complex="11pt" style:font-weight-complex="bold"/>
    </style:style>
    <style:style style:name="T72_8" style:family="text">
      <style:text-properties fo:font-size="11pt" style:font-size-asian="11pt" style:font-name-complex="Arial" style:font-size-complex="11pt" style:font-weight-complex="bold"/>
    </style:style>
    <style:style style:name="T72_9" style:family="text">
      <style:text-properties fo:font-size="11pt" style:font-size-asian="11pt" style:font-name-complex="Arial" style:font-size-complex="11pt" style:font-weight-complex="bold"/>
    </style:style>
    <style:style style:name="T72_10" style:family="text">
      <style:text-properties fo:font-size="11pt" style:font-size-asian="11pt" style:font-name-complex="Arial" style:font-size-complex="11pt" style:font-weight-complex="bold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3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3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74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T74_7" style:family="text">
      <style:text-properties fo:font-size="11pt" style:font-size-asian="11pt" style:font-name-complex="Arial" style:font-size-complex="11pt"/>
    </style:style>
    <style:style style:name="T74_8" style:family="text">
      <style:text-properties fo:font-size="11pt" style:font-size-asian="11pt" style:font-name-complex="Arial" style:font-size-complex="11pt"/>
    </style:style>
    <style:style style:name="P75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75_1" style:family="text">
      <style:text-properties fo:font-size="11pt" style:font-size-asian="11pt" style:font-name-complex="Arial" style:font-size-complex="11pt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T75_11" style:family="text">
      <style:text-properties fo:font-size="11pt" style:font-size-asian="11pt" style:font-name-complex="Arial" style:font-size-complex="11pt"/>
    </style:style>
    <style:style style:name="T75_12" style:family="text">
      <style:text-properties fo:font-size="11pt" style:font-size-asian="11pt" style:font-name-complex="Arial" style:font-size-complex="11pt"/>
    </style:style>
    <style:style style:name="T75_13" style:family="text">
      <style:text-properties fo:font-size="11pt" style:font-size-asian="11pt" style:font-name-complex="Arial" style:font-size-complex="11pt"/>
    </style:style>
    <style:style style:name="P76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76_1" style:family="text">
      <style:text-properties fo:font-size="11pt" style:font-size-asian="11pt" style:font-name-complex="Arial" style:font-size-complex="11pt"/>
    </style:style>
    <style:style style:name="T76_2" style:family="text">
      <style:text-properties fo:font-size="11pt" style:font-size-asian="11pt" style:font-name-complex="Arial" style:font-size-complex="11pt"/>
    </style:style>
    <style:style style:name="T76_3" style:family="text">
      <style:text-properties fo:font-size="11pt" style:font-size-asian="11pt" style:font-name-complex="Arial" style:font-size-complex="11pt"/>
    </style:style>
    <style:style style:name="T76_4" style:family="text">
      <style:text-properties fo:font-size="11pt" style:font-size-asian="11pt" style:font-name-complex="Arial" style:font-size-complex="11pt" style:font-weight-complex="bold"/>
    </style:style>
    <style:style style:name="P77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77_1" style:family="text">
      <style:text-properties fo:color="#000000" fo:font-size="11pt" style:font-size-asian="11pt" style:font-name-complex="Arial" style:font-size-complex="11pt"/>
    </style:style>
    <style:style style:name="T77_2" style:family="text">
      <style:text-properties fo:color="#000000" fo:font-size="11pt" style:font-size-asian="11pt" style:font-name-complex="Arial" style:font-size-complex="11pt"/>
    </style:style>
    <style:style style:name="T77_3" style:family="text">
      <style:text-properties fo:color="#000000" fo:font-size="11pt" style:font-size-asian="11pt" style:font-name-complex="Arial" style:font-size-complex="11pt"/>
    </style:style>
    <style:style style:name="T77_4" style:family="text">
      <style:text-properties fo:color="#000000" fo:font-size="11pt" style:font-size-asian="11pt" style:font-name-complex="Arial" style:font-size-complex="11pt"/>
    </style:style>
    <style:style style:name="T77_5" style:family="text">
      <style:text-properties fo:color="#000000" fo:font-size="11pt" style:font-size-asian="11pt" style:font-name-complex="Arial" style:font-size-complex="11pt"/>
    </style:style>
    <style:style style:name="T77_6" style:family="text">
      <style:text-properties fo:color="#000000" fo:font-size="11pt" style:font-size-asian="11pt" style:font-name-complex="Arial" style:font-size-complex="11pt"/>
    </style:style>
    <style:style style:name="T77_7" style:family="text">
      <style:text-properties fo:color="#000000" fo:font-size="11pt" style:font-size-asian="11pt" style:font-name-complex="Arial" style:font-size-complex="11pt"/>
    </style:style>
    <style:style style:name="T77_8" style:family="text">
      <style:text-properties fo:color="#000000" fo:font-size="11pt" style:font-size-asian="11pt" style:font-name-complex="Arial" style:font-size-complex="11pt"/>
    </style:style>
    <style:style style:name="P78" style:family="paragraph" style:parent-style-name="Normal">
      <style:paragraph-properties fo:text-align="justify" fo:margin-left="0.25cm"/>
    </style:style>
    <style:style style:name="T7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8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8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8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78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P79" style:family="paragraph" style:parent-style-name="List_20_Paragraph">
      <style:paragraph-properties fo:text-align="justify" fo:text-indent="-0.75cm" fo:margin-left="1cm"/>
    </style:style>
    <style:style style:name="T79_1" style:family="text">
      <style:text-properties fo:font-size="11pt" style:font-size-asian="11pt" style:font-name-complex="Arial" style:font-size-complex="11pt" style:font-weight-complex="bold"/>
    </style:style>
    <style:style style:name="T79_2" style:family="text">
      <style:text-properties fo:font-size="11pt" style:font-size-asian="11pt" style:font-name-complex="Arial" style:font-size-complex="11pt" style:font-weight-complex="bold"/>
    </style:style>
    <style:style style:name="T79_3" style:family="text">
      <style:text-properties fo:font-size="11pt" style:font-size-asian="11pt" style:font-name-complex="Arial" style:font-size-complex="11pt" style:font-weight-complex="bold"/>
    </style:style>
    <style:style style:name="T79_4" style:family="text">
      <style:text-properties fo:font-size="11pt" style:font-size-asian="11pt" style:font-name-complex="Arial" style:font-size-complex="11pt"/>
    </style:style>
    <style:style style:name="T79_5" style:family="text">
      <style:text-properties fo:font-size="11pt" style:font-size-asian="11pt" style:font-name-complex="Arial" style:font-size-complex="11pt"/>
    </style:style>
    <style:style style:name="T79_6" style:family="text">
      <style:text-properties fo:font-size="11pt" style:font-size-asian="11pt" style:font-name-complex="Arial" style:font-size-complex="11pt"/>
    </style:style>
    <style:style style:name="T79_7" style:family="text"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paragraph-properties fo:text-align="justify" fo:text-indent="-0.75cm" fo:margin-left="1cm"/>
    </style:style>
    <style:style style:name="T80_1" style:family="text">
      <style:text-properties fo:font-size="11pt" style:font-size-asian="11pt" style:font-size-complex="11pt" style:font-weight-complex="bold"/>
    </style:style>
    <style:style style:name="T80_2" style:family="text">
      <style:text-properties fo:font-size="11pt" style:font-size-asian="11pt" style:font-size-complex="11pt"/>
    </style:style>
    <style:style style:name="T80_3" style:family="text">
      <style:text-properties fo:font-size="11pt" style:font-size-asian="11pt" style:font-size-complex="11pt"/>
    </style:style>
    <style:style style:name="T80_4" style:family="text">
      <style:text-properties fo:font-size="11pt" style:font-size-asian="11pt" style:font-size-complex="11pt"/>
    </style:style>
    <style:style style:name="T80_5" style:family="text">
      <style:text-properties fo:font-size="11pt" style:font-size-asian="11pt" style:font-size-complex="11pt" style:font-weight-complex="bold"/>
    </style:style>
    <style:style style:name="T80_6" style:family="text">
      <style:text-properties fo:font-size="11pt" style:font-size-asian="11pt" style:font-size-complex="11pt" style:font-weight-complex="bold"/>
    </style:style>
    <style:style style:name="T80_7" style:family="text">
      <style:text-properties fo:font-size="11pt" style:font-size-asian="11pt" style:font-size-complex="11pt" style:font-weight-complex="bold"/>
    </style:style>
    <style:style style:name="P81" style:family="paragraph" style:parent-style-name="List_20_Paragraph">
      <style:paragraph-properties fo:text-align="justify" fo:text-indent="-0.75cm" fo:margin-left="1cm"/>
    </style:style>
    <style:style style:name="T81_1" style:family="text">
      <style:text-properties fo:font-size="11pt" style:font-size-asian="11pt" style:font-size-complex="11pt" style:font-weight-complex="bold"/>
    </style:style>
    <style:style style:name="T81_2" style:family="text">
      <style:text-properties fo:font-size="11pt" style:font-size-asian="11pt" style:font-size-complex="11pt"/>
    </style:style>
    <style:style style:name="T81_3" style:family="text">
      <style:text-properties fo:font-size="11pt" style:font-size-asian="11pt" style:font-size-complex="11pt" style:font-weight-complex="bold"/>
    </style:style>
    <style:style style:name="T81_4" style:family="text">
      <style:text-properties fo:font-size="11pt" style:font-size-asian="11pt" style:font-size-complex="11pt" style:font-weight-complex="bold"/>
    </style:style>
    <style:style style:name="T81_5" style:family="text">
      <style:text-properties fo:font-size="11pt" style:font-size-asian="11pt" style:font-size-complex="11pt" style:font-weight-complex="bold"/>
    </style:style>
    <style:style style:name="P82" style:family="paragraph" style:parent-style-name="List_20_Paragraph">
      <style:paragraph-properties fo:text-align="justify" fo:text-indent="-0.75cm" fo:margin-left="1cm"/>
    </style:style>
    <style:style style:name="T82_1" style:family="text">
      <style:text-properties fo:font-size="11pt" style:font-size-asian="11pt" style:font-size-complex="11pt" style:font-weight-complex="bold"/>
    </style:style>
    <style:style style:name="T82_2" style:family="text">
      <style:text-properties fo:font-size="11pt" style:font-size-asian="11pt" style:font-size-complex="11pt"/>
    </style:style>
    <style:style style:name="T82_3" style:family="text">
      <style:text-properties fo:font-size="11pt" style:font-size-asian="11pt" style:font-size-complex="11pt" style:font-weight-complex="bold"/>
    </style:style>
    <style:style style:name="T82_4" style:family="text">
      <style:text-properties fo:font-size="11pt" style:font-size-asian="11pt" style:font-size-complex="11pt" style:font-weight-complex="bold"/>
    </style:style>
    <style:style style:name="T82_5" style:family="text">
      <style:text-properties fo:font-size="11pt" style:font-size-asian="11pt" style:font-size-complex="11pt" style:font-weight-complex="bold"/>
    </style:style>
    <style:style style:name="T82_6" style:family="text">
      <style:text-properties fo:font-size="11pt" style:font-size-asian="11pt" style:font-size-complex="11pt" style:font-weight-complex="bold"/>
    </style:style>
    <style:style style:name="T82_7" style:family="text">
      <style:text-properties fo:font-size="11pt" style:font-size-asian="11pt" style:font-size-complex="11pt" style:font-weight-complex="bold"/>
    </style:style>
    <style:style style:name="T82_8" style:family="text">
      <style:text-properties fo:font-size="11pt" style:font-size-asian="11pt" style:font-size-complex="11pt" style:font-weight-complex="bold"/>
    </style:style>
    <style:style style:name="T82_9" style:family="text">
      <style:text-properties fo:font-size="11pt" style:font-size-asian="11pt" style:font-size-complex="11pt" style:font-weight-complex="bold"/>
    </style:style>
    <style:style style:name="P83" style:family="paragraph" style:parent-style-name="List_20_Paragraph">
      <style:paragraph-properties fo:text-align="justify" fo:text-indent="-0.75cm" fo:margin-left="1cm"/>
      <style:text-properties fo:font-size="11pt" style:font-size-asian="11pt" style:font-size-complex="11pt" style:font-weight-complex="bold"/>
    </style:style>
    <style:style style:name="T83_1" style:family="text">
      <style:text-properties fo:font-size="11pt" style:font-size-asian="11pt" style:font-size-complex="11pt" style:font-weight-complex="bold"/>
    </style:style>
    <style:style style:name="T83_2" style:family="text">
      <style:text-properties fo:font-size="11pt" style:font-size-asian="11pt" style:font-size-complex="11pt" style:font-weight-complex="bold"/>
    </style:style>
    <style:style style:name="T83_3" style:family="text">
      <style:text-properties fo:font-size="11pt" style:font-size-asian="11pt" style:font-size-complex="11pt" style:font-weight-complex="bold"/>
    </style:style>
    <style:style style:name="T83_4" style:family="text">
      <style:text-properties fo:font-size="11pt" style:font-size-asian="11pt" style:font-size-complex="11pt" style:font-weight-complex="bold"/>
    </style:style>
    <style:style style:name="T83_5" style:family="text">
      <style:text-properties fo:font-size="11pt" style:font-size-asian="11pt" style:font-size-complex="11pt" style:font-weight-complex="bold"/>
    </style:style>
    <style:style style:name="T83_6" style:family="text">
      <style:text-properties fo:font-size="11pt" style:font-size-asian="11pt" style:font-size-complex="11pt" style:font-weight-complex="bold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color="#000000" fo:font-size="11pt" style:font-size-asian="11pt" style:font-name-complex="Arial" style:font-size-complex="11pt"/>
    </style:style>
    <style:style style:name="T84_2" style:family="text">
      <style:text-properties fo:color="#000000" fo:font-size="11pt" style:font-size-asian="11pt" style:font-name-complex="Arial" style:font-size-complex="11pt"/>
    </style:style>
    <style:style style:name="T84_3" style:family="text">
      <style:text-properties fo:color="#000000" fo:font-size="11pt" style:font-size-asian="11pt" style:font-name-complex="Arial" style:font-size-complex="11pt"/>
    </style:style>
    <style:style style:name="T84_4" style:family="text">
      <style:text-properties fo:color="#000000" fo:font-size="11pt" style:font-size-asian="11pt" style:font-name-complex="Arial" style:font-size-complex="11pt"/>
    </style:style>
    <style:style style:name="T84_5" style:family="text">
      <style:text-properties fo:color="#000000" fo:font-size="11pt" style:font-size-asian="11pt" style:font-name-complex="Arial" style:font-size-complex="11pt"/>
    </style:style>
    <style:style style:name="T84_6" style:family="text">
      <style:text-properties fo:color="#000000" fo:font-size="11pt" style:font-size-asian="11pt" style:font-name-complex="Arial" style:font-size-complex="11pt"/>
    </style:style>
    <style:style style:name="T84_7" style:family="text">
      <style:text-properties fo:color="#000000" fo:font-size="11pt" style:font-size-asian="11pt" style:font-name-complex="Arial" style:font-size-complex="11pt"/>
    </style:style>
    <style:style style:name="T84_8" style:family="text">
      <style:text-properties fo:color="#000000" fo:font-size="11pt" style:font-size-asian="11pt" style:font-name-complex="Arial" style:font-size-complex="11pt"/>
    </style:style>
    <style:style style:name="T84_9" style:family="text">
      <style:text-properties fo:color="#000000" fo:font-size="11pt" style:font-size-asian="11pt" style:font-name-complex="Arial" style:font-size-complex="11pt"/>
    </style:style>
    <style:style style:name="T84_10" style:family="text">
      <style:text-properties fo:color="#000000" fo:font-size="11pt" style:font-size-asian="11pt" style:font-name-complex="Arial" style:font-size-complex="11pt"/>
    </style:style>
    <style:style style:name="T84_11" style:family="text">
      <style:text-properties fo:color="#000000" fo:font-size="11pt" style:font-size-asian="11pt" style:font-name-complex="Arial" style:font-size-complex="11pt"/>
    </style:style>
    <style:style style:name="T84_12" style:family="text">
      <style:text-properties fo:color="#000000" fo:font-size="11pt" style:font-size-asian="11pt" style:font-name-complex="Arial" style:font-size-complex="11pt"/>
    </style:style>
    <style:style style:name="T84_13" style:family="text">
      <style:text-properties fo:color="#000000" fo:font-size="11pt" style:font-size-asian="11pt" style:font-name-complex="Arial" style:font-size-complex="11pt"/>
    </style:style>
    <style:style style:name="T84_14" style:family="text">
      <style:text-properties fo:color="#000000" fo:font-size="11pt" style:font-size-asian="11pt" style:font-name-complex="Arial" style:font-size-complex="11pt"/>
    </style:style>
    <style:style style:name="T84_15" style:family="text">
      <style:text-properties fo:color="#000000" fo:font-size="11pt" style:font-size-asian="11pt" style:font-name-complex="Arial" style:font-size-complex="11pt"/>
    </style:style>
    <style:style style:name="T84_16" style:family="text">
      <style:text-properties fo:color="#000000" fo:font-size="11pt" style:font-size-asian="11pt" style:font-name-complex="Arial" style:font-size-complex="11pt"/>
    </style:style>
    <style:style style:name="T84_17" style:family="text">
      <style:text-properties fo:color="#000000" fo:font-size="11pt" style:font-size-asian="11pt" style:font-name-complex="Arial" style:font-size-complex="11pt"/>
    </style:style>
    <style:style style:name="T84_18" style:family="text">
      <style:text-properties fo:color="#000000" fo:font-size="11pt" style:font-size-asian="11pt" style:font-name-complex="Arial" style:font-size-complex="11pt"/>
    </style:style>
    <style:style style:name="T84_19" style:family="text">
      <style:text-properties fo:color="#000000" fo:font-size="11pt" style:font-size-asian="11pt" style:font-name-complex="Arial" style:font-size-complex="11pt"/>
    </style:style>
    <style:style style:name="T84_20" style:family="text">
      <style:text-properties fo:color="#000000" fo:font-size="11pt" style:font-size-asian="11pt" style:font-name-complex="Arial" style:font-size-complex="11pt"/>
    </style:style>
    <style:style style:name="T84_21" style:family="text">
      <style:text-properties fo:color="#000000" fo:font-size="11pt" style:font-size-asian="11pt" style:font-name-complex="Arial" style:font-size-complex="11pt"/>
    </style:style>
    <style:style style:name="T84_22" style:family="text">
      <style:text-properties fo:color="#000000" fo:font-size="11pt" style:font-size-asian="11pt" style:font-name-complex="Arial" style:font-size-complex="11pt"/>
    </style:style>
    <style:style style:name="T84_23" style:family="text">
      <style:text-properties fo:color="#000000" fo:font-size="11pt" style:font-size-asian="11pt" style:font-name-complex="Arial" style:font-size-complex="11pt"/>
    </style:style>
    <style:style style:name="T84_24" style:family="text">
      <style:text-properties fo:color="#000000" fo:font-size="11pt" style:font-size-asian="11pt" style:font-name-complex="Arial" style:font-size-complex="11pt"/>
    </style:style>
    <style:style style:name="T84_25" style:family="text">
      <style:text-properties fo:color="#000000" fo:font-size="11pt" style:font-size-asian="11pt" style:font-name-complex="Arial" style:font-size-complex="11pt"/>
    </style:style>
    <style:style style:name="T84_26" style:family="text">
      <style:text-properties fo:color="#000000" fo:font-size="11pt" style:font-size-asian="11pt" style:font-name-complex="Arial" style:font-size-complex="11pt"/>
    </style:style>
    <style:style style:name="T84_27" style:family="text">
      <style:text-properties fo:color="#000000" fo:font-size="11pt" style:font-size-asian="11pt" style:font-name-complex="Arial" style:font-size-complex="11pt"/>
    </style:style>
    <style:style style:name="T84_28" style:family="text">
      <style:text-properties fo:color="#000000" fo:font-size="11pt" style:font-size-asian="11pt" style:font-name-complex="Arial" style:font-size-complex="11pt"/>
    </style:style>
    <style:style style:name="T84_29" style:family="text">
      <style:text-properties fo:color="#000000" fo:font-size="11pt" style:font-size-asian="11pt" style:font-name-complex="Arial" style:font-size-complex="11pt"/>
    </style:style>
    <style:style style:name="T84_30" style:family="text">
      <style:text-properties fo:color="#000000" fo:font-size="11pt" style:font-size-asian="11pt" style:font-name-complex="Arial" style:font-size-complex="11pt"/>
    </style:style>
    <style:style style:name="T84_31" style:family="text">
      <style:text-properties fo:color="#000000" fo:font-size="11pt" style:font-size-asian="11pt" style:font-name-complex="Arial" style:font-size-complex="11pt"/>
    </style:style>
    <style:style style:name="T84_32" style:family="text">
      <style:text-properties fo:color="#000000" fo:font-size="11pt" style:font-size-asian="11pt" style:font-name-complex="Arial" style:font-size-complex="11pt"/>
    </style:style>
    <style:style style:name="T84_33" style:family="text">
      <style:text-properties fo:color="#000000" fo:font-size="11pt" style:font-size-asian="11pt" style:font-name-complex="Arial" style:font-size-complex="11pt"/>
    </style:style>
    <style:style style:name="T84_34" style:family="text">
      <style:text-properties fo:color="#000000" fo:font-size="11pt" style:font-size-asian="11pt" style:font-name-complex="Arial" style:font-size-complex="11pt"/>
    </style:style>
    <style:style style:name="T84_35" style:family="text">
      <style:text-properties fo:color="#000000" fo:font-size="11pt" style:font-size-asian="11pt" style:font-name-complex="Arial" style:font-size-complex="11pt"/>
    </style:style>
    <style:style style:name="T84_36" style:family="text">
      <style:text-properties fo:color="#000000" fo:font-size="11pt" style:font-size-asian="11pt" style:font-name-complex="Arial" style:font-size-complex="11pt"/>
    </style:style>
    <style:style style:name="T84_37" style:family="text">
      <style:text-properties fo:color="#000000" fo:font-size="11pt" style:font-size-asian="11pt" style:font-name-complex="Arial" style:font-size-complex="11pt"/>
    </style:style>
    <style:style style:name="T84_38" style:family="text">
      <style:text-properties fo:color="#000000" fo:font-size="11pt" style:font-size-asian="11pt" style:font-name-complex="Arial" style:font-size-complex="11pt"/>
    </style:style>
    <style:style style:name="T84_39" style:family="text">
      <style:text-properties fo:color="#000000" fo:font-size="11pt" style:font-size-asian="11pt" style:font-name-complex="Arial" style:font-size-complex="11pt"/>
    </style:style>
    <style:style style:name="T84_40" style:family="text">
      <style:text-properties fo:color="#000000" fo:font-size="11pt" style:font-size-asian="11pt" style:font-name-complex="Arial" style:font-size-complex="11pt"/>
    </style:style>
    <style:style style:name="T84_41" style:family="text">
      <style:text-properties fo:color="#000000" fo:font-size="11pt" style:font-size-asian="11pt" style:font-name-complex="Arial" style:font-size-complex="11pt"/>
    </style:style>
    <style:style style:name="T84_42" style:family="text">
      <style:text-properties fo:color="#000000" fo:font-size="11pt" style:font-size-asian="11pt" style:font-name-complex="Arial" style:font-size-complex="11pt"/>
    </style:style>
    <style:style style:name="P8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1pt" fo:font-weight="bold" style:font-weight-asian="bold"/>
    </style:style>
    <style:style style:name="P8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86_1" style:family="text">
      <style:text-properties fo:font-size="11pt" style:font-size-asian="11pt" style:font-name-complex="Arial" style:font-size-complex="11pt" fo:font-weight="bold" style:font-weight-asian="bold"/>
    </style:style>
    <style:style style:name="T86_2" style:family="text">
      <style:text-properties fo:font-size="11pt" style:font-size-asian="11pt" style:font-name-complex="Arial" style:font-size-complex="11pt" fo:font-weight="bold" style:font-weight-asian="bold"/>
    </style:style>
    <style:style style:name="T86_3" style:family="text">
      <style:text-properties fo:font-size="11pt" style:font-size-asian="11pt" style:font-name-complex="Arial" style:font-size-complex="11pt" fo:font-weight="bold" style:font-weight-asian="bold"/>
    </style:style>
    <style:style style:name="T86_4" style:family="text">
      <style:text-properties fo:font-size="11pt" style:font-size-asian="11pt" style:font-name-complex="Arial" style:font-size-complex="11pt" fo:font-weight="bold" style:font-weight-asian="bold"/>
    </style:style>
    <style:style style:name="T86_5" style:family="text">
      <style:text-properties fo:font-size="11pt" style:font-size-asian="11pt" style:font-name-complex="Arial" style:font-size-complex="11pt" fo:font-weight="bold" style:font-weight-asian="bold"/>
    </style:style>
    <style:style style:name="P87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87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7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87_3" style:family="text">
      <style:text-properties fo:font-size="11pt" style:font-size-asian="11pt" style:font-name-complex="Arial" style:font-size-complex="11pt"/>
    </style:style>
    <style:style style:name="T87_4" style:family="text">
      <style:text-properties fo:font-size="11pt" style:font-size-asian="11pt" style:font-name-complex="Arial" style:font-size-complex="11pt"/>
    </style:style>
    <style:style style:name="T87_5" style:family="text">
      <style:text-properties fo:font-size="11pt" style:font-size-asian="11pt" style:font-name-complex="Arial" style:font-size-complex="11pt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T87_8" style:family="text">
      <style:text-properties fo:font-size="11pt" style:font-size-asian="11pt" style:font-name-complex="Arial" style:font-size-complex="11pt"/>
    </style:style>
    <style:style style:name="T87_9" style:family="text">
      <style:text-properties fo:font-size="11pt" style:font-size-asian="11pt" style:font-name-complex="Arial" style:font-size-complex="11pt"/>
    </style:style>
    <style:style style:name="T87_10" style:family="text">
      <style:text-properties fo:font-size="11pt" style:font-size-asian="11pt" style:font-name-complex="Arial" style:font-size-complex="11pt"/>
    </style:style>
    <style:style style:name="T87_11" style:family="text">
      <style:text-properties fo:font-size="11pt" style:font-size-asian="11pt" style:font-name-complex="Arial" style:font-size-complex="11pt"/>
    </style:style>
    <style:style style:name="T87_12" style:family="text">
      <style:text-properties fo:font-size="11pt" style:font-size-asian="11pt" style:font-name-complex="Arial" style:font-size-complex="11pt"/>
    </style:style>
    <style:style style:name="T87_13" style:family="text">
      <style:text-properties fo:font-size="11pt" style:font-size-asian="11pt" style:font-name-complex="Arial" style:font-size-complex="11pt"/>
    </style:style>
    <style:style style:name="T87_14" style:family="text">
      <style:text-properties fo:font-size="11pt" style:font-size-asian="11pt" style:font-name-complex="Arial" style:font-size-complex="11pt"/>
    </style:style>
    <style:style style:name="T87_15" style:family="text">
      <style:text-properties fo:font-size="11pt" style:font-size-asian="11pt" style:font-name-complex="Arial" style:font-size-complex="11pt"/>
    </style:style>
    <style:style style:name="T87_16" style:family="text">
      <style:text-properties fo:font-size="11pt" style:font-size-asian="11pt" style:font-name-complex="Arial" style:font-size-complex="11pt"/>
    </style:style>
    <style:style style:name="T87_17" style:family="text">
      <style:text-properties fo:font-size="11pt" style:font-size-asian="11pt" style:font-name-complex="Arial" style:font-size-complex="11pt"/>
    </style:style>
    <style:style style:name="T87_18" style:family="text">
      <style:text-properties fo:font-size="11pt" style:font-size-asian="11pt" style:font-name-complex="Arial" style:font-size-complex="11pt"/>
    </style:style>
    <style:style style:name="T87_19" style:family="text">
      <style:text-properties fo:font-size="11pt" style:font-size-asian="11pt" style:font-name-complex="Arial" style:font-size-complex="11pt"/>
    </style:style>
    <style:style style:name="T87_20" style:family="text">
      <style:text-properties fo:font-size="11pt" style:font-size-asian="11pt" style:font-name-complex="Arial" style:font-size-complex="11pt"/>
    </style:style>
    <style:style style:name="T87_21" style:family="text">
      <style:text-properties fo:font-size="11pt" style:font-size-asian="11pt" style:font-name-complex="Arial" style:font-size-complex="11pt"/>
    </style:style>
    <style:style style:name="T87_22" style:family="text">
      <style:text-properties fo:font-size="11pt" style:font-size-asian="11pt" style:font-name-complex="Arial" style:font-size-complex="11pt"/>
    </style:style>
    <style:style style:name="T87_23" style:family="text">
      <style:text-properties fo:font-size="11pt" style:font-size-asian="11pt" style:font-name-complex="Arial" style:font-size-complex="11pt"/>
    </style:style>
    <style:style style:name="T87_24" style:family="text">
      <style:text-properties fo:font-size="11pt" style:font-size-asian="11pt" style:font-name-complex="Arial" style:font-size-complex="11pt"/>
    </style:style>
    <style:style style:name="T87_25" style:family="text">
      <style:text-properties fo:font-size="11pt" style:font-size-asian="11pt" style:font-name-complex="Arial" style:font-size-complex="11pt"/>
    </style:style>
    <style:style style:name="T87_26" style:family="text">
      <style:text-properties fo:font-size="11pt" style:font-size-asian="11pt" style:font-name-complex="Arial" style:font-size-complex="11pt"/>
    </style:style>
    <style:style style:name="T87_27" style:family="text">
      <style:text-properties fo:font-size="11pt" style:font-size-asian="11pt" style:font-name-complex="Arial" style:font-size-complex="11pt"/>
    </style:style>
    <style:style style:name="T87_28" style:family="text">
      <style:text-properties fo:font-size="11pt" style:font-size-asian="11pt" style:font-name-complex="Arial" style:font-size-complex="11pt"/>
    </style:style>
    <style:style style:name="T87_29" style:family="text">
      <style:text-properties fo:font-size="11pt" style:font-size-asian="11pt" style:font-name-complex="Arial" style:font-size-complex="11pt"/>
    </style:style>
    <style:style style:name="T87_30" style:family="text">
      <style:text-properties fo:font-size="11pt" style:font-size-asian="11pt" style:font-name-complex="Arial" style:font-size-complex="11pt"/>
    </style:style>
    <style:style style:name="T87_31" style:family="text">
      <style:text-properties fo:font-size="11pt" style:font-size-asian="11pt" style:font-name-complex="Arial" style:font-size-complex="11pt"/>
    </style:style>
    <style:style style:name="T87_32" style:family="text">
      <style:text-properties fo:font-size="11pt" style:font-size-asian="11pt" style:font-name-complex="Arial" style:font-size-complex="11pt"/>
    </style:style>
    <style:style style:name="T87_33" style:family="text">
      <style:text-properties fo:font-size="11pt" style:font-size-asian="11pt" style:font-name-complex="Arial" style:font-size-complex="11pt"/>
    </style:style>
    <style:style style:name="T87_34" style:family="text">
      <style:text-properties fo:font-size="11pt" style:font-size-asian="11pt" style:font-name-complex="Arial" style:font-size-complex="11pt"/>
    </style:style>
    <style:style style:name="T87_35" style:family="text">
      <style:text-properties fo:font-size="11pt" style:font-size-asian="11pt" style:font-name-complex="Arial" style:font-size-complex="11pt"/>
    </style:style>
    <style:style style:name="T87_36" style:family="text">
      <style:text-properties fo:font-size="11pt" style:font-size-asian="11pt" style:font-name-complex="Arial" style:font-size-complex="11pt"/>
    </style:style>
    <style:style style:name="T87_37" style:family="text">
      <style:text-properties fo:font-size="11pt" style:font-size-asian="11pt" style:font-name-complex="Arial" style:font-size-complex="11pt"/>
    </style:style>
    <style:style style:name="T87_38" style:family="text">
      <style:text-properties fo:font-size="11pt" style:font-size-asian="11pt" style:font-name-complex="Arial" style:font-size-complex="11pt"/>
    </style:style>
    <style:style style:name="T87_39" style:family="text">
      <style:text-properties fo:font-size="11pt" style:font-size-asian="11pt" style:font-name-complex="Arial" style:font-size-complex="11pt"/>
    </style:style>
    <style:style style:name="T87_40" style:family="text">
      <style:text-properties fo:font-size="11pt" style:font-size-asian="11pt" style:font-name-complex="Arial" style:font-size-complex="11pt"/>
    </style:style>
    <style:style style:name="T87_41" style:family="text">
      <style:text-properties fo:font-size="11pt" style:font-size-asian="11pt" style:font-name-complex="Arial" style:font-size-complex="11pt"/>
    </style:style>
    <style:style style:name="T87_42" style:family="text">
      <style:text-properties fo:font-size="11pt" style:font-size-asian="11pt" style:font-name-complex="Arial" style:font-size-complex="11pt"/>
    </style:style>
    <style:style style:name="T87_43" style:family="text">
      <style:text-properties fo:font-size="11pt" style:font-size-asian="11pt" style:font-name-complex="Arial" style:font-size-complex="11pt"/>
    </style:style>
    <style:style style:name="T87_44" style:family="text">
      <style:text-properties fo:font-size="11pt" style:font-size-asian="11pt" style:font-name-complex="Arial" style:font-size-complex="11pt"/>
    </style:style>
    <style:style style:name="T87_45" style:family="text">
      <style:text-properties fo:font-size="11pt" style:font-size-asian="11pt" style:font-name-complex="Arial" style:font-size-complex="11pt"/>
    </style:style>
    <style:style style:name="T87_46" style:family="text">
      <style:text-properties fo:font-size="11pt" style:font-size-asian="11pt" style:font-name-complex="Arial" style:font-size-complex="11pt"/>
    </style:style>
    <style:style style:name="P88" style:family="paragraph" style:parent-style-name="List_20_Paragraph">
      <style:paragraph-properties fo:text-align="justify" fo:margin-left="1cm"/>
      <style:text-properties fo:font-size="11pt" style:font-size-asian="11pt" style:font-name-complex="Arial" style:font-size-complex="11pt"/>
    </style:style>
    <style:style style:name="P89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89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89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89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89_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89_5" style:family="text">
      <style:text-properties fo:font-size="11pt" style:font-name-asian="Arial" style:font-size-asian="11pt" style:font-name-complex="Arial" style:font-size-complex="11pt"/>
    </style:style>
    <style:style style:name="T89_6" style:family="text">
      <style:text-properties fo:font-size="11pt" style:font-name-asian="Arial" style:font-size-asian="11pt" style:font-name-complex="Arial" style:font-size-complex="11pt"/>
    </style:style>
    <style:style style:name="T89_7" style:family="text">
      <style:text-properties fo:font-size="11pt" style:font-name-asian="Arial" style:font-size-asian="11pt" style:font-name-complex="Arial" style:font-size-complex="11pt"/>
    </style:style>
    <style:style style:name="T89_8" style:family="text">
      <style:text-properties fo:font-size="11pt" style:font-name-asian="Arial" style:font-size-asian="11pt" style:font-name-complex="Arial" style:font-size-complex="11pt"/>
    </style:style>
    <style:style style:name="T89_9" style:family="text">
      <style:text-properties fo:font-size="11pt" style:font-name-asian="Arial" style:font-size-asian="11pt" style:font-name-complex="Arial" style:font-size-complex="11pt"/>
    </style:style>
    <style:style style:name="T89_10" style:family="text">
      <style:text-properties fo:font-size="11pt" style:font-name-asian="Arial" style:font-size-asian="11pt" style:font-name-complex="Arial" style:font-size-complex="11pt"/>
    </style:style>
    <style:style style:name="T89_11" style:family="text">
      <style:text-properties fo:font-size="11pt" style:font-size-asian="11pt" style:font-name-complex="Arial" style:font-size-complex="11pt"/>
    </style:style>
    <style:style style:name="T89_12" style:family="text">
      <style:text-properties fo:font-size="11pt" style:font-size-asian="11pt" style:font-name-complex="Arial" style:font-size-complex="11pt"/>
    </style:style>
    <style:style style:name="T89_13" style:family="text">
      <style:text-properties fo:font-size="11pt" style:font-size-asian="11pt" style:font-name-complex="Arial" style:font-size-complex="11pt"/>
    </style:style>
    <style:style style:name="T89_14" style:family="text">
      <style:text-properties fo:font-size="11pt" style:font-size-asian="11pt" style:font-name-complex="Arial" style:font-size-complex="11pt"/>
    </style:style>
    <style:style style:name="T89_15" style:family="text">
      <style:text-properties fo:font-size="11pt" style:font-size-asian="11pt" style:font-name-complex="Arial" style:font-size-complex="11pt"/>
    </style:style>
    <style:style style:name="T89_16" style:family="text">
      <style:text-properties fo:font-size="11pt" style:font-size-asian="11pt" style:font-name-complex="Arial" style:font-size-complex="11pt"/>
    </style:style>
    <style:style style:name="T89_17" style:family="text">
      <style:text-properties fo:font-size="11pt" style:font-size-asian="11pt" style:font-name-complex="Arial" style:font-size-complex="11pt"/>
    </style:style>
    <style:style style:name="T89_18" style:family="text">
      <style:text-properties fo:font-size="11pt" style:font-size-asian="11pt" style:font-name-complex="Arial" style:font-size-complex="11pt"/>
    </style:style>
    <style:style style:name="T89_19" style:family="text">
      <style:text-properties fo:font-size="11pt" style:font-size-asian="11pt" style:font-name-complex="Arial" style:font-size-complex="11pt"/>
    </style:style>
    <style:style style:name="T89_20" style:family="text">
      <style:text-properties fo:font-size="11pt" style:font-size-asian="11pt" style:font-name-complex="Arial" style:font-size-complex="11pt"/>
    </style:style>
    <style:style style:name="T89_21" style:family="text">
      <style:text-properties fo:font-size="11pt" style:font-size-asian="11pt" style:font-name-complex="Arial" style:font-size-complex="11pt"/>
    </style:style>
    <style:style style:name="P90" style:family="paragraph" style:parent-style-name="List_20_Paragraph">
      <style:paragraph-properties fo:text-align="justify" fo:margin-left="1cm"/>
      <style:text-properties fo:font-size="11pt" style:font-size-asian="11pt" style:font-name-complex="Arial" style:font-size-complex="11pt"/>
    </style:style>
    <style:style style:name="P91" style:family="paragraph" style:parent-style-name="List_20_Paragraph">
      <style:paragraph-properties fo:text-align="justify" fo:text-indent="-0.75cm" fo:margin-bottom="0.282cm" fo:margin-left="1cm"/>
    </style:style>
    <style:style style:name="T91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3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4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5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T91_9" style:family="text">
      <style:text-properties fo:font-size="11pt" style:font-size-asian="11pt" style:font-name-complex="Arial" style:font-size-complex="11pt"/>
    </style:style>
    <style:style style:name="T91_10" style:family="text">
      <style:text-properties fo:font-size="11pt" style:font-size-asian="11pt" style:font-name-complex="Arial" style:font-size-complex="11pt"/>
    </style:style>
    <style:style style:name="T91_11" style:family="text">
      <style:text-properties fo:font-size="11pt" style:font-size-asian="11pt" style:font-name-complex="Arial" style:font-size-complex="11pt"/>
    </style:style>
    <style:style style:name="T91_12" style:family="text">
      <style:text-properties fo:font-size="11pt" style:font-size-asian="11pt" style:font-name-complex="Arial" style:font-size-complex="11pt"/>
    </style:style>
    <style:style style:name="T91_13" style:family="text">
      <style:text-properties fo:font-size="11pt" style:font-size-asian="11pt" style:font-name-complex="Arial" style:font-size-complex="11pt"/>
    </style:style>
    <style:style style:name="T91_14" style:family="text">
      <style:text-properties fo:font-size="11pt" style:font-size-asian="11pt" style:font-name-complex="Arial" style:font-size-complex="11pt"/>
    </style:style>
    <style:style style:name="T91_15" style:family="text">
      <style:text-properties fo:font-size="11pt" style:font-size-asian="11pt" style:font-name-complex="Arial" style:font-size-complex="11pt"/>
    </style:style>
    <style:style style:name="T91_16" style:family="text">
      <style:text-properties fo:font-size="11pt" style:font-size-asian="11pt" style:font-name-complex="Arial" style:font-size-complex="11pt"/>
    </style:style>
    <style:style style:name="T91_17" style:family="text">
      <style:text-properties fo:font-size="11pt" style:font-size-asian="11pt" style:font-name-complex="Arial" style:font-size-complex="11pt"/>
    </style:style>
    <style:style style:name="T91_18" style:family="text">
      <style:text-properties fo:font-size="11pt" style:font-size-asian="11pt" style:font-name-complex="Arial" style:font-size-complex="11pt"/>
    </style:style>
    <style:style style:name="T91_19" style:family="text">
      <style:text-properties fo:font-size="11pt" style:font-size-asian="11pt" style:font-name-complex="Arial" style:font-size-complex="11pt"/>
    </style:style>
    <style:style style:name="P92" style:family="paragraph" style:parent-style-name="List_20_Paragraph">
      <style:paragraph-properties fo:text-align="justify" fo:margin-bottom="0.282cm" fo:margin-left="1cm"/>
      <style:text-properties fo:font-size="11pt" style:font-size-asian="11pt" style:font-name-complex="Arial" style:font-size-complex="11pt" style:font-weight-complex="bold"/>
    </style:style>
    <style:style style:name="P93" style:family="paragraph" style:parent-style-name="List_20_Paragraph">
      <style:paragraph-properties fo:text-align="justify" fo:text-indent="-1.02cm" fo:margin-bottom="0.282cm" fo:margin-left="1cm"/>
      <style:text-properties fo:font-size="11pt" style:font-size-asian="11pt" style:font-name-complex="Arial" style:font-size-complex="11pt" style:font-weight-complex="bold"/>
    </style:style>
    <style:style style:name="T9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93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93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93_4" style:family="text">
      <style:text-properties fo:font-size="11pt" style:font-size-asian="11pt" style:font-name-complex="Arial" style:font-size-complex="11pt" style:font-weight-complex="bold"/>
    </style:style>
    <style:style style:name="T93_5" style:family="text">
      <style:text-properties fo:font-size="11pt" style:font-size-asian="11pt" style:font-name-complex="Arial" style:font-size-complex="11pt" style:font-weight-complex="bold"/>
    </style:style>
    <style:style style:name="T93_6" style:family="text">
      <style:text-properties fo:font-size="11pt" style:font-size-asian="11pt" style:font-name-complex="Arial" style:font-size-complex="11pt" style:font-weight-complex="bold"/>
    </style:style>
    <style:style style:name="T93_7" style:family="text">
      <style:text-properties fo:font-size="11pt" style:font-size-asian="11pt" style:font-name-complex="Arial" style:font-size-complex="11pt" style:font-weight-complex="bold"/>
    </style:style>
    <style:style style:name="T93_8" style:family="text">
      <style:text-properties fo:font-size="11pt" style:font-size-asian="11pt" style:font-name-complex="Arial" style:font-size-complex="11pt" style:font-weight-complex="bold"/>
    </style:style>
    <style:style style:name="T93_9" style:family="text">
      <style:text-properties fo:font-size="11pt" style:font-size-asian="11pt" style:font-name-complex="Arial" style:font-size-complex="11pt" style:font-weight-complex="bold"/>
    </style:style>
    <style:style style:name="T93_10" style:family="text">
      <style:text-properties fo:font-size="11pt" style:font-size-asian="11pt" style:font-name-complex="Arial" style:font-size-complex="11pt" style:font-weight-complex="bold"/>
    </style:style>
    <style:style style:name="T93_11" style:family="text">
      <style:text-properties fo:font-size="11pt" style:font-size-asian="11pt" style:font-name-complex="Arial" style:font-size-complex="11pt" style:font-weight-complex="bold"/>
    </style:style>
    <style:style style:name="T93_12" style:family="text">
      <style:text-properties fo:font-size="11pt" style:font-size-asian="11pt" style:font-name-complex="Arial" style:font-size-complex="11pt" style:font-weight-complex="bold"/>
    </style:style>
    <style:style style:name="T93_13" style:family="text">
      <style:text-properties fo:font-size="11pt" style:font-size-asian="11pt" style:font-name-complex="Arial" style:font-size-complex="11pt" style:font-weight-complex="bold"/>
    </style:style>
    <style:style style:name="T93_14" style:family="text">
      <style:text-properties fo:font-size="11pt" style:font-size-asian="11pt" style:font-name-complex="Arial" style:font-size-complex="11pt" style:font-weight-complex="bold"/>
    </style:style>
    <style:style style:name="T93_15" style:family="text">
      <style:text-properties fo:font-size="11pt" style:font-size-asian="11pt" style:font-name-complex="Arial" style:font-size-complex="11pt" style:font-weight-complex="bold"/>
    </style:style>
    <style:style style:name="T93_16" style:family="text">
      <style:text-properties fo:font-size="11pt" style:font-size-asian="11pt" style:font-name-complex="Arial" style:font-size-complex="11pt" style:font-weight-complex="bold"/>
    </style:style>
    <style:style style:name="T93_17" style:family="text">
      <style:text-properties fo:font-size="11pt" style:font-size-asian="11pt" style:font-name-complex="Arial" style:font-size-complex="11pt" style:font-weight-complex="bold"/>
    </style:style>
    <style:style style:name="T93_18" style:family="text">
      <style:text-properties fo:font-size="11pt" style:font-size-asian="11pt" style:font-name-complex="Arial" style:font-size-complex="11pt" style:font-weight-complex="bold"/>
    </style:style>
    <style:style style:name="T93_19" style:family="text">
      <style:text-properties fo:font-size="11pt" style:font-size-asian="11pt" style:font-name-complex="Arial" style:font-size-complex="11pt" style:font-weight-complex="bold"/>
    </style:style>
    <style:style style:name="T93_20" style:family="text">
      <style:text-properties fo:font-size="11pt" style:font-size-asian="11pt" style:font-name-complex="Arial" style:font-size-complex="11pt" style:font-weight-complex="bold"/>
    </style:style>
    <style:style style:name="T93_21" style:family="text">
      <style:text-properties fo:font-size="11pt" style:font-size-asian="11pt" style:font-name-complex="Arial" style:font-size-complex="11pt" style:font-weight-complex="bold"/>
    </style:style>
    <style:style style:name="T93_22" style:family="text">
      <style:text-properties fo:font-size="11pt" style:font-size-asian="11pt" style:font-name-complex="Arial" style:font-size-complex="11pt" style:font-weight-complex="bold"/>
    </style:style>
    <style:style style:name="T93_23" style:family="text">
      <style:text-properties fo:font-size="11pt" style:font-size-asian="11pt" style:font-name-complex="Arial" style:font-size-complex="11pt" style:font-weight-complex="bold"/>
    </style:style>
    <style:style style:name="T93_24" style:family="text">
      <style:text-properties fo:font-size="11pt" style:font-size-asian="11pt" style:font-name-complex="Arial" style:font-size-complex="11pt" style:font-weight-complex="bold"/>
    </style:style>
    <style:style style:name="T93_25" style:family="text">
      <style:text-properties fo:font-size="11pt" style:font-size-asian="11pt" style:font-name-complex="Arial" style:font-size-complex="11pt" style:font-weight-complex="bold"/>
    </style:style>
    <style:style style:name="T93_26" style:family="text">
      <style:text-properties fo:font-size="11pt" style:font-size-asian="11pt" style:font-name-complex="Arial" style:font-size-complex="11pt" style:font-weight-complex="bold"/>
    </style:style>
    <style:style style:name="T93_27" style:family="text">
      <style:text-properties fo:font-size="11pt" style:font-size-asian="11pt" style:font-name-complex="Arial" style:font-size-complex="11pt" style:font-weight-complex="bold"/>
    </style:style>
    <style:style style:name="P94" style:family="paragraph" style:parent-style-name="Normal">
      <style:paragraph-properties fo:text-align="justify" fo:line-height="108%" fo:margin-bottom="0.282cm"/>
    </style:style>
    <style:style style:name="T94_1" style:family="text">
      <style:text-properties fo:font-size="11pt" style:font-size-asian="11pt" style:font-name-complex="Arial" style:font-size-complex="11pt" fo:font-weight="bold" style:font-weight-asian="bold"/>
    </style:style>
    <style:style style:name="T94_2" style:family="text">
      <style:text-properties fo:font-size="11pt" style:font-size-asian="11pt" style:font-name-complex="Arial" style:font-size-complex="11pt" fo:font-weight="bold" style:font-weight-asian="bold"/>
    </style:style>
    <style:style style:name="P95" style:family="paragraph" style:parent-style-name="Normal">
      <style:paragraph-properties fo:text-align="justify" fo:margin-bottom="0.282cm"/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ize="11pt" style:font-size-asian="11pt" style:font-name-complex="Arial" style:font-size-complex="11pt"/>
    </style:style>
    <style:style style:name="T95_7" style:family="text">
      <style:text-properties fo:font-size="11pt" style:font-size-asian="11pt" style:font-name-complex="Arial" style:font-size-complex="11pt"/>
    </style:style>
    <style:style style:name="T95_8" style:family="text">
      <style:text-properties fo:font-size="11pt" style:font-size-asian="11pt" style:font-name-complex="Arial" style:font-size-complex="11pt"/>
    </style:style>
    <style:style style:name="T95_9" style:family="text">
      <style:text-properties fo:font-size="11pt" style:font-size-asian="11pt" style:font-name-complex="Arial" style:font-size-complex="11pt"/>
    </style:style>
    <style:style style:name="T95_10" style:family="text">
      <style:text-properties fo:font-size="11pt" style:font-size-asian="11pt" style:font-name-complex="Arial" style:font-size-complex="11pt"/>
    </style:style>
    <style:style style:name="T95_11" style:family="text">
      <style:text-properties fo:font-size="11pt" style:font-size-asian="11pt" style:font-name-complex="Arial" style:font-size-complex="11pt"/>
    </style:style>
    <style:style style:name="T95_12" style:family="text">
      <style:text-properties fo:font-size="11pt" style:font-size-asian="11pt" style:font-name-complex="Arial" style:font-size-complex="11pt"/>
    </style:style>
    <style:style style:name="T95_13" style:family="text">
      <style:text-properties fo:font-size="11pt" style:font-size-asian="11pt" style:font-name-complex="Arial" style:font-size-complex="11pt"/>
    </style:style>
    <style:style style:name="P96" style:family="paragraph" style:parent-style-name="List_20_Paragraph">
      <style:paragraph-properties fo:text-align="justify" fo:text-indent="-1cm" fo:margin-left="1cm"/>
    </style:style>
    <style:style style:name="T96_1" style:family="text">
      <style:text-properties fo:font-size="11pt" style:font-size-asian="11pt" style:font-name-complex="Arial" style:font-size-complex="11pt" fo:font-weight="bold" style:font-weight-asian="bold"/>
    </style:style>
    <style:style style:name="T96_2" style:family="text">
      <style:text-properties fo:font-size="11pt" style:font-size-asian="11pt" style:font-name-complex="Arial" style:font-size-complex="11pt" fo:font-weight="bold" style:font-weight-asian="bold"/>
    </style:style>
    <style:style style:name="T96_3" style:family="text">
      <style:text-properties fo:font-size="11pt" style:font-size-asian="11pt" style:font-name-complex="Arial" style:font-size-complex="11pt" fo:font-weight="bold" style:font-weight-asian="bold"/>
    </style:style>
    <style:style style:name="T96_4" style:family="text">
      <style:text-properties fo:font-size="11pt" style:font-size-asian="11pt" style:font-name-complex="Arial" style:font-size-complex="11pt" style:font-weight-complex="bold"/>
    </style:style>
    <style:style style:name="T96_5" style:family="text">
      <style:text-properties fo:font-size="11pt" style:font-size-asian="11pt" style:font-name-complex="Arial" style:font-size-complex="11pt" style:font-weight-complex="bold"/>
    </style:style>
    <style:style style:name="T96_6" style:family="text">
      <style:text-properties fo:font-size="11pt" style:font-size-asian="11pt" style:font-name-complex="Arial" style:font-size-complex="11pt" style:font-weight-complex="bold"/>
    </style:style>
    <style:style style:name="T96_7" style:family="text">
      <style:text-properties fo:font-size="11pt" style:font-size-asian="11pt" style:font-name-complex="Arial" style:font-size-complex="11pt" style:font-weight-complex="bold"/>
    </style:style>
    <style:style style:name="T96_8" style:family="text">
      <style:text-properties fo:font-size="11pt" style:font-size-asian="11pt" style:font-name-complex="Arial" style:font-size-complex="11pt" style:font-weight-complex="bold"/>
    </style:style>
    <style:style style:name="T96_9" style:family="text">
      <style:text-properties fo:font-size="11pt" style:font-size-asian="11pt" style:font-name-complex="Arial" style:font-size-complex="11pt" style:font-weight-complex="bold"/>
    </style:style>
    <style:style style:name="T96_10" style:family="text">
      <style:text-properties fo:font-size="11pt" style:font-size-asian="11pt" style:font-name-complex="Arial" style:font-size-complex="11pt" style:font-weight-complex="bold"/>
    </style:style>
    <style:style style:name="T96_11" style:family="text">
      <style:text-properties fo:font-size="11pt" style:font-size-asian="11pt" style:font-name-complex="Arial" style:font-size-complex="11pt" style:font-weight-complex="bold"/>
    </style:style>
    <style:style style:name="T96_12" style:family="text">
      <style:text-properties fo:font-size="11pt" style:font-size-asian="11pt" style:font-name-complex="Arial" style:font-size-complex="11pt" style:font-weight-complex="bold"/>
    </style:style>
    <style:style style:name="T96_13" style:family="text">
      <style:text-properties fo:font-size="11pt" style:font-size-asian="11pt" style:font-name-complex="Arial" style:font-size-complex="11pt" style:font-weight-complex="bold"/>
    </style:style>
    <style:style style:name="P97" style:family="paragraph" style:parent-style-name="List_20_Paragraph">
      <style:paragraph-properties fo:text-align="justify" fo:margin-left="1cm"/>
      <style:text-properties fo:font-size="11pt" style:font-size-asian="11pt" style:font-name-complex="Arial" style:font-size-complex="11pt" style:font-weight-complex="bold"/>
    </style:style>
    <style:style style:name="P98" style:family="paragraph" style:parent-style-name="List_20_Paragraph">
      <style:paragraph-properties fo:text-align="justify" fo:text-indent="-1cm" fo:margin-left="1cm"/>
    </style:style>
    <style:style style:name="T98_1" style:family="text">
      <style:text-properties fo:font-size="11pt" style:font-size-asian="11pt" style:font-name-complex="Arial" style:font-size-complex="11pt" fo:font-weight="bold" style:font-weight-asian="bold"/>
    </style:style>
    <style:style style:name="T98_2" style:family="text">
      <style:text-properties fo:font-size="11pt" style:font-size-asian="11pt" style:font-name-complex="Arial" style:font-size-complex="11pt" style:font-weight-complex="bold"/>
    </style:style>
    <style:style style:name="T98_3" style:family="text">
      <style:text-properties fo:font-size="11pt" style:font-size-asian="11pt" style:font-name-complex="Arial" style:font-size-complex="11pt" style:font-weight-complex="bold"/>
    </style:style>
    <style:style style:name="T98_4" style:family="text">
      <style:text-properties fo:font-size="11pt" style:font-size-asian="11pt" style:font-name-complex="Arial" style:font-size-complex="11pt" style:font-weight-complex="bold"/>
    </style:style>
    <style:style style:name="T98_5" style:family="text">
      <style:text-properties fo:font-size="11pt" style:font-size-asian="11pt" style:font-name-complex="Arial" style:font-size-complex="11pt" style:font-weight-complex="bold"/>
    </style:style>
    <style:style style:name="P99" style:family="paragraph" style:parent-style-name="List_20_Paragraph">
      <style:paragraph-properties fo:text-align="justify" fo:margin-left="1cm"/>
      <style:text-properties fo:font-size="11pt" style:font-size-asian="11pt" style:font-name-complex="Arial" style:font-size-complex="11pt" style:font-weight-complex="bold"/>
    </style:style>
    <style:style style:name="P100" style:family="paragraph" style:parent-style-name="List_20_Paragraph">
      <style:paragraph-properties fo:text-align="justify" fo:text-indent="-1cm" fo:margin-left="1cm"/>
    </style:style>
    <style:style style:name="T100_1" style:family="text">
      <style:text-properties fo:font-size="11pt" style:font-size-asian="11pt" style:font-name-complex="Arial" style:font-size-complex="11pt" fo:font-weight="bold" style:font-weight-asian="bold"/>
    </style:style>
    <style:style style:name="T100_2" style:family="text">
      <style:text-properties fo:font-size="11pt" style:font-size-asian="11pt" style:font-name-complex="Arial" style:font-size-complex="11pt" style:font-weight-complex="bold"/>
    </style:style>
    <style:style style:name="T100_3" style:family="text">
      <style:text-properties fo:font-size="11pt" style:font-size-asian="11pt" style:font-name-complex="Arial" style:font-size-complex="11pt" style:font-weight-complex="bold"/>
    </style:style>
    <style:style style:name="T100_4" style:family="text">
      <style:text-properties fo:font-size="11pt" style:font-size-asian="11pt" style:font-name-complex="Arial" style:font-size-complex="11pt" style:font-weight-complex="bold"/>
    </style:style>
    <style:style style:name="T100_5" style:family="text">
      <style:text-properties fo:font-size="11pt" style:font-size-asian="11pt" style:font-name-complex="Arial" style:font-size-complex="11pt" style:font-weight-complex="bold"/>
    </style:style>
    <style:style style:name="T100_6" style:family="text">
      <style:text-properties fo:font-size="11pt" style:font-size-asian="11pt" style:font-name-complex="Arial" style:font-size-complex="11pt" style:font-weight-complex="bold"/>
    </style:style>
    <style:style style:name="T100_7" style:family="text">
      <style:text-properties fo:font-size="11pt" style:font-size-asian="11pt" style:font-name-complex="Arial" style:font-size-complex="11pt" style:font-weight-complex="bold"/>
    </style:style>
    <style:style style:name="P101" style:family="paragraph" style:parent-style-name="List_20_Paragraph">
      <style:paragraph-properties fo:text-align="justify" fo:margin-left="1cm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P102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T1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2_4" style:family="text">
      <style:text-properties fo:font-size="11pt" style:font-size-asian="11pt" style:font-name-complex="Arial" style:font-size-complex="11pt"/>
    </style:style>
    <style:style style:name="T102_5" style:family="text">
      <style:text-properties fo:font-size="11pt" style:font-size-asian="11pt" style:font-name-complex="Arial" style:font-size-complex="11pt"/>
    </style:style>
    <style:style style:name="T102_6" style:family="text">
      <style:text-properties fo:font-size="11pt" style:font-size-asian="11pt" style:font-name-complex="Arial" style:font-size-complex="11pt"/>
    </style:style>
    <style:style style:name="T102_7" style:family="text">
      <style:text-properties fo:font-size="11pt" style:font-size-asian="11pt" style:font-name-complex="Arial" style:font-size-complex="11pt"/>
    </style:style>
    <style:style style:name="T102_8" style:family="text">
      <style:text-properties fo:font-size="11pt" style:font-size-asian="11pt" style:font-name-complex="Arial" style:font-size-complex="11pt"/>
    </style:style>
    <style:style style:name="T102_9" style:family="text">
      <style:text-properties fo:font-size="11pt" style:font-size-asian="11pt" style:font-name-complex="Arial" style:font-size-complex="11pt"/>
    </style:style>
    <style:style style:name="T102_10" style:family="text">
      <style:text-properties fo:font-size="11pt" style:font-size-asian="11pt" style:font-name-complex="Arial" style:font-size-complex="11pt"/>
    </style:style>
    <style:style style:name="P103" style:family="paragraph" style:parent-style-name="List_20_Paragraph">
      <style:paragraph-properties fo:text-align="justify" fo:margin-left="1cm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P104" style:family="paragraph" style:parent-style-name="List_20_Paragraph">
      <style:paragraph-properties fo:text-align="justify" fo:text-indent="-1cm" fo:margin-bottom="0.282cm" fo:margin-left="1cm"/>
      <style:text-properties fo:font-size="11pt" style:font-size-asian="11pt" style:font-name-complex="Arial" style:font-size-complex="11pt"/>
    </style:style>
    <style:style style:name="T1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2" style:family="text">
      <style:text-properties fo:font-size="11pt" style:font-size-asian="11pt" style:font-name-complex="Arial" style:font-size-complex="11pt"/>
    </style:style>
    <style:style style:name="T104_3" style:family="text">
      <style:text-properties fo:font-size="11pt" style:font-size-asian="11pt" style:font-name-complex="Arial" style:font-size-complex="11pt"/>
    </style:style>
    <style:style style:name="T104_4" style:family="text">
      <style:text-properties fo:font-size="11pt" style:font-size-asian="11pt" style:font-name-complex="Arial" style:font-size-complex="11pt"/>
    </style:style>
    <style:style style:name="T104_5" style:family="text">
      <style:text-properties fo:font-size="11pt" style:font-size-asian="11pt" style:font-name-complex="Arial" style:font-size-complex="11pt"/>
    </style:style>
    <style:style style:name="T104_6" style:family="text">
      <style:text-properties fo:font-size="11pt" style:font-size-asian="11pt" style:font-name-complex="Arial" style:font-size-complex="11pt"/>
    </style:style>
    <style:style style:name="P105" style:family="paragraph" style:parent-style-name="List_20_Paragraph">
      <style:paragraph-properties fo:text-align="justify" fo:margin-left="1cm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P106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T1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6_2" style:family="text">
      <style:text-properties fo:font-size="11pt" style:font-size-asian="11pt" style:font-name-complex="Arial" style:font-size-complex="11pt"/>
    </style:style>
    <style:style style:name="T106_3" style:family="text">
      <style:text-properties fo:font-size="11pt" style:font-size-asian="11pt" style:font-name-complex="Arial" style:font-size-complex="11pt"/>
    </style:style>
    <style:style style:name="T106_4" style:family="text">
      <style:text-properties fo:font-size="11pt" style:font-size-asian="11pt" style:font-name-complex="Arial" style:font-size-complex="11pt"/>
    </style:style>
    <style:style style:name="T106_5" style:family="text">
      <style:text-properties fo:font-size="11pt" style:font-size-asian="11pt" style:font-name-complex="Arial" style:font-size-complex="11pt"/>
    </style:style>
    <style:style style:name="T106_6" style:family="text">
      <style:text-properties fo:font-size="11pt" style:font-size-asian="11pt" style:font-name-complex="Arial" style:font-size-complex="11pt"/>
    </style:style>
    <style:style style:name="T106_7" style:family="text">
      <style:text-properties fo:font-size="11pt" style:font-size-asian="11pt" style:font-name-complex="Arial" style:font-size-complex="11pt"/>
    </style:style>
    <style:style style:name="T106_8" style:family="text">
      <style:text-properties fo:font-size="11pt" style:font-size-asian="11pt" style:font-name-complex="Arial" style:font-size-complex="11pt"/>
    </style:style>
    <style:style style:name="T106_9" style:family="text">
      <style:text-properties fo:font-size="11pt" style:font-size-asian="11pt" style:font-name-complex="Arial" style:font-size-complex="11pt"/>
    </style:style>
    <style:style style:name="P107" style:family="paragraph" style:parent-style-name="List_20_Paragraph">
      <style:paragraph-properties fo:text-align="justify" fo:margin-left="1cm"/>
      <style:text-properties fo:font-size="10pt" style:font-size-asian="10pt" style:font-size-complex="11pt"/>
    </style:style>
    <style:style style:name="P108" style:family="paragraph" style:parent-style-name="List_20_Paragraph">
      <style:paragraph-properties fo:text-align="justify" fo:text-indent="-1cm" fo:margin-left="1cm"/>
      <style:text-properties fo:font-size="10pt" style:font-size-asian="10pt" style:font-size-complex="11pt"/>
    </style:style>
    <style:style style:name="T108_1" style:family="text">
      <style:text-properties fo:font-size="11pt" style:font-size-asian="11pt" style:font-name-complex="Arial" style:font-size-complex="11pt" fo:font-weight="bold" style:font-weight-asian="bold"/>
    </style:style>
    <style:style style:name="T108_2" style:family="text">
      <style:text-properties fo:font-size="11pt" style:font-size-asian="11pt" style:font-name-complex="Arial" style:font-size-complex="11pt" style:font-weight-complex="bold"/>
    </style:style>
    <style:style style:name="T108_3" style:family="text">
      <style:text-properties fo:font-size="11pt" style:font-size-asian="11pt" style:font-name-complex="Arial" style:font-size-complex="11pt" style:font-weight-complex="bold"/>
    </style:style>
    <style:style style:name="T108_4" style:family="text">
      <style:text-properties fo:font-size="11pt" style:font-size-asian="11pt" style:font-name-complex="Arial" style:font-size-complex="11pt" style:font-weight-complex="bold"/>
    </style:style>
    <style:style style:name="T108_5" style:family="text">
      <style:text-properties fo:font-size="11pt" style:font-size-asian="11pt" style:font-name-complex="Arial" style:font-size-complex="11pt" style:font-weight-complex="bold"/>
    </style:style>
    <style:style style:name="T108_6" style:family="text">
      <style:text-properties fo:font-size="11pt" style:font-size-asian="11pt" style:font-name-complex="Arial" style:font-size-complex="11pt" style:font-weight-complex="bold"/>
    </style:style>
    <style:style style:name="T108_7" style:family="text">
      <style:text-properties fo:font-size="11pt" style:font-size-asian="11pt" style:font-name-complex="Arial" style:font-size-complex="11pt" style:font-weight-complex="bold"/>
    </style:style>
    <style:style style:name="T108_8" style:family="text">
      <style:text-properties fo:font-size="11pt" style:font-size-asian="11pt" style:font-name-complex="Arial" style:font-size-complex="11pt" style:font-weight-complex="bold"/>
    </style:style>
    <style:style style:name="T108_9" style:family="text">
      <style:text-properties fo:font-size="11pt" style:font-size-asian="11pt" style:font-name-complex="Arial" style:font-size-complex="11pt" style:font-weight-complex="bold"/>
    </style:style>
    <style:style style:name="T108_10" style:family="text">
      <style:text-properties fo:font-size="11pt" style:font-size-asian="11pt" style:font-name-complex="Arial" style:font-size-complex="11pt" style:font-weight-complex="bold"/>
    </style:style>
    <style:style style:name="P109" style:family="paragraph" style:parent-style-name="List_20_Paragraph">
      <style:text-properties fo:font-size="10pt" style:font-size-asian="10pt" style:font-size-complex="11pt"/>
    </style:style>
    <style:style style:name="P110" style:family="paragraph" style:parent-style-name="List_20_Paragraph">
      <style:paragraph-properties fo:text-align="justify" fo:text-indent="-1cm" fo:margin-left="1cm"/>
      <style:text-properties fo:font-size="11pt" style:font-size-asian="11pt" style:font-size-complex="11pt"/>
    </style:style>
    <style:style style:name="T110_1" style:family="text">
      <style:text-properties fo:font-size="11pt" style:font-size-asian="11pt" style:font-size-complex="11pt" fo:font-weight="bold" style:font-weight-asian="bold" style:font-weight-complex="bold"/>
    </style:style>
    <style:style style:name="T110_2" style:family="text">
      <style:text-properties fo:font-size="11pt" style:font-size-asian="11pt" style:font-size-complex="11pt"/>
    </style:style>
    <style:style style:name="T110_3" style:family="text">
      <style:text-properties fo:font-size="11pt" style:font-size-asian="11pt" style:font-size-complex="11pt"/>
    </style:style>
    <style:style style:name="T110_4" style:family="text">
      <style:text-properties fo:font-size="11pt" style:font-size-asian="11pt" style:font-size-complex="11pt"/>
    </style:style>
    <style:style style:name="T110_5" style:family="text">
      <style:text-properties fo:font-size="11pt" style:font-size-asian="11pt" style:font-size-complex="11pt"/>
    </style:style>
    <style:style style:name="T110_6" style:family="text">
      <style:text-properties fo:font-size="11pt" style:font-size-asian="11pt" style:font-size-complex="11pt"/>
    </style:style>
    <style:style style:name="T110_7" style:family="text">
      <style:text-properties fo:font-size="11pt" style:font-size-asian="11pt" style:font-size-complex="11pt"/>
    </style:style>
    <style:style style:name="T110_8" style:family="text">
      <style:text-properties fo:font-size="11pt" style:font-size-asian="11pt" style:font-size-complex="11pt"/>
    </style:style>
    <style:style style:name="P111" style:family="paragraph" style:parent-style-name="Normal">
      <style:paragraph-properties fo:text-align="justify" fo:margin-bottom="0.282cm"/>
      <style:text-properties fo:font-size="11pt" style:font-size-asian="11pt" style:font-name-complex="Arial" style:font-size-complex="11pt"/>
    </style:style>
    <style:style style:name="P112" style:family="paragraph" style:parent-style-name="Normal">
      <style:paragraph-properties fo:line-height="108%" fo:margin-bottom="0.282cm"/>
    </style:style>
    <style:style style:name="T112_1" style:family="text">
      <style:text-properties fo:font-size="11pt" style:font-size-asian="11pt" style:font-name-complex="Arial" fo:font-weight="bold" style:font-weight-asian="bold"/>
    </style:style>
    <style:style style:name="Table4" style:family="table">
      <style:table-properties table:align="left" style:width="16.284cm" fo:margin-left="-0.041cm"/>
    </style:style>
    <style:style style:name="Column15" style:family="table-column">
      <style:table-column-properties style:column-width="2.738cm"/>
    </style:style>
    <style:style style:name="Column16" style:family="table-column">
      <style:table-column-properties style:column-width="13.547cm"/>
    </style:style>
    <style:style style:name="Row9" style:family="table-row">
      <style:table-row-properties style:min-row-height="0.556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3" style:family="paragraph" style:parent-style-name="Normal">
      <style:paragraph-properties fo:text-align="justify"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556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5" style:family="paragraph" style:parent-style-name="Normal">
      <style:paragraph-properties fo:text-align="justify"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556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7" style:family="paragraph" style:parent-style-name="Normal">
      <style:paragraph-properties fo:text-align="justify"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8" style:family="paragraph" style:parent-style-name="Normal">
      <style:paragraph-properties fo:text-align="justify"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556cm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19" style:family="paragraph" style:parent-style-name="Normal">
      <style:paragraph-properties fo:text-align="justify"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0" style:family="paragraph" style:parent-style-name="Normal">
      <style:paragraph-properties fo:text-align="justify"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556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1" style:family="paragraph" style:parent-style-name="Normal">
      <style:paragraph-properties fo:text-align="justify"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556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3" style:family="paragraph" style:parent-style-name="Normal">
      <style:paragraph-properties fo:text-align="justify"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556cm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5" style:family="paragraph" style:parent-style-name="Normal">
      <style:paragraph-properties fo:text-align="justify"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556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7" style:family="paragraph" style:parent-style-name="Normal">
      <style:paragraph-properties fo:text-align="justify"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556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29" style:family="paragraph" style:parent-style-name="Normal">
      <style:paragraph-properties fo:text-align="justify"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556cm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1" style:family="paragraph" style:parent-style-name="Normal">
      <style:paragraph-properties fo:text-align="justify"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2" style:family="paragraph" style:parent-style-name="Normal">
      <style:paragraph-properties fo:text-align="justify"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556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3" style:family="paragraph" style:parent-style-name="Normal">
      <style:paragraph-properties fo:text-align="justify"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556cm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5" style:family="paragraph" style:parent-style-name="Normal">
      <style:paragraph-properties fo:text-align="justify"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1" style:family="table-row">
      <style:table-row-properties style:min-row-height="0.556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7" style:family="paragraph" style:parent-style-name="Normal">
      <style:paragraph-properties fo:text-align="justify"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min-row-height="0.556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39" style:family="paragraph" style:parent-style-name="Normal">
      <style:paragraph-properties fo:text-align="justify"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556cm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1" style:family="paragraph" style:parent-style-name="Normal">
      <style:paragraph-properties fo:text-align="justify"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2" style:family="paragraph" style:parent-style-name="Normal">
      <style:paragraph-properties fo:text-align="justify"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556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3" style:family="paragraph" style:parent-style-name="Normal">
      <style:paragraph-properties fo:text-align="justify"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0.556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5" style:family="paragraph" style:parent-style-name="Normal">
      <style:paragraph-properties fo:text-align="justify"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556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7" style:family="paragraph" style:parent-style-name="Normal">
      <style:paragraph-properties fo:text-align="justify"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556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49" style:family="paragraph" style:parent-style-name="Normal">
      <style:paragraph-properties fo:text-align="justify"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0.556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2" style:family="paragraph" style:parent-style-name="Normal">
      <style:paragraph-properties fo:text-align="justify"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556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3" style:family="paragraph" style:parent-style-name="Normal">
      <style:paragraph-properties fo:text-align="justify"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4" style:family="paragraph" style:parent-style-name="Normal">
      <style:paragraph-properties fo:text-align="justify" fo:line-height="100%" fo:margin-bottom="0cm"/>
    </style:style>
    <style:style style:name="T154_1" style:family="text">
      <style:text-properties fo:color="#222222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556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5" style:family="paragraph" style:parent-style-name="Normal">
      <style:paragraph-properties fo:text-align="justify"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556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7" style:family="paragraph" style:parent-style-name="Normal">
      <style:paragraph-properties fo:text-align="justify"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>
      <style:table-row-properties style:min-row-height="0.556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9" style:family="paragraph" style:parent-style-name="Normal">
      <style:paragraph-properties fo:text-align="justify"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>
      <style:table-row-properties style:min-row-height="0.556cm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1" style:family="paragraph" style:parent-style-name="Normal">
      <style:paragraph-properties fo:text-align="justify"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2" style:family="paragraph" style:parent-style-name="Normal">
      <style:paragraph-properties fo:text-align="justify"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556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3" style:family="paragraph" style:parent-style-name="Normal">
      <style:paragraph-properties fo:text-align="justify"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4" style:family="paragraph" style:parent-style-name="Normal">
      <style:paragraph-properties fo:text-align="justify"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0.556cm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5" style:family="paragraph" style:parent-style-name="Normal">
      <style:paragraph-properties fo:text-align="justify"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6" style:family="paragraph" style:parent-style-name="Normal">
      <style:paragraph-properties fo:text-align="justify"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556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7" style:family="paragraph" style:parent-style-name="Normal">
      <style:paragraph-properties fo:text-align="justify"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>
      <style:table-row-properties style:min-row-height="0.556cm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69" style:family="paragraph" style:parent-style-name="Normal">
      <style:paragraph-properties fo:text-align="justify"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7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7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7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0.556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1" style:family="paragraph" style:parent-style-name="Normal">
      <style:paragraph-properties fo:text-align="justify"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2" style:family="paragraph" style:parent-style-name="Normal">
      <style:paragraph-properties fo:text-align="justify"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>
      <style:table-row-properties style:min-row-height="0.556cm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3" style:family="paragraph" style:parent-style-name="Normal">
      <style:paragraph-properties fo:text-align="justify"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4" style:family="paragraph" style:parent-style-name="Normal">
      <style:paragraph-properties fo:text-align="justify"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0.556cm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5" style:family="paragraph" style:parent-style-name="Normal">
      <style:paragraph-properties fo:text-align="justify"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6" style:family="paragraph" style:parent-style-name="Normal">
      <style:paragraph-properties fo:text-align="justify"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0.556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7" style:family="paragraph" style:parent-style-name="Normal">
      <style:paragraph-properties fo:text-align="justify"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3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8" style:family="paragraph" style:parent-style-name="Normal">
      <style:paragraph-properties fo:text-align="justify"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556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79" style:family="paragraph" style:parent-style-name="Normal">
      <style:paragraph-properties fo:text-align="justify"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0" style:family="paragraph" style:parent-style-name="Normal">
      <style:paragraph-properties fo:text-align="justify"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>
      <style:table-row-properties style:min-row-height="0.556cm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1" style:family="paragraph" style:parent-style-name="Normal">
      <style:paragraph-properties fo:text-align="justify"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2" style:family="paragraph" style:parent-style-name="Normal">
      <style:paragraph-properties fo:text-align="justify"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>
      <style:table-row-properties style:min-row-height="0.556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3" style:family="paragraph" style:parent-style-name="Normal">
      <style:paragraph-properties fo:text-align="justify"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09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4" style:family="paragraph" style:parent-style-name="Normal">
      <style:paragraph-properties fo:text-align="justify"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>
      <style:table-row-properties style:min-row-height="0.556cm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5" style:family="paragraph" style:parent-style-name="Normal">
      <style:paragraph-properties fo:text-align="justify" fo:line-height="100%" fo:margin-bottom="0cm"/>
    </style:style>
    <style:style style:name="T1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6" style:family="paragraph" style:parent-style-name="Normal">
      <style:paragraph-properties fo:text-align="justify" fo:line-height="100%" fo:margin-bottom="0cm"/>
    </style:style>
    <style:style style:name="T1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8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>
      <style:table-row-properties style:min-row-height="0.556cm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7" style:family="paragraph" style:parent-style-name="Normal">
      <style:paragraph-properties fo:text-align="justify"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89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19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90_1" style:family="text">
      <style:text-properties fo:font-style="normal" style:font-style-asian="normal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ize="11pt" style:font-size-asian="11pt" style:font-name-complex="Arial" style:font-size-complex="11pt" style:font-weight-complex="bold"/>
    </style:style>
    <style:style style:name="T191_2" style:family="text">
      <style:text-properties fo:font-size="11pt" style:font-size-asian="11pt" style:font-name-complex="Arial" style:font-size-complex="11pt" style:font-weight-complex="bold"/>
    </style:style>
    <style:style style:name="T1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1_5" style:family="text">
      <style:text-properties fo:font-size="11pt" style:font-size-asian="11pt" style:font-name-complex="Arial" style:font-size-complex="11pt" style:font-weight-complex="bold"/>
    </style:style>
    <style:style style:name="T191_6" style:family="text">
      <style:text-properties fo:font-size="11pt" style:font-size-asian="11pt" style:font-name-complex="Arial" style:font-size-complex="11pt" style:font-weight-complex="bold"/>
    </style:style>
    <style:style style:name="T191_7" style:family="text">
      <style:text-properties fo:font-size="11pt" style:font-size-asian="11pt" style:font-name-complex="Arial" style:font-size-complex="11pt" style:font-weight-complex="bold"/>
    </style:style>
    <style:style style:name="T191_8" style:family="text">
      <style:text-properties fo:font-size="11pt" style:font-size-asian="11pt" style:font-name-complex="Arial" style:font-size-complex="11pt" style:font-weight-complex="bold"/>
    </style:style>
    <style:style style:name="T191_9" style:family="text">
      <style:text-properties fo:font-size="11pt" style:font-size-asian="11pt" style:font-name-complex="Arial" style:font-size-complex="11pt" style:font-weight-complex="bold"/>
    </style:style>
    <style:style style:name="T191_10" style:family="text">
      <style:text-properties fo:font-size="11pt" style:font-size-asian="11pt" style:font-name-complex="Arial" style:font-size-complex="11pt" style:font-weight-complex="bold"/>
    </style:style>
    <style:style style:name="T191_11" style:family="text">
      <style:text-properties fo:font-size="11pt" style:font-size-asian="11pt" style:font-name-complex="Arial" style:font-size-complex="11pt" style:font-weight-complex="bold"/>
    </style:style>
    <style:style style:name="T191_12" style:family="text">
      <style:text-properties fo:font-size="11pt" style:font-size-asian="11pt" style:font-name-complex="Arial" style:font-size-complex="11pt" style:font-weight-complex="bold"/>
    </style:style>
    <style:style style:name="T191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1_14" style:family="text">
      <style:text-properties fo:font-size="11pt" style:font-size-asian="11pt" style:font-name-complex="Arial" style:font-size-complex="11pt" style:font-weight-complex="bold"/>
    </style:style>
    <style:style style:name="T191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1_16" style:family="text">
      <style:text-properties fo:font-size="11pt" style:font-size-asian="11pt" style:font-name-complex="Arial" style:font-size-complex="11pt" style:font-weight-complex="bold"/>
    </style:style>
    <style:style style:name="T191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1_18" style:family="text">
      <style:text-properties fo:font-size="11pt" style:font-size-asian="11pt" style:font-name-complex="Arial" style:font-size-complex="11pt" style:font-weight-complex="bold"/>
    </style:style>
    <style:style style:name="T191_19" style:family="text">
      <style:text-properties fo:font-size="11pt" style:font-size-asian="11pt" style:font-name-complex="Arial" style:font-size-complex="11pt" style:font-weight-complex="bold"/>
    </style:style>
    <style:style style:name="T191_20" style:family="text">
      <style:text-properties fo:font-size="11pt" style:font-size-asian="11pt" style:font-name-complex="Arial" style:font-size-complex="11pt" style:font-weight-complex="bold"/>
    </style:style>
    <style:style style:name="T191_21" style:family="text">
      <style:text-properties fo:font-size="11pt" style:font-size-asian="11pt" style:font-name-complex="Arial" style:font-size-complex="11pt" style:font-weight-complex="bold"/>
    </style:style>
    <style:style style:name="T191_22" style:family="text">
      <style:text-properties fo:font-size="11pt" style:font-size-asian="11pt" style:font-name-complex="Arial" style:font-size-complex="11pt" style:font-weight-complex="bold"/>
    </style:style>
    <style:style style:name="T191_23" style:family="text">
      <style:text-properties fo:font-size="11pt" style:font-size-asian="11pt" style:font-name-complex="Arial" style:font-size-complex="11pt" style:font-weight-complex="bold"/>
    </style:style>
    <style:style style:name="T191_24" style:family="text">
      <style:text-properties fo:font-size="11pt" style:font-size-asian="11pt" style:font-name-complex="Arial" style:font-size-complex="11pt" style:font-weight-complex="bold"/>
    </style:style>
    <style:style style:name="T191_25" style:family="text">
      <style:text-properties fo:font-size="11pt" style:font-size-asian="11pt" style:font-name-complex="Arial" style:font-size-complex="11pt" style:font-weight-complex="bold"/>
    </style:style>
    <style:style style:name="T191_26" style:family="text">
      <style:text-properties fo:font-size="11pt" style:font-size-asian="11pt" style:font-name-complex="Arial" style:font-size-complex="11pt" style:font-weight-complex="bold"/>
    </style:style>
    <style:style style:name="T191_27" style:family="text">
      <style:text-properties fo:font-size="11pt" style:font-size-asian="11pt" style:font-name-complex="Arial" style:font-size-complex="11pt" style:font-weight-complex="bold"/>
    </style:style>
    <style:style style:name="T191_28" style:family="text">
      <style:text-properties fo:font-size="11pt" style:font-size-asian="11pt" style:font-name-complex="Arial" style:font-size-complex="11pt" style:font-weight-complex="bold"/>
    </style:style>
    <style:style style:name="T191_29" style:family="text">
      <style:text-properties fo:font-size="11pt" style:font-size-asian="11pt" style:font-name-complex="Arial" style:font-size-complex="11pt" style:font-weight-complex="bold"/>
    </style:style>
    <style:style style:name="T191_30" style:family="text">
      <style:text-properties fo:font-size="11pt" style:font-size-asian="11pt" style:font-name-complex="Arial" style:font-size-complex="11pt" style:font-weight-complex="bold"/>
    </style:style>
    <style:style style:name="T191_31" style:family="text">
      <style:text-properties fo:font-size="11pt" style:font-size-asian="11pt" style:font-name-complex="Arial" style:font-size-complex="11pt" style:font-weight-complex="bold"/>
    </style:style>
    <style:style style:name="T191_32" style:family="text">
      <style:text-properties fo:font-size="11pt" style:font-size-asian="11pt" style:font-name-complex="Arial" style:font-size-complex="11pt" style:font-weight-complex="bold"/>
    </style:style>
    <style:style style:name="T191_33" style:family="text">
      <style:text-properties fo:font-size="11pt" style:font-size-asian="11pt" style:font-name-complex="Arial" style:font-size-complex="11pt" style:font-weight-complex="bold"/>
    </style:style>
    <style:style style:name="T191_34" style:family="text">
      <style:text-properties fo:font-size="11pt" style:font-size-asian="11pt" style:font-name-complex="Arial" style:font-size-complex="11pt" style:font-weight-complex="bold"/>
    </style:style>
    <style:style style:name="T191_35" style:family="text">
      <style:text-properties fo:font-size="11pt" style:font-size-asian="11pt" style:font-name-complex="Arial" style:font-size-complex="11pt" style:font-weight-complex="bold"/>
    </style:style>
    <style:style style:name="T191_36" style:family="text">
      <style:text-properties fo:font-size="11pt" style:font-size-asian="11pt" style:font-name-complex="Arial" style:font-size-complex="11pt" style:font-weight-complex="bold"/>
    </style:style>
    <style:style style:name="T191_37" style:family="text">
      <style:text-properties fo:font-size="11pt" style:font-size-asian="11pt" style:font-name-complex="Arial" style:font-size-complex="11pt" style:font-weight-complex="bold"/>
    </style:style>
    <style:style style:name="T191_38" style:family="text">
      <style:text-properties fo:font-size="11pt" style:font-size-asian="11pt" style:font-name-complex="Arial" style:font-size-complex="11pt" style:font-weight-complex="bold"/>
    </style:style>
    <style:style style:name="T191_39" style:family="text">
      <style:text-properties fo:font-size="11pt" style:font-size-asian="11pt" style:font-name-complex="Arial" style:font-size-complex="11pt" style:font-weight-complex="bold"/>
    </style:style>
    <style:style style:name="T191_40" style:family="text">
      <style:text-properties fo:font-size="11pt" style:font-size-asian="11pt" style:font-name-complex="Arial" style:font-size-complex="11pt" style:font-weight-complex="bold"/>
    </style:style>
    <style:style style:name="T191_41" style:family="text"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List_20_Paragraph">
      <style:paragraph-properties fo:text-align="justify" fo:margin-left="1cm"/>
      <style:text-properties fo:font-size="8pt" style:font-size-asian="8pt" style:font-name-complex="Arial" style:font-size-complex="11pt"/>
    </style:style>
    <style:style style:name="P193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193_1" style:family="text">
      <style:text-properties fo:font-size="11pt" style:font-size-asian="11pt" style:font-name-complex="Arial" style:font-size-complex="11pt" fo:font-weight="bold" style:font-weight-asian="bold"/>
    </style:style>
    <style:style style:name="T193_2" style:family="text">
      <style:text-properties fo:font-size="11pt" style:font-size-asian="11pt" style:font-name-complex="Arial" style:font-size-complex="11pt" fo:font-weight="bold" style:font-weight-asian="bold"/>
    </style:style>
    <style:style style:name="T193_3" style:family="text">
      <style:text-properties fo:font-size="11pt" style:font-size-asian="11pt" style:font-name-complex="Arial" style:font-size-complex="11pt" fo:font-weight="bold" style:font-weight-asian="bold"/>
    </style:style>
    <style:style style:name="T193_4" style:family="text">
      <style:text-properties fo:font-size="11pt" style:font-size-asian="11pt" style:font-name-complex="Arial" style:font-size-complex="11pt" fo:font-weight="bold" style:font-weight-asian="bold"/>
    </style:style>
    <style:style style:name="T193_5" style:family="text">
      <style:text-properties fo:font-size="11pt" style:font-size-asian="11pt" style:font-name-complex="Arial" style:font-size-complex="11pt" fo:font-weight="bold" style:font-weight-asian="bold"/>
    </style:style>
    <style:style style:name="T193_6" style:family="text">
      <style:text-properties fo:font-size="11pt" style:font-size-asian="11pt" style:font-name-complex="Arial" style:font-size-complex="11pt" fo:font-weight="bold" style:font-weight-asian="bold"/>
    </style:style>
    <style:style style:name="T193_7" style:family="text">
      <style:text-properties fo:font-size="11pt" style:font-size-asian="11pt" style:font-name-complex="Arial" style:font-size-complex="11pt" fo:font-weight="bold" style:font-weight-asian="bold"/>
    </style:style>
    <style:style style:name="T193_8" style:family="text">
      <style:text-properties fo:font-size="11pt" style:font-size-asian="11pt" style:font-name-complex="Arial" style:font-size-complex="11pt" fo:font-weight="bold" style:font-weight-asian="bold"/>
    </style:style>
    <style:style style:name="T193_9" style:family="text">
      <style:text-properties fo:font-size="11pt" style:font-size-asian="11pt" style:font-name-complex="Arial" style:font-size-complex="11pt" fo:font-weight="bold" style:font-weight-asian="bold"/>
    </style:style>
    <style:style style:name="T193_10" style:family="text">
      <style:text-properties fo:font-size="11pt" style:font-size-asian="11pt" style:font-name-complex="Arial" style:font-size-complex="11pt"/>
    </style:style>
    <style:style style:name="T193_11" style:family="text">
      <style:text-properties fo:font-size="11pt" style:font-size-asian="11pt" style:font-name-complex="Arial" style:font-size-complex="11pt"/>
    </style:style>
    <style:style style:name="T193_12" style:family="text">
      <style:text-properties fo:font-size="11pt" style:font-size-asian="11pt" style:font-name-complex="Arial" style:font-size-complex="11pt"/>
    </style:style>
    <style:style style:name="T193_13" style:family="text">
      <style:text-properties fo:font-size="11pt" style:font-size-asian="11pt" style:font-name-complex="Arial" style:font-size-complex="11pt"/>
    </style:style>
    <style:style style:name="T193_14" style:family="text">
      <style:text-properties fo:font-size="11pt" style:font-size-asian="11pt" style:font-name-complex="Arial" style:font-size-complex="11pt"/>
    </style:style>
    <style:style style:name="P194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194_1" style:family="text">
      <style:text-properties fo:font-size="11pt" style:font-size-asian="11pt" style:font-name-complex="Arial" style:font-size-complex="11pt" fo:font-weight="bold" style:font-weight-asian="bold"/>
    </style:style>
    <style:style style:name="T194_2" style:family="text">
      <style:text-properties fo:font-size="11pt" style:font-size-asian="11pt" style:font-name-complex="Arial" style:font-size-complex="11pt" fo:font-weight="bold" style:font-weight-asian="bold"/>
    </style:style>
    <style:style style:name="T194_3" style:family="text">
      <style:text-properties fo:font-size="11pt" style:font-size-asian="11pt" style:font-name-complex="Arial" style:font-size-complex="11pt" fo:font-weight="bold" style:font-weight-asian="bold"/>
    </style:style>
    <style:style style:name="T194_4" style:family="text">
      <style:text-properties fo:font-size="11pt" style:font-size-asian="11pt" style:font-name-complex="Arial" style:font-size-complex="11pt" fo:font-weight="bold" style:font-weight-asian="bold"/>
    </style:style>
    <style:style style:name="T194_5" style:family="text">
      <style:text-properties fo:font-size="11pt" style:font-size-asian="11pt" style:font-name-complex="Arial" style:font-size-complex="11pt" fo:font-weight="bold" style:font-weight-asian="bold"/>
    </style:style>
    <style:style style:name="T194_6" style:family="text">
      <style:text-properties fo:font-size="11pt" style:font-size-asian="11pt" style:font-name-complex="Arial" style:font-size-complex="11pt"/>
    </style:style>
    <style:style style:name="T194_7" style:family="text">
      <style:text-properties fo:font-size="11pt" style:font-size-asian="11pt" style:font-name-complex="Arial" style:font-size-complex="11pt" fo:font-weight="bold" style:font-weight-asian="bold"/>
    </style:style>
    <style:style style:name="T194_8" style:family="text">
      <style:text-properties fo:font-size="11pt" style:font-size-asian="11pt" style:font-name-complex="Arial" style:font-size-complex="11pt"/>
    </style:style>
    <style:style style:name="T194_9" style:family="text">
      <style:text-properties fo:font-size="11pt" style:font-size-asian="11pt" style:font-name-complex="Arial" style:font-size-complex="11pt"/>
    </style:style>
    <style:style style:name="T194_10" style:family="text">
      <style:text-properties fo:font-size="11pt" style:font-size-asian="11pt" style:font-name-complex="Arial" style:font-size-complex="11pt"/>
    </style:style>
    <style:style style:name="T194_11" style:family="text">
      <style:text-properties fo:font-size="11pt" style:font-size-asian="11pt" style:font-name-complex="Arial" style:font-size-complex="11pt"/>
    </style:style>
    <style:style style:name="T194_12" style:family="text">
      <style:text-properties fo:font-size="11pt" style:font-size-asian="11pt" style:font-name-complex="Arial" style:font-size-complex="11pt"/>
    </style:style>
    <style:style style:name="P195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195_1" style:family="text">
      <style:text-properties fo:font-size="11pt" style:font-size-asian="11pt" style:font-name-complex="Arial" style:font-size-complex="11pt" fo:font-weight="bold" style:font-weight-asian="bold"/>
    </style:style>
    <style:style style:name="T195_2" style:family="text">
      <style:text-properties fo:font-size="11pt" style:font-size-asian="11pt" style:font-name-complex="Arial" style:font-size-complex="11pt" fo:font-weight="bold" style:font-weight-asian="bold"/>
    </style:style>
    <style:style style:name="T195_3" style:family="text">
      <style:text-properties fo:font-size="11pt" style:font-size-asian="11pt" style:font-name-complex="Arial" style:font-size-complex="11pt" fo:font-weight="bold" style:font-weight-asian="bold"/>
    </style:style>
    <style:style style:name="T195_4" style:family="text">
      <style:text-properties fo:font-size="11pt" style:font-size-asian="11pt" style:font-name-complex="Arial" style:font-size-complex="11pt"/>
    </style:style>
    <style:style style:name="T195_5" style:family="text">
      <style:text-properties fo:font-size="11pt" style:font-size-asian="11pt" style:font-name-complex="Arial" style:font-size-complex="11pt"/>
    </style:style>
    <style:style style:name="T195_6" style:family="text">
      <style:text-properties fo:font-size="11pt" style:font-size-asian="11pt" style:font-name-complex="Arial" style:font-size-complex="11pt"/>
    </style:style>
    <style:style style:name="T195_7" style:family="text">
      <style:text-properties fo:font-size="11pt" style:font-size-asian="11pt" style:font-name-complex="Arial" style:font-size-complex="11pt"/>
    </style:style>
    <style:style style:name="T195_8" style:family="text">
      <style:text-properties fo:font-size="11pt" style:font-size-asian="11pt" style:font-name-complex="Arial" style:font-size-complex="11pt"/>
    </style:style>
    <style:style style:name="T195_9" style:family="text">
      <style:text-properties fo:font-size="11pt" style:font-size-asian="11pt" style:font-name-complex="Arial" style:font-size-complex="11pt"/>
    </style:style>
    <style:style style:name="T195_10" style:family="text">
      <style:text-properties fo:font-size="11pt" style:font-size-asian="11pt" style:font-name-complex="Arial" style:font-size-complex="11pt"/>
    </style:style>
    <style:style style:name="P196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196_1" style:family="text">
      <style:text-properties fo:font-size="11pt" style:font-size-asian="11pt" style:font-name-complex="Arial" style:font-size-complex="11pt" fo:font-weight="bold" style:font-weight-asian="bold"/>
    </style:style>
    <style:style style:name="T196_2" style:family="text">
      <style:text-properties fo:font-size="11pt" style:font-size-asian="11pt" style:font-name-complex="Arial" style:font-size-complex="11pt" fo:font-weight="bold" style:font-weight-asian="bold"/>
    </style:style>
    <style:style style:name="T196_3" style:family="text">
      <style:text-properties fo:font-size="11pt" style:font-size-asian="11pt" style:font-name-complex="Arial" style:font-size-complex="11pt" fo:font-weight="bold" style:font-weight-asian="bold"/>
    </style:style>
    <style:style style:name="T196_4" style:family="text">
      <style:text-properties fo:font-size="11pt" style:font-size-asian="11pt" style:font-name-complex="Arial" style:font-size-complex="11pt"/>
    </style:style>
    <style:style style:name="T196_5" style:family="text">
      <style:text-properties fo:font-size="11pt" style:font-size-asian="11pt" style:font-name-complex="Arial" style:font-size-complex="11pt"/>
    </style:style>
    <style:style style:name="T196_6" style:family="text">
      <style:text-properties fo:font-size="11pt" style:font-size-asian="11pt" style:font-name-complex="Arial" style:font-size-complex="11pt"/>
    </style:style>
    <style:style style:name="P197" style:family="paragraph" style:parent-style-name="List_20_Paragraph">
      <style:paragraph-properties fo:text-align="justify" fo:text-indent="-0.75cm" fo:margin-left="1cm"/>
      <style:text-properties fo:font-size="11pt" style:font-size-asian="11pt" style:font-name-complex="Arial" style:font-size-complex="11pt"/>
    </style:style>
    <style:style style:name="T197_1" style:family="text">
      <style:text-properties fo:font-size="11pt" style:font-size-asian="11pt" style:font-name-complex="Arial" style:font-size-complex="11pt" fo:font-weight="bold" style:font-weight-asian="bold"/>
    </style:style>
    <style:style style:name="T197_2" style:family="text">
      <style:text-properties fo:font-size="11pt" style:font-size-asian="11pt" style:font-name-complex="Arial" style:font-size-complex="11pt" fo:font-weight="bold" style:font-weight-asian="bold"/>
    </style:style>
    <style:style style:name="T197_3" style:family="text">
      <style:text-properties fo:font-size="11pt" style:font-size-asian="11pt" style:font-name-complex="Arial" style:font-size-complex="11pt"/>
    </style:style>
    <style:style style:name="T197_4" style:family="text">
      <style:text-properties fo:font-size="11pt" style:font-size-asian="11pt" style:font-name-complex="Arial" style:font-size-complex="11pt"/>
    </style:style>
    <style:style style:name="T197_5" style:family="text">
      <style:text-properties fo:font-size="11pt" style:font-size-asian="11pt" style:font-name-complex="Arial" style:font-size-complex="11pt"/>
    </style:style>
    <style:style style:name="T197_6" style:family="text">
      <style:text-properties fo:font-size="11pt" style:font-size-asian="11pt" style:font-name-complex="Arial" style:font-size-complex="11pt"/>
    </style:style>
    <style:style style:name="P198" style:family="paragraph" style:parent-style-name="Normal"/>
    <style:style style:name="T198_1" style:family="text">
      <style:text-properties fo:font-size="11pt" style:font-size-asian="11pt" style:font-name-complex="Arial" style:font-size-complex="11pt"/>
    </style:style>
    <style:style style:name="T198_2" style:family="text">
      <style:text-properties fo:font-size="11pt" style:font-size-asian="11pt" style:font-name-complex="Arial" style:font-size-complex="11pt" fo:font-weight="bold" style:font-weight-asian="bold"/>
    </style:style>
    <style:style style:name="T198_3" style:family="text">
      <style:text-properties fo:font-size="11pt" style:font-size-asian="11pt" style:font-name-complex="Arial" style:font-size-complex="11pt" fo:font-weight="bold" style:font-weight-asian="bold"/>
    </style:style>
    <style:style style:name="T198_4" style:family="text">
      <style:text-properties fo:font-size="11pt" style:font-size-asian="11pt" style:font-name-complex="Arial" style:font-size-complex="11pt"/>
    </style:style>
    <style:style style:name="T198_5" style:family="text">
      <style:text-properties fo:font-size="11pt" style:font-size-asian="11pt" style:font-name-complex="Arial" style:font-size-complex="11pt"/>
    </style:style>
    <style:style style:name="T198_6" style:family="text">
      <style:text-properties fo:font-size="11pt" style:font-size-asian="11pt" style:font-name-complex="Arial" style:font-size-complex="11pt"/>
    </style:style>
    <style:style style:name="P199" style:family="paragraph" style:parent-style-name="Normal">
      <style:text-properties fo:font-size="8pt" style:font-size-asian="8pt" style:font-name-complex="Arial" style:font-size-complex="11pt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1pt" style:font-size-asian="11pt" style:font-name-complex="Arial" style:font-size-complex="11pt"/>
    </style:style>
    <style:style style:name="T200_2" style:family="text">
      <style:text-properties fo:font-size="11pt" style:font-size-asian="11pt" style:font-name-complex="Arial" style:font-size-complex="11pt"/>
    </style:style>
    <style:style style:name="T200_3" style:family="text">
      <style:text-properties fo:font-size="11pt" style:font-size-asian="11pt" style:font-name-complex="Arial" style:font-size-complex="11pt"/>
    </style:style>
    <style:style style:name="T200_4" style:family="text">
      <style:text-properties fo:font-size="11pt" style:font-size-asian="11pt" style:font-name-complex="Arial" style:font-size-complex="11pt"/>
    </style:style>
    <style:style style:name="T200_5" style:family="text">
      <style:text-properties fo:font-size="11pt" style:font-size-asian="11pt" style:font-name-complex="Arial" style:font-size-complex="11pt"/>
    </style:style>
    <style:style style:name="T200_6" style:family="text">
      <style:text-properties fo:font-size="11pt" style:font-size-asian="11pt" style:font-name-complex="Arial" style:font-size-complex="11pt"/>
    </style:style>
    <style:style style:name="T200_7" style:family="text">
      <style:text-properties fo:font-size="11pt" style:font-size-asian="11pt" style:font-name-complex="Arial" style:font-size-complex="11pt"/>
    </style:style>
    <style:style style:name="T200_8" style:family="text">
      <style:text-properties fo:font-size="11pt" style:font-size-asian="11pt" style:font-name-complex="Arial" style:font-size-complex="11pt"/>
    </style:style>
    <style:style style:name="T200_9" style:family="text">
      <style:text-properties fo:font-size="11pt" style:font-size-asian="11pt" style:font-name-complex="Arial" style:font-size-complex="11pt"/>
    </style:style>
    <style:style style:name="T200_10" style:family="text">
      <style:text-properties fo:font-size="11pt" style:font-size-asian="11pt" style:font-name-complex="Arial" style:font-size-complex="11pt"/>
    </style:style>
    <style:style style:name="T200_11" style:family="text">
      <style:text-properties fo:font-size="11pt" style:font-size-asian="11pt" style:font-name-complex="Arial" style:font-size-complex="11pt"/>
    </style:style>
    <style:style style:name="T200_12" style:family="text">
      <style:text-properties fo:font-size="11pt" style:font-size-asian="11pt" style:font-name-complex="Arial" style:font-size-complex="11pt"/>
    </style:style>
    <style:style style:name="T200_13" style:family="text">
      <style:text-properties fo:font-size="11pt" style:font-size-asian="11pt" style:font-name-complex="Arial" style:font-size-complex="11pt"/>
    </style:style>
    <style:style style:name="T200_14" style:family="text">
      <style:text-properties fo:font-size="11pt" style:font-size-asian="11pt" style:font-name-complex="Arial" style:font-size-complex="11pt"/>
    </style:style>
    <style:style style:name="T200_15" style:family="text">
      <style:text-properties fo:font-size="11pt" style:font-size-asian="11pt" style:font-name-complex="Arial" style:font-size-complex="11pt"/>
    </style:style>
    <style:style style:name="T200_16" style:family="text">
      <style:text-properties fo:font-size="11pt" style:font-size-asian="11pt" style:font-name-complex="Arial" style:font-size-complex="11pt"/>
    </style:style>
    <style:style style:name="T200_17" style:family="text">
      <style:text-properties fo:font-size="11pt" style:font-size-asian="11pt" style:font-name-complex="Arial" style:font-size-complex="11pt"/>
    </style:style>
    <style:style style:name="T200_18" style:family="text">
      <style:text-properties fo:font-size="11pt" style:font-size-asian="11pt" style:font-name-complex="Arial" style:font-size-complex="11pt"/>
    </style:style>
    <style:style style:name="T200_19" style:family="text">
      <style:text-properties fo:font-size="11pt" style:font-size-asian="11pt" style:font-name-complex="Arial" style:font-size-complex="11pt"/>
    </style:style>
    <style:style style:name="P201" style:family="paragraph" style:parent-style-name="Normal">
      <style:paragraph-properties fo:text-align="justify"/>
      <style:text-properties fo:font-size="8pt" style:font-size-asian="8pt" style:font-name-complex="Arial" style:font-size-complex="11pt"/>
    </style:style>
    <style:style style:name="P202" style:family="paragraph" style:parent-style-name="Normal"/>
    <style:style style:name="T2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size-asian="11pt" style:font-name-complex="Arial" style:font-size-complex="11pt" style:font-weight-complex="bold"/>
    </style:style>
    <style:style style:name="T203_2" style:family="text">
      <style:text-properties fo:font-size="11pt" style:font-size-asian="11pt" style:font-name-complex="Arial" style:font-size-complex="11pt" style:font-weight-complex="bold"/>
    </style:style>
    <style:style style:name="T203_3" style:family="text">
      <style:text-properties fo:font-size="11pt" style:font-size-asian="11pt" style:font-name-complex="Arial" style:font-size-complex="11pt" style:font-weight-complex="bold"/>
    </style:style>
    <style:style style:name="T203_4" style:family="text">
      <style:text-properties fo:font-size="11pt" style:font-size-asian="11pt" style:font-name-complex="Arial" style:font-size-complex="11pt" style:font-weight-complex="bold"/>
    </style:style>
    <style:style style:name="T203_5" style:family="text">
      <style:text-properties fo:font-size="11pt" style:font-size-asian="11pt" style:font-name-complex="Arial" style:font-size-complex="11pt" style:font-weight-complex="bold"/>
    </style:style>
    <style:style style:name="T203_6" style:family="text">
      <style:text-properties fo:font-size="11pt" style:font-size-asian="11pt" style:font-name-complex="Arial" style:font-size-complex="11pt" style:font-weight-complex="bold"/>
    </style:style>
    <style:style style:name="T203_7" style:family="text">
      <style:text-properties fo:font-size="11pt" style:font-size-asian="11pt" style:font-name-complex="Arial" style:font-size-complex="11pt" style:font-weight-complex="bold"/>
    </style:style>
    <style:style style:name="T203_8" style:family="text">
      <style:text-properties fo:font-size="11pt" style:font-size-asian="11pt" style:font-name-complex="Arial" style:font-size-complex="11pt" style:font-weight-complex="bold"/>
    </style:style>
    <style:style style:name="T203_9" style:family="text">
      <style:text-properties fo:font-size="11pt" style:font-size-asian="11pt" style:font-name-complex="Arial" style:font-size-complex="11pt" style:font-weight-complex="bold"/>
    </style:style>
    <style:style style:name="T203_10" style:family="text">
      <style:text-properties fo:font-size="11pt" style:font-size-asian="11pt" style:font-name-complex="Arial" style:font-size-complex="11pt" style:font-weight-complex="bold"/>
    </style:style>
    <style:style style:name="T203_11" style:family="text">
      <style:text-properties fo:font-size="11pt" style:font-size-asian="11pt" style:font-name-complex="Arial" style:font-size-complex="11pt" style:font-weight-complex="bold"/>
    </style:style>
    <style:style style:name="T203_12" style:family="text">
      <style:text-properties fo:font-size="11pt" style:font-size-asian="11pt" style:font-name-complex="Arial" style:font-size-complex="11pt" style:font-weight-complex="bold"/>
    </style:style>
    <style:style style:name="T203_13" style:family="text">
      <style:text-properties fo:font-size="11pt" style:font-size-asian="11pt" style:font-name-complex="Arial" style:font-size-complex="11pt" style:font-weight-complex="bold"/>
    </style:style>
    <style:style style:name="T203_14" style:family="text">
      <style:text-properties fo:font-size="11pt" style:font-size-asian="11pt" style:font-name-complex="Arial" style:font-size-complex="11pt" style:font-weight-complex="bold"/>
    </style:style>
    <style:style style:name="T203_15" style:family="text">
      <style:text-properties fo:font-size="11pt" style:font-size-asian="11pt" style:font-name-complex="Arial" style:font-size-complex="11pt" style:font-weight-complex="bold"/>
    </style:style>
    <style:style style:name="T203_16" style:family="text">
      <style:text-properties fo:font-size="11pt" style:font-size-asian="11pt" style:font-name-complex="Arial" style:font-size-complex="11pt" style:font-weight-complex="bold"/>
    </style:style>
    <style:style style:name="T203_17" style:family="text">
      <style:text-properties fo:font-size="11pt" style:font-size-asian="11pt" style:font-name-complex="Arial" style:font-size-complex="11pt" style:font-weight-complex="bold"/>
    </style:style>
    <style:style style:name="T203_18" style:family="text">
      <style:text-properties fo:font-size="11pt" style:font-size-asian="11pt" style:font-name-complex="Arial" style:font-size-complex="11pt" style:font-weight-complex="bold"/>
    </style:style>
    <style:style style:name="T203_19" style:family="text"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Normal">
      <style:text-properties fo:color="#000000" fo:font-size="9pt" style:font-size-asian="9pt" style:font-name-complex="Arial" style:font-size-complex="11pt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size-asian="11pt" style:font-name-complex="Arial" style:font-size-complex="11pt" style:font-weight-complex="bold"/>
    </style:style>
    <style:style style:name="T20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5_3" style:family="text">
      <style:text-properties fo:font-size="11pt" style:font-size-asian="11pt" style:font-name-complex="Arial" style:font-size-complex="11pt" style:font-weight-complex="bold"/>
    </style:style>
    <style:style style:name="T205_4" style:family="text">
      <style:text-properties fo:font-size="11pt" style:font-size-asian="11pt" style:font-name-complex="Arial" style:font-size-complex="11pt" style:font-weight-complex="bold"/>
    </style:style>
    <style:style style:name="T205_5" style:family="text">
      <style:text-properties fo:font-size="11pt" style:font-size-asian="11pt" style:font-name-complex="Arial" style:font-size-complex="11pt" style:font-weight-complex="bold"/>
    </style:style>
    <style:style style:name="T205_6" style:family="text">
      <style:text-properties fo:font-size="11pt" style:font-size-asian="11pt" style:font-name-complex="Arial" style:font-size-complex="11pt" style:font-weight-complex="bold"/>
    </style:style>
    <style:style style:name="T205_7" style:family="text">
      <style:text-properties fo:font-size="11pt" style:font-size-asian="11pt" style:font-name-complex="Arial" style:font-size-complex="11pt" style:font-weight-complex="bold"/>
    </style:style>
    <style:style style:name="T205_8" style:family="text">
      <style:text-properties fo:font-size="11pt" style:font-size-asian="11pt" style:font-name-complex="Arial" style:font-size-complex="11pt" style:font-weight-complex="bold"/>
    </style:style>
    <style:style style:name="T205_9" style:family="text">
      <style:text-properties fo:font-size="11pt" style:font-size-asian="11pt" style:font-name-complex="Arial" style:font-size-complex="11pt" style:font-weight-complex="bold"/>
    </style:style>
    <style:style style:name="T205_10" style:family="text">
      <style:text-properties fo:font-size="11pt" style:font-size-asian="11pt" style:font-name-complex="Arial" style:font-size-complex="11pt" style:font-weight-complex="bold"/>
    </style:style>
    <style:style style:name="T205_11" style:family="text">
      <style:text-properties fo:font-size="11pt" style:font-size-asian="11pt" style:font-name-complex="Arial" style:font-size-complex="11pt" style:font-weight-complex="bold"/>
    </style:style>
    <style:style style:name="T205_12" style:family="text">
      <style:text-properties fo:font-size="11pt" style:font-size-asian="11pt" style:font-name-complex="Arial" style:font-size-complex="11pt" style:font-weight-complex="bold"/>
    </style:style>
    <style:style style:name="T205_13" style:family="text">
      <style:text-properties fo:font-size="11pt" style:font-size-asian="11pt" style:font-name-complex="Arial" style:font-size-complex="11pt" style:font-weight-complex="bold"/>
    </style:style>
    <style:style style:name="T205_14" style:family="text">
      <style:text-properties fo:font-size="11pt" style:font-size-asian="11pt" style:font-name-complex="Arial" style:font-size-complex="11pt" style:font-weight-complex="bold"/>
    </style:style>
    <style:style style:name="T205_15" style:family="text">
      <style:text-properties fo:font-size="11pt" style:font-size-asian="11pt" style:font-name-complex="Arial" style:font-size-complex="11pt" style:font-weight-complex="bold"/>
    </style:style>
    <style:style style:name="T205_16" style:family="text">
      <style:text-properties fo:font-size="11pt" style:font-size-asian="11pt" style:font-name-complex="Arial" style:font-size-complex="11pt" style:font-weight-complex="bold"/>
    </style:style>
    <style:style style:name="T205_17" style:family="text">
      <style:text-properties fo:font-size="11pt" style:font-size-asian="11pt" style:font-name-complex="Arial" style:font-size-complex="11pt" style:font-weight-complex="bold"/>
    </style:style>
    <style:style style:name="T205_18" style:family="text">
      <style:text-properties fo:font-size="11pt" style:font-size-asian="11pt" style:font-name-complex="Arial" style:font-size-complex="11pt" style:font-weight-complex="bold"/>
    </style:style>
    <style:style style:name="T205_19" style:family="text">
      <style:text-properties fo:font-size="11pt" style:font-size-asian="11pt" style:font-name-complex="Arial" style:font-size-complex="11pt" style:font-weight-complex="bold"/>
    </style:style>
    <style:style style:name="T205_20" style:family="text">
      <style:text-properties fo:font-size="11pt" style:font-size-asian="11pt" style:font-name-complex="Arial" style:font-size-complex="11pt" style:font-weight-complex="bold"/>
    </style:style>
    <style:style style:name="T205_21" style:family="text">
      <style:text-properties fo:font-size="11pt" style:font-size-asian="11pt" style:font-name-complex="Arial" style:font-size-complex="11pt" style:font-weight-complex="bold"/>
    </style:style>
    <style:style style:name="T205_22" style:family="text">
      <style:text-properties fo:font-size="11pt" style:font-size-asian="11pt" style:font-name-complex="Arial" style:font-size-complex="11pt" style:font-weight-complex="bold"/>
    </style:style>
    <style:style style:name="T205_23" style:family="text">
      <style:text-properties fo:font-size="11pt" style:font-size-asian="11pt" style:font-name-complex="Arial" style:font-size-complex="11pt" style:font-weight-complex="bold"/>
    </style:style>
    <style:style style:name="P206" style:family="paragraph" style:parent-style-name="List_20_Paragraph">
      <style:paragraph-properties fo:text-align="justify" fo:margin-left="1cm"/>
      <style:text-properties fo:font-size="9pt" style:font-size-asian="9pt" style:font-name-complex="Arial" style:font-size-complex="11pt" style:font-weight-complex="bold"/>
    </style:style>
    <style:style style:name="P207" style:family="paragraph" style:parent-style-name="List_20_Paragraph">
      <style:paragraph-properties fo:text-align="justify" fo:text-indent="-0.75cm" fo:margin-left="1cm"/>
    </style:style>
    <style:style style:name="T207_1" style:family="text">
      <style:text-properties fo:font-size="11pt" style:font-size-asian="11pt" style:font-name-complex="Arial" style:font-size-complex="11pt" style:font-weight-complex="bold"/>
    </style:style>
    <style:style style:name="T207_2" style:family="text">
      <style:text-properties fo:font-size="11pt" style:font-size-asian="11pt" style:font-name-complex="Arial" style:font-size-complex="11pt" style:font-weight-complex="bold"/>
    </style:style>
    <style:style style:name="T207_3" style:family="text">
      <style:text-properties fo:font-size="11pt" style:font-size-asian="11pt" style:font-name-complex="Arial" style:font-size-complex="11pt" style:font-weight-complex="bold"/>
    </style:style>
    <style:style style:name="T207_4" style:family="text">
      <style:text-properties fo:font-size="11pt" style:font-size-asian="11pt" style:font-name-complex="Arial" style:font-size-complex="11pt" style:font-weight-complex="bold"/>
    </style:style>
    <style:style style:name="T207_5" style:family="text">
      <style:text-properties fo:font-size="11pt" style:font-size-asian="11pt" style:font-name-complex="Arial" style:font-size-complex="11pt" style:font-weight-complex="bold"/>
    </style:style>
    <style:style style:name="T207_6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207_7" style:family="text">
      <style:text-properties fo:font-size="11pt" style:font-size-asian="11pt" style:font-name-complex="Arial" style:font-size-complex="11pt" style:font-weight-complex="bold"/>
    </style:style>
    <style:style style:name="T207_8" style:family="text">
      <style:text-properties fo:font-size="11pt" style:font-size-asian="11pt" style:font-name-complex="Arial" style:font-size-complex="11pt" style:font-weight-complex="bold"/>
    </style:style>
    <style:style style:name="T207_9" style:family="text">
      <style:text-properties fo:font-size="11pt" style:font-size-asian="11pt" style:font-name-complex="Arial" style:font-size-complex="11pt" style:font-weight-complex="bold"/>
    </style:style>
    <style:style style:name="T207_10" style:family="text">
      <style:text-properties fo:font-size="11pt" style:font-size-asian="11pt" style:font-name-complex="Arial" style:font-size-complex="11pt" style:font-weight-complex="bold"/>
    </style:style>
    <style:style style:name="T207_11" style:family="text">
      <style:text-properties fo:font-size="11pt" style:font-size-asian="11pt" style:font-name-complex="Arial" style:font-size-complex="11pt" style:font-weight-complex="bold"/>
    </style:style>
    <style:style style:name="T207_12" style:family="text">
      <style:text-properties fo:font-size="11pt" style:font-size-asian="11pt" style:font-name-complex="Arial" style:font-size-complex="11pt" style:font-weight-complex="bold"/>
    </style:style>
    <style:style style:name="T207_13" style:family="text">
      <style:text-properties fo:font-size="11pt" style:font-size-asian="11pt" style:font-name-complex="Arial" style:font-size-complex="11pt" style:font-weight-complex="bold"/>
    </style:style>
    <style:style style:name="T207_14" style:family="text">
      <style:text-properties fo:font-size="11pt" style:font-size-asian="11pt" style:font-name-complex="Arial" style:font-size-complex="11pt" style:font-weight-complex="bold"/>
    </style:style>
    <style:style style:name="T207_15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207_16" style:family="text">
      <style:text-properties fo:font-size="11pt" style:font-size-asian="11pt" style:font-name-complex="Arial" style:font-size-complex="11pt" style:font-weight-complex="bold"/>
    </style:style>
    <style:style style:name="T207_17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208" style:family="paragraph" style:parent-style-name="Footnote_20_text">
      <style:paragraph-properties fo:text-align="justify"/>
    </style:style>
    <style:style style:name="T208_1" style:family="text">
      <style:text-properties fo:font-size="10pt" style:font-size-asian="10pt" style:font-size-complex="10pt"/>
    </style:style>
    <style:style style:name="T208_2" style:family="text">
      <style:text-properties fo:font-size="10pt" style:font-size-asian="10pt" style:font-size-complex="10pt"/>
    </style:style>
    <style:style style:name="T208_3" style:family="text">
      <style:text-properties fo:font-size="10pt" style:font-size-asian="10pt" style:font-size-complex="10pt"/>
    </style:style>
    <style:style style:name="T208_4" style:family="text">
      <style:text-properties fo:font-size="10pt" style:font-size-asian="10pt" style:font-size-complex="10pt"/>
    </style:style>
    <style:style style:name="T208_5" style:family="text">
      <style:text-properties fo:font-size="11pt" style:font-size-asian="11pt" style:font-name-complex="Arial" style:font-size-complex="11pt" style:font-weight-complex="bold"/>
    </style:style>
    <style:style style:name="T208_6" style:family="text">
      <style:text-properties fo:font-size="11pt" style:font-size-asian="11pt" style:font-name-complex="Arial" style:font-size-complex="11pt" style:font-weight-complex="bold"/>
    </style:style>
    <style:style style:name="P209" style:family="paragraph" style:parent-style-name="List_20_Paragraph">
      <style:paragraph-properties fo:text-align="justify" fo:text-indent="-0.75cm" fo:margin-left="1cm"/>
    </style:style>
    <style:style style:name="T209_1" style:family="text">
      <style:text-properties fo:font-size="11pt" style:font-size-asian="11pt" style:font-name-complex="Arial" style:font-size-complex="11pt" style:font-weight-complex="bold"/>
    </style:style>
    <style:style style:name="T209_2" style:family="text">
      <style:text-properties fo:font-size="11pt" style:font-size-asian="11pt" style:font-name-complex="Arial" style:font-size-complex="11pt" style:font-weight-complex="bold"/>
    </style:style>
    <style:style style:name="T209_3" style:family="text">
      <style:text-properties fo:font-size="11pt" style:font-size-asian="11pt" style:font-name-complex="Arial" style:font-size-complex="11pt" style:font-weight-complex="bold"/>
    </style:style>
    <style:style style:name="T209_4" style:family="text">
      <style:text-properties fo:font-size="11pt" style:font-size-asian="11pt" style:font-name-complex="Arial" style:font-size-complex="11pt" style:font-weight-complex="bold"/>
    </style:style>
    <style:style style:name="T209_5" style:family="text">
      <style:text-properties fo:font-size="11pt" style:font-size-asian="11pt" style:font-name-complex="Arial" style:font-size-complex="11pt" style:font-weight-complex="bold"/>
    </style:style>
    <style:style style:name="T209_6" style:family="text">
      <style:text-properties fo:font-size="11pt" style:font-size-asian="11pt" style:font-name-complex="Arial" style:font-size-complex="11pt" style:font-weight-complex="bold"/>
    </style:style>
    <style:style style:name="T209_7" style:family="text">
      <style:text-properties fo:font-size="11pt" style:font-size-asian="11pt" style:font-name-complex="Arial" style:font-size-complex="11pt" style:font-weight-complex="bold"/>
    </style:style>
    <style:style style:name="T209_8" style:family="text">
      <style:text-properties fo:font-size="11pt" style:font-size-asian="11pt" style:font-name-complex="Arial" style:font-size-complex="11pt" style:font-weight-complex="bold"/>
    </style:style>
    <style:style style:name="T209_9" style:family="text">
      <style:text-properties fo:font-size="11pt" style:font-size-asian="11pt" style:font-name-complex="Arial" style:font-size-complex="11pt" style:font-weight-complex="bold"/>
    </style:style>
    <style:style style:name="T209_10" style:family="text">
      <style:text-properties fo:font-size="11pt" style:font-size-asian="11pt" style:font-name-complex="Arial" style:font-size-complex="11pt" style:font-weight-complex="bold"/>
    </style:style>
    <style:style style:name="T209_11" style:family="text">
      <style:text-properties fo:font-size="11pt" style:font-size-asian="11pt" style:font-name-complex="Arial" style:font-size-complex="11pt" style:font-weight-complex="bold"/>
    </style:style>
    <style:style style:name="T209_12" style:family="text">
      <style:text-properties fo:font-size="11pt" style:font-size-asian="11pt" style:font-name-complex="Arial" style:font-size-complex="11pt" style:font-weight-complex="bold"/>
    </style:style>
    <style:style style:name="T209_13" style:family="text">
      <style:text-properties fo:font-size="11pt" style:font-size-asian="11pt" style:font-name-complex="Arial" style:font-size-complex="11pt" style:font-weight-complex="bold"/>
    </style:style>
    <style:style style:name="T209_14" style:family="text" style:parent-style-name="List_20_Paragraph">
      <style:text-properties fo:font-size="11pt" style:font-size-asian="11pt" style:font-name-complex="Arial" style:font-size-complex="11pt" style:font-weight-complex="bold"/>
    </style:style>
    <style:style style:name="P210" style:family="paragraph" style:parent-style-name="Footnote_20_text">
      <style:paragraph-properties fo:text-align="justify"/>
    </style:style>
    <style:style style:name="T210_1" style:family="text">
      <style:text-properties fo:font-size="10pt" style:font-size-asian="10pt" style:font-size-complex="10pt"/>
    </style:style>
    <style:style style:name="T210_2" style:family="text">
      <style:text-properties fo:font-size="10pt" style:font-size-asian="10pt" style:font-size-complex="10pt"/>
    </style:style>
    <style:style style:name="T210_3" style:family="text">
      <style:text-properties fo:font-size="10pt" style:font-size-asian="10pt" style:font-size-complex="10pt"/>
    </style:style>
    <style:style style:name="T210_4" style:family="text">
      <style:text-properties fo:font-size="10pt" style:font-size-asian="10pt" style:font-size-complex="10pt"/>
    </style:style>
    <style:style style:name="T210_5" style:family="text">
      <style:text-properties fo:font-size="10pt" style:font-size-asian="10pt" style:font-size-complex="10pt"/>
    </style:style>
    <style:style style:name="T210_6" style:family="text">
      <style:text-properties fo:font-size="10pt" style:font-size-asian="10pt" style:font-size-complex="10pt"/>
    </style:style>
    <style:style style:name="T210_7" style:family="text">
      <style:text-properties fo:font-size="11pt" style:font-size-asian="11pt" style:font-name-complex="Arial" style:font-size-complex="11pt" style:font-weight-complex="bold"/>
    </style:style>
    <style:style style:name="P211" style:family="paragraph" style:parent-style-name="List_20_Paragraph">
      <style:paragraph-properties fo:text-align="justify" fo:text-indent="-0.75cm" fo:margin-left="1cm"/>
    </style:style>
    <style:style style:name="T211_1" style:family="text">
      <style:text-properties fo:font-size="11pt" style:font-size-asian="11pt" style:font-name-complex="Arial" style:font-size-complex="11pt" style:font-weight-complex="bold"/>
    </style:style>
    <style:style style:name="T211_2" style:family="text">
      <style:text-properties fo:font-size="11pt" style:font-size-asian="11pt" style:font-name-complex="Arial" style:font-size-complex="11pt" style:font-weight-complex="bold"/>
    </style:style>
    <style:style style:name="T211_3" style:family="text">
      <style:text-properties fo:font-size="11pt" style:font-size-asian="11pt" style:font-name-complex="Arial" style:font-size-complex="11pt" style:font-weight-complex="bold"/>
    </style:style>
    <style:style style:name="T211_4" style:family="text">
      <style:text-properties fo:font-size="11pt" style:font-size-asian="11pt" style:font-name-complex="Arial" style:font-size-complex="11pt" style:font-weight-complex="bold"/>
    </style:style>
    <style:style style:name="T211_5" style:family="text">
      <style:text-properties fo:font-size="11pt" style:font-size-asian="11pt" style:font-name-complex="Arial" style:font-size-complex="11pt" style:font-weight-complex="bold"/>
    </style:style>
    <style:style style:name="T211_6" style:family="text">
      <style:text-properties fo:background-color="#ffffff" fo:color="#202124" fo:font-size="11pt" style:font-size-asian="11pt" style:font-name-complex="Arial" style:font-size-complex="11pt"/>
    </style:style>
    <style:style style:name="T211_7" style:family="text">
      <style:text-properties fo:background-color="#ffffff" fo:color="#202124" fo:font-size="11pt" style:font-size-asian="11pt" style:font-name-complex="Arial" style:font-size-complex="11pt"/>
    </style:style>
    <style:style style:name="T211_8" style:family="text">
      <style:text-properties fo:background-color="#ffffff" fo:color="#202124" fo:font-size="11pt" style:font-size-asian="11pt" style:font-name-complex="Arial" style:font-size-complex="11pt"/>
    </style:style>
    <style:style style:name="T211_9" style:family="text">
      <style:text-properties fo:background-color="#ffffff" fo:color="#202124" fo:font-size="11pt" style:font-size-asian="11pt" style:font-name-complex="Arial" style:font-size-complex="11pt"/>
    </style:style>
    <style:style style:name="T211_10" style:family="text">
      <style:text-properties fo:background-color="#ffffff" fo:color="#202124" fo:font-size="11pt" style:font-size-asian="11pt" style:font-name-complex="Arial" style:font-size-complex="11pt"/>
    </style:style>
    <style:style style:name="T211_11" style:family="text">
      <style:text-properties fo:font-size="11pt" style:font-size-asian="11pt" style:font-name-complex="Arial" style:font-size-complex="11pt" style:font-weight-complex="bold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ize="11pt" style:font-size-asian="11pt" style:font-name-complex="Arial" style:font-size-complex="11pt" style:font-weight-complex="bold"/>
    </style:style>
    <style:style style:name="T21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2_3" style:family="text">
      <style:text-properties fo:font-size="11pt" style:font-size-asian="11pt" style:font-name-complex="Arial" style:font-size-complex="11pt" style:font-weight-complex="bold"/>
    </style:style>
    <style:style style:name="T212_4" style:family="text">
      <style:text-properties fo:font-size="11pt" style:font-size-asian="11pt" style:font-name-complex="Arial" style:font-size-complex="11pt"/>
    </style:style>
    <style:style style:name="T212_5" style:family="text">
      <style:text-properties fo:font-size="11pt" style:font-size-asian="11pt" style:font-name-complex="Arial" style:font-size-complex="11pt"/>
    </style:style>
    <style:style style:name="T212_6" style:family="text">
      <style:text-properties fo:font-size="11pt" style:font-size-asian="11pt" style:font-name-complex="Arial" style:font-size-complex="11pt"/>
    </style:style>
    <style:style style:name="T212_7" style:family="text">
      <style:text-properties fo:font-size="11pt" style:font-size-asian="11pt" style:font-name-complex="Arial" style:font-size-complex="11pt"/>
    </style:style>
    <style:style style:name="T212_8" style:family="text">
      <style:text-properties fo:font-size="11pt" style:font-size-asian="11pt" style:font-name-complex="Arial" style:font-size-complex="11pt"/>
    </style:style>
    <style:style style:name="T212_9" style:family="text">
      <style:text-properties fo:font-size="11pt" style:font-size-asian="11pt" style:font-name-complex="Arial" style:font-size-complex="11pt"/>
    </style:style>
    <style:style style:name="T212_10" style:family="text">
      <style:text-properties fo:font-size="11pt" style:font-size-asian="11pt" style:font-name-complex="Arial" style:font-size-complex="11pt" style:font-weight-complex="bold"/>
    </style:style>
    <style:style style:name="T212_11" style:family="text">
      <style:text-properties fo:font-size="11pt" style:font-size-asian="11pt" style:font-name-complex="Arial" style:font-size-complex="11pt" style:font-weight-complex="bold"/>
    </style:style>
    <style:style style:name="P213" style:family="paragraph" style:parent-style-name="Normal">
      <style:text-properties fo:color="#000000" fo:font-size="10pt" style:font-size-asian="10pt" style:font-name-complex="Arial" style:font-size-complex="11pt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ize="11pt" style:font-size-asian="11pt" style:font-name-complex="Arial" style:font-size-complex="11pt" fo:font-weight="bold" style:font-weight-asian="bold"/>
    </style:style>
    <style:style style:name="T214_2" style:family="text">
      <style:text-properties fo:font-size="11pt" style:font-size-asian="11pt" style:font-name-complex="Arial" style:font-size-complex="11pt" fo:font-weight="bold" style:font-weight-asian="bold"/>
    </style:style>
    <style:style style:name="T214_3" style:family="text">
      <style:text-properties fo:font-size="11pt" style:font-size-asian="11pt" style:font-name-complex="Arial" style:font-size-complex="11pt" fo:font-weight="bold" style:font-weight-asian="bold"/>
    </style:style>
    <style:style style:name="T214_4" style:family="text">
      <style:text-properties fo:font-size="11pt" style:font-size-asian="11pt" style:font-name-complex="Arial" style:font-size-complex="11pt" fo:font-weight="bold" style:font-weight-asian="bold"/>
    </style:style>
    <style:style style:name="T214_5" style:family="text">
      <style:text-properties fo:font-size="11pt" style:font-size-asian="11pt" style:font-name-complex="Arial" style:font-size-complex="11pt" fo:font-weight="bold" style:font-weight-asian="bold"/>
    </style:style>
    <style:style style:name="T214_6" style:family="text">
      <style:text-properties fo:font-size="11pt" style:font-size-asian="11pt" style:font-name-complex="Arial" style:font-size-complex="11pt"/>
    </style:style>
    <style:style style:name="T21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4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4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4_10" style:family="text">
      <style:text-properties fo:font-size="11pt" style:font-size-asian="11pt" style:font-name-complex="Arial" style:font-size-complex="11pt" fo:font-weight="bold" style:font-weight-asian="bold"/>
    </style:style>
    <style:style style:name="T214_11" style:family="text">
      <style:text-properties fo:font-size="11pt" style:font-size-asian="11pt" style:font-name-complex="Arial" style:font-size-complex="11pt"/>
    </style:style>
    <style:style style:name="T214_12" style:family="text">
      <style:text-properties fo:font-size="11pt" style:font-size-asian="11pt" style:font-name-complex="Arial" style:font-size-complex="11pt"/>
    </style:style>
    <style:style style:name="T214_13" style:family="text">
      <style:text-properties fo:font-size="11pt" style:font-size-asian="11pt" style:font-name-complex="Arial" style:font-size-complex="11pt"/>
    </style:style>
    <style:style style:name="T214_14" style:family="text">
      <style:text-properties fo:font-size="11pt" style:font-size-asian="11pt" style:font-name-complex="Arial" style:font-size-complex="11pt"/>
    </style:style>
    <style:style style:name="T214_15" style:family="text">
      <style:text-properties fo:font-size="11pt" style:font-size-asian="11pt" style:font-name-complex="Arial" style:font-size-complex="11pt"/>
    </style:style>
    <style:style style:name="T214_16" style:family="text">
      <style:text-properties fo:font-size="11pt" style:font-size-asian="11pt" style:font-name-complex="Arial" style:font-size-complex="11pt"/>
    </style:style>
    <style:style style:name="T214_17" style:family="text">
      <style:text-properties fo:font-size="11pt" style:font-size-asian="11pt" style:font-name-complex="Arial" style:font-size-complex="11pt"/>
    </style:style>
    <style:style style:name="T214_18" style:family="text">
      <style:text-properties fo:font-size="11pt" style:font-size-asian="11pt" style:font-name-complex="Arial" style:font-size-complex="11pt"/>
    </style:style>
    <style:style style:name="T214_19" style:family="text">
      <style:text-properties fo:font-size="11pt" style:font-size-asian="11pt" style:font-name-complex="Arial" style:font-size-complex="11pt"/>
    </style:style>
    <style:style style:name="T214_20" style:family="text">
      <style:text-properties fo:font-size="11pt" style:font-size-asian="11pt" style:font-name-complex="Arial" style:font-size-complex="11pt"/>
    </style:style>
    <style:style style:name="T214_21" style:family="text">
      <style:text-properties fo:font-size="11pt" style:font-size-asian="11pt" style:font-name-complex="Arial" style:font-size-complex="11pt"/>
    </style:style>
    <style:style style:name="T214_22" style:family="text">
      <style:text-properties fo:font-size="11pt" style:font-size-asian="11pt" style:font-name-complex="Arial" style:font-size-complex="11pt"/>
    </style:style>
    <style:style style:name="T214_23" style:family="text">
      <style:text-properties fo:font-size="11pt" style:font-size-asian="11pt" style:font-name-complex="Arial" style:font-size-complex="11pt"/>
    </style:style>
    <style:style style:name="T214_24" style:family="text">
      <style:text-properties fo:font-size="11pt" style:font-size-asian="11pt" style:font-name-complex="Arial" style:font-size-complex="11pt"/>
    </style:style>
    <style:style style:name="T214_25" style:family="text">
      <style:text-properties fo:font-size="11pt" style:font-size-asian="11pt" style:font-name-complex="Arial" style:font-size-complex="11pt"/>
    </style:style>
    <style:style style:name="T214_26" style:family="text">
      <style:text-properties fo:font-size="11pt" style:font-size-asian="11pt" style:font-name-complex="Arial" style:font-size-complex="11pt"/>
    </style:style>
    <style:style style:name="T214_27" style:family="text">
      <style:text-properties fo:font-size="11pt" style:font-size-asian="11pt" style:font-name-complex="Arial" style:font-size-complex="11pt"/>
    </style:style>
    <style:style style:name="T214_28" style:family="text">
      <style:text-properties fo:font-size="11pt" style:font-size-asian="11pt" style:font-name-complex="Arial" style:font-size-complex="11pt"/>
    </style:style>
    <style:style style:name="T214_29" style:family="text">
      <style:text-properties fo:font-size="11pt" style:font-size-asian="11pt" style:font-name-complex="Arial" style:font-size-complex="11pt"/>
    </style:style>
    <style:style style:name="T214_30" style:family="text">
      <style:text-properties fo:font-size="11pt" style:font-size-asian="11pt" style:font-name-complex="Arial" style:font-size-complex="11pt"/>
    </style:style>
    <style:style style:name="T214_31" style:family="text">
      <style:text-properties fo:font-size="11pt" style:font-size-asian="11pt" style:font-name-complex="Arial" style:font-size-complex="11pt"/>
    </style:style>
    <style:style style:name="T214_32" style:family="text">
      <style:text-properties fo:font-size="11pt" style:font-size-asian="11pt" style:font-name-complex="Arial" style:font-size-complex="11pt"/>
    </style:style>
    <style:style style:name="T214_33" style:family="text">
      <style:text-properties fo:font-size="11pt" style:font-size-asian="11pt" style:font-name-complex="Arial" style:font-size-complex="11pt"/>
    </style:style>
    <style:style style:name="T214_34" style:family="text">
      <style:text-properties fo:font-size="11pt" style:font-size-asian="11pt" style:font-name-complex="Arial" style:font-size-complex="11pt"/>
    </style:style>
    <style:style style:name="T214_35" style:family="text">
      <style:text-properties fo:font-size="11pt" style:font-size-asian="11pt" style:font-name-complex="Arial" style:font-size-complex="11pt"/>
    </style:style>
    <style:style style:name="T214_36" style:family="text">
      <style:text-properties fo:font-size="11pt" style:font-size-asian="11pt" style:font-name-complex="Arial" style:font-size-complex="11pt"/>
    </style:style>
    <style:style style:name="T214_37" style:family="text">
      <style:text-properties fo:font-size="11pt" style:font-size-asian="11pt" style:font-name-complex="Arial" style:font-size-complex="11pt"/>
    </style:style>
    <style:style style:name="T214_38" style:family="text">
      <style:text-properties fo:font-size="11pt" style:font-size-asian="11pt" style:font-name-complex="Arial" style:font-size-complex="11pt"/>
    </style:style>
    <style:style style:name="T214_39" style:family="text">
      <style:text-properties fo:font-size="11pt" style:font-size-asian="11pt" style:font-name-complex="Arial" style:font-size-complex="11pt"/>
    </style:style>
    <style:style style:name="T214_40" style:family="text">
      <style:text-properties fo:font-size="11pt" style:font-size-asian="11pt" style:font-name-complex="Arial" style:font-size-complex="11pt"/>
    </style:style>
    <style:style style:name="P215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1pt" style:font-size-asian="11pt" style:font-name-complex="Arial" style:font-size-complex="11pt" fo:font-weight="bold" style:font-weight-asian="bold"/>
    </style:style>
    <style:style style:name="T216_2" style:family="text">
      <style:text-properties fo:font-size="11pt" style:font-size-asian="11pt" style:font-name-complex="Arial" style:font-size-complex="11pt" fo:font-weight="bold" style:font-weight-asian="bold"/>
    </style:style>
    <style:style style:name="T216_3" style:family="text">
      <style:text-properties fo:font-size="11pt" style:font-size-asian="11pt" style:font-name-complex="Arial" style:font-size-complex="11pt" fo:font-weight="bold" style:font-weight-asian="bold"/>
    </style:style>
    <style:style style:name="T216_4" style:family="text">
      <style:text-properties fo:font-size="11pt" style:font-size-asian="11pt" style:font-name-complex="Arial" style:font-size-complex="11pt" fo:font-weight="bold" style:font-weight-asian="bold"/>
    </style:style>
    <style:style style:name="T216_5" style:family="text">
      <style:text-properties fo:font-size="11pt" style:font-size-asian="11pt" style:font-name-complex="Arial" style:font-size-complex="11pt" fo:font-weight="bold" style:font-weight-asian="bold"/>
    </style:style>
    <style:style style:name="T216_6" style:family="text">
      <style:text-properties fo:font-size="11pt" style:font-size-asian="11pt" style:font-name-complex="Arial" style:font-size-complex="11pt" fo:font-weight="bold" style:font-weight-asian="bold"/>
    </style:style>
    <style:style style:name="T216_7" style:family="text">
      <style:text-properties fo:font-size="11pt" style:font-size-asian="11pt" style:font-name-complex="Arial" style:font-size-complex="11pt"/>
    </style:style>
    <style:style style:name="T216_8" style:family="text">
      <style:text-properties fo:font-size="11pt" style:font-size-asian="11pt" style:font-name-complex="Arial" style:font-size-complex="11pt"/>
    </style:style>
    <style:style style:name="T216_9" style:family="text">
      <style:text-properties fo:font-size="11pt" style:font-name-asian="Calibri" style:font-size-asian="11pt" style:font-name-complex="Arial" style:font-size-complex="11pt"/>
    </style:style>
    <style:style style:name="T216_10" style:family="text">
      <style:text-properties fo:font-size="11pt" style:font-name-asian="Calibri" style:font-size-asian="11pt" style:font-name-complex="Arial" style:font-size-complex="11pt"/>
    </style:style>
    <style:style style:name="T216_11" style:family="text">
      <style:text-properties fo:font-size="11pt" style:font-name-asian="Calibri" style:font-size-asian="11pt" style:font-name-complex="Arial" style:font-size-complex="11pt"/>
    </style:style>
    <style:style style:name="T216_12" style:family="text">
      <style:text-properties fo:font-size="11pt" style:font-name-asian="Calibri" style:font-size-asian="11pt" style:font-name-complex="Arial" style:font-size-complex="11pt"/>
    </style:style>
    <style:style style:name="T216_13" style:family="text">
      <style:text-properties fo:font-size="11pt" style:font-name-asian="Calibri" style:font-size-asian="11pt" style:font-name-complex="Arial" style:font-size-complex="11pt"/>
    </style:style>
    <style:style style:name="T216_14" style:family="text">
      <style:text-properties fo:font-size="11pt" style:font-name-asian="Calibri" style:font-size-asian="11pt" style:font-name-complex="Arial" style:font-size-complex="11pt"/>
    </style:style>
    <style:style style:name="T216_15" style:family="text">
      <style:text-properties fo:font-size="11pt" style:font-name-asian="Calibri" style:font-size-asian="11pt" style:font-name-complex="Arial" style:font-size-complex="11pt"/>
    </style:style>
    <style:style style:name="T216_16" style:family="text">
      <style:text-properties fo:font-size="11pt" style:font-name-asian="Calibri" style:font-size-asian="11pt" style:font-name-complex="Arial" style:font-size-complex="11pt"/>
    </style:style>
    <style:style style:name="T216_17" style:family="text">
      <style:text-properties fo:color="#000000" fo:font-size="11pt" style:font-size-asian="11pt" style:font-name-complex="Arial" style:font-size-complex="11pt"/>
    </style:style>
    <style:style style:name="T216_18" style:family="text">
      <style:text-properties fo:color="#000000" fo:font-size="11pt" style:font-size-asian="11pt" style:font-name-complex="Arial" style:font-size-complex="11pt"/>
    </style:style>
    <style:style style:name="T216_19" style:family="text">
      <style:text-properties fo:color="#000000" fo:font-size="11pt" style:font-size-asian="11pt" style:font-name-complex="Arial" style:font-size-complex="11pt"/>
    </style:style>
    <style:style style:name="T216_20" style:family="text">
      <style:text-properties fo:color="#000000" fo:font-size="11pt" style:font-size-asian="11pt" style:font-name-complex="Arial" style:font-size-complex="11pt"/>
    </style:style>
    <style:style style:name="T216_21" style:family="text">
      <style:text-properties fo:color="#000000" fo:font-size="11pt" style:font-size-asian="11pt" style:font-name-complex="Arial" style:font-size-complex="11pt"/>
    </style:style>
    <style:style style:name="P217" style:family="paragraph" style:parent-style-name="Normal">
      <style:paragraph-properties fo:text-align="justify"/>
      <style:text-properties fo:color="#000000" fo:font-size="10pt" style:font-size-asian="10pt" style:font-name-complex="Arial" style:font-size-complex="11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size-asian="11pt" style:font-name-complex="Arial" style:font-size-complex="11pt" fo:font-weight="bold" style:font-weight-asian="bold"/>
    </style:style>
    <style:style style:name="T218_2" style:family="text">
      <style:text-properties fo:font-size="11pt" style:font-size-asian="11pt" style:font-name-complex="Arial" style:font-size-complex="11pt" fo:font-weight="bold" style:font-weight-asian="bold"/>
    </style:style>
    <style:style style:name="T218_3" style:family="text">
      <style:text-properties fo:font-size="11pt" style:font-size-asian="11pt" style:font-name-complex="Arial" style:font-size-complex="11pt" fo:font-weight="bold" style:font-weight-asian="bold"/>
    </style:style>
    <style:style style:name="T218_4" style:family="text">
      <style:text-properties fo:font-size="11pt" style:font-size-asian="11pt" style:font-name-complex="Arial" style:font-size-complex="11pt" fo:font-weight="bold" style:font-weight-asian="bold"/>
    </style:style>
    <style:style style:name="T218_5" style:family="text">
      <style:text-properties fo:font-size="11pt" style:font-size-asian="11pt" style:font-name-complex="Arial" style:font-size-complex="11pt" fo:font-weight="bold" style:font-weight-asian="bold"/>
    </style:style>
    <style:style style:name="T218_6" style:family="text">
      <style:text-properties fo:font-size="11pt" style:font-size-asian="11pt" style:font-name-complex="Arial" style:font-size-complex="11pt" fo:font-weight="bold" style:font-weight-asian="bold"/>
    </style:style>
    <style:style style:name="T218_7" style:family="text">
      <style:text-properties fo:font-size="11pt" style:font-size-asian="11pt" style:font-name-complex="Arial" style:font-size-complex="11pt" fo:font-weight="bold" style:font-weight-asian="bold"/>
    </style:style>
    <style:style style:name="T218_8" style:family="text">
      <style:text-properties fo:font-size="11pt" style:font-size-asian="11pt" style:font-name-complex="Arial" style:font-size-complex="11pt"/>
    </style:style>
    <style:style style:name="T218_9" style:family="text">
      <style:text-properties fo:font-size="11pt" style:font-size-asian="11pt" style:font-name-complex="Arial" style:font-size-complex="11pt" fo:font-weight="bold" style:font-weight-asian="bold"/>
    </style:style>
    <style:style style:name="T218_10" style:family="text">
      <style:text-properties fo:font-size="11pt" style:font-size-asian="11pt" style:font-name-complex="Arial" style:font-size-complex="11pt"/>
    </style:style>
    <style:style style:name="T218_11" style:family="text">
      <style:text-properties fo:font-size="11pt" style:font-size-asian="11pt" style:font-name-complex="Arial" style:font-size-complex="11pt"/>
    </style:style>
    <style:style style:name="T218_12" style:family="text">
      <style:text-properties fo:font-size="11pt" style:font-size-asian="11pt" style:font-name-complex="Arial" style:font-size-complex="11pt"/>
    </style:style>
    <style:style style:name="T218_13" style:family="text">
      <style:text-properties fo:font-size="11pt" style:font-size-asian="11pt" style:font-name-complex="Arial" style:font-size-complex="11pt"/>
    </style:style>
    <style:style style:name="T218_14" style:family="text">
      <style:text-properties fo:font-size="11pt" style:font-size-asian="11pt" style:font-name-complex="Arial" style:font-size-complex="11pt"/>
    </style:style>
    <style:style style:name="T218_15" style:family="text">
      <style:text-properties fo:font-size="11pt" style:font-size-asian="11pt" style:font-name-complex="Arial" style:font-size-complex="11pt"/>
    </style:style>
    <style:style style:name="T218_16" style:family="text">
      <style:text-properties fo:color="#000000" fo:font-size="11pt" style:font-size-asian="11pt" style:font-name-complex="Arial" style:font-size-complex="11pt"/>
    </style:style>
    <style:style style:name="T218_17" style:family="text">
      <style:text-properties fo:color="#000000" fo:font-size="11pt" style:font-size-asian="11pt" style:font-name-complex="Arial" style:font-size-complex="11pt"/>
    </style:style>
    <style:style style:name="T218_18" style:family="text">
      <style:text-properties fo:color="#000000" fo:font-size="11pt" style:font-size-asian="11pt" style:font-name-complex="Arial" style:font-size-complex="11pt"/>
    </style:style>
    <style:style style:name="T218_19" style:family="text">
      <style:text-properties fo:color="#000000" fo:font-size="11pt" style:font-size-asian="11pt" style:font-name-complex="Arial" style:font-size-complex="11pt"/>
    </style:style>
    <style:style style:name="T218_20" style:family="text">
      <style:text-properties fo:color="#000000" fo:font-size="11pt" style:font-size-asian="11pt" style:font-name-complex="Arial" style:font-size-complex="11pt"/>
    </style:style>
    <style:style style:name="T218_21" style:family="text">
      <style:text-properties fo:color="#000000" fo:font-size="11pt" style:font-size-asian="11pt" style:font-name-complex="Arial" style:font-size-complex="11pt"/>
    </style:style>
    <style:style style:name="T218_22" style:family="text">
      <style:text-properties fo:color="#000000" fo:font-size="11pt" style:font-size-asian="11pt" style:font-name-complex="Arial" style:font-size-complex="11pt"/>
    </style:style>
    <style:style style:name="T218_23" style:family="text">
      <style:text-properties fo:font-size="11pt" style:font-size-asian="11pt" style:font-name-complex="Arial" style:font-size-complex="11pt"/>
    </style:style>
    <style:style style:name="T218_24" style:family="text">
      <style:text-properties fo:font-size="11pt" style:font-size-asian="11pt" style:font-name-complex="Arial" style:font-size-complex="11pt"/>
    </style:style>
    <style:style style:name="T218_25" style:family="text">
      <style:text-properties fo:font-size="11pt" style:font-size-asian="11pt" style:font-name-complex="Arial" style:font-size-complex="11pt"/>
    </style:style>
    <style:style style:name="T218_26" style:family="text">
      <style:text-properties fo:font-size="11pt" style:font-size-asian="11pt" style:font-name-complex="Arial" style:font-size-complex="11pt"/>
    </style:style>
    <style:style style:name="T218_27" style:family="text">
      <style:text-properties fo:font-size="11pt" style:font-size-asian="11pt" style:font-name-complex="Arial" style:font-size-complex="11pt"/>
    </style:style>
    <style:style style:name="T218_28" style:family="text">
      <style:text-properties fo:font-size="11pt" style:font-size-asian="11pt" style:font-name-complex="Arial" style:font-size-complex="11pt"/>
    </style:style>
    <style:style style:name="T218_29" style:family="text">
      <style:text-properties fo:font-size="11pt" style:font-size-asian="11pt" style:font-name-complex="Arial" style:font-size-complex="11pt"/>
    </style:style>
    <style:style style:name="T218_30" style:family="text">
      <style:text-properties fo:font-size="11pt" style:font-size-asian="11pt" style:font-name-complex="Arial" style:font-size-complex="11pt"/>
    </style:style>
    <style:style style:name="T218_31" style:family="text">
      <style:text-properties fo:font-size="11pt" style:font-size-asian="11pt" style:font-name-complex="Arial" style:font-size-complex="11pt"/>
    </style:style>
    <style:style style:name="T218_32" style:family="text">
      <style:text-properties fo:font-size="11pt" style:font-size-asian="11pt" style:font-name-complex="Arial" style:font-size-complex="11pt"/>
    </style:style>
    <style:style style:name="T218_33" style:family="text">
      <style:text-properties fo:font-size="11pt" style:font-size-asian="11pt" style:font-name-complex="Arial" style:font-size-complex="11pt"/>
    </style:style>
    <style:style style:name="T218_34" style:family="text">
      <style:text-properties fo:font-size="11pt" style:font-size-asian="11pt" style:font-name-complex="Arial" style:font-size-complex="11pt"/>
    </style:style>
    <style:style style:name="T218_35" style:family="text">
      <style:text-properties fo:font-size="11pt" style:font-size-asian="11pt" style:font-name-complex="Arial" style:font-size-complex="11pt"/>
    </style:style>
    <style:style style:name="T218_36" style:family="text">
      <style:text-properties fo:font-size="11pt" style:font-size-asian="11pt" style:font-name-complex="Arial" style:font-size-complex="11pt"/>
    </style:style>
    <style:style style:name="P219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1pt" style:font-size-asian="11pt" style:font-name-complex="Arial" style:font-size-complex="11pt" fo:font-weight="bold" style:font-weight-asian="bold"/>
    </style:style>
    <style:style style:name="T220_2" style:family="text">
      <style:text-properties fo:font-size="11pt" style:font-size-asian="11pt" style:font-name-complex="Arial" style:font-size-complex="11pt" fo:font-weight="bold" style:font-weight-asian="bold"/>
    </style:style>
    <style:style style:name="T220_3" style:family="text">
      <style:text-properties fo:font-size="11pt" style:font-size-asian="11pt" style:font-name-complex="Arial" style:font-size-complex="11pt" fo:font-weight="bold" style:font-weight-asian="bold"/>
    </style:style>
    <style:style style:name="T220_4" style:family="text">
      <style:text-properties fo:font-size="11pt" style:font-size-asian="11pt" style:font-name-complex="Arial" style:font-size-complex="11pt"/>
    </style:style>
    <style:style style:name="T220_5" style:family="text">
      <style:text-properties fo:font-size="11pt" style:font-size-asian="11pt" style:font-name-complex="Arial" style:font-size-complex="11pt" fo:font-weight="bold" style:font-weight-asian="bold"/>
    </style:style>
    <style:style style:name="T220_6" style:family="text">
      <style:text-properties fo:font-size="11pt" style:font-size-asian="11pt" style:font-name-complex="Arial" style:font-size-complex="11pt"/>
    </style:style>
    <style:style style:name="T220_7" style:family="text">
      <style:text-properties fo:font-size="11pt" style:font-size-asian="11pt" style:font-name-complex="Arial" style:font-size-complex="11pt"/>
    </style:style>
    <style:style style:name="T220_8" style:family="text">
      <style:text-properties fo:font-size="11pt" style:font-size-asian="11pt" style:font-name-complex="Arial" style:font-size-complex="11pt"/>
    </style:style>
    <style:style style:name="T220_9" style:family="text">
      <style:text-properties fo:font-size="11pt" style:font-size-asian="11pt" style:font-name-complex="Arial" style:font-size-complex="11pt"/>
    </style:style>
    <style:style style:name="T220_10" style:family="text">
      <style:text-properties fo:font-size="11pt" style:font-size-asian="11pt" style:font-name-complex="Arial" style:font-size-complex="11pt"/>
    </style:style>
    <style:style style:name="T220_11" style:family="text">
      <style:text-properties fo:font-size="11pt" style:font-size-asian="11pt" style:font-name-complex="Arial" style:font-size-complex="11pt"/>
    </style:style>
    <style:style style:name="T220_12" style:family="text">
      <style:text-properties fo:font-size="11pt" style:font-size-asian="11pt" style:font-name-complex="Arial" style:font-size-complex="11pt"/>
    </style:style>
    <style:style style:name="T220_13" style:family="text">
      <style:text-properties fo:font-size="11pt" style:font-size-asian="11pt" style:font-name-complex="Arial" style:font-size-complex="11pt"/>
    </style:style>
    <style:style style:name="T220_14" style:family="text">
      <style:text-properties fo:font-size="11pt" style:font-size-asian="11pt" style:font-name-complex="Arial" style:font-size-complex="11pt"/>
    </style:style>
    <style:style style:name="T220_15" style:family="text">
      <style:text-properties fo:font-size="11pt" style:font-size-asian="11pt" style:font-name-complex="Arial" style:font-size-complex="11pt"/>
    </style:style>
    <style:style style:name="T220_16" style:family="text">
      <style:text-properties fo:font-size="11pt" style:font-size-asian="11pt" style:font-name-complex="Arial" style:font-size-complex="11pt"/>
    </style:style>
    <style:style style:name="T220_17" style:family="text">
      <style:text-properties fo:font-size="11pt" style:font-size-asian="11pt" style:font-name-complex="Arial" style:font-size-complex="11pt"/>
    </style:style>
    <style:style style:name="T220_18" style:family="text">
      <style:text-properties fo:font-size="11pt" style:font-size-asian="11pt" style:font-name-complex="Arial" style:font-size-complex="11pt"/>
    </style:style>
    <style:style style:name="P221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1pt" style:font-size-asian="11pt" style:font-name-complex="Arial" style:font-size-complex="11pt"/>
    </style:style>
    <style:style style:name="T222_2" style:family="text">
      <style:text-properties fo:font-size="11pt" style:font-size-asian="11pt" style:font-name-complex="Arial" style:font-size-complex="11pt"/>
    </style:style>
    <style:style style:name="T222_3" style:family="text">
      <style:text-properties fo:font-size="11pt" style:font-size-asian="11pt" style:font-name-complex="Arial" style:font-size-complex="11pt"/>
    </style:style>
    <style:style style:name="T222_4" style:family="text">
      <style:text-properties fo:font-size="11pt" style:font-size-asian="11pt" style:font-name-complex="Arial" style:font-size-complex="11pt"/>
    </style:style>
    <style:style style:name="T222_5" style:family="text">
      <style:text-properties fo:font-size="11pt" style:font-size-asian="11pt" style:font-name-complex="Arial" style:font-size-complex="11pt"/>
    </style:style>
    <style:style style:name="T222_6" style:family="text">
      <style:text-properties fo:font-size="11pt" style:font-size-asian="11pt" style:font-name-complex="Arial" style:font-size-complex="11pt"/>
    </style:style>
    <style:style style:name="T222_7" style:family="text">
      <style:text-properties fo:font-size="11pt" style:font-size-asian="11pt" style:font-name-complex="Arial" style:font-size-complex="11pt"/>
    </style:style>
    <style:style style:name="T222_8" style:family="text">
      <style:text-properties fo:font-size="11pt" style:font-size-asian="11pt" style:font-name-complex="Arial" style:font-size-complex="11pt"/>
    </style:style>
    <style:style style:name="T222_9" style:family="text">
      <style:text-properties fo:font-size="11pt" style:font-size-asian="11pt" style:font-name-complex="Arial" style:font-size-complex="11pt"/>
    </style:style>
    <style:style style:name="T222_10" style:family="text">
      <style:text-properties fo:font-size="11pt" style:font-size-asian="11pt" style:font-name-complex="Arial" style:font-size-complex="11pt"/>
    </style:style>
    <style:style style:name="T222_11" style:family="text">
      <style:text-properties fo:font-size="11pt" style:font-size-asian="11pt" style:font-name-complex="Arial" style:font-size-complex="11pt"/>
    </style:style>
    <style:style style:name="T222_12" style:family="text">
      <style:text-properties fo:font-size="11pt" style:font-size-asian="11pt" style:font-name-complex="Arial" style:font-size-complex="11pt"/>
    </style:style>
    <style:style style:name="T222_13" style:family="text" style:parent-style-name="Normal">
      <style:text-properties fo:font-size="11pt" style:font-size-asian="11pt" style:font-name-complex="Arial" style:font-size-complex="11pt"/>
    </style:style>
    <style:style style:name="P223" style:family="paragraph" style:parent-style-name="Footnote_20_text">
      <style:paragraph-properties fo:text-align="justify"/>
    </style:style>
    <style:style style:name="T223_1" style:family="text">
      <style:text-properties fo:color="#000000" fo:font-size="10pt" style:font-size-asian="10pt" style:font-size-complex="10pt"/>
    </style:style>
    <style:style style:name="T223_2" style:family="text">
      <style:text-properties fo:color="#000000" fo:font-size="10pt" style:font-size-asian="10pt" style:font-size-complex="10pt"/>
    </style:style>
    <style:style style:name="T223_3" style:family="text">
      <style:text-properties fo:color="#000000" fo:font-size="10pt" style:font-size-asian="10pt" style:font-size-complex="10pt"/>
    </style:style>
    <style:style style:name="T223_4" style:family="text">
      <style:text-properties fo:color="#000000" fo:font-size="10pt" style:font-size-asian="10pt" style:font-size-complex="10pt"/>
    </style:style>
    <style:style style:name="T223_5" style:family="text">
      <style:text-properties fo:color="#000000" fo:font-size="10pt" style:font-size-asian="10pt" style:font-size-complex="10pt"/>
    </style:style>
    <style:style style:name="T223_6" style:family="text">
      <style:text-properties fo:color="#000000" fo:font-size="10pt" style:font-size-asian="10pt" style:font-size-complex="10pt"/>
    </style:style>
    <style:style style:name="T223_7" style:family="text">
      <style:text-properties fo:color="#000000" fo:font-size="10pt" style:font-size-asian="10pt" style:font-size-complex="10pt"/>
    </style:style>
    <style:style style:name="T223_8" style:family="text">
      <style:text-properties fo:color="#000000" fo:font-size="10pt" style:font-size-asian="10pt" style:font-size-complex="10pt"/>
    </style:style>
    <style:style style:name="T223_9" style:family="text">
      <style:text-properties fo:color="#000000" fo:font-size="10pt" style:font-size-asian="10pt" style:font-size-complex="10pt"/>
    </style:style>
    <style:style style:name="T223_10" style:family="text">
      <style:text-properties fo:color="#000000" fo:font-size="10pt" style:font-size-asian="10pt" style:font-size-complex="10pt"/>
    </style:style>
    <style:style style:name="T223_11" style:family="text">
      <style:text-properties fo:color="#000000" fo:font-size="10pt" style:font-size-asian="10pt" style:font-size-complex="10pt"/>
    </style:style>
    <style:style style:name="T223_12" style:family="text">
      <style:text-properties fo:color="#000000" fo:font-size="10pt" style:font-size-asian="10pt" style:font-size-complex="10pt"/>
    </style:style>
    <style:style style:name="T223_13" style:family="text">
      <style:text-properties fo:color="#000000" fo:font-size="10pt" style:font-size-asian="10pt" style:font-size-complex="10pt"/>
    </style:style>
    <style:style style:name="T223_14" style:family="text"/>
    <style:style style:name="T223_15" style:family="text" style:parent-style-name="Internet_20_link">
      <style:text-properties fo:font-size="10pt" style:font-size-asian="10pt" style:font-size-complex="10pt"/>
    </style:style>
    <style:style style:name="T223_16" style:family="text" style:parent-style-name="Internet_20_link">
      <style:text-properties fo:font-size="10pt" style:font-size-asian="10pt" style:font-size-complex="10pt"/>
    </style:style>
    <style:style style:name="T223_17" style:family="text" style:parent-style-name="Internet_20_link">
      <style:text-properties fo:font-size="10pt" style:font-size-asian="10pt" style:font-size-complex="10pt"/>
    </style:style>
    <style:style style:name="T223_18" style:family="text" style:parent-style-name="Internet_20_link">
      <style:text-properties fo:color="#000000" fo:font-size="10pt" style:font-size-asian="10pt" style:font-size-complex="10pt" style:text-underline-style="none"/>
    </style:style>
    <style:style style:name="T223_19" style:family="text">
      <style:text-properties fo:font-size="11pt" style:font-size-asian="11pt" style:font-name-complex="Arial" style:font-size-complex="11pt"/>
    </style:style>
    <style:style style:name="T223_20" style:family="text">
      <style:text-properties fo:font-size="11pt" style:font-size-asian="11pt" style:font-name-complex="Arial" style:font-size-complex="11pt"/>
    </style:style>
    <style:style style:name="T223_21" style:family="text" style:parent-style-name="Normal">
      <style:text-properties fo:font-size="11pt" style:font-size-asian="11pt" style:font-name-complex="Arial" style:font-size-complex="11pt"/>
    </style:style>
    <style:style style:name="P224" style:family="paragraph" style:parent-style-name="Footnote_20_text">
      <style:paragraph-properties fo:text-align="justify"/>
    </style:style>
    <style:style style:name="T224_1" style:family="text">
      <style:text-properties fo:color="#000000" fo:font-size="10pt" style:font-size-asian="10pt" style:font-size-complex="10pt"/>
    </style:style>
    <style:style style:name="T224_2" style:family="text">
      <style:text-properties fo:color="#000000" fo:font-size="10pt" style:font-size-asian="10pt" style:font-size-complex="10pt"/>
    </style:style>
    <style:style style:name="T224_3" style:family="text">
      <style:text-properties fo:color="#000000" fo:font-size="10pt" style:font-size-asian="10pt" style:font-size-complex="10pt"/>
    </style:style>
    <style:style style:name="T224_4" style:family="text">
      <style:text-properties fo:color="#000000" fo:font-size="10pt" style:font-size-asian="10pt" style:font-size-complex="10pt"/>
    </style:style>
    <style:style style:name="T224_5" style:family="text">
      <style:text-properties fo:color="#000000" fo:font-size="10pt" style:font-size-asian="10pt" style:font-size-complex="10pt"/>
    </style:style>
    <style:style style:name="T224_6" style:family="text">
      <style:text-properties fo:color="#000000" fo:font-size="10pt" style:font-size-asian="10pt" style:font-size-complex="10pt"/>
    </style:style>
    <style:style style:name="T224_7" style:family="text">
      <style:text-properties fo:color="#000000" fo:font-size="10pt" style:font-size-asian="10pt" style:font-size-complex="10pt"/>
    </style:style>
    <style:style style:name="T224_8" style:family="text">
      <style:text-properties fo:color="#000000" fo:font-size="10pt" style:font-size-asian="10pt" style:font-size-complex="10pt"/>
    </style:style>
    <style:style style:name="T224_9" style:family="text">
      <style:text-properties fo:color="#000000" fo:font-size="10pt" style:font-size-asian="10pt" style:font-size-complex="10pt"/>
    </style:style>
    <style:style style:name="T224_10" style:family="text">
      <style:text-properties fo:color="#000000" fo:font-size="9pt" style:font-size-asian="9pt" style:font-size-complex="9pt"/>
    </style:style>
    <style:style style:name="T224_11" style:family="text">
      <style:text-properties fo:font-size="11pt" style:font-size-asian="11pt" style:font-name-complex="Arial" style:font-size-complex="11pt"/>
    </style:style>
    <style:style style:name="T224_12" style:family="text">
      <style:text-properties fo:font-size="11pt" style:font-size-asian="11pt" style:font-name-complex="Arial" style:font-size-complex="11pt"/>
    </style:style>
    <style:style style:name="T224_13" style:family="text">
      <style:text-properties fo:font-size="11pt" style:font-size-asian="11pt" style:font-name-complex="Arial" style:font-size-complex="11pt"/>
    </style:style>
    <style:style style:name="T224_14" style:family="text">
      <style:text-properties fo:font-size="11pt" style:font-size-asian="11pt" style:font-name-complex="Arial" style:font-size-complex="11pt"/>
    </style:style>
    <style:style style:name="T224_15" style:family="text">
      <style:text-properties fo:font-size="11pt" style:font-size-asian="11pt" style:font-name-complex="Arial" style:font-size-complex="11pt"/>
    </style:style>
    <style:style style:name="T224_16" style:family="text">
      <style:text-properties fo:font-size="11pt" style:font-size-asian="11pt" style:font-name-complex="Arial" style:font-size-complex="11pt"/>
    </style:style>
    <style:style style:name="T224_17" style:family="text">
      <style:text-properties fo:font-size="11pt" style:font-size-asian="11pt" style:font-name-complex="Arial" style:font-size-complex="11pt"/>
    </style:style>
    <style:style style:name="T224_18" style:family="text">
      <style:text-properties fo:font-size="11pt" style:font-size-asian="11pt" style:font-name-complex="Arial" style:font-size-complex="11pt"/>
    </style:style>
    <style:style style:name="T224_19" style:family="text">
      <style:text-properties fo:font-size="11pt" style:font-size-asian="11pt" style:font-name-complex="Arial" style:font-size-complex="11pt"/>
    </style:style>
    <style:style style:name="T224_20" style:family="text">
      <style:text-properties fo:font-size="11pt" style:font-size-asian="11pt" style:font-name-complex="Arial" style:font-size-complex="11pt"/>
    </style:style>
    <style:style style:name="T224_21" style:family="text">
      <style:text-properties fo:font-size="11pt" style:font-size-asian="11pt" style:font-name-complex="Arial" style:font-size-complex="11pt"/>
    </style:style>
    <style:style style:name="T224_22" style:family="text">
      <style:text-properties fo:font-size="11pt" style:font-size-asian="11pt" style:font-name-complex="Arial" style:font-size-complex="11pt"/>
    </style:style>
    <style:style style:name="T224_23" style:family="text">
      <style:text-properties fo:font-size="11pt" style:font-size-asian="11pt" style:font-name-complex="Arial" style:font-size-complex="11pt"/>
    </style:style>
    <style:style style:name="T224_24" style:family="text">
      <style:text-properties fo:font-size="11pt" style:font-size-asian="11pt" style:font-name-complex="Arial" style:font-size-complex="11pt"/>
    </style:style>
    <style:style style:name="T224_25" style:family="text">
      <style:text-properties fo:font-size="11pt" style:font-size-asian="11pt" style:font-name-complex="Arial" style:font-size-complex="11pt"/>
    </style:style>
    <style:style style:name="T224_26" style:family="text">
      <style:text-properties fo:font-size="11pt" style:font-size-asian="11pt" style:font-name-complex="Arial" style:font-size-complex="11pt"/>
    </style:style>
    <style:style style:name="T224_27" style:family="text">
      <style:text-properties fo:font-size="11pt" style:font-size-asian="11pt" style:font-name-complex="Arial" style:font-size-complex="11pt"/>
    </style:style>
    <style:style style:name="P22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size-asian="11pt" style:font-name-complex="Arial" style:font-size-complex="11pt"/>
    </style:style>
    <style:style style:name="T227_2" style:family="text">
      <style:text-properties fo:font-size="11pt" style:font-size-asian="11pt" style:font-name-complex="Arial" style:font-size-complex="11pt"/>
    </style:style>
    <style:style style:name="T227_3" style:family="text">
      <style:text-properties fo:font-size="11pt" style:font-size-asian="11pt" style:font-name-complex="Arial" style:font-size-complex="11pt"/>
    </style:style>
    <style:style style:name="T227_4" style:family="text">
      <style:text-properties fo:font-size="11pt" style:font-size-asian="11pt" style:font-name-complex="Arial" style:font-size-complex="11pt"/>
    </style:style>
    <style:style style:name="P228" style:family="paragraph" style:parent-style-name="Normal">
      <style:paragraph-properties fo:text-align="justify"/>
      <style:text-properties fo:font-size="10pt" style:font-size-asian="10pt" style:font-name-complex="Arial" style:font-size-complex="11pt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font-size="11pt" style:font-size-asian="11pt" style:font-name-complex="Arial" style:font-size-complex="11pt"/>
    </style:style>
    <style:style style:name="T229_2" style:family="text">
      <style:text-properties fo:font-size="11pt" style:font-size-asian="11pt" style:font-name-complex="Arial" style:font-size-complex="11pt"/>
    </style:style>
    <style:style style:name="T229_3" style:family="text">
      <style:text-properties fo:font-size="11pt" style:font-size-asian="11pt" style:font-name-complex="Arial" style:font-size-complex="11pt"/>
    </style:style>
    <style:style style:name="T229_4" style:family="text">
      <style:text-properties fo:font-size="11pt" style:font-size-asian="11pt" style:font-name-complex="Arial" style:font-size-complex="11pt"/>
    </style:style>
    <style:style style:name="T229_5" style:family="text">
      <style:text-properties fo:font-size="11pt" style:font-size-asian="11pt" style:font-name-complex="Arial" style:font-size-complex="11pt"/>
    </style:style>
    <style:style style:name="T229_6" style:family="text">
      <style:text-properties fo:font-size="11pt" style:font-size-asian="11pt" style:font-name-complex="Arial" style:font-size-complex="11pt"/>
    </style:style>
    <style:style style:name="T229_7" style:family="text">
      <style:text-properties fo:font-size="11pt" style:font-size-asian="11pt" style:font-name-complex="Arial" style:font-size-complex="11pt"/>
    </style:style>
    <style:style style:name="T229_8" style:family="text">
      <style:text-properties fo:font-size="11pt" style:font-size-asian="11pt" style:font-name-complex="Arial" style:font-size-complex="11pt"/>
    </style:style>
    <style:style style:name="T229_9" style:family="text">
      <style:text-properties fo:font-size="11pt" style:font-size-asian="11pt" style:font-name-complex="Arial" style:font-size-complex="11pt"/>
    </style:style>
    <style:style style:name="T229_10" style:family="text">
      <style:text-properties fo:font-size="11pt" style:font-size-asian="11pt" style:font-name-complex="Arial" style:font-size-complex="11pt"/>
    </style:style>
    <style:style style:name="T229_11" style:family="text">
      <style:text-properties fo:font-size="11pt" style:font-size-asian="11pt" style:font-name-complex="Arial" style:font-size-complex="11pt"/>
    </style:style>
    <style:style style:name="T229_12" style:family="text">
      <style:text-properties fo:font-size="11pt" style:font-size-asian="11pt" style:font-name-complex="Arial" style:font-size-complex="11pt"/>
    </style:style>
    <style:style style:name="T229_13" style:family="text">
      <style:text-properties fo:font-size="11pt" style:font-size-asian="11pt" style:font-name-complex="Arial" style:font-size-complex="11pt"/>
    </style:style>
    <style:style style:name="T229_14" style:family="text">
      <style:text-properties fo:font-size="11pt" style:font-size-asian="11pt" style:font-name-complex="Arial" style:font-size-complex="11pt"/>
    </style:style>
    <style:style style:name="T229_15" style:family="text">
      <style:text-properties fo:font-size="11pt" style:font-size-asian="11pt" style:font-name-complex="Arial" style:font-size-complex="11pt"/>
    </style:style>
    <style:style style:name="T229_16" style:family="text">
      <style:text-properties fo:font-size="11pt" style:font-size-asian="11pt" style:font-name-complex="Arial" style:font-size-complex="11pt"/>
    </style:style>
    <style:style style:name="T229_17" style:family="text">
      <style:text-properties fo:font-size="11pt" style:font-size-asian="11pt" style:font-name-complex="Arial" style:font-size-complex="11pt"/>
    </style:style>
    <style:style style:name="T229_18" style:family="text">
      <style:text-properties fo:font-size="11pt" style:font-size-asian="11pt" style:font-name-complex="Arial" style:font-size-complex="11pt"/>
    </style:style>
    <style:style style:name="T229_19" style:family="text">
      <style:text-properties fo:font-size="11pt" style:font-size-asian="11pt" style:font-name-complex="Arial" style:font-size-complex="11pt"/>
    </style:style>
    <style:style style:name="T229_20" style:family="text">
      <style:text-properties fo:font-size="11pt" style:font-size-asian="11pt" style:font-name-complex="Arial" style:font-size-complex="11pt"/>
    </style:style>
    <style:style style:name="T229_21" style:family="text">
      <style:text-properties fo:font-size="11pt" style:font-size-asian="11pt" style:font-name-complex="Arial" style:font-size-complex="11pt"/>
    </style:style>
    <style:style style:name="T229_22" style:family="text">
      <style:text-properties fo:font-size="11pt" style:font-size-asian="11pt" style:font-name-complex="Arial" style:font-size-complex="11pt"/>
    </style:style>
    <style:style style:name="T229_23" style:family="text">
      <style:text-properties fo:font-size="11pt" style:font-size-asian="11pt" style:font-name-complex="Arial" style:font-size-complex="11pt"/>
    </style:style>
    <style:style style:name="T229_24" style:family="text">
      <style:text-properties fo:font-size="11pt" style:font-size-asian="11pt" style:font-name-complex="Arial" style:font-size-complex="11pt"/>
    </style:style>
    <style:style style:name="T229_25" style:family="text">
      <style:text-properties fo:font-size="11pt" style:font-size-asian="11pt" style:font-name-complex="Arial" style:font-size-complex="11pt"/>
    </style:style>
    <style:style style:name="T229_26" style:family="text">
      <style:text-properties fo:font-size="11pt" style:font-size-asian="11pt" style:font-name-complex="Arial" style:font-size-complex="11pt"/>
    </style:style>
    <style:style style:name="T229_27" style:family="text">
      <style:text-properties fo:font-size="11pt" style:font-size-asian="11pt" style:font-name-complex="Arial" style:font-size-complex="11pt"/>
    </style:style>
    <style:style style:name="T229_28" style:family="text">
      <style:text-properties fo:font-size="11pt" style:font-size-asian="11pt" style:font-name-complex="Arial" style:font-size-complex="11pt"/>
    </style:style>
    <style:style style:name="T229_29" style:family="text">
      <style:text-properties fo:font-size="11pt" style:font-size-asian="11pt" style:font-name-complex="Arial" style:font-size-complex="11pt"/>
    </style:style>
    <style:style style:name="T229_30" style:family="text">
      <style:text-properties fo:font-size="11pt" style:font-size-asian="11pt" style:font-name-complex="Arial" style:font-size-complex="11pt"/>
    </style:style>
    <style:style style:name="T229_31" style:family="text">
      <style:text-properties fo:font-size="11pt" style:font-size-asian="11pt" style:font-name-complex="Arial" style:font-size-complex="11pt"/>
    </style:style>
    <style:style style:name="T229_32" style:family="text">
      <style:text-properties fo:font-size="11pt" style:font-size-asian="11pt" style:font-name-complex="Arial" style:font-size-complex="11pt"/>
    </style:style>
    <style:style style:name="T229_33" style:family="text">
      <style:text-properties fo:font-size="11pt" style:font-size-asian="11pt" style:font-name-complex="Arial" style:font-size-complex="11pt"/>
    </style:style>
    <style:style style:name="T229_34" style:family="text">
      <style:text-properties fo:font-size="11pt" style:font-size-asian="11pt" style:font-name-complex="Arial" style:font-size-complex="11pt"/>
    </style:style>
    <style:style style:name="T229_35" style:family="text">
      <style:text-properties fo:font-size="11pt" style:font-size-asian="11pt" style:font-name-complex="Arial" style:font-size-complex="11pt"/>
    </style:style>
    <style:style style:name="T229_36" style:family="text">
      <style:text-properties fo:font-size="11pt" style:font-size-asian="11pt" style:font-name-complex="Arial" style:font-size-complex="11pt"/>
    </style:style>
    <style:style style:name="P230" style:family="paragraph" style:parent-style-name="Normal">
      <style:paragraph-properties fo:text-align="justify"/>
      <style:text-properties fo:font-size="9pt" style:font-size-asian="9pt" style:font-name-complex="Arial" style:font-size-complex="11pt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fo:font-size="11pt" style:font-size-asian="11pt" style:font-name-complex="Arial" style:font-size-complex="11pt"/>
    </style:style>
    <style:style style:name="T231_2" style:family="text">
      <style:text-properties fo:font-size="11pt" style:font-size-asian="11pt" style:font-name-complex="Arial" style:font-size-complex="11pt"/>
    </style:style>
    <style:style style:name="T231_3" style:family="text">
      <style:text-properties fo:font-size="11pt" style:font-size-asian="11pt" style:font-name-complex="Arial" style:font-size-complex="11pt"/>
    </style:style>
    <style:style style:name="T231_4" style:family="text">
      <style:text-properties fo:font-size="11pt" style:font-size-asian="11pt" style:font-name-complex="Arial" style:font-size-complex="11pt"/>
    </style:style>
    <style:style style:name="T231_5" style:family="text">
      <style:text-properties fo:font-size="11pt" style:font-size-asian="11pt" style:font-name-complex="Arial" style:font-size-complex="11pt"/>
    </style:style>
    <style:style style:name="T231_6" style:family="text">
      <style:text-properties fo:font-size="11pt" style:font-size-asian="11pt" style:font-name-complex="Arial" style:font-size-complex="11pt"/>
    </style:style>
    <style:style style:name="T231_7" style:family="text">
      <style:text-properties fo:font-size="11pt" style:font-size-asian="11pt" style:font-name-complex="Arial" style:font-size-complex="11pt"/>
    </style:style>
    <style:style style:name="T231_8" style:family="text">
      <style:text-properties fo:font-size="11pt" style:font-size-asian="11pt" style:font-name-complex="Arial" style:font-size-complex="11pt"/>
    </style:style>
    <style:style style:name="T231_9" style:family="text">
      <style:text-properties fo:font-size="11pt" style:font-size-asian="11pt" style:font-name-complex="Arial" style:font-size-complex="11pt"/>
    </style:style>
    <style:style style:name="T231_10" style:family="text">
      <style:text-properties fo:font-size="11pt" style:font-size-asian="11pt" style:font-name-complex="Arial" style:font-size-complex="11pt"/>
    </style:style>
    <style:style style:name="T231_11" style:family="text">
      <style:text-properties fo:font-size="11pt" style:font-size-asian="11pt" style:font-name-complex="Arial" style:font-size-complex="11pt"/>
    </style:style>
    <style:style style:name="T231_12" style:family="text">
      <style:text-properties fo:font-size="11pt" style:font-size-asian="11pt" style:font-name-complex="Arial" style:font-size-complex="11pt"/>
    </style:style>
    <style:style style:name="T231_13" style:family="text">
      <style:text-properties fo:font-size="11pt" style:font-size-asian="11pt" style:font-name-complex="Arial" style:font-size-complex="11pt"/>
    </style:style>
    <style:style style:name="T231_14" style:family="text">
      <style:text-properties fo:font-size="11pt" style:font-size-asian="11pt" style:font-name-complex="Arial" style:font-size-complex="11pt"/>
    </style:style>
    <style:style style:name="T231_15" style:family="text">
      <style:text-properties fo:font-size="11pt" style:font-size-asian="11pt" style:font-name-complex="Arial" style:font-size-complex="11pt"/>
    </style:style>
    <style:style style:name="T231_16" style:family="text">
      <style:text-properties fo:font-size="11pt" style:font-size-asian="11pt" style:font-name-complex="Arial" style:font-size-complex="11pt"/>
    </style:style>
    <style:style style:name="T231_17" style:family="text">
      <style:text-properties fo:font-size="11pt" style:font-size-asian="11pt" style:font-name-complex="Arial" style:font-size-complex="11pt"/>
    </style:style>
    <style:style style:name="T231_18" style:family="text">
      <style:text-properties fo:font-size="11pt" style:font-size-asian="11pt" style:font-name-complex="Arial" style:font-size-complex="11pt"/>
    </style:style>
    <style:style style:name="T231_19" style:family="text">
      <style:text-properties fo:font-size="11pt" style:font-size-asian="11pt" style:font-name-complex="Arial" style:font-size-complex="11pt"/>
    </style:style>
    <style:style style:name="T231_20" style:family="text">
      <style:text-properties fo:font-size="11pt" style:font-size-asian="11pt" style:font-name-complex="Arial" style:font-size-complex="11pt"/>
    </style:style>
    <style:style style:name="T231_21" style:family="text">
      <style:text-properties fo:font-size="11pt" style:font-size-asian="11pt" style:font-name-complex="Arial" style:font-size-complex="11pt"/>
    </style:style>
    <style:style style:name="T231_22" style:family="text">
      <style:text-properties fo:font-size="11pt" style:font-size-asian="11pt" style:font-name-complex="Arial" style:font-size-complex="11pt"/>
    </style:style>
    <style:style style:name="T231_23" style:family="text">
      <style:text-properties fo:font-size="11pt" style:font-size-asian="11pt" style:font-name-complex="Arial" style:font-size-complex="11pt"/>
    </style:style>
    <style:style style:name="T231_24" style:family="text">
      <style:text-properties fo:font-size="11pt" style:font-name-asian="Arial" style:font-size-asian="11pt" style:font-name-complex="Arial" style:font-size-complex="11pt" fo:language="en"/>
    </style:style>
    <style:style style:name="T231_25" style:family="text">
      <style:text-properties fo:font-size="11pt" style:font-name-asian="Arial" style:font-size-asian="11pt" style:font-name-complex="Arial" style:font-size-complex="11pt" fo:language="en"/>
    </style:style>
    <style:style style:name="T231_26" style:family="text">
      <style:text-properties fo:font-size="11pt" style:font-name-asian="Arial" style:font-size-asian="11pt" style:font-name-complex="Arial" style:font-size-complex="11pt" fo:language="en"/>
    </style:style>
    <style:style style:name="T231_27" style:family="text">
      <style:text-properties fo:font-size="11pt" style:font-name-asian="Arial" style:font-size-asian="11pt" style:font-name-complex="Arial" style:font-size-complex="11pt" fo:language="en"/>
    </style:style>
    <style:style style:name="T231_28" style:family="text">
      <style:text-properties fo:font-size="11pt" style:font-name-asian="Arial" style:font-size-asian="11pt" style:font-name-complex="Arial" style:font-size-complex="11pt" fo:language="en"/>
    </style:style>
    <style:style style:name="T231_29" style:family="text">
      <style:text-properties fo:font-size="11pt" style:font-name-asian="Arial" style:font-size-asian="11pt" style:font-name-complex="Arial" style:font-size-complex="11pt" fo:language="en"/>
    </style:style>
    <style:style style:name="T231_30" style:family="text">
      <style:text-properties fo:font-size="11pt" style:font-name-asian="Arial" style:font-size-asian="11pt" style:font-name-complex="Arial" style:font-size-complex="11pt" fo:language="en"/>
    </style:style>
    <style:style style:name="T231_31" style:family="text">
      <style:text-properties fo:font-size="11pt" style:font-name-asian="Arial" style:font-size-asian="11pt" style:font-name-complex="Arial" style:font-size-complex="11pt" fo:language="en"/>
    </style:style>
    <style:style style:name="T231_32" style:family="text">
      <style:text-properties fo:font-size="11pt" style:font-name-asian="Arial" style:font-size-asian="11pt" style:font-name-complex="Arial" style:font-size-complex="11pt" fo:language="en"/>
    </style:style>
    <style:style style:name="T231_33" style:family="text">
      <style:text-properties fo:font-size="11pt" style:font-name-asian="Arial" style:font-size-asian="11pt" style:font-name-complex="Arial" style:font-size-complex="11pt" fo:language="en"/>
    </style:style>
    <style:style style:name="T231_34" style:family="text">
      <style:text-properties fo:font-size="11pt" style:font-name-asian="Arial" style:font-size-asian="11pt" style:font-name-complex="Arial" style:font-size-complex="11pt" fo:language="en"/>
    </style:style>
    <style:style style:name="T231_35" style:family="text">
      <style:text-properties fo:font-size="11pt" style:font-name-asian="Arial" style:font-size-asian="11pt" style:font-name-complex="Arial" style:font-size-complex="11pt" fo:language="en"/>
    </style:style>
    <style:style style:name="T231_36" style:family="text">
      <style:text-properties fo:font-size="11pt" style:font-name-asian="Arial" style:font-size-asian="11pt" style:font-name-complex="Arial" style:font-size-complex="11pt" fo:language="en"/>
    </style:style>
    <style:style style:name="T231_37" style:family="text">
      <style:text-properties fo:font-size="11pt" style:font-name-asian="Arial" style:font-size-asian="11pt" style:font-name-complex="Arial" style:font-size-complex="11pt" fo:language="en"/>
    </style:style>
    <style:style style:name="T231_38" style:family="text">
      <style:text-properties fo:font-size="11pt" style:font-name-asian="Arial" style:font-size-asian="11pt" style:font-name-complex="Arial" style:font-size-complex="11pt" fo:language="en"/>
    </style:style>
    <style:style style:name="T231_39" style:family="text">
      <style:text-properties fo:font-size="11pt" style:font-name-asian="Arial" style:font-size-asian="11pt" style:font-name-complex="Arial" style:font-size-complex="11pt" fo:language="en"/>
    </style:style>
    <style:style style:name="T231_40" style:family="text">
      <style:text-properties fo:font-size="11pt" style:font-name-asian="Arial" style:font-size-asian="11pt" style:font-name-complex="Arial" style:font-size-complex="11pt" fo:language="en"/>
    </style:style>
    <style:style style:name="T231_41" style:family="text">
      <style:text-properties fo:font-size="11pt" style:font-name-asian="Arial" style:font-size-asian="11pt" style:font-name-complex="Arial" style:font-size-complex="11pt" fo:language="en"/>
    </style:style>
    <style:style style:name="T231_42" style:family="text">
      <style:text-properties fo:font-size="11pt" style:font-name-asian="Arial" style:font-size-asian="11pt" style:font-name-complex="Arial" style:font-size-complex="11pt" fo:language="en"/>
    </style:style>
    <style:style style:name="T231_43" style:family="text">
      <style:text-properties fo:font-size="11pt" style:font-name-asian="Arial" style:font-size-asian="11pt" style:font-name-complex="Arial" style:font-size-complex="11pt" fo:language="en"/>
    </style:style>
    <style:style style:name="T231_44" style:family="text">
      <style:text-properties fo:font-size="11pt" style:font-name-asian="Arial" style:font-size-asian="11pt" style:font-name-complex="Arial" style:font-size-complex="11pt" fo:language="en"/>
    </style:style>
    <style:style style:name="T231_45" style:family="text">
      <style:text-properties fo:font-size="11pt" style:font-name-asian="Arial" style:font-size-asian="11pt" style:font-name-complex="Arial" style:font-size-complex="11pt" fo:language="en"/>
    </style:style>
    <style:style style:name="P232" style:family="paragraph" style:parent-style-name="Normal">
      <style:paragraph-properties fo:text-align="justify"/>
      <style:text-properties fo:font-size="9pt" style:font-size-asian="9pt" style:font-name-complex="Arial" style:font-size-complex="11pt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size-asian="11pt" style:font-name-complex="Arial" style:font-size-complex="11pt"/>
    </style:style>
    <style:style style:name="T233_2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233_3" style:family="text">
      <style:text-properties fo:font-size="11pt" style:font-size-asian="11pt" style:font-name-complex="Arial" style:font-size-complex="11pt"/>
    </style:style>
    <style:style style:name="T233_4" style:family="text">
      <style:text-properties fo:font-size="11pt" style:font-size-asian="11pt" style:font-name-complex="Arial" style:font-size-complex="11pt"/>
    </style:style>
    <style:style style:name="T233_5" style:family="text">
      <style:text-properties fo:font-size="11pt" style:font-size-asian="11pt" style:font-name-complex="Arial" style:font-size-complex="11pt"/>
    </style:style>
    <style:style style:name="T233_6" style:family="text">
      <style:text-properties fo:font-size="11pt" style:font-size-asian="11pt" style:font-name-complex="Arial" style:font-size-complex="11pt"/>
    </style:style>
    <style:style style:name="T233_7" style:family="text">
      <style:text-properties fo:font-size="11pt" style:font-size-asian="11pt" style:font-name-complex="Arial" style:font-size-complex="11pt"/>
    </style:style>
    <style:style style:name="T233_8" style:family="text">
      <style:text-properties fo:font-size="11pt" style:font-size-asian="11pt" style:font-name-complex="Arial" style:font-size-complex="11pt"/>
    </style:style>
    <style:style style:name="T233_9" style:family="text">
      <style:text-properties fo:font-size="11pt" style:font-size-asian="11pt" style:font-name-complex="Arial" style:font-size-complex="11pt" style:font-weight-complex="bold"/>
    </style:style>
    <style:style style:name="T233_10" style:family="text">
      <style:text-properties fo:font-size="11pt" style:font-size-asian="11pt" style:font-name-complex="Arial" style:font-size-complex="11pt" style:font-weight-complex="bold"/>
    </style:style>
    <style:style style:name="T233_11" style:family="text">
      <style:text-properties fo:font-size="11pt" style:font-size-asian="11pt" style:font-name-complex="Arial" style:font-size-complex="11pt"/>
    </style:style>
    <style:style style:name="T233_12" style:family="text">
      <style:text-properties fo:font-size="11pt" style:font-size-asian="11pt" style:font-name-complex="Arial" style:font-size-complex="11pt"/>
    </style:style>
    <style:style style:name="T233_13" style:family="text">
      <style:text-properties fo:font-size="11pt" style:font-size-asian="11pt" style:font-name-complex="Arial" style:font-size-complex="11pt"/>
    </style:style>
    <style:style style:name="T233_14" style:family="text">
      <style:text-properties fo:font-size="11pt" style:font-size-asian="11pt" style:font-size-complex="11pt"/>
    </style:style>
    <style:style style:name="T233_15" style:family="text">
      <style:text-properties fo:font-size="11pt" style:font-size-asian="11pt" style:font-size-complex="11pt"/>
    </style:style>
    <style:style style:name="T233_16" style:family="text">
      <style:text-properties fo:font-size="11pt" style:font-size-asian="11pt" style:font-size-complex="11pt"/>
    </style:style>
    <style:style style:name="T233_17" style:family="text">
      <style:text-properties fo:font-size="11pt" style:font-size-asian="11pt" style:font-size-complex="11pt"/>
    </style:style>
    <style:style style:name="T233_18" style:family="text">
      <style:text-properties fo:font-size="11pt" style:font-size-asian="11pt" style:font-size-complex="11pt"/>
    </style:style>
    <style:style style:name="T233_19" style:family="text">
      <style:text-properties fo:font-size="11pt" style:font-size-asian="11pt" style:font-name-complex="Arial" style:font-size-complex="11pt"/>
    </style:style>
    <style:style style:name="T233_20" style:family="text">
      <style:text-properties fo:font-size="11pt" style:font-size-asian="11pt" style:font-size-complex="11pt"/>
    </style:style>
    <style:style style:name="T233_21" style:family="text">
      <style:text-properties fo:font-size="11pt" style:font-size-asian="11pt" style:font-name-complex="Arial" style:font-size-complex="11pt"/>
    </style:style>
    <style:style style:name="T233_22" style:family="text">
      <style:text-properties fo:font-size="11pt" style:font-size-asian="11pt" style:font-name-complex="Arial" style:font-size-complex="11pt"/>
    </style:style>
    <style:style style:name="T233_23" style:family="text">
      <style:text-properties fo:font-size="11pt" style:font-size-asian="11pt" style:font-name-complex="Arial" style:font-size-complex="11pt"/>
    </style:style>
    <style:style style:name="T233_24" style:family="text">
      <style:text-properties fo:font-size="11pt" style:font-size-asian="11pt" style:font-name-complex="Arial" style:font-size-complex="11pt"/>
    </style:style>
    <style:style style:name="T233_25" style:family="text">
      <style:text-properties fo:font-size="11pt" style:font-size-asian="11pt" style:font-name-complex="Arial" style:font-size-complex="11pt"/>
    </style:style>
    <style:style style:name="T233_26" style:family="text">
      <style:text-properties fo:font-size="11pt" style:font-size-asian="11pt" style:font-name-complex="Arial" style:font-size-complex="11pt"/>
    </style:style>
    <style:style style:name="T233_27" style:family="text">
      <style:text-properties fo:font-size="11pt" style:font-size-asian="11pt" style:font-name-complex="Arial" style:font-size-complex="11pt"/>
    </style:style>
    <style:style style:name="T233_28" style:family="text">
      <style:text-properties fo:font-size="11pt" style:font-size-asian="11pt" style:font-name-complex="Arial" style:font-size-complex="11pt"/>
    </style:style>
    <style:style style:name="T233_29" style:family="text">
      <style:text-properties fo:font-size="11pt" style:font-size-asian="11pt" style:font-name-complex="Arial" style:font-size-complex="11pt"/>
    </style:style>
    <style:style style:name="T233_30" style:family="text">
      <style:text-properties fo:font-size="11pt" style:font-size-asian="11pt" style:font-name-complex="Arial" style:font-size-complex="11pt"/>
    </style:style>
    <style:style style:name="T233_31" style:family="text">
      <style:text-properties fo:font-size="11pt" style:font-size-asian="11pt" style:font-name-complex="Arial" style:font-size-complex="11pt"/>
    </style:style>
    <style:style style:name="T233_32" style:family="text">
      <style:text-properties fo:font-size="11pt" style:font-size-asian="11pt" style:font-name-complex="Arial" style:font-size-complex="11pt"/>
    </style:style>
    <style:style style:name="T233_33" style:family="text">
      <style:text-properties fo:font-size="11pt" style:font-size-asian="11pt" style:font-name-complex="Arial" style:font-size-complex="11pt"/>
    </style:style>
    <style:style style:name="T233_34" style:family="text">
      <style:text-properties fo:font-size="11pt" style:font-size-asian="11pt" style:font-name-complex="Arial" style:font-size-complex="11pt"/>
    </style:style>
    <style:style style:name="T233_35" style:family="text">
      <style:text-properties fo:font-size="11pt" style:font-size-asian="11pt" style:font-name-complex="Arial" style:font-size-complex="11pt"/>
    </style:style>
    <style:style style:name="T233_36" style:family="text">
      <style:text-properties fo:font-size="11pt" style:font-size-asian="11pt" style:font-name-complex="Arial" style:font-size-complex="11pt"/>
    </style:style>
    <style:style style:name="T233_37" style:family="text">
      <style:text-properties fo:font-size="11pt" style:font-size-asian="11pt" style:font-name-complex="Arial" style:font-size-complex="11pt"/>
    </style:style>
    <style:style style:name="T233_38" style:family="text">
      <style:text-properties fo:font-size="11pt" style:font-size-asian="11pt" style:font-name-complex="Arial" style:font-size-complex="11pt"/>
    </style:style>
    <style:style style:name="T233_39" style:family="text">
      <style:text-properties fo:font-size="11pt" style:font-size-asian="11pt" style:font-name-complex="Arial" style:font-size-complex="11pt"/>
    </style:style>
    <style:style style:name="T233_40" style:family="text">
      <style:text-properties fo:font-size="11pt" style:font-size-asian="11pt" style:font-name-complex="Arial" style:font-size-complex="11pt"/>
    </style:style>
    <style:style style:name="T233_41" style:family="text">
      <style:text-properties fo:font-size="11pt" style:font-size-asian="11pt" style:font-name-complex="Arial" style:font-size-complex="11pt"/>
    </style:style>
    <style:style style:name="T233_42" style:family="text">
      <style:text-properties fo:font-size="11pt" style:font-size-asian="11pt" style:font-name-complex="Arial" style:font-size-complex="11pt"/>
    </style:style>
    <style:style style:name="T233_43" style:family="text">
      <style:text-properties fo:font-size="11pt" style:font-size-asian="11pt" style:font-name-complex="Arial" style:font-size-complex="11pt"/>
    </style:style>
    <style:style style:name="P234" style:family="paragraph" style:parent-style-name="Normal">
      <style:paragraph-properties fo:text-align="justify"/>
      <style:text-properties fo:font-size="8pt" style:font-size-asian="8pt" style:font-size-complex="11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font-size="11pt" style:font-size-asian="11pt" style:font-size-complex="11pt"/>
    </style:style>
    <style:style style:name="T235_2" style:family="text">
      <style:text-properties fo:font-size="11pt" style:font-size-asian="11pt" style:font-size-complex="11pt" style:text-underline-style="solid" style:text-underline-color="font-color"/>
    </style:style>
    <style:style style:name="T235_3" style:family="text">
      <style:text-properties fo:font-size="11pt" style:font-size-asian="11pt" style:font-size-complex="11pt" style:text-underline-style="solid" style:text-underline-color="font-color"/>
    </style:style>
    <style:style style:name="T235_4" style:family="text">
      <style:text-properties fo:font-size="11pt" style:font-size-asian="11pt" style:font-size-complex="11pt" style:text-underline-style="solid" style:text-underline-color="font-color"/>
    </style:style>
    <style:style style:name="T235_5" style:family="text">
      <style:text-properties fo:font-size="11pt" style:font-size-asian="11pt" style:font-size-complex="11pt"/>
    </style:style>
    <style:style style:name="T235_6" style:family="text">
      <style:text-properties fo:font-size="11pt" style:font-size-asian="11pt" style:font-size-complex="11pt"/>
    </style:style>
    <style:style style:name="T235_7" style:family="text">
      <style:text-properties fo:font-size="11pt" style:font-size-asian="11pt" style:font-size-complex="11pt"/>
    </style:style>
    <style:style style:name="T235_8" style:family="text">
      <style:text-properties fo:font-size="11pt" style:font-size-asian="11pt" style:font-size-complex="11pt"/>
    </style:style>
    <style:style style:name="T235_9" style:family="text">
      <style:text-properties fo:font-size="11pt" style:font-size-asian="11pt" style:font-size-complex="11pt"/>
    </style:style>
    <style:style style:name="T235_10" style:family="text">
      <style:text-properties fo:font-size="11pt" style:font-size-asian="11pt" style:font-size-complex="11pt"/>
    </style:style>
    <style:style style:name="T235_11" style:family="text">
      <style:text-properties fo:font-size="11pt" style:font-size-asian="11pt" style:font-size-complex="11pt"/>
    </style:style>
    <style:style style:name="T235_12" style:family="text">
      <style:text-properties fo:font-size="11pt" style:font-size-asian="11pt" style:font-size-complex="11pt"/>
    </style:style>
    <style:style style:name="T235_13" style:family="text">
      <style:text-properties fo:font-size="11pt" style:font-size-asian="11pt" style:font-size-complex="11pt"/>
    </style:style>
    <style:style style:name="T235_14" style:family="text">
      <style:text-properties fo:font-size="11pt" style:font-size-asian="11pt" style:font-size-complex="11pt"/>
    </style:style>
    <style:style style:name="T235_15" style:family="text">
      <style:text-properties fo:font-size="11pt" style:font-size-asian="11pt" style:font-size-complex="11pt"/>
    </style:style>
    <style:style style:name="T235_16" style:family="text">
      <style:text-properties fo:font-size="11pt" style:font-size-asian="11pt" style:font-size-complex="11pt"/>
    </style:style>
    <style:style style:name="T235_17" style:family="text">
      <style:text-properties fo:font-size="11pt" style:font-size-asian="11pt" style:font-size-complex="11pt"/>
    </style:style>
    <style:style style:name="T235_18" style:family="text">
      <style:text-properties fo:font-size="11pt" style:font-size-asian="11pt" style:font-size-complex="11pt"/>
    </style:style>
    <style:style style:name="T235_19" style:family="text">
      <style:text-properties fo:font-size="11pt" style:font-size-asian="11pt" style:font-name-complex="Arial" style:font-size-complex="11pt"/>
    </style:style>
    <style:style style:name="T235_20" style:family="text">
      <style:text-properties fo:font-size="11pt" style:font-size-asian="11pt" style:font-name-complex="Arial" style:font-size-complex="11pt"/>
    </style:style>
    <style:style style:name="T235_21" style:family="text">
      <style:text-properties fo:font-size="11pt" style:font-size-asian="11pt" style:font-name-complex="Arial" style:font-size-complex="11pt"/>
    </style:style>
    <style:style style:name="T235_22" style:family="text">
      <style:text-properties fo:font-size="11pt" style:font-size-asian="11pt" style:font-name-complex="Arial" style:font-size-complex="11pt"/>
    </style:style>
    <style:style style:name="T235_23" style:family="text">
      <style:text-properties fo:font-size="11pt" style:font-size-asian="11pt" style:font-name-complex="Arial" style:font-size-complex="11pt"/>
    </style:style>
    <style:style style:name="T235_24" style:family="text">
      <style:text-properties fo:font-size="11pt" style:font-size-asian="11pt" style:font-name-complex="Arial" style:font-size-complex="11pt"/>
    </style:style>
    <style:style style:name="T235_25" style:family="text">
      <style:text-properties fo:font-size="11pt" style:font-size-asian="11pt" style:font-name-complex="Arial" style:font-size-complex="11pt"/>
    </style:style>
    <style:style style:name="T235_26" style:family="text">
      <style:text-properties fo:font-size="11pt" style:font-size-asian="11pt" style:font-name-complex="Arial" style:font-size-complex="11pt"/>
    </style:style>
    <style:style style:name="T235_27" style:family="text">
      <style:text-properties fo:font-size="11pt" style:font-size-asian="11pt" style:font-name-complex="Arial" style:font-size-complex="11pt"/>
    </style:style>
    <style:style style:name="T235_28" style:family="text">
      <style:text-properties fo:font-size="11pt" style:font-size-asian="11pt" style:font-name-complex="Arial" style:font-size-complex="11pt"/>
    </style:style>
    <style:style style:name="T235_29" style:family="text">
      <style:text-properties fo:font-size="11pt" style:font-size-asian="11pt" style:font-name-complex="Arial" style:font-size-complex="11pt"/>
    </style:style>
    <style:style style:name="T235_30" style:family="text">
      <style:text-properties fo:font-size="11pt" style:font-size-asian="11pt" style:font-name-complex="Arial" style:font-size-complex="11pt"/>
    </style:style>
    <style:style style:name="T235_31" style:family="text">
      <style:text-properties fo:font-size="11pt" style:font-size-asian="11pt" style:font-name-complex="Arial" style:font-size-complex="11pt"/>
    </style:style>
    <style:style style:name="T235_32" style:family="text">
      <style:text-properties fo:font-size="11pt" style:font-size-asian="11pt" style:font-name-complex="Arial" style:font-size-complex="11pt" style:font-weight-complex="bold"/>
    </style:style>
    <style:style style:name="T235_33" style:family="text">
      <style:text-properties fo:font-size="11pt" style:font-size-asian="11pt" style:font-name-complex="Arial" style:font-size-complex="11pt"/>
    </style:style>
    <style:style style:name="T235_34" style:family="text">
      <style:text-properties fo:font-size="11pt" style:font-size-asian="11pt" style:font-name-complex="Arial" style:font-size-complex="11pt"/>
    </style:style>
    <style:style style:name="T235_35" style:family="text">
      <style:text-properties fo:font-size="11pt" style:font-size-asian="11pt" style:font-name-complex="Arial" style:font-size-complex="11pt"/>
    </style:style>
    <style:style style:name="T235_36" style:family="text">
      <style:text-properties fo:font-size="11pt" style:font-size-asian="11pt" style:font-name-complex="Arial" style:font-size-complex="11pt"/>
    </style:style>
    <style:style style:name="T235_37" style:family="text" style:parent-style-name="Normal">
      <style:text-properties fo:font-size="11pt" style:font-size-asian="11pt" style:font-name-complex="Arial" style:font-size-complex="11pt"/>
    </style:style>
    <style:style style:name="P236" style:family="paragraph" style:parent-style-name="Footnote_20_text"/>
    <style:style style:name="T236_1" style:family="text">
      <style:text-properties fo:font-size="9pt" style:font-size-asian="9pt" style:font-size-complex="9pt"/>
    </style:style>
    <style:style style:name="T236_2" style:family="text">
      <style:text-properties fo:font-size="9pt" style:font-size-asian="9pt" style:font-size-complex="9pt"/>
    </style:style>
    <style:style style:name="T236_3" style:family="text">
      <style:text-properties fo:font-size="9pt" style:font-size-asian="9pt" style:font-size-complex="9pt"/>
    </style:style>
    <style:style style:name="T236_4" style:family="text">
      <style:text-properties fo:font-size="9pt" style:font-size-asian="9pt" style:font-size-complex="9pt"/>
    </style:style>
    <style:style style:name="T236_5" style:family="text">
      <style:text-properties fo:font-size="9pt" style:font-size-asian="9pt" style:font-size-complex="9pt"/>
    </style:style>
    <style:style style:name="T236_6" style:family="text">
      <style:text-properties fo:font-size="9pt" style:font-size-asian="9pt" style:font-size-complex="9pt"/>
    </style:style>
    <style:style style:name="T236_7" style:family="text">
      <style:text-properties fo:font-size="11pt" style:font-size-asian="11pt" style:font-name-complex="Arial" style:font-size-complex="11pt"/>
    </style:style>
    <style:style style:name="T236_8" style:family="text">
      <style:text-properties fo:font-size="11pt" style:font-size-asian="11pt" style:font-name-complex="Arial" style:font-size-complex="11pt"/>
    </style:style>
    <style:style style:name="T236_9" style:family="text">
      <style:text-properties fo:font-size="11pt" style:font-size-asian="11pt" style:font-name-complex="Arial" style:font-size-complex="11pt"/>
    </style:style>
    <style:style style:name="T236_10" style:family="text">
      <style:text-properties fo:font-size="11pt" style:font-size-asian="11pt" style:font-name-complex="Arial" style:font-size-complex="11pt"/>
    </style:style>
    <style:style style:name="T236_11" style:family="text">
      <style:text-properties fo:font-size="11pt" style:font-size-asian="11pt" style:font-name-complex="Arial" style:font-size-complex="11pt"/>
    </style:style>
    <style:style style:name="T236_12" style:family="text">
      <style:text-properties fo:font-size="11pt" style:font-size-asian="11pt" style:font-name-complex="Arial" style:font-size-complex="11pt"/>
    </style:style>
    <style:style style:name="T236_13" style:family="text">
      <style:text-properties fo:font-size="11pt" style:font-size-asian="11pt" style:font-name-complex="Arial" style:font-size-complex="11pt"/>
    </style:style>
    <style:style style:name="T236_14" style:family="text">
      <style:text-properties fo:font-size="11pt" style:font-size-asian="11pt" style:font-name-complex="Arial" style:font-size-complex="11pt"/>
    </style:style>
    <style:style style:name="T236_15" style:family="text" style:parent-style-name="Normal">
      <style:text-properties fo:font-size="11pt" style:font-size-asian="11pt" style:font-name-complex="Arial" style:font-size-complex="11pt"/>
    </style:style>
    <style:style style:name="P237" style:family="paragraph" style:parent-style-name="Footnote_20_text"/>
    <style:style style:name="T237_1" style:family="text" style:parent-style-name="Footnote_20_reference">
      <style:text-properties fo:font-size="9pt" style:font-size-asian="9pt" style:font-size-complex="9pt"/>
    </style:style>
    <style:style style:name="T237_2" style:family="text">
      <style:text-properties fo:font-size="9pt" style:font-size-asian="9pt" style:font-size-complex="9pt"/>
    </style:style>
    <style:style style:name="T237_3" style:family="text">
      <style:text-properties fo:font-size="9pt" style:font-size-asian="9pt" style:font-size-complex="9pt"/>
    </style:style>
    <style:style style:name="T237_4" style:family="text">
      <style:text-properties fo:font-size="9pt" style:font-size-asian="9pt" style:font-size-complex="9pt"/>
    </style:style>
    <style:style style:name="T237_5" style:family="text">
      <style:text-properties fo:font-size="9pt" style:font-size-asian="9pt" style:font-size-complex="9pt"/>
    </style:style>
    <style:style style:name="T237_6" style:family="text">
      <style:text-properties fo:font-size="9pt" style:font-size-asian="9pt" style:font-size-complex="9pt"/>
    </style:style>
    <style:style style:name="T237_7" style:family="text">
      <style:text-properties fo:font-size="9pt" style:font-size-asian="9pt" style:font-size-complex="9pt"/>
    </style:style>
    <style:style style:name="T237_8" style:family="text">
      <style:text-properties fo:font-size="11pt" style:font-size-asian="11pt" style:font-name-complex="Arial" style:font-size-complex="11pt"/>
    </style:style>
    <style:style style:name="T237_9" style:family="text">
      <style:text-properties fo:font-size="11pt" style:font-size-asian="11pt" style:font-name-complex="Arial" style:font-size-complex="11pt"/>
    </style:style>
    <style:style style:name="T237_10" style:family="text">
      <style:text-properties fo:font-size="11pt" style:font-size-asian="11pt" style:font-name-complex="Arial" style:font-size-complex="11pt"/>
    </style:style>
    <style:style style:name="T237_11" style:family="text">
      <style:text-properties fo:font-size="11pt" style:font-size-asian="11pt" style:font-name-complex="Arial" style:font-size-complex="11pt"/>
    </style:style>
    <style:style style:name="T237_12" style:family="text">
      <style:text-properties fo:font-size="11pt" style:font-size-asian="11pt" style:font-name-complex="Arial" style:font-size-complex="11pt"/>
    </style:style>
    <style:style style:name="T237_13" style:family="text">
      <style:text-properties fo:font-size="11pt" style:font-size-asian="11pt" style:font-name-complex="Arial" style:font-size-complex="11pt"/>
    </style:style>
    <style:style style:name="T237_14" style:family="text">
      <style:text-properties fo:font-size="11pt" style:font-size-asian="11pt" style:font-name-complex="Arial" style:font-size-complex="11pt"/>
    </style:style>
    <style:style style:name="T237_15" style:family="text">
      <style:text-properties fo:font-size="11pt" style:font-size-asian="11pt" style:font-name-complex="Arial" style:font-size-complex="11pt"/>
    </style:style>
    <style:style style:name="T237_16" style:family="text">
      <style:text-properties fo:font-size="11pt" style:font-size-asian="11pt" style:font-name-complex="Arial" style:font-size-complex="11pt"/>
    </style:style>
    <style:style style:name="T237_17" style:family="text">
      <style:text-properties fo:font-size="11pt" style:font-size-asian="11pt" style:font-name-complex="Arial" style:font-size-complex="11pt"/>
    </style:style>
    <style:style style:name="T237_18" style:family="text">
      <style:text-properties fo:font-size="11pt" style:font-size-asian="11pt" style:font-name-complex="Arial" style:font-size-complex="11pt"/>
    </style:style>
    <style:style style:name="T237_19" style:family="text">
      <style:text-properties fo:font-size="11pt" style:font-size-asian="11pt" style:font-name-complex="Arial" style:font-size-complex="11pt"/>
    </style:style>
    <style:style style:name="T237_20" style:family="text">
      <style:text-properties fo:font-size="11pt" style:font-size-asian="11pt" style:font-name-complex="Arial" style:font-size-complex="11pt"/>
    </style:style>
    <style:style style:name="T237_21" style:family="text">
      <style:text-properties fo:font-size="11pt" style:font-size-asian="11pt" style:font-name-complex="Arial" style:font-size-complex="11pt"/>
    </style:style>
    <style:style style:name="T237_22" style:family="text">
      <style:text-properties fo:font-size="11pt" style:font-size-asian="11pt" style:font-name-complex="Arial" style:font-size-complex="11pt"/>
    </style:style>
    <style:style style:name="T237_23" style:family="text">
      <style:text-properties fo:font-size="11pt" style:font-size-asian="11pt" style:font-name-complex="Arial" style:font-size-complex="11pt"/>
    </style:style>
    <style:style style:name="T237_24" style:family="text">
      <style:text-properties fo:font-size="11pt" style:font-size-asian="11pt" style:font-name-complex="Arial" style:font-size-complex="11pt"/>
    </style:style>
    <style:style style:name="T237_25" style:family="text">
      <style:text-properties fo:font-size="11pt" style:font-size-asian="11pt" style:font-name-complex="Arial" style:font-size-complex="11pt"/>
    </style:style>
    <style:style style:name="T237_26" style:family="text">
      <style:text-properties fo:font-size="11pt" style:font-size-asian="11pt" style:font-name-complex="Arial" style:font-size-complex="11pt"/>
    </style:style>
    <style:style style:name="T237_27" style:family="text">
      <style:text-properties fo:font-size="11pt" style:font-size-asian="11pt" style:font-name-complex="Arial" style:font-size-complex="11pt"/>
    </style:style>
    <style:style style:name="T237_28" style:family="text">
      <style:text-properties fo:font-size="11pt" style:font-size-asian="11pt" style:font-name-complex="Arial" style:font-size-complex="11pt"/>
    </style:style>
    <style:style style:name="T237_29" style:family="text">
      <style:text-properties fo:font-size="11pt" style:font-size-asian="11pt" style:font-name-complex="Arial" style:font-size-complex="11pt"/>
    </style:style>
    <style:style style:name="T237_30" style:family="text">
      <style:text-properties fo:font-size="11pt" style:font-size-asian="11pt" style:font-name-complex="Arial" style:font-size-complex="11pt"/>
    </style:style>
    <style:style style:name="T237_31" style:family="text">
      <style:text-properties fo:font-size="11pt" style:font-size-asian="11pt" style:font-name-complex="Arial" style:font-size-complex="11pt"/>
    </style:style>
    <style:style style:name="T237_32" style:family="text">
      <style:text-properties fo:font-size="11pt" style:font-size-asian="11pt" style:font-name-complex="Arial" style:font-size-complex="11pt"/>
    </style:style>
    <style:style style:name="T237_33" style:family="text">
      <style:text-properties fo:font-size="11pt" style:font-size-asian="11pt" style:font-name-complex="Arial" style:font-size-complex="11pt"/>
    </style:style>
    <style:style style:name="T237_34" style:family="text">
      <style:text-properties fo:font-size="11pt" style:font-size-asian="11pt" style:font-name-complex="Arial" style:font-size-complex="11pt" style:font-weight-complex="bold"/>
    </style:style>
    <style:style style:name="T237_35" style:family="text">
      <style:text-properties fo:font-size="11pt" style:font-size-asian="11pt" style:font-name-complex="Arial" style:font-size-complex="11pt" style:font-weight-complex="bold"/>
    </style:style>
    <style:style style:name="P238" style:family="paragraph" style:parent-style-name="Normal">
      <style:paragraph-properties fo:text-align="justify"/>
      <style:text-properties fo:font-size="9pt" style:font-name-asian="Calibri" style:font-size-asian="9pt" style:font-name-complex="Arial" style:font-size-complex="11pt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fo:font-size="11pt" style:font-name-asian="Calibri" style:font-size-asian="11pt" style:font-name-complex="Arial" style:font-size-complex="11pt"/>
    </style:style>
    <style:style style:name="T239_2" style:family="text">
      <style:text-properties fo:font-size="11pt" style:font-name-asian="Calibri" style:font-size-asian="11pt" style:font-name-complex="Arial" style:font-size-complex="11pt"/>
    </style:style>
    <style:style style:name="T239_3" style:family="text">
      <style:text-properties fo:font-size="11pt" style:font-name-asian="Calibri" style:font-size-asian="11pt" style:font-name-complex="Arial" style:font-size-complex="11pt"/>
    </style:style>
    <style:style style:name="T239_4" style:family="text">
      <style:text-properties fo:font-size="11pt" style:font-name-asian="Calibri" style:font-size-asian="11pt" style:font-name-complex="Arial" style:font-size-complex="11pt"/>
    </style:style>
    <style:style style:name="T239_5" style:family="text">
      <style:text-properties fo:font-size="11pt" style:font-name-asian="Calibri" style:font-size-asian="11pt" style:font-name-complex="Arial" style:font-size-complex="11pt" style:text-underline-style="solid" style:text-underline-color="font-color"/>
    </style:style>
    <style:style style:name="T239_6" style:family="text">
      <style:text-properties fo:font-size="11pt" style:font-name-asian="Calibri" style:font-size-asian="11pt" style:font-name-complex="Arial" style:font-size-complex="11pt"/>
    </style:style>
    <style:style style:name="T239_7" style:family="text">
      <style:text-properties fo:font-size="11pt" style:font-size-asian="11pt" style:font-name-complex="Arial" style:font-size-complex="11pt" style:font-weight-complex="bold"/>
    </style:style>
    <style:style style:name="T239_8" style:family="text">
      <style:text-properties fo:font-size="11pt" style:font-size-asian="11pt" style:font-name-complex="Arial" style:font-size-complex="11pt" style:font-weight-complex="bold"/>
    </style:style>
    <style:style style:name="T239_9" style:family="text">
      <style:text-properties fo:font-size="11pt" style:font-size-asian="11pt" style:font-name-complex="Arial" style:font-size-complex="11pt" style:font-weight-complex="bold"/>
    </style:style>
    <style:style style:name="T239_10" style:family="text">
      <style:text-properties fo:font-size="11pt" style:font-name-asian="Calibri" style:font-size-asian="11pt" style:font-name-complex="Arial" style:font-size-complex="11pt"/>
    </style:style>
    <style:style style:name="T239_11" style:family="text">
      <style:text-properties fo:font-size="11pt" style:font-name-asian="Calibri" style:font-size-asian="11pt" style:font-name-complex="Arial" style:font-size-complex="11pt"/>
    </style:style>
    <style:style style:name="T239_12" style:family="text">
      <style:text-properties fo:font-size="11pt" style:font-name-asian="Calibri" style:font-size-asian="11pt" style:font-name-complex="Arial" style:font-size-complex="11pt"/>
    </style:style>
    <style:style style:name="T239_13" style:family="text">
      <style:text-properties fo:font-size="11pt" style:font-name-asian="Calibri" style:font-size-asian="11pt" style:font-name-complex="Arial" style:font-size-complex="11pt"/>
    </style:style>
    <style:style style:name="T239_14" style:family="text">
      <style:text-properties fo:font-size="11pt" style:font-name-asian="Calibri" style:font-size-asian="11pt" style:font-name-complex="Arial" style:font-size-complex="11pt"/>
    </style:style>
    <style:style style:name="T239_15" style:family="text">
      <style:text-properties fo:color="#000000" fo:font-size="11pt" style:font-size-asian="11pt" style:font-name-complex="Arial" style:font-size-complex="11pt" style:font-weight-complex="bold"/>
    </style:style>
    <style:style style:name="T239_16" style:family="text">
      <style:text-properties fo:color="#000000" fo:font-size="11pt" style:font-size-asian="11pt" style:font-name-complex="Arial" style:font-size-complex="11pt" style:font-weight-complex="bold"/>
    </style:style>
    <style:style style:name="T239_17" style:family="text">
      <style:text-properties fo:color="#000000" fo:font-size="11pt" style:font-size-asian="11pt" style:font-name-complex="Arial" style:font-size-complex="11pt" style:font-weight-complex="bold"/>
    </style:style>
    <style:style style:name="T239_18" style:family="text">
      <style:text-properties fo:font-size="11pt" style:font-size-asian="11pt" style:font-name-complex="Arial" style:font-size-complex="11pt" style:font-weight-complex="bold"/>
    </style:style>
    <style:style style:name="T239_19" style:family="text">
      <style:text-properties fo:font-size="11pt" style:font-size-asian="11pt" style:font-name-complex="Arial" style:font-size-complex="11pt" style:font-weight-complex="bold"/>
    </style:style>
    <style:style style:name="T239_20" style:family="text">
      <style:text-properties fo:font-size="11pt" style:font-size-asian="11pt" style:font-name-complex="Arial" style:font-size-complex="11pt" style:font-weight-complex="bold"/>
    </style:style>
    <style:style style:name="T239_21" style:family="text">
      <style:text-properties fo:font-size="11pt" style:font-size-asian="11pt" style:font-name-complex="Arial" style:font-size-complex="11pt" style:font-weight-complex="bold"/>
    </style:style>
    <style:style style:name="T239_22" style:family="text">
      <style:text-properties fo:font-size="11pt" style:font-size-asian="11pt" style:font-name-complex="Arial" style:font-size-complex="11pt" style:font-weight-complex="bold"/>
    </style:style>
    <style:style style:name="T239_23" style:family="text">
      <style:text-properties fo:font-size="11pt" style:font-size-asian="11pt" style:font-name-complex="Arial" style:font-size-complex="11pt" style:font-weight-complex="bold"/>
    </style:style>
    <style:style style:name="T239_24" style:family="text">
      <style:text-properties fo:font-size="11pt" style:font-size-asian="11pt" style:font-name-complex="Arial" style:font-size-complex="11pt" style:font-weight-complex="bold"/>
    </style:style>
    <style:style style:name="T239_25" style:family="text">
      <style:text-properties fo:font-size="11pt" style:font-size-asian="11pt" style:font-name-complex="Arial" style:font-size-complex="11pt" style:font-weight-complex="bold"/>
    </style:style>
    <style:style style:name="T239_26" style:family="text">
      <style:text-properties fo:font-size="11pt" style:font-size-asian="11pt" style:font-name-complex="Arial" style:font-size-complex="11pt"/>
    </style:style>
    <style:style style:name="T239_27" style:family="text">
      <style:text-properties fo:font-size="11pt" style:font-size-asian="11pt" style:font-name-complex="Arial" style:font-size-complex="11pt"/>
    </style:style>
    <style:style style:name="T239_28" style:family="text">
      <style:text-properties fo:font-size="11pt" style:font-size-asian="11pt" style:font-name-complex="Arial" style:font-size-complex="11pt"/>
    </style:style>
    <style:style style:name="T239_29" style:family="text">
      <style:text-properties fo:font-size="11pt" style:font-size-asian="11pt" style:font-name-complex="Arial" style:font-size-complex="11pt"/>
    </style:style>
    <style:style style:name="T239_30" style:family="text">
      <style:text-properties fo:font-size="11pt" style:font-size-asian="11pt" style:font-name-complex="Arial" style:font-size-complex="11pt"/>
    </style:style>
    <style:style style:name="T239_31" style:family="text">
      <style:text-properties fo:font-size="11pt" style:font-size-asian="11pt" style:font-size-complex="11pt" style:font-weight-complex="bold"/>
    </style:style>
    <style:style style:name="T239_32" style:family="text">
      <style:text-properties fo:font-size="11pt" style:font-size-asian="11pt" style:font-size-complex="11pt" style:font-weight-complex="bold"/>
    </style:style>
    <style:style style:name="T239_33" style:family="text">
      <style:text-properties fo:font-size="11pt" style:font-size-asian="11pt" style:font-size-complex="11pt" style:font-weight-complex="bold"/>
    </style:style>
    <style:style style:name="T239_34" style:family="text">
      <style:text-properties fo:font-size="11pt" style:font-size-asian="11pt" style:font-size-complex="11pt" style:font-weight-complex="bold"/>
    </style:style>
    <style:style style:name="P240" style:family="paragraph" style:parent-style-name="Normal">
      <style:paragraph-properties fo:text-align="justify"/>
      <style:text-properties fo:font-size="9pt" style:font-size-asian="9pt" style:font-name-complex="Arial" style:font-size-complex="11pt" fo:font-weight="bold" style:font-weight-asian="bold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size-asian="11pt" style:font-size-complex="11pt"/>
    </style:style>
    <style:style style:name="T241_2" style:family="text">
      <style:text-properties fo:font-size="11pt" style:font-size-asian="11pt" style:font-size-complex="11pt" style:text-underline-style="solid" style:text-underline-color="font-color"/>
    </style:style>
    <style:style style:name="T241_3" style:family="text">
      <style:text-properties fo:font-size="11pt" style:font-size-asian="11pt" style:font-size-complex="11pt"/>
    </style:style>
    <style:style style:name="T241_4" style:family="text">
      <style:text-properties fo:font-size="11pt" style:font-size-asian="11pt" style:font-name-complex="Arial" style:font-size-complex="11pt"/>
    </style:style>
    <style:style style:name="T241_5" style:family="text">
      <style:text-properties fo:font-size="11pt" style:font-size-asian="11pt" style:font-name-complex="Arial" style:font-size-complex="11pt"/>
    </style:style>
    <style:style style:name="T241_6" style:family="text">
      <style:text-properties fo:font-size="11pt" style:font-size-asian="11pt" style:font-name-complex="Arial" style:font-size-complex="11pt"/>
    </style:style>
    <style:style style:name="T241_7" style:family="text">
      <style:text-properties fo:font-size="11pt" style:font-size-asian="11pt" style:font-name-complex="Arial" style:font-size-complex="11pt"/>
    </style:style>
    <style:style style:name="T241_8" style:family="text">
      <style:text-properties fo:font-size="11pt" style:font-size-asian="11pt" style:font-name-complex="Arial" style:font-size-complex="11pt"/>
    </style:style>
    <style:style style:name="T241_9" style:family="text">
      <style:text-properties fo:font-size="11pt" style:font-size-asian="11pt" style:font-name-complex="Arial" style:font-size-complex="11pt"/>
    </style:style>
    <style:style style:name="T241_10" style:family="text">
      <style:text-properties fo:font-size="11pt" style:font-size-asian="11pt" style:font-name-complex="Arial" style:font-size-complex="11pt"/>
    </style:style>
    <style:style style:name="T241_11" style:family="text">
      <style:text-properties fo:font-size="11pt" style:font-size-asian="11pt" style:font-name-complex="Arial" style:font-size-complex="11pt"/>
    </style:style>
    <style:style style:name="T241_12" style:family="text">
      <style:text-properties fo:font-size="11pt" style:font-size-asian="11pt" style:font-name-complex="Arial" style:font-size-complex="11pt"/>
    </style:style>
    <style:style style:name="T241_13" style:family="text">
      <style:text-properties fo:font-size="11pt" style:font-size-asian="11pt" style:font-name-complex="Arial" style:font-size-complex="11pt"/>
    </style:style>
    <style:style style:name="T241_14" style:family="text">
      <style:text-properties fo:font-size="11pt" style:font-size-asian="11pt" style:font-name-complex="Arial" style:font-size-complex="11pt"/>
    </style:style>
    <style:style style:name="P24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43" style:family="paragraph" style:parent-style-name="Normal"/>
    <style:style style:name="T243_1" style:family="text">
      <style:text-properties fo:font-size="11pt" style:font-size-asian="11pt" style:font-name-complex="Arial" style:font-size-complex="11pt" fo:font-weight="bold" style:font-weight-asian="bold"/>
    </style:style>
    <style:style style:name="T243_2" style:family="text">
      <style:text-properties fo:font-size="11pt" style:font-size-asian="11pt" style:font-name-complex="Arial" style:font-size-complex="11pt" fo:font-weight="bold" style:font-weight-asian="bold"/>
    </style:style>
    <style:style style:name="T243_3" style:family="text">
      <style:text-properties fo:font-size="11pt" style:font-size-asian="11pt" style:font-name-complex="Arial" style:font-size-complex="11pt" fo:font-weight="bold" style:font-weight-asian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Arial" style:font-size-complex="11pt"/>
    </style:style>
    <style:style style:name="T244_2" style:family="text">
      <style:text-properties fo:font-size="11pt" style:font-size-asian="11pt" style:font-name-complex="Arial" style:font-size-complex="11pt"/>
    </style:style>
    <style:style style:name="T244_3" style:family="text">
      <style:text-properties fo:font-size="11pt" style:font-size-asian="11pt" style:font-name-complex="Arial" style:font-size-complex="11pt"/>
    </style:style>
    <style:style style:name="T244_4" style:family="text">
      <style:text-properties fo:font-size="11pt" style:font-size-asian="11pt" style:font-name-complex="Arial" style:font-size-complex="11pt"/>
    </style:style>
    <style:style style:name="T244_5" style:family="text">
      <style:text-properties fo:font-size="11pt" style:font-size-asian="11pt" style:font-name-complex="Arial" style:font-size-complex="11pt"/>
    </style:style>
    <style:style style:name="T244_6" style:family="text">
      <style:text-properties fo:font-size="11pt" style:font-size-asian="11pt" style:font-name-complex="Arial" style:font-size-complex="11pt"/>
    </style:style>
    <style:style style:name="T244_7" style:family="text">
      <style:text-properties fo:font-size="11pt" style:font-size-asian="11pt" style:font-name-complex="Arial" style:font-size-complex="11pt"/>
    </style:style>
    <style:style style:name="T244_8" style:family="text">
      <style:text-properties fo:font-size="11pt" style:font-size-asian="11pt" style:font-name-complex="Arial" style:font-size-complex="11pt"/>
    </style:style>
    <style:style style:name="T244_9" style:family="text">
      <style:text-properties fo:font-size="11pt" style:font-size-asian="11pt" style:font-name-complex="Arial" style:font-size-complex="11pt"/>
    </style:style>
    <style:style style:name="T244_10" style:family="text">
      <style:text-properties fo:font-size="11pt" style:font-size-asian="11pt" style:font-name-complex="Arial" style:font-size-complex="11pt"/>
    </style:style>
    <style:style style:name="T244_11" style:family="text">
      <style:text-properties fo:font-size="11pt" style:font-size-asian="11pt" style:font-name-complex="Arial" style:font-size-complex="11pt"/>
    </style:style>
    <style:style style:name="T244_12" style:family="text">
      <style:text-properties fo:font-size="11pt" style:font-size-asian="11pt" style:font-name-complex="Arial" style:font-size-complex="11pt"/>
    </style:style>
    <style:style style:name="T244_13" style:family="text">
      <style:text-properties fo:font-size="11pt" style:font-size-asian="11pt" style:font-name-complex="Arial" style:font-size-complex="11pt"/>
    </style:style>
    <style:style style:name="T244_14" style:family="text">
      <style:text-properties fo:font-size="11pt" style:font-size-asian="11pt" style:font-name-complex="Arial" style:font-size-complex="11pt"/>
    </style:style>
    <style:style style:name="T244_15" style:family="text" style:parent-style-name="Normal">
      <style:text-properties fo:font-size="11pt" style:font-size-asian="11pt" style:font-name-complex="Arial" style:font-size-complex="11pt"/>
    </style:style>
    <style:style style:name="P245" style:family="paragraph" style:parent-style-name="Footnote_20_text"/>
    <style:style style:name="T245_1" style:family="text"/>
    <style:style style:name="T245_2" style:family="text"/>
    <style:style style:name="T245_3" style:family="text"/>
    <style:style style:name="T245_4" style:family="text"/>
    <style:style style:name="T245_5" style:family="text">
      <style:text-properties fo:font-size="11pt" style:font-size-asian="11pt" style:font-name-complex="Arial" style:font-size-complex="11pt"/>
    </style:style>
    <style:style style:name="T245_6" style:family="text">
      <style:text-properties fo:font-size="11pt" style:font-size-asian="11pt" style:font-name-complex="Arial" style:font-size-complex="11pt"/>
    </style:style>
    <style:style style:name="T245_7" style:family="text">
      <style:text-properties fo:font-size="11pt" style:font-size-asian="11pt" style:font-name-complex="Arial" style:font-size-complex="11pt"/>
    </style:style>
    <style:style style:name="T245_8" style:family="text">
      <style:text-properties fo:font-size="11pt" style:font-size-asian="11pt" style:font-name-complex="Arial" style:font-size-complex="11pt"/>
    </style:style>
    <style:style style:name="T245_9" style:family="text">
      <style:text-properties fo:font-size="11pt" style:font-size-asian="11pt" style:font-name-complex="Arial" style:font-size-complex="11pt"/>
    </style:style>
    <style:style style:name="T245_10" style:family="text">
      <style:text-properties fo:font-size="11pt" style:font-size-asian="11pt" style:font-name-complex="Arial" style:font-size-complex="11pt"/>
    </style:style>
    <style:style style:name="T245_11" style:family="text">
      <style:text-properties fo:font-size="11pt" style:font-size-asian="11pt" style:font-name-complex="Arial" style:font-size-complex="11pt"/>
    </style:style>
    <style:style style:name="T245_12" style:family="text">
      <style:text-properties fo:font-size="11pt" style:font-size-asian="11pt" style:font-name-complex="Arial" style:font-size-complex="11pt"/>
    </style:style>
    <style:style style:name="T245_13" style:family="text">
      <style:text-properties fo:font-size="11pt" style:font-size-asian="11pt" style:font-name-complex="Arial" style:font-size-complex="11pt"/>
    </style:style>
    <style:style style:name="T245_14" style:family="text">
      <style:text-properties fo:font-size="11pt" style:font-size-asian="11pt" style:font-name-complex="Arial" style:font-size-complex="11pt"/>
    </style:style>
    <style:style style:name="T245_15" style:family="text">
      <style:text-properties fo:font-size="11pt" style:font-size-asian="11pt" style:font-name-complex="Arial" style:font-size-complex="11pt"/>
    </style:style>
    <style:style style:name="T245_16" style:family="text">
      <style:text-properties fo:font-size="11pt" style:font-size-asian="11pt" style:font-name-complex="Arial" style:font-size-complex="11pt"/>
    </style:style>
    <style:style style:name="T245_17" style:family="text">
      <style:text-properties fo:font-size="11pt" style:font-size-asian="11pt" style:font-name-complex="Arial" style:font-size-complex="11pt"/>
    </style:style>
    <style:style style:name="T245_18" style:family="text">
      <style:text-properties fo:font-size="11pt" style:font-size-asian="11pt" style:font-name-complex="Arial" style:font-size-complex="11pt"/>
    </style:style>
    <style:style style:name="T245_19" style:family="text" style:parent-style-name="Normal">
      <style:text-properties fo:font-size="11pt" style:font-size-asian="11pt" style:font-name-complex="Arial" style:font-size-complex="11pt"/>
    </style:style>
    <style:style style:name="P246" style:family="paragraph" style:parent-style-name="Footnote_20_text"/>
    <style:style style:name="T246_1" style:family="text"/>
    <style:style style:name="T246_2" style:family="text"/>
    <style:style style:name="T246_3" style:family="text"/>
    <style:style style:name="T246_4" style:family="text"/>
    <style:style style:name="T246_5" style:family="text">
      <style:text-properties fo:font-size="11pt" style:font-size-asian="11pt" style:font-name-complex="Arial" style:font-size-complex="11pt"/>
    </style:style>
    <style:style style:name="T246_6" style:family="text">
      <style:text-properties fo:font-size="11pt" style:font-size-asian="11pt" style:font-name-complex="Arial" style:font-size-complex="11pt"/>
    </style:style>
    <style:style style:name="P24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9pt" style:font-size-asian="9pt" style:font-name-complex="Arial" style:font-size-complex="11pt" fo:font-weight="bold" style:font-weight-asian="bold"/>
    </style:style>
    <style:style style:name="P24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248_1" style:family="text">
      <style:text-properties fo:font-size="11pt" style:font-size-asian="11pt" style:font-name-complex="Arial" style:font-size-complex="11pt" fo:font-weight="bold" style:font-weight-asian="bold"/>
    </style:style>
    <style:style style:name="T248_2" style:family="text">
      <style:text-properties fo:font-size="11pt" style:font-size-asian="11pt" style:font-name-complex="Arial" style:font-size-complex="11pt" fo:font-weight="bold" style:font-weight-asian="bold"/>
    </style:style>
    <style:style style:name="T248_3" style:family="text">
      <style:text-properties fo:font-size="11pt" style:font-size-asian="11pt" style:font-name-complex="Arial" style:font-size-complex="11pt" fo:font-weight="bold" style:font-weight-asian="bold"/>
    </style:style>
    <style:style style:name="T248_4" style:family="text">
      <style:text-properties fo:font-size="11pt" style:font-size-asian="11pt" style:font-name-complex="Arial" style:font-size-complex="11pt" fo:font-weight="bold" style:font-weight-asian="bold"/>
    </style:style>
    <style:style style:name="P24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249_1" style:family="text">
      <style:text-properties fo:font-size="11pt" style:font-size-asian="11pt" style:font-name-complex="Arial" style:font-size-complex="11pt"/>
    </style:style>
    <style:style style:name="T249_2" style:family="text">
      <style:text-properties fo:font-size="11pt" style:font-size-asian="11pt" style:font-name-complex="Arial" style:font-size-complex="11pt"/>
    </style:style>
    <style:style style:name="T249_3" style:family="text">
      <style:text-properties fo:font-size="11pt" style:font-size-asian="11pt" style:font-name-complex="Arial" style:font-size-complex="11pt"/>
    </style:style>
    <style:style style:name="T249_4" style:family="text">
      <style:text-properties fo:font-size="11pt" style:font-size-asian="11pt" style:font-name-complex="Arial" style:font-size-complex="11pt"/>
    </style:style>
    <style:style style:name="T249_5" style:family="text">
      <style:text-properties fo:font-size="11pt" style:font-size-asian="11pt" style:font-name-complex="Arial" style:font-size-complex="11pt"/>
    </style:style>
    <style:style style:name="T249_6" style:family="text">
      <style:text-properties fo:font-size="11pt" style:font-size-asian="11pt" style:font-name-complex="Arial" style:font-size-complex="11pt"/>
    </style:style>
    <style:style style:name="T249_7" style:family="text">
      <style:text-properties fo:font-size="11pt" style:font-size-asian="11pt" style:font-name-complex="Arial" style:font-size-complex="11pt"/>
    </style:style>
    <style:style style:name="T249_8" style:family="text">
      <style:text-properties fo:font-size="11pt" style:font-size-asian="11pt" style:font-name-complex="Arial" style:font-size-complex="11pt"/>
    </style:style>
    <style:style style:name="T249_9" style:family="text">
      <style:text-properties fo:font-size="11pt" style:font-size-asian="11pt" style:font-name-complex="Arial" style:font-size-complex="11pt"/>
    </style:style>
    <style:style style:name="T249_10" style:family="text">
      <style:text-properties fo:font-size="11pt" style:font-size-asian="11pt" style:font-name-complex="Arial" style:font-size-complex="11pt"/>
    </style:style>
    <style:style style:name="T249_11" style:family="text">
      <style:text-properties fo:font-size="11pt" style:font-size-asian="11pt" style:font-name-complex="Arial" style:font-size-complex="11pt"/>
    </style:style>
    <style:style style:name="T249_12" style:family="text">
      <style:text-properties fo:font-size="11pt" style:font-size-asian="11pt" style:font-name-complex="Arial" style:font-size-complex="11pt"/>
    </style:style>
    <style:style style:name="T249_13" style:family="text">
      <style:text-properties fo:font-size="11pt" style:font-size-asian="11pt" style:font-name-complex="Arial" style:font-size-complex="11pt"/>
    </style:style>
    <style:style style:name="T249_14" style:family="text">
      <style:text-properties fo:font-size="11pt" style:font-size-asian="11pt" style:font-name-complex="Arial" style:font-size-complex="11pt"/>
    </style:style>
    <style:style style:name="T249_15" style:family="text">
      <style:text-properties fo:font-size="11pt" style:font-size-asian="11pt" style:font-name-complex="Arial" style:font-size-complex="11pt"/>
    </style:style>
    <style:style style:name="T249_16" style:family="text">
      <style:text-properties fo:font-size="11pt" style:font-size-asian="11pt" style:font-name-complex="Arial" style:font-size-complex="11pt"/>
    </style:style>
    <style:style style:name="T249_17" style:family="text" style:parent-style-name="Normal">
      <style:text-properties fo:font-size="11pt" style:font-size-asian="11pt" style:font-name-complex="Arial" style:font-size-complex="11pt"/>
    </style:style>
    <style:style style:name="P250" style:family="paragraph" style:parent-style-name="Footnote_20_text">
      <style:paragraph-properties fo:text-align="justify"/>
    </style:style>
    <style:style style:name="T250_1" style:family="text">
      <style:text-properties fo:font-size="10pt" style:font-size-asian="10pt" style:font-size-complex="10pt"/>
    </style:style>
    <style:style style:name="T250_2" style:family="text">
      <style:text-properties fo:font-size="10pt" style:font-size-asian="10pt" style:font-size-complex="10pt"/>
    </style:style>
    <style:style style:name="T250_3" style:family="text">
      <style:text-properties fo:font-size="10pt" style:font-size-asian="10pt" style:font-size-complex="10pt"/>
    </style:style>
    <style:style style:name="T250_4" style:family="text">
      <style:text-properties fo:font-size="11pt" style:font-size-asian="11pt" style:font-name-complex="Arial" style:font-size-complex="11pt"/>
    </style:style>
    <style:style style:name="T250_5" style:family="text">
      <style:text-properties fo:font-size="11pt" style:font-size-asian="11pt" style:font-name-complex="Arial" style:font-size-complex="11pt"/>
    </style:style>
    <style:style style:name="T250_6" style:family="text">
      <style:text-properties fo:font-size="11pt" style:font-size-asian="11pt" style:font-name-complex="Arial" style:font-size-complex="11pt"/>
    </style:style>
    <style:style style:name="T250_7" style:family="text">
      <style:text-properties fo:font-size="11pt" style:font-size-asian="11pt" style:font-name-complex="Arial" style:font-size-complex="11pt"/>
    </style:style>
    <style:style style:name="T250_8" style:family="text">
      <style:text-properties fo:font-size="11pt" style:font-size-asian="11pt" style:font-name-complex="Arial" style:font-size-complex="11pt"/>
    </style:style>
    <style:style style:name="T250_9" style:family="text">
      <style:text-properties fo:font-size="11pt" style:font-size-asian="11pt" style:font-name-complex="Arial" style:font-size-complex="11pt"/>
    </style:style>
    <style:style style:name="T250_10" style:family="text">
      <style:text-properties fo:font-size="11pt" style:font-size-asian="11pt" style:font-name-complex="Arial" style:font-size-complex="11pt"/>
    </style:style>
    <style:style style:name="T250_11" style:family="text">
      <style:text-properties fo:font-size="11pt" style:font-size-asian="11pt" style:font-name-complex="Arial" style:font-size-complex="11pt"/>
    </style:style>
    <style:style style:name="T250_12" style:family="text">
      <style:text-properties fo:font-size="11pt" style:font-size-asian="11pt" style:font-name-complex="Arial" style:font-size-complex="11pt"/>
    </style:style>
    <style:style style:name="T250_13" style:family="text">
      <style:text-properties fo:font-size="11pt" style:font-size-asian="11pt" style:font-name-complex="Arial" style:font-size-complex="11pt"/>
    </style:style>
    <style:style style:name="T250_14" style:family="text">
      <style:text-properties fo:font-size="11pt" style:font-size-asian="11pt" style:font-name-complex="Arial" style:font-size-complex="11pt"/>
    </style:style>
    <style:style style:name="T250_15" style:family="text">
      <style:text-properties fo:font-size="11pt" style:font-size-asian="11pt" style:font-name-complex="Arial" style:font-size-complex="11pt"/>
    </style:style>
    <style:style style:name="T250_16" style:family="text">
      <style:text-properties fo:font-size="11pt" style:font-size-asian="11pt" style:font-name-complex="Arial" style:font-size-complex="11pt"/>
    </style:style>
    <style:style style:name="T250_17" style:family="text">
      <style:text-properties fo:font-size="11pt" style:font-size-asian="11pt" style:font-name-complex="Arial" style:font-size-complex="11pt"/>
    </style:style>
    <style:style style:name="T250_18" style:family="text">
      <style:text-properties fo:font-size="11pt" style:font-size-asian="11pt" style:font-name-complex="Arial" style:font-size-complex="11pt"/>
    </style:style>
    <style:style style:name="T250_19" style:family="text">
      <style:text-properties fo:font-size="11pt" style:font-size-asian="11pt" style:font-name-complex="Arial" style:font-size-complex="11pt"/>
    </style:style>
    <style:style style:name="T250_20" style:family="text">
      <style:text-properties fo:font-size="11pt" style:font-size-asian="11pt" style:font-name-complex="Arial" style:font-size-complex="11pt"/>
    </style:style>
    <style:style style:name="T250_21" style:family="text">
      <style:text-properties fo:font-size="11pt" style:font-size-asian="11pt" style:font-name-complex="Arial" style:font-size-complex="11pt"/>
    </style:style>
    <style:style style:name="T250_22" style:family="text">
      <style:text-properties fo:font-size="11pt" style:font-size-asian="11pt" style:font-name-complex="Arial" style:font-size-complex="11pt"/>
    </style:style>
    <style:style style:name="T250_23" style:family="text">
      <style:text-properties fo:font-size="11pt" style:font-size-asian="11pt" style:font-name-complex="Arial" style:font-size-complex="11pt"/>
    </style:style>
    <style:style style:name="T250_24" style:family="text">
      <style:text-properties fo:font-size="11pt" style:font-size-asian="11pt" style:font-name-complex="Arial" style:font-size-complex="11pt"/>
    </style:style>
    <style:style style:name="T250_25" style:family="text">
      <style:text-properties fo:font-size="11pt" style:font-size-asian="11pt" style:font-name-complex="Arial" style:font-size-complex="11pt"/>
    </style:style>
    <style:style style:name="T250_26" style:family="text">
      <style:text-properties fo:font-size="11pt" style:font-size-asian="11pt" style:font-name-complex="Arial" style:font-size-complex="11pt"/>
    </style:style>
    <style:style style:name="P25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name-complex="Arial" style:font-size-complex="11pt"/>
    </style:style>
    <style:style style:name="P252" style:family="paragraph" style:parent-style-name="List_20_Paragraph">
      <style:paragraph-properties fo:text-align="justify" fo:text-indent="-0.75cm" fo:margin-left="1cm">
        <style:tab-stops>
          <style:tab-stop style:type="left" style:leader-style="none" style:position="5.165cm"/>
        </style:tab-stops>
      </style:paragraph-properties>
      <style:text-properties fo:font-size="11pt" style:font-size-asian="11pt" style:font-name-complex="Arial" style:font-size-complex="11pt"/>
    </style:style>
    <style:style style:name="T252_1" style:family="text">
      <style:text-properties fo:font-size="11pt" style:font-size-asian="11pt" style:font-name-complex="Arial" style:font-size-complex="11pt" fo:font-weight="bold" style:font-weight-asian="bold"/>
    </style:style>
    <style:style style:name="T252_2" style:family="text">
      <style:text-properties fo:font-size="11pt" style:font-size-asian="11pt" style:font-name-complex="Arial" style:font-size-complex="11pt" fo:font-weight="bold" style:font-weight-asian="bold"/>
    </style:style>
    <style:style style:name="T252_3" style:family="text">
      <style:text-properties fo:font-size="11pt" style:font-size-asian="11pt" style:font-name-complex="Arial" style:font-size-complex="11pt" fo:font-weight="bold" style:font-weight-asian="bold"/>
    </style:style>
    <style:style style:name="T252_4" style:family="text">
      <style:text-properties fo:font-size="11pt" style:font-size-asian="11pt" style:font-name-complex="Arial" style:font-size-complex="11pt" fo:font-weight="bold" style:font-weight-asian="bold"/>
    </style:style>
    <style:style style:name="T252_5" style:family="text">
      <style:text-properties fo:font-size="11pt" style:font-size-asian="11pt" style:font-name-complex="Arial" style:font-size-complex="11pt"/>
    </style:style>
    <style:style style:name="T252_6" style:family="text">
      <style:text-properties fo:font-size="11pt" style:font-size-asian="11pt" style:font-name-complex="Arial" style:font-size-complex="11pt"/>
    </style:style>
    <style:style style:name="T252_7" style:family="text">
      <style:text-properties fo:font-size="11pt" style:font-size-asian="11pt" style:font-name-complex="Arial" style:font-size-complex="11pt"/>
    </style:style>
    <style:style style:name="T252_8" style:family="text">
      <style:text-properties fo:font-size="11pt" style:font-size-asian="11pt" style:font-name-complex="Arial" style:font-size-complex="11pt"/>
    </style:style>
    <style:style style:name="T252_9" style:family="text">
      <style:text-properties fo:font-size="11pt" style:font-size-asian="11pt" style:font-name-complex="Arial" style:font-size-complex="11pt"/>
    </style:style>
    <style:style style:name="T252_10" style:family="text">
      <style:text-properties fo:font-size="11pt" style:font-size-asian="11pt" style:font-name-complex="Arial" style:font-size-complex="11pt"/>
    </style:style>
    <style:style style:name="T252_11" style:family="text">
      <style:text-properties fo:font-size="11pt" style:font-size-asian="11pt" style:font-name-complex="Arial" style:font-size-complex="11pt"/>
    </style:style>
    <style:style style:name="T252_12" style:family="text">
      <style:text-properties fo:font-size="11pt" style:font-size-asian="11pt" style:font-name-complex="Arial" style:font-size-complex="11pt"/>
    </style:style>
    <style:style style:name="T252_13" style:family="text">
      <style:text-properties fo:font-size="11pt" style:font-size-asian="11pt" style:font-name-complex="Arial" style:font-size-complex="11pt"/>
    </style:style>
    <style:style style:name="T252_14" style:family="text">
      <style:text-properties fo:font-size="11pt" style:font-size-asian="11pt" style:font-name-complex="Arial" style:font-size-complex="11pt"/>
    </style:style>
    <style:style style:name="T252_15" style:family="text">
      <style:text-properties fo:font-size="11pt" style:font-size-asian="11pt" style:font-name-complex="Arial" style:font-size-complex="11pt"/>
    </style:style>
    <style:style style:name="T252_16" style:family="text">
      <style:text-properties fo:font-size="11pt" style:font-size-asian="11pt" style:font-name-complex="Arial" style:font-size-complex="11pt"/>
    </style:style>
    <style:style style:name="T252_17" style:family="text">
      <style:text-properties fo:font-size="11pt" style:font-size-asian="11pt" style:font-name-complex="Arial" style:font-size-complex="11pt"/>
    </style:style>
    <style:style style:name="T252_18" style:family="text">
      <style:text-properties fo:font-size="11pt" style:font-size-asian="11pt" style:font-name-complex="Arial" style:font-size-complex="11pt"/>
    </style:style>
    <style:style style:name="T252_19" style:family="text">
      <style:text-properties fo:font-size="11pt" style:font-size-asian="11pt" style:font-name-complex="Arial" style:font-size-complex="11pt"/>
    </style:style>
    <style:style style:name="T252_20" style:family="text">
      <style:text-properties fo:font-size="11pt" style:font-size-asian="11pt" style:font-name-complex="Arial" style:font-size-complex="11pt"/>
    </style:style>
    <style:style style:name="T252_21" style:family="text">
      <style:text-properties fo:font-size="11pt" style:font-size-asian="11pt" style:font-name-complex="Arial" style:font-size-complex="11pt"/>
    </style:style>
    <style:style style:name="T252_22" style:family="text">
      <style:text-properties fo:font-size="11pt" style:font-size-asian="11pt" style:font-name-complex="Arial" style:font-size-complex="11pt"/>
    </style:style>
    <style:style style:name="T252_23" style:family="text">
      <style:text-properties fo:font-size="11pt" style:font-size-asian="11pt" style:font-name-complex="Arial" style:font-size-complex="11pt"/>
    </style:style>
    <style:style style:name="P253" style:family="paragraph" style:parent-style-name="List_20_Paragraph">
      <style:paragraph-properties fo:text-align="justify" fo:text-indent="-0.75cm" fo:margin-left="1cm">
        <style:tab-stops>
          <style:tab-stop style:type="left" style:leader-style="none" style:position="5.165cm"/>
        </style:tab-stops>
      </style:paragraph-properties>
    </style:style>
    <style:style style:name="T253_1" style:family="text">
      <style:text-properties fo:font-size="11pt" style:font-size-asian="11pt" style:font-name-complex="Arial" style:font-size-complex="11pt" fo:font-weight="bold" style:font-weight-asian="bold"/>
    </style:style>
    <style:style style:name="T253_2" style:family="text">
      <style:text-properties fo:font-size="11pt" style:font-size-asian="11pt" style:font-name-complex="Arial" style:font-size-complex="11pt" fo:font-weight="bold" style:font-weight-asian="bold"/>
    </style:style>
    <style:style style:name="T253_3" style:family="text">
      <style:text-properties fo:font-size="11pt" style:font-size-asian="11pt" style:font-name-complex="Arial" style:font-size-complex="11pt" fo:font-weight="bold" style:font-weight-asian="bold"/>
    </style:style>
    <style:style style:name="T253_4" style:family="text">
      <style:text-properties fo:font-size="11pt" style:font-size-asian="11pt" style:font-name-complex="Arial" style:font-size-complex="11pt" fo:font-weight="bold" style:font-weight-asian="bold"/>
    </style:style>
    <style:style style:name="T253_5" style:family="text">
      <style:text-properties fo:font-size="11pt" style:font-size-asian="11pt" style:font-name-complex="Arial" style:font-size-complex="11pt"/>
    </style:style>
    <style:style style:name="T253_6" style:family="text">
      <style:text-properties fo:font-size="11pt" style:font-size-asian="11pt" style:font-name-complex="Arial" style:font-size-complex="11pt"/>
    </style:style>
    <style:style style:name="T253_7" style:family="text">
      <style:text-properties fo:font-size="11pt" style:font-size-asian="11pt" style:font-name-complex="Arial" style:font-size-complex="11pt"/>
    </style:style>
    <style:style style:name="T253_8" style:family="text">
      <style:text-properties fo:font-size="11pt" style:font-size-asian="11pt" style:font-name-complex="Arial" style:font-size-complex="11pt"/>
    </style:style>
    <style:style style:name="T253_9" style:family="text">
      <style:text-properties fo:font-size="11pt" style:font-size-asian="11pt" style:font-name-complex="Arial" style:font-size-complex="11pt"/>
    </style:style>
    <style:style style:name="T253_10" style:family="text">
      <style:text-properties fo:font-size="11pt" style:font-size-asian="11pt" style:font-name-complex="Arial" style:font-size-complex="11pt"/>
    </style:style>
    <style:style style:name="T253_11" style:family="text">
      <style:text-properties fo:font-size="11pt" style:font-size-asian="11pt" style:font-name-complex="Arial" style:font-size-complex="11pt"/>
    </style:style>
    <style:style style:name="T253_12" style:family="text">
      <style:text-properties fo:font-size="11pt" style:font-size-asian="11pt" style:font-name-complex="Arial" style:font-size-complex="11pt"/>
    </style:style>
    <style:style style:name="T253_13" style:family="text">
      <style:text-properties fo:font-size="11pt" style:font-size-asian="11pt" style:font-name-complex="Arial" style:font-size-complex="11pt"/>
    </style:style>
    <style:style style:name="T253_14" style:family="text">
      <style:text-properties fo:font-size="11pt" style:font-size-asian="11pt" style:font-name-complex="Arial" style:font-size-complex="11pt"/>
    </style:style>
    <style:style style:name="T253_15" style:family="text">
      <style:text-properties fo:font-size="11pt" style:font-size-asian="11pt" style:font-name-complex="Arial" style:font-size-complex="11pt"/>
    </style:style>
    <style:style style:name="T253_16" style:family="text">
      <style:text-properties fo:font-size="11pt" style:font-size-asian="11pt" style:font-name-complex="Arial" style:font-size-complex="11pt"/>
    </style:style>
    <style:style style:name="T253_17" style:family="text">
      <style:text-properties fo:font-size="11pt" style:font-size-asian="11pt" style:font-name-complex="Arial" style:font-size-complex="11pt"/>
    </style:style>
    <style:style style:name="P254" style:family="paragraph" style:parent-style-name="List_20_Paragraph">
      <style:paragraph-properties fo:text-align="justify" fo:text-indent="-0.75cm" fo:margin-left="1cm">
        <style:tab-stops>
          <style:tab-stop style:type="left" style:leader-style="none" style:position="5.165cm"/>
        </style:tab-stops>
      </style:paragraph-properties>
    </style:style>
    <style:style style:name="T254_1" style:family="text">
      <style:text-properties fo:font-size="11pt" style:font-size-asian="11pt" style:font-name-complex="Arial" style:font-size-complex="11pt" fo:font-weight="bold" style:font-weight-asian="bold"/>
    </style:style>
    <style:style style:name="T254_2" style:family="text">
      <style:text-properties fo:font-size="11pt" style:font-size-asian="11pt" style:font-name-complex="Arial" style:font-size-complex="11pt" style:font-weight-complex="bold"/>
    </style:style>
    <style:style style:name="T254_3" style:family="text">
      <style:text-properties fo:font-size="11pt" style:font-size-asian="11pt" style:font-name-complex="Arial" style:font-size-complex="11pt" style:font-weight-complex="bold"/>
    </style:style>
    <style:style style:name="T254_4" style:family="text">
      <style:text-properties fo:font-size="11pt" style:font-size-asian="11pt" style:font-name-complex="Arial" style:font-size-complex="11pt" style:font-weight-complex="bold"/>
    </style:style>
    <style:style style:name="T254_5" style:family="text">
      <style:text-properties fo:font-size="11pt" style:font-size-asian="11pt" style:font-name-complex="Arial" style:font-size-complex="11pt" style:font-weight-complex="bold"/>
    </style:style>
    <style:style style:name="T254_6" style:family="text">
      <style:text-properties fo:font-size="11pt" style:font-size-asian="11pt" style:font-name-complex="Arial" style:font-size-complex="11pt" style:font-weight-complex="bold"/>
    </style:style>
    <style:style style:name="T254_7" style:family="text">
      <style:text-properties fo:font-size="11pt" style:font-size-asian="11pt" style:font-name-complex="Arial" style:font-size-complex="11pt" style:font-weight-complex="bold"/>
    </style:style>
    <style:style style:name="T254_8" style:family="text">
      <style:text-properties fo:font-size="11pt" style:font-size-asian="11pt" style:font-name-complex="Arial" style:font-size-complex="11pt" style:font-weight-complex="bold"/>
    </style:style>
    <style:style style:name="T254_9" style:family="text">
      <style:text-properties fo:font-size="11pt" style:font-size-asian="11pt" style:font-name-complex="Arial" style:font-size-complex="11pt" style:font-weight-complex="bold"/>
    </style:style>
    <style:style style:name="T254_10" style:family="text">
      <style:text-properties fo:font-size="11pt" style:font-size-asian="11pt" style:font-name-complex="Arial" style:font-size-complex="11pt" style:font-weight-complex="bold"/>
    </style:style>
    <style:style style:name="P255" style:family="paragraph" style:parent-style-name="List_20_Paragraph">
      <style:paragraph-properties fo:text-align="justify" fo:text-indent="-0.75cm" fo:margin-left="1cm">
        <style:tab-stops>
          <style:tab-stop style:type="left" style:leader-style="none" style:position="5.165cm"/>
        </style:tab-stops>
      </style:paragraph-properties>
    </style:style>
    <style:style style:name="T255_1" style:family="text">
      <style:text-properties fo:font-size="11pt" style:font-size-asian="11pt" style:font-name-complex="Arial" style:font-size-complex="11pt" fo:font-weight="bold" style:font-weight-asian="bold"/>
    </style:style>
    <style:style style:name="T255_2" style:family="text">
      <style:text-properties fo:font-size="11pt" style:font-size-asian="11pt" style:font-name-complex="Arial" style:font-size-complex="11pt"/>
    </style:style>
    <style:style style:name="T255_3" style:family="text">
      <style:text-properties fo:font-size="11pt" style:font-size-asian="11pt" style:font-name-complex="Arial" style:font-size-complex="11pt" fo:font-weight="bold" style:font-weight-asian="bold"/>
    </style:style>
    <style:style style:name="T255_4" style:family="text">
      <style:text-properties fo:font-size="11pt" style:font-size-asian="11pt" style:font-name-complex="Arial" style:font-size-complex="11pt"/>
    </style:style>
    <style:style style:name="T255_5" style:family="text">
      <style:text-properties fo:font-size="11pt" style:font-size-asian="11pt" style:font-name-complex="Arial" style:font-size-complex="11pt"/>
    </style:style>
    <style:style style:name="T255_6" style:family="text">
      <style:text-properties fo:font-size="11pt" style:font-size-asian="11pt" style:font-name-complex="Arial" style:font-size-complex="11pt"/>
    </style:style>
    <style:style style:name="T255_7" style:family="text">
      <style:text-properties fo:font-size="11pt" style:font-size-asian="11pt" style:font-name-complex="Arial" style:font-size-complex="11pt"/>
    </style:style>
    <style:style style:name="T255_8" style:family="text">
      <style:text-properties fo:font-size="11pt" style:font-size-asian="11pt" style:font-name-complex="Arial" style:font-size-complex="11pt"/>
    </style:style>
    <style:style style:name="T255_9" style:family="text">
      <style:text-properties fo:font-size="11pt" style:font-size-asian="11pt" style:font-name-complex="Arial" style:font-size-complex="11pt"/>
    </style:style>
    <style:style style:name="T255_10" style:family="text">
      <style:text-properties fo:font-size="11pt" style:font-size-asian="11pt" style:font-name-complex="Arial" style:font-size-complex="11pt"/>
    </style:style>
    <style:style style:name="T255_11" style:family="text">
      <style:text-properties fo:font-size="11pt" style:font-size-asian="11pt" style:font-name-complex="Arial" style:font-size-complex="11pt"/>
    </style:style>
    <style:style style:name="T255_12" style:family="text">
      <style:text-properties fo:font-size="11pt" style:font-size-asian="11pt" style:font-name-complex="Arial" style:font-size-complex="11pt"/>
    </style:style>
    <style:style style:name="T255_13" style:family="text">
      <style:text-properties fo:font-size="11pt" style:font-size-asian="11pt" style:font-name-complex="Arial" style:font-size-complex="11pt"/>
    </style:style>
    <style:style style:name="T255_14" style:family="text">
      <style:text-properties fo:font-size="11pt" style:font-size-asian="11pt" style:font-name-complex="Arial" style:font-size-complex="11pt"/>
    </style:style>
    <style:style style:name="T255_15" style:family="text">
      <style:text-properties fo:font-size="11pt" style:font-size-asian="11pt" style:font-name-complex="Arial" style:font-size-complex="11pt"/>
    </style:style>
    <style:style style:name="T255_16" style:family="text">
      <style:text-properties fo:font-size="11pt" style:font-size-asian="11pt" style:font-name-complex="Arial" style:font-size-complex="11pt"/>
    </style:style>
    <style:style style:name="T255_17" style:family="text">
      <style:text-properties fo:font-size="11pt" style:font-size-asian="11pt" style:font-name-complex="Arial" style:font-size-complex="11pt"/>
    </style:style>
    <style:style style:name="T255_18" style:family="text">
      <style:text-properties fo:font-size="11pt" style:font-size-asian="11pt" style:font-name-complex="Arial" style:font-size-complex="11pt"/>
    </style:style>
    <style:style style:name="T255_19" style:family="text">
      <style:text-properties fo:font-size="11pt" style:font-size-asian="11pt" style:font-name-complex="Arial" style:font-size-complex="11pt"/>
    </style:style>
    <style:style style:name="T255_20" style:family="text">
      <style:text-properties fo:font-size="11pt" style:font-size-asian="11pt" style:font-name-complex="Arial" style:font-size-complex="11pt"/>
    </style:style>
    <style:style style:name="T255_21" style:family="text">
      <style:text-properties fo:font-size="11pt" style:font-size-asian="11pt" style:font-name-complex="Arial" style:font-size-complex="11pt"/>
    </style:style>
    <style:style style:name="T255_22" style:family="text">
      <style:text-properties fo:font-size="11pt" style:font-size-asian="11pt" style:font-name-complex="Arial" style:font-size-complex="11pt"/>
    </style:style>
    <style:style style:name="T255_23" style:family="text">
      <style:text-properties fo:font-size="11pt" style:font-size-asian="11pt" style:font-name-complex="Arial" style:font-size-complex="11pt"/>
    </style:style>
    <style:style style:name="T255_24" style:family="text">
      <style:text-properties fo:font-size="11pt" style:font-size-asian="11pt" style:font-name-complex="Arial" style:font-size-complex="11pt"/>
    </style:style>
    <style:style style:name="P256" style:family="paragraph" style:parent-style-name="List_20_Paragraph">
      <style:paragraph-properties fo:text-align="justify" fo:text-indent="-0.75cm" fo:margin-left="1cm">
        <style:tab-stops>
          <style:tab-stop style:type="left" style:leader-style="none" style:position="5.165cm"/>
        </style:tab-stops>
      </style:paragraph-properties>
      <style:text-properties fo:font-size="11pt" style:font-size-asian="11pt" style:font-name-complex="Arial" style:font-size-complex="11pt"/>
    </style:style>
    <style:style style:name="T256_1" style:family="text">
      <style:text-properties fo:font-size="11pt" style:font-size-asian="11pt" style:font-name-complex="Arial" style:font-size-complex="11pt" fo:font-weight="bold" style:font-weight-asian="bold"/>
    </style:style>
    <style:style style:name="T256_2" style:family="text">
      <style:text-properties fo:font-size="11pt" style:font-size-asian="11pt" style:font-name-complex="Arial" style:font-size-complex="11pt" fo:font-weight="bold" style:font-weight-asian="bold"/>
    </style:style>
    <style:style style:name="T256_3" style:family="text">
      <style:text-properties fo:font-size="11pt" style:font-size-asian="11pt" style:font-name-complex="Arial" style:font-size-complex="11pt" fo:font-weight="bold" style:font-weight-asian="bold"/>
    </style:style>
    <style:style style:name="T256_4" style:family="text">
      <style:text-properties fo:font-size="11pt" style:font-size-asian="11pt" style:font-name-complex="Arial" style:font-size-complex="11pt" fo:font-weight="bold" style:font-weight-asian="bold"/>
    </style:style>
    <style:style style:name="T256_5" style:family="text">
      <style:text-properties fo:font-size="11pt" style:font-size-asian="11pt" style:font-name-complex="Arial" style:font-size-complex="11pt" fo:font-weight="bold" style:font-weight-asian="bold"/>
    </style:style>
    <style:style style:name="T256_6" style:family="text">
      <style:text-properties fo:font-size="11pt" style:font-size-asian="11pt" style:font-name-complex="Arial" style:font-size-complex="11pt"/>
    </style:style>
    <style:style style:name="T256_7" style:family="text">
      <style:text-properties fo:font-size="11pt" style:font-size-asian="11pt" style:font-name-complex="Arial" style:font-size-complex="11pt"/>
    </style:style>
    <style:style style:name="T256_8" style:family="text">
      <style:text-properties fo:font-size="11pt" style:font-size-asian="11pt" style:font-name-complex="Arial" style:font-size-complex="11pt"/>
    </style:style>
    <style:style style:name="T256_9" style:family="text">
      <style:text-properties fo:font-size="11pt" style:font-size-asian="11pt" style:font-name-complex="Arial" style:font-size-complex="11pt"/>
    </style:style>
    <style:style style:name="T256_10" style:family="text">
      <style:text-properties fo:font-size="11pt" style:font-size-asian="11pt" style:font-name-complex="Arial" style:font-size-complex="11pt"/>
    </style:style>
    <style:style style:name="T256_11" style:family="text">
      <style:text-properties fo:font-size="11pt" style:font-size-asian="11pt" style:font-name-complex="Arial" style:font-size-complex="11pt"/>
    </style:style>
    <style:style style:name="T256_12" style:family="text">
      <style:text-properties fo:font-size="11pt" style:font-size-asian="11pt" style:font-name-complex="Arial" style:font-size-complex="11pt"/>
    </style:style>
    <style:style style:name="T256_13" style:family="text">
      <style:text-properties fo:font-size="11pt" style:font-size-asian="11pt" style:font-name-complex="Arial" style:font-size-complex="11pt"/>
    </style:style>
    <style:style style:name="T256_14" style:family="text">
      <style:text-properties fo:font-size="11pt" style:font-size-asian="11pt" style:font-name-complex="Arial" style:font-size-complex="11pt"/>
    </style:style>
    <style:style style:name="T256_15" style:family="text">
      <style:text-properties fo:font-size="11pt" style:font-size-asian="11pt" style:font-name-complex="Arial" style:font-size-complex="11pt"/>
    </style:style>
    <style:style style:name="T256_16" style:family="text">
      <style:text-properties fo:font-size="11pt" style:font-size-asian="11pt" style:font-name-complex="Arial" style:font-size-complex="11pt"/>
    </style:style>
    <style:style style:name="T256_17" style:family="text">
      <style:text-properties fo:font-size="11pt" style:font-size-asian="11pt" style:font-name-complex="Arial" style:font-size-complex="11pt"/>
    </style:style>
    <style:style style:name="T256_18" style:family="text">
      <style:text-properties fo:font-size="11pt" style:font-size-asian="11pt" style:font-name-complex="Arial" style:font-size-complex="11pt"/>
    </style:style>
    <style:style style:name="T256_19" style:family="text">
      <style:text-properties fo:font-size="11pt" style:font-size-asian="11pt" style:font-name-complex="Arial" style:font-size-complex="11pt"/>
    </style:style>
    <style:style style:name="T256_20" style:family="text">
      <style:text-properties fo:font-size="11pt" style:font-size-asian="11pt" style:font-name-complex="Arial" style:font-size-complex="11pt"/>
    </style:style>
    <style:style style:name="T256_21" style:family="text">
      <style:text-properties fo:font-size="11pt" style:font-size-asian="11pt" style:font-name-complex="Arial" style:font-size-complex="11pt"/>
    </style:style>
    <style:style style:name="T256_22" style:family="text">
      <style:text-properties fo:font-size="11pt" style:font-size-asian="11pt" style:font-name-complex="Arial" style:font-size-complex="11pt"/>
    </style:style>
    <style:style style:name="P25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5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5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6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6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6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6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6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6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6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6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6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6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7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7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7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7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7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7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7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7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7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7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8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8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8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8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8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8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8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8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8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9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9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9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9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9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9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9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9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29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30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30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30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30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303_1" style:family="text">
      <style:text-properties fo:font-style="normal" style:font-style-asian="normal"/>
    </style:style>
    <style:style style:name="T303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04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7" style:family="table-column">
      <style:table-column-properties style:column-width="3.013cm"/>
    </style:style>
    <style:style style:name="Column18" style:family="table-column">
      <style:table-column-properties style:column-width="1.087cm"/>
    </style:style>
    <style:style style:name="Column19" style:family="table-column">
      <style:table-column-properties style:column-width="1.653cm"/>
    </style:style>
    <style:style style:name="Column20" style:family="table-column">
      <style:table-column-properties style:column-width="5.791cm"/>
    </style:style>
    <style:style style:name="Column21" style:family="table-column">
      <style:table-column-properties style:column-width="4.96cm"/>
    </style:style>
    <style:style style:name="Row47" style:family="table-row">
      <style:table-row-properties style:min-row-height="0.863cm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0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8" style:family="table-row">
      <style:table-row-properties style:min-row-height="0.612cm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0.609cm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3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13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15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2" style:family="table-column">
      <style:table-column-properties style:column-width="3.743cm"/>
    </style:style>
    <style:style style:name="Column23" style:family="table-column">
      <style:table-column-properties style:column-width="6.249cm"/>
    </style:style>
    <style:style style:name="Column24" style:family="table-column">
      <style:table-column-properties style:column-width="6.502cm"/>
    </style:style>
    <style:style style:name="Row50" style:family="table-row">
      <style:table-row-properties style:min-row-height="0.482cm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>
      <style:table-row-properties style:min-row-height="1.228cm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min-row-height="1.245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4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5" style:family="table-row">
      <style:table-row-properties style:min-row-height="1.201cm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6" style:family="table-row">
      <style:table-row-properties style:min-row-height="1.053cm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7" style:family="table-row">
      <style:table-row-properties style:min-row-height="2.088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8" style:family="table-row">
      <style:table-row-properties style:min-row-height="1.827cm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9" style:family="table-row">
      <style:table-row-properties style:min-row-height="0.974cm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0" style:family="table-row">
      <style:table-row-properties style:min-row-height="1.489cm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6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6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7" style:family="paragraph" style:parent-style-name="Normal">
      <style:paragraph-properties fo:line-height="100%" fo:margin-bottom="0cm"/>
    </style:style>
    <style:style style:name="T3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6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69" style:family="paragraph" style:parent-style-name="Normal">
      <style:paragraph-properties fo:break-before="page"/>
    </style:style>
    <style:style style:name="Table7" style:family="table">
      <style:table-properties table:align="left" style:width="16.494cm" fo:margin-left="0cm"/>
    </style:style>
    <style:style style:name="Column25" style:family="table-column">
      <style:table-column-properties style:column-width="3.743cm"/>
    </style:style>
    <style:style style:name="Column26" style:family="table-column">
      <style:table-column-properties style:column-width="6.249cm"/>
    </style:style>
    <style:style style:name="Column27" style:family="table-column">
      <style:table-column-properties style:column-width="6.502cm"/>
    </style:style>
    <style:style style:name="Row61" style:family="table-row">
      <style:table-row-properties style:min-row-height="1.489cm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7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2" style:family="table-row">
      <style:table-row-properties style:min-row-height="0.852cm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7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7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7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7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3" style:family="table-row">
      <style:table-row-properties style:min-row-height="0.963cm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4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5" style:family="table-row">
      <style:table-row-properties style:min-row-height="2.983cm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9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9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6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67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06" style:family="paragraph" style:parent-style-name="Normal">
      <style:text-properties fo:font-size="10pt" style:font-size-asian="10pt" style:font-name-complex="Arial" style:font-size-complex="10pt"/>
    </style:style>
    <style:style style:name="P407" style:family="paragraph" style:parent-style-name="Normal">
      <style:paragraph-properties fo:text-align="justify"/>
    </style:style>
    <style:style style:name="T4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8" style:family="paragraph" style:parent-style-name="Normal1">
      <style:paragraph-properties fo:text-align="justify"/>
      <style:text-properties fo:font-size="11pt" style:font-size-asian="11pt" style:font-size-complex="11pt" fo:language="en" fo:country="GB" fo:font-weight="bold" style:font-weight-asian="bold"/>
    </style:style>
    <style:style style:name="P409" style:family="paragraph" style:parent-style-name="Normal1">
      <style:paragraph-properties fo:text-align="justify"/>
    </style:style>
    <style:style style:name="T409_1" style:family="text">
      <style:text-properties fo:font-size="11pt" style:font-size-asian="11pt" style:font-size-complex="11pt" fo:language="en" fo:country="GB" fo:font-weight="bold" style:font-weight-asian="bold"/>
    </style:style>
    <style:style style:name="T409_2" style:family="text">
      <style:text-properties fo:font-size="11pt" style:font-size-asian="11pt" style:font-size-complex="11pt" fo:language="en" fo:country="GB"/>
    </style:style>
    <style:style style:name="T409_3" style:family="text">
      <style:text-properties fo:font-size="11pt" style:font-size-asian="11pt" style:font-size-complex="11pt" fo:language="en" fo:country="GB"/>
    </style:style>
    <style:style style:name="T409_4" style:family="text">
      <style:text-properties fo:font-size="11pt" style:font-size-asian="11pt" style:font-size-complex="11pt" fo:language="en" fo:country="GB"/>
    </style:style>
    <style:style style:name="T409_5" style:family="text">
      <style:text-properties fo:font-size="11pt" style:font-size-asian="11pt" style:font-size-complex="11pt" fo:language="en" fo:country="GB"/>
    </style:style>
    <style:style style:name="T409_6" style:family="text">
      <style:text-properties fo:font-size="11pt" style:font-size-asian="11pt" style:font-size-complex="11pt" fo:language="en" fo:country="GB"/>
    </style:style>
    <style:style style:name="T409_7" style:family="text">
      <style:text-properties fo:font-size="11pt" style:font-size-asian="11pt" style:font-size-complex="11pt" fo:language="en" fo:country="GB"/>
    </style:style>
    <style:style style:name="T409_8" style:family="text">
      <style:text-properties fo:font-size="11pt" style:font-size-asian="11pt" style:font-size-complex="11pt" fo:language="en" fo:country="GB"/>
    </style:style>
    <style:style style:name="T409_9" style:family="text">
      <style:text-properties fo:font-size="11pt" style:font-size-asian="11pt" style:font-size-complex="11pt" fo:language="en" fo:country="GB"/>
    </style:style>
    <style:style style:name="T409_10" style:family="text">
      <style:text-properties fo:font-size="11pt" style:font-size-asian="11pt" style:font-size-complex="11pt" fo:language="en" fo:country="GB"/>
    </style:style>
    <style:style style:name="T409_11" style:family="text">
      <style:text-properties fo:font-size="11pt" style:font-size-asian="11pt" style:font-size-complex="11pt" fo:language="en" fo:country="GB"/>
    </style:style>
    <style:style style:name="T409_12" style:family="text">
      <style:text-properties fo:font-size="11pt" style:font-size-asian="11pt" style:font-size-complex="11pt" fo:language="en" fo:country="GB"/>
    </style:style>
    <style:style style:name="T409_13" style:family="text">
      <style:text-properties fo:font-size="11pt" style:font-size-asian="11pt" style:font-size-complex="11pt" fo:language="en" fo:country="GB"/>
    </style:style>
    <style:style style:name="T409_14" style:family="text">
      <style:text-properties fo:font-size="11pt" style:font-size-asian="11pt" style:font-size-complex="11pt" fo:language="en" fo:country="GB"/>
    </style:style>
    <style:style style:name="T409_15" style:family="text">
      <style:text-properties fo:font-size="11pt" style:font-size-asian="11pt" style:font-size-complex="11pt" fo:language="en" fo:country="GB"/>
    </style:style>
    <style:style style:name="T409_16" style:family="text">
      <style:text-properties fo:font-size="11pt" style:font-size-asian="11pt" style:font-size-complex="11pt" fo:language="en" fo:country="GB"/>
    </style:style>
    <style:style style:name="T409_17" style:family="text">
      <style:text-properties fo:font-size="11pt" style:font-name-asian="Calibri" style:font-size-asian="11pt" style:font-size-complex="11pt" fo:language="en" fo:country="GB"/>
    </style:style>
    <style:style style:name="T409_18" style:family="text">
      <style:text-properties fo:font-size="11pt" style:font-size-asian="11pt" style:font-size-complex="11pt" fo:language="en" fo:country="GB"/>
    </style:style>
    <style:style style:name="T409_19" style:family="text">
      <style:text-properties fo:font-size="11pt" style:font-name-asian="Calibri" style:font-size-asian="11pt" style:font-size-complex="11pt" fo:language="en" fo:country="GB"/>
    </style:style>
    <style:style style:name="P410" style:family="paragraph" style:parent-style-name="Normal1">
      <style:paragraph-properties fo:text-align="justify"/>
      <style:text-properties fo:font-size="11pt" style:font-size-asian="11pt" style:font-size-complex="11pt" fo:language="en" fo:country="GB"/>
    </style:style>
    <style:style style:name="P411" style:family="paragraph" style:parent-style-name="Normal1">
      <style:paragraph-properties fo:text-align="justify"/>
    </style:style>
    <style:style style:name="T411_1" style:family="text">
      <style:text-properties fo:font-size="11pt" style:font-size-asian="11pt" style:font-size-complex="11pt" fo:language="en" fo:country="GB" fo:font-weight="bold" style:font-weight-asian="bold"/>
    </style:style>
    <style:style style:name="T411_2" style:family="text">
      <style:text-properties fo:font-size="11pt" style:font-size-asian="11pt" style:font-size-complex="11pt" fo:language="en" fo:country="GB"/>
    </style:style>
    <style:style style:name="T411_3" style:family="text">
      <style:text-properties fo:font-size="11pt" style:font-size-asian="11pt" style:font-size-complex="11pt" fo:language="en" fo:country="GB"/>
    </style:style>
    <style:style style:name="T411_4" style:family="text">
      <style:text-properties fo:font-size="11pt" style:font-size-asian="11pt" style:font-size-complex="11pt" fo:language="en" fo:country="GB"/>
    </style:style>
    <style:style style:name="T411_5" style:family="text">
      <style:text-properties fo:font-size="11pt" style:font-size-asian="11pt" style:font-size-complex="11pt" fo:language="en" fo:country="GB"/>
    </style:style>
    <style:style style:name="T411_6" style:family="text">
      <style:text-properties fo:font-size="11pt" style:font-size-asian="11pt" style:font-size-complex="11pt" fo:language="en" fo:country="GB"/>
    </style:style>
    <style:style style:name="T411_7" style:family="text">
      <style:text-properties fo:font-size="11pt" style:font-size-asian="11pt" style:font-size-complex="11pt" fo:language="en" fo:country="GB"/>
    </style:style>
    <style:style style:name="T411_8" style:family="text">
      <style:text-properties fo:font-size="11pt" style:font-size-asian="11pt" style:font-size-complex="11pt" fo:language="en" fo:country="GB"/>
    </style:style>
    <style:style style:name="T411_9" style:family="text">
      <style:text-properties fo:font-size="11pt" style:font-size-asian="11pt" style:font-size-complex="11pt" fo:language="en" fo:country="GB"/>
    </style:style>
    <style:style style:name="T411_10" style:family="text">
      <style:text-properties fo:font-size="11pt" style:font-size-asian="11pt" style:font-size-complex="11pt" fo:language="en" fo:country="GB"/>
    </style:style>
    <style:style style:name="T411_11" style:family="text">
      <style:text-properties fo:font-size="11pt" style:font-size-asian="11pt" style:font-size-complex="11pt" fo:language="en" fo:country="GB"/>
    </style:style>
    <style:style style:name="T411_12" style:family="text">
      <style:text-properties fo:font-size="11pt" style:font-size-asian="11pt" style:font-size-complex="11pt" fo:language="en" fo:country="GB"/>
    </style:style>
    <style:style style:name="T411_13" style:family="text">
      <style:text-properties fo:font-size="11pt" style:font-size-asian="11pt" style:font-size-complex="11pt" fo:language="en" fo:country="GB"/>
    </style:style>
    <style:style style:name="T411_14" style:family="text">
      <style:text-properties fo:font-size="11pt" style:font-size-asian="11pt" style:font-size-complex="11pt" fo:language="en" fo:country="GB"/>
    </style:style>
    <style:style style:name="T411_15" style:family="text">
      <style:text-properties fo:font-size="11pt" style:font-size-asian="11pt" style:font-size-complex="11pt" fo:language="en" fo:country="GB"/>
    </style:style>
    <style:style style:name="T411_16" style:family="text">
      <style:text-properties fo:font-size="11pt" style:font-size-asian="11pt" style:font-size-complex="11pt" fo:language="en" fo:country="GB"/>
    </style:style>
    <style:style style:name="T411_17" style:family="text">
      <style:text-properties fo:font-size="11pt" style:font-size-asian="11pt" style:font-size-complex="11pt" fo:language="en" fo:country="GB"/>
    </style:style>
    <style:style style:name="T411_18" style:family="text">
      <style:text-properties fo:font-size="11pt" style:font-size-asian="11pt" style:font-size-complex="11pt" fo:language="en" fo:country="GB"/>
    </style:style>
    <style:style style:name="T411_19" style:family="text">
      <style:text-properties fo:font-size="11pt" style:font-size-asian="11pt" style:font-size-complex="11pt" fo:language="en" fo:country="GB"/>
    </style:style>
    <style:style style:name="T411_20" style:family="text">
      <style:text-properties fo:font-size="11pt" style:font-size-asian="11pt" style:font-size-complex="11pt" fo:language="en" fo:country="GB"/>
    </style:style>
    <style:style style:name="T411_21" style:family="text">
      <style:text-properties fo:font-size="11pt" style:font-size-asian="11pt" style:font-size-complex="11pt" fo:language="en" fo:country="GB"/>
    </style:style>
    <style:style style:name="T411_22" style:family="text">
      <style:text-properties fo:font-size="11pt" style:font-size-asian="11pt" style:font-size-complex="11pt" fo:language="en" fo:country="GB"/>
    </style:style>
    <style:style style:name="T411_23" style:family="text">
      <style:text-properties fo:font-size="11pt" style:font-size-asian="11pt" style:font-size-complex="11pt" fo:language="en" fo:country="GB"/>
    </style:style>
    <style:style style:name="T411_24" style:family="text">
      <style:text-properties fo:font-size="11pt" style:font-size-asian="11pt" style:font-size-complex="11pt" fo:language="en" fo:country="GB"/>
    </style:style>
    <style:style style:name="T411_25" style:family="text">
      <style:text-properties fo:font-size="11pt" style:font-size-asian="11pt" style:font-size-complex="11pt" fo:language="en" fo:country="GB"/>
    </style:style>
    <style:style style:name="T411_26" style:family="text">
      <style:text-properties fo:font-size="11pt" style:font-size-asian="11pt" style:font-size-complex="11pt" fo:language="en" fo:country="GB"/>
    </style:style>
    <style:style style:name="T411_27" style:family="text">
      <style:text-properties fo:font-size="11pt" style:font-size-asian="11pt" style:font-size-complex="11pt" fo:language="en" fo:country="GB"/>
    </style:style>
    <style:style style:name="T411_28" style:family="text">
      <style:text-properties fo:font-size="11pt" style:font-size-asian="11pt" style:font-size-complex="11pt" fo:language="en" fo:country="GB"/>
    </style:style>
    <style:style style:name="T411_29" style:family="text">
      <style:text-properties fo:font-size="11pt" style:font-size-asian="11pt" style:font-size-complex="11pt" fo:language="en" fo:country="GB"/>
    </style:style>
    <style:style style:name="T411_30" style:family="text">
      <style:text-properties fo:font-size="11pt" style:font-size-asian="11pt" style:font-size-complex="11pt" fo:language="en" fo:country="GB"/>
    </style:style>
    <style:style style:name="T411_31" style:family="text">
      <style:text-properties fo:font-size="11pt" style:font-size-asian="11pt" style:font-size-complex="11pt" fo:language="en" fo:country="GB"/>
    </style:style>
    <style:style style:name="T411_32" style:family="text">
      <style:text-properties fo:font-size="11pt" style:font-size-asian="11pt" style:font-size-complex="11pt" fo:language="en" fo:country="GB"/>
    </style:style>
    <style:style style:name="T411_33" style:family="text">
      <style:text-properties fo:font-size="11pt" style:font-size-asian="11pt" style:font-size-complex="11pt" fo:language="en" fo:country="GB"/>
    </style:style>
    <style:style style:name="T411_34" style:family="text">
      <style:text-properties fo:font-size="11pt" style:font-size-asian="11pt" style:font-size-complex="11pt" fo:language="en" fo:country="GB"/>
    </style:style>
    <style:style style:name="T411_35" style:family="text">
      <style:text-properties fo:font-size="11pt" style:font-size-asian="11pt" style:font-size-complex="11pt" fo:language="en" fo:country="GB"/>
    </style:style>
    <style:style style:name="T411_36" style:family="text">
      <style:text-properties fo:font-size="11pt" style:font-size-asian="11pt" style:font-size-complex="11pt" fo:language="en" fo:country="GB"/>
    </style:style>
    <style:style style:name="T411_37" style:family="text">
      <style:text-properties fo:font-size="11pt" style:font-size-asian="11pt" style:font-size-complex="11pt" fo:language="en" fo:country="GB"/>
    </style:style>
    <style:style style:name="T411_38" style:family="text">
      <style:text-properties fo:font-size="11pt" style:font-size-asian="11pt" style:font-size-complex="11pt" fo:language="en" fo:country="GB"/>
    </style:style>
    <style:style style:name="T411_39" style:family="text">
      <style:text-properties fo:font-size="11pt" style:font-size-asian="11pt" style:font-size-complex="11pt" fo:language="en" fo:country="GB"/>
    </style:style>
    <style:style style:name="P412" style:family="paragraph" style:parent-style-name="Body-">
      <style:paragraph-properties fo:text-align="justify" fo:margin-bottom="0cm"/>
      <style:text-properties style:font-name="Arial" style:font-name-complex="Arial" fo:language="en" fo:country="GB" fo:font-weight="bold" style:font-weight-asian="bold" style:text-underline-style="solid" style:text-underline-color="font-color"/>
    </style:style>
    <style:style style:name="P413" style:family="paragraph" style:parent-style-name="Normal">
      <style:paragraph-properties fo:text-align="justify"/>
    </style:style>
    <style:style style:name="T413_1" style:family="text">
      <style:text-properties fo:font-size="11pt" style:font-size-asian="11pt" style:font-name-complex="Arial" style:font-size-complex="11pt" fo:font-weight="bold" style:font-weight-asian="bold"/>
    </style:style>
    <style:style style:name="T413_2" style:family="text">
      <style:text-properties fo:font-size="11pt" style:font-size-asian="11pt" style:font-name-complex="Arial" style:font-size-complex="11pt" fo:font-weight="bold" style:font-weight-asian="bold"/>
    </style:style>
    <style:style style:name="T413_3" style:family="text">
      <style:text-properties fo:font-size="11pt" style:font-size-asian="11pt" style:font-name-complex="Arial" style:font-size-complex="11pt" fo:font-weight="bold" style:font-weight-asian="bold"/>
    </style:style>
    <style:style style:name="T413_4" style:family="text">
      <style:text-properties fo:font-size="11pt" style:font-size-asian="11pt" style:font-name-complex="Arial" style:font-size-complex="11pt"/>
    </style:style>
    <style:style style:name="T413_5" style:family="text">
      <style:text-properties fo:font-size="11pt" style:font-size-asian="11pt" style:font-name-complex="Arial" style:font-size-complex="11pt" fo:font-weight="bold" style:font-weight-asian="bold"/>
    </style:style>
    <style:style style:name="T413_6" style:family="text">
      <style:text-properties fo:font-size="11pt" style:font-size-asian="11pt" style:font-name-complex="Arial" style:font-size-complex="11pt" style:font-weight-complex="bold"/>
    </style:style>
    <style:style style:name="T41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3_8" style:family="text">
      <style:text-properties fo:font-size="11pt" style:font-size-asian="11pt" style:font-name-complex="Arial" style:font-size-complex="11pt" style:font-weight-complex="bold"/>
    </style:style>
    <style:style style:name="T413_9" style:family="text">
      <style:text-properties fo:font-size="11pt" style:font-size-asian="11pt" style:font-name-complex="Arial" style:font-size-complex="11pt" style:font-weight-complex="bold"/>
    </style:style>
    <style:style style:name="T413_10" style:family="text">
      <style:text-properties fo:font-size="11pt" style:font-size-asian="11pt" style:font-name-complex="Arial" style:font-size-complex="11pt" style:font-weight-complex="bold"/>
    </style:style>
    <style:style style:name="T413_11" style:family="text">
      <style:text-properties fo:font-size="11pt" style:font-size-asian="11pt" style:font-name-complex="Arial" style:font-size-complex="11pt" style:font-weight-complex="bold"/>
    </style:style>
    <style:style style:name="T413_12" style:family="text">
      <style:text-properties fo:font-size="11pt" style:font-size-asian="11pt" style:font-name-complex="Arial" style:font-size-complex="11pt" style:font-weight-complex="bold"/>
    </style:style>
    <style:style style:name="T413_13" style:family="text">
      <style:text-properties fo:font-size="11pt" style:font-size-asian="11pt" style:font-name-complex="Arial" style:font-size-complex="11pt" style:font-weight-complex="bold"/>
    </style:style>
    <style:style style:name="T413_14" style:family="text">
      <style:text-properties fo:font-size="11pt" style:font-size-asian="11pt" style:font-name-complex="Arial" style:font-size-complex="11pt" style:font-weight-complex="bold"/>
    </style:style>
    <style:style style:name="T413_15" style:family="text">
      <style:text-properties fo:font-size="11pt" style:font-size-asian="11pt" style:font-name-complex="Arial" style:font-size-complex="11pt" style:font-weight-complex="bold"/>
    </style:style>
    <style:style style:name="T413_16" style:family="text">
      <style:text-properties fo:font-size="11pt" style:font-size-asian="11pt" style:font-name-complex="Arial" style:font-size-complex="11pt" style:font-weight-complex="bold"/>
    </style:style>
    <style:style style:name="T413_17" style:family="text">
      <style:text-properties fo:font-size="11pt" style:font-size-asian="11pt" style:font-name-complex="Arial" style:font-size-complex="11pt" style:font-weight-complex="bold"/>
    </style:style>
    <style:style style:name="T413_18" style:family="text">
      <style:text-properties fo:font-size="11pt" style:font-size-asian="11pt" style:font-name-complex="Arial" style:font-size-complex="11pt" style:font-weight-complex="bold"/>
    </style:style>
    <style:style style:name="T413_19" style:family="text">
      <style:text-properties fo:font-size="11pt" style:font-size-asian="11pt" style:font-name-complex="Arial" style:font-size-complex="11pt" style:font-weight-complex="bold"/>
    </style:style>
    <style:style style:name="T413_20" style:family="text">
      <style:text-properties fo:font-size="11pt" style:font-size-asian="11pt" style:font-name-complex="Arial" style:font-size-complex="11pt" style:font-weight-complex="bold"/>
    </style:style>
    <style:style style:name="T413_21" style:family="text">
      <style:text-properties fo:font-size="11pt" style:font-size-asian="11pt" style:font-name-complex="Arial" style:font-size-complex="11pt" style:font-weight-complex="bold"/>
    </style:style>
    <style:style style:name="T413_22" style:family="text">
      <style:text-properties fo:font-size="11pt" style:font-size-asian="11pt" style:font-name-complex="Arial" style:font-size-complex="11pt" style:font-weight-complex="bold"/>
    </style:style>
    <style:style style:name="T413_23" style:family="text">
      <style:text-properties fo:font-size="11pt" style:font-size-asian="11pt" style:font-name-complex="Arial" style:font-size-complex="11pt" style:font-weight-complex="bold"/>
    </style:style>
    <style:style style:name="T413_24" style:family="text">
      <style:text-properties fo:font-size="11pt" style:font-size-asian="11pt" style:font-name-complex="Arial" style:font-size-complex="11pt" style:font-weight-complex="bold"/>
    </style:style>
    <style:style style:name="T413_25" style:family="text">
      <style:text-properties fo:font-size="11pt" style:font-size-asian="11pt" style:font-name-complex="Arial" style:font-size-complex="11pt" style:font-weight-complex="bold"/>
    </style:style>
    <style:style style:name="T413_26" style:family="text">
      <style:text-properties fo:font-size="11pt" style:font-size-asian="11pt" style:font-name-complex="Arial" style:font-size-complex="11pt" style:font-weight-complex="bold"/>
    </style:style>
    <style:style style:name="T413_27" style:family="text">
      <style:text-properties fo:font-size="11pt" style:font-size-asian="11pt" style:font-name-complex="Arial" style:font-size-complex="11pt" style:font-weight-complex="bold"/>
    </style:style>
    <style:style style:name="T413_28" style:family="text">
      <style:text-properties fo:font-size="11pt" style:font-size-asian="11pt" style:font-name-complex="Arial" style:font-size-complex="11pt" style:font-weight-complex="bold"/>
    </style:style>
    <style:style style:name="T413_29" style:family="text">
      <style:text-properties fo:font-size="11pt" style:font-size-asian="11pt" style:font-name-complex="Arial" style:font-size-complex="11pt" style:font-weight-complex="bold"/>
    </style:style>
    <style:style style:name="T413_30" style:family="text">
      <style:text-properties fo:font-size="11pt" style:font-size-asian="11pt" style:font-name-complex="Arial" style:font-size-complex="11pt" style:font-weight-complex="bold"/>
    </style:style>
    <style:style style:name="T413_31" style:family="text">
      <style:text-properties fo:font-size="11pt" style:font-size-asian="11pt" style:font-name-complex="Arial" style:font-size-complex="11pt" style:font-weight-complex="bold"/>
    </style:style>
    <style:style style:name="T413_32" style:family="text">
      <style:text-properties fo:font-size="11pt" style:font-size-asian="11pt" style:font-name-complex="Arial" style:font-size-complex="11pt" style:font-weight-complex="bold"/>
    </style:style>
    <style:style style:name="T413_33" style:family="text">
      <style:text-properties fo:font-size="11pt" style:font-size-asian="11pt" style:font-name-complex="Arial" style:font-size-complex="11pt" style:font-weight-complex="bold"/>
    </style:style>
    <style:style style:name="T413_34" style:family="text">
      <style:text-properties fo:font-size="11pt" style:font-size-asian="11pt" style:font-name-complex="Arial" style:font-size-complex="11pt" style:font-weight-complex="bold"/>
    </style:style>
    <style:style style:name="T413_35" style:family="text">
      <style:text-properties fo:font-size="11pt" style:font-size-asian="11pt" style:font-name-complex="Arial" style:font-size-complex="11pt" style:font-weight-complex="bold"/>
    </style:style>
    <style:style style:name="T413_36" style:family="text">
      <style:text-properties fo:font-size="11pt" style:font-size-asian="11pt" style:font-name-complex="Arial" style:font-size-complex="11pt" style:font-weight-complex="bold"/>
    </style:style>
    <style:style style:name="T413_37" style:family="text">
      <style:text-properties fo:font-size="11pt" style:font-size-asian="11pt" style:font-name-complex="Arial" style:font-size-complex="11pt" style:font-weight-complex="bold"/>
    </style:style>
    <style:style style:name="T413_38" style:family="text">
      <style:text-properties fo:font-size="11pt" style:font-size-asian="11pt" style:font-name-complex="Arial" style:font-size-complex="11pt" style:font-weight-complex="bold"/>
    </style:style>
    <style:style style:name="T413_39" style:family="text">
      <style:text-properties fo:font-size="11pt" style:font-size-asian="11pt" style:font-name-complex="Arial" style:font-size-complex="11pt" style:font-weight-complex="bold"/>
    </style:style>
    <style:style style:name="T413_40" style:family="text">
      <style:text-properties fo:font-size="11pt" style:font-size-asian="11pt" style:font-name-complex="Arial" style:font-size-complex="11pt" style:font-weight-complex="bold"/>
    </style:style>
    <style:style style:name="T413_41" style:family="text">
      <style:text-properties fo:font-size="11pt" style:font-size-asian="11pt" style:font-name-complex="Arial" style:font-size-complex="11pt" style:font-weight-complex="bold"/>
    </style:style>
    <style:style style:name="T413_42" style:family="text">
      <style:text-properties fo:font-size="11pt" style:font-size-asian="11pt" style:font-name-complex="Arial" style:font-size-complex="11pt" style:font-weight-complex="bold"/>
    </style:style>
    <style:style style:name="T413_43" style:family="text">
      <style:text-properties fo:font-size="11pt" style:font-size-asian="11pt" style:font-name-complex="Arial" style:font-size-complex="11pt" style:font-weight-complex="bold"/>
    </style:style>
    <style:style style:name="T413_44" style:family="text">
      <style:text-properties fo:font-size="11pt" style:font-size-asian="11pt" style:font-name-complex="Arial" style:font-size-complex="11pt" style:font-weight-complex="bold"/>
    </style:style>
    <style:style style:name="T413_45" style:family="text">
      <style:text-properties fo:font-size="11pt" style:font-size-asian="11pt" style:font-name-complex="Arial" style:font-size-complex="11pt" style:font-weight-complex="bold"/>
    </style:style>
    <style:style style:name="T413_46" style:family="text">
      <style:text-properties fo:font-size="11pt" style:font-size-asian="11pt" style:font-name-complex="Arial" style:font-size-complex="11pt" style:font-weight-complex="bold"/>
    </style:style>
    <style:style style:name="T413_47" style:family="text">
      <style:text-properties fo:font-size="11pt" style:font-size-asian="11pt" style:font-name-complex="Arial" style:font-size-complex="11pt" style:font-weight-complex="bold"/>
    </style:style>
    <style:style style:name="T413_48" style:family="text">
      <style:text-properties fo:font-size="11pt" style:font-size-asian="11pt" style:font-name-complex="Arial" style:font-size-complex="11pt" style:font-weight-complex="bold"/>
    </style:style>
    <style:style style:name="T413_49" style:family="text">
      <style:text-properties fo:font-size="11pt" style:font-size-asian="11pt" style:font-name-complex="Arial" style:font-size-complex="11pt" style:font-weight-complex="bold"/>
    </style:style>
    <style:style style:name="T413_50" style:family="text">
      <style:text-properties fo:font-size="11pt" style:font-size-asian="11pt" style:font-name-complex="Arial" style:font-size-complex="11pt" style:font-weight-complex="bold"/>
    </style:style>
    <style:style style:name="T413_51" style:family="text">
      <style:text-properties fo:font-size="11pt" style:font-size-asian="11pt" style:font-name-complex="Arial" style:font-size-complex="11pt" style:font-weight-complex="bold"/>
    </style:style>
    <style:style style:name="T413_52" style:family="text">
      <style:text-properties fo:font-size="11pt" style:font-size-asian="11pt" style:font-name-complex="Arial" style:font-size-complex="11pt" style:font-weight-complex="bold"/>
    </style:style>
    <style:style style:name="T413_53" style:family="text">
      <style:text-properties fo:font-size="11pt" style:font-size-asian="11pt" style:font-name-complex="Arial" style:font-size-complex="11pt" style:font-weight-complex="bold"/>
    </style:style>
    <style:style style:name="T413_54" style:family="text">
      <style:text-properties fo:font-size="11pt" style:font-size-asian="11pt" style:font-name-complex="Arial" style:font-size-complex="11pt" style:font-weight-complex="bold"/>
    </style:style>
    <style:style style:name="T413_55" style:family="text">
      <style:text-properties fo:font-size="11pt" style:font-size-asian="11pt" style:font-name-complex="Arial" style:font-size-complex="11pt" style:font-weight-complex="bold"/>
    </style:style>
    <style:style style:name="T413_56" style:family="text">
      <style:text-properties fo:font-size="11pt" style:font-size-asian="11pt" style:font-name-complex="Arial" style:font-size-complex="11pt" style:font-weight-complex="bold"/>
    </style:style>
    <style:style style:name="T413_57" style:family="text">
      <style:text-properties fo:font-size="11pt" style:font-size-asian="11pt" style:font-name-complex="Arial" style:font-size-complex="11pt" style:font-weight-complex="bold"/>
    </style:style>
    <style:style style:name="T413_58" style:family="text">
      <style:text-properties fo:font-size="11pt" style:font-size-asian="11pt" style:font-name-complex="Arial" style:font-size-complex="11pt" style:font-weight-complex="bold"/>
    </style:style>
    <style:style style:name="T413_59" style:family="text">
      <style:text-properties fo:font-size="11pt" style:font-size-asian="11pt" style:font-name-complex="Arial" style:font-size-complex="11pt" style:font-weight-complex="bold"/>
    </style:style>
    <style:style style:name="T413_60" style:family="text">
      <style:text-properties fo:font-size="11pt" style:font-size-asian="11pt" style:font-name-complex="Arial" style:font-size-complex="11pt" style:font-weight-complex="bold"/>
    </style:style>
    <style:style style:name="T413_61" style:family="text">
      <style:text-properties fo:font-size="11pt" style:font-size-asian="11pt" style:font-name-complex="Arial" style:font-size-complex="11pt" style:font-weight-complex="bold"/>
    </style:style>
    <style:style style:name="T413_62" style:family="text">
      <style:text-properties fo:font-size="11pt" style:font-size-asian="11pt" style:font-name-complex="Arial" style:font-size-complex="11pt" style:font-weight-complex="bold"/>
    </style:style>
    <style:style style:name="T413_63" style:family="text">
      <style:text-properties fo:font-size="11pt" style:font-size-asian="11pt" style:font-name-complex="Arial" style:font-size-complex="11pt" style:font-weight-complex="bold"/>
    </style:style>
    <style:style style:name="T413_64" style:family="text">
      <style:text-properties fo:font-size="11pt" style:font-size-asian="11pt" style:font-name-complex="Arial" style:font-size-complex="11pt" style:font-weight-complex="bold"/>
    </style:style>
    <style:style style:name="P4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5_5" style:family="text">
      <style:text-properties fo:font-size="11pt" style:font-size-asian="11pt" style:font-name-complex="Arial" style:font-size-complex="11pt" style:font-weight-complex="bold"/>
    </style:style>
    <style:style style:name="T415_6" style:family="text">
      <style:text-properties fo:font-size="11pt" style:font-size-asian="11pt" style:font-name-complex="Arial" style:font-size-complex="11pt" style:font-weight-complex="bold"/>
    </style:style>
    <style:style style:name="T415_7" style:family="text">
      <style:text-properties fo:font-size="11pt" style:font-size-asian="11pt" style:font-name-complex="Arial" style:font-size-complex="11pt" style:font-weight-complex="bold"/>
    </style:style>
    <style:style style:name="T415_8" style:family="text">
      <style:text-properties fo:font-size="11pt" style:font-size-asian="11pt" style:font-name-complex="Arial" style:font-size-complex="11pt" style:font-weight-complex="bold"/>
    </style:style>
    <style:style style:name="T415_9" style:family="text">
      <style:text-properties fo:font-size="11pt" style:font-size-asian="11pt" style:font-name-complex="Arial" style:font-size-complex="11pt" style:font-weight-complex="bold"/>
    </style:style>
    <style:style style:name="T415_10" style:family="text">
      <style:text-properties fo:font-size="11pt" style:font-size-asian="11pt" style:font-name-complex="Arial" style:font-size-complex="11pt" style:font-weight-complex="bold"/>
    </style:style>
    <style:style style:name="T415_11" style:family="text">
      <style:text-properties fo:font-size="11pt" style:font-size-asian="11pt" style:font-name-complex="Arial" style:font-size-complex="11pt" style:font-weight-complex="bold"/>
    </style:style>
    <style:style style:name="T415_12" style:family="text">
      <style:text-properties fo:font-size="11pt" style:font-size-asian="11pt" style:font-name-complex="Arial" style:font-size-complex="11pt" style:font-weight-complex="bold"/>
    </style:style>
    <style:style style:name="T415_13" style:family="text">
      <style:text-properties fo:font-size="11pt" style:font-size-asian="11pt" style:font-name-complex="Arial" style:font-size-complex="11pt" style:font-weight-complex="bold"/>
    </style:style>
    <style:style style:name="T415_14" style:family="text">
      <style:text-properties fo:font-size="11pt" style:font-size-asian="11pt" style:font-name-complex="Arial" style:font-size-complex="11pt" style:font-weight-complex="bold"/>
    </style:style>
    <style:style style:name="T415_15" style:family="text">
      <style:text-properties fo:font-size="11pt" style:font-size-asian="11pt" style:font-name-complex="Arial" style:font-size-complex="11pt" style:font-weight-complex="bold"/>
    </style:style>
    <style:style style:name="T415_16" style:family="text">
      <style:text-properties fo:font-size="11pt" style:font-size-asian="11pt" style:font-name-complex="Arial" style:font-size-complex="11pt" style:font-weight-complex="bold"/>
    </style:style>
    <style:style style:name="T415_17" style:family="text">
      <style:text-properties fo:font-size="11pt" style:font-size-asian="11pt" style:font-name-complex="Arial" style:font-size-complex="11pt" style:font-weight-complex="bold"/>
    </style:style>
    <style:style style:name="T415_18" style:family="text">
      <style:text-properties fo:font-size="11pt" style:font-size-asian="11pt" style:font-name-complex="Arial" style:font-size-complex="11pt" style:font-weight-complex="bold"/>
    </style:style>
    <style:style style:name="T415_19" style:family="text">
      <style:text-properties fo:font-size="11pt" style:font-size-asian="11pt" style:font-name-complex="Arial" style:font-size-complex="11pt" style:font-weight-complex="bold"/>
    </style:style>
    <style:style style:name="T415_20" style:family="text">
      <style:text-properties fo:font-size="11pt" style:font-size-asian="11pt" style:font-name-complex="Arial" style:font-size-complex="11pt" style:font-weight-complex="bold"/>
    </style:style>
    <style:style style:name="T415_21" style:family="text">
      <style:text-properties fo:font-size="11pt" style:font-size-asian="11pt" style:font-name-complex="Arial" style:font-size-complex="11pt" style:font-weight-complex="bold"/>
    </style:style>
    <style:style style:name="T415_22" style:family="text">
      <style:text-properties fo:font-size="11pt" style:font-size-asian="11pt" style:font-name-complex="Arial" style:font-size-complex="11pt" style:font-weight-complex="bold"/>
    </style:style>
    <style:style style:name="T415_23" style:family="text">
      <style:text-properties fo:font-size="11pt" style:font-size-asian="11pt" style:font-name-complex="Arial" style:font-size-complex="11pt" style:font-weight-complex="bold"/>
    </style:style>
    <style:style style:name="T415_24" style:family="text">
      <style:text-properties fo:font-size="11pt" style:font-size-asian="11pt" style:font-name-complex="Arial" style:font-size-complex="11pt" style:font-weight-complex="bold"/>
    </style:style>
    <style:style style:name="T415_25" style:family="text">
      <style:text-properties fo:font-size="11pt" style:font-size-asian="11pt" style:font-name-complex="Arial" style:font-size-complex="11pt" style:font-weight-complex="bold"/>
    </style:style>
    <style:style style:name="T415_26" style:family="text">
      <style:text-properties fo:font-size="11pt" style:font-size-asian="11pt" style:font-name-complex="Arial" style:font-size-complex="11pt" style:font-weight-complex="bold"/>
    </style:style>
    <style:style style:name="T415_27" style:family="text">
      <style:text-properties fo:font-size="11pt" style:font-size-asian="11pt" style:font-name-complex="Arial" style:font-size-complex="11pt" style:font-weight-complex="bold"/>
    </style:style>
    <style:style style:name="T415_28" style:family="text">
      <style:text-properties fo:font-size="11pt" style:font-size-asian="11pt" style:font-name-complex="Arial" style:font-size-complex="11pt" style:font-weight-complex="bold"/>
    </style:style>
    <style:style style:name="T415_29" style:family="text">
      <style:text-properties fo:font-size="11pt" style:font-size-asian="11pt" style:font-name-complex="Arial" style:font-size-complex="11pt" style:font-weight-complex="bold"/>
    </style:style>
    <style:style style:name="T415_30" style:family="text">
      <style:text-properties fo:font-size="11pt" style:font-size-asian="11pt" style:font-name-complex="Arial" style:font-size-complex="11pt" style:font-weight-complex="bold"/>
    </style:style>
    <style:style style:name="T415_31" style:family="text">
      <style:text-properties fo:font-size="11pt" style:font-size-asian="11pt" style:font-name-complex="Arial" style:font-size-complex="11pt" style:font-weight-complex="bold"/>
    </style:style>
    <style:style style:name="T415_32" style:family="text">
      <style:text-properties fo:font-size="11pt" style:font-size-asian="11pt" style:font-name-complex="Arial" style:font-size-complex="11pt" style:font-weight-complex="bold"/>
    </style:style>
    <style:style style:name="T415_33" style:family="text">
      <style:text-properties fo:font-size="11pt" style:font-size-asian="11pt" style:font-name-complex="Arial" style:font-size-complex="11pt" style:font-weight-complex="bold"/>
    </style:style>
    <style:style style:name="T415_34" style:family="text">
      <style:text-properties fo:font-size="11pt" style:font-size-asian="11pt" style:font-name-complex="Arial" style:font-size-complex="11pt" style:font-weight-complex="bold"/>
    </style:style>
    <style:style style:name="T415_35" style:family="text">
      <style:text-properties fo:font-size="11pt" style:font-size-asian="11pt" style:font-name-complex="Arial" style:font-size-complex="11pt" style:font-weight-complex="bold"/>
    </style:style>
    <style:style style:name="T415_36" style:family="text">
      <style:text-properties fo:font-size="11pt" style:font-size-asian="11pt" style:font-name-complex="Arial" style:font-size-complex="11pt" style:font-weight-complex="bold"/>
    </style:style>
    <style:style style:name="T415_37" style:family="text">
      <style:text-properties fo:font-size="11pt" style:font-size-asian="11pt" style:font-name-complex="Arial" style:font-size-complex="11pt" style:font-weight-complex="bold"/>
    </style:style>
    <style:style style:name="T415_38" style:family="text">
      <style:text-properties fo:font-size="11pt" style:font-size-asian="11pt" style:font-name-complex="Arial" style:font-size-complex="11pt" style:font-weight-complex="bold"/>
    </style:style>
    <style:style style:name="T415_39" style:family="text">
      <style:text-properties fo:font-size="11pt" style:font-size-asian="11pt" style:font-name-complex="Arial" style:font-size-complex="11pt" style:font-weight-complex="bold"/>
    </style:style>
    <style:style style:name="T415_40" style:family="text">
      <style:text-properties fo:font-size="11pt" style:font-size-asian="11pt" style:font-name-complex="Arial" style:font-size-complex="11pt" style:font-weight-complex="bold"/>
    </style:style>
    <style:style style:name="P41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7_4" style:family="text">
      <style:text-properties fo:font-size="11pt" style:font-size-asian="11pt" style:font-name-complex="Arial" style:font-size-complex="11pt" style:font-weight-complex="bold"/>
    </style:style>
    <style:style style:name="T417_5" style:family="text">
      <style:text-properties fo:font-size="11pt" style:font-size-asian="11pt" style:font-name-complex="Arial" style:font-size-complex="11pt" style:font-weight-complex="bold"/>
    </style:style>
    <style:style style:name="T417_6" style:family="text">
      <style:text-properties fo:font-size="11pt" style:font-size-asian="11pt" style:font-name-complex="Arial" style:font-size-complex="11pt" style:font-weight-complex="bold"/>
    </style:style>
    <style:style style:name="T417_7" style:family="text">
      <style:text-properties fo:font-size="11pt" style:font-size-asian="11pt" style:font-name-complex="Arial" style:font-size-complex="11pt" style:font-weight-complex="bold"/>
    </style:style>
    <style:style style:name="T417_8" style:family="text">
      <style:text-properties fo:font-size="11pt" style:font-size-asian="11pt" style:font-name-complex="Arial" style:font-size-complex="11pt" style:font-weight-complex="bold"/>
    </style:style>
    <style:style style:name="T417_9" style:family="text">
      <style:text-properties fo:font-size="11pt" style:font-size-asian="11pt" style:font-name-complex="Arial" style:font-size-complex="11pt" style:font-weight-complex="bold"/>
    </style:style>
    <style:style style:name="T417_10" style:family="text">
      <style:text-properties fo:font-size="11pt" style:font-size-asian="11pt" style:font-name-complex="Arial" style:font-size-complex="11pt" style:font-weight-complex="bold"/>
    </style:style>
    <style:style style:name="T417_11" style:family="text">
      <style:text-properties fo:font-size="11pt" style:font-size-asian="11pt" style:font-name-complex="Arial" style:font-size-complex="11pt" style:font-weight-complex="bold"/>
    </style:style>
    <style:style style:name="T417_12" style:family="text">
      <style:text-properties fo:font-size="11pt" style:font-size-asian="11pt" style:font-name-complex="Arial" style:font-size-complex="11pt" style:font-weight-complex="bold"/>
    </style:style>
    <style:style style:name="T417_13" style:family="text">
      <style:text-properties fo:font-size="11pt" style:font-size-asian="11pt" style:font-name-complex="Arial" style:font-size-complex="11pt" style:font-weight-complex="bold"/>
    </style:style>
    <style:style style:name="T417_14" style:family="text">
      <style:text-properties fo:font-size="11pt" style:font-size-asian="11pt" style:font-name-complex="Arial" style:font-size-complex="11pt" style:font-weight-complex="bold"/>
    </style:style>
    <style:style style:name="T417_15" style:family="text">
      <style:text-properties fo:font-size="11pt" style:font-size-asian="11pt" style:font-name-complex="Arial" style:font-size-complex="11pt" style:font-weight-complex="bold"/>
    </style:style>
    <style:style style:name="T417_16" style:family="text">
      <style:text-properties fo:font-size="11pt" style:font-size-asian="11pt" style:font-name-complex="Arial" style:font-size-complex="11pt" style:font-weight-complex="bold"/>
    </style:style>
    <style:style style:name="T417_17" style:family="text">
      <style:text-properties fo:font-size="11pt" style:font-size-asian="11pt" style:font-name-complex="Arial" style:font-size-complex="11pt" style:font-weight-complex="bold"/>
    </style:style>
    <style:style style:name="T417_18" style:family="text">
      <style:text-properties fo:font-size="11pt" style:font-size-asian="11pt" style:font-name-complex="Arial" style:font-size-complex="11pt" style:font-weight-complex="bold"/>
    </style:style>
    <style:style style:name="T417_19" style:family="text">
      <style:text-properties fo:font-size="11pt" style:font-size-asian="11pt" style:font-name-complex="Arial" style:font-size-complex="11pt" style:font-weight-complex="bold"/>
    </style:style>
    <style:style style:name="T417_20" style:family="text">
      <style:text-properties fo:font-size="11pt" style:font-size-asian="11pt" style:font-name-complex="Arial" style:font-size-complex="11pt" style:font-weight-complex="bold"/>
    </style:style>
    <style:style style:name="T417_21" style:family="text">
      <style:text-properties fo:font-size="11pt" style:font-size-asian="11pt" style:font-name-complex="Arial" style:font-size-complex="11pt" style:font-weight-complex="bold"/>
    </style:style>
    <style:style style:name="T417_22" style:family="text">
      <style:text-properties fo:font-size="11pt" style:font-size-asian="11pt" style:font-name-complex="Arial" style:font-size-complex="11pt" style:font-weight-complex="bold"/>
    </style:style>
    <style:style style:name="T417_23" style:family="text">
      <style:text-properties fo:font-size="11pt" style:font-size-asian="11pt" style:font-name-complex="Arial" style:font-size-complex="11pt" style:font-weight-complex="bold"/>
    </style:style>
    <style:style style:name="T417_24" style:family="text">
      <style:text-properties fo:font-size="11pt" style:font-size-asian="11pt" style:font-name-complex="Arial" style:font-size-complex="11pt" style:font-weight-complex="bold"/>
    </style:style>
    <style:style style:name="T417_25" style:family="text">
      <style:text-properties fo:font-size="11pt" style:font-size-asian="11pt" style:font-name-complex="Arial" style:font-size-complex="11pt" style:font-weight-complex="bold"/>
    </style:style>
    <style:style style:name="T417_26" style:family="text">
      <style:text-properties fo:font-size="11pt" style:font-size-asian="11pt" style:font-name-complex="Arial" style:font-size-complex="11pt" style:font-weight-complex="bold"/>
    </style:style>
    <style:style style:name="T417_27" style:family="text">
      <style:text-properties fo:font-size="11pt" style:font-size-asian="11pt" style:font-name-complex="Arial" style:font-size-complex="11pt" style:font-weight-complex="bold"/>
    </style:style>
    <style:style style:name="T417_28" style:family="text">
      <style:text-properties fo:font-size="11pt" style:font-size-asian="11pt" style:font-name-complex="Arial" style:font-size-complex="11pt" style:font-weight-complex="bold"/>
    </style:style>
    <style:style style:name="T417_29" style:family="text">
      <style:text-properties fo:font-size="11pt" style:font-size-asian="11pt" style:font-name-complex="Arial" style:font-size-complex="11pt" style:font-weight-complex="bold"/>
    </style:style>
    <style:style style:name="T417_30" style:family="text">
      <style:text-properties fo:font-size="11pt" style:font-size-asian="11pt" style:font-name-complex="Arial" style:font-size-complex="11pt" style:font-weight-complex="bold"/>
    </style:style>
    <style:style style:name="T417_31" style:family="text">
      <style:text-properties fo:font-size="11pt" style:font-size-asian="11pt" style:font-name-complex="Arial" style:font-size-complex="11pt" style:font-weight-complex="bold"/>
    </style:style>
    <style:style style:name="T417_32" style:family="text">
      <style:text-properties fo:font-size="11pt" style:font-size-asian="11pt" style:font-name-complex="Arial" style:font-size-complex="11pt" style:font-weight-complex="bold"/>
    </style:style>
    <style:style style:name="T417_33" style:family="text">
      <style:text-properties fo:font-size="11pt" style:font-size-asian="11pt" style:font-name-complex="Arial" style:font-size-complex="11pt" style:font-weight-complex="bold"/>
    </style:style>
    <style:style style:name="T417_34" style:family="text">
      <style:text-properties fo:font-size="11pt" style:font-size-asian="11pt" style:font-name-complex="Arial" style:font-size-complex="11pt" style:font-weight-complex="bold"/>
    </style:style>
    <style:style style:name="T417_35" style:family="text">
      <style:text-properties fo:font-size="11pt" style:font-size-asian="11pt" style:font-name-complex="Arial" style:font-size-complex="11pt" style:font-weight-complex="bold"/>
    </style:style>
    <style:style style:name="P41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9_2" style:family="text">
      <style:text-properties fo:font-size="11pt" style:font-size-asian="11pt" style:font-name-complex="Arial" style:font-size-complex="11pt"/>
    </style:style>
    <style:style style:name="T419_3" style:family="text">
      <style:text-properties fo:font-size="11pt" style:font-size-asian="11pt" style:font-name-complex="Arial" style:font-size-complex="11pt"/>
    </style:style>
    <style:style style:name="T419_4" style:family="text">
      <style:text-properties fo:font-size="11pt" style:font-size-asian="11pt" style:font-name-complex="Arial" style:font-size-complex="11pt"/>
    </style:style>
    <style:style style:name="T419_5" style:family="text">
      <style:text-properties fo:font-size="11pt" style:font-size-asian="11pt" style:font-name-complex="Arial" style:font-size-complex="11pt"/>
    </style:style>
    <style:style style:name="T419_6" style:family="text">
      <style:text-properties fo:font-size="11pt" style:font-size-asian="11pt" style:font-name-complex="Arial" style:font-size-complex="11pt"/>
    </style:style>
    <style:style style:name="T419_7" style:family="text">
      <style:text-properties fo:font-size="11pt" style:font-size-asian="11pt" style:font-name-complex="Arial" style:font-size-complex="11pt" style:font-weight-complex="bold"/>
    </style:style>
    <style:style style:name="T419_8" style:family="text">
      <style:text-properties fo:font-size="11pt" style:font-size-asian="11pt" style:font-name-complex="Arial" style:font-size-complex="11pt" style:font-weight-complex="bold"/>
    </style:style>
    <style:style style:name="T419_9" style:family="text">
      <style:text-properties fo:font-size="11pt" style:font-size-asian="11pt" style:font-name-complex="Arial" style:font-size-complex="11pt" style:font-weight-complex="bold"/>
    </style:style>
    <style:style style:name="T419_10" style:family="text">
      <style:text-properties fo:font-size="11pt" style:font-size-asian="11pt" style:font-name-complex="Arial" style:font-size-complex="11pt" style:font-weight-complex="bold"/>
    </style:style>
    <style:style style:name="T419_11" style:family="text">
      <style:text-properties fo:font-size="11pt" style:font-size-asian="11pt" style:font-name-complex="Arial" style:font-size-complex="11pt" style:font-weight-complex="bold"/>
    </style:style>
    <style:style style:name="T419_12" style:family="text">
      <style:text-properties fo:font-size="11pt" style:font-size-asian="11pt" style:font-name-complex="Arial" style:font-size-complex="11pt" style:font-weight-complex="bold"/>
    </style:style>
    <style:style style:name="T419_13" style:family="text">
      <style:text-properties fo:font-size="11pt" style:font-size-asian="11pt" style:font-name-complex="Arial" style:font-size-complex="11pt" style:font-weight-complex="bold"/>
    </style:style>
    <style:style style:name="T419_14" style:family="text">
      <style:text-properties fo:font-size="11pt" style:font-size-asian="11pt" style:font-name-complex="Arial" style:font-size-complex="11pt" style:font-weight-complex="bold"/>
    </style:style>
    <style:style style:name="T419_15" style:family="text">
      <style:text-properties fo:font-size="11pt" style:font-size-asian="11pt" style:font-name-complex="Arial" style:font-size-complex="11pt" style:font-weight-complex="bold"/>
    </style:style>
    <style:style style:name="T419_16" style:family="text">
      <style:text-properties fo:font-size="11pt" style:font-size-asian="11pt" style:font-name-complex="Arial" style:font-size-complex="11pt" style:font-weight-complex="bold"/>
    </style:style>
    <style:style style:name="T419_17" style:family="text">
      <style:text-properties fo:font-size="11pt" style:font-size-asian="11pt" style:font-name-complex="Arial" style:font-size-complex="11pt" style:font-weight-complex="bold"/>
    </style:style>
    <style:style style:name="T419_18" style:family="text">
      <style:text-properties fo:font-size="11pt" style:font-size-asian="11pt" style:font-name-complex="Arial" style:font-size-complex="11pt" style:font-weight-complex="bold"/>
    </style:style>
    <style:style style:name="T419_19" style:family="text">
      <style:text-properties fo:font-size="11pt" style:font-size-asian="11pt" style:font-name-complex="Arial" style:font-size-complex="11pt" style:font-weight-complex="bold"/>
    </style:style>
    <style:style style:name="T419_20" style:family="text">
      <style:text-properties fo:font-size="11pt" style:font-size-asian="11pt" style:font-name-complex="Arial" style:font-size-complex="11pt" style:font-weight-complex="bold"/>
    </style:style>
    <style:style style:name="T419_21" style:family="text">
      <style:text-properties fo:font-size="11pt" style:font-size-asian="11pt" style:font-name-complex="Arial" style:font-size-complex="11pt" style:font-weight-complex="bold"/>
    </style:style>
    <style:style style:name="T419_22" style:family="text">
      <style:text-properties fo:font-size="11pt" style:font-size-asian="11pt" style:font-name-complex="Arial" style:font-size-complex="11pt" style:font-weight-complex="bold"/>
    </style:style>
    <style:style style:name="T419_23" style:family="text">
      <style:text-properties fo:font-size="11pt" style:font-size-asian="11pt" style:font-name-complex="Arial" style:font-size-complex="11pt" style:font-weight-complex="bold"/>
    </style:style>
    <style:style style:name="T419_24" style:family="text">
      <style:text-properties fo:font-size="11pt" style:font-size-asian="11pt" style:font-name-complex="Arial" style:font-size-complex="11pt" style:font-weight-complex="bold"/>
    </style:style>
    <style:style style:name="T419_25" style:family="text">
      <style:text-properties fo:font-size="11pt" style:font-size-asian="11pt" style:font-name-complex="Arial" style:font-size-complex="11pt" style:font-weight-complex="bold"/>
    </style:style>
    <style:style style:name="T419_26" style:family="text">
      <style:text-properties fo:font-size="11pt" style:font-size-asian="11pt" style:font-name-complex="Arial" style:font-size-complex="11pt" style:font-weight-complex="bold"/>
    </style:style>
    <style:style style:name="P42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1_4" style:family="text">
      <style:text-properties fo:font-size="11pt" style:font-size-asian="11pt" style:font-name-complex="Arial" style:font-size-complex="11pt" style:font-weight-complex="bold"/>
    </style:style>
    <style:style style:name="T421_5" style:family="text">
      <style:text-properties fo:font-size="11pt" style:font-size-asian="11pt" style:font-name-complex="Arial" style:font-size-complex="11pt" style:font-weight-complex="bold"/>
    </style:style>
    <style:style style:name="T421_6" style:family="text">
      <style:text-properties fo:font-size="11pt" style:font-size-asian="11pt" style:font-name-complex="Arial" style:font-size-complex="11pt" style:font-weight-complex="bold"/>
    </style:style>
    <style:style style:name="T421_7" style:family="text">
      <style:text-properties fo:font-size="11pt" style:font-size-asian="11pt" style:font-name-complex="Arial" style:font-size-complex="11pt" style:font-weight-complex="bold"/>
    </style:style>
    <style:style style:name="T421_8" style:family="text">
      <style:text-properties fo:font-size="11pt" style:font-size-asian="11pt" style:font-name-complex="Arial" style:font-size-complex="11pt" style:font-weight-complex="bold"/>
    </style:style>
    <style:style style:name="T421_9" style:family="text">
      <style:text-properties fo:font-size="11pt" style:font-size-asian="11pt" style:font-name-complex="Arial" style:font-size-complex="11pt" style:font-weight-complex="bold"/>
    </style:style>
    <style:style style:name="T421_10" style:family="text">
      <style:text-properties fo:font-size="11pt" style:font-size-asian="11pt" style:font-name-complex="Arial" style:font-size-complex="11pt" style:font-weight-complex="bold"/>
    </style:style>
    <style:style style:name="T421_11" style:family="text">
      <style:text-properties fo:font-size="11pt" style:font-size-asian="11pt" style:font-name-complex="Arial" style:font-size-complex="11pt" style:font-weight-complex="bold"/>
    </style:style>
    <style:style style:name="T421_12" style:family="text">
      <style:text-properties fo:font-size="11pt" style:font-size-asian="11pt" style:font-name-complex="Arial" style:font-size-complex="11pt" style:font-weight-complex="bold"/>
    </style:style>
    <style:style style:name="T421_13" style:family="text">
      <style:text-properties fo:font-size="11pt" style:font-size-asian="11pt" style:font-name-complex="Arial" style:font-size-complex="11pt" style:font-weight-complex="bold"/>
    </style:style>
    <style:style style:name="T421_14" style:family="text">
      <style:text-properties fo:font-size="11pt" style:font-size-asian="11pt" style:font-name-complex="Arial" style:font-size-complex="11pt" style:font-weight-complex="bold"/>
    </style:style>
    <style:style style:name="T421_15" style:family="text">
      <style:text-properties fo:font-size="11pt" style:font-size-asian="11pt" style:font-name-complex="Arial" style:font-size-complex="11pt" style:font-weight-complex="bold"/>
    </style:style>
    <style:style style:name="T421_16" style:family="text">
      <style:text-properties fo:font-size="11pt" style:font-size-asian="11pt" style:font-name-complex="Arial" style:font-size-complex="11pt" style:font-weight-complex="bold"/>
    </style:style>
    <style:style style:name="T421_17" style:family="text">
      <style:text-properties fo:font-size="11pt" style:font-size-asian="11pt" style:font-name-complex="Arial" style:font-size-complex="11pt" style:font-weight-complex="bold"/>
    </style:style>
    <style:style style:name="T421_18" style:family="text">
      <style:text-properties fo:font-size="11pt" style:font-size-asian="11pt" style:font-name-complex="Arial" style:font-size-complex="11pt" style:font-weight-complex="bold"/>
    </style:style>
    <style:style style:name="T421_19" style:family="text">
      <style:text-properties fo:font-size="11pt" style:font-size-asian="11pt" style:font-name-complex="Arial" style:font-size-complex="11pt" style:font-weight-complex="bold"/>
    </style:style>
    <style:style style:name="T421_20" style:family="text">
      <style:text-properties fo:font-size="11pt" style:font-size-asian="11pt" style:font-name-complex="Arial" style:font-size-complex="11pt" style:font-weight-complex="bold"/>
    </style:style>
    <style:style style:name="T421_21" style:family="text">
      <style:text-properties fo:font-size="11pt" style:font-size-asian="11pt" style:font-name-complex="Arial" style:font-size-complex="11pt" style:font-weight-complex="bold"/>
    </style:style>
    <style:style style:name="T421_22" style:family="text">
      <style:text-properties fo:font-size="11pt" style:font-size-asian="11pt" style:font-name-complex="Arial" style:font-size-complex="11pt" style:font-weight-complex="bold"/>
    </style:style>
    <style:style style:name="T421_23" style:family="text">
      <style:text-properties fo:font-size="11pt" style:font-size-asian="11pt" style:font-name-complex="Arial" style:font-size-complex="11pt" style:font-weight-complex="bold"/>
    </style:style>
    <style:style style:name="T421_24" style:family="text">
      <style:text-properties fo:font-size="11pt" style:font-size-asian="11pt" style:font-name-complex="Arial" style:font-size-complex="11pt" style:font-weight-complex="bold"/>
    </style:style>
    <style:style style:name="T421_25" style:family="text">
      <style:text-properties fo:font-size="11pt" style:font-size-asian="11pt" style:font-name-complex="Arial" style:font-size-complex="11pt" style:font-weight-complex="bold"/>
    </style:style>
    <style:style style:name="T421_26" style:family="text">
      <style:text-properties fo:font-size="11pt" style:font-size-asian="11pt" style:font-name-complex="Arial" style:font-size-complex="11pt" style:font-weight-complex="bold"/>
    </style:style>
    <style:style style:name="T421_27" style:family="text">
      <style:text-properties fo:font-size="11pt" style:font-size-asian="11pt" style:font-name-complex="Arial" style:font-size-complex="11pt" style:font-weight-complex="bold"/>
    </style:style>
    <style:style style:name="T421_28" style:family="text">
      <style:text-properties fo:font-size="11pt" style:font-size-asian="11pt" style:font-name-complex="Arial" style:font-size-complex="11pt" style:font-weight-complex="bold"/>
    </style:style>
    <style:style style:name="T421_29" style:family="text">
      <style:text-properties fo:font-size="11pt" style:font-size-asian="11pt" style:font-name-complex="Arial" style:font-size-complex="11pt" style:font-weight-complex="bold"/>
    </style:style>
    <style:style style:name="T421_30" style:family="text">
      <style:text-properties fo:font-size="11pt" style:font-size-asian="11pt" style:font-name-complex="Arial" style:font-size-complex="11pt" style:font-weight-complex="bold"/>
    </style:style>
    <style:style style:name="T421_31" style:family="text">
      <style:text-properties fo:font-size="11pt" style:font-size-asian="11pt" style:font-name-complex="Arial" style:font-size-complex="11pt" style:font-weight-complex="bold"/>
    </style:style>
    <style:style style:name="T421_32" style:family="text">
      <style:text-properties fo:font-size="11pt" style:font-size-asian="11pt" style:font-name-complex="Arial" style:font-size-complex="11pt" style:font-weight-complex="bold"/>
    </style:style>
    <style:style style:name="T421_33" style:family="text">
      <style:text-properties fo:font-size="11pt" style:font-size-asian="11pt" style:font-name-complex="Arial" style:font-size-complex="11pt" style:font-weight-complex="bold"/>
    </style:style>
    <style:style style:name="T421_34" style:family="text">
      <style:text-properties fo:font-size="11pt" style:font-size-asian="11pt" style:font-name-complex="Arial" style:font-size-complex="11pt" style:font-weight-complex="bold"/>
    </style:style>
    <style:style style:name="P42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1pt" style:font-size-asian="11pt" style:font-name-complex="Arial" style:font-size-complex="11pt" fo:font-weight="bold" style:font-weight-asian="bold"/>
    </style:style>
    <style:style style:name="T423_2" style:family="text">
      <style:text-properties fo:font-size="11pt" style:font-size-asian="11pt" style:font-name-complex="Arial" style:font-size-complex="11pt" fo:font-weight="bold" style:font-weight-asian="bold"/>
    </style:style>
    <style:style style:name="T423_3" style:family="text">
      <style:text-properties fo:font-size="11pt" style:font-size-asian="11pt" style:font-name-complex="Arial" style:font-size-complex="11pt" style:font-weight-complex="bold"/>
    </style:style>
    <style:style style:name="T423_4" style:family="text">
      <style:text-properties fo:font-size="11pt" style:font-size-asian="11pt" style:font-name-complex="Arial" style:font-size-complex="11pt" style:font-weight-complex="bold"/>
    </style:style>
    <style:style style:name="T423_5" style:family="text">
      <style:text-properties fo:font-size="11pt" style:font-size-asian="11pt" style:font-name-complex="Arial" style:font-size-complex="11pt" style:font-weight-complex="bold"/>
    </style:style>
    <style:style style:name="T423_6" style:family="text">
      <style:text-properties fo:font-size="11pt" style:font-size-asian="11pt" style:font-name-complex="Arial" style:font-size-complex="11pt" style:font-weight-complex="bold"/>
    </style:style>
    <style:style style:name="T423_7" style:family="text">
      <style:text-properties fo:font-size="11pt" style:font-size-asian="11pt" style:font-name-complex="Arial" style:font-size-complex="11pt" style:font-weight-complex="bold"/>
    </style:style>
    <style:style style:name="T423_8" style:family="text">
      <style:text-properties fo:font-size="11pt" style:font-size-asian="11pt" style:font-name-complex="Arial" style:font-size-complex="11pt" style:font-weight-complex="bold"/>
    </style:style>
    <style:style style:name="T423_9" style:family="text">
      <style:text-properties fo:font-size="11pt" style:font-size-asian="11pt" style:font-name-complex="Arial" style:font-size-complex="11pt" style:font-weight-complex="bold"/>
    </style:style>
    <style:style style:name="T423_10" style:family="text">
      <style:text-properties fo:font-size="11pt" style:font-size-asian="11pt" style:font-name-complex="Arial" style:font-size-complex="11pt" style:font-weight-complex="bold"/>
    </style:style>
    <style:style style:name="T423_11" style:family="text">
      <style:text-properties fo:font-size="11pt" style:font-size-asian="11pt" style:font-name-complex="Arial" style:font-size-complex="11pt" style:font-weight-complex="bold"/>
    </style:style>
    <style:style style:name="T423_12" style:family="text">
      <style:text-properties fo:font-size="11pt" style:font-size-asian="11pt" style:font-name-complex="Arial" style:font-size-complex="11pt" style:font-weight-complex="bold"/>
    </style:style>
    <style:style style:name="T423_13" style:family="text">
      <style:text-properties fo:font-size="11pt" style:font-size-asian="11pt" style:font-name-complex="Arial" style:font-size-complex="11pt" style:font-weight-complex="bold"/>
    </style:style>
    <style:style style:name="T423_14" style:family="text">
      <style:text-properties fo:font-size="11pt" style:font-size-asian="11pt" style:font-name-complex="Arial" style:font-size-complex="11pt" style:font-weight-complex="bold"/>
    </style:style>
    <style:style style:name="T423_15" style:family="text">
      <style:text-properties fo:font-size="11pt" style:font-size-asian="11pt" style:font-name-complex="Arial" style:font-size-complex="11pt" style:font-weight-complex="bold"/>
    </style:style>
    <style:style style:name="T423_16" style:family="text">
      <style:text-properties fo:font-size="11pt" style:font-size-asian="11pt" style:font-name-complex="Arial" style:font-size-complex="11pt" style:font-weight-complex="bold"/>
    </style:style>
    <style:style style:name="T423_17" style:family="text">
      <style:text-properties fo:font-size="11pt" style:font-size-asian="11pt" style:font-name-complex="Arial" style:font-size-complex="11pt" style:font-weight-complex="bold"/>
    </style:style>
    <style:style style:name="T423_18" style:family="text">
      <style:text-properties fo:font-size="11pt" style:font-size-asian="11pt" style:font-name-complex="Arial" style:font-size-complex="11pt" style:font-weight-complex="bold"/>
    </style:style>
    <style:style style:name="T423_19" style:family="text">
      <style:text-properties fo:font-size="11pt" style:font-size-asian="11pt" style:font-name-complex="Arial" style:font-size-complex="11pt" style:font-weight-complex="bold"/>
    </style:style>
    <style:style style:name="T423_20" style:family="text">
      <style:text-properties fo:font-size="11pt" style:font-size-asian="11pt" style:font-name-complex="Arial" style:font-size-complex="11pt" style:font-weight-complex="bold"/>
    </style:style>
    <style:style style:name="T423_21" style:family="text">
      <style:text-properties fo:font-size="11pt" style:font-size-asian="11pt" style:font-name-complex="Arial" style:font-size-complex="11pt" style:font-weight-complex="bold"/>
    </style:style>
    <style:style style:name="T423_22" style:family="text">
      <style:text-properties fo:font-size="11pt" style:font-size-asian="11pt" style:font-name-complex="Arial" style:font-size-complex="11pt" style:font-weight-complex="bold"/>
    </style:style>
    <style:style style:name="T423_23" style:family="text">
      <style:text-properties fo:font-size="11pt" style:font-size-asian="11pt" style:font-name-complex="Arial" style:font-size-complex="11pt" style:font-weight-complex="bold"/>
    </style:style>
    <style:style style:name="T423_24" style:family="text">
      <style:text-properties fo:font-size="11pt" style:font-size-asian="11pt" style:font-name-complex="Arial" style:font-size-complex="11pt" style:font-weight-complex="bold"/>
    </style:style>
    <style:style style:name="T423_25" style:family="text">
      <style:text-properties fo:font-size="11pt" style:font-size-asian="11pt" style:font-name-complex="Arial" style:font-size-complex="11pt" style:font-weight-complex="bold"/>
    </style:style>
    <style:style style:name="T423_26" style:family="text">
      <style:text-properties fo:font-size="11pt" style:font-size-asian="11pt" style:font-name-complex="Arial" style:font-size-complex="11pt" style:font-weight-complex="bold"/>
    </style:style>
    <style:style style:name="T423_27" style:family="text">
      <style:text-properties fo:font-size="11pt" style:font-size-asian="11pt" style:font-name-complex="Arial" style:font-size-complex="11pt" style:font-weight-complex="bold"/>
    </style:style>
    <style:style style:name="T423_28" style:family="text">
      <style:text-properties fo:font-size="11pt" style:font-size-asian="11pt" style:font-name-complex="Arial" style:font-size-complex="11pt" style:font-weight-complex="bold"/>
    </style:style>
    <style:style style:name="T423_29" style:family="text">
      <style:text-properties fo:font-size="11pt" style:font-size-asian="11pt" style:font-name-complex="Arial" style:font-size-complex="11pt" style:font-weight-complex="bold"/>
    </style:style>
    <style:style style:name="T423_30" style:family="text">
      <style:text-properties fo:font-size="11pt" style:font-size-asian="11pt" style:font-name-complex="Arial" style:font-size-complex="11pt" style:font-weight-complex="bold"/>
    </style:style>
    <style:style style:name="T423_31" style:family="text">
      <style:text-properties fo:font-size="11pt" style:font-size-asian="11pt" style:font-name-complex="Arial" style:font-size-complex="11pt" style:font-weight-complex="bold"/>
    </style:style>
    <style:style style:name="T423_32" style:family="text">
      <style:text-properties fo:font-size="11pt" style:font-size-asian="11pt" style:font-name-complex="Arial" style:font-size-complex="11pt" style:font-weight-complex="bold"/>
    </style:style>
    <style:style style:name="T423_33" style:family="text">
      <style:text-properties fo:font-size="11pt" style:font-size-asian="11pt" style:font-name-complex="Arial" style:font-size-complex="11pt" style:font-weight-complex="bold"/>
    </style:style>
    <style:style style:name="T423_34" style:family="text">
      <style:text-properties fo:font-size="11pt" style:font-size-asian="11pt" style:font-name-complex="Arial" style:font-size-complex="11pt" style:font-weight-complex="bold"/>
    </style:style>
    <style:style style:name="T423_35" style:family="text">
      <style:text-properties fo:font-size="11pt" style:font-size-asian="11pt" style:font-name-complex="Arial" style:font-size-complex="11pt" style:font-weight-complex="bold"/>
    </style:style>
    <style:style style:name="T423_36" style:family="text">
      <style:text-properties fo:font-size="11pt" style:font-size-asian="11pt" style:font-name-complex="Arial" style:font-size-complex="11pt" style:font-weight-complex="bold"/>
    </style:style>
    <style:style style:name="T423_37" style:family="text">
      <style:text-properties fo:font-size="11pt" style:font-size-asian="11pt" style:font-name-complex="Arial" style:font-size-complex="11pt" style:font-weight-complex="bold"/>
    </style:style>
    <style:style style:name="T423_38" style:family="text">
      <style:text-properties fo:font-size="11pt" style:font-size-asian="11pt" style:font-name-complex="Arial" style:font-size-complex="11pt" style:font-weight-complex="bold"/>
    </style:style>
    <style:style style:name="T423_39" style:family="text">
      <style:text-properties fo:font-size="11pt" style:font-size-asian="11pt" style:font-name-complex="Arial" style:font-size-complex="11pt" style:font-weight-complex="bold"/>
    </style:style>
    <style:style style:name="T423_40" style:family="text">
      <style:text-properties fo:font-size="11pt" style:font-size-asian="11pt" style:font-name-complex="Arial" style:font-size-complex="11pt" style:font-weight-complex="bold"/>
    </style:style>
    <style:style style:name="T423_41" style:family="text">
      <style:text-properties fo:font-size="11pt" style:font-size-asian="11pt" style:font-name-complex="Arial" style:font-size-complex="11pt" style:font-weight-complex="bold"/>
    </style:style>
    <style:style style:name="T423_42" style:family="text">
      <style:text-properties fo:font-size="11pt" style:font-size-asian="11pt" style:font-name-complex="Arial" style:font-size-complex="11pt" style:font-weight-complex="bold"/>
    </style:style>
    <style:style style:name="T423_43" style:family="text">
      <style:text-properties fo:font-size="11pt" style:font-size-asian="11pt" style:font-name-complex="Arial" style:font-size-complex="11pt" style:font-weight-complex="bold"/>
    </style:style>
    <style:style style:name="T423_44" style:family="text">
      <style:text-properties fo:font-size="11pt" style:font-size-asian="11pt" style:font-name-complex="Arial" style:font-size-complex="11pt" style:font-weight-complex="bold"/>
    </style:style>
    <style:style style:name="T423_45" style:family="text">
      <style:text-properties fo:font-size="11pt" style:font-size-asian="11pt" style:font-name-complex="Arial" style:font-size-complex="11pt" style:font-weight-complex="bold"/>
    </style:style>
    <style:style style:name="T423_46" style:family="text">
      <style:text-properties fo:font-size="11pt" style:font-size-asian="11pt" style:font-name-complex="Arial" style:font-size-complex="11pt" style:font-weight-complex="bold"/>
    </style:style>
    <style:style style:name="T423_47" style:family="text">
      <style:text-properties fo:font-size="11pt" style:font-size-asian="11pt" style:font-name-complex="Arial" style:font-size-complex="11pt" style:font-weight-complex="bold"/>
    </style:style>
    <style:style style:name="T423_48" style:family="text">
      <style:text-properties fo:font-size="11pt" style:font-size-asian="11pt" style:font-name-complex="Arial" style:font-size-complex="11pt" style:font-weight-complex="bold"/>
    </style:style>
    <style:style style:name="T423_49" style:family="text">
      <style:text-properties fo:font-size="11pt" style:font-size-asian="11pt" style:font-name-complex="Arial" style:font-size-complex="11pt" style:font-weight-complex="bold"/>
    </style:style>
    <style:style style:name="T423_50" style:family="text">
      <style:text-properties fo:font-size="11pt" style:font-size-asian="11pt" style:font-name-complex="Arial" style:font-size-complex="11pt" style:font-weight-complex="bold"/>
    </style:style>
    <style:style style:name="T423_51" style:family="text">
      <style:text-properties fo:font-size="11pt" style:font-size-asian="11pt" style:font-name-complex="Arial" style:font-size-complex="11pt" style:font-weight-complex="bold"/>
    </style:style>
    <style:style style:name="T423_52" style:family="text">
      <style:text-properties fo:font-size="11pt" style:font-size-asian="11pt" style:font-name-complex="Arial" style:font-size-complex="11pt" style:font-weight-complex="bold"/>
    </style:style>
    <style:style style:name="T423_53" style:family="text">
      <style:text-properties fo:font-size="11pt" style:font-size-asian="11pt" style:font-name-complex="Arial" style:font-size-complex="11pt" style:font-weight-complex="bold"/>
    </style:style>
    <style:style style:name="T423_54" style:family="text">
      <style:text-properties fo:font-size="11pt" style:font-size-asian="11pt" style:font-name-complex="Arial" style:font-size-complex="11pt" style:font-weight-complex="bold"/>
    </style:style>
    <style:style style:name="T423_55" style:family="text">
      <style:text-properties fo:font-size="11pt" style:font-size-asian="11pt" style:font-name-complex="Arial" style:font-size-complex="11pt" style:font-weight-complex="bold"/>
    </style:style>
    <style:style style:name="T423_56" style:family="text">
      <style:text-properties fo:font-size="11pt" style:font-size-asian="11pt" style:font-name-complex="Arial" style:font-size-complex="11pt" style:font-weight-complex="bold"/>
    </style:style>
    <style:style style:name="T423_57" style:family="text">
      <style:text-properties fo:font-size="11pt" style:font-size-asian="11pt" style:font-name-complex="Arial" style:font-size-complex="11pt" style:font-weight-complex="bold"/>
    </style:style>
    <style:style style:name="T423_58" style:family="text">
      <style:text-properties fo:font-size="11pt" style:font-size-asian="11pt" style:font-name-complex="Arial" style:font-size-complex="11pt" style:font-weight-complex="bold"/>
    </style:style>
    <style:style style:name="T423_59" style:family="text">
      <style:text-properties fo:font-size="11pt" style:font-size-asian="11pt" style:font-name-complex="Arial" style:font-size-complex="11pt" style:font-weight-complex="bold"/>
    </style:style>
    <style:style style:name="T423_60" style:family="text">
      <style:text-properties fo:font-size="11pt" style:font-size-asian="11pt" style:font-name-complex="Arial" style:font-size-complex="11pt" style:font-weight-complex="bold"/>
    </style:style>
    <style:style style:name="T423_61" style:family="text">
      <style:text-properties fo:font-size="11pt" style:font-size-asian="11pt" style:font-name-complex="Arial" style:font-size-complex="11pt" style:font-weight-complex="bold"/>
    </style:style>
    <style:style style:name="T423_62" style:family="text">
      <style:text-properties fo:font-size="11pt" style:font-size-asian="11pt" style:font-name-complex="Arial" style:font-size-complex="11pt" style:font-weight-complex="bold"/>
    </style:style>
    <style:style style:name="T423_63" style:family="text">
      <style:text-properties fo:font-size="11pt" style:font-size-asian="11pt" style:font-name-complex="Arial" style:font-size-complex="11pt" style:font-weight-complex="bold"/>
    </style:style>
    <style:style style:name="T423_64" style:family="text">
      <style:text-properties fo:font-size="11pt" style:font-size-asian="11pt" style:font-name-complex="Arial" style:font-size-complex="11pt" style:font-weight-complex="bold"/>
    </style:style>
    <style:style style:name="T423_65" style:family="text">
      <style:text-properties fo:font-size="11pt" style:font-size-asian="11pt" style:font-name-complex="Arial" style:font-size-complex="11pt" style:font-weight-complex="bold"/>
    </style:style>
    <style:style style:name="T423_66" style:family="text">
      <style:text-properties fo:font-size="11pt" style:font-size-asian="11pt" style:font-name-complex="Arial" style:font-size-complex="11pt" style:font-weight-complex="bold"/>
    </style:style>
    <style:style style:name="P4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6" style:family="paragraph" style:parent-style-name="List_20_Paragraph">
      <style:paragraph-properties fo:text-align="justify" fo:text-indent="-0.751cm" fo:margin-left="0.751cm"/>
    </style:style>
    <style:style style:name="T426_1" style:family="text">
      <style:text-properties fo:font-size="11pt" style:font-size-asian="11pt" style:font-name-complex="Arial" style:font-size-complex="11pt"/>
    </style:style>
    <style:style style:name="T426_2" style:family="text">
      <style:text-properties fo:font-size="11pt" style:font-size-asian="11pt" style:font-name-complex="Arial" style:font-size-complex="11pt"/>
    </style:style>
    <style:style style:name="T426_3" style:family="text">
      <style:text-properties fo:font-size="11pt" style:font-size-asian="11pt" style:font-name-complex="Arial" style:font-size-complex="11pt"/>
    </style:style>
    <style:style style:name="T426_4" style:family="text">
      <style:text-properties fo:font-size="11pt" style:font-size-asian="11pt" style:font-name-complex="Arial" style:font-size-complex="11pt"/>
    </style:style>
    <style:style style:name="T426_5" style:family="text">
      <style:text-properties fo:font-size="11pt" style:font-size-asian="11pt" style:font-name-complex="Arial" style:font-size-complex="11pt"/>
    </style:style>
    <style:style style:name="T426_6" style:family="text">
      <style:text-properties fo:font-size="11pt" style:font-size-asian="11pt" style:font-name-complex="Arial" style:font-size-complex="11pt"/>
    </style:style>
    <style:style style:name="T426_7" style:family="text">
      <style:text-properties fo:font-size="11pt" style:font-size-asian="11pt" style:font-name-complex="Arial" style:font-size-complex="11pt"/>
    </style:style>
    <style:style style:name="T426_8" style:family="text">
      <style:text-properties fo:font-size="11pt" style:font-size-asian="11pt" style:font-name-complex="Arial" style:font-size-complex="11pt"/>
    </style:style>
    <style:style style:name="T426_9" style:family="text">
      <style:text-properties fo:font-size="11pt" style:font-size-asian="11pt" style:font-name-complex="Arial" style:font-size-complex="11pt"/>
    </style:style>
    <style:style style:name="P427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P428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T428_1" style:family="text">
      <style:text-properties fo:font-size="11pt" style:font-size-asian="11pt" style:font-name-complex="Arial" style:font-size-complex="11pt" style:font-weight-complex="bold"/>
    </style:style>
    <style:style style:name="T428_2" style:family="text">
      <style:text-properties fo:font-size="11pt" style:font-size-asian="11pt" style:font-name-complex="Arial" style:font-size-complex="11pt" style:font-weight-complex="bold"/>
    </style:style>
    <style:style style:name="T428_3" style:family="text">
      <style:text-properties fo:font-size="11pt" style:font-size-asian="11pt" style:font-name-complex="Arial" style:font-size-complex="11pt" style:font-weight-complex="bold"/>
    </style:style>
    <style:style style:name="T428_4" style:family="text">
      <style:text-properties fo:font-size="11pt" style:font-size-asian="11pt" style:font-name-complex="Arial" style:font-size-complex="11pt" style:font-weight-complex="bold"/>
    </style:style>
    <style:style style:name="T428_5" style:family="text">
      <style:text-properties fo:font-size="11pt" style:font-size-asian="11pt" style:font-name-complex="Arial" style:font-size-complex="11pt" style:font-weight-complex="bold"/>
    </style:style>
    <style:style style:name="T428_6" style:family="text">
      <style:text-properties fo:font-size="11pt" style:font-size-asian="11pt" style:font-name-complex="Arial" style:font-size-complex="11pt" style:font-weight-complex="bold"/>
    </style:style>
    <style:style style:name="T428_7" style:family="text">
      <style:text-properties fo:font-size="11pt" style:font-size-asian="11pt" style:font-name-complex="Arial" style:font-size-complex="11pt" style:font-weight-complex="bold"/>
    </style:style>
    <style:style style:name="T428_8" style:family="text">
      <style:text-properties fo:font-size="11pt" style:font-size-asian="11pt" style:font-name-complex="Arial" style:font-size-complex="11pt" style:font-weight-complex="bold"/>
    </style:style>
    <style:style style:name="T428_9" style:family="text">
      <style:text-properties fo:font-size="11pt" style:font-size-asian="11pt" style:font-name-complex="Arial" style:font-size-complex="11pt" style:font-weight-complex="bold"/>
    </style:style>
    <style:style style:name="T428_10" style:family="text">
      <style:text-properties fo:font-size="11pt" style:font-size-asian="11pt" style:font-name-complex="Arial" style:font-size-complex="11pt" style:font-weight-complex="bold"/>
    </style:style>
    <style:style style:name="T428_11" style:family="text">
      <style:text-properties fo:font-size="11pt" style:font-size-asian="11pt" style:font-name-complex="Arial" style:font-size-complex="11pt" style:font-weight-complex="bold"/>
    </style:style>
    <style:style style:name="T428_12" style:family="text">
      <style:text-properties fo:font-size="11pt" style:font-size-asian="11pt" style:font-name-complex="Arial" style:font-size-complex="11pt" style:font-weight-complex="bold"/>
    </style:style>
    <style:style style:name="T428_13" style:family="text">
      <style:text-properties fo:font-size="11pt" style:font-size-asian="11pt" style:font-name-complex="Arial" style:font-size-complex="11pt" style:font-weight-complex="bold"/>
    </style:style>
    <style:style style:name="T428_14" style:family="text">
      <style:text-properties fo:font-size="11pt" style:font-size-asian="11pt" style:font-name-complex="Arial" style:font-size-complex="11pt" style:font-weight-complex="bold"/>
    </style:style>
    <style:style style:name="T428_15" style:family="text">
      <style:text-properties fo:font-size="11pt" style:font-size-asian="11pt" style:font-name-complex="Arial" style:font-size-complex="11pt" style:font-weight-complex="bold"/>
    </style:style>
    <style:style style:name="T428_16" style:family="text">
      <style:text-properties fo:font-size="11pt" style:font-size-asian="11pt" style:font-name-complex="Arial" style:font-size-complex="11pt" style:font-weight-complex="bold"/>
    </style:style>
    <style:style style:name="T428_17" style:family="text">
      <style:text-properties fo:font-size="11pt" style:font-size-asian="11pt" style:font-name-complex="Arial" style:font-size-complex="11pt" style:font-weight-complex="bold"/>
    </style:style>
    <style:style style:name="T428_18" style:family="text">
      <style:text-properties fo:font-size="11pt" style:font-size-asian="11pt" style:font-name-complex="Arial" style:font-size-complex="11pt" style:font-weight-complex="bold"/>
    </style:style>
    <style:style style:name="P429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P430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T430_1" style:family="text">
      <style:text-properties fo:font-size="11pt" style:font-size-asian="11pt" style:font-name-complex="Arial" style:font-size-complex="11pt" style:font-weight-complex="bold"/>
    </style:style>
    <style:style style:name="T430_2" style:family="text">
      <style:text-properties fo:font-size="11pt" style:font-size-asian="11pt" style:font-name-complex="Arial" style:font-size-complex="11pt" style:font-weight-complex="bold"/>
    </style:style>
    <style:style style:name="T430_3" style:family="text">
      <style:text-properties fo:font-size="11pt" style:font-size-asian="11pt" style:font-name-complex="Arial" style:font-size-complex="11pt" style:font-weight-complex="bold"/>
    </style:style>
    <style:style style:name="T430_4" style:family="text">
      <style:text-properties fo:font-size="11pt" style:font-size-asian="11pt" style:font-name-complex="Arial" style:font-size-complex="11pt" style:font-weight-complex="bold"/>
    </style:style>
    <style:style style:name="T430_5" style:family="text">
      <style:text-properties fo:font-size="11pt" style:font-size-asian="11pt" style:font-name-complex="Arial" style:font-size-complex="11pt" style:font-weight-complex="bold"/>
    </style:style>
    <style:style style:name="T430_6" style:family="text">
      <style:text-properties fo:font-size="11pt" style:font-size-asian="11pt" style:font-name-complex="Arial" style:font-size-complex="11pt" style:font-weight-complex="bold"/>
    </style:style>
    <style:style style:name="T430_7" style:family="text">
      <style:text-properties fo:font-size="11pt" style:font-size-asian="11pt" style:font-name-complex="Arial" style:font-size-complex="11pt" style:font-weight-complex="bold"/>
    </style:style>
    <style:style style:name="T430_8" style:family="text">
      <style:text-properties fo:font-size="11pt" style:font-size-asian="11pt" style:font-name-complex="Arial" style:font-size-complex="11pt" style:font-weight-complex="bold"/>
    </style:style>
    <style:style style:name="T430_9" style:family="text">
      <style:text-properties fo:font-size="11pt" style:font-size-asian="11pt" style:font-name-complex="Arial" style:font-size-complex="11pt" style:font-weight-complex="bold"/>
    </style:style>
    <style:style style:name="T430_10" style:family="text">
      <style:text-properties fo:font-size="11pt" style:font-size-asian="11pt" style:font-name-complex="Arial" style:font-size-complex="11pt" style:font-weight-complex="bold"/>
    </style:style>
    <style:style style:name="P431" style:family="paragraph" style:parent-style-name="Normal">
      <style:text-properties fo:font-size="10pt" style:font-size-asian="10pt" style:font-size-complex="11pt"/>
    </style:style>
    <style:style style:name="Table8" style:family="table">
      <style:table-properties table:align="left" style:width="16.503cm" fo:margin-left="-0.259cm"/>
    </style:style>
    <style:style style:name="Column28" style:family="table-column">
      <style:table-column-properties style:column-width="3.013cm"/>
    </style:style>
    <style:style style:name="Column29" style:family="table-column">
      <style:table-column-properties style:column-width="1.087cm"/>
    </style:style>
    <style:style style:name="Column30" style:family="table-column">
      <style:table-column-properties style:column-width="1.653cm"/>
    </style:style>
    <style:style style:name="Column31" style:family="table-column">
      <style:table-column-properties style:column-width="5.791cm"/>
    </style:style>
    <style:style style:name="Column32" style:family="table-column">
      <style:table-column-properties style:column-width="4.96cm"/>
    </style:style>
    <style:style style:name="Row68" style:family="table-row">
      <style:table-row-properties style:min-row-height="0.863cm"/>
    </style:style>
    <style:style style:name="Cell1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69" style:family="table-row">
      <style:table-row-properties style:min-row-height="0.612cm"/>
    </style:style>
    <style:style style:name="Cell1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00%" fo:margin-bottom="0cm"/>
    </style:style>
    <style:style style:name="T4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0" style:family="table-row">
      <style:table-row-properties style:min-row-height="0.609cm"/>
    </style:style>
    <style:style style:name="Cell1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4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100%" fo:margin-bottom="0cm"/>
    </style:style>
    <style:style style:name="T4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able9" style:family="table">
      <style:table-properties table:align="left" style:width="16.494cm" fo:margin-left="0cm"/>
    </style:style>
    <style:style style:name="Column33" style:family="table-column">
      <style:table-column-properties style:column-width="2.992cm"/>
    </style:style>
    <style:style style:name="Column34" style:family="table-column">
      <style:table-column-properties style:column-width="7.752cm"/>
    </style:style>
    <style:style style:name="Column35" style:family="table-column">
      <style:table-column-properties style:column-width="5.75cm"/>
    </style:style>
    <style:style style:name="Row71" style:family="table-row">
      <style:table-row-properties style:min-row-height="0.482cm"/>
    </style:style>
    <style:style style:name="Cell1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2" style:family="table-row"/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indent="-0.25cm" fo:line-height="100%" fo:margin-bottom="0cm" fo:margin-left="0.056cm"/>
    </style:style>
    <style:style style:name="T4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73" style:family="table-row">
      <style:table-row-properties style:min-row-height="1.861cm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5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74" style:family="table-row">
      <style:table-row-properties style:min-row-height="1.572cm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58" style:family="paragraph" style:parent-style-name="Normal"/>
    <style:style style:name="P459" style:family="paragraph" style:parent-style-name="Normal"/>
    <style:style style:name="P460" style:family="paragraph" style:parent-style-name="Normal"/>
    <style:style style:name="P461" style:family="paragraph" style:parent-style-name="Normal"/>
    <style:style style:name="Table10" style:family="table">
      <style:table-properties table:align="left" style:width="17.246cm" fo:margin-left="0cm"/>
    </style:style>
    <style:style style:name="Column36" style:family="table-column">
      <style:table-column-properties style:column-width="2.992cm"/>
    </style:style>
    <style:style style:name="Column37" style:family="table-column">
      <style:table-column-properties style:column-width="7.752cm"/>
    </style:style>
    <style:style style:name="Column38" style:family="table-column">
      <style:table-column-properties style:column-width="6.502cm"/>
    </style:style>
    <style:style style:name="Row75" style:family="table-row"/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76" style:family="table-row">
      <style:table-row-properties style:min-row-height="1.085cm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77" style:family="table-row">
      <style:table-row-properties style:min-row-height="1.489cm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9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9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9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69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78" style:family="table-row">
      <style:table-row-properties style:min-row-height="1.953cm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79" style:family="table-row">
      <style:table-row-properties style:min-row-height="1.362cm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0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0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0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0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00%" fo:margin-bottom="0cm"/>
    </style:style>
    <style:style style:name="T4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6_2" style:family="text" style:parent-style-name="Normal">
      <style:text-properties fo:font-size="10pt" style:font-size-asian="10pt" style:font-name-complex="Arial" style:font-size-complex="10pt"/>
    </style:style>
    <style:style style:name="P487" style:family="paragraph" style:parent-style-name="Footnote_20_text"/>
    <style:style style:name="T487_1" style:family="text"/>
    <style:style style:name="T487_2" style:family="text">
      <style:text-properties fo:font-size="9pt" style:font-size-asian="9pt" style:font-size-complex="9pt"/>
    </style:style>
    <style:style style:name="T48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1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2" style:family="table-row">
      <style:table-row-properties style:min-row-height="1.455cm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9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9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9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3" style:family="table-row">
      <style:table-row-properties style:min-row-height="1.861cm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4" style:family="table-row">
      <style:table-row-properties style:min-row-height="1.612cm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9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5" style:family="table-row">
      <style:table-row-properties style:min-row-height="1.612cm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6" style:family="table-row">
      <style:table-row-properties style:min-row-height="1.612cm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1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1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1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1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1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1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7" style:family="table-row">
      <style:table-row-properties style:min-row-height="1.676cm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8" style:family="table-row">
      <style:table-row-properties style:min-row-height="1.674cm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17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1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2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1" style:family="paragraph" style:parent-style-name="Normal1">
      <style:paragraph-properties fo:text-align="justify"/>
    </style:style>
    <style:style style:name="T521_1" style:family="text">
      <style:text-properties fo:font-size="11pt" style:font-size-asian="11pt" style:font-size-complex="11pt" fo:language="en" fo:country="GB" fo:font-weight="bold" style:font-weight-asian="bold"/>
    </style:style>
    <style:style style:name="T521_2" style:family="text">
      <style:text-properties fo:font-size="11pt" style:font-size-asian="11pt" style:font-size-complex="11pt" fo:language="en" fo:country="GB" fo:font-weight="bold" style:font-weight-asian="bold" style:font-weight-complex="bold"/>
    </style:style>
    <style:style style:name="T521_3" style:family="text">
      <style:text-properties fo:font-size="11pt" style:font-size-asian="11pt" style:font-size-complex="11pt" fo:language="en" fo:country="GB" style:font-weight-complex="bold"/>
    </style:style>
    <style:style style:name="T521_4" style:family="text">
      <style:text-properties fo:font-size="11pt" style:font-size-asian="11pt" style:font-size-complex="11pt" fo:language="en" fo:country="GB"/>
    </style:style>
    <style:style style:name="T521_5" style:family="text">
      <style:text-properties fo:font-size="11pt" style:font-size-asian="11pt" style:font-size-complex="11pt" fo:language="en" fo:country="GB" style:font-weight-complex="bold"/>
    </style:style>
    <style:style style:name="T521_6" style:family="text">
      <style:text-properties fo:font-size="11pt" style:font-size-asian="11pt" style:font-size-complex="11pt" fo:language="en" fo:country="GB"/>
    </style:style>
    <style:style style:name="T521_7" style:family="text">
      <style:text-properties style:font-style-complex="italic" fo:font-size="11pt" style:font-name-asian="Calibri" style:font-size-asian="11pt" style:font-size-complex="11pt" fo:language="en" fo:country="GB"/>
    </style:style>
    <style:style style:name="T521_8" style:family="text">
      <style:text-properties fo:font-size="11pt" style:font-size-asian="11pt" style:font-size-complex="11pt" fo:language="en" fo:country="GB"/>
    </style:style>
    <style:style style:name="T521_9" style:family="text">
      <style:text-properties fo:font-size="11pt" style:font-size-asian="11pt" style:font-size-complex="11pt" fo:language="en" fo:country="GB"/>
    </style:style>
    <style:style style:name="T521_10" style:family="text">
      <style:text-properties fo:font-size="11pt" style:font-size-asian="11pt" style:font-size-complex="11pt" fo:language="en" fo:country="GB"/>
    </style:style>
    <style:style style:name="T521_11" style:family="text">
      <style:text-properties fo:font-size="11pt" style:font-size-asian="11pt" style:font-size-complex="11pt" fo:language="en" fo:country="GB"/>
    </style:style>
    <style:style style:name="T521_12" style:family="text">
      <style:text-properties fo:font-size="11pt" style:font-size-asian="11pt" style:font-size-complex="11pt" fo:language="en" fo:country="GB"/>
    </style:style>
    <style:style style:name="T521_13" style:family="text">
      <style:text-properties fo:font-size="11pt" style:font-size-asian="11pt" style:font-size-complex="11pt" fo:language="en" fo:country="GB"/>
    </style:style>
    <style:style style:name="T521_14" style:family="text">
      <style:text-properties fo:font-size="11pt" style:font-size-asian="11pt" style:font-size-complex="11pt" fo:language="en" fo:country="GB" style:font-weight-complex="bold"/>
    </style:style>
    <style:style style:name="T521_15" style:family="text">
      <style:text-properties fo:font-size="11pt" style:font-size-asian="11pt" style:font-size-complex="11pt" fo:language="en" fo:country="GB" style:font-weight-complex="bold"/>
    </style:style>
    <style:style style:name="T521_16" style:family="text">
      <style:text-properties fo:font-size="11pt" style:font-size-asian="11pt" style:font-size-complex="11pt" fo:language="en" fo:country="GB" style:font-weight-complex="bold"/>
    </style:style>
    <style:style style:name="T521_17" style:family="text">
      <style:text-properties fo:font-size="11pt" style:font-size-asian="11pt" style:font-size-complex="11pt" fo:language="en" fo:country="GB"/>
    </style:style>
    <style:style style:name="T521_18" style:family="text">
      <style:text-properties fo:font-size="11pt" style:font-size-asian="11pt" style:font-size-complex="11pt" fo:language="en" fo:country="GB" style:font-weight-complex="bold"/>
    </style:style>
    <style:style style:name="T521_19" style:family="text">
      <style:text-properties fo:font-size="11pt" style:font-size-asian="11pt" style:font-size-complex="11pt" fo:language="en" fo:country="GB"/>
    </style:style>
    <style:style style:name="T521_20" style:family="text">
      <style:text-properties fo:font-size="11pt" style:font-size-asian="11pt" style:font-size-complex="11pt" fo:language="en" fo:country="GB"/>
    </style:style>
    <style:style style:name="T521_21" style:family="text">
      <style:text-properties fo:font-size="11pt" style:font-size-asian="11pt" style:font-size-complex="11pt" fo:language="en" fo:country="GB"/>
    </style:style>
    <style:style style:name="T521_22" style:family="text">
      <style:text-properties fo:font-size="11pt" style:font-size-asian="11pt" style:font-size-complex="11pt" fo:language="en" fo:country="GB"/>
    </style:style>
    <style:style style:name="T521_23" style:family="text">
      <style:text-properties fo:font-size="11pt" style:font-size-asian="11pt" style:font-size-complex="11pt" fo:language="en" fo:country="GB"/>
    </style:style>
    <style:style style:name="T521_24" style:family="text">
      <style:text-properties fo:font-size="11pt" style:font-size-asian="11pt" style:font-size-complex="11pt" fo:language="en" fo:country="GB"/>
    </style:style>
    <style:style style:name="T521_25" style:family="text">
      <style:text-properties fo:font-size="11pt" style:font-size-asian="11pt" style:font-size-complex="11pt" fo:language="en" fo:country="GB"/>
    </style:style>
    <style:style style:name="T521_26" style:family="text">
      <style:text-properties fo:font-size="11pt" style:font-size-asian="11pt" style:font-size-complex="11pt" fo:language="en" fo:country="GB"/>
    </style:style>
    <style:style style:name="T521_27" style:family="text">
      <style:text-properties fo:font-size="11pt" style:font-size-asian="11pt" style:font-size-complex="11pt" fo:language="en" fo:country="GB"/>
    </style:style>
    <style:style style:name="T521_28" style:family="text">
      <style:text-properties fo:font-size="11pt" style:font-size-asian="11pt" style:font-size-complex="11pt" fo:language="en" fo:country="GB"/>
    </style:style>
    <style:style style:name="T521_29" style:family="text">
      <style:text-properties fo:font-size="11pt" style:font-size-asian="11pt" style:font-size-complex="11pt" fo:language="en" fo:country="GB"/>
    </style:style>
    <style:style style:name="T521_30" style:family="text">
      <style:text-properties fo:font-size="11pt" style:font-size-asian="11pt" style:font-size-complex="11pt" fo:language="en" fo:country="GB"/>
    </style:style>
    <style:style style:name="T521_31" style:family="text">
      <style:text-properties fo:font-size="11pt" style:font-size-asian="11pt" style:font-size-complex="11pt" fo:language="en" fo:country="GB"/>
    </style:style>
    <style:style style:name="T521_32" style:family="text">
      <style:text-properties fo:font-size="11pt" style:font-name-asian="Times New Roman" style:font-size-asian="11pt" style:font-size-complex="11pt" fo:language="en" fo:country="GB"/>
    </style:style>
    <style:style style:name="T521_33" style:family="text">
      <style:text-properties fo:font-size="11pt" style:font-name-asian="Times New Roman" style:font-size-asian="11pt" style:font-size-complex="11pt" fo:language="en" fo:country="GB"/>
    </style:style>
    <style:style style:name="T521_34" style:family="text">
      <style:text-properties fo:font-size="11pt" style:font-name-asian="Times New Roman" style:font-size-asian="11pt" style:font-size-complex="11pt" fo:language="en" fo:country="GB"/>
    </style:style>
    <style:style style:name="T521_35" style:family="text">
      <style:text-properties fo:color="#000000" fo:font-size="11pt" style:font-size-asian="11pt" style:font-size-complex="11pt" fo:language="en" fo:country="GB"/>
    </style:style>
    <style:style style:name="T521_36" style:family="text">
      <style:text-properties fo:color="#000000" fo:font-size="11pt" style:font-size-asian="11pt" style:font-size-complex="11pt" fo:language="en" fo:country="GB"/>
    </style:style>
    <style:style style:name="T521_37" style:family="text">
      <style:text-properties fo:color="#000000" fo:font-size="11pt" style:font-size-asian="11pt" style:font-size-complex="11pt" fo:language="en" fo:country="GB"/>
    </style:style>
    <style:style style:name="T521_38" style:family="text">
      <style:text-properties fo:color="#000000" fo:font-size="11pt" style:font-size-asian="11pt" style:font-size-complex="11pt" fo:language="en" fo:country="GB"/>
    </style:style>
    <style:style style:name="T521_39" style:family="text">
      <style:text-properties fo:font-size="11pt" style:font-name-asian="Times New Roman" style:font-size-asian="11pt" style:font-size-complex="11pt" fo:language="en" fo:country="GB"/>
    </style:style>
    <style:style style:name="P522" style:family="paragraph" style:parent-style-name="Normal">
      <style:paragraph-properties fo:text-align="justify"/>
      <style:text-properties style:font-style-complex="italic" fo:font-size="11pt" style:font-size-asian="11pt" style:font-name-complex="Arial" style:font-size-complex="11pt"/>
    </style:style>
    <style:style style:name="P523" style:family="paragraph" style:parent-style-name="Normal">
      <style:paragraph-properties fo:text-align="justify"/>
    </style:style>
    <style:style style:name="T523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523_2" style:family="text">
      <style:text-properties style:font-style-complex="italic" fo:font-size="11pt" style:font-size-asian="11pt" style:font-name-complex="Arial" style:font-size-complex="11pt"/>
    </style:style>
    <style:style style:name="T523_3" style:family="text">
      <style:text-properties fo:color="#000000" fo:font-size="11pt" style:font-name-asian="Arial" style:font-size-asian="11pt" style:font-name-complex="Arial" style:font-size-complex="11pt"/>
    </style:style>
    <style:style style:name="T523_4" style:family="text">
      <style:text-properties fo:color="#000000" fo:font-size="11pt" style:font-name-asian="Arial" style:font-size-asian="11pt" style:font-name-complex="Arial" style:font-size-complex="11pt"/>
    </style:style>
    <style:style style:name="T523_5" style:family="text">
      <style:text-properties fo:color="#000000" fo:font-size="11pt" style:font-name-asian="Arial" style:font-size-asian="11pt" style:font-name-complex="Arial" style:font-size-complex="11pt"/>
    </style:style>
    <style:style style:name="T523_6" style:family="text">
      <style:text-properties fo:color="#000000" fo:font-size="11pt" style:font-name-asian="Arial" style:font-size-asian="11pt" style:font-name-complex="Arial" style:font-size-complex="11pt"/>
    </style:style>
    <style:style style:name="T523_7" style:family="text">
      <style:text-properties fo:color="#000000" fo:font-size="11pt" style:font-name-asian="Arial" style:font-size-asian="11pt" style:font-name-complex="Arial" style:font-size-complex="11pt"/>
    </style:style>
    <style:style style:name="T523_8" style:family="text">
      <style:text-properties fo:color="#000000" fo:font-size="11pt" style:font-name-asian="Arial" style:font-size-asian="11pt" style:font-name-complex="Arial" style:font-size-complex="11pt"/>
    </style:style>
    <style:style style:name="T523_9" style:family="text">
      <style:text-properties fo:color="#000000" fo:font-size="11pt" style:font-name-asian="Arial" style:font-size-asian="11pt" style:font-name-complex="Arial" style:font-size-complex="11pt"/>
    </style:style>
    <style:style style:name="T523_10" style:family="text">
      <style:text-properties fo:color="#000000" fo:font-size="11pt" style:font-name-asian="Arial" style:font-size-asian="11pt" style:font-name-complex="Arial" style:font-size-complex="11pt"/>
    </style:style>
    <style:style style:name="T523_11" style:family="text">
      <style:text-properties fo:color="#000000" fo:font-size="11pt" style:font-name-asian="Arial" style:font-size-asian="11pt" style:font-name-complex="Arial" style:font-size-complex="11pt"/>
    </style:style>
    <style:style style:name="T523_12" style:family="text">
      <style:text-properties fo:color="#000000" fo:font-size="11pt" style:font-name-asian="Arial" style:font-size-asian="11pt" style:font-name-complex="Arial" style:font-size-complex="11pt"/>
    </style:style>
    <style:style style:name="T523_13" style:family="text">
      <style:text-properties fo:color="#000000" fo:font-size="11pt" style:font-name-asian="Arial" style:font-size-asian="11pt" style:font-name-complex="Arial" style:font-size-complex="11pt"/>
    </style:style>
    <style:style style:name="T523_14" style:family="text">
      <style:text-properties fo:color="#000000" fo:font-size="11pt" style:font-name-asian="Arial" style:font-size-asian="11pt" style:font-name-complex="Arial" style:font-size-complex="11pt"/>
    </style:style>
    <style:style style:name="T523_15" style:family="text">
      <style:text-properties fo:color="#000000" fo:font-size="11pt" style:font-name-asian="Arial" style:font-size-asian="11pt" style:font-name-complex="Arial" style:font-size-complex="11pt"/>
    </style:style>
    <style:style style:name="T523_16" style:family="text">
      <style:text-properties fo:color="#000000" fo:font-size="11pt" style:font-name-asian="Arial" style:font-size-asian="11pt" style:font-name-complex="Arial" style:font-size-complex="11pt"/>
    </style:style>
    <style:style style:name="T523_17" style:family="text">
      <style:text-properties fo:color="#000000" fo:font-size="11pt" style:font-name-asian="Arial" style:font-size-asian="11pt" style:font-name-complex="Arial" style:font-size-complex="11pt"/>
    </style:style>
    <style:style style:name="T523_18" style:family="text">
      <style:text-properties fo:color="#000000" fo:font-size="11pt" style:font-name-asian="Arial" style:font-size-asian="11pt" style:font-name-complex="Arial" style:font-size-complex="11pt"/>
    </style:style>
    <style:style style:name="T523_19" style:family="text">
      <style:text-properties fo:color="#000000" fo:font-size="11pt" style:font-name-asian="Arial" style:font-size-asian="11pt" style:font-name-complex="Arial" style:font-size-complex="11pt"/>
    </style:style>
    <style:style style:name="T523_20" style:family="text">
      <style:text-properties fo:color="#000000" fo:font-size="11pt" style:font-name-asian="Arial" style:font-size-asian="11pt" style:font-name-complex="Arial" style:font-size-complex="11pt"/>
    </style:style>
    <style:style style:name="T523_21" style:family="text">
      <style:text-properties fo:color="#000000" fo:font-size="11pt" style:font-name-asian="Arial" style:font-size-asian="11pt" style:font-name-complex="Arial" style:font-size-complex="11pt"/>
    </style:style>
    <style:style style:name="T523_22" style:family="text">
      <style:text-properties fo:color="#000000" fo:font-size="11pt" style:font-name-asian="Arial" style:font-size-asian="11pt" style:font-name-complex="Arial" style:font-size-complex="11pt"/>
    </style:style>
    <style:style style:name="T523_23" style:family="text">
      <style:text-properties fo:color="#000000" fo:font-size="11pt" style:font-name-asian="Arial" style:font-size-asian="11pt" style:font-name-complex="Arial" style:font-size-complex="11pt"/>
    </style:style>
    <style:style style:name="T523_24" style:family="text">
      <style:text-properties fo:color="#000000" fo:font-size="11pt" style:font-name-asian="Arial" style:font-size-asian="11pt" style:font-name-complex="Arial" style:font-size-complex="11pt"/>
    </style:style>
    <style:style style:name="T523_25" style:family="text">
      <style:text-properties fo:color="#000000" fo:font-size="11pt" style:font-name-asian="Arial" style:font-size-asian="11pt" style:font-name-complex="Arial" style:font-size-complex="11pt"/>
    </style:style>
    <style:style style:name="T523_26" style:family="text">
      <style:text-properties fo:color="#000000" fo:font-size="11pt" style:font-name-asian="Arial" style:font-size-asian="11pt" style:font-name-complex="Arial" style:font-size-complex="11pt"/>
    </style:style>
    <style:style style:name="T523_27" style:family="text">
      <style:text-properties fo:color="#000000" fo:font-size="11pt" style:font-name-asian="Arial" style:font-size-asian="11pt" style:font-name-complex="Arial" style:font-size-complex="11pt"/>
    </style:style>
    <style:style style:name="T523_28" style:family="text">
      <style:text-properties fo:color="#000000" fo:font-size="11pt" style:font-name-asian="Arial" style:font-size-asian="11pt" style:font-name-complex="Arial" style:font-size-complex="11pt"/>
    </style:style>
    <style:style style:name="T523_29" style:family="text">
      <style:text-properties fo:color="#000000" fo:font-size="11pt" style:font-name-asian="Arial" style:font-size-asian="11pt" style:font-name-complex="Arial" style:font-size-complex="11pt"/>
    </style:style>
    <style:style style:name="T523_30" style:family="text">
      <style:text-properties fo:color="#000000" fo:font-size="11pt" style:font-name-asian="Arial" style:font-size-asian="11pt" style:font-name-complex="Arial" style:font-size-complex="11pt"/>
    </style:style>
    <style:style style:name="T523_31" style:family="text">
      <style:text-properties fo:color="#000000" fo:font-size="11pt" style:font-name-asian="Arial" style:font-size-asian="11pt" style:font-name-complex="Arial" style:font-size-complex="11pt"/>
    </style:style>
    <style:style style:name="T523_32" style:family="text">
      <style:text-properties fo:color="#000000" fo:font-size="11pt" style:font-name-asian="Arial" style:font-size-asian="11pt" style:font-name-complex="Arial" style:font-size-complex="11pt"/>
    </style:style>
    <style:style style:name="T523_33" style:family="text">
      <style:text-properties fo:color="#000000" fo:font-size="11pt" style:font-name-asian="Arial" style:font-size-asian="11pt" style:font-name-complex="Arial" style:font-size-complex="11pt"/>
    </style:style>
    <style:style style:name="T523_34" style:family="text">
      <style:text-properties fo:color="#000000" fo:font-size="11pt" style:font-name-asian="Arial" style:font-size-asian="11pt" style:font-name-complex="Arial" style:font-size-complex="11pt"/>
    </style:style>
    <style:style style:name="T523_35" style:family="text">
      <style:text-properties fo:color="#000000" fo:font-size="11pt" style:font-name-asian="Arial" style:font-size-asian="11pt" style:font-name-complex="Arial" style:font-size-complex="11pt"/>
    </style:style>
    <style:style style:name="T523_36" style:family="text">
      <style:text-properties fo:color="#000000" fo:font-size="11pt" style:font-name-asian="Arial" style:font-size-asian="11pt" style:font-name-complex="Arial" style:font-size-complex="11pt"/>
    </style:style>
    <style:style style:name="T523_37" style:family="text">
      <style:text-properties fo:color="#000000" fo:font-size="11pt" style:font-name-asian="Arial" style:font-size-asian="11pt" style:font-name-complex="Arial" style:font-size-complex="11pt"/>
    </style:style>
    <style:style style:name="T523_38" style:family="text">
      <style:text-properties fo:color="#000000" fo:font-size="11pt" style:font-name-asian="Arial" style:font-size-asian="11pt" style:font-name-complex="Arial" style:font-size-complex="11pt"/>
    </style:style>
    <style:style style:name="T523_39" style:family="text">
      <style:text-properties fo:color="#000000" fo:font-size="11pt" style:font-name-asian="Arial" style:font-size-asian="11pt" style:font-name-complex="Arial" style:font-size-complex="11pt"/>
    </style:style>
    <style:style style:name="T523_40" style:family="text">
      <style:text-properties fo:color="#000000" fo:font-size="11pt" style:font-size-asian="11pt" style:font-name-complex="Arial" style:font-size-complex="11pt" style:font-weight-complex="bold"/>
    </style:style>
    <style:style style:name="T523_41" style:family="text">
      <style:text-properties fo:color="#000000" fo:font-size="11pt" style:font-size-asian="11pt" style:font-name-complex="Arial" style:font-size-complex="11pt" style:font-weight-complex="bold"/>
    </style:style>
    <style:style style:name="T523_42" style:family="text">
      <style:text-properties fo:color="#000000" fo:font-size="11pt" style:font-size-asian="11pt" style:font-name-complex="Arial" style:font-size-complex="11pt" style:font-weight-complex="bold"/>
    </style:style>
    <style:style style:name="T523_43" style:family="text">
      <style:text-properties fo:color="#000000" fo:font-size="11pt" style:font-size-asian="11pt" style:font-name-complex="Arial" style:font-size-complex="11pt" style:font-weight-complex="bold"/>
    </style:style>
    <style:style style:name="T523_44" style:family="text">
      <style:text-properties fo:color="#000000" fo:font-size="11pt" style:font-size-asian="11pt" style:font-name-complex="Arial" style:font-size-complex="11pt" style:font-weight-complex="bold"/>
    </style:style>
    <style:style style:name="T523_45" style:family="text">
      <style:text-properties fo:color="#000000" fo:font-size="11pt" style:font-name-asian="Arial" style:font-size-asian="11pt" style:font-name-complex="Arial" style:font-size-complex="11pt"/>
    </style:style>
    <style:style style:name="T523_46" style:family="text">
      <style:text-properties fo:color="#000000" fo:font-size="11pt" style:font-name-asian="Arial" style:font-size-asian="11pt" style:font-name-complex="Arial" style:font-size-complex="11pt"/>
    </style:style>
    <style:style style:name="T523_47" style:family="text">
      <style:text-properties fo:color="#000000" fo:font-size="11pt" style:font-name-asian="Arial" style:font-size-asian="11pt" style:font-name-complex="Arial" style:font-size-complex="11pt"/>
    </style:style>
    <style:style style:name="T523_48" style:family="text">
      <style:text-properties fo:color="#000000" fo:font-size="11pt" style:font-size-asian="11pt" style:font-name-complex="Arial" style:font-size-complex="11pt" style:font-weight-complex="bold"/>
    </style:style>
    <style:style style:name="T523_49" style:family="text">
      <style:text-properties fo:color="#000000" fo:font-size="11pt" style:font-size-asian="11pt" style:font-name-complex="Arial" style:font-size-complex="11pt" style:font-weight-complex="bold"/>
    </style:style>
    <style:style style:name="T523_50" style:family="text">
      <style:text-properties fo:color="#000000" fo:font-size="11pt" style:font-size-asian="11pt" style:font-name-complex="Arial" style:font-size-complex="11pt" style:font-weight-complex="bold"/>
    </style:style>
    <style:style style:name="T523_51" style:family="text">
      <style:text-properties fo:color="#000000" fo:font-size="11pt" style:font-size-asian="11pt" style:font-name-complex="Arial" style:font-size-complex="11pt" style:font-weight-complex="bold"/>
    </style:style>
    <style:style style:name="T523_52" style:family="text">
      <style:text-properties fo:color="#000000" fo:font-size="11pt" style:font-size-asian="11pt" style:font-name-complex="Arial" style:font-size-complex="11pt" style:font-weight-complex="bold"/>
    </style:style>
    <style:style style:name="T523_53" style:family="text">
      <style:text-properties fo:color="#000000" fo:font-size="11pt" style:font-name-asian="Arial" style:font-size-asian="11pt" style:font-name-complex="Arial" style:font-size-complex="11pt"/>
    </style:style>
    <style:style style:name="T523_54" style:family="text">
      <style:text-properties fo:color="#000000" fo:font-size="11pt" style:font-name-asian="Arial" style:font-size-asian="11pt" style:font-name-complex="Arial" style:font-size-complex="11pt"/>
    </style:style>
    <style:style style:name="T523_55" style:family="text">
      <style:text-properties fo:color="#000000" fo:font-size="11pt" style:font-name-asian="Arial" style:font-size-asian="11pt" style:font-name-complex="Arial" style:font-size-complex="11pt"/>
    </style:style>
    <style:style style:name="T523_56" style:family="text">
      <style:text-properties fo:color="#000000" fo:font-size="11pt" style:font-name-asian="Arial" style:font-size-asian="11pt" style:font-name-complex="Arial" style:font-size-complex="11pt"/>
    </style:style>
    <style:style style:name="T523_57" style:family="text">
      <style:text-properties fo:color="#000000" fo:font-size="11pt" style:font-name-asian="Arial" style:font-size-asian="11pt" style:font-name-complex="Arial" style:font-size-complex="11pt"/>
    </style:style>
    <style:style style:name="T523_58" style:family="text">
      <style:text-properties fo:color="#000000" fo:font-size="11pt" style:font-name-asian="Arial" style:font-size-asian="11pt" style:font-name-complex="Arial" style:font-size-complex="11pt"/>
    </style:style>
    <style:style style:name="T523_59" style:family="text">
      <style:text-properties fo:color="#000000" fo:font-size="11pt" style:font-name-asian="Arial" style:font-size-asian="11pt" style:font-name-complex="Arial" style:font-size-complex="11pt"/>
    </style:style>
    <style:style style:name="P5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25" style:family="paragraph" style:parent-style-name="Normal">
      <style:paragraph-properties fo:text-align="justify"/>
    </style:style>
    <style:style style:name="T5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5_4" style:family="text">
      <style:text-properties fo:font-size="11pt" style:font-size-asian="11pt" style:font-name-complex="Arial" style:font-size-complex="11pt"/>
    </style:style>
    <style:style style:name="T52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5_6" style:family="text">
      <style:text-properties fo:color="#000000" fo:font-size="11pt" style:font-size-asian="11pt" style:font-name-complex="Arial" style:font-size-complex="11pt" style:font-weight-complex="bold"/>
    </style:style>
    <style:style style:name="T525_7" style:family="text">
      <style:text-properties fo:color="#000000" fo:font-size="11pt" style:font-size-asian="11pt" style:font-name-complex="Arial" style:font-size-complex="11pt" style:font-weight-complex="bold"/>
    </style:style>
    <style:style style:name="T525_8" style:family="text">
      <style:text-properties fo:color="#000000" fo:font-size="11pt" style:font-size-asian="11pt" style:font-name-complex="Arial" style:font-size-complex="11pt" style:font-weight-complex="bold"/>
    </style:style>
    <style:style style:name="T525_9" style:family="text">
      <style:text-properties fo:color="#000000" fo:font-size="11pt" style:font-size-asian="11pt" style:font-name-complex="Arial" style:font-size-complex="11pt" style:font-weight-complex="bold"/>
    </style:style>
    <style:style style:name="T525_10" style:family="text">
      <style:text-properties fo:color="#000000" fo:font-size="11pt" style:font-size-asian="11pt" style:font-name-complex="Arial" style:font-size-complex="11pt" style:font-weight-complex="bold"/>
    </style:style>
    <style:style style:name="T525_11" style:family="text">
      <style:text-properties fo:color="#000000" fo:font-size="11pt" style:font-size-asian="11pt" style:font-name-complex="Arial" style:font-size-complex="11pt" style:font-weight-complex="bold"/>
    </style:style>
    <style:style style:name="T525_12" style:family="text">
      <style:text-properties fo:color="#000000" fo:font-size="11pt" style:font-size-asian="11pt" style:font-name-complex="Arial" style:font-size-complex="11pt" style:font-weight-complex="bold"/>
    </style:style>
    <style:style style:name="T525_13" style:family="text">
      <style:text-properties fo:color="#000000" fo:font-size="11pt" style:font-size-asian="11pt" style:font-name-complex="Arial" style:font-size-complex="11pt" style:font-weight-complex="bold"/>
    </style:style>
    <style:style style:name="T525_14" style:family="text">
      <style:text-properties fo:color="#000000" fo:font-size="11pt" style:font-size-asian="11pt" style:font-name-complex="Arial" style:font-size-complex="11pt" style:font-weight-complex="bold"/>
    </style:style>
    <style:style style:name="T525_15" style:family="text">
      <style:text-properties fo:color="#000000" fo:font-size="11pt" style:font-size-asian="11pt" style:font-name-complex="Arial" style:font-size-complex="11pt" style:font-weight-complex="bold"/>
    </style:style>
    <style:style style:name="T525_16" style:family="text">
      <style:text-properties fo:color="#000000" fo:font-size="11pt" style:font-size-asian="11pt" style:font-name-complex="Arial" style:font-size-complex="11pt" style:font-weight-complex="bold"/>
    </style:style>
    <style:style style:name="T525_17" style:family="text">
      <style:text-properties fo:color="#000000" fo:font-size="11pt" style:font-size-asian="11pt" style:font-name-complex="Arial" style:font-size-complex="11pt" style:font-weight-complex="bold"/>
    </style:style>
    <style:style style:name="T525_18" style:family="text">
      <style:text-properties fo:color="#000000" fo:font-size="11pt" style:font-size-asian="11pt" style:font-name-complex="Arial" style:font-size-complex="11pt" style:font-weight-complex="bold"/>
    </style:style>
    <style:style style:name="T525_19" style:family="text">
      <style:text-properties fo:color="#000000" fo:font-size="11pt" style:font-size-asian="11pt" style:font-name-complex="Arial" style:font-size-complex="11pt" style:font-weight-complex="bold"/>
    </style:style>
    <style:style style:name="T525_20" style:family="text">
      <style:text-properties fo:color="#000000" fo:font-size="11pt" style:font-size-asian="11pt" style:font-name-complex="Arial" style:font-size-complex="11pt" style:font-weight-complex="bold"/>
    </style:style>
    <style:style style:name="T525_21" style:family="text">
      <style:text-properties fo:color="#000000" fo:font-size="11pt" style:font-size-asian="11pt" style:font-name-complex="Arial" style:font-size-complex="11pt" style:font-weight-complex="bold"/>
    </style:style>
    <style:style style:name="T525_22" style:family="text">
      <style:text-properties fo:color="#000000" fo:font-size="11pt" style:font-size-asian="11pt" style:font-name-complex="Arial" style:font-size-complex="11pt" style:font-weight-complex="bold"/>
    </style:style>
    <style:style style:name="T525_23" style:family="text">
      <style:text-properties fo:color="#000000" fo:font-size="11pt" style:font-size-asian="11pt" style:font-name-complex="Arial" style:font-size-complex="11pt" style:font-weight-complex="bold"/>
    </style:style>
    <style:style style:name="T525_24" style:family="text">
      <style:text-properties fo:color="#000000" fo:font-size="11pt" style:font-size-asian="11pt" style:font-name-complex="Arial" style:font-size-complex="11pt" style:font-weight-complex="bold"/>
    </style:style>
    <style:style style:name="T525_25" style:family="text">
      <style:text-properties fo:color="#000000" fo:font-size="11pt" style:font-size-asian="11pt" style:font-name-complex="Arial" style:font-size-complex="11pt" style:font-weight-complex="bold"/>
    </style:style>
    <style:style style:name="T525_26" style:family="text">
      <style:text-properties fo:color="#000000" fo:font-size="11pt" style:font-size-asian="11pt" style:font-name-complex="Arial" style:font-size-complex="11pt" style:font-weight-complex="bold"/>
    </style:style>
    <style:style style:name="T525_27" style:family="text">
      <style:text-properties fo:color="#000000" fo:font-size="11pt" style:font-size-asian="11pt" style:font-name-complex="Arial" style:font-size-complex="11pt" style:font-weight-complex="bold"/>
    </style:style>
    <style:style style:name="T525_28" style:family="text">
      <style:text-properties fo:color="#000000" fo:font-size="11pt" style:font-size-asian="11pt" style:font-name-complex="Arial" style:font-size-complex="11pt" style:font-weight-complex="bold"/>
    </style:style>
    <style:style style:name="T525_29" style:family="text">
      <style:text-properties fo:color="#000000" fo:font-size="11pt" style:font-size-asian="11pt" style:font-name-complex="Arial" style:font-size-complex="11pt" style:font-weight-complex="bold"/>
    </style:style>
    <style:style style:name="T525_30" style:family="text">
      <style:text-properties fo:color="#000000" fo:font-size="11pt" style:font-size-asian="11pt" style:font-name-complex="Arial" style:font-size-complex="11pt" style:font-weight-complex="bold"/>
    </style:style>
    <style:style style:name="P526" style:family="paragraph" style:parent-style-name="Normal">
      <style:paragraph-properties fo:text-align="justify"/>
    </style:style>
    <style:style style:name="T526_1" style:family="text">
      <style:text-properties fo:font-size="11pt" style:font-size-asian="11pt" style:font-name-complex="Arial" style:font-size-complex="11pt" style:font-weight-complex="bold"/>
    </style:style>
    <style:style style:name="P527" style:family="paragraph" style:parent-style-name="Normal">
      <style:paragraph-properties fo:text-align="justify"/>
    </style:style>
    <style:style style:name="T5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27_2" style:family="text">
      <style:text-properties fo:font-size="11pt" style:font-size-asian="11pt" style:font-name-complex="Arial" style:font-size-complex="11pt"/>
    </style:style>
    <style:style style:name="T527_3" style:family="text">
      <style:text-properties fo:font-size="11pt" style:font-size-asian="11pt" style:font-name-complex="Arial" style:font-size-complex="11pt"/>
    </style:style>
    <style:style style:name="T527_4" style:family="text">
      <style:text-properties fo:font-size="11pt" style:font-size-asian="11pt" style:font-name-complex="Arial" style:font-size-complex="11pt"/>
    </style:style>
    <style:style style:name="T527_5" style:family="text">
      <style:text-properties fo:font-size="11pt" style:font-size-asian="11pt" style:font-name-complex="Arial" style:font-size-complex="11pt"/>
    </style:style>
    <style:style style:name="T527_6" style:family="text">
      <style:text-properties fo:font-size="11pt" style:font-size-asian="11pt" style:font-name-complex="Arial" style:font-size-complex="11pt"/>
    </style:style>
    <style:style style:name="T527_7" style:family="text">
      <style:text-properties fo:font-size="11pt" style:font-size-asian="11pt" style:font-name-complex="Arial" style:font-size-complex="11pt"/>
    </style:style>
    <style:style style:name="T527_8" style:family="text">
      <style:text-properties fo:font-size="11pt" style:font-size-asian="11pt" style:font-name-complex="Arial" style:font-size-complex="11pt"/>
    </style:style>
    <style:style style:name="T527_9" style:family="text">
      <style:text-properties fo:font-size="11pt" style:font-size-asian="11pt" style:font-name-complex="Arial" style:font-size-complex="11pt"/>
    </style:style>
    <style:style style:name="T527_10" style:family="text">
      <style:text-properties fo:font-size="11pt" style:font-size-asian="11pt" style:font-name-complex="Arial" style:font-size-complex="11pt"/>
    </style:style>
    <style:style style:name="T527_11" style:family="text">
      <style:text-properties fo:font-size="11pt" style:font-size-asian="11pt" style:font-name-complex="Arial" style:font-size-complex="11pt"/>
    </style:style>
    <style:style style:name="T527_12" style:family="text">
      <style:text-properties fo:font-size="11pt" style:font-size-asian="11pt" style:font-name-complex="Arial" style:font-size-complex="11pt"/>
    </style:style>
    <style:style style:name="T527_13" style:family="text">
      <style:text-properties fo:color="#000000" fo:font-size="11pt" style:font-size-asian="11pt" style:font-name-complex="Arial" style:font-size-complex="11pt" style:font-weight-complex="bold"/>
    </style:style>
    <style:style style:name="T527_14" style:family="text">
      <style:text-properties fo:color="#000000" fo:font-size="11pt" style:font-size-asian="11pt" style:font-name-complex="Arial" style:font-size-complex="11pt" style:font-weight-complex="bold"/>
    </style:style>
    <style:style style:name="T527_15" style:family="text">
      <style:text-properties fo:color="#000000" fo:font-size="11pt" style:font-size-asian="11pt" style:font-name-complex="Arial" style:font-size-complex="11pt" style:font-weight-complex="bold"/>
    </style:style>
    <style:style style:name="T527_16" style:family="text">
      <style:text-properties fo:color="#000000" fo:font-size="11pt" style:font-size-asian="11pt" style:font-name-complex="Arial" style:font-size-complex="11pt" style:font-weight-complex="bold"/>
    </style:style>
    <style:style style:name="T527_17" style:family="text">
      <style:text-properties fo:color="#000000" fo:font-size="11pt" style:font-size-asian="11pt" style:font-name-complex="Arial" style:font-size-complex="11pt" style:font-weight-complex="bold"/>
    </style:style>
    <style:style style:name="T527_18" style:family="text">
      <style:text-properties fo:color="#000000" fo:font-size="11pt" style:font-size-asian="11pt" style:font-name-complex="Arial" style:font-size-complex="11pt" style:font-weight-complex="bold"/>
    </style:style>
    <style:style style:name="T527_19" style:family="text">
      <style:text-properties fo:color="#000000" fo:font-size="11pt" style:font-size-asian="11pt" style:font-name-complex="Arial" style:font-size-complex="11pt" style:font-weight-complex="bold"/>
    </style:style>
    <style:style style:name="T527_20" style:family="text">
      <style:text-properties fo:color="#000000" fo:font-size="11pt" style:font-size-asian="11pt" style:font-name-complex="Arial" style:font-size-complex="11pt" style:font-weight-complex="bold"/>
    </style:style>
    <style:style style:name="T527_21" style:family="text">
      <style:text-properties fo:color="#000000" fo:font-size="11pt" style:font-size-asian="11pt" style:font-name-complex="Arial" style:font-size-complex="11pt" style:font-weight-complex="bold"/>
    </style:style>
    <style:style style:name="T527_22" style:family="text">
      <style:text-properties fo:font-size="10pt" style:font-size-asian="10pt" style:font-name-complex="Arial" style:font-size-complex="10pt" style:font-weight-complex="bold"/>
    </style:style>
    <style:style style:name="T527_23" style:family="text">
      <style:text-properties fo:color="#000000" fo:font-size="11pt" style:font-size-asian="11pt" style:font-name-complex="Arial" style:font-size-complex="11pt" style:font-weight-complex="bold"/>
    </style:style>
    <style:style style:name="T527_24" style:family="text">
      <style:text-properties fo:color="#000000" fo:font-size="11pt" style:font-size-asian="11pt" style:font-name-complex="Arial" style:font-size-complex="11pt" style:font-weight-complex="bold"/>
    </style:style>
    <style:style style:name="T527_25" style:family="text">
      <style:text-properties fo:color="#000000" fo:font-size="11pt" style:font-size-asian="11pt" style:font-name-complex="Arial" style:font-size-complex="11pt" style:font-weight-complex="bold"/>
    </style:style>
    <style:style style:name="T527_26" style:family="text">
      <style:text-properties fo:color="#000000" fo:font-size="11pt" style:font-size-asian="11pt" style:font-name-complex="Arial" style:font-size-complex="11pt" style:font-weight-complex="bold"/>
    </style:style>
    <style:style style:name="T527_27" style:family="text">
      <style:text-properties fo:color="#000000" fo:font-size="11pt" style:font-size-asian="11pt" style:font-name-complex="Arial" style:font-size-complex="11pt" style:font-weight-complex="bold"/>
    </style:style>
    <style:style style:name="T527_28" style:family="text">
      <style:text-properties fo:color="#000000" fo:font-size="11pt" style:font-size-asian="11pt" style:font-name-complex="Arial" style:font-size-complex="11pt" style:font-weight-complex="bold"/>
    </style:style>
    <style:style style:name="T527_29" style:family="text">
      <style:text-properties fo:color="#000000" fo:font-size="11pt" style:font-size-asian="11pt" style:font-name-complex="Arial" style:font-size-complex="11pt" style:font-weight-complex="bold"/>
    </style:style>
    <style:style style:name="T527_30" style:family="text">
      <style:text-properties fo:color="#000000" fo:font-size="11pt" style:font-size-asian="11pt" style:font-name-complex="Arial" style:font-size-complex="11pt" style:font-weight-complex="bold"/>
    </style:style>
    <style:style style:name="T527_31" style:family="text">
      <style:text-properties fo:color="#000000" fo:font-size="11pt" style:font-size-asian="11pt" style:font-name-complex="Arial" style:font-size-complex="11pt" style:font-weight-complex="bold"/>
    </style:style>
    <style:style style:name="T527_32" style:family="text">
      <style:text-properties fo:color="#000000" fo:font-size="11pt" style:font-size-asian="11pt" style:font-name-complex="Arial" style:font-size-complex="11pt" style:font-weight-complex="bold"/>
    </style:style>
    <style:style style:name="T527_33" style:family="text">
      <style:text-properties fo:color="#000000" fo:font-size="11pt" style:font-size-asian="11pt" style:font-name-complex="Arial" style:font-size-complex="11pt" style:font-weight-complex="bold"/>
    </style:style>
    <style:style style:name="T527_34" style:family="text">
      <style:text-properties fo:color="#000000" fo:font-size="11pt" style:font-size-asian="11pt" style:font-name-complex="Arial" style:font-size-complex="11pt" style:font-weight-complex="bold"/>
    </style:style>
    <style:style style:name="T527_35" style:family="text">
      <style:text-properties fo:color="#000000" fo:font-size="11pt" style:font-size-asian="11pt" style:font-name-complex="Arial" style:font-size-complex="11pt" style:font-weight-complex="bold"/>
    </style:style>
    <style:style style:name="T527_36" style:family="text">
      <style:text-properties fo:color="#000000" fo:font-size="11pt" style:font-size-asian="11pt" style:font-name-complex="Arial" style:font-size-complex="11pt" style:font-weight-complex="bold"/>
    </style:style>
    <style:style style:name="T527_37" style:family="text">
      <style:text-properties fo:color="#000000" fo:font-size="11pt" style:font-size-asian="11pt" style:font-name-complex="Arial" style:font-size-complex="11pt" style:font-weight-complex="bold"/>
    </style:style>
    <style:style style:name="T527_38" style:family="text">
      <style:text-properties fo:color="#000000" fo:font-size="11pt" style:font-size-asian="11pt" style:font-name-complex="Arial" style:font-size-complex="11pt" style:font-weight-complex="bold"/>
    </style:style>
    <style:style style:name="T527_39" style:family="text">
      <style:text-properties fo:color="#000000" fo:font-size="11pt" style:font-size-asian="11pt" style:font-name-complex="Arial" style:font-size-complex="11pt" style:font-weight-complex="bold"/>
    </style:style>
    <style:style style:name="T527_40" style:family="text">
      <style:text-properties fo:color="#000000" fo:font-size="11pt" style:font-size-asian="11pt" style:font-name-complex="Arial" style:font-size-complex="11pt" style:font-weight-complex="bold"/>
    </style:style>
    <style:style style:name="T527_41" style:family="text">
      <style:text-properties fo:color="#000000" fo:font-size="11pt" style:font-size-asian="11pt" style:font-name-complex="Arial" style:font-size-complex="11pt" style:font-weight-complex="bold"/>
    </style:style>
    <style:style style:name="T527_42" style:family="text">
      <style:text-properties fo:color="#000000" fo:font-size="11pt" style:font-size-asian="11pt" style:font-name-complex="Arial" style:font-size-complex="11pt" style:font-weight-complex="bold"/>
    </style:style>
    <style:style style:name="T527_43" style:family="text">
      <style:text-properties fo:color="#000000" fo:font-size="11pt" style:font-size-asian="11pt" style:font-name-complex="Arial" style:font-size-complex="11pt" style:font-weight-complex="bold"/>
    </style:style>
    <style:style style:name="T527_44" style:family="text">
      <style:text-properties fo:color="#000000" fo:font-size="11pt" style:font-size-asian="11pt" style:font-name-complex="Arial" style:font-size-complex="11pt" style:font-weight-complex="bold"/>
    </style:style>
    <style:style style:name="T527_45" style:family="text">
      <style:text-properties fo:color="#000000" fo:font-size="11pt" style:font-size-asian="11pt" style:font-name-complex="Arial" style:font-size-complex="11pt" style:font-weight-complex="bold"/>
    </style:style>
    <style:style style:name="T527_46" style:family="text">
      <style:text-properties fo:color="#000000" fo:font-size="11pt" style:font-size-asian="11pt" style:font-name-complex="Arial" style:font-size-complex="11pt" style:font-weight-complex="bold"/>
    </style:style>
    <style:style style:name="T527_47" style:family="text">
      <style:text-properties fo:color="#000000" fo:font-size="11pt" style:font-size-asian="11pt" style:font-name-complex="Arial" style:font-size-complex="11pt" style:font-weight-complex="bold"/>
    </style:style>
    <style:style style:name="T527_48" style:family="text">
      <style:text-properties fo:color="#000000" fo:font-size="11pt" style:font-size-asian="11pt" style:font-name-complex="Arial" style:font-size-complex="11pt" style:font-weight-complex="bold"/>
    </style:style>
    <style:style style:name="T527_49" style:family="text">
      <style:text-properties fo:color="#000000" fo:font-size="11pt" style:font-size-asian="11pt" style:font-name-complex="Arial" style:font-size-complex="11pt" style:font-weight-complex="bold"/>
    </style:style>
    <style:style style:name="T527_50" style:family="text">
      <style:text-properties fo:color="#000000" fo:font-size="11pt" style:font-size-asian="11pt" style:font-name-complex="Arial" style:font-size-complex="11pt" style:font-weight-complex="bold"/>
    </style:style>
    <style:style style:name="T527_51" style:family="text">
      <style:text-properties fo:color="#000000" fo:font-size="11pt" style:font-size-asian="11pt" style:font-name-complex="Arial" style:font-size-complex="11pt" style:font-weight-complex="bold"/>
    </style:style>
    <style:style style:name="T527_52" style:family="text">
      <style:text-properties fo:color="#000000" fo:font-size="11pt" style:font-size-asian="11pt" style:font-name-complex="Arial" style:font-size-complex="11pt" style:font-weight-complex="bold"/>
    </style:style>
    <style:style style:name="T527_53" style:family="text">
      <style:text-properties fo:color="#000000" fo:font-size="11pt" style:font-size-asian="11pt" style:font-name-complex="Arial" style:font-size-complex="11pt" style:font-weight-complex="bold"/>
    </style:style>
    <style:style style:name="T527_54" style:family="text">
      <style:text-properties fo:color="#000000" fo:font-size="11pt" style:font-size-asian="11pt" style:font-name-complex="Arial" style:font-size-complex="11pt" style:font-weight-complex="bold"/>
    </style:style>
    <style:style style:name="T527_55" style:family="text">
      <style:text-properties fo:color="#000000" fo:font-size="11pt" style:font-size-asian="11pt" style:font-name-complex="Arial" style:font-size-complex="11pt" style:font-weight-complex="bold"/>
    </style:style>
    <style:style style:name="T527_56" style:family="text">
      <style:text-properties fo:color="#000000" fo:font-size="11pt" style:font-size-asian="11pt" style:font-name-complex="Arial" style:font-size-complex="11pt" style:font-weight-complex="bold"/>
    </style:style>
    <style:style style:name="T527_57" style:family="text">
      <style:text-properties fo:color="#000000" fo:font-size="11pt" style:font-size-asian="11pt" style:font-name-complex="Arial" style:font-size-complex="11pt" style:font-weight-complex="bold"/>
    </style:style>
    <style:style style:name="T527_58" style:family="text">
      <style:text-properties fo:color="#000000" fo:font-size="11pt" style:font-size-asian="11pt" style:font-name-complex="Arial" style:font-size-complex="11pt" style:font-weight-complex="bold"/>
    </style:style>
    <style:style style:name="T527_59" style:family="text">
      <style:text-properties fo:color="#000000" fo:font-size="11pt" style:font-size-asian="11pt" style:font-name-complex="Arial" style:font-size-complex="11pt" style:font-weight-complex="bold"/>
    </style:style>
    <style:style style:name="T527_60" style:family="text">
      <style:text-properties fo:color="#000000" fo:font-size="11pt" style:font-size-asian="11pt" style:font-name-complex="Arial" style:font-size-complex="11pt" style:font-weight-complex="bold"/>
    </style:style>
    <style:style style:name="T527_61" style:family="text">
      <style:text-properties fo:color="#000000" fo:font-size="11pt" style:font-size-asian="11pt" style:font-name-complex="Arial" style:font-size-complex="11pt" style:font-weight-complex="bold"/>
    </style:style>
    <style:style style:name="T527_62" style:family="text">
      <style:text-properties fo:color="#000000" fo:font-size="11pt" style:font-size-asian="11pt" style:font-name-complex="Arial" style:font-size-complex="11pt" style:font-weight-complex="bold"/>
    </style:style>
    <style:style style:name="T527_63" style:family="text">
      <style:text-properties fo:color="#000000" fo:font-size="11pt" style:font-size-asian="11pt" style:font-name-complex="Arial" style:font-size-complex="11pt" style:font-weight-complex="bold"/>
    </style:style>
    <style:style style:name="T527_64" style:family="text">
      <style:text-properties fo:color="#000000" fo:font-size="11pt" style:font-size-asian="11pt" style:font-name-complex="Arial" style:font-size-complex="11pt" style:font-weight-complex="bold"/>
    </style:style>
    <style:style style:name="T527_65" style:family="text">
      <style:text-properties fo:color="#000000" fo:font-size="11pt" style:font-size-asian="11pt" style:font-name-complex="Arial" style:font-size-complex="11pt" style:font-weight-complex="bold"/>
    </style:style>
    <style:style style:name="T527_66" style:family="text">
      <style:text-properties fo:color="#000000" fo:font-size="11pt" style:font-size-asian="11pt" style:font-name-complex="Arial" style:font-size-complex="11pt" style:font-weight-complex="bold"/>
    </style:style>
    <style:style style:name="T527_67" style:family="text">
      <style:text-properties fo:color="#000000" fo:font-size="11pt" style:font-size-asian="11pt" style:font-name-complex="Arial" style:font-size-complex="11pt" style:font-weight-complex="bold"/>
    </style:style>
    <style:style style:name="T527_68" style:family="text">
      <style:text-properties fo:color="#000000" fo:font-size="11pt" style:font-size-asian="11pt" style:font-name-complex="Arial" style:font-size-complex="11pt" style:font-weight-complex="bold"/>
    </style:style>
    <style:style style:name="T527_69" style:family="text">
      <style:text-properties fo:color="#000000" fo:font-size="11pt" style:font-size-asian="11pt" style:font-name-complex="Arial" style:font-size-complex="11pt" style:font-weight-complex="bold"/>
    </style:style>
    <style:style style:name="T527_70" style:family="text">
      <style:text-properties fo:color="#000000" fo:font-size="11pt" style:font-size-asian="11pt" style:font-name-complex="Arial" style:font-size-complex="11pt" style:font-weight-complex="bold"/>
    </style:style>
    <style:style style:name="T527_71" style:family="text">
      <style:text-properties fo:color="#000000" fo:font-size="11pt" style:font-size-asian="11pt" style:font-name-complex="Arial" style:font-size-complex="11pt" style:font-weight-complex="bold"/>
    </style:style>
    <style:style style:name="T527_72" style:family="text">
      <style:text-properties fo:color="#000000" fo:font-size="11pt" style:font-size-asian="11pt" style:font-name-complex="Arial" style:font-size-complex="11pt" style:font-weight-complex="bold"/>
    </style:style>
    <style:style style:name="T527_73" style:family="text">
      <style:text-properties fo:color="#000000" fo:font-size="11pt" style:font-size-asian="11pt" style:font-name-complex="Arial" style:font-size-complex="11pt" style:font-weight-complex="bold"/>
    </style:style>
    <style:style style:name="T527_74" style:family="text">
      <style:text-properties fo:color="#000000" fo:font-size="11pt" style:font-size-asian="11pt" style:font-name-complex="Arial" style:font-size-complex="11pt" style:font-weight-complex="bold"/>
    </style:style>
    <style:style style:name="T527_75" style:family="text">
      <style:text-properties fo:color="#000000" fo:font-size="11pt" style:font-size-asian="11pt" style:font-name-complex="Arial" style:font-size-complex="11pt" style:font-weight-complex="bold"/>
    </style:style>
    <style:style style:name="T527_76" style:family="text">
      <style:text-properties fo:color="#000000" fo:font-size="11pt" style:font-size-asian="11pt" style:font-name-complex="Arial" style:font-size-complex="11pt" style:font-weight-complex="bold"/>
    </style:style>
    <style:style style:name="T527_77" style:family="text">
      <style:text-properties fo:color="#000000" fo:font-size="11pt" style:font-size-asian="11pt" style:font-name-complex="Arial" style:font-size-complex="11pt" style:font-weight-complex="bold"/>
    </style:style>
    <style:style style:name="T527_78" style:family="text">
      <style:text-properties fo:color="#000000" fo:font-size="11pt" style:font-size-asian="11pt" style:font-name-complex="Arial" style:font-size-complex="11pt" style:font-weight-complex="bold"/>
    </style:style>
    <style:style style:name="T527_79" style:family="text">
      <style:text-properties fo:color="#000000" fo:font-size="11pt" style:font-size-asian="11pt" style:font-name-complex="Arial" style:font-size-complex="11pt" style:font-weight-complex="bold"/>
    </style:style>
    <style:style style:name="T527_80" style:family="text">
      <style:text-properties fo:color="#000000" fo:font-size="11pt" style:font-size-asian="11pt" style:font-name-complex="Arial" style:font-size-complex="11pt" style:font-weight-complex="bold"/>
    </style:style>
    <style:style style:name="T527_81" style:family="text">
      <style:text-properties fo:color="#000000" fo:font-size="11pt" style:font-size-asian="11pt" style:font-name-complex="Arial" style:font-size-complex="11pt" style:font-weight-complex="bold"/>
    </style:style>
    <style:style style:name="T527_82" style:family="text">
      <style:text-properties fo:color="#000000" fo:font-size="11pt" style:font-size-asian="11pt" style:font-name-complex="Arial" style:font-size-complex="11pt" style:font-weight-complex="bold"/>
    </style:style>
    <style:style style:name="T527_83" style:family="text">
      <style:text-properties fo:color="#000000" fo:font-size="11pt" style:font-size-asian="11pt" style:font-name-complex="Arial" style:font-size-complex="11pt" style:font-weight-complex="bold"/>
    </style:style>
    <style:style style:name="P52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529_2" style:family="text">
      <style:text-properties fo:color="#000000" fo:font-size="11pt" style:font-size-asian="11pt" style:font-name-complex="Arial" style:font-size-complex="11pt"/>
    </style:style>
    <style:style style:name="T529_3" style:family="text">
      <style:text-properties fo:color="#000000" fo:font-size="11pt" style:font-size-asian="11pt" style:font-name-complex="Arial" style:font-size-complex="11pt"/>
    </style:style>
    <style:style style:name="T529_4" style:family="text">
      <style:text-properties fo:color="#000000" fo:font-size="11pt" style:font-size-asian="11pt" style:font-name-complex="Arial" style:font-size-complex="11pt"/>
    </style:style>
    <style:style style:name="T529_5" style:family="text">
      <style:text-properties fo:color="#000000" fo:font-size="11pt" style:font-size-asian="11pt" style:font-name-complex="Arial" style:font-size-complex="11pt"/>
    </style:style>
    <style:style style:name="T529_6" style:family="text">
      <style:text-properties fo:color="#000000" fo:font-size="11pt" style:font-size-asian="11pt" style:font-name-complex="Arial" style:font-size-complex="11pt"/>
    </style:style>
    <style:style style:name="T529_7" style:family="text">
      <style:text-properties fo:color="#000000" fo:font-size="11pt" style:font-size-asian="11pt" style:font-name-complex="Arial" style:font-size-complex="11pt"/>
    </style:style>
    <style:style style:name="T529_8" style:family="text">
      <style:text-properties fo:color="#000000" fo:font-size="11pt" style:font-size-asian="11pt" style:font-name-complex="Arial" style:font-size-complex="11pt"/>
    </style:style>
    <style:style style:name="T529_9" style:family="text">
      <style:text-properties fo:color="#000000" fo:font-size="11pt" style:font-size-asian="11pt" style:font-name-complex="Arial" style:font-size-complex="11pt"/>
    </style:style>
    <style:style style:name="T529_10" style:family="text">
      <style:text-properties fo:color="#000000" fo:font-size="11pt" style:font-size-asian="11pt" style:font-name-complex="Arial" style:font-size-complex="11pt"/>
    </style:style>
    <style:style style:name="T529_11" style:family="text">
      <style:text-properties fo:color="#000000" fo:font-size="11pt" style:font-size-asian="11pt" style:font-name-complex="Arial" style:font-size-complex="11pt"/>
    </style:style>
    <style:style style:name="T529_12" style:family="text">
      <style:text-properties fo:font-size="11pt" style:font-size-asian="11pt" style:font-name-complex="Arial" style:font-size-complex="11pt" style:font-weight-complex="bold"/>
    </style:style>
    <style:style style:name="T529_13" style:family="text">
      <style:text-properties fo:font-size="11pt" style:font-size-asian="11pt" style:font-name-complex="Arial" style:font-size-complex="11pt" style:font-weight-complex="bold"/>
    </style:style>
    <style:style style:name="T529_14" style:family="text">
      <style:text-properties fo:color="#000000" fo:font-size="11pt" style:font-size-asian="11pt" style:font-name-complex="Arial" style:font-size-complex="11pt" style:font-weight-complex="bold"/>
    </style:style>
    <style:style style:name="T529_15" style:family="text">
      <style:text-properties fo:color="#000000" fo:font-size="11pt" style:font-size-asian="11pt" style:font-name-complex="Arial" style:font-size-complex="11pt" style:font-weight-complex="bold"/>
    </style:style>
    <style:style style:name="T529_16" style:family="text">
      <style:text-properties fo:color="#000000" fo:font-size="11pt" style:font-size-asian="11pt" style:font-name-complex="Arial" style:font-size-complex="11pt" style:font-weight-complex="bold"/>
    </style:style>
    <style:style style:name="T529_17" style:family="text">
      <style:text-properties fo:color="#000000" fo:font-size="11pt" style:font-size-asian="11pt" style:font-name-complex="Arial" style:font-size-complex="11pt" style:font-weight-complex="bold"/>
    </style:style>
    <style:style style:name="T529_18" style:family="text">
      <style:text-properties fo:color="#000000" fo:font-size="11pt" style:font-size-asian="11pt" style:font-name-complex="Arial" style:font-size-complex="11pt" style:font-weight-complex="bold"/>
    </style:style>
    <style:style style:name="T529_19" style:family="text">
      <style:text-properties fo:color="#000000" fo:font-size="11pt" style:font-size-asian="11pt" style:font-name-complex="Arial" style:font-size-complex="11pt" style:font-weight-complex="bold"/>
    </style:style>
    <style:style style:name="T529_20" style:family="text">
      <style:text-properties fo:color="#000000" fo:font-size="11pt" style:font-size-asian="11pt" style:font-name-complex="Arial" style:font-size-complex="11pt" style:font-weight-complex="bold"/>
    </style:style>
    <style:style style:name="T529_21" style:family="text">
      <style:text-properties fo:color="#000000" fo:font-size="11pt" style:font-size-asian="11pt" style:font-name-complex="Arial" style:font-size-complex="11pt" style:font-weight-complex="bold"/>
    </style:style>
    <style:style style:name="T529_22" style:family="text">
      <style:text-properties fo:color="#000000" fo:font-size="11pt" style:font-size-asian="11pt" style:font-name-complex="Arial" style:font-size-complex="11pt" style:font-weight-complex="bold"/>
    </style:style>
    <style:style style:name="T529_23" style:family="text">
      <style:text-properties fo:color="#000000" fo:font-size="11pt" style:font-size-asian="11pt" style:font-name-complex="Arial" style:font-size-complex="11pt" style:font-weight-complex="bold"/>
    </style:style>
    <style:style style:name="T529_24" style:family="text">
      <style:text-properties fo:color="#000000" fo:font-size="11pt" style:font-size-asian="11pt" style:font-name-complex="Arial" style:font-size-complex="11pt" style:font-weight-complex="bold"/>
    </style:style>
    <style:style style:name="T529_25" style:family="text">
      <style:text-properties fo:color="#000000" fo:font-size="11pt" style:font-size-asian="11pt" style:font-name-complex="Arial" style:font-size-complex="11pt" style:font-weight-complex="bold"/>
    </style:style>
    <style:style style:name="T529_26" style:family="text">
      <style:text-properties fo:color="#000000" fo:font-size="11pt" style:font-size-asian="11pt" style:font-name-complex="Arial" style:font-size-complex="11pt" style:font-weight-complex="bold"/>
    </style:style>
    <style:style style:name="T529_27" style:family="text">
      <style:text-properties fo:color="#000000" fo:font-size="11pt" style:font-size-asian="11pt" style:font-name-complex="Arial" style:font-size-complex="11pt" style:font-weight-complex="bold"/>
    </style:style>
    <style:style style:name="T529_28" style:family="text">
      <style:text-properties fo:color="#000000" fo:font-size="11pt" style:font-size-asian="11pt" style:font-name-complex="Arial" style:font-size-complex="11pt" style:font-weight-complex="bold"/>
    </style:style>
    <style:style style:name="T529_29" style:family="text">
      <style:text-properties fo:color="#000000" fo:font-size="11pt" style:font-size-asian="11pt" style:font-name-complex="Arial" style:font-size-complex="11pt" style:font-weight-complex="bold"/>
    </style:style>
    <style:style style:name="T529_30" style:family="text">
      <style:text-properties fo:color="#000000" fo:font-size="11pt" style:font-size-asian="11pt" style:font-name-complex="Arial" style:font-size-complex="11pt" style:font-weight-complex="bold"/>
    </style:style>
    <style:style style:name="T529_31" style:family="text">
      <style:text-properties fo:color="#000000" fo:font-size="11pt" style:font-size-asian="11pt" style:font-name-complex="Arial" style:font-size-complex="11pt" style:font-weight-complex="bold"/>
    </style:style>
    <style:style style:name="T529_32" style:family="text">
      <style:text-properties fo:color="#000000" fo:font-size="11pt" style:font-size-asian="11pt" style:font-name-complex="Arial" style:font-size-complex="11pt" style:font-weight-complex="bold"/>
    </style:style>
    <style:style style:name="T529_33" style:family="text">
      <style:text-properties fo:color="#000000" fo:font-size="11pt" style:font-size-asian="11pt" style:font-name-complex="Arial" style:font-size-complex="11pt" style:font-weight-complex="bold"/>
    </style:style>
    <style:style style:name="T529_34" style:family="text">
      <style:text-properties fo:color="#000000" fo:font-size="11pt" style:font-size-asian="11pt" style:font-name-complex="Arial" style:font-size-complex="11pt" style:font-weight-complex="bold"/>
    </style:style>
    <style:style style:name="T529_35" style:family="text">
      <style:text-properties fo:color="#000000" fo:font-size="11pt" style:font-size-asian="11pt" style:font-name-complex="Arial" style:font-size-complex="11pt" style:font-weight-complex="bold"/>
    </style:style>
    <style:style style:name="T529_36" style:family="text">
      <style:text-properties fo:color="#000000" fo:font-size="11pt" style:font-size-asian="11pt" style:font-name-complex="Arial" style:font-size-complex="11pt" style:font-weight-complex="bold"/>
    </style:style>
    <style:style style:name="T529_37" style:family="text">
      <style:text-properties fo:color="#000000" fo:font-size="11pt" style:font-size-asian="11pt" style:font-name-complex="Arial" style:font-size-complex="11pt" style:font-weight-complex="bold"/>
    </style:style>
    <style:style style:name="T529_38" style:family="text">
      <style:text-properties fo:color="#000000" fo:font-size="11pt" style:font-size-asian="11pt" style:font-name-complex="Arial" style:font-size-complex="11pt" style:font-weight-complex="bold"/>
    </style:style>
    <style:style style:name="P53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31_2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531_3" style:family="text">
      <style:text-properties fo:font-size="11pt" style:font-name-asian="Calibri" style:font-size-asian="11pt" style:font-name-complex="Arial" style:font-size-complex="11pt" style:font-weight-complex="bold"/>
    </style:style>
    <style:style style:name="T531_4" style:family="text">
      <style:text-properties fo:color="#000000" fo:font-size="11pt" style:font-size-asian="11pt" style:font-name-complex="Arial" style:font-size-complex="11pt" style:font-weight-complex="bold"/>
    </style:style>
    <style:style style:name="T531_5" style:family="text">
      <style:text-properties fo:color="#000000" fo:font-size="11pt" style:font-size-asian="11pt" style:font-name-complex="Arial" style:font-size-complex="11pt" style:font-weight-complex="bold"/>
    </style:style>
    <style:style style:name="T531_6" style:family="text">
      <style:text-properties fo:color="#000000" fo:font-size="11pt" style:font-size-asian="11pt" style:font-name-complex="Arial" style:font-size-complex="11pt" style:font-weight-complex="bold"/>
    </style:style>
    <style:style style:name="T531_7" style:family="text">
      <style:text-properties fo:color="#000000" fo:font-size="11pt" style:font-size-asian="11pt" style:font-name-complex="Arial" style:font-size-complex="11pt" style:font-weight-complex="bold"/>
    </style:style>
    <style:style style:name="T531_8" style:family="text">
      <style:text-properties fo:color="#000000" fo:font-size="11pt" style:font-size-asian="11pt" style:font-name-complex="Arial" style:font-size-complex="11pt" style:font-weight-complex="bold"/>
    </style:style>
    <style:style style:name="T531_9" style:family="text">
      <style:text-properties fo:color="#000000" fo:font-size="11pt" style:font-size-asian="11pt" style:font-name-complex="Arial" style:font-size-complex="11pt" style:font-weight-complex="bold"/>
    </style:style>
    <style:style style:name="T531_10" style:family="text">
      <style:text-properties fo:color="#000000" fo:font-size="11pt" style:font-size-asian="11pt" style:font-name-complex="Arial" style:font-size-complex="11pt" style:font-weight-complex="bold"/>
    </style:style>
    <style:style style:name="T531_11" style:family="text">
      <style:text-properties fo:color="#000000" fo:font-size="11pt" style:font-size-asian="11pt" style:font-name-complex="Arial" style:font-size-complex="11pt" style:font-weight-complex="bold"/>
    </style:style>
    <style:style style:name="T531_12" style:family="text">
      <style:text-properties fo:color="#000000" fo:font-size="11pt" style:font-size-asian="11pt" style:font-name-complex="Arial" style:font-size-complex="11pt" style:font-weight-complex="bold"/>
    </style:style>
    <style:style style:name="T531_13" style:family="text">
      <style:text-properties fo:color="#000000" fo:font-size="11pt" style:font-size-asian="11pt" style:font-name-complex="Arial" style:font-size-complex="11pt" style:font-weight-complex="bold"/>
    </style:style>
    <style:style style:name="T531_14" style:family="text">
      <style:text-properties fo:color="#000000" fo:font-size="11pt" style:font-size-asian="11pt" style:font-name-complex="Arial" style:font-size-complex="11pt" style:font-weight-complex="bold"/>
    </style:style>
    <style:style style:name="T531_15" style:family="text">
      <style:text-properties fo:color="#000000" fo:font-size="11pt" style:font-size-asian="11pt" style:font-name-complex="Arial" style:font-size-complex="11pt" style:font-weight-complex="bold"/>
    </style:style>
    <style:style style:name="T531_16" style:family="text">
      <style:text-properties fo:color="#000000" fo:font-size="11pt" style:font-size-asian="11pt" style:font-name-complex="Arial" style:font-size-complex="11pt" style:font-weight-complex="bold"/>
    </style:style>
    <style:style style:name="T531_17" style:family="text">
      <style:text-properties fo:color="#000000" fo:font-size="11pt" style:font-size-asian="11pt" style:font-name-complex="Arial" style:font-size-complex="11pt" style:font-weight-complex="bold"/>
    </style:style>
    <style:style style:name="T531_18" style:family="text">
      <style:text-properties fo:color="#000000" fo:font-size="11pt" style:font-size-asian="11pt" style:font-name-complex="Arial" style:font-size-complex="11pt" style:font-weight-complex="bold"/>
    </style:style>
    <style:style style:name="T531_19" style:family="text">
      <style:text-properties fo:color="#000000" fo:font-size="11pt" style:font-size-asian="11pt" style:font-name-complex="Arial" style:font-size-complex="11pt" style:font-weight-complex="bold"/>
    </style:style>
    <style:style style:name="T531_20" style:family="text">
      <style:text-properties fo:color="#000000" fo:font-size="11pt" style:font-size-asian="11pt" style:font-name-complex="Arial" style:font-size-complex="11pt" style:font-weight-complex="bold"/>
    </style:style>
    <style:style style:name="T531_21" style:family="text">
      <style:text-properties fo:color="#000000" fo:font-size="11pt" style:font-size-asian="11pt" style:font-name-complex="Arial" style:font-size-complex="11pt" style:font-weight-complex="bold"/>
    </style:style>
    <style:style style:name="T531_22" style:family="text">
      <style:text-properties fo:color="#000000" fo:font-size="11pt" style:font-size-asian="11pt" style:font-name-complex="Arial" style:font-size-complex="11pt" style:font-weight-complex="bold"/>
    </style:style>
    <style:style style:name="T531_23" style:family="text">
      <style:text-properties fo:color="#000000" fo:font-size="11pt" style:font-size-asian="11pt" style:font-name-complex="Arial" style:font-size-complex="11pt" style:font-weight-complex="bold"/>
    </style:style>
    <style:style style:name="T531_24" style:family="text">
      <style:text-properties fo:color="#000000" fo:font-size="11pt" style:font-size-asian="11pt" style:font-name-complex="Arial" style:font-size-complex="11pt" style:font-weight-complex="bold"/>
    </style:style>
    <style:style style:name="T531_25" style:family="text">
      <style:text-properties fo:color="#000000" fo:font-size="11pt" style:font-size-asian="11pt" style:font-name-complex="Arial" style:font-size-complex="11pt" style:font-weight-complex="bold"/>
    </style:style>
    <style:style style:name="T531_26" style:family="text">
      <style:text-properties fo:color="#000000" fo:font-size="11pt" style:font-size-asian="11pt" style:font-name-complex="Arial" style:font-size-complex="11pt" style:font-weight-complex="bold"/>
    </style:style>
    <style:style style:name="T531_27" style:family="text">
      <style:text-properties fo:color="#000000" fo:font-size="11pt" style:font-size-asian="11pt" style:font-name-complex="Arial" style:font-size-complex="11pt" style:font-weight-complex="bold"/>
    </style:style>
    <style:style style:name="T531_28" style:family="text">
      <style:text-properties fo:color="#000000" fo:font-size="11pt" style:font-size-asian="11pt" style:font-name-complex="Arial" style:font-size-complex="11pt" style:font-weight-complex="bold"/>
    </style:style>
    <style:style style:name="T531_29" style:family="text">
      <style:text-properties fo:color="#000000" fo:font-size="11pt" style:font-size-asian="11pt" style:font-name-complex="Arial" style:font-size-complex="11pt" style:font-weight-complex="bold"/>
    </style:style>
    <style:style style:name="T531_30" style:family="text">
      <style:text-properties fo:color="#000000" fo:font-size="11pt" style:font-size-asian="11pt" style:font-name-complex="Arial" style:font-size-complex="11pt" style:font-weight-complex="bold"/>
    </style:style>
    <style:style style:name="T531_31" style:family="text">
      <style:text-properties fo:color="#000000" fo:font-size="11pt" style:font-size-asian="11pt" style:font-name-complex="Arial" style:font-size-complex="11pt" style:font-weight-complex="bold"/>
    </style:style>
    <style:style style:name="T531_32" style:family="text">
      <style:text-properties fo:color="#000000" fo:font-size="11pt" style:font-size-asian="11pt" style:font-name-complex="Arial" style:font-size-complex="11pt" style:font-weight-complex="bold"/>
    </style:style>
    <style:style style:name="T531_33" style:family="text">
      <style:text-properties fo:color="#000000" fo:font-size="11pt" style:font-size-asian="11pt" style:font-name-complex="Arial" style:font-size-complex="11pt" style:font-weight-complex="bold"/>
    </style:style>
    <style:style style:name="T531_34" style:family="text">
      <style:text-properties fo:color="#000000" fo:font-size="11pt" style:font-size-asian="11pt" style:font-name-complex="Arial" style:font-size-complex="11pt" style:font-weight-complex="bold"/>
    </style:style>
    <style:style style:name="T531_35" style:family="text">
      <style:text-properties fo:color="#000000" fo:font-size="11pt" style:font-size-asian="11pt" style:font-name-complex="Arial" style:font-size-complex="11pt" style:font-weight-complex="bold"/>
    </style:style>
    <style:style style:name="T531_36" style:family="text">
      <style:text-properties fo:color="#000000" fo:font-size="11pt" style:font-size-asian="11pt" style:font-name-complex="Arial" style:font-size-complex="11pt" style:font-weight-complex="bold"/>
    </style:style>
    <style:style style:name="T531_37" style:family="text">
      <style:text-properties fo:color="#000000" fo:font-size="11pt" style:font-size-asian="11pt" style:font-name-complex="Arial" style:font-size-complex="11pt" style:font-weight-complex="bold"/>
    </style:style>
    <style:style style:name="T531_38" style:family="text">
      <style:text-properties fo:color="#000000" fo:font-size="11pt" style:font-size-asian="11pt" style:font-name-complex="Arial" style:font-size-complex="11pt" style:font-weight-complex="bold"/>
    </style:style>
    <style:style style:name="P53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3" style:family="paragraph" style:parent-style-name="Normal">
      <style:paragraph-properties fo:text-align="justify"/>
    </style:style>
    <style:style style:name="T53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4" style:family="paragraph" style:parent-style-name="List_20_Paragraph">
      <style:paragraph-properties fo:text-align="justify" fo:text-indent="-0.501cm" fo:margin-left="0.501cm"/>
      <style:text-properties fo:font-size="11pt" style:font-size-asian="11pt" style:font-name-complex="Arial" style:font-size-complex="11pt" style:font-weight-complex="bold"/>
    </style:style>
    <style:style style:name="T534_1" style:family="text">
      <style:text-properties fo:font-size="11pt" style:font-size-asian="11pt" style:font-name-complex="Arial" style:font-size-complex="11pt" style:font-weight-complex="bold"/>
    </style:style>
    <style:style style:name="T534_2" style:family="text">
      <style:text-properties fo:font-size="11pt" style:font-size-asian="11pt" style:font-name-complex="Arial" style:font-size-complex="11pt" style:font-weight-complex="bold"/>
    </style:style>
    <style:style style:name="T534_3" style:family="text">
      <style:text-properties fo:font-size="11pt" style:font-size-asian="11pt" style:font-name-complex="Arial" style:font-size-complex="11pt" style:font-weight-complex="bold"/>
    </style:style>
    <style:style style:name="T534_4" style:family="text">
      <style:text-properties fo:font-size="11pt" style:font-size-asian="11pt" style:font-name-complex="Arial" style:font-size-complex="11pt" style:font-weight-complex="bold"/>
    </style:style>
    <style:style style:name="T534_5" style:family="text">
      <style:text-properties fo:font-size="11pt" style:font-size-asian="11pt" style:font-name-complex="Arial" style:font-size-complex="11pt" style:font-weight-complex="bold"/>
    </style:style>
    <style:style style:name="T534_6" style:family="text">
      <style:text-properties fo:font-size="11pt" style:font-size-asian="11pt" style:font-name-complex="Arial" style:font-size-complex="11pt" style:font-weight-complex="bold"/>
    </style:style>
    <style:style style:name="T534_7" style:family="text">
      <style:text-properties fo:font-size="11pt" style:font-size-asian="11pt" style:font-name-complex="Arial" style:font-size-complex="11pt" style:font-weight-complex="bold"/>
    </style:style>
    <style:style style:name="P535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P536" style:family="paragraph" style:parent-style-name="List_20_Paragraph">
      <style:paragraph-properties fo:text-align="justify" fo:text-indent="-0.501cm" fo:margin-left="0.501cm"/>
      <style:text-properties fo:font-size="11pt" style:font-size-asian="11pt" style:font-name-complex="Arial" style:font-size-complex="11pt" style:font-weight-complex="bold"/>
    </style:style>
    <style:style style:name="T536_1" style:family="text">
      <style:text-properties fo:font-size="11pt" style:font-size-asian="11pt" style:font-name-complex="Arial" style:font-size-complex="11pt" style:font-weight-complex="bold"/>
    </style:style>
    <style:style style:name="T536_2" style:family="text">
      <style:text-properties fo:font-size="11pt" style:font-size-asian="11pt" style:font-name-complex="Arial" style:font-size-complex="11pt" style:font-weight-complex="bold"/>
    </style:style>
    <style:style style:name="T536_3" style:family="text">
      <style:text-properties fo:font-size="11pt" style:font-size-asian="11pt" style:font-name-complex="Arial" style:font-size-complex="11pt" style:font-weight-complex="bold"/>
    </style:style>
    <style:style style:name="T536_4" style:family="text">
      <style:text-properties fo:font-size="11pt" style:font-size-asian="11pt" style:font-name-complex="Arial" style:font-size-complex="11pt" style:font-weight-complex="bold"/>
    </style:style>
    <style:style style:name="T536_5" style:family="text">
      <style:text-properties fo:font-size="11pt" style:font-size-asian="11pt" style:font-name-complex="Arial" style:font-size-complex="11pt" style:font-weight-complex="bold"/>
    </style:style>
    <style:style style:name="T536_6" style:family="text">
      <style:text-properties fo:font-size="11pt" style:font-size-asian="11pt" style:font-name-complex="Arial" style:font-size-complex="11pt" style:font-weight-complex="bold"/>
    </style:style>
    <style:style style:name="T536_7" style:family="text">
      <style:text-properties fo:font-size="11pt" style:font-size-asian="11pt" style:font-name-complex="Arial" style:font-size-complex="11pt" style:font-weight-complex="bold"/>
    </style:style>
    <style:style style:name="T536_8" style:family="text">
      <style:text-properties fo:font-size="11pt" style:font-size-asian="11pt" style:font-name-complex="Arial" style:font-size-complex="11pt" style:font-weight-complex="bold"/>
    </style:style>
    <style:style style:name="T536_9" style:family="text">
      <style:text-properties fo:font-size="11pt" style:font-size-asian="11pt" style:font-name-complex="Arial" style:font-size-complex="11pt" style:font-weight-complex="bold"/>
    </style:style>
    <style:style style:name="T536_10" style:family="text">
      <style:text-properties fo:font-size="11pt" style:font-size-asian="11pt" style:font-name-complex="Arial" style:font-size-complex="11pt" style:font-weight-complex="bold"/>
    </style:style>
    <style:style style:name="P537" style:family="paragraph" style:parent-style-name="Normal">
      <style:paragraph-properties fo:text-indent="-0.635cm" fo:margin-left="0.635cm">
        <style:tab-stops>
          <style:tab-stop style:type="left" style:leader-style="none" style:position="0.116cm"/>
        </style:tab-stops>
      </style:paragraph-properties>
    </style:style>
    <style:style style:name="T537_1" style:family="text">
      <style:text-properties fo:font-size="11pt" style:font-size-asian="11pt" style:font-name-complex="Arial" style:font-size-complex="11pt"/>
    </style:style>
    <style:style style:name="T537_2" style:family="text">
      <style:text-properties fo:font-size="11pt" style:font-size-asian="11pt" style:font-name-complex="Arial" style:font-size-complex="11pt"/>
    </style:style>
    <style:style style:name="T537_3" style:family="text">
      <style:text-properties fo:font-size="11pt" style:font-size-asian="11pt" style:font-name-complex="Arial" style:font-size-complex="11pt"/>
    </style:style>
    <style:style style:name="T537_4" style:family="text">
      <style:text-properties fo:font-size="11pt" style:font-size-asian="11pt" style:font-name-complex="Arial" style:font-size-complex="11pt"/>
    </style:style>
    <style:style style:name="T537_5" style:family="text">
      <style:text-properties fo:font-size="11pt" style:font-size-asian="11pt" style:font-name-complex="Arial" style:font-size-complex="11pt"/>
    </style:style>
    <style:style style:name="T537_6" style:family="text">
      <style:text-properties fo:font-size="11pt" style:font-size-asian="11pt" style:font-name-complex="Arial" style:font-size-complex="11pt"/>
    </style:style>
    <style:style style:name="T537_7" style:family="text">
      <style:text-properties fo:font-size="11pt" style:font-size-asian="11pt" style:font-name-complex="Arial" style:font-size-complex="11pt"/>
    </style:style>
    <style:style style:name="T537_8" style:family="text">
      <style:text-properties fo:font-size="11pt" style:font-size-asian="11pt" style:font-name-complex="Arial" style:font-size-complex="11pt"/>
    </style:style>
    <style:style style:name="T537_9" style:family="text">
      <style:text-properties fo:font-size="11pt" style:font-size-asian="11pt" style:font-name-complex="Arial" style:font-size-complex="11pt"/>
    </style:style>
    <style:style style:name="T537_10" style:family="text">
      <style:text-properties fo:font-size="11pt" style:font-size-asian="11pt" style:font-name-complex="Arial" style:font-size-complex="11pt"/>
    </style:style>
    <style:style style:name="T537_11" style:family="text">
      <style:text-properties fo:font-size="11pt" style:font-size-asian="11pt" style:font-name-complex="Arial" style:font-size-complex="11pt"/>
    </style:style>
    <style:style style:name="T537_12" style:family="text">
      <style:text-properties fo:font-size="11pt" style:font-size-asian="11pt" style:font-name-complex="Arial" style:font-size-complex="11pt"/>
    </style:style>
    <style:style style:name="T537_13" style:family="text">
      <style:text-properties fo:font-size="11pt" style:font-size-asian="11pt" style:font-name-complex="Arial" style:font-size-complex="11pt"/>
    </style:style>
    <style:style style:name="T537_14" style:family="text">
      <style:text-properties fo:font-size="11pt" style:font-size-asian="11pt" style:font-name-complex="Arial" style:font-size-complex="11pt"/>
    </style:style>
    <style:style style:name="T537_15" style:family="text">
      <style:text-properties fo:font-size="11pt" style:font-size-asian="11pt" style:font-name-complex="Arial" style:font-size-complex="11pt"/>
    </style:style>
    <style:style style:name="P538" style:family="paragraph" style:parent-style-name="Normal">
      <style:paragraph-properties fo:text-indent="-0.635cm" fo:margin-left="0.635cm">
        <style:tab-stops>
          <style:tab-stop style:type="left" style:leader-style="none" style:position="0.116cm"/>
        </style:tab-stops>
      </style:paragraph-properties>
      <style:text-properties fo:font-size="11pt" style:font-size-asian="11pt" style:font-name-complex="Arial" style:font-size-complex="11pt"/>
    </style:style>
    <style:style style:name="P539" style:family="paragraph" style:parent-style-name="Normal">
      <style:paragraph-properties fo:text-indent="-0.635cm" fo:margin-left="0.635cm">
        <style:tab-stops>
          <style:tab-stop style:type="left" style:leader-style="none" style:position="0.116cm"/>
        </style:tab-stops>
      </style:paragraph-properties>
    </style:style>
    <style:style style:name="T539_1" style:family="text">
      <style:text-properties fo:font-size="11pt" style:font-size-asian="11pt" style:font-name-complex="Arial" style:font-size-complex="11pt"/>
    </style:style>
    <style:style style:name="T539_2" style:family="text">
      <style:text-properties fo:font-size="11pt" style:font-size-asian="11pt" style:font-name-complex="Arial" style:font-size-complex="11pt"/>
    </style:style>
    <style:style style:name="T539_3" style:family="text">
      <style:text-properties fo:font-size="11pt" style:font-size-asian="11pt" style:font-name-complex="Arial" style:font-size-complex="11pt"/>
    </style:style>
    <style:style style:name="T539_4" style:family="text">
      <style:text-properties fo:font-size="11pt" style:font-size-asian="11pt" style:font-name-complex="Arial" style:font-size-complex="11pt"/>
    </style:style>
    <style:style style:name="T539_5" style:family="text">
      <style:text-properties fo:font-size="11pt" style:font-size-asian="11pt" style:font-name-complex="Arial" style:font-size-complex="11pt"/>
    </style:style>
    <style:style style:name="P540" style:family="paragraph" style:parent-style-name="Normal"/>
    <style:style style:name="P541" style:family="paragraph" style:parent-style-name="Normal"/>
    <style:style style:name="P542" style:family="paragraph" style:parent-style-name="Normal"/>
    <style:style style:name="P543" style:family="paragraph" style:parent-style-name="Normal"/>
    <style:style style:name="P544" style:family="paragraph" style:parent-style-name="Normal"/>
    <style:style style:name="P545" style:family="paragraph" style:parent-style-name="Normal"/>
    <style:style style:name="P546" style:family="paragraph" style:parent-style-name="Normal"/>
    <style:style style:name="P547" style:family="paragraph" style:parent-style-name="Normal"/>
    <style:style style:name="P548" style:family="paragraph" style:parent-style-name="Normal"/>
    <style:style style:name="P549" style:family="paragraph" style:parent-style-name="Normal"/>
    <style:style style:name="P550" style:family="paragraph" style:parent-style-name="Normal"/>
    <style:style style:name="P551" style:family="paragraph" style:parent-style-name="Normal"/>
    <style:style style:name="P552" style:family="paragraph" style:parent-style-name="Normal"/>
    <style:style style:name="Table11" style:family="table">
      <style:table-properties table:align="left" style:width="16.503cm" fo:margin-left="-0.259cm"/>
    </style:style>
    <style:style style:name="Column39" style:family="table-column">
      <style:table-column-properties style:column-width="3.013cm"/>
    </style:style>
    <style:style style:name="Column40" style:family="table-column">
      <style:table-column-properties style:column-width="1.087cm"/>
    </style:style>
    <style:style style:name="Column41" style:family="table-column">
      <style:table-column-properties style:column-width="1.653cm"/>
    </style:style>
    <style:style style:name="Column42" style:family="table-column">
      <style:table-column-properties style:column-width="5.791cm"/>
    </style:style>
    <style:style style:name="Column43" style:family="table-column">
      <style:table-column-properties style:column-width="4.96cm"/>
    </style:style>
    <style:style style:name="Row89" style:family="table-row">
      <style:table-row-properties style:min-row-height="0.863cm"/>
    </style:style>
    <style:style style:name="Cell2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5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55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55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90" style:family="table-row">
      <style:table-row-properties style:min-row-height="0.612cm"/>
    </style:style>
    <style:style style:name="Cell2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5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58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1" style:family="table-row">
      <style:table-row-properties style:min-row-height="0.609cm"/>
    </style:style>
    <style:style style:name="Cell2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6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63" style:family="paragraph" style:parent-style-name="Normal">
      <style:text-properties fo:font-weight="bold" style:font-weight-asian="bold"/>
    </style:style>
    <style:style style:name="Table12" style:family="table">
      <style:table-properties table:align="left" style:width="16.494cm" fo:margin-left="0cm"/>
    </style:style>
    <style:style style:name="Column44" style:family="table-column">
      <style:table-column-properties style:column-width="3.992cm"/>
    </style:style>
    <style:style style:name="Column45" style:family="table-column">
      <style:table-column-properties style:column-width="6.001cm"/>
    </style:style>
    <style:style style:name="Column46" style:family="table-column">
      <style:table-column-properties style:column-width="6.502cm"/>
    </style:style>
    <style:style style:name="Row92" style:family="table-row">
      <style:table-row-properties style:min-row-height="0.482cm"/>
    </style:style>
    <style:style style:name="Cell2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00%" fo:margin-bottom="0cm"/>
    </style:style>
    <style:style style:name="T5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93" style:family="table-row"/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7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8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8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8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8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58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7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7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8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9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9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9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9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9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94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9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99" style:family="paragraph" style:parent-style-name="Normal">
      <style:paragraph-properties fo:line-height="100%" fo:margin-bottom="0cm"/>
    </style:style>
    <style:style style:name="T5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2" style:family="paragraph" style:parent-style-name="Normal">
      <style:paragraph-properties fo:line-height="100%" fo:margin-bottom="0cm"/>
    </style:style>
    <style:style style:name="T6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09" style:family="paragraph" style:parent-style-name="Normal">
      <style:paragraph-properties fo:line-height="100%" fo:margin-bottom="0cm"/>
    </style:style>
    <style:style style:name="T6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0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100%" fo:margin-bottom="0cm"/>
    </style:style>
    <style:style style:name="T6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12" style:family="paragraph" style:parent-style-name="Normal">
      <style:paragraph-properties fo:line-height="100%" fo:margin-bottom="0cm"/>
    </style:style>
    <style:style style:name="T6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4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4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4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4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18" style:family="paragraph" style:parent-style-name="Normal">
      <style:paragraph-properties fo:line-height="100%" fo:margin-bottom="0cm"/>
    </style:style>
    <style:style style:name="T6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1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18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0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0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0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0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0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0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0_1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0_1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22" style:family="paragraph" style:parent-style-name="Normal">
      <style:paragraph-properties fo:line-height="100%" fo:margin-bottom="0cm"/>
    </style:style>
    <style:style style:name="T6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2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2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2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2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2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22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95" style:family="table-row"/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100%" fo:margin-bottom="0cm"/>
    </style:style>
    <style:style style:name="T6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2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2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2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2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6" style:family="paragraph" style:parent-style-name="Normal">
      <style:paragraph-properties fo:break-before="page"/>
    </style:style>
    <style:style style:name="Table13" style:family="table">
      <style:table-properties table:align="left" style:width="16.494cm" fo:margin-left="0cm"/>
    </style:style>
    <style:style style:name="Column47" style:family="table-column">
      <style:table-column-properties style:column-width="3.992cm"/>
    </style:style>
    <style:style style:name="Column48" style:family="table-column">
      <style:table-column-properties style:column-width="6.001cm"/>
    </style:style>
    <style:style style:name="Column49" style:family="table-column">
      <style:table-column-properties style:column-width="6.502cm"/>
    </style:style>
    <style:style style:name="Row96" style:family="table-row"/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2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2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2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2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7" style:family="paragraph" style:parent-style-name="Normal">
      <style:paragraph-properties fo:line-height="100%" fo:margin-bottom="0cm"/>
    </style:style>
    <style:style style:name="T6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42" style:family="paragraph" style:parent-style-name="Normal">
      <style:paragraph-properties fo:line-height="100%" fo:margin-bottom="0cm"/>
    </style:style>
    <style:style style:name="T6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49" style:family="paragraph" style:parent-style-name="Normal">
      <style:paragraph-properties fo:line-height="100%" fo:margin-bottom="0cm"/>
    </style:style>
    <style:style style:name="T6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line-height="100%" fo:margin-bottom="0cm"/>
    </style:style>
    <style:style style:name="T6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5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5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5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52" style:family="paragraph" style:parent-style-name="Normal">
      <style:paragraph-properties fo:line-height="100%" fo:margin-bottom="0cm"/>
    </style:style>
    <style:style style:name="T6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2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2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2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2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2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2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2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2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2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2_1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2_1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2_1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2_1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2_2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54" style:family="paragraph" style:parent-style-name="Normal">
      <style:paragraph-properties fo:line-height="100%" fo:margin-bottom="0cm"/>
    </style:style>
    <style:style style:name="T6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4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4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4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4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4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4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4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4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4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4_1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4_1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56" style:family="paragraph" style:parent-style-name="Normal">
      <style:paragraph-properties fo:line-height="100%" fo:margin-bottom="0cm"/>
    </style:style>
    <style:style style:name="T6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1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1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1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1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6_2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58" style:family="paragraph" style:parent-style-name="Normal">
      <style:paragraph-properties fo:line-height="100%" fo:margin-bottom="0cm"/>
    </style:style>
    <style:style style:name="T6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5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8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8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8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8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8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8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8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8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8_1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8_1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8_1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8_1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8_2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8_2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58_2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97" style:family="table-row"/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line-height="100%" fo:margin-bottom="0cm"/>
    </style:style>
    <style:style style:name="T65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5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65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line-height="108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61" style:family="paragraph" style:parent-style-name="Normal">
      <style:paragraph-properties fo:line-height="108%" fo:margin-bottom="0cm"/>
    </style:style>
    <style:style style:name="T6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6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6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62" style:family="paragraph" style:parent-style-name="Normal">
      <style:paragraph-properties fo:line-height="108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63" style:family="paragraph" style:parent-style-name="Normal">
      <style:paragraph-properties fo:line-height="108%" fo:margin-bottom="0cm"/>
    </style:style>
    <style:style style:name="T6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6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6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6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6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69" style:family="paragraph" style:parent-style-name="Normal">
      <style:paragraph-properties fo:text-align="justify"/>
    </style:style>
    <style:style style:name="T6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70" style:family="paragraph" style:parent-style-name="Normal">
      <style:text-properties fo:font-size="11pt" style:font-size-asian="11pt" style:font-name-complex="Arial" style:font-size-complex="11pt"/>
    </style:style>
    <style:style style:name="P671" style:family="paragraph" style:parent-style-name="Normal">
      <style:paragraph-properties fo:text-align="justify"/>
    </style:style>
    <style:style style:name="T671_1" style:family="text">
      <style:text-properties fo:font-size="11pt" style:font-size-asian="11pt" style:font-size-complex="11pt" fo:font-weight="bold" style:font-weight-asian="bold"/>
    </style:style>
    <style:style style:name="T671_2" style:family="text">
      <style:text-properties fo:font-size="11pt" style:font-size-asian="11pt" style:font-name-complex="Arial" style:font-size-complex="11pt" fo:font-weight="bold" style:font-weight-asian="bold"/>
    </style:style>
    <style:style style:name="T671_3" style:family="text">
      <style:text-properties fo:font-size="11pt" style:font-size-asian="11pt" style:font-name-complex="Arial" style:font-size-complex="11pt"/>
    </style:style>
    <style:style style:name="T671_4" style:family="text">
      <style:text-properties fo:font-size="11pt" style:font-size-asian="11pt" style:font-name-complex="Arial" style:font-size-complex="11pt"/>
    </style:style>
    <style:style style:name="T671_5" style:family="text">
      <style:text-properties fo:font-size="11pt" style:font-size-asian="11pt" style:font-size-complex="11pt"/>
    </style:style>
    <style:style style:name="T671_6" style:family="text">
      <style:text-properties fo:font-size="11pt" style:font-size-asian="11pt" style:font-size-complex="11pt"/>
    </style:style>
    <style:style style:name="T671_7" style:family="text">
      <style:text-properties fo:font-size="11pt" style:font-size-asian="11pt" style:font-size-complex="11pt"/>
    </style:style>
    <style:style style:name="T671_8" style:family="text">
      <style:text-properties fo:font-size="11pt" style:font-size-asian="11pt" style:font-size-complex="11pt"/>
    </style:style>
    <style:style style:name="T671_9" style:family="text">
      <style:text-properties fo:font-size="11pt" style:font-size-asian="11pt" style:font-size-complex="11pt"/>
    </style:style>
    <style:style style:name="T671_10" style:family="text">
      <style:text-properties fo:font-size="11pt" style:font-size-asian="11pt" style:font-size-complex="11pt"/>
    </style:style>
    <style:style style:name="T671_11" style:family="text">
      <style:text-properties fo:font-size="11pt" style:font-size-asian="11pt" style:font-size-complex="11pt"/>
    </style:style>
    <style:style style:name="T671_12" style:family="text">
      <style:text-properties fo:font-size="11pt" style:font-size-asian="11pt" style:font-size-complex="11pt"/>
    </style:style>
    <style:style style:name="T671_13" style:family="text">
      <style:text-properties fo:font-size="11pt" style:font-size-asian="11pt" style:font-size-complex="11pt"/>
    </style:style>
    <style:style style:name="T671_14" style:family="text">
      <style:text-properties fo:font-size="11pt" style:font-size-asian="11pt" style:font-size-complex="11pt"/>
    </style:style>
    <style:style style:name="T671_15" style:family="text">
      <style:text-properties fo:font-size="11pt" style:font-size-asian="11pt" style:font-size-complex="11pt"/>
    </style:style>
    <style:style style:name="T671_16" style:family="text">
      <style:text-properties fo:font-size="11pt" style:font-size-asian="11pt" style:font-size-complex="11pt"/>
    </style:style>
    <style:style style:name="T671_17" style:family="text">
      <style:text-properties fo:font-size="11pt" style:font-size-asian="11pt" style:font-size-complex="11pt"/>
    </style:style>
    <style:style style:name="T671_18" style:family="text">
      <style:text-properties fo:font-size="11pt" style:font-size-asian="11pt" style:font-size-complex="11pt"/>
    </style:style>
    <style:style style:name="T671_19" style:family="text">
      <style:text-properties fo:font-size="11pt" style:font-size-asian="11pt" style:font-size-complex="11pt"/>
    </style:style>
    <style:style style:name="T671_20" style:family="text">
      <style:text-properties fo:font-size="11pt" style:font-size-asian="11pt" style:font-size-complex="11pt"/>
    </style:style>
    <style:style style:name="T671_21" style:family="text">
      <style:text-properties fo:font-size="11pt" style:font-size-asian="11pt" style:font-size-complex="11pt"/>
    </style:style>
    <style:style style:name="T671_22" style:family="text">
      <style:text-properties fo:font-size="11pt" style:font-size-asian="11pt" style:font-size-complex="11pt"/>
    </style:style>
    <style:style style:name="T671_23" style:family="text">
      <style:text-properties fo:font-size="11pt" style:font-size-asian="11pt" style:font-size-complex="11pt"/>
    </style:style>
    <style:style style:name="T671_24" style:family="text">
      <style:text-properties fo:font-size="11pt" style:font-size-asian="11pt" style:font-size-complex="11pt"/>
    </style:style>
    <style:style style:name="T671_25" style:family="text">
      <style:text-properties fo:font-size="11pt" style:font-size-asian="11pt" style:font-size-complex="11pt"/>
    </style:style>
    <style:style style:name="P67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673" style:family="paragraph" style:parent-style-name="Normal">
      <style:paragraph-properties fo:text-align="justify"/>
    </style:style>
    <style:style style:name="T673_1" style:family="text">
      <style:text-properties fo:font-size="11pt" style:font-size-asian="11pt" style:font-size-complex="11pt" fo:font-weight="bold" style:font-weight-asian="bold"/>
    </style:style>
    <style:style style:name="T673_2" style:family="text">
      <style:text-properties fo:font-size="11pt" style:font-size-asian="11pt" style:font-size-complex="11pt"/>
    </style:style>
    <style:style style:name="T673_3" style:family="text">
      <style:text-properties fo:font-size="11pt" style:font-size-asian="11pt" style:font-size-complex="11pt"/>
    </style:style>
    <style:style style:name="T673_4" style:family="text">
      <style:text-properties fo:font-size="11pt" style:font-size-asian="11pt" style:font-size-complex="11pt"/>
    </style:style>
    <style:style style:name="T673_5" style:family="text">
      <style:text-properties fo:font-size="11pt" style:font-size-asian="11pt" style:font-size-complex="11pt"/>
    </style:style>
    <style:style style:name="T673_6" style:family="text">
      <style:text-properties fo:font-size="11pt" style:font-size-asian="11pt" style:font-size-complex="11pt"/>
    </style:style>
    <style:style style:name="T673_7" style:family="text">
      <style:text-properties fo:font-size="11pt" style:font-size-asian="11pt" style:font-size-complex="11pt"/>
    </style:style>
    <style:style style:name="T673_8" style:family="text">
      <style:text-properties fo:font-size="11pt" style:font-size-asian="11pt" style:font-size-complex="11pt"/>
    </style:style>
    <style:style style:name="T673_9" style:family="text">
      <style:text-properties fo:font-size="11pt" style:font-size-asian="11pt" style:font-size-complex="11pt"/>
    </style:style>
    <style:style style:name="T673_10" style:family="text">
      <style:text-properties fo:font-size="11pt" style:font-size-asian="11pt" style:font-size-complex="11pt"/>
    </style:style>
    <style:style style:name="T673_11" style:family="text">
      <style:text-properties fo:font-size="11pt" style:font-size-asian="11pt" style:font-size-complex="11pt"/>
    </style:style>
    <style:style style:name="T673_12" style:family="text">
      <style:text-properties fo:font-size="11pt" style:font-size-asian="11pt" style:font-size-complex="11pt"/>
    </style:style>
    <style:style style:name="T673_13" style:family="text">
      <style:text-properties fo:font-size="11pt" style:font-size-asian="11pt" style:font-size-complex="11pt"/>
    </style:style>
    <style:style style:name="T673_14" style:family="text">
      <style:text-properties fo:font-size="11pt" style:font-size-asian="11pt" style:font-size-complex="11pt"/>
    </style:style>
    <style:style style:name="T673_15" style:family="text">
      <style:text-properties fo:font-size="11pt" style:font-size-asian="11pt" style:font-size-complex="11pt"/>
    </style:style>
    <style:style style:name="T673_16" style:family="text">
      <style:text-properties fo:font-size="11pt" style:font-size-asian="11pt" style:font-size-complex="11pt"/>
    </style:style>
    <style:style style:name="T673_17" style:family="text">
      <style:text-properties fo:font-size="11pt" style:font-size-asian="11pt" style:font-size-complex="11pt"/>
    </style:style>
    <style:style style:name="T673_18" style:family="text">
      <style:text-properties fo:font-size="11pt" style:font-size-asian="11pt" style:font-size-complex="11pt"/>
    </style:style>
    <style:style style:name="T673_19" style:family="text">
      <style:text-properties fo:font-size="11pt" style:font-size-asian="11pt" style:font-size-complex="11pt"/>
    </style:style>
    <style:style style:name="T673_20" style:family="text">
      <style:text-properties fo:font-size="11pt" style:font-size-asian="11pt" style:font-size-complex="11pt"/>
    </style:style>
    <style:style style:name="T673_21" style:family="text">
      <style:text-properties fo:font-size="11pt" style:font-size-asian="11pt" style:font-size-complex="11pt"/>
    </style:style>
    <style:style style:name="T673_22" style:family="text">
      <style:text-properties fo:font-size="11pt" style:font-size-asian="11pt" style:font-size-complex="11pt"/>
    </style:style>
    <style:style style:name="T673_23" style:family="text">
      <style:text-properties fo:font-size="11pt" style:font-size-asian="11pt" style:font-size-complex="11pt"/>
    </style:style>
    <style:style style:name="T673_24" style:family="text">
      <style:text-properties fo:font-size="11pt" style:font-size-asian="11pt" style:font-size-complex="11pt"/>
    </style:style>
    <style:style style:name="T673_25" style:family="text">
      <style:text-properties fo:font-size="11pt" style:font-size-asian="11pt" style:font-size-complex="11pt"/>
    </style:style>
    <style:style style:name="T673_26" style:family="text">
      <style:text-properties fo:font-size="11pt" style:font-size-asian="11pt" style:font-size-complex="11pt"/>
    </style:style>
    <style:style style:name="T673_27" style:family="text">
      <style:text-properties fo:font-size="11pt" style:font-size-asian="11pt" style:font-size-complex="11pt"/>
    </style:style>
    <style:style style:name="T673_28" style:family="text">
      <style:text-properties fo:font-size="11pt" style:font-size-asian="11pt" style:font-size-complex="11pt"/>
    </style:style>
    <style:style style:name="T673_29" style:family="text">
      <style:text-properties fo:font-size="11pt" style:font-size-asian="11pt" style:font-size-complex="11pt"/>
    </style:style>
    <style:style style:name="T673_30" style:family="text">
      <style:text-properties fo:font-size="11pt" style:font-size-asian="11pt" style:font-size-complex="11pt"/>
    </style:style>
    <style:style style:name="T673_31" style:family="text">
      <style:text-properties fo:font-size="11pt" style:font-size-asian="11pt" style:font-size-complex="11pt"/>
    </style:style>
    <style:style style:name="T673_32" style:family="text">
      <style:text-properties fo:font-size="11pt" style:font-size-asian="11pt" style:font-size-complex="11pt"/>
    </style:style>
    <style:style style:name="T673_33" style:family="text">
      <style:text-properties fo:font-size="11pt" style:font-size-asian="11pt" style:font-size-complex="11pt"/>
    </style:style>
    <style:style style:name="P674" style:family="paragraph" style:parent-style-name="Normal">
      <style:paragraph-properties fo:text-align="justify"/>
    </style:style>
    <style:style style:name="T674_1" style:family="text">
      <style:text-properties fo:font-size="11pt" style:font-size-asian="11pt" style:font-name-complex="Arial" style:font-size-complex="11pt" fo:font-weight="bold" style:font-weight-asian="bold"/>
    </style:style>
    <style:style style:name="T674_2" style:family="text">
      <style:text-properties fo:font-size="11pt" style:font-size-asian="11pt" style:font-name-complex="Arial" style:font-size-complex="11pt" fo:font-weight="bold" style:font-weight-asian="bold"/>
    </style:style>
    <style:style style:name="T674_3" style:family="text">
      <style:text-properties fo:font-size="11pt" style:font-size-asian="11pt" style:font-name-complex="Arial" style:font-size-complex="11pt" fo:font-weight="bold" style:font-weight-asian="bold"/>
    </style:style>
    <style:style style:name="T674_4" style:family="text">
      <style:text-properties fo:font-size="11pt" style:font-size-asian="11pt" style:font-name-complex="Arial" style:font-size-complex="11pt" fo:font-weight="bold" style:font-weight-asian="bold"/>
    </style:style>
    <style:style style:name="T674_5" style:family="text">
      <style:text-properties fo:font-size="11pt" style:font-size-asian="11pt" style:font-name-complex="Arial" style:font-size-complex="11pt" fo:font-weight="bold" style:font-weight-asian="bold"/>
    </style:style>
    <style:style style:name="T674_6" style:family="text">
      <style:text-properties fo:font-size="11pt" style:font-size-asian="11pt" style:font-name-complex="Arial" style:font-size-complex="11pt" fo:font-weight="bold" style:font-weight-asian="bold"/>
    </style:style>
    <style:style style:name="T674_7" style:family="text">
      <style:text-properties fo:font-size="11pt" style:font-size-asian="11pt" style:font-name-complex="Arial" style:font-size-complex="11pt" fo:font-weight="bold" style:font-weight-asian="bold"/>
    </style:style>
    <style:style style:name="T674_8" style:family="text">
      <style:text-properties fo:font-size="11pt" style:font-size-asian="11pt" style:font-name-complex="Arial" style:font-size-complex="11pt" style:font-weight-complex="bold"/>
    </style:style>
    <style:style style:name="T674_9" style:family="text">
      <style:text-properties fo:font-size="11pt" style:font-size-asian="11pt" style:font-name-complex="Arial" style:font-size-complex="11pt" fo:font-weight="bold" style:font-weight-asian="bold"/>
    </style:style>
    <style:style style:name="T674_10" style:family="text">
      <style:text-properties fo:font-size="11pt" style:font-size-asian="11pt" style:font-name-complex="Arial" style:font-size-complex="11pt" style:font-weight-complex="bold"/>
    </style:style>
    <style:style style:name="T674_11" style:family="text">
      <style:text-properties fo:font-size="11pt" style:font-size-asian="11pt" style:font-name-complex="Arial" style:font-size-complex="11pt" style:font-weight-complex="bold"/>
    </style:style>
    <style:style style:name="T674_12" style:family="text">
      <style:text-properties fo:font-size="11pt" style:font-size-asian="11pt" style:font-name-complex="Arial" style:font-size-complex="11pt" style:font-weight-complex="bold"/>
    </style:style>
    <style:style style:name="T674_13" style:family="text">
      <style:text-properties fo:font-size="11pt" style:font-size-asian="11pt" style:font-name-complex="Arial" style:font-size-complex="11pt" style:font-weight-complex="bold"/>
    </style:style>
    <style:style style:name="T674_14" style:family="text">
      <style:text-properties fo:font-size="11pt" style:font-size-asian="11pt" style:font-name-complex="Arial" style:font-size-complex="11pt" style:font-weight-complex="bold"/>
    </style:style>
    <style:style style:name="T674_15" style:family="text">
      <style:text-properties fo:font-size="11pt" style:font-size-asian="11pt" style:font-name-complex="Arial" style:font-size-complex="11pt" style:font-weight-complex="bold"/>
    </style:style>
    <style:style style:name="T674_16" style:family="text">
      <style:text-properties fo:font-size="11pt" style:font-size-asian="11pt" style:font-name-complex="Arial" style:font-size-complex="11pt" style:font-weight-complex="bold"/>
    </style:style>
    <style:style style:name="T674_17" style:family="text">
      <style:text-properties fo:font-size="11pt" style:font-size-asian="11pt" style:font-name-complex="Arial" style:font-size-complex="11pt" style:font-weight-complex="bold"/>
    </style:style>
    <style:style style:name="T674_18" style:family="text">
      <style:text-properties fo:font-size="11pt" style:font-size-asian="11pt" style:font-name-complex="Arial" style:font-size-complex="11pt" style:font-weight-complex="bold"/>
    </style:style>
    <style:style style:name="T674_19" style:family="text">
      <style:text-properties fo:font-size="11pt" style:font-size-asian="11pt" style:font-name-complex="Arial" style:font-size-complex="11pt" style:font-weight-complex="bold"/>
    </style:style>
    <style:style style:name="T674_20" style:family="text">
      <style:text-properties fo:font-size="11pt" style:font-size-asian="11pt" style:font-name-complex="Arial" style:font-size-complex="11pt" fo:font-weight="bold" style:font-weight-asian="bold"/>
    </style:style>
    <style:style style:name="T674_21" style:family="text">
      <style:text-properties fo:font-size="11pt" style:font-size-asian="11pt" style:font-name-complex="Arial" style:font-size-complex="11pt" style:font-weight-complex="bold"/>
    </style:style>
    <style:style style:name="T674_22" style:family="text">
      <style:text-properties fo:font-size="11pt" style:font-size-asian="11pt" style:font-name-complex="Arial" style:font-size-complex="11pt" fo:font-weight="bold" style:font-weight-asian="bold"/>
    </style:style>
    <style:style style:name="T674_23" style:family="text">
      <style:text-properties fo:font-size="11pt" style:font-size-asian="11pt" style:font-name-complex="Arial" style:font-size-complex="11pt" style:font-weight-complex="bold"/>
    </style:style>
    <style:style style:name="T674_24" style:family="text">
      <style:text-properties fo:font-size="11pt" style:font-size-asian="11pt" style:font-name-complex="Arial" style:font-size-complex="11pt" style:font-weight-complex="bold"/>
    </style:style>
    <style:style style:name="T674_25" style:family="text">
      <style:text-properties fo:font-size="11pt" style:font-size-asian="11pt" style:font-name-complex="Arial" style:font-size-complex="11pt" style:font-weight-complex="bold"/>
    </style:style>
    <style:style style:name="T674_26" style:family="text">
      <style:text-properties fo:font-size="11pt" style:font-size-asian="11pt" style:font-name-complex="Arial" style:font-size-complex="11pt" style:font-weight-complex="bold"/>
    </style:style>
    <style:style style:name="T674_27" style:family="text">
      <style:text-properties fo:font-size="11pt" style:font-size-asian="11pt" style:font-name-complex="Arial" style:font-size-complex="11pt" style:font-weight-complex="bold"/>
    </style:style>
    <style:style style:name="T674_28" style:family="text">
      <style:text-properties fo:font-size="11pt" style:font-size-asian="11pt" style:font-name-complex="Arial" style:font-size-complex="11pt" style:font-weight-complex="bold"/>
    </style:style>
    <style:style style:name="T674_29" style:family="text">
      <style:text-properties fo:font-size="11pt" style:font-size-asian="11pt" style:font-name-complex="Arial" style:font-size-complex="11pt" style:font-weight-complex="bold"/>
    </style:style>
    <style:style style:name="T674_30" style:family="text">
      <style:text-properties fo:font-size="11pt" style:font-size-asian="11pt" style:font-name-complex="Arial" style:font-size-complex="11pt" style:font-weight-complex="bold"/>
    </style:style>
    <style:style style:name="T674_31" style:family="text">
      <style:text-properties fo:font-size="11pt" style:font-size-asian="11pt" style:font-name-complex="Arial" style:font-size-complex="11pt" style:font-weight-complex="bold"/>
    </style:style>
    <style:style style:name="T674_32" style:family="text">
      <style:text-properties fo:font-size="11pt" style:font-size-asian="11pt" style:font-name-complex="Arial" style:font-size-complex="11pt" style:font-weight-complex="bold"/>
    </style:style>
    <style:style style:name="T674_33" style:family="text">
      <style:text-properties fo:font-size="11pt" style:font-size-asian="11pt" style:font-name-complex="Arial" style:font-size-complex="11pt"/>
    </style:style>
    <style:style style:name="T674_34" style:family="text">
      <style:text-properties fo:font-size="11pt" style:font-size-asian="11pt" style:font-name-complex="Arial" style:font-size-complex="11pt"/>
    </style:style>
    <style:style style:name="T674_35" style:family="text">
      <style:text-properties fo:font-size="11pt" style:font-size-asian="11pt" style:font-name-complex="Arial" style:font-size-complex="11pt"/>
    </style:style>
    <style:style style:name="T674_36" style:family="text">
      <style:text-properties fo:font-size="11pt" style:font-size-asian="11pt" style:font-name-complex="Arial" style:font-size-complex="11pt"/>
    </style:style>
    <style:style style:name="T674_37" style:family="text">
      <style:text-properties fo:font-size="11pt" style:font-size-asian="11pt" style:font-name-complex="Arial" style:font-size-complex="11pt"/>
    </style:style>
    <style:style style:name="T674_38" style:family="text">
      <style:text-properties fo:font-size="11pt" style:font-size-asian="11pt" style:font-name-complex="Arial" style:font-size-complex="11pt"/>
    </style:style>
    <style:style style:name="T674_39" style:family="text">
      <style:text-properties fo:font-size="11pt" style:font-size-asian="11pt" style:font-name-complex="Arial" style:font-size-complex="11pt"/>
    </style:style>
    <style:style style:name="T674_40" style:family="text">
      <style:text-properties fo:font-size="11pt" style:font-size-asian="11pt" style:font-name-complex="Arial" style:font-size-complex="11pt"/>
    </style:style>
    <style:style style:name="T674_41" style:family="text">
      <style:text-properties fo:font-size="11pt" style:font-size-asian="11pt" style:font-name-complex="Arial" style:font-size-complex="11pt"/>
    </style:style>
    <style:style style:name="T674_42" style:family="text">
      <style:text-properties fo:font-size="11pt" style:font-size-asian="11pt" style:font-name-complex="Arial" style:font-size-complex="11pt"/>
    </style:style>
    <style:style style:name="T674_43" style:family="text">
      <style:text-properties fo:font-size="11pt" style:font-size-asian="11pt" style:font-name-complex="Arial" style:font-size-complex="11pt"/>
    </style:style>
    <style:style style:name="T674_44" style:family="text">
      <style:text-properties fo:font-size="11pt" style:font-size-asian="11pt" style:font-name-complex="Arial" style:font-size-complex="11pt"/>
    </style:style>
    <style:style style:name="T674_45" style:family="text">
      <style:text-properties fo:font-size="11pt" style:font-size-asian="11pt" style:font-name-complex="Arial" style:font-size-complex="11pt"/>
    </style:style>
    <style:style style:name="T674_46" style:family="text">
      <style:text-properties fo:font-size="11pt" style:font-size-asian="11pt" style:font-name-complex="Arial" style:font-size-complex="11pt"/>
    </style:style>
    <style:style style:name="T674_47" style:family="text">
      <style:text-properties fo:font-size="11pt" style:font-size-asian="11pt" style:font-name-complex="Arial" style:font-size-complex="11pt"/>
    </style:style>
    <style:style style:name="T674_48" style:family="text">
      <style:text-properties fo:font-size="11pt" style:font-size-asian="11pt" style:font-name-complex="Arial" style:font-size-complex="11pt"/>
    </style:style>
    <style:style style:name="T674_49" style:family="text">
      <style:text-properties fo:font-size="11pt" style:font-size-asian="11pt" style:font-name-complex="Arial" style:font-size-complex="11pt"/>
    </style:style>
    <style:style style:name="P6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6" style:family="paragraph" style:parent-style-name="Normal">
      <style:paragraph-properties fo:text-align="justify"/>
    </style:style>
    <style:style style:name="T676_1" style:family="text">
      <style:text-properties fo:font-size="11pt" style:font-size-asian="11pt" style:font-name-complex="Arial" style:font-size-complex="11pt" fo:font-weight="bold" style:font-weight-asian="bold"/>
    </style:style>
    <style:style style:name="T676_2" style:family="text">
      <style:text-properties fo:font-size="11pt" style:font-size-asian="11pt" style:font-name-complex="Arial" style:font-size-complex="11pt" fo:font-weight="bold" style:font-weight-asian="bold"/>
    </style:style>
    <style:style style:name="T676_3" style:family="text">
      <style:text-properties fo:font-size="11pt" style:font-size-asian="11pt" style:font-name-complex="Arial" style:font-size-complex="11pt" fo:font-weight="bold" style:font-weight-asian="bold"/>
    </style:style>
    <style:style style:name="T676_4" style:family="text">
      <style:text-properties fo:font-size="11pt" style:font-size-asian="11pt" style:font-name-complex="Arial" style:font-size-complex="11pt"/>
    </style:style>
    <style:style style:name="T676_5" style:family="text">
      <style:text-properties fo:font-size="11pt" style:font-size-asian="11pt" style:font-name-complex="Arial" style:font-size-complex="11pt"/>
    </style:style>
    <style:style style:name="T676_6" style:family="text">
      <style:text-properties fo:font-size="11pt" style:font-size-asian="11pt" style:font-name-complex="Arial" style:font-size-complex="11pt"/>
    </style:style>
    <style:style style:name="T676_7" style:family="text">
      <style:text-properties fo:font-size="11pt" style:font-size-asian="11pt" style:font-name-complex="Arial" style:font-size-complex="11pt"/>
    </style:style>
    <style:style style:name="T676_8" style:family="text">
      <style:text-properties fo:font-size="11pt" style:font-size-asian="11pt" style:font-name-complex="Arial" style:font-size-complex="11pt"/>
    </style:style>
    <style:style style:name="T676_9" style:family="text">
      <style:text-properties fo:font-size="11pt" style:font-size-asian="11pt" style:font-name-complex="Arial" style:font-size-complex="11pt"/>
    </style:style>
    <style:style style:name="T676_10" style:family="text">
      <style:text-properties fo:font-size="11pt" style:font-size-asian="11pt" style:font-name-complex="Arial" style:font-size-complex="11pt"/>
    </style:style>
    <style:style style:name="T676_11" style:family="text">
      <style:text-properties fo:font-size="11pt" style:font-size-asian="11pt" style:font-name-complex="Arial" style:font-size-complex="11pt"/>
    </style:style>
    <style:style style:name="T676_12" style:family="text">
      <style:text-properties fo:font-size="11pt" style:font-size-asian="11pt" style:font-name-complex="Arial" style:font-size-complex="11pt"/>
    </style:style>
    <style:style style:name="T676_13" style:family="text">
      <style:text-properties fo:font-size="11pt" style:font-size-asian="11pt" style:font-name-complex="Arial" style:font-size-complex="11pt"/>
    </style:style>
    <style:style style:name="T676_14" style:family="text">
      <style:text-properties fo:font-size="11pt" style:font-size-asian="11pt" style:font-name-complex="Arial" style:font-size-complex="11pt"/>
    </style:style>
    <style:style style:name="T676_15" style:family="text">
      <style:text-properties fo:font-size="11pt" style:font-size-asian="11pt" style:font-name-complex="Arial" style:font-size-complex="11pt"/>
    </style:style>
    <style:style style:name="T676_16" style:family="text">
      <style:text-properties fo:font-size="11pt" style:font-size-asian="11pt" style:font-name-complex="Arial" style:font-size-complex="11pt"/>
    </style:style>
    <style:style style:name="T676_17" style:family="text">
      <style:text-properties fo:font-size="11pt" style:font-size-asian="11pt" style:font-name-complex="Arial" style:font-size-complex="11pt"/>
    </style:style>
    <style:style style:name="T676_18" style:family="text">
      <style:text-properties fo:font-size="11pt" style:font-size-asian="11pt" style:font-name-complex="Arial" style:font-size-complex="11pt"/>
    </style:style>
    <style:style style:name="T676_19" style:family="text">
      <style:text-properties fo:font-size="11pt" style:font-size-asian="11pt" style:font-name-complex="Arial" style:font-size-complex="11pt"/>
    </style:style>
    <style:style style:name="T676_20" style:family="text">
      <style:text-properties fo:font-size="11pt" style:font-size-asian="11pt" style:font-name-complex="Arial" style:font-size-complex="11pt"/>
    </style:style>
    <style:style style:name="T676_21" style:family="text">
      <style:text-properties fo:font-size="11pt" style:font-size-asian="11pt" style:font-name-complex="Arial" style:font-size-complex="11pt"/>
    </style:style>
    <style:style style:name="T676_22" style:family="text">
      <style:text-properties fo:font-size="11pt" style:font-size-asian="11pt" style:font-name-complex="Arial" style:font-size-complex="11pt"/>
    </style:style>
    <style:style style:name="T676_23" style:family="text">
      <style:text-properties fo:font-size="11pt" style:font-size-asian="11pt" style:font-name-complex="Arial" style:font-size-complex="11pt" style:font-weight-complex="bold"/>
    </style:style>
    <style:style style:name="T676_24" style:family="text">
      <style:text-properties fo:font-size="11pt" style:font-size-asian="11pt" style:font-name-complex="Arial" style:font-size-complex="11pt" style:font-weight-complex="bold"/>
    </style:style>
    <style:style style:name="T676_25" style:family="text">
      <style:text-properties fo:font-size="11pt" style:font-size-asian="11pt" style:font-name-complex="Arial" style:font-size-complex="11pt" style:font-weight-complex="bold"/>
    </style:style>
    <style:style style:name="T676_26" style:family="text">
      <style:text-properties fo:font-size="11pt" style:font-size-asian="11pt" style:font-name-complex="Arial" style:font-size-complex="11pt" style:font-weight-complex="bold"/>
    </style:style>
    <style:style style:name="T676_27" style:family="text">
      <style:text-properties fo:font-size="11pt" style:font-size-asian="11pt" style:font-name-complex="Arial" style:font-size-complex="11pt" style:font-weight-complex="bold"/>
    </style:style>
    <style:style style:name="T676_28" style:family="text">
      <style:text-properties fo:font-size="11pt" style:font-size-asian="11pt" style:font-name-complex="Arial" style:font-size-complex="11pt" style:font-weight-complex="bold"/>
    </style:style>
    <style:style style:name="T676_29" style:family="text">
      <style:text-properties fo:font-size="11pt" style:font-size-asian="11pt" style:font-name-complex="Arial" style:font-size-complex="11pt" style:font-weight-complex="bold"/>
    </style:style>
    <style:style style:name="T676_30" style:family="text">
      <style:text-properties fo:font-size="11pt" style:font-size-asian="11pt" style:font-name-complex="Arial" style:font-size-complex="11pt" style:font-weight-complex="bold"/>
    </style:style>
    <style:style style:name="T676_31" style:family="text">
      <style:text-properties fo:font-size="11pt" style:font-size-asian="11pt" style:font-name-complex="Arial" style:font-size-complex="11pt" style:font-weight-complex="bold"/>
    </style:style>
    <style:style style:name="T676_32" style:family="text">
      <style:text-properties fo:font-size="11pt" style:font-size-asian="11pt" style:font-size-complex="11pt" style:font-weight-complex="bold"/>
    </style:style>
    <style:style style:name="T676_33" style:family="text">
      <style:text-properties fo:font-size="11pt" style:font-size-asian="11pt" style:font-size-complex="11pt" style:font-weight-complex="bold"/>
    </style:style>
    <style:style style:name="T676_34" style:family="text">
      <style:text-properties fo:font-size="11pt" style:font-size-asian="11pt" style:font-size-complex="11pt" style:font-weight-complex="bold"/>
    </style:style>
    <style:style style:name="T676_35" style:family="text">
      <style:text-properties fo:font-size="11pt" style:font-size-asian="11pt" style:font-size-complex="11pt" style:font-weight-complex="bold"/>
    </style:style>
    <style:style style:name="T676_36" style:family="text">
      <style:text-properties fo:font-size="11pt" style:font-size-asian="11pt" style:font-size-complex="11pt" style:font-weight-complex="bold"/>
    </style:style>
    <style:style style:name="T676_37" style:family="text">
      <style:text-properties fo:font-size="11pt" style:font-size-asian="11pt" style:font-size-complex="11pt" style:font-weight-complex="bold"/>
    </style:style>
    <style:style style:name="T676_38" style:family="text">
      <style:text-properties fo:font-size="11pt" style:font-size-asian="11pt" style:font-size-complex="11pt" style:font-weight-complex="bold"/>
    </style:style>
    <style:style style:name="T676_39" style:family="text">
      <style:text-properties fo:font-size="11pt" style:font-size-asian="11pt" style:font-size-complex="11pt" style:font-weight-complex="bold"/>
    </style:style>
    <style:style style:name="T676_40" style:family="text">
      <style:text-properties fo:font-size="11pt" style:font-size-asian="11pt" style:font-size-complex="11pt" style:font-weight-complex="bold"/>
    </style:style>
    <style:style style:name="T676_41" style:family="text">
      <style:text-properties fo:font-size="11pt" style:font-size-asian="11pt" style:font-size-complex="11pt" style:font-weight-complex="bold"/>
    </style:style>
    <style:style style:name="T676_42" style:family="text">
      <style:text-properties fo:font-size="11pt" style:font-size-asian="11pt" style:font-name-complex="Arial" style:font-size-complex="11pt"/>
    </style:style>
    <style:style style:name="T676_43" style:family="text">
      <style:text-properties fo:font-size="11pt" style:font-size-asian="11pt" style:font-name-complex="Arial" style:font-size-complex="11pt"/>
    </style:style>
    <style:style style:name="T676_44" style:family="text">
      <style:text-properties fo:font-size="11pt" style:font-size-asian="11pt" style:font-name-complex="Arial" style:font-size-complex="11pt"/>
    </style:style>
    <style:style style:name="T676_45" style:family="text">
      <style:text-properties fo:font-size="11pt" style:font-size-asian="11pt" style:font-name-complex="Arial" style:font-size-complex="11pt"/>
    </style:style>
    <style:style style:name="T676_46" style:family="text">
      <style:text-properties fo:font-size="11pt" style:font-size-asian="11pt" style:font-name-complex="Arial" style:font-size-complex="11pt"/>
    </style:style>
    <style:style style:name="T676_47" style:family="text">
      <style:text-properties fo:font-size="11pt" style:font-size-asian="11pt" style:font-name-complex="Arial" style:font-size-complex="11pt"/>
    </style:style>
    <style:style style:name="T676_48" style:family="text">
      <style:text-properties fo:font-size="11pt" style:font-size-asian="11pt" style:font-name-complex="Arial" style:font-size-complex="11pt"/>
    </style:style>
    <style:style style:name="T676_49" style:family="text">
      <style:text-properties fo:font-size="11pt" style:font-size-asian="11pt" style:font-name-complex="Arial" style:font-size-complex="11pt"/>
    </style:style>
    <style:style style:name="T676_50" style:family="text">
      <style:text-properties fo:font-size="11pt" style:font-size-asian="11pt" style:font-name-complex="Arial" style:font-size-complex="11pt"/>
    </style:style>
    <style:style style:name="T676_51" style:family="text">
      <style:text-properties fo:font-size="11pt" style:font-size-asian="11pt" style:font-name-complex="Arial" style:font-size-complex="11pt"/>
    </style:style>
    <style:style style:name="T676_52" style:family="text">
      <style:text-properties fo:font-size="11pt" style:font-size-asian="11pt" style:font-name-complex="Arial" style:font-size-complex="11pt"/>
    </style:style>
    <style:style style:name="T676_53" style:family="text">
      <style:text-properties fo:font-size="11pt" style:font-size-asian="11pt" style:font-name-complex="Arial" style:font-size-complex="11pt"/>
    </style:style>
    <style:style style:name="P6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fo:font-size="11pt" style:font-size-asian="11pt" style:font-name-complex="Arial" style:font-size-complex="11pt" fo:font-weight="bold" style:font-weight-asian="bold"/>
    </style:style>
    <style:style style:name="T678_2" style:family="text">
      <style:text-properties fo:font-size="11pt" style:font-size-asian="11pt" style:font-name-complex="Arial" style:font-size-complex="11pt" style:font-weight-complex="bold"/>
    </style:style>
    <style:style style:name="T678_3" style:family="text">
      <style:text-properties fo:font-size="11pt" style:font-size-asian="11pt" style:font-name-complex="Arial" style:font-size-complex="11pt" style:font-weight-complex="bold"/>
    </style:style>
    <style:style style:name="T678_4" style:family="text">
      <style:text-properties fo:font-size="11pt" style:font-size-asian="11pt" style:font-name-complex="Arial" style:font-size-complex="11pt" style:font-weight-complex="bold"/>
    </style:style>
    <style:style style:name="T678_5" style:family="text">
      <style:text-properties fo:font-size="11pt" style:font-size-asian="11pt" style:font-name-complex="Arial" style:font-size-complex="11pt" style:font-weight-complex="bold"/>
    </style:style>
    <style:style style:name="T678_6" style:family="text">
      <style:text-properties fo:font-size="11pt" style:font-size-asian="11pt" style:font-name-complex="Arial" style:font-size-complex="11pt" style:font-weight-complex="bold"/>
    </style:style>
    <style:style style:name="P6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0" style:family="paragraph" style:parent-style-name="Normal">
      <style:paragraph-properties fo:text-align="justify"/>
    </style:style>
    <style:style style:name="T6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0_6" style:family="text">
      <style:text-properties fo:font-size="11pt" style:font-size-asian="11pt" style:font-name-complex="Arial" style:font-size-complex="11pt"/>
    </style:style>
    <style:style style:name="T680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0_8" style:family="text">
      <style:text-properties fo:font-size="11pt" style:font-size-asian="11pt" style:font-name-complex="Arial" style:font-size-complex="11pt"/>
    </style:style>
    <style:style style:name="T680_9" style:family="text">
      <style:text-properties fo:font-size="11pt" style:font-size-asian="11pt" style:font-name-complex="Arial" style:font-size-complex="11pt"/>
    </style:style>
    <style:style style:name="T680_10" style:family="text">
      <style:text-properties fo:font-size="11pt" style:font-size-asian="11pt" style:font-name-complex="Arial" style:font-size-complex="11pt"/>
    </style:style>
    <style:style style:name="T680_11" style:family="text">
      <style:text-properties fo:font-size="11pt" style:font-size-asian="11pt" style:font-name-complex="Arial" style:font-size-complex="11pt"/>
    </style:style>
    <style:style style:name="T680_12" style:family="text">
      <style:text-properties fo:font-size="11pt" style:font-size-asian="11pt" style:font-name-complex="Arial" style:font-size-complex="11pt"/>
    </style:style>
    <style:style style:name="T680_13" style:family="text">
      <style:text-properties fo:font-size="11pt" style:font-size-asian="11pt" style:font-name-complex="Arial" style:font-size-complex="11pt"/>
    </style:style>
    <style:style style:name="T680_14" style:family="text">
      <style:text-properties fo:font-size="11pt" style:font-size-asian="11pt" style:font-name-complex="Arial" style:font-size-complex="11pt"/>
    </style:style>
    <style:style style:name="T680_15" style:family="text">
      <style:text-properties fo:font-size="11pt" style:font-size-asian="11pt" style:font-name-complex="Arial" style:font-size-complex="11pt"/>
    </style:style>
    <style:style style:name="T680_16" style:family="text">
      <style:text-properties fo:font-size="11pt" style:font-size-asian="11pt" style:font-name-complex="Arial" style:font-size-complex="11pt"/>
    </style:style>
    <style:style style:name="T680_17" style:family="text">
      <style:text-properties fo:font-size="11pt" style:font-size-asian="11pt" style:font-name-complex="Arial" style:font-size-complex="11pt"/>
    </style:style>
    <style:style style:name="T680_18" style:family="text">
      <style:text-properties fo:font-size="11pt" style:font-size-asian="11pt" style:font-name-complex="Arial" style:font-size-complex="11pt"/>
    </style:style>
    <style:style style:name="T680_19" style:family="text">
      <style:text-properties fo:font-size="11pt" style:font-size-asian="11pt" style:font-name-complex="Arial" style:font-size-complex="11pt"/>
    </style:style>
    <style:style style:name="T680_20" style:family="text">
      <style:text-properties fo:font-size="11pt" style:font-size-asian="11pt" style:font-name-complex="Arial" style:font-size-complex="11pt"/>
    </style:style>
    <style:style style:name="T680_21" style:family="text">
      <style:text-properties fo:color="#000000" fo:font-size="11pt" style:font-size-asian="11pt" style:font-name-complex="Arial" style:font-size-complex="11pt"/>
    </style:style>
    <style:style style:name="T680_22" style:family="text">
      <style:text-properties fo:color="#000000" fo:font-size="11pt" style:font-size-asian="11pt" style:font-name-complex="Arial" style:font-size-complex="11pt"/>
    </style:style>
    <style:style style:name="T680_23" style:family="text">
      <style:text-properties fo:color="#000000" fo:font-size="11pt" style:font-size-asian="11pt" style:font-name-complex="Arial" style:font-size-complex="11pt"/>
    </style:style>
    <style:style style:name="T680_24" style:family="text">
      <style:text-properties fo:color="#000000" fo:font-size="11pt" style:font-size-asian="11pt" style:font-name-complex="Arial" style:font-size-complex="11pt"/>
    </style:style>
    <style:style style:name="T680_25" style:family="text">
      <style:text-properties fo:color="#000000" fo:font-size="11pt" style:font-size-asian="11pt" style:font-name-complex="Arial" style:font-size-complex="11pt"/>
    </style:style>
    <style:style style:name="T680_26" style:family="text">
      <style:text-properties fo:color="#000000" fo:font-size="11pt" style:font-size-asian="11pt" style:font-name-complex="Arial" style:font-size-complex="11pt"/>
    </style:style>
    <style:style style:name="T680_27" style:family="text">
      <style:text-properties fo:color="#000000" fo:font-size="11pt" style:font-size-asian="11pt" style:font-name-complex="Arial" style:font-size-complex="11pt"/>
    </style:style>
    <style:style style:name="T680_28" style:family="text">
      <style:text-properties fo:color="#000000" fo:font-size="11pt" style:font-size-asian="11pt" style:font-name-complex="Arial" style:font-size-complex="11pt"/>
    </style:style>
    <style:style style:name="T680_29" style:family="text">
      <style:text-properties fo:color="#000000" fo:font-size="11pt" style:font-size-asian="11pt" style:font-name-complex="Arial" style:font-size-complex="11pt"/>
    </style:style>
    <style:style style:name="T680_30" style:family="text">
      <style:text-properties fo:color="#000000" fo:font-size="11pt" style:font-size-asian="11pt" style:font-name-complex="Arial" style:font-size-complex="11pt"/>
    </style:style>
    <style:style style:name="T680_31" style:family="text">
      <style:text-properties fo:color="#000000" fo:font-size="11pt" style:font-size-asian="11pt" style:font-size-complex="11pt" style:font-weight-complex="bold"/>
    </style:style>
    <style:style style:name="T680_32" style:family="text">
      <style:text-properties fo:color="#000000" fo:font-size="11pt" style:font-size-asian="11pt" style:font-name-complex="Arial" style:font-size-complex="11pt"/>
    </style:style>
    <style:style style:name="T680_33" style:family="text">
      <style:text-properties fo:color="#000000" fo:font-size="11pt" style:font-size-asian="11pt" style:font-name-complex="Arial" style:font-size-complex="11pt"/>
    </style:style>
    <style:style style:name="T680_34" style:family="text">
      <style:text-properties fo:color="#000000" fo:font-size="11pt" style:font-size-asian="11pt" style:font-name-complex="Arial" style:font-size-complex="11pt"/>
    </style:style>
    <style:style style:name="T680_35" style:family="text">
      <style:text-properties fo:color="#000000" fo:font-size="11pt" style:font-size-asian="11pt" style:font-name-complex="Arial" style:font-size-complex="11pt"/>
    </style:style>
    <style:style style:name="T680_36" style:family="text">
      <style:text-properties fo:color="#000000" fo:font-size="11pt" style:font-size-asian="11pt" style:font-name-complex="Arial" style:font-size-complex="11pt"/>
    </style:style>
    <style:style style:name="T680_37" style:family="text">
      <style:text-properties fo:color="#000000" fo:font-size="11pt" style:font-size-asian="11pt" style:font-name-complex="Arial" style:font-size-complex="11pt"/>
    </style:style>
    <style:style style:name="T680_38" style:family="text">
      <style:text-properties fo:color="#000000" fo:font-size="11pt" style:font-size-asian="11pt" style:font-name-complex="Arial" style:font-size-complex="11pt"/>
    </style:style>
    <style:style style:name="T680_39" style:family="text">
      <style:text-properties fo:color="#000000" fo:font-size="11pt" style:font-size-asian="11pt" style:font-name-complex="Arial" style:font-size-complex="11pt"/>
    </style:style>
    <style:style style:name="T680_40" style:family="text">
      <style:text-properties fo:color="#000000" fo:font-size="11pt" style:font-size-asian="11pt" style:font-name-complex="Arial" style:font-size-complex="11pt"/>
    </style:style>
    <style:style style:name="T680_41" style:family="text">
      <style:text-properties fo:color="#000000" fo:font-size="11pt" style:font-size-asian="11pt" style:font-name-complex="Arial" style:font-size-complex="11pt"/>
    </style:style>
    <style:style style:name="T680_42" style:family="text">
      <style:text-properties fo:color="#000000" fo:font-size="11pt" style:font-size-asian="11pt" style:font-name-complex="Arial" style:font-size-complex="11pt"/>
    </style:style>
    <style:style style:name="T680_43" style:family="text">
      <style:text-properties fo:color="#000000" fo:font-size="11pt" style:font-size-asian="11pt" style:font-name-complex="Arial" style:font-size-complex="11pt"/>
    </style:style>
    <style:style style:name="T680_44" style:family="text">
      <style:text-properties fo:color="#000000" fo:font-size="11pt" style:font-size-asian="11pt" style:font-name-complex="Arial" style:font-size-complex="11pt"/>
    </style:style>
    <style:style style:name="T680_45" style:family="text">
      <style:text-properties fo:color="#000000" fo:font-size="11pt" style:font-size-asian="11pt" style:font-name-complex="Arial" style:font-size-complex="11pt"/>
    </style:style>
    <style:style style:name="T680_46" style:family="text">
      <style:text-properties fo:color="#000000" fo:font-size="11pt" style:font-size-asian="11pt" style:font-name-complex="Arial" style:font-size-complex="11pt"/>
    </style:style>
    <style:style style:name="P6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82" style:family="paragraph" style:parent-style-name="Normal">
      <style:paragraph-properties fo:text-align="justify"/>
    </style:style>
    <style:style style:name="T6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82_4" style:family="text">
      <style:text-properties fo:font-size="11pt" style:font-size-asian="11pt" style:font-name-complex="Arial" style:font-size-complex="11pt"/>
    </style:style>
    <style:style style:name="T682_5" style:family="text">
      <style:text-properties fo:font-size="11pt" style:font-size-asian="11pt" style:font-name-complex="Arial" style:font-size-complex="11pt" style:font-weight-complex="bold"/>
    </style:style>
    <style:style style:name="T682_6" style:family="text">
      <style:text-properties fo:font-size="11pt" style:font-size-asian="11pt" style:font-name-complex="Arial" style:font-size-complex="11pt" style:font-weight-complex="bold"/>
    </style:style>
    <style:style style:name="T682_7" style:family="text">
      <style:text-properties fo:font-size="11pt" style:font-size-asian="11pt" style:font-name-complex="Arial" style:font-size-complex="11pt" style:font-weight-complex="bold"/>
    </style:style>
    <style:style style:name="T682_8" style:family="text">
      <style:text-properties fo:font-size="11pt" style:font-size-asian="11pt" style:font-name-complex="Arial" style:font-size-complex="11pt" style:font-weight-complex="bold"/>
    </style:style>
    <style:style style:name="T682_9" style:family="text">
      <style:text-properties fo:font-size="11pt" style:font-size-asian="11pt" style:font-name-complex="Arial" style:font-size-complex="11pt" style:font-weight-complex="bold"/>
    </style:style>
    <style:style style:name="T682_10" style:family="text">
      <style:text-properties fo:font-size="11pt" style:font-size-asian="11pt" style:font-name-complex="Arial" style:font-size-complex="11pt" style:font-weight-complex="bold"/>
    </style:style>
    <style:style style:name="T682_11" style:family="text">
      <style:text-properties fo:font-size="11pt" style:font-size-asian="11pt" style:font-name-complex="Arial" style:font-size-complex="11pt" style:font-weight-complex="bold"/>
    </style:style>
    <style:style style:name="T682_12" style:family="text">
      <style:text-properties fo:font-size="11pt" style:font-size-asian="11pt" style:font-name-complex="Arial" style:font-size-complex="11pt" style:font-weight-complex="bold"/>
    </style:style>
    <style:style style:name="T682_13" style:family="text">
      <style:text-properties fo:font-size="11pt" style:font-size-asian="11pt" style:font-name-complex="Arial" style:font-size-complex="11pt" style:font-weight-complex="bold"/>
    </style:style>
    <style:style style:name="T682_14" style:family="text">
      <style:text-properties fo:font-size="11pt" style:font-size-asian="11pt" style:font-name-complex="Arial" style:font-size-complex="11pt" style:font-weight-complex="bold"/>
    </style:style>
    <style:style style:name="T682_15" style:family="text">
      <style:text-properties fo:font-size="11pt" style:font-size-asian="11pt" style:font-name-complex="Arial" style:font-size-complex="11pt" style:font-weight-complex="bold"/>
    </style:style>
    <style:style style:name="T682_16" style:family="text">
      <style:text-properties fo:font-size="11pt" style:font-size-asian="11pt" style:font-name-complex="Arial" style:font-size-complex="11pt" style:font-weight-complex="bold"/>
    </style:style>
    <style:style style:name="T682_17" style:family="text">
      <style:text-properties fo:font-size="11pt" style:font-size-asian="11pt" style:font-name-complex="Arial" style:font-size-complex="11pt" style:font-weight-complex="bold"/>
    </style:style>
    <style:style style:name="T682_18" style:family="text">
      <style:text-properties fo:font-size="11pt" style:font-size-asian="11pt" style:font-name-complex="Arial" style:font-size-complex="11pt" style:font-weight-complex="bold"/>
    </style:style>
    <style:style style:name="T682_19" style:family="text">
      <style:text-properties fo:font-size="11pt" style:font-size-asian="11pt" style:font-name-complex="Arial" style:font-size-complex="11pt" style:font-weight-complex="bold"/>
    </style:style>
    <style:style style:name="T682_20" style:family="text">
      <style:text-properties fo:font-size="11pt" style:font-size-asian="11pt" style:font-name-complex="Arial" style:font-size-complex="11pt" style:font-weight-complex="bold"/>
    </style:style>
    <style:style style:name="T682_21" style:family="text">
      <style:text-properties fo:font-size="11pt" style:font-size-asian="11pt" style:font-name-complex="Arial" style:font-size-complex="11pt" style:font-weight-complex="bold"/>
    </style:style>
    <style:style style:name="T682_22" style:family="text">
      <style:text-properties fo:font-size="11pt" style:font-size-asian="11pt" style:font-name-complex="Arial" style:font-size-complex="11pt" style:font-weight-complex="bold"/>
    </style:style>
    <style:style style:name="T682_23" style:family="text">
      <style:text-properties fo:font-size="11pt" style:font-size-asian="11pt" style:font-name-complex="Arial" style:font-size-complex="11pt" style:font-weight-complex="bold"/>
    </style:style>
    <style:style style:name="T682_24" style:family="text">
      <style:text-properties fo:font-size="11pt" style:font-size-asian="11pt" style:font-name-complex="Arial" style:font-size-complex="11pt" style:font-weight-complex="bold"/>
    </style:style>
    <style:style style:name="T682_25" style:family="text">
      <style:text-properties fo:font-size="11pt" style:font-size-asian="11pt" style:font-name-complex="Arial" style:font-size-complex="11pt" style:font-weight-complex="bold"/>
    </style:style>
    <style:style style:name="T682_26" style:family="text">
      <style:text-properties fo:font-size="11pt" style:font-size-asian="11pt" style:font-name-complex="Arial" style:font-size-complex="11pt" style:font-weight-complex="bold"/>
    </style:style>
    <style:style style:name="T682_27" style:family="text">
      <style:text-properties fo:font-size="11pt" style:font-size-asian="11pt" style:font-name-complex="Arial" style:font-size-complex="11pt" style:font-weight-complex="bold"/>
    </style:style>
    <style:style style:name="T682_28" style:family="text">
      <style:text-properties fo:font-size="11pt" style:font-size-asian="11pt" style:font-name-complex="Arial" style:font-size-complex="11pt" style:font-weight-complex="bold"/>
    </style:style>
    <style:style style:name="T682_29" style:family="text">
      <style:text-properties fo:font-size="11pt" style:font-size-asian="11pt" style:font-name-complex="Arial" style:font-size-complex="11pt" style:font-weight-complex="bold"/>
    </style:style>
    <style:style style:name="T682_30" style:family="text">
      <style:text-properties fo:font-size="11pt" style:font-size-asian="11pt" style:font-name-complex="Arial" style:font-size-complex="11pt" style:font-weight-complex="bold"/>
    </style:style>
    <style:style style:name="T682_31" style:family="text">
      <style:text-properties fo:font-size="11pt" style:font-size-asian="11pt" style:font-name-complex="Arial" style:font-size-complex="11pt" style:font-weight-complex="bold"/>
    </style:style>
    <style:style style:name="T682_32" style:family="text">
      <style:text-properties fo:font-size="11pt" style:font-size-asian="11pt" style:font-name-complex="Arial" style:font-size-complex="11pt" style:font-weight-complex="bold"/>
    </style:style>
    <style:style style:name="T682_33" style:family="text">
      <style:text-properties fo:font-size="11pt" style:font-size-asian="11pt" style:font-name-complex="Arial" style:font-size-complex="11pt" style:font-weight-complex="bold"/>
    </style:style>
    <style:style style:name="T682_34" style:family="text">
      <style:text-properties fo:font-size="11pt" style:font-size-asian="11pt" style:font-name-complex="Arial" style:font-size-complex="11pt" style:font-weight-complex="bold"/>
    </style:style>
    <style:style style:name="T682_35" style:family="text">
      <style:text-properties fo:font-size="11pt" style:font-size-asian="11pt" style:font-name-complex="Arial" style:font-size-complex="11pt" style:font-weight-complex="bold"/>
    </style:style>
    <style:style style:name="T682_36" style:family="text">
      <style:text-properties fo:font-size="11pt" style:font-size-asian="11pt" style:font-name-complex="Arial" style:font-size-complex="11pt" style:font-weight-complex="bold"/>
    </style:style>
    <style:style style:name="T682_37" style:family="text">
      <style:text-properties fo:font-size="11pt" style:font-size-asian="11pt" style:font-name-complex="Arial" style:font-size-complex="11pt" style:font-weight-complex="bold"/>
    </style:style>
    <style:style style:name="T682_38" style:family="text">
      <style:text-properties fo:font-size="11pt" style:font-size-asian="11pt" style:font-name-complex="Arial" style:font-size-complex="11pt" style:font-weight-complex="bold"/>
    </style:style>
    <style:style style:name="P68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84" style:family="paragraph" style:parent-style-name="Normal">
      <style:paragraph-properties fo:text-align="justify"/>
    </style:style>
    <style:style style:name="T684_1" style:family="text">
      <style:text-properties fo:font-size="11pt" style:font-size-asian="11pt" style:font-name-complex="Arial" style:font-size-complex="11pt" fo:font-weight="bold" style:font-weight-asian="bold"/>
    </style:style>
    <style:style style:name="T684_2" style:family="text">
      <style:text-properties fo:font-size="11pt" style:font-size-asian="11pt" style:font-name-complex="Arial" style:font-size-complex="11pt" style:font-weight-complex="bold"/>
    </style:style>
    <style:style style:name="T684_3" style:family="text">
      <style:text-properties fo:font-size="11pt" style:font-size-asian="11pt" style:font-name-complex="Arial" style:font-size-complex="11pt" style:font-weight-complex="bold"/>
    </style:style>
    <style:style style:name="T684_4" style:family="text">
      <style:text-properties fo:font-size="11pt" style:font-size-asian="11pt" style:font-name-complex="Arial" style:font-size-complex="11pt" style:font-weight-complex="bold"/>
    </style:style>
    <style:style style:name="T684_5" style:family="text">
      <style:text-properties fo:font-size="11pt" style:font-size-asian="11pt" style:font-name-complex="Arial" style:font-size-complex="11pt" style:font-weight-complex="bold"/>
    </style:style>
    <style:style style:name="T684_6" style:family="text">
      <style:text-properties fo:font-size="11pt" style:font-size-asian="11pt" style:font-name-complex="Arial" style:font-size-complex="11pt" style:font-weight-complex="bold"/>
    </style:style>
    <style:style style:name="T684_7" style:family="text">
      <style:text-properties fo:font-size="11pt" style:font-size-asian="11pt" style:font-name-complex="Arial" style:font-size-complex="11pt" style:font-weight-complex="bold"/>
    </style:style>
    <style:style style:name="T684_8" style:family="text">
      <style:text-properties fo:font-size="11pt" style:font-size-asian="11pt" style:font-name-complex="Arial" style:font-size-complex="11pt" style:font-weight-complex="bold"/>
    </style:style>
    <style:style style:name="T684_9" style:family="text">
      <style:text-properties fo:font-size="11pt" style:font-size-asian="11pt" style:font-name-complex="Arial" style:font-size-complex="11pt" style:font-weight-complex="bold"/>
    </style:style>
    <style:style style:name="T684_10" style:family="text">
      <style:text-properties fo:font-size="11pt" style:font-size-asian="11pt" style:font-name-complex="Arial" style:font-size-complex="11pt" style:font-weight-complex="bold"/>
    </style:style>
    <style:style style:name="T684_11" style:family="text">
      <style:text-properties fo:font-size="11pt" style:font-size-asian="11pt" style:font-name-complex="Arial" style:font-size-complex="11pt" style:font-weight-complex="bold"/>
    </style:style>
    <style:style style:name="T684_12" style:family="text">
      <style:text-properties fo:font-size="11pt" style:font-size-asian="11pt" style:font-name-complex="Arial" style:font-size-complex="11pt" style:font-weight-complex="bold"/>
    </style:style>
    <style:style style:name="T684_13" style:family="text">
      <style:text-properties fo:font-size="11pt" style:font-size-asian="11pt" style:font-name-complex="Arial" style:font-size-complex="11pt" style:font-weight-complex="bold"/>
    </style:style>
    <style:style style:name="T684_14" style:family="text">
      <style:text-properties fo:font-size="11pt" style:font-size-asian="11pt" style:font-name-complex="Arial" style:font-size-complex="11pt" style:font-weight-complex="bold"/>
    </style:style>
    <style:style style:name="T684_15" style:family="text">
      <style:text-properties fo:font-size="11pt" style:font-size-asian="11pt" style:font-name-complex="Arial" style:font-size-complex="11pt" style:font-weight-complex="bold"/>
    </style:style>
    <style:style style:name="T684_16" style:family="text">
      <style:text-properties fo:font-size="11pt" style:font-size-asian="11pt" style:font-name-complex="Arial" style:font-size-complex="11pt" style:font-weight-complex="bold"/>
    </style:style>
    <style:style style:name="T684_17" style:family="text">
      <style:text-properties fo:font-size="11pt" style:font-size-asian="11pt" style:font-name-complex="Arial" style:font-size-complex="11pt" style:font-weight-complex="bold"/>
    </style:style>
    <style:style style:name="T684_18" style:family="text">
      <style:text-properties fo:font-size="11pt" style:font-size-asian="11pt" style:font-name-complex="Arial" style:font-size-complex="11pt" style:font-weight-complex="bold"/>
    </style:style>
    <style:style style:name="T684_19" style:family="text">
      <style:text-properties fo:font-size="11pt" style:font-size-asian="11pt" style:font-name-complex="Arial" style:font-size-complex="11pt" style:font-weight-complex="bold"/>
    </style:style>
    <style:style style:name="T684_20" style:family="text">
      <style:text-properties fo:font-size="11pt" style:font-size-asian="11pt" style:font-name-complex="Arial" style:font-size-complex="11pt" style:font-weight-complex="bold"/>
    </style:style>
    <style:style style:name="T684_21" style:family="text">
      <style:text-properties fo:font-size="11pt" style:font-size-asian="11pt" style:font-name-complex="Arial" style:font-size-complex="11pt" style:font-weight-complex="bold"/>
    </style:style>
    <style:style style:name="T684_22" style:family="text">
      <style:text-properties fo:font-size="11pt" style:font-size-asian="11pt" style:font-name-complex="Arial" style:font-size-complex="11pt" style:font-weight-complex="bold"/>
    </style:style>
    <style:style style:name="T684_23" style:family="text">
      <style:text-properties fo:font-size="11pt" style:font-size-asian="11pt" style:font-name-complex="Arial" style:font-size-complex="11pt" style:font-weight-complex="bold"/>
    </style:style>
    <style:style style:name="T684_24" style:family="text">
      <style:text-properties fo:font-size="11pt" style:font-size-asian="11pt" style:font-name-complex="Arial" style:font-size-complex="11pt" style:font-weight-complex="bold"/>
    </style:style>
    <style:style style:name="T684_25" style:family="text">
      <style:text-properties fo:font-size="11pt" style:font-size-asian="11pt" style:font-name-complex="Arial" style:font-size-complex="11pt" style:font-weight-complex="bold"/>
    </style:style>
    <style:style style:name="T684_26" style:family="text">
      <style:text-properties fo:font-size="11pt" style:font-size-asian="11pt" style:font-name-complex="Arial" style:font-size-complex="11pt" style:font-weight-complex="bold"/>
    </style:style>
    <style:style style:name="T684_27" style:family="text">
      <style:text-properties fo:font-size="11pt" style:font-size-asian="11pt" style:font-name-complex="Arial" style:font-size-complex="11pt" style:font-weight-complex="bold"/>
    </style:style>
    <style:style style:name="T684_28" style:family="text">
      <style:text-properties fo:font-size="11pt" style:font-size-asian="11pt" style:font-name-complex="Arial" style:font-size-complex="11pt" style:font-weight-complex="bold"/>
    </style:style>
    <style:style style:name="T684_29" style:family="text">
      <style:text-properties fo:font-size="11pt" style:font-size-asian="11pt" style:font-name-complex="Arial" style:font-size-complex="11pt" style:font-weight-complex="bold"/>
    </style:style>
    <style:style style:name="P68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4" style:family="table">
      <style:table-properties table:align="left" style:width="16.196cm" fo:margin-left="0cm"/>
    </style:style>
    <style:style style:name="Column50" style:family="table-column">
      <style:table-column-properties style:column-width="14.243cm"/>
    </style:style>
    <style:style style:name="Column51" style:family="table-column">
      <style:table-column-properties style:column-width="1.953cm"/>
    </style:style>
    <style:style style:name="Row98" style:family="table-row"/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justify" fo:line-height="100%" fo:margin-bottom="0cm"/>
    </style:style>
    <style:style style:name="T6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justify" fo:line-height="100%" fo:margin-bottom="0cm"/>
    </style:style>
    <style:style style:name="T6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99" style:family="table-row"/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justify" fo:line-height="100%" fo:margin-bottom="0cm"/>
    </style:style>
    <style:style style:name="T6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justify" fo:line-height="100%" fo:margin-bottom="0cm"/>
    </style:style>
    <style:style style:name="T6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00" style:family="table-row"/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justify" fo:line-height="100%" fo:margin-bottom="0cm"/>
    </style:style>
    <style:style style:name="T690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690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690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690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690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690_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690_7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justify" fo:line-height="100%" fo:margin-bottom="0cm"/>
    </style:style>
    <style:style style:name="T6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01" style:family="table-row"/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justify" fo:line-height="100%" fo:margin-bottom="0cm"/>
    </style:style>
    <style:style style:name="T6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justify" fo:line-height="100%" fo:margin-bottom="0cm"/>
    </style:style>
    <style:style style:name="T6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2" style:family="table-row"/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justify" fo:line-height="100%" fo:margin-bottom="0cm"/>
    </style:style>
    <style:style style:name="T6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9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justify" fo:line-height="100%" fo:margin-bottom="0cm"/>
    </style:style>
    <style:style style:name="T6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03" style:family="table-row"/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justify" fo:line-height="100%" fo:margin-bottom="0cm"/>
    </style:style>
    <style:style style:name="T696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696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696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696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justify" fo:line-height="100%" fo:margin-bottom="0cm"/>
    </style:style>
    <style:style style:name="T6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04" style:family="table-row"/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justify" fo:line-height="100%" fo:margin-bottom="0cm"/>
    </style:style>
    <style:style style:name="T698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698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698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698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698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698_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698_7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698_8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698_9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698_10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698_1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698_1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T698_1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justify" fo:line-height="100%" fo:margin-bottom="0cm"/>
    </style:style>
    <style:style style:name="T6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7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01" style:family="paragraph" style:parent-style-name="Normal">
      <style:paragraph-properties fo:text-align="justify"/>
    </style:style>
    <style:style style:name="T701_1" style:family="text">
      <style:text-properties fo:font-size="11pt" style:font-size-asian="11pt" style:font-name-complex="Arial" style:font-size-complex="11pt" fo:font-weight="bold" style:font-weight-asian="bold"/>
    </style:style>
    <style:style style:name="P702" style:family="paragraph" style:parent-style-name="List_20_Paragraph">
      <style:text-properties fo:font-size="11pt" style:font-size-asian="11pt" style:font-name-complex="Arial" style:font-size-complex="11pt"/>
    </style:style>
    <style:style style:name="P703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T703_1" style:family="text">
      <style:text-properties fo:font-size="11pt" style:font-size-asian="11pt" style:font-name-complex="Arial" style:font-size-complex="11pt"/>
    </style:style>
    <style:style style:name="T703_2" style:family="text">
      <style:text-properties fo:font-size="11pt" style:font-size-asian="11pt" style:font-name-complex="Arial" style:font-size-complex="11pt"/>
    </style:style>
    <style:style style:name="T703_3" style:family="text">
      <style:text-properties fo:font-size="11pt" style:font-size-asian="11pt" style:font-name-complex="Arial" style:font-size-complex="11pt"/>
    </style:style>
    <style:style style:name="T703_4" style:family="text">
      <style:text-properties fo:font-size="11pt" style:font-size-asian="11pt" style:font-name-complex="Arial" style:font-size-complex="11pt"/>
    </style:style>
    <style:style style:name="T703_5" style:family="text">
      <style:text-properties fo:font-size="11pt" style:font-size-asian="11pt" style:font-name-complex="Arial" style:font-size-complex="11pt"/>
    </style:style>
    <style:style style:name="T703_6" style:family="text">
      <style:text-properties fo:font-size="11pt" style:font-size-asian="11pt" style:font-name-complex="Arial" style:font-size-complex="11pt"/>
    </style:style>
    <style:style style:name="T703_7" style:family="text">
      <style:text-properties fo:font-size="11pt" style:font-size-asian="11pt" style:font-name-complex="Arial" style:font-size-complex="11pt"/>
    </style:style>
    <style:style style:name="T703_8" style:family="text">
      <style:text-properties fo:font-size="11pt" style:font-size-asian="11pt" style:font-name-complex="Arial" style:font-size-complex="11pt"/>
    </style:style>
    <style:style style:name="T703_9" style:family="text">
      <style:text-properties fo:font-size="11pt" style:font-size-asian="11pt" style:font-name-complex="Arial" style:font-size-complex="11pt"/>
    </style:style>
    <style:style style:name="T703_10" style:family="text">
      <style:text-properties fo:font-size="11pt" style:font-size-asian="11pt" style:font-name-complex="Arial" style:font-size-complex="11pt"/>
    </style:style>
    <style:style style:name="T703_1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03_12" style:family="text">
      <style:text-properties fo:font-size="11pt" style:font-size-asian="11pt" style:font-name-complex="Arial" style:font-size-complex="11pt"/>
    </style:style>
    <style:style style:name="T703_13" style:family="text">
      <style:text-properties fo:font-size="11pt" style:font-size-asian="11pt" style:font-name-complex="Arial" style:font-size-complex="11pt"/>
    </style:style>
    <style:style style:name="T703_14" style:family="text">
      <style:text-properties fo:font-size="11pt" style:font-size-asian="11pt" style:font-name-complex="Arial" style:font-size-complex="11pt"/>
    </style:style>
    <style:style style:name="T703_15" style:family="text">
      <style:text-properties fo:font-size="11pt" style:font-size-asian="11pt" style:font-name-complex="Arial" style:font-size-complex="11pt"/>
    </style:style>
    <style:style style:name="T703_16" style:family="text">
      <style:text-properties fo:font-size="11pt" style:font-size-asian="11pt" style:font-name-complex="Arial" style:font-size-complex="11pt"/>
    </style:style>
    <style:style style:name="T703_17" style:family="text">
      <style:text-properties fo:font-size="11pt" style:font-size-asian="11pt" style:font-name-complex="Arial" style:font-size-complex="11pt"/>
    </style:style>
    <style:style style:name="T703_18" style:family="text">
      <style:text-properties fo:font-size="11pt" style:font-size-asian="11pt" style:font-name-complex="Arial" style:font-size-complex="11pt"/>
    </style:style>
    <style:style style:name="T703_19" style:family="text">
      <style:text-properties fo:font-size="11pt" style:font-size-asian="11pt" style:font-name-complex="Arial" style:font-size-complex="11pt"/>
    </style:style>
    <style:style style:name="T703_20" style:family="text">
      <style:text-properties fo:font-size="11pt" style:font-size-asian="11pt" style:font-name-complex="Arial" style:font-size-complex="11pt"/>
    </style:style>
    <style:style style:name="T703_21" style:family="text">
      <style:text-properties fo:font-size="11pt" style:font-size-asian="11pt" style:font-name-complex="Arial" style:font-size-complex="11pt"/>
    </style:style>
    <style:style style:name="P704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P705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T705_1" style:family="text">
      <style:text-properties fo:font-size="11pt" style:font-size-asian="11pt" style:font-name-complex="Arial" style:font-size-complex="11pt"/>
    </style:style>
    <style:style style:name="T705_2" style:family="text">
      <style:text-properties fo:font-size="11pt" style:font-size-asian="11pt" style:font-name-complex="Arial" style:font-size-complex="11pt"/>
    </style:style>
    <style:style style:name="T705_3" style:family="text">
      <style:text-properties fo:font-size="11pt" style:font-size-asian="11pt" style:font-name-complex="Arial" style:font-size-complex="11pt"/>
    </style:style>
    <style:style style:name="T705_4" style:family="text">
      <style:text-properties fo:font-size="11pt" style:font-size-asian="11pt" style:font-name-complex="Arial" style:font-size-complex="11pt"/>
    </style:style>
    <style:style style:name="T705_5" style:family="text">
      <style:text-properties fo:font-size="11pt" style:font-size-asian="11pt" style:font-name-complex="Arial" style:font-size-complex="11pt"/>
    </style:style>
    <style:style style:name="T705_6" style:family="text">
      <style:text-properties fo:font-size="11pt" style:font-size-asian="11pt" style:font-name-complex="Arial" style:font-size-complex="11pt"/>
    </style:style>
    <style:style style:name="T705_7" style:family="text">
      <style:text-properties fo:font-size="11pt" style:font-size-asian="11pt" style:font-name-complex="Arial" style:font-size-complex="11pt"/>
    </style:style>
    <style:style style:name="T705_8" style:family="text">
      <style:text-properties fo:font-size="11pt" style:font-size-asian="11pt" style:font-name-complex="Arial" style:font-size-complex="11pt"/>
    </style:style>
    <style:style style:name="T705_9" style:family="text">
      <style:text-properties fo:font-size="11pt" style:font-size-asian="11pt" style:font-name-complex="Arial" style:font-size-complex="11pt"/>
    </style:style>
    <style:style style:name="T705_10" style:family="text">
      <style:text-properties fo:font-size="11pt" style:font-size-asian="11pt" style:font-name-complex="Arial" style:font-size-complex="11pt"/>
    </style:style>
    <style:style style:name="T705_11" style:family="text">
      <style:text-properties fo:font-size="11pt" style:font-size-asian="11pt" style:font-name-complex="Arial" style:font-size-complex="11pt"/>
    </style:style>
    <style:style style:name="T705_12" style:family="text">
      <style:text-properties fo:font-size="11pt" style:font-size-asian="11pt" style:font-name-complex="Arial" style:font-size-complex="11pt"/>
    </style:style>
    <style:style style:name="T705_13" style:family="text">
      <style:text-properties fo:font-size="11pt" style:font-size-asian="11pt" style:font-name-complex="Arial" style:font-size-complex="11pt"/>
    </style:style>
    <style:style style:name="T705_14" style:family="text">
      <style:text-properties fo:font-size="11pt" style:font-size-asian="11pt" style:font-name-complex="Arial" style:font-size-complex="11pt"/>
    </style:style>
    <style:style style:name="T705_15" style:family="text">
      <style:text-properties fo:font-size="11pt" style:font-size-asian="11pt" style:font-name-complex="Arial" style:font-size-complex="11pt"/>
    </style:style>
    <style:style style:name="P706" style:family="paragraph" style:parent-style-name="List_20_Paragraph">
      <style:paragraph-properties fo:text-indent="-1cm"/>
      <style:text-properties fo:font-size="11pt" style:font-size-asian="11pt" style:font-name-complex="Arial" style:font-size-complex="11pt"/>
    </style:style>
    <style:style style:name="P707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T707_1" style:family="text">
      <style:text-properties fo:font-size="11pt" style:font-size-asian="11pt" style:font-name-complex="Arial" style:font-size-complex="11pt"/>
    </style:style>
    <style:style style:name="T707_2" style:family="text">
      <style:text-properties fo:font-size="11pt" style:font-size-asian="11pt" style:font-name-complex="Arial" style:font-size-complex="11pt"/>
    </style:style>
    <style:style style:name="T707_3" style:family="text">
      <style:text-properties fo:font-size="11pt" style:font-size-asian="11pt" style:font-name-complex="Arial" style:font-size-complex="11pt"/>
    </style:style>
    <style:style style:name="T707_4" style:family="text">
      <style:text-properties fo:font-size="11pt" style:font-size-asian="11pt" style:font-name-complex="Arial" style:font-size-complex="11pt"/>
    </style:style>
    <style:style style:name="T707_5" style:family="text">
      <style:text-properties fo:font-size="11pt" style:font-size-asian="11pt" style:font-name-complex="Arial" style:font-size-complex="11pt"/>
    </style:style>
    <style:style style:name="T707_6" style:family="text">
      <style:text-properties fo:font-size="11pt" style:font-size-asian="11pt" style:font-name-complex="Arial" style:font-size-complex="11pt"/>
    </style:style>
    <style:style style:name="T707_7" style:family="text">
      <style:text-properties fo:font-size="11pt" style:font-size-asian="11pt" style:font-name-complex="Arial" style:font-size-complex="11pt"/>
    </style:style>
    <style:style style:name="T707_8" style:family="text">
      <style:text-properties fo:font-size="11pt" style:font-size-asian="11pt" style:font-name-complex="Arial" style:font-size-complex="11pt"/>
    </style:style>
    <style:style style:name="T707_9" style:family="text">
      <style:text-properties fo:font-size="11pt" style:font-size-asian="11pt" style:font-name-complex="Arial" style:font-size-complex="11pt"/>
    </style:style>
    <style:style style:name="T707_10" style:family="text">
      <style:text-properties fo:font-size="11pt" style:font-size-asian="11pt" style:font-name-complex="Arial" style:font-size-complex="11pt"/>
    </style:style>
    <style:style style:name="T707_11" style:family="text">
      <style:text-properties fo:font-size="11pt" style:font-size-asian="11pt" style:font-name-complex="Arial" style:font-size-complex="11pt"/>
    </style:style>
    <style:style style:name="T707_12" style:family="text">
      <style:text-properties fo:font-size="11pt" style:font-size-asian="11pt" style:font-name-complex="Arial" style:font-size-complex="11pt"/>
    </style:style>
    <style:style style:name="T707_13" style:family="text">
      <style:text-properties fo:font-size="11pt" style:font-size-asian="11pt" style:font-name-complex="Arial" style:font-size-complex="11pt"/>
    </style:style>
    <style:style style:name="T707_14" style:family="text">
      <style:text-properties fo:font-size="11pt" style:font-size-asian="11pt" style:font-name-complex="Arial" style:font-size-complex="11pt"/>
    </style:style>
    <style:style style:name="T707_15" style:family="text">
      <style:text-properties fo:font-size="11pt" style:font-size-asian="11pt" style:font-name-complex="Arial" style:font-size-complex="11pt"/>
    </style:style>
    <style:style style:name="T707_16" style:family="text">
      <style:text-properties fo:font-size="11pt" style:font-size-asian="11pt" style:font-name-complex="Arial" style:font-size-complex="11pt"/>
    </style:style>
    <style:style style:name="T707_17" style:family="text">
      <style:text-properties fo:font-size="11pt" style:font-size-asian="11pt" style:font-name-complex="Arial" style:font-size-complex="11pt"/>
    </style:style>
    <style:style style:name="T707_18" style:family="text">
      <style:text-properties fo:font-size="11pt" style:font-size-asian="11pt" style:font-name-complex="Arial" style:font-size-complex="11pt"/>
    </style:style>
    <style:style style:name="T707_19" style:family="text">
      <style:text-properties fo:font-size="11pt" style:font-size-asian="11pt" style:font-name-complex="Arial" style:font-size-complex="11pt"/>
    </style:style>
    <style:style style:name="T707_20" style:family="text">
      <style:text-properties fo:font-size="11pt" style:font-size-asian="11pt" style:font-name-complex="Arial" style:font-size-complex="11pt"/>
    </style:style>
    <style:style style:name="P708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P709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T709_1" style:family="text">
      <style:text-properties fo:font-size="11pt" style:font-size-asian="11pt" style:font-name-complex="Arial" style:font-size-complex="11pt"/>
    </style:style>
    <style:style style:name="T709_2" style:family="text">
      <style:text-properties fo:font-size="11pt" style:font-size-asian="11pt" style:font-name-complex="Arial" style:font-size-complex="11pt"/>
    </style:style>
    <style:style style:name="T709_3" style:family="text">
      <style:text-properties fo:font-size="11pt" style:font-size-asian="11pt" style:font-name-complex="Arial" style:font-size-complex="11pt"/>
    </style:style>
    <style:style style:name="T709_4" style:family="text">
      <style:text-properties fo:font-size="11pt" style:font-size-asian="11pt" style:font-name-complex="Arial" style:font-size-complex="11pt"/>
    </style:style>
    <style:style style:name="T709_5" style:family="text">
      <style:text-properties fo:font-size="11pt" style:font-size-asian="11pt" style:font-name-complex="Arial" style:font-size-complex="11pt"/>
    </style:style>
    <style:style style:name="T709_6" style:family="text">
      <style:text-properties fo:font-size="11pt" style:font-size-asian="11pt" style:font-name-complex="Arial" style:font-size-complex="11pt"/>
    </style:style>
    <style:style style:name="T709_7" style:family="text">
      <style:text-properties fo:font-size="11pt" style:font-size-asian="11pt" style:font-name-complex="Arial" style:font-size-complex="11pt"/>
    </style:style>
    <style:style style:name="T709_8" style:family="text">
      <style:text-properties fo:font-size="11pt" style:font-size-asian="11pt" style:font-name-complex="Arial" style:font-size-complex="11pt"/>
    </style:style>
    <style:style style:name="T709_9" style:family="text">
      <style:text-properties fo:font-size="11pt" style:font-size-asian="11pt" style:font-name-complex="Arial" style:font-size-complex="11pt"/>
    </style:style>
    <style:style style:name="T709_10" style:family="text">
      <style:text-properties fo:font-size="11pt" style:font-size-asian="11pt" style:font-name-complex="Arial" style:font-size-complex="11pt"/>
    </style:style>
    <style:style style:name="T709_11" style:family="text">
      <style:text-properties fo:font-size="11pt" style:font-size-asian="11pt" style:font-name-complex="Arial" style:font-size-complex="11pt"/>
    </style:style>
    <style:style style:name="T709_12" style:family="text">
      <style:text-properties fo:font-size="11pt" style:font-size-asian="11pt" style:font-name-complex="Arial" style:font-size-complex="11pt"/>
    </style:style>
    <style:style style:name="T709_13" style:family="text">
      <style:text-properties fo:font-size="11pt" style:font-size-asian="11pt" style:font-name-complex="Arial" style:font-size-complex="11pt"/>
    </style:style>
    <style:style style:name="T709_14" style:family="text">
      <style:text-properties fo:font-size="11pt" style:font-size-asian="11pt" style:font-name-complex="Arial" style:font-size-complex="11pt"/>
    </style:style>
    <style:style style:name="P710" style:family="paragraph" style:parent-style-name="List_20_Paragraph">
      <style:paragraph-properties fo:text-indent="-1cm"/>
      <style:text-properties fo:font-size="11pt" style:font-size-asian="11pt" style:font-name-complex="Arial" style:font-size-complex="11pt"/>
    </style:style>
    <style:style style:name="P711" style:family="paragraph" style:parent-style-name="List_20_Paragraph">
      <style:paragraph-properties fo:text-align="justify" fo:text-indent="-1cm" fo:margin-left="1cm">
        <style:tab-stops>
          <style:tab-stop style:type="left" style:leader-style="none" style:position="0cm"/>
        </style:tab-stops>
      </style:paragraph-properties>
      <style:text-properties fo:font-size="11pt" style:font-size-asian="11pt" style:font-name-complex="Arial" style:font-size-complex="11pt"/>
    </style:style>
    <style:style style:name="T711_1" style:family="text">
      <style:text-properties fo:font-size="11pt" style:font-size-asian="11pt" style:font-name-complex="Arial" style:font-size-complex="11pt"/>
    </style:style>
    <style:style style:name="T711_2" style:family="text">
      <style:text-properties fo:font-size="11pt" style:font-size-asian="11pt" style:font-name-complex="Arial" style:font-size-complex="11pt"/>
    </style:style>
    <style:style style:name="T711_3" style:family="text">
      <style:text-properties fo:font-size="11pt" style:font-size-asian="11pt" style:font-name-complex="Arial" style:font-size-complex="11pt"/>
    </style:style>
    <style:style style:name="T711_4" style:family="text">
      <style:text-properties fo:font-size="11pt" style:font-size-asian="11pt" style:font-name-complex="Arial" style:font-size-complex="11pt"/>
    </style:style>
    <style:style style:name="T711_5" style:family="text">
      <style:text-properties fo:font-size="11pt" style:font-size-asian="11pt" style:font-name-complex="Arial" style:font-size-complex="11pt"/>
    </style:style>
    <style:style style:name="T711_6" style:family="text">
      <style:text-properties fo:font-size="11pt" style:font-size-asian="11pt" style:font-name-complex="Arial" style:font-size-complex="11pt"/>
    </style:style>
    <style:style style:name="T711_7" style:family="text">
      <style:text-properties fo:font-size="11pt" style:font-size-asian="11pt" style:font-name-complex="Arial" style:font-size-complex="11pt"/>
    </style:style>
    <style:style style:name="T711_8" style:family="text">
      <style:text-properties fo:font-size="11pt" style:font-size-asian="11pt" style:font-name-complex="Arial" style:font-size-complex="11pt"/>
    </style:style>
    <style:style style:name="T711_9" style:family="text">
      <style:text-properties fo:font-size="11pt" style:font-size-asian="11pt" style:font-name-complex="Arial" style:font-size-complex="11pt"/>
    </style:style>
    <style:style style:name="T711_10" style:family="text">
      <style:text-properties fo:font-size="11pt" style:font-size-asian="11pt" style:font-name-complex="Arial" style:font-size-complex="11pt"/>
    </style:style>
    <style:style style:name="T711_11" style:family="text">
      <style:text-properties fo:font-size="11pt" style:font-size-asian="11pt" style:font-name-complex="Arial" style:font-size-complex="11pt"/>
    </style:style>
    <style:style style:name="T711_12" style:family="text">
      <style:text-properties fo:font-size="11pt" style:font-size-asian="11pt" style:font-name-complex="Arial" style:font-size-complex="11pt"/>
    </style:style>
    <style:style style:name="T711_13" style:family="text">
      <style:text-properties fo:font-size="11pt" style:font-size-asian="11pt" style:font-name-complex="Arial" style:font-size-complex="11pt"/>
    </style:style>
    <style:style style:name="T711_14" style:family="text">
      <style:text-properties fo:font-size="11pt" style:font-size-asian="11pt" style:font-name-complex="Arial" style:font-size-complex="11pt"/>
    </style:style>
    <style:style style:name="T711_15" style:family="text">
      <style:text-properties fo:font-size="11pt" style:font-size-asian="11pt" style:font-name-complex="Arial" style:font-size-complex="11pt"/>
    </style:style>
    <style:style style:name="T711_16" style:family="text">
      <style:text-properties fo:font-size="11pt" style:font-size-asian="11pt" style:font-name-complex="Arial" style:font-size-complex="11pt"/>
    </style:style>
    <style:style style:name="T711_17" style:family="text">
      <style:text-properties fo:font-size="11pt" style:font-size-asian="11pt" style:font-name-complex="Arial" style:font-size-complex="11pt"/>
    </style:style>
    <style:style style:name="T711_18" style:family="text">
      <style:text-properties fo:font-size="11pt" style:font-size-asian="11pt" style:font-name-complex="Arial" style:font-size-complex="11pt"/>
    </style:style>
    <style:style style:name="T711_19" style:family="text">
      <style:text-properties fo:font-size="11pt" style:font-size-asian="11pt" style:font-name-complex="Arial" style:font-size-complex="11pt"/>
    </style:style>
    <style:style style:name="T711_20" style:family="text">
      <style:text-properties fo:font-size="11pt" style:font-size-asian="11pt" style:font-name-complex="Arial" style:font-size-complex="11pt"/>
    </style:style>
    <style:style style:name="T711_21" style:family="text">
      <style:text-properties fo:font-size="11pt" style:font-size-asian="11pt" style:font-name-complex="Arial" style:font-size-complex="11pt"/>
    </style:style>
    <style:style style:name="T711_22" style:family="text">
      <style:text-properties fo:font-size="11pt" style:font-size-asian="11pt" style:font-name-complex="Arial" style:font-size-complex="11pt"/>
    </style:style>
    <style:style style:name="T711_23" style:family="text">
      <style:text-properties fo:font-size="11pt" style:font-size-asian="11pt" style:font-name-complex="Arial" style:font-size-complex="11pt"/>
    </style:style>
    <style:style style:name="P712" style:family="paragraph" style:parent-style-name="Normal">
      <style:text-properties fo:font-size="10pt" style:font-size-asian="10pt" style:font-size-complex="11pt"/>
    </style:style>
    <style:style style:name="Table15" style:family="table">
      <style:table-properties table:align="left" style:width="16.503cm" fo:margin-left="-0.259cm"/>
    </style:style>
    <style:style style:name="Column52" style:family="table-column">
      <style:table-column-properties style:column-width="3.013cm"/>
    </style:style>
    <style:style style:name="Column53" style:family="table-column">
      <style:table-column-properties style:column-width="1.087cm"/>
    </style:style>
    <style:style style:name="Column54" style:family="table-column">
      <style:table-column-properties style:column-width="1.653cm"/>
    </style:style>
    <style:style style:name="Column55" style:family="table-column">
      <style:table-column-properties style:column-width="5.791cm"/>
    </style:style>
    <style:style style:name="Column56" style:family="table-column">
      <style:table-column-properties style:column-width="4.96cm"/>
    </style:style>
    <style:style style:name="Row105" style:family="table-row">
      <style:table-row-properties style:min-row-height="0.863cm"/>
    </style:style>
    <style:style style:name="Cell2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line-height="100%" fo:margin-bottom="0cm"/>
    </style:style>
    <style:style style:name="T7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line-height="100%" fo:margin-bottom="0cm"/>
    </style:style>
    <style:style style:name="T7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06" style:family="table-row">
      <style:table-row-properties style:min-row-height="0.612cm"/>
    </style:style>
    <style:style style:name="Cell2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line-height="100%" fo:margin-bottom="0cm"/>
    </style:style>
    <style:style style:name="T7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line-height="100%" fo:margin-bottom="0cm"/>
    </style:style>
    <style:style style:name="T7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line-height="100%" fo:margin-bottom="0cm"/>
    </style:style>
    <style:style style:name="T718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7" style:family="table-row">
      <style:table-row-properties style:min-row-height="0.609cm"/>
    </style:style>
    <style:style style:name="Cell2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line-height="100%" fo:margin-bottom="0cm"/>
    </style:style>
    <style:style style:name="T7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line-height="100%" fo:margin-bottom="0cm"/>
    </style:style>
    <style:style style:name="T7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2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2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2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line-height="100%" fo:margin-bottom="0cm"/>
    </style:style>
    <style:style style:name="T7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23" style:family="paragraph" style:parent-style-name="Normal">
      <style:text-properties fo:font-weight="bold" style:font-weight-asian="bold"/>
    </style:style>
    <style:style style:name="Table16" style:family="table">
      <style:table-properties table:align="left" style:width="16.494cm" fo:margin-left="0cm"/>
    </style:style>
    <style:style style:name="Column57" style:family="table-column">
      <style:table-column-properties style:column-width="4.242cm"/>
    </style:style>
    <style:style style:name="Column58" style:family="table-column">
      <style:table-column-properties style:column-width="5.502cm"/>
    </style:style>
    <style:style style:name="Column59" style:family="table-column">
      <style:table-column-properties style:column-width="6.75cm"/>
    </style:style>
    <style:style style:name="Row108" style:family="table-row">
      <style:table-row-properties style:min-row-height="0.482cm"/>
    </style:style>
    <style:style style:name="Cell2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09" style:family="table-row"/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line-height="100%" fo:margin-bottom="0cm"/>
    </style:style>
    <style:style style:name="T7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0" style:family="paragraph" style:parent-style-name="Normal">
      <style:paragraph-properties fo:line-height="100%" fo:margin-bottom="0cm"/>
    </style:style>
    <style:style style:name="T7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6" style:family="paragraph" style:parent-style-name="Normal">
      <style:paragraph-properties fo:line-height="100%" fo:margin-bottom="0cm"/>
    </style:style>
    <style:style style:name="T7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41" style:family="paragraph" style:parent-style-name="Normal">
      <style:paragraph-properties fo:line-height="100%" fo:margin-bottom="0cm"/>
    </style:style>
    <style:style style:name="T7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line-height="100%" fo:margin-bottom="0cm"/>
    </style:style>
    <style:style style:name="T7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44" style:family="paragraph" style:parent-style-name="Normal">
      <style:paragraph-properties fo:line-height="100%" fo:margin-bottom="0cm"/>
    </style:style>
    <style:style style:name="T7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45" style:family="paragraph" style:parent-style-name="Normal">
      <style:paragraph-properties fo:line-height="100%" fo:margin-bottom="0cm"/>
    </style:style>
    <style:style style:name="T7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4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47" style:family="paragraph" style:parent-style-name="Normal">
      <style:paragraph-properties fo:line-height="100%" fo:margin-bottom="0cm"/>
    </style:style>
    <style:style style:name="T7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7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7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7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7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7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7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7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7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7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7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47_1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10" style:family="table-row"/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5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53" style:family="paragraph" style:parent-style-name="Normal">
      <style:paragraph-properties fo:line-height="100%" fo:margin-bottom="0cm"/>
    </style:style>
    <style:style style:name="T7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5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5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5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5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56" style:family="paragraph" style:parent-style-name="Normal">
      <style:paragraph-properties fo:line-height="100%" fo:margin-bottom="0cm"/>
    </style:style>
    <style:style style:name="T7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5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5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5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11" style:family="table-row"/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line-height="100%" fo:margin-bottom="0cm"/>
    </style:style>
    <style:style style:name="T7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57_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75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5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61" style:family="paragraph" style:parent-style-name="Normal">
      <style:paragraph-properties fo:line-height="100%" fo:margin-bottom="0cm"/>
    </style:style>
    <style:style style:name="T7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line-height="100%" fo:margin-bottom="0cm"/>
    </style:style>
    <style:style style:name="T7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6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6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6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6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63" style:family="paragraph" style:parent-style-name="Normal">
      <style:paragraph-properties fo:line-height="100%" fo:margin-bottom="0cm"/>
    </style:style>
    <style:style style:name="P764" style:family="paragraph" style:parent-style-name="Normal">
      <style:paragraph-properties fo:line-height="100%" fo:margin-bottom="0cm"/>
    </style:style>
    <style:style style:name="T7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6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6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65" style:family="paragraph" style:parent-style-name="Normal">
      <style:paragraph-properties fo:text-align="justify"/>
    </style:style>
    <style:style style:name="T7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6" style:family="paragraph" style:parent-style-name="Normal">
      <style:text-properties fo:font-size="11pt" style:font-size-asian="11pt" style:font-name-complex="Arial" style:font-size-complex="11pt"/>
    </style:style>
    <style:style style:name="P767" style:family="paragraph" style:parent-style-name="Normal">
      <style:paragraph-properties fo:text-align="justify"/>
    </style:style>
    <style:style style:name="T767_1" style:family="text">
      <style:text-properties fo:font-size="11pt" style:font-size-asian="11pt" style:font-name-complex="Arial" style:font-size-complex="11pt" fo:font-weight="bold" style:font-weight-asian="bold"/>
    </style:style>
    <style:style style:name="T767_2" style:family="text">
      <style:text-properties fo:font-size="11pt" style:font-size-asian="11pt" style:font-name-complex="Arial" style:font-size-complex="11pt"/>
    </style:style>
    <style:style style:name="T767_3" style:family="text">
      <style:text-properties fo:font-size="11pt" style:font-size-asian="11pt" style:font-name-complex="Arial" style:font-size-complex="11pt"/>
    </style:style>
    <style:style style:name="T767_4" style:family="text">
      <style:text-properties fo:font-size="11pt" style:font-size-asian="11pt" style:font-name-complex="Arial" style:font-size-complex="11pt"/>
    </style:style>
    <style:style style:name="T767_5" style:family="text">
      <style:text-properties fo:font-size="11pt" style:font-size-asian="11pt" style:font-name-complex="Arial" style:font-size-complex="11pt"/>
    </style:style>
    <style:style style:name="T767_6" style:family="text">
      <style:text-properties fo:font-size="11pt" style:font-size-asian="11pt" style:font-name-complex="Arial" style:font-size-complex="11pt"/>
    </style:style>
    <style:style style:name="T767_7" style:family="text">
      <style:text-properties fo:font-size="11pt" style:font-size-asian="11pt" style:font-name-complex="Arial" style:font-size-complex="11pt"/>
    </style:style>
    <style:style style:name="T767_8" style:family="text">
      <style:text-properties fo:font-size="11pt" style:font-size-asian="11pt" style:font-name-complex="Arial" style:font-size-complex="11pt"/>
    </style:style>
    <style:style style:name="T767_9" style:family="text">
      <style:text-properties fo:font-size="11pt" style:font-size-asian="11pt" style:font-name-complex="Arial" style:font-size-complex="11pt"/>
    </style:style>
    <style:style style:name="T767_10" style:family="text">
      <style:text-properties fo:font-size="11pt" style:font-size-asian="11pt" style:font-name-complex="Arial" style:font-size-complex="11pt"/>
    </style:style>
    <style:style style:name="T767_11" style:family="text">
      <style:text-properties fo:font-size="11pt" style:font-size-asian="11pt" style:font-name-complex="Arial" style:font-size-complex="11pt"/>
    </style:style>
    <style:style style:name="T767_12" style:family="text">
      <style:text-properties fo:font-size="11pt" style:font-size-asian="11pt" style:font-name-complex="Arial" style:font-size-complex="11pt"/>
    </style:style>
    <style:style style:name="T767_13" style:family="text">
      <style:text-properties fo:font-size="11pt" style:font-size-asian="11pt" style:font-name-complex="Arial" style:font-size-complex="11pt"/>
    </style:style>
    <style:style style:name="T767_14" style:family="text">
      <style:text-properties fo:font-size="11pt" style:font-size-asian="11pt" style:font-name-complex="Arial" style:font-size-complex="11pt"/>
    </style:style>
    <style:style style:name="T767_15" style:family="text">
      <style:text-properties fo:font-size="11pt" style:font-size-asian="11pt" style:font-name-complex="Arial" style:font-size-complex="11pt"/>
    </style:style>
    <style:style style:name="T767_16" style:family="text">
      <style:text-properties fo:font-size="11pt" style:font-size-asian="11pt" style:font-name-complex="Arial" style:font-size-complex="11pt"/>
    </style:style>
    <style:style style:name="T767_17" style:family="text">
      <style:text-properties fo:font-size="11pt" style:font-size-asian="11pt" style:font-name-complex="Arial" style:font-size-complex="11pt"/>
    </style:style>
    <style:style style:name="T767_18" style:family="text">
      <style:text-properties fo:font-size="11pt" style:font-size-asian="11pt" style:font-name-complex="Arial" style:font-size-complex="11pt"/>
    </style:style>
    <style:style style:name="T767_19" style:family="text">
      <style:text-properties fo:font-size="11pt" style:font-size-asian="11pt" style:font-name-complex="Arial" style:font-size-complex="11pt"/>
    </style:style>
    <style:style style:name="T767_20" style:family="text">
      <style:text-properties fo:font-size="11pt" style:font-size-asian="11pt" style:font-name-complex="Arial" style:font-size-complex="11pt"/>
    </style:style>
    <style:style style:name="T767_21" style:family="text">
      <style:text-properties fo:font-size="11pt" style:font-size-asian="11pt" style:font-name-complex="Arial" style:font-size-complex="11pt"/>
    </style:style>
    <style:style style:name="T767_22" style:family="text">
      <style:text-properties fo:font-size="11pt" style:font-size-asian="11pt" style:font-name-complex="Arial" style:font-size-complex="11pt"/>
    </style:style>
    <style:style style:name="T767_23" style:family="text">
      <style:text-properties fo:font-size="11pt" style:font-size-asian="11pt" style:font-name-complex="Arial" style:font-size-complex="11pt"/>
    </style:style>
    <style:style style:name="T767_24" style:family="text">
      <style:text-properties fo:font-size="11pt" style:font-size-asian="11pt" style:font-name-complex="Arial" style:font-size-complex="11pt"/>
    </style:style>
    <style:style style:name="T767_25" style:family="text">
      <style:text-properties fo:font-size="11pt" style:font-size-asian="11pt" style:font-name-complex="Arial" style:font-size-complex="11pt"/>
    </style:style>
    <style:style style:name="T767_26" style:family="text">
      <style:text-properties fo:font-size="11pt" style:font-size-asian="11pt" style:font-name-complex="Arial" style:font-size-complex="11pt"/>
    </style:style>
    <style:style style:name="T767_27" style:family="text">
      <style:text-properties fo:font-size="11pt" style:font-size-asian="11pt" style:font-name-complex="Arial" style:font-size-complex="11pt"/>
    </style:style>
    <style:style style:name="T767_28" style:family="text">
      <style:text-properties fo:font-size="11pt" style:font-size-asian="11pt" style:font-name-complex="Arial" style:font-size-complex="11pt"/>
    </style:style>
    <style:style style:name="T767_29" style:family="text">
      <style:text-properties fo:font-size="11pt" style:font-size-asian="11pt" style:font-name-complex="Arial" style:font-size-complex="11pt"/>
    </style:style>
    <style:style style:name="T767_30" style:family="text">
      <style:text-properties fo:font-size="11pt" style:font-size-asian="11pt" style:font-name-complex="Arial" style:font-size-complex="11pt"/>
    </style:style>
    <style:style style:name="T767_31" style:family="text">
      <style:text-properties fo:font-size="11pt" style:font-size-asian="11pt" style:font-name-complex="Arial" style:font-size-complex="11pt"/>
    </style:style>
    <style:style style:name="T767_32" style:family="text">
      <style:text-properties fo:font-size="11pt" style:font-size-asian="11pt" style:font-name-complex="Arial" style:font-size-complex="11pt"/>
    </style:style>
    <style:style style:name="P768" style:family="paragraph" style:parent-style-name="Normal">
      <style:text-properties fo:font-size="11pt" style:font-size-asian="11pt" style:font-name-complex="Arial" style:font-size-complex="11pt"/>
    </style:style>
    <style:style style:name="P769" style:family="paragraph" style:parent-style-name="Normal">
      <style:paragraph-properties fo:text-align="justify"/>
    </style:style>
    <style:style style:name="T769_1" style:family="text">
      <style:text-properties fo:font-size="11pt" style:font-size-asian="11pt" style:font-name-complex="Arial" style:font-size-complex="11pt" fo:font-weight="bold" style:font-weight-asian="bold"/>
    </style:style>
    <style:style style:name="T769_2" style:family="text">
      <style:text-properties fo:font-size="11pt" style:font-size-asian="11pt" style:font-name-complex="Arial" style:font-size-complex="11pt"/>
    </style:style>
    <style:style style:name="T769_3" style:family="text">
      <style:text-properties fo:font-size="11pt" style:font-size-asian="11pt" style:font-name-complex="Arial" style:font-size-complex="11pt"/>
    </style:style>
    <style:style style:name="T769_4" style:family="text">
      <style:text-properties fo:font-size="11pt" style:font-size-asian="11pt" style:font-name-complex="Arial" style:font-size-complex="11pt"/>
    </style:style>
    <style:style style:name="T769_5" style:family="text">
      <style:text-properties fo:font-size="11pt" style:font-size-asian="11pt" style:font-name-complex="Arial" style:font-size-complex="11pt"/>
    </style:style>
    <style:style style:name="T769_6" style:family="text">
      <style:text-properties fo:font-size="11pt" style:font-size-asian="11pt" style:font-name-complex="Arial" style:font-size-complex="11pt"/>
    </style:style>
    <style:style style:name="T769_7" style:family="text">
      <style:text-properties fo:font-size="11pt" style:font-size-asian="11pt" style:font-name-complex="Arial" style:font-size-complex="11pt"/>
    </style:style>
    <style:style style:name="T769_8" style:family="text">
      <style:text-properties fo:font-size="11pt" style:font-size-asian="11pt" style:font-name-complex="Arial" style:font-size-complex="11pt"/>
    </style:style>
    <style:style style:name="T769_9" style:family="text">
      <style:text-properties fo:font-size="11pt" style:font-size-asian="11pt" style:font-name-complex="Arial" style:font-size-complex="11pt"/>
    </style:style>
    <style:style style:name="T769_10" style:family="text">
      <style:text-properties fo:font-size="11pt" style:font-size-asian="11pt" style:font-name-complex="Arial" style:font-size-complex="11pt"/>
    </style:style>
    <style:style style:name="T769_11" style:family="text">
      <style:text-properties fo:font-size="11pt" style:font-size-asian="11pt" style:font-name-complex="Arial" style:font-size-complex="11pt"/>
    </style:style>
    <style:style style:name="T769_12" style:family="text">
      <style:text-properties fo:font-size="11pt" style:font-size-asian="11pt" style:font-name-complex="Arial" style:font-size-complex="11pt"/>
    </style:style>
    <style:style style:name="T769_13" style:family="text">
      <style:text-properties fo:font-size="11pt" style:font-size-asian="11pt" style:font-name-complex="Arial" style:font-size-complex="11pt"/>
    </style:style>
    <style:style style:name="T769_14" style:family="text">
      <style:text-properties fo:font-size="11pt" style:font-size-asian="11pt" style:font-name-complex="Arial" style:font-size-complex="11pt"/>
    </style:style>
    <style:style style:name="T769_15" style:family="text">
      <style:text-properties fo:font-size="11pt" style:font-size-asian="11pt" style:font-name-complex="Arial" style:font-size-complex="11pt"/>
    </style:style>
    <style:style style:name="T769_16" style:family="text">
      <style:text-properties fo:font-size="11pt" style:font-size-asian="11pt" style:font-name-complex="Arial" style:font-size-complex="11pt"/>
    </style:style>
    <style:style style:name="T769_17" style:family="text">
      <style:text-properties fo:font-size="11pt" style:font-size-asian="11pt" style:font-name-complex="Arial" style:font-size-complex="11pt"/>
    </style:style>
    <style:style style:name="T769_18" style:family="text">
      <style:text-properties fo:font-size="11pt" style:font-size-asian="11pt" style:font-name-complex="Arial" style:font-size-complex="11pt"/>
    </style:style>
    <style:style style:name="T769_19" style:family="text">
      <style:text-properties fo:font-size="11pt" style:font-size-asian="11pt" style:font-name-complex="Arial" style:font-size-complex="11pt"/>
    </style:style>
    <style:style style:name="P77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771" style:family="paragraph" style:parent-style-name="Normal">
      <style:paragraph-properties fo:text-align="justify"/>
    </style:style>
    <style:style style:name="T771_1" style:family="text">
      <style:text-properties fo:font-size="11pt" style:font-size-asian="11pt" style:font-size-complex="11pt" fo:font-weight="bold" style:font-weight-asian="bold" style:font-weight-complex="bold"/>
    </style:style>
    <style:style style:name="T771_2" style:family="text">
      <style:text-properties fo:font-size="11pt" style:font-size-asian="11pt" style:font-name-complex="Arial" style:font-size-complex="11pt"/>
    </style:style>
    <style:style style:name="T771_3" style:family="text">
      <style:text-properties fo:font-size="11pt" style:font-size-asian="11pt" style:font-name-complex="Arial" style:font-size-complex="11pt"/>
    </style:style>
    <style:style style:name="T771_4" style:family="text">
      <style:text-properties fo:font-size="11pt" style:font-size-asian="11pt" style:font-name-complex="Arial" style:font-size-complex="11pt"/>
    </style:style>
    <style:style style:name="T771_5" style:family="text">
      <style:text-properties fo:font-size="11pt" style:font-size-asian="11pt" style:font-name-complex="Arial" style:font-size-complex="11pt"/>
    </style:style>
    <style:style style:name="T771_6" style:family="text">
      <style:text-properties fo:font-size="11pt" style:font-size-asian="11pt" style:font-name-complex="Arial" style:font-size-complex="11pt"/>
    </style:style>
    <style:style style:name="T771_7" style:family="text">
      <style:text-properties fo:font-size="11pt" style:font-size-asian="11pt" style:font-name-complex="Arial" style:font-size-complex="11pt"/>
    </style:style>
    <style:style style:name="T771_8" style:family="text">
      <style:text-properties fo:font-size="11pt" style:font-size-asian="11pt" style:font-name-complex="Arial" style:font-size-complex="11pt"/>
    </style:style>
    <style:style style:name="T771_9" style:family="text">
      <style:text-properties fo:font-size="11pt" style:font-size-asian="11pt" style:font-name-complex="Arial" style:font-size-complex="11pt"/>
    </style:style>
    <style:style style:name="T771_10" style:family="text">
      <style:text-properties fo:font-size="11pt" style:font-size-asian="11pt" style:font-name-complex="Arial" style:font-size-complex="11pt"/>
    </style:style>
    <style:style style:name="T771_11" style:family="text">
      <style:text-properties fo:font-size="11pt" style:font-size-asian="11pt" style:font-name-complex="Arial" style:font-size-complex="11pt"/>
    </style:style>
    <style:style style:name="T771_12" style:family="text">
      <style:text-properties fo:font-size="11pt" style:font-size-asian="11pt" style:font-name-complex="Arial" style:font-size-complex="11pt"/>
    </style:style>
    <style:style style:name="T771_13" style:family="text">
      <style:text-properties fo:font-size="11pt" style:font-size-asian="11pt" style:font-name-complex="Arial" style:font-size-complex="11pt"/>
    </style:style>
    <style:style style:name="T771_14" style:family="text">
      <style:text-properties fo:font-size="11pt" style:font-size-asian="11pt" style:font-name-complex="Arial" style:font-size-complex="11pt"/>
    </style:style>
    <style:style style:name="T771_15" style:family="text">
      <style:text-properties fo:font-size="11pt" style:font-size-asian="11pt" style:font-name-complex="Arial" style:font-size-complex="11pt"/>
    </style:style>
    <style:style style:name="T771_16" style:family="text">
      <style:text-properties fo:font-size="11pt" style:font-size-asian="11pt" style:font-name-complex="Arial" style:font-size-complex="11pt"/>
    </style:style>
    <style:style style:name="T771_17" style:family="text">
      <style:text-properties fo:font-size="11pt" style:font-size-asian="11pt" style:font-name-complex="Arial" style:font-size-complex="11pt"/>
    </style:style>
    <style:style style:name="T771_18" style:family="text">
      <style:text-properties fo:font-size="11pt" style:font-size-asian="11pt" style:font-name-complex="Arial" style:font-size-complex="11pt"/>
    </style:style>
    <style:style style:name="T771_19" style:family="text">
      <style:text-properties fo:font-size="11pt" style:font-size-asian="11pt" style:font-name-complex="Arial" style:font-size-complex="11pt"/>
    </style:style>
    <style:style style:name="T771_20" style:family="text">
      <style:text-properties fo:font-size="11pt" style:font-size-asian="11pt" style:font-name-complex="Arial" style:font-size-complex="11pt"/>
    </style:style>
    <style:style style:name="T771_21" style:family="text">
      <style:text-properties fo:font-size="11pt" style:font-size-asian="11pt" style:font-name-complex="Arial" style:font-size-complex="11pt"/>
    </style:style>
    <style:style style:name="T771_22" style:family="text">
      <style:text-properties fo:font-size="11pt" style:font-size-asian="11pt" style:font-name-complex="Arial" style:font-size-complex="11pt"/>
    </style:style>
    <style:style style:name="P772" style:family="paragraph" style:parent-style-name="Normal">
      <style:text-properties fo:font-size="11pt" style:font-size-asian="11pt" style:font-name-complex="Arial" style:font-size-complex="11pt"/>
    </style:style>
    <style:style style:name="P773" style:family="paragraph" style:parent-style-name="Normal">
      <style:paragraph-properties fo:text-align="justify"/>
    </style:style>
    <style:style style:name="T773_1" style:family="text">
      <style:text-properties fo:font-size="11pt" style:font-size-asian="11pt" style:font-size-complex="11pt" fo:font-weight="bold" style:font-weight-asian="bold" style:font-weight-complex="bold"/>
    </style:style>
    <style:style style:name="T773_2" style:family="text">
      <style:text-properties fo:font-size="11pt" style:font-size-asian="11pt" style:font-size-complex="11pt" fo:font-weight="bold" style:font-weight-asian="bold" style:font-weight-complex="bold"/>
    </style:style>
    <style:style style:name="T773_3" style:family="text">
      <style:text-properties fo:font-size="11pt" style:font-size-asian="11pt" style:font-size-complex="11pt" fo:font-weight="bold" style:font-weight-asian="bold" style:font-weight-complex="bold"/>
    </style:style>
    <style:style style:name="T773_4" style:family="text">
      <style:text-properties fo:font-size="11pt" style:font-size-asian="11pt" style:font-size-complex="11pt" fo:font-weight="bold" style:font-weight-asian="bold"/>
    </style:style>
    <style:style style:name="T773_5" style:family="text">
      <style:text-properties fo:font-size="11pt" style:font-size-asian="11pt" style:font-size-complex="11pt"/>
    </style:style>
    <style:style style:name="T773_6" style:family="text">
      <style:text-properties fo:font-size="11pt" style:font-size-asian="11pt" style:font-size-complex="11pt" fo:font-weight="bold" style:font-weight-asian="bold"/>
    </style:style>
    <style:style style:name="T773_7" style:family="text">
      <style:text-properties fo:font-size="11pt" style:font-size-asian="11pt" style:font-name-complex="Arial" style:font-size-complex="11pt"/>
    </style:style>
    <style:style style:name="T773_8" style:family="text">
      <style:text-properties fo:font-size="11pt" style:font-size-asian="11pt" style:font-name-complex="Arial" style:font-size-complex="11pt"/>
    </style:style>
    <style:style style:name="T773_9" style:family="text">
      <style:text-properties fo:font-size="11pt" style:font-size-asian="11pt" style:font-name-complex="Arial" style:font-size-complex="11pt"/>
    </style:style>
    <style:style style:name="T773_10" style:family="text">
      <style:text-properties fo:font-size="11pt" style:font-size-asian="11pt" style:font-name-complex="Arial" style:font-size-complex="11pt"/>
    </style:style>
    <style:style style:name="T773_11" style:family="text">
      <style:text-properties fo:font-size="11pt" style:font-size-asian="11pt" style:font-name-complex="Arial" style:font-size-complex="11pt"/>
    </style:style>
    <style:style style:name="T773_12" style:family="text">
      <style:text-properties fo:font-size="11pt" style:font-size-asian="11pt" style:font-name-complex="Arial" style:font-size-complex="11pt"/>
    </style:style>
    <style:style style:name="T773_13" style:family="text">
      <style:text-properties fo:font-size="11pt" style:font-size-asian="11pt" style:font-name-complex="Arial" style:font-size-complex="11pt"/>
    </style:style>
    <style:style style:name="T773_14" style:family="text">
      <style:text-properties fo:font-size="11pt" style:font-size-asian="11pt" style:font-name-complex="Arial" style:font-size-complex="11pt"/>
    </style:style>
    <style:style style:name="T773_15" style:family="text">
      <style:text-properties fo:font-size="11pt" style:font-size-asian="11pt" style:font-name-complex="Arial" style:font-size-complex="11pt"/>
    </style:style>
    <style:style style:name="T773_16" style:family="text">
      <style:text-properties fo:font-size="11pt" style:font-size-asian="11pt" style:font-name-complex="Arial" style:font-size-complex="11pt"/>
    </style:style>
    <style:style style:name="T773_17" style:family="text">
      <style:text-properties fo:font-size="11pt" style:font-size-asian="11pt" style:font-name-complex="Arial" style:font-size-complex="11pt"/>
    </style:style>
    <style:style style:name="T773_18" style:family="text">
      <style:text-properties fo:font-size="11pt" style:font-size-asian="11pt" style:font-name-complex="Arial" style:font-size-complex="11pt"/>
    </style:style>
    <style:style style:name="T773_19" style:family="text">
      <style:text-properties fo:font-size="11pt" style:font-size-asian="11pt" style:font-name-complex="Arial" style:font-size-complex="11pt"/>
    </style:style>
    <style:style style:name="T773_20" style:family="text">
      <style:text-properties fo:font-size="11pt" style:font-size-asian="11pt" style:font-size-complex="11pt" style:font-weight-complex="bold"/>
    </style:style>
    <style:style style:name="T773_21" style:family="text">
      <style:text-properties fo:font-size="11pt" style:font-size-asian="11pt" style:font-size-complex="11pt" style:font-weight-complex="bold"/>
    </style:style>
    <style:style style:name="T773_22" style:family="text">
      <style:text-properties fo:font-size="11pt" style:font-size-asian="11pt" style:font-size-complex="11pt" style:font-weight-complex="bold"/>
    </style:style>
    <style:style style:name="T773_23" style:family="text">
      <style:text-properties fo:font-size="11pt" style:font-size-asian="11pt" style:font-size-complex="11pt" style:font-weight-complex="bold"/>
    </style:style>
    <style:style style:name="T773_24" style:family="text">
      <style:text-properties fo:font-size="11pt" style:font-size-asian="11pt" style:font-size-complex="11pt" style:font-weight-complex="bold"/>
    </style:style>
    <style:style style:name="T773_25" style:family="text">
      <style:text-properties fo:font-size="11pt" style:font-size-asian="11pt" style:font-size-complex="11pt" style:font-weight-complex="bold"/>
    </style:style>
    <style:style style:name="T773_26" style:family="text">
      <style:text-properties fo:font-size="11pt" style:font-size-asian="11pt" style:font-size-complex="11pt" style:font-weight-complex="bold"/>
    </style:style>
    <style:style style:name="T773_27" style:family="text">
      <style:text-properties fo:font-size="11pt" style:font-size-asian="11pt" style:font-size-complex="11pt" style:font-weight-complex="bold"/>
    </style:style>
    <style:style style:name="T773_28" style:family="text">
      <style:text-properties fo:font-size="11pt" style:font-size-asian="11pt" style:font-size-complex="11pt" style:font-weight-complex="bold"/>
    </style:style>
    <style:style style:name="T773_29" style:family="text">
      <style:text-properties fo:font-size="11pt" style:font-size-asian="11pt" style:font-size-complex="11pt" style:font-weight-complex="bold"/>
    </style:style>
    <style:style style:name="T773_30" style:family="text">
      <style:text-properties fo:font-size="11pt" style:font-size-asian="11pt" style:font-size-complex="11pt" style:font-weight-complex="bold"/>
    </style:style>
    <style:style style:name="T773_31" style:family="text">
      <style:text-properties fo:font-size="11pt" style:font-size-asian="11pt" style:font-size-complex="11pt" style:font-weight-complex="bold"/>
    </style:style>
    <style:style style:name="T773_32" style:family="text">
      <style:text-properties fo:font-size="11pt" style:font-size-asian="11pt" style:font-size-complex="11pt" style:font-weight-complex="bold"/>
    </style:style>
    <style:style style:name="T773_33" style:family="text">
      <style:text-properties fo:font-size="11pt" style:font-size-asian="11pt" style:font-size-complex="11pt" style:font-weight-complex="bold"/>
    </style:style>
    <style:style style:name="T773_34" style:family="text">
      <style:text-properties fo:font-size="11pt" style:font-size-asian="11pt" style:font-size-complex="11pt" style:font-weight-complex="bold"/>
    </style:style>
    <style:style style:name="T773_35" style:family="text">
      <style:text-properties fo:font-size="11pt" style:font-size-asian="11pt" style:font-size-complex="11pt" style:font-weight-complex="bold"/>
    </style:style>
    <style:style style:name="T773_36" style:family="text">
      <style:text-properties fo:font-size="11pt" style:font-size-asian="11pt" style:font-size-complex="11pt" style:font-weight-complex="bold"/>
    </style:style>
    <style:style style:name="T773_37" style:family="text">
      <style:text-properties fo:font-size="11pt" style:font-size-asian="11pt" style:font-size-complex="11pt" style:font-weight-complex="bold"/>
    </style:style>
    <style:style style:name="T773_38" style:family="text">
      <style:text-properties fo:font-size="11pt" style:font-size-asian="11pt" style:font-size-complex="11pt" style:font-weight-complex="bold"/>
    </style:style>
    <style:style style:name="T773_39" style:family="text">
      <style:text-properties fo:font-size="11pt" style:font-size-asian="11pt" style:font-size-complex="11pt" style:font-weight-complex="bold"/>
    </style:style>
    <style:style style:name="T773_40" style:family="text">
      <style:text-properties fo:font-size="11pt" style:font-size-asian="11pt" style:font-size-complex="11pt" style:font-weight-complex="bold"/>
    </style:style>
    <style:style style:name="T773_41" style:family="text">
      <style:text-properties fo:font-size="11pt" style:font-size-asian="11pt" style:font-size-complex="11pt" style:font-weight-complex="bold"/>
    </style:style>
    <style:style style:name="T773_42" style:family="text">
      <style:text-properties fo:font-size="11pt" style:font-size-asian="11pt" style:font-size-complex="11pt" style:font-weight-complex="bold"/>
    </style:style>
    <style:style style:name="T773_43" style:family="text">
      <style:text-properties fo:font-size="11pt" style:font-size-asian="11pt" style:font-size-complex="11pt" style:font-weight-complex="bold"/>
    </style:style>
    <style:style style:name="T773_44" style:family="text">
      <style:text-properties fo:font-size="11pt" style:font-size-asian="11pt" style:font-size-complex="11pt" style:font-weight-complex="bold"/>
    </style:style>
    <style:style style:name="T773_45" style:family="text">
      <style:text-properties fo:font-size="11pt" style:font-size-asian="11pt" style:font-size-complex="11pt" style:font-weight-complex="bold"/>
    </style:style>
    <style:style style:name="P77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75" style:family="paragraph" style:parent-style-name="Normal">
      <style:paragraph-properties fo:text-align="justify"/>
    </style:style>
    <style:style style:name="T7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5_4" style:family="text">
      <style:text-properties fo:font-size="11pt" style:font-size-asian="11pt" style:font-name-complex="Arial" style:font-size-complex="11pt"/>
    </style:style>
    <style:style style:name="T775_5" style:family="text">
      <style:text-properties fo:font-size="11pt" style:font-size-asian="11pt" style:font-name-complex="Arial" style:font-size-complex="11pt"/>
    </style:style>
    <style:style style:name="T775_6" style:family="text">
      <style:text-properties fo:font-size="11pt" style:font-size-asian="11pt" style:font-name-complex="Arial" style:font-size-complex="11pt"/>
    </style:style>
    <style:style style:name="T775_7" style:family="text">
      <style:text-properties fo:font-size="11pt" style:font-size-asian="11pt" style:font-name-complex="Arial" style:font-size-complex="11pt"/>
    </style:style>
    <style:style style:name="P776" style:family="paragraph" style:parent-style-name="Normal">
      <style:paragraph-properties fo:text-align="justify"/>
    </style:style>
    <style:style style:name="T776_1" style:family="text">
      <style:text-properties fo:font-size="11pt" style:font-size-asian="11pt" style:font-size-complex="11pt" style:font-weight-complex="bold"/>
    </style:style>
    <style:style style:name="T776_2" style:family="text">
      <style:text-properties fo:font-size="11pt" style:font-size-asian="11pt" style:font-size-complex="11pt" style:font-weight-complex="bold"/>
    </style:style>
    <style:style style:name="T776_3" style:family="text">
      <style:text-properties fo:font-size="11pt" style:font-size-asian="11pt" style:font-size-complex="11pt" style:font-weight-complex="bold"/>
    </style:style>
    <style:style style:name="T776_4" style:family="text">
      <style:text-properties fo:font-size="11pt" style:font-size-asian="11pt" style:font-size-complex="11pt" style:font-weight-complex="bold"/>
    </style:style>
    <style:style style:name="T776_5" style:family="text">
      <style:text-properties fo:font-size="11pt" style:font-size-asian="11pt" style:font-size-complex="11pt" style:font-weight-complex="bold"/>
    </style:style>
    <style:style style:name="T776_6" style:family="text">
      <style:text-properties fo:font-size="11pt" style:font-size-asian="11pt" style:font-size-complex="11pt" style:font-weight-complex="bold"/>
    </style:style>
    <style:style style:name="T776_7" style:family="text">
      <style:text-properties fo:font-size="11pt" style:font-size-asian="11pt" style:font-size-complex="11pt" style:font-weight-complex="bold"/>
    </style:style>
    <style:style style:name="T776_8" style:family="text">
      <style:text-properties fo:font-size="11pt" style:font-size-asian="11pt" style:font-size-complex="11pt" style:font-weight-complex="bold"/>
    </style:style>
    <style:style style:name="T776_9" style:family="text">
      <style:text-properties fo:font-size="11pt" style:font-size-asian="11pt" style:font-size-complex="11pt" style:font-weight-complex="bold"/>
    </style:style>
    <style:style style:name="T776_10" style:family="text">
      <style:text-properties fo:font-size="11pt" style:font-size-asian="11pt" style:font-size-complex="11pt" style:font-weight-complex="bold"/>
    </style:style>
    <style:style style:name="T776_11" style:family="text">
      <style:text-properties fo:font-size="11pt" style:font-size-asian="11pt" style:font-size-complex="11pt" style:font-weight-complex="bold"/>
    </style:style>
    <style:style style:name="T776_12" style:family="text">
      <style:text-properties fo:font-size="11pt" style:font-size-asian="11pt" style:font-size-complex="11pt" style:font-weight-complex="bold"/>
    </style:style>
    <style:style style:name="T776_13" style:family="text">
      <style:text-properties fo:font-size="11pt" style:font-size-asian="11pt" style:font-size-complex="11pt" style:font-weight-complex="bold"/>
    </style:style>
    <style:style style:name="T776_14" style:family="text">
      <style:text-properties fo:font-size="11pt" style:font-size-asian="11pt" style:font-size-complex="11pt" style:font-weight-complex="bold"/>
    </style:style>
    <style:style style:name="P77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78" style:family="paragraph" style:parent-style-name="Normal">
      <style:paragraph-properties fo:text-align="justify"/>
    </style:style>
    <style:style style:name="T7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8_2" style:family="text">
      <style:text-properties fo:font-size="11pt" style:font-size-asian="11pt" style:font-name-complex="Arial" style:font-size-complex="11pt"/>
    </style:style>
    <style:style style:name="T778_3" style:family="text">
      <style:text-properties fo:font-size="11pt" style:font-size-asian="11pt" style:font-name-complex="Arial" style:font-size-complex="11pt"/>
    </style:style>
    <style:style style:name="T778_4" style:family="text">
      <style:text-properties fo:font-size="11pt" style:font-size-asian="11pt" style:font-name-complex="Arial" style:font-size-complex="11pt"/>
    </style:style>
    <style:style style:name="T778_5" style:family="text">
      <style:text-properties fo:font-size="11pt" style:font-size-asian="11pt" style:font-name-complex="Arial" style:font-size-complex="11pt"/>
    </style:style>
    <style:style style:name="T778_6" style:family="text">
      <style:text-properties fo:font-size="11pt" style:font-size-asian="11pt" style:font-name-complex="Arial" style:font-size-complex="11pt"/>
    </style:style>
    <style:style style:name="T778_7" style:family="text">
      <style:text-properties fo:font-size="11pt" style:font-size-asian="11pt" style:font-name-complex="Arial" style:font-size-complex="11pt"/>
    </style:style>
    <style:style style:name="T778_8" style:family="text">
      <style:text-properties fo:font-size="11pt" style:font-size-asian="11pt" style:font-name-complex="Arial" style:font-size-complex="11pt"/>
    </style:style>
    <style:style style:name="T778_9" style:family="text">
      <style:text-properties fo:font-size="11pt" style:font-size-asian="11pt" style:font-name-complex="Arial" style:font-size-complex="11pt"/>
    </style:style>
    <style:style style:name="T778_10" style:family="text">
      <style:text-properties fo:font-size="11pt" style:font-size-asian="11pt" style:font-name-complex="Arial" style:font-size-complex="11pt"/>
    </style:style>
    <style:style style:name="T778_11" style:family="text">
      <style:text-properties fo:font-size="11pt" style:font-size-asian="11pt" style:font-name-complex="Arial" style:font-size-complex="11pt"/>
    </style:style>
    <style:style style:name="T778_12" style:family="text">
      <style:text-properties fo:font-size="11pt" style:font-size-asian="11pt" style:font-name-complex="Arial" style:font-size-complex="11pt"/>
    </style:style>
    <style:style style:name="T778_13" style:family="text">
      <style:text-properties fo:font-size="11pt" style:font-size-asian="11pt" style:font-size-complex="11pt" style:font-weight-complex="bold"/>
    </style:style>
    <style:style style:name="T778_14" style:family="text">
      <style:text-properties fo:font-size="11pt" style:font-size-asian="11pt" style:font-size-complex="11pt" style:font-weight-complex="bold"/>
    </style:style>
    <style:style style:name="T778_15" style:family="text">
      <style:text-properties fo:font-size="11pt" style:font-size-asian="11pt" style:font-size-complex="11pt" style:font-weight-complex="bold"/>
    </style:style>
    <style:style style:name="T778_16" style:family="text">
      <style:text-properties fo:font-size="11pt" style:font-size-asian="11pt" style:font-size-complex="11pt" style:font-weight-complex="bold"/>
    </style:style>
    <style:style style:name="T778_17" style:family="text">
      <style:text-properties fo:font-size="11pt" style:font-size-asian="11pt" style:font-name-complex="Arial" style:font-size-complex="11pt"/>
    </style:style>
    <style:style style:name="T778_18" style:family="text">
      <style:text-properties fo:font-size="11pt" style:font-size-asian="11pt" style:font-name-complex="Arial" style:font-size-complex="11pt"/>
    </style:style>
    <style:style style:name="T778_19" style:family="text">
      <style:text-properties fo:font-size="11pt" style:font-size-asian="11pt" style:font-name-complex="Arial" style:font-size-complex="11pt"/>
    </style:style>
    <style:style style:name="T778_20" style:family="text">
      <style:text-properties fo:font-size="11pt" style:font-size-asian="11pt" style:font-name-complex="Arial" style:font-size-complex="11pt"/>
    </style:style>
    <style:style style:name="T778_21" style:family="text">
      <style:text-properties fo:font-size="11pt" style:font-size-asian="11pt" style:font-name-complex="Arial" style:font-size-complex="11pt"/>
    </style:style>
    <style:style style:name="T778_22" style:family="text">
      <style:text-properties fo:font-size="11pt" style:font-size-asian="11pt" style:font-name-complex="Arial" style:font-size-complex="11pt"/>
    </style:style>
    <style:style style:name="P77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80" style:family="paragraph" style:parent-style-name="Normal">
      <style:paragraph-properties fo:text-align="justify"/>
    </style:style>
    <style:style style:name="T7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8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78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782_1" style:family="text">
      <style:text-properties fo:font-size="11pt" style:font-size-asian="11pt" style:font-name-complex="Arial" style:font-size-complex="11pt" style:font-weight-complex="bold"/>
    </style:style>
    <style:style style:name="T782_2" style:family="text">
      <style:text-properties fo:font-size="11pt" style:font-size-asian="11pt" style:font-name-complex="Arial" style:font-size-complex="11pt" style:font-weight-complex="bold"/>
    </style:style>
    <style:style style:name="T782_3" style:family="text">
      <style:text-properties fo:font-size="11pt" style:font-size-asian="11pt" style:font-name-complex="Arial" style:font-size-complex="11pt" style:font-weight-complex="bold"/>
    </style:style>
    <style:style style:name="T782_4" style:family="text">
      <style:text-properties fo:font-size="11pt" style:font-size-asian="11pt" style:font-name-complex="Arial" style:font-size-complex="11pt" style:font-weight-complex="bold"/>
    </style:style>
    <style:style style:name="T782_5" style:family="text">
      <style:text-properties fo:font-size="11pt" style:font-size-asian="11pt" style:font-name-complex="Arial" style:font-size-complex="11pt" style:font-weight-complex="bold"/>
    </style:style>
    <style:style style:name="T782_6" style:family="text">
      <style:text-properties fo:font-size="11pt" style:font-size-asian="11pt" style:font-name-complex="Arial" style:font-size-complex="11pt" style:font-weight-complex="bold"/>
    </style:style>
    <style:style style:name="T782_7" style:family="text">
      <style:text-properties fo:font-size="11pt" style:font-size-asian="11pt" style:font-name-complex="Arial" style:font-size-complex="11pt" style:font-weight-complex="bold"/>
    </style:style>
    <style:style style:name="T782_8" style:family="text">
      <style:text-properties fo:font-size="11pt" style:font-size-asian="11pt" style:font-name-complex="Arial" style:font-size-complex="11pt" style:font-weight-complex="bold"/>
    </style:style>
    <style:style style:name="T782_9" style:family="text">
      <style:text-properties fo:font-size="11pt" style:font-size-asian="11pt" style:font-name-complex="Arial" style:font-size-complex="11pt" style:font-weight-complex="bold"/>
    </style:style>
    <style:style style:name="T782_10" style:family="text">
      <style:text-properties fo:font-size="11pt" style:font-size-asian="11pt" style:font-name-complex="Arial" style:font-size-complex="11pt" style:font-weight-complex="bold"/>
    </style:style>
    <style:style style:name="T782_11" style:family="text">
      <style:text-properties fo:font-size="11pt" style:font-size-asian="11pt" style:font-name-complex="Arial" style:font-size-complex="11pt" style:font-weight-complex="bold"/>
    </style:style>
    <style:style style:name="T782_12" style:family="text">
      <style:text-properties fo:font-size="11pt" style:font-size-asian="11pt" style:font-name-complex="Arial" style:font-size-complex="11pt" style:font-weight-complex="bold"/>
    </style:style>
    <style:style style:name="T782_13" style:family="text">
      <style:text-properties fo:font-size="11pt" style:font-size-asian="11pt" style:font-name-complex="Arial" style:font-size-complex="11pt" style:font-weight-complex="bold"/>
    </style:style>
    <style:style style:name="T782_14" style:family="text">
      <style:text-properties fo:font-size="11pt" style:font-size-asian="11pt" style:font-name-complex="Arial" style:font-size-complex="11pt" style:font-weight-complex="bold"/>
    </style:style>
    <style:style style:name="T782_15" style:family="text">
      <style:text-properties fo:font-size="11pt" style:font-size-asian="11pt" style:font-name-complex="Arial" style:font-size-complex="11pt" style:font-weight-complex="bold"/>
    </style:style>
    <style:style style:name="T782_16" style:family="text">
      <style:text-properties fo:font-size="11pt" style:font-size-asian="11pt" style:font-name-complex="Arial" style:font-size-complex="11pt" style:font-weight-complex="bold"/>
    </style:style>
    <style:style style:name="T782_17" style:family="text">
      <style:text-properties fo:font-size="11pt" style:font-size-asian="11pt" style:font-name-complex="Arial" style:font-size-complex="11pt" style:font-weight-complex="bold"/>
    </style:style>
    <style:style style:name="T782_18" style:family="text">
      <style:text-properties fo:font-size="11pt" style:font-size-asian="11pt" style:font-name-complex="Arial" style:font-size-complex="11pt" style:font-weight-complex="bold"/>
    </style:style>
    <style:style style:name="T782_19" style:family="text">
      <style:text-properties fo:font-size="11pt" style:font-size-asian="11pt" style:font-name-complex="Arial" style:font-size-complex="11pt" style:font-weight-complex="bold"/>
    </style:style>
    <style:style style:name="T782_20" style:family="text">
      <style:text-properties fo:font-size="11pt" style:font-size-asian="11pt" style:font-name-complex="Arial" style:font-size-complex="11pt" style:font-weight-complex="bold"/>
    </style:style>
    <style:style style:name="T782_21" style:family="text">
      <style:text-properties fo:font-size="11pt" style:font-size-asian="11pt" style:font-name-complex="Arial" style:font-size-complex="11pt" style:font-weight-complex="bold"/>
    </style:style>
    <style:style style:name="T782_22" style:family="text">
      <style:text-properties fo:font-size="11pt" style:font-size-asian="11pt" style:font-name-complex="Arial" style:font-size-complex="11pt" style:font-weight-complex="bold"/>
    </style:style>
    <style:style style:name="T782_23" style:family="text">
      <style:text-properties fo:font-size="11pt" style:font-size-asian="11pt" style:font-name-complex="Arial" style:font-size-complex="11pt" style:font-weight-complex="bold"/>
    </style:style>
    <style:style style:name="T782_24" style:family="text">
      <style:text-properties fo:font-size="11pt" style:font-size-asian="11pt" style:font-name-complex="Arial" style:font-size-complex="11pt" style:font-weight-complex="bold"/>
    </style:style>
    <style:style style:name="T782_25" style:family="text">
      <style:text-properties fo:font-size="11pt" style:font-size-asian="11pt" style:font-name-complex="Arial" style:font-size-complex="11pt" style:font-weight-complex="bold"/>
    </style:style>
    <style:style style:name="T782_26" style:family="text">
      <style:text-properties fo:font-size="11pt" style:font-size-asian="11pt" style:font-name-complex="Arial" style:font-size-complex="11pt" style:font-weight-complex="bold"/>
    </style:style>
    <style:style style:name="T782_27" style:family="text">
      <style:text-properties fo:font-size="11pt" style:font-size-asian="11pt" style:font-name-complex="Arial" style:font-size-complex="11pt" style:font-weight-complex="bold"/>
    </style:style>
    <style:style style:name="T782_28" style:family="text">
      <style:text-properties fo:font-size="11pt" style:font-size-asian="11pt" style:font-name-complex="Arial" style:font-size-complex="11pt" style:font-weight-complex="bold"/>
    </style:style>
    <style:style style:name="P78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8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784_1" style:family="text">
      <style:text-properties fo:font-size="11pt" style:font-size-asian="11pt" style:font-name-complex="Arial" style:font-size-complex="11pt" style:font-weight-complex="bold"/>
    </style:style>
    <style:style style:name="T784_2" style:family="text">
      <style:text-properties fo:font-size="11pt" style:font-size-asian="11pt" style:font-name-complex="Arial" style:font-size-complex="11pt" style:font-weight-complex="bold"/>
    </style:style>
    <style:style style:name="T784_3" style:family="text">
      <style:text-properties fo:font-size="11pt" style:font-size-asian="11pt" style:font-name-complex="Arial" style:font-size-complex="11pt" style:font-weight-complex="bold"/>
    </style:style>
    <style:style style:name="T784_4" style:family="text">
      <style:text-properties fo:font-size="11pt" style:font-size-asian="11pt" style:font-name-complex="Arial" style:font-size-complex="11pt" style:font-weight-complex="bold"/>
    </style:style>
    <style:style style:name="T784_5" style:family="text">
      <style:text-properties fo:font-size="11pt" style:font-size-asian="11pt" style:font-name-complex="Arial" style:font-size-complex="11pt" style:font-weight-complex="bold"/>
    </style:style>
    <style:style style:name="T784_6" style:family="text">
      <style:text-properties fo:font-size="11pt" style:font-size-asian="11pt" style:font-name-complex="Arial" style:font-size-complex="11pt" style:font-weight-complex="bold"/>
    </style:style>
    <style:style style:name="T784_7" style:family="text">
      <style:text-properties fo:font-size="11pt" style:font-size-asian="11pt" style:font-name-complex="Arial" style:font-size-complex="11pt" style:font-weight-complex="bold"/>
    </style:style>
    <style:style style:name="T784_8" style:family="text">
      <style:text-properties fo:font-size="11pt" style:font-size-asian="11pt" style:font-name-complex="Arial" style:font-size-complex="11pt" style:font-weight-complex="bold"/>
    </style:style>
    <style:style style:name="T784_9" style:family="text">
      <style:text-properties fo:font-size="11pt" style:font-size-asian="11pt" style:font-name-complex="Arial" style:font-size-complex="11pt" style:font-weight-complex="bold"/>
    </style:style>
    <style:style style:name="T784_10" style:family="text">
      <style:text-properties fo:font-size="11pt" style:font-size-asian="11pt" style:font-name-complex="Arial" style:font-size-complex="11pt" style:font-weight-complex="bold"/>
    </style:style>
    <style:style style:name="Table17" style:family="table">
      <style:table-properties table:align="left" style:width="16.244cm" fo:margin-left="0cm"/>
    </style:style>
    <style:style style:name="Column60" style:family="table-column">
      <style:table-column-properties style:column-width="3.013cm"/>
    </style:style>
    <style:style style:name="Column61" style:family="table-column">
      <style:table-column-properties style:column-width="1.087cm"/>
    </style:style>
    <style:style style:name="Column62" style:family="table-column">
      <style:table-column-properties style:column-width="1.653cm"/>
    </style:style>
    <style:style style:name="Column63" style:family="table-column">
      <style:table-column-properties style:column-width="5.791cm"/>
    </style:style>
    <style:style style:name="Column64" style:family="table-column">
      <style:table-column-properties style:column-width="4.701cm"/>
    </style:style>
    <style:style style:name="Row112" style:family="table-row">
      <style:table-row-properties style:min-row-height="0.863cm"/>
    </style:style>
    <style:style style:name="Cell3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line-height="100%" fo:margin-bottom="0cm"/>
    </style:style>
    <style:style style:name="T785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0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line-height="100%" fo:margin-bottom="0cm"/>
    </style:style>
    <style:style style:name="T786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13" style:family="table-row">
      <style:table-row-properties style:min-row-height="0.612cm"/>
    </style:style>
    <style:style style:name="Cell3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line-height="100%" fo:margin-bottom="0cm"/>
    </style:style>
    <style:style style:name="T787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line-height="100%" fo:margin-bottom="0cm"/>
    </style:style>
    <style:style style:name="T788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line-height="100%" fo:margin-bottom="0cm"/>
    </style:style>
    <style:style style:name="T789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line-height="100%" fo:margin-bottom="0cm"/>
    </style:style>
    <style:style style:name="T790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14" style:family="table-row">
      <style:table-row-properties style:min-row-height="0.609cm"/>
    </style:style>
    <style:style style:name="Cell3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line-height="100%" fo:margin-bottom="0cm"/>
    </style:style>
    <style:style style:name="T791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line-height="100%" fo:margin-bottom="0cm"/>
    </style:style>
    <style:style style:name="T792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line-height="100%" fo:margin-bottom="0cm"/>
    </style:style>
    <style:style style:name="T793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93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93_3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line-height="100%" fo:margin-bottom="0cm"/>
    </style:style>
    <style:style style:name="T794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94_2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95" style:family="paragraph" style:parent-style-name="Normal">
      <style:text-properties fo:font-weight="bold" style:font-weight-asian="bold"/>
    </style:style>
    <style:style style:name="Table18" style:family="table">
      <style:table-properties table:align="left" style:width="16.244cm" fo:margin-left="0cm"/>
    </style:style>
    <style:style style:name="Column65" style:family="table-column">
      <style:table-column-properties style:column-width="4.242cm"/>
    </style:style>
    <style:style style:name="Column66" style:family="table-column">
      <style:table-column-properties style:column-width="6.251cm"/>
    </style:style>
    <style:style style:name="Column67" style:family="table-column">
      <style:table-column-properties style:column-width="5.75cm"/>
    </style:style>
    <style:style style:name="Row115" style:family="table-row">
      <style:table-row-properties style:min-row-height="0.482cm"/>
    </style:style>
    <style:style style:name="Cell3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line-height="100%" fo:margin-bottom="0cm"/>
    </style:style>
    <style:style style:name="T7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line-height="100%" fo:margin-bottom="0cm"/>
    </style:style>
    <style:style style:name="T7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1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line-height="100%" fo:margin-bottom="0cm"/>
    </style:style>
    <style:style style:name="T7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6" style:family="table-row"/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line-height="100%" fo:margin-bottom="0cm"/>
    </style:style>
    <style:style style:name="T7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9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01" style:family="paragraph" style:parent-style-name="Normal">
      <style:paragraph-properties fo:line-height="100%" fo:margin-bottom="0cm"/>
    </style:style>
    <style:style style:name="T8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line-height="100%" fo:margin-bottom="0cm"/>
    </style:style>
    <style:style style:name="T8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0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0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0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0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0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03" style:family="paragraph" style:parent-style-name="Normal">
      <style:paragraph-properties fo:line-height="100%" fo:margin-bottom="0cm"/>
    </style:style>
    <style:style style:name="T8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04" style:family="paragraph" style:parent-style-name="Normal">
      <style:paragraph-properties fo:line-height="100%" fo:margin-bottom="0cm"/>
    </style:style>
    <style:style style:name="T8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05" style:family="paragraph" style:parent-style-name="Normal">
      <style:paragraph-properties fo:line-height="100%" fo:margin-bottom="0cm"/>
    </style:style>
    <style:style style:name="T8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0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0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117" style:family="table-row"/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line-height="100%" fo:margin-bottom="0cm"/>
    </style:style>
    <style:style style:name="T8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0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09" style:family="paragraph" style:parent-style-name="Normal">
      <style:paragraph-properties fo:line-height="100%" fo:margin-bottom="0cm"/>
    </style:style>
    <style:style style:name="T8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0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11" style:family="paragraph" style:parent-style-name="Normal">
      <style:paragraph-properties fo:line-height="100%" fo:margin-bottom="0cm"/>
    </style:style>
    <style:style style:name="T8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81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813" style:family="paragraph" style:parent-style-name="Normal">
      <style:paragraph-properties fo:line-height="100%" fo:margin-bottom="0cm"/>
    </style:style>
    <style:style style:name="T8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1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1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1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1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8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815" style:family="paragraph" style:parent-style-name="Normal">
      <style:paragraph-properties fo:line-height="100%" fo:margin-bottom="0cm"/>
    </style:style>
    <style:style style:name="T8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line-height="100%" fo:margin-bottom="0cm"/>
    </style:style>
    <style:style style:name="T8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fo:font-weight="bold" style:font-weight-asian="bold"/>
    </style:style>
    <style:style style:name="T8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fo:font-weight="bold" style:font-weight-asian="bold"/>
    </style:style>
    <style:style style:name="T81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1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1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18" style:family="paragraph" style:parent-style-name="Normal">
      <style:paragraph-properties fo:line-height="100%" fo:margin-bottom="0cm"/>
    </style:style>
    <style:style style:name="T8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19" style:family="paragraph" style:parent-style-name="Normal">
      <style:paragraph-properties fo:line-height="100%" fo:margin-bottom="0cm"/>
    </style:style>
    <style:style style:name="T8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1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1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21" style:family="paragraph" style:parent-style-name="Normal">
      <style:paragraph-properties fo:line-height="100%" fo:margin-bottom="0cm"/>
    </style:style>
    <style:style style:name="T8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24" style:family="paragraph" style:parent-style-name="Normal">
      <style:paragraph-properties fo:line-height="100%" fo:margin-bottom="0cm"/>
    </style:style>
    <style:style style:name="T8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Row118" style:family="table-row"/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line-height="100%" fo:margin-bottom="0cm"/>
    </style:style>
    <style:style style:name="T8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2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2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831" style:family="paragraph" style:parent-style-name="Normal">
      <style:paragraph-properties fo:line-height="100%" fo:margin-bottom="0cm"/>
    </style:style>
    <style:style style:name="T8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8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33" style:family="paragraph" style:parent-style-name="Normal">
      <style:paragraph-properties fo:line-height="100%" fo:margin-bottom="0cm"/>
    </style:style>
    <style:style style:name="T8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8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35" style:family="paragraph" style:parent-style-name="Normal">
      <style:paragraph-properties fo:line-height="100%" fo:margin-bottom="0cm"/>
    </style:style>
    <style:style style:name="T8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8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37" style:family="paragraph" style:parent-style-name="Normal">
      <style:paragraph-properties fo:line-height="100%" fo:margin-bottom="0cm"/>
    </style:style>
    <style:style style:name="T8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3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3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3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line-height="100%" fo:margin-bottom="0cm"/>
    </style:style>
    <style:style style:name="T8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fo:font-weight="bold" style:font-weight-asian="bold"/>
    </style:style>
    <style:style style:name="T8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fo:font-weight="bold" style:font-weight-asian="bold"/>
    </style:style>
    <style:style style:name="P839" style:family="paragraph" style:parent-style-name="Normal">
      <style:paragraph-properties fo:line-height="100%" fo:margin-bottom="0cm"/>
    </style:style>
    <style:style style:name="T8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42" style:family="paragraph" style:parent-style-name="Normal">
      <style:paragraph-properties fo:line-height="100%" fo:margin-bottom="0cm"/>
    </style:style>
    <style:style style:name="T84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46" style:family="paragraph" style:parent-style-name="Normal">
      <style:paragraph-properties fo:line-height="100%" fo:margin-bottom="0cm"/>
    </style:style>
    <style:style style:name="T8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49" style:family="paragraph" style:parent-style-name="Normal">
      <style:paragraph-properties fo:line-height="100%" fo:margin-bottom="0cm"/>
    </style:style>
    <style:style style:name="T8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4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51" style:family="paragraph" style:parent-style-name="Normal"/>
    <style:style style:name="Table19" style:family="table">
      <style:table-properties table:align="left" style:width="16.244cm" fo:margin-left="0cm"/>
    </style:style>
    <style:style style:name="Column68" style:family="table-column">
      <style:table-column-properties style:column-width="4.242cm"/>
    </style:style>
    <style:style style:name="Column69" style:family="table-column">
      <style:table-column-properties style:column-width="6.251cm"/>
    </style:style>
    <style:style style:name="Column70" style:family="table-column">
      <style:table-column-properties style:column-width="5.75cm"/>
    </style:style>
    <style:style style:name="Row119" style:family="table-row"/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line-height="100%" fo:margin-bottom="0cm"/>
    </style:style>
    <style:style style:name="T8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5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5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854" style:family="paragraph" style:parent-style-name="Normal">
      <style:paragraph-properties fo:line-height="100%" fo:margin-bottom="0cm"/>
    </style:style>
    <style:style style:name="T8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8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856" style:family="paragraph" style:parent-style-name="Normal">
      <style:paragraph-properties fo:line-height="100%" fo:margin-bottom="0cm"/>
    </style:style>
    <style:style style:name="T8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8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60" style:family="paragraph" style:parent-style-name="Normal">
      <style:paragraph-properties fo:line-height="100%" fo:margin-bottom="0cm"/>
    </style:style>
    <style:style style:name="T8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line-height="100%" fo:margin-bottom="0cm"/>
    </style:style>
    <style:style style:name="T8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fo:font-weight="bold" style:font-weight-asian="bold"/>
    </style:style>
    <style:style style:name="T86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fo:font-weight="bold" style:font-weight-asian="bold"/>
    </style:style>
    <style:style style:name="T86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fo:font-weight="bold" style:font-weight-asian="bold"/>
    </style:style>
    <style:style style:name="T86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fo:font-weight="bold" style:font-weight-asian="bold"/>
    </style:style>
    <style:style style:name="T86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fo:font-weight="bold" style:font-weight-asian="bold"/>
    </style:style>
    <style:style style:name="T86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fo:font-weight="bold" style:font-weight-asian="bold"/>
    </style:style>
    <style:style style:name="T86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fo:font-weight="bold" style:font-weight-asian="bold"/>
    </style:style>
    <style:style style:name="T86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fo:font-weight="bold" style:font-weight-asian="bold"/>
    </style:style>
    <style:style style:name="P862" style:family="paragraph" style:parent-style-name="Normal">
      <style:paragraph-properties fo:line-height="100%" fo:margin-bottom="0cm"/>
    </style:style>
    <style:style style:name="T8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6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64" style:family="paragraph" style:parent-style-name="Normal">
      <style:paragraph-properties fo:line-height="100%" fo:margin-bottom="0cm"/>
    </style:style>
    <style:style style:name="T8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6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6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6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6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6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6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6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6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6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64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66" style:family="paragraph" style:parent-style-name="Normal">
      <style:paragraph-properties fo:line-height="100%" fo:margin-bottom="0cm">
        <style:tab-stops>
          <style:tab-stop style:type="left" style:leader-style="none" style:position="0.801cm"/>
        </style:tab-stops>
      </style:paragraph-properties>
    </style:style>
    <style:style style:name="T8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6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67" style:family="paragraph" style:parent-style-name="Normal">
      <style:paragraph-properties fo:line-height="100%" fo:margin-bottom="0cm">
        <style:tab-stops>
          <style:tab-stop style:type="left" style:leader-style="none" style:position="0.801cm"/>
        </style:tab-stops>
      </style:paragraph-properties>
    </style:style>
    <style:style style:name="T8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6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68" style:family="paragraph" style:parent-style-name="Normal">
      <style:text-properties fo:font-weight="bold" style:font-weight-asian="bold"/>
    </style:style>
    <style:style style:name="P869" style:family="paragraph" style:parent-style-name="Normal">
      <style:paragraph-properties fo:text-align="justify"/>
    </style:style>
    <style:style style:name="T86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70" style:family="paragraph" style:parent-style-name="Normal">
      <style:text-properties fo:font-size="11pt" style:font-size-asian="11pt" style:font-name-complex="Arial" style:font-size-complex="11pt"/>
    </style:style>
    <style:style style:name="P871" style:family="paragraph" style:parent-style-name="Normal">
      <style:paragraph-properties fo:text-align="justify"/>
    </style:style>
    <style:style style:name="T871_1" style:family="text">
      <style:text-properties fo:font-size="11pt" style:font-size-asian="11pt" style:font-name-complex="Arial" style:font-size-complex="11pt" fo:font-weight="bold" style:font-weight-asian="bold"/>
    </style:style>
    <style:style style:name="T871_2" style:family="text">
      <style:text-properties fo:font-size="11pt" style:font-size-asian="11pt" style:font-name-complex="Arial" style:font-size-complex="11pt"/>
    </style:style>
    <style:style style:name="T871_3" style:family="text">
      <style:text-properties fo:font-size="11pt" style:font-size-asian="11pt" style:font-name-complex="Arial" style:font-size-complex="11pt"/>
    </style:style>
    <style:style style:name="T871_4" style:family="text">
      <style:text-properties fo:font-size="11pt" style:font-size-asian="11pt" style:font-name-complex="Arial" style:font-size-complex="11pt"/>
    </style:style>
    <style:style style:name="T871_5" style:family="text">
      <style:text-properties fo:font-size="11pt" style:font-size-asian="11pt" style:font-name-complex="Arial" style:font-size-complex="11pt"/>
    </style:style>
    <style:style style:name="P87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73" style:family="paragraph" style:parent-style-name="Normal">
      <style:paragraph-properties fo:text-align="justify"/>
    </style:style>
    <style:style style:name="T873_1" style:family="text">
      <style:text-properties fo:font-size="11pt" style:font-size-asian="11pt" style:font-name-complex="Arial" style:font-size-complex="11pt" fo:font-weight="bold" style:font-weight-asian="bold"/>
    </style:style>
    <style:style style:name="T873_2" style:family="text">
      <style:text-properties fo:font-size="11pt" style:font-size-asian="11pt" style:font-name-complex="Arial" style:font-size-complex="11pt"/>
    </style:style>
    <style:style style:name="T873_3" style:family="text">
      <style:text-properties fo:font-size="11pt" style:font-size-asian="11pt" style:font-name-complex="Arial" style:font-size-complex="11pt"/>
    </style:style>
    <style:style style:name="T873_4" style:family="text">
      <style:text-properties fo:font-size="11pt" style:font-size-asian="11pt" style:font-name-complex="Arial" style:font-size-complex="11pt"/>
    </style:style>
    <style:style style:name="T873_5" style:family="text">
      <style:text-properties fo:font-size="11pt" style:font-size-asian="11pt" style:font-name-complex="Arial" style:font-size-complex="11pt"/>
    </style:style>
    <style:style style:name="T873_6" style:family="text">
      <style:text-properties fo:font-size="11pt" style:font-size-asian="11pt" style:font-name-complex="Arial" style:font-size-complex="11pt"/>
    </style:style>
    <style:style style:name="T873_7" style:family="text">
      <style:text-properties fo:font-size="11pt" style:font-size-asian="11pt" style:font-name-complex="Arial" style:font-size-complex="11pt"/>
    </style:style>
    <style:style style:name="T873_8" style:family="text">
      <style:text-properties fo:font-size="11pt" style:font-size-asian="11pt" style:font-name-complex="Arial" style:font-size-complex="11pt"/>
    </style:style>
    <style:style style:name="T873_9" style:family="text">
      <style:text-properties fo:font-size="11pt" style:font-size-asian="11pt" style:font-name-complex="Arial" style:font-size-complex="11pt"/>
    </style:style>
    <style:style style:name="T873_10" style:family="text">
      <style:text-properties fo:font-size="11pt" style:font-size-asian="11pt" style:font-name-complex="Arial" style:font-size-complex="11pt"/>
    </style:style>
    <style:style style:name="T873_11" style:family="text">
      <style:text-properties fo:font-size="11pt" style:font-size-asian="11pt" style:font-name-complex="Arial" style:font-size-complex="11pt"/>
    </style:style>
    <style:style style:name="T873_12" style:family="text">
      <style:text-properties fo:font-size="11pt" style:font-size-asian="11pt" style:font-name-complex="Arial" style:font-size-complex="11pt"/>
    </style:style>
    <style:style style:name="T873_13" style:family="text">
      <style:text-properties fo:font-size="11pt" style:font-size-asian="11pt" style:font-name-complex="Arial" style:font-size-complex="11pt"/>
    </style:style>
    <style:style style:name="T873_14" style:family="text">
      <style:text-properties fo:font-size="11pt" style:font-size-asian="11pt" style:font-name-complex="Arial" style:font-size-complex="11pt"/>
    </style:style>
    <style:style style:name="T873_15" style:family="text">
      <style:text-properties fo:font-size="11pt" style:font-size-asian="11pt" style:font-name-complex="Arial" style:font-size-complex="11pt"/>
    </style:style>
    <style:style style:name="T873_16" style:family="text">
      <style:text-properties fo:font-size="11pt" style:font-size-asian="11pt" style:font-name-complex="Arial" style:font-size-complex="11pt"/>
    </style:style>
    <style:style style:name="T873_17" style:family="text">
      <style:text-properties fo:font-size="11pt" style:font-size-asian="11pt" style:font-name-complex="Arial" style:font-size-complex="11pt"/>
    </style:style>
    <style:style style:name="T873_18" style:family="text">
      <style:text-properties fo:font-size="11pt" style:font-size-asian="11pt" style:font-name-complex="Arial" style:font-size-complex="11pt"/>
    </style:style>
    <style:style style:name="T873_19" style:family="text">
      <style:text-properties fo:font-size="11pt" style:font-size-asian="11pt" style:font-name-complex="Arial" style:font-size-complex="11pt"/>
    </style:style>
    <style:style style:name="T873_20" style:family="text">
      <style:text-properties fo:font-size="11pt" style:font-size-asian="11pt" style:font-name-complex="Arial" style:font-size-complex="11pt"/>
    </style:style>
    <style:style style:name="T873_21" style:family="text">
      <style:text-properties fo:font-size="11pt" style:font-size-asian="11pt" style:font-name-complex="Arial" style:font-size-complex="11pt"/>
    </style:style>
    <style:style style:name="T873_22" style:family="text">
      <style:text-properties fo:font-size="11pt" style:font-size-asian="11pt" style:font-name-complex="Arial" style:font-size-complex="11pt"/>
    </style:style>
    <style:style style:name="T873_23" style:family="text">
      <style:text-properties fo:font-size="11pt" style:font-size-asian="11pt" style:font-name-complex="Arial" style:font-size-complex="11pt"/>
    </style:style>
    <style:style style:name="T873_24" style:family="text">
      <style:text-properties fo:font-size="11pt" style:font-size-asian="11pt" style:font-name-complex="Arial" style:font-size-complex="11pt"/>
    </style:style>
    <style:style style:name="T873_25" style:family="text">
      <style:text-properties fo:font-size="11pt" style:font-size-asian="11pt" style:font-name-complex="Arial" style:font-size-complex="11pt"/>
    </style:style>
    <style:style style:name="T873_26" style:family="text">
      <style:text-properties fo:font-size="11pt" style:font-size-asian="11pt" style:font-name-complex="Arial" style:font-size-complex="11pt"/>
    </style:style>
    <style:style style:name="T873_27" style:family="text">
      <style:text-properties fo:font-size="11pt" style:font-size-asian="11pt" style:font-name-complex="Arial" style:font-size-complex="11pt"/>
    </style:style>
    <style:style style:name="T873_28" style:family="text">
      <style:text-properties fo:font-size="11pt" style:font-name-asian="Arial" style:font-size-asian="11pt" style:font-name-complex="Arial" style:font-size-complex="11pt"/>
    </style:style>
    <style:style style:name="T873_29" style:family="text">
      <style:text-properties fo:font-size="11pt" style:font-name-asian="Arial" style:font-size-asian="11pt" style:font-name-complex="Arial" style:font-size-complex="11pt"/>
    </style:style>
    <style:style style:name="T873_30" style:family="text">
      <style:text-properties fo:font-size="11pt" style:font-name-asian="Arial" style:font-size-asian="11pt" style:font-name-complex="Arial" style:font-size-complex="11pt"/>
    </style:style>
    <style:style style:name="T873_31" style:family="text">
      <style:text-properties fo:font-size="11pt" style:font-name-asian="Arial" style:font-size-asian="11pt" style:font-name-complex="Arial" style:font-size-complex="11pt"/>
    </style:style>
    <style:style style:name="T873_32" style:family="text">
      <style:text-properties fo:font-size="11pt" style:font-name-asian="Arial" style:font-size-asian="11pt" style:font-name-complex="Arial" style:font-size-complex="11pt"/>
    </style:style>
    <style:style style:name="T873_33" style:family="text">
      <style:text-properties fo:font-size="11pt" style:font-name-asian="Arial" style:font-size-asian="11pt" style:font-name-complex="Arial" style:font-size-complex="11pt"/>
    </style:style>
    <style:style style:name="T873_34" style:family="text">
      <style:text-properties fo:font-size="11pt" style:font-name-asian="Arial" style:font-size-asian="11pt" style:font-name-complex="Arial" style:font-size-complex="11pt"/>
    </style:style>
    <style:style style:name="T873_35" style:family="text">
      <style:text-properties fo:font-size="11pt" style:font-name-asian="Arial" style:font-size-asian="11pt" style:font-name-complex="Arial" style:font-size-complex="11pt"/>
    </style:style>
    <style:style style:name="T873_36" style:family="text">
      <style:text-properties fo:font-size="11pt" style:font-name-asian="Arial" style:font-size-asian="11pt" style:font-name-complex="Arial" style:font-size-complex="11pt"/>
    </style:style>
    <style:style style:name="P87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75" style:family="paragraph" style:parent-style-name="Normal">
      <style:paragraph-properties fo:text-align="justify"/>
    </style:style>
    <style:style style:name="T8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76" style:family="paragraph" style:parent-style-name="Normal">
      <style:paragraph-properties fo:text-align="justify"/>
    </style:style>
    <style:style style:name="T876_1" style:family="text">
      <style:text-properties fo:font-size="11pt" style:font-name-asian="Calibri" style:font-size-asian="11pt" style:font-name-complex="Arial" style:font-size-complex="11pt"/>
    </style:style>
    <style:style style:name="T876_2" style:family="text">
      <style:text-properties fo:font-size="11pt" style:font-name-asian="Calibri" style:font-size-asian="11pt" style:font-name-complex="Arial" style:font-size-complex="11pt"/>
    </style:style>
    <style:style style:name="T876_3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876_4" style:family="text">
      <style:text-properties fo:font-size="11pt" style:font-name-asian="Calibri" style:font-size-asian="11pt" style:font-name-complex="Arial" style:font-size-complex="11pt"/>
    </style:style>
    <style:style style:name="T876_5" style:family="text">
      <style:text-properties fo:font-size="11pt" style:font-name-asian="Calibri" style:font-size-asian="11pt" style:font-name-complex="Arial" style:font-size-complex="11pt"/>
    </style:style>
    <style:style style:name="T876_6" style:family="text">
      <style:text-properties fo:font-size="11pt" style:font-name-asian="Calibri" style:font-size-asian="11pt" style:font-name-complex="Arial" style:font-size-complex="11pt"/>
    </style:style>
    <style:style style:name="T876_7" style:family="text">
      <style:text-properties fo:font-size="11pt" style:font-name-asian="Calibri" style:font-size-asian="11pt" style:font-name-complex="Arial" style:font-size-complex="11pt"/>
    </style:style>
    <style:style style:name="T876_8" style:family="text">
      <style:text-properties fo:font-size="11pt" style:font-name-asian="Calibri" style:font-size-asian="11pt" style:font-name-complex="Arial" style:font-size-complex="11pt"/>
    </style:style>
    <style:style style:name="T876_9" style:family="text">
      <style:text-properties fo:font-size="11pt" style:font-name-asian="Calibri" style:font-size-asian="11pt" style:font-name-complex="Arial" style:font-size-complex="11pt"/>
    </style:style>
    <style:style style:name="T876_10" style:family="text">
      <style:text-properties fo:font-size="11pt" style:font-name-asian="Calibri" style:font-size-asian="11pt" style:font-name-complex="Arial" style:font-size-complex="11pt"/>
    </style:style>
    <style:style style:name="T876_11" style:family="text">
      <style:text-properties fo:font-size="11pt" style:font-name-asian="Calibri" style:font-size-asian="11pt" style:font-name-complex="Arial" style:font-size-complex="11pt"/>
    </style:style>
    <style:style style:name="T876_12" style:family="text">
      <style:text-properties fo:font-size="11pt" style:font-name-asian="Calibri" style:font-size-asian="11pt" style:font-name-complex="Arial" style:font-size-complex="11pt"/>
    </style:style>
    <style:style style:name="T876_13" style:family="text">
      <style:text-properties fo:font-size="11pt" style:font-name-asian="Calibri" style:font-size-asian="11pt" style:font-name-complex="Arial" style:font-size-complex="11pt"/>
    </style:style>
    <style:style style:name="T876_14" style:family="text">
      <style:text-properties fo:font-size="11pt" style:font-name-asian="Calibri" style:font-size-asian="11pt" style:font-name-complex="Arial" style:font-size-complex="11pt"/>
    </style:style>
    <style:style style:name="T876_15" style:family="text">
      <style:text-properties fo:font-size="11pt" style:font-name-asian="Calibri" style:font-size-asian="11pt" style:font-name-complex="Arial" style:font-size-complex="11pt"/>
    </style:style>
    <style:style style:name="T876_16" style:family="text">
      <style:text-properties fo:font-size="11pt" style:font-name-asian="Calibri" style:font-size-asian="11pt" style:font-name-complex="Arial" style:font-size-complex="11pt"/>
    </style:style>
    <style:style style:name="T876_17" style:family="text">
      <style:text-properties fo:font-size="11pt" style:font-name-asian="Calibri" style:font-size-asian="11pt" style:font-name-complex="Arial" style:font-size-complex="11pt"/>
    </style:style>
    <style:style style:name="T876_18" style:family="text">
      <style:text-properties fo:font-size="11pt" style:font-name-asian="Calibri" style:font-size-asian="11pt" style:font-name-complex="Arial" style:font-size-complex="11pt"/>
    </style:style>
    <style:style style:name="T876_19" style:family="text">
      <style:text-properties fo:font-size="11pt" style:font-name-asian="Calibri" style:font-size-asian="11pt" style:font-name-complex="Arial" style:font-size-complex="11pt"/>
    </style:style>
    <style:style style:name="T876_20" style:family="text">
      <style:text-properties fo:font-size="11pt" style:font-name-asian="Calibri" style:font-size-asian="11pt" style:font-name-complex="Arial" style:font-size-complex="11pt"/>
    </style:style>
    <style:style style:name="T876_21" style:family="text">
      <style:text-properties fo:font-size="11pt" style:font-name-asian="Calibri" style:font-size-asian="11pt" style:font-name-complex="Arial" style:font-size-complex="11pt"/>
    </style:style>
    <style:style style:name="T876_22" style:family="text">
      <style:text-properties fo:font-size="11pt" style:font-name-asian="Calibri" style:font-size-asian="11pt" style:font-name-complex="Arial" style:font-size-complex="11pt"/>
    </style:style>
    <style:style style:name="T876_23" style:family="text">
      <style:text-properties fo:font-size="11pt" style:font-name-asian="Calibri" style:font-size-asian="11pt" style:font-name-complex="Arial" style:font-size-complex="11pt"/>
    </style:style>
    <style:style style:name="T876_24" style:family="text">
      <style:text-properties fo:font-size="11pt" style:font-name-asian="Calibri" style:font-size-asian="11pt" style:font-name-complex="Arial" style:font-size-complex="11pt"/>
    </style:style>
    <style:style style:name="T876_25" style:family="text">
      <style:text-properties fo:font-size="11pt" style:font-name-asian="Calibri" style:font-size-asian="11pt" style:font-name-complex="Arial" style:font-size-complex="11pt"/>
    </style:style>
    <style:style style:name="T876_26" style:family="text">
      <style:text-properties fo:font-size="11pt" style:font-name-asian="Calibri" style:font-size-asian="11pt" style:font-name-complex="Arial" style:font-size-complex="11pt"/>
    </style:style>
    <style:style style:name="T876_27" style:family="text">
      <style:text-properties fo:font-size="11pt" style:font-name-asian="Calibri" style:font-size-asian="11pt" style:font-name-complex="Arial" style:font-size-complex="11pt"/>
    </style:style>
    <style:style style:name="T876_28" style:family="text">
      <style:text-properties fo:font-size="11pt" style:font-name-asian="Calibri" style:font-size-asian="11pt" style:font-name-complex="Arial" style:font-size-complex="11pt"/>
    </style:style>
    <style:style style:name="T876_29" style:family="text">
      <style:text-properties fo:font-size="11pt" style:font-name-asian="Calibri" style:font-size-asian="11pt" style:font-name-complex="Arial" style:font-size-complex="11pt"/>
    </style:style>
    <style:style style:name="T876_30" style:family="text">
      <style:text-properties fo:font-size="11pt" style:font-name-asian="Calibri" style:font-size-asian="11pt" style:font-name-complex="Arial" style:font-size-complex="11pt"/>
    </style:style>
    <style:style style:name="T876_31" style:family="text">
      <style:text-properties fo:font-size="11pt" style:font-name-asian="Calibri" style:font-size-asian="11pt" style:font-name-complex="Arial" style:font-size-complex="11pt"/>
    </style:style>
    <style:style style:name="T876_32" style:family="text">
      <style:text-properties fo:font-size="11pt" style:font-name-asian="Calibri" style:font-size-asian="11pt" style:font-name-complex="Arial" style:font-size-complex="11pt"/>
    </style:style>
    <style:style style:name="P8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78" style:family="paragraph" style:parent-style-name="Normal">
      <style:paragraph-properties fo:text-align="justify"/>
    </style:style>
    <style:style style:name="T8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78_2" style:family="text">
      <style:text-properties fo:font-size="11pt" style:font-size-asian="11pt" style:font-name-complex="Arial" style:font-size-complex="11pt" fo:font-weight="bold" style:font-weight-asian="bold"/>
    </style:style>
    <style:style style:name="T878_3" style:family="text">
      <style:text-properties fo:font-size="11pt" style:font-name-asian="Calibri" style:font-size-asian="11pt" style:font-name-complex="Arial" style:font-size-complex="11pt"/>
    </style:style>
    <style:style style:name="T878_4" style:family="text">
      <style:text-properties fo:font-size="11pt" style:font-name-asian="Calibri" style:font-size-asian="11pt" style:font-name-complex="Arial" style:font-size-complex="11pt"/>
    </style:style>
    <style:style style:name="T878_5" style:family="text">
      <style:text-properties fo:font-size="11pt" style:font-name-asian="Calibri" style:font-size-asian="11pt" style:font-name-complex="Arial" style:font-size-complex="11pt"/>
    </style:style>
    <style:style style:name="T878_6" style:family="text">
      <style:text-properties fo:font-size="11pt" style:font-name-asian="Calibri" style:font-size-asian="11pt" style:font-name-complex="Arial" style:font-size-complex="11pt"/>
    </style:style>
    <style:style style:name="T878_7" style:family="text">
      <style:text-properties fo:font-size="11pt" style:font-name-asian="Calibri" style:font-size-asian="11pt" style:font-name-complex="Arial" style:font-size-complex="11pt"/>
    </style:style>
    <style:style style:name="T878_8" style:family="text">
      <style:text-properties fo:font-size="11pt" style:font-name-asian="Calibri" style:font-size-asian="11pt" style:font-name-complex="Arial" style:font-size-complex="11pt"/>
    </style:style>
    <style:style style:name="T878_9" style:family="text">
      <style:text-properties fo:font-size="11pt" style:font-name-asian="Calibri" style:font-size-asian="11pt" style:font-name-complex="Arial" style:font-size-complex="11pt"/>
    </style:style>
    <style:style style:name="T878_10" style:family="text">
      <style:text-properties fo:font-size="11pt" style:font-name-asian="Calibri" style:font-size-asian="11pt" style:font-name-complex="Arial" style:font-size-complex="11pt"/>
    </style:style>
    <style:style style:name="T878_11" style:family="text">
      <style:text-properties fo:font-size="11pt" style:font-name-asian="Calibri" style:font-size-asian="11pt" style:font-name-complex="Arial" style:font-size-complex="11pt"/>
    </style:style>
    <style:style style:name="T878_12" style:family="text">
      <style:text-properties fo:font-size="11pt" style:font-name-asian="Calibri" style:font-size-asian="11pt" style:font-name-complex="Arial" style:font-size-complex="11pt"/>
    </style:style>
    <style:style style:name="T878_13" style:family="text">
      <style:text-properties fo:font-size="11pt" style:font-name-asian="Calibri" style:font-size-asian="11pt" style:font-name-complex="Arial" style:font-size-complex="11pt"/>
    </style:style>
    <style:style style:name="T878_14" style:family="text">
      <style:text-properties fo:font-size="11pt" style:font-name-asian="Calibri" style:font-size-asian="11pt" style:font-name-complex="Arial" style:font-size-complex="11pt"/>
    </style:style>
    <style:style style:name="T878_15" style:family="text">
      <style:text-properties fo:font-size="11pt" style:font-name-asian="Calibri" style:font-size-asian="11pt" style:font-name-complex="Arial" style:font-size-complex="11pt"/>
    </style:style>
    <style:style style:name="T878_16" style:family="text">
      <style:text-properties fo:font-size="11pt" style:font-name-asian="Calibri" style:font-size-asian="11pt" style:font-name-complex="Arial" style:font-size-complex="11pt"/>
    </style:style>
    <style:style style:name="T878_17" style:family="text">
      <style:text-properties fo:font-size="11pt" style:font-name-asian="Calibri" style:font-size-asian="11pt" style:font-name-complex="Arial" style:font-size-complex="11pt"/>
    </style:style>
    <style:style style:name="T878_18" style:family="text">
      <style:text-properties fo:font-size="11pt" style:font-name-asian="Calibri" style:font-size-asian="11pt" style:font-name-complex="Arial" style:font-size-complex="11pt"/>
    </style:style>
    <style:style style:name="T878_19" style:family="text">
      <style:text-properties fo:font-size="11pt" style:font-name-asian="Calibri" style:font-size-asian="11pt" style:font-name-complex="Arial" style:font-size-complex="11pt"/>
    </style:style>
    <style:style style:name="T878_20" style:family="text">
      <style:text-properties fo:font-size="11pt" style:font-name-asian="Calibri" style:font-size-asian="11pt" style:font-name-complex="Arial" style:font-size-complex="11pt"/>
    </style:style>
    <style:style style:name="T878_21" style:family="text">
      <style:text-properties fo:font-size="11pt" style:font-name-asian="Calibri" style:font-size-asian="11pt" style:font-name-complex="Arial" style:font-size-complex="11pt"/>
    </style:style>
    <style:style style:name="T878_22" style:family="text">
      <style:text-properties fo:font-size="11pt" style:font-name-asian="Calibri" style:font-size-asian="11pt" style:font-name-complex="Arial" style:font-size-complex="11pt"/>
    </style:style>
    <style:style style:name="T878_23" style:family="text">
      <style:text-properties fo:font-size="11pt" style:font-name-asian="Calibri" style:font-size-asian="11pt" style:font-name-complex="Arial" style:font-size-complex="11pt"/>
    </style:style>
    <style:style style:name="T878_24" style:family="text">
      <style:text-properties fo:font-size="11pt" style:font-name-asian="Calibri" style:font-size-asian="11pt" style:font-name-complex="Arial" style:font-size-complex="11pt"/>
    </style:style>
    <style:style style:name="T878_25" style:family="text">
      <style:text-properties fo:font-size="11pt" style:font-name-asian="Calibri" style:font-size-asian="11pt" style:font-name-complex="Arial" style:font-size-complex="11pt"/>
    </style:style>
    <style:style style:name="T878_26" style:family="text">
      <style:text-properties fo:font-size="11pt" style:font-name-asian="Calibri" style:font-size-asian="11pt" style:font-name-complex="Arial" style:font-size-complex="11pt"/>
    </style:style>
    <style:style style:name="T878_27" style:family="text">
      <style:text-properties fo:font-size="11pt" style:font-name-asian="Calibri" style:font-size-asian="11pt" style:font-name-complex="Arial" style:font-size-complex="11pt"/>
    </style:style>
    <style:style style:name="T878_28" style:family="text">
      <style:text-properties fo:font-size="11pt" style:font-name-asian="Calibri" style:font-size-asian="11pt" style:font-name-complex="Arial" style:font-size-complex="11pt"/>
    </style:style>
    <style:style style:name="T878_29" style:family="text">
      <style:text-properties fo:font-size="11pt" style:font-name-asian="Calibri" style:font-size-asian="11pt" style:font-name-complex="Arial" style:font-size-complex="11pt"/>
    </style:style>
    <style:style style:name="T878_30" style:family="text">
      <style:text-properties fo:font-size="11pt" style:font-name-asian="Calibri" style:font-size-asian="11pt" style:font-name-complex="Arial" style:font-size-complex="11pt"/>
    </style:style>
    <style:style style:name="T878_31" style:family="text">
      <style:text-properties fo:font-size="11pt" style:font-name-asian="Calibri" style:font-size-asian="11pt" style:font-name-complex="Arial" style:font-size-complex="11pt"/>
    </style:style>
    <style:style style:name="T878_32" style:family="text">
      <style:text-properties fo:font-size="11pt" style:font-size-asian="11pt" style:font-name-complex="Arial" style:font-size-complex="11pt"/>
    </style:style>
    <style:style style:name="T878_33" style:family="text">
      <style:text-properties fo:font-size="11pt" style:font-size-asian="11pt" style:font-name-complex="Arial" style:font-size-complex="11pt"/>
    </style:style>
    <style:style style:name="T878_34" style:family="text">
      <style:text-properties fo:font-size="11pt" style:font-size-asian="11pt" style:font-name-complex="Arial" style:font-size-complex="11pt"/>
    </style:style>
    <style:style style:name="T878_35" style:family="text">
      <style:text-properties fo:font-size="11pt" style:font-size-asian="11pt" style:font-name-complex="Arial" style:font-size-complex="11pt"/>
    </style:style>
    <style:style style:name="T878_36" style:family="text">
      <style:text-properties fo:font-size="11pt" style:font-size-asian="11pt" style:font-name-complex="Arial" style:font-size-complex="11pt"/>
    </style:style>
    <style:style style:name="P8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80" style:family="paragraph" style:parent-style-name="Normal">
      <style:paragraph-properties fo:text-align="justify"/>
    </style:style>
    <style:style style:name="T8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0_4" style:family="text">
      <style:text-properties fo:font-size="11pt" style:font-size-asian="11pt" style:font-name-complex="Arial" style:font-size-complex="11pt" style:font-weight-complex="bold"/>
    </style:style>
    <style:style style:name="T88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0_6" style:family="text">
      <style:text-properties fo:font-size="11pt" style:font-size-asian="11pt" style:font-name-complex="Arial" style:font-size-complex="11pt"/>
    </style:style>
    <style:style style:name="T880_7" style:family="text">
      <style:text-properties fo:font-size="11pt" style:font-size-asian="11pt" style:font-name-complex="Arial" style:font-size-complex="11pt" style:font-weight-complex="bold"/>
    </style:style>
    <style:style style:name="T880_8" style:family="text">
      <style:text-properties fo:font-size="11pt" style:font-size-asian="11pt" style:font-name-complex="Arial" style:font-size-complex="11pt" style:font-weight-complex="bold"/>
    </style:style>
    <style:style style:name="T880_9" style:family="text">
      <style:text-properties fo:font-size="11pt" style:font-size-asian="11pt" style:font-name-complex="Arial" style:font-size-complex="11pt" style:font-weight-complex="bold"/>
    </style:style>
    <style:style style:name="T880_10" style:family="text">
      <style:text-properties fo:font-size="11pt" style:font-size-asian="11pt" style:font-name-complex="Arial" style:font-size-complex="11pt"/>
    </style:style>
    <style:style style:name="T880_11" style:family="text">
      <style:text-properties fo:font-size="11pt" style:font-size-asian="11pt" style:font-name-complex="Arial" style:font-size-complex="11pt"/>
    </style:style>
    <style:style style:name="T880_12" style:family="text">
      <style:text-properties fo:font-size="11pt" style:font-size-asian="11pt" style:font-name-complex="Arial" style:font-size-complex="11pt"/>
    </style:style>
    <style:style style:name="T880_13" style:family="text">
      <style:text-properties fo:font-size="11pt" style:font-size-asian="11pt" style:font-name-complex="Arial" style:font-size-complex="11pt"/>
    </style:style>
    <style:style style:name="T880_14" style:family="text">
      <style:text-properties fo:font-size="11pt" style:font-size-asian="11pt" style:font-name-complex="Arial" style:font-size-complex="11pt"/>
    </style:style>
    <style:style style:name="T880_15" style:family="text">
      <style:text-properties fo:font-size="11pt" style:font-size-asian="11pt" style:font-name-complex="Arial" style:font-size-complex="11pt"/>
    </style:style>
    <style:style style:name="T880_16" style:family="text">
      <style:text-properties fo:font-size="11pt" style:font-size-asian="11pt" style:font-name-complex="Arial" style:font-size-complex="11pt"/>
    </style:style>
    <style:style style:name="T880_17" style:family="text">
      <style:text-properties fo:font-size="11pt" style:font-size-asian="11pt" style:font-name-complex="Arial" style:font-size-complex="11pt"/>
    </style:style>
    <style:style style:name="T880_18" style:family="text">
      <style:text-properties fo:font-size="11pt" style:font-size-asian="11pt" style:font-name-complex="Arial" style:font-size-complex="11pt"/>
    </style:style>
    <style:style style:name="T880_19" style:family="text">
      <style:text-properties fo:font-size="11pt" style:font-size-asian="11pt" style:font-name-complex="Arial" style:font-size-complex="11pt"/>
    </style:style>
    <style:style style:name="T880_20" style:family="text">
      <style:text-properties fo:font-size="11pt" style:font-size-asian="11pt" style:font-name-complex="Arial" style:font-size-complex="11pt"/>
    </style:style>
    <style:style style:name="T880_21" style:family="text">
      <style:text-properties fo:font-size="11pt" style:font-size-asian="11pt" style:font-name-complex="Arial" style:font-size-complex="11pt"/>
    </style:style>
    <style:style style:name="T880_22" style:family="text">
      <style:text-properties fo:font-size="11pt" style:font-size-asian="11pt" style:font-name-complex="Arial" style:font-size-complex="11pt"/>
    </style:style>
    <style:style style:name="T880_23" style:family="text">
      <style:text-properties fo:font-size="11pt" style:font-size-asian="11pt" style:font-name-complex="Arial" style:font-size-complex="11pt"/>
    </style:style>
    <style:style style:name="T880_24" style:family="text">
      <style:text-properties fo:font-size="11pt" style:font-size-asian="11pt" style:font-name-complex="Arial" style:font-size-complex="11pt"/>
    </style:style>
    <style:style style:name="T880_25" style:family="text">
      <style:text-properties fo:font-size="11pt" style:font-size-asian="11pt" style:font-name-complex="Arial" style:font-size-complex="11pt"/>
    </style:style>
    <style:style style:name="T880_26" style:family="text">
      <style:text-properties fo:font-size="11pt" style:font-size-asian="11pt" style:font-name-complex="Arial" style:font-size-complex="11pt"/>
    </style:style>
    <style:style style:name="T880_27" style:family="text">
      <style:text-properties fo:font-size="11pt" style:font-size-asian="11pt" style:font-name-complex="Arial" style:font-size-complex="11pt"/>
    </style:style>
    <style:style style:name="T880_28" style:family="text">
      <style:text-properties fo:font-size="11pt" style:font-size-asian="11pt" style:font-name-complex="Arial" style:font-size-complex="11pt"/>
    </style:style>
    <style:style style:name="T880_29" style:family="text">
      <style:text-properties fo:font-size="11pt" style:font-size-asian="11pt" style:font-name-complex="Arial" style:font-size-complex="11pt"/>
    </style:style>
    <style:style style:name="T880_30" style:family="text">
      <style:text-properties fo:font-size="11pt" style:font-size-asian="11pt" style:font-name-complex="Arial" style:font-size-complex="11pt"/>
    </style:style>
    <style:style style:name="T880_31" style:family="text">
      <style:text-properties style:text-position="super 58%" fo:font-size="11pt" style:font-size-asian="11pt" style:font-name-complex="Arial" style:font-size-complex="11pt"/>
    </style:style>
    <style:style style:name="T880_32" style:family="text">
      <style:text-properties fo:font-size="11pt" style:font-size-asian="11pt" style:font-name-complex="Arial" style:font-size-complex="11pt"/>
    </style:style>
    <style:style style:name="T880_33" style:family="text">
      <style:text-properties fo:font-size="11pt" style:font-size-asian="11pt" style:font-name-complex="Arial" style:font-size-complex="11pt"/>
    </style:style>
    <style:style style:name="T880_34" style:family="text">
      <style:text-properties fo:font-size="11pt" style:font-size-asian="11pt" style:font-name-complex="Arial" style:font-size-complex="11pt"/>
    </style:style>
    <style:style style:name="T880_35" style:family="text">
      <style:text-properties fo:font-size="11pt" style:font-size-asian="11pt" style:font-name-complex="Arial" style:font-size-complex="11pt"/>
    </style:style>
    <style:style style:name="P8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82" style:family="paragraph" style:parent-style-name="Normal">
      <style:paragraph-properties fo:text-align="justify"/>
    </style:style>
    <style:style style:name="T8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2_4" style:family="text">
      <style:text-properties fo:font-size="11pt" style:font-size-asian="11pt" style:font-name-complex="Arial" style:font-size-complex="11pt"/>
    </style:style>
    <style:style style:name="T88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82_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1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1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1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1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1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1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1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1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18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19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20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2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2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23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24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25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26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27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882_28" style:family="text">
      <style:text-properties fo:font-size="11pt" style:font-name-asian="Calibri" style:font-size-asian="11pt" style:font-name-complex="Arial" style:font-size-complex="11pt"/>
    </style:style>
    <style:style style:name="T882_29" style:family="text">
      <style:text-properties fo:font-size="11pt" style:font-name-asian="Calibri" style:font-size-asian="11pt" style:font-name-complex="Arial" style:font-size-complex="11pt"/>
    </style:style>
    <style:style style:name="T882_30" style:family="text">
      <style:text-properties fo:font-size="11pt" style:font-name-asian="Calibri" style:font-size-asian="11pt" style:font-name-complex="Arial" style:font-size-complex="11pt"/>
    </style:style>
    <style:style style:name="T882_31" style:family="text">
      <style:text-properties fo:font-size="11pt" style:font-name-asian="Calibri" style:font-size-asian="11pt" style:font-name-complex="Arial" style:font-size-complex="11pt"/>
    </style:style>
    <style:style style:name="T882_32" style:family="text">
      <style:text-properties fo:font-size="11pt" style:font-name-asian="Calibri" style:font-size-asian="11pt" style:font-name-complex="Arial" style:font-size-complex="11pt"/>
    </style:style>
    <style:style style:name="T882_33" style:family="text">
      <style:text-properties fo:font-size="11pt" style:font-name-asian="Calibri" style:font-size-asian="11pt" style:font-name-complex="Arial" style:font-size-complex="11pt"/>
    </style:style>
    <style:style style:name="T882_34" style:family="text">
      <style:text-properties fo:font-size="11pt" style:font-name-asian="Calibri" style:font-size-asian="11pt" style:font-name-complex="Arial" style:font-size-complex="11pt"/>
    </style:style>
    <style:style style:name="T882_35" style:family="text">
      <style:text-properties fo:font-size="11pt" style:font-name-asian="Calibri" style:font-size-asian="11pt" style:font-name-complex="Arial" style:font-size-complex="11pt"/>
    </style:style>
    <style:style style:name="T882_36" style:family="text">
      <style:text-properties fo:font-size="11pt" style:font-name-asian="Calibri" style:font-size-asian="11pt" style:font-name-complex="Arial" style:font-size-complex="11pt"/>
    </style:style>
    <style:style style:name="T882_37" style:family="text">
      <style:text-properties fo:font-size="11pt" style:font-name-asian="Calibri" style:font-size-asian="11pt" style:font-name-complex="Arial" style:font-size-complex="11pt"/>
    </style:style>
    <style:style style:name="T882_38" style:family="text">
      <style:text-properties fo:font-size="11pt" style:font-name-asian="Calibri" style:font-size-asian="11pt" style:font-name-complex="Arial" style:font-size-complex="11pt"/>
    </style:style>
    <style:style style:name="T882_39" style:family="text">
      <style:text-properties fo:font-size="11pt" style:font-name-asian="Calibri" style:font-size-asian="11pt" style:font-name-complex="Arial" style:font-size-complex="11pt"/>
    </style:style>
    <style:style style:name="T882_40" style:family="text">
      <style:text-properties fo:font-size="11pt" style:font-name-asian="Calibri" style:font-size-asian="11pt" style:font-name-complex="Arial" style:font-size-complex="11pt"/>
    </style:style>
    <style:style style:name="T882_41" style:family="text">
      <style:text-properties fo:font-size="11pt" style:font-name-asian="Calibri" style:font-size-asian="11pt" style:font-name-complex="Arial" style:font-size-complex="11pt"/>
    </style:style>
    <style:style style:name="T882_42" style:family="text">
      <style:text-properties fo:font-size="11pt" style:font-name-asian="Calibri" style:font-size-asian="11pt" style:font-name-complex="Arial" style:font-size-complex="11pt"/>
    </style:style>
    <style:style style:name="T882_43" style:family="text">
      <style:text-properties fo:font-size="11pt" style:font-name-asian="Calibri" style:font-size-asian="11pt" style:font-name-complex="Arial" style:font-size-complex="11pt"/>
    </style:style>
    <style:style style:name="T882_44" style:family="text">
      <style:text-properties fo:font-size="11pt" style:font-name-asian="Calibri" style:font-size-asian="11pt" style:font-name-complex="Arial" style:font-size-complex="11pt"/>
    </style:style>
    <style:style style:name="T882_45" style:family="text">
      <style:text-properties fo:font-size="11pt" style:font-name-asian="Calibri" style:font-size-asian="11pt" style:font-name-complex="Arial" style:font-size-complex="11pt"/>
    </style:style>
    <style:style style:name="T882_46" style:family="text">
      <style:text-properties fo:font-size="11pt" style:font-name-asian="Calibri" style:font-size-asian="11pt" style:font-name-complex="Arial" style:font-size-complex="11pt"/>
    </style:style>
    <style:style style:name="T882_47" style:family="text">
      <style:text-properties fo:font-size="11pt" style:font-name-asian="Calibri" style:font-size-asian="11pt" style:font-name-complex="Arial" style:font-size-complex="11pt"/>
    </style:style>
    <style:style style:name="T882_48" style:family="text">
      <style:text-properties fo:font-size="11pt" style:font-name-asian="Calibri" style:font-size-asian="11pt" style:font-name-complex="Arial" style:font-size-complex="11pt"/>
    </style:style>
    <style:style style:name="T882_49" style:family="text">
      <style:text-properties fo:font-size="11pt" style:font-name-asian="Calibri" style:font-size-asian="11pt" style:font-name-complex="Arial" style:font-size-complex="11pt"/>
    </style:style>
    <style:style style:name="T882_50" style:family="text">
      <style:text-properties fo:font-size="11pt" style:font-name-asian="Calibri" style:font-size-asian="11pt" style:font-name-complex="Arial" style:font-size-complex="11pt"/>
    </style:style>
    <style:style style:name="T882_51" style:family="text">
      <style:text-properties fo:font-size="11pt" style:font-name-asian="Calibri" style:font-size-asian="11pt" style:font-name-complex="Arial" style:font-size-complex="11pt"/>
    </style:style>
    <style:style style:name="T882_52" style:family="text">
      <style:text-properties fo:font-size="11pt" style:font-name-asian="Calibri" style:font-size-asian="11pt" style:font-name-complex="Arial" style:font-size-complex="11pt"/>
    </style:style>
    <style:style style:name="T882_53" style:family="text">
      <style:text-properties fo:font-size="11pt" style:font-name-asian="Calibri" style:font-size-asian="11pt" style:font-name-complex="Arial" style:font-size-complex="11pt"/>
    </style:style>
    <style:style style:name="T882_54" style:family="text">
      <style:text-properties fo:font-size="11pt" style:font-name-asian="Calibri" style:font-size-asian="11pt" style:font-name-complex="Arial" style:font-size-complex="11pt"/>
    </style:style>
    <style:style style:name="T882_55" style:family="text">
      <style:text-properties fo:font-size="11pt" style:font-name-asian="Calibri" style:font-size-asian="11pt" style:font-name-complex="Arial" style:font-size-complex="11pt"/>
    </style:style>
    <style:style style:name="T882_56" style:family="text">
      <style:text-properties fo:font-size="11pt" style:font-name-asian="Calibri" style:font-size-asian="11pt" style:font-name-complex="Arial" style:font-size-complex="11pt"/>
    </style:style>
    <style:style style:name="T882_57" style:family="text">
      <style:text-properties fo:font-size="11pt" style:font-name-asian="Calibri" style:font-size-asian="11pt" style:font-name-complex="Arial" style:font-size-complex="11pt"/>
    </style:style>
    <style:style style:name="T882_58" style:family="text">
      <style:text-properties fo:font-size="11pt" style:font-name-asian="Calibri" style:font-size-asian="11pt" style:font-name-complex="Arial" style:font-size-complex="11pt"/>
    </style:style>
    <style:style style:name="T882_59" style:family="text">
      <style:text-properties fo:font-size="11pt" style:font-name-asian="Calibri" style:font-size-asian="11pt" style:font-name-complex="Arial" style:font-size-complex="11pt"/>
    </style:style>
    <style:style style:name="T882_60" style:family="text">
      <style:text-properties fo:font-size="11pt" style:font-size-asian="11pt" style:font-name-complex="Arial" style:font-size-complex="11pt" style:font-weight-complex="bold"/>
    </style:style>
    <style:style style:name="T882_61" style:family="text">
      <style:text-properties fo:font-size="11pt" style:font-size-asian="11pt" style:font-name-complex="Arial" style:font-size-complex="11pt" style:font-weight-complex="bold"/>
    </style:style>
    <style:style style:name="T882_62" style:family="text">
      <style:text-properties fo:font-size="11pt" style:font-size-asian="11pt" style:font-name-complex="Arial" style:font-size-complex="11pt" style:font-weight-complex="bold"/>
    </style:style>
    <style:style style:name="T882_63" style:family="text">
      <style:text-properties fo:font-size="11pt" style:font-size-asian="11pt" style:font-name-complex="Arial" style:font-size-complex="11pt" style:font-weight-complex="bold"/>
    </style:style>
    <style:style style:name="T882_64" style:family="text">
      <style:text-properties fo:font-size="11pt" style:font-size-asian="11pt" style:font-name-complex="Arial" style:font-size-complex="11pt" style:font-weight-complex="bold"/>
    </style:style>
    <style:style style:name="T882_65" style:family="text">
      <style:text-properties fo:font-size="11pt" style:font-size-asian="11pt" style:font-name-complex="Arial" style:font-size-complex="11pt" style:font-weight-complex="bold"/>
    </style:style>
    <style:style style:name="T882_66" style:family="text">
      <style:text-properties fo:font-size="11pt" style:font-size-asian="11pt" style:font-name-complex="Arial" style:font-size-complex="11pt" style:font-weight-complex="bold"/>
    </style:style>
    <style:style style:name="T882_67" style:family="text">
      <style:text-properties fo:font-size="11pt" style:font-size-asian="11pt" style:font-name-complex="Arial" style:font-size-complex="11pt" style:font-weight-complex="bold"/>
    </style:style>
    <style:style style:name="T882_68" style:family="text">
      <style:text-properties fo:font-size="11pt" style:font-size-asian="11pt" style:font-name-complex="Arial" style:font-size-complex="11pt" style:font-weight-complex="bold"/>
    </style:style>
    <style:style style:name="T882_69" style:family="text">
      <style:text-properties fo:font-size="11pt" style:font-size-asian="11pt" style:font-name-complex="Arial" style:font-size-complex="11pt" style:font-weight-complex="bold"/>
    </style:style>
    <style:style style:name="T882_70" style:family="text">
      <style:text-properties fo:font-size="11pt" style:font-size-asian="11pt" style:font-name-complex="Arial" style:font-size-complex="11pt" style:font-weight-complex="bold"/>
    </style:style>
    <style:style style:name="T882_71" style:family="text">
      <style:text-properties fo:font-size="11pt" style:font-size-asian="11pt" style:font-name-complex="Arial" style:font-size-complex="11pt"/>
    </style:style>
    <style:style style:name="T882_72" style:family="text">
      <style:text-properties fo:font-size="11pt" style:font-size-asian="11pt" style:font-name-complex="Arial" style:font-size-complex="11pt"/>
    </style:style>
    <style:style style:name="T882_73" style:family="text">
      <style:text-properties fo:font-size="11pt" style:font-size-asian="11pt" style:font-name-complex="Arial" style:font-size-complex="11pt"/>
    </style:style>
    <style:style style:name="T882_74" style:family="text">
      <style:text-properties fo:font-size="11pt" style:font-size-asian="11pt" style:font-name-complex="Arial" style:font-size-complex="11pt"/>
    </style:style>
    <style:style style:name="T882_75" style:family="text">
      <style:text-properties fo:font-size="11pt" style:font-size-asian="11pt" style:font-name-complex="Arial" style:font-size-complex="11pt"/>
    </style:style>
    <style:style style:name="T882_76" style:family="text">
      <style:text-properties fo:font-size="11pt" style:font-size-asian="11pt" style:font-name-complex="Arial" style:font-size-complex="11pt"/>
    </style:style>
    <style:style style:name="P883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884" style:family="paragraph" style:parent-style-name="Normal">
      <style:paragraph-properties fo:text-align="justify"/>
    </style:style>
    <style:style style:name="T884_1" style:family="text">
      <style:text-properties fo:font-size="11pt" style:font-size-asian="11pt" style:font-name-complex="Arial" style:font-size-complex="11pt" fo:font-weight="bold" style:font-weight-asian="bold"/>
    </style:style>
    <style:style style:name="T884_2" style:family="text">
      <style:text-properties fo:font-size="11pt" style:font-size-asian="11pt" style:font-name-complex="Arial" style:font-size-complex="11pt" style:font-weight-complex="bold"/>
    </style:style>
    <style:style style:name="T884_3" style:family="text">
      <style:text-properties fo:font-size="11pt" style:font-size-asian="11pt" style:font-name-complex="Arial" style:font-size-complex="11pt" style:font-weight-complex="bold"/>
    </style:style>
    <style:style style:name="T884_4" style:family="text">
      <style:text-properties fo:font-size="11pt" style:font-size-asian="11pt" style:font-name-complex="Arial" style:font-size-complex="11pt" style:font-weight-complex="bold"/>
    </style:style>
    <style:style style:name="T884_5" style:family="text">
      <style:text-properties fo:font-size="11pt" style:font-size-asian="11pt" style:font-name-complex="Arial" style:font-size-complex="11pt" style:font-weight-complex="bold"/>
    </style:style>
    <style:style style:name="T884_6" style:family="text">
      <style:text-properties fo:font-size="11pt" style:font-size-asian="11pt" style:font-name-complex="Arial" style:font-size-complex="11pt" style:font-weight-complex="bold"/>
    </style:style>
    <style:style style:name="T884_7" style:family="text">
      <style:text-properties fo:font-size="11pt" style:font-size-asian="11pt" style:font-name-complex="Arial" style:font-size-complex="11pt" style:font-weight-complex="bold"/>
    </style:style>
    <style:style style:name="T884_8" style:family="text">
      <style:text-properties fo:font-size="11pt" style:font-size-asian="11pt" style:font-name-complex="Arial" style:font-size-complex="11pt" style:font-weight-complex="bold"/>
    </style:style>
    <style:style style:name="T884_9" style:family="text">
      <style:text-properties fo:font-size="11pt" style:font-size-asian="11pt" style:font-name-complex="Arial" style:font-size-complex="11pt" style:font-weight-complex="bold"/>
    </style:style>
    <style:style style:name="T884_10" style:family="text">
      <style:text-properties fo:font-size="11pt" style:font-size-asian="11pt" style:font-name-complex="Arial" style:font-size-complex="11pt" style:font-weight-complex="bold"/>
    </style:style>
    <style:style style:name="T884_11" style:family="text">
      <style:text-properties fo:font-size="11pt" style:font-size-asian="11pt" style:font-name-complex="Arial" style:font-size-complex="11pt" style:font-weight-complex="bold"/>
    </style:style>
    <style:style style:name="T884_12" style:family="text">
      <style:text-properties fo:font-size="11pt" style:font-size-asian="11pt" style:font-name-complex="Arial" style:font-size-complex="11pt" style:font-weight-complex="bold"/>
    </style:style>
    <style:style style:name="T884_13" style:family="text">
      <style:text-properties fo:font-size="11pt" style:font-size-asian="11pt" style:font-name-complex="Arial" style:font-size-complex="11pt" style:font-weight-complex="bold"/>
    </style:style>
    <style:style style:name="T884_14" style:family="text">
      <style:text-properties fo:font-size="11pt" style:font-size-asian="11pt" style:font-name-complex="Arial" style:font-size-complex="11pt" style:font-weight-complex="bold"/>
    </style:style>
    <style:style style:name="T884_15" style:family="text">
      <style:text-properties fo:font-size="11pt" style:font-size-asian="11pt" style:font-name-complex="Arial" style:font-size-complex="11pt" style:font-weight-complex="bold"/>
    </style:style>
    <style:style style:name="T884_16" style:family="text">
      <style:text-properties fo:font-size="11pt" style:font-size-asian="11pt" style:font-name-complex="Arial" style:font-size-complex="11pt" style:font-weight-complex="bold"/>
    </style:style>
    <style:style style:name="T884_17" style:family="text">
      <style:text-properties fo:font-size="11pt" style:font-size-asian="11pt" style:font-name-complex="Arial" style:font-size-complex="11pt" style:font-weight-complex="bold"/>
    </style:style>
    <style:style style:name="T884_18" style:family="text">
      <style:text-properties fo:font-size="11pt" style:font-size-asian="11pt" style:font-name-complex="Arial" style:font-size-complex="11pt" style:font-weight-complex="bold"/>
    </style:style>
    <style:style style:name="T884_19" style:family="text">
      <style:text-properties fo:font-size="11pt" style:font-size-asian="11pt" style:font-name-complex="Arial" style:font-size-complex="11pt" style:font-weight-complex="bold"/>
    </style:style>
    <style:style style:name="T884_20" style:family="text">
      <style:text-properties fo:font-size="11pt" style:font-size-asian="11pt" style:font-name-complex="Arial" style:font-size-complex="11pt"/>
    </style:style>
    <style:style style:name="T884_21" style:family="text">
      <style:text-properties fo:font-size="11pt" style:font-size-asian="11pt" style:font-name-complex="Arial" style:font-size-complex="11pt"/>
    </style:style>
    <style:style style:name="T884_22" style:family="text">
      <style:text-properties fo:font-size="11pt" style:font-size-asian="11pt" style:font-name-complex="Arial" style:font-size-complex="11pt"/>
    </style:style>
    <style:style style:name="T884_23" style:family="text">
      <style:text-properties fo:font-size="11pt" style:font-size-asian="11pt" style:font-name-complex="Arial" style:font-size-complex="11pt"/>
    </style:style>
    <style:style style:name="T884_24" style:family="text">
      <style:text-properties fo:font-size="11pt" style:font-size-asian="11pt" style:font-name-complex="Arial" style:font-size-complex="11pt"/>
    </style:style>
    <style:style style:name="T884_25" style:family="text">
      <style:text-properties fo:font-size="11pt" style:font-size-asian="11pt" style:font-name-complex="Arial" style:font-size-complex="11pt"/>
    </style:style>
    <style:style style:name="T884_26" style:family="text">
      <style:text-properties fo:font-size="11pt" style:font-size-asian="11pt" style:font-name-complex="Arial" style:font-size-complex="11pt"/>
    </style:style>
    <style:style style:name="T884_27" style:family="text">
      <style:text-properties fo:font-size="11pt" style:font-size-asian="11pt" style:font-name-complex="Arial" style:font-size-complex="11pt"/>
    </style:style>
    <style:style style:name="T884_28" style:family="text">
      <style:text-properties fo:font-size="11pt" style:font-size-asian="11pt" style:font-name-complex="Arial" style:font-size-complex="11pt"/>
    </style:style>
    <style:style style:name="T884_29" style:family="text">
      <style:text-properties fo:font-size="11pt" style:font-size-asian="11pt" style:font-name-complex="Arial" style:font-size-complex="11pt"/>
    </style:style>
    <style:style style:name="P885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886" style:family="paragraph" style:parent-style-name="Normal">
      <style:paragraph-properties fo:text-align="justify"/>
    </style:style>
    <style:style style:name="T8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87" style:family="paragraph" style:parent-style-name="List_20_Paragraph">
      <style:paragraph-properties fo:text-align="justify" fo:text-indent="-0.751cm" fo:margin-left="0.751cm"/>
      <style:text-properties fo:font-size="11pt" style:font-size-asian="11pt" style:font-name-complex="Arial" style:font-size-complex="11pt" style:font-weight-complex="bold"/>
    </style:style>
    <style:style style:name="T887_1" style:family="text">
      <style:text-properties fo:font-size="11pt" style:font-size-asian="11pt" style:font-name-complex="Arial" style:font-size-complex="11pt" style:font-weight-complex="bold"/>
    </style:style>
    <style:style style:name="T887_2" style:family="text">
      <style:text-properties fo:font-size="11pt" style:font-size-asian="11pt" style:font-name-complex="Arial" style:font-size-complex="11pt" style:font-weight-complex="bold"/>
    </style:style>
    <style:style style:name="T887_3" style:family="text">
      <style:text-properties fo:font-size="11pt" style:font-size-asian="11pt" style:font-name-complex="Arial" style:font-size-complex="11pt" style:font-weight-complex="bold"/>
    </style:style>
    <style:style style:name="T887_4" style:family="text">
      <style:text-properties fo:font-size="11pt" style:font-size-asian="11pt" style:font-name-complex="Arial" style:font-size-complex="11pt" style:font-weight-complex="bold"/>
    </style:style>
    <style:style style:name="T887_5" style:family="text">
      <style:text-properties fo:font-size="11pt" style:font-size-asian="11pt" style:font-name-complex="Arial" style:font-size-complex="11pt" style:font-weight-complex="bold"/>
    </style:style>
    <style:style style:name="T887_6" style:family="text">
      <style:text-properties fo:font-size="11pt" style:font-size-asian="11pt" style:font-name-complex="Arial" style:font-size-complex="11pt" style:font-weight-complex="bold"/>
    </style:style>
    <style:style style:name="T887_7" style:family="text">
      <style:text-properties fo:font-size="11pt" style:font-size-asian="11pt" style:font-name-complex="Arial" style:font-size-complex="11pt" style:font-weight-complex="bold"/>
    </style:style>
    <style:style style:name="T887_8" style:family="text">
      <style:text-properties fo:font-size="11pt" style:font-size-asian="11pt" style:font-name-complex="Arial" style:font-size-complex="11pt" style:font-weight-complex="bold"/>
    </style:style>
    <style:style style:name="T887_9" style:family="text">
      <style:text-properties fo:font-size="11pt" style:font-size-asian="11pt" style:font-name-complex="Arial" style:font-size-complex="11pt" style:font-weight-complex="bold"/>
    </style:style>
    <style:style style:name="T887_10" style:family="text">
      <style:text-properties fo:font-size="11pt" style:font-size-asian="11pt" style:font-name-complex="Arial" style:font-size-complex="11pt" style:font-weight-complex="bold"/>
    </style:style>
    <style:style style:name="T887_11" style:family="text">
      <style:text-properties fo:font-size="11pt" style:font-size-asian="11pt" style:font-name-complex="Arial" style:font-size-complex="11pt" style:font-weight-complex="bold"/>
    </style:style>
    <style:style style:name="T887_12" style:family="text">
      <style:text-properties fo:font-size="11pt" style:font-size-asian="11pt" style:font-name-complex="Arial" style:font-size-complex="11pt" style:font-weight-complex="bold"/>
    </style:style>
    <style:style style:name="T887_13" style:family="text">
      <style:text-properties fo:font-size="11pt" style:font-size-asian="11pt" style:font-name-complex="Arial" style:font-size-complex="11pt" style:font-weight-complex="bold"/>
    </style:style>
    <style:style style:name="T887_14" style:family="text">
      <style:text-properties fo:font-size="11pt" style:font-size-asian="11pt" style:font-name-complex="Arial" style:font-size-complex="11pt" style:font-weight-complex="bold"/>
    </style:style>
    <style:style style:name="T887_15" style:family="text">
      <style:text-properties fo:font-size="11pt" style:font-size-asian="11pt" style:font-name-complex="Arial" style:font-size-complex="11pt" style:font-weight-complex="bold"/>
    </style:style>
    <style:style style:name="T887_16" style:family="text">
      <style:text-properties fo:font-size="11pt" style:font-size-asian="11pt" style:font-name-complex="Arial" style:font-size-complex="11pt" style:font-weight-complex="bold"/>
    </style:style>
    <style:style style:name="T887_17" style:family="text">
      <style:text-properties fo:font-size="11pt" style:font-size-asian="11pt" style:font-name-complex="Arial" style:font-size-complex="11pt" style:font-weight-complex="bold"/>
    </style:style>
    <style:style style:name="T887_18" style:family="text">
      <style:text-properties fo:font-size="11pt" style:font-size-asian="11pt" style:font-name-complex="Arial" style:font-size-complex="11pt" style:font-weight-complex="bold"/>
    </style:style>
    <style:style style:name="T887_19" style:family="text">
      <style:text-properties fo:font-size="11pt" style:font-size-asian="11pt" style:font-name-complex="Arial" style:font-size-complex="11pt" style:font-weight-complex="bold"/>
    </style:style>
    <style:style style:name="T887_20" style:family="text">
      <style:text-properties fo:font-size="11pt" style:font-size-asian="11pt" style:font-name-complex="Arial" style:font-size-complex="11pt" style:font-weight-complex="bold"/>
    </style:style>
    <style:style style:name="T887_21" style:family="text">
      <style:text-properties fo:font-size="11pt" style:font-size-asian="11pt" style:font-name-complex="Arial" style:font-size-complex="11pt" style:font-weight-complex="bold"/>
    </style:style>
    <style:style style:name="P888" style:family="paragraph" style:parent-style-name="List_20_Paragraph">
      <style:paragraph-properties fo:text-align="justify" fo:margin-left="0.751cm"/>
      <style:text-properties fo:font-size="11pt" style:font-size-asian="11pt" style:font-name-complex="Arial" style:font-size-complex="11pt" style:font-weight-complex="bold"/>
    </style:style>
    <style:style style:name="P889" style:family="paragraph" style:parent-style-name="List_20_Paragraph">
      <style:paragraph-properties fo:text-align="justify" fo:text-indent="-0.751cm" fo:margin-left="0.751cm"/>
    </style:style>
    <style:style style:name="T889_1" style:family="text">
      <style:text-properties fo:font-size="11pt" style:font-size-asian="11pt" style:font-name-complex="Arial" style:font-size-complex="11pt"/>
    </style:style>
    <style:style style:name="T889_2" style:family="text">
      <style:text-properties fo:font-size="11pt" style:font-size-asian="11pt" style:font-name-complex="Arial" style:font-size-complex="11pt"/>
    </style:style>
    <style:style style:name="T889_3" style:family="text">
      <style:text-properties fo:font-size="11pt" style:font-size-asian="11pt" style:font-name-complex="Arial" style:font-size-complex="11pt"/>
    </style:style>
    <style:style style:name="T889_4" style:family="text">
      <style:text-properties fo:font-size="11pt" style:font-size-asian="11pt" style:font-name-complex="Arial" style:font-size-complex="11pt"/>
    </style:style>
    <style:style style:name="T889_5" style:family="text">
      <style:text-properties fo:font-size="11pt" style:font-size-asian="11pt" style:font-name-complex="Arial" style:font-size-complex="11pt"/>
    </style:style>
    <style:style style:name="T889_6" style:family="text">
      <style:text-properties fo:font-size="11pt" style:font-size-asian="11pt" style:font-name-complex="Arial" style:font-size-complex="11pt"/>
    </style:style>
    <style:style style:name="T889_7" style:family="text">
      <style:text-properties fo:font-size="11pt" style:font-size-asian="11pt" style:font-name-complex="Arial" style:font-size-complex="11pt"/>
    </style:style>
    <style:style style:name="T889_8" style:family="text">
      <style:text-properties fo:font-size="11pt" style:font-size-asian="11pt" style:font-name-complex="Arial" style:font-size-complex="11pt"/>
    </style:style>
    <style:style style:name="P890" style:family="paragraph" style:parent-style-name="List_20_Paragraph">
      <style:paragraph-properties fo:text-align="justify" fo:margin-left="0.751cm"/>
      <style:text-properties fo:font-size="10pt" style:font-size-asian="10pt" style:font-size-complex="11pt"/>
    </style:style>
    <style:style style:name="P891" style:family="paragraph" style:parent-style-name="List_20_Paragraph">
      <style:paragraph-properties fo:text-align="justify" fo:text-indent="-0.751cm" fo:margin-left="0.751cm"/>
      <style:text-properties fo:font-size="10pt" style:font-size-asian="10pt" style:font-size-complex="11pt"/>
    </style:style>
    <style:style style:name="T891_1" style:family="text">
      <style:text-properties fo:font-size="11pt" style:font-size-asian="11pt" style:font-name-complex="Arial" style:font-size-complex="11pt" style:font-weight-complex="bold"/>
    </style:style>
    <style:style style:name="T891_2" style:family="text">
      <style:text-properties fo:font-size="11pt" style:font-size-asian="11pt" style:font-name-complex="Arial" style:font-size-complex="11pt" style:font-weight-complex="bold"/>
    </style:style>
    <style:style style:name="T891_3" style:family="text">
      <style:text-properties fo:font-size="11pt" style:font-size-asian="11pt" style:font-name-complex="Arial" style:font-size-complex="11pt" style:font-weight-complex="bold"/>
    </style:style>
    <style:style style:name="T891_4" style:family="text">
      <style:text-properties fo:font-size="11pt" style:font-size-asian="11pt" style:font-name-complex="Arial" style:font-size-complex="11pt" style:font-weight-complex="bold"/>
    </style:style>
    <style:style style:name="T891_5" style:family="text">
      <style:text-properties fo:font-size="11pt" style:font-size-asian="11pt" style:font-name-complex="Arial" style:font-size-complex="11pt" style:font-weight-complex="bold"/>
    </style:style>
    <style:style style:name="T891_6" style:family="text">
      <style:text-properties fo:font-size="11pt" style:font-size-asian="11pt" style:font-name-complex="Arial" style:font-size-complex="11pt" style:font-weight-complex="bold"/>
    </style:style>
    <style:style style:name="T891_7" style:family="text">
      <style:text-properties fo:font-size="11pt" style:font-size-asian="11pt" style:font-name-complex="Arial" style:font-size-complex="11pt" style:font-weight-complex="bold"/>
    </style:style>
    <style:style style:name="T891_8" style:family="text">
      <style:text-properties fo:font-size="11pt" style:font-size-asian="11pt" style:font-name-complex="Arial" style:font-size-complex="11pt" style:font-weight-complex="bold"/>
    </style:style>
    <style:style style:name="T891_9" style:family="text">
      <style:text-properties fo:font-size="11pt" style:font-size-asian="11pt" style:font-name-complex="Arial" style:font-size-complex="11pt" style:font-weight-complex="bold"/>
    </style:style>
    <style:style style:name="T891_10" style:family="text">
      <style:text-properties fo:font-size="11pt" style:font-size-asian="11pt" style:font-name-complex="Arial" style:font-size-complex="11pt" style:font-weight-complex="bold"/>
    </style:style>
    <style:style style:name="T891_11" style:family="text">
      <style:text-properties fo:font-size="11pt" style:font-size-asian="11pt" style:font-name-complex="Arial" style:font-size-complex="11pt" style:font-weight-complex="bold"/>
    </style:style>
    <style:style style:name="T891_12" style:family="text">
      <style:text-properties fo:font-size="11pt" style:font-size-asian="11pt" style:font-name-complex="Arial" style:font-size-complex="11pt" style:font-weight-complex="bold"/>
    </style:style>
    <style:style style:name="T891_13" style:family="text">
      <style:text-properties fo:font-size="11pt" style:font-size-asian="11pt" style:font-name-complex="Arial" style:font-size-complex="11pt" style:font-weight-complex="bold"/>
    </style:style>
    <style:style style:name="T891_14" style:family="text">
      <style:text-properties fo:font-size="11pt" style:font-size-asian="11pt" style:font-name-complex="Arial" style:font-size-complex="11pt" style:font-weight-complex="bold"/>
    </style:style>
    <style:style style:name="T891_15" style:family="text">
      <style:text-properties fo:font-size="11pt" style:font-size-asian="11pt" style:font-name-complex="Arial" style:font-size-complex="11pt" style:font-weight-complex="bold"/>
    </style:style>
    <style:style style:name="T891_16" style:family="text">
      <style:text-properties fo:font-size="11pt" style:font-size-asian="11pt" style:font-name-complex="Arial" style:font-size-complex="11pt" style:font-weight-complex="bold"/>
    </style:style>
    <style:style style:name="T891_17" style:family="text">
      <style:text-properties fo:font-size="11pt" style:font-size-asian="11pt" style:font-name-complex="Arial" style:font-size-complex="11pt" style:font-weight-complex="bold"/>
    </style:style>
    <style:style style:name="T891_18" style:family="text">
      <style:text-properties fo:font-size="11pt" style:font-size-asian="11pt" style:font-name-complex="Arial" style:font-size-complex="11pt" style:font-weight-complex="bold"/>
    </style:style>
    <style:style style:name="T891_19" style:family="text">
      <style:text-properties fo:font-size="11pt" style:font-size-asian="11pt" style:font-name-complex="Arial" style:font-size-complex="11pt" style:font-weight-complex="bold"/>
    </style:style>
    <style:style style:name="T891_20" style:family="text">
      <style:text-properties fo:font-size="11pt" style:font-size-asian="11pt" style:font-name-complex="Arial" style:font-size-complex="11pt" style:font-weight-complex="bold"/>
    </style:style>
    <style:style style:name="T891_21" style:family="text">
      <style:text-properties fo:font-size="11pt" style:font-size-asian="11pt" style:font-name-complex="Arial" style:font-size-complex="11pt" style:font-weight-complex="bold"/>
    </style:style>
    <style:style style:name="T891_22" style:family="text">
      <style:text-properties fo:font-size="11pt" style:font-size-asian="11pt" style:font-name-complex="Arial" style:font-size-complex="11pt" style:font-weight-complex="bold"/>
    </style:style>
    <style:style style:name="T891_23" style:family="text">
      <style:text-properties fo:font-size="11pt" style:font-size-asian="11pt" style:font-name-complex="Arial" style:font-size-complex="11pt" style:font-weight-complex="bold"/>
    </style:style>
    <style:style style:name="P89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9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89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94" style:family="paragraph" style:parent-style-name="Normal">
      <style:paragraph-properties fo:text-align="justify"/>
    </style:style>
    <style:style style:name="T894_1" style:family="text">
      <style:text-properties fo:font-size="11pt" style:font-size-asian="11pt" style:font-name-complex="Arial" style:font-size-complex="11pt"/>
    </style:style>
    <style:style style:name="T894_2" style:family="text">
      <style:text-properties fo:font-size="11pt" style:font-size-asian="11pt" style:font-name-complex="Arial" style:font-size-complex="11pt"/>
    </style:style>
    <style:style style:name="T894_3" style:family="text">
      <style:text-properties fo:font-size="11pt" style:font-size-asian="11pt" style:font-name-complex="Arial" style:font-size-complex="11pt"/>
    </style:style>
    <style:style style:name="T894_4" style:family="text">
      <style:text-properties fo:font-size="11pt" style:font-size-asian="11pt" style:font-name-complex="Arial" style:font-size-complex="11pt"/>
    </style:style>
    <style:style style:name="T894_5" style:family="text">
      <style:text-properties fo:font-size="11pt" style:font-size-asian="11pt" style:font-name-complex="Arial" style:font-size-complex="11pt"/>
    </style:style>
    <style:style style:name="T894_6" style:family="text">
      <style:text-properties fo:font-size="11pt" style:font-size-asian="11pt" style:font-name-complex="Arial" style:font-size-complex="11pt"/>
    </style:style>
    <style:style style:name="T894_7" style:family="text">
      <style:text-properties fo:font-size="11pt" style:font-size-asian="11pt" style:font-name-complex="Arial" style:font-size-complex="11pt"/>
    </style:style>
    <style:style style:name="T894_8" style:family="text">
      <style:text-properties fo:font-size="11pt" style:font-size-asian="11pt" style:font-name-complex="Arial" style:font-size-complex="11pt"/>
    </style:style>
    <style:style style:name="T894_9" style:family="text">
      <style:text-properties fo:font-size="11pt" style:font-size-asian="11pt" style:font-name-complex="Arial" style:font-size-complex="11pt"/>
    </style:style>
    <style:style style:name="T894_10" style:family="text">
      <style:text-properties fo:font-size="11pt" style:font-size-asian="11pt" style:font-name-complex="Arial" style:font-size-complex="11pt"/>
    </style:style>
    <style:style style:name="T894_11" style:family="text">
      <style:text-properties fo:font-size="11pt" style:font-size-asian="11pt" style:font-name-complex="Arial" style:font-size-complex="11pt"/>
    </style:style>
    <style:style style:name="T894_12" style:family="text">
      <style:text-properties fo:font-size="11pt" style:font-size-asian="11pt" style:font-name-complex="Arial" style:font-size-complex="11pt"/>
    </style:style>
    <style:style style:name="T894_13" style:family="text">
      <style:text-properties fo:font-size="11pt" style:font-size-asian="11pt" style:font-name-complex="Arial" style:font-size-complex="11pt"/>
    </style:style>
    <style:style style:name="T894_14" style:family="text">
      <style:text-properties fo:font-size="11pt" style:font-size-asian="11pt" style:font-name-complex="Arial" style:font-size-complex="11pt"/>
    </style:style>
    <style:style style:name="T894_15" style:family="text">
      <style:text-properties fo:font-size="11pt" style:font-size-asian="11pt" style:font-name-complex="Arial" style:font-size-complex="11pt"/>
    </style:style>
    <style:style style:name="T894_16" style:family="text">
      <style:text-properties fo:font-size="11pt" style:font-size-asian="11pt" style:font-name-complex="Arial" style:font-size-complex="11pt"/>
    </style:style>
    <style:style style:name="T894_17" style:family="text">
      <style:text-properties fo:font-size="11pt" style:font-size-asian="11pt" style:font-name-complex="Arial" style:font-size-complex="11pt"/>
    </style:style>
    <style:style style:name="T894_18" style:family="text">
      <style:text-properties fo:font-size="11pt" style:font-size-asian="11pt" style:font-name-complex="Arial" style:font-size-complex="11pt"/>
    </style:style>
    <style:style style:name="T894_19" style:family="text">
      <style:text-properties fo:font-size="11pt" style:font-size-asian="11pt" style:font-name-complex="Arial" style:font-size-complex="11pt"/>
    </style:style>
    <style:style style:name="T894_20" style:family="text">
      <style:text-properties fo:font-size="11pt" style:font-size-asian="11pt" style:font-name-complex="Arial" style:font-size-complex="11pt"/>
    </style:style>
    <style:style style:name="T894_21" style:family="text">
      <style:text-properties fo:font-size="11pt" style:font-size-asian="11pt" style:font-name-complex="Arial" style:font-size-complex="11pt"/>
    </style:style>
    <style:style style:name="T894_22" style:family="text">
      <style:text-properties fo:font-size="11pt" style:font-size-asian="11pt" style:font-name-complex="Arial" style:font-size-complex="11pt"/>
    </style:style>
    <style:style style:name="T894_23" style:family="text">
      <style:text-properties fo:font-size="11pt" style:font-size-asian="11pt" style:font-name-complex="Arial" style:font-size-complex="11pt"/>
    </style:style>
    <style:style style:name="T894_24" style:family="text">
      <style:text-properties fo:font-size="11pt" style:font-size-asian="11pt" style:font-name-complex="Arial" style:font-size-complex="11pt"/>
    </style:style>
    <style:style style:name="T894_25" style:family="text">
      <style:text-properties fo:font-size="11pt" style:font-size-asian="11pt" style:font-name-complex="Arial" style:font-size-complex="11pt"/>
    </style:style>
    <style:style style:name="T894_26" style:family="text">
      <style:text-properties fo:font-size="11pt" style:font-size-asian="11pt" style:font-name-complex="Arial" style:font-size-complex="11pt"/>
    </style:style>
    <style:style style:name="T894_27" style:family="text">
      <style:text-properties fo:font-size="11pt" style:font-size-asian="11pt" style:font-name-complex="Arial" style:font-size-complex="11pt"/>
    </style:style>
    <style:style style:name="T894_28" style:family="text">
      <style:text-properties fo:font-size="11pt" style:font-size-asian="11pt" style:font-name-complex="Arial" style:font-size-complex="11pt"/>
    </style:style>
    <style:style style:name="T894_29" style:family="text">
      <style:text-properties fo:font-size="11pt" style:font-size-asian="11pt" style:font-name-complex="Arial" style:font-size-complex="11pt"/>
    </style:style>
    <style:style style:name="T894_30" style:family="text">
      <style:text-properties fo:font-size="11pt" style:font-size-asian="11pt" style:font-name-complex="Arial" style:font-size-complex="11pt"/>
    </style:style>
    <style:style style:name="T894_31" style:family="text">
      <style:text-properties fo:font-size="11pt" style:font-size-asian="11pt" style:font-name-complex="Arial" style:font-size-complex="11pt"/>
    </style:style>
    <style:style style:name="T894_32" style:family="text">
      <style:text-properties fo:font-size="11pt" style:font-size-asian="11pt" style:font-name-complex="Arial" style:font-size-complex="11pt"/>
    </style:style>
    <style:style style:name="T894_33" style:family="text">
      <style:text-properties fo:font-size="11pt" style:font-size-asian="11pt" style:font-name-complex="Arial" style:font-size-complex="11pt"/>
    </style:style>
    <style:style style:name="T894_34" style:family="text">
      <style:text-properties fo:font-size="11pt" style:font-size-asian="11pt" style:font-name-complex="Arial" style:font-size-complex="11pt"/>
    </style:style>
    <style:style style:name="T894_35" style:family="text">
      <style:text-properties fo:font-size="11pt" style:font-size-asian="11pt" style:font-name-complex="Arial" style:font-size-complex="11pt"/>
    </style:style>
    <style:style style:name="T894_36" style:family="text">
      <style:text-properties fo:font-size="11pt" style:font-size-asian="11pt" style:font-name-complex="Arial" style:font-size-complex="11pt"/>
    </style:style>
    <style:style style:name="T894_37" style:family="text">
      <style:text-properties fo:font-size="11pt" style:font-size-asian="11pt" style:font-name-complex="Arial" style:font-size-complex="11pt"/>
    </style:style>
    <style:style style:name="T894_38" style:family="text">
      <style:text-properties fo:font-size="11pt" style:font-size-asian="11pt" style:font-name-complex="Arial" style:font-size-complex="11pt"/>
    </style:style>
    <style:style style:name="T894_39" style:family="text">
      <style:text-properties fo:font-size="11pt" style:font-size-asian="11pt" style:font-name-complex="Arial" style:font-size-complex="11pt"/>
    </style:style>
    <style:style style:name="T894_40" style:family="text">
      <style:text-properties fo:font-size="11pt" style:font-size-asian="11pt" style:font-name-complex="Arial" style:font-size-complex="11pt"/>
    </style:style>
    <style:style style:name="T894_41" style:family="text">
      <style:text-properties fo:font-size="11pt" style:font-size-asian="11pt" style:font-name-complex="Arial" style:font-size-complex="11pt"/>
    </style:style>
    <style:style style:name="T894_42" style:family="text">
      <style:text-properties fo:font-size="11pt" style:font-size-asian="11pt" style:font-name-complex="Arial" style:font-size-complex="11pt"/>
    </style:style>
    <style:style style:name="T894_43" style:family="text">
      <style:text-properties fo:font-size="11pt" style:font-size-asian="11pt" style:font-name-complex="Arial" style:font-size-complex="11pt"/>
    </style:style>
    <style:style style:name="T894_44" style:family="text">
      <style:text-properties fo:font-size="11pt" style:font-size-asian="11pt" style:font-name-complex="Arial" style:font-size-complex="11pt"/>
    </style:style>
    <style:style style:name="T894_45" style:family="text">
      <style:text-properties fo:font-size="11pt" style:font-size-asian="11pt" style:font-name-complex="Arial" style:font-size-complex="11pt"/>
    </style:style>
    <style:style style:name="T894_46" style:family="text">
      <style:text-properties fo:font-size="11pt" style:font-size-asian="11pt" style:font-name-complex="Arial" style:font-size-complex="11pt"/>
    </style:style>
    <style:style style:name="P8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96" style:family="paragraph" style:parent-style-name="Normal">
      <style:paragraph-properties fo:text-align="justify"/>
    </style:style>
    <style:style style:name="T896_1" style:family="text">
      <style:text-properties fo:font-size="11pt" style:font-size-asian="11pt" style:font-name-complex="Arial" style:font-size-complex="11pt"/>
    </style:style>
    <style:style style:name="T896_2" style:family="text">
      <style:text-properties fo:font-size="11pt" style:font-size-asian="11pt" style:font-name-complex="Arial" style:font-size-complex="11pt"/>
    </style:style>
    <style:style style:name="T896_3" style:family="text">
      <style:text-properties fo:font-size="11pt" style:font-size-asian="11pt" style:font-name-complex="Arial" style:font-size-complex="11pt"/>
    </style:style>
    <style:style style:name="T896_4" style:family="text">
      <style:text-properties fo:font-size="11pt" style:font-size-asian="11pt" style:font-name-complex="Arial" style:font-size-complex="11pt"/>
    </style:style>
    <style:style style:name="T896_5" style:family="text">
      <style:text-properties fo:font-size="11pt" style:font-size-asian="11pt" style:font-name-complex="Arial" style:font-size-complex="11pt"/>
    </style:style>
    <style:style style:name="T896_6" style:family="text">
      <style:text-properties fo:font-size="11pt" style:font-size-asian="11pt" style:font-name-complex="Arial" style:font-size-complex="11pt"/>
    </style:style>
    <style:style style:name="T896_7" style:family="text">
      <style:text-properties fo:font-size="11pt" style:font-size-asian="11pt" style:font-name-complex="Arial" style:font-size-complex="11pt"/>
    </style:style>
    <style:style style:name="T896_8" style:family="text">
      <style:text-properties fo:font-size="11pt" style:font-size-asian="11pt" style:font-name-complex="Arial" style:font-size-complex="11pt"/>
    </style:style>
    <style:style style:name="T896_9" style:family="text">
      <style:text-properties fo:font-size="11pt" style:font-size-asian="11pt" style:font-name-complex="Arial" style:font-size-complex="11pt"/>
    </style:style>
    <style:style style:name="T896_10" style:family="text">
      <style:text-properties fo:font-size="11pt" style:font-size-asian="11pt" style:font-name-complex="Arial" style:font-size-complex="11pt"/>
    </style:style>
    <style:style style:name="T896_11" style:family="text">
      <style:text-properties fo:font-size="11pt" style:font-size-asian="11pt" style:font-name-complex="Arial" style:font-size-complex="11pt"/>
    </style:style>
    <style:style style:name="T896_12" style:family="text">
      <style:text-properties fo:font-size="11pt" style:font-size-asian="11pt" style:font-name-complex="Arial" style:font-size-complex="11pt"/>
    </style:style>
    <style:style style:name="T896_13" style:family="text">
      <style:text-properties fo:font-size="11pt" style:font-size-asian="11pt" style:font-name-complex="Arial" style:font-size-complex="11pt"/>
    </style:style>
    <style:style style:name="T896_14" style:family="text">
      <style:text-properties fo:font-size="11pt" style:font-size-asian="11pt" style:font-name-complex="Arial" style:font-size-complex="11pt"/>
    </style:style>
    <style:style style:name="T896_15" style:family="text">
      <style:text-properties fo:font-size="11pt" style:font-size-asian="11pt" style:font-name-complex="Arial" style:font-size-complex="11pt"/>
    </style:style>
    <style:style style:name="P8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98" style:family="paragraph" style:parent-style-name="Normal">
      <style:paragraph-properties fo:text-align="justify"/>
    </style:style>
    <style:style style:name="T898_1" style:family="text">
      <style:text-properties fo:font-size="11pt" style:font-size-asian="11pt" style:font-name-complex="Arial" style:font-size-complex="11pt"/>
    </style:style>
    <style:style style:name="T898_2" style:family="text">
      <style:text-properties fo:font-size="11pt" style:font-size-asian="11pt" style:font-name-complex="Arial" style:font-size-complex="11pt"/>
    </style:style>
    <style:style style:name="T898_3" style:family="text">
      <style:text-properties fo:font-size="11pt" style:font-size-asian="11pt" style:font-name-complex="Arial" style:font-size-complex="11pt"/>
    </style:style>
    <style:style style:name="T898_4" style:family="text">
      <style:text-properties fo:font-size="11pt" style:font-size-asian="11pt" style:font-name-complex="Arial" style:font-size-complex="11pt"/>
    </style:style>
    <style:style style:name="T898_5" style:family="text">
      <style:text-properties fo:font-size="11pt" style:font-size-asian="11pt" style:font-name-complex="Arial" style:font-size-complex="11pt"/>
    </style:style>
    <style:style style:name="T898_6" style:family="text">
      <style:text-properties fo:font-size="11pt" style:font-size-asian="11pt" style:font-name-complex="Arial" style:font-size-complex="11pt"/>
    </style:style>
    <style:style style:name="T898_7" style:family="text">
      <style:text-properties fo:font-size="11pt" style:font-size-asian="11pt" style:font-name-complex="Arial" style:font-size-complex="11pt"/>
    </style:style>
    <style:style style:name="T898_8" style:family="text">
      <style:text-properties fo:font-size="11pt" style:font-size-asian="11pt" style:font-name-complex="Arial" style:font-size-complex="11pt"/>
    </style:style>
    <style:style style:name="T898_9" style:family="text">
      <style:text-properties fo:font-size="11pt" style:font-size-asian="11pt" style:font-name-complex="Arial" style:font-size-complex="11pt"/>
    </style:style>
    <style:style style:name="T898_10" style:family="text">
      <style:text-properties fo:font-size="11pt" style:font-size-asian="11pt" style:font-name-complex="Arial" style:font-size-complex="11pt"/>
    </style:style>
    <style:style style:name="T898_11" style:family="text">
      <style:text-properties fo:font-size="11pt" style:font-size-asian="11pt" style:font-name-complex="Arial" style:font-size-complex="11pt"/>
    </style:style>
    <style:style style:name="T898_12" style:family="text">
      <style:text-properties fo:font-size="11pt" style:font-size-asian="11pt" style:font-name-complex="Arial" style:font-size-complex="11pt"/>
    </style:style>
    <style:style style:name="T898_13" style:family="text">
      <style:text-properties fo:font-size="11pt" style:font-size-asian="11pt" style:font-name-complex="Arial" style:font-size-complex="11pt"/>
    </style:style>
    <style:style style:name="T898_14" style:family="text">
      <style:text-properties fo:font-size="11pt" style:font-size-asian="11pt" style:font-name-complex="Arial" style:font-size-complex="11pt"/>
    </style:style>
    <style:style style:name="T898_15" style:family="text">
      <style:text-properties fo:font-size="11pt" style:font-size-asian="11pt" style:font-name-complex="Arial" style:font-size-complex="11pt"/>
    </style:style>
    <style:style style:name="T898_16" style:family="text">
      <style:text-properties fo:font-size="11pt" style:font-size-asian="11pt" style:font-name-complex="Arial" style:font-size-complex="11pt"/>
    </style:style>
    <style:style style:name="T898_17" style:family="text">
      <style:text-properties fo:font-size="11pt" style:font-size-asian="11pt" style:font-name-complex="Arial" style:font-size-complex="11pt"/>
    </style:style>
    <style:style style:name="P8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00" style:family="paragraph" style:parent-style-name="Normal">
      <style:paragraph-properties fo:text-align="justify"/>
    </style:style>
    <style:style style:name="T9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01" style:family="paragraph" style:parent-style-name="Normal">
      <style:paragraph-properties fo:text-align="justify"/>
    </style:style>
    <style:style style:name="T901_1" style:family="text">
      <style:text-properties fo:font-size="11pt" style:font-size-asian="11pt" style:font-name-complex="Arial" style:font-size-complex="11pt"/>
    </style:style>
    <style:style style:name="T901_2" style:family="text">
      <style:text-properties fo:font-size="11pt" style:font-size-asian="11pt" style:font-name-complex="Arial" style:font-size-complex="11pt"/>
    </style:style>
    <style:style style:name="T901_3" style:family="text">
      <style:text-properties fo:font-size="11pt" style:font-size-asian="11pt" style:font-name-complex="Arial" style:font-size-complex="11pt"/>
    </style:style>
    <style:style style:name="T901_4" style:family="text">
      <style:text-properties fo:font-size="11pt" style:font-size-asian="11pt" style:font-name-complex="Arial" style:font-size-complex="11pt"/>
    </style:style>
    <style:style style:name="T901_5" style:family="text">
      <style:text-properties fo:font-size="11pt" style:font-size-asian="11pt" style:font-name-complex="Arial" style:font-size-complex="11pt"/>
    </style:style>
    <style:style style:name="T901_6" style:family="text">
      <style:text-properties fo:font-size="11pt" style:font-size-asian="11pt" style:font-name-complex="Arial" style:font-size-complex="11pt"/>
    </style:style>
    <style:style style:name="T901_7" style:family="text">
      <style:text-properties fo:font-size="11pt" style:font-size-asian="11pt" style:font-name-complex="Arial" style:font-size-complex="11pt"/>
    </style:style>
    <style:style style:name="P9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03" style:family="paragraph" style:parent-style-name="Normal">
      <style:paragraph-properties fo:text-align="justify"/>
    </style:style>
    <style:style style:name="T903_1" style:family="text">
      <style:text-properties fo:font-size="11pt" style:font-size-asian="11pt" style:font-name-complex="Arial" style:font-size-complex="11pt"/>
    </style:style>
    <style:style style:name="T903_2" style:family="text">
      <style:text-properties fo:font-size="11pt" style:font-size-asian="11pt" style:font-name-complex="Arial" style:font-size-complex="11pt"/>
    </style:style>
    <style:style style:name="T903_3" style:family="text">
      <style:text-properties fo:font-size="11pt" style:font-size-asian="11pt" style:font-name-complex="Arial" style:font-size-complex="11pt"/>
    </style:style>
    <style:style style:name="T903_4" style:family="text">
      <style:text-properties fo:font-size="11pt" style:font-size-asian="11pt" style:font-name-complex="Arial" style:font-size-complex="11pt"/>
    </style:style>
    <style:style style:name="T903_5" style:family="text">
      <style:text-properties fo:font-size="11pt" style:font-size-asian="11pt" style:font-name-complex="Arial" style:font-size-complex="11pt"/>
    </style:style>
    <style:style style:name="T903_6" style:family="text">
      <style:text-properties fo:font-size="11pt" style:font-size-asian="11pt" style:font-name-complex="Arial" style:font-size-complex="11pt"/>
    </style:style>
    <style:style style:name="T903_7" style:family="text">
      <style:text-properties fo:font-size="11pt" style:font-size-asian="11pt" style:font-name-complex="Arial" style:font-size-complex="11pt"/>
    </style:style>
    <style:style style:name="T903_8" style:family="text">
      <style:text-properties fo:font-size="11pt" style:font-size-asian="11pt" style:font-name-complex="Arial" style:font-size-complex="11pt"/>
    </style:style>
    <style:style style:name="T903_9" style:family="text">
      <style:text-properties fo:font-size="11pt" style:font-size-asian="11pt" style:font-name-complex="Arial" style:font-size-complex="11pt"/>
    </style:style>
    <style:style style:name="P904" style:family="paragraph" style:parent-style-name="Normal">
      <style:paragraph-properties fo:text-align="justify" fo:line-height="107%">
        <style:tab-stops>
          <style:tab-stop style:type="left" style:leader-style="none" style:position="5.112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905" style:family="paragraph" style:parent-style-name="Normal">
      <style:paragraph-properties fo:background-color="#d9e2f3" fo:padding-top="0.035cm" fo:border-top="#000000 0.018cm solid" fo:padding-bottom="0.035cm" fo:border-bottom="#000000 0.018cm solid" fo:padding-left="0cm" fo:border-left="#000000 0.018cm solid" fo:padding-right="0.141cm" fo:border-right="#000000 0.018cm solid"/>
    </style:style>
    <style:style style:name="T905_1" style:family="text">
      <style:text-properties fo:font-size="14pt" style:font-size-asian="14pt" style:font-size-complex="11pt" fo:font-weight="bold" style:font-weight-asian="bold"/>
    </style:style>
    <style:style style:name="T905_2" style:family="text">
      <style:text-properties fo:font-size="14pt" style:font-size-asian="14pt" style:font-size-complex="11pt" fo:font-weight="bold" style:font-weight-asian="bold"/>
    </style:style>
    <style:style style:name="P906" style:family="paragraph" style:parent-style-name="Normal">
      <style:paragraph-properties fo:text-align="justify">
        <style:tab-stops>
          <style:tab-stop style:type="left" style:leader-style="none" style:position="5.112cm"/>
        </style:tab-stops>
      </style:paragraph-properties>
      <style:text-properties fo:font-size="11pt" style:font-name-asian="Arial" style:font-size-asian="11pt" style:font-name-complex="Arial" style:font-size-complex="11pt" fo:font-weight="bold" style:font-weight-asian="bold"/>
    </style:style>
    <style:style style:name="P907" style:family="paragraph" style:parent-style-name="Normal">
      <style:paragraph-properties fo:text-align="justify">
        <style:tab-stops>
          <style:tab-stop style:type="left" style:leader-style="none" style:position="5.112cm"/>
        </style:tab-stops>
      </style:paragraph-properties>
    </style:style>
    <style:style style:name="T90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908" style:family="paragraph" style:parent-style-name="Normal">
      <style:paragraph-properties fo:text-align="justify"/>
    </style:style>
    <style:style style:name="T908_1" style:family="text">
      <style:text-properties fo:font-size="11pt" style:font-name-asian="Arial" style:font-size-asian="11pt" style:font-name-complex="Arial" style:font-size-complex="11pt"/>
    </style:style>
    <style:style style:name="T908_2" style:family="text">
      <style:text-properties fo:font-size="11pt" style:font-name-asian="Arial" style:font-size-asian="11pt" style:font-name-complex="Arial" style:font-size-complex="11pt"/>
    </style:style>
    <style:style style:name="T908_3" style:family="text">
      <style:text-properties fo:font-size="11pt" style:font-name-asian="Arial" style:font-size-asian="11pt" style:font-name-complex="Arial" style:font-size-complex="11pt"/>
    </style:style>
    <style:style style:name="T908_4" style:family="text">
      <style:text-properties fo:font-size="11pt" style:font-name-asian="Arial" style:font-size-asian="11pt" style:font-name-complex="Arial" style:font-size-complex="11pt"/>
    </style:style>
    <style:style style:name="T908_5" style:family="text">
      <style:text-properties fo:font-size="11pt" style:font-name-asian="Arial" style:font-size-asian="11pt" style:font-name-complex="Arial" style:font-size-complex="11pt"/>
    </style:style>
    <style:style style:name="T908_6" style:family="text">
      <style:text-properties fo:font-size="11pt" style:font-name-asian="Arial" style:font-size-asian="11pt" style:font-name-complex="Arial" style:font-size-complex="11pt"/>
    </style:style>
    <style:style style:name="T908_7" style:family="text">
      <style:text-properties fo:font-size="11pt" style:font-name-asian="Arial" style:font-size-asian="11pt" style:font-name-complex="Arial" style:font-size-complex="11pt"/>
    </style:style>
    <style:style style:name="T908_8" style:family="text">
      <style:text-properties fo:font-size="11pt" style:font-name-asian="Arial" style:font-size-asian="11pt" style:font-name-complex="Arial" style:font-size-complex="11pt"/>
    </style:style>
    <style:style style:name="T908_9" style:family="text">
      <style:text-properties fo:font-size="11pt" style:font-name-asian="Arial" style:font-size-asian="11pt" style:font-name-complex="Arial" style:font-size-complex="11pt"/>
    </style:style>
    <style:style style:name="T908_10" style:family="text">
      <style:text-properties fo:font-size="11pt" style:font-name-asian="Arial" style:font-size-asian="11pt" style:font-name-complex="Arial" style:font-size-complex="11pt"/>
    </style:style>
    <style:style style:name="T908_11" style:family="text">
      <style:text-properties fo:font-size="11pt" style:font-name-asian="Arial" style:font-size-asian="11pt" style:font-name-complex="Arial" style:font-size-complex="11pt"/>
    </style:style>
    <style:style style:name="T908_12" style:family="text">
      <style:text-properties fo:font-size="11pt" style:font-name-asian="Arial" style:font-size-asian="11pt" style:font-name-complex="Arial" style:font-size-complex="11pt"/>
    </style:style>
    <style:style style:name="T908_13" style:family="text">
      <style:text-properties fo:font-size="11pt" style:font-name-asian="Arial" style:font-size-asian="11pt" style:font-name-complex="Arial" style:font-size-complex="11pt"/>
    </style:style>
    <style:style style:name="T908_14" style:family="text">
      <style:text-properties fo:font-size="11pt" style:font-name-asian="Arial" style:font-size-asian="11pt" style:font-name-complex="Arial" style:font-size-complex="11pt"/>
    </style:style>
    <style:style style:name="T908_15" style:family="text">
      <style:text-properties fo:font-size="11pt" style:font-name-asian="Arial" style:font-size-asian="11pt" style:font-name-complex="Arial" style:font-size-complex="11pt"/>
    </style:style>
    <style:style style:name="T908_16" style:family="text">
      <style:text-properties fo:font-size="11pt" style:font-name-asian="Arial" style:font-size-asian="11pt" style:font-name-complex="Arial" style:font-size-complex="11pt"/>
    </style:style>
    <style:style style:name="T908_17" style:family="text">
      <style:text-properties fo:font-size="11pt" style:font-name-asian="Arial" style:font-size-asian="11pt" style:font-name-complex="Arial" style:font-size-complex="11pt"/>
    </style:style>
    <style:style style:name="T908_18" style:family="text">
      <style:text-properties fo:font-size="11pt" style:font-name-asian="Arial" style:font-size-asian="11pt" style:font-name-complex="Arial" style:font-size-complex="11pt"/>
    </style:style>
    <style:style style:name="T908_19" style:family="text">
      <style:text-properties fo:font-size="11pt" style:font-name-asian="Arial" style:font-size-asian="11pt" style:font-name-complex="Arial" style:font-size-complex="11pt"/>
    </style:style>
    <style:style style:name="T908_20" style:family="text">
      <style:text-properties fo:font-size="11pt" style:font-name-asian="Arial" style:font-size-asian="11pt" style:font-name-complex="Arial" style:font-size-complex="11pt"/>
    </style:style>
    <style:style style:name="T908_21" style:family="text">
      <style:text-properties fo:font-size="11pt" style:font-name-asian="Arial" style:font-size-asian="11pt" style:font-name-complex="Arial" style:font-size-complex="11pt"/>
    </style:style>
    <style:style style:name="T908_22" style:family="text">
      <style:text-properties fo:font-size="11pt" style:font-name-asian="Arial" style:font-size-asian="11pt" style:font-name-complex="Arial" style:font-size-complex="11pt"/>
    </style:style>
    <style:style style:name="T908_23" style:family="text">
      <style:text-properties fo:font-size="11pt" style:font-name-asian="Arial" style:font-size-asian="11pt" style:font-name-complex="Arial" style:font-size-complex="11pt"/>
    </style:style>
    <style:style style:name="T908_24" style:family="text">
      <style:text-properties fo:font-size="11pt" style:font-name-asian="Arial" style:font-size-asian="11pt" style:font-name-complex="Arial" style:font-size-complex="11pt"/>
    </style:style>
    <style:style style:name="T908_25" style:family="text">
      <style:text-properties fo:font-size="11pt" style:font-name-asian="Arial" style:font-size-asian="11pt" style:font-name-complex="Arial" style:font-size-complex="11pt"/>
    </style:style>
    <style:style style:name="T908_26" style:family="text">
      <style:text-properties fo:font-size="11pt" style:font-name-asian="Arial" style:font-size-asian="11pt" style:font-name-complex="Arial" style:font-size-complex="11pt"/>
    </style:style>
    <style:style style:name="T908_27" style:family="text">
      <style:text-properties fo:font-size="11pt" style:font-name-asian="Arial" style:font-size-asian="11pt" style:font-name-complex="Arial" style:font-size-complex="11pt"/>
    </style:style>
    <style:style style:name="T908_28" style:family="text">
      <style:text-properties fo:font-size="11pt" style:font-name-asian="Arial" style:font-size-asian="11pt" style:font-name-complex="Arial" style:font-size-complex="11pt"/>
    </style:style>
    <style:style style:name="T908_29" style:family="text">
      <style:text-properties fo:font-size="11pt" style:font-name-asian="Arial" style:font-size-asian="11pt" style:font-name-complex="Arial" style:font-size-complex="11pt"/>
    </style:style>
    <style:style style:name="T908_30" style:family="text">
      <style:text-properties fo:font-size="11pt" style:font-name-asian="Arial" style:font-size-asian="11pt" style:font-name-complex="Arial" style:font-size-complex="11pt"/>
    </style:style>
    <style:style style:name="T908_31" style:family="text">
      <style:text-properties fo:font-size="11pt" style:font-name-asian="Arial" style:font-size-asian="11pt" style:font-name-complex="Arial" style:font-size-complex="11pt"/>
    </style:style>
    <style:style style:name="T908_32" style:family="text">
      <style:text-properties fo:font-size="11pt" style:font-name-asian="Arial" style:font-size-asian="11pt" style:font-name-complex="Arial" style:font-size-complex="11pt"/>
    </style:style>
    <style:style style:name="T908_33" style:family="text">
      <style:text-properties fo:font-size="11pt" style:font-name-asian="Arial" style:font-size-asian="11pt" style:font-name-complex="Arial" style:font-size-complex="11pt"/>
    </style:style>
    <style:style style:name="T908_34" style:family="text">
      <style:text-properties fo:font-size="11pt" style:font-name-asian="Arial" style:font-size-asian="11pt" style:font-name-complex="Arial" style:font-size-complex="11pt"/>
    </style:style>
    <style:style style:name="T908_35" style:family="text">
      <style:text-properties fo:font-size="11pt" style:font-name-asian="Arial" style:font-size-asian="11pt" style:font-name-complex="Arial" style:font-size-complex="11pt"/>
    </style:style>
    <style:style style:name="T908_36" style:family="text">
      <style:text-properties fo:font-size="11pt" style:font-name-asian="Arial" style:font-size-asian="11pt" style:font-name-complex="Arial" style:font-size-complex="11pt"/>
    </style:style>
    <style:style style:name="T908_37" style:family="text">
      <style:text-properties fo:font-size="11pt" style:font-name-asian="Arial" style:font-size-asian="11pt" style:font-name-complex="Arial" style:font-size-complex="11pt"/>
    </style:style>
    <style:style style:name="T908_38" style:family="text">
      <style:text-properties fo:font-size="11pt" style:font-name-asian="Arial" style:font-size-asian="11pt" style:font-name-complex="Arial" style:font-size-complex="11pt"/>
    </style:style>
    <style:style style:name="T908_39" style:family="text">
      <style:text-properties fo:font-size="11pt" style:font-name-asian="Arial" style:font-size-asian="11pt" style:font-name-complex="Arial" style:font-size-complex="11pt"/>
    </style:style>
    <style:style style:name="T908_40" style:family="text">
      <style:text-properties fo:font-size="11pt" style:font-name-asian="Arial" style:font-size-asian="11pt" style:font-name-complex="Arial" style:font-size-complex="11pt"/>
    </style:style>
    <style:style style:name="T908_41" style:family="text">
      <style:text-properties fo:font-size="11pt" style:font-name-asian="Arial" style:font-size-asian="11pt" style:font-name-complex="Arial" style:font-size-complex="11pt"/>
    </style:style>
    <style:style style:name="T908_42" style:family="text">
      <style:text-properties fo:font-size="11pt" style:font-name-asian="Arial" style:font-size-asian="11pt" style:font-name-complex="Arial" style:font-size-complex="11pt"/>
    </style:style>
    <style:style style:name="T908_43" style:family="text">
      <style:text-properties fo:font-size="11pt" style:font-name-asian="Arial" style:font-size-asian="11pt" style:font-name-complex="Arial" style:font-size-complex="11pt"/>
    </style:style>
    <style:style style:name="T908_44" style:family="text">
      <style:text-properties fo:font-size="11pt" style:font-name-asian="Arial" style:font-size-asian="11pt" style:font-name-complex="Arial" style:font-size-complex="11pt"/>
    </style:style>
    <style:style style:name="T908_45" style:family="text">
      <style:text-properties fo:font-size="11pt" style:font-name-asian="Arial" style:font-size-asian="11pt" style:font-name-complex="Arial" style:font-size-complex="11pt"/>
    </style:style>
    <style:style style:name="T908_46" style:family="text">
      <style:text-properties fo:font-size="11pt" style:font-name-asian="Arial" style:font-size-asian="11pt" style:font-name-complex="Arial" style:font-size-complex="11pt"/>
    </style:style>
    <style:style style:name="T908_47" style:family="text">
      <style:text-properties fo:font-size="11pt" style:font-name-asian="Arial" style:font-size-asian="11pt" style:font-name-complex="Arial" style:font-size-complex="11pt"/>
    </style:style>
    <style:style style:name="T908_48" style:family="text">
      <style:text-properties fo:font-size="11pt" style:font-name-asian="Arial" style:font-size-asian="11pt" style:font-name-complex="Arial" style:font-size-complex="11pt"/>
    </style:style>
    <style:style style:name="T908_49" style:family="text">
      <style:text-properties fo:font-size="11pt" style:font-name-asian="Arial" style:font-size-asian="11pt" style:font-name-complex="Arial" style:font-size-complex="11pt"/>
    </style:style>
    <style:style style:name="T908_50" style:family="text">
      <style:text-properties fo:font-size="11pt" style:font-name-asian="Arial" style:font-size-asian="11pt" style:font-name-complex="Arial" style:font-size-complex="11pt"/>
    </style:style>
    <style:style style:name="T908_51" style:family="text">
      <style:text-properties fo:font-size="11pt" style:font-name-asian="Arial" style:font-size-asian="11pt" style:font-name-complex="Arial" style:font-size-complex="11pt"/>
    </style:style>
    <style:style style:name="T908_52" style:family="text">
      <style:text-properties fo:font-size="11pt" style:font-name-asian="Arial" style:font-size-asian="11pt" style:font-name-complex="Arial" style:font-size-complex="11pt"/>
    </style:style>
    <style:style style:name="T908_53" style:family="text">
      <style:text-properties fo:font-size="11pt" style:font-name-asian="Arial" style:font-size-asian="11pt" style:font-name-complex="Arial" style:font-size-complex="11pt"/>
    </style:style>
    <style:style style:name="T908_54" style:family="text">
      <style:text-properties fo:font-size="11pt" style:font-name-asian="Arial" style:font-size-asian="11pt" style:font-name-complex="Arial" style:font-size-complex="11pt"/>
    </style:style>
    <style:style style:name="T908_55" style:family="text">
      <style:text-properties fo:font-size="11pt" style:font-name-asian="Arial" style:font-size-asian="11pt" style:font-name-complex="Arial" style:font-size-complex="11pt"/>
    </style:style>
    <style:style style:name="T908_56" style:family="text">
      <style:text-properties fo:font-size="11pt" style:font-name-asian="Arial" style:font-size-asian="11pt" style:font-name-complex="Arial" style:font-size-complex="11pt"/>
    </style:style>
    <style:style style:name="T908_57" style:family="text">
      <style:text-properties fo:font-size="11pt" style:font-name-asian="Arial" style:font-size-asian="11pt" style:font-name-complex="Arial" style:font-size-complex="11pt"/>
    </style:style>
    <style:style style:name="P909" style:family="paragraph" style:parent-style-name="Normal">
      <style:paragraph-properties fo:text-align="justify"/>
      <style:text-properties fo:font-size="7pt" style:font-name-asian="Arial" style:font-size-asian="7pt" style:font-name-complex="Arial" style:font-size-complex="11pt"/>
    </style:style>
    <style:style style:name="P910" style:family="paragraph" style:parent-style-name="Normal">
      <style:paragraph-properties fo:text-align="justify"/>
    </style:style>
    <style:style style:name="T910_1" style:family="text">
      <style:text-properties fo:font-size="11pt" style:font-name-asian="Arial" style:font-size-asian="11pt" style:font-name-complex="Arial" style:font-size-complex="11pt"/>
    </style:style>
    <style:style style:name="T910_2" style:family="text">
      <style:text-properties fo:font-size="11pt" style:font-name-asian="Arial" style:font-size-asian="11pt" style:font-name-complex="Arial" style:font-size-complex="11pt"/>
    </style:style>
    <style:style style:name="T910_3" style:family="text">
      <style:text-properties fo:font-size="11pt" style:font-name-asian="Arial" style:font-size-asian="11pt" style:font-name-complex="Arial" style:font-size-complex="11pt"/>
    </style:style>
    <style:style style:name="P9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12" style:family="paragraph" style:parent-style-name="Normal">
      <style:paragraph-properties fo:text-align="justify"/>
    </style:style>
    <style:style style:name="T9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13" style:family="paragraph" style:parent-style-name="Normal">
      <style:paragraph-properties fo:text-align="justify"/>
    </style:style>
    <style:style style:name="T913_1" style:family="text">
      <style:text-properties fo:font-size="11pt" style:font-size-asian="11pt" style:font-name-complex="Arial" style:font-size-complex="11pt"/>
    </style:style>
    <style:style style:name="T913_2" style:family="text">
      <style:text-properties fo:font-size="11pt" style:font-size-asian="11pt" style:font-name-complex="Arial" style:font-size-complex="11pt"/>
    </style:style>
    <style:style style:name="T913_3" style:family="text">
      <style:text-properties fo:font-size="11pt" style:font-size-asian="11pt" style:font-name-complex="Arial" style:font-size-complex="11pt"/>
    </style:style>
    <style:style style:name="T913_4" style:family="text">
      <style:text-properties fo:font-size="11pt" style:font-size-asian="11pt" style:font-name-complex="Arial" style:font-size-complex="11pt"/>
    </style:style>
    <style:style style:name="T913_5" style:family="text">
      <style:text-properties fo:font-size="11pt" style:font-size-asian="11pt" style:font-name-complex="Arial" style:font-size-complex="11pt"/>
    </style:style>
    <style:style style:name="T913_6" style:family="text">
      <style:text-properties fo:font-size="11pt" style:font-size-asian="11pt" style:font-name-complex="Arial" style:font-size-complex="11pt"/>
    </style:style>
    <style:style style:name="T913_7" style:family="text">
      <style:text-properties fo:font-size="11pt" style:font-size-asian="11pt" style:font-name-complex="Arial" style:font-size-complex="11pt"/>
    </style:style>
    <style:style style:name="T913_8" style:family="text">
      <style:text-properties fo:font-size="11pt" style:font-size-asian="11pt" style:font-name-complex="Arial" style:font-size-complex="11pt"/>
    </style:style>
    <style:style style:name="T913_9" style:family="text">
      <style:text-properties fo:font-size="11pt" style:font-size-asian="11pt" style:font-name-complex="Arial" style:font-size-complex="11pt"/>
    </style:style>
    <style:style style:name="T913_10" style:family="text">
      <style:text-properties fo:font-size="11pt" style:font-size-asian="11pt" style:font-name-complex="Arial" style:font-size-complex="11pt"/>
    </style:style>
    <style:style style:name="T913_11" style:family="text">
      <style:text-properties fo:font-size="11pt" style:font-size-asian="11pt" style:font-name-complex="Arial" style:font-size-complex="11pt"/>
    </style:style>
    <style:style style:name="T913_12" style:family="text">
      <style:text-properties fo:font-size="11pt" style:font-size-asian="11pt" style:font-name-complex="Arial" style:font-size-complex="11pt"/>
    </style:style>
    <style:style style:name="T913_13" style:family="text">
      <style:text-properties fo:font-size="11pt" style:font-size-asian="11pt" style:font-name-complex="Arial" style:font-size-complex="11pt"/>
    </style:style>
    <style:style style:name="T913_14" style:family="text">
      <style:text-properties fo:font-size="11pt" style:font-size-asian="11pt" style:font-name-complex="Arial" style:font-size-complex="11pt"/>
    </style:style>
    <style:style style:name="T913_15" style:family="text">
      <style:text-properties fo:font-size="11pt" style:font-size-asian="11pt" style:font-name-complex="Arial" style:font-size-complex="11pt"/>
    </style:style>
    <style:style style:name="T913_16" style:family="text">
      <style:text-properties fo:font-size="11pt" style:font-size-asian="11pt" style:font-name-complex="Arial" style:font-size-complex="11pt"/>
    </style:style>
    <style:style style:name="T913_17" style:family="text">
      <style:text-properties fo:font-size="11pt" style:font-size-asian="11pt" style:font-name-complex="Arial" style:font-size-complex="11pt"/>
    </style:style>
    <style:style style:name="T913_18" style:family="text">
      <style:text-properties fo:font-size="11pt" style:font-size-asian="11pt" style:font-name-complex="Arial" style:font-size-complex="11pt"/>
    </style:style>
    <style:style style:name="T913_19" style:family="text">
      <style:text-properties fo:font-size="11pt" style:font-size-asian="11pt" style:font-name-complex="Arial" style:font-size-complex="11pt"/>
    </style:style>
    <style:style style:name="T913_20" style:family="text">
      <style:text-properties fo:font-size="11pt" style:font-size-asian="11pt" style:font-name-complex="Arial" style:font-size-complex="11pt"/>
    </style:style>
    <style:style style:name="T913_21" style:family="text">
      <style:text-properties fo:font-size="11pt" style:font-size-asian="11pt" style:font-name-complex="Arial" style:font-size-complex="11pt"/>
    </style:style>
    <style:style style:name="T913_22" style:family="text">
      <style:text-properties fo:font-size="11pt" style:font-size-asian="11pt" style:font-name-complex="Arial" style:font-size-complex="11pt"/>
    </style:style>
    <style:style style:name="T913_23" style:family="text">
      <style:text-properties fo:font-size="11pt" style:font-size-asian="11pt" style:font-name-complex="Arial" style:font-size-complex="11pt"/>
    </style:style>
    <style:style style:name="T913_24" style:family="text">
      <style:text-properties fo:font-size="11pt" style:font-size-asian="11pt" style:font-name-complex="Arial" style:font-size-complex="11pt"/>
    </style:style>
    <style:style style:name="T913_25" style:family="text">
      <style:text-properties fo:font-size="11pt" style:font-size-asian="11pt" style:font-name-complex="Arial" style:font-size-complex="11pt"/>
    </style:style>
    <style:style style:name="T913_26" style:family="text">
      <style:text-properties fo:font-size="11pt" style:font-size-asian="11pt" style:font-name-complex="Arial" style:font-size-complex="11pt"/>
    </style:style>
    <style:style style:name="T913_27" style:family="text">
      <style:text-properties fo:font-size="11pt" style:font-size-asian="11pt" style:font-name-complex="Arial" style:font-size-complex="11pt"/>
    </style:style>
    <style:style style:name="T913_28" style:family="text">
      <style:text-properties fo:font-size="11pt" style:font-size-asian="11pt" style:font-name-complex="Arial" style:font-size-complex="11pt"/>
    </style:style>
    <style:style style:name="T913_29" style:family="text">
      <style:text-properties fo:font-size="11pt" style:font-size-asian="11pt" style:font-name-complex="Arial" style:font-size-complex="11pt"/>
    </style:style>
    <style:style style:name="T913_30" style:family="text">
      <style:text-properties fo:font-size="11pt" style:font-size-asian="11pt" style:font-name-complex="Arial" style:font-size-complex="11pt"/>
    </style:style>
    <style:style style:name="T913_31" style:family="text">
      <style:text-properties fo:font-size="11pt" style:font-size-asian="11pt" style:font-name-complex="Arial" style:font-size-complex="11pt"/>
    </style:style>
    <style:style style:name="T913_32" style:family="text">
      <style:text-properties fo:font-size="11pt" style:font-size-asian="11pt" style:font-name-complex="Arial" style:font-size-complex="11pt"/>
    </style:style>
    <style:style style:name="T913_33" style:family="text">
      <style:text-properties fo:font-size="11pt" style:font-size-asian="11pt" style:font-name-complex="Arial" style:font-size-complex="11pt"/>
    </style:style>
    <style:style style:name="T913_34" style:family="text">
      <style:text-properties fo:font-size="11pt" style:font-size-asian="11pt" style:font-name-complex="Arial" style:font-size-complex="11pt"/>
    </style:style>
    <style:style style:name="P9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15" style:family="paragraph" style:parent-style-name="Normal">
      <style:paragraph-properties fo:text-align="justify"/>
    </style:style>
    <style:style style:name="T915_1" style:family="text">
      <style:text-properties fo:font-size="11pt" style:font-size-asian="11pt" style:font-name-complex="Arial" style:font-size-complex="11pt"/>
    </style:style>
    <style:style style:name="T915_2" style:family="text">
      <style:text-properties fo:font-size="11pt" style:font-size-asian="11pt" style:font-name-complex="Arial" style:font-size-complex="11pt"/>
    </style:style>
    <style:style style:name="T915_3" style:family="text">
      <style:text-properties fo:font-size="11pt" style:font-size-asian="11pt" style:font-name-complex="Arial" style:font-size-complex="11pt"/>
    </style:style>
    <style:style style:name="T915_4" style:family="text">
      <style:text-properties fo:font-size="11pt" style:font-size-asian="11pt" style:font-name-complex="Arial" style:font-size-complex="11pt"/>
    </style:style>
    <style:style style:name="T915_5" style:family="text">
      <style:text-properties fo:font-size="11pt" style:font-size-asian="11pt" style:font-name-complex="Arial" style:font-size-complex="11pt"/>
    </style:style>
    <style:style style:name="T915_6" style:family="text">
      <style:text-properties fo:font-size="11pt" style:font-size-asian="11pt" style:font-name-complex="Arial" style:font-size-complex="11pt"/>
    </style:style>
    <style:style style:name="T915_7" style:family="text">
      <style:text-properties fo:font-size="11pt" style:font-size-asian="11pt" style:font-name-complex="Arial" style:font-size-complex="11pt"/>
    </style:style>
    <style:style style:name="T915_8" style:family="text">
      <style:text-properties fo:font-size="11pt" style:font-size-asian="11pt" style:font-name-complex="Arial" style:font-size-complex="11pt"/>
    </style:style>
    <style:style style:name="T915_9" style:family="text">
      <style:text-properties fo:font-size="11pt" style:font-size-asian="11pt" style:font-name-complex="Arial" style:font-size-complex="11pt"/>
    </style:style>
    <style:style style:name="T915_10" style:family="text">
      <style:text-properties fo:font-size="11pt" style:font-size-asian="11pt" style:font-name-complex="Arial" style:font-size-complex="11pt"/>
    </style:style>
    <style:style style:name="T915_11" style:family="text">
      <style:text-properties fo:font-size="11pt" style:font-size-asian="11pt" style:font-name-complex="Arial" style:font-size-complex="11pt"/>
    </style:style>
    <style:style style:name="T915_12" style:family="text">
      <style:text-properties fo:font-size="11pt" style:font-size-asian="11pt" style:font-name-complex="Arial" style:font-size-complex="11pt"/>
    </style:style>
    <style:style style:name="T915_13" style:family="text">
      <style:text-properties fo:font-size="11pt" style:font-size-asian="11pt" style:font-name-complex="Arial" style:font-size-complex="11pt"/>
    </style:style>
    <style:style style:name="T915_14" style:family="text">
      <style:text-properties fo:font-size="11pt" style:font-size-asian="11pt" style:font-name-complex="Arial" style:font-size-complex="11pt"/>
    </style:style>
    <style:style style:name="T915_15" style:family="text">
      <style:text-properties fo:font-size="11pt" style:font-size-asian="11pt" style:font-name-complex="Arial" style:font-size-complex="11pt"/>
    </style:style>
    <style:style style:name="T915_16" style:family="text">
      <style:text-properties fo:font-size="11pt" style:font-size-asian="11pt" style:font-name-complex="Arial" style:font-size-complex="11pt"/>
    </style:style>
    <style:style style:name="T915_17" style:family="text">
      <style:text-properties fo:font-size="11pt" style:font-size-asian="11pt" style:font-name-complex="Arial" style:font-size-complex="11pt"/>
    </style:style>
    <style:style style:name="T915_18" style:family="text">
      <style:text-properties fo:font-size="11pt" style:font-size-asian="11pt" style:font-name-complex="Arial" style:font-size-complex="11pt"/>
    </style:style>
    <style:style style:name="T915_19" style:family="text">
      <style:text-properties fo:font-size="11pt" style:font-size-asian="11pt" style:font-name-complex="Arial" style:font-size-complex="11pt"/>
    </style:style>
    <style:style style:name="T915_20" style:family="text">
      <style:text-properties fo:font-size="11pt" style:font-size-asian="11pt" style:font-name-complex="Arial" style:font-size-complex="11pt"/>
    </style:style>
    <style:style style:name="T915_21" style:family="text">
      <style:text-properties fo:font-size="11pt" style:font-size-asian="11pt" style:font-name-complex="Arial" style:font-size-complex="11pt"/>
    </style:style>
    <style:style style:name="T915_22" style:family="text">
      <style:text-properties fo:font-size="11pt" style:font-size-asian="11pt" style:font-name-complex="Arial" style:font-size-complex="11pt"/>
    </style:style>
    <style:style style:name="T915_23" style:family="text">
      <style:text-properties fo:font-size="11pt" style:font-size-asian="11pt" style:font-name-complex="Arial" style:font-size-complex="11pt"/>
    </style:style>
    <style:style style:name="T915_24" style:family="text">
      <style:text-properties fo:font-size="11pt" style:font-size-asian="11pt" style:font-name-complex="Arial" style:font-size-complex="11pt"/>
    </style:style>
    <style:style style:name="T915_25" style:family="text">
      <style:text-properties fo:font-size="11pt" style:font-size-asian="11pt" style:font-name-complex="Arial" style:font-size-complex="11pt"/>
    </style:style>
    <style:style style:name="T915_26" style:family="text">
      <style:text-properties fo:font-size="11pt" style:font-size-asian="11pt" style:font-name-complex="Arial" style:font-size-complex="11pt"/>
    </style:style>
    <style:style style:name="T915_27" style:family="text">
      <style:text-properties fo:font-size="11pt" style:font-size-asian="11pt" style:font-name-complex="Arial" style:font-size-complex="11pt"/>
    </style:style>
    <style:style style:name="T915_28" style:family="text">
      <style:text-properties fo:font-size="11pt" style:font-size-asian="11pt" style:font-name-complex="Arial" style:font-size-complex="11pt"/>
    </style:style>
    <style:style style:name="T915_29" style:family="text">
      <style:text-properties fo:font-size="11pt" style:font-size-asian="11pt" style:font-name-complex="Arial" style:font-size-complex="11pt"/>
    </style:style>
    <style:style style:name="T915_30" style:family="text">
      <style:text-properties fo:font-size="11pt" style:font-size-asian="11pt" style:font-name-complex="Arial" style:font-size-complex="11pt"/>
    </style:style>
    <style:style style:name="T915_31" style:family="text">
      <style:text-properties fo:font-size="11pt" style:font-size-asian="11pt" style:font-name-complex="Arial" style:font-size-complex="11pt"/>
    </style:style>
    <style:style style:name="T915_32" style:family="text">
      <style:text-properties fo:font-size="11pt" style:font-size-asian="11pt" style:font-name-complex="Arial" style:font-size-complex="11pt"/>
    </style:style>
    <style:style style:name="T915_33" style:family="text">
      <style:text-properties fo:font-size="11pt" style:font-size-asian="11pt" style:font-name-complex="Arial" style:font-size-complex="11pt"/>
    </style:style>
    <style:style style:name="T915_34" style:family="text">
      <style:text-properties fo:font-size="11pt" style:font-size-asian="11pt" style:font-name-complex="Arial" style:font-size-complex="11pt"/>
    </style:style>
    <style:style style:name="T915_35" style:family="text">
      <style:text-properties fo:font-size="11pt" style:font-size-asian="11pt" style:font-name-complex="Arial" style:font-size-complex="11pt"/>
    </style:style>
    <style:style style:name="T915_36" style:family="text">
      <style:text-properties fo:font-size="11pt" style:font-size-asian="11pt" style:font-name-complex="Arial" style:font-size-complex="11pt"/>
    </style:style>
    <style:style style:name="T915_37" style:family="text">
      <style:text-properties fo:font-size="11pt" style:font-size-asian="11pt" style:font-name-complex="Arial" style:font-size-complex="11pt"/>
    </style:style>
    <style:style style:name="T915_38" style:family="text">
      <style:text-properties fo:font-size="11pt" style:font-size-asian="11pt" style:font-name-complex="Arial" style:font-size-complex="11pt"/>
    </style:style>
    <style:style style:name="T915_39" style:family="text">
      <style:text-properties fo:font-size="11pt" style:font-size-asian="11pt" style:font-name-complex="Arial" style:font-size-complex="11pt"/>
    </style:style>
    <style:style style:name="P916" style:family="paragraph" style:parent-style-name="Normal">
      <style:paragraph-properties fo:text-align="justify">
        <style:tab-stops>
          <style:tab-stop style:type="left" style:leader-style="none" style:position="5.112cm"/>
        </style:tab-stops>
      </style:paragraph-properties>
      <style:text-properties fo:font-size="11pt" style:font-name-asian="Arial" style:font-size-asian="11pt" style:font-name-complex="Arial" style:font-size-complex="11pt" style:font-weight-complex="bold"/>
    </style:style>
    <style:style style:name="P917" style:family="paragraph" style:parent-style-name="Normal">
      <style:paragraph-properties fo:text-align="justify">
        <style:tab-stops>
          <style:tab-stop style:type="left" style:leader-style="none" style:position="5.112cm"/>
        </style:tab-stops>
      </style:paragraph-properties>
    </style:style>
    <style:style style:name="T91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918" style:family="paragraph" style:parent-style-name="Normal">
      <style:paragraph-properties fo:text-align="justify">
        <style:tab-stops>
          <style:tab-stop style:type="left" style:leader-style="none" style:position="5.112cm"/>
        </style:tab-stops>
      </style:paragraph-properties>
    </style:style>
    <style:style style:name="T918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918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918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918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918_5" style:family="text" style:parent-style-name="Footnote_20_reference">
      <style:text-properties fo:font-size="11pt" style:font-name-asian="Arial" style:font-size-asian="11pt" style:font-name-complex="Arial" style:font-size-complex="11pt" style:font-weight-complex="bold"/>
    </style:style>
    <style:style style:name="T918_6" style:family="text" style:parent-style-name="Normal">
      <style:text-properties fo:font-size="11pt" style:font-name-asian="Arial" style:font-size-asian="11pt" style:font-name-complex="Arial" style:font-size-complex="11pt" style:font-weight-complex="bold"/>
    </style:style>
    <style:style style:name="P919" style:family="paragraph" style:parent-style-name="Normal">
      <style:paragraph-properties fo:text-align="justify"/>
    </style:style>
    <style:style style:name="T919_1" style:family="text">
      <style:text-properties fo:font-size="10pt" style:font-size-asian="10pt" style:font-size-complex="10pt"/>
    </style:style>
    <style:style style:name="T919_2" style:family="text">
      <style:text-properties fo:font-size="10pt" style:font-size-asian="10pt" style:font-name-complex="Arial" style:font-size-complex="10pt"/>
    </style:style>
    <style:style style:name="T919_3" style:family="text">
      <style:text-properties fo:font-size="10pt" style:font-size-asian="10pt" style:font-size-complex="10pt"/>
    </style:style>
    <style:style style:name="T919_4" style:family="text">
      <style:text-properties fo:font-size="10pt" style:font-size-asian="10pt" style:font-size-complex="10pt"/>
    </style:style>
    <style:style style:name="T919_5" style:family="text">
      <style:text-properties fo:font-size="10pt" style:font-size-asian="10pt" style:font-size-complex="10pt"/>
    </style:style>
    <style:style style:name="T919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919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919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919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919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919_11" style:family="text">
      <style:text-properties fo:font-size="11pt" style:font-name-asian="Arial" style:font-size-asian="11pt" style:font-name-complex="Arial" style:font-size-complex="11pt" style:font-weight-complex="bold"/>
    </style:style>
    <style:style style:name="T919_12" style:family="text">
      <style:text-properties fo:font-size="11pt" style:font-name-asian="Arial" style:font-size-asian="11pt" style:font-name-complex="Arial" style:font-size-complex="11pt" style:font-weight-complex="bold"/>
    </style:style>
    <style:style style:name="T919_13" style:family="text">
      <style:text-properties fo:font-size="11pt" style:font-name-asian="Arial" style:font-size-asian="11pt" style:font-name-complex="Arial" style:font-size-complex="11pt" style:font-weight-complex="bold"/>
    </style:style>
    <style:style style:name="T919_14" style:family="text">
      <style:text-properties fo:font-size="11pt" style:font-name-asian="Arial" style:font-size-asian="11pt" style:font-name-complex="Arial" style:font-size-complex="11pt" style:font-weight-complex="bold"/>
    </style:style>
    <style:style style:name="T919_15" style:family="text">
      <style:text-properties fo:font-size="11pt" style:font-name-asian="Arial" style:font-size-asian="11pt" style:font-name-complex="Arial" style:font-size-complex="11pt" style:font-weight-complex="bold"/>
    </style:style>
    <style:style style:name="T919_16" style:family="text">
      <style:text-properties fo:font-size="11pt" style:font-name-asian="Arial" style:font-size-asian="11pt" style:font-name-complex="Arial" style:font-size-complex="11pt" style:font-weight-complex="bold"/>
    </style:style>
    <style:style style:name="T919_17" style:family="text">
      <style:text-properties fo:font-size="11pt" style:font-name-asian="Arial" style:font-size-asian="11pt" style:font-name-complex="Arial" style:font-size-complex="11pt"/>
    </style:style>
    <style:style style:name="T919_18" style:family="text">
      <style:text-properties fo:font-size="11pt" style:font-name-asian="Arial" style:font-size-asian="11pt" style:font-name-complex="Arial" style:font-size-complex="11pt"/>
    </style:style>
    <style:style style:name="T919_19" style:family="text">
      <style:text-properties fo:font-size="11pt" style:font-name-asian="Arial" style:font-size-asian="11pt" style:font-name-complex="Arial" style:font-size-complex="11pt"/>
    </style:style>
    <style:style style:name="T919_20" style:family="text">
      <style:text-properties fo:font-size="11pt" style:font-name-asian="Arial" style:font-size-asian="11pt" style:font-name-complex="Arial" style:font-size-complex="11pt"/>
    </style:style>
    <style:style style:name="T919_21" style:family="text">
      <style:text-properties fo:font-size="11pt" style:font-name-asian="Arial" style:font-size-asian="11pt" style:font-name-complex="Arial" style:font-size-complex="11pt"/>
    </style:style>
    <style:style style:name="T919_22" style:family="text">
      <style:text-properties fo:font-size="11pt" style:font-name-asian="Arial" style:font-size-asian="11pt" style:font-name-complex="Arial" style:font-size-complex="11pt"/>
    </style:style>
    <style:style style:name="T919_23" style:family="text">
      <style:text-properties fo:font-size="11pt" style:font-name-asian="Arial" style:font-size-asian="11pt" style:font-name-complex="Arial" style:font-size-complex="11pt"/>
    </style:style>
    <style:style style:name="T919_24" style:family="text">
      <style:text-properties fo:font-size="11pt" style:font-name-asian="Arial" style:font-size-asian="11pt" style:font-name-complex="Arial" style:font-size-complex="11pt"/>
    </style:style>
    <style:style style:name="T919_25" style:family="text">
      <style:text-properties fo:font-size="11pt" style:font-name-asian="Arial" style:font-size-asian="11pt" style:font-name-complex="Arial" style:font-size-complex="11pt"/>
    </style:style>
    <style:style style:name="T919_26" style:family="text">
      <style:text-properties fo:font-size="11pt" style:font-name-asian="Arial" style:font-size-asian="11pt" style:font-name-complex="Arial" style:font-size-complex="11pt"/>
    </style:style>
    <style:style style:name="T919_27" style:family="text">
      <style:text-properties fo:font-size="11pt" style:font-name-asian="Arial" style:font-size-asian="11pt" style:font-name-complex="Arial" style:font-size-complex="11pt"/>
    </style:style>
    <style:style style:name="T919_28" style:family="text">
      <style:text-properties fo:font-size="11pt" style:font-name-asian="Arial" style:font-size-asian="11pt" style:font-name-complex="Arial" style:font-size-complex="11pt"/>
    </style:style>
    <style:style style:name="T919_29" style:family="text">
      <style:text-properties fo:font-size="11pt" style:font-name-asian="Arial" style:font-size-asian="11pt" style:font-name-complex="Arial" style:font-size-complex="11pt"/>
    </style:style>
    <style:style style:name="T919_30" style:family="text">
      <style:text-properties fo:font-size="11pt" style:font-name-asian="Arial" style:font-size-asian="11pt" style:font-name-complex="Arial" style:font-size-complex="11pt"/>
    </style:style>
    <style:style style:name="T919_31" style:family="text">
      <style:text-properties fo:font-size="11pt" style:font-name-asian="Arial" style:font-size-asian="11pt" style:font-name-complex="Arial" style:font-size-complex="11pt"/>
    </style:style>
    <style:style style:name="T919_32" style:family="text">
      <style:text-properties fo:font-size="11pt" style:font-name-asian="Arial" style:font-size-asian="11pt" style:font-name-complex="Arial" style:font-size-complex="11pt"/>
    </style:style>
    <style:style style:name="T919_33" style:family="text">
      <style:text-properties fo:font-size="11pt" style:font-name-asian="Arial" style:font-size-asian="11pt" style:font-name-complex="Arial" style:font-size-complex="11pt"/>
    </style:style>
    <style:style style:name="T919_34" style:family="text">
      <style:text-properties fo:font-size="11pt" style:font-name-asian="Arial" style:font-size-asian="11pt" style:font-name-complex="Arial" style:font-size-complex="11pt"/>
    </style:style>
    <style:style style:name="T919_35" style:family="text">
      <style:text-properties fo:font-size="11pt" style:font-name-asian="Arial" style:font-size-asian="11pt" style:font-name-complex="Arial" style:font-size-complex="11pt"/>
    </style:style>
    <style:style style:name="T919_36" style:family="text">
      <style:text-properties fo:font-size="11pt" style:font-name-asian="Arial" style:font-size-asian="11pt" style:font-name-complex="Arial" style:font-size-complex="11pt"/>
    </style:style>
    <style:style style:name="T919_37" style:family="text">
      <style:text-properties fo:font-size="11pt" style:font-name-asian="Arial" style:font-size-asian="11pt" style:font-name-complex="Arial" style:font-size-complex="11pt"/>
    </style:style>
    <style:style style:name="T919_38" style:family="text">
      <style:text-properties fo:font-size="11pt" style:font-name-asian="Arial" style:font-size-asian="11pt" style:font-name-complex="Arial" style:font-size-complex="11pt"/>
    </style:style>
    <style:style style:name="T919_39" style:family="text">
      <style:text-properties fo:font-size="11pt" style:font-name-asian="Arial" style:font-size-asian="11pt" style:font-name-complex="Arial" style:font-size-complex="11pt"/>
    </style:style>
    <style:style style:name="T919_40" style:family="text">
      <style:text-properties fo:font-size="11pt" style:font-name-asian="Arial" style:font-size-asian="11pt" style:font-name-complex="Arial" style:font-size-complex="11pt"/>
    </style:style>
    <style:style style:name="T919_41" style:family="text">
      <style:text-properties fo:font-size="11pt" style:font-name-asian="Arial" style:font-size-asian="11pt" style:font-name-complex="Arial" style:font-size-complex="11pt"/>
    </style:style>
    <style:style style:name="T919_42" style:family="text">
      <style:text-properties fo:font-size="11pt" style:font-name-asian="Arial" style:font-size-asian="11pt" style:font-name-complex="Arial" style:font-size-complex="11pt"/>
    </style:style>
    <style:style style:name="T919_43" style:family="text">
      <style:text-properties fo:font-size="11pt" style:font-name-asian="Arial" style:font-size-asian="11pt" style:font-name-complex="Arial" style:font-size-complex="11pt"/>
    </style:style>
    <style:style style:name="T919_44" style:family="text">
      <style:text-properties fo:font-size="11pt" style:font-name-asian="Arial" style:font-size-asian="11pt" style:font-name-complex="Arial" style:font-size-complex="11pt"/>
    </style:style>
    <style:style style:name="T919_45" style:family="text">
      <style:text-properties fo:font-size="11pt" style:font-name-asian="Arial" style:font-size-asian="11pt" style:font-name-complex="Arial" style:font-size-complex="11pt"/>
    </style:style>
    <style:style style:name="T919_46" style:family="text">
      <style:text-properties fo:font-size="11pt" style:font-name-asian="Arial" style:font-size-asian="11pt" style:font-name-complex="Arial" style:font-size-complex="11pt"/>
    </style:style>
    <style:style style:name="P920" style:family="paragraph" style:parent-style-name="Normal">
      <style:paragraph-properties fo:text-align="justify">
        <style:tab-stops>
          <style:tab-stop style:type="left" style:leader-style="none" style:position="5.112cm"/>
        </style:tab-stops>
      </style:paragraph-properties>
      <style:text-properties fo:font-size="11pt" style:font-name-asian="Arial" style:font-size-asian="11pt" style:font-name-complex="Arial" style:font-size-complex="11pt"/>
    </style:style>
    <style:style style:name="P921" style:family="paragraph" style:parent-style-name="Normal">
      <style:paragraph-properties fo:text-align="justify">
        <style:tab-stops>
          <style:tab-stop style:type="left" style:leader-style="none" style:position="5.112cm"/>
        </style:tab-stops>
      </style:paragraph-properties>
    </style:style>
    <style:style style:name="T921_1" style:family="text">
      <style:text-properties fo:font-size="11pt" style:font-name-asian="Arial" style:font-size-asian="11pt" style:font-name-complex="Arial" style:font-size-complex="11pt"/>
    </style:style>
    <style:style style:name="T921_2" style:family="text">
      <style:text-properties fo:font-size="11pt" style:font-name-asian="Arial" style:font-size-asian="11pt" style:font-name-complex="Arial" style:font-size-complex="11pt"/>
    </style:style>
    <style:style style:name="T921_3" style:family="text">
      <style:text-properties fo:font-size="11pt" style:font-name-asian="Arial" style:font-size-asian="11pt" style:font-name-complex="Arial" style:font-size-complex="11pt"/>
    </style:style>
    <style:style style:name="T921_4" style:family="text">
      <style:text-properties fo:font-size="11pt" style:font-name-asian="Arial" style:font-size-asian="11pt" style:font-name-complex="Arial" style:font-size-complex="11pt"/>
    </style:style>
    <style:style style:name="T921_5" style:family="text">
      <style:text-properties fo:font-size="11pt" style:font-name-asian="Arial" style:font-size-asian="11pt" style:font-name-complex="Arial" style:font-size-complex="11pt"/>
    </style:style>
    <style:style style:name="T921_6" style:family="text">
      <style:text-properties fo:font-size="11pt" style:font-name-asian="Arial" style:font-size-asian="11pt" style:font-name-complex="Arial" style:font-size-complex="11pt"/>
    </style:style>
    <style:style style:name="T921_7" style:family="text">
      <style:text-properties fo:font-size="11pt" style:font-name-asian="Arial" style:font-size-asian="11pt" style:font-name-complex="Arial" style:font-size-complex="11pt"/>
    </style:style>
    <style:style style:name="P922" style:family="paragraph" style:parent-style-name="Normal">
      <style:paragraph-properties fo:text-align="justify" fo:line-height="107%">
        <style:tab-stops>
          <style:tab-stop style:type="left" style:leader-style="none" style:position="5.112cm"/>
        </style:tab-stops>
      </style:paragraph-properties>
      <style:text-properties fo:font-size="11pt" style:font-name-asian="Arial" style:font-size-asian="11pt" style:font-name-complex="Arial" style:font-size-complex="11pt" style:font-weight-complex="bold"/>
    </style:style>
    <style:style style:name="P923" style:family="paragraph" style:parent-style-name="Normal">
      <style:paragraph-properties fo:text-align="justify" fo:line-height="107%">
        <style:tab-stops>
          <style:tab-stop style:type="left" style:leader-style="none" style:position="5.112cm"/>
        </style:tab-stops>
      </style:paragraph-properties>
    </style:style>
    <style:style style:name="T92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20" style:family="table">
      <style:table-properties table:align="left" style:width="15.988cm" fo:margin-left="0cm"/>
    </style:style>
    <style:style style:name="Column71" style:family="table-column">
      <style:table-column-properties style:column-width="4.191cm"/>
    </style:style>
    <style:style style:name="Column72" style:family="table-column">
      <style:table-column-properties style:column-width="3.463cm"/>
    </style:style>
    <style:style style:name="Column73" style:family="table-column">
      <style:table-column-properties style:column-width="4.267cm"/>
    </style:style>
    <style:style style:name="Column74" style:family="table-column">
      <style:table-column-properties style:column-width="4.068cm"/>
    </style:style>
    <style:style style:name="Row120" style:family="table-row">
      <style:table-row-properties style:min-row-height="0.691cm"/>
    </style:style>
    <style:style style:name="Cell331" style:family="table-cell">
      <style:table-cell-properties fo:background-color="#d9d9d9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24" style:family="paragraph" style:parent-style-name="Normal">
      <style:paragraph-properties fo:text-align="justify" fo:line-height="100%" fo:margin-bottom="0cm"/>
    </style:style>
    <style:style style:name="T92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2" style:family="table-cell">
      <style:table-cell-properties fo:background-color="#d9d9d9" style:vertical-align="middle" fo:border-top="#000000 0.035cm solid" fo:border-bottom="#000000 0.035cm solid" fo:padding-left="0.19cm" fo:padding-right="0.19cm" fo:border-right="#000000 0.035cm solid" fo:wrap-option="wrap"/>
    </style:style>
    <style:style style:name="P925" style:family="paragraph" style:parent-style-name="Normal">
      <style:paragraph-properties fo:text-align="center" fo:line-height="100%" fo:margin-bottom="0cm"/>
    </style:style>
    <style:style style:name="T92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3" style:family="table-cell">
      <style:table-cell-properties fo:background-color="#d9d9d9" style:vertical-align="middle" fo:border-top="#000000 0.035cm solid" fo:border-bottom="#000000 0.035cm solid" fo:padding-left="0.19cm" fo:padding-right="0.19cm" fo:border-right="#000000 0.035cm solid" fo:wrap-option="wrap"/>
    </style:style>
    <style:style style:name="P926" style:family="paragraph" style:parent-style-name="Normal">
      <style:paragraph-properties fo:text-align="center" fo:line-height="100%" fo:margin-bottom="0cm"/>
    </style:style>
    <style:style style:name="T92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4" style:family="table-cell">
      <style:table-cell-properties fo:background-color="#d9d9d9" style:vertical-align="middle" fo:border-top="#000000 0.035cm solid" fo:border-bottom="#000000 0.035cm solid" fo:padding-left="0.19cm" fo:padding-right="0.19cm" fo:border-right="#000000 0.035cm solid" fo:wrap-option="wrap"/>
    </style:style>
    <style:style style:name="P927" style:family="paragraph" style:parent-style-name="Normal">
      <style:paragraph-properties fo:text-align="center" fo:line-height="100%" fo:margin-bottom="0cm"/>
    </style:style>
    <style:style style:name="T92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21" style:family="table-row">
      <style:table-row-properties style:min-row-height="0.353cm"/>
    </style:style>
    <style:style style:name="Cell335" style:family="table-cell">
      <style:table-cell-properties fo:background-color="#ffffff" style:vertical-align="middle" fo:border-bottom="#000000 0.035cm solid" fo:padding-left="0.19cm" fo:border-left="#000000 0.035cm solid" fo:padding-right="0.19cm" fo:border-right="#000000 0.035cm solid" fo:wrap-option="wrap"/>
    </style:style>
    <style:style style:name="P928" style:family="paragraph" style:parent-style-name="Normal">
      <style:paragraph-properties fo:text-align="justify" fo:line-height="100%" fo:margin-bottom="0cm"/>
    </style:style>
    <style:style style:name="T92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6" style:family="table-cell">
      <style:table-cell-properties fo:background-color="#ffffff" style:vertical-align="middle" fo:border-bottom="#000000 0.035cm solid" fo:padding-left="0.19cm" fo:padding-right="0.19cm" fo:border-right="#000000 0.035cm solid" fo:wrap-option="wrap"/>
    </style:style>
    <style:style style:name="P929" style:family="paragraph" style:parent-style-name="Normal">
      <style:paragraph-properties fo:text-align="center" fo:line-height="100%" fo:margin-bottom="0cm"/>
    </style:style>
    <style:style style:name="T92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7" style:family="table-cell">
      <style:table-cell-properties fo:background-color="#ffffff" style:vertical-align="middle" fo:border-bottom="#000000 0.035cm solid" fo:padding-left="0.19cm" fo:padding-right="0.19cm" fo:border-right="#000000 0.035cm solid" fo:wrap-option="wrap"/>
    </style:style>
    <style:style style:name="P930" style:family="paragraph" style:parent-style-name="Normal">
      <style:paragraph-properties fo:text-align="center" fo:line-height="100%" fo:margin-bottom="0cm"/>
    </style:style>
    <style:style style:name="T93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8" style:family="table-cell">
      <style:table-cell-properties fo:background-color="#ffffff" style:vertical-align="middle" fo:border-bottom="#000000 0.035cm solid" fo:padding-left="0.19cm" fo:padding-right="0.19cm" fo:border-right="#000000 0.035cm solid" fo:wrap-option="wrap"/>
    </style:style>
    <style:style style:name="P931" style:family="paragraph" style:parent-style-name="Normal">
      <style:paragraph-properties fo:text-align="center" fo:line-height="100%" fo:margin-bottom="0cm"/>
    </style:style>
    <style:style style:name="T93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2" style:family="table-row">
      <style:table-row-properties style:min-row-height="0.353cm"/>
    </style:style>
    <style:style style:name="Cell339" style:family="table-cell">
      <style:table-cell-properties fo:background-color="#ffffff" style:vertical-align="middle" fo:border-bottom="#000000 0.035cm solid" fo:padding-left="0.19cm" fo:border-left="#000000 0.035cm solid" fo:padding-right="0.19cm" fo:border-right="#000000 0.035cm solid" fo:wrap-option="wrap"/>
    </style:style>
    <style:style style:name="P932" style:family="paragraph" style:parent-style-name="Normal">
      <style:paragraph-properties fo:text-align="justify" fo:line-height="100%" fo:margin-bottom="0cm"/>
    </style:style>
    <style:style style:name="T93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0" style:family="table-cell">
      <style:table-cell-properties fo:background-color="#ffffff" style:vertical-align="middle" fo:border-bottom="#000000 0.035cm solid" fo:padding-left="0.19cm" fo:padding-right="0.19cm" fo:border-right="#000000 0.035cm solid" fo:wrap-option="wrap"/>
    </style:style>
    <style:style style:name="P933" style:family="paragraph" style:parent-style-name="Normal">
      <style:paragraph-properties fo:text-align="center" fo:line-height="100%" fo:margin-bottom="0cm"/>
    </style:style>
    <style:style style:name="T93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1" style:family="table-cell">
      <style:table-cell-properties fo:background-color="#ffffff" style:vertical-align="middle" fo:border-bottom="#000000 0.035cm solid" fo:padding-left="0.19cm" fo:padding-right="0.19cm" fo:border-right="#000000 0.035cm solid" fo:wrap-option="no-wrap"/>
    </style:style>
    <style:style style:name="P934" style:family="paragraph" style:parent-style-name="Normal">
      <style:paragraph-properties fo:text-align="center" fo:line-height="100%" fo:margin-bottom="0cm"/>
    </style:style>
    <style:style style:name="T93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2" style:family="table-cell">
      <style:table-cell-properties fo:background-color="#ffffff" style:vertical-align="middle" fo:border-bottom="#000000 0.035cm solid" fo:padding-left="0.19cm" fo:padding-right="0.19cm" fo:border-right="#000000 0.035cm solid" fo:wrap-option="wrap"/>
    </style:style>
    <style:style style:name="P935" style:family="paragraph" style:parent-style-name="Normal">
      <style:paragraph-properties fo:text-align="center" fo:line-height="100%" fo:margin-bottom="0cm"/>
    </style:style>
    <style:style style:name="T93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3" style:family="table-row">
      <style:table-row-properties style:min-row-height="0.353cm"/>
    </style:style>
    <style:style style:name="Cell343" style:family="table-cell">
      <style:table-cell-properties fo:background-color="#ffffff" style:vertical-align="middle" fo:border-bottom="#000000 0.035cm solid" fo:padding-left="0.19cm" fo:border-left="#000000 0.035cm solid" fo:padding-right="0.19cm" fo:border-right="#000000 0.035cm solid" fo:wrap-option="wrap"/>
    </style:style>
    <style:style style:name="P936" style:family="paragraph" style:parent-style-name="Normal">
      <style:paragraph-properties fo:text-align="justify" fo:line-height="100%" fo:margin-bottom="0cm"/>
    </style:style>
    <style:style style:name="T93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4" style:family="table-cell">
      <style:table-cell-properties fo:background-color="#ffffff" style:vertical-align="middle" fo:border-bottom="#000000 0.035cm solid" fo:padding-left="0.19cm" fo:padding-right="0.19cm" fo:border-right="#000000 0.035cm solid" fo:wrap-option="wrap"/>
    </style:style>
    <style:style style:name="P937" style:family="paragraph" style:parent-style-name="Normal">
      <style:paragraph-properties fo:text-align="center" fo:line-height="100%" fo:margin-bottom="0cm"/>
    </style:style>
    <style:style style:name="T93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5" style:family="table-cell">
      <style:table-cell-properties fo:background-color="#ffffff" style:vertical-align="middle" fo:border-bottom="#000000 0.035cm solid" fo:padding-left="0.19cm" fo:padding-right="0.19cm" fo:border-right="#000000 0.035cm solid" fo:wrap-option="wrap"/>
    </style:style>
    <style:style style:name="P938" style:family="paragraph" style:parent-style-name="Normal">
      <style:paragraph-properties fo:text-align="center" fo:line-height="100%" fo:margin-bottom="0cm"/>
    </style:style>
    <style:style style:name="T93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6" style:family="table-cell">
      <style:table-cell-properties fo:background-color="#ffffff" style:vertical-align="middle" fo:border-bottom="#000000 0.035cm solid" fo:padding-left="0.19cm" fo:padding-right="0.19cm" fo:border-right="#000000 0.035cm solid" fo:wrap-option="wrap"/>
    </style:style>
    <style:style style:name="P939" style:family="paragraph" style:parent-style-name="Normal">
      <style:paragraph-properties fo:text-align="center" fo:line-height="100%" fo:margin-bottom="0cm"/>
    </style:style>
    <style:style style:name="T93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4" style:family="table-row">
      <style:table-row-properties style:min-row-height="0.353cm"/>
    </style:style>
    <style:style style:name="Cell347" style:family="table-cell">
      <style:table-cell-properties fo:background-color="#ffffff" style:vertical-align="middle" fo:border-bottom="#000000 0.035cm solid" fo:padding-left="0.19cm" fo:border-left="#000000 0.035cm solid" fo:padding-right="0.19cm" fo:border-right="#000000 0.035cm solid" fo:wrap-option="wrap"/>
    </style:style>
    <style:style style:name="P940" style:family="paragraph" style:parent-style-name="Normal">
      <style:paragraph-properties fo:text-align="justify" fo:line-height="100%" fo:margin-bottom="0cm"/>
    </style:style>
    <style:style style:name="T94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8" style:family="table-cell">
      <style:table-cell-properties fo:background-color="#ffffff" style:vertical-align="middle" fo:border-bottom="#000000 0.035cm solid" fo:padding-left="0.19cm" fo:padding-right="0.19cm" fo:border-right="#000000 0.035cm solid" fo:wrap-option="wrap"/>
    </style:style>
    <style:style style:name="P941" style:family="paragraph" style:parent-style-name="Normal">
      <style:paragraph-properties fo:text-align="center" fo:line-height="100%" fo:margin-bottom="0cm"/>
    </style:style>
    <style:style style:name="T94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49" style:family="table-cell">
      <style:table-cell-properties fo:background-color="#ffffff" style:vertical-align="middle" fo:border-bottom="#000000 0.035cm solid" fo:padding-left="0.19cm" fo:padding-right="0.19cm" fo:border-right="#000000 0.035cm solid" fo:wrap-option="wrap"/>
    </style:style>
    <style:style style:name="P942" style:family="paragraph" style:parent-style-name="Normal">
      <style:paragraph-properties fo:text-align="center" fo:line-height="100%" fo:margin-bottom="0cm"/>
    </style:style>
    <style:style style:name="T94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0" style:family="table-cell">
      <style:table-cell-properties fo:background-color="#ffffff" style:vertical-align="middle" fo:border-bottom="#000000 0.035cm solid" fo:padding-left="0.19cm" fo:padding-right="0.19cm" fo:border-right="#000000 0.035cm solid" fo:wrap-option="wrap"/>
    </style:style>
    <style:style style:name="P943" style:family="paragraph" style:parent-style-name="Normal">
      <style:paragraph-properties fo:text-align="center" fo:line-height="100%" fo:margin-bottom="0cm"/>
    </style:style>
    <style:style style:name="T94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94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45" style:family="paragraph" style:parent-style-name="Normal">
      <style:paragraph-properties fo:text-align="justify"/>
    </style:style>
    <style:style style:name="T945_1" style:family="text">
      <style:text-properties fo:font-size="11pt" style:font-name-asian="Arial" style:font-size-asian="11pt" style:font-name-complex="Arial" style:font-size-complex="11pt"/>
    </style:style>
    <style:style style:name="T945_2" style:family="text">
      <style:text-properties fo:font-size="11pt" style:font-name-asian="Arial" style:font-size-asian="11pt" style:font-name-complex="Arial" style:font-size-complex="11pt"/>
    </style:style>
    <style:style style:name="T945_3" style:family="text">
      <style:text-properties fo:font-size="11pt" style:font-name-asian="Arial" style:font-size-asian="11pt" style:font-name-complex="Arial" style:font-size-complex="11pt"/>
    </style:style>
    <style:style style:name="T945_4" style:family="text">
      <style:text-properties fo:font-size="11pt" style:font-name-asian="Arial" style:font-size-asian="11pt" style:font-name-complex="Arial" style:font-size-complex="11pt"/>
    </style:style>
    <style:style style:name="T945_5" style:family="text">
      <style:text-properties fo:font-size="11pt" style:font-name-asian="Arial" style:font-size-asian="11pt" style:font-name-complex="Arial" style:font-size-complex="11pt"/>
    </style:style>
    <style:style style:name="T945_6" style:family="text">
      <style:text-properties fo:font-size="11pt" style:font-name-asian="Arial" style:font-size-asian="11pt" style:font-name-complex="Arial" style:font-size-complex="11pt"/>
    </style:style>
    <style:style style:name="T945_7" style:family="text">
      <style:text-properties fo:font-size="11pt" style:font-name-asian="Arial" style:font-size-asian="11pt" style:font-name-complex="Arial" style:font-size-complex="11pt"/>
    </style:style>
    <style:style style:name="T945_8" style:family="text">
      <style:text-properties fo:font-size="11pt" style:font-name-asian="Arial" style:font-size-asian="11pt" style:font-name-complex="Arial" style:font-size-complex="11pt"/>
    </style:style>
    <style:style style:name="T945_9" style:family="text">
      <style:text-properties fo:font-size="11pt" style:font-name-asian="Arial" style:font-size-asian="11pt" style:font-name-complex="Arial" style:font-size-complex="11pt"/>
    </style:style>
    <style:style style:name="T945_10" style:family="text">
      <style:text-properties fo:font-size="11pt" style:font-name-asian="Arial" style:font-size-asian="11pt" style:font-name-complex="Arial" style:font-size-complex="11pt"/>
    </style:style>
    <style:style style:name="T945_11" style:family="text">
      <style:text-properties fo:font-size="11pt" style:font-name-asian="Arial" style:font-size-asian="11pt" style:font-name-complex="Arial" style:font-size-complex="11pt"/>
    </style:style>
    <style:style style:name="T945_12" style:family="text">
      <style:text-properties fo:font-size="11pt" style:font-name-asian="Arial" style:font-size-asian="11pt" style:font-name-complex="Arial" style:font-size-complex="11pt"/>
    </style:style>
    <style:style style:name="T945_13" style:family="text">
      <style:text-properties fo:font-size="11pt" style:font-name-asian="Arial" style:font-size-asian="11pt" style:font-name-complex="Arial" style:font-size-complex="11pt"/>
    </style:style>
    <style:style style:name="T945_14" style:family="text">
      <style:text-properties fo:font-size="11pt" style:font-name-asian="Arial" style:font-size-asian="11pt" style:font-name-complex="Arial" style:font-size-complex="11pt"/>
    </style:style>
    <style:style style:name="P946" style:family="paragraph" style:parent-style-name="Normal">
      <style:text-properties fo:font-size="11pt" style:font-size-asian="11pt" style:font-name-complex="Arial" style:font-size-complex="11pt"/>
    </style:style>
    <style:style style:name="P947" style:family="paragraph" style:parent-style-name="Normal">
      <style:paragraph-properties fo:text-align="justify"/>
    </style:style>
    <style:style style:name="T94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948" style:family="paragraph" style:parent-style-name="Normal">
      <style:paragraph-properties fo:text-align="justify"/>
    </style:style>
    <style:style style:name="T948_1" style:family="text">
      <style:text-properties fo:font-size="11pt" style:font-size-asian="11pt" style:font-name-complex="Arial" style:font-size-complex="11pt"/>
    </style:style>
    <style:style style:name="T948_2" style:family="text">
      <style:text-properties fo:font-size="11pt" style:font-size-asian="11pt" style:font-name-complex="Arial" style:font-size-complex="11pt"/>
    </style:style>
    <style:style style:name="T948_3" style:family="text">
      <style:text-properties fo:font-size="11pt" style:font-size-asian="11pt" style:font-name-complex="Arial" style:font-size-complex="11pt"/>
    </style:style>
    <style:style style:name="T948_4" style:family="text">
      <style:text-properties fo:font-size="11pt" style:font-size-asian="11pt" style:font-name-complex="Arial" style:font-size-complex="11pt"/>
    </style:style>
    <style:style style:name="T948_5" style:family="text">
      <style:text-properties fo:font-size="11pt" style:font-size-asian="11pt" style:font-name-complex="Arial" style:font-size-complex="11pt"/>
    </style:style>
    <style:style style:name="T948_6" style:family="text">
      <style:text-properties fo:font-size="11pt" style:font-size-asian="11pt" style:font-name-complex="Arial" style:font-size-complex="11pt"/>
    </style:style>
    <style:style style:name="T948_7" style:family="text">
      <style:text-properties fo:font-size="11pt" style:font-size-asian="11pt" style:font-name-complex="Arial" style:font-size-complex="11pt"/>
    </style:style>
    <style:style style:name="T948_8" style:family="text">
      <style:text-properties fo:font-size="11pt" style:font-size-asian="11pt" style:font-name-complex="Arial" style:font-size-complex="11pt"/>
    </style:style>
    <style:style style:name="T948_9" style:family="text">
      <style:text-properties fo:font-size="11pt" style:font-size-asian="11pt" style:font-name-complex="Arial" style:font-size-complex="11pt"/>
    </style:style>
    <style:style style:name="T948_10" style:family="text">
      <style:text-properties fo:font-size="11pt" style:font-size-asian="11pt" style:font-name-complex="Arial" style:font-size-complex="11pt"/>
    </style:style>
    <style:style style:name="T948_11" style:family="text">
      <style:text-properties fo:font-size="11pt" style:font-size-asian="11pt" style:font-name-complex="Arial" style:font-size-complex="11pt"/>
    </style:style>
    <style:style style:name="T948_12" style:family="text">
      <style:text-properties fo:font-size="11pt" style:font-size-asian="11pt" style:font-name-complex="Arial" style:font-size-complex="11pt"/>
    </style:style>
    <style:style style:name="T948_13" style:family="text">
      <style:text-properties fo:font-size="11pt" style:font-size-asian="11pt" style:font-name-complex="Arial" style:font-size-complex="11pt"/>
    </style:style>
    <style:style style:name="T948_14" style:family="text">
      <style:text-properties fo:font-size="11pt" style:font-size-asian="11pt" style:font-name-complex="Arial" style:font-size-complex="11pt"/>
    </style:style>
    <style:style style:name="T948_15" style:family="text">
      <style:text-properties fo:font-size="11pt" style:font-size-asian="11pt" style:font-name-complex="Arial" style:font-size-complex="11pt"/>
    </style:style>
    <style:style style:name="T948_16" style:family="text">
      <style:text-properties fo:font-size="11pt" style:font-size-asian="11pt" style:font-name-complex="Arial" style:font-size-complex="11pt"/>
    </style:style>
    <style:style style:name="T948_17" style:family="text">
      <style:text-properties fo:font-size="11pt" style:font-size-asian="11pt" style:font-name-complex="Arial" style:font-size-complex="11pt"/>
    </style:style>
    <style:style style:name="T948_18" style:family="text">
      <style:text-properties fo:font-size="11pt" style:font-size-asian="11pt" style:font-name-complex="Arial" style:font-size-complex="11pt"/>
    </style:style>
    <style:style style:name="T948_19" style:family="text">
      <style:text-properties fo:font-size="11pt" style:font-size-asian="11pt" style:font-name-complex="Arial" style:font-size-complex="11pt"/>
    </style:style>
    <style:style style:name="T948_20" style:family="text">
      <style:text-properties fo:font-size="11pt" style:font-size-asian="11pt" style:font-name-complex="Arial" style:font-size-complex="11pt"/>
    </style:style>
    <style:style style:name="T948_21" style:family="text">
      <style:text-properties fo:font-size="11pt" style:font-size-asian="11pt" style:font-name-complex="Arial" style:font-size-complex="11pt"/>
    </style:style>
    <style:style style:name="T948_22" style:family="text">
      <style:text-properties fo:font-size="11pt" style:font-size-asian="11pt" style:font-name-complex="Arial" style:font-size-complex="11pt"/>
    </style:style>
    <style:style style:name="T948_23" style:family="text">
      <style:text-properties fo:font-size="11pt" style:font-size-asian="11pt" style:font-name-complex="Arial" style:font-size-complex="11pt"/>
    </style:style>
    <style:style style:name="T948_24" style:family="text">
      <style:text-properties fo:font-size="11pt" style:font-size-asian="11pt" style:font-name-complex="Arial" style:font-size-complex="11pt"/>
    </style:style>
    <style:style style:name="P9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950" style:family="paragraph" style:parent-style-name="Normal">
      <style:paragraph-properties fo:text-align="justify"/>
    </style:style>
    <style:style style:name="T950_1" style:family="text">
      <style:text-properties fo:font-size="11pt" style:font-size-asian="11pt" style:font-name-complex="Arial" style:font-size-complex="11pt"/>
    </style:style>
    <style:style style:name="T950_2" style:family="text">
      <style:text-properties fo:font-size="11pt" style:font-size-asian="11pt" style:font-name-complex="Arial" style:font-size-complex="11pt"/>
    </style:style>
    <style:style style:name="T950_3" style:family="text">
      <style:text-properties fo:font-size="11pt" style:font-size-asian="11pt" style:font-name-complex="Arial" style:font-size-complex="11pt"/>
    </style:style>
    <style:style style:name="T950_4" style:family="text">
      <style:text-properties fo:font-size="11pt" style:font-size-asian="11pt" style:font-name-complex="Arial" style:font-size-complex="11pt"/>
    </style:style>
    <style:style style:name="T950_5" style:family="text">
      <style:text-properties fo:font-size="11pt" style:font-size-asian="11pt" style:font-name-complex="Arial" style:font-size-complex="11pt"/>
    </style:style>
    <style:style style:name="T950_6" style:family="text">
      <style:text-properties fo:font-size="11pt" style:font-size-asian="11pt" style:font-name-complex="Arial" style:font-size-complex="11pt"/>
    </style:style>
    <style:style style:name="P95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21" style:family="table">
      <style:table-properties table:align="left" style:width="16.252cm" fo:margin-left="-0.009cm"/>
    </style:style>
    <style:style style:name="Column75" style:family="table-column">
      <style:table-column-properties style:column-width="6.502cm"/>
    </style:style>
    <style:style style:name="Column76" style:family="table-column">
      <style:table-column-properties style:column-width="9.751cm"/>
    </style:style>
    <style:style style:name="Row125" style:family="table-row"/>
    <style:style style:name="Cell3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line-height="100%" fo:margin-bottom="0cm"/>
    </style:style>
    <style:style style:name="T95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3" style:family="paragraph" style:parent-style-name="Normal">
      <style:paragraph-properties fo:line-height="100%" fo:margin-bottom="0cm"/>
    </style:style>
    <style:style style:name="T95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95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Row126" style:family="table-row"/>
    <style:style style:name="Cell3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4" style:family="paragraph" style:parent-style-name="Normal">
      <style:paragraph-properties fo:line-height="100%" fo:margin-bottom="0cm"/>
    </style:style>
    <style:style style:name="T95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5" style:family="paragraph" style:parent-style-name="Normal">
      <style:paragraph-properties fo:line-height="100%" fo:margin-bottom="0cm"/>
    </style:style>
    <style:style style:name="T95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955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955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955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955_5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956" style:family="paragraph" style:parent-style-name="Normal">
      <style:text-properties fo:font-size="11pt" style:font-size-asian="11pt" style:font-name-complex="Arial" style:font-size-complex="11pt"/>
    </style:style>
    <style:style style:name="P957" style:family="paragraph" style:parent-style-name="Normal">
      <style:text-properties fo:font-size="11pt" style:font-size-asian="11pt" style:font-name-complex="Arial" style:font-size-complex="11pt"/>
    </style:style>
    <style:style style:name="P958" style:family="paragraph" style:parent-style-name="Normal">
      <style:paragraph-properties fo:break-before="page" fo:line-height="108%" fo:margin-bottom="0.282cm"/>
    </style:style>
    <style:style style:name="P959" style:family="paragraph" style:parent-style-name="Normal">
      <style:paragraph-properties fo:text-align="center"/>
    </style:style>
    <style:style style:name="T959_1" style:family="text">
      <style:text-properties fo:font-size="10pt" style:font-size-asian="10pt" style:font-size-complex="11pt" fo:font-weight="bold" style:font-weight-asian="bold"/>
    </style:style>
    <style:style style:name="T959_2" style:family="text">
      <style:text-properties fo:font-size="10pt" style:font-size-asian="10pt" style:font-size-complex="11pt" fo:font-weight="bold" style:font-weight-asian="bold"/>
    </style:style>
    <style:style style:name="P960" style:family="paragraph" style:parent-style-name="Normal">
      <style:paragraph-properties fo:text-align="center"/>
      <style:text-properties fo:font-size="10pt" style:font-size-asian="10pt" style:font-size-complex="11pt" fo:font-weight="bold" style:font-weight-asian="bold"/>
    </style:style>
    <style:style style:name="P961" style:family="paragraph" style:parent-style-name="Normal">
      <style:paragraph-properties fo:text-align="center"/>
    </style:style>
    <style:style style:name="T961_1" style:family="text">
      <style:text-properties fo:font-size="10pt" style:font-size-asian="10pt" style:font-size-complex="11pt" fo:font-weight="bold" style:font-weight-asian="bold"/>
    </style:style>
    <style:style style:name="P962" style:family="paragraph" style:parent-style-name="Normal">
      <style:paragraph-properties fo:text-align="center"/>
      <style:text-properties fo:font-size="10pt" style:font-size-asian="10pt" style:font-size-complex="11pt" fo:font-weight="bold" style:font-weight-asian="bold"/>
    </style:style>
    <style:style style:name="Table22" style:family="table">
      <style:table-properties table:align="left" style:width="15.984cm" fo:margin-left="0.009cm"/>
    </style:style>
    <style:style style:name="Column77" style:family="table-column">
      <style:table-column-properties style:column-width="1.233cm"/>
    </style:style>
    <style:style style:name="Column78" style:family="table-column">
      <style:table-column-properties style:column-width="11.252cm"/>
    </style:style>
    <style:style style:name="Column79" style:family="table-column">
      <style:table-column-properties style:column-width="3.5cm"/>
    </style:style>
    <style:style style:name="Row127" style:family="table-row">
      <style:table-row-properties style:min-row-height="1.233cm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3" style:family="paragraph" style:parent-style-name="Normal">
      <style:paragraph-properties fo:text-align="center" fo:line-height="100%" fo:margin-bottom="0cm"/>
    </style:style>
    <style:style style:name="T96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line-height="100%" fo:margin-bottom="0cm"/>
    </style:style>
    <style:style style:name="T96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5" style:family="paragraph" style:parent-style-name="Normal">
      <style:paragraph-properties fo:line-height="100%" fo:margin-bottom="0cm"/>
    </style:style>
    <style:style style:name="T9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6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8" style:family="table-row">
      <style:table-row-properties style:min-row-height="1.528cm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6" style:family="paragraph" style:parent-style-name="Normal">
      <style:paragraph-properties fo:text-align="center" fo:line-height="100%" fo:margin-bottom="0cm"/>
    </style:style>
    <style:style style:name="T96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7" style:family="paragraph" style:parent-style-name="Normal">
      <style:paragraph-properties fo:line-height="100%" fo:margin-bottom="0cm"/>
    </style:style>
    <style:style style:name="T96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fo:line-height="100%" fo:margin-bottom="0cm"/>
    </style:style>
    <style:style style:name="T9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9" style:family="table-row">
      <style:table-row-properties style:min-row-height="1.249cm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69" style:family="paragraph" style:parent-style-name="Normal">
      <style:paragraph-properties fo:text-align="center" fo:line-height="100%" fo:margin-bottom="0cm"/>
    </style:style>
    <style:style style:name="T96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0" style:family="paragraph" style:parent-style-name="Normal">
      <style:paragraph-properties fo:line-height="100%" fo:margin-bottom="0cm"/>
    </style:style>
    <style:style style:name="T97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7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1" style:family="paragraph" style:parent-style-name="Normal">
      <style:paragraph-properties fo:line-height="100%" fo:margin-bottom="0cm"/>
    </style:style>
    <style:style style:name="T9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0" style:family="table-row">
      <style:table-row-properties style:min-row-height="0.743cm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72" style:family="paragraph" style:parent-style-name="Normal">
      <style:paragraph-properties fo:text-align="center" fo:line-height="100%" fo:margin-bottom="0cm"/>
    </style:style>
    <style:style style:name="T97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3" style:family="paragraph" style:parent-style-name="Normal">
      <style:paragraph-properties fo:line-height="100%" fo:margin-bottom="0cm"/>
    </style:style>
    <style:style style:name="T97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4" style:family="paragraph" style:parent-style-name="Normal">
      <style:paragraph-properties fo:line-height="100%" fo:margin-bottom="0cm"/>
    </style:style>
    <style:style style:name="T9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1" style:family="table-row">
      <style:table-row-properties style:min-row-height="0.977cm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75" style:family="paragraph" style:parent-style-name="Normal">
      <style:paragraph-properties fo:text-align="center" fo:line-height="100%" fo:margin-bottom="0cm"/>
    </style:style>
    <style:style style:name="T97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line-height="100%" fo:margin-bottom="0cm"/>
    </style:style>
    <style:style style:name="T97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7" style:family="paragraph" style:parent-style-name="Normal">
      <style:paragraph-properties fo:line-height="100%" fo:margin-bottom="0cm"/>
    </style:style>
    <style:style style:name="T9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2" style:family="table-row">
      <style:table-row-properties style:min-row-height="0.993cm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78" style:family="paragraph" style:parent-style-name="Normal">
      <style:paragraph-properties fo:text-align="center" fo:line-height="100%" fo:margin-bottom="0cm"/>
    </style:style>
    <style:style style:name="T97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9" style:family="paragraph" style:parent-style-name="Normal">
      <style:paragraph-properties fo:line-height="100%" fo:margin-bottom="0cm"/>
    </style:style>
    <style:style style:name="T97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7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7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79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79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fo:line-height="100%" fo:margin-bottom="0cm"/>
    </style:style>
    <style:style style:name="T9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3" style:family="table-row">
      <style:table-row-properties style:min-row-height="0.958cm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1" style:family="paragraph" style:parent-style-name="Normal">
      <style:paragraph-properties fo:line-height="100%" fo:margin-bottom="0cm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2" style:family="paragraph" style:parent-style-name="Normal">
      <style:paragraph-properties fo:line-height="100%" fo:margin-bottom="0cm"/>
    </style:style>
    <style:style style:name="T98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3" style:family="paragraph" style:parent-style-name="Normal">
      <style:paragraph-properties fo:line-height="100%" fo:margin-bottom="0cm"/>
    </style:style>
    <style:style style:name="T9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4" style:family="table-row">
      <style:table-row-properties style:min-row-height="0.746cm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84" style:family="paragraph" style:parent-style-name="Normal">
      <style:paragraph-properties fo:text-align="center" fo:line-height="100%" fo:margin-bottom="0cm"/>
    </style:style>
    <style:style style:name="T98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5" style:family="paragraph" style:parent-style-name="Normal">
      <style:paragraph-properties fo:line-height="100%" fo:margin-bottom="0cm"/>
    </style:style>
    <style:style style:name="T98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6" style:family="paragraph" style:parent-style-name="Normal">
      <style:paragraph-properties fo:line-height="100%" fo:margin-bottom="0cm"/>
    </style:style>
    <style:style style:name="T9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5" style:family="table-row">
      <style:table-row-properties style:min-row-height="1.231cm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87" style:family="paragraph" style:parent-style-name="Normal">
      <style:paragraph-properties fo:text-align="center" fo:line-height="100%" fo:margin-bottom="0cm"/>
    </style:style>
    <style:style style:name="T98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fo:line-height="100%" fo:margin-bottom="0cm"/>
    </style:style>
    <style:style style:name="T98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>
      <style:paragraph-properties fo:line-height="100%" fo:margin-bottom="0cm"/>
    </style:style>
    <style:style style:name="T9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6" style:family="table-row">
      <style:table-row-properties style:min-row-height="1.535cm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0" style:family="paragraph" style:parent-style-name="Normal">
      <style:paragraph-properties fo:text-align="center" fo:line-height="100%" fo:margin-bottom="0cm"/>
    </style:style>
    <style:style style:name="T99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1" style:family="paragraph" style:parent-style-name="Normal">
      <style:paragraph-properties fo:line-height="100%" fo:margin-bottom="0cm"/>
    </style:style>
    <style:style style:name="T99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9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91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91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fo:line-height="100%" fo:margin-bottom="0cm"/>
    </style:style>
    <style:style style:name="T9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7" style:family="table-row">
      <style:table-row-properties style:min-row-height="0.672cm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3" style:family="paragraph" style:parent-style-name="Normal">
      <style:paragraph-properties fo:text-align="center" fo:line-height="100%" fo:margin-bottom="0cm"/>
    </style:style>
    <style:style style:name="T99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4" style:family="paragraph" style:parent-style-name="Normal">
      <style:paragraph-properties fo:line-height="100%" fo:margin-bottom="0cm"/>
    </style:style>
    <style:style style:name="T99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5" style:family="paragraph" style:parent-style-name="Normal">
      <style:paragraph-properties fo:line-height="100%" fo:margin-bottom="0cm"/>
    </style:style>
    <style:style style:name="T9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8" style:family="table-row">
      <style:table-row-properties style:min-row-height="0.672cm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6" style:family="paragraph" style:parent-style-name="Normal">
      <style:paragraph-properties fo:text-align="center" fo:line-height="100%" fo:margin-bottom="0cm"/>
    </style:style>
    <style:style style:name="T99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7" style:family="paragraph" style:parent-style-name="Normal">
      <style:paragraph-properties fo:line-height="100%" fo:margin-bottom="0cm"/>
    </style:style>
    <style:style style:name="T99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8" style:family="paragraph" style:parent-style-name="Normal">
      <style:paragraph-properties fo:line-height="100%" fo:margin-bottom="0cm"/>
    </style:style>
    <style:style style:name="T9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9" style:family="table-row">
      <style:table-row-properties style:min-row-height="0.833cm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999" style:family="paragraph" style:parent-style-name="Normal">
      <style:paragraph-properties fo:text-align="center" fo:line-height="100%" fo:margin-bottom="0cm"/>
    </style:style>
    <style:style style:name="T99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0" style:family="paragraph" style:parent-style-name="Normal">
      <style:paragraph-properties fo:line-height="100%" fo:margin-bottom="0cm"/>
    </style:style>
    <style:style style:name="T100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1" style:family="paragraph" style:parent-style-name="Normal">
      <style:paragraph-properties fo:line-height="100%" fo:margin-bottom="0cm"/>
    </style:style>
    <style:style style:name="T10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0" style:family="table-row">
      <style:table-row-properties style:min-row-height="1.051cm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2" style:family="paragraph" style:parent-style-name="Normal">
      <style:paragraph-properties fo:text-align="center" fo:line-height="100%" fo:margin-bottom="0cm"/>
    </style:style>
    <style:style style:name="T100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2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3" style:family="paragraph" style:parent-style-name="Normal">
      <style:paragraph-properties fo:line-height="100%" fo:margin-bottom="0cm"/>
    </style:style>
    <style:style style:name="T100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fo:line-height="100%" fo:margin-bottom="0cm"/>
    </style:style>
    <style:style style:name="T10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1" style:family="table-row">
      <style:table-row-properties style:min-row-height="0.986cm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5" style:family="paragraph" style:parent-style-name="Normal">
      <style:paragraph-properties fo:text-align="center" fo:line-height="100%" fo:margin-bottom="0cm"/>
    </style:style>
    <style:style style:name="T100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Normal">
      <style:paragraph-properties fo:line-height="100%" fo:margin-bottom="0cm"/>
    </style:style>
    <style:style style:name="T100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6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>
      <style:paragraph-properties fo:line-height="100%" fo:margin-bottom="0cm"/>
    </style:style>
    <style:style style:name="T10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2" style:family="table-row">
      <style:table-row-properties style:min-row-height="0.75cm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08" style:family="paragraph" style:parent-style-name="Normal">
      <style:paragraph-properties fo:text-align="center" fo:line-height="100%" fo:margin-bottom="0cm"/>
    </style:style>
    <style:style style:name="T100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9" style:family="paragraph" style:parent-style-name="Normal">
      <style:paragraph-properties fo:line-height="100%" fo:margin-bottom="0cm"/>
    </style:style>
    <style:style style:name="T100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09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0" style:family="paragraph" style:parent-style-name="Normal">
      <style:paragraph-properties fo:line-height="100%" fo:margin-bottom="0cm"/>
    </style:style>
    <style:style style:name="T10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3" style:family="table-row">
      <style:table-row-properties style:min-row-height="1.468cm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1" style:family="paragraph" style:parent-style-name="Normal">
      <style:paragraph-properties fo:text-align="center" fo:line-height="100%" fo:margin-bottom="0cm"/>
    </style:style>
    <style:style style:name="T101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1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2" style:family="paragraph" style:parent-style-name="Normal">
      <style:paragraph-properties fo:line-height="100%" fo:margin-bottom="0cm"/>
    </style:style>
    <style:style style:name="T101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3" style:family="paragraph" style:parent-style-name="Normal">
      <style:paragraph-properties fo:line-height="100%" fo:margin-bottom="0cm"/>
    </style:style>
    <style:style style:name="T10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4" style:family="table-row">
      <style:table-row-properties style:min-row-height="1.007cm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4" style:family="paragraph" style:parent-style-name="Normal">
      <style:paragraph-properties fo:text-align="center" fo:line-height="100%" fo:margin-bottom="0cm"/>
    </style:style>
    <style:style style:name="T101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1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paragraph-properties fo:line-height="100%" fo:margin-bottom="0cm"/>
    </style:style>
    <style:style style:name="T101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1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15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15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15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>
      <style:paragraph-properties fo:line-height="100%" fo:margin-bottom="0cm"/>
    </style:style>
    <style:style style:name="T10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5" style:family="table-row">
      <style:table-row-properties style:min-row-height="1.233cm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17" style:family="paragraph" style:parent-style-name="Normal">
      <style:paragraph-properties fo:text-align="center" fo:line-height="100%" fo:margin-bottom="0cm"/>
    </style:style>
    <style:style style:name="T101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1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8" style:family="paragraph" style:parent-style-name="Normal">
      <style:paragraph-properties fo:line-height="100%" fo:margin-bottom="0cm"/>
    </style:style>
    <style:style style:name="T101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fo:line-height="100%" fo:margin-bottom="0cm"/>
    </style:style>
    <style:style style:name="T10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6" style:family="table-row">
      <style:table-row-properties style:min-row-height="1.483cm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0" style:family="paragraph" style:parent-style-name="Normal">
      <style:paragraph-properties fo:text-align="center" fo:line-height="100%" fo:margin-bottom="0cm"/>
    </style:style>
    <style:style style:name="T102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Normal">
      <style:paragraph-properties fo:line-height="100%" fo:margin-bottom="0cm"/>
    </style:style>
    <style:style style:name="T102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2" style:family="paragraph" style:parent-style-name="Normal">
      <style:paragraph-properties fo:line-height="100%" fo:margin-bottom="0cm"/>
    </style:style>
    <style:style style:name="T10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7" style:family="table-row">
      <style:table-row-properties style:min-row-height="1.478cm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3" style:family="paragraph" style:parent-style-name="Normal">
      <style:paragraph-properties fo:text-align="center" fo:line-height="100%" fo:margin-bottom="0cm"/>
    </style:style>
    <style:style style:name="T102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2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fo:line-height="100%" fo:margin-bottom="0cm"/>
    </style:style>
    <style:style style:name="T102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2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24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paragraph-properties fo:line-height="100%" fo:margin-bottom="0cm"/>
    </style:style>
    <style:style style:name="T10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8" style:family="table-row">
      <style:table-row-properties style:min-row-height="1.224cm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6" style:family="paragraph" style:parent-style-name="Normal">
      <style:paragraph-properties fo:text-align="center" fo:line-height="100%" fo:margin-bottom="0cm"/>
    </style:style>
    <style:style style:name="T102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2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>
      <style:paragraph-properties fo:line-height="100%" fo:margin-bottom="0cm"/>
    </style:style>
    <style:style style:name="T102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paragraph-properties fo:line-height="100%" fo:margin-bottom="0cm"/>
    </style:style>
    <style:style style:name="T10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9" style:family="table-row">
      <style:table-row-properties style:min-row-height="1.242cm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29" style:family="paragraph" style:parent-style-name="Normal">
      <style:paragraph-properties fo:text-align="center" fo:line-height="100%" fo:margin-bottom="0cm"/>
    </style:style>
    <style:style style:name="T102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29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0" style:family="paragraph" style:parent-style-name="Normal">
      <style:paragraph-properties fo:line-height="100%" fo:margin-bottom="0cm"/>
    </style:style>
    <style:style style:name="T103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3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30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30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30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line-height="100%" fo:margin-bottom="0cm"/>
    </style:style>
    <style:style style:name="T10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0" style:family="table-row">
      <style:table-row-properties style:min-row-height="0.984cm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2" style:family="paragraph" style:parent-style-name="Normal">
      <style:paragraph-properties fo:text-align="center" fo:line-height="100%" fo:margin-bottom="0cm"/>
    </style:style>
    <style:style style:name="T103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32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3" style:family="paragraph" style:parent-style-name="Normal">
      <style:paragraph-properties fo:line-height="100%" fo:margin-bottom="0cm"/>
    </style:style>
    <style:style style:name="T103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4" style:family="paragraph" style:parent-style-name="Normal">
      <style:paragraph-properties fo:line-height="100%" fo:margin-bottom="0cm"/>
    </style:style>
    <style:style style:name="T10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1" style:family="table-row">
      <style:table-row-properties style:min-row-height="0.998cm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5" style:family="paragraph" style:parent-style-name="Normal">
      <style:paragraph-properties fo:text-align="center" fo:line-height="100%" fo:margin-bottom="0cm"/>
    </style:style>
    <style:style style:name="T103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3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paragraph-properties fo:line-height="100%" fo:margin-bottom="0cm"/>
    </style:style>
    <style:style style:name="T103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3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36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7" style:family="paragraph" style:parent-style-name="Normal">
      <style:paragraph-properties fo:line-height="100%" fo:margin-bottom="0cm"/>
    </style:style>
    <style:style style:name="T10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2" style:family="table-row">
      <style:table-row-properties style:min-row-height="0.713cm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38" style:family="paragraph" style:parent-style-name="Normal">
      <style:paragraph-properties fo:text-align="center" fo:line-height="100%" fo:margin-bottom="0cm"/>
    </style:style>
    <style:style style:name="T103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38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9" style:family="paragraph" style:parent-style-name="Normal">
      <style:paragraph-properties fo:line-height="100%" fo:margin-bottom="0cm"/>
    </style:style>
    <style:style style:name="T103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0" style:family="paragraph" style:parent-style-name="Normal">
      <style:paragraph-properties fo:line-height="100%" fo:margin-bottom="0cm"/>
    </style:style>
    <style:style style:name="T10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3" style:family="table-row">
      <style:table-row-properties style:min-row-height="1.023cm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1" style:family="paragraph" style:parent-style-name="Normal">
      <style:paragraph-properties fo:text-align="center" fo:line-height="100%" fo:margin-bottom="0cm"/>
    </style:style>
    <style:style style:name="T104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41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2" style:family="paragraph" style:parent-style-name="Normal">
      <style:paragraph-properties fo:line-height="100%" fo:margin-bottom="0cm"/>
    </style:style>
    <style:style style:name="T104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3" style:family="paragraph" style:parent-style-name="Normal">
      <style:paragraph-properties fo:line-height="100%" fo:margin-bottom="0cm"/>
    </style:style>
    <style:style style:name="T10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4" style:family="table-row">
      <style:table-row-properties style:min-row-height="1.214cm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4" style:family="paragraph" style:parent-style-name="Normal">
      <style:paragraph-properties fo:text-align="center" fo:line-height="100%" fo:margin-bottom="0cm"/>
    </style:style>
    <style:style style:name="T104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4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5" style:family="paragraph" style:parent-style-name="Normal">
      <style:paragraph-properties fo:line-height="100%" fo:margin-bottom="0cm"/>
    </style:style>
    <style:style style:name="T104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45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45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6" style:family="paragraph" style:parent-style-name="Normal">
      <style:paragraph-properties fo:line-height="100%" fo:margin-bottom="0cm"/>
    </style:style>
    <style:style style:name="T10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5" style:family="table-row">
      <style:table-row-properties style:min-row-height="1.231cm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47" style:family="paragraph" style:parent-style-name="Normal">
      <style:paragraph-properties fo:text-align="center" fo:line-height="100%" fo:margin-bottom="0cm"/>
    </style:style>
    <style:style style:name="T104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4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8" style:family="paragraph" style:parent-style-name="Normal">
      <style:paragraph-properties fo:line-height="100%" fo:margin-bottom="0cm"/>
    </style:style>
    <style:style style:name="T104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9" style:family="paragraph" style:parent-style-name="Normal">
      <style:paragraph-properties fo:line-height="100%" fo:margin-bottom="0cm"/>
    </style:style>
    <style:style style:name="T10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6" style:family="table-row">
      <style:table-row-properties style:min-row-height="0.725cm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050" style:family="paragraph" style:parent-style-name="Normal">
      <style:paragraph-properties fo:text-align="center" fo:line-height="100%" fo:margin-bottom="0cm"/>
    </style:style>
    <style:style style:name="T105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1" style:family="paragraph" style:parent-style-name="Normal">
      <style:paragraph-properties fo:line-height="100%" fo:margin-bottom="0cm"/>
    </style:style>
    <style:style style:name="T105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2" style:family="paragraph" style:parent-style-name="Normal">
      <style:paragraph-properties fo:line-height="100%" fo:margin-bottom="0cm"/>
    </style:style>
    <style:style style:name="T105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53" style:family="paragraph" style:parent-style-name="Normal">
      <style:text-properties fo:font-size="10pt" style:font-size-asian="10pt" style:font-size-complex="11pt" fo:font-weight="bold" style:font-weight-asian="bold"/>
    </style:style>
    <style:style style:name="P1054" style:family="paragraph" style:parent-style-name="Normal">
      <style:text-properties fo:font-size="10pt" style:font-size-asian="10pt" style:font-size-complex="11pt"/>
    </style:style>
    <style:style style:name="P1055" style:family="paragraph" style:parent-style-name="Normal">
      <style:paragraph-properties fo:break-before="page" fo:line-height="108%" fo:margin-bottom="0.282cm"/>
    </style:style>
    <style:style style:name="P1056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right" style:horizontal-rel="paragraph" style:vertical-pos="from-top" style:vertical-rel="page" style:flow-with-text="false" style:wrap="parallel" style:run-through="foreground" draw:auto-grow-height="false" draw:auto-grow-width="false"/>
    </style:style>
    <style:style style:name="T1056_1" style:family="text">
      <style:text-properties fo:font-size="11pt" style:font-size-asian="11pt" style:font-size-complex="11pt" fo:font-weight="bold" style:font-weight-asian="bold"/>
    </style:style>
    <style:style style:name="P1057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</office:automatic-styles>
  <office:body>
    <office:text>
      <text:p text:style-name="P1"><text:span text:style-name="T1_1">Annual<text:s/>Review</text:span><text:span text:style-name="T1_2"><text:s/>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/text:span><text:span text:style-name="T4_2"><text:s text:c="2"/></text:span><text:span text:style-name="T4_3">A</text:span><text:span text:style-name="T4_4">awaz</text:span><text:span text:style-name="T4_5"><text:s/>II</text:span><text:span text:style-name="T4_6"><text:note text:note-class="footnote"><text:note-citation/><text:note-body><text:p text:style-name="P5"><text:span text:style-name="T5_1"><text:s/></text:span><text:span text:style-name="T5_2">Aawaz</text:span><text:span text:style-name="T5_3"><text:s/>means<text:s/>“voice”<text:s/>in<text:s/>Urdu.<text:s/></text:span></text:p></text:note-body></text:note></text:span><text:span text:style-name="T5_4"><text:s/></text:span><text:span text:style-name="T5_5"><text:s/>Inclusion,<text:s/>Accountability<text:s/>and<text:s/>Reducing<text:s/>Modern<text:s/>Slavery</text:span><text:span text:style-name="T5_6"><text:s/>Programme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6"><text:span text:style-name="T6_1">Programme<text:s/>Value<text:s/>£<text:s/>(full<text:s/>life):</text:span><text:span text:style-name="T6_2"><text:s/></text:span><text:bookmark-start text:name="_Hlk45971466"/><text:span text:style-name="T6_3">£49,142,613</text:span><text:bookmark-end text:name="_Hlk45971466"/></text:p>
          </table:table-cell>
          <table:covered-table-cell/>
          <table:table-cell table:style-name="Cell3">
            <text:p text:style-name="P7"><text:span text:style-name="T7_1">Review<text:s/></text:span><text:span text:style-name="T7_2">d</text:span><text:span text:style-name="T7_3">ate:<text:s/></text:span><text:span text:style-name="T7_4">13<text:s/>August</text:span><text:span text:style-name="T7_5"><text:s/>202</text:span><text:span text:style-name="T7_6">1</text:span></text:p>
          </table:table-cell>
        </table:table-row>
        <table:table-row table:style-name="Row3">
          <table:table-cell table:style-name="Cell4">
            <text:p text:style-name="P8"><text:span text:style-name="T8_1">Programme<text:s/>Code:<text:s/></text:span><text:span text:style-name="T8_2">204605</text:span></text:p>
          </table:table-cell>
          <table:table-cell table:style-name="Cell5">
            <text:p text:style-name="P9"><text:span text:style-name="T9_1">AMP<text:s/>start<text:s/>d</text:span><text:span text:style-name="T9_2">ate:</text:span><text:span text:style-name="T9_3"><text:s/></text:span><text:span text:style-name="T9_4">01<text:s/>August<text:s/>2015</text:span></text:p>
          </table:table-cell>
          <table:table-cell table:style-name="Cell6">
            <text:p text:style-name="P10"><text:span text:style-name="T10_1">AMP<text:s/>end<text:s/>d</text:span><text:span text:style-name="T10_2">ate:</text:span><text:span text:style-name="T10_3"><text:s/></text:span><text:span text:style-name="T10_4">31<text:s/>March<text:s/>2024</text:span></text:p>
          </table:table-cell>
        </table:table-row>
      </table:table>
      <text:p text:style-name="P11"/>
      <text:p text:style-name="P12"><text:span text:style-name="T12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16</text:span></text:p>
          </table:table-cell>
          <table:table-cell table:style-name="Cell9">
            <text:p text:style-name="P15"><text:span text:style-name="T15_1">2017</text:span></text:p>
          </table:table-cell>
          <table:table-cell table:style-name="Cell10">
            <text:p text:style-name="P16"><text:span text:style-name="T16_1">2018</text:span></text:p>
          </table:table-cell>
          <table:table-cell table:style-name="Cell11">
            <text:p text:style-name="P17"><text:span text:style-name="T17_1">2019</text:span></text:p>
          </table:table-cell>
          <table:table-cell table:style-name="Cell12">
            <text:p text:style-name="P18"><text:span text:style-name="T18_1">2020</text:span></text:p>
          </table:table-cell>
          <table:table-cell table:style-name="Cell13">
            <text:p text:style-name="P19"><text:span text:style-name="T19_1">2021</text:span></text:p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</table:table-row>
        <table:table-row table:style-name="Row5">
          <table:table-cell table:style-name="Cell16">
            <text:p text:style-name="P22"><text:span text:style-name="T22_1">Overall<text:s/>Output<text:s/>Score</text:span></text:p>
          </table:table-cell>
          <table:table-cell table:style-name="Cell17">
            <text:p text:style-name="P23"><text:span text:style-name="T23_1">B</text:span></text:p>
          </table:table-cell>
          <table:table-cell table:style-name="Cell18">
            <text:p text:style-name="P24"><text:span text:style-name="T24_1">A</text:span></text:p>
          </table:table-cell>
          <table:table-cell table:style-name="Cell19">
            <text:p text:style-name="P25"><text:span text:style-name="T25_1">B</text:span></text:p>
          </table:table-cell>
          <table:table-cell table:style-name="Cell20">
            <text:p text:style-name="P26"><text:span text:style-name="T26_1">A</text:span></text:p>
          </table:table-cell>
          <table:table-cell table:style-name="Cell21">
            <text:p text:style-name="P27"><text:span text:style-name="T27_1">A</text:span></text:p>
          </table:table-cell>
          <table:table-cell table:style-name="Cell22">
            <text:p text:style-name="P28"><text:span text:style-name="T28_1">A</text:span></text:p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6">
          <table:table-cell table:style-name="Cell25">
            <text:p text:style-name="P31"><text:span text:style-name="T31_1">Risk<text:s/>Rating</text:span><text:span text:style-name="T31_2"><text:s/></text:span></text:p>
          </table:table-cell>
          <table:table-cell table:style-name="Cell26">
            <text:p text:style-name="P32"><text:span text:style-name="T32_1">M</text:span><text:span text:style-name="T32_2">oderate</text:span></text:p>
          </table:table-cell>
          <table:table-cell table:style-name="Cell27">
            <text:p text:style-name="P33"><text:span text:style-name="T33_1">M</text:span><text:span text:style-name="T33_2">oderate</text:span></text:p>
          </table:table-cell>
          <table:table-cell table:style-name="Cell28">
            <text:p text:style-name="P34"><text:span text:style-name="T34_1">M</text:span><text:span text:style-name="T34_2">ajor</text:span></text:p>
          </table:table-cell>
          <table:table-cell table:style-name="Cell29">
            <text:p text:style-name="P35"><text:span text:style-name="T35_1">M</text:span><text:span text:style-name="T35_2">ajor</text:span></text:p>
          </table:table-cell>
          <table:table-cell table:style-name="Cell30">
            <text:p text:style-name="P36"><text:span text:style-name="T36_1">M</text:span><text:span text:style-name="T36_2">ajor<text:s/></text:span></text:p>
          </table:table-cell>
          <table:table-cell table:style-name="Cell31">
            <text:p text:style-name="P37"><text:span text:style-name="T37_1">Major<text:s/></text:span></text:p>
          </table:table-cell>
          <table:table-cell table:style-name="Cell32">
            <text:p text:style-name="P38"/>
          </table:table-cell>
          <table:table-cell table:style-name="Cell33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1"><text:span text:style-name="T41_1">DevTracker</text:span><text:span text:style-name="T41_2"><text:s/>Link<text:s/>to<text:s/>Business<text:s/>Case:<text:s/></text:span></text:p>
          </table:table-cell>
          <table:table-cell table:style-name="Cell35">
            <text:p text:style-name="P42"><text:span text:style-name="T42_1">http://iati.dfid.gov.uk/iati_documents/49846919.odt</text:span></text:p>
          </table:table-cell>
        </table:table-row>
        <table:table-row table:style-name="Row8">
          <table:table-cell table:style-name="Cell36">
            <text:p text:style-name="P43"><text:span text:style-name="T43_1">DevTracker</text:span><text:span text:style-name="T43_2"><text:s/>Link<text:s/>to<text:s/>results<text:s/>framework:<text:s/></text:span></text:p>
          </table:table-cell>
          <table:table-cell table:style-name="Cell37">
            <text:p text:style-name="P44"><text:span text:style-name="T44_1">https://iati.fcdo.gov.uk/iati_documents/61765454.xlsx</text:span></text:p>
          </table:table-cell>
        </table:table-row>
      </table:table>
      <text:p text:style-name="P45"/>
      <text:p text:style-name="P46"><text:span text:style-name="T46_1">A.<text:s/>SUMMARY<text:s/>AND<text:s/>OVERVIEW</text:span></text:p>
      <text:p text:style-name="P47"/>
      <text:p text:style-name="P48"><text:span text:style-name="T48_1">Description<text:s/>of<text:s/></text:span><text:span text:style-name="T48_2">p</text:span><text:span text:style-name="T48_3">rogramme<text:s/></text:span></text:p>
      <text:p text:style-name="P49"><text:span text:style-name="T49_1">Aawaz</text:span><text:span text:style-name="T49_2"><text:s/>II</text:span><text:span text:style-name="T49_3"><text:s/></text:span><text:span text:style-name="T49_4">aims<text:s/>to<text:s/></text:span><text:span text:style-name="T49_5">increase<text:s/></text:span><text:span text:style-name="T49_6">voice,<text:s/>choice<text:s/>and<text:s/>control<text:s/>for<text:s/>women,<text:s/>girls,<text:s/>boys,<text:s/>youth,<text:s/>religious<text:s/></text:span><text:span text:style-name="T49_7">minorities</text:span><text:span text:style-name="T49_8"><text:s/>and<text:s/>marginalised<text:s/>groups</text:span><text:span text:style-name="T49_9">;</text:span><text:span text:style-name="T49_10"><text:s/>protect<text:s/>them<text:s/>from<text:s/>exploitation</text:span><text:span text:style-name="T49_11">;</text:span><text:span text:style-name="T49_12"><text:s/>and<text:s/>prevent<text:s/>discrimination<text:s/>and<text:s/>intolerance</text:span><text:span text:style-name="T49_13">.<text:s/></text:span><text:span text:style-name="T49_14">The<text:s/></text:span><text:span text:style-name="T49_15">programme<text:s/></text:span><text:span text:style-name="T49_16">has<text:s/>prioritised</text:span><text:span text:style-name="T49_17">:</text:span><text:span text:style-name="T49_18"><text:s/></text:span><text:span text:style-name="T49_19">child<text:s/></text:span><text:span text:style-name="T49_20">labour</text:span><text:span text:style-name="T49_21">;</text:span><text:span text:style-name="T49_22"><text:s/></text:span><text:span text:style-name="T49_23">child<text:s/>and<text:s/>forced<text:s/>marriages</text:span><text:span text:style-name="T49_24">;</text:span><text:span text:style-name="T49_25"><text:s/></text:span><text:span text:style-name="T49_26">gender-based<text:s/>violence</text:span><text:span text:style-name="T49_27"><text:s/>(GBV)</text:span><text:span text:style-name="T49_28">;</text:span><text:span text:style-name="T49_29"><text:s/></text:span><text:span text:style-name="T49_30">and<text:s/></text:span><text:span text:style-name="T49_31">discrimination</text:span><text:span text:style-name="T49_32"><text:s/></text:span><text:span text:style-name="T49_33">and<text:s/>intolerance</text:span><text:span text:style-name="T49_34"><text:s/></text:span><text:span text:style-name="T49_35">to<text:s/>which<text:s/>marginalised<text:s/>groups<text:s/>are<text:s/>extremely<text:s/>vulnerable</text:span><text:span text:style-name="T49_36">.</text:span><text:span text:style-name="T49_37"><text:note text:note-class="footnote"><text:note-citation/><text:note-body><text:p text:style-name="P50"><text:span text:style-name="T50_1"><text:s/>The<text:s/>programme<text:s/>has<text:s/>a<text:s/>special<text:s/>focus<text:s/>on<text:s/>“modern<text:s/>slavery”<text:s/></text:span><text:span text:style-name="T50_2">‑<text:s/></text:span><text:span text:style-name="T50_3">an<text:s/>umbrella<text:s/>term<text:s/>for<text:s/>situations<text:s/>in<text:s/>which<text:s/>one<text:s/>person<text:s/>or<text:s/>a<text:s/>group<text:s/>of<text:s/>persons<text:s/>is<text:s/>forcibly<text:s/>controlled<text:s/>by<text:s/>an<text:s/>individual<text:s/>or<text:s/>group<text:s/>for<text:s/>the<text:s/>purpose<text:s/>of<text:s/>exploitation.<text:s/></text:span><text:span text:style-name="T50_4">Aawaz</text:span><text:span text:style-name="T50_5"><text:s/>II<text:s/>has<text:s/>prioritised<text:s/>child<text:s/>labour,<text:s/>and<text:s/>child<text:s/>and<text:s/>forced<text:s/>marriages<text:s/>as<text:s/>forms<text:s/>of<text:s/>modern<text:s/>slavery.<text:s/></text:span></text:p></text:note-body></text:note></text:span><text:span text:style-name="T50_6"><text:s/></text:span><text:span text:style-name="T50_7">By<text:s/>March<text:s/>20</text:span><text:span text:style-name="T50_8">24,<text:s/></text:span><text:span text:style-name="T50_9">Aawaz</text:span><text:span text:style-name="T50_10"><text:s/>II<text:s/></text:span><text:span text:style-name="T50_11">aims<text:s/></text:span><text:span text:style-name="T50_12">to<text:s/></text:span><text:span text:style-name="T50_13">benefit<text:s/></text:span><text:span text:style-name="T50_14">at<text:s/>least<text:s/></text:span><text:span text:style-name="T50_15">7<text:s/>million<text:s/></text:span><text:span text:style-name="T50_16">people<text:s/></text:span><text:span text:style-name="T50_17">in<text:s/></text:span><text:span text:style-name="T50_18">Punjab<text:s/>and<text:s/>Khyber<text:s/>Pakhtunkhwa<text:s/>(</text:span><text:span text:style-name="T50_19">KP</text:span><text:span text:style-name="T50_20">),<text:s/>with<text:s/>engagement<text:s/></text:span><text:span text:style-name="T50_21">also<text:s/></text:span><text:span text:style-name="T50_22">at<text:s/></text:span><text:span text:style-name="T50_23">the<text:s/></text:span><text:span text:style-name="T50_24">f</text:span><text:span text:style-name="T50_25">ederal<text:s/>level.</text:span><text:span text:style-name="T50_26"><text:s/></text:span><text:span text:style-name="T50_27">The<text:s/>interventions<text:s/></text:span><text:span text:style-name="T50_28">are<text:s/>in<text:s/></text:span><text:span text:style-name="T50_29">two<text:s/>broad<text:s/>clusters,<text:s/></text:span><text:span text:style-name="T50_30">“institutional<text:s/>development”<text:s/>and<text:s/>“community<text:s/>empowerment”</text:span><text:span text:style-name="T50_31">,<text:s/>and<text:s/>focus<text:s/>on:<text:s/></text:span></text:p>
      <text:p text:style-name="P51"/>
      <text:list text:style-name="LS4" xml:id="list0">
        <text:list-item>
          <text:p text:style-name="P52"><text:span text:style-name="T52_1">Building<text:s/></text:span><text:span text:style-name="T52_2">the<text:s/></text:span><text:span text:style-name="T52_3">e</text:span><text:span text:style-name="T52_4">videnc</text:span><text:span text:style-name="T52_5">e</text:span><text:span text:style-name="T52_6"><text:s/></text:span><text:span text:style-name="T52_7">base<text:s/></text:span><text:span text:style-name="T52_8">to<text:s/></text:span><text:span text:style-name="T52_9">inform<text:s/></text:span><text:span text:style-name="T52_10">actions<text:s/></text:span><text:span text:style-name="T52_11">and<text:s/></text:span><text:span text:style-name="T52_12">government<text:s/>policies</text:span><text:span text:style-name="T52_13">:</text:span><text:span text:style-name="T52_14"><text:s/></text:span><text:span text:style-name="T52_15">to<text:s/></text:span><text:span text:style-name="T52_16">prevent<text:s/></text:span><text:span text:style-name="T52_17">exploitation</text:span><text:span text:style-name="T52_18"><text:s/>and<text:s/></text:span><text:span text:style-name="T52_19">abuse<text:s/></text:span><text:span text:style-name="T52_20">of<text:s/></text:span><text:span text:style-name="T52_21">marginalised<text:s/>groups</text:span><text:span text:style-name="T52_22">.<text:s/>This<text:s/>includes,<text:s/></text:span><text:span text:style-name="T52_23">for<text:s/>example</text:span><text:span text:style-name="T52_24">,<text:s/></text:span><text:span text:style-name="T52_25">technical<text:s/></text:span><text:span text:style-name="T52_26">support<text:s/></text:span><text:span text:style-name="T52_27">for<text:s/></text:span><text:span text:style-name="T52_28">the<text:s/></text:span><text:span text:style-name="T52_29">government</text:span><text:span text:style-name="T52_30">’s</text:span><text:span text:style-name="T52_31"><text:s/></text:span><text:span text:style-name="T52_32">Child<text:s/>Labour<text:s/>Survey</text:span><text:span text:style-name="T52_33">,</text:span><text:span text:style-name="T52_34"><text:s/></text:span><text:span text:style-name="T52_35">gathering<text:s/>feedback<text:s/>directly<text:s/>from<text:s/>marginalised<text:s/>groups,<text:s/></text:span><text:span text:style-name="T52_36">and<text:s/></text:span><text:span text:style-name="T52_37">surveys<text:s/>for<text:s/>measuring<text:s/></text:span><text:span text:style-name="T52_38">social<text:s/>attitudes<text:s/>and<text:s/>women’s<text:s/>well-being</text:span><text:span text:style-name="T52_39">.<text:s/></text:span></text:p>
        </text:list-item>
        <text:list-item>
          <text:p text:style-name="P53"><text:span text:style-name="T53_1">Providing</text:span><text:span text:style-name="T53_2"><text:s/></text:span><text:span text:style-name="T53_3">t</text:span><text:span text:style-name="T53_4">echnical<text:s/>support<text:s/></text:span><text:span text:style-name="T53_5">for</text:span><text:span text:style-name="T53_6"><text:s/></text:span><text:span text:style-name="T53_7">legislative<text:s/></text:span><text:span text:style-name="T53_8">and<text:s/>system<text:s/></text:span><text:span text:style-name="T53_9">reforms</text:span><text:span text:style-name="T53_10">:</text:span><text:span text:style-name="T53_11"><text:s/>including<text:s/>for<text:s/></text:span><text:span text:style-name="T53_12">digital<text:s/>birth<text:s/>registration<text:s/></text:span><text:span text:style-name="T53_13">and<text:s/>Civil<text:s/>Registration<text:s/>and<text:s/>Vital<text:s/>Statistics<text:s/>(CRVS)<text:s/></text:span><text:span text:style-name="T53_14">systems<text:s/></text:span><text:span text:style-name="T53_15">to<text:s/>enable<text:s/></text:span><text:span text:style-name="T53_16">children<text:s/>to<text:s/>have</text:span><text:span text:style-name="T53_17"><text:s/></text:span><text:span text:style-name="T53_18">citizenship<text:s/>identity</text:span><text:span text:style-name="T53_19">;</text:span><text:span text:style-name="T53_20"><text:s/></text:span><text:span text:style-name="T53_21">supporting<text:s/></text:span><text:span text:style-name="T53_22">laws<text:s/>and<text:s/>policies<text:s/></text:span><text:span text:style-name="T53_23">for<text:s/>advancing<text:s/></text:span><text:span text:style-name="T53_24">rights<text:s/>of<text:s/></text:span><text:span text:style-name="T53_25">child</text:span><text:span text:style-name="T53_26">ren,<text:s/>women<text:s/>and<text:s/>girls,<text:s/>transgender,<text:s/></text:span><text:span text:style-name="T53_27">and<text:s/></text:span><text:span text:style-name="T53_28">persons<text:s/>with<text:s/>disabilities</text:span><text:span text:style-name="T53_29">.<text:s/></text:span><text:span text:style-name="T53_30">The<text:s/>programme<text:s/>is<text:s/>also<text:s/></text:span><text:span text:style-name="T53_31">supporting<text:s/>establishment<text:s/>of<text:s/></text:span><text:span text:style-name="T53_32">government-owned<text:s/></text:span><text:span text:style-name="T53_33">protection</text:span><text:span text:style-name="T53_34">,<text:s/></text:span><text:span text:style-name="T53_35">response<text:s/></text:span><text:span text:style-name="T53_36">and<text:s/>referral<text:s/>systems</text:span><text:span text:style-name="T53_37"><text:s/></text:span><text:span text:style-name="T53_38">for<text:s/>children,<text:s/></text:span><text:span text:style-name="T53_39">women</text:span><text:span text:style-name="T53_40"><text:s/>and<text:s/>girls.<text:s/></text:span></text:p>
        </text:list-item>
        <text:list-item>
          <text:p text:style-name="P54"><text:span text:style-name="T54_1">Empowering<text:s/></text:span><text:span text:style-name="T54_2">communities<text:s/></text:span><text:span text:style-name="T54_3">to<text:s/></text:span><text:span text:style-name="T54_4">improv</text:span><text:span text:style-name="T54_5">e</text:span><text:span text:style-name="T54_6"><text:s/></text:span><text:span text:style-name="T54_7">access<text:s/>to<text:s/></text:span><text:span text:style-name="T54_8">information,<text:s/></text:span><text:span text:style-name="T54_9">services</text:span><text:span text:style-name="T54_10"><text:s/>and<text:s/>rights</text:span><text:span text:style-name="T54_11">,<text:s/>for<text:s/>example,<text:s/></text:span><text:span text:style-name="T54_12">through<text:s/></text:span><text:span text:style-name="T54_13">Aawaz</text:span><text:span text:style-name="T54_14"><text:s/></text:span><text:span text:style-name="T54_15">A</text:span><text:span text:style-name="T54_16">a</text:span><text:span text:style-name="T54_17">gahi</text:span><text:span text:style-name="T54_18"><text:s/>Centres</text:span><text:span text:style-name="T54_19"><text:s/>(AACs)</text:span><text:span text:style-name="T54_20">.<text:s/></text:span><text:span text:style-name="T54_21">These<text:s/>Centres<text:s/></text:span><text:span text:style-name="T54_22">provide<text:s/>information<text:s/>to<text:s/></text:span><text:span text:style-name="T54_23">marginalised<text:s/>groups<text:s/></text:span><text:span text:style-name="T54_24">on<text:s/></text:span><text:span text:style-name="T54_25">their<text:s/></text:span><text:span text:style-name="T54_26">rights<text:s/>and<text:s/></text:span><text:span text:style-name="T54_27">connect<text:s/></text:span><text:span text:style-name="T54_28">them<text:s/></text:span><text:span text:style-name="T54_29">with<text:s/></text:span><text:span text:style-name="T54_30">a<text:s/></text:span><text:span text:style-name="T54_31">range<text:s/>of<text:s/></text:span><text:span text:style-name="T54_32">social<text:s/>services.<text:s/></text:span></text:p>
        </text:list-item>
        <text:list-item>
          <text:p text:style-name="P55"><text:span text:style-name="T55_1">Providing<text:s/>a<text:s/>s</text:span><text:span text:style-name="T55_2">afe<text:s/>space</text:span><text:span text:style-name="T55_3"><text:s/></text:span><text:span text:style-name="T55_4">for<text:s/></text:span><text:span text:style-name="T55_5">communities<text:s/></text:span><text:span text:style-name="T55_6">to<text:s/></text:span><text:span text:style-name="T55_7">debate<text:s/>and<text:s/>promote<text:s/>positive<text:s/></text:span><text:span text:style-name="T55_8">social<text:s/>behaviours<text:s/></text:span><text:span text:style-name="T55_9">to<text:s/>reduce<text:s/></text:span><text:span text:style-name="T55_10">harmful<text:s/>practices</text:span><text:span text:style-name="T55_11"><text:s/></text:span><text:span text:style-name="T55_12">such<text:s/>as<text:s/></text:span><text:span text:style-name="T55_13">child<text:s/>labour,<text:s/>gender-based<text:s/>violence,<text:s/>child<text:s/>and<text:s/>forced<text:s/>marriages,<text:s/>and<text:s/>intolerance</text:span><text:span text:style-name="T55_14"><text:s/></text:span><text:span text:style-name="T55_15">against<text:s/>marginalised<text:s/>communities</text:span><text:span text:style-name="T55_16">.<text:s/></text:span></text:p>
        </text:list-item>
        <text:list-item>
          <text:p text:style-name="P56"><text:span text:style-name="T56_1">Pre-empting<text:s/>community<text:s/>conflicts</text:span><text:span text:style-name="T56_2">:</text:span><text:span text:style-name="T56_3"><text:s/>including</text:span><text:span text:style-name="T56_4"><text:s/></text:span><text:span text:style-name="T56_5">through<text:s/></text:span><text:span text:style-name="T56_6">an<text:s/></text:span><text:span text:style-name="T56_7">e</text:span><text:span text:style-name="T56_8">arly<text:s/></text:span><text:span text:style-name="T56_9">w</text:span><text:span text:style-name="T56_10">arning<text:s/></text:span><text:span text:style-name="T56_11">and<text:s/></text:span><text:span text:style-name="T56_12">r</text:span><text:span text:style-name="T56_13">esponse<text:s/></text:span><text:span text:style-name="T56_14">mechanism<text:s/></text:span><text:span text:style-name="T56_15">to<text:s/>identify<text:s/></text:span><text:span text:style-name="T56_16">conflicts<text:s/>and<text:s/></text:span><text:span text:style-name="T56_17">discrimination<text:s/>an</text:span><text:span text:style-name="T56_18">d<text:s/></text:span><text:span text:style-name="T56_19">facilitate<text:s/></text:span><text:span text:style-name="T56_20">community<text:s/>members,<text:s/>including</text:span><text:span text:style-name="T56_21"><text:s/></text:span><text:span text:style-name="T56_22">youth<text:s/></text:span><text:span text:style-name="T56_23">volunteers<text:s/>and<text:s/>local<text:s/></text:span><text:span text:style-name="T56_24">influential<text:s/></text:span><text:span text:style-name="T56_25">leaders<text:s/>to<text:s/></text:span><text:span text:style-name="T56_26">address<text:s/>triggers<text:s/>of<text:s/>conflict<text:s/>and<text:s/>pre-empt<text:s/>escalation.<text:s/></text:span></text:p>
        </text:list-item>
        <text:list-item>
          <text:p text:style-name="P57"><text:span text:style-name="T57_1">R</text:span><text:span text:style-name="T57_2">isk<text:s/>communication<text:s/>and<text:s/></text:span><text:span text:style-name="T57_3">psychosocial<text:s/>support</text:span><text:span text:style-name="T57_4"><text:s/>targeted<text:s/>to<text:s/></text:span><text:span text:style-name="T57_5">children,<text:s/>women<text:s/>and<text:s/>girls<text:s/>who<text:s/>are<text:s/>affected<text:s/></text:span><text:span text:style-name="T57_6">or<text:s/>are<text:s/>vulnerable<text:s/>to<text:s/>violence<text:s/></text:span><text:span text:style-name="T57_7">or<text:s/>mental<text:s/>health<text:s/>issues<text:s/></text:span><text:span text:style-name="T57_8">as<text:s/>a<text:s/>result<text:s/>of</text:span><text:span text:style-name="T57_9"><text:s/></text:span><text:span text:style-name="T57_10">the<text:s/></text:span><text:span text:style-name="T57_11">Covid<text:s/></text:span><text:span text:style-name="T57_12">pandemic</text:span><text:span text:style-name="T57_13">.<text:s/></text:span></text:p>
        </text:list-item>
      </text:list>
      <text:p text:style-name="P58"><text:span text:style-name="T58_1">The<text:s/>programme<text:s/>has<text:s/>a<text:s/></text:span><text:span text:style-name="T58_2">hybrid<text:s/>delivery<text:s/>model</text:span><text:span text:style-name="T58_3"><text:s/>which<text:s/></text:span><text:span text:style-name="T58_4">draw</text:span><text:span text:style-name="T58_5">s</text:span><text:span text:style-name="T58_6"><text:s/>on<text:s/>the<text:s/>skills<text:s/>and<text:s/>capability<text:s/>of<text:s/>the<text:s/>United<text:s/>Nations<text:s/>(UN)<text:s/>for<text:s/></text:span><text:span text:style-name="T58_7">institutional<text:s/>development</text:span><text:span text:style-name="T58_8">,<text:s/>and<text:s/></text:span><text:span text:style-name="T58_9">the<text:s/>British<text:s/>Council<text:s/></text:span><text:span text:style-name="T58_10">(BC)<text:s/></text:span><text:span text:style-name="T58_11">as<text:s/></text:span><text:span text:style-name="T58_12">a<text:s/>contracted<text:s/>supplier<text:s/>for<text:s/>community<text:s/></text:span><text:span text:style-name="T58_13">empowerment</text:span><text:span text:style-name="T58_14">.<text:s/>The<text:s/></text:span><text:span text:style-name="T58_15">former<text:s/></text:span><text:span text:style-name="T58_16">is<text:s/>called<text:s/>the<text:s/>United<text:s/>Nations<text:s/>Joint<text:s/>Programme<text:s/>(UNJP)</text:span><text:span text:style-name="T58_17"><text:s/>which<text:s/>is<text:s/></text:span><text:span text:style-name="T58_18">implemented<text:s/>by<text:s/></text:span><text:span text:style-name="T58_19">two<text:s/></text:span><text:span text:style-name="T58_20">UN<text:s/>agencies<text:s/>–<text:s/>the<text:s/>United<text:s/>Nations<text:s/>Children’s<text:s/>Fund<text:s/>(UNICEF)</text:span><text:span text:style-name="T58_21"><text:s/>and<text:s/></text:span><text:span text:style-name="T58_22">the<text:s/>United<text:s/>Nation’s<text:s/>Population<text:s/>Fund<text:s/>(UNFPA).<text:s/>UNICEF<text:s/>Pakistan<text:s/>is<text:s/>the<text:s/>Convening<text:s/>Agency</text:span><text:span text:style-name="T58_23"><text:s/>for<text:s/>UNJP</text:span><text:span text:style-name="T58_24">.</text:span><text:span text:style-name="T58_25"><text:s/></text:span><text:span text:style-name="T58_26">The<text:s/>community<text:s/>empowerment<text:s/>component<text:s/></text:span><text:span text:style-name="T58_27">will<text:s/></text:span><text:span text:style-name="T58_28">be<text:s/>implemented<text:s/>in<text:s/></text:span><text:span text:style-name="T58_29">45<text:s/>districts<text:s/></text:span><text:span text:style-name="T58_30">of<text:s/></text:span><text:span text:style-name="T58_31">Punjab<text:s/>and<text:s/></text:span><text:span text:style-name="T58_32">KP</text:span><text:span text:style-name="T58_33"><text:s/>over<text:s/>the</text:span><text:span text:style-name="T58_34"><text:s/>life<text:s/>of<text:s/>the</text:span><text:span text:style-name="T58_35"><text:s/>programme</text:span><text:span text:style-name="T58_36">;<text:s/></text:span><text:span text:style-name="T58_37">the<text:s/></text:span><text:span text:style-name="T58_38">current</text:span><text:span text:style-name="T58_39"><text:s/></text:span><text:span text:style-name="T58_40">phase<text:s/></text:span><text:span text:style-name="T58_41">is<text:s/>covering<text:s/></text:span><text:span text:style-name="T58_42">2</text:span><text:span text:style-name="T58_43">2</text:span><text:span text:style-name="T58_44"><text:s/>districts</text:span><text:span text:style-name="T58_45">.<text:s/></text:span><text:span text:style-name="T58_46">The<text:s/></text:span><text:span text:style-name="T58_47">role<text:s/>of<text:s/></text:span><text:span text:style-name="T58_48">monitoring</text:span><text:span text:style-name="T58_49">,<text:s/></text:span><text:span text:style-name="T58_50">and<text:s/>consolidation<text:s/>of<text:s/>data<text:s/>and<text:s/>management<text:s/>frameworks<text:s/></text:span><text:span text:style-name="T58_51">is<text:s/>performed<text:s/>by<text:s/>the<text:s/>Alignment<text:s/>Monitoring<text:s/></text:span><text:span text:style-name="T58_52">and<text:s/></text:span><text:span text:style-name="T58_53">Results<text:s/>(AMAR)<text:s/>unit<text:s/>led<text:s/>by<text:s/>D</text:span><text:span text:style-name="T58_54">evelopment<text:s/></text:span><text:span text:style-name="T58_55">A</text:span><text:span text:style-name="T58_56">l</text:span><text:span text:style-name="T58_57">ternatives<text:s/></text:span><text:span text:style-name="T58_58">I</text:span><text:span text:style-name="T58_59">nc.</text:span><text:span text:style-name="T58_60"><text:s/></text:span><text:span text:style-name="T58_61">(DAI)</text:span><text:span text:style-name="T58_62">.<text:s/></text:span><text:span text:style-name="T58_63">The<text:s/>programme<text:s/>builds<text:s/>on<text:s/>successes<text:s/></text:span><text:span text:style-name="T58_64">of<text:s/></text:span><text:span text:style-name="T58_65">its<text:s/>predecessor<text:s/></text:span><text:span text:style-name="T58_66">A</text:span><text:span text:style-name="T58_67">awaz</text:span><text:span text:style-name="T58_68"><text:s/>–<text:s/>Voice<text:s/>and<text:s/>Accountability<text:s/>programme<text:s/></text:span><text:span text:style-name="T58_69">which<text:s/>ended<text:s/>in<text:s/></text:span><text:span text:style-name="T58_70">May<text:s/></text:span><text:span text:style-name="T58_71">201</text:span><text:span text:style-name="T58_72">8</text:span><text:span text:style-name="T58_73">.<text:s/></text:span></text:p>
      <text:p text:style-name="P59"/>
      <text:p text:style-name="P60"><text:span text:style-name="T60_1">The<text:s/></text:span><text:span text:style-name="T60_2">review<text:s/>period</text:span><text:span text:style-name="T60_3"><text:s/></text:span><text:span text:style-name="T60_4">(July<text:s/>2020<text:s/>to<text:s/>June<text:s/>2021)<text:s/></text:span><text:span text:style-name="T60_5">corresponds<text:s/>to</text:span><text:span text:style-name="T60_6"><text:s/>the<text:s/>first<text:s/></text:span><text:span text:style-name="T60_7">full<text:s/></text:span><text:span text:style-name="T60_8">year<text:s/>since<text:s/>the<text:s/>simplification<text:s/>of<text:s/></text:span><text:span text:style-name="T60_9">the<text:s/></text:span><text:span text:style-name="T60_10">programme’s<text:s/>structure,<text:s/></text:span><text:span text:style-name="T60_11">partnerships</text:span><text:span text:style-name="T60_12"><text:s/>and<text:s/>thematic<text:s/></text:span><text:span text:style-name="T60_13">focus</text:span><text:span text:style-name="T60_14"><text:s/></text:span><text:span text:style-name="T60_15">ahead<text:s/>of<text:s/></text:span><text:span text:style-name="T60_16">the<text:s/></text:span><text:span text:style-name="T60_17">20</text:span><text:span text:style-name="T60_18">20</text:span><text:span text:style-name="T60_19"><text:s/></text:span><text:span text:style-name="T60_20">annual<text:s/>review</text:span><text:span text:style-name="T60_21">.<text:s/></text:span><text:span text:style-name="T60_22">This<text:s/></text:span><text:span text:style-name="T60_23">has<text:s/>provided</text:span><text:span text:style-name="T60_24"><text:s/>the<text:s/>much-needed<text:s/>stability</text:span><text:span text:style-name="T60_25"><text:s/>and<text:s/>focus</text:span><text:span text:style-name="T60_26"><text:s/></text:span><text:span text:style-name="T60_27">in</text:span><text:span text:style-name="T60_28"><text:s/>the<text:s/>strategic<text:s/>direction<text:s/>and<text:s/>governance<text:s/>arrangements<text:s/>for<text:s/>both<text:s/>UNJP<text:s/>and<text:s/>BC-led<text:s/>components.<text:s/>However,<text:s/></text:span><text:span text:style-name="T60_29">two<text:s/>factors<text:s/>in<text:s/>the<text:s/></text:span><text:span text:style-name="T60_30">broader<text:s/></text:span><text:span text:style-name="T60_31">operating<text:s/>context</text:span><text:span text:style-name="T60_32"><text:s/></text:span><text:span text:style-name="T60_33">slowed<text:s/>down<text:s/></text:span><text:span text:style-name="T60_34">some<text:s/>interventions</text:span><text:span text:style-name="T60_35">:<text:s/></text:span><text:span text:style-name="T60_36">continued<text:s/>impact<text:s/>of<text:s/></text:span><text:span text:style-name="T60_37">C</text:span><text:span text:style-name="T60_38">ovid<text:s/></text:span><text:span text:style-name="T60_39">a</text:span><text:span text:style-name="T60_40">nd<text:s/>budget<text:s/>cuts</text:span><text:span text:style-name="T60_41"><text:note text:note-class="footnote"><text:note-citation/><text:note-body><text:p text:style-name="P61"><text:span text:style-name="T61_1">The<text:s/>seismic<text:s/>impact<text:s/>of<text:s/>the<text:s/>pandemic<text:s/>on<text:s/>the<text:s/>UK<text:s/>economy<text:s/>has<text:s/>forced<text:s/>the<text:s/>UK<text:s/>government<text:s/>to<text:s/>take<text:s/>tough<text:s/>but<text:s/>necessary<text:s/>decisions,<text:s/>and<text:s/>as<text:s/>announced<text:s/>in<text:s/>2020,<text:s/>the<text:s/>UK<text:s/>has<text:s/>now<text:s/>moved<text:s/>to<text:s/>a<text:s/>target<text:s/>of<text:s/>spending<text:s/>0.5%<text:s/>of<text:s/>G</text:span><text:span text:style-name="T61_2">ross<text:s/></text:span><text:span text:style-name="T61_3">N</text:span><text:span text:style-name="T61_4">ational<text:s/></text:span><text:span text:style-name="T61_5">I</text:span><text:span text:style-name="T61_6">ncome<text:s/>(GNI)</text:span><text:span text:style-name="T61_7"><text:s/>as<text:s/>Official<text:s/>Development<text:s/>Assistance<text:s/>(ODA)<text:s/>in<text:s/>2021.</text:span><text:span text:style-name="T61_8"><text:s/></text:span><text:span text:style-name="T61_9">Following<text:s/>a<text:s/>thorough<text:s/>review,<text:s/>the<text:s/>FCDO’s<text:s/>programme<text:s/>budget<text:s/>has<text:s/>been<text:s/>allocated<text:s/>in<text:s/>accordance<text:s/>with<text:s/>UK<text:s/>strategic<text:s/>priorities<text:s/>against<text:s/>a<text:s/>challenging<text:s/>financial<text:s/>climate<text:s/>of<text:s/>COVID. The<text:s/>move<text:s/>to<text:s/>0.5%<text:s/>has<text:s/>resulted<text:s/>in changes<text:s/>to<text:s/>this<text:s/>programme,<text:s/>which<text:s/>is<text:s/>being<text:s/>adapted<text:s/>and<text:s/>will<text:s/>continue.<text:s/>This<text:s/>Annual<text:s/>Review<text:s/>reflects<text:s/>that<text:s/>the<text:s/>programme<text:s/>has<text:s/>had<text:s/>to<text:s/>refocus<text:s/>resources<text:s/>and<text:s/>so<text:s/>will<text:s/>deliver<text:s/>against<text:s/>a<text:s/>new<text:s/>plan<text:s/>with<text:s/>new<text:s/>results<text:s/>targets.<text:s/>As<text:s/>a<text:s/>result,<text:s/>the<text:s/>findings<text:s/>of<text:s/>this<text:s/>Annual<text:s/>Review<text:s/>reflect<text:s/>on<text:s/>a<text:s/>programme<text:s/>in<text:s/>transition.<text:s/></text:span></text:p><text:p text:style-name="P62"/></text:note-body></text:note></text:span><text:span text:style-name="T62_1">.<text:s/></text:span><text:span text:style-name="T62_2">The<text:s/>third<text:s/>wave<text:s/>of<text:s/>the<text:s/></text:span><text:span text:style-name="T62_3">pandemic<text:s/></text:span><text:span text:style-name="T62_4">which<text:s/>began<text:s/>in<text:s/></text:span><text:span text:style-name="T62_5">March</text:span><text:span text:style-name="T62_6"><text:s/></text:span><text:span text:style-name="T62_7">particularly<text:s/>affected<text:s/>British<text:s/>Council’s<text:s/>ability<text:s/>to<text:s/></text:span><text:span text:style-name="T62_8">deliver<text:s/>face-to-face<text:s/>activities<text:s/>on<text:s/>ground.<text:s/></text:span><text:span text:style-name="T62_9">Alongside,<text:s/></text:span><text:span text:style-name="T62_10">internal<text:s/>delays<text:s/>in<text:s/>allocation<text:s/></text:span><text:span text:style-name="T62_11">of<text:s/>the<text:s/>programme<text:s/>budget<text:s/></text:span><text:span text:style-name="T62_12">had<text:s/>a<text:s/>knock-on<text:s/>effect<text:s/></text:span><text:span text:style-name="T62_13">on<text:s/>disbursement<text:s/>of<text:s/>funds<text:s/>to<text:s/>UNJP,<text:s/>resulting<text:s/>in<text:s/>delays<text:s/>particularly<text:s/>in<text:s/></text:span><text:span text:style-name="T62_14">UNFPA’s<text:s/>activities.<text:s/></text:span><text:span text:style-name="T62_15">However,<text:s/></text:span><text:span text:style-name="T62_16">the<text:s/>overall<text:s/>progress<text:s/>exceeded<text:s/>expectations.<text:s/></text:span></text:p>
      <text:p text:style-name="P63"/>
      <text:p text:style-name="P64"><text:span text:style-name="T64_1">Summary<text:s/>supporting<text:s/>narrative<text:s/>for<text:s/>the<text:s/>overall<text:s/>score<text:s/>in<text:s/>this<text:s/>review<text:s/></text:span></text:p>
      <text:p text:style-name="P65"><text:span text:style-name="T65_1">The<text:s/>programme<text:s/></text:span><text:span text:style-name="T65_2">has<text:s/></text:span><text:span text:style-name="T65_3">scored<text:s/>an<text:s/>‘A’<text:s/></text:span><text:span text:style-name="T65_4">i.e.</text:span><text:span text:style-name="T65_5"><text:s/>‘</text:span><text:span text:style-name="T65_6">exceeded<text:s/></text:span><text:span text:style-name="T65_7">expectation</text:span><text:span text:style-name="T65_8">s</text:span><text:span text:style-name="T65_9">’.<text:s/></text:span><text:span text:style-name="T65_10">Out<text:s/>of<text:s/>five<text:s/>outputs,<text:s/>outputs<text:s/></text:span><text:span text:style-name="T65_11">1</text:span><text:span text:style-name="T65_12">,<text:s/>3<text:s/></text:span><text:span text:style-name="T65_13">and<text:s/></text:span><text:span text:style-name="T65_14">4</text:span><text:span text:style-name="T65_15"><text:s/></text:span><text:span text:style-name="T65_16">exceeded<text:s/></text:span><text:span text:style-name="T65_17">expectations</text:span><text:span text:style-name="T65_18">;</text:span><text:span text:style-name="T65_19"><text:s/></text:span><text:span text:style-name="T65_20">output<text:s/></text:span><text:span text:style-name="T65_21">2<text:s/></text:span><text:span text:style-name="T65_22">met<text:s/></text:span><text:span text:style-name="T65_23">expectations</text:span><text:span text:style-name="T65_24">;</text:span><text:span text:style-name="T65_25"><text:s/></text:span><text:span text:style-name="T65_26">whereas<text:s/>o</text:span><text:span text:style-name="T65_27">utput</text:span><text:span text:style-name="T65_28">s</text:span><text:span text:style-name="T65_29"><text:s/>5<text:s/></text:span><text:span text:style-name="T65_30">moderately</text:span><text:span text:style-name="T65_31"><text:s/></text:span><text:span text:style-name="T65_32">did<text:s/>not<text:s/>meet<text:s/>expectations</text:span><text:span text:style-name="T65_33">.</text:span><text:span text:style-name="T65_34"><text:s/></text:span><text:span text:style-name="T65_35">During<text:s/>the<text:s/>review<text:s/>period,<text:s/></text:span><text:span text:style-name="T65_36">UNJP<text:s/>and<text:s/></text:span><text:span text:style-name="T65_37">the<text:s/></text:span><text:span text:style-name="T65_38">British<text:s/>Council<text:s/>both<text:s/></text:span><text:span text:style-name="T65_39">delivered<text:s/></text:span><text:span text:style-name="T65_40">on<text:s/>most<text:s/>of<text:s/>the<text:s/>milestones<text:s/></text:span><text:span text:style-name="T65_41">across<text:s/>all<text:s/>outputs</text:span><text:span text:style-name="T65_42">.<text:s/>Most<text:s/>of<text:s/>the<text:s/>targets<text:s/>related<text:s/>to<text:s/>birth<text:s/>registration<text:s/>and<text:s/></text:span><text:span text:style-name="T65_43">community<text:s/>engagement<text:s/>exceeded<text:s/>expectations</text:span><text:span text:style-name="T65_44">.<text:s/></text:span><text:span text:style-name="T65_45">90%<text:s/></text:span><text:span text:style-name="T65_46">of<text:s/>the<text:s/>recommendations<text:s/>from<text:s/>the<text:s/></text:span><text:span text:style-name="T65_47">2020<text:s/></text:span><text:span text:style-name="T65_48">annual<text:s/>review<text:s/>are<text:s/>completed</text:span><text:span text:style-name="T65_49">;<text:s/>the<text:s/>remaining<text:s/>are<text:s/></text:span><text:span text:style-name="T65_50">progressing<text:s/>well</text:span><text:span text:style-name="T65_51"><text:s/></text:span><text:span text:style-name="T65_52">(see<text:s/></text:span><text:span text:style-name="T65_53">Annex<text:s/>A</text:span><text:span text:style-name="T65_54">).<text:s/></text:span><text:span text:style-name="T65_55">During<text:s/>the<text:s/>review<text:s/>year,</text:span><text:span text:style-name="T65_56"><text:s/>t</text:span><text:span text:style-name="T65_57">he<text:s/></text:span><text:span text:style-name="T65_58">programme<text:s/>reached<text:s/></text:span><text:span text:style-name="T65_59">a<text:s/>total<text:s/>of<text:s/></text:span><text:span text:style-name="T65_60">20.2<text:s/>million<text:s/>direct<text:s/>and<text:s/>6.6<text:s/>million<text:s/>indirect<text:s/>beneficiaries</text:span><text:span text:style-name="T65_61">,<text:s/>with<text:s/>the<text:s/>proportion<text:s/>of<text:s/>women<text:s/>and<text:s/>girls<text:s/>ranging<text:s/>from<text:s/></text:span><text:span text:style-name="T65_62">30</text:span><text:span text:style-name="T65_63">%<text:s/>to<text:s/></text:span><text:span text:style-name="T65_64">57</text:span><text:span text:style-name="T65_65">%<text:s/>in<text:s/>different<text:s/>interventions.<text:s/></text:span><text:span text:style-name="T65_66">K</text:span><text:span text:style-name="T65_67">ey<text:s/></text:span><text:span text:style-name="T65_68">achievements</text:span><text:span text:style-name="T65_69"><text:s/></text:span><text:span text:style-name="T65_70">included:</text:span></text:p>
      <text:p text:style-name="P66"/>
      <text:p text:style-name="P67"><text:span text:style-name="T67_1">C</text:span><text:span text:style-name="T67_2">hild<text:s/>labour</text:span><text:span text:style-name="T67_3">/child<text:s/>protection</text:span><text:span text:style-name="T67_4">:</text:span><text:span text:style-name="T67_5"><text:s/></text:span></text:p>
      <text:list text:style-name="LS5" xml:id="list6">
        <text:list-item>
          <text:p text:style-name="P68"><text:span text:style-name="T68_1">The<text:s/></text:span><text:span text:style-name="T68_2">C</text:span><text:span text:style-name="T68_3">hild<text:s/></text:span><text:span text:style-name="T68_4">L</text:span><text:span text:style-name="T68_5">abour<text:s/></text:span><text:span text:style-name="T68_6">S</text:span><text:span text:style-name="T68_7">urvey<text:s/></text:span><text:span text:style-name="T68_8">completed<text:s/></text:span><text:span text:style-name="T68_9">in<text:s/>Punjab<text:s/></text:span><text:span text:style-name="T68_10">and<text:s/>a<text:s/>draft<text:s/>report<text:s/>prepared.<text:s/></text:span><text:span text:style-name="T68_11">In<text:s/></text:span><text:span text:style-name="T68_12">KP</text:span><text:span text:style-name="T68_13">,<text:s/></text:span><text:span text:style-name="T68_14">recruitment<text:s/>of<text:s/>survey<text:s/>staff<text:s/>is<text:s/>underway.<text:s/></text:span></text:p>
        </text:list-item>
        <text:list-item>
          <text:p text:style-name="P69"><text:span text:style-name="T69_1">Over<text:s/>2.3<text:s/>million<text:s/>births<text:s/>registered<text:s/>cumulatively</text:span><text:span text:style-name="T69_2"><text:s/>to<text:s/>date.</text:span><text:span text:style-name="T69_3"><text:s/></text:span><text:span text:style-name="T69_4">10<text:s/></text:span><text:span text:style-name="T69_5">programme-supported<text:s/></text:span><text:span text:style-name="T69_6">birth<text:s/>registration<text:s/></text:span><text:span text:style-name="T69_7">(BR)<text:s/></text:span><text:span text:style-name="T69_8">units<text:s/></text:span><text:span text:style-name="T69_9">handed<text:s/>over<text:s/>to<text:s/></text:span><text:span text:style-name="T69_10">Punjab<text:s/>and<text:s/></text:span><text:span text:style-name="T69_11">KP</text:span><text:span text:style-name="T69_12">.<text:s/></text:span><text:span text:style-name="T69_13">Both<text:s/>provincial<text:s/>governments<text:s/></text:span><text:span text:style-name="T69_14">are<text:s/></text:span><text:span text:style-name="T69_15">scal</text:span><text:span text:style-name="T69_16">ing</text:span><text:span text:style-name="T69_17"><text:s/>up<text:s/>systems<text:s/>modelled<text:s/>by<text:s/>the</text:span><text:span text:style-name="T69_18">se<text:s/>units</text:span><text:span text:style-name="T69_19"><text:s/>across<text:s/>all<text:s/>districts</text:span><text:span text:style-name="T69_20">.</text:span><text:span text:style-name="T69_21"><text:s/></text:span></text:p>
        </text:list-item>
        <text:list-item>
          <text:p text:style-name="P70"><text:span text:style-name="T70_1">R</text:span><text:span text:style-name="T70_2">eforms<text:s/>in<text:s/>child<text:s/>protection<text:s/>legislation</text:span><text:span text:style-name="T70_3"><text:s/></text:span><text:span text:style-name="T70_4">and<text:s/>systems<text:s/></text:span><text:span text:style-name="T70_5">have<text:s/>progressed<text:s/>to<text:s/>next<text:s/>stage.<text:s/></text:span><text:span text:style-name="T70_6">A<text:s/></text:span><text:span text:style-name="T70_7">Child<text:s/>Protection<text:s/>Policy</text:span><text:span text:style-name="T70_8"><text:s/>has<text:s/>been<text:s/>drafted,<text:s/>and<text:s/></text:span><text:span text:style-name="T70_9">Civil<text:s/>Registration<text:s/>and<text:s/>Vital<text:s/>Statistics<text:s/>(CRVS)<text:s/>national<text:s/>policy<text:s/>tabled<text:s/>by<text:s/>the<text:s/>Planning<text:s/>Commission<text:s/>and<text:s/>endorsed<text:s/>by<text:s/>the<text:s/>provincial<text:s/>governments<text:s/>and<text:s/>rules<text:s/>and<text:s/>regulations<text:s/>revised<text:s/>and<text:s/>notified<text:s/>in<text:s/>Punjab<text:s/>and<text:s/>submitted<text:s/>to<text:s/></text:span><text:span text:style-name="T70_10">the<text:s/>Cabinet<text:s/>in<text:s/>Khyber<text:s/>Pakhtunkhwa.</text:span><text:span text:style-name="T70_11"><text:s/>Design<text:s/>of<text:s/>Child<text:s/>Protection<text:s/>Case<text:s/>Management<text:s/>and<text:s/>Referral<text:s/>Systems<text:s/>in<text:s/></text:span><text:span text:style-name="T70_12">KP</text:span><text:span text:style-name="T70_13">,<text:s/>Punjab<text:s/>and<text:s/>Islamabad<text:s/>Capital<text:s/>Territory<text:s/>(ICT)<text:s/>prepared.<text:s/></text:span></text:p>
        </text:list-item>
      </text:list>
      <text:p text:style-name="P71"><text:span text:style-name="T71_1">Child<text:s/>and<text:s/>forced<text:s/>marriages</text:span><text:span text:style-name="T71_2">:</text:span></text:p>
      <text:list text:style-name="LS5" xml:id="list9">
        <text:list-item>
          <text:p text:style-name="P72"><text:span text:style-name="T72_1">Two<text:s/>political<text:s/>economy<text:s/>assessments<text:s/>of<text:s/>child<text:s/>marriage<text:s/>completed<text:s/>in<text:s/>Punjab<text:s/>and<text:s/></text:span><text:span text:style-name="T72_2">KP</text:span><text:span text:style-name="T72_3">.<text:s/></text:span><text:span text:style-name="T72_4">UNFPA<text:s/>and<text:s/>UN<text:s/>Women<text:s/></text:span><text:span text:style-name="T72_5">have<text:s/>signed<text:s/>a<text:s/>memorandum<text:s/>of<text:s/>understanding<text:s/>(MoU)</text:span><text:span text:style-name="T72_6"><text:s/></text:span><text:span text:style-name="T72_7">to<text:s/>support<text:s/></text:span><text:span text:style-name="T72_8">measures</text:span><text:span text:style-name="T72_9"><text:s/></text:span><text:span text:style-name="T72_10">for<text:s/>enactment<text:s/>of<text:s/>child<text:s/>marriage<text:s/>restraint<text:s/>laws.<text:s/></text:span></text:p>
        </text:list-item>
      </text:list>
      <text:p text:style-name="P73"><text:span text:style-name="T73_1">Gender-based<text:s/>violence</text:span><text:span text:style-name="T73_2"><text:s/>(GBV)</text:span><text:span text:style-name="T73_3">:</text:span></text:p>
      <text:list text:style-name="LS5" xml:id="list10">
        <text:list-item>
          <text:p text:style-name="P74"><text:bookmark-start text:name="_Hlk78530646"/><text:span text:style-name="T74_1">Training<text:s/>provided<text:s/>to</text:span><text:span text:style-name="T74_2"><text:s/></text:span><text:span text:style-name="T74_3">19<text:s/></text:span><text:span text:style-name="T74_4">provincial<text:s/></text:span><text:span text:style-name="T74_5">government</text:span><text:span text:style-name="T74_6"><text:s/>departments</text:span><text:span text:style-name="T74_7"><text:s/>(11<text:s/>Punjab,<text:s/>8<text:s/>KP)</text:span><text:span text:style-name="T74_8"><text:s/>to<text:s/>implement<text:s/>Sexual<text:s/>Harassment<text:s/>at<text:s/>Workplace<text:s/>Act<text:s/>2010.<text:s/></text:span></text:p>
        </text:list-item>
        <text:list-item>
          <text:p text:style-name="P75"><text:bookmark-end text:name="_Hlk78530646"/><text:span text:style-name="T75_1">Three<text:s/>roadmaps<text:s/></text:span><text:span text:style-name="T75_2">developed</text:span><text:span text:style-name="T75_3"><text:s/>to<text:s/>support<text:s/>implementation<text:s/>of<text:s/>Criminal<text:s/>Law<text:s/>Amendment<text:s/></text:span><text:span text:style-name="T75_4">related<text:s/>to<text:s/>sexual<text:s/>violence<text:s/>(including<text:s/>rape),<text:s/></text:span><text:span text:style-name="T75_5">development<text:s/>of<text:s/>a<text:s/>sexual<text:s/>harassment<text:s/>framework,<text:s/>and<text:s/></text:span><text:span text:style-name="T75_6">strengthening<text:s/>the<text:s/></text:span><text:span text:style-name="T75_7">C</text:span><text:span text:style-name="T75_8">ommissions<text:s/>on<text:s/>the<text:s/></text:span><text:span text:style-name="T75_9">S</text:span><text:span text:style-name="T75_10">tatus<text:s/>of<text:s/></text:span><text:span text:style-name="T75_11">W</text:span><text:span text:style-name="T75_12">omen</text:span><text:span text:style-name="T75_13">.<text:s/></text:span></text:p>
        </text:list-item>
        <text:list-item>
          <text:p text:style-name="P76"><text:span text:style-name="T76_1">Establishment<text:s/>of<text:s/>multi-sectoral<text:s/>coordination<text:s/>platform<text:s/>for<text:s/>prevention<text:s/>and<text:s/>response<text:s/>to<text:s/>GBV<text:s/>in<text:s/></text:span><text:span text:style-name="T76_2">KP</text:span><text:span text:style-name="T76_3"><text:s/>is<text:s/>at<text:s/>advance<text:s/>stage.<text:s/></text:span><text:span text:style-name="T76_4">A<text:s/>committee<text:s/>has<text:s/>been<text:s/>established<text:s/>at<text:s/>Planning<text:s/>Department<text:s/>and<text:s/>a<text:s/>Working<text:s/>Group<text:s/>formed<text:s/>within<text:s/>Social<text:s/>Welfare<text:s/>Department<text:s/>to<text:s/>spearhead<text:s/>this<text:s/>work.<text:s/></text:span></text:p>
        </text:list-item>
        <text:list-item>
          <text:p text:style-name="P77"><text:span text:style-name="T77_1">4</text:span><text:span text:style-name="T77_2">,</text:span><text:span text:style-name="T77_3">718<text:s/></text:span><text:span text:style-name="T77_4">individuals<text:s/></text:span><text:span text:style-name="T77_5">(57%<text:s/>women<text:s/>and<text:s/>girls)<text:s/></text:span><text:span text:style-name="T77_6">directly<text:s/>accessed<text:s/>programme-</text:span><text:span text:style-name="T77_7">supported<text:s/></text:span><text:span text:style-name="T77_8">psychosocial<text:s/>counselling<text:s/>and<text:s/>GBV<text:s/>referral<text:s/>services.<text:s/></text:span></text:p>
        </text:list-item>
      </text:list>
      <text:p text:style-name="P78"><text:span text:style-name="T78_1">Community<text:s/></text:span><text:span text:style-name="T78_2">outreach<text:s/></text:span><text:span text:style-name="T78_3">and<text:s/>social<text:s/>inclusion</text:span><text:span text:style-name="T78_4">:</text:span><text:span text:style-name="T78_5"><text:s/></text:span></text:p>
      <text:list text:style-name="LS5" xml:id="list14">
        <text:list-item>
          <text:p text:style-name="P79"><text:span text:style-name="T79_1">880</text:span><text:span text:style-name="T79_2"><text:s/></text:span><text:span text:style-name="T79_3">community<text:s/>forums<text:s/></text:span><text:span text:style-name="T79_4">established<text:s/>and<text:s/>operational<text:s/>in<text:s/>target<text:s/>districts<text:s/>and<text:s/></text:span><text:span text:style-name="T79_5">working<text:s/>as<text:s/></text:span><text:span text:style-name="T79_6">safe<text:s/>spaces<text:s/>for<text:s/>marginalised<text:s/>communities<text:s/>to<text:s/>debate<text:s/>and<text:s/>reduce<text:s/>harmful<text:s/>social<text:s/>practices<text:s/>through<text:s/>local<text:s/>social<text:s/>action<text:s/>projects</text:span><text:span text:style-name="T79_7">.<text:s/></text:span></text:p>
        </text:list-item>
        <text:list-item>
          <text:p text:style-name="P80"><text:span text:style-name="T80_1">455<text:s/></text:span><text:span text:style-name="T80_2">collective<text:s/>community<text:s/>actions<text:s/>completed<text:s/>by<text:s/>trained<text:s/>village<text:s/>and<text:s/>district<text:s/>forums<text:s/>on<text:s/></text:span><text:span text:style-name="T80_3">Aawaz</text:span><text:span text:style-name="T80_4"><text:s/>thematic<text:s/>areas</text:span><text:span text:style-name="T80_5"><text:s/>(</text:span><text:span text:style-name="T80_6">KP</text:span><text:span text:style-name="T80_7"><text:s/>148,<text:s/>Punjab<text:s/>307).<text:s/></text:span></text:p>
        </text:list-item>
        <text:list-item>
          <text:p text:style-name="P81"><text:span text:style-name="T81_1">90,292<text:s/></text:span><text:span text:style-name="T81_2">individuals<text:s/>received<text:s/>information<text:s/>on<text:s/>services<text:s/></text:span><text:span text:style-name="T81_3">(</text:span><text:span text:style-name="T81_4">KP</text:span><text:span text:style-name="T81_5"><text:s/>25,317,<text:s/>Punjab<text:s/>64,975):<text:s/>32,608<text:s/>female,<text:s/>56,688<text:s/>male,<text:s/>996<text:s/>transgenders,<text:s/>5,651<text:s/>minority<text:s/>representative,<text:s/>and<text:s/>2,551<text:s/>persons<text:s/>with<text:s/>disabilities<text:s/>(PWDs).</text:span></text:p>
        </text:list-item>
        <text:list-item>
          <text:p text:style-name="P82"><text:span text:style-name="T82_1">6,770<text:s/></text:span><text:span text:style-name="T82_2">individuals<text:s/>accessed<text:s/>services</text:span><text:span text:style-name="T82_3"><text:s/></text:span><text:span text:style-name="T82_4">as<text:s/>a<text:s/>result<text:s/>of</text:span><text:span text:style-name="T82_5"><text:s/></text:span><text:span text:style-name="T82_6">programme-supported<text:s/></text:span><text:span text:style-name="T82_7">referrals<text:s/>(</text:span><text:span text:style-name="T82_8">KP</text:span><text:span text:style-name="T82_9"><text:s/>2,316,<text:s/>Punjab<text:s/>4,454):<text:s/>3,680<text:s/>females,<text:s/>2,955<text:s/>males,<text:s/>135<text:s/>transgender,<text:s/>183<text:s/>minority<text:s/>representative,<text:s/>378<text:s/>persons<text:s/>with<text:s/>disabilities.</text:span></text:p>
        </text:list-item>
        <text:list-item>
          <text:p text:style-name="P83"><text:span text:style-name="T83_1">1557<text:s/>conflicts<text:s/>pre-empted<text:s/>(KP<text:s/>374,<text:s/>Punjab<text:s/>1183)<text:s/>including<text:s/>724<text:s/></text:span><text:span text:style-name="T83_2">domestic<text:s/>and<text:s/>sexual<text:s/>violence</text:span><text:span text:style-name="T83_3">.<text:s/>Other<text:s/>cases<text:s/>related<text:s/>to<text:s/></text:span><text:span text:style-name="T83_4">community<text:s/>conflict<text:s/>e.g.,<text:s/>property<text:s/>disputes,<text:s/>family,<text:s/>cases<text:s/>of<text:s/>early<text:s/>and<text:s/>forced<text:s/>marriages,<text:s/>violence<text:s/>against<text:s/>transgenders,<text:s/>discrimination<text:s/>against<text:s/>religious<text:s/>minorities,<text:s/>child<text:s/>abuse,<text:s/></text:span><text:span text:style-name="T83_5">and<text:s/></text:span><text:span text:style-name="T83_6">sectarian<text:s/>conflicts.</text:span></text:p>
        </text:list-item>
      </text:list>
      <text:p text:style-name="P84"><text:span text:style-name="T84_1">While<text:s/>most<text:s/>of<text:s/>the<text:s/>milestones<text:s/>either<text:s/>met<text:s/>or<text:s/>exceeded<text:s/>expectations,<text:s/></text:span><text:span text:style-name="T84_2">progress<text:s/>remained<text:s/>slow<text:s/>in<text:s/></text:span><text:span text:style-name="T84_3">some</text:span><text:span text:style-name="T84_4"><text:s/>areas</text:span><text:span text:style-name="T84_5">,<text:s/>notably<text:s/></text:span><text:span text:style-name="T84_6">Child<text:s/>Labour<text:s/>Survey<text:s/>and<text:s/>finalisation<text:s/>of<text:s/>child<text:s/>protection<text:s/>law<text:s/>in<text:s/>line<text:s/>with<text:s/>the<text:s/>Convention<text:s/>on<text:s/>the<text:s/>Rights<text:s/>of<text:s/>the<text:s/>Children<text:s/>(CRC)<text:s/>in<text:s/></text:span><text:span text:style-name="T84_7">KP</text:span><text:span text:style-name="T84_8">.<text:s/></text:span><text:span text:style-name="T84_9">UNFPA’s<text:s/></text:span><text:span text:style-name="T84_10">psychosocial<text:s/>support<text:s/>helpline<text:s/>and<text:s/>training<text:s/>of<text:s/>the<text:s/>service<text:s/>providers<text:s/></text:span><text:span text:style-name="T84_11">moderately<text:s/></text:span><text:span text:style-name="T84_12">fell<text:s/>short<text:s/>of<text:s/>targets<text:s/>due<text:s/>to<text:s/>a<text:s/>focus<text:s/>on<text:s/></text:span><text:span text:style-name="T84_13">preparation<text:s/>of<text:s/>roadmaps<text:s/>and<text:s/>finalisation<text:s/>of<text:s/>new<text:s/>partnerships<text:s/>to<text:s/>deliver<text:s/>the<text:s/>roadmaps</text:span><text:span text:style-name="T84_14">,<text:s/>and<text:s/>subsequent<text:s/>delays<text:s/>in<text:s/>signing<text:s/>off<text:s/>partnerships<text:s/></text:span><text:span text:style-name="T84_15">as<text:s/>a<text:s/>result<text:s/>of</text:span><text:span text:style-name="T84_16"><text:s/>delayed<text:s/>disbursement<text:s/>of<text:s/>tranche<text:s/>from<text:s/>FCDO.<text:s/></text:span><text:span text:style-name="T84_17">The<text:s/></text:span><text:span text:style-name="T84_18">British<text:s/>Council’s<text:s/>work<text:s/>on<text:s/></text:span><text:span text:style-name="T84_19">Knowledge,<text:s/>Attitudes<text:s/>and<text:s/></text:span><text:span text:style-name="T84_20">Practices<text:s/>(KAP)<text:s/>survey<text:s/></text:span><text:span text:style-name="T84_21">could<text:s/>not<text:s/>be<text:s/>initiated<text:s/></text:span><text:span text:style-name="T84_22">due<text:s/>to</text:span><text:span text:style-name="T84_23"><text:s/></text:span><text:span text:style-name="T84_24">impacts<text:s/>of<text:s/>the<text:s/></text:span><text:span text:style-name="T84_25">pandemic</text:span><text:span text:style-name="T84_26">.<text:s/></text:span><text:span text:style-name="T84_27">P</text:span><text:span text:style-name="T84_28">rogress<text:s/>fell<text:s/>short<text:s/>of<text:s/>expectation<text:s/></text:span><text:span text:style-name="T84_29">in<text:s/></text:span><text:span text:style-name="T84_30">few<text:s/>areas:<text:s/>a<text:s/>decline<text:s/>in<text:s/>self-assessment<text:s/>of<text:s/>district<text:s/>staff<text:s/>about<text:s/>programme<text:s/>alignment,<text:s/>mutual<text:s/></text:span><text:span text:style-name="T84_31">coordination</text:span><text:span text:style-name="T84_32"><text:s/>and<text:s/>communication;<text:s/>procurement<text:s/>of<text:s/>FCDO-managed<text:s/>M&amp;E<text:s/>supplier;<text:s/>notification<text:s/>of<text:s/>provincial<text:s/>coordination<text:s/>groups,<text:s/>and<text:s/>slower<text:s/>progress<text:s/>on<text:s/>final<text:s/>round<text:s/>of<text:s/>rapid<text:s/>assessments<text:s/>and<text:s/>implementation<text:s/>of<text:s/>recommendations</text:span><text:span text:style-name="T84_33">.<text:s text:c="2"/>D</text:span><text:span text:style-name="T84_34">uring<text:s/>the<text:s/>third<text:s/>wave<text:s/>of<text:s/>Covid<text:s/>in<text:s/>March</text:span><text:span text:style-name="T84_35">-June</text:span><text:span text:style-name="T84_36">,<text:s/>the<text:s/>progress<text:s/>considerably<text:s/>slowed<text:s/>down</text:span><text:span text:style-name="T84_37">.</text:span><text:span text:style-name="T84_38"><text:s/></text:span><text:span text:style-name="T84_39">While<text:s/>the<text:s/>strategic<text:s/>direction<text:s/>is<text:s/>more<text:s/>stable<text:s/>and<text:s/>predictable,<text:s/>the<text:s/>programme<text:s/>will<text:s/>need<text:s/>to<text:s/>demonstrate<text:s/>flexibility<text:s/></text:span><text:span text:style-name="T84_40">to<text:s/>operate<text:s/>within<text:s/>the<text:s/>constraints<text:s/>posed<text:s/>by<text:s/>Covid<text:s/>and<text:s/>any<text:s/>future<text:s/></text:span><text:span text:style-name="T84_41">implications<text:s/>on<text:s/>the<text:s/>programme<text:s/>budget</text:span><text:span text:style-name="T84_42">.<text:s/></text:span></text:p>
      <text:p text:style-name="P85"/>
      <text:p text:style-name="P86"><text:span text:style-name="T86_1">Key<text:s/>l</text:span><text:span text:style-name="T86_2">essons<text:s/></text:span><text:span text:style-name="T86_3">l</text:span><text:span text:style-name="T86_4">earnt<text:s/></text:span><text:span text:style-name="T86_5">during<text:s/>the<text:s/>year<text:s/></text:span></text:p>
      <text:list text:style-name="LS10" xml:id="list19">
        <text:list-item>
          <text:p text:style-name="P87"><text:span text:style-name="T87_1">Virtual<text:s/>versus<text:s/>in-person</text:span><text:span text:style-name="T87_2"><text:s/>mode<text:s/>of<text:s/>delivery</text:span><text:span text:style-name="T87_3">:<text:s/>While<text:s/></text:span><text:span text:style-name="T87_4">virtual<text:s/>delivery<text:s/>of<text:s/>trainings,<text:s/>meetings,<text:s/></text:span><text:span text:style-name="T87_5">research,<text:s/></text:span><text:span text:style-name="T87_6">and<text:s/>community<text:s/>engagement<text:s/></text:span><text:span text:style-name="T87_7">interventions<text:s/>reduces<text:s/>costs,<text:s/>there<text:s/>are<text:s/>significant<text:s/>trade-offs</text:span><text:span text:style-name="T87_8"><text:s/>with<text:s/>q</text:span><text:span text:style-name="T87_9">uality<text:s/>of<text:s/></text:span><text:span text:style-name="T87_10">conversations<text:s/>with<text:s/>beneficiaries,<text:s/></text:span><text:span text:style-name="T87_11">and<text:s/></text:span><text:span text:style-name="T87_12">ex</text:span><text:span text:style-name="T87_13">clusion<text:s/>of<text:s/>those<text:s/>without<text:s/></text:span><text:span text:style-name="T87_14">smart<text:s/>digital<text:s/>devices</text:span><text:span text:style-name="T87_15">.<text:s/></text:span><text:span text:style-name="T87_16">With<text:s/>vaccination<text:s/>rollout<text:s/>and<text:s/>more<text:s/>awareness<text:s/></text:span><text:span text:style-name="T87_17">about<text:s/>the<text:s/>behaviours<text:s/>of<text:s/>the<text:s/></text:span><text:span text:style-name="T87_18">pandemic</text:span><text:span text:style-name="T87_19">,<text:s/>it<text:s/>is<text:s/></text:span><text:span text:style-name="T87_20">now<text:s/></text:span><text:span text:style-name="T87_21">possible<text:s/>to<text:s/></text:span><text:span text:style-name="T87_22">mitigate<text:s/>the<text:s/>risks<text:s/>of<text:s/>infection<text:s/>and<text:s/></text:span><text:span text:style-name="T87_23">manage<text:s/></text:span><text:span text:style-name="T87_24">the<text:s/>trade-offs<text:s/>by<text:s/>investing<text:s/></text:span><text:span text:style-name="T87_25">efforts<text:s/>to<text:s/>ensure<text:s/></text:span><text:span text:style-name="T87_26">adherence<text:s/></text:span><text:span text:style-name="T87_27">with<text:s/></text:span><text:span text:style-name="T87_28">Covid</text:span><text:span text:style-name="T87_29"><text:s/></text:span><text:span text:style-name="T87_30">S</text:span><text:span text:style-name="T87_31">tandard<text:s/></text:span><text:span text:style-name="T87_32">O</text:span><text:span text:style-name="T87_33">perating<text:s/></text:span><text:span text:style-name="T87_34">P</text:span><text:span text:style-name="T87_35">rocedures<text:s/>(</text:span><text:span text:style-name="T87_36">SoPs</text:span><text:span text:style-name="T87_37">)</text:span><text:span text:style-name="T87_38"><text:s/>instead<text:s/>of<text:s/>reverting<text:s/>to<text:s/>virtual<text:s/>delivery.<text:s/></text:span><text:span text:style-name="T87_39">In<text:s/>some<text:s/>instances,<text:s/>costs<text:s/>of<text:s/>in-person<text:s/>delivery<text:s/>will<text:s/>be<text:s/>higher<text:s/>than<text:s/>usual<text:s/>(</text:span><text:span text:style-name="T87_40">e.g.</text:span><text:span text:style-name="T87_41"><text:s/>hiring<text:s/>larger<text:s/>venues<text:s/>to<text:s/>maintain<text:s/>social<text:s/>distancing),<text:s/>but<text:s/></text:span><text:span text:style-name="T87_42">higher<text:s/>quality<text:s/>of<text:s/>work<text:s/></text:span><text:span text:style-name="T87_43">outweigh</text:span><text:span text:style-name="T87_44">s</text:span><text:span text:style-name="T87_45"><text:s/>the<text:s/>costs</text:span><text:span text:style-name="T87_46">.<text:s/></text:span></text:p>
        </text:list-item>
      </text:list>
      <text:p text:style-name="P88"/>
      <text:list text:style-name="LS10" xml:id="list20">
        <text:list-item>
          <text:p text:style-name="P89"><text:span text:style-name="T89_1">Continuous<text:s/>e</text:span><text:span text:style-name="T89_2">ngagement<text:s/>with<text:s/>senior<text:s/></text:span><text:span text:style-name="T89_3">leadership<text:s/></text:span><text:span text:style-name="T89_4">at<text:s/>provincial<text:s/>level</text:span><text:span text:style-name="T89_5">,<text:s/>in<text:s/>addition<text:s/>to<text:s/>line<text:s/></text:span><text:span text:style-name="T89_6">departments</text:span><text:span text:style-name="T89_7">,</text:span><text:span text:style-name="T89_8"><text:s/>is<text:s/></text:span><text:span text:style-name="T89_9">vital<text:s/>for<text:s/></text:span><text:span text:style-name="T89_10">continuity<text:s/>of<text:s/>legislative<text:s/>and<text:s/>system<text:s/>reforms</text:span><text:span text:style-name="T89_11">.</text:span><text:span text:style-name="T89_12"><text:s/></text:span><text:span text:style-name="T89_13">This<text:s/>is<text:s/>an<text:s/>important<text:s/>strategy<text:s/>to<text:s/>mitigate<text:s/>risks<text:s/></text:span><text:span text:style-name="T89_14">associated<text:s/>with</text:span><text:span text:style-name="T89_15"><text:s/></text:span><text:span text:style-name="T89_16">reshuffle<text:s/>of<text:s/>senior<text:s/>officials</text:span><text:span text:style-name="T89_17"><text:s/>within<text:s/>counterpart<text:s/>line<text:s/>departments</text:span><text:span text:style-name="T89_18">,<text:s/></text:span><text:span text:style-name="T89_19">which<text:s/>causes<text:s/></text:span><text:span text:style-name="T89_20">disruption<text:s/>and<text:s/>delays</text:span><text:span text:style-name="T89_21"><text:s/>in<text:s/>adoption<text:s/>of<text:s/>reforms.<text:s/></text:span></text:p>
        </text:list-item>
      </text:list>
      <text:p text:style-name="P90"/>
      <text:list text:style-name="LS10" xml:id="list21">
        <text:list-item>
          <text:p text:style-name="P91"><text:span text:style-name="T91_1">Inclusive<text:s/>s</text:span><text:span text:style-name="T91_2">afe<text:s/>spaces<text:s/>reduce<text:s/></text:span><text:span text:style-name="T91_3">identity</text:span><text:span text:style-name="T91_4"><text:s/>stigma<text:s/>and<text:s/>sensitivities</text:span><text:span text:style-name="T91_5">.</text:span><text:span text:style-name="T91_6"><text:s/>There<text:s/>is<text:s/>early<text:s/>evidence<text:s/>from<text:s/>village<text:s/>forums<text:s/>that<text:s/></text:span><text:span text:style-name="T91_7">transgender,<text:s/>religious<text:s/>minorities,<text:s/>and<text:s/>persons<text:s/>with<text:s/>disabilities<text:s/></text:span><text:span text:style-name="T91_8">are<text:s/>more<text:s/>likely<text:s/>to<text:s/>share<text:s/>their<text:s/>identity<text:s/>and<text:s/>problems<text:s/></text:span><text:span text:style-name="T91_9">related<text:s/>to<text:s/>their<text:s/>own<text:s/>protected<text:s/>characteristics<text:s/>(</text:span><text:span text:style-name="T91_10">e.g.</text:span><text:span text:style-name="T91_11"><text:s/>faith,<text:s/>disability)<text:s/></text:span><text:span text:style-name="T91_12">in<text:s/></text:span><text:span text:style-name="T91_13">local<text:s/></text:span><text:span text:style-name="T91_14">forums</text:span><text:span text:style-name="T91_15">.<text:s/>This<text:s/>is<text:s/>because<text:s/>these<text:s/>forums<text:s/></text:span><text:span text:style-name="T91_16">also<text:s/>provide<text:s/>them<text:s/>a<text:s/>platform<text:s/>to<text:s/>raise<text:s/></text:span><text:span text:style-name="T91_17">collective<text:s/>issues<text:s/>facing<text:s/>their<text:s/>communities.<text:s/></text:span><text:span text:style-name="T91_18">This<text:s/>has<text:s/>enabled<text:s/>the<text:s/>programme<text:s/>to<text:s/>collect<text:s/></text:span><text:span text:style-name="T91_19">better<text:s/>data<text:s/>on<text:s/>protected<text:s/>characteristics<text:s/>of<text:s/>individuals.<text:s/></text:span></text:p>
        </text:list-item>
      </text:list>
      <text:p text:style-name="P92"/>
      <text:list text:style-name="LS10" xml:id="list22">
        <text:list-item>
          <text:p text:style-name="P93"><text:span text:style-name="T93_1">Dialogue<text:s/>on<text:s/>harmful<text:s/>social<text:s/>practices</text:span><text:span text:style-name="T93_2"><text:s/></text:span><text:span text:style-name="T93_3">at<text:s/>grassroots</text:span><text:span text:style-name="T93_4"><text:s/></text:span><text:span text:style-name="T93_5">is<text:s/>not<text:s/>possible<text:s/>without<text:s/>considerations<text:s/>for<text:s/>larger<text:s/>c</text:span><text:span text:style-name="T93_6">ommunity<text:s/>preferences</text:span><text:span text:style-name="T93_7">.</text:span><text:span text:style-name="T93_8"><text:s/></text:span><text:span text:style-name="T93_9">Aawaz</text:span><text:span text:style-name="T93_10"><text:s/>II<text:s/>programme<text:s/>focuses<text:s/>on<text:s/>child<text:s/>labour,<text:s/>gender-based<text:s/>violence,<text:s/>child<text:s/>marriage<text:s/>and<text:s/>discrimination<text:s/>against<text:s/>minorities.<text:s/>However,<text:s/></text:span><text:span text:style-name="T93_11">discussions<text:s/>within<text:s/>village<text:s/>and<text:s/>district<text:s/>forums<text:s/>cannot<text:s/>be<text:s/>restricted<text:s/>to<text:s/>these<text:s/>thematic<text:s/>priorities<text:s/>as<text:s/>community<text:s/>members<text:s/>are<text:s/>also<text:s/>keen<text:s/>to<text:s/></text:span><text:span text:style-name="T93_12">find<text:s/>solutions<text:s/>to<text:s/>other<text:s/>problems</text:span><text:span text:style-name="T93_13"><text:s/>such<text:s/>as<text:s/>schools,<text:s/>hospitals,<text:s/>water,<text:s/>roads,<text:s/>etc.</text:span><text:span text:style-name="T93_14"><text:s/></text:span><text:span text:style-name="T93_15">It<text:s/></text:span><text:span text:style-name="T93_16">is<text:s/>important<text:s/>for<text:s/>community<text:s/>engagement<text:s/>programmes<text:s/>to<text:s/>respond<text:s/>to<text:s/>larger</text:span><text:span text:style-name="T93_17"><text:s/></text:span><text:span text:style-name="T93_18">community<text:s/></text:span><text:span text:style-name="T93_19">issues<text:s/></text:span><text:span text:style-name="T93_20">to<text:s/>engage<text:s/>them<text:s/></text:span><text:span text:style-name="T93_21">in<text:s/>processes<text:s/></text:span><text:span text:style-name="T93_22">and</text:span><text:span text:style-name="T93_23"><text:s/>reforms</text:span><text:span text:style-name="T93_24"><text:s/>for<text:s/>changing</text:span><text:span text:style-name="T93_25"><text:s/>social<text:s/>norms<text:s/>and<text:s/></text:span><text:span text:style-name="T93_26">behaviours.</text:span><text:span text:style-name="T93_27"><text:s/></text:span></text:p>
        </text:list-item>
      </text:list>
      <text:p text:style-name="P94"><text:span text:style-name="T94_1">Key<text:s/>r</text:span><text:span text:style-name="T94_2">ecommendations<text:s/></text:span></text:p>
      <text:p text:style-name="P95"><text:span text:style-name="T95_1">A<text:s/>fuller<text:s/>set<text:s/>of<text:s/>r</text:span><text:span text:style-name="T95_2">ecommendations<text:s/></text:span><text:span text:style-name="T95_3">is<text:s/></text:span><text:span text:style-name="T95_4">set<text:s/>out<text:s/>separately<text:s/></text:span><text:span text:style-name="T95_5">under<text:s/>each<text:s/></text:span><text:span text:style-name="T95_6">section<text:s/>and<text:s/></text:span><text:span text:style-name="T95_7">output</text:span><text:span text:style-name="T95_8">.<text:s/></text:span><text:span text:style-name="T95_9">A<text:s/>summary<text:s/>of<text:s/>overarching<text:s/></text:span><text:span text:style-name="T95_10">recommendations</text:span><text:span text:style-name="T95_11"><text:s/>for<text:s/>the<text:s/>year<text:s/>ahead</text:span><text:span text:style-name="T95_12"><text:s/>is<text:s/>provided<text:s/>below</text:span><text:span text:style-name="T95_13">.<text:s/></text:span></text:p>
      <text:list text:style-name="LS28" xml:id="list23">
        <text:list-item>
          <text:p text:style-name="P96"><text:span text:style-name="T96_1">Coordination<text:s/>between<text:s/></text:span><text:span text:style-name="T96_2">Aawaz</text:span><text:span text:style-name="T96_3"><text:s/>II<text:s/>and<text:s/>Open<text:s/>Societies<text:s/>Programme</text:span><text:span text:style-name="T96_4">:<text:s/></text:span><text:span text:style-name="T96_5">FCDO<text:s/>should<text:s/>set<text:s/>up<text:s/>a<text:s/>coordination<text:s/>mechanism<text:s/>to<text:s/></text:span><text:span text:style-name="T96_6">manage<text:s/>risks<text:s/>of<text:s/>duplication<text:s/>between<text:s/></text:span><text:span text:style-name="T96_7">Aawaz</text:span><text:span text:style-name="T96_8"><text:s/>II<text:s/>and<text:s/>the<text:s/>new<text:s/>Open<text:s/>Societies<text:s/>Programme<text:s/>(OSP)</text:span><text:span text:style-name="T96_9"><text:s/>for<text:s/>strands<text:s/>of<text:s/>work<text:s/>related<text:s/>to<text:s/>legislative<text:s/>reforms,<text:s/>systems<text:s/>strengthening<text:s/>and<text:s/>criminal<text:s/>justice<text:s/>system</text:span><text:span text:style-name="T96_10"><text:s/>for<text:s/>child<text:s/>protection</text:span><text:span text:style-name="T96_11">.<text:s/></text:span><text:span text:style-name="T96_12">A<text:s/>technical<text:s/></text:span><text:span text:style-name="T96_13">working<text:s/>group<text:s/>with<text:s/>representation<text:s/>from<text:s/>all<text:s/>partners<text:s/>should<text:s/>be<text:s/>set<text:s/>up<text:s/>for<text:s/>this<text:s/>purpose<text:s/>(FCDO,<text:s/>October<text:s/>2021).<text:s/></text:span></text:p>
        </text:list-item>
      </text:list>
      <text:p text:style-name="P97"/>
      <text:list text:style-name="LS28" xml:id="list24" text:continue-list="list23">
        <text:list-item>
          <text:p text:style-name="P98"><text:span text:style-name="T98_1">Direction<text:s/>of<text:s/>technical<text:s/>assistance<text:s/>for<text:s/>birth<text:s/>registration<text:s/>systems:</text:span><text:span text:style-name="T98_2"><text:s/></text:span><text:span text:style-name="T98_3">As<text:s/>the<text:s/>provincial<text:s/>governments<text:s/>are<text:s/>scaling<text:s/>up<text:s/>UNICEF-supported<text:s/>birth<text:s/>registration<text:s/>models,<text:s/>UNICEF<text:s/>should<text:s/>reset<text:s/>the<text:s/>scope<text:s/>of<text:s/>its<text:s/>technical<text:s/>assistance<text:s/>with<text:s/>a<text:s/></text:span><text:span text:style-name="T98_4">greater<text:s/></text:span><text:span text:style-name="T98_5">focus<text:s/>on<text:s/>capacity<text:s/>building,<text:s/>data<text:s/>quality<text:s/>validation,<text:s/>data<text:s/>disaggregation,<text:s/>and<text:s/>service<text:s/>delivery<text:s/>standards.<text:s/>Discussions<text:s/>with<text:s/>government<text:s/>partners<text:s/>and<text:s/>changes<text:s/>in<text:s/>workplans<text:s/>for<text:s/>this<text:s/>strand<text:s/>of<text:s/>work<text:s/>should<text:s/>be<text:s/>completed<text:s/>and<text:s/>agreed<text:s/>with<text:s/>FCDO<text:s/>(UNICEF,<text:s/>November<text:s/>30,<text:s/>2021).<text:s/></text:span></text:p>
        </text:list-item>
      </text:list>
      <text:p text:style-name="P99"/>
      <text:list text:style-name="LS28" xml:id="list25" text:continue-list="list23">
        <text:list-item>
          <text:p text:style-name="P100"><text:span text:style-name="T100_1">GBV<text:s/>multi-sectoral<text:s/>coordination<text:s/>platform:</text:span><text:span text:style-name="T100_2"><text:s/></text:span><text:span text:style-name="T100_3">UNFPA<text:s/>should<text:s/></text:span><text:span text:style-name="T100_4">pivot<text:s/></text:span><text:span text:style-name="T100_5">technical<text:s/>assistance<text:s/>to<text:s/>expedite<text:s/>the<text:s/>establishment<text:s/>of<text:s/>multi-sectoral<text:s/>GBV<text:s/>coordination<text:s/>platform<text:s/>in<text:s/>Punjab,<text:s/>building<text:s/>on<text:s/>experience<text:s/>and<text:s/>lessons<text:s/>from<text:s/></text:span><text:span text:style-name="T100_6">KP</text:span><text:span text:style-name="T100_7">.<text:s/>Practical<text:s/>measures<text:s/>and<text:s/>deliverables<text:s/>for<text:s/>this<text:s/>purpose<text:s/>should<text:s/>be<text:s/>agreed<text:s/>with<text:s/>FCDO<text:s/>(UNFPA,<text:s/>September<text:s/>30,<text:s/>2021).<text:s/></text:span></text:p>
        </text:list-item>
      </text:list>
      <text:p text:style-name="P101"/>
      <text:list text:style-name="LS28" xml:id="list26" text:continue-list="list23">
        <text:list-item>
          <text:p text:style-name="P102"><text:span text:style-name="T102_1">Transition<text:s/>to<text:s/>second<text:s/>phase<text:s/>of<text:s/>c</text:span><text:span text:style-name="T102_2">ommunity<text:s/>engagement</text:span><text:span text:style-name="T102_3">:<text:s/></text:span><text:span text:style-name="T102_4">The<text:s/>timeframe<text:s/>for<text:s/>community-based<text:s/>work<text:s/></text:span><text:span text:style-name="T102_5">in<text:s/>existing<text:s/>22<text:s/>districts<text:s/>should<text:s/>be<text:s/>extended<text:s/>to<text:s/>June<text:s/>2022<text:s/>to<text:s/>allow<text:s/>more<text:s/>time<text:s/>for<text:s/></text:span><text:span text:style-name="T102_6">forums<text:s/>and<text:s/>safe<text:s/>spaces<text:s/></text:span><text:span text:style-name="T102_7">to<text:s/>mature<text:s/>and<text:s/>to<text:s/>deliver<text:s/>the<text:s/>ambition<text:s/>agreed<text:s/>with<text:s/>FCDO<text:s/>up<text:s/>to<text:s/>the<text:s/>mid-term<text:s/>stage<text:s/>(BC<text:s/>and<text:s/>FCDO,<text:s/>November<text:s/>2021).<text:s/>The<text:s/>mid-term<text:s/>review<text:s/>should<text:s/>be<text:s/>completed<text:s/>by<text:s/></text:span><text:span text:style-name="T102_8">April<text:s/>/<text:s/>May<text:s/></text:span><text:span text:style-name="T102_9">2022</text:span><text:span text:style-name="T102_10"><text:s/>to<text:s/>guide<text:s/>the<text:s/>planning<text:s/>and<text:s/>adaptations<text:s/>for<text:s/>Phase<text:s/>2<text:s/>(FCDO,<text:s/>March<text:s/>2022).<text:s/></text:span></text:p>
        </text:list-item>
      </text:list>
      <text:p text:style-name="P103"/>
      <text:list text:style-name="LS28" xml:id="list27" text:continue-list="list23">
        <text:list-item>
          <text:p text:style-name="P104"><text:span text:style-name="T104_1">Domestic<text:s/>violence:<text:s/></text:span><text:span text:style-name="T104_2">Aawaz</text:span><text:span text:style-name="T104_3"><text:s/>II<text:s/>should<text:s/>extend<text:s/>the<text:s/>GBV<text:s/>focus<text:s/>to<text:s/>domestic<text:s/>violence.<text:s/>UNFPA<text:s/>should<text:s/>conduct<text:s/>a<text:s/>scoping<text:s/>study<text:s/>to<text:s/>assess<text:s/>the<text:s/>need<text:s/>for<text:s/>programme’s<text:s/>intervention<text:s/>at<text:s/>Federal<text:s/>level<text:s/>and<text:s/>in<text:s/>Punjab<text:s/>and<text:s/>Khyber<text:s/>Pakhtunkhwa<text:s/></text:span><text:span text:style-name="T104_4">and<text:s/>adapt<text:s/></text:span><text:span text:style-name="T104_5">programme<text:s/>strategy<text:s/>and<text:s/>work<text:s/>plans<text:s/>accordingly<text:s/></text:span><text:span text:style-name="T104_6">(UNFPA,<text:s/>January<text:s/>2021).</text:span></text:p>
        </text:list-item>
      </text:list>
      <text:p text:style-name="P105"/>
      <text:list text:style-name="LS28" xml:id="list28" text:continue-list="list23">
        <text:list-item>
          <text:p text:style-name="P106"><text:span text:style-name="T106_1">Safeguarding:</text:span><text:span text:style-name="T106_2"><text:s/></text:span><text:span text:style-name="T106_3">British<text:s/>Council</text:span><text:span text:style-name="T106_4"><text:s/>should<text:s/>initiate<text:s/>an<text:s/></text:span><text:span text:style-name="T106_5">expert<text:s/>review<text:s/>of<text:s/>safeguarding<text:s/>risks<text:s/>related<text:s/>to<text:s/>sexual<text:s/>exploitation,<text:s/></text:span><text:span text:style-name="T106_6">abuse</text:span><text:span text:style-name="T106_7"><text:s/>and<text:s/>harassment<text:s/>(SEAH),<text:s/>looking<text:s/>particularly<text:s/>into<text:s/>types<text:s/>of<text:s/>possible<text:s/>triggers<text:s/>within<text:s/>the<text:s/>management<text:s/>structures<text:s/>of<text:s/>partner<text:s/>NGOs,<text:s/>mixed<text:s/>participation<text:s/>of<text:s/>males<text:s/>and<text:s/>females<text:s/>in<text:s/>forums<text:s/>and<text:s/>outreach<text:s/>teams,<text:s/>and<text:s/>participation<text:s/>of<text:s/>transgender<text:s/>in<text:s/>programme<text:s/>activities<text:s/>should<text:s/>be<text:s/>completed,<text:s/>and<text:s/>an<text:s/>action<text:s/>plan<text:s/>implemented<text:s/>to<text:s/>mitigate<text:s/>those<text:s/>risks<text:s/>(</text:span><text:span text:style-name="T106_8">British<text:s/>Council,<text:s/></text:span><text:span text:style-name="T106_9">November<text:s/>30,<text:s/>2021).<text:s/></text:span></text:p>
        </text:list-item>
      </text:list>
      <text:p text:style-name="P107"/>
      <text:list text:style-name="LS28" xml:id="list29" text:continue-list="list23">
        <text:list-item>
          <text:p text:style-name="P108"><text:span text:style-name="T108_1">Transition<text:s/>to<text:s/>FCDO-managed<text:s/>monitoring<text:s/>and<text:s/>evaluation<text:s/>supplier:</text:span><text:span text:style-name="T108_2"><text:s/></text:span><text:span text:style-name="T108_3">AMAR</text:span><text:span text:style-name="T108_4"><text:s/>should</text:span><text:span text:style-name="T108_5"><text:s/>ensure<text:s/>that<text:s/>a<text:s/>detailed<text:s/>handover<text:s/>note<text:s/>is<text:s/>submitted<text:s/>to<text:s/>FCDO<text:s/>and<text:s/>the<text:s/>Project<text:s/>Completion<text:s/>Review<text:s/>(PCR)<text:s/>incorporates<text:s/>learning,<text:s/>especially<text:s/>from<text:s/>the<text:s/>execution<text:s/>of<text:s/>rapid<text:s/>assessments<text:s/>(hiring<text:s/>of<text:s/>consultants,<text:s/></text:span><text:span text:style-name="T108_6">format</text:span><text:span text:style-name="T108_7">,<text:s/>methodology,<text:s/>quality<text:s/>assurance)<text:s/>(AMAR,<text:s/></text:span><text:span text:style-name="T108_8">November<text:s/>2</text:span><text:span text:style-name="T108_9">021</text:span><text:span text:style-name="T108_10">).<text:s/></text:span></text:p>
        </text:list-item>
      </text:list>
      <text:p text:style-name="P109"/>
      <text:list text:style-name="LS28" xml:id="list30" text:continue-list="list23">
        <text:list-item>
          <text:p text:style-name="P110"><text:span text:style-name="T110_1">Targets<text:s/>for<text:s/>next<text:s/>year<text:s/></text:span><text:span text:style-name="T110_2">should<text:s/>be<text:s/>updated</text:span><text:span text:style-name="T110_3"><text:s/>in<text:s/>the<text:s/>log-frame</text:span><text:span text:style-name="T110_4">.<text:s/>Those<text:s/>areas<text:s/>where<text:s/></text:span><text:span text:style-name="T110_5">a<text:s/>solid<text:s/>delivery<text:s/>channel<text:s/>has<text:s/>been<text:s/>established<text:s/>and<text:s/></text:span><text:span text:style-name="T110_6">milestones<text:s/>were<text:s/>exceeded</text:span><text:span text:style-name="T110_7">,<text:s/>more<text:s/>ambitious<text:s/>targets<text:s/>should<text:s/>be<text:s/>set<text:s/>in<text:s/>consultation<text:s/>with<text:s/>implementing<text:s/>partners<text:s/></text:span><text:span text:style-name="T110_8">(FCDO,<text:s/>October<text:s/>2021).<text:s/></text:span></text:p>
        </text:list-item>
      </text:list>
      <text:p text:style-name="P111"/>
      <text:p text:style-name="P112"><text:span text:style-name="T112_1">Acronyms<text:s/></text:span></text:p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113"><text:span text:style-name="T113_1">AACs</text:span></text:p>
          </table:table-cell>
          <table:table-cell table:style-name="Cell39">
            <text:p text:style-name="P114"><text:span text:style-name="T114_1">Aawaz</text:span><text:span text:style-name="T114_2"><text:s/></text:span><text:span text:style-name="T114_3">Aagahi</text:span><text:span text:style-name="T114_4"><text:s/>Centres<text:s/></text:span></text:p>
          </table:table-cell>
        </table:table-row>
        <table:table-row table:style-name="Row10">
          <table:table-cell table:style-name="Cell40">
            <text:p text:style-name="P115"><text:span text:style-name="T115_1">Aawaz</text:span><text:span text:style-name="T115_2"><text:s/>II</text:span></text:p>
          </table:table-cell>
          <table:table-cell table:style-name="Cell41">
            <text:p text:style-name="P116"><text:span text:style-name="T116_1">Aawa</text:span><text:span text:style-name="T116_2">z</text:span><text:span text:style-name="T116_3"><text:s/>II</text:span><text:span text:style-name="T116_4"><text:s/></text:span><text:span text:style-name="T116_5">-<text:s/>I</text:span><text:span text:style-name="T116_6">nclusion,<text:s/>Accountability,<text:s/>and<text:s/>Reducing<text:s/>Modern<text:s/>Slavery</text:span><text:span text:style-name="T116_7"><text:s/></text:span><text:span text:style-name="T116_8">Programme</text:span></text:p>
          </table:table-cell>
        </table:table-row>
        <table:table-row table:style-name="Row11">
          <table:table-cell table:style-name="Cell42">
            <text:p text:style-name="P117"><text:span text:style-name="T117_1">AMAR</text:span></text:p>
          </table:table-cell>
          <table:table-cell table:style-name="Cell43">
            <text:p text:style-name="P118"><text:span text:style-name="T118_1">Alignment,<text:s/>Monitoring</text:span><text:span text:style-name="T118_2"><text:s/></text:span><text:span text:style-name="T118_3">and</text:span><text:span text:style-name="T118_4"><text:s/></text:span><text:span text:style-name="T118_5">Results</text:span><text:span text:style-name="T118_6"><text:s/>Unit</text:span></text:p>
          </table:table-cell>
        </table:table-row>
        <table:table-row table:style-name="Row12">
          <table:table-cell table:style-name="Cell44">
            <text:p text:style-name="P119"><text:span text:style-name="T119_1">AR</text:span></text:p>
          </table:table-cell>
          <table:table-cell table:style-name="Cell45">
            <text:p text:style-name="P120"><text:span text:style-name="T120_1">Annual<text:s/>Review</text:span></text:p>
          </table:table-cell>
        </table:table-row>
        <table:table-row table:style-name="Row13">
          <table:table-cell table:style-name="Cell46">
            <text:p text:style-name="P121"><text:span text:style-name="T121_1">BR</text:span></text:p>
          </table:table-cell>
          <table:table-cell table:style-name="Cell47">
            <text:p text:style-name="P122"><text:span text:style-name="T122_1">Birth<text:s/>Registration</text:span></text:p>
          </table:table-cell>
        </table:table-row>
        <table:table-row table:style-name="Row14">
          <table:table-cell table:style-name="Cell48">
            <text:p text:style-name="P123"><text:span text:style-name="T123_1">CLS</text:span></text:p>
          </table:table-cell>
          <table:table-cell table:style-name="Cell49">
            <text:p text:style-name="P124"><text:span text:style-name="T124_1">Child<text:s/>Labour<text:s/>Survey</text:span></text:p>
          </table:table-cell>
        </table:table-row>
        <table:table-row table:style-name="Row15">
          <table:table-cell table:style-name="Cell50">
            <text:p text:style-name="P125"><text:span text:style-name="T125_1">CP</text:span></text:p>
          </table:table-cell>
          <table:table-cell table:style-name="Cell51">
            <text:p text:style-name="P126"><text:span text:style-name="T126_1">Child<text:s/>Protection</text:span></text:p>
          </table:table-cell>
        </table:table-row>
        <table:table-row table:style-name="Row16">
          <table:table-cell table:style-name="Cell52">
            <text:p text:style-name="P127"><text:span text:style-name="T127_1">CP-CMRS</text:span></text:p>
          </table:table-cell>
          <table:table-cell table:style-name="Cell53">
            <text:p text:style-name="P128"><text:span text:style-name="T128_1">Child<text:s/>Protection<text:s/>Case<text:s/>Management<text:s/>and<text:s/>Referral<text:s/>System<text:s/></text:span></text:p>
          </table:table-cell>
        </table:table-row>
        <table:table-row table:style-name="Row17">
          <table:table-cell table:style-name="Cell54">
            <text:p text:style-name="P129"><text:span text:style-name="T129_1">CRVS</text:span></text:p>
          </table:table-cell>
          <table:table-cell table:style-name="Cell55">
            <text:p text:style-name="P130"><text:span text:style-name="T130_1">Civi</text:span><text:span text:style-name="T130_2">l</text:span><text:span text:style-name="T130_3"><text:s/></text:span><text:span text:style-name="T130_4">Registration<text:s/>and<text:s/>Vital<text:s/>Statistics</text:span></text:p>
          </table:table-cell>
        </table:table-row>
        <table:table-row table:style-name="Row18">
          <table:table-cell table:style-name="Cell56">
            <text:p text:style-name="P131"><text:span text:style-name="T131_1">CSWs</text:span></text:p>
          </table:table-cell>
          <table:table-cell table:style-name="Cell57">
            <text:p text:style-name="P132"><text:span text:style-name="T132_1">Commissions<text:s/>on<text:s/>the<text:s/>Status<text:s/>of<text:s/>Women</text:span></text:p>
          </table:table-cell>
        </table:table-row>
        <table:table-row table:style-name="Row19">
          <table:table-cell table:style-name="Cell58">
            <text:p text:style-name="P133"><text:span text:style-name="T133_1">DBR</text:span></text:p>
          </table:table-cell>
          <table:table-cell table:style-name="Cell59">
            <text:p text:style-name="P134"><text:span text:style-name="T134_1">Digital<text:s/>Birth<text:s/>Registration</text:span></text:p>
          </table:table-cell>
        </table:table-row>
        <table:table-row table:style-name="Row20">
          <table:table-cell table:style-name="Cell60">
            <text:p text:style-name="P135"><text:span text:style-name="T135_1">EAD</text:span></text:p>
          </table:table-cell>
          <table:table-cell table:style-name="Cell61">
            <text:p text:style-name="P136"><text:span text:style-name="T136_1">Economic<text:s/>Affairs<text:s/>Division<text:s/>–<text:s/>Government<text:s/>of<text:s/>Pakistan<text:s/></text:span></text:p>
          </table:table-cell>
        </table:table-row>
        <table:table-row table:style-name="Row21">
          <table:table-cell table:style-name="Cell62">
            <text:p text:style-name="P137"><text:span text:style-name="T137_1">FCDO</text:span></text:p>
          </table:table-cell>
          <table:table-cell table:style-name="Cell63">
            <text:p text:style-name="P138"><text:span text:style-name="T138_1">Foreign,<text:s/>Commonwealth<text:s/>and<text:s/>Development<text:s/>Office<text:s/></text:span></text:p>
          </table:table-cell>
        </table:table-row>
        <table:table-row table:style-name="Row22">
          <table:table-cell table:style-name="Cell64">
            <text:p text:style-name="P139"><text:span text:style-name="T139_1">GoP</text:span></text:p>
          </table:table-cell>
          <table:table-cell table:style-name="Cell65">
            <text:p text:style-name="P140"><text:span text:style-name="T140_1">Government<text:s/>of<text:s/>Pakistan</text:span></text:p>
          </table:table-cell>
        </table:table-row>
        <table:table-row table:style-name="Row23">
          <table:table-cell table:style-name="Cell66">
            <text:p text:style-name="P141"><text:bookmark-start text:name="_Hlk15036008"/><text:span text:style-name="T141_1">GBV</text:span></text:p>
          </table:table-cell>
          <table:table-cell table:style-name="Cell67">
            <text:p text:style-name="P142"><text:span text:style-name="T142_1">Gender</text:span><text:span text:style-name="T142_2">-</text:span><text:span text:style-name="T142_3">Based<text:s/>Violence</text:span></text:p>
          </table:table-cell>
        </table:table-row>
        <table:table-row table:style-name="Row24">
          <table:table-cell table:style-name="Cell68">
            <text:p text:style-name="P143"><text:bookmark-end text:name="_Hlk15036008"/><text:span text:style-name="T143_1">HMG</text:span></text:p>
          </table:table-cell>
          <table:table-cell table:style-name="Cell69">
            <text:p text:style-name="P144"><text:span text:style-name="T144_1">Her<text:s/>Majesty’s<text:s/>Government</text:span></text:p>
          </table:table-cell>
        </table:table-row>
        <table:table-row table:style-name="Row25">
          <table:table-cell table:style-name="Cell70">
            <text:p text:style-name="P145"><text:span text:style-name="T145_1">KAP</text:span></text:p>
          </table:table-cell>
          <table:table-cell table:style-name="Cell71">
            <text:p text:style-name="P146"><text:span text:style-name="T146_1">Knowledge,<text:s/>Attitudes<text:s/>and<text:s/>Practices<text:s/></text:span></text:p>
          </table:table-cell>
        </table:table-row>
        <table:table-row table:style-name="Row26">
          <table:table-cell table:style-name="Cell72">
            <text:p text:style-name="P147"><text:span text:style-name="T147_1">KPCSW</text:span></text:p>
          </table:table-cell>
          <table:table-cell table:style-name="Cell73">
            <text:p text:style-name="P148"><text:span text:style-name="T148_1">Khyber<text:s/>Pakhtunkhwa</text:span><text:span text:style-name="T148_2"><text:s/></text:span><text:span text:style-name="T148_3">Commission<text:s/>on<text:s/>the<text:s/>Status<text:s/>of<text:s/>Women</text:span></text:p>
          </table:table-cell>
        </table:table-row>
        <table:table-row table:style-name="Row27">
          <table:table-cell table:style-name="Cell74">
            <text:p text:style-name="P149"><text:span text:style-name="T149_1">KP</text:span></text:p>
          </table:table-cell>
          <table:table-cell table:style-name="Cell75">
            <text:p text:style-name="P150"><text:span text:style-name="T150_1">Khyber<text:s/>Pakhtunkhwa</text:span></text:p>
          </table:table-cell>
        </table:table-row>
        <table:table-row table:style-name="Row28">
          <table:table-cell table:style-name="Cell76">
            <text:p text:style-name="P151"><text:span text:style-name="T151_1">KPMD</text:span></text:p>
          </table:table-cell>
          <table:table-cell table:style-name="Cell77">
            <text:p text:style-name="P152"><text:span text:style-name="T152_1">Khyber<text:s/>Pakhtunkhwa<text:s/>Merged<text:s/>Districts<text:s/></text:span></text:p>
          </table:table-cell>
        </table:table-row>
        <table:table-row table:style-name="Row29">
          <table:table-cell table:style-name="Cell78">
            <text:p text:style-name="P153"><text:span text:style-name="T153_1">LNB</text:span></text:p>
          </table:table-cell>
          <table:table-cell table:style-name="Cell79">
            <text:p text:style-name="P154"><text:span text:style-name="T154_1">Leave<text:s/>No<text:s/>One<text:s/>Behind</text:span></text:p>
          </table:table-cell>
        </table:table-row>
        <table:table-row table:style-name="Row30">
          <table:table-cell table:style-name="Cell80">
            <text:p text:style-name="P155"><text:span text:style-name="T155_1">MEL</text:span></text:p>
          </table:table-cell>
          <table:table-cell table:style-name="Cell81">
            <text:p text:style-name="P156"><text:span text:style-name="T156_1">Monitoring,<text:s/>Evaluation<text:s/>and<text:s/>Learning<text:s/></text:span></text:p>
          </table:table-cell>
        </table:table-row>
        <table:table-row table:style-name="Row31">
          <table:table-cell table:style-name="Cell82">
            <text:p text:style-name="P157"><text:span text:style-name="T157_1">NGO</text:span></text:p>
          </table:table-cell>
          <table:table-cell table:style-name="Cell83">
            <text:p text:style-name="P158"><text:span text:style-name="T158_1">Non-government<text:s/>organisation</text:span></text:p>
          </table:table-cell>
        </table:table-row>
        <table:table-row table:style-name="Row32">
          <table:table-cell table:style-name="Cell84">
            <text:p text:style-name="P159"><text:span text:style-name="T159_1">PCSW</text:span></text:p>
          </table:table-cell>
          <table:table-cell table:style-name="Cell85">
            <text:p text:style-name="P160"><text:span text:style-name="T160_1">Punjab<text:s/>Commission<text:s/>on<text:s/>the<text:s/>Status<text:s/>of<text:s/>Women</text:span></text:p>
          </table:table-cell>
        </table:table-row>
        <table:table-row table:style-name="Row33">
          <table:table-cell table:style-name="Cell86">
            <text:p text:style-name="P161"><text:span text:style-name="T161_1">PEA</text:span></text:p>
          </table:table-cell>
          <table:table-cell table:style-name="Cell87">
            <text:p text:style-name="P162"><text:span text:style-name="T162_1">Political</text:span><text:span text:style-name="T162_2"><text:s/></text:span><text:span text:style-name="T162_3">Economy</text:span><text:span text:style-name="T162_4"><text:s/></text:span><text:span text:style-name="T162_5">Assessment</text:span></text:p>
          </table:table-cell>
        </table:table-row>
        <table:table-row table:style-name="Row34">
          <table:table-cell table:style-name="Cell88">
            <text:p text:style-name="P163"><text:span text:style-name="T163_1">PMU</text:span></text:p>
          </table:table-cell>
          <table:table-cell table:style-name="Cell89">
            <text:p text:style-name="P164"><text:span text:style-name="T164_1">Programme<text:s/>Management</text:span><text:span text:style-name="T164_2"><text:s/></text:span><text:span text:style-name="T164_3">Unit</text:span></text:p>
          </table:table-cell>
        </table:table-row>
        <table:table-row table:style-name="Row35">
          <table:table-cell table:style-name="Cell90">
            <text:p text:style-name="P165"><text:span text:style-name="T165_1">PWD</text:span><text:span text:style-name="T165_2">s</text:span></text:p>
          </table:table-cell>
          <table:table-cell table:style-name="Cell91">
            <text:p text:style-name="P166"><text:span text:style-name="T166_1">Persons<text:s/>with<text:s/>Disabilities</text:span></text:p>
          </table:table-cell>
        </table:table-row>
        <table:table-row table:style-name="Row36">
          <table:table-cell table:style-name="Cell92">
            <text:p text:style-name="P167"><text:span text:style-name="T167_1">SEAH</text:span></text:p>
          </table:table-cell>
          <table:table-cell table:style-name="Cell93">
            <text:p text:style-name="P168"><text:span text:style-name="T168_1">Sexual<text:s/>Exploitation,<text:s/>Abuse<text:s/>and<text:s/>Harassment<text:s/></text:span></text:p>
          </table:table-cell>
        </table:table-row>
        <table:table-row table:style-name="Row37">
          <table:table-cell table:style-name="Cell94">
            <text:p text:style-name="P169"><text:span text:style-name="T169_1">SNG</text:span><text:span text:style-name="T169_2"><text:s/>II</text:span></text:p>
          </table:table-cell>
          <table:table-cell table:style-name="Cell95">
            <text:p text:style-name="P170"><text:span text:style-name="T170_1">Sub</text:span><text:span text:style-name="T170_2">-</text:span><text:span text:style-name="T170_3">National<text:s/>Governance<text:s/>Programme</text:span><text:span text:style-name="T170_4"><text:s/>II</text:span></text:p>
          </table:table-cell>
        </table:table-row>
        <table:table-row table:style-name="Row38">
          <table:table-cell table:style-name="Cell96">
            <text:p text:style-name="P171"><text:span text:style-name="T171_1">SRO</text:span></text:p>
          </table:table-cell>
          <table:table-cell table:style-name="Cell97">
            <text:p text:style-name="P172"><text:span text:style-name="T172_1">Senior<text:s/>Responsible<text:s/>Owner<text:s/></text:span></text:p>
          </table:table-cell>
        </table:table-row>
        <table:table-row table:style-name="Row39">
          <table:table-cell table:style-name="Cell98">
            <text:p text:style-name="P173"><text:span text:style-name="T173_1">SOPs</text:span></text:p>
          </table:table-cell>
          <table:table-cell table:style-name="Cell99">
            <text:p text:style-name="P174"><text:span text:style-name="T174_1">Standard<text:s/>Operating<text:s/>Procedures<text:s/></text:span></text:p>
          </table:table-cell>
        </table:table-row>
        <table:table-row table:style-name="Row40">
          <table:table-cell table:style-name="Cell100">
            <text:p text:style-name="P175"><text:span text:style-name="T175_1">SWD</text:span></text:p>
          </table:table-cell>
          <table:table-cell table:style-name="Cell101">
            <text:p text:style-name="P176"><text:span text:style-name="T176_1">Social<text:s/>Welfare<text:s/>Department<text:s/></text:span></text:p>
          </table:table-cell>
        </table:table-row>
        <table:table-row table:style-name="Row41">
          <table:table-cell table:style-name="Cell102">
            <text:p text:style-name="P177"><text:span text:style-name="T177_1">UN<text:s/>Women</text:span></text:p>
          </table:table-cell>
          <table:table-cell table:style-name="Cell103">
            <text:p text:style-name="P178"><text:span text:style-name="T178_1">United<text:s/>Nations<text:s/>Entity<text:s/>for<text:s/>Gender<text:s/>Equality<text:s/>and<text:s/>the<text:s/>Empowerment<text:s/>of<text:s/>Women</text:span></text:p>
          </table:table-cell>
        </table:table-row>
        <table:table-row table:style-name="Row42">
          <table:table-cell table:style-name="Cell104">
            <text:p text:style-name="P179"><text:span text:style-name="T179_1">UN</text:span></text:p>
          </table:table-cell>
          <table:table-cell table:style-name="Cell105">
            <text:p text:style-name="P180"><text:span text:style-name="T180_1">United<text:s/>Nations</text:span></text:p>
          </table:table-cell>
        </table:table-row>
        <table:table-row table:style-name="Row43">
          <table:table-cell table:style-name="Cell106">
            <text:p text:style-name="P181"><text:span text:style-name="T181_1">UNFPA</text:span></text:p>
          </table:table-cell>
          <table:table-cell table:style-name="Cell107">
            <text:p text:style-name="P182"><text:span text:style-name="T182_1">United<text:s/>Nation’s<text:s/>Population<text:s/>Fund</text:span></text:p>
          </table:table-cell>
        </table:table-row>
        <table:table-row table:style-name="Row44">
          <table:table-cell table:style-name="Cell108">
            <text:p text:style-name="P183"><text:span text:style-name="T183_1">UNICEF</text:span></text:p>
          </table:table-cell>
          <table:table-cell table:style-name="Cell109">
            <text:p text:style-name="P184"><text:span text:style-name="T184_1">United<text:s/>Nations<text:s/>Children’s<text:s/>Fund</text:span></text:p>
          </table:table-cell>
        </table:table-row>
        <table:table-row table:style-name="Row45">
          <table:table-cell table:style-name="Cell110">
            <text:p text:style-name="P185"><text:span text:style-name="T185_1">UNJP</text:span></text:p>
          </table:table-cell>
          <table:table-cell table:style-name="Cell111">
            <text:p text:style-name="P186"><text:span text:style-name="T186_1">U</text:span><text:span text:style-name="T186_2">nited<text:s/>Nations<text:s/></text:span><text:span text:style-name="T186_3">Joint<text:s/>Programme</text:span><text:span text:style-name="T186_4"><text:s/></text:span></text:p>
          </table:table-cell>
        </table:table-row>
        <table:table-row table:style-name="Row46">
          <table:table-cell table:style-name="Cell112">
            <text:p text:style-name="P187"><text:span text:style-name="T187_1">VfM</text:span></text:p>
          </table:table-cell>
          <table:table-cell table:style-name="Cell113">
            <text:p text:style-name="P188"><text:span text:style-name="T188_1">Value<text:s/>for<text:s/>Money</text:span></text:p>
          </table:table-cell>
        </table:table-row>
      </table:table>
      <text:p text:style-name="P189"/>
      <text:h text:style-name="P190" text:outline-level="2"><text:span text:style-name="T190_1">B:<text:s/>THEORY<text:s/>OF<text:s/>CHANGE<text:s/>AND<text:s/>PROGRESS<text:s/>TOWARDS<text:s/>OUTCOMES<text:s/></text:span></text:h>
      <text:p text:style-name="P191"><text:span text:style-name="T191_1">The<text:s/></text:span><text:span text:style-name="T191_2">expected<text:s/></text:span><text:span text:style-name="T191_3">i</text:span><text:span text:style-name="T191_4">mpact</text:span><text:span text:style-name="T191_5"><text:s/></text:span><text:span text:style-name="T191_6">of<text:s/>the<text:s/>programme<text:s/></text:span><text:span text:style-name="T191_7">is<text:s/>“a</text:span><text:span text:style-name="T191_8"><text:s/>more<text:s/>inclusive,<text:s/>tolerant<text:s/>and<text:s/>peaceful<text:s/>Pakistan,<text:s/>with<text:s/>less<text:s/>modern<text:s/>slavery</text:span><text:span text:style-name="T191_9">”.<text:s/></text:span><text:span text:style-name="T191_10">The<text:s/></text:span><text:span text:style-name="T191_11">intended</text:span><text:span text:style-name="T191_12"><text:s/></text:span><text:span text:style-name="T191_13">outcome<text:s/></text:span><text:span text:style-name="T191_14">is</text:span><text:span text:style-name="T191_15"><text:s/></text:span><text:span text:style-name="T191_16">that</text:span><text:span text:style-name="T191_17"><text:s/></text:span><text:span text:style-name="T191_18">“Pakistani<text:s/>society<text:s/>and<text:s/>government<text:s/>institutions<text:s/>support<text:s/>increased<text:s/>voice,<text:s/>choice<text:s/>and<text:s/>control<text:s/>for<text:s/>women,<text:s/>girls,<text:s/>boys,<text:s/>youth,<text:s/>religious<text:s/>minorities<text:s/>and<text:s/>marginalised<text:s/>groups,<text:s/>protect<text:s/>them<text:s/>from<text:s/>exploitation<text:s/>and<text:s/>prevent<text:s/>discrimination<text:s/>and<text:s/>intolerance<text:s/>at<text:s/>all<text:s/>levels.”</text:span><text:span text:style-name="T191_19"><text:s/></text:span><text:span text:style-name="T191_20">Th</text:span><text:span text:style-name="T191_21">is<text:s/>outcome<text:s/>is<text:s/>reflected<text:s/>in<text:s/>four<text:s/>pillars<text:s/>in<text:s/>the</text:span><text:span text:style-name="T191_22"><text:s/>Business<text:s/>Case</text:span><text:span text:style-name="T191_23">:<text:s/></text:span><text:span text:style-name="T191_24">(1)<text:s/></text:span><text:span text:style-name="T191_25">institutional<text:s/>strengthening</text:span><text:span text:style-name="T191_26">;</text:span><text:span text:style-name="T191_27"><text:s/></text:span><text:span text:style-name="T191_28">(2)<text:s/></text:span><text:span text:style-name="T191_29">community<text:s/>engagement</text:span><text:span text:style-name="T191_30">;</text:span><text:span text:style-name="T191_31"><text:s/></text:span><text:span text:style-name="T191_32">(3)<text:s/></text:span><text:span text:style-name="T191_33">conflict<text:s/>prevention</text:span><text:span text:style-name="T191_34">;</text:span><text:span text:style-name="T191_35"><text:s/></text:span><text:span text:style-name="T191_36">and<text:s/>(4)<text:s/>coordination,<text:s/></text:span><text:span text:style-name="T191_37">monitoring</text:span><text:span text:style-name="T191_38"><text:s/>and<text:s/>reporting.<text:s/>These<text:s/>pillars<text:s/></text:span><text:span text:style-name="T191_39">are<text:s/></text:span><text:span text:style-name="T191_40">expressed<text:s/>in<text:s/></text:span><text:span text:style-name="T191_41">five<text:s/>outputs<text:s/>as<text:s/>follows:<text:s/></text:span></text:p>
      <text:p text:style-name="P192"/>
      <text:list text:style-name="LS1" xml:id="list31">
        <text:list-item>
          <text:p text:style-name="P193"><text:span text:style-name="T193_1">Strengthen</text:span><text:span text:style-name="T193_2">ing</text:span><text:span text:style-name="T193_3"><text:s/>institutions<text:s/></text:span><text:span text:style-name="T193_4">for</text:span><text:span text:style-name="T193_5"><text:s/>child<text:s/>protection</text:span><text:span text:style-name="T193_6">,<text:s/></text:span><text:span text:style-name="T193_7">with<text:s/>a<text:s/>focus<text:s/>on<text:s/></text:span><text:span text:style-name="T193_8">child<text:s/>labour</text:span><text:span text:style-name="T193_9"><text:s/></text:span><text:span text:style-name="T193_10">with<text:s/>effective<text:s/>legislative<text:s/>frameworks,<text:s/>evidence</text:span><text:span text:style-name="T193_11">-</text:span><text:span text:style-name="T193_12">based<text:s/>policies,<text:s/></text:span><text:span text:style-name="T193_13">strategies</text:span><text:span text:style-name="T193_14"><text:s/>and<text:s/>sustainable<text:s/>child<text:s/>protection<text:s/>system.</text:span></text:p>
        </text:list-item>
        <text:list-item>
          <text:p text:style-name="P194"><text:span text:style-name="T194_1">Strengthen</text:span><text:span text:style-name="T194_2">ing<text:s/>institutions<text:s/>for<text:s/></text:span><text:span text:style-name="T194_3">ending<text:s/></text:span><text:span text:style-name="T194_4">gender-based<text:s/>violence<text:s/>and<text:s/>child<text:s/>marriage</text:span><text:span text:style-name="T194_5">,<text:s/></text:span><text:span text:style-name="T194_6">supporting</text:span><text:span text:style-name="T194_7"><text:s/></text:span><text:span text:style-name="T194_8">government<text:s/>institutions<text:s/></text:span><text:span text:style-name="T194_9">for<text:s/></text:span><text:span text:style-name="T194_10">effective<text:s/>policies<text:s/>and<text:s/>action<text:s/>plans<text:s/>for<text:s/></text:span><text:span text:style-name="T194_11">the<text:s/></text:span><text:span text:style-name="T194_12">protection<text:s/>of<text:s/>women<text:s/>and<text:s/>girls’<text:s/>rights.</text:span></text:p>
        </text:list-item>
        <text:list-item>
          <text:p text:style-name="P195"><text:span text:style-name="T195_1">Empowering<text:s/>marginalised<text:s/>communities</text:span><text:span text:style-name="T195_2"><text:s/>for<text:s/>reducing<text:s/>modern<text:s/>slavery</text:span><text:span text:style-name="T195_3"><text:s/></text:span><text:span text:style-name="T195_4">through<text:s/>e</text:span><text:span text:style-name="T195_5">nhanced<text:s/>citizen<text:s/>information,<text:s/></text:span><text:span text:style-name="T195_6">coalitions<text:s/>of<text:s/>change,<text:s/></text:span><text:span text:style-name="T195_7">leadership<text:s/>skills,<text:s/></text:span><text:span text:style-name="T195_8">voice</text:span><text:span text:style-name="T195_9"><text:s/>and<text:s/>actions</text:span><text:span text:style-name="T195_10">.<text:s/></text:span></text:p>
        </text:list-item>
        <text:list-item>
          <text:p text:style-name="P196"><text:span text:style-name="T196_1">Preventing<text:s/>community<text:s/>conflict<text:s/>and<text:s/></text:span><text:span text:style-name="T196_2">promoting<text:s/>tolerance</text:span><text:span text:style-name="T196_3"><text:s/></text:span><text:span text:style-name="T196_4">by<text:s/>promoting<text:s/>tolerance<text:s/>and<text:s/>non-discrimination,<text:s/></text:span><text:span text:style-name="T196_5">including<text:s/>through<text:s/>early<text:s/>warning<text:s/>and<text:s/>response<text:s/>mechanisms<text:s/>for<text:s/>preventing<text:s/>conflicts</text:span><text:span text:style-name="T196_6">.</text:span></text:p>
        </text:list-item>
        <text:list-item>
          <text:p text:style-name="P197"><text:span text:style-name="T197_1">M</text:span><text:span text:style-name="T197_2">onitoring,<text:s/>evaluation<text:s/>and<text:s/>learning</text:span><text:span text:style-name="T197_3"><text:s/>for<text:s/>improved<text:s/></text:span><text:span text:style-name="T197_4">programme<text:s/></text:span><text:span text:style-name="T197_5">performance</text:span><text:span text:style-name="T197_6">.<text:s/></text:span></text:p>
        </text:list-item>
      </text:list>
      <text:p text:style-name="P198"><text:span text:style-name="T198_1">See<text:s/></text:span><text:span text:style-name="T198_2">Annex<text:s/></text:span><text:span text:style-name="T198_3">B</text:span><text:span text:style-name="T198_4"><text:s/>for<text:s/>the<text:s/>programme</text:span><text:span text:style-name="T198_5">’s</text:span><text:span text:style-name="T198_6"><text:s/>theory<text:s/>of<text:s/>change<text:s/>diagram.</text:span></text:p>
      <text:p text:style-name="P199"/>
      <text:p text:style-name="P200"><text:span text:style-name="T200_1">The<text:s/>FCDO<text:s/>team<text:s/>and<text:s/>partners<text:s/>reviewed<text:s/>the<text:s/>theory<text:s/>of<text:s/>change<text:s/>in<text:s/>December<text:s/>2020.<text:s/>It</text:span><text:span text:style-name="T200_2"><text:s/>remains<text:s/>relevant</text:span><text:span text:style-name="T200_3"><text:s/></text:span><text:span text:style-name="T200_4">in<text:s/>the<text:s/>current<text:s/>operating<text:s/>environment.<text:s/></text:span><text:span text:style-name="T200_5">Social<text:s/></text:span><text:span text:style-name="T200_6">exclusion<text:s/></text:span><text:span text:style-name="T200_7">of<text:s/></text:span><text:span text:style-name="T200_8">marginalised<text:s/>groups<text:s/></text:span><text:span text:style-name="T200_9">from<text:s/>rights<text:s/>and<text:s/>services<text:s/></text:span><text:span text:style-name="T200_10">generally<text:s/>increase</text:span><text:span text:style-name="T200_11">s</text:span><text:span text:style-name="T200_12"><text:s/>during<text:s/></text:span><text:span text:style-name="T200_13">pandemics</text:span><text:span text:style-name="T200_14"><text:s/></text:span><text:span text:style-name="T200_15">(</text:span><text:span text:style-name="T200_16">e.g.</text:span><text:span text:style-name="T200_17"><text:s/>child<text:s/>labour,<text:s/>gender-based<text:s/>violence,<text:s/>child<text:s/>and<text:s/>forced<text:s/>marriages<text:s/>and<text:s/>discrimination).<text:s/></text:span><text:span text:style-name="T200_18">The<text:s/>pathways<text:s/>of<text:s/>change<text:s/>and<text:s/>assumptions<text:s/>hold<text:s/>true<text:s/></text:span><text:span text:style-name="T200_19">and<text:s/>therefore<text:s/>there<text:s/>were<text:s/>no<text:s/>changes<text:s/>in<text:s/>the<text:s/>theory<text:s/>of<text:s/>change.<text:s/></text:span></text:p>
      <text:p text:style-name="P201"/>
      <text:p text:style-name="P202"><text:span text:style-name="T202_1">Contributions<text:s/>towards<text:s/></text:span><text:span text:style-name="T202_2">expected<text:s/>outcomes<text:s/>and<text:s/>impact</text:span><text:span text:style-name="T202_3"><text:s/></text:span></text:p>
      <text:p text:style-name="P203"><text:span text:style-name="T203_1">A<text:s/>detailed<text:s/>assessment<text:s/>of<text:s/>programme’s<text:s/>performance<text:s/>at<text:s/>impact<text:s/>and<text:s/>outcome<text:s/>level<text:s/></text:span><text:span text:style-name="T203_2">is<text:s/>not<text:s/>feasible<text:s/>at<text:s/>this<text:s/>stage<text:s/></text:span><text:span text:style-name="T203_3">in<text:s/>the<text:s/>programme<text:s/>cycle</text:span><text:span text:style-name="T203_4"><text:s/>with<text:s/>most<text:s/>of<text:s/>interventions<text:s/>led<text:s/>by<text:s/>UNFPA<text:s/>and<text:s/></text:span><text:span text:style-name="T203_5">British<text:s/>Council</text:span><text:span text:style-name="T203_6"><text:s/></text:span><text:span text:style-name="T203_7">being<text:s/></text:span><text:span text:style-name="T203_8">in<text:s/>their<text:s/>early<text:s/>phase.<text:s/></text:span><text:span text:style-name="T203_9">Similarly,<text:s/>UNICEF’s<text:s/>work<text:s/>on<text:s/>development<text:s/>of<text:s/>child<text:s/>protection<text:s/>case<text:s/>management<text:s/>and<text:s/>referral<text:s/>system</text:span><text:span text:style-name="T203_10">s<text:s/></text:span><text:span text:style-name="T203_11">is<text:s/>also<text:s/>in<text:s/>infancy.<text:s/></text:span><text:span text:style-name="T203_12">Institutional<text:s/>reforms<text:s/>and<text:s/>behaviour<text:s/>change<text:s/>activities<text:s/>will<text:s/>take<text:s/>time<text:s/>to<text:s/>come<text:s/>to<text:s/>fruition</text:span><text:span text:style-name="T203_13"><text:s/>but<text:s/>d</text:span><text:span text:style-name="T203_14">uring<text:s/>the<text:s/>inception<text:s/>phase</text:span><text:span text:style-name="T203_15">,</text:span><text:span text:style-name="T203_16"><text:s/>the<text:s/>programme<text:s/>agreed<text:s/>data<text:s/>sources<text:s/>for<text:s/>impact<text:s/>and<text:s/>outcome<text:s/></text:span><text:span text:style-name="T203_17">indicators</text:span><text:span text:style-name="T203_18">.</text:span><text:span text:style-name="T203_19"><text:s/></text:span></text:p>
      <text:p text:style-name="P204"/>
      <text:p text:style-name="P205"><text:span text:style-name="T205_1">At<text:s/>the<text:s/></text:span><text:span text:style-name="T205_2">impact</text:span><text:span text:style-name="T205_3"><text:s/>level,<text:s/>the<text:s/>programme<text:s/></text:span><text:span text:style-name="T205_4">monitors<text:s/>Pakistan’s<text:s/>position<text:s/>on<text:s/>three<text:s/>global<text:s/>indices:<text:s/></text:span><text:span text:style-name="T205_5">the</text:span><text:span text:style-name="T205_6"><text:s/></text:span><text:span text:style-name="T205_7">Global<text:s/>Slavery<text:s/>Index</text:span><text:span text:style-name="T205_8">;<text:s/>the</text:span><text:span text:style-name="T205_9"><text:s/></text:span><text:span text:style-name="T205_10">Voice<text:s/>and<text:s/>Accountability<text:s/>Score<text:s/>in<text:s/>the<text:s/></text:span><text:span text:style-name="T205_11">Worldwide<text:s/>Governance<text:s/>Indicators</text:span><text:span text:style-name="T205_12">;</text:span><text:span text:style-name="T205_13"><text:s/></text:span><text:span text:style-name="T205_14">and<text:s/></text:span><text:span text:style-name="T205_15">the<text:s/></text:span><text:span text:style-name="T205_16">Global<text:s/>Gender<text:s/>Gap<text:s/>Index.<text:s/>The<text:s/>fourth<text:s/>indicator<text:s/></text:span><text:span text:style-name="T205_17">aims<text:s/>to<text:s/>measure<text:s/>change<text:s/>in<text:s/></text:span><text:span text:style-name="T205_18">the<text:s/></text:span><text:span text:style-name="T205_19">prevalence<text:s/>of<text:s/>child<text:s/>labour,<text:s/>early<text:s/>marriages,<text:s/>and<text:s/>GBV<text:s/>in<text:s/>Punjab<text:s/>and<text:s/>Khyber<text:s/>Pakhtunkhwa<text:s/>using<text:s/>secondary<text:s/>data<text:s/>sources<text:s/>such<text:s/>as<text:s/>the<text:s/>Pakistan<text:s/>Demographic<text:s/>and<text:s/>Health<text:s/>Survey.<text:s/></text:span><text:span text:style-name="T205_20">New<text:s/>data<text:s/>against<text:s/>the<text:s/>baseline<text:s/>is<text:s/>available<text:s/>for<text:s/>the<text:s/>first<text:s/>three<text:s/>indicators<text:s/></text:span><text:span text:style-name="T205_21">and<text:s/></text:span><text:span text:style-name="T205_22">suggests<text:s/></text:span><text:span text:style-name="T205_23">mixed<text:s/>progress:<text:s/></text:span></text:p>
      <text:p text:style-name="P206"/>
      <text:list text:style-name="LS16" xml:id="list36">
        <text:list-item>
          <text:p text:style-name="P207"><text:span text:style-name="T207_1">Pakistan’s<text:s/>ranking<text:s/>on<text:s/>the<text:s/>Global<text:s/>Slavery<text:s/>Index<text:s/>improved<text:s/>two<text:s/>places<text:s/></text:span><text:span text:style-name="T207_2">in<text:s/>2018</text:span><text:span text:style-name="T207_3">,<text:s/></text:span><text:span text:style-name="T207_4">dropping<text:s/>to<text:s/></text:span><text:span text:style-name="T207_5">the<text:s/>8</text:span><text:span text:style-name="T207_6">th</text:span><text:span text:style-name="T207_7"><text:s/>highest<text:s/>prevalence<text:s/></text:span><text:span text:style-name="T207_8">of<text:s/>modern<text:s/>slavery<text:s/></text:span><text:span text:style-name="T207_9">out<text:s/>of<text:s/></text:span><text:span text:style-name="T207_10">167<text:s/>countries,<text:s/></text:span><text:span text:style-name="T207_11">from</text:span><text:span text:style-name="T207_12"><text:s/></text:span><text:span text:style-name="T207_13">the<text:s/></text:span><text:span text:style-name="T207_14">6</text:span><text:span text:style-name="T207_15">th</text:span><text:span text:style-name="T207_16"><text:s/>position<text:s/>in<text:s/>2016.</text:span><text:span text:style-name="T207_17"><text:note text:note-class="footnote"><text:note-citation/><text:note-body><text:p text:style-name="P208"><text:span text:style-name="T208_1"><text:s/></text:span><text:span text:style-name="T208_2">Most<text:s/>of<text:s/>the<text:s/>modern<text:s/>slavery<text:s/>interventions<text:s/>under<text:s/></text:span><text:span text:style-name="T208_3">Aawaz</text:span><text:span text:style-name="T208_4"><text:s/>had<text:s/>not<text:s/>started<text:s/>until<text:s/>later<text:s/>in<text:s/>2018,<text:s/>and<text:s/>therefore,<text:s/>we<text:s/>do<text:s/>not<text:s/>see<text:s/>a<text:s/>correlation<text:s/>between<text:s/>this<text:s/>shift<text:s/>and<text:s/>the<text:s/>programme<text:s/>work.<text:s/></text:span></text:p></text:note-body></text:note></text:span><text:span text:style-name="T208_5"><text:s/></text:span><text:span text:style-name="T208_6">No<text:s/>further<text:s/>data<text:s/>after<text:s/>2018<text:s/>is<text:s/>available<text:s/>yet.<text:s/></text:span></text:p>
        </text:list-item>
        <text:list-item>
          <text:p text:style-name="P209"><text:span text:style-name="T209_1">The</text:span><text:span text:style-name="T209_2"><text:s/></text:span><text:span text:style-name="T209_3">voice<text:s/>and<text:s/>accountability<text:s/></text:span><text:span text:style-name="T209_4">ranking<text:s/></text:span><text:span text:style-name="T209_5">on<text:s/></text:span><text:span text:style-name="T209_6">the<text:s/>Worldwide<text:s/>Governance<text:s/>Indicators<text:s/></text:span><text:span text:style-name="T209_7">is<text:s/>low<text:s/>and<text:s/></text:span><text:span text:style-name="T209_8">has<text:s/>remained<text:s/></text:span><text:span text:style-name="T209_9">almost<text:s/></text:span><text:span text:style-name="T209_10">static<text:s/></text:span><text:span text:style-name="T209_11">since<text:s/></text:span><text:span text:style-name="T209_12">20</text:span><text:span text:style-name="T209_13">09</text:span><text:span text:style-name="T209_14"><text:note text:note-class="footnote"><text:note-citation/><text:note-body><text:p text:style-name="P210"><text:span text:style-name="T210_1"><text:s/>The<text:s/>2021<text:s/>update<text:s/>of<text:s/>the<text:s/>WGI<text:s/>with<text:s/>data<text:s/>through<text:s/>2020<text:s/></text:span><text:span text:style-name="T210_2">will</text:span><text:span text:style-name="T210_3"><text:s/>available<text:s/></text:span><text:span text:style-name="T210_4">in<text:s/></text:span><text:span text:style-name="T210_5">September<text:s/>2021<text:s/></text:span><text:span text:style-name="T210_6"><text:s/></text:span></text:p></text:note-body></text:note></text:span><text:span text:style-name="T210_7">.<text:s/></text:span></text:p>
        </text:list-item>
        <text:list-item>
          <text:p text:style-name="P211"><text:span text:style-name="T211_1">Pakistan<text:s/></text:span><text:span text:style-name="T211_2">remains<text:s/>at<text:s/>the<text:s/>bottom<text:s/>of<text:s/>the<text:s/>Global<text:s/>Gender<text:s/>Gap<text:s/>Index.<text:s/>It<text:s/>further<text:s/></text:span><text:span text:style-name="T211_3">slipped<text:s/>two<text:s/>places<text:s/></text:span><text:span text:style-name="T211_4">in<text:s/>2020</text:span><text:span text:style-name="T211_5">,<text:s/></text:span><text:span text:style-name="T211_6">ranked<text:s/>15</text:span><text:span text:style-name="T211_7">3</text:span><text:span text:style-name="T211_8"><text:s/>out<text:s/>of<text:s/>15</text:span><text:span text:style-name="T211_9">6</text:span><text:span text:style-name="T211_10"><text:s/>countries</text:span><text:span text:style-name="T211_11">.<text:s/></text:span></text:p>
        </text:list-item>
      </text:list>
      <text:p text:style-name="P212"><text:span text:style-name="T212_1">At<text:s/>the<text:s/></text:span><text:span text:style-name="T212_2">outcome</text:span><text:span text:style-name="T212_3"><text:s/>level,<text:s/></text:span><text:span text:style-name="T212_4">the<text:s/>programme<text:s/>measures<text:s/>progress<text:s/>towards<text:s/>government’s<text:s/>adoption<text:s/>and<text:s/>scale<text:s/>up<text:s/>of<text:s/>programme-supported<text:s/>system<text:s/>reforms,<text:s/>legislation<text:s/>and<text:s/>other<text:s/>initiatives<text:s/></text:span><text:span text:style-name="T212_5">in<text:s/>the<text:s/>priority<text:s/>areas,<text:s/></text:span><text:span text:style-name="T212_6">total<text:s/>outreach</text:span><text:span text:style-name="T212_7">,<text:s/>and<text:s/>changes<text:s/>in<text:s/>knowledge,<text:s/></text:span><text:span text:style-name="T212_8">attitudes</text:span><text:span text:style-name="T212_9"><text:s/>and<text:s/>practices<text:s/>of<text:s/>individuals<text:s/>within<text:s/>the<text:s/>target<text:s/>communities<text:s/>in<text:s/>Punjab<text:s/>and<text:s/>Khyber<text:s/>Pakhtunkhwa.<text:s/></text:span><text:span text:style-name="T212_10">P</text:span><text:span text:style-name="T212_11">rogress<text:s/>is<text:s/>summarised<text:s/>below:<text:s/></text:span></text:p>
      <text:p text:style-name="P213"/>
      <text:p text:style-name="P214"><text:span text:style-name="T214_1">Outcome<text:s/>indicator<text:s/></text:span><text:span text:style-name="T214_2">1</text:span><text:span text:style-name="T214_3"><text:s/></text:span><text:span text:style-name="T214_4">–<text:s/>adoption<text:s/>or<text:s/>scale-up<text:s/>of<text:s/>initiatives</text:span><text:span text:style-name="T214_5">:</text:span><text:span text:style-name="T214_6"><text:s/></text:span><text:span text:style-name="T214_7">Over</text:span><text:span text:style-name="T214_8">a</text:span><text:span text:style-name="T214_9">chieved</text:span><text:span text:style-name="T214_10">:</text:span><text:span text:style-name="T214_11"><text:s/></text:span><text:span text:style-name="T214_12">The<text:s/>milestone<text:s/>for<text:s/>this<text:s/>year<text:s/>was<text:s/>that<text:s/>at<text:s/>least<text:s/></text:span><text:span text:style-name="T214_13">5<text:s/></text:span><text:span text:style-name="T214_14">initiatives<text:s/></text:span><text:span text:style-name="T214_15">would<text:s/></text:span><text:span text:style-name="T214_16">be<text:s/>scaled<text:s/>up</text:span><text:span text:style-name="T214_17"><text:s/>or<text:s/>adopted</text:span><text:span text:style-name="T214_18">.<text:s/></text:span><text:span text:style-name="T214_19">This<text:s/>target<text:s/></text:span><text:span text:style-name="T214_20">was<text:s/></text:span><text:span text:style-name="T214_21">achieved<text:s/>as<text:s/></text:span><text:span text:style-name="T214_22">UNICEF<text:s/>handed<text:s/>over<text:s/>10<text:s/>birth<text:s/>registration<text:s/>units<text:s/>to<text:s/></text:span><text:span text:style-name="T214_23">the<text:s/></text:span><text:span text:style-name="T214_24">provincial<text:s/>governments<text:s/>of<text:s/>Punjab<text:s/>and<text:s/></text:span><text:span text:style-name="T214_25">KP</text:span><text:span text:style-name="T214_26">.<text:s/></text:span><text:span text:style-name="T214_27">Both<text:s/>governments<text:s/>have<text:s/>also<text:s/>embarked<text:s/>on<text:s/>scaling<text:s/>up<text:s/>the<text:s/>delivery<text:s/>models<text:s/>for<text:s/>birth<text:s/>registration.<text:s/>This<text:s/>will<text:s/>increase<text:s/></text:span><text:span text:style-name="T214_28">the<text:s/>number<text:s/>of<text:s/>children<text:s/>with<text:s/>citizenship<text:s/>identity<text:s/>and<text:s/></text:span><text:span text:style-name="T214_29">for<text:s/></text:span><text:span text:style-name="T214_30">better<text:s/>planning</text:span><text:span text:style-name="T214_31"><text:s/>within<text:s/>government.</text:span><text:span text:style-name="T214_32"><text:s/></text:span><text:span text:style-name="T214_33">Adoption<text:s/>of<text:s/>GBV<text:s/>multi-sectoral<text:s/>coordination<text:s/>platform<text:s/>is<text:s/></text:span><text:span text:style-name="T214_34">notified<text:s/>by<text:s/>the<text:s/></text:span><text:span text:style-name="T214_35">P</text:span><text:span text:style-name="T214_36">lanning<text:s/>and<text:s/></text:span><text:span text:style-name="T214_37">D</text:span><text:span text:style-name="T214_38">evelopment<text:s/></text:span><text:span text:style-name="T214_39">D</text:span><text:span text:style-name="T214_40">epartment<text:s/>(P&amp;D).<text:s/></text:span></text:p>
      <text:p text:style-name="P215"/>
      <text:p text:style-name="P216"><text:span text:style-name="T216_1">Outcome<text:s/>indicator<text:s/>2</text:span><text:span text:style-name="T216_2"><text:s/>-<text:s/>progress<text:s/>on<text:s/>legislat</text:span><text:span text:style-name="T216_3">ive<text:s/>reforms</text:span><text:span text:style-name="T216_4">:<text:s/></text:span><text:span text:style-name="T216_5">Partially<text:s/>achieved</text:span><text:span text:style-name="T216_6">:</text:span><text:span text:style-name="T216_7"><text:s/></text:span><text:span text:style-name="T216_8">All<text:s/>legislative<text:s/>reforms<text:s/>have<text:s/>progressed<text:s/>further.<text:s/></text:span><text:span text:style-name="T216_9">Amendments<text:s/>to<text:s/></text:span><text:span text:style-name="T216_10">KP</text:span><text:span text:style-name="T216_11"><text:s/>Child<text:s/>Protection<text:s/>Act<text:s/>2010<text:s/></text:span><text:span text:style-name="T216_12">have<text:s/>been<text:s/></text:span><text:span text:style-name="T216_13">submitted<text:s/>to<text:s/>the<text:s/>Social<text:s/>Welfare<text:s/>Department</text:span><text:span text:style-name="T216_14"><text:s/>for<text:s/>review</text:span><text:span text:style-name="T216_15">;<text:s/>this<text:s/>process<text:s/>had<text:s/>to<text:s/>be<text:s/>re-initiated<text:s/>due<text:s/>to<text:s/>change<text:s/>of<text:s/>department’s<text:s/>leadership</text:span><text:span text:style-name="T216_16">.</text:span><text:span text:style-name="T216_17"><text:s/></text:span><text:span text:style-name="T216_18">A<text:s/>child<text:s/>protection<text:s/>policy<text:s/>is<text:s/>being<text:s/>prepared<text:s/>in<text:s/>Punjab<text:s/>with<text:s/>technical<text:s/>assistance<text:s/>from<text:s/>UNICEF.<text:s/>UNFPA<text:s/>has<text:s/>signed<text:s/></text:span><text:span text:style-name="T216_19">a<text:s/>Memorandum<text:s/>of<text:s/>Understanding<text:s/>(MoU)<text:s/>with<text:s/></text:span><text:span text:style-name="T216_20">the<text:s/></text:span><text:span text:style-name="T216_21">Minister<text:s/>of<text:s/>Law<text:s/>and<text:s/>Justice<text:s/>to<text:s/>support<text:s/>implementation<text:s/>of<text:s/>Criminal<text:s/>Law<text:s/>Amendments<text:s/>related<text:s/>to<text:s/>sexual<text:s/>violence<text:s/>and<text:s/>rape.<text:s/></text:span></text:p>
      <text:p text:style-name="P217"/>
      <text:p text:style-name="P218"><text:span text:style-name="T218_1">Out</text:span><text:span text:style-name="T218_2">c</text:span><text:span text:style-name="T218_3">ome<text:s/></text:span><text:span text:style-name="T218_4">indicator<text:s/>3</text:span><text:span text:style-name="T218_5"><text:s/>-</text:span><text:span text:style-name="T218_6"><text:s/></text:span><text:span text:style-name="T218_7">overall<text:s/>reach:</text:span><text:span text:style-name="T218_8"><text:s/></text:span><text:span text:style-name="T218_9">Overachieved</text:span><text:span text:style-name="T218_10">:<text:s/></text:span><text:span text:style-name="T218_11">T</text:span><text:span text:style-name="T218_12">he<text:s/>programme<text:s/></text:span><text:span text:style-name="T218_13">component<text:s/>of<text:s/>BC<text:s/></text:span><text:span text:style-name="T218_14">activities<text:s/></text:span><text:span text:style-name="T218_15">reached<text:s/></text:span><text:span text:style-name="T218_16">11</text:span><text:span text:style-name="T218_17">.</text:span><text:span text:style-name="T218_18">7<text:s/></text:span><text:span text:style-name="T218_19">million<text:s/>direct<text:s/>and<text:s/>approximately<text:s/></text:span><text:span text:style-name="T218_20">4.1</text:span><text:span text:style-name="T218_21"><text:s/></text:span><text:span text:style-name="T218_22">million<text:s/>indirect<text:s/>beneficiaries</text:span><text:span text:style-name="T218_23"><text:s/></text:span><text:span text:style-name="T218_24">through<text:s/>birth<text:s/>registration,<text:s/>psychosocial<text:s/>support,<text:s/></text:span><text:span text:style-name="T218_25">participation<text:s/>in<text:s/>safe<text:s/>spaces,<text:s/></text:span><text:span text:style-name="T218_26">radio<text:s/>programmes<text:s/>for<text:s/>behaviour<text:s/>change<text:s/>messages,<text:s/></text:span><text:span text:style-name="T218_27">information</text:span><text:span text:style-name="T218_28"><text:s/>and<text:s/>referral<text:s/>services.<text:s/></text:span><text:span text:style-name="T218_29">This<text:s/>has<text:s/>exceeded<text:s/>expectation</text:span><text:span text:style-name="T218_30"><text:s/>this<text:s/>year,<text:s/>mainly<text:s/>due<text:s/>to<text:s/>the<text:s/>large<text:s/>outreach<text:s/></text:span><text:span text:style-name="T218_31">through<text:s/>registration<text:s/>of<text:s/>births<text:s/>in<text:s/></text:span><text:span text:style-name="T218_32">KP</text:span><text:span text:style-name="T218_33"><text:s/>and<text:s/></text:span><text:span text:style-name="T218_34">radio<text:s/>programmes</text:span><text:span text:style-name="T218_35"><text:s/>in<text:s/>both<text:s/>provinces</text:span><text:span text:style-name="T218_36">.<text:s/></text:span></text:p>
      <text:p text:style-name="P219"/>
      <text:p text:style-name="P220"><text:span text:style-name="T220_1">Outcome<text:s/>indicator<text:s/>4</text:span><text:span text:style-name="T220_2"><text:s/>–<text:s/>change<text:s/>in<text:s/>knowledge,<text:s/>attitudes,<text:s/>practices</text:span><text:span text:style-name="T220_3">:</text:span><text:span text:style-name="T220_4"><text:s/></text:span><text:span text:style-name="T220_5">Delayed</text:span><text:span text:style-name="T220_6">.<text:s/></text:span><text:span text:style-name="T220_7">The<text:s/></text:span><text:span text:style-name="T220_8">knowledge,<text:s/></text:span><text:span text:style-name="T220_9">attitudes</text:span><text:span text:style-name="T220_10"><text:s/>and<text:s/>practices<text:s/>(KAP)<text:s/>survey<text:s/></text:span><text:span text:style-name="T220_11">which<text:s/></text:span><text:span text:style-name="T220_12">was<text:s/>scheduled<text:s/></text:span><text:span text:style-name="T220_13">last<text:s/></text:span><text:span text:style-name="T220_14">year<text:s/></text:span><text:span text:style-name="T220_15">could<text:s/>not<text:s/>be<text:s/>initiated<text:s/>during<text:s/>the<text:s/>review<text:s/>period<text:s/>owning<text:s/>to<text:s/></text:span><text:span text:style-name="T220_16">pandemic<text:s/></text:span><text:span text:style-name="T220_17">-related<text:s/>constraints.<text:s/></text:span><text:span text:style-name="T220_18">Preparatory<text:s/>work<text:s/>has<text:s/>now<text:s/>been<text:s/>initiated.<text:s/></text:span></text:p>
      <text:p text:style-name="P221"/>
      <text:p text:style-name="P222"><text:span text:style-name="T222_1">Overall,<text:s/></text:span><text:span text:style-name="T222_2">we<text:s/>assess<text:s/>that<text:s/>t</text:span><text:span text:style-name="T222_3">he<text:s/>programme<text:s/>is<text:s/>currently<text:s/>on<text:s/>track<text:s/>to<text:s/>achieve<text:s/></text:span><text:span text:style-name="T222_4">its<text:s/></text:span><text:span text:style-name="T222_5">intended<text:s/>outcomes.<text:s/>However,<text:s/></text:span><text:span text:style-name="T222_6">as<text:s/>highlighted<text:s/>in<text:s/>the<text:s/>2020<text:s/>annual<text:s/>review<text:s/>as<text:s/>well,<text:s/></text:span><text:span text:style-name="T222_7">Covid<text:s/></text:span><text:span text:style-name="T222_8"><text:s/></text:span><text:span text:style-name="T222_9">is</text:span><text:span text:style-name="T222_10"><text:s/>increasing<text:s/></text:span><text:span text:style-name="T222_11">the<text:s/></text:span><text:span text:style-name="T222_12">risks<text:s/>of<text:s/>child<text:s/>labour<text:s/>due<text:s/>to<text:s/>loss<text:s/>of<text:s/>livelihoods.</text:span><text:span text:style-name="T222_13"><text:note text:note-class="footnote"><text:note-citation/><text:note-body><text:p text:style-name="P223"><text:span text:style-name="T223_1"><text:s/>UNICEF<text:s/>and<text:s/>ILO<text:s/></text:span><text:span text:style-name="T223_2">estimate<text:s/></text:span><text:span text:style-name="T223_3">that<text:s/>millions<text:s/></text:span><text:span text:style-name="T223_4">of<text:s/></text:span><text:span text:style-name="T223_5">more<text:s/>children<text:s/></text:span><text:span text:style-name="T223_6">are<text:s/>at<text:s/></text:span><text:span text:style-name="T223_7">risk<text:s/></text:span><text:span text:style-name="T223_8">of<text:s/></text:span><text:span text:style-name="T223_9">being<text:s/>pushed<text:s/>into<text:s/>child<text:s/>labour<text:s/></text:span><text:span text:style-name="T223_10">due<text:s/>to<text:s/></text:span><text:span text:style-name="T223_11">C</text:span><text:span text:style-name="T223_12">risis</text:span><text:span text:style-name="T223_13">,<text:s/>which<text:s/>could<text:s/>lead<text:s/>to<text:s/>the<text:s/>first<text:s/>rise<text:s/>in<text:s/>child<text:s/>labour<text:s/>after<text:s/>20<text:s/>years<text:s/>of<text:s/>progress.<text:s/></text:span><text:span text:style-name="T223_14"><text:a xlink:type="simple" xlink:href="https://data.unicef.org/resources/covid-19-and-child-labour-a-time-of-crisis-a-time-to-act"><text:span text:style-name="T223_15">https://data.unicef.org/resources/</text:span><text:span text:style-name="T223_16">Covid<text:s/></text:span><text:span text:style-name="T223_17">-and-child-labour-a-time-of-crisis-a-time-to-act<text:s/></text:span></text:a></text:span><text:span text:style-name="T223_18"><text:s/></text:span></text:p></text:note-body></text:note></text:span><text:span text:style-name="T223_19"><text:s/>The<text:s/>incidence<text:s/>of<text:s/>violence<text:s/>against<text:s/>children<text:s/>and<text:s/>women<text:s/>is<text:s/>also<text:s/></text:span><text:span text:style-name="T223_20">increasing.</text:span><text:span text:style-name="T223_21"><text:note text:note-class="footnote"><text:note-citation/><text:note-body><text:p text:style-name="P224"><text:span text:style-name="T224_1"><text:s/></text:span><text:span text:style-name="T224_2">According<text:s/>to<text:s/></text:span><text:span text:style-name="T224_3">UN<text:s/>Women</text:span><text:span text:style-name="T224_4">,</text:span><text:span text:style-name="T224_5"><text:s/>violence<text:s/>against<text:s/>women<text:s/>and<text:s/>girls<text:s/>has<text:s/>increased<text:s/>by<text:s/>25-30%<text:s/>in<text:s/>many<text:s/>countries<text:s/>since<text:s/>March<text:s/>2020.<text:s/>This<text:s/>percentage<text:s/>is<text:s/>likely<text:s/>to<text:s/>be<text:s/>higher<text:s/>in<text:s/>Pakistan<text:s/>due<text:s/>to<text:s/>strong<text:s/>impacts<text:s/>of<text:s/>the<text:s/>epidemic<text:s/>on<text:s/>economy,<text:s/>livelihoods,<text:s/></text:span><text:span text:style-name="T224_6">health</text:span><text:span text:style-name="T224_7"><text:s/>and<text:s/>security.<text:s/>In<text:s/>UNICEF’s<text:s/>survey<text:s/>under<text:s/></text:span><text:span text:style-name="T224_8">Aawaz</text:span><text:span text:style-name="T224_9"><text:s/>II,<text:s/>34.5%<text:s/>of<text:s/>respondents<text:s/>believed<text:s/>that<text:s/>people<text:s/>were<text:s/>screaming<text:s/>at<text:s/>or<text:s/>slapping<text:s/>their<text:s/>children<text:s/>more<text:s/>because<text:s/>of<text:s/>the<text:s/>confinement.</text:span><text:span text:style-name="T224_10"><text:s/></text:span></text:p></text:note-body></text:note></text:span><text:span text:style-name="T224_11"><text:s/></text:span><text:span text:style-name="T224_12">Therefore,<text:s/>the<text:s/>baseline,<text:s/></text:span><text:span text:style-name="T224_13">assumptions<text:s/>and<text:s/>milestones<text:s/></text:span><text:span text:style-name="T224_14">at<text:s/>the<text:s/>impact<text:s/>and<text:s/>outcome<text:s/>level<text:s/>indicators<text:s/>will<text:s/>need<text:s/>to<text:s/>be<text:s/></text:span><text:span text:style-name="T224_15">revisited<text:s/>in<text:s/>the<text:s/>year<text:s/>ahead.</text:span><text:span text:style-name="T224_16"><text:s/>Last<text:s/>year’s<text:s/>annual<text:s/>review<text:s/>predicted,<text:s/>“r</text:span><text:span text:style-name="T224_17">eversal<text:s/>of<text:s/>gains<text:s/></text:span><text:span text:style-name="T224_18">in<text:s/></text:span><text:span text:style-name="T224_19">Pakistan’s<text:s/>position<text:s/>on<text:s/></text:span><text:span text:style-name="T224_20">global<text:s/>indices<text:s/>cannot<text:s/>be<text:s/>ruled<text:s/>out.</text:span><text:span text:style-name="T224_21">”</text:span><text:span text:style-name="T224_22"><text:s/></text:span><text:span text:style-name="T224_23">The<text:s/>latest<text:s/>Gender<text:s/>Gap<text:s/>Index<text:s/>has<text:s/>validated<text:s/>this<text:s/>prediction<text:s/>as<text:s/>Pakistan<text:s/>has<text:s/>dropped<text:s/>two<text:s/>spots<text:s/>in<text:s/>its<text:s/></text:span><text:span text:style-name="T224_24">global<text:s/></text:span><text:span text:style-name="T224_25">ranking</text:span><text:span text:style-name="T224_26"><text:s/>on<text:s/>this<text:s/>index</text:span><text:span text:style-name="T224_27">.</text:span></text:p>
      <text:p text:style-name="P225"/>
      <text:p text:style-name="P226"><text:span text:style-name="T226_1">Value<text:s/>for<text:s/></text:span><text:span text:style-name="T226_2">m</text:span><text:span text:style-name="T226_3">oney</text:span><text:span text:style-name="T226_4"><text:s/>(</text:span><text:span text:style-name="T226_5">VfM</text:span><text:span text:style-name="T226_6">)</text:span><text:span text:style-name="T226_7">:<text:s/>Justification<text:s/>for<text:s/>the<text:s/>programme<text:s/>to<text:s/>continue</text:span></text:p>
      <text:p text:style-name="P227"><text:span text:style-name="T227_1">The<text:s/>review<text:s/>team<text:s/>assessed<text:s/>that<text:s/>the<text:s/>programme<text:s/>is<text:s/>providing<text:s/>good<text:s/></text:span><text:span text:style-name="T227_2">VfM</text:span><text:span text:style-name="T227_3"><text:s/></text:span><text:span text:style-name="T227_4">and<text:s/>should<text:s/>continue.<text:s/></text:span></text:p>
      <text:p text:style-name="P228"/>
      <text:p text:style-name="P229"><text:span text:style-name="T229_1">The<text:s/>major<text:s/>cost<text:s/>drivers<text:s/>identified<text:s/>in<text:s/>the<text:s/>Business<text:s/>Case<text:s/>are<text:s/>the<text:s/>costs<text:s/>of<text:s/></text:span><text:span text:style-name="T229_2">trainings,<text:s/></text:span><text:span text:style-name="T229_3">establishment</text:span><text:span text:style-name="T229_4"><text:s/>and<text:s/>operational<text:s/>expenses<text:s/>of<text:s/></text:span><text:span text:style-name="T229_5">participation<text:s/></text:span><text:span text:style-name="T229_6">forums</text:span><text:span text:style-name="T229_7"><text:s/>and<text:s/></text:span><text:span text:style-name="T229_8">AACs</text:span><text:span text:style-name="T229_9">.<text:s/></text:span><text:span text:style-name="T229_10">The<text:s/>Business<text:s/>Case<text:s/>also<text:s/></text:span><text:span text:style-name="T229_11">expected<text:s/>that<text:s/>UN<text:s/></text:span><text:span text:style-name="T229_12">partner<text:s/></text:span><text:span text:style-name="T229_13">agencies<text:s/>will<text:s/></text:span><text:span text:style-name="T229_14">also<text:s/>use<text:s/></text:span><text:span text:style-name="T229_15">their<text:s/>own<text:s/>sources</text:span><text:span text:style-name="T229_16"><text:s/>for<text:s/>sharing<text:s/></text:span><text:span text:style-name="T229_17">the<text:s/></text:span><text:span text:style-name="T229_18">programme<text:s/>costs</text:span><text:span text:style-name="T229_19">.</text:span><text:span text:style-name="T229_20"><text:s/></text:span><text:span text:style-name="T229_21">I</text:span><text:span text:style-name="T229_22">t<text:s/></text:span><text:span text:style-name="T229_23">recognised</text:span><text:span text:style-name="T229_24">,<text:s/>however,<text:s/>that<text:s/>there<text:s/>are<text:s/></text:span><text:span text:style-name="T229_25">challenges<text:s/>in<text:s/>producing<text:s/>simple<text:s/></text:span><text:span text:style-name="T229_26">benefit-cost<text:s/>ratios<text:s/></text:span><text:span text:style-name="T229_27">for<text:s/></text:span><text:span text:style-name="T229_28">Aawaz</text:span><text:span text:style-name="T229_29"><text:s/>II<text:s/></text:span><text:span text:style-name="T229_30">because<text:s/>it<text:s/></text:span><text:span text:style-name="T229_31">aims<text:s/>to<text:s/>achieve<text:s/>social<text:s/>benefits<text:s/>which<text:s/>are<text:s/>often<text:s/>unquantifiable.<text:s/></text:span><text:span text:style-name="T229_32">Therefore,<text:s/>it<text:s/>recommended<text:s/></text:span><text:span text:style-name="T229_33">a<text:s/>case<text:s/>study<text:s/>approach<text:s/>to<text:s/>capture<text:s/>social,<text:s/></text:span><text:span text:style-name="T229_34">cultural</text:span><text:span text:style-name="T229_35"><text:s/>and<text:s/>economic<text:s/>benefits<text:s/>of<text:s/>select<text:s/>interventions</text:span><text:span text:style-name="T229_36">.<text:s/></text:span></text:p>
      <text:p text:style-name="P230"/>
      <text:p text:style-name="P231"><text:span text:style-name="T231_1">The<text:s/></text:span><text:span text:style-name="T231_2">Business<text:s/>Case’s<text:s/></text:span><text:span text:style-name="T231_3">propositions<text:s/></text:span><text:span text:style-name="T231_4">about<text:s/></text:span><text:span text:style-name="T231_5">the<text:s/></text:span><text:span text:style-name="T231_6">cost<text:s/>drivers<text:s/>and<text:s/></text:span><text:span text:style-name="T231_7">the<text:s/></text:span><text:span text:style-name="T231_8">challenges<text:s/>in<text:s/>quantifying<text:s/>the<text:s/>benefits<text:s/></text:span><text:span text:style-name="T231_9">continue<text:s/>to<text:s/>be<text:s/></text:span><text:span text:style-name="T231_10">valid</text:span><text:span text:style-name="T231_11">.<text:s/></text:span><text:span text:style-name="T231_12">During<text:s/>the<text:s/>review<text:s/>period,<text:s/></text:span><text:span text:style-name="T231_13">an<text:s/>extensive<text:s/>effort<text:s/>was<text:s/>made<text:s/>to<text:s/>update<text:s/></text:span><text:span text:style-name="T231_14">programme’s<text:s/></text:span><text:span text:style-name="T231_15">VfM</text:span><text:span text:style-name="T231_16"><text:s/>framework</text:span><text:span text:style-name="T231_17"><text:s/>in<text:s/>consultation<text:s/>with<text:s/>all<text:s/></text:span><text:span text:style-name="T231_18">partners.</text:span><text:span text:style-name="T231_19"><text:s/></text:span><text:span text:style-name="T231_20">T</text:span><text:span text:style-name="T231_21">he<text:s/>UNJP<text:s/>and<text:s/></text:span><text:span text:style-name="T231_22">the<text:s/></text:span><text:span text:style-name="T231_23">British<text:s/>Council<text:s/></text:span><text:span text:style-name="T231_24">have<text:s/></text:span><text:span text:style-name="T231_25">provided<text:s/>data<text:s/>on<text:s/></text:span><text:span text:style-name="T231_26">a<text:s/></text:span><text:span text:style-name="T231_27">mix<text:s/>of<text:s/></text:span><text:span text:style-name="T231_28">quantitative<text:s/></text:span><text:span text:style-name="T231_29">and<text:s/>qualitative<text:s/></text:span><text:span text:style-name="T231_30">indicators</text:span><text:span text:style-name="T231_31">.</text:span><text:span text:style-name="T231_32"><text:s/></text:span><text:span text:style-name="T231_33">While<text:s/></text:span><text:span text:style-name="T231_34">more<text:s/></text:span><text:span text:style-name="T231_35">time<text:s/>is<text:s/>required<text:s/>to<text:s/>assess<text:s/></text:span><text:span text:style-name="T231_36">VfM</text:span><text:span text:style-name="T231_37"><text:s/>of<text:s/>some<text:s/></text:span><text:span text:style-name="T231_38">interventions</text:span><text:span text:style-name="T231_39"><text:s/>(</text:span><text:span text:style-name="T231_40">e.g.</text:span><text:span text:style-name="T231_41"><text:s/>legislative<text:s/>reforms<text:s/>and<text:s/>improvements<text:s/>to<text:s/>protection<text:s/>systems),<text:s/></text:span><text:span text:style-name="T231_42">the<text:s/>existing<text:s/>data<text:s/>provides<text:s/>some<text:s/></text:span><text:span text:style-name="T231_43">good<text:s/></text:span><text:span text:style-name="T231_44">examples<text:s/>of<text:s/>economy,<text:s/>efficiency,<text:s/>effectiveness<text:s/>and<text:s/>equity</text:span><text:span text:style-name="T231_45"><text:s/>during<text:s/>the<text:s/>review<text:s/>year:<text:s/></text:span></text:p>
      <text:p text:style-name="P232"/>
      <text:p text:style-name="P233"><text:span text:style-name="T233_1">In<text:s/>terms<text:s/>of<text:s/></text:span><text:span text:style-name="T233_2">economy</text:span><text:span text:style-name="T233_3">,</text:span><text:span text:style-name="T233_4"><text:s/></text:span><text:span text:style-name="T233_5">the<text:s/>recent<text:s/></text:span><text:span text:style-name="T233_6">VfM</text:span><text:span text:style-name="T233_7"><text:s/>analysis<text:s/></text:span><text:span text:style-name="T233_8">has<text:s/>estimated<text:s/>unit<text:s/>costs<text:s/>of<text:s/>major<text:s/>interventions.<text:s/></text:span><text:span text:style-name="T233_9">The<text:s/>average<text:s/>cost<text:s/>on<text:s/>registration<text:s/>of<text:s/>a<text:s/>birth<text:s/>is<text:s/>approximately<text:s/>£0.2</text:span><text:span text:style-name="T233_10"><text:s/>which<text:s/>is<text:s/>a<text:s/>significant<text:s/>reduction<text:s/>from<text:s/></text:span><text:span text:style-name="T233_11">last<text:s/>year<text:s/></text:span><text:span text:style-name="T233_12">when<text:s/>this<text:s/>cost<text:s/>was<text:s/></text:span><text:span text:style-name="T233_13">£0.56.<text:s/></text:span><text:span text:style-name="T233_14">This<text:s/>is<text:s/>in<text:s/>line<text:s/>with<text:s/>the<text:s/>expectation<text:s/>that<text:s/>a<text:s/>significant<text:s/>scale-up<text:s/>of<text:s/></text:span><text:span text:style-name="T233_15">BR<text:s/></text:span><text:span text:style-name="T233_16">units<text:s/>will<text:s/>translate<text:s/>into<text:s/>lower<text:s/>costs<text:s/>per<text:s/>beneficiary</text:span><text:span text:style-name="T233_17">.<text:s/></text:span><text:span text:style-name="T233_18">UNICEF<text:s/>provided<text:s/></text:span><text:span text:style-name="T233_19">mental<text:s/>health<text:s/>and<text:s/>psychosocial<text:s/>support<text:s/>to<text:s/>280,812<text:s/>people<text:s/>at<text:s/>an<text:s/>average<text:s/>cost<text:s/>of<text:s/>£1.23.<text:s/></text:span><text:span text:style-name="T233_20">In<text:s/>the<text:s/>community<text:s/>empowerment<text:s/>component,<text:s/></text:span><text:span text:style-name="T233_21">t</text:span><text:span text:style-name="T233_22">he<text:s/>British<text:s/>Council<text:s/>reached<text:s/></text:span><text:span text:style-name="T233_23">8</text:span><text:span text:style-name="T233_24">.</text:span><text:span text:style-name="T233_25">7</text:span><text:span text:style-name="T233_26"><text:s/>million<text:s/></text:span><text:span text:style-name="T233_27">people<text:s/></text:span><text:span text:style-name="T233_28">at<text:s/>a<text:s/>cost<text:s/>of<text:s/></text:span><text:span text:style-name="T233_29">0.7<text:s/></text:span><text:span text:style-name="T233_30">pence<text:s/>per</text:span><text:span text:style-name="T233_31"><text:s/>person</text:span><text:span text:style-name="T233_32"><text:s/></text:span><text:span text:style-name="T233_33">through<text:s/>radio<text:s/>talk<text:s/>shows<text:s/></text:span><text:span text:style-name="T233_34">and<text:s/>audio<text:s/></text:span><text:span text:style-name="T233_35">messages<text:s/></text:span><text:span text:style-name="T233_36">on<text:s/></text:span><text:span text:style-name="T233_37">prevention<text:s/>of<text:s/></text:span><text:span text:style-name="T233_38">intolerance,<text:s/>discrimination,<text:s/>child<text:s/>labour,<text:s/>child<text:s/>and<text:s/>forced<text:s/>marriage,<text:s/>and</text:span><text:span text:style-name="T233_39"><text:s/>GBV</text:span><text:span text:style-name="T233_40">,<text:s/>lower<text:s/>than<text:s/></text:span><text:span text:style-name="T233_41">the<text:s/></text:span><text:span text:style-name="T233_42">per<text:s/>listener<text:s/>cost<text:s/>of<text:s/>1.9<text:s/>pence<text:s/>last<text:s/>year.<text:s/></text:span><text:span text:style-name="T233_43">59%<text:s/>of<text:s/>listeners<text:s/>reported<text:s/>a<text:s/>change<text:s/>in<text:s/>their<text:s/>perceptions.<text:s/></text:span></text:p>
      <text:p text:style-name="P234"/>
      <text:p text:style-name="P235"><text:span text:style-name="T235_1">In<text:s/>terms<text:s/>of<text:s/></text:span><text:span text:style-name="T235_2">effici</text:span><text:span text:style-name="T235_3">enc</text:span><text:span text:style-name="T235_4">y</text:span><text:span text:style-name="T235_5">,<text:s/></text:span><text:span text:style-name="T235_6">the<text:s/></text:span><text:span text:style-name="T235_7">percentage<text:s/>of<text:s/></text:span><text:span text:style-name="T235_8">implementing<text:s/>partner’s<text:s/></text:span><text:span text:style-name="T235_9">administrative<text:s/>cost</text:span><text:span text:style-name="T235_10"><text:s/>to<text:s/>total<text:s/>budget<text:s/></text:span><text:span text:style-name="T235_11">remained<text:s/></text:span><text:span text:style-name="T235_12">within<text:s/>acceptable<text:s/>levels</text:span><text:span text:style-name="T235_13">:<text:s/></text:span><text:span text:style-name="T235_14">UNFPA<text:s/>(9%),<text:s/>UNICEF<text:s/>(14%),<text:s/>British<text:s/>Council<text:s/>(</text:span><text:span text:style-name="T235_15">17%</text:span><text:span text:style-name="T235_16">)</text:span><text:span text:style-name="T235_17">.</text:span><text:span text:style-name="T235_18"><text:s/></text:span><text:span text:style-name="T235_19">T</text:span><text:span text:style-name="T235_20">he<text:s/>technical<text:s/>support<text:s/>and<text:s/></text:span><text:span text:style-name="T235_21">early<text:s/>engagement<text:s/>of<text:s/></text:span><text:span text:style-name="T235_22">UNICEF<text:s/></text:span><text:span text:style-name="T235_23">with<text:s/>the<text:s/>government’s<text:s/></text:span><text:span text:style-name="T235_24">Child<text:s/>Labour<text:s/>Survey</text:span><text:span text:style-name="T235_25"><text:s/>and<text:s/>CRVS</text:span><text:span text:style-name="T235_26"><text:s/></text:span><text:span text:style-name="T235_27">reforms<text:s/></text:span><text:span text:style-name="T235_28">leveraged</text:span><text:span text:style-name="T235_29"><text:s/>increased<text:s/>investments<text:s/>by<text:s/>government<text:s/>and<text:s/></text:span><text:span text:style-name="T235_30">multilaterals</text:span><text:span text:style-name="T235_31">.</text:span><text:span text:style-name="T235_32"><text:s/></text:span><text:span text:style-name="T235_33">The<text:s/>Government<text:s/>of<text:s/>Pakistan<text:s/>has<text:s/>all</text:span><text:span text:style-name="T235_34">ocated</text:span><text:span text:style-name="T235_35"><text:s/></text:span><text:span text:style-name="T235_36">£135<text:s/>million</text:span><text:span text:style-name="T235_37"><text:note text:note-class="footnote"><text:note-citation/><text:note-body><text:p text:style-name="P236"><text:span text:style-name="T236_1"><text:s/></text:span><text:span text:style-name="T236_2">$188<text:s/>million,<text:s/>converted<text:s/>into<text:s/>GBP<text:s/>at<text:s/>exchange<text:s/>rate<text:s/>of<text:s/></text:span><text:span text:style-name="T236_3">1<text:s/>US$<text:s/>-<text:s/></text:span><text:span text:style-name="T236_4">0</text:span><text:span text:style-name="T236_5">.72<text:s/>£<text:s/>as<text:s/>of<text:s/>29<text:s/>July<text:s/>2021</text:span><text:span text:style-name="T236_6">.<text:s/></text:span></text:p></text:note-body></text:note></text:span><text:span text:style-name="T236_7"><text:s/></text:span><text:span text:style-name="T236_8">for<text:s/>CRVS<text:s/>reform<text:s/>operations<text:s/>with<text:s/>special<text:s/>focus<text:s/>on<text:s/></text:span><text:span text:style-name="T236_9">b</text:span><text:span text:style-name="T236_10">irth<text:s/></text:span><text:span text:style-name="T236_11">r</text:span><text:span text:style-name="T236_12">egistration<text:s/>coverage.<text:s/>The<text:s/>Government<text:s/>of<text:s/>KP<text:s/>allocated<text:s/></text:span><text:span text:style-name="T236_13">£</text:span><text:span text:style-name="T236_14">1.2million</text:span><text:span text:style-name="T236_15"><text:note text:note-class="footnote"><text:note-citation/><text:note-body><text:p text:style-name="P237"><text:span text:style-name="T237_1"><text:s/></text:span><text:span text:style-name="T237_2">1<text:s/></text:span><text:span text:style-name="T237_3">£</text:span><text:span text:style-name="T237_4"><text:s/>-<text:s/></text:span><text:span text:style-name="T237_5">225.29<text:s/>PKR<text:s/></text:span><text:span text:style-name="T237_6">as<text:s/>of<text:s/>29<text:s/>July<text:s/>2021</text:span><text:span text:style-name="T237_7">.</text:span></text:p></text:note-body></text:note></text:span><text:span text:style-name="T237_8"><text:s/>(</text:span><text:span text:style-name="T237_9">PKR<text:s/></text:span><text:span text:style-name="T237_10">264<text:s/>million</text:span><text:span text:style-name="T237_11">)</text:span><text:span text:style-name="T237_12"><text:s/></text:span><text:span text:style-name="T237_13">for<text:s/>strengthening<text:s/>of<text:s/>the<text:s/>CRVS<text:s/>system.<text:s/>Additionally,<text:s/>the<text:s/>Govt<text:s/>of<text:s/>Punjab<text:s/>allocated<text:s/></text:span><text:span text:style-name="T237_14">£.</text:span><text:span text:style-name="T237_15">42million</text:span><text:span text:style-name="T237_16"><text:s/>(</text:span><text:span text:style-name="T237_17">PKR<text:s/>95.68<text:s/>million</text:span><text:span text:style-name="T237_18">)</text:span><text:span text:style-name="T237_19"><text:s/>for<text:s/>the<text:s/></text:span><text:span text:style-name="T237_20">Child<text:s/>Labour<text:s/>Survey<text:s/></text:span><text:span text:style-name="T237_21">and<text:s/></text:span><text:span text:style-name="T237_22">Government<text:s/></text:span><text:span text:style-name="T237_23">of<text:s/></text:span><text:span text:style-name="T237_24">KP</text:span><text:span text:style-name="T237_25"><text:s/>allocated<text:s/></text:span><text:span text:style-name="T237_26">£</text:span><text:span text:style-name="T237_27">1.07million</text:span><text:span text:style-name="T237_28"><text:s/>(</text:span><text:span text:style-name="T237_29">PKR<text:s/>241<text:s/>million</text:span><text:span text:style-name="T237_30">)</text:span><text:span text:style-name="T237_31"><text:s/>for</text:span><text:span text:style-name="T237_32"><text:s/>this<text:s/>purpose</text:span><text:span text:style-name="T237_33">.<text:s/>Overall,<text:s/></text:span><text:span text:style-name="T237_34">93%<text:s/>of<text:s/>all<text:s/>milestones<text:s/>were<text:s/></text:span><text:span text:style-name="T237_35">delivered<text:s/>on<text:s/>time.<text:s/></text:span></text:p>
      <text:p text:style-name="P238"/>
      <text:p text:style-name="P239"><text:span text:style-name="T239_1">The<text:s/></text:span><text:span text:style-name="T239_2">VfM</text:span><text:span text:style-name="T239_3"><text:s/>data<text:s/>has<text:s/></text:span><text:span text:style-name="T239_4">documented<text:s/>examples<text:s/>of<text:s/>programme’s<text:s/></text:span><text:span text:style-name="T239_5">effectiveness</text:span><text:span text:style-name="T239_6">.<text:s/></text:span><text:span text:style-name="T239_7">The<text:s/>work<text:s/>under<text:s/>output<text:s/></text:span><text:span text:style-name="T239_8">1<text:s/></text:span><text:span text:style-name="T239_9">is<text:s/>laying<text:s/>the<text:s/>foundation<text:s/>for<text:s/>stronger<text:s/>laws<text:s/>and<text:s/>systems<text:s/>for<text:s/>protecting<text:s/>children<text:s/>from<text:s/>modern<text:s/>slavery,<text:s/>abuse,<text:s/>violence,<text:s/>and<text:s/>exploitation.</text:span><text:span text:style-name="T239_10"><text:s/></text:span><text:span text:style-name="T239_11">Cumulatively,<text:s/>over<text:s/>2<text:s/>million<text:s/>children<text:s/>have<text:s/>been<text:s/>registered,<text:s/>giving<text:s/>them<text:s/>an<text:s/>identity</text:span><text:span text:style-name="T239_12"><text:s/>and<text:s/>access<text:s/>to<text:s/>services</text:span><text:span text:style-name="T239_13">.<text:s/></text:span><text:span text:style-name="T239_14">The<text:s/>provincial<text:s/>governments<text:s/>are<text:s/>scaling<text:s/>up<text:s/>birth<text:s/>registration<text:s/>models<text:s/>tested<text:s/>with<text:s/>support<text:s/>from<text:s/>the<text:s/>programme.<text:s/></text:span><text:span text:style-name="T239_15">Progress<text:s/>towards<text:s/>establishing<text:s/>a<text:s/>multi-sectoral<text:s/>coordination<text:s/>mechanism<text:s/>is<text:s/>potentially<text:s/>a<text:s/>transformative<text:s/>step<text:s/>to<text:s/></text:span><text:span text:style-name="T239_16">remove<text:s/>operational<text:s/>constraints<text:s/>and<text:s/>weaknesses<text:s/>in<text:s/>GBV-related<text:s/>services<text:s/>of<text:s/>multiple<text:s/>departments</text:span><text:span text:style-name="T239_17">.<text:s/></text:span><text:span text:style-name="T239_18">The<text:s/>programme<text:s/>has<text:s/>facilitated<text:s/>455<text:s/>collective<text:s/>actions,<text:s/>reached<text:s/>11.</text:span><text:span text:style-name="T239_19">6</text:span><text:span text:style-name="T239_20">4<text:s/>million<text:s/>people<text:s/>with<text:s/>messages<text:s/>on<text:s/>prevention<text:s/>of<text:s/>harmful<text:s/>practices,<text:s/>and<text:s/>enable</text:span><text:span text:style-name="T239_21">d</text:span><text:span text:style-name="T239_22"><text:s/>6</text:span><text:span text:style-name="T239_23">,</text:span><text:span text:style-name="T239_24">770<text:s/>persons<text:s/>to<text:s/>access<text:s/>different<text:s/>services<text:s/>such<text:s/>as<text:s/>social<text:s/>protection,<text:s/>obtaining<text:s/>computerised<text:s/>national<text:s/>identity<text:s/>card<text:s/>and<text:s/>disability<text:s/>certificates,<text:s/>etc.</text:span><text:span text:style-name="T239_25"><text:s/></text:span><text:span text:style-name="T239_26">1557</text:span><text:span text:style-name="T239_27"><text:s/></text:span><text:span text:style-name="T239_28">conflicts<text:s/>have<text:s/>been<text:s/>pre-empted<text:s/>so<text:s/>far<text:s/>which<text:s/>otherwise<text:s/>might<text:s/>have<text:s/>escalated<text:s/>into<text:s/>serious<text:s/>disputes,<text:s/></text:span><text:span text:style-name="T239_29">violence</text:span><text:span text:style-name="T239_30"><text:s/>or<text:s/>harm<text:s/>to<text:s/>lives<text:s/>to<text:s/>children<text:s/>and<text:s/>girls.<text:s/></text:span><text:span text:style-name="T239_31">As<text:s/>highlighted<text:s/>above,<text:s/>more<text:s/>than<text:s/>half<text:s/>of<text:s/>these<text:s/>conflicts<text:s/>were<text:s/>about<text:s/>domestic<text:s/>and<text:s/>sexual<text:s/>violence,<text:s/>but<text:s/>also<text:s/>included<text:s/>incidents<text:s/>of<text:s/>violence<text:s/>against<text:s/>transgender<text:s/>and<text:s/>minorities.<text:s/></text:span><text:span text:style-name="T239_32">203</text:span><text:span text:style-name="T239_33"><text:s/></text:span><text:span text:style-name="T239_34">child<text:s/>and<text:s/>forced<text:s/>marriages<text:s/>were<text:s/>pre-empted.</text:span></text:p>
      <text:p text:style-name="P240"/>
      <text:p text:style-name="P241"><text:span text:style-name="T241_1">In<text:s/>terms<text:s/>of<text:s/></text:span><text:span text:style-name="T241_2">equity</text:span><text:span text:style-name="T241_3">,<text:s/></text:span><text:span text:style-name="T241_4">Aawaz</text:span><text:span text:style-name="T241_5"><text:s/>II<text:s/></text:span><text:span text:style-name="T241_6">has<text:s/>a<text:s/>special<text:s/></text:span><text:span text:style-name="T241_7">focus<text:s/>on<text:s/>social<text:s/>inclusion,<text:s/>rights<text:s/>and<text:s/>protection<text:s/>of<text:s/>children,<text:s/>women<text:s/>and<text:s/>girls,<text:s/>minorities,<text:s/>persons<text:s/>with<text:s/>disabilities,<text:s/>and<text:s/>the<text:s/>transgender<text:s/>community,<text:s/>child<text:s/>and<text:s/>forced<text:s/>marriages,<text:s/>and<text:s/>discrimination.<text:s/></text:span><text:span text:style-name="T241_8">A<text:s/>significant<text:s/>proportion<text:s/>of<text:s/>beneficiaries<text:s/>comprises<text:s/>of<text:s/>women<text:s/>and<text:s/>girls.<text:s/>British<text:s/>Council<text:s/>has<text:s/></text:span><text:span text:style-name="T241_9">made<text:s/>a<text:s/>concerted<text:s/>effort<text:s/>during<text:s/>the<text:s/>review<text:s/>period<text:s/>to<text:s/>increase<text:s/>the<text:s/>inclusion<text:s/>of<text:s/>transgender<text:s/>persons,<text:s/>representatives<text:s/>of<text:s/>religious<text:s/>minorities<text:s/>and<text:s/>persons<text:s/>with<text:s/>disabilities<text:s/>as<text:s/>members<text:s/>of<text:s/>village,<text:s/></text:span><text:span text:style-name="T241_10">district</text:span><text:span text:style-name="T241_11"><text:s/>and<text:s/>provincial<text:s/>forums.<text:s/></text:span><text:span text:style-name="T241_12">A<text:s/>breakdown<text:s/>of<text:s/></text:span><text:span text:style-name="T241_13">the<text:s/>coverage<text:s/>of<text:s/>these<text:s/>groups<text:s/>in<text:s/>programme<text:s/>interventions<text:s/>and<text:s/></text:span><text:span text:style-name="T241_14">results<text:s/>is<text:s/>provided<text:s/>in<text:s/>output<text:s/>tables.<text:s/></text:span></text:p>
      <text:p text:style-name="P242"/>
      <text:p text:style-name="P243"><text:span text:style-name="T243_1">C</text:span><text:span text:style-name="T243_2">hanges<text:s/></text:span><text:span text:style-name="T243_3">in<text:s/>the<text:s/>results<text:s/>framework</text:span></text:p>
      <text:p text:style-name="P244"><text:span text:style-name="T244_1">T</text:span><text:span text:style-name="T244_2">he<text:s/>results<text:s/>framework<text:s/></text:span><text:span text:style-name="T244_3">was<text:s/>updated<text:s/>twice<text:s/></text:span><text:span text:style-name="T244_4">during<text:s/>the<text:s/>review<text:s/>period</text:span><text:span text:style-name="T244_5">:</text:span><text:span text:style-name="T244_6"><text:s/></text:span><text:span text:style-name="T244_7">i</text:span><text:span text:style-name="T244_8">n<text:s/>line<text:s/>with<text:s/>recommendations<text:s/>of<text:s/>the<text:s/>last<text:s/>annual<text:s/>review,<text:s/></text:span><text:span text:style-name="T244_9">l</text:span><text:span text:style-name="T244_10">og-frame<text:s/>milestones<text:s/>were<text:s/>revised<text:s/>in<text:s/>December</text:span><text:span text:style-name="T244_11"><text:s/>in<text:s/>a<text:s/>joint<text:s/>workshop<text:s/>attended<text:s/>by<text:s/>FCDO,<text:s/>UNJP<text:s/>and<text:s/>British<text:s/>Council</text:span><text:span text:style-name="T244_12">.<text:s/></text:span><text:span text:style-name="T244_13">F</text:span><text:span text:style-name="T244_14">ew<text:s/>indicators</text:span><text:span text:style-name="T244_15"><text:note text:note-class="footnote"><text:note-citation/><text:note-body><text:p text:style-name="P245"><text:span text:style-name="T245_1"><text:s/>Outcome<text:s/>indicator<text:s/>4,<text:s/>output<text:s/>indicator</text:span><text:span text:style-name="T245_2">s</text:span><text:span text:style-name="T245_3"><text:s/>2.1,<text:s/>2.3,<text:s/>3.2,<text:s/>3.4,<text:s/>4.1<text:s/>and<text:s/>4.2</text:span><text:span text:style-name="T245_4">.<text:s/></text:span></text:p></text:note-body></text:note></text:span><text:span text:style-name="T245_5"><text:s/>which<text:s/>were<text:s/>most<text:s/>affected<text:s/>by<text:s/>the<text:s/>third<text:s/>wave<text:s/>of<text:s/>Covid<text:s/>and<text:s/>delays<text:s/>in<text:s/>FCDO’s<text:s/>tranche<text:s/>to<text:s/>UNJP<text:s/></text:span><text:span text:style-name="T245_6">were<text:s/>reviewed<text:s/>again<text:s/>in<text:s/>April.<text:s/></text:span><text:span text:style-name="T245_7">The<text:s/>SRO<text:s/>approved<text:s/>the<text:s/>changes.<text:s/></text:span><text:span text:style-name="T245_8">T</text:span><text:span text:style-name="T245_9">here<text:s/></text:span><text:span text:style-name="T245_10">has<text:s/>been<text:s/></text:span><text:span text:style-name="T245_11">no<text:s/>change<text:s/></text:span><text:span text:style-name="T245_12">in<text:s/>output<text:s/>weights<text:s/>or<text:s/></text:span><text:span text:style-name="T245_13">at<text:s/></text:span><text:span text:style-name="T245_14">impact<text:s/>and<text:s/>outcome<text:s/></text:span><text:span text:style-name="T245_15">levels</text:span><text:span text:style-name="T245_16">.</text:span><text:span text:style-name="T245_17"><text:s/>The<text:s/>log<text:s/>frame<text:s/>will<text:s/>be<text:s/>reviewed<text:s/>by<text:s/>October</text:span><text:span text:style-name="T245_18"><text:s/>2021</text:span><text:span text:style-name="T245_19"><text:note text:note-class="footnote"><text:note-citation/><text:note-body><text:p text:style-name="P246"><text:span text:style-name="T246_1"><text:s/>Ambitious<text:s/></text:span><text:span text:style-name="T246_2">targets<text:s/>will<text:s/>be<text:s/></text:span><text:span text:style-name="T246_3">set<text:s/></text:span><text:span text:style-name="T246_4">for<text:s/>3.4,<text:s/>4.2<text:s/>and<text:s/>4.3.<text:s/></text:span></text:p></text:note-body></text:note></text:span><text:span text:style-name="T246_5">.</text:span><text:span text:style-name="T246_6"><text:s/></text:span></text:p>
      <text:p text:style-name="P247"/>
      <text:p text:style-name="P248"><text:span text:style-name="T248_1">Monitoring<text:s/>data,<text:s/></text:span><text:span text:style-name="T248_2">evidence</text:span><text:span text:style-name="T248_3"><text:s/>and<text:s/>learning</text:span><text:span text:style-name="T248_4"><text:s/></text:span></text:p>
      <text:p text:style-name="P249"><text:span text:style-name="T249_1">The<text:s/>programme<text:s/></text:span><text:span text:style-name="T249_2">uses</text:span><text:span text:style-name="T249_3"><text:s/>an<text:s/>independent<text:s/></text:span><text:span text:style-name="T249_4">third-party</text:span><text:span text:style-name="T249_5"><text:s/>monitor</text:span><text:span text:style-name="T249_6">ing<text:s/></text:span><text:span text:style-name="T249_7">function<text:s/></text:span><text:span text:style-name="T249_8">i.e.</text:span><text:span text:style-name="T249_9"><text:s/>AMAR</text:span><text:span text:style-name="T249_10">.<text:s/></text:span><text:span text:style-name="T249_11">It<text:s/></text:span><text:span text:style-name="T249_12">provides<text:s/>support<text:s/>to<text:s/></text:span><text:span text:style-name="T249_13">FCDO<text:s/></text:span><text:span text:style-name="T249_14">for<text:s/>monitoring,<text:s/>assessments<text:s/>and<text:s/>consolidation<text:s/>of<text:s/></text:span><text:span text:style-name="T249_15">log-frame<text:s/>data<text:s/>and<text:s/></text:span><text:span text:style-name="T249_16">management<text:s/>frameworks.</text:span><text:span text:style-name="T249_17"><text:note text:note-class="footnote"><text:note-citation/><text:note-body><text:p text:style-name="P250"><text:span text:style-name="T250_1"><text:s/>DAI<text:s/>leads<text:s/>AMAR<text:s/>Unit<text:s/>under<text:s/>a<text:s/>contract<text:s/>managed<text:s/>by<text:s/>UNICEF.<text:s/>The<text:s/>Unit<text:s/>is<text:s/>governed<text:s/>by<text:s/>a<text:s/>Board<text:s/>comprising<text:s/>of<text:s/>representatives<text:s/></text:span><text:span text:style-name="T250_2">from<text:s/></text:span><text:span text:style-name="T250_3">DFID<text:s/>and<text:s/>all<text:s/>implementing<text:s/>partner<text:s/>agencies.<text:s/></text:span></text:p></text:note-body></text:note></text:span><text:span text:style-name="T250_4"><text:s/></text:span><text:span text:style-name="T250_5">T</text:span><text:span text:style-name="T250_6">he<text:s/></text:span><text:span text:style-name="T250_7">partner<text:s/>agencies<text:s/></text:span><text:span text:style-name="T250_8">also<text:s/></text:span><text:span text:style-name="T250_9">have<text:s/></text:span><text:span text:style-name="T250_10">their<text:s/>own<text:s/></text:span><text:span text:style-name="T250_11">internal<text:s/></text:span><text:span text:style-name="T250_12">monitoring<text:s/></text:span><text:span text:style-name="T250_13">systems<text:s/>which<text:s/></text:span><text:span text:style-name="T250_14">collect<text:s/></text:span><text:span text:style-name="T250_15">and<text:s/>validate<text:s/></text:span><text:span text:style-name="T250_16">qualitative<text:s/>feedback<text:s/>and<text:s/></text:span><text:span text:style-name="T250_17">disaggregate<text:s/>d</text:span><text:span text:style-name="T250_18">ata<text:s/>by<text:s/></text:span><text:span text:style-name="T250_19">age,<text:s/>sex,<text:s/></text:span><text:span text:style-name="T250_20">and<text:s/></text:span><text:span text:style-name="T250_21">location</text:span><text:span text:style-name="T250_22">.<text:s/></text:span><text:span text:style-name="T250_23">Disaggregation<text:s/>of<text:s/>data<text:s/>has<text:s/>improved<text:s/>this<text:s/>year<text:s/>for<text:s/>transgender<text:s/>and<text:s/>disability<text:s/>in<text:s/>community<text:s/>engagement<text:s/>interventions.<text:s/></text:span><text:span text:style-name="T250_24">Progress<text:s/>of<text:s/>last<text:s/>year’s<text:s/>AR<text:s/>are<text:s/>attached<text:s/>in<text:s/>Annex<text:s/>A.<text:s/></text:span><text:span text:style-name="T250_25"><text:s/></text:span><text:span text:style-name="T250_26">Some<text:s/>highlights<text:s/>from<text:s/>the<text:s/>review<text:s/>period<text:s/>include:<text:s/></text:span></text:p>
      <text:p text:style-name="P251"/>
      <text:list text:style-name="LS2" xml:id="list39">
        <text:list-item>
          <text:p text:style-name="P252"><text:span text:style-name="T252_1">Q</text:span><text:span text:style-name="T252_2">ualitative<text:s/></text:span><text:span text:style-name="T252_3">assessments</text:span><text:span text:style-name="T252_4">:</text:span><text:span text:style-name="T252_5"><text:s/></text:span><text:span text:style-name="T252_6">AMAR<text:s/></text:span><text:span text:style-name="T252_7">has<text:s/>undertaken<text:s/>seven<text:s/></text:span><text:span text:style-name="T252_8">studies<text:s/></text:span><text:span text:style-name="T252_9">to<text:s/>assess<text:s/></text:span><text:span text:style-name="T252_10">the<text:s/></text:span><text:span text:style-name="T252_11">progress<text:s/>and<text:s/></text:span><text:span text:style-name="T252_12">quality<text:s/>of<text:s/></text:span><text:span text:style-name="T252_13">major<text:s/>strands<text:s/>of<text:s/>work</text:span><text:span text:style-name="T252_14">.<text:s/></text:span><text:span text:style-name="T252_15">Four<text:s/>studies<text:s/>have<text:s/>been<text:s/>finalised<text:s/>and<text:s/>approved<text:s/>by<text:s/>FCDO</text:span><text:span text:style-name="T252_16"><text:s/>and<text:s/>the<text:s/>remaining<text:s/>will<text:s/>be<text:s/>completed<text:s/>by<text:s/>end<text:s/>of<text:s/>July<text:s/>2021</text:span><text:span text:style-name="T252_17">.<text:s/></text:span><text:span text:style-name="T252_18">These<text:s/>reports<text:s/>confirmed<text:s/>the<text:s/>relevance<text:s/>of<text:s/>interventions<text:s/>with<text:s/>needs<text:s/>on<text:s/>ground,<text:s/>but<text:s/>also<text:s/>highlighted<text:s/></text:span><text:span text:style-name="T252_19">challenges<text:s/>and<text:s/>areas<text:s/>of<text:s/>improvement.<text:s/></text:span><text:span text:style-name="T252_20">Implementation<text:s/>of<text:s/>recommendations<text:s/></text:span><text:span text:style-name="T252_21">from<text:s/>final<text:s/>reports<text:s/></text:span><text:span text:style-name="T252_22">is<text:s/>being<text:s/>tracked.</text:span><text:span text:style-name="T252_23"><text:s/></text:span></text:p>
        </text:list-item>
        <text:list-item>
          <text:p text:style-name="P253"><text:span text:style-name="T253_1">Lessons<text:s/>learn</text:span><text:span text:style-name="T253_2">ing<text:s/></text:span><text:span text:style-name="T253_3">workshops</text:span><text:span text:style-name="T253_4">:<text:s/></text:span><text:span text:style-name="T253_5">British<text:s/>Council<text:s/></text:span><text:span text:style-name="T253_6">organised<text:s/>four<text:s/></text:span><text:span text:style-name="T253_7">learning<text:s/>forum</text:span><text:span text:style-name="T253_8">s</text:span><text:span text:style-name="T253_9"><text:s/></text:span><text:span text:style-name="T253_10">which<text:s/>were<text:s/>attended<text:s/>by<text:s/></text:span><text:span text:style-name="T253_11">331</text:span><text:span text:style-name="T253_12"><text:s/>staff<text:s/>and<text:s/>young<text:s/>community<text:s/></text:span><text:span text:style-name="T253_13">leaders.</text:span><text:span text:style-name="T253_14"><text:s/>These<text:s/>forums<text:s/>brought<text:s/>together<text:s/>NGO<text:s/>partners<text:s/>from<text:s/>22<text:s/>districts<text:s/>to<text:s/>share<text:s/>their<text:s/>experiences<text:s/>and<text:s/>what<text:s/>works<text:s/>to<text:s/>change<text:s/>social<text:s/>norms<text:s/>and<text:s/></text:span><text:span text:style-name="T253_15">behaviours.</text:span><text:span text:style-name="T253_16"><text:s/></text:span><text:span text:style-name="T253_17"><text:s/></text:span></text:p>
        </text:list-item>
        <text:list-item>
          <text:p text:style-name="P254"><text:span text:style-name="T254_1">Helpdesk<text:s/>learning<text:s/>reports:<text:s/></text:span><text:span text:style-name="T254_2">FCDO<text:s/>commissioned<text:s/>three<text:s/>reports<text:s/></text:span><text:span text:style-name="T254_3">on<text:s/></text:span><text:span text:style-name="T254_4">best<text:s/>practices<text:s/>and<text:s/>lessons<text:s/></text:span><text:span text:style-name="T254_5">from<text:s/>other<text:s/>countries<text:s/>and<text:s/>projects<text:s/></text:span><text:span text:style-name="T254_6">to<text:s/>improve<text:s/>inclusivity<text:s/>in<text:s/>birth<text:s/>registration,<text:s/></text:span><text:span text:style-name="T254_7">GBV<text:s/>helplines<text:s/>and<text:s/>community<text:s/>forums.<text:s/>The<text:s/>South<text:s/>Asia<text:s/>Research<text:s/>Hub<text:s/>(SARH)<text:s/>managed<text:s/>the<text:s/>production<text:s/>of<text:s/>these<text:s/>reports<text:s/>through<text:s/>the<text:s/>Knowledge<text:s/>for<text:s/>Development<text:s/>(K4D)<text:s/>Helpdesk.<text:s/>The<text:s/>partners<text:s/></text:span><text:span text:style-name="T254_8">greatly<text:s/>appreciated<text:s/>the<text:s/>value<text:s/>of<text:s/>these<text:s/>reports</text:span><text:span text:style-name="T254_9"><text:s/>and<text:s/>are<text:s/>taking<text:s/>steps<text:s/>to<text:s/>implement<text:s/></text:span><text:span text:style-name="T254_10">recommendations.<text:s/></text:span></text:p>
        </text:list-item>
        <text:list-item>
          <text:p text:style-name="P255"><text:span text:style-name="T255_1">Joint<text:s/>field<text:s/>visit</text:span><text:span text:style-name="T255_2">:</text:span><text:span text:style-name="T255_3"><text:s/></text:span><text:span text:style-name="T255_4">FCDO</text:span><text:span text:style-name="T255_5">,<text:s/>UNJP<text:s/>and<text:s/></text:span><text:span text:style-name="T255_6">the<text:s/></text:span><text:span text:style-name="T255_7">British<text:s/>Council<text:s/></text:span><text:span text:style-name="T255_8">have<text:s/></text:span><text:span text:style-name="T255_9">agreed<text:s/>to<text:s/>conduct<text:s/>at<text:s/>least<text:s/>two<text:s/>joint<text:s/>field<text:s/>visits<text:s/>each<text:s/>year</text:span><text:span text:style-name="T255_10"><text:s/>and<text:s/>engage<text:s/>directly<text:s/>with<text:s/>beneficiaries</text:span><text:span text:style-name="T255_11">.<text:s/></text:span><text:span text:style-name="T255_12">During<text:s/>the<text:s/>review<text:s/>period,<text:s/></text:span><text:span text:style-name="T255_13">FCDO,<text:s/>UNICEF,<text:s/>UNFPA<text:s/>and<text:s/>British<text:s/>Council<text:s/>carried<text:s/>out<text:s/>two<text:s/>joint<text:s/>visits<text:s/>(</text:span><text:span text:style-name="T255_14">one</text:span><text:span text:style-name="T255_15"><text:s/>virtual<text:s/>and<text:s/></text:span><text:span text:style-name="T255_16">one</text:span><text:span text:style-name="T255_17"><text:s/>in-person)<text:s/>in<text:s/>Punjab</text:span><text:span text:style-name="T255_18">,<text:s/>and<text:s/>one<text:s/>virtual<text:s/>visit<text:s/>to<text:s/></text:span><text:span text:style-name="T255_19">KP</text:span><text:span text:style-name="T255_20">.<text:s/></text:span><text:span text:style-name="T255_21">This<text:s/>has<text:s/>improved<text:s/>the<text:s/>shared<text:s/>understanding<text:s/>of<text:s/>programme’s<text:s/>objectives<text:s/>and<text:s/></text:span><text:span text:style-name="T255_22">interventions<text:s/>and<text:s/></text:span><text:span text:style-name="T255_23">opened<text:s/>up</text:span><text:span text:style-name="T255_24"><text:s/>more<text:s/>opportunities<text:s/>for<text:s/>a<text:s/>joined-up<text:s/>approach.<text:s/></text:span></text:p>
        </text:list-item>
        <text:list-item>
          <text:p text:style-name="P256"><text:span text:style-name="T256_1">Quarterly<text:s/>technical<text:s/>r</text:span><text:span text:style-name="T256_2">e</text:span><text:span text:style-name="T256_3">vie</text:span><text:span text:style-name="T256_4">ws</text:span><text:span text:style-name="T256_5">:</text:span><text:span text:style-name="T256_6"><text:s/>jointly<text:s/>with<text:s/>all<text:s/>UN<text:s/>implementing<text:s/>partners<text:s/>and</text:span><text:span text:style-name="T256_7"><text:s/>the</text:span><text:span text:style-name="T256_8"><text:s/>British<text:s/>Council.<text:s/>These<text:s/>reviews<text:s/>tracked<text:s/>progress<text:s/>against<text:s/>annual<text:s/>review</text:span><text:span text:style-name="T256_9">’s</text:span><text:span text:style-name="T256_10"><text:s/>recommendations,<text:s/>due<text:s/>diligence</text:span><text:span text:style-name="T256_11">,</text:span><text:span text:style-name="T256_12"><text:s/>work<text:s/>plans</text:span><text:span text:style-name="T256_13"><text:s/>and<text:s/>log-frame<text:s/>targets</text:span><text:span text:style-name="T256_14">.<text:s/>The<text:s/>review</text:span><text:span text:style-name="T256_15">s</text:span><text:span text:style-name="T256_16"><text:s/>also<text:s/>provided<text:s/></text:span><text:span text:style-name="T256_17">an<text:s/></text:span><text:span text:style-name="T256_18">opportunity<text:s/>for<text:s/>all<text:s/>partners<text:s/>to<text:s/>discuss<text:s/>risks,<text:s/>operational<text:s/></text:span><text:span text:style-name="T256_19">challenges</text:span><text:span text:style-name="T256_20"><text:s/>and<text:s/>mitigation</text:span><text:span text:style-name="T256_21"><text:s/>measures</text:span><text:span text:style-name="T256_22">.</text:span></text:p>
        </text:list-item>
      </text:list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h text:style-name="P303" text:outline-level="2"><text:span text:style-name="T303_1">C.<text:s/>DETAILED<text:s/>OUTPUT<text:s/>SCORING</text:span><text:span text:style-name="T303_2"><text:s/></text:span></text:h>
      <text:p text:style-name="P304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47">
          <table:table-cell table:style-name="Cell114">
            <text:p text:style-name="P305"><text:span text:style-name="T305_1">Output<text:s/>Title<text:s/></text:span></text:p>
          </table:table-cell>
          <table:table-cell table:style-name="Cell115" table:number-columns-spanned="4">
            <text:p text:style-name="P306"><text:span text:style-name="T306_1">Strengthened<text:s/>government<text:s/>institutions<text:s/>with<text:s/>effective<text:s/>legislative<text:s/>frameworks,<text:s/>evidence-based<text:s/>policies,<text:s/></text:span><text:span text:style-name="T306_2">strategies</text:span><text:span text:style-name="T306_3"><text:s/>and<text:s/>sustainable<text:s/>child<text:s/>protection<text:s/>system.</text:span></text:p>
          </table:table-cell>
          <table:covered-table-cell/>
          <table:covered-table-cell/>
          <table:covered-table-cell/>
        </table:table-row>
        <table:table-row table:style-name="Row48">
          <table:table-cell table:style-name="Cell116" table:number-columns-spanned="2">
            <text:p text:style-name="P307"><text:span text:style-name="T307_1">Output<text:s/>number:<text:s/></text:span></text:p>
          </table:table-cell>
          <table:covered-table-cell/>
          <table:table-cell table:style-name="Cell117">
            <text:p text:style-name="P308"><text:span text:style-name="T308_1">1</text:span></text:p>
          </table:table-cell>
          <table:table-cell table:style-name="Cell118">
            <text:p text:style-name="P309"><text:span text:style-name="T309_1">Output<text:s/>Score:<text:s/></text:span></text:p>
          </table:table-cell>
          <table:table-cell table:style-name="Cell119">
            <text:p text:style-name="P310"><text:span text:style-name="T310_1">A+</text:span></text:p>
          </table:table-cell>
        </table:table-row>
        <table:table-row table:style-name="Row49">
          <table:table-cell table:style-name="Cell120" table:number-columns-spanned="2">
            <text:p text:style-name="P311"><text:span text:style-name="T311_1">Impact<text:s/>weighting<text:s/>(%):<text:s text:c="2"/></text:span></text:p>
          </table:table-cell>
          <table:covered-table-cell/>
          <table:table-cell table:style-name="Cell121">
            <text:p text:style-name="P312"><text:span text:style-name="T312_1">25%</text:span></text:p>
          </table:table-cell>
          <table:table-cell table:style-name="Cell122">
            <text:p text:style-name="P313"><text:span text:style-name="T313_1">Weighting<text:s/>revised<text:s/>since<text:s/>last<text:s/></text:span><text:span text:style-name="T313_2">AR?</text:span><text:span text:style-name="T313_3"><text:s/></text:span></text:p>
          </table:table-cell>
          <table:table-cell table:style-name="Cell123">
            <text:p text:style-name="P314"><text:span text:style-name="T314_1">No</text:span></text:p>
          </table:table-cell>
        </table:table-row>
      </table:table>
      <text:p text:style-name="P315"/>
      <table:table table:style-name="Table6">
        <table:table-column table:style-name="Column22"/>
        <table:table-column table:style-name="Column23"/>
        <table:table-column table:style-name="Column24"/>
        <table:table-row table:style-name="Row50">
          <table:table-cell table:style-name="Cell124">
            <text:p text:style-name="P316"><text:span text:style-name="T316_1">Indicators<text:s/></text:span></text:p>
          </table:table-cell>
          <table:table-cell table:style-name="Cell125">
            <text:p text:style-name="P317"><text:span text:style-name="T317_1">Milestone(s)<text:s/>for<text:s/>this<text:s/>review</text:span></text:p>
          </table:table-cell>
          <table:table-cell table:style-name="Cell126">
            <text:p text:style-name="P318"><text:span text:style-name="T318_1">Progress</text:span></text:p>
          </table:table-cell>
        </table:table-row>
        <table:table-row table:style-name="Row51">
          <table:table-cell table:style-name="Cell127" table:number-rows-spanned="6">
            <text:p text:style-name="P319"><text:span text:style-name="T319_1">1.1</text:span><text:span text:style-name="T319_2"><text:s/></text:span><text:span text:style-name="T319_3">Number<text:s/>and<text:s/>type<text:s/>of<text:s/>UNJP's<text:s/>supported<text:s/>legislation,<text:s/>policies<text:s/>and<text:s/>strategies<text:s/>drafted<text:s/>at<text:s/>federal<text:s/>and<text:s/>provincial<text:s/>level<text:s/>for<text:s/>child<text:s/>protection<text:s/>in<text:s/>alignment<text:s/>with<text:s/>international<text:s/>standards</text:span></text:p>
          </table:table-cell>
          <table:table-cell table:style-name="Cell128">
            <text:p text:style-name="P320"/>
            <text:p text:style-name="P321"/>
            <text:p text:style-name="P322"><text:span text:style-name="T322_1">KP:</text:span><text:span text:style-name="T322_2"><text:s/>Convention<text:s/>on<text:s/>the<text:s/>Rights<text:s/>of<text:s/>Child<text:s/>(</text:span><text:span text:style-name="T322_3">CRC</text:span><text:span text:style-name="T322_4">)</text:span><text:span text:style-name="T322_5">-aligned<text:s/>Child<text:s/>Protection<text:s/></text:span><text:span text:style-name="T322_6">B</text:span><text:span text:style-name="T322_7">ill<text:s/>finalised<text:s/>in<text:s/></text:span><text:span text:style-name="T322_8">KP</text:span></text:p>
          </table:table-cell>
          <table:table-cell table:style-name="Cell129">
            <text:p text:style-name="P323"><text:span text:style-name="T323_1">A<text:s/>(met<text:s/>expectation)</text:span></text:p>
            <text:p text:style-name="P324"/>
            <text:p text:style-name="P325"><text:span text:style-name="T325_1">Delayed.<text:s/></text:span><text:span text:style-name="T325_2">Draft<text:s/>shared<text:s/>with<text:s/>Social<text:s/>Welfare<text:s/>Department<text:s/></text:span><text:span text:style-name="T325_3">to<text:s/>be<text:s/>submitted<text:s/>to<text:s/>the<text:s/>cabinet<text:s/>for<text:s/></text:span><text:span text:style-name="T325_4">approval.<text:s/></text:span></text:p>
          </table:table-cell>
        </table:table-row>
        <table:table-row table:style-name="Row52">
          <table:covered-table-cell table:style-name="Cell130">
            <text:p text:style-name="P326"/>
          </table:covered-table-cell>
          <table:table-cell table:style-name="Cell131">
            <text:p text:style-name="P327"><text:span text:style-name="T327_1">KP<text:s/>and<text:s/>Punjab:</text:span><text:span text:style-name="T327_2"><text:s/></text:span><text:span text:style-name="T327_3">Engagement<text:s/>strategy<text:s/>developed<text:s/>and<text:s/>key<text:s/>implementation<text:s/>steps<text:s/>on<text:s/>track</text:span></text:p>
          </table:table-cell>
          <table:table-cell table:style-name="Cell132">
            <text:p text:style-name="P328"><text:span text:style-name="T328_1">Completed.<text:s/>Implementation<text:s/>on<text:s/>track.<text:s/></text:span></text:p>
          </table:table-cell>
        </table:table-row>
        <table:table-row table:style-name="Row53">
          <table:covered-table-cell table:style-name="Cell133">
            <text:p text:style-name="P329"/>
          </table:covered-table-cell>
          <table:table-cell table:style-name="Cell134">
            <text:p text:style-name="P330"><text:span text:style-name="T330_1">CRC-aligned<text:s/>comprehensive<text:s/>child<text:s/>protection<text:s/>legal<text:s/>framework<text:s/>drafted<text:s/>in<text:s/>Punjab.<text:s/></text:span><text:span text:style-name="T330_2">Child<text:s/>Labour<text:s/>Survey<text:s/>(</text:span><text:span text:style-name="T330_3">CLS</text:span><text:span text:style-name="T330_4">)</text:span><text:span text:style-name="T330_5"><text:s/>analysis<text:s/>and<text:s/>recommendations<text:s/>prepared<text:s/>in<text:s/>collaboration<text:s/>with<text:s/>the<text:s/></text:span><text:span text:style-name="T330_6">GoPb</text:span><text:span text:style-name="T330_7">.<text:s/>Civil<text:s/>Registration<text:s/>and<text:s/>Vital<text:s/>Statistics<text:s/>(CRVS)<text:s/>National</text:span><text:span text:style-name="T330_8"><text:s/></text:span><text:span text:style-name="T330_9">Policy<text:s/>finalised.</text:span></text:p>
          </table:table-cell>
          <table:table-cell table:style-name="Cell135">
            <text:p text:style-name="P331"><text:span text:style-name="T331_1">Completed</text:span></text:p>
          </table:table-cell>
        </table:table-row>
        <table:table-row table:style-name="Row54">
          <table:covered-table-cell table:style-name="Cell136">
            <text:p text:style-name="P332"/>
          </table:covered-table-cell>
          <table:table-cell table:style-name="Cell137">
            <text:p text:style-name="P333"><text:span text:style-name="T333_1">Punjab:</text:span><text:span text:style-name="T333_2"><text:s/>CRVS<text:s/>draft<text:s/>strategy<text:s/>and<text:s/>Action<text:s/>Plan<text:s/>developed<text:s/>and<text:s/>reviewed<text:s/>by<text:s/>the<text:s/>provincial<text:s/>CRVS<text:s/>Steering<text:s/>Committee.</text:span></text:p>
          </table:table-cell>
          <table:table-cell table:style-name="Cell138">
            <text:p text:style-name="P334"><text:span text:style-name="T334_1">Completed.</text:span></text:p>
          </table:table-cell>
        </table:table-row>
        <table:table-row table:style-name="Row55">
          <table:covered-table-cell table:style-name="Cell139">
            <text:p text:style-name="P335"/>
          </table:covered-table-cell>
          <table:table-cell table:style-name="Cell140">
            <text:p text:style-name="P336"><text:span text:style-name="T336_1">KP:</text:span><text:span text:style-name="T336_2"><text:s/>CRVS<text:s/>provincial<text:s/>assessment/<text:s/>feasibility<text:s/>study<text:s/>initiated.</text:span></text:p>
          </table:table-cell>
          <table:table-cell table:style-name="Cell141">
            <text:p text:style-name="P337"><text:span text:style-name="T337_1">Completed<text:s/></text:span></text:p>
            <text:p text:style-name="P338"/>
            <text:p text:style-name="P339"/>
          </table:table-cell>
        </table:table-row>
        <table:table-row table:style-name="Row56">
          <table:covered-table-cell table:style-name="Cell142">
            <text:p text:style-name="P340"/>
          </table:covered-table-cell>
          <table:table-cell table:style-name="Cell143">
            <text:p text:style-name="P341"><text:span text:style-name="T341_1">Punjab<text:s/>and<text:s/>KP:</text:span><text:span text:style-name="T341_2"><text:s/>CRVS<text:s/>rules<text:s/>and<text:s/>by-laws<text:s/>finalised.</text:span></text:p>
          </table:table-cell>
          <table:table-cell table:style-name="Cell144">
            <text:p text:style-name="P342"><text:span text:style-name="T342_1">Completed<text:s/></text:span></text:p>
            <text:p text:style-name="P343"/>
          </table:table-cell>
        </table:table-row>
        <table:table-row table:style-name="Row57">
          <table:table-cell table:style-name="Cell145" table:number-rows-spanned="3">
            <text:p text:style-name="P344"><text:span text:style-name="T344_1">1.2</text:span><text:span text:style-name="T344_2"><text:s/></text:span><text:span text:style-name="T344_3">Number<text:s/>and<text:s/>type<text:s/>of<text:s/>UNJP's<text:s/>supported<text:s/>actions<text:s/>for<text:s/>child<text:s/>protection<text:s/>systems<text:s/>implemented<text:s/>at<text:s/>federal<text:s/>and<text:s/>provincial<text:s/>level</text:span></text:p>
          </table:table-cell>
          <table:table-cell table:style-name="Cell146">
            <text:p text:style-name="P345"><text:span text:style-name="T345_1">Punjab:<text:s/></text:span><text:span text:style-name="T345_2">New</text:span><text:span text:style-name="T345_3"><text:s/>unit<text:s/>established</text:span><text:span text:style-name="T345_4">:<text:s/>1<text:s/></text:span></text:p>
            <text:p text:style-name="P346"><text:span text:style-name="T346_1">Existing<text:s/>units<text:s/>f</text:span><text:span text:style-name="T346_2">unctional:<text:s/>3</text:span></text:p>
            <text:p text:style-name="P347"><text:span text:style-name="T347_1">Handover</text:span><text:span text:style-name="T347_2"><text:s/>to<text:s/>government</text:span><text:span text:style-name="T347_3">:<text:s/>2</text:span></text:p>
            <text:p text:style-name="P348"><text:span text:style-name="T348_1">Cumulative:<text:s/>6<text:s/>Birth<text:s/>Registration<text:s/></text:span><text:span text:style-name="T348_2">U</text:span><text:span text:style-name="T348_3">nits</text:span><text:span text:style-name="T348_4"><text:s/>functional<text:s/></text:span></text:p>
          </table:table-cell>
          <table:table-cell table:style-name="Cell147">
            <text:p text:style-name="P349"><text:span text:style-name="T349_1">A+<text:s/>(</text:span><text:span text:style-name="T349_2">e</text:span><text:span text:style-name="T349_3">xceeded<text:s/>expectations)</text:span></text:p>
            <text:p text:style-name="P350"/>
            <text:p text:style-name="P351"><text:span text:style-name="T351_1">5<text:s/>BR<text:s/>units<text:s/>handed<text:s/>over<text:s/>to<text:s/>the<text:s/>government.<text:s/></text:span><text:span text:style-name="T351_2">Scale-up<text:s/>in<text:s/></text:span><text:span text:style-name="T351_3">36<text:s/>districts</text:span><text:span text:style-name="T351_4"><text:s/>underway</text:span><text:span text:style-name="T351_5">.<text:s/></text:span></text:p>
          </table:table-cell>
        </table:table-row>
        <table:table-row table:style-name="Row58">
          <table:covered-table-cell table:style-name="Cell148">
            <text:p text:style-name="P352"/>
          </table:covered-table-cell>
          <table:table-cell table:style-name="Cell149">
            <text:p text:style-name="P353"><text:span text:style-name="T353_1">KP:</text:span><text:span text:style-name="T353_2"><text:s/></text:span><text:span text:style-name="T353_3">Existing<text:s/>units<text:s/>f</text:span><text:span text:style-name="T353_4">unctional:<text:s/>4</text:span></text:p>
            <text:p text:style-name="P354"><text:span text:style-name="T354_1">Handover:<text:s/>1</text:span></text:p>
            <text:p text:style-name="P355"><text:span text:style-name="T355_1">Cumulative:<text:s/>5<text:s/>BR<text:s/>units</text:span></text:p>
          </table:table-cell>
          <table:table-cell table:style-name="Cell150">
            <text:p text:style-name="P356"><text:span text:style-name="T356_1">5<text:s/>units<text:s/>handed<text:s/>over<text:s/>to<text:s/>government.<text:s/></text:span><text:span text:style-name="T356_2">Scale-up<text:s/>across<text:s/></text:span><text:span text:style-name="T356_3">30<text:s/>districts.</text:span></text:p>
          </table:table-cell>
        </table:table-row>
        <table:table-row table:style-name="Row59">
          <table:covered-table-cell table:style-name="Cell151">
            <text:p text:style-name="P357"/>
          </table:covered-table-cell>
          <table:table-cell table:style-name="Cell152">
            <text:p text:style-name="P358"><text:span text:style-name="T358_1">Design<text:s/>of<text:s/>the<text:s/>Child<text:s/>Protection<text:s/>Case<text:s/>Management<text:s/>and<text:s/>Referral<text:s/>System<text:s/>for<text:s/>KP,<text:s/>Punjab<text:s/>and<text:s/>I</text:span><text:span text:style-name="T358_2">slamabad<text:s/>Capital<text:s/>Territory<text:s/>(ICT).<text:s/></text:span></text:p>
          </table:table-cell>
          <table:table-cell table:style-name="Cell153">
            <text:p text:style-name="P359"><text:span text:style-name="T359_1">Completed<text:s/></text:span></text:p>
          </table:table-cell>
        </table:table-row>
        <table:table-row table:style-name="Row60">
          <table:table-cell table:style-name="Cell154">
            <text:p text:style-name="P360"><text:span text:style-name="T360_1">1.3<text:s/>Number<text:s/>of<text:s/>children<text:s/>registered<text:s/>in<text:s/>KP<text:s/>and<text:s/>Punjab<text:s/>supported<text:s/>by<text:s/>UNJP's<text:s/>interventions</text:span></text:p>
          </table:table-cell>
          <table:table-cell table:style-name="Cell155">
            <text:p text:style-name="P361"/>
            <text:p text:style-name="P362"/>
            <text:p text:style-name="P363"><text:span text:style-name="T363_1">KP:</text:span><text:span text:style-name="T363_2"><text:s/>150,000<text:s/>(girls,<text:s/>boys)<text:s/>births<text:s/>registered,<text:s/>of<text:s/>which,<text:s/>70%<text:s/></text:span><text:span text:style-name="T363_3">are<text:s/></text:span><text:span text:style-name="T363_4">under<text:s/>five<text:s/>years<text:s/>of<text:s/>age</text:span><text:span text:style-name="T363_5">.<text:s/></text:span></text:p>
            <text:p text:style-name="P364"><text:span text:style-name="T364_1">C</text:span><text:span text:style-name="T364_2">umulative</text:span><text:span text:style-name="T364_3">:</text:span><text:span text:style-name="T364_4"><text:s/>389,083</text:span><text:span text:style-name="T364_5"><text:s/>births<text:s/>registered</text:span><text:span text:style-name="T364_6">.</text:span></text:p>
          </table:table-cell>
          <table:table-cell table:style-name="Cell156">
            <text:p text:style-name="P365"><text:span text:style-name="T365_1">A<text:s/>(</text:span><text:span text:style-name="T365_2">Met<text:s/></text:span><text:span text:style-name="T365_3">expectations)</text:span></text:p>
            <text:p text:style-name="P366"/>
            <text:p text:style-name="P367"><text:span text:style-name="T367_1">892,965<text:s/>births<text:s/>registered<text:s/>from<text:s/>July<text:s/>2020<text:s/>-<text:s/>May<text:s/>2021<text:s/>in</text:span><text:span text:style-name="T367_2"><text:s/>five<text:s/>programme<text:s/>districts.<text:s/></text:span></text:p>
            <text:p text:style-name="P368"><text:span text:style-name="T368_1">Cumulative</text:span><text:span text:style-name="T368_2">:<text:s/></text:span><text:span text:style-name="T368_3">1,375,454<text:s/></text:span><text:span text:style-name="T368_4">births<text:s/></text:span><text:span text:style-name="T368_5">registered</text:span><text:span text:style-name="T368_6">.<text:s/></text:span></text:p>
          </table:table-cell>
        </table:table-row>
      </table:table>
      <text:p text:style-name="P369"/>
      <table:table table:style-name="Table7">
        <table:table-column table:style-name="Column25"/>
        <table:table-column table:style-name="Column26"/>
        <table:table-column table:style-name="Column27"/>
        <table:table-row table:style-name="Row61">
          <table:table-cell table:style-name="Cell157">
            <text:p text:style-name="P370"/>
          </table:table-cell>
          <table:table-cell table:style-name="Cell158">
            <text:p text:style-name="P371"><text:span text:style-name="T371_1">Punjab:</text:span><text:span text:style-name="T371_2"><text:s/>170,000<text:s/>(girls,<text:s/>boys)<text:s/>births<text:s/>registered,<text:s/>of<text:s/>which,<text:s/>75%<text:s/>will<text:s/>be<text:s/>under<text:s/>five<text:s/>years<text:s/>of<text:s/>age:<text:s/></text:span></text:p>
            <text:p text:style-name="P372"><text:span text:style-name="T372_1">Cumulative:<text:s/></text:span><text:span text:style-name="T372_2">715,210</text:span><text:span text:style-name="T372_3"><text:s/>births<text:s/>registered</text:span><text:span text:style-name="T372_4">.</text:span></text:p>
          </table:table-cell>
          <table:table-cell table:style-name="Cell159">
            <text:p text:style-name="P373"><text:span text:style-name="T373_1">159,284<text:s/>births<text:s/>(86%</text:span><text:span text:style-name="T373_2"><text:s/>of<text:s/>target</text:span><text:span text:style-name="T373_3">)</text:span><text:span text:style-name="T373_4"><text:s/>registered<text:s/>from<text:s/>July<text:s/>2020<text:s/></text:span><text:span text:style-name="T373_5">–</text:span><text:span text:style-name="T373_6"><text:s/>May</text:span><text:span text:style-name="T373_7"><text:s/></text:span><text:span text:style-name="T373_8">2021<text:s/>in<text:s/>5<text:s/>districts.</text:span></text:p>
            <text:p text:style-name="P374"/>
            <text:p text:style-name="P375"><text:span text:style-name="T375_1">Cumulative:</text:span><text:span text:style-name="T375_2"><text:s/>1,003,430<text:s/>births</text:span><text:span text:style-name="T375_3"><text:s/>registered</text:span><text:span text:style-name="T375_4">.</text:span></text:p>
          </table:table-cell>
        </table:table-row>
        <table:table-row table:style-name="Row62">
          <table:table-cell table:style-name="Cell160" table:number-rows-spanned="3">
            <text:p text:style-name="P376"><text:span text:style-name="T376_1">1.4<text:s/>Progress<text:s/>of<text:s/>evidence<text:s/>generated<text:s/>on<text:s/>Child<text:s/>Labour<text:s/>and<text:s/>CRVS</text:span></text:p>
          </table:table-cell>
          <table:table-cell table:style-name="Cell161">
            <text:p text:style-name="P377"/>
            <text:p text:style-name="P378"><text:span text:style-name="T378_1">Punjab:</text:span><text:span text:style-name="T378_2"><text:s/></text:span><text:span text:style-name="T378_3">Child<text:s/>Labour<text:s/>Survey<text:s/>(CLS)<text:s/>Report<text:s/>drafted<text:s/>by<text:s/>the<text:s/>government<text:s/>of<text:s/>Punjab<text:s/></text:span></text:p>
          </table:table-cell>
          <table:table-cell table:style-name="Cell162">
            <text:p text:style-name="P379"><text:span text:style-name="T379_1">B</text:span><text:span text:style-name="T379_2"><text:s/></text:span><text:span text:style-name="T379_3">(</text:span><text:span text:style-name="T379_4">Moderately<text:s/>d</text:span><text:span text:style-name="T379_5">id<text:s/>not<text:s/>meet<text:s/>expectation)</text:span></text:p>
            <text:p text:style-name="P380"><text:span text:style-name="T380_1">Completed.<text:s/></text:span></text:p>
          </table:table-cell>
        </table:table-row>
        <table:table-row table:style-name="Row63">
          <table:covered-table-cell table:style-name="Cell163">
            <text:p text:style-name="P381"/>
          </table:covered-table-cell>
          <table:table-cell table:style-name="Cell164">
            <text:p text:style-name="P382"><text:span text:style-name="T382_1">KP:</text:span><text:span text:style-name="T382_2"><text:s/></text:span><text:span text:style-name="T382_3">20%<text:s/>of<text:s/>CLS<text:s/>data<text:s/>collection<text:s/>completed<text:s/></text:span></text:p>
          </table:table-cell>
          <table:table-cell table:style-name="Cell165">
            <text:p text:style-name="P383"><text:span text:style-name="T383_1">Delayed.<text:s/>Recruitment<text:s/>of<text:s/>survey<text:s/>team<text:s/>underway.<text:s/></text:span></text:p>
          </table:table-cell>
        </table:table-row>
        <table:table-row table:style-name="Row64">
          <table:covered-table-cell table:style-name="Cell166">
            <text:p text:style-name="P384"/>
          </table:covered-table-cell>
          <table:table-cell table:style-name="Cell167">
            <text:p text:style-name="P385"><text:span text:style-name="T385_1">Comprehensive<text:s/>assessment/<text:s/>feasibility<text:s/>for<text:s/>Punjab<text:s/>completed</text:span></text:p>
          </table:table-cell>
          <table:table-cell table:style-name="Cell168">
            <text:p text:style-name="P386"><text:span text:style-name="T386_1">Completed<text:s/></text:span></text:p>
          </table:table-cell>
        </table:table-row>
        <table:table-row table:style-name="Row65">
          <table:table-cell table:style-name="Cell169">
            <text:p text:style-name="P387"><text:span text:style-name="T387_1">1.5<text:s/>Number<text:s/>of<text:s/>children,<text:s/>parents<text:s/>and<text:s/>primary<text:s/>caregivers<text:s/>provided<text:s/>with<text:s/>community<text:s/>based<text:s/>mental<text:s/>health<text:s/>and<text:s/>psychosocial<text:s/>support<text:s/>(MHPSS)<text:s/></text:span></text:p>
          </table:table-cell>
          <table:table-cell table:style-name="Cell170">
            <text:p text:style-name="P388"/>
            <text:p text:style-name="P389"/>
            <text:p text:style-name="P390"/>
            <text:p text:style-name="P391"><text:span text:style-name="T391_1">7,000<text:s/>children,<text:s/>parents<text:s/>and<text:s/>primary<text:s/>caregivers<text:s/>will<text:s/>be<text:s/>supported<text:s/>with<text:s/>community<text:s/>based<text:s/>mental<text:s/>health<text:s/>and<text:s/></text:span><text:span text:style-name="T391_2">psychosocial<text:s/>support</text:span></text:p>
          </table:table-cell>
          <table:table-cell table:style-name="Cell171">
            <text:p text:style-name="P392"><text:span text:style-name="T392_1">A<text:s/>++<text:s/>(Substantially<text:s/>exceeded<text:s/>expectations)</text:span></text:p>
            <text:p text:style-name="P393"/>
            <text:p text:style-name="P394"><text:span text:style-name="T394_1">Punjab:</text:span><text:span text:style-name="T394_2"><text:s/>270,213</text:span><text:span text:style-name="T394_3"><text:s/>(</text:span><text:span text:style-name="T394_4">women<text:s/>and<text:s/>girls:<text:s/>50%)<text:s/></text:span></text:p>
            <text:p text:style-name="P395"><text:span text:style-name="T395_1">KP:</text:span><text:span text:style-name="T395_2"><text:s/>10,599<text:s/></text:span><text:span text:style-name="T395_3">(</text:span><text:span text:style-name="T395_4">women<text:s/>and<text:s/></text:span><text:span text:style-name="T395_5">girls:61</text:span><text:span text:style-name="T395_6">%)<text:s/></text:span></text:p>
          </table:table-cell>
        </table:table-row>
        <table:table-row table:style-name="Row66">
          <table:table-cell table:style-name="Cell172">
            <text:p text:style-name="P396"><text:span text:style-name="T396_1">1.6</text:span><text:span text:style-name="T396_2"><text:s/></text:span><text:span text:style-name="T396_3">Number<text:s/>of<text:s/>people<text:s/>reached<text:s/>with<text:s/>stigma<text:s/>prevention<text:s/>messages<text:s/>including<text:s/>children</text:span></text:p>
          </table:table-cell>
          <table:table-cell table:style-name="Cell173">
            <text:p text:style-name="P397"/>
            <text:p text:style-name="P398"/>
            <text:p text:style-name="P399"><text:span text:style-name="T399_1">5</text:span><text:span text:style-name="T399_2"><text:s/>million</text:span><text:span text:style-name="T399_3"><text:s/>people<text:s/>reached<text:s/>with<text:s/>stigma<text:s/>prevention<text:s/>messages</text:span></text:p>
          </table:table-cell>
          <table:table-cell table:style-name="Cell174">
            <text:p text:style-name="P400"><text:span text:style-name="T400_1">A++<text:s/>(Substantially<text:s/>exceeded<text:s/>expectations)</text:span></text:p>
            <text:p text:style-name="P401"><text:span text:style-name="T401_1">7.36<text:s/>million<text:s/>people<text:s/>(</text:span><text:span text:style-name="T401_2">Women<text:s/>and<text:s/>girls:<text:s/>52%)<text:s/></text:span></text:p>
          </table:table-cell>
        </table:table-row>
        <table:table-row table:style-name="Row67">
          <table:table-cell table:style-name="Cell175">
            <text:p text:style-name="P402"><text:span text:style-name="T402_1">1.7</text:span><text:span text:style-name="T402_2"><text:s/></text:span><text:bookmark-start text:name="_Hlk77007312"/><text:span text:style-name="T402_3">A<text:s/>report<text:s/>available<text:s/>on<text:s/>the<text:s/>impact<text:s/>of<text:s/>confinement<text:s/>on<text:s/>violence<text:s/>against<text:s/>children</text:span><text:bookmark-end text:name="_Hlk77007312"/></text:p>
          </table:table-cell>
          <table:table-cell table:style-name="Cell176">
            <text:p text:style-name="P403"><text:span text:style-name="T403_1">Final<text:s/>report<text:s/>completed<text:s/>on<text:s/>the<text:s/>impact<text:s/>of<text:s/></text:span><text:span text:style-name="T403_2">Covid<text:s/></text:span><text:span text:style-name="T403_3">on<text:s/></text:span><text:span text:style-name="T403_4">v</text:span><text:span text:style-name="T403_5">iolence<text:s/>against<text:s/></text:span><text:span text:style-name="T403_6">c</text:span><text:span text:style-name="T403_7">hildren</text:span><text:span text:style-name="T403_8">.</text:span></text:p>
          </table:table-cell>
          <table:table-cell table:style-name="Cell177">
            <text:p text:style-name="P404"><text:span text:style-name="T404_1">A<text:s/>(Met<text:s/>expectations)</text:span></text:p>
            <text:p text:style-name="P405"><text:span text:style-name="T405_1">Completed.<text:s/></text:span></text:p>
          </table:table-cell>
        </table:table-row>
      </table:table>
      <text:p text:style-name="P406"/>
      <text:p text:style-name="P407"><text:span text:style-name="T407_1">Supporting<text:s/>narrative<text:s/>for<text:s/>the<text:s/>score<text:s/></text:span></text:p>
      <text:p text:style-name="P408"/>
      <text:p text:style-name="P409"><text:span text:style-name="T409_1">Description<text:s/>of<text:s/>the<text:s/>output:</text:span><text:span text:style-name="T409_2"><text:s/>This<text:s/>output<text:s/>aims<text:s/>to<text:s/>support<text:s/>the<text:s/>government<text:s/></text:span><text:span text:style-name="T409_3">on<text:s/></text:span><text:span text:style-name="T409_4">data,<text:s/>legislative<text:s/>and<text:s/>system<text:s/></text:span><text:span text:style-name="T409_5">reforms</text:span><text:span text:style-name="T409_6"><text:s/>and<text:s/>institutional<text:s/>capacity<text:s/>building<text:s/>to<text:s/>promote<text:s/>the<text:s/>rights<text:s/>and<text:s/>protection<text:s/>of<text:s/>children.<text:s/>The<text:s/>major<text:s/>focus<text:s/>is<text:s/>on<text:s/>child<text:s/>labour<text:s/>as<text:s/>a<text:s/>form<text:s/>of<text:s/>modern<text:s/>slavery.<text:s/>UNICEF’s<text:s/>work<text:s/>under<text:s/>this<text:s/>output<text:s/>encompasses<text:s/>a<text:s/>wide<text:s/>range<text:s/>of<text:s/>interventions</text:span><text:span text:style-name="T409_7">:<text:s/></text:span><text:span text:style-name="T409_8">technical<text:s/>support<text:s/>for<text:s/>the<text:s/>government’s<text:s/>Child<text:s/>Labour<text:s/>Survey,<text:s/>innovation<text:s/>in<text:s/>birth<text:s/>registration<text:s/>(BR)<text:s/>models<text:s/>and<text:s/>wider<text:s/>Civil<text:s/>Registr</text:span><text:span text:style-name="T409_9">ation</text:span><text:span text:style-name="T409_10"><text:s/>and<text:s/>Vital<text:s/>Statistics<text:s/>(CRVS)<text:s/>reforms</text:span><text:span text:style-name="T409_11">,<text:s/>i</text:span><text:span text:style-name="T409_12">mprovements<text:s/>in<text:s/>child<text:s/>rights<text:s/>legislation<text:s/>and<text:s/>development<text:s/>of<text:s/>an<text:s/>integrated<text:s/>Child<text:s/>Protection<text:s/>Case<text:s/>Management<text:s/>and<text:s/>Referral<text:s/>System<text:s/>(CP-CMRS).<text:s/>Th</text:span><text:span text:style-name="T409_13">is<text:s/></text:span><text:span text:style-name="T409_14">output<text:s/>requires<text:s/>close<text:s/>engagement<text:s/>and<text:s/>coordination<text:s/>with<text:s/>a<text:s/>range<text:s/>of<text:s/>government<text:s/>departments</text:span><text:span text:style-name="T409_15">:</text:span><text:span text:style-name="T409_16"><text:s/>Planning<text:s/>and<text:s/>Development,<text:s/></text:span><text:span text:style-name="T409_17">Ministry<text:s/>of<text:s/>Human<text:s/>Rights</text:span><text:span text:style-name="T409_18"><text:s/>and<text:s/>the<text:s/>departments<text:s/>of<text:s/>Law<text:s/>and<text:s/>Justice,<text:s/></text:span><text:span text:style-name="T409_19">Social<text:s/>Welfare,<text:s/>Labour,<text:s/>Local<text:s/>Government,<text:s/>and<text:s/>Bureaus<text:s/>of<text:s/>Statistics.<text:s/></text:span></text:p>
      <text:p text:style-name="P410"/>
      <text:p text:style-name="P411"><text:span text:style-name="T411_1">Justification<text:s/>for<text:s/>the<text:s/>overall<text:s/>score:</text:span><text:span text:style-name="T411_2"><text:s/></text:span><text:bookmark-start text:name="_Hlk47868151"/><text:span text:style-name="T411_3">The<text:s/>output<text:s/>scored<text:s/>an<text:s/>“A+”</text:span><text:span text:style-name="T411_4"><text:s/></text:span><text:span text:style-name="T411_5">i.e.</text:span><text:span text:style-name="T411_6"><text:s/></text:span><text:span text:style-name="T411_7">the<text:s/>performance<text:s/>exceeded<text:s/>expectations.<text:s/></text:span><text:span text:style-name="T411_8">90%<text:s/>of<text:s/>the<text:s/>milestones<text:s/>were<text:s/>met,<text:s/>exceeded<text:s/>or<text:s/>were<text:s/>on<text:s/>an<text:s/>upward<text:s/>trajectory</text:span><text:bookmark-end text:name="_Hlk47868151"/><text:span text:style-name="T411_9">.<text:s/></text:span><text:span text:style-name="T411_10">Most<text:s/>of<text:s/>the<text:s/>targets<text:s/>related<text:s/>to<text:s/></text:span><text:span text:style-name="T411_11">birth<text:s/>registration<text:s/>substantially<text:s/>exceeded<text:s/></text:span><text:span text:style-name="T411_12">expectations.<text:s/>While<text:s/>Covid<text:s/>continued<text:s/>to<text:s/>pose<text:s/>challenges<text:s/>of<text:s/>mobility</text:span><text:span text:style-name="T411_13"><text:s/>and<text:s/></text:span><text:span text:style-name="T411_14">availability<text:s/>of<text:s/>government<text:s/></text:span><text:span text:style-name="T411_15">officials,<text:s/></text:span><text:span text:style-name="T411_16">UNICEF<text:s/>delivered<text:s/>significant<text:s/>results</text:span><text:span text:style-name="T411_17"><text:s/>in<text:s/>collaboration<text:s/>with<text:s/>government<text:s/>and<text:s/>non-government<text:s/>counterparts</text:span><text:span text:style-name="T411_18">:<text:s/></text:span><text:span text:style-name="T411_19">registration<text:s/>of<text:s/></text:span><text:span text:style-name="T411_20">one<text:s/>million<text:s/></text:span><text:span text:style-name="T411_21">births</text:span><text:span text:style-name="T411_22"><text:s/>in<text:s/>Punjab<text:s/>and<text:s/>KP</text:span><text:span text:style-name="T411_23">;<text:s/></text:span><text:span text:style-name="T411_24">government’s<text:s/>ownership<text:s/>and<text:s/>scale-up<text:s/>of<text:s/>birth<text:s/>registration<text:s/>systems<text:s/>in<text:s/>both<text:s/>provinces</text:span><text:span text:style-name="T411_25">,</text:span><text:span text:style-name="T411_26"><text:s/></text:span><text:span text:style-name="T411_27">drafting<text:s/>of<text:s/>child<text:s/>protection<text:s/>polic</text:span><text:span text:style-name="T411_28">y<text:s/>and<text:s/>Case<text:s/>Management<text:s/>and<text:s/>Referral<text:s/>System<text:s/>in<text:s/>Punjab,<text:s/></text:span><text:span text:style-name="T411_29">and<text:s/></text:span><text:span text:style-name="T411_30">reaching</text:span><text:span text:style-name="T411_31"><text:s/>7.3<text:s/>million<text:s/>people</text:span><text:span text:style-name="T411_32"><text:s/>with<text:s/>messages<text:s/>on<text:s/>stigma<text:s/>prevention</text:span><text:span text:style-name="T411_33">.<text:s/></text:span><text:span text:style-name="T411_34">In<text:s/>KP</text:span><text:span text:style-name="T411_35"><text:s/>CRC-aligned<text:s/>child<text:s/>protection<text:s/>legislation<text:s/></text:span><text:span text:style-name="T411_36">is<text:s/>finalised,<text:s/>however,<text:s/>enactment</text:span><text:span text:style-name="T411_37"><text:s/>is<text:s/>delayed</text:span><text:span text:style-name="T411_38">.<text:s/></text:span><text:span text:style-name="T411_39">A<text:s/>brief<text:s/>description<text:s/>of<text:s/>progress<text:s/>on<text:s/>each<text:s/>indicator<text:s/>follows:</text:span></text:p>
      <text:p text:style-name="P412"/>
      <text:p text:style-name="P413"><text:span text:style-name="T413_1">Indicator<text:s/>1.1<text:s/>–<text:s/>legislation,<text:s/></text:span><text:span text:style-name="T413_2">policies</text:span><text:span text:style-name="T413_3"><text:s/>and<text:s/>strategies<text:s/>for<text:s/>child<text:s/>protection:<text:s/></text:span><text:span text:style-name="T413_4">This</text:span><text:span text:style-name="T413_5"><text:s/></text:span><text:span text:style-name="T413_6">indicator</text:span><text:span text:style-name="T413_7"><text:s/></text:span><text:span text:style-name="T413_8">scored<text:s/>an<text:s/>‘A’<text:s/>because<text:s/>most<text:s/>of<text:s/>the<text:s/>milestones<text:s/>either<text:s/>met<text:s/>the<text:s/>expectations<text:s/></text:span><text:span text:style-name="T413_9">i</text:span><text:span text:style-name="T413_10">n<text:s/>line<text:s/>with<text:s/></text:span><text:span text:style-name="T413_11">20</text:span><text:span text:style-name="T413_12">21</text:span><text:span text:style-name="T413_13"><text:s/></text:span><text:span text:style-name="T413_14">annual<text:s/>review,<text:s/>UNICEF<text:s/>is<text:s/>implementing<text:s/>a<text:s/>strategy<text:s/>to<text:s/></text:span><text:span text:style-name="T413_15">bolster<text:s/>advocacy<text:s/></text:span><text:span text:style-name="T413_16">for<text:s/>legislative<text:s/>reforms<text:s/>and<text:s/>has<text:s/></text:span><text:span text:style-name="T413_17">expanded<text:s/>consultation<text:s/>with<text:s/>non-government<text:s/></text:span><text:span text:style-name="T413_18">stakeholders</text:span><text:span text:style-name="T413_19"><text:s/></text:span><text:span text:style-name="T413_20">In<text:s/>Punjab</text:span><text:span text:style-name="T413_21">,</text:span><text:span text:style-name="T413_22"><text:s/></text:span><text:span text:style-name="T413_23">a<text:s/></text:span><text:span text:style-name="T413_24">comprehensive<text:s/></text:span><text:span text:style-name="T413_25">Child<text:s/>Protection<text:s/></text:span><text:span text:style-name="T413_26">Bill<text:s/>2021<text:s/></text:span><text:span text:style-name="T413_27">has<text:s/>been<text:s/></text:span><text:span text:style-name="T413_28">drafted.<text:s/>The<text:s/>CRVS<text:s/>comprehensive<text:s/>assessment<text:s/>was<text:s/>completed<text:s/>in<text:s/>Punjab<text:s/></text:span><text:span text:style-name="T413_29">and<text:s/>would<text:s/>form<text:s/>the<text:s/>basis<text:s/>of<text:s/>a<text:s/></text:span><text:span text:style-name="T413_30">CRVS<text:s/>strategy<text:s/>and<text:s/>action<text:s/>plan<text:s/>for<text:s/>Punjab.<text:s/>The<text:s/>Government<text:s/>of<text:s/>Punjab<text:s/>for<text:s/>the<text:s/>first<text:s/>time</text:span><text:span text:style-name="T413_31"><text:s/>has<text:s/>also</text:span><text:span text:style-name="T413_32"><text:s/>notified<text:s/>Rules<text:s/>for<text:s/>Birth<text:s/>&amp;<text:s/>Death<text:s/>Registration<text:s/>with<text:s/>special<text:s/>focus<text:s/>on<text:s/>marginalized<text:s/>and<text:s/>disadvantaged<text:s/>communities.<text:s/>In<text:s/>KP</text:span><text:span text:style-name="T413_33">,</text:span><text:span text:style-name="T413_34"><text:s/>CRVS<text:s/>Rules<text:s/>and<text:s/>By-laws<text:s/></text:span><text:span text:style-name="T413_35">were<text:s/></text:span><text:span text:style-name="T413_36">approved<text:s/>and<text:s/>notified<text:s/>by<text:s/>the<text:s/></text:span><text:span text:style-name="T413_37">C</text:span><text:span text:style-name="T413_38">abinet.<text:s/></text:span><text:span text:style-name="T413_39">A<text:s/>draft<text:s/>report<text:s/>of<text:s/></text:span><text:span text:style-name="T413_40">Child<text:s/>Labour<text:s/>Survey</text:span><text:span text:style-name="T413_41"><text:s/></text:span><text:span text:style-name="T413_42">in<text:s/>Punjab<text:s/></text:span><text:span text:style-name="T413_43">has<text:s/>been<text:s/>prepared.</text:span><text:span text:style-name="T413_44"><text:s/></text:span><text:span text:style-name="T413_45">However,<text:s/>progress<text:s/>in<text:s/>these<text:s/>areas<text:s/>in<text:s/>KP<text:s/>was<text:s/>mixed.<text:s/></text:span><text:span text:style-name="T413_46">The<text:s/>Child<text:s/>Labour<text:s/>Survey<text:s/>is<text:s/>delayed<text:s/>as<text:s/>the<text:s/>Government<text:s/></text:span><text:span text:style-name="T413_47">has<text:s/>yet<text:s/>to<text:s/>complete<text:s/>the<text:s/>recruitment<text:s/>of<text:s/>survey<text:s/>teams.<text:s/></text:span><text:span text:style-name="T413_48">The<text:s/>Child<text:s/>Protection<text:s/>Bill<text:s/>for<text:s/>KP<text:s/></text:span><text:span text:style-name="T413_49">was<text:s/>drafted<text:s/>last<text:s/>year<text:s/>and<text:s/></text:span><text:span text:style-name="T413_50">presented</text:span><text:span text:style-name="T413_51"><text:s/></text:span><text:span text:style-name="T413_52">to<text:s/></text:span><text:span text:style-name="T413_53">the<text:s/>S</text:span><text:span text:style-name="T413_54">ocial<text:s/></text:span><text:span text:style-name="T413_55">W</text:span><text:span text:style-name="T413_56">elfare<text:s/></text:span><text:span text:style-name="T413_57">D</text:span><text:span text:style-name="T413_58">epartment<text:s/></text:span><text:span text:style-name="T413_59">(SWD)<text:s/></text:span><text:span text:style-name="T413_60">and<text:s/>the<text:s/>KP<text:s/>Commission<text:s/>on<text:s/>Protection<text:s/>and<text:s/>Welfare<text:s/>of<text:s/>Children<text:s/>(KPCPWC).</text:span><text:span text:style-name="T413_61"><text:s/></text:span><text:span text:style-name="T413_62">The<text:s/>Bill<text:s/></text:span><text:span text:style-name="T413_63">has<text:s/>been<text:s/>submitted<text:s/>to<text:s/>the<text:s/>SWD<text:s/>for<text:s/>presentation<text:s/>in<text:s/>the<text:s/>Cabinet</text:span><text:span text:style-name="T413_64">.<text:s/></text:span></text:p>
      <text:p text:style-name="P414"/>
      <text:p text:style-name="P415"><text:span text:style-name="T415_1">Indicator<text:s/>1.2<text:s/>–</text:span><text:span text:style-name="T415_2"><text:s/>design<text:s/>and<text:s/>scale-up<text:s/>of<text:s/></text:span><text:span text:style-name="T415_3">birth<text:s/>registration<text:s/>and<text:s/>child<text:s/></text:span><text:span text:style-name="T415_4">protection<text:s/>systems</text:span><text:span text:style-name="T415_5">:<text:s/></text:span><text:span text:style-name="T415_6">This<text:s/>indicator<text:s/>scored<text:s/>an<text:s/>A+<text:s/></text:span><text:span text:style-name="T415_7">as<text:s/></text:span><text:span text:style-name="T415_8">two<text:s/>out<text:s/>of<text:s/>three<text:s/>milestones<text:s/>exceeded<text:s/>expectations.<text:s/></text:span><text:span text:style-name="T415_9">In<text:s/>Punjab<text:s/>and<text:s/>KP</text:span><text:span text:style-name="T415_10">,<text:s/></text:span><text:span text:style-name="T415_11">11<text:s/>b</text:span><text:span text:style-name="T415_12">irth<text:s/></text:span><text:span text:style-name="T415_13">r</text:span><text:span text:style-name="T415_14">egistration<text:s/>units<text:s/>are<text:s/></text:span><text:span text:style-name="T415_15">functional<text:s/>out<text:s/>of<text:s/>which<text:s/>10<text:s/>have<text:s/>been<text:s/></text:span><text:span text:style-name="T415_16">handed<text:s/>over<text:s/>to<text:s/>the<text:s/>government.<text:s/>The<text:s/>respective<text:s/>governments<text:s/>have<text:s/>extended<text:s/>the<text:s/>services<text:s/>across<text:s/>36<text:s/>districts<text:s/>of<text:s/>Punjab<text:s/>and<text:s/>30<text:s/>districts<text:s/>of<text:s/>KP.<text:s/></text:span><text:span text:style-name="T415_17">In<text:s/>Pu</text:span><text:span text:style-name="T415_18">njab,<text:s/>the<text:s/>Local<text:s/>Government<text:s/>Department<text:s/>during<text:s/>annual<text:s/>review<text:s/>meetings<text:s/>highlighted<text:s/>that<text:s/></text:span><text:span text:style-name="T415_19">the<text:s/>roles<text:s/>of<text:s/>National<text:s/>Database<text:s/>and<text:s/>Registration<text:s/>Authority<text:s/>(NADRA)</text:span><text:span text:style-name="T415_20"><text:s/>and<text:s/>Punjab<text:s/>Information<text:s/>and<text:s/>Technology<text:s/>Board<text:s/>(PITB)<text:s/>to<text:s/>manage<text:s/></text:span><text:span text:style-name="T415_21">Baldia</text:span><text:span text:style-name="T415_22"><text:s/></text:span><text:span text:style-name="T415_23">Online<text:s/>app<text:s/>for<text:s/>electronic<text:s/>registration<text:s/>of<text:s/>births<text:s/></text:span><text:span text:style-name="T415_24">are<text:s/></text:span><text:span text:style-name="T415_25">still<text:s/></text:span><text:span text:style-name="T415_26">being<text:s/>negotiated</text:span><text:span text:style-name="T415_27">,</text:span><text:span text:style-name="T415_28"><text:s/></text:span><text:span text:style-name="T415_29">slowing<text:s/>down<text:s/>the<text:s/>pace<text:s/>of<text:s/>registration</text:span><text:span text:style-name="T415_30">.<text:s/></text:span><text:span text:style-name="T415_31">UNICEF<text:s/>has<text:s/>made<text:s/>great<text:s/>achievements<text:s/>in<text:s/>legal<text:s/>and<text:s/>institutional<text:s/>reforms<text:s/></text:span><text:span text:style-name="T415_32">in<text:s/>Punjab.</text:span><text:span text:style-name="T415_33"><text:s/>Assessments<text:s/></text:span><text:span text:style-name="T415_34">to<text:s/>inform<text:s/>the<text:s/>design<text:s/>of<text:s/>Child<text:s/>Protection<text:s/>Case<text:s/>Management<text:s/>and<text:s/>Referral<text:s/>Systems<text:s/>in<text:s/>Punjab,<text:s/>KP<text:s/>and<text:s/>Islamabad<text:s/>Capital<text:s/>Territory<text:s/>have<text:s/>been<text:s/>completed.<text:s/></text:span><text:span text:style-name="T415_35">Consultations<text:s/>with<text:s/>government<text:s/>and<text:s/>other<text:s/>stakeholders<text:s/>on<text:s/>the<text:s/>design<text:s/>are<text:s/>underway.<text:s/>This<text:s/>is<text:s/>potentially<text:s/>a<text:s/></text:span><text:span text:style-name="T415_36">transformative<text:s/>reform<text:s/>to<text:s/>protect<text:s/>children<text:s/>from<text:s/></text:span><text:span text:style-name="T415_37">violence,<text:s/></text:span><text:span text:style-name="T415_38">abuse</text:span><text:span text:style-name="T415_39"><text:s/>and<text:s/>exploitation</text:span><text:span text:style-name="T415_40">.<text:s/></text:span></text:p>
      <text:p text:style-name="P416"/>
      <text:p text:style-name="P417"><text:span text:style-name="T417_1">Indicator<text:s/>1.3<text:s/>–<text:s/>birth<text:s/>registration</text:span><text:span text:style-name="T417_2"><text:s/>outreach</text:span><text:span text:style-name="T417_3">:</text:span><text:span text:style-name="T417_4"><text:s/></text:span><text:span text:style-name="T417_5">This<text:s/>indicator<text:s/>scored<text:s/>an<text:s/>A</text:span><text:span text:style-name="T417_6">.<text:s/>In<text:s/>KP,<text:s/>the<text:s/>achievements<text:s/>far<text:s/>exceeded<text:s/>the<text:s/>target</text:span><text:span text:style-name="T417_7"><text:s/>as<text:s/>0.89<text:s/>million<text:s/>children<text:s/>were<text:s/>registered<text:s/>against<text:s/>the<text:s/>target<text:s/>of<text:s/></text:span><text:span text:style-name="T417_8">0.15<text:s/>million.<text:s/>Punjab,<text:s/>however,<text:s/>has<text:s/>lagged<text:s/></text:span><text:span text:style-name="T417_9">in<text:s/>this<text:s/>area<text:s/>as<text:s/>the<text:s/>progress<text:s/>fell<text:s/>short<text:s/>of<text:s/>over<text:s/>10,000<text:s/>births<text:s/>in<text:s/>target<text:s/>districts.</text:span><text:span text:style-name="T417_10"><text:s text:c="2"/>The<text:s/>age<text:s/>disaggregated<text:s/>data<text:s/>is<text:s/></text:span><text:span text:style-name="T417_11">not</text:span><text:span text:style-name="T417_12"><text:s/>available</text:span><text:span text:style-name="T417_13"><text:s/>to<text:s/>confirm<text:s/>if<text:s/></text:span><text:span text:style-name="T417_14">the<text:s/></text:span><text:span text:style-name="T417_15">under<text:s/>5<text:s/>birth<text:s/>target<text:s/>of<text:s/></text:span><text:span text:style-name="T417_16">75%<text:s/>Punjab<text:s/>and<text:s/>70%<text:s/>KP<text:s/>are<text:s/>met</text:span><text:span text:style-name="T417_17">.<text:s/></text:span><text:span text:style-name="T417_18"><text:s/></text:span><text:span text:style-name="T417_19">Overall,<text:s/></text:span><text:span text:style-name="T417_20">one<text:s/>million<text:s/>children<text:s/>were<text:s/>registered<text:s/>against<text:s/>the<text:s/>target<text:s/>of<text:s/>320,000<text:s/>children<text:s/>in<text:s/>KP<text:s/>and<text:s/>Punjab.<text:s/></text:span><text:span text:style-name="T417_21">In<text:s/>KP,<text:s/>the<text:s/></text:span><text:span text:style-name="T417_22">key<text:s/>factors<text:s/>of<text:s/>success<text:s/>were<text:s/>investment<text:s/>in<text:s/>expanding<text:s/>the<text:s/>network<text:s/>of<text:s/>champions<text:s/></text:span><text:span text:style-name="T417_23">within<text:s/></text:span><text:span text:style-name="T417_24">key<text:s/>government<text:s/>departments,<text:s/>special<text:s/>registration<text:s/>camps,<text:s/>advocacy<text:s/>for<text:s/>broader<text:s/>CRVS<text:s/>reforms<text:s/>and<text:s/>a<text:s/>focus<text:s/>on<text:s/>resolution<text:s/>of<text:s/></text:span><text:span text:style-name="T417_25">technical<text:s/></text:span><text:span text:style-name="T417_26">bottlenecks<text:s/>in<text:s/></text:span><text:span text:style-name="T417_27">the<text:s/></text:span><text:span text:style-name="T417_28">operating<text:s/>systems.<text:s/></text:span><text:span text:style-name="T417_29">In<text:s/>Punjab,<text:s/>while<text:s/>the<text:s/>government<text:s/>has<text:s/>committed<text:s/>to<text:s/>scale<text:s/>up<text:s/>the<text:s/>model,<text:s/>technical<text:s/>bottlenecks<text:s/>remain<text:s/>due<text:s/>to<text:s/></text:span><text:span text:style-name="T417_30">lack<text:s/>of<text:s/>agreement<text:s/>on<text:s/>division<text:s/>of<text:s/>labour<text:s/>and<text:s/>tasks<text:s/>between<text:s/>NADRA<text:s/>and<text:s/>PITB<text:s/>in<text:s/>managing<text:s/>the<text:s/>birth<text:s/>registration<text:s/>application.</text:span><text:span text:style-name="T417_31"><text:s/></text:span><text:span text:style-name="T417_32">Other<text:s/>areas<text:s/>of<text:s/>improvement<text:s/>include<text:s/>adoption<text:s/>of<text:s/>service<text:s/>standards<text:s/>at<text:s/>birth<text:s/>registration<text:s/>units/camps<text:s/>and<text:s/>further<text:s/>disaggregation<text:s/>of<text:s/>data<text:s/></text:span><text:span text:style-name="T417_33">(</text:span><text:span text:style-name="T417_34">e.g.</text:span><text:span text:style-name="T417_35"><text:s/>religion,<text:s/>disability).<text:s/></text:span></text:p>
      <text:p text:style-name="P418"/>
      <text:p text:style-name="P419"><text:span text:style-name="T419_1">Indicator<text:s/>1.4<text:s/>–<text:s/>evidence<text:s/>on<text:s/>child<text:s/>labour<text:s/>and<text:s/>protection:<text:s/></text:span><text:span text:style-name="T419_2">The<text:s/></text:span><text:span text:style-name="T419_3">data<text:s/>collection<text:s/>for<text:s/>the<text:s/></text:span><text:span text:style-name="T419_4">Child<text:s/>Labour<text:s/>Survey<text:s/>(CLS)<text:s/>was<text:s/>completed<text:s/>in<text:s/>Punjab<text:s/>last<text:s/>year.<text:s/></text:span><text:span text:style-name="T419_5">Since<text:s/>then,<text:s/>UNICEF<text:s/>has<text:s/>been<text:s/>providing<text:s/>technical<text:s/>support<text:s/>to<text:s/>agree<text:s/>technical<text:s/>definitions<text:s/></text:span><text:span text:style-name="T419_6">and<text:s/>reporting.<text:s/></text:span><text:span text:style-name="T419_7">A<text:s/></text:span><text:span text:style-name="T419_8">draft<text:s/>report<text:s/>has<text:s/>been<text:s/>prepared<text:s/>and<text:s/></text:span><text:span text:style-name="T419_9">presented<text:s/>to<text:s/></text:span><text:span text:style-name="T419_10">the<text:s/>concerned<text:s/>T</text:span><text:span text:style-name="T419_11">echnical<text:s/></text:span><text:span text:style-name="T419_12">S</text:span><text:span text:style-name="T419_13">teering<text:s/></text:span><text:span text:style-name="T419_14">C</text:span><text:span text:style-name="T419_15">ommittee.<text:s/></text:span><text:span text:style-name="T419_16">KP</text:span><text:span text:style-name="T419_17"><text:s/>is<text:s/></text:span><text:span text:style-name="T419_18">lagging</text:span><text:span text:style-name="T419_19"><text:s/>considerably<text:s/>in<text:s/>completing<text:s/>the<text:s/>survey.<text:s/>The<text:s/></text:span><text:span text:style-name="T419_20">listing<text:s/>and<text:s/>mapping<text:s/>exercise<text:s/></text:span><text:span text:style-name="T419_21">has<text:s/>been<text:s/>completed.<text:s/>The<text:s/></text:span><text:span text:style-name="T419_22">recruitment<text:s/>process<text:s/>for<text:s/>initiating<text:s/></text:span><text:span text:style-name="T419_23">the<text:s/></text:span><text:span text:style-name="T419_24">survey<text:s/></text:span><text:span text:style-name="T419_25">is<text:s/>underway.<text:s/>It<text:s/>is<text:s/>expected<text:s/>that<text:s/>data<text:s/>collection<text:s/>and<text:s/></text:span><text:span text:style-name="T419_26">draft<text:s/>report<text:s/>will<text:s/>be<text:s/>prepared<text:s/>before<text:s/>the<text:s/>next<text:s/>annual<text:s/>review.<text:s/></text:span></text:p>
      <text:p text:style-name="P420"/>
      <text:p text:style-name="P421"><text:span text:style-name="T421_1">Indicators<text:s/>1.5,<text:s/>1.6<text:s/>and<text:s/>1.7<text:s/>–<text:s/></text:span><text:span text:style-name="T421_2">Covid<text:s/></text:span><text:span text:style-name="T421_3">response:<text:s/></text:span><text:span text:style-name="T421_4">These<text:s/>three<text:s/>indicators<text:s/>were<text:s/>added<text:s/>to<text:s/>the<text:s/>results<text:s/>framework<text:s/>in<text:s/>April<text:s/>2020<text:s/>to<text:s/>track<text:s/>progress<text:s/>on<text:s/></text:span><text:span text:style-name="T421_5">Covid<text:s/></text:span><text:span text:style-name="T421_6">response.<text:s/>The<text:s/>key<text:s/>activities<text:s/>were<text:s/>community-based<text:s/>mental<text:s/>health<text:s/>and<text:s/>psychosocial<text:s/>support<text:s/>for<text:s/>children<text:s/>and<text:s/>their<text:s/>families,<text:s/>and<text:s/>prevention<text:s/>of<text:s/>stigma<text:s/>associated<text:s/>with<text:s/>coronavirus<text:s/>infection.<text:s/></text:span><text:span text:style-name="T421_7">The<text:s/>commencement<text:s/>of<text:s/>these<text:s/>activities<text:s/>was<text:s/>delayed<text:s/>last<text:s/>year<text:s/>due<text:s/>to<text:s/></text:span><text:span text:style-name="T421_8">the<text:s/></text:span><text:span text:style-name="T421_9">delay</text:span><text:span text:style-name="T421_10">s</text:span><text:span text:style-name="T421_11"><text:s/>in<text:s/>the<text:s/>annual<text:s/>tranche</text:span><text:span text:style-name="T421_12"><text:s/>and<text:s/>therefore<text:s/></text:span><text:span text:style-name="T421_13">the<text:s/>deadline<text:s/>for<text:s/>meeting<text:s/>the<text:s/></text:span><text:span text:style-name="T421_14">targets<text:s/></text:span><text:span text:style-name="T421_15">was<text:s/>extended<text:s/>till<text:s/>June<text:s/>2021.<text:s/>UNICEF<text:s/>has<text:s/></text:span><text:span text:style-name="T421_16">overachieved</text:span><text:span text:style-name="T421_17"><text:s/></text:span><text:span text:style-name="T421_18">the<text:s/>targets</text:span><text:span text:style-name="T421_19">.<text:s/></text:span><text:span text:style-name="T421_20">The<text:s/>number<text:s/>of<text:s/>individuals<text:s/>who<text:s/>benefitted<text:s/>from<text:s/>psychosocial<text:s/>and<text:s/>mental<text:s/>health<text:s/>support<text:s/>exceeded<text:s/></text:span><text:span text:style-name="T421_21">2</text:span><text:span text:style-name="T421_22">7</text:span><text:span text:style-name="T421_23">0</text:span><text:span text:style-name="T421_24">,000<text:s/>as<text:s/>compared<text:s/>to<text:s/>the<text:s/>target<text:s/>of<text:s/>7000.<text:s/>Similarly,<text:s/>the<text:s/>outreach<text:s/>of<text:s/>stigma<text:s/>prevention<text:s/>messages<text:s/>crossed<text:s/>7<text:s/>million,<text:s/>compared<text:s/>to<text:s/>the<text:s/>target<text:s/>of<text:s/>5<text:s/>million.<text:s/>The</text:span><text:span text:style-name="T421_25"><text:s/></text:span><text:span text:style-name="T421_26">s</text:span><text:span text:style-name="T421_27">tudy<text:s/>on<text:s/>the<text:s/></text:span><text:span text:style-name="T421_28">i</text:span><text:span text:style-name="T421_29">mpact<text:s/>of<text:s/></text:span><text:span text:style-name="T421_30">c</text:span><text:span text:style-name="T421_31">onfinement<text:s/>on<text:s/>Violence<text:s/>Against<text:s/>Children<text:s/>in<text:s/>Pakistan<text:s/>during<text:s/>the<text:s/>time<text:s/>of<text:s/></text:span><text:span text:style-name="T421_32">COVID<text:s/></text:span><text:span text:style-name="T421_33">was<text:s/>completed<text:s/>and<text:s/></text:span><text:span text:style-name="T421_34">disseminated.<text:s/></text:span></text:p>
      <text:p text:style-name="P422"/>
      <text:p text:style-name="P423"><text:span text:style-name="T423_1">Value<text:s/>for<text:s/>money</text:span><text:span text:style-name="T423_2">:<text:s/></text:span><text:span text:style-name="T423_3">Th</text:span><text:span text:style-name="T423_4">e<text:s/>work<text:s/>under<text:s/>this<text:s/></text:span><text:span text:style-name="T423_5">output<text:s/></text:span><text:span text:style-name="T423_6">is<text:s/>laying<text:s/>the<text:s/>foundation<text:s/>for<text:s/></text:span><text:span text:style-name="T423_7">stronger<text:s/>laws<text:s/>and<text:s/>systems<text:s/>for<text:s/>protecting<text:s/>children<text:s/>from<text:s/>modern<text:s/>slavery,<text:s/>abuse,<text:s/>violence,<text:s/>and<text:s/>exploitation.<text:s/></text:span><text:span text:style-name="T423_8">The<text:s/>output<text:s/>has<text:s/>demonstrated<text:s/>good<text:s/>value<text:s/>for<text:s/>money<text:s/>through<text:s/></text:span><text:span text:style-name="T423_9">low<text:s/>unit<text:s/>costs<text:s/>and<text:s/>leveraging<text:s/>significant<text:s/>government<text:s/>resources.<text:s/></text:span><text:span text:style-name="T423_10">The<text:s/>average<text:s/>cost<text:s/></text:span><text:span text:style-name="T423_11">on<text:s/>registration<text:s/>of<text:s/>a<text:s/>birth<text:s/></text:span><text:span text:style-name="T423_12">is<text:s/></text:span><text:span text:style-name="T423_13">approximately<text:s/></text:span><text:span text:style-name="T423_14">£0.2.<text:s/></text:span><text:span text:style-name="T423_15">Continuous<text:s/>investment,<text:s/>advocacy,<text:s/>and<text:s/></text:span><text:span text:style-name="T423_16">collaborations<text:s/>with<text:s/>other<text:s/>UN<text:s/>agencies<text:s/>and<text:s/>World<text:s/>Bank<text:s/>to<text:s/>advance<text:s/>CRVS<text:s/></text:span><text:span text:style-name="T423_17">and<text:s/>birth<text:s/>registration<text:s/></text:span><text:span text:style-name="T423_18">reforms<text:s/>has<text:s/></text:span><text:span text:style-name="T423_19">leveraged<text:s/></text:span><text:span text:style-name="T423_20">£</text:span><text:span text:style-name="T423_21">135.36</text:span><text:span text:style-name="T423_22"><text:s/>million<text:s/>(</text:span><text:span text:style-name="T423_23">$188<text:s/>million</text:span><text:span text:style-name="T423_24">)</text:span><text:span text:style-name="T423_25"><text:s/></text:span><text:span text:style-name="T423_26">from<text:s/>the<text:s/>Federal<text:s/>Government</text:span><text:span text:style-name="T423_27">.</text:span><text:span text:style-name="T423_28"><text:s/>The<text:s/></text:span><text:span text:style-name="T423_29">provincial<text:s/>governments<text:s/>are<text:s/>scaling<text:s/>up<text:s/></text:span><text:span text:style-name="T423_30">birth<text:s/>registration<text:s/></text:span><text:span text:style-name="T423_31">models<text:s/></text:span><text:span text:style-name="T423_32">across<text:s/>all<text:s/>districts<text:s/>which<text:s/>is<text:s/>a<text:s/>great<text:s/>example<text:s/>of<text:s/></text:span><text:span text:style-name="T423_33">effectiveness<text:s/>and<text:s/>sustainability.<text:s/></text:span><text:span text:style-name="T423_34">The<text:s/>Government</text:span><text:span text:style-name="T423_35">s</text:span><text:span text:style-name="T423_36"><text:s/>of<text:s/>KP<text:s/>and<text:s/>Punjab<text:s/></text:span><text:span text:style-name="T423_37">have<text:s/></text:span><text:span text:style-name="T423_38">respectively<text:s/>allocated<text:s/></text:span><text:span text:style-name="T423_39">£</text:span><text:span text:style-name="T423_40">0.42<text:s/>million<text:s/></text:span><text:span text:style-name="T423_41">(</text:span><text:span text:style-name="T423_42">PKR</text:span><text:span text:style-name="T423_43">.</text:span><text:span text:style-name="T423_44">95.68<text:s/>million</text:span><text:span text:style-name="T423_45">)</text:span><text:span text:style-name="T423_46"><text:s/>and<text:s/></text:span><text:span text:style-name="T423_47">£</text:span><text:span text:style-name="T423_48">1.07million</text:span><text:span text:style-name="T423_49"><text:s/>(</text:span><text:span text:style-name="T423_50">PKR</text:span><text:span text:style-name="T423_51">241<text:s/>million</text:span><text:span text:style-name="T423_52">)</text:span><text:span text:style-name="T423_53"><text:s/>for<text:s/>the<text:s/>Child<text:s/>Labour<text:s/>Survey.<text:s/></text:span><text:span text:style-name="T423_54">UNICEF<text:s/>also<text:s/>provided<text:s/></text:span><text:span text:style-name="T423_55">mental<text:s/></text:span><text:span text:style-name="T423_56">h</text:span><text:span text:style-name="T423_57">ealth<text:s/>and<text:s/></text:span><text:span text:style-name="T423_58">p</text:span><text:span text:style-name="T423_59">sychosocial<text:s/></text:span><text:span text:style-name="T423_60">s</text:span><text:span text:style-name="T423_61">upport<text:s/>to<text:s/>280,812<text:s/></text:span><text:span text:style-name="T423_62">persons<text:s/></text:span><text:span text:style-name="T423_63">(53%<text:s/>girls<text:s/>and<text:s/>women)<text:s/></text:span><text:span text:style-name="T423_64">at<text:s/>an<text:s/>average<text:s/>cost<text:s/>of<text:s/>£1.23</text:span><text:span text:style-name="T423_65"><text:s/>per<text:s/>person</text:span><text:span text:style-name="T423_66">.<text:s/></text:span></text:p>
      <text:p text:style-name="P424"/>
      <text:p text:style-name="P425"><text:span text:style-name="T425_1">Recommendations<text:s/>for<text:s/>the<text:s/>year<text:s/>ahead</text:span></text:p>
      <text:list text:style-name="LS6" xml:id="list44">
        <text:list-item>
          <text:p text:style-name="P426"><text:span text:style-name="T426_1">UNICEF<text:s/>should<text:s/></text:span><text:span text:style-name="T426_2">agree<text:s/>a<text:s/>roadmap<text:s/>with<text:s/>counterpart<text:s/>departments<text:s/></text:span><text:span text:style-name="T426_3">to<text:s/>fast-track<text:s/></text:span><text:span text:style-name="T426_4">the<text:s/></text:span><text:span text:style-name="T426_5">finalisation<text:s/>of<text:s/>CRC-aligned<text:s/>Child<text:s/>Protection<text:s/>Bill<text:s/></text:span><text:span text:style-name="T426_6">and<text:s/>completion<text:s/>of<text:s/>Child<text:s/>Labour<text:s/>Survey<text:s/>in<text:s/>KP</text:span><text:span text:style-name="T426_7"><text:s/>and<text:s/>provide<text:s/>technical<text:s/>support<text:s/>to<text:s/>remove<text:s/>constraints<text:s/>to<text:s/>progress<text:s/>(UNICEF,<text:s/>September<text:s/></text:span><text:span text:style-name="T426_8">30,<text:s/>2021)</text:span><text:span text:style-name="T426_9">.<text:s/></text:span></text:p>
        </text:list-item>
      </text:list>
      <text:p text:style-name="P427"/>
      <text:list text:style-name="LS6" xml:id="list45" text:continue-list="list44">
        <text:list-item>
          <text:p text:style-name="P428"><text:span text:style-name="T428_1">As<text:s/></text:span><text:span text:style-name="T428_2">the<text:s/>provincial<text:s/>governments<text:s/>are<text:s/>scaling<text:s/>up<text:s/>UNICEF-supported<text:s/>birth<text:s/>registration<text:s/>models,<text:s/>UNICEF<text:s/>should<text:s/></text:span><text:span text:style-name="T428_3">reset<text:s/>the<text:s/>scope<text:s/>of<text:s/>its<text:s/>technical<text:s/>assistance<text:s/></text:span><text:span text:style-name="T428_4">with<text:s/>a<text:s/></text:span><text:span text:style-name="T428_5">greater<text:s/></text:span><text:span text:style-name="T428_6">focus<text:s/>on</text:span><text:span text:style-name="T428_7"><text:s/></text:span><text:span text:style-name="T428_8">capacity<text:s/>building</text:span><text:span text:style-name="T428_9">,<text:s/></text:span><text:span text:style-name="T428_10">data<text:s/>quality<text:s/>validation,<text:s/>data<text:s/>disaggregation,<text:s/>and<text:s/></text:span><text:span text:style-name="T428_11">service<text:s/>delivery<text:s/></text:span><text:span text:style-name="T428_12">standards</text:span><text:span text:style-name="T428_13">.<text:s/></text:span><text:span text:style-name="T428_14">Discussions<text:s/>with<text:s/>government<text:s/>partners<text:s/>and<text:s/></text:span><text:span text:style-name="T428_15">changes<text:s/>in<text:s/></text:span><text:span text:style-name="T428_16">workplans<text:s/></text:span><text:span text:style-name="T428_17">for<text:s/>this<text:s/>strand<text:s/>of<text:s/>work<text:s/></text:span><text:span text:style-name="T428_18">should<text:s/>be<text:s/>completed<text:s/>and<text:s/>agreed<text:s/>with<text:s/>FCDO<text:s/>(UNICEF,<text:s/>November<text:s/>30,<text:s/>2021).<text:s/></text:span></text:p>
        </text:list-item>
      </text:list>
      <text:p text:style-name="P429"/>
      <text:list text:style-name="LS6" xml:id="list46" text:continue-list="list44">
        <text:list-item>
          <text:p text:style-name="P430"><text:span text:style-name="T430_1">UNICEF<text:s/>should<text:s/>expand<text:s/>the<text:s/></text:span><text:span text:style-name="T430_2">network<text:s/>of<text:s/>consultations<text:s/>on<text:s/></text:span><text:span text:style-name="T430_3">Child<text:s/>Protection<text:s/>Polic</text:span><text:span text:style-name="T430_4">ies<text:s/>and<text:s/></text:span><text:span text:style-name="T430_5">the<text:s/>development<text:s/>of<text:s/>Child<text:s/>Protection<text:s/>Case<text:s/>Management<text:s/>and<text:s/>Referral<text:s/>Systems<text:s/>in<text:s/>KP,<text:s/>Punjab<text:s/>and<text:s/>ICT</text:span><text:span text:style-name="T430_6"><text:s/>and<text:s/>establish<text:s/>a<text:s/>coordination<text:s/>mechanism<text:s/>with<text:s/>FCDO’s<text:s/>Open<text:s/>Societies<text:s/>Programme<text:s/></text:span><text:span text:style-name="T430_7">(OSP)<text:s/></text:span><text:span text:style-name="T430_8">to<text:s/></text:span><text:span text:style-name="T430_9">mitigate<text:s/>risks<text:s/>of<text:s/>duplication</text:span><text:span text:style-name="T430_10"><text:s/>(UNICEF<text:s/>and<text:s/>FCDO,<text:s/>October<text:s/>2021).<text:s/></text:span></text:p>
        </text:list-item>
      </text:list>
      <text:p text:style-name="P431"/>
      <table:table table:style-name="Table8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68">
          <table:table-cell table:style-name="Cell178">
            <text:p text:style-name="P432"><text:span text:style-name="T432_1">Output<text:s/>Title<text:s/></text:span></text:p>
          </table:table-cell>
          <table:table-cell table:style-name="Cell179" table:number-columns-spanned="4">
            <text:p text:style-name="P433"><text:span text:style-name="T433_1">Strengthened<text:s/>government<text:s/>institutions<text:s/>with<text:s/>effective<text:s/>policies<text:s/>and<text:s/>action<text:s/>plans<text:s/>for<text:s/>protection<text:s/>of<text:s/>women<text:s/>and<text:s/>girls’<text:s/>rights<text:s/>and<text:s/>prevention<text:s/>and<text:s/>response<text:s/>to<text:s/>gender-based<text:s/>violence<text:s/>and<text:s/>ending<text:s/>child<text:s/>marriage.<text:s/>[GBV<text:s/>and<text:s/>Child<text:s/>Marriage;<text:s/>Lead:<text:s/>UNFPA]<text:s/></text:span></text:p>
          </table:table-cell>
          <table:covered-table-cell/>
          <table:covered-table-cell/>
          <table:covered-table-cell/>
        </table:table-row>
        <table:table-row table:style-name="Row69">
          <table:table-cell table:style-name="Cell180" table:number-columns-spanned="2">
            <text:p text:style-name="P434"><text:span text:style-name="T434_1">Output<text:s/>number:<text:s/></text:span></text:p>
          </table:table-cell>
          <table:covered-table-cell/>
          <table:table-cell table:style-name="Cell181">
            <text:p text:style-name="P435"><text:span text:style-name="T435_1">2</text:span></text:p>
          </table:table-cell>
          <table:table-cell table:style-name="Cell182">
            <text:p text:style-name="P436"><text:span text:style-name="T436_1">Output<text:s/>Score:<text:s/></text:span></text:p>
          </table:table-cell>
          <table:table-cell table:style-name="Cell183">
            <text:p text:style-name="P437"><text:span text:style-name="T437_1">A</text:span></text:p>
          </table:table-cell>
        </table:table-row>
        <table:table-row table:style-name="Row70">
          <table:table-cell table:style-name="Cell184" table:number-columns-spanned="2">
            <text:p text:style-name="P438"><text:span text:style-name="T438_1">Impact<text:s/>weighting<text:s/>(%):<text:s text:c="2"/></text:span></text:p>
          </table:table-cell>
          <table:covered-table-cell/>
          <table:table-cell table:style-name="Cell185">
            <text:p text:style-name="P439"><text:span text:style-name="T439_1">20%</text:span></text:p>
          </table:table-cell>
          <table:table-cell table:style-name="Cell186">
            <text:p text:style-name="P440"><text:span text:style-name="T440_1">Weighting<text:s/>revised<text:s/>since<text:s/>last<text:s/></text:span><text:span text:style-name="T440_2">AR?</text:span><text:span text:style-name="T440_3"><text:s/></text:span></text:p>
          </table:table-cell>
          <table:table-cell table:style-name="Cell187">
            <text:p text:style-name="P441"><text:span text:style-name="T441_1">No</text:span></text:p>
          </table:table-cell>
        </table:table-row>
      </table:table>
      <table:table table:style-name="Table9">
        <table:table-column table:style-name="Column33"/>
        <table:table-column table:style-name="Column34"/>
        <table:table-column table:style-name="Column35"/>
        <table:table-row table:style-name="Row71">
          <table:table-cell table:style-name="Cell188">
            <text:p text:style-name="P442"><text:span text:style-name="T442_1">Indicators<text:s/></text:span></text:p>
          </table:table-cell>
          <table:table-cell table:style-name="Cell189">
            <text:p text:style-name="P443"><text:span text:style-name="T443_1">Milestone(s)<text:s/>for<text:s/>this<text:s/>review</text:span></text:p>
          </table:table-cell>
          <table:table-cell table:style-name="Cell190">
            <text:p text:style-name="P444"><text:span text:style-name="T444_1">Progress</text:span></text:p>
          </table:table-cell>
        </table:table-row>
        <table:table-row table:style-name="Row72">
          <table:table-cell table:style-name="Cell191" table:number-rows-spanned="3">
            <text:p text:style-name="P445"><text:span text:style-name="T445_1">2.1<text:s/>Number<text:s/>and<text:s/>type<text:s/>of<text:s/>UNJP's<text:s/>supported<text:s/>legislation,<text:s/></text:span><text:span text:style-name="T445_2">policies</text:span><text:span text:style-name="T445_3"><text:s/>and<text:s/>action<text:s/>plans<text:s/>in<text:s/>place<text:s/>at<text:s/>federal<text:s/>and<text:s/>provincial<text:s/>level<text:s/>for<text:s/>supporting<text:s/>actions</text:span><text:span text:style-name="T445_4"><text:s/>(GBV<text:s/>and<text:s/>child<text:s/>marriage)</text:span><text:span text:style-name="T445_5">.</text:span></text:p>
          </table:table-cell>
          <table:table-cell table:style-name="Cell192">
            <text:p text:style-name="P446"/>
            <text:p text:style-name="P447"><text:span text:style-name="T447_1">10<text:s/>inquiry<text:s/>committees<text:s/>trained<text:s/>on<text:s/>the<text:s/>implementation<text:s/>of<text:s/>Sexual<text:s/>Harassment<text:s/>at<text:s/>Workplace<text:s/>Act<text:s/>2010.</text:span></text:p>
          </table:table-cell>
          <table:table-cell table:style-name="Cell193">
            <text:p text:style-name="P448"><text:span text:style-name="T448_1">A<text:s/>(met<text:s/>expectation)</text:span></text:p>
            <text:p text:style-name="P449"><text:span text:style-name="T449_1">19<text:s/></text:span><text:span text:style-name="T449_2">inquiry<text:s/>committees<text:s/>in<text:s/>KP<text:s/>and<text:s/>Punjab<text:s/>trained</text:span><text:span text:style-name="T449_3">.<text:s/></text:span></text:p>
          </table:table-cell>
        </table:table-row>
        <table:table-row table:style-name="Row73">
          <table:covered-table-cell table:style-name="Cell194">
            <text:p text:style-name="P450"/>
          </table:covered-table-cell>
          <table:table-cell table:style-name="Cell195">
            <text:p text:style-name="P451"><text:bookmark-start text:name="_Hlk77077398"/><text:span text:style-name="T451_1">Roadmap<text:s/>for<text:s/>the<text:s/>implementation<text:s/>of<text:s/>Criminal<text:s/>Law<text:s/>Amendment<text:s/></text:span><text:bookmark-end text:name="_Hlk77077398"/><text:span text:style-name="T451_2">related<text:s/>to<text:s/>sexual<text:s/>violence<text:s/>including<text:s/>rape</text:span><text:span text:style-name="T451_3">,</text:span><text:span text:style-name="T451_4"><text:s/></text:span><text:span text:style-name="T451_5">agreed</text:span><text:span text:style-name="T451_6"><text:s/>and<text:s/>endorsed<text:s/>by<text:s/>the<text:s/>Ministry<text:s/>of<text:s/>Law<text:s/>and<text:s/>Justice</text:span><text:span text:style-name="T451_7"><text:s/>(</text:span><text:span text:style-name="T451_8">MoLJ</text:span><text:span text:style-name="T451_9">)</text:span><text:span text:style-name="T451_10">.<text:s/></text:span></text:p>
          </table:table-cell>
          <table:table-cell table:style-name="Cell196">
            <text:p text:style-name="P452"><text:span text:style-name="T452_1">Completed<text:s/></text:span></text:p>
            <text:p text:style-name="P453"/>
            <text:p text:style-name="P454"/>
          </table:table-cell>
        </table:table-row>
        <table:table-row table:style-name="Row74">
          <table:covered-table-cell table:style-name="Cell197">
            <text:p text:style-name="P455"/>
          </table:covered-table-cell>
          <table:table-cell table:style-name="Cell198">
            <text:p text:style-name="P456"><text:span text:style-name="T456_1">Mapping<text:s/>of<text:s/>existing<text:s/>SOPs,<text:s/>guidelines<text:s/>on<text:s/>sexual<text:s/>violence<text:s/>response<text:s/>initiated<text:s/>to<text:s/>inform<text:s/>draft<text:s/>sexual<text:s/>violence<text:s/>response<text:s/>framework.</text:span></text:p>
          </table:table-cell>
          <table:table-cell table:style-name="Cell199">
            <text:p text:style-name="P457"><text:span text:style-name="T457_1">Completed.<text:s/></text:span></text:p>
          </table:table-cell>
        </table:table-row>
      </table:table>
      <text:p text:style-name="P458"/>
      <text:p text:style-name="P459"/>
      <text:p text:style-name="P460"/>
      <text:p text:style-name="P461"/>
      <table:table table:style-name="Table10">
        <table:table-column table:style-name="Column36"/>
        <table:table-column table:style-name="Column37"/>
        <table:table-column table:style-name="Column38"/>
        <table:table-row table:style-name="Row75">
          <table:table-cell table:style-name="Cell200" table:number-rows-spanned="3">
            <text:p text:style-name="P462"/>
          </table:table-cell>
          <table:table-cell table:style-name="Cell201">
            <text:p text:style-name="P463"><text:span text:style-name="T463_1">Four<text:s/>dissemination<text:s/>events<text:s/>(</text:span><text:span text:style-name="T463_2">face<text:s/>to<text:s/>face<text:s/></text:span><text:span text:style-name="T463_3">/virtual)<text:s/>on<text:s/>KP<text:s/>and<text:s/>Punjab<text:s/>Political<text:s/>Economy<text:s/></text:span><text:span text:style-name="T463_4">Assessments<text:s/>of<text:s/>Child<text:s/>Marriage</text:span><text:span text:style-name="T463_5">.<text:s/></text:span></text:p>
          </table:table-cell>
          <table:table-cell table:style-name="Cell202">
            <text:p text:style-name="P464"><text:span text:style-name="T464_1">Completed<text:s/></text:span></text:p>
          </table:table-cell>
        </table:table-row>
        <table:table-row table:style-name="Row76">
          <table:covered-table-cell table:style-name="Cell203">
            <text:p text:style-name="P465"/>
          </table:covered-table-cell>
          <table:table-cell table:style-name="Cell204">
            <text:p text:style-name="P466"><text:span text:style-name="T466_1">A<text:s/>roadmap<text:s/>for<text:s/>strengthening<text:s/>Commissions<text:s/>on<text:s/>the<text:s/>Status<text:s/>of<text:s/>Women<text:s/>at<text:s/>federal<text:s/>and<text:s/>provincial<text:s/>level<text:s/>finalized.</text:span></text:p>
          </table:table-cell>
          <table:table-cell table:style-name="Cell205">
            <text:p text:style-name="P467"><text:span text:style-name="T467_1">Completed</text:span><text:span text:style-name="T467_2">.</text:span></text:p>
          </table:table-cell>
        </table:table-row>
        <table:table-row table:style-name="Row77">
          <table:covered-table-cell table:style-name="Cell206">
            <text:p text:style-name="P468"/>
          </table:covered-table-cell>
          <table:table-cell table:style-name="Cell207">
            <text:p text:style-name="P469"><text:span text:style-name="T469_1">Draft<text:s/>reports<text:s/>on<text:s/>functional<text:s/>review/<text:s/>assessment<text:s/>of<text:s/>gender<text:s/>machineries,<text:s/>including<text:s/></text:span><text:span text:style-name="T469_2">Women<text:s/>Development<text:s/>Departments<text:s/>(</text:span><text:span text:style-name="T469_3">WDDs</text:span><text:span text:style-name="T469_4">)</text:span><text:span text:style-name="T469_5">,<text:s/></text:span><text:span text:style-name="T469_6">Social<text:s/>Welfare<text:s/>Departments<text:s/>(</text:span><text:span text:style-name="T469_7">SWDs</text:span><text:span text:style-name="T469_8">)</text:span><text:span text:style-name="T469_9"><text:s/>and<text:s/></text:span><text:span text:style-name="T469_10">Commission<text:s/>on<text:s/>Status<text:s/>of<text:s/>Welfare<text:s/>(</text:span><text:span text:style-name="T469_11">CSWs</text:span><text:span text:style-name="T469_12">)</text:span><text:span text:style-name="T469_13"><text:s/>in<text:s/>KP<text:s/>and<text:s/>Punjab<text:s/>available.</text:span></text:p>
          </table:table-cell>
          <table:table-cell table:style-name="Cell208">
            <text:p text:style-name="P470"><text:span text:style-name="T470_1">Delayed</text:span><text:span text:style-name="T470_2">.<text:s/>P</text:span><text:span text:style-name="T470_3">rocurement<text:s/>process<text:s/>is<text:s/>underway<text:s/>to<text:s/>hire<text:s/>the<text:s/>technical<text:s/>expert.</text:span></text:p>
          </table:table-cell>
        </table:table-row>
        <table:table-row table:style-name="Row78">
          <table:table-cell table:style-name="Cell209" table:number-rows-spanned="6">
            <text:p text:style-name="P471"><text:span text:style-name="T471_1">2.2<text:s/>Number<text:s/>and<text:s/>type<text:s/>of<text:s/>initiatives<text:s/>to<text:s/>support<text:s/>and<text:s/>strengthen<text:s/>GBV<text:s/>prevention<text:s/>and<text:s/>response<text:s/>mechanism<text:s/>and<text:s/>systems.</text:span></text:p>
          </table:table-cell>
          <table:table-cell table:style-name="Cell210">
            <text:p text:style-name="P472"/>
            <text:p text:style-name="P473"/>
            <text:p text:style-name="P474"><text:span text:style-name="T474_1">Multi-sectoral<text:s/>Coordination<text:s/>Platform<text:s/>for<text:s/>GBV<text:s/>prevention<text:s/>and<text:s/>response<text:s/>established<text:s/>in<text:s/>KP.</text:span></text:p>
          </table:table-cell>
          <table:table-cell table:style-name="Cell211">
            <text:p text:style-name="P475"><text:span text:style-name="T475_1">B</text:span><text:span text:style-name="T475_2"><text:s/>(</text:span><text:span text:style-name="T475_3">moderately<text:s/>did<text:s/>not<text:s/></text:span><text:span text:style-name="T475_4">me</text:span><text:span text:style-name="T475_5">e</text:span><text:span text:style-name="T475_6">t<text:s/>expectation)</text:span></text:p>
            <text:p text:style-name="P476"><text:span text:style-name="T476_1">P&amp;D<text:s/>notified<text:s/>the<text:s/>coordination<text:s/>committee<text:s/></text:span><text:span text:style-name="T476_2"><text:s/></text:span></text:p>
          </table:table-cell>
        </table:table-row>
        <table:table-row table:style-name="Row79">
          <table:covered-table-cell table:style-name="Cell212">
            <text:p text:style-name="P477"/>
          </table:covered-table-cell>
          <table:table-cell table:style-name="Cell213">
            <text:p text:style-name="P478"><text:span text:style-name="T478_1">7150<text:s/>women<text:s/>and<text:s/>girls<text:s/>(cumulative)<text:s/>provided<text:s/>with<text:s/>psychosocial<text:s/>support<text:s/>with<text:s/>a<text:s/>special<text:s/>focus<text:s/>on<text:s/>GBV.</text:span></text:p>
          </table:table-cell>
          <table:table-cell table:style-name="Cell214">
            <text:p text:style-name="P479"><text:span text:style-name="T479_1">Partially<text:s/>achieved.<text:s/></text:span></text:p>
            <text:p text:style-name="P480"><text:span text:style-name="T480_1">Rozan</text:span><text:span text:style-name="T480_2"><text:s/></text:span><text:span text:style-name="T480_3">national<text:s/></text:span><text:span text:style-name="T480_4">helpline:<text:s/></text:span><text:span text:style-name="T480_5">4</text:span><text:span text:style-name="T480_6">,</text:span><text:span text:style-name="T480_7">718</text:span><text:span text:style-name="T480_8"><text:s/></text:span><text:span text:style-name="T480_9">(</text:span><text:span text:style-name="T480_10">57</text:span><text:span text:style-name="T480_11">%</text:span><text:span text:style-name="T480_12"><text:s/>women<text:s/>and<text:s/>girls</text:span><text:span text:style-name="T480_13">)</text:span></text:p>
            <text:p text:style-name="P481"><text:span text:style-name="T481_1">Persons<text:s/>with<text:s/>disabilities</text:span><text:span text:style-name="T481_2">:<text:s/>350</text:span><text:span text:style-name="T481_3"><text:s/></text:span></text:p>
            <text:p text:style-name="P482"/>
          </table:table-cell>
        </table:table-row>
        <table:table-row table:style-name="Row80">
          <table:covered-table-cell table:style-name="Cell215">
            <text:p text:style-name="P483"/>
          </table:covered-table-cell>
          <table:table-cell table:style-name="Cell216">
            <text:p text:style-name="P484"><text:span text:style-name="T484_1">1.<text:s/>Two<text:s/></text:span><text:span text:style-name="T484_2">reports<text:s/>on<text:s/></text:span><text:span text:style-name="T484_3">H</text:span><text:span text:style-name="T484_4">elplines</text:span><text:span text:style-name="T484_5"><text:s/>data<text:s/>produced<text:s/>to<text:s/>inform<text:s/>multi-sectoral<text:s/>GBV<text:s/>prevention<text:s/>and<text:s/>response<text:s/>mechanisms.<text:s/></text:span></text:p>
            <text:p text:style-name="P485"/>
            <text:p text:style-name="P486"><text:span text:style-name="T486_1">2.<text:s/>SOPs<text:s/>for<text:s/>Bolo</text:span><text:span text:style-name="T486_2"><text:note text:note-class="footnote"><text:note-citation/><text:note-body><text:p text:style-name="P487"><text:span text:style-name="T487_1"><text:s/></text:span><text:span text:style-name="T487_2">Speak<text:s/>in<text:s/>Urdu<text:s/></text:span></text:p></text:note-body></text:note></text:span><text:span text:style-name="T487_3"><text:s/>Helpline<text:s/>validated<text:s/>by<text:s/>the<text:s/>KP<text:s/>SWD.</text:span></text:p>
          </table:table-cell>
          <table:table-cell table:style-name="Cell217">
            <text:p text:style-name="P488"><text:span text:style-name="T488_1">Completed<text:s/></text:span></text:p>
          </table:table-cell>
        </table:table-row>
        <table:table-row table:style-name="Row81">
          <table:covered-table-cell table:style-name="Cell218">
            <text:p text:style-name="P489"/>
          </table:covered-table-cell>
          <table:table-cell table:style-name="Cell219">
            <text:p text:style-name="P490"><text:span text:style-name="T490_1">GBV<text:s/>Case<text:s/>Management<text:s/>Curriculum<text:s/>for<text:s/>SWDs<text:s/>pre-tested<text:s/>and<text:s/>finalized.</text:span></text:p>
          </table:table-cell>
          <table:table-cell table:style-name="Cell220">
            <text:p text:style-name="P491"><text:span text:style-name="T491_1">Completed<text:s/></text:span></text:p>
          </table:table-cell>
        </table:table-row>
        <table:table-row table:style-name="Row82">
          <table:covered-table-cell table:style-name="Cell221">
            <text:p text:style-name="P492"/>
          </table:covered-table-cell>
          <table:table-cell table:style-name="Cell222">
            <text:p text:style-name="P493"><text:span text:style-name="T493_1">90<text:s/>health<text:s/>service-providers<text:s/>in<text:s/>Punjab<text:s/>and<text:s/>KP<text:s/>trained<text:s/>on<text:s/>Health<text:s/>System<text:s/>Response<text:s/>to<text:s/>GBV<text:s/></text:span></text:p>
          </table:table-cell>
          <table:table-cell table:style-name="Cell223">
            <text:p text:style-name="P494"><text:span text:style-name="T494_1">Partially<text:s/>achieved.<text:s/></text:span><text:span text:style-name="T494_2">69</text:span><text:span text:style-name="T494_3"><text:s/></text:span><text:span text:style-name="T494_4">service<text:s/>providers<text:s/>trained<text:s/></text:span><text:span text:style-name="T494_5">(Punjab:<text:s/>54,<text:s/>KP:<text:s/>15).<text:s/></text:span></text:p>
          </table:table-cell>
        </table:table-row>
        <table:table-row table:style-name="Row83">
          <table:covered-table-cell table:style-name="Cell224">
            <text:p text:style-name="P495"/>
          </table:covered-table-cell>
          <table:table-cell table:style-name="Cell225">
            <text:p text:style-name="P496"><text:span text:style-name="T496_1">Two<text:s/>consultative<text:s/>meetings<text:s/>conducted<text:s/>with<text:s/>PWDs<text:s/>and<text:s/>Departments<text:s/>of<text:s/>Health<text:s/>in<text:s/>KP<text:s/>and<text:s/>Punjab<text:s/>to<text:s/>strengthen<text:s/>health<text:s/>system<text:s/>response<text:s/>to<text:s/>GBV.</text:span></text:p>
          </table:table-cell>
          <table:table-cell table:style-name="Cell226">
            <text:p text:style-name="P497"><text:span text:style-name="T497_1">Completed<text:s/></text:span></text:p>
          </table:table-cell>
        </table:table-row>
        <table:table-row table:style-name="Row84">
          <table:table-cell table:style-name="Cell227" table:number-rows-spanned="5">
            <text:p text:style-name="P498"><text:span text:style-name="T498_1">2.3</text:span><text:span text:style-name="T498_2"><text:s/></text:span><text:span text:style-name="T498_3">Level<text:s/>of<text:s/>progression<text:s/>of<text:s/>evidence<text:s/>products<text:s/>related<text:s/>to<text:s/>GBV<text:s/>and<text:s/>CM.</text:span></text:p>
          </table:table-cell>
          <table:table-cell table:style-name="Cell228">
            <text:p text:style-name="P499"/>
            <text:p text:style-name="P500"/>
            <text:p text:style-name="P501"><text:span text:style-name="T501_1">Final<text:s/>Punjab<text:s/>Women's<text:s/>Economic<text:s/>and<text:s/>Social<text:s/>Wellbeing<text:s/>Survey<text:s/>(WESWS)<text:s/>Report<text:s/>available.</text:span></text:p>
          </table:table-cell>
          <table:table-cell table:style-name="Cell229">
            <text:p text:style-name="P502"><text:span text:style-name="T502_1">A</text:span><text:span text:style-name="T502_2"><text:s/>(</text:span><text:span text:style-name="T502_3">met<text:s/></text:span><text:span text:style-name="T502_4">expectation)</text:span></text:p>
            <text:p text:style-name="P503"><text:span text:style-name="T503_1">Completed</text:span></text:p>
            <text:p text:style-name="P504"/>
          </table:table-cell>
        </table:table-row>
        <table:table-row table:style-name="Row85">
          <table:covered-table-cell table:style-name="Cell230">
            <text:p text:style-name="P505"/>
          </table:covered-table-cell>
          <table:table-cell table:style-name="Cell231">
            <text:p text:style-name="P506"><text:span text:style-name="T506_1">D</text:span><text:span text:style-name="T506_2">issemination/<text:s/>advocacy<text:s/>event<text:s/>(hybrid/<text:s/>virtual)<text:s/>conducted<text:s/>at<text:s/>divisional<text:s/>and<text:s/>provincial<text:s/>level<text:s/>using<text:s/>Punjab<text:s/>WESWS<text:s/>results.</text:span></text:p>
          </table:table-cell>
          <table:table-cell table:style-name="Cell232">
            <text:p text:style-name="P507"><text:span text:style-name="T507_1">Delayed<text:s/></text:span></text:p>
          </table:table-cell>
        </table:table-row>
        <table:table-row table:style-name="Row86">
          <table:covered-table-cell table:style-name="Cell233">
            <text:p text:style-name="P508"/>
          </table:covered-table-cell>
          <table:table-cell table:style-name="Cell234">
            <text:p text:style-name="P509"><text:span text:style-name="T509_1">Partnership<text:s/>arrangement<text:s/>between<text:s/>Canberra<text:s/>University<text:s/>and<text:s/>Punjab<text:s/>Bureau<text:s/>of<text:s/>Statistics</text:span><text:span text:style-name="T509_2"><text:s/>(</text:span><text:span text:style-name="T509_3">BoS</text:span><text:span text:style-name="T509_4">)</text:span><text:span text:style-name="T509_5"><text:s/>in<text:s/>support<text:s/>of<text:s/>ensuring<text:s/>the<text:s/>use<text:s/>of<text:s/>WESWS<text:s/>results<text:s/>secured.</text:span></text:p>
          </table:table-cell>
          <table:table-cell table:style-name="Cell235">
            <text:p text:style-name="P510"><text:span text:style-name="T510_1">Completed<text:s/></text:span><text:span text:style-name="T510_2">–<text:s/>the<text:s/>legal<text:s/>review<text:s/></text:span><text:span text:style-name="T510_3">confirmed<text:s/>for<text:s/>UNFPA<text:s/></text:span><text:span text:style-name="T510_4">to<text:s/>sign<text:s/>the<text:s/>contract<text:s/>with<text:s/></text:span><text:span text:style-name="T510_5">the</text:span><text:span text:style-name="T510_6"><text:s/>Punjab</text:span><text:span text:style-name="T510_7"><text:s/></text:span><text:span text:style-name="T510_8">BoS</text:span><text:span text:style-name="T510_9">.<text:s text:c="2"/></text:span></text:p>
          </table:table-cell>
        </table:table-row>
        <table:table-row table:style-name="Row87">
          <table:covered-table-cell table:style-name="Cell236">
            <text:p text:style-name="P511"/>
          </table:covered-table-cell>
          <table:table-cell table:style-name="Cell237">
            <text:p text:style-name="P512"><text:span text:style-name="T512_1">Three<text:s/>advocacy<text:s/>events<text:s/>targeting<text:s/>members<text:s/>of<text:s/>the<text:s/>national<text:s/>and<text:s/>provincial<text:s/>assemblies<text:s/>as<text:s/>part<text:s/>of<text:s/>the<text:s/>dissemination<text:s/>of<text:s/>the<text:s/>PEA<text:s/>Reports<text:s/>on<text:s/>C</text:span><text:span text:style-name="T512_2">hild<text:s/>Marriage<text:s/>(C</text:span><text:span text:style-name="T512_3">M</text:span><text:span text:style-name="T512_4">)</text:span><text:span text:style-name="T512_5">.<text:s/></text:span></text:p>
          </table:table-cell>
          <table:table-cell table:style-name="Cell238">
            <text:p text:style-name="P513"><text:span text:style-name="T513_1">Completed</text:span><text:span text:style-name="T513_2">.<text:s/></text:span></text:p>
          </table:table-cell>
        </table:table-row>
        <table:table-row table:style-name="Row88">
          <table:covered-table-cell table:style-name="Cell239">
            <text:p text:style-name="P514"/>
          </table:covered-table-cell>
          <table:table-cell table:style-name="Cell240">
            <text:p text:style-name="P515"><text:span text:style-name="T515_1">Two<text:s/>policy<text:s/>briefs<text:s/>on<text:s/>health<text:s/>consequences<text:s/>of<text:s/>CM<text:s/>validated<text:s/>for<text:s/>evidence-based<text:s/>advocacy<text:s/>and<text:s/>policy<text:s/>dialogue<text:s/>in<text:s/>KP<text:s/>and<text:s/>Punjab.</text:span></text:p>
          </table:table-cell>
          <table:table-cell table:style-name="Cell241">
            <text:p text:style-name="P516"><text:span text:style-name="T516_1">Completed<text:s/></text:span></text:p>
          </table:table-cell>
        </table:table-row>
      </table:table>
      <text:p text:style-name="P517"/>
      <text:p text:style-name="P518"/>
      <text:p text:style-name="P519"><text:span text:style-name="T519_1">Supporting<text:s/>narrative<text:s/>for<text:s/>the<text:s/>score<text:s/></text:span></text:p>
      <text:p text:style-name="P520"/>
      <text:p text:style-name="P521"><text:span text:style-name="T521_1">Description<text:s/>of<text:s/>the<text:s/>output</text:span><text:span text:style-name="T521_2">:</text:span><text:span text:style-name="T521_3"><text:s/>The<text:s/>purpose<text:s/>of<text:s/>this<text:s/>output<text:s/>is<text:s/>to<text:s/></text:span><text:span text:style-name="T521_4">support<text:s/>the<text:s/>government<text:s/>on<text:s/>data,<text:s/>legislative<text:s/>and<text:s/>system<text:s/>reforms<text:s/>and<text:s/>institutional<text:s/>capacity<text:s/>building</text:span><text:span text:style-name="T521_5"><text:s/>for<text:s/>women’s<text:s/>rights<text:s/>and<text:s/>ending<text:s/>gender-</text:span><text:span text:style-name="T521_6">based<text:s/>violence<text:s/>(GBV)<text:s/>and<text:s/>child<text:s/>marriage<text:s/>(CM).</text:span><text:span text:style-name="T521_7"><text:s/></text:span><text:span text:style-name="T521_8">This<text:s/>output<text:s/>delivers<text:s/>a<text:s/>wide<text:s/>range<text:s/>of<text:s/>interventions.<text:s/>These<text:s/>include<text:s/>technical<text:s/>support<text:s/></text:span><text:span text:style-name="T521_9">in<text:s/>a<text:s/>number<text:s/>of<text:s/>areas:<text:s/></text:span><text:span text:style-name="T521_10">legislative<text:s/>reforms<text:s/>to<text:s/>end<text:s/>violence<text:s/>against<text:s/>women<text:s/>and<text:s/>girls</text:span><text:span text:style-name="T521_11">;<text:s/>s</text:span><text:span text:style-name="T521_12">trengthening<text:s/>the<text:s/>role<text:s/>of<text:s/>Ombudsperson<text:s/>for<text:s/>protecting<text:s/>women<text:s/>and<text:s/>girls<text:s/>from<text:s/>sexual<text:s/>violence<text:s/>at<text:s/>workplace</text:span><text:span text:style-name="T521_13">;<text:s/></text:span><text:span text:style-name="T521_14">d</text:span><text:span text:style-name="T521_15">evelopment<text:s/>of<text:s/>a<text:s/>multi-sectoral<text:s/>platform<text:s/>for<text:s/>GBV<text:s/>response</text:span><text:span text:style-name="T521_16">;<text:s/>s</text:span><text:span text:style-name="T521_17">trengthening<text:s/>the<text:s/>role<text:s/>and<text:s/>capacity<text:s/>of<text:s/></text:span><text:span text:style-name="T521_18">Commissions<text:s/>on<text:s/>the<text:s/>Status<text:s/>of<text:s/>Women<text:s/>at<text:s/>federal<text:s/>and<text:s/>provincial<text:s/>level,<text:s/>and<text:s/></text:span><text:span text:style-name="T521_19">advocacy<text:s/>for<text:s/></text:span><text:span text:style-name="T521_20">enactment<text:s/>of<text:s/>child<text:s/>marriage<text:s/>restraint<text:s/>laws</text:span><text:span text:style-name="T521_21">;<text:s/></text:span><text:span text:style-name="T521_22">development<text:s/>of<text:s/>a<text:s/></text:span><text:span text:style-name="T521_23">national<text:s/></text:span><text:span text:style-name="T521_24">policy<text:s/>framework<text:s/>on<text:s/>child<text:s/>marriage</text:span><text:span text:style-name="T521_25">.<text:s/></text:span><text:span text:style-name="T521_26">UNFPA<text:s/>also<text:s/></text:span><text:span text:style-name="T521_27">manages<text:s/>partnership<text:s/>with<text:s/></text:span><text:span text:style-name="T521_28">Rozan</text:span><text:span text:style-name="T521_29"><text:s/>–<text:s/>a<text:s/>non-governmental<text:s/>organisation,<text:s/>to<text:s/>provide<text:s/></text:span><text:span text:style-name="T521_30">psychosocial<text:s/>counselling<text:s/>to<text:s/>women<text:s/>and<text:s/>girls<text:s/>on<text:s/>GBV<text:s/>issues<text:s/>in<text:s/>the<text:s/>Covid<text:s/>context.<text:s/></text:span><text:span text:style-name="T521_31">This<text:s/>work<text:s/>is<text:s/>delivered<text:s/>through<text:s/>close<text:s/>partnerships<text:s/>with<text:s/>government:<text:s/></text:span><text:span text:style-name="T521_32">Ministry<text:s/>of<text:s/>Law<text:s/>and<text:s/>Justice,<text:s/>Ministry<text:s/>of<text:s/>National<text:s/>Health<text:s/>Services,<text:s/>Punjab<text:s/>Safe<text:s/>Cit</text:span><text:span text:style-name="T521_33">ies</text:span><text:span text:style-name="T521_34"><text:s/>Authority,<text:s/>provincial<text:s/>departments<text:s/>of<text:s/></text:span><text:span text:style-name="T521_35">Social<text:s/>Welfare<text:s/>and<text:s/>Special<text:s/>Education,<text:s/>Women<text:s/>Empowerment<text:s/>KP,<text:s/>Women<text:s/>Development<text:s/>Department<text:s/>Punjab,<text:s/>Child<text:s/>Protection<text:s/>and<text:s/>Welfare<text:s/>Commission,<text:s/></text:span><text:span text:style-name="T521_36">KP</text:span><text:span text:style-name="T521_37"><text:s/>Commission<text:s/>on<text:s/>the<text:s/>Status<text:s/>of<text:s/>Women,<text:s/>and<text:s/></text:span><text:span text:style-name="T521_38">Department<text:s/>of<text:s/></text:span><text:span text:style-name="T521_39">Labour.<text:s/></text:span></text:p>
      <text:p text:style-name="P522"/>
      <text:p text:style-name="P523"><text:span text:style-name="T523_1">Justification<text:s/>for<text:s/>the<text:s/>overall<text:s/>score</text:span><text:span text:style-name="T523_2">:<text:s/></text:span><text:span text:style-name="T523_3">The<text:s/>output<text:s/>has<text:s/>scored<text:s/></text:span><text:span text:style-name="T523_4">a<text:s/></text:span><text:span text:style-name="T523_5">“</text:span><text:span text:style-name="T523_6">A</text:span><text:span text:style-name="T523_7">”<text:s/></text:span><text:span text:style-name="T523_8">i.e.</text:span><text:span text:style-name="T523_9"><text:s/></text:span><text:span text:style-name="T523_10">me</text:span><text:span text:style-name="T523_11">t<text:s/></text:span><text:span text:style-name="T523_12">expectation</text:span><text:span text:style-name="T523_13">.<text:s/></text:span><text:span text:style-name="T523_14">Two<text:s/>o</text:span><text:span text:style-name="T523_15">ut<text:s/>of<text:s/>three<text:s/>indicators</text:span><text:span text:style-name="T523_16"><text:s/>m</text:span><text:span text:style-name="T523_17">et<text:s/>the<text:s/>expectations.<text:s/></text:span><text:span text:style-name="T523_18">M</text:span><text:span text:style-name="T523_19">ajor<text:s/>deliverables<text:s/></text:span><text:span text:style-name="T523_20">were<text:s/></text:span><text:span text:style-name="T523_21">completed</text:span><text:span text:style-name="T523_22"><text:s/></text:span><text:span text:style-name="T523_23">related<text:s/>to<text:s/></text:span><text:span text:style-name="T523_24">training<text:s/>of<text:s/>inquiry<text:s/>committees<text:s/>on<text:s/>implementation<text:s/>of<text:s/>Sexual<text:s/>Harassment<text:s/>Act</text:span><text:span text:style-name="T523_25">,</text:span><text:span text:style-name="T523_26"><text:s/></text:span><text:span text:style-name="T523_27">p</text:span><text:span text:style-name="T523_28">rovision<text:s/>of<text:s/>psychosocial<text:s/>support<text:s/>to<text:s/>over<text:s/>7000<text:s/>women<text:s/>and<text:s/>girls,<text:s/></text:span><text:span text:style-name="T523_29">technical<text:s/>support<text:s/>to<text:s/>improve<text:s/>the<text:s/>performance<text:s/>of<text:s/></text:span><text:span text:style-name="T523_30">GBV<text:s/>Helplines,<text:s/></text:span><text:span text:style-name="T523_31">and<text:s/></text:span><text:span text:style-name="T523_32">preparation<text:s/>of<text:s/>curriculum<text:s/>for<text:s/>social<text:s/>workers<text:s/>of<text:s/></text:span><text:span text:style-name="T523_33">SWD<text:s/></text:span><text:span text:style-name="T523_34">to<text:s/>manage<text:s/>cases<text:s/>of<text:s/></text:span><text:span text:style-name="T523_35">GBV</text:span><text:span text:style-name="T523_36">.<text:s/>T</text:span><text:span text:style-name="T523_37">he<text:s/></text:span><text:span text:style-name="T523_38">P</text:span><text:span text:style-name="T523_39">&amp;D<text:s/>Department<text:s/>notified<text:s/>the<text:s/></text:span><text:span text:style-name="T523_40">multi-sectoral<text:s/>GBV</text:span><text:span text:style-name="T523_41"><text:s/>coordination<text:s/></text:span><text:span text:style-name="T523_42">committee</text:span><text:span text:style-name="T523_43">.<text:s/></text:span><text:span text:style-name="T523_44">However,<text:s/></text:span><text:span text:style-name="T523_45">progress</text:span><text:span text:style-name="T523_46"><text:s/>fell<text:s/>short<text:s/>of<text:s/>expectations</text:span><text:span text:style-name="T523_47"><text:s/>in<text:s/></text:span><text:span text:style-name="T523_48">the<text:s/></text:span><text:span text:style-name="T523_49">provision<text:s/>of<text:s/></text:span><text:span text:style-name="T523_50">online<text:s/></text:span><text:span text:style-name="T523_51">psychosocial<text:s/>support<text:s/>and<text:s/>trainings<text:s/>to<text:s/>the<text:s/></text:span><text:span text:style-name="T523_52">service<text:s/>providers.<text:s/></text:span><text:span text:style-name="T523_53">A</text:span><text:span text:style-name="T523_54"><text:s/>lag<text:s/>in<text:s/>commencement<text:s/>of<text:s/>new<text:s/>partnerships<text:s/>mainly<text:s/>due<text:s/>to<text:s/>delayed<text:s/>FCDO<text:s/>funding</text:span><text:span text:style-name="T523_55">,</text:span><text:span text:style-name="T523_56"><text:s/>staffing<text:s/>gaps<text:s/>within<text:s/>UNFPA,<text:s/>and<text:s/>need<text:s/>for<text:s/>better<text:s/>prioritisation</text:span><text:span text:style-name="T523_57"><text:s/>of<text:s/>interventions</text:span><text:span text:style-name="T523_58"><text:s/>impacted<text:s/>the<text:s/>pace<text:s/>of<text:s/>delivery</text:span><text:span text:style-name="T523_59">.</text:span></text:p>
      <text:p text:style-name="P524"/>
      <text:p text:style-name="P525"><text:span text:style-name="T525_1">Indicator<text:s/>2.1<text:s/>–<text:s/>legislation,<text:s/></text:span><text:span text:style-name="T525_2">policies</text:span><text:span text:style-name="T525_3"><text:s/>and<text:s/>strategies<text:s/>for<text:s/>tackling<text:s/>GBV<text:s/>and<text:s/>child<text:s/>marriage:<text:s/></text:span><text:span text:style-name="T525_4">This<text:s/>indicator</text:span><text:span text:style-name="T525_5"><text:s/></text:span><text:span text:style-name="T525_6">scored<text:s/>an<text:s/>A<text:s/>as<text:s/></text:span><text:span text:style-name="T525_7">five</text:span><text:span text:style-name="T525_8"><text:s/></text:span><text:span text:style-name="T525_9">out<text:s/>of<text:s/>six<text:s/>milestones<text:s/>were<text:s/>met.<text:s/>UNFPA<text:s/>completed<text:s/>the<text:s/>t</text:span><text:span text:style-name="T525_10">raining<text:s/>of<text:s/></text:span><text:span text:style-name="T525_11">19<text:s/></text:span><text:span text:style-name="T525_12">inquiry<text:s/>committees<text:s/>in<text:s/>KP<text:s/>and<text:s/>Punjab<text:s/>on<text:s/>the<text:s/>implementation<text:s/>of<text:s/>the<text:s/>“Protection<text:s/>of<text:s/>Women<text:s/>from<text:s/>Harassment<text:s/>at<text:s/>the<text:s/>Workplace<text:s/>Act,<text:s/>2010.<text:s/>A<text:s/>roadmap<text:s/>for<text:s/>the<text:s/>implementation<text:s/>of<text:s/>Criminal<text:s/>Law<text:s/>Amendment<text:s/>and<text:s/>mapping<text:s/>of<text:s/>existing<text:s/>operating<text:s/>procedures<text:s/>and<text:s/>guidelines<text:s/>on<text:s/>sexual<text:s/>violence<text:s/>response<text:s/></text:span><text:span text:style-name="T525_13">have<text:s/>been<text:s/></text:span><text:span text:style-name="T525_14">produced.<text:s/></text:span><text:span text:style-name="T525_15">UNFPA<text:s/>has<text:s/>signed<text:s/>a<text:s/>Memorandum<text:s/>of<text:s/>Understanding<text:s/>(MoU)<text:s/>with<text:s/>Ministry<text:s/>of<text:s/>Law<text:s/>and<text:s/>Justice<text:s/>to<text:s/>support<text:s/></text:span><text:span text:style-name="T525_16">implementation<text:s/>of<text:s/>GBV-related<text:s/>amendments.<text:s/></text:span><text:span text:style-name="T525_17">A<text:s/>partnership<text:s/>with<text:s/>UN<text:s/>Women<text:s/>is<text:s/>underway<text:s/>to<text:s/>build<text:s/>on<text:s/>the<text:s/>programme’s<text:s/>earlier<text:s/>work<text:s/>on<text:s/>child<text:s/>marriage<text:s/></text:span><text:span text:style-name="T525_18">and<text:s/>undertake<text:s/>advocacy<text:s/>for<text:s/>enactment<text:s/>of<text:s/>child<text:s/>marriage<text:s/>restraint<text:s/>laws.</text:span><text:span text:style-name="T525_19"><text:s/></text:span><text:span text:style-name="T525_20">UNFPA<text:s/>is<text:s/>also<text:s/>undertaking<text:s/>a<text:s/>functional<text:s/>assessment<text:s/>of<text:s/></text:span><text:span text:style-name="T525_21">gender<text:s/></text:span><text:span text:style-name="T525_22">institutional<text:s/>landscape</text:span><text:span text:style-name="T525_23"><text:s/>with<text:s/>the<text:s/>aim<text:s/>to<text:s/></text:span><text:span text:style-name="T525_24">deconflict<text:s/></text:span><text:span text:style-name="T525_25">functions<text:s/>and<text:s/>remits<text:s/></text:span><text:span text:style-name="T525_26">of<text:s/>Women<text:s/>Development<text:s/>Departments,<text:s/>Social<text:s/>Welfare<text:s/>Departments<text:s/>and<text:s/>Commissions<text:s/>on<text:s/>the<text:s/>Status<text:s/>of<text:s/>Women<text:s/>(CSW).<text:s/></text:span><text:span text:style-name="T525_27">The<text:s/>assessment<text:s/>is<text:s/>delayed</text:span><text:span text:style-name="T525_28"><text:s/>but<text:s/>p</text:span><text:span text:style-name="T525_29">rocurement<text:s/>of<text:s/></text:span><text:span text:style-name="T525_30">expertise<text:s/>is<text:s/>underway.<text:s/></text:span></text:p>
      <text:p text:style-name="P526"><text:span text:style-name="T526_1"><text:s/></text:span></text:p>
      <text:p text:style-name="P527"><text:span text:style-name="T527_1">Indicator<text:s/>2.2<text:s/>–<text:s/>GBV<text:s/>prevention<text:s/>and<text:s/>response<text:s/>systems:<text:s/></text:span><text:span text:style-name="T527_2">This<text:s/>indicator<text:s/>scored<text:s/></text:span><text:span text:style-name="T527_3">a</text:span><text:span text:style-name="T527_4">n</text:span><text:span text:style-name="T527_5"><text:s/></text:span><text:span text:style-name="T527_6">A<text:s/></text:span><text:span text:style-name="T527_7">as<text:s/></text:span><text:span text:style-name="T527_8">four<text:s/></text:span><text:span text:style-name="T527_9">out<text:s/>of<text:s/></text:span><text:span text:style-name="T527_10">six<text:s/>milestones<text:s/>were<text:s/></text:span><text:span text:style-name="T527_11">achieved</text:span><text:span text:style-name="T527_12">.<text:s/></text:span><text:span text:style-name="T527_13">The<text:s/></text:span><text:span text:style-name="T527_14">programme</text:span><text:span text:style-name="T527_15">-</text:span><text:span text:style-name="T527_16">supported</text:span><text:span text:style-name="T527_17"><text:s/></text:span><text:span text:style-name="T527_18">Rozan</text:span><text:span text:style-name="T527_19"><text:s/>Helpline<text:s/></text:span><text:span text:style-name="T527_20">managed</text:span><text:span text:style-name="T527_21"><text:s/></text:span><text:span text:style-name="T527_22">4,718</text:span><text:span text:style-name="T527_23"><text:s/>calls<text:s/>on<text:s/>psychosocial<text:s/>issues</text:span><text:span text:style-name="T527_24">.<text:s/>Out<text:s/>of<text:s/>these<text:s/>calls,</text:span><text:span text:style-name="T527_25"><text:s/>484<text:s/>calls<text:s/>were<text:s/></text:span><text:span text:style-name="T527_26">about<text:s/>gender-based<text:s/>violence</text:span><text:span text:style-name="T527_27">.<text:s/></text:span><text:span text:style-name="T527_28">UNFPA’s<text:s/>partnership<text:s/>with<text:s/></text:span><text:span text:style-name="T527_29">Special<text:s/>Talent<text:s/>Exchange<text:s/>Programme<text:s/>(STEP)<text:s/>provided<text:s/>psychosocial<text:s/>support<text:s/>and<text:s/>referrals<text:s/>to<text:s/></text:span><text:span text:style-name="T527_30">350<text:s/>women<text:s/>and<text:s/>girls<text:s/>with<text:s/>disabilities.<text:s/></text:span><text:span text:style-name="T527_31">Considering<text:s/>the<text:s/></text:span><text:span text:style-name="T527_32">magnitude<text:s/>of<text:s/>the<text:s/>need,<text:s/>UNFPA<text:s/>is<text:s/>also<text:s/>providing<text:s/>technical<text:s/>advice<text:s/>and<text:s/>capacity<text:s/>building<text:s/>support<text:s/>to<text:s/>improve<text:s/>the<text:s/>performance<text:s/></text:span><text:span text:style-name="T527_33">of<text:s/>Helplines<text:s/>managed<text:s/>by<text:s/>government<text:s/>departments.<text:s/></text:span><text:span text:style-name="T527_34">This<text:s/>has<text:s/>multiplier<text:s/>effects<text:s/>on<text:s/>the<text:s/>programme’s<text:s/></text:span><text:span text:style-name="T527_35">outreach</text:span><text:span text:style-name="T527_36"><text:s/>to<text:s/></text:span><text:span text:style-name="T527_37">help<text:s/>victims<text:s/>of<text:s/>violence<text:s/>against<text:s/>children,<text:s/>women<text:s/>and<text:s/>girls<text:s/>and<text:s/>those<text:s/>people<text:s/>who<text:s/>need<text:s/></text:span><text:span text:style-name="T527_38">counselling.<text:s/></text:span><text:span text:style-name="T527_39">9,795</text:span><text:span text:style-name="T527_40"><text:s/>persons<text:s/>(6</text:span><text:span text:style-name="T527_41">5</text:span><text:span text:style-name="T527_42">%<text:s/>women<text:s/>and<text:s/>girls)<text:s/>benefitted<text:s/>from<text:s/></text:span><text:span text:style-name="T527_43">information<text:s/>and<text:s/></text:span><text:span text:style-name="T527_44">referral<text:s/></text:span><text:span text:style-name="T527_45">services<text:s/></text:span><text:span text:style-name="T527_46">provided<text:s/></text:span><text:span text:style-name="T527_47">by<text:s/>the<text:s/>Punjab<text:s/></text:span><text:span text:style-name="T527_48">h</text:span><text:span text:style-name="T527_49">elplines<text:s/>from<text:s/>January<text:s/>to<text:s/></text:span><text:span text:style-name="T527_50">June</text:span><text:span text:style-name="T527_51"><text:s/>202</text:span><text:span text:style-name="T527_52">1</text:span><text:span text:style-name="T527_53">.<text:s/></text:span><text:span text:style-name="T527_54">In<text:s/>parallel,<text:s/></text:span><text:span text:style-name="T527_55">UNFPA<text:s/>has<text:s/>achieved<text:s/>progress<text:s/>to<text:s/>improve<text:s/>health<text:s/></text:span><text:span text:style-name="T527_56">and<text:s/>social<text:s/></text:span><text:span text:style-name="T527_57">sector’s<text:s/>response<text:s/>to<text:s/></text:span><text:span text:style-name="T527_58">GBV</text:span><text:span text:style-name="T527_59">.<text:s/>This<text:s/>work<text:s/></text:span><text:span text:style-name="T527_60">involved<text:s/>preparation<text:s/>of<text:s/>a</text:span><text:span text:style-name="T527_61"><text:s/>Case<text:s/>Management<text:s/>Curriculum<text:s/>for<text:s/></text:span><text:span text:style-name="T527_62">social<text:s/>workers<text:s/>of<text:s/></text:span><text:span text:style-name="T527_63">the<text:s/>Social<text:s/>Welfare<text:s/>Department<text:s/>in<text:s/>KP</text:span><text:span text:style-name="T527_64">.<text:s/>The<text:s/></text:span><text:span text:style-name="T527_65">Minister<text:s/></text:span><text:span text:style-name="T527_66">of<text:s/></text:span><text:span text:style-name="T527_67">Social<text:s/>Welfare<text:s/>KP<text:s/></text:span><text:span text:style-name="T527_68">launched<text:s/>the<text:s/>curriculum<text:s/></text:span><text:span text:style-name="T527_69">on<text:s/></text:span><text:span text:style-name="T527_70">the<text:s/>I</text:span><text:span text:style-name="T527_71">nternational<text:s/></text:span><text:span text:style-name="T527_72">W</text:span><text:span text:style-name="T527_73">omen's<text:s/></text:span><text:span text:style-name="T527_74">D</text:span><text:span text:style-name="T527_75">ay<text:s/></text:span><text:span text:style-name="T527_76">in<text:s/>March</text:span><text:span text:style-name="T527_77">.<text:s/></text:span><text:span text:style-name="T527_78">Under<text:s/>a<text:s/>partnership<text:s/>with<text:s/>World<text:s/>Health<text:s/></text:span><text:span text:style-name="T527_79">Organisation,<text:s/>UNFPA<text:s/>is<text:s/></text:span><text:span text:style-name="T527_80">providing<text:s/>support<text:s/>to<text:s/></text:span><text:span text:style-name="T527_81">develop<text:s/>multi-sectoral<text:s/>referral<text:s/>pathways<text:s/>in<text:s/>KP<text:s/>and<text:s/>Punjab<text:s/>to<text:s/>strengthen<text:s/>health<text:s/>system</text:span><text:span text:style-name="T527_82">’s</text:span><text:span text:style-name="T527_83"><text:s/>response<text:s/>to<text:s/>GBV.<text:s/></text:span></text:p>
      <text:p text:style-name="P528"/>
      <text:p text:style-name="P529"><text:span text:style-name="T529_1">Indicator<text:s/>2.3<text:s/>–<text:s/>evidence<text:s/>on<text:s/>GBV<text:s/>and<text:s/>child<text:s/>marriage:<text:s/></text:span><text:span text:style-name="T529_2">UNFPA<text:s/></text:span><text:span text:style-name="T529_3">has<text:s/>produced<text:s/>a<text:s/>number<text:s/></text:span><text:span text:style-name="T529_4">of<text:s/></text:span><text:span text:style-name="T529_5"><text:s/>research</text:span><text:span text:style-name="T529_6"><text:s/>products<text:s/>and<text:s/></text:span><text:span text:style-name="T529_7">policy<text:s/>briefs<text:s/></text:span><text:span text:style-name="T529_8">to<text:s/></text:span><text:span text:style-name="T529_9">stimulate</text:span><text:span text:style-name="T529_10"><text:s/>an<text:s/>informed<text:s/>debate<text:s/>on<text:s/></text:span><text:span text:style-name="T529_11">prevention<text:s/>and<text:s/>response<text:s/>to<text:s/>GBV,<text:s/>and<text:s/>prevention<text:s/>of<text:s/>child<text:s/>marriage.</text:span><text:span text:style-name="T529_12"><text:s/>Supplementary<text:s/>reports,<text:s/>based<text:s/>on<text:s/>a<text:s/>DFID-funded<text:s/>2018<text:s/>survey,<text:s/>are<text:s/></text:span><text:span text:style-name="T529_13">being<text:s/>prepared</text:span><text:span text:style-name="T529_14">.<text:s/>These<text:s/>reports<text:s/>will<text:s/>focus<text:s/>on<text:s/>issues<text:s/>of<text:s/></text:span><text:span text:style-name="T529_15">minority<text:s/>women</text:span><text:span text:style-name="T529_16">,<text:s/>m</text:span><text:span text:style-name="T529_17">ale<text:s/></text:span><text:span text:style-name="T529_18">p</text:span><text:span text:style-name="T529_19">erception</text:span><text:span text:style-name="T529_20">s,<text:s/></text:span><text:span text:style-name="T529_21">and<text:s/></text:span><text:span text:style-name="T529_22">p</text:span><text:span text:style-name="T529_23">rivate-sector<text:s/></text:span><text:span text:style-name="T529_24">e</text:span><text:span text:style-name="T529_25">mployers/</text:span><text:span text:style-name="T529_26">e</text:span><text:span text:style-name="T529_27">mployee’s<text:s/></text:span><text:span text:style-name="T529_28">perceptions<text:s/>on<text:s/>social<text:s/>and<text:s/>economic<text:s/>well-being<text:s/>of<text:s/>women<text:s/>and<text:s/>girls.<text:s/></text:span><text:span text:style-name="T529_29">In<text:s/>addition,<text:s/>UNFPA<text:s/>is<text:s/>using<text:s/>policy<text:s/>briefs<text:s/>based<text:s/>on<text:s/>two<text:s/></text:span><text:span text:style-name="T529_30">political<text:s/>economy<text:s/>analys</text:span><text:span text:style-name="T529_31">e</text:span><text:span text:style-name="T529_32">s<text:s/>of<text:s/>child<text:s/>marriage<text:s/>to<text:s/></text:span><text:span text:style-name="T529_33">promote<text:s/>a<text:s/>dialogue<text:s/>with<text:s/></text:span><text:span text:style-name="T529_34">parliamentarians<text:s/>in<text:s/>KP<text:s/>and<text:s/>Punjab.<text:s/>Two<text:s/>policy<text:s/>briefs<text:s/></text:span><text:span text:style-name="T529_35">have<text:s/>been<text:s/></text:span><text:span text:style-name="T529_36">developed<text:s/>on<text:s/>the<text:s/>health<text:s/>consequences<text:s/>of<text:s/>child<text:s/>marriage<text:s/>and<text:s/>will<text:s/>be<text:s/>disseminated</text:span><text:span text:style-name="T529_37"><text:s/>widely</text:span><text:span text:style-name="T529_38">.</text:span></text:p>
      <text:p text:style-name="P530"/>
      <text:p text:style-name="P531"><text:span text:style-name="T531_1">Value<text:s/>for<text:s/>Money</text:span><text:span text:style-name="T531_2">:<text:s/></text:span><text:span text:style-name="T531_3">D</text:span><text:span text:style-name="T531_4">ata<text:s/></text:span><text:span text:style-name="T531_5">for<text:s/></text:span><text:span text:style-name="T531_6">a<text:s/></text:span><text:span text:style-name="T531_7">VfM</text:span><text:span text:style-name="T531_8"><text:s/></text:span><text:span text:style-name="T531_9">assessment<text:s/></text:span><text:span text:style-name="T531_10">of<text:s/>this<text:s/>output<text:s/></text:span><text:span text:style-name="T531_11">will<text:s/>be<text:s/>available<text:s/>by<text:s/>end<text:s/>of<text:s/>next<text:s/>year<text:s/>when<text:s/>implementation<text:s/>of<text:s/>the<text:s/>three<text:s/>roadmaps</text:span><text:span text:style-name="T531_12"><text:s/>and<text:s/>multi-sectoral<text:s/>coordination<text:s/>platforms<text:s/>has<text:s/>progressed.</text:span><text:span text:style-name="T531_13"><text:s/></text:span><text:span text:style-name="T531_14">However,<text:s/>e</text:span><text:span text:style-name="T531_15">arly<text:s/>information<text:s/>on<text:s/>a<text:s/>few<text:s/></text:span><text:span text:style-name="T531_16">interventions<text:s/></text:span><text:span text:style-name="T531_17">suggests<text:s/>that<text:s/>the<text:s/>value<text:s/>for<text:s/>money<text:s/>is<text:s/>on<text:s/>track.<text:s/></text:span><text:span text:style-name="T531_18">At<text:s/>an<text:s/>operational<text:s/>cost<text:s/>of<text:s/>9%,<text:s/>UNFPA<text:s/></text:span><text:span text:style-name="T531_19">has<text:s/></text:span><text:span text:style-name="T531_20">built<text:s/></text:span><text:span text:style-name="T531_21">the<text:s/></text:span><text:span text:style-name="T531_22">capacity<text:s/></text:span><text:span text:style-name="T531_23">of<text:s/></text:span><text:span text:style-name="T531_24">government<text:s/>departments<text:s/>to<text:s/></text:span><text:span text:style-name="T531_25">investigate<text:s/>and<text:s/>manage<text:s/>GBV<text:s/>cases</text:span><text:span text:style-name="T531_26"><text:s/></text:span><text:span text:style-name="T531_27">and<text:s/>has<text:s/>introduced<text:s/></text:span><text:span text:style-name="T531_28">several</text:span><text:span text:style-name="T531_29"><text:s/></text:span><text:span text:style-name="T531_30">reforms<text:s/></text:span><text:span text:style-name="T531_31">to<text:s/>improve<text:s/>health<text:s/>sector’s<text:s/>response<text:s/></text:span><text:span text:style-name="T531_32">to<text:s/>GBV.<text:s/></text:span><text:span text:style-name="T531_33">Progress<text:s/>towards<text:s/>establishing<text:s/>a<text:s/>multi-sectoral<text:s/>coordination<text:s/>mechanism<text:s/>is<text:s/>potentially<text:s/></text:span><text:span text:style-name="T531_34">a<text:s/>transformative<text:s/>step<text:s/>to<text:s/>remove<text:s/></text:span><text:span text:style-name="T531_35">operational<text:s/>constraints<text:s/>and<text:s/>weaknesses<text:s/>in<text:s/></text:span><text:span text:style-name="T531_36">GBV-related<text:s/>services<text:s/>of<text:s/>multiple<text:s/>departments.<text:s/></text:span><text:span text:style-name="T531_37">Support<text:s/>and<text:s/>advocacy<text:s/>for<text:s/>enactment<text:s/>of<text:s/>child<text:s/>marriage<text:s/>restraint<text:s/>laws<text:s/>and<text:s/></text:span><text:span text:style-name="T531_38">development<text:s/>of<text:s/>a<text:s/>national<text:s/>policy<text:s/>framework<text:s/>on<text:s/>child<text:s/>marriage,<text:s/>if<text:s/>successful,<text:s/>will<text:s/>benefit<text:s/>millions<text:s/>of<text:s/>girls.<text:s/></text:span></text:p>
      <text:p text:style-name="P532"/>
      <text:p text:style-name="P533"><text:span text:style-name="T533_1">Recommendations<text:s/>for<text:s/>the<text:s/>year<text:s/>ahead</text:span></text:p>
      <text:list text:style-name="LS7" xml:id="list47">
        <text:list-item>
          <text:p text:style-name="P534"><text:span text:style-name="T534_1">UNFPA<text:s/>should<text:s/></text:span><text:span text:style-name="T534_2">pivot<text:s/></text:span><text:span text:style-name="T534_3">technical<text:s/>assistance<text:s/>to<text:s/>expedite<text:s/>the<text:s/>establishment<text:s/>of<text:s/></text:span><text:span text:style-name="T534_4">multi-sectoral<text:s/>GBV<text:s/>coordination<text:s/></text:span><text:span text:style-name="T534_5">platform<text:s/></text:span><text:span text:style-name="T534_6">in<text:s/>Punjab,<text:s/>building<text:s/>on<text:s/>experience<text:s/>and<text:s/>lessons<text:s/>from<text:s/>KP.<text:s/>Practical<text:s/>measures<text:s/>and<text:s/>deliverables<text:s/>for<text:s/>this<text:s/>purpose<text:s/>should<text:s/>be<text:s/>agreed<text:s/>with<text:s/>FCDO<text:s/>(</text:span><text:span text:style-name="T534_7">UNFPA,<text:s/>September<text:s/>30,<text:s/>2021).<text:s/></text:span></text:p>
        </text:list-item>
      </text:list>
      <text:p text:style-name="P535"/>
      <text:list text:style-name="LS7" xml:id="list48" text:continue-list="list47">
        <text:list-item>
          <text:p text:style-name="P536"><text:span text:style-name="T536_1">The<text:s/>scope<text:s/>of<text:s/>disability<text:s/>inclusion<text:s/>work<text:s/>within<text:s/>this<text:s/>output<text:s/>should<text:s/>be<text:s/>reset<text:s/>with<text:s/>a<text:s/>stronger<text:s/>focus<text:s/>on<text:s/>mainstreaming<text:s/>approaches</text:span><text:span text:style-name="T536_2"><text:s/>in<text:s/>provincial<text:s/>strands<text:s/>of<text:s/>work</text:span><text:span text:style-name="T536_3"><text:s/>and<text:s/>scaling<text:s/>down<text:s/></text:span><text:span text:style-name="T536_4">federal-level<text:s/></text:span><text:span text:style-name="T536_5">standalone<text:s/></text:span><text:span text:style-name="T536_6">interventions</text:span><text:span text:style-name="T536_7">.<text:s/></text:span><text:span text:style-name="T536_8">Provincial<text:s/>targets<text:s/>for<text:s/>disability-related<text:s/>goals<text:s/>and<text:s/></text:span><text:span text:style-name="T536_9">outputs<text:s/>should<text:s/>be<text:s/>developed<text:s/>and<text:s/>implemented<text:s/>(UNFPA,<text:s/>November<text:s/>30,<text:s/>2021)</text:span><text:span text:style-name="T536_10">.<text:s/></text:span></text:p>
        </text:list-item>
      </text:list>
      <text:p text:style-name="P537"><text:span text:style-name="T537_1">3.</text:span><text:span text:style-name="T537_2"><text:tab/></text:span><text:span text:style-name="T537_3">Aawaz</text:span><text:span text:style-name="T537_4"><text:s/>II<text:s/>should<text:s/>extend<text:s/>the<text:s/>GBV<text:s/>focus<text:s/>to<text:s/>domestic<text:s/>violence.<text:s/></text:span><text:span text:style-name="T537_5">UNFPA<text:s/>should<text:s/></text:span><text:span text:style-name="T537_6">conduct<text:s/>a<text:s/>scoping<text:s/>study<text:s/>to<text:s/></text:span><text:span text:style-name="T537_7">assess<text:s/>the<text:s/>need<text:s/>for<text:s/>programme’s<text:s/>intervention<text:s/>at<text:s/></text:span><text:span text:style-name="T537_8">Federal<text:s/></text:span><text:span text:style-name="T537_9">level<text:s/>and<text:s/>in<text:s/>Punjab<text:s/>and<text:s/>Khyber<text:s/>Pakhtunkhwa</text:span><text:span text:style-name="T537_10"><text:s/>and<text:s/>programme<text:s/>strategy<text:s/>and<text:s/>workplan<text:s/>adapted<text:s/>accordingly</text:span><text:span text:style-name="T537_11"><text:s/></text:span><text:span text:style-name="T537_12">(UNFPA,<text:s/>January<text:s/></text:span><text:span text:style-name="T537_13">202</text:span><text:span text:style-name="T537_14">2</text:span><text:span text:style-name="T537_15">).<text:s/></text:span></text:p>
      <text:p text:style-name="P538"/>
      <text:p text:style-name="P539"><text:span text:style-name="T539_1">4.<text:s/></text:span><text:span text:style-name="T539_2"><text:tab/>The<text:s/></text:span><text:span text:style-name="T539_3">existing<text:s/>manpower<text:s/>within<text:s/>UNFPA<text:s/>to<text:s/>deliver<text:s/>this<text:s/>component<text:s/>is<text:s/>insufficient.<text:s/>UNFPA<text:s/>should<text:s/>expedite<text:s/>the<text:s/>process<text:s/>to<text:s/>fill<text:s/></text:span><text:span text:style-name="T539_4">the<text:s/>gender<text:s/>expert<text:s/>and<text:s/>other<text:s/>positions<text:s/>as<text:s/>agreed<text:s/>with<text:s/>FCDO<text:s/></text:span><text:span text:style-name="T539_5">(UNFPA,<text:s/>October<text:s/>30,<text:s/>2021).<text:s/>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able:table table:style-name="Table11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89">
          <table:table-cell table:style-name="Cell242">
            <text:p text:style-name="P553"><text:span text:style-name="T553_1">Output<text:s/>Title<text:s/></text:span></text:p>
          </table:table-cell>
          <table:table-cell table:style-name="Cell243" table:number-columns-spanned="4">
            <text:p text:style-name="P554"><text:span text:style-name="T554_1">Enhanced<text:s/>citizen<text:s/>information,<text:s/>leadership<text:s/>skills,<text:s/></text:span><text:span text:style-name="T554_2">voice</text:span><text:span text:style-name="T554_3"><text:s/>and<text:s/>actions<text:s/>for<text:s/>reducing<text:s/>modern<text:s/>slavery</text:span><text:span text:style-name="T554_4">.</text:span></text:p>
          </table:table-cell>
          <table:covered-table-cell/>
          <table:covered-table-cell/>
          <table:covered-table-cell/>
        </table:table-row>
        <table:table-row table:style-name="Row90">
          <table:table-cell table:style-name="Cell244" table:number-columns-spanned="2">
            <text:p text:style-name="P555"><text:span text:style-name="T555_1">Output<text:s/>number:<text:s/></text:span></text:p>
          </table:table-cell>
          <table:covered-table-cell/>
          <table:table-cell table:style-name="Cell245">
            <text:p text:style-name="P556"><text:span text:style-name="T556_1">3</text:span></text:p>
          </table:table-cell>
          <table:table-cell table:style-name="Cell246">
            <text:p text:style-name="P557"><text:span text:style-name="T557_1">Output<text:s/></text:span><text:span text:style-name="T557_2">s</text:span><text:span text:style-name="T557_3">core:<text:s/></text:span></text:p>
          </table:table-cell>
          <table:table-cell table:style-name="Cell247">
            <text:p text:style-name="P558"><text:span text:style-name="T558_1">A</text:span><text:span text:style-name="T558_2">+</text:span></text:p>
          </table:table-cell>
        </table:table-row>
        <table:table-row table:style-name="Row91">
          <table:table-cell table:style-name="Cell248" table:number-columns-spanned="2">
            <text:p text:style-name="P559"><text:span text:style-name="T559_1">Impact<text:s/>weighting<text:s/>(%):<text:s text:c="2"/></text:span></text:p>
          </table:table-cell>
          <table:covered-table-cell/>
          <table:table-cell table:style-name="Cell249">
            <text:p text:style-name="P560"><text:span text:style-name="T560_1">25%</text:span></text:p>
          </table:table-cell>
          <table:table-cell table:style-name="Cell250">
            <text:p text:style-name="P561"><text:span text:style-name="T561_1">Weighting<text:s/>revised<text:s/>since<text:s/>last<text:s/></text:span><text:span text:style-name="T561_2">AR?</text:span><text:span text:style-name="T561_3"><text:s/></text:span></text:p>
          </table:table-cell>
          <table:table-cell table:style-name="Cell251">
            <text:p text:style-name="P562"><text:span text:style-name="T562_1">No</text:span></text:p>
          </table:table-cell>
        </table:table-row>
      </table:table>
      <text:p text:style-name="P563"/>
      <table:table table:style-name="Table12">
        <table:table-column table:style-name="Column44"/>
        <table:table-column table:style-name="Column45"/>
        <table:table-column table:style-name="Column46"/>
        <table:table-row table:style-name="Row92">
          <table:table-cell table:style-name="Cell252">
            <text:p text:style-name="P564"><text:span text:style-name="T564_1">Indicators<text:s/></text:span></text:p>
          </table:table-cell>
          <table:table-cell table:style-name="Cell253">
            <text:p text:style-name="P565"><text:span text:style-name="T565_1">Milestone(s)<text:s/>for<text:s/>this<text:s/>review</text:span></text:p>
          </table:table-cell>
          <table:table-cell table:style-name="Cell254">
            <text:p text:style-name="P566"><text:span text:style-name="T566_1">Progress</text:span></text:p>
          </table:table-cell>
        </table:table-row>
        <table:table-row table:style-name="Row93">
          <table:table-cell table:style-name="Cell255">
            <text:p text:style-name="P567"><text:span text:style-name="T567_1">3</text:span><text:span text:style-name="T567_2">.1<text:s/></text:span><text:bookmark-start text:name="_Hlk77081909"/><text:span text:style-name="T567_3">Number<text:s/>of<text:s/></text:span><text:span text:style-name="T567_4">Aagahi</text:span><text:span text:style-name="T567_5"><text:s/>Centres<text:s/>and<text:s/>Village,<text:s/>District<text:s/>and<text:s/>Provincial<text:s/>forums<text:s/></text:span><text:span text:style-name="T567_6">o</text:span><text:span text:style-name="T567_7">perational</text:span><text:span text:style-name="T567_8">.</text:span><text:bookmark-end text:name="_Hlk77081909"/></text:p>
          </table:table-cell>
          <table:table-cell table:style-name="Cell256">
            <text:p text:style-name="P568"/>
            <text:p text:style-name="P569"/>
            <text:p text:style-name="P570"><text:span text:style-name="T570_1">60<text:s/>Tehsil<text:s/></text:span><text:span text:style-name="T570_2">Aagahi</text:span><text:span text:style-name="T570_3"><text:s/>Centres<text:s/>operational</text:span></text:p>
            <text:p text:style-name="P571"/>
            <text:p text:style-name="P572"><text:span text:style-name="T572_1">180<text:s/></text:span><text:span text:style-name="T572_2">c</text:span><text:span text:style-name="T572_3">ommunity<text:s/>outreach<text:s/>teams<text:s/>operational</text:span></text:p>
            <text:p text:style-name="P573"/>
            <text:p text:style-name="P574"><text:span text:style-name="T574_1">540<text:s/>village<text:s/>forums<text:s/>operational</text:span></text:p>
            <text:p text:style-name="P575"/>
            <text:p text:style-name="P576"/>
            <text:p text:style-name="P577"><text:span text:style-name="T577_1">20<text:s/>district<text:s/>forums<text:s/>operational</text:span></text:p>
            <text:p text:style-name="P578"/>
            <text:p text:style-name="P579"/>
            <text:p text:style-name="P580"><text:span text:style-name="T580_1">2<text:s/>Provincial<text:s/>Forums<text:s/>operational</text:span></text:p>
          </table:table-cell>
          <table:table-cell table:style-name="Cell257">
            <text:p text:style-name="P581"><text:span text:style-name="T581_1">A<text:s/>(</text:span><text:span text:style-name="T581_2">met</text:span><text:span text:style-name="T581_3"><text:s/></text:span><text:span text:style-name="T581_4">expectations</text:span><text:span text:style-name="T581_5">)</text:span></text:p>
            <text:p text:style-name="P582"/>
            <text:p text:style-name="P583"><text:span text:style-name="T583_1">66<text:s/></text:span><text:span text:style-name="T583_2">Tehsil<text:s/></text:span><text:span text:style-name="T583_3">Aagahi</text:span><text:span text:style-name="T583_4"><text:s/>Centres<text:s/>operational<text:s/></text:span><text:span text:style-name="T583_5">(KP<text:s/>25,<text:s/>Punjab<text:s/>41</text:span><text:span text:style-name="T583_6">)</text:span><text:span text:style-name="T583_7"><text:s/></text:span></text:p>
            <text:p text:style-name="P584"/>
            <text:p text:style-name="P585"><text:span text:style-name="T585_1">196<text:s/></text:span><text:span text:style-name="T585_2">C</text:span><text:span text:style-name="T585_3">ommunity<text:s/>outreach<text:s/>teams<text:s/>operational<text:s/></text:span><text:span text:style-name="T585_4">(</text:span><text:span text:style-name="T585_5">KP</text:span><text:span text:style-name="T585_6"><text:s/>75,<text:s/>Punjab<text:s/>121</text:span><text:span text:style-name="T585_7">)<text:s/></text:span></text:p>
            <text:p text:style-name="P586"/>
            <text:p text:style-name="P587"><text:span text:style-name="T587_1">594</text:span><text:span text:style-name="T587_2"><text:s/></text:span><text:span text:style-name="T587_3">village<text:s/>forums<text:s/>operational</text:span><text:span text:style-name="T587_4"><text:s/>(</text:span><text:span text:style-name="T587_5">KP</text:span><text:span text:style-name="T587_6"><text:s/>225,<text:s/>Punjab<text:s/>369</text:span><text:span text:style-name="T587_7">)</text:span><text:span text:style-name="T587_8"><text:s/></text:span></text:p>
            <text:p text:style-name="P588"/>
            <text:p text:style-name="P589"><text:span text:style-name="T589_1">2</text:span><text:span text:style-name="T589_2">2</text:span><text:span text:style-name="T589_3"><text:s/></text:span><text:span text:style-name="T589_4">district<text:s/>forums<text:s/>operational</text:span><text:span text:style-name="T589_5"><text:s/>(KP<text:s/>9,<text:s/>Punjab<text:s/>13</text:span><text:span text:style-name="T589_6">)</text:span><text:span text:style-name="T589_7"><text:s/></text:span></text:p>
            <text:p text:style-name="P590"/>
            <text:p text:style-name="P591"><text:span text:style-name="T591_1">2<text:s/></text:span><text:span text:style-name="T591_2">Provincial<text:s/>Forums<text:s/>operational</text:span><text:span text:style-name="T591_3"><text:s/>(1<text:s/>each<text:s/>in<text:s/></text:span><text:span text:style-name="T591_4">KP</text:span><text:span text:style-name="T591_5"><text:s/>and<text:s/>Punjab</text:span><text:span text:style-name="T591_6">)</text:span></text:p>
          </table:table-cell>
        </table:table-row>
        <table:table-row table:style-name="Row94">
          <table:table-cell table:style-name="Cell258">
            <text:p text:style-name="P592"><text:span text:style-name="T592_1">3</text:span><text:span text:style-name="T592_2">.2<text:s/></text:span><text:bookmark-start text:name="_Hlk77074297"/><text:span text:style-name="T592_3">Number<text:s/>of<text:s/>individuals<text:s/>(1)<text:s/>trained,<text:s/>and<text:s/>(2)<text:s/>taking<text:s/>actions<text:s/>to<text:s/>address<text:s/>child<text:s/>labour,<text:s/>early/forced<text:s/>marriage,<text:s/>GBV<text:s/>and<text:s/>conflict.</text:span><text:bookmark-end text:name="_Hlk77074297"/></text:p>
          </table:table-cell>
          <table:table-cell table:style-name="Cell259">
            <text:p text:style-name="P593"/>
            <text:p text:style-name="P594"/>
            <text:p text:style-name="P595"><text:span text:style-name="T595_1">140<text:s/></text:span><text:span text:style-name="T595_2">A</text:span><text:span text:style-name="T595_3">awaz</text:span><text:span text:style-name="T595_4"><text:s/></text:span><text:span text:style-name="T595_5">C</text:span><text:span text:style-name="T595_6">hange<text:s/></text:span><text:span text:style-name="T595_7">A</text:span><text:span text:style-name="T595_8">gents<text:s/>(ACAs)</text:span><text:span text:style-name="T595_9"><text:s/>facilitators<text:s/>trained</text:span></text:p>
            <text:p text:style-name="P596"/>
            <text:p text:style-name="P597"><text:span text:style-name="T597_1">500<text:s/></text:span><text:span text:style-name="T597_2">Aagahi</text:span><text:span text:style-name="T597_3"><text:s/></text:span><text:span text:style-name="T597_4">C</text:span><text:span text:style-name="T597_5">entre<text:s/></text:span><text:span text:style-name="T597_6">r</text:span><text:span text:style-name="T597_7">esource<text:s/></text:span><text:span text:style-name="T597_8">p</text:span><text:span text:style-name="T597_9">ersons<text:s/>and<text:s/>outreach<text:s/>team<text:s/>members<text:s/>trained</text:span></text:p>
            <text:p text:style-name="P598"/>
            <text:p text:style-name="P599"><text:span text:style-name="T599_1">6,000<text:s/>ACAs<text:s/>trained</text:span></text:p>
            <text:p text:style-name="P600"/>
            <text:p text:style-name="P601"/>
            <text:p text:style-name="P602"><text:span text:style-name="T602_1">410<text:s/>collective<text:s/>community<text:s/>actions<text:s/>taken<text:s/>by<text:s/>trained<text:s/>village<text:s/>and<text:s/>district<text:s/>forums<text:s/>on<text:s/></text:span><text:span text:style-name="T602_2">Aawaz</text:span><text:span text:style-name="T602_3"><text:s/>thematic<text:s/>areas</text:span></text:p>
            <text:p text:style-name="P603"/>
            <text:p text:style-name="P604"/>
            <text:p text:style-name="P605"><text:span text:style-name="T605_1">86<text:s/></text:span><text:span text:style-name="T605_2">r</text:span><text:span text:style-name="T605_3">adio<text:s/></text:span><text:span text:style-name="T605_4">p</text:span><text:span text:style-name="T605_5">rogramme</text:span><text:span text:style-name="T605_6">s</text:span><text:span text:style-name="T605_7"><text:s/></text:span><text:span text:style-name="T605_8">s</text:span><text:span text:style-name="T605_9">ponsored</text:span></text:p>
            <text:p text:style-name="P606"/>
            <text:p text:style-name="P607"/>
            <text:p text:style-name="P608"/>
            <text:p text:style-name="P609"><text:span text:style-name="T609_1">4,000<text:s/></text:span><text:span text:style-name="T609_2">r</text:span><text:span text:style-name="T609_3">adio<text:s/>audio<text:s/>insertions</text:span><text:span text:style-name="T609_4"><text:s/>(short<text:s/>messages)</text:span></text:p>
          </table:table-cell>
          <table:table-cell table:style-name="Cell260">
            <text:p text:style-name="P610"><text:span text:style-name="T610_1">A+<text:s/>(exceeded<text:s/>expectations)</text:span></text:p>
            <text:p text:style-name="P611"/>
            <text:p text:style-name="P612"><text:span text:style-name="T612_1">157<text:s/></text:span><text:span text:style-name="T612_2">ACA<text:s/>facilitators<text:s/>trained</text:span><text:span text:style-name="T612_3"><text:s/>(</text:span><text:span text:style-name="T612_4">KP</text:span><text:span text:style-name="T612_5"><text:s/>71,<text:s/>Punjab<text:s/>86</text:span><text:span text:style-name="T612_6">)<text:s/></text:span></text:p>
            <text:p text:style-name="P613"/>
            <text:p text:style-name="P614"><text:span text:style-name="T614_1">542<text:s/></text:span><text:span text:style-name="T614_2">Aagahi</text:span><text:span text:style-name="T614_3"><text:s/></text:span><text:span text:style-name="T614_4">C</text:span><text:span text:style-name="T614_5">entre<text:s/></text:span><text:span text:style-name="T614_6">r</text:span><text:span text:style-name="T614_7">esource<text:s/></text:span><text:span text:style-name="T614_8">p</text:span><text:span text:style-name="T614_9">ersons<text:s/>and<text:s/>outreach<text:s/>team<text:s/>members<text:s/>trained</text:span><text:span text:style-name="T614_10"><text:s/>(</text:span><text:span text:style-name="T614_11">KP</text:span><text:span text:style-name="T614_12"><text:s/>211,<text:s/>Punjab<text:s/>331</text:span><text:span text:style-name="T614_13">)<text:s/></text:span></text:p>
            <text:p text:style-name="P615"/>
            <text:p text:style-name="P616"><text:span text:style-name="T616_1">7,535<text:s/>ACAs<text:s/>trained<text:s/>(KP<text:s/>3,009<text:s/>Punjab<text:s/>4,526)</text:span><text:span text:style-name="T616_2"><text:s text:c="2"/></text:span></text:p>
            <text:p text:style-name="P617"/>
            <text:p text:style-name="P618"><text:span text:style-name="T618_1">455<text:s/></text:span><text:span text:style-name="T618_2">collective<text:s/>community<text:s/>actions<text:s/>taken<text:s/>by<text:s/>trained<text:s/>village<text:s/>and<text:s/>district<text:s/>forums<text:s/>on<text:s/></text:span><text:span text:style-name="T618_3">Aawaz</text:span><text:span text:style-name="T618_4"><text:s/>thematic<text:s/>areas</text:span><text:span text:style-name="T618_5"><text:s/>(</text:span><text:span text:style-name="T618_6">KP</text:span><text:span text:style-name="T618_7"><text:s/>148,<text:s/>Punjab<text:s/>307</text:span><text:span text:style-name="T618_8">)</text:span></text:p>
            <text:p text:style-name="P619"/>
            <text:p text:style-name="P620"><text:span text:style-name="T620_1">140<text:s/></text:span><text:span text:style-name="T620_2">r</text:span><text:span text:style-name="T620_3">adio<text:s/></text:span><text:span text:style-name="T620_4">p</text:span><text:span text:style-name="T620_5">rogramme</text:span><text:span text:style-name="T620_6">s</text:span><text:span text:style-name="T620_7"><text:s/></text:span><text:span text:style-name="T620_8">s</text:span><text:span text:style-name="T620_9">ponsored</text:span><text:span text:style-name="T620_10"><text:s/>(</text:span><text:span text:style-name="T620_11">KP</text:span><text:span text:style-name="T620_12"><text:s/>70,<text:s/>Punjab<text:s/>70</text:span><text:span text:style-name="T620_13">)</text:span><text:span text:style-name="T620_14">,<text:s/>reaching<text:s/></text:span><text:span text:style-name="T620_15">6.7</text:span><text:span text:style-name="T620_16"><text:s/>million<text:s/></text:span><text:span text:style-name="T620_17">listeners</text:span></text:p>
            <text:p text:style-name="P621"/>
            <text:p text:style-name="P622"><text:span text:style-name="T622_1">6,720<text:s/></text:span><text:span text:style-name="T622_2">r</text:span><text:span text:style-name="T622_3">adio<text:s/>audio<text:s/>insertions</text:span><text:span text:style-name="T622_4"><text:s/>(</text:span><text:span text:style-name="T622_5">KP</text:span><text:span text:style-name="T622_6"><text:s/>3,360,<text:s/>Punjab<text:s/>3,360</text:span><text:span text:style-name="T622_7">)</text:span><text:span text:style-name="T622_8"><text:s/></text:span><text:span text:style-name="T622_9">reaching<text:s/></text:span><text:span text:style-name="T622_10">11.4<text:s/>million<text:s/></text:span><text:span text:style-name="T622_11">listener</text:span><text:span text:style-name="T622_12">s</text:span></text:p>
          </table:table-cell>
        </table:table-row>
        <table:table-row table:style-name="Row95">
          <table:table-cell table:style-name="Cell261">
            <text:p text:style-name="P623"><text:span text:style-name="T623_1">3</text:span><text:span text:style-name="T623_2">.3<text:s/></text:span><text:bookmark-start text:name="_Hlk77084725"/><text:span text:style-name="T623_3">Number<text:s/>of<text:s/>people<text:s/>participating<text:s/>in<text:s/>community<text:s/>level<text:s/>decision-making<text:s/>and<text:s/>pursuing<text:s/>leadership<text:s/>positions</text:span><text:span text:style-name="T623_4">.</text:span><text:bookmark-end text:name="_Hlk77084725"/></text:p>
          </table:table-cell>
          <table:table-cell table:style-name="Cell262">
            <text:p text:style-name="P624"><text:span text:style-name="T624_1">No<text:s/></text:span><text:span text:style-name="T624_2">m</text:span><text:span text:style-name="T624_3">ilestone<text:s/>for<text:s/>2021</text:span></text:p>
          </table:table-cell>
          <table:table-cell table:style-name="Cell263">
            <text:p text:style-name="P625"><text:span text:style-name="T625_1">No<text:s/></text:span><text:span text:style-name="T625_2">m</text:span><text:span text:style-name="T625_3">ilestone<text:s/>for<text:s/>2021</text:span></text:p>
          </table:table-cell>
        </table:table-row>
      </table:table>
      <text:p text:style-name="P626"/>
      <table:table table:style-name="Table13">
        <table:table-column table:style-name="Column47"/>
        <table:table-column table:style-name="Column48"/>
        <table:table-column table:style-name="Column49"/>
        <table:table-row table:style-name="Row96">
          <table:table-cell table:style-name="Cell264">
            <text:p text:style-name="P627"><text:span text:style-name="T627_1">3</text:span><text:span text:style-name="T627_2">.4<text:s/></text:span><text:span text:style-name="T627_3">A</text:span><text:span text:style-name="T627_4">awaz</text:span><text:span text:style-name="T627_5"><text:s/>communities<text:s/>raise<text:s/>informed<text:s/>demands,<text:s/>use<text:s/>referrals,<text:s/>and<text:s/>access<text:s/>services,<text:s/>individually<text:s/>and<text:s/>collectively</text:span><text:span text:style-name="T627_6">.</text:span></text:p>
          </table:table-cell>
          <table:table-cell table:style-name="Cell265">
            <text:p text:style-name="P628"/>
            <text:p text:style-name="P629"/>
            <text:p text:style-name="P630"/>
            <text:p text:style-name="P631"><text:span text:style-name="T631_1">75,000<text:s/>individuals<text:s/>are<text:s/>provided<text:s/>information<text:s/>on<text:s/>services<text:s/></text:span></text:p>
            <text:p text:style-name="P632"/>
            <text:p text:style-name="P633"/>
            <text:p text:style-name="P634"/>
            <text:p text:style-name="P635"/>
            <text:p text:style-name="P636"/>
            <text:p text:style-name="P637"><text:span text:style-name="T637_1">12,000<text:s/>individuals<text:s/>are<text:s/>provided<text:s/>referrals<text:s/></text:span></text:p>
            <text:p text:style-name="P638"/>
            <text:p text:style-name="P639"/>
            <text:p text:style-name="P640"/>
            <text:p text:style-name="P641"/>
            <text:p text:style-name="P642"><text:span text:style-name="T642_1">4,000<text:s/>individuals<text:s/>access<text:s/>services<text:s/></text:span></text:p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><text:span text:style-name="T649_1">700<text:s/>individuals<text:s/>raise<text:s/>demands<text:s/>with<text:s/>local<text:s/>duty<text:s/>bearers</text:span></text:p>
          </table:table-cell>
          <table:table-cell table:style-name="Cell266">
            <text:p text:style-name="P650"><text:span text:style-name="T650_1">A+<text:s/>(</text:span><text:span text:style-name="T650_2">E</text:span><text:span text:style-name="T650_3">xceeded<text:s/></text:span><text:span text:style-name="T650_4">expectations)</text:span></text:p>
            <text:p text:style-name="P651"/>
            <text:p text:style-name="P652"><text:span text:style-name="T652_1">90,292<text:s/></text:span><text:span text:style-name="T652_2">individuals<text:s/></text:span><text:span text:style-name="T652_3">received<text:s/></text:span><text:span text:style-name="T652_4">information<text:s/>on<text:s/>services<text:s/></text:span><text:span text:style-name="T652_5">(</text:span><text:span text:style-name="T652_6">KP</text:span><text:span text:style-name="T652_7"><text:s/>25,317,<text:s/>Punjab<text:s/>64,975</text:span><text:span text:style-name="T652_8">):<text:s/></text:span><text:span text:style-name="T652_9">32,608<text:s/>female</text:span><text:span text:style-name="T652_10">s</text:span><text:span text:style-name="T652_11">,<text:s/>56,688<text:s/>male</text:span><text:span text:style-name="T652_12">s</text:span><text:span text:style-name="T652_13">,<text:s/>996<text:s/>transgenders</text:span><text:span text:style-name="T652_14">,<text:s/></text:span><text:span text:style-name="T652_15">5,651<text:s/>minority<text:s/>representative</text:span><text:span text:style-name="T652_16">s</text:span><text:span text:style-name="T652_17">,<text:s/>and<text:s/>2,551</text:span><text:span text:style-name="T652_18"><text:s/>persons<text:s/>with<text:s/>disabilities</text:span><text:span text:style-name="T652_19"><text:s/>(PWDs)</text:span><text:span text:style-name="T652_20">.</text:span></text:p>
            <text:p text:style-name="P653"/>
            <text:p text:style-name="P654"><text:span text:style-name="T654_1">13,519<text:s/></text:span><text:span text:style-name="T654_2">individuals<text:s/></text:span><text:span text:style-name="T654_3">referred<text:s/>to<text:s/>services<text:s/></text:span><text:span text:style-name="T654_4">(</text:span><text:span text:style-name="T654_5">KP</text:span><text:span text:style-name="T654_6"><text:s/>4,515,<text:s/>Punjab<text:s/>9,004</text:span><text:span text:style-name="T654_7">):<text:s/></text:span><text:span text:style-name="T654_8">6,968<text:s/>female</text:span><text:span text:style-name="T654_9">s</text:span><text:span text:style-name="T654_10">,<text:s/>6,218<text:s/>male</text:span><text:span text:style-name="T654_11">s</text:span><text:span text:style-name="T654_12">,<text:s/>333<text:s/>transgenders</text:span><text:span text:style-name="T654_13">,<text:s/></text:span><text:span text:style-name="T654_14">497<text:s/>minority<text:s/>representative</text:span><text:span text:style-name="T654_15">s</text:span><text:span text:style-name="T654_16">,<text:s/>and<text:s/>931<text:s/>PWDs</text:span><text:span text:style-name="T654_17">.<text:s/></text:span></text:p>
            <text:p text:style-name="P655"/>
            <text:p text:style-name="P656"><text:span text:style-name="T656_1">6,770<text:s/></text:span><text:span text:style-name="T656_2">individuals<text:s/>access</text:span><text:span text:style-name="T656_3">ed</text:span><text:span text:style-name="T656_4"><text:s/>services</text:span><text:span text:style-name="T656_5"><text:s/>(</text:span><text:span text:style-name="T656_6">KP</text:span><text:span text:style-name="T656_7"><text:s/>2,316,<text:s/>Punjab<text:s/>4,454</text:span><text:span text:style-name="T656_8">)</text:span><text:span text:style-name="T656_9">:</text:span><text:span text:style-name="T656_10"><text:s/>3,680<text:s/>female</text:span><text:span text:style-name="T656_11">s</text:span><text:span text:style-name="T656_12">,<text:s/>2,955<text:s/>male</text:span><text:span text:style-name="T656_13">s</text:span><text:span text:style-name="T656_14">,<text:s/>135<text:s/>transgender</text:span><text:span text:style-name="T656_15">,</text:span><text:span text:style-name="T656_16"><text:s/>183<text:s/>minority<text:s/>representative</text:span><text:span text:style-name="T656_17">s</text:span><text:span text:style-name="T656_18">,<text:s/>378<text:s/></text:span><text:span text:style-name="T656_19">PWDs</text:span><text:span text:style-name="T656_20">.</text:span></text:p>
            <text:p text:style-name="P657"/>
            <text:p text:style-name="P658"><text:span text:style-name="T658_1">1,389<text:s/></text:span><text:span text:style-name="T658_2">individuals<text:s/>raise</text:span><text:span text:style-name="T658_3">d</text:span><text:span text:style-name="T658_4"><text:s/></text:span><text:span text:style-name="T658_5">154<text:s/></text:span><text:span text:style-name="T658_6">demands<text:s/>with<text:s/>local<text:s/>duty<text:s/>bearers</text:span><text:span text:style-name="T658_7"><text:s/>(</text:span><text:span text:style-name="T658_8">KP</text:span><text:span text:style-name="T658_9"><text:s/>432,<text:s/>Punjab<text:s/>957</text:span><text:span text:style-name="T658_10">)</text:span><text:span text:style-name="T658_11">:<text:s/></text:span><text:span text:style-name="T658_12">548<text:s/>female</text:span><text:span text:style-name="T658_13">s</text:span><text:span text:style-name="T658_14">,<text:s/>781<text:s/>male</text:span><text:span text:style-name="T658_15">s</text:span><text:span text:style-name="T658_16">,<text:s/>60<text:s/>transgender</text:span><text:span text:style-name="T658_17">,<text:s/></text:span><text:span text:style-name="T658_18">56<text:s/>minority<text:s/>representative</text:span><text:span text:style-name="T658_19">s</text:span><text:span text:style-name="T658_20">,<text:s/>and<text:s/>59<text:s/></text:span><text:span text:style-name="T658_21">PWDs</text:span><text:span text:style-name="T658_22">.</text:span></text:p>
          </table:table-cell>
        </table:table-row>
        <table:table-row table:style-name="Row97">
          <table:table-cell table:style-name="Cell267">
            <text:p text:style-name="P659"><text:span text:style-name="T659_1">3.5</text:span><text:span text:style-name="T659_2"><text:s/></text:span><text:span text:style-name="T659_3">Evidence<text:s/>generated,<text:s/>and<text:s/>social<text:s/>innovation<text:s/>fund<text:s/>established</text:span></text:p>
          </table:table-cell>
          <table:table-cell table:style-name="Cell268">
            <text:p text:style-name="P660"/>
            <text:p text:style-name="P661"><text:span text:style-name="T661_1">2<text:s/></text:span><text:span text:style-name="T661_2">researches</text:span><text:span text:style-name="T661_3"><text:s/>initiated<text:s/></text:span></text:p>
            <text:p text:style-name="P662"/>
            <text:p text:style-name="P663"><text:span text:style-name="T663_1">3<text:s/>learning<text:s/>and<text:s/>sharing<text:s/>forums<text:s/>held</text:span></text:p>
          </table:table-cell>
          <table:table-cell table:style-name="Cell269">
            <text:p text:style-name="P664"><text:span text:style-name="T664_1">A<text:s/></text:span><text:span text:style-name="T664_2">(met<text:s/></text:span><text:span text:style-name="T664_3">expectations)</text:span></text:p>
            <text:p text:style-name="P665"><text:span text:style-name="T665_1">2<text:s/></text:span><text:span text:style-name="T665_2">researches</text:span><text:span text:style-name="T665_3"><text:s/>initiated<text:s/></text:span></text:p>
            <text:p text:style-name="P666"/>
            <text:p text:style-name="P667"><text:span text:style-name="T667_1">4</text:span><text:span text:style-name="T667_2"><text:s/>learning<text:s/>and<text:s/>sharing<text:s/>forums<text:s/>held</text:span></text:p>
          </table:table-cell>
        </table:table-row>
      </table:table>
      <text:p text:style-name="P668"/>
      <text:p text:style-name="P669"><text:span text:style-name="T669_1">Supporting<text:s/>narrative<text:s/>for<text:s/>the<text:s/>score<text:s/></text:span></text:p>
      <text:p text:style-name="P670"/>
      <text:p text:style-name="P671"><text:span text:style-name="T671_1">Description<text:s/>of<text:s/>the<text:s/>output</text:span><text:span text:style-name="T671_2">:</text:span><text:span text:style-name="T671_3"><text:s/>This<text:s/>output<text:s/></text:span><text:span text:style-name="T671_4">aims<text:s/>to<text:s/>increase<text:s/></text:span><text:span text:style-name="T671_5">citizens’<text:s/>access<text:s/>to<text:s/>information</text:span><text:span text:style-name="T671_6"><text:s/>about<text:s/>their<text:s/></text:span><text:span text:style-name="T671_7">rights</text:span><text:span text:style-name="T671_8">,<text:s/></text:span><text:span text:style-name="T671_9">services</text:span><text:span text:style-name="T671_10"><text:s/>available<text:s/>to<text:s/>them</text:span><text:span text:style-name="T671_11">,<text:s/>and<text:s/></text:span><text:span text:style-name="T671_12">provides<text:s/></text:span><text:span text:style-name="T671_13">platforms<text:s/></text:span><text:span text:style-name="T671_14">to<text:s/></text:span><text:span text:style-name="T671_15">enable<text:s/>them<text:s/>to<text:s/>take<text:s/>actions<text:s/>against<text:s/>harmful<text:s/>practices<text:s/>of<text:s/>child<text:s/>labour,<text:s/>gender-based<text:s/>violence,<text:s/>child<text:s/>marriage,<text:s/>and<text:s/>discrimination<text:s/>against<text:s/>marginalised<text:s/>communities.<text:s/>British<text:s/>Council<text:s/>(BC)<text:s/>manages<text:s/>this<text:s/>output<text:s/>and,<text:s/>through<text:s/>a<text:s/>grant<text:s/>mechanism,<text:s/>draws<text:s/>on<text:s/>the<text:s/>local<text:s/>experience<text:s/>of<text:s/>non-governmental<text:s/>organisations.<text:s/>This<text:s/>output<text:s/>envisages<text:s/>a<text:s/>range<text:s/>of<text:s/>interventions<text:s/>that<text:s/>complement<text:s/></text:span><text:span text:style-name="T671_16">the<text:s/></text:span><text:span text:style-name="T671_17">United<text:s/>Nations<text:s/>Joint<text:s/>Programme’s<text:s/>(UNJP)<text:s/>work<text:s/>on<text:s/>data,<text:s/></text:span><text:span text:style-name="T671_18">legislation</text:span><text:span text:style-name="T671_19"><text:s/>and<text:s/>institutional<text:s/>reforms<text:s/>in<text:s/>programme’s<text:s/>thematic<text:s/>areas</text:span><text:span text:style-name="T671_20">.<text:s/>They<text:s/>include<text:s/></text:span><text:span text:style-name="T671_21">establishing<text:s/>safe<text:s/>spaces<text:s/>in<text:s/>the<text:s/>form<text:s/>of<text:s/>village,<text:s/>district<text:s/>and<text:s/>provincial<text:s/>forums<text:s/>allowing<text:s/>community<text:s/>members<text:s/>to<text:s/>talk<text:s/>about<text:s/>child<text:s/>labour,<text:s/>gender-based<text:s/>violence,<text:s/>child<text:s/>marriage,<text:s/>and<text:s/>discrimination;<text:s/>agree<text:s/>collective<text:s/>actions;<text:s/>and<text:s/>channel<text:s/>their<text:s/>demands<text:s/>into<text:s/>decision-making<text:s/>processes.<text:s/>Social<text:s/>action<text:s/>projects<text:s/>through<text:s/>a<text:s/>network<text:s/>of<text:s/>local<text:s/>volunteers<text:s/>and<text:s/></text:span><text:span text:style-name="T671_22">Aawaz</text:span><text:span text:style-name="T671_23"><text:s/></text:span><text:span text:style-name="T671_24">Aagahi</text:span><text:span text:style-name="T671_25"><text:s/>Centres<text:s/>(AACs)<text:s/>reinforce<text:s/>this<text:s/>work<text:s/>by<text:s/>providing<text:s/>information<text:s/>on<text:s/>legal<text:s/>rights<text:s/>and<text:s/>services,<text:s/>and<text:s/>coalitions<text:s/>of<text:s/>change<text:s/>to<text:s/>reduce<text:s/>social<text:s/>acceptance<text:s/>of<text:s/>harmful<text:s/>practices.<text:s/>The<text:s/>BC<text:s/>is<text:s/>also<text:s/>collaborating<text:s/>closely<text:s/>with<text:s/>the<text:s/>Sub-National<text:s/>Governance<text:s/>(SNG<text:s/>II)<text:s/>programme<text:s/>for<text:s/>sharing<text:s/>platforms<text:s/>for<text:s/>citizen<text:s/>action<text:s/>and<text:s/>learning.</text:span></text:p>
      <text:p text:style-name="P672"/>
      <text:p text:style-name="P673"><text:span text:style-name="T673_1">Justification<text:s/>for<text:s/>the<text:s/>score:</text:span><text:span text:style-name="T673_2"><text:s/>The<text:s/>output<text:s/>scored<text:s/>an<text:s/>“A+”<text:s/></text:span><text:span text:style-name="T673_3">i.e.</text:span><text:span text:style-name="T673_4"><text:s/>exceeded<text:s/>expectations.<text:s/></text:span><text:span text:style-name="T673_5">Most<text:s/>of<text:s/>the<text:s/></text:span><text:span text:style-name="T673_6">milestones<text:s/>for<text:s/>the<text:s/>review<text:s/>period<text:s/>exceeded</text:span><text:span text:style-name="T673_7"><text:s/>the<text:s/>targets</text:span><text:span text:style-name="T673_8">.<text:s/></text:span><text:span text:style-name="T673_9">Village<text:s/>forums,<text:s/>community<text:s/>outreach<text:s/>teams<text:s/>and<text:s/>district<text:s/>forums<text:s/></text:span><text:span text:style-name="T673_10">are<text:s/>functional<text:s/>in<text:s/>all<text:s/>target<text:s/>districts.<text:s/>The<text:s/>targets<text:s/></text:span><text:span text:style-name="T673_11">were<text:s/>overachieved</text:span><text:span text:style-name="T673_12">.<text:s/>Some<text:s/>of<text:s/>these<text:s/>forums<text:s/>were<text:s/>set<text:s/>up<text:s/>virtually<text:s/>last<text:s/>year<text:s/>which<text:s/>provided<text:s/></text:span><text:span text:style-name="T673_13">a<text:s/>strong<text:s/>basis<text:s/>to<text:s/>use<text:s/>the<text:s/>same<text:s/>networks<text:s/></text:span><text:span text:style-name="T673_14">for<text:s/></text:span><text:span text:style-name="T673_15">scaling<text:s/>up<text:s/>operations</text:span><text:span text:style-name="T673_16">.<text:s/></text:span><text:span text:style-name="T673_17">Similarly,<text:s/></text:span><text:span text:style-name="T673_18">most<text:s/>of<text:s/>the<text:s/></text:span><text:span text:style-name="T673_19">targets<text:s/>for<text:s/>trainings</text:span><text:span text:style-name="T673_20">,<text:s/>provision<text:s/>of<text:s/>information</text:span><text:span text:style-name="T673_21"><text:s/>on<text:s/>rights<text:s/>and<text:s/>services</text:span><text:span text:style-name="T673_22">,<text:s/>referrals<text:s/>and<text:s/>collective<text:s/>community<text:s/>actions<text:s/></text:span><text:span text:style-name="T673_23">were<text:s/>overachieved.</text:span><text:span text:style-name="T673_24"><text:s/>While<text:s/>the<text:s/>third<text:s/>wave<text:s/>of<text:s/>Covid<text:s/>impacted<text:s/>the<text:s/>pace<text:s/></text:span><text:span text:style-name="T673_25">and<text:s/>nature<text:s/>of<text:s/>delivery<text:s/>(virtual<text:s/>versus<text:s/>face-to-face),<text:s/>British<text:s/>Council<text:s/>and<text:s/>downstream<text:s/>partners<text:s/></text:span><text:span text:style-name="T673_26">were<text:s/>able<text:s/>to<text:s/>build<text:s/>on<text:s/>the<text:s/>foundational<text:s/>work<text:s/></text:span><text:span text:style-name="T673_27">from<text:s/>the<text:s/>last<text:s/>year.<text:s/></text:span><text:span text:style-name="T673_28">Availability<text:s/>of<text:s/></text:span><text:span text:style-name="T673_29">no<text:s/>objection<text:s/>certificates</text:span><text:span text:style-name="T673_30"><text:s/>(NOCs)<text:s/>from<text:s/>government<text:s/>to<text:s/>continue<text:s/>programme<text:s/>activities</text:span><text:span text:style-name="T673_31"><text:s/>also<text:s/>paved<text:s/>the<text:s/>way<text:s/>for<text:s/></text:span><text:span text:style-name="T673_32">good<text:s/>performance</text:span><text:span text:style-name="T673_33">.<text:s/></text:span></text:p>
      <text:p text:style-name="P674"><text:span text:style-name="T674_1">Indicator<text:s/>3.1<text:s/>–<text:s/>Number<text:s/>of<text:s/></text:span><text:span text:style-name="T674_2">Aagahi</text:span><text:span text:style-name="T674_3"><text:s/>Centres<text:s/>and<text:s/>Village,<text:s/>District<text:s/>and<text:s/>Provincial<text:s/></text:span><text:span text:style-name="T674_4">F</text:span><text:span text:style-name="T674_5">orums<text:s/></text:span><text:span text:style-name="T674_6">o</text:span><text:span text:style-name="T674_7">perational:<text:s/></text:span><text:span text:style-name="T674_8">This<text:s/>indicator<text:s/>exceeded<text:s/>the<text:s/>targets.</text:span><text:span text:style-name="T674_9"><text:s/></text:span><text:span text:style-name="T674_10">Use<text:s/>of<text:s/>existing<text:s/>virtual<text:s/>networks,<text:s/></text:span><text:span text:style-name="T674_11">stability<text:s/>in<text:s/>district-level<text:s/>operations,<text:s/></text:span><text:span text:style-name="T674_12">and<text:s/></text:span><text:span text:style-name="T674_13">progress<text:s/>on<text:s/></text:span><text:span text:style-name="T674_14">partners’<text:s/>registration<text:s/>with<text:s/>Economic<text:s/>Affairs<text:s/>Division<text:s/>(EAD)<text:s/>for<text:s/>project<text:s/>delivery</text:span><text:span text:style-name="T674_15"><text:s/>played<text:s/>a<text:s/>major<text:s/>role<text:s/>in<text:s/>rapid<text:s/></text:span><text:span text:style-name="T674_16">social<text:s/></text:span><text:span text:style-name="T674_17">mobilization<text:s/>and<text:s/></text:span><text:span text:style-name="T674_18">establishment<text:s/>of<text:s/>new<text:s/>forums.<text:s/></text:span><text:span text:style-name="T674_19">These</text:span><text:span text:style-name="T674_20"><text:s/></text:span><text:span text:style-name="T674_21">forums</text:span><text:span text:style-name="T674_22"><text:s/></text:span><text:span text:style-name="T674_23">are<text:s/>vital<text:s/>for<text:s/>engaging<text:s/>communities<text:s/>to<text:s/>raise<text:s/>awareness<text:s/>on<text:s/>harmful<text:s/>practices,<text:s/></text:span><text:span text:style-name="T674_24">rights</text:span><text:span text:style-name="T674_25"><text:s/>and<text:s/>services</text:span><text:span text:style-name="T674_26">,<text:s/>and<text:s/>to<text:s/>escalate<text:s/>collective<text:s/>issues<text:s/>from<text:s/>village<text:s/>level<text:s/>up<text:s/>to<text:s/>district<text:s/>and<text:s/>provincial<text:s/>governments</text:span><text:span text:style-name="T674_27">.<text:s/></text:span><text:span text:style-name="T674_28">British<text:s/>Council<text:s/>ha</text:span><text:span text:style-name="T674_29">s<text:s/>made<text:s/>three<text:s/>major<text:s/>achievements<text:s/>in<text:s/>this<text:s/>respect:<text:s/>(1)<text:s/></text:span><text:span text:style-name="T674_30">these<text:s/>forums,<text:s/></text:span><text:span text:style-name="T674_31">880<text:s/></text:span><text:span text:style-name="T674_32">in<text:s/>total,<text:s/></text:span><text:span text:style-name="T674_33">are<text:s/>fully<text:s/>resourced<text:s/>and<text:s/>operational</text:span><text:span text:style-name="T674_34"><text:s/>in<text:s/>all<text:s/>target<text:s/>districts</text:span><text:span text:style-name="T674_35">,<text:s/>and</text:span><text:span text:style-name="T674_36"><text:s/>providing<text:s/>safe<text:s/>spaces<text:s/>for<text:s/>marginalised<text:s/>communities<text:s/>to<text:s/>debate<text:s/>and<text:s/>reduce<text:s/>harmful<text:s/>social<text:s/>practices<text:s/>through<text:s/>local<text:s/>social<text:s/>action<text:s/>projects</text:span><text:span text:style-name="T674_37">;<text:s/>(2)<text:s/></text:span><text:span text:style-name="T674_38">all<text:s/>virtual<text:s/>forums<text:s/>established<text:s/>previously<text:s/>have<text:s/>now<text:s/>been<text:s/>converted<text:s/>into<text:s/>in-person<text:s/>forums,<text:s/>thus<text:s/>increasing<text:s/>face-to-face<text:s/>interaction<text:s/>and<text:s/>quality<text:s/>of<text:s/>conversations;<text:s/>and<text:s/>(3)<text:s/></text:span><text:span text:style-name="T674_39">inclusion<text:s/></text:span><text:span text:style-name="T674_40">of<text:s/>marginalised<text:s/>communities<text:s/>is<text:s/>much<text:s/>more<text:s/>visible<text:s/>and<text:s/>is<text:s/>on<text:s/>an<text:s/>upward<text:s/>trajectory.<text:s/></text:span><text:span text:style-name="T674_41">A<text:s/>concerted<text:s/>effort<text:s/>has<text:s/>been<text:s/>made<text:s/>to<text:s/></text:span><text:span text:style-name="T674_42">include<text:s/>female<text:s/>members,<text:s/>as<text:s/>well<text:s/>as<text:s/></text:span><text:span text:style-name="T674_43">members</text:span><text:span text:style-name="T674_44"><text:s/>from<text:s/>transgender<text:s/>community,<text:s/></text:span><text:span text:style-name="T674_45">minorities</text:span><text:span text:style-name="T674_46"><text:s/>and<text:s/>persons<text:s/></text:span><text:span text:style-name="T674_47">with<text:s/>disabilities</text:span><text:span text:style-name="T674_48"><text:s/>in<text:s/>village<text:s/>forums,<text:s/>community<text:s/>outreach<text:s/>teams,<text:s/>district<text:s/>and<text:s/>provincial<text:s/>forums</text:span><text:span text:style-name="T674_49">.<text:s/></text:span></text:p>
      <text:p text:style-name="P675"/>
      <text:p text:style-name="P676"><text:span text:style-name="T676_1">Indicator<text:s/>3.2<text:s/>–<text:s/>Number<text:s/>of<text:s/>individuals</text:span><text:span text:style-name="T676_2">,</text:span><text:span text:style-name="T676_3"><text:s/>(1)<text:s/>trained,<text:s/>and<text:s/>(2)<text:s/>taking<text:s/>actions<text:s/>to<text:s/>address<text:s/>child<text:s/>labour,<text:s/>early/forced<text:s/>marriage,<text:s/>GBV<text:s/>and<text:s/>conflict:</text:span><text:span text:style-name="T676_4"><text:s/>This<text:s/>indicator<text:s/>exceeded<text:s/>the<text:s/>targets<text:s/>for<text:s/>training<text:s/>of<text:s/></text:span><text:span text:style-name="T676_5">youth<text:s/></text:span><text:span text:style-name="T676_6">volunteers,<text:s/></text:span><text:span text:style-name="T676_7">collective<text:s/>community<text:s/>actions,<text:s/>and<text:s/>raising<text:s/>awareness<text:s/>through<text:s/></text:span><text:span text:style-name="T676_8">radio<text:s/></text:span><text:span text:style-name="T676_9">talk<text:s/>shows<text:s/></text:span><text:span text:style-name="T676_10">and<text:s/></text:span><text:span text:style-name="T676_11">short<text:s/></text:span><text:span text:style-name="T676_12">messages.<text:s/></text:span><text:span text:style-name="T676_13">Over<text:s/></text:span><text:span text:style-name="T676_14">8</text:span><text:span text:style-name="T676_15">000<text:s/></text:span><text:span text:style-name="T676_16">resource<text:s/>persons,<text:s/>staff<text:s/>members<text:s/>and<text:s/>youth<text:s/>volunteers<text:s/>received<text:s/>training<text:s/></text:span><text:span text:style-name="T676_17">during<text:s/>the<text:s/>review<text:s/>period<text:s/></text:span><text:span text:style-name="T676_18">on<text:s/></text:span><text:span text:style-name="T676_19">prevention<text:s/>of<text:s/></text:span><text:span text:style-name="T676_20">and<text:s/>response<text:s/>to<text:s/></text:span><text:span text:style-name="T676_21">child<text:s/>labour,<text:s/>violence<text:s/>against<text:s/>women<text:s/>and<text:s/>girls,<text:s/>child<text:s/>marriage,<text:s/>and<text:s/>discrimination<text:s/>in<text:s/>the<text:s/>Covid<text:s/>context.<text:s/></text:span><text:span text:style-name="T676_22">There<text:s/>is<text:s/>good<text:s/>early<text:s/>evidence<text:s/>on<text:s/>the<text:s/>impact<text:s/>of<text:s/>these<text:s/>trainings.<text:s/></text:span><text:span text:style-name="T676_23">Trained<text:s/></text:span><text:span text:style-name="T676_24">community<text:s/>members<text:s/>and<text:s/></text:span><text:span text:style-name="T676_25">youth<text:s/></text:span><text:span text:style-name="T676_26">volunteers<text:s/></text:span><text:span text:style-name="T676_27">are<text:s/></text:span><text:span text:style-name="T676_28">implementing<text:s/></text:span><text:span text:style-name="T676_29">social<text:s/>action<text:s/>projects<text:s/>and<text:s/>behaviour<text:s/>change</text:span><text:span text:style-name="T676_30"><text:s/>campaigns<text:s/>within<text:s/>their<text:s/>communities</text:span><text:span text:style-name="T676_31">.<text:s/></text:span><text:span text:style-name="T676_32">455<text:s/>actions<text:s/></text:span><text:span text:style-name="T676_33">have<text:s/>been<text:s/></text:span><text:span text:style-name="T676_34">completed</text:span><text:span text:style-name="T676_35">.<text:s/>During<text:s/></text:span><text:span text:style-name="T676_36">FCDO<text:s/>team’s<text:s/></text:span><text:span text:style-name="T676_37">field<text:s/>mission<text:s/>to<text:s/>Kasur</text:span><text:span text:style-name="T676_38"><text:s/>on<text:s/>July<text:s/>7</text:span><text:span text:style-name="T676_39">,<text:s/>volunteers<text:s/></text:span><text:span text:style-name="T676_40">shared<text:s/>success<text:s/>stories<text:s/>of<text:s/>children<text:s/>withdrawn<text:s/>from<text:s/>labour,<text:s/>prevention<text:s/>of<text:s/>child<text:s/>marriages</text:span><text:span text:style-name="T676_41">,<text:s/>and<text:s/>prevention<text:s/>of<text:s/>interfaith<text:s/>conflicts.<text:s/></text:span><text:span text:style-name="T676_42">In-person<text:s/>engagement<text:s/>is<text:s/>complemented<text:s/>by<text:s/>a<text:s/>mass<text:s/>awareness<text:s/>campaign<text:s/>through<text:s/></text:span><text:span text:style-name="T676_43">radio</text:span><text:span text:style-name="T676_44"><text:s/>talks<text:s/>and<text:s/>messages<text:s/></text:span><text:span text:style-name="T676_45">in<text:s/>Urdu,<text:s/></text:span><text:span text:style-name="T676_46">Pashto</text:span><text:span text:style-name="T676_47"><text:s/>and<text:s/>Seraiki<text:s/>languages.<text:s/>These<text:s/>programmes<text:s/>have<text:s/>reached<text:s/>an<text:s/></text:span><text:span text:style-name="T676_48">estimated<text:s/></text:span><text:span text:style-name="T676_49">11.5</text:span><text:span text:style-name="T676_50"><text:s/></text:span><text:span text:style-name="T676_51">million</text:span><text:span text:style-name="T676_52"><text:s/>people</text:span><text:span text:style-name="T676_53">.<text:s/></text:span></text:p>
      <text:p text:style-name="P677"/>
      <text:p text:style-name="P678"><text:span text:style-name="T678_1">Indicator<text:s/>3.3<text:s/>–<text:s/>Number<text:s/>of<text:s/>people<text:s/>participating<text:s/>in<text:s/>community<text:s/>level<text:s/>decision-making<text:s/>and<text:s/>pursuing<text:s/>leadership<text:s/>positions:<text:s/></text:span><text:span text:style-name="T678_2">There<text:s/>was<text:s/>no<text:s/>milestone<text:s/>for<text:s/>the<text:s/>review<text:s/>period<text:s/>for<text:s/>this<text:s/>indicator<text:s/>because<text:s/>this<text:s/>work<text:s/>is<text:s/>contingent<text:s/>on<text:s/>first<text:s/>setting<text:s/>up<text:s/>essential<text:s/>participation<text:s/>structures<text:s/>and<text:s/>safe<text:s/>spaces<text:s/>(indicator<text:s/>3.2).<text:s/>As<text:s/>these<text:s/>structures<text:s/>have<text:s/>now<text:s/>been<text:s/>established,<text:s/>milestones<text:s/>will<text:s/>be<text:s/>set<text:s/>for<text:s/>next<text:s/>year<text:s/>in<text:s/>the<text:s/>results<text:s/>framework.</text:span><text:span text:style-name="T678_3"><text:s/>In<text:s/>addition,<text:s/></text:span><text:span text:style-name="T678_4">the<text:s/>programme<text:s/></text:span><text:span text:style-name="T678_5">will<text:s/>also<text:s/></text:span><text:span text:style-name="T678_6">encourage<text:s/>young<text:s/>leaders<text:s/>participating<text:s/>in<text:s/>these<text:s/>forums<text:s/>to<text:s/>pursue<text:s/>leadership<text:s/>positions<text:s/>in<text:s/>local<text:s/>governments.<text:s/></text:span></text:p>
      <text:p text:style-name="P679"/>
      <text:p text:style-name="P680"><text:span text:style-name="T680_1">Indicator<text:s/>3.4<text:s/>–<text:s/></text:span><text:span text:style-name="T680_2">Aawaz</text:span><text:span text:style-name="T680_3"><text:s/></text:span><text:bookmark-start text:name="_Hlk77085876"/><text:span text:style-name="T680_4">communities<text:s/>raise<text:s/>informed<text:s/>demands,<text:s/>use<text:s/>referrals,<text:s/>and<text:s/>access<text:s/>services,<text:s/>individually<text:s/>and<text:s/>collectively</text:span><text:bookmark-end text:name="_Hlk77085876"/><text:span text:style-name="T680_5">:<text:s/></text:span><text:span text:style-name="T680_6">This<text:s/>indicator</text:span><text:span text:style-name="T680_7"><text:s/></text:span><text:span text:style-name="T680_8">looks<text:s/>at<text:s/>how<text:s/>the<text:s/>trainings,<text:s/>forums<text:s/>and<text:s/>awareness<text:s/>raising<text:s/>is<text:s/></text:span><text:span text:style-name="T680_9">empowering</text:span><text:span text:style-name="T680_10"><text:s/>communities<text:s/></text:span><text:span text:style-name="T680_11">to<text:s/>demand<text:s/>and<text:s/>access<text:s/>rights<text:s/>and<text:s/>services.<text:s/></text:span><text:span text:style-name="T680_12">The<text:s/>targets<text:s/>were<text:s/>substantially<text:s/>overachieved.<text:s/></text:span><text:span text:style-name="T680_13">Over<text:s/>90,000<text:s/>individuals<text:s/></text:span><text:span text:style-name="T680_14">received<text:s/>information<text:s/>on<text:s/>rights<text:s/>and<text:s/>services<text:s/>through<text:s/>different<text:s/>platforms<text:s/>managed<text:s/>by<text:s/>the<text:s/>programme,<text:s/>against<text:s/>the<text:s/>target<text:s/>of<text:s/></text:span><text:span text:style-name="T680_15">75</text:span><text:span text:style-name="T680_16">,000.<text:s/></text:span><text:span text:style-name="T680_17">Of<text:s/>these,<text:s/></text:span><text:span text:style-name="T680_18">13,519<text:s/>individuals<text:s/></text:span><text:span text:style-name="T680_19">were<text:s/>referred<text:s/>to<text:s/>relevant<text:s/>government<text:s/>departments<text:s/>and<text:s/>service<text:s/>providers<text:s/>for<text:s/>resolution<text:s/>of<text:s/>their<text:s/></text:span><text:span text:style-name="T680_20">issues.<text:s/>The<text:s/>programme<text:s/>has<text:s/>developed<text:s/>district-specific<text:s/></text:span><text:span text:style-name="T680_21">directories<text:s/></text:span><text:span text:style-name="T680_22">which<text:s/></text:span><text:span text:style-name="T680_23">provide<text:s/>information<text:s/>on<text:s/>services<text:s/>related<text:s/>to</text:span><text:span text:style-name="T680_24">,<text:s/>for<text:s/>example,</text:span><text:span text:style-name="T680_25"><text:s/>issuance<text:s/>of<text:s/>disability<text:s/>certificates,<text:s/>training<text:s/>centres,<text:s/>shelters<text:s/>for<text:s/>GBV<text:s/>survivors,<text:s/>health<text:s/>and<text:s/></text:span><text:span text:style-name="T680_26">Covid<text:s/></text:span><text:span text:style-name="T680_27"><text:s/>treatment</text:span><text:span text:style-name="T680_28">,<text:s/>referral<text:s/>and<text:s/>rehabilitation<text:s/>of<text:s/>children,<text:s/></text:span><text:span text:style-name="T680_29">birth<text:s/>registration</text:span><text:span text:style-name="T680_30"><text:s/>certificates,<text:s/>family<text:s/>certificates,<text:s/>redressal<text:s/>in<text:s/>child<text:s/>marriage<text:s/>cases,<text:s/>etc.<text:s/>Additionally,<text:s/>information<text:s/>about<text:s/>district<text:s/>administration<text:s/>and<text:s/>relevant<text:s/>depts<text:s/>as<text:s/>well<text:s/>as<text:s/>of<text:s/>Civil<text:s/>Society<text:s/>Organisations<text:s/>(CSOs)<text:s/></text:span><text:span text:style-name="T680_31">providing<text:s/>relevant<text:s/>services</text:span><text:span text:style-name="T680_32"><text:s/>is<text:s/>included.<text:s/></text:span><text:span text:style-name="T680_33">Of<text:s/>those<text:s/>referred</text:span><text:span text:style-name="T680_34">,<text:s/></text:span><text:span text:style-name="T680_35">6,770<text:s/>individuals<text:s/></text:span><text:span text:style-name="T680_36">received</text:span><text:span text:style-name="T680_37"><text:s/>services.<text:s/>1,389<text:s/>individuals<text:s/></text:span><text:span text:style-name="T680_38">raised<text:s/>demands<text:s/>with<text:s/>local<text:s/>duty<text:s/>bearers</text:span><text:span text:style-name="T680_39">.</text:span><text:span text:style-name="T680_40"><text:s/></text:span><text:span text:style-name="T680_41">Of<text:s/>the<text:s/>154<text:s/>demands<text:s/>raised,<text:s/>68<text:s/>were<text:s/>responded<text:s/>to<text:s/>and<text:s/>86<text:s/>are<text:s/>under<text:s/>process</text:span><text:span text:style-name="T680_42">.</text:span><text:span text:style-name="T680_43"><text:s/></text:span><text:span text:style-name="T680_44">A<text:s/>breakdown<text:s/>of<text:s/>these<text:s/>number</text:span><text:span text:style-name="T680_45">s</text:span><text:span text:style-name="T680_46"><text:s/>is<text:s/>provided<text:s/>in<text:s/>the<text:s/>table<text:s/>above.<text:s/></text:span></text:p>
      <text:p text:style-name="P681"/>
      <text:p text:style-name="P682"><text:span text:style-name="T682_1">Indicator<text:s/>3.5<text:s/>–<text:s/>Evidence<text:s/>generat</text:span><text:span text:style-name="T682_2">ion<text:s/>and<text:s/>learning</text:span><text:span text:style-name="T682_3">:</text:span><text:span text:style-name="T682_4"><text:s/></text:span><text:span text:style-name="T682_5">British<text:s/>Council<text:s/></text:span><text:span text:style-name="T682_6">has<text:s/></text:span><text:span text:style-name="T682_7">initiated<text:s/>two<text:s/></text:span><text:span text:style-name="T682_8">operational<text:s/></text:span><text:span text:style-name="T682_9">research<text:s/>studies</text:span><text:span text:style-name="T682_10">.<text:s/>The<text:s/>first<text:s/>study<text:s/>will<text:s/></text:span><text:span text:style-name="T682_11">examine<text:s/></text:span><text:span text:style-name="T682_12">how<text:s/>village<text:s/>forums<text:s/>and<text:s/></text:span><text:span text:style-name="T682_13">community<text:s/></text:span><text:span text:style-name="T682_14">outreach<text:s/>teams<text:s/></text:span><text:span text:style-name="T682_15">are<text:s/>serving<text:s/>as<text:s/></text:span><text:span text:style-name="T682_16">the<text:s/>vehicle<text:s/>for<text:s/>social<text:s/>behaviour<text:s/>change</text:span><text:span text:style-name="T682_17">.</text:span><text:span text:style-name="T682_18"><text:s/></text:span><text:span text:style-name="T682_19">The<text:s/>second<text:s/>study<text:s/>is<text:s/></text:span><text:span text:style-name="T682_20">looking<text:s/>at<text:s/></text:span><text:span text:style-name="T682_21">factors<text:s/>which<text:s/>make<text:s/></text:span><text:span text:style-name="T682_22">citizens<text:s/>state-engagement<text:s/>more<text:s/>effective<text:s/>at<text:s/>grassroots.<text:s/></text:span><text:span text:style-name="T682_23">The<text:s/>reports<text:s/>will<text:s/>be<text:s/>available<text:s/>in<text:s/></text:span><text:span text:style-name="T682_24">December<text:s/>2021</text:span><text:span text:style-name="T682_25"><text:s/>and<text:s/>will<text:s/>enrich<text:s/></text:span><text:span text:style-name="T682_26">our<text:s/>understanding<text:s/>of<text:s/>what<text:s/>works<text:s/>for<text:s/>effective<text:s/>voice<text:s/>and<text:s/>accountability<text:s/>to<text:s/>promote<text:s/>citizen<text:s/>rights</text:span><text:span text:style-name="T682_27">.<text:s/>BC<text:s/>also<text:s/>held<text:s/>four<text:s/></text:span><text:span text:style-name="T682_28">events<text:s/>to<text:s/>promote<text:s/>mutual<text:s/>sharing<text:s/>of<text:s/>best<text:s/>practice<text:s/>and<text:s/>learning<text:s/></text:span><text:span text:style-name="T682_29">across<text:s/>target<text:s/>districts</text:span><text:span text:style-name="T682_30">.</text:span><text:span text:style-name="T682_31"><text:s/></text:span><text:span text:style-name="T682_32">The</text:span><text:span text:style-name="T682_33">se<text:s/>events<text:s/>unravelled<text:s/>the<text:s/>diversity<text:s/>in<text:s/>drivers<text:s/>of<text:s/></text:span><text:span text:style-name="T682_34">social<text:s/>exclusion<text:s/>and<text:s/>behaviour<text:s/>change</text:span><text:span text:style-name="T682_35">,<text:s/>and<text:s/>stressed<text:s/>on<text:s/>data<text:s/>collection,<text:s/></text:span><text:span text:style-name="T682_36">planning</text:span><text:span text:style-name="T682_37"><text:s/>and<text:s/>context-specific<text:s/>approaches<text:s/>to<text:s/>community<text:s/></text:span><text:span text:style-name="T682_38">engagement.<text:s/></text:span></text:p>
      <text:p text:style-name="P683"/>
      <text:p text:style-name="P684"><text:span text:style-name="T684_1">Vale<text:s/>for<text:s/>money:<text:s/></text:span><text:span text:style-name="T684_2">This<text:s/>year<text:s/>the<text:s/>programme<text:s/></text:span><text:span text:style-name="T684_3">has<text:s/>gathered<text:s/></text:span><text:span text:style-name="T684_4">early<text:s/></text:span><text:span text:style-name="T684_5">evidence<text:s/>on<text:s/>value<text:s/>for<text:s/>money<text:s/></text:span><text:span text:style-name="T684_6">a</text:span><text:span text:style-name="T684_7">fter<text:s/></text:span><text:span text:style-name="T684_8">almost<text:s/></text:span><text:span text:style-name="T684_9">two<text:s/>years<text:s/>of<text:s/>investment</text:span><text:span text:style-name="T684_10">,<text:s/>disrupted<text:s/>severely<text:s/>by<text:s/>the<text:s/></text:span><text:span text:style-name="T684_11">pandemic</text:span><text:span text:style-name="T684_12">,<text:s/></text:span><text:span text:style-name="T684_13">in<text:s/>trainings</text:span><text:span text:style-name="T684_14">,<text:s/>setting<text:s/>up<text:s/>safe<text:s/>spaces<text:s/>for<text:s/>community<text:s/>dialogue<text:s/>and<text:s/></text:span><text:span text:style-name="T684_15">their<text:s/>impact<text:s/>in<text:s/>terms<text:s/>of<text:s/></text:span><text:span text:style-name="T684_16">community<text:s/>actions<text:s/>and<text:s/>access<text:s/>to<text:s/>rights<text:s/>and<text:s/>services.<text:s/></text:span><text:span text:style-name="T684_17">The<text:s/>programme<text:s/>has<text:s/>facilitated<text:s/>455<text:s/>collective<text:s/>actions,<text:s/>reached<text:s/>11.</text:span><text:span text:style-name="T684_18">6</text:span><text:span text:style-name="T684_19">4<text:s/>million<text:s/>people<text:s/>with<text:s/>messages<text:s/>on<text:s/>prevention<text:s/>of<text:s/>harmful<text:s/>practices,<text:s/>and<text:s/>enable<text:s/>6770<text:s/></text:span><text:span text:style-name="T684_20">persons<text:s/></text:span><text:span text:style-name="T684_21">to<text:s/>access<text:s/>different<text:s/>services<text:s/>such<text:s/>as<text:s/>social<text:s/>protection,<text:s/>obtaining<text:s/>computerised<text:s/>national<text:s/>identity<text:s/>card</text:span><text:span text:style-name="T684_22"><text:s/>and<text:s/>disability<text:s/>certificates,<text:s/>etc.<text:s/></text:span><text:span text:style-name="T684_23">While<text:s/>there<text:s/>is<text:s/>scope<text:s/>to<text:s/>increase<text:s/>the<text:s/>bar<text:s/>on<text:s/>inclusion<text:s/>of<text:s/>marginalised<text:s/>groups,<text:s/></text:span><text:span text:style-name="T684_24">the<text:s/>breakdown<text:s/>of<text:s/>data<text:s/>validates<text:s/>that<text:s/></text:span><text:span text:style-name="T684_25">the<text:s/>programme<text:s/></text:span><text:span text:style-name="T684_26">is<text:s/>reaching<text:s/>out<text:s/>to<text:s/>marginalised<text:s/>women<text:s/>and<text:s/>girls,<text:s/>transgender,<text:s/>minorities,<text:s/>and<text:s/>persons<text:s/>with<text:s/>disabilities.<text:s/></text:span><text:span text:style-name="T684_27">While<text:s/>there<text:s/>is<text:s/>no<text:s/>comparable<text:s/>benchmark<text:s/>available<text:s/>yet,<text:s/>the<text:s/>programme<text:s/>is<text:s/>benefitting<text:s/>people<text:s/>apparently<text:s/>at<text:s/>low<text:s/>unit<text:s/>costs.<text:s/></text:span><text:span text:style-name="T684_28">We<text:s/>will<text:s/>continue<text:s/>to<text:s/>track<text:s/>and<text:s/>compare<text:s/>costs<text:s/>with<text:s/>these<text:s/>baselines<text:s/></text:span><text:span text:style-name="T684_29">in<text:s/>the<text:s/>future<text:s/>years.<text:s/></text:span></text:p>
      <text:p text:style-name="P685"/>
      <table:table table:style-name="Table14">
        <table:table-column table:style-name="Column50"/>
        <table:table-column table:style-name="Column51"/>
        <table:table-row table:style-name="Row98">
          <table:table-cell table:style-name="Cell270">
            <text:p text:style-name="P686"><text:span text:style-name="T686_1">Per<text:s/>capita<text:s/>cost<text:s/>of<text:s/>assisting<text:s/>people<text:s/>through<text:s/></text:span><text:span text:style-name="T686_2">an<text:s/></text:span><text:span text:style-name="T686_3">Aawaz</text:span><text:span text:style-name="T686_4"><text:s/></text:span><text:span text:style-name="T686_5">Agahi</text:span><text:span text:style-name="T686_6"><text:s/>Centre</text:span></text:p>
          </table:table-cell>
          <table:table-cell table:style-name="Cell271">
            <text:p text:style-name="P687"><text:span text:style-name="T687_1">£10</text:span></text:p>
          </table:table-cell>
        </table:table-row>
        <table:table-row table:style-name="Row99">
          <table:table-cell table:style-name="Cell272">
            <text:p text:style-name="P688"><text:span text:style-name="T688_1">Per<text:s/>capita<text:s/>cost<text:s/>of<text:s/>assisting<text:s/>people<text:s/>through<text:s/></text:span><text:span text:style-name="T688_2">village<text:s/>forums<text:s/></text:span></text:p>
          </table:table-cell>
          <table:table-cell table:style-name="Cell273">
            <text:p text:style-name="P689"><text:span text:style-name="T689_1">£5</text:span></text:p>
          </table:table-cell>
        </table:table-row>
        <table:table-row table:style-name="Row100">
          <table:table-cell table:style-name="Cell274">
            <text:p text:style-name="P690"><text:span text:style-name="T690_1">Per<text:s/></text:span><text:span text:style-name="T690_2">c</text:span><text:span text:style-name="T690_3">apita<text:s/></text:span><text:span text:style-name="T690_4">c</text:span><text:span text:style-name="T690_5">ost<text:s/>of<text:s/></text:span><text:span text:style-name="T690_6">a<text:s/>collective<text:s/></text:span><text:span text:style-name="T690_7">demand<text:s/>raised<text:s/>by<text:s/>communities</text:span></text:p>
          </table:table-cell>
          <table:table-cell table:style-name="Cell275">
            <text:p text:style-name="P691"><text:span text:style-name="T691_1">£23</text:span></text:p>
          </table:table-cell>
        </table:table-row>
        <table:table-row table:style-name="Row101">
          <table:table-cell table:style-name="Cell276">
            <text:p text:style-name="P692"><text:span text:style-name="T692_1">P</text:span><text:span text:style-name="T692_2">er<text:s/>capita<text:s/>cost<text:s/>of<text:s/>information<text:s/>dissemination<text:s/>using<text:s/></text:span><text:span text:style-name="T692_3">r</text:span><text:span text:style-name="T692_4">adio<text:s/>insertions<text:s/></text:span></text:p>
          </table:table-cell>
          <table:table-cell table:style-name="Cell277">
            <text:p text:style-name="P693"><text:span text:style-name="T693_1">£0.001</text:span></text:p>
          </table:table-cell>
        </table:table-row>
        <table:table-row table:style-name="Row102">
          <table:table-cell table:style-name="Cell278">
            <text:p text:style-name="P694"><text:span text:style-name="T694_1">Per<text:s/>capita<text:s/>cost<text:s/></text:span><text:span text:style-name="T694_2">t</text:span><text:span text:style-name="T694_3">raining<text:s/></text:span><text:span text:style-name="T694_4">an<text:s/></text:span><text:span text:style-name="T694_5">individual</text:span></text:p>
          </table:table-cell>
          <table:table-cell table:style-name="Cell279">
            <text:p text:style-name="P695"><text:span text:style-name="T695_1">£16</text:span></text:p>
          </table:table-cell>
        </table:table-row>
        <table:table-row table:style-name="Row103">
          <table:table-cell table:style-name="Cell280">
            <text:p text:style-name="P696"><text:span text:style-name="T696_1">Cost<text:s/>of<text:s/></text:span><text:span text:style-name="T696_2">delivering<text:s/>an<text:s/></text:span><text:span text:style-name="T696_3">awareness<text:s/>message</text:span><text:span text:style-name="T696_4"><text:s/>or<text:s/>information<text:s/>material</text:span></text:p>
          </table:table-cell>
          <table:table-cell table:style-name="Cell281">
            <text:p text:style-name="P697"><text:span text:style-name="T697_1">£0.05</text:span></text:p>
          </table:table-cell>
        </table:table-row>
        <table:table-row table:style-name="Row104">
          <table:table-cell table:style-name="Cell282">
            <text:p text:style-name="P698"><text:span text:style-name="T698_1">Per<text:s/></text:span><text:span text:style-name="T698_2">listener</text:span><text:span text:style-name="T698_3"><text:s/></text:span><text:span text:style-name="T698_4">cost<text:s/></text:span><text:span text:style-name="T698_5">through<text:s/></text:span><text:span text:style-name="T698_6">a<text:s/></text:span><text:span text:style-name="T698_7">radio<text:s/>programme</text:span><text:span text:style-name="T698_8">.</text:span><text:span text:style-name="T698_9"><text:s/></text:span><text:span text:style-name="T698_10">59%<text:s/>listeners<text:s/></text:span><text:span text:style-name="T698_11">reported<text:s/></text:span><text:span text:style-name="T698_12">change</text:span><text:span text:style-name="T698_13"><text:s/>in<text:s/>their<text:s/>opinion</text:span></text:p>
          </table:table-cell>
          <table:table-cell table:style-name="Cell283">
            <text:p text:style-name="P699"><text:span text:style-name="T699_1">£0.007</text:span></text:p>
          </table:table-cell>
        </table:table-row>
      </table:table>
      <text:p text:style-name="P700"/>
      <text:p text:style-name="P701"><text:span text:style-name="T701_1">Recommendations<text:s/></text:span></text:p>
      <text:p text:style-name="P702"/>
      <text:list text:style-name="LS22" xml:id="list49">
        <text:list-item>
          <text:p text:style-name="P703"><text:span text:style-name="T703_1">Trainings<text:s/>of<text:s/>youth<text:s/>volunteers<text:s/>and</text:span><text:span text:style-name="T703_2"><text:s/>programme<text:s/>staff</text:span><text:span text:style-name="T703_3">,<text:s/>in<text:s/>addition<text:s/>to</text:span><text:span text:style-name="T703_4"><text:s/></text:span><text:span text:style-name="T703_5">a<text:s/>focus<text:s/>on<text:s/></text:span><text:span text:style-name="T703_6">knowledge<text:s/>of<text:s/>issues</text:span><text:span text:style-name="T703_7">,</text:span><text:span text:style-name="T703_8"><text:s/>should<text:s/>have<text:s/>a<text:s/>stronger<text:s/></text:span><text:span text:style-name="T703_9">emphasis</text:span><text:span text:style-name="T703_10"><text:s/>on<text:s/></text:span><text:span text:style-name="T703_11">practical<text:s/></text:span><text:span text:style-name="T703_12">approaches<text:s/>and<text:s/>actions</text:span><text:span text:style-name="T703_13"><text:s/>for<text:s/></text:span><text:span text:style-name="T703_14">prevention<text:s/></text:span><text:span text:style-name="T703_15">of<text:s/></text:span><text:span text:style-name="T703_16">child<text:s/>labour,<text:s/>child<text:s/>and<text:s/>forced<text:s/>marriages,<text:s/>gender-based<text:s/>violence,<text:s/>and<text:s/>interfaith<text:s/>conflicts</text:span><text:span text:style-name="T703_17"><text:s/>at<text:s/>grassroots</text:span><text:span text:style-name="T703_18">.<text:s/></text:span><text:span text:style-name="T703_19">Future<text:s/>trainings<text:s/>should<text:s/>be<text:s/></text:span><text:span text:style-name="T703_20">reoriented<text:s/>to<text:s/>achieve<text:s/>this<text:s/>goa</text:span><text:span text:style-name="T703_21">l.<text:s/>(British<text:s/>Council,<text:s/>on-going).<text:s/></text:span></text:p>
        </text:list-item>
      </text:list>
      <text:p text:style-name="P704"/>
      <text:list text:style-name="LS22" xml:id="list50" text:continue-list="list49">
        <text:list-item>
          <text:p text:style-name="P705"><text:span text:style-name="T705_1">The<text:s/>proportion<text:s/>of<text:s/>individuals<text:s/></text:span><text:span text:style-name="T705_2">who<text:s/>accessed<text:s/></text:span><text:span text:style-name="T705_3">services,<text:s/>as<text:s/>a<text:s/>percentage<text:s/>of<text:s/>total<text:s/>referrals,<text:s/>is<text:s/></text:span><text:span text:style-name="T705_4">50%.<text:s/>British<text:s/>Council<text:s/>should<text:s/>investigate<text:s/></text:span><text:span text:style-name="T705_5">the<text:s/></text:span><text:span text:style-name="T705_6">reasons<text:s/></text:span><text:span text:style-name="T705_7">for<text:s/></text:span><text:span text:style-name="T705_8">low<text:s/>uptake<text:s/>of<text:s/></text:span><text:span text:style-name="T705_9">referrals</text:span><text:span text:style-name="T705_10"><text:s/>and<text:s/>adjust<text:s/>the<text:s/>programme<text:s/>to<text:s/></text:span><text:span text:style-name="T705_11">address<text:s/></text:span><text:span text:style-name="T705_12">any<text:s/></text:span><text:span text:style-name="T705_13">constraints.<text:s/></text:span><text:span text:style-name="T705_14">An<text:s/>assessment<text:s/>report<text:s/>and<text:s/>action<text:s/>plan<text:s/>should<text:s/>be<text:s/>shared<text:s/>with<text:s/>FCDO<text:s/>(British<text:s/>Council,<text:s/></text:span><text:span text:style-name="T705_15">October<text:s/>30,<text:s/>2021).<text:s/></text:span></text:p>
        </text:list-item>
      </text:list>
      <text:p text:style-name="P706"/>
      <text:list text:style-name="LS22" xml:id="list51" text:continue-list="list49">
        <text:list-item>
          <text:p text:style-name="P707"><text:span text:style-name="T707_1">Community<text:s/>engagement<text:s/></text:span><text:span text:style-name="T707_2">in<text:s/></text:span><text:span text:style-name="T707_3">existing<text:s/>22<text:s/></text:span><text:span text:style-name="T707_4">districts<text:s/>should<text:s/>be<text:s/>extended<text:s/>to<text:s/>June<text:s/>2022<text:s/>to<text:s/>allow<text:s/>more<text:s/>time<text:s/>for<text:s/></text:span><text:span text:style-name="T707_5">participation<text:s/></text:span><text:span text:style-name="T707_6">structures<text:s/>to<text:s/>mature<text:s/>and<text:s/>to<text:s/>deliver<text:s/>the<text:s/>ambition</text:span><text:span text:style-name="T707_7"><text:s/>of<text:s/>reaching<text:s/>out<text:s/>to<text:s/>45<text:s/>districts</text:span><text:span text:style-name="T707_8"><text:s/>agreed<text:s/>with<text:s/>FCDO<text:s/>up<text:s/></text:span><text:span text:style-name="T707_9">to<text:s/></text:span><text:span text:style-name="T707_10">the<text:s/>mid-term<text:s/>stage</text:span><text:span text:style-name="T707_11"><text:s/></text:span><text:span text:style-name="T707_12">(</text:span><text:span text:style-name="T707_13">BC<text:s/>and<text:s/>FCDO,<text:s/></text:span><text:span text:style-name="T707_14">November<text:s/>2021).<text:s/></text:span><text:span text:style-name="T707_15">The<text:s/>mid-term<text:s/>review<text:s/>should<text:s/>be<text:s/>completed<text:s/>by<text:s/></text:span><text:span text:style-name="T707_16">April<text:s/>/<text:s/>May<text:s/></text:span><text:span text:style-name="T707_17">2022<text:s/>to<text:s/>guide<text:s/></text:span><text:span text:style-name="T707_18">the<text:s/>planning<text:s/>and<text:s/>adaptations<text:s/>for<text:s/>Phase<text:s/>2<text:s/>(</text:span><text:span text:style-name="T707_19">FCDO,<text:s/>March<text:s/></text:span><text:span text:style-name="T707_20">2022).<text:s/></text:span></text:p>
        </text:list-item>
      </text:list>
      <text:p text:style-name="P708"/>
      <text:list text:style-name="LS22" xml:id="list52" text:continue-list="list49">
        <text:list-item>
          <text:p text:style-name="P709"><text:span text:style-name="T709_1">British<text:s/>Council<text:s/>should<text:s/>revisit<text:s/>the<text:s/>sustainability<text:s/>strategy<text:s/>for<text:s/>community<text:s/>forums<text:s/></text:span><text:span text:style-name="T709_2">considering</text:span><text:span text:style-name="T709_3"><text:s/>the<text:s/></text:span><text:span text:style-name="T709_4">on-ground<text:s/></text:span><text:span text:style-name="T709_5">implementation<text:s/>experience</text:span><text:span text:style-name="T709_6">,<text:s/></text:span><text:span text:style-name="T709_7">constraints</text:span><text:span text:style-name="T709_8"><text:s/>and<text:s/>opportunities</text:span><text:span text:style-name="T709_9">.<text:s/>An<text:s/>action<text:s/>plan<text:s/>for<text:s/>their<text:s/>sustainability<text:s/>and<text:s/>responsible<text:s/>exit<text:s/>from<text:s/>phase<text:s/>1<text:s/>districts<text:s/>should<text:s/>be<text:s/>developed<text:s/>and<text:s/>implemented<text:s/></text:span><text:span text:style-name="T709_10">(B</text:span><text:span text:style-name="T709_11">ritish<text:s/></text:span><text:span text:style-name="T709_12">C</text:span><text:span text:style-name="T709_13">ouncil</text:span><text:span text:style-name="T709_14">,<text:s/>December<text:s/>31,<text:s/>2021).<text:s/></text:span></text:p>
        </text:list-item>
      </text:list>
      <text:p text:style-name="P710"/>
      <text:list text:style-name="LS22" xml:id="list53" text:continue-list="list49">
        <text:list-item>
          <text:p text:style-name="P711"><text:span text:style-name="T711_1">British<text:s/>Council<text:s/></text:span><text:span text:style-name="T711_2">should<text:s/></text:span><text:span text:style-name="T711_3">commission<text:s/>a</text:span><text:span text:style-name="T711_4">n<text:s/></text:span><text:span text:style-name="T711_5">expert<text:s/></text:span><text:span text:style-name="T711_6">review<text:s/>of<text:s/>safeguarding<text:s/>risk</text:span><text:span text:style-name="T711_7">s</text:span><text:span text:style-name="T711_8"><text:s/>related<text:s/>to<text:s/>sexual<text:s/>exploitation,<text:s/></text:span><text:span text:style-name="T711_9">abuse</text:span><text:span text:style-name="T711_10"><text:s/></text:span><text:span text:style-name="T711_11">and<text:s/>harassment<text:s/>(SEAH),<text:s/>looking<text:s/>particularly<text:s/>into<text:s/></text:span><text:span text:style-name="T711_12">types<text:s/>of<text:s/></text:span><text:span text:style-name="T711_13">possible<text:s/></text:span><text:span text:style-name="T711_14">triggers<text:s/>within<text:s/></text:span><text:span text:style-name="T711_15">the<text:s/></text:span><text:span text:style-name="T711_16">management<text:s/>structures<text:s/>of<text:s/>partner<text:s/>NGOs,<text:s/></text:span><text:span text:style-name="T711_17">mixed<text:s/>participation<text:s/>of<text:s/>males<text:s/>and<text:s/>females<text:s/>in</text:span><text:span text:style-name="T711_18"><text:s/></text:span><text:span text:style-name="T711_19">forums<text:s/>and<text:s/></text:span><text:span text:style-name="T711_20">outreach<text:s/>teams,<text:s/></text:span><text:span text:style-name="T711_21">and<text:s/>participation<text:s/>of<text:s/>transgender<text:s/>in<text:s/>programme<text:s/></text:span><text:span text:style-name="T711_22">activities<text:s/>should<text:s/>be<text:s/>completed,<text:s/>and<text:s/>an<text:s/>action<text:s/>plan<text:s/>implemented<text:s/>to<text:s/>mitigate<text:s/>those<text:s/>risks<text:s/>(</text:span><text:span text:style-name="T711_23">November<text:s/>30,<text:s/>2021).<text:s/></text:span></text:p>
        </text:list-item>
      </text:list>
      <text:p text:style-name="P712"/>
      <table:table table:style-name="Table15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105">
          <table:table-cell table:style-name="Cell284">
            <text:p text:style-name="P713"><text:span text:style-name="T713_1">Output<text:s/>Title<text:s/></text:span></text:p>
          </table:table-cell>
          <table:table-cell table:style-name="Cell285" table:number-columns-spanned="4">
            <text:p text:style-name="P714"><text:span text:style-name="T714_1">Citizens<text:s/>and<text:s/>communities<text:s/>better<text:s/>able<text:s/>to<text:s/>prevent<text:s/>conflict<text:s/>and<text:s/>demonstrate<text:s/>tolerance,<text:s/>including<text:s/>towards<text:s/>religious<text:s/>minorities</text:span><text:span text:style-name="T714_2">.<text:s/></text:span></text:p>
          </table:table-cell>
          <table:covered-table-cell/>
          <table:covered-table-cell/>
          <table:covered-table-cell/>
        </table:table-row>
        <table:table-row table:style-name="Row106">
          <table:table-cell table:style-name="Cell286" table:number-columns-spanned="2">
            <text:p text:style-name="P715"><text:span text:style-name="T715_1">Output<text:s/>number:<text:s/></text:span></text:p>
          </table:table-cell>
          <table:covered-table-cell/>
          <table:table-cell table:style-name="Cell287">
            <text:p text:style-name="P716"><text:span text:style-name="T716_1">4</text:span></text:p>
          </table:table-cell>
          <table:table-cell table:style-name="Cell288">
            <text:p text:style-name="P717"><text:span text:style-name="T717_1">Output<text:s/>Score:<text:s/></text:span></text:p>
          </table:table-cell>
          <table:table-cell table:style-name="Cell289">
            <text:p text:style-name="P718"><text:span text:style-name="T718_1">A+</text:span></text:p>
          </table:table-cell>
        </table:table-row>
        <table:table-row table:style-name="Row107">
          <table:table-cell table:style-name="Cell290" table:number-columns-spanned="2">
            <text:p text:style-name="P719"><text:span text:style-name="T719_1">Impact<text:s/>weighting<text:s/>(%):<text:s text:c="2"/></text:span></text:p>
          </table:table-cell>
          <table:covered-table-cell/>
          <table:table-cell table:style-name="Cell291">
            <text:p text:style-name="P720"><text:span text:style-name="T720_1">15%</text:span></text:p>
          </table:table-cell>
          <table:table-cell table:style-name="Cell292">
            <text:p text:style-name="P721"><text:span text:style-name="T721_1">W</text:span><text:span text:style-name="T721_2">eighting<text:s/>revised<text:s/>since<text:s/>last<text:s/></text:span><text:span text:style-name="T721_3">AR?</text:span><text:span text:style-name="T721_4"><text:s/></text:span></text:p>
          </table:table-cell>
          <table:table-cell table:style-name="Cell293">
            <text:p text:style-name="P722"><text:span text:style-name="T722_1">No</text:span></text:p>
          </table:table-cell>
        </table:table-row>
      </table:table>
      <text:p text:style-name="P723"/>
      <table:table table:style-name="Table16">
        <table:table-column table:style-name="Column57"/>
        <table:table-column table:style-name="Column58"/>
        <table:table-column table:style-name="Column59"/>
        <table:table-row table:style-name="Row108">
          <table:table-cell table:style-name="Cell294">
            <text:p text:style-name="P724"><text:span text:style-name="T724_1">Indicators<text:s/></text:span></text:p>
          </table:table-cell>
          <table:table-cell table:style-name="Cell295">
            <text:p text:style-name="P725"><text:span text:style-name="T725_1">Milestone(s)<text:s/>for<text:s/>this<text:s/>review</text:span></text:p>
          </table:table-cell>
          <table:table-cell table:style-name="Cell296">
            <text:p text:style-name="P726"><text:span text:style-name="T726_1">Progress</text:span></text:p>
          </table:table-cell>
        </table:table-row>
        <table:table-row table:style-name="Row109">
          <table:table-cell table:style-name="Cell297">
            <text:p text:style-name="P727"><text:span text:style-name="T727_1">4</text:span><text:span text:style-name="T727_2">.1<text:s/></text:span><text:span text:style-name="T727_3">Number<text:s/>of<text:s/>individuals<text:s/>(1)<text:s/>trained<text:s/>and<text:s/>(2)<text:s/>participating<text:s/>in<text:s/>conflict<text:s/>pre-emption</text:span><text:span text:style-name="T727_4">.</text:span></text:p>
          </table:table-cell>
          <table:table-cell table:style-name="Cell298">
            <text:p text:style-name="P728"/>
            <text:p text:style-name="P729"/>
            <text:p text:style-name="P730"><text:span text:style-name="T730_1">1,250<text:s/>individuals<text:s/>trained<text:s/>on<text:s/>conflict<text:s/>pre-emption<text:s/>module</text:span></text:p>
            <text:p text:style-name="P731"/>
            <text:p text:style-name="P732"/>
            <text:p text:style-name="P733"/>
            <text:p text:style-name="P734"/>
            <text:p text:style-name="P735"/>
            <text:p text:style-name="P736"><text:span text:style-name="T736_1">1,500<text:s/>individuals<text:s/>participating<text:s/>in<text:s/></text:span><text:bookmark-start text:name="_Hlk77152284"/><text:span text:style-name="T736_2">conflict<text:s/>pre-emption<text:s/>activities</text:span><text:bookmark-end text:name="_Hlk77152284"/></text:p>
            <text:p text:style-name="P737"/>
            <text:p text:style-name="P738"/>
            <text:p text:style-name="P739"/>
            <text:p text:style-name="P740"/>
            <text:p text:style-name="P741"><text:span text:style-name="T741_1">Participatory<text:s/>Conflict<text:s/>Analysis<text:s/>(PCA)<text:s/>manual<text:s/>developed</text:span></text:p>
          </table:table-cell>
          <table:table-cell table:style-name="Cell299">
            <text:p text:style-name="P742"><text:span text:style-name="T742_1">A+<text:s/>(exceeded<text:s/>expectations)</text:span></text:p>
            <text:p text:style-name="P743"/>
            <text:p text:style-name="P744"><text:span text:style-name="T744_1">1</text:span><text:span text:style-name="T744_2">979<text:s/>individuals<text:s/>trained<text:s/>on<text:s/>conflict<text:s/>pre-emption<text:s/>module<text:s/>(KP<text:s/>773,<text:s/></text:span><text:span text:style-name="T744_3">Punjab,</text:span><text:span text:style-name="T744_4">1</text:span><text:span text:style-name="T744_5">206</text:span><text:span text:style-name="T744_6">):<text:s/></text:span></text:p>
            <text:p text:style-name="P745"><text:span text:style-name="T745_1">933<text:s/>female</text:span><text:span text:style-name="T745_2">s</text:span><text:span text:style-name="T745_3">,<text:s/>1,021<text:s/>male</text:span><text:span text:style-name="T745_4">s</text:span><text:span text:style-name="T745_5">,<text:s/>13<text:s/>transgenders,<text:s/>73<text:s/>minority<text:s/>representatives,<text:s/>and<text:s/>38<text:s/>persons<text:s/>with<text:s/>disabilities<text:s/>(PWDs).<text:s/></text:span></text:p>
            <text:p text:style-name="P746"/>
            <text:p text:style-name="P747"><text:span text:style-name="T747_1">1,720<text:s/>individuals<text:s/>participating<text:s/>in<text:s/>conflict<text:s/>pre-emption<text:s/>activities</text:span><text:span text:style-name="T747_2"><text:s/></text:span><text:span text:style-name="T747_3">(</text:span><text:span text:style-name="T747_4">KP</text:span><text:span text:style-name="T747_5"><text:s/>512,<text:s/>Punjab<text:s/>1,208</text:span><text:span text:style-name="T747_6">)</text:span><text:span text:style-name="T747_7">:<text:s/></text:span><text:bookmark-start text:name="_Hlk77152877"/><text:span text:style-name="T747_8">424<text:s/>female</text:span><text:span text:style-name="T747_9">s</text:span><text:span text:style-name="T747_10">,<text:s/>1,289<text:s/>male</text:span><text:span text:style-name="T747_11">s</text:span><text:span text:style-name="T747_12">,<text:s/>7<text:s/>transgenders,<text:s/>14<text:s/>minorit</text:span><text:span text:style-name="T747_13">y<text:s/>members</text:span><text:span text:style-name="T747_14">,<text:s/></text:span><text:span text:style-name="T747_15">7<text:s/>PWDs</text:span><text:bookmark-end text:name="_Hlk77152877"/><text:span text:style-name="T747_16">.</text:span></text:p>
            <text:p text:style-name="P748"/>
            <text:p text:style-name="P749"><text:span text:style-name="T749_1">Completed.<text:s/></text:span></text:p>
          </table:table-cell>
        </table:table-row>
        <table:table-row table:style-name="Row110">
          <table:table-cell table:style-name="Cell300">
            <text:p text:style-name="P750"><text:span text:style-name="T750_1">4</text:span><text:span text:style-name="T750_2">.2<text:s/></text:span><text:span text:style-name="T750_3">Number<text:s/>of<text:s/>early<text:s/>warnings<text:s/>on<text:s/>conflict<text:s/>reported<text:s/>to<text:s/>established<text:s/>Early<text:s/>Warning<text:s/>Systems<text:s/>(EWS)</text:span></text:p>
          </table:table-cell>
          <table:table-cell table:style-name="Cell301">
            <text:p text:style-name="P751"/>
            <text:p text:style-name="P752"/>
            <text:p text:style-name="P753"><text:span text:style-name="T753_1">1,500<text:s/>early<text:s/>warning<text:s/>received</text:span></text:p>
          </table:table-cell>
          <table:table-cell table:style-name="Cell302">
            <text:p text:style-name="P754"><text:span text:style-name="T754_1">A</text:span><text:span text:style-name="T754_2">+</text:span><text:span text:style-name="T754_3"><text:s/>(</text:span><text:span text:style-name="T754_4">E</text:span><text:span text:style-name="T754_5">xceeded<text:s/></text:span><text:span text:style-name="T754_6">expectations)</text:span></text:p>
            <text:p text:style-name="P755"/>
            <text:p text:style-name="P756"><text:span text:style-name="T756_1">2,849<text:s/>warnings<text:s/></text:span><text:span text:style-name="T756_2">received<text:s text:c="2"/>(</text:span><text:span text:style-name="T756_3">KP<text:s/>672,<text:s/>Punjab<text:s/>2,177):<text:s/>1311<text:s/></text:span><text:span text:style-name="T756_4">case<text:s/>of<text:s/></text:span><text:span text:style-name="T756_5">domestic<text:s/>and<text:s/>sexual<text:s/>violence,<text:s text:c="2"/>1140<text:s/>community<text:s/>conflict<text:s/>e.g.,<text:s/>property<text:s/>disputes,<text:s/>family,<text:s/>279<text:s/>early<text:s/>and<text:s/>forced<text:s/>marriages,<text:s/>48<text:s/>cases<text:s/>of<text:s/>violence<text:s/>against<text:s/>transgenders,<text:s/>29<text:s/>religious<text:s/>minorities,<text:s/>35<text:s/>child<text:s/>abuse,<text:s/>7<text:s/>sectarian<text:s/>conflicts.</text:span></text:p>
          </table:table-cell>
        </table:table-row>
        <table:table-row table:style-name="Row111">
          <table:table-cell table:style-name="Cell303">
            <text:p text:style-name="P757"><text:span text:style-name="T757_1">4</text:span><text:span text:style-name="T757_2">.3</text:span><text:span text:style-name="T757_3"><text:s/></text:span><text:span text:style-name="T757_4">Number<text:s/>of<text:s/>conflicts<text:s/>pre-empted<text:s/>by<text:s/>Early<text:s/>Response<text:s/>Mechanisms<text:s/>(ERM)</text:span><text:span text:style-name="T757_5">.</text:span></text:p>
          </table:table-cell>
          <table:table-cell table:style-name="Cell304">
            <text:p text:style-name="P758"/>
            <text:p text:style-name="P759"/>
            <text:p text:style-name="P760"/>
            <text:p text:style-name="P761"><text:span text:style-name="T761_1">300<text:s/>conflicts<text:s/>pre-empted</text:span></text:p>
          </table:table-cell>
          <table:table-cell table:style-name="Cell305">
            <text:p text:style-name="P762"><text:span text:style-name="T762_1">A+</text:span><text:span text:style-name="T762_2">+</text:span><text:span text:style-name="T762_3"><text:s/>(</text:span><text:span text:style-name="T762_4">substantially<text:s/></text:span><text:span text:style-name="T762_5">exceeded<text:s/>expectations)</text:span></text:p>
            <text:p text:style-name="P763"><text:bookmark-start text:name="_Hlk77155220"/></text:p>
            <text:p text:style-name="P764"><text:span text:style-name="T764_1">1557<text:s/>conflicts<text:s/>pre-</text:span><text:span text:style-name="T764_2">empted<text:s text:c="2"/>(</text:span><text:span text:style-name="T764_3">KP<text:s/>374,<text:s/>Punjab<text:s/>1183):<text:s/>724<text:s/>domestic<text:s/>and<text:s/>sexual<text:s/>violence,<text:s/>554<text:s/>community<text:s/>conflict<text:s/>e.g.,<text:s/>property<text:s/>disputes,<text:s/>family,<text:s/>203<text:s/>cases<text:s/>of<text:s/>early<text:s/>and<text:s/>forced<text:s/>marriages,<text:s/>26<text:s/>cases<text:s/>of<text:s/>violence<text:s/>against<text:s/>transgenders,<text:s/>20<text:s/>cases<text:s/>of<text:s/>discrimination<text:s/>against<text:s/>religious<text:s/>minorities,<text:s/>24<text:s/>child<text:s/>abuse<text:s/>cases,<text:s/>4<text:s text:c="2"/>sectarian<text:s/>conflicts<text:s/>.</text:span><text:bookmark-end text:name="_Hlk77155220"/></text:p>
          </table:table-cell>
        </table:table-row>
      </table:table>
      <text:p text:style-name="P765"><text:span text:style-name="T765_1">Supporting<text:s/>narrative<text:s/>for<text:s/>the<text:s/>score<text:s/></text:span></text:p>
      <text:p text:style-name="P766"/>
      <text:p text:style-name="P767"><text:span text:style-name="T767_1">Description<text:s/>of<text:s/>the<text:s/>output:</text:span><text:span text:style-name="T767_2"><text:s/>This<text:s/>output<text:s/>focuses<text:s/>on<text:s/>promoting<text:s/>social<text:s/>cohesion,<text:s/>tolerance<text:s/>and<text:s/>on<text:s/>addressing<text:s/>the<text:s/>drivers<text:s/>of<text:s/>discrimination<text:s/>towards<text:s/>marginalised<text:s/>communities,<text:s/>including<text:s/>against<text:s/>religious<text:s/>minorities.<text:s/>The<text:s/>British<text:s/>Council<text:s/>is<text:s/>the<text:s/>lead<text:s/>agency<text:s/>for<text:s/>this<text:s/>output.<text:s/></text:span><text:span text:style-name="T767_3">C</text:span><text:span text:style-name="T767_4">onsiderable<text:s/>effort<text:s/></text:span><text:span text:style-name="T767_5">has<text:s/>been</text:span><text:span text:style-name="T767_6"><text:s/>invested<text:s/>in<text:s/></text:span><text:span text:style-name="T767_7">training<text:s/>individuals<text:s/>on<text:s/></text:span><text:span text:style-name="T767_8">ways<text:s/>to<text:s/>identify<text:s/>an<text:s/>emerging<text:s/>local<text:s/>conflict<text:s/>or<text:s/>discrimination</text:span><text:span text:style-name="T767_9">,</text:span><text:span text:style-name="T767_10"><text:s/>and<text:s/></text:span><text:span text:style-name="T767_11">on<text:s/></text:span><text:span text:style-name="T767_12">response<text:s/>and<text:s/>pre-emption<text:s/>methods.<text:s/></text:span><text:span text:style-name="T767_13">The<text:s/></text:span><text:span text:style-name="T767_14">processes<text:s/>and<text:s/>methods<text:s/></text:span><text:span text:style-name="T767_15">for<text:s/>gathering<text:s/>and<text:s/></text:span><text:span text:style-name="T767_16">documenting<text:s/>initial<text:s/>information<text:s/>about<text:s/>a<text:s/>potential<text:s/>conflict<text:s/>or<text:s/>triggers<text:s/>are<text:s/>referred<text:s/>to<text:s/>as<text:s/></text:span><text:span text:style-name="T767_17">the<text:s/>Early<text:s/>Warning<text:s/>S</text:span><text:span text:style-name="T767_18">ystem<text:s/></text:span><text:span text:style-name="T767_19">(EWS)</text:span><text:span text:style-name="T767_20">.<text:s/>This<text:s/>information<text:s/>is<text:s/>then<text:s/>used<text:s/>to<text:s/></text:span><text:span text:style-name="T767_21">leverage<text:s/>existing<text:s/>community-based<text:s/>platforms,<text:s/>youth<text:s/>networks<text:s/>and<text:s/>influential<text:s/>community<text:s/>leaders<text:s/>for<text:s/>pre-empting<text:s/></text:span><text:span text:style-name="T767_22">conflict<text:s/>and<text:s/>promoting<text:s/>diversity<text:s/>and<text:s/>tolerance.</text:span><text:span text:style-name="T767_23"><text:s/></text:span><text:span text:style-name="T767_24">Th</text:span><text:span text:style-name="T767_25">ese<text:s/>processes<text:s/>are<text:s/>referred<text:s/>to<text:s/>as<text:s/></text:span><text:span text:style-name="T767_26">Early<text:s/>Response<text:s/>Mechanism<text:s/>(ERM)</text:span><text:span text:style-name="T767_27">.<text:s/></text:span><text:span text:style-name="T767_28">These<text:s/>mechanisms<text:s/>provide<text:s/>an<text:s/>entry<text:s/>point<text:s/>to<text:s/>pre-empt<text:s/>conflicts<text:s/></text:span><text:span text:style-name="T767_29">on<text:s/>one<text:s/>hand,<text:s/>and<text:s/>to<text:s/>build<text:s/>a<text:s/>critical<text:s/>mass<text:s/>of<text:s/>local<text:s/>volunteers<text:s/></text:span><text:span text:style-name="T767_30">who<text:s/>actively<text:s/></text:span><text:span text:style-name="T767_31">promote<text:s/>peace<text:s/>and<text:s/>social<text:s/>harmony</text:span><text:span text:style-name="T767_32"><text:s/>on<text:s/>the<text:s/>other<text:s/>hand.<text:s/></text:span></text:p>
      <text:p text:style-name="P768"/>
      <text:p text:style-name="P769"><text:span text:style-name="T769_1">Justification<text:s/>for<text:s/>the<text:s/>score</text:span><text:span text:style-name="T769_2">:<text:s/>The<text:s/>output<text:s/>has<text:s/>scored<text:s/>an<text:s/>“A</text:span><text:span text:style-name="T769_3">+</text:span><text:span text:style-name="T769_4">”</text:span><text:span text:style-name="T769_5"><text:s/>as<text:s/></text:span><text:span text:style-name="T769_6">progress<text:s/>on<text:s/>most<text:s/>of<text:s/>the<text:s/></text:span><text:span text:style-name="T769_7">targets<text:s/>for<text:s/>the<text:s/>review<text:s/>period<text:s/>exceeded</text:span><text:span text:style-name="T769_8"><text:s/></text:span><text:span text:style-name="T769_9">expectations.<text:s/></text:span><text:span text:style-name="T769_10">As<text:s/>EWS<text:s/>and<text:s/>ERM<text:s/>rely<text:s/>on<text:s/>community<text:s/>forums</text:span><text:span text:style-name="T769_11"><text:s/>and<text:s/>outreach<text:s/>teams</text:span><text:span text:style-name="T769_12"><text:s/>to<text:s/></text:span><text:span text:style-name="T769_13">gather<text:s/>information<text:s/>about<text:s/></text:span><text:span text:style-name="T769_14">triggers<text:s/>of<text:s/>a<text:s/>potential<text:s/>conflict</text:span><text:span text:style-name="T769_15">,<text:s/>and<text:s/>members<text:s/>of<text:s/>these<text:s/>forums<text:s/></text:span><text:span text:style-name="T769_16">play<text:s/>a<text:s/>vital<text:s/>role<text:s/>to<text:s/>resolve<text:s/>or<text:s/>pre-empt<text:s/>escalation<text:s/>of<text:s/>conflicts,<text:s/>establishment<text:s/>and<text:s/>functionality<text:s/>of<text:s/>these<text:s/>forums<text:s/>and<text:s/>outreach<text:s/>teams<text:s/>(output<text:s/>3)<text:s/></text:span><text:span text:style-name="T769_17">have<text:s/></text:span><text:span text:style-name="T769_18">contributed<text:s/>directly<text:s/>to<text:s/></text:span><text:span text:style-name="T769_19">progress<text:s/>in<text:s/>this<text:s/>area.<text:s/></text:span></text:p>
      <text:p text:style-name="P770"/>
      <text:p text:style-name="P771"><text:span text:style-name="T771_1">Indicator<text:s/>4.1<text:s/>–<text:s/>Number<text:s/>of<text:s/>individuals<text:s/>(1)<text:s/>trained<text:s/>and<text:s/>(2)<text:s/>participating<text:s/>in<text:s/>conflict<text:s/>pre-emption:<text:s/></text:span><text:span text:style-name="T771_2">The<text:s/>British<text:s/>Council<text:s/></text:span><text:span text:style-name="T771_3">trained<text:s/></text:span><text:span text:style-name="T771_4">19</text:span><text:span text:style-name="T771_5">79</text:span><text:span text:style-name="T771_6"><text:s/>individuals<text:s/>(49%<text:s/>females)<text:s/>on<text:s/>approaches<text:s/>to<text:s/></text:span><text:span text:style-name="T771_7">identify<text:s/>tiggers<text:s/>and<text:s/>pre-empt<text:s/>community<text:s/></text:span><text:span text:style-name="T771_8">conflict</text:span><text:span text:style-name="T771_9"><text:s/></text:span><text:span text:style-name="T771_10">pre-empt<text:s/>community<text:s/></text:span><text:span text:style-name="T771_11">conflict</text:span><text:span text:style-name="T771_12"><text:s/></text:span><text:span text:style-name="T771_13">in<text:s/>target<text:s/>districts<text:s/>of<text:s/>Khyber<text:s/>Pakhtunkhwa<text:s/>and<text:s/>Punjab.<text:s/></text:span><text:span text:style-name="T771_14">Out<text:s/>of<text:s/>those<text:s/>trained,<text:s/>1700<text:s/>(25%<text:s/>females)<text:s/>participated<text:s/>in<text:s/></text:span><text:span text:style-name="T771_15">conflict<text:s/>pre-emption<text:s/>activitie</text:span><text:span text:style-name="T771_16">s.<text:s/></text:span><text:span text:style-name="T771_17">The<text:s/>British<text:s/>Council<text:s/></text:span><text:span text:style-name="T771_18">has<text:s/></text:span><text:span text:style-name="T771_19">also<text:s/>developed<text:s/>a<text:s/>Participatory<text:s/>Conflict<text:s/>Analysis<text:s/>(PCA)<text:s/>manual</text:span><text:span text:style-name="T771_20"><text:s/></text:span><text:span text:style-name="T771_21">to<text:s/>equip<text:s/>these<text:s/>individuals<text:s/>with<text:s/>skills<text:s/>to<text:s/></text:span><text:span text:style-name="T771_22">analyse<text:s/>local<text:s/>irritants<text:s/>and<text:s/>drivers<text:s/>of<text:s/>conflict.<text:s/></text:span></text:p>
      <text:p text:style-name="P772"/>
      <text:p text:style-name="P773"><text:span text:style-name="T773_1">Indicator<text:s/>4.2<text:s/>–<text:s/></text:span><text:span text:style-name="T773_2">Number<text:s/>of<text:s/>early<text:s/>warnings<text:s/>on<text:s/>conflict<text:s/>reported<text:s/>to<text:s/>established<text:s/>Early<text:s/>Warning<text:s/>Systems<text:s/>(EWS)</text:span><text:span text:style-name="T773_3">:</text:span><text:span text:style-name="T773_4"><text:s/></text:span><text:span text:style-name="T773_5">The</text:span><text:span text:style-name="T773_6"><text:s/></text:span><text:span text:style-name="T773_7">British<text:s/>Council<text:s/></text:span><text:span text:style-name="T773_8">has<text:s/></text:span><text:span text:style-name="T773_9">developed<text:s/>standard<text:s/>operating<text:s/>procedures<text:s/>(SOPs)<text:s/>for<text:s/>setting<text:s/>up<text:s/>EWS<text:s/>and<text:s/>ERM.<text:s/></text:span><text:span text:style-name="T773_10">P</text:span><text:span text:style-name="T773_11">rovincial<text:s/>partners,<text:s/>downstream<text:s/>partners<text:s/>and<text:s/>resource<text:s/>persons<text:s/>of<text:s/></text:span><text:span text:style-name="T773_12">Aawaz</text:span><text:span text:style-name="T773_13"><text:s/></text:span><text:span text:style-name="T773_14">Aagahi</text:span><text:span text:style-name="T773_15"><text:s/>Centres</text:span><text:span text:style-name="T773_16"><text:s/>have<text:s/>been<text:s/>trained<text:s/>on<text:s/>these<text:s/>SOPs</text:span><text:span text:style-name="T773_17">.<text:s/></text:span><text:span text:style-name="T773_18">These<text:s/>systems<text:s/>are<text:s/>functional<text:s/>in<text:s/>all<text:s/>districts<text:s/>and,<text:s/>during<text:s/>the<text:s/>review<text:s/>period,<text:s/>received<text:s/>more<text:s/>than<text:s/></text:span><text:span text:style-name="T773_19">2800</text:span><text:span text:style-name="T773_20"><text:s/></text:span><text:span text:style-name="T773_21">e</text:span><text:span text:style-name="T773_22">arly<text:s/></text:span><text:span text:style-name="T773_23">w</text:span><text:span text:style-name="T773_24">arning</text:span><text:span text:style-name="T773_25">s<text:s/>on<text:s/></text:span><text:span text:style-name="T773_26">cases<text:s/>of<text:s/></text:span><text:span text:style-name="T773_27">d</text:span><text:span text:style-name="T773_28">omestic<text:s/>and<text:s/>sexual<text:s/>violence,<text:s/></text:span><text:span text:style-name="T773_29">property</text:span><text:span text:style-name="T773_30"><text:s/></text:span><text:span text:style-name="T773_31">and<text:s/></text:span><text:span text:style-name="T773_32">family</text:span><text:span text:style-name="T773_33"><text:s/>disputes</text:span><text:span text:style-name="T773_34">,<text:s/></text:span><text:span text:style-name="T773_35">e</text:span><text:span text:style-name="T773_36">arly<text:s/>and<text:s/></text:span><text:span text:style-name="T773_37">f</text:span><text:span text:style-name="T773_38">orced<text:s/></text:span><text:span text:style-name="T773_39">m</text:span><text:span text:style-name="T773_40">arriages,<text:s/>violence<text:s/>against<text:s/>transgenders</text:span><text:span text:style-name="T773_41"><text:s/>and<text:s/></text:span><text:span text:style-name="T773_42">religious<text:s/>minorities,<text:s/>child<text:s/>abuse</text:span><text:span text:style-name="T773_43"><text:s/>and<text:s/></text:span><text:span text:style-name="T773_44">sectarian<text:s/>conflicts</text:span><text:span text:style-name="T773_45"><text:s/>(see<text:s/>the<text:s/>above<text:s/>table<text:s/>for<text:s/>actual<text:s/>number<text:s/>of<text:s/>cases).<text:s/></text:span></text:p>
      <text:p text:style-name="P774"/>
      <text:p text:style-name="P775"><text:span text:style-name="T775_1">Indicator<text:s/>4.3<text:s/>–<text:s/></text:span><text:span text:style-name="T775_2">Number<text:s/>of<text:s/>conflicts<text:s/>pre-empted<text:s/>by<text:s/>Early<text:s/>Response<text:s/>Mechanism<text:s/>(ERM)</text:span><text:span text:style-name="T775_3">:<text:s/></text:span><text:span text:style-name="T775_4">The<text:s/>ERM<text:s/></text:span><text:span text:style-name="T775_5">pre-empted<text:s/></text:span><text:span text:style-name="T775_6">1557<text:s/></text:span><text:span text:style-name="T775_7">conflicts<text:s/>during<text:s/>the<text:s/>review<text:s/>period,<text:s/>compared<text:s/>to<text:s/>the<text:s/>target<text:s/>of<text:s/>300.<text:s/></text:span></text:p>
      <text:p text:style-name="P776"><text:span text:style-name="T776_1">Youth<text:s/>volunteers,<text:s/>and<text:s/>members<text:s/>of<text:s/>village<text:s/>and<text:s/>district<text:s/>forums<text:s/>used<text:s/>early<text:s/>warnings<text:s/>to<text:s/></text:span><text:span text:style-name="T776_2">resolve<text:s/>and<text:s/>de-escalate<text:s/></text:span><text:span text:style-name="T776_3">conflicts<text:s/>through<text:s/>dialogue<text:s/>and<text:s/>engagement<text:s/>with<text:s/>concerned<text:s/>parties.<text:s/></text:span><text:span text:style-name="T776_4">Most<text:s/>of</text:span><text:span text:style-name="T776_5"><text:s/>these<text:s/>cases<text:s/>(</text:span><text:span text:style-name="T776_6">46</text:span><text:span text:style-name="T776_7">.5%)<text:s/>w</text:span><text:span text:style-name="T776_8">ere</text:span><text:span text:style-name="T776_9"><text:s/>about<text:s/>d</text:span><text:span text:style-name="T776_10">omestic<text:s/>and<text:s/>sexual<text:s/>violence</text:span><text:span text:style-name="T776_11">,<text:s/>but<text:s/>also<text:s/>included<text:s/>incidents<text:s/>of<text:s/>violence<text:s/>against<text:s/>transgender<text:s/>and<text:s/>minorities.<text:s/></text:span><text:span text:style-name="T776_12">203</text:span><text:span text:style-name="T776_13"><text:s/></text:span><text:span text:style-name="T776_14">child<text:s/>and<text:s/>forced<text:s/>marriages<text:s/>were<text:s/>pre-empted.<text:s/></text:span></text:p>
      <text:p text:style-name="P777"/>
      <text:p text:style-name="P778"><text:span text:style-name="T778_1">Value<text:s/>for<text:s/>money:<text:s/></text:span><text:span text:style-name="T778_2">Early<text:s/>evidence<text:s/>suggests<text:s/>that<text:s/>value<text:s/>for<text:s/>money<text:s/></text:span><text:span text:style-name="T778_3">for<text:s/></text:span><text:span text:style-name="T778_4">this<text:s/>output<text:s/>is<text:s/>on<text:s/>track.<text:s/></text:span><text:span text:style-name="T778_5">The<text:s/>early<text:s/>warning<text:s/>system,<text:s/>and<text:s/>early<text:s/>response<text:s/>mechanism<text:s/>are<text:s/>working<text:s/>well<text:s/>to<text:s/>pre-empt<text:s/></text:span><text:span text:style-name="T778_6">and<text:s/>de-escalate<text:s/>conflicts.<text:s/>860<text:s/>conflicts<text:s/>have<text:s/>been<text:s/>pre-empted<text:s/>so<text:s/>far<text:s/>which<text:s/></text:span><text:span text:style-name="T778_7">otherwise<text:s/></text:span><text:span text:style-name="T778_8">might<text:s/>have<text:s/></text:span><text:span text:style-name="T778_9">escalated<text:s/>into<text:s/>serious<text:s/>disputes,<text:s/></text:span><text:span text:style-name="T778_10">violence</text:span><text:span text:style-name="T778_11"><text:s/></text:span><text:span text:style-name="T778_12">or<text:s/>harm<text:s/>to<text:s/>lives<text:s/>to<text:s/>children<text:s/>and<text:s/>girls.<text:s/></text:span><text:span text:style-name="T778_13">As<text:s/>highlighted<text:s/>above,<text:s/>more<text:s/>than<text:s/>half<text:s/>of<text:s/>these<text:s/>conflicts<text:s/>were<text:s/>about<text:s/>domestic<text:s/>and<text:s/>sexual<text:s/>violence,<text:s/>but<text:s/>also<text:s/>included<text:s/>incidents<text:s/>of<text:s/>violence<text:s/>against<text:s/>transgender<text:s/>and<text:s/>minorities.<text:s/></text:span><text:span text:style-name="T778_14">203</text:span><text:span text:style-name="T778_15"><text:s/></text:span><text:span text:style-name="T778_16">child<text:s/>and<text:s/>forced<text:s/>marriages<text:s/>were<text:s/>pre-empted.<text:s/></text:span><text:span text:style-name="T778_17">The<text:s/>average<text:s/>cost<text:s/></text:span><text:span text:style-name="T778_18">of<text:s/>pre-empting<text:s/>a<text:s/></text:span><text:span text:style-name="T778_19">conflict</text:span><text:span text:style-name="T778_20"><text:s/>is</text:span><text:span text:style-name="T778_21"><text:s/>£122</text:span><text:span text:style-name="T778_22">,<text:s/>and<text:s/>by<text:s/>a<text:s/>crude<text:s/>estimate,<text:s/>per<text:s/>capita<text:s/>cost<text:s/>of<text:s/>averting<text:s/>a<text:s/>conflict<text:s/>is<text:s/>£40.<text:s/></text:span></text:p>
      <text:p text:style-name="P779"/>
      <text:p text:style-name="P780"><text:span text:style-name="T780_1">Recommendations<text:s/></text:span></text:p>
      <text:p text:style-name="P781"/>
      <text:list text:style-name="LS26" xml:id="list54">
        <text:list-item>
          <text:p text:style-name="P782"><text:span text:style-name="T782_1">British<text:s/>Council<text:s/>should<text:s/></text:span><text:span text:style-name="T782_2">revisit<text:s/>the<text:s/></text:span><text:span text:style-name="T782_3">EWS-ERM<text:s/></text:span><text:span text:style-name="T782_4">approach<text:s/>to<text:s/></text:span><text:span text:style-name="T782_5">ensure<text:s/>it<text:s/>does<text:s/>not<text:s/>become<text:s/>a<text:s/></text:span><text:span text:style-name="T782_6">standalone<text:s/>dispute<text:s/>resolution<text:s/>mechanism<text:s/>and<text:s/></text:span><text:span text:style-name="T782_7">instead<text:s/></text:span><text:span text:style-name="T782_8">pivot<text:s/></text:span><text:span text:style-name="T782_9">the<text:s/></text:span><text:span text:style-name="T782_10">systems<text:s/></text:span><text:span text:style-name="T782_11">as<text:s/>entry<text:s/>points<text:s/></text:span><text:span text:style-name="T782_12">to<text:s/>promote<text:s/>inclusive<text:s/>and<text:s/>non-violent<text:s/></text:span><text:span text:style-name="T782_13">behaviours.</text:span><text:span text:style-name="T782_14"><text:s/></text:span><text:span text:style-name="T782_15">Procedures,<text:s/>t</text:span><text:span text:style-name="T782_16">rainings<text:s/></text:span><text:span text:style-name="T782_17">and<text:s/></text:span><text:span text:style-name="T782_18">pre-emption<text:s/>dialogue<text:s/>and<text:s/>methods<text:s/></text:span><text:span text:style-name="T782_19">should<text:s/>be<text:s/></text:span><text:span text:style-name="T782_20">re-oriented<text:s/></text:span><text:span text:style-name="T782_21">to<text:s/>focus<text:s/>on<text:s/></text:span><text:span text:style-name="T782_22">behaviour<text:s/>changes<text:s/></text:span><text:span text:style-name="T782_23">aspect</text:span><text:span text:style-name="T782_24">s</text:span><text:span text:style-name="T782_25">.<text:s/></text:span><text:span text:style-name="T782_26">(BC,<text:s/></text:span><text:span text:style-name="T782_27">October<text:s/>2021</text:span><text:span text:style-name="T782_28">).<text:s/></text:span></text:p>
        </text:list-item>
      </text:list>
      <text:p text:style-name="P783"/>
      <text:list text:style-name="LS26" xml:id="list55" text:continue-list="list54">
        <text:list-item>
          <text:p text:style-name="P784"><text:span text:style-name="T784_1">British<text:s/>Council<text:s/>should<text:s/></text:span><text:span text:style-name="T784_2">document<text:s/></text:span><text:span text:style-name="T784_3">what<text:s/></text:span><text:span text:style-name="T784_4">works<text:s/></text:span><text:span text:style-name="T784_5">to<text:s/>pre-empt<text:s/></text:span><text:span text:style-name="T784_6">child<text:s/>and<text:s/>forced<text:s/>marriages<text:s/>and<text:s/>discrimination<text:s/>against<text:s/>minorities<text:s/>at<text:s/></text:span><text:span text:style-name="T784_7">grassroots</text:span><text:span text:style-name="T784_8">,<text:s/>focussing<text:s/>on<text:s/></text:span><text:span text:style-name="T784_9">approaches<text:s/>and<text:s/>methods<text:s/>used<text:s/></text:span><text:span text:style-name="T784_10">in<text:s/>practice<text:s/>in<text:s/>EWS-ERM.<text:s/>A<text:s/>learning<text:s/>product<text:s/>should<text:s/>be<text:s/>developed<text:s/>and<text:s/>replicated<text:s/>in<text:s/>similar<text:s/>contexts<text:s/>within<text:s/>programme<text:s/>districts<text:s/>(BC,<text:s/>December<text:s/>2021).<text:s/></text:span></text:p>
        </text:list-item>
      </text:list>
      <table:table table:style-name="Table17"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112">
          <table:table-cell table:style-name="Cell306">
            <text:p text:style-name="P785"><text:span text:style-name="T785_1">Output<text:s/>Title<text:s/></text:span></text:p>
          </table:table-cell>
          <table:table-cell table:style-name="Cell307" table:number-columns-spanned="4">
            <text:p text:style-name="P786"><text:span text:style-name="T786_1">Programme<text:s/>alignment,<text:s/>monitoring,<text:s/>evaluation<text:s/>and<text:s/>learning<text:s/>for<text:s/>improved<text:s/>performance<text:s/></text:span></text:p>
          </table:table-cell>
          <table:covered-table-cell/>
          <table:covered-table-cell/>
          <table:covered-table-cell/>
        </table:table-row>
        <table:table-row table:style-name="Row113">
          <table:table-cell table:style-name="Cell308" table:number-columns-spanned="2">
            <text:p text:style-name="P787"><text:span text:style-name="T787_1">Output<text:s/>number:<text:s/></text:span></text:p>
          </table:table-cell>
          <table:covered-table-cell/>
          <table:table-cell table:style-name="Cell309">
            <text:p text:style-name="P788"><text:span text:style-name="T788_1">5</text:span></text:p>
          </table:table-cell>
          <table:table-cell table:style-name="Cell310">
            <text:p text:style-name="P789"><text:span text:style-name="T789_1">Output<text:s/>score:<text:s/></text:span></text:p>
          </table:table-cell>
          <table:table-cell table:style-name="Cell311">
            <text:p text:style-name="P790"><text:span text:style-name="T790_1">B</text:span></text:p>
          </table:table-cell>
        </table:table-row>
        <table:table-row table:style-name="Row114">
          <table:table-cell table:style-name="Cell312" table:number-columns-spanned="2">
            <text:p text:style-name="P791"><text:span text:style-name="T791_1">Impact<text:s/>weighting<text:s/>(%):<text:s text:c="2"/></text:span></text:p>
          </table:table-cell>
          <table:covered-table-cell/>
          <table:table-cell table:style-name="Cell313">
            <text:p text:style-name="P792"><text:span text:style-name="T792_1">15%</text:span></text:p>
          </table:table-cell>
          <table:table-cell table:style-name="Cell314">
            <text:p text:style-name="P793"><text:span text:style-name="T793_1">Weighting<text:s/>revised<text:s/>since<text:s/>last<text:s/></text:span><text:span text:style-name="T793_2">AR?</text:span><text:span text:style-name="T793_3"><text:s/></text:span></text:p>
          </table:table-cell>
          <table:table-cell table:style-name="Cell315">
            <text:p text:style-name="P794"><text:span text:style-name="T794_1">No</text:span><text:span text:style-name="T794_2"><text:s/></text:span></text:p>
          </table:table-cell>
        </table:table-row>
      </table:table>
      <text:p text:style-name="P795"/>
      <table:table table:style-name="Table18">
        <table:table-column table:style-name="Column65"/>
        <table:table-column table:style-name="Column66"/>
        <table:table-column table:style-name="Column67"/>
        <table:table-row table:style-name="Row115">
          <table:table-cell table:style-name="Cell316">
            <text:p text:style-name="P796"><text:span text:style-name="T796_1">Indicators<text:s/></text:span></text:p>
          </table:table-cell>
          <table:table-cell table:style-name="Cell317">
            <text:p text:style-name="P797"><text:span text:style-name="T797_1">Milestone(s)<text:s/>for<text:s/>this<text:s/>review</text:span></text:p>
          </table:table-cell>
          <table:table-cell table:style-name="Cell318">
            <text:p text:style-name="P798"><text:span text:style-name="T798_1">Progress</text:span></text:p>
          </table:table-cell>
        </table:table-row>
        <table:table-row table:style-name="Row116">
          <table:table-cell table:style-name="Cell319">
            <text:p text:style-name="P799"><text:span text:style-name="T799_1">Indicator<text:s/>5.1:</text:span><text:span text:style-name="T799_2"><text:s/>Change<text:s/>in<text:s/>implementing<text:s/>partners'<text:s/>perceptions<text:s/>and<text:s/>satisfaction<text:s/>with<text:s/>programme<text:s/>alignment,<text:s/>mutual<text:s/></text:span><text:span text:style-name="T799_3">coordination</text:span><text:span text:style-name="T799_4"><text:s/>and<text:s/>communication</text:span></text:p>
          </table:table-cell>
          <table:table-cell table:style-name="Cell320">
            <text:p text:style-name="P800"/>
            <text:p text:style-name="P801"><text:span text:style-name="T801_1">At<text:s/>least<text:s/>20%<text:s/>improvement<text:s/>over<text:s/>the<text:s/></text:span><text:span text:style-name="T801_2">Aawaz</text:span><text:span text:style-name="T801_3"><text:s/>II<text:s/>baseline<text:s/>value</text:span></text:p>
          </table:table-cell>
          <table:table-cell table:style-name="Cell321">
            <text:p text:style-name="P802"><text:span text:style-name="T802_1">B</text:span><text:span text:style-name="T802_2"><text:s/>(</text:span><text:span text:style-name="T802_3">moderately<text:s/></text:span><text:span text:style-name="T802_4">did<text:s/>not<text:s/></text:span><text:span text:style-name="T802_5">me</text:span><text:span text:style-name="T802_6">e</text:span><text:span text:style-name="T802_7">t<text:s/>expectations)</text:span></text:p>
            <text:p text:style-name="P803"><text:span text:style-name="T803_1">Overall:<text:s/>3%<text:s/>improvement.</text:span></text:p>
            <text:p text:style-name="P804"><text:span text:style-name="T804_1">UNJP:<text:s/>59%<text:s/>improvement.</text:span></text:p>
            <text:p text:style-name="P805"><text:span text:style-name="T805_1">British<text:s/>Council:<text:s/></text:span><text:span text:style-name="T805_2">-</text:span><text:span text:style-name="T805_3">51%<text:s/>reduction</text:span></text:p>
          </table:table-cell>
        </table:table-row>
        <table:table-row table:style-name="Row117">
          <table:table-cell table:style-name="Cell322">
            <text:p text:style-name="P806"><text:span text:style-name="T806_1">Indicator<text:s/>5.2:</text:span><text:span text:style-name="T806_2"><text:s/>Joint<text:s/>field<text:s/>visits<text:s/>and<text:s/>initiatives<text:s/>for<text:s/>synergies<text:s/>and<text:s/>collaboration<text:s/>on<text:s/>specific<text:s/>programme<text:s/>governance<text:s/>issues.</text:span></text:p>
          </table:table-cell>
          <table:table-cell table:style-name="Cell323">
            <text:p text:style-name="P807"/>
            <text:p text:style-name="P808"/>
            <text:p text:style-name="P809"><text:span text:style-name="T809_1">At<text:s/>least<text:s/>2<text:s/>(1<text:s/></text:span><text:span text:style-name="T809_2">KP</text:span><text:span text:style-name="T809_3">,<text:s/>1<text:s/>Punjab)<text:s/>joint<text:s/>visits<text:s/>conducted</text:span></text:p>
            <text:p text:style-name="P810"/>
            <text:p text:style-name="P811"><text:span text:style-name="T811_1">Aawaz</text:span><text:span text:style-name="T811_2"><text:s/>II<text:s/>web<text:s/>portal<text:s/>updated<text:s/>and<text:s/>functional</text:span></text:p>
            <text:p text:style-name="P812"/>
            <text:p text:style-name="P813"><text:span text:style-name="T813_1">Nested<text:s/>strategic<text:s/>documents<text:s/>(</text:span><text:span text:style-name="T813_2">ToC</text:span><text:span text:style-name="T813_3">,<text:s/></text:span><text:span text:style-name="T813_4">logframe</text:span><text:span text:style-name="T813_5"><text:s/>and<text:s/></text:span><text:span text:style-name="T813_6">VfM</text:span><text:span text:style-name="T813_7"><text:s/>strategy)<text:s/>developed<text:s/>and<text:s/>implemented</text:span></text:p>
            <text:p text:style-name="P814"/>
            <text:p text:style-name="P815"><text:span text:style-name="T815_1">2<text:s/>SSC<text:s/>meetings,<text:s/>4<text:s/>quarterly<text:s/>AMAR<text:s/>Board<text:s/>meetings,<text:s/>4<text:s/>Technical<text:s/>Working<text:s/>Group<text:s/>meetings,<text:s/>and<text:s/>2<text:s/>Provincial<text:s/>Steering<text:s/>Group<text:s/>meetings<text:s/>held.</text:span></text:p>
          </table:table-cell>
          <table:table-cell table:style-name="Cell324">
            <text:p text:style-name="P816"><text:span text:style-name="T816_1">B</text:span><text:span text:style-name="T816_2"><text:s/></text:span><text:span text:style-name="T816_3">(</text:span><text:span text:style-name="T816_4">moderately<text:s/></text:span><text:span text:style-name="T816_5">did<text:s/>not<text:s/>meet<text:s/>expectations)</text:span></text:p>
            <text:p text:style-name="P817"/>
            <text:p text:style-name="P818"><text:span text:style-name="T818_1">2<text:s/>joint<text:s/>Punjab<text:s/>visits<text:s/></text:span></text:p>
            <text:p text:style-name="P819"><text:span text:style-name="T819_1">1<text:s/>joint<text:s/>virtual</text:span><text:span text:style-name="T819_2"><text:s/></text:span><text:span text:style-name="T819_3">KP</text:span><text:span text:style-name="T819_4"><text:s/>visit<text:s/>to<text:s/>British<text:s/>Council<text:s/>work<text:s/></text:span></text:p>
            <text:p text:style-name="P820"/>
            <text:p text:style-name="P821"><text:span text:style-name="T821_1">Completed<text:s/></text:span></text:p>
            <text:p text:style-name="P822"/>
            <text:p text:style-name="P823"/>
            <text:p text:style-name="P824"><text:span text:style-name="T824_1">Completed<text:s/></text:span></text:p>
            <text:p text:style-name="P825"/>
            <text:p text:style-name="P826"/>
            <text:p text:style-name="P827"/>
            <text:p text:style-name="P828"><text:span text:style-name="T828_1">Completed</text:span><text:span text:style-name="T828_2">,<text:s/>except<text:s/>provincial<text:s/>steering<text:s/>group<text:s/>meetings.<text:s/></text:span></text:p>
          </table:table-cell>
        </table:table-row>
        <table:table-row table:style-name="Row118">
          <table:table-cell table:style-name="Cell325">
            <text:p text:style-name="P829"><text:span text:style-name="T829_1">Indicator<text:s/>5.3:</text:span><text:span text:style-name="T829_2"><text:s/>UNJP's<text:s/>and<text:s/>BC's<text:s/>MEL<text:s/>and<text:s/></text:span><text:span text:style-name="T829_3">VfM</text:span><text:span text:style-name="T829_4"><text:s/>strategies<text:s/>are<text:s/>developed,<text:s/>annual<text:s/>priorities<text:s/>agreed<text:s/>with<text:s/>FCDO<text:s/>and<text:s/>implemented.</text:span></text:p>
          </table:table-cell>
          <table:table-cell table:style-name="Cell326">
            <text:p text:style-name="P830"/>
            <text:p text:style-name="P831"><text:span text:style-name="T831_1">British<text:s/>Council's<text:s/>Monitoring<text:s/>plan<text:s/>developed<text:s/>and<text:s/>implemented</text:span><text:span text:style-name="T831_2">.<text:s/></text:span></text:p>
            <text:p text:style-name="P832"/>
            <text:p text:style-name="P833"><text:span text:style-name="T833_1">UNJP's<text:s/>Revised<text:s/>MEL<text:s/>plan<text:s/>and<text:s/>targets<text:s/>agreed<text:s/>in<text:s/>consultation<text:s/>with<text:s/>FCDO</text:span></text:p>
            <text:p text:style-name="P834"/>
            <text:p text:style-name="P835"><text:span text:style-name="T835_1">Aawaz</text:span><text:span text:style-name="T835_2"><text:s/>II<text:s/>VFM<text:s/>strategy<text:s/>developed<text:s/>and<text:s/>approved<text:s/>by<text:s/>FCDO</text:span></text:p>
            <text:p text:style-name="P836"/>
            <text:p text:style-name="P837"><text:span text:style-name="T837_1">Annual<text:s/></text:span><text:span text:style-name="T837_2">VfM</text:span><text:span text:style-name="T837_3"><text:s/>analyses<text:s/>carried<text:s/>out</text:span><text:span text:style-name="T837_4">.<text:s/></text:span></text:p>
          </table:table-cell>
          <table:table-cell table:style-name="Cell327">
            <text:p text:style-name="P838"><text:span text:style-name="T838_1">A<text:s/>(met<text:s/>expectations</text:span><text:span text:style-name="T838_2">)</text:span></text:p>
            <text:p text:style-name="P839"><text:span text:style-name="T839_1">Completed<text:s/></text:span></text:p>
            <text:p text:style-name="P840"/>
            <text:p text:style-name="P841"/>
            <text:p text:style-name="P842"><text:span text:style-name="T842_1">Completed.<text:s/></text:span></text:p>
            <text:p text:style-name="P843"/>
            <text:p text:style-name="P844"/>
            <text:p text:style-name="P845"/>
            <text:p text:style-name="P846"><text:span text:style-name="T846_1">Completed.<text:s/></text:span></text:p>
            <text:p text:style-name="P847"/>
            <text:p text:style-name="P848"/>
            <text:p text:style-name="P849"><text:span text:style-name="T849_1">Draft<text:s/>report<text:s/></text:span><text:span text:style-name="T849_2">shared<text:s/>with<text:s/>FCDO</text:span><text:span text:style-name="T849_3">.<text:s/></text:span></text:p>
            <text:p text:style-name="P850"/>
          </table:table-cell>
        </table:table-row>
      </table:table>
      <text:p text:style-name="P851"/>
      <table:table table:style-name="Table19">
        <table:table-column table:style-name="Column68"/>
        <table:table-column table:style-name="Column69"/>
        <table:table-column table:style-name="Column70"/>
        <table:table-row table:style-name="Row119">
          <table:table-cell table:style-name="Cell328">
            <text:p text:style-name="P852"><text:span text:style-name="T852_1">Indicator<text:s/>5.4:</text:span><text:span text:style-name="T852_2"><text:s/></text:span><text:span text:style-name="T852_3">Monitoring<text:s/>and<text:s/>evaluation<text:s/>reports<text:s/>produced<text:s/>and<text:s/>used<text:s/>for<text:s/>improved<text:s/>implementation<text:s/>and<text:s/>results</text:span></text:p>
          </table:table-cell>
          <table:table-cell table:style-name="Cell329">
            <text:p text:style-name="P853"/>
            <text:p text:style-name="P854"><text:span text:style-name="T854_1">Procurement<text:s/>of<text:s/>FCDO-managed<text:s/>M&amp;E<text:s/>supplier<text:s/>completed.</text:span></text:p>
            <text:p text:style-name="P855"/>
            <text:p text:style-name="P856"><text:span text:style-name="T856_1">7<text:s/>rapid<text:s/>assessments<text:s/>produced<text:s/>by<text:s/>AMAR</text:span></text:p>
            <text:p text:style-name="P857"/>
            <text:p text:style-name="P858"/>
            <text:p text:style-name="P859"/>
            <text:p text:style-name="P860"><text:span text:style-name="T860_1">Number<text:s/>and<text:s/>quality<text:s/>of<text:s/>actions<text:s/>implemented<text:s/>based<text:s/>on<text:s/>learning<text:s/>from<text:s/>monitoring<text:s/>and<text:s/>evaluation<text:s/>products</text:span></text:p>
          </table:table-cell>
          <table:table-cell table:style-name="Cell330">
            <text:p text:style-name="P861"><text:span text:style-name="T861_1">C</text:span><text:span text:style-name="T861_2"><text:s/></text:span><text:span text:style-name="T861_3">(</text:span><text:span text:style-name="T861_4">substantially<text:s/></text:span><text:span text:style-name="T861_5">did<text:s/>not<text:s/></text:span><text:span text:style-name="T861_6">me</text:span><text:span text:style-name="T861_7">e</text:span><text:span text:style-name="T861_8">t<text:s/>expectations)</text:span></text:p>
            <text:p text:style-name="P862"><text:span text:style-name="T862_1">Delayed.<text:s/></text:span></text:p>
            <text:p text:style-name="P863"/>
            <text:p text:style-name="P864"><text:span text:style-name="T864_1">4<text:s/>assessments<text:s/></text:span><text:span text:style-name="T864_2">completed</text:span><text:span text:style-name="T864_3">;</text:span><text:span text:style-name="T864_4"><text:s/></text:span><text:span text:style-name="T864_5">d</text:span><text:span text:style-name="T864_6">ata<text:s/>collection<text:s/></text:span><text:span text:style-name="T864_7">underway</text:span><text:span text:style-name="T864_8"><text:s/>for<text:s/>3<text:s/>assessments<text:s/></text:span><text:span text:style-name="T864_9">for<text:s/>completion<text:s/>by<text:s/></text:span><text:span text:style-name="T864_10">end<text:s/>of<text:s/></text:span><text:span text:style-name="T864_11">July.</text:span></text:p>
            <text:p text:style-name="P865"/>
            <text:p text:style-name="P866"><text:span text:style-name="T866_1">Implemented:<text:s/></text:span><text:span text:style-name="T866_2">93</text:span><text:span text:style-name="T866_3">%<text:s/></text:span></text:p>
            <text:p text:style-name="P867"><text:span text:style-name="T867_1">In<text:s/>progress:<text:s/></text:span><text:span text:style-name="T867_2">7%.<text:s/></text:span></text:p>
          </table:table-cell>
        </table:table-row>
      </table:table>
      <text:p text:style-name="P868"/>
      <text:p text:style-name="P869"><text:span text:style-name="T869_1">Supporting<text:s/>narrative<text:s/>for<text:s/>the<text:s/>score</text:span></text:p>
      <text:p text:style-name="P870"/>
      <text:p text:style-name="P871"><text:span text:style-name="T871_1">Description<text:s/>of<text:s/>the<text:s/>output:</text:span><text:span text:style-name="T871_2"><text:s/>This<text:s/>output<text:s/>focuses<text:s/>on<text:s/>alignment<text:s/>between<text:s/>different<text:s/>programme<text:s/>components,<text:s/>consolidation<text:s/>of<text:s/>management<text:s/>frameworks,<text:s/>functionality<text:s/>of<text:s/>core<text:s/>governance<text:s/></text:span><text:span text:style-name="T871_3">structures,<text:s/>and<text:s/>use<text:s/>of<text:s/>monitoring<text:s/>data<text:s/>and<text:s/>evaluation<text:s/>for<text:s/>cross-programme<text:s/>learning.<text:s/>The<text:s/>output<text:s/>is<text:s/>led<text:s/>by<text:s/>FCDO<text:s/>with<text:s/>support<text:s/>from<text:s/>the<text:s/>Alignment,<text:s/>Monitoring<text:s/>and<text:s/>Results<text:s/>(AMAR)<text:s/>unit<text:s/>but<text:s/>the<text:s/>milestones<text:s/>are<text:s/>shared<text:s/>and<text:s/>incentivise<text:s/>synergies<text:s/>and<text:s/>coordination<text:s/>among<text:s/>all<text:s/>implementing<text:s/></text:span><text:span text:style-name="T871_4">partners.</text:span><text:span text:style-name="T871_5"><text:s/></text:span></text:p>
      <text:p text:style-name="P872"/>
      <text:p text:style-name="P873"><text:span text:style-name="T873_1">Justification<text:s/>for<text:s/>the<text:s/>score:</text:span><text:span text:style-name="T873_2"><text:s/>The<text:s/>output<text:s/>scored<text:s/>an<text:s/>“</text:span><text:span text:style-name="T873_3">“</text:span><text:span text:style-name="T873_4">B</text:span><text:span text:style-name="T873_5">”<text:s/></text:span><text:span text:style-name="T873_6">i.e.</text:span><text:span text:style-name="T873_7"><text:s/></text:span><text:span text:style-name="T873_8">moderately<text:s/></text:span><text:span text:style-name="T873_9">did<text:s/>not<text:s/>meet<text:s/></text:span><text:span text:style-name="T873_10">expectation.<text:s/></text:span><text:span text:style-name="T873_11">Four<text:s/>milestones</text:span><text:span text:style-name="T873_12"><text:s/></text:span><text:span text:style-name="T873_13">did<text:s/>not<text:s/></text:span><text:span text:style-name="T873_14">me</text:span><text:span text:style-name="T873_15">e</text:span><text:span text:style-name="T873_16">t<text:s/>the<text:s/>expected<text:s/>progress</text:span><text:span text:style-name="T873_17">.<text:s/></text:span><text:span text:style-name="T873_18">Implementation<text:s/>of<text:s/>governance<text:s/>and<text:s/>monitoring<text:s/>and<text:s/>evaluation<text:s/>mechanisms<text:s/>continued<text:s/>uninterrupted<text:s/>as<text:s/>agreed<text:s/>with<text:s/>UNJP<text:s/>and<text:s/>BC.<text:s/>The<text:s/>value<text:s/>for<text:s/>money<text:s/>(</text:span><text:span text:style-name="T873_19">VfM</text:span><text:span text:style-name="T873_20">)<text:s/>framework<text:s/>was<text:s/>updated<text:s/>and<text:s/>implemented.<text:s/></text:span><text:span text:style-name="T873_21">However,<text:s/>progress<text:s/>fell<text:s/>short<text:s/>of<text:s/>expectation<text:s/></text:span><text:span text:style-name="T873_22">in<text:s/></text:span><text:span text:style-name="T873_23">few<text:s/></text:span><text:span text:style-name="T873_24">areas</text:span><text:span text:style-name="T873_25">:<text:s/></text:span><text:span text:style-name="T873_26">a<text:s/>decline<text:s/>in<text:s/>self-assessment<text:s/>of<text:s/></text:span><text:span text:style-name="T873_27">district<text:s/>staff<text:s/>about<text:s/></text:span><text:span text:style-name="T873_28">programme<text:s/>alignment,<text:s/>mutual<text:s/></text:span><text:span text:style-name="T873_29">coordination</text:span><text:span text:style-name="T873_30"><text:s/>and<text:s/>communication</text:span><text:span text:style-name="T873_31">;<text:s/></text:span><text:span text:style-name="T873_32">procurement<text:s/>of<text:s/>FCDO-managed<text:s/>M&amp;E<text:s/>supplier;<text:s/></text:span><text:span text:style-name="T873_33">notification<text:s/>of<text:s/>provincial<text:s/>coordination<text:s/>groups,<text:s/></text:span><text:span text:style-name="T873_34">and<text:s/></text:span><text:span text:style-name="T873_35">slower<text:s/>progress<text:s/>on<text:s/>final<text:s/>round<text:s/>of<text:s/>rapid<text:s/>assessments<text:s/>and<text:s/>implementation<text:s/>of<text:s/>recommendations.<text:s/></text:span><text:span text:style-name="T873_36">The<text:s/>reasons<text:s/>for<text:s/>lagging<text:s/>performance<text:s/>are<text:s/>briefly<text:s/>explained<text:s/>below:<text:s/></text:span></text:p>
      <text:p text:style-name="P874"/>
      <text:p text:style-name="P875"><text:span text:style-name="T875_1">Indicator<text:s/>5.1<text:s/>–<text:s/>perceptions<text:s/>of<text:s/>implementation<text:s/>partners<text:s/>on<text:s/>alignment<text:s/>and<text:s/>coordination:<text:s/></text:span></text:p>
      <text:p text:style-name="P876"><text:span text:style-name="T876_1">AMAR<text:s/>unit<text:s/>completed<text:s/>the</text:span><text:span text:style-name="T876_2"><text:s/>third</text:span><text:span text:style-name="T876_3"><text:s/></text:span><text:span text:style-name="T876_4">annual<text:s/>survey<text:s/>in</text:span><text:span text:style-name="T876_5"><text:s/>June</text:span><text:span text:style-name="T876_6"><text:s/>2021</text:span><text:span text:style-name="T876_7">.<text:s/>The</text:span><text:span text:style-name="T876_8"><text:s/>staff<text:s/></text:span><text:span text:style-name="T876_9">from<text:s/></text:span><text:span text:style-name="T876_10">all<text:s/></text:span><text:span text:style-name="T876_11">Aawaz</text:span><text:span text:style-name="T876_12"><text:s/>II<text:s/>partners<text:s/>including<text:s/>FCDO<text:s/>provided<text:s/>their<text:s/>feedback<text:s/>on<text:s/>effectiveness<text:s/>of<text:s/>coordination<text:s/>and<text:s/>collaboration<text:s/>under<text:s/>the<text:s/>programme.<text:s/></text:span><text:span text:style-name="T876_13">The<text:s/>findings<text:s/>showed<text:s/>an<text:s/>improvement<text:s/>of<text:s/>3%<text:s/>in<text:s/>perceptions<text:s/>about<text:s/>alignment,<text:s/></text:span><text:span text:style-name="T876_14">coordination</text:span><text:span text:style-name="T876_15"><text:s/>and<text:s/></text:span><text:span text:style-name="T876_16">communication.<text:s/>The<text:s/>responses<text:s/>from<text:s/>British<text:s/>Council</text:span><text:span text:style-name="T876_17"><text:s/></text:span><text:span text:style-name="T876_18">staff<text:s/></text:span><text:span text:style-name="T876_19">showed<text:s/></text:span><text:span text:style-name="T876_20">deterioration<text:s/>of<text:s/>perceptions</text:span><text:span text:style-name="T876_21"><text:s/>and<text:s/>impacted<text:s/>the<text:s/>overall<text:s/>trend,<text:s/>despite<text:s/>that<text:s/></text:span><text:span text:style-name="T876_22">no<text:s/>concerns<text:s/>were<text:s/>raised<text:s/>during<text:s/>reviews<text:s/>and<text:s/>monthly<text:s/>meetings.<text:s/></text:span><text:span text:style-name="T876_23">This<text:s/></text:span><text:span text:style-name="T876_24">contradiction<text:s/></text:span><text:span text:style-name="T876_25">is<text:s/>partially<text:s/></text:span><text:span text:style-name="T876_26">due<text:s/>to<text:s/></text:span><text:span text:style-name="T876_27">a<text:s/>methodological<text:s/>issue<text:s/>as<text:s/></text:span><text:span text:style-name="T876_28">district<text:s/>staff<text:s/>provided<text:s/>responses<text:s/>for<text:s/></text:span><text:span text:style-name="T876_29">questions<text:s/>which<text:s/>could<text:s/>have<text:s/>been<text:s/>better<text:s/>investigated.<text:s/></text:span><text:span text:style-name="T876_30">The<text:s/>annual<text:s/>review<text:s/>team<text:s/>recommends<text:s/>that<text:s/>this<text:s/>issue<text:s/>should<text:s/>be<text:s/>probed<text:s/>further,<text:s/>and<text:s/>if<text:s/>required,<text:s/>the<text:s/>methodology<text:s/></text:span><text:span text:style-name="T876_31">should<text:s/>be<text:s/></text:span><text:span text:style-name="T876_32">improvised<text:s/>and<text:s/>survey<text:s/>re-run.<text:s/></text:span></text:p>
      <text:p text:style-name="P877"/>
      <text:p text:style-name="P878"><text:span text:style-name="T878_1">Indicator<text:s/>5.2<text:s/>–<text:s/>joint<text:s/>field<text:s/>visits:</text:span><text:span text:style-name="T878_2"><text:s/></text:span><text:span text:style-name="T878_3">A</text:span><text:span text:style-name="T878_4"><text:s/>joint<text:s/>visit<text:s/>to<text:s/>Punjab<text:s/>was<text:s/>held<text:s/>virtually,<text:s/></text:span><text:span text:style-name="T878_5">whereas,</text:span><text:span text:style-name="T878_6"><text:s/></text:span><text:span text:style-name="T878_7">a</text:span><text:span text:style-name="T878_8"><text:s/>joint<text:s/>visit<text:s/>to<text:s/></text:span><text:span text:style-name="T878_9">KP</text:span><text:span text:style-name="T878_10"><text:s/></text:span><text:span text:style-name="T878_11">had<text:s/>to<text:s/>be<text:s/></text:span><text:span text:style-name="T878_12">postponed<text:s/>owing<text:s/>to<text:s/></text:span><text:span text:style-name="T878_13">pandemic<text:s/></text:span><text:span text:style-name="T878_14">-related<text:s/></text:span><text:span text:style-name="T878_15">movement<text:s/>restrictions.<text:s/>The<text:s/></text:span><text:span text:style-name="T878_16">joint<text:s/></text:span><text:span text:style-name="T878_17">virtual<text:s/>visit<text:s/></text:span><text:span text:style-name="T878_18">provided<text:s/>FCDO<text:s/>team<text:s/>with<text:s/>assurance<text:s/>about<text:s/>activities<text:s/>on<text:s/>ground,<text:s/>but<text:s/></text:span><text:span text:style-name="T878_19">it<text:s/>was<text:s/>not<text:s/>a<text:s/>substitute<text:s/>for<text:s/>in-person<text:s/>visit<text:s/>as<text:s/>it<text:s/></text:span><text:span text:style-name="T878_20">was<text:s/>difficult<text:s/>to<text:s/>collect<text:s/></text:span><text:span text:style-name="T878_21">feedback<text:s/>directly<text:s/>from<text:s/>beneficiaries.<text:s/></text:span><text:span text:style-name="T878_22">An<text:s/></text:span><text:span text:style-name="T878_23">in-person<text:s/>joint<text:s/>field<text:s/>visit<text:s/>to<text:s/></text:span><text:span text:style-name="T878_24">Lahore<text:s/>and<text:s/>Kasur<text:s/></text:span><text:span text:style-name="T878_25">was<text:s/></text:span><text:span text:style-name="T878_26">took<text:s/>place<text:s/>in<text:s/></text:span><text:span text:style-name="T878_27">June<text:s/>2021</text:span><text:span text:style-name="T878_28">.<text:s/></text:span><text:span text:style-name="T878_29">FCDO’s<text:s/>Development<text:s/>Director<text:s/></text:span><text:span text:style-name="T878_30">also<text:s/>attended<text:s/>meetings<text:s/>in<text:s/>Urban<text:s/>Kasur</text:span><text:span text:style-name="T878_31">.<text:s/></text:span><text:span text:style-name="T878_32">In<text:s/>addition,<text:s/>the<text:s/>programme<text:s/>benefitted<text:s/>enormously<text:s/>from<text:s/>joint<text:s/>technical<text:s/>reviews,<text:s/>advice<text:s/>from<text:s/>the<text:s/>Strategic<text:s/>Steering<text:s/>Committee<text:s/>and<text:s/>AMAR<text:s/>Board<text:s/>for<text:s/>shaping<text:s/>the<text:s/>restructuring<text:s/>process<text:s/>and<text:s/>Covid<text:s/>response.<text:s/>The<text:s/>notification<text:s/>of<text:s/>Provincial<text:s/>Coordination<text:s/>Groups,<text:s/>however,<text:s/>is<text:s/></text:span><text:span text:style-name="T878_33">still<text:s/></text:span><text:span text:style-name="T878_34">pending</text:span><text:span text:style-name="T878_35"><text:s/>and<text:s/>is<text:s/>contingent<text:s/>on<text:s/>a<text:s/>concurrence<text:s/>letter<text:s/></text:span><text:span text:style-name="T878_36">from<text:s/>the<text:s/>Economic<text:s/>Affairs<text:s/>Division<text:s/>(EAD).<text:s/></text:span></text:p>
      <text:p text:style-name="P879"/>
      <text:p text:style-name="P880"><text:span text:style-name="T880_1">Indicator<text:s/>5.3<text:s/>–<text:s/>monitoring,<text:s/></text:span><text:span text:style-name="T880_2">evaluation</text:span><text:span text:style-name="T880_3"><text:s/>and<text:s/>learning:<text:s/></text:span><text:span text:style-name="T880_4">The</text:span><text:span text:style-name="T880_5"><text:s/></text:span><text:span text:style-name="T880_6">British<text:s/>Council<text:s/>developed<text:s/>a<text:s/>comprehensive<text:s/>monitoring,<text:s/>evaluation<text:s/>and<text:s/>learning<text:s/>(MEL)<text:s/>plan<text:s/>which<text:s/>was<text:s/>updated<text:s/>in<text:s/>April<text:s/>2020<text:s/>to<text:s/>align<text:s/>with<text:s/>Covid<text:s/>context.<text:s/>UNJP’s<text:s/>MEL<text:s/>plan<text:s/>was<text:s/>updated<text:s/></text:span><text:span text:style-name="T880_7">in<text:s/>line<text:s/>with<text:s/>the<text:s/>amendments<text:s/>to<text:s/></text:span><text:span text:style-name="T880_8">the<text:s/>Joint<text:s/>Programme<text:s/>Document<text:s/>(JPD)<text:s/>and<text:s/></text:span><text:span text:style-name="T880_9">Memorandum<text:s/>of<text:s/>Understanding<text:s/>(MoU)</text:span><text:span text:style-name="T880_10">.</text:span><text:span text:style-name="T880_11"><text:s/>A<text:s/>major<text:s/>initiative<text:s/>during<text:s/>the<text:s/>review<text:s/>year<text:s/>was<text:s/>to<text:s/>revamp<text:s/>the<text:s/></text:span><text:span text:style-name="T880_12">V</text:span><text:span text:style-name="T880_13">f</text:span><text:span text:style-name="T880_14">M</text:span><text:span text:style-name="T880_15"><text:s/>framework<text:s/>and<text:s/>template</text:span><text:span text:style-name="T880_16">s</text:span><text:span text:style-name="T880_17"><text:s/>led<text:s/>by<text:s/>AMAR<text:s/>unit<text:s/>in<text:s/>consultation<text:s/>with<text:s/>all<text:s/></text:span><text:span text:style-name="T880_18">partners</text:span><text:span text:style-name="T880_19">.</text:span><text:span text:style-name="T880_20"><text:s/></text:span><text:span text:style-name="T880_21">A<text:s/>draft<text:s/></text:span><text:span text:style-name="T880_22">VfM</text:span><text:span text:style-name="T880_23"><text:s/>analysis<text:s/></text:span><text:span text:style-name="T880_24">has<text:s/></text:span><text:span text:style-name="T880_25">been<text:s/>prepared<text:s/>and<text:s/>is<text:s/>under<text:s/>review<text:s/>by<text:s/></text:span><text:span text:style-name="T880_26">FCDO.<text:s/>In<text:s/>addition,<text:s/>a<text:s/>VFM</text:span><text:span text:style-name="T880_27"><text:s/>Working<text:s/>Group<text:s/></text:span><text:span text:style-name="T880_28">had<text:s/>been<text:s/></text:span><text:span text:style-name="T880_29">established<text:s/>and</text:span><text:span text:style-name="T880_30"><text:s/>its<text:s/>1</text:span><text:span text:style-name="T880_31">st</text:span><text:span text:style-name="T880_32"><text:s/></text:span><text:span text:style-name="T880_33">meeting<text:s/></text:span><text:span text:style-name="T880_34">was<text:s/>also<text:s/></text:span><text:span text:style-name="T880_35">held.<text:s/></text:span></text:p>
      <text:p text:style-name="P881"/>
      <text:p text:style-name="P882"><text:span text:style-name="T882_1">Indicator<text:s/>5.4<text:s/>–</text:span><text:span text:style-name="T882_2">M&amp;E<text:s/>procurement,<text:s/>assessment<text:s/></text:span><text:span text:style-name="T882_3">reports<text:s/>and<text:s/>learning:<text:s/></text:span><text:span text:style-name="T882_4">The</text:span><text:span text:style-name="T882_5"><text:s/></text:span><text:span text:style-name="T882_6">procurement<text:s/>of<text:s/>FCDO</text:span><text:span text:style-name="T882_7">-</text:span><text:span text:style-name="T882_8">managed<text:s/>M&amp;E<text:s/>supplier<text:s/></text:span><text:span text:style-name="T882_9">faced<text:s/>huge<text:s/>delays<text:s/>due<text:s/>to<text:s/></text:span><text:span text:style-name="T882_10">post-merger<text:s/></text:span><text:span text:style-name="T882_11">internal<text:s/>changes</text:span><text:span text:style-name="T882_12"><text:s/>within<text:s/>FCDO</text:span><text:span text:style-name="T882_13">.<text:s/></text:span><text:span text:style-name="T882_14">The<text:s/></text:span><text:span text:style-name="T882_15">procurement<text:s/>process<text:s/></text:span><text:span text:style-name="T882_16">is<text:s/>now<text:s/>underway<text:s/>and<text:s/>is<text:s/></text:span><text:span text:style-name="T882_17">likely<text:s/>to<text:s/>be<text:s/>completed<text:s/></text:span><text:span text:style-name="T882_18">by<text:s/>October<text:s/>2021.<text:s/>An<text:s/>extension<text:s/></text:span><text:span text:style-name="T882_19">of<text:s/>the<text:s/></text:span><text:span text:style-name="T882_20">UNICEF</text:span><text:span text:style-name="T882_21">-managed<text:s/></text:span><text:span text:style-name="T882_22">AMAR<text:s/></text:span><text:span text:style-name="T882_23">unit<text:s/>is<text:s/>being<text:s/>negotiated<text:s/>to<text:s/>cover<text:s/>any<text:s/>gap<text:s/>until<text:s/>the<text:s/>new<text:s/>supplier<text:s/>is<text:s/>on<text:s/>board.<text:s/></text:span><text:span text:style-name="T882_24">In<text:s/>the<text:s/>meanwhile,<text:s/></text:span><text:span text:style-name="T882_25">AMAR<text:s/></text:span><text:span text:style-name="T882_26">made<text:s/>good<text:s/>progress<text:s/>on<text:s/></text:span><text:span text:style-name="T882_27">assessing<text:s/></text:span><text:span text:style-name="T882_28">UNFPA's<text:s/>psychosocial<text:s/>support</text:span><text:span text:style-name="T882_29">,<text:s/></text:span><text:span text:style-name="T882_30">UNICEF’s<text:s/></text:span><text:span text:style-name="T882_31">b</text:span><text:span text:style-name="T882_32">irth<text:s/></text:span><text:span text:style-name="T882_33">r</text:span><text:span text:style-name="T882_34">egistration<text:s/></text:span><text:span text:style-name="T882_35">m</text:span><text:span text:style-name="T882_36">odel<text:s/>and<text:s/></text:span><text:span text:style-name="T882_37">mental<text:s/>health<text:s/>and<text:s/>psychosocial<text:s/>support<text:s/></text:span><text:span text:style-name="T882_38">in<text:s/></text:span><text:span text:style-name="T882_39">KP</text:span><text:span text:style-name="T882_40">,</text:span><text:span text:style-name="T882_41"><text:s/>and<text:s/>British<text:s/>Council’s<text:s/></text:span><text:span text:style-name="T882_42">virtual<text:s/>forum</text:span><text:span text:style-name="T882_43">s</text:span><text:span text:style-name="T882_44">.<text:s/></text:span><text:span text:style-name="T882_45">These<text:s/>reports<text:s/>have<text:s/>been<text:s/>approved<text:s/>by<text:s/>AMAR<text:s/>Board.<text:s/>The<text:s/>fifth<text:s/>report<text:s/>on<text:s/></text:span><text:span text:style-name="T882_46">Child<text:s/>Labour<text:s/>Survey<text:s/></text:span><text:span text:style-name="T882_47">is<text:s/></text:span><text:span text:style-name="T882_48">at<text:s/>advance<text:s/>stage.<text:s/>The<text:s/></text:span><text:span text:style-name="T882_49">remaining<text:s/></text:span><text:span text:style-name="T882_50">two<text:s/></text:span><text:span text:style-name="T882_51">assessments<text:s/>will<text:s/>be<text:s/>completed<text:s/>by<text:s/></text:span><text:span text:style-name="T882_52">end<text:s/></text:span><text:span text:style-name="T882_53">July<text:s/>2021.</text:span><text:span text:style-name="T882_54"><text:s/></text:span><text:span text:style-name="T882_55">These<text:s/>reports<text:s/></text:span><text:span text:style-name="T882_56">have<text:s/>provided<text:s/>data<text:s/>on<text:s/>strengths<text:s/>and<text:s/>areas<text:s/>of<text:s/>improvement<text:s/>in<text:s/>these<text:s/>areas.<text:s/>Implementation<text:s/>of<text:s/>recommendations<text:s/>and<text:s/>adaptations<text:s/></text:span><text:span text:style-name="T882_57">are<text:s/>being<text:s/>tracked.<text:s/></text:span><text:span text:style-name="T882_58">Partners<text:s/>have<text:s/>accepted<text:s/>and<text:s/>are<text:s/></text:span><text:span text:style-name="T882_59">implementing<text:s/></text:span><text:span text:style-name="T882_60">10<text:s/></text:span><text:span text:style-name="T882_61">out<text:s/>of<text:s/>11<text:s/>(91%)<text:s/>assessment<text:s/>recommendations</text:span><text:span text:style-name="T882_62">.<text:s/></text:span><text:span text:style-name="T882_63">15<text:s/>out<text:s/></text:span><text:span text:style-name="T882_64">of<text:s/></text:span><text:span text:style-name="T882_65">16<text:s/>(94%)<text:s/>action<text:s/>points<text:s/></text:span><text:span text:style-name="T882_66">agreed<text:s/>during<text:s/></text:span><text:span text:style-name="T882_67">quarterly<text:s/>technical<text:s/>reviews</text:span><text:span text:style-name="T882_68">,<text:s/>and<text:s/></text:span><text:span text:style-name="T882_69">30<text:s/>out<text:s/>of<text:s/>32<text:s/>decisions<text:s/>(94%)<text:s/>from<text:s/>AMAR<text:s/>board<text:s/>meetings<text:s/>were<text:s/>implemented.</text:span><text:span text:style-name="T882_70"><text:s/></text:span><text:span text:style-name="T882_71">P</text:span><text:span text:style-name="T882_72">rovincial<text:s/>coordination<text:s/>groups<text:s/></text:span><text:span text:style-name="T882_73">in<text:s/>Punjab<text:s/>and<text:s/></text:span><text:span text:style-name="T882_74">KP</text:span><text:span text:style-name="T882_75"><text:s/>have<text:s/>yet<text:s/>to<text:s/>be<text:s/>established</text:span><text:span text:style-name="T882_76">.<text:s/></text:span></text:p>
      <text:p text:style-name="P883"/>
      <text:p text:style-name="P884"><text:span text:style-name="T884_1">Value<text:s/>for<text:s/>money:<text:s/></text:span><text:span text:style-name="T884_2">AMAR<text:s/>Unit<text:s/></text:span><text:span text:style-name="T884_3">has<text:s/></text:span><text:span text:style-name="T884_4">led<text:s/>the<text:s/>development<text:s/>of<text:s/>programme’s<text:s/>value<text:s/>for<text:s/>money<text:s/>(</text:span><text:span text:style-name="T884_5">VfM</text:span><text:span text:style-name="T884_6">)<text:s/>framework<text:s/>and<text:s/>aggregation<text:s/>of<text:s/>data<text:s/>to<text:s/>monitor<text:s/>programme’s<text:s/>performance.<text:s/></text:span><text:span text:style-name="T884_7">The<text:s/>overall<text:s/>trajectory<text:s/>of<text:s/>delivery<text:s/>and<text:s/></text:span><text:span text:style-name="T884_8">completion<text:s/>of<text:s/>log-frame<text:s/>targets<text:s/>benefits<text:s/>from<text:s/></text:span><text:span text:style-name="T884_9">this<text:s/>unit</text:span><text:span text:style-name="T884_10">’s<text:s/>support.<text:s/></text:span><text:span text:style-name="T884_11">Overall,<text:s/>9</text:span><text:span text:style-name="T884_12">3</text:span><text:span text:style-name="T884_13">%<text:s/>of<text:s/>recommendations<text:s/>from<text:s/>these<text:s/>reports<text:s/>have<text:s/>been<text:s/>accepted<text:s text:c="3"/>by<text:s/>partners,<text:s/>with<text:s/>a<text:s/>quarter<text:s/>of<text:s/>them<text:s/>already<text:s/>implemented<text:s/>and<text:s/>remaining<text:s/>in<text:s/>progress.<text:s/></text:span><text:span text:style-name="T884_14">Four<text:s/>rapid<text:s/>assessments<text:s/>completed<text:s/>by<text:s/>AMAR<text:s/>unit<text:s/></text:span><text:span text:style-name="T884_15">are<text:s/></text:span><text:span text:style-name="T884_16">driving<text:s/>adaptations<text:s/>and<text:s/>improvements<text:s/>to<text:s/></text:span><text:span text:style-name="T884_17">delivery<text:s/>approaches.<text:s/></text:span><text:span text:style-name="T884_18">AMAR<text:s/>Unit’s<text:s/>operational<text:s/>cost<text:s/>are<text:s/>at<text:s/>12%.<text:s/>During<text:s/>the<text:s/>review,<text:s/></text:span><text:span text:style-name="T884_19">it<text:s/>realised<text:s/></text:span><text:span text:style-name="T884_20">savings<text:s/>of<text:s/>£11,525<text:s/>owing<text:s/>to<text:s/>virtual<text:s/>modality</text:span><text:span text:style-name="T884_21"><text:s/>of<text:s/>delivery.<text:s/></text:span><text:span text:style-name="T884_22">Implementing<text:s/>partners<text:s/>have<text:s/>prepared<text:s/>short<text:s/>c</text:span><text:span text:style-name="T884_23">ase<text:s/>stud</text:span><text:span text:style-name="T884_24">ies<text:s/>which<text:s/></text:span><text:span text:style-name="T884_25">show<text:s/>positive<text:s/>impacts<text:s/>of<text:s/>programme’s<text:s/>interventions<text:s/>on<text:s/>the<text:s/>lives<text:s/>of<text:s/>marginalised<text:s/>groups.<text:s/></text:span><text:span text:style-name="T884_26">The<text:s/>programme<text:s/>will<text:s/>continue<text:s/>to<text:s/>track<text:s/></text:span><text:span text:style-name="T884_27">‘intangible’<text:s/></text:span><text:span text:style-name="T884_28">benefits<text:s/></text:span><text:span text:style-name="T884_29">that<text:s/>cannot<text:s/>be<text:s/>monetised<text:s/>by<text:s/>using<text:s/>case<text:s/>study<text:s/>approach.<text:s/></text:span></text:p>
      <text:p text:style-name="P885"/>
      <text:p text:style-name="P886"><text:span text:style-name="T886_1">Recommendations<text:s/></text:span></text:p>
      <text:list text:style-name="LS9" xml:id="list56">
        <text:list-item>
          <text:p text:style-name="P887"><text:span text:style-name="T887_1">AMAR<text:s/></text:span><text:span text:style-name="T887_2">and<text:s/>British<text:s/>Council<text:s/></text:span><text:span text:style-name="T887_3">should<text:s/></text:span><text:span text:style-name="T887_4">investigate<text:s/>the<text:s/>reasons<text:s/>for<text:s/>low<text:s/>satisfaction<text:s/>of<text:s/>district<text:s/>staff<text:s/>with<text:s/></text:span><text:span text:style-name="T887_5">levels<text:s/>of<text:s/></text:span><text:span text:style-name="T887_6">coordination,<text:s/>alignment,<text:s/>and<text:s/>communication</text:span><text:span text:style-name="T887_7">.<text:s/>If<text:s/>require</text:span><text:span text:style-name="T887_8">d</text:span><text:span text:style-name="T887_9">,<text:s/>the<text:s/>methodology<text:s/>should<text:s/>be<text:s/>improvised</text:span><text:span text:style-name="T887_10">,</text:span><text:span text:style-name="T887_11"><text:s/></text:span><text:span text:style-name="T887_12">and<text:s/></text:span><text:span text:style-name="T887_13">the<text:s/></text:span><text:span text:style-name="T887_14">survey<text:s/></text:span><text:span text:style-name="T887_15">should<text:s/>be<text:s/></text:span><text:span text:style-name="T887_16">re-run</text:span><text:span text:style-name="T887_17">.</text:span><text:span text:style-name="T887_18"><text:s/>British<text:s/>Council<text:s/>should<text:s/>agree<text:s/>a<text:s/>plan<text:s/>to<text:s/>improve<text:s/>engagement<text:s/>of<text:s/>district<text:s/></text:span><text:span text:style-name="T887_19">staff<text:s/>in<text:s/>relevant<text:s/>processes<text:s/></text:span><text:span text:style-name="T887_20">(AMAR,<text:s/></text:span><text:span text:style-name="T887_21">August<text:s/>2021).<text:s/></text:span></text:p>
        </text:list-item>
      </text:list>
      <text:p text:style-name="P888"/>
      <text:list text:style-name="LS9" xml:id="list57" text:continue-list="list56">
        <text:list-item>
          <text:p text:style-name="P889"><text:span text:style-name="T889_1">T</text:span><text:span text:style-name="T889_2">he<text:s/>extension<text:s/>and<text:s/>work<text:s/>plan<text:s/>of<text:s/>AMAR<text:s/>Unit<text:s/></text:span><text:span text:style-name="T889_3">should<text:s/>be<text:s/>finalised<text:s/></text:span><text:span text:style-name="T889_4">as<text:s/>a<text:s/>priority<text:s/></text:span><text:span text:style-name="T889_5">to<text:s/>cover<text:s/>the<text:s/>gap<text:s/>until<text:s/>the<text:s/>new<text:s/>supplier<text:s/>is<text:s/>on<text:s/>board</text:span><text:span text:style-name="T889_6"><text:s/></text:span><text:span text:style-name="T889_7">(FCDO/UNICEF,<text:s/>August<text:s/>2021)</text:span><text:span text:style-name="T889_8">.</text:span></text:p>
        </text:list-item>
      </text:list>
      <text:p text:style-name="P890"/>
      <text:list text:style-name="LS9" xml:id="list58" text:continue-list="list56">
        <text:list-item>
          <text:p text:style-name="P891"><text:span text:style-name="T891_1">AMAR<text:s/>should</text:span><text:span text:style-name="T891_2"><text:s/></text:span><text:span text:style-name="T891_3">ensure<text:s/>that<text:s/></text:span><text:span text:style-name="T891_4">a<text:s/>detailed<text:s/>handover<text:s/>note<text:s/>is<text:s/></text:span><text:span text:style-name="T891_5">submitted<text:s/>to<text:s/>FCDO<text:s/>and<text:s/></text:span><text:span text:style-name="T891_6">the<text:s/>P</text:span><text:span text:style-name="T891_7">roject<text:s/></text:span><text:span text:style-name="T891_8">C</text:span><text:span text:style-name="T891_9">ompletion<text:s/></text:span><text:span text:style-name="T891_10">R</text:span><text:span text:style-name="T891_11">eview<text:s/>(PCR)<text:s/></text:span><text:span text:style-name="T891_12">incorporate</text:span><text:span text:style-name="T891_13">s</text:span><text:span text:style-name="T891_14"><text:s/></text:span><text:span text:style-name="T891_15">learning,<text:s/>especially<text:s/></text:span><text:span text:style-name="T891_16">from<text:s/>the<text:s/></text:span><text:span text:style-name="T891_17">execution<text:s/>of<text:s/></text:span><text:span text:style-name="T891_18">rapid<text:s/>assessments<text:s/>(hiring<text:s/>of<text:s/>consultants,<text:s/></text:span><text:span text:style-name="T891_19">format</text:span><text:span text:style-name="T891_20">,<text:s/>methodology,<text:s/>quality<text:s/>assurance</text:span><text:span text:style-name="T891_21">)</text:span><text:span text:style-name="T891_22"><text:s/>(</text:span><text:span text:style-name="T891_23">AMAR,<text:s/>on<text:s/>closeout).<text:s/></text:span></text:p>
        </text:list-item>
      </text:list>
      <text:p text:style-name="P892"><text:span text:style-name="T892_1">D:<text:s/>RISK</text:span></text:p>
      <text:p text:style-name="P893"/>
      <text:p text:style-name="P894"><text:span text:style-name="T894_1">The<text:s/>overall<text:s/>risk<text:s/>for<text:s/>the<text:s/>programme<text:s/>remains<text:s/></text:span><text:span text:style-name="T894_2">‘Major’.</text:span><text:span text:style-name="T894_3"><text:s/></text:span><text:span text:style-name="T894_4">All<text:s/>programme<text:s/>risks<text:s/>remain<text:s/>within<text:s/>the<text:s/>revised<text:s/>FCDO<text:s/>Pakistan’s<text:s/>risk<text:s/>appetite.<text:s/></text:span><text:span text:style-name="T894_5">The<text:s/>main<text:s/>risks<text:s/></text:span><text:span text:style-name="T894_6">are<text:s/>around<text:s/></text:span><text:span text:style-name="T894_7">“</text:span><text:span text:style-name="T894_8">external<text:s/>context</text:span><text:span text:style-name="T894_9">”</text:span><text:span text:style-name="T894_10">,</text:span><text:span text:style-name="T894_11"><text:s/></text:span><text:span text:style-name="T894_12">“</text:span><text:span text:style-name="T894_13">safeguarding</text:span><text:span text:style-name="T894_14">”</text:span><text:span text:style-name="T894_15"><text:s/>and<text:s/>resourcing</text:span><text:span text:style-name="T894_16"><text:s/>to<text:s/>deliver<text:s/>output<text:s/>2</text:span><text:span text:style-name="T894_17">.</text:span><text:span text:style-name="T894_18"><text:s/></text:span><text:span text:style-name="T894_19">The<text:s/>third<text:s/>wave<text:s/>of<text:s/>Covid</text:span><text:span text:style-name="T894_20"><text:s/>and</text:span><text:span text:style-name="T894_21"><text:s/></text:span><text:span text:style-name="T894_22">reshuffle<text:s/>of<text:s/>senior<text:s/>officers<text:s/></text:span><text:span text:style-name="T894_23">within<text:s/>key<text:s/>government<text:s/>departments</text:span><text:span text:style-name="T894_24"><text:s/></text:span><text:span text:style-name="T894_25">slowed<text:s/>down<text:s/>some<text:s/>activities</text:span><text:span text:style-name="T894_26"><text:s/>during<text:s/>March-June</text:span><text:span text:style-name="T894_27"><text:s/>but<text:s/></text:span><text:span text:style-name="T894_28">overall,<text:s/></text:span><text:span text:style-name="T894_29">most<text:s/>of<text:s/>the<text:s/>targets<text:s/>were<text:s/></text:span><text:span text:style-name="T894_30">either<text:s/>met<text:s/>or<text:s/>exceeded</text:span><text:span text:style-name="T894_31">.<text:s/></text:span><text:span text:style-name="T894_32">The</text:span><text:span text:style-name="T894_33">re<text:s/>are<text:s/>risks<text:s/>of<text:s/>sexual<text:s/>exploitation<text:s/>or<text:s/>abuse</text:span><text:span text:style-name="T894_34"><text:s/>in<text:s/></text:span><text:span text:style-name="T894_35">on-ground<text:s/></text:span><text:span text:style-name="T894_36">activities<text:s/>that<text:s/>involve<text:s/>direct<text:s/>engagement<text:s/>with<text:s/></text:span><text:span text:style-name="T894_37">youth,<text:s/>women<text:s/>and<text:s/>girls,<text:s/>transgender,<text:s/>and<text:s/>persons<text:s/>with<text:s/>disabilities.<text:s/>The<text:s/>programme’s<text:s/>focus<text:s/>on<text:s/>sensitive<text:s/>issues<text:s/>such<text:s/>as<text:s/>gender-based<text:s/>violence</text:span><text:span text:style-name="T894_38">,<text:s/>child<text:s/>marriage,<text:s/>child<text:s/>labour<text:s/>and<text:s/>minority<text:s/>rights<text:s/>also<text:s/></text:span><text:span text:style-name="T894_39">entails</text:span><text:span text:style-name="T894_40"><text:s/>risk<text:s/>of<text:s/>harm<text:s/>to<text:s/>staff<text:s/></text:span><text:span text:style-name="T894_41">of<text:s/>downstream<text:s/>partners<text:s/>from<text:s/></text:span><text:span text:style-name="T894_42">people<text:s/>who<text:s/>associate<text:s/>work<text:s/>in<text:s/>these<text:s/>areas<text:s/>with<text:s/>foreign<text:s/>interests<text:s/>or<text:s/>a<text:s/>clash<text:s/>with<text:s/></text:span><text:span text:style-name="T894_43">their<text:s/>own<text:s/>value<text:s/>systems.<text:s/>British<text:s/>Council<text:s/>has<text:s/></text:span><text:span text:style-name="T894_44">trained<text:s/>partners<text:s/>on<text:s/>safeguarding<text:s/>issues<text:s/>and<text:s/></text:span><text:span text:style-name="T894_45">has<text:s/>publicised<text:s/>procedures<text:s/>for<text:s/>reporting<text:s/>any<text:s/>safeguarding<text:s/>concerns.<text:s/></text:span><text:span text:style-name="T894_46">This<text:s/>was<text:s/>verified<text:s/>during<text:s/>the<text:s/>annual<text:s/>review<text:s/>field<text:s/>visit.<text:s/></text:span></text:p>
      <text:p text:style-name="P895"/>
      <text:p text:style-name="P896"><text:span text:style-name="T896_1">The<text:s/>programme<text:s/>has<text:s/>an<text:s/>extended<text:s/>delivery<text:s/>chain<text:s/>with<text:s/>a<text:s/>range<text:s/>of<text:s/>government<text:s/>and<text:s/>non-governmental<text:s/></text:span><text:span text:style-name="T896_2">partner</text:span><text:span text:style-name="T896_3">s</text:span><text:span text:style-name="T896_4"><text:s/></text:span><text:span text:style-name="T896_5">There<text:s/>are<text:s/></text:span><text:span text:style-name="T896_6">f</text:span><text:span text:style-name="T896_7">inancial<text:s/>&amp;<text:s/></text:span><text:span text:style-name="T896_8">f</text:span><text:span text:style-name="T896_9">iduciary</text:span><text:span text:style-name="T896_10"><text:s/>risks<text:s/></text:span><text:span text:style-name="T896_11">in<text:s/>disbursements<text:s/></text:span><text:span text:style-name="T896_12">to<text:s/>local<text:s/>NGOs<text:s/></text:span><text:span text:style-name="T896_13">which<text:s/>are<text:s/>being<text:s/>managed<text:s/>through<text:s/>due<text:s/>diligence<text:s/>and<text:s/>enhanced<text:s/>financial<text:s/>reporting<text:s/>from<text:s/>the<text:s/>downstream<text:s/>partners.<text:s/>Both<text:s/>UNJP<text:s/>and<text:s/>the<text:s/>British<text:s/>Council<text:s/>continue<text:s/>to<text:s/>monitor<text:s/>risks<text:s/>in<text:s/>the<text:s/>evolving<text:s/>situation<text:s/>and<text:s/>keep<text:s/></text:span><text:span text:style-name="T896_14">the<text:s/></text:span><text:span text:style-name="T896_15">programme<text:s/>team<text:s/>informed<text:s/>of<text:s/>their<text:s/>impact<text:s/>on<text:s/>deliverables<text:s/>with<text:s/>proposed<text:s/>mitigation<text:s/>measures.<text:s/></text:span></text:p>
      <text:p text:style-name="P897"/>
      <text:p text:style-name="P898"><text:span text:style-name="T898_1">All<text:s/>partners<text:s/>are<text:s/>proactively<text:s/>monitoring<text:s/>and<text:s/>managing<text:s/>the<text:s/>risks<text:s/>by<text:s/>putting<text:s/>in<text:s/>place<text:s/>safeguarding<text:s/>policies,<text:s/>procedures<text:s/>for<text:s/>reporting<text:s/>concerns,<text:s/>staff<text:s/>trainings,<text:s/>and<text:s/>guidance<text:s/>for<text:s/>protection<text:s/>against<text:s/></text:span><text:span text:style-name="T898_2">Covid<text:s/></text:span><text:span text:style-name="T898_3">during<text:s/>work.</text:span><text:span text:style-name="T898_4"><text:s/>All<text:s/>implementing<text:s/>partners<text:s/>maintain<text:s/>a<text:s/>risk<text:s/>register<text:s/>for<text:s/>their<text:s/>respective<text:s/>programme<text:s/>components<text:s/>which<text:s/>add<text:s/>up<text:s/>to<text:s/>a<text:s/>consolidated<text:s/>risk<text:s/>register<text:s/>maintained<text:s/>by<text:s/>FCDO.<text:s/>The<text:s/>register<text:s/>categorises<text:s/>risks<text:s/>and<text:s/>mitigation<text:s/>measures<text:s/>along<text:s/>all<text:s/>six<text:s/>categories<text:s/>in<text:s/>line<text:s/>with<text:s/>the<text:s/>new</text:span><text:span text:style-name="T898_5"><text:s/></text:span><text:span text:style-name="T898_6">FCDO<text:s/>risk<text:s/>framework.</text:span><text:span text:style-name="T898_7"><text:s/></text:span><text:span text:style-name="T898_8">Key<text:s/>risks<text:s/>are<text:s/>reviewed<text:s/>in<text:s/>monthly<text:s/>and<text:s/>quarterly<text:s/>reviews<text:s/>with<text:s/></text:span><text:span text:style-name="T898_9">UNFPA</text:span><text:span text:style-name="T898_10">,<text:s/></text:span><text:span text:style-name="T898_11">UNICEF<text:s/></text:span><text:span text:style-name="T898_12">and<text:s/>British<text:s/>Council.<text:s/></text:span><text:span text:style-name="T898_13">In<text:s/>addition,<text:s/>the<text:s/>team<text:s/>manages<text:s/>programme</text:span><text:span text:style-name="T898_14"><text:s/>de</text:span><text:span text:style-name="T898_15">livery<text:s/>chain<text:s/>maps<text:s/>and<text:s/>aims<text:s/>to<text:s/>track<text:s/>programme<text:s/>delivery<text:s/>through<text:s/>regular<text:s/>monitoring.</text:span><text:span text:style-name="T898_16"><text:s/></text:span><text:span text:style-name="T898_17">When<text:s/>needed<text:s/>these<text:s/>risks<text:s/>are<text:s/>escalated<text:s/>to<text:s/>bi-annual<text:s/>strategic<text:s/>steering<text:s/>committee.<text:s/></text:span></text:p>
      <text:p text:style-name="P899"/>
      <text:p text:style-name="P900"><text:span text:style-name="T900_1">Update<text:s/>on<text:s/>Partnership<text:s/>Principles:</text:span></text:p>
      <text:p text:style-name="P901"><text:span text:style-name="T901_1">The<text:s/>UK’s<text:s/>development<text:s/>assistance<text:s/>within<text:s/>Pakistan<text:s/>is<text:s/>underpinned<text:s/>by<text:s/>an<text:s/>assessment<text:s/>of<text:s/>the<text:s/>government’s<text:s/>commitment<text:s/>to<text:s/>the<text:s/>four<text:s/>Partnership<text:s/>Principles:<text:s/>commitment<text:s/>to<text:s/>reducing<text:s/>poverty;<text:s/>respecting<text:s/>human<text:s/>rights</text:span><text:span text:style-name="T901_2"><text:s/></text:span><text:span text:style-name="T901_3">and<text:s/>international<text:s/>obligations</text:span><text:span text:style-name="T901_4">;<text:s/>strengthening<text:s/>financial<text:s/>management</text:span><text:span text:style-name="T901_5"><text:s/></text:span><text:span text:style-name="T901_6">reducing<text:s/>the<text:s/>risk<text:s/>of<text:s/>funds<text:s/>being<text:s/>misused<text:s/>through<text:s/>weak<text:s/>administration<text:s/>or<text:s/>corruption</text:span><text:span text:style-name="T901_7">;<text:s/>and<text:s/>strengthening<text:s/>domestic<text:s/>accountability.<text:s/></text:span></text:p>
      <text:p text:style-name="P902"/>
      <text:p text:style-name="P903"><text:span text:style-name="T903_1">Aawaz</text:span><text:span text:style-name="T903_2"><text:s/>II<text:s/>programme<text:s/>engages<text:s/>with<text:s/>the<text:s/>federal<text:s/>government<text:s/>as<text:s/>well<text:s/>as<text:s/>the<text:s/>provincial<text:s/>governments<text:s/>of<text:s/>Punjab<text:s/>and<text:s/></text:span><text:span text:style-name="T903_3">KP</text:span><text:span text:style-name="T903_4"><text:s/>and<text:s/>contributes<text:s/>directly<text:s/>to<text:s/>improving<text:s/>the<text:s/>situation<text:s/>of<text:s/>human<text:s/>rights<text:s/>in<text:s/>areas<text:s/>of<text:s/>child<text:s/>protection,<text:s/>violence<text:s/>against<text:s/>women<text:s/>and<text:s/>girls,<text:s/>child<text:s/>and<text:s/>forced<text:s/>marriages,<text:s/>and<text:s/>discrimination.<text:s/>This<text:s/>is<text:s/>evident<text:s/>from<text:s/>the<text:s/>allocation<text:s/>of<text:s/>resources<text:s/>for<text:s/>the<text:s/>Child<text:s/>Labour<text:s/>Survey,<text:s/>and<text:s/>the<text:s/>political<text:s/>appetite<text:s/>for<text:s/>legislative<text:s/>reforms<text:s/>and<text:s/>capacity<text:s/>building<text:s/>on<text:s/>child<text:s/>rights,<text:s/>sexual<text:s/>violence<text:s/></text:span><text:span text:style-name="T903_5">in<text:s/>the<text:s/></text:span><text:span text:style-name="T903_6">workplace,<text:s/>domestic<text:s/>violence,<text:s/>and<text:s/>support<text:s/>of<text:s/>legislators<text:s/>for<text:s/>a<text:s/>single<text:s/>child<text:s/>marriage<text:s/>bill<text:s/>in<text:s/>Punjab.<text:s/></text:span><text:span text:style-name="T903_7">Concerns<text:s/>about<text:s/></text:span><text:span text:style-name="T903_8">human<text:s/>rights<text:s/>are<text:s/>raised<text:s/>regularly<text:s/>with<text:s/>senior<text:s/>counterparts<text:s/>within<text:s/>government.<text:s/></text:span><text:span text:style-name="T903_9">The<text:s/>programme<text:s/>will<text:s/>continue<text:s/>to<text:s/>monitor<text:s/>the<text:s/>government’s<text:s/>commitment<text:s/>and<text:s/>provide<text:s/>support<text:s/>for<text:s/>improvement<text:s/>in<text:s/>the<text:s/>priority<text:s/>policy<text:s/>areas.</text:span></text:p>
      <text:p text:style-name="P904"/>
      <text:p text:style-name="P905"><text:span text:style-name="T905_1">E:<text:s/>PROGRAMME<text:s/>MANAGEMENT:<text:s/></text:span><text:bookmark-start text:name="_Hlk21353049"/><text:span text:style-name="T905_2">DELIVERY,<text:s/>COMMERCIAL<text:s/>&amp;<text:s/>FINANCIAL<text:s/>PERFORMANCE</text:span><text:bookmark-end text:name="_Hlk21353049"/></text:p>
      <text:p text:style-name="P906"/>
      <text:p text:style-name="P907"><text:span text:style-name="T907_1">Delivery<text:s/></text:span></text:p>
      <text:p text:style-name="P908"><text:span text:style-name="T908_1">Delivery<text:s/>against<text:s/>the<text:s/>work<text:s/>plan<text:s/>is<text:s/>monitored<text:s/>regularly<text:s/>using<text:s/>monthly<text:s/>meetings<text:s/>and<text:s/>in-depth<text:s/>technical<text:s/>quarterly<text:s/>reviews.<text:s/></text:span><text:span text:style-name="T908_2">The<text:s/>programme<text:s/>team<text:s/>ensured<text:s/>regular<text:s/>virtual<text:s/>contact<text:s/>with<text:s/>the<text:s/>implementing<text:s/>partners<text:s/>to<text:s/>ensure<text:s/>the<text:s/>dialogue<text:s/>on<text:s/>the<text:s/>programme<text:s/>delivery.<text:s/>Any<text:s/>changes<text:s/>due<text:s/>to<text:s/>Covid<text:s/>restrictions<text:s/>were<text:s/>instantly<text:s/>incorporated<text:s/>to<text:s/>avoid<text:s/>hold-ups<text:s/>in<text:s/>the<text:s/>execution<text:s/>of<text:s/>the<text:s/>work<text:s/>plan.<text:s/></text:span><text:span text:style-name="T908_3">The<text:s/></text:span><text:span text:style-name="T908_4">momentum<text:s/></text:span><text:span text:style-name="T908_5">of<text:s/>delivery<text:s/></text:span><text:span text:style-name="T908_6">with</text:span><text:span text:style-name="T908_7">in<text:s/></text:span><text:span text:style-name="T908_8">both<text:s/>UNJP<text:s/>and<text:s/>British<text:s/>Council<text:s/>components<text:s/></text:span><text:span text:style-name="T908_9">was<text:s/></text:span><text:span text:style-name="T908_10">steadier</text:span><text:span text:style-name="T908_11">,</text:span><text:span text:style-name="T908_12"><text:s/>compared<text:s/>to<text:s/>the<text:s/>previous<text:s/>year</text:span><text:span text:style-name="T908_13">.</text:span><text:span text:style-name="T908_14"><text:s/>The<text:s/>completion<text:s/>of<text:s/>the<text:s/>process<text:s/>of<text:s/>simplifying<text:s/></text:span><text:span text:style-name="T908_15">the<text:s/>delivery<text:s/>chain<text:s/></text:span><text:span text:style-name="T908_16">and<text:s/>strands<text:s/>of<text:s/>work<text:s/>within<text:s/>UNJP<text:s/>in<text:s/></text:span><text:span text:style-name="T908_17">May<text:s/></text:span><text:span text:style-name="T908_18">2020<text:s/>provided<text:s/>the<text:s/>much</text:span><text:span text:style-name="T908_19">-</text:span><text:span text:style-name="T908_20">needed<text:s/>stability<text:s/>to<text:s/>UNICEF<text:s/>and<text:s/>UNFPA<text:s/></text:span><text:span text:style-name="T908_21">in<text:s/>the<text:s/>future<text:s/>direction<text:s/>of<text:s/>institutional<text:s/>development<text:s/></text:span><text:span text:style-name="T908_22">activities,<text:s/>paving<text:s/>the<text:s/>way<text:s/>for<text:s/>better<text:s/></text:span><text:span text:style-name="T908_23">planning<text:s/>and<text:s/></text:span><text:span text:style-name="T908_24">mobilising<text:s/>new<text:s/>activities</text:span><text:span text:style-name="T908_25">.<text:s/></text:span><text:span text:style-name="T908_26">British<text:s/>Council’s<text:s/>downstream<text:s/>partners<text:s/></text:span><text:span text:style-name="T908_27">had<text:s/>the<text:s/>contracts<text:s/>and<text:s/>necessary<text:s/>government<text:s/>permissions<text:s/>in<text:s/></text:span><text:span text:style-name="T908_28">place<text:s/>in<text:s/></text:span><text:span text:style-name="T908_29">all<text:s/>districts,<text:s/>except<text:s/>Faisalabad<text:s/>where<text:s/>operations<text:s/></text:span><text:span text:style-name="T908_30">could<text:s/>not<text:s/>start<text:s/>until<text:s/>March<text:s/>2021</text:span><text:span text:style-name="T908_31">.<text:s/></text:span><text:span text:style-name="T908_32">Progress<text:s/>in<text:s/>these<text:s/>areas<text:s/></text:span><text:span text:style-name="T908_33">provided<text:s/>a<text:s/>solid<text:s/>foundation</text:span><text:span text:style-name="T908_34"><text:s/></text:span><text:span text:style-name="T908_35">for<text:s/>delivery<text:s/>at<text:s/>pace</text:span><text:span text:style-name="T908_36">.<text:s/></text:span><text:span text:style-name="T908_37">Nonetheless,<text:s/>the<text:s/></text:span><text:span text:style-name="T908_38">third<text:s/>wave<text:s/>of<text:s/>Covid<text:s/></text:span><text:span text:style-name="T908_39">forced<text:s/></text:span><text:span text:style-name="T908_40">the<text:s/>partners<text:s/>to<text:s/>cancel<text:s/></text:span><text:span text:style-name="T908_41">some<text:s/></text:span><text:span text:style-name="T908_42">in-person<text:s/></text:span><text:span text:style-name="T908_43">activities<text:s/>which<text:s/>affected<text:s/>the<text:s/>pace<text:s/>and<text:s/></text:span><text:span text:style-name="T908_44">quality<text:s/>of<text:s/>delivery<text:s/>during<text:s/>March-June.<text:s/></text:span><text:span text:style-name="T908_45">In<text:s/>general<text:s/></text:span><text:span text:style-name="T908_46">partners<text:s/>delivered<text:s/>the<text:s/>commitments<text:s/>and<text:s/>targets.<text:s/></text:span><text:span text:style-name="T908_47">The<text:s/>programme<text:s/>team<text:s/></text:span><text:span text:style-name="T908_48">provided<text:s/></text:span><text:span text:style-name="T908_49">timely<text:s/>instructions<text:s/>to<text:s/>ensure<text:s/>activities<text:s/>are<text:s/>not<text:s/>held-up.<text:s/></text:span><text:span text:style-name="T908_50">It<text:s/></text:span><text:span text:style-name="T908_51">also<text:s/>kept<text:s/>the<text:s/>FCOD<text:s/>finance<text:s/>team<text:s/>informed<text:s/>of<text:s/>any<text:s/>changes<text:s/>in<text:s/></text:span><text:span text:style-name="T908_52">programme</text:span><text:span text:style-name="T908_53"><text:s/>budgets/forecasts.<text:s/>This<text:s/>resulted<text:s/>in<text:s/></text:span><text:span text:style-name="T908_54">efficient<text:s/>management<text:s/>of<text:s/>the<text:s/></text:span><text:span text:style-name="T908_55">programme</text:span><text:span text:style-name="T908_56"><text:s/>budget.</text:span><text:span text:style-name="T908_57"><text:s/></text:span></text:p>
      <text:p text:style-name="P909"/>
      <text:p text:style-name="P910"><text:span text:style-name="T910_1">The<text:s/>programme<text:s/>has<text:s/>an<text:s/>elaborate<text:s/>monitoring,<text:s/></text:span><text:span text:style-name="T910_2">evaluation</text:span><text:span text:style-name="T910_3"><text:s/>and<text:s/>learning<text:s/>(MEL)<text:s/>framework,<text:s/>which<text:s/>comprises<text:s/>partner’s<text:s/>internal<text:s/>monitoring<text:s/>and<text:s/>evaluation<text:s/>plans,<text:s/>a<text:s/>monitoring<text:s/>function<text:s/>through<text:s/>the<text:s/>AMAR<text:s/>unit,<text:s/>monthly<text:s/>meetings<text:s/>and<text:s/>quarterly<text:s/>reviews,<text:s/>and<text:s/>cross-programme<text:s/>learning<text:s/>workshops<text:s/>and<text:s/>joint<text:s/>field<text:s/>visits.<text:s/>AMAR<text:s/>has<text:s/>also<text:s/>developed<text:s/>a<text:s/>digital<text:s/>dashboard<text:s/>for<text:s/>consolidating<text:s/>monitoring<text:s/>data<text:s/>and<text:s/>management<text:s/>frameworks.<text:s/>A<text:s/>synopsis<text:s/>of<text:s/>MEL<text:s/>activities<text:s/>during<text:s/>the<text:s/>review<text:s/>period<text:s/>is<text:s/>provided<text:s/>above<text:s/>in<text:s/>Section<text:s/>B.<text:s/></text:span></text:p>
      <text:p text:style-name="P911"/>
      <text:p text:style-name="P912"><text:span text:style-name="T912_1">Commercial<text:s/>performance</text:span></text:p>
      <text:p text:style-name="P913"><text:span text:style-name="T913_1">There<text:s/>has<text:s/>been<text:s/>no<text:s/>change<text:s/>to<text:s/>FCDO’s<text:s/>Standard<text:s/>Administrative<text:s/>Agreement<text:s/>(SAA)<text:s/>with<text:s/>UNICEF<text:s/>as<text:s/>the<text:s/>convening<text:s/>agency<text:s/>for<text:s/>UNJP.<text:s/></text:span><text:span text:style-name="T913_2">The<text:s/>contract<text:s/>with<text:s/></text:span><text:span text:style-name="T913_3">British<text:s/>Council</text:span><text:span text:style-name="T913_4">,<text:s/>however,<text:s/></text:span><text:span text:style-name="T913_5">was<text:s/>amended<text:s/></text:span><text:span text:style-name="T913_6">to<text:s/>reflect<text:s/></text:span><text:span text:style-name="T913_7">c</text:span><text:span text:style-name="T913_8">hanges<text:s/>in<text:s/></text:span><text:span text:style-name="T913_9">k</text:span><text:span text:style-name="T913_10">ey<text:s/></text:span><text:span text:style-name="T913_11">p</text:span><text:span text:style-name="T913_12">ersonnel<text:s/>and<text:s/></text:span><text:span text:style-name="T913_13">r</text:span><text:span text:style-name="T913_14">ole<text:s/></text:span><text:span text:style-name="T913_15">p</text:span><text:span text:style-name="T913_16">rofiles</text:span><text:span text:style-name="T913_17"><text:s/>due<text:s/>to<text:s/>staff<text:s/>turnover</text:span><text:span text:style-name="T913_18">,</text:span><text:span text:style-name="T913_19"><text:s/>allowing<text:s/>six-weekly<text:s/>payments<text:s/>for<text:s/>a<text:s/>limited<text:s/>period</text:span><text:span text:style-name="T913_20"><text:s/>to<text:s/>allow<text:s/>smooth<text:s/>flow<text:s/>of<text:s/>funds<text:s/>for<text:s/>partner<text:s/>grants,<text:s/></text:span><text:span text:style-name="T913_21">introduction<text:s/>of<text:s/>a<text:s/>clause<text:s/>to</text:span><text:span text:style-name="T913_22"><text:s/>penalise<text:s/>delays<text:s/>in<text:s/>delivery<text:s/>of<text:s/>milestones,<text:s/>and</text:span><text:span text:style-name="T913_23"><text:s/>documentation<text:s/>of<text:s/></text:span><text:span text:style-name="T913_24">Covid<text:s/></text:span><text:span text:style-name="T913_25"><text:s/>pivot</text:span><text:span text:style-name="T913_26"><text:s/></text:span><text:span text:style-name="T913_27">into<text:s/>the<text:s/></text:span><text:span text:style-name="T913_28">contract<text:s/>provisions.<text:s/></text:span><text:span text:style-name="T913_29">These<text:s/>amendments<text:s/>faced<text:s/>significant<text:s/>delays<text:s/></text:span><text:span text:style-name="T913_30">due<text:s/>to<text:s/></text:span><text:span text:style-name="T913_31">a<text:s/>cumulative<text:s/>effect<text:s/>of<text:s/></text:span><text:span text:style-name="T913_32">changes<text:s/>in<text:s/>internal<text:s/>processes<text:s/>after<text:s/>DFID-FCO<text:s/>merger.<text:s/>The<text:s/>amendments<text:s/>were<text:s/>signed<text:s/></text:span><text:span text:style-name="T913_33">on<text:s/>19<text:s/>January<text:s/>2021</text:span><text:span text:style-name="T913_34">.<text:s/></text:span></text:p>
      <text:p text:style-name="P914"/>
      <text:p text:style-name="P915"><text:span text:style-name="T915_1">A<text:s/>key<text:s/>challenge<text:s/>during<text:s/>the<text:s/>review<text:s/>period<text:s/>was<text:s/>to<text:s/>progress<text:s/></text:span><text:span text:style-name="T915_2">FCDO</text:span><text:span text:style-name="T915_3">’s</text:span><text:span text:style-name="T915_4"><text:s/></text:span><text:span text:style-name="T915_5">procurement<text:s/>of<text:s/></text:span><text:span text:style-name="T915_6">a<text:s/>third-party<text:s/>monitoring<text:s/>and<text:s/>supplier<text:s/>to<text:s/>replace<text:s/>the<text:s/>AMAR<text:s/>unit.<text:s/></text:span><text:span text:style-name="T915_7">Initially,<text:s/>t</text:span><text:span text:style-name="T915_8">he<text:s/>expectation<text:s/>was<text:s/>that<text:s/>this<text:s/>process<text:s/>will<text:s/>be<text:s/>completed<text:s/>by<text:s/>October<text:s/>2020.<text:s/>While<text:s/>the<text:s/>terms<text:s/>of<text:s/>reference<text:s/>had<text:s/>been<text:s/>developed<text:s/>and<text:s/>finalised<text:s/>after<text:s/>feedback<text:s/>from<text:s/>partners,<text:s/>the<text:s/>procurement<text:s/></text:span><text:span text:style-name="T915_9">had<text:s/>to<text:s/>be<text:s/>paused<text:s/></text:span><text:span text:style-name="T915_10">due<text:s/>to<text:s/></text:span><text:span text:style-name="T915_11">ban<text:s/>on<text:s/></text:span><text:span text:style-name="T915_12">new<text:s/>procurement<text:s/>following<text:s/>the<text:s/></text:span><text:span text:style-name="T915_13">DFID-FCO<text:s/></text:span><text:span text:style-name="T915_14">merger.<text:s/>To<text:s/>minimise<text:s/>a<text:s/>gap<text:s/>in<text:s/>monitoring<text:s/>activities,<text:s/>FCDO<text:s/>and<text:s/>UNICEF<text:s/>agreed<text:s/>a<text:s/>cost<text:s/>extension<text:s/>of<text:s/>AMAR<text:s/>until<text:s/>June<text:s/>2021.<text:s/>The<text:s/>ban<text:s/></text:span><text:span text:style-name="T915_15">was<text:s/></text:span><text:span text:style-name="T915_16">lifted<text:s/>in<text:s/>March<text:s/>2021.<text:s/></text:span><text:span text:style-name="T915_17">The<text:s/>t</text:span><text:span text:style-name="T915_18">eam<text:s/>has<text:s/>initiated<text:s/>the<text:s/>process<text:s/>for<text:s/>procurement<text:s/></text:span><text:span text:style-name="T915_19">through<text:s/>a<text:s/></text:span><text:span text:style-name="T915_20">framework</text:span><text:span text:style-name="T915_21"><text:s/>route</text:span><text:span text:style-name="T915_22">.<text:s/></text:span><text:span text:style-name="T915_23">This<text:s/>is<text:s/>likely<text:s/>to<text:s/>be<text:s/>completed<text:s/>by<text:s/></text:span><text:span text:style-name="T915_24">October<text:s/>2021.<text:s/></text:span><text:span text:style-name="T915_25">In<text:s/>anticipation<text:s/>of<text:s/></text:span><text:span text:style-name="T915_26">delays<text:s/>which<text:s/>may<text:s/>cause<text:s/>a<text:s/>gap<text:s/>in<text:s/>monitoring<text:s/>activities,<text:s/></text:span><text:span text:style-name="T915_27">a<text:s/></text:span><text:span text:style-name="T915_28">six</text:span><text:span text:style-name="T915_29">-</text:span><text:span text:style-name="T915_30">month<text:s/></text:span><text:span text:style-name="T915_31">(November<text:s/>2021<text:s/>to<text:s/>April<text:s/>2022)</text:span><text:span text:style-name="T915_32"><text:s/>no<text:s/>cost</text:span><text:span text:style-name="T915_33"><text:s/></text:span><text:span text:style-name="T915_34">extension<text:s/>of<text:s/></text:span><text:span text:style-name="T915_35">AMAR<text:s/></text:span><text:span text:style-name="T915_36">u</text:span><text:span text:style-name="T915_37">nit<text:s/></text:span><text:span text:style-name="T915_38">with<text:s/>a<text:s/>clause<text:s/>to<text:s/>allow<text:s/>earlier<text:s/>closeout</text:span><text:span text:style-name="T915_39">,<text:s/>if<text:s/>required,<text:s/>is<text:s/>being<text:s/>processed.<text:s/></text:span></text:p>
      <text:p text:style-name="P916"/>
      <text:p text:style-name="P917"><text:span text:style-name="T917_1">Financial<text:s/>performance<text:s/></text:span></text:p>
      <text:p text:style-name="P918"><text:span text:style-name="T918_1">The<text:s/>total<text:s/>budget<text:s/>for<text:s/></text:span><text:span text:style-name="T918_2">Aawaz</text:span><text:span text:style-name="T918_3"><text:s/>II<text:s/>is<text:s/>£39.5<text:s/>million<text:s/>over<text:s/>six<text:s/></text:span><text:span text:style-name="T918_4">years</text:span><text:span text:style-name="T918_5"><text:s/></text:span><text:span text:style-name="T918_6"><text:note text:note-class="footnote"><text:note-citation/><text:note-body><text:p text:style-name="P919"><text:span text:style-name="T919_1"><text:s/></text:span><text:span text:style-name="T919_2">This<text:s/>amount<text:s/>is<text:s/>lower<text:s/>than<text:s/></text:span><text:span text:style-name="T919_3">£49.14<text:s/>million<text:s/>mentioned<text:s/>in<text:s/>the<text:s/>table<text:s/>on<text:s/>page<text:s/>1</text:span><text:span text:style-name="T919_4">.<text:s/>The<text:s/>latter<text:s/>is<text:s/>higher<text:s/>because<text:s/>it<text:s/></text:span><text:span text:style-name="T919_5">also<text:s/>includes<text:s/>the<text:s/>budget<text:s/>of<text:s/>earlier<text:s/>two<text:s/>business<text:s/>cases<text:s/>which<text:s/>have<text:s/>now<text:s/>been<text:s/>closed.<text:s/></text:span></text:p></text:note-body></text:note></text:span><text:span text:style-name="T919_6"><text:s/>This<text:s/>includes<text:s/>£17.25<text:s/>million<text:s/>for<text:s/>institutional<text:s/>development<text:s/>through<text:s/>UNJP,<text:s/>£19.99<text:s/>million<text:s/>for<text:s/>community<text:s/>empowerment<text:s/>through<text:s/>the<text:s/>British<text:s/>Council<text:s/>and<text:s/>its<text:s/>downstream<text:s/>partners,<text:s/>and<text:s/>£2.25<text:s/>million<text:s/>for<text:s/>design<text:s/>and<text:s/>monitoring<text:s/>and<text:s/>evaluation.<text:s/>Of<text:s/>the<text:s/>total<text:s/>budget,<text:s/>£13.57<text:s/>million<text:s/>(34%)<text:s/>has<text:s/>been<text:s/></text:span><text:span text:style-name="T919_7">disbursed<text:s/></text:span><text:span text:style-name="T919_8">to<text:s/>date<text:s/></text:span><text:span text:style-name="T919_9">(£11.16<text:s/>has<text:s/>been<text:s/>spent<text:s/>and<text:s/>£2.42<text:s/>million<text:s/>prepayment<text:s/></text:span><text:span text:style-name="T919_10">was<text:s/></text:span><text:span text:style-name="T919_11">made<text:s/>in<text:s/>June<text:s/>2021).<text:s/></text:span><text:span text:style-name="T919_12">£2</text:span><text:span text:style-name="T919_13">5</text:span><text:span text:style-name="T919_14">.</text:span><text:span text:style-name="T919_15">9</text:span><text:span text:style-name="T919_16"><text:s/>million<text:s/>remains<text:s/>in<text:s/>balance<text:s/>until<text:s/>March<text:s/>2024.<text:s/></text:span><text:span text:style-name="T919_17">During<text:s/>the<text:s/>review<text:s/>period,<text:s/>the<text:s/>programme<text:s/>spent<text:s/>£</text:span><text:span text:style-name="T919_18">5</text:span><text:span text:style-name="T919_19">.8</text:span><text:span text:style-name="T919_20">6</text:span><text:span text:style-name="T919_21"><text:s/>million:<text:s/>UNJP<text:s/>£2.60<text:s/>million<text:s/></text:span><text:span text:style-name="T919_22">disbursed<text:s/>including<text:s/>£1.85<text:s/>million<text:s/>prepayment<text:s/></text:span><text:span text:style-name="T919_23">and<text:s/>British<text:s/>Council<text:s/>£</text:span><text:span text:style-name="T919_24">3</text:span><text:span text:style-name="T919_25">.</text:span><text:span text:style-name="T919_26">08</text:span><text:span text:style-name="T919_27"><text:s/>million.<text:s/></text:span><text:span text:style-name="T919_28">Last<text:s/>year,<text:s/></text:span><text:span text:style-name="T919_29">the<text:s/>programme<text:s/>spent<text:s/>£2.31<text:s/>million:<text:s/>UNJP<text:s/>£1.16<text:s/>million<text:s/>and<text:s/>the<text:s/>British<text:s/>Council<text:s/>£1.15<text:s/>million</text:span><text:span text:style-name="T919_30">.<text:s/></text:span><text:span text:style-name="T919_31">Stability<text:s/>in<text:s/></text:span><text:span text:style-name="T919_32">the<text:s/></text:span><text:span text:style-name="T919_33">programme’s<text:s/>strategic<text:s/>direction<text:s/>and<text:s/>availability<text:s/>of<text:s/>a<text:s/>longer<text:s/>duration<text:s/>to<text:s/>carry<text:s/>out<text:s/>activities<text:s/>on<text:s/>ground,<text:s/>compared<text:s/>to<text:s/>the<text:s/>last<text:s/>year,<text:s/></text:span><text:span text:style-name="T919_34">improved<text:s/>the<text:s/>financial<text:s/>performance.<text:s/></text:span><text:span text:style-name="T919_35">The<text:s/>financial<text:s/>work<text:s/>plan<text:s/></text:span><text:span text:style-name="T919_36">was<text:s/></text:span><text:span text:style-name="T919_37">readjusted<text:s/>downwards<text:s/></text:span><text:span text:style-name="T919_38">due<text:s/>to<text:s/>pandemic<text:s/>affecting<text:s/>in-person<text:s/>activities</text:span><text:span text:style-name="T919_39">.<text:s/>The<text:s/>risk<text:s/>of<text:s/>lower<text:s/>spending<text:s/></text:span><text:span text:style-name="T919_40">is<text:s/></text:span><text:span text:style-name="T919_41">mitigated<text:s/>by<text:s/>lowering<text:s/>the<text:s/>forecast</text:span><text:span text:style-name="T919_42">.</text:span><text:span text:style-name="T919_43"><text:s/>In<text:s/>case<text:s/>the<text:s/>Covid<text:s/>restrictions<text:s/>ease-off<text:s/>during<text:s/></text:span><text:span text:style-name="T919_44">the<text:s/></text:span><text:span text:style-name="T919_45">next<text:s/>financial<text:s/>year,<text:s/></text:span><text:span text:style-name="T919_46">the<text:s/>forecast<text:s/>will<text:s/>be<text:s/>revised.</text:span></text:p>
      <text:p text:style-name="P920"/>
      <text:p text:style-name="P921"><text:span text:style-name="T921_1">A<text:s/>recommendation<text:s/>from<text:s/>last<text:s/>annual<text:s/>review<text:s/>pertaining<text:s/>to<text:s/>invoicing<text:s/>process<text:s/>and<text:s/>timelines<text:s/>has<text:s/>been<text:s/>partially<text:s/></text:span><text:span text:style-name="T921_2">achieved.</text:span><text:span text:style-name="T921_3"><text:s/>The<text:s/>draft<text:s/>invoicing<text:s/>process<text:s/>and<text:s/>timelines<text:s/>have<text:s/>been<text:s/>developed<text:s/></text:span><text:span text:style-name="T921_4">in<text:s/>collaboration</text:span><text:span text:style-name="T921_5"><text:s/>with<text:s/>UNJP.<text:s/>Recommendations:<text:s/>Invoicing<text:s/>process<text:s/>and<text:s/>timelines<text:s/>with<text:s/>UNJP<text:s/>should<text:s/>be<text:s/>finalised<text:s/>and<text:s/>put<text:s/>in<text:s/>place<text:s/>by<text:s/></text:span><text:span text:style-name="T921_6">September</text:span><text:span text:style-name="T921_7"><text:s/>2021.</text:span></text:p>
      <text:p text:style-name="P922"/>
      <text:p text:style-name="P923"><text:span text:style-name="T923_1">Table<text:s/>1:<text:s/>Breakdown<text:s/>of<text:s/>total<text:s/>programme<text:s/>budget,<text:s/>spend<text:s/>and<text:s/>balance<text:s/>(£)<text:s/></text:span></text:p>
      <table:table table:style-name="Table20"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120">
          <table:table-cell table:style-name="Cell331">
            <text:p text:style-name="P924"><text:span text:style-name="T924_1">Component</text:span></text:p>
          </table:table-cell>
          <table:table-cell table:style-name="Cell332">
            <text:p text:style-name="P925"><text:span text:style-name="T925_1">Budget<text:s/>(£)</text:span></text:p>
          </table:table-cell>
          <table:table-cell table:style-name="Cell333">
            <text:p text:style-name="P926"><text:span text:style-name="T926_1">Spend<text:s/>(£)</text:span></text:p>
          </table:table-cell>
          <table:table-cell table:style-name="Cell334">
            <text:p text:style-name="P927"><text:span text:style-name="T927_1">Balance<text:s/>(£)</text:span></text:p>
          </table:table-cell>
        </table:table-row>
        <table:table-row table:style-name="Row121">
          <table:table-cell table:style-name="Cell335">
            <text:p text:style-name="P928"><text:span text:style-name="T928_1">Design/<text:s/>M&amp;E<text:s/></text:span></text:p>
          </table:table-cell>
          <table:table-cell table:style-name="Cell336">
            <text:p text:style-name="P929"><text:span text:style-name="T929_1">2,258,826</text:span></text:p>
          </table:table-cell>
          <table:table-cell table:style-name="Cell337">
            <text:p text:style-name="P930"><text:span text:style-name="T930_1">248,805</text:span></text:p>
          </table:table-cell>
          <table:table-cell table:style-name="Cell338">
            <text:p text:style-name="P931"><text:span text:style-name="T931_1">2,010,022</text:span></text:p>
          </table:table-cell>
        </table:table-row>
        <table:table-row table:style-name="Row122">
          <table:table-cell table:style-name="Cell339">
            <text:p text:style-name="P932"><text:span text:style-name="T932_1">UNJP</text:span></text:p>
          </table:table-cell>
          <table:table-cell table:style-name="Cell340">
            <text:p text:style-name="P933"><text:span text:style-name="T933_1">17,250,000</text:span></text:p>
          </table:table-cell>
          <table:table-cell table:style-name="Cell341">
            <text:p text:style-name="P934"><text:span text:style-name="T934_1">9,936,381</text:span></text:p>
          </table:table-cell>
          <table:table-cell table:style-name="Cell342">
            <text:p text:style-name="P935"><text:span text:style-name="T935_1">7,313,619</text:span></text:p>
          </table:table-cell>
        </table:table-row>
        <table:table-row table:style-name="Row123">
          <table:table-cell table:style-name="Cell343">
            <text:p text:style-name="P936"><text:span text:style-name="T936_1">British<text:s/>Council</text:span></text:p>
          </table:table-cell>
          <table:table-cell table:style-name="Cell344">
            <text:p text:style-name="P937"><text:span text:style-name="T937_1">19,991,174</text:span></text:p>
          </table:table-cell>
          <table:table-cell table:style-name="Cell345">
            <text:p text:style-name="P938"><text:span text:style-name="T938_1">3,389,601</text:span></text:p>
          </table:table-cell>
          <table:table-cell table:style-name="Cell346">
            <text:p text:style-name="P939"><text:span text:style-name="T939_1">16,601,573</text:span></text:p>
          </table:table-cell>
        </table:table-row>
        <table:table-row table:style-name="Row124">
          <table:table-cell table:style-name="Cell347">
            <text:p text:style-name="P940"><text:span text:style-name="T940_1">Total<text:s/></text:span></text:p>
          </table:table-cell>
          <table:table-cell table:style-name="Cell348">
            <text:p text:style-name="P941"><text:span text:style-name="T941_1">39,500,000</text:span></text:p>
          </table:table-cell>
          <table:table-cell table:style-name="Cell349">
            <text:p text:style-name="P942"><text:span text:style-name="T942_1">13,574,787</text:span></text:p>
          </table:table-cell>
          <table:table-cell table:style-name="Cell350">
            <text:p text:style-name="P943"><text:span text:style-name="T943_1">25,925,213</text:span></text:p>
          </table:table-cell>
        </table:table-row>
      </table:table>
      <text:p text:style-name="P944"/>
      <text:p text:style-name="P945"><text:span text:style-name="T945_1">UNJP<text:s/>and<text:s/>the<text:s/>British<text:s/>Council<text:s/>provided<text:s/>six-monthly<text:s/>and<text:s/>quarterly<text:s/>financial<text:s/>progress<text:s/>reports,<text:s/>respectively.<text:s/>However,<text:s/>there<text:s/></text:span><text:span text:style-name="T945_2">has<text:s/>been<text:s/>variance</text:span><text:span text:style-name="T945_3"><text:s/>of<text:s/>over<text:s/>15%<text:s/></text:span><text:span text:style-name="T945_4">in<text:s/>forecasting<text:s/></text:span><text:span text:style-name="T945_5">which<text:s/>is<text:s/>well<text:s/></text:span><text:span text:style-name="T945_6">above<text:s/>the<text:s/>acceptable<text:s/>level<text:s/>of<text:s/>5%.<text:s/></text:span><text:span text:style-name="T945_7">This<text:s/>was<text:s/>mainly<text:s/>attributed<text:s/>to<text:s/>the<text:s/>uncertainty<text:s/>caused<text:s/></text:span><text:span text:style-name="T945_8">by<text:s/>the<text:s/></text:span><text:span text:style-name="T945_9">pandemic<text:s/></text:span><text:span text:style-name="T945_10">and<text:s/>the<text:s/>need<text:s/>to<text:s/></text:span><text:span text:style-name="T945_11">adjust<text:s/>the<text:s/>pace<text:s/>and<text:s/>mode<text:s/>of<text:s/>delivery<text:s/>(virtual<text:s/>versus<text:s/>in-person)</text:span><text:span text:style-name="T945_12">.</text:span><text:span text:style-name="T945_13"><text:s/></text:span><text:span text:style-name="T945_14">The<text:s/>quality<text:s/>of<text:s/>reporting<text:s/>by<text:s/>both<text:s/>UNJP<text:s/>and<text:s/>BC<text:s/>have<text:s/>been<text:s/>very<text:s/>good,<text:s/>however,<text:s/>slight<text:s/>slippage<text:s/>in<text:s/>timelines<text:s/>have<text:s/>been<text:s/>noticed.<text:s/>The<text:s/>programme<text:s/>team<text:s/>has<text:s/>increased<text:s/>the<text:s/>frequency<text:s/>of<text:s/>follow-ups<text:s/>to<text:s/>ensure<text:s/>timely<text:s/>financial<text:s/>reporting.</text:span></text:p>
      <text:p text:style-name="P946"/>
      <text:p text:style-name="P947"><text:span text:style-name="T947_1">Asset<text:s/>management<text:s/></text:span></text:p>
      <text:p text:style-name="P948"><text:span text:style-name="T948_1">UNJP<text:s/>and<text:s/>British<text:s/>Council<text:s/>maintain<text:s/>separate<text:s/>asset<text:s/></text:span><text:span text:style-name="T948_2">registers</text:span><text:span text:style-name="T948_3">.</text:span><text:span text:style-name="T948_4"><text:s/>Any<text:s/>changes<text:s/>made<text:s/>to<text:s/>assets<text:s/>are<text:s/>reported<text:s/>to<text:s/>FCDO.<text:s/>In<text:s/>addition,<text:s/>British<text:s/>Council<text:s/>includes<text:s/>details<text:s/>of<text:s/>any<text:s/>new<text:s/>assets<text:s/>in<text:s/>quarterly<text:s/></text:span><text:span text:style-name="T948_5">invoices<text:s/>which<text:s/>are<text:s/>duly<text:s/>scrutinised<text:s/>by<text:s/>the<text:s/>programme<text:s/>team.<text:s/>UNJP<text:s/>did<text:s/>not<text:s/>purchase<text:s/>any<text:s/>assets<text:s/>during<text:s/>the<text:s/>review<text:s/>period.<text:s/>British<text:s/>Council<text:s/>purchased<text:s/>essential<text:s/>equipment<text:s/>for<text:s/>operations<text:s/>such<text:s/>as<text:s/>laptops,<text:s/>and<text:s/>other<text:s/>electronic<text:s/>equipment.<text:s/></text:span><text:span text:style-name="T948_6">The<text:s/>latest<text:s/>s</text:span><text:span text:style-name="T948_7">pot<text:s/>check</text:span><text:span text:style-name="T948_8"><text:s/></text:span><text:span text:style-name="T948_9">due<text:s/>in<text:s/>April<text:s/>2021</text:span><text:span text:style-name="T948_10"><text:s/></text:span><text:span text:style-name="T948_11">had<text:s/>to<text:s/>be<text:s/></text:span><text:span text:style-name="T948_12">postponed<text:s/>due<text:s/>to<text:s/>lockdown</text:span><text:span text:style-name="T948_13">.<text:s/>The<text:s/>checks<text:s/>were<text:s/>completed<text:s/></text:span><text:span text:style-name="T948_14">in<text:s/>June<text:s/>and<text:s/>July<text:s/>2021.<text:s/>In<text:s/>June<text:s/>2021,<text:s/>the<text:s/>team<text:s/>visited<text:s/>the<text:s/>British<text:s/>Council’s<text:s/>Programme<text:s/>Management<text:s/>Unit<text:s/>(PMU)<text:s/>in<text:s/>Islamabad<text:s/>followed<text:s/>by<text:s/>another<text:s/>visit<text:s/>to<text:s/></text:span><text:span text:style-name="T948_15">Sudhaar</text:span><text:span text:style-name="T948_16"><text:s/>Society’s<text:s/>district<text:s/>office<text:s/>and<text:s/></text:span><text:span text:style-name="T948_17">Aawaz</text:span><text:span text:style-name="T948_18"><text:s/></text:span><text:span text:style-name="T948_19">Aagahi</text:span><text:span text:style-name="T948_20"><text:s/>Centre<text:s/>in<text:s/>Kasur.<text:s/>The<text:s/>assets<text:s/>were<text:s/>properly<text:s/>tagged,<text:s/>well<text:s/>maintained<text:s/>and<text:s/>fully<text:s/>operational.<text:s/>There<text:s/>was<text:s/>no<text:s/>damage,<text:s/>missing<text:s/>or<text:s/>mis-reported<text:s/>assets.<text:s/></text:span><text:span text:style-name="T948_21">The<text:s/></text:span><text:span text:style-name="T948_22">programme<text:s/>team<text:s/></text:span><text:span text:style-name="T948_23">will<text:s/>continue<text:s/></text:span><text:span text:style-name="T948_24">to<text:s/>scrutinise<text:s/>asset<text:s/>procurement<text:s/>documentation.</text:span></text:p>
      <text:p text:style-name="P949"/>
      <text:p text:style-name="P950"><text:span text:style-name="T950_1">The<text:s/>key<text:s/>recommendations<text:s/>from<text:s/>the<text:s/>audited<text:s/>reports<text:s/>tracker<text:s/>will<text:s/>be<text:s/>shared<text:s/>with</text:span><text:span text:style-name="T950_2"><text:s/>the<text:s/></text:span><text:span text:style-name="T950_3">implementing<text:s/>partners</text:span><text:span text:style-name="T950_4">.<text:s/></text:span><text:span text:style-name="T950_5">R</text:span><text:span text:style-name="T950_6">egular<text:s/>follow-ups<text:s/>in<text:s/>monthly<text:s/>and<text:s/>quarterly<text:s/>meetings<text:s/>to<text:s/>ensure<text:s/>their<text:s/>redressal.<text:s/>All<text:s/>due<text:s/>diligence<text:s/>recommendations<text:s/>have<text:s/>been<text:s/>addressed<text:s/>by<text:s/>UNJP<text:s/>and<text:s/>are<text:s/>closed.<text:s/>Next<text:s/>due<text:s/>diligence<text:s/>of<text:s/>the<text:s/>UN<text:s/>partners<text:s/>is<text:s/>due<text:s/>in<text:s/>early<text:s/>next<text:s/>year.<text:s/>The<text:s/>programme<text:s/>team<text:s/>will<text:s/>start<text:s/>the<text:s/>process<text:s/>in<text:s/>January<text:s/>2022.</text:span></text:p>
      <text:p text:style-name="P951"/>
      <table:table table:style-name="Table21">
        <table:table-column table:style-name="Column75"/>
        <table:table-column table:style-name="Column76"/>
        <table:table-row table:style-name="Row125">
          <table:table-cell table:style-name="Cell351">
            <text:p text:style-name="P952"><text:span text:style-name="T952_1">Date<text:s/>of<text:s/>last<text:s/>narrative<text:s/>financial<text:s/>report</text:span></text:p>
          </table:table-cell>
          <table:table-cell table:style-name="Cell352">
            <text:p text:style-name="P953"><text:span text:style-name="T953_1">British<text:s/>Council</text:span><text:span text:style-name="T953_2"><text:s/>–<text:s/>9th<text:s/>July<text:s/>2021,<text:s/>UNJP<text:s/>–<text:s/>7th<text:s/>July<text:s/>2021</text:span></text:p>
          </table:table-cell>
        </table:table-row>
        <table:table-row table:style-name="Row126">
          <table:table-cell table:style-name="Cell353">
            <text:p text:style-name="P954"><text:span text:style-name="T954_1">Date<text:s/>of<text:s/>last<text:s/>audited<text:s/>annual<text:s/>statement</text:span></text:p>
          </table:table-cell>
          <table:table-cell table:style-name="Cell354">
            <text:p text:style-name="P955"><text:span text:style-name="T955_1">B</text:span><text:span text:style-name="T955_2">ritish<text:s/></text:span><text:span text:style-name="T955_3">C</text:span><text:span text:style-name="T955_4">ouncil</text:span><text:span text:style-name="T955_5"><text:s/>–<text:s/>28th<text:s/>April<text:s/>2021,<text:s/>UNJP<text:s/>–<text:s/>16th<text:s/>March<text:s/>2021</text:span></text:p>
          </table:table-cell>
        </table:table-row>
      </table:table>
      <text:p text:style-name="P956"/>
      <text:p text:style-name="P957"/>
      <text:p text:style-name="P958"/>
      <text:p text:style-name="P959"><text:span text:style-name="T959_1">Annex<text:s/></text:span><text:span text:style-name="T959_2">A</text:span></text:p>
      <text:p text:style-name="P960"/>
      <text:p text:style-name="P961"><text:span text:style-name="T961_1">Progress<text:s/>on<text:s/>recommendations<text:s/>from<text:s/>the<text:s/>last<text:s/>annual<text:s/>review</text:span></text:p>
      <text:p text:style-name="P962"/>
      <table:table table:style-name="Table22">
        <table:table-column table:style-name="Column77"/>
        <table:table-column table:style-name="Column78"/>
        <table:table-column table:style-name="Column79"/>
        <table:table-row table:style-name="Row127">
          <table:table-cell table:style-name="Cell355">
            <text:p text:style-name="P963"><text:span text:style-name="T963_1">1</text:span></text:p>
          </table:table-cell>
          <table:table-cell table:style-name="Cell356">
            <text:p text:style-name="P964"><text:span text:style-name="T964_1">Develop<text:s/>an<text:s/>action<text:s/>plan<text:s/>outlining<text:s/>the<text:s/>opportunities<text:s/>for<text:s/>communication<text:s/>and<text:s/>influencing<text:s/>to<text:s/>leverage<text:s/>x-HMG<text:s/>relationships<text:s/>with<text:s/>government<text:s/>and<text:s/>FCDO<text:s/>leadership<text:s/>for<text:s/>legislative<text:s/>and<text:s/>policy<text:s/>reforms</text:span></text:p>
          </table:table-cell>
          <table:table-cell table:style-name="Cell357">
            <text:p text:style-name="P965"><text:span text:style-name="T965_1">Partially<text:s/>achieved</text:span><text:span text:style-name="T965_2">,<text:s/>leveraging<text:s/></text:span><text:span text:style-name="T965_3">FCDO<text:s/>leadership</text:span><text:span text:style-name="T965_4">’s<text:s/>quarterly<text:s/>engagement<text:s/>plan.<text:s/></text:span></text:p>
          </table:table-cell>
        </table:table-row>
        <table:table-row table:style-name="Row128">
          <table:table-cell table:style-name="Cell358">
            <text:p text:style-name="P966"><text:span text:style-name="T966_1">2</text:span></text:p>
          </table:table-cell>
          <table:table-cell table:style-name="Cell359">
            <text:p text:style-name="P967"><text:span text:style-name="T967_1">Review<text:s/>engagement<text:s/>with<text:s/>parliamentarians,<text:s/>government<text:s/>departments<text:s/>and<text:s/>other<text:s/>stakeholders,<text:s/>and<text:s/>develop<text:s/>measures<text:s/>in<text:s/>the<text:s/>form<text:s/>of<text:s/>a<text:s/>strategy<text:s/>paper<text:s/>to<text:s/>accelerate<text:s/>legislative<text:s/>and<text:s/>system<text:s/>reforms</text:span></text:p>
          </table:table-cell>
          <table:table-cell table:style-name="Cell360">
            <text:p text:style-name="P968"><text:span text:style-name="T968_1">Completed<text:s/></text:span></text:p>
          </table:table-cell>
        </table:table-row>
        <table:table-row table:style-name="Row129">
          <table:table-cell table:style-name="Cell361">
            <text:p text:style-name="P969"><text:span text:style-name="T969_1">3</text:span></text:p>
          </table:table-cell>
          <table:table-cell table:style-name="Cell362">
            <text:p text:style-name="P970"><text:span text:style-name="T970_1">Conduct<text:s/>an<text:s/>assessment<text:s/>of</text:span><text:span text:style-name="T970_2"><text:s/>inclusivity<text:s/>of<text:s/>key<text:s/>interventions<text:s/>and<text:s/>possibilities<text:s/>of<text:s/>further<text:s/>data<text:s/>disaggregation</text:span></text:p>
          </table:table-cell>
          <table:table-cell table:style-name="Cell363">
            <text:p text:style-name="P971"><text:span text:style-name="T971_1">Completed<text:s/></text:span></text:p>
          </table:table-cell>
        </table:table-row>
        <table:table-row table:style-name="Row130">
          <table:table-cell table:style-name="Cell364">
            <text:p text:style-name="P972"><text:span text:style-name="T972_1">4</text:span></text:p>
          </table:table-cell>
          <table:table-cell table:style-name="Cell365">
            <text:p text:style-name="P973"><text:span text:style-name="T973_1">Extend<text:s/>the<text:s/>AMAR<text:s/>contract<text:s/>till<text:s/>June<text:s/>2021</text:span></text:p>
          </table:table-cell>
          <table:table-cell table:style-name="Cell366">
            <text:p text:style-name="P974"><text:span text:style-name="T974_1">Completed</text:span></text:p>
          </table:table-cell>
        </table:table-row>
        <table:table-row table:style-name="Row131">
          <table:table-cell table:style-name="Cell367">
            <text:p text:style-name="P975"><text:span text:style-name="T975_1">5</text:span></text:p>
          </table:table-cell>
          <table:table-cell table:style-name="Cell368">
            <text:p text:style-name="P976"><text:span text:style-name="T976_1">Review<text:s/>risk<text:s/>and<text:s/>mitigation<text:s/>for<text:s/>completion<text:s/>of<text:s/>activities<text:s/>within<text:s/>the<text:s/>timeline<text:s/>and<text:s/>communicate<text:s/>the<text:s/>delays<text:s/>to<text:s/>FCDO</text:span></text:p>
          </table:table-cell>
          <table:table-cell table:style-name="Cell369">
            <text:p text:style-name="P977"><text:span text:style-name="T977_1">Completed</text:span></text:p>
          </table:table-cell>
        </table:table-row>
        <table:table-row table:style-name="Row132">
          <table:table-cell table:style-name="Cell370" table:number-rows-spanned="2">
            <text:p text:style-name="P978"><text:span text:style-name="T978_1">6</text:span></text:p>
          </table:table-cell>
          <table:table-cell table:style-name="Cell371">
            <text:p text:style-name="P979"><text:span text:style-name="T979_1">Develop<text:s/>revised<text:s/></text:span><text:span text:style-name="T979_2">VfM</text:span><text:span text:style-name="T979_3"><text:s/>frameworks<text:s/>of<text:s/>UNJP<text:s/>and<text:s/>the<text:s/>British<text:s/>Council<text:s/>in<text:s/>accordance<text:s/>with<text:s/>the<text:s/>new<text:s/>requirement<text:s/>of<text:s/>output-level<text:s/></text:span><text:span text:style-name="T979_4">VfM</text:span><text:span text:style-name="T979_5"><text:s/>metrics</text:span></text:p>
          </table:table-cell>
          <table:table-cell table:style-name="Cell372">
            <text:p text:style-name="P980"><text:span text:style-name="T980_1">Completed</text:span></text:p>
          </table:table-cell>
        </table:table-row>
        <table:table-row table:style-name="Row133">
          <table:covered-table-cell table:style-name="Cell373">
            <text:p text:style-name="P981"/>
          </table:covered-table-cell>
          <table:table-cell table:style-name="Cell374">
            <text:p text:style-name="P982"><text:span text:style-name="T982_1">Conduct<text:s/>a<text:s/>full<text:s/>VFM<text:s/>assessment<text:s/>based<text:s/>on<text:s/>revised<text:s/>framework<text:s/>and<text:s/>metrics</text:span></text:p>
          </table:table-cell>
          <table:table-cell table:style-name="Cell375">
            <text:p text:style-name="P983"><text:span text:style-name="T983_1">Draft<text:s/>report<text:s/>prepared.<text:s/></text:span></text:p>
          </table:table-cell>
        </table:table-row>
        <table:table-row table:style-name="Row134">
          <table:table-cell table:style-name="Cell376">
            <text:p text:style-name="P984"><text:span text:style-name="T984_1">7</text:span></text:p>
          </table:table-cell>
          <table:table-cell table:style-name="Cell377">
            <text:p text:style-name="P985"><text:span text:style-name="T985_1">Review<text:s/>and<text:s/>update<text:s/>the<text:s/>theory<text:s/>of<text:s/>change<text:s/>and<text:s/>the<text:s/>results<text:s/>framework</text:span></text:p>
          </table:table-cell>
          <table:table-cell table:style-name="Cell378">
            <text:p text:style-name="P986"><text:span text:style-name="T986_1">Completed</text:span></text:p>
          </table:table-cell>
        </table:table-row>
        <table:table-row table:style-name="Row135">
          <table:table-cell table:style-name="Cell379">
            <text:p text:style-name="P987"><text:span text:style-name="T987_1">8</text:span></text:p>
          </table:table-cell>
          <table:table-cell table:style-name="Cell380">
            <text:p text:style-name="P988"><text:span text:style-name="T988_1">Review<text:s/>engagement<text:s/>with<text:s/>stakeholders<text:s/>and<text:s/>develop<text:s/>an<text:s/>advocacy<text:s/>strategy<text:s/>paper<text:s/>to<text:s/>ramp<text:s/>up<text:s/>the<text:s/>momentum<text:s/>on<text:s/>legislative<text:s/>and<text:s/>system<text:s/>reforms</text:span></text:p>
          </table:table-cell>
          <table:table-cell table:style-name="Cell381">
            <text:p text:style-name="P989"><text:span text:style-name="T989_1">Completed</text:span></text:p>
          </table:table-cell>
        </table:table-row>
        <table:table-row table:style-name="Row136">
          <table:table-cell table:style-name="Cell382">
            <text:p text:style-name="P990"><text:span text:style-name="T990_1">9</text:span></text:p>
          </table:table-cell>
          <table:table-cell table:style-name="Cell383">
            <text:p text:style-name="P991"><text:span text:style-name="T991_1">Increase<text:s/>next<text:s/>year's<text:s/>target<text:s/>of<text:s/>BR<text:s/>with<text:s/>more<text:s/>focus<text:s/>on<text:s/>increasing<text:s/>the<text:s/>registration<text:s/>of<text:s/>girls<text:s/>and<text:s/>children<text:s/>under<text:s/></text:span><text:span text:style-name="T991_2">5years</text:span><text:span text:style-name="T991_3"><text:s/>of<text:s/>age<text:s/>in<text:s/></text:span><text:span text:style-name="T991_4">KP</text:span></text:p>
          </table:table-cell>
          <table:table-cell table:style-name="Cell384">
            <text:p text:style-name="P992"><text:span text:style-name="T992_1">Completed</text:span></text:p>
          </table:table-cell>
        </table:table-row>
        <table:table-row table:style-name="Row137">
          <table:table-cell table:style-name="Cell385">
            <text:p text:style-name="P993"><text:span text:style-name="T993_1">10</text:span></text:p>
          </table:table-cell>
          <table:table-cell table:style-name="Cell386">
            <text:p text:style-name="P994"><text:span text:style-name="T994_1">UNICEF<text:s/>and<text:s/>the<text:s/>British<text:s/>Council<text:s/>should<text:s/>coordinate<text:s/>at<text:s/>the<text:s/>district<text:s/>level<text:s/>interventions</text:span></text:p>
          </table:table-cell>
          <table:table-cell table:style-name="Cell387">
            <text:p text:style-name="P995"><text:span text:style-name="T995_1">Completed</text:span></text:p>
          </table:table-cell>
        </table:table-row>
        <table:table-row table:style-name="Row138">
          <table:table-cell table:style-name="Cell388">
            <text:p text:style-name="P996"><text:span text:style-name="T996_1">11</text:span></text:p>
          </table:table-cell>
          <table:table-cell table:style-name="Cell389">
            <text:p text:style-name="P997"><text:span text:style-name="T997_1">Develop<text:s/>and<text:s/>agree<text:s/>on<text:s/>measures<text:s/>for<text:s/>fast-tracking<text:s/>the<text:s/>implementation<text:s/>of<text:s/>Covid<text:s/>response</text:span></text:p>
          </table:table-cell>
          <table:table-cell table:style-name="Cell390">
            <text:p text:style-name="P998"><text:span text:style-name="T998_1">Completed</text:span></text:p>
          </table:table-cell>
        </table:table-row>
        <table:table-row table:style-name="Row139">
          <table:table-cell table:style-name="Cell391">
            <text:p text:style-name="P999"><text:span text:style-name="T999_1">12</text:span></text:p>
          </table:table-cell>
          <table:table-cell table:style-name="Cell392">
            <text:p text:style-name="P1000"><text:span text:style-name="T1000_1">Transfer<text:s/>milestones<text:s/>related<text:s/>to<text:s/>Covid-response<text:s/>to<text:s/>Aug-Oct<text:s/>2020<text:s/>quarter</text:span></text:p>
          </table:table-cell>
          <table:table-cell table:style-name="Cell393">
            <text:p text:style-name="P1001"><text:span text:style-name="T1001_1">Completed</text:span></text:p>
          </table:table-cell>
        </table:table-row>
        <table:table-row table:style-name="Row140">
          <table:table-cell table:style-name="Cell394">
            <text:p text:style-name="P1002"><text:span text:style-name="T1002_1">1</text:span><text:span text:style-name="T1002_2">3</text:span></text:p>
          </table:table-cell>
          <table:table-cell table:style-name="Cell395">
            <text:p text:style-name="P1003"><text:span text:style-name="T1003_1">Review<text:s/>and<text:s/>revise<text:s/>the<text:s/>roadmaps<text:s/>to<text:s/>improve<text:s/>the<text:s/>strategy<text:s/>for<text:s/>targeting<text:s/>minorities<text:s/>and<text:s/>other<text:s/>marginalised<text:s/>groups<text:s/>and<text:s/>coordination<text:s/>with<text:s/>UN<text:s/>Women</text:span></text:p>
          </table:table-cell>
          <table:table-cell table:style-name="Cell396">
            <text:p text:style-name="P1004"><text:span text:style-name="T1004_1">Completed.<text:s/></text:span></text:p>
          </table:table-cell>
        </table:table-row>
        <table:table-row table:style-name="Row141">
          <table:table-cell table:style-name="Cell397">
            <text:p text:style-name="P1005"><text:span text:style-name="T1005_1">1</text:span><text:span text:style-name="T1005_2">4</text:span></text:p>
          </table:table-cell>
          <table:table-cell table:style-name="Cell398">
            <text:p text:style-name="P1006"><text:span text:style-name="T1006_1">Improve<text:s/>beneficiary<text:s/>data<text:s/>collected<text:s/>by<text:s/>the<text:s/></text:span><text:span text:style-name="T1006_2">Rozan</text:span><text:span text:style-name="T1006_3"><text:s/>Helpline<text:s/>and<text:s/>align<text:s/>it<text:s/>with<text:s/>GBV<text:s/>indicators</text:span></text:p>
          </table:table-cell>
          <table:table-cell table:style-name="Cell399">
            <text:p text:style-name="P1007"><text:span text:style-name="T1007_1">Completed</text:span></text:p>
          </table:table-cell>
        </table:table-row>
        <table:table-row table:style-name="Row142">
          <table:table-cell table:style-name="Cell400">
            <text:p text:style-name="P1008"><text:span text:style-name="T1008_1">1</text:span><text:span text:style-name="T1008_2">5</text:span></text:p>
          </table:table-cell>
          <table:table-cell table:style-name="Cell401">
            <text:p text:style-name="P1009"><text:span text:style-name="T1009_1">Support<text:s/>governm</text:span><text:span text:style-name="T1009_2">e</text:span><text:span text:style-name="T1009_3">nt<text:s/>helplines<text:s/>to<text:s/>use<text:s/>improved<text:s/>data<text:s/>categories</text:span></text:p>
          </table:table-cell>
          <table:table-cell table:style-name="Cell402">
            <text:p text:style-name="P1010"><text:span text:style-name="T1010_1">Completed</text:span></text:p>
          </table:table-cell>
        </table:table-row>
        <table:table-row table:style-name="Row143">
          <table:table-cell table:style-name="Cell403">
            <text:p text:style-name="P1011"><text:span text:style-name="T1011_1">1</text:span><text:span text:style-name="T1011_2">6</text:span></text:p>
          </table:table-cell>
          <table:table-cell table:style-name="Cell404">
            <text:p text:style-name="P1012"><text:span text:style-name="T1012_1">Set<text:s/>targets<text:s/>for<text:s/>increasing<text:s/>the<text:s/>participation<text:s/>of<text:s/>women,<text:s/>members<text:s/>of<text:s/>minorities<text:s/>and<text:s/>transgender<text:s/>community,<text:s/>and<text:s/>PWD<text:s/>in<text:s/>village<text:s/>forums<text:s/>and<text:s/>network<text:s/>of<text:s/>volunteers</text:span></text:p>
          </table:table-cell>
          <table:table-cell table:style-name="Cell405">
            <text:p text:style-name="P1013"><text:span text:style-name="T1013_1">Completed</text:span></text:p>
          </table:table-cell>
        </table:table-row>
        <table:table-row table:style-name="Row144">
          <table:table-cell table:style-name="Cell406">
            <text:p text:style-name="P1014"><text:span text:style-name="T1014_1">1</text:span><text:span text:style-name="T1014_2">7</text:span></text:p>
          </table:table-cell>
          <table:table-cell table:style-name="Cell407">
            <text:p text:style-name="P1015"><text:span text:style-name="T1015_1">Include<text:s/>a<text:s/>feedback<text:s/>mechanism<text:s/>in<text:s/>monitoring<text:s/>system<text:s/>for<text:s/></text:span><text:span text:style-name="T1015_2">Aawaz</text:span><text:span text:style-name="T1015_3"><text:s/></text:span><text:span text:style-name="T1015_4">Aagahi</text:span><text:span text:style-name="T1015_5"><text:s/>Centres</text:span></text:p>
          </table:table-cell>
          <table:table-cell table:style-name="Cell408">
            <text:p text:style-name="P1016"><text:span text:style-name="T1016_1">Completed</text:span></text:p>
          </table:table-cell>
        </table:table-row>
        <table:table-row table:style-name="Row145">
          <table:table-cell table:style-name="Cell409">
            <text:p text:style-name="P1017"><text:span text:style-name="T1017_1">1</text:span><text:span text:style-name="T1017_2">8</text:span></text:p>
          </table:table-cell>
          <table:table-cell table:style-name="Cell410">
            <text:p text:style-name="P1018"><text:span text:style-name="T1018_1">Develop<text:s/>a<text:s/>plan<text:s/>outlining<text:s/>measures<text:s/>for<text:s/>protection<text:s/>of<text:s/>staff<text:s/>and<text:s/>forum<text:s/>members<text:s/>from<text:s/>cybercrime<text:s/>and<text:s/>online<text:s/>abuse</text:span></text:p>
          </table:table-cell>
          <table:table-cell table:style-name="Cell411">
            <text:p text:style-name="P1019"><text:span text:style-name="T1019_1">Completed</text:span></text:p>
          </table:table-cell>
        </table:table-row>
        <table:table-row table:style-name="Row146">
          <table:table-cell table:style-name="Cell412">
            <text:p text:style-name="P1020"><text:span text:style-name="T1020_1">19</text:span></text:p>
          </table:table-cell>
          <table:table-cell table:style-name="Cell413">
            <text:p text:style-name="P1021"><text:span text:style-name="T1021_1">Continue<text:s/>engagement<text:s/>with<text:s/>GOP’s<text:s/>RCCE,<text:s/>DAFPAK’s<text:s/>public<text:s/>campaign<text:s/>and<text:s/>other<text:s/>behaviour<text:s/>change<text:s/>interventions</text:span></text:p>
          </table:table-cell>
          <table:table-cell table:style-name="Cell414">
            <text:p text:style-name="P1022"><text:span text:style-name="T1022_1">Completed</text:span></text:p>
          </table:table-cell>
        </table:table-row>
        <table:table-row table:style-name="Row147">
          <table:table-cell table:style-name="Cell415">
            <text:p text:style-name="P1023"><text:span text:style-name="T1023_1">2</text:span><text:span text:style-name="T1023_2">0</text:span></text:p>
          </table:table-cell>
          <table:table-cell table:style-name="Cell416">
            <text:p text:style-name="P1024"><text:span text:style-name="T1024_1">Prioritise<text:s/>implementation<text:s/>of<text:s/>EWS<text:s/>and<text:s/>ERM<text:s/>in<text:s/>the<text:s/>year<text:s/>ahead,<text:s/>and<text:s/>revise<text:s/></text:span><text:span text:style-name="T1024_2">logframe</text:span><text:span text:style-name="T1024_3"><text:s/>with<text:s/>realistic<text:s/>milestones<text:s/>against<text:s/>all<text:s/>the<text:s/>indicators</text:span></text:p>
          </table:table-cell>
          <table:table-cell table:style-name="Cell417">
            <text:p text:style-name="P1025"><text:span text:style-name="T1025_1">Completed</text:span></text:p>
          </table:table-cell>
        </table:table-row>
        <table:table-row table:style-name="Row148">
          <table:table-cell table:style-name="Cell418">
            <text:p text:style-name="P1026"><text:span text:style-name="T1026_1">2</text:span><text:span text:style-name="T1026_2">1</text:span></text:p>
          </table:table-cell>
          <table:table-cell table:style-name="Cell419">
            <text:p text:style-name="P1027"><text:span text:style-name="T1027_1">Conduct<text:s/>training<text:s/>on<text:s/>safeguarding<text:s/>and<text:s/>procedures<text:s/>for<text:s/>reporting<text:s/>safeguarding<text:s/>incidents</text:span></text:p>
          </table:table-cell>
          <table:table-cell table:style-name="Cell420">
            <text:p text:style-name="P1028"><text:span text:style-name="T1028_1">Completed</text:span></text:p>
          </table:table-cell>
        </table:table-row>
        <table:table-row table:style-name="Row149">
          <table:table-cell table:style-name="Cell421">
            <text:p text:style-name="P1029"><text:span text:style-name="T1029_1">2</text:span><text:span text:style-name="T1029_2">2</text:span></text:p>
          </table:table-cell>
          <table:table-cell table:style-name="Cell422">
            <text:p text:style-name="P1030"><text:span text:style-name="T1030_1">Develop<text:s/>revised<text:s/></text:span><text:span text:style-name="T1030_2">VfM</text:span><text:span text:style-name="T1030_3"><text:s/>frameworks<text:s/>of<text:s/>UNJP<text:s/>and<text:s/>the<text:s/>British<text:s/>Council<text:s/>in<text:s/>accordance<text:s/>with<text:s/>the<text:s/>new<text:s/>requirement<text:s/>of<text:s/>output-level<text:s/></text:span><text:span text:style-name="T1030_4">VfM</text:span><text:span text:style-name="T1030_5"><text:s/>metrics</text:span></text:p>
          </table:table-cell>
          <table:table-cell table:style-name="Cell423">
            <text:p text:style-name="P1031"><text:span text:style-name="T1031_1">Completed</text:span></text:p>
          </table:table-cell>
        </table:table-row>
        <table:table-row table:style-name="Row150">
          <table:table-cell table:style-name="Cell424">
            <text:p text:style-name="P1032"><text:span text:style-name="T1032_1">2</text:span><text:span text:style-name="T1032_2">3</text:span></text:p>
          </table:table-cell>
          <table:table-cell table:style-name="Cell425">
            <text:p text:style-name="P1033"><text:span text:style-name="T1033_1">Update<text:s/>internal<text:s/>M&amp;E<text:s/>plan<text:s/>in<text:s/>line<text:s/>with<text:s/>the<text:s/>amendments<text:s/>to<text:s/>JPD<text:s/>and<text:s/>Covid<text:s/>context</text:span></text:p>
          </table:table-cell>
          <table:table-cell table:style-name="Cell426">
            <text:p text:style-name="P1034"><text:span text:style-name="T1034_1">Completed</text:span></text:p>
          </table:table-cell>
        </table:table-row>
        <table:table-row table:style-name="Row151">
          <table:table-cell table:style-name="Cell427">
            <text:p text:style-name="P1035"><text:span text:style-name="T1035_1">2</text:span><text:span text:style-name="T1035_2">4</text:span></text:p>
          </table:table-cell>
          <table:table-cell table:style-name="Cell428">
            <text:p text:style-name="P1036"><text:span text:style-name="T1036_1">Review<text:s/></text:span><text:span text:style-name="T1036_2">engagement</text:span><text:span text:style-name="T1036_3"><text:s/>with<text:s/>provincial<text:s/>government<text:s/>counterparts<text:s/>to<text:s/>escalate<text:s/>progress<text:s/>on<text:s/>setting<text:s/>up<text:s/>PCGs<text:s/>or<text:s/>utilize<text:s/>existing<text:s/>platforms</text:span></text:p>
          </table:table-cell>
          <table:table-cell table:style-name="Cell429">
            <text:p text:style-name="P1037"><text:span text:style-name="T1037_1">Delayed<text:s/></text:span></text:p>
          </table:table-cell>
        </table:table-row>
        <table:table-row table:style-name="Row152">
          <table:table-cell table:style-name="Cell430">
            <text:p text:style-name="P1038"><text:span text:style-name="T1038_1">2</text:span><text:span text:style-name="T1038_2">5</text:span></text:p>
          </table:table-cell>
          <table:table-cell table:style-name="Cell431">
            <text:p text:style-name="P1039"><text:span text:style-name="T1039_1">Remove<text:s/>unspent<text:s/>design<text:s/>funds<text:s/>from<text:s/>the<text:s/>programme<text:s/>budget</text:span></text:p>
          </table:table-cell>
          <table:table-cell table:style-name="Cell432">
            <text:p text:style-name="P1040"><text:span text:style-name="T1040_1">Completed.<text:s/></text:span></text:p>
          </table:table-cell>
        </table:table-row>
        <table:table-row table:style-name="Row153">
          <table:table-cell table:style-name="Cell433">
            <text:p text:style-name="P1041"><text:span text:style-name="T1041_1">2</text:span><text:span text:style-name="T1041_2">6</text:span></text:p>
          </table:table-cell>
          <table:table-cell table:style-name="Cell434">
            <text:p text:style-name="P1042"><text:span text:style-name="T1042_1">Separate<text:s/>M&amp;E<text:s/>budget<text:s/>from<text:s/>the<text:s/>design<text:s/>funds<text:s/>and<text:s/>reflect<text:s/>in<text:s/>a<text:s/>new<text:s/>ARIES<text:s/>component</text:span></text:p>
          </table:table-cell>
          <table:table-cell table:style-name="Cell435">
            <text:p text:style-name="P1043"><text:span text:style-name="T1043_1">Completed.<text:s/></text:span></text:p>
          </table:table-cell>
        </table:table-row>
        <table:table-row table:style-name="Row154">
          <table:table-cell table:style-name="Cell436">
            <text:p text:style-name="P1044"><text:span text:style-name="T1044_1">2</text:span><text:span text:style-name="T1044_2">7</text:span></text:p>
          </table:table-cell>
          <table:table-cell table:style-name="Cell437">
            <text:p text:style-name="P1045"><text:span text:style-name="T1045_1">Use<text:s/>structured<text:s/></text:span><text:span text:style-name="T1045_2">PowerPoint</text:span><text:span text:style-name="T1045_3"><text:s/>presentation<text:s/>format<text:s/>for<text:s/>FCDO-UNJP<text:s/>monthly<text:s/>meetings</text:span></text:p>
          </table:table-cell>
          <table:table-cell table:style-name="Cell438">
            <text:p text:style-name="P1046"><text:span text:style-name="T1046_1">Completed</text:span></text:p>
          </table:table-cell>
        </table:table-row>
        <table:table-row table:style-name="Row155">
          <table:table-cell table:style-name="Cell439">
            <text:p text:style-name="P1047"><text:span text:style-name="T1047_1">2</text:span><text:span text:style-name="T1047_2">8</text:span></text:p>
          </table:table-cell>
          <table:table-cell table:style-name="Cell440">
            <text:p text:style-name="P1048"><text:span text:style-name="T1048_1">Improve<text:s/>forecasting<text:s/>capabilities<text:s/>to<text:s/>set<text:s/>realistic<text:s/>milestones<text:s/>for<text:s/>spend<text:s/>and<text:s/>workplans</text:span></text:p>
          </table:table-cell>
          <table:table-cell table:style-name="Cell441">
            <text:p text:style-name="P1049"><text:span text:style-name="T1049_1">Partially<text:s/>achieved<text:s/></text:span></text:p>
          </table:table-cell>
        </table:table-row>
        <table:table-row table:style-name="Row156">
          <table:table-cell table:style-name="Cell442">
            <text:p text:style-name="P1050"><text:span text:style-name="T1050_1">29</text:span></text:p>
          </table:table-cell>
          <table:table-cell table:style-name="Cell443">
            <text:p text:style-name="P1051"><text:span text:style-name="T1051_1">Review<text:s/>and<text:s/>agree<text:s/>on<text:s/>invoicing<text:s/>processes<text:s/>and<text:s/>timeline</text:span></text:p>
          </table:table-cell>
          <table:table-cell table:style-name="Cell444">
            <text:p text:style-name="P1052"><text:span text:style-name="T1052_1">Completed.<text:s/></text:span></text:p>
          </table:table-cell>
        </table:table-row>
      </table:table>
      <text:p text:style-name="P1053"/>
      <text:p text:style-name="P1054"/>
      <text:p text:style-name="P1055"/>
      <text:p text:style-name="P1056"><draw:frame svg:x="0cm" svg:y="2.222cm" svg:width="19.844cm" svg:height="23.953cm" draw:style-name="FR1" text:anchor-type="char" draw:z-index="0"><draw:image xlink:href="Pictures/image1.emf" xlink:type="simple" xlink:show="embed" xlink:actuate="onLoad"/></draw:frame><text:span text:style-name="T1056_1">Annex<text:s/>B</text:span></text:p>
      <text:p text:style-name="P10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_20_Char" style:display-name="Footnote Text Char" style:family="text" style:parent-style-name="Default_20_Paragraph_20_Font">
      <style:text-properties style:font-name="Arial" style:font-name-complex="Arial"/>
    </style:style>
    <style:style style:name="Footnote_20_text" style:display-name="Footnote text" style:family="paragraph" style:parent-style-name="Normal">
      <style:text-properties fo:font-size="11pt" style:font-name-asian="Calibri" style:font-size-asian="11pt" style:font-name-complex="Arial" style:font-size-complex="11pt"/>
    </style:style>
    <style:style style:name="Footnote_20_Text_20_Char1" style:display-name="Footnote Text Char1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Reference_20_Para" style:display-name="Footnote Reference Para" style:family="paragraph" style:parent-style-name="Normal">
      <style:paragraph-properties fo:text-align="justify" fo:line-height="115%" fo:margin-top="0.141cm" fo:margin-bottom="0.423cm"/>
      <style:text-properties style:text-position="super 58%" style:font-name="Calibri" fo:font-size="11pt" style:font-name-asian="Calibri" style:font-size-asian="11pt" style:font-name-complex="Arial" style:font-size-complex="11pt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Body-" style:family="paragraph" style:parent-style-name="Body_20_Text">
      <style:text-properties style:font-style-complex="italic" style:font-name="Calibri" fo:font-size="11pt" style:font-name-asian="Calibri" style:font-size-asian="11pt" style:font-name-complex="Arial" style:font-size-complex="11pt" fo:language="en" fo:country="US"/>
    </style:style>
    <style:style style:name="Body-_20_Char" style:display-name="Body- Char" style:family="text" style:parent-style-name="Default_20_Paragraph_20_Font">
      <style:text-properties style:font-style-complex="italic" fo:language="en" fo:country="US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Normal1" style:family="paragraph">
      <style:paragraph-properties fo:line-height="100%" fo:margin-bottom="0cm"/>
      <style:text-properties fo:color="#000000" style:font-name="Arial" fo:font-size="12pt" style:font-name-asian="Arial" style:font-size-asian="12pt" style:font-name-complex="Arial" style:font-size-complex="12pt" fo:language="en" fo:country="C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885cm" text:min-label-width="0.635cm" fo:text-align="start" text:list-level-position-and-space-mode="label-alignment">
          <style:list-level-label-alignment text:label-followed-by="listtab" fo:margin-left="1.52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2.155cm" text:min-label-width="0.635cm" fo:text-align="start" text:list-level-position-and-space-mode="label-alignment">
          <style:list-level-label-alignment text:label-followed-by="listtab" fo:margin-left="2.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425cm" text:min-label-width="0.635cm" fo:text-align="start" text:list-level-position-and-space-mode="label-alignment">
          <style:list-level-label-alignment text:label-followed-by="listtab" fo:margin-left="4.06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695cm" text:min-label-width="0.635cm" fo:text-align="start" text:list-level-position-and-space-mode="label-alignment">
          <style:list-level-label-alignment text:label-followed-by="listtab" fo:margin-left="5.33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965cm" text:min-label-width="0.635cm" fo:text-align="start" text:list-level-position-and-space-mode="label-alignment">
          <style:list-level-label-alignment text:label-followed-by="listtab" fo:margin-left="6.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7.235cm" text:min-label-width="0.635cm" fo:text-align="start" text:list-level-position-and-space-mode="label-alignment">
          <style:list-level-label-alignment text:label-followed-by="listtab" fo:margin-left="7.87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505cm" text:min-label-width="0.635cm" fo:text-align="start" text:list-level-position-and-space-mode="label-alignment">
          <style:list-level-label-alignment text:label-followed-by="listtab" fo:margin-left="9.14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775cm" text:min-label-width="0.635cm" fo:text-align="start" text:list-level-position-and-space-mode="label-alignment">
          <style:list-level-label-alignment text:label-followed-by="listtab" fo:margin-left="10.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1.045cm" text:min-label-width="0.635cm" fo:text-align="start" text:list-level-position-and-space-mode="label-alignment">
          <style:list-level-label-alignment text:label-followed-by="listtab" fo:margin-left="11.68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fo:font-weight="normal" style:font-weight-asian="normal"/>
    </style:style>
    <text:list-style style:name="LS15">
      <text:list-level-style-number style:num-format="1" text:style-name="List1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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color="#000000" style:font-name="Wingdings" fo:font-size="10pt" style:font-size-asian="10pt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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Wingdings" fo:font-size="10pt" style:font-size-asian="10pt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736cm" text:min-label-width="0.635cm" fo:text-align="start" text:list-level-position-and-space-mode="label-alignment">
          <style:list-level-label-alignment text:label-followed-by="listtab" fo:margin-left="1.371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006cm" text:min-label-width="0.635cm" fo:text-align="start" text:list-level-position-and-space-mode="label-alignment">
          <style:list-level-label-alignment text:label-followed-by="listtab" fo:margin-left="2.6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276cm" text:min-label-width="0.635cm" fo:text-align="start" text:list-level-position-and-space-mode="label-alignment">
          <style:list-level-label-alignment text:label-followed-by="listtab" fo:margin-left="3.91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546cm" text:min-label-width="0.635cm" fo:text-align="start" text:list-level-position-and-space-mode="label-alignment">
          <style:list-level-label-alignment text:label-followed-by="listtab" fo:margin-left="5.181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816cm" text:min-label-width="0.635cm" fo:text-align="start" text:list-level-position-and-space-mode="label-alignment">
          <style:list-level-label-alignment text:label-followed-by="listtab" fo:margin-left="6.4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7.086cm" text:min-label-width="0.635cm" fo:text-align="start" text:list-level-position-and-space-mode="label-alignment">
          <style:list-level-label-alignment text:label-followed-by="listtab" fo:margin-left="7.721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356cm" text:min-label-width="0.635cm" fo:text-align="start" text:list-level-position-and-space-mode="label-alignment">
          <style:list-level-label-alignment text:label-followed-by="listtab" fo:margin-left="8.991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626cm" text:min-label-width="0.635cm" fo:text-align="start" text:list-level-position-and-space-mode="label-alignment">
          <style:list-level-label-alignment text:label-followed-by="listtab" fo:margin-left="10.2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896cm" text:min-label-width="0.635cm" fo:text-align="start" text:list-level-position-and-space-mode="label-alignment">
          <style:list-level-label-alignment text:label-followed-by="listtab" fo:margin-left="11.531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1" text:style-name="List26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0.617cm" text:min-label-width="0.635cm" fo:text-align="start" text:list-level-position-and-space-mode="label-alignment">
          <style:list-level-label-alignment text:label-followed-by="listtab" fo:margin-left="1.25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247cm"/>
      <style:header-style>
        <style:header-footer-properties fo:min-height="0.002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 Template_April 2020</dc:title>
    <meta:initial-creator/>
    <meta:creation-date>2021-08-06T09:58:00</meta:creation-date>
    <dc:creator/>
    <dc:date>2021-08-12T06:01:00</dc:date>
    <meta:editing-cycles>1</meta:editing-cycles>
    <meta:document-statistic meta:page-count="32" meta:paragraph-count="200" meta:row-count="713" meta:word-count="15017" meta:character-count="100418" meta:non-whitespace-character-count="85601"/>
    <meta:user-defined meta:name="Business Document Type">Annual review</meta:user-defined>
    <meta:user-defined meta:name="ContentTypeId">0x01010036D74E8AB369C24D8A4ADA81499046C8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8-12T03:31:36Z</meta:user-defined>
    <meta:user-defined meta:name="MSIP_Label_e4c996da-17fa-4fc5-8989-2758fb4cf86b_SiteId">cdf709af-1a18-4c74-bd93-6d14a64d73b3</meta:user-defined>
  </office:meta>
</office:document-meta>
</file>