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00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244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82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252cm" fo:margin-left="-0.009cm"/>
    </style:style>
    <style:style style:name="Column13" style:family="table-column">
      <style:table-column-properties style:column-width="5.891cm"/>
    </style:style>
    <style:style style:name="Column14" style:family="table-column">
      <style:table-column-properties style:column-width="10.361cm"/>
    </style:style>
    <style:style style:name="Row7" style:family="table-row">
      <style:table-row-properties style:min-row-height="0.489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/>
    <style:style style:name="T4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3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44" style:family="paragraph" style:parent-style-name="Normal">
      <style:paragraph-properties fo:text-align="justify" fo:line-height="108%" fo:margin-bottom="0.282cm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text-align="justify" fo:line-height="115%" fo:margin-top="0.071cm"/>
    </style:style>
    <style:style style:name="T46_1" style:family="text">
      <style:text-properties fo:font-size="10pt" style:font-name-asian="游明朝" style:font-size-asian="10pt" style:font-name-complex="Arial" style:font-size-complex="10pt"/>
    </style:style>
    <style:style style:name="T46_2" style:family="text">
      <style:text-properties fo:font-size="10pt" style:font-name-asian="游明朝" style:font-size-asian="10pt" style:font-name-complex="Arial" style:font-size-complex="10pt"/>
    </style:style>
    <style:style style:name="T46_3" style:family="text">
      <style:text-properties fo:font-size="10pt" style:font-name-asian="游明朝" style:font-size-asian="10pt" style:font-name-complex="Arial" style:font-size-complex="10pt"/>
    </style:style>
    <style:style style:name="T46_4" style:family="text">
      <style:text-properties fo:font-size="10pt" style:font-name-asian="游明朝" style:font-size-asian="10pt" style:font-name-complex="Arial" style:font-size-complex="10pt"/>
    </style:style>
    <style:style style:name="T46_5" style:family="text">
      <style:text-properties fo:font-size="10pt" style:font-name-asian="游明朝" style:font-size-asian="10pt" style:font-name-complex="Arial" style:font-size-complex="10pt"/>
    </style:style>
    <style:style style:name="T46_6" style:family="text">
      <style:text-properties fo:font-size="10pt" style:font-name-asian="游明朝" style:font-size-asian="10pt" style:font-name-complex="Arial" style:font-size-complex="10pt"/>
    </style:style>
    <style:style style:name="T46_7" style:family="text">
      <style:text-properties fo:font-size="10pt" style:font-name-asian="游明朝" style:font-size-asian="10pt" style:font-name-complex="Arial" style:font-size-complex="10pt"/>
    </style:style>
    <style:style style:name="T46_8" style:family="text">
      <style:text-properties fo:font-size="10pt" style:font-name-asian="游明朝" style:font-size-asian="10pt" style:font-name-complex="Arial" style:font-size-complex="10pt"/>
    </style:style>
    <style:style style:name="T46_9" style:family="text">
      <style:text-properties fo:font-size="10pt" style:font-name-asian="游明朝" style:font-size-asian="10pt" style:font-name-complex="Arial" style:font-size-complex="10pt"/>
    </style:style>
    <style:style style:name="T46_10" style:family="text">
      <style:text-properties fo:font-size="10pt" style:font-name-asian="游明朝" style:font-size-asian="10pt" style:font-name-complex="Arial" style:font-size-complex="10pt"/>
    </style:style>
    <style:style style:name="T46_11" style:family="text">
      <style:text-properties fo:font-size="10pt" style:font-name-asian="游明朝" style:font-size-asian="10pt" style:font-name-complex="Arial" style:font-size-complex="10pt"/>
    </style:style>
    <style:style style:name="T46_12" style:family="text">
      <style:text-properties fo:font-size="10pt" style:font-name-asian="游明朝" style:font-size-asian="10pt" style:font-name-complex="Arial" style:font-size-complex="10pt"/>
    </style:style>
    <style:style style:name="T46_13" style:family="text">
      <style:text-properties fo:font-size="10pt" style:font-name-asian="游明朝" style:font-size-asian="10pt" style:font-name-complex="Arial" style:font-size-complex="10pt"/>
    </style:style>
    <style:style style:name="T46_14" style:family="text">
      <style:text-properties fo:font-size="10pt" style:font-name-asian="游明朝" style:font-size-asian="10pt" style:font-name-complex="Arial" style:font-size-complex="10pt"/>
    </style:style>
    <style:style style:name="T46_15" style:family="text">
      <style:text-properties fo:font-size="10pt" style:font-name-asian="游明朝" style:font-size-asian="10pt" style:font-name-complex="Arial" style:font-size-complex="10pt"/>
    </style:style>
    <style:style style:name="T46_16" style:family="text">
      <style:text-properties fo:font-size="10pt" style:font-name-asian="游明朝" style:font-size-asian="10pt" style:font-name-complex="Arial" style:font-size-complex="10pt"/>
    </style:style>
    <style:style style:name="T46_17" style:family="text">
      <style:text-properties fo:font-size="10pt" style:font-name-asian="游明朝" style:font-size-asian="10pt" style:font-name-complex="Arial" style:font-size-complex="10pt"/>
    </style:style>
    <style:style style:name="T46_18" style:family="text">
      <style:text-properties fo:font-size="10pt" style:font-name-asian="游明朝" style:font-size-asian="10pt" style:font-name-complex="Arial" style:font-size-complex="10pt"/>
    </style:style>
    <style:style style:name="T46_19" style:family="text">
      <style:text-properties fo:font-size="10pt" style:font-name-asian="游明朝" style:font-size-asian="10pt" style:font-name-complex="Arial" style:font-size-complex="10pt"/>
    </style:style>
    <style:style style:name="T46_20" style:family="text">
      <style:text-properties fo:font-size="10pt" style:font-name-asian="游明朝" style:font-size-asian="10pt" style:font-name-complex="Arial" style:font-size-complex="10pt"/>
    </style:style>
    <style:style style:name="T46_21" style:family="text">
      <style:text-properties fo:font-size="10pt" style:font-name-asian="游明朝" style:font-size-asian="10pt" style:font-name-complex="Arial" style:font-size-complex="10pt"/>
    </style:style>
    <style:style style:name="T46_22" style:family="text">
      <style:text-properties fo:font-size="10pt" style:font-name-asian="游明朝" style:font-size-asian="10pt" style:font-name-complex="Arial" style:font-size-complex="10pt"/>
    </style:style>
    <style:style style:name="T46_23" style:family="text">
      <style:text-properties fo:font-size="10pt" style:font-name-asian="游明朝" style:font-size-asian="10pt" style:font-name-complex="Arial" style:font-size-complex="10pt"/>
    </style:style>
    <style:style style:name="T46_24" style:family="text">
      <style:text-properties fo:font-size="10pt" style:font-name-asian="游明朝" style:font-size-asian="10pt" style:font-name-complex="Arial" style:font-size-complex="10pt"/>
    </style:style>
    <style:style style:name="T46_25" style:family="text">
      <style:text-properties fo:font-size="10pt" style:font-size-asian="10pt" style:font-size-complex="10pt"/>
    </style:style>
    <style:style style:name="T46_26" style:family="text">
      <style:text-properties fo:font-size="10pt" style:font-size-asian="10pt" style:font-size-complex="10pt"/>
    </style:style>
    <style:style style:name="T46_27" style:family="text">
      <style:text-properties fo:font-size="10pt" style:font-size-asian="10pt" style:font-size-complex="10pt"/>
    </style:style>
    <style:style style:name="T46_28" style:family="text">
      <style:text-properties fo:font-size="10pt" style:font-size-asian="10pt" style:font-name-complex="Arial" style:font-size-complex="10pt"/>
    </style:style>
    <style:style style:name="T46_29" style:family="text">
      <style:text-properties fo:font-size="10pt" style:font-size-asian="10pt" style:font-name-complex="Arial" style:font-size-complex="10pt"/>
    </style:style>
    <style:style style:name="T46_30" style:family="text">
      <style:text-properties fo:font-size="10pt" style:font-size-asian="10pt" style:font-name-complex="Arial" style:font-size-complex="10pt"/>
    </style:style>
    <style:style style:name="T46_31" style:family="text">
      <style:text-properties fo:font-size="10pt" style:font-size-asian="10pt" style:font-name-complex="Arial" style:font-size-complex="10pt"/>
    </style:style>
    <style:style style:name="T46_32" style:family="text">
      <style:text-properties fo:font-size="10pt" style:font-size-asian="10pt" style:font-name-complex="Arial" style:font-size-complex="10pt"/>
    </style:style>
    <style:style style:name="T46_33" style:family="text">
      <style:text-properties fo:font-size="10pt" style:font-size-asian="10pt" style:font-name-complex="Arial" style:font-size-complex="10pt"/>
    </style:style>
    <style:style style:name="T46_34" style:family="text">
      <style:text-properties fo:font-size="10pt" style:font-size-asian="10pt" style:font-name-complex="Arial" style:font-size-complex="10pt"/>
    </style:style>
    <style:style style:name="T46_35" style:family="text">
      <style:text-properties fo:font-size="10pt" style:font-size-asian="10pt" style:font-name-complex="Arial" style:font-size-complex="10pt"/>
    </style:style>
    <style:style style:name="T46_36" style:family="text">
      <style:text-properties fo:font-size="10pt" style:font-size-asian="10pt" style:font-name-complex="Arial" style:font-size-complex="10pt"/>
    </style:style>
    <style:style style:name="T46_37" style:family="text">
      <style:text-properties fo:font-size="10pt" style:font-size-asian="10pt" style:font-name-complex="Arial" style:font-size-complex="10pt"/>
    </style:style>
    <style:style style:name="T46_38" style:family="text">
      <style:text-properties fo:font-size="10pt" style:font-size-asian="10pt" style:font-name-complex="Arial" style:font-size-complex="10pt"/>
    </style:style>
    <style:style style:name="T46_39" style:family="text">
      <style:text-properties fo:font-size="10pt" style:font-size-asian="10pt" style:font-name-complex="Arial" style:font-size-complex="10pt"/>
    </style:style>
    <style:style style:name="T46_40" style:family="text">
      <style:text-properties fo:font-size="10pt" style:font-size-asian="10pt" style:font-name-complex="Arial" style:font-size-complex="10pt"/>
    </style:style>
    <style:style style:name="T46_41" style:family="text">
      <style:text-properties fo:font-size="10pt" style:font-size-asian="10pt" style:font-name-complex="Arial" style:font-size-complex="10pt"/>
    </style:style>
    <style:style style:name="T46_42" style:family="text">
      <style:text-properties fo:font-size="10pt" style:font-size-asian="10pt" style:font-name-complex="Arial" style:font-size-complex="10pt"/>
    </style:style>
    <style:style style:name="T46_43" style:family="text">
      <style:text-properties fo:font-size="10pt" style:font-size-asian="10pt" style:font-name-complex="Arial" style:font-size-complex="10pt"/>
    </style:style>
    <style:style style:name="T46_44" style:family="text">
      <style:text-properties fo:font-size="10pt" style:font-size-asian="10pt" style:font-name-complex="Arial" style:font-size-complex="10pt"/>
    </style:style>
    <style:style style:name="T46_45" style:family="text">
      <style:text-properties fo:font-size="10pt" style:font-size-asian="10pt" style:font-name-complex="Arial" style:font-size-complex="10pt"/>
    </style:style>
    <style:style style:name="T46_46" style:family="text">
      <style:text-properties fo:font-size="10pt" style:font-size-asian="10pt" style:font-name-complex="Arial" style:font-size-complex="10pt"/>
    </style:style>
    <style:style style:name="T46_47" style:family="text">
      <style:text-properties fo:font-size="10pt" style:font-size-asian="10pt" style:font-name-complex="Arial" style:font-size-complex="10pt"/>
    </style:style>
    <style:style style:name="T46_48" style:family="text">
      <style:text-properties fo:font-size="10pt" style:font-size-asian="10pt" style:font-name-complex="Arial" style:font-size-complex="10pt"/>
    </style:style>
    <style:style style:name="T46_49" style:family="text">
      <style:text-properties fo:font-size="10pt" style:font-size-asian="10pt" style:font-name-complex="Arial" style:font-size-complex="10pt"/>
    </style:style>
    <style:style style:name="T46_50" style:family="text">
      <style:text-properties fo:font-size="10pt" style:font-size-asian="10pt" style:font-name-complex="Arial" style:font-size-complex="10pt"/>
    </style:style>
    <style:style style:name="T46_51" style:family="text">
      <style:text-properties fo:font-size="10pt" style:font-size-asian="10pt" style:font-name-complex="Arial" style:font-size-complex="10pt"/>
    </style:style>
    <style:style style:name="T46_52" style:family="text">
      <style:text-properties fo:font-size="10pt" style:font-size-asian="10pt" style:font-name-complex="Arial" style:font-size-complex="10pt"/>
    </style:style>
    <style:style style:name="T46_53" style:family="text">
      <style:text-properties fo:font-size="10pt" style:font-size-asian="10pt" style:font-name-complex="Arial" style:font-size-complex="10pt"/>
    </style:style>
    <style:style style:name="T46_54" style:family="text">
      <style:text-properties fo:font-size="10pt" style:font-size-asian="10pt" style:font-name-complex="Arial" style:font-size-complex="10pt"/>
    </style:style>
    <style:style style:name="T46_55" style:family="text">
      <style:text-properties fo:font-size="10pt" style:font-size-asian="10pt" style:font-name-complex="Arial" style:font-size-complex="10pt"/>
    </style:style>
    <style:style style:name="T46_56" style:family="text">
      <style:text-properties fo:font-size="10pt" style:font-size-asian="10pt" style:font-name-complex="Arial" style:font-size-complex="10pt"/>
    </style:style>
    <style:style style:name="T46_57" style:family="text">
      <style:text-properties fo:font-size="10pt" style:font-size-asian="10pt" style:font-name-complex="Arial" style:font-size-complex="10pt"/>
    </style:style>
    <style:style style:name="T46_58" style:family="text">
      <style:text-properties fo:font-size="10pt" style:font-size-asian="10pt" style:font-name-complex="Arial" style:font-size-complex="10pt"/>
    </style:style>
    <style:style style:name="T46_59" style:family="text">
      <style:text-properties fo:font-size="10pt" style:font-size-asian="10pt" style:font-name-complex="Arial" style:font-size-complex="10pt"/>
    </style:style>
    <style:style style:name="T46_60" style:family="text">
      <style:text-properties fo:font-size="10pt" style:font-size-asian="10pt" style:font-name-complex="Arial" style:font-size-complex="10pt"/>
    </style:style>
    <style:style style:name="T46_61" style:family="text">
      <style:text-properties fo:font-size="10pt" style:font-size-asian="10pt" style:font-name-complex="Arial" style:font-size-complex="10pt"/>
    </style:style>
    <style:style style:name="T46_62" style:family="text">
      <style:text-properties fo:font-size="10pt" style:font-size-asian="10pt" style:font-name-complex="Arial" style:font-size-complex="10pt"/>
    </style:style>
    <style:style style:name="T46_63" style:family="text">
      <style:text-properties fo:font-size="10pt" style:font-size-asian="10pt" style:font-name-complex="Arial" style:font-size-complex="10pt"/>
    </style:style>
    <style:style style:name="T46_64" style:family="text">
      <style:text-properties fo:font-size="10pt" style:font-size-asian="10pt" style:font-name-complex="Arial" style:font-size-complex="10pt"/>
    </style:style>
    <style:style style:name="T46_65" style:family="text">
      <style:text-properties fo:font-size="10pt" style:font-size-asian="10pt" style:font-name-complex="Arial" style:font-size-complex="10pt"/>
    </style:style>
    <style:style style:name="T46_66" style:family="text">
      <style:text-properties fo:font-size="10pt" style:font-size-asian="10pt" style:font-name-complex="Arial" style:font-size-complex="10pt"/>
    </style:style>
    <style:style style:name="T46_67" style:family="text">
      <style:text-properties fo:font-size="10pt" style:font-size-asian="10pt" style:font-name-complex="Arial" style:font-size-complex="10pt"/>
    </style:style>
    <style:style style:name="T46_68" style:family="text">
      <style:text-properties fo:font-size="10pt" style:font-size-asian="10pt" style:font-name-complex="Arial" style:font-size-complex="10pt"/>
    </style:style>
    <style:style style:name="T46_69" style:family="text">
      <style:text-properties fo:font-size="10pt" style:font-size-asian="10pt" style:font-name-complex="Arial" style:font-size-complex="10pt"/>
    </style:style>
    <style:style style:name="T46_70" style:family="text">
      <style:text-properties fo:font-size="10pt" style:font-size-asian="10pt" style:font-name-complex="Arial" style:font-size-complex="10pt"/>
    </style:style>
    <style:style style:name="T46_71" style:family="text">
      <style:text-properties fo:font-size="10pt" style:font-size-asian="10pt" style:font-name-complex="Arial" style:font-size-complex="10pt"/>
    </style:style>
    <style:style style:name="T46_72" style:family="text">
      <style:text-properties fo:font-size="10pt" style:font-size-asian="10pt" style:font-name-complex="Arial" style:font-size-complex="10pt"/>
    </style:style>
    <style:style style:name="T46_73" style:family="text">
      <style:text-properties fo:font-size="10pt" style:font-size-asian="10pt" style:font-name-complex="Arial" style:font-size-complex="10pt"/>
    </style:style>
    <style:style style:name="T46_74" style:family="text">
      <style:text-properties fo:font-size="10pt" style:font-size-asian="10pt" style:font-name-complex="Arial" style:font-size-complex="10pt"/>
    </style:style>
    <style:style style:name="T46_75" style:family="text">
      <style:text-properties fo:font-size="10pt" style:font-size-asian="10pt" style:font-name-complex="Arial" style:font-size-complex="10pt"/>
    </style:style>
    <style:style style:name="T46_76" style:family="text">
      <style:text-properties fo:font-size="10pt" style:font-size-asian="10pt" style:font-name-complex="Arial" style:font-size-complex="10pt"/>
    </style:style>
    <style:style style:name="T46_77" style:family="text">
      <style:text-properties fo:font-size="10pt" style:font-size-asian="10pt" style:font-name-complex="Arial" style:font-size-complex="10pt"/>
    </style:style>
    <style:style style:name="T46_78" style:family="text">
      <style:text-properties fo:font-size="10pt" style:font-size-asian="10pt" style:font-name-complex="Arial" style:font-size-complex="10pt"/>
    </style:style>
    <style:style style:name="T46_79" style:family="text">
      <style:text-properties fo:font-size="10pt" style:font-size-asian="10pt" style:font-name-complex="Arial" style:font-size-complex="10pt"/>
    </style:style>
    <style:style style:name="T46_80" style:family="text">
      <style:text-properties fo:font-size="10pt" style:font-size-asian="10pt" style:font-name-complex="Arial" style:font-size-complex="10pt"/>
    </style:style>
    <style:style style:name="T46_81" style:family="text">
      <style:text-properties fo:font-size="10pt" style:font-size-asian="10pt" style:font-name-complex="Arial" style:font-size-complex="10pt"/>
    </style:style>
    <style:style style:name="T46_82" style:family="text">
      <style:text-properties fo:font-size="10pt" style:font-size-asian="10pt" style:font-name-complex="Arial" style:font-size-complex="10pt"/>
    </style:style>
    <style:style style:name="T46_83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text-align="justify" fo:line-height="115%" fo:margin-top="0.071cm"/>
      <style:text-properties fo:font-size="10pt" style:font-size-asian="10pt" style:font-name-complex="Arial" style:font-size-complex="10pt"/>
    </style:style>
    <style:style style:name="P48" style:family="paragraph" style:parent-style-name="Normal">
      <style:paragraph-properties fo:text-align="justify" fo:line-height="115%" fo:margin-top="0.071cm"/>
    </style:style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>
      <style:text-properties fo:font-size="10pt" style:font-size-asian="10pt" style:font-name-complex="Arial" style:font-size-complex="10pt"/>
    </style:style>
    <style:style style:name="T48_5" style:family="text">
      <style:text-properties fo:font-size="10pt" style:font-size-asian="10pt" style:font-name-complex="Arial" style:font-size-complex="10pt"/>
    </style:style>
    <style:style style:name="T48_6" style:family="text">
      <style:text-properties fo:font-size="10pt" style:font-size-asian="10pt" style:font-name-complex="Arial" style:font-size-complex="10pt"/>
    </style:style>
    <style:style style:name="T48_7" style:family="text">
      <style:text-properties fo:font-size="10pt" style:font-size-asian="10pt" style:font-name-complex="Arial" style:font-size-complex="10pt"/>
    </style:style>
    <style:style style:name="T48_8" style:family="text">
      <style:text-properties fo:font-size="10pt" style:font-size-asian="10pt" style:font-name-complex="Arial" style:font-size-complex="10pt"/>
    </style:style>
    <style:style style:name="T48_9" style:family="text">
      <style:text-properties fo:font-size="10pt" style:font-size-asian="10pt" style:font-name-complex="Arial" style:font-size-complex="10pt"/>
    </style:style>
    <style:style style:name="T48_10" style:family="text">
      <style:text-properties fo:font-size="10pt" style:font-size-asian="10pt" style:font-name-complex="Arial" style:font-size-complex="10pt"/>
    </style:style>
    <style:style style:name="T48_11" style:family="text">
      <style:text-properties fo:font-size="10pt" style:font-size-asian="10pt" style:font-name-complex="Arial" style:font-size-complex="10pt"/>
    </style:style>
    <style:style style:name="T48_12" style:family="text">
      <style:text-properties fo:font-size="10pt" style:font-size-asian="10pt" style:font-size-complex="10pt"/>
    </style:style>
    <style:style style:name="T48_13" style:family="text">
      <style:text-properties fo:font-size="10pt" style:font-size-asian="10pt" style:font-size-complex="10pt"/>
    </style:style>
    <style:style style:name="T48_14" style:family="text">
      <style:text-properties fo:font-size="10pt" style:font-size-asian="10pt" style:font-size-complex="10pt"/>
    </style:style>
    <style:style style:name="T48_15" style:family="text">
      <style:text-properties fo:font-size="10pt" style:font-size-asian="10pt" style:font-name-complex="Arial" style:font-size-complex="10pt"/>
    </style:style>
    <style:style style:name="T48_16" style:family="text">
      <style:text-properties fo:font-size="10pt" style:font-size-asian="10pt" style:font-name-complex="Arial" style:font-size-complex="10pt"/>
    </style:style>
    <style:style style:name="T48_17" style:family="text">
      <style:text-properties fo:font-size="10pt" style:font-size-asian="10pt" style:font-name-complex="Arial" style:font-size-complex="10pt"/>
    </style:style>
    <style:style style:name="T48_18" style:family="text">
      <style:text-properties fo:font-size="10pt" style:font-size-asian="10pt" style:font-name-complex="Arial" style:font-size-complex="10pt"/>
    </style:style>
    <style:style style:name="T48_19" style:family="text">
      <style:text-properties fo:font-size="10pt" style:font-size-asian="10pt" style:font-name-complex="Arial" style:font-size-complex="10pt"/>
    </style:style>
    <style:style style:name="T48_20" style:family="text">
      <style:text-properties fo:font-size="10pt" style:font-size-asian="10pt" style:font-name-complex="Arial" style:font-size-complex="10pt"/>
    </style:style>
    <style:style style:name="T48_21" style:family="text">
      <style:text-properties fo:font-size="10pt" style:font-size-asian="10pt" style:font-name-complex="Arial" style:font-size-complex="10pt"/>
    </style:style>
    <style:style style:name="T48_22" style:family="text">
      <style:text-properties fo:font-size="10pt" style:font-size-asian="10pt" style:font-size-complex="10pt"/>
    </style:style>
    <style:style style:name="T48_23" style:family="text">
      <style:text-properties fo:font-size="10pt" style:font-size-asian="10pt" style:font-size-complex="10pt"/>
    </style:style>
    <style:style style:name="T48_24" style:family="text">
      <style:text-properties fo:font-size="10pt" style:font-size-asian="10pt" style:font-size-complex="10pt"/>
    </style:style>
    <style:style style:name="T48_25" style:family="text">
      <style:text-properties fo:font-size="10pt" style:font-size-asian="10pt" style:font-size-complex="10pt"/>
    </style:style>
    <style:style style:name="T48_26" style:family="text">
      <style:text-properties fo:font-size="10pt" style:font-size-asian="10pt" style:font-size-complex="10pt"/>
    </style:style>
    <style:style style:name="T48_27" style:family="text">
      <style:text-properties fo:font-size="10pt" style:font-size-asian="10pt" style:font-size-complex="10pt"/>
    </style:style>
    <style:style style:name="T48_28" style:family="text">
      <style:text-properties fo:font-size="10pt" style:font-size-asian="10pt" style:font-size-complex="10pt"/>
    </style:style>
    <style:style style:name="T48_29" style:family="text">
      <style:text-properties fo:font-size="10pt" style:font-size-asian="10pt" style:font-size-complex="10pt"/>
    </style:style>
    <style:style style:name="P4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/>
    </style:style>
    <style:style style:name="T51_21" style:family="text">
      <style:text-properties fo:font-size="10pt" style:font-size-asian="10pt" style:font-name-complex="Arial" style:font-size-complex="10pt"/>
    </style:style>
    <style:style style:name="T51_22" style:family="text">
      <style:text-properties fo:font-size="10pt" style:font-size-asian="10pt" style:font-name-complex="Arial" style:font-size-complex="10pt"/>
    </style:style>
    <style:style style:name="T51_23" style:family="text">
      <style:text-properties fo:font-size="10pt" style:font-size-asian="10pt" style:font-name-complex="Arial" style:font-size-complex="10pt"/>
    </style:style>
    <style:style style:name="T51_24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T53_21" style:family="text">
      <style:text-properties fo:font-size="10pt" style:font-size-asian="10pt" style:font-name-complex="Arial" style:font-size-complex="10pt"/>
    </style:style>
    <style:style style:name="T53_22" style:family="text">
      <style:text-properties fo:font-size="10pt" style:font-size-asian="10pt" style:font-name-complex="Arial" style:font-size-complex="10pt"/>
    </style:style>
    <style:style style:name="T53_23" style:family="text">
      <style:text-properties fo:font-size="10pt" style:font-size-asian="10pt" style:font-name-complex="Arial" style:font-size-complex="10pt"/>
    </style:style>
    <style:style style:name="T53_24" style:family="text">
      <style:text-properties fo:font-size="10pt" style:font-size-asian="10pt" style:font-name-complex="Arial" style:font-size-complex="10pt"/>
    </style:style>
    <style:style style:name="T53_25" style:family="text">
      <style:text-properties fo:font-size="10pt" style:font-size-asian="10pt" style:font-name-complex="Arial" style:font-size-complex="10pt"/>
    </style:style>
    <style:style style:name="T53_26" style:family="text">
      <style:text-properties fo:font-size="10pt" style:font-size-asian="10pt" style:font-size-complex="10pt"/>
    </style:style>
    <style:style style:name="T53_27" style:family="text">
      <style:text-properties fo:font-size="10pt" style:font-size-asian="10pt" style:font-size-complex="10pt" fo:language="en"/>
    </style:style>
    <style:style style:name="T53_28" style:family="text">
      <style:text-properties fo:font-size="10pt" style:font-size-asian="10pt" style:font-size-complex="10pt" fo:language="en"/>
    </style:style>
    <style:style style:name="T53_29" style:family="text">
      <style:text-properties fo:font-size="10pt" style:font-size-asian="10pt" style:font-size-complex="10pt" fo:language="en"/>
    </style:style>
    <style:style style:name="T53_30" style:family="text">
      <style:text-properties fo:font-size="10pt" style:font-size-asian="10pt" style:font-size-complex="10pt" fo:language="en"/>
    </style:style>
    <style:style style:name="T53_31" style:family="text">
      <style:text-properties fo:font-size="10pt" style:font-size-asian="10pt" style:font-size-complex="10pt" fo:language="en"/>
    </style:style>
    <style:style style:name="T53_32" style:family="text">
      <style:text-properties fo:font-size="10pt" style:font-size-asian="10pt" style:font-size-complex="10pt" fo:language="en"/>
    </style:style>
    <style:style style:name="T53_33" style:family="text">
      <style:text-properties fo:font-size="10pt" style:font-size-asian="10pt" style:font-size-complex="10pt" fo:language="en"/>
    </style:style>
    <style:style style:name="T53_34" style:family="text">
      <style:text-properties fo:font-size="10pt" style:font-size-asian="10pt" style:font-size-complex="10pt" fo:language="en"/>
    </style:style>
    <style:style style:name="T53_35" style:family="text">
      <style:text-properties fo:font-size="10pt" style:font-size-asian="10pt" style:font-size-complex="10pt" fo:language="en"/>
    </style:style>
    <style:style style:name="T53_36" style:family="text">
      <style:text-properties fo:font-size="10pt" style:font-size-asian="10pt" style:font-size-complex="10pt" fo:language="en"/>
    </style:style>
    <style:style style:name="T53_37" style:family="text">
      <style:text-properties fo:font-size="10pt" style:font-size-asian="10pt" style:font-size-complex="10pt" fo:language="en"/>
    </style:style>
    <style:style style:name="T53_38" style:family="text">
      <style:text-properties fo:font-size="10pt" style:font-size-asian="10pt" style:font-size-complex="10pt" fo:language="en"/>
    </style:style>
    <style:style style:name="T53_39" style:family="text">
      <style:text-properties fo:font-size="10pt" style:font-size-asian="10pt" style:font-size-complex="10pt" fo:language="en"/>
    </style:style>
    <style:style style:name="T53_40" style:family="text">
      <style:text-properties fo:font-size="10pt" style:font-size-asian="10pt" style:font-size-complex="10pt" fo:language="en"/>
    </style:style>
    <style:style style:name="T53_41" style:family="text">
      <style:text-properties fo:font-size="10pt" style:font-size-asian="10pt" style:font-size-complex="10pt" fo:language="en"/>
    </style:style>
    <style:style style:name="T53_42" style:family="text">
      <style:text-properties fo:font-size="10pt" style:font-size-asian="10pt" style:font-size-complex="10pt" fo:language="en"/>
    </style:style>
    <style:style style:name="T53_43" style:family="text">
      <style:text-properties fo:font-size="10pt" style:font-size-asian="10pt" style:font-size-complex="10pt" fo:language="en"/>
    </style:style>
    <style:style style:name="T53_44" style:family="text">
      <style:text-properties fo:font-size="10pt" style:font-size-asian="10pt" style:font-size-complex="10pt" fo:language="en"/>
    </style:style>
    <style:style style:name="P54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1pt" style:font-size-asian="11pt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fo:font-size="10pt" style:font-size-asian="10pt" style:font-name-complex="Arial"/>
    </style:style>
    <style:style style:name="P57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57_1" style:family="text">
      <style:text-properties fo:font-size="10pt" style:font-size-asian="10pt" style:font-name-complex="Arial"/>
    </style:style>
    <style:style style:name="T57_2" style:family="text">
      <style:text-properties fo:font-size="10pt" style:font-size-asian="10pt" style:font-name-complex="Arial"/>
    </style:style>
    <style:style style:name="T57_3" style:family="text">
      <style:text-properties fo:font-size="10pt" style:font-size-asian="10pt" style:font-name-complex="Arial"/>
    </style:style>
    <style:style style:name="T57_4" style:family="text">
      <style:text-properties fo:font-size="10pt" style:font-size-asian="10pt" style:font-name-complex="Arial"/>
    </style:style>
    <style:style style:name="T57_5" style:family="text">
      <style:text-properties fo:font-size="10pt" style:font-size-asian="10pt" style:font-name-complex="Arial"/>
    </style:style>
    <style:style style:name="T57_6" style:family="text">
      <style:text-properties fo:font-size="10pt" style:font-size-asian="10pt" style:font-name-complex="Arial"/>
    </style:style>
    <style:style style:name="P58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58_1" style:family="text">
      <style:text-properties fo:font-size="10pt" style:font-size-asian="10pt" style:font-name-complex="Arial"/>
    </style:style>
    <style:style style:name="T58_2" style:family="text">
      <style:text-properties fo:font-size="10pt" style:font-size-asian="10pt" style:font-name-complex="Arial"/>
    </style:style>
    <style:style style:name="T58_3" style:family="text">
      <style:text-properties fo:font-size="10pt" style:font-size-asian="10pt" style:font-name-complex="Arial"/>
    </style:style>
    <style:style style:name="T58_4" style:family="text">
      <style:text-properties fo:font-size="10pt" style:font-size-asian="10pt" style:font-name-complex="Arial"/>
    </style:style>
    <style:style style:name="T58_5" style:family="text">
      <style:text-properties fo:font-size="10pt" style:font-size-asian="10pt" style:font-name-complex="Arial"/>
    </style:style>
    <style:style style:name="T58_6" style:family="text">
      <style:text-properties fo:font-size="10pt" style:font-size-asian="10pt" style:font-name-complex="Arial"/>
    </style:style>
    <style:style style:name="T58_7" style:family="text">
      <style:text-properties fo:font-size="10pt" style:font-size-asian="10pt" style:font-name-complex="Arial"/>
    </style:style>
    <style:style style:name="T58_8" style:family="text">
      <style:text-properties fo:font-size="10pt" style:font-size-asian="10pt" style:font-name-complex="Arial"/>
    </style:style>
    <style:style style:name="T58_9" style:family="text">
      <style:text-properties fo:font-size="10pt" style:font-size-asian="10pt" style:font-name-complex="Arial"/>
    </style:style>
    <style:style style:name="T58_10" style:family="text">
      <style:text-properties fo:font-size="10pt" style:font-size-asian="10pt" style:font-name-complex="Arial"/>
    </style:style>
    <style:style style:name="T58_11" style:family="text">
      <style:text-properties fo:font-size="10pt" style:font-size-asian="10pt" style:font-name-complex="Arial"/>
    </style:style>
    <style:style style:name="T58_12" style:family="text">
      <style:text-properties fo:font-size="10pt" style:font-size-asian="10pt" style:font-name-complex="Arial"/>
    </style:style>
    <style:style style:name="T58_13" style:family="text">
      <style:text-properties fo:font-size="10pt" style:font-size-asian="10pt" style:font-name-complex="Arial"/>
    </style:style>
    <style:style style:name="T58_14" style:family="text">
      <style:text-properties fo:font-size="10pt" style:font-size-asian="10pt" style:font-name-complex="Arial"/>
    </style:style>
    <style:style style:name="P59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59_1" style:family="text">
      <style:text-properties fo:font-size="10pt" style:font-size-asian="10pt" style:font-name-complex="Arial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/>
    </style:style>
    <style:style style:name="T60_2" style:family="text">
      <style:text-properties fo:font-size="10pt" style:font-size-asian="10pt" style:font-name-complex="Arial"/>
    </style:style>
    <style:style style:name="T60_3" style:family="text">
      <style:text-properties fo:font-size="10pt" style:font-size-asian="10pt" style:font-name-complex="Arial"/>
    </style:style>
    <style:style style:name="T60_4" style:family="text">
      <style:text-properties fo:font-size="10pt" style:font-size-asian="10pt" style:font-name-complex="Arial"/>
    </style:style>
    <style:style style:name="P61" style:family="paragraph" style:parent-style-name="Normal">
      <style:paragraph-properties fo:text-align="justify" fo:break-before="page" fo:line-height="108%" fo:margin-bottom="0.282cm"/>
    </style:style>
    <style:style style:name="P6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fo:font-style="normal" style:font-style-asian="normal"/>
    </style:style>
    <style:style style:name="T62_2" style:family="text">
      <style:text-properties fo:font-style="normal" style:font-style-asian="normal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538135" fo:font-size="10pt" style:font-size-asian="10pt" style:font-name-complex="Arial" style:font-size-complex="10pt"/>
    </style:style>
    <style:style style:name="P66" style:family="paragraph" style:parent-style-name="paragraph">
      <style:paragraph-properties fo:text-align="justify" fo:margin-top="0cm"/>
    </style:style>
    <style:style style:name="T6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6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6_38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7" style:family="paragraph" style:parent-style-name="paragraph">
      <style:paragraph-properties fo:text-align="justify" fo:margin-top="0cm"/>
    </style:style>
    <style:style style:name="T67_1" style:family="text" style:parent-style-name="eop">
      <style:text-properties style:font-name="Arial" fo:font-size="10pt" style:font-size-asian="10pt" style:font-name-complex="Arial" style:font-size-complex="10pt"/>
    </style:style>
    <style:style style:name="P68" style:family="paragraph" style:parent-style-name="paragraph">
      <style:paragraph-properties fo:text-align="justify" fo:margin-top="0cm"/>
    </style:style>
    <style:style style:name="T68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6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8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70" style:family="paragraph" style:parent-style-name="paragraph">
      <style:paragraph-properties fo:text-align="justify" fo:margin-top="0cm"/>
    </style:style>
    <style:style style:name="T70_1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P71" style:family="paragraph" style:parent-style-name="paragraph">
      <style:paragraph-properties fo:text-align="justify" fo:margin-top="0cm" fo:margin-left="1.27cm"/>
      <style:text-properties fo:font-style="italic" style:font-style-asian="italic" style:font-name="Arial" fo:font-size="10pt" style:font-size-asian="10pt" style:font-name-complex="Arial" style:font-size-complex="10pt"/>
    </style:style>
    <style:style style:name="P72" style:family="paragraph" style:parent-style-name="paragraph">
      <style:paragraph-properties fo:text-align="justify" fo:margin-top="0cm"/>
    </style:style>
    <style:style style:name="T7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3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4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2_5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7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74" style:family="paragraph" style:parent-style-name="paragraph">
      <style:paragraph-properties fo:text-align="justify" fo:margin-top="0cm"/>
      <style:text-properties fo:font-style="italic" style:font-style-asian="italic" style:font-name="Arial" fo:font-size="10pt" style:font-size-asian="10pt" style:font-name-complex="Arial" style:font-size-complex="10pt"/>
    </style:style>
    <style:style style:name="T74_1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P75" style:family="paragraph" style:parent-style-name="paragraph">
      <style:paragraph-properties fo:text-align="justify" fo:margin-top="0cm"/>
      <style:text-properties fo:background-color="#ffff00" style:font-style-complex="italic" style:font-name="Arial" fo:font-size="10pt" style:font-size-asian="10pt" style:font-name-complex="Arial" style:font-size-complex="10pt"/>
    </style:style>
    <style:style style:name="P76" style:family="paragraph" style:parent-style-name="paragraph">
      <style:paragraph-properties fo:text-align="justify" fo:margin-top="0cm"/>
    </style:style>
    <style:style style:name="T7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3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6_3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77" style:family="paragraph" style:parent-style-name="paragraph">
      <style:paragraph-properties fo:text-align="justify" fo:margin-top="0cm"/>
      <style:text-properties fo:font-style="italic" style:font-style-asian="italic" style:font-name="Arial" fo:font-size="10pt" style:font-size-asian="10pt" style:font-name-complex="Arial" style:font-size-complex="10pt"/>
    </style:style>
    <style:style style:name="P78" style:family="paragraph" style:parent-style-name="paragraph">
      <style:paragraph-properties fo:text-align="justify" fo:margin-top="0cm"/>
      <style:text-properties fo:font-style="italic" style:font-style-asian="italic" style:font-name="Arial" fo:font-size="10pt" style:font-size-asian="10pt" style:font-name-complex="Arial" style:font-size-complex="10pt"/>
    </style:style>
    <style:style style:name="T78_1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T78_2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T78_3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P79" style:family="paragraph" style:parent-style-name="paragraph">
      <style:paragraph-properties fo:text-align="justify" fo:margin-top="0cm"/>
    </style:style>
    <style:style style:name="T7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79_6" style:family="text" style:parent-style-name="paragraph">
      <style:text-properties style:font-name="Arial" fo:font-size="10pt" style:font-size-asian="10pt" style:font-name-complex="Arial" style:font-size-complex="10pt"/>
    </style:style>
    <style:style style:name="P80" style:family="paragraph" style:parent-style-name="Footnote_20_text"/>
    <style:style style:name="T80_1" style:family="text"/>
    <style:style style:name="T80_2" style:family="text" style:parent-style-name="normaltextrun">
      <style:text-properties fo:background-color="#ffffff" fo:color="#000000" style:font-name-complex="Arial"/>
    </style:style>
    <style:style style:name="T80_3" style:family="text"/>
    <style:style style:name="T80_4" style:family="text" style:parent-style-name="normaltextrun">
      <style:text-properties fo:background-color="#ffffff" fo:color="#0563c1" style:font-name-complex="Arial" style:text-underline-style="solid" style:text-underline-color="font-color"/>
    </style:style>
    <style:style style:name="T80_5" style:family="text" style:parent-style-name="eop">
      <style:text-properties fo:background-color="#ffffff" fo:color="#000000" style:font-name-complex="Arial"/>
    </style:style>
    <style:style style:name="T8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0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81" style:family="paragraph" style:parent-style-name="paragraph">
      <style:paragraph-properties fo:text-align="justify" fo:margin-top="0cm"/>
      <style:text-properties fo:font-style="italic" style:font-style-asian="italic" style:font-name="Arial" fo:font-size="10pt" style:font-size-asian="10pt" style:font-name-complex="Arial" style:font-size-complex="10pt"/>
    </style:style>
    <style:style style:name="P82" style:family="paragraph" style:parent-style-name="paragraph">
      <style:paragraph-properties fo:text-align="justify" fo:margin-top="0cm"/>
    </style:style>
    <style:style style:name="T82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82_2" style:family="text" style:parent-style-name="eop">
      <style:text-properties style:font-name="Arial" fo:font-size="10pt" style:font-size-asian="10pt" style:font-name-complex="Arial" style:font-size-complex="10pt"/>
    </style:style>
    <style:style style:name="P83" style:family="paragraph" style:parent-style-name="paragraph">
      <style:paragraph-properties fo:text-align="justify" fo:margin-top="0cm"/>
    </style:style>
    <style:style style:name="T8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3_13" style:family="text" style:parent-style-name="paragraph">
      <style:text-properties style:font-name="Arial" fo:font-size="10pt" style:font-size-asian="10pt" style:font-name-complex="Arial" style:font-size-complex="10pt"/>
    </style:style>
    <style:style style:name="P84" style:family="paragraph" style:parent-style-name="Footnote_20_text"/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8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86" style:family="paragraph" style:parent-style-name="paragraph">
      <style:paragraph-properties fo:text-align="justify" fo:margin-top="0cm"/>
    </style:style>
    <style:style style:name="T86_1" style:family="text" style:parent-style-name="eop">
      <style:text-properties style:font-name="Arial" fo:font-size="10pt" style:font-size-asian="10pt" style:font-name-complex="Arial" style:font-size-complex="10pt"/>
    </style:style>
    <style:style style:name="T86_2" style:family="text" style:parent-style-name="eop">
      <style:text-properties style:font-name="Arial" fo:font-size="10pt" style:font-size-asian="10pt" style:font-name-complex="Arial" style:font-size-complex="10pt"/>
    </style:style>
    <style:style style:name="T86_3" style:family="text" style:parent-style-name="eop">
      <style:text-properties style:font-name="Arial" fo:font-size="10pt" style:font-size-asian="10pt" style:font-name-complex="Arial" style:font-size-complex="10pt"/>
    </style:style>
    <style:style style:name="T86_4" style:family="text" style:parent-style-name="eop">
      <style:text-properties style:font-name="Arial" fo:font-size="10pt" style:font-size-asian="10pt" style:font-name-complex="Arial" style:font-size-complex="10pt"/>
    </style:style>
    <style:style style:name="T86_5" style:family="text" style:parent-style-name="eop">
      <style:text-properties style:font-name="Arial" fo:font-size="10pt" style:font-size-asian="10pt" style:font-name-complex="Arial" style:font-size-complex="10pt"/>
    </style:style>
    <style:style style:name="T86_6" style:family="text" style:parent-style-name="eop">
      <style:text-properties style:font-name="Arial" fo:font-size="10pt" style:font-size-asian="10pt" style:font-name-complex="Arial" style:font-size-complex="10pt"/>
    </style:style>
    <style:style style:name="T86_7" style:family="text" style:parent-style-name="eop">
      <style:text-properties style:font-name="Arial" fo:font-size="10pt" style:font-size-asian="10pt" style:font-name-complex="Arial" style:font-size-complex="10pt"/>
    </style:style>
    <style:style style:name="T86_8" style:family="text" style:parent-style-name="eop">
      <style:text-properties style:font-name="Arial" fo:font-size="10pt" style:font-size-asian="10pt" style:font-name-complex="Arial" style:font-size-complex="10pt"/>
    </style:style>
    <style:style style:name="T86_9" style:family="text" style:parent-style-name="eop">
      <style:text-properties style:font-name="Arial" fo:font-size="10pt" style:font-size-asian="10pt" style:font-name-complex="Arial" style:font-size-complex="10pt"/>
    </style:style>
    <style:style style:name="T86_10" style:family="text" style:parent-style-name="eop">
      <style:text-properties style:font-name="Arial" fo:font-size="10pt" style:font-size-asian="10pt" style:font-name-complex="Arial" style:font-size-complex="10pt"/>
    </style:style>
    <style:style style:name="T86_11" style:family="text" style:parent-style-name="eop">
      <style:text-properties style:font-name="Arial" fo:font-size="10pt" style:font-size-asian="10pt" style:font-name-complex="Arial" style:font-size-complex="10pt"/>
    </style:style>
    <style:style style:name="T86_12" style:family="text" style:parent-style-name="eop">
      <style:text-properties style:font-name="Arial" fo:font-size="10pt" style:font-size-asian="10pt" style:font-name-complex="Arial" style:font-size-complex="10pt"/>
    </style:style>
    <style:style style:name="T86_13" style:family="text" style:parent-style-name="eop">
      <style:text-properties style:font-name="Arial" fo:font-size="10pt" style:font-size-asian="10pt" style:font-name-complex="Arial" style:font-size-complex="10pt"/>
    </style:style>
    <style:style style:name="T86_14" style:family="text" style:parent-style-name="eop">
      <style:text-properties style:font-name="Arial" fo:font-size="10pt" style:font-size-asian="10pt" style:font-name-complex="Arial" style:font-size-complex="10pt"/>
    </style:style>
    <style:style style:name="T86_15" style:family="text" style:parent-style-name="eop">
      <style:text-properties style:font-name="Arial" fo:font-size="10pt" style:font-size-asian="10pt" style:font-name-complex="Arial" style:font-size-complex="10pt"/>
    </style:style>
    <style:style style:name="T86_16" style:family="text" style:parent-style-name="eop">
      <style:text-properties style:font-name="Arial" fo:font-size="10pt" style:font-size-asian="10pt" style:font-name-complex="Arial" style:font-size-complex="10pt"/>
    </style:style>
    <style:style style:name="T86_17" style:family="text" style:parent-style-name="eop">
      <style:text-properties style:font-name="Arial" fo:font-size="10pt" style:font-size-asian="10pt" style:font-name-complex="Arial" style:font-size-complex="10pt"/>
    </style:style>
    <style:style style:name="T86_18" style:family="text" style:parent-style-name="eop">
      <style:text-properties style:font-name="Arial" fo:font-size="10pt" style:font-size-asian="10pt" style:font-name-complex="Arial" style:font-size-complex="10pt"/>
    </style:style>
    <style:style style:name="T86_19" style:family="text" style:parent-style-name="eop">
      <style:text-properties style:font-name="Arial" fo:font-size="10pt" style:font-size-asian="10pt" style:font-name-complex="Arial" style:font-size-complex="10pt"/>
    </style:style>
    <style:style style:name="T86_20" style:family="text" style:parent-style-name="eop">
      <style:text-properties style:font-name="Arial" fo:font-size="10pt" style:font-size-asian="10pt" style:font-name-complex="Arial" style:font-size-complex="10pt"/>
    </style:style>
    <style:style style:name="T86_21" style:family="text" style:parent-style-name="eop">
      <style:text-properties style:font-name="Arial" fo:font-size="10pt" style:font-size-asian="10pt" style:font-name-complex="Arial" style:font-size-complex="10pt"/>
    </style:style>
    <style:style style:name="T86_22" style:family="text" style:parent-style-name="eop">
      <style:text-properties style:font-name="Arial" fo:font-size="10pt" style:font-size-asian="10pt" style:font-name-complex="Arial" style:font-size-complex="10pt"/>
    </style:style>
    <style:style style:name="P8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88" style:family="paragraph" style:parent-style-name="paragraph">
      <style:paragraph-properties fo:text-align="justify" fo:margin-top="0cm"/>
    </style:style>
    <style:style style:name="T8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40" style:family="text" style:parent-style-name="normaltextrun">
      <style:text-properties style:font-name="Arial" fo:font-size="10pt" style:font-size-asian="10pt" style:font-name-complex="Arial" style:font-size-complex="10pt"/>
    </style:style>
    <style:style style:name="P8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90" style:family="paragraph" style:parent-style-name="paragraph">
      <style:paragraph-properties fo:text-align="justify" fo:margin-top="0cm" fo:margin-bottom="0cm"/>
    </style:style>
    <style:style style:name="T90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9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 fo:font-weight="bold" style:font-weight-asian="bold"/>
    </style:style>
    <style:style style:name="T92_5" style:family="text"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paragraph">
      <style:paragraph-properties fo:text-align="justify" fo:margin-top="0cm"/>
    </style:style>
    <style:style style:name="T93_1" style:family="text" style:parent-style-name="eop">
      <style:text-properties style:font-name="Arial" fo:font-size="10pt" style:font-size-asian="10pt" style:font-name-complex="Arial" style:font-size-complex="10pt"/>
    </style:style>
    <style:style style:name="T93_2" style:family="text"/>
    <style:style style:name="P94" style:family="paragraph" style:parent-style-name="paragraph">
      <style:paragraph-properties fo:text-align="justify" fo:margin-top="0cm"/>
    </style:style>
    <style:style style:name="P95" style:family="paragraph" style:parent-style-name="paragraph">
      <style:paragraph-properties fo:text-align="justify" fo:margin-top="0cm" fo:margin-bottom="0cm"/>
    </style:style>
    <style:style style:name="T95_1" style:family="text" style:parent-style-name="eop">
      <style:text-properties style:font-name="Arial" fo:font-size="10pt" style:font-size-asian="10pt" style:font-name-complex="Arial" style:font-size-complex="10pt"/>
    </style:style>
    <style:style style:name="T95_2" style:family="text" style:parent-style-name="eop">
      <style:text-properties style:font-name="Arial" fo:font-size="10pt" style:font-size-asian="10pt" style:font-name-complex="Arial" style:font-size-complex="10pt"/>
    </style:style>
    <style:style style:name="T95_3" style:family="text" style:parent-style-name="eop">
      <style:text-properties style:font-name="Arial" fo:font-size="10pt" style:font-size-asian="10pt" style:font-name-complex="Arial" style:font-size-complex="10pt"/>
    </style:style>
    <style:style style:name="T95_4" style:family="text" style:parent-style-name="eop">
      <style:text-properties style:font-name="Arial" fo:font-size="10pt" style:font-size-asian="10pt" style:font-name-complex="Arial" style:font-size-complex="10pt"/>
    </style:style>
    <style:style style:name="T95_5" style:family="text" style:parent-style-name="eop">
      <style:text-properties style:font-name="Arial" fo:font-size="10pt" style:font-size-asian="10pt" style:font-name-complex="Arial" style:font-size-complex="10pt"/>
    </style:style>
    <style:style style:name="T95_6" style:family="text" style:parent-style-name="eop">
      <style:text-properties style:font-name="Arial" fo:font-size="10pt" style:font-size-asian="10pt" style:font-name-complex="Arial" style:font-size-complex="10pt"/>
    </style:style>
    <style:style style:name="T95_7" style:family="text" style:parent-style-name="eop">
      <style:text-properties style:font-name="Arial" fo:font-size="10pt" style:font-size-asian="10pt" style:font-name-complex="Arial" style:font-size-complex="10pt"/>
    </style:style>
    <style:style style:name="T95_8" style:family="text" style:parent-style-name="eop">
      <style:text-properties style:font-name="Arial" fo:font-size="10pt" style:font-size-asian="10pt" style:font-name-complex="Arial" style:font-size-complex="10pt"/>
    </style:style>
    <style:style style:name="T95_9" style:family="text" style:parent-style-name="eop">
      <style:text-properties style:font-name="Arial" fo:font-size="10pt" style:font-size-asian="10pt" style:font-name-complex="Arial" style:font-size-complex="10pt" fo:font-weight="bold" style:font-weight-asian="bold"/>
    </style:style>
    <style:style style:name="T95_10" style:family="text" style:parent-style-name="eop">
      <style:text-properties style:font-name="Arial" fo:font-size="10pt" style:font-size-asian="10pt" style:font-name-complex="Arial" style:font-size-complex="10pt"/>
    </style:style>
    <style:style style:name="T95_11" style:family="text" style:parent-style-name="eop">
      <style:text-properties style:font-name="Arial" fo:font-size="10pt" style:font-size-asian="10pt" style:font-name-complex="Arial" style:font-size-complex="10pt"/>
    </style:style>
    <style:style style:name="T95_12" style:family="text" style:parent-style-name="eop">
      <style:text-properties style:font-name="Arial" fo:font-size="10pt" style:font-size-asian="10pt" style:font-name-complex="Arial" style:font-size-complex="10pt"/>
    </style:style>
    <style:style style:name="T95_13" style:family="text" style:parent-style-name="eop">
      <style:text-properties style:font-name="Arial" fo:font-size="10pt" style:font-size-asian="10pt" style:font-name-complex="Arial" style:font-size-complex="10pt"/>
    </style:style>
    <style:style style:name="T95_14" style:family="text" style:parent-style-name="eop">
      <style:text-properties style:font-name="Arial" fo:font-size="10pt" style:font-size-asian="10pt" style:font-name-complex="Arial" style:font-size-complex="10pt"/>
    </style:style>
    <style:style style:name="T95_15" style:family="text" style:parent-style-name="eop">
      <style:text-properties style:font-name="Arial" fo:font-size="10pt" style:font-size-asian="10pt" style:font-name-complex="Arial" style:font-size-complex="10pt"/>
    </style:style>
    <style:style style:name="T95_16" style:family="text" style:parent-style-name="eop">
      <style:text-properties style:font-name="Arial" fo:font-size="10pt" style:font-size-asian="10pt" style:font-name-complex="Arial" style:font-size-complex="10pt"/>
    </style:style>
    <style:style style:name="T95_17" style:family="text" style:parent-style-name="eop">
      <style:text-properties style:font-name="Arial" fo:font-size="10pt" style:font-size-asian="10pt" style:font-name-complex="Arial" style:font-size-complex="10pt"/>
    </style:style>
    <style:style style:name="T95_18" style:family="text" style:parent-style-name="eop">
      <style:text-properties style:font-name="Arial" fo:font-size="10pt" style:font-size-asian="10pt" style:font-name-complex="Arial" style:font-size-complex="10pt"/>
    </style:style>
    <style:style style:name="T95_19" style:family="text" style:parent-style-name="eop">
      <style:text-properties style:font-name="Arial" fo:font-size="10pt" style:font-size-asian="10pt" style:font-name-complex="Arial" style:font-size-complex="10pt"/>
    </style:style>
    <style:style style:name="T95_20" style:family="text" style:parent-style-name="eop">
      <style:text-properties style:font-name="Arial" fo:font-size="10pt" style:font-size-asian="10pt" style:font-name-complex="Arial" style:font-size-complex="10pt"/>
    </style:style>
    <style:style style:name="T95_21" style:family="text" style:parent-style-name="eop">
      <style:text-properties style:font-name="Arial" fo:font-size="10pt" style:font-size-asian="10pt" style:font-name-complex="Arial" style:font-size-complex="10pt"/>
    </style:style>
    <style:style style:name="T95_22" style:family="text" style:parent-style-name="eop">
      <style:text-properties style:font-name="Arial" fo:font-size="10pt" style:font-size-asian="10pt" style:font-name-complex="Arial" style:font-size-complex="10pt"/>
    </style:style>
    <style:style style:name="T95_23" style:family="text" style:parent-style-name="eop">
      <style:text-properties style:font-name="Arial" fo:font-size="10pt" style:font-size-asian="10pt" style:font-name-complex="Arial" style:font-size-complex="10pt"/>
    </style:style>
    <style:style style:name="T95_24" style:family="text" style:parent-style-name="eop">
      <style:text-properties style:font-name="Arial" fo:font-size="10pt" style:font-size-asian="10pt" style:font-name-complex="Arial" style:font-size-complex="10pt"/>
    </style:style>
    <style:style style:name="T95_25" style:family="text" style:parent-style-name="eop">
      <style:text-properties style:font-name="Arial" fo:font-size="10pt" style:font-size-asian="10pt" style:font-name-complex="Arial" style:font-size-complex="10pt"/>
    </style:style>
    <style:style style:name="T95_26" style:family="text" style:parent-style-name="eop">
      <style:text-properties style:font-name="Arial" fo:font-size="10pt" style:font-size-asian="10pt" style:font-name-complex="Arial" style:font-size-complex="10pt"/>
    </style:style>
    <style:style style:name="T95_27" style:family="text" style:parent-style-name="eop">
      <style:text-properties style:font-name="Arial" fo:font-size="10pt" style:font-size-asian="10pt" style:font-name-complex="Arial" style:font-size-complex="10pt"/>
    </style:style>
    <style:style style:name="T95_28" style:family="text" style:parent-style-name="eop">
      <style:text-properties style:font-name="Arial" fo:font-size="10pt" style:font-size-asian="10pt" style:font-name-complex="Arial" style:font-size-complex="10pt"/>
    </style:style>
    <style:style style:name="T95_29" style:family="text" style:parent-style-name="eop">
      <style:text-properties style:font-name="Arial"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8" style:family="paragraph" style:parent-style-name="paragraph">
      <style:paragraph-properties fo:text-align="justify" fo:margin-top="0cm"/>
    </style:style>
    <style:style style:name="T98_1" style:family="text" style:parent-style-name="eop">
      <style:text-properties style:font-name="Arial" fo:font-size="10pt" style:font-size-asian="10pt" style:font-name-complex="Arial" style:font-size-complex="10pt"/>
    </style:style>
    <style:style style:name="T98_2" style:family="text" style:parent-style-name="eop">
      <style:text-properties style:font-name="Arial" fo:font-size="10pt" style:font-size-asian="10pt" style:font-name-complex="Arial" style:font-size-complex="10pt"/>
    </style:style>
    <style:style style:name="T98_3" style:family="text" style:parent-style-name="eop">
      <style:text-properties style:font-name="Arial" fo:font-size="10pt" style:font-size-asian="10pt" style:font-name-complex="Arial" style:font-size-complex="10pt"/>
    </style:style>
    <style:style style:name="T98_4" style:family="text" style:parent-style-name="eop">
      <style:text-properties style:font-name="Arial" fo:font-size="10pt" style:font-size-asian="10pt" style:font-name-complex="Arial" style:font-size-complex="10pt"/>
    </style:style>
    <style:style style:name="T98_5" style:family="text" style:parent-style-name="eop">
      <style:text-properties style:font-name="Arial" fo:font-size="10pt" style:font-size-asian="10pt" style:font-name-complex="Arial" style:font-size-complex="10pt"/>
    </style:style>
    <style:style style:name="T98_6" style:family="text" style:parent-style-name="eop">
      <style:text-properties style:font-name="Arial" fo:font-size="10pt" style:font-size-asian="10pt" style:font-name-complex="Arial" style:font-size-complex="10pt"/>
    </style:style>
    <style:style style:name="P9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00" style:family="paragraph" style:parent-style-name="paragraph">
      <style:paragraph-properties fo:text-align="justify" fo:margin-top="0cm"/>
    </style:style>
    <style:style style:name="T100_1" style:family="text" style:parent-style-name="eop">
      <style:text-properties style:font-name="Arial" fo:font-size="10pt" style:font-size-asian="10pt" style:font-name-complex="Arial" style:font-size-complex="10pt"/>
    </style:style>
    <style:style style:name="P10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02" style:family="paragraph" style:parent-style-name="paragraph">
      <style:paragraph-properties fo:text-align="justify" fo:margin-top="0cm" fo:margin-bottom="0cm"/>
    </style:style>
    <style:style style:name="T102_1" style:family="text" style:parent-style-name="eop">
      <style:text-properties style:font-name="Arial"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break-before="page" fo:line-height="108%" fo:margin-bottom="0.282cm"/>
    </style:style>
    <style:style style:name="P10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4_1" style:family="text">
      <style:text-properties fo:font-style="normal" style:font-style-asian="normal"/>
    </style:style>
    <style:style style:name="T104_2" style:family="text">
      <style:text-properties fo:font-style="normal" style:font-style-asian="normal"/>
    </style:style>
    <style:style style:name="T10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7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5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00%" fo:margin-bottom="0cm"/>
    </style:style>
    <style:style style:name="T11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5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6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7.503cm" fo:margin-left="0cm"/>
    </style:style>
    <style:style style:name="Column20" style:family="table-column">
      <style:table-column-properties style:column-width="7.243cm"/>
    </style:style>
    <style:style style:name="Column21" style:family="table-column">
      <style:table-column-properties style:column-width="5.502cm"/>
    </style:style>
    <style:style style:name="Column22" style:family="table-column">
      <style:table-column-properties style:column-width="4.75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0pt" style:font-size-asian="10pt" style:font-name-complex="Arial" style:font-size-complex="10pt"/>
    </style:style>
    <style:style style:name="T128_2" style:family="text">
      <style:text-properties fo:font-size="10pt" style:font-size-asian="10pt" style:font-name-complex="Arial" style:font-size-complex="10pt"/>
    </style:style>
    <style:style style:name="T128_3" style:family="text">
      <style:text-properties fo:font-size="10pt" style:font-size-asian="10pt" style:font-name-complex="Arial" style:font-size-complex="10pt"/>
    </style:style>
    <style:style style:name="T128_4" style:family="text">
      <style:text-properties fo:font-size="10pt" style:font-size-asian="10pt" style:font-name-complex="Arial" style:font-size-complex="10pt"/>
    </style:style>
    <style:style style:name="T128_5" style:family="text">
      <style:text-properties fo:font-size="10pt" style:font-size-asian="10pt" style:font-name-complex="Arial" style:font-size-complex="10pt"/>
    </style:style>
    <style:style style:name="T128_6" style:family="text">
      <style:text-properties fo:font-size="10pt" style:font-size-asian="10pt" style:font-name-complex="Arial" style:font-size-complex="10pt"/>
    </style:style>
    <style:style style:name="T128_7" style:family="text">
      <style:text-properties fo:font-size="10pt" style:font-size-asian="10pt" style:font-name-complex="Arial" style:font-size-complex="10pt"/>
    </style:style>
    <style:style style:name="T128_8" style:family="text">
      <style:text-properties fo:font-size="10pt" style:font-size-asian="10pt" style:font-name-complex="Arial" style:font-size-complex="10pt"/>
    </style:style>
    <style:style style:name="T128_9" style:family="text">
      <style:text-properties fo:font-size="10pt" style:font-size-asian="10pt" style:font-name-complex="Arial" style:font-size-complex="10pt"/>
    </style:style>
    <style:style style:name="T128_10" style:family="text">
      <style:text-properties fo:font-size="10pt" style:font-size-asian="10pt" style:font-name-complex="Arial" style:font-size-complex="10pt"/>
    </style:style>
    <style:style style:name="T128_11" style:family="text">
      <style:text-properties fo:font-size="10pt" style:font-size-asian="10pt" style:font-name-complex="Arial" style:font-size-complex="10pt"/>
    </style:style>
    <style:style style:name="T128_12" style:family="text">
      <style:text-properties fo:font-size="10pt" style:font-size-asian="10pt" style:font-name-complex="Arial" style:font-size-complex="10pt"/>
    </style:style>
    <style:style style:name="T128_13" style:family="text">
      <style:text-properties fo:font-size="10pt" style:font-size-asian="10pt" style:font-name-complex="Arial" style:font-size-complex="10pt"/>
    </style:style>
    <style:style style:name="T128_14" style:family="text">
      <style:text-properties fo:font-size="10pt" style:font-size-asian="10pt" style:font-name-complex="Arial" style:font-size-complex="10pt"/>
    </style:style>
    <style:style style:name="T128_15" style:family="text">
      <style:text-properties fo:font-size="10pt" style:font-size-asian="10pt" style:font-name-complex="Arial" style:font-size-complex="10pt"/>
    </style:style>
    <style:style style:name="T128_16" style:family="text">
      <style:text-properties fo:font-size="10pt" style:font-size-asian="10pt" style:font-name-complex="Arial" style:font-size-complex="10pt"/>
    </style:style>
    <style:style style:name="T128_17" style:family="text">
      <style:text-properties fo:font-size="10pt" style:font-size-asian="10pt" style:font-name-complex="Arial" style:font-size-complex="10pt"/>
    </style:style>
    <style:style style:name="T128_18" style:family="text">
      <style:text-properties fo:font-size="10pt" style:font-size-asian="10pt" style:font-name-complex="Arial" style:font-size-complex="10pt"/>
    </style:style>
    <style:style style:name="T128_19" style:family="text">
      <style:text-properties fo:font-size="10pt" style:font-size-asian="10pt" style:font-name-complex="Arial" style:font-size-complex="10pt"/>
    </style:style>
    <style:style style:name="T128_20" style:family="text">
      <style:text-properties fo:font-size="10pt" style:font-size-asian="10pt" style:font-name-complex="Arial" style:font-size-complex="10pt"/>
    </style:style>
    <style:style style:name="T128_21" style:family="text">
      <style:text-properties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size-asian="10pt" style:font-name-complex="Arial" style:font-size-complex="10pt"/>
    </style:style>
    <style:style style:name="T130_2" style:family="text">
      <style:text-properties fo:font-size="10pt" style:font-size-asian="10pt" style:font-name-complex="Arial" style:font-size-complex="10pt"/>
    </style:style>
    <style:style style:name="T130_3" style:family="text">
      <style:text-properties fo:font-size="10pt" style:font-size-asian="10pt" style:font-name-complex="Arial" style:font-size-complex="10pt"/>
    </style:style>
    <style:style style:name="T130_4" style:family="text">
      <style:text-properties fo:font-size="10pt" style:font-size-asian="10pt" style:font-name-complex="Arial" style:font-size-complex="10pt"/>
    </style:style>
    <style:style style:name="T130_5" style:family="text">
      <style:text-properties fo:font-size="10pt" style:font-size-asian="10pt" style:font-name-complex="Arial" style:font-size-complex="10pt"/>
    </style:style>
    <style:style style:name="T130_6" style:family="text">
      <style:text-properties fo:font-size="10pt" style:font-size-asian="10pt" style:font-name-complex="Arial" style:font-size-complex="10pt"/>
    </style:style>
    <style:style style:name="T130_7" style:family="text">
      <style:text-properties fo:font-size="10pt" style:font-size-asian="10pt" style:font-name-complex="Arial" style:font-size-complex="10pt"/>
    </style:style>
    <style:style style:name="T130_8" style:family="text">
      <style:text-properties fo:font-size="10pt" style:font-size-asian="10pt" style:font-name-complex="Arial" style:font-size-complex="10pt"/>
    </style:style>
    <style:style style:name="T130_9" style:family="text">
      <style:text-properties fo:font-size="10pt" style:font-size-asian="10pt" style:font-name-complex="Arial" style:font-size-complex="10pt"/>
    </style:style>
    <style:style style:name="T130_10" style:family="text">
      <style:text-properties fo:font-size="10pt" style:font-size-asian="10pt" style:font-name-complex="Arial" style:font-size-complex="10pt"/>
    </style:style>
    <style:style style:name="T130_11" style:family="text">
      <style:text-properties fo:font-size="10pt" style:font-size-asian="10pt" style:font-name-complex="Arial" style:font-size-complex="10pt"/>
    </style:style>
    <style:style style:name="T130_12" style:family="text">
      <style:text-properties fo:font-size="10pt" style:font-size-asian="10pt" style:font-name-complex="Arial" style:font-size-complex="10pt"/>
    </style:style>
    <style:style style:name="T130_13" style:family="text">
      <style:text-properties fo:font-size="10pt" style:font-size-asian="10pt" style:font-name-complex="Arial" style:font-size-complex="10pt"/>
    </style:style>
    <style:style style:name="T130_14" style:family="text">
      <style:text-properties fo:font-size="10pt" style:font-size-asian="10pt" style:font-name-complex="Arial" style:font-size-complex="10pt"/>
    </style:style>
    <style:style style:name="T130_15" style:family="text">
      <style:text-properties fo:font-size="10pt" style:font-size-asian="10pt" style:font-name-complex="Arial" style:font-size-complex="10pt"/>
    </style:style>
    <style:style style:name="T130_16" style:family="text">
      <style:text-properties fo:font-size="10pt" style:font-size-asian="10pt" style:font-name-complex="Arial" style:font-size-complex="10pt"/>
    </style:style>
    <style:style style:name="T130_17" style:family="text">
      <style:text-properties fo:font-size="10pt" style:font-size-asian="10pt" style:font-name-complex="Arial" style:font-size-complex="10pt"/>
    </style:style>
    <style:style style:name="T130_18" style:family="text">
      <style:text-properties fo:font-size="10pt" style:font-size-asian="10pt" style:font-name-complex="Arial" style:font-size-complex="10pt"/>
    </style:style>
    <style:style style:name="T130_19" style:family="text">
      <style:text-properties fo:font-size="10pt" style:font-size-asian="10pt" style:font-name-complex="Arial" style:font-size-complex="10pt"/>
    </style:style>
    <style:style style:name="T130_20" style:family="text">
      <style:text-properties fo:font-size="10pt" style:font-size-asian="10pt" style:font-name-complex="Arial" style:font-size-complex="10pt"/>
    </style:style>
    <style:style style:name="T130_21" style:family="text">
      <style:text-properties fo:font-size="10pt" style:font-size-asian="10pt" style:font-name-complex="Arial" style:font-size-complex="10pt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0pt" style:font-size-asian="10pt" style:font-name-complex="Arial" style:font-size-complex="10pt"/>
    </style:style>
    <style:style style:name="T134_2" style:family="text">
      <style:text-properties fo:font-size="10pt" style:font-size-asian="10pt" style:font-name-complex="Arial" style:font-size-complex="10pt"/>
    </style:style>
    <style:style style:name="T134_3" style:family="text">
      <style:text-properties fo:font-size="10pt" style:font-size-asian="10pt" style:font-name-complex="Arial" style:font-size-complex="10pt"/>
    </style:style>
    <style:style style:name="T134_4" style:family="text">
      <style:text-properties fo:font-size="10pt" style:font-size-asian="10pt" style:font-name-complex="Arial" style:font-size-complex="10pt"/>
    </style:style>
    <style:style style:name="T134_5" style:family="text"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size-complex="11pt" fo:font-weight="bold" style:font-weight-asian="bold"/>
    </style:style>
    <style:style style:name="T136_2" style:family="text">
      <style:text-properties fo:font-size="11pt" style:font-size-asian="11pt" style:font-size-complex="11pt" fo:font-weight="bold" style:font-weight-asian="bold"/>
    </style:style>
    <style:style style:name="T136_3" style:family="text">
      <style:text-properties fo:font-size="11pt" style:font-size-asian="11pt" style:font-size-complex="11pt" fo:font-weight="bold" style:font-weight-asian="bold"/>
    </style:style>
    <style:style style:name="T136_4" style:family="text">
      <style:text-properties fo:font-size="11pt" style:font-size-asian="11pt" style:font-size-complex="11pt" fo:font-weight="bold" style:font-weight-asian="bold"/>
    </style:style>
    <style:style style:name="T136_5" style:family="text">
      <style:text-properties fo:font-size="11pt" style:font-size-asian="11pt" style:font-size-complex="11pt" fo:font-weight="bold" style:font-weight-asian="bold"/>
    </style:style>
    <style:style style:name="T136_6" style:family="text">
      <style:text-properties fo:font-size="11pt" style:font-size-asian="11pt" style:font-size-complex="11pt" fo:font-weight="bold" style:font-weight-asian="bold"/>
    </style:style>
    <style:style style:name="P137" style:family="paragraph" style:parent-style-name="Normal">
      <style:paragraph-properties fo:text-align="justify"/>
      <style:text-properties fo:color="#4472c4" fo:font-size="10pt" style:font-size-asian="10pt" style:font-name-complex="Arial" style:font-size-complex="10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size-asian="10pt" style:font-size-complex="10pt"/>
    </style:style>
    <style:style style:name="P143" style:family="paragraph" style:parent-style-name="Normal">
      <style:paragraph-properties fo:text-align="justify" fo:break-before="page" fo:line-height="108%" fo:margin-bottom="0.282cm"/>
    </style:style>
    <style:style style:name="Table6" style:family="table">
      <style:table-properties table:align="left" style:width="16.503cm" fo:margin-left="0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text-align="justify"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8.243cm"/>
    </style:style>
    <style:style style:name="Column29" style:family="table-column">
      <style:table-column-properties style:column-width="5.001cm"/>
    </style:style>
    <style:style style:name="Column30" style:family="table-column">
      <style:table-column-properties style:column-width="3.251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T173_3" style:family="text">
      <style:text-properties fo:font-size="10pt" style:font-size-asian="10pt" style:font-name-complex="Arial" style:font-size-complex="10pt"/>
    </style:style>
    <style:style style:name="T173_4" style:family="text">
      <style:text-properties fo:font-size="10pt" style:font-size-asian="10pt" style:font-name-complex="Arial" style:font-size-complex="10pt"/>
    </style:style>
    <style:style style:name="T173_5" style:family="text">
      <style:text-properties fo:font-size="10pt" style:font-size-asian="10pt" style:font-name-complex="Arial" style:font-size-complex="10pt"/>
    </style:style>
    <style:style style:name="T173_6" style:family="text">
      <style:text-properties fo:font-size="10pt" style:font-size-asian="10pt" style:font-name-complex="Arial" style:font-size-complex="10pt"/>
    </style:style>
    <style:style style:name="T173_7" style:family="text">
      <style:text-properties fo:font-size="10pt" style:font-size-asian="10pt" style:font-name-complex="Arial" style:font-size-complex="10pt"/>
    </style:style>
    <style:style style:name="T173_8" style:family="text">
      <style:text-properties fo:font-size="10pt" style:font-size-asian="10pt" style:font-name-complex="Arial" style:font-size-complex="10pt"/>
    </style:style>
    <style:style style:name="T173_9" style:family="text">
      <style:text-properties fo:font-size="10pt" style:font-size-asian="10pt" style:font-name-complex="Arial" style:font-size-complex="10pt"/>
    </style:style>
    <style:style style:name="T173_10" style:family="text">
      <style:text-properties fo:font-size="10pt" style:font-size-asian="10pt" style:font-name-complex="Arial" style:font-size-complex="10pt"/>
    </style:style>
    <style:style style:name="T173_11" style:family="text">
      <style:text-properties fo:font-size="10pt" style:font-size-asian="10pt" style:font-name-complex="Arial" style:font-size-complex="10pt"/>
    </style:style>
    <style:style style:name="T173_12" style:family="text">
      <style:text-properties fo:font-size="10pt" style:font-size-asian="10pt" style:font-name-complex="Arial" style:font-size-complex="10pt"/>
    </style:style>
    <style:style style:name="T173_13" style:family="text">
      <style:text-properties fo:font-size="10pt" style:font-size-asian="10pt" style:font-name-complex="Arial" style:font-size-complex="10pt"/>
    </style:style>
    <style:style style:name="T173_14" style:family="text">
      <style:text-properties fo:font-size="10pt" style:font-size-asian="10pt" style:font-name-complex="Arial" style:font-size-complex="10pt"/>
    </style:style>
    <style:style style:name="T173_15" style:family="text">
      <style:text-properties fo:font-size="10pt" style:font-size-asian="10pt" style:font-name-complex="Arial" style:font-size-complex="10pt"/>
    </style:style>
    <style:style style:name="T173_16" style:family="text">
      <style:text-properties fo:font-size="10pt" style:font-size-asian="10pt" style:font-name-complex="Arial" style:font-size-complex="10pt"/>
    </style:style>
    <style:style style:name="T173_17" style:family="text">
      <style:text-properties fo:font-size="10pt" style:font-size-asian="10pt" style:font-name-complex="Arial" style:font-size-complex="10pt"/>
    </style:style>
    <style:style style:name="T173_18" style:family="text">
      <style:text-properties fo:font-size="10pt" style:font-size-asian="10pt" style:font-name-complex="Arial" style:font-size-complex="10pt"/>
    </style:style>
    <style:style style:name="T173_19" style:family="text">
      <style:text-properties fo:font-size="10pt" style:font-size-asian="10pt" style:font-name-complex="Arial" style:font-size-complex="10pt"/>
    </style:style>
    <style:style style:name="T173_20" style:family="text">
      <style:text-properties fo:font-size="10pt" style:font-size-asian="10pt" style:font-name-complex="Arial" style:font-size-complex="10pt"/>
    </style:style>
    <style:style style:name="T173_21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name-complex="Arial" style:font-size-complex="10pt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T175_4" style:family="text">
      <style:text-properties fo:font-size="10pt" style:font-size-asian="10pt" style:font-name-complex="Arial" style:font-size-complex="10pt"/>
    </style:style>
    <style:style style:name="T175_5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size-asian="10pt" style:font-name-complex="Arial" style:font-size-complex="10pt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/>
    </style:style>
    <style:style style:name="T177_4" style:family="text">
      <style:text-properties fo:font-size="10pt" style:font-size-asian="10pt" style:font-name-complex="Arial" style:font-size-complex="10pt"/>
    </style:style>
    <style:style style:name="T177_5" style:family="text">
      <style:text-properties fo:font-size="10pt" style:font-size-asian="10pt" style:font-name-complex="Arial" style:font-size-complex="10pt"/>
    </style:style>
    <style:style style:name="T177_6" style:family="text">
      <style:text-properties fo:font-size="10pt" style:font-size-asian="10pt" style:font-name-complex="Arial" style:font-size-complex="10pt"/>
    </style:style>
    <style:style style:name="T177_7" style:family="text">
      <style:text-properties fo:font-size="10pt" style:font-size-asian="10pt" style:font-name-complex="Arial" style:font-size-complex="10pt"/>
    </style:style>
    <style:style style:name="T177_8" style:family="text">
      <style:text-properties fo:font-size="10pt" style:font-size-asian="10pt" style:font-name-complex="Arial" style:font-size-complex="10pt"/>
    </style:style>
    <style:style style:name="T177_9" style:family="text">
      <style:text-properties fo:font-size="10pt" style:font-size-asian="10pt" style:font-name-complex="Arial" style:font-size-complex="10pt"/>
    </style:style>
    <style:style style:name="T177_10" style:family="text">
      <style:text-properties fo:font-size="10pt" style:font-size-asian="10pt" style:font-name-complex="Arial" style:font-size-complex="10pt"/>
    </style:style>
    <style:style style:name="T177_11" style:family="text">
      <style:text-properties fo:font-size="10pt" style:font-size-asian="10pt" style:font-name-complex="Arial" style:font-size-complex="10pt"/>
    </style:style>
    <style:style style:name="T177_12" style:family="text">
      <style:text-properties fo:font-size="10pt" style:font-size-asian="10pt" style:font-name-complex="Arial" style:font-size-complex="10pt"/>
    </style:style>
    <style:style style:name="T177_13" style:family="text">
      <style:text-properties fo:font-size="10pt" style:font-size-asian="10pt" style:font-name-complex="Arial" style:font-size-complex="10pt"/>
    </style:style>
    <style:style style:name="T177_14" style:family="text">
      <style:text-properties fo:font-size="10pt" style:font-size-asian="10pt" style:font-name-complex="Arial" style:font-size-complex="10pt"/>
    </style:style>
    <style:style style:name="T177_15" style:family="text">
      <style:text-properties fo:font-size="10pt" style:font-size-asian="10pt" style:font-name-complex="Arial" style:font-size-complex="10pt"/>
    </style:style>
    <style:style style:name="T177_16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size-asian="10pt" style:font-size-complex="10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size-complex="11pt" fo:font-weight="bold" style:font-weight-asian="bold"/>
    </style:style>
    <style:style style:name="T183_2" style:family="text">
      <style:text-properties fo:font-size="11pt" style:font-size-asian="11pt" style:font-size-complex="11pt" fo:font-weight="bold" style:font-weight-asian="bold"/>
    </style:style>
    <style:style style:name="T183_3" style:family="text">
      <style:text-properties fo:font-size="11pt" style:font-size-asian="11pt" style:font-size-complex="11pt" fo:font-weight="bold" style:font-weight-asian="bold"/>
    </style:style>
    <style:style style:name="T183_4" style:family="text">
      <style:text-properties fo:font-size="11pt" style:font-size-asian="11pt" style:font-size-complex="11pt" fo:font-weight="bold" style:font-weight-asian="bold"/>
    </style:style>
    <style:style style:name="T183_5" style:family="text">
      <style:text-properties fo:font-size="11pt" style:font-size-asian="11pt" style:font-size-complex="11pt" fo:font-weight="bold" style:font-weight-asian="bold"/>
    </style:style>
    <style:style style:name="T183_6" style:family="text">
      <style:text-properties fo:font-size="11pt" style:font-size-asian="11pt" style:font-size-complex="11pt" fo:font-weight="bold" style:font-weight-asian="bold"/>
    </style:style>
    <style:style style:name="P184" style:family="paragraph" style:parent-style-name="Normal">
      <style:paragraph-properties fo:text-align="justify"/>
      <style:text-properties fo:color="#4472c4"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size-complex="10pt"/>
    </style:style>
    <style:style style:name="P19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91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192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193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194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195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9" style:family="table">
      <style:table-properties table:align="left" style:width="16.503cm" fo:margin-left="0cm"/>
    </style:style>
    <style:style style:name="Column36" style:family="table-column">
      <style:table-column-properties style:column-width="6.992cm"/>
    </style:style>
    <style:style style:name="Column37" style:family="table-column">
      <style:table-column-properties style:column-width="5.001cm"/>
    </style:style>
    <style:style style:name="Column38" style:family="table-column">
      <style:table-column-properties style:column-width="4.51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1.737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933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size-asian="10pt" style:font-name-complex="Arial" style:font-size-complex="10pt"/>
    </style:style>
    <style:style style:name="T222_2" style:family="text">
      <style:text-properties fo:font-size="10pt" style:font-size-asian="10pt" style:font-name-complex="Arial" style:font-size-complex="10pt"/>
    </style:style>
    <style:style style:name="T222_3" style:family="text">
      <style:text-properties fo:font-size="10pt" style:font-size-asian="10pt" style:font-name-complex="Arial" style:font-size-complex="10pt"/>
    </style:style>
    <style:style style:name="T222_4" style:family="text">
      <style:text-properties fo:font-size="10pt" style:font-size-asian="10pt" style:font-name-complex="Arial" style:font-size-complex="10pt"/>
    </style:style>
    <style:style style:name="T222_5" style:family="text">
      <style:text-properties fo:font-size="10pt" style:font-size-asian="10pt" style:font-name-complex="Arial" style:font-size-complex="10pt"/>
    </style:style>
    <style:style style:name="T222_6" style:family="text">
      <style:text-properties fo:font-size="10pt" style:font-size-asian="10pt" style:font-name-complex="Arial" style:font-size-complex="10pt"/>
    </style:style>
    <style:style style:name="T222_7" style:family="text">
      <style:text-properties fo:font-size="10pt" style:font-size-asian="10pt" style:font-name-complex="Arial" style:font-size-complex="10pt"/>
    </style:style>
    <style:style style:name="T222_8" style:family="text">
      <style:text-properties fo:font-size="10pt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4" style:family="paragraph" style:parent-style-name="List_20_Paragraph">
      <style:paragraph-properties fo:text-align="justify" fo:margin-left="0.7cm"/>
      <style:text-properties fo:font-size="10pt" style:font-size-asian="10pt" style:font-name-complex="Arial"/>
    </style:style>
    <style:style style:name="T224_1" style:family="text">
      <style:text-properties fo:font-size="10pt" style:font-size-asian="10pt" style:font-name-complex="Arial"/>
    </style:style>
    <style:style style:name="T224_2" style:family="text">
      <style:text-properties fo:font-size="10pt" style:font-size-asian="10pt" style:font-name-complex="Arial"/>
    </style:style>
    <style:style style:name="T224_3" style:family="text">
      <style:text-properties fo:font-size="10pt" style:font-size-asian="10pt" style:font-name-complex="Arial"/>
    </style:style>
    <style:style style:name="T224_4" style:family="text">
      <style:text-properties fo:font-size="10pt" style:font-size-asian="10pt" style:font-name-complex="Arial"/>
    </style:style>
    <style:style style:name="T224_5" style:family="text">
      <style:text-properties fo:font-size="10pt" style:font-size-asian="10pt" style:font-name-complex="Arial"/>
    </style:style>
    <style:style style:name="T224_6" style:family="text">
      <style:text-properties fo:font-size="10pt" style:font-size-asian="10pt" style:font-name-complex="Arial"/>
    </style:style>
    <style:style style:name="T224_7" style:family="text">
      <style:text-properties fo:font-size="10pt" style:font-size-asian="10pt" style:font-name-complex="Arial"/>
    </style:style>
    <style:style style:name="T224_8" style:family="text">
      <style:text-properties fo:font-size="10pt" style:font-size-asian="10pt" style:font-name-complex="Arial"/>
    </style:style>
    <style:style style:name="T224_9" style:family="text">
      <style:text-properties fo:font-size="10pt" style:font-size-asian="10pt" style:font-name-complex="Arial"/>
    </style:style>
    <style:style style:name="T224_10" style:family="text">
      <style:text-properties fo:font-size="10pt" style:font-size-asian="10pt" style:font-name-complex="Arial"/>
    </style:style>
    <style:style style:name="T224_11" style:family="text">
      <style:text-properties fo:font-size="10pt" style:font-size-asian="10pt" style:font-name-complex="Arial"/>
    </style:style>
    <style:style style:name="T224_12" style:family="text">
      <style:text-properties fo:font-size="10pt" style:font-size-asian="10pt" style:font-name-complex="Arial"/>
    </style:style>
    <style:style style:name="T224_13" style:family="text">
      <style:text-properties fo:font-size="10pt" style:font-size-asian="10pt" style:font-name-complex="Arial"/>
    </style:style>
    <style:style style:name="T224_14" style:family="text">
      <style:text-properties fo:font-size="10pt" style:font-size-asian="10pt" style:font-name-complex="Arial"/>
    </style:style>
    <style:style style:name="T224_15" style:family="text">
      <style:text-properties fo:font-size="10pt" style:font-size-asian="10pt" style:font-name-complex="Arial"/>
    </style:style>
    <style:style style:name="T224_16" style:family="text">
      <style:text-properties fo:font-size="10pt" style:font-size-asian="10pt" style:font-name-complex="Arial"/>
    </style:style>
    <style:style style:name="T224_17" style:family="text">
      <style:text-properties fo:font-size="10pt" style:font-size-asian="10pt" style:font-name-complex="Arial"/>
    </style:style>
    <style:style style:name="T224_18" style:family="text">
      <style:text-properties fo:font-size="10pt" style:font-size-asian="10pt" style:font-name-complex="Arial"/>
    </style:style>
    <style:style style:name="T224_19" style:family="text">
      <style:text-properties fo:font-size="10pt" style:font-size-asian="10pt" style:font-name-complex="Arial"/>
    </style:style>
    <style:style style:name="T224_20" style:family="text">
      <style:text-properties fo:font-size="10pt" style:font-size-asian="10pt" style:font-name-complex="Arial"/>
    </style:style>
    <style:style style:name="T224_21" style:family="text">
      <style:text-properties fo:font-size="10pt" style:font-size-asian="10pt" style:font-name-complex="Arial"/>
    </style:style>
    <style:style style:name="T224_22" style:family="text">
      <style:text-properties fo:font-size="10pt" style:font-size-asian="10pt" style:font-name-complex="Arial"/>
    </style:style>
    <style:style style:name="T224_23" style:family="text">
      <style:text-properties fo:font-size="10pt" style:font-size-asian="10pt" style:font-name-complex="Arial"/>
    </style:style>
    <style:style style:name="T224_24" style:family="text">
      <style:text-properties fo:font-size="10pt" style:font-size-asian="10pt" style:font-name-complex="Arial"/>
    </style:style>
    <style:style style:name="T224_25" style:family="text">
      <style:text-properties fo:font-size="10pt" style:font-size-asian="10pt" style:font-name-complex="Arial"/>
    </style:style>
    <style:style style:name="T224_26" style:family="text">
      <style:text-properties fo:font-size="10pt" style:font-size-asian="10pt" style:font-name-complex="Arial"/>
    </style:style>
    <style:style style:name="P225" style:family="paragraph" style:parent-style-name="List_20_Paragraph">
      <style:paragraph-properties fo:text-align="justify" fo:margin-left="0.7cm"/>
      <style:text-properties fo:font-size="10pt" style:font-size-asian="10pt" style:font-name-complex="Arial"/>
    </style:style>
    <style:style style:name="P226" style:family="paragraph" style:parent-style-name="List_20_Paragraph">
      <style:paragraph-properties fo:text-align="justify" fo:margin-left="0.7cm"/>
      <style:text-properties fo:font-size="10pt" style:font-size-asian="10pt" style:font-name-complex="Arial"/>
    </style:style>
    <style:style style:name="T226_1" style:family="text">
      <style:text-properties fo:font-size="10pt" style:font-name-asian="Arial" style:font-size-asian="10pt" style:font-name-complex="Arial"/>
    </style:style>
    <style:style style:name="T226_2" style:family="text">
      <style:text-properties fo:font-size="10pt" style:font-name-asian="Arial" style:font-size-asian="10pt" style:font-name-complex="Arial"/>
    </style:style>
    <style:style style:name="T226_3" style:family="text">
      <style:text-properties fo:font-size="10pt" style:font-name-asian="Arial" style:font-size-asian="10pt" style:font-name-complex="Arial"/>
    </style:style>
    <style:style style:name="T226_4" style:family="text">
      <style:text-properties fo:font-size="10pt" style:font-name-asian="Arial" style:font-size-asian="10pt" style:font-name-complex="Arial"/>
    </style:style>
    <style:style style:name="T226_5" style:family="text">
      <style:text-properties fo:font-size="10pt" style:font-name-asian="Arial" style:font-size-asian="10pt" style:font-name-complex="Arial"/>
    </style:style>
    <style:style style:name="T226_6" style:family="text">
      <style:text-properties fo:font-size="10pt" style:font-name-asian="Arial" style:font-size-asian="10pt" style:font-name-complex="Arial"/>
    </style:style>
    <style:style style:name="T226_7" style:family="text">
      <style:text-properties fo:font-size="10pt" style:font-name-asian="Arial" style:font-size-asian="10pt" style:font-name-complex="Arial"/>
    </style:style>
    <style:style style:name="T226_8" style:family="text">
      <style:text-properties fo:font-size="10pt" style:font-name-asian="Arial" style:font-size-asian="10pt" style:font-name-complex="Arial"/>
    </style:style>
    <style:style style:name="T226_9" style:family="text">
      <style:text-properties fo:font-size="10pt" style:font-name-asian="Arial" style:font-size-asian="10pt" style:font-name-complex="Arial"/>
    </style:style>
    <style:style style:name="T226_10" style:family="text">
      <style:text-properties fo:font-size="10pt" style:font-name-asian="Arial" style:font-size-asian="10pt" style:font-name-complex="Arial"/>
    </style:style>
    <style:style style:name="T226_11" style:family="text">
      <style:text-properties fo:font-size="10pt" style:font-name-asian="Arial" style:font-size-asian="10pt" style:font-name-complex="Arial"/>
    </style:style>
    <style:style style:name="P227" style:family="paragraph" style:parent-style-name="List_20_Paragraph">
      <style:paragraph-properties fo:text-align="justify" fo:margin-left="0.7cm"/>
      <style:text-properties fo:font-size="10pt" style:font-size-asian="10pt" style:font-name-complex="Arial"/>
    </style:style>
    <style:style style:name="P228" style:family="paragraph" style:parent-style-name="List_20_Paragraph">
      <style:paragraph-properties fo:text-align="justify" fo:margin-left="0.7cm"/>
      <style:text-properties fo:font-size="10pt" style:font-size-asian="10pt" style:font-name-complex="Arial"/>
    </style:style>
    <style:style style:name="T228_1" style:family="text">
      <style:text-properties fo:font-size="10pt" style:font-size-asian="10pt" style:font-name-complex="Arial"/>
    </style:style>
    <style:style style:name="T228_2" style:family="text">
      <style:text-properties fo:font-size="10pt" style:font-size-asian="10pt" style:font-name-complex="Arial"/>
    </style:style>
    <style:style style:name="T228_3" style:family="text">
      <style:text-properties fo:font-size="10pt" style:font-size-asian="10pt" style:font-name-complex="Arial"/>
    </style:style>
    <style:style style:name="T228_4" style:family="text">
      <style:text-properties fo:font-size="10pt" style:font-size-asian="10pt" style:font-name-complex="Arial"/>
    </style:style>
    <style:style style:name="T228_5" style:family="text">
      <style:text-properties fo:font-size="10pt" style:font-size-asian="10pt" style:font-name-complex="Arial"/>
    </style:style>
    <style:style style:name="T228_6" style:family="text">
      <style:text-properties fo:font-size="10pt" style:font-size-asian="10pt" style:font-name-complex="Arial"/>
    </style:style>
    <style:style style:name="T228_7" style:family="text">
      <style:text-properties fo:font-size="10pt" style:font-size-asian="10pt" style:font-name-complex="Arial"/>
    </style:style>
    <style:style style:name="T228_8" style:family="text">
      <style:text-properties fo:font-size="10pt" style:font-size-asian="10pt" style:font-name-complex="Arial"/>
    </style:style>
    <style:style style:name="T228_9" style:family="text">
      <style:text-properties fo:font-size="10pt" style:font-size-asian="10pt" style:font-name-complex="Arial"/>
    </style:style>
    <style:style style:name="T228_10" style:family="text">
      <style:text-properties fo:font-size="10pt" style:font-size-asian="10pt" style:font-name-complex="Arial"/>
    </style:style>
    <style:style style:name="T228_11" style:family="text">
      <style:text-properties fo:font-size="10pt" style:font-size-asian="10pt" style:font-name-complex="Arial"/>
    </style:style>
    <style:style style:name="T228_12" style:family="text">
      <style:text-properties fo:font-size="10pt" style:font-size-asian="10pt" style:font-name-complex="Arial"/>
    </style:style>
    <style:style style:name="T228_13" style:family="text">
      <style:text-properties fo:font-size="10pt" style:font-size-asian="10pt" style:font-name-complex="Arial"/>
    </style:style>
    <style:style style:name="T228_14" style:family="text">
      <style:text-properties fo:font-size="10pt" style:font-size-asian="10pt" style:font-name-complex="Arial"/>
    </style:style>
    <style:style style:name="T228_15" style:family="text">
      <style:text-properties fo:font-size="10pt" style:font-size-asian="10pt" style:font-name-complex="Arial"/>
    </style:style>
    <style:style style:name="T228_16" style:family="text">
      <style:text-properties fo:font-size="10pt" style:font-size-asian="10pt" style:font-name-complex="Arial"/>
    </style:style>
    <style:style style:name="T228_17" style:family="text">
      <style:text-properties fo:font-size="10pt" style:font-size-asian="10pt" style:font-name-complex="Arial"/>
    </style:style>
    <style:style style:name="T228_18" style:family="text">
      <style:text-properties fo:font-size="10pt" style:font-size-asian="10pt" style:font-name-complex="Arial"/>
    </style:style>
    <style:style style:name="T228_19" style:family="text">
      <style:text-properties fo:font-size="10pt" style:font-size-asian="10pt" style:font-name-complex="Arial"/>
    </style:style>
    <style:style style:name="T228_20" style:family="text">
      <style:text-properties fo:font-size="10pt" style:font-size-asian="10pt" style:font-name-complex="Arial"/>
    </style:style>
    <style:style style:name="T228_21" style:family="text">
      <style:text-properties fo:font-size="10pt" style:font-size-asian="10pt" style:font-name-complex="Arial"/>
    </style:style>
    <style:style style:name="T228_22" style:family="text">
      <style:text-properties fo:font-size="10pt" style:font-size-asian="10pt" style:font-name-complex="Arial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name-asian="Arial" style:font-size-asian="10pt" style:font-name-complex="Arial"/>
    </style:style>
    <style:style style:name="T229_2" style:family="text">
      <style:text-properties fo:font-size="10pt" style:font-name-asian="Arial" style:font-size-asian="10pt" style:font-name-complex="Arial"/>
    </style:style>
    <style:style style:name="T229_3" style:family="text">
      <style:text-properties fo:font-size="10pt" style:font-name-asian="Arial" style:font-size-asian="10pt" style:font-name-complex="Arial"/>
    </style:style>
    <style:style style:name="T229_4" style:family="text">
      <style:text-properties fo:font-size="10pt" style:font-name-asian="Arial" style:font-size-asian="10pt" style:font-name-complex="Arial"/>
    </style:style>
    <style:style style:name="T229_5" style:family="text">
      <style:text-properties fo:font-size="10pt" style:font-name-asian="Arial" style:font-size-asian="10pt" style:font-name-complex="Arial"/>
    </style:style>
    <style:style style:name="T229_6" style:family="text">
      <style:text-properties fo:font-size="10pt" style:font-name-asian="Arial" style:font-size-asian="10pt" style:font-name-complex="Arial"/>
    </style:style>
    <style:style style:name="T229_7" style:family="text">
      <style:text-properties fo:font-size="10pt" style:font-name-asian="Arial" style:font-size-asian="10pt" style:font-name-complex="Arial"/>
    </style:style>
    <style:style style:name="T229_8" style:family="text">
      <style:text-properties fo:font-size="10pt" style:font-name-asian="Arial" style:font-size-asian="10pt" style:font-name-complex="Arial"/>
    </style:style>
    <style:style style:name="T229_9" style:family="text">
      <style:text-properties fo:font-size="10pt" style:font-name-asian="Arial" style:font-size-asian="10pt" style:font-name-complex="Arial"/>
    </style:style>
    <style:style style:name="T229_10" style:family="text">
      <style:text-properties fo:font-size="10pt" style:font-name-asian="Arial" style:font-size-asian="10pt" style:font-name-complex="Arial"/>
    </style:style>
    <style:style style:name="T229_11" style:family="text">
      <style:text-properties fo:font-size="10pt" style:font-name-asian="Arial" style:font-size-asian="10pt" style:font-name-complex="Arial"/>
    </style:style>
    <style:style style:name="T229_12" style:family="text">
      <style:text-properties fo:font-size="10pt" style:font-name-asian="Arial" style:font-size-asian="10pt" style:font-name-complex="Arial"/>
    </style:style>
    <style:style style:name="P230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/>
    </style:style>
    <style:style style:name="T231_2" style:family="text">
      <style:text-properties fo:font-size="10pt" style:font-size-asian="10pt" style:font-name-complex="Arial" style:font-size-complex="10pt"/>
    </style:style>
    <style:style style:name="T231_3" style:family="text">
      <style:text-properties fo:font-size="10pt" style:font-size-asian="10pt" style:font-name-complex="Arial" style:font-size-complex="10pt"/>
    </style:style>
    <style:style style:name="T231_4" style:family="text">
      <style:text-properties fo:font-size="10pt" style:font-size-asian="10pt" style:font-name-complex="Arial" style:font-size-complex="10pt"/>
    </style:style>
    <style:style style:name="T231_5" style:family="text">
      <style:text-properties fo:font-size="10pt" style:font-size-asian="10pt" style:font-name-complex="Arial" style:font-size-complex="10pt"/>
    </style:style>
    <style:style style:name="T231_6" style:family="text">
      <style:text-properties fo:font-size="10pt" style:font-size-asian="10pt" style:font-name-complex="Arial" style:font-size-complex="10pt"/>
    </style:style>
    <style:style style:name="T231_7" style:family="text">
      <style:text-properties fo:font-size="10pt" style:font-size-asian="10pt" style:font-name-complex="Arial" style:font-size-complex="10pt"/>
    </style:style>
    <style:style style:name="T231_8" style:family="text">
      <style:text-properties fo:font-size="10pt" style:font-size-asian="10pt" style:font-name-complex="Arial" style:font-size-complex="10pt"/>
    </style:style>
    <style:style style:name="T231_9" style:family="text">
      <style:text-properties fo:font-size="10pt" style:font-size-asian="10pt" style:font-name-complex="Arial" style:font-size-complex="10pt"/>
    </style:style>
    <style:style style:name="T231_10" style:family="text">
      <style:text-properties fo:font-size="10pt" style:font-size-asian="10pt" style:font-name-complex="Arial" style:font-size-complex="10pt"/>
    </style:style>
    <style:style style:name="T231_11" style:family="text">
      <style:text-properties fo:font-size="10pt" style:font-size-asian="10pt" style:font-name-complex="Arial" style:font-size-complex="10pt"/>
    </style:style>
    <style:style style:name="T231_12" style:family="text">
      <style:text-properties fo:font-size="10pt" style:font-size-asian="10pt" style:font-name-complex="Arial" style:font-size-complex="10pt"/>
    </style:style>
    <style:style style:name="T231_13" style:family="text">
      <style:text-properties fo:font-size="10pt" style:font-size-asian="10pt" style:font-name-complex="Arial" style:font-size-complex="10pt"/>
    </style:style>
    <style:style style:name="T231_14" style:family="text">
      <style:text-properties fo:font-size="10pt" style:font-size-asian="10pt" style:font-name-complex="Arial" style:font-size-complex="10pt"/>
    </style:style>
    <style:style style:name="T231_15" style:family="text">
      <style:text-properties fo:font-size="10pt" style:font-size-asian="10pt" style:font-name-complex="Arial" style:font-size-complex="10pt"/>
    </style:style>
    <style:style style:name="T231_16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4_2" style:family="text">
      <style:text-properties fo:font-size="10pt" style:font-size-asian="10pt" style:font-name-complex="Arial" style:font-size-complex="10pt"/>
    </style:style>
    <style:style style:name="T234_3" style:family="text">
      <style:text-properties fo:font-size="10pt" style:font-size-asian="10pt" style:font-name-complex="Arial" style:font-size-complex="10pt"/>
    </style:style>
    <style:style style:name="T234_4" style:family="text">
      <style:text-properties fo:font-size="10pt" style:font-size-asian="10pt" style:font-name-complex="Arial" style:font-size-complex="10pt"/>
    </style:style>
    <style:style style:name="T234_5" style:family="text">
      <style:text-properties fo:font-size="10pt" style:font-size-asian="10pt" style:font-name-complex="Arial" style:font-size-complex="10pt"/>
    </style:style>
    <style:style style:name="T234_6" style:family="text">
      <style:text-properties fo:font-size="10pt" style:font-size-asian="10pt" style:font-name-complex="Arial" style:font-size-complex="10pt"/>
    </style:style>
    <style:style style:name="T234_7" style:family="text">
      <style:text-properties fo:font-size="10pt" style:font-size-asian="10pt" style:font-name-complex="Arial" style:font-size-complex="10pt"/>
    </style:style>
    <style:style style:name="T234_8" style:family="text">
      <style:text-properties fo:font-size="10pt" style:font-size-asian="10pt" style:font-name-complex="Arial" style:font-size-complex="10pt"/>
    </style:style>
    <style:style style:name="T234_9" style:family="text">
      <style:text-properties fo:font-size="10pt" style:font-size-asian="10pt" style:font-name-complex="Arial" style:font-size-complex="10pt"/>
    </style:style>
    <style:style style:name="T234_10" style:family="text">
      <style:text-properties fo:font-size="10pt" style:font-size-asian="10pt" style:font-name-complex="Arial" style:font-size-complex="10pt"/>
    </style:style>
    <style:style style:name="T234_11" style:family="text">
      <style:text-properties fo:font-size="10pt" style:font-size-asian="10pt" style:font-name-complex="Arial" style:font-size-complex="10pt"/>
    </style:style>
    <style:style style:name="T234_12" style:family="text">
      <style:text-properties fo:font-size="10pt" style:font-size-asian="10pt" style:font-name-complex="Arial" style:font-size-complex="10pt"/>
    </style:style>
    <style:style style:name="T234_13" style:family="text">
      <style:text-properties fo:font-size="10pt" style:font-size-asian="10pt" style:font-name-complex="Arial" style:font-size-complex="10pt"/>
    </style:style>
    <style:style style:name="T234_14" style:family="text">
      <style:text-properties fo:font-size="10pt" style:font-size-asian="10pt" style:font-name-complex="Arial" style:font-size-complex="10pt"/>
    </style:style>
    <style:style style:name="T234_15" style:family="text">
      <style:text-properties fo:font-size="10pt" style:font-size-asian="10pt" style:font-name-complex="Arial" style:font-size-complex="10pt"/>
    </style:style>
    <style:style style:name="T234_16" style:family="text">
      <style:text-properties fo:font-size="10pt" style:font-size-asian="10pt" style:font-name-complex="Arial" style:font-size-complex="10pt"/>
    </style:style>
    <style:style style:name="T234_17" style:family="text">
      <style:text-properties fo:font-size="10pt" style:font-size-asian="10pt" style:font-name-complex="Arial" style:font-size-complex="10pt"/>
    </style:style>
    <style:style style:name="T234_18" style:family="text" style:parent-style-name="Normal">
      <style:text-properties fo:font-size="10pt" style:font-size-asian="10pt" style:font-name-complex="Arial" style:font-size-complex="10pt"/>
    </style:style>
    <style:style style:name="P235" style:family="paragraph" style:parent-style-name="Footnote_20_text"/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>
      <style:text-properties fo:font-size="10pt" style:font-size-asian="10pt" style:font-name-complex="Arial" style:font-size-complex="10pt"/>
    </style:style>
    <style:style style:name="T235_7" style:family="text">
      <style:text-properties fo:font-size="10pt" style:font-size-asian="10pt" style:font-name-complex="Arial" style:font-size-complex="10pt"/>
    </style:style>
    <style:style style:name="T235_8" style:family="text">
      <style:text-properties fo:font-size="10pt" style:font-size-asian="10pt" style:font-name-complex="Arial" style:font-size-complex="10pt"/>
    </style:style>
    <style:style style:name="T235_9" style:family="text">
      <style:text-properties fo:font-size="10pt" style:font-size-asian="10pt" style:font-name-complex="Arial" style:font-size-complex="10pt"/>
    </style:style>
    <style:style style:name="T235_10" style:family="text">
      <style:text-properties fo:font-size="10pt" style:font-size-asian="10pt" style:font-name-complex="Arial" style:font-size-complex="10pt"/>
    </style:style>
    <style:style style:name="T235_11" style:family="text">
      <style:text-properties fo:font-size="10pt" style:font-size-asian="10pt" style:font-name-complex="Arial" style:font-size-complex="10pt"/>
    </style:style>
    <style:style style:name="T235_12" style:family="text">
      <style:text-properties fo:font-size="10pt" style:font-size-asian="10pt" style:font-name-complex="Arial" style:font-size-complex="10pt"/>
    </style:style>
    <style:style style:name="T235_13" style:family="text">
      <style:text-properties fo:font-size="10pt" style:font-size-asian="10pt" style:font-name-complex="Arial" style:font-size-complex="10pt"/>
    </style:style>
    <style:style style:name="T235_14" style:family="text">
      <style:text-properties fo:font-size="10pt" style:font-size-asian="10pt" style:font-name-complex="Arial" style:font-size-complex="10pt"/>
    </style:style>
    <style:style style:name="T235_15" style:family="text">
      <style:text-properties fo:font-size="10pt" style:font-size-asian="10pt" style:font-name-complex="Arial" style:font-size-complex="10pt"/>
    </style:style>
    <style:style style:name="T235_16" style:family="text">
      <style:text-properties fo:font-size="10pt" style:font-size-asian="10pt" style:font-name-complex="Arial" style:font-size-complex="10pt"/>
    </style:style>
    <style:style style:name="T235_17" style:family="text">
      <style:text-properties fo:font-size="10pt" style:font-size-asian="10pt" style:font-name-complex="Arial" style:font-size-complex="10pt"/>
    </style:style>
    <style:style style:name="T235_18" style:family="text">
      <style:text-properties fo:font-size="10pt" style:font-size-asian="10pt" style:font-name-complex="Arial" style:font-size-complex="10pt"/>
    </style:style>
    <style:style style:name="T235_19" style:family="text">
      <style:text-properties fo:font-size="10pt" style:font-size-asian="10pt" style:font-name-complex="Arial" style:font-size-complex="10pt"/>
    </style:style>
    <style:style style:name="T235_20" style:family="text">
      <style:text-properties fo:font-size="10pt" style:font-size-asian="10pt" style:font-name-complex="Arial" style:font-size-complex="10pt"/>
    </style:style>
    <style:style style:name="T235_21" style:family="text">
      <style:text-properties fo:font-size="10pt" style:font-size-asian="10pt" style:font-name-complex="Arial" style:font-size-complex="10pt"/>
    </style:style>
    <style:style style:name="T235_22" style:family="text">
      <style:text-properties fo:font-size="10pt" style:font-size-asian="10pt" style:font-name-complex="Arial" style:font-size-complex="10pt"/>
    </style:style>
    <style:style style:name="T235_23" style:family="text">
      <style:text-properties fo:font-size="10pt" style:font-size-asian="10pt" style:font-name-complex="Arial" style:font-size-complex="10pt"/>
    </style:style>
    <style:style style:name="T235_24" style:family="text">
      <style:text-properties fo:font-size="10pt" style:font-size-asian="10pt" style:font-name-complex="Arial" style:font-size-complex="10pt"/>
    </style:style>
    <style:style style:name="T235_25" style:family="text">
      <style:text-properties fo:font-size="10pt" style:font-size-asian="10pt" style:font-name-complex="Arial" style:font-size-complex="10pt"/>
    </style:style>
    <style:style style:name="T235_26" style:family="text">
      <style:text-properties fo:font-size="10pt" style:font-size-asian="10pt" style:font-name-complex="Arial" style:font-size-complex="10pt"/>
    </style:style>
    <style:style style:name="T235_27" style:family="text">
      <style:text-properties fo:font-size="10pt" style:font-size-asian="10pt" style:font-name-complex="Arial" style:font-size-complex="10pt"/>
    </style:style>
    <style:style style:name="T235_28" style:family="text">
      <style:text-properties fo:font-size="10pt" style:font-size-asian="10pt" style:font-name-complex="Arial" style:font-size-complex="10pt"/>
    </style:style>
    <style:style style:name="T235_29" style:family="text">
      <style:text-properties fo:font-size="10pt" style:font-size-asian="10pt" style:font-name-complex="Arial" style:font-size-complex="10pt"/>
    </style:style>
    <style:style style:name="T235_30" style:family="text">
      <style:text-properties fo:font-size="10pt" style:font-size-asian="10pt" style:font-name-complex="Arial" style:font-size-complex="10pt"/>
    </style:style>
    <style:style style:name="T235_31" style:family="text">
      <style:text-properties fo:font-size="10pt" style:font-size-asian="10pt" style:font-name-complex="Arial" style:font-size-complex="10pt"/>
    </style:style>
    <style:style style:name="T235_32" style:family="text">
      <style:text-properties fo:font-size="10pt" style:font-size-asian="10pt" style:font-name-complex="Arial" style:font-size-complex="10pt"/>
    </style:style>
    <style:style style:name="T235_33" style:family="text">
      <style:text-properties fo:font-size="10pt" style:font-size-asian="10pt" style:font-name-complex="Arial" style:font-size-complex="10pt"/>
    </style:style>
    <style:style style:name="T235_34" style:family="text">
      <style:text-properties fo:font-size="10pt" style:font-size-asian="10pt" style:font-name-complex="Arial" style:font-size-complex="10pt"/>
    </style:style>
    <style:style style:name="T235_35" style:family="text">
      <style:text-properties fo:font-size="10pt" style:font-size-asian="10pt" style:font-name-complex="Arial" style:font-size-complex="10pt"/>
    </style:style>
    <style:style style:name="T235_36" style:family="text">
      <style:text-properties fo:font-size="10pt" style:font-size-asian="10pt" style:font-name-complex="Arial" style:font-size-complex="10pt"/>
    </style:style>
    <style:style style:name="T235_37" style:family="text">
      <style:text-properties fo:font-size="10pt" style:font-size-asian="10pt" style:font-name-complex="Arial" style:font-size-complex="10pt"/>
    </style:style>
    <style:style style:name="T235_38" style:family="text">
      <style:text-properties fo:font-size="10pt" style:font-size-asian="10pt" style:font-name-complex="Arial" style:font-size-complex="10pt"/>
    </style:style>
    <style:style style:name="T235_39" style:family="text">
      <style:text-properties fo:font-size="10pt" style:font-size-asian="10pt" style:font-name-complex="Arial" style:font-size-complex="10pt"/>
    </style:style>
    <style:style style:name="T235_40" style:family="text">
      <style:text-properties fo:font-size="10pt" style:font-size-asian="10pt" style:font-name-complex="Arial" style:font-size-complex="10pt"/>
    </style:style>
    <style:style style:name="T235_41" style:family="text">
      <style:text-properties fo:font-size="10pt" style:font-size-asian="10pt" style:font-name-complex="Arial" style:font-size-complex="10pt"/>
    </style:style>
    <style:style style:name="T235_42" style:family="text">
      <style:text-properties fo:font-size="10pt" style:font-size-asian="10pt" style:font-name-complex="Arial" style:font-size-complex="10pt"/>
    </style:style>
    <style:style style:name="T235_43" style:family="text">
      <style:text-properties fo:font-size="10pt" style:font-size-asian="10pt" style:font-name-complex="Arial" style:font-size-complex="10pt"/>
    </style:style>
    <style:style style:name="T235_44" style:family="text">
      <style:text-properties fo:font-size="10pt" style:font-size-asian="10pt" style:font-name-complex="Arial" style:font-size-complex="10pt"/>
    </style:style>
    <style:style style:name="T235_45" style:family="text">
      <style:text-properties fo:font-size="10pt" style:font-size-asian="10pt" style:font-name-complex="Arial" style:font-size-complex="10pt"/>
    </style:style>
    <style:style style:name="T235_46" style:family="text">
      <style:text-properties fo:font-size="10pt" style:font-size-asian="10pt" style:font-name-complex="Arial" style:font-size-complex="10pt"/>
    </style:style>
    <style:style style:name="T235_47" style:family="text">
      <style:text-properties fo:font-size="10pt" style:font-size-asian="10pt" style:font-name-complex="Arial" style:font-size-complex="10pt"/>
    </style:style>
    <style:style style:name="T235_48" style:family="text">
      <style:text-properties fo:font-size="10pt" style:font-size-asian="10pt" style:font-name-complex="Arial" style:font-size-complex="10pt"/>
    </style:style>
    <style:style style:name="T235_49" style:family="text">
      <style:text-properties fo:font-size="10pt" style:font-size-asian="10pt" style:font-name-complex="Arial" style:font-size-complex="10pt"/>
    </style:style>
    <style:style style:name="T235_50" style:family="text">
      <style:text-properties fo:font-size="10pt" style:font-size-asian="10pt" style:font-name-complex="Arial" style:font-size-complex="10pt"/>
    </style:style>
    <style:style style:name="T235_51" style:family="text">
      <style:text-properties fo:font-size="10pt" style:font-size-asian="10pt" style:font-name-complex="Arial" style:font-size-complex="10pt"/>
    </style:style>
    <style:style style:name="T235_52" style:family="text">
      <style:text-properties fo:font-size="10pt" style:font-size-asian="10pt" style:font-name-complex="Arial" style:font-size-complex="10pt"/>
    </style:style>
    <style:style style:name="T235_53" style:family="text">
      <style:text-properties fo:font-size="10pt" style:font-size-asian="10pt" style:font-name-complex="Arial" style:font-size-complex="10pt"/>
    </style:style>
    <style:style style:name="T235_54" style:family="text">
      <style:text-properties fo:font-size="10pt" style:font-size-asian="10pt" style:font-name-complex="Arial" style:font-size-complex="10pt"/>
    </style:style>
    <style:style style:name="T235_55" style:family="text">
      <style:text-properties fo:font-size="10pt" style:font-size-asian="10pt" style:font-name-complex="Arial" style:font-size-complex="10pt"/>
    </style:style>
    <style:style style:name="T235_56" style:family="text">
      <style:text-properties fo:font-size="10pt" style:font-size-asian="10pt" style:font-name-complex="Arial" style:font-size-complex="10pt"/>
    </style:style>
    <style:style style:name="T235_57" style:family="text">
      <style:text-properties fo:font-size="10pt" style:font-size-asian="10pt" style:font-name-complex="Arial" style:font-size-complex="10pt"/>
    </style:style>
    <style:style style:name="T235_58" style:family="text">
      <style:text-properties fo:font-size="10pt" style:font-size-asian="10pt" style:font-name-complex="Arial" style:font-size-complex="10pt"/>
    </style:style>
    <style:style style:name="T235_59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color="#2e74b5"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2" style:family="text">
      <style:text-properties fo:font-size="10pt" style:font-size-asian="10pt" style:font-name-complex="Arial" style:font-size-complex="10pt"/>
    </style:style>
    <style:style style:name="T237_3" style:family="text">
      <style:text-properties fo:font-size="10pt" style:font-size-asian="10pt" style:font-name-complex="Arial" style:font-size-complex="10pt"/>
    </style:style>
    <style:style style:name="T237_4" style:family="text">
      <style:text-properties fo:font-size="10pt" style:font-size-asian="10pt" style:font-name-complex="Arial" style:font-size-complex="10pt"/>
    </style:style>
    <style:style style:name="T237_5" style:family="text">
      <style:text-properties fo:font-size="10pt" style:font-size-asian="10pt" style:font-name-complex="Arial" style:font-size-complex="10pt"/>
    </style:style>
    <style:style style:name="T237_6" style:family="text">
      <style:text-properties fo:font-size="10pt" style:font-size-asian="10pt" style:font-name-complex="Arial" style:font-size-complex="10pt"/>
    </style:style>
    <style:style style:name="T237_7" style:family="text">
      <style:text-properties fo:font-size="10pt" style:font-size-asian="10pt" style:font-name-complex="Arial" style:font-size-complex="10pt"/>
    </style:style>
    <style:style style:name="T237_8" style:family="text">
      <style:text-properties fo:font-size="10pt" style:font-size-asian="10pt" style:font-name-complex="Arial" style:font-size-complex="10pt"/>
    </style:style>
    <style:style style:name="T237_9" style:family="text">
      <style:text-properties fo:font-size="10pt" style:font-size-asian="10pt" style:font-name-complex="Arial" style:font-size-complex="10pt"/>
    </style:style>
    <style:style style:name="T237_10" style:family="text">
      <style:text-properties fo:font-size="10pt" style:font-size-asian="10pt" style:font-name-complex="Arial" style:font-size-complex="10pt"/>
    </style:style>
    <style:style style:name="T237_11" style:family="text">
      <style:text-properties fo:font-size="10pt" style:font-size-asian="10pt" style:font-name-complex="Arial" style:font-size-complex="10pt"/>
    </style:style>
    <style:style style:name="T237_12" style:family="text">
      <style:text-properties fo:font-size="10pt" style:font-size-asian="10pt" style:font-name-complex="Arial" style:font-size-complex="10pt"/>
    </style:style>
    <style:style style:name="T237_13" style:family="text">
      <style:text-properties fo:font-size="10pt" style:font-size-asian="10pt" style:font-name-complex="Arial" style:font-size-complex="10pt"/>
    </style:style>
    <style:style style:name="T237_14" style:family="text">
      <style:text-properties fo:font-size="10pt" style:font-size-asian="10pt" style:font-name-complex="Arial" style:font-size-complex="10pt"/>
    </style:style>
    <style:style style:name="T237_15" style:family="text">
      <style:text-properties fo:font-size="10pt" style:font-size-asian="10pt" style:font-name-complex="Arial" style:font-size-complex="10pt"/>
    </style:style>
    <style:style style:name="T237_16" style:family="text">
      <style:text-properties fo:font-size="10pt" style:font-size-asian="10pt" style:font-name-complex="Arial" style:font-size-complex="10pt"/>
    </style:style>
    <style:style style:name="T237_17" style:family="text">
      <style:text-properties fo:font-size="10pt" style:font-size-asian="10pt" style:font-name-complex="Arial" style:font-size-complex="10pt"/>
    </style:style>
    <style:style style:name="T237_18" style:family="text">
      <style:text-properties fo:font-size="10pt" style:font-size-asian="10pt" style:font-name-complex="Arial" style:font-size-complex="10pt"/>
    </style:style>
    <style:style style:name="T237_19" style:family="text">
      <style:text-properties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size-asian="10pt" style:font-name-complex="Arial" style:font-size-complex="10pt" fo:font-weight="bold" style:font-weight-asian="bold"/>
    </style:style>
    <style:style style:name="T239_2" style:family="text">
      <style:text-properties fo:font-size="10pt" style:font-size-asian="10pt" style:font-name-complex="Arial" style:font-size-complex="10pt"/>
    </style:style>
    <style:style style:name="T239_3" style:family="text">
      <style:text-properties fo:font-size="10pt" style:font-size-asian="10pt" style:font-name-complex="Arial" style:font-size-complex="10pt"/>
    </style:style>
    <style:style style:name="T239_4" style:family="text">
      <style:text-properties fo:font-size="10pt" style:font-size-asian="10pt" style:font-name-complex="Arial" style:font-size-complex="10pt"/>
    </style:style>
    <style:style style:name="T239_5" style:family="text">
      <style:text-properties fo:font-size="10pt" style:font-size-asian="10pt" style:font-name-complex="Arial" style:font-size-complex="10pt"/>
    </style:style>
    <style:style style:name="T239_6" style:family="text">
      <style:text-properties fo:font-size="10pt" style:font-size-asian="10pt" style:font-name-complex="Arial" style:font-size-complex="10pt"/>
    </style:style>
    <style:style style:name="T239_7" style:family="text">
      <style:text-properties fo:font-size="10pt" style:font-size-asian="10pt" style:font-name-complex="Arial" style:font-size-complex="10pt"/>
    </style:style>
    <style:style style:name="T239_8" style:family="text">
      <style:text-properties fo:font-size="10pt" style:font-size-asian="10pt" style:font-name-complex="Arial" style:font-size-complex="10pt"/>
    </style:style>
    <style:style style:name="T239_9" style:family="text">
      <style:text-properties fo:font-size="10pt" style:font-size-asian="10pt" style:font-name-complex="Arial" style:font-size-complex="10pt"/>
    </style:style>
    <style:style style:name="T239_10" style:family="text">
      <style:text-properties fo:font-size="10pt" style:font-size-asian="10pt" style:font-name-complex="Arial" style:font-size-complex="10pt"/>
    </style:style>
    <style:style style:name="T239_11" style:family="text">
      <style:text-properties fo:font-size="10pt" style:font-size-asian="10pt" style:font-name-complex="Arial" style:font-size-complex="10pt"/>
    </style:style>
    <style:style style:name="P240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T240_1" style:family="text">
      <style:text-properties fo:font-size="10pt" style:font-name-asian="Arial" style:font-size-asian="10pt" style:font-name-complex="Arial"/>
    </style:style>
    <style:style style:name="T240_2" style:family="text">
      <style:text-properties fo:font-size="10pt" style:font-name-asian="Arial" style:font-size-asian="10pt" style:font-name-complex="Arial"/>
    </style:style>
    <style:style style:name="T240_3" style:family="text">
      <style:text-properties fo:font-size="10pt" style:font-name-asian="Arial" style:font-size-asian="10pt" style:font-name-complex="Arial"/>
    </style:style>
    <style:style style:name="P241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T241_1" style:family="text">
      <style:text-properties fo:font-size="10pt" style:font-name-asian="Arial" style:font-size-asian="10pt" style:font-name-complex="Arial"/>
    </style:style>
    <style:style style:name="T241_2" style:family="text">
      <style:text-properties fo:font-size="10pt" style:font-name-asian="Arial" style:font-size-asian="10pt" style:font-name-complex="Arial"/>
    </style:style>
    <style:style style:name="T241_3" style:family="text">
      <style:text-properties fo:font-size="10pt" style:font-name-asian="Arial" style:font-size-asian="10pt" style:font-name-complex="Arial"/>
    </style:style>
    <style:style style:name="P24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T242_1" style:family="text">
      <style:text-properties fo:font-size="10pt" style:font-name-asian="Arial" style:font-size-asian="10pt" style:font-name-complex="Arial"/>
    </style:style>
    <style:style style:name="T242_2" style:family="text">
      <style:text-properties fo:font-size="10pt" style:font-name-asian="Arial" style:font-size-asian="10pt" style:font-name-complex="Arial"/>
    </style:style>
    <style:style style:name="T242_3" style:family="text">
      <style:text-properties fo:font-size="10pt" style:font-name-asian="Arial" style:font-size-asian="10pt" style:font-name-complex="Arial"/>
    </style:style>
    <style:style style:name="T242_4" style:family="text">
      <style:text-properties fo:font-size="10pt" style:font-name-asian="Arial" style:font-size-asian="10pt" style:font-name-complex="Arial"/>
    </style:style>
    <style:style style:name="T242_5" style:family="text">
      <style:text-properties fo:font-size="10pt" style:font-name-asian="Arial" style:font-size-asian="10pt" style:font-name-complex="Arial"/>
    </style:style>
    <style:style style:name="T242_6" style:family="text">
      <style:text-properties fo:font-size="10pt" style:font-name-asian="Arial" style:font-size-asian="10pt" style:font-name-complex="Arial"/>
    </style:style>
    <style:style style:name="T242_7" style:family="text">
      <style:text-properties fo:font-size="10pt" style:font-name-asian="Arial" style:font-size-asian="10pt" style:font-name-complex="Arial"/>
    </style:style>
    <style:style style:name="T242_8" style:family="text">
      <style:text-properties fo:font-size="10pt" style:font-name-asian="Arial" style:font-size-asian="10pt" style:font-name-complex="Arial"/>
    </style:style>
    <style:style style:name="P243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T243_1" style:family="text">
      <style:text-properties fo:font-size="10pt" style:font-name-asian="Arial" style:font-size-asian="10pt" style:font-name-complex="Arial"/>
    </style:style>
    <style:style style:name="T243_2" style:family="text">
      <style:text-properties fo:font-size="10pt" style:font-name-asian="Arial" style:font-size-asian="10pt" style:font-name-complex="Arial"/>
    </style:style>
    <style:style style:name="T243_3" style:family="text">
      <style:text-properties fo:font-size="10pt" style:font-name-asian="Arial" style:font-size-asian="10pt" style:font-name-complex="Arial"/>
    </style:style>
    <style:style style:name="T243_4" style:family="text">
      <style:text-properties fo:font-size="10pt" style:font-name-asian="Arial" style:font-size-asian="10pt" style:font-name-complex="Arial"/>
    </style:style>
    <style:style style:name="T243_5" style:family="text">
      <style:text-properties fo:font-size="10pt" style:font-name-asian="Arial" style:font-size-asian="10pt" style:font-name-complex="Arial"/>
    </style:style>
    <style:style style:name="T243_6" style:family="text">
      <style:text-properties fo:font-size="10pt" style:font-name-asian="Arial" style:font-size-asian="10pt" style:font-name-complex="Arial"/>
    </style:style>
    <style:style style:name="T243_7" style:family="text">
      <style:text-properties fo:font-size="10pt" style:font-name-asian="Arial" style:font-size-asian="10pt" style:font-name-complex="Arial"/>
    </style:style>
    <style:style style:name="T243_8" style:family="text">
      <style:text-properties fo:font-size="10pt" style:font-name-asian="Arial" style:font-size-asian="10pt" style:font-name-complex="Arial"/>
    </style:style>
    <style:style style:name="T243_9" style:family="text">
      <style:text-properties fo:font-size="10pt" style:font-name-asian="Arial" style:font-size-asian="10pt" style:font-name-complex="Arial"/>
    </style:style>
    <style:style style:name="T243_10" style:family="text">
      <style:text-properties fo:font-size="10pt" style:font-name-asian="Arial" style:font-size-asian="10pt" style:font-name-complex="Arial"/>
    </style:style>
    <style:style style:name="T243_11" style:family="text">
      <style:text-properties fo:font-size="10pt" style:font-name-asian="Arial" style:font-size-asian="10pt" style:font-name-complex="Arial"/>
    </style:style>
    <style:style style:name="T243_12" style:family="text">
      <style:text-properties fo:font-size="10pt" style:font-name-asian="Arial" style:font-size-asian="10pt" style:font-name-complex="Arial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name-asian="Arial" style:font-size-asian="10pt" style:font-name-complex="Arial" style:font-size-complex="10pt"/>
    </style:style>
    <style:style style:name="T244_2" style:family="text">
      <style:text-properties fo:font-size="10pt" style:font-name-asian="Arial" style:font-size-asian="10pt" style:font-name-complex="Arial" style:font-size-complex="10pt"/>
    </style:style>
    <style:style style:name="T244_3" style:family="text">
      <style:text-properties fo:font-size="10pt" style:font-name-asian="Arial" style:font-size-asian="10pt" style:font-name-complex="Arial" style:font-size-complex="10pt"/>
    </style:style>
    <style:style style:name="T244_4" style:family="text">
      <style:text-properties fo:font-size="10pt" style:font-name-asian="Arial" style:font-size-asian="10pt" style:font-name-complex="Arial" style:font-size-complex="10pt"/>
    </style:style>
    <style:style style:name="T244_5" style:family="text">
      <style:text-properties fo:font-size="10pt" style:font-name-asian="Arial" style:font-size-asian="10pt" style:font-name-complex="Arial" style:font-size-complex="10pt"/>
    </style:style>
    <style:style style:name="T244_6" style:family="text">
      <style:text-properties fo:font-size="10pt" style:font-name-asian="Arial" style:font-size-asian="10pt" style:font-name-complex="Arial" style:font-size-complex="10pt"/>
    </style:style>
    <style:style style:name="T244_7" style:family="text">
      <style:text-properties fo:font-size="10pt" style:font-name-asian="Arial" style:font-size-asian="10pt" style:font-name-complex="Arial" style:font-size-complex="10pt"/>
    </style:style>
    <style:style style:name="T244_8" style:family="text">
      <style:text-properties fo:font-size="10pt" style:font-name-asian="Arial" style:font-size-asian="10pt" style:font-name-complex="Arial" style:font-size-complex="10pt"/>
    </style:style>
    <style:style style:name="T244_9" style:family="text">
      <style:text-properties fo:font-size="10pt" style:font-name-asian="Arial" style:font-size-asian="10pt" style:font-name-complex="Arial" style:font-size-complex="10pt"/>
    </style:style>
    <style:style style:name="T244_10" style:family="text">
      <style:text-properties fo:font-size="10pt" style:font-name-asian="Arial" style:font-size-asian="10pt" style:font-name-complex="Arial" style:font-size-complex="10pt"/>
    </style:style>
    <style:style style:name="T244_11" style:family="text">
      <style:text-properties fo:font-size="10pt" style:font-name-asian="Arial" style:font-size-asian="10pt" style:font-name-complex="Arial" style:font-size-complex="10pt"/>
    </style:style>
    <style:style style:name="T244_12" style:family="text">
      <style:text-properties fo:font-size="10pt" style:font-name-asian="Arial" style:font-size-asian="10pt" style:font-name-complex="Arial" style:font-size-complex="10pt"/>
    </style:style>
    <style:style style:name="T244_13" style:family="text">
      <style:text-properties fo:font-size="10pt" style:font-name-asian="Arial" style:font-size-asian="10pt" style:font-name-complex="Arial" style:font-size-complex="10pt"/>
    </style:style>
    <style:style style:name="T244_14" style:family="text">
      <style:text-properties fo:font-size="10pt" style:font-name-asian="Arial" style:font-size-asian="10pt" style:font-name-complex="Arial" style:font-size-complex="10pt"/>
    </style:style>
    <style:style style:name="T244_15" style:family="text">
      <style:text-properties fo:font-size="10pt" style:font-name-asian="Arial" style:font-size-asian="10pt" style:font-name-complex="Arial" style:font-size-complex="10pt"/>
    </style:style>
    <style:style style:name="T244_16" style:family="text">
      <style:text-properties fo:font-size="10pt" style:font-name-asian="Arial" style:font-size-asian="10pt" style:font-name-complex="Arial" style:font-size-complex="10pt"/>
    </style:style>
    <style:style style:name="T244_17" style:family="text">
      <style:text-properties fo:font-size="10pt" style:font-name-asian="Arial" style:font-size-asian="10pt" style:font-name-complex="Arial" style:font-size-complex="10pt"/>
    </style:style>
    <style:style style:name="T244_18" style:family="text">
      <style:text-properties fo:font-size="10pt" style:font-name-asian="Arial" style:font-size-asian="10pt" style:font-name-complex="Arial" style:font-size-complex="10pt"/>
    </style:style>
    <style:style style:name="T244_19" style:family="text">
      <style:text-properties fo:font-size="10pt" style:font-name-asian="Arial" style:font-size-asian="10pt" style:font-name-complex="Arial" style:font-size-complex="10pt"/>
    </style:style>
    <style:style style:name="T244_20" style:family="text">
      <style:text-properties fo:font-size="10pt" style:font-name-asian="Arial" style:font-size-asian="10pt" style:font-name-complex="Arial" style:font-size-complex="10pt"/>
    </style:style>
    <style:style style:name="T244_21" style:family="text">
      <style:text-properties fo:font-size="10pt" style:font-name-asian="Arial" style:font-size-asian="10pt" style:font-name-complex="Arial" style:font-size-complex="10pt"/>
    </style:style>
    <style:style style:name="T244_22" style:family="text">
      <style:text-properties fo:font-size="10pt" style:font-name-asian="Arial" style:font-size-asian="10pt" style:font-name-complex="Arial" style:font-size-complex="10pt"/>
    </style:style>
    <style:style style:name="T244_23" style:family="text">
      <style:text-properties fo:font-size="10pt" style:font-name-asian="Arial" style:font-size-asian="10pt" style:font-name-complex="Arial" style:font-size-complex="10pt"/>
    </style:style>
    <style:style style:name="T244_24" style:family="text">
      <style:text-properties fo:font-size="10pt" style:font-name-asian="Arial" style:font-size-asian="10pt" style:font-name-complex="Arial" style:font-size-complex="10pt"/>
    </style:style>
    <style:style style:name="T244_25" style:family="text">
      <style:text-properties fo:font-size="10pt" style:font-name-asian="Arial" style:font-size-asian="10pt" style:font-name-complex="Arial" style:font-size-complex="10pt"/>
    </style:style>
    <style:style style:name="T244_26" style:family="text">
      <style:text-properties fo:font-size="10pt" style:font-name-asian="Arial" style:font-size-asian="10pt" style:font-name-complex="Arial" style:font-size-complex="10pt"/>
    </style:style>
    <style:style style:name="T244_27" style:family="text">
      <style:text-properties fo:font-size="10pt" style:font-name-asian="Arial" style:font-size-asian="10pt" style:font-name-complex="Arial" style:font-size-complex="10pt"/>
    </style:style>
    <style:style style:name="T244_28" style:family="text">
      <style:text-properties fo:font-size="10pt" style:font-name-asian="Arial" style:font-size-asian="10pt" style:font-name-complex="Arial" style:font-size-complex="10pt"/>
    </style:style>
    <style:style style:name="T244_29" style:family="text">
      <style:text-properties fo:font-size="10pt" style:font-name-asian="Arial" style:font-size-asian="10pt" style:font-name-complex="Arial" style:font-size-complex="10pt"/>
    </style:style>
    <style:style style:name="T244_30" style:family="text">
      <style:text-properties fo:font-size="10pt" style:font-name-asian="Arial" style:font-size-asian="10pt" style:font-name-complex="Arial" style:font-size-complex="10pt"/>
    </style:style>
    <style:style style:name="T244_31" style:family="text">
      <style:text-properties fo:font-size="10pt" style:font-name-asian="Arial" style:font-size-asian="10pt" style:font-name-complex="Arial" style:font-size-complex="10pt"/>
    </style:style>
    <style:style style:name="T244_32" style:family="text">
      <style:text-properties fo:font-size="10pt" style:font-name-asian="Arial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color="#2e74b5"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 fo:font-weight="bold" style:font-weight-asian="bold"/>
    </style:style>
    <style:style style:name="T246_2" style:family="text">
      <style:text-properties fo:font-size="11pt" style:font-size-asian="11pt" style:font-size-complex="11pt" fo:font-weight="bold" style:font-weight-asian="bold"/>
    </style:style>
    <style:style style:name="T246_3" style:family="text">
      <style:text-properties fo:font-size="11pt" style:font-size-asian="11pt" style:font-size-complex="11pt" fo:font-weight="bold" style:font-weight-asian="bold"/>
    </style:style>
    <style:style style:name="T246_4" style:family="text">
      <style:text-properties fo:font-size="11pt" style:font-size-asian="11pt" style:font-size-complex="11pt" fo:font-weight="bold" style:font-weight-asian="bold"/>
    </style:style>
    <style:style style:name="T246_5" style:family="text">
      <style:text-properties fo:font-size="11pt" style:font-size-asian="11pt" style:font-size-complex="11pt" fo:font-weight="bold" style:font-weight-asian="bold"/>
    </style:style>
    <style:style style:name="T246_6" style:family="text">
      <style:text-properties fo:font-size="11pt" style:font-size-asian="11pt" style:font-size-complex="11pt" fo:font-weight="bold" style:font-weight-asian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name-asian="Arial" style:font-size-asian="10pt" style:font-name-complex="Arial" style:font-size-complex="10pt"/>
    </style:style>
    <style:style style:name="T247_2" style:family="text">
      <style:text-properties fo:font-size="10pt" style:font-name-asian="Arial" style:font-size-asian="10pt" style:font-name-complex="Arial" style:font-size-complex="10pt"/>
    </style:style>
    <style:style style:name="T247_3" style:family="text">
      <style:text-properties fo:font-size="10pt" style:font-name-asian="Arial" style:font-size-asian="10pt" style:font-name-complex="Arial" style:font-size-complex="10pt"/>
    </style:style>
    <style:style style:name="T247_4" style:family="text">
      <style:text-properties fo:font-size="10pt" style:font-name-asian="Arial" style:font-size-asian="10pt" style:font-name-complex="Arial" style:font-size-complex="10pt"/>
    </style:style>
    <style:style style:name="T247_5" style:family="text">
      <style:text-properties fo:font-size="10pt" style:font-name-asian="Arial" style:font-size-asian="10pt" style:font-name-complex="Arial" style:font-size-complex="10pt"/>
    </style:style>
    <style:style style:name="P2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T249_2" style:family="text">
      <style:text-properties fo:font-size="10pt" style:font-size-asian="10pt" style:font-size-complex="11pt" style:font-weight-complex="bold"/>
    </style:style>
    <style:style style:name="T249_3" style:family="text">
      <style:text-properties fo:font-size="10pt" style:font-size-asian="10pt" style:font-size-complex="11pt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size-complex="11pt" fo:font-weight="bold" style:font-weight-asian="bold"/>
    </style:style>
    <style:style style:name="T253_2" style:family="text">
      <style:text-properties fo:font-size="11pt" style:font-size-asian="11pt" style:font-size-complex="11pt" fo:font-weight="bold" style:font-weight-asian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size-complex="10pt"/>
    </style:style>
    <style:style style:name="T254_2" style:family="text">
      <style:text-properties fo:font-size="10pt" style:font-size-asian="10pt" style:font-size-complex="10pt"/>
    </style:style>
    <style:style style:name="T254_3" style:family="text">
      <style:text-properties fo:font-size="10pt" style:font-size-asian="10pt" style:font-size-complex="10pt"/>
    </style:style>
    <style:style style:name="T254_4" style:family="text">
      <style:text-properties fo:font-size="10pt" style:font-size-asian="10pt" style:font-size-complex="10pt"/>
    </style:style>
    <style:style style:name="T254_5" style:family="text">
      <style:text-properties fo:font-size="10pt" style:font-size-asian="10pt" style:font-size-complex="10pt"/>
    </style:style>
    <style:style style:name="T254_6" style:family="text">
      <style:text-properties fo:font-size="10pt" style:font-size-asian="10pt" style:font-size-complex="10pt"/>
    </style:style>
    <style:style style:name="T254_7" style:family="text">
      <style:text-properties fo:font-size="10pt" style:font-size-asian="10pt" style:font-size-complex="10pt"/>
    </style:style>
    <style:style style:name="T254_8" style:family="text">
      <style:text-properties fo:font-size="10pt" style:font-size-asian="10pt" style:font-size-complex="10pt"/>
    </style:style>
    <style:style style:name="T254_9" style:family="text">
      <style:text-properties fo:font-size="10pt" style:font-size-asian="10pt" style:font-size-complex="10pt"/>
    </style:style>
    <style:style style:name="T254_10" style:family="text">
      <style:text-properties fo:font-size="10pt" style:font-size-asian="10pt" style:font-size-complex="10pt"/>
    </style:style>
    <style:style style:name="T254_11" style:family="text">
      <style:text-properties fo:font-size="10pt" style:font-size-asian="10pt" style:font-size-complex="10pt"/>
    </style:style>
    <style:style style:name="T254_12" style:family="text">
      <style:text-properties fo:font-size="10pt" style:font-size-asian="10pt" style:font-size-complex="10pt"/>
    </style:style>
    <style:style style:name="T254_13" style:family="text">
      <style:text-properties fo:font-size="10pt" style:font-size-asian="10pt" style:font-name-complex="Arial" style:font-size-complex="10pt"/>
    </style:style>
    <style:style style:name="T254_14" style:family="text">
      <style:text-properties fo:font-size="10pt" style:font-size-asian="10pt" style:font-name-complex="Arial" style:font-size-complex="10pt"/>
    </style:style>
    <style:style style:name="T254_15" style:family="text">
      <style:text-properties fo:font-size="10pt" style:font-size-asian="10pt" style:font-name-complex="Arial" style:font-size-complex="10pt"/>
    </style:style>
    <style:style style:name="T254_16" style:family="text">
      <style:text-properties fo:font-size="10pt" style:font-size-asian="10pt" style:font-name-complex="Arial" style:font-size-complex="10pt"/>
    </style:style>
    <style:style style:name="T254_17" style:family="text">
      <style:text-properties fo:font-size="10pt" style:font-size-asian="10pt" style:font-name-complex="Arial" style:font-size-complex="10pt"/>
    </style:style>
    <style:style style:name="T254_18" style:family="text">
      <style:text-properties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5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5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56_4" style:family="text">
      <style:text-properties fo:font-size="10pt" style:font-name-asian="Arial" style:font-size-asian="10pt" style:font-name-complex="Arial" style:font-size-complex="10pt"/>
    </style:style>
    <style:style style:name="T256_5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8_2" style:family="text">
      <style:text-properties fo:font-size="10pt" style:font-name-asian="Arial" style:font-size-asian="10pt" style:font-name-complex="Arial" style:font-size-complex="10pt"/>
    </style:style>
    <style:style style:name="T258_3" style:family="text">
      <style:text-properties fo:font-size="10pt" style:font-name-asian="Arial" style:font-size-asian="10pt" style:font-name-complex="Arial" style:font-size-complex="10pt"/>
    </style:style>
    <style:style style:name="T258_4" style:family="text">
      <style:text-properties fo:font-size="10pt" style:font-name-asian="Arial" style:font-size-asian="10pt" style:font-name-complex="Arial" style:font-size-complex="10pt"/>
    </style:style>
    <style:style style:name="P259" style:family="paragraph" style:parent-style-name="Normal">
      <style:paragraph-properties fo:text-align="justify"/>
      <style:text-properties fo:color="#4472c4"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T260_2" style:family="text">
      <style:text-properties fo:font-size="10pt" style:font-name-asian="Arial" style:font-size-asian="10pt" style:font-name-complex="Arial" style:font-size-complex="10pt"/>
    </style:style>
    <style:style style:name="T260_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260_4" style:family="text">
      <style:text-properties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2_2" style:family="text">
      <style:text-properties fo:font-size="10pt" style:font-name-asian="Arial" style:font-size-asian="10pt" style:font-name-complex="Arial" style:font-size-complex="10pt"/>
    </style:style>
    <style:style style:name="T262_3" style:family="text">
      <style:text-properties fo:font-size="10pt" style:font-name-asian="Arial" style:font-size-asian="10pt" style:font-name-complex="Arial" style:font-size-complex="10pt"/>
    </style:style>
    <style:style style:name="T262_4" style:family="text">
      <style:text-properties fo:font-size="10pt" style:font-name-asian="Arial" style:font-size-asian="10pt" style:font-name-complex="Arial" style:font-size-complex="10pt"/>
    </style:style>
    <style:style style:name="T262_5" style:family="text">
      <style:text-properties fo:font-size="10pt" style:font-name-asian="Arial" style:font-size-asian="10pt" style:font-name-complex="Arial" style:font-size-complex="10pt"/>
    </style:style>
    <style:style style:name="T262_6" style:family="text">
      <style:text-properties fo:font-size="10pt" style:font-name-asian="Arial" style:font-size-asian="10pt" style:font-name-complex="Arial" style:font-size-complex="10pt"/>
    </style:style>
    <style:style style:name="T262_7" style:family="text">
      <style:text-properties fo:font-size="10pt" style:font-name-asian="Arial" style:font-size-asian="10pt" style:font-name-complex="Arial" style:font-size-complex="10pt"/>
    </style:style>
    <style:style style:name="T262_8" style:family="text">
      <style:text-properties fo:font-size="10pt" style:font-name-asian="Arial" style:font-size-asian="10pt" style:font-name-complex="Arial" style:font-size-complex="10pt"/>
    </style:style>
    <style:style style:name="T262_9" style:family="text">
      <style:text-properties fo:font-size="10pt" style:font-name-asian="Arial" style:font-size-asian="10pt" style:font-name-complex="Arial" style:font-size-complex="10pt"/>
    </style:style>
    <style:style style:name="T262_10" style:family="text">
      <style:text-properties fo:font-size="10pt" style:font-name-asian="Arial" style:font-size-asian="10pt" style:font-name-complex="Arial" style:font-size-complex="10pt"/>
    </style:style>
    <style:style style:name="T262_11" style:family="text">
      <style:text-properties fo:font-size="10pt" style:font-name-asian="Arial" style:font-size-asian="10pt" style:font-name-complex="Arial" style:font-size-complex="10pt"/>
    </style:style>
    <style:style style:name="T262_12" style:family="text">
      <style:text-properties fo:font-size="10pt" style:font-name-asian="Arial" style:font-size-asian="10pt" style:font-name-complex="Arial" style:font-size-complex="10pt"/>
    </style:style>
    <style:style style:name="T262_13" style:family="text">
      <style:text-properties fo:font-size="10pt" style:font-name-asian="Arial" style:font-size-asian="10pt" style:font-name-complex="Arial" style:font-size-complex="10pt"/>
    </style:style>
    <style:style style:name="T262_14" style:family="text">
      <style:text-properties fo:font-size="10pt" style:font-name-asian="Arial" style:font-size-asian="10pt" style:font-name-complex="Arial" style:font-size-complex="10pt"/>
    </style:style>
    <style:style style:name="T262_15" style:family="text">
      <style:text-properties fo:font-size="10pt" style:font-name-asian="Arial" style:font-size-asian="10pt" style:font-name-complex="Arial" style:font-size-complex="10pt"/>
    </style:style>
    <style:style style:name="P2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4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4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26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265_1" style:family="text">
      <style:text-properties fo:font-size="10pt" style:font-size-asian="10pt" style:font-name-complex="Arial"/>
    </style:style>
    <style:style style:name="P26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266_1" style:family="text">
      <style:text-properties fo:font-size="10pt" style:font-size-asian="10pt" style:font-name-complex="Arial"/>
    </style:style>
    <style:style style:name="P267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267_1" style:family="text">
      <style:text-properties fo:font-size="10pt" style:font-size-asian="10pt" style:font-name-complex="Arial"/>
    </style:style>
    <style:style style:name="T267_2" style:family="text">
      <style:text-properties fo:font-size="10pt" style:font-size-asian="10pt" style:font-name-complex="Arial"/>
    </style:style>
    <style:style style:name="T267_3" style:family="text">
      <style:text-properties fo:font-size="10pt" style:font-size-asian="10pt" style:font-name-complex="Arial"/>
    </style:style>
    <style:style style:name="T267_4" style:family="text">
      <style:text-properties fo:font-size="10pt" style:font-size-asian="10pt" style:font-name-complex="Arial"/>
    </style:style>
    <style:style style:name="T267_5" style:family="text">
      <style:text-properties fo:font-size="10pt" style:font-size-asian="10pt" style:font-name-complex="Arial"/>
    </style:style>
    <style:style style:name="T267_6" style:family="text">
      <style:text-properties fo:font-size="10pt" style:font-size-asian="10pt" style:font-name-complex="Arial"/>
    </style:style>
    <style:style style:name="T267_7" style:family="text">
      <style:text-properties fo:font-size="10pt" style:font-size-asian="10pt" style:font-name-complex="Arial"/>
    </style:style>
    <style:style style:name="T267_8" style:family="text">
      <style:text-properties fo:font-size="10pt" style:font-size-asian="10pt" style:font-name-complex="Arial"/>
    </style:style>
    <style:style style:name="T267_9" style:family="text">
      <style:text-properties fo:font-size="10pt" style:font-size-asian="10pt" style:font-name-complex="Arial"/>
    </style:style>
    <style:style style:name="T267_10" style:family="text">
      <style:text-properties fo:font-size="10pt" style:font-size-asian="10pt" style:font-name-complex="Arial"/>
    </style:style>
    <style:style style:name="T267_11" style:family="text">
      <style:text-properties fo:font-size="10pt" style:font-size-asian="10pt" style:font-name-complex="Arial"/>
    </style:style>
    <style:style style:name="T267_12" style:family="text">
      <style:text-properties fo:font-size="10pt" style:font-size-asian="10pt" style:font-name-complex="Arial"/>
    </style:style>
    <style:style style:name="T267_13" style:family="text">
      <style:text-properties fo:font-size="10pt" style:font-size-asian="10pt" style:font-name-complex="Arial"/>
    </style:style>
    <style:style style:name="T267_14" style:family="text">
      <style:text-properties fo:font-size="10pt" style:font-size-asian="10pt" style:font-name-complex="Arial"/>
    </style:style>
    <style:style style:name="T267_15" style:family="text">
      <style:text-properties fo:font-size="10pt" style:font-size-asian="10pt" style:font-name-complex="Arial"/>
    </style:style>
    <style:style style:name="T267_16" style:family="text">
      <style:text-properties fo:font-size="10pt" style:font-size-asian="10pt" style:font-name-complex="Arial"/>
    </style:style>
    <style:style style:name="T267_17" style:family="text">
      <style:text-properties fo:font-size="10pt" style:font-size-asian="10pt" style:font-name-complex="Arial"/>
    </style:style>
    <style:style style:name="T267_18" style:family="text">
      <style:text-properties fo:font-size="10pt" style:font-size-asian="10pt" style:font-name-complex="Arial"/>
    </style:style>
    <style:style style:name="T267_19" style:family="text">
      <style:text-properties fo:font-size="10pt" style:font-size-asian="10pt" style:font-name-complex="Arial"/>
    </style:style>
    <style:style style:name="T267_20" style:family="text">
      <style:text-properties fo:font-size="10pt" style:font-size-asian="10pt" style:font-name-complex="Arial"/>
    </style:style>
    <style:style style:name="T267_21" style:family="text">
      <style:text-properties fo:font-size="10pt" style:font-size-asian="10pt" style:font-name-complex="Arial"/>
    </style:style>
    <style:style style:name="T267_22" style:family="text">
      <style:text-properties fo:font-size="10pt" style:font-size-asian="10pt" style:font-name-complex="Arial"/>
    </style:style>
    <style:style style:name="T267_23" style:family="text">
      <style:text-properties fo:font-size="10pt" style:font-size-asian="10pt" style:font-name-complex="Arial"/>
    </style:style>
    <style:style style:name="T267_24" style:family="text">
      <style:text-properties fo:font-size="10pt" style:font-size-asian="10pt" style:font-name-complex="Arial"/>
    </style:style>
    <style:style style:name="T267_25" style:family="text">
      <style:text-properties fo:font-size="10pt" style:font-size-asian="10pt" style:font-name-complex="Arial"/>
    </style:style>
    <style:style style:name="T267_26" style:family="text">
      <style:text-properties fo:font-size="10pt" style:font-size-asian="10pt" style:font-name-complex="Arial"/>
    </style:style>
    <style:style style:name="T267_27" style:family="text">
      <style:text-properties fo:font-size="10pt" style:font-size-asian="10pt" style:font-name-complex="Arial"/>
    </style:style>
    <style:style style:name="T267_28" style:family="text">
      <style:text-properties fo:font-size="10pt" style:font-size-asian="10pt" style:font-name-complex="Arial"/>
    </style:style>
    <style:style style:name="T267_29" style:family="text">
      <style:text-properties fo:font-size="10pt" style:font-size-asian="10pt" style:font-name-complex="Arial"/>
    </style:style>
    <style:style style:name="P268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268_1" style:family="text">
      <style:text-properties fo:font-size="10pt" style:font-size-asian="10pt" style:font-name-complex="Arial"/>
    </style:style>
    <style:style style:name="T268_2" style:family="text">
      <style:text-properties fo:font-size="10pt" style:font-size-asian="10pt" style:font-name-complex="Arial"/>
    </style:style>
    <style:style style:name="T268_3" style:family="text">
      <style:text-properties fo:font-size="10pt" style:font-size-asian="10pt" style:font-name-complex="Arial"/>
    </style:style>
    <style:style style:name="T268_4" style:family="text">
      <style:text-properties fo:font-size="10pt" style:font-size-asian="10pt" style:font-name-complex="Arial"/>
    </style:style>
    <style:style style:name="T268_5" style:family="text">
      <style:text-properties fo:font-size="10pt" style:font-size-asian="10pt" style:font-name-complex="Arial"/>
    </style:style>
    <style:style style:name="T268_6" style:family="text">
      <style:text-properties fo:font-size="10pt" style:font-size-asian="10pt" style:font-name-complex="Arial"/>
    </style:style>
    <style:style style:name="T268_7" style:family="text">
      <style:text-properties fo:font-size="10pt" style:font-size-asian="10pt" style:font-name-complex="Arial"/>
    </style:style>
    <style:style style:name="T268_8" style:family="text">
      <style:text-properties fo:font-size="10pt" style:font-size-asian="10pt" style:font-name-complex="Arial"/>
    </style:style>
    <style:style style:name="T268_9" style:family="text">
      <style:text-properties fo:font-size="10pt" style:font-size-asian="10pt" style:font-name-complex="Arial"/>
    </style:style>
    <style:style style:name="T268_10" style:family="text">
      <style:text-properties fo:font-size="10pt" style:font-size-asian="10pt" style:font-name-complex="Arial"/>
    </style:style>
    <style:style style:name="T268_11" style:family="text">
      <style:text-properties fo:font-size="10pt" style:font-size-asian="10pt" style:font-name-complex="Arial"/>
    </style:style>
    <style:style style:name="T268_12" style:family="text">
      <style:text-properties fo:font-size="10pt" style:font-size-asian="10pt" style:font-name-complex="Arial"/>
    </style:style>
    <style:style style:name="T268_13" style:family="text">
      <style:text-properties fo:font-size="10pt" style:font-size-asian="10pt" style:font-name-complex="Arial"/>
    </style:style>
    <style:style style:name="T268_14" style:family="text">
      <style:text-properties fo:font-size="10pt" style:font-size-asian="10pt" style:font-name-complex="Arial"/>
    </style:style>
    <style:style style:name="T268_15" style:family="text">
      <style:text-properties fo:font-size="10pt" style:font-size-asian="10pt" style:font-name-complex="Arial"/>
    </style:style>
    <style:style style:name="T268_16" style:family="text">
      <style:text-properties fo:font-size="10pt" style:font-size-asian="10pt" style:font-name-complex="Arial"/>
    </style:style>
    <style:style style:name="T268_17" style:family="text">
      <style:text-properties fo:font-size="10pt" style:font-size-asian="10pt" style:font-name-complex="Arial"/>
    </style:style>
    <style:style style:name="T268_18" style:family="text">
      <style:text-properties fo:font-size="10pt" style:font-size-asian="10pt" style:font-name-complex="Arial"/>
    </style:style>
    <style:style style:name="T268_19" style:family="text">
      <style:text-properties fo:font-size="10pt" style:font-size-asian="10pt" style:font-name-complex="Arial"/>
    </style:style>
    <style:style style:name="T268_20" style:family="text">
      <style:text-properties fo:font-size="10pt" style:font-size-asian="10pt" style:font-name-complex="Arial"/>
    </style:style>
    <style:style style:name="T268_21" style:family="text">
      <style:text-properties fo:font-size="10pt" style:font-size-asian="10pt" style:font-name-complex="Arial"/>
    </style:style>
    <style:style style:name="T268_22" style:family="text">
      <style:text-properties fo:font-size="10pt" style:font-size-asian="10pt" style:font-name-complex="Arial"/>
    </style:style>
    <style:style style:name="T268_23" style:family="text">
      <style:text-properties fo:font-size="10pt" style:font-size-asian="10pt" style:font-name-complex="Arial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9_5" style:family="text">
      <style:text-properties fo:font-size="10pt" style:font-name-asian="Arial" style:font-size-asian="10pt" style:font-name-complex="Arial" style:font-size-complex="10pt"/>
    </style:style>
    <style:style style:name="T269_6" style:family="text">
      <style:text-properties fo:font-size="10pt" style:font-name-asian="Arial" style:font-size-asian="10pt" style:font-name-complex="Arial" style:font-size-complex="10pt"/>
    </style:style>
    <style:style style:name="T269_7" style:family="text">
      <style:text-properties fo:font-size="10pt" style:font-name-asian="Arial" style:font-size-asian="10pt" style:font-name-complex="Arial" style:font-size-complex="10pt"/>
    </style:style>
    <style:style style:name="T269_8" style:family="text">
      <style:text-properties fo:font-size="10pt" style:font-name-asian="Arial" style:font-size-asian="10pt" style:font-name-complex="Arial" style:font-size-complex="10pt"/>
    </style:style>
    <style:style style:name="T269_9" style:family="text">
      <style:text-properties fo:font-size="10pt" style:font-name-asian="Arial" style:font-size-asian="10pt" style:font-name-complex="Arial" style:font-size-complex="10pt"/>
    </style:style>
    <style:style style:name="T269_10" style:family="text">
      <style:text-properties fo:font-size="10pt" style:font-name-asian="Arial" style:font-size-asian="10pt" style:font-name-complex="Arial" style:font-size-complex="10pt"/>
    </style:style>
    <style:style style:name="T269_11" style:family="text">
      <style:text-properties fo:font-size="10pt" style:font-name-asian="Arial" style:font-size-asian="10pt" style:font-name-complex="Arial" style:font-size-complex="10pt"/>
    </style:style>
    <style:style style:name="T269_12" style:family="text">
      <style:text-properties fo:font-size="10pt" style:font-name-asian="Arial" style:font-size-asian="10pt" style:font-name-complex="Arial" style:font-size-complex="10pt"/>
    </style:style>
    <style:style style:name="T269_13" style:family="text">
      <style:text-properties fo:font-size="10pt" style:font-name-asian="Arial" style:font-size-asian="10pt" style:font-name-complex="Arial" style:font-size-complex="10pt"/>
    </style:style>
    <style:style style:name="T269_14" style:family="text">
      <style:text-properties fo:font-size="10pt" style:font-name-asian="Arial" style:font-size-asian="10pt" style:font-name-complex="Arial" style:font-size-complex="10pt"/>
    </style:style>
    <style:style style:name="T269_15" style:family="text">
      <style:text-properties fo:font-size="10pt" style:font-name-asian="Arial" style:font-size-asian="10pt" style:font-name-complex="Arial" style:font-size-complex="10pt"/>
    </style:style>
    <style:style style:name="T269_16" style:family="text">
      <style:text-properties fo:font-size="10pt" style:font-name-asian="Arial" style:font-size-asian="10pt" style:font-name-complex="Arial" style:font-size-complex="10pt"/>
    </style:style>
    <style:style style:name="T269_17" style:family="text">
      <style:text-properties fo:font-size="10pt" style:font-name-asian="Arial" style:font-size-asian="10pt" style:font-name-complex="Arial" style:font-size-complex="10pt"/>
    </style:style>
    <style:style style:name="T269_18" style:family="text">
      <style:text-properties fo:font-size="10pt" style:font-name-asian="Arial" style:font-size-asian="10pt" style:font-name-complex="Arial" style:font-size-complex="10pt"/>
    </style:style>
    <style:style style:name="T269_19" style:family="text">
      <style:text-properties fo:font-size="10pt" style:font-name-asian="Arial" style:font-size-asian="10pt" style:font-name-complex="Arial" style:font-size-complex="10pt"/>
    </style:style>
    <style:style style:name="T269_20" style:family="text">
      <style:text-properties fo:font-size="10pt" style:font-name-asian="Arial" style:font-size-asian="10pt" style:font-name-complex="Arial" style:font-size-complex="10pt"/>
    </style:style>
    <style:style style:name="T269_21" style:family="text">
      <style:text-properties fo:font-size="10pt" style:font-name-asian="Arial" style:font-size-asian="10pt" style:font-name-complex="Arial" style:font-size-complex="10pt"/>
    </style:style>
    <style:style style:name="T269_22" style:family="text">
      <style:text-properties fo:font-size="10pt" style:font-name-asian="Arial" style:font-size-asian="10pt" style:font-name-complex="Arial" style:font-size-complex="10pt"/>
    </style:style>
    <style:style style:name="T269_23" style:family="text">
      <style:text-properties fo:font-size="10pt" style:font-name-asian="Arial" style:font-size-asian="10pt" style:font-name-complex="Arial" style:font-size-complex="10pt"/>
    </style:style>
    <style:style style:name="T269_24" style:family="text">
      <style:text-properties fo:font-size="10pt" style:font-name-asian="Arial" style:font-size-asian="10pt" style:font-name-complex="Arial" style:font-size-complex="10pt"/>
    </style:style>
    <style:style style:name="T269_25" style:family="text">
      <style:text-properties fo:font-size="10pt" style:font-name-asian="Arial" style:font-size-asian="10pt" style:font-name-complex="Arial" style:font-size-complex="10pt"/>
    </style:style>
    <style:style style:name="T269_26" style:family="text">
      <style:text-properties fo:font-size="10pt" style:font-name-asian="Arial" style:font-size-asian="10pt" style:font-name-complex="Arial" style:font-size-complex="10pt"/>
    </style:style>
    <style:style style:name="T269_27" style:family="text">
      <style:text-properties fo:font-size="10pt" style:font-name-asian="Arial" style:font-size-asian="10pt" style:font-name-complex="Arial" style:font-size-complex="10pt"/>
    </style:style>
    <style:style style:name="T269_28" style:family="text">
      <style:text-properties fo:font-size="10pt" style:font-name-asian="Arial" style:font-size-asian="10pt" style:font-name-complex="Arial" style:font-size-complex="10pt"/>
    </style:style>
    <style:style style:name="T269_29" style:family="text">
      <style:text-properties fo:font-size="10pt" style:font-name-asian="Arial" style:font-size-asian="10pt" style:font-name-complex="Arial" style:font-size-complex="10pt"/>
    </style:style>
    <style:style style:name="T269_30" style:family="text">
      <style:text-properties fo:font-size="10pt" style:font-name-asian="Arial" style:font-size-asian="10pt" style:font-name-complex="Arial" style:font-size-complex="10pt"/>
    </style:style>
    <style:style style:name="T269_31" style:family="text">
      <style:text-properties fo:font-size="10pt" style:font-name-asian="Arial" style:font-size-asian="10pt" style:font-name-complex="Arial" style:font-size-complex="10pt"/>
    </style:style>
    <style:style style:name="T269_32" style:family="text">
      <style:text-properties fo:font-size="10pt" style:font-name-asian="Arial" style:font-size-asian="10pt" style:font-name-complex="Arial" style:font-size-complex="10pt"/>
    </style:style>
    <style:style style:name="T269_33" style:family="text">
      <style:text-properties fo:font-size="10pt" style:font-name-asian="Arial" style:font-size-asian="10pt" style:font-name-complex="Arial" style:font-size-complex="10pt"/>
    </style:style>
    <style:style style:name="T269_34" style:family="text">
      <style:text-properties fo:font-size="10pt" style:font-name-asian="Arial" style:font-size-asian="10pt" style:font-name-complex="Arial" style:font-size-complex="10pt"/>
    </style:style>
    <style:style style:name="T269_35" style:family="text">
      <style:text-properties fo:font-size="10pt" style:font-name-asian="Arial" style:font-size-asian="10pt" style:font-name-complex="Arial" style:font-size-complex="10pt"/>
    </style:style>
    <style:style style:name="T269_36" style:family="text">
      <style:text-properties fo:font-size="10pt" style:font-name-asian="Arial" style:font-size-asian="10pt" style:font-name-complex="Arial" style:font-size-complex="10pt"/>
    </style:style>
    <style:style style:name="T269_37" style:family="text">
      <style:text-properties fo:font-size="10pt" style:font-name-asian="Arial" style:font-size-asian="10pt" style:font-name-complex="Arial" style:font-size-complex="10pt"/>
    </style:style>
    <style:style style:name="T269_38" style:family="text">
      <style:text-properties fo:font-size="10pt" style:font-name-asian="Arial" style:font-size-asian="10pt" style:font-name-complex="Arial" style:font-size-complex="10pt"/>
    </style:style>
    <style:style style:name="T269_39" style:family="text">
      <style:text-properties fo:font-size="10pt" style:font-name-asian="Arial" style:font-size-asian="10pt" style:font-name-complex="Arial" style:font-size-complex="10pt"/>
    </style:style>
    <style:style style:name="T269_40" style:family="text">
      <style:text-properties fo:font-size="10pt" style:font-name-asian="Arial" style:font-size-asian="10pt" style:font-name-complex="Arial" style:font-size-complex="10pt"/>
    </style:style>
    <style:style style:name="T269_41" style:family="text">
      <style:text-properties fo:font-size="10pt" style:font-name-asian="Arial" style:font-size-asian="10pt" style:font-name-complex="Arial" style:font-size-complex="10pt"/>
    </style:style>
    <style:style style:name="T269_42" style:family="text">
      <style:text-properties fo:font-size="10pt" style:font-name-asian="Arial" style:font-size-asian="10pt" style:font-name-complex="Arial" style:font-size-complex="10pt"/>
    </style:style>
    <style:style style:name="T269_43" style:family="text">
      <style:text-properties fo:font-size="10pt" style:font-name-asian="Arial" style:font-size-asian="10pt" style:font-name-complex="Arial" style:font-size-complex="10pt"/>
    </style:style>
    <style:style style:name="T269_44" style:family="text">
      <style:text-properties fo:font-size="10pt" style:font-name-asian="Arial" style:font-size-asian="10pt" style:font-name-complex="Arial" style:font-size-complex="10pt"/>
    </style:style>
    <style:style style:name="T269_45" style:family="text">
      <style:text-properties fo:font-size="10pt" style:font-name-asian="Arial" style:font-size-asian="10pt" style:font-name-complex="Arial" style:font-size-complex="10pt"/>
    </style:style>
    <style:style style:name="T269_46" style:family="text">
      <style:text-properties fo:font-size="10pt" style:font-name-asian="Arial" style:font-size-asian="10pt" style:font-name-complex="Arial" style:font-size-complex="10pt"/>
    </style:style>
    <style:style style:name="T269_47" style:family="text"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 fo:break-before="page" fo:line-height="108%" fo:margin-bottom="0.282cm"/>
    </style:style>
    <style:style style:name="Table10" style:family="table">
      <style:table-properties table:align="left" style:width="17.445cm" fo:margin-left="-0.009cm"/>
    </style:style>
    <style:style style:name="Column39" style:family="table-column">
      <style:table-column-properties style:column-width="2.979cm"/>
    </style:style>
    <style:style style:name="Column40" style:family="table-column">
      <style:table-column-properties style:column-width="1.166cm"/>
    </style:style>
    <style:style style:name="Column41" style:family="table-column">
      <style:table-column-properties style:column-width="1.771cm"/>
    </style:style>
    <style:style style:name="Column42" style:family="table-column">
      <style:table-column-properties style:column-width="6.209cm"/>
    </style:style>
    <style:style style:name="Column43" style:family="table-column">
      <style:table-column-properties style:column-width="5.32cm"/>
    </style:style>
    <style:style style:name="Row30" style:family="table-row">
      <style:table-row-properties style:min-row-height="0.977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93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6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11" style:family="table">
      <style:table-properties table:align="left" style:width="17.503cm" fo:margin-left="0cm"/>
    </style:style>
    <style:style style:name="Column44" style:family="table-column">
      <style:table-column-properties style:column-width="8.729cm"/>
    </style:style>
    <style:style style:name="Column45" style:family="table-column">
      <style:table-column-properties style:column-width="4.988cm"/>
    </style:style>
    <style:style style:name="Column46" style:family="table-column">
      <style:table-column-properties style:column-width="3.785cm"/>
    </style:style>
    <style:style style:name="Row33" style:family="table-row">
      <style:table-row-properties style:min-row-height="0.64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93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568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64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0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1pt" style:font-weight-complex="bold"/>
    </style:style>
    <style:style style:name="T296_2" style:family="text">
      <style:text-properties fo:font-size="10pt" style:font-size-asian="10pt" style:font-name-complex="Arial" style:font-size-complex="11pt" style:font-weight-complex="bold"/>
    </style:style>
    <style:style style:name="T296_3" style:family="text">
      <style:text-properties fo:font-size="10pt" style:font-size-asian="10pt" style:font-name-complex="Arial" style:font-size-complex="11pt" style:font-weight-complex="bold"/>
    </style:style>
    <style:style style:name="T296_4" style:family="text">
      <style:text-properties fo:font-size="10pt" style:font-size-asian="10pt" style:font-name-complex="Arial" style:font-size-complex="11pt" style:font-weight-complex="bold"/>
    </style:style>
    <style:style style:name="T296_5" style:family="text">
      <style:text-properties fo:font-size="10pt" style:font-size-asian="10pt" style:font-name-complex="Arial" style:font-size-complex="11pt" style:font-weight-complex="bold"/>
    </style:style>
    <style:style style:name="T296_6" style:family="text">
      <style:text-properties fo:font-size="10pt" style:font-size-asian="10pt" style:font-name-complex="Arial" style:font-size-complex="11pt" style:font-weight-complex="bold"/>
    </style:style>
    <style:style style:name="T296_7" style:family="text">
      <style:text-properties fo:font-size="10pt" style:font-size-asian="10pt" style:font-name-complex="Arial" style:font-size-complex="11pt" style:font-weight-complex="bold"/>
    </style:style>
    <style:style style:name="T296_8" style:family="text">
      <style:text-properties fo:font-size="10pt" style:font-size-asian="10pt" style:font-name-complex="Arial" style:font-size-complex="11pt" style:font-weight-complex="bold"/>
    </style:style>
    <style:style style:name="T296_9" style:family="text">
      <style:text-properties fo:font-size="10pt" style:font-size-asian="10pt" style:font-name-complex="Arial" style:font-size-complex="11pt" style:font-weight-complex="bold"/>
    </style:style>
    <style:style style:name="T296_10" style:family="text">
      <style:text-properties fo:font-size="10pt" style:font-size-asian="10pt" style:font-name-complex="Arial" style:font-size-complex="11pt" style:font-weight-complex="bold"/>
    </style:style>
    <style:style style:name="T296_11" style:family="text">
      <style:text-properties fo:font-size="10pt" style:font-size-asian="10pt" style:font-name-complex="Arial" style:font-size-complex="11pt" style:font-weight-complex="bold"/>
    </style:style>
    <style:style style:name="T296_12" style:family="text">
      <style:text-properties fo:font-size="10pt" style:font-size-asian="10pt" style:font-name-complex="Arial" style:font-size-complex="11pt" style:font-weight-complex="bold"/>
    </style:style>
    <style:style style:name="T296_13" style:family="text">
      <style:text-properties fo:font-size="10pt" style:font-size-asian="10pt" style:font-name-complex="Arial" style:font-size-complex="11pt" style:font-weight-complex="bold"/>
    </style:style>
    <style:style style:name="T296_14" style:family="text">
      <style:text-properties fo:font-size="10pt" style:font-size-asian="10pt" style:font-name-complex="Arial" style:font-size-complex="11pt" style:font-weight-complex="bold"/>
    </style:style>
    <style:style style:name="T296_15" style:family="text">
      <style:text-properties fo:font-size="10pt" style:font-size-asian="10pt" style:font-name-complex="Arial" style:font-size-complex="11pt" style:font-weight-complex="bold"/>
    </style:style>
    <style:style style:name="T296_16" style:family="text">
      <style:text-properties fo:font-size="10pt" style:font-size-asian="10pt" style:font-name-complex="Arial" style:font-size-complex="11pt" style:font-weight-complex="bold"/>
    </style:style>
    <style:style style:name="T296_17" style:family="text">
      <style:text-properties fo:font-size="10pt" style:font-size-asian="10pt" style:font-name-complex="Arial" style:font-size-complex="11pt" style:font-weight-complex="bold"/>
    </style:style>
    <style:style style:name="T296_18" style:family="text">
      <style:text-properties fo:font-size="10pt" style:font-size-asian="10pt" style:font-name-complex="Arial" style:font-size-complex="11pt" style:font-weight-complex="bold"/>
    </style:style>
    <style:style style:name="T296_19" style:family="text">
      <style:text-properties fo:font-size="10pt" style:font-size-asian="10pt" style:font-name-complex="Arial" style:font-size-complex="11pt" style:font-weight-complex="bold"/>
    </style:style>
    <style:style style:name="T296_20" style:family="text">
      <style:text-properties fo:font-size="10pt" style:font-size-asian="10pt" style:font-name-complex="Arial" style:font-size-complex="11pt" style:font-weight-complex="bold"/>
    </style:style>
    <style:style style:name="T296_21" style:family="text">
      <style:text-properties fo:font-size="10pt" style:font-size-asian="10pt" style:font-name-complex="Arial" style:font-size-complex="11pt" style:font-weight-complex="bold"/>
    </style:style>
    <style:style style:name="T296_22" style:family="text">
      <style:text-properties fo:font-size="10pt" style:font-size-asian="10pt" style:font-name-complex="Arial" style:font-size-complex="11pt" style:font-weight-complex="bold"/>
    </style:style>
    <style:style style:name="T296_23" style:family="text">
      <style:text-properties fo:font-size="10pt" style:font-size-asian="10pt" style:font-name-complex="Arial" style:font-size-complex="11pt" style:font-weight-complex="bold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0pt" style:font-size-asian="10pt" style:font-name-complex="Arial" style:font-size-complex="11pt" style:font-weight-complex="bold"/>
    </style:style>
    <style:style style:name="T298_2" style:family="text">
      <style:text-properties fo:font-size="10pt" style:font-size-asian="10pt" style:font-name-complex="Arial" style:font-size-complex="11pt" style:font-weight-complex="bold"/>
    </style:style>
    <style:style style:name="T298_3" style:family="text">
      <style:text-properties fo:font-size="10pt" style:font-size-asian="10pt" style:font-name-complex="Arial" style:font-size-complex="11pt" style:font-weight-complex="bold"/>
    </style:style>
    <style:style style:name="T298_4" style:family="text">
      <style:text-properties fo:font-size="10pt" style:font-size-asian="10pt" style:font-name-complex="Arial" style:font-size-complex="11pt" style:font-weight-complex="bold"/>
    </style:style>
    <style:style style:name="T298_5" style:family="text">
      <style:text-properties fo:font-size="10pt" style:font-size-asian="10pt" style:font-name-complex="Arial" style:font-size-complex="11pt" style:font-weight-complex="bold"/>
    </style:style>
    <style:style style:name="T298_6" style:family="text">
      <style:text-properties fo:font-size="10pt" style:font-size-asian="10pt" style:font-name-complex="Arial" style:font-size-complex="11pt" style:font-weight-complex="bold"/>
    </style:style>
    <style:style style:name="T298_7" style:family="text">
      <style:text-properties fo:font-size="10pt" style:font-size-asian="10pt" style:font-name-complex="Arial" style:font-size-complex="11pt" style:font-weight-complex="bold"/>
    </style:style>
    <style:style style:name="T298_8" style:family="text">
      <style:text-properties fo:font-size="10pt" style:font-size-asian="10pt" style:font-name-complex="Arial" style:font-size-complex="11pt" style:font-weight-complex="bold"/>
    </style:style>
    <style:style style:name="T298_9" style:family="text">
      <style:text-properties fo:font-size="10pt" style:font-size-asian="10pt" style:font-name-complex="Arial" style:font-size-complex="11pt" style:font-weight-complex="bold"/>
    </style:style>
    <style:style style:name="T298_10" style:family="text">
      <style:text-properties fo:font-size="10pt" style:font-size-asian="10pt" style:font-name-complex="Arial" style:font-size-complex="11pt" style:font-weight-complex="bold"/>
    </style:style>
    <style:style style:name="T298_11" style:family="text">
      <style:text-properties fo:font-size="10pt" style:font-size-asian="10pt" style:font-name-complex="Arial" style:font-size-complex="11pt" style:font-weight-complex="bold"/>
    </style:style>
    <style:style style:name="T298_12" style:family="text">
      <style:text-properties fo:font-size="10pt" style:font-size-asian="10pt" style:font-name-complex="Arial" style:font-size-complex="11pt" style:font-weight-complex="bold"/>
    </style:style>
    <style:style style:name="T298_13" style:family="text">
      <style:text-properties fo:font-size="10pt" style:font-size-asian="10pt" style:font-name-complex="Arial" style:font-size-complex="11pt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size-asian="10pt" style:font-name-complex="Arial" style:font-size-complex="10pt"/>
    </style:style>
    <style:style style:name="T300_2" style:family="text">
      <style:text-properties fo:font-size="10pt" style:font-size-asian="10pt" style:font-name-complex="Arial" style:font-size-complex="10pt"/>
    </style:style>
    <style:style style:name="T300_3" style:family="text">
      <style:text-properties fo:font-size="10pt" style:font-size-asian="10pt" style:font-name-complex="Arial" style:font-size-complex="10pt"/>
    </style:style>
    <style:style style:name="T300_4" style:family="text">
      <style:text-properties fo:font-size="10pt" style:font-size-asian="10pt" style:font-name-complex="Arial" style:font-size-complex="10pt"/>
    </style:style>
    <style:style style:name="T300_5" style:family="text">
      <style:text-properties fo:font-size="10pt" style:font-size-asian="10pt" style:font-name-complex="Arial" style:font-size-complex="10pt"/>
    </style:style>
    <style:style style:name="T300_6" style:family="text">
      <style:text-properties fo:font-size="10pt" style:font-size-asian="10pt" style:font-name-complex="Arial" style:font-size-complex="10pt"/>
    </style:style>
    <style:style style:name="T300_7" style:family="text">
      <style:text-properties fo:font-size="10pt" style:font-size-asian="10pt" style:font-name-complex="Arial" style:font-size-complex="10pt"/>
    </style:style>
    <style:style style:name="T300_8" style:family="text">
      <style:text-properties fo:font-size="10pt" style:font-size-asian="10pt" style:font-name-complex="Arial" style:font-size-complex="10pt"/>
    </style:style>
    <style:style style:name="T300_9" style:family="text">
      <style:text-properties fo:font-size="10pt" style:font-size-asian="10pt" style:font-name-complex="Arial" style:font-size-complex="10pt"/>
    </style:style>
    <style:style style:name="T300_10" style:family="text">
      <style:text-properties fo:font-size="10pt" style:font-size-asian="10pt" style:font-name-complex="Arial" style:font-size-complex="10pt"/>
    </style:style>
    <style:style style:name="T300_11" style:family="text">
      <style:text-properties fo:font-size="10pt" style:font-size-asian="10pt" style:font-name-complex="Arial" style:font-size-complex="10pt"/>
    </style:style>
    <style:style style:name="T300_12" style:family="text">
      <style:text-properties fo:font-size="10pt" style:font-size-asian="10pt" style:font-name-complex="Arial" style:font-size-complex="10pt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03_8" style:family="text">
      <style:text-properties fo:font-size="10pt" style:font-size-asian="10pt" style:font-name-complex="Arial" style:font-size-complex="10pt" fo:language="en" fo:language-asian="en" fo:country-asian="GB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305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9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305_23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305_24" style:family="text">
      <style:text-properties fo:font-size="10pt" style:font-size-asian="10pt" style:font-name-complex="Arial" style:font-size-complex="10pt" fo:language="en" fo:language-asian="en" fo:country-asian="GB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07_9" style:family="text">
      <style:text-properties fo:font-size="10pt" style:font-size-asian="10pt" style:font-name-complex="Arial" style:font-size-complex="10pt" fo:language="en" fo:language-asian="en" fo:country-asian="GB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 fo:font-weight="bold" style:font-weight-asian="bold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 style:font-size-complex="10pt"/>
    </style:style>
    <style:style style:name="T309_7" style:family="text">
      <style:text-properties fo:font-size="10pt" style:font-size-asian="10pt" style:font-name-complex="Arial" style:font-size-complex="10pt"/>
    </style:style>
    <style:style style:name="T309_8" style:family="text">
      <style:text-properties fo:font-size="10pt" style:font-size-asian="10pt" style:font-name-complex="Arial" style:font-size-complex="10pt"/>
    </style:style>
    <style:style style:name="T309_9" style:family="text">
      <style:text-properties fo:font-size="10pt" style:font-size-asian="10pt" style:font-name-complex="Arial" style:font-size-complex="10pt"/>
    </style:style>
    <style:style style:name="T309_10" style:family="text">
      <style:text-properties fo:font-size="10pt" style:font-size-asian="10pt" style:font-name-complex="Arial" style:font-size-complex="10pt"/>
    </style:style>
    <style:style style:name="T309_11" style:family="text">
      <style:text-properties fo:font-size="10pt" style:font-size-asian="10pt" style:font-name-complex="Arial" style:font-size-complex="10pt"/>
    </style:style>
    <style:style style:name="T309_12" style:family="text">
      <style:text-properties fo:font-size="10pt" style:font-size-asian="10pt" style:font-name-complex="Arial" style:font-size-complex="10pt"/>
    </style:style>
    <style:style style:name="T309_13" style:family="text">
      <style:text-properties fo:font-size="10pt" style:font-size-asian="10pt" style:font-name-complex="Arial" style:font-size-complex="10pt" fo:font-weight="bold" style:font-weight-asian="bold"/>
    </style:style>
    <style:style style:name="T309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16" style:family="text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/>
    </style:style>
    <style:style style:name="T313_2" style:family="text">
      <style:text-properties fo:font-size="10pt" style:font-size-asian="10pt" style:font-name-complex="Arial" style:font-size-complex="10pt"/>
    </style:style>
    <style:style style:name="T313_3" style:family="text">
      <style:text-properties fo:font-size="10pt" style:font-size-asian="10pt" style:font-name-complex="Arial" style:font-size-complex="10pt"/>
    </style:style>
    <style:style style:name="T313_4" style:family="text">
      <style:text-properties fo:font-size="10pt" style:font-size-asian="10pt" style:font-name-complex="Arial" style:font-size-complex="10pt"/>
    </style:style>
    <style:style style:name="T313_5" style:family="text">
      <style:text-properties fo:font-size="10pt" style:font-size-asian="10pt" style:font-name-complex="Arial" style:font-size-complex="10pt"/>
    </style:style>
    <style:style style:name="T313_6" style:family="text">
      <style:text-properties fo:font-size="10pt" style:font-size-asian="10pt" style:font-name-complex="Arial" style:font-size-complex="10pt"/>
    </style:style>
    <style:style style:name="T313_7" style:family="text">
      <style:text-properties fo:font-size="10pt" style:font-size-asian="10pt" style:font-name-complex="Arial" style:font-size-complex="10pt"/>
    </style:style>
    <style:style style:name="T313_8" style:family="text">
      <style:text-properties fo:font-size="10pt" style:font-size-asian="10pt" style:font-name-complex="Arial" style:font-size-complex="10pt"/>
    </style:style>
    <style:style style:name="T313_9" style:family="text">
      <style:text-properties fo:font-size="10pt" style:font-size-asian="10pt" style:font-name-complex="Arial" style:font-size-complex="10pt"/>
    </style:style>
    <style:style style:name="T313_10" style:family="text">
      <style:text-properties fo:font-size="10pt" style:font-size-asian="10pt" style:font-name-complex="Arial" style:font-size-complex="10pt"/>
    </style:style>
    <style:style style:name="T313_11" style:family="text">
      <style:text-properties fo:font-size="10pt" style:font-size-asian="10pt" style:font-name-complex="Arial" style:font-size-complex="10pt"/>
    </style:style>
    <style:style style:name="T313_12" style:family="text">
      <style:text-properties fo:font-size="10pt" style:font-size-asian="10pt" style:font-name-complex="Arial" style:font-size-complex="10pt" fo:font-weight="bold" style:font-weight-asian="bold"/>
    </style:style>
    <style:style style:name="T313_13" style:family="text">
      <style:text-properties fo:font-size="10pt" style:font-size-asian="10pt" style:font-name-complex="Arial" style:font-size-complex="10pt" fo:font-weight="bold" style:font-weight-asian="bold"/>
    </style:style>
    <style:style style:name="T313_14" style:family="text">
      <style:text-properties fo:font-size="10pt" style:font-size-asian="10pt" style:font-name-complex="Arial" style:font-size-complex="10pt" fo:font-weight="bold" style:font-weight-asian="bold"/>
    </style:style>
    <style:style style:name="T313_15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style:text-position="super 58%"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style:text-position="super 58%"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 fo:font-weight="bold" style:font-weight-asian="bold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name-complex="Arial" style:font-size-complex="10pt"/>
    </style:style>
    <style:style style:name="T317_5" style:family="text">
      <style:text-properties fo:font-size="10pt" style:font-size-asian="10pt" style:font-name-complex="Arial" style:font-size-complex="10pt"/>
    </style:style>
    <style:style style:name="T317_6" style:family="text">
      <style:text-properties fo:font-size="10pt" style:font-size-asian="10pt" style:font-name-complex="Arial" style:font-size-complex="10pt"/>
    </style:style>
    <style:style style:name="T317_7" style:family="text">
      <style:text-properties fo:font-size="10pt" style:font-size-asian="10pt" style:font-name-complex="Arial" style:font-size-complex="10pt"/>
    </style:style>
    <style:style style:name="T317_8" style:family="text">
      <style:text-properties fo:font-size="10pt" style:font-size-asian="10pt" style:font-name-complex="Arial" style:font-size-complex="10pt"/>
    </style:style>
    <style:style style:name="T317_9" style:family="text">
      <style:text-properties fo:font-size="10pt" style:font-size-asian="10pt" style:font-name-complex="Arial" style:font-size-complex="10pt"/>
    </style:style>
    <style:style style:name="T317_10" style:family="text">
      <style:text-properties fo:font-size="10pt" style:font-size-asian="10pt" style:font-name-complex="Arial" style:font-size-complex="10pt"/>
    </style:style>
    <style:style style:name="T317_11" style:family="text">
      <style:text-properties fo:font-size="10pt" style:font-size-asian="10pt" style:font-name-complex="Arial" style:font-size-complex="10pt"/>
    </style:style>
    <style:style style:name="T317_12" style:family="text">
      <style:text-properties fo:font-size="10pt" style:font-size-asian="10pt" style:font-name-complex="Arial" style:font-size-complex="10pt"/>
    </style:style>
    <style:style style:name="T317_13" style:family="text">
      <style:text-properties fo:font-size="10pt" style:font-size-asian="10pt" style:font-name-complex="Arial" style:font-size-complex="10pt"/>
    </style:style>
    <style:style style:name="T317_14" style:family="text">
      <style:text-properties fo:font-size="10pt" style:font-size-asian="10pt" style:font-name-complex="Arial" style:font-size-complex="10pt"/>
    </style:style>
    <style:style style:name="T317_15" style:family="text">
      <style:text-properties fo:font-size="10pt" style:font-size-asian="10pt" style:font-name-complex="Arial" style:font-size-complex="10pt"/>
    </style:style>
    <style:style style:name="T317_16" style:family="text">
      <style:text-properties fo:font-size="10pt" style:font-size-asian="10pt" style:font-name-complex="Arial" style:font-size-complex="10pt"/>
    </style:style>
    <style:style style:name="T317_17" style:family="text">
      <style:text-properties fo:font-size="10pt" style:font-size-asian="10pt" style:font-name-complex="Arial" style:font-size-complex="10pt"/>
    </style:style>
    <style:style style:name="T317_18" style:family="text">
      <style:text-properties fo:font-size="10pt" style:font-size-asian="10pt" style:font-name-complex="Arial" style:font-size-complex="10pt" fo:font-weight="bold" style:font-weight-asian="bold"/>
    </style:style>
    <style:style style:name="T317_19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0pt"/>
    </style:style>
    <style:style style:name="T319_2" style:family="text">
      <style:text-properties fo:font-size="10pt" style:font-size-asian="10pt" style:font-name-complex="Arial" style:font-size-complex="10pt"/>
    </style:style>
    <style:style style:name="T319_3" style:family="text">
      <style:text-properties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size-complex="11pt" fo:font-weight="bold" style:font-weight-asian="bold"/>
    </style:style>
    <style:style style:name="T323_2" style:family="text">
      <style:text-properties fo:font-size="11pt" style:font-size-asian="11pt" style:font-size-complex="11pt" fo:font-weight="bold" style:font-weight-asian="bold"/>
    </style:style>
    <style:style style:name="T323_3" style:family="text">
      <style:text-properties fo:font-size="11pt" style:font-size-asian="11pt" style:font-size-complex="11pt" fo:font-weight="bold" style:font-weight-asian="bold"/>
    </style:style>
    <style:style style:name="T323_4" style:family="text">
      <style:text-properties fo:font-size="11pt" style:font-size-asian="11pt" style:font-size-complex="11pt" fo:font-weight="bold" style:font-weight-asian="bold"/>
    </style:style>
    <style:style style:name="T323_5" style:family="text">
      <style:text-properties fo:font-size="11pt" style:font-size-asian="11pt" style:font-size-complex="11pt" fo:font-weight="bold" style:font-weight-asian="bold"/>
    </style:style>
    <style:style style:name="T323_6" style:family="text">
      <style:text-properties fo:font-size="11pt" style:font-size-asian="11pt" style:font-size-complex="11pt" fo:font-weight="bold" style:font-weight-asian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/>
    </style:style>
    <style:style style:name="T328_2" style:family="text">
      <style:text-properties fo:font-size="10pt" style:font-size-asian="10pt"/>
    </style:style>
    <style:style style:name="T328_3" style:family="text">
      <style:text-properties fo:font-size="10pt" style:font-size-asian="10pt"/>
    </style:style>
    <style:style style:name="T328_4" style:family="text">
      <style:text-properties fo:font-size="10pt" style:font-size-asian="10pt"/>
    </style:style>
    <style:style style:name="T328_5" style:family="text">
      <style:text-properties fo:font-size="10pt" style:font-size-asian="10pt"/>
    </style:style>
    <style:style style:name="T328_6" style:family="text">
      <style:text-properties fo:font-size="10pt" style:font-size-asian="10pt"/>
    </style:style>
    <style:style style:name="T328_7" style:family="text">
      <style:text-properties fo:font-size="10pt" style:font-size-asian="10pt"/>
    </style:style>
    <style:style style:name="T328_8" style:family="text">
      <style:text-properties fo:font-size="10pt" style:font-size-asian="10pt"/>
    </style:style>
    <style:style style:name="T328_9" style:family="text">
      <style:text-properties fo:font-size="10pt" style:font-size-asian="10pt"/>
    </style:style>
    <style:style style:name="T328_10" style:family="text">
      <style:text-properties fo:font-size="10pt" style:font-size-asian="10pt"/>
    </style:style>
    <style:style style:name="T328_11" style:family="text">
      <style:text-properties fo:font-size="10pt" style:font-size-asian="10pt"/>
    </style:style>
    <style:style style:name="T328_12" style:family="text">
      <style:text-properties fo:font-size="10pt" style:font-size-asian="10pt"/>
    </style:style>
    <style:style style:name="T328_13" style:family="text">
      <style:text-properties fo:font-size="10pt" style:font-size-asian="10pt"/>
    </style:style>
    <style:style style:name="T328_14" style:family="text">
      <style:text-properties fo:font-size="10pt" style:font-size-asian="10pt"/>
    </style:style>
    <style:style style:name="T328_15" style:family="text">
      <style:text-properties fo:font-size="10pt" style:font-size-asian="10pt"/>
    </style:style>
    <style:style style:name="T328_16" style:family="text">
      <style:text-properties fo:font-size="10pt" style:font-size-asian="10pt"/>
    </style:style>
    <style:style style:name="P329" style:family="paragraph" style:parent-style-name="Normal">
      <style:paragraph-properties fo:text-align="justify"/>
      <style:text-properties fo:font-size="10pt" style:font-size-asian="10pt"/>
    </style:style>
    <style:style style:name="P330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T330_1" style:family="text">
      <style:text-properties fo:font-size="10pt" style:font-size-asian="10pt"/>
    </style:style>
    <style:style style:name="T330_2" style:family="text">
      <style:text-properties fo:font-size="10pt" style:font-size-asian="10pt"/>
    </style:style>
    <style:style style:name="T330_3" style:family="text">
      <style:text-properties fo:font-size="10pt" style:font-size-asian="10pt"/>
    </style:style>
    <style:style style:name="T330_4" style:family="text">
      <style:text-properties fo:font-size="10pt" style:font-size-asian="10pt"/>
    </style:style>
    <style:style style:name="T330_5" style:family="text">
      <style:text-properties fo:font-size="10pt" style:font-size-asian="10pt"/>
    </style:style>
    <style:style style:name="T330_6" style:family="text">
      <style:text-properties fo:font-size="10pt" style:font-size-asian="10pt"/>
    </style:style>
    <style:style style:name="T330_7" style:family="text">
      <style:text-properties fo:font-size="10pt" style:font-size-asian="10pt"/>
    </style:style>
    <style:style style:name="T330_8" style:family="text">
      <style:text-properties fo:font-size="10pt" style:font-size-asian="10pt"/>
    </style:style>
    <style:style style:name="T330_9" style:family="text">
      <style:text-properties fo:font-size="10pt" style:font-size-asian="10pt"/>
    </style:style>
    <style:style style:name="T330_10" style:family="text">
      <style:text-properties fo:font-size="10pt" style:font-size-asian="10pt"/>
    </style:style>
    <style:style style:name="T330_11" style:family="text">
      <style:text-properties fo:font-size="10pt" style:font-size-asian="10pt"/>
    </style:style>
    <style:style style:name="T330_12" style:family="text">
      <style:text-properties fo:font-size="10pt" style:font-size-asian="10pt"/>
    </style:style>
    <style:style style:name="T330_13" style:family="text">
      <style:text-properties fo:font-size="10pt" style:font-size-asian="10pt"/>
    </style:style>
    <style:style style:name="T330_14" style:family="text">
      <style:text-properties fo:font-size="10pt" style:font-size-asian="10pt"/>
    </style:style>
    <style:style style:name="T330_15" style:family="text">
      <style:text-properties fo:font-size="10pt" style:font-size-asian="10pt"/>
    </style:style>
    <style:style style:name="T330_16" style:family="text">
      <style:text-properties fo:font-size="10pt" style:font-size-asian="10pt"/>
    </style:style>
    <style:style style:name="T330_17" style:family="text">
      <style:text-properties fo:font-size="10pt" style:font-size-asian="10pt"/>
    </style:style>
    <style:style style:name="T330_18" style:family="text">
      <style:text-properties fo:font-size="10pt" style:font-size-asian="10pt"/>
    </style:style>
    <style:style style:name="T330_19" style:family="text">
      <style:text-properties fo:font-size="10pt" style:font-size-asian="10pt"/>
    </style:style>
    <style:style style:name="T330_20" style:family="text">
      <style:text-properties fo:font-size="10pt" style:font-size-asian="10pt"/>
    </style:style>
    <style:style style:name="T330_21" style:family="text">
      <style:text-properties fo:font-size="10pt" style:font-size-asian="10pt"/>
    </style:style>
    <style:style style:name="T330_22" style:family="text">
      <style:text-properties fo:font-size="10pt" style:font-size-asian="10pt"/>
    </style:style>
    <style:style style:name="P331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T331_1" style:family="text">
      <style:text-properties fo:font-size="10pt" style:font-size-asian="10pt"/>
    </style:style>
    <style:style style:name="T331_2" style:family="text">
      <style:text-properties fo:font-size="10pt" style:font-size-asian="10pt"/>
    </style:style>
    <style:style style:name="T331_3" style:family="text">
      <style:text-properties fo:font-size="10pt" style:font-size-asian="10pt"/>
    </style:style>
    <style:style style:name="T331_4" style:family="text">
      <style:text-properties fo:font-size="10pt" style:font-size-asian="10pt"/>
    </style:style>
    <style:style style:name="T331_5" style:family="text">
      <style:text-properties fo:font-size="10pt" style:font-size-asian="10pt"/>
    </style:style>
    <style:style style:name="T331_6" style:family="text">
      <style:text-properties fo:font-size="10pt" style:font-size-asian="10pt"/>
    </style:style>
    <style:style style:name="T331_7" style:family="text">
      <style:text-properties fo:font-size="10pt" style:font-size-asian="10pt"/>
    </style:style>
    <style:style style:name="T331_8" style:family="text">
      <style:text-properties fo:font-size="10pt" style:font-size-asian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name-asian="Arial" style:font-size-asian="10pt" fo:font-weight="bold" style:font-weight-asian="bold"/>
    </style:style>
    <style:style style:name="T332_2" style:family="text">
      <style:text-properties fo:font-size="10pt" style:font-name-asian="Arial" style:font-size-asian="10pt"/>
    </style:style>
    <style:style style:name="P333" style:family="paragraph" style:parent-style-name="List_20_Paragraph">
      <style:paragraph-properties fo:text-align="justify"/>
      <style:text-properties fo:font-size="10pt" style:font-size-asian="10pt"/>
    </style:style>
    <style:style style:name="T333_1" style:family="text">
      <style:text-properties fo:font-size="10pt" style:font-size-asian="10pt"/>
    </style:style>
    <style:style style:name="P334" style:family="paragraph" style:parent-style-name="List_20_Paragraph">
      <style:paragraph-properties fo:text-align="justify"/>
      <style:text-properties fo:font-size="10pt" style:font-size-asian="10pt"/>
    </style:style>
    <style:style style:name="T334_1" style:family="text">
      <style:text-properties fo:font-size="10pt" style:font-size-asian="10pt"/>
    </style:style>
    <style:style style:name="T334_2" style:family="text">
      <style:text-properties fo:font-size="10pt" style:font-size-asian="10pt"/>
    </style:style>
    <style:style style:name="T334_3" style:family="text">
      <style:text-properties fo:font-size="10pt" style:font-size-asian="10pt"/>
    </style:style>
    <style:style style:name="T334_4" style:family="text">
      <style:text-properties fo:font-size="10pt" style:font-size-asian="10pt"/>
    </style:style>
    <style:style style:name="P335" style:family="paragraph" style:parent-style-name="List_20_Paragraph">
      <style:paragraph-properties fo:text-align="justify"/>
      <style:text-properties fo:font-size="10pt" style:font-size-asian="10pt"/>
    </style:style>
    <style:style style:name="T335_1" style:family="text">
      <style:text-properties fo:font-size="10pt" style:font-size-asian="10pt"/>
    </style:style>
    <style:style style:name="T335_2" style:family="text">
      <style:text-properties fo:font-size="10pt" style:font-size-asian="10pt"/>
    </style:style>
    <style:style style:name="T335_3" style:family="text">
      <style:text-properties fo:font-size="10pt" style:font-size-asian="10pt"/>
    </style:style>
    <style:style style:name="T335_4" style:family="text">
      <style:text-properties fo:font-size="10pt" style:font-size-asian="10pt"/>
    </style:style>
    <style:style style:name="T335_5" style:family="text">
      <style:text-properties fo:font-size="10pt" style:font-size-asian="10pt"/>
    </style:style>
    <style:style style:name="T335_6" style:family="text">
      <style:text-properties fo:font-size="10pt" style:font-size-asian="10pt"/>
    </style:style>
    <style:style style:name="T335_7" style:family="text">
      <style:text-properties fo:font-size="10pt" style:font-size-asian="10pt"/>
    </style:style>
    <style:style style:name="T335_8" style:family="text">
      <style:text-properties fo:font-size="10pt" style:font-size-asian="10pt"/>
    </style:style>
    <style:style style:name="T335_9" style:family="text">
      <style:text-properties fo:font-size="10pt" style:font-size-asian="10pt"/>
    </style:style>
    <style:style style:name="T335_10" style:family="text">
      <style:text-properties fo:font-size="10pt" style:font-size-asian="10pt"/>
    </style:style>
    <style:style style:name="P336" style:family="paragraph" style:parent-style-name="List_20_Paragraph">
      <style:paragraph-properties fo:text-align="justify" fo:break-before="page"/>
      <style:text-properties fo:font-size="10pt" style:font-size-asian="10pt"/>
    </style:style>
    <style:style style:name="P33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7_3" style:family="text"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39" style:family="paragraph" style:parent-style-name="Normal">
      <style:paragraph-properties fo:text-align="justify" fo:margin-top="0.071cm"/>
    </style:style>
    <style:style style:name="T339_1" style:family="text">
      <style:text-properties fo:font-size="10pt" style:font-size-asian="10pt" style:font-name-complex="Arial" style:font-size-complex="10pt" fo:font-weight="bold" style:font-weight-asian="bold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T339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39_6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 fo:margin-top="0.071cm"/>
    </style:style>
    <style:style style:name="T340_1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 fo:margin-top="0.071cm"/>
    </style:style>
    <style:style style:name="T341_1" style:family="text">
      <style:text-properties fo:font-size="10pt" style:font-size-asian="10pt" style:font-name-complex="Arial" style:font-size-complex="10pt" fo:font-weight="bold" style:font-weight-asian="bold"/>
    </style:style>
    <style:style style:name="T341_2" style:family="text">
      <style:text-properties fo:font-size="10pt" style:font-size-asian="10pt" style:font-name-complex="Arial" style:font-size-complex="10pt"/>
    </style:style>
    <style:style style:name="T341_3" style:family="text">
      <style:text-properties fo:font-size="10pt" style:font-size-asian="10pt" style:font-name-complex="Arial" style:font-size-complex="10pt"/>
    </style:style>
    <style:style style:name="T341_4" style:family="text">
      <style:text-properties fo:font-size="10pt" style:font-size-asian="10pt" style:font-name-complex="Arial" style:font-size-complex="10pt"/>
    </style:style>
    <style:style style:name="T341_5" style:family="text">
      <style:text-properties fo:font-size="10pt" style:font-size-asian="10pt" style:font-name-complex="Arial" style:font-size-complex="10pt"/>
    </style:style>
    <style:style style:name="T341_6" style:family="text">
      <style:text-properties fo:font-size="10pt" style:font-size-asian="10pt" style:font-name-complex="Arial" style:font-size-complex="10pt"/>
    </style:style>
    <style:style style:name="T341_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1_8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 fo:margin-top="0.071cm"/>
    </style:style>
    <style:style style:name="T342_1" style:family="text"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 fo:text-align="justify" fo:margin-top="0.071cm"/>
    </style:style>
    <style:style style:name="T343_1" style:family="text">
      <style:text-properties fo:font-size="10pt" style:font-size-asian="10pt" style:font-name-complex="Arial" style:font-size-complex="10pt" fo:font-weight="bold" style:font-weight-asian="bold"/>
    </style:style>
    <style:style style:name="T343_2" style:family="text"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 fo:margin-top="0.071cm"/>
    </style:style>
    <style:style style:name="T344_1" style:family="text"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 fo:margin-top="0.071cm"/>
    </style:style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5_5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text-align="justify" fo:margin-top="0.071cm"/>
    </style:style>
    <style:style style:name="T346_1" style:family="text"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 fo:margin-top="0.071cm"/>
    </style:style>
    <style:style style:name="T347_1" style:family="text">
      <style:text-properties fo:font-size="10pt" style:font-size-asian="10pt" style:font-name-complex="Arial" style:font-size-complex="10pt" fo:font-weight="bold" style:font-weight-asian="bold"/>
    </style:style>
    <style:style style:name="T347_2" style:family="text">
      <style:text-properties fo:font-size="10pt" style:font-size-asian="10pt" style:font-name-complex="Arial" style:font-size-complex="10pt"/>
    </style:style>
    <style:style style:name="T347_3" style:family="text">
      <style:text-properties fo:font-size="10pt" style:font-size-asian="10pt" style:font-name-complex="Arial" style:font-size-complex="10pt"/>
    </style:style>
    <style:style style:name="T347_4" style:family="text">
      <style:text-properties fo:font-size="10pt" style:font-size-asian="10pt" style:font-name-complex="Arial" style:font-size-complex="10pt"/>
    </style:style>
    <style:style style:name="T347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7_6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margin-top="0.071cm"/>
    </style:style>
    <style:style style:name="T348_1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 fo:text-align="justify" fo:margin-top="0.071cm"/>
    </style:style>
    <style:style style:name="T3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9_2" style:family="text">
      <style:text-properties fo:font-size="10pt" style:font-size-asian="10pt" style:font-name-complex="Arial" style:font-size-complex="10pt"/>
    </style:style>
    <style:style style:name="T349_3" style:family="text">
      <style:text-properties fo:font-size="10pt" style:font-size-asian="10pt" style:font-name-complex="Arial" style:font-size-complex="10pt"/>
    </style:style>
    <style:style style:name="T349_4" style:family="text">
      <style:text-properties fo:font-size="10pt" style:font-size-asian="10pt" style:font-name-complex="Arial" style:font-size-complex="10pt"/>
    </style:style>
    <style:style style:name="T349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9_6" style:family="text"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 fo:margin-top="0.071cm"/>
    </style:style>
    <style:style style:name="T350_1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 fo:margin-top="0.071cm" fo:margin-bottom="0.071cm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T351_8" style:family="text">
      <style:text-properties fo:font-size="10pt" style:font-size-asian="10pt" style:font-name-complex="Arial" style:font-size-complex="10pt"/>
    </style:style>
    <style:style style:name="T351_9" style:family="text">
      <style:text-properties fo:font-size="10pt" style:font-size-asian="10pt" style:font-name-complex="Arial" style:font-size-complex="10pt"/>
    </style:style>
    <style:style style:name="T351_10" style:family="text">
      <style:text-properties fo:font-size="10pt" style:font-size-asian="10pt" style:font-name-complex="Arial" style:font-size-complex="10pt"/>
    </style:style>
    <style:style style:name="T351_11" style:family="text">
      <style:text-properties fo:font-size="10pt" style:font-size-asian="10pt" style:font-name-complex="Arial" style:font-size-complex="10pt"/>
    </style:style>
    <style:style style:name="T351_12" style:family="text">
      <style:text-properties fo:font-size="10pt" style:font-size-asian="10pt" style:font-name-complex="Arial" style:font-size-complex="10pt"/>
    </style:style>
    <style:style style:name="T351_13" style:family="text">
      <style:text-properties fo:font-size="10pt" style:font-size-asian="10pt" style:font-name-complex="Arial" style:font-size-complex="10pt"/>
    </style:style>
    <style:style style:name="T351_14" style:family="text">
      <style:text-properties fo:font-size="10pt" style:font-size-asian="10pt" style:font-name-complex="Arial" style:font-size-complex="10pt"/>
    </style:style>
    <style:style style:name="T351_15" style:family="text">
      <style:text-properties fo:font-size="10pt" style:font-size-asian="10pt" style:font-name-complex="Arial" style:font-size-complex="10pt"/>
    </style:style>
    <style:style style:name="T351_16" style:family="text">
      <style:text-properties fo:font-size="10pt" style:font-size-asian="10pt" style:font-name-complex="Arial" style:font-size-complex="10pt"/>
    </style:style>
    <style:style style:name="T351_17" style:family="text">
      <style:text-properties fo:font-size="10pt" style:font-size-asian="10pt" style:font-name-complex="Arial" style:font-size-complex="10pt"/>
    </style:style>
    <style:style style:name="T351_18" style:family="text">
      <style:text-properties fo:font-size="10pt" style:font-size-asian="10pt" style:font-name-complex="Arial" style:font-size-complex="10pt"/>
    </style:style>
    <style:style style:name="T351_19" style:family="text">
      <style:text-properties fo:font-size="10pt" style:font-size-asian="10pt" style:font-name-complex="Arial" style:font-size-complex="10pt"/>
    </style:style>
    <style:style style:name="T351_20" style:family="text">
      <style:text-properties fo:font-size="10pt" style:font-size-asian="10pt" style:font-name-complex="Arial" style:font-size-complex="10pt"/>
    </style:style>
    <style:style style:name="T351_21" style:family="text">
      <style:text-properties fo:font-size="10pt" style:font-size-asian="10pt" style:font-name-complex="Arial" style:font-size-complex="10pt"/>
    </style:style>
    <style:style style:name="T351_22" style:family="text">
      <style:text-properties fo:font-size="10pt" style:font-size-asian="10pt" style:font-name-complex="Arial" style:font-size-complex="10pt"/>
    </style:style>
    <style:style style:name="T351_23" style:family="text">
      <style:text-properties fo:font-size="10pt" style:font-size-asian="10pt" style:font-name-complex="Arial" style:font-size-complex="10pt"/>
    </style:style>
    <style:style style:name="T351_24" style:family="text">
      <style:text-properties fo:font-size="10pt" style:font-size-asian="10pt" style:font-name-complex="Arial" style:font-size-complex="10pt"/>
    </style:style>
    <style:style style:name="T351_2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26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ize="14pt" style:font-size-asian="14pt" style:font-size-complex="11pt" fo:font-weight="bold" style:font-weight-asian="bold"/>
    </style:style>
    <style:style style:name="T352_2" style:family="text">
      <style:text-properties fo:font-size="14pt" style:font-size-asian="14pt" style:font-size-complex="11pt" fo:font-weight="bold" style:font-weight-asian="bold"/>
    </style:style>
    <style:style style:name="T352_3" style:family="text">
      <style:text-properties fo:font-size="14pt" style:font-size-asian="14pt" style:font-size-complex="11pt" fo:font-weight="bold" style:font-weight-asian="bold"/>
    </style:style>
    <style:style style:name="T352_4" style:family="text">
      <style:text-properties fo:font-size="14pt" style:font-size-asian="14pt" style:font-size-complex="11pt" fo:font-weight="bold" style:font-weight-asian="bold"/>
    </style:style>
    <style:style style:name="T352_5" style:family="text">
      <style:text-properties fo:font-size="10pt" style:font-size-asian="10pt" style:font-size-complex="10pt"/>
    </style:style>
    <style:style style:name="T352_6" style:family="text">
      <style:text-properties fo:font-size="10pt" style:font-size-asian="10pt" style:font-size-complex="10pt"/>
    </style:style>
    <style:style style:name="T352_7" style:family="text">
      <style:text-properties fo:font-size="10pt" style:font-size-asian="10pt" style:font-size-complex="10pt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4" style:family="text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size-complex="10pt"/>
    </style:style>
    <style:style style:name="T356_2" style:family="text">
      <style:text-properties fo:font-size="10pt" style:font-size-asian="10pt" style:font-size-complex="10pt"/>
    </style:style>
    <style:style style:name="T356_3" style:family="text">
      <style:text-properties fo:font-size="10pt" style:font-size-asian="10pt" style:font-size-complex="10pt"/>
    </style:style>
    <style:style style:name="T356_4" style:family="text">
      <style:text-properties fo:font-size="10pt" style:font-size-asian="10pt" style:font-size-complex="10pt"/>
    </style:style>
    <style:style style:name="T356_5" style:family="text">
      <style:text-properties fo:font-size="10pt" style:font-size-asian="10pt" style:font-size-complex="10pt"/>
    </style:style>
    <style:style style:name="T356_6" style:family="text">
      <style:text-properties fo:font-size="10pt" style:font-size-asian="10pt" style:font-size-complex="10pt"/>
    </style:style>
    <style:style style:name="T356_7" style:family="text">
      <style:text-properties fo:font-size="10pt" style:font-size-asian="10pt" style:font-size-complex="10pt"/>
    </style:style>
    <style:style style:name="T356_8" style:family="text">
      <style:text-properties fo:font-size="10pt" style:font-size-asian="10pt" style:font-size-complex="10pt"/>
    </style:style>
    <style:style style:name="T356_9" style:family="text">
      <style:text-properties fo:font-size="10pt" style:font-size-asian="10pt" style:font-size-complex="10pt"/>
    </style:style>
    <style:style style:name="T356_10" style:family="text">
      <style:text-properties fo:font-size="10pt" style:font-size-asian="10pt" style:font-size-complex="10pt"/>
    </style:style>
    <style:style style:name="T356_11" style:family="text">
      <style:text-properties fo:font-size="10pt" style:font-size-asian="10pt" style:font-size-complex="10pt"/>
    </style:style>
    <style:style style:name="T356_12" style:family="text">
      <style:text-properties fo:font-size="10pt" style:font-size-asian="10pt" style:font-size-complex="10pt"/>
    </style:style>
    <style:style style:name="T356_13" style:family="text">
      <style:text-properties fo:font-size="10pt" style:font-size-asian="10pt" style:font-size-complex="10pt"/>
    </style:style>
    <style:style style:name="T356_14" style:family="text">
      <style:text-properties fo:font-size="10pt" style:font-size-asian="10pt" style:font-size-complex="10pt"/>
    </style:style>
    <style:style style:name="T356_15" style:family="text">
      <style:text-properties fo:font-size="10pt" style:font-size-asian="10pt" style:font-size-complex="10pt"/>
    </style:style>
    <style:style style:name="T356_16" style:family="text">
      <style:text-properties fo:font-size="10pt" style:font-size-asian="10pt" style:font-size-complex="10pt"/>
    </style:style>
    <style:style style:name="T356_17" style:family="text">
      <style:text-properties fo:font-size="10pt" style:font-size-asian="10pt" style:font-size-complex="10pt"/>
    </style:style>
    <style:style style:name="T356_18" style:family="text">
      <style:text-properties fo:font-size="10pt" style:font-size-asian="10pt" style:font-size-complex="10pt"/>
    </style:style>
    <style:style style:name="T356_19" style:family="text">
      <style:text-properties fo:font-size="10pt" style:font-size-asian="10pt" style:font-size-complex="10pt"/>
    </style:style>
    <style:style style:name="T356_20" style:family="text">
      <style:text-properties fo:font-size="10pt" style:font-size-asian="10pt" style:font-size-complex="10pt"/>
    </style:style>
    <style:style style:name="T356_21" style:family="text">
      <style:text-properties fo:font-size="10pt" style:font-size-asian="10pt" style:font-size-complex="10pt"/>
    </style:style>
    <style:style style:name="T356_22" style:family="text">
      <style:text-properties fo:font-size="10pt" style:font-size-asian="10pt" style:font-size-complex="10pt"/>
    </style:style>
    <style:style style:name="T356_23" style:family="text">
      <style:text-properties fo:font-size="10pt" style:font-size-asian="10pt" style:font-size-complex="10pt"/>
    </style:style>
    <style:style style:name="T356_24" style:family="text">
      <style:text-properties fo:font-size="10pt" style:font-size-asian="10pt" style:font-size-complex="10pt"/>
    </style:style>
    <style:style style:name="T356_25" style:family="text">
      <style:text-properties fo:font-size="10pt" style:font-size-asian="10pt" style:font-size-complex="10pt"/>
    </style:style>
    <style:style style:name="T356_26" style:family="text">
      <style:text-properties fo:font-size="10pt" style:font-size-asian="10pt" style:font-size-complex="10pt"/>
    </style:style>
    <style:style style:name="T356_27" style:family="text">
      <style:text-properties fo:font-size="10pt" style:font-size-asian="10pt" style:font-size-complex="10pt"/>
    </style:style>
    <style:style style:name="T356_28" style:family="text">
      <style:text-properties fo:font-size="10pt" style:font-size-asian="10pt" style:font-size-complex="10pt"/>
    </style:style>
    <style:style style:name="T356_29" style:family="text">
      <style:text-properties fo:font-size="10pt" style:font-size-asian="10pt" style:font-size-complex="10pt"/>
    </style:style>
    <style:style style:name="T356_30" style:family="text">
      <style:text-properties fo:font-size="10pt" style:font-size-asian="10pt" style:font-size-complex="10pt"/>
    </style:style>
    <style:style style:name="T356_31" style:family="text">
      <style:text-properties fo:font-size="10pt" style:font-size-asian="10pt" style:font-size-complex="10pt"/>
    </style:style>
    <style:style style:name="T356_32" style:family="text">
      <style:text-properties fo:font-size="10pt" style:font-size-asian="10pt" style:font-size-complex="10pt"/>
    </style:style>
    <style:style style:name="T356_33" style:family="text">
      <style:text-properties fo:font-size="10pt" style:font-size-asian="10pt" style:font-size-complex="10pt"/>
    </style:style>
    <style:style style:name="T356_34" style:family="text">
      <style:text-properties fo:font-size="10pt" style:font-size-asian="10pt" style:font-size-complex="10pt"/>
    </style:style>
    <style:style style:name="T356_35" style:family="text">
      <style:text-properties fo:font-size="10pt" style:font-size-asian="10pt" style:font-size-complex="10pt"/>
    </style:style>
    <style:style style:name="T356_36" style:family="text">
      <style:text-properties fo:font-size="10pt" style:font-size-asian="10pt" style:font-size-complex="10pt"/>
    </style:style>
    <style:style style:name="T356_37" style:family="text">
      <style:text-properties fo:font-size="10pt" style:font-size-asian="10pt" style:font-size-complex="10pt"/>
    </style:style>
    <style:style style:name="T356_38" style:family="text">
      <style:text-properties fo:font-size="10pt" style:font-size-asian="10pt" style:font-size-complex="10pt"/>
    </style:style>
    <style:style style:name="T356_39" style:family="text">
      <style:text-properties fo:font-size="10pt" style:font-size-asian="10pt" style:font-size-complex="10pt"/>
    </style:style>
    <style:style style:name="T356_40" style:family="text">
      <style:text-properties fo:font-size="10pt" style:font-size-asian="10pt" style:font-size-complex="10pt"/>
    </style:style>
    <style:style style:name="T356_41" style:family="text">
      <style:text-properties fo:font-size="10pt" style:font-size-asian="10pt" style:font-size-complex="10pt"/>
    </style:style>
    <style:style style:name="T356_42" style:family="text">
      <style:text-properties fo:font-size="10pt" style:font-size-asian="10pt" style:font-size-complex="10pt"/>
    </style:style>
    <style:style style:name="T356_43" style:family="text">
      <style:text-properties fo:font-size="10pt" style:font-size-asian="10pt" style:font-size-complex="10pt"/>
    </style:style>
    <style:style style:name="T356_44" style:family="text">
      <style:text-properties fo:font-size="10pt" style:font-size-asian="10pt" style:font-size-complex="10pt"/>
    </style:style>
    <style:style style:name="T356_45" style:family="text">
      <style:text-properties fo:font-size="10pt" style:font-size-asian="10pt" style:font-size-complex="10pt"/>
    </style:style>
    <style:style style:name="T356_46" style:family="text">
      <style:text-properties fo:font-size="10pt" style:font-size-asian="10pt" style:font-size-complex="10pt"/>
    </style:style>
    <style:style style:name="T356_47" style:family="text">
      <style:text-properties fo:font-size="10pt" style:font-size-asian="10pt" style:font-size-complex="10pt"/>
    </style:style>
    <style:style style:name="T356_48" style:family="text">
      <style:text-properties fo:font-size="10pt" style:font-size-asian="10pt" style:font-size-complex="10pt"/>
    </style:style>
    <style:style style:name="T356_49" style:family="text">
      <style:text-properties fo:font-size="10pt" style:font-size-asian="10pt" style:font-size-complex="10pt"/>
    </style:style>
    <style:style style:name="T356_50" style:family="text">
      <style:text-properties fo:font-size="10pt" style:font-size-asian="10pt" style:font-size-complex="10pt"/>
    </style:style>
    <style:style style:name="T356_51" style:family="text">
      <style:text-properties fo:font-size="10pt" style:font-size-asian="10pt" style:font-size-complex="10pt"/>
    </style:style>
    <style:style style:name="T356_52" style:family="text">
      <style:text-properties fo:font-size="10pt" style:font-size-asian="10pt" style:font-size-complex="10pt"/>
    </style:style>
    <style:style style:name="T356_53" style:family="text">
      <style:text-properties fo:font-size="10pt" style:font-size-asian="10pt" style:font-size-complex="10pt"/>
    </style:style>
    <style:style style:name="T356_54" style:family="text">
      <style:text-properties fo:font-size="10pt" style:font-size-asian="10pt" style:font-size-complex="10pt"/>
    </style:style>
    <style:style style:name="T356_55" style:family="text">
      <style:text-properties fo:font-size="10pt" style:font-size-asian="10pt" style:font-size-complex="10pt"/>
    </style:style>
    <style:style style:name="T356_56" style:family="text">
      <style:text-properties fo:font-size="10pt" style:font-size-asian="10pt" style:font-size-complex="10pt"/>
    </style:style>
    <style:style style:name="T356_57" style:family="text">
      <style:text-properties fo:font-size="10pt" style:font-size-asian="10pt" style:font-size-complex="10pt"/>
    </style:style>
    <style:style style:name="T356_58" style:family="text">
      <style:text-properties fo:font-size="10pt" style:font-size-asian="10pt" style:font-size-complex="10pt"/>
    </style:style>
    <style:style style:name="T356_59" style:family="text">
      <style:text-properties fo:font-size="10pt" style:font-size-asian="10pt" style:font-size-complex="10pt"/>
    </style:style>
    <style:style style:name="T356_60" style:family="text">
      <style:text-properties fo:font-size="10pt" style:font-size-asian="10pt" style:font-size-complex="10pt"/>
    </style:style>
    <style:style style:name="T356_61" style:family="text">
      <style:text-properties fo:font-size="10pt" style:font-size-asian="10pt" style:font-size-complex="10pt"/>
    </style:style>
    <style:style style:name="T356_62" style:family="text">
      <style:text-properties fo:font-size="10pt" style:font-size-asian="10pt" style:font-size-complex="10pt"/>
    </style:style>
    <style:style style:name="T356_63" style:family="text">
      <style:text-properties fo:font-size="10pt" style:font-size-asian="10pt" style:font-size-complex="10pt"/>
    </style:style>
    <style:style style:name="T356_64" style:family="text">
      <style:text-properties fo:font-size="10pt" style:font-size-asian="10pt" style:font-size-complex="10pt"/>
    </style:style>
    <style:style style:name="T356_65" style:family="text">
      <style:text-properties fo:font-size="10pt" style:font-size-asian="10pt" style:font-size-complex="10pt"/>
    </style:style>
    <style:style style:name="T356_66" style:family="text">
      <style:text-properties fo:font-size="10pt" style:font-size-asian="10pt" style:font-size-complex="10pt"/>
    </style:style>
    <style:style style:name="T356_67" style:family="text">
      <style:text-properties fo:font-size="10pt" style:font-size-asian="10pt" style:font-size-complex="10pt"/>
    </style:style>
    <style:style style:name="P3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size-complex="10pt"/>
    </style:style>
    <style:style style:name="T358_2" style:family="text">
      <style:text-properties fo:font-size="10pt" style:font-size-asian="10pt" style:font-size-complex="10pt"/>
    </style:style>
    <style:style style:name="T358_3" style:family="text">
      <style:text-properties fo:font-size="10pt" style:font-size-asian="10pt" style:font-size-complex="10pt"/>
    </style:style>
    <style:style style:name="T358_4" style:family="text">
      <style:text-properties fo:font-size="10pt" style:font-size-asian="10pt" style:font-size-complex="10pt"/>
    </style:style>
    <style:style style:name="T358_5" style:family="text">
      <style:text-properties fo:font-size="10pt" style:font-size-asian="10pt" style:font-size-complex="10pt"/>
    </style:style>
    <style:style style:name="T358_6" style:family="text">
      <style:text-properties fo:font-size="10pt" style:font-size-asian="10pt" style:font-size-complex="10pt"/>
    </style:style>
    <style:style style:name="T358_7" style:family="text">
      <style:text-properties fo:font-size="10pt" style:font-size-asian="10pt" style:font-size-complex="10pt"/>
    </style:style>
    <style:style style:name="T358_8" style:family="text">
      <style:text-properties fo:font-size="10pt" style:font-size-asian="10pt" style:font-size-complex="10pt"/>
    </style:style>
    <style:style style:name="T358_9" style:family="text">
      <style:text-properties fo:font-size="10pt" style:font-size-asian="10pt" style:font-size-complex="10pt"/>
    </style:style>
    <style:style style:name="T358_10" style:family="text">
      <style:text-properties fo:font-size="10pt" style:font-size-asian="10pt" style:font-size-complex="10pt"/>
    </style:style>
    <style:style style:name="T358_11" style:family="text">
      <style:text-properties fo:font-size="10pt" style:font-size-asian="10pt" style:font-size-complex="10pt"/>
    </style:style>
    <style:style style:name="T358_12" style:family="text">
      <style:text-properties fo:font-size="10pt" style:font-size-asian="10pt" style:font-size-complex="10pt"/>
    </style:style>
    <style:style style:name="T358_13" style:family="text">
      <style:text-properties fo:font-size="10pt" style:font-size-asian="10pt" style:font-size-complex="10pt"/>
    </style:style>
    <style:style style:name="T358_14" style:family="text">
      <style:text-properties fo:font-size="10pt" style:font-size-asian="10pt" style:font-size-complex="10pt"/>
    </style:style>
    <style:style style:name="T358_15" style:family="text">
      <style:text-properties fo:font-size="10pt" style:font-size-asian="10pt" style:font-size-complex="10pt"/>
    </style:style>
    <style:style style:name="T358_16" style:family="text">
      <style:text-properties fo:font-size="10pt" style:font-size-asian="10pt" style:font-size-complex="10pt"/>
    </style:style>
    <style:style style:name="T358_17" style:family="text">
      <style:text-properties fo:font-size="10pt" style:font-size-asian="10pt" style:font-size-complex="10pt"/>
    </style:style>
    <style:style style:name="T358_18" style:family="text">
      <style:text-properties fo:font-size="10pt" style:font-size-asian="10pt" style:font-size-complex="10pt"/>
    </style:style>
    <style:style style:name="T358_19" style:family="text">
      <style:text-properties fo:font-size="10pt" style:font-size-asian="10pt" style:font-size-complex="10pt"/>
    </style:style>
    <style:style style:name="T358_20" style:family="text">
      <style:text-properties fo:font-size="10pt" style:font-size-asian="10pt" style:font-size-complex="10pt"/>
    </style:style>
    <style:style style:name="T358_21" style:family="text">
      <style:text-properties fo:font-size="10pt" style:font-size-asian="10pt" style:font-size-complex="10pt"/>
    </style:style>
    <style:style style:name="T358_22" style:family="text">
      <style:text-properties fo:font-size="10pt" style:font-size-asian="10pt" style:font-size-complex="10pt"/>
    </style:style>
    <style:style style:name="T358_23" style:family="text">
      <style:text-properties fo:font-size="10pt" style:font-size-asian="10pt" style:font-size-complex="10pt"/>
    </style:style>
    <style:style style:name="T358_24" style:family="text">
      <style:text-properties fo:font-size="10pt" style:font-size-asian="10pt" style:font-size-complex="10pt"/>
    </style:style>
    <style:style style:name="T358_25" style:family="text">
      <style:text-properties fo:font-size="10pt" style:font-size-asian="10pt" style:font-size-complex="10pt"/>
    </style:style>
    <style:style style:name="T358_26" style:family="text">
      <style:text-properties fo:font-size="10pt" style:font-size-asian="10pt" style:font-size-complex="10pt"/>
    </style:style>
    <style:style style:name="T358_27" style:family="text">
      <style:text-properties fo:font-size="10pt" style:font-size-asian="10pt" style:font-size-complex="10pt"/>
    </style:style>
    <style:style style:name="T358_28" style:family="text">
      <style:text-properties fo:font-size="10pt" style:font-size-asian="10pt" style:font-size-complex="10pt"/>
    </style:style>
    <style:style style:name="T358_29" style:family="text">
      <style:text-properties fo:font-size="10pt" style:font-size-asian="10pt" style:font-size-complex="10pt"/>
    </style:style>
    <style:style style:name="T358_30" style:family="text">
      <style:text-properties fo:font-size="10pt" style:font-size-asian="10pt" style:font-size-complex="10pt"/>
    </style:style>
    <style:style style:name="T358_31" style:family="text">
      <style:text-properties fo:font-size="10pt" style:font-size-asian="10pt" style:font-size-complex="10pt"/>
    </style:style>
    <style:style style:name="T358_32" style:family="text">
      <style:text-properties fo:font-size="10pt" style:font-size-asian="10pt" style:font-size-complex="10pt"/>
    </style:style>
    <style:style style:name="T358_33" style:family="text">
      <style:text-properties fo:font-size="10pt" style:font-size-asian="10pt" style:font-size-complex="10pt"/>
    </style:style>
    <style:style style:name="T358_34" style:family="text">
      <style:text-properties fo:font-size="10pt" style:font-size-asian="10pt" style:font-size-complex="10pt"/>
    </style:style>
    <style:style style:name="T358_35" style:family="text">
      <style:text-properties fo:font-size="10pt" style:font-size-asian="10pt" style:font-size-complex="10pt"/>
    </style:style>
    <style:style style:name="T358_36" style:family="text">
      <style:text-properties fo:font-size="10pt" style:font-size-asian="10pt" style:font-size-complex="10pt"/>
    </style:style>
    <style:style style:name="T358_37" style:family="text">
      <style:text-properties fo:font-size="10pt" style:font-size-asian="10pt" style:font-size-complex="10pt"/>
    </style:style>
    <style:style style:name="T358_38" style:family="text">
      <style:text-properties fo:font-size="10pt" style:font-size-asian="10pt" style:font-size-complex="10pt"/>
    </style:style>
    <style:style style:name="T358_39" style:family="text">
      <style:text-properties fo:font-size="10pt" style:font-size-asian="10pt" style:font-size-complex="10pt"/>
    </style:style>
    <style:style style:name="T358_40" style:family="text">
      <style:text-properties fo:font-size="10pt" style:font-size-asian="10pt" style:font-size-complex="10pt"/>
    </style:style>
    <style:style style:name="T358_41" style:family="text">
      <style:text-properties fo:font-size="10pt" style:font-size-asian="10pt" style:font-size-complex="10pt"/>
    </style:style>
    <style:style style:name="T358_42" style:family="text">
      <style:text-properties fo:font-size="10pt" style:font-size-asian="10pt" style:font-size-complex="10pt"/>
    </style:style>
    <style:style style:name="T358_43" style:family="text">
      <style:text-properties fo:font-size="10pt" style:font-size-asian="10pt" style:font-size-complex="10pt"/>
    </style:style>
    <style:style style:name="T358_44" style:family="text">
      <style:text-properties fo:font-size="10pt" style:font-size-asian="10pt" style:font-size-complex="10pt"/>
    </style:style>
    <style:style style:name="T358_45" style:family="text">
      <style:text-properties fo:font-size="10pt" style:font-size-asian="10pt" style:font-size-complex="10pt"/>
    </style:style>
    <style:style style:name="T358_46" style:family="text">
      <style:text-properties fo:font-size="10pt" style:font-size-asian="10pt" style:font-size-complex="10pt"/>
    </style:style>
    <style:style style:name="T358_47" style:family="text">
      <style:text-properties fo:font-size="10pt" style:font-size-asian="10pt" style:font-size-complex="10pt"/>
    </style:style>
    <style:style style:name="T358_48" style:family="text">
      <style:text-properties fo:font-size="10pt" style:font-size-asian="10pt" style:font-size-complex="10pt"/>
    </style:style>
    <style:style style:name="T358_49" style:family="text">
      <style:text-properties fo:font-size="10pt" style:font-size-asian="10pt" style:font-size-complex="10pt"/>
    </style:style>
    <style:style style:name="T358_50" style:family="text">
      <style:text-properties fo:font-size="10pt" style:font-size-asian="10pt" style:font-size-complex="10pt"/>
    </style:style>
    <style:style style:name="T358_51" style:family="text">
      <style:text-properties fo:font-size="10pt" style:font-size-asian="10pt" style:font-size-complex="10pt"/>
    </style:style>
    <style:style style:name="T358_52" style:family="text">
      <style:text-properties fo:font-size="10pt" style:font-size-asian="10pt" style:font-size-complex="10pt"/>
    </style:style>
    <style:style style:name="T358_53" style:family="text">
      <style:text-properties fo:font-size="10pt" style:font-size-asian="10pt" style:font-size-complex="10pt"/>
    </style:style>
    <style:style style:name="T358_54" style:family="text">
      <style:text-properties fo:font-size="10pt" style:font-size-asian="10pt" style:font-size-complex="10pt"/>
    </style:style>
    <style:style style:name="T358_55" style:family="text">
      <style:text-properties fo:font-size="10pt" style:font-size-asian="10pt" style:font-size-complex="10pt"/>
    </style:style>
    <style:style style:name="T358_56" style:family="text">
      <style:text-properties fo:font-size="10pt" style:font-size-asian="10pt" style:font-size-complex="10pt"/>
    </style:style>
    <style:style style:name="T358_57" style:family="text">
      <style:text-properties fo:font-size="10pt" style:font-size-asian="10pt" style:font-size-complex="10pt"/>
    </style:style>
    <style:style style:name="T358_58" style:family="text">
      <style:text-properties fo:font-size="10pt" style:font-size-asian="10pt" style:font-size-complex="10pt"/>
    </style:style>
    <style:style style:name="T358_59" style:family="text">
      <style:text-properties fo:font-size="10pt" style:font-size-asian="10pt" style:font-size-complex="10pt"/>
    </style:style>
    <style:style style:name="T358_60" style:family="text">
      <style:text-properties fo:font-size="10pt" style:font-size-asian="10pt" style:font-size-complex="10pt"/>
    </style:style>
    <style:style style:name="T358_61" style:family="text">
      <style:text-properties fo:font-size="10pt" style:font-size-asian="10pt" style:font-size-complex="10pt"/>
    </style:style>
    <style:style style:name="T358_62" style:family="text">
      <style:text-properties fo:font-size="10pt" style:font-size-asian="10pt" style:font-size-complex="10pt"/>
    </style:style>
    <style:style style:name="T358_63" style:family="text">
      <style:text-properties fo:font-size="10pt" style:font-size-asian="10pt" style:font-size-complex="10pt"/>
    </style:style>
    <style:style style:name="T358_64" style:family="text">
      <style:text-properties fo:font-size="10pt" style:font-size-asian="10pt" style:font-size-complex="10pt"/>
    </style:style>
    <style:style style:name="T358_65" style:family="text">
      <style:text-properties fo:font-size="10pt" style:font-size-asian="10pt" style:font-size-complex="10pt"/>
    </style:style>
    <style:style style:name="T358_66" style:family="text">
      <style:text-properties fo:font-size="10pt" style:font-size-asian="10pt" style:font-size-complex="10pt"/>
    </style:style>
    <style:style style:name="T358_67" style:family="text">
      <style:text-properties fo:font-size="10pt" style:font-size-asian="10pt" style:font-size-complex="10pt"/>
    </style:style>
    <style:style style:name="T358_68" style:family="text">
      <style:text-properties fo:font-size="10pt" style:font-size-asian="10pt" style:font-size-complex="10pt"/>
    </style:style>
    <style:style style:name="T358_69" style:family="text">
      <style:text-properties fo:font-size="10pt" style:font-size-asian="10pt" style:font-size-complex="10pt"/>
    </style:style>
    <style:style style:name="T358_70" style:family="text">
      <style:text-properties fo:font-size="10pt" style:font-size-asian="10pt" style:font-size-complex="10pt"/>
    </style:style>
    <style:style style:name="T358_71" style:family="text">
      <style:text-properties fo:font-size="10pt" style:font-size-asian="10pt" style:font-size-complex="10pt"/>
    </style:style>
    <style:style style:name="P3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size-asian="10pt" style:font-size-complex="10pt"/>
    </style:style>
    <style:style style:name="T360_2" style:family="text">
      <style:text-properties fo:font-size="10pt" style:font-size-asian="10pt" style:font-size-complex="10pt"/>
    </style:style>
    <style:style style:name="T360_3" style:family="text">
      <style:text-properties fo:font-size="10pt" style:font-size-asian="10pt" style:font-size-complex="10pt"/>
    </style:style>
    <style:style style:name="T360_4" style:family="text">
      <style:text-properties style:text-position="super 58%" fo:font-size="10pt" style:font-size-asian="10pt" style:font-size-complex="10pt"/>
    </style:style>
    <style:style style:name="T360_5" style:family="text">
      <style:text-properties fo:font-size="10pt" style:font-size-asian="10pt" style:font-size-complex="10pt"/>
    </style:style>
    <style:style style:name="T360_6" style:family="text">
      <style:text-properties fo:font-size="10pt" style:font-size-asian="10pt" style:font-size-complex="10pt"/>
    </style:style>
    <style:style style:name="P3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size-asian="10pt" style:font-size-complex="10pt"/>
    </style:style>
    <style:style style:name="T362_2" style:family="text">
      <style:text-properties fo:font-size="10pt" style:font-size-asian="10pt" style:font-size-complex="10pt"/>
    </style:style>
    <style:style style:name="T362_3" style:family="text">
      <style:text-properties fo:font-size="10pt" style:font-size-asian="10pt" style:font-size-complex="10pt"/>
    </style:style>
    <style:style style:name="T362_4" style:family="text">
      <style:text-properties fo:font-size="10pt" style:font-size-asian="10pt" style:font-size-complex="10pt"/>
    </style:style>
    <style:style style:name="T362_5" style:family="text">
      <style:text-properties fo:font-size="10pt" style:font-size-asian="10pt" style:font-size-complex="10pt"/>
    </style:style>
    <style:style style:name="T362_6" style:family="text">
      <style:text-properties fo:font-size="10pt" style:font-size-asian="10pt" style:font-size-complex="10pt"/>
    </style:style>
    <style:style style:name="T362_7" style:family="text">
      <style:text-properties fo:font-size="10pt" style:font-size-asian="10pt" style:font-size-complex="10pt"/>
    </style:style>
    <style:style style:name="T362_8" style:family="text">
      <style:text-properties fo:font-size="10pt" style:font-size-asian="10pt" style:font-size-complex="10pt"/>
    </style:style>
    <style:style style:name="T362_9" style:family="text">
      <style:text-properties fo:font-size="10pt" style:font-size-asian="10pt" style:font-size-complex="10pt"/>
    </style:style>
    <style:style style:name="T362_10" style:family="text">
      <style:text-properties fo:font-size="10pt" style:font-size-asian="10pt" style:font-size-complex="10pt"/>
    </style:style>
    <style:style style:name="T362_11" style:family="text">
      <style:text-properties fo:font-size="10pt" style:font-size-asian="10pt" style:font-size-complex="10pt"/>
    </style:style>
    <style:style style:name="T362_12" style:family="text">
      <style:text-properties fo:font-size="10pt" style:font-size-asian="10pt" style:font-size-complex="10pt"/>
    </style:style>
    <style:style style:name="T362_13" style:family="text">
      <style:text-properties fo:font-size="10pt" style:font-size-asian="10pt" style:font-size-complex="10pt"/>
    </style:style>
    <style:style style:name="T362_14" style:family="text">
      <style:text-properties fo:font-size="10pt" style:font-size-asian="10pt" style:font-size-complex="10pt"/>
    </style:style>
    <style:style style:name="T362_15" style:family="text">
      <style:text-properties fo:font-size="10pt" style:font-size-asian="10pt" style:font-size-complex="10pt"/>
    </style:style>
    <style:style style:name="T362_16" style:family="text">
      <style:text-properties fo:font-size="10pt" style:font-size-asian="10pt" style:font-size-complex="10pt"/>
    </style:style>
    <style:style style:name="T362_17" style:family="text">
      <style:text-properties fo:font-size="10pt" style:font-size-asian="10pt" style:font-size-complex="10pt"/>
    </style:style>
    <style:style style:name="T362_18" style:family="text">
      <style:text-properties fo:font-size="10pt" style:font-size-asian="10pt" style:font-size-complex="10pt"/>
    </style:style>
    <style:style style:name="T362_19" style:family="text">
      <style:text-properties fo:font-size="10pt" style:font-size-asian="10pt" style:font-size-complex="10pt"/>
    </style:style>
    <style:style style:name="T362_20" style:family="text">
      <style:text-properties fo:font-size="10pt" style:font-size-asian="10pt" style:font-size-complex="10pt"/>
    </style:style>
    <style:style style:name="T362_21" style:family="text">
      <style:text-properties fo:font-size="10pt" style:font-size-asian="10pt" style:font-size-complex="10pt"/>
    </style:style>
    <style:style style:name="T362_22" style:family="text">
      <style:text-properties fo:font-size="10pt" style:font-size-asian="10pt" style:font-size-complex="10pt"/>
    </style:style>
    <style:style style:name="T362_23" style:family="text">
      <style:text-properties fo:font-size="10pt" style:font-size-asian="10pt" style:font-size-complex="10pt"/>
    </style:style>
    <style:style style:name="T362_24" style:family="text">
      <style:text-properties fo:font-size="10pt" style:font-size-asian="10pt" style:font-size-complex="10pt"/>
    </style:style>
    <style:style style:name="T362_25" style:family="text">
      <style:text-properties fo:font-size="10pt" style:font-size-asian="10pt" style:font-size-complex="10pt"/>
    </style:style>
    <style:style style:name="T362_26" style:family="text">
      <style:text-properties fo:font-size="10pt" style:font-size-asian="10pt" style:font-size-complex="10pt"/>
    </style:style>
    <style:style style:name="P3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 style:font-size-complex="10pt"/>
    </style:style>
    <style:style style:name="T364_2" style:family="text">
      <style:text-properties fo:font-size="10pt" style:font-size-asian="10pt" style:font-size-complex="10pt"/>
    </style:style>
    <style:style style:name="T364_3" style:family="text">
      <style:text-properties fo:font-size="10pt" style:font-size-asian="10pt" style:font-size-complex="10pt"/>
    </style:style>
    <style:style style:name="T364_4" style:family="text">
      <style:text-properties fo:font-size="10pt" style:font-size-asian="10pt" style:font-size-complex="10pt"/>
    </style:style>
    <style:style style:name="T364_5" style:family="text">
      <style:text-properties fo:font-size="10pt" style:font-size-asian="10pt" style:font-size-complex="10pt"/>
    </style:style>
    <style:style style:name="T364_6" style:family="text">
      <style:text-properties fo:font-size="10pt" style:font-size-asian="10pt" style:font-size-complex="10pt"/>
    </style:style>
    <style:style style:name="T364_7" style:family="text">
      <style:text-properties fo:font-size="10pt" style:font-size-asian="10pt" style:font-size-complex="10pt"/>
    </style:style>
    <style:style style:name="T364_8" style:family="text">
      <style:text-properties fo:font-size="10pt" style:font-size-asian="10pt" style:font-size-complex="10pt"/>
    </style:style>
    <style:style style:name="T364_9" style:family="text">
      <style:text-properties fo:font-size="10pt" style:font-size-asian="10pt" style:font-size-complex="10pt"/>
    </style:style>
    <style:style style:name="T364_10" style:family="text">
      <style:text-properties fo:font-size="10pt" style:font-size-asian="10pt" style:font-size-complex="10pt"/>
    </style:style>
    <style:style style:name="T364_11" style:family="text">
      <style:text-properties fo:font-size="10pt" style:font-size-asian="10pt" style:font-size-complex="10pt"/>
    </style:style>
    <style:style style:name="T364_12" style:family="text">
      <style:text-properties fo:font-size="10pt" style:font-size-asian="10pt" style:font-size-complex="10pt"/>
    </style:style>
    <style:style style:name="T364_13" style:family="text">
      <style:text-properties fo:font-size="10pt" style:font-size-asian="10pt" style:font-size-complex="10pt"/>
    </style:style>
    <style:style style:name="T364_14" style:family="text">
      <style:text-properties fo:font-size="10pt" style:font-size-asian="10pt" style:font-size-complex="10pt"/>
    </style:style>
    <style:style style:name="T364_15" style:family="text">
      <style:text-properties fo:font-size="10pt" style:font-size-asian="10pt" style:font-size-complex="10pt"/>
    </style:style>
    <style:style style:name="T364_16" style:family="text">
      <style:text-properties fo:font-size="10pt" style:font-size-asian="10pt" style:font-size-complex="10pt"/>
    </style:style>
    <style:style style:name="T364_17" style:family="text">
      <style:text-properties fo:font-size="10pt" style:font-size-asian="10pt" style:font-size-complex="10pt"/>
    </style:style>
    <style:style style:name="T364_18" style:family="text">
      <style:text-properties fo:font-size="10pt" style:font-size-asian="10pt" style:font-size-complex="10pt"/>
    </style:style>
    <style:style style:name="T364_19" style:family="text">
      <style:text-properties fo:font-size="10pt" style:font-size-asian="10pt" style:font-size-complex="10pt"/>
    </style:style>
    <style:style style:name="T364_20" style:family="text">
      <style:text-properties fo:font-size="10pt" style:font-size-asian="10pt" style:font-size-complex="10pt"/>
    </style:style>
    <style:style style:name="T364_21" style:family="text">
      <style:text-properties fo:font-size="10pt" style:font-size-asian="10pt" style:font-size-complex="10pt"/>
    </style:style>
    <style:style style:name="T364_22" style:family="text">
      <style:text-properties fo:font-size="10pt" style:font-size-asian="10pt" style:font-size-complex="10pt"/>
    </style:style>
    <style:style style:name="T364_23" style:family="text">
      <style:text-properties fo:font-size="10pt" style:font-size-asian="10pt" style:font-size-complex="10pt"/>
    </style:style>
    <style:style style:name="T364_24" style:family="text">
      <style:text-properties fo:font-size="10pt" style:font-size-asian="10pt" style:font-size-complex="10pt"/>
    </style:style>
    <style:style style:name="T364_25" style:family="text">
      <style:text-properties fo:font-size="10pt" style:font-size-asian="10pt" style:font-size-complex="10pt"/>
    </style:style>
    <style:style style:name="T364_26" style:family="text">
      <style:text-properties fo:font-size="10pt" style:font-size-asian="10pt" style:font-size-complex="10pt"/>
    </style:style>
    <style:style style:name="T364_27" style:family="text">
      <style:text-properties fo:font-size="10pt" style:font-size-asian="10pt" style:font-size-complex="10pt"/>
    </style:style>
    <style:style style:name="T364_28" style:family="text">
      <style:text-properties fo:font-size="10pt" style:font-size-asian="10pt" style:font-size-complex="10pt"/>
    </style:style>
    <style:style style:name="T364_29" style:family="text">
      <style:text-properties fo:font-size="10pt" style:font-size-asian="10pt" style:font-size-complex="10pt"/>
    </style:style>
    <style:style style:name="T364_30" style:family="text">
      <style:text-properties fo:font-size="10pt" style:font-size-asian="10pt" style:font-size-complex="10pt"/>
    </style:style>
    <style:style style:name="T364_31" style:family="text">
      <style:text-properties fo:font-size="10pt" style:font-size-asian="10pt" style:font-size-complex="10pt"/>
    </style:style>
    <style:style style:name="T364_32" style:family="text">
      <style:text-properties fo:font-size="10pt" style:font-size-asian="10pt" style:font-size-complex="10pt"/>
    </style:style>
    <style:style style:name="T364_33" style:family="text">
      <style:text-properties fo:font-size="10pt" style:font-size-asian="10pt" style:font-size-complex="10pt"/>
    </style:style>
    <style:style style:name="T364_34" style:family="text">
      <style:text-properties fo:font-size="10pt" style:font-size-asian="10pt" style:font-size-complex="10pt"/>
    </style:style>
    <style:style style:name="T364_35" style:family="text">
      <style:text-properties fo:font-size="10pt" style:font-size-asian="10pt" style:font-size-complex="10pt"/>
    </style:style>
    <style:style style:name="T364_36" style:family="text">
      <style:text-properties fo:font-size="10pt" style:font-size-asian="10pt" style:font-size-complex="10pt"/>
    </style:style>
    <style:style style:name="T364_37" style:family="text">
      <style:text-properties fo:font-size="10pt" style:font-size-asian="10pt" style:font-size-complex="10pt"/>
    </style:style>
    <style:style style:name="T364_38" style:family="text">
      <style:text-properties fo:font-size="10pt" style:font-size-asian="10pt" style:font-size-complex="10pt"/>
    </style:style>
    <style:style style:name="P3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size-complex="10pt"/>
    </style:style>
    <style:style style:name="T366_2" style:family="text">
      <style:text-properties fo:font-size="10pt" style:font-size-asian="10pt" style:font-size-complex="10pt"/>
    </style:style>
    <style:style style:name="T366_3" style:family="text">
      <style:text-properties fo:font-size="10pt" style:font-size-asian="10pt" style:font-size-complex="10pt"/>
    </style:style>
    <style:style style:name="T366_4" style:family="text">
      <style:text-properties fo:font-size="10pt" style:font-size-asian="10pt" style:font-size-complex="10pt"/>
    </style:style>
    <style:style style:name="T366_5" style:family="text">
      <style:text-properties fo:font-size="10pt" style:font-size-asian="10pt" style:font-size-complex="10pt"/>
    </style:style>
    <style:style style:name="T366_6" style:family="text">
      <style:text-properties fo:font-size="10pt" style:font-size-asian="10pt" style:font-size-complex="10pt"/>
    </style:style>
    <style:style style:name="T366_7" style:family="text">
      <style:text-properties fo:font-size="10pt" style:font-size-asian="10pt" style:font-size-complex="10pt"/>
    </style:style>
    <style:style style:name="T366_8" style:family="text">
      <style:text-properties fo:font-size="10pt" style:font-size-asian="10pt" style:font-size-complex="10pt"/>
    </style:style>
    <style:style style:name="T366_9" style:family="text">
      <style:text-properties fo:font-size="10pt" style:font-size-asian="10pt" style:font-size-complex="10pt"/>
    </style:style>
    <style:style style:name="T366_10" style:family="text">
      <style:text-properties fo:font-size="10pt" style:font-size-asian="10pt" style:font-size-complex="10pt"/>
    </style:style>
    <style:style style:name="T366_11" style:family="text">
      <style:text-properties fo:font-size="10pt" style:font-size-asian="10pt" style:font-size-complex="10pt"/>
    </style:style>
    <style:style style:name="T366_12" style:family="text">
      <style:text-properties fo:font-size="10pt" style:font-size-asian="10pt" style:font-size-complex="10pt"/>
    </style:style>
    <style:style style:name="T366_13" style:family="text">
      <style:text-properties fo:font-size="10pt" style:font-size-asian="10pt" style:font-size-complex="10pt"/>
    </style:style>
    <style:style style:name="T366_14" style:family="text">
      <style:text-properties fo:font-size="10pt" style:font-size-asian="10pt" style:font-size-complex="10pt"/>
    </style:style>
    <style:style style:name="T366_15" style:family="text">
      <style:text-properties fo:font-size="10pt" style:font-size-asian="10pt" style:font-size-complex="10pt"/>
    </style:style>
    <style:style style:name="T366_16" style:family="text">
      <style:text-properties fo:font-size="10pt" style:font-size-asian="10pt" style:font-size-complex="10pt"/>
    </style:style>
    <style:style style:name="T366_17" style:family="text">
      <style:text-properties fo:font-size="10pt" style:font-size-asian="10pt" style:font-size-complex="10pt"/>
    </style:style>
    <style:style style:name="T366_18" style:family="text">
      <style:text-properties fo:font-size="10pt" style:font-size-asian="10pt" style:font-size-complex="10pt"/>
    </style:style>
    <style:style style:name="T366_19" style:family="text">
      <style:text-properties fo:font-size="10pt" style:font-size-asian="10pt" style:font-size-complex="10pt"/>
    </style:style>
    <style:style style:name="T366_20" style:family="text">
      <style:text-properties fo:font-size="10pt" style:font-size-asian="10pt" style:font-size-complex="10pt"/>
    </style:style>
    <style:style style:name="T366_21" style:family="text">
      <style:text-properties fo:font-size="10pt" style:font-size-asian="10pt" style:font-size-complex="10pt"/>
    </style:style>
    <style:style style:name="T366_22" style:family="text">
      <style:text-properties fo:font-size="10pt" style:font-size-asian="10pt" style:font-size-complex="10pt"/>
    </style:style>
    <style:style style:name="T366_23" style:family="text">
      <style:text-properties fo:font-size="10pt" style:font-size-asian="10pt" style:font-size-complex="10pt"/>
    </style:style>
    <style:style style:name="T366_24" style:family="text">
      <style:text-properties fo:font-size="10pt" style:font-size-asian="10pt" style:font-size-complex="10pt"/>
    </style:style>
    <style:style style:name="T366_25" style:family="text">
      <style:text-properties fo:font-size="10pt" style:font-size-asian="10pt" style:font-size-complex="10pt"/>
    </style:style>
    <style:style style:name="T366_26" style:family="text">
      <style:text-properties fo:font-size="10pt" style:font-size-asian="10pt" style:font-size-complex="10pt"/>
    </style:style>
    <style:style style:name="T366_27" style:family="text">
      <style:text-properties fo:font-size="10pt" style:font-size-asian="10pt" style:font-size-complex="10pt"/>
    </style:style>
    <style:style style:name="T366_28" style:family="text">
      <style:text-properties fo:font-size="10pt" style:font-size-asian="10pt" style:font-size-complex="10pt"/>
    </style:style>
    <style:style style:name="T366_29" style:family="text">
      <style:text-properties fo:font-size="10pt" style:font-size-asian="10pt" style:font-size-complex="10pt"/>
    </style:style>
    <style:style style:name="T366_30" style:family="text">
      <style:text-properties fo:font-size="10pt" style:font-size-asian="10pt" style:font-size-complex="10pt"/>
    </style:style>
    <style:style style:name="T366_31" style:family="text">
      <style:text-properties fo:font-size="10pt" style:font-size-asian="10pt" style:font-size-complex="10pt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7" style:family="table-row"/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text-align="justify"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ahel<text:s/>Humanitarian<text:s/>Assistance<text:s/>and<text:s/>Protection<text:s/>Programme<text:s/>(SHAP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/text:span><text:span text:style-name="T4_2"><text:s/></text:span><text:span text:style-name="T4_3">:<text:s/></text:span><text:span text:style-name="T4_4">£58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1/12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943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15</text:span><text:span text:style-name="T7_5">/12/2021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/03/2026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2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text:span text:style-name="T29_2"><text:s/></text:span></text:p>
          </table:table-cell>
          <table:table-cell table:style-name="Cell26">
            <text:p text:style-name="P30"><text:span text:style-name="T30_1">Major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text:s/>Link<text:s/>to<text:s/>Business<text:s/>Case:<text:s/></text:span></text:p>
          </table:table-cell>
          <table:table-cell table:style-name="Cell35">
            <text:p text:style-name="P40"><text:span text:style-name="T40_1"><text:a xlink:type="simple" xlink:href="https://iati.fcdo.gov.uk/iati_documents/90000464.odt"><text:span text:style-name="T40_2">Business<text:s/>Case</text:span></text:a></text:span></text:p>
          </table:table-cell>
        </table:table-row>
        <table:table-row table:style-name="Row8">
          <table:table-cell table:style-name="Cell36">
            <text:p text:style-name="P41"><text:span text:style-name="T41_1">DevTracker<text:s/>Link<text:s/>to<text:s/></text:span><text:span text:style-name="T41_2">results<text:s/>framework</text:span><text:span text:style-name="T41_3">:<text:s/></text:span></text:p>
          </table:table-cell>
          <table:table-cell table:style-name="Cell37">
            <text:p text:style-name="P42"><text:span text:style-name="T42_1"><text:a xlink:type="simple" xlink:href="https://view.officeapps.live.com/op/view.aspx?src=https%3A%2F%2Fiati.fcdo.gov.uk%2Fiati_documents%2FD0001282.xlsx&amp;wdOrigin=BROWSELINK"><text:span text:style-name="T42_2">Results<text:s/>Framework</text:span></text:a></text:span></text:p>
          </table:table-cell>
        </table:table-row>
      </table:table>
      <text:p text:style-name="P43"/>
      <text:p text:style-name="P44"><text:span text:style-name="T44_1">A.<text:s/></text:span><text:span text:style-name="T44_2">SUMMARY<text:s/>AND<text:s/>OVERVIEW<text:s/></text:span></text:p>
      <text:p text:style-name="P45"><text:span text:style-name="T45_1">Description<text:s/>of<text:s/>programme</text:span></text:p>
      <text:p text:style-name="P46"><text:span text:style-name="T46_1">The<text:s/>Sahel<text:s/>(Mauritania,<text:s/>Mali,<text:s/>Burkina<text:s/>Faso,<text:s/>Niger,<text:s/>Chad)<text:s/>is<text:s/>a<text:s/>region<text:s/>in<text:s/>crisis<text:s/>and<text:s/>one<text:s/>of<text:s/>the<text:s/>poorest<text:s/>and<text:s/>most<text:s/>fragile<text:s/>regions<text:s/>in<text:s/>the<text:s/>world,<text:s/>at<text:s/>the<text:s/>bottom<text:s/>of<text:s/>the<text:s/>‘bottom<text:s/>billion’.<text:s/></text:span><text:span text:style-name="T46_2">Humanitarian<text:s/>needs<text:s/>have<text:s/>increase</text:span><text:span text:style-name="T46_3">d<text:s/>and<text:s/>become<text:s/>more<text:s/>complex<text:s/></text:span><text:span text:style-name="T46_4">because</text:span><text:span text:style-name="T46_5"><text:s/>of<text:s/>growing<text:s/>instability,<text:s/>violent<text:s/>extremism</text:span><text:span text:style-name="T46_6"><text:s/>and<text:s/>extreme<text:s/>climate<text:s/>change<text:s/>impact.<text:s/></text:span><text:span text:style-name="T46_7">The<text:s/></text:span><text:span text:style-name="T46_8">SHAPP<text:s/></text:span><text:span text:style-name="T46_9">programme<text:s/></text:span><text:span text:style-name="T46_10">aims<text:s/>to</text:span><text:span text:style-name="T46_11"><text:s/></text:span><text:span text:style-name="T46_12">deliver</text:span><text:span text:style-name="T46_13"><text:s/>assistance<text:s/>and<text:s/>protection<text:s/>for<text:s/>the<text:s/>most<text:s/>vulnerable<text:s/>people<text:s/>in<text:s/>geographic<text:s/>‘hotspots’<text:s/>of<text:s/>acute<text:s/>humanitarian<text:s/>need</text:span><text:span text:style-name="T46_14"><text:s/></text:span><text:span text:style-name="T46_15">build</text:span><text:span text:style-name="T46_16">ing</text:span><text:span text:style-name="T46_17"><text:s/>on</text:span><text:span text:style-name="T46_18"><text:s/></text:span><text:span text:style-name="T46_19">previous<text:s/></text:span><text:span text:style-name="T46_20">UK<text:s/>support<text:s/>improv</text:span><text:span text:style-name="T46_21">ing</text:span><text:span text:style-name="T46_22"><text:s/>the<text:s/>international<text:s/>response.</text:span><text:span text:style-name="T46_23"><text:s/></text:span><text:span text:style-name="T46_24">It<text:s/>is<text:s/>currently<text:s/>estimated<text:s/>that<text:s/></text:span><text:span text:style-name="T46_25">SHAPP<text:s/></text:span><text:span text:style-name="T46_26">will</text:span><text:span text:style-name="T46_27"><text:s/></text:span><text:span text:style-name="T46_28">benefit<text:s/></text:span><text:span text:style-name="T46_29">some<text:s/></text:span><text:span text:style-name="T46_30">1.4</text:span><text:span text:style-name="T46_31"><text:s/>million<text:s/>people<text:s/>who<text:s/>will<text:s/>receive<text:s/></text:span><text:span text:style-name="T46_32">humanitarian</text:span><text:span text:style-name="T46_33"><text:s/>assistance</text:span><text:span text:style-name="T46_34"><text:s/>and<text:s/></text:span><text:span text:style-name="T46_35">protection<text:s/>interventions<text:s/>through<text:s/>bilateral<text:s/>funding<text:s/>to<text:s/></text:span><text:span text:style-name="T46_36">the<text:s/></text:span><text:span text:style-name="T46_37">D</text:span><text:span text:style-name="T46_38">anish<text:s/></text:span><text:span text:style-name="T46_39">R</text:span><text:span text:style-name="T46_40">efugee<text:s/>Council<text:s/>(</text:span><text:span text:style-name="T46_41">DR</text:span><text:span text:style-name="T46_42">C</text:span><text:span text:style-name="T46_43">)</text:span><text:span text:style-name="T46_44">,<text:s/></text:span><text:span text:style-name="T46_45">International<text:s/>Committee<text:s/>of<text:s/>the<text:s/>Red<text:s/>Cross<text:s/></text:span><text:span text:style-name="T46_46">(</text:span><text:span text:style-name="T46_47">ICRC</text:span><text:span text:style-name="T46_48">)</text:span><text:span text:style-name="T46_49">,<text:s/></text:span><text:span text:style-name="T46_50">U</text:span><text:span text:style-name="T46_51">nited<text:s/>Nations<text:s/>High<text:s/>Commissioner<text:s/>for<text:s/>Refugee<text:s/>(</text:span><text:span text:style-name="T46_52">U</text:span><text:span text:style-name="T46_53">NHCR</text:span><text:span text:style-name="T46_54">)</text:span><text:span text:style-name="T46_55">,<text:s/></text:span><text:span text:style-name="T46_56">I</text:span><text:span text:style-name="T46_57">nternational<text:s/></text:span><text:span text:style-name="T46_58">N</text:span><text:span text:style-name="T46_59">GO<text:s/></text:span><text:span text:style-name="T46_60">S</text:span><text:span text:style-name="T46_61">afety</text:span><text:span text:style-name="T46_62"><text:s/></text:span><text:span text:style-name="T46_63">O</text:span><text:span text:style-name="T46_64">rganisation<text:s/>(</text:span><text:span text:style-name="T46_65">INSO</text:span><text:span text:style-name="T46_66">)</text:span><text:span text:style-name="T46_67"><text:s/>and<text:s/></text:span><text:span text:style-name="T46_68">United<text:s/>N</text:span><text:span text:style-name="T46_69">a</text:span><text:span text:style-name="T46_70">tions<text:s/>Humanitarian<text:s/>Air<text:s/>Service<text:s/>(</text:span><text:span text:style-name="T46_71">UNHAS</text:span><text:span text:style-name="T46_72">)</text:span><text:span text:style-name="T46_73">.<text:s/>This<text:s/>fits<text:s/>with<text:s/>the<text:s/>UK’s<text:s/>stated<text:s/>objective<text:s/>of<text:s/>reinforcing<text:s/>presence<text:s/>and<text:s/>capacity<text:s/>in<text:s/>the<text:s/>Sahel</text:span><text:span text:style-name="T46_74">.<text:s/></text:span><text:span text:style-name="T46_75">The<text:s/>programme<text:s/>is<text:s/>aligned<text:s/>to<text:s/>the<text:s/>UK<text:s/>Aid<text:s/>Strategy</text:span><text:span text:style-name="T46_76">,</text:span><text:span text:style-name="T46_77"><text:s/></text:span><text:span text:style-name="T46_78">Humanitarian<text:s/>Reform<text:s/>Policy</text:span><text:span text:style-name="T46_79"><text:s/>and<text:s/>Humanitarian<text:s/>Framework<text:s/></text:span><text:span text:style-name="T46_80">as<text:s/>well<text:s/>as</text:span><text:span text:style-name="T46_81"><text:s/>UK<text:s/>commitments<text:s/></text:span><text:span text:style-name="T46_82">stemming<text:s/></text:span><text:span text:style-name="T46_83">from<text:s/>the<text:s/>World<text:s/>Humanitarian<text:s/>Summit<text:s/>and<text:s/>the<text:s/>Grand<text:s/>Bargain.<text:s/></text:span></text:p>
      <text:p text:style-name="P47"/>
      <text:p text:style-name="P48"><text:span text:style-name="T48_1">The<text:s/>region<text:s/>is<text:s/>affected<text:s/>by<text:s/>state<text:s/>fragility</text:span><text:span text:style-name="T48_2"><text:s/>and<text:s/></text:span><text:span text:style-name="T48_3">complex<text:s/>political<text:s/>transitions</text:span><text:span text:style-name="T48_4">,<text:s/>Islamist<text:s/>extremism</text:span><text:span text:style-name="T48_5">,</text:span><text:span text:style-name="T48_6"><text:s/>violence</text:span><text:span text:style-name="T48_7"><text:s/>and</text:span><text:span text:style-name="T48_8"><text:s/>weak<text:s/>economies<text:s/>exacerbated<text:s/>by<text:s/>climate<text:s/>change<text:s/>and<text:s/>pandemic<text:s/>recovery.<text:s/></text:span><text:span text:style-name="T48_9">The<text:s/>situation<text:s/>in<text:s/>the<text:s/>Sahel<text:s/>is<text:s/>deteriorating<text:s/>at<text:s/>an<text:s/>alarming<text:s/>rate</text:span><text:span text:style-name="T48_10"><text:s/>including<text:s/>with<text:s/>consequences<text:s/>for<text:s/>regard<text:s/>of<text:s/>Human<text:s/>Rights<text:s/>and<text:s/>International<text:s/>Humanitarian<text:s/>Law</text:span><text:span text:style-name="T48_11">.<text:s/></text:span><text:span text:style-name="T48_12">The<text:s/>most<text:s/>important<text:s/>contextual<text:s/>changes<text:s/>since<text:s/>approval<text:s/>have<text:s/>been<text:s/>the<text:s/></text:span><text:span text:style-name="T48_13">accelerated<text:s/></text:span><text:span text:style-name="T48_14">combination<text:s/>and<text:s/>interplay<text:s/>between<text:s/>fragility<text:s/>(largely<text:s/>due<text:s/>to<text:s/>ongoing<text:s/>poor<text:s/>governance),<text:s/>volatility<text:s/>and<text:s/>insecurity.</text:span><text:span text:style-name="T48_15"><text:s/></text:span><text:span text:style-name="T48_16">The</text:span><text:span text:style-name="T48_17">re<text:s/>has<text:s/>been<text:s/>a</text:span><text:span text:style-name="T48_18"><text:s/>downgrade<text:s/>in<text:s/>French/Mali<text:s/>relations<text:s/>and<text:s/></text:span><text:span text:style-name="T48_19">a<text:s/></text:span><text:span text:style-name="T48_20">rise<text:s/>in<text:s/>anti-French<text:s/>sentiment<text:s/>across<text:s/>the<text:s/>region,<text:s/>culminating<text:s/>in<text:s/>the<text:s/>cutting<text:s/>of<text:s/>French<text:s/>development<text:s/>support<text:s/>and<text:s/>the<text:s/>Malian<text:s/>banning<text:s/>of<text:s/>French<text:s/>/<text:s/>French<text:s/>funded<text:s/>NGOs</text:span><text:span text:style-name="T48_21"><text:s/></text:span><text:span text:style-name="T48_22">There<text:s/>has<text:s/></text:span><text:span text:style-name="T48_23">also<text:s/></text:span><text:span text:style-name="T48_24">been<text:s/>a<text:s/>diversification<text:s/>of<text:s/>new<text:s/>armed<text:s/>actors<text:s/>increasing<text:s/>the<text:s/>difficulty<text:s/>to<text:s/>negotiate<text:s/>access<text:s/>to<text:s/>people<text:s/>in<text:s/>greatest<text:s/>need.<text:s/>More<text:s/>civilians<text:s/>were<text:s/>killed<text:s/>in<text:s/>the<text:s/>central<text:s/>Sahel<text:s/>in<text:s/>the<text:s/>first<text:s/>six<text:s/>months<text:s/>of<text:s/>2022<text:s/>than<text:s/>in<text:s/>all<text:s/>of<text:s/>2021.<text:s/>This<text:s/>represents<text:s/>a<text:s/>challenge<text:s/>for<text:s/>humanitarian<text:s/>actors<text:s/>who<text:s/>need<text:s/>to<text:s/>adapt<text:s/>at<text:s/>pace<text:s/>to<text:s/>a</text:span><text:span text:style-name="T48_25"><text:s/>continuously<text:s/></text:span><text:span text:style-name="T48_26">evolving</text:span><text:span text:style-name="T48_27"><text:s/></text:span><text:span text:style-name="T48_28">and<text:s/>complex<text:s/></text:span><text:span text:style-name="T48_29">operating<text:s/>environment.</text:span></text:p>
      <text:p text:style-name="P49"/>
      <text:p text:style-name="P50"><text:span text:style-name="T50_1">Summary<text:s/>supporting<text:s/>narrative<text:s/>for<text:s/>the<text:s/>overall<text:s/>score<text:s/>in<text:s/>this<text:s/>review</text:span></text:p>
      <text:p text:style-name="P51"><text:span text:style-name="T51_1">The<text:s/>overall<text:s/>score<text:s/>for<text:s/>this<text:s/>annual<text:s/>review<text:s/>is<text:s/>an<text:s/>‘A’.<text:s/></text:span><text:span text:style-name="T51_2">The<text:s/></text:span><text:span text:style-name="T51_3">SHAPP<text:s/></text:span><text:span text:style-name="T51_4">is</text:span><text:span text:style-name="T51_5"><text:s/>in<text:s/>its<text:s/>first<text:s/>year</text:span><text:span text:style-name="T51_6"><text:s/>and<text:s/></text:span><text:span text:style-name="T51_7">progress<text:s/>is<text:s/>on<text:s/>track</text:span><text:span text:style-name="T51_8">.<text:s/></text:span><text:span text:style-name="T51_9">We<text:s/>expect<text:s/>it<text:s/>to<text:s/>continue<text:s/>to<text:s/>meet<text:s/>expectations.<text:s/></text:span><text:span text:style-name="T51_10">Following<text:s/>the<text:s/>start</text:span><text:span text:style-name="T51_11">-</text:span><text:span text:style-name="T51_12">up<text:s/>phases<text:s/>of<text:s/>two<text:s/>key<text:s/>components<text:s/></text:span><text:span text:style-name="T51_13">(</text:span><text:span text:style-name="T51_14">the<text:s/>Sahel<text:s/>Regional<text:s/>Fund<text:s/>implemented<text:s/>by<text:s/>DRC;<text:s/>Project<text:s/>21</text:span><text:span text:style-name="T51_15">)</text:span><text:span text:style-name="T51_16"><text:s/></text:span><text:span text:style-name="T51_17">s</text:span><text:span text:style-name="T51_18">ubsequent<text:s/>annual<text:s/>reviews<text:s/></text:span><text:span text:style-name="T51_19">will</text:span><text:span text:style-name="T51_20"><text:s/>focus<text:s/>less<text:s/>on<text:s/>process<text:s/>and</text:span><text:span text:style-name="T51_21"><text:s/>have<text:s/>a<text:s/>greater<text:s/>focus<text:s/>on<text:s/>implementation</text:span><text:span text:style-name="T51_22"><text:s/>-</text:span><text:span text:style-name="T51_23"><text:s/>delivery<text:s/>and<text:s/>results</text:span><text:span text:style-name="T51_24">.</text:span></text:p>
      <text:p text:style-name="P52"/>
      <text:p text:style-name="P53"><text:span text:style-name="T53_1">The<text:s/>Sahel<text:s/>Regional<text:s/>Fund<text:s/>agreement<text:s/>was<text:s/>signed<text:s/>later<text:s/>than<text:s/></text:span><text:span text:style-name="T53_2">initially<text:s/></text:span><text:span text:style-name="T53_3">planned<text:s/></text:span><text:span text:style-name="T53_4">but<text:s/></text:span><text:span text:style-name="T53_5">the<text:s/>start-up<text:s/>phase<text:s/>has<text:s/>nevertheless<text:s/>progressed<text:s/>-<text:s/></text:span><text:span text:style-name="T53_6">key<text:s/>milestones</text:span><text:span text:style-name="T53_7"><text:s/>have</text:span><text:span text:style-name="T53_8"><text:s/>and<text:s/>continue<text:s/>to</text:span><text:span text:style-name="T53_9"><text:s/></text:span><text:span text:style-name="T53_10">be<text:s/></text:span><text:span text:style-name="T53_11">achieved</text:span><text:span text:style-name="T53_12">,<text:s/>downstream<text:s/>partner<text:s/>implementation<text:s/></text:span><text:span text:style-name="T53_13">is<text:s/>now</text:span><text:span text:style-name="T53_14"><text:s/>expected<text:s/>to<text:s/>begin<text:s/></text:span><text:span text:style-name="T53_15">in</text:span><text:span text:style-name="T53_16"><text:s/>February<text:s/>2023</text:span><text:span text:style-name="T53_17"><text:s/>well<text:s/>in<text:s/>advance<text:s/>of<text:s/>the<text:s/>next<text:s/>critical<text:s/>lean<text:s/>season</text:span><text:span text:style-name="T53_18">.<text:s/></text:span><text:span text:style-name="T53_19">Project<text:s/>21,<text:s/>the</text:span><text:span text:style-name="T53_20"><text:s/>interagency<text:s/>regional<text:s/>harmonised<text:s/>protection<text:s/>monitoring</text:span><text:span text:style-name="T53_21"><text:s/>(for<text:s/>which<text:s/>UNHCR<text:s/>receives<text:s/>funding)</text:span><text:span text:style-name="T53_22"><text:s/></text:span><text:span text:style-name="T53_23">activities</text:span><text:span text:style-name="T53_24"><text:s/></text:span><text:span text:style-name="T53_25">are<text:s/>on<text:s/>track.<text:s/></text:span><text:span text:style-name="T53_26">D</text:span><text:span text:style-name="T53_27">espite<text:s/>a<text:s/>deteriorating<text:s/>context,<text:s/></text:span><text:span text:style-name="T53_28">INSO<text:s/>have<text:s/></text:span><text:span text:style-name="T53_29">also<text:s/></text:span><text:span text:style-name="T53_30">delivered<text:s/>on<text:s/>expectations</text:span><text:span text:style-name="T53_31">,<text:s/>continuing<text:s/>to<text:s/>expand<text:s/>its<text:s/>reach<text:s/>and<text:s/>provide<text:s/>the<text:s/>full<text:s/>range<text:s/>of<text:s/>services<text:s/>in<text:s/>the<text:s/>countries<text:s/>in<text:s/>which<text:s/>it<text:s/>operates</text:span><text:span text:style-name="T53_32">.<text:s text:c="2"/></text:span><text:span text:style-name="T53_33">UNHAS<text:s/></text:span><text:span text:style-name="T53_34">maintains</text:span><text:span text:style-name="T53_35"><text:s/>a<text:s/>vital<text:s/>service<text:s/>to<text:s/>support<text:s/>the<text:s/>humanitarian<text:s/>community<text:s/>in<text:s/>the<text:s/>region</text:span><text:span text:style-name="T53_36"><text:s/>with</text:span><text:span text:style-name="T53_37"><text:s/></text:span><text:span text:style-name="T53_38">reports<text:s/>indicat</text:span><text:span text:style-name="T53_39">ing</text:span><text:span text:style-name="T53_40"><text:s/>that<text:s/></text:span><text:span text:style-name="T53_41">both<text:s/></text:span><text:span text:style-name="T53_42">passenger<text:s/>numbers<text:s/>and<text:s/>cargo<text:s/>have<text:s/>increased<text:s/>since<text:s/>2021</text:span><text:span text:style-name="T53_43"><text:s/>–<text:s/>an<text:s/>indication<text:s/>of<text:s/>the<text:s/>continued<text:s/>importance<text:s/>of<text:s/>this<text:s/>common<text:s/>service</text:span><text:span text:style-name="T53_44">.</text:span></text:p>
      <text:p text:style-name="P54"/>
      <text:p text:style-name="P55"><text:span text:style-name="T55_1">Major<text:s/>lessons<text:s/>and<text:s/>recommendations<text:s/>for<text:s/>the<text:s/>year<text:s/>ahead<text:s/></text:span></text:p>
      <text:p text:style-name="P56"><text:span text:style-name="T56_1">Lessons<text:s/>learnt</text:span></text:p>
      <text:list text:style-name="LS37" xml:id="list0">
        <text:list-item>
          <text:p text:style-name="P57"><text:span text:style-name="T57_1">The<text:s/>principle<text:s/>of<text:s/></text:span><text:span text:style-name="T57_2">neutral<text:s/>and<text:s/>impartial<text:s/>humanitarian<text:s/></text:span><text:span text:style-name="T57_3">response<text:s/>continues<text:s/>to<text:s/>be<text:s/>critical<text:s/></text:span><text:span text:style-name="T57_4">as<text:s/>a<text:s/>means<text:s/>of<text:s/>manging<text:s/>and<text:s/>mitigating<text:s/>security<text:s/>risks<text:s/>–<text:s/>not<text:s/>least<text:s/>as<text:s/>the<text:s/>conflict<text:s/>and<text:s/>violence<text:s/>becomes<text:s/></text:span><text:span text:style-name="T57_5">more<text:s/>entrenched<text:s/>and<text:s/></text:span><text:span text:style-name="T57_6">operating<text:s/>environment<text:s/>more<text:s/>complex.</text:span></text:p>
        </text:list-item>
        <text:list-item>
          <text:p text:style-name="P58"><text:span text:style-name="T58_1">S</text:span><text:span text:style-name="T58_2">upport<text:s/>to<text:s/>actors<text:s/>who<text:s/>can<text:s/>support<text:s/>the<text:s/>response<text:s/>through<text:s/>common<text:s/>services<text:s/>such<text:s/></text:span><text:span text:style-name="T58_3">as<text:s/></text:span><text:span text:style-name="T58_4">logistics<text:s/></text:span><text:span text:style-name="T58_5">and<text:s/>security<text:s/>management<text:s/></text:span><text:span text:style-name="T58_6">is<text:s/></text:span><text:span text:style-name="T58_7">as<text:s/></text:span><text:span text:style-name="T58_8">important<text:s/></text:span><text:span text:style-name="T58_9">as<text:s/></text:span><text:span text:style-name="T58_10">maintaining<text:s/>the<text:s/>presence<text:s/>and<text:s/>ability<text:s/>of<text:s/>humanitarian<text:s/>actors<text:s/>to<text:s/>operate<text:s/>safely<text:s/>and<text:s/>securely</text:span><text:span text:style-name="T58_11">.<text:s/></text:span><text:span text:style-name="T58_12">This<text:s/></text:span><text:span text:style-name="T58_13">confirms<text:s/>the<text:s/>relevance<text:s/>of<text:s/>the<text:s/></text:span><text:span text:style-name="T58_14">funding<text:s/>foreseen<text:s/>under<text:s/>this<text:s/>programme.</text:span></text:p>
        </text:list-item>
        <text:list-item>
          <text:p text:style-name="P59"><text:span text:style-name="T59_1">Support<text:s/>to<text:s/>regional<text:s/>harmonised<text:s/>protection<text:s/>monitoring<text:s/>has<text:s/>allowed<text:s/>the<text:s/>set-up<text:s/>to<text:s/>be<text:s/>confirmed</text:span><text:span text:style-name="T59_2">.<text:s/>Over<text:s/>the<text:s/>next<text:s/>twelve<text:s/>months</text:span><text:span text:style-name="T59_3"><text:s/></text:span><text:span text:style-name="T59_4">it<text:s/>must<text:s/>now<text:s/>begin<text:s/>to<text:s/>deliver<text:s/>more<text:s/></text:span><text:span text:style-name="T59_5">in<text:s/>terms<text:s/>of<text:s/>products<text:s/></text:span><text:span text:style-name="T59_6">(information,<text:s/>analysis)<text:s/>that<text:s/>will<text:s/>inform<text:s/>and<text:s/>influence<text:s/>others.</text:span><text:span text:style-name="T59_7"><text:s text:c="2"/></text:span></text:p>
        </text:list-item>
        <text:list-item>
          <text:p text:style-name="P60"><text:span text:style-name="T60_1">Setting<text:s/>up<text:s/>a<text:s/>new<text:s/>mechanism<text:s/>for<text:s/>delivery<text:s/>of<text:s/>humanitarian<text:s/>aid<text:s/>in<text:s/>the<text:s/>region<text:s/></text:span><text:span text:style-name="T60_2">provides<text:s/>the<text:s/>opportunity<text:s/></text:span><text:span text:style-name="T60_3">to<text:s/>document<text:s/>the<text:s/>lessons<text:s/>learnt<text:s/>from<text:s/>an<text:s/>approach<text:s/>that<text:s/>can<text:s/>inform<text:s/>and<text:s/>help<text:s/>broader<text:s/>FCDO<text:s/>humanitarian<text:s/>programming.</text:span><text:span text:style-name="T60_4"><text:s/>Dedicated<text:s/>time<text:s/>and<text:s/>space<text:s/>must<text:s/>be<text:s/>set<text:s/>aside<text:s/>for<text:s/>this.</text:span></text:p>
        </text:list-item>
      </text:list>
      <text:p text:style-name="P61"/>
      <text:h text:style-name="P62" text:outline-level="2"><text:span text:style-name="T62_1">B:<text:s/>THEORY<text:s/>OF<text:s/>CHANGE<text:s/>AND<text:s/>PROGRESS<text:s/>TOWARDS<text:s/>OUTCOMES</text:span><text:span text:style-name="T62_2"><text:s/></text:span></text:h>
      <text:p text:style-name="P63"/>
      <text:p text:style-name="P64"><text:span text:style-name="T64_1">Summarise<text:s/>the<text:s/>programme’s<text:s/></text:span><text:span text:style-name="T64_2"><text:a xlink:type="simple" xlink:href="https://fcogovuk.sharepoint.com/teams/prof/_layouts/15/Doc.aspx?OR=teams&amp;action=edit&amp;sourcedoc=%7bE730D961-222B-456A-A1B3-DE32308F404E%7d"><text:span text:style-name="T64_3">theory<text:s/>of<text:s/>change</text:span></text:a></text:span><text:span text:style-name="T64_4">,<text:s/>including<text:s/>any<text:s/>changes<text:s/>to<text:s/>outcome<text:s/>and<text:s/>impact<text:s/>indicators<text:s/>from<text:s/>the<text:s/>original<text:s/>business<text:s/>case.<text:s/></text:span></text:p>
      <text:p text:style-name="P65"/>
      <text:p text:style-name="P66"><text:span text:style-name="T66_1">The<text:s/></text:span><text:span text:style-name="T66_2">theory<text:s/>of<text:s/>change</text:span><text:span text:style-name="T66_3"><text:s/>is<text:s/>that<text:s/></text:span><text:span text:style-name="T66_4">a<text:s/>more<text:s/>effective,<text:s/>efficient<text:s/></text:span><text:span text:style-name="T66_5">and<text:s/>equitable<text:s/>delivery<text:s/>of<text:s/></text:span><text:span text:style-name="T66_6">humanitarian<text:s/>aid<text:s/></text:span><text:span text:style-name="T66_7">for<text:s/>the<text:s/>most<text:s/>vulnerable<text:s/>people<text:s/>in<text:s/>the<text:s/>Sahel<text:s/>is<text:s/>made<text:s/>possible<text:s/></text:span><text:span text:style-name="T66_8">because<text:s/></text:span><text:span text:style-name="T66_9">the<text:s/>most<text:s/>vulnerable<text:s/>people<text:s/></text:span><text:span text:style-name="T66_10">(including<text:s/></text:span><text:span text:style-name="T66_11">in<text:s/></text:span><text:span text:style-name="T66_12">the<text:s/>hardest<text:s/>to<text:s/>reach<text:s/>areas</text:span><text:span text:style-name="T66_13">)</text:span><text:span text:style-name="T66_14"><text:s/>in<text:s/></text:span><text:span text:style-name="T66_15">geographic<text:s/></text:span><text:span text:style-name="T66_16">hotspots<text:s/>of<text:s/>most<text:s/>acute<text:s/>need</text:span><text:span text:style-name="T66_17"><text:s/></text:span><text:span text:style-name="T66_18">receive<text:s/>prioritised<text:s/>humanitarian<text:s/></text:span><text:span text:style-name="T66_19">protection<text:s/>and<text:s/>assistance.</text:span><text:span text:style-name="T66_20"><text:s/></text:span><text:span text:style-name="T66_21">Safety<text:s/>and<text:s/>security<text:s/>for<text:s/>humanitarian<text:s/>actors<text:s/>enabl</text:span><text:span text:style-name="T66_22">es</text:span><text:span text:style-name="T66_23"><text:s/>their<text:s/>access<text:s/>to<text:s/>those<text:s/>in<text:s/>need<text:s/></text:span><text:span text:style-name="T66_24">(and<text:s/>for<text:s/>those<text:s/>in<text:s/>need<text:s/></text:span><text:span text:style-name="T66_25">to<text:s/>humanitarian<text:s/></text:span><text:span text:style-name="T66_26">aid)<text:s/></text:span><text:span text:style-name="T66_27">whilst</text:span><text:span text:style-name="T66_28"><text:s/></text:span><text:span text:style-name="T66_29">data<text:s/>and<text:s/>evidence<text:s/></text:span><text:span text:style-name="T66_30">inform</text:span><text:span text:style-name="T66_31">s</text:span><text:span text:style-name="T66_32"><text:s/>policy<text:s/>and<text:s/>programme<text:s/>priorities</text:span><text:span text:style-name="T66_33"><text:s/></text:span><text:span text:style-name="T66_34">(</text:span><text:span text:style-name="T66_35">key<text:s/>enablers</text:span><text:span text:style-name="T66_36">)</text:span><text:span text:style-name="T66_37">.<text:s/></text:span><text:span text:style-name="T66_38"><text:s/></text:span></text:p>
      <text:p text:style-name="P67"><text:span text:style-name="T67_1"> </text:span></text:p>
      <text:p text:style-name="P68"><text:span text:style-name="T68_1">Most<text:s/>assumptions<text:s/>detailed<text:s/>in<text:s/>the<text:s/>business<text:s/>case<text:s/>held<text:s/>true</text:span><text:span text:style-name="T68_2">,<text:s/>although<text:s/>some<text:s/>will<text:s/>require<text:s/>more<text:s/>time<text:s/>to<text:s/>be<text:s/>verified.<text:s/>The<text:s/>following<text:s/>assumptions<text:s/></text:span><text:span text:style-name="T68_3">have<text:s/>been<text:s/></text:span><text:span text:style-name="T68_4">identified<text:s/></text:span><text:span text:style-name="T68_5">as<text:s/></text:span><text:span text:style-name="T68_6">particularly<text:s/></text:span><text:span text:style-name="T68_7">importa</text:span><text:span text:style-name="T68_8">nt<text:s/></text:span><text:span text:style-name="T68_9">and<text:s/></text:span><text:span text:style-name="T68_10">therefore<text:s/></text:span><text:span text:style-name="T68_11">how<text:s/>they<text:s/>are<text:s/>evolving<text:s/></text:span><text:span text:style-name="T68_12">is</text:span><text:span text:style-name="T68_13"><text:s/></text:span><text:span text:style-name="T68_14">detailed</text:span><text:span text:style-name="T68_15"><text:s/>below</text:span><text:span text:style-name="T68_16">:</text:span><text:span text:style-name="T68_17"><text:s/></text:span></text:p>
      <text:p text:style-name="P69"/>
      <text:list text:style-name="LS39" xml:id="list4">
        <text:list-item>
          <text:p text:style-name="P70"><text:span text:style-name="T70_1">Access<text:s/>and<text:s/>ability<text:s/>to<text:s/>effect<text:s/>HMG<text:s/>oversight<text:s/>and<text:s/>monitoring<text:s/>of<text:s/>partner<text:s/>implementation<text:s/>in<text:s/>the<text:s/>field,</text:span></text:p>
        </text:list-item>
      </text:list>
      <text:p text:style-name="P71"/>
      <text:p text:style-name="P72"><text:span text:style-name="T72_1">Direct<text:s/>FCDO<text:s/>staff<text:s/>access<text:s/>to<text:s/>project<text:s/>activities<text:s/></text:span><text:span text:style-name="T72_2">remain</text:span><text:span text:style-name="T72_3">s</text:span><text:span text:style-name="T72_4"><text:s/></text:span><text:span text:style-name="T72_5">minimal<text:s/></text:span><text:span text:style-name="T72_6">because<text:s/>of<text:s/></text:span><text:span text:style-name="T72_7">insecurity.<text:s/></text:span><text:span text:style-name="T72_8">Alternative<text:s/>m</text:span><text:span text:style-name="T72_9">easures<text:s/>being<text:s/>put<text:s/>in<text:s/>place<text:s/>include</text:span><text:span text:style-name="T72_10"><text:s/></text:span><text:span text:style-name="T72_11">close<text:s/></text:span><text:span text:style-name="T72_12">e</text:span><text:span text:style-name="T72_13">nga</text:span><text:span text:style-name="T72_14">gement</text:span><text:span text:style-name="T72_15"><text:s/></text:span><text:span text:style-name="T72_16">with<text:s/>partners</text:span><text:span text:style-name="T72_17">’<text:s/>teams</text:span><text:span text:style-name="T72_18"><text:s/>at<text:s/>regional<text:s/>and<text:s/>country<text:s/></text:span><text:span text:style-name="T72_19">level</text:span><text:span text:style-name="T72_20">;</text:span><text:span text:style-name="T72_21"><text:s/>field<text:s/>monitoring<text:s/>of<text:s/></text:span><text:span text:style-name="T72_22">the<text:s/>Danish<text:s/>Refugee<text:s/>Council<text:s/>(DRC</text:span><text:span text:style-name="T72_23">)</text:span><text:span text:style-name="T72_24"><text:s/>run<text:s/></text:span><text:span text:style-name="T72_25">Sahel<text:s/>Regional<text:s/>Fund<text:s/>(</text:span><text:span text:style-name="T72_26">SRF</text:span><text:span text:style-name="T72_27">)</text:span><text:span text:style-name="T72_28">-funded<text:s/>partners<text:s/>by<text:s/></text:span><text:span text:style-name="T72_29">DRC’s<text:s/></text:span><text:span text:style-name="T72_30">dedicated<text:s/>monitoring<text:s/>and<text:s/>evaluation</text:span><text:span text:style-name="T72_31"><text:s/>team</text:span><text:span text:style-name="T72_32"><text:s/></text:span><text:span text:style-name="T72_33">team;</text:span><text:span text:style-name="T72_34"><text:s/></text:span><text:span text:style-name="T72_35">independent<text:s/>third</text:span><text:span text:style-name="T72_36">-</text:span><text:span text:style-name="T72_37">party<text:s/>monitoring<text:s/></text:span><text:span text:style-name="T72_38">being</text:span><text:span text:style-name="T72_39"><text:s/></text:span><text:span text:style-name="T72_40">procured</text:span><text:span text:style-name="T72_41"><text:s/></text:span><text:span text:style-name="T72_42">under<text:s/></text:span><text:span text:style-name="T72_43">the</text:span><text:span text:style-name="T72_44"><text:s/></text:span><text:span text:style-name="T72_45">Sahel</text:span><text:span text:style-name="T72_46">,<text:s/>Monitoring<text:s/>and<text:s/>Assurance<text:s/>Programme</text:span><text:span text:style-name="T72_47"><text:s/></text:span><text:span text:style-name="T72_48">(</text:span><text:span text:style-name="T72_49">SIMAP</text:span><text:span text:style-name="T72_50">)</text:span><text:span text:style-name="T72_51"><text:s/>Business<text:s/>Case</text:span><text:span text:style-name="T72_52">,<text:s/>due</text:span><text:span text:style-name="T72_53"><text:s/>to<text:s/>be<text:s/>operational<text:s/>from<text:s/>early<text:s/>2023</text:span><text:span text:style-name="T72_54">.</text:span></text:p>
      <text:p text:style-name="P73"/>
      <text:list text:style-name="LS39" xml:id="list5" text:continue-list="list4">
        <text:list-item>
          <text:p text:style-name="P74"><text:span text:style-name="T74_1">Partner<text:s/>ability<text:s/>to<text:s/>access<text:s/>not<text:s/>completely<text:s/>compromised<text:s/>by<text:s/>criminality,<text:s/>government<text:s/>admin<text:s/>and/or<text:s/>lack<text:s/>of<text:s/>acceptance<text:s/>of<text:s/>neutral<text:s/>and<text:s/>impartial<text:s/>humanitarian<text:s/>response,</text:span></text:p>
        </text:list-item>
      </text:list>
      <text:p text:style-name="P75"/>
      <text:p text:style-name="P76"><text:span text:style-name="T76_1">The<text:s/>ability<text:s/>of<text:s/>humanitarian<text:s/>actors<text:s/>to<text:s/>access<text:s/>those<text:s/></text:span><text:span text:style-name="T76_2">in<text:s/>greatest<text:s/>need</text:span><text:span text:style-name="T76_3">,</text:span><text:span text:style-name="T76_4"><text:s/>and<text:s/>for<text:s/>those<text:s/>in<text:s/>need<text:s/>to<text:s/>access<text:s/>humanitarian<text:s/>aid</text:span><text:span text:style-name="T76_5">,</text:span><text:span text:style-name="T76_6"><text:s/>continues<text:s/>to<text:s/>be<text:s/>challenging</text:span><text:span text:style-name="T76_7">.<text:s/></text:span><text:span text:style-name="T76_8">This<text:s/>is<text:s/>p</text:span><text:span text:style-name="T76_9">articular</text:span><text:span text:style-name="T76_10">ly<text:s/></text:span><text:span text:style-name="T76_11">the<text:s/></text:span><text:span text:style-name="T76_12">case</text:span><text:span text:style-name="T76_13"><text:s/>where<text:s/></text:span><text:span text:style-name="T76_14">non-state<text:s/>armed<text:s/>groups<text:s/>are<text:s/>present</text:span><text:span text:style-name="T76_15"><text:s/>and</text:span><text:span text:style-name="T76_16"><text:s/>compounded<text:s/>where<text:s/>national<text:s/>authorities<text:s/></text:span><text:span text:style-name="T76_17">layer<text:s/>on<text:s/>additional<text:s/>administrative<text:s/>requirements.<text:s/></text:span><text:span text:style-name="T76_18">Illustrative<text:s/>examples<text:s/>of<text:s/>the<text:s/>continued<text:s/>challenge<text:s/></text:span><text:span text:style-name="T76_19">include</text:span><text:span text:style-name="T76_20">:</text:span><text:span text:style-name="T76_21"><text:s/>accessing<text:s/>towns<text:s/>that<text:s/>have<text:s/>been</text:span><text:span text:style-name="T76_22"><text:s/>effectively</text:span><text:span text:style-name="T76_23"><text:s/>enclaved<text:s/>by<text:s/>armed<text:s/>actors<text:s/>in<text:s/>areas<text:s/>of<text:s/>Mali<text:s/>and<text:s/></text:span><text:span text:style-name="T76_24">Burkina<text:s/>Faso</text:span><text:span text:style-name="T76_25">;</text:span><text:span text:style-name="T76_26"><text:s/>the<text:s/>additional<text:s/>complexity<text:s/>in<text:s/>the<text:s/>security</text:span><text:span text:style-name="T76_27"><text:s/>landscape<text:s/>as<text:s/>it<text:s/>evolves<text:s/>following<text:s/>the<text:s/>arrival<text:s/>of<text:s/>the<text:s/>Wagner<text:s/>Group<text:s/>and<text:s/>departure<text:s/>of<text:s/></text:span><text:span text:style-name="T76_28">Operation<text:s/></text:span><text:span text:style-name="T76_29">Barkhane</text:span><text:span text:style-name="T76_30">;<text:s/></text:span><text:span text:style-name="T76_31">insistence<text:s/>that<text:s/>UN<text:s/>actors<text:s/>use<text:s/>armed<text:s/>escorts<text:s/>in<text:s/>Niger</text:span><text:span text:style-name="T76_32">,<text:s/>etc.</text:span></text:p>
      <text:p text:style-name="P77"/>
      <text:list text:style-name="LS39" xml:id="list6" text:continue-list="list4">
        <text:list-item>
          <text:p text:style-name="P78"><text:span text:style-name="T78_1">Conflict<text:s/>will<text:s/>not<text:s/>be<text:s/>resolved<text:s/>in<text:s/>the<text:s/>lifetime<text:s/>of<text:s/>the<text:s/>project</text:span><text:span text:style-name="T78_2">,</text:span><text:span text:style-name="T78_3"><text:s/>but<text:s/>geographic<text:s/>areas<text:s/>do<text:s/>not<text:s/>expand<text:s/>significantly<text:s/>and<text:s/>the<text:s/>wider<text:s/>region<text:s/>will<text:s/>not<text:s/>deteriorate<text:s/>significantly,<text:s/>further<text:s/>massively<text:s/>increasing<text:s/>need<text:s/></text:span></text:p>
        </text:list-item>
      </text:list>
      <text:p text:style-name="P79"><text:span text:style-name="T79_1">The<text:s/>continued<text:s/>deterioration<text:s/></text:span><text:span text:style-name="T79_2">in<text:s/>the<text:s/>context<text:s/>and<text:s/>increasing<text:s/>humanitarian<text:s/>needs<text:s/>mean<text:s/>that<text:s/>this<text:s/></text:span><text:span text:style-name="T79_3">assumption<text:s/>will<text:s/>continue<text:s/>to<text:s/>need<text:s/>to<text:s/>be<text:s/></text:span><text:span text:style-name="T79_4">revisited<text:s/>and<text:s/>assessed.<text:s/></text:span><text:span text:style-name="T79_5">More<text:s/>civilians<text:s/>were<text:s/>killed<text:s/>in<text:s/>the<text:s/>central<text:s/>Sahel<text:s/>in<text:s/>the<text:s/>first<text:s/>six<text:s/>months<text:s/>of<text:s/>2022<text:s/>than<text:s/>in<text:s/>all<text:s/>of<text:s/>2021</text:span><text:span text:style-name="T79_6"><text:note text:note-class="footnote"><text:note-citation/><text:note-body><text:p text:style-name="P80"><text:span text:style-name="T80_1"><text:s/></text:span><text:span text:style-name="T80_2">ACLED: </text:span><text:span text:style-name="T80_3"><text:a xlink:type="simple" office:target-frame-name="_blank" xlink:href="https://acleddata.com/10-conflicts-to-worry-about-in-2022/sahel/mid-year-update/"><text:span text:style-name="T80_4">10<text:s/>Conflicts<text:s/>to<text:s/>Worry<text:s/>About<text:s/>in<text:s/>2022:<text:s/>The<text:s/>Sahel<text:s/>|<text:s/>Mid-Year<text:s/>Update<text:s/>(acleddata.com)</text:span></text:a></text:span><text:span text:style-name="T80_5"> </text:span></text:p></text:note-body></text:note></text:span><text:span text:style-name="T80_6">.</text:span><text:span text:style-name="T80_7">The<text:s/>recent<text:s/>revision<text:s/>and<text:s/></text:span><text:span text:style-name="T80_8">35%<text:s/></text:span><text:span text:style-name="T80_9">increase</text:span><text:span text:style-name="T80_10"><text:s/>in<text:s/>the<text:s/></text:span><text:span text:style-name="T80_11">Burkina<text:s/>Faso<text:s/>Humanitarian<text:s/>Response<text:s/>Plan<text:s/>cost<text:s/>(now<text:s/>at<text:s/>USD805m)<text:s/>is<text:s/>a<text:s/>similar<text:s/>indication<text:s/>of<text:s/>the<text:s/>trend.<text:s/></text:span><text:span text:style-name="T80_12">Key<text:s/>moments<text:s/></text:span><text:span text:style-name="T80_13">in<text:s/>the<text:s/>coming<text:s/></text:span><text:span text:style-name="T80_14">months<text:s/></text:span><text:span text:style-name="T80_15">that<text:s/>will<text:s/>serve<text:s/>to<text:s/></text:span><text:span text:style-name="T80_16">confirm<text:s/>trends<text:s/>include<text:s/>the<text:s/>future<text:s/>food<text:s/>security<text:s/>projections<text:s/>for<text:s/>the<text:s/>2023</text:span><text:span text:style-name="T80_17"><text:s/>June-August</text:span><text:span text:style-name="T80_18"><text:s/></text:span><text:span text:style-name="T80_19">‘lean<text:s/>season’<text:s/>and<text:s/></text:span><text:span text:style-name="T80_20">2024<text:s/>Humanitarian<text:s/>Needs<text:s/>Overview<text:s/>exercises<text:s/>and<text:s/>subsequent<text:s/>planning.</text:span><text:span text:style-name="T80_21"><text:s text:c="2"/></text:span><text:span text:style-name="T80_22"><text:s/></text:span></text:p>
      <text:p text:style-name="P81"/>
      <text:p text:style-name="P82"><text:span text:style-name="T82_1">Changes<text:s/>in<text:s/>context<text:s/>and<text:s/>programme</text:span><text:span text:style-name="T82_2"> </text:span></text:p>
      <text:p text:style-name="P83"><text:span text:style-name="T83_1">Since<text:s/>SHAPP<text:s/>was<text:s/>launched<text:s/>in<text:s/></text:span><text:span text:style-name="T83_2">December</text:span><text:span text:style-name="T83_3"><text:s/>2021,<text:s/>humanitarian<text:s/>needs<text:s/>have<text:s/>continued<text:s/>to<text:s/>increase<text:s/>in<text:s/>scale,<text:s/>scope,<text:s/>and<text:s/>intensity.</text:span><text:span text:style-name="T83_4"><text:s/></text:span><text:span text:style-name="T83_5">Overall,</text:span><text:span text:style-name="T83_6"><text:s/>at<text:s/>the<text:s/>start<text:s/>of<text:s/>2022</text:span><text:span text:style-name="T83_7">,</text:span><text:span text:style-name="T83_8"><text:s/></text:span><text:span text:style-name="T83_9">the<text:s/>UN<text:s/>est</text:span><text:span text:style-name="T83_10">imated<text:s/>that<text:s/>there<text:s/>was<text:s/>an<text:s/>additional<text:s/>2.4<text:s/>million<text:s/>people<text:s/>in<text:s/>need<text:s/></text:span><text:span text:style-name="T83_11">compared<text:s/>to<text:s/>2021</text:span><text:span text:style-name="T83_12"><text:s/>taking<text:s/>the<text:s/>estimated<text:s/>total<text:s/>to<text:s/>21.7<text:s/>million</text:span><text:span text:style-name="T83_13"><text:note text:note-class="footnote"><text:note-citation/><text:note-body><text:p text:style-name="P84"><text:span text:style-name="T84_1"><text:s/>In<text:s/>October<text:s/></text:span><text:span text:style-name="T84_2">the<text:s/>UN<text:s/>revised<text:s/>this<text:s/>estimate<text:s/>upwards<text:s/></text:span><text:span text:style-name="T84_3">by<text:s/>a<text:s/>further<text:s/></text:span><text:span text:style-name="T84_4">1.2<text:s/>million<text:s/>people<text:s/></text:span><text:span text:style-name="T84_5">following<text:s/>a<text:s/>revision<text:s/>of<text:s/>needs<text:s/></text:span><text:span text:style-name="T84_6">(</text:span><text:span text:style-name="T84_7">and<text:s/>the<text:s/>humanitarian<text:s/>response<text:s/>plan</text:span><text:span text:style-name="T84_8">)</text:span><text:span text:style-name="T84_9"><text:s/></text:span><text:span text:style-name="T84_10">in<text:s/>Burkina<text:s/>Faso<text:s/></text:span></text:p></text:note-body></text:note></text:span><text:span text:style-name="T84_11">.<text:s/></text:span><text:span text:style-name="T84_12">T</text:span><text:span text:style-name="T84_13">he<text:s/>number<text:s/>of<text:s/>people<text:s/>suffering<text:s/>from<text:s/>acute<text:s/>food<text:s/>insecurity<text:s/>across<text:s/>Mali,<text:s/>Burkina<text:s/>Faso,<text:s/>Niger,<text:s/>and<text:s/>Chad<text:s/>jumped<text:s/>from<text:s/>8.3<text:s/>million<text:s/>in<text:s/>2021<text:s/>to<text:s/>11.8<text:s/>million<text:s/>in<text:s/>2022.</text:span><text:span text:style-name="T84_14"><text:s/>As<text:s/>noted<text:s/>above,<text:s/>access<text:s/>is<text:s/>increasingly<text:s/>challenging<text:s/>and</text:span><text:span text:style-name="T84_15"><text:s/>leads<text:s/>to</text:span><text:span text:style-name="T84_16"><text:s/>great<text:s/>reliance<text:s/>on<text:s/>UNHAS<text:s/>to<text:s/>deliver<text:s/>aid<text:s/></text:span><text:span text:style-name="T84_17">.</text:span></text:p>
      <text:p text:style-name="P85"/>
      <text:p text:style-name="P86"><text:span text:style-name="T86_1">The<text:s/>Russian<text:s/>invasion<text:s/>of<text:s/>Ukraine<text:s/>has<text:s/>led<text:s/>to<text:s/>higher<text:s/>food<text:s/>and<text:s/></text:span><text:span text:style-name="T86_2">fuel/</text:span><text:span text:style-name="T86_3">energy<text:s/>prices,<text:s/>pushing<text:s/>larger<text:s/>numbers<text:s/>of<text:s/>people<text:s/>into<text:s/>food<text:s/>insecurity.</text:span><text:span text:style-name="T86_4"><text:s/>It<text:s/>has<text:s/>also<text:s/>reduced<text:s/>availability<text:s/>of<text:s/>fertilisers<text:s/></text:span><text:span text:style-name="T86_5">that<text:s/></text:span><text:span text:style-name="T86_6">has</text:span><text:span text:style-name="T86_7"><text:s/></text:span><text:span text:style-name="T86_8">further</text:span><text:span text:style-name="T86_9"><text:s/>consequences</text:span><text:span text:style-name="T86_10"><text:s/>for</text:span><text:span text:style-name="T86_11"><text:s/>food<text:s/>production<text:s/>and</text:span><text:span text:style-name="T86_12"><text:s/>the<text:s/>population.<text:s/>The<text:s/>humanitarian<text:s/>response<text:s/>is<text:s/>also<text:s/>affected<text:s/>by</text:span><text:span text:style-name="T86_13"><text:s/>these</text:span><text:span text:style-name="T86_14"><text:s/>increased<text:s/>costs</text:span><text:span text:style-name="T86_15"><text:s/>and<text:s/>other<text:s/>challenges<text:s/>such<text:s/>as<text:s/></text:span><text:span text:style-name="T86_16">reduced<text:s/></text:span><text:span text:style-name="T86_17">ability<text:s/>to<text:s/>contract<text:s/>the</text:span><text:span text:style-name="T86_18"><text:s/>cheaper<text:s/></text:span><text:span text:style-name="T86_19">Mi8</text:span><text:span text:style-name="T86_20"><text:s/>helicopters<text:s/></text:span><text:span text:style-name="T86_21">and<text:s/>crew</text:span><text:span text:style-name="T86_22">.<text:s/></text:span></text:p>
      <text:p text:style-name="P87"/>
      <text:p text:style-name="P88"><text:span text:style-name="T88_1">Despite<text:s/>these<text:s/>deteriorating<text:s/>trends</text:span><text:span text:style-name="T88_2">,<text:s/>the<text:s/></text:span><text:span text:style-name="T88_3">fundamental<text:s/></text:span><text:span text:style-name="T88_4">nature<text:s/>of<text:s/>the<text:s/>crises<text:s/>hasn’t<text:s/>changed</text:span><text:span text:style-name="T88_5">.<text:s/></text:span><text:span text:style-name="T88_6">T</text:span><text:span text:style-name="T88_7">he<text:s/></text:span><text:span text:style-name="T88_8">policy<text:s/>priorities<text:s/>and<text:s/></text:span><text:span text:style-name="T88_9">programmatic<text:s/>approaches<text:s/>set<text:s/>out<text:s/>in<text:s/>the<text:s/>business<text:s/>case</text:span><text:span text:style-name="T88_10">,<text:s/>combin</text:span><text:span text:style-name="T88_11">ing</text:span><text:span text:style-name="T88_12"><text:s/></text:span><text:span text:style-name="T88_13">multiyear<text:s/></text:span><text:span text:style-name="T88_14">flexible<text:s/></text:span><text:span text:style-name="T88_15">funding<text:s/></text:span><text:span text:style-name="T88_16">for<text:s/></text:span><text:span text:style-name="T88_17">NGOs<text:s/></text:span><text:span text:style-name="T88_18">to<text:s/></text:span><text:span text:style-name="T88_19">provid</text:span><text:span text:style-name="T88_20">e</text:span><text:span text:style-name="T88_21"><text:s/>integrated<text:s/>humanitarian<text:s/>assistance<text:s/>and<text:s/>protection<text:s/>in<text:s/>hard-to-reach<text:s/>areas<text:s/>(S</text:span><text:span text:style-name="T88_22">ahel<text:s/></text:span><text:span text:style-name="T88_23">R</text:span><text:span text:style-name="T88_24">egional<text:s/></text:span><text:span text:style-name="T88_25">F</text:span><text:span text:style-name="T88_26">und</text:span><text:span text:style-name="T88_27">),<text:s/></text:span><text:span text:style-name="T88_28">enabling<text:s/>activities<text:s/>(</text:span><text:span text:style-name="T88_29">UNHAS</text:span><text:span text:style-name="T88_30">,<text:s/></text:span><text:span text:style-name="T88_31">INSO</text:span><text:span text:style-name="T88_32">)</text:span><text:span text:style-name="T88_33"><text:s/></text:span><text:span text:style-name="T88_34">and<text:s/>improving<text:s/></text:span><text:span text:style-name="T88_35">protection<text:s/></text:span><text:span text:style-name="T88_36">monitoring<text:s/></text:span><text:span text:style-name="T88_37">(Project<text:s/>21)</text:span><text:span text:style-name="T88_38">,<text:s/></text:span><text:span text:style-name="T88_39">all<text:s/></text:span><text:span text:style-name="T88_40">remain<text:s/>highly<text:s/>relevant.</text:span></text:p>
      <text:p text:style-name="P89"/>
      <text:p text:style-name="P90"><text:span text:style-name="T90_1">Monitoring:<text:s/></text:span><text:span text:style-name="T90_2">Regular<text:s/>contact<text:s/>is<text:s/>maintained<text:s/>with<text:s/>all<text:s/>partners<text:s/>through<text:s/>meetings<text:s/>with<text:s/></text:span><text:span text:style-name="T90_3">their</text:span><text:span text:style-name="T90_4"><text:s/>regional<text:s/></text:span><text:span text:style-name="T90_5">teams</text:span><text:span text:style-name="T90_6"><text:s/>in<text:s/>Dakar.<text:s/>FCDO<text:s/>development<text:s/>counsellors<text:s/>based<text:s/>in<text:s/>Sahel<text:s/>countries,<text:s/>joined<text:s/>by</text:span><text:span text:style-name="T90_7"><text:s/></text:span><text:span text:style-name="T90_8">regional<text:s/>humanitarian<text:s/>advisors</text:span><text:span text:style-name="T90_9"><text:s/></text:span><text:span text:style-name="T90_10">when<text:s/>they</text:span><text:span text:style-name="T90_11"><text:s/>are<text:s/></text:span><text:span text:style-name="T90_12">visiting</text:span><text:span text:style-name="T90_13">,<text:s/>also<text:s/>meet<text:s/>directly<text:s/>with<text:s/>partners’<text:s/>country<text:s/>teams.<text:s/>This<text:s/>engagement<text:s/>will<text:s/>be<text:s/>complemented,<text:s/>for<text:s/>some<text:s/>humanitarian<text:s/>partners,<text:s/>with<text:s/>independent<text:s/>monitoring<text:s/>visits<text:s/>by<text:s/></text:span><text:span text:style-name="T90_14">a<text:s/>third</text:span><text:span text:style-name="T90_15">-</text:span><text:span text:style-name="T90_16">party</text:span><text:span text:style-name="T90_17"><text:s/>organisation</text:span><text:span text:style-name="T90_18">.<text:s/></text:span><text:span text:style-name="T90_19">T</text:span><text:span text:style-name="T90_20">hird-party<text:s/>monitoring<text:s/>visits<text:s/></text:span><text:span text:style-name="T90_21">are<text:s/>planned<text:s/>to<text:s/></text:span><text:span text:style-name="T90_22">start<text:s/>in<text:s/>the<text:s/>first<text:s/>half<text:s/>of<text:s/>2023.</text:span></text:p>
      <text:p text:style-name="P91"/>
      <text:p text:style-name="P92"><text:span text:style-name="T92_1">Describe<text:s/>where<text:s/>the<text:s/>programme<text:s/>is<text:s/>on/off<text:s/>track<text:s/>to<text:s/>contribute<text:s/>to<text:s/>the<text:s/>expected<text:s/></text:span><text:span text:style-name="T92_2">outcome</text:span><text:span text:style-name="T92_3">s<text:s/>and<text:s/>impact.<text:s/>What<text:s/>action<text:s/>is<text:s/>planned<text:s/>in<text:s/></text:span><text:span text:style-name="T92_4">the<text:s/>year<text:s/>ahead?</text:span><text:span text:style-name="T92_5"><text:s/></text:span></text:p>
      <text:p text:style-name="P93"><text:span text:style-name="T93_1">Preparatory<text:s/>activities<text:s/>for<text:s/>the<text:s/>SRF<text:s/>have<text:s/>progressed<text:s/>as<text:s/>planned<text:s/>and<text:s/>provide<text:s/>a<text:s/>solid<text:s/>foundation<text:s/>of<text:s/>governance<text:s/>and<text:s/>management<text:s/>systems<text:s/>and<text:s/>processes.<text:s/>Based<text:s/>on<text:s/>ongoing<text:s/>engagement<text:s/>with<text:s/>ICRC,<text:s/>INSO<text:s/>and<text:s/>UNHAS,<text:s/>we<text:s/>are<text:s/>confident<text:s/>that<text:s/>the<text:s/>work<text:s/>of<text:s/>these<text:s/>partners<text:s/>continues<text:s/>to<text:s/>be<text:s/>essential<text:s/>and<text:s/>delivered<text:s/>to<text:s/>good<text:s/>standards.</text:span><text:span text:style-name="T93_2"><text:s/></text:span></text:p>
      <text:p text:style-name="P94"/>
      <text:p text:style-name="P95"><text:span text:style-name="T95_1">The<text:s/>programme<text:s/>is<text:s/>on<text:s/>track<text:s/>to<text:s/>deliver<text:s/>the<text:s/>expected<text:s/>outputs</text:span><text:span text:style-name="T95_2">,</text:span><text:span text:style-name="T95_3"><text:s/>but<text:s/>it<text:s/>is<text:s/>too<text:s/>early<text:s/>to</text:span><text:span text:style-name="T95_4"><text:s/>fully</text:span><text:span text:style-name="T95_5"><text:s/>judge<text:s/>on<text:s/>outcomes<text:s/>and<text:s/>impact</text:span><text:span text:style-name="T95_6">.</text:span><text:span text:style-name="T95_7"><text:s/></text:span><text:span text:style-name="T95_8">Partial<text:s/>information<text:s/>available<text:s/>at<text:s/>this<text:s/>point<text:s/>suggests<text:s/></text:span><text:span text:style-name="T95_9">no<text:s/>major<text:s/>risks<text:s/>around<text:s/>the<text:s/>achievement<text:s/>of<text:s/>results</text:span><text:span text:style-name="T95_10">.</text:span><text:span text:style-name="T95_11"><text:s/></text:span><text:span text:style-name="T95_12">T</text:span><text:span text:style-name="T95_13">he<text:s/>Theory<text:s/>of<text:s/>Change<text:s/></text:span><text:span text:style-name="T95_14">remains</text:span><text:span text:style-name="T95_15"><text:s/>relevant<text:s/></text:span><text:span text:style-name="T95_16">and<text:s/></text:span><text:span text:style-name="T95_17">therefore<text:s/></text:span><text:span text:style-name="T95_18">there<text:s/>is</text:span><text:span text:style-name="T95_19"><text:s/></text:span><text:span text:style-name="T95_20">no<text:s/></text:span><text:span text:style-name="T95_21">c</text:span><text:span text:style-name="T95_22">urrent<text:s/></text:span><text:span text:style-name="T95_23">concern<text:s/></text:span><text:span text:style-name="T95_24">in<text:s/>relation<text:s/>to<text:s/>o</text:span><text:span text:style-name="T95_25">utcomes<text:s/>and<text:s/></text:span><text:span text:style-name="T95_26">i</text:span><text:span text:style-name="T95_27">mpact</text:span><text:span text:style-name="T95_28">.</text:span><text:span text:style-name="T95_29"><text:s/></text:span></text:p>
      <text:p text:style-name="P96"/>
      <text:p text:style-name="P97"><text:span text:style-name="T9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98"><text:span text:style-name="T98_1">The<text:s/>theory<text:s/>of<text:s/>change<text:s/>remains<text:s/>valid.<text:s/></text:span><text:span text:style-name="T98_2">The<text:s/>SHAPP</text:span><text:span text:style-name="T98_3"><text:s/>delivers</text:span><text:span text:style-name="T98_4"><text:s/>vital<text:s/>support<text:s/>in<text:s/>assisting<text:s/>and<text:s/>protecting<text:s/>the<text:s/>most<text:s/>vulnerable,<text:s/>including<text:s/>through<text:s/>critical<text:s/>life-saving<text:s/>interventions,<text:s/>and<text:s/>in<text:s/>contributing<text:s/>to<text:s/>the<text:s/>‘enabling<text:s/>environment’,<text:s/>meaning<text:s/>humanitarian<text:s/>actors<text:s/>have<text:s/>greater</text:span><text:span text:style-name="T98_5"><text:s/>safe<text:s/>and<text:s/>secure</text:span><text:span text:style-name="T98_6"><text:s/>access</text:span></text:p>
      <text:p text:style-name="P99"/>
      <text:p text:style-name="P100"><text:span text:style-name="T100_1">Although<text:s/>not<text:s/>fully<text:s/>captured<text:s/>through<text:s/>an<text:s/>Annual<text:s/>Review<text:s/>process,<text:s/>SHAPP<text:s/>contributes<text:s/>to<text:s/>FCDO’s<text:s/>bilateral<text:s/>engagement<text:s/>and<text:s/>diplomatic<text:s/>influence<text:s/>in<text:s/>the<text:s/>region.<text:s/>It<text:s/>feeds<text:s/>into<text:s/>and<text:s/>complements<text:s/>our<text:s/>policy<text:s/>positions,<text:s/>demonstrating<text:s/>the<text:s/>UK’s<text:s/>commitment<text:s/>to<text:s/>being<text:s/>a<text:s/>principled<text:s/>humanitarian<text:s/>donor<text:s/>and<text:s/>thought<text:s/>leader.</text:span></text:p>
      <text:p text:style-name="P101"/>
      <text:p text:style-name="P102"><text:span text:style-name="T102_1">The<text:s/>programme<text:s/>should<text:s/>therefore<text:s/>continue.</text:span></text:p>
      <text:p text:style-name="P103"/>
      <text:h text:style-name="P104" text:outline-level="2"><text:span text:style-name="T104_1">C.</text:span><text:span text:style-name="T104_2"><text:s/>DETAILED<text:s/>OUTPUT<text:s/>SCORING</text:span><text:span text:style-name="T104_3"><text:s/></text:span></text:h>
      <text:p text:style-name="P10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6"><text:span text:style-name="T106_1">Output<text:s/>Title<text:s/></text:span></text:p>
          </table:table-cell>
          <table:table-cell table:style-name="Cell39" table:number-columns-spanned="4">
            <text:p text:style-name="P107"><text:span text:style-name="T107_1">Prioritised<text:s/>protection<text:s/>for<text:s/>the<text:s/>most<text:s/>vulnerable<text:s/>in<text:s/>areas<text:s/>of<text:s/>greatest<text:s/>need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8"><text:span text:style-name="T108_1">Output<text:s/>number:<text:s/></text:span></text:p>
          </table:table-cell>
          <table:covered-table-cell/>
          <table:table-cell table:style-name="Cell41">
            <text:p text:style-name="P109"><text:span text:style-name="T109_1">1</text:span></text:p>
          </table:table-cell>
          <table:table-cell table:style-name="Cell42">
            <text:p text:style-name="P110"><text:span text:style-name="T110_1">Output<text:s/>Score:<text:s/></text:span></text:p>
          </table:table-cell>
          <table:table-cell table:style-name="Cell43">
            <text:p text:style-name="P111"><text:span text:style-name="T111_1">N/A</text:span></text:p>
          </table:table-cell>
        </table:table-row>
        <table:table-row table:style-name="Row11">
          <table:table-cell table:style-name="Cell44" table:number-columns-spanned="2">
            <text:p text:style-name="P112"><text:span text:style-name="T112_1">Impact<text:s/>weighting<text:s/>(%):<text:s text:c="2"/></text:span></text:p>
          </table:table-cell>
          <table:covered-table-cell/>
          <table:table-cell table:style-name="Cell45">
            <text:p text:style-name="P113"><text:span text:style-name="T113_1">0</text:span></text:p>
          </table:table-cell>
          <table:table-cell table:style-name="Cell46">
            <text:p text:style-name="P114"><text:span text:style-name="T114_1">W</text:span><text:span text:style-name="T114_2">eighting<text:s/>revised<text:s/>since<text:s/>last<text:s/>AR?<text:s/></text:span></text:p>
          </table:table-cell>
          <table:table-cell table:style-name="Cell47">
            <text:p text:style-name="P115"><text:span text:style-name="T115_1">N/A<text:s/>(1</text:span><text:span text:style-name="T115_2">st</text:span><text:span text:style-name="T115_3"><text:s/>annual<text:s/>review)</text:span></text:p>
          </table:table-cell>
        </table:table-row>
      </table:table>
      <text:p text:style-name="P116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7"><text:span text:style-name="T117_1">Indicator(s)</text:span></text:p>
          </table:table-cell>
          <table:table-cell table:style-name="Cell49">
            <text:p text:style-name="P118"><text:span text:style-name="T118_1">Milestone(s)<text:s/>for<text:s/>this<text:s/>review</text:span></text:p>
          </table:table-cell>
          <table:table-cell table:style-name="Cell50">
            <text:p text:style-name="P119"><text:span text:style-name="T119_1">Progress<text:s/></text:span></text:p>
          </table:table-cell>
        </table:table-row>
        <table:table-row table:style-name="Row13">
          <table:table-cell table:style-name="Cell51">
            <text:p text:style-name="P120"><text:span text:style-name="T120_1">#<text:s/>(number)<text:s/>of<text:s/>people<text:s/>assisted<text:s/>with<text:s/>protection<text:s/>activities</text:span></text:p>
          </table:table-cell>
          <table:table-cell table:style-name="Cell52">
            <text:p text:style-name="P121"><text:span text:style-name="T121_1">0</text:span></text:p>
          </table:table-cell>
          <table:table-cell table:style-name="Cell53">
            <text:p text:style-name="P122"><text:span text:style-name="T122_1">Activities<text:s/>under<text:s/>this<text:s/>output<text:s/>will<text:s/>commence<text:s/>in<text:s/>2023</text:span></text:p>
          </table:table-cell>
        </table:table-row>
        <table:table-row table:style-name="Row14">
          <table:table-cell table:style-name="Cell54">
            <text:p text:style-name="P123"><text:span text:style-name="T123_1">Effective<text:s/>beneficiary<text:s/>feedback<text:s/>mechanism</text:span></text:p>
          </table:table-cell>
          <table:table-cell table:style-name="Cell55">
            <text:p text:style-name="P124"><text:span text:style-name="T124_1">0</text:span></text:p>
          </table:table-cell>
          <table:table-cell table:style-name="Cell56">
            <text:p text:style-name="P125"><text:span text:style-name="T125_1">Activities<text:s/>under<text:s/>this<text:s/>output<text:s/>will<text:s/>commence<text:s/>in<text:s/>2023</text:span></text:p>
          </table:table-cell>
        </table:table-row>
      </table:table>
      <text:p text:style-name="P126"><text:span text:style-name="T126_1">Briefly<text:s/>describe<text:s/>the<text:s/>output</text:span><text:span text:style-name="T126_2">’s<text:s/>activities,</text:span><text:span text:style-name="T126_3"><text:s/>and<text:s/>provide<text:s/>supporting<text:s/>narrative<text:s/>for<text:s/>the<text:s/>score.</text:span><text:span text:style-name="T126_4"><text:s/></text:span></text:p>
      <text:p text:style-name="P127"/>
      <text:p text:style-name="P128"><text:span text:style-name="T128_1">No<text:s/>activities<text:s/>were<text:s/>planned<text:s/></text:span><text:span text:style-name="T128_2">under<text:s/>this<text:s/>output<text:s/></text:span><text:span text:style-name="T128_3">during</text:span><text:span text:style-name="T128_4"><text:s/>202</text:span><text:span text:style-name="T128_5">2</text:span><text:span text:style-name="T128_6">.<text:s/>FCDO<text:s/>support<text:s/>to<text:s/>ICRC<text:s/>was<text:s/>funded<text:s/>through<text:s/>the<text:s/>SHAPP1<text:s/>project<text:s/></text:span><text:span text:style-name="T128_7">during<text:s/></text:span><text:span text:style-name="T128_8">2022.</text:span><text:span text:style-name="T128_9"><text:s/></text:span><text:span text:style-name="T128_10">Effective<text:s/>feedback<text:s/>mechanisms<text:s/>are<text:s/>a</text:span><text:span text:style-name="T128_11">n<text:s/>explicit<text:s/></text:span><text:span text:style-name="T128_12">requirement<text:s/>in<text:s/></text:span><text:span text:style-name="T128_13">the<text:s/>call<text:s/>for<text:s/>proposals<text:s/>launched<text:s/>under<text:s/></text:span><text:span text:style-name="T128_14">the<text:s/></text:span><text:span text:style-name="T128_15">newly<text:s/>established<text:s/>Sahel<text:s/>Regional<text:s/>Fund</text:span><text:span text:style-name="T128_16">,<text:s/>under<text:s/>which<text:s/>project</text:span><text:span text:style-name="T128_17">s</text:span><text:span text:style-name="T128_18"><text:s/></text:span><text:span text:style-name="T128_19">are<text:s/>due<text:s/>to<text:s/>start<text:s/></text:span><text:span text:style-name="T128_20">in<text:s/></text:span><text:span text:style-name="T128_21">early<text:s/>2023.</text:span></text:p>
      <text:p text:style-name="P129"/>
      <text:p text:style-name="P130"><text:span text:style-name="T130_1">Impact<text:s/>weighting<text:s/>is<text:s/></text:span><text:span text:style-name="T130_2">0</text:span><text:span text:style-name="T130_3">%</text:span><text:span text:style-name="T130_4"><text:s/>for<text:s/>this<text:s/></text:span><text:span text:style-name="T130_5">Output<text:s/>for<text:s/>the<text:s/>2022<text:s/>annual<text:s/>review</text:span><text:span text:style-name="T130_6">,<text:s/>as<text:s/></text:span><text:span text:style-name="T130_7">results</text:span><text:span text:style-name="T130_8"><text:s/></text:span><text:span text:style-name="T130_9">were<text:s/>not<text:s/>scheduled<text:s/>to<text:s/>be<text:s/>delivered<text:s/>in<text:s/>this<text:s/>timeframe</text:span><text:span text:style-name="T130_10">,</text:span><text:span text:style-name="T130_11"><text:s/></text:span><text:span text:style-name="T130_12">however</text:span><text:span text:style-name="T130_13"><text:s/>this</text:span><text:span text:style-name="T130_14"><text:s/>will<text:s/>re</text:span><text:span text:style-name="T130_15">t</text:span><text:span text:style-name="T130_16">urn</text:span><text:span text:style-name="T130_17"><text:s/>to<text:s/></text:span><text:span text:style-name="T130_18">30%</text:span><text:span text:style-name="T130_19"><text:s/>as<text:s/>foreseen<text:s/>in<text:s/>the<text:s/>overall<text:s/>logframe</text:span><text:span text:style-name="T130_20"><text:s/>for<text:s/>the<text:s/>next<text:s/>annual<text:s/>review</text:span><text:span text:style-name="T130_21">.<text:s/></text:span></text:p>
      <text:p text:style-name="P131"/>
      <text:p text:style-name="P132"><text:span text:style-name="T132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33"/>
      <text:p text:style-name="P134"><text:span text:style-name="T134_1">As<text:s/>th</text:span><text:span text:style-name="T134_2">e<text:s/>S</text:span><text:span text:style-name="T134_3">RF</text:span><text:span text:style-name="T134_4"><text:s/>project<text:s/>is<text:s/>still<text:s/>in<text:s/>its<text:s/>early<text:s/>phase,<text:s/>and<text:s/>we<text:s/>are<text:s/>yet<text:s/>to<text:s/>sign<text:s/>an<text:s/>agreement<text:s/>with<text:s/>ICRC,<text:s/>we<text:s/>are<text:s/>not<text:s/>currently<text:s/>able<text:s/>to<text:s/>assess<text:s/>this</text:span><text:span text:style-name="T134_5">.<text:s/>This<text:s/>be<text:s/>reviewed<text:s/>in<text:s/>the<text:s/>next<text:s/>annual<text:s/>review.</text:span></text:p>
      <text:p text:style-name="P135"/>
      <text:p text:style-name="P136"><text:span text:style-name="T136_1">Describe<text:s/>any<text:s/>changes</text:span><text:span text:style-name="T136_2"><text:s/>to</text:span><text:span text:style-name="T136_3"><text:s/>this<text:s/>output</text:span><text:span text:style-name="T136_4"><text:s/>during<text:s/>the<text:s/>past<text:s/>year</text:span><text:span text:style-name="T136_5">,<text:s/>and<text:s/>any<text:s/>planned<text:s/>changes<text:s/>as<text:s/>a<text:s/>result<text:s/>of<text:s/>this<text:s/>review.</text:span><text:span text:style-name="T136_6"><text:s/></text:span></text:p>
      <text:p text:style-name="P137"/>
      <text:p text:style-name="P138"><text:span text:style-name="T138_1">There<text:s/>were<text:s/>no<text:s/>changes<text:s/>to<text:s/>this<text:s/>output<text:s/>or<text:s/>milestone<text:s/>in<text:s/>2022.</text:span></text:p>
      <text:p text:style-name="P139"/>
      <text:p text:style-name="P140"><text:span text:style-name="T1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41"/>
      <text:p text:style-name="P142"><text:span text:style-name="T142_1">Not<text:s/>applicable</text:span></text:p>
      <text:p text:style-name="P143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44"><text:span text:style-name="T144_1">Output<text:s/>Title<text:s/></text:span></text:p>
          </table:table-cell>
          <table:table-cell table:style-name="Cell58" table:number-columns-spanned="4">
            <text:p text:style-name="P145"><text:span text:style-name="T145_1">Assistance<text:s/>for<text:s/>the<text:s/>most<text:s/>vulnerable<text:s/>in<text:s/>the<text:s/>areas<text:s/>of<text:s/>greatest<text:s/>need</text:span></text:p>
            <text:p text:style-name="P146"/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47"><text:span text:style-name="T147_1">Output<text:s/>number:<text:s/></text:span></text:p>
          </table:table-cell>
          <table:covered-table-cell/>
          <table:table-cell table:style-name="Cell60">
            <text:p text:style-name="P148"><text:span text:style-name="T148_1">2</text:span></text:p>
          </table:table-cell>
          <table:table-cell table:style-name="Cell61">
            <text:p text:style-name="P149"><text:span text:style-name="T149_1">Output<text:s/>Score:<text:s/></text:span></text:p>
          </table:table-cell>
          <table:table-cell table:style-name="Cell62">
            <text:p text:style-name="P150"><text:span text:style-name="T150_1">N/A</text:span></text:p>
          </table:table-cell>
        </table:table-row>
        <table:table-row table:style-name="Row17">
          <table:table-cell table:style-name="Cell63" table:number-columns-spanned="2">
            <text:p text:style-name="P151"><text:span text:style-name="T151_1">Impact<text:s/>weighting<text:s/>(%):<text:s text:c="2"/></text:span></text:p>
          </table:table-cell>
          <table:covered-table-cell/>
          <table:table-cell table:style-name="Cell64">
            <text:p text:style-name="P152"><text:span text:style-name="T152_1">0</text:span></text:p>
          </table:table-cell>
          <table:table-cell table:style-name="Cell65">
            <text:p text:style-name="P153"><text:span text:style-name="T153_1">W</text:span><text:span text:style-name="T153_2">eighting<text:s/>revised<text:s/>since<text:s/>last<text:s/>AR?<text:s/></text:span></text:p>
          </table:table-cell>
          <table:table-cell table:style-name="Cell66">
            <text:p text:style-name="P154"><text:span text:style-name="T154_1">N/A<text:s/>(1</text:span><text:span text:style-name="T154_2">st</text:span><text:span text:style-name="T154_3"><text:s/>annual<text:s/>review)</text:span></text:p>
          </table:table-cell>
        </table:table-row>
      </table:table>
      <text:p text:style-name="P155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56"><text:span text:style-name="T156_1">Indicator(s)</text:span></text:p>
          </table:table-cell>
          <table:table-cell table:style-name="Cell68">
            <text:p text:style-name="P157"><text:span text:style-name="T157_1">Milestone(s)<text:s/>for<text:s/>this<text:s/>review</text:span></text:p>
          </table:table-cell>
          <table:table-cell table:style-name="Cell69">
            <text:p text:style-name="P158"><text:span text:style-name="T158_1">Progress<text:s/></text:span></text:p>
          </table:table-cell>
        </table:table-row>
        <table:table-row table:style-name="Row19">
          <table:table-cell table:style-name="Cell70">
            <text:p text:style-name="P159"><text:span text:style-name="T159_1">Total<text:s/>Number<text:s/>of<text:s/>beneficiaries<text:s/>receiving<text:s/>appropriate<text:s/>calculated<text:s/>food<text:s/>(package)<text:s/>&amp;<text:s/>cash</text:span><text:span text:style-name="T159_2">-</text:span><text:span text:style-name="T159_3">based<text:s/>assistance</text:span></text:p>
          </table:table-cell>
          <table:table-cell table:style-name="Cell71">
            <text:p text:style-name="P160"><text:span text:style-name="T160_1">0</text:span></text:p>
          </table:table-cell>
          <table:table-cell table:style-name="Cell72">
            <text:p text:style-name="P161"><text:span text:style-name="T161_1">0</text:span></text:p>
          </table:table-cell>
        </table:table-row>
        <table:table-row table:style-name="Row20">
          <table:table-cell table:style-name="Cell73">
            <text:p text:style-name="P162"><text:span text:style-name="T162_1">Number<text:s/>of<text:s/>children<text:s/>treated<text:s/>against<text:s/>severe<text:s/>acute<text:s/>malnutrition<text:s/>(cumulative<text:s/>indicator)</text:span></text:p>
          </table:table-cell>
          <table:table-cell table:style-name="Cell74">
            <text:p text:style-name="P163"><text:span text:style-name="T163_1">0</text:span></text:p>
          </table:table-cell>
          <table:table-cell table:style-name="Cell75">
            <text:p text:style-name="P164"><text:span text:style-name="T164_1">0</text:span></text:p>
          </table:table-cell>
        </table:table-row>
        <table:table-row table:style-name="Row21">
          <table:table-cell table:style-name="Cell76">
            <text:p text:style-name="P165"><text:span text:style-name="T165_1">Number<text:s/>of<text:s/>people<text:s/>reached<text:s/>with<text:s/>non-food<text:s/>assistance<text:s/>including<text:s/>(i)<text:s/>Water,<text:s/>Sanitation<text:s/>and<text:s/>Hygiene,<text:s/>(ii)<text:s/>Health,<text:s/>(iii)<text:s/>Shelter<text:s/>and<text:s/>Non-Food<text:s/>Items,<text:s/>and<text:s/>(iv)<text:s/>Camp<text:s/>Management<text:s/>assistance<text:s/>and<text:s/>services<text:s/>(cumulative)</text:span></text:p>
          </table:table-cell>
          <table:table-cell table:style-name="Cell77">
            <text:p text:style-name="P166"><text:span text:style-name="T166_1">0</text:span></text:p>
          </table:table-cell>
          <table:table-cell table:style-name="Cell78">
            <text:p text:style-name="P167"><text:span text:style-name="T167_1">0</text:span></text:p>
          </table:table-cell>
        </table:table-row>
        <table:table-row table:style-name="Row22">
          <table:table-cell table:style-name="Cell79">
            <text:p text:style-name="P168"><text:span text:style-name="T168_1">#<text:s/>people<text:s/>reached<text:s/>with<text:s/>livelihood<text:s/>opportunity<text:s/>creation<text:s/>projects</text:span></text:p>
          </table:table-cell>
          <table:table-cell table:style-name="Cell80">
            <text:p text:style-name="P169"><text:span text:style-name="T169_1">0</text:span></text:p>
          </table:table-cell>
          <table:table-cell table:style-name="Cell81">
            <text:p text:style-name="P170"><text:span text:style-name="T170_1">0</text:span></text:p>
          </table:table-cell>
        </table:table-row>
      </table:table>
      <text:p text:style-name="P171"><text:span text:style-name="T171_1">Briefly<text:s/>describe<text:s/>the<text:s/>output’s<text:s/>activities,<text:s/>and<text:s/>provide<text:s/>supporting<text:s/>narrative<text:s/>for<text:s/>the<text:s/>score.<text:s/></text:span></text:p>
      <text:p text:style-name="P172"/>
      <text:p text:style-name="P173"><text:span text:style-name="T173_1">No<text:s/>activities<text:s/>were<text:s/>planned<text:s/>under<text:s/>this<text:s/>output<text:s/>during<text:s/>2022.<text:s/></text:span><text:span text:style-name="T173_2">The<text:s/>program<text:s/>components<text:s/>that<text:s/>will<text:s/>deliver<text:s/></text:span><text:span text:style-name="T173_3">in<text:s/>subsequent<text:s/>years<text:s/></text:span><text:span text:style-name="T173_4">against<text:s/>these<text:s/>indicators<text:s/>are<text:s/></text:span><text:span text:style-name="T173_5">ICRC<text:s/>and<text:s/>the</text:span><text:span text:style-name="T173_6"><text:s/></text:span><text:span text:style-name="T173_7">SRF.</text:span><text:span text:style-name="T173_8"><text:s/></text:span><text:span text:style-name="T173_9">The<text:s/></text:span><text:span text:style-name="T173_10">SRF<text:s/></text:span><text:span text:style-name="T173_11">was<text:s/></text:span><text:span text:style-name="T173_12">in<text:s/></text:span><text:span text:style-name="T173_13">design<text:s/>and<text:s/></text:span><text:span text:style-name="T173_14">preparatory<text:s/></text:span><text:span text:style-name="T173_15">phase</text:span><text:span text:style-name="T173_16">s</text:span><text:span text:style-name="T173_17"><text:s/></text:span><text:span text:style-name="T173_18">during<text:s/>the<text:s/>review<text:s/>period<text:s/></text:span><text:span text:style-name="T173_19">and<text:s/>is<text:s/>due<text:s/>to<text:s/>start<text:s/>delivering<text:s/>assistance<text:s/></text:span><text:span text:style-name="T173_20">in<text:s/></text:span><text:span text:style-name="T173_21">2023.</text:span></text:p>
      <text:p text:style-name="P174"/>
      <text:p text:style-name="P175"><text:span text:style-name="T175_1">FCDO<text:s/>support<text:s/>to<text:s/>ICRC<text:s/>was<text:s/>funded<text:s/>through<text:s/>the<text:s/>SHAPP1<text:s/>project<text:s/>during<text:s/>2022</text:span><text:span text:style-name="T175_2"><text:s/>and<text:s/>will<text:s/>be<text:s/>funded<text:s/>from<text:s/>this<text:s/>program<text:s/>from<text:s/>Jan</text:span><text:span text:style-name="T175_3">uary</text:span><text:span text:style-name="T175_4"><text:s/>2023</text:span><text:span text:style-name="T175_5">.</text:span></text:p>
      <text:p text:style-name="P176"/>
      <text:p text:style-name="P177"><text:span text:style-name="T177_1">Impact<text:s/>weighting<text:s/>is<text:s/>0</text:span><text:span text:style-name="T177_2">%</text:span><text:span text:style-name="T177_3"><text:s/>for<text:s/>this<text:s/></text:span><text:span text:style-name="T177_4">Output<text:s/>for<text:s/>the<text:s/>2022<text:s/>annual<text:s/>review</text:span><text:span text:style-name="T177_5">,<text:s/>as<text:s/></text:span><text:span text:style-name="T177_6">results</text:span><text:span text:style-name="T177_7"><text:s/></text:span><text:span text:style-name="T177_8">were<text:s/>not<text:s/>scheduled<text:s/>to<text:s/>be<text:s/>delivered<text:s/>in<text:s/>this<text:s/>timeframe</text:span><text:span text:style-name="T177_9">,</text:span><text:span text:style-name="T177_10"><text:s/></text:span><text:span text:style-name="T177_11">however</text:span><text:span text:style-name="T177_12"><text:s/></text:span><text:span text:style-name="T177_13">this<text:s/></text:span><text:span text:style-name="T177_14">will<text:s/>return<text:s/>to<text:s/></text:span><text:span text:style-name="T177_15">4</text:span><text:span text:style-name="T177_16">0%<text:s/>as<text:s/>foreseen<text:s/>in<text:s/>the<text:s/>overall<text:s/>logframe<text:s/>for<text:s/>the<text:s/>next<text:s/>annual<text:s/>review.<text:s/></text:span></text:p>
      <text:p text:style-name="P178"/>
      <text:p text:style-name="P179"><text:span text:style-name="T179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80"/>
      <text:p text:style-name="P181"><text:span text:style-name="T181_1">Not<text:s/>applicable</text:span></text:p>
      <text:p text:style-name="P182"/>
      <text:p text:style-name="P183"><text:span text:style-name="T183_1">Describe<text:s/>any<text:s/>changes</text:span><text:span text:style-name="T183_2"><text:s/>to</text:span><text:span text:style-name="T183_3"><text:s/>this<text:s/>output</text:span><text:span text:style-name="T183_4"><text:s/>during<text:s/>the<text:s/>past<text:s/>year</text:span><text:span text:style-name="T183_5">,<text:s/>and<text:s/>any<text:s/>planned<text:s/>changes<text:s/>as<text:s/>a<text:s/>result<text:s/>of<text:s/>this<text:s/>review.</text:span><text:span text:style-name="T183_6"><text:s/></text:span></text:p>
      <text:p text:style-name="P184"/>
      <text:p text:style-name="P185"><text:span text:style-name="T185_1">There<text:s/>were<text:s/>no<text:s/>changes<text:s/>to<text:s/>this<text:s/>output<text:s/>or<text:s/>milestone<text:s/>in<text:s/>2022.</text:span></text:p>
      <text:p text:style-name="P186"/>
      <text:p text:style-name="P187"><text:span text:style-name="T18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8"/>
      <text:p text:style-name="P189"><text:span text:style-name="T189_1">Not<text:s/>applicable</text:span></text:p>
      <text:p text:style-name="P190"/>
      <text:p text:style-name="P191"/>
      <text:p text:style-name="P192"/>
      <text:p text:style-name="P193"/>
      <text:p text:style-name="P194"/>
      <text:p text:style-name="P195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196"><text:span text:style-name="T196_1">Output<text:s/>Title<text:s/></text:span></text:p>
          </table:table-cell>
          <table:table-cell table:style-name="Cell83" table:number-columns-spanned="4">
            <text:p text:style-name="P197"><text:span text:style-name="T197_1">Humanitarian<text:s/>aid<text:s/>organisations<text:s/>better<text:s/>able<text:s/>to<text:s/>fulfil<text:s/>their<text:s/>own<text:s/>mandates<text:s/>through<text:s/>the<text:s/>provision<text:s/>of<text:s/>essential<text:s/>safety<text:s/>cooperation,<text:s/>information<text:s/>and<text:s/>support<text:s/>services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198"><text:span text:style-name="T198_1">Output<text:s/>number:<text:s/></text:span></text:p>
          </table:table-cell>
          <table:covered-table-cell/>
          <table:table-cell table:style-name="Cell85">
            <text:p text:style-name="P199"><text:span text:style-name="T199_1">3</text:span></text:p>
          </table:table-cell>
          <table:table-cell table:style-name="Cell86">
            <text:p text:style-name="P200"><text:span text:style-name="T200_1">Output<text:s/>Score:<text:s/></text:span></text:p>
          </table:table-cell>
          <table:table-cell table:style-name="Cell87">
            <text:p text:style-name="P201"><text:span text:style-name="T201_1">A</text:span></text:p>
          </table:table-cell>
        </table:table-row>
        <table:table-row table:style-name="Row25">
          <table:table-cell table:style-name="Cell88" table:number-columns-spanned="2">
            <text:p text:style-name="P202"><text:span text:style-name="T202_1">Impact<text:s/>weighting<text:s/>(%):<text:s text:c="2"/></text:span></text:p>
          </table:table-cell>
          <table:covered-table-cell/>
          <table:table-cell table:style-name="Cell89">
            <text:p text:style-name="P203"><text:span text:style-name="T203_1">70</text:span></text:p>
          </table:table-cell>
          <table:table-cell table:style-name="Cell90">
            <text:p text:style-name="P204"><text:span text:style-name="T204_1">W</text:span><text:span text:style-name="T204_2">eighting<text:s/>revised<text:s/>since<text:s/>last<text:s/>AR?<text:s/></text:span></text:p>
          </table:table-cell>
          <table:table-cell table:style-name="Cell91">
            <text:p text:style-name="P205"><text:span text:style-name="T205_1">N/A<text:s/>(1</text:span><text:span text:style-name="T205_2">st</text:span><text:span text:style-name="T205_3"><text:s/>annual<text:s/>review)</text:span></text:p>
          </table:table-cell>
        </table:table-row>
      </table:table>
      <text:p text:style-name="P206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07"><text:span text:style-name="T207_1">Indicator(s)</text:span></text:p>
          </table:table-cell>
          <table:table-cell table:style-name="Cell93">
            <text:p text:style-name="P208"><text:span text:style-name="T208_1">Milestone(s)<text:s/>for<text:s/>this<text:s/>review</text:span></text:p>
          </table:table-cell>
          <table:table-cell table:style-name="Cell94">
            <text:p text:style-name="P209"><text:span text:style-name="T209_1">Progress<text:s/></text:span></text:p>
          </table:table-cell>
        </table:table-row>
        <table:table-row table:style-name="Row27">
          <table:table-cell table:style-name="Cell95">
            <text:p text:style-name="P210"><text:span text:style-name="T210_1">%<text:s/>of<text:s/>NGO<text:s/>respondents<text:s/>agree<text:s/>that<text:s/>INSO<text:s/>services<text:s/>are<text:s/>relevant<text:s/>to<text:s/>their<text:s/>needs<text:s/>and<text:s/>improve<text:s/>their<text:s/>understanding<text:s/>of<text:s/>the<text:s/>environment<text:s/>and<text:s/></text:span><text:span text:style-name="T210_2">their<text:s/></text:span><text:span text:style-name="T210_3">security</text:span><text:span text:style-name="T210_4"><text:s/>practices.<text:s text:c="2"/></text:span></text:p>
          </table:table-cell>
          <table:table-cell table:style-name="Cell96">
            <text:p text:style-name="P211"><text:span text:style-name="T211_1">&gt;</text:span><text:span text:style-name="T211_2">75%</text:span></text:p>
          </table:table-cell>
          <table:table-cell table:style-name="Cell97">
            <text:p text:style-name="P212"><text:span text:style-name="T212_1">Burkina<text:s/>Faso<text:s/>97%,<text:s/>Mali<text:s/></text:span><text:span text:style-name="T212_2">98%<text:s text:c="2"/></text:span></text:p>
            <text:p text:style-name="P213"><text:span text:style-name="T213_1">Nige</text:span><text:span text:style-name="T213_2">r</text:span><text:span text:style-name="T213_3"><text:s/>86%<text:s/></text:span></text:p>
          </table:table-cell>
        </table:table-row>
        <table:table-row table:style-name="Row28">
          <table:table-cell table:style-name="Cell98">
            <text:p text:style-name="P214"><text:span text:style-name="T214_1">Number<text:s/>of<text:s/>humanitarian<text:s/>air<text:s/>passengers<text:s/>transported<text:s/>per<text:s/>month</text:span></text:p>
          </table:table-cell>
          <table:table-cell table:style-name="Cell99">
            <text:p text:style-name="P215"><text:span text:style-name="T215_1">3,000</text:span><text:span text:style-name="T215_2"><text:s/>people<text:s/>able<text:s/>to<text:s/>access<text:s/>hard<text:s/>to<text:s/>reach<text:s/>areas<text:s/>through<text:s/>use<text:s/>of<text:s/>UNHAS<text:s/>flights<text:s/>(1,000<text:s/>pax/month)</text:span><text:span text:style-name="T215_3"><text:s/>during<text:s/>Oct-Dec<text:s/>period</text:span></text:p>
          </table:table-cell>
          <table:table-cell table:style-name="Cell100">
            <text:p text:style-name="P216"><text:span text:style-name="T216_1">UK<text:s/>specific<text:s/>results<text:s/>not<text:s/>available<text:s/>at<text:s/>mid-year<text:s/>stage.<text:s/>WFP<text:s/>will<text:s/>provide<text:s/>full<text:s/>details<text:s/>in<text:s/>their<text:s/>end<text:s/>of<text:s/>the<text:s/>year<text:s/>report</text:span></text:p>
          </table:table-cell>
        </table:table-row>
        <table:table-row table:style-name="Row29">
          <table:table-cell table:style-name="Cell101">
            <text:p text:style-name="P217"><text:span text:style-name="T217_1">Effective<text:s/>setup<text:s/>&amp;<text:s/>operation<text:s/>of<text:s/>SRF</text:span></text:p>
          </table:table-cell>
          <table:table-cell table:style-name="Cell102">
            <text:p text:style-name="P218"><text:span text:style-name="T218_1">Board,<text:s/>strategy,<text:s/>operations<text:s/>manual<text:s/>in<text:s/>place.<text:s/>First<text:s/>batch<text:s/>of<text:s/>concept<text:s/>notes<text:s/>submitted.</text:span></text:p>
          </table:table-cell>
          <table:table-cell table:style-name="Cell103">
            <text:p text:style-name="P219"><text:span text:style-name="T219_1">Completed</text:span></text:p>
          </table:table-cell>
        </table:table-row>
      </table:table>
      <text:p text:style-name="P220"/>
      <text:p text:style-name="P221"><text:span text:style-name="T221_1">Briefly<text:s/>describe<text:s/>the<text:s/>output’s<text:s/>activities,<text:s/>and<text:s/>provide<text:s/>supporting<text:s/>narrative<text:s/>for<text:s/>the<text:s/>score.<text:s/></text:span></text:p>
      <text:p text:style-name="P222"><text:span text:style-name="T222_1">This<text:s/>output<text:s/>details<text:s/>the<text:s/></text:span><text:span text:style-name="T222_2">support<text:s/>and<text:s/>progress<text:s/>that<text:s/>is<text:s/>made<text:s/>in<text:s/>supporting<text:s/>an<text:s/>‘enabling<text:s/>environment’<text:s/>for<text:s/>humanitarian<text:s/>actors<text:s/>and<text:s/>the<text:s/>respon</text:span><text:span text:style-name="T222_3">s</text:span><text:span text:style-name="T222_4">e.<text:s/></text:span><text:span text:style-name="T222_5">UK</text:span><text:span text:style-name="T222_6"><text:s/></text:span><text:span text:style-name="T222_7">resource<text:s/></text:span><text:span text:style-name="T222_8">does<text:s/>this<text:s/>in<text:s/>three<text:s/>ways:</text:span></text:p>
      <text:p text:style-name="P223"/>
      <text:list text:style-name="LS38" xml:id="list7">
        <text:list-item>
          <text:p text:style-name="P224"><text:span text:style-name="T224_1">Through<text:s/>supporting<text:s/>INSO</text:span><text:span text:style-name="T224_2">’s<text:s/></text:span><text:span text:style-name="T224_3">central<text:s/>Sahel</text:span><text:span text:style-name="T224_4"><text:s/>common<text:s/>services<text:s/></text:span><text:span text:style-name="T224_5">that<text:s/></text:span><text:span text:style-name="T224_6">provide<text:s/>and<text:s/>reinforce<text:s/></text:span><text:span text:style-name="T224_7">NGO</text:span><text:span text:style-name="T224_8"><text:s/></text:span><text:span text:style-name="T224_9">day-to-day<text:s/>risk<text:s/>management,<text:s/>security<text:s/>briefing,<text:s/>training,<text:s/>and<text:s/>situational<text:s/>awareness.<text:s text:c="2"/></text:span><text:span text:style-name="T224_10">In<text:s/>2022,<text:s/>INSO<text:s/>continued<text:s/>to<text:s/></text:span><text:span text:style-name="T224_11">adapt<text:s/>and,<text:s/>where<text:s/>necessary,<text:s/></text:span><text:span text:style-name="T224_12">expand<text:s/>its<text:s/>footprint<text:s/>across<text:s/>the<text:s/>Sahel</text:span><text:span text:style-name="T224_13"><text:s/>at<text:s/>the<text:s/>request<text:s/></text:span><text:span text:style-name="T224_14">of<text:s/>humanitarian<text:s/>NGOs.<text:s/></text:span><text:span text:style-name="T224_15">Although<text:s/>the<text:s/>context<text:s/>deteriorated,<text:s/>especially<text:s/>in<text:s/>Burkina<text:s/>Faso<text:s/>and<text:s/>Mali,<text:s/>INSO<text:s/></text:span><text:span text:style-name="T224_16">continued<text:s/></text:span><text:span text:style-name="T224_17">to</text:span><text:span text:style-name="T224_18"><text:s/>deliver<text:s/></text:span><text:span text:style-name="T224_19">as<text:s/>planned.<text:s text:c="2"/>They</text:span><text:span text:style-name="T224_20"><text:s/></text:span><text:span text:style-name="T224_21">exceeded<text:s/>the<text:s/>planned</text:span><text:span text:style-name="T224_22"><text:s/></text:span><text:span text:style-name="T224_23">mi</text:span><text:span text:style-name="T224_24">lestone.</text:span><text:span text:style-name="T224_25"><text:s/>Feedback<text:s/>concerning<text:s/>INSO<text:s/>continues<text:s/>to<text:s/>be<text:s/>positive<text:s/>from<text:s/>stakeholders</text:span><text:span text:style-name="T224_26">.</text:span></text:p>
        </text:list-item>
      </text:list>
      <text:p text:style-name="P225"/>
      <text:list text:style-name="LS38" xml:id="list8" text:continue-list="list7">
        <text:list-item>
          <text:p text:style-name="P226"><text:span text:style-name="T226_1">The<text:s/>United<text:s/>Nations<text:s/>Humanitarian<text:s/>Air<text:s/>Service<text:s/>(UNHAS)<text:s/>run<text:s/>by<text:s/>WFP<text:s/>ensures<text:s/>that<text:s/>humanitarian<text:s/>workers<text:s/>and<text:s/>cargo<text:s/>can<text:s/>safely<text:s/>reach<text:s/>remote</text:span><text:span text:style-name="T226_2"><text:s/></text:span><text:span text:style-name="T226_3">hard<text:s/>to<text:s/>reach</text:span><text:span text:style-name="T226_4"><text:s/>locations.<text:s/>It<text:s/>also<text:s/>provides<text:s/>an<text:s/>evacuation<text:s/>service<text:s/>for<text:s/>both<text:s/>sec</text:span><text:span text:style-name="T226_5">urity<text:s/>and<text:s/></text:span><text:span text:style-name="T226_6">medical<text:s/></text:span><text:span text:style-name="T226_7">emergencies</text:span><text:span text:style-name="T226_8">.</text:span><text:span text:style-name="T226_9"><text:s/></text:span><text:span text:style-name="T226_10">UNHAS<text:s/>country<text:s/>reports<text:s/>(January<text:s/>to<text:s/>July)<text:s/>show<text:s/>passenger<text:s/>numbers<text:s/>for<text:s/>Mali<text:s/>and<text:s/>Chad<text:s/></text:span><text:span text:style-name="T226_11">averaging<text:s/>1,291<text:s/>and<text:s/>1,096<text:s/>respectively<text:s/>per<text:s/>month<text:s/>against<text:s/>targets<text:s/>of<text:s/>1,000<text:s/>passengers<text:s/>per<text:s/>month.<text:s/>The<text:s/>amount<text:s/>of<text:s/>cargo<text:s/>transported<text:s/>is<text:s/>also<text:s/>in<text:s/>line<text:s/>with<text:s/>targets,<text:s/>showing<text:s/>for<text:s/>Chad<text:s/>and<text:s/>Mali,<text:s/>27.1MT<text:s/>and<text:s/>31.3MT<text:s/>delivered<text:s/>respectively,<text:s/>compared<text:s/>to<text:s/>26.7MT<text:s/>and<text:s/>22MT<text:s/>in<text:s/>the<text:s/>same<text:s/>period<text:s/>last<text:s/>year.</text:span></text:p>
        </text:list-item>
      </text:list>
      <text:p text:style-name="P227"/>
      <text:list text:style-name="LS38" xml:id="list9" text:continue-list="list7">
        <text:list-item>
          <text:p text:style-name="P228"><text:span text:style-name="T228_1">The<text:s/>Sahel<text:s/>Regional<text:s/>Fund<text:s/>is<text:s/></text:span><text:span text:style-name="T228_2">on<text:s/>target<text:s/>to<text:s/>meet<text:s/>its<text:s/>milestones.<text:s/></text:span><text:span text:style-name="T228_3">SRF<text:s/>board<text:s/>members<text:s/></text:span><text:span text:style-name="T228_4">have<text:s/>now<text:s/>been<text:s/>selected<text:s/>through<text:s/>an<text:s/>open<text:s/>competitive<text:s/>process<text:s/></text:span><text:span text:style-name="T228_5">and<text:s/>have<text:s/>approved<text:s/></text:span><text:span text:style-name="T228_6">t</text:span><text:span text:style-name="T228_7">he<text:s/>programme<text:s/>strategy<text:s/>and<text:s/>operations<text:s/>manual</text:span><text:span text:style-name="T228_8">.</text:span><text:span text:style-name="T228_9"><text:s/></text:span><text:span text:style-name="T228_10">A<text:s/>first</text:span><text:span text:style-name="T228_11"><text:s/></text:span><text:span text:style-name="T228_12">c</text:span><text:span text:style-name="T228_13">all<text:s/>for<text:s/></text:span><text:span text:style-name="T228_14">concept<text:s/>notes<text:s/>from<text:s/>INGO-led<text:s/>consortia<text:s/></text:span><text:span text:style-name="T228_15">has<text:s/>been<text:s/>completed<text:s/>with<text:s/>a<text:s/>short<text:s/>list<text:s/>of<text:s/>six<text:s/></text:span><text:span text:style-name="T228_16">invited<text:s/>to<text:s/>submit<text:s/>full<text:s/>proposals.</text:span><text:span text:style-name="T228_17"><text:s/></text:span><text:span text:style-name="T228_18">Overall,<text:s/>the<text:s/>SRF<text:s/>has<text:s/>been<text:s/>set<text:s/>up<text:s/>efficiently</text:span><text:span text:style-name="T228_19"><text:s/>and<text:s/>in<text:s/>line<text:s/></text:span><text:span text:style-name="T228_20">with<text:s/>agreed<text:s/>timelines</text:span><text:span text:style-name="T228_21">.</text:span><text:span text:style-name="T228_22"><text:s/></text:span></text:p>
        </text:list-item>
      </text:list>
      <text:p text:style-name="P229"><text:span text:style-name="T229_1">T</text:span><text:span text:style-name="T229_2">his<text:s/>output<text:s/></text:span><text:span text:style-name="T229_3">has</text:span><text:span text:style-name="T229_4"><text:s/></text:span><text:span text:style-name="T229_5">therefore<text:s/></text:span><text:span text:style-name="T229_6">met<text:s/>expectation</text:span><text:span text:style-name="T229_7">s<text:s/>and</text:span><text:span text:style-name="T229_8"><text:s/>scor</text:span><text:span text:style-name="T229_9">es</text:span><text:span text:style-name="T229_10"><text:s/>an<text:s/></text:span><text:span text:style-name="T229_11">A</text:span><text:span text:style-name="T229_12">.<text:s/></text:span></text:p>
      <text:p text:style-name="P230"/>
      <text:p text:style-name="P231"><text:span text:style-name="T231_1">Impact<text:s/>weighting<text:s/>is<text:s/></text:span><text:span text:style-name="T231_2">70</text:span><text:span text:style-name="T231_3">%</text:span><text:span text:style-name="T231_4"><text:s/>for<text:s/>this<text:s/></text:span><text:span text:style-name="T231_5">Output<text:s/>for<text:s/>the<text:s/>2022<text:s/>annual<text:s/>review</text:span><text:span text:style-name="T231_6">,<text:s/>as<text:s/></text:span><text:span text:style-name="T231_7">results</text:span><text:span text:style-name="T231_8"><text:s/>for<text:s/>output<text:s/>1<text:s/>&amp;2</text:span><text:span text:style-name="T231_9"><text:s/></text:span><text:span text:style-name="T231_10">were<text:s/>not<text:s/>scheduled<text:s/>to<text:s/>be<text:s/>delivered<text:s/>in<text:s/>this<text:s/>timeframe</text:span><text:span text:style-name="T231_11">,<text:s/>however<text:s/>this</text:span><text:span text:style-name="T231_12"><text:s/>will<text:s/>return<text:s/>to<text:s/></text:span><text:span text:style-name="T231_13">2</text:span><text:span text:style-name="T231_14">0%<text:s/>as<text:s/>foreseen<text:s/>in<text:s/>the<text:s/>overall<text:s/></text:span><text:span text:style-name="T231_15">log<text:s/>frame</text:span><text:span text:style-name="T231_16"><text:s/>for<text:s/>the<text:s/>next<text:s/>annual<text:s/>review.<text:s/></text:span></text:p>
      <text:p text:style-name="P232"/>
      <text:p text:style-name="P233"><text:span text:style-name="T233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34"><text:span text:style-name="T234_1">INSO</text:span><text:span text:style-name="T234_2">:<text:s/></text:span><text:span text:style-name="T234_3"><text:s/></text:span><text:span text:style-name="T234_4">INSO<text:s/>continues<text:s/>to<text:s/>provide<text:s/></text:span><text:span text:style-name="T234_5">VfM</text:span><text:span text:style-name="T234_6">.<text:s/></text:span><text:span text:style-name="T234_7">As<text:s/>INSO<text:s/>continues<text:s/>to<text:s/></text:span><text:span text:style-name="T234_8">both</text:span><text:span text:style-name="T234_9"><text:s/>consolidate<text:s/></text:span><text:span text:style-name="T234_10">and<text:s/>expand<text:s/></text:span><text:span text:style-name="T234_11">its<text:s/></text:span><text:span text:style-name="T234_12">geographic<text:s/></text:span><text:span text:style-name="T234_13">footprint</text:span><text:span text:style-name="T234_14"><text:s/></text:span><text:span text:style-name="T234_15">and<text:s/></text:span><text:span text:style-name="T234_16">increase</text:span><text:span text:style-name="T234_17"><text:s/>membership<text:s/>numbers</text:span><text:span text:style-name="T234_18"><text:note text:note-class="footnote"><text:note-citation/><text:note-body><text:p text:style-name="P235"><text:span text:style-name="T235_1"><text:s/>It<text:s/>now<text:s/>has<text:s/>453<text:s/>members<text:s/></text:span><text:span text:style-name="T235_2">(</text:span><text:span text:style-name="T235_3">exceeding<text:s/>the<text:s/>initial<text:s/>target<text:s/>of<text:s/>437</text:span><text:span text:style-name="T235_4">)<text:s/>o</text:span><text:span text:style-name="T235_5">f<text:s/>these<text:s/>102<text:s/>were<text:s/>local/national<text:s/>NGOs<text:s/>or<text:s/>Red<text:s/>Cross<text:s/>movement<text:s/>members.</text:span></text:p></text:note-body></text:note></text:span><text:span text:style-name="T235_6"><text:s/>the<text:s/>benefits<text:s/>of<text:s/></text:span><text:span text:style-name="T235_7">common<text:s/>services<text:s/></text:span><text:span text:style-name="T235_8">working<text:s/>at<text:s/>scale<text:s/>accrue</text:span><text:span text:style-name="T235_9">.<text:s/>F</text:span><text:span text:style-name="T235_10">or<text:s/>example,</text:span><text:span text:style-name="T235_11"><text:s/></text:span><text:span text:style-name="T235_12">this<text:s/>reduced</text:span><text:span text:style-name="T235_13"><text:s/>the<text:s/>monthly<text:s/>cost<text:s/>per<text:s/></text:span><text:span text:style-name="T235_14">NGO</text:span><text:span text:style-name="T235_15"><text:s/></text:span><text:span text:style-name="T235_16">to</text:span><text:span text:style-name="T235_17"><text:s/></text:span><text:span text:style-name="T235_18">£1,</text:span><text:span text:style-name="T235_19">241</text:span><text:span text:style-name="T235_20"><text:s/>in<text:s/>2022/23<text:s/></text:span><text:span text:style-name="T235_21">from</text:span><text:span text:style-name="T235_22"><text:s/>the<text:s/></text:span><text:span text:style-name="T235_23">initial</text:span><text:span text:style-name="T235_24"><text:s/></text:span><text:span text:style-name="T235_25">£1,</text:span><text:span text:style-name="T235_26">287<text:s/></text:span><text:span text:style-name="T235_27">planned<text:s/></text:span><text:span text:style-name="T235_28">in<text:s/>the<text:s/>proposal</text:span><text:span text:style-name="T235_29">.</text:span><text:span text:style-name="T235_30"><text:s/></text:span><text:span text:style-name="T235_31">As<text:s/>part</text:span><text:span text:style-name="T235_32"><text:s/>of<text:s/>the<text:s/>project</text:span><text:span text:style-name="T235_33">,<text:s/>from<text:s/>April<text:s/>to<text:s/>October,<text:s/></text:span><text:span text:style-name="T235_34">INSO<text:s/></text:span><text:span text:style-name="T235_35">also<text:s/></text:span><text:span text:style-name="T235_36">provided<text:s/>training<text:s/>courses<text:s/>for<text:s/></text:span><text:span text:style-name="T235_37">989<text:s/>people<text:s/></text:span><text:span text:style-name="T235_38">–<text:s/>a<text:s/></text:span><text:span text:style-name="T235_39">third<text:s/>party<text:s/></text:span><text:span text:style-name="T235_40">provider</text:span><text:span text:style-name="T235_41"><text:s/>would<text:s/></text:span><text:span text:style-name="T235_42">have</text:span><text:span text:style-name="T235_43"><text:s/>priced<text:s/></text:span><text:span text:style-name="T235_44">these<text:s/></text:span><text:span text:style-name="T235_45">at<text:s/>£500-£700<text:s/>per<text:s/>trainee</text:span><text:span text:style-name="T235_46">.</text:span><text:span text:style-name="T235_47"><text:s/></text:span><text:span text:style-name="T235_48">To<text:s/>assess<text:s/>effectiveness</text:span><text:span text:style-name="T235_49">,</text:span><text:span text:style-name="T235_50"><text:s/></text:span><text:span text:style-name="T235_51">INSO<text:s/>conducts<text:s/></text:span><text:span text:style-name="T235_52">annual<text:s/>surveys<text:s/>of<text:s/>client<text:s/>perception<text:s/>of<text:s/>services<text:s/>provided<text:s/>per<text:s/>country,<text:s/></text:span><text:span text:style-name="T235_53">in</text:span><text:span text:style-name="T235_54"><text:s/>all<text:s/>three<text:s/>countries<text:s/></text:span><text:span text:style-name="T235_55">milestones<text:s/>were<text:s/>exceeded</text:span><text:span text:style-name="T235_56"><text:s/></text:span><text:span text:style-name="T235_57">(see<text:s/>milestone<text:s/></text:span><text:span text:style-name="T235_58">indicator)</text:span><text:span text:style-name="T235_59">.<text:s text:c="2"/></text:span></text:p>
      <text:p text:style-name="P236"/>
      <text:p text:style-name="P237"><text:span text:style-name="T237_1">UNHAS</text:span><text:span text:style-name="T237_2">:<text:s/></text:span><text:span text:style-name="T237_3">The<text:s/>main<text:s/>cost<text:s/>drivers<text:s/>for<text:s/>UNHAS’<text:s/>operations<text:s/>are<text:s/>the<text:s/></text:span><text:span text:style-name="T237_4">airplane</text:span><text:span text:style-name="T237_5"><text:s/></text:span><text:span text:style-name="T237_6">leasing<text:s/></text:span><text:span text:style-name="T237_7">cost</text:span><text:span text:style-name="T237_8">s</text:span><text:span text:style-name="T237_9"><text:s/>and<text:s/>maintenance,<text:s/>fuel<text:s/>and<text:s/>staffing.<text:s/>The<text:s/>main<text:s/>indicator<text:s/>for<text:s/></text:span><text:span text:style-name="T237_10">VfM</text:span><text:span text:style-name="T237_11"><text:s/>is</text:span><text:span text:style-name="T237_12"><text:s/>cost<text:s/>per<text:s/>kilometre<text:s/>per<text:s/>passenger.<text:s/></text:span><text:span text:style-name="T237_13">As<text:s/>WFP<text:s/>(</text:span><text:span text:style-name="T237_14">responsible<text:s/>for<text:s/>managing</text:span><text:span text:style-name="T237_15"><text:s/>UNHAS)<text:s/>does<text:s/>not<text:s/>provide<text:s/>mid-year<text:s/>reporting<text:s/>on<text:s/>the<text:s/>UK<text:s/>contribution,<text:s/>we<text:s/>have<text:s/>no<text:s/>data<text:s/>available<text:s/>to<text:s/>assess<text:s/>V</text:span><text:span text:style-name="T237_16">f</text:span><text:span text:style-name="T237_17">M<text:s/>at<text:s/>this<text:s/>stage<text:s/>of<text:s/>the<text:s/>year.<text:s/>WFP<text:s/>will<text:s/>cover<text:s/>VfM<text:s/>in<text:s/>their<text:s/>report<text:s/>at<text:s/>the<text:s/>end<text:s/>of<text:s/>the<text:s/>year.<text:s/></text:span><text:span text:style-name="T237_18">Nevertheless,<text:s/>participation<text:s/>in<text:s/>Steering<text:s/>Committees<text:s/>and<text:s/>bilateral<text:s/>meetings<text:s/>where<text:s/>this<text:s/>metric<text:s/>has<text:s/>been<text:s/>discussed<text:s/>suggest<text:s/>that<text:s/>UNHAS<text:s/>partners<text:s/>in<text:s/>the<text:s/>region<text:s/></text:span><text:span text:style-name="T237_19">compare<text:s/>favourably<text:s/>to<text:s/>other<text:s/>operations<text:s/>–<text:s/>where<text:s/>they<text:s/>do<text:s/>not<text:s/>this<text:s/>is<text:s/>because<text:s/>the<text:s/>operation<text:s/>includes<text:s/>more<text:s/>expensive<text:s/>helicopter<text:s/>use.</text:span></text:p>
      <text:p text:style-name="P238"/>
      <text:p text:style-name="P239"><text:span text:style-name="T239_1">SRF</text:span><text:span text:style-name="T239_2">:<text:s/></text:span><text:span text:style-name="T239_3">The<text:s/>principle</text:span><text:span text:style-name="T239_4">s</text:span><text:span text:style-name="T239_5"><text:s/>set<text:s/>out<text:s/>in<text:s/>the<text:s/>Business<text:s/>Case<text:s/>to<text:s/>drive<text:s/>V</text:span><text:span text:style-name="T239_6">f</text:span><text:span text:style-name="T239_7">M<text:s/></text:span><text:span text:style-name="T239_8">directly<text:s/>informed<text:s/>the</text:span><text:span text:style-name="T239_9"><text:s/>design<text:s/></text:span><text:span text:style-name="T239_10">of<text:s/>the<text:s/>SRF<text:s/>and<text:s/>the<text:s/>strategic<text:s/>framework<text:s/>of<text:s/>its<text:s/>first<text:s/>call<text:s/>for<text:s/>proposals</text:span><text:span text:style-name="T239_11">.<text:s/>For<text:s/>example:<text:s/></text:span></text:p>
      <text:list text:style-name="LS40" xml:id="list10">
        <text:list-item>
          <text:p text:style-name="P240"><text:span text:style-name="T240_1">M</text:span><text:span text:style-name="T240_2">ulti</text:span><text:span text:style-name="T240_3">-annual<text:s/>programming<text:s/>to<text:s/>increase<text:s/>predictability<text:s/>and<text:s/>enable<text:s/>organisations<text:s/>to<text:s/>plan<text:s/>procurement<text:s/>and<text:s/>programme<text:s/>activities<text:s/>better<text:s/>(economy<text:s/>and<text:s/>efficiency),</text:span></text:p>
        </text:list-item>
        <text:list-item>
          <text:p text:style-name="P241"><text:span text:style-name="T241_1">F</text:span><text:span text:style-name="T241_2">ocusing</text:span><text:span text:style-name="T241_3"><text:s/>on<text:s/>hotspot<text:s/>areas<text:s/>where<text:s/>the<text:s/>needs<text:s/>are<text:s/>greatest<text:s/>(efficiency),</text:span></text:p>
        </text:list-item>
        <text:list-item>
          <text:p text:style-name="P242"><text:span text:style-name="T242_1">S</text:span><text:span text:style-name="T242_2">electing</text:span><text:span text:style-name="T242_3"><text:s/>partners<text:s/>that<text:s/>have<text:s/></text:span><text:span text:style-name="T242_4">a</text:span><text:span text:style-name="T242_5"><text:s/>shorter<text:s/>delivery<text:s/>chain<text:s/></text:span><text:span text:style-name="T242_6">and<text:s/>existing<text:s/>operational<text:s/>capacity<text:s/></text:span><text:span text:style-name="T242_7">in<text:s/>the<text:s/>targeted<text:s/>areas<text:s/></text:span><text:span text:style-name="T242_8">(efficiency<text:s/>–<text:s/>total<text:s/>cost<text:s/>transfer<text:s/>ratio),<text:s/></text:span></text:p>
        </text:list-item>
        <text:list-item>
          <text:p text:style-name="P243"><text:span text:style-name="T243_1">U</text:span><text:span text:style-name="T243_2">sing</text:span><text:span text:style-name="T243_3"><text:s/>delivery<text:s/>mechanisms<text:s/>that<text:s/>offer<text:s/>the<text:s/>best<text:s/></text:span><text:span text:style-name="T243_4">Vf</text:span><text:span text:style-name="T243_5">M</text:span><text:span text:style-name="T243_6"><text:s/>e.g.<text:s/></text:span><text:span text:style-name="T243_7">preference<text:s/>for<text:s/></text:span><text:span text:style-name="T243_8">cash<text:s/></text:span><text:span text:style-name="T243_9">over</text:span><text:span text:style-name="T243_10"><text:s/></text:span><text:span text:style-name="T243_11">in-kind<text:s/>(effectiveness</text:span><text:span text:style-name="T243_12">)</text:span></text:p>
        </text:list-item>
      </text:list>
      <text:p text:style-name="P244"><text:span text:style-name="T244_1">In<text:s/>addition,<text:s/>c</text:span><text:span text:style-name="T244_2">ompetitive</text:span><text:span text:style-name="T244_3"><text:s/></text:span><text:span text:style-name="T244_4">levels<text:s/>of</text:span><text:span text:style-name="T244_5"><text:s/></text:span><text:span text:style-name="T244_6">ov</text:span><text:span text:style-name="T244_7">erheads</text:span><text:span text:style-name="T244_8"><text:s/></text:span><text:span text:style-name="T244_9">were<text:s/>negotiated<text:s/>and<text:s/></text:span><text:span text:style-name="T244_10">agreed</text:span><text:span text:style-name="T244_11"><text:s/>with<text:s/>DRC<text:s/></text:span><text:span text:style-name="T244_12">and<text:s/>with<text:s/>the<text:s/>SRF<text:s/>board<text:s/></text:span><text:span text:style-name="T244_13">(7</text:span><text:span text:style-name="T244_14">.2%<text:s/>on<text:s/>DRC<text:s/>activities,<text:s/>0.75%<text:s/>on<text:s/>funding<text:s/>passed<text:s/>on<text:s/>to<text:s/>consortia</text:span><text:span text:style-name="T244_15">,<text:s/></text:span><text:span text:style-name="T244_16">7%<text:s/>overheads<text:s/>on<text:s/>any<text:s/>partner’s<text:s/>activities,<text:s/>0%</text:span><text:span text:style-name="T244_17"><text:s/></text:span><text:span text:style-name="T244_18">on<text:s/>pass-through<text:s/>funding<text:s/></text:span><text:span text:style-name="T244_19">from<text:s/>consortium<text:s/>leads<text:s/></text:span><text:span text:style-name="T244_20">to<text:s/>downstream<text:s/>partners</text:span><text:span text:style-name="T244_21">)</text:span><text:span text:style-name="T244_22">.</text:span><text:span text:style-name="T244_23"><text:s/>This<text:s/></text:span><text:span text:style-name="T244_24">compares<text:s/>favourably<text:s/>to<text:s/>some<text:s/>UN<text:s/>pooled<text:s/>funds<text:s/>(and<text:s/></text:span><text:span text:style-name="T244_25">this<text:s/>comparison<text:s/>will</text:span><text:span text:style-name="T244_26"><text:s/>be<text:s/>further<text:s/>assessed</text:span><text:span text:style-name="T244_27">)<text:s/></text:span><text:span text:style-name="T244_28">contribut</text:span><text:span text:style-name="T244_29">ing</text:span><text:span text:style-name="T244_30"><text:s/>to<text:s/>the<text:s/>economy<text:s/>dimension<text:s/>of<text:s/>the<text:s/>SRF’s<text:s/></text:span><text:span text:style-name="T244_31">VfM</text:span><text:span text:style-name="T244_32">.</text:span></text:p>
      <text:p text:style-name="P245"/>
      <text:p text:style-name="P246"><text:span text:style-name="T246_1">Describe<text:s/>any<text:s/>changes</text:span><text:span text:style-name="T246_2"><text:s/>to</text:span><text:span text:style-name="T246_3"><text:s/>this<text:s/>output</text:span><text:span text:style-name="T246_4"><text:s/>during<text:s/>the<text:s/>past<text:s/>year</text:span><text:span text:style-name="T246_5">,<text:s/>and<text:s/>any<text:s/>planned<text:s/>changes<text:s/>as<text:s/>a<text:s/>result<text:s/>of<text:s/>this<text:s/>review.</text:span><text:span text:style-name="T246_6"><text:s/></text:span></text:p>
      <text:p text:style-name="P247"><text:span text:style-name="T247_1">For<text:s/>UNHAS,<text:s/>the<text:s/>milestone<text:s/>was<text:s/>amended<text:s/>to<text:s/>reflect<text:s/>the<text:s/>start<text:s/>of<text:s/>FCDO<text:s/>support<text:s/>brought<text:s/>forward<text:s/>to<text:s/>October<text:s/></text:span><text:span text:style-name="T247_2">2022</text:span><text:span text:style-name="T247_3"><text:s/>ensur</text:span><text:span text:style-name="T247_4">ing</text:span><text:span text:style-name="T247_5"><text:s/>UNHAS<text:s/>had<text:s/>sufficient<text:s/>funding<text:s/>to<text:s/>maintain<text:s/>operations<text:s/>without<text:s/>break<text:s/>until<text:s/>the<text:s/>end<text:s/>of<text:s/>2022.</text:span></text:p>
      <text:p text:style-name="P248"/>
      <text:p text:style-name="P249"><text:span text:style-name="T249_1">Following<text:s/>this<text:s/>review,<text:s/>the<text:s/>‘</text:span><text:span text:style-name="T249_2">Effective<text:s/>setup<text:s/>&amp;<text:s/>operation<text:s/>of<text:s/>SRF’<text:s/>indicator<text:s/>will<text:s/>no<text:s/>longer<text:s/>b</text:span><text:span text:style-name="T249_3">e<text:s/>utilised,<text:s/>as<text:s/>it<text:s/>is<text:s/>now<text:s/>completed.<text:s/>Outputs<text:s/>1<text:s/>&amp;<text:s/>2<text:s/>will<text:s/>become<text:s/>more<text:s/>relevant<text:s/>for<text:s/>the<text:s/>SRF.</text:span></text:p>
      <text:p text:style-name="P250"/>
      <text:p text:style-name="P251"><text:span text:style-name="T25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52"/>
      <text:p text:style-name="P253"><text:span text:style-name="T253_1">R</text:span><text:span text:style-name="T253_2">ecommendations<text:s/>from<text:s/>Previous<text:s/>AR’s</text:span></text:p>
      <text:p text:style-name="P254"><text:span text:style-name="T254_1">A</text:span><text:span text:style-name="T254_2">s<text:s/>this<text:s/></text:span><text:span text:style-name="T254_3">is<text:s/>the<text:s/>first<text:s/>year<text:s/>for<text:s/>SHAPP,<text:s/>we<text:s/>can<text:s/>only<text:s/>refer<text:s/>to<text:s/>recommendations<text:s/>from<text:s/></text:span><text:span text:style-name="T254_4">the<text:s/>last<text:s/></text:span><text:span text:style-name="T254_5">S</text:span><text:span text:style-name="T254_6">ahel<text:s/></text:span><text:span text:style-name="T254_7">H</text:span><text:span text:style-name="T254_8">umanitarian<text:s/></text:span><text:span text:style-name="T254_9">E</text:span><text:span text:style-name="T254_10">mergency<text:s/></text:span><text:span text:style-name="T254_11">R</text:span><text:span text:style-name="T254_12">esponse</text:span><text:span text:style-name="T254_13"><text:s/></text:span><text:span text:style-name="T254_14">P</text:span><text:span text:style-name="T254_15">rogramme<text:s/>(</text:span><text:span text:style-name="T254_16">SHERP</text:span><text:span text:style-name="T254_17">)<text:s/>annual<text:s/>review<text:s/>where<text:s/>these<text:s/>are<text:s/>relevant.</text:span><text:span text:style-name="T254_18"><text:s/>They<text:s/>are<text:s/>as<text:s/>follows.</text:span></text:p>
      <text:p text:style-name="P255"/>
      <text:p text:style-name="P256"><text:span text:style-name="T256_1">INSO<text:s/></text:span><text:span text:style-name="T256_2">SHERP<text:s/></text:span><text:span text:style-name="T256_3">2021<text:s/>Recommendation</text:span><text:span text:style-name="T256_4">:<text:s/></text:span><text:span text:style-name="T256_5">INSO<text:s/>experienced<text:s/>gaps<text:s/>in<text:s/>staffing<text:s/>of<text:s/>key<text:s/>positions<text:s/>during<text:s/>the<text:s/>reporting<text:s/>period,<text:s/>thereby<text:s/>affecting<text:s/>delivery<text:s/>of<text:s/>some<text:s/>activities.<text:s/>INSO<text:s/>should<text:s/>be<text:s/>asked<text:s/>to<text:s/>include<text:s/>HR<text:s/>as<text:s/>a<text:s/>risk<text:s/>in<text:s/>their<text:s/>reporting<text:s/>with<text:s/>future<text:s/>mitigation<text:s/>strategies<text:s/>reflected.<text:s/></text:span></text:p>
      <text:p text:style-name="P257"/>
      <text:p text:style-name="P258"><text:span text:style-name="T258_1">Progress</text:span><text:span text:style-name="T258_2">:<text:s/>INSO<text:s/>now<text:s/>reports<text:s/>on<text:s/>staffing<text:s/>issues.<text:s text:c="2"/>To<text:s/>ensure<text:s/>that<text:s/>staff<text:s/>turnover<text:s/>does<text:s/>not<text:s/>affect<text:s/>the<text:s/>delivery<text:s/>of<text:s/>activities,<text:s/>INSO<text:s/>has<text:s/>improved<text:s/>internal<text:s/>mobility,<text:s/>allowing<text:s/>staff<text:s/>to<text:s/>move<text:s/>more<text:s/>easily<text:s/>from<text:s/>operational<text:s/>to<text:s/>management<text:s/>positions<text:s/>and<text:s/>between<text:s/>platforms</text:span><text:span text:style-name="T258_3">.<text:s/>T</text:span><text:span text:style-name="T258_4">his<text:s/>has<text:s/>allowed<text:s/>useful<text:s/>exchanges<text:s/>of<text:s/>practice<text:s/>and<text:s/>for<text:s/>consistency<text:s/>across<text:s/>operations<text:s/>to<text:s/>be<text:s/>maintained.<text:s text:c="2"/></text:span></text:p>
      <text:p text:style-name="P259"/>
      <text:p text:style-name="P260"><text:bookmark-start text:name="_Hlk119329151"/><text:span text:style-name="T260_1">UNHAS<text:s/>2021<text:s/>SHERP<text:s/>Recommendation</text:span><text:bookmark-end text:name="_Hlk119329151"/><text:span text:style-name="T260_2">:<text:s/></text:span><text:span text:style-name="T260_3">Environmental<text:s/>impact<text:s/>-<text:s/>Given<text:s/>that<text:s/>the<text:s/>cost<text:s/>of<text:s/>fuel<text:s/>is<text:s/>a<text:s/>major<text:s/>driver,<text:s/>we<text:s/>should<text:s/>continue<text:s/>to<text:s/>push<text:s/>UNHAS<text:s/>on<text:s/>how<text:s/>‘green’<text:s/>an<text:s/>operation<text:s/>it<text:s/>runs.<text:s/>More<text:s/>technologically<text:s/>advanced<text:s/>and<text:s/>modern<text:s/>air<text:s/>assets<text:s/>will<text:s/>have<text:s/>more<text:s/>efficient<text:s/>engines.</text:span><text:span text:style-name="T260_4"><text:s/></text:span></text:p>
      <text:p text:style-name="P261"/>
      <text:p text:style-name="P262"><text:span text:style-name="T262_1">Progress</text:span><text:span text:style-name="T262_2">:<text:s/>FCDO<text:s/>takes<text:s/>part<text:s/>and<text:s/>influences<text:s/>UNHAS<text:s/>decisions<text:s/>on<text:s/>routes<text:s/>and<text:s/>fleet<text:s/>composition.<text:s/>Our<text:s/>priority<text:s/>is<text:s/>to<text:s/>improve<text:s/>cost<text:s/>effectiveness,<text:s/>but<text:s/>this<text:s/>is<text:s/>often<text:s/>also<text:s/>a<text:s/>means<text:s/>of<text:s/>reducing<text:s/>the<text:s/>environmental<text:s/>impact.<text:s/>For<text:s/>instance,<text:s/>we<text:s/>challenged<text:s/>the<text:s/>proposed<text:s/>deployment<text:s/>of<text:s/>helicopters<text:s/>where<text:s/>they<text:s/>were<text:s/>not<text:s/>critically<text:s/>needed.</text:span><text:span text:style-name="T262_3"><text:s/>However</text:span><text:span text:style-name="T262_4">,</text:span><text:span text:style-name="T262_5"><text:s/>what<text:s/>we<text:s/>have<text:s/>also<text:s/>seen<text:s/></text:span><text:span text:style-name="T262_6">is<text:s/>that<text:s/>the<text:s/>Russia/Ukraine<text:s/>war<text:s/>has<text:s/>resulted<text:s/>in<text:s/></text:span><text:span text:style-name="T262_7">reduced<text:s/>availability<text:s/>of<text:s/>the<text:s/></text:span><text:span text:style-name="T262_8">former<text:s/>Soviet<text:s/></text:span><text:span text:style-name="T262_9">era<text:s/></text:span><text:span text:style-name="T262_10">helicopter<text:s/>and<text:s/>reliance<text:s/>on<text:s/>other<text:s/>types.<text:s/>The</text:span><text:span text:style-name="T262_11">se<text:s/>appear<text:s/>to<text:s/>be<text:s/>more<text:s/>expensive<text:s/>to<text:s/>lease<text:s/>but<text:s/>we<text:s/>have<text:s/>not<text:s/>yet</text:span><text:span text:style-name="T262_12"><text:s/>determined<text:s/>if<text:s/>this<text:s/>has<text:s/>a<text:s/></text:span><text:span text:style-name="T262_13">‘greener’</text:span><text:span text:style-name="T262_14"><text:s/></text:span><text:span text:style-name="T262_15">impact<text:s/>on<text:s/>the<text:s/>environment.<text:s/></text:span></text:p>
      <text:p text:style-name="P263"/>
      <text:p text:style-name="P264"><text:span text:style-name="T264_1">L</text:span><text:span text:style-name="T264_2">essons<text:s/>learned</text:span><text:span text:style-name="T264_3"><text:s/>from<text:s/>this<text:s/>review<text:s/>period:</text:span></text:p>
      <text:list text:style-name="LS33" xml:id="list14">
        <text:list-item>
          <text:p text:style-name="P265"><text:span text:style-name="T265_1">The<text:s/>Sahel<text:s/>Regional<text:s/>Fund<text:s/>provides<text:s/>a<text:s/>clear<text:s/>opportunity<text:s/>to<text:s/>be<text:s/>more<text:s/>efficient<text:s/>in<text:s/>the<text:s/>utilisation<text:s/>of<text:s/>our<text:s/>funds<text:s/>in<text:s/>the<text:s/>Sahel<text:s/>and,<text:s/>to<text:s/>a<text:s/>different<text:s/>degree,<text:s/>challenge<text:s/>the<text:s/>system<text:s/>to<text:s/>change<text:s/>and<text:s/>improve.<text:s/></text:span></text:p>
        </text:list-item>
        <text:list-item>
          <text:p text:style-name="P266"><text:span text:style-name="T266_1">Managing<text:s/>potential<text:s/>and<text:s/>perceived<text:s/>conflicts<text:s/>of<text:s/>interest<text:s/>for<text:s/>the<text:s/>SRF<text:s/>relating<text:s/>to<text:s/>NGO<text:s/>management<text:s/>of<text:s/>the<text:s/>fund<text:s/>and<text:s/>board<text:s/>membership<text:s/>has<text:s/>taken<text:s/>time<text:s/>but<text:s/>is<text:s/>clearly<text:s/>important<text:s/>and<text:s/>will<text:s/>need<text:s/>to<text:s/>continue<text:s/>to<text:s/>be<text:s/>checked<text:s/>over<text:s/>time.</text:span></text:p>
        </text:list-item>
        <text:list-item>
          <text:p text:style-name="P267"><text:span text:style-name="T267_1">The<text:s/>start-up<text:s/>phase<text:s/>for<text:s/>the<text:s/>fund<text:s/>was<text:s/>six<text:s/>months<text:s/>although<text:s/>there<text:s/>was<text:s/>an<text:s/>initial<text:s/>FCDO<text:s/>ambition<text:s/>to<text:s/>have<text:s/>this<text:s/>for<text:s/>three<text:s/>months.<text:s/>Retrospectively,<text:s/>the<text:s/>six</text:span><text:span text:style-name="T267_2">-</text:span><text:span text:style-name="T267_3">month<text:s/>period<text:s/>was<text:s/>necessary<text:s/>to<text:s/>allow<text:s/>for<text:s/>effective<text:s/>set<text:s/>up<text:s/>and<text:s/>foundations<text:s/>for<text:s/>the<text:s/>SRF</text:span><text:span text:style-name="T267_4">.<text:s/>This<text:s/>included</text:span><text:span text:style-name="T267_5"><text:s/></text:span><text:span text:style-name="T267_6">recruitment<text:s/>of<text:s/>fund<text:s/>management<text:s/>staff,<text:s/></text:span><text:span text:style-name="T267_7">open<text:s/>and<text:s/></text:span><text:span text:style-name="T267_8">transparent<text:s/></text:span><text:span text:style-name="T267_9">selection</text:span><text:span text:style-name="T267_10"><text:s/>of<text:s/>board<text:s/>members,<text:s/>development<text:s/>of<text:s/></text:span><text:span text:style-name="T267_11">full<text:s/>set<text:s/>of<text:s/></text:span><text:span text:style-name="T267_12">SRF</text:span><text:span text:style-name="T267_13"><text:s/></text:span><text:span text:style-name="T267_14">processes</text:span><text:span text:style-name="T267_15">,<text:s/></text:span><text:span text:style-name="T267_16">templates,<text:s/></text:span><text:span text:style-name="T267_17">tools</text:span><text:span text:style-name="T267_18"><text:s/>and<text:s/></text:span><text:span text:style-name="T267_19">programmatic<text:s/>strategy,<text:s/></text:span><text:span text:style-name="T267_20">call<text:s/>for</text:span><text:span text:style-name="T267_21"><text:s/></text:span><text:span text:style-name="T267_22">concept<text:s/>note</text:span><text:span text:style-name="T267_23">s</text:span><text:span text:style-name="T267_24">,<text:s/></text:span><text:span text:style-name="T267_25">call<text:s/>for<text:s/></text:span><text:span text:style-name="T267_26">proposal</text:span><text:span text:style-name="T267_27">s</text:span><text:span text:style-name="T267_28">.<text:s/>The<text:s/>typical<text:s/>lead<text:s/>time<text:s/>to<text:s/>setup<text:s/>a<text:s/>UN<text:s/>country-based<text:s/>pooled<text:s/>fund<text:s/>is<text:s/>one<text:s/>year</text:span><text:span text:style-name="T267_29">.<text:s/></text:span></text:p>
        </text:list-item>
        <text:list-item>
          <text:p text:style-name="P268"><text:span text:style-name="T268_1">T</text:span><text:span text:style-name="T268_2">he<text:s/>SRF<text:s/>continues<text:s/>to<text:s/>generate<text:s/>a<text:s/>series<text:s/>of<text:s/>lessons<text:s/>learnt<text:s/>that<text:s/></text:span><text:span text:style-name="T268_3">are<text:s/>being</text:span><text:span text:style-name="T268_4"><text:s/>documented<text:s/></text:span><text:span text:style-name="T268_5">with<text:s/>the<text:s/></text:span><text:span text:style-name="T268_6">intent<text:s/>of<text:s/>sharing</text:span><text:span text:style-name="T268_7"><text:s/></text:span><text:span text:style-name="T268_8">them</text:span><text:span text:style-name="T268_9"><text:s/>for<text:s/>broader<text:s/>FCDO<text:s/>learning.</text:span><text:span text:style-name="T268_10"><text:s/>These<text:s/>include<text:s/></text:span><text:span text:style-name="T268_11">lessons<text:s/>on<text:s/></text:span><text:span text:style-name="T268_12">setting</text:span><text:span text:style-name="T268_13">-</text:span><text:span text:style-name="T268_14">up<text:s/>time,<text:s/></text:span><text:span text:style-name="T268_15">management<text:s/>of<text:s/></text:span><text:span text:style-name="T268_16">board<text:s/>members’<text:s/></text:span><text:span text:style-name="T268_17">conflict<text:s/>of<text:s/>interest,<text:s/></text:span><text:span text:style-name="T268_18">collective<text:s/>work<text:s/>on<text:s/>proposal<text:s/>evaluation<text:s/>and<text:s/></text:span><text:span text:style-name="T268_19">funding<text:s/></text:span><text:span text:style-name="T268_20">allocation<text:s/></text:span><text:span text:style-name="T268_21">decision</text:span><text:span text:style-name="T268_22">s</text:span><text:span text:style-name="T268_23">.</text:span></text:p>
        </text:list-item>
      </text:list>
      <text:p text:style-name="P269"><text:span text:style-name="T269_1">Re</text:span><text:span text:style-name="T269_2">commendation</text:span><text:span text:style-name="T269_3">s<text:s/>for<text:s/></text:span><text:span text:style-name="T269_4">year<text:s/>ahead</text:span><text:span text:style-name="T269_5">:<text:s/></text:span><text:span text:style-name="T269_6">FCDO<text:s/>to<text:s/>engage<text:s/>with<text:s/></text:span><text:span text:style-name="T269_7">WFP<text:s/>focal<text:s/>point<text:s/>in<text:s/>Rome<text:s/>to</text:span><text:span text:style-name="T269_8"><text:s/>see<text:s/>if<text:s/>they</text:span><text:span text:style-name="T269_9"><text:s/>can</text:span><text:span text:style-name="T269_10"><text:s/>pick<text:s/>up<text:s/></text:span><text:span text:style-name="T269_11">key<text:s/></text:span><text:span text:style-name="T269_12">questions<text:s/></text:span><text:span text:style-name="T269_13">with<text:s/>UNHAS<text:s/>from<text:s/>an<text:s/></text:span><text:span text:style-name="T269_14">institutional</text:span><text:span text:style-name="T269_15"><text:s/>perspective</text:span><text:span text:style-name="T269_16">.<text:s/></text:span><text:span text:style-name="T269_17">This<text:s/></text:span><text:span text:style-name="T269_18">includes<text:s/>fuel</text:span><text:span text:style-name="T269_19"><text:s/>efficiency<text:s/></text:span><text:span text:style-name="T269_20">of<text:s/>aircraft</text:span><text:span text:style-name="T269_21">,<text:s/>and<text:s/></text:span><text:span text:style-name="T269_22">also</text:span><text:span text:style-name="T269_23"><text:s/></text:span><text:span text:style-name="T269_24">ensuring</text:span><text:span text:style-name="T269_25"><text:s/></text:span><text:span text:style-name="T269_26">UNHAS<text:s/>dimension<text:s/></text:span><text:span text:style-name="T269_27">their<text:s/></text:span><text:span text:style-name="T269_28">fleet</text:span><text:span text:style-name="T269_29">s</text:span><text:span text:style-name="T269_30"><text:s/>and</text:span><text:span text:style-name="T269_31"><text:s/></text:span><text:span text:style-name="T269_32">country<text:s/></text:span><text:span text:style-name="T269_33">operations<text:s/></text:span><text:span text:style-name="T269_34">not<text:s/></text:span><text:span text:style-name="T269_35">just<text:s/></text:span><text:span text:style-name="T269_36">based<text:s/>on<text:s/>user</text:span><text:span text:style-name="T269_37"><text:s/>demand<text:s/>and<text:s/>funding<text:s/>availability</text:span><text:span text:style-name="T269_38">,<text:s/>but<text:s/></text:span><text:span text:style-name="T269_39">primarily<text:s/></text:span><text:span text:style-name="T269_40">on</text:span><text:span text:style-name="T269_41"><text:s/></text:span><text:span text:style-name="T269_42">critical</text:span><text:span text:style-name="T269_43"><text:s/></text:span><text:span text:style-name="T269_44">humanitarian</text:span><text:span text:style-name="T269_45"><text:s/>access</text:span><text:span text:style-name="T269_46"><text:s/>needs</text:span><text:span text:style-name="T269_47">.</text:span></text:p>
      <text:p text:style-name="P270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0">
          <table:table-cell table:style-name="Cell104">
            <text:p text:style-name="P271"><text:span text:style-name="T271_1">Output<text:s/>Title<text:s/></text:span></text:p>
          </table:table-cell>
          <table:table-cell table:style-name="Cell105" table:number-columns-spanned="4">
            <text:p text:style-name="P272"><text:span text:style-name="T272_1">Regional<text:s/>harmonised<text:s/>interagency<text:s/>protection<text:s/>monitoring<text:s/>system<text:s/>for<text:s/>the<text:s/>Sahel</text:span><text:span text:style-name="T272_2"><text:s/></text:span><text:span text:style-name="T272_3">-<text:s/></text:span><text:span text:style-name="T272_4">Project<text:s/>21</text:span><text:span text:style-name="T272_5"><text:s/>(P21</text:span><text:span text:style-name="T272_6">)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6" table:number-columns-spanned="2">
            <text:p text:style-name="P273"><text:span text:style-name="T273_1">Output<text:s/>number:<text:s/></text:span></text:p>
          </table:table-cell>
          <table:covered-table-cell/>
          <table:table-cell table:style-name="Cell107">
            <text:p text:style-name="P274"><text:span text:style-name="T274_1">4</text:span></text:p>
          </table:table-cell>
          <table:table-cell table:style-name="Cell108">
            <text:p text:style-name="P275"><text:span text:style-name="T275_1">Output<text:s/>Score:<text:s/></text:span></text:p>
          </table:table-cell>
          <table:table-cell table:style-name="Cell109">
            <text:p text:style-name="P276"><text:span text:style-name="T276_1">A+</text:span></text:p>
          </table:table-cell>
        </table:table-row>
        <table:table-row table:style-name="Row32">
          <table:table-cell table:style-name="Cell110" table:number-columns-spanned="2">
            <text:p text:style-name="P277"><text:span text:style-name="T277_1">Impact<text:s/>weighting<text:s/>(%):<text:s text:c="2"/></text:span></text:p>
          </table:table-cell>
          <table:covered-table-cell/>
          <table:table-cell table:style-name="Cell111">
            <text:p text:style-name="P278"><text:span text:style-name="T278_1">30</text:span></text:p>
          </table:table-cell>
          <table:table-cell table:style-name="Cell112">
            <text:p text:style-name="P279"><text:span text:style-name="T279_1">W</text:span><text:span text:style-name="T279_2">eighting<text:s/>revised<text:s/>since<text:s/>last<text:s/>AR?<text:s/></text:span></text:p>
          </table:table-cell>
          <table:table-cell table:style-name="Cell113">
            <text:p text:style-name="P280"><text:span text:style-name="T280_1">N/A<text:s/>(1</text:span><text:span text:style-name="T280_2">st</text:span><text:span text:style-name="T280_3"><text:s/>annual<text:s/>review)</text:span></text:p>
          </table:table-cell>
        </table:table-row>
      </table:table>
      <text:p text:style-name="P281"/>
      <table:table table:style-name="Table11">
        <table:table-column table:style-name="Column44"/>
        <table:table-column table:style-name="Column45"/>
        <table:table-column table:style-name="Column46"/>
        <table:table-row table:style-name="Row33">
          <table:table-cell table:style-name="Cell114">
            <text:p text:style-name="P282"><text:span text:style-name="T282_1">Indicator(s)</text:span></text:p>
          </table:table-cell>
          <table:table-cell table:style-name="Cell115">
            <text:p text:style-name="P283"><text:span text:style-name="T283_1">Milestone(s)<text:s/>for<text:s/>this<text:s/>review</text:span></text:p>
          </table:table-cell>
          <table:table-cell table:style-name="Cell116">
            <text:p text:style-name="P284"><text:span text:style-name="T284_1">Progress<text:s/></text:span></text:p>
          </table:table-cell>
        </table:table-row>
        <table:table-row table:style-name="Row34">
          <table:table-cell table:style-name="Cell117">
            <text:p text:style-name="P285"><text:span text:style-name="T285_1">#<text:s/>of<text:s/>stakeholders<text:s/>citing<text:s/>P21<text:s/>in<text:s/>their<text:s/>publicly<text:s/>available<text:s/>documents</text:span></text:p>
          </table:table-cell>
          <table:table-cell table:style-name="Cell118">
            <text:p text:style-name="P286"><text:span text:style-name="T286_1">6</text:span></text:p>
          </table:table-cell>
          <table:table-cell table:style-name="Cell119">
            <text:p text:style-name="P287"><text:span text:style-name="T287_1">8</text:span></text:p>
          </table:table-cell>
        </table:table-row>
        <table:table-row table:style-name="Row35">
          <table:table-cell table:style-name="Cell120">
            <text:p text:style-name="P288"><text:span text:style-name="T288_1">#<text:s/>of<text:s/>training<text:s/>sessions<text:s/>on<text:s/>P21<text:s/>methodology<text:s/>and<text:s/>tools</text:span></text:p>
          </table:table-cell>
          <table:table-cell table:style-name="Cell121">
            <text:p text:style-name="P289"><text:span text:style-name="T289_1">10</text:span></text:p>
          </table:table-cell>
          <table:table-cell table:style-name="Cell122">
            <text:p text:style-name="P290"><text:span text:style-name="T290_1">16</text:span></text:p>
          </table:table-cell>
        </table:table-row>
        <table:table-row table:style-name="Row36">
          <table:table-cell table:style-name="Cell123">
            <text:p text:style-name="P291"><text:span text:style-name="T291_1">#<text:s/>of<text:s/>joint<text:s/>reports<text:s/>and<text:s/>dashboards<text:s/>disseminated</text:span></text:p>
          </table:table-cell>
          <table:table-cell table:style-name="Cell124">
            <text:p text:style-name="P292"><text:span text:style-name="T292_1">18</text:span></text:p>
          </table:table-cell>
          <table:table-cell table:style-name="Cell125">
            <text:p text:style-name="P293"><text:span text:style-name="T293_1">26</text:span></text:p>
          </table:table-cell>
        </table:table-row>
      </table:table>
      <text:p text:style-name="P294"/>
      <text:p text:style-name="P295"><text:span text:style-name="T295_1">Briefly<text:s/>describe<text:s/>the<text:s/>output’s<text:s/>activities,<text:s/>and<text:s/>provide<text:s/>supporting<text:s/>narrative<text:s/>for<text:s/>the<text:s/>score.<text:s/></text:span><text:span text:style-name="T295_2"><text:s/></text:span></text:p>
      <text:p text:style-name="P296"><text:span text:style-name="T296_1">Project<text:s/>21<text:s/>is<text:s/></text:span><text:span text:style-name="T296_2">an<text:s/>inter-agency<text:s/></text:span><text:span text:style-name="T296_3">harmonised</text:span><text:span text:style-name="T296_4"><text:s/>protection<text:s/>monitoring<text:s/></text:span><text:span text:style-name="T296_5">mechanism<text:s/></text:span><text:span text:style-name="T296_6">in<text:s/>the<text:s/>Sahel<text:s/>countries<text:s/>of<text:s/>Burkina<text:s/>Faso,<text:s/>Chad,<text:s/>Mali<text:s/>and<text:s/>Niger</text:span><text:span text:style-name="T296_7">.</text:span><text:span text:style-name="T296_8"><text:s/>It<text:s/>has<text:s/>the<text:s/>intent</text:span><text:span text:style-name="T296_9"><text:s/>to<text:s/>further<text:s/>the<text:s/>centrality<text:s/>of<text:s/>protection<text:s/></text:span><text:span text:style-name="T296_10">through</text:span><text:span text:style-name="T296_11"><text:s/>investing<text:s/></text:span><text:span text:style-name="T296_12">in<text:s/>data</text:span><text:span text:style-name="T296_13">,<text:s/></text:span><text:span text:style-name="T296_14">evidence</text:span><text:span text:style-name="T296_15"><text:s/>and<text:s/>analysis</text:span><text:span text:style-name="T296_16"><text:s/></text:span><text:span text:style-name="T296_17">contribut</text:span><text:span text:style-name="T296_18">ing</text:span><text:span text:style-name="T296_19"><text:s/>to</text:span><text:span text:style-name="T296_20"><text:s/>more<text:s/>comprehensive<text:s/>analysis<text:s/>for<text:s/>evidence-based<text:s/>advocacy,<text:s/>protection<text:s/>programming<text:s/>and<text:s/>humanitarian<text:s/>response</text:span><text:span text:style-name="T296_21"><text:s/>planning</text:span><text:span text:style-name="T296_22">.</text:span><text:span text:style-name="T296_23"><text:s/></text:span></text:p>
      <text:p text:style-name="P297"/>
      <text:p text:style-name="P298"><text:span text:style-name="T298_1">P</text:span><text:span text:style-name="T298_2">roject<text:s/></text:span><text:span text:style-name="T298_3">21<text:s/></text:span><text:span text:style-name="T298_4">ha</text:span><text:span text:style-name="T298_5">s</text:span><text:span text:style-name="T298_6"><text:s/></text:span><text:span text:style-name="T298_7">moderately<text:s/></text:span><text:span text:style-name="T298_8">exceeded<text:s/>the<text:s/>projected<text:s/>milestones<text:s/>for<text:s/>key<text:s/>activities</text:span><text:span text:style-name="T298_9">.<text:s/>This<text:s/></text:span><text:span text:style-name="T298_10">output<text:s/></text:span><text:span text:style-name="T298_11">therefore</text:span><text:span text:style-name="T298_12"><text:s/>scores<text:s/>an<text:s/>‘A+’.</text:span><text:span text:style-name="T298_13"><text:s/></text:span></text:p>
      <text:p text:style-name="P299"/>
      <text:p text:style-name="P300"><text:span text:style-name="T300_1">Impact<text:s/>weighting<text:s/>is<text:s/></text:span><text:span text:style-name="T300_2">30%</text:span><text:span text:style-name="T300_3"><text:s/>for<text:s/>this<text:s/></text:span><text:span text:style-name="T300_4">Output<text:s/>for<text:s/>the<text:s/>2022<text:s/>annual<text:s/>review</text:span><text:span text:style-name="T300_5">,<text:s/>as<text:s/></text:span><text:span text:style-name="T300_6">results<text:s/>for<text:s/>output<text:s/>1<text:s/>&amp;2</text:span><text:span text:style-name="T300_7"><text:s/></text:span><text:span text:style-name="T300_8">were<text:s/>not<text:s/>scheduled<text:s/>to<text:s/>be<text:s/>delivered<text:s/>in<text:s/>this<text:s/>timeframe,<text:s/></text:span><text:span text:style-name="T300_9">however<text:s/>this</text:span><text:span text:style-name="T300_10"><text:s/>will<text:s/>return<text:s/>to<text:s/></text:span><text:span text:style-name="T300_11">1</text:span><text:span text:style-name="T300_12">0%<text:s/>as<text:s/>foreseen<text:s/>in<text:s/>the<text:s/>overall<text:s/>log<text:s/>frame<text:s/>for<text:s/>the<text:s/>next<text:s/>annual<text:s/>review.<text:s/></text:span></text:p>
      <text:p text:style-name="P301"/>
      <text:p text:style-name="P302"><text:span text:style-name="T302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3"><text:span text:style-name="T303_1">The<text:s/>SHAPP<text:s/>business</text:span><text:span text:style-name="T303_2"><text:s/>case<text:s/>made<text:s/>clear<text:s/>that<text:s/>we<text:s/>would<text:s/>use<text:s/>the<text:s/>set</text:span><text:span text:style-name="T303_3">-</text:span><text:span text:style-name="T303_4">up<text:s/>phase<text:s/>of<text:s/>SHAPP<text:s/>to<text:s/>work<text:s/>with<text:s/>UNHCR<text:s/>and<text:s/>FCDO<text:s/>central<text:s/>teams<text:s/>to<text:s/>develop<text:s/>and<text:s/>define<text:s/></text:span><text:span text:style-name="T303_5">VfM</text:span><text:span text:style-name="T303_6"><text:s/>metrics<text:s/></text:span><text:span text:style-name="T303_7">for<text:s/>this<text:s/>component</text:span><text:span text:style-name="T303_8">.<text:s/></text:span></text:p>
      <text:p text:style-name="P304"/>
      <text:p text:style-name="P305"><text:span text:style-name="T305_1">Economy</text:span><text:span text:style-name="T305_2">:<text:s/></text:span><text:span text:style-name="T305_3">The<text:s/>main<text:s/>cost<text:s/>driver</text:span><text:span text:style-name="T305_4">s<text:s/></text:span><text:span text:style-name="T305_5">of<text:s/>this<text:s/>project<text:s/></text:span><text:span text:style-name="T305_6">are<text:s/>staff<text:s/>cost</text:span><text:span text:style-name="T305_7">s<text:s/>and<text:s/>operational<text:s/>and<text:s/>coordination<text:s/>costs.</text:span><text:span text:style-name="T305_8"><text:s/>We<text:s/>agreed<text:s/>that<text:s/>P21<text:s/>staff<text:s/>would<text:s/>be<text:s/></text:span><text:span text:style-name="T305_9">recruited<text:s/>based<text:s/>on<text:s/>competitive<text:s/>and<text:s/>transparent<text:s/>processes<text:s/>that<text:s/>aims<text:s/>at<text:s/>securing<text:s/>the<text:s/>highest<text:s/>human<text:s/>resources<text:s/>quality<text:s/>and<text:s/>technical<text:s/>expertise.</text:span><text:span text:style-name="T305_10"><text:s/>On<text:s/>the<text:s/>operational<text:s/>and<text:s/>coordination<text:s/>processes,<text:s/></text:span><text:span text:style-name="T305_11">UNHCR<text:s/></text:span><text:span text:style-name="T305_12">should</text:span><text:span text:style-name="T305_13"><text:s/>avoid</text:span><text:span text:style-name="T305_14"><text:s/></text:span><text:span text:style-name="T305_15">unnecessary</text:span><text:span text:style-name="T305_16"><text:s/></text:span><text:span text:style-name="T305_17">start-up<text:s/>costs<text:s/>for<text:s/>field<text:s/>operations<text:s/>by<text:s/>simplifying<text:s/>the<text:s/>management<text:s/>of<text:s/>P21<text:s/>governance<text:s/>structures<text:s/>and<text:s/>reducing<text:s/>the<text:s/>related<text:s/>costs.</text:span><text:span text:style-name="T305_18"><text:s/></text:span><text:span text:style-name="T305_19">T</text:span><text:span text:style-name="T305_20">he<text:s/>following<text:s/>metric<text:s/></text:span><text:span text:style-name="T305_21">was<text:s/>agreed<text:s/>upon</text:span><text:span text:style-name="T305_22">:<text:s/></text:span><text:span text:style-name="T305_23">%<text:s/>of<text:s/>Project<text:s/>21<text:s/>meetings<text:s/>organized<text:s/>in<text:s/>conjunction<text:s/>with<text:s/>existing<text:s/>coordination<text:s/>mechanism<text:s/>to<text:s/>reduce<text:s/>P21<text:s/>logistical,<text:s/>administrative<text:s/>and<text:s/>governance<text:s/>costs</text:span><text:span text:style-name="T305_24">.</text:span></text:p>
      <text:p text:style-name="P306"/>
      <text:p text:style-name="P307"><text:span text:style-name="T307_1">As<text:s/>of<text:s/>November<text:s/>2022,<text:s/></text:span><text:span text:style-name="T307_2">this<text:s/></text:span><text:span text:style-name="T307_3">is<text:s/>70%<text:s/>for<text:s/>regional<text:s/>meetings<text:s/>&amp;<text:s/>80%<text:s/>(estimated)<text:s/>for<text:s/>country<text:s/>level<text:s/></text:span><text:span text:style-name="T307_4">meetings</text:span><text:span text:style-name="T307_5">.</text:span><text:span text:style-name="T307_6"><text:s/></text:span><text:span text:style-name="T307_7">This</text:span><text:span text:style-name="T307_8"><text:s/>is<text:s/>performing<text:s/>quite<text:s/>highly,<text:s/>and<text:s/></text:span><text:span text:style-name="T307_9">we<text:s/>expect<text:s/>this<text:s/>to<text:s/>continue<text:s/>in<text:s/>the<text:s/>new<text:s/>year.</text:span></text:p>
      <text:p text:style-name="P308"/>
      <text:p text:style-name="P309"><text:span text:style-name="T309_1">Efficiency</text:span><text:span text:style-name="T309_2">:<text:s/></text:span><text:span text:style-name="T309_3">Timeliness<text:s/>of<text:s/>P21<text:s/>publications<text:s/></text:span><text:span text:style-name="T309_4">is</text:span><text:span text:style-name="T309_5"><text:s/></text:span><text:span text:style-name="T309_6">crucial<text:s/>for<text:s/>the<text:s/>efficiency<text:s/>of<text:s/>the<text:s/>project.</text:span><text:span text:style-name="T309_7"><text:s/>This<text:s/>is<text:s/>alongside<text:s/>ensuring<text:s/>there<text:s/>is<text:s/>a<text:s/>low<text:s/></text:span><text:span text:style-name="T309_8">staff<text:s/></text:span><text:span text:style-name="T309_9">turnover<text:s/>rate<text:s/>for<text:s/>P21.</text:span><text:span text:style-name="T309_10"><text:s/></text:span><text:span text:style-name="T309_11">The<text:s/>following<text:s/>metric<text:s/></text:span><text:span text:style-name="T309_12">was<text:s/>agreed<text:s/>upon:<text:s/></text:span><text:span text:style-name="T309_13">UNHCR<text:s/>Project<text:s/>21<text:s/>staff<text:s/>retention<text:s/></text:span><text:span text:style-name="T309_14">rate</text:span><text:span text:style-name="T309_15"><text:s/>(%)</text:span><text:span text:style-name="T309_16">.</text:span></text:p>
      <text:p text:style-name="P310"/>
      <text:p text:style-name="P311"><text:span text:style-name="T311_1">As<text:s/>of<text:s/>November<text:s/>2022,<text:s/></text:span><text:span text:style-name="T311_2">UNHCR<text:s/>are<text:s/>meeting<text:s/>this<text:s/></text:span><text:span text:style-name="T311_3">VfM</text:span><text:span text:style-name="T311_4"><text:s/>metric,<text:s/>as<text:s/>100%<text:s/>of<text:s/>P21<text:s/>staff<text:s/>have<text:s/>been<text:s/>retained<text:s/>so<text:s/>far.</text:span><text:span text:style-name="T311_5"><text:s/></text:span></text:p>
      <text:p text:style-name="P312"/>
      <text:p text:style-name="P313"><text:span text:style-name="T313_1">Effectiveness</text:span><text:span text:style-name="T313_2">:<text:s/></text:span><text:span text:style-name="T313_3">A<text:s/>key<text:s/>measure<text:s/>of<text:s/>effectiveness<text:s/></text:span><text:span text:style-name="T313_4">is<text:s/>the<text:s/>number<text:s/>of<text:s/>visits<text:s/>and<text:s/>downloads<text:s/>of<text:s/>protection<text:s/>data<text:s/>and<text:s/>analytical<text:s/>products<text:s/>on<text:s/>P21’s<text:s/>online<text:s/>dashboard.</text:span><text:span text:style-name="T313_5"><text:s/>This<text:s/>reflects</text:span><text:span text:style-name="T313_6"><text:s/>how<text:s/>effective<text:s/>and<text:s/>useful</text:span><text:span text:style-name="T313_7"><text:s/>relevant<text:s/>stakeholders<text:s/>find<text:s/>P21’s<text:s/>online<text:s/>dashboard.<text:s/></text:span><text:span text:style-name="T313_8">T</text:span><text:span text:style-name="T313_9">he<text:s/>followin</text:span><text:span text:style-name="T313_10">g<text:s/>metric<text:s/>was<text:s/>agreed<text:s/>upon</text:span><text:span text:style-name="T313_11">:<text:s/></text:span><text:span text:style-name="T313_12">Number</text:span><text:span text:style-name="T313_13"><text:s/></text:span><text:span text:style-name="T313_14">of<text:s/>visits<text:s/>and<text:s/>downloads<text:s/>of<text:s/>protection<text:s/>data<text:s/>and<text:s/>analytical<text:s/>products<text:s/>on<text:s/>P21<text:s/>online<text:s/>dashboard</text:span><text:span text:style-name="T313_15">.</text:span></text:p>
      <text:p text:style-name="P314"/>
      <text:p text:style-name="P315"><text:span text:style-name="T315_1">From<text:s/>April<text:s/>1</text:span><text:span text:style-name="T315_2">st</text:span><text:span text:style-name="T315_3"><text:s/></text:span><text:span text:style-name="T315_4">–<text:s/>Sept<text:s/>30</text:span><text:span text:style-name="T315_5">th</text:span><text:span text:style-name="T315_6"><text:s/>2022,</text:span><text:span text:style-name="T315_7"><text:s/></text:span><text:span text:style-name="T315_8">there<text:s/>were<text:s/>1254</text:span><text:span text:style-name="T315_9"><text:s/>v</text:span><text:span text:style-name="T315_10">isits</text:span><text:span text:style-name="T315_11">.</text:span><text:span text:style-name="T315_12"><text:s/></text:span><text:span text:style-name="T315_13">This<text:s/>is<text:s/>performing<text:s/>well,<text:s/>and<text:s/>we<text:s/>will<text:s/>continue<text:s/>to<text:s/>monitor<text:s/>this<text:s/>as<text:s/>the<text:s/>project<text:s/>continues.</text:span></text:p>
      <text:p text:style-name="P316"/>
      <text:p text:style-name="P317"><text:span text:style-name="T317_1">Equity</text:span><text:span text:style-name="T317_2">:<text:s/></text:span><text:span text:style-name="T317_3">P21<text:s/>aims<text:s/>to<text:s/></text:span><text:span text:style-name="T317_4">provide<text:s/>a<text:s/>better<text:s/>evidence<text:s/>base<text:s/>to<text:s/>ensure<text:s/>that<text:s/>there<text:s/>is<text:s/>a<text:s/>better<text:s/>understanding<text:s/>of</text:span><text:span text:style-name="T317_5"><text:s/></text:span><text:span text:style-name="T317_6">the<text:s/>specific<text:s/>needs<text:s/>of<text:s/>different<text:s/>groups,<text:s/>for<text:s/>example,<text:s/>gender<text:s/>and<text:s/>child</text:span><text:span text:style-name="T317_7">ren.<text:s/></text:span><text:span text:style-name="T317_8">In<text:s/>practice<text:s/>a</text:span><text:span text:style-name="T317_9"><text:s/>balance<text:s/>needs</text:span><text:span text:style-name="T317_10"><text:s/></text:span><text:span text:style-name="T317_11">to<text:s/>be<text:s/>struck<text:s/>between<text:s/>the</text:span><text:span text:style-name="T317_12"><text:s/></text:span><text:span text:style-name="T317_13">ambition<text:s/>to<text:s/>be<text:s/>comprehensive<text:s/>and<text:s/></text:span><text:span text:style-name="T317_14">‘survey<text:s/>fatigue’</text:span><text:span text:style-name="T317_15">.<text:s/>Nevertheless,</text:span><text:span text:style-name="T317_16"><text:s/>the<text:s/>following<text:s/>metric<text:s/>was<text:s/>agreed<text:s/>upon</text:span><text:span text:style-name="T317_17">:<text:s/></text:span><text:span text:style-name="T317_18">%<text:s/>of<text:s/>Project<text:s/>21<text:s/>questions<text:s/>that<text:s/>target<text:s/>gender<text:s/>and<text:s/>child<text:s/>protection<text:s/>issues</text:span><text:span text:style-name="T317_19">.</text:span></text:p>
      <text:p text:style-name="P318"/>
      <text:p text:style-name="P319"><text:span text:style-name="T319_1">As<text:s/>of<text:s/>November<text:s/>2022,<text:s/>16%<text:s/></text:span><text:span text:style-name="T319_2">of<text:s/>questions<text:s/>target<text:s/>gender<text:s/>issues<text:s/>(26<text:s/>out<text:s/>of<text:s/>163<text:s/>in<text:s/>2<text:s/>questionnaires)<text:s/>whilst<text:s/>25%<text:s/>target<text:s/></text:span><text:span text:style-name="T319_3">child<text:s/>protection<text:s/>issues<text:s/>(40<text:s/>out<text:s/>of<text:s/>163<text:s/>in<text:s/>2<text:s/>questionnaires).</text:span></text:p>
      <text:p text:style-name="P320"/>
      <text:p text:style-name="P321"><text:span text:style-name="T321_1">P21<text:s/>have<text:s/>identified<text:s/>the<text:s/></text:span><text:span text:style-name="T321_2">need<text:s/>to<text:s/>address<text:s/>and<text:s/>make<text:s/>sure<text:s/>that<text:s/>there<text:s/>is<text:s/>a<text:s/>better<text:s/>gender<text:s/>balance<text:s/>between<text:s/>respondents.</text:span></text:p>
      <text:p text:style-name="P322"/>
      <text:p text:style-name="P323"><text:span text:style-name="T323_1">Describe<text:s/>any<text:s/>changes</text:span><text:span text:style-name="T323_2"><text:s/>to</text:span><text:span text:style-name="T323_3"><text:s/>this<text:s/>output</text:span><text:span text:style-name="T323_4"><text:s/>during<text:s/>the<text:s/>past<text:s/>year</text:span><text:span text:style-name="T323_5">,<text:s/>and<text:s/>any<text:s/>planned<text:s/>changes<text:s/>as<text:s/>a<text:s/>result<text:s/>of<text:s/>this<text:s/>review.</text:span><text:span text:style-name="T323_6"><text:s/></text:span></text:p>
      <text:p text:style-name="P324"/>
      <text:p text:style-name="P325"><text:span text:style-name="T325_1">No<text:s/>changes<text:s/>to<text:s/>the<text:s/>output.</text:span></text:p>
      <text:p text:style-name="P326"/>
      <text:p text:style-name="P327"><text:span text:style-name="T3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8"><text:span text:style-name="T328_1">This<text:s/>is<text:s/>the<text:s/>first<text:s/></text:span><text:span text:style-name="T328_2">year<text:s/>of<text:s/>the<text:s/>P</text:span><text:span text:style-name="T328_3">roject<text:s/></text:span><text:span text:style-name="T328_4">21<text:s/></text:span><text:span text:style-name="T328_5">project.</text:span><text:span text:style-name="T328_6"><text:s/></text:span><text:span text:style-name="T328_7"><text:s/>Funding</text:span><text:span text:style-name="T328_8"><text:s/>for<text:s/>P21<text:s/>has<text:s/>been<text:s/>agreed<text:s/>upon<text:s/>until<text:s/>2025</text:span><text:span text:style-name="T328_9">,<text:s/>which</text:span><text:span text:style-name="T328_10"><text:s/>will<text:s/>enable<text:s/>UNHCR<text:s/></text:span><text:span text:style-name="T328_11">and</text:span><text:span text:style-name="T328_12"><text:s/>downstream<text:s/>partners<text:s/>to<text:s/>effectively<text:s/>plan<text:s/></text:span><text:span text:style-name="T328_13">and<text:s/>forecast<text:s/>for<text:s/>the<text:s/>next<text:s/>few<text:s/>years.<text:s/></text:span><text:span text:style-name="T328_14">Nevertheless</text:span><text:span text:style-name="T328_15">,</text:span><text:span text:style-name="T328_16"><text:s/>there<text:s/>remain<text:s/>a<text:s/>number<text:s/>of<text:s/>lessons<text:s/>learnt<text:s/>including:</text:span></text:p>
      <text:p text:style-name="P329"/>
      <text:list text:style-name="LS34" xml:id="list18">
        <text:list-item>
          <text:p text:style-name="P330"><text:span text:style-name="T330_1">I</text:span><text:span text:style-name="T330_2">mplementing<text:s/>partners<text:s/></text:span><text:span text:style-name="T330_3">remain</text:span><text:span text:style-name="T330_4"><text:s/>under<text:s/>strain<text:s/></text:span><text:span text:style-name="T330_5">in<text:s/>a<text:s/>similar<text:s/>way<text:s/>to<text:s/>other<text:s/>humanitarian<text:s/>actors</text:span><text:span text:style-name="T330_6">,</text:span><text:span text:style-name="T330_7"><text:s/></text:span><text:span text:style-name="T330_8">inc</text:span><text:span text:style-name="T330_9">luding<text:s/>because</text:span><text:span text:style-name="T330_10"><text:s/>o</text:span><text:span text:style-name="T330_11">perational<text:s/>costs<text:s/>have<text:s/></text:span><text:span text:style-name="T330_12">increased</text:span><text:span text:style-name="T330_13"><text:s/></text:span><text:span text:style-name="T330_14">due<text:s/>to<text:s/></text:span><text:span text:style-name="T330_15">rising</text:span><text:span text:style-name="T330_16"><text:s/>cost<text:s/>of<text:s/>managing<text:s/>in</text:span><text:span text:style-name="T330_17">security</text:span><text:span text:style-name="T330_18"><text:s/>a</text:span><text:span text:style-name="T330_19">longside</text:span><text:span text:style-name="T330_20"><text:s/></text:span><text:span text:style-name="T330_21">global<text:s/>trends<text:s/>for<text:s/>fuel<text:s/>prices</text:span><text:span text:style-name="T330_22">.<text:s/></text:span></text:p>
        </text:list-item>
        <text:list-item>
          <text:p text:style-name="P331"><text:span text:style-name="T331_1">P21<text:s/></text:span><text:span text:style-name="T331_2">will<text:s/>only<text:s/></text:span><text:span text:style-name="T331_3">maximise<text:s/>effectiveness</text:span><text:span text:style-name="T331_4"><text:s/>if<text:s/>it<text:s/>achieves<text:s/>‘buy-in’<text:s/>from<text:s/></text:span><text:span text:style-name="T331_5">the<text:s/>full<text:s/>range<text:s/>of<text:s/>stakeholders<text:s/>and,<text:s/>critically,<text:s/>those<text:s/>who<text:s/></text:span><text:span text:style-name="T331_6">generate<text:s/>the<text:s/>raw<text:s/>data.</text:span><text:span text:style-name="T331_7"><text:s/>To<text:s/>do<text:s/>so<text:s/>it<text:s/>must<text:s/>consistently<text:s/>demonstrate<text:s/>the<text:s/>added<text:s/>value<text:s/>that<text:s/>it<text:s/>provides.</text:span><text:span text:style-name="T331_8"><text:s/></text:span></text:p>
        </text:list-item>
      </text:list>
      <text:p text:style-name="P332"><text:span text:style-name="T332_1">Recommendation</text:span><text:span text:style-name="T332_2">:<text:s/></text:span></text:p>
      <text:list text:style-name="LS43" xml:id="list20">
        <text:list-item>
          <text:p text:style-name="P333"><text:span text:style-name="T333_1">Ensure<text:s/>that<text:s/>benefits<text:s/>of<text:s/>multi-year<text:s/>funding<text:s/>are<text:s/>passed<text:s/>on<text:s/>from<text:s/>UNHCR<text:s/>to<text:s/>downstream<text:s/>partners.</text:span></text:p>
        </text:list-item>
        <text:list-item>
          <text:p text:style-name="P334"><text:span text:style-name="T334_1">Consider<text:s/>broader<text:s/></text:span><text:span text:style-name="T334_2">context<text:s/>factors<text:s/>when<text:s/>discussing<text:s/>forecasts<text:s/>and<text:s/>expenditure<text:s/>to<text:s/>determine<text:s/>likely<text:s/>effects<text:s/>and<text:s/>risks<text:s/>of<text:s/>a<text:s/>volatile<text:s/></text:span><text:span text:style-name="T334_3">national</text:span><text:span text:style-name="T334_4"><text:s/>and<text:s/>regional<text:s/>operating<text:s/>context.</text:span></text:p>
        </text:list-item>
        <text:list-item>
          <text:p text:style-name="P335"><text:span text:style-name="T335_1">Following<text:s/>initial<text:s/>set-up<text:s/>phase<text:s/></text:span><text:span text:style-name="T335_2">ensure<text:s/>that<text:s/>there<text:s/>is<text:s/>a<text:s/></text:span><text:span text:style-name="T335_3">conti</text:span><text:span text:style-name="T335_4">n</text:span><text:span text:style-name="T335_5">uous<text:s/></text:span><text:span text:style-name="T335_6">drive<text:s/>for<text:s/></text:span><text:span text:style-name="T335_7">delivery<text:s/>of<text:s/>quality<text:s/>products</text:span><text:span text:style-name="T335_8"><text:s/>relevant<text:s/>to<text:s/></text:span><text:span text:style-name="T335_9">stakeholders<text:s/>contributing<text:s/>to<text:s/>collective<text:s/>‘buy-in’</text:span><text:span text:style-name="T335_10">.</text:span></text:p>
        </text:list-item>
        <text:list-item>
          <text:p text:style-name="P336"/>
        </text:list-item>
      </text:list>
      <text:p text:style-name="P337"><text:span text:style-name="T337_1">D</text:span><text:span text:style-name="T337_2">:<text:s/>RISK<text:s/></text:span><text:span text:style-name="T337_3">[½<text:s/>to<text:s/>1<text:s/>page]</text:span></text:p>
      <text:p text:style-name="P338"/>
      <text:p text:style-name="P339"><text:span text:style-name="T339_1">Strategy<text:s/>&amp;<text:s/>Context<text:s/>-</text:span><text:span text:style-name="T339_2"><text:s/>We<text:s/>have<text:s/>a<text:s/>receptive<text:s/>appetite<text:s/>for<text:s/>these<text:s/>risks.<text:s/>The<text:s/>trend<text:s/>is<text:s/>complex<text:s/>emergencies<text:s/>and<text:s/>needs<text:s/>increasing<text:s/>in<text:s/>scale,<text:s/>scope,<text:s/>and<text:s/>intensity.<text:s/>There<text:s/>is<text:s/>growing<text:s/>insecurity<text:s/>in<text:s/>the<text:s/>region,<text:s/>including<text:s/>two<text:s/>coups<text:s/>in<text:s/>close<text:s/>succession<text:s/>in<text:s/>Burkina<text:s/>Faso<text:s/>and<text:s/>significant<text:s/>violence<text:s/>in<text:s/>Mali,<text:s/>Burkina<text:s/>Faso,<text:s/>Niger<text:s/>and<text:s/>Chad<text:s/>-<text:s/>particularly<text:s/>in<text:s/>border<text:s/>areas.<text:s/>Accessing<text:s/>people<text:s/>in<text:s/>greatest<text:s/>need<text:s/>is<text:s/>of<text:s/>concern,<text:s/>and<text:s/>our<text:s/>support<text:s/>to<text:s/>UNHAS<text:s/></text:span><text:span text:style-name="T339_3">and<text:s/>INSO<text:s/></text:span><text:span text:style-name="T339_4">helps<text:s/>to<text:s/>enable<text:s/>access<text:s/>to<text:s/>insecure<text:s/>areas.<text:s/>Mitigation<text:s/>measures<text:s/>remain<text:s/>our<text:s/>continued<text:s/>monitoring<text:s/>of<text:s/>the<text:s/>context,<text:s/>and<text:s/>early<text:s/>funding<text:s/>to<text:s/>partners<text:s/>enabling<text:s/>early<text:s/>planning<text:s/>and<text:s/>response.<text:s/></text:span><text:span text:style-name="T339_5">Overall,<text:s/>the<text:s/>risk<text:s/>level<text:s/>–<text:s/>severe<text:s/>–<text:s/>is<text:s/>unchanged</text:span><text:span text:style-name="T339_6">.  </text:span></text:p>
      <text:p text:style-name="P340"><text:span text:style-name="T340_1"> </text:span></text:p>
      <text:p text:style-name="P341"><text:span text:style-name="T341_1">Policy<text:s/>&amp;<text:s/>Programming<text:s/>-</text:span><text:span text:style-name="T341_2"><text:s/>We<text:s/>have<text:s/>a<text:s/>receptive<text:s/>appetite<text:s/>for<text:s/>these<text:s/>risks.<text:s/>There<text:s/>are<text:s/>risks<text:s/>that<text:s/>partner<text:s/>programmes,<text:s/>or<text:s/>specific<text:s/>areas<text:s/>of<text:s/>assistance<text:s/>may<text:s/>be<text:s/>under-funded,<text:s/>and<text:s/>they<text:s/>may<text:s/>not<text:s/>have<text:s/>sufficient<text:s/>staffing<text:s/>and<text:s/>technical<text:s/>capacity<text:s/>to<text:s/>deliver<text:s/>the<text:s/>programme.<text:s/>In<text:s/>mitigation<text:s/>we<text:s/>work<text:s/>with<text:s/>experienced<text:s/>multilateral<text:s/></text:span><text:span text:style-name="T341_3">and<text:s/>NGO<text:s/></text:span><text:span text:style-name="T341_4">partners,<text:s/>who<text:s/>have<text:s/>their<text:s/>own<text:s/>agreed<text:s/>risk<text:s/>management<text:s/>and<text:s/>delivery<text:s/>monitoring<text:s/>systems<text:s/>in<text:s/>place.<text:s/>They<text:s/>use<text:s/>their<text:s/>experience,<text:s/>and<text:s/>both<text:s/>global<text:s/>and<text:s/>in-country<text:s/>technical<text:s/>and<text:s/>management<text:s/>staff<text:s/>to<text:s/></text:span><text:span text:style-name="T341_5">deliver<text:s/></text:span><text:span text:style-name="T341_6">and<text:s/>oversee<text:s/>the<text:s/>implementation<text:s/>of<text:s/>their<text:s/>assistance<text:s/>plans. <text:s/></text:span><text:span text:style-name="T341_7">Overall,<text:s/>the<text:s/>risk<text:s/>level<text:s/>is<text:s/>unchanged<text:s/>at<text:s/>moderate</text:span><text:span text:style-name="T341_8">.   </text:span></text:p>
      <text:p text:style-name="P342"><text:span text:style-name="T342_1"> </text:span></text:p>
      <text:p text:style-name="P343"><text:span text:style-name="T343_1">Safeguarding<text:s/>-<text:s/></text:span><text:span text:style-name="T343_2">We<text:s/>have<text:s/>a<text:s/>cautious<text:s/>appetite<text:s/>for<text:s/>safeguarding<text:s/>risk.<text:s/>The<text:s/>programme<text:s/>has<text:s/>an<text:s/>extremely<text:s/>low<text:s/>tolerance<text:s/>for<text:s/>safeguarding<text:s/>risks<text:s/>related<text:s/>to<text:s/>exploitation<text:s/>and<text:s/>Protection<text:s/>against<text:s/>Sexual<text:s/>Exploitation<text:s/>and<text:s/>Abuse<text:s/>(PSEA).<text:s/>The<text:s/>impact<text:s/>of<text:s/>this<text:s/>risk<text:s/>remains<text:s/>severe.<text:s/>We<text:s/>have<text:s/>mitigation<text:s/>in<text:s/>place<text:s/>with<text:s/>partners<text:s/>through<text:s/>due<text:s/>diligence<text:s/>assessments<text:s/>and<text:s/>delivery<text:s/>chain<text:s/>risk<text:s/>mapping<text:s/>and<text:s/>require<text:s/>partners<text:s/>to<text:s/>report<text:s/>any<text:s/>SEAH<text:s/>allegations<text:s/>to<text:s/>us<text:s/>as<text:s/>soon<text:s/>as<text:s/>they<text:s/>occur.<text:s/>Partners<text:s/>have<text:s/>hotline<text:s/>systems<text:s/>and<text:s/>grievance<text:s/>procedures<text:s/>in<text:s/>place.<text:s/>Allegations<text:s/>of<text:s/>SEAH<text:s/>in<text:s/>Burkina<text:s/>Faso<text:s/>in<text:s/>2021<text:s/>indicated<text:s/>that<text:s/>these<text:s/>needed<text:s/>reinforcing.<text:s/>The<text:s/>UK<text:s/>funded<text:s/>a<text:s/>PSEA<text:s/>coordinator<text:s/>role,<text:s/>deployed<text:s/>through<text:s/>a<text:s/>Standby<text:s/>Partnership,<text:s/>who<text:s/>worked<text:s/>with<text:s/>the<text:s/>Humanitarian<text:s/>Coordinator,<text:s/>local<text:s/>and<text:s/>international<text:s/>partners<text:s/>to<text:s/>improve<text:s/>systems<text:s/>and<text:s/>raise<text:s/>PSEA<text:s/>awareness<text:s/>among<text:s/>partners<text:s/>and<text:s/>beneficiaries.</text:span></text:p>
      <text:p text:style-name="P344"><text:span text:style-name="T344_1"> </text:span></text:p>
      <text:p text:style-name="P345"><text:span text:style-name="T345_1">We<text:s/>have<text:s/>a<text:s/>moderate<text:s/>tolerance<text:s/>for<text:s/>safeguarding<text:s/>risks<text:s/>relating<text:s/>to<text:s/>the<text:s/>security<text:s/>of<text:s/>our<text:s/>delivery<text:s/>partners.<text:s/>We<text:s/>accept<text:s/>that<text:s/>crime<text:s/>and<text:s/>insecurity<text:s/>risks<text:s/>are<text:s/>increasing<text:s/>for<text:s/>both<text:s/>partners<text:s/>and<text:s/>beneficiaries<text:s/>in<text:s/>the<text:s/>Sahel. <text:s/>To<text:s/>mitigate<text:s/>this<text:s/>risk,<text:s/>agencies<text:s/>have<text:s/>needed<text:s/>to<text:s/>reroute<text:s/>supplies<text:s/>and<text:s/>take<text:s/>extra<text:s/>security<text:s/>measures,<text:s/>leading<text:s/>to<text:s/>increased<text:s/>costs<text:s/>and<text:s/>impacting<text:s/></text:span><text:span text:style-name="T345_2">VfM</text:span><text:span text:style-name="T345_3">.<text:s text:c="2"/>We<text:s/>accept<text:s/>that<text:s/>some<text:s/>frontline<text:s/>staff<text:s/>of<text:s/>our<text:s/>delivery<text:s/>partners<text:s/>may<text:s/>be<text:s/>exposed<text:s/>to<text:s/>increased<text:s/>physical<text:s/>risk.<text:s/>Mitigation<text:s/>is<text:s/>difficult.<text:s/>We<text:s/>conduct<text:s/>due<text:s/>diligence<text:s/>assessments<text:s/>on<text:s/>partners<text:s/>to<text:s/>ensure<text:s/>they<text:s/>have<text:s/>suitable<text:s/>security<text:s/>management<text:s/>processes<text:s/>and<text:s/>contingency<text:s/>plans<text:s/>in<text:s/>place,<text:s/>and<text:s/>that<text:s/>they<text:s/>conduct<text:s/>‘do<text:s/>no<text:s/>harm’<text:s/>analysis<text:s/>to<text:s/>keep<text:s/>beneficiaries<text:s/>safe.<text:s/></text:span><text:span text:style-name="T345_4">The<text:s/>overall<text:s/>risk<text:s/>rating<text:s/>has<text:s/>risen<text:s/>to<text:s/>severe<text:s/>since<text:s/>the<text:s/>Business<text:s/>Case<text:s/>was<text:s/>approved.</text:span><text:span text:style-name="T345_5">   </text:span></text:p>
      <text:p text:style-name="P346"><text:span text:style-name="T346_1"> </text:span></text:p>
      <text:p text:style-name="P347"><text:span text:style-name="T347_1">Public<text:s/>Service<text:s/>Delivery<text:s/>and<text:s/>Operations<text:s/>–</text:span><text:span text:style-name="T347_2"><text:s/>We<text:s/>have<text:s/>a<text:s/>minimal<text:s/>appetite<text:s/>for<text:s/>these<text:s/>risks.<text:s/>Increased<text:s/>instability<text:s/>and<text:s/>travel<text:s/>restrictions<text:s/>restricted<text:s/>the<text:s/>ability<text:s/>of<text:s/>staff<text:s/>to<text:s/>access<text:s/>programme<text:s/>locations<text:s/>to<text:s/>conduct<text:s/>monitoring,<text:s/>for<text:s/>example<text:s/>in<text:s/>Burkina<text:s/>Faso. <text:s/>Following<text:s/>the<text:s/>lifting<text:s/>of<text:s/></text:span><text:span text:style-name="T347_3">C</text:span><text:span text:style-name="T347_4">ovid-19<text:s/>travel<text:s/>restrictions,<text:s/>we<text:s/>resumed<text:s/>direct<text:s/>monitoring,<text:s/>but<text:s/>travel<text:s/>for<text:s/>HMG<text:s/>staff<text:s/>to<text:s/>areas<text:s/>where<text:s/>we<text:s/>need<text:s/>partners<text:s/>to<text:s/>work<text:s/>is<text:s/>challenging.<text:s/>Development<text:s/>Counsellors<text:s/>engagement<text:s/>with<text:s/>partners<text:s/>in-country<text:s/>contributes<text:s/>to<text:s/>our<text:s/>understanding<text:s/>and<text:s/>monitoring.<text:s/></text:span><text:span text:style-name="T347_5">The<text:s/>overall<text:s/>operational<text:s/>risk<text:s/>level<text:s/>remains<text:s/>moderate</text:span><text:span text:style-name="T347_6">.   </text:span></text:p>
      <text:p text:style-name="P348"><text:span text:style-name="T348_1"> </text:span></text:p>
      <text:p text:style-name="P349"><text:span text:style-name="T349_1">Financial<text:s/>&amp;<text:s/>Fiduciary<text:s/>–</text:span><text:span text:style-name="T349_2"><text:s/>We<text:s/>have<text:s/>a<text:s/>minimal<text:s/>appetite<text:s/>for<text:s/>fiduciary<text:s/>risks.<text:s/>We<text:s/>conduct<text:s/>due<text:s/>diligence<text:s/>of<text:s/>partners<text:s/>and<text:s/>work<text:s/>with<text:s/>them<text:s/>to<text:s/>ensure<text:s/>fiduciary<text:s/>and<text:s/>other<text:s/>controls<text:s/>are<text:s/>in<text:s/>place<text:s/>to<text:s/>minimise<text:s/>the<text:s/>risk<text:s/>of<text:s/>the<text:s/>diversion<text:s/>of<text:s/>funds<text:s/>before<text:s/>they<text:s/>reach<text:s/>beneficiaries.<text:s/>Increased<text:s/>instability<text:s/>in<text:s/>the<text:s/>Sahel<text:s/>could<text:s/>lead<text:s/>to<text:s/>an<text:s/>environment<text:s/>where<text:s/>fraud<text:s/>can<text:s/>take<text:s/>place<text:s/>more<text:s/>easily.<text:s/>There<text:s/>are<text:s/>specific<text:s/>aid<text:s/>diversion<text:s/>risks<text:s/>from<text:s/>armed<text:s/>non-state<text:s/>actors,<text:s/>particularly<text:s/>around<text:s/>Lake<text:s/>Chad<text:s/>and<text:s/>areas<text:s/>of<text:s/>the<text:s/>Central<text:s/>Sahel.<text:s/></text:span><text:span text:style-name="T349_3">This<text:s/>will<text:s/>be<text:s/>mitigated<text:s/>through<text:s/>having<text:s/>partners<text:s/>conduct<text:s/>do-no-harm<text:s/>analyses<text:s/>prior<text:s/>to<text:s/>their<text:s/>intervention,<text:s/>particularly<text:s/>for<text:s/>cash<text:s/>transfer<text:s/>programming.<text:s/></text:span><text:span text:style-name="T349_4">We<text:s/>engage<text:s/>with<text:s/>partners<text:s/>regularly<text:s/>and<text:s/>assess<text:s/>them<text:s/>to<text:s/>still<text:s/>have<text:s/>the<text:s/>experience<text:s/>and<text:s/>capability<text:s/>to<text:s/>identify<text:s/>and<text:s/>manage<text:s/>programmes<text:s/>in<text:s/>a<text:s/>high-risk<text:s/>environment.<text:s/></text:span><text:span text:style-name="T349_5">The<text:s/>overall<text:s/>risk<text:s/>level<text:s/>remains<text:s/>moderate</text:span><text:span text:style-name="T349_6">. </text:span></text:p>
      <text:p text:style-name="P350"><text:span text:style-name="T350_1"> </text:span></text:p>
      <text:p text:style-name="P351"><text:span text:style-name="T351_1">Reputational<text:s/>–</text:span><text:span text:style-name="T351_2"><text:s/>We<text:s/>have<text:s/>a<text:s/>minimal<text:s/>appetite<text:s/>for<text:s/>reputational<text:s/>risks.<text:s/>As<text:s/>set<text:s/>out<text:s/>above,<text:s/>we<text:s/>have<text:s/>robust<text:s/>controls<text:s/>in<text:s/>place<text:s/>to<text:s/>mitigate<text:s/>the<text:s/>delivery,<text:s/>operational,<text:s/>safeguarding,<text:s/>and<text:s/>fiduciary<text:s/>risks<text:s/>of<text:s/>our<text:s/>programme<text:s/>in<text:s/>the<text:s/>Sahel<text:s/>and<text:s/>the<text:s/>potential<text:s/>impact<text:s/>on<text:s/>our<text:s/>reputation.<text:s/>Given<text:s/>the<text:s/>presence<text:s/>of<text:s/></text:span><text:span text:style-name="T351_3">proscribed<text:s/></text:span><text:span text:style-name="T351_4">organisations</text:span><text:span text:style-name="T351_5"><text:s/>in<text:s/>the<text:s/>region,<text:s/>there<text:s/>is<text:s/>a<text:s/>particular<text:s/>reputational<text:s/>risk<text:s/>relating<text:s/>to<text:s/>partner<text:s/>adherence<text:s/>to<text:s/>UK<text:s/>counter-terrorism<text:s/>legislation<text:s/>and<text:s/>policy</text:span><text:span text:style-name="T351_6">,</text:span><text:span text:style-name="T351_7"><text:s/>though</text:span><text:span text:style-name="T351_8"><text:s/>this<text:s/>is<text:s/>an<text:s/>issue<text:s/>of<text:s/></text:span><text:span text:style-name="T351_9">perception<text:s/></text:span><text:span text:style-name="T351_10">as<text:s/></text:span><text:span text:style-name="T351_11">these<text:s/></text:span><text:span text:style-name="T351_12">should<text:s/>adhere<text:s/></text:span><text:span text:style-name="T351_13">to<text:s/>the<text:s/>principles<text:s/>of<text:s/>a<text:s/>‘</text:span><text:span text:style-name="T351_14">genuinely</text:span><text:span text:style-name="T351_15"><text:s/>benign’<text:s/></text:span><text:span text:style-name="T351_16">meeting<text:s/>and<text:s/>be<text:s/>classed<text:s/>as<text:s/>such</text:span><text:span text:style-name="T351_17">.</text:span><text:span text:style-name="T351_18"><text:s/>A<text:s/>‘genuinely<text:s/>benign’<text:s/>meeting<text:s/>is<text:s/>interpreted<text:s/>as<text:s/>a<text:s/>meeting<text:s/>at<text:s/>which<text:s/>the<text:s/>terrorist<text:s/>activities<text:s/>of<text:s/>the<text:s/>group<text:s/>are<text:s/>not<text:s/>promoted<text:s/>or<text:s/>encouraged.</text:span><text:span text:style-name="T351_19"><text:s/></text:span><text:span text:style-name="T351_20">For<text:s/>example,<text:s/></text:span><text:span text:style-name="T351_21">a<text:s/>meeting<text:s/>designed<text:s/>to<text:s/>encourage<text:s/>a<text:s/>designated<text:s/>group<text:s/>to<text:s/></text:span><text:span text:style-name="T351_22">engage<text:s/>in<text:s/>a<text:s/>peace<text:s/>process<text:s/>or<text:s/>facilitate<text:s/>delivery<text:s/>of<text:s/>humanitarian<text:s/>aid<text:s/>where<text:s/>this<text:s/>does<text:s/>not<text:s/>involve<text:s/>knowingly<text:s/>transferring<text:s/>assets<text:s/>to<text:s/>a<text:s/>designated<text:s/>organisation.</text:span><text:span text:style-name="T351_23"><text:s/></text:span><text:span text:style-name="T351_24">In<text:s/>mitigation,<text:s/>we<text:s/>have<text:s/>conducted<text:s/>due<text:s/>diligence<text:s/>on<text:s/>partners<text:s/>and<text:s/>all<text:s/>agreements<text:s/>with<text:s/>them<text:s/>specify<text:s/>the<text:s/>requirement<text:s/>that<text:s/>all<text:s/>partners<text:s/>abide<text:s/>by<text:s/>UK<text:s/>counter-terrorism<text:s/>regulations.<text:s/></text:span><text:span text:style-name="T351_25">This<text:s/>overall<text:s/>risk<text:s/>is<text:s/>classed<text:s/>as<text:s/>moderate</text:span><text:span text:style-name="T351_26">.</text:span></text:p>
      <text:p text:style-name="P352"><text:span text:style-name="T352_1">E</text:span><text:span text:style-name="T352_2">:<text:s/></text:span><text:span text:style-name="T352_3">PROGRAMME<text:s/>MANAGEMENT:<text:s/></text:span><text:bookmark-start text:name="_Hlk21353049"/><text:span text:style-name="T352_4">DELIVERY,<text:s/>COMMERCIAL<text:s/>&amp;<text:s/>FINANCIAL<text:s/>PERFORMANCE<text:s/></text:span><text:bookmark-end text:name="_Hlk21353049"/><text:span text:style-name="T352_5">[1<text:s/>-<text:s/>1<text:s/>½<text:s/></text:span><text:span text:style-name="T352_6">page</text:span><text:span text:style-name="T352_7">s]</text:span></text:p>
      <text:p text:style-name="P353"/>
      <text:p text:style-name="P354"><text:span text:style-name="T354_1">Summarise<text:s/>the<text:s/>performance<text:s/>of<text:s/>partners<text:s/>and<text:s/></text:span><text:span text:style-name="T354_2">FCDO</text:span><text:span text:style-name="T354_3">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354_4">[max<text:s/>1<text:s/>page]</text:span></text:p>
      <text:p text:style-name="P355"/>
      <text:p text:style-name="P356"><text:span text:style-name="T356_1">SHAPP<text:s/>funds<text:s/>are<text:s/></text:span><text:span text:style-name="T356_2">currently<text:s/>channelled<text:s/>through<text:s/>UNHCR,<text:s/>DRC</text:span><text:span text:style-name="T356_3">,<text:s/></text:span><text:span text:style-name="T356_4">WFP<text:s/>(UNHAS)</text:span><text:span text:style-name="T356_5"><text:s/></text:span><text:span text:style-name="T356_6">and</text:span><text:span text:style-name="T356_7"><text:s/>INSO,<text:s/>with<text:s/>plans<text:s/>for<text:s/></text:span><text:span text:style-name="T356_8">a<text:s/></text:span><text:span text:style-name="T356_9">partnership<text:s/>with<text:s/></text:span><text:span text:style-name="T356_10">ICRC.<text:s/></text:span><text:span text:style-name="T356_11">FCDO<text:s/>has<text:s/>a<text:s/>contribut</text:span><text:span text:style-name="T356_12">ion</text:span><text:span text:style-name="T356_13"><text:s/>agreement<text:s/>with<text:s/>WFP<text:s/>(UNHAS),<text:s/>an<text:s/>MoU<text:s/>with<text:s/></text:span><text:span text:style-name="T356_14">UNHCR</text:span><text:span text:style-name="T356_15"><text:s/>and<text:s/></text:span><text:span text:style-name="T356_16">Accountable</text:span><text:span text:style-name="T356_17"><text:s/>Grant<text:s/>Agreements<text:s/>with<text:s/>DRC</text:span><text:span text:style-name="T356_18"><text:s/>and<text:s/>INSO</text:span><text:span text:style-name="T356_19">.</text:span><text:span text:style-name="T356_20"><text:s/>DRC<text:s/></text:span><text:span text:style-name="T356_21">provides<text:s/>quarterly<text:s/>reports,<text:s/>with<text:s/>the<text:s/>FCDO<text:s/>team<text:s/>having<text:s/></text:span><text:span text:style-name="T356_22">in-person</text:span><text:span text:style-name="T356_23"><text:s/>meetings<text:s/>with<text:s/>them<text:s/>to<text:s/>ensure<text:s/>the<text:s/>project<text:s/>is<text:s/>monitored<text:s/>and<text:s/>supported<text:s/>effectively<text:s/>in<text:s/>the<text:s/>beginning<text:s/>stages</text:span><text:span text:style-name="T356_24"><text:s/>–<text:s/>the<text:s/>frequency<text:s/>of<text:s/>these<text:s/>will<text:s/>depend<text:s/>on<text:s/>project<text:s/>activities<text:s/>but<text:s/></text:span><text:span text:style-name="T356_25">are<text:s/>never<text:s/>less<text:s/>than<text:s/>once<text:s/>a<text:s/>month<text:s/>and<text:s/>during<text:s/>the<text:s/>set-up<text:s/>phase<text:s/>have<text:s/>been<text:s/>more<text:s/>often</text:span><text:span text:style-name="T356_26">.</text:span><text:span text:style-name="T356_27"><text:s/>UNHCR<text:s/>provides<text:s/>quarterly<text:s/>updates<text:s/>via</text:span><text:span text:style-name="T356_28"><text:s/>virtual<text:s/>and<text:s/>in<text:s/>person<text:s/>meetings<text:s/>with<text:s/>the<text:s/>SRO<text:s/></text:span><text:span text:style-name="T356_29">and<text:s/></text:span><text:span text:style-name="T356_30">PRO,<text:s/>alongside<text:s/>email</text:span><text:span text:style-name="T356_31"><text:s/></text:span><text:span text:style-name="T356_32">exchanges<text:s/>and<text:s/>updates<text:s/></text:span><text:span text:style-name="T356_33">as</text:span><text:span text:style-name="T356_34"><text:s/>relevant<text:s/>updates</text:span><text:span text:style-name="T356_35">.<text:s/>A<text:s/>more<text:s/></text:span><text:span text:style-name="T356_36">in-depth</text:span><text:span text:style-name="T356_37"><text:s/>report<text:s/>is<text:s/>provided<text:s/>mid-year<text:s/>and<text:s/>annually.</text:span><text:span text:style-name="T356_38"><text:s/>INSO<text:s/></text:span><text:span text:style-name="T356_39">provides</text:span><text:span text:style-name="T356_40"><text:s/></text:span><text:span text:style-name="T356_41">FCDO<text:s/></text:span><text:span text:style-name="T356_42">specific<text:s/>reporting</text:span><text:span text:style-name="T356_43"><text:s/>in<text:s/>April<text:s/>and<text:s/>October<text:s/>covering<text:s/>both<text:s/>results<text:s/>and<text:s/>expenditure</text:span><text:span text:style-name="T356_44">,<text:s/>to<text:s/></text:span><text:span text:style-name="T356_45">which<text:s/>FCDO<text:s/>provides<text:s/>feedback<text:s/></text:span><text:span text:style-name="T356_46">by<text:s/>email<text:s/>and<text:s/>meetings</text:span><text:span text:style-name="T356_47">.</text:span><text:span text:style-name="T356_48"><text:s/></text:span><text:span text:style-name="T356_49">WFP<text:s/>(for<text:s/></text:span><text:span text:style-name="T356_50">UNHAS)</text:span><text:span text:style-name="T356_51"><text:s/></text:span><text:span text:style-name="T356_52">provides</text:span><text:span text:style-name="T356_53"><text:s/>semi-annual<text:s/>reporting<text:s/>and<text:s/>FCDO<text:s/>undertakes<text:s/>monitoring<text:s/>meetings<text:s/>at<text:s/>the<text:s/>regional<text:s/>and<text:s/>country<text:s/>levels</text:span><text:span text:style-name="T356_54">,<text:s/></text:span><text:span text:style-name="T356_55">for<text:s/></text:span><text:span text:style-name="T356_56">example<text:s/></text:span><text:span text:style-name="T356_57">Development<text:s/></text:span><text:span text:style-name="T356_58">Counsellors</text:span><text:span text:style-name="T356_59"><text:s/></text:span><text:span text:style-name="T356_60">participate<text:s/></text:span><text:span text:style-name="T356_61">in<text:s/></text:span><text:span text:style-name="T356_62">country-</text:span><text:span text:style-name="T356_63">level<text:s/>quarterly<text:s/></text:span><text:span text:style-name="T356_64">steering<text:s/></text:span><text:span text:style-name="T356_65">group<text:s/>meetings</text:span><text:span text:style-name="T356_66">.</text:span><text:span text:style-name="T356_67"><text:s/></text:span></text:p>
      <text:p text:style-name="P357"/>
      <text:p text:style-name="P358"><text:span text:style-name="T358_1">Due<text:s/>Diligence<text:s/></text:span><text:span text:style-name="T358_2">A</text:span><text:span text:style-name="T358_3">ssessments</text:span><text:span text:style-name="T358_4"><text:s/>(DDA</text:span><text:span text:style-name="T358_5">s)</text:span><text:span text:style-name="T358_6"><text:s/>have<text:s/>been<text:s/>conducted<text:s/>on<text:s/></text:span><text:span text:style-name="T358_7">DRC</text:span><text:span text:style-name="T358_8"><text:s/>and<text:s/></text:span><text:span text:style-name="T358_9">UNHCR</text:span><text:span text:style-name="T358_10">.</text:span><text:span text:style-name="T358_11"><text:s/></text:span><text:span text:style-name="T358_12">A</text:span><text:span text:style-name="T358_13"><text:s/>follow<text:s/>up<text:s/></text:span><text:span text:style-name="T358_14">DDA<text:s/></text:span><text:span text:style-name="T358_15">for<text:s/></text:span><text:span text:style-name="T358_16">DRC<text:s/></text:span><text:span text:style-name="T358_17">will<text:s/></text:span><text:span text:style-name="T358_18">take<text:s/>place<text:s/>in</text:span><text:span text:style-name="T358_19"><text:s/></text:span><text:span text:style-name="T358_20">early</text:span><text:span text:style-name="T358_21"><text:s/>2023<text:s/></text:span><text:span text:style-name="T358_22">once<text:s/></text:span><text:span text:style-name="T358_23">consorti</text:span><text:span text:style-name="T358_24">a</text:span><text:span text:style-name="T358_25"><text:s/></text:span><text:span text:style-name="T358_26">lead<text:s/>partners<text:s/></text:span><text:span text:style-name="T358_27">and<text:s/>projects</text:span><text:span text:style-name="T358_28"><text:s/>have<text:s/></text:span><text:span text:style-name="T358_29">been<text:s/></text:span><text:span text:style-name="T358_30">finalised</text:span><text:span text:style-name="T358_31">.</text:span><text:span text:style-name="T358_32"><text:s/></text:span><text:span text:style-name="T358_33">Following<text:s/>the<text:s/>UNHCR<text:s/>DDA,<text:s/>several<text:s/></text:span><text:span text:style-name="T358_34">risks<text:s/>were<text:s/>identified</text:span><text:span text:style-name="T358_35">.<text:s/></text:span><text:span text:style-name="T358_36">These<text:s/>related<text:s/>to<text:s/>safeguarding,<text:s/></text:span><text:span text:style-name="T358_37">downstream<text:s/>delivery,<text:s/>financial<text:s/>stability</text:span><text:span text:style-name="T358_38">,<text:s/>ability<text:s/>to<text:s/>deliver<text:s/>and<text:s/>governance<text:s/>and<text:s/>internal<text:s/>control.<text:s/></text:span><text:span text:style-name="T358_39">FCDO<text:s/>engages<text:s/>with<text:s/>UNHCR</text:span><text:span text:style-name="T358_40"><text:s/>on<text:s/>these</text:span><text:span text:style-name="T358_41"><text:s/></text:span><text:span text:style-name="T358_42">regularly</text:span><text:span text:style-name="T358_43">,<text:s/></text:span><text:span text:style-name="T358_44">and<text:s/>UNHCR<text:s/></text:span><text:span text:style-name="T358_45">provide</text:span><text:span text:style-name="T358_46">s<text:s/>quarterly</text:span><text:span text:style-name="T358_47"><text:s/>updates<text:s/></text:span><text:span text:style-name="T358_48">regarding<text:s/></text:span><text:span text:style-name="T358_49">agreed<text:s/>actions<text:s/>to<text:s/>ensure<text:s/>these<text:s/>risks<text:s/>are<text:s/>mitigated<text:s/>and<text:s/>addressed</text:span><text:span text:style-name="T358_50">.</text:span><text:span text:style-name="T358_51"><text:s/></text:span><text:span text:style-name="T358_52">INSO</text:span><text:span text:style-name="T358_53">,<text:s/></text:span><text:span text:style-name="T358_54">UNHAS<text:s/></text:span><text:span text:style-name="T358_55">and</text:span><text:span text:style-name="T358_56"><text:s/>ICRC<text:s/></text:span><text:span text:style-name="T358_57">DDA’s<text:s/>were<text:s/>undertaken<text:s/></text:span><text:span text:style-name="T358_58">in</text:span><text:span text:style-name="T358_59"><text:s/>2020</text:span><text:span text:style-name="T358_60"><text:s/>&amp;</text:span><text:span text:style-name="T358_61"><text:s/></text:span><text:span text:style-name="T358_62">2021</text:span><text:span text:style-name="T358_63"><text:s/>as<text:s/>part<text:s/>of</text:span><text:span text:style-name="T358_64"><text:s/>SHERP</text:span><text:span text:style-name="T358_65"><text:s/>&amp;</text:span><text:span text:style-name="T358_66"><text:s/>SHAPP</text:span><text:span text:style-name="T358_67">1.<text:s/>DDA’s<text:s/>last<text:s/>3<text:s/>years,<text:s/>and<text:s/>so<text:s/>subsequent<text:s/>DDA’s<text:s/>will<text:s/></text:span><text:span text:style-name="T358_68">have<text:s/>to<text:s/></text:span><text:span text:style-name="T358_69">be<text:s/>undertaken<text:s/>under<text:s/>SHAPP</text:span><text:span text:style-name="T358_70">.</text:span><text:span text:style-name="T358_71"><text:s/></text:span></text:p>
      <text:p text:style-name="P359"/>
      <text:p text:style-name="P360"><text:span text:style-name="T360_1">The<text:s/>Sahel<text:s/>Regional<text:s/>Fund<text:s/>project<text:s/></text:span><text:span text:style-name="T360_2">has<text:s/>now<text:s/>been<text:s/>set<text:s/>up</text:span><text:span text:style-name="T360_3">,<text:s/>with<text:s/>spending<text:s/>occurring<text:s/>under<text:s/>the<text:s/>localisation<text:s/>component<text:s/>and<text:s/>the<text:s/>Fund<text:s/>Management<text:s/>Unit<text:s/>component.<text:s/>The<text:s/>first<text:s/>narrative<text:s/>and<text:s/>financial<text:s/>reports<text:s/>were<text:s/>sent<text:s/>in<text:s/>on<text:s/>September<text:s/>30</text:span><text:span text:style-name="T360_4">th</text:span><text:span text:style-name="T360_5">,<text:s/>2022</text:span><text:span text:style-name="T360_6">,<text:s/>covering<text:s/>activities<text:s/>done<text:s/>between<text:s/>June<text:s/>and<text:s/>August<text:s/>2022.<text:s/>The<text:s/>report<text:s/>and<text:s/>ongoing<text:s/>discussions<text:s/>showed<text:s/>that<text:s/>the<text:s/>project<text:s/>is<text:s/>progressing<text:s/>at<text:s/>a<text:s/>good<text:s/>pace,<text:s/>and<text:s/>we<text:s/>expect<text:s/>the<text:s/>main<text:s/>implementing<text:s/>partners<text:s/>to<text:s/>be<text:s/>in<text:s/>place<text:s/>by<text:s/>January<text:s/>2023,<text:s/>with<text:s/>activities<text:s/>beginning<text:s/>by<text:s/>February<text:s/>2023.</text:span></text:p>
      <text:p text:style-name="P361"/>
      <text:p text:style-name="P362"><text:span text:style-name="T362_1">Under<text:s/>the<text:s/>Sahel<text:s/>Regional<text:s/>Fund,<text:s/>DRC<text:s/></text:span><text:span text:style-name="T362_2">have<text:s/>provided<text:s/></text:span><text:span text:style-name="T362_3">a<text:s/></text:span><text:span text:style-name="T362_4">draft<text:s/></text:span><text:span text:style-name="T362_5">delivery<text:s/>chain<text:s/>map,<text:s/></text:span><text:span text:style-name="T362_6">which<text:s/></text:span><text:span text:style-name="T362_7">maps<text:s/>the<text:s/></text:span><text:span text:style-name="T362_8">flow<text:s/>of<text:s/>funds.<text:s/></text:span><text:span text:style-name="T362_9">T</text:span><text:span text:style-name="T362_10">his<text:s/>will<text:s/>be<text:s/></text:span><text:span text:style-name="T362_11">updated<text:s/>with<text:s/>additional<text:s/>details<text:s/></text:span><text:span text:style-name="T362_12">after<text:s/>the<text:s/></text:span><text:span text:style-name="T362_13">lead<text:s/>consortium<text:s/>partners<text:s/></text:span><text:span text:style-name="T362_14">and</text:span><text:span text:style-name="T362_15"><text:s/>implementing<text:s/>partners<text:s/>have<text:s/>been<text:s/></text:span><text:span text:style-name="T362_16">selected</text:span><text:span text:style-name="T362_17">.</text:span><text:span text:style-name="T362_18"><text:s/></text:span><text:span text:style-name="T362_19">For<text:s/>P21,<text:s/></text:span><text:span text:style-name="T362_20">UNHCR<text:s/>partners<text:s/>with<text:s/>DRC<text:s/>through<text:s/>a<text:s/>bipartite<text:s/>Project<text:s/>Partnership<text:s/>Agreement.<text:s/>UNHCR<text:s/>have<text:s/>also<text:s/>provided<text:s/>a<text:s/>delivery<text:s/>chain<text:s/>map<text:s/>which<text:s/>covers<text:s/>all<text:s/>their<text:s/>downstream<text:s/>partners.<text:s/></text:span><text:span text:style-name="T362_21">INSO<text:s/>uses<text:s/>its<text:s/>own<text:s/>staff<text:s/>to<text:s/>deliver<text:s/>all<text:s/>information,<text:s/>security,<text:s/>and<text:s/>training<text:s/>services;<text:s/>it<text:s/>does<text:s/>not<text:s/>have<text:s/>any<text:s/>downstream<text:s/>partners.<text:s text:c="2"/>UNHAS<text:s/>also<text:s/></text:span><text:span text:style-name="T362_22">directly<text:s/></text:span><text:span text:style-name="T362_23">delivers<text:s/>its<text:s/>own<text:s/></text:span><text:span text:style-name="T362_24">programme,<text:s/>contracting<text:s/>goods<text:s/>and<text:s/></text:span><text:span text:style-name="T362_25">services<text:s/></text:span><text:span text:style-name="T362_26">as<text:s/>required.</text:span></text:p>
      <text:p text:style-name="P363"/>
      <text:p text:style-name="P364"><text:span text:style-name="T364_1">VfM</text:span><text:span text:style-name="T364_2"><text:s/>is<text:s/>an<text:s/>important<text:s/>component<text:s/>of<text:s/>our<text:s/>programme<text:s/>management.<text:s/>Earlier<text:s/>this<text:s/>year,<text:s/>the<text:s/></text:span><text:span text:style-name="T364_3">Sahel<text:s/>&amp;<text:s/>Security<text:s/>Department</text:span><text:span text:style-name="T364_4"><text:s/></text:span><text:span text:style-name="T364_5">(</text:span><text:span text:style-name="T364_6">SSD</text:span><text:span text:style-name="T364_7">)</text:span><text:span text:style-name="T364_8"><text:s/>economic<text:s/>adviser</text:span><text:span text:style-name="T364_9"><text:s/>conducted<text:s/>a<text:s/>workshop<text:s/>with<text:s/>UNHCR<text:s/>to<text:s/>aid<text:s/>them<text:s/>in<text:s/>understanding<text:s/>FCDO’s<text:s/></text:span><text:span text:style-name="T364_10">VfM</text:span><text:span text:style-name="T364_11"><text:s/>requirements,<text:s/>and<text:s/>to<text:s/>help<text:s/>them<text:s/></text:span><text:span text:style-name="T364_12">in<text:s/>forming<text:s/>specific<text:s/>criteria<text:s/>for<text:s/>the<text:s/>P</text:span><text:span text:style-name="T364_13">roject<text:s/></text:span><text:span text:style-name="T364_14">21<text:s/>project.</text:span><text:span text:style-name="T364_15"><text:s/>Following<text:s/>the</text:span><text:span text:style-name="T364_16"><text:s/>mid-year<text:s/>report</text:span><text:span text:style-name="T364_17"><text:s/>and<text:s/>a<text:s/>meeting<text:s/>with<text:s/>UNHCR,<text:s/>it<text:s/>is<text:s/>clear<text:s/>to<text:s/>see<text:s/>that<text:s/>they<text:s/>are<text:s/>following<text:s/></text:span><text:span text:style-name="T364_18">the<text:s/>criteria<text:s/>to<text:s/>ensure<text:s/></text:span><text:span text:style-name="T364_19">VfM</text:span><text:span text:style-name="T364_20"><text:s/></text:span><text:span text:style-name="T364_21">remains<text:s/>an<text:s/>important<text:s/>factor<text:s/>in<text:s/>their<text:s/>implementation.<text:s/>F</text:span><text:span text:style-name="T364_22">CDO<text:s/>worked<text:s/>with<text:s/>DRC<text:s/>to<text:s/>ensure<text:s/>the<text:s/></text:span><text:span text:style-name="T364_23">VfM</text:span><text:span text:style-name="T364_24"><text:s/>framework<text:s/>they<text:s/>provided<text:s/>in<text:s/>their<text:s/>proposal<text:s/>was<text:s/>suitable,<text:s/>however<text:s/>this<text:s/>framework<text:s/></text:span><text:span text:style-name="T364_25">will<text:s/>be<text:s/>reviewed<text:s/>and<text:s/>adapted<text:s/>following</text:span><text:span text:style-name="T364_26"><text:s/>the<text:s/>selection<text:s/>of<text:s/>downstream<text:s/>partners.</text:span><text:span text:style-name="T364_27"><text:s/>INSO<text:s/>provided<text:s/>detailed<text:s/>financial<text:s/>figures<text:s/>and<text:s/>results<text:s/>allow</text:span><text:span text:style-name="T364_28">in</text:span><text:span text:style-name="T364_29">g</text:span><text:span text:style-name="T364_30"><text:s/>a<text:s/>clear<text:s/>picture<text:s/></text:span><text:span text:style-name="T364_31">of<text:s/></text:span><text:span text:style-name="T364_32">VfM</text:span><text:span text:style-name="T364_33"><text:s/>to<text:s/>be<text:s/>determined</text:span><text:span text:style-name="T364_34">.<text:s text:c="2"/>UNHAS<text:s/>has<text:s/>shared<text:s/>data<text:s/>on<text:s/>their<text:s/>costs<text:s/>and<text:s/>results<text:s/></text:span><text:span text:style-name="T364_35">providing<text:s/>more<text:s/>assurance<text:s/>on<text:s/>their<text:s/>performance<text:s/>and<text:s/>that<text:s/></text:span><text:span text:style-name="T364_36">VfM</text:span><text:span text:style-name="T364_37"><text:s/>is<text:s/>being<text:s/>delivered.</text:span><text:span text:style-name="T364_38"><text:s/></text:span></text:p>
      <text:p text:style-name="P365"/>
      <text:p text:style-name="P366"><text:span text:style-name="T366_1">During</text:span><text:span text:style-name="T366_2"><text:s/>the<text:s/>annual<text:s/>review<text:s/>interview<text:s/>process</text:span><text:span text:style-name="T366_3">,<text:s/>interviews<text:s/>were<text:s/>conducted</text:span><text:span text:style-name="T366_4"><text:s/>with<text:s/>DRC,</text:span><text:span text:style-name="T366_5"><text:s/></text:span><text:span text:style-name="T366_6">International<text:s/>Council<text:s/>of<text:s/>Voluntary<text:s/>Agencies</text:span><text:span text:style-name="T366_7"><text:s/>(independent<text:s/>observer)<text:s/>&amp;<text:s/>UNHCR.<text:s/>DRC</text:span><text:span text:style-name="T366_8"><text:s/></text:span><text:span text:style-name="T366_9">and</text:span><text:span text:style-name="T366_10"><text:s/>UNHC</text:span><text:span text:style-name="T366_11">R’s<text:s/>feedback<text:s/>on<text:s/>FCDO<text:s/>performance<text:s/>was<text:s/>positive,<text:s/></text:span><text:span text:style-name="T366_12">with<text:s/>focus<text:s/></text:span><text:span text:style-name="T366_13">being<text:s/>placed<text:s/>upon<text:s/>FCDO’s<text:s/>flexibility</text:span><text:span text:style-name="T366_14"><text:s/></text:span><text:span text:style-name="T366_15">and</text:span><text:span text:style-name="T366_16"><text:s/></text:span><text:span text:style-name="T366_17">support.<text:s/></text:span><text:span text:style-name="T366_18">From<text:s/>a<text:s/></text:span><text:span text:style-name="T366_19">self-assessment</text:span><text:span text:style-name="T366_20"><text:s/>standpoint,<text:s/>it<text:s/>has<text:s/>been<text:s/>a<text:s/>good<text:s/>year</text:span><text:span text:style-name="T366_21"><text:s/>with<text:s/></text:span><text:span text:style-name="T366_22">multiple<text:s/>agreements<text:s/>being<text:s/>signed<text:s/>and<text:s/>efficient<text:s/>work<text:s/>being<text:s/>done<text:s/></text:span><text:span text:style-name="T366_23">to<text:s/>move<text:s/>projects<text:s/>from<text:s/>their<text:s/>start<text:s/>up<text:s/>phases<text:s/>to<text:s/>delivery<text:s/>phases.<text:s/>In<text:s/>the<text:s/>next<text:s/>year,<text:s/>we<text:s/>will<text:s/>look<text:s/>to<text:s/></text:span><text:span text:style-name="T366_24">pro-actively<text:s/>support<text:s/>our<text:s/></text:span><text:span text:style-name="T366_25">partners<text:s/>to<text:s/>ensure<text:s/>our<text:s/>projects<text:s/>are</text:span><text:span text:style-name="T366_26"><text:s/>deliver</text:span><text:span text:style-name="T366_27">ing</text:span><text:span text:style-name="T366_28"><text:s/>for<text:s/>those</text:span><text:span text:style-name="T366_29"><text:s/>most</text:span><text:span text:style-name="T366_30"><text:s/>in<text:s/>need,<text:s/>with<text:s/>special<text:s/>focus<text:s/>on<text:s/>the<text:s/>SRF</text:span><text:span text:style-name="T366_31">.</text:span></text:p>
      <text:p text:style-name="P367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7">
          <table:table-cell table:style-name="Cell126">
            <text:p text:style-name="P368"><text:span text:style-name="T368_1">Date<text:s/>of<text:s/>last<text:s/>narrative<text:s/>financial<text:s/>report</text:span></text:p>
          </table:table-cell>
          <table:table-cell table:style-name="Cell127">
            <text:p text:style-name="P369"><text:span text:style-name="T369_1">21/11/2022</text:span></text:p>
          </table:table-cell>
          <table:table-cell table:style-name="Cell128">
            <text:p text:style-name="P370"><text:span text:style-name="T370_1">Date<text:s/>of<text:s/>last<text:s/>audited<text:s/>annual<text:s/>statement</text:span></text:p>
          </table:table-cell>
          <table:table-cell table:style-name="Cell129">
            <text:p text:style-name="P371"><text:span text:style-name="T371_1">NA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uperscript" style:family="text" style:parent-style-name="Default_20_Paragraph_20_Font"/>
    <style:style style:name="Page_20_number" style:display-name="Page number" style:family="text" style:parent-style-name="Default_20_Paragraph_20_Font"/>
    <style:style style:name="Base_20_Bullet" style:display-name="Base Bullet" style:family="paragraph" style:parent-style-name="List_20_Paragraph">
      <style:paragraph-properties fo:text-align="justify" fo:margin-top="0.106cm" fo:margin-bottom="0cm"/>
      <style:text-properties fo:background-color="#ffffff" fo:font-size="11pt" style:font-name-asian="Arial" style:font-size-asian="11pt" style:font-name-complex="Arial" style:font-size-complex="11pt" fo:language-asian="en" fo:country-asian="US" style:font-weight-complex="bold"/>
    </style:style>
    <style:style style:name="Base_20_Bullet_20_Char" style:display-name="Base Bullet Char" style:family="text" style:parent-style-name="Default_20_Paragraph_20_Font">
      <style:text-properties style:font-name="Arial" style:font-name-asian="Arial" style:font-name-complex="Arial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Calibri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Calibri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art-value="2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</style:style>
    <text:list-style style:name="LS21">
      <text:list-level-style-number style:num-format="i" text:style-name="List21Level0" style:num-suffix="." text:level="1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  </text:list-level-style-number>
      <text:list-level-style-number style:num-format="a" text:style-name="List21Level1" style:num-suffix="." text:level="2">
        <style:list-level-properties text:space-before="5.985cm" text:min-label-width="0.635cm" fo:text-align="start" text:list-level-position-and-space-mode="label-alignment">
          <style:list-level-label-alignment text:label-followed-by="listtab" fo:margin-left="6.62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7.89cm" text:min-label-distance="0.318cm" fo:text-align="end" text:list-level-position-and-space-mode="label-alignment">
          <style:list-level-label-alignment text:label-followed-by="listtab" fo:margin-left="7.89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8.525cm" text:min-label-width="0.635cm" fo:text-align="start" text:list-level-position-and-space-mode="label-alignment">
          <style:list-level-label-alignment text:label-followed-by="listtab" fo:margin-left="9.16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9.795cm" text:min-label-width="0.635cm" fo:text-align="start" text:list-level-position-and-space-mode="label-alignment">
          <style:list-level-label-alignment text:label-followed-by="listtab" fo:margin-left="10.43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11.7cm" text:min-label-distance="0.318cm" fo:text-align="end" text:list-level-position-and-space-mode="label-alignment">
          <style:list-level-label-alignment text:label-followed-by="listtab" fo:margin-left="11.7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12.335cm" text:min-label-width="0.635cm" fo:text-align="start" text:list-level-position-and-space-mode="label-alignment">
          <style:list-level-label-alignment text:label-followed-by="listtab" fo:margin-left="12.97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13.605cm" text:min-label-width="0.635cm" fo:text-align="start" text:list-level-position-and-space-mode="label-alignment">
          <style:list-level-label-alignment text:label-followed-by="listtab" fo:margin-left="14.24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5.51cm" text:min-label-distance="0.318cm" fo:text-align="end" text:list-level-position-and-space-mode="label-alignment">
          <style:list-level-label-alignment text:label-followed-by="listtab" fo:margin-left="15.51cm" fo:text-indent="-0.318cm"/>
        </style:list-level-properties>
      </text:list-level-style-number>
    </text:list-style>
    <style:style style:name="List22Level0" style:family="text">
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</style:style>
    <text:list-style style:name="LS22">
      <text:list-level-style-number style:num-format="i" text:style-name="List22Level0" style:num-suffix="." text:level="1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  </text:list-level-style-number>
      <text:list-level-style-number style:num-format="a" text:style-name="List22Level1" style:num-suffix="." text:level="2">
        <style:list-level-properties text:space-before="5.985cm" text:min-label-width="0.635cm" fo:text-align="start" text:list-level-position-and-space-mode="label-alignment">
          <style:list-level-label-alignment text:label-followed-by="listtab" fo:margin-left="6.6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7.89cm" text:min-label-distance="0.318cm" fo:text-align="end" text:list-level-position-and-space-mode="label-alignment">
          <style:list-level-label-alignment text:label-followed-by="listtab" fo:margin-left="7.89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8.525cm" text:min-label-width="0.635cm" fo:text-align="start" text:list-level-position-and-space-mode="label-alignment">
          <style:list-level-label-alignment text:label-followed-by="listtab" fo:margin-left="9.16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9.795cm" text:min-label-width="0.635cm" fo:text-align="start" text:list-level-position-and-space-mode="label-alignment">
          <style:list-level-label-alignment text:label-followed-by="listtab" fo:margin-left="10.43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11.7cm" text:min-label-distance="0.318cm" fo:text-align="end" text:list-level-position-and-space-mode="label-alignment">
          <style:list-level-label-alignment text:label-followed-by="listtab" fo:margin-left="11.7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12.335cm" text:min-label-width="0.635cm" fo:text-align="start" text:list-level-position-and-space-mode="label-alignment">
          <style:list-level-label-alignment text:label-followed-by="listtab" fo:margin-left="12.97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3.605cm" text:min-label-width="0.635cm" fo:text-align="start" text:list-level-position-and-space-mode="label-alignment">
          <style:list-level-label-alignment text:label-followed-by="listtab" fo:margin-left="14.24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5.51cm" text:min-label-distance="0.318cm" fo:text-align="end" text:list-level-position-and-space-mode="label-alignment">
          <style:list-level-label-alignment text:label-followed-by="listtab" fo:margin-left="15.51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Calibri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039cm" text:min-label-width="0.635cm" fo:text-align="start" text:list-level-position-and-space-mode="label-alignment">
          <style:list-level-label-alignment text:label-followed-by="listtab" fo:margin-left="3.674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849cm" text:min-label-width="0.635cm" fo:text-align="start" text:list-level-position-and-space-mode="label-alignment">
          <style:list-level-label-alignment text:label-followed-by="listtab" fo:margin-left="7.484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659cm" text:min-label-width="0.635cm" fo:text-align="start" text:list-level-position-and-space-mode="label-alignment">
          <style:list-level-label-alignment text:label-followed-by="listtab" fo:margin-left="11.294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fo:font-style="normal" style:font-style-asian="normal"/>
    </style: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-asian="Arial" style:font-name-complex="Arial"/>
    </style: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Arial" style:font-name-complex="Arial"/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905cm" fo:padding-right="0cm" fo:margin-right="1.90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12-07T06:14:00</meta:creation-date>
    <dc:creator/>
    <dc:date>2022-12-13T12:56:00</dc:date>
    <meta:editing-cycles>5</meta:editing-cycles>
    <meta:document-statistic meta:page-count="14" meta:paragraph-count="83" meta:row-count="295" meta:word-count="6217" meta:character-count="41574" meta:non-whitespace-character-count="3544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FCDE9624E963C94889B1D776A36A00B9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