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MinionPro-Regular" svg:font-family="MinionPro-Regular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Segoe UI Symbol" svg:font-family="Segoe UI Symbo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size-complex="12pt"/>
    </style:style>
    <style:style style:name="P2" style:family="paragraph" style:parent-style-name="Normal">
      <style:paragraph-properties fo:text-align="right"/>
      <style:text-properties style:font-size-complex="12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size-complex="12pt" style:text-underline-style="solid" style:text-underline-color="font-color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size-complex="12pt" style:text-underline-style="solid" style:text-underline-color="font-color"/>
    </style:style>
    <style:style style:name="P5" style:family="paragraph" style:parent-style-name="Normal">
      <style:text-properties style:font-size-complex="12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size-complex="12pt"/>
    </style:style>
    <style:style style:name="T6_2" style:family="text">
      <style:text-properties style:font-size-complex="12pt"/>
    </style:style>
    <style:style style:name="T6_3" style:family="text">
      <style:text-properties style:font-size-complex="12pt"/>
    </style:style>
    <style:style style:name="T6_4" style:family="text">
      <style:text-properties style:font-size-complex="12pt"/>
    </style:style>
    <style:style style:name="T6_5" style:family="text">
      <style:text-properties style:font-size-complex="12pt"/>
    </style:style>
    <style:style style:name="T6_6" style:family="text">
      <style:text-properties style:font-size-complex="12pt"/>
    </style:style>
    <style:style style:name="T6_7" style:family="text">
      <style:text-properties style:font-size-complex="12pt"/>
    </style:style>
    <style:style style:name="T6_8" style:family="text">
      <style:text-properties style:font-size-complex="12pt"/>
    </style:style>
    <style:style style:name="T6_9" style:family="text">
      <style:text-properties style:font-size-complex="12pt"/>
    </style:style>
    <style:style style:name="T6_10" style:family="text">
      <style:text-properties style:font-size-complex="12pt"/>
    </style:style>
    <style:style style:name="T6_11" style:family="text">
      <style:text-properties style:font-size-complex="12pt"/>
    </style:style>
    <style:style style:name="T6_12" style:family="text">
      <style:text-properties style:font-size-complex="12pt"/>
    </style:style>
    <style:style style:name="T6_13" style:family="text">
      <style:text-properties style:font-size-complex="12pt"/>
    </style:style>
    <style:style style:name="P7" style:family="paragraph" style:parent-style-name="Normal">
      <style:paragraph-properties fo:text-align="justify"/>
      <style:text-properties style:font-size-complex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size-complex="12pt"/>
    </style:style>
    <style:style style:name="T8_2" style:family="text"/>
    <style:style style:name="T8_3" style:family="text">
      <style:text-properties style:text-underline-style="solid" style:text-underline-color="font-color"/>
    </style:style>
    <style:style style:name="T8_4" style:family="text"/>
    <style:style style:name="T8_5" style:family="text"/>
    <style:style style:name="T8_6" style:family="text"/>
    <style:style style:name="T8_7" style:family="text">
      <style:text-properties style:text-underline-style="solid" style:text-underline-color="font-color"/>
    </style:style>
    <style:style style:name="T8_8" style:family="text"/>
    <style:style style:name="P9" style:family="paragraph" style:parent-style-name="List_20_Paragraph">
      <style:paragraph-properties fo:text-align="justify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line-height="100%" fo:margin-bottom="0cm" fo:margin-left="0cm"/>
    </style:style>
    <style:style style:name="T10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line-height="100%" fo:margin-bottom="0cm" fo:margin-left="0cm"/>
    </style:style>
    <style:style style:name="T1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line-height="100%" fo:margin-bottom="0cm" fo:margin-left="0cm"/>
    </style:style>
    <style:style style:name="T13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3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3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justify" fo:line-height="100%" fo:margin-bottom="0cm" fo:margin-left="0cm"/>
    </style:style>
    <style:style style:name="T1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line-height="100%" fo:margin-bottom="0cm" fo:margin-left="0cm"/>
    </style:style>
    <style:style style:name="T1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5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6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justify" fo:line-height="100%" fo:margin-bottom="0cm" fo:margin-left="0cm"/>
    </style:style>
    <style:style style:name="T1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line-height="100%" fo:margin-bottom="0cm" fo:margin-left="0cm"/>
    </style:style>
    <style:style style:name="T18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8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18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9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line-height="100%" fo:margin-bottom="0cm" fo:margin-left="0cm"/>
    </style:style>
    <style:style style:name="T20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line-height="100%" fo:margin-bottom="0cm" fo:margin-left="0cm"/>
    </style:style>
    <style:style style:name="T21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2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line-height="100%" fo:margin-bottom="0cm" fo:margin-left="0cm"/>
    </style:style>
    <style:style style:name="T23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3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line-height="100%" fo:margin-bottom="0cm" fo:margin-left="0cm"/>
    </style:style>
    <style:style style:name="T24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4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24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5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line-height="100%" fo:margin-bottom="0cm" fo:margin-left="0cm"/>
    </style:style>
    <style:style style:name="T2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line-height="100%" fo:margin-bottom="0cm" fo:margin-left="0cm"/>
    </style:style>
    <style:style style:name="T2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28" style:family="paragraph" style:parent-style-name="List_20_Paragraph">
      <style:paragraph-properties fo:line-height="100%" fo:margin-bottom="0cm" fo:margin-left="0cm"/>
      <style:text-properties style:font-name="Times New Roman" fo:font-size="9pt" style:font-name-asian="Batang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29_1" style:family="text">
      <style:text-properties style:font-name="MS Gothic" fo:font-size="10pt" style:font-name-asian="MS Gothic" style:font-size-asian="10pt" style:font-name-complex="Calibri" style:font-size-complex="12pt" fo:language="en" fo:language-asian="en" fo:language-complex="ar" fo:country="GB" fo:country-asian="GB" fo:country-complex="SA"/>
    </style:style>
    <style:style style:name="T29_2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31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1_1" style:family="text">
      <style:text-properties style:font-name="MS Mincho" fo:font-size="10pt" style:font-name-asian="MS Mincho" style:font-size-asian="10pt" style:font-name-complex="MS Mincho" style:font-size-complex="12pt" fo:language="en" fo:language-asian="en" fo:language-complex="ar" fo:country="GB" fo:country-asian="GB" fo:country-complex="SA"/>
    </style:style>
    <style:style style:name="T31_2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16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746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3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4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5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8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1_1" style:family="text"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44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2.19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6" style:family="paragraph" style:parent-style-name="List_20_Paragraph">
      <style:paragraph-properties fo:line-height="100%" fo:margin-bottom="0cm" fo:margin-left="0cm"/>
    </style:style>
    <style:style style:name="T46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47" style:family="paragraph" style:parent-style-name="List_20_Paragraph">
      <style:paragraph-properties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2.196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line-height="100%" fo:margin-bottom="0cm" fo:margin-left="0cm"/>
    </style:style>
    <style:style style:name="T4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4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5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49_6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line-height="100%" fo:padding-bottom="0.035cm" fo:border-bottom="#000000 0.026cm solid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line-height="100%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text-indent="-0.508cm" fo:line-height="100%" fo:margin-bottom="0cm" fo:margin-left="1.016cm"/>
    </style:style>
    <style:style style:name="T53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53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4" style:family="paragraph" style:parent-style-name="List_20_Paragraph">
      <style:paragraph-properties fo:text-indent="-0.508cm" fo:line-height="100%" fo:padding-bottom="0.035cm" fo:border-bottom="#000000 0.026cm solid" fo:margin-bottom="0cm" fo:margin-left="0.508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5" style:family="paragraph" style:parent-style-name="List_20_Paragraph">
      <style:paragraph-properties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6" style:family="paragraph" style:parent-style-name="List_20_Paragraph">
      <style:paragraph-properties fo:text-align="justify" fo:text-indent="-0.508cm" fo:line-height="100%" fo:margin-bottom="0cm" fo:margin-left="1.016cm"/>
    </style:style>
    <style:style style:name="T56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56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7" style:family="paragraph" style:parent-style-name="List_20_Paragraph">
      <style:paragraph-properties fo:text-align="justify" fo:text-indent="-0.508cm" fo:line-height="100%" fo:margin-bottom="0cm" fo:margin-left="0.508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8" style:family="paragraph" style:parent-style-name="List_20_Paragraph">
      <style:paragraph-properties fo:text-align="justify" fo:text-indent="-0.508cm" fo:line-height="100%" fo:margin-bottom="0cm" fo:margin-left="2.286cm"/>
    </style:style>
    <style:style style:name="T58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58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_3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_4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9" style:family="paragraph" style:parent-style-name="List_20_Paragraph">
      <style:paragraph-properties fo:text-align="justify" fo:text-indent="-0.508cm" fo:line-height="100%" fo:margin-bottom="0cm" fo:margin-left="2.286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0" style:family="paragraph" style:parent-style-name="List_20_Paragraph">
      <style:paragraph-properties fo:text-align="justify" fo:text-indent="-0.508cm" fo:line-height="100%" fo:margin-bottom="0cm" fo:margin-left="2.286cm"/>
    </style:style>
    <style:style style:name="T60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0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0_3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0_4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2.196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line-height="100%" fo:margin-bottom="0cm" fo:margin-left="0cm"/>
    </style:style>
    <style:style style:name="T6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 fo:line-height="100%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text-align="justify" fo:line-height="100%" fo:margin-bottom="0cm" fo:margin-left="1.27cm"/>
    </style:style>
    <style:style style:name="T65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5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bottom="0cm" fo:margin-left="1.27cm"/>
    </style:style>
    <style:style style:name="T66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6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text-align="justify" fo:line-height="100%" fo:margin-bottom="0cm" fo:margin-left="1.27cm"/>
    </style:style>
    <style:style style:name="T67_1" style:family="text">
      <style:text-properties style:font-name="Segoe UI Symbol" fo:font-size="12pt" style:font-name-asian="Batang" style:font-size-asian="12pt" style:font-name-complex="Segoe UI Symbol" style:font-size-complex="12pt" fo:language="sv" fo:language-asian="en" fo:language-complex="ar" fo:country="SE" fo:country-asian="GB" fo:country-complex="SA"/>
    </style:style>
    <style:style style:name="T67_2" style:family="text">
      <style:text-properties style:font-name="Times New Roman" fo:font-size="12pt" style:font-name-asian="Batang" style:font-size-asian="12pt" style:font-name-complex="Times New Roman" style:font-size-complex="12pt" fo:language="sv" fo:language-asian="en" fo:language-complex="ar" fo:country="SE" fo:country-asian="GB" fo:country-complex="SA"/>
    </style:style>
    <style:style style:name="P68" style:family="paragraph" style:parent-style-name="Normal">
      <style:paragraph-properties fo:text-align="justify" fo:line-height="100%" fo:margin-bottom="0cm" fo:margin-left="1.27cm"/>
    </style:style>
    <style:style style:name="T68_1" style:family="text">
      <style:text-properties style:font-name="Segoe UI Symbol" fo:font-size="12pt" style:font-name-asian="Batang" style:font-size-asian="12pt" style:font-name-complex="Segoe UI Symbol" style:font-size-complex="12pt" fo:language="sv" fo:language-asian="en" fo:language-complex="ar" fo:country="SE" fo:country-asian="GB" fo:country-complex="SA"/>
    </style:style>
    <style:style style:name="T68_2" style:family="text">
      <style:text-properties style:font-name="Times New Roman" fo:font-size="12pt" style:font-name-asian="Batang" style:font-size-asian="12pt" style:font-name-complex="Times New Roman" style:font-size-complex="12pt" fo:language="sv" fo:language-asian="en" fo:language-complex="ar" fo:country="SE" fo:country-asian="GB" fo:country-complex="SA"/>
    </style:style>
    <style:style style:name="P69" style:family="paragraph" style:parent-style-name="Normal">
      <style:paragraph-properties fo:text-align="justify" fo:line-height="100%" fo:margin-bottom="0cm" fo:margin-left="1.27cm"/>
    </style:style>
    <style:style style:name="T69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9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_3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text-align="justify" fo:line-height="100%" fo:margin-bottom="0cm" fo:margin-left="1.27cm"/>
    </style:style>
    <style:style style:name="T72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2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text-align="justify" fo:line-height="100%" fo:margin-bottom="0cm" fo:margin-left="1.27cm"/>
    </style:style>
    <style:style style:name="T73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3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 fo:line-height="100%" fo:margin-bottom="0cm" fo:margin-left="1.27cm"/>
    </style:style>
    <style:style style:name="T74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4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text-align="justify" fo:line-height="100%" fo:margin-bottom="0cm" fo:margin-left="1.27cm"/>
    </style:style>
    <style:style style:name="T76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7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text-align="justify" fo:line-height="100%" fo:margin-bottom="0cm" fo:margin-left="1.27cm"/>
    </style:style>
    <style:style style:name="T78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78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text-align="justify"/>
      <style:text-properties style:font-size-complex="12pt"/>
    </style:style>
    <style:style style:name="P81" style:family="paragraph" style:parent-style-name="List_20_Paragraph">
      <style:paragraph-properties fo:text-align="justify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>
      <style:text-properties style:text-underline-style="solid" style:text-underline-color="font-color"/>
    </style:style>
    <style:style style:name="T81_7" style:family="text"/>
    <style:style style:name="T81_8" style:family="text">
      <style:text-properties style:text-underline-style="solid" style:text-underline-color="font-color"/>
    </style:style>
    <style:style style:name="T81_9" style:family="text"/>
    <style:style style:name="T81_10" style:family="text"/>
    <style:style style:name="T81_11" style:family="text"/>
    <style:style style:name="P82" style:family="paragraph" style:parent-style-name="List_20_Paragraph">
      <style:paragraph-properties fo:text-align="justify"/>
    </style:style>
    <style:style style:name="P83" style:family="paragraph" style:parent-style-name="List_20_Paragraph">
      <style:paragraph-properties fo:text-align="justify"/>
    </style:style>
    <style:style style:name="T83_1" style:family="text"/>
    <style:style style:name="T83_2" style:family="text"/>
    <style:style style:name="T83_3" style:family="text"/>
    <style:style style:name="T83_4" style:family="text">
      <style:text-properties fo:language="en" fo:country="US"/>
    </style:style>
    <style:style style:name="T83_5" style:family="text"/>
    <style:style style:name="T83_6" style:family="text"/>
    <style:style style:name="T83_7" style:family="text">
      <style:text-properties fo:font-style="italic" style:font-style-asian="italic" style:font-style-complex="italic" fo:font-weight="bold" style:font-weight-asian="bold" style:font-weight-complex="bold"/>
    </style:style>
    <style:style style:name="P84" style:family="paragraph" style:parent-style-name="List_20_Paragraph">
      <style:paragraph-properties fo:text-align="justify"/>
    </style:style>
    <style:style style:name="P85" style:family="paragraph" style:parent-style-name="List_20_Paragraph">
      <style:paragraph-properties fo:text-align="justify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P86" style:family="paragraph" style:parent-style-name="List_20_Paragraph">
      <style:paragraph-properties fo:text-align="justify"/>
    </style:style>
    <style:style style:name="P87" style:family="paragraph" style:parent-style-name="Normal">
      <style:paragraph-properties fo:text-align="justify" fo:margin-left="1.27cm"/>
    </style:style>
    <style:style style:name="T87_1" style:family="text">
      <style:text-properties style:font-name="Times New Roman" fo:font-size="12pt" style:font-size-asian="12pt" style:font-name-complex="Times New Roman" style:font-size-complex="12pt"/>
    </style:style>
    <style:style style:name="T87_2" style:family="text">
      <style:text-properties style:font-name="Times New Roman" fo:font-size="12pt" style:font-size-asian="12pt" style:font-name-complex="Times New Roman" style:font-size-complex="12pt"/>
    </style:style>
    <style:style style:name="T87_3" style:family="text"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Normal">
      <style:paragraph-properties fo:text-align="justify" fo:margin-left="1.27cm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Normal">
      <style:paragraph-properties fo:text-align="justify" fo:text-indent="1.27cm"/>
    </style:style>
    <style:style style:name="T89_1" style:family="text">
      <style:text-properties style:font-name="Times New Roman" fo:font-size="12pt" style:font-size-asian="12pt" style:font-name-complex="Times New Roman" style:font-size-complex="12pt"/>
    </style:style>
    <style:style style:name="T89_2" style:family="text" style:parent-style-name="Emphasis">
      <style:text-properties style:font-name="Times New Roman" fo:font-size="12pt" style:font-size-asian="12pt" style:font-name-complex="Times New Roman" style:font-size-complex="12pt"/>
    </style:style>
    <style:style style:name="T89_3" style:family="text"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Normal">
      <style:paragraph-properties fo:text-align="justify" fo:text-indent="1.27cm"/>
      <style:text-properties style:font-size-complex="12pt"/>
    </style:style>
    <style:style style:name="P91" style:family="paragraph" style:parent-style-name="Normal">
      <style:paragraph-properties fo:text-align="justify" fo:margin-left="1.27cm"/>
    </style:style>
    <style:style style:name="T91_1" style:family="text">
      <style:text-properties style:font-name="Times New Roman" fo:font-size="12pt" style:font-size-asian="12pt" style:font-name-complex="Times New Roman" style:font-size-complex="12pt"/>
    </style:style>
    <style:style style:name="T91_2" style:family="text"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Normal">
      <style:paragraph-properties fo:margin-left="1.27cm"/>
      <style:text-properties style:font-size-complex="12pt"/>
    </style:style>
    <style:style style:name="P93" style:family="paragraph" style:parent-style-name="List_20_Paragraph">
      <style:paragraph-properties fo:text-align="justify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P94" style:family="paragraph" style:parent-style-name="List_20_Paragraph">
      <style:paragraph-properties fo:text-align="justify"/>
    </style:style>
    <style:style style:name="P95" style:family="paragraph" style:parent-style-name="List_20_Paragraph">
      <style:paragraph-properties fo:text-align="justify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P96" style:family="paragraph" style:parent-style-name="List_20_Paragraph">
      <style:paragraph-properties fo:text-align="justify"/>
    </style:style>
    <style:style style:name="P97" style:family="paragraph" style:parent-style-name="List_20_Paragraph">
      <style:paragraph-properties fo:text-align="justify"/>
    </style:style>
    <style:style style:name="T97_1" style:family="text"/>
    <style:style style:name="P98" style:family="paragraph" style:parent-style-name="List_20_Paragraph"/>
    <style:style style:name="P99" style:family="paragraph" style:parent-style-name="List_20_Paragraph">
      <style:paragraph-properties fo:text-align="justify"/>
    </style:style>
    <style:style style:name="T99_1" style:family="text"/>
    <style:style style:name="T99_2" style:family="text">
      <style:text-properties fo:language-asian="ja" fo:country-asian="JP"/>
    </style:style>
    <style:style style:name="T99_3" style:family="text"/>
    <style:style style:name="P100" style:family="paragraph" style:parent-style-name="List_20_Paragraph"/>
    <style:style style:name="P101" style:family="paragraph" style:parent-style-name="List_20_Paragraph">
      <style:paragraph-properties fo:text-align="justify"/>
    </style:style>
    <style:style style:name="P102" style:family="paragraph" style:parent-style-name="List_20_Paragraph">
      <style:paragraph-properties fo:margin-left="10.16cm"/>
    </style:style>
    <style:style style:name="T102_1" style:family="text"/>
    <style:style style:name="P103" style:family="paragraph" style:parent-style-name="List_20_Paragraph">
      <style:paragraph-properties fo:margin-left="10.16cm"/>
    </style:style>
    <style:style style:name="P104" style:family="paragraph" style:parent-style-name="List_20_Paragraph">
      <style:paragraph-properties fo:margin-left="10.16cm"/>
    </style:style>
    <style:style style:name="P105" style:family="paragraph" style:parent-style-name="List_20_Paragraph">
      <style:paragraph-properties fo:margin-left="10.16cm"/>
    </style:style>
    <style:style style:name="T105_1" style:family="text"/>
    <style:style style:name="P106" style:family="paragraph" style:parent-style-name="List_20_Paragraph">
      <style:paragraph-properties fo:margin-left="10.16cm"/>
    </style:style>
    <style:style style:name="T106_1" style:family="text"/>
    <style:style style:name="T106_2" style:family="text"/>
    <style:style style:name="T106_3" style:family="text"/>
    <style:style style:name="P107" style:family="paragraph" style:parent-style-name="List_20_Paragraph">
      <style:paragraph-properties fo:margin-left="10.16cm"/>
    </style:style>
    <style:style style:name="T107_1" style:family="text"/>
    <style:style style:name="P108" style:family="paragraph" style:parent-style-name="List_20_Paragraph">
      <style:paragraph-properties fo:margin-left="10.16cm"/>
    </style:style>
    <style:style style:name="P109" style:family="paragraph" style:parent-style-name="List_20_Paragraph">
      <style:paragraph-properties fo:margin-left="10.16cm"/>
    </style:style>
    <style:style style:name="P110" style:family="paragraph" style:parent-style-name="List_20_Paragraph">
      <style:paragraph-properties fo:margin-left="10.16cm"/>
    </style:style>
    <style:style style:name="P111" style:family="paragraph" style:parent-style-name="List_20_Paragraph">
      <style:paragraph-properties fo:margin-left="10.16cm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line-height="100%" fo:margin-bottom="0cm" fo:margin-left="0cm"/>
    </style:style>
    <style:style style:name="T112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2_2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2_3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3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4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5" style:family="paragraph" style:parent-style-name="List_20_Paragraph">
      <style:paragraph-properties fo:text-align="justify" fo:line-height="100%" fo:margin-bottom="0cm" fo:margin-left="0cm"/>
    </style:style>
    <style:style style:name="T115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6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7" style:family="paragraph" style:parent-style-name="List_20_Paragraph">
      <style:paragraph-properties fo:text-align="justify" fo:line-height="100%" fo:margin-bottom="0cm" fo:margin-left="0cm"/>
    </style:style>
    <style:style style:name="T117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8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19" style:family="paragraph" style:parent-style-name="List_20_Paragraph">
      <style:paragraph-properties fo:text-align="justify" fo:line-height="100%" fo:margin-bottom="0cm" fo:margin-left="0cm"/>
    </style:style>
    <style:style style:name="T119_1" style:family="text"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20" style:family="paragraph" style:parent-style-name="List_20_Paragraph">
      <style:paragraph-properties fo:text-align="justify" fo:line-height="100%" fo:margin-bottom="0cm" fo:margin-left="0cm"/>
      <style:text-properties style:font-name="Times New Roman" fo:font-size="12pt" style:font-name-asian="Batang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21" style:family="paragraph" style:parent-style-name="List_20_Paragraph">
      <style:paragraph-properties fo:text-align="justify"/>
    </style:style>
    <style:style style:name="P122" style:family="paragraph" style:parent-style-name="Normal">
      <style:paragraph-properties fo:break-before="page"/>
    </style:style>
  </office:automatic-styles>
  <office:body>
    <office:text>
      <text:p text:style-name="P1"><text:span text:style-name="T1_1">APPENDIX<text:s/>1</text:span></text:p>
      <text:p text:style-name="P2"/>
      <text:p text:style-name="P3"><text:span text:style-name="T3_1">FORM<text:s/>OF<text:s/></text:span></text:p>
      <text:p text:style-name="P4"><text:span text:style-name="T4_1">CONTRIBUTION<text:s/>ARRANGEMENT</text:span></text:p>
      <text:p text:style-name="P5"/>
      <text:p text:style-name="P6"><text:span text:style-name="T6_1"><text:tab/>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/text:span><text:span text:style-name="T6_8"><text:tab/></text:span><text:span text:style-name="T6_9"><text:tab/></text:span><text:span text:style-name="T6_10"><text:tab/></text:span><text:span text:style-name="T6_11"><text:tab/></text:span><text:span text:style-name="T6_12">…<text:s/></text:span><text:span text:style-name="T6_13">July<text:s/>2024</text:span></text:p>
      <text:p text:style-name="P7"/>
      <text:p text:style-name="P8"><text:span text:style-name="T8_1">Dear<text:s/></text:span><text:span text:style-name="T8_2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8_3">the<text:s/>United<text:s/>Kingdom</text:span><text:span text:style-name="T8_4">”)<text:s/>to<text:s/>make<text:s/>available<text:s/>to<text:s/></text:span><text:span text:style-name="T8_5">the<text:s/>World<text:s/>Food<text:s/>Programme<text:s/>(“WFP”)<text:s/></text:span><text:span text:style-name="T8_6">a<text:s/>contribution<text:s/>as<text:s/>follows<text:s/>below<text:s/>(the<text:s/>“</text:span><text:span text:style-name="T8_7">Contribution</text:span><text:span text:style-name="T8_8">”):</text:span></text:p>
      <text:p text:style-name="P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(a)<text:s/>Programme/Project<text:s/>Name:</text:span></text:p>
            <text:p text:style-name="P11"/>
          </table:table-cell>
          <table:table-cell table:style-name="Cell2">
            <text:p text:style-name="P12"><text:span text:style-name="T12_1">Sahel<text:s/>Humanitarian<text:s/>Assistance<text:s/>and<text:s/>Protection<text:s/>Programme<text:s/>(SHAPP)<text:s/>–<text:s/>Sudanese<text:s/>refugees<text:s/>in<text:s/>Chad</text:span></text:p>
          </table:table-cell>
        </table:table-row>
        <table:table-row table:style-name="Row2">
          <table:table-cell table:style-name="Cell3">
            <text:p text:style-name="P13"><text:span text:style-name="T13_1">(b)<text:s/></text:span><text:span text:style-name="T13_2">Contribution<text:s/>Arrangement<text:s/></text:span><text:span text:style-name="T13_3">Start/End<text:s/>Dates:</text:span></text:p>
          </table:table-cell>
          <table:table-cell table:style-name="Cell4">
            <text:p text:style-name="P14"><text:span text:style-name="T14_1">1<text:s/>August<text:s/>2024<text:s/>–<text:s/>31<text:s/>December<text:s/>2024</text:span></text:p>
          </table:table-cell>
        </table:table-row>
        <table:table-row table:style-name="Row3">
          <table:table-cell table:style-name="Cell5">
            <text:p text:style-name="P15"><text:span text:style-name="T15_1">(c)<text:s/></text:span><text:span text:style-name="T15_2">WFP</text:span><text:span text:style-name="T15_3"><text:s/>Programme/Project<text:s/>No.:</text:span></text:p>
            <text:p text:style-name="P16"/>
          </table:table-cell>
          <table:table-cell table:style-name="Cell6">
            <text:p text:style-name="P17"><text:span text:style-name="T17_1">CSP<text:s/>Chad<text:s/>2024-2028</text:span></text:p>
          </table:table-cell>
        </table:table-row>
        <table:table-row table:style-name="Row4">
          <table:table-cell table:style-name="Cell7">
            <text:p text:style-name="P18"><text:span text:style-name="T18_1">(d)<text:s/></text:span><text:span text:style-name="T18_2">FCDO</text:span><text:span text:style-name="T18_3"><text:s/>Programme/Project<text:s/>No.:</text:span></text:p>
            <text:p text:style-name="P19"/>
          </table:table-cell>
          <table:table-cell table:style-name="Cell8">
            <text:p text:style-name="P20"><text:span text:style-name="T20_1">300943-401<text:s/>PUR1055822</text:span></text:p>
          </table:table-cell>
        </table:table-row>
        <table:table-row table:style-name="Row5">
          <table:table-cell table:style-name="Cell9">
            <text:p text:style-name="P21"><text:span text:style-name="T21_1">(e)<text:s/>Contribution<text:s/>Currency/Amount:</text:span></text:p>
            <text:p text:style-name="P22"/>
          </table:table-cell>
          <table:table-cell table:style-name="Cell10">
            <text:p text:style-name="P23"><text:span text:style-name="T23_1">UK£<text:s/></text:span><text:span text:style-name="T23_2">4,000,000</text:span></text:p>
          </table:table-cell>
        </table:table-row>
        <table:table-row table:style-name="Row6">
          <table:table-cell table:style-name="Cell11">
            <text:p text:style-name="P24"><text:span text:style-name="T24_1">(f)<text:s/>Rate<text:s/>for<text:s/>Indirect<text:s/></text:span><text:span text:style-name="T24_2">Support<text:s/></text:span><text:span text:style-name="T24_3">Costs:<text:s/></text:span></text:p>
            <text:p text:style-name="P25"/>
          </table:table-cell>
          <table:table-cell table:style-name="Cell12">
            <text:p text:style-name="P26"><text:span text:style-name="T26_1">6.5%</text:span></text:p>
          </table:table-cell>
        </table:table-row>
        <table:table-row table:style-name="Row7">
          <table:table-cell table:style-name="Cell13">
            <text:p text:style-name="P27"><text:span text:style-name="T27_1">(g)<text:s/>Contribution<text:s/>Disbursement<text:s/>Schedule:</text:span></text:p>
            <text:p text:style-name="P28"/>
          </table:table-cell>
          <table:table-cell table:style-name="Cell14">
            <text:p text:style-name="P29"><text:span text:style-name="T29_1">☒</text:span><text:span text:style-name="T29_2"><text:s/>The<text:s/>Contribution<text:s/>will<text:s/>be<text:s/>transferred<text:s/>in<text:s/>full</text:span></text:p>
            <text:p text:style-name="P30"/>
            <text:p text:style-name="P31"><text:span text:style-name="T31_1">☐</text:span><text:span text:style-name="T31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32"/>
                </table:table-cell>
                <table:table-cell table:style-name="Cell16">
                  <text:p text:style-name="P33"><text:span text:style-name="T33_1">Payment<text:s/>due<text:s/>date</text:span></text:p>
                </table:table-cell>
                <table:table-cell table:style-name="Cell17">
                  <text:p text:style-name="P34"><text:span text:style-name="T34_1">UK£/Amount</text:span></text:p>
                </table:table-cell>
              </table:table-row>
              <table:table-row table:style-name="Row9">
                <table:table-cell table:style-name="Cell18">
                  <text:p text:style-name="P35"><text:span text:style-name="T35_1">1.</text:span></text:p>
                </table:table-cell>
                <table:table-cell table:style-name="Cell19">
                  <text:p text:style-name="P36"/>
                </table:table-cell>
                <table:table-cell table:style-name="Cell20">
                  <text:p text:style-name="P37"/>
                </table:table-cell>
              </table:table-row>
              <table:table-row table:style-name="Row10">
                <table:table-cell table:style-name="Cell21">
                  <text:p text:style-name="P38"><text:span text:style-name="T38_1">2.</text:span></text:p>
                </table:table-cell>
                <table:table-cell table:style-name="Cell22">
                  <text:p text:style-name="P39"/>
                </table:table-cell>
                <table:table-cell table:style-name="Cell23">
                  <text:p text:style-name="P40"/>
                </table:table-cell>
              </table:table-row>
              <table:table-row table:style-name="Row11">
                <table:table-cell table:style-name="Cell24">
                  <text:p text:style-name="P41"><text:span text:style-name="T41_1">3.</text:span></text:p>
                </table:table-cell>
                <table:table-cell table:style-name="Cell25">
                  <text:p text:style-name="P42"/>
                </table:table-cell>
                <table:table-cell table:style-name="Cell26">
                  <text:p text:style-name="P43"/>
                </table:table-cell>
              </table:table-row>
            </table:table>
            <text:p text:style-name="P44"/>
          </table:table-cell>
        </table:table-row>
        <table:table-row table:style-name="Row12">
          <table:table-cell table:style-name="Cell27">
            <text:p text:style-name="P45"/>
            <text:p text:style-name="P46"><text:span text:style-name="T46_1">(h)<text:s/>Electronic<text:s/>Remittance<text:s/>Advice<text:s/>to<text:s/>be<text:s/>sent<text:s/>to:</text:span></text:p>
            <text:p text:style-name="P47"/>
          </table:table-cell>
          <table:table-cell table:style-name="Cell28">
            <text:p text:style-name="P48"/>
          </table:table-cell>
        </table:table-row>
        <table:table-row table:style-name="Row13">
          <table:table-cell table:style-name="Cell29">
            <text:p text:style-name="P49"><text:span text:style-name="T49_1">(</text:span><text:span text:style-name="T49_2">i</text:span><text:span text:style-name="T49_3">)<text:s/>Specialised<text:s/></text:span><text:span text:style-name="T49_4">provisional<text:s/>uncertified<text:s/></text:span><text:span text:style-name="T49_5">financial<text:s/>report</text:span><text:span text:style-name="T49_6">:</text:span></text:p>
          </table:table-cell>
          <table:table-cell table:style-name="Cell30">
            <text:p text:style-name="P50"><text:span text:style-name="T50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<text:p text:style-name="P51"/>
            <text:p text:style-name="P52"/>
            <text:p text:style-name="P53"><text:span text:style-name="T53_1">X</text:span><text:span text:style-name="T53_2"><text:s/>do<text:s/>not<text:s/>apply<text:s/>to<text:s/>this<text:s/>Contribution<text:s/>Arrangement.</text:span></text:p>
            <text:p text:style-name="P54"/>
            <text:p text:style-name="P55"/>
            <text:p text:style-name="P56"><text:span text:style-name="T56_1">☐</text:span><text:span text:style-name="T56_2"><text:s/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within<text:s/>3<text:s/>months<text:s/>from<text:s/>each<text:s/>reporting<text:s/>date:<text:s/></text:span></text:p>
            <text:p text:style-name="P57"/>
            <text:p text:style-name="P58"><text:span text:style-name="T58_1">☐</text:span><text:span text:style-name="T58_2"><text:s/>annually,<text:s/>as<text:s/></text:span><text:span text:style-name="T58_3">at</text:span><text:span text:style-name="T58_4"><text:s/>31<text:s/>December.<text:s/></text:span></text:p>
            <text:p text:style-name="P59"/>
            <text:p text:style-name="P60"><text:span text:style-name="T60_1">☐</text:span><text:span text:style-name="T60_2"><text:s/>once<text:s/>every<text:s/>six<text:s/>(6)<text:s/>months,<text:s/>as<text:s/></text:span><text:span text:style-name="T60_3">at</text:span><text:span text:style-name="T60_4"><text:s/>30<text:s/>June<text:s/>and<text:s/>31<text:s/>December.</text:span></text:p>
            <text:p text:style-name="P61"/>
          </table:table-cell>
        </table:table-row>
        <table:table-row table:style-name="Row14">
          <table:table-cell table:style-name="Cell31">
            <text:p text:style-name="P62"><text:span text:style-name="T62_1">(j)<text:s/>Workbook:</text:span></text:p>
          </table:table-cell>
          <table:table-cell table:style-name="Cell32">
            <text:p text:style-name="P63"><text:span text:style-name="T63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<text:p text:style-name="P64"/>
            <text:p text:style-name="P65"><text:span text:style-name="T65_1">X</text:span><text:span text:style-name="T65_2"><text:s/>Results<text:s/>Framework</text:span></text:p>
            <text:p text:style-name="P66"><text:span text:style-name="T66_1">X</text:span><text:span text:style-name="T66_2"><text:s/>Affected<text:s/>Persons<text:s/>Supported</text:span></text:p>
            <text:p text:style-name="P67"><text:span text:style-name="T67_1">X</text:span><text:span text:style-name="T67_2"><text:s/>Risk<text:s/>Register</text:span></text:p>
            <text:p text:style-name="P68"><text:span text:style-name="T68_1">X</text:span><text:span text:style-name="T68_2"><text:s/>Asset<text:s/>Register</text:span></text:p>
            <text:p text:style-name="P69"><text:span text:style-name="T69_1">X</text:span><text:span text:style-name="T69_2"><text:s/>Partner<text:s/>List</text:span></text:p>
            <text:p text:style-name="P70"/>
            <text:p text:style-name="P71"><text:span text:style-name="T71_1">For<text:s/>this<text:s/>contribution,<text:s/>FCDO<text:s/>has<text:s/>selected</text:span><text:span text:style-name="T71_2"><text:s/>the<text:s/>following<text:s/>three<text:s/>additional<text:s/>questions</text:span><text:span text:style-name="T71_3">:</text:span></text:p>
            <text:p text:style-name="P72"><text:span text:style-name="T72_1">1.</text:span><text:span text:style-name="T72_2"><text:tab/>Value<text:s/>for<text:s/>Money<text:s/>/<text:s/>Cost<text:s/>Effectiveness:<text:s/></text:span></text:p>
            <text:p text:style-name="P73"><text:span text:style-name="T73_1">2.</text:span><text:span text:style-name="T73_2"><text:tab/>Implementing<text:s/>Partners</text:span></text:p>
            <text:p text:style-name="P74"><text:span text:style-name="T74_1">3.</text:span><text:span text:style-name="T74_2"><text:tab/>Environment</text:span></text:p>
            <text:p text:style-name="P75"/>
            <text:p text:style-name="P76"><text:span text:style-name="T76_1">OR</text:span></text:p>
            <text:p text:style-name="P77"/>
            <text:p text:style-name="P78"><text:span text:style-name="T78_1">☐</text:span><text:span text:style-name="T78_2"><text:s/>None<text:s/>of<text:s/>the<text:s/>above<text:s/>as<text:s/>the<text:s/>Workbook<text:s/>does<text:s/>not<text:s/>apply<text:s/>to<text:s/>this<text:s/>Contribution<text:s/>Arrangement.</text:span></text:p>
            <text:p text:style-name="P79"/>
          </table:table-cell>
        </table:table-row>
      </table:table>
      <text:p text:style-name="P80"/>
      <text:list text:style-name="LS1" xml:id="list0">
        <text:list-item>
          <text:p text:style-name="P81"><text:span text:style-name="T81_1">I<text:s/>propose<text:s/>that<text:s/>this<text:s/>letter<text:s/>together<text:s/>with<text:s/>your<text:s/>confirmation<text:s/>by<text:s/>signature,<text:s/>below,<text:s/>that<text:s/>its</text:span><text:span text:style-name="T81_2"><text:s/>terms<text:s/>are<text:s/>acceptable<text:s/>to<text:s/>WFP</text:span><text:span text:style-name="T81_3">,<text:s/>shall<text:s/>constitute<text:s/>a<text:s/>Contribution<text:s/>Arrangement<text:s/>b</text:span><text:span text:style-name="T81_4">etween<text:s/>the<text:s/>United<text:s/>Kingdom<text:s/>and<text:s/>WFP</text:span><text:span text:style-name="T81_5"><text:s/>(the<text:s/>“</text:span><text:span text:style-name="T81_6">Participants</text:span><text:span text:style-name="T81_7">”<text:s/>and<text:s/>each<text:s/>separately<text:s/>a<text:s/>“</text:span><text:span text:style-name="T81_8">Participant</text:span><text:span text:style-name="T81_9">”)<text:s/>with<text:s/>respect<text:s/>to<text:s/>the<text:s/>Contribution,<text:s/>which<text:s/>shall<text:s/>enter<text:s/>into<text:s/>force<text:s/>on<text:s/>the<text:s/>date<text:s/>of<text:s/>your<text:s/>c</text:span><text:span text:style-name="T81_10">onfirmation<text:s/>on<text:s/>behalf<text:s/>of<text:s/>WFP</text:span><text:span text:style-name="T81_11">.</text:span></text:p>
        </text:list-item>
      </text:list>
      <text:p text:style-name="P82"/>
      <text:list text:style-name="LS1" xml:id="list1" text:continue-list="list0">
        <text:list-item>
          <text:p text:style-name="P83"><text:span text:style-name="T83_1">The<text:s/>Contribution<text:s/>will<text:s/>be<text:s/>used<text:s/>exclusively<text:s/>for<text:s/>the<text:s/>purposes<text:s/>of<text:s/>the<text:s/>programme<text:s/>or<text:s/>project<text:s/>as<text:s/>indicated<text:s/>in<text:s/>paragraph<text:s/>1(a)<text:s/>above</text:span><text:span text:style-name="T83_2">,<text:s/>and<text:s/>as<text:s/>laid<text:s/>out<text:s/>in<text:s/>the<text:s/>relevan</text:span><text:span text:style-name="T83_3">t<text:s/></text:span><text:span text:style-name="T83_4">programme<text:s/>or<text:s/></text:span><text:span text:style-name="T83_5">project</text:span><text:span text:style-name="T83_6"><text:s/>document</text:span><text:span text:style-name="T83_7">.</text:span></text:p>
        </text:list-item>
      </text:list>
      <text:p text:style-name="P84"/>
      <text:list text:style-name="LS1" xml:id="list2" text:continue-list="list0">
        <text:list-item>
          <text:p text:style-name="P85"><text:span text:style-name="T85_1">The<text:s/>Contribution<text:s/>will<text:s/>be<text:s/>disbursed<text:s/></text:span><text:span text:style-name="T85_2">subject<text:s/>to<text:s/>a<text:s/>disbursement<text:s/>schedule<text:s/>in<text:s/>accordance<text:s/>with<text:s/>paragraph<text:s/>1(g)<text:s/>above</text:span><text:span text:style-name="T85_3">.</text:span><text:span text:style-name="T85_4"><text:s/></text:span><text:span text:style-name="T85_5">WFP</text:span><text:span text:style-name="T85_6"><text:s/>will<text:s/>submit<text:s/>a<text:s/>payment<text:s/>request<text:s/>to<text:s/></text:span><text:span text:style-name="T85_7">FCDO</text:span><text:span text:style-name="T85_8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86"/>
      <text:p text:style-name="P87"><text:span text:style-name="T87_1">(a)<text:s/>All<text:s/>amounts<text:s/>received<text:s/>under<text:s/>previous<text:s/>disbursements<text:s/>in<text:s/>accordance<text:s/>with<text:s/>this<text:s/>Contribution<text:s/>Arrangement<text:s/>(in<text:s/>UK<text:s/>Pounds<text:s/>Sterling</text:span><text:span text:style-name="T87_2">);</text:span><text:span text:style-name="T87_3"><text:s text:c="3"/></text:span></text:p>
      <text:p text:style-name="P88"/>
      <text:p text:style-name="P89"><text:span text:style-name="T89_1">(b)<text:s/>The</text:span><text:span text:style-name="T89_2"><text:s/>amount<text:s/>requested<text:s/>for<text:s/>further<text:s/>disbursement.</text:span><text:span text:style-name="T89_3"> </text:span></text:p>
      <text:p text:style-name="P90"/>
      <text:p text:style-name="P91"><text:span text:style-name="T91_1">In<text:s/>the<text:s/>event<text:s/>that</text:span><text:span text:style-name="T91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WFP.<text:s/>WFP<text:s/>will<text:s/>programme<text:s/>contribution<text:s/>under<text:s/>this<text:s/>contribution<text:s/>arrangement<text:s/>in<text:s/>accordance<text:s/>with<text:s/>WFP’s<text:s/>Rules<text:s/>and<text:s/>Regulations.<text:s text:c="2"/></text:span></text:p>
      <text:p text:style-name="P92"/>
      <text:list text:style-name="LS1" xml:id="list3" text:continue-list="list0">
        <text:list-item>
          <text:p text:style-name="P93"><text:span text:style-name="T93_1">This<text:s/>Contribution<text:s/>Arrangement<text:s/>shall<text:s/>be<text:s/>an<text:s/>arrangement<text:s/></text:span><text:span text:style-name="T93_2">under</text:span><text:span text:style-name="T93_3"><text:s/>the<text:s/>Framework<text:s/>Arrangement<text:s/>conclud</text:span><text:span text:style-name="T93_4">ed</text:span><text:span text:style-name="T93_5"><text:s/>on<text:s/>15<text:s/>May<text:s/>2024<text:s/></text:span><text:span text:style-name="T93_6">between<text:s/>th</text:span><text:span text:style-name="T93_7">e<text:s/>Participants.<text:s/>The<text:s/>terms<text:s/>of<text:s/>the<text:s/>Framework<text:s/>Arrangement<text:s/>will<text:s/>apply.</text:span><text:span text:style-name="T93_8"><text:s/></text:span></text:p>
        </text:list-item>
      </text:list>
      <text:p text:style-name="P94"/>
      <text:list text:style-name="LS1" xml:id="list4" text:continue-list="list0">
        <text:list-item>
          <text:p text:style-name="P95"><text:span text:style-name="T95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/text:span><text:span text:style-name="T95_2"><text:s/>and<text:s/>no<text:s/>later<text:s/>than<text:s/></text:span><text:span text:style-name="T95_3">in<text:s/>excess<text:s/>of</text:span><text:span text:style-name="T95_4"><text:s/>six<text:s/>(6)<text:s/>months<text:s/>after<text:s/>the<text:s/>End<text:s/>Date<text:s/>stipulated<text:s/>in<text:s/>paragraph<text:s/>1(b)</text:span><text:span text:style-name="T95_5">.<text:s text:c="2"/>Com</text:span><text:span text:style-name="T95_6">mitments<text:s/></text:span><text:span text:style-name="T95_7">entered<text:s/>into</text:span><text:span text:style-name="T95_8"><text:s/>by<text:s/>WFP</text:span><text:span text:style-name="T95_9"><text:s/>after<text:s/>the<text:s/>End<text:s/>Date<text:s/>will<text:s/>require<text:s/>the<text:s/>prior<text:s/>agreement<text:s/>of<text:s/></text:span><text:span text:style-name="T95_10">FCDO</text:span><text:span text:style-name="T95_11">,<text:s/>to<text:s/>be<text:s/>obtained<text:s/>in<text:s/>accordance<text:s/>with<text:s/>paragraph<text:s/>7,<text:s/>below.</text:span></text:p>
        </text:list-item>
      </text:list>
      <text:p text:style-name="P96"/>
      <text:list text:style-name="LS1" xml:id="list5" text:continue-list="list0">
        <text:list-item>
          <text:p text:style-name="P97"><text:span text:style-name="T97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98"/>
      <text:list text:style-name="LS1" xml:id="list6" text:continue-list="list0">
        <text:list-item>
          <text:p text:style-name="P99"><text:bookmark-start text:name="_Hlk118889080"/><text:span text:style-name="T99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for<text:s/>the<text:s/>implementation<text:s/>of<text:s/>the<text:s/>Programme<text:s/>or<text:s/>Project,<text:s/>as<text:s/>agreed<text:s/>between<text:s/>the<text:s/>Participants.<text:s/>In<text:s/>accordance<text:s/>with<text:s/>the<text:s/>foregoing,<text:s/>WFP<text:s/>may<text:s/>apply<text:s/>any<text:s/>unutilised<text:s/>portion<text:s/>of<text:s/>the<text:s/>Contribution<text:s/>to<text:s/>permit<text:s/>the<text:s/>orderly<text:s/>conclusion<text:s/>of<text:s/>the<text:s/>Programme<text:s/>or<text:s/>Project,<text:s/>where<text:s/>applicable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99_2">Participants,</text:span><text:span text:style-name="T99_3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cooperating<text:s/>partners,<text:s/>contractors,<text:s/>subcontractors,<text:s/>consultants<text:s/>or<text:s/>suppliers.</text:span></text:p>
        </text:list-item>
      </text:list>
      <text:p text:style-name="P100"><text:bookmark-end text:name="_Hlk118889080"/></text:p>
      <text:p text:style-name="P101"/>
      <text:p text:style-name="P102"><text:span text:style-name="T102_1">Sincerely,</text:span></text:p>
      <text:p text:style-name="P103"/>
      <text:p text:style-name="P104"/>
      <text:p text:style-name="P105"><text:span text:style-name="T105_1">____________________________</text:span></text:p>
      <text:p text:style-name="P106"><text:span text:style-name="T106_1">Sahel</text:span><text:span text:style-name="T106_2">,<text:s/>Sudan<text:s/>and<text:s/>South<text:s/>Sudan</text:span><text:span text:style-name="T106_3"><text:s/>Department</text:span></text:p>
      <text:p text:style-name="P107"><text:span text:style-name="T107_1">Foreign<text:s/>Commonwealth<text:s/>and<text:s/>Development<text:s/>Office<text:s/></text:span></text:p>
      <text:p text:style-name="P108"/>
      <text:p text:style-name="P109"/>
      <text:p text:style-name="P110"/>
      <text:p text:style-name="P111"/>
      <table:table table:style-name="Table3">
        <table:table-column table:style-name="Column6"/>
        <table:table-row table:style-name="Row15">
          <table:table-cell table:style-name="Cell33">
            <text:p text:style-name="P112"><text:span text:style-name="T112_1">Confirmed<text:s/>for<text:s/>and<text:s/>on<text:s/>behalf<text:s/>of<text:s/></text:span><text:span text:style-name="T112_2">WFP</text:span><text:span text:style-name="T112_3">:</text:span></text:p>
            <text:p text:style-name="P113"/>
            <text:p text:style-name="P114"/>
            <text:p text:style-name="P115"><text:span text:style-name="T115_1">Name:<text:s/>_______________________________</text:span></text:p>
            <text:p text:style-name="P116"/>
            <text:p text:style-name="P117"><text:span text:style-name="T117_1">Title:<text:s/>______________________</text:span></text:p>
            <text:p text:style-name="P118"/>
            <text:p text:style-name="P119"><text:span text:style-name="T119_1">Date:<text:s/>______________________</text:span></text:p>
            <text:p text:style-name="P120"/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MinionPro-Regular" svg:font-family="MinionPro-Regular" style:font-family-generic="roman"/>
    <style:font-face style:name="MS Gothic" svg:font-family="MS Gothic" style:font-pitch="fixed" style:font-family-generic="modern"/>
    <style:font-face style:name="MS Mincho" svg:font-family="MS Mincho" style:font-pitch="fixed" style:font-family-generic="modern"/>
    <style:font-face style:name="Segoe UI Symbol" svg:font-family="Segoe UI Symbo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 fo:language-asian="en" fo:country-asian="GB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style:font-name="Times New Roman" fo:font-size="16pt" style:font-name-asian="Batang" style:font-size-asian="16pt" style:font-name-complex="Times New Roman" style:font-size-complex="16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style:font-name="Times New Roman" fo:font-size="13pt" style:font-name-asian="Batang" style:font-size-asian="13pt" style:font-name-complex="Times New Roman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normaltextrun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16pt" style:font-name-asian="Batang" style:font-size-asian="16pt" style:font-name-complex="Times New Roman" style:font-size-complex="16pt" fo:language-asian="en" fo:country-asian="GB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Times New Roman" fo:font-size="13pt" style:font-name-asian="Batang" style:font-size-asian="13pt" style:font-name-complex="Times New Roman" style:font-size-complex="10pt" fo:language-asian="en" fo:country-asian="GB" fo:font-weight="bold" style:font-weight-asian="bold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name-asian="Batang" style:font-size-asian="10pt" style:font-name-complex="Times New Roman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fo:font-size="10pt" style:font-name-asian="Batang" style:font-size-asian="10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fo:font-size="12pt" style:font-name-asian="Batang" style:font-size-asian="12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_20_Char" style:display-name="List Paragraph Char" style:family="text">
      <style:text-properties style:font-name="Times New Roman" fo:font-size="12pt" style:font-name-asian="Batang" style:font-size-asian="12pt" style:font-name-complex="Times New Roman" style:font-size-complex="10pt" fo:language-asian="en" fo:country-asian="GB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fo:font-size="12pt" style:font-size-asian="12pt" style:font-name-complex="MinionPro-Regular" style:font-size-complex="12pt" fo:language-asian="en" fo:country-asian="US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Batang" style:font-size-asian="12pt" style:font-name-complex="Arial" style:font-size-complex="12pt" fo:language="en" fo:language-asian="en" fo:country="US" fo:country-asian="GB"/>
    </style:style>
    <style:style style:name="Footnote_20_text" style:display-name="Footnote text" style:family="paragraph" style:parent-style-name="Normal">
      <style:text-properties style:font-name="Calibri" fo:font-size="10pt" style:font-size-asian="10pt" style:font-name-complex="Times New Roman" style:font-size-complex="10pt" fo:language="en" fo:language-asian="en" fo:country="US" fo:country-asian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op" style:family="text" style:parent-style-name="Default_20_Paragraph_20_Font"/>
    <style:style style:name="Footnote" style:family="paragraph" style:parent-style-name="Footnote_20_text">
      <style:paragraph-properties fo:hyphenation-ladder-count="no-limit"/>
      <style:text-properties fo:color="#000000" style:font-name="Arial" fo:font-size="8pt" style:font-name-asian="Times New Roman" style:font-size-asian="8pt" style:font-name-complex="Arial" style:font-size-complex="8pt" fo:language="en" fo:language-asian="en" fo:country="GB" fo:country-asian="GB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complex="Calibri" fo:language-asian="en" fo:country-asian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complex="Calibri" fo:language-asian="en" fo:country-asian="GB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 fo:language-asian="en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size-asian="10pt" style:font-name-complex="Calibri" style:font-size-complex="10pt" fo:language-asian="en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size-asian="10pt" style:font-name-complex="Calibri" style:font-size-complex="10pt" fo:language-asian="en" fo:country-asian="GB" fo:font-weight="bold" style:font-weight-asian="bold" style:font-weight-complex="bold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style="normal" style:font-style-asian="normal" fo:color="#000000"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4.002cm" fo:padding-bottom="0cm" fo:margin-bottom="2.54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Margaret Vincent</meta:initial-creator>
    <meta:creation-date>2024-08-15T16:22:00</meta:creation-date>
    <dc:creator>Andrew Jordan</dc:creator>
    <dc:date>2024-08-15T16:26:00</dc:date>
    <meta:editing-cycles>5</meta:editing-cycles>
    <meta:editing-duration>PT5M</meta:editing-duration>
    <meta:document-statistic meta:page-count="6" meta:paragraph-count="10" meta:row-count="39" meta:word-count="822" meta:character-count="5499" meta:non-whitespace-character-count="4687"/>
    <meta:user-defined meta:name="ContentTypeId">0x010100FCDE9624E963C94889B1D776A36A00B9</meta:user-defined>
    <meta:user-defined meta:name="MediaServiceImageTags"/>
  </office:meta>
</office:document-meta>
</file>