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yriadPro-Light" svg:font-family="MyriadPro-Light" style:font-family-generic="swiss"/>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 style:family="paragraph">
      <style:paragraph-properties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justify"/>
      <style:text-properties fo:font-weight="bold" style:font-weight-asian="bold" fo:font-size="16pt" style:font-size-asian="16pt" style:font-size-complex="16pt"/>
    </style:style>
    <style:style style:name="P6" style:parent-style-name="Normal" style:family="paragraph">
      <style:paragraph-properties fo:text-align="justify" fo:margin-left="0.1972in" fo:text-indent="-0.1965in">
        <style:tab-stops/>
      </style:paragraph-properties>
      <style:text-properties style:font-name-complex="Arial" fo:font-weight="bold" style:font-weight-asian="bold" fo:font-size="14pt" style:font-size-asian="14pt" style:font-size-complex="14pt"/>
    </style:style>
    <style:style style:name="P7" style:parent-style-name="Normal" style:family="paragraph">
      <style:paragraph-properties fo:text-align="justify"/>
      <style:text-properties fo:font-weight="bold" style:font-weight-asian="bold" fo:font-size="11pt" style:font-size-asian="11pt" style:font-size-complex="11pt"/>
    </style:style>
    <style:style style:name="TableColumn9" style:family="table-column">
      <style:table-column-properties style:column-width="2.3777in"/>
    </style:style>
    <style:style style:name="TableColumn10" style:family="table-column">
      <style:table-column-properties style:column-width="1.6479in"/>
    </style:style>
    <style:style style:name="TableColumn11" style:family="table-column">
      <style:table-column-properties style:column-width="2.8923in"/>
    </style:style>
    <style:style style:name="Table8" style:family="table">
      <style:table-properties style:width="6.918in" fo:margin-left="0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4" style:parent-style-name="Normal" style:family="paragraph">
      <style:paragraph-properties fo:text-align="justify"/>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7"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P18"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P19" style:parent-style-name="Normal" style:family="paragraph">
      <style:paragraph-properties fo:text-align="justify" fo:margin-top="0.0277in" fo:margin-bottom="0.0277in"/>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style>
    <style:style style:name="TableRow23" style:family="table-row">
      <style:table-row-properties style:min-row-height="0.2868in"/>
    </style:style>
    <style:style style:name="TableCell2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5"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7"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TableRow28" style:family="table-row">
      <style:table-row-properties style:min-row-height="0.2083in"/>
    </style:style>
    <style:style style:name="TableCell2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0"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P31"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TableCell32" style:family="table-cell">
      <style:table-cell-properties fo:border="0.0034in dotted #000000" style:writing-mode="lr-tb" fo:padding-top="0in" fo:padding-left="0.075in" fo:padding-bottom="0in" fo:padding-right="0.075in"/>
    </style:style>
    <style:style style:name="P33"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TableCell3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5"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TableRow36" style:family="table-row">
      <style:table-row-properties style:min-row-height="0.2083in"/>
    </style:style>
    <style:style style:name="TableCell3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8"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TableCell3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0" style:parent-style-name="Normal" style:family="paragraph">
      <style:paragraph-properties fo:text-align="justify" fo:margin-top="0.0277in" fo:margin-bottom="0.0277in"/>
    </style:style>
    <style:style style:name="T41" style:parent-style-name="DefaultParagraphFont" style:family="text">
      <style:text-properties fo:font-weight="bold" style:font-weight-asian="bold" style:font-size-complex="11pt"/>
    </style:style>
    <style:style style:name="TableRow42" style:family="table-row">
      <style:table-row-properties style:min-row-height="0.2083in"/>
    </style:style>
    <style:style style:name="TableCell4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44"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TableCell4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46"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TableCell4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48"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break-before="page" fo:text-align="justify" fo:margin-left="0.1972in" fo:text-indent="-0.1965in">
        <style:tab-stops/>
      </style:paragraph-properties>
    </style:style>
    <style:style style:name="P54" style:parent-style-name="Normal" style:family="paragraph">
      <style:paragraph-properties fo:border="0.0069in solid #000000" fo:padding-top="0.0138in" fo:padding-left="0.0555in" fo:padding-bottom="0.0138in" fo:padding-right="0.0555in" style:shadow="none" fo:text-align="justify" fo:margin-top="0.0277in" fo:margin-bottom="0.0277in" fo:background-color="#DBE5F1"/>
    </style:style>
    <style:style style:name="T55" style:parent-style-name="DefaultParagraphFont" style:family="text">
      <style:text-properties fo:font-weight="bold" style:font-weight-asian="bold" fo:font-size="14pt" style:font-size-asian="14pt"/>
    </style:style>
    <style:style style:name="P56" style:parent-style-name="Normal" style:family="paragraph">
      <style:paragraph-properties fo:text-align="justify"/>
      <style:text-properties style:font-name-complex="Arial" style:font-weight-complex="bold" fo:font-size="11pt" style:font-size-asian="11pt" style:font-size-complex="11pt"/>
    </style:style>
    <style:style style:name="P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 style:parent-style-name="Normal" style:family="paragraph">
      <style:paragraph-properties fo:text-align="justify" fo:margin-bottom="0.0277in"/>
      <style:text-properties fo:font-size="11pt" style:font-size-asian="11pt" style:font-size-complex="11pt"/>
    </style:style>
    <style:style style:name="P59" style:parent-style-name="Normal" style:family="paragraph">
      <style:paragraph-properties fo:text-align="justify"/>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font-size-complex="11pt"/>
    </style:style>
    <style:style style:name="P65" style:parent-style-name="Normal" style:family="paragraph">
      <style:paragraph-properties fo:text-align="justify">
        <style:tab-stops>
          <style:tab-stop style:type="left" style:position="1.6166in"/>
        </style:tab-stops>
      </style:paragraph-properties>
      <style:text-properties fo:font-size="11pt" style:font-size-asian="11pt" style:font-size-complex="11pt"/>
    </style:style>
    <style:style style:name="P66" style:parent-style-name="Normal" style:family="paragraph">
      <style:paragraph-properties fo:text-align="justify"/>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bottom="0.0277in"/>
      <style:text-properties fo:font-size="11pt" style:font-size-asian="11pt" style:font-size-complex="11pt"/>
    </style:style>
    <style:style style:name="P73" style:parent-style-name="Normal" style:family="paragraph">
      <style:paragraph-properties fo:text-align="justify" fo:margin-bottom="0.0277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margin-bottom="0.0277in"/>
      <style:text-properties fo:font-size="11pt" style:font-size-asian="11pt" style:font-size-complex="11pt"/>
    </style:style>
    <style:style style:name="P85" style:parent-style-name="Normal" style:family="paragraph">
      <style:paragraph-properties fo:text-align="justify" fo:margin-bottom="0.0277in"/>
      <style:text-properties fo:font-size="11pt" style:font-size-asian="11pt" style:font-size-complex="11pt"/>
    </style:style>
    <style:style style:name="P86" style:parent-style-name="ListParagraph" style:family="paragraph">
      <style:paragraph-properties fo:text-align="justify"/>
      <style:text-properties fo:font-size="11pt" style:font-size-asian="11pt" style:font-size-complex="11pt"/>
    </style:style>
    <style:style style:name="P87" style:parent-style-name="ListParagraph" style:family="paragraph"/>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style:text-properties style:font-name-asian="Calibri" style:font-name-complex="Arial" fo:font-size="11pt" style:font-size-asian="11pt" style:font-size-complex="11pt"/>
    </style:style>
    <style:style style:name="P91" style:parent-style-name="ListParagraph" style:family="paragraph">
      <style:paragraph-properties fo:text-align="justify" fo:margin-bottom="0.0277in"/>
      <style:text-properties fo:font-size="11pt" style:font-size-asian="11pt" style:font-size-complex="11pt"/>
    </style:style>
    <style:style style:name="P92" style:parent-style-name="ListParagraph" style:family="paragraph">
      <style:paragraph-properties fo:text-align="justify" fo:margin-bottom="0.0277in"/>
      <style:text-properties fo:font-size="11pt" style:font-size-asian="11pt" style:font-size-complex="11pt"/>
    </style:style>
    <style:style style:name="P93" style:parent-style-name="Normal" style:family="paragraph">
      <style:paragraph-properties fo:text-align="justify"/>
      <style:text-properties fo:font-weight="bold" style:font-weight-asian="bold" fo:font-size="11pt" style:font-size-asian="11pt" style:font-size-complex="11pt" fo:language="en" fo:country="US"/>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1pt" style:font-size-asian="11pt" style:font-size-complex="11pt" fo:language="en" fo:country="US"/>
    </style:style>
    <style:style style:name="T96" style:parent-style-name="DefaultParagraphFont" style:family="text">
      <style:text-properties fo:font-weight="bold" style:font-weight-asian="bold" fo:font-size="11pt" style:font-size-asian="11pt" style:font-size-complex="11pt" fo:language="en" fo:country="US"/>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style:style>
    <style:style style:name="T1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position="super 63.6%"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style:style>
    <style:style style:name="T1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paragraph-properties fo:text-align="justify"/>
      <style:text-properties fo:font-size="11pt" style:font-size-asian="11pt" style:font-size-complex="11pt"/>
    </style:style>
    <style:style style:name="P113" style:parent-style-name="Normal" style:family="paragraph">
      <style:paragraph-properties fo:text-align="justify"/>
      <style:text-properties fo:font-size="11pt" style:font-size-asian="11pt" style:font-size-complex="11pt"/>
    </style:style>
    <style:style style:name="P114" style:parent-style-name="Normal" style:family="paragraph">
      <style:paragraph-properties fo:text-align="justify" fo:margin-left="0.25in">
        <style:tab-stops/>
      </style:paragraph-properties>
      <style:text-properties fo:font-size="11pt" style:font-size-asian="11pt" style:font-size-complex="11pt"/>
    </style:style>
    <style:style style:name="P115" style:parent-style-name="Normal" style:family="paragraph">
      <style:paragraph-properties fo:text-align="justify"/>
      <style:text-properties fo:font-weight="bold" style:font-weight-asian="bold" fo:font-size="11pt" style:font-size-asian="11pt" style:font-size-complex="11pt"/>
    </style:style>
    <style:style style:name="P116" style:parent-style-name="Normal" style:family="paragraph">
      <style:paragraph-properties fo:text-align="justify"/>
      <style:text-properties fo:font-size="11pt" style:font-size-asian="11pt" style:font-size-complex="11pt"/>
    </style:style>
    <style:style style:name="P117" style:parent-style-name="Normal" style:family="paragraph">
      <style:paragraph-properties fo:text-align="justify"/>
      <style:text-properties fo:font-size="11pt" style:font-size-asian="11pt" style:font-size-complex="11pt"/>
    </style:style>
    <style:style style:name="P118" style:parent-style-name="Normal" style:family="paragraph">
      <style:paragraph-properties fo:text-align="justify"/>
      <style:text-properties fo:font-weight="bold" style:font-weight-asian="bold" fo:font-size="11pt" style:font-size-asian="11pt" style:font-size-complex="11pt"/>
    </style:style>
    <style:style style:name="P119" style:parent-style-name="Normal" style:family="paragraph">
      <style:paragraph-properties fo:text-align="justify"/>
      <style:text-properties fo:font-weight="bold" style:font-weight-asian="bold" fo:font-size="11pt" style:font-size-asian="11pt" style:font-size-complex="11pt"/>
    </style:style>
    <style:style style:name="P120" style:parent-style-name="Normal" style:family="paragraph">
      <style:paragraph-properties fo:text-align="justify"/>
      <style:text-properties fo:font-size="11pt" style:font-size-asian="11pt" style:font-size-complex="11pt"/>
    </style:style>
    <style:style style:name="P121" style:parent-style-name="Normal" style:family="paragraph">
      <style:paragraph-properties fo:text-align="justify"/>
    </style:style>
    <style:style style:name="T1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style:style>
    <style:style style:name="T1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style:text-properties fo:font-size="11pt" style:font-size-asian="11pt" style:font-size-complex="11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fo:language="en" fo:country="US"/>
    </style:style>
    <style:style style:name="T137" style:parent-style-name="DefaultParagraphFont" style:family="text">
      <style:text-properties fo:font-weight="bold" style:font-weight-asian="bold" fo:font-size="11pt" style:font-size-asian="11pt" style:font-size-complex="11pt"/>
    </style:style>
    <style:style style:name="P138" style:parent-style-name="Normal" style:family="paragraph">
      <style:paragraph-properties fo:text-align="justify"/>
      <style:text-properties fo:font-size="11pt" style:font-size-asian="11pt" style:font-size-complex="11pt"/>
    </style:style>
    <style:style style:name="P139" style:parent-style-name="Normal" style:family="paragraph">
      <style:paragraph-properties fo:text-align="justify"/>
      <style:text-properties fo:font-size="11pt" style:font-size-asian="11pt" style:font-size-complex="11pt"/>
    </style:style>
    <style:style style:name="P140" style:parent-style-name="Normal" style:family="paragraph">
      <style:paragraph-properties fo:text-align="justify"/>
      <style:text-properties fo:font-weight="bold" style:font-weight-asian="bold" fo:font-size="11pt" style:font-size-asian="11pt" style:font-size-complex="11pt"/>
    </style:style>
    <style:style style:name="P141" style:parent-style-name="Normal" style:family="paragraph">
      <style:paragraph-properties fo:text-align="justify"/>
      <style:text-properties fo:font-size="11pt" style:font-size-asian="11pt" style:font-size-complex="11pt"/>
    </style:style>
    <style:style style:name="P142" style:parent-style-name="ListParagraph" style:family="paragraph">
      <style:paragraph-properties fo:text-align="justify"/>
      <style:text-properties fo:font-size="11pt" style:font-size-asian="11pt" style:font-size-complex="11pt"/>
    </style:style>
    <style:style style:name="P143" style:parent-style-name="ListParagraph" style:family="paragraph">
      <style:paragraph-properties fo:text-align="justify"/>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P150" style:parent-style-name="Normal" style:family="paragraph">
      <style:paragraph-properties fo:text-align="justify"/>
      <style:text-properties fo:font-weight="bold" style:font-weight-asian="bold" fo:font-size="11pt" style:font-size-asian="11pt" style:font-size-complex="11pt"/>
    </style:style>
    <style:style style:name="P151" style:parent-style-name="Normal" style:family="paragraph">
      <style:paragraph-properties fo:text-align="justify"/>
      <style:text-properties fo:font-size="11pt" style:font-size-asian="11pt" style:font-size-complex="11pt"/>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fo:language="en" fo:country="US"/>
    </style:style>
    <style:style style:name="T156" style:parent-style-name="DefaultParagraphFont" style:family="text">
      <style:text-properties fo:font-size="11pt" style:font-size-asian="11pt" style:font-size-complex="11pt" fo:language="en" fo:country="US"/>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style:text-properties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1pt" style:font-size-asian="11pt" style:font-size-complex="11pt" fo:language="en" fo:country="US"/>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P163" style:parent-style-name="Normal" style:family="paragraph">
      <style:paragraph-properties fo:text-align="justify"/>
      <style:text-properties fo:font-size="11pt" style:font-size-asian="11pt" style:font-size-complex="11pt"/>
    </style:style>
    <style:style style:name="P164" style:parent-style-name="Normal" style:family="paragraph">
      <style:paragraph-properties fo:text-align="justify"/>
      <style:text-properties fo:font-weight="bold" style:font-weight-asian="bold"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P169" style:parent-style-name="Normal" style:family="paragraph">
      <style:paragraph-properties fo:text-align="justify"/>
      <style:text-properties fo:font-size="11pt" style:font-size-asian="11pt" style:font-size-complex="11pt"/>
    </style:style>
    <style:style style:name="P170" style:parent-style-name="Normal" style:family="paragraph">
      <style:paragraph-properties fo:text-align="justify"/>
      <style:text-properties fo:font-weight="bold" style:font-weight-asian="bold" fo:font-size="11pt" style:font-size-asian="11pt" style:font-size-complex="11pt" fo:language="en" fo:country="US"/>
    </style:style>
    <style:style style:name="P171" style:parent-style-name="Normal" style:family="paragraph">
      <style:paragraph-properties fo:text-align="justify"/>
      <style:text-properties fo:font-weight="bold" style:font-weight-asian="bold" fo:font-size="11pt" style:font-size-asian="11pt" style:font-size-complex="11pt" fo:language="en" fo:country="US"/>
    </style:style>
    <style:style style:name="P172" style:parent-style-name="Normal" style:family="paragraph">
      <style:paragraph-properties fo:text-align="justify"/>
      <style:text-properties fo:font-size="11pt" style:font-size-asian="11pt" style:font-size-complex="11pt" fo:language="en" fo:country="US"/>
    </style:style>
    <style:style style:name="P173" style:parent-style-name="Normal" style:family="paragraph">
      <style:paragraph-properties fo:text-align="justify"/>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fo:language="en" fo:country="US"/>
    </style:style>
    <style:style style:name="T176" style:parent-style-name="DefaultParagraphFont" style:family="text">
      <style:text-properties fo:font-size="11pt" style:font-size-asian="11pt" style:font-size-complex="11pt" fo:language="en" fo:country="U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fo:language="en" fo:country="US"/>
    </style:style>
    <style:style style:name="T180" style:parent-style-name="DefaultParagraphFont" style:family="text">
      <style:text-properties fo:font-size="11pt" style:font-size-asian="11pt" style:font-size-complex="11pt" fo:language="en" fo:country="U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style:text-properties fo:font-size="11pt" style:font-size-asian="11pt" style:font-size-complex="11pt" fo:language="en" fo:country="US"/>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1pt" style:font-size-asian="11pt" style:font-size-complex="11pt" fo:language="en" fo:country="US"/>
    </style:style>
    <style:style style:name="P186" style:parent-style-name="Normal" style:family="paragraph">
      <style:paragraph-properties fo:text-align="justify"/>
      <style:text-properties fo:font-size="11pt" style:font-size-asian="11pt" style:font-size-complex="11pt"/>
    </style:style>
    <style:style style:name="P187" style:parent-style-name="Normal" style:family="paragraph">
      <style:paragraph-properties fo:text-align="justify"/>
      <style:text-properties fo:font-size="11pt" style:font-size-asian="11pt" style:font-size-complex="11pt"/>
    </style:style>
    <style:style style:name="P188" style:parent-style-name="Normal" style:family="paragraph">
      <style:paragraph-properties fo:break-before="page"/>
      <style:text-properties fo:font-size="11pt" style:font-size-asian="11pt" style:font-size-complex="11pt"/>
    </style:style>
    <style:style style:name="P189" style:parent-style-name="Normal" style:family="paragraph">
      <style:paragraph-properties fo:border="0.0069in solid #000000" fo:padding-top="0.0138in" fo:padding-left="0.0555in" fo:padding-bottom="0.0138in" fo:padding-right="0.0555in" style:shadow="none" fo:text-align="justify" fo:margin-top="0.0277in" fo:margin-bottom="0.0277in" fo:margin-left="0.4722in" fo:text-indent="-0.4722in" fo:background-color="#DBE5F1">
        <style:tab-stops/>
      </style:paragraph-properties>
    </style:style>
    <style:style style:name="T190" style:parent-style-name="DefaultParagraphFont" style:family="text">
      <style:text-properties fo:font-weight="bold" style:font-weight-asian="bold" fo:font-size="14pt" style:font-size-asian="14pt"/>
    </style:style>
    <style:style style:name="P191" style:parent-style-name="Normal" style:family="paragraph">
      <style:paragraph-properties fo:text-align="justify"/>
      <style:text-properties fo:font-weight="bold" style:font-weight-asian="bold" fo:font-size="11pt" style:font-size-asian="11pt" style:font-size-complex="11pt"/>
    </style:style>
    <style:style style:name="P19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paragraph-properties fo:text-align="justify"/>
      <style:text-properties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style:text-properties style:font-name-complex="Arial"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P211" style:parent-style-name="ListParagraph" style:family="paragraph">
      <style:paragraph-properties fo:text-align="justify" fo:margin-right="0.0236in">
        <style:tab-stops>
          <style:tab-stop style:type="left" style:position="2.8708in"/>
        </style:tab-stops>
      </style:paragraph-properties>
      <style:text-properties style:font-name-complex="Arial" fo:font-size="11pt" style:font-size-asian="11pt" style:font-size-complex="11pt"/>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P214" style:parent-style-name="Normal" style:family="paragraph">
      <style:paragraph-properties fo:text-align="justify"/>
      <style:text-properties fo:font-size="11pt" style:font-size-asian="11pt" style:font-size-complex="11pt"/>
    </style:style>
    <style:style style:name="P215" style:parent-style-name="Normal" style:family="paragraph">
      <style:paragraph-properties fo:text-align="justify"/>
      <style:text-properties fo:font-size="11pt" style:font-size-asian="11pt" style:font-size-complex="11pt"/>
    </style:style>
    <style:style style:name="P216" style:parent-style-name="Normal" style:family="paragraph">
      <style:paragraph-properties fo:text-align="justify"/>
      <style:text-properties fo:font-size="11pt" style:font-size-asian="11pt" style:font-size-complex="11pt"/>
    </style:style>
    <style:style style:name="P217" style:parent-style-name="Normal" style:family="paragraph">
      <style:paragraph-properties fo:text-align="justify">
        <style:tab-stops>
          <style:tab-stop style:type="left" style:position="1.6166in"/>
        </style:tab-stops>
      </style:paragraph-properties>
      <style:text-properties fo:font-size="11pt" style:font-size-asian="11pt" style:font-size-complex="11pt"/>
    </style:style>
    <style:style style:name="P218" style:parent-style-name="Normal" style:family="paragraph">
      <style:paragraph-properties fo:text-align="justify"/>
      <style:text-properties fo:font-size="11pt" style:font-size-asian="11pt" style:font-size-complex="11pt"/>
    </style:style>
    <style:style style:name="P219" style:parent-style-name="Normal" style:family="paragraph">
      <style:paragraph-properties fo:text-align="justify"/>
      <style:text-properties fo:font-size="11pt" style:font-size-asian="11pt" style:font-size-complex="11pt"/>
    </style:style>
    <style:style style:name="P220" style:parent-style-name="Normal" style:family="paragraph">
      <style:paragraph-properties fo:text-align="justify" fo:margin-bottom="0.0277in"/>
      <style:text-properties fo:font-size="11pt" style:font-size-asian="11pt" style:font-size-complex="11pt"/>
    </style:style>
    <style:style style:name="P221" style:parent-style-name="Normal" style:family="paragraph">
      <style:paragraph-properties fo:text-align="justify" fo:margin-bottom="0.0277in"/>
      <style:text-properties fo:font-size="11pt" style:font-size-asian="11pt" style:font-size-complex="11pt"/>
    </style:style>
    <style:style style:name="P222" style:parent-style-name="Normal" style:family="paragraph">
      <style:paragraph-properties fo:text-align="justify" fo:margin-bottom="0.0277in"/>
      <style:text-properties fo:font-size="11pt" style:font-size-asian="11pt" style:font-size-complex="11pt"/>
    </style:style>
    <style:style style:name="P223" style:parent-style-name="Normal" style:family="paragraph">
      <style:paragraph-properties fo:text-align="justify" fo:margin-bottom="0.0277in"/>
      <style:text-properties fo:font-size="11pt" style:font-size-asian="11pt" style:font-size-complex="11pt"/>
    </style:style>
    <style:style style:name="P224" style:parent-style-name="Normal" style:family="paragraph">
      <style:paragraph-properties fo:text-align="justify" fo:margin-bottom="0.0277in"/>
      <style:text-properties fo:font-weight="bold" style:font-weight-asian="bold" fo:font-size="11pt" style:font-size-asian="11pt" style:font-size-complex="11pt"/>
    </style:style>
    <style:style style:name="P225" style:parent-style-name="Normal" style:family="paragraph">
      <style:paragraph-properties fo:text-align="justify" fo:margin-bottom="0.0277in"/>
      <style:text-properties fo:font-weight="bold" style:font-weight-asian="bold" fo:font-size="11pt" style:font-size-asian="11pt" style:font-size-complex="11pt"/>
    </style:style>
    <style:style style:name="P226" style:parent-style-name="Normal" style:family="paragraph">
      <style:paragraph-properties fo:text-align="justify" fo:margin-bottom="0.0277in"/>
      <style:text-properties fo:font-size="11pt" style:font-size-asian="11pt" style:font-size-complex="11pt"/>
    </style:style>
    <style:style style:name="P227" style:parent-style-name="Normal" style:family="paragraph">
      <style:paragraph-properties fo:text-align="justify" fo:margin-bottom="0.0277in"/>
      <style:text-properties fo:font-size="11pt" style:font-size-asian="11pt" style:font-size-complex="11pt"/>
    </style:style>
    <style:style style:name="P228" style:parent-style-name="Normal" style:family="paragraph">
      <style:paragraph-properties fo:text-align="justify"/>
      <style:text-properties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paragraph-properties fo:text-align="justify"/>
      <style:text-properties fo:font-size="11pt" style:font-size-asian="11pt" style:font-size-complex="11pt"/>
    </style:style>
    <style:style style:name="P231" style:parent-style-name="Normal" style:family="paragraph">
      <style:paragraph-properties fo:text-align="justify"/>
      <style:text-properties fo:font-size="11pt" style:font-size-asian="11pt" style:font-size-complex="11pt"/>
    </style:style>
    <style:style style:name="P232" style:parent-style-name="Normal" style:family="paragraph">
      <style:paragraph-properties fo:text-align="justify"/>
      <style:text-properties fo:font-size="11pt" style:font-size-asian="11pt" style:font-size-complex="11pt"/>
    </style:style>
    <style:style style:name="P233" style:parent-style-name="Normal" style:family="paragraph">
      <style:paragraph-properties fo:text-align="justify"/>
      <style:text-properties fo:font-size="11pt" style:font-size-asian="11pt" style:font-size-complex="11pt"/>
    </style:style>
    <style:style style:name="P234" style:parent-style-name="Normal" style:family="paragraph">
      <style:paragraph-properties fo:text-align="justify"/>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margin-left="0.5in">
        <style:tab-stops/>
      </style:paragraph-properties>
      <style:text-properties fo:font-size="11pt" style:font-size-asian="11pt" style:font-size-complex="11pt"/>
    </style:style>
    <style:style style:name="P238" style:parent-style-name="Normal" style:family="paragraph">
      <style:paragraph-properties fo:text-align="justify"/>
      <style:text-properties fo:font-weight="bold" style:font-weight-asian="bold" fo:font-size="11pt" style:font-size-asian="11pt" style:font-size-complex="11pt"/>
    </style:style>
    <style:style style:name="P239" style:parent-style-name="Normal" style:family="paragraph">
      <style:text-properties fo:font-size="11pt" style:font-size-asian="11pt"/>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margin-left="0.5in">
        <style:tab-stops/>
      </style:paragraph-properties>
      <style:text-properties fo:font-size="11pt" style:font-size-asian="11pt"/>
    </style:style>
    <style:style style:name="P249" style:parent-style-name="Normal" style:family="paragraph">
      <style:paragraph-properties fo:text-align="justify"/>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ListParagraph" style:family="paragraph">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ListParagraph" style:family="paragraph">
      <style:text-properties fo:font-size="11pt" style:font-size-asian="11pt"/>
    </style:style>
    <style:style style:name="P257" style:parent-style-name="ListParagraph" style:family="paragraph">
      <style:paragraph-properties fo:text-align="justify"/>
      <style:text-properties fo:font-size="11pt" style:font-size-asian="11pt" style:font-size-complex="11pt"/>
    </style:style>
    <style:style style:name="P258" style:parent-style-name="ListParagraph" style:family="paragraph">
      <style:text-properties fo:font-size="11pt" style:font-size-asian="11pt" style:font-size-complex="11pt"/>
    </style:style>
    <style:style style:name="P259" style:parent-style-name="ListParagraph" style:family="paragraph">
      <style:paragraph-properties fo:text-align="justify"/>
      <style:text-properties fo:font-size="11pt" style:font-size-asian="11pt" style:font-size-complex="11pt"/>
    </style:style>
    <style:style style:name="P260" style:parent-style-name="Normal" style:family="paragraph">
      <style:paragraph-properties fo:text-align="justify"/>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9pt" style:font-size-asian="9pt" style:font-size-complex="9pt"/>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style:text-properties fo:font-size="11pt" style:font-size-asian="11pt" fo:background-color="#FFFF00"/>
    </style:style>
    <style:style style:name="P270" style:parent-style-name="Normal" style:family="paragraph">
      <style:paragraph-properties fo:text-align="justify"/>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style:text-properties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paragraph-properties fo:text-align="justify"/>
      <style:text-properties fo:font-weight="bold" style:font-weight-asian="bold" fo:font-size="11pt" style:font-size-asian="11pt" style:font-size-complex="11pt"/>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text-align="justify"/>
      <style:text-properties fo:font-size="11pt" style:font-size-asian="11pt" style:font-size-complex="11pt"/>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style>
    <style:style style:name="P284" style:parent-style-name="Normal" style:family="paragraph">
      <style:paragraph-properties fo:text-align="justify"/>
      <style:text-properties fo:font-weight="bold" style:font-weight-asian="bold" fo:font-size="11pt" style:font-size-asian="11pt" style:font-size-complex="11pt"/>
    </style:style>
    <style:style style:name="P28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86" style:parent-style-name="Normal" style:family="paragraph">
      <style:paragraph-properties fo:text-align="justify"/>
      <style:text-properties fo:font-size="11pt" style:font-size-asian="11pt" style:font-size-complex="11pt" fo:background-color="#FFFF00"/>
    </style:style>
    <style:style style:name="P287" style:parent-style-name="Normal" style:family="paragraph">
      <style:paragraph-properties fo:text-align="justify"/>
      <style:text-properties fo:font-size="11pt" style:font-size-asian="11pt" style:font-size-complex="11pt"/>
    </style:style>
    <style:style style:name="P288" style:parent-style-name="Normal" style:family="paragraph">
      <style:paragraph-properties fo:text-align="justify"/>
      <style:text-properties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paragraph-properties fo:text-align="justify"/>
      <style:text-properties fo:font-size="11pt" style:font-size-asian="11pt" style:font-size-complex="11pt"/>
    </style:style>
    <style:style style:name="P291" style:parent-style-name="Normal" style:family="paragraph">
      <style:paragraph-properties fo:text-align="justify"/>
      <style:text-properties fo:font-size="11pt" style:font-size-asian="11pt" style:font-size-complex="11pt"/>
    </style:style>
    <style:style style:name="P292" style:parent-style-name="Normal" style:family="paragraph">
      <style:paragraph-properties fo:text-align="justify"/>
      <style:text-properties fo:font-size="11pt" style:font-size-asian="11pt" style:font-size-complex="11pt"/>
    </style:style>
    <style:style style:name="P293" style:parent-style-name="Normal" style:family="paragraph">
      <style:paragraph-properties fo:text-align="justify"/>
      <style:text-properties fo:font-size="11pt" style:font-size-asian="11pt" style:font-size-complex="11pt"/>
    </style:style>
    <style:style style:name="P294" style:parent-style-name="Normal" style:family="paragraph">
      <style:paragraph-properties fo:text-align="justify"/>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style:text-properties fo:font-size="11pt" style:font-size-asian="11pt" style:font-size-complex="11pt"/>
    </style:style>
    <style:style style:name="P299" style:parent-style-name="Normal" style:family="paragraph">
      <style:paragraph-properties fo:text-align="justify"/>
      <style:text-properties fo:font-size="11pt" style:font-size-asian="11pt" style:font-size-complex="11pt"/>
    </style:style>
    <style:style style:name="P300" style:parent-style-name="Normal" style:family="paragraph">
      <style:paragraph-properties fo:text-align="justify"/>
      <style:text-properties fo:font-size="11pt" style:font-size-asian="11pt" style:font-size-complex="11pt"/>
    </style:style>
    <style:style style:name="P301" style:parent-style-name="Normal" style:family="paragraph">
      <style:paragraph-properties fo:text-align="justify"/>
      <style:text-properties fo:font-size="11pt" style:font-size-asian="11pt" style:font-size-complex="11pt"/>
    </style:style>
    <style:style style:name="P302" style:parent-style-name="Normal" style:family="paragraph">
      <style:paragraph-properties fo:text-align="justify"/>
      <style:text-properties fo:font-size="11pt" style:font-size-asian="11pt" style:font-size-complex="11pt"/>
    </style:style>
    <style:style style:name="P30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04" style:parent-style-name="Normal" style:family="paragraph">
      <style:paragraph-properties fo:text-align="justify"/>
      <style:text-properties fo:font-weight="bold" style:font-weight-asian="bold" fo:font-size="11pt" style:font-size-asian="11pt" style:font-size-complex="11pt"/>
    </style:style>
    <style:style style:name="P305" style:parent-style-name="Normal" style:family="paragraph">
      <style:paragraph-properties fo:text-align="justify"/>
      <style:text-properties fo:font-size="11pt" style:font-size-asian="11pt" style:font-size-complex="11pt"/>
    </style:style>
    <style:style style:name="P306" style:parent-style-name="Normal" style:family="paragraph">
      <style:paragraph-properties fo:text-align="justify"/>
      <style:text-properties fo:font-size="11pt" style:font-size-asian="11pt" style:font-size-complex="11pt"/>
    </style:style>
    <style:style style:name="P307" style:parent-style-name="Normal" style:family="paragraph">
      <style:paragraph-properties fo:text-align="justify"/>
      <style:text-properties fo:font-size="11pt" style:font-size-asian="11pt" style:font-size-complex="11pt"/>
    </style:style>
    <style:style style:name="P308" style:parent-style-name="Normal" style:family="paragraph">
      <style:paragraph-properties fo:text-align="justify"/>
      <style:text-properties fo:font-size="11pt" style:font-size-asian="11pt" style:font-size-complex="11pt"/>
    </style:style>
    <style:style style:name="P309" style:parent-style-name="Normal" style:family="paragraph">
      <style:paragraph-properties fo:text-align="justify"/>
      <style:text-properties fo:font-size="11pt" style:font-size-asian="11pt" style:font-size-complex="11pt"/>
    </style:style>
    <style:style style:name="P310" style:parent-style-name="Normal" style:family="paragraph">
      <style:paragraph-properties fo:text-align="justify"/>
      <style:text-properties fo:font-size="11pt" style:font-size-asian="11pt" style:font-size-complex="11pt"/>
    </style:style>
    <style:style style:name="P311" style:parent-style-name="Normal" style:family="paragraph">
      <style:paragraph-properties fo:text-align="justify"/>
      <style:text-properties fo:font-size="11pt" style:font-size-asian="11pt" style:font-size-complex="11pt"/>
    </style:style>
    <style:style style:name="P312" style:parent-style-name="Normal" style:family="paragraph">
      <style:paragraph-properties fo:text-align="justify"/>
      <style:text-properties fo:font-size="11pt" style:font-size-asian="11pt" style:font-size-complex="11pt"/>
    </style:style>
    <style:style style:name="P313" style:parent-style-name="Normal" style:family="paragraph">
      <style:paragraph-properties fo:text-align="justify"/>
      <style:text-properties fo:font-size="11pt" style:font-size-asian="11pt" style:font-size-complex="11pt"/>
    </style:style>
    <style:style style:name="P314" style:parent-style-name="Normal" style:family="paragraph">
      <style:paragraph-properties fo:text-align="justify"/>
      <style:text-properties fo:font-size="11pt" style:font-size-asian="11pt" style:font-size-complex="11pt"/>
    </style:style>
    <style:style style:name="TableColumn316" style:family="table-column">
      <style:table-column-properties style:column-width="6.75in"/>
    </style:style>
    <style:style style:name="Table315" style:family="table">
      <style:table-properties style:width="6.75in" fo:margin-left="0.075in" table:align="left"/>
    </style:style>
    <style:style style:name="TableRow317" style:family="table-row">
      <style:table-row-properties style:min-row-height="0.2409in"/>
    </style:style>
    <style:style style:name="TableCell318" style:family="table-cell">
      <style:table-cell-properties fo:border="0.0069in solid #000000" fo:background-color="#DDD9C3" style:writing-mode="lr-tb" fo:padding-top="0in" fo:padding-left="0.075in" fo:padding-bottom="0in" fo:padding-right="0.075in"/>
    </style:style>
    <style:style style:name="P319" style:parent-style-name="Normal" style:family="paragraph">
      <style:paragraph-properties fo:text-align="center"/>
      <style:text-properties fo:font-weight="bold" style:font-weight-asian="bold" fo:font-size="10pt" style:font-size-asian="10pt" style:font-size-complex="10pt"/>
    </style:style>
    <style:style style:name="P320" style:parent-style-name="Normal" style:family="paragraph">
      <style:paragraph-properties fo:text-align="justify"/>
      <style:text-properties style:font-name="Times New Roman" fo:language="en" fo:country="US"/>
    </style:style>
    <style:style style:name="TableColumn322" style:family="table-column">
      <style:table-column-properties style:column-width="1.3034in"/>
    </style:style>
    <style:style style:name="TableColumn323" style:family="table-column">
      <style:table-column-properties style:column-width="5.2965in"/>
    </style:style>
    <style:style style:name="Table321" style:family="table">
      <style:table-properties style:width="6.6in" fo:margin-left="0in" table:align="left"/>
    </style:style>
    <style:style style:name="TableRow324" style:family="table-row">
      <style:table-row-properties/>
    </style:style>
    <style:style style:name="TableCell325" style:family="table-cell">
      <style:table-cell-properties fo:border="none" fo:background-color="#DBE5F1"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font-size="9pt" style:font-size-asian="9pt" style:font-size-complex="9pt"/>
    </style:style>
    <style:style style:name="TableCell328" style:family="table-cell">
      <style:table-cell-properties fo:border="none" fo:background-color="#DBE5F1"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9pt" style:font-size-asian="9pt" style:font-size-complex="9p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size="9pt" style:font-size-asian="9pt" style:font-size-complex="9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style:text-properties fo:font-size="9pt" style:font-size-asian="9pt" style:font-size-complex="9pt"/>
    </style:style>
    <style:style style:name="P337" style:parent-style-name="Normal" style:family="paragraph">
      <style:paragraph-properties fo:text-align="justify"/>
      <style:text-properties fo:font-size="9pt" style:font-size-asian="9pt" style:font-size-complex="9pt"/>
    </style:style>
    <style:style style:name="P338" style:parent-style-name="Normal" style:family="paragraph">
      <style:paragraph-properties fo:text-align="justify"/>
    </style:style>
    <style:style style:name="T339" style:parent-style-name="DefaultParagraphFont" style:family="text">
      <style:text-properties fo:font-size="9pt" style:font-size-asian="9pt" style:font-size-complex="9p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font-size="9pt" style:font-size-asian="9pt" style:font-size-complex="9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style:text-properties fo:font-size="9pt" style:font-size-asian="9pt" style:font-size-complex="9pt"/>
    </style:style>
    <style:style style:name="P346" style:parent-style-name="Normal" style:family="paragraph">
      <style:paragraph-properties fo:text-align="justify"/>
      <style:text-properties fo:font-size="9pt" style:font-size-asian="9pt" style:font-size-complex="9pt"/>
    </style:style>
    <style:style style:name="P347" style:parent-style-name="Normal" style:family="paragraph">
      <style:paragraph-properties fo:text-align="justify"/>
      <style:text-properties fo:font-size="9pt" style:font-size-asian="9pt" style:font-size-complex="9pt"/>
    </style:style>
    <style:style style:name="P348" style:parent-style-name="Normal" style:family="paragraph">
      <style:paragraph-properties fo:text-align="justify"/>
      <style:text-properties fo:font-size="9pt" style:font-size-asian="9pt" style:font-size-complex="9pt"/>
    </style:style>
    <style:style style:name="P349" style:parent-style-name="Normal" style:family="paragraph">
      <style:paragraph-properties fo:text-align="justify"/>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size="9pt" style:font-size-asian="9pt" style:font-size-complex="9pt"/>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justify"/>
      <style:text-properties fo:font-size="9pt" style:font-size-asian="9pt" style:font-size-complex="9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style:text-properties fo:font-size="9pt" style:font-size-asian="9pt" style:font-size-complex="9pt"/>
    </style:style>
    <style:style style:name="P357" style:parent-style-name="Normal" style:family="paragraph">
      <style:paragraph-properties fo:text-align="justify"/>
      <style:text-properties fo:font-size="9pt" style:font-size-asian="9pt" style:font-size-complex="9pt"/>
    </style:style>
    <style:style style:name="P358" style:parent-style-name="Normal" style:family="paragraph">
      <style:paragraph-properties fo:text-align="justify"/>
      <style:text-properties fo:font-size="9pt" style:font-size-asian="9pt" style:font-size-complex="9pt"/>
    </style:style>
    <style:style style:name="P359" style:parent-style-name="Normal" style:family="paragraph">
      <style:paragraph-properties fo:text-align="justify"/>
      <style:text-properties fo:font-size="9pt" style:font-size-asian="9pt" style:font-size-complex="9pt"/>
    </style:style>
    <style:style style:name="P360" style:parent-style-name="Normal" style:family="paragraph">
      <style:paragraph-properties fo:text-align="justify"/>
      <style:text-properties fo:font-size="11pt" style:font-size-asian="11pt" style:font-size-complex="11pt"/>
    </style:style>
    <style:style style:name="P361" style:parent-style-name="Normal" style:family="paragraph">
      <style:paragraph-properties fo:text-align="justify"/>
      <style:text-properties style:font-name="Times New Roman" fo:language="en" fo:country="US"/>
    </style:style>
    <style:style style:name="P362" style:parent-style-name="Normal" style:family="paragraph">
      <style:paragraph-properties fo:text-align="justify"/>
      <style:text-properties fo:font-size="11pt" style:font-size-asian="11pt" style:font-size-complex="11pt"/>
    </style:style>
    <style:style style:name="P363" style:parent-style-name="Normal" style:family="paragraph">
      <style:paragraph-properties fo:text-align="justify"/>
      <style:text-properties fo:font-size="11pt" style:font-size-asian="11pt" style:font-size-complex="11pt"/>
    </style:style>
    <style:style style:name="P364" style:parent-style-name="Normal" style:family="paragraph">
      <style:paragraph-properties fo:text-align="justify"/>
      <style:text-properties fo:font-size="11pt" style:font-size-asian="11pt" style:font-size-complex="11pt"/>
    </style:style>
    <style:style style:name="P365" style:parent-style-name="Normal" style:family="paragraph">
      <style:paragraph-properties fo:text-align="justify"/>
      <style:text-properties fo:font-size="11pt" style:font-size-asian="11pt" style:font-size-complex="11pt"/>
    </style:style>
    <style:style style:name="P366" style:parent-style-name="Normal" style:family="paragraph">
      <style:paragraph-properties fo:text-align="justify"/>
      <style:text-properties fo:font-size="11pt" style:font-size-asian="11pt" style:font-size-complex="11pt"/>
    </style:style>
    <style:style style:name="P367" style:parent-style-name="Normal" style:family="paragraph">
      <style:paragraph-properties fo:text-align="justify"/>
      <style:text-properties fo:font-size="11pt" style:font-size-asian="11pt" style:font-size-complex="11pt"/>
    </style:style>
    <style:style style:name="P368" style:parent-style-name="Normal" style:family="paragraph">
      <style:paragraph-properties fo:text-align="justify"/>
      <style:text-properties fo:font-weight="bold" style:font-weight-asian="bold" fo:font-size="11pt" style:font-size-asian="11pt" style:font-size-complex="11pt"/>
    </style:style>
    <style:style style:name="P369" style:parent-style-name="Normal" style:family="paragraph">
      <style:paragraph-properties fo:text-align="justify"/>
      <style:text-properties fo:font-size="11pt" style:font-size-asian="11pt" style:font-size-complex="11pt"/>
    </style:style>
    <style:style style:name="P370" style:parent-style-name="Normal" style:family="paragraph">
      <style:paragraph-properties fo:text-align="justify"/>
      <style:text-properties fo:font-size="11pt" style:font-size-asian="11pt" style:font-size-complex="11pt"/>
    </style:style>
    <style:style style:name="P371" style:parent-style-name="Normal" style:family="paragraph">
      <style:paragraph-properties fo:text-align="justify"/>
      <style:text-properties fo:font-size="11pt" style:font-size-asian="11pt" style:font-size-complex="11pt"/>
    </style:style>
    <style:style style:name="P372" style:parent-style-name="ListParagraph" style:family="paragraph">
      <style:paragraph-properties fo:text-align="justify"/>
      <style:text-properties fo:font-size="11pt" style:font-size-asian="11pt" style:font-size-complex="11pt"/>
    </style:style>
    <style:style style:name="P373" style:parent-style-name="ListParagraph" style:family="paragraph">
      <style:paragraph-properties fo:text-align="justify"/>
      <style:text-properties fo:font-size="11pt" style:font-size-asian="11pt" style:font-size-complex="11pt"/>
    </style:style>
    <style:style style:name="P374" style:parent-style-name="ListParagraph" style:family="paragraph">
      <style:paragraph-properties fo:text-align="justify"/>
      <style:text-properties fo:font-size="11pt" style:font-size-asian="11pt" style:font-size-complex="11pt"/>
    </style:style>
    <style:style style:name="P375" style:parent-style-name="ListParagraph" style:family="paragraph">
      <style:paragraph-properties fo:text-align="justify"/>
    </style:style>
    <style:style style:name="T376" style:parent-style-name="DefaultParagraphFont" style:family="text">
      <style:text-properties style:font-name-complex="Arial" style:font-weight-complex="bold" fo:font-size="11pt" style:font-size-asian="11pt"/>
    </style:style>
    <style:style style:name="T377" style:parent-style-name="DefaultParagraphFont" style:family="text">
      <style:text-properties style:font-name-complex="Arial" style:font-weight-complex="bold" fo:font-size="11pt" style:font-size-asian="11pt"/>
    </style:style>
    <style:style style:name="T378" style:parent-style-name="DefaultParagraphFont" style:family="text">
      <style:text-properties style:font-name-complex="Arial" style:font-weight-complex="bold" fo:font-size="11pt" style:font-size-asian="11pt"/>
    </style:style>
    <style:style style:name="T379" style:parent-style-name="DefaultParagraphFont" style:family="text">
      <style:text-properties style:font-name-complex="Arial" style:font-weight-complex="bold" fo:font-size="11pt" style:font-size-asian="11pt"/>
    </style:style>
    <style:style style:name="T380" style:parent-style-name="DefaultParagraphFont" style:family="text">
      <style:text-properties style:font-name-complex="Arial" style:font-weight-complex="bold" fo:font-size="11pt" style:font-size-asian="11pt"/>
    </style:style>
    <style:style style:name="P381" style:parent-style-name="Normal" style:family="paragraph">
      <style:paragraph-properties fo:text-align="justify"/>
      <style:text-properties fo:font-size="11pt" style:font-size-asian="11pt" style:font-size-complex="11pt"/>
    </style:style>
    <style:style style:name="P382" style:parent-style-name="Normal" style:family="paragraph">
      <style:paragraph-properties fo:text-align="justify"/>
      <style:text-properties fo:font-size="11pt" style:font-size-asian="11pt" style:font-size-complex="11pt"/>
    </style:style>
    <style:style style:name="P383" style:parent-style-name="ListParagraph" style:family="paragraph">
      <style:paragraph-properties fo:text-align="justify"/>
      <style:text-properties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text-properties fo:font-weight="bold" style:font-weight-asian="bold" fo:font-size="11pt" style:font-size-asian="11pt" style:font-size-complex="11pt"/>
    </style:style>
    <style:style style:name="P389" style:parent-style-name="Normal" style:family="paragraph">
      <style:paragraph-properties fo:text-align="justify"/>
      <style:text-properties fo:font-weight="bold" style:font-weight-asian="bold" fo:font-size="11pt" style:font-size-asian="11pt" style:font-size-complex="11pt"/>
    </style:style>
    <style:style style:name="P390" style:parent-style-name="Normal" style:family="paragraph">
      <style:paragraph-properties fo:text-align="justify"/>
      <style:text-properties fo:font-size="11pt" style:font-size-asian="11pt" style:font-size-complex="11pt"/>
    </style:style>
    <style:style style:name="P391" style:parent-style-name="Normal" style:family="paragraph">
      <style:paragraph-properties fo:text-align="justify"/>
      <style:text-properties fo:font-size="11pt" style:font-size-asian="11pt" style:font-size-complex="11pt"/>
    </style:style>
    <style:style style:name="P392" style:parent-style-name="Normal" style:family="paragraph">
      <style:paragraph-properties fo:text-align="justify"/>
      <style:text-properties fo:font-size="11pt" style:font-size-asian="11pt" style:font-size-complex="11pt"/>
    </style:style>
    <style:style style:name="P393" style:parent-style-name="Normal" style:family="paragraph">
      <style:paragraph-properties fo:text-align="justify"/>
      <style:text-properties fo:font-size="11pt" style:font-size-asian="11pt" style:font-size-complex="11pt"/>
    </style:style>
    <style:style style:name="P394" style:parent-style-name="Normal" style:family="paragraph">
      <style:paragraph-properties fo:text-align="justify"/>
      <style:text-properties fo:font-size="11pt" style:font-size-asian="11pt" style:font-size-complex="11pt"/>
    </style:style>
    <style:style style:name="P395" style:parent-style-name="Normal" style:family="paragraph">
      <style:paragraph-properties fo:text-align="justify"/>
      <style:text-properties fo:font-size="11pt" style:font-size-asian="11pt" style:font-size-complex="11pt"/>
    </style:style>
    <style:style style:name="P396" style:parent-style-name="Normal" style:family="paragraph">
      <style:paragraph-properties fo:text-align="justify"/>
      <style:text-properties fo:font-size="11pt" style:font-size-asian="11pt" style:font-size-complex="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1pt" style:font-size-asian="11pt" style:font-size-complex="11pt"/>
    </style:style>
    <style:style style:name="P399" style:parent-style-name="Normal" style:family="paragraph">
      <style:paragraph-properties fo:text-align="justify"/>
      <style:text-properties style:font-name-asian="Calibri" style:font-name-complex="Arial" fo:font-size="11pt" style:font-size-asian="11pt" style:font-size-complex="11pt"/>
    </style:style>
    <style:style style:name="P400" style:parent-style-name="Normal" style:family="paragraph">
      <style:paragraph-properties fo:text-align="justify"/>
    </style:style>
    <style:style style:name="T401" style:parent-style-name="DefaultParagraphFont" style:family="text">
      <style:text-properties style:font-name-asian="Calibri" style:font-name-complex="Arial" fo:font-size="11pt" style:font-size-asian="11pt" style:font-size-complex="11pt"/>
    </style:style>
    <style:style style:name="T402"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sian="Calibri" style:font-name-complex="Arial" fo:font-size="11pt" style:font-size-asian="11pt" style:font-size-complex="11pt"/>
    </style:style>
    <style:style style:name="T404" style:parent-style-name="DefaultParagraphFont" style:family="text">
      <style:text-properties style:font-name-asian="Calibri" style:font-name-complex="Arial" fo:font-size="11pt" style:font-size-asian="11pt" style:font-size-complex="11pt"/>
    </style:style>
    <style:style style:name="P405" style:parent-style-name="Normal" style:family="paragraph">
      <style:paragraph-properties fo:text-align="justify"/>
      <style:text-properties style:font-name-asian="Calibri" style:font-name-complex="Arial" fo:font-size="11pt" style:font-size-asian="11pt" style:font-size-complex="11pt"/>
    </style:style>
    <style:style style:name="P406" style:parent-style-name="Normal" style:family="paragraph">
      <style:paragraph-properties fo:text-align="justify"/>
    </style:style>
    <style:style style:name="T407" style:parent-style-name="DefaultParagraphFont" style:family="text">
      <style:text-properties style:font-name-asian="Calibri" style:font-name-complex="Arial" fo:font-size="11pt" style:font-size-asian="11pt" style:font-size-complex="11pt"/>
    </style:style>
    <style:style style:name="T408"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409" style:parent-style-name="DefaultParagraphFont" style:family="text">
      <style:text-properties style:font-name-asian="Calibri" style:font-name-complex="Arial" fo:font-size="11pt" style:font-size-asian="11pt" style:font-size-complex="11pt"/>
    </style:style>
    <style:style style:name="P410" style:parent-style-name="Normal" style:family="paragraph">
      <style:paragraph-properties fo:text-align="justify"/>
      <style:text-properties style:font-name-asian="Calibri" style:font-name-complex="Arial" fo:font-size="11pt" style:font-size-asian="11pt" style:font-size-complex="11pt"/>
    </style:style>
    <style:style style:name="P411" style:parent-style-name="Normal" style:family="paragraph">
      <style:paragraph-properties fo:text-align="justify"/>
      <style:text-properties style:font-name-asian="Calibri" style:font-name-complex="Arial" fo:font-size="11pt" style:font-size-asian="11pt" style:font-size-complex="11pt"/>
    </style:style>
    <style:style style:name="P412" style:parent-style-name="Normal" style:family="paragraph">
      <style:paragraph-properties fo:text-align="justify" fo:margin-left="0.25in">
        <style:tab-stops/>
      </style:paragraph-properties>
      <style:text-properties style:font-name-asian="Calibri" style:font-name-complex="Arial" fo:font-size="11pt" style:font-size-asian="11pt" style:font-size-complex="11pt"/>
    </style:style>
    <style:style style:name="P413" style:parent-style-name="Normal" style:family="paragraph">
      <style:paragraph-properties fo:text-align="justify"/>
    </style:style>
    <style:style style:name="T414" style:parent-style-name="DefaultParagraphFont" style:family="text">
      <style:text-properties style:font-name-asian="Calibri" style:font-name-complex="Arial" fo:font-weight="bold" style:font-weight-asian="bold" style:font-weight-complex="bold" fo:font-style="italic" style:font-style-asian="italic" style:font-style-complex="italic" fo:font-size="11pt" style:font-size-asian="11pt" style:font-size-complex="11pt"/>
    </style:style>
    <style:style style:name="T415" style:parent-style-name="DefaultParagraphFont" style:family="text">
      <style:text-properties style:font-name-asian="Calibri" style:font-name-complex="Arial" fo:font-size="11pt" style:font-size-asian="11pt" style:font-size-complex="11pt"/>
    </style:style>
    <style:style style:name="T416" style:parent-style-name="DefaultParagraphFont" style:family="text">
      <style:text-properties style:font-name-asian="Calibri" style:font-name-complex="Arial" fo:font-size="11pt" style:font-size-asian="11pt" style:font-size-complex="11pt"/>
    </style:style>
    <style:style style:name="P417" style:parent-style-name="Normal" style:family="paragraph">
      <style:paragraph-properties fo:text-align="justify"/>
      <style:text-properties style:font-name-asian="Calibri" style:font-name-complex="Arial" fo:font-size="11pt" style:font-size-asian="11pt" style:font-size-complex="11pt"/>
    </style:style>
    <style:style style:name="P418" style:parent-style-name="Normal" style:family="paragraph">
      <style:paragraph-properties fo:text-align="justify"/>
      <style:text-properties style:font-name-asian="Calibri" style:font-name-complex="Arial" fo:font-size="11pt" style:font-size-asian="11pt" style:font-size-complex="11pt"/>
    </style:style>
    <style:style style:name="P419" style:parent-style-name="Normal" style:family="paragraph">
      <style:paragraph-properties fo:text-align="justify"/>
      <style:text-properties style:font-name-asian="Calibri" style:font-name-complex="Arial" fo:font-size="11pt" style:font-size-asian="11pt" style:font-size-complex="11pt"/>
    </style:style>
    <style:style style:name="P420" style:parent-style-name="Normal" style:family="paragraph">
      <style:paragraph-properties fo:text-align="justify"/>
      <style:text-properties style:font-name-asian="Calibri" style:font-name-complex="Arial" fo:font-size="11pt" style:font-size-asian="11pt" style:font-size-complex="11pt"/>
    </style:style>
    <style:style style:name="P421" style:parent-style-name="Normal" style:family="paragraph">
      <style:paragraph-properties fo:text-align="justify"/>
      <style:text-properties style:font-name-asian="Calibri" style:font-name-complex="Arial" fo:font-size="11pt" style:font-size-asian="11pt" style:font-size-complex="11pt"/>
    </style:style>
    <style:style style:name="P422" style:parent-style-name="Normal" style:family="paragraph">
      <style:paragraph-properties fo:text-align="justify"/>
      <style:text-properties style:font-name-asian="Calibri" style:font-name-complex="Arial"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style:font-name-asian="Calibri" style:font-name-complex="Arial" fo:font-size="11pt" style:font-size-asian="11pt" style:font-size-complex="11pt"/>
    </style:style>
    <style:style style:name="T425" style:parent-style-name="DefaultParagraphFont" style:family="text">
      <style:text-properties style:font-name-asian="Calibri"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language-asian="en" style:country-asian="GB"/>
    </style:style>
    <style:style style:name="P427" style:parent-style-name="Normal" style:family="paragraph">
      <style:paragraph-properties fo:text-align="justify" fo:margin-left="0.5in">
        <style:tab-stops/>
      </style:paragraph-properties>
      <style:text-properties style:font-name-complex="Arial" fo:font-size="11pt" style:font-size-asian="11pt" style:font-size-complex="11pt" style:language-asian="en" style:country-asian="GB"/>
    </style:style>
    <style:style style:name="P428" style:parent-style-name="Normal" style:family="paragraph">
      <style:paragraph-properties fo:text-align="justify"/>
      <style:text-properties style:font-name-asian="Calibri" style:font-name-complex="Arial" fo:font-size="11pt" style:font-size-asian="11pt" style:font-size-complex="11pt"/>
    </style:style>
    <style:style style:name="P429" style:parent-style-name="Normal" style:family="paragraph">
      <style:paragraph-properties fo:text-align="justify"/>
      <style:text-properties style:font-name-asian="Calibri" style:font-name-complex="Arial" fo:font-size="11pt" style:font-size-asian="11pt" style:font-size-complex="11pt"/>
    </style:style>
    <style:style style:name="P430" style:parent-style-name="Normal" style:family="paragraph">
      <style:paragraph-properties fo:text-align="justify"/>
      <style:text-properties style:font-name-asian="Calibri" style:font-name-complex="Arial" fo:font-size="11pt" style:font-size-asian="11pt" style:font-size-complex="11pt"/>
    </style:style>
    <style:style style:name="P431" style:parent-style-name="Normal" style:family="paragraph">
      <style:paragraph-properties fo:text-align="justify"/>
      <style:text-properties style:font-name-asian="Calibri" style:font-name-complex="Arial" fo:font-size="11pt" style:font-size-asian="11pt" style:font-size-complex="11pt"/>
    </style:style>
    <style:style style:name="P432" style:parent-style-name="Normal" style:family="paragraph">
      <style:paragraph-properties fo:text-align="justify"/>
    </style:style>
    <style:style style:name="T433" style:parent-style-name="DefaultParagraphFont" style:family="text">
      <style:text-properties style:font-name-asian="Calibri" style:font-name-complex="Arial" fo:font-weight="bold" style:font-weight-asian="bold" style:font-weight-complex="bold" fo:font-style="italic" style:font-style-asian="italic" style:font-style-complex="italic" fo:font-size="11pt" style:font-size-asian="11pt" style:font-size-complex="11pt"/>
    </style:style>
    <style:style style:name="T434" style:parent-style-name="DefaultParagraphFont" style:family="text">
      <style:text-properties style:font-name-asian="Calibri" style:font-name-complex="Arial" fo:font-weight="bold" style:font-weight-asian="bold" style:font-weight-complex="bold" fo:font-style="italic" style:font-style-asian="italic" style:font-style-complex="italic" fo:font-size="11pt" style:font-size-asian="11pt" style:font-size-complex="11pt"/>
    </style:style>
    <style:style style:name="T435" style:parent-style-name="DefaultParagraphFont" style:family="text">
      <style:text-properties style:font-name-asian="Calibri" style:font-name-complex="Arial" fo:font-size="11pt" style:font-size-asian="11pt" style:font-size-complex="11pt"/>
    </style:style>
    <style:style style:name="P436" style:parent-style-name="Normal" style:family="paragraph">
      <style:paragraph-properties fo:text-align="justify"/>
      <style:text-properties style:font-name-asian="Calibri" style:font-name-complex="Arial" fo:font-size="11pt" style:font-size-asian="11pt" style:font-size-complex="11pt"/>
    </style:style>
    <style:style style:name="P437" style:parent-style-name="Normal" style:family="paragraph">
      <style:paragraph-properties fo:text-align="justify"/>
      <style:text-properties style:font-name-asian="Calibri" style:font-name-complex="Arial" fo:font-size="11pt" style:font-size-asian="11pt" style:font-size-complex="11pt"/>
    </style:style>
    <style:style style:name="P438" style:parent-style-name="Normal" style:family="paragraph">
      <style:paragraph-properties fo:text-align="justify"/>
      <style:text-properties style:font-name-asian="Calibri" style:font-name-complex="Arial" fo:font-size="11pt" style:font-size-asian="11pt" style:font-size-complex="11pt"/>
    </style:style>
    <style:style style:name="P439" style:parent-style-name="Normal" style:family="paragraph">
      <style:paragraph-properties fo:text-align="justify"/>
      <style:text-properties style:font-name-asian="Calibri" style:font-name-complex="Arial" fo:font-size="11pt" style:font-size-asian="11pt" style:font-size-complex="11pt"/>
    </style:style>
    <style:style style:name="P440" style:parent-style-name="Normal" style:family="paragraph">
      <style:paragraph-properties fo:text-align="justify"/>
      <style:text-properties style:font-name-asian="Calibri" style:font-name-complex="Arial" fo:font-size="11pt" style:font-size-asian="11pt" style:font-size-complex="11pt"/>
    </style:style>
    <style:style style:name="P441" style:parent-style-name="Normal" style:family="paragraph">
      <style:paragraph-properties fo:text-align="justify"/>
      <style:text-properties style:font-name-asian="Calibri" style:font-name-complex="Arial" fo:font-size="11pt" style:font-size-asian="11pt" style:font-size-complex="11pt"/>
    </style:style>
    <style:style style:name="P442" style:parent-style-name="ListParagraph" style:family="paragraph">
      <style:paragraph-properties fo:text-align="justify"/>
      <style:text-properties style:font-name-asian="Calibri" style:font-name-complex="Arial" fo:font-size="11pt" style:font-size-asian="11pt" style:font-size-complex="11pt"/>
    </style:style>
    <style:style style:name="P443" style:parent-style-name="Normal" style:family="paragraph">
      <style:text-properties style:font-name-asian="Calibri" style:font-name-complex="Arial" fo:font-size="11pt" style:font-size-asian="11pt" style:font-size-complex="11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Calibri" style:font-name-complex="Arial" fo:font-size="11pt" style:font-size-asian="11pt" style:font-size-complex="11pt"/>
    </style:style>
    <style:style style:name="T457" style:parent-style-name="DefaultParagraphFont" style:family="text">
      <style:text-properties style:font-name-asian="Calibri" style:font-name-complex="Arial" fo:font-size="11pt" style:font-size-asian="11pt" style:font-size-complex="11pt"/>
    </style:style>
    <style:style style:name="P458" style:parent-style-name="Normal" style:family="paragraph">
      <style:paragraph-properties fo:text-align="justify"/>
      <style:text-properties style:font-name-asian="Calibri" style:font-name-complex="Arial"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text-align="justify"/>
      <style:text-properties style:font-name-complex="Arial" fo:font-weight="bold" style:font-weight-asian="bold" style:font-weight-complex="bold" fo:font-size="14pt" style:font-size-asian="14pt"/>
    </style:style>
    <style:style style:name="P461" style:parent-style-name="Normal" style:family="paragraph">
      <style:paragraph-properties fo:text-align="justify"/>
      <style:text-properties style:font-name-complex="Arial" fo:font-weight="bold" style:font-weight-asian="bold" style:font-weight-complex="bold" fo:font-size="14pt" style:font-size-asian="14pt"/>
    </style:style>
    <style:style style:name="P462" style:parent-style-name="Normal" style:family="paragraph">
      <style:paragraph-properties fo:text-align="justify"/>
    </style:style>
    <style:style style:name="T463" style:parent-style-name="DefaultParagraphFont" style:family="text">
      <style:text-properties style:font-name-complex="Arial" fo:font-weight="bold" style:font-weight-asian="bold"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P468" style:parent-style-name="Normal" style:family="paragraph">
      <style:paragraph-properties fo:text-align="justify"/>
      <style:text-properties style:font-name-complex="Arial"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P473"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474" style:parent-style-name="Normal" style:family="paragraph">
      <style:paragraph-properties fo:text-align="justify"/>
      <style:text-properties style:font-name-complex="Arial" fo:font-size="11pt" style:font-size-asian="11pt" style:font-size-complex="11pt"/>
    </style:style>
    <style:style style:name="P475" style:parent-style-name="Normal" style:family="paragraph">
      <style:paragraph-properties fo:text-align="justify"/>
      <style:text-properties style:font-name-complex="Arial" fo:font-size="11pt" style:font-size-asian="11pt" style:font-size-complex="11pt"/>
    </style:style>
    <style:style style:name="P476" style:parent-style-name="Normal" style:family="paragraph">
      <style:paragraph-properties fo:text-align="justify"/>
      <style:text-properties style:font-name-complex="Arial" fo:font-size="11pt" style:font-size-asian="11pt" style:font-size-complex="11pt"/>
    </style:style>
    <style:style style:name="P477" style:parent-style-name="Normal" style:family="paragraph">
      <style:paragraph-properties fo:text-align="justify"/>
      <style:text-properties style:font-name-complex="Arial" fo:font-size="11pt" style:font-size-asian="11pt" style:font-size-complex="11pt"/>
    </style:style>
    <style:style style:name="P478" style:parent-style-name="Normal" style:family="paragraph">
      <style:paragraph-properties fo:text-align="justify"/>
      <style:text-properties style:font-name-complex="Arial" fo:font-size="11pt" style:font-size-asian="11pt" style:font-size-complex="11pt"/>
    </style:style>
    <style:style style:name="P479" style:parent-style-name="Normal" style:family="paragraph">
      <style:text-properties style:font-name-complex="Arial" fo:font-size="11pt" style:font-size-asian="11pt" style:font-size-complex="11pt"/>
    </style:style>
    <style:style style:name="P480" style:parent-style-name="Normal" style:family="paragraph">
      <style:paragraph-properties fo:text-align="justify"/>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weight="bold" style:font-weight-asian="bold"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P486" style:parent-style-name="Normal" style:family="paragraph">
      <style:paragraph-properties fo:text-align="justify"/>
      <style:text-properties style:font-name-complex="Arial" fo:font-size="11pt" style:font-size-asian="11pt" style:font-size-complex="11pt"/>
    </style:style>
    <style:style style:name="P487" style:parent-style-name="Normal" style:family="paragraph">
      <style:paragraph-properties fo:text-align="justify"/>
    </style:style>
    <style:style style:name="T488" style:parent-style-name="DefaultParagraphFont" style:family="text">
      <style:text-properties style:font-name-complex="Arial" fo:font-weight="bold" style:font-weight-asian="bold"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P492" style:parent-style-name="Normal" style:family="paragraph">
      <style:paragraph-properties fo:text-align="justify"/>
      <style:text-properties style:font-name-complex="Arial" fo:font-size="11pt" style:font-size-asian="11pt" style:font-size-complex="11pt"/>
    </style:style>
    <style:style style:name="P493" style:parent-style-name="Normal" style:family="paragraph">
      <style:paragraph-properties fo:text-align="justify"/>
      <style:text-properties style:font-name-complex="Arial" fo:font-size="11pt" style:font-size-asian="11pt" style:font-size-complex="11pt"/>
    </style:style>
    <style:style style:name="P494" style:parent-style-name="Normal" style:family="paragraph">
      <style:paragraph-properties fo:text-align="justify"/>
      <style:text-properties style:font-name-complex="Arial" fo:font-weight="bold" style:font-weight-asian="bold" fo:font-size="11pt" style:font-size-asian="11pt" style:font-size-complex="11pt"/>
    </style:style>
    <style:style style:name="P495" style:parent-style-name="Normal" style:family="paragraph">
      <style:paragraph-properties fo:text-align="justify"/>
      <style:text-properties style:font-name-complex="Arial" fo:font-weight="bold" style:font-weight-asian="bold" fo:font-size="11pt" style:font-size-asian="11pt" style:font-size-complex="11pt"/>
    </style:style>
    <style:style style:name="P496" style:parent-style-name="Normal" style:family="paragraph">
      <style:paragraph-properties fo:text-align="justify"/>
      <style:text-properties style:font-name-complex="Arial" fo:font-weight="bold" style:font-weight-asian="bold" fo:font-size="11pt" style:font-size-asian="11pt" style:font-size-complex="11pt"/>
    </style:style>
    <style:style style:name="P497" style:parent-style-name="Normal" style:family="paragraph">
      <style:paragraph-properties fo:text-align="justify"/>
      <style:text-properties fo:font-size="11pt" style:font-size-asian="11pt" style:font-size-complex="11pt"/>
    </style:style>
    <style:style style:name="P498" style:parent-style-name="Normal" style:family="paragraph">
      <style:paragraph-properties fo:text-align="justify"/>
      <style:text-properties fo:font-size="11pt" style:font-size-asian="11pt" style:font-size-complex="11pt"/>
    </style:style>
    <style:style style:name="P499" style:parent-style-name="Normal" style:family="paragraph">
      <style:paragraph-properties fo:text-align="justify"/>
      <style:text-properties fo:font-size="11pt" style:font-size-asian="11pt" style:font-size-complex="11pt"/>
    </style:style>
    <style:style style:name="P500" style:parent-style-name="Normal" style:family="paragraph">
      <style:paragraph-properties fo:text-align="justify"/>
      <style:text-properties fo:font-size="11pt" style:font-size-asian="11pt" style:font-size-complex="11pt"/>
    </style:style>
    <style:style style:name="P501" style:parent-style-name="Normal" style:family="paragraph">
      <style:paragraph-properties fo:text-align="justify"/>
      <style:text-properties style:font-name-complex="Arial" fo:font-weight="bold" style:font-weight-asian="bold" style:font-weight-complex="bold" fo:font-size="14pt" style:font-size-asian="14pt"/>
    </style:style>
    <style:style style:name="P502" style:parent-style-name="Normal" style:family="paragraph">
      <style:paragraph-properties fo:text-align="justify" fo:margin-left="0.25in">
        <style:tab-stops/>
      </style:paragraph-properties>
      <style:text-properties fo:font-size="11pt" style:font-size-asian="11pt"/>
    </style:style>
    <style:style style:name="P503" style:parent-style-name="Normal" style:family="paragraph">
      <style:paragraph-properties fo:text-align="justify" fo:margin-bottom="0.0833in">
        <style:tab-stops>
          <style:tab-stop style:type="left" style:position="0.1972in"/>
        </style:tab-stops>
      </style:paragraph-properties>
    </style:style>
    <style:style style:name="T504" style:parent-style-name="DefaultParagraphFont" style:family="text">
      <style:text-properties style:font-name-complex="Arial" fo:font-weight="bold" style:font-weight-asian="bold" style:font-weight-complex="bold" fo:font-size="11pt" style:font-size-asian="11pt"/>
    </style:style>
    <style:style style:name="T505" style:parent-style-name="DefaultParagraphFont" style:family="text">
      <style:text-properties style:font-name-complex="Arial" fo:font-weight="bold" style:font-weight-asian="bold" style:font-weight-complex="bold" fo:font-style="italic" style:font-style-asian="italic"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margin-bottom="0.0833in">
        <style:tab-stops>
          <style:tab-stop style:type="left" style:position="0.1972in"/>
        </style:tab-stops>
      </style:paragraph-properties>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font-weight-complex="bold" fo:font-size="11pt" style:font-size-asian="11pt" style:font-size-complex="11pt"/>
    </style:style>
    <style:style style:name="P517" style:parent-style-name="Normal" style:family="paragraph">
      <style:paragraph-properties fo:text-align="justify"/>
      <style:text-properties style:font-weight-complex="bold" fo:font-size="11pt" style:font-size-asian="11pt" style:font-size-complex="11pt"/>
    </style:style>
    <style:style style:name="P518" style:parent-style-name="Normal" style:family="paragraph">
      <style:paragraph-properties fo:text-align="justify" fo:margin-bottom="0.0833in"/>
      <style:text-properties style:font-weight-complex="bold" fo:font-size="11pt" style:font-size-asian="11pt" style:font-size-complex="11pt"/>
    </style:style>
    <style:style style:name="P519" style:parent-style-name="Normal" style:family="paragraph">
      <style:paragraph-properties fo:keep-with-next="always" fo:border="0.0069in solid #000000" fo:padding-top="0.0138in" fo:padding-left="0.0555in" fo:padding-bottom="0.0138in" fo:padding-right="0.0555in" style:shadow="none" fo:text-align="justify" fo:margin-top="0.0277in" fo:margin-bottom="0.0277in" fo:margin-left="0.4722in" fo:text-indent="-0.4722in" fo:background-color="#DBE5F1">
        <style:tab-stops/>
      </style:paragraph-properties>
    </style:style>
    <style:style style:name="T520" style:parent-style-name="DefaultParagraphFont" style:family="text">
      <style:text-properties style:font-name-complex="Arial" fo:font-weight="bold" style:font-weight-asian="bold" style:font-weight-complex="bold" style:font-style-complex="italic" fo:font-size="14pt" style:font-size-asian="14pt" style:font-size-complex="14pt"/>
    </style:style>
    <style:style style:name="P52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22" style:parent-style-name="Normal" style:family="paragraph">
      <style:paragraph-properties fo:text-align="justify"/>
      <style:text-properties style:font-name-complex="Arial" fo:font-size="11pt" style:font-size-asian="11pt" style:font-size-complex="11pt"/>
    </style:style>
    <style:style style:name="P523" style:parent-style-name="Normal" style:family="paragraph">
      <style:paragraph-properties fo:text-align="justify"/>
      <style:text-properties style:font-name-complex="Arial" fo:font-size="11pt" style:font-size-asian="11pt" style:font-size-complex="11pt"/>
    </style:style>
    <style:style style:name="P524" style:parent-style-name="Normal" style:family="paragraph">
      <style:paragraph-properties fo:text-align="justify"/>
      <style:text-properties style:font-name-complex="Arial" fo:font-size="11pt" style:font-size-asian="11pt" style:font-size-complex="11pt"/>
    </style:style>
    <style:style style:name="P52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526"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529" style:parent-style-name="Normal" style:family="paragraph">
      <style:paragraph-properties fo:text-align="justify"/>
    </style:style>
    <style:style style:name="T530" style:parent-style-name="DefaultParagraphFont" style:family="text">
      <style:text-properties fo:font-size="11pt" style:font-size-asian="11pt" style:text-underline-type="single" style:text-underline-style="solid" style:text-underline-width="auto" style:text-underline-mode="continuous"/>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540"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541" style:parent-style-name="ListParagraph"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544"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545"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560" style:parent-style-name="Normal" style:family="paragraph">
      <style:paragraph-properties fo:text-align="justify"/>
      <style:text-properties fo:font-weight="bold" style:font-weight-asian="bold" fo:font-style="italic" style:font-style-asian="italic" fo:font-size="11pt" style:font-size-asian="11pt"/>
    </style:style>
    <style:style style:name="P561" style:parent-style-name="Normal" style:family="paragraph">
      <style:paragraph-properties fo:text-align="justify"/>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style:font-name-complex="Arial" fo:font-weight="bold" style:font-weight-asian="bold"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P566" style:parent-style-name="Normal" style:family="paragraph">
      <style:paragraph-properties fo:text-align="justify"/>
      <style:text-properties style:font-name-complex="Arial" fo:font-size="11pt" style:font-size-asian="11pt" style:font-size-complex="11pt"/>
    </style:style>
    <style:style style:name="P567" style:parent-style-name="Normal" style:family="paragraph">
      <style:paragraph-properties fo:text-align="justify"/>
      <style:text-properties style:font-name-complex="Arial" fo:font-size="11pt" style:font-size-asian="11pt" style:font-size-complex="11pt"/>
    </style:style>
    <style:style style:name="P568" style:parent-style-name="Normal" style:family="paragraph">
      <style:paragraph-properties fo:text-align="justify"/>
      <style:text-properties style:font-name-complex="Arial" fo:font-size="11pt" style:font-size-asian="11pt" style:font-size-complex="11pt"/>
    </style:style>
    <style:style style:name="P569" style:parent-style-name="Normal" style:family="paragraph">
      <style:paragraph-properties fo:text-align="justify"/>
      <style:text-properties style:font-name-complex="Arial" fo:font-size="11pt" style:font-size-asian="11pt" style:font-size-complex="11pt"/>
    </style:style>
    <style:style style:name="P570" style:parent-style-name="Normal" style:family="paragraph">
      <style:paragraph-properties fo:text-align="justify"/>
      <style:text-properties style:font-name-complex="Arial" fo:font-size="11pt" style:font-size-asian="11pt" style:font-size-complex="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style>
    <style:style style:name="T577" style:parent-style-name="DefaultParagraphFont" style:family="text">
      <style:text-properties fo:font-size="11pt" style:font-size-asian="11pt" style:text-underline-type="single" style:text-underline-style="solid" style:text-underline-width="auto" style:text-underline-mode="continuous"/>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left="0.5in">
        <style:tab-stops/>
      </style:paragraph-properties>
      <style:text-properties fo:font-size="11pt" style:font-size-asian="11pt" style:text-underline-type="single" style:text-underline-style="solid" style:text-underline-width="auto" style:text-underline-mode="continuous"/>
    </style:style>
    <style:style style:name="P580" style:parent-style-name="Normal" style:family="paragraph">
      <style:paragraph-properties fo:text-align="justify"/>
    </style:style>
    <style:style style:name="T581" style:parent-style-name="DefaultParagraphFont" style:family="text">
      <style:text-properties fo:font-size="11pt" style:font-size-asian="11pt" style:text-underline-type="single" style:text-underline-style="solid" style:text-underline-width="auto" style:text-underline-mode="continuous"/>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style>
    <style:style style:name="T586" style:parent-style-name="DefaultParagraphFont" style:family="text">
      <style:text-properties fo:font-size="11pt" style:font-size-asian="11pt" style:text-underline-type="single" style:text-underline-style="solid" style:text-underline-width="auto" style:text-underline-mode="continuous"/>
    </style:style>
    <style:style style:name="T587" style:parent-style-name="DefaultParagraphFont" style:family="text">
      <style:text-properties fo:font-size="11pt" style:font-size-asian="11pt" style:text-underline-type="single" style:text-underline-style="solid" style:text-underline-width="auto" style:text-underline-mode="continuous"/>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weight="bold" style:font-weight-asian="bold"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size="11pt" style:font-size-asian="11pt" style:font-size-complex="11pt"/>
    </style:style>
    <style:style style:name="P612" style:parent-style-name="Normal" style:family="paragraph">
      <style:paragraph-properties fo:text-align="justify"/>
      <style:text-properties fo:font-size="11pt" style:font-size-asian="11pt" style:font-size-complex="11pt"/>
    </style:style>
    <style:style style:name="P613" style:parent-style-name="Normal" style:family="paragraph">
      <style:paragraph-properties fo:text-align="justify" fo:margin-left="0.25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618" style:parent-style-name="Normal" style:family="paragraph">
      <style:paragraph-properties fo:text-align="justify" fo:margin-left="0.25in">
        <style:tab-stops/>
      </style:paragraph-properties>
    </style:style>
    <style:style style:name="T619" style:parent-style-name="DefaultParagraphFont" style:family="text">
      <style:text-properties fo:font-size="11pt" style:font-size-asian="11pt" style:text-underline-type="single" style:text-underline-style="solid" style:text-underline-width="auto" style:text-underline-mode="continuous"/>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625"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margin-left="0.25in">
        <style:tab-stops/>
      </style:paragraph-properties>
    </style:style>
    <style:style style:name="P632" style:parent-style-name="Normal" style:family="paragraph">
      <style:paragraph-properties fo:text-align="justify"/>
      <style:text-properties fo:font-size="11pt" style:font-size-asian="11pt" style:font-size-complex="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text-align="justify"/>
      <style:text-properties style:font-name-asian="Calibri" style:font-name-complex="Arial" fo:font-size="11pt" style:font-size-asian="11pt" style:font-size-complex="11pt"/>
    </style:style>
    <style:style style:name="P637" style:parent-style-name="Normal" style:family="paragraph">
      <style:paragraph-properties fo:text-align="justify"/>
      <style:text-properties style:font-name-asian="Calibri" style:font-name-complex="Arial" fo:font-size="11pt" style:font-size-asian="11pt" style:font-size-complex="11pt"/>
    </style:style>
    <style:style style:name="P638" style:parent-style-name="Normal" style:family="paragraph">
      <style:paragraph-properties fo:text-align="justify"/>
    </style:style>
    <style:style style:name="T639" style:parent-style-name="DefaultParagraphFont" style:family="text">
      <style:text-properties style:font-name-asian="Calibri" style:font-name-complex="Arial" fo:font-size="11pt" style:font-size-asian="11pt" style:font-size-complex="11pt"/>
    </style:style>
    <style:style style:name="T640" style:parent-style-name="DefaultParagraphFont" style:family="text">
      <style:text-properties style:font-name-asian="Calibri" style:font-name-complex="Arial" fo:font-size="11pt" style:font-size-asian="11pt" style:font-size-complex="11pt"/>
    </style:style>
    <style:style style:name="T641" style:parent-style-name="DefaultParagraphFont" style:family="text">
      <style:text-properties style:font-name-complex="Arial" fo:font-size="11pt" style:font-size-asian="11pt" style:font-size-complex="11pt" style:language-asian="en" style:country-asian="GB"/>
    </style:style>
    <style:style style:name="P642" style:parent-style-name="ListParagraph" style:family="paragraph">
      <style:paragraph-properties fo:text-align="justify"/>
      <style:text-properties fo:font-size="11pt" style:font-size-asian="11pt" style:font-size-complex="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font-size-complex="11pt" fo:language="en" fo:country="US"/>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left="0.75in">
        <style:tab-stops/>
      </style:paragraph-properties>
      <style:text-properties fo:font-weight="bold" style:font-weight-asian="bold" fo:font-size="10pt" style:font-size-asian="10pt" style:font-size-complex="11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justify"/>
      <style:text-properties fo:font-weight="bold" style:font-weight-asian="bold" fo:font-size="11pt" style:font-size-asian="11pt" style:font-size-complex="11pt"/>
    </style:style>
    <style:style style:name="P654" style:parent-style-name="Normal" style:family="paragraph">
      <style:paragraph-properties fo:text-align="justify"/>
      <style:text-properties fo:font-size="11pt" style:font-size-asian="11pt" style:font-size-complex="11pt"/>
    </style:style>
    <style:style style:name="P655" style:parent-style-name="Normal" style:family="paragraph">
      <style:paragraph-properties fo:text-align="justify"/>
      <style:text-properties style:font-name-asian="Calibri" style:font-name-complex="Arial" fo:font-size="11pt" style:font-size-asian="11pt" style:font-size-complex="11pt"/>
    </style:style>
    <style:style style:name="P656" style:parent-style-name="Normal" style:family="paragraph">
      <style:paragraph-properties fo:text-align="justify"/>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name-asian="Calibri" style:font-name-complex="Arial" fo:font-size="11pt" style:font-size-asian="11pt" style:font-size-complex="11pt"/>
    </style:style>
    <style:style style:name="P659" style:parent-style-name="Normal" style:family="paragraph">
      <style:paragraph-properties fo:text-align="justify"/>
      <style:text-properties style:font-name-asian="Calibri" style:font-name-complex="Arial" fo:font-size="11pt" style:font-size-asian="11pt" style:font-size-complex="11pt"/>
    </style:style>
    <style:style style:name="P660" style:parent-style-name="Normal" style:family="paragraph">
      <style:paragraph-properties fo:text-align="justify"/>
      <style:text-properties style:font-name-asian="Calibri" style:font-name-complex="Arial" fo:font-size="11pt" style:font-size-asian="11pt" style:font-size-complex="11pt"/>
    </style:style>
    <style:style style:name="P661" style:parent-style-name="Normal" style:family="paragraph">
      <style:paragraph-properties fo:text-align="justify"/>
      <style:text-properties fo:font-size="11pt" style:font-size-asian="11pt" style:font-size-complex="11pt"/>
    </style:style>
    <style:style style:name="P662" style:parent-style-name="Normal" style:family="paragraph">
      <style:paragraph-properties fo:text-align="justify"/>
      <style:text-properties fo:font-size="11pt" style:font-size-asian="11pt" style:font-size-complex="11pt"/>
    </style:style>
    <style:style style:name="P663" style:parent-style-name="Normal" style:family="paragraph">
      <style:paragraph-properties fo:text-align="justify"/>
      <style:text-properties fo:font-size="11pt" style:font-size-asian="11pt" style:font-size-complex="11pt"/>
    </style:style>
    <style:style style:name="P664" style:parent-style-name="Normal" style:family="paragraph">
      <style:paragraph-properties fo:text-align="justify"/>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style:text-properties fo:font-weight="bold" style:font-weight-asian="bold" fo:font-size="11pt" style:font-size-asian="11pt" style:font-size-complex="11pt"/>
    </style:style>
    <style:style style:name="P669" style:parent-style-name="Normal"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670" style:parent-style-name="Normal" style:family="paragraph">
      <style:text-properties fo:font-size="11pt" style:font-size-asian="11pt"/>
    </style:style>
    <style:style style:name="P671" style:parent-style-name="Normal" style:family="paragraph">
      <style:paragraph-properties fo:margin-left="0.5in">
        <style:tab-stops/>
      </style:paragraph-properties>
      <style:text-properties fo:font-size="11pt" style:font-size-asian="11pt"/>
    </style:style>
    <style:style style:name="P672" style:parent-style-name="Normal" style:family="paragraph">
      <style:paragraph-properties fo:text-align="justify"/>
      <style:text-properties fo:font-size="11pt" style:font-size-asian="11pt"/>
    </style:style>
    <style:style style:name="P673" style:parent-style-name="ListParagraph" style:family="paragraph">
      <style:text-properties fo:font-size="11pt" style:font-size-asian="11pt"/>
    </style:style>
    <style:style style:name="P674" style:parent-style-name="Normal" style:family="paragraph">
      <style:paragraph-properties fo:text-align="justify"/>
      <style:text-properties fo:font-size="11pt" style:font-size-asian="11pt"/>
    </style:style>
    <style:style style:name="P675" style:parent-style-name="ListParagraph" style:family="paragraph">
      <style:text-properties fo:font-size="11pt" style:font-size-asian="11pt"/>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justify" fo:margin-left="0.5in">
        <style:tab-stops/>
      </style:paragraph-properties>
      <style:text-properties fo:font-size="11pt" style:font-size-asian="11pt"/>
    </style:style>
    <style:style style:name="P678" style:parent-style-name="Normal" style:family="paragraph">
      <style:paragraph-properties fo:text-align="justify"/>
      <style:text-properties fo:font-size="11pt" style:font-size-asian="11pt" style:font-size-complex="11pt"/>
    </style:style>
    <style:style style:name="P679" style:parent-style-name="Normal" style:family="paragraph">
      <style:paragraph-properties fo:text-align="justify"/>
      <style:text-properties fo:font-size="11pt" style:font-size-asian="11pt" style:font-size-complex="11pt"/>
    </style:style>
    <style:style style:name="P680" style:parent-style-name="Normal" style:family="paragraph">
      <style:paragraph-properties fo:text-align="justify"/>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style:text-properties fo:font-size="11pt" style:font-size-asian="11pt" style:font-size-complex="11pt"/>
    </style:style>
    <style:style style:name="P686" style:parent-style-name="Normal" style:family="paragraph">
      <style:paragraph-properties fo:text-align="justify"/>
      <style:text-properties fo:font-size="11pt" style:font-size-asian="11pt" style:font-size-complex="11pt"/>
    </style:style>
    <style:style style:name="P687" style:parent-style-name="Normal" style:family="paragraph">
      <style:paragraph-properties fo:text-align="justify"/>
      <style:text-properties fo:font-weight="bold" style:font-weight-asian="bold" fo:font-size="11pt" style:font-size-asian="11pt" style:font-size-complex="11pt"/>
    </style:style>
    <style:style style:name="P688" style:parent-style-name="Normal" style:family="paragraph">
      <style:paragraph-properties fo:text-indent="0.5in"/>
      <style:text-properties style:font-name="Times New Roman" style:font-name-asian="MS Mincho" fo:font-weight="bold" style:font-weight-asian="bold"/>
    </style:style>
    <style:style style:name="P689" style:parent-style-name="Normal" style:family="paragraph">
      <style:paragraph-properties fo:text-indent="0.5in"/>
      <style:text-properties style:font-name="Times New Roman" style:font-name-asian="MS Mincho" fo:font-weight="bold" style:font-weight-asian="bold"/>
    </style:style>
    <style:style style:name="P690" style:parent-style-name="Normal" style:family="paragraph">
      <style:paragraph-properties fo:text-align="justify"/>
    </style:style>
    <style:style style:name="T691" style:parent-style-name="DefaultParagraphFont" style:family="text">
      <style:text-properties fo:language="pt" fo:country="PT" style:language-asian="pt" style:country-asian="PT"/>
    </style:style>
    <style:style style:name="P692" style:parent-style-name="Normal" style:family="paragraph">
      <style:paragraph-properties fo:text-align="center" style:vertical-align="auto" fo:margin-bottom="0.0694in" fo:line-height="90%"/>
    </style:style>
    <style:style style:name="T693" style:parent-style-name="DefaultParagraphFont" style:family="text">
      <style:text-properties style:font-name="Times New Roman" fo:font-weight="bold" style:font-weight-asian="bold" style:font-weight-complex="bold" fo:color="#000000" style:letter-kerning="true" fo:language="en" fo:country="US"/>
    </style:style>
    <style:style style:name="T694" style:parent-style-name="DefaultParagraphFont" style:family="text">
      <style:text-properties style:font-name="Times New Roman" fo:font-style="italic" style:font-style-asian="italic" style:font-style-complex="italic" fo:color="#000000" style:letter-kerning="true" fo:language="en" fo:country="US"/>
    </style:style>
    <style:style style:name="T695" style:parent-style-name="DefaultParagraphFont" style:family="text">
      <style:text-properties style:font-name="Times New Roman" fo:font-style="italic" style:font-style-asian="italic" style:font-style-complex="italic" fo:color="#000000" style:letter-kerning="true" fo:font-size="11pt" style:font-size-asian="11pt" style:font-size-complex="11pt" fo:language="en" fo:country="US"/>
    </style:style>
    <style:style style:name="P696" style:parent-style-name="Normal" style:family="paragraph">
      <style:paragraph-properties fo:text-align="center" style:vertical-align="auto" fo:margin-bottom="0.0694in" fo:line-height="90%"/>
    </style:style>
    <style:style style:name="T697" style:parent-style-name="DefaultParagraphFont" style:family="text">
      <style:text-properties style:font-name="Times New Roman" fo:font-weight="bold" style:font-weight-asian="bold" style:font-weight-complex="bold" fo:color="#000000" style:letter-kerning="true" fo:language="en" fo:country="US"/>
    </style:style>
    <style:style style:name="T698" style:parent-style-name="DefaultParagraphFont" style:family="text">
      <style:text-properties style:font-name="Times New Roman" fo:font-style="italic" style:font-style-asian="italic" style:font-style-complex="italic" fo:color="#000000" style:letter-kerning="true" fo:font-size="11pt" style:font-size-asian="11pt" style:font-size-complex="11pt" fo:language="en" fo:country="US"/>
    </style:style>
    <style:style style:name="P699" style:parent-style-name="Normal" style:family="paragraph">
      <style:paragraph-properties fo:text-align="center" style:vertical-align="auto" fo:margin-bottom="0.0694in" fo:line-height="90%"/>
    </style:style>
    <style:style style:name="T700" style:parent-style-name="DefaultParagraphFont" style:family="text">
      <style:text-properties style:font-name="Times New Roman" fo:font-style="italic" style:font-style-asian="italic" style:font-style-complex="italic" fo:color="#000000" style:letter-kerning="true" fo:font-size="11pt" style:font-size-asian="11pt" style:font-size-complex="11pt"/>
    </style:style>
    <style:style style:name="P701" style:parent-style-name="Normal" style:family="paragraph">
      <style:paragraph-properties fo:text-align="center" style:vertical-align="auto" fo:margin-bottom="0.0694in" fo:line-height="90%"/>
    </style:style>
    <style:style style:name="T702" style:parent-style-name="DefaultParagraphFont" style:family="text">
      <style:text-properties style:font-name="Times New Roman" fo:color="#000000" style:letter-kerning="true" fo:language="en" fo:country="US"/>
    </style:style>
    <style:style style:name="T703" style:parent-style-name="DefaultParagraphFont" style:family="text">
      <style:text-properties style:font-name="Times New Roman" fo:font-weight="bold" style:font-weight-asian="bold" style:font-weight-complex="bold" fo:color="#000000" style:letter-kerning="true" fo:language="en" fo:country="US"/>
    </style:style>
    <style:style style:name="T704" style:parent-style-name="DefaultParagraphFont" style:family="text">
      <style:text-properties style:font-name="Times New Roman" fo:font-weight="bold" style:font-weight-asian="bold" style:font-weight-complex="bold" fo:color="#000000" style:letter-kerning="true" fo:language="en" fo:country="US"/>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weight="bold" style:font-weight-asian="bold" style:font-weight-complex="bold" fo:font-size="11pt" style:font-size-asian="11pt" style:font-size-complex="11pt"/>
    </style:style>
    <style:style style:name="P711" style:parent-style-name="Normal" style:family="paragraph">
      <style:paragraph-properties fo:text-align="justify"/>
    </style:style>
    <style:style style:name="P712" style:parent-style-name="Normal" style:family="paragraph">
      <style:paragraph-properties fo:text-align="justify"/>
      <style:text-properties style:font-name-asian="Calibri" style:font-name-complex="Arial" fo:font-size="11pt" style:font-size-asian="11pt" style:font-size-complex="11pt"/>
    </style:style>
    <style:style style:name="P713" style:parent-style-name="Normal" style:family="paragraph">
      <style:paragraph-properties fo:text-align="justify"/>
      <style:text-properties style:font-name-asian="Calibri" style:font-name-complex="Arial" fo:font-size="11pt" style:font-size-asian="11pt" style:font-size-complex="11pt"/>
    </style:style>
    <style:style style:name="P714" style:parent-style-name="Normal" style:family="paragraph">
      <style:paragraph-properties fo:text-align="justify"/>
    </style:style>
    <style:style style:name="T715" style:parent-style-name="DefaultParagraphFont" style:family="text">
      <style:text-properties style:font-name-asian="Calibri" style:font-name-complex="Arial" fo:font-size="11pt" style:font-size-asian="11pt" style:font-size-complex="11pt"/>
    </style:style>
    <style:style style:name="T716" style:parent-style-name="DefaultParagraphFont" style:family="text">
      <style:text-properties style:font-name-asian="Calibri" style:font-name-complex="Arial" fo:font-size="11pt" style:font-size-asian="11pt" style:font-size-complex="11pt"/>
    </style:style>
    <style:style style:name="T717" style:parent-style-name="FootnoteReference" style:family="text">
      <style:text-properties style:font-name-asian="Calibri" style:font-name-complex="Arial" fo:font-size="11pt" style:font-size-asian="11pt" style:font-size-complex="11pt"/>
    </style:style>
    <style:style style:name="T718" style:parent-style-name="DefaultParagraphFont" style:family="text">
      <style:text-properties fo:font-size="8pt" style:font-size-asian="8pt" style:font-size-complex="8pt"/>
    </style:style>
    <style:style style:name="P719" style:parent-style-name="Normal" style:family="paragraph">
      <style:text-properties fo:font-size="8pt" style:font-size-asian="8pt" style:font-size-complex="8pt"/>
    </style:style>
    <style:style style:name="T720" style:parent-style-name="DefaultParagraphFont" style:family="text">
      <style:text-properties style:font-name-asian="Calibri" style:font-name-complex="Arial" fo:font-size="11pt" style:font-size-asian="11pt" style:font-size-complex="11pt"/>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T723" style:parent-style-name="DefaultParagraphFont" style:family="text">
      <style:text-properties style:font-name-asian="Calibri" style:font-name-complex="Arial" fo:font-size="11pt" style:font-size-asian="11pt" style:font-size-complex="11pt"/>
    </style:style>
    <style:style style:name="T724" style:parent-style-name="DefaultParagraphFont" style:family="text">
      <style:text-properties style:font-name-asian="Calibri" style:font-name-complex="Arial" fo:font-size="11pt" style:font-size-asian="11pt" style:font-size-complex="11pt"/>
    </style:style>
    <style:style style:name="T725"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726"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style:font-name-asian="Calibri" style:font-name-complex="Arial" fo:font-size="11pt" style:font-size-asian="11pt" style:font-size-complex="11pt"/>
    </style:style>
    <style:style style:name="T728" style:parent-style-name="FootnoteReference" style:family="text">
      <style:text-properties style:font-name-asian="Calibri" style:font-name-complex="Arial" fo:font-size="11pt" style:font-size-asian="11pt" style:font-size-complex="11pt"/>
    </style:style>
    <style:style style:name="T729" style:parent-style-name="DefaultParagraphFont" style:family="text">
      <style:text-properties fo:font-size="8pt" style:font-size-asian="8pt" style:font-size-complex="8pt"/>
    </style:style>
    <style:style style:name="T730" style:parent-style-name="DefaultParagraphFont" style:family="text">
      <style:text-properties fo:font-size="8pt" style:font-size-asian="8pt" style:font-size-complex="8pt"/>
    </style:style>
    <style:style style:name="T731" style:parent-style-name="DefaultParagraphFont" style:family="text">
      <style:text-properties style:font-name-asian="Calibri" style:font-name-complex="Arial" fo:font-size="11pt" style:font-size-asian="11pt" style:font-size-complex="11pt"/>
    </style:style>
    <style:style style:name="P732" style:parent-style-name="Normal" style:family="paragraph">
      <style:paragraph-properties fo:text-align="justify"/>
      <style:text-properties style:font-name-asian="Calibri" style:font-name-complex="Arial" fo:font-size="11pt" style:font-size-asian="11pt" style:font-size-complex="11pt"/>
    </style:style>
    <style:style style:name="P733" style:parent-style-name="Normal" style:family="paragraph">
      <style:paragraph-properties fo:text-align="justify"/>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FootnoteReference" style:family="text">
      <style:text-properties style:font-weight-complex="bold" fo:font-size="11pt" style:font-size-asian="11pt" style:font-size-complex="11pt"/>
    </style:style>
    <style:style style:name="T738" style:parent-style-name="DefaultParagraphFont" style:family="text">
      <style:text-properties fo:font-size="8pt" style:font-size-asian="8pt" style:font-size-complex="8pt"/>
    </style:style>
    <style:style style:name="T739" style:parent-style-name="DefaultParagraphFont" style:family="text">
      <style:text-properties fo:font-size="8pt" style:font-size-asian="8pt" style:font-size-complex="8pt"/>
    </style:style>
    <style:style style:name="P740" style:parent-style-name="Normal" style:family="paragraph">
      <style:paragraph-properties fo:text-align="justify"/>
      <style:text-properties style:font-weight-complex="bold" fo:font-size="11pt" style:font-size-asian="11pt" style:font-size-complex="11pt"/>
    </style:style>
    <style:style style:name="P741" style:parent-style-name="Normal" style:family="paragraph">
      <style:paragraph-properties fo:text-align="justify"/>
    </style:style>
    <style:style style:name="T742" style:parent-style-name="DefaultParagraphFont" style:family="text">
      <style:text-properties style:font-name-asian="Calibri" style:font-name-complex="Arial" fo:font-size="11pt" style:font-size-asian="11pt" style:font-size-complex="11pt"/>
    </style:style>
    <style:style style:name="T7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FootnoteReference" style:family="text">
      <style:text-properties fo:font-size="11pt" style:font-size-asian="11pt" style:font-size-complex="11pt"/>
    </style:style>
    <style:style style:name="T749" style:parent-style-name="DefaultParagraphFont" style:family="text">
      <style:text-properties fo:font-size="8pt" style:font-size-asian="8pt" style:font-size-complex="8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5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FootnoteReference" style:family="text">
      <style:text-properties style:font-weight-complex="bold" fo:font-size="11pt" style:font-size-asian="11pt" style:font-size-complex="11pt"/>
    </style:style>
    <style:style style:name="T756" style:parent-style-name="DefaultParagraphFont" style:family="text">
      <style:text-properties fo:font-size="8pt" style:font-size-asian="8pt" style:font-size-complex="8pt"/>
    </style:style>
    <style:style style:name="T757" style:parent-style-name="DefaultParagraphFont" style:family="text">
      <style:text-properties fo:font-size="8pt" style:font-size-asian="8pt" style:font-size-complex="8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FootnoteReference" style:family="text">
      <style:text-properties style:font-weight-complex="bold" fo:font-size="11pt" style:font-size-asian="11pt" style:font-size-complex="11pt"/>
    </style:style>
    <style:style style:name="T761" style:parent-style-name="DefaultParagraphFont" style:family="text">
      <style:text-properties fo:font-size="8pt" style:font-size-asian="8pt" style:font-size-complex="8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paragraph-properties fo:text-align="justify"/>
      <style:text-properties style:font-weight-complex="bold" fo:font-size="11pt" style:font-size-asian="11pt" style:font-size-complex="11pt"/>
    </style:style>
    <style:style style:name="P764" style:parent-style-name="Normal" style:family="paragraph">
      <style:paragraph-properties fo:text-align="justify"/>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8pt" style:font-size-asian="8pt" style:font-size-complex="8pt"/>
    </style:style>
    <style:style style:name="T768" style:parent-style-name="FootnoteReference" style:family="text">
      <style:text-properties fo:font-size="8pt" style:font-size-asian="8pt" style:font-size-complex="8pt"/>
    </style:style>
    <style:style style:name="T769" style:parent-style-name="DefaultParagraphFont" style:family="text">
      <style:text-properties fo:font-size="8pt" style:font-size-asian="8pt" style:font-size-complex="8pt"/>
    </style:style>
    <style:style style:name="P770" style:parent-style-name="FootnoteText" style:family="paragraph">
      <style:text-properties fo:font-size="8pt" style:font-size-asian="8pt" style:font-size-complex="8pt"/>
    </style:style>
    <style:style style:name="T771" style:parent-style-name="DefaultParagraphFont" style:family="text">
      <style:text-properties style:font-weight-complex="bold" fo:font-size="8pt" style:font-size-asian="8pt" style:font-size-complex="8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text-align="justify"/>
      <style:text-properties style:font-weight-complex="bold" fo:font-size="11pt" style:font-size-asian="11pt" style:font-size-complex="11pt"/>
    </style:style>
    <style:style style:name="P775" style:parent-style-name="Normal" style:family="paragraph">
      <style:paragraph-properties fo:text-align="justify"/>
      <style:text-properties style:font-name="MyriadPro-Light" style:font-name-complex="MyriadPro-Light" fo:font-size="9.5pt" style:font-size-asian="9.5pt" style:font-size-complex="9.5pt" style:language-asian="en" style:country-asian="GB"/>
    </style:style>
    <style:style style:name="P7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7" style:parent-style-name="Normal" style:family="paragraph">
      <style:paragraph-properties fo:text-align="justify"/>
      <style:text-properties fo:font-size="11pt" style:font-size-asian="11pt"/>
    </style:style>
    <style:style style:name="P778" style:parent-style-name="Normal" style:family="paragraph">
      <style:paragraph-properties fo:text-align="justify"/>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4" style:parent-style-name="Normal" style:family="paragraph">
      <style:paragraph-properties fo:text-align="justify"/>
    </style:style>
    <style:style style:name="T785" style:parent-style-name="DefaultParagraphFont" style:family="text">
      <style:text-properties fo:language="pt" fo:country="PT" style:language-asian="pt" style:country-asian="PT"/>
    </style:style>
    <style:style style:name="P786" style:parent-style-name="Normal" style:family="paragraph">
      <style:paragraph-properties fo:text-align="center"/>
      <style:text-properties fo:font-size="9pt" style:font-size-asian="9pt" style:font-size-complex="9pt"/>
    </style:style>
    <style:style style:name="P7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0" style:parent-style-name="Normal" style:family="paragraph">
      <style:paragraph-properties fo:text-align="justify"/>
    </style:style>
    <style:style style:name="T791" style:parent-style-name="DefaultParagraphFont" style:family="text">
      <style:text-properties fo:language="pt" fo:country="PT" style:language-asian="pt" style:country-asian="PT"/>
    </style:style>
    <style:style style:name="P792" style:parent-style-name="Normal" style:family="paragraph">
      <style:text-properties fo:font-size="7pt" style:font-size-asian="7pt" style:font-size-complex="7pt"/>
    </style:style>
    <style:style style:name="P793" style:parent-style-name="Normal" style:family="paragraph">
      <style:text-properties fo:font-size="7pt" style:font-size-asian="7pt" style:font-size-complex="7pt"/>
    </style:style>
    <style:style style:name="P794" style:parent-style-name="Normal" style:family="paragraph">
      <style:text-properties fo:font-size="7pt" style:font-size-asian="7pt" style:font-size-complex="7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center"/>
      <style:text-properties fo:font-size="10pt" style:font-size-asian="10pt" style:font-size-complex="10pt"/>
    </style:style>
    <style:style style:name="T797" style:parent-style-name="DefaultParagraphFont" style:family="text">
      <style:text-properties fo:language="pt" fo:country="PT" style:language-asian="pt" style:country-asian="PT"/>
    </style:style>
    <style:style style:name="P798" style:parent-style-name="Normal" style:family="paragraph">
      <style:paragraph-properties fo:text-align="justify"/>
    </style:style>
    <style:style style:name="T799" style:parent-style-name="DefaultParagraphFont" style:family="text">
      <style:text-properties fo:font-size="7pt" style:font-size-asian="7pt" style:font-size-complex="7pt"/>
    </style:style>
    <style:style style:name="T800" style:parent-style-name="DefaultParagraphFont" style:family="text">
      <style:text-properties fo:font-size="7pt" style:font-size-asian="7pt" style:font-size-complex="7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7pt" style:font-size-asian="7pt" style:font-size-complex="7pt"/>
    </style:style>
    <style:style style:name="P803" style:parent-style-name="Normal" style:family="paragraph">
      <style:paragraph-properties fo:text-align="justify"/>
      <style:text-properties fo:font-size="7pt" style:font-size-asian="7pt" style:font-size-complex="7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center"/>
      <style:text-properties fo:font-size="10pt" style:font-size-asian="10pt" style:font-size-complex="10pt"/>
    </style:style>
    <style:style style:name="T806" style:parent-style-name="DefaultParagraphFont" style:family="text">
      <style:text-properties fo:language="pt" fo:country="PT" style:language-asian="pt" style:country-asian="PT"/>
    </style:style>
    <style:style style:name="P807" style:parent-style-name="Normal" style:family="paragraph">
      <style:text-properties fo:font-weight="bold" style:font-weight-asian="bold" fo:font-size="8pt" style:font-size-asian="8pt" style:font-size-complex="8pt"/>
    </style:style>
    <style:style style:name="P808" style:parent-style-name="Normal" style:family="paragraph">
      <style:text-properties fo:font-size="7pt" style:font-size-asian="7pt" style:font-size-complex="7pt"/>
    </style:style>
    <style:style style:name="P809" style:parent-style-name="Normal" style:family="paragraph">
      <style:text-properties fo:font-size="7pt" style:font-size-asian="7pt" style:font-size-complex="7pt"/>
    </style:style>
    <style:style style:name="P810" style:parent-style-name="Normal" style:family="paragraph">
      <style:text-properties fo:font-size="7pt" style:font-size-asian="7pt" style:font-size-complex="7pt"/>
    </style:style>
    <style:style style:name="P811" style:parent-style-name="Normal" style:family="paragraph">
      <style:text-properties fo:font-size="7pt" style:font-size-asian="7pt" style:font-size-complex="7pt"/>
    </style:style>
    <style:style style:name="P812" style:parent-style-name="Normal" style:family="paragraph">
      <style:text-properties fo:font-size="7pt" style:font-size-asian="7pt" style:font-size-complex="7pt"/>
    </style:style>
    <style:style style:name="P813" style:parent-style-name="Normal" style:family="paragraph">
      <style:text-properties fo:font-size="7pt" style:font-size-asian="7pt" style:font-size-complex="7pt"/>
    </style:style>
    <style:style style:name="P814" style:parent-style-name="Normal" style:family="paragraph">
      <style:text-properties fo:font-size="7pt" style:font-size-asian="7pt" style:font-size-complex="7pt"/>
    </style:style>
    <style:style style:name="P815" style:parent-style-name="Normal" style:family="paragraph">
      <style:text-properties fo:font-size="7pt" style:font-size-asian="7pt" style:font-size-complex="7pt"/>
    </style:style>
    <style:style style:name="P816" style:parent-style-name="Normal" style:family="paragraph">
      <style:text-properties fo:font-size="7pt" style:font-size-asian="7pt" style:font-size-complex="7pt"/>
    </style:style>
    <style:style style:name="P817" style:parent-style-name="Normal" style:family="paragraph">
      <style:text-properties fo:font-size="7pt" style:font-size-asian="7pt" style:font-size-complex="7pt"/>
    </style:style>
    <style:style style:name="P818" style:parent-style-name="Normal" style:family="paragraph">
      <style:text-properties fo:font-size="7pt" style:font-size-asian="7pt" style:font-size-complex="7pt"/>
    </style:style>
    <style:style style:name="P819" style:parent-style-name="Normal" style:family="paragraph">
      <style:text-properties fo:font-size="7pt" style:font-size-asian="7pt" style:font-size-complex="7pt"/>
    </style:style>
    <style:style style:name="P820" style:parent-style-name="Normal" style:family="paragraph">
      <style:text-properties fo:font-size="7pt" style:font-size-asian="7pt" style:font-size-complex="7pt"/>
    </style:style>
    <style:style style:name="P821" style:parent-style-name="Normal" style:family="paragraph">
      <style:text-properties fo:font-size="7pt" style:font-size-asian="7pt" style:font-size-complex="7pt"/>
    </style:style>
    <style:style style:name="P822" style:parent-style-name="Normal" style:family="paragraph">
      <style:text-properties fo:font-size="7pt" style:font-size-asian="7pt" style:font-size-complex="7pt"/>
    </style:style>
    <style:style style:name="P823" style:parent-style-name="Normal" style:family="paragraph">
      <style:text-properties fo:font-size="7pt" style:font-size-asian="7pt" style:font-size-complex="7pt"/>
    </style:style>
    <style:style style:name="P824" style:parent-style-name="Normal" style:family="paragraph">
      <style:text-properties fo:font-size="7pt" style:font-size-asian="7pt" style:font-size-complex="7pt"/>
    </style:style>
    <style:style style:name="P825" style:parent-style-name="Normal" style:family="paragraph">
      <style:text-properties fo:font-size="7pt" style:font-size-asian="7pt" style:font-size-complex="7pt"/>
    </style:style>
    <style:style style:name="P826" style:parent-style-name="Normal" style:family="paragraph">
      <style:paragraph-properties fo:text-align="center"/>
      <style:text-properties fo:font-weight="bold" style:font-weight-asian="bold" fo:font-size="8pt" style:font-size-asian="8pt" style:font-size-complex="8pt"/>
    </style:style>
    <style:style style:name="P827" style:parent-style-name="Normal" style:family="paragraph">
      <style:paragraph-properties fo:text-align="center"/>
      <style:text-properties fo:font-weight="bold" style:font-weight-asian="bold" fo:font-size="8pt" style:font-size-asian="8pt" style:font-size-complex="8pt"/>
    </style:style>
    <style:style style:name="T828" style:parent-style-name="DefaultParagraphFont" style:family="text">
      <style:text-properties fo:language="pt" fo:country="PT" style:language-asian="pt" style:country-asian="PT"/>
    </style:style>
    <style:style style:name="T829" style:parent-style-name="DefaultParagraphFont" style:family="text">
      <style:text-properties fo:language="pt" fo:country="PT" style:language-asian="pt" style:country-asian="PT"/>
    </style:style>
    <style:style style:name="T830" style:parent-style-name="DefaultParagraphFont" style:family="text">
      <style:text-properties fo:language="pt" fo:country="PT" style:language-asian="pt" style:country-asian="PT"/>
    </style:style>
    <style:style style:name="P8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6" style:parent-style-name="Normal" style:family="paragraph">
      <style:paragraph-properties fo:text-align="justify"/>
    </style:style>
    <style:style style:name="T837" style:parent-style-name="DefaultParagraphFont" style:family="text">
      <style:text-properties fo:language="pt" fo:country="PT" style:language-asian="pt" style:country-asian="PT"/>
    </style:style>
    <style:style style:name="T838" style:parent-style-name="DefaultParagraphFont" style:family="text">
      <style:text-properties fo:language="pt" fo:country="PT" style:language-asian="pt" style:country-asian="PT"/>
    </style:style>
    <style:style style:name="P839" style:parent-style-name="Normal" style:family="paragraph">
      <style:paragraph-properties fo:text-align="justify"/>
    </style:style>
    <style:style style:name="T840" style:parent-style-name="DefaultParagraphFont" style:family="text">
      <style:text-properties fo:language="pt" fo:country="PT" style:language-asian="pt" style:country-asian="PT"/>
    </style:style>
    <style:style style:name="P841" style:parent-style-name="Normal" style:family="paragraph">
      <style:paragraph-properties fo:text-align="justify"/>
    </style:style>
    <style:style style:name="T842" style:parent-style-name="DefaultParagraphFont" style:family="text">
      <style:text-properties fo:language="pt" fo:country="PT" style:language-asian="pt" style:country-asian="PT"/>
    </style:style>
    <style:style style:name="P843" style:parent-style-name="Normal" style:family="paragraph">
      <style:paragraph-properties fo:text-align="center"/>
      <style:text-properties fo:font-weight="bold" style:font-weight-asian="bold" fo:font-size="8pt" style:font-size-asian="8pt" style:font-size-complex="8pt"/>
    </style:style>
    <style:style style:name="P844" style:parent-style-name="Normal" style:family="paragraph">
      <style:text-properties fo:font-size="7pt" style:font-size-asian="7pt" style:font-size-complex="7pt"/>
    </style:style>
    <style:style style:name="T845" style:parent-style-name="DefaultParagraphFont" style:family="text">
      <style:text-properties fo:language="pt" fo:country="PT" style:language-asian="pt" style:country-asian="PT"/>
    </style:style>
    <style:style style:name="P846" style:parent-style-name="Normal" style:family="paragraph">
      <style:paragraph-properties fo:text-align="center"/>
      <style:text-properties fo:font-weight="bold" style:font-weight-asian="bold" fo:font-size="8pt" style:font-size-asian="8pt" style:font-size-complex="8pt"/>
    </style:style>
    <style:style style:name="P847" style:parent-style-name="Normal" style:family="paragraph">
      <style:paragraph-properties fo:text-align="justify"/>
      <style:text-properties style:font-name-asian="Calibri" style:font-name-complex="Arial" fo:font-size="7pt" style:font-size-asian="7pt" style:font-size-complex="7pt"/>
    </style:style>
    <style:style style:name="P848" style:parent-style-name="Normal" style:family="paragraph">
      <style:paragraph-properties fo:text-align="center"/>
      <style:text-properties fo:font-size="10pt" style:font-size-asian="10pt" style:font-size-complex="10pt"/>
    </style:style>
    <style:style style:name="P849" style:parent-style-name="Normal" style:family="paragraph">
      <style:text-properties fo:font-size="10pt" style:font-size-asian="10pt" style:font-size-complex="10pt"/>
    </style:style>
    <style:style style:name="P850" style:parent-style-name="Normal" style:family="paragraph">
      <style:paragraph-properties fo:text-align="center"/>
      <style:text-properties fo:font-size="10pt" style:font-size-asian="10pt" style:font-size-complex="10pt"/>
    </style:style>
    <style:style style:name="P8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4" style:parent-style-name="Normal" style:family="paragraph">
      <style:paragraph-properties fo:text-align="justify"/>
    </style:style>
    <style:style style:name="T855" style:parent-style-name="DefaultParagraphFont" style:family="text">
      <style:text-properties style:font-name-complex="Arial" fo:font-weight="bold" style:font-weight-asian="bold" style:font-weight-complex="bold" fo:font-size="11pt" style:font-size-asian="11pt" style:font-size-complex="11pt" fo:language="pt" fo:country="PT" style:language-asian="pt" style:country-asian="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font-size="8pt" style:font-size-asian="8pt" style:font-size-complex="8pt"/>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fo:font-size="8pt" style:font-size-asian="8pt" style:font-size-complex="8pt"/>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fo:font-size="8pt" style:font-size-asian="8pt" style:font-size-complex="8pt"/>
    </style:style>
    <style:style style:name="P8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3" style:parent-style-name="Normal" style:family="paragraph">
      <style:paragraph-properties fo:text-align="justify"/>
    </style:style>
    <style:style style:name="T864" style:parent-style-name="DefaultParagraphFont" style:family="text">
      <style:text-properties fo:language="pt" fo:country="PT" style:language-asian="pt" style:country-asian="PT"/>
    </style:style>
    <style:style style:name="T865" style:parent-style-name="DefaultParagraphFont" style:family="text">
      <style:text-properties fo:language="pt" fo:country="PT" style:language-asian="pt" style:country-asian="PT"/>
    </style:style>
    <style:style style:name="P8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7" style:parent-style-name="Normal" style:family="paragraph">
      <style:paragraph-properties fo:text-align="justify"/>
    </style:style>
    <style:style style:name="T868" style:parent-style-name="DefaultParagraphFont" style:family="text">
      <style:text-properties fo:language="pt" fo:country="PT" style:language-asian="pt" style:country-asian="PT"/>
    </style:style>
    <style:style style:name="P869" style:parent-style-name="Normal" style:family="paragraph">
      <style:paragraph-properties fo:text-align="center"/>
      <style:text-properties fo:font-weight="bold" style:font-weight-asian="bold" fo:font-size="8pt" style:font-size-asian="8pt" style:font-size-complex="8pt"/>
    </style:style>
    <style:style style:name="P870" style:parent-style-name="Normal" style:family="paragraph">
      <style:text-properties fo:font-size="7pt" style:font-size-asian="7pt" style:font-size-complex="7pt"/>
    </style:style>
    <style:style style:name="P871" style:parent-style-name="Normal" style:family="paragraph">
      <style:text-properties fo:font-size="7pt" style:font-size-asian="7pt" style:font-size-complex="7pt"/>
    </style:style>
    <style:style style:name="T872" style:parent-style-name="DefaultParagraphFont" style:family="text">
      <style:text-properties fo:font-size="7pt" style:font-size-asian="7pt" style:font-size-complex="7pt"/>
    </style:style>
    <style:style style:name="T873" style:parent-style-name="DefaultParagraphFont" style:family="text">
      <style:text-properties fo:font-size="7pt" style:font-size-asian="7pt" style:font-size-complex="7pt"/>
    </style:style>
    <style:style style:name="T874" style:parent-style-name="DefaultParagraphFont" style:family="text">
      <style:text-properties fo:font-size="8pt" style:font-size-asian="8pt" style:font-size-complex="8pt"/>
    </style:style>
    <style:style style:name="P875" style:parent-style-name="Normal" style:family="paragraph">
      <style:paragraph-properties fo:text-align="center"/>
      <style:text-properties fo:font-size="10pt" style:font-size-asian="10pt" style:font-size-complex="10pt"/>
    </style:style>
    <style:style style:name="T876" style:parent-style-name="DefaultParagraphFont" style:family="text">
      <style:text-properties fo:language="pt" fo:country="PT" style:language-asian="pt" style:country-asian="PT"/>
    </style:style>
    <style:style style:name="P877" style:parent-style-name="Normal" style:family="paragraph">
      <style:paragraph-properties fo:text-align="center"/>
      <style:text-properties fo:font-weight="bold" style:font-weight-asian="bold" fo:font-size="8pt" style:font-size-asian="8pt" style:font-size-complex="8pt"/>
    </style:style>
    <style:style style:name="P878" style:parent-style-name="Normal" style:family="paragraph">
      <style:paragraph-properties fo:text-align="center"/>
    </style:style>
    <style:style style:name="T879" style:parent-style-name="DefaultParagraphFont" style:family="text">
      <style:text-properties fo:font-size="8pt" style:font-size-asian="8pt" style:font-size-complex="8pt"/>
    </style:style>
    <style:style style:name="T880" style:parent-style-name="DefaultParagraphFont" style:family="text">
      <style:text-properties fo:font-size="7pt" style:font-size-asian="7pt" style:font-size-complex="7pt"/>
    </style:style>
    <style:style style:name="P881" style:parent-style-name="Normal" style:family="paragraph">
      <style:text-properties fo:font-size="7pt" style:font-size-asian="7pt" style:font-size-complex="7pt"/>
    </style:style>
    <style:style style:name="P882" style:parent-style-name="Normal" style:family="paragraph">
      <style:text-properties fo:font-size="7pt" style:font-size-asian="7pt" style:font-size-complex="7pt"/>
    </style:style>
    <style:style style:name="P883" style:parent-style-name="Normal" style:family="paragraph">
      <style:text-properties fo:font-size="7pt" style:font-size-asian="7pt" style:font-size-complex="7pt"/>
    </style:style>
    <style:style style:name="P884" style:parent-style-name="Normal" style:family="paragraph">
      <style:text-properties fo:font-size="7pt" style:font-size-asian="7pt" style:font-size-complex="7pt"/>
    </style:style>
    <style:style style:name="P885" style:parent-style-name="Normal" style:family="paragraph">
      <style:text-properties fo:font-size="7pt" style:font-size-asian="7pt" style:font-size-complex="7pt"/>
    </style:style>
    <style:style style:name="P886" style:parent-style-name="Normal" style:family="paragraph">
      <style:paragraph-properties fo:text-align="center"/>
      <style:text-properties fo:font-size="10pt" style:font-size-asian="10pt" style:font-size-complex="10pt"/>
    </style:style>
    <style:style style:name="P8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fo:language="pt" fo:country="PT" style:language-asian="pt" style:country-asian="PT"/>
    </style:style>
    <style:style style:name="P905" style:parent-style-name="Normal" style:family="paragraph">
      <style:paragraph-properties fo:text-align="center"/>
      <style:text-properties fo:font-size="10pt" style:font-size-asian="10pt" style:font-size-complex="10pt"/>
    </style:style>
    <style:style style:name="P906" style:parent-style-name="Normal" style:family="paragraph">
      <style:text-properties fo:font-weight="bold" style:font-weight-asian="bold" fo:font-size="7pt" style:font-size-asian="7pt" style:font-size-complex="7pt"/>
    </style:style>
    <style:style style:name="P907" style:parent-style-name="Normal" style:family="paragraph">
      <style:text-properties fo:font-size="7pt" style:font-size-asian="7pt" style:font-size-complex="7pt"/>
    </style:style>
    <style:style style:name="P908" style:parent-style-name="Normal" style:family="paragraph">
      <style:text-properties fo:font-size="7pt" style:font-size-asian="7pt" style:font-size-complex="7pt"/>
    </style:style>
    <style:style style:name="P909" style:parent-style-name="Normal" style:family="paragraph">
      <style:text-properties fo:font-size="7pt" style:font-size-asian="7pt" style:font-size-complex="7pt"/>
    </style:style>
    <style:style style:name="P910" style:parent-style-name="Normal" style:family="paragraph">
      <style:text-properties fo:font-size="7pt" style:font-size-asian="7pt" style:font-size-complex="7pt"/>
    </style:style>
    <style:style style:name="P911" style:parent-style-name="Normal" style:family="paragraph">
      <style:text-properties fo:font-size="7pt" style:font-size-asian="7pt" style:font-size-complex="7pt"/>
    </style:style>
    <style:style style:name="P912" style:parent-style-name="Normal" style:family="paragraph">
      <style:text-properties fo:font-size="7pt" style:font-size-asian="7pt" style:font-size-complex="7pt"/>
    </style:style>
    <style:style style:name="P913" style:parent-style-name="Normal" style:family="paragraph">
      <style:text-properties fo:font-size="7pt" style:font-size-asian="7pt" style:font-size-complex="7pt"/>
    </style:style>
    <style:style style:name="P914" style:parent-style-name="Normal" style:family="paragraph">
      <style:text-properties fo:font-size="7pt" style:font-size-asian="7pt" style:font-size-complex="7pt"/>
    </style:style>
    <style:style style:name="P915" style:parent-style-name="Normal" style:family="paragraph">
      <style:text-properties fo:font-size="7pt" style:font-size-asian="7pt" style:font-size-complex="7pt"/>
    </style:style>
    <style:style style:name="T916" style:parent-style-name="DefaultParagraphFont" style:family="text">
      <style:text-properties fo:font-size="7pt" style:font-size-asian="7pt" style:font-size-complex="7pt"/>
    </style:style>
    <style:style style:name="T917" style:parent-style-name="DefaultParagraphFont" style:family="text">
      <style:text-properties fo:font-size="8pt" style:font-size-asian="8pt" style:font-size-complex="8pt"/>
    </style:style>
    <style:style style:name="P918" style:parent-style-name="Normal" style:family="paragraph">
      <style:text-properties fo:font-size="8pt" style:font-size-asian="8pt" style:font-size-complex="8pt"/>
    </style:style>
    <style:style style:name="P919" style:parent-style-name="Normal" style:family="paragraph">
      <style:paragraph-properties fo:text-align="center"/>
      <style:text-properties fo:font-size="10pt" style:font-size-asian="10pt" style:font-size-complex="10pt"/>
    </style:style>
    <style:style style:name="P920" style:parent-style-name="Normal" style:family="paragraph">
      <style:paragraph-properties fo:text-align="center"/>
      <style:text-properties fo:font-size="10pt" style:font-size-asian="10pt" style:font-size-complex="10pt"/>
    </style:style>
    <style:style style:name="P9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6" style:parent-style-name="ListParagraph" style:family="paragraph">
      <style:paragraph-properties fo:text-align="justify" fo:margin-left="0in">
        <style:tab-stops/>
      </style:paragraph-properties>
    </style:style>
    <style:style style:name="T927" style:parent-style-name="DefaultParagraphFont" style:family="text">
      <style:text-properties style:font-name-complex="Arial" style:font-weight-complex="bold" fo:font-style="italic" style:font-style-asian="italic" fo:font-size="11pt" style:font-size-asian="11pt" style:text-underline-type="single" style:text-underline-style="solid" style:text-underline-width="auto" style:text-underline-mode="continuous"/>
    </style:style>
    <style:style style:name="T928" style:parent-style-name="DefaultParagraphFont" style:family="text">
      <style:text-properties style:font-name-complex="Arial" style:font-weight-complex="bold" fo:font-size="11pt" style:font-size-asian="11pt"/>
    </style:style>
    <style:style style:name="P929"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930"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931"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932"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933"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934"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935"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936" style:parent-style-name="ListParagraph" style:family="paragraph">
      <style:paragraph-properties fo:text-align="justify" fo:margin-left="0in">
        <style:tab-stops/>
      </style:paragraph-properties>
    </style:style>
    <style:style style:name="T937" style:parent-style-name="DefaultParagraphFont" style:family="text">
      <style:text-properties style:font-name-complex="Arial" style:font-weight-complex="bold" fo:font-size="11pt" style:font-size-asian="11pt" style:font-size-complex="11pt"/>
    </style:style>
    <style:style style:name="T938" style:parent-style-name="DefaultParagraphFont" style:family="text">
      <style:text-properties style:font-name-complex="Arial" style:font-weight-complex="bold" fo:font-size="11pt" style:font-size-asian="11pt"/>
    </style:style>
    <style:style style:name="T939" style:parent-style-name="DefaultParagraphFont" style:family="text">
      <style:text-properties style:font-name-complex="Arial" style:font-weight-complex="bold" fo:font-size="11pt" style:font-size-asian="11pt"/>
    </style:style>
    <style:style style:name="T940" style:parent-style-name="DefaultParagraphFont" style:family="text">
      <style:text-properties style:font-name-complex="Arial" style:font-weight-complex="bold" fo:font-size="11pt" style:font-size-asian="11pt"/>
    </style:style>
    <style:style style:name="T941" style:parent-style-name="EndnoteReference" style:family="text">
      <style:text-properties style:font-name-complex="Arial" style:font-weight-complex="bold" fo:font-size="11pt" style:font-size-asian="11pt"/>
    </style:style>
    <style:style style:name="T942" style:parent-style-name="DefaultParagraphFont" style:family="text">
      <style:text-properties style:font-name-complex="Arial" fo:font-size="9pt" style:font-size-asian="9pt" style:font-size-complex="9pt"/>
    </style:style>
    <style:style style:name="T943" style:parent-style-name="DefaultParagraphFont" style:family="text">
      <style:text-properties style:font-name-complex="Arial" fo:font-style="italic" style:font-style-asian="italic" fo:font-size="9pt" style:font-size-asian="9pt" style:font-size-complex="9pt"/>
    </style:style>
    <style:style style:name="T944" style:parent-style-name="DefaultParagraphFont" style:family="text">
      <style:text-properties style:font-name-complex="Arial" fo:font-size="9pt" style:font-size-asian="9pt" style:font-size-complex="9pt"/>
    </style:style>
    <style:style style:name="T945" style:parent-style-name="DefaultParagraphFont" style:family="text">
      <style:text-properties style:font-name-complex="Arial" fo:font-style="italic" style:font-style-asian="italic" fo:font-size="9pt" style:font-size-asian="9pt" style:font-size-complex="9pt"/>
    </style:style>
    <style:style style:name="T946" style:parent-style-name="DefaultParagraphFont" style:family="text">
      <style:text-properties style:font-name-complex="Arial" fo:font-style="italic" style:font-style-asian="italic" fo:font-size="9pt" style:font-size-asian="9pt" style:font-size-complex="9pt"/>
    </style:style>
    <style:style style:name="T947" style:parent-style-name="DefaultParagraphFont" style:family="text">
      <style:text-properties style:font-name-complex="Arial" fo:font-size="9pt" style:font-size-asian="9pt" style:font-size-complex="9pt"/>
    </style:style>
    <style:style style:name="T948" style:parent-style-name="DefaultParagraphFont" style:family="text">
      <style:text-properties style:font-name-complex="Arial" style:font-weight-complex="bold" fo:font-size="11pt" style:font-size-asian="11pt"/>
    </style:style>
    <style:style style:name="T949" style:parent-style-name="DefaultParagraphFont" style:family="text">
      <style:text-properties style:font-name-complex="Arial" style:font-weight-complex="bold" fo:font-size="11pt" style:font-size-asian="11pt"/>
    </style:style>
    <style:style style:name="T950" style:parent-style-name="DefaultParagraphFont" style:family="text">
      <style:text-properties style:font-name-complex="Arial" style:font-weight-complex="bold" fo:font-size="11pt" style:font-size-asian="11pt"/>
    </style:style>
    <style:style style:name="P951" style:parent-style-name="ListParagraph" style:family="paragraph">
      <style:paragraph-properties fo:text-align="justify" fo:margin-left="0in">
        <style:tab-stops/>
      </style:paragraph-properties>
      <style:text-properties style:font-name-complex="Arial" style:font-weight-complex="bold" fo:font-size="11pt" style:font-size-asian="11pt"/>
    </style:style>
    <style:style style:name="P952" style:parent-style-name="ListParagraph" style:family="paragraph">
      <style:paragraph-properties fo:text-align="justify" fo:margin-left="0in">
        <style:tab-stops/>
      </style:paragraph-properties>
      <style:text-properties style:font-name-complex="Arial" style:font-weight-complex="bold" fo:font-size="11pt" style:font-size-asian="11pt"/>
    </style:style>
    <style:style style:name="P953" style:parent-style-name="ListParagraph" style:family="paragraph">
      <style:paragraph-properties fo:text-align="justify" fo:margin-left="0in">
        <style:tab-stops/>
      </style:paragraph-properties>
      <style:text-properties style:font-name-complex="Arial" style:font-weight-complex="bold" fo:font-size="11pt" style:font-size-asian="11pt"/>
    </style:style>
    <style:style style:name="P954" style:parent-style-name="ListParagraph" style:family="paragraph">
      <style:paragraph-properties fo:text-align="justify" fo:margin-left="0in">
        <style:tab-stops/>
      </style:paragraph-properties>
      <style:text-properties style:font-name-complex="Arial" style:font-weight-complex="bold" fo:font-size="11pt" style:font-size-asian="11pt"/>
    </style:style>
    <style:style style:name="P955" style:parent-style-name="ListParagraph" style:family="paragraph">
      <style:paragraph-properties fo:text-align="justify" fo:margin-left="0in">
        <style:tab-stops/>
      </style:paragraph-properties>
      <style:text-properties style:font-name-complex="Arial" style:font-weight-complex="bold" fo:font-size="11pt" style:font-size-asian="11pt"/>
    </style:style>
    <style:style style:name="P956" style:parent-style-name="ListParagraph" style:family="paragraph">
      <style:paragraph-properties fo:text-align="justify" fo:margin-left="0in">
        <style:tab-stops/>
      </style:paragraph-properties>
      <style:text-properties style:font-name-complex="Arial" style:font-weight-complex="bold" fo:font-size="11pt" style:font-size-asian="11pt"/>
    </style:style>
    <style:style style:name="P957" style:parent-style-name="ListParagraph" style:family="paragraph">
      <style:paragraph-properties fo:text-align="justify" fo:margin-left="0in">
        <style:tab-stops/>
      </style:paragraph-properties>
      <style:text-properties style:font-name-complex="Arial" style:font-weight-complex="bold" fo:font-size="11pt" style:font-size-asian="11pt"/>
    </style:style>
    <style:style style:name="P958" style:parent-style-name="ListParagraph" style:family="paragraph">
      <style:paragraph-properties fo:text-align="justify" fo:margin-left="0in">
        <style:tab-stops/>
      </style:paragraph-properties>
      <style:text-properties style:font-name-complex="Arial" style:font-weight-complex="bold" fo:font-size="11pt" style:font-size-asian="11pt"/>
    </style:style>
    <style:style style:name="P959"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960" style:parent-style-name="ListParagraph" style:family="paragraph">
      <style:paragraph-properties fo:text-align="justify" fo:margin-left="0in">
        <style:tab-stops/>
      </style:paragraph-properties>
    </style:style>
    <style:style style:name="T961" style:parent-style-name="DefaultParagraphFont" style:family="text">
      <style:text-properties style:font-name-complex="Arial" style:font-weight-complex="bold" fo:font-style="italic" style:font-style-asian="italic" fo:font-size="11pt" style:font-size-asian="11pt" style:text-underline-type="single" style:text-underline-style="solid" style:text-underline-width="auto" style:text-underline-mode="continuous"/>
    </style:style>
    <style:style style:name="T962" style:parent-style-name="DefaultParagraphFont" style:family="text">
      <style:text-properties style:font-name-complex="Arial" style:font-weight-complex="bold" fo:font-style="italic" style:font-style-asian="italic" fo:font-size="11pt" style:font-size-asian="11pt"/>
    </style:style>
    <style:style style:name="T963" style:parent-style-name="DefaultParagraphFont" style:family="text">
      <style:text-properties style:font-name-complex="Arial" style:font-weight-complex="bold" fo:font-size="11pt" style:font-size-asian="11pt"/>
    </style:style>
    <style:style style:name="T964" style:parent-style-name="DefaultParagraphFont" style:family="text">
      <style:text-properties style:font-name-complex="Arial" style:font-weight-complex="bold" fo:font-size="11pt" style:font-size-asian="11pt"/>
    </style:style>
    <style:style style:name="P965" style:parent-style-name="ListParagraph" style:family="paragraph">
      <style:paragraph-properties fo:text-align="justify" fo:margin-left="0in">
        <style:tab-stops/>
      </style:paragraph-properties>
      <style:text-properties style:font-name-complex="Arial" style:font-weight-complex="bold" fo:font-size="11pt" style:font-size-asian="11pt"/>
    </style:style>
    <style:style style:name="P966" style:parent-style-name="ListParagraph" style:family="paragraph">
      <style:paragraph-properties fo:text-align="justify" fo:margin-left="0in">
        <style:tab-stops/>
      </style:paragraph-properties>
      <style:text-properties style:font-name-complex="Arial" style:font-weight-complex="bold" fo:font-size="11pt" style:font-size-asian="11pt"/>
    </style:style>
    <style:style style:name="P967"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968" style:parent-style-name="Normal" style:family="paragraph">
      <style:paragraph-properties fo:text-align="justify"/>
      <style:text-properties style:font-name-complex="Arial" fo:font-weight="bold" style:font-weight-asian="bold" fo:font-size="11pt" style:font-size-asian="11pt" style:font-size-complex="11pt"/>
    </style:style>
    <style:style style:name="P969" style:parent-style-name="Normal" style:family="paragraph">
      <style:paragraph-properties fo:text-align="justify"/>
      <style:text-properties style:font-name-complex="Arial" fo:font-size="11pt" style:font-size-asian="11pt" style:font-size-complex="11pt"/>
    </style:style>
    <style:style style:name="P970" style:parent-style-name="Normal" style:family="paragraph">
      <style:paragraph-properties fo:text-align="justify"/>
      <style:text-properties style:font-name-complex="Arial" fo:font-size="11pt" style:font-size-asian="11pt" style:font-size-complex="11pt"/>
    </style:style>
    <style:style style:name="P971" style:parent-style-name="Normal" style:family="paragraph">
      <style:paragraph-properties fo:text-align="justify"/>
      <style:text-properties style:font-name-complex="Arial" fo:font-size="11pt" style:font-size-asian="11pt" style:font-size-complex="11pt"/>
    </style:style>
    <style:style style:name="P972" style:parent-style-name="Normal" style:family="paragraph">
      <style:paragraph-properties fo:text-align="justify"/>
      <style:text-properties style:font-name-complex="Arial" fo:font-size="11pt" style:font-size-asian="11pt" style:font-size-complex="11pt"/>
    </style:style>
    <style:style style:name="P973" style:parent-style-name="Normal" style:family="paragraph">
      <style:paragraph-properties fo:text-align="justify"/>
      <style:text-properties style:font-name-complex="Arial" fo:font-size="11pt" style:font-size-asian="11pt" style:font-size-complex="11pt"/>
    </style:style>
    <style:style style:name="P974" style:parent-style-name="Normal" style:family="paragraph">
      <style:paragraph-properties fo:text-align="justify"/>
      <style:text-properties style:font-name-complex="Arial" fo:font-weight="bold" style:font-weight-asian="bold" fo:font-size="11pt" style:font-size-asian="11pt" style:font-size-complex="11pt"/>
    </style:style>
    <style:style style:name="P975" style:parent-style-name="Normal" style:family="paragraph">
      <style:paragraph-properties fo:text-align="justify"/>
      <style:text-properties style:font-name-complex="Arial" fo:font-weight="bold" style:font-weight-asian="bold" fo:font-size="11pt" style:font-size-asian="11pt" style:font-size-complex="11pt"/>
    </style:style>
    <style:style style:name="P976" style:parent-style-name="Normal" style:family="paragraph">
      <style:paragraph-properties fo:text-align="justify"/>
      <style:text-properties style:font-name-complex="Arial" fo:font-style="italic" style:font-style-asian="italic" fo:font-size="11pt" style:font-size-asian="11pt" style:font-size-complex="11pt"/>
    </style:style>
    <style:style style:name="P977" style:parent-style-name="Normal" style:family="paragraph">
      <style:paragraph-properties fo:text-align="justify"/>
    </style:style>
    <style:style style:name="T978" style:parent-style-name="DefaultParagraphFont" style:family="text">
      <style:text-properties style:font-name-complex="Arial"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T980" style:parent-style-name="FootnoteReference" style:family="text">
      <style:text-properties style:font-name-complex="Arial" fo:font-size="11pt" style:font-size-asian="11pt" style:font-size-complex="11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size="8pt" style:font-size-asian="8pt" style:font-size-complex="8pt"/>
    </style:style>
    <style:style style:name="T983" style:parent-style-name="DefaultParagraphFont" style:family="text">
      <style:text-properties style:font-name-complex="Arial" fo:font-size="11pt" style:font-size-asian="11pt" style:font-size-complex="11pt"/>
    </style:style>
    <style:style style:name="P984" style:parent-style-name="Normal" style:family="paragraph">
      <style:paragraph-properties fo:text-align="justify"/>
      <style:text-properties style:font-name-complex="Arial" fo:font-size="11pt" style:font-size-asian="11pt" style:font-size-complex="11pt"/>
    </style:style>
    <style:style style:name="P985" style:parent-style-name="Normal" style:family="paragraph">
      <style:paragraph-properties fo:text-align="justify"/>
      <style:text-properties style:font-name-complex="Arial" fo:font-style="italic" style:font-style-asian="italic" fo:font-size="11pt" style:font-size-asian="11pt" style:font-size-complex="11pt"/>
    </style:style>
    <style:style style:name="P986" style:parent-style-name="Normal" style:family="paragraph">
      <style:paragraph-properties fo:text-align="justify"/>
      <style:text-properties style:font-name-complex="Arial" fo:font-size="11pt" style:font-size-asian="11pt" style:font-size-complex="11pt"/>
    </style:style>
    <style:style style:name="P987" style:parent-style-name="Normal" style:family="paragraph">
      <style:paragraph-properties fo:text-align="justify"/>
      <style:text-properties style:font-name-complex="Arial" fo:font-size="11pt" style:font-size-asian="11pt" style:font-size-complex="11pt"/>
    </style:style>
    <style:style style:name="P98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989" style:parent-style-name="Normal" style:family="paragraph">
      <style:paragraph-properties fo:text-align="justify"/>
      <style:text-properties style:font-name-complex="Arial" fo:font-size="11pt" style:font-size-asian="11pt" style:font-size-complex="11pt"/>
    </style:style>
    <style:style style:name="P990" style:parent-style-name="Normal" style:family="paragraph">
      <style:paragraph-properties fo:text-align="justify"/>
      <style:text-properties style:font-name-complex="Arial" fo:font-size="11pt" style:font-size-asian="11pt" style:font-size-complex="11pt"/>
    </style:style>
    <style:style style:name="P991" style:parent-style-name="Normal" style:family="paragraph">
      <style:paragraph-properties fo:text-align="justify"/>
      <style:text-properties style:font-name-complex="Arial" fo:font-weight="bold" style:font-weight-asian="bold" fo:font-size="11pt" style:font-size-asian="11pt" style:font-size-complex="11pt"/>
    </style:style>
    <style:style style:name="P992" style:parent-style-name="Normal" style:family="paragraph">
      <style:paragraph-properties fo:text-align="justify"/>
      <style:text-properties style:font-name-complex="Arial" fo:font-size="11pt" style:font-size-asian="11pt" style:font-size-complex="11pt"/>
    </style:style>
    <style:style style:name="TableColumn994" style:family="table-column">
      <style:table-column-properties style:column-width="1.4604in" style:use-optimal-column-width="false"/>
    </style:style>
    <style:style style:name="TableColumn995" style:family="table-column">
      <style:table-column-properties style:column-width="0.7875in" style:use-optimal-column-width="false"/>
    </style:style>
    <style:style style:name="TableColumn996" style:family="table-column">
      <style:table-column-properties style:column-width="0.8854in" style:use-optimal-column-width="false"/>
    </style:style>
    <style:style style:name="TableColumn997" style:family="table-column">
      <style:table-column-properties style:column-width="0.8861in" style:use-optimal-column-width="false"/>
    </style:style>
    <style:style style:name="TableColumn998" style:family="table-column">
      <style:table-column-properties style:column-width="0.8861in" style:use-optimal-column-width="false"/>
    </style:style>
    <style:style style:name="TableColumn999" style:family="table-column">
      <style:table-column-properties style:column-width="0.8284in" style:use-optimal-column-width="false"/>
    </style:style>
    <style:style style:name="Table993" style:family="table">
      <style:table-properties style:width="5.734in" fo:margin-left="0in" table:align="center"/>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complex="Arial"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complex="Arial" fo:font-size="10pt" style:font-size-asian="10pt" style:font-size-complex="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complex="Arial"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complex="Arial" fo:font-size="10pt" style:font-size-asian="10pt"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complex="Arial"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complex="Arial" fo:font-size="10pt" style:font-size-asian="10pt" style:font-size-complex="10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end"/>
      <style:text-properties style:font-name-complex="Arial" fo:font-size="10pt" style:font-size-asian="10pt" style:font-size-complex="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end"/>
      <style:text-properties style:font-name-complex="Arial" fo:font-size="10pt" style:font-size-asian="10pt"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end"/>
      <style:text-properties style:font-name-complex="Arial" fo:font-size="10pt" style:font-size-asian="10pt"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end"/>
      <style:text-properties style:font-name-complex="Arial"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text-properties style:font-name-complex="Arial" fo:font-size="10pt" style:font-size-asian="10pt" style:font-size-complex="10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end" fo:margin-right="-0.0395in"/>
      <style:text-properties style:font-name-complex="Arial" fo:font-size="10pt" style:font-size-asian="10pt"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end" fo:margin-right="-0.0395in"/>
      <style:text-properties style:font-name-complex="Arial"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end" fo:margin-right="-0.0395in"/>
      <style:text-properties style:font-name-complex="Arial"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end" fo:margin-right="-0.0395in"/>
      <style:text-properties style:font-name-complex="Arial"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end" fo:margin-right="-0.0395in"/>
      <style:text-properties style:font-name-complex="Arial" fo:font-size="10pt" style:font-size-asian="10pt" style:font-size-complex="10pt"/>
    </style:style>
    <style:style style:name="P1039"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04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041" style:parent-style-name="Normal" style:family="paragraph">
      <style:paragraph-properties fo:text-align="justify"/>
      <style:text-properties style:font-name-complex="Arial" fo:font-size="11pt" style:font-size-asian="11pt" style:font-size-complex="11pt"/>
    </style:style>
    <style:style style:name="P1042" style:parent-style-name="ListParagraph" style:family="paragraph">
      <style:paragraph-properties fo:text-align="justify"/>
    </style:style>
    <style:style style:name="T1043" style:parent-style-name="DefaultParagraphFont" style:family="text">
      <style:text-properties style:font-name-complex="Arial" fo:font-size="11pt" style:font-size-asian="11pt" style:font-size-complex="11pt"/>
    </style:style>
    <style:style style:name="T1044" style:parent-style-name="DefaultParagraphFont" style:family="text">
      <style:text-properties style:font-name-complex="Arial" fo:font-style="italic" style:font-style-asian="italic" fo:font-size="11pt" style:font-size-asian="11pt" style:font-size-complex="11pt"/>
    </style:style>
    <style:style style:name="T1045" style:parent-style-name="DefaultParagraphFont" style:family="text">
      <style:text-properties style:font-name-complex="Arial" fo:font-size="11pt" style:font-size-asian="11pt" style:font-size-complex="11pt"/>
    </style:style>
    <style:style style:name="P1046" style:parent-style-name="ListParagraph" style:family="paragraph">
      <style:paragraph-properties fo:text-align="justify"/>
    </style:style>
    <style:style style:name="T1047" style:parent-style-name="DefaultParagraphFont" style:family="text">
      <style:text-properties style:font-name-complex="Arial" fo:font-style="italic" style:font-style-asian="italic" fo:font-size="11pt" style:font-size-asian="11pt" style:font-size-complex="11pt"/>
    </style:style>
    <style:style style:name="T1048" style:parent-style-name="DefaultParagraphFont" style:family="text">
      <style:text-properties style:font-name-complex="Arial" fo:font-size="11pt" style:font-size-asian="11pt" style:font-size-complex="11pt"/>
    </style:style>
    <style:style style:name="T1049" style:parent-style-name="DefaultParagraphFont" style:family="text">
      <style:text-properties style:font-name-complex="Arial" fo:font-style="italic" style:font-style-asian="italic" fo:font-size="11pt" style:font-size-asian="11pt" style:font-size-complex="11pt"/>
    </style:style>
    <style:style style:name="T1050" style:parent-style-name="DefaultParagraphFont" style:family="text">
      <style:text-properties style:font-name-complex="Arial" fo:font-size="11pt" style:font-size-asian="11pt" style:font-size-complex="11pt"/>
    </style:style>
    <style:style style:name="T1051" style:parent-style-name="DefaultParagraphFont" style:family="text">
      <style:text-properties style:font-name-complex="Arial" fo:font-size="11pt" style:font-size-asian="11pt" style:font-size-complex="11pt"/>
    </style:style>
    <style:style style:name="P1052"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053" style:parent-style-name="Normal" style:family="paragraph">
      <style:paragraph-properties fo:text-align="justify"/>
      <style:text-properties style:font-name-complex="Arial" fo:font-size="11pt" style:font-size-asian="11pt" style:font-size-complex="11pt"/>
    </style:style>
    <style:style style:name="P1054" style:parent-style-name="Normal" style:family="paragraph">
      <style:paragraph-properties fo:text-align="justify"/>
      <style:text-properties style:font-name-complex="Arial" fo:font-size="11pt" style:font-size-asian="11pt" style:font-size-complex="11pt"/>
    </style:style>
    <style:style style:name="P105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056" style:parent-style-name="Normal" style:family="paragraph">
      <style:paragraph-properties fo:text-align="justify"/>
      <style:text-properties style:font-name-complex="Arial" fo:font-size="11pt" style:font-size-asian="11pt" style:font-size-complex="11pt"/>
    </style:style>
    <style:style style:name="P1057" style:parent-style-name="ListParagraph" style:family="paragraph">
      <style:paragraph-properties fo:text-align="justify" fo:margin-bottom="0.0833in" fo:margin-left="0.4958in" fo:text-indent="-0.2479in">
        <style:tab-stops/>
      </style:paragraph-properties>
    </style:style>
    <style:style style:name="T1058" style:parent-style-name="DefaultParagraphFont" style:family="text">
      <style:text-properties style:font-name-complex="Arial" fo:font-size="11pt" style:font-size-asian="11pt" style:font-size-complex="11pt"/>
    </style:style>
    <style:style style:name="T1059" style:parent-style-name="DefaultParagraphFont" style:family="text">
      <style:text-properties style:font-name-complex="Arial" fo:font-size="11pt" style:font-size-asian="11pt" style:font-size-complex="11pt"/>
    </style:style>
    <style:style style:name="T1060" style:parent-style-name="FootnoteReference" style:family="text">
      <style:text-properties style:font-name-complex="Arial" fo:font-size="11pt" style:font-size-asian="11pt" style:font-size-complex="11pt"/>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fo:font-size="8pt" style:font-size-asian="8pt" style:font-size-complex="8pt"/>
    </style:style>
    <style:style style:name="T1064" style:parent-style-name="DefaultParagraphFont" style:family="text">
      <style:text-properties style:font-name-complex="Arial" fo:font-size="11pt" style:font-size-asian="11pt" style:font-size-complex="11pt"/>
    </style:style>
    <style:style style:name="P1065" style:parent-style-name="ListParagraph" style:family="paragraph">
      <style:paragraph-properties fo:text-align="justify" fo:margin-bottom="0.0833in" fo:margin-left="0.4958in" fo:text-indent="-0.2479in">
        <style:tab-stops/>
      </style:paragraph-properties>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T1068" style:parent-style-name="FootnoteReference" style:family="text">
      <style:text-properties style:font-name-complex="Arial" fo:font-size="11pt" style:font-size-asian="11pt" style:font-size-complex="11pt"/>
    </style:style>
    <style:style style:name="T1069" style:parent-style-name="DefaultParagraphFont" style:family="text">
      <style:text-properties fo:font-size="8pt" style:font-size-asian="8pt" style:font-size-complex="8pt"/>
    </style:style>
    <style:style style:name="T1070" style:parent-style-name="DefaultParagraphFont" style:family="text">
      <style:text-properties style:font-name-complex="Arial"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P1072" style:parent-style-name="ListParagraph" style:family="paragraph">
      <style:paragraph-properties fo:text-align="justify" fo:margin-bottom="0.0833in" fo:margin-left="0.4958in" fo:text-indent="-0.2479in">
        <style:tab-stops/>
      </style:paragraph-properties>
      <style:text-properties style:font-name-complex="Arial" fo:font-size="11pt" style:font-size-asian="11pt" style:font-size-complex="11pt"/>
    </style:style>
    <style:style style:name="P1073" style:parent-style-name="ListParagraph" style:family="paragraph">
      <style:paragraph-properties fo:text-align="justify" fo:margin-bottom="0.0833in" fo:margin-left="0.4958in" fo:text-indent="-0.2479in">
        <style:tab-stops/>
      </style:paragraph-properties>
      <style:text-properties style:font-name-complex="Arial" fo:font-size="11pt" style:font-size-asian="11pt" style:font-size-complex="11pt"/>
    </style:style>
    <style:style style:name="P1074" style:parent-style-name="Normal" style:family="paragraph">
      <style:paragraph-properties fo:text-align="justify" fo:margin-bottom="0.0833in"/>
    </style:style>
    <style:style style:name="T1075" style:parent-style-name="DefaultParagraphFont" style:family="text">
      <style:text-properties style:font-name-complex="Arial" fo:font-style="italic" style:font-style-asian="italic" fo:font-size="11pt" style:font-size-asian="11pt" style:font-size-complex="11pt"/>
    </style:style>
    <style:style style:name="P1076"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077" style:parent-style-name="Normal" style:family="paragraph">
      <style:paragraph-properties fo:text-align="justify"/>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P1081" style:parent-style-name="Normal" style:family="paragraph">
      <style:paragraph-properties fo:text-align="justify"/>
      <style:text-properties style:font-name-complex="Arial" fo:font-size="11pt" style:font-size-asian="11pt" style:font-size-complex="11pt"/>
    </style:style>
    <style:style style:name="P108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084" style:family="table-column">
      <style:table-column-properties style:column-width="1.4604in" style:use-optimal-column-width="false"/>
    </style:style>
    <style:style style:name="TableColumn1085" style:family="table-column">
      <style:table-column-properties style:column-width="0.7875in" style:use-optimal-column-width="false"/>
    </style:style>
    <style:style style:name="TableColumn1086" style:family="table-column">
      <style:table-column-properties style:column-width="0.8854in" style:use-optimal-column-width="false"/>
    </style:style>
    <style:style style:name="TableColumn1087" style:family="table-column">
      <style:table-column-properties style:column-width="0.8861in" style:use-optimal-column-width="false"/>
    </style:style>
    <style:style style:name="TableColumn1088" style:family="table-column">
      <style:table-column-properties style:column-width="0.8861in" style:use-optimal-column-width="false"/>
    </style:style>
    <style:style style:name="TableColumn1089" style:family="table-column">
      <style:table-column-properties style:column-width="0.8284in" style:use-optimal-column-width="false"/>
    </style:style>
    <style:style style:name="Table1083" style:family="table">
      <style:table-properties style:width="5.734in" fo:margin-left="0in" table:align="center"/>
    </style:style>
    <style:style style:name="TableRow1090" style:family="table-row">
      <style:table-row-properties style:min-row-height="0.0486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complex="Arial"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complex="Arial" fo:font-size="10pt" style:font-size-asian="10pt" style:font-size-complex="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complex="Arial"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complex="Arial" fo:font-size="10pt" style:font-size-asian="10pt" style:font-size-complex="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complex="Arial" fo:font-size="10pt" style:font-size-asian="10pt"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complex="Arial" fo:font-size="10pt" style:font-size-asian="10pt" style:font-size-complex="10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end"/>
      <style:text-properties style:font-name-complex="Arial"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end"/>
      <style:text-properties style:font-name-complex="Arial" fo:font-size="10pt" style:font-size-asian="10pt" style:font-size-complex="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end"/>
      <style:text-properties style:font-name-complex="Arial" fo:font-size="10pt" style:font-size-asian="10pt" style:font-size-complex="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end"/>
      <style:text-properties style:font-name-complex="Arial" fo:font-size="10pt" style:font-size-asian="10pt" style:font-size-complex="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end"/>
      <style:text-properties style:font-name-complex="Arial" fo:font-size="10pt" style:font-size-asian="10pt" style:font-size-complex="10pt"/>
    </style:style>
    <style:style style:name="P1116" style:parent-style-name="Normal" style:family="paragraph">
      <style:paragraph-properties fo:text-align="justify"/>
      <style:text-properties style:font-name-complex="Arial" fo:font-size="11pt" style:font-size-asian="11pt" style:font-size-complex="11pt"/>
    </style:style>
    <style:style style:name="P1117"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118" style:parent-style-name="Default" style:family="paragraph">
      <style:paragraph-properties fo:text-align="justify"/>
      <style:text-properties style:font-name-asian="MS Mincho" fo:font-size="11pt" style:font-size-asian="11pt" style:font-size-complex="11pt"/>
    </style:style>
    <style:style style:name="P1119" style:parent-style-name="Default" style:family="paragraph">
      <style:paragraph-properties fo:text-align="justify"/>
      <style:text-properties fo:font-size="11pt" style:font-size-asian="11pt" style:font-size-complex="11pt"/>
    </style:style>
    <style:style style:name="P112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121" style:parent-style-name="Normal" style:family="paragraph">
      <style:paragraph-properties fo:text-align="justify"/>
      <style:text-properties style:font-name-complex="Arial" fo:font-size="11pt" style:font-size-asian="11pt" style:font-size-complex="11pt"/>
    </style:style>
    <style:style style:name="P1122" style:parent-style-name="Default" style:family="paragraph">
      <style:paragraph-properties fo:text-align="justify"/>
      <style:text-properties fo:font-size="11pt" style:font-size-asian="11pt" style:font-size-complex="11pt"/>
    </style:style>
    <style:style style:name="P1123" style:parent-style-name="Default" style:family="paragraph">
      <style:paragraph-properties fo:text-align="justify"/>
      <style:text-properties fo:font-size="11pt" style:font-size-asian="11pt" style:font-size-complex="11pt"/>
    </style:style>
    <style:style style:name="P1124" style:parent-style-name="Default" style:family="paragraph">
      <style:paragraph-properties fo:text-align="justify"/>
      <style:text-properties fo:font-size="11pt" style:font-size-asian="11pt" style:font-size-complex="11pt"/>
    </style:style>
    <style:style style:name="P1125" style:parent-style-name="Default" style:family="paragraph">
      <style:paragraph-properties fo:text-align="justify"/>
      <style:text-properties fo:font-size="11pt" style:font-size-asian="11pt" style:font-size-complex="11pt"/>
    </style:style>
    <style:style style:name="P1126" style:parent-style-name="Default" style:family="paragraph">
      <style:paragraph-properties fo:text-align="justify"/>
      <style:text-properties fo:font-size="11pt" style:font-size-asian="11pt" style:font-size-complex="11pt"/>
    </style:style>
    <style:style style:name="P1127" style:parent-style-name="Default" style:family="paragraph">
      <style:paragraph-properties fo:text-align="justify"/>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FootnoteReference" style:family="text">
      <style:text-properties fo:font-size="11pt" style:font-size-asian="11pt" style:font-size-complex="11pt"/>
    </style:style>
    <style:style style:name="T1132" style:parent-style-name="DefaultParagraphFont" style:family="text">
      <style:text-properties fo:font-size="8pt" style:font-size-asian="8pt" style:font-size-complex="8pt"/>
    </style:style>
    <style:style style:name="T1133" style:parent-style-name="DefaultParagraphFont" style:family="text">
      <style:text-properties fo:font-size="11pt" style:font-size-asian="11pt" style:font-size-complex="11pt"/>
    </style:style>
    <style:style style:name="P1134" style:parent-style-name="Default" style:family="paragraph">
      <style:paragraph-properties fo:text-align="justify"/>
      <style:text-properties fo:font-size="11pt" style:font-size-asian="11pt" style:font-size-complex="11pt"/>
    </style:style>
    <style:style style:name="P1135" style:parent-style-name="Default" style:family="paragraph">
      <style:paragraph-properties fo:text-align="justify"/>
      <style:text-properties fo:font-size="11pt" style:font-size-asian="11pt" style:font-size-complex="11pt"/>
    </style:style>
    <style:style style:name="P1136" style:parent-style-name="Normal" style:family="paragraph">
      <style:paragraph-properties fo:text-align="justify"/>
      <style:text-properties style:font-name-complex="Arial" fo:font-size="11pt" style:font-size-asian="11pt" style:font-size-complex="11pt"/>
    </style:style>
    <style:style style:name="P1137" style:parent-style-name="Normal" style:family="paragraph">
      <style:paragraph-properties fo:text-align="justify"/>
      <style:text-properties style:font-name-complex="Arial" fo:font-style="italic" style:font-style-asian="italic" fo:font-size="11pt" style:font-size-asian="11pt" style:font-size-complex="11pt"/>
    </style:style>
    <style:style style:name="P1138" style:parent-style-name="Normal" style:family="paragraph">
      <style:paragraph-properties fo:text-align="justify"/>
      <style:text-properties style:font-name-complex="Arial" fo:font-size="11pt" style:font-size-asian="11pt" style:font-size-complex="11pt"/>
    </style:style>
    <style:style style:name="P1139" style:parent-style-name="Normal" style:family="paragraph">
      <style:paragraph-properties fo:text-align="justify"/>
      <style:text-properties style:font-name-complex="Arial" fo:font-size="11pt" style:font-size-asian="11pt" style:font-size-complex="11pt"/>
    </style:style>
    <style:style style:name="P1140" style:parent-style-name="Normal" style:family="paragraph">
      <style:paragraph-properties fo:text-align="justify"/>
      <style:text-properties style:font-name-complex="Arial" fo:font-size="11pt" style:font-size-asian="11pt" style:font-size-complex="11pt"/>
    </style:style>
    <style:style style:name="P1141" style:parent-style-name="Normal" style:family="paragraph">
      <style:paragraph-properties fo:text-align="justify"/>
      <style:text-properties style:font-name-complex="Arial" fo:font-size="11pt" style:font-size-asian="11pt" style:font-size-complex="11pt"/>
    </style:style>
    <style:style style:name="P1142" style:parent-style-name="Normal" style:family="paragraph">
      <style:paragraph-properties fo:text-align="justify"/>
      <style:text-properties style:font-name-complex="Arial" fo:font-size="11pt" style:font-size-asian="11pt" style:font-size-complex="11pt"/>
    </style:style>
    <style:style style:name="P1143" style:parent-style-name="ListParagraph" style:family="paragraph">
      <style:paragraph-properties fo:text-align="justify"/>
      <style:text-properties style:font-name-complex="Arial" fo:font-size="11pt" style:font-size-asian="11pt" style:font-size-complex="11pt"/>
    </style:style>
    <style:style style:name="P1144" style:parent-style-name="ListParagraph" style:family="paragraph">
      <style:paragraph-properties fo:text-align="justify"/>
      <style:text-properties style:font-name-complex="Arial" fo:font-size="11pt" style:font-size-asian="11pt" style:font-size-complex="11pt"/>
    </style:style>
    <style:style style:name="P1145" style:parent-style-name="ListParagraph" style:family="paragraph">
      <style:paragraph-properties fo:text-align="justify"/>
      <style:text-properties style:font-name-complex="Arial" fo:font-size="11pt" style:font-size-asian="11pt" style:font-size-complex="11pt"/>
    </style:style>
    <style:style style:name="P1146" style:parent-style-name="ListParagraph" style:family="paragraph">
      <style:paragraph-properties fo:text-align="justify"/>
      <style:text-properties style:font-name-complex="Arial" fo:font-size="11pt" style:font-size-asian="11pt" style:font-size-complex="11pt"/>
    </style:style>
    <style:style style:name="P1147" style:parent-style-name="Normal" style:family="paragraph">
      <style:paragraph-properties fo:text-align="justify"/>
      <style:text-properties style:font-name-complex="Arial" fo:font-size="11pt" style:font-size-asian="11pt" style:font-size-complex="11pt"/>
    </style:style>
    <style:style style:name="P1148" style:parent-style-name="Normal" style:family="paragraph">
      <style:paragraph-properties fo:text-align="justify"/>
      <style:text-properties style:font-name-complex="Arial" fo:font-style="italic" style:font-style-asian="italic" fo:font-size="11pt" style:font-size-asian="11pt" style:font-size-complex="11pt"/>
    </style:style>
    <style:style style:name="P1149" style:parent-style-name="Normal" style:family="paragraph">
      <style:paragraph-properties fo:text-align="justify"/>
      <style:text-properties style:font-name-complex="Arial" fo:font-style="italic" style:font-style-asian="italic" fo:font-size="11pt" style:font-size-asian="11pt" style:font-size-complex="11pt"/>
    </style:style>
    <style:style style:name="P1150" style:parent-style-name="Normal" style:family="paragraph">
      <style:paragraph-properties fo:text-align="justify"/>
      <style:text-properties style:font-name-complex="Arial" fo:font-size="11pt" style:font-size-asian="11pt" style:font-size-complex="11pt"/>
    </style:style>
    <style:style style:name="P1151" style:parent-style-name="Normal" style:family="paragraph">
      <style:paragraph-properties fo:text-align="justify"/>
      <style:text-properties style:font-name-complex="Arial" fo:font-size="11pt" style:font-size-asian="11pt" style:font-size-complex="11pt"/>
    </style:style>
    <style:style style:name="P1152" style:parent-style-name="Normal" style:family="paragraph">
      <style:paragraph-properties fo:text-align="justify"/>
      <style:text-properties style:font-name-complex="Arial" fo:font-size="11pt" style:font-size-asian="11pt" style:font-size-complex="11pt"/>
    </style:style>
    <style:style style:name="P1153" style:parent-style-name="Normal" style:family="paragraph">
      <style:paragraph-properties fo:text-align="justify"/>
      <style:text-properties style:font-name-complex="Arial" fo:font-size="11pt" style:font-size-asian="11pt" style:font-size-complex="11pt"/>
    </style:style>
    <style:style style:name="P11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5" style:parent-style-name="Normal" style:family="paragraph">
      <style:paragraph-properties fo:border="0.0069in solid #000000" fo:padding-top="0.0138in" fo:padding-left="0.0555in" fo:padding-bottom="0.0138in" fo:padding-right="0.0555in" style:shadow="none" fo:text-align="justify" fo:margin-top="0.0277in" fo:margin-bottom="0.0277in" fo:margin-left="0.4722in" fo:text-indent="-0.4722in" fo:background-color="#DBE5F1">
        <style:tab-stops/>
      </style:paragraph-properties>
      <style:text-properties fo:font-weight="bold" style:font-weight-asian="bold" fo:font-size="14pt" style:font-size-asian="14pt"/>
    </style:style>
    <style:style style:name="P1156" style:parent-style-name="Normal" style:family="paragraph">
      <style:paragraph-properties fo:keep-with-next="always" fo:text-align="justify" fo:margin-bottom="0.0416in"/>
      <style:text-properties style:font-name-complex="Arial" fo:font-weight="bold" style:font-weight-asian="bold" style:font-weight-complex="bold" style:font-style-complex="italic" fo:font-size="11pt" style:font-size-asian="11pt" style:font-size-complex="11pt"/>
    </style:style>
    <style:style style:name="P1157" style:parent-style-name="Normal" style:family="paragraph">
      <style:paragraph-properties fo:keep-with-next="always" fo:text-align="justify" fo:margin-bottom="0.0416in"/>
      <style:text-properties style:font-name-complex="Arial" fo:font-weight="bold" style:font-weight-asian="bold" style:font-weight-complex="bold" style:font-style-complex="italic" fo:font-size="11pt" style:font-size-asian="11pt" style:font-size-complex="11pt"/>
    </style:style>
    <style:style style:name="P1158" style:parent-style-name="Normal" style:family="paragraph">
      <style:paragraph-properties fo:text-align="justify"/>
      <style:text-properties style:font-name-complex="Arial" style:font-weight-complex="bold" fo:color="#000000" fo:font-size="11pt" style:font-size-asian="11pt" style:font-size-complex="11pt"/>
    </style:style>
    <style:style style:name="P1159"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1160"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1161"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1162" style:parent-style-name="Normal" style:family="paragraph">
      <style:paragraph-properties fo:text-align="justify"/>
      <style:text-properties style:font-name-complex="Arial" style:font-weight-complex="bold" fo:font-size="11pt" style:font-size-asian="11pt" style:font-size-complex="11pt"/>
    </style:style>
    <style:style style:name="P11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166" style:parent-style-name="Normal" style:family="paragraph">
      <style:paragraph-properties fo:text-align="justify"/>
      <style:text-properties style:font-name-complex="Arial" style:font-weight-complex="bold" fo:font-size="11pt" style:font-size-asian="11pt" style:font-size-complex="11pt"/>
    </style:style>
    <style:style style:name="P1167" style:parent-style-name="Normal" style:family="paragraph">
      <style:paragraph-properties fo:text-align="justify"/>
      <style:text-properties style:font-name-complex="Arial" style:font-weight-complex="bold" fo:font-size="11pt" style:font-size-asian="11pt" style:font-size-complex="11pt"/>
    </style:style>
    <style:style style:name="P1168" style:parent-style-name="Normal" style:family="paragraph">
      <style:paragraph-properties fo:text-align="justify"/>
      <style:text-properties style:font-name-complex="Arial" style:font-weight-complex="bold" fo:font-size="11pt" style:font-size-asian="11pt" style:font-size-complex="11pt"/>
    </style:style>
    <style:style style:name="P1169" style:parent-style-name="Normal" style:family="paragraph">
      <style:paragraph-properties fo:text-align="justify"/>
      <style:text-properties style:font-name-complex="Arial" style:font-weight-complex="bold" fo:font-size="11pt" style:font-size-asian="11pt" style:font-size-complex="11pt"/>
    </style:style>
    <style:style style:name="P1170" style:parent-style-name="Normal" style:family="paragraph">
      <style:paragraph-properties fo:text-align="justify"/>
      <style:text-properties style:font-name-complex="Arial" style:font-weight-complex="bold" fo:font-size="11pt" style:font-size-asian="11pt" style:font-size-complex="11pt"/>
    </style:style>
    <style:style style:name="P1171" style:parent-style-name="Normal" style:family="paragraph">
      <style:paragraph-properties fo:text-align="justify"/>
      <style:text-properties style:font-name-complex="Arial" style:font-weight-complex="bold" fo:font-size="11pt" style:font-size-asian="11pt" style:font-size-complex="11pt"/>
    </style:style>
    <style:style style:name="P1172" style:parent-style-name="Normal" style:family="paragraph">
      <style:paragraph-properties fo:text-align="justify"/>
      <style:text-properties style:font-name-complex="Arial" style:font-weight-complex="bold" fo:font-size="11pt" style:font-size-asian="11pt" style:font-size-complex="11pt"/>
    </style:style>
    <style:style style:name="P1173" style:parent-style-name="Normal" style:family="paragraph">
      <style:paragraph-properties fo:text-align="justify"/>
      <style:text-properties style:font-name-complex="Arial" style:font-weight-complex="bold" fo:font-size="11pt" style:font-size-asian="11pt" style:font-size-complex="11pt"/>
    </style:style>
    <style:style style:name="P1174" style:parent-style-name="Normal" style:family="paragraph">
      <style:paragraph-properties fo:text-align="justify"/>
      <style:text-properties style:font-name-complex="Arial" style:font-weight-complex="bold" fo:font-size="11pt" style:font-size-asian="11pt" style:font-size-complex="11pt"/>
    </style:style>
    <style:style style:name="P1175" style:parent-style-name="Normal" style:family="paragraph">
      <style:paragraph-properties fo:text-align="justify"/>
      <style:text-properties style:font-name-complex="Arial" style:font-weight-complex="bold" fo:font-size="11pt" style:font-size-asian="11pt" style:font-size-complex="11pt"/>
    </style:style>
    <style:style style:name="P1176" style:parent-style-name="Normal" style:family="paragraph">
      <style:paragraph-properties fo:text-align="justify"/>
      <style:text-properties style:font-name-complex="Arial" style:font-weight-complex="bold" fo:font-size="11pt" style:font-size-asian="11pt" style:font-size-complex="11pt"/>
    </style:style>
    <style:style style:name="P11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8" style:parent-style-name="Normal" style:family="paragraph">
      <style:paragraph-properties fo:text-align="justify"/>
      <style:text-properties style:font-name-complex="Arial" style:font-weight-complex="bold" fo:font-size="11pt" style:font-size-asian="11pt" style:font-size-complex="11pt"/>
    </style:style>
    <style:style style:name="P1179" style:parent-style-name="Normal" style:family="paragraph">
      <style:paragraph-properties fo:text-align="justify"/>
      <style:text-properties style:font-name-complex="Arial" style:font-weight-complex="bold" fo:font-size="11pt" style:font-size-asian="11pt" style:font-size-complex="11pt"/>
    </style:style>
    <style:style style:name="P1180" style:parent-style-name="Normal" style:family="paragraph">
      <style:paragraph-properties fo:text-align="justify"/>
      <style:text-properties style:font-name-complex="Arial" style:font-weight-complex="bold" fo:font-size="11pt" style:font-size-asian="11pt" style:font-size-complex="11pt"/>
    </style:style>
    <style:style style:name="P1181" style:parent-style-name="Normal" style:family="paragraph">
      <style:paragraph-properties fo:text-align="justify"/>
      <style:text-properties style:font-name-complex="Arial" style:font-weight-complex="bold" fo:font-size="11pt" style:font-size-asian="11pt" style:font-size-complex="11pt"/>
    </style:style>
    <style:style style:name="P118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183" style:parent-style-name="Normal" style:family="paragraph">
      <style:paragraph-properties fo:text-align="justify"/>
      <style:text-properties style:font-name-complex="Arial" style:font-weight-complex="bold" fo:font-size="11pt" style:font-size-asian="11pt" style:font-size-complex="11pt"/>
    </style:style>
    <style:style style:name="P1184" style:parent-style-name="Normal" style:family="paragraph">
      <style:paragraph-properties fo:text-align="justify"/>
      <style:text-properties style:font-name-complex="Arial" style:font-weight-complex="bold" fo:font-size="11pt" style:font-size-asian="11pt" style:font-size-complex="11pt"/>
    </style:style>
    <style:style style:name="P1185" style:parent-style-name="Normal" style:family="paragraph">
      <style:paragraph-properties fo:text-align="justify"/>
      <style:text-properties style:font-name-complex="Arial" style:font-weight-complex="bold" fo:font-size="11pt" style:font-size-asian="11pt" style:font-size-complex="11pt"/>
    </style:style>
    <style:style style:name="P1186" style:parent-style-name="Normal" style:family="paragraph">
      <style:paragraph-properties fo:text-align="justify"/>
      <style:text-properties style:font-name-complex="Arial" style:font-weight-complex="bold" fo:font-size="11pt" style:font-size-asian="11pt" style:font-size-complex="11pt"/>
    </style:style>
    <style:style style:name="P1187" style:parent-style-name="Normal" style:family="paragraph">
      <style:paragraph-properties fo:text-align="justify"/>
      <style:text-properties style:font-name-complex="Arial" style:font-weight-complex="bold" fo:font-size="11pt" style:font-size-asian="11pt" style:font-size-complex="11pt"/>
    </style:style>
    <style:style style:name="P1188" style:parent-style-name="Normal" style:family="paragraph">
      <style:paragraph-properties fo:text-align="justify"/>
    </style:style>
    <style:style style:name="T1189" style:parent-style-name="DefaultParagraphFont" style:family="text">
      <style:text-properties style:font-name-complex="Arial" style:font-weight-complex="bold" fo:font-size="11pt" style:font-size-asian="11pt" style:font-size-complex="11pt"/>
    </style:style>
    <style:style style:name="P1190" style:parent-style-name="Normal" style:family="paragraph">
      <style:paragraph-properties fo:text-align="justify"/>
      <style:text-properties style:font-name-complex="Arial" style:font-weight-complex="bold" fo:font-size="11pt" style:font-size-asian="11pt" style:font-size-complex="11pt"/>
    </style:style>
    <style:style style:name="P1191" style:parent-style-name="Normal" style:family="paragraph">
      <style:paragraph-properties fo:text-align="justify"/>
      <style:text-properties style:font-name-complex="Arial" style:font-weight-complex="bold" fo:font-size="11pt" style:font-size-asian="11pt" style:font-size-complex="11pt"/>
    </style:style>
    <style:style style:name="P1192" style:parent-style-name="Normal" style:family="paragraph">
      <style:paragraph-properties fo:text-align="justify"/>
      <style:text-properties style:font-name-complex="Arial" style:font-weight-complex="bold" fo:font-size="11pt" style:font-size-asian="11pt" style:font-size-complex="11pt"/>
    </style:style>
    <style:style style:name="P1193" style:parent-style-name="Normal" style:family="paragraph">
      <style:paragraph-properties fo:text-align="justify"/>
      <style:text-properties style:font-name-complex="Arial" style:font-weight-complex="bold" fo:font-size="11pt" style:font-size-asian="11pt" style:font-size-complex="11pt"/>
    </style:style>
    <style:style style:name="P1194" style:parent-style-name="Normal" style:family="paragraph">
      <style:paragraph-properties fo:text-align="justify"/>
      <style:text-properties style:font-name-complex="Arial" style:font-weight-complex="bold" fo:font-size="11pt" style:font-size-asian="11pt" style:font-size-complex="11pt"/>
    </style:style>
    <style:style style:name="P1195" style:parent-style-name="Normal" style:family="paragraph">
      <style:paragraph-properties fo:text-align="justify"/>
      <style:text-properties style:font-name-complex="Arial" style:font-weight-complex="bold" fo:font-size="11pt" style:font-size-asian="11pt" style:font-size-complex="11pt"/>
    </style:style>
    <style:style style:name="P11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198" style:parent-style-name="Normal" style:family="paragraph">
      <style:paragraph-properties fo:text-align="justify" fo:margin-top="0.0833in" fo:margin-bottom="0.0833in" fo:margin-left="-0.0986in">
        <style:tab-stops/>
      </style:paragraph-properties>
    </style:style>
    <style:style style:name="T1199" style:parent-style-name="DefaultParagraphFont" style:family="text">
      <style:text-properties style:font-name-complex="Arial" style:font-weight-complex="bold" fo:font-size="11pt" style:font-size-asian="11pt" style:font-size-complex="11pt"/>
    </style:style>
    <style:style style:name="T1200" style:parent-style-name="DefaultParagraphFont" style:family="text">
      <style:text-properties style:font-name-complex="Arial" style:font-weight-complex="bold" fo:font-size="11pt" style:font-size-asian="11pt" style:font-size-complex="11pt"/>
    </style:style>
    <style:style style:name="T1201" style:parent-style-name="DefaultParagraphFont" style:family="text">
      <style:text-properties style:font-name-complex="Arial" style:font-weight-complex="bold" fo:font-size="11pt" style:font-size-asian="11pt" style:font-size-complex="11pt"/>
    </style:style>
    <style:style style:name="T1202" style:parent-style-name="DefaultParagraphFont" style:family="text">
      <style:text-properties style:font-name-complex="Arial" fo:font-size="11pt" style:font-size-asian="11pt" style:font-size-complex="11pt" style:language-asian="en" style:country-asian="GB"/>
    </style:style>
    <style:style style:name="T1203" style:parent-style-name="DefaultParagraphFont" style:family="text">
      <style:text-properties style:font-name-complex="Arial" style:font-weight-complex="bold" fo:font-size="11pt" style:font-size-asian="11pt" style:font-size-complex="11pt"/>
    </style:style>
    <style:style style:name="T1204" style:parent-style-name="DefaultParagraphFont" style:family="text">
      <style:text-properties style:font-name-complex="Arial" fo:font-size="11pt" style:font-size-asian="11pt" style:font-size-complex="11pt" style:language-asian="en" style:country-asian="GB"/>
    </style:style>
    <style:style style:name="T1205" style:parent-style-name="DefaultParagraphFont" style:family="text">
      <style:text-properties style:font-name-complex="Arial" style:font-weight-complex="bold" fo:font-size="11pt" style:font-size-asian="11pt" style:font-size-complex="11pt"/>
    </style:style>
    <style:style style:name="P1206" style:parent-style-name="Normal" style:family="paragraph">
      <style:paragraph-properties fo:text-align="justify"/>
      <style:text-properties style:font-name-complex="Arial" fo:font-weight="bold" style:font-weight-asian="bold" fo:font-size="11pt" style:font-size-asian="11pt" style:font-size-complex="11pt"/>
    </style:style>
    <style:style style:name="P1207" style:parent-style-name="Normal" style:family="paragraph">
      <style:paragraph-properties fo:text-align="justify"/>
    </style:style>
    <style:style style:name="T120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20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210" style:parent-style-name="DefaultParagraphFont" style:family="text">
      <style:text-properties style:font-name-complex="Arial" fo:font-size="11pt" style:font-size-asian="11pt" style:font-size-complex="11pt" style:language-asian="en" style:country-asian="GB"/>
    </style:style>
    <style:style style:name="P1211" style:parent-style-name="Normal" style:family="paragraph">
      <style:paragraph-properties fo:text-align="justify"/>
      <style:text-properties style:font-name-complex="Arial" fo:font-size="11pt" style:font-size-asian="11pt" style:font-size-complex="11pt" style:language-asian="en" style:country-asian="GB"/>
    </style:style>
    <style:style style:name="P1212" style:parent-style-name="Normal" style:family="paragraph">
      <style:paragraph-properties fo:text-align="justify" fo:margin-top="0.0833in" fo:margin-bottom="0.0833in" fo:margin-left="-0.0986in">
        <style:tab-stops/>
      </style:paragraph-properties>
      <style:text-properties style:font-name-complex="Arial" fo:font-size="11pt" style:font-size-asian="11pt" style:font-size-complex="11pt" style:language-asian="en" style:country-asian="GB"/>
    </style:style>
    <style:style style:name="P1213" style:parent-style-name="Normal" style:family="paragraph">
      <style:paragraph-properties fo:text-align="justify" fo:margin-top="0.0833in" fo:margin-bottom="0.0833in" fo:margin-left="-0.0986in">
        <style:tab-stops/>
      </style:paragraph-properties>
    </style:style>
    <style:style style:name="T1214" style:parent-style-name="DefaultParagraphFont" style:family="text">
      <style:text-properties style:font-name-complex="Arial" fo:font-size="11pt" style:font-size-asian="11pt" style:font-size-complex="11pt" style:language-asian="en" style:country-asian="GB"/>
    </style:style>
    <style:style style:name="T1215" style:parent-style-name="DefaultParagraphFont" style:family="text">
      <style:text-properties style:font-name-complex="Arial" fo:font-size="11pt" style:font-size-asian="11pt" style:font-size-complex="11pt" style:language-asian="en" style:country-asian="GB"/>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style:font-name-complex="Arial"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T1219" style:parent-style-name="DefaultParagraphFont" style:family="text">
      <style:text-properties style:font-name-complex="Arial" fo:font-size="11pt" style:font-size-asian="11pt" style:font-size-complex="11pt"/>
    </style:style>
    <style:style style:name="P1220" style:parent-style-name="Normal" style:family="paragraph">
      <style:paragraph-properties fo:text-align="justify" fo:margin-top="0.0833in" fo:margin-bottom="0.0833in" fo:margin-left="-0.0986in">
        <style:tab-stops/>
      </style:paragraph-properties>
      <style:text-properties style:font-name-complex="Arial" fo:font-size="11pt" style:font-size-asian="11pt" style:font-size-complex="11pt"/>
    </style:style>
    <style:style style:name="P1221" style:parent-style-name="Normal" style:family="paragraph">
      <style:paragraph-properties fo:text-align="justify" fo:margin-top="0.0833in" fo:margin-bottom="0.0833in" fo:margin-left="-0.0986in">
        <style:tab-stops/>
      </style:paragraph-properties>
    </style:style>
    <style:style style:name="T1222" style:parent-style-name="DefaultParagraphFont" style:family="text">
      <style:text-properties style:font-name-complex="Arial" fo:font-size="11pt" style:font-size-asian="11pt" style:font-size-complex="11pt" style:language-asian="en" style:country-asian="GB"/>
    </style:style>
    <style:style style:name="T1223" style:parent-style-name="DefaultParagraphFont" style:family="text">
      <style:text-properties style:font-name-complex="Arial" fo:font-size="11pt" style:font-size-asian="11pt" style:font-size-complex="11pt" style:language-asian="en" style:country-asian="GB"/>
    </style:style>
    <style:style style:name="T1224" style:parent-style-name="DefaultParagraphFont" style:family="text">
      <style:text-properties style:font-name-complex="Arial" fo:font-size="11pt" style:font-size-asian="11pt" style:font-size-complex="11pt" style:language-asian="en" style:country-asian="GB"/>
    </style:style>
    <style:style style:name="T1225" style:parent-style-name="DefaultParagraphFont" style:family="text">
      <style:text-properties style:font-name-complex="Arial" fo:font-size="11pt" style:font-size-asian="11pt" style:font-size-complex="11pt" style:language-asian="en" style:country-asian="GB"/>
    </style:style>
    <style:style style:name="T1226" style:parent-style-name="DefaultParagraphFont" style:family="text">
      <style:text-properties style:font-name-complex="Arial"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P1228" style:parent-style-name="Normal" style:family="paragraph">
      <style:paragraph-properties fo:text-align="justify" fo:margin-top="0.0833in" fo:margin-bottom="0.0833in" fo:margin-left="-0.0986in">
        <style:tab-stops/>
      </style:paragraph-properties>
    </style:style>
    <style:style style:name="T1229" style:parent-style-name="DefaultParagraphFont" style:family="text">
      <style:text-properties style:font-name-complex="Arial" fo:font-size="11pt" style:font-size-asian="11pt" style:font-size-complex="11pt" style:language-asian="en" style:country-asian="GB"/>
    </style:style>
    <style:style style:name="T1230" style:parent-style-name="DefaultParagraphFont" style:family="text">
      <style:text-properties style:font-name-complex="Arial" fo:font-size="11pt" style:font-size-asian="11pt" style:font-size-complex="11pt" style:language-asian="en" style:country-asian="GB"/>
    </style:style>
    <style:style style:name="T1231" style:parent-style-name="DefaultParagraphFont" style:family="text">
      <style:text-properties style:font-name-complex="Arial" fo:font-size="11pt" style:font-size-asian="11pt" style:font-size-complex="11pt" style:language-asian="en" style:country-asian="GB"/>
    </style:style>
    <style:style style:name="P1232" style:parent-style-name="Normal" style:family="paragraph">
      <style:paragraph-properties fo:text-align="justify" fo:margin-top="0.0833in" fo:margin-bottom="0.0833in" fo:margin-left="-0.0986in">
        <style:tab-stops/>
      </style:paragraph-properties>
    </style:style>
    <style:style style:name="T1233" style:parent-style-name="DefaultParagraphFont" style:family="text">
      <style:text-properties style:font-name-complex="Arial" fo:font-size="11pt" style:font-size-asian="11pt" style:font-size-complex="11pt" style:language-asian="en" style:country-asian="GB"/>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P1236" style:parent-style-name="Normal" style:family="paragraph">
      <style:paragraph-properties fo:text-align="justify" fo:margin-top="0.0833in" fo:margin-bottom="0.0833in" fo:margin-left="-0.0986in">
        <style:tab-stops/>
      </style:paragraph-properties>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style:font-weight-complex="bold" fo:font-size="11pt" style:font-size-asian="11pt" style:font-size-complex="11pt"/>
    </style:style>
    <style:style style:name="P1241" style:parent-style-name="Normal" style:family="paragraph">
      <style:paragraph-properties fo:text-align="justify"/>
      <style:text-properties style:font-name-complex="Arial" style:font-weight-complex="bold" fo:font-size="11pt" style:font-size-asian="11pt" style:font-size-complex="11pt"/>
    </style:style>
    <style:style style:name="P1242" style:parent-style-name="Normal" style:family="paragraph">
      <style:paragraph-properties fo:keep-with-next="always" fo:border="0.0069in solid #000000" fo:padding-top="0.0138in" fo:padding-left="0.2777in" fo:padding-bottom="0.0138in" fo:padding-right="0.0555in" style:shadow="none" fo:text-align="justify" fo:margin-top="0.0277in" fo:margin-bottom="0.0277in" fo:background-color="#DBE5F1"/>
    </style:style>
    <style:style style:name="T1243" style:parent-style-name="DefaultParagraphFont" style:family="text">
      <style:text-properties style:font-name-complex="Arial" fo:font-weight="bold" style:font-weight-asian="bold" style:font-weight-complex="bold" style:font-style-complex="italic" fo:font-size="14pt" style:font-size-asian="14pt" style:font-size-complex="14pt"/>
    </style:style>
    <style:style style:name="T1244" style:parent-style-name="DefaultParagraphFont" style:family="text">
      <style:text-properties style:font-name-complex="Arial" style:font-weight-complex="bold" style:font-style-complex="italic"/>
    </style:style>
    <style:style style:name="P1245" style:parent-style-name="Normal" style:family="paragraph">
      <style:paragraph-properties fo:text-align="justify"/>
      <style:text-properties style:font-name-complex="Arial" fo:font-weight="bold" style:font-weight-asian="bold" fo:font-size="11pt" style:font-size-asian="11pt" style:font-size-complex="11pt"/>
    </style:style>
    <style:style style:name="P1246" style:parent-style-name="Normal" style:family="paragraph">
      <style:paragraph-properties fo:text-align="justify"/>
      <style:text-properties style:font-name-complex="Arial" fo:font-weight="bold" style:font-weight-asian="bold" fo:font-size="11pt" style:font-size-asian="11pt" style:font-size-complex="11pt"/>
    </style:style>
    <style:style style:name="P1247" style:parent-style-name="Normal" style:family="paragraph">
      <style:paragraph-properties fo:text-align="justify"/>
      <style:text-properties style:font-name-complex="Arial" fo:font-weight="bold" style:font-weight-asian="bold" fo:font-size="11pt" style:font-size-asian="11pt" style:font-size-complex="11pt"/>
    </style:style>
    <style:style style:name="P1248" style:parent-style-name="Normal" style:family="paragraph">
      <style:paragraph-properties fo:text-align="justify"/>
    </style:style>
    <style:style style:name="T1249" style:parent-style-name="DefaultParagraphFont" style:family="text">
      <style:text-properties style:font-name-complex="Arial" fo:font-size="11pt" style:font-size-asian="11pt"/>
    </style:style>
    <style:style style:name="T1250" style:parent-style-name="DefaultParagraphFont" style:family="text">
      <style:text-properties style:font-name-complex="Arial" fo:font-size="11pt" style:font-size-asian="11pt" style:font-size-complex="11pt"/>
    </style:style>
    <style:style style:name="T1251" style:parent-style-name="DefaultParagraphFont" style:family="text">
      <style:text-properties style:font-name-complex="Arial" fo:font-size="11pt" style:font-size-asian="11pt" style:font-size-complex="11pt"/>
    </style:style>
    <style:style style:name="T1252" style:parent-style-name="DefaultParagraphFont" style:family="text">
      <style:text-properties style:font-name-complex="Arial" fo:font-size="11pt" style:font-size-asian="11pt"/>
    </style:style>
    <style:style style:name="T1253" style:parent-style-name="DefaultParagraphFont" style:family="text">
      <style:text-properties style:font-name-complex="Arial" fo:font-size="11pt" style:font-size-asian="11pt" style:font-size-complex="11pt"/>
    </style:style>
    <style:style style:name="T1254" style:parent-style-name="DefaultParagraphFont" style:family="text">
      <style:text-properties style:font-name-complex="Arial" fo:font-size="11pt" style:font-size-asian="11pt" style:font-size-complex="11pt"/>
    </style:style>
    <style:style style:name="P1255" style:parent-style-name="Normal" style:family="paragraph">
      <style:paragraph-properties fo:text-align="justify"/>
      <style:text-properties style:font-name-complex="Arial" fo:font-size="11pt" style:font-size-asian="11pt" style:font-size-complex="11pt"/>
    </style:style>
    <style:style style:name="P1256" style:parent-style-name="Normal" style:family="paragraph">
      <style:paragraph-properties fo:text-align="justify"/>
      <style:text-properties style:font-name-complex="Arial" fo:font-size="11pt" style:font-size-asian="11pt" style:font-size-complex="11pt"/>
    </style:style>
    <style:style style:name="P1257" style:parent-style-name="Normal" style:family="paragraph">
      <style:paragraph-properties fo:text-align="justify"/>
      <style:text-properties style:font-name-complex="Arial" fo:font-size="11pt" style:font-size-asian="11pt" style:font-size-complex="11pt"/>
    </style:style>
    <style:style style:name="P1258" style:parent-style-name="Normal" style:family="paragraph">
      <style:paragraph-properties fo:text-align="justify"/>
      <style:text-properties style:font-name-complex="Arial" fo:font-size="11pt" style:font-size-asian="11pt" style:font-size-complex="11pt"/>
    </style:style>
    <style:style style:name="TableColumn1260" style:family="table-column">
      <style:table-column-properties style:column-width="0.4326in"/>
    </style:style>
    <style:style style:name="TableColumn1261" style:family="table-column">
      <style:table-column-properties style:column-width="0.5979in"/>
    </style:style>
    <style:style style:name="TableColumn1262" style:family="table-column">
      <style:table-column-properties style:column-width="0.8868in"/>
    </style:style>
    <style:style style:name="TableColumn1263" style:family="table-column">
      <style:table-column-properties style:column-width="0.6131in"/>
    </style:style>
    <style:style style:name="TableColumn1264" style:family="table-column">
      <style:table-column-properties style:column-width="1.1812in"/>
    </style:style>
    <style:style style:name="TableColumn1265" style:family="table-column">
      <style:table-column-properties style:column-width="0.6222in"/>
    </style:style>
    <style:style style:name="TableColumn1266" style:family="table-column">
      <style:table-column-properties style:column-width="0.4986in"/>
    </style:style>
    <style:style style:name="TableColumn1267" style:family="table-column">
      <style:table-column-properties style:column-width="0.8076in"/>
    </style:style>
    <style:style style:name="TableColumn1268" style:family="table-column">
      <style:table-column-properties style:column-width="0.652in"/>
    </style:style>
    <style:style style:name="TableColumn1269" style:family="table-column">
      <style:table-column-properties style:column-width="0.4819in"/>
    </style:style>
    <style:style style:name="Table1259" style:family="table">
      <style:table-properties style:width="6.7743in" style:rel-width="97.92%" fo:margin-left="0in" table:align="left"/>
    </style:style>
    <style:style style:name="TableRow1270" style:family="table-row">
      <style:table-row-properties style:min-row-height="0.2187in"/>
    </style:style>
    <style:style style:name="TableCell1271" style:family="table-cell">
      <style:table-cell-properties fo:border="none" style:writing-mode="lr-tb" fo:padding-top="0in" fo:padding-left="0.0069in" fo:padding-bottom="0in" fo:padding-right="0.0069in"/>
    </style:style>
    <style:style style:name="P1272"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TableCell1273" style:family="table-cell">
      <style:table-cell-properties fo:border="none" style:writing-mode="lr-tb" style:vertical-align="middle" fo:padding-top="0in" fo:padding-left="0.075in" fo:padding-bottom="0in" fo:padding-right="0.075in" fo:wrap-option="no-wrap"/>
    </style:style>
    <style:style style:name="P1274"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P1275" style:parent-style-name="Normal" style:family="paragraph">
      <style:paragraph-properties fo:margin-left="-0.1215in" fo:margin-right="-1.4534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1280" style:family="table-cell">
      <style:table-cell-properties fo:border-top="none" fo:border-left="none" fo:border-bottom="0.0069in solid #000000" fo:border-right="none" style:writing-mode="lr-tb" fo:padding-top="0in" fo:padding-left="0.075in" fo:padding-bottom="0in" fo:padding-right="0.075in"/>
    </style:style>
    <style:style style:name="P128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1282" style:family="table-cell">
      <style:table-cell-properties fo:border-top="none" fo:border-left="none" fo:border-bottom="0.0069in solid #000000" fo:border-right="none" style:writing-mode="lr-tb" fo:padding-top="0in" fo:padding-left="0.075in" fo:padding-bottom="0in" fo:padding-right="0.075in"/>
    </style:style>
    <style:style style:name="P128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12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8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1286" style:family="table-row">
      <style:table-row-properties style:min-row-height="0.9298in"/>
    </style:style>
    <style:style style:name="TableCell1287" style:family="table-cell">
      <style:table-cell-properties fo:border="0.0138in solid #000000" fo:background-color="#FFFF00" style:writing-mode="lr-tb" style:vertical-align="middle" fo:padding-top="0in" fo:padding-left="0.075in" fo:padding-bottom="0in" fo:padding-right="0.075in" fo:wrap-option="no-wrap"/>
    </style:style>
    <style:style style:name="P1288"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P1289"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P1290"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Cell1291" style:family="table-cell">
      <style:table-cell-properties fo:border-top="0.0138in solid #000000" fo:border-left="none" fo:border-bottom="0.0138in solid #000000" fo:border-right="0.0138in solid #000000" fo:background-color="#FFFF00" style:writing-mode="lr-tb" style:vertical-align="middle" fo:padding-top="0in" fo:padding-left="0.075in" fo:padding-bottom="0in" fo:padding-right="0.075in"/>
    </style:style>
    <style:style style:name="P1292"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P1293"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Cell1294" style:family="table-cell">
      <style:table-cell-properties fo:border-top="0.0138in solid #000000" fo:border-left="none" fo:border-bottom="0.0138in solid #000000" fo:border-right="0.0138in solid #000000" fo:background-color="#FFFF00" style:writing-mode="lr-tb" style:vertical-align="middle" fo:padding-top="0in" fo:padding-left="0.075in" fo:padding-bottom="0in" fo:padding-right="0.075in"/>
    </style:style>
    <style:style style:name="P1295"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P1296"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P1297"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Cell1298" style:family="table-cell">
      <style:table-cell-properties fo:border-top="0.0138in solid #000000" fo:border-left="none" fo:border-bottom="0.0138in solid #000000" fo:border-right="0.0138in solid #000000" fo:background-color="#FFFF00" style:writing-mode="lr-tb" style:vertical-align="middle" fo:padding-top="0in" fo:padding-left="0.075in" fo:padding-bottom="0in" fo:padding-right="0.075in"/>
    </style:style>
    <style:style style:name="P1299"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P1300"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P1301"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Cell1302" style:family="table-cell">
      <style:table-cell-properties fo:border-top="0.0138in solid #000000" fo:border-left="none" fo:border-bottom="0.0138in solid #000000" fo:border-right="0.0138in solid #000000" fo:background-color="#FFFF00" style:writing-mode="lr-tb" style:vertical-align="middle" fo:padding-top="0in" fo:padding-left="0.075in" fo:padding-bottom="0in" fo:padding-right="0.075in"/>
    </style:style>
    <style:style style:name="P1303"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P1304"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P130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130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307" style:family="table-cell">
      <style:table-cell-properties fo:border-top="0.0138in solid #000000" fo:border-left="none" fo:border-bottom="0.0138in solid #000000" fo:border-right="0.0069in solid #000000" fo:background-color="#FFFF00" style:writing-mode="lr-tb" fo:padding-top="0in" fo:padding-left="0.075in" fo:padding-bottom="0in" fo:padding-right="0.075in"/>
    </style:style>
    <style:style style:name="P1308"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P1309"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P1310"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P1311"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P1312"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P1313"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Cell1314" style:family="table-cell">
      <style:table-cell-properties fo:border-top="0.0069in solid #000000" fo:border-left="0.0069in solid #000000" fo:border-bottom="0.0138in solid #000000" fo:border-right="0.0069in solid #000000" fo:background-color="#FFFF00" style:writing-mode="lr-tb" fo:padding-top="0in" fo:padding-left="0.075in" fo:padding-bottom="0in" fo:padding-right="0.075in"/>
    </style:style>
    <style:style style:name="P131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131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131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318" style:family="table-cell">
      <style:table-cell-properties fo:border-top="0.0069in solid #000000" fo:border-left="0.0069in solid #000000" fo:border-bottom="0.0138in solid #000000" fo:border-right="0.0069in solid #000000" fo:background-color="#FFFF00" style:writing-mode="lr-tb" fo:padding-top="0in" fo:padding-left="0.075in" fo:padding-bottom="0in" fo:padding-right="0.075in"/>
    </style:style>
    <style:style style:name="P131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132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132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322" style:family="table-cell">
      <style:table-cell-properties fo:border-top="0.0069in solid #000000" fo:border-left="0.0069in solid #000000" fo:border-bottom="0.0138in solid #000000" fo:border-right="0.0069in solid #000000" fo:background-color="#FFFF00" style:writing-mode="lr-tb" style:vertical-align="middle" fo:padding-top="0in" fo:padding-left="0.075in" fo:padding-bottom="0in" fo:padding-right="0.075in"/>
    </style:style>
    <style:style style:name="P1323"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Row1324" style:family="table-row">
      <style:table-row-properties style:min-row-height="0.4062in"/>
    </style:style>
    <style:style style:name="TableCell1325" style:family="table-cell">
      <style:table-cell-properties fo:border-top="none" fo:border-left="0.0138in solid #000000" fo:border-bottom="0.0138in solid #000000" fo:border-right="0.0138in solid #000000" fo:background-color="#D6E3BC" style:writing-mode="lr-tb" style:vertical-align="middle" fo:padding-top="0in" fo:padding-left="0.075in" fo:padding-bottom="0in" fo:padding-right="0.075in"/>
    </style:style>
    <style:style style:name="P1326"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1327"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132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329" style:family="table-cell">
      <style:table-cell-properties fo:border-top="none" fo:border-left="none" fo:border-bottom="0.0138in solid #000000" fo:border-right="0.0138in solid #000000" fo:background-color="#D6E3BC" style:writing-mode="lr-tb" style:vertical-align="middle" fo:padding-top="0in" fo:padding-left="0.075in" fo:padding-bottom="0in" fo:padding-right="0.075in" fo:wrap-option="no-wrap"/>
    </style:style>
    <style:style style:name="P133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31" style:family="table-cell">
      <style:table-cell-properties fo:border-top="none" fo:border-left="none" fo:border-bottom="0.0138in solid #000000" fo:border-right="0.0138in solid #000000" fo:background-color="#D6E3BC" style:writing-mode="lr-tb" style:vertical-align="middle" fo:padding-top="0in" fo:padding-left="0.075in" fo:padding-bottom="0in" fo:padding-right="0.075in" fo:wrap-option="no-wrap"/>
    </style:style>
    <style:style style:name="P133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33" style:family="table-cell">
      <style:table-cell-properties fo:border-top="none" fo:border-left="none" fo:border-bottom="0.0138in solid #000000" fo:border-right="0.0138in solid #000000" fo:background-color="#D6E3BC"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35" style:family="table-cell">
      <style:table-cell-properties fo:border-top="none" fo:border-left="none" fo:border-bottom="0.0138in solid #000000" fo:border-right="0.0138in solid #000000" fo:background-color="#D6E3BC"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37" style:family="table-cell">
      <style:table-cell-properties fo:border-top="none" fo:border-left="none" fo:border-bottom="0.0138in solid #000000" fo:border-right="0.0069in solid #000000" fo:background-color="#D6E3BC" style:writing-mode="lr-tb" fo:padding-top="0in" fo:padding-left="0.075in" fo:padding-bottom="0in" fo:padding-right="0.075in"/>
    </style:style>
    <style:style style:name="P133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133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1340" style:parent-style-name="Normal" style:family="paragraph">
      <style:paragraph-properties fo:text-align="center"/>
      <style:text-properties style:font-name-complex="Arial" style:font-weight-complex="bold" fo:color="#000000" fo:font-size="10pt" style:font-size-asian="10pt" style:font-size-complex="10pt" style:language-asian="en" style:country-asian="GB"/>
    </style:style>
    <style:style style:name="P1341" style:parent-style-name="Normal" style:family="paragraph">
      <style:paragraph-properties fo:text-align="center"/>
      <style:text-properties style:font-name-complex="Arial" style:font-weight-complex="bold" fo:color="#000000" fo:font-size="10pt" style:font-size-asian="10pt" style:font-size-complex="10pt" style:language-asian="en" style:country-asian="GB"/>
    </style:style>
    <style:style style:name="TableCell1342" style:family="table-cell">
      <style:table-cell-properties fo:border-top="0.0138in solid #000000" fo:border-left="0.0069in solid #000000" fo:border-bottom="0.0138in solid #000000" fo:border-right="0.0069in solid #000000" fo:background-color="#D6E3BC" style:writing-mode="lr-tb" fo:padding-top="0in" fo:padding-left="0.075in" fo:padding-bottom="0in" fo:padding-right="0.075in"/>
    </style:style>
    <style:style style:name="P1343" style:parent-style-name="Normal" style:family="paragraph">
      <style:paragraph-properties fo:text-align="center"/>
      <style:text-properties style:font-name-complex="Arial" style:font-weight-complex="bold" fo:color="#000000" fo:font-size="10pt" style:font-size-asian="10pt" style:font-size-complex="10pt" style:language-asian="en" style:country-asian="GB"/>
    </style:style>
    <style:style style:name="P1344" style:parent-style-name="Normal" style:family="paragraph">
      <style:paragraph-properties fo:text-align="center"/>
      <style:text-properties style:font-name-complex="Arial" style:font-weight-complex="bold" fo:color="#000000" fo:font-size="10pt" style:font-size-asian="10pt" style:font-size-complex="10pt" style:language-asian="en" style:country-asian="GB"/>
    </style:style>
    <style:style style:name="P1345" style:parent-style-name="Normal" style:family="paragraph">
      <style:paragraph-properties fo:text-align="center"/>
      <style:text-properties style:font-name-complex="Arial" style:font-weight-complex="bold" fo:color="#000000" fo:font-size="10pt" style:font-size-asian="10pt" style:font-size-complex="10pt" style:language-asian="en" style:country-asian="GB"/>
    </style:style>
    <style:style style:name="P1346" style:parent-style-name="Normal" style:family="paragraph">
      <style:paragraph-properties fo:text-align="center"/>
      <style:text-properties style:font-name-complex="Arial" style:font-weight-complex="bold" fo:color="#000000" fo:font-size="10pt" style:font-size-asian="10pt" style:font-size-complex="10pt" style:language-asian="en" style:country-asian="GB"/>
    </style:style>
    <style:style style:name="TableCell1347" style:family="table-cell">
      <style:table-cell-properties fo:border-top="0.0138in solid #000000" fo:border-left="0.0069in solid #000000" fo:border-bottom="0.0138in solid #000000" fo:border-right="0.0069in solid #000000" fo:background-color="#D6E3BC" style:writing-mode="lr-tb" fo:padding-top="0in" fo:padding-left="0.075in" fo:padding-bottom="0in" fo:padding-right="0.075in"/>
    </style:style>
    <style:style style:name="P134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134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135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351" style:family="table-cell">
      <style:table-cell-properties fo:border-top="0.0138in solid #000000" fo:border-left="0.0069in solid #000000" fo:border-bottom="0.0138in solid #000000" fo:border-right="0.0069in solid #000000" fo:background-color="#D6E3BC" style:writing-mode="lr-tb" style:vertical-align="middle" fo:padding-top="0in" fo:padding-left="0.075in" fo:padding-bottom="0in" fo:padding-right="0.075in" fo:wrap-option="no-wrap"/>
    </style:style>
    <style:style style:name="P135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1353" style:family="table-row">
      <style:table-row-properties style:min-row-height="0.4062in"/>
    </style:style>
    <style:style style:name="TableCell1354" style:family="table-cell">
      <style:table-cell-properties fo:border-top="none" fo:border-left="0.0138in solid #000000" fo:border-bottom="0.0138in solid #000000" fo:border-right="0.0138in solid #000000" fo:background-color="#D6E3BC" style:writing-mode="lr-tb" style:vertical-align="middle" fo:padding-top="0in" fo:padding-left="0.075in" fo:padding-bottom="0in" fo:padding-right="0.075in"/>
    </style:style>
    <style:style style:name="P135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1356"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1357"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358" style:family="table-cell">
      <style:table-cell-properties fo:border-top="none" fo:border-left="none" fo:border-bottom="0.0138in solid #000000" fo:border-right="0.0138in solid #000000" fo:background-color="#D6E3BC" style:writing-mode="lr-tb" style:vertical-align="middle" fo:padding-top="0in" fo:padding-left="0.075in" fo:padding-bottom="0in" fo:padding-right="0.075in" fo:wrap-option="no-wrap"/>
    </style:style>
    <style:style style:name="P135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60" style:family="table-cell">
      <style:table-cell-properties fo:border-top="none" fo:border-left="none" fo:border-bottom="0.0138in solid #000000" fo:border-right="0.0138in solid #000000" fo:background-color="#D6E3BC" style:writing-mode="lr-tb" style:vertical-align="middle" fo:padding-top="0in" fo:padding-left="0.075in" fo:padding-bottom="0in" fo:padding-right="0.075in" fo:wrap-option="no-wrap"/>
    </style:style>
    <style:style style:name="P136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62" style:family="table-cell">
      <style:table-cell-properties fo:border-top="none" fo:border-left="none" fo:border-bottom="0.0138in solid #000000" fo:border-right="0.0138in solid #000000" fo:background-color="#D6E3BC" style:writing-mode="lr-tb" style:vertical-align="middle" fo:padding-top="0in" fo:padding-left="0.075in" fo:padding-bottom="0in" fo:padding-right="0.075in" fo:wrap-option="no-wrap"/>
    </style:style>
    <style:style style:name="P136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64" style:family="table-cell">
      <style:table-cell-properties fo:border-top="none" fo:border-left="none" fo:border-bottom="0.0138in solid #000000" fo:border-right="0.0138in solid #000000" fo:background-color="#D6E3BC" style:writing-mode="lr-tb" style:vertical-align="middle" fo:padding-top="0in" fo:padding-left="0.075in" fo:padding-bottom="0in" fo:padding-right="0.075in" fo:wrap-option="no-wrap"/>
    </style:style>
    <style:style style:name="P136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66" style:family="table-cell">
      <style:table-cell-properties fo:border-top="none" fo:border-left="none" fo:border-bottom="0.0138in solid #000000" fo:border-right="0.0069in solid #000000" fo:background-color="#D6E3BC" style:writing-mode="lr-tb" fo:padding-top="0in" fo:padding-left="0.075in" fo:padding-bottom="0in" fo:padding-right="0.075in"/>
    </style:style>
    <style:style style:name="P1367" style:parent-style-name="Normal" style:family="paragraph">
      <style:paragraph-properties fo:text-align="center"/>
      <style:text-properties style:font-name-complex="Arial" style:font-weight-complex="bold" fo:color="#000000" fo:font-size="10pt" style:font-size-asian="10pt" style:font-size-complex="10pt" style:language-asian="en" style:country-asian="GB"/>
    </style:style>
    <style:style style:name="P1368" style:parent-style-name="Normal" style:family="paragraph">
      <style:paragraph-properties fo:text-align="center"/>
      <style:text-properties style:font-name-complex="Arial" style:font-weight-complex="bold" fo:color="#000000" fo:font-size="10pt" style:font-size-asian="10pt" style:font-size-complex="10pt" style:language-asian="en" style:country-asian="GB"/>
    </style:style>
    <style:style style:name="P1369" style:parent-style-name="Normal" style:family="paragraph">
      <style:paragraph-properties fo:text-align="center"/>
      <style:text-properties style:font-name-complex="Arial" style:font-weight-complex="bold" fo:color="#000000" fo:font-size="10pt" style:font-size-asian="10pt" style:font-size-complex="10pt" style:language-asian="en" style:country-asian="GB"/>
    </style:style>
    <style:style style:name="TableCell1370" style:family="table-cell">
      <style:table-cell-properties fo:border-top="0.0138in solid #000000" fo:border-left="0.0069in solid #000000" fo:border-bottom="0.0138in solid #000000" fo:border-right="0.0069in solid #000000" fo:background-color="#D6E3BC" style:writing-mode="lr-tb" fo:padding-top="0in" fo:padding-left="0.075in" fo:padding-bottom="0in" fo:padding-right="0.075in"/>
    </style:style>
    <style:style style:name="P1371" style:parent-style-name="Normal" style:family="paragraph">
      <style:paragraph-properties fo:text-align="center"/>
      <style:text-properties style:font-name-complex="Arial" style:font-weight-complex="bold" fo:color="#000000" fo:font-size="10pt" style:font-size-asian="10pt" style:font-size-complex="10pt" style:language-asian="en" style:country-asian="GB"/>
    </style:style>
    <style:style style:name="P1372" style:parent-style-name="Normal" style:family="paragraph">
      <style:paragraph-properties fo:text-align="center"/>
      <style:text-properties style:font-name-complex="Arial" style:font-weight-complex="bold" fo:color="#000000" fo:font-size="10pt" style:font-size-asian="10pt" style:font-size-complex="10pt" style:language-asian="en" style:country-asian="GB"/>
    </style:style>
    <style:style style:name="P1373" style:parent-style-name="Normal" style:family="paragraph">
      <style:paragraph-properties fo:text-align="center"/>
      <style:text-properties style:font-name-complex="Arial" style:font-weight-complex="bold" fo:color="#000000" fo:font-size="10pt" style:font-size-asian="10pt" style:font-size-complex="10pt" style:language-asian="en" style:country-asian="GB"/>
    </style:style>
    <style:style style:name="TableCell1374" style:family="table-cell">
      <style:table-cell-properties fo:border-top="0.0138in solid #000000" fo:border-left="0.0069in solid #000000" fo:border-bottom="0.0138in solid #000000" fo:border-right="0.0069in solid #000000" fo:background-color="#D6E3BC" style:writing-mode="lr-tb" fo:padding-top="0in" fo:padding-left="0.075in" fo:padding-bottom="0in" fo:padding-right="0.075in"/>
    </style:style>
    <style:style style:name="P137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137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377" style:family="table-cell">
      <style:table-cell-properties fo:border-top="0.0138in solid #000000" fo:border-left="0.0069in solid #000000" fo:border-bottom="0.0138in solid #000000" fo:border-right="0.0069in solid #000000" fo:background-color="#D6E3BC" style:writing-mode="lr-tb" style:vertical-align="middle" fo:padding-top="0in" fo:padding-left="0.075in" fo:padding-bottom="0in" fo:padding-right="0.075in" fo:wrap-option="no-wrap"/>
    </style:style>
    <style:style style:name="P137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1379" style:family="table-row">
      <style:table-row-properties style:min-row-height="0.0333in"/>
    </style:style>
    <style:style style:name="TableCell1380" style:family="table-cell">
      <style:table-cell-properties fo:border-top="none" fo:border-left="0.0138in solid #000000" fo:border-bottom="0.0138in solid #000000" fo:border-right="0.0138in solid #000000" fo:background-color="#D8E4BC" style:writing-mode="lr-tb" style:vertical-align="middle" fo:padding-top="0in" fo:padding-left="0.075in" fo:padding-bottom="0in" fo:padding-right="0.075in"/>
    </style:style>
    <style:style style:name="P1381"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1382"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138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384" style:family="table-cell">
      <style:table-cell-properties fo:border-top="none" fo:border-left="none" fo:border-bottom="0.0138in solid #000000" fo:border-right="0.0138in solid #000000" fo:background-color="#D8E4BC" style:writing-mode="lr-tb" style:vertical-align="middle" fo:padding-top="0in" fo:padding-left="0.075in" fo:padding-bottom="0in" fo:padding-right="0.075in" fo:wrap-option="no-wrap"/>
    </style:style>
    <style:style style:name="P138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86" style:family="table-cell">
      <style:table-cell-properties fo:border-top="none" fo:border-left="none" fo:border-bottom="0.0138in solid #000000" fo:border-right="0.0138in solid #000000" fo:background-color="#D8E4BC" style:writing-mode="lr-tb" style:vertical-align="middle" fo:padding-top="0in" fo:padding-left="0.075in" fo:padding-bottom="0in" fo:padding-right="0.075in" fo:wrap-option="no-wrap"/>
    </style:style>
    <style:style style:name="P138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88" style:family="table-cell">
      <style:table-cell-properties fo:border-top="none" fo:border-left="none" fo:border-bottom="0.0138in solid #000000" fo:border-right="0.0138in solid #000000" fo:background-color="#D8E4BC"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90" style:family="table-cell">
      <style:table-cell-properties fo:border-top="none" fo:border-left="none" fo:border-bottom="0.0138in solid #000000" fo:border-right="0.0138in solid #000000" fo:background-color="#D8E4BC" style:writing-mode="lr-tb" style:vertical-align="middle" fo:padding-top="0in" fo:padding-left="0.075in" fo:padding-bottom="0in" fo:padding-right="0.075in" fo:wrap-option="no-wrap"/>
    </style:style>
    <style:style style:name="P139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92" style:family="table-cell">
      <style:table-cell-properties fo:border-top="none" fo:border-left="none" fo:border-bottom="0.0138in solid #000000" fo:border-right="0.0069in solid #000000" fo:background-color="#D6E3BC" style:writing-mode="lr-tb" fo:padding-top="0in" fo:padding-left="0.075in" fo:padding-bottom="0in" fo:padding-right="0.075in"/>
    </style:style>
    <style:style style:name="P1393" style:parent-style-name="Normal" style:family="paragraph">
      <style:paragraph-properties fo:text-align="center"/>
      <style:text-properties style:font-name-complex="Arial" style:font-weight-complex="bold" fo:color="#000000" fo:font-size="10pt" style:font-size-asian="10pt" style:font-size-complex="10pt" style:language-asian="en" style:country-asian="GB"/>
    </style:style>
    <style:style style:name="P1394" style:parent-style-name="Normal" style:family="paragraph">
      <style:text-properties style:font-name-complex="Arial" style:font-weight-complex="bold" fo:color="#000000" fo:font-size="10pt" style:font-size-asian="10pt" style:font-size-complex="10pt" style:language-asian="en" style:country-asian="GB"/>
    </style:style>
    <style:style style:name="TableCell1395" style:family="table-cell">
      <style:table-cell-properties fo:border-top="0.0138in solid #000000" fo:border-left="0.0069in solid #000000" fo:border-bottom="0.0138in solid #000000" fo:border-right="0.0069in solid #000000" fo:background-color="#D6E3BC" style:writing-mode="lr-tb" fo:padding-top="0in" fo:padding-left="0.075in" fo:padding-bottom="0in" fo:padding-right="0.075in"/>
    </style:style>
    <style:style style:name="P1396" style:parent-style-name="Normal" style:family="paragraph">
      <style:paragraph-properties fo:text-align="center"/>
      <style:text-properties style:font-name-complex="Arial" style:font-weight-complex="bold" fo:color="#000000" fo:font-size="10pt" style:font-size-asian="10pt" style:font-size-complex="10pt" style:language-asian="en" style:country-asian="GB"/>
    </style:style>
    <style:style style:name="P1397" style:parent-style-name="Normal" style:family="paragraph">
      <style:paragraph-properties fo:text-align="center"/>
      <style:text-properties style:font-name-complex="Arial" style:font-weight-complex="bold" fo:color="#000000" fo:font-size="10pt" style:font-size-asian="10pt" style:font-size-complex="10pt" style:language-asian="en" style:country-asian="GB"/>
    </style:style>
    <style:style style:name="TableCell1398" style:family="table-cell">
      <style:table-cell-properties fo:border-top="0.0138in solid #000000" fo:border-left="0.0069in solid #000000" fo:border-bottom="0.0138in solid #000000" fo:border-right="0.0069in solid #000000" fo:background-color="#D6E3BC" style:writing-mode="lr-tb" fo:padding-top="0in" fo:padding-left="0.075in" fo:padding-bottom="0in" fo:padding-right="0.075in"/>
    </style:style>
    <style:style style:name="P139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140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401" style:family="table-cell">
      <style:table-cell-properties fo:border-top="0.0138in solid #000000" fo:border-left="0.0069in solid #000000" fo:border-bottom="0.0138in solid #000000" fo:border-right="0.0069in solid #000000" fo:background-color="#D6E3BC"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1403" style:family="table-row">
      <style:table-row-properties style:min-row-height="0.0333in"/>
    </style:style>
    <style:style style:name="TableCell1404" style:family="table-cell">
      <style:table-cell-properties fo:border-top="none" fo:border-left="0.0138in solid #000000" fo:border-bottom="0.0138in solid #000000" fo:border-right="0.0138in solid #000000" fo:background-color="#CCC0D9" style:writing-mode="lr-tb" style:vertical-align="middle" fo:padding-top="0in" fo:padding-left="0.075in" fo:padding-bottom="0in" fo:padding-right="0.075in" fo:wrap-option="no-wrap"/>
    </style:style>
    <style:style style:name="P1405"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P1406"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Cell1407" style:family="table-cell">
      <style:table-cell-properties fo:border-top="none" fo:border-left="none" fo:border-bottom="0.0138in solid #000000" fo:border-right="0.0138in solid #000000" fo:background-color="#CCC0D9"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409" style:family="table-cell">
      <style:table-cell-properties fo:border-top="none" fo:border-left="none" fo:border-bottom="0.0138in solid #000000" fo:border-right="0.0138in solid #000000" fo:background-color="#CCC0D9"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411" style:family="table-cell">
      <style:table-cell-properties fo:border-top="none" fo:border-left="none" fo:border-bottom="0.0138in solid #000000" fo:border-right="0.0138in solid #000000" fo:background-color="#CCC0D9"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413" style:family="table-cell">
      <style:table-cell-properties fo:border-top="none" fo:border-left="none" fo:border-bottom="0.0138in solid #000000" fo:border-right="0.0138in solid #000000" fo:background-color="#CCC0D9" style:writing-mode="lr-tb" style:vertical-align="middle" fo:padding-top="0in" fo:padding-left="0.075in" fo:padding-bottom="0in" fo:padding-right="0.075in" fo:wrap-option="no-wrap"/>
    </style:style>
    <style:style style:name="P141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415" style:family="table-cell">
      <style:table-cell-properties fo:border-top="none" fo:border-left="none" fo:border-bottom="0.0138in solid #000000" fo:border-right="0.0069in solid #000000" fo:background-color="#CCC0D9" style:writing-mode="lr-tb" fo:padding-top="0in" fo:padding-left="0.075in" fo:padding-bottom="0in" fo:padding-right="0.075in"/>
    </style:style>
    <style:style style:name="P141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141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141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419" style:family="table-cell">
      <style:table-cell-properties fo:border-top="0.0138in solid #000000" fo:border-left="0.0069in solid #000000" fo:border-bottom="0.0069in solid #000000" fo:border-right="0.0069in solid #000000" fo:background-color="#CCC0D9" style:writing-mode="lr-tb" fo:padding-top="0in" fo:padding-left="0.075in" fo:padding-bottom="0in" fo:padding-right="0.075in"/>
    </style:style>
    <style:style style:name="P142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142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422" style:family="table-cell">
      <style:table-cell-properties fo:border-top="0.0138in solid #000000" fo:border-left="0.0069in solid #000000" fo:border-bottom="0.0069in solid #000000" fo:border-right="0.0069in solid #000000" fo:background-color="#CCC0D9" style:writing-mode="lr-tb" fo:padding-top="0in" fo:padding-left="0.075in" fo:padding-bottom="0in" fo:padding-right="0.075in"/>
    </style:style>
    <style:style style:name="P142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142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142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426" style:family="table-cell">
      <style:table-cell-properties fo:border-top="0.0138in solid #000000" fo:border-left="0.0069in solid #000000" fo:border-bottom="0.0069in solid #000000" fo:border-right="0.0069in solid #000000" fo:background-color="#CCC0D9" style:writing-mode="lr-tb" style:vertical-align="middle" fo:padding-top="0in" fo:padding-left="0.075in" fo:padding-bottom="0in" fo:padding-right="0.075in" fo:wrap-option="no-wrap"/>
    </style:style>
    <style:style style:name="P142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1428" style:parent-style-name="Normal" style:family="paragraph">
      <style:paragraph-properties fo:text-align="justify" fo:margin-top="0.0833in" fo:margin-bottom="0.0833in" fo:margin-left="-0.0986in">
        <style:tab-stops/>
      </style:paragraph-properties>
      <style:text-properties style:font-name-complex="Arial" fo:font-weight="bold" style:font-weight-asian="bold" fo:font-size="11pt" style:font-size-asian="11pt" style:font-size-complex="11pt"/>
    </style:style>
    <style:style style:name="P1429" style:parent-style-name="Normal" style:family="paragraph">
      <style:paragraph-properties fo:text-align="justify" fo:margin-top="0.0833in" fo:margin-bottom="0.0833in" fo:margin-left="-0.0986in">
        <style:tab-stops/>
      </style:paragraph-properties>
    </style:style>
    <style:style style:name="T1430" style:parent-style-name="DefaultParagraphFont" style:family="text">
      <style:text-properties style:font-name-complex="Arial" fo:font-weight="bold" style:font-weight-asian="bold" fo:font-size="11pt" style:font-size-asian="11pt" style:font-size-complex="11pt"/>
    </style:style>
    <style:style style:name="T1431" style:parent-style-name="DefaultParagraphFont" style:family="text">
      <style:text-properties style:font-name-complex="Arial" fo:font-size="11pt" style:font-size-asian="11pt" style:font-size-complex="11pt"/>
    </style:style>
    <style:style style:name="T1432" style:parent-style-name="DefaultParagraphFont" style:family="text">
      <style:text-properties style:font-name-complex="Arial" style:font-weight-complex="bold" fo:font-size="11pt" style:font-size-asian="11pt" style:font-size-complex="11pt"/>
    </style:style>
    <style:style style:name="T1433" style:parent-style-name="DefaultParagraphFont" style:family="text">
      <style:text-properties style:font-name-complex="Arial" style:font-weight-complex="bold" fo:font-size="11pt" style:font-size-asian="11pt" style:font-size-complex="11pt"/>
    </style:style>
    <style:style style:name="P1434" style:parent-style-name="Normal" style:family="paragraph">
      <style:paragraph-properties fo:text-align="justify" fo:margin-top="0.0833in" fo:margin-bottom="0.0833in" fo:margin-left="-0.0986in">
        <style:tab-stops/>
      </style:paragraph-properties>
    </style:style>
    <style:style style:name="T1435" style:parent-style-name="DefaultParagraphFont" style:family="text">
      <style:text-properties style:font-name-complex="Arial" fo:font-weight="bold" style:font-weight-asian="bold" fo:font-size="11pt" style:font-size-asian="11pt" style:font-size-complex="11pt"/>
    </style:style>
    <style:style style:name="T1436" style:parent-style-name="DefaultParagraphFont" style:family="text">
      <style:text-properties style:font-name-complex="Arial" fo:font-weight="bold" style:font-weight-asian="bold" fo:font-size="11pt" style:font-size-asian="11pt" style:font-size-complex="11pt"/>
    </style:style>
    <style:style style:name="T1437" style:parent-style-name="DefaultParagraphFont" style:family="text">
      <style:text-properties style:font-name-complex="Arial" fo:font-size="11pt" style:font-size-asian="11pt" style:font-size-complex="11pt"/>
    </style:style>
    <style:style style:name="T1438" style:parent-style-name="DefaultParagraphFont" style:family="text">
      <style:text-properties style:font-name-complex="Arial" fo:font-size="11pt" style:font-size-asian="11pt" style:font-size-complex="11pt"/>
    </style:style>
    <style:style style:name="P1439" style:parent-style-name="Normal" style:family="paragraph">
      <style:paragraph-properties fo:text-align="justify" fo:margin-top="0.0833in" fo:margin-bottom="0.0833in" fo:margin-left="-0.0986in">
        <style:tab-stops/>
      </style:paragraph-properties>
      <style:text-properties style:font-name-complex="Arial" fo:font-size="11pt" style:font-size-asian="11pt" style:font-size-complex="11pt"/>
    </style:style>
    <style:style style:name="P1440" style:parent-style-name="Normal" style:family="paragraph">
      <style:paragraph-properties fo:text-align="justify" fo:margin-top="0.0833in" fo:margin-bottom="0.0833in" fo:margin-left="-0.0986in">
        <style:tab-stops/>
      </style:paragraph-properties>
      <style:text-properties style:font-name-complex="Arial" fo:font-size="11pt" style:font-size-asian="11pt" style:font-size-complex="11pt"/>
    </style:style>
    <style:style style:name="P1441" style:parent-style-name="Normal" style:family="paragraph">
      <style:paragraph-properties fo:text-align="justify" fo:margin-top="0.0833in" fo:margin-bottom="0.0833in" fo:margin-left="-0.0986in">
        <style:tab-stops/>
      </style:paragraph-properties>
      <style:text-properties style:font-name-complex="Arial" fo:font-size="11pt" style:font-size-asian="11pt" style:font-size-complex="11pt"/>
    </style:style>
    <style:style style:name="P1442" style:parent-style-name="Normal" style:family="paragraph">
      <style:paragraph-properties fo:text-align="justify" fo:margin-top="0.0833in" fo:margin-bottom="0.0833in" fo:margin-left="-0.0986in">
        <style:tab-stops/>
      </style:paragraph-properties>
    </style:style>
    <style:style style:name="T1443" style:parent-style-name="DefaultParagraphFont" style:family="text">
      <style:text-properties style:font-name-complex="Arial" fo:font-size="11pt" style:font-size-asian="11pt" style:font-size-complex="11pt" style:language-asian="en" style:country-asian="GB"/>
    </style:style>
    <style:style style:name="T1444" style:parent-style-name="DefaultParagraphFont" style:family="text">
      <style:text-properties style:font-name-complex="Arial"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P1446" style:parent-style-name="Normal" style:family="paragraph">
      <style:paragraph-properties fo:text-align="justify" fo:margin-top="0.0833in" fo:margin-bottom="0.0833in" fo:margin-left="-0.0986in">
        <style:tab-stops/>
      </style:paragraph-properties>
      <style:text-properties style:font-name-complex="Arial" fo:font-size="11pt" style:font-size-asian="11pt" style:font-size-complex="11pt"/>
    </style:style>
    <style:style style:name="P1447" style:parent-style-name="Normal" style:family="paragraph">
      <style:paragraph-properties fo:text-align="justify" fo:margin-top="0.0833in" fo:margin-bottom="0.0833in" fo:margin-left="-0.0986in">
        <style:tab-stops/>
      </style:paragraph-properties>
    </style:style>
    <style:style style:name="T1448" style:parent-style-name="DefaultParagraphFont" style:family="text">
      <style:text-properties style:font-name-complex="Arial" fo:font-size="11pt" style:font-size-asian="11pt" style:font-size-complex="11pt"/>
    </style:style>
    <style:style style:name="T1449" style:parent-style-name="DefaultParagraphFont" style:family="text">
      <style:text-properties style:font-name-complex="Arial" fo:font-size="11pt" style:font-size-asian="11pt" style:font-size-complex="11pt"/>
    </style:style>
    <style:style style:name="T1450" style:parent-style-name="DefaultParagraphFont" style:family="text">
      <style:text-properties style:font-name-complex="Arial" fo:color="#000000" fo:font-size="11pt" style:font-size-asian="11pt" style:font-size-complex="11pt"/>
    </style:style>
    <style:style style:name="T1451" style:parent-style-name="DefaultParagraphFont" style:family="text">
      <style:text-properties style:font-name-complex="Arial" fo:color="#000000" fo:font-size="11pt" style:font-size-asian="11pt" style:font-size-complex="11pt"/>
    </style:style>
    <style:style style:name="P1452" style:parent-style-name="Normal" style:family="paragraph">
      <style:paragraph-properties fo:text-align="justify"/>
      <style:text-properties style:font-name-complex="Arial" fo:font-size="11pt" style:font-size-asian="11pt" style:font-size-complex="11pt"/>
    </style:style>
    <style:style style:name="P1453" style:parent-style-name="Normal" style:family="paragraph">
      <style:paragraph-properties fo:text-align="justify"/>
      <style:text-properties style:font-name-complex="Arial" fo:font-weight="bold" style:font-weight-asian="bold" fo:font-size="11pt" style:font-size-asian="11pt" style:font-size-complex="11pt"/>
    </style:style>
    <style:style style:name="P1454" style:parent-style-name="Normal" style:family="paragraph">
      <style:paragraph-properties fo:text-align="justify"/>
      <style:text-properties style:font-name-complex="Arial" fo:font-size="11pt" style:font-size-asian="11pt" style:font-size-complex="11pt"/>
    </style:style>
    <style:style style:name="P1455" style:parent-style-name="Normal" style:family="paragraph">
      <style:paragraph-properties fo:text-align="justify" fo:margin-top="0.0833in" fo:margin-bottom="0.0833in" fo:margin-left="-0.0986in">
        <style:tab-stops/>
      </style:paragraph-properties>
      <style:text-properties style:font-name-complex="Arial" fo:font-size="11pt" style:font-size-asian="11pt" style:font-size-complex="11pt"/>
    </style:style>
    <style:style style:name="P1456" style:parent-style-name="Normal" style:family="paragraph">
      <style:paragraph-properties fo:text-align="justify" fo:margin-top="0.0833in" fo:margin-bottom="0.0833in" fo:margin-left="-0.0986in">
        <style:tab-stops/>
      </style:paragraph-properties>
      <style:text-properties style:font-name-complex="Arial" fo:font-style="italic" style:font-style-asian="italic" fo:font-size="11pt" style:font-size-asian="11pt" style:font-size-complex="11pt"/>
    </style:style>
    <style:style style:name="P1457" style:parent-style-name="Normal" style:family="paragraph">
      <style:paragraph-properties fo:text-align="justify" fo:margin-top="0.0833in" fo:margin-bottom="0.0833in" fo:margin-left="-0.0986in">
        <style:tab-stops/>
      </style:paragraph-properties>
      <style:text-properties style:font-name-complex="Arial" fo:font-style="italic" style:font-style-asian="italic" fo:font-size="11pt" style:font-size-asian="11pt" style:font-size-complex="11pt"/>
    </style:style>
    <style:style style:name="P1458" style:parent-style-name="Normal" style:family="paragraph">
      <style:paragraph-properties fo:text-align="justify" fo:margin-top="0.0833in" fo:margin-bottom="0.0833in" fo:margin-left="-0.0986in">
        <style:tab-stops/>
      </style:paragraph-properties>
    </style:style>
    <style:style style:name="T1459" style:parent-style-name="DefaultParagraphFont" style:family="text">
      <style:text-properties style:font-name-complex="Arial" fo:color="#000000" fo:font-size="11pt" style:font-size-asian="11pt" style:font-size-complex="11pt"/>
    </style:style>
    <style:style style:name="T1460" style:parent-style-name="DefaultParagraphFont" style:family="text">
      <style:text-properties style:font-name-complex="Arial" fo:font-size="11pt" style:font-size-asian="11pt" style:font-size-complex="11pt"/>
    </style:style>
    <style:style style:name="T1461" style:parent-style-name="DefaultParagraphFont" style:family="text">
      <style:text-properties style:font-name-complex="Arial" fo:color="#000000" fo:font-size="11pt" style:font-size-asian="11pt" style:font-size-complex="11pt"/>
    </style:style>
    <style:style style:name="T1462" style:parent-style-name="DefaultParagraphFont" style:family="text">
      <style:text-properties style:font-name-complex="Arial" style:font-weight-complex="bold" fo:font-size="11pt" style:font-size-asian="11pt" style:font-size-complex="11pt"/>
    </style:style>
    <style:style style:name="T1463" style:parent-style-name="DefaultParagraphFont" style:family="text">
      <style:text-properties style:font-name-complex="Arial" style:font-weight-complex="bold" fo:font-size="11pt" style:font-size-asian="11pt" style:font-size-complex="11pt"/>
    </style:style>
    <style:style style:name="T1464" style:parent-style-name="DefaultParagraphFont" style:family="text">
      <style:text-properties style:font-name-complex="Arial" style:font-weight-complex="bold" fo:font-size="11pt" style:font-size-asian="11pt" style:font-size-complex="11pt"/>
    </style:style>
    <style:style style:name="T1465" style:parent-style-name="DefaultParagraphFont" style:family="text">
      <style:text-properties style:font-name-complex="Arial" style:font-weight-complex="bold" fo:font-size="11pt" style:font-size-asian="11pt" style:font-size-complex="11pt"/>
    </style:style>
    <style:style style:name="T1466" style:parent-style-name="DefaultParagraphFont" style:family="text">
      <style:text-properties style:font-name-complex="Arial" style:font-weight-complex="bold" fo:font-size="11pt" style:font-size-asian="11pt" style:font-size-complex="11pt"/>
    </style:style>
    <style:style style:name="P1467" style:parent-style-name="Normal" style:family="paragraph">
      <style:paragraph-properties fo:text-align="justify" fo:margin-top="0.0833in" fo:margin-bottom="0.0833in" fo:margin-left="-0.0986in">
        <style:tab-stops/>
      </style:paragraph-properties>
      <style:text-properties style:font-name-complex="Arial" style:font-weight-complex="bold" fo:font-size="11pt" style:font-size-asian="11pt" style:font-size-complex="11pt"/>
    </style:style>
    <style:style style:name="P1468" style:parent-style-name="Normal" style:family="paragraph">
      <style:paragraph-properties fo:text-align="justify" fo:margin-top="0.0833in" fo:margin-bottom="0.0833in" fo:margin-left="-0.0986in">
        <style:tab-stops/>
      </style:paragraph-properties>
    </style:style>
    <style:style style:name="T1469" style:parent-style-name="DefaultParagraphFont" style:family="text">
      <style:text-properties style:font-name-complex="Arial" style:font-weight-complex="bold" fo:font-size="11pt" style:font-size-asian="11pt" style:font-size-complex="11pt"/>
    </style:style>
    <style:style style:name="T1470" style:parent-style-name="DefaultParagraphFont" style:family="text">
      <style:text-properties style:font-name-complex="Arial" style:font-weight-complex="bold" fo:font-size="11pt" style:font-size-asian="11pt" style:font-size-complex="11pt"/>
    </style:style>
    <style:style style:name="T1471" style:parent-style-name="DefaultParagraphFont" style:family="text">
      <style:text-properties style:font-name-complex="Arial" fo:font-size="11pt" style:font-size-asian="11pt" style:font-size-complex="11pt"/>
    </style:style>
    <style:style style:name="P1472" style:parent-style-name="Normal" style:family="paragraph">
      <style:paragraph-properties fo:text-align="justify" fo:margin-top="0.0833in" fo:margin-bottom="0.0833in" fo:margin-left="-0.0986in">
        <style:tab-stops/>
      </style:paragraph-properties>
      <style:text-properties style:font-name-complex="Arial" fo:font-weight="bold" style:font-weight-asian="bold" fo:font-size="11pt" style:font-size-asian="11pt" style:font-size-complex="11pt"/>
    </style:style>
    <style:style style:name="P1473" style:parent-style-name="Normal" style:family="paragraph">
      <style:paragraph-properties fo:text-align="justify" fo:margin-top="0.0833in" fo:margin-bottom="0.0833in" fo:margin-left="-0.0986in">
        <style:tab-stops/>
      </style:paragraph-properties>
      <style:text-properties style:font-name-complex="Arial" fo:font-style="italic" style:font-style-asian="italic" fo:font-size="11pt" style:font-size-asian="11pt" style:font-size-complex="11pt"/>
    </style:style>
    <style:style style:name="P1474" style:parent-style-name="Normal" style:family="paragraph">
      <style:paragraph-properties fo:text-align="justify" fo:margin-top="0.0833in" fo:margin-bottom="0.0833in" fo:margin-left="-0.0986in">
        <style:tab-stops/>
      </style:paragraph-properties>
      <style:text-properties style:font-name-complex="Arial" fo:font-size="11pt" style:font-size-asian="11pt" style:font-size-complex="11pt"/>
    </style:style>
    <style:style style:name="P1475" style:parent-style-name="Normal" style:family="paragraph">
      <style:paragraph-properties fo:text-align="justify" fo:margin-top="0.0833in" fo:margin-bottom="0.0833in" fo:margin-left="-0.0986in">
        <style:tab-stops/>
      </style:paragraph-properties>
      <style:text-properties style:font-name-complex="Arial" fo:font-size="11pt" style:font-size-asian="11pt" style:font-size-complex="11pt"/>
    </style:style>
    <style:style style:name="P1476" style:parent-style-name="Normal" style:family="paragraph">
      <style:paragraph-properties fo:text-align="justify"/>
      <style:text-properties style:font-name-complex="Arial" fo:font-size="11pt" style:font-size-asian="11pt" style:font-size-complex="11pt"/>
    </style:style>
    <style:style style:name="P1477" style:parent-style-name="Normal" style:family="paragraph">
      <style:paragraph-properties fo:text-align="justify"/>
    </style:style>
    <style:style style:name="T1478" style:parent-style-name="DefaultParagraphFont" style:family="text">
      <style:text-properties style:font-name-complex="Arial" fo:font-weight="bold" style:font-weight-asian="bold" fo:color="#000000" fo:font-size="11pt" style:font-size-asian="11pt" style:font-size-complex="11pt"/>
    </style:style>
    <style:style style:name="T1479" style:parent-style-name="DefaultParagraphFont" style:family="text">
      <style:text-properties style:font-name-complex="Arial" fo:font-weight="bold" style:font-weight-asian="bold" fo:font-size="11pt" style:font-size-asian="11pt" style:font-size-complex="11pt"/>
    </style:style>
    <style:style style:name="P1480" style:parent-style-name="Normal" style:family="paragraph">
      <style:paragraph-properties fo:text-align="justify"/>
      <style:text-properties style:font-name-complex="Arial" fo:font-weight="bold" style:font-weight-asian="bold" fo:font-size="11pt" style:font-size-asian="11pt" style:font-size-complex="11pt"/>
    </style:style>
    <style:style style:name="P1481" style:parent-style-name="Normal" style:family="paragraph">
      <style:paragraph-properties fo:text-align="justify"/>
      <style:text-properties style:font-name-complex="Arial" fo:font-size="11pt" style:font-size-asian="11pt" style:font-size-complex="11pt"/>
    </style:style>
    <style:style style:name="P1482" style:parent-style-name="Normal" style:family="paragraph">
      <style:paragraph-properties fo:text-align="justify"/>
      <style:text-properties style:font-name-complex="Arial" fo:color="#000000" fo:font-size="11pt" style:font-size-asian="11pt" style:font-size-complex="11pt"/>
    </style:style>
    <style:style style:name="P1483" style:parent-style-name="Normal" style:family="paragraph">
      <style:paragraph-properties fo:text-align="justify"/>
      <style:text-properties style:font-name-complex="Arial" fo:color="#000000" fo:font-size="11pt" style:font-size-asian="11pt" style:font-size-complex="11pt"/>
    </style:style>
    <style:style style:name="P1484" style:parent-style-name="Normal" style:family="paragraph">
      <style:paragraph-properties fo:text-align="justify"/>
      <style:text-properties style:font-name-complex="Arial" fo:font-size="11pt" style:font-size-asian="11pt" style:font-size-complex="11pt"/>
    </style:style>
    <style:style style:name="P1485" style:parent-style-name="Normal" style:family="paragraph">
      <style:paragraph-properties fo:text-align="justify"/>
      <style:text-properties style:font-name-complex="Arial" fo:font-size="11pt" style:font-size-asian="11pt" style:font-size-complex="11pt"/>
    </style:style>
    <style:style style:name="P1486" style:parent-style-name="Normal" style:family="paragraph">
      <style:paragraph-properties fo:text-align="justify"/>
      <style:text-properties style:font-name-complex="Arial" fo:color="#000000" fo:font-size="11pt" style:font-size-asian="11pt" style:font-size-complex="11pt"/>
    </style:style>
    <style:style style:name="P1487" style:parent-style-name="Normal" style:family="paragraph">
      <style:paragraph-properties fo:text-align="justify"/>
      <style:text-properties style:font-name-complex="Arial" fo:font-weight="bold" style:font-weight-asian="bold" style:font-weight-complex="bold" fo:font-size="14pt" style:font-size-asian="14pt" style:font-size-complex="11pt"/>
    </style:style>
    <style:style style:name="P1488" style:parent-style-name="Normal" style:family="paragraph">
      <style:paragraph-properties fo:text-align="justify"/>
      <style:text-properties style:font-name-complex="Arial" fo:font-weight="bold" style:font-weight-asian="bold" style:font-weight-complex="bold" fo:font-size="14pt" style:font-size-asian="14pt" style:font-size-complex="11pt"/>
    </style:style>
    <style:style style:name="P1489" style:parent-style-name="Normal" style:family="paragraph">
      <style:paragraph-properties fo:text-align="justify"/>
      <style:text-properties style:font-name-complex="Arial" fo:font-weight="bold" style:font-weight-asian="bold" style:font-weight-complex="bold" fo:font-size="14pt" style:font-size-asian="14pt" style:font-size-complex="11pt"/>
    </style:style>
    <style:style style:name="P1490" style:parent-style-name="Normal" style:family="paragraph">
      <style:paragraph-properties fo:text-align="justify"/>
      <style:text-properties style:font-name-complex="Arial" fo:font-weight="bold" style:font-weight-asian="bold" style:font-weight-complex="bold" fo:font-size="14pt" style:font-size-asian="14pt" style:font-size-complex="11pt"/>
    </style:style>
    <style:style style:name="P1491" style:parent-style-name="Normal" style:family="paragraph">
      <style:paragraph-properties fo:text-align="justify"/>
      <style:text-properties style:font-name-complex="Arial" fo:font-weight="bold" style:font-weight-asian="bold" style:font-weight-complex="bold" fo:font-size="14pt" style:font-size-asian="14pt" style:font-size-complex="11pt"/>
    </style:style>
    <style:style style:name="P1492" style:parent-style-name="Normal" style:family="paragraph">
      <style:paragraph-properties fo:border="0.0069in solid #000000" fo:padding-top="0.0138in" fo:padding-left="0.0555in" fo:padding-bottom="0.0138in" fo:padding-right="0.0555in" style:shadow="none" fo:text-align="justify" fo:margin-top="0.0277in" fo:margin-bottom="0.0277in" fo:background-color="#DBE5F1"/>
    </style:style>
    <style:style style:name="T1493" style:parent-style-name="DefaultParagraphFont" style:family="text">
      <style:text-properties style:font-name-complex="Arial" fo:font-weight="bold" style:font-weight-asian="bold" style:font-weight-complex="bold" fo:font-size="14pt" style:font-size-asian="14pt" style:font-size-complex="11pt"/>
    </style:style>
    <style:style style:name="T1494" style:parent-style-name="DefaultParagraphFont" style:family="text">
      <style:text-properties style:font-name-complex="Arial" style:font-weight-complex="bold"/>
    </style:style>
    <style:style style:name="P1495" style:parent-style-name="Normal" style:family="paragraph">
      <style:paragraph-properties fo:text-align="justify"/>
      <style:text-properties fo:font-size="11pt" style:font-size-asian="11pt" style:font-size-complex="11pt"/>
    </style:style>
    <style:style style:name="P1496" style:parent-style-name="Normal" style:family="paragraph">
      <style:paragraph-properties fo:text-align="justify"/>
      <style:text-properties fo:font-weight="bold" style:font-weight-asian="bold" fo:font-size="11pt" style:font-size-asian="11pt" style:font-size-complex="11pt"/>
    </style:style>
    <style:style style:name="P1497" style:parent-style-name="Normal" style:family="paragraph">
      <style:paragraph-properties fo:text-align="justify"/>
      <style:text-properties fo:font-size="11pt" style:font-size-asian="11pt" style:font-size-complex="11pt"/>
    </style:style>
    <style:style style:name="P1498" style:parent-style-name="Normal" style:family="paragraph">
      <style:paragraph-properties fo:text-align="justify"/>
      <style:text-properties fo:font-size="11pt" style:font-size-asian="11pt" style:font-size-complex="11pt"/>
    </style:style>
    <style:style style:name="P1499" style:parent-style-name="Normal" style:family="paragraph">
      <style:paragraph-properties fo:text-align="justify"/>
      <style:text-properties fo:font-size="11pt" style:font-size-asian="11pt" style:font-size-complex="11pt"/>
    </style:style>
    <style:style style:name="P1500" style:parent-style-name="Normal" style:family="paragraph">
      <style:paragraph-properties fo:text-align="justify"/>
      <style:text-properties fo:font-size="11pt" style:font-size-asian="11pt" style:font-size-complex="11pt"/>
    </style:style>
    <style:style style:name="P1501" style:parent-style-name="Normal" style:family="paragraph">
      <style:paragraph-properties fo:text-align="justify"/>
      <style:text-properties fo:font-size="11pt" style:font-size-asian="11pt" style:font-size-complex="11pt"/>
    </style:style>
    <style:style style:name="P1502" style:parent-style-name="Normal" style:family="paragraph">
      <style:paragraph-properties fo:text-align="justify"/>
      <style:text-properties fo:font-size="11pt" style:font-size-asian="11pt" style:font-size-complex="11pt"/>
    </style:style>
    <style:style style:name="P1503" style:parent-style-name="Normal" style:family="paragraph">
      <style:paragraph-properties fo:text-align="justify"/>
      <style:text-properties fo:font-size="11pt" style:font-size-asian="11pt" style:font-size-complex="11pt"/>
    </style:style>
    <style:style style:name="P1504" style:parent-style-name="Normal" style:family="paragraph">
      <style:paragraph-properties fo:text-align="justify"/>
      <style:text-properties fo:font-size="11pt" style:font-size-asian="11pt" style:font-size-complex="11pt"/>
    </style:style>
    <style:style style:name="P1505" style:parent-style-name="Normal" style:family="paragraph">
      <style:paragraph-properties fo:text-align="justify"/>
      <style:text-properties fo:font-size="11pt" style:font-size-asian="11pt" style:font-size-complex="11pt"/>
    </style:style>
    <style:style style:name="P1506" style:parent-style-name="Normal" style:family="paragraph">
      <style:paragraph-properties fo:text-align="justify"/>
      <style:text-properties fo:font-style="italic" style:font-style-asian="italic" fo:font-size="11pt" style:font-size-asian="11pt" style:font-size-complex="11pt"/>
    </style:style>
    <style:style style:name="P1507" style:parent-style-name="Normal" style:family="paragraph">
      <style:paragraph-properties fo:text-align="justify"/>
      <style:text-properties fo:font-weight="bold" style:font-weight-asian="bold" fo:font-size="11pt" style:font-size-asian="11pt" style:font-size-complex="11pt"/>
    </style:style>
    <style:style style:name="P1508" style:parent-style-name="Normal" style:family="paragraph">
      <style:paragraph-properties fo:text-align="justify"/>
      <style:text-properties fo:font-size="11pt" style:font-size-asian="11pt" style:font-size-complex="11pt"/>
    </style:style>
    <style:style style:name="P1509" style:parent-style-name="Normal" style:family="paragraph">
      <style:paragraph-properties fo:text-align="justify"/>
      <style:text-properties fo:font-size="11pt" style:font-size-asian="11pt" style:font-size-complex="11pt"/>
    </style:style>
    <style:style style:name="P1510" style:parent-style-name="Normal" style:family="paragraph">
      <style:paragraph-properties fo:text-align="justify"/>
      <style:text-properties fo:font-size="11pt" style:font-size-asian="11pt" style:font-size-complex="11pt"/>
    </style:style>
    <style:style style:name="P1511" style:parent-style-name="Normal" style:family="paragraph">
      <style:paragraph-properties fo:text-align="justify"/>
      <style:text-properties fo:font-size="11pt" style:font-size-asian="11pt" style:font-size-complex="11pt"/>
    </style:style>
    <style:style style:name="P1512" style:parent-style-name="Normal" style:family="paragraph">
      <style:paragraph-properties fo:text-align="justify"/>
      <style:text-properties fo:font-size="11pt" style:font-size-asian="11pt" style:font-size-complex="11pt"/>
    </style:style>
    <style:style style:name="P1513" style:parent-style-name="Normal" style:family="paragraph">
      <style:paragraph-properties fo:text-align="justify"/>
      <style:text-properties fo:font-size="11pt" style:font-size-asian="11pt" style:font-size-complex="11pt"/>
    </style:style>
    <style:style style:name="P1514" style:parent-style-name="Normal" style:family="paragraph">
      <style:paragraph-properties fo:text-align="justify"/>
      <style:text-properties fo:font-size="11pt" style:font-size-asian="11pt" style:font-size-complex="11pt"/>
    </style:style>
    <style:style style:name="P1515" style:parent-style-name="Normal" style:family="paragraph">
      <style:paragraph-properties fo:text-align="justify"/>
      <style:text-properties fo:font-size="11pt" style:font-size-asian="11pt" style:font-size-complex="11pt"/>
    </style:style>
    <style:style style:name="P1516" style:parent-style-name="Normal" style:family="paragraph">
      <style:paragraph-properties fo:text-align="justify"/>
      <style:text-properties fo:font-size="11pt" style:font-size-asian="11pt" style:font-size-complex="11pt"/>
    </style:style>
    <style:style style:name="P1517" style:parent-style-name="Normal" style:family="paragraph">
      <style:paragraph-properties fo:text-align="justify"/>
      <style:text-properties fo:font-size="11pt" style:font-size-asian="11pt" style:font-size-complex="11pt"/>
    </style:style>
    <style:style style:name="P151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fo:font-size="11pt" style:font-size-asian="11pt" style:font-size-complex="11pt"/>
    </style:style>
    <style:style style:name="T1521" style:parent-style-name="DefaultParagraphFont" style:family="text">
      <style:text-properties fo:font-style="italic" style:font-style-asian="italic" fo:font-size="11pt" style:font-size-asian="11pt" style:font-size-complex="11pt"/>
    </style:style>
    <style:style style:name="T152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523"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524" style:parent-style-name="Normal" style:family="paragraph">
      <style:paragraph-properties fo:text-align="justify"/>
      <style:text-properties fo:font-size="11pt" style:font-size-asian="11pt" style:font-size-complex="11pt"/>
    </style:style>
    <style:style style:name="P1525" style:parent-style-name="Normal" style:family="paragraph">
      <style:paragraph-properties fo:text-align="justify"/>
      <style:text-properties fo:font-size="11pt" style:font-size-asian="11pt" style:font-size-complex="11pt"/>
    </style:style>
    <style:style style:name="P1526" style:parent-style-name="Normal" style:family="paragraph">
      <style:paragraph-properties fo:text-align="justify"/>
      <style:text-properties fo:font-size="11pt" style:font-size-asian="11pt" style:font-size-complex="11pt"/>
    </style:style>
    <style:style style:name="P1527" style:parent-style-name="Normal" style:family="paragraph">
      <style:paragraph-properties fo:text-align="justify"/>
      <style:text-properties fo:font-size="11pt" style:font-size-asian="11pt" style:font-size-complex="11pt"/>
    </style:style>
    <style:style style:name="P1528" style:parent-style-name="Normal" style:family="paragraph">
      <style:paragraph-properties fo:text-align="justify"/>
      <style:text-properties fo:font-size="11pt" style:font-size-asian="11pt" style:font-size-complex="11pt"/>
    </style:style>
    <style:style style:name="P1529" style:parent-style-name="Normal" style:family="paragraph">
      <style:paragraph-properties fo:text-align="justify"/>
      <style:text-properties fo:font-size="11pt" style:font-size-asian="11pt" style:font-size-complex="11pt"/>
    </style:style>
    <style:style style:name="P1530"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531" style:parent-style-name="Normal" style:family="paragraph">
      <style:paragraph-properties fo:text-align="justify" fo:margin-top="0.0277in" fo:margin-bottom="0.0277in"/>
      <style:text-properties fo:font-size="11pt" style:font-size-asian="11pt" style:font-size-complex="11pt"/>
    </style:style>
    <style:style style:name="P1532" style:parent-style-name="Normal" style:family="paragraph">
      <style:paragraph-properties fo:text-align="justify"/>
      <style:text-properties fo:font-size="11pt" style:font-size-asian="11pt" style:font-size-complex="11pt"/>
    </style:style>
    <style:style style:name="P1533" style:parent-style-name="Normal" style:family="paragraph">
      <style:paragraph-properties fo:text-align="justify"/>
      <style:text-properties fo:font-size="11pt" style:font-size-asian="11pt" style:font-size-complex="11pt"/>
    </style:style>
    <style:style style:name="P1534" style:parent-style-name="Normal" style:family="paragraph">
      <style:paragraph-properties fo:text-align="justify"/>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539" style:parent-style-name="Normal" style:family="paragraph">
      <style:paragraph-properties fo:text-align="justify"/>
    </style:style>
    <style:style style:name="T1540" style:parent-style-name="DefaultParagraphFont" style:family="text">
      <style:text-properties fo:font-size="11pt" style:font-size-asian="11pt" style:font-size-complex="11pt" style:language-asian="en" style:country-asian="GB"/>
    </style:style>
    <style:style style:name="T1541" style:parent-style-name="DefaultParagraphFont" style:family="text">
      <style:text-properties fo:font-size="11pt" style:font-size-asian="11pt" style:font-size-complex="11pt" style:language-asian="en" style:country-asian="GB"/>
    </style:style>
    <style:style style:name="P1542" style:parent-style-name="Normal" style:family="paragraph">
      <style:paragraph-properties fo:text-align="justify"/>
      <style:text-properties fo:font-size="11pt" style:font-size-asian="11pt" style:font-size-complex="11pt"/>
    </style:style>
    <style:style style:name="P1543" style:parent-style-name="Normal" style:family="paragraph">
      <style:paragraph-properties fo:text-align="justify"/>
      <style:text-properties fo:font-size="11pt" style:font-size-asian="11pt" style:font-size-complex="11pt"/>
    </style:style>
    <style:style style:name="P1544" style:parent-style-name="Normal" style:family="paragraph">
      <style:paragraph-properties fo:text-align="justify"/>
      <style:text-properties fo:font-size="11pt" style:font-size-asian="11pt" style:font-size-complex="11pt"/>
    </style:style>
    <style:style style:name="P1545" style:parent-style-name="Normal" style:family="paragraph">
      <style:paragraph-properties fo:text-align="justify"/>
      <style:text-properties fo:font-weight="bold" style:font-weight-asian="bold" fo:font-size="11pt" style:font-size-asian="11pt" style:font-size-complex="11pt"/>
    </style:style>
    <style:style style:name="P1546" style:parent-style-name="Normal" style:family="paragraph">
      <style:paragraph-properties fo:text-align="justify"/>
      <style:text-properties fo:font-weight="bold" style:font-weight-asian="bold" fo:font-size="11pt" style:font-size-asian="11pt" style:font-size-complex="11pt"/>
    </style:style>
    <style:style style:name="P1547" style:parent-style-name="Normal" style:family="paragraph">
      <style:paragraph-properties fo:text-align="justify" fo:margin-bottom="0.0833in"/>
      <style:text-properties fo:font-size="11pt" style:font-size-asian="11pt" style:font-size-complex="11pt" fo:language="en" fo:country="US"/>
    </style:style>
    <style:style style:name="P1548" style:parent-style-name="Normal" style:family="paragraph">
      <style:paragraph-properties fo:text-align="justify" fo:margin-top="0.0277in" fo:margin-bottom="0.0277in"/>
      <style:text-properties fo:font-size="11pt" style:font-size-asian="11pt" style:font-size-complex="11pt" fo:language="en" fo:country="US"/>
    </style:style>
    <style:style style:name="P1549" style:parent-style-name="Normal" style:family="paragraph">
      <style:paragraph-properties fo:text-align="justify" fo:margin-top="0.0277in" fo:margin-bottom="0.0277in"/>
      <style:text-properties fo:font-size="11pt" style:font-size-asian="11pt" style:font-size-complex="11pt" fo:language="en" fo:country="US"/>
    </style:style>
    <style:style style:name="P1550" style:parent-style-name="Normal" style:family="paragraph">
      <style:paragraph-properties fo:text-align="justify"/>
      <style:text-properties fo:font-size="11pt" style:font-size-asian="11pt" style:font-size-complex="11pt"/>
    </style:style>
    <style:style style:name="P1551" style:parent-style-name="Normal" style:family="paragraph">
      <style:paragraph-properties fo:text-align="justify"/>
      <style:text-properties fo:font-size="11pt" style:font-size-asian="11pt" style:font-size-complex="11pt"/>
    </style:style>
    <style:style style:name="P1552" style:parent-style-name="Normal" style:family="paragraph">
      <style:paragraph-properties fo:text-align="justify"/>
      <style:text-properties fo:font-size="11pt" style:font-size-asian="11pt" style:font-size-complex="11pt"/>
    </style:style>
    <style:style style:name="P1553" style:parent-style-name="Normal" style:family="paragraph">
      <style:paragraph-properties fo:text-align="justify"/>
      <style:text-properties fo:font-size="11pt" style:font-size-asian="11pt" style:font-size-complex="11pt"/>
    </style:style>
    <style:style style:name="P1554" style:parent-style-name="Normal" style:family="paragraph">
      <style:paragraph-properties fo:text-align="justify"/>
      <style:text-properties fo:font-size="11pt" style:font-size-asian="11pt" style:font-size-complex="11pt"/>
    </style:style>
    <style:style style:name="P1555" style:parent-style-name="Normal" style:family="paragraph">
      <style:paragraph-properties fo:text-align="justify"/>
      <style:text-properties fo:font-size="11pt" style:font-size-asian="11pt" style:font-size-complex="11pt"/>
    </style:style>
    <style:style style:name="P1556" style:parent-style-name="Normal" style:family="paragraph">
      <style:paragraph-properties fo:text-align="justify"/>
      <style:text-properties fo:font-size="11pt" style:font-size-asian="11pt" style:font-size-complex="11pt"/>
    </style:style>
    <style:style style:name="P1557" style:parent-style-name="Normal" style:master-page-name="MP1" style:family="paragraph">
      <style:paragraph-properties fo:break-before="page"/>
      <style:text-properties fo:font-size="10pt" style:font-size-asian="10pt" style:font-size-complex="11pt"/>
    </style:style>
    <style:style style:name="TableColumn1559" style:family="table-column">
      <style:table-column-properties style:column-width="2.0437in" style:use-optimal-column-width="false"/>
    </style:style>
    <style:style style:name="TableColumn1560" style:family="table-column">
      <style:table-column-properties style:column-width="0.8861in" style:use-optimal-column-width="false"/>
    </style:style>
    <style:style style:name="TableColumn1561" style:family="table-column">
      <style:table-column-properties style:column-width="1.125in" style:use-optimal-column-width="false"/>
    </style:style>
    <style:style style:name="TableColumn1562" style:family="table-column">
      <style:table-column-properties style:column-width="0.7951in" style:use-optimal-column-width="false"/>
    </style:style>
    <style:style style:name="TableColumn1563" style:family="table-column">
      <style:table-column-properties style:column-width="2.3125in" style:use-optimal-column-width="false"/>
    </style:style>
    <style:style style:name="TableColumn1564" style:family="table-column">
      <style:table-column-properties style:column-width="0.9847in" style:use-optimal-column-width="false"/>
    </style:style>
    <style:style style:name="TableColumn1565" style:family="table-column">
      <style:table-column-properties style:column-width="0.8861in" style:use-optimal-column-width="false"/>
    </style:style>
    <style:style style:name="TableColumn1566" style:family="table-column">
      <style:table-column-properties style:column-width="0.7875in" style:use-optimal-column-width="false"/>
    </style:style>
    <style:style style:name="Table1558" style:family="table">
      <style:table-properties style:width="9.8208in" fo:margin-left="0in" table:align="left"/>
    </style:style>
    <style:style style:name="TableRow1567" style:family="table-row">
      <style:table-row-properties style:min-row-height="0.3895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top="0.0833in" fo:margin-bottom="0.1666in"/>
      <style:text-properties style:font-name-asian="Calibri" style:font-name-complex="Arial" fo:font-weight="bold" style:font-weight-asian="bold" fo:color="#000000" fo:font-size="10pt" style:font-size-asian="10pt" style:font-size-complex="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top="0.0833in" fo:margin-bottom="0.1666in"/>
      <style:text-properties style:font-name-asian="Calibri" style:font-name-complex="Arial" fo:font-weight="bold" style:font-weight-asian="bold" fo:color="#000000" fo:font-size="10pt" style:font-size-asian="10pt" style:font-size-complex="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top="0.0833in" fo:margin-bottom="0.1666in"/>
      <style:text-properties style:font-name-asian="Calibri" style:font-name-complex="Arial" fo:font-weight="bold" style:font-weight-asian="bold" fo:color="#000000" fo:font-size="10pt" style:font-size-asian="10pt" style:font-size-complex="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top="0.0833in" fo:margin-bottom="0.1666in"/>
      <style:text-properties style:font-name-asian="Calibri" style:font-name-complex="Arial" fo:font-weight="bold" style:font-weight-asian="bold" fo:color="#000000" fo:font-size="10pt" style:font-size-asian="10pt" style:font-size-complex="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top="0.0833in" fo:margin-bottom="0.1666in"/>
      <style:text-properties style:font-name-asian="Calibri" style:font-name-complex="Arial" fo:font-weight="bold" style:font-weight-asian="bold" fo:color="#000000" fo:font-size="10pt" style:font-size-asian="10pt" style:font-size-complex="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top="0.0833in" fo:margin-bottom="0.1666in"/>
      <style:text-properties style:font-name-asian="Calibri" style:font-name-complex="Arial" fo:font-weight="bold" style:font-weight-asian="bold" fo:color="#000000" fo:font-size="10pt" style:font-size-asian="10pt" style:font-size-complex="10pt"/>
    </style:style>
    <style:style style:name="TableRow1580" style:family="table-row">
      <style:table-row-properties style:min-row-height="0.2861in" style:use-optimal-row-height="false"/>
    </style:style>
    <style:style style:name="P1581" style:parent-style-name="Normal" style:family="paragraph">
      <style:paragraph-properties fo:text-align="justify" fo:margin-top="0.0833in" fo:margin-bottom="0.1666in"/>
      <style:text-properties style:font-name-asian="Calibri" style:font-name-complex="Arial" fo:font-weight="bold" style:font-weight-asian="bold" fo:color="#000000" fo:font-size="10pt" style:font-size-asian="10pt" style:font-size-complex="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top="0.0833in" fo:margin-bottom="0.1666in"/>
      <style:text-properties style:font-name-asian="Calibri" style:font-name-complex="Arial" fo:font-weight="bold" style:font-weight-asian="bold" fo:color="#000000" fo:font-size="10pt" style:font-size-asian="10pt" style:font-size-complex="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margin-top="0.0833in" fo:margin-bottom="0.1666in"/>
      <style:text-properties style:font-name-asian="Calibri" style:font-name-complex="Arial" fo:font-weight="bold" style:font-weight-asian="bold" fo:color="#000000" fo:font-size="10pt" style:font-size-asian="10pt" style:font-size-complex="10pt"/>
    </style:style>
    <style:style style:name="P1586" style:parent-style-name="Normal" style:family="paragraph">
      <style:paragraph-properties fo:text-align="justify" fo:margin-top="0.0833in" fo:margin-bottom="0.1666in"/>
      <style:text-properties style:font-name-asian="Calibri" style:font-name-complex="Arial" fo:font-weight="bold" style:font-weight-asian="bold" fo:color="#000000" fo:font-size="10pt" style:font-size-asian="10pt" style:font-size-complex="10pt"/>
    </style:style>
    <style:style style:name="P1587" style:parent-style-name="Normal" style:family="paragraph">
      <style:paragraph-properties fo:text-align="justify" fo:margin-top="0.0833in" fo:margin-bottom="0.1666in"/>
      <style:text-properties style:font-name-asian="Calibri" style:font-name-complex="Arial" fo:font-weight="bold" style:font-weight-asian="bold" fo:color="#000000" fo:font-size="10pt" style:font-size-asian="10pt" style:font-size-complex="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top="0.0833in" fo:margin-bottom="0.1666in"/>
      <style:text-properties style:font-name-asian="Calibri" style:font-name-complex="Arial" fo:font-weight="bold" style:font-weight-asian="bold" fo:color="#000000" fo:font-size="9pt" style:font-size-asian="9pt" style:font-size-complex="9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margin-top="0.0833in" fo:margin-bottom="0.1666in"/>
      <style:text-properties style:font-name-asian="Calibri" style:font-name-complex="Arial" fo:font-weight="bold" style:font-weight-asian="bold" fo:color="#000000" fo:font-size="9pt" style:font-size-asian="9pt" style:font-size-complex="9pt"/>
    </style:style>
    <style:style style:name="P1592" style:parent-style-name="Normal" style:family="paragraph">
      <style:paragraph-properties fo:text-align="center" fo:margin-top="0.0833in" fo:margin-bottom="0.1666in"/>
      <style:text-properties style:font-name-asian="Calibri" style:font-name-complex="Arial" fo:font-weight="bold" style:font-weight-asian="bold" fo:color="#000000" fo:font-size="10pt" style:font-size-asian="10pt" style:font-size-complex="10pt"/>
    </style:style>
    <style:style style:name="TableRow1593" style:family="table-row">
      <style:table-row-properties style:min-row-height="0.2861in"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margin-top="0.0833in" fo:margin-bottom="0.1666in"/>
      <style:text-properties style:font-name-asian="Calibri" style:font-name-complex="Arial" fo:color="#000000" fo:font-size="10pt" style:font-size-asian="10pt" style:font-size-complex="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margin-top="0.0833in" fo:margin-bottom="0.1666in"/>
      <style:text-properties style:font-name-asian="Calibri" style:font-name-complex="Arial" fo:color="#000000" fo:font-size="10pt" style:font-size-asian="10pt" style:font-size-complex="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margin-top="0.0833in" fo:margin-bottom="0.1666in"/>
      <style:text-properties style:font-name-asian="Calibri" style:font-name-complex="Arial" fo:color="#000000" fo:font-size="10pt" style:font-size-asian="10pt" style:font-size-complex="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margin-top="0.0833in" fo:margin-bottom="0.1666in"/>
      <style:text-properties style:font-name-asian="Calibri" style:font-name-complex="Arial" fo:color="#000000" fo:font-size="10pt" style:font-size-asian="10pt" style:font-size-complex="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margin-top="0.0833in" fo:margin-bottom="0.1666in"/>
      <style:text-properties style:font-name-asian="Calibri" style:font-name-complex="Arial" fo:color="#000000" fo:font-size="10pt" style:font-size-asian="10pt"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top="0.0833in" fo:margin-bottom="0.1666in"/>
      <style:text-properties style:font-name-asian="Calibri" style:font-name-complex="Arial" fo:color="#000000" fo:font-size="10pt" style:font-size-asian="10pt"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margin-top="0.0833in" fo:margin-bottom="0.1666in"/>
      <style:text-properties style:font-name-asian="Calibri" style:font-name-complex="Arial" fo:color="#000000" fo:font-size="10pt" style:font-size-asian="10pt" style:font-size-complex="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margin-top="0.0833in" fo:margin-bottom="0.1666in"/>
      <style:text-properties style:font-name-asian="Calibri" style:font-name-complex="Arial" fo:color="#000000" fo:font-size="10pt" style:font-size-asian="10pt" style:font-size-complex="10pt"/>
    </style:style>
    <style:style style:name="TableRow1610" style:family="table-row">
      <style:table-row-properties style:min-row-height="0.7541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top="0.0833in" fo:margin-bottom="0.1666in"/>
    </style:style>
    <style:style style:name="T1613" style:parent-style-name="DefaultParagraphFont" style:family="text">
      <style:text-properties style:font-name-complex="Arial" fo:color="#000000" fo:font-size="10pt" style:font-size-asian="10pt" style:font-size-complex="10pt" style:language-asian="en" style:country-asian="GB"/>
    </style:style>
    <style:style style:name="T1614" style:parent-style-name="DefaultParagraphFont" style:family="text">
      <style:text-properties style:font-name-asian="Calibri" style:font-name-complex="Arial" fo:color="#000000" fo:font-size="10pt" style:font-size-asian="10pt" style:font-size-complex="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complex="Arial" fo:font-size="10pt" style:font-size-asian="10pt" style:font-size-complex="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complex="Arial" fo:font-size="10pt" style:font-size-asian="10pt" style:font-size-complex="10pt"/>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style:font-name-asian="Calibri" style:font-name-complex="Arial" fo:color="#000000" fo:font-size="10pt" style:font-size-asian="10pt" style:font-size-complex="10pt"/>
    </style:style>
    <style:style style:name="T1621" style:parent-style-name="DefaultParagraphFont" style:family="text">
      <style:text-properties style:font-name-asian="Calibri" style:font-name-complex="Arial" fo:color="#000000" fo:font-size="10pt" style:font-size-asian="10pt" style:font-size-complex="10pt" fo:background-color="#FF0000"/>
    </style:style>
    <style:style style:name="P1622" style:parent-style-name="Normal" style:family="paragraph">
      <style:text-properties style:font-name-asian="Calibri" style:font-name-complex="Arial" fo:font-size="10pt" style:font-size-asian="10pt" style:font-size-complex="10pt"/>
    </style:style>
    <style:style style:name="P1623" style:parent-style-name="Normal" style:family="paragraph">
      <style:text-properties style:font-name-asian="Calibri" style:font-name-complex="Arial" fo:font-size="10pt" style:font-size-asian="10pt" style:font-size-complex="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1626"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1627" style:parent-style-name="Normal" style:family="paragraph">
      <style:paragraph-properties fo:text-align="justify"/>
    </style:style>
    <style:style style:name="T1628" style:parent-style-name="DefaultParagraphFont" style:family="text">
      <style:text-properties style:font-name-complex="Arial" fo:color="#000000" fo:font-size="10pt" style:font-size-asian="10pt" style:font-size-complex="10pt" style:language-asian="en" style:country-asian="GB"/>
    </style:style>
    <style:style style:name="T1629" style:parent-style-name="DefaultParagraphFont" style:family="text">
      <style:text-properties style:font-name-complex="Arial" fo:color="#000000" fo:font-size="10pt" style:font-size-asian="10pt" style:font-size-complex="10pt" style:language-asian="en" style:country-asian="GB"/>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complex="Arial" fo:font-size="10pt" style:font-size-asian="10pt" style:font-size-complex="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complex="Arial" fo:font-size="10pt" style:font-size-asian="10pt" style:font-size-complex="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complex="Arial" fo:font-size="10pt" style:font-size-asian="10pt" style:font-size-complex="10pt"/>
    </style:style>
    <style:style style:name="P1636" style:parent-style-name="Normal" style:family="paragraph">
      <style:text-properties style:font-name-complex="Arial" fo:font-size="10pt" style:font-size-asian="10pt" style:font-size-complex="10pt"/>
    </style:style>
    <style:style style:name="P1637" style:parent-style-name="Normal" style:family="paragraph">
      <style:text-properties style:font-name-complex="Arial" fo:font-size="10pt" style:font-size-asian="10pt" style:font-size-complex="10pt"/>
    </style:style>
    <style:style style:name="P1638" style:parent-style-name="Normal" style:family="paragraph">
      <style:text-properties style:font-name-complex="Arial" fo:font-size="10pt" style:font-size-asian="10pt" style:font-size-complex="10pt"/>
    </style:style>
    <style:style style:name="P1639" style:parent-style-name="Normal" style:family="paragraph">
      <style:text-properties style:font-name-complex="Arial" fo:font-size="10pt" style:font-size-asian="10pt" style:font-size-complex="10pt"/>
    </style:style>
    <style:style style:name="TableRow1640" style:family="table-row">
      <style:table-row-properties style:min-row-height="0.6826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style:font-name-complex="Arial" fo:font-size="10pt" style:font-size-asian="10pt" style:font-size-complex="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complex="Arial" fo:font-size="10pt" style:font-size-asian="10pt" style:font-size-complex="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complex="Arial" fo:font-size="10pt" style:font-size-asian="10pt" style:font-size-complex="10pt"/>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style:font-name-asian="Calibri" style:font-name-complex="Arial" fo:color="#000000" fo:font-size="10pt" style:font-size-asian="10pt" style:font-size-complex="10pt" fo:background-color="#FF0000"/>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1652"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165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complex="Arial" fo:font-size="10pt" style:font-size-asian="10pt" style:font-size-complex="10pt"/>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style:font-name-complex="Arial" fo:font-size="10pt" style:font-size-asian="10pt" style:font-size-complex="10pt"/>
    </style:style>
    <style:style style:name="T1658" style:parent-style-name="DefaultParagraphFont" style:family="text">
      <style:text-properties style:font-name-complex="Arial" fo:font-size="10pt" style:font-size-asian="10pt" style:font-size-complex="10pt" fo:background-color="#FFFFFF"/>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complex="Arial" fo:font-size="10pt" style:font-size-asian="10pt" style:font-size-complex="10pt"/>
    </style:style>
    <style:style style:name="TableRow1661" style:family="table-row">
      <style:table-row-properties style:min-row-height="0.2861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margin-top="0.0833in" fo:margin-bottom="0.1666in"/>
    </style:style>
    <style:style style:name="T1664" style:parent-style-name="DefaultParagraphFont" style:family="text">
      <style:text-properties style:font-name-complex="Arial" fo:font-size="10pt" style:font-size-asian="10pt" style:font-size-complex="10pt"/>
    </style:style>
    <style:style style:name="T1665" style:parent-style-name="DefaultParagraphFont" style:family="text">
      <style:text-properties style:font-name-complex="Arial" fo:font-size="10pt" style:font-size-asian="10pt" style:font-size-complex="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complex="Arial" fo:font-size="10pt" style:font-size-asian="10pt" style:font-size-complex="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name-complex="Arial" fo:font-size="10pt" style:font-size-asian="10pt" style:font-size-complex="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name-asian="Calibri" style:font-name-complex="Arial" fo:color="#000000" fo:font-size="10pt" style:font-size-asian="10pt" style:font-size-complex="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name-complex="Arial" fo:font-size="10pt" style:font-size-asian="10pt" style:font-size-complex="10pt"/>
    </style:style>
    <style:style style:name="P1674" style:parent-style-name="Normal" style:family="paragraph">
      <style:paragraph-properties fo:text-align="justify"/>
      <style:text-properties style:font-name-complex="Arial" fo:font-size="10pt" style:font-size-asian="10pt" style:font-size-complex="10pt"/>
    </style:style>
    <style:style style:name="P1675" style:parent-style-name="Normal" style:family="paragraph">
      <style:paragraph-properties fo:text-align="justify"/>
      <style:text-properties style:font-name-asian="Calibri" style:font-name-complex="Arial" fo:color="#000000" fo:font-size="10pt" style:font-size-asian="10pt" style:font-size-complex="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name-complex="Arial" fo:font-size="10pt" style:font-size-asian="10pt" style:font-size-complex="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complex="Arial" fo:font-size="10pt" style:font-size-asian="10pt" style:font-size-complex="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complex="Arial" fo:font-size="10pt" style:font-size-asian="10pt" style:font-size-complex="10pt"/>
    </style:style>
    <style:style style:name="TableRow1682" style:family="table-row">
      <style:table-row-properties style:min-row-height="0.2861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margin-top="0.0833in" fo:margin-bottom="0.1666in"/>
      <style:text-properties style:font-name-asian="Calibri" style:font-name-complex="Arial" fo:color="#000000" fo:font-size="10pt" style:font-size-asian="10pt" style:font-size-complex="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complex="Arial" fo:font-size="10pt" style:font-size-asian="10pt" style:font-size-complex="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complex="Arial" fo:font-size="10pt" style:font-size-asian="10pt" style:font-size-complex="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text-autospace="none" fo:text-align="justify"/>
      <style:text-properties style:font-name-asian="Calibri" style:font-name-complex="Arial" fo:color="#000000" fo:font-size="10pt" style:font-size-asian="10pt" style:font-size-complex="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text-autospace="none" fo:text-align="justify"/>
      <style:text-properties style:font-name-asian="Calibri" style:font-name-complex="Arial" fo:color="#000000" fo:font-size="10pt" style:font-size-asian="10pt" style:font-size-complex="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complex="Arial" fo:font-size="10pt" style:font-size-asian="10pt" style:font-size-complex="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complex="Arial" fo:font-size="10pt" style:font-size-asian="10pt"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complex="Arial" fo:font-size="10pt" style:font-size-asian="10pt" style:font-size-complex="10pt"/>
    </style:style>
    <style:style style:name="TableRow1699" style:family="table-row">
      <style:table-row-properties style:min-row-height="0.7027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name-complex="Arial" fo:font-size="10pt" style:font-size-asian="10pt" style:font-size-complex="10pt"/>
    </style:style>
    <style:style style:name="P1702" style:parent-style-name="Normal" style:family="paragraph">
      <style:paragraph-properties style:text-autospace="none" fo:text-align="justify"/>
      <style:text-properties style:font-name-asian="Calibri" style:font-name-complex="Arial" fo:color="#000000" fo:font-size="10pt" style:font-size-asian="10pt" style:font-size-complex="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complex="Arial" fo:font-size="10pt" style:font-size-asian="10pt" style:font-size-complex="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complex="Arial" fo:font-size="10pt" style:font-size-asian="10pt" style:font-size-complex="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text-autospace="none" fo:text-align="justify"/>
      <style:text-properties style:font-name-asian="Calibri" style:font-name-complex="Arial" fo:color="#000000" fo:font-size="10pt" style:font-size-asian="10pt"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text-autospace="none" fo:text-align="justify"/>
      <style:text-properties style:font-name-complex="Arial" fo:font-size="10pt" style:font-size-asian="10pt" style:font-size-complex="10pt"/>
    </style:style>
    <style:style style:name="P1711" style:parent-style-name="Normal" style:family="paragraph">
      <style:paragraph-properties style:text-autospace="none" fo:text-align="justify"/>
      <style:text-properties style:font-name-complex="Arial" fo:font-size="10pt" style:font-size-asian="10pt" style:font-size-complex="10pt"/>
    </style:style>
    <style:style style:name="P1712" style:parent-style-name="Normal" style:family="paragraph">
      <style:paragraph-properties style:text-autospace="none" fo:text-align="justify"/>
      <style:text-properties style:font-name-complex="Arial" fo:font-size="10pt" style:font-size-asian="10pt" style:font-size-complex="10pt"/>
    </style:style>
    <style:style style:name="P1713" style:parent-style-name="Normal" style:family="paragraph">
      <style:paragraph-properties style:text-autospace="none" fo:text-align="justify"/>
      <style:text-properties style:font-name-asian="Calibri" style:font-name-complex="Arial" fo:color="#000000" fo:font-size="10pt" style:font-size-asian="10pt" style:font-size-complex="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top="0.0833in" fo:margin-bottom="0.1666in"/>
      <style:text-properties style:font-name-asian="Calibri" style:font-name-complex="Arial" fo:color="#000000" fo:font-size="10pt" style:font-size-asian="10pt" style:font-size-complex="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margin-top="0.0833in" fo:margin-bottom="0.1666in"/>
      <style:text-properties style:font-name-asian="Calibri" style:font-name-complex="Arial" fo:color="#000000" fo:font-size="10pt" style:font-size-asian="10pt" style:font-size-complex="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margin-top="0.0833in" fo:margin-bottom="0.1666in"/>
      <style:text-properties style:font-name-asian="Calibri" style:font-name-complex="Arial" fo:color="#000000" fo:font-size="10pt" style:font-size-asian="10pt" style:font-size-complex="10pt"/>
    </style:style>
    <style:style style:name="TableRow1720" style:family="table-row">
      <style:table-row-properties style:min-row-height="0.7027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text-autospace="none" fo:text-align="justify"/>
    </style:style>
    <style:style style:name="T1723" style:parent-style-name="DefaultParagraphFont" style:family="text">
      <style:text-properties style:font-name-complex="Arial" fo:font-size="10pt" style:font-size-asian="10pt" style:font-size-complex="10pt"/>
    </style:style>
    <style:style style:name="T1724" style:parent-style-name="DefaultParagraphFont" style:family="text">
      <style:text-properties style:font-name-complex="Arial" fo:font-size="10pt" style:font-size-asian="10pt" style:font-size-complex="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complex="Arial" fo:font-size="10pt" style:font-size-asian="10pt" style:font-size-complex="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complex="Arial" fo:font-size="10pt" style:font-size-asian="10pt" style:font-size-complex="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text-autospace="none" fo:text-align="justify"/>
      <style:text-properties style:font-name-asian="Calibri" style:font-name-complex="Arial" fo:color="#000000" fo:font-size="10pt" style:font-size-asian="10pt" style:font-size-complex="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text-autospace="none" fo:text-align="justify"/>
      <style:text-properties style:font-name-complex="Arial" fo:font-size="10pt" style:font-size-asian="10pt" style:font-size-complex="10pt"/>
    </style:style>
    <style:style style:name="P1733" style:parent-style-name="Normal" style:family="paragraph">
      <style:paragraph-properties style:text-autospace="none" fo:text-align="justify"/>
      <style:text-properties style:font-name-complex="Arial" fo:font-size="10pt" style:font-size-asian="10pt" style:font-size-complex="10pt"/>
    </style:style>
    <style:style style:name="P1734" style:parent-style-name="Normal" style:family="paragraph">
      <style:paragraph-properties style:text-autospace="none" fo:text-align="justify"/>
      <style:text-properties style:font-name-complex="Arial" fo:font-size="10pt" style:font-size-asian="10pt" style:font-size-complex="10pt"/>
    </style:style>
    <style:style style:name="P1735" style:parent-style-name="Normal" style:family="paragraph">
      <style:paragraph-properties style:text-autospace="none" fo:text-align="justify"/>
      <style:text-properties style:font-name-complex="Arial" fo:font-size="10pt" style:font-size-asian="10pt" style:font-size-complex="10pt"/>
    </style:style>
    <style:style style:name="P1736" style:parent-style-name="Normal" style:family="paragraph">
      <style:paragraph-properties style:text-autospace="none" fo:text-align="justify"/>
    </style:style>
    <style:style style:name="T1737" style:parent-style-name="DefaultParagraphFont" style:family="text">
      <style:text-properties style:font-name-complex="Arial" fo:font-size="10pt" style:font-size-asian="10pt" style:font-size-complex="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top="0.0833in" fo:margin-bottom="0.1666in"/>
      <style:text-properties style:font-name-asian="Calibri" style:font-name-complex="Arial" fo:color="#000000" fo:font-size="10pt" style:font-size-asian="10pt" style:font-size-complex="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top="0.0833in" fo:margin-bottom="0.1666in"/>
      <style:text-properties style:font-name-asian="Calibri" style:font-name-complex="Arial" fo:color="#000000" fo:font-size="10pt" style:font-size-asian="10pt" style:font-size-complex="10pt"/>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style:font-name-complex="Arial" fo:font-size="10pt" style:font-size-asian="10pt" style:font-size-complex="10pt"/>
    </style:style>
    <style:style style:name="P1744" style:parent-style-name="Normal" style:family="paragraph">
      <style:text-properties style:font-name-asian="Calibri" style:font-name-complex="Arial" fo:font-size="10pt" style:font-size-asian="10pt" style:font-size-complex="10pt"/>
    </style:style>
    <style:style style:name="TableRow1745" style:family="table-row">
      <style:table-row-properties style:min-row-height="0.2791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margin-top="0.0833in" fo:margin-bottom="0.1666in"/>
      <style:text-properties style:font-name-asian="Calibri" style:font-name-complex="Arial" fo:color="#000000" fo:font-size="10pt" style:font-size-asian="10pt" style:font-size-complex="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margin-top="0.0833in" fo:margin-bottom="0.1666in"/>
      <style:text-properties style:font-name-asian="Calibri" style:font-name-complex="Arial" fo:color="#000000" fo:font-size="10pt" style:font-size-asian="10pt" style:font-size-complex="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margin-top="0.0833in" fo:margin-bottom="0.1666in"/>
      <style:text-properties style:font-name-asian="Calibri" style:font-name-complex="Arial" fo:color="#000000" fo:font-size="10pt" style:font-size-asian="10pt"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margin-top="0.0833in" fo:margin-bottom="0.1666in"/>
      <style:text-properties style:font-name-asian="Calibri" style:font-name-complex="Arial" fo:color="#000000" fo:font-size="10pt" style:font-size-asian="10pt" style:font-size-complex="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margin-top="0.0833in" fo:margin-bottom="0.1666in"/>
      <style:text-properties style:font-name-asian="Calibri" style:font-name-complex="Arial" fo:color="#000000" fo:font-size="10pt" style:font-size-asian="10pt" style:font-size-complex="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top="0.0833in" fo:margin-bottom="0.1666in"/>
      <style:text-properties style:font-name-asian="Calibri" style:font-name-complex="Arial" fo:color="#000000" fo:font-size="10pt" style:font-size-asian="10pt" style:font-size-complex="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top="0.0833in" fo:margin-bottom="0.1666in"/>
      <style:text-properties style:font-name-asian="Calibri" style:font-name-complex="Arial" fo:color="#000000" fo:font-size="10pt" style:font-size-asian="10pt" style:font-size-complex="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margin-top="0.0833in" fo:margin-bottom="0.1666in"/>
      <style:text-properties style:font-name-asian="Calibri" style:font-name-complex="Arial" fo:color="#000000" fo:font-size="10pt" style:font-size-asian="10pt" style:font-size-complex="10pt"/>
    </style:style>
    <style:style style:name="TableRow1762" style:family="table-row">
      <style:table-row-properties style:min-row-height="0.2847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margin-top="0.0833in" fo:margin-bottom="0.1666in"/>
    </style:style>
    <style:style style:name="T1765" style:parent-style-name="DefaultParagraphFont" style:family="text">
      <style:text-properties style:font-name-asian="Calibri" style:font-name-complex="Arial" fo:color="#000000" fo:font-size="10pt" style:font-size-asian="10pt" style:font-size-complex="10pt"/>
    </style:style>
    <style:style style:name="T1766" style:parent-style-name="DefaultParagraphFont" style:family="text">
      <style:text-properties style:font-name-complex="Arial" fo:font-size="10pt" style:font-size-asian="10pt" style:font-size-complex="10pt"/>
    </style:style>
    <style:style style:name="T1767" style:parent-style-name="DefaultParagraphFont" style:family="text">
      <style:text-properties style:font-name-asian="Calibri" style:font-name-complex="Arial" fo:color="#000000" fo:font-size="10pt" style:font-size-asian="10pt" style:font-size-complex="10pt"/>
    </style:style>
    <style:style style:name="T1768" style:parent-style-name="DefaultParagraphFont" style:family="text">
      <style:text-properties style:font-name-complex="Arial" fo:font-size="10pt" style:font-size-asian="10pt" style:font-size-complex="10pt"/>
    </style:style>
    <style:style style:name="T1769" style:parent-style-name="DefaultParagraphFont" style:family="text">
      <style:text-properties style:font-name-asian="Calibri" style:font-name-complex="Arial" fo:color="#000000" fo:font-size="10pt" style:font-size-asian="10pt" style:font-size-complex="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name-complex="Arial" fo:font-size="10pt" style:font-size-asian="10pt" style:font-size-complex="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name-complex="Arial"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name-asian="Calibri" style:font-name-complex="Arial" fo:color="#000000" fo:font-size="10pt" style:font-size-asian="10pt"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name-complex="Arial" fo:font-size="10pt" style:font-size-asian="10pt" style:font-size-complex="10pt"/>
    </style:style>
    <style:style style:name="P1779" style:parent-style-name="Normal" style:family="paragraph">
      <style:paragraph-properties fo:text-align="justify"/>
      <style:text-properties style:font-name-complex="Arial" fo:font-size="10pt" style:font-size-asian="10pt" style:font-size-complex="10pt"/>
    </style:style>
    <style:style style:name="P1780" style:parent-style-name="Normal" style:family="paragraph">
      <style:paragraph-properties fo:text-align="justify"/>
      <style:text-properties style:font-name-complex="Arial" fo:color="#000000" fo:font-size="10pt" style:font-size-asian="10pt" style:font-size-complex="10pt"/>
    </style:style>
    <style:style style:name="P1781" style:parent-style-name="Normal" style:family="paragraph">
      <style:paragraph-properties fo:text-align="justify"/>
      <style:text-properties style:font-name-complex="Arial" fo:color="#000000" fo:font-size="10pt" style:font-size-asian="10pt" style:font-size-complex="10pt"/>
    </style:style>
    <style:style style:name="P1782" style:parent-style-name="Normal" style:family="paragraph">
      <style:paragraph-properties fo:text-align="justify"/>
    </style:style>
    <style:style style:name="T1783" style:parent-style-name="DefaultParagraphFont" style:family="text">
      <style:text-properties style:font-name-asian="Calibri" style:font-name-complex="Arial" fo:color="#000000" fo:font-size="10pt" style:font-size-asian="10pt" style:font-size-complex="10pt"/>
    </style:style>
    <style:style style:name="T1784" style:parent-style-name="DefaultParagraphFont" style:family="text">
      <style:text-properties style:font-name-asian="Calibri" style:font-name-complex="Arial" fo:color="#000000"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complex="Arial"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complex="Arial"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complex="Arial" fo:font-size="10pt" style:font-size-asian="10pt" style:font-size-complex="10pt"/>
    </style:style>
    <style:style style:name="TableRow1791" style:family="table-row">
      <style:table-row-properties style:min-row-height="0.334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margin-top="0.0833in" fo:margin-bottom="0.1666in"/>
      <style:text-properties style:font-name-asian="Calibri" style:font-name-complex="Arial" fo:color="#000000" fo:font-size="10pt" style:font-size-asian="10pt" style:font-size-complex="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margin-top="0.0833in" fo:margin-bottom="0.1666in"/>
      <style:text-properties style:font-name-asian="Calibri" style:font-name-complex="Arial" fo:color="#000000" fo:font-size="10pt" style:font-size-asian="10pt" style:font-size-complex="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margin-top="0.0833in" fo:margin-bottom="0.1666in"/>
      <style:text-properties style:font-name-asian="Calibri" style:font-name-complex="Arial" fo:color="#000000" fo:font-size="10pt" style:font-size-asian="10pt" style:font-size-complex="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margin-top="0.0833in" fo:margin-bottom="0.1666in"/>
      <style:text-properties style:font-name-asian="Calibri" style:font-name-complex="Arial" fo:color="#000000"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margin-top="0.0833in" fo:margin-bottom="0.1666in"/>
      <style:text-properties style:font-name-asian="Calibri" style:font-name-complex="Arial" fo:color="#000000" fo:font-size="10pt" style:font-size-asian="10pt" style:font-size-complex="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top="0.0833in" fo:margin-bottom="0.1666in"/>
      <style:text-properties style:font-name-asian="Calibri" style:font-name-complex="Arial" fo:color="#000000" fo:font-size="10pt" style:font-size-asian="10pt" style:font-size-complex="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top="0.0833in" fo:margin-bottom="0.1666in"/>
      <style:text-properties style:font-name-asian="Calibri" style:font-name-complex="Arial" fo:color="#000000" fo:font-size="10pt" style:font-size-asian="10pt" style:font-size-complex="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margin-top="0.0833in" fo:margin-bottom="0.1666in"/>
      <style:text-properties style:font-name-asian="Calibri" style:font-name-complex="Arial" fo:color="#000000" fo:font-size="10pt" style:font-size-asian="10pt" style:font-size-complex="10pt"/>
    </style:style>
    <style:style style:name="TableRow1808" style:family="table-row">
      <style:table-row-properties style:min-row-height="0.3298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margin-top="0.0833in" fo:margin-bottom="0.1666in"/>
      <style:text-properties style:font-name-asian="Calibri" style:font-name-complex="Arial" fo:color="#000000" fo:font-size="10pt" style:font-size-asian="10pt" style:font-size-complex="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complex="Arial" fo:font-size="10pt" style:font-size-asian="10pt" style:font-size-complex="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complex="Arial" fo:font-size="10pt" style:font-size-asian="10pt" style:font-size-complex="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name-asian="Calibri" style:font-name-complex="Arial" fo:color="#000000" fo:font-size="10pt" style:font-size-asian="10pt" style:font-size-complex="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name-asian="Calibri" style:font-name-complex="Arial" fo:color="#000000" fo:font-size="10pt" style:font-size-asian="10pt" style:font-size-complex="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complex="Arial" fo:font-size="10pt" style:font-size-asian="10pt" style:font-size-complex="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complex="Arial" fo:font-size="10pt" style:font-size-asian="10pt" style:font-size-complex="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name-complex="Arial" fo:font-size="10pt" style:font-size-asian="10pt" style:font-size-complex="10pt"/>
    </style:style>
    <style:style style:name="P1825" style:parent-style-name="Normal" style:family="paragraph">
      <style:text-properties fo:font-size="10pt" style:font-size-asian="10pt" style:font-size-complex="10pt"/>
    </style:style>
    <style:style style:name="P1826" style:parent-style-name="Normal" style:family="paragraph">
      <style:text-properties fo:font-size="10pt" style:font-size-asian="10pt" style:font-size-complex="10pt"/>
    </style:style>
    <style:style style:name="TableColumn1828" style:family="table-column">
      <style:table-column-properties style:column-width="1.9465in"/>
    </style:style>
    <style:style style:name="TableColumn1829" style:family="table-column">
      <style:table-column-properties style:column-width="2.459in"/>
    </style:style>
    <style:style style:name="Table1827" style:family="table">
      <style:table-properties style:width="4.4055in" style:rel-width="44.76%" fo:margin-left="0in" table:align="left"/>
    </style:style>
    <style:style style:name="TableRow1830" style:family="table-row">
      <style:table-row-properties style:min-row-height="0.2083in"/>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paragraph-properties fo:text-align="justify">
        <style:tab-stops>
          <style:tab-stop style:type="left" style:position="4.884in"/>
        </style:tab-stops>
      </style:paragraph-properties>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Normal" style:family="paragraph">
      <style:paragraph-properties fo:text-align="justify" fo:margin-left="0.5in">
        <style:tab-stops>
          <style:tab-stop style:type="left" style:position="4.384in"/>
        </style:tab-stops>
      </style:paragraph-properties>
      <style:text-properties fo:font-size="9pt" style:font-size-asian="9pt" style:font-size-complex="9pt"/>
    </style:style>
    <style:style style:name="TableRow1835" style:family="table-row">
      <style:table-row-properties style:min-row-height="0.2083in"/>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paragraph-properties fo:text-align="justify">
        <style:tab-stops>
          <style:tab-stop style:type="left" style:position="4.884in"/>
        </style:tab-stops>
      </style:paragraph-properties>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paragraph-properties fo:text-align="justify" fo:margin-left="0.5in">
        <style:tab-stops>
          <style:tab-stop style:type="left" style:position="4.384in"/>
        </style:tab-stops>
      </style:paragraph-properties>
      <style:text-properties fo:font-size="9pt" style:font-size-asian="9pt" style:font-size-complex="9pt"/>
    </style:style>
    <style:style style:name="TableRow1840" style:family="table-row">
      <style:table-row-properties style:min-row-height="0.2083in"/>
    </style:style>
    <style:style style:name="TableCell1841" style:family="table-cell">
      <style:table-cell-properties fo:border="0.0069in solid #000000" style:writing-mode="lr-tb" fo:padding-top="0in" fo:padding-left="0.075in" fo:padding-bottom="0in" fo:padding-right="0.075in" fo:wrap-option="no-wrap"/>
    </style:style>
    <style:style style:name="P1842" style:parent-style-name="Normal" style:family="paragraph">
      <style:paragraph-properties fo:text-align="justify">
        <style:tab-stops>
          <style:tab-stop style:type="left" style:position="4.884in"/>
        </style:tab-stops>
      </style:paragraph-properties>
      <style:text-properties fo:font-size="9pt" style:font-size-asian="9pt" style:font-size-complex="9pt"/>
    </style:style>
    <style:style style:name="TableCell1843" style:family="table-cell">
      <style:table-cell-properties fo:border="0.0069in solid #000000" style:writing-mode="lr-tb" fo:padding-top="0in" fo:padding-left="0.075in" fo:padding-bottom="0in" fo:padding-right="0.075in" fo:wrap-option="no-wrap"/>
    </style:style>
    <style:style style:name="P1844" style:parent-style-name="Normal" style:family="paragraph">
      <style:paragraph-properties fo:text-align="justify" fo:margin-left="0.5in">
        <style:tab-stops>
          <style:tab-stop style:type="left" style:position="4.384in"/>
        </style:tab-stops>
      </style:paragraph-properties>
      <style:text-properties fo:font-size="9pt" style:font-size-asian="9pt" style:font-size-complex="9pt"/>
    </style:style>
    <style:style style:name="TableRow1845" style:family="table-row">
      <style:table-row-properties style:min-row-height="0.2083in"/>
    </style:style>
    <style:style style:name="TableCell1846" style:family="table-cell">
      <style:table-cell-properties fo:border="0.0069in solid #000000" style:writing-mode="lr-tb" fo:padding-top="0in" fo:padding-left="0.075in" fo:padding-bottom="0in" fo:padding-right="0.075in" fo:wrap-option="no-wrap"/>
    </style:style>
    <style:style style:name="P1847" style:parent-style-name="Normal" style:family="paragraph">
      <style:paragraph-properties fo:text-align="justify">
        <style:tab-stops>
          <style:tab-stop style:type="left" style:position="4.884in"/>
        </style:tab-stops>
      </style:paragraph-properties>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paragraph-properties fo:text-align="justify" fo:margin-left="0.5in">
        <style:tab-stops>
          <style:tab-stop style:type="left" style:position="4.384in"/>
        </style:tab-stops>
      </style:paragraph-properties>
      <style:text-properties fo:font-size="9pt" style:font-size-asian="9pt" style:font-size-complex="9pt"/>
    </style:style>
    <style:style style:name="TableRow1850" style:family="table-row">
      <style:table-row-properties style:min-row-height="0.2083in"/>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paragraph-properties fo:text-align="justify">
        <style:tab-stops>
          <style:tab-stop style:type="left" style:position="4.884in"/>
        </style:tab-stops>
      </style:paragraph-properties>
      <style:text-properties fo:font-size="9pt" style:font-size-asian="9pt" style:font-size-complex="9pt"/>
    </style:style>
    <style:style style:name="TableCell1853" style:family="table-cell">
      <style:table-cell-properties fo:border="0.0069in solid #000000" style:writing-mode="lr-tb" fo:padding-top="0in" fo:padding-left="0.075in" fo:padding-bottom="0in" fo:padding-right="0.075in" fo:wrap-option="no-wrap"/>
    </style:style>
    <style:style style:name="P1854" style:parent-style-name="Normal" style:family="paragraph">
      <style:paragraph-properties>
        <style:tab-stops>
          <style:tab-stop style:type="left" style:position="4.884in"/>
        </style:tab-stops>
      </style:paragraph-properties>
      <style:text-properties fo:font-size="9pt" style:font-size-asian="9pt" style:font-size-complex="9pt"/>
    </style:style>
    <style:style style:name="TableRow1855" style:family="table-row">
      <style:table-row-properties style:min-row-height="0.2083in"/>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fo:text-align="justify">
        <style:tab-stops>
          <style:tab-stop style:type="left" style:position="4.884in"/>
        </style:tab-stops>
      </style:paragraph-properties>
      <style:text-properties fo:font-size="9pt" style:font-size-asian="9pt" style:font-size-complex="9pt"/>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paragraph-properties>
        <style:tab-stops>
          <style:tab-stop style:type="left" style:position="4.884in"/>
        </style:tab-stops>
      </style:paragraph-properties>
      <style:text-properties fo:font-size="9pt" style:font-size-asian="9pt" style:font-size-complex="9pt"/>
    </style:style>
    <style:style style:name="P1860" style:parent-style-name="Normal" style:family="paragraph">
      <style:paragraph-properties fo:keep-with-next="always" fo:text-align="justify" fo:margin-top="0.0833in" fo:margin-bottom="0.0416in"/>
      <style:text-properties style:font-weight-complex="bold"/>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2778in" svg:stroke-color="#f7964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none" draw:stroke="solid" svg:stroke-width="0.01389in" svg:stroke-color="#4a7ebb" draw:marker-start="a18" draw:marker-end="a19" svg:stroke-opacity="100%"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389in" svg:stroke-color="#4a7ebb" draw:marker-end="a21" svg:stroke-opacity="100%"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389in" svg:stroke-color="#4a7ebb" draw:marker-end="a23" svg:stroke-opacity="100%"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389in" svg:stroke-color="#4a7ebb" draw:marker-start="a25" draw:marker-end="a26" svg:stroke-opacity="100%"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bfbfbf" draw:opacity="100%" draw:stroke="solid" svg:stroke-width="0.02778in" svg:stroke-color="#f7964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bfbfbf" draw:opacity="100%" draw:stroke="solid" svg:stroke-width="0.03125in" svg:stroke-color="#f7964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bfbfbf" draw:opacity="100%" draw:stroke="solid" svg:stroke-width="0.03125in" svg:stroke-color="#f7964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bfbfbf" draw:opacity="100%" draw:stroke="solid" svg:stroke-width="0.02778in" svg:stroke-color="#f7964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1042in" svg:stroke-color="#4a7ebb" draw:marker-start="a12" draw:marker-end="a13" svg:stroke-opacity="100%"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4a7ebb" draw:marker-start="a15" draw:marker-end="a16" svg:stroke-opacity="100%" svg:stroke-linecap="butt" style:horizontal-rel="paragraph" style:vertical-rel="paragraph" style:horizontal-pos="from-left" style:vertical-pos="from-top"/>
    </style:style>
    <style:style style:family="graphic" style:name="a0">
      <style:graphic-properties draw:fill="none" draw:stroke="none"/>
    </style:style>
    <style:style style:family="graphic" style:name="a2">
      <style:graphic-properties fo:wrap-option="wrap" fo:padding-top="0.30605in" fo:padding-bottom="0.30605in" fo:padding-left="0.29653in" fo:padding-right="0.29653in" draw:textarea-vertical-align="middle" draw:textarea-horizontal-align="center" draw:fill="gradient" draw:fill-gradient-name="a1" draw:stroke="none" draw:auto-grow-width="false" draw:auto-grow-height="false"/>
      <style:paragraph-properties style:font-independent-line-spacing="false" style:writing-mode="lr-tb"/>
    </style:style>
    <style:style style:family="graphic" style:name="a4">
      <style:graphic-properties fo:wrap-option="wrap" fo:padding-top="0.28915in" fo:padding-bottom="0.28915in" fo:padding-left="0.31627in" fo:padding-right="0.31627in" draw:textarea-vertical-align="middle" draw:textarea-horizontal-align="center" draw:fill="gradient" draw:fill-gradient-name="a3" draw:stroke="none" draw:auto-grow-width="false" draw:auto-grow-height="false"/>
      <style:paragraph-properties style:font-independent-line-spacing="false" style:writing-mode="lr-tb"/>
    </style:style>
    <style:style style:family="graphic" style:name="a6">
      <style:graphic-properties fo:wrap-option="wrap" fo:padding-top="0.24759in" fo:padding-bottom="0.24759in" fo:padding-left="0.275in" fo:padding-right="0.275in" draw:textarea-vertical-align="middle" draw:textarea-horizontal-align="center" draw:fill="gradient" draw:fill-gradient-name="a5" draw:stroke="none" draw:auto-grow-width="false" draw:auto-grow-height="false"/>
      <style:paragraph-properties style:font-independent-line-spacing="false" style:writing-mode="lr-tb"/>
    </style:style>
    <style:style style:family="graphic" style:name="a7">
      <style:graphic-properties/>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00b050" draw:opacity="100%" draw:stroke="solid" svg:stroke-width="0.02778in" svg:stroke-color="#f7964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bfbfbf" draw:opacity="100%" draw:stroke="solid" svg:stroke-width="0.03125in" svg:stroke-color="#f7964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style:wrap="run-through" style:run-through="foreground" draw:fill="none" draw:stroke="solid" svg:stroke-width="0.01389in" svg:stroke-color="#4a7ebb" draw:marker-end="a31" svg:stroke-opacity="100%"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4a7ebb" draw:marker-end="a33" svg:stroke-opacity="100%" svg:stroke-linecap="butt"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3125in" svg:stroke-color="#f7964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f7964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Business Case</text:p>
      <text:p text:style-name="P2"/>
      <text:p text:style-name="P3"/>
      <text:p text:style-name="P4">Summary Sheet</text:p>
      <text:p text:style-name="P5"/>
      <text:p text:style-name="P6"/>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text:s/>Tax and Economic Governance (TEG) Programme <text:s/></text:p>
          </table:table-cell>
          <table:covered-table-cell/>
          <table:covered-table-cell/>
        </table:table-row>
        <table:table-row table:style-name="TableRow15">
          <table:table-cell table:style-name="TableCell16" table:number-columns-spanned="3">
            <text:p text:style-name="P17">Programme Summary:<text:s/></text:p>
            <text:p text:style-name="P18"/>
            <text:p text:style-name="P19"><text:span text:style-name="T20">To support strategic interventions that will deliver more efficient tax<text:s/></text:span><text:span text:style-name="T21">collection and stronger economic management in Mozambique. The programme will build</text:span><text:span text:style-name="T22">, at the core, a national dialogue process on inclusive growth and natural resource revenue management.</text:span></text:p>
          </table:table-cell>
          <table:covered-table-cell/>
          <table:covered-table-cell/>
        </table:table-row>
        <table:table-row table:style-name="TableRow23">
          <table:table-cell table:style-name="TableCell24" table:number-columns-spanned="2">
            <text:p text:style-name="P25">Programme Value: £16.5</text:p>
          </table:table-cell>
          <table:covered-table-cell/>
          <table:table-cell table:style-name="TableCell26">
            <text:p text:style-name="P27">Country/ Region: Mozambique</text:p>
          </table:table-cell>
        </table:table-row>
        <table:table-row table:style-name="TableRow28">
          <table:table-cell table:style-name="TableCell29">
            <text:p text:style-name="P30">Programme Code:<text:s/></text:p>
            <text:p text:style-name="P31"/>
          </table:table-cell>
          <table:table-cell table:style-name="TableCell32">
            <text:p text:style-name="P33">Start Date: July 2018</text:p>
          </table:table-cell>
          <table:table-cell table:style-name="TableCell34">
            <text:p text:style-name="P35">End Date: June 2024</text:p>
          </table:table-cell>
        </table:table-row>
        <table:table-row table:style-name="TableRow36">
          <table:table-cell table:style-name="TableCell37">
            <text:p text:style-name="P38">Overall programme risk rating:<text:s/></text:p>
          </table:table-cell>
          <table:table-cell table:style-name="TableCell39" table:number-columns-spanned="2">
            <text:p text:style-name="P40"><text:span text:style-name="T41">Major</text:span></text:p>
          </table:table-cell>
          <table:covered-table-cell/>
        </table:table-row>
        <table:table-row table:style-name="TableRow42">
          <table:table-cell table:style-name="TableCell43">
            <text:p text:style-name="P44">Vault Number:</text:p>
          </table:table-cell>
          <table:table-cell table:style-name="TableCell45">
            <text:p text:style-name="P46"/>
          </table:table-cell>
          <table:table-cell table:style-name="TableCell47">
            <text:p text:style-name="P48"/>
          </table:table-cell>
        </table:table-row>
      </table:table>
      <text:p text:style-name="P49"/>
      <text:p text:style-name="P50"/>
      <text:p text:style-name="P51"/>
      <text:p text:style-name="P52"/>
      <text:p text:style-name="P53"/>
      <text:p text:style-name="P54"><text:span text:style-name="T55">Intervention Summary<text:s/></text:span></text:p>
      <text:p text:style-name="P56"/>
      <text:p text:style-name="P57">Narrative summary of why UK support needed, what the funds will be spent on, where, over what period of time, via whom and what<text:s/>they will deliver <text:s/></text:p>
      <text:p text:style-name="P58"/>
      <text:p text:style-name="P59"><text:span text:style-name="T60">Mozambique is one of the poorest countries in the world with complex development needs. Economic performance has deteriorated since 2016, with growth expected to dip below 3 percent in 2018 and total debt at 112 % of GDP - sparked by<text:s/></text:span><text:span text:style-name="T61">the regional commodity price crash and massive secret loans.</text:span><text:span text:style-name="T62"><text:s/></text:span></text:p>
      <text:p text:style-name="P63"/>
      <text:p text:style-name="P64">With the debt crisis in 2016, major structural weaknesses in economic governance and public financial management were revealed, which have been the focus of international donor community and<text:s/>GoM dialogue - with the main objective to prevent future leakages and support better economic governance. The debt scandal exposed additional fiscal risks from mismanaged public and debt guarantees, public investment, and the state owned enterprise sector.<text:s/>Recent developments, and the ramp-up in borrowing for underperforming public investment projects have crystallised the need for improved and more transparent economic management in these areas. <text:s/>In addition, the slow pace of poverty reduction, relative to<text:s/>the pace of economic growth, has raised questions about the sustainability of Mozambique’s growth model and its consistency with the national objectives for reducing poverty.</text:p>
      <text:p text:style-name="P65"><text:tab/></text:p>
      <text:p text:style-name="P66"><text:span text:style-name="T67">Mozambique needs to manage current macroeconomic pressures through a combinati</text:span><text:span text:style-name="T68">on of prudent measures. With a difficult economic period lying ahead, Mozambique will need to increase its effectiveness and capacity to collect more revenues. <text:s/></text:span><text:span text:style-name="T69">Mozambique’s potential to collect more, better and fairer revenue is undermined by weaknesses i</text:span><text:span text:style-name="T70">n tax collection and policy. Tax systems have a fundamental role in incentivising investment and encouraging business; they are building blocks for increased trade and economic development. <text:s/>By the mid-2020s, natural gas exports are projected to significan</text:span><text:span text:style-name="T71">tly boost growth and public revenues providing Mozambique with an opportunity to pursue policies and investments to promote more efficient collection and distribution of public funds.</text:span><text:s/></text:p>
      <text:p text:style-name="P72"/>
      <text:p text:style-name="P73"><text:span text:style-name="T74">This programme will: (i) support Mozambique’s ability to raise its own</text:span><text:span text:style-name="T75"><text:s/>revenues efficiently and equitably; (ii) help support more stable economic management, particularly challenges caused by the debt crisis in public investment, debt and fiscal risks management iii) provide short term, diagnostic and monitoring support<text:s/></text:span><text:span text:style-name="T76">to r</text:span><text:span text:style-name="T77">espond to DFID programme implementation needs e.g. to inform the design of targets that will be the focus of policy dialogue or to fund diagnostics and the Mid-Term Review of the Programme.</text:span><text:span text:style-name="T78"><text:s/>The Programme will support at its core<text:s/></text:span><text:span text:style-name="T79">a national policy dialogue<text:s/></text:span><text:span text:style-name="T80">process on<text:s/></text:span><text:span text:style-name="T81">how to manage the challenges<text:s/></text:span><text:span text:style-name="T82">associated with expected large flows of natural resource revenues</text:span><text:span text:style-name="T83"><text:s/>and inclusive growth.<text:s/></text:span></text:p>
      <text:p text:style-name="P84"/>
      <text:p text:style-name="P85">The programme will be delivered over a period of six years through a partnership with the World Bank and a DFID-contracted managing agent. Some of the proposed deliverables and results are as follows:</text:p>
      <text:list text:style-name="LFO1" text:continue-numbering="true">
        <text:list-item>
          <text:p text:style-name="P86">Help the Ministry of Finance establish a well prioritised Public Investment Plan, underpinned by reforms including on Public Private Partnership finance and the regulatory framework<text:s/>to underpin it. <text:s/></text:p>
        </text:list-item>
        <text:list-item>
          <text:p text:style-name="P87"><text:span text:style-name="T88">Support Government to implement a Debt reform plan through improved debt sustainability analysis and management and</text:span><text:s/><text:span text:style-name="T89">debt reporting to Parliament.<text:s/></text:span></text:p>
        </text:list-item>
        <text:list-item>
          <text:p text:style-name="P90">Simplified and more robust processes to register and file taxes, improve data collection and increase transparency through the automation of Revenue Authority procedures. This has enormous potential to reduce taxpayers’ transactions costs, support risk management and increase efficiency of tax collection.</text:p>
        </text:list-item>
        <text:list-item>
          <text:p text:style-name="P91">Support better analysis and evidence gathering throughout the lifetime of the Programme</text:p>
        </text:list-item>
        <text:list-item>
          <text:p text:style-name="P92">Support linkages and engagement with the Ministry of Economy and Finance and with the Revenue Authority on tax policy and “tax gaps”, including tax evasion/avoidance in the extractives sector.</text:p>
        </text:list-item>
      </text:list>
      <text:p text:style-name="P93"/>
      <text:p text:style-name="P94"><text:span text:style-name="T95">Does the<text:s/></text:span><text:span text:style-name="T96">programme fit with DFID’s strategic architecture: the UK Aid Strategy, Single Departmental Plan, International Development Act and the department’s Business Plan? <text:s/></text:span><text:span text:style-name="T97"><text:s/></text:span></text:p>
      <text:p text:style-name="P98"/>
      <text:p text:style-name="P99"><text:span text:style-name="T100">UK Aid Strategy</text:span><text:span text:style-name="T101">: The interventions in this programme<text:s/></text:span><text:span text:style-name="T102">directly</text:span><text:span text:style-name="T103"><text:s/>support UK Aid Strategic Ob</text:span><text:span text:style-name="T104">jective One:</text:span><text:span text:style-name="T105"><text:s/></text:span><text:span text:style-name="T106">Strengthening global peace, security and governance; and Three: Promote global prosperity.<text:s/></text:span></text:p>
      <text:list text:style-name="LFO2" text:continue-numbering="true">
        <text:list-item>
          <text:p text:style-name="P107"><text:span text:style-name="T108">Economic Development Strategy:<text:s/></text:span><text:span text:style-name="T109">The programme is dedicated to building effective, transparent and accountable public investment and tax institutions, in</text:span><text:span text:style-name="T110"><text:s/>line with the new Economic Development Strategy.</text:span></text:p>
        </text:list-item>
        <text:list-item>
          <text:p text:style-name="P111">The UK’s Tax for Development Strategic approach: The programme is in line with the HMG’s whole of government approach on tax and development and will contribute to the UK’s Addis Tax Initiative commitment to double UK spend in this area by 2020.</text:p>
        </text:list-item>
        <text:list-item>
          <text:p text:style-name="P112">Africa Strategy: Supporting Government to raise and improve its own revenues and advocate for a partnership that is underpinned by a national dialogue on stronger economic governance and natural resource revenue management.<text:s/></text:p>
        </text:list-item>
        <text:list-item>
          <text:p text:style-name="P113">Global Britain: a transparent government that is able to effectively tax its citizens and deliver important public goods will be more competitive and able to attract new private investment.<text:s/></text:p>
        </text:list-item>
      </text:list>
      <text:p text:style-name="P114"/>
      <text:p text:style-name="P115">What percentage of DFID’s Single Departmental Plan<text:s/>results target does this programme represent? Could the programme be adjusted in scope or scale to deliver SDP results?<text:s/></text:p>
      <text:p text:style-name="P116"/>
      <text:p text:style-name="P117">This will contribute to the Single Department Plan SO3 Promoting Global Prosperity/spend on economic development. <text:s/></text:p>
      <text:p text:style-name="P118"/>
      <text:p text:style-name="P119">Is the programme<text:s/>coherent with the wider international community and partner government response? Has the programme set out a sustainable exit strategy?<text:s/></text:p>
      <text:p text:style-name="P120"/>
      <text:list text:style-name="LFO3" text:continue-numbering="true">
        <text:list-item>
          <text:p text:style-name="P121"><text:span text:style-name="T122">Partner government</text:span><text:span text:style-name="T123">: This programme is rooted in the Government’s PFM Strategy and has the Minister of Economy and Fina</text:span><text:span text:style-name="T124">nce’s buy-in as confirmed during the 2018 Spring Meetings with DFID. It has support across government, including the Prime Minister.<text:s/></text:span></text:p>
        </text:list-item>
        <text:list-item>
          <text:p text:style-name="P125"><text:span text:style-name="T126">International community</text:span><text:span text:style-name="T127">: This complements work of the IMF and the Public Finance Management (PFM) donor working group on P</text:span><text:span text:style-name="T128">FM to increase transparency and efficiency in public finance management. DFID is an active member of the PFM and Tax Working Group.<text:s/></text:span></text:p>
        </text:list-item>
        <text:list-item>
          <text:p text:style-name="P129"><text:span text:style-name="T130">Exit strategy</text:span><text:span text:style-name="T131">: Reforms leading to exit from aid involve a long term process that the IMF, World Bank and other partners are</text:span><text:span text:style-name="T132"><text:s/>committed to support. We will continue to engage in the reform cycle but have no plan to continue funding these reforms beyond 2024.<text:s/></text:span></text:p>
        </text:list-item>
      </text:list>
      <text:p text:style-name="P133"/>
      <text:p text:style-name="P134"><text:span text:style-name="T135">Has the programme considered working with HMG Departments and accessing<text:s/></text:span><text:span text:style-name="T136">cross-HMG funds?</text:span><text:span text:style-name="T137"><text:s/></text:span></text:p>
      <text:p text:style-name="P138">Yes. This programme will draw<text:s/>on the Department for International Trade expertise on PPPs, and HMRC and HMT expertise in tax administration and policy.</text:p>
      <text:p text:style-name="P139"/>
      <text:p text:style-name="P140">How does the programme relate to other UK aid within the specific sector, including multilateral, bilateral and centrally managed programmes?<text:s/></text:p>
      <text:p text:style-name="P141"/>
      <text:list text:style-name="LFO4" text:continue-numbering="true">
        <text:list-item>
          <text:p text:style-name="P142">DFID is an important partner in the area of public financial management, in particular tax and macro-fiscal support.<text:s/></text:p>
        </text:list-item>
        <text:list-item>
          <text:p text:style-name="P143"><text:span text:style-name="T144"><text:s/>This programme will complement the recently approved accountability and anti-corruption programme that will (a)<text:s/></text:span><text:span text:style-name="T145">strengthen<text:s/></text:span><text:span text:style-name="T146">civic engagement in the provision of basic services at local, provincial and national level and (b) support the work of civil society organisations promoting transparency and combatting corruption.<text:s/></text:span><text:span text:style-name="T147">It will build on and take forward work undertaken in Mozam</text:span><text:span text:style-name="T148">bique by CMPs (such as the International Centre for Tax and Development and support to Fiscal Transparency).<text:s/></text:span></text:p>
        </text:list-item>
      </text:list>
      <text:p text:style-name="P149"/>
      <text:p text:style-name="P150">Is there sufficient flexibility to learn and adjust to changes in the context? <text:s/>What level of flexibility is there to shift this and future commitments?</text:p>
      <text:p text:style-name="P151"/>
      <text:p text:style-name="P152"><text:span text:style-name="T153">Yes. The Programme will invest in reforms that are technically sound and politically feasible. Activities will be justified on the basis of need, opportunity and motivation. It will adopt a flexible and adaptive approach to its interventions, whic</text:span><text:span text:style-name="T154">h will be defined by a process of “</text:span><text:span text:style-name="T155">Try, Learn, Iterate, and Adapt”. Interventions not delivering results will be scaled back or ended and a mid-term review will formalise this. If new technically feasible and politically supported opportunities arise then<text:s/></text:span><text:span text:style-name="T156">these will be pursued. <text:s/></text:span><text:span text:style-name="T157">A Monitoring component will track the progress of the programme as it evolves, identifying lessons learned and supporting the programme to adapt.</text:span></text:p>
      <text:p text:style-name="P158"/>
      <text:p text:style-name="P159"><text:span text:style-name="T160">Does the proposed level of risk to be taken<text:s/></text:span><text:span text:style-name="T161">fit with DFID’s risk appetite for this po</text:span><text:span text:style-name="T162">rtfolio?<text:s/></text:span></text:p>
      <text:p text:style-name="P163">Yes. The overall risk rating is major with potentially high returns. This rating is within DFID Mozambique’s risk appetite. The UK also places great importance on contributing to creating the conditions for a more effective national management of<text:s/>public resources to support greater economic governance and poverty reduction.<text:s/></text:p>
      <text:p text:style-name="P164"/>
      <text:p text:style-name="P165"><text:span text:style-name="T166">Is there a clear communications strategy to reinforce our objectives? Will the programme be branded with the UK aid logo and recognise UK Government funding – and, if not, wh</text:span><text:span text:style-name="T167">y not?</text:span><text:span text:style-name="T168"><text:s/></text:span></text:p>
      <text:p text:style-name="P169">Yes. This programme will be branded with the UK aid logo and recognise UK Government funding. It will collaborate with the Government on a number of the Prime Minister’s key policy priority areas and has the scope to generate political capital with<text:s/>Government key advisers. An HMG Influencing Strategy will set out and deliver this collaboration. Our public communications strategy will be targeted primarily at maximising this benefit. Implementing partners, including the World Bank and the Service Provider, will be required to communicate on key results and achievements and identify UKAid. Implementing partners will be briefed and provided with UK Aid branding guidance and any products or events as part of the programme will be clearly labelled to highlight UK Aid support. Through close partnership and oversight, DFID advisers will ensure that World Bank Trust Fund support is attributed correctly to the UK. <text:s/></text:p>
      <text:p text:style-name="P170"/>
      <text:p text:style-name="P171">Has the programme been quality assured? How confident are we that the skills, capability, resources and political will exist to deliver the programme?</text:p>
      <text:p text:style-name="P172"/>
      <text:p text:style-name="P173"><text:span text:style-name="T174">Yes. The<text:s/></text:span><text:span text:style-name="T175">programme has been reviewed and commented on by the DFID Public Finance and Tax Department, and reviewed by DFID Mozambique’s senior Private Sector, Economics and Governance advisers. The<text:s/></text:span><text:span text:style-name="T176">programme has high level support from the Minister and Permanent Secretary of the Ministry of Economy and Finance, and the President of the</text:span><text:span text:style-name="T177"><text:s/>Revenue Authority. The Minister of Economy and Finance requested DFID to provide support for these interventions at<text:s/></text:span><text:span text:style-name="T178">the recent Spring Meetings.<text:s/></text:span><text:span text:style-name="T179">On macro-fiscal transparency, will and capability is indicated by the draft Debt Management Reform Plan and recent approval of the State Owned Enterprise Law and debt guarantee Decree, as well as the setting up of the Public Inv</text:span><text:span text:style-name="T180">estment Management (PIM) Committee.</text:span><text:span text:style-name="T181"><text:s/>Preparatory steps for the programme include drafting a PIM Decree, based on diagnostic work by the World Bank and the IMF, and early work on political economy in tax. A thorough tax diagnostic and inception phase will co</text:span><text:span text:style-name="T182">mmence once this Business Case is approved.<text:s/></text:span></text:p>
      <text:p text:style-name="P183"/>
      <text:p text:style-name="P184"><text:span text:style-name="T185">Does the SRO and team have the capability and resources to deliver this programme? <text:s/></text:span></text:p>
      <text:p text:style-name="P186"/>
      <text:p text:style-name="P187">Yes. The SRO will be a PFM Adviser who has extensive experience in policy engagement and <text:s/>programme management. The Economic<text:s/>Adviser(s) will play lead roles managing the debt and tax components. Programme management will be led by an experienced B1 Programme Manager.<text:s/></text:p>
      <text:p text:style-name="P188"/>
      <text:list text:style-name="LFO5" text:continue-numbering="true">
        <text:list-item>
          <text:p text:style-name="P189"><text:span text:style-name="T190">Strategic Case</text:span></text:p>
        </text:list-item>
      </text:list>
      <text:p text:style-name="P191"/>
      <text:p text:style-name="P192">Context<text:s/></text:p>
      <text:p text:style-name="P193"/>
      <text:p text:style-name="P194"><text:span text:style-name="T195">Mozambique is one of the poorest countries in the world, with complex development<text:s/></text:span><text:span text:style-name="T196">needs.<text:s/></text:span><text:span text:style-name="T197">Until 2014, Mozambique was one of the fastest growing economies in the world - GDP growth averaged 7% a year for over a decade. Its post war development progress and the discovery of significant reserves of coal and off shore gas indicated high rate</text:span><text:span text:style-name="T198">s of foreign direct investment and potentially a clear path out of aid dependency.<text:s/></text:span></text:p>
      <text:p text:style-name="P199"/>
      <text:p text:style-name="P200">However in 2016 Mozambique experienced a multi-faceted crisis. A fall in regional commodity prices and a severe drought added on to an already weak economy. Slowing economic growth rates and rapid population growth have affected all aspects of life and are undermining development. <text:s/>Growth is expected to dip below 3 percent in 2018. The private sector has been hit hard; its growth and capacity to generate jobs has been restricted by the economic downturn. Government has been facing severe liquidity problems due to arrears accumulated over the last two years, increased debt service obligations and a reduced tax to GDP ratio.<text:s/></text:p>
      <text:p text:style-name="P201"/>
      <text:p text:style-name="P202">To compound things, Government revealed in April 2016 that it had taken on massive unreported external loans and misreported to the IMF, bringing Government of Mozambique (GoM) debt to unsustainable levels. Donor-GoM partnership suffered a confidence crisis and general budget support donors, UK financial<text:s/>aid and the IMF Programme were all suspended. The government defaulted on the state-backed loans just as it was hoping to develop vast offshore gasfields and attract greater foreign investment.<text:s/></text:p>
      <text:p text:style-name="P203"/>
      <text:p text:style-name="P204"><text:span text:style-name="T205">In the two years since April 2016, Mozambique’s indebtedness</text:span><text:span text:style-name="T206"><text:s/>has risen sharply and its total debt to GDP ratio is one of the highest in the world (112% of GDP).<text:s/></text:span><text:span text:style-name="T207">IMF now classifies Mozambique as a country in debt distress.<text:s/></text:span><text:span text:style-name="T208">Some elements of the macro-economic picture did stabilise in 2017 – the global increase in coa</text:span><text:span text:style-name="T209">l prices stabilised the balance of payments, the metical regained its value and a drop in year-on-year inflation. But the fiscal position remains precarious and is deepening – budget cuts have affected already weak front line service delivery, and undermin</text:span><text:span text:style-name="T210">ing development gains.<text:s/></text:span></text:p>
      <text:p text:style-name="P211"/>
      <text:p text:style-name="P212">The country is now facing one of the most challenging tests of its capacity to resolve its economic, political and social challenges. The challenges of a future resource boom are substantial; and the peace truce depends on the agreement between the GoM and the new leadership in the main opposition party (following the death of the prominent leader of Renamo party in May this year) in particular around the decentralisation of power, disarmament &amp; demobilisation &amp; reintegration of the<text:s/>Renamo militia, municipal and national elections in October 2018 and 2019, respectively.<text:s/></text:p>
      <text:p text:style-name="P213"/>
      <text:p text:style-name="P214">This is arguably the most critical juncture in the country’s history since the 1994 post war elections. The discovery of large natural resource reserves in Mozambique and the substantial increase in revenue flows within 10 years have the potential to radically change the development trajectory of Mozambique. <text:s/>However, there are real concerns of potential mismanagement of funds if plans and systems for a strong socio-economic framework are not put in place. The development potential of future natural resource revenues depends on stronger economic management and governance, as well as political commitment to broad-based social and economic development.</text:p>
      <text:p text:style-name="P215"/>
      <text:p text:style-name="P216">With the debt crisis in 2016, major structural weaknesses in economic governance and public financial management were revealed, which have been the focus of international donor community and GoM dialogue - with the main objective being to prevent future leakages and support better economic governance. The debt scandal exposed additional fiscal risks from mismanaged public and debt guarantees, public investment, and the state owned enterprise sector.<text:s/></text:p>
      <text:p text:style-name="P217"><text:tab/></text:p>
      <text:p text:style-name="P218">Mozambique needs to manage its current macroeconomic crisis through a combination of prudent measures. With a difficult economic period lying ahead, Mozambique will need to increase its effectiveness and capacity to collect more revenues.<text:s/></text:p>
      <text:p text:style-name="P219"/>
      <text:p text:style-name="P220">Despite a difficult political economy, the quality and capacity of institutions in<text:s/>Mozambique vary widely and often depend on conducive politics and leadership rather than technical know-how alone. <text:s/>Public authorities are in general aware of the public needs and a basic blanket of funding is earmarked towards health and education. There<text:s/>are some visionary bureaucrats and there are strong pressures emerging from the Minister of Economy and Finance to demonstrate competence. Recent policy reforms, since the debt crisis, have shown a certain commitment to reform such as the new Debt Guarantee Decree and State Owned Enterprise Law, a new PFM Strategy, and a Public Investment Management assessment resulting in a two year joint UK-Government programme on public investment implemented through the World Bank.<text:s/></text:p>
      <text:p text:style-name="P221"/>
      <text:p text:style-name="P222">Mozambique has created a number of effective departments and agencies, either because they are more independent or because there is an important political reason for their success. The Revenue Authority and Ministry of Economy and Finance are examples of this.</text:p>
      <text:p text:style-name="P223"/>
      <text:p text:style-name="P224">Rationale for Intervention<text:s/></text:p>
      <text:p text:style-name="P225"/>
      <text:p text:style-name="P226">Given recent developments, the Government has recognised the need to strengthen economic management in a number of areas, with debt/fiscal risk management and public investment management being key amongst them. Recent events related to the hidden debt crisis, and the ramp-up in borrowing for underperforming public investment projects have crystallised the need for improved and more transparent economic management in these areas. <text:s/>In addition, the slow pace of poverty reduction, relative to the pace of economic growth, has raised questions about the sustainability of Mozambique’s growth model and its consistency with the national objectives for reducing poverty.</text:p>
      <text:p text:style-name="P227"/>
      <text:p text:style-name="P228">To strengthen economic stability, the Government needs to improve its ability to raise revenues<text:s/>efficiently and equitably. It also needs to make strategic choices on how it manages current and future revenues stemming from the natural resource inflows in a sound macro framework, and in a transparent and accountable manner. Domestic revenue mobilisation is essential for poverty reduction by increasing the government’s ability to finance both public investment and increased recurrent expenditure, particularly for the social sectors. <text:s/>Recent developments have placed the growth and development prospects of Mozambique into yet more uncertainty. A new round of reforms is required to get growth back onto a higher trajectory. <text:s text:c="2"/></text:p>
      <text:p text:style-name="P229"/>
      <text:p text:style-name="P230">While many donors are active in the PFM sector (eg EU on external audit and Integrated Financial Management Information Systems), there has been little support to economic management and dwindling support to the Revenue Authority. The Revenue Authority’s track record of financial management has led donors to rethink the delivery and best modality, as well as influencing strategy, of their support. The Revenue Authority is updating its strategy and there is a strong commitment to work together. There is also strong interest from Finland to join a DFID-led bilateral programme in coordination with the tax donor working group and the IMF.</text:p>
      <text:p text:style-name="P231"/>
      <text:p text:style-name="P232">The two proposed areas of intervention have been identified because of clear funding gaps and are priorities for the Minister of Economy and Finance. <text:s/>While other donors provide limited support to Economic Management for improved PIM, debt and fiscal risks<text:s/>management, Government would not be in a position to scale up to cover the gap left if DFID exited.</text:p>
      <text:p text:style-name="P233"/>
      <text:p text:style-name="P234"><text:span text:style-name="T235">Looking forward, a number of critical policy issues are likely to be increasingly sensitive politically, economically or both. This means it will be impor</text:span><text:span text:style-name="T236">tant to identify opportunities for reform and be able to respond flexibly to the changing political, economic and governance environment. <text:s/></text:span></text:p>
      <text:p text:style-name="P237"/>
      <text:p text:style-name="P238">The challenges of Revenue Administration including the extractives sector<text:s/></text:p>
      <text:p text:style-name="P239"/>
      <text:p text:style-name="P240">Mozambique has improved revenue forecasting, transparency of obligations (which includes an appeals process), taxpayer registration and assessment (including audits), but has not improved the effectiveness of collections (in spite of the substantial increase in tax collections), largely due to<text:s/>continued poor scores on collection of tax arrears.</text:p>
      <text:p text:style-name="P241"/>
      <text:p text:style-name="P242">More limited progress has been made in strengthening tax administration which scored a D+ during the 2015 PEFA assessment, down from a C+. In terms of tax collection, Mozambique has made significant progress. Tax-to-GDP increased from 13% in 2006, when the Mozambique Revenue Authority was established, to 22% in 2016. <text:s/>Examples of contributing reforms in tax collection include the introduction of tax collection posts, implementation of the Single Window System, a simplified tax system for small taxpayers and increase in the number of audits and inspections. Tax revenue collection accounts for 85% of total revenue. The new tax regime on petroleum and mining is hailed as a significant improvement by the World<text:s/>Bank and could see an increase in Government’s share of benefits from investments. However there is room for substantial improvements in both tax policy and administration:</text:p>
      <text:p text:style-name="P243"/>
      <text:list text:style-name="LFO6" text:continue-numbering="true">
        <text:list-item>
          <text:p text:style-name="P244"><text:span text:style-name="T245">Tax policy needs to take into account factors like equity, the tax burden on exis</text:span><text:span text:style-name="T246">ting taxpayers.</text:span><text:span text:style-name="T247"><text:s/></text:span></text:p>
        </text:list-item>
      </text:list>
      <text:p text:style-name="P248"/>
      <text:list text:style-name="LFO6" text:continue-numbering="true">
        <text:list-item>
          <text:p text:style-name="P249"><text:span text:style-name="T250">The 2015 Tax Administration Diagnostic Assessment Tool (TADAT) identified risks and challenges involved in tax administration such as weaknesses in tax collection undermine Mozambique’s potential to collect more in a better and fairer way</text:span><text:span text:style-name="T251">. It also highlights weaknesses in the risk management system, integrity of taxpayers’ registry, limited consolidation and documentation on processes in all areas. Tax administration needs to address leakages in the tax system by improving the efficiency o</text:span><text:span text:style-name="T252">f collection. <text:s/>As of December 2015, the Tax Authority registered a total of 3.2 million taxpayers, including individuals and companies. However, of these, only a small proportion is considered ‘active’ contributors (for example, only 4% of the 625,000 new<text:s/></text:span><text:span text:style-name="T253">taxpayers registered in 2014 were considered ‘active’).</text:span><text:s/></text:p>
        </text:list-item>
      </text:list>
      <text:p text:style-name="P254"/>
      <text:list text:style-name="LFO6" text:continue-numbering="true">
        <text:list-item>
          <text:p text:style-name="P255">There is no routine, structured, systematic and documented procedure to manage the filing of tax returns. Less than 10% of taxpayers file their personal and corporate tax returns on time.<text:s/></text:p>
        </text:list-item>
      </text:list>
      <text:p text:style-name="P256"/>
      <text:list text:style-name="LFO6" text:continue-numbering="true">
        <text:list-item>
          <text:p text:style-name="P257">The automation of Revenue Authority procedures (e-taxation, data collection and taxpayers’ portal) has enormous potential to reduce taxpayers’ transactions costs, support risk management, and increase efficiency of tax collection.<text:s/></text:p>
        </text:list-item>
      </text:list>
      <text:p text:style-name="P258"/>
      <text:list text:style-name="LFO6" text:continue-numbering="true">
        <text:list-item>
          <text:p text:style-name="P259">A focus on taxation of extractives is strategic given the enormous opportunity that it presents for a substantial increase in revenues. When the LNG projects in the Rovuma basin come on stream around 2025, the extractive sector is expected to generate more than half of total public revenues. Recognising the long-term importance of these sectors, the Revenue Authority has established the Unit for Taxation of Extractive Industries (UTIE) with a broad mandate to administer and monitor the extractive industries. Its mandate includes risk analysis, statistics, projections, policy and legislative change, contract administration, audits/inspections and industry specific services. It is a relatively new unit and its organisational structure, along with its technological and human resources will need to be further developed to take on these roles.</text:p>
        </text:list-item>
      </text:list>
      <text:p text:style-name="P260"><text:span text:style-name="T261">Two of the three indicators of tax administration performance PI-15 (revenue forecasting and analysis of tax policy impacts) and P-20 (risk management) scored D+ and C+, respectively. Indicator PI-19 (acc</text:span><text:span text:style-name="T262">ounting of revenues) scored a B</text:span><text:span text:style-name="FootnoteReference"><text:note text:note-class="footnote" text:id="_ftn0"><text:note-citation>1</text:note-citation><text:note-body><text:p text:style-name="FootnoteText"><text:s/><text:span text:style-name="T263">The PEFA assessment shows deterioration in performance in two of the tax administration indicators. However, this reflects more thorough implementation of the scoring methodology rather than actual deterioration in tax ad</text:span><text:span text:style-name="T264">ministration performance.</text:span></text:p></text:note-body></text:note></text:span><text:span text:style-name="T265">. Despite progress in setting up institutional and legal frameworks in the Revenue Authority, there has been limited headway in improving efficiency. A major reason for the lack of progress is limitations in organisational and mana</text:span><text:span text:style-name="T266">gement capacity of the Revenue Authority.</text:span><text:s/><text:span text:style-name="T267">Managerial and staff capacity is fundamental for successful implementation of reforms. Without staff integrity and anti-corruption measures, the value added of IT improvements and staff capacity building can be sev</text:span><text:span text:style-name="T268">erely diminished.</text:span></text:p>
      <text:p text:style-name="P269"/>
      <text:p text:style-name="P270"><text:span text:style-name="T271">There is room for substantial improvement in both tax policy and administration, which</text:span><text:span text:style-name="T272"><text:s/>are fundamental to achieve and sustain improvements in revenue collection and tax compliance. The 2015 TADAT identifies systemic weaknesses in the com</text:span><text:span text:style-name="T273">pliance culture across all segments of the taxpayer population. The Revenue Authority needs to both identify new taxpayers, and enforce compliance</text:span><text:span text:style-name="T274"><text:s/>with<text:s/></text:span><text:span text:style-name="T275">existing laws.<text:s/></text:span></text:p>
      <text:p text:style-name="P276"/>
      <text:p text:style-name="P277">A more effective and efficient tax administration system, and complementary reforms to<text:s/>tax policy that can increase compliance rates and close revenue gaps, will be critical if Mozambique is to expand its revenue base. The Revenue Authority and donors see tax administrative reform (e.g. e-taxation and the taxation of the nascent extractive industry) as a priority. However, areas of support will need to be carefully examined. Rather than focus on setting up a framework in line with international best practices, there is need to take into account the local context and identify reforms which can<text:s/>be supported by all sides (the Revenue Authority, businesses, Government and donors).</text:p>
      <text:p text:style-name="P278"/>
      <text:p text:style-name="P279">The Economic management and governance failure related to debt, state-owned enterprises and public investments<text:s/></text:p>
      <text:p text:style-name="P280"/>
      <text:p text:style-name="P281">The recently disclosed debt has uncovered fragilities in the existing frameworks governing public investments and the management of fiscal risk, contributing to macroeconomic instability. The prospect of substantial gas revenues increases the importance of sound economic management and supporting policies for<text:s/>handling the expected resource flows. To avoid the ‘resource curse’, the country needs to plan how its resources will be used to benefit the economy and Mozambicans.<text:s/></text:p>
      <text:p text:style-name="P282"/>
      <text:p text:style-name="P283">This programme will build on the first phase of joint support provided by the World Bank<text:s/>and DFID over the past two years (2016 – 2018) to strengthen economic management. Government has continued to work closely with the World Bank, DFID and IMF to strengthen debt management, reform the governance of state-owned enterprises, and improve public investment management in response to the debt crisis. The GoM is pursuing a programme of reforms with the aim of restoring credibility, trust, and re-establishing macroeconomic stability.</text:p>
      <text:p text:style-name="P284"/>
      <text:p text:style-name="P285">Fiscal Risks and Debt Management</text:p>
      <text:p text:style-name="P286"/>
      <text:p text:style-name="P287">The Government recognises that<text:s/>its investment and borrowing decisions have resulted in the country’s heightened exposure to fiscal risks and that it needs to strengthen debt and fiscal risk management.</text:p>
      <text:p text:style-name="P288"/>
      <text:p text:style-name="P289">Increased domestic debt has pushed total debt to an estimated 112 percent of GDP. Reduced external borrowing helped lower external debt from 103 percent of GDP at end 2016 to an estimated 83 percent by end 2017 (WB Economic Update 2017). This continues to be an unsustainably high level of debt with a high debt service burden.</text:p>
      <text:p text:style-name="P290">Mozambique continues to be in default on its Eurobond and on two other previously undisclosed loans to state owned enterprises. A debt restructuring process was launched in October 2016. Government has been negotiating with individual external and domestic creditors to re-profile some credits on a case-by-case basis. Without a more comprehensive debt restructuring deal and measures to control spending, it is unlikely that Mozambique will be able to restore fiscal sustainability.</text:p>
      <text:p text:style-name="P291"/>
      <text:p text:style-name="P292">A debt management performance<text:s/>assessment and a debt management reform plan were recently completed with support from the current WB-DFID Project. MEF has identified areas for a medium term reform plan that would cover improvements in the legal and regulatory framework and the cash management function of the MEF’s Treasury. Priorities include improved debt sustainability analysis (DSA), improved quality of debt reporting, and more comprehensive debt management strategies. To complement this, it will be important to continue to work with<text:s/>the Government towards a credible medium-term fiscal framework that supports a more stable macroeconomic outlook.</text:p>
      <text:p text:style-name="P293"/>
      <text:p text:style-name="P294"><text:span text:style-name="T295">On cash management specifically, there is no system for monitoring of and preventing arrears. With the current financial crisis, the cash man</text:span><text:span text:style-name="T296">agement is undermined with priority expenditures versus pressures to spend, and a budget that cannot cater for all spending.</text:span><text:s/><text:span text:style-name="T297">Further reforms are needed to allow better flow of funds to the local level.<text:s/></text:span></text:p>
      <text:p text:style-name="P298"/>
      <text:p text:style-name="P299">Mozambique’s exposure to contingent liabilities and<text:s/>underperforming state owned enterprises (SoEs) is heightened. Many SoEs are in poor financial health. Certain public corporations implementing major public investment projects are not generating a profit. Their poor financial health adds to the government’s fiscal obligations and may affect service delivery in key sectors such as fuel supply and domestic air travel. While public private partnerships (PPP) can be used to scale up public infrastructure, there are substantial fiscal risks involved. Mozambique’s experience with PPPs has been mixed, and they could become a source of significant fiscal risk in the future. These developments, and the fragile economic outlook, underscore the importance of strengthening fiscal risk management, with a particular focus<text:s/>on SoEs.</text:p>
      <text:p text:style-name="P300"/>
      <text:p text:style-name="P301">The Government has made progress on a number of key reforms such as removing subsidies, strengthening the legal frameworks for issuing guarantees and targeting key failing SoEs. The 2018 budget law, recently approved by Parliament, includes a package of reforms to restrict public sector pay and shore-up revenues, to support the fiscal adjustment. The measures include limits on spending on housing, transportation and communication for civil servants, and reductions in recruitment.<text:s/></text:p>
      <text:p text:style-name="P302"/>
      <text:p text:style-name="P303">Public Investment Management</text:p>
      <text:p text:style-name="P304"/>
      <text:p text:style-name="P305">Ensuring that expenditure allocations and public investments made in the short term are effective will support fiscal adjustment. In the medium term, absorptive capacity constraints continue to be a concern. As the gas industry develops, a<text:s/>significant ramp-up in resource revenues will facilitate budget increases, especially the investment budget. Prudent fiscal policy and tight scrutiny of the investment programme are critical. They are expected to form the focus of the IMF and international<text:s/>community policy engagement with Government.</text:p>
      <text:p text:style-name="P306"/>
      <text:p text:style-name="P307">Mozambique experienced a relatively high rate of public investment pre-2015, averaging more than 15% of GDP. But, with the economic crisis in 2016, most investment projects have stalled. One of Mozambique’s key development challenges is ensuring that new public investments generate a positive economic return so that they support growth rather than add to the country’s debts.<text:s/></text:p>
      <text:p text:style-name="P308"/>
      <text:p text:style-name="P309">Mozambique was one of the first countries to undergo a Public Investment Management Assessment (PIMA) in 2015. Weaknesses identified by the assessment were concentrated in the areas of national and sectoral planning; multiyear planning, project appraisal and selection; timely availability of funding, and transparency of execution.</text:p>
      <text:p text:style-name="P310"/>
      <text:p text:style-name="P311">There is no Public Investment Plan (PIP) of capital investment and many public investments are poorly aligned with national priorities. Funds are committed to infrastructure projects before they are ready for implementation, without due appraisal by the Public Investment Committee, resulting in huge delays and wastage. The system for identification, appraisal, implementation and monitoring of development projects is weak; and investment is not planned with the needs of the private sector in mind. Many investments,<text:s/>including PPPs, are often generated without sufficient stakeholder engagement.</text:p>
      <text:p text:style-name="P312"/>
      <text:p text:style-name="P313">To compound matters, few public investments are productive. Many are poorly planned, non-transparent, adopt weak procurement practices and are ineffectively implemented. Main<text:s/>challenges related to the planning, budget allocation and implementation stages are highlighted in Box 1.</text:p>
      <text:p text:style-name="P314"/>
      <table:table table:style-name="Table315">
        <table:table-columns>
          <table:table-column table:style-name="TableColumn316"/>
        </table:table-columns>
        <table:table-row table:style-name="TableRow317">
          <table:table-cell table:style-name="TableCell318">
            <text:p text:style-name="P319">Box 1: Main PIMA challenges by phase:</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Phase</text:span></text:p>
                </table:table-cell>
                <table:table-cell table:style-name="TableCell328">
                  <text:p text:style-name="P329"><text:span text:style-name="T330">Main Challenges</text:span></text:p>
                </table:table-cell>
              </table:table-row>
              <table:table-row table:style-name="TableRow331">
                <table:table-cell table:style-name="TableCell332">
                  <text:p text:style-name="P333"><text:span text:style-name="T334">Planning</text:span></text:p>
                </table:table-cell>
                <table:table-cell table:style-name="TableCell335">
                  <text:list text:style-name="LFO7" text:continue-numbering="true">
                    <text:list-item>
                      <text:p text:style-name="P336">Lack of permanent fiscal principles or rules to guide fiscal policy and<text:s/>warrant that overall levels of public investment are adequate, predictable, and sustainable;<text:s/></text:p>
                    </text:list-item>
                    <text:list-item>
                      <text:p text:style-name="P337">Multiplicity of planning documents including sectoral strategies for public investment, that are weak in terms of objectives, prioritization and cost estimates;<text:s/></text:p>
                    </text:list-item>
                    <text:list-item>
                      <text:p text:style-name="P338"><text:span text:style-name="T339">Limited public information on PPPs.<text:s/></text:span></text:p>
                    </text:list-item>
                  </text:list>
                </table:table-cell>
              </table:table-row>
              <table:table-row table:style-name="TableRow340">
                <table:table-cell table:style-name="TableCell341">
                  <text:p text:style-name="P342"><text:span text:style-name="T343">Allocation</text:span></text:p>
                </table:table-cell>
                <table:table-cell table:style-name="TableCell344">
                  <text:list text:style-name="LFO7" text:continue-numbering="true">
                    <text:list-item>
                      <text:p text:style-name="P345">Multi-year budgeting is fragile, there is weak link between plans and the budget, low transparency and predictability regarding levels of investment by ministry, program, and project over the medium term, as<text:s/>well as credible costing;</text:p>
                    </text:list-item>
                    <text:list-item>
                      <text:p text:style-name="P346">Overall project appraisal and selection remains weak, existing manuals are not used, they lack Government ownership, and understanding; they are not fully operational.</text:p>
                    </text:list-item>
                    <text:list-item>
                      <text:p text:style-name="P347">Applicable methodologies for socio-economic evaluation of<text:s/>projects need to be developed, as well as specific methodologies/regulations by sector. <text:s/></text:p>
                    </text:list-item>
                    <text:list-item>
                      <text:p text:style-name="P348">Project selection doesn’t insure that projects are vetted and selected based on known criteria</text:p>
                    </text:list-item>
                    <text:list-item>
                      <text:p text:style-name="P349"><text:span text:style-name="T350">The integrated investment plan (IIP) is not yet a pipeline of major inv</text:span><text:span text:style-name="T351">estment projects which could be used for selecting projects to include in the annual budget.</text:span></text:p>
                    </text:list-item>
                  </text:list>
                </table:table-cell>
              </table:table-row>
              <table:table-row table:style-name="TableRow352">
                <table:table-cell table:style-name="TableCell353">
                  <text:p text:style-name="P354">Implementation</text:p>
                </table:table-cell>
                <table:table-cell table:style-name="TableCell355">
                  <text:list text:style-name="LFO7" text:continue-numbering="true">
                    <text:list-item>
                      <text:p text:style-name="P356">Measures to strengthen transparency and monitoring of budget execution are pertinent. <text:s/>Redeployments between sectors and expenditure categories can<text:s/>result in significant changes with negative impact on investment.<text:s/></text:p>
                    </text:list-item>
                    <text:list-item>
                      <text:p text:style-name="P357">Cash for project outlays is frequently released with delays, leading to significant deferrals in project implementation.<text:s/></text:p>
                    </text:list-item>
                    <text:list-item>
                      <text:p text:style-name="P358">Public investment contracts are not always awarded based on competitive and transparent biddings.<text:s/></text:p>
                    </text:list-item>
                    <text:list-item>
                      <text:p text:style-name="P359">An integrated system for parallel monitoring of financial and physical progress of projects is missing.<text:s/></text:p>
                    </text:list-item>
                  </text:list>
                </table:table-cell>
              </table:table-row>
            </table:table>
            <text:p text:style-name="P360"/>
          </table:table-cell>
        </table:table-row>
      </table:table>
      <text:p text:style-name="P361"/>
      <text:p text:style-name="P362">Improving PIM is a challenge for the whole of government. Following the PIMA, GoM established a new Public<text:s/>Investment Committee responsible for project appraisal and PIM under the Director of Economic and Financial Studies in the Ministry of Economy and Finance. This unit is currently under-resourced and in need of technical assistance. Many departments conduct<text:s/>contracting without recourse to the appropriate PIM Committee unit.<text:s/></text:p>
      <text:p text:style-name="P363"/>
      <text:p text:style-name="P364">GoM is now committed to bring all public investments into a new PIP system and ensure that agreed standards are applied. DFID supported a two year programme through the World Bank which<text:s/>is coming to an end. This phase I laid the foundations for PIM reform including the instruments, regulatory framework and methodology. There is currently little capacity to work with public private partnerships in a systematic way. A clear strategy would<text:s/>signal to the financial market, investors and PPP design stakeholders, that GoM is committed to best practice processes.<text:s/></text:p>
      <text:p text:style-name="P365"/>
      <text:p text:style-name="P366">PIM reform needs to be complemented with a clear legal framework, improved investment management practices in State Owned Enterprises<text:s/>(SoE) and improved oversight over SoE projects, and strengthened central government capacity to evaluate, select, prioritise and monitor projects. However there are risks of state capture and slow progress in the face of upcoming elections. This component<text:s/>will build on one of the successful elements of our current Economic Development Policy Grant Programme (EDPG) programme – support to PIM, debt and fiscal risks management, but at scale and with a more strategic focus.</text:p>
      <text:p text:style-name="P367"/>
      <text:p text:style-name="P368">Past DFID Mozambique programming in<text:s/>this area &amp; lessons learnt</text:p>
      <text:p text:style-name="P369"/>
      <text:p text:style-name="P370">The UK has been actively engaged in public finance management (PFM) and economic development reform.<text:s/></text:p>
      <text:p text:style-name="P371"/>
      <text:list text:style-name="LFO8" text:continue-numbering="true">
        <text:list-item>
          <text:p text:style-name="P372">The DFID Economic Development Policy Grant Programme (EDPG) was transformed into a TA programme in 2017 following the suspension of General Budget Support (GBS). Since 2016, the UK ensured a joined-up policy engagement with the international community on key priority issues around economic governance, particularly on the transparency of State Owned Enterprises (SoE), improvements in debt and fiscal risks management. This led to a two year Externally Financed Output (EFO) Technical Assistance Programme with the WB which is funded through this programme to strengthen economic management. The Programme and the TA are ending at the<text:s/>end of the year. DFID is closing the EDPG a year earlier and will replace it with the TEG Programme – which is more targeted and builds on progress made under the aforementioned phase I project. A key risk is that without political commitment, funding and<text:s/>capacity strengthening from GoM’s side, few reforms related to macro and economic governance will succeed. Building on the first phase of support through the World Bank, there has been several reforms in the past year that point to an openness and commitment of the Minister of Economy and Finance to engage with the UK and World Bank.<text:s/></text:p>
        </text:list-item>
        <text:list-item>
          <text:p text:style-name="P373">Given the lessons from the current support, it will be important to engage more with the Minister of Economy and Finance and maximise UK influencing at a higher level. The programme will monitor the political economy of development in these institutions especially on these reform areas and ensure alignment.</text:p>
        </text:list-item>
        <text:list-item>
          <text:p text:style-name="P374">DFID led on procurement reform from 2014 to March 2018; it will not provide any future support to Procurement reforms as a<text:s/>stand-alone programme. Evidence from DFID PFM work shows that reforms are slow to deliver on the ground and that targeted sector and local systems strengthening help improve service delivery. This was the case for procurement – supporting national systems<text:s/>need to be accompanied by support on the ground. This link was initially missing and was implemented in the last 2 years of the Programme with great success. These lessons will be incorporated in future DFID sector programmes. While the Procurement Department would need some support to improve its monitoring of procurement practices, an overhaul of the Procurement Department needs to take place for it to become stronger and more independent. At this stage it does not have the resources to implement its mandate and any funding to UFSA will be futile unless this restructuring takes place. Having a Resident Adviser in MEF greatly helped the delivery of the Programme and his technical expertise was greatly appreciated by Government. This is a lesson we would like to integrate into the TEG programme.<text:s/></text:p>
        </text:list-item>
        <text:list-item>
          <text:p text:style-name="P375"><text:span text:style-name="T376">DFID has experience in supporting tax reform and co-chaired the tax donor group until recently. The last programme consistently scored A’s in its 3 initial years and a B in the final year largely due to a period of<text:s/></text:span><text:span text:style-name="T377">financial difficulties (compounded by the financial crisis and suspension of FA and as a result support to the Tax Common Fund). There are also leadership changes at the Revenue Authority currently being supported by the IMF (leadership training for exampl</text:span><text:span text:style-name="T378">e). Key lessons underline the importance of donor coordination and targeted support as opposed to funding the whole Strategy that allows for a strategic and results oriented dialogue. Working through the Common Fund was no longer an attractive option given</text:span><text:span text:style-name="T379"><text:s/>capacity constraints in the Revenue Authority to manage and report back on donor funding. A bilateral programme implemented through an experienced Service provider is advised which will be managed by a Resident Tax Adviser to help deliver the programme an</text:span><text:span text:style-name="T380">d ensure best value for money of DFID funds.<text:s/></text:span></text:p>
        </text:list-item>
      </text:list>
      <text:p text:style-name="P381"/>
      <text:p text:style-name="P382">The main recommendation on remaining involved in economic governance and tax reform is that the success of fiscal consolidation and economic management will depend on improved revenue collections and reforms,<text:s/>rationalisation of spend such as prioritisation of investment and debt restructuring. The case to drop procurement lies in the current organisational challenges that prevent a full-fledged procurement reform programme. Any PFM work that relates to the sectors specifically would be included in future sector programmes.</text:p>
      <text:p text:style-name="P383"/>
      <text:p text:style-name="P384"><text:span text:style-name="T385">Additionally, the value of the TEG programme lies not only in the achievement of the specified outcomes, but critically in its capacity to generate learning that influences policy making and<text:s/></text:span><text:span text:style-name="T386">in its capacity to be adaptive, respond to lessons learnt as well as emergent opportunities and challenges, thus maximising the value of the DFID-funded technical assistance. These features will be incorporated in a Monitoring Component and streamlined in<text:s/></text:span><text:span text:style-name="T387">both components. <text:s/></text:span></text:p>
      <text:p text:style-name="P388"/>
      <text:p text:style-name="P389">Mozambique’s political economy of institutional reform<text:s/></text:p>
      <text:p text:style-name="P390"/>
      <text:p text:style-name="P391">Positive outcomes from strategic engagement on domestic revenue mobilisation and public investment management will depend on pursuing reforms that are achievable in the Mozambican<text:s/>context, as opposed to insisting on “best practice” solutions based on successes elsewhere.<text:s/></text:p>
      <text:p text:style-name="P392"/>
      <text:p text:style-name="P393">A more appropriate approach is to support dialogue about how to tackle specific problems or bottlenecks that are politically tenable – i.e. where there exists capability, opportunity and motivation to deliver change. DFID and this programme will need to be proactive, in terms of seeking out openings for political alignment; and reactive, by flexibly responding to opportunities when they arise.<text:s/></text:p>
      <text:p text:style-name="P394"/>
      <text:p text:style-name="P395">Mozambique’s political economy is challenging. It is important to recognise that effort to reform may come up against vested interests. In addition, there may be significant pressures to invest in certain infrastructure projects that are more likely to deliver political dividends than economic returns. Insisting on best practice technical reforms is unlikely to deliver maximum value for money in this context. It will be important that this programme undertakes regular political economy and risk analysis that is used to inform flexible and politically smart approaches to implementation.</text:p>
      <text:p text:style-name="P396"/>
      <text:p text:style-name="P397"><text:span text:style-name="T398">Proposed Programme &amp; Results</text:span></text:p>
      <text:p text:style-name="P399"/>
      <text:p text:style-name="P400"><text:span text:style-name="T401">The<text:s/></text:span><text:span text:style-name="T402">overall impact</text:span><text:span text:style-name="T403"><text:s/>of the programme is to support inclusive growth and wider access to services that are held back by inefficiencies in resource management and<text:s/></text:span><text:span text:style-name="T404">taxation.</text:span></text:p>
      <text:p text:style-name="P405"/>
      <text:p text:style-name="P406"><text:span text:style-name="T407">The<text:s/></text:span><text:span text:style-name="T408">outcomes</text:span><text:span text:style-name="T409"><text:s/>of the programme will help strengthen the Government of Mozambique's capacity to improve revenue administration and manage public resources more effectively and transparently.</text:span><text:s/></text:p>
      <text:p text:style-name="P410"/>
      <text:p text:style-name="P411">As this programme will also make investments in strengthening systems and improving capacity, there are a number of results that will be delivered in the medium term that will be critical to the sustainability of reforms.<text:s/></text:p>
      <text:p text:style-name="P412"/>
      <text:p text:style-name="P413"><text:span text:style-name="T414">Domestic Revenue Mobilisation:<text:s/></text:span><text:span text:style-name="T415">To strengthen the Revenue Authority’s capacity to incre</text:span><text:span text:style-name="T416">ase the levels and efficiency of domestic revenue collection and reduce taxpayers’ compliance costs.<text:s/></text:span></text:p>
      <text:p text:style-name="P417"/>
      <text:p text:style-name="P418"/>
      <text:p text:style-name="P419"/>
      <text:p text:style-name="P420">Key results will include: <text:s/></text:p>
      <text:list text:style-name="LFO9" text:continue-numbering="true">
        <text:list-item>
          <text:p text:style-name="P421">Simplified and more robust processes to register and file taxes, data collection and transparency through the automation of<text:s/>Revenue Authority procedures which will have an enormous potential to reduce taxpayers’ transactions costs, support risk management and increase efficiency of tax collection.</text:p>
        </text:list-item>
        <text:list-item>
          <text:p text:style-name="P422">Strengthen the recently established Unit for Taxation of Extractive Industries to better perform its mandate to administer and monitor the extractive industries (around risk analysis, projections, policy for example). <text:s/></text:p>
        </text:list-item>
        <text:list-item>
          <text:p text:style-name="P423"><text:span text:style-name="T424">Strengthened evidence gathering and analysis and engagement between MEF and Revenue Authority on tax policy and “tax</text:span><text:span text:style-name="T425"><text:s/>gaps” (including tax evasion/avoidance), focused on the extractives</text:span><text:span text:style-name="T426"><text:s/>sector.<text:s/></text:span></text:p>
        </text:list-item>
      </text:list>
      <text:p text:style-name="P427"/>
      <text:p text:style-name="P428">It will take a year to set up this component taking into account the procurement process and the inception / design phase. <text:s/>Detailed results and activities will be defined<text:s/>during the inception phase.<text:s/></text:p>
      <text:p text:style-name="P429"/>
      <text:p text:style-name="P430">This component will also target more transparent and accountable initiatives in the extractives sector to support Government account for the extraction, allocation and use of revenues. It will link up with DFID Mozambique’s new Accountability Programme (TACID) to enhance disclosure of tax relevant information and enhance taxpayer education to contribute to a more informed dialogue about rights and obligations between tax authorities and citizens at all levels.</text:p>
      <text:p text:style-name="P431"/>
      <text:p text:style-name="P432"><text:span text:style-name="T433">Economic Managem</text:span><text:span text:style-name="T434">ent that focuses on Public Investment, Debt and Fiscal Risks Management:<text:s/></text:span><text:span text:style-name="T435">To strengthen the Government of Mozambique's economic management focused on strengthening PIM, fiscal risks and debt management</text:span></text:p>
      <text:p text:style-name="P436"/>
      <text:p text:style-name="P437">Key expected results:<text:s/></text:p>
      <text:list text:style-name="LFO9" text:continue-numbering="true">
        <text:list-item>
          <text:p text:style-name="P438">Strategic high level engagement<text:s/>with Government on how it manages current and future revenues stemming from the natural resource inflows</text:p>
        </text:list-item>
        <text:list-item>
          <text:p text:style-name="P439">Improved debt reporting to Parliament and debt management<text:s/></text:p>
        </text:list-item>
        <text:list-item>
          <text:p text:style-name="P440">Integrated legal and regulatory framework for PIM that supports a well-functioning PIM system, coordinates planning, budgeting, PIM and monitoring, and strengthens the PIM committee</text:p>
        </text:list-item>
        <text:list-item>
          <text:p text:style-name="P441">Develop guidelines for oversight of the State Owned Enterprise Sector investment projects</text:p>
        </text:list-item>
        <text:list-item>
          <text:p text:style-name="P442">Analysis and studies to support evidence in policy making<text:s/></text:p>
        </text:list-item>
      </text:list>
      <text:p text:style-name="P443"/>
      <text:p text:style-name="P444"><text:span text:style-name="T445">A short term, d</text:span><text:span text:style-name="T446">iagnostic and monitoring component</text:span><text:span text:style-name="T447"><text:s/>will be used to respond to DFID programme implementation needs e.g. to inform the design of the targets that will be the focus of policy dialogue, to design the accompanying institutional support, or to fund diagnostic an</text:span><text:span text:style-name="T448">d monitoring reports. It will track the progress of the programme as it evolves, identifying lessons learned and helping the programme to adapt.<text:s/></text:span><text:span text:style-name="T449">Through this component, we will support better data collection, evidence and analysis, a stronger focus on the<text:s/></text:span><text:span text:style-name="T450">allocation and use of government expenditures and a better understanding of the incentives and sanctions for ensuring effective impact.<text:s/></text:span></text:p>
      <text:p text:style-name="P451"/>
      <text:p text:style-name="P452">Building on previous UK programmes and HMG policy work with the international community, UK policy engagement will include: new strategies for resource revenue management; public investment prioritisation and greater accountability of the state around economic governance.  At the core of the programme, TEG will support a national dialogue on inclusive growth and help Mozambique manage the challenges associated with expected large flows of natural resource revenues.</text:p>
      <text:p text:style-name="P453"/>
      <text:p text:style-name="P454"><text:span text:style-name="T455">In addition to those</text:span><text:span text:style-name="T456"><text:s/>areas already identified, it is likely that new structural reforms will be agreed with the Government and the PFM reform agenda.  With<text:s/></text:span><text:span text:style-name="T457">flexibility embedded into this Programme, the UK will be able to respond to new needs as they arise and help to maintain reform momentum going forward.<text:s/></text:span></text:p>
      <text:p text:style-name="P458">IMF and WB have strong technical capability but weaker political skills to help build Mozambique’s policies.  Where opportunities exist, we will bring in expertise as needed.  This could include drawing on expertise in HMRC, HMT and utilising DFID centrally managed programmes. DFID will continue to work closely with the WB, IMF and the PFM donor community.</text:p>
      <text:p text:style-name="P459"/>
      <text:p text:style-name="P460">DFID comparative advantage and UK Aid Strategy</text:p>
      <text:p text:style-name="P461"/>
      <text:p text:style-name="P462"><text:span text:style-name="T463">Strategic Fit</text:span><text:span text:style-name="T464"><text:s/>- One of the UK’s key strategic objectives in Mozambique is to support the country in reaching a more sustainable economic and fiscal path and to ensure that future resource flows are spent in<text:s/></text:span><text:span text:style-name="T465">a transparent manner. This makes domestic revenue generation, and effective use of revenues, a key priority and in the UK national interest. The programme helps to deliver the first pillar of the UK Aid Strategy and Single Departmental Plan Objective One:<text:s/></text:span><text:span text:style-name="T466">by strengthening global peace, security and governance. It will directly deliver on SDP targets around ‘helping poor countries make better use of their own resources’ and ‘promoting accountability, transparency and tackle corruption’. It also helps boost p</text:span><text:span text:style-name="T467">artnerships between UK institutions such as HMRC and Mozambican counterparts.</text:span></text:p>
      <text:p text:style-name="P468"/>
      <text:p text:style-name="P469"><text:span text:style-name="T470">In line with the Addis Tax Initiative, DFID is doubling its spending for tax reform in the developing world by 2020</text:span><text:s/><text:span text:style-name="T471">and the programme will contribute to the UK meeting its commi</text:span><text:span text:style-name="T472">tment. This programme will help to ensure that increased effort on tax generation is matched by improvements in how that money is spent.<text:s/></text:span></text:p>
      <text:p text:style-name="P473"/>
      <text:p text:style-name="P474">This programme directly supports key pillars of DFID’s 2017 Economic Development Strategy (EDS). The EDS explicitly<text:s/>calls on the UK to support investments that will spur growth; to catalyse the mobilisation of resources to reduce reliance on aid; and to promote transparency in tackling corruption. It also underlines support for better returns from, and private investment in, public investment plans. Improved macroeconomic stability and transparency, and simplification and automation in tax, will facilitate trade and make Mozambique a more attractive investment destination for British businesses, and will improve the competitiveness of British exporters already operating in Mozambique.<text:s/></text:p>
      <text:p text:style-name="P475"/>
      <text:p text:style-name="P476">It is relevant to the Africa Strategy as the Programme supports GoM’s own revenue raising efforts and a stronger partnership. This programme links to DFID Mozambique Business Plan that saw<text:s/>greater economic governance and stronger PFM as a key pillar of DFID Mozambique portfolio.</text:p>
      <text:p text:style-name="P477"/>
      <text:p text:style-name="P478">The programme will maximise the impact of UK expertise and centrally managed programmes, as well as linkages with security and regional growth opportunities (Zimbabwe, South Africa, Tanzania). Supporting the activities outlined in this programme will reinforce UK’s credibility and influence in a strategically important country and region.</text:p>
      <text:p text:style-name="P479"/>
      <text:p text:style-name="P480"><text:span text:style-name="T481">The UK has substantial capital in terms of long-standing and effective relati</text:span><text:span text:style-name="T482">ons with Mozambique, which is a member of the Commonwealth. GoM sees the UK as playing a highly influential role within the donor community. To a degree, other bilateral donors will be looking to UK for direction in determining their own position. This wil</text:span><text:span text:style-name="T483">l be particularly important in relation to the resumption of stalled support to Tax</text:span><text:span text:style-name="T484"><text:s/></text:span><text:span text:style-name="T485">where donor funding has been scarce.<text:s/></text:span></text:p>
      <text:p text:style-name="P486"/>
      <text:p text:style-name="P487"><text:span text:style-name="T488">Complementarity to DFID work:</text:span><text:span text:style-name="T489"><text:s/>Through its past and on-going support for projects at the local level, especially in Nampula and Zambez</text:span><text:span text:style-name="T490">ia provinces, DFID is well-positioned to support the central government in crafting and implementing reform processes which will have an impact at the lower levels of government where most service delivery affecting the poor actually takes place. The progr</text:span><text:span text:style-name="T491">amme will have some flexibility to address and link up with DFID cross-sector work at local level should the need arise.<text:s/></text:span></text:p>
      <text:p text:style-name="P492"/>
      <text:p text:style-name="P493">A particular focus of this programme will be on more effective economic governance. A more active UK policy engagement around PFM reforms and inclusive growth will underpin delivery of DFID Mozambique Business Plan commitments going forward. This intervention will contribute to improving access to basic services. It will also enable mobilisation of domestic resources which then can be deployed in productive sectors. More transparency on economic governance will strengthen social civic action.</text:p>
      <text:p text:style-name="P494"/>
      <text:p text:style-name="P495">Risks</text:p>
      <text:p text:style-name="P496"/>
      <text:p text:style-name="P497">Municipal elections will take place in October 2018 and national elections the following year. Often government’s attention to reform processes stalls when its attention is drawn to elections. The programme will need to adapt and work with the grain to avoid a complete standstill.</text:p>
      <text:p text:style-name="P498"/>
      <text:p text:style-name="P499">Mozambique is predicted to start receiving huge inflows from gas exports in 10 years’ time. It will be important<text:s/>to work with Government to maximise revenue from gas exports and ensure the resulting increase in public investment is well managed. The success of development initiatives will depend on the degree to which the international community can ‘find mechanisms<text:s/>to work within the constraints of, resonate with, and eventually transform, the underlying political and institutional dynamics associated with resource dependence’ (Cabello, 2011). The UK along with the World Bank, IMF and the international donor community will need to engage and draw on evidence of what works in a context like Mozambique. Working as one HMG and cross-partner influencing and collaboration will be crucial. The UK currently co-chairs with Norway the Donor Coordination Platform at Heads of Cooperation level. DFID and FCO work closely together to encourage policy reform when working with Government. Other risks are defined in the risks matrix.<text:s/></text:p>
      <text:p text:style-name="P500"/>
      <text:p text:style-name="P501">Impact on gender, disability, public sector equality and counter terrorism</text:p>
      <text:p text:style-name="P502"/>
      <text:p text:style-name="P503"><text:span text:style-name="T504">Gender Equality:</text:span><text:span text:style-name="T505"><text:s/></text:span><text:span text:style-name="T506">By<text:s/></text:span><text:span text:style-name="T507">strengthening public financial management, the intervention should have a positive impact on gender inequality and improve the quality of service delivery for women and men. The importance of gender equality and taxation has been widely acknowledged. Mains</text:span><text:span text:style-name="T508">treaming gender into tax and policy analysis should significantly improve the quality of public policy.<text:s/></text:span></text:p>
      <text:p text:style-name="P509"><text:span text:style-name="T510">Disability:</text:span><text:span text:style-name="T511"><text:s/>The Government has taken a number of legislative steps to advance the rights of people with a disability, including a new bill on disabilit</text:span><text:span text:style-name="T512">y rights currently undergoing consultation. <text:s/>People with disabilities are still among the poorest and most excluded, with barriers to inclusion that are both social (such as stigma and discrimination), and institutional (such as low institutional capacity,</text:span><text:span text:style-name="T513"><text:s/>resources and data for policy implementation and monitoring). The UK is working with Mozambique to strengthen dialogue and engagement on disability inclusion, in particular more recently around the collection and analysis of data on disability through the</text:span><text:span text:style-name="T514"><text:s/>DFID Census Project. <text:s text:c="2"/></text:span></text:p>
      <text:p text:style-name="P515"><text:span text:style-name="T516">Terrorism and financing</text:span></text:p>
      <text:p text:style-name="P517"><text:s/></text:p>
      <text:p text:style-name="P518">The risk of aid funds and resources being diverted to support terrorist activity is judged to be minimal. Partners have a proven track record and DFID will conduct appropriate due diligence on implementing<text:s/>organisations where applicable. We will ensure that our partners are aware of the Terrorism Act and the obligations on them to comply including alerting us to any concerns they may have.</text:p>
      <text:list text:style-name="LFO5" text:continue-numbering="true">
        <text:list-item>
          <text:p text:style-name="P519"><text:span text:style-name="T520">Appraisal Case</text:span></text:p>
        </text:list-item>
      </text:list>
      <text:p text:style-name="P521"/>
      <text:p text:style-name="P522">The three options below have been developed through<text:s/>a rigorous planning and design phase, as DFID Mozambique reviewed the strategic direction of its support to Mozambique.</text:p>
      <text:p text:style-name="P523"><text:s/>The options are underpinned by a range of analysis including a national Fiduciary Risk Assessment (2017), Public Expenditure and Financial Accountability (PEFA) Assessment (2015), recent Economic Development Policy Grant Programme (EDPG) Annual Reviews ( 2016 and 2017), the PCR for the Tax programme (2017) and the Procurement Programme. DFID commissioned an independent PFM scoping mission<text:s/>in September 2017 to help assess other avenues of support. A study to identify opportunities and challenges in engaging in tax in Mozambique was finalised in April 2017. DFID consulted government, academics, the donor community and a range of other stakeholders. This analysis resulted in an Options Paper. This process helped to refine the options and the direction set out below. All options are for a period of six years including the time to set up the Programme.</text:p>
      <text:p text:style-name="P524"/>
      <text:p text:style-name="P525">Thematic options<text:s/></text:p>
      <text:p text:style-name="P526"/>
      <text:p text:style-name="P527">We considered the following 3 options that would address the needs set out in the Strategic Case:</text:p>
      <text:p text:style-name="P528"/>
      <text:p text:style-name="P529"><text:span text:style-name="T530">1. <text:s/>Doing Nothing: We discounted the option to do nothing for the following reasons</text:span><text:span text:style-name="T531">:<text:s/></text:span></text:p>
      <text:p text:style-name="P532"/>
      <text:p text:style-name="P533">In terms of the loss of presence of the UK and the wider UK-Mozambique relationship, this option is likely to have a severely negative and longer term impact. UK may lose the opportunity to work with Government on economic governance entirely and specifically to review, address and resolve the underlying PFM risks which have led in part to the present debt and financial crisis.<text:s/></text:p>
      <text:p text:style-name="P534"/>
      <text:p text:style-name="P535">It would have an impact on GoM’s access to TA to support economic stability. Without properly managed PIP investment processes, and financial sustainability, GoM will be unable to meet its expenditure commitments, and will<text:s/>likely take on more debt and further cut funds to social sectors, which will affect the poorest in society.<text:s/></text:p>
      <text:p text:style-name="P536"/>
      <text:p text:style-name="P537">Frustration and disillusionment with the taxation system will grow in government and society if revenue gaps are not closed and tax evasion is not tackled. <text:s/>Other donors have expressed interest to join the TEG programme - it is not obvious another donor partner would continue. <text:s/></text:p>
      <text:p text:style-name="P538"/>
      <text:p text:style-name="P539">2. <text:s/>Focus on tax administration: We discounted the option of focusing solely on tax administration for the following reasons:</text:p>
      <text:p text:style-name="P540"/>
      <text:list text:style-name="LFO10" text:continue-numbering="true">
        <text:list-item>
          <text:p text:style-name="P541">Focusing only on tax administration (without coordinating this across Government and linking it with the PIM reform process and national dialogue on natural resource revenue management) significantly reduces the opportunity to incentivise growth and<text:s/>increase equity, and transparently link these processes into the management of taxation.<text:s/></text:p>
        </text:list-item>
        <text:list-item>
          <text:p text:style-name="P542">Focusing only on tax administration ignores the significant fiscal risks that have unravelled and that are impacting on the government. The current economic situation is a bottleneck to increased revenue mobilisation and therefore a comprehensive approach, including inter-institutional mechanisms, should be matched.</text:p>
        </text:list-item>
      </text:list>
      <text:p text:style-name="P543"/>
      <text:p text:style-name="P544">3. <text:s/>Focus on economic management: We discounted the option of focusing solely on economic management<text:s/></text:p>
      <text:p text:style-name="P545"/>
      <text:p text:style-name="P546">The arguments against this option are linked to the high risk of engaging in macroeconomic reforms only, given the high level of uncertainty on whether the necessary political and institutional reforms will materialise. This pace of reform will highly depend on political economy factors as highlighted in the risks section. <text:s/></text:p>
      <text:p text:style-name="P547"/>
      <text:p text:style-name="P548"><text:span text:style-name="T549">Given the needs of Mozambique at the moment, we concluded that a combination of<text:s/></text:span><text:span text:style-name="T550">improved domestic revenue mobilisation<text:s/></text:span><text:span text:style-name="T551">and</text:span><text:span text:style-name="T552"><text:s/>greater economic management<text:s/></text:span><text:span text:style-name="T553">through strategic public investm</text:span><text:span text:style-name="T554">ent management, debt and fiscal risk management is needed to ensure that the country addresses the debt problem and can reap the imminent benefits of gas revenues for inclusive growth. This approach should have at its core<text:s/></text:span><text:span text:style-name="T555">a national dialogue process on in</text:span><text:span text:style-name="T556">clusive growth and natural resource revenue management</text:span><text:span text:style-name="T557">. <text:s/></text:span></text:p>
      <text:p text:style-name="P558"/>
      <text:p text:style-name="P559">Delivery options</text:p>
      <text:p text:style-name="P560"/>
      <text:p text:style-name="P561"><text:span text:style-name="T562">We also explored alternative delivery options and<text:s/></text:span><text:span text:style-name="T563">considered<text:s/></text:span><text:span text:style-name="T564">different ways<text:s/></text:span><text:span text:style-name="T565">of delivering parts of the outcome set out in the strategic case and theory of change. These are:</text:span></text:p>
      <text:p text:style-name="P566"/>
      <text:list text:style-name="LFO11" text:continue-numbering="true">
        <text:list-item>
          <text:p text:style-name="P567">Option 1: Support to a World Bank Trust Fund</text:p>
        </text:list-item>
        <text:list-item>
          <text:p text:style-name="P568">Option 2: Support via a DFID funded managing agent (Service Provider)<text:s/></text:p>
        </text:list-item>
        <text:list-item>
          <text:p text:style-name="P569">Option 3: Support to existing Government managed Common Funds through Financial Aid</text:p>
        </text:list-item>
        <text:list-item>
          <text:p text:style-name="P570">Option 4: A combination of Option 1 and 2 according to best<text:s/>value ‘fit’<text:s/></text:p>
        </text:list-item>
      </text:list>
      <text:p text:style-name="P571"/>
      <text:p text:style-name="P572">We ruled out Option 3, the provision of direct Financial Aid for the following reasons:</text:p>
      <text:p text:style-name="P573"/>
      <text:p text:style-name="P574">The fiduciary risks associated with this delivery modality are currently deemed too high given recent problems in managing Common Funds. The recent DFID<text:s/>Fiduciary Risk Assessment in 2017 provides an update on progress made by Government in tackling fiduciary risks but considers that the risks are substantial. DFID will continue to monitor the prospects and opportunities for possible future use of Financial<text:s/>Aid.<text:s/></text:p>
      <text:p text:style-name="P575"/>
      <text:p text:style-name="P576"><text:span text:style-name="T577">We ruled out a sole engagement of the World Bank<text:s/></text:span><text:span text:style-name="T578">mainly because the World Bank does not work on Tax.<text:s/></text:span></text:p>
      <text:p text:style-name="P579"/>
      <text:p text:style-name="P580"><text:span text:style-name="T581">We also ruled out sole direct DFID management (via a managing agent)</text:span><text:span text:style-name="T582">: DFID does not have the capacity to run a complex macro-fiscal wide reform p</text:span><text:span text:style-name="T583">rogramme that will draw on PIM reforms experience in multiple countries. DFID has established a good partnership with the World Bank and Government through its current phase I PIM and Fiscal Risks Management Project.<text:s/></text:span></text:p>
      <text:p text:style-name="P584"/>
      <text:p text:style-name="P585"><text:span text:style-name="T586">We also ruled out the possibility of<text:s/></text:span><text:span text:style-name="T587">working with the IMF on the tax component</text:span><text:span text:style-name="T588"><text:s/>because the IMF only provides ad-hoc short-term support. Based on experience, an IMF only model of TA is not effective and TA needs to combine both long-term and short term TA as well as accompanied by the provisio</text:span><text:span text:style-name="T589">n of some in-kind support. <text:s/></text:span></text:p>
      <text:p text:style-name="P590"/>
      <text:p text:style-name="P591"><text:span text:style-name="T592">After careful consideration and consultation with a wide range of stakeholders, we concluded that the best and most feasible option was option 4:<text:s/></text:span><text:span text:style-name="T593">A programme of support focusing on tax administration and policy<text:s/></text:span><text:span text:style-name="T594">deploying a<text:s/></text:span><text:span text:style-name="T595">directly funded Managing Agent and<text:s/></text:span><text:span text:style-name="T596">supporting economic management<text:s/></text:span><text:span text:style-name="T597">through direct interventions targeted at improved public investment and debt and fiscal risks management through a World Bank Trust Fund.<text:s/></text:span></text:p>
      <text:p text:style-name="P598"/>
      <text:p text:style-name="P599">This combined Delivery Option provides the best opportunity to maximise returns to the wider PFM donor Government coordination, linked to PFM Strategy, capacity support from in-country DFID expertise. Specifically:</text:p>
      <text:p text:style-name="P600"/>
      <text:list text:style-name="LFO12" text:continue-numbering="true">
        <text:list-item>
          <text:p text:style-name="P601">Partnering with the World Bank will ensure that DFID support is coordinated with other longer term reform plans and that the WB’s influence, policy reach, and macroeconomic and fiscal leadership (IMF/WB) positions it well to lead reforms.<text:s/></text:p>
        </text:list-item>
      </text:list>
      <text:p text:style-name="P602"/>
      <text:list text:style-name="LFO13" text:continue-numbering="true">
        <text:list-item>
          <text:p text:style-name="P603"><text:span text:style-name="T604">Given the highly political and technical nature of tax reform, a managing agent is appropriate for combin</text:span><text:span text:style-name="T605">ing locally based high quality technical expertise with a problem-driven, iterative and adaptive approach to programme delivery. UK has a historic leadership role on tax. An in-country managing agent is necessary to support coordination and management of f</text:span><text:span text:style-name="T606">unds for any other donors willing to access the Managing Agent instrument. It will have access to international expertise on tax.<text:s/></text:span></text:p>
        </text:list-item>
      </text:list>
      <text:p text:style-name="P607"/>
      <text:p text:style-name="P608"/>
      <text:p text:style-name="P609">2. <text:s/>Full Description of Preferred Option</text:p>
      <text:p text:style-name="P610"/>
      <text:p text:style-name="P611">The main recommendation to invest in public investment and fiscal management reforms and tax reform is that the success of both reforms is interlinked. Better fiscal consolidation and economic governance will depend critically on improved revenue collections and reforms. Plus there is a window of opportunity for reform now in both these agencies/ministries.<text:s/></text:p>
      <text:p text:style-name="P612"/>
      <text:list text:style-name="LFO14" text:continue-numbering="true">
        <text:list-item>
          <text:list>
            <text:list-item>
              <text:p text:style-name="P613"><text:span text:style-name="T614">There is clear momentum within the Revenue Authority for reform. The Revenue Authority has outlined how they want to develop and strengthen tax administration in their Strategic Plan. An agreed review led by donors and Government h</text:span><text:span text:style-name="T615">as confirmed that supporting the automation of taxation (e-taxation) to strengthen revenue systems will close the space for corruption (reducing fiduciary risk) and increase efficiency of administering collection. UK will favour a joined up and informed ap</text:span><text:span text:style-name="T616">proach by testing the Revenue Authority’s leadership to reform and bringing up policy dialogue at Minister of Economy and Finance level.<text:s/></text:span></text:p>
            </text:list-item>
          </text:list>
        </text:list-item>
      </text:list>
      <text:p text:style-name="P617"/>
      <text:list text:style-name="LFO14" text:continue-numbering="true">
        <text:list-item>
          <text:list>
            <text:list-item>
              <text:p text:style-name="P618"><text:span text:style-name="T619">There is a committed leadership with the Ministry leading the new PFM Strategy.</text:span><text:span text:style-name="T620"><text:s/>The support has been requested by MEF</text:span><text:span text:style-name="T621"><text:s/>leads, endorsed by the World Bank and other partner institutions. It is also part of the PFM Action Plan identified in the latest Art IV Report. With this support the implementation gap that is frequently cited as impacting Government can be addressed in<text:s/></text:span><text:span text:style-name="T622">partnership with the leadership at MEF, IMF, and other institutions. Risks that this will be insufficient to drive change will be mitigated through political engagement and coordination across the international community. A targeted Monitoring component wi</text:span><text:span text:style-name="T623">ll track the progress of the programme as it evolves, identifying lessons learned and supporting the programme to adapt (see risk section below).<text:s/></text:span></text:p>
            </text:list-item>
          </text:list>
        </text:list-item>
      </text:list>
      <text:p text:style-name="P624"/>
      <text:p text:style-name="P625">The three components of the proposed programme will be as follows:</text:p>
      <text:p text:style-name="P626"/>
      <text:list text:style-name="LFO15" text:continue-numbering="true">
        <text:list-item>
          <text:p text:style-name="P627"><text:span text:style-name="T628">Strengthening revenue mobilisation refor</text:span><text:span text:style-name="T629">m: policy and administration through a Managing Agent</text:span><text:span text:style-name="T630"><text:s/></text:span></text:p>
        </text:list-item>
      </text:list>
      <text:p text:style-name="P631"/>
      <text:p text:style-name="P632">Supporting implementation of the Revenue Authority Strategic Plan (2018-22) is regarded as the backbone of all donor support. DFID will provide a combination of direct funding through the Managing<text:s/>Agent and the technical assistance to deliver tangible increases in revenue and address weaknesses identified in the Tax Administration Diagnostic Assessment Tool (TADAT). Rigorous inception phase and diagnostic work will be undertaken to identify where support can have most impact and best value for money. DFID favours joint-programming and other donors such as Finland have voiced interest to join DFID Programme.<text:s/></text:p>
      <text:p text:style-name="P633"/>
      <text:p text:style-name="P634">Specifically, the main activities of the programme will be:</text:p>
      <text:p text:style-name="P635"/>
      <text:list text:style-name="LFO16" text:continue-numbering="true">
        <text:list-item>
          <text:p text:style-name="P636">Simplify and make more robust processes to register and file taxes, data collection and transparency through the automation of Revenue Authority procedures which will have an enormous potential to reduce taxpayers’ transactions costs, support risk management and increase efficiency of tax collection.</text:p>
        </text:list-item>
        <text:list-item>
          <text:p text:style-name="P637">Strengthen the recently established Unit for Taxation of Extractive Industries (UTIE) to better perform its mandate to administer and monitor the extractive industries (around risk analysis, projections, policy for example). <text:s/></text:p>
        </text:list-item>
        <text:list-item>
          <text:p text:style-name="P638"><text:span text:style-name="T639">Strengthen evi</text:span><text:span text:style-name="T640">dence gathering and analysis and engagement between MEF and Revenue Authority on tax policy and “tax gaps” (including tax evasion/avoidance), focused on the extractives</text:span><text:span text:style-name="T641"><text:s/>sector.<text:s/></text:span></text:p>
        </text:list-item>
        <text:list-item>
          <text:p text:style-name="P642">Support a more inclusive registration of taxpayers to reach Mozambique’s potential to collect more through a better and fairer mechanism and improved risk management system to improve the integrity of taxpayers’ registry.</text:p>
        </text:list-item>
      </text:list>
      <text:p text:style-name="P643"/>
      <text:p text:style-name="P644"><text:span text:style-name="T645">Support will be flexible to respond to needs if there is traction, on tax policy, VAT gaps, international taxat</text:span><text:span text:style-name="T646">ion/tax evasion, integrity and corruption.<text:s/></text:span><text:span text:style-name="T647">Interventions will be scaled up/down depending on the level of traction following the Mid-term review. We will seek out<text:s/></text:span><text:span text:style-name="T648">HMRC expertise for short term defined missions. A Resident Adviser with tax expertise and<text:s/></text:span><text:span text:style-name="T649">team will help support the delivery of the Programme. <text:s/></text:span></text:p>
      <text:p text:style-name="P650"/>
      <text:list text:style-name="LFO15" text:continue-numbering="true">
        <text:list-item>
          <text:p text:style-name="P651"><text:span text:style-name="T652">Strengthening Economic Management implemented through a World Bank Trust Fund<text:s/></text:span></text:p>
        </text:list-item>
      </text:list>
      <text:p text:style-name="P653"/>
      <text:p text:style-name="P654">Key areas of this component include:</text:p>
      <text:list text:style-name="LFO17" text:continue-numbering="true">
        <text:list-item>
          <text:p text:style-name="P655">Strategic high level engagement with Government on how it manages current and future revenues stemming from the natural resource inflows</text:p>
        </text:list-item>
        <text:list-item>
          <text:p text:style-name="P656"><text:span text:style-name="T657">Support GoM implement a Debt reform plan that includes improved cash management,<text:s/></text:span><text:span text:style-name="T658">debt reporting to Parliament and debt management<text:s/></text:span></text:p>
        </text:list-item>
        <text:list-item>
          <text:p text:style-name="P659">Integrated legal and regulatory framework for PIM that supports a well-functioning PIM system, coordinates planning, budgeting, PIM and monitoring, and strengthens the PIM committee</text:p>
        </text:list-item>
        <text:list-item>
          <text:p text:style-name="P660">Support evidence and analysis to support engagement and evidence in policy making<text:s/></text:p>
        </text:list-item>
      </text:list>
      <text:p text:style-name="P661"/>
      <text:p text:style-name="P662">This component will ensure that the appropriate coordination<text:s/>mechanisms are in place, across the centre of Government and linked to the development partners. This will include using the established PFM donor group underpinned (coordinating on PIM, tax) across key Departments</text:p>
      <text:p text:style-name="P663"/>
      <text:p text:style-name="P664"><text:span text:style-name="T665">This Programme will link up with the TA</text:span><text:span text:style-name="T666">CID programme whose aim is to strengthening transparency and accountability of GoM policies and the PFM donor working group in particular around a more strengthened policy engagement with Government.</text:span></text:p>
      <text:p text:style-name="P667"/>
      <text:list text:style-name="LFO15" text:continue-numbering="true">
        <text:list-item>
          <text:p text:style-name="P668">Short term, diagnostic and Monitoring<text:s/></text:p>
        </text:list-item>
      </text:list>
      <text:p text:style-name="P669"/>
      <text:list text:style-name="LFO18" text:continue-numbering="true">
        <text:list-item>
          <text:p text:style-name="P670">Continue the<text:s/>analysis, diagnostics to strengthen evidence-based policy engagement and thorough political economy analysis<text:s/></text:p>
        </text:list-item>
      </text:list>
      <text:p text:style-name="P671"/>
      <text:list text:style-name="LFO18" text:continue-numbering="true">
        <text:list-item>
          <text:p text:style-name="P672">Monitor the progress of interventions, and assess the relevance, effectiveness and quality of specific interventions and activities.<text:s/></text:p>
        </text:list-item>
      </text:list>
      <text:p text:style-name="P673"/>
      <text:list text:style-name="LFO18" text:continue-numbering="true">
        <text:list-item>
          <text:p text:style-name="P674">A Mid-term<text:s/>review will be conducted in 2022 to scale up or down the Programme.</text:p>
        </text:list-item>
      </text:list>
      <text:p text:style-name="P675"/>
      <text:list text:style-name="LFO18" text:continue-numbering="true">
        <text:list-item>
          <text:p text:style-name="P676">Flexible short-term Technical Assistance and/or Institutional strengthening/capacity building to support delivery of the agreed policy measures. <text:s/>Support will respond to emerging needs.<text:s/><text:s/></text:p>
        </text:list-item>
      </text:list>
      <text:p text:style-name="P677"/>
      <text:p text:style-name="P678">This component will be used more explicitly to respond to DFID programme implementation needs e.g. to help inform the design of the targets that will be the focus of policy dialogue, to design the accompanying institutional support, or to fund diagnostic and monitoring reports as required. From a policy perspective, this component will give greatest freedom to choose policy areas and indicators that respond to our stated objectives, and more direct control in the way that we link up across both the elements in this package and with other parts of our programme.<text:s/></text:p>
      <text:p text:style-name="P679"><text:s/></text:p>
      <text:p text:style-name="P680"><text:span text:style-name="T681">This Programme is a new approach that is appropriate for the current context and builds on lessons and evidence from our previous support to Tax Reform, Procurement, Economic Development Grant P</text:span><text:span text:style-name="T682">rogramme (EDPG) and current work on Public Investment and Fiscal Risks Management Project with the World Bank as well as new areas of policy engagement. It has been developed in response to Mozambique’s complex political economy and will replace the EDPG.</text:span><text:span text:style-name="T683"><text:s/></text:span><text:span text:style-name="T684">The Programme is comprehensive in nature and brings support to high level PFM risks and Tax administration together; it aligns well with the government’s PFM Reform Programme.</text:span></text:p>
      <text:p text:style-name="P685"/>
      <text:p text:style-name="P686">Any future Financial Aid and/or a Multi-donor Basket Fund, could be considered<text:s/>during the Mid-Term Review if fiduciary risk is deemed manageable and other donors are willing to commit resources. Any decision to move to this approach would be taken to Ministers for approval.</text:p>
      <text:p text:style-name="P687"/>
      <text:p text:style-name="P688"/>
      <text:p text:style-name="P689">Figure 1: Linkages between the programme activities</text:p>
      <text:p text:style-name="P690"><text:span text:style-name="T691"><draw:g draw:name="Diagram 1" draw:id="id4" draw:style-name="a7" text:anchor-type="as-char"><svg:title/><svg:desc/><draw:custom-shape svg:x="0in" svg:y="0in" svg:width="6.49167in" svg:height="2.675in" draw:id="id0" draw:style-name="a0" draw:name="Rectangle 2"><svg:title/><svg:desc/><draw:enhanced-geometry draw:type="non-primitive" svg:viewBox="0 0 21600 21600" draw:enhanced-path="M 0 0 L 21600 0 21600 21600 0 21600 Z N"/></draw:custom-shape><draw:custom-shape svg:x="2.54732in" svg:y="0.60733in" svg:width="1.91102in" svg:height="1.97601in" draw:id="id1" draw:style-name="a2" draw:name="Freeform: Shape 3"><svg:title/><svg:desc/><text:p text:style-name="P692"><text:span text:style-name="T693">Promoted through <text:s/>a national dialogue on inclusive growth and natural resource management</text:span><text:span text:style-name="T694"><text:s text:c="2"/></text:span><text:span text:style-name="T695">underpinned by evidence and analysis</text:span></text:p><draw:enhanced-geometry draw:type="non-primitive" svg:viewBox="0 0 1747433 1806860" draw:enhanced-path="M ?f0 ?f3 C ?f0 ?f4 ?f5 ?f0 ?f6 ?f0 ?f7 ?f0 ?f8 ?f4 ?f8 ?f3 ?f8 ?f9 ?f7 ?f2 ?f6 ?f2 ?f5 ?f2 ?f0 ?f9 ?f0 ?f3 Z N" draw:text-areas="?f26 ?f28 ?f27 ?f29" draw:glue-points="?f30 ?f31 ?f32 ?f33 ?f34 ?f31 ?f32 ?f35 ?f30 ?f31" draw:glue-point-leaving-directions="-90, -90, -90, -90, -90"><draw:equation draw:name="f0" draw:formula="0"/><draw:equation draw:name="f1" draw:formula="1747433"/><draw:equation draw:name="f2" draw:formula="1806860"/><draw:equation draw:name="f3" draw:formula="903430"/><draw:equation draw:name="f4" draw:formula="404479"/><draw:equation draw:name="f5" draw:formula="391176"/><draw:equation draw:name="f6" draw:formula="873717"/><draw:equation draw:name="f7" draw:formula="1356258"/><draw:equation draw:name="f8" draw:formula="1747434"/><draw:equation draw:name="f9" draw:formula="1402381"/><draw:equation draw:name="f10" draw:formula="?f2 - ?f0"/><draw:equation draw:name="f11" draw:formula="?f1 - ?f0"/><draw:equation draw:name="f12" draw:formula="?f11 / 1747433"/><draw:equation draw:name="f13" draw:formula="?f10 / 1806860"/><draw:equation draw:name="f14" draw:formula="0 * ?f11"/><draw:equation draw:name="f15" draw:formula="903430 * ?f10"/><draw:equation draw:name="f16" draw:formula="873717 * ?f11"/><draw:equation draw:name="f17" draw:formula="0 * ?f10"/><draw:equation draw:name="f18" draw:formula="1747434 * ?f11"/><draw:equation draw:name="f19" draw:formula="1806860 * ?f10"/><draw:equation draw:name="f20" draw:formula="?f14 / 1747433"/><draw:equation draw:name="f21" draw:formula="?f15 / 1806860"/><draw:equation draw:name="f22" draw:formula="?f16 / 1747433"/><draw:equation draw:name="f23" draw:formula="?f17 / 1806860"/><draw:equation draw:name="f24" draw:formula="?f18 / 1747433"/><draw:equation draw:name="f25" draw:formula="?f19 / 1806860"/><draw:equation draw:name="f26" draw:formula="?f0 / ?f12"/><draw:equation draw:name="f27" draw:formula="?f1 / ?f12"/><draw:equation draw:name="f28" draw:formula="?f0 / ?f13"/><draw:equation draw:name="f29" draw:formula="?f2 / ?f13"/><draw:equation draw:name="f30" draw:formula="?f20 / ?f12"/><draw:equation draw:name="f31" draw:formula="?f21 / ?f13"/><draw:equation draw:name="f32" draw:formula="?f22 / ?f12"/><draw:equation draw:name="f33" draw:formula="?f23 / ?f13"/><draw:equation draw:name="f34" draw:formula="?f24 / ?f12"/><draw:equation draw:name="f35" draw:formula="?f25 / ?f13"/></draw:enhanced-geometry></draw:custom-shape><draw:custom-shape svg:x="1.05417in" svg:y="0.30932in" svg:width="2.0458in" svg:height="1.8606in" draw:id="id2" draw:style-name="a4" draw:name="Freeform: Shape 4"><svg:title/><svg:desc/><text:p text:style-name="P696"><text:span text:style-name="T697">Economic Management:<text:s/></text:span><text:span text:style-name="T698">Prudent debt and fiscal risk management</text:span></text:p><text:p text:style-name="P699"><text:span text:style-name="T700">Efficient public investment management</text:span></text:p><draw:enhanced-geometry draw:type="non-primitive" svg:viewBox="0 0 1870683 1701336" draw:enhanced-path="M ?f0 ?f3 C ?f0 ?f4 ?f5 ?f0 ?f6 ?f0 ?f7 ?f0 ?f8 ?f4 ?f8 ?f3 ?f8 ?f9 ?f7 ?f2 ?f6 ?f2 ?f5 ?f2 ?f0 ?f9 ?f0 ?f3 Z N" draw:text-areas="?f26 ?f28 ?f27 ?f29" draw:glue-points="?f30 ?f31 ?f32 ?f33 ?f34 ?f31 ?f32 ?f35 ?f30 ?f31" draw:glue-point-leaving-directions="-90, -90, -90, -90, -90"><draw:equation draw:name="f0" draw:formula="0"/><draw:equation draw:name="f1" draw:formula="1870683"/><draw:equation draw:name="f2" draw:formula="1701336"/><draw:equation draw:name="f3" draw:formula="850668"/><draw:equation draw:name="f4" draw:formula="380857"/><draw:equation draw:name="f5" draw:formula="418767"/><draw:equation draw:name="f6" draw:formula="935342"/><draw:equation draw:name="f7" draw:formula="1451917"/><draw:equation draw:name="f8" draw:formula="1870684"/><draw:equation draw:name="f9" draw:formula="1320479"/><draw:equation draw:name="f10" draw:formula="?f2 - ?f0"/><draw:equation draw:name="f11" draw:formula="?f1 - ?f0"/><draw:equation draw:name="f12" draw:formula="?f11 / 1870683"/><draw:equation draw:name="f13" draw:formula="?f10 / 1701336"/><draw:equation draw:name="f14" draw:formula="0 * ?f11"/><draw:equation draw:name="f15" draw:formula="850668 * ?f10"/><draw:equation draw:name="f16" draw:formula="935342 * ?f11"/><draw:equation draw:name="f17" draw:formula="0 * ?f10"/><draw:equation draw:name="f18" draw:formula="1870684 * ?f11"/><draw:equation draw:name="f19" draw:formula="1701336 * ?f10"/><draw:equation draw:name="f20" draw:formula="?f14 / 1870683"/><draw:equation draw:name="f21" draw:formula="?f15 / 1701336"/><draw:equation draw:name="f22" draw:formula="?f16 / 1870683"/><draw:equation draw:name="f23" draw:formula="?f17 / 1701336"/><draw:equation draw:name="f24" draw:formula="?f18 / 1870683"/><draw:equation draw:name="f25" draw:formula="?f19 / 1701336"/><draw:equation draw:name="f26" draw:formula="?f0 / ?f12"/><draw:equation draw:name="f27" draw:formula="?f1 / ?f12"/><draw:equation draw:name="f28" draw:formula="?f0 / ?f13"/><draw:equation draw:name="f29" draw:formula="?f2 / ?f13"/><draw:equation draw:name="f30" draw:formula="?f20 / ?f12"/><draw:equation draw:name="f31" draw:formula="?f21 / ?f13"/><draw:equation draw:name="f32" draw:formula="?f22 / ?f12"/><draw:equation draw:name="f33" draw:formula="?f23 / ?f13"/><draw:equation draw:name="f34" draw:formula="?f24 / ?f12"/><draw:equation draw:name="f35" draw:formula="?f25 / ?f13"/></draw:enhanced-geometry></draw:custom-shape><draw:custom-shape svg:x="4.26516in" svg:y="0.44394in" svg:width="1.76401in" svg:height="1.57687in" draw:id="id3" draw:style-name="a6" draw:name="Freeform: Shape 5"><svg:title/><svg:desc/><text:p text:style-name="P701"><text:span text:style-name="T702">Effective<text:s/></text:span><text:span text:style-name="T703">revenue<text:s/></text:span><text:span text:style-name="T704">management</text:span></text:p><draw:enhanced-geometry draw:type="non-primitive" svg:viewBox="0 0 1613010 1441894" draw:enhanced-path="M ?f0 ?f3 C ?f0 ?f4 ?f5 ?f0 ?f6 ?f0 ?f7 ?f0 ?f1 ?f4 ?f1 ?f3 ?f1 ?f8 ?f7 ?f2 ?f6 ?f2 ?f5 ?f2 ?f0 ?f8 ?f0 ?f3 Z N" draw:text-areas="?f25 ?f27 ?f26 ?f28" draw:glue-points="?f29 ?f30 ?f31 ?f32 ?f33 ?f30 ?f31 ?f34 ?f29 ?f30" draw:glue-point-leaving-directions="-90, -90, -90, -90, -90"><draw:equation draw:name="f0" draw:formula="0"/><draw:equation draw:name="f1" draw:formula="1613010"/><draw:equation draw:name="f2" draw:formula="1441894"/><draw:equation draw:name="f3" draw:formula="720947"/><draw:equation draw:name="f4" draw:formula="322779"/><draw:equation draw:name="f5" draw:formula="361085"/><draw:equation draw:name="f6" draw:formula="806505"/><draw:equation draw:name="f7" draw:formula="1251925"/><draw:equation draw:name="f8" draw:formula="1119115"/><draw:equation draw:name="f9" draw:formula="?f2 - ?f0"/><draw:equation draw:name="f10" draw:formula="?f1 - ?f0"/><draw:equation draw:name="f11" draw:formula="?f10 / 1613010"/><draw:equation draw:name="f12" draw:formula="?f9 / 1441894"/><draw:equation draw:name="f13" draw:formula="0 * ?f10"/><draw:equation draw:name="f14" draw:formula="720947 * ?f9"/><draw:equation draw:name="f15" draw:formula="806505 * ?f10"/><draw:equation draw:name="f16" draw:formula="0 * ?f9"/><draw:equation draw:name="f17" draw:formula="1613010 * ?f10"/><draw:equation draw:name="f18" draw:formula="1441894 * ?f9"/><draw:equation draw:name="f19" draw:formula="?f13 / 1613010"/><draw:equation draw:name="f20" draw:formula="?f14 / 1441894"/><draw:equation draw:name="f21" draw:formula="?f15 / 1613010"/><draw:equation draw:name="f22" draw:formula="?f16 / 1441894"/><draw:equation draw:name="f23" draw:formula="?f17 / 1613010"/><draw:equation draw:name="f24" draw:formula="?f18 / 1441894"/><draw:equation draw:name="f25" draw:formula="?f0 / ?f11"/><draw:equation draw:name="f26" draw:formula="?f1 / ?f11"/><draw:equation draw:name="f27" draw:formula="?f0 / ?f12"/><draw:equation draw:name="f28" draw:formula="?f2 / ?f12"/><draw:equation draw:name="f29" draw:formula="?f19 / ?f11"/><draw:equation draw:name="f30" draw:formula="?f20 / ?f12"/><draw:equation draw:name="f31" draw:formula="?f21 / ?f11"/><draw:equation draw:name="f32" draw:formula="?f22 / ?f12"/><draw:equation draw:name="f33" draw:formula="?f23 / ?f11"/><draw:equation draw:name="f34" draw:formula="?f24 / ?f12"/></draw:enhanced-geometry></draw:custom-shape></draw:g></text:span></text:p>
      <text:p text:style-name="P705"/>
      <text:p text:style-name="P706">Support could commence through the World Bank Trust Fund by December 2018 should this Business Case be approved no later than June 2018. <text:s/>The detailed work plan and final Concept Note underpinning the Trust Fund Programme will be designed in August 2018.<text:s/></text:p>
      <text:p text:style-name="P707"/>
      <text:p text:style-name="P708">An OJEU tender will be launched for the Tax component and can take up to 9 months to conclude. An inception phase of 2 to 3 months will be needed to analyse and gather diagnostic work on tax and agree specific programme outputs with the Revenue Authority and donor community. This will be underpinned by IMF expertise and IMF AFRITAC TA mission findings. Integral to this will be designing a strategy for cooperation between other arms of government, tax policy unit within MEF and possibly other areas of reform needed around cash management. The current Tax Strategic Plan is being updated which will help guide the process. This inception phase will also set out how best to co-ordinate intervention with other donor programmes. Other donors have not<text:s/>confirmed their support to tax and some have voiced interest to join DFID Programme. It will also have to cater and adapt to an environment that may have changed with the 2018/2019 elections.<text:s/></text:p>
      <text:p text:style-name="P709"/>
      <text:p text:style-name="P710">3. Assessing the evidence base</text:p>
      <text:p text:style-name="P711"/>
      <text:p text:style-name="P712">There are numerous studies identifying returns to taxation, debt and PIM reforms and confirming the extent and nature of impact.<text:s/></text:p>
      <text:p text:style-name="P713"/>
      <text:p text:style-name="P714"><text:span text:style-name="T715">In one 25 country study undertaken for IBRD in 2014, the results unequivocally indicated that significant efficiency returns occurred on strengthening PIM<text:s/></text:span><text:span text:style-name="T716">institutions.</text:span><text:span text:style-name="T717"><text:note text:note-class="footnote" text:id="_ftn1"><text:note-citation>2</text:note-citation><text:note-body><text:p text:style-name="Normal"><text:span text:style-name="T718"><text:s/>The Power of Public Investment Management Transforming Resources into Assets for Growth Anand Rajaram, Tuan Minh Le, Kai Kaiser, Jay-Hyung Kim, and Jonas Frank, Editors</text:span></text:p><text:p text:style-name="P719">IBRD 2014</text:p></text:note-body></text:note></text:span><text:span text:style-name="T720"><text:s text:c="2"/></text:span></text:p>
      <text:p text:style-name="P721"/>
      <text:p text:style-name="P722"><text:span text:style-name="T723">Furthermore the evidence indicates clearly the ways in<text:s/></text:span><text:span text:style-name="T724">which reforms can be most effective. For example, a 71 country study of PIM identifies across the PIM space how best to design and implement reforms; how these must be designed with stakeholder engagement including the private sector, and that<text:s/></text:span><text:span text:style-name="T725">the effectiv</text:span><text:span text:style-name="T726">eness of infrastructure projects depend on the engagement of stakeholders in the planning process</text:span><text:span text:style-name="T727">.<text:s/></text:span><text:span text:style-name="T728"><text:note text:note-class="footnote" text:id="_ftn2"><text:note-citation>3</text:note-citation><text:note-body><text:p text:style-name="FootnoteText"><text:span text:style-name="T729"><text:s/>Investing in Public Investment: An Index of Public Investment Efficiency Prepared by Era Dabla-Norris, Jim Brumby, Annette Kyobe, Zac Mills, and Chris Pa</text:span><text:span text:style-name="T730">pageorgiou1 Authorized for distribution by Catherine Pattillo IMF February 2011<text:s/></text:span></text:p></text:note-body></text:note></text:span><text:span text:style-name="T731"><text:s/></text:span></text:p>
      <text:p text:style-name="P732"/>
      <text:p text:style-name="P733"><text:span text:style-name="T734">An independent evaluation of World Bank public sector reform projects found tax reform to be among the areas where aid was most effective, with three quarters of 27 countrie</text:span><text:span text:style-name="T735">s with tax programme increasing revenue collection. A DFID analysis of its own support to revenue mobilisation has also demonstrated successes, notably in Rwanda, Ethiopia and Burundi. But there is also a wider acceptance that successes can be susceptible<text:s/></text:span><text:span text:style-name="T736">to reversal by local leadership. It is critical to have political endorsement and reforms must take account of stakeholder views.</text:span><text:span text:style-name="T737"><text:note text:note-class="footnote" text:id="_ftn3"><text:note-citation>4</text:note-citation><text:note-body><text:p text:style-name="FootnoteText"><text:span text:style-name="T738"><text:s/>Prichard, W., Brun, J., &amp; Morrissey, O. (2013). Donors, Aid and Taxation in Developing Countries: An overview ICTD working<text:s/></text:span><text:span text:style-name="T739">paper, 2012.</text:span></text:p></text:note-body></text:note></text:span></text:p>
      <text:p text:style-name="P740"/>
      <text:p text:style-name="P741"><text:span text:style-name="T742">This mirrors the effect of tax reforms conducted with stakeholder engagement.<text:s/></text:span><text:span text:style-name="T743">A central argument made in literature on taxation and state-building is that the composition of revenues in a government’s budget will have an impact on its<text:s/></text:span><text:span text:style-name="T744">behaviour and priorities</text:span><text:span text:style-name="T745">. This suggests that efforts to broaden the tax base are likely to contribute to improved accountability between the state and citizens. It also highlights the impact revenue mobilisation can have on the nature and trajectory of pol</text:span><text:span text:style-name="T746">itics and governance in a country, particularly in low income countries. The “governance dividend” is not guaranteed. This report states that “taxation, in and of itself, is not a positive outcome [unless it] is translated into stronger and more accountabl</text:span><text:span text:style-name="T747">e states, and improved service delivery”.</text:span><text:span text:style-name="T748"><text:note text:note-class="footnote" text:id="_ftn4"><text:note-citation>5</text:note-citation><text:note-body><text:p text:style-name="FootnoteText"><text:span text:style-name="T749"><text:s/>Wilson Pritchard, “Taxation, Responsiveness and Accountability in Sub-Saharan Africa”, Cambridge University Press, 2015</text:span></text:p></text:note-body></text:note></text:span><text:span text:style-name="T750"><text:s/></text:span><text:span text:style-name="T751">Engagement with a range of stakeholders is required if tax reform is to be effective and su</text:span><text:span text:style-name="T752">stainable – within and outside of government.</text:span><text:span text:style-name="T753"><text:s/>Evidence is clear that the viability of tax systems, and its ability to deliver positive development outcomes, depends on it being accepted as legitimate by society. Trust between taxpayers and tax authorities<text:s/></text:span><text:span text:style-name="T754">is therefore essential to building the legitimacy of the state. This is seldom present in low income contexts. Reversing this trend is critical to the long-term viability of any such reform process.</text:span><text:span text:style-name="T755"><text:note text:note-class="footnote" text:id="_ftn5"><text:note-citation>6</text:note-citation><text:note-body><text:p text:style-name="FootnoteText"><text:span text:style-name="T756"><text:s/>IMF, OCED, UN, WB, “Enhancing the Effectiveness of Ext</text:span><text:span text:style-name="T757">ernal Support in Building Tax Capacity in Developing Countries”, July 2016.</text:span></text:p></text:note-body></text:note></text:span><text:span text:style-name="T758"><text:s/>New research from Ghana, Ethiopia and Kenya finds a positive relationship between reliance on tax revenues and accountability of the state. Critically, however, these processes are</text:span><text:span text:style-name="T759"><text:s/>contextually contingent.</text:span><text:span text:style-name="T760"><text:note text:note-class="footnote" text:id="_ftn6"><text:note-citation>7</text:note-citation><text:note-body><text:p text:style-name="FootnoteText"><text:span text:style-name="T761"><text:s/>Ibid.<text:s/></text:span></text:p></text:note-body></text:note></text:span><text:span text:style-name="T762"><text:s/></text:span></text:p>
      <text:p text:style-name="P763"/>
      <text:p text:style-name="P764"><text:span text:style-name="T765">The international guidelines for public finance management and fiscal transparency (including IMF, World Bank, OECD) stress the importance of sound debt management practices for macroeconomic stability and the effectiv</text:span><text:span text:style-name="T766">eness of governments in securing sustainable growth</text:span><text:span text:style-name="T767"><text:note text:note-class="footnote" text:id="_ftn7"><text:note-citation>8</text:note-citation><text:note-body><text:p text:style-name="FootnoteText"><text:span text:style-name="T768"><text:s/></text:span><text:span text:style-name="T769">IMF (International Monetary Fund). 2007. Manual on Fiscal Transparency.Washington, DC: IMF. http://www.imf.org/external/np/pp/2007/eng/101907m.pdf.</text:span></text:p><text:p text:style-name="P770">2014. Revised Guidelines for Public Debt Management.<text:s/>Washington, DC: IMF and World Bank. http://treasury.worldbank.org/bdm/htm /guidelines_publicdebt.html.</text:p><text:p text:style-name="FootnoteText"/></text:note-body></text:note></text:span><text:span text:style-name="T771">.</text:span><text:span text:style-name="T772"><text:s/>In terms of the standards and reforms required for establishing a strong debt management framework, the World Bank Debt Management Performance Assessme</text:span><text:span text:style-name="T773">nt has been widely adopted as framework for identifying gaps in debt management practices and in establishing benchmarks for improvement.</text:span></text:p>
      <text:p text:style-name="P774"/>
      <text:p text:style-name="P775"/>
      <text:p text:style-name="P776">4. <text:s text:c="2"/>Theory of change, assumptions and cost-benefit analysis.<text:s/></text:p>
      <text:p text:style-name="P777"/>
      <text:p text:style-name="P778"><text:span text:style-name="T779">The TEG programme will<text:s/></text:span><text:span text:style-name="T780">support strategic interventio</text:span><text:span text:style-name="T781">ns that will deliver more efficient tax collection and stronger economic management in Mozambique. The programme will build</text:span><text:span text:style-name="T782">, at the core, a national dialogue process on inclusive growth and natural resource revenue management.</text:span></text:p>
      <text:p text:style-name="P783"/>
      <text:p text:style-name="P784"><text:span text:style-name="T785"><draw:custom-shape svg:x="-0.11667in" svg:y="-0.00417in" svg:width="6.81667in" svg:height="0.51181in" draw:z-index="251659264" draw:id="id5" draw:style-name="a8" draw:name="Rounded Rectangle 3" text:anchor-type="paragraph"><svg:title/><svg:desc/><text:p text:style-name="P786">Impact: Inclusive growth<text:s/>and wider access to services that is held back by inefficiencies in resource management and taxation <text: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87"/>
      <text:p text:style-name="P788"/>
      <text:p text:style-name="P789"/>
      <text:p text:style-name="P790"><text:span text:style-name="T791"><draw:custom-shape svg:x="-0.3in" svg:y="0.10139in" svg:width="2.49167in" svg:height="1.3in" draw:z-index="251670528" draw:id="id6" draw:style-name="a9" draw:name="Rounded Rectangle 21" text:anchor-type="paragraph"><svg:title/><svg:desc/><text:p text:style-name="P792">Increased fiscal space will allow government to make more social and economic spending/investments<text:s/></text:p><text:p text:style-name="P793">Realistic growth framework will encourage confidence to invest in Mozambique.</text:p><text:p text:style-name="P794">Stronger economic governance will support a more efficient state spending and greater transparency</text:p><text:p text:style-name="P795"/><text:p text:style-name="P79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97"><draw:custom-shape svg:x="2.30486in" svg:y="0.07361in" svg:width="2.73125in" svg:height="1.25625in" draw:z-index="251672576" draw:id="id7" draw:style-name="a10" draw:name="Rounded Rectangle 26" text:anchor-type="paragraph"><svg:title/><svg:desc/><text:p text:style-name="P798"><text:span text:style-name="T799">A stronger Revenue Authority that is able to collect more and fairer will increase trust in tax authorities and <text:s/></text:span><text:span text:style-name="T800">collection</text:span><text:span text:style-name="T801"><text:s/></text:span><text:span text:style-name="T802">which is essential to build the legitimacy of the state.</text:span></text:p><text:p text:style-name="P803">More and efficient tax collection will allow Mozambique to have more resources available to fund their investments. Reducing tax exemptions and improving tax policy will have favourable economic returns for the state</text:p><text:p text:style-name="P804"/><text:p text:style-name="P80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text:span text:style-name="T806"><draw:custom-shape svg:x="5.19167in" svg:y="0.00069in" svg:width="1.59167in" svg:height="5.34167in" draw:z-index="251664384" draw:id="id8" draw:style-name="a11" draw:name="Rounded Rectangle 13" text:anchor-type="paragraph"><svg:title/><svg:desc/><text:p text:style-name="P807">Assumptions and external factors</text:p><text:p text:style-name="P808">Political commitment to tax and economic management reforms<text:s/></text:p><text:p text:style-name="P809"/><text:p text:style-name="P810"/><text:p text:style-name="P811">Technical capacity is strengthened <text:s/>in <text:s/>government<text:s/></text:p><text:p text:style-name="P812"/><text:p text:style-name="P813">Political stability during elections in 2018 and 2019</text:p><text:p text:style-name="P814"/><text:p text:style-name="P815">Strong UK and international community engagement to support a national dialogue on economic governance and on inclusive growth<text:s/></text:p><text:p text:style-name="P816"/><text:p text:style-name="P817">Stronger coordination among donors to support government plans.<text:s/></text:p><text:p text:style-name="P818"/><text:p text:style-name="P819">Stronger collaboration between various departments in the Ministry of Economy<text:s/>and Finance and with the Revenue Authority that lead to more informed policy making</text:p><text:p text:style-name="P820"/><text:p text:style-name="P821">More evidence and research feeds into policy and planning <text:s/></text:p><text:p text:style-name="P822"/><text:p text:style-name="P823">Changes in behaviour that promotes adherence to rules and transparency underpinned by the DFID TACID programme<text:s/>that promotes state-citizen accountability<text:s/></text:p><text:p text:style-name="P824"/><text:p text:style-name="P825"/><text:p text:style-name="P826"/><text:p text:style-name="P827"/><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28"><draw:connector draw:type="line" svg:x1="1.92532in" svg:y1="0.45455in" svg:x2="2.18504in" svg:y2="0.45455in" draw:z-index="251674624" draw:id="id9" draw:style-name="a14" draw:name="Straight Arrow Connector 43" text:anchor-type="paragraph"><svg:title/><svg:desc/></draw:connector></text:span><text:span text:style-name="T829"><draw:connector draw:type="line" svg:x1="3.81389in" svg:y1="-0.37153in" svg:x2="3.81389in" svg:y2="-0.125in" draw:z-index="251665408" draw:id="id10" draw:style-name="a17" draw:name="Straight Arrow Connector 15" text:anchor-type="paragraph"><svg:title/><svg:desc/></draw:connector></text:span><text:span text:style-name="T830"><draw:connector draw:type="line" svg:x1="0.85972in" svg:y1="-0.37431in" svg:x2="0.85972in" svg:y2="-0.07709in" draw:z-index="251666432" draw:id="id11" draw:style-name="a20" draw:name="Straight Arrow Connector 17" text:anchor-type="paragraph"><svg:title/><svg:desc/></draw:connector></text:span></text:p>
      <text:p text:style-name="P831"/>
      <text:p text:style-name="P832"/>
      <text:p text:style-name="P833"/>
      <text:p text:style-name="P834"/>
      <text:p text:style-name="P835"/>
      <text:p text:style-name="P836"><text:span text:style-name="T837"><draw:connector draw:type="line" svg:x1="3.81667in" svg:y1="0.43056in" svg:x2="3.81667in" svg:y2="0.08889in" draw:z-index="251673600" draw:id="id12" draw:style-name="a22" draw:name="Straight Arrow Connector 42" text:anchor-type="paragraph"><svg:title/><svg:desc/></draw:connector></text:span><text:span text:style-name="T838"><draw:connector draw:type="line" svg:x1="0.95in" svg:y1="0.40139in" svg:x2="0.95in" svg:y2="0.15972in" draw:z-index="251671552" draw:id="id13" draw:style-name="a24" draw:name="Straight Arrow Connector 25" text:anchor-type="paragraph"><svg:title/><svg:desc/></draw:connector></text:span></text:p>
      <text:p text:style-name="P839"><text:span text:style-name="T840"><draw:connector draw:type="line" svg:x1="2.27917in" svg:y1="0.16667in" svg:x2="2.55764in" svg:y2="0.16667in" draw:z-index="251675648" draw:id="id14" draw:style-name="a27" draw:name="Straight Arrow Connector 44" text:anchor-type="paragraph"><svg:title/><svg:desc/></draw:connector></text:span></text:p>
      <text:p text:style-name="P841"><text:span text:style-name="T842"><draw:custom-shape svg:x="-0.36667in" svg:y="0.11667in" svg:width="2.62292in" svg:height="0.88264in" draw:z-index="251661312" draw:id="id15" draw:style-name="a28" draw:name="Rounded Rectangle 6" text:anchor-type="paragraph"><svg:title/><svg:desc/><text:p text:style-name="P843">Outcome</text:p><text:p text:style-name="P844">Stronger economic management capabilities in debt and fiscal risk managemen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45"><draw:custom-shape svg:x="2.55833in" svg:y="0.1125in" svg:width="2.48681in" svg:height="0.95in" draw:z-index="251663360" draw:id="id16" draw:style-name="a29" draw:name="Rounded Rectangle 12" text:anchor-type="paragraph"><svg:title/><svg:desc/><text:p text:style-name="P846">Outcome<text:s/></text:p><text:p text:style-name="P847">Increased levels of collection and efficiency of domestic revenue collection and reduce<text:s/>taxpayers’ compliance costs<text:s/></text:p><text:p text:style-name="P848"/><text:p text:style-name="P849"/><text:p text:style-name="P85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851"/>
      <text:p text:style-name="P852"/>
      <text:p text:style-name="P853"/>
      <text:p text:style-name="P854"><text:span text:style-name="T855"><draw:custom-shape svg:x="1.40833in" svg:y="0.07222in" svg:width="2.36667in" svg:height="1.06667in" draw:z-index="251676672" draw:id="id17" draw:style-name="a30" draw:name="Oval 4" text:anchor-type="paragraph"><svg:title/><svg:desc/><text:p text:style-name="P856"><text:span text:style-name="T857">Underpinned by national dialogue on revenue</text:span><text:span text:style-name="T858"><text:s/></text:span><text:span text:style-name="T859">resource management</text:span><text:span text:style-name="T860"><text:s/></text:span><text:span text:style-name="T861">and inclusive growth</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862"/>
      <text:p text:style-name="P863"><text:span text:style-name="T864"><draw:connector draw:type="line" svg:x1="4.2875in" svg:y1="0.31389in" svg:x2="4.2875in" svg:y2="0.10764in" draw:z-index="251668480" draw:id="id18" draw:style-name="a32" draw:name="Straight Arrow Connector 19" text:anchor-type="paragraph"><svg:title/><svg:desc/></draw:connector></text:span><text:span text:style-name="T865"><draw:connector draw:type="line" svg:x1="0.86944in" svg:y1="0.37916in" svg:x2="0.86944in" svg:y2="0.10694in" draw:z-index="251667456" draw:id="id19" draw:style-name="a34" draw:name="Straight Arrow Connector 18" text:anchor-type="paragraph"><svg:title/><svg:desc/></draw:connector></text:span></text:p>
      <text:p text:style-name="P866"/>
      <text:p text:style-name="P867"><text:span text:style-name="T868"><draw:custom-shape svg:x="2.45in" svg:y="0.01944in" svg:width="2.73264in" svg:height="2.80764in" draw:z-index="251669504" draw:id="id20" draw:style-name="a35" draw:name="Rounded Rectangle 20" text:anchor-type="paragraph"><svg:title/><svg:desc/><text:p text:style-name="P869">Outputs</text:p><text:p text:style-name="P870">-Simplified and more robust processes to register and file taxes, data collection and transparency through the<text:s/>automation of Revenue Authority procedures which will have an enormous potential to reduce taxpayers’ transactions costs, support risk management and increase efficiency of tax collection.</text:p><text:p text:style-name="P871">-Strengthen the recently established Unit for Taxation of Extractive Industries to better perform its mandate to administer and monitor the extractive industries<text:s/></text:p><text:p text:style-name="Normal"><text:span text:style-name="T872">-Strengthened evidence gathering and analysis and engagement between MEF and Revenue Authority on tax policy and “tax gaps” (including tax evasion/avoidance), f</text:span><text:span text:style-name="T873">ocused in the extractives</text:span><text:span text:style-name="T874"><text:s/>sector.<text:s/></text:span></text:p><text:p text:style-name="P87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76"><draw:custom-shape svg:x="-0.34583in" svg:y="0.02639in" svg:width="2.73264in" svg:height="2.82431in" draw:z-index="251662336" draw:id="id21" draw:style-name="a36" draw:name="Rounded Rectangle 8" text:anchor-type="paragraph"><svg:title/><svg:desc/><text:p text:style-name="P877">Outputs</text:p><text:p text:style-name="P878"><text:span text:style-name="T879">-</text:span><text:span text:style-name="T880">Strategic high level engagement with Government on how it manages current and future revenues stemming from the natural resource inflows</text:span></text:p><text:p text:style-name="P881">-Improved debt reporting to Parliament and debt management as evidenced<text:s/>by greater debt sustainability and understanding of the total debt</text:p><text:p text:style-name="P882">-Integrated legal and regulatory framework for PIM that supports a well-functioning PIM system demonstrated by better planning and spending of investments</text:p><text:p text:style-name="P883">- stronger multi fiscal framework<text:s/>in place to support more realistic planning and budgeting</text:p><text:p text:style-name="P884">- <text:s/>High quality analysis that builds an evidence-based foundation for sustainable management for inclusive growth and informed policy making</text:p><text:p text:style-name="P885">-SoE regulations in place that help deliver a stronger financial oversight and support to the SoE sector</text:p><text:p text:style-name="P88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text:span text:style-name="T904"><draw:custom-shape svg:x="-0.36667in" svg:y="0.01667in" svg:width="6.85in" svg:height="2.10764in" draw:z-index="251660288" draw:id="id22" draw:style-name="a37" draw:name="Rounded Rectangle 5" text:anchor-type="paragraph"><svg:title/><svg:desc/><text:p text:style-name="P905">Inputs</text:p><text:p text:style-name="P906">Financial GBP £16.5</text:p><text:p text:style-name="P907"/><text:p text:style-name="P908">People:</text:p><text:p text:style-name="P909">Management agent for the Tax component: Long term Resident Adviser and short-term TA based on needs to help deliver the programme. Financial support<text:s/>to implement some key reforms<text:s/></text:p><text:p text:style-name="P910"/><text:p text:style-name="P911">WB Trust Fund:</text:p><text:p text:style-name="P912">Senior Economist, Team lead based in country, Long-term Resident Adviser at MEF, access to high level expertise</text:p><text:p text:style-name="P913"/><text:p text:style-name="P914">DFID:</text:p><text:p text:style-name="P915">Strong DFID team that includes a PFM Adviser and 2 Economists to monitor, engage with stakeholders, ensure coordination of support and provide timely and technical advice</text:p><text:p text:style-name="Normal"><text:span text:style-name="T916">Continued monitoring, evidence and analysis to inform policy choices and help steer the programme</text:span><text:span text:style-name="T917"><text:s/></text:span></text:p><text:p text:style-name="P918"/><text:p text:style-name="P919"/><text:p text:style-name="P92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921"/>
      <text:p text:style-name="P922"/>
      <text:p text:style-name="P923"/>
      <text:p text:style-name="P924"/>
      <text:p text:style-name="P925"/>
      <text:p text:style-name="P926"><text:span text:style-name="T927">Key Assumptions Underpinning ToC</text:span><text:span text:style-name="T928">:<text:s/></text:span></text:p>
      <text:p text:style-name="P929"/>
      <text:p text:style-name="P930"/>
      <text:p text:style-name="P931"/>
      <text:p text:style-name="P932"/>
      <text:p text:style-name="P933"/>
      <text:p text:style-name="P934"/>
      <text:p text:style-name="P935"/>
      <text:p text:style-name="P936"><text:span text:style-name="T937">The project</text:span><text:span text:style-name="T938"><text:s/>will help pay</text:span><text:span text:style-name="T939"><text:s/>for the costs of delivering improvements. The technical assistance provided by IMF AFRITAC and the Service Provider tax experts will provide the necessary advice and assurance to deliver these changes. These changes should lead to an increase in efficienc</text:span><text:span text:style-name="T940">y in tax collections. There is a good evidence base that investments in tax produce a good return on investment.</text:span><text:span text:style-name="T941"><text:note text:note-class="endnote" text:id="_edn0"><text:note-citation>1</text:note-citation><text:note-body><text:p text:style-name="EndnoteText"><text:span text:style-name="T942"><text:s/></text:span><text:span text:style-name="T943">Tax administrations and capacity building: A collective challenge</text:span><text:span text:style-name="T944"><text:s/>2016 Organisation for Economic Co-operation and Development (OECD)<text:s/></text:span><text:span text:style-name="T945">Enhanci</text:span><text:span text:style-name="T946">ng the Effectiveness of External Support in Building Tax Capacity in Developing Countries</text:span><text:span text:style-name="T947"><text:s text:c="2"/>2016 International Monetary Fund (IMF), Organisation for Economic Co-operation and Development (OECD), United Nations (UN), World Bank Group (WBG)</text:span></text:p></text:note-body></text:note></text:span><text:span text:style-name="T948"><text:s/>Key areas of suppo</text:span><text:span text:style-name="T949">rt will be defined during the inception phase which will be geared around value for money, quick wins and longer term results. A focus of the programme will be to continuously assess and measure the performance of the programme and the impact of DFID suppo</text:span><text:span text:style-name="T950">rt throughout the programme.<text:s/></text:span></text:p>
      <text:p text:style-name="P951"/>
      <text:p text:style-name="P952">This area depends on strong reformist leadership of the President of the Revenue Authority, and the support of senior government officials in taking the tough decisions needed to deliver structural improvements. <text:s/>Through a<text:s/>strategic adviser sitting in the Revenue Authority, DFID will support longer term changes such as around human resource management and data analytics. The five year programme length and mix of aid will enable DFID to follow through these changes. This will<text:s/>lead to a longer term transformational improvements in performance that enable revenue collection.<text:s/></text:p>
      <text:p text:style-name="P953"/>
      <text:p text:style-name="P954">Progress also depends on continued commitment to economic governance and a strong government emphasis on resolving persistent weaknesses in capacity and capability. Progress is also reliant on continued cooperation between the Government and the IMF and the WB, and the many government institutions with a stake in improved economic management.</text:p>
      <text:p text:style-name="P955"/>
      <text:p text:style-name="P956">Municipal elections will take place in October 2018 and national<text:s/>elections the following year. Often government’s attention to reform processes stalls when its attention is drawn to elections. The programme will need to adapt and work with the grain to avoid a complete standstill.<text:s/></text:p>
      <text:p text:style-name="P957"><text:tab/></text:p>
      <text:p text:style-name="P958">The success of development initiatives will depend on the degree to which the international community can support a national policy dialogue to transform the underlying political and institutional dynamics associated with resource revenue challenges. Working as one HMG and cross-partner influencing and collaboration will be crucial.</text:p>
      <text:p text:style-name="P959"/>
      <text:p text:style-name="P960"><text:span text:style-name="T961">Strength of Evidence for the ToC</text:span><text:span text:style-name="T962">:<text:s/></text:span><text:span text:style-name="T963">DFID has supported economic management for 2 years. We know that the Ministry of Finance responds positively to debt, PIM and fiscal reforms. Recent policy reforms in these area</text:span><text:span text:style-name="T964">s show GoM commitment to reform. Their ability to implement these reforms will be tested.<text:s/></text:span></text:p>
      <text:p text:style-name="P965"/>
      <text:p text:style-name="P966">DFID was instrumental in supporting the Mozambique’s Revenue Authority from 2007, soon after its creation in end-2006. DFID provided support to customs from late<text:s/>90’s before it was merged together with internal taxes into the Revenue Authority (RA). Support has been delivered through provision of technical assistance and direct Financial Aid. This has contributed to an impressive increase in revenue collection from<text:s/>15.4% of GDP in 2006 to 25.9% in 2016. The last programme consistently scored A in its 3 initial years and a B in the final year largely due to a period of financial difficulties (compounded by the financial crisis and suspension of support to the Tax Common Fund) and leadership changes at the RA.<text:s/></text:p>
      <text:p text:style-name="P967"/>
      <text:p text:style-name="P968">Economic appraisal</text:p>
      <text:p text:style-name="P969"/>
      <text:p text:style-name="P970">The returns to this programme can be substantial given the impact of making even modest savings at a macro level, but they are impossible to measure with certainty and estimates from other countries are not directly applicable to the Mozambique context and set of interventions. This analysis therefore considers the potential benefits that could accrue from reform efforts, drawing on evidence from elsewhere, and looks at the size of benefits required to generate a positive return for the programme and demonstrate cost effectiveness. <text:s text:c="2"/></text:p>
      <text:p text:style-name="P971"/>
      <text:p text:style-name="P972">The appraisal focuses on the potential benefits of the preferred option. The value for money of alternative delivery mechanisms is appraised separately and further explored in the commercial case.<text:s/></text:p>
      <text:p text:style-name="P973"/>
      <text:p text:style-name="P974">Cost-Effectiveness Analysis</text:p>
      <text:p text:style-name="P975"/>
      <text:p text:style-name="P976">Overarching assumptions</text:p>
      <text:p text:style-name="P977"><text:span text:style-name="T978">Indicative quantitative benefits are modelled for two of the work streams: Tax reform and PIM. <text:s/>A period of 10 years is modelled for this analysis. Future costs and</text:span><text:span text:style-name="T979"><text:s/>benefits are discounted at a rate of 10%</text:span><text:span text:style-name="T980"><text:note text:note-class="footnote" text:id="_ftn8"><text:note-citation>9</text:note-citation><text:note-body><text:p text:style-name="FootnoteText"><text:span text:style-name="T981"><text:s/></text:span><text:span text:style-name="T982">Estimated social time preference rate for Mozambique</text:span></text:p></text:note-body></text:note></text:span><text:span text:style-name="T983"><text:s/>per year. Potential benefits of improved debt management are discussed separately as these are more difficult to quantify.<text:s/></text:span></text:p>
      <text:p text:style-name="P984"/>
      <text:p text:style-name="P985">Tax reform</text:p>
      <text:p text:style-name="P986">Costs and benefits of<text:s/>tax reform are based on assumptions of impact for the overall tax reform programme shared by the Revenue Authority. <text:s/>Benefits that could be attributable to DFID support would be based on its financing share of the overall reform programme.<text:s/></text:p>
      <text:p text:style-name="P987"/>
      <text:p text:style-name="P988">Estimated costs</text:p>
      <text:p text:style-name="P989">The table below summarises the estimated costs of Revenue Authority’s reform plan and the estimated share that would be DFID contribution. <text:s/>Costs would be borne by a combination of own government resources and donor support.</text:p>
      <text:p text:style-name="P990"/>
      <text:p text:style-name="P991">Table X2: Tax reform budget,<text:s/>2018-2022, in £m</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
          </table:table-cell>
          <table:table-cell table:style-name="TableCell1003">
            <text:p text:style-name="P1004">2018</text:p>
          </table:table-cell>
          <table:table-cell table:style-name="TableCell1005">
            <text:p text:style-name="P1006">2019</text:p>
          </table:table-cell>
          <table:table-cell table:style-name="TableCell1007">
            <text:p text:style-name="P1008">2020</text:p>
          </table:table-cell>
          <table:table-cell table:style-name="TableCell1009">
            <text:p text:style-name="P1010">2021</text:p>
          </table:table-cell>
          <table:table-cell table:style-name="TableCell1011">
            <text:p text:style-name="P1012">2022</text:p>
          </table:table-cell>
        </table:table-row>
        <table:table-row table:style-name="TableRow1013">
          <table:table-cell table:style-name="TableCell1014">
            <text:p text:style-name="P1015">Total Tax reform budget<text:s/></text:p>
          </table:table-cell>
          <table:table-cell table:style-name="TableCell1016">
            <text:p text:style-name="P1017">23.2</text:p>
          </table:table-cell>
          <table:table-cell table:style-name="TableCell1018">
            <text:p text:style-name="P1019">24.6</text:p>
          </table:table-cell>
          <table:table-cell table:style-name="TableCell1020">
            <text:p text:style-name="P1021">26.0</text:p>
          </table:table-cell>
          <table:table-cell table:style-name="TableCell1022">
            <text:p text:style-name="P1023">27.6</text:p>
          </table:table-cell>
          <table:table-cell table:style-name="TableCell1024">
            <text:p text:style-name="P1025">29.2</text:p>
          </table:table-cell>
        </table:table-row>
        <table:table-row table:style-name="TableRow1026">
          <table:table-cell table:style-name="TableCell1027">
            <text:p text:style-name="P1028">DFID contribution (and share of total)</text:p>
          </table:table-cell>
          <table:table-cell table:style-name="TableCell1029">
            <text:p text:style-name="P1030">0 (0%)</text:p>
          </table:table-cell>
          <table:table-cell table:style-name="TableCell1031">
            <text:p text:style-name="P1032">1.5 (6.1%)</text:p>
          </table:table-cell>
          <table:table-cell table:style-name="TableCell1033">
            <text:p text:style-name="P1034">1.5 (5.8%)</text:p>
          </table:table-cell>
          <table:table-cell table:style-name="TableCell1035">
            <text:p text:style-name="P1036">1.5 (5.4%)</text:p>
          </table:table-cell>
          <table:table-cell table:style-name="TableCell1037">
            <text:p text:style-name="P1038">1.5 (5.1%)</text:p>
          </table:table-cell>
        </table:table-row>
      </table:table>
      <text:p text:style-name="P1039"/>
      <text:p text:style-name="P1040">Benefits:</text:p>
      <text:p text:style-name="P1041">There are two main quantifiable benefit streams that one<text:s/>can expect to accrue from tax reform focussed on administration of taxes:</text:p>
      <text:list text:style-name="LFO19" text:continue-numbering="true">
        <text:list-item>
          <text:p text:style-name="P1042"><text:span text:style-name="T1043">The reduction of taxpayers’</text:span><text:span text:style-name="T1044"><text:s/>tax compliance costs</text:span><text:span text:style-name="T1045"><text:s/>(increased taxpayers’ savings without tax collection losses); and,<text:s/></text:span></text:p>
        </text:list-item>
        <text:list-item>
          <text:p text:style-name="P1046"><text:span text:style-name="T1047">Tax administration</text:span><text:span text:style-name="T1048"><text:s/></text:span><text:span text:style-name="T1049">efficiency gains</text:span><text:span text:style-name="T1050"><text:s/>(savings from reduced operati</text:span><text:span text:style-name="T1051">ng costs of the Revenue Authority required to generate the same level of results).</text:span></text:p>
        </text:list-item>
      </text:list>
      <text:p text:style-name="P1052"/>
      <text:p text:style-name="P1053">The literature on tax automation and e-taxation systems in particular suggest a number of potential benefits that can increase voluntary compliance and generate savings.<text:s/>Strengthening the Extractive Unit capabilities is expected to contribute to improvements in tax administration efficiency related to extractives taxation (as well as substantial increases in revenue collection in the medium-long term). The list of benefits<text:s/>from automation and reinforcement of extractive taxation is detailed in the EA annex. :<text:s/></text:p>
      <text:p text:style-name="P1054"/>
      <text:p text:style-name="P1055">Results of the Cost-effectiveness analysis:<text:s/></text:p>
      <text:p text:style-name="P1056">Based on the programme’s estimated contribution share to the reform plan, it is estimated that the following benefits would need to be realised for the programme to generate a positive return:</text:p>
      <text:list text:style-name="LFO20" text:continue-numbering="true">
        <text:list-item>
          <text:p text:style-name="P1057"><text:span text:style-name="T1058">A reduction in compliance costs equivalent to 0.61% percent of revenues paid – that is, for every 100,000 meticais paid of taxes on average the taxpayer saves 610 meticais in transact</text:span><text:span text:style-name="T1059">ion costs. For reference, the World Bank estimates average savings achieved from a selection of country revenue administration reform projects of 2%</text:span><text:span text:style-name="T1060"><text:note text:note-class="footnote" text:id="_ftn9"><text:note-citation>10</text:note-citation><text:note-body><text:p text:style-name="FootnoteText"><text:span text:style-name="T1061"><text:s/>World Bank PREM Notes. Estimating Economic Benefits for Revenue Administration Reform Projects. March 20</text:span><text:span text:style-name="T1062">17. We note the important caveats that the estimates from the underlying literature are largely tax stream specific, country specific with limited international comparison, and derived mostly for developed countries. Nevertheless, aspects such as the relat</text:span><text:span text:style-name="T1063">ively higher compliance costs and lower efficiency levels suggest that the space for improvements (the magnitude of potential benefits) could be higher for low income countries such as Mozambique.</text:span></text:p></text:note-body></text:note></text:span><text:span text:style-name="T1064"><text:s/>OR</text:span></text:p>
        </text:list-item>
        <text:list-item>
          <text:p text:style-name="P1065"><text:span text:style-name="T1066">A reduction in tax administration costs (in other words,</text:span><text:span text:style-name="T1067"><text:s/>increases in efficiency) of 32%. This is slightly above the World Bank estimates of average reductions achieved from a selection of country revenue administration reform projects of 30%.</text:span><text:span text:style-name="T1068"><text:note text:note-class="footnote" text:id="_ftn10"><text:note-citation>11</text:note-citation><text:note-body><text:p text:style-name="FootnoteText"><text:span text:style-name="T1069"><text:s/>Idem</text:span><text:s/></text:p></text:note-body></text:note></text:span><text:span text:style-name="T1070"><text:s/>OR, as the benefit streams are likely to be combined rather</text:span><text:span text:style-name="T1071"><text:s/>than accrue in isolation, <text:s/></text:span></text:p>
        </text:list-item>
        <text:list-item>
          <text:p text:style-name="P1072">A combined savings in compliance costs equivalent to 0.3% of revenue and a reduction in tax administration costs of 16% (assuming both benefit streams are interlinked and likely to reinforce each other) OR<text:s/></text:p>
        </text:list-item>
        <text:list-item>
          <text:p text:style-name="P1073">If benefits are delayed by 3 years, a combined savings in compliance costs equivalent to 0.6% of revenue and a reduction in tax administration costs of 16% savings.<text:s/></text:p>
        </text:list-item>
      </text:list>
      <text:p text:style-name="P1074"><text:span text:style-name="T1075">Public Investment Management Reforms</text:span></text:p>
      <text:p text:style-name="P1076">Estimated costs:</text:p>
      <text:p text:style-name="P1077"><text:span text:style-name="T1078">DFID is currently the only donor planning to fund PIM re</text:span><text:span text:style-name="T1079">form. Total costs are therefore modelled on DFID planned intervention costs which are estimated as a share of the costs allocated to economic management activities under the World Bank Trust Fund and are underpinned by a reform plan targeting improved inve</text:span><text:span text:style-name="T1080">stment appraisal and selection. <text:s/>Additional in-kind costs from GoM in terms of staffing are relatively small at this stage and not included.</text:span></text:p>
      <text:p text:style-name="P1081"/>
      <text:p text:style-name="P1082">Table X3: PIM reform costs, 2018-2022, in £m</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
          </table:table-cell>
          <table:table-cell table:style-name="TableCell1093">
            <text:p text:style-name="P1094">2018</text:p>
          </table:table-cell>
          <table:table-cell table:style-name="TableCell1095">
            <text:p text:style-name="P1096">2019</text:p>
          </table:table-cell>
          <table:table-cell table:style-name="TableCell1097">
            <text:p text:style-name="P1098">2020</text:p>
          </table:table-cell>
          <table:table-cell table:style-name="TableCell1099">
            <text:p text:style-name="P1100">2021</text:p>
          </table:table-cell>
          <table:table-cell table:style-name="TableCell1101">
            <text:p text:style-name="P1102">2022</text:p>
          </table:table-cell>
        </table:table-row>
        <table:table-row table:style-name="TableRow1103">
          <table:table-cell table:style-name="TableCell1104">
            <text:p text:style-name="P1105">DFID contribution ≈ Total PIM reform<text:s/></text:p>
          </table:table-cell>
          <table:table-cell table:style-name="TableCell1106">
            <text:p text:style-name="P1107">0.25</text:p>
          </table:table-cell>
          <table:table-cell table:style-name="TableCell1108">
            <text:p text:style-name="P1109">0.5</text:p>
          </table:table-cell>
          <table:table-cell table:style-name="TableCell1110">
            <text:p text:style-name="P1111">0.5</text:p>
          </table:table-cell>
          <table:table-cell table:style-name="TableCell1112">
            <text:p text:style-name="P1113">0.5</text:p>
          </table:table-cell>
          <table:table-cell table:style-name="TableCell1114">
            <text:p text:style-name="P1115">0.25</text:p>
          </table:table-cell>
        </table:table-row>
      </table:table>
      <text:p text:style-name="P1116"/>
      <text:p text:style-name="P1117">Benefits:</text:p>
      <text:p text:style-name="P1118">The main benefit expected from PIM reform is improved efficiency of public investment spending, defined as an increase in the average contribution of investment to economic growth. <text:s/>Investment efficiency for infrastructure<text:s/>investments can also be defined in terms of quality and access. For the purposes of this analysis, efficiency gains are modelled as increases in the average economic return on public investments, which includes social welfare gains.</text:p>
      <text:p text:style-name="P1119"/>
      <text:p text:style-name="P1120">Results of the Cost-effectiveness analysis:<text:s/></text:p>
      <text:p text:style-name="P1121">Benefits that could be attributed to DFID funding contribution are set at two-thirds of total potential benefits from improved PIM, recognising the expected efforts by GoM as well as support from other donors to areas that may indirectly contribute to improved efficiency in public investment. Based on this share, it is estimated that the following benefits would need to be realised for the programme to generate a positive return:</text:p>
      <text:p text:style-name="P1122"><text:s/></text:p>
      <text:list text:style-name="LFO21" text:continue-numbering="true">
        <text:list-item>
          <text:p text:style-name="P1123">A 0.05 percentage point increase in the average return to public investments, assuming 6% of GDP is spent on public investment (current share). OR</text:p>
        </text:list-item>
        <text:list-item>
          <text:p text:style-name="P1124">A 0.09 percentage point increase in the average return to public investments if spend on public investment is reduced to 3% of GDP. OR</text:p>
        </text:list-item>
        <text:list-item>
          <text:p text:style-name="P1125">A 0.06 percentage point increase in the average return to public investment, assuming that the benefits of increased returns are delayed 3 years (and considering that the current share of 6% of GDP continues to be spent on public investment).<text:s/></text:p>
        </text:list-item>
      </text:list>
      <text:p text:style-name="P1126"/>
      <text:p text:style-name="P1127"><text:span text:style-name="T1128">In sum, marginal increases in the leve</text:span><text:span text:style-name="T1129">l of public investment efficiency can generate enormous gains. The IMF estimates that Mozambique public investment efficiency is estimated to be 41% lower than it could be considering its stock of public capital per capita which suggests a large space for<text:s/></text:span><text:span text:style-name="T1130">improvement.</text:span><text:span text:style-name="T1131"><text:note text:note-class="footnote" text:id="_ftn11"><text:note-citation>12</text:note-citation><text:note-body><text:p text:style-name="FootnoteText"><text:span text:style-name="T1132"><text:s/>IMF (2015). Strengthening Fiscal Institutions in Mozambique. PIMA. <text:s/>To note that the PIMA measures efficiency based on an index that combines measures of quality and access (and not impact on GDP growth).<text:s/></text:span></text:p></text:note-body></text:note></text:span><text:span text:style-name="T1133"><text:s/></text:span></text:p>
      <text:p text:style-name="P1134"/>
      <text:p text:style-name="P1135">The annex with a detailed<text:s/>economic appraisal further elaborates on the unquantified benefits of tax and PIM.<text:s/></text:p>
      <text:p text:style-name="P1136"/>
      <text:p text:style-name="P1137">Debt management reform, including contingent liabilities, SOE and fiscal risk management.</text:p>
      <text:p text:style-name="P1138">The main objective of public debt management is to ensure that the government's financing needs and its payment obligations are met at the lowest possible (discounted) cost over the medium to long run, consistent with a prudent degree of risk. Whilst the debt management reform plan is yet to be approved by GoM, support under this programme is likely to be targeted primarily at better understanding and assessing the size, costs and risks of current and potential new liabilities, stemming from public and publicly guaranteed debt, as well as debts incurred by SOEs. It would also focus on building the debt management strategy function and its links to fiscal and monetary policy planning. <text:s/></text:p>
      <text:p text:style-name="P1139"/>
      <text:p text:style-name="P1140">Providing there is uptake of this analysis and planning, this should contribute to GoM making more informed decisions around the contracting of new debt<text:s/>and other liabilities, thereby reducing the costs and risks of future debt servicing. Furthermore, a stronger and regularly updated debt management strategy that feeds into the government’s fiscal framework and fiscal policy choices should help to ensure policies targeting fiscal sustainability are achievable. <text:s/></text:p>
      <text:p text:style-name="P1141"/>
      <text:p text:style-name="P1142">Benefits from improved debt management are likely to include:</text:p>
      <text:list text:style-name="LFO22" text:continue-numbering="true">
        <text:list-item>
          <text:p text:style-name="P1143">Savings from reduced costs of debt servicing on foreign debt. In 2017, debt servicing (interest payments) on foreign-owned debt alone represented approximately 2.4% of GDP and 10% of total revenue. A sound debt strategy can also prevent opportunistic but costly debt issuances.</text:p>
        </text:list-item>
        <text:list-item>
          <text:p text:style-name="P1144">Improvements in credibility with external creditors with potential to reduce costs of borrowing. <text:s/>Debt management<text:s/>reforms alone will not be sufficient to restore credibility or sustainability, as this will also require fiscal policy commitments, but greater transparency and stronger links between the debt strategy and fiscal framework will help to rebuild confidence.</text:p>
        </text:list-item>
        <text:list-item>
          <text:p text:style-name="P1145">Efficiency and cost savings derived from prevention of further cash rationing and arrears accumulation, in the form of better planning and lower costs of services.</text:p>
        </text:list-item>
        <text:list-item>
          <text:p text:style-name="P1146">More developed local financial markets that reduce risk exposure and support future economic development and resilience to external shocks, such as capital outflows.</text:p>
        </text:list-item>
      </text:list>
      <text:p text:style-name="P1147"/>
      <text:p text:style-name="P1148">VFM Summary</text:p>
      <text:p text:style-name="P1149"/>
      <text:p text:style-name="P1150">The programme has the potential to generate good value for the money invested, providing risks around government commitment to reform are managed. The economic appraisal supports the ToC and the case for supporting a combined set of reforms targeting economic management and inclusive growth. In particular, associating tax and PIM reform with improved debt management helps to ensure that debt obligations do not obfuscate<text:s/>the fiscal revenue gains and the fiscal space for adequate levels of investment. Associating tax reform with more efficient public investment helps ensure that the benefits to society of the transfer of resources from private to public hands through tax payments are increased. Finally, linking revenue management and PIM with policy analysis and dialogue on inclusive growth helps ensure that the increased social benefits of public spending benefit those who are most in need.<text:s/></text:p>
      <text:p text:style-name="P1151"/>
      <text:p text:style-name="P1152">The more detailed economic appraisal provided in an annex includes a list of indicative VfM indicators to track over the course of the programme.</text:p>
      <text:p text:style-name="P1153"/>
      <text:p text:style-name="P1154"/>
      <text:list text:style-name="LFO5" text:continue-numbering="true">
        <text:list-item>
          <text:p text:style-name="P1155">Commercial Case<text:s/></text:p>
        </text:list-item>
      </text:list>
      <text:h text:style-name="P1156" text:outline-level="2"/>
      <text:h text:style-name="P1157" text:outline-level="2">Procurement and Commercial Requirements</text:h>
      <text:p text:style-name="Normal"/>
      <text:p text:style-name="P1158">The programme will be implemented by:</text:p>
      <text:list text:style-name="LFO23" text:continue-numbering="true">
        <text:list-item>
          <text:p text:style-name="P1159">Direct procurement through a competitive<text:s/>bidding process in line with DFID procurement guidelines to contract a Managing Agent (service provider) to implement the Tax and emerging reforms component. The Managing Agent will be selected through a standard competitive procurement process following formal Official Journal of the European Union (OJEU) procurement procedures. This will help ensure the quality of intervention, sufficient flexibility in approach and drive better value for money.<text:s/></text:p>
        </text:list-item>
        <text:list-item>
          <text:p text:style-name="P1160">The World Bank (WB) through a Trust Fund for the Economic Management Component<text:s/></text:p>
        </text:list-item>
        <text:list-item>
          <text:p text:style-name="P1161">Direct procurement for technical assistance for the short-term, diagnostic and monitoring support.<text:s/></text:p>
        </text:list-item>
      </text:list>
      <text:p text:style-name="P1162"/>
      <text:p text:style-name="P1163">How does the funding instrument drive commercial advantage to DFID and deliver VFM?</text:p>
      <text:p text:style-name="P1164"/>
      <text:p text:style-name="P1165">Delivery through the Management Agent</text:p>
      <text:p text:style-name="P1166"/>
      <text:p text:style-name="P1167">The<text:s/>Management Agent will be selected competitively through an open and transparent bidding OJEU process to deliver this Programme sub-component for an initial value of £6 million. It will be expected to manage other donor funds should other donors decide to join. The Medium Term Review Process will determine whether to scale up or down the support to tax – an additional £ 2 million will be approved though a contract amendment following a positive MTR process. The ToRs, as well as OJEU advert and contract, will<text:s/>reflect this approach and will specifically allow for potential increase in overall contract value. The Managing Agent will be responsible for grant-making, risk management, delivery of results, political economy analysis, media and advocacy/awareness-raising/communication, monitoring downstream partners, procurement of services/goods and reporting. Contracting process will be used in consultation with PCD at the tender stage to agree which specific OJEU funding route is most appropriate. This will also be<text:s/>set out in the supporting sourcing strategy which will clearly set out how VFM will be maximised. The Terms of Reference will set clear evaluation and selection criteria, balancing quality and cost.<text:s/></text:p>
      <text:p text:style-name="P1168"/>
      <text:p text:style-name="P1169">The decision on bids and proposals will be primarily on the basis of ability to deliver a specified set of services to adequate standards within acceptable costs. However, the decision will not be influenced merely by economic cost. <text:s/>Additional considerations such as quality, relevant experience, and past performance and proposed approaches to delivering similar outputs elsewhere will also be considered. The major elements of the tender evaluation will therefore be: i) experience in the successful implementation of tax reform and PFM related programmes in other countries as well any experience working in Mozambique; ii) good understanding of DFID procedures/ways of working iii) the experience and expertise of individual consultants proposed by the contractor; and iv) demonstration of how well the management agent will deliver VFM for DFID. <text:s/>iv) demonstrated experience of incorporating learning within a programme and have a comparative experience of managing flexible and adaptive programming.</text:p>
      <text:p text:style-name="P1170"/>
      <text:p text:style-name="P1171">The overall objective is to have a management agent that can flexibly<text:s/>and responsively address the issues identified in the strategic case particularly and in the inception phase on tax policy and administration; and address the need for improved transparency in both revenue collection and management but also on other PFM related issues should opportunities for reform arise.<text:s/></text:p>
      <text:p text:style-name="P1172"/>
      <text:p text:style-name="P1173">The Management Agent contract will be designed and tendered in a way to allow other donor partners to join in future. Other donors are also looking to support tax reform and have voiced interest to<text:s/>support a more joint up mechanism where fiduciary risks to donor funds mismanagement is low. A joint up mechanism would also potentially allow for joint programming and joint reporting.<text:s/></text:p>
      <text:p text:style-name="P1174"/>
      <text:p text:style-name="P1175">The Managing Agent will be expected to demonstrate strong understanding of flexible and adaptive programming. This includes making politically informed judgements about VfM, procurement, and staff recruitment and when to scale up and down interventions or the closure of thematic priorities/components for non-delivery.<text:s/></text:p>
      <text:p text:style-name="P1176"/>
      <text:p text:style-name="P1177">How do we expect the market to respond to this opportunity?</text:p>
      <text:p text:style-name="P1178"/>
      <text:p text:style-name="P1179">We are confident that we will receive a positive response. As DFID Mozambique, we already have programmes which are implemented through management agents (including the TA focussed Procurement Programme, Financial Sector Deepening Programme) and these received a positive response during the contracting process. DFID Mozambique will also undertake an Early Market Engagement to further test the market interest and capacity, and to build interest in the opportunity. <text:s text:c="2"/></text:p>
      <text:p text:style-name="P1180"><text:s text:c="5"/></text:p>
      <text:p text:style-name="P1181"/>
      <text:p text:style-name="P1182">Delivery through the World Bank Trust Fund</text:p>
      <text:p text:style-name="P1183"/>
      <text:p text:style-name="P1184">The proposal, that an initial £ 5 million DFID funding be routed through World Bank, is based on strong considerations of value for money and management costs of programme delivery. An additional £2 million may be allocated following a positive MTR process which will be reflected in an amendment of the WB-DFID Administration Agreement. The support would build on DFID Phase I Project. DFID has an ongoing Extended Financing Output (EFO) project with the WB that will end on December 2018 and has been delivering well. More work needs to be done to roll out the full PIM and debt Reform Plans and this support is a top priority for Government and the IMF. DFID is the only donor supporting these reforms.<text:s/></text:p>
      <text:p text:style-name="P1185"/>
      <text:p text:style-name="P1186">DFID routinely uses Trust Funds with the World Bank (WB) to maximise harmonisation and policy coherence objectives to access high quality experts. The WB Trust Fund will be an important tool for effective coordination, in particular providing a more effective platform for policy dialogue and engagement with Government of Mozambique around macro-fiscal and Public Investment Management reforms. The WB will closely work with DFID and coordinate all incoming TA missions with DFID and drive the policy engagement in coordination with DFID, the PFM donor working group chairs and IMF.<text:s/></text:p>
      <text:p text:style-name="P1187"/>
      <text:p text:style-name="P1188"><text:span text:style-name="T1189">The World Bank has a reputation as a trusted partner and as a highly technically competent supplier. The WB is also a first choice for Government of Mozambique.</text:span></text:p>
      <text:p text:style-name="P1190"/>
      <text:p text:style-name="P1191">The World Bank will charge a standard 17% as standard administrative fees. All these costs will be clearly set out in the administrative agreement to be signed by DFID. The World Bank is keen to partner with DFID and has submitted a proposal in the form of a draft Concept Note. The project work plan will be elaborated in August 2018 once this Business Case has been approved.<text:s/></text:p>
      <text:p text:style-name="P1192"/>
      <text:p text:style-name="P1193">The establishment of the proposed WB Trust Fund is governed by a pre-existing arrangement between DFID (UK) and the World Bank, managed by International Finance Division and will not therefore be formally subjected to any external market testing. In finalising the WB Trust Fund, DFID Mozambique will critically review all proposed costs and management overheads to ensure that they represent credible VFM.</text:p>
      <text:p text:style-name="P1194"/>
      <text:p text:style-name="P1195">A high level of adaptability and flexibility is built into the programme design to respond to changes in the operating environment. For instance, initiatives will be justified on the basis of emerging windows of opportunity for reform and political feasibility. Those that are not delivering results will be regularly reviewed, scaled back or suspended.<text:s/></text:p>
      <text:p text:style-name="P1196"/>
      <text:p text:style-name="P1197">Delivery through the short term, diagnostic and monitoring component</text:p>
      <text:p text:style-name="P1198"><text:span text:style-name="T1199">A limited set of short-term, targeted activities will be procured directly by<text:s/></text:span><text:span text:style-name="T1200">DFID Mozambique from local or international providers using both DFID’s low value competitive contracting procedures and/ or Global framework agreements. This work will support the UK policy engagement on transparency and Public Finance Management, and is<text:s/></text:span><text:span text:style-name="T1201">likely to include diagnostics, studies, technical assistance for monitoring ongoing work and to provide evidence-based decision-making for policy influence. <text:s/></text:span><text:span text:style-name="T1202">The</text:span><text:span text:style-name="T1203"><text:s/>Mid Term<text:s/></text:span><text:span text:style-name="T1204">Review</text:span><text:span text:style-name="T1205"><text:s/>will be funded through this budget line.<text:s/></text:span></text:p>
      <text:p text:style-name="P1206"/>
      <text:p text:style-name="P1207"><text:span text:style-name="T1208">How will contract and supplier perf</text:span><text:span text:style-name="T1209">ormance be managed through the life of the programme</text:span><text:span text:style-name="T1210">?</text:span></text:p>
      <text:p text:style-name="P1211"/>
      <text:p text:style-name="P1212">Both components (WB and Management Agent) will be part monitored and evaluated as set out in the management case and exit from unsuccessful initiatives as measured during Annual Review, quarterly<text:s/>meetings and during the MTR. A strong focus will be on engaging closely with Government and the donor PFM and tax working groups to ensure a coordinated, coherent and strategic dialogue. The mid-term review will help examine all aspects of the programme and provide direction for the future of the programme drawing from an updated political economy analysis to ensure the Programme is still fit for purpose.<text:s/></text:p>
      <text:p text:style-name="P1213"><text:span text:style-name="T1214">The managing agent contract will include an inception phase of 2 months and break-clause following the</text:span><text:span text:style-name="T1215"><text:s/>Mid Term Review which will take place in 2022 during implementation. The exact date of the MTR will be determined once the Project is up and running and a Management Agent has been contracted. During</text:span><text:span text:style-name="T1216"><text:s/>the inception period the supplier will draft a detailed</text:span><text:span text:style-name="T1217"><text:s/>Project results framework, strategies for intervention, a work plan detailing expected results, activities and inputs needed to deliver the project, a formal efficiency savings plan, a Theory of Change linked to the tax component, and map linkages to othe</text:span><text:span text:style-name="T1218">r donor Programmes and to the Tax Strategic Plan and PFM Strategy. A clear governance structure for the tax component should be defined and agreed with the Revenue Authority bringing in DFID Head of Office and the British High Commissioner at key points of</text:span><text:span text:style-name="T1219"><text:s/>strategic discussion.<text:s/></text:span></text:p>
      <text:p text:style-name="P1220">The supplier should generate learning and demonstrate adaptation. A milestone payment approach will support the inception phase.<text:s/></text:p>
      <text:p text:style-name="P1221"><text:span text:style-name="T1222">After the inception phase, the management agent will be required to sign a performance management cont</text:span><text:span text:style-name="T1223">ract, which will set out a milestone plan that will be linked to the yearly targets set out for the Project based on realistic expenditures that demonstrate credible VFM. DFID will hold the Management Agent accountable to these indicators through monthly t</text:span><text:span text:style-name="T1224">echnical meeting and formal quarterly management meetings. The management agent will be required to provide quarterly narrative progress reports which we will use to assess performance and will provide financial information on spending. <text:s/>These will be disc</text:span><text:span text:style-name="T1225">ussed with t</text:span><text:span text:style-name="T1226">he SRO, the Programme Manager and lead for this component. DFID Mozambique will ensure that the contract terms enable DFID at its discretion to reduce funding of cease funding if we feel that the programme is not delivering the anticipated resu</text:span><text:span text:style-name="T1227">lts, whether this is due to poor performance or to factors external to the programme. Quarterly management meetings, Annual Reviews and the Mid Term Review in 2022, will be used to measure the performance of the supplier throughout the project. <text:s/></text:span></text:p>
      <text:p text:style-name="P1228"><text:span text:style-name="T1229">The progr</text:span><text:span text:style-name="T1230">amme SRO will give final approval of payments based on satisfactory delivery of deliverables before any payment is made to ensure satisfactory performance. In addition, tenders/procurement will be evaluated on their proposed payment processes, and negotiat</text:span><text:span text:style-name="T1231">ions will be held with the chosen supplier to maximise VFM by maximum use of payment based deliverables and/or outputs.<text:s/></text:span></text:p>
      <text:p text:style-name="P1232"><text:span text:style-name="T1233">The Managing Agent will be<text:s/></text:span><text:span text:style-name="T1234">incentivised to maximise value for money throughout the life of the project, actively benchmarking and testi</text:span><text:span text:style-name="T1235">ng how to reduce the costs, and adapting to failure and success. Non-fee expenditures will be realistically set and reviewed regularly.<text:s/></text:span></text:p>
      <text:p text:style-name="P1236"><text:span text:style-name="T1237">The Terms of Reference (ToR) and contract for the Management Agent will specifically provide for meaningful break claus</text:span><text:span text:style-name="T1238">es at end of inception phase and at mid-term review to allow for assessment of progress against outputs and VFM. Furthermore, the contract will be supported by DFID’s strengthened Terms and Conditions which include a range of issues in more detail includin</text:span><text:span text:style-name="T1239">g on corruption and transparency. Th</text:span><text:span text:style-name="T1240">e management agent contracted will be expected to use the best procurement practices possible when procuring as this will be vital to ensure good VfM for DFID.<text:s/></text:span></text:p>
      <text:p text:style-name="P1241"/>
      <text:list text:style-name="LFO5" text:continue-numbering="true">
        <text:list-item>
          <text:p text:style-name="P1242"><text:span text:style-name="T1243">Financial Case</text:span><text:span text:style-name="T1244"><text:s/></text:span></text:p>
        </text:list-item>
      </text:list>
      <text:p text:style-name="P1245"/>
      <text:p text:style-name="P1246">What is the overall cost profile and how<text:s/>will ensure accurate forecasting<text:s/></text:p>
      <text:p text:style-name="P1247"/>
      <text:p text:style-name="P1248"><text:span text:style-name="T1249">The proposed budget for this intervention is a maximum of £16.5 million over a six<text:s/></text:span><text:span text:style-name="T1250">year period (2018-2024). A total £12.5 will be committed initially, as per the below cost profile, and will be updated following the Mid-T</text:span><text:span text:style-name="T1251">erm Review. A</text:span><text:span text:style-name="T1252"><text:s/>break point will be introduced to review progress up to end 2022 and to ensure that the approach is working before continuing. The Mid-term Review will either scale up or scale down interventions.<text:s/></text:span><text:span text:style-name="T1253">Scope to respond quickly to demand and to suc</text:span><text:span text:style-name="T1254">cess, increasing the scope and scale of the programme, will be retained, in line with the adaptability and flexibility principle highlighted. Initial allocations per component are the following: <text:s/></text:span></text:p>
      <text:p text:style-name="P1255"/>
      <text:list text:style-name="LFO24" text:continue-numbering="true">
        <text:list-item>
          <text:p text:style-name="P1256">£6 million for tax administration and reform through a Service Provider</text:p>
        </text:list-item>
        <text:list-item>
          <text:p text:style-name="P1257">£ 5 <text:s/>million to support economic management through a <text:s/>World Trust Fund</text:p>
        </text:list-item>
        <text:list-item>
          <text:p text:style-name="P1258">£ 1.5 Monitoring/Diagnostic work</text:p>
        </text:list-item>
      </text:list>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
          </table:table-cell>
          <table:table-cell table:style-name="TableCell1273" table:number-columns-spanned="4">
            <text:p text:style-name="P1274"/>
            <text:p text:style-name="P1275">Table 1: Indicative cost profile and forecast £</text:p>
          </table:table-cell>
          <table:covered-table-cell/>
          <table:covered-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2">
            <text:p text:style-name="P1288"/>
            <text:p text:style-name="P1289">Component<text:s/></text:p>
            <text:p text:style-name="P1290"/>
          </table:table-cell>
          <table:covered-table-cell/>
          <table:table-cell table:style-name="TableCell1291">
            <text:p text:style-name="P1292">2018/2019<text:s/></text:p>
            <text:p text:style-name="P1293">(Year 1)</text:p>
          </table:table-cell>
          <table:table-cell table:style-name="TableCell1294">
            <text:p text:style-name="P1295">2019/</text:p>
            <text:p text:style-name="P1296">2020<text:s/></text:p>
            <text:p text:style-name="P1297">(Year 2)</text:p>
          </table:table-cell>
          <table:table-cell table:style-name="TableCell1298">
            <text:p text:style-name="P1299">2020/2021</text:p>
            <text:p text:style-name="P1300">(Year 3)</text:p>
            <text:p text:style-name="P1301"/>
          </table:table-cell>
          <table:table-cell table:style-name="TableCell1302">
            <text:p text:style-name="P1303">2021/</text:p>
            <text:p text:style-name="P1304">2022</text:p>
            <text:p text:style-name="P1305">(Year4) (MTR 2022)</text:p>
            <text:p text:style-name="P1306"/>
          </table:table-cell>
          <table:table-cell table:style-name="TableCell1307">
            <text:p text:style-name="P1308"/>
            <text:p text:style-name="P1309">2022/</text:p>
            <text:p text:style-name="P1310">2023</text:p>
            <text:p text:style-name="P1311">(Year 5)<text:s/></text:p>
            <text:p text:style-name="P1312"/>
            <text:p text:style-name="P1313"/>
          </table:table-cell>
          <table:table-cell table:style-name="TableCell1314">
            <text:p text:style-name="P1315"/>
            <text:p text:style-name="P1316">2023/2024</text:p>
            <text:p text:style-name="P1317">(Year 6)</text:p>
          </table:table-cell>
          <table:table-cell table:style-name="TableCell1318">
            <text:p text:style-name="P1319"/>
            <text:p text:style-name="P1320">Initial amount before MTR</text:p>
            <text:p text:style-name="P1321">(MTR 2022)</text:p>
          </table:table-cell>
          <table:table-cell table:style-name="TableCell1322">
            <text:p text:style-name="P1323">Total</text:p>
          </table:table-cell>
        </table:table-row>
        <table:table-row table:style-name="TableRow1324">
          <table:table-cell table:style-name="TableCell1325" table:number-columns-spanned="2">
            <text:p text:style-name="P1326"/>
            <text:p text:style-name="P1327">Tax Administration &amp; Policy Reform (Managing Agent)</text:p>
            <text:p text:style-name="P1328"/>
          </table:table-cell>
          <table:covered-table-cell/>
          <table:table-cell table:style-name="TableCell1329">
            <text:p text:style-name="P1330">0</text:p>
          </table:table-cell>
          <table:table-cell table:style-name="TableCell1331">
            <text:p text:style-name="P1332">2</text:p>
          </table:table-cell>
          <table:table-cell table:style-name="TableCell1333">
            <text:p text:style-name="P1334">2</text:p>
          </table:table-cell>
          <table:table-cell table:style-name="TableCell1335">
            <text:p text:style-name="P1336">2</text:p>
          </table:table-cell>
          <table:table-cell table:style-name="TableCell1337">
            <text:p text:style-name="P1338"/>
            <text:p text:style-name="P1339"/>
            <text:p text:style-name="P1340"/>
            <text:p text:style-name="P1341">1</text:p>
          </table:table-cell>
          <table:table-cell table:style-name="TableCell1342">
            <text:p text:style-name="P1343"/>
            <text:p text:style-name="P1344"/>
            <text:p text:style-name="P1345"/>
            <text:p text:style-name="P1346">1</text:p>
          </table:table-cell>
          <table:table-cell table:style-name="TableCell1347">
            <text:p text:style-name="P1348"/>
            <text:p text:style-name="P1349"/>
            <text:p text:style-name="P1350">6</text:p>
          </table:table-cell>
          <table:table-cell table:style-name="TableCell1351">
            <text:p text:style-name="P1352">8</text:p>
          </table:table-cell>
        </table:table-row>
        <table:table-row table:style-name="TableRow1353">
          <table:table-cell table:style-name="TableCell1354" table:number-columns-spanned="2">
            <text:p text:style-name="P1355"/>
            <text:p text:style-name="P1356">Economic Management (WB Trust Fund)</text:p>
            <text:p text:style-name="P1357"/>
          </table:table-cell>
          <table:covered-table-cell/>
          <table:table-cell table:style-name="TableCell1358">
            <text:p text:style-name="P1359">1</text:p>
          </table:table-cell>
          <table:table-cell table:style-name="TableCell1360">
            <text:p text:style-name="P1361">1</text:p>
          </table:table-cell>
          <table:table-cell table:style-name="TableCell1362">
            <text:p text:style-name="P1363">1</text:p>
          </table:table-cell>
          <table:table-cell table:style-name="TableCell1364">
            <text:p text:style-name="P1365">1</text:p>
          </table:table-cell>
          <table:table-cell table:style-name="TableCell1366">
            <text:p text:style-name="P1367"/>
            <text:p text:style-name="P1368"/>
            <text:p text:style-name="P1369">1</text:p>
          </table:table-cell>
          <table:table-cell table:style-name="TableCell1370">
            <text:p text:style-name="P1371"/>
            <text:p text:style-name="P1372"/>
            <text:p text:style-name="P1373">2</text:p>
          </table:table-cell>
          <table:table-cell table:style-name="TableCell1374">
            <text:p text:style-name="P1375"/>
            <text:p text:style-name="P1376">5</text:p>
          </table:table-cell>
          <table:table-cell table:style-name="TableCell1377">
            <text:p text:style-name="P1378">7</text:p>
          </table:table-cell>
        </table:table-row>
        <table:table-row table:style-name="TableRow1379">
          <table:table-cell table:style-name="TableCell1380" table:number-columns-spanned="2">
            <text:p text:style-name="P1381">Monitoring/</text:p>
            <text:p text:style-name="P1382">Diagnostic work</text:p>
            <text:p text:style-name="P1383"/>
          </table:table-cell>
          <table:covered-table-cell/>
          <table:table-cell table:style-name="TableCell1384">
            <text:p text:style-name="P1385">0.1</text:p>
          </table:table-cell>
          <table:table-cell table:style-name="TableCell1386">
            <text:p text:style-name="P1387">.2</text:p>
          </table:table-cell>
          <table:table-cell table:style-name="TableCell1388">
            <text:p text:style-name="P1389">.3</text:p>
          </table:table-cell>
          <table:table-cell table:style-name="TableCell1390">
            <text:p text:style-name="P1391">.3</text:p>
          </table:table-cell>
          <table:table-cell table:style-name="TableCell1392">
            <text:p text:style-name="P1393"/>
            <text:p text:style-name="P1394"><text:s/>.3</text:p>
          </table:table-cell>
          <table:table-cell table:style-name="TableCell1395">
            <text:p text:style-name="P1396"/>
            <text:p text:style-name="P1397">.3</text:p>
          </table:table-cell>
          <table:table-cell table:style-name="TableCell1398">
            <text:p text:style-name="P1399"/>
            <text:p text:style-name="P1400">1.5</text:p>
          </table:table-cell>
          <table:table-cell table:style-name="TableCell1401">
            <text:p text:style-name="P1402">1.5</text:p>
          </table:table-cell>
        </table:table-row>
        <table:table-row table:style-name="TableRow1403">
          <table:table-cell table:style-name="TableCell1404" table:number-columns-spanned="2">
            <text:p text:style-name="P1405"/>
            <text:p text:style-name="P1406">Total<text:s/></text:p>
          </table:table-cell>
          <table:covered-table-cell/>
          <table:table-cell table:style-name="TableCell1407">
            <text:p text:style-name="P1408">1.1</text:p>
          </table:table-cell>
          <table:table-cell table:style-name="TableCell1409">
            <text:p text:style-name="P1410">3.2</text:p>
          </table:table-cell>
          <table:table-cell table:style-name="TableCell1411">
            <text:p text:style-name="P1412">3.3</text:p>
          </table:table-cell>
          <table:table-cell table:style-name="TableCell1413">
            <text:p text:style-name="P1414">3.3</text:p>
          </table:table-cell>
          <table:table-cell table:style-name="TableCell1415">
            <text:p text:style-name="P1416"/>
            <text:p text:style-name="P1417">2.3</text:p>
            <text:p text:style-name="P1418"/>
          </table:table-cell>
          <table:table-cell table:style-name="TableCell1419">
            <text:p text:style-name="P1420"/>
            <text:p text:style-name="P1421">3.3</text:p>
          </table:table-cell>
          <table:table-cell table:style-name="TableCell1422">
            <text:p text:style-name="P1423"/>
            <text:p text:style-name="P1424">12.5</text:p>
            <text:p text:style-name="P1425"/>
          </table:table-cell>
          <table:table-cell table:style-name="TableCell1426">
            <text:p text:style-name="P1427">16.5</text:p>
          </table:table-cell>
        </table:table-row>
      </table:table>
      <text:p text:style-name="P1428"/>
      <text:p text:style-name="P1429"><text:span text:style-name="T1430">Funds have been included as part of DFID Mozambique Business Plan, 2016/17-2019/20 and in the rolling forecasts for the office.</text:span><text:span text:style-name="T1431"><text:s/></text:span><text:span text:style-name="T1432">The funding will<text:s/></text:span><text:span text:style-name="T1433">be available within the programme resource allocation until May 2020. Payments due after this period will be cleared with HM Treasury in the usual way following approval of the Business Case.</text:span></text:p>
      <text:p text:style-name="P1434"><text:span text:style-name="T1435">Forecasts for disbursement of costs over the length of the<text:s/></text:span><text:span text:style-name="T1436">programme, separated by component, are set out in Table 1 above</text:span><text:span text:style-name="T1437">. Payments schedules will vary by component and will be clearly set out in contracts and Administration Agreement. Implementing partners will be required to provide forecasts of expenditure to<text:s/></text:span><text:span text:style-name="T1438">DFID at the beginning of each financial year which will be revised regularly in accordance with the agreement.<text:s/></text:span></text:p>
      <text:p text:style-name="P1439">An independent mid-term review end in 2022 will review priorities, spending across components, Progress. The MTR will be contracted through the<text:s/>Monitoring component. Exact dates for the MTR will be determined in year 2. Additional funds may be allocated based on needs and priorities and would be allocated in 2023-24.<text:s/></text:p>
      <text:p text:style-name="P1440">With the exception of the World Bank Trust Fund agreement the first year disbursement will be relatively low as actual implementation is expected to start in the first quarter of 2019/20. The Managing Agent tender will take up to 12 months with spend not expected to start until the second quarter of 2019. Our previous experience with<text:s/>setting up new programmes through a tender show that disbursement in the first year is generally low.<text:s/></text:p>
      <text:p text:style-name="P1441">For the Management agent, funds will be paid in arrears to the service provider based on quarterly invoices and achievement of agreed payment milestones.<text:s/>It would fund a mixture of technical support including (but not limited to) embedded advisers at the Tax Authority, short term technical assistance, some procurement for the automation of e-taxation if required, coordination/monitoring of all partners supporting tax reform.</text:p>
      <text:p text:style-name="P1442"><text:span text:style-name="T1443">For</text:span><text:span text:style-name="T1444"><text:s/>the World Bank Trust Fund, funds will be paid out in advance for the first payment and setting up the Trust Fund and on receipt of a request detailing spending over a six month period against given inputs and deliverables set out in</text:span><text:span text:style-name="T1445"><text:s/>the budget. The first disbursement is expected to be in November 2018.<text:s/></text:span></text:p>
      <text:p text:style-name="P1446">The World Bank is aware of the need for accurate forecasting and the imperative for DFID not to make payments in advance of need. The payment profile will be done based on 2 payments<text:s/>per year and timing of payments/forecasting will be closely discussed with the WB and DFID Programme Manager and SRO. Following payments will be made once the agreed deliverables have been reached and a financial report on Trust Fund spend.<text:s/></text:p>
      <text:p text:style-name="P1447"><text:span text:style-name="T1448">Budget profili</text:span><text:span text:style-name="T1449">ng will be done on annual basis and updated based on narrative and financial reports submitted</text:span><text:span text:style-name="T1450">. Forecasting will be updated by DFID on a quarterly basis. Payments will be made against the quarterly narrative updates and the annual and <text:s/>financial progress r</text:span><text:span text:style-name="T1451">eports. <text:s text:c="2"/></text:span></text:p>
      <text:p text:style-name="P1452"/>
      <text:p text:style-name="P1453">How expenditure will be monitored, reported and accounted for?</text:p>
      <text:p text:style-name="P1454"/>
      <text:p text:style-name="P1455">The SRO and Programme Manager will need to keep oversight of progress and financial spend of the Managing Agent and WB Trust Fund to ensure coherence across the whole programme.</text:p>
      <text:p text:style-name="P1456"/>
      <text:p text:style-name="P1457">Management Agent<text:s/></text:p>
      <text:p text:style-name="P1458"><text:span text:style-name="T1459">The Management Agent will invoice DFID on a quarterly basis, in arrears, covering all the expenses<text:s/></text:span><text:span text:style-name="T1460">related</text:span><text:span text:style-name="T1461"><text:s/>to the project activities delivered during the quarter. <text:s/></text:span><text:span text:style-name="T1462">The Management Agent will submit a quarterly expenditure report to DFID aga</text:span><text:span text:style-name="T1463">inst the work plan and logframe, which includes an updated expenditure forecast. These reports will clearly show detailed expenditure against approved activities. The DFID Deputy Programme Manager will reconcile expenditure reports rigorously against (i) r</text:span><text:span text:style-name="T1464">elevant data on Aries; (ii) approved annual work plans and budget; and (iii) previous expenditure reports iii) highlight risks and challenges for discussion. <text:s/>Any discrepancies will be raised quickly with the management agent, and where required revisions<text:s/></text:span><text:span text:style-name="T1465">to expenditure reports will be made. This rigorous reconciliation will help ensure that no illegitimate or unapproved expenditure will be funded by DFID as well as ensuring that no further disbursement will be made if satisfactory performance is not eviden</text:span><text:span text:style-name="T1466">ced by the reports. The Management Agent will also provide annual audit reports, 3 months after the end of their financial year.</text:span></text:p>
      <text:p text:style-name="P1467">The invoice will be subjected to scrutiny for accuracy by the Programme Manager. <text:s/>The SRO will also need to confirm his/her<text:s/>satisfaction of the deliverables before an invoice is approved for payment.</text:p>
      <text:p text:style-name="P1468"><text:span text:style-name="T1469">On an annual basis, the management agent will be required to provide all financial information against the Value for Money (VfM) framework. The MA will be required to establish Eff</text:span><text:span text:style-name="T1470">iciency Savings</text:span><text:span text:style-name="T1471"><text:s/>Plan to record savings that they have made throughout the length of the programme. This is in line with new requirements by DFID to complete new additional financial, VFM commercial requirements of Annual reviews as of April 2018.</text:span></text:p>
      <text:p text:style-name="P1472"/>
      <text:p text:style-name="P1473">World Bank Trust Fund<text:s/></text:p>
      <text:p text:style-name="P1474">The agreement between DFID and World Bank will set out the purposes for which DFID’s funds will be used. <text:s/>The World Bank will be responsible for the supervision and execution of activities of the Trust Fund. Monitoring, reporting and accounting will follow World Bank procedures for Trust Funds; but the World Bank team will provide a single lead contact who will work with DFID.</text:p>
      <text:p text:style-name="P1475">The World Bank will provide access to updated financial information relating to the Trust Fund via the Bank‘s Trust Funds Donor Centre secure website. <text:s/>It will also provide, within six months following the end of each WB fiscal year in June, an audited statement of the adequacy of internal controls for financial reporting on all funds. The World Bank will provide narrative operational updates based on an agreed work plan/logframe and targets financed from the WB Trust Fund on a quarterly basis. The detailing work plan and logframe will be defined once the Trust Fund is being set up by November 2018. An annual workplan will need to be established for each year and monitored closely with DFID and WB. Annual narrative and financial reporting will take place during the Annual Review Process.</text:p>
      <text:p text:style-name="P1476"/>
      <text:p text:style-name="P1477"><text:span text:style-name="T1478">W</text:span><text:span text:style-name="T1479">hat is the assessment of the financial risk?</text:span></text:p>
      <text:p text:style-name="P1480"/>
      <text:p text:style-name="P1481">The programme financial and fraud risk<text:s/>is low to medium.</text:p>
      <text:p text:style-name="P1482"/>
      <text:p text:style-name="P1483">The procurement of the management agent will go through DFID’s procurement process to reduce any case of fraud in line with Supplier Review recommendations. We will require that the supplier identified from the procurement process to have in place robust accounting and management systems to manage risk and detect/minimise fraud.<text:s/></text:p>
      <text:p text:style-name="P1484"/>
      <text:p text:style-name="P1485">The World Bank has long established procedures to deal with financial mismanagement and other forms of malpractice if these are suspected. The WB’s<text:s/>Institutional Integrity team investigates allegations of fraud and corruption in Bank-financed projects and WB Group operations. Fraud risk will be subject to continual scrutiny given that funds will be both Bank-executed and recipient-executed. A Due Diligence on the WB will be carried out.<text:s/></text:p>
      <text:p text:style-name="P1486"/>
      <text:p text:style-name="P1487"/>
      <text:p text:style-name="P1488"/>
      <text:p text:style-name="P1489"/>
      <text:p text:style-name="P1490"/>
      <text:p text:style-name="P1491"/>
      <text:list text:style-name="LFO5" text:continue-numbering="true">
        <text:list-item>
          <text:p text:style-name="P1492"><text:span text:style-name="T1493">Management Case</text:span><text:span text:style-name="T1494"><text:s/></text:span></text:p>
        </text:list-item>
      </text:list>
      <text:p text:style-name="P1495"/>
      <text:p text:style-name="P1496">Governance Structure of UK support<text:s/></text:p>
      <text:p text:style-name="P1497"/>
      <text:p text:style-name="P1498">Learning from experience Public Finance Management (PFM) reform needs to be championed at higher level. There will be a need for strong management for this<text:s/>Programme.<text:s/></text:p>
      <text:p text:style-name="P1499"/>
      <text:p text:style-name="P1500">There will be a Steering Committee (SC), comprised of the PFM donor group chairs and Ministry of Economy and Finance (MEF) at PS or Minister level, meeting twice a year or as required (by agreement with DFID). The major purpose of the Steering<text:s/>Committee will be to ensure that the DFID programme remains focussed, proposed interventions have strategic fit, and align with government’s priorities (PFM Strategy and Tax Strategic Plan). The SC will cover both Pillars (tax and PIM Fiscal Risks Management). Direction setting and significant changes will be discussed and agreed in the SC. DFID will ensure adequate SC support is in place with possibly alternate Chairing arrangement with partners. These arrangements will ensure close oversight, and help maintain relationships with key stakeholders such as the PFM donor working group and MEF leads.<text:s/></text:p>
      <text:p text:style-name="P1501"/>
      <text:p text:style-name="P1502">DFID will be responsible for ensuring that the mechanisms for monitoring and evaluating the project at output, purpose and goal levels across the whole programme, are in place and are adequate for measuring the indicators included in the logical framework. <text:s/>The Programme SRO will ensure that there is a proper mechanism to ensure that the work delivered by the World Bank and the Management Agent are coordinated and that suitable linkages are developed and maintained through the life of the programme. The MTR will support this process and assessment.</text:p>
      <text:p text:style-name="P1503"/>
      <text:p text:style-name="P1504">The SRO for the programme will be a PFM Adviser. There will be two lead advisors – a PFM Adviser managing the World<text:s/>Bank Trust Fund and an Economist managing the tax component. Programme management will be led by an experienced B1 Programme Manager.</text:p>
      <text:p text:style-name="P1505"/>
      <text:p text:style-name="P1506">Governance Structure of the Management Agent</text:p>
      <text:p text:style-name="P1507"/>
      <text:p text:style-name="P1508">This governance arrangement will be supported by a Resident Adviser and/or<text:s/>a secretariat support from the managing agent. This will only start once the Managing Agent contract has been signed.<text:s/></text:p>
      <text:p text:style-name="P1509"/>
      <text:p text:style-name="P1510">The SRO will retain strategic oversight of the programme. Quarterly management meetings will take place where the SRO, Programme<text:s/>Manager, Lead DFID adviser for this component will meet with the Management Agent to review progress, risks, results and discuss/resolve challenges.<text:s/></text:p>
      <text:p text:style-name="P1511"/>
      <text:p text:style-name="P1512">Management arrangements for this Programme are set within the context of the existing tax joint working group. It includes joint donor government meetings with the tax donor group and the Revenue Authority.<text:s/></text:p>
      <text:p text:style-name="P1513"/>
      <text:p text:style-name="P1514">The management agent will assist DFID Mozambique (represented by the Lead Owner for this component and Programme Manager) with the management of funds for the procurement of services/goods, contract administration, monitoring and reporting of physical and financial progress and providing quality assurance of the technical work proposed and/or completed. Terms of reference for the managing agent will include support for gathering and synthesising M&amp;E, learning and evidence gathering, across the whole programme including drawing in monitoring information from the IMF and other donor partners.</text:p>
      <text:p text:style-name="P1515"/>
      <text:p text:style-name="P1516">Should other partners decide to fund the Management Agent - all contributing partners will provide updates to DFID and the managing agent to enable a single monitoring statement to be prepared in advance of the quarterly management meeting; and facilitate annual reviews. Final arrangements will be confirmed by the SRO in the inception period. Annual meetings assist shape changes in direction and adaptation as the programme proceeds. These meetings will be chaired jointly by the Revenue Authority, DFID, key Government counterparts and any other contributing donor.</text:p>
      <text:p text:style-name="P1517"/>
      <text:p text:style-name="P1518"/>
      <text:p text:style-name="P1519"><text:span text:style-name="T1520">Gover</text:span><text:span text:style-name="T1521">nance Structure of the<text:s/></text:span><text:span text:style-name="T1522">World Bank Trust Fund</text:span></text:p>
      <text:p text:style-name="P1523"/>
      <text:p text:style-name="P1524">The World Bank delivered component will further be supported by Technical Management Committee (TMC) composed of the World Bank’s technical team, the WB Senior Economist, and the DFID SRO, the DFID Economist /PFM Adviser and will be responsible for reviewing the annual work plan, discussing progress, approving proposals for activities/TA to be financed under the Trust Fund. The World Bank and DFID teams will work closely to steer the strategic direction of the program. An annual review of the program will be the main instrument for this. The annual review will have the dual objectives of (i) taking stock of implementation progress over the past year; and (ii) developing the work plan for the coming year. A concise annual implementation report, progress against the logframe and a workplan will be produced as part of the annual review. PFM donor working group chairs will be invited to join.</text:p>
      <text:p text:style-name="P1525"/>
      <text:p text:style-name="P1526"><text:s/>The TMC will also meet quarterly to discuss progress updates and challenges with MEF.<text:s/></text:p>
      <text:p text:style-name="P1527"/>
      <text:p text:style-name="P1528">In addition to this, the World Bank will meet with DFID on a monthly basis to provide updates on program implementation, planned missions and events. The World Bank will lead the implementation of the program and will share terms of reference<text:s/>and mission aide-memoires with DFID. The World Bank team will also share program deliverables and DFID colleagues will be invited to attend key meetings and consultations with the counterparts. DFID will have access to information about the Trust Fund through the client connections trust-fund donor center.</text:p>
      <text:p text:style-name="P1529"/>
      <text:p text:style-name="P1530">What are the risks and how will they be monitored?</text:p>
      <text:p text:style-name="P1531"/>
      <text:p text:style-name="P1532">A summary assessment of key risks, their mitigation plan and impact is set out in the table 2 below. The principal strategic risk is that implementation will be characterised by low political will to drive reforms, or patronage networks that collude to frustrate change.</text:p>
      <text:p text:style-name="P1533"/>
      <text:p text:style-name="P1534"><text:span text:style-name="T1535">Table 2 below identifies 1) the main programme context/strategic, delivery, operational, fiduciary and reputational risks that may aff</text:span><text:span text:style-name="T1536">ect the successful delivery the programme 2) the likelihood of occurrence of that risk; <text:s/>3) the potential impact it may have on the programme and; 4) mitigating strategies to reduce the risk. Risks will be monitored regularly and updated at least every qua</text:span><text:span text:style-name="T1537">rter in addition to the annual risk assessment.</text:span></text:p>
      <text:p text:style-name="P1538"/>
      <text:p text:style-name="P1539"><text:span text:style-name="T1540">Overall, the risk is judged as major and development return considered high. <text:s/>The level of risk is judged acceptable given the risk mitigation measures that will be in place. The SRO will supervise the progr</text:span><text:span text:style-name="T1541">amme and will monitor and provide quarterly updates on risks. Risks will be monitored through the risk register in the project’s delivery plan and through the quarterly meetings with all partners.</text:span></text:p>
      <text:p text:style-name="P1542"/>
      <text:p text:style-name="P1543">The risk of corruption with DFID funds is low given that<text:s/>UK funds will not go through government systems. Fiduciary risks are also considered low based on the World Bank’s past performance and effective oversight. This risk assessment will be reviewed further at the inception phase for the tax component in 2019.<text:s/></text:p>
      <text:p text:style-name="P1544"/>
      <text:p text:style-name="P1545">How the progress and results be monitored, measured and evaluated?</text:p>
      <text:p text:style-name="P1546"/>
      <text:p text:style-name="P1547">Progress towards anticipated results will be regularly monitored, measured and reported against the overall logframe for the programme. For both components a detailed workplan with<text:s/>clear results that link to the logframe will be defined. There will be Annual Reviews by DFID over the course of the programme and one PCR submitted at the end of the funding period, drawing on information provided by the World Bank and the management agent.<text:s/></text:p>
      <text:p text:style-name="P1548"/>
      <text:p text:style-name="P1549">An independent mid-term review will take place in 2022 to review progress across all components. It will be an opportunity to course correct and review budget allocations.</text:p>
      <text:p text:style-name="P1550"/>
      <text:p text:style-name="P1551">At the process and output levels, monitoring indicators will be compiled by the World Bank management team, and agreed by DFID, using the World Bank’s standard reporting instruments, including ISRs (implementation summary reports), GRMs (Grant Reporting and Monitoring Tools) and quarterly technical review meetings; regular updates will be shared.</text:p>
      <text:p text:style-name="P1552"/>
      <text:p text:style-name="P1553">The performance of the management agent will be monitored through regular quarterly reports and a final administrative report. Where any relevant technical reports are submitted, they will be reviewed by the Programme SRO before any payments are made. During the first year monthly technical meetings may be necessary.<text:s/></text:p>
      <text:p text:style-name="P1554"/>
      <text:p text:style-name="P1555"/>
      <text:p text:style-name="P1556"/>
      <text:p text:style-name="P1557">Summary of Risk and Mitigation Measures<text:s/></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rows-spanned="2">
            <text:p text:style-name="P1569">Risk</text:p>
          </table:table-cell>
          <table:table-cell table:style-name="TableCell1570" table:number-columns-spanned="2">
            <text:p text:style-name="P1571">Before mitigating action</text:p>
          </table:table-cell>
          <table:covered-table-cell/>
          <table:table-cell table:style-name="TableCell1572" table:number-rows-spanned="2">
            <text:p text:style-name="P1573">Gross Risk</text:p>
          </table:table-cell>
          <table:table-cell table:style-name="TableCell1574" table:number-rows-spanned="2">
            <text:p text:style-name="P1575">Mitigation Strategy</text:p>
          </table:table-cell>
          <table:table-cell table:style-name="TableCell1576" table:number-columns-spanned="2">
            <text:p text:style-name="P1577">Residual Risk</text:p>
          </table:table-cell>
          <table:covered-table-cell/>
          <table:table-cell table:style-name="TableCell1578" table:number-rows-spanned="2">
            <text:p text:style-name="P1579">Residual Risks<text:s/></text:p>
          </table:table-cell>
        </table:table-row>
        <table:table-row table:style-name="TableRow1580">
          <table:covered-table-cell>
            <text:p text:style-name="P1581"/>
          </table:covered-table-cell>
          <table:table-cell table:style-name="TableCell1582">
            <text:p text:style-name="P1583">Probability</text:p>
          </table:table-cell>
          <table:table-cell table:style-name="TableCell1584">
            <text:p text:style-name="P1585">Impact</text:p>
          </table:table-cell>
          <table:covered-table-cell>
            <text:p text:style-name="P1586"/>
          </table:covered-table-cell>
          <table:covered-table-cell>
            <text:p text:style-name="P1587"/>
          </table:covered-table-cell>
          <table:table-cell table:style-name="TableCell1588">
            <text:p text:style-name="P1589">Probability</text:p>
          </table:table-cell>
          <table:table-cell table:style-name="TableCell1590">
            <text:p text:style-name="P1591">Impact</text:p>
          </table:table-cell>
          <table:covered-table-cell>
            <text:p text:style-name="P1592"/>
          </table:covered-table-cell>
        </table:table-row>
        <table:table-row table:style-name="TableRow1593">
          <table:table-cell table:style-name="TableCell1594">
            <text:p text:style-name="P1595">Contextual risk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span text:style-name="T1613">Political economy, elections,<text:s/></text:span><text:span text:style-name="T1614"><text:s/>strong opposition to reforms from elite and rent seekers who benefit from the status quo<text:s/></text:span></text:p>
          </table:table-cell>
          <table:table-cell table:style-name="TableCell1615">
            <text:p text:style-name="P1616">Possible</text:p>
          </table:table-cell>
          <table:table-cell table:style-name="TableCell1617">
            <text:p text:style-name="P1618">Severe<text:s/></text:p>
          </table:table-cell>
          <table:table-cell table:style-name="TableCell1619">
            <text:p text:style-name="Normal"><text:span text:style-name="T1620">S</text:span><text:span text:style-name="T1621">evere<text:s/></text:span></text:p>
            <text:p text:style-name="P1622"/>
            <text:p text:style-name="P1623"/>
          </table:table-cell>
          <table:table-cell table:style-name="TableCell1624">
            <text:p text:style-name="P1625">There needs to be a much higher level influencing campaign drawing high<text:s/>level UK, WB, IMF and the international donor community to support a more strategic dialogue on economic governance at Prime Minister or President level.<text:s/></text:p>
            <text:p text:style-name="P1626"/>
            <text:p text:style-name="P1627"><text:span text:style-name="T1628">Coordination is key on policy reform points with the IMF, World Bank and others, including the High<text:s/></text:span><text:span text:style-name="T1629">Commissioner. Analysis will confirm reform priorities.</text:span></text:p>
          </table:table-cell>
          <table:table-cell table:style-name="TableCell1630">
            <text:p text:style-name="P1631"><text:s/>Possible</text:p>
          </table:table-cell>
          <table:table-cell table:style-name="TableCell1632">
            <text:p text:style-name="P1633">Severe</text:p>
          </table:table-cell>
          <table:table-cell table:style-name="TableCell1634">
            <text:p text:style-name="P1635"><text:s/>Severe</text:p>
            <text:p text:style-name="P1636"/>
            <text:p text:style-name="P1637"/>
            <text:p text:style-name="P1638"/>
            <text:p text:style-name="P1639"/>
          </table:table-cell>
        </table:table-row>
        <table:table-row table:style-name="TableRow1640">
          <table:table-cell table:style-name="TableCell1641">
            <text:p text:style-name="P1642"><text:span text:style-name="T1643">Low political will to drive reforms, or patronage networks that collude to frustrate change/ Weak Government Ownership</text:span></text:p>
          </table:table-cell>
          <table:table-cell table:style-name="TableCell1644">
            <text:p text:style-name="P1645">Possible<text:s/></text:p>
          </table:table-cell>
          <table:table-cell table:style-name="TableCell1646">
            <text:p text:style-name="P1647">Severe<text:s/></text:p>
          </table:table-cell>
          <table:table-cell table:style-name="TableCell1648">
            <text:p text:style-name="Normal"><text:span text:style-name="T1649">Severe<text:s/></text:span></text:p>
          </table:table-cell>
          <table:table-cell table:style-name="TableCell1650">
            <text:p text:style-name="P1651">Strong, vigorous and<text:s/>regular political economy analysis to ensure that funds are targeted at interventions with greatest likelihood of success, and <text:s text:c="2"/>scale down or phase-out where interventions are not gaining traction. <text:s/>A Mid-Term Review will be planned at year 3 to review priorities/progress and adapt the programme which may lead to scaling down or up the programme.</text:p>
            <text:p text:style-name="P1652"/>
            <text:p text:style-name="P1653">Flexible and adaptive approach to identify reforms that are politically feasible and align with the political elite.</text:p>
          </table:table-cell>
          <table:table-cell table:style-name="TableCell1654">
            <text:p text:style-name="P1655">Likely</text:p>
          </table:table-cell>
          <table:table-cell table:style-name="TableCell1656">
            <text:p text:style-name="Normal"><text:span text:style-name="T1657">M</text:span><text:span text:style-name="T1658">ajor</text:span></text:p>
          </table:table-cell>
          <table:table-cell table:style-name="TableCell1659">
            <text:p text:style-name="P1660">Major<text:s/></text:p>
          </table:table-cell>
        </table:table-row>
        <table:table-row table:style-name="TableRow1661">
          <table:table-cell table:style-name="TableCell1662">
            <text:p text:style-name="P1663"><text:span text:style-name="T1664">Weak alignment with<text:s/></text:span><text:span text:style-name="T1665">other donor support<text:s/></text:span></text:p>
          </table:table-cell>
          <table:table-cell table:style-name="TableCell1666">
            <text:p text:style-name="P1667">Unlikely<text:s/></text:p>
          </table:table-cell>
          <table:table-cell table:style-name="TableCell1668">
            <text:p text:style-name="P1669">Moderate<text:s/></text:p>
          </table:table-cell>
          <table:table-cell table:style-name="TableCell1670">
            <text:p text:style-name="P1671">Moderate<text:s/></text:p>
          </table:table-cell>
          <table:table-cell table:style-name="TableCell1672">
            <text:p text:style-name="P1673">A Steering Committee for the entire Programme will be set up and meet once a year at high level – the PFM Chairs will be invited to join. The SRO and Economist leads for the 2 components will be attending<text:s/>the PFM and tax donor groups and actively engage/contribute to donor coordination and policy work with GoM. Private sector will be invited to contribute to the tax discussions.<text:s/></text:p>
            <text:p text:style-name="P1674"/>
            <text:p text:style-name="P1675"/>
          </table:table-cell>
          <table:table-cell table:style-name="TableCell1676">
            <text:p text:style-name="P1677">Unlikely</text:p>
          </table:table-cell>
          <table:table-cell table:style-name="TableCell1678">
            <text:p text:style-name="P1679">Minor<text:s/></text:p>
          </table:table-cell>
          <table:table-cell table:style-name="TableCell1680">
            <text:p text:style-name="P1681">Minor<text:s/></text:p>
          </table:table-cell>
        </table:table-row>
        <table:table-row table:style-name="TableRow1682">
          <table:table-cell table:style-name="TableCell1683">
            <text:p text:style-name="P1684">Delivery risk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Delays in procurement process<text:s/>for the Management Agent</text:p>
            <text:p text:style-name="P1702"/>
          </table:table-cell>
          <table:table-cell table:style-name="TableCell1703">
            <text:p text:style-name="P1704">Unlikely <text:s/></text:p>
          </table:table-cell>
          <table:table-cell table:style-name="TableCell1705">
            <text:p text:style-name="P1706">Moderate<text:s/></text:p>
          </table:table-cell>
          <table:table-cell table:style-name="TableCell1707">
            <text:p text:style-name="P1708">Moderate</text:p>
          </table:table-cell>
          <table:table-cell table:style-name="TableCell1709">
            <text:p text:style-name="P1710">The Fund Manager will be recruited through OJEU.<text:s/></text:p>
            <text:p text:style-name="P1711"/>
            <text:p text:style-name="P1712">Early market engagement will ensure that the market is aware of the planned procurement, and mobilise resources to respond when the tender is<text:s/>launched. TORs for the tender will drafted with support of the SRO, PM, Commercial Adviser as soon as the Business Case is approved</text:p>
            <text:p text:style-name="P1713"/>
          </table:table-cell>
          <table:table-cell table:style-name="TableCell1714">
            <text:p text:style-name="P1715">Likely<text:s/></text:p>
          </table:table-cell>
          <table:table-cell table:style-name="TableCell1716">
            <text:p text:style-name="P1717">Minor</text:p>
          </table:table-cell>
          <table:table-cell table:style-name="TableCell1718">
            <text:p text:style-name="P1719">Minor<text:s/></text:p>
          </table:table-cell>
        </table:table-row>
        <table:table-row table:style-name="TableRow1720">
          <table:table-cell table:style-name="TableCell1721">
            <text:p text:style-name="P1722"><text:span text:style-name="T1723">Poor coordination support both within Government <text:s/>and between donors lead to ineffective<text:s/></text:span><text:span text:style-name="T1724">interventions<text:s/></text:span></text:p>
          </table:table-cell>
          <table:table-cell table:style-name="TableCell1725">
            <text:p text:style-name="P1726">Possible</text:p>
          </table:table-cell>
          <table:table-cell table:style-name="TableCell1727">
            <text:p text:style-name="P1728">Moderate</text:p>
          </table:table-cell>
          <table:table-cell table:style-name="TableCell1729">
            <text:p text:style-name="P1730">Major<text:s/></text:p>
          </table:table-cell>
          <table:table-cell table:style-name="TableCell1731">
            <text:p text:style-name="P1732">Use existing donor working groups <text:s/>at high level as instruments to ensure effective buy in and coordination of reform interventions.</text:p>
            <text:p text:style-name="P1733"/>
            <text:p text:style-name="P1734">The proposed programme arrangements (steering committee will ensure effective coordination between key GoM players on the programme.)</text:p>
            <text:p text:style-name="P1735"/>
            <text:p text:style-name="P1736"><text:span text:style-name="T1737">Regular bi-lateral dialogue between DFID and WB Heads, including HoMs, will provide the opportunity to address the coordination failure for the PIM and Fiscal Risks intervention.<text:s/></text:span></text:p>
          </table:table-cell>
          <table:table-cell table:style-name="TableCell1738">
            <text:p text:style-name="P1739">Unlikely</text:p>
          </table:table-cell>
          <table:table-cell table:style-name="TableCell1740">
            <text:p text:style-name="P1741">Minor</text:p>
          </table:table-cell>
          <table:table-cell table:style-name="TableCell1742">
            <text:p text:style-name="Normal"><text:span text:style-name="T1743">Minor</text:span></text:p>
            <text:p text:style-name="P1744"/>
          </table:table-cell>
        </table:table-row>
        <table:table-row table:style-name="TableRow1745">
          <table:table-cell table:style-name="TableCell1746">
            <text:p text:style-name="P1747">Fiduciary</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Risk of financial losses</text:span><text:span text:style-name="T1766"><text:s/></text:span><text:span text:style-name="T1767">due to</text:span><text:span text:style-name="T1768"><text:s/></text:span><text:span text:style-name="T1769">misappropriation or fraud and electoral cycle pressures</text:span></text:p>
          </table:table-cell>
          <table:table-cell table:style-name="TableCell1770">
            <text:p text:style-name="P1771">Possible</text:p>
          </table:table-cell>
          <table:table-cell table:style-name="TableCell1772">
            <text:p text:style-name="P1773">Moderate</text:p>
          </table:table-cell>
          <table:table-cell table:style-name="TableCell1774">
            <text:p text:style-name="P1775"><text:span text:style-name="T1776">Major</text:span></text:p>
          </table:table-cell>
          <table:table-cell table:style-name="TableCell1777">
            <text:p text:style-name="P1778">The WB has strong systems and procedures that are effective in detecting and managing fraud and corruption<text:s/></text:p>
            <text:p text:style-name="P1779"/>
            <text:p text:style-name="P1780">The Fund Manager<text:s/>to implement the programme will go through a transparent competitive OJEU process. It is expected that the identified supplier will have robust accounting and management systems to manage risk and detect/minimise fraud.<text:s/></text:p>
            <text:p text:style-name="P1781"/>
            <text:p text:style-name="P1782"><text:span text:style-name="T1783">Detailed budget and budgetary cont</text:span><text:span text:style-name="T1784">rols will be put in place, including rigorous and regular internal audits. Quarterly finance reports and budget reviews will ensure early detection.</text:span></text:p>
          </table:table-cell>
          <table:table-cell table:style-name="TableCell1785">
            <text:p text:style-name="P1786">Possible</text:p>
          </table:table-cell>
          <table:table-cell table:style-name="TableCell1787">
            <text:p text:style-name="P1788">Minor</text:p>
          </table:table-cell>
          <table:table-cell table:style-name="TableCell1789">
            <text:p text:style-name="P1790">Moderate</text:p>
          </table:table-cell>
        </table:table-row>
        <table:table-row table:style-name="TableRow1791">
          <table:table-cell table:style-name="TableCell1792">
            <text:p text:style-name="P1793">Reputational risk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DFID is perceived as not coordinating with other donor<text:s/>groups</text:p>
          </table:table-cell>
          <table:table-cell table:style-name="TableCell1811">
            <text:p text:style-name="P1812">Unlikely<text:s/></text:p>
          </table:table-cell>
          <table:table-cell table:style-name="TableCell1813">
            <text:p text:style-name="P1814">Moderate<text:s/></text:p>
          </table:table-cell>
          <table:table-cell table:style-name="TableCell1815">
            <text:p text:style-name="P1816">Moderate</text:p>
          </table:table-cell>
          <table:table-cell table:style-name="TableCell1817">
            <text:p text:style-name="P1818">DFID programme will be coordinated and discussed with other donors and Government to ensure complementarity of our efforts in particular for the tax component. DFID would be the sole donor supporting macro-fiscal<text:s/>engagement at this stage. DFID will feed in and help lead the national dialogue on resource revenue management and inclusive growth.</text:p>
          </table:table-cell>
          <table:table-cell table:style-name="TableCell1819">
            <text:p text:style-name="P1820">Unlikely<text:s/></text:p>
          </table:table-cell>
          <table:table-cell table:style-name="TableCell1821">
            <text:p text:style-name="P1822">Moderate<text:s/></text:p>
          </table:table-cell>
          <table:table-cell table:style-name="TableCell1823">
            <text:p text:style-name="P1824">Minor<text:s/></text:p>
          </table:table-cell>
        </table:table-row>
      </table:table>
      <text:p text:style-name="P1825"/>
      <text:p text:style-name="P1826">Summary for residual and Development return<text:s/></text:p>
      <table:table table:style-name="Table1827">
        <table:table-columns>
          <table:table-column table:style-name="TableColumn1828"/>
          <table:table-column table:style-name="TableColumn1829"/>
        </table:table-columns>
        <table:table-row table:style-name="TableRow1830">
          <table:table-cell table:style-name="TableCell1831">
            <text:p text:style-name="P1832">Severe</text:p>
          </table:table-cell>
          <table:table-cell table:style-name="TableCell1833">
            <text:p text:style-name="P1834">1</text:p>
          </table:table-cell>
        </table:table-row>
        <table:table-row table:style-name="TableRow1835">
          <table:table-cell table:style-name="TableCell1836">
            <text:p text:style-name="P1837">Major</text:p>
          </table:table-cell>
          <table:table-cell table:style-name="TableCell1838">
            <text:p text:style-name="P1839">1</text:p>
          </table:table-cell>
        </table:table-row>
        <table:table-row table:style-name="TableRow1840">
          <table:table-cell table:style-name="TableCell1841">
            <text:p text:style-name="P1842">Moderate<text:s/></text:p>
          </table:table-cell>
          <table:table-cell table:style-name="TableCell1843">
            <text:p text:style-name="P1844">1</text:p>
          </table:table-cell>
        </table:table-row>
        <table:table-row table:style-name="TableRow1845">
          <table:table-cell table:style-name="TableCell1846">
            <text:p text:style-name="P1847">Minor</text:p>
          </table:table-cell>
          <table:table-cell table:style-name="TableCell1848">
            <text:p text:style-name="P1849">4</text:p>
          </table:table-cell>
        </table:table-row>
        <table:table-row table:style-name="TableRow1850">
          <table:table-cell table:style-name="TableCell1851">
            <text:p text:style-name="P1852">Overall</text:p>
          </table:table-cell>
          <table:table-cell table:style-name="TableCell1853">
            <text:p text:style-name="P1854">Major</text:p>
          </table:table-cell>
        </table:table-row>
        <table:table-row table:style-name="TableRow1855">
          <table:table-cell table:style-name="TableCell1856">
            <text:p text:style-name="P1857">Development Return</text:p>
          </table:table-cell>
          <table:table-cell table:style-name="TableCell1858">
            <text:p text:style-name="P1859">High</text:p>
          </table:table-cell>
        </table:table-row>
      </table:table>
      <text:h text:style-name="P1860" text:outline-level="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yriadPro-Light" svg:font-family="MyriadPro-Ligh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Style1" style:display-name="Style1" style:family="text" style:parent-style-name="DefaultParagraphFont">
      <style:text-properties style:font-name="Arial" fo:font-size="11pt" style:font-size-asian="11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VIfnrCarCarCarCarChar" style:display-name="BVI fnr Car Car Car C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Revision" style:display-name="Revision" style:family="paragraph">
      <style:text-properties style:font-name="Arial" fo:font-size="12pt" style:font-size-asian="12pt" style:font-size-complex="12pt" style:language-asian="en" style:country-asian="US" fo:hyphenate="false"/>
    </style:style>
    <style:style style:name="BVIfnrתוCharCharCharChar" style:display-name="BVI fnr תו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fo:font-style="normal" style:font-style-asian="normal" fo:font-size="14pt" style:font-size-asian="14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asian="Times New Roman" style:font-name-complex="Arial"/>
    </style:style>
    <style:style style:name="WW_CharLFO15LVL1" style:family="text">
      <style:text-properties fo:font-weight="bold" style:font-weight-asian="bold"/>
    </style:style>
    <style:style style:name="WW_CharLFO15LVL2" style:family="text">
      <style:text-properties style:font-name="Arial" style:font-name-asian="Times New Roman" style:font-name-complex="Arial"/>
    </style:style>
    <style:style style:name="WW_CharLFO16LVL1"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1800" draw:start-color="#ffffff" draw:end-color="#ffffff" draw:start-intensity="50%" draw:end-intensity="50%"/>
    <draw:gradient draw:name="a3" draw:style="linear" draw:angle="1800" draw:start-color="#ffffff" draw:end-color="#ffffff" draw:start-intensity="50%" draw:end-intensity="50%"/>
    <draw:gradient draw:name="a5" draw:style="linear" draw:angle="1800" draw:start-color="#ffffff" draw:end-color="#ffffff" draw:start-intensity="50%" draw:end-intensity="50%"/>
    <draw:marker draw:name="a12" svg:viewBox="0 0 20 30" svg:d="m10 0-10 30h20z"/>
    <draw:marker draw:name="a13" svg:viewBox="0 0 20 30" svg:d="m10 0-10 30h20z"/>
    <draw:marker draw:name="a15" svg:viewBox="0 0 20 30" svg:d="m10 0-10 30h20z"/>
    <draw:marker draw:name="a21" svg:viewBox="0 0 20 30" svg:d="m10 0-10 30h20z"/>
    <draw:marker draw:name="a16" svg:viewBox="0 0 20 30" svg:d="m10 0-10 30h20z"/>
    <draw:marker draw:name="a23" svg:viewBox="0 0 20 30" svg:d="m10 0-10 30h20z"/>
    <draw:marker draw:name="a18" svg:viewBox="0 0 20 30" svg:d="m10 0-10 30h20z"/>
    <draw:marker draw:name="a19" svg:viewBox="0 0 20 30" svg:d="m10 0-10 30h20z"/>
    <draw:marker draw:name="a31" svg:viewBox="0 0 20 30" svg:d="m10 0-10 30h20z"/>
    <draw:marker draw:name="a25" svg:viewBox="0 0 20 30" svg:d="m10 0-10 30h20z"/>
    <draw:marker draw:name="a26" svg:viewBox="0 0 20 30" svg:d="m10 0-10 30h20z"/>
    <draw:marker draw:name="a33"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4097in" fo:padding-bottom="0.152in" fo:padding-right="0.4097in" style:shadow="none"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page-layout style:name="PL1">
      <style:page-layout-properties fo:page-width="11.693in" fo:page-height="8.268in" style:print-orientation="landscape" fo:margin-top="0.3333in" fo:margin-left="0.3333in" fo:margin-bottom="0.3333in" fo:margin-right="0.3333in" fo:border="0.0069in solid #000000" fo:padding-top="0.1597in" fo:padding-left="0.6597in" fo:padding-bottom="0.1597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02T06:11:00Z</meta:creation-date>
    <dc:date>2018-12-02T06:11:00Z</dc:date>
    <meta:template xlink:href="Normal" xlink:type="simple"/>
    <meta:editing-cycles>1</meta:editing-cycles>
    <meta:editing-duration>PT0S</meta:editing-duration>
    <meta:document-statistic meta:page-count="3" meta:paragraph-count="237" meta:word-count="17742" meta:character-count="118637" meta:row-count="842" meta:non-whitespace-character-count="101132"/>
  </office:meta>
</office:document-meta>
</file>