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Segoe UI" svg:font-family="Segoe UI" style:font-pitch="variable" style:font-family-generic="swiss"/>
    <style:font-face style:name="Arial Narrow" svg:font-family="Arial Narrow" style:font-pitch="variable" style:font-family-generic="swiss"/>
  </office:font-face-decls>
  <office:automatic-styles>
    <style:style style:name="P1" style:family="paragraph" style:parent-style-name="Heading_20_2" style:master-page-name="Standard">
      <style:paragraph-properties fo:text-align="center"/>
    </style:style>
    <style:style style:name="T1_1" style:family="text">
      <style:text-properties fo:font-style="normal" style:font-style-asian="normal"/>
    </style:style>
    <style:style style:name="T1_2" style:family="text">
      <style:text-properties fo:font-style="normal" style:font-style-asian="normal"/>
    </style:style>
    <style:style style:name="P2" style:family="paragraph" style:parent-style-name="Normal">
      <style:text-properties fo:font-size="11pt" style:font-size-asian="11pt" style:font-size-complex="11pt" fo:font-weight="bold" style:font-weight-asian="bold"/>
    </style:style>
    <style:style style:name="Table1" style:family="table">
      <style:table-properties table:align="left" style:width="15.903cm" fo:margin-left="0cm"/>
    </style:style>
    <style:style style:name="Column1" style:family="table-column">
      <style:table-column-properties style:column-width="6.992cm"/>
    </style:style>
    <style:style style:name="Column2" style:family="table-column">
      <style:table-column-properties style:column-width="4.251cm"/>
    </style:style>
    <style:style style:name="Column3" style:family="table-column">
      <style:table-column-properties style:column-width="4.66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100%" fo:margin-bottom="0cm"/>
    </style:style>
    <style:style style:name="T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>
      <style:paragraph-properties fo:line-height="100%" fo:margin-bottom="0cm"/>
    </style:style>
    <style:style style:name="T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" style:family="paragraph" style:parent-style-name="Normal">
      <style:paragraph-properties fo:line-height="100%" fo:margin-bottom="0cm"/>
    </style:style>
    <style:style style:name="T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6" style:family="paragraph" style:parent-style-name="Normal">
      <style:paragraph-properties fo:line-height="100%" fo:margin-bottom="0cm"/>
    </style:style>
    <style:style style:name="T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6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P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8" style:family="paragraph" style:parent-style-name="Normal">
      <style:paragraph-properties fo:line-height="100%" fo:margin-bottom="0cm"/>
    </style:style>
    <style:style style:name="T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8_3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8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9" style:family="paragraph" style:parent-style-name="Normal">
      <style:paragraph-properties fo:line-height="100%" fo:margin-bottom="0cm"/>
    </style:style>
    <style:style style:name="T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9_3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9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P10" style:family="paragraph" style:parent-style-name="Normal">
      <style:text-properties fo:font-size="11pt" style:font-size-asian="11pt" style:font-size-complex="11pt" fo:font-weight="bold" style:font-weight-asian="bold"/>
    </style:style>
    <style:style style:name="P11" style:family="paragraph" style:parent-style-name="Normal"/>
    <style:style style:name="T11_1" style:family="text">
      <style:text-properties fo:font-size="11pt" style:font-size-asian="11pt" style:font-size-complex="11pt" fo:font-weight="bold" style:font-weight-asian="bold"/>
    </style:style>
    <style:style style:name="Table2" style:family="table">
      <style:table-properties table:align="left" style:width="15.903cm" fo:margin-left="0cm"/>
    </style:style>
    <style:style style:name="Column4" style:family="table-column">
      <style:table-column-properties style:column-width="4.2cm"/>
    </style:style>
    <style:style style:name="Column5" style:family="table-column">
      <style:table-column-properties style:column-width="1.323cm"/>
    </style:style>
    <style:style style:name="Column6" style:family="table-column">
      <style:table-column-properties style:column-width="1.49cm"/>
    </style:style>
    <style:style style:name="Column7" style:family="table-column">
      <style:table-column-properties style:column-width="1.492cm"/>
    </style:style>
    <style:style style:name="Column8" style:family="table-column">
      <style:table-column-properties style:column-width="1.48cm"/>
    </style:style>
    <style:style style:name="Column9" style:family="table-column">
      <style:table-column-properties style:column-width="1.478cm"/>
    </style:style>
    <style:style style:name="Column10" style:family="table-column">
      <style:table-column-properties style:column-width="1.48cm"/>
    </style:style>
    <style:style style:name="Column11" style:family="table-column">
      <style:table-column-properties style:column-width="1.48cm"/>
    </style:style>
    <style:style style:name="Column12" style:family="table-column">
      <style:table-column-properties style:column-width="1.48cm"/>
    </style:style>
    <style:style style:name="Row4" style:family="table-row"/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100%" fo:margin-bottom="0cm"/>
    </style:style>
    <style:style style:name="T1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100%" fo:margin-bottom="0cm"/>
    </style:style>
    <style:style style:name="T1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100%" fo:margin-bottom="0cm"/>
    </style:style>
    <style:style style:name="T1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100%" fo:margin-bottom="0cm"/>
    </style:style>
    <style:style style:name="T1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5" style:family="table-row"/>
    <style:style style:name="Cell1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100%" fo:margin-bottom="0cm"/>
    </style:style>
    <style:style style:name="T2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100%" fo:margin-bottom="0cm"/>
    </style:style>
    <style:style style:name="T2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100%" fo:margin-bottom="0cm"/>
    </style:style>
    <style:style style:name="T2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100%" fo:margin-bottom="0cm"/>
    </style:style>
    <style:style style:name="T2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6" style:family="table-row">
      <style:table-row-properties style:min-row-height="0.545cm"/>
    </style:style>
    <style:style style:name="Cell25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100%" fo:margin-bottom="0cm"/>
    </style:style>
    <style:style style:name="T3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30_2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100%" fo:margin-bottom="0cm"/>
    </style:style>
    <style:style style:name="T3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100%" fo:margin-bottom="0cm"/>
    </style:style>
    <style:style style:name="T3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100%" fo:margin-bottom="0cm"/>
    </style:style>
    <style:style style:name="T3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39" style:family="paragraph" style:parent-style-name="Normal">
      <style:text-properties fo:font-size="11pt" style:font-size-asian="11pt" style:font-size-complex="11pt" fo:font-weight="bold" style:font-weight-asian="bold"/>
    </style:style>
    <style:style style:name="Table3" style:family="table">
      <style:table-properties table:align="left" style:width="15.912cm" fo:margin-left="-0.009cm"/>
    </style:style>
    <style:style style:name="Column13" style:family="table-column">
      <style:table-column-properties style:column-width="5.74cm"/>
    </style:style>
    <style:style style:name="Column14" style:family="table-column">
      <style:table-column-properties style:column-width="10.172cm"/>
    </style:style>
    <style:style style:name="Row7" style:family="table-row">
      <style:table-row-properties style:min-row-height="0.626cm"/>
    </style:style>
    <style:style style:name="Cell34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line-height="100%" fo:margin-bottom="0cm"/>
    </style:style>
    <style:style style:name="T4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line-height="100%" fo:margin-bottom="0cm"/>
    </style:style>
    <style:style style:name="T41_1" style:family="text"/>
    <style:style style:name="T41_2" style:family="text" style:parent-style-name="Internet_20_link">
      <style:text-properties fo:color="#0563c1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41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8" style:family="table-row">
      <style:table-row-properties style:min-row-height="0.711cm"/>
    </style:style>
    <style:style style:name="Cell3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line-height="100%" fo:margin-bottom="0cm"/>
    </style:style>
    <style:style style:name="T4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2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line-height="100%" fo:margin-bottom="0cm"/>
    </style:style>
    <style:style style:name="T43_1" style:family="text"/>
    <style:style style:name="T43_2" style:family="text" style:parent-style-name="Internet_20_link">
      <style:text-properties fo:color="#0563c1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43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44" style:family="paragraph" style:parent-style-name="Normal">
      <style:text-properties fo:font-size="11pt" style:font-size-asian="11pt" style:font-size-complex="11pt" fo:font-weight="bold" style:font-weight-asian="bold"/>
    </style:style>
    <style:style style:name="P45" style:family="paragraph" style:parent-style-name="Normal">
      <style:text-properties fo:font-size="10pt" style:font-size-asian="10pt" style:font-size-complex="11pt" fo:font-weight="bold" style:font-weight-asian="bold"/>
    </style:style>
    <style:style style:name="P46" style:family="paragraph" style:parent-style-name="Normal">
      <style:text-properties fo:background-color="#ffff00" fo:font-size="10pt" style:font-size-asian="10pt" style:font-size-complex="11pt"/>
    </style:style>
    <style:style style:name="P47" style:family="paragraph" style:parent-style-name="Normal"/>
    <style:style style:name="T47_1" style:family="text">
      <style:text-properties fo:font-size="14pt" style:font-size-asian="14pt" style:font-size-complex="14pt" fo:font-weight="bold" style:font-weight-asian="bold" style:font-weight-complex="bold"/>
    </style:style>
    <style:style style:name="P48" style:family="paragraph" style:parent-style-name="Normal">
      <style:text-properties fo:font-size="11pt" style:font-size-asian="11pt" style:font-size-complex="11pt" fo:font-weight="bold" style:font-weight-asian="bold"/>
    </style:style>
    <style:style style:name="P49" style:family="paragraph" style:parent-style-name="Normal"/>
    <style:style style:name="T49_1" style:family="text">
      <style:text-properties fo:font-size="11pt" style:font-size-asian="11pt" style:font-size-complex="11pt" fo:font-weight="bold" style:font-weight-asian="bold" style:font-weight-complex="bold"/>
    </style:style>
    <style:style style:name="T49_2" style:family="text">
      <style:text-properties fo:font-size="10pt" style:font-size-asian="10pt" style:font-name-complex="Arial" style:font-size-complex="10pt"/>
    </style:style>
    <style:style style:name="P50" style:family="paragraph" style:parent-style-name="Normal"/>
    <style:style style:name="P51" style:family="paragraph" style:parent-style-name="Normal">
      <style:paragraph-properties fo:text-align="justify"/>
    </style:style>
    <style:style style:name="T51_1" style:family="text">
      <style:text-properties fo:font-size="11pt" style:font-size-asian="11pt" style:font-name-complex="Arial" style:font-size-complex="11pt"/>
    </style:style>
    <style:style style:name="T51_2" style:family="text">
      <style:text-properties fo:font-size="11pt" style:font-size-asian="11pt" style:font-name-complex="Arial" style:font-size-complex="11pt"/>
    </style:style>
    <style:style style:name="T51_3" style:family="text">
      <style:text-properties fo:font-size="11pt" style:font-size-asian="11pt" style:font-name-complex="Arial" style:font-size-complex="11pt"/>
    </style:style>
    <style:style style:name="T51_4" style:family="text">
      <style:text-properties fo:font-size="11pt" style:font-size-asian="11pt" style:font-name-complex="Arial" style:font-size-complex="11pt"/>
    </style:style>
    <style:style style:name="T51_5" style:family="text">
      <style:text-properties fo:font-size="11pt" style:font-size-asian="11pt" style:font-name-complex="Arial" style:font-size-complex="11pt"/>
    </style:style>
    <style:style style:name="T51_6" style:family="text">
      <style:text-properties fo:font-size="11pt" style:font-size-asian="11pt" style:font-name-complex="Arial" style:font-size-complex="11pt"/>
    </style:style>
    <style:style style:name="T51_7" style:family="text">
      <style:text-properties fo:font-size="11pt" style:font-size-asian="11pt" style:font-name-complex="Arial" style:font-size-complex="11pt"/>
    </style:style>
    <style:style style:name="T51_8" style:family="text">
      <style:text-properties fo:font-size="11pt" style:font-size-asian="11pt" style:font-name-complex="Arial" style:font-size-complex="11pt"/>
    </style:style>
    <style:style style:name="T51_9" style:family="text">
      <style:text-properties fo:font-size="11pt" style:font-size-asian="11pt" style:font-name-complex="Arial" style:font-size-complex="11pt"/>
    </style:style>
    <style:style style:name="T51_10" style:family="text">
      <style:text-properties fo:font-size="11pt" style:font-size-asian="11pt" style:font-name-complex="Arial" style:font-size-complex="11pt"/>
    </style:style>
    <style:style style:name="T51_11" style:family="text">
      <style:text-properties fo:font-size="11pt" style:font-size-asian="11pt" style:font-name-complex="Arial" style:font-size-complex="11pt"/>
    </style:style>
    <style:style style:name="T51_12" style:family="text">
      <style:text-properties fo:font-size="11pt" style:font-size-asian="11pt" style:font-name-complex="Arial" style:font-size-complex="11pt"/>
    </style:style>
    <style:style style:name="T51_13" style:family="text">
      <style:text-properties fo:font-size="11pt" style:font-size-asian="11pt" style:font-name-complex="Arial" style:font-size-complex="11pt"/>
    </style:style>
    <style:style style:name="T51_14" style:family="text">
      <style:text-properties fo:font-size="11pt" style:font-size-asian="11pt" style:font-name-complex="Arial" style:font-size-complex="11pt"/>
    </style:style>
    <style:style style:name="T51_15" style:family="text">
      <style:text-properties fo:font-size="11pt" style:font-size-asian="11pt" style:font-name-complex="Arial" style:font-size-complex="11pt"/>
    </style:style>
    <style:style style:name="T51_16" style:family="text">
      <style:text-properties fo:font-size="11pt" style:font-size-asian="11pt" style:font-name-complex="Arial" style:font-size-complex="11pt"/>
    </style:style>
    <style:style style:name="T51_17" style:family="text">
      <style:text-properties fo:font-size="11pt" style:font-size-asian="11pt" style:font-name-complex="Arial" style:font-size-complex="11pt"/>
    </style:style>
    <style:style style:name="T51_18" style:family="text">
      <style:text-properties fo:font-size="11pt" style:font-size-asian="11pt" style:font-name-complex="Arial" style:font-size-complex="11pt"/>
    </style:style>
    <style:style style:name="T51_19" style:family="text">
      <style:text-properties fo:font-size="11pt" style:font-size-asian="11pt" style:font-name-complex="Arial" style:font-size-complex="11pt"/>
    </style:style>
    <style:style style:name="T51_20" style:family="text">
      <style:text-properties fo:font-size="11pt" style:font-size-asian="11pt" style:font-name-complex="Arial" style:font-size-complex="11pt"/>
    </style:style>
    <style:style style:name="T51_21" style:family="text">
      <style:text-properties fo:font-size="11pt" style:font-size-asian="11pt" style:font-name-complex="Arial" style:font-size-complex="11pt"/>
    </style:style>
    <style:style style:name="T51_22" style:family="text">
      <style:text-properties fo:font-size="11pt" style:font-size-asian="11pt" style:font-name-complex="Arial" style:font-size-complex="11pt"/>
    </style:style>
    <style:style style:name="T51_23" style:family="text">
      <style:text-properties fo:font-size="11pt" style:font-size-asian="11pt" style:font-name-complex="Arial" style:font-size-complex="11pt"/>
    </style:style>
    <style:style style:name="T51_24" style:family="text">
      <style:text-properties fo:font-size="11pt" style:font-size-asian="11pt" style:font-name-complex="Arial" style:font-size-complex="11pt"/>
    </style:style>
    <style:style style:name="T51_25" style:family="text">
      <style:text-properties fo:font-size="11pt" style:font-size-asian="11pt" style:font-name-complex="Arial" style:font-size-complex="11pt"/>
    </style:style>
    <style:style style:name="T51_26" style:family="text">
      <style:text-properties fo:font-size="11pt" style:font-size-asian="11pt" style:font-name-complex="Arial" style:font-size-complex="11pt"/>
    </style:style>
    <style:style style:name="T51_27" style:family="text">
      <style:text-properties fo:font-size="11pt" style:font-size-asian="11pt" style:font-name-complex="Arial" style:font-size-complex="11pt"/>
    </style:style>
    <style:style style:name="T51_28" style:family="text">
      <style:text-properties fo:font-size="11pt" style:font-size-asian="11pt" style:font-name-complex="Arial" style:font-size-complex="11pt"/>
    </style:style>
    <style:style style:name="T51_29" style:family="text">
      <style:text-properties fo:font-size="11pt" style:font-size-asian="11pt" style:font-name-complex="Arial" style:font-size-complex="11pt"/>
    </style:style>
    <style:style style:name="T51_30" style:family="text" style:parent-style-name="Normal">
      <style:text-properties style:text-position="super 58%" fo:font-size="11pt" style:font-size-asian="11pt" style:font-name-complex="Arial" style:font-size-complex="11pt"/>
    </style:style>
    <style:style style:name="P52" style:family="paragraph" style:parent-style-name="Normal"/>
    <style:style style:name="T52_1" style:family="text">
      <style:text-properties fo:font-size="9pt" style:font-size-asian="9pt" style:font-size-complex="9pt"/>
    </style:style>
    <style:style style:name="T52_2" style:family="text"/>
    <style:style style:name="T52_3" style:family="text" style:parent-style-name="Internet_20_link">
      <style:text-properties fo:font-size="9pt" style:font-size-asian="9pt" style:font-size-complex="9pt"/>
    </style:style>
    <style:style style:name="T52_4" style:family="text">
      <style:text-properties fo:font-size="9pt" style:font-size-asian="9pt" style:font-size-complex="9pt"/>
    </style:style>
    <style:style style:name="T52_5" style:family="text">
      <style:text-properties fo:font-size="11pt" style:font-size-asian="11pt" style:font-name-complex="Arial" style:font-size-complex="11pt"/>
    </style:style>
    <style:style style:name="T52_6" style:family="text">
      <style:text-properties fo:font-size="11pt" style:font-size-asian="11pt" style:font-name-complex="Arial" style:font-size-complex="11pt"/>
    </style:style>
    <style:style style:name="T52_7" style:family="text">
      <style:text-properties fo:font-size="11pt" style:font-size-asian="11pt" style:font-name-complex="Arial" style:font-size-complex="11pt"/>
    </style:style>
    <style:style style:name="T52_8" style:family="text">
      <style:text-properties fo:font-size="11pt" style:font-size-asian="11pt" style:font-name-complex="Arial" style:font-size-complex="11pt"/>
    </style:style>
    <style:style style:name="T52_9" style:family="text">
      <style:text-properties fo:font-size="11pt" style:font-size-asian="11pt" style:font-name-complex="Arial" style:font-size-complex="11pt"/>
    </style:style>
    <style:style style:name="P53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54" style:family="paragraph" style:parent-style-name="Normal">
      <style:paragraph-properties fo:text-align="justify"/>
    </style:style>
    <style:style style:name="T54_1" style:family="text">
      <style:text-properties fo:font-size="11pt" style:font-size-asian="11pt" style:font-name-complex="Arial" style:font-size-complex="11pt"/>
    </style:style>
    <style:style style:name="T54_2" style:family="text">
      <style:text-properties fo:font-size="11pt" style:font-size-asian="11pt" style:font-name-complex="Arial" style:font-size-complex="11pt"/>
    </style:style>
    <style:style style:name="T54_3" style:family="text">
      <style:text-properties fo:font-size="11pt" style:font-size-asian="11pt" style:font-name-complex="Arial" style:font-size-complex="11pt"/>
    </style:style>
    <style:style style:name="T54_4" style:family="text">
      <style:text-properties fo:font-size="11pt" style:font-size-asian="11pt" style:font-name-complex="Arial" style:font-size-complex="11pt"/>
    </style:style>
    <style:style style:name="T54_5" style:family="text">
      <style:text-properties fo:font-size="11pt" style:font-size-asian="11pt" style:font-name-complex="Arial" style:font-size-complex="11pt"/>
    </style:style>
    <style:style style:name="T54_6" style:family="text">
      <style:text-properties fo:font-size="11pt" style:font-size-asian="11pt" style:font-name-complex="Arial" style:font-size-complex="11pt"/>
    </style:style>
    <style:style style:name="T54_7" style:family="text">
      <style:text-properties fo:font-size="11pt" style:font-size-asian="11pt" style:font-name-complex="Arial" style:font-size-complex="11pt"/>
    </style:style>
    <style:style style:name="T54_8" style:family="text">
      <style:text-properties fo:font-size="11pt" style:font-size-asian="11pt" style:font-name-complex="Arial" style:font-size-complex="11pt"/>
    </style:style>
    <style:style style:name="T54_9" style:family="text">
      <style:text-properties fo:font-size="11pt" style:font-size-asian="11pt" style:font-name-complex="Arial" style:font-size-complex="11pt"/>
    </style:style>
    <style:style style:name="T54_10" style:family="text">
      <style:text-properties fo:font-size="11pt" style:font-size-asian="11pt" style:font-name-complex="Arial" style:font-size-complex="11pt"/>
    </style:style>
    <style:style style:name="T54_11" style:family="text">
      <style:text-properties fo:font-size="11pt" style:font-size-asian="11pt" style:font-name-complex="Arial" style:font-size-complex="11pt"/>
    </style:style>
    <style:style style:name="T54_12" style:family="text">
      <style:text-properties fo:font-size="11pt" style:font-size-asian="11pt" style:font-name-complex="Arial" style:font-size-complex="11pt"/>
    </style:style>
    <style:style style:name="T54_13" style:family="text">
      <style:text-properties fo:font-size="11pt" style:font-size-asian="11pt" style:font-name-complex="Arial" style:font-size-complex="11pt"/>
    </style:style>
    <style:style style:name="T54_14" style:family="text">
      <style:text-properties fo:font-size="11pt" style:font-size-asian="11pt" style:font-name-complex="Arial" style:font-size-complex="11pt"/>
    </style:style>
    <style:style style:name="T54_15" style:family="text">
      <style:text-properties fo:font-size="11pt" style:font-size-asian="11pt" style:font-name-complex="Arial" style:font-size-complex="11pt"/>
    </style:style>
    <style:style style:name="T54_16" style:family="text">
      <style:text-properties fo:font-size="11pt" style:font-size-asian="11pt" style:font-name-complex="Arial" style:font-size-complex="11pt"/>
    </style:style>
    <style:style style:name="T54_17" style:family="text">
      <style:text-properties fo:font-size="11pt" style:font-size-asian="11pt" style:font-name-complex="Arial" style:font-size-complex="11pt"/>
    </style:style>
    <style:style style:name="T54_18" style:family="text">
      <style:text-properties fo:font-size="11pt" style:font-size-asian="11pt" style:font-name-complex="Arial" style:font-size-complex="11pt"/>
    </style:style>
    <style:style style:name="T54_19" style:family="text">
      <style:text-properties fo:font-size="11pt" style:font-size-asian="11pt" style:font-name-complex="Arial" style:font-size-complex="11pt"/>
    </style:style>
    <style:style style:name="T54_20" style:family="text">
      <style:text-properties fo:font-size="11pt" style:font-size-asian="11pt" style:font-name-complex="Arial" style:font-size-complex="11pt"/>
    </style:style>
    <style:style style:name="T54_21" style:family="text">
      <style:text-properties fo:font-size="11pt" style:font-size-asian="11pt" style:font-name-complex="Arial" style:font-size-complex="11pt"/>
    </style:style>
    <style:style style:name="T54_22" style:family="text">
      <style:text-properties fo:font-size="11pt" style:font-size-asian="11pt" style:font-name-complex="Arial" style:font-size-complex="11pt"/>
    </style:style>
    <style:style style:name="T54_23" style:family="text">
      <style:text-properties fo:font-size="11pt" style:font-size-asian="11pt" style:font-name-complex="Arial" style:font-size-complex="11pt"/>
    </style:style>
    <style:style style:name="T54_24" style:family="text">
      <style:text-properties fo:font-size="11pt" style:font-size-asian="11pt" style:font-name-complex="Arial" style:font-size-complex="11pt"/>
    </style:style>
    <style:style style:name="T54_25" style:family="text">
      <style:text-properties fo:font-size="11pt" style:font-size-asian="11pt" style:font-name-complex="Arial" style:font-size-complex="11pt"/>
    </style:style>
    <style:style style:name="P5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6" style:family="paragraph" style:parent-style-name="Normal">
      <style:paragraph-properties fo:text-align="justify"/>
    </style:style>
    <style:style style:name="T56_1" style:family="text">
      <style:text-properties fo:font-size="11pt" style:font-size-asian="11pt" style:font-name-complex="Arial" style:font-size-complex="11pt"/>
    </style:style>
    <style:style style:name="T56_2" style:family="text">
      <style:text-properties fo:font-size="11pt" style:font-size-asian="11pt" style:font-name-complex="Arial" style:font-size-complex="11pt"/>
    </style:style>
    <style:style style:name="T56_3" style:family="text" style:parent-style-name="Normal">
      <style:text-properties style:text-position="super 58%" fo:font-size="11pt" style:font-size-asian="11pt" style:font-name-complex="Arial" style:font-size-complex="11pt"/>
    </style:style>
    <style:style style:name="P57" style:family="paragraph" style:parent-style-name="Normal"/>
    <style:style style:name="T57_1" style:family="text">
      <style:text-properties style:text-position="super 58%" fo:font-size="9pt" style:font-size-asian="9pt" style:font-size-complex="9pt"/>
    </style:style>
    <style:style style:name="T57_2" style:family="text">
      <style:text-properties fo:font-size="9pt" style:font-size-asian="9pt" style:font-size-complex="9pt"/>
    </style:style>
    <style:style style:name="T57_3" style:family="text">
      <style:text-properties fo:font-size="11pt" style:font-size-asian="11pt" style:font-name-complex="Arial" style:font-size-complex="11pt"/>
    </style:style>
    <style:style style:name="P5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59" style:family="paragraph" style:parent-style-name="List_20_Paragraph">
      <style:paragraph-properties fo:text-align="justify" fo:margin-bottom="0cm">
        <style:tab-stops>
          <style:tab-stop style:type="left" style:leader-style="none" style:position="1.887cm"/>
        </style:tab-stops>
      </style:paragraph-properties>
    </style:style>
    <style:style style:name="T59_1" style:family="text">
      <style:text-properties fo:font-size="11pt" style:font-size-asian="11pt" style:font-size-complex="11pt" fo:font-weight="bold" style:font-weight-asian="bold" style:font-weight-complex="bold"/>
    </style:style>
    <style:style style:name="T59_2" style:family="text">
      <style:text-properties fo:font-size="11pt" style:font-size-asian="11pt" style:font-size-complex="11pt" fo:font-weight="bold" style:font-weight-asian="bold" style:font-weight-complex="bold"/>
    </style:style>
    <style:style style:name="T59_3" style:family="text">
      <style:text-properties fo:font-size="11pt" style:font-size-asian="11pt" style:font-size-complex="11pt" fo:font-weight="bold" style:font-weight-asian="bold" style:font-weight-complex="bold"/>
    </style:style>
    <style:style style:name="T59_4" style:family="text">
      <style:text-properties fo:font-size="11pt" style:font-size-asian="11pt" style:font-size-complex="11pt" fo:font-weight="bold" style:font-weight-asian="bold" style:font-weight-complex="bold"/>
    </style:style>
    <style:style style:name="T59_5" style:family="text">
      <style:text-properties fo:font-size="11pt" style:font-size-asian="11pt" style:font-size-complex="11pt" fo:font-weight="bold" style:font-weight-asian="bold" style:font-weight-complex="bold"/>
    </style:style>
    <style:style style:name="T59_6" style:family="text">
      <style:text-properties fo:font-size="11pt" style:font-size-asian="11pt" style:font-size-complex="11pt"/>
    </style:style>
    <style:style style:name="T59_7" style:family="text">
      <style:text-properties fo:font-size="11pt" style:font-size-asian="11pt" style:font-size-complex="11pt"/>
    </style:style>
    <style:style style:name="T59_8" style:family="text">
      <style:text-properties fo:font-size="11pt" style:font-size-asian="11pt" style:font-size-complex="11pt"/>
    </style:style>
    <style:style style:name="T59_9" style:family="text">
      <style:text-properties fo:font-size="11pt" style:font-size-asian="11pt" style:font-size-complex="11pt"/>
    </style:style>
    <style:style style:name="T59_10" style:family="text">
      <style:text-properties fo:font-size="11pt" style:font-size-asian="11pt" style:font-size-complex="11pt"/>
    </style:style>
    <style:style style:name="T59_11" style:family="text">
      <style:text-properties fo:font-size="11pt" style:font-size-asian="11pt" style:font-size-complex="11pt"/>
    </style:style>
    <style:style style:name="T59_12" style:family="text">
      <style:text-properties fo:font-size="11pt" style:font-size-asian="11pt" style:font-size-complex="11pt"/>
    </style:style>
    <style:style style:name="T59_13" style:family="text">
      <style:text-properties fo:font-size="11pt" style:font-size-asian="11pt" style:font-size-complex="11pt"/>
    </style:style>
    <style:style style:name="T59_14" style:family="text">
      <style:text-properties fo:font-size="11pt" style:font-size-asian="11pt" style:font-size-complex="11pt"/>
    </style:style>
    <style:style style:name="P60" style:family="paragraph" style:parent-style-name="List_20_Paragraph">
      <style:paragraph-properties fo:text-align="justify" fo:margin-bottom="0cm">
        <style:tab-stops>
          <style:tab-stop style:type="left" style:leader-style="none" style:position="1.887cm"/>
        </style:tab-stops>
      </style:paragraph-properties>
      <style:text-properties fo:font-size="11pt" style:font-size-asian="11pt" style:font-size-complex="11pt"/>
    </style:style>
    <style:style style:name="T60_1" style:family="text">
      <style:text-properties fo:font-size="11pt" style:font-size-asian="11pt" style:font-size-complex="11pt" fo:font-weight="bold" style:font-weight-asian="bold" style:font-weight-complex="bold"/>
    </style:style>
    <style:style style:name="T60_2" style:family="text">
      <style:text-properties fo:font-size="11pt" style:font-size-asian="11pt" style:font-size-complex="11pt"/>
    </style:style>
    <style:style style:name="T60_3" style:family="text">
      <style:text-properties fo:font-size="11pt" style:font-size-asian="11pt" style:font-size-complex="11pt" fo:font-weight="bold" style:font-weight-asian="bold" style:font-weight-complex="bold"/>
    </style:style>
    <style:style style:name="T60_4" style:family="text">
      <style:text-properties fo:font-size="11pt" style:font-size-asian="11pt" style:font-size-complex="11pt"/>
    </style:style>
    <style:style style:name="T60_5" style:family="text">
      <style:text-properties fo:font-size="11pt" style:font-size-asian="11pt" style:font-size-complex="11pt"/>
    </style:style>
    <style:style style:name="T60_6" style:family="text">
      <style:text-properties fo:font-size="11pt" style:font-size-asian="11pt" style:font-size-complex="11pt"/>
    </style:style>
    <style:style style:name="T60_7" style:family="text">
      <style:text-properties fo:font-size="11pt" style:font-size-asian="11pt" style:font-size-complex="11pt"/>
    </style:style>
    <style:style style:name="T60_8" style:family="text">
      <style:text-properties fo:font-size="11pt" style:font-size-asian="11pt" style:font-size-complex="11pt"/>
    </style:style>
    <style:style style:name="T60_9" style:family="text">
      <style:text-properties fo:font-size="11pt" style:font-size-asian="11pt" style:font-size-complex="11pt"/>
    </style:style>
    <style:style style:name="T60_10" style:family="text">
      <style:text-properties fo:font-size="11pt" style:font-size-asian="11pt" style:font-size-complex="11pt"/>
    </style:style>
    <style:style style:name="T60_11" style:family="text">
      <style:text-properties fo:font-size="11pt" style:font-size-asian="11pt" style:font-size-complex="11pt"/>
    </style:style>
    <style:style style:name="T60_12" style:family="text">
      <style:text-properties fo:font-size="11pt" style:font-size-asian="11pt" style:font-size-complex="11pt"/>
    </style:style>
    <style:style style:name="T60_13" style:family="text">
      <style:text-properties fo:font-size="11pt" style:font-size-asian="11pt" style:font-size-complex="11pt"/>
    </style:style>
    <style:style style:name="T60_14" style:family="text">
      <style:text-properties fo:font-size="11pt" style:font-size-asian="11pt" style:font-size-complex="11pt"/>
    </style:style>
    <style:style style:name="P61" style:family="paragraph" style:parent-style-name="List_20_Paragraph">
      <style:paragraph-properties fo:text-align="justify">
        <style:tab-stops>
          <style:tab-stop style:type="left" style:leader-style="none" style:position="6.227cm"/>
        </style:tab-stops>
      </style:paragraph-properties>
      <style:text-properties fo:font-size="11pt" style:font-size-asian="11pt" style:font-size-complex="11pt"/>
    </style:style>
    <style:style style:name="T61_1" style:family="text">
      <style:text-properties fo:font-size="11pt" style:font-size-asian="11pt" style:font-size-complex="11pt" fo:font-weight="bold" style:font-weight-asian="bold" style:font-weight-complex="bold"/>
    </style:style>
    <style:style style:name="T61_2" style:family="text">
      <style:text-properties fo:font-size="11pt" style:font-size-asian="11pt" style:font-size-complex="11pt"/>
    </style:style>
    <style:style style:name="T61_3" style:family="text">
      <style:text-properties fo:font-size="11pt" style:font-size-asian="11pt" style:font-size-complex="11pt" fo:font-weight="bold" style:font-weight-asian="bold" style:font-weight-complex="bold"/>
    </style:style>
    <style:style style:name="T61_4" style:family="text">
      <style:text-properties fo:font-size="11pt" style:font-size-asian="11pt" style:font-size-complex="11pt"/>
    </style:style>
    <style:style style:name="T61_5" style:family="text">
      <style:text-properties fo:font-size="11pt" style:font-size-asian="11pt" style:font-size-complex="11pt"/>
    </style:style>
    <style:style style:name="T61_6" style:family="text">
      <style:text-properties fo:font-size="11pt" style:font-size-asian="11pt" style:font-size-complex="11pt"/>
    </style:style>
    <style:style style:name="T61_7" style:family="text">
      <style:text-properties fo:font-size="11pt" style:font-size-asian="11pt" style:font-size-complex="11pt"/>
    </style:style>
    <style:style style:name="T61_8" style:family="text">
      <style:text-properties fo:font-size="11pt" style:font-size-asian="11pt" style:font-size-complex="11pt"/>
    </style:style>
    <style:style style:name="T61_9" style:family="text">
      <style:text-properties fo:font-size="11pt" style:font-size-asian="11pt" style:font-size-complex="11pt"/>
    </style:style>
    <style:style style:name="P62" style:family="paragraph" style:parent-style-name="Normal">
      <style:paragraph-properties fo:margin-top="0.071cm" fo:margin-bottom="0.071cm"/>
      <style:text-properties fo:font-size="10pt" style:font-size-asian="10pt" style:font-name-complex="Arial" style:font-size-complex="10pt"/>
    </style:style>
    <style:style style:name="P63" style:family="paragraph" style:parent-style-name="Normal">
      <style:text-properties fo:font-size="11pt" style:font-size-asian="11pt" style:font-size-complex="11pt" fo:font-weight="bold" style:font-weight-asian="bold"/>
    </style:style>
    <style:style style:name="P64" style:family="paragraph" style:parent-style-name="Normal"/>
    <style:style style:name="T6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5" style:family="paragraph" style:parent-style-name="Normal">
      <style:text-properties fo:font-size="11pt" style:font-size-asian="11pt" style:font-size-complex="11pt" fo:font-weight="bold" style:font-weight-asian="bold"/>
    </style:style>
    <style:style style:name="P66" style:family="paragraph" style:parent-style-name="Normal">
      <style:paragraph-properties fo:text-align="justify"/>
    </style:style>
    <style:style style:name="T66_1" style:family="text">
      <style:text-properties fo:font-size="11pt" style:font-size-asian="11pt" style:font-size-complex="11pt"/>
    </style:style>
    <style:style style:name="T66_2" style:family="text">
      <style:text-properties fo:font-size="11pt" style:font-size-asian="11pt" style:font-size-complex="11pt"/>
    </style:style>
    <style:style style:name="T66_3" style:family="text">
      <style:text-properties fo:font-size="11pt" style:font-size-asian="11pt" style:font-size-complex="11pt"/>
    </style:style>
    <style:style style:name="T66_4" style:family="text">
      <style:text-properties fo:font-size="11pt" style:font-size-asian="11pt" style:font-size-complex="11pt"/>
    </style:style>
    <style:style style:name="T66_5" style:family="text">
      <style:text-properties fo:font-size="11pt" style:font-size-asian="11pt" style:font-size-complex="11pt"/>
    </style:style>
    <style:style style:name="T66_6" style:family="text">
      <style:text-properties fo:font-size="11pt" style:font-size-asian="11pt" style:font-size-complex="11pt"/>
    </style:style>
    <style:style style:name="T66_7" style:family="text">
      <style:text-properties fo:font-size="11pt" style:font-size-asian="11pt" style:font-size-complex="11pt"/>
    </style:style>
    <style:style style:name="T66_8" style:family="text">
      <style:text-properties fo:font-size="11pt" style:font-size-asian="11pt" style:font-size-complex="11pt"/>
    </style:style>
    <style:style style:name="T66_9" style:family="text">
      <style:text-properties fo:font-size="11pt" style:font-size-asian="11pt" style:font-size-complex="11pt"/>
    </style:style>
    <style:style style:name="T66_10" style:family="text">
      <style:text-properties fo:font-size="11pt" style:font-size-asian="11pt" style:font-size-complex="11pt"/>
    </style:style>
    <style:style style:name="T66_11" style:family="text">
      <style:text-properties fo:font-size="11pt" style:font-size-asian="11pt" style:font-size-complex="11pt"/>
    </style:style>
    <style:style style:name="T66_12" style:family="text">
      <style:text-properties fo:font-size="11pt" style:font-size-asian="11pt" style:font-size-complex="11pt"/>
    </style:style>
    <style:style style:name="T66_13" style:family="text">
      <style:text-properties fo:font-size="11pt" style:font-size-asian="11pt" style:font-size-complex="11pt"/>
    </style:style>
    <style:style style:name="P67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68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68_1" style:family="text">
      <style:text-properties fo:font-size="11pt" style:font-size-asian="11pt" style:font-size-complex="11pt" fo:font-weight="bold" style:font-weight-asian="bold" style:font-weight-complex="bold"/>
    </style:style>
    <style:style style:name="T68_2" style:family="text">
      <style:text-properties fo:font-size="11pt" style:font-size-asian="11pt" style:font-size-complex="11pt" fo:font-weight="bold" style:font-weight-asian="bold" style:font-weight-complex="bold"/>
    </style:style>
    <style:style style:name="T68_3" style:family="text">
      <style:text-properties fo:font-size="11pt" style:font-size-asian="11pt" style:font-size-complex="11pt" fo:font-weight="bold" style:font-weight-asian="bold" style:font-weight-complex="bold"/>
    </style:style>
    <style:style style:name="T68_4" style:family="text">
      <style:text-properties fo:font-size="11pt" style:font-size-asian="11pt" style:font-size-complex="11pt" fo:font-weight="bold" style:font-weight-asian="bold" style:font-weight-complex="bold"/>
    </style:style>
    <style:style style:name="T68_5" style:family="text">
      <style:text-properties fo:font-size="11pt" style:font-size-asian="11pt" style:font-size-complex="11pt"/>
    </style:style>
    <style:style style:name="T68_6" style:family="text">
      <style:text-properties fo:font-size="11pt" style:font-size-asian="11pt" style:font-size-complex="11pt"/>
    </style:style>
    <style:style style:name="T68_7" style:family="text">
      <style:text-properties fo:font-size="11pt" style:font-size-asian="11pt" style:font-size-complex="11pt"/>
    </style:style>
    <style:style style:name="T68_8" style:family="text">
      <style:text-properties fo:font-size="11pt" style:font-size-asian="11pt" style:font-size-complex="11pt"/>
    </style:style>
    <style:style style:name="T68_9" style:family="text">
      <style:text-properties fo:font-size="11pt" style:font-size-asian="11pt" style:font-name-complex="Arial" style:font-size-complex="11pt"/>
    </style:style>
    <style:style style:name="T68_10" style:family="text">
      <style:text-properties fo:font-size="11pt" style:font-size-asian="11pt" style:font-size-complex="11pt"/>
    </style:style>
    <style:style style:name="P69" style:family="paragraph" style:parent-style-name="List_20_Paragraph">
      <style:paragraph-properties fo:text-align="justify"/>
    </style:style>
    <style:style style:name="T69_1" style:family="text">
      <style:text-properties fo:font-size="11pt" style:font-size-asian="11pt" style:font-size-complex="11pt" fo:font-weight="bold" style:font-weight-asian="bold" style:font-weight-complex="bold"/>
    </style:style>
    <style:style style:name="T69_2" style:family="text">
      <style:text-properties fo:font-size="11pt" style:font-size-asian="11pt" style:font-size-complex="11pt"/>
    </style:style>
    <style:style style:name="T69_3" style:family="text">
      <style:text-properties fo:font-size="11pt" style:font-size-asian="11pt" style:font-size-complex="11pt"/>
    </style:style>
    <style:style style:name="T69_4" style:family="text">
      <style:text-properties fo:font-size="11pt" style:font-size-asian="11pt" style:font-size-complex="11pt"/>
    </style:style>
    <style:style style:name="T69_5" style:family="text">
      <style:text-properties fo:font-size="11pt" style:font-size-asian="11pt" style:font-size-complex="11pt"/>
    </style:style>
    <style:style style:name="T69_6" style:family="text">
      <style:text-properties fo:font-size="11pt" style:font-size-asian="11pt" style:font-size-complex="11pt"/>
    </style:style>
    <style:style style:name="T69_7" style:family="text">
      <style:text-properties fo:font-size="11pt" style:font-size-asian="11pt" style:font-size-complex="11pt"/>
    </style:style>
    <style:style style:name="T69_8" style:family="text">
      <style:text-properties fo:font-size="11pt" style:font-size-asian="11pt" style:font-size-complex="11pt"/>
    </style:style>
    <style:style style:name="T69_9" style:family="text">
      <style:text-properties fo:font-size="11pt" style:font-size-asian="11pt" style:font-size-complex="11pt"/>
    </style:style>
    <style:style style:name="T69_10" style:family="text">
      <style:text-properties fo:font-size="11pt" style:font-size-asian="11pt" style:font-size-complex="11pt"/>
    </style:style>
    <style:style style:name="T69_11" style:family="text">
      <style:text-properties fo:font-size="11pt" style:font-size-asian="11pt" style:font-size-complex="11pt"/>
    </style:style>
    <style:style style:name="T69_12" style:family="text">
      <style:text-properties fo:font-size="11pt" style:font-size-asian="11pt" style:font-size-complex="11pt"/>
    </style:style>
    <style:style style:name="T69_13" style:family="text">
      <style:text-properties fo:font-size="11pt" style:font-size-asian="11pt" style:font-size-complex="11pt"/>
    </style:style>
    <style:style style:name="T69_14" style:family="text">
      <style:text-properties fo:font-size="11pt" style:font-size-asian="11pt" style:font-size-complex="11pt"/>
    </style:style>
    <style:style style:name="T69_15" style:family="text">
      <style:text-properties fo:font-size="11pt" style:font-size-asian="11pt" style:font-size-complex="11pt"/>
    </style:style>
    <style:style style:name="P70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70_1" style:family="text">
      <style:text-properties fo:font-size="11pt" style:font-size-asian="11pt" style:font-size-complex="11pt" fo:font-weight="bold" style:font-weight-asian="bold" style:font-weight-complex="bold"/>
    </style:style>
    <style:style style:name="T70_2" style:family="text">
      <style:text-properties fo:font-size="11pt" style:font-size-asian="11pt" style:font-size-complex="11pt" fo:font-weight="bold" style:font-weight-asian="bold" style:font-weight-complex="bold"/>
    </style:style>
    <style:style style:name="T70_3" style:family="text">
      <style:text-properties fo:font-size="11pt" style:font-size-asian="11pt" style:font-size-complex="11pt"/>
    </style:style>
    <style:style style:name="T70_4" style:family="text">
      <style:text-properties fo:font-size="11pt" style:font-size-asian="11pt" style:font-size-complex="11pt"/>
    </style:style>
    <style:style style:name="T70_5" style:family="text">
      <style:text-properties fo:font-size="11pt" style:font-size-asian="11pt" style:font-size-complex="11pt"/>
    </style:style>
    <style:style style:name="T70_6" style:family="text">
      <style:text-properties fo:font-size="11pt" style:font-size-asian="11pt" style:font-size-complex="11pt"/>
    </style:style>
    <style:style style:name="T70_7" style:family="text">
      <style:text-properties fo:font-size="11pt" style:font-size-asian="11pt" style:font-size-complex="11pt"/>
    </style:style>
    <style:style style:name="T70_8" style:family="text">
      <style:text-properties fo:font-size="11pt" style:font-size-asian="11pt" style:font-size-complex="11pt"/>
    </style:style>
    <style:style style:name="T70_9" style:family="text">
      <style:text-properties fo:font-size="11pt" style:font-size-asian="11pt" style:font-size-complex="11pt"/>
    </style:style>
    <style:style style:name="T70_10" style:family="text">
      <style:text-properties fo:font-size="11pt" style:font-size-asian="11pt" style:font-size-complex="11pt"/>
    </style:style>
    <style:style style:name="T70_11" style:family="text" style:parent-style-name="List_20_Paragraph">
      <style:text-properties fo:font-size="11pt" style:font-size-asian="11pt" style:font-size-complex="11pt"/>
    </style:style>
    <style:style style:name="P71" style:family="paragraph" style:parent-style-name="Footnote_20_text">
      <style:paragraph-properties fo:text-align="justify"/>
    </style:style>
    <style:style style:name="T71_1" style:family="text">
      <style:text-properties fo:font-size="9pt" style:font-size-asian="9pt" style:font-size-complex="9pt"/>
    </style:style>
    <style:style style:name="T71_2" style:family="text">
      <style:text-properties fo:font-size="11pt" style:font-size-asian="11pt" style:font-size-complex="11pt"/>
    </style:style>
    <style:style style:name="T71_3" style:family="text">
      <style:text-properties fo:font-size="11pt" style:font-size-asian="11pt" style:font-size-complex="11pt"/>
    </style:style>
    <style:style style:name="T71_4" style:family="text">
      <style:text-properties fo:font-size="11pt" style:font-size-asian="11pt" style:font-size-complex="11pt"/>
    </style:style>
    <style:style style:name="P72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</style:style>
    <style:style style:name="T72_1" style:family="text">
      <style:text-properties fo:font-size="11pt" style:font-size-asian="11pt" style:font-size-complex="11pt" fo:font-weight="bold" style:font-weight-asian="bold" style:font-weight-complex="bold"/>
    </style:style>
    <style:style style:name="T72_2" style:family="text">
      <style:text-properties fo:font-size="11pt" style:font-size-asian="11pt" style:font-size-complex="11pt" fo:font-weight="bold" style:font-weight-asian="bold" style:font-weight-complex="bold"/>
    </style:style>
    <style:style style:name="T72_3" style:family="text">
      <style:text-properties fo:font-size="11pt" style:font-size-asian="11pt" style:font-size-complex="11pt" fo:font-weight="bold" style:font-weight-asian="bold" style:font-weight-complex="bold"/>
    </style:style>
    <style:style style:name="T72_4" style:family="text">
      <style:text-properties fo:font-size="11pt" style:font-size-asian="11pt" style:font-size-complex="11pt" fo:font-weight="bold" style:font-weight-asian="bold" style:font-weight-complex="bold"/>
    </style:style>
    <style:style style:name="T72_5" style:family="text">
      <style:text-properties fo:font-size="11pt" style:font-size-asian="11pt" style:font-size-complex="11pt" fo:font-weight="bold" style:font-weight-asian="bold" style:font-weight-complex="bold"/>
    </style:style>
    <style:style style:name="T72_6" style:family="text">
      <style:text-properties fo:font-size="11pt" style:font-size-asian="11pt" style:font-size-complex="11pt" fo:font-weight="bold" style:font-weight-asian="bold" style:font-weight-complex="bold"/>
    </style:style>
    <style:style style:name="T72_7" style:family="text">
      <style:text-properties fo:font-size="11pt" style:font-size-asian="11pt" style:font-size-complex="11pt"/>
    </style:style>
    <style:style style:name="T72_8" style:family="text">
      <style:text-properties fo:font-size="11pt" style:font-size-asian="11pt" style:font-size-complex="11pt"/>
    </style:style>
    <style:style style:name="T72_9" style:family="text">
      <style:text-properties fo:font-size="11pt" style:font-size-asian="11pt" style:font-size-complex="11pt"/>
    </style:style>
    <style:style style:name="T72_10" style:family="text">
      <style:text-properties fo:font-size="11pt" style:font-size-asian="11pt" style:font-size-complex="11pt"/>
    </style:style>
    <style:style style:name="T72_11" style:family="text">
      <style:text-properties fo:font-size="11pt" style:font-size-asian="11pt" style:font-size-complex="11pt"/>
    </style:style>
    <style:style style:name="T72_12" style:family="text">
      <style:text-properties fo:font-size="11pt" style:font-size-asian="11pt" style:font-size-complex="11pt"/>
    </style:style>
    <style:style style:name="T72_13" style:family="text">
      <style:text-properties fo:font-size="11pt" style:font-size-asian="11pt" style:font-size-complex="11pt"/>
    </style:style>
    <style:style style:name="T72_14" style:family="text">
      <style:text-properties fo:font-size="11pt" style:font-size-asian="11pt" style:font-size-complex="11pt"/>
    </style:style>
    <style:style style:name="T72_15" style:family="text">
      <style:text-properties fo:font-size="11pt" style:font-size-asian="11pt" style:font-size-complex="11pt"/>
    </style:style>
    <style:style style:name="T72_16" style:family="text">
      <style:text-properties fo:font-size="11pt" style:font-size-asian="11pt" style:font-size-complex="11pt"/>
    </style:style>
    <style:style style:name="T72_17" style:family="text">
      <style:text-properties fo:font-size="11pt" style:font-size-asian="11pt" style:font-size-complex="11pt"/>
    </style:style>
    <style:style style:name="T72_18" style:family="text">
      <style:text-properties fo:font-size="11pt" style:font-size-asian="11pt" style:font-size-complex="11pt"/>
    </style:style>
    <style:style style:name="T72_19" style:family="text">
      <style:text-properties fo:font-size="11pt" style:font-size-asian="11pt" style:font-size-complex="11pt"/>
    </style:style>
    <style:style style:name="T72_20" style:family="text">
      <style:text-properties fo:font-size="11pt" style:font-size-asian="11pt" style:font-size-complex="11pt"/>
    </style:style>
    <style:style style:name="T72_21" style:family="text">
      <style:text-properties fo:font-size="11pt" style:font-size-asian="11pt" style:font-size-complex="11pt"/>
    </style:style>
    <style:style style:name="T72_22" style:family="text">
      <style:text-properties fo:font-size="11pt" style:font-size-asian="11pt" style:font-size-complex="11pt"/>
    </style:style>
    <style:style style:name="T72_23" style:family="text">
      <style:text-properties fo:font-size="11pt" style:font-size-asian="11pt" style:font-size-complex="11pt"/>
    </style:style>
    <style:style style:name="T72_24" style:family="text">
      <style:text-properties fo:font-size="11pt" style:font-size-asian="11pt" style:font-size-complex="11pt"/>
    </style:style>
    <style:style style:name="T72_25" style:family="text">
      <style:text-properties fo:font-size="11pt" style:font-size-asian="11pt" style:font-size-complex="11pt"/>
    </style:style>
    <style:style style:name="T72_26" style:family="text">
      <style:text-properties fo:font-size="11pt" style:font-size-asian="11pt" style:font-size-complex="11pt"/>
    </style:style>
    <style:style style:name="T72_27" style:family="text">
      <style:text-properties fo:font-size="11pt" style:font-size-asian="11pt" style:font-size-complex="11pt"/>
    </style:style>
    <style:style style:name="P73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73_1" style:family="text">
      <style:text-properties fo:font-size="11pt" style:font-size-asian="11pt" style:font-size-complex="11pt" fo:font-weight="bold" style:font-weight-asian="bold" style:font-weight-complex="bold"/>
    </style:style>
    <style:style style:name="P74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 style:font-name-complex="Arial" style:font-size-complex="11pt"/>
    </style:style>
    <style:style style:name="P75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75_1" style:family="text">
      <style:text-properties fo:font-size="11pt" style:font-size-asian="11pt" style:font-name-complex="Arial" style:font-size-complex="11pt"/>
    </style:style>
    <style:style style:name="T75_2" style:family="text">
      <style:text-properties fo:font-size="11pt" style:font-size-asian="11pt" style:font-name-complex="Arial" style:font-size-complex="11pt"/>
    </style:style>
    <style:style style:name="P76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name-complex="Arial" style:font-size-complex="11pt"/>
    </style:style>
    <style:style style:name="P77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1pt" style:font-size-asian="11pt" style:font-name-complex="Arial" style:font-size-complex="11pt"/>
    </style:style>
    <style:style style:name="T7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7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7_3" style:family="text">
      <style:text-properties fo:font-size="11pt" style:font-size-asian="11pt" style:font-name-complex="Arial" style:font-size-complex="11pt"/>
    </style:style>
    <style:style style:name="T77_4" style:family="text">
      <style:text-properties fo:font-size="11pt" style:font-size-asian="11pt" style:font-name-complex="Arial" style:font-size-complex="11pt"/>
    </style:style>
    <style:style style:name="T77_5" style:family="text">
      <style:text-properties fo:font-size="11pt" style:font-size-asian="11pt" style:font-name-complex="Arial" style:font-size-complex="11pt"/>
    </style:style>
    <style:style style:name="T77_6" style:family="text">
      <style:text-properties fo:font-size="11pt" style:font-size-asian="11pt" style:font-name-complex="Arial" style:font-size-complex="11pt"/>
    </style:style>
    <style:style style:name="T77_7" style:family="text">
      <style:text-properties fo:font-size="11pt" style:font-size-asian="11pt" style:font-name-complex="Arial" style:font-size-complex="11pt"/>
    </style:style>
    <style:style style:name="T77_8" style:family="text">
      <style:text-properties fo:font-size="11pt" style:font-size-asian="11pt" style:font-name-complex="Arial" style:font-size-complex="11pt"/>
    </style:style>
    <style:style style:name="T77_9" style:family="text">
      <style:text-properties fo:font-size="11pt" style:font-size-asian="11pt" style:font-name-complex="Arial" style:font-size-complex="11pt"/>
    </style:style>
    <style:style style:name="T77_10" style:family="text">
      <style:text-properties fo:font-size="11pt" style:font-size-asian="11pt" style:font-name-complex="Arial" style:font-size-complex="11pt"/>
    </style:style>
    <style:style style:name="T77_11" style:family="text">
      <style:text-properties fo:font-size="11pt" style:font-size-asian="11pt" style:font-name-complex="Arial" style:font-size-complex="11pt"/>
    </style:style>
    <style:style style:name="T77_12" style:family="text">
      <style:text-properties fo:font-size="11pt" style:font-size-asian="11pt" style:font-name-complex="Arial" style:font-size-complex="11pt"/>
    </style:style>
    <style:style style:name="T77_13" style:family="text">
      <style:text-properties fo:font-size="11pt" style:font-size-asian="11pt" style:font-name-complex="Arial" style:font-size-complex="11pt"/>
    </style:style>
    <style:style style:name="T77_14" style:family="text">
      <style:text-properties fo:font-size="11pt" style:font-size-asian="11pt" style:font-name-complex="Arial" style:font-size-complex="11pt"/>
    </style:style>
    <style:style style:name="T77_15" style:family="text">
      <style:text-properties fo:font-size="11pt" style:font-size-asian="11pt" style:font-name-complex="Arial" style:font-size-complex="11pt"/>
    </style:style>
    <style:style style:name="T77_16" style:family="text">
      <style:text-properties fo:font-size="11pt" style:font-size-asian="11pt" style:font-name-complex="Arial" style:font-size-complex="11pt"/>
    </style:style>
    <style:style style:name="P78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style:font-name-complex="Segoe UI"/>
    </style:style>
    <style:style style:name="T7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8_2" style:family="text">
      <style:text-properties fo:font-size="11pt" style:font-size-asian="11pt" style:font-name-complex="Arial" style:font-size-complex="11pt"/>
    </style:style>
    <style:style style:name="T78_3" style:family="text">
      <style:text-properties fo:font-size="11pt" style:font-size-asian="11pt" style:font-name-complex="Arial" style:font-size-complex="11pt"/>
    </style:style>
    <style:style style:name="T78_4" style:family="text">
      <style:text-properties fo:font-size="11pt" style:font-size-asian="11pt" style:font-name-complex="Arial" style:font-size-complex="11pt"/>
    </style:style>
    <style:style style:name="T78_5" style:family="text">
      <style:text-properties fo:font-size="11pt" style:font-size-asian="11pt" style:font-name-complex="Arial" style:font-size-complex="11pt"/>
    </style:style>
    <style:style style:name="T78_6" style:family="text">
      <style:text-properties fo:font-size="11pt" style:font-size-asian="11pt" style:font-name-complex="Arial" style:font-size-complex="11pt"/>
    </style:style>
    <style:style style:name="T78_7" style:family="text">
      <style:text-properties fo:font-size="11pt" style:font-size-asian="11pt" style:font-name-complex="Arial" style:font-size-complex="11pt"/>
    </style:style>
    <style:style style:name="T78_8" style:family="text">
      <style:text-properties fo:font-size="11pt" style:font-size-asian="11pt" style:font-name-complex="Arial" style:font-size-complex="11pt"/>
    </style:style>
    <style:style style:name="T78_9" style:family="text">
      <style:text-properties fo:font-size="11pt" style:font-size-asian="11pt" style:font-name-complex="Arial" style:font-size-complex="11pt"/>
    </style:style>
    <style:style style:name="T78_10" style:family="text">
      <style:text-properties fo:font-size="11pt" style:font-size-asian="11pt" style:font-name-complex="Arial" style:font-size-complex="11pt"/>
    </style:style>
    <style:style style:name="T78_11" style:family="text">
      <style:text-properties fo:font-size="11pt" style:font-size-asian="11pt" style:font-name-complex="Arial" style:font-size-complex="11pt"/>
    </style:style>
    <style:style style:name="T78_12" style:family="text">
      <style:text-properties fo:font-size="11pt" style:font-size-asian="11pt" style:font-name-complex="Arial" style:font-size-complex="11pt"/>
    </style:style>
    <style:style style:name="T78_13" style:family="text">
      <style:text-properties fo:font-size="11pt" style:font-size-asian="11pt" style:font-name-complex="Arial" style:font-size-complex="11pt"/>
    </style:style>
    <style:style style:name="T78_14" style:family="text">
      <style:text-properties fo:font-size="11pt" style:font-size-asian="11pt" style:font-name-complex="Arial" style:font-size-complex="11pt"/>
    </style:style>
    <style:style style:name="T78_15" style:family="text">
      <style:text-properties fo:font-size="11pt" style:font-size-asian="11pt" style:font-name-complex="Arial" style:font-size-complex="11pt"/>
    </style:style>
    <style:style style:name="T78_16" style:family="text">
      <style:text-properties fo:font-size="11pt" style:font-size-asian="11pt" style:font-name-complex="Arial" style:font-size-complex="11pt"/>
    </style:style>
    <style:style style:name="T78_17" style:family="text">
      <style:text-properties fo:font-size="11pt" style:font-size-asian="11pt" style:font-name-complex="Arial" style:font-size-complex="11pt"/>
    </style:style>
    <style:style style:name="T78_18" style:family="text">
      <style:text-properties fo:font-size="11pt" style:font-size-asian="11pt" style:font-name-complex="Arial" style:font-size-complex="11pt"/>
    </style:style>
    <style:style style:name="T78_19" style:family="text">
      <style:text-properties fo:font-size="11pt" style:font-size-asian="11pt" style:font-name-complex="Arial" style:font-size-complex="11pt"/>
    </style:style>
    <style:style style:name="T78_20" style:family="text">
      <style:text-properties fo:font-size="11pt" style:font-size-asian="11pt" style:font-name-complex="Arial" style:font-size-complex="11pt"/>
    </style:style>
    <style:style style:name="T78_21" style:family="text">
      <style:text-properties fo:font-size="11pt" style:font-size-asian="11pt" style:font-name-complex="Arial" style:font-size-complex="11pt"/>
    </style:style>
    <style:style style:name="T78_22" style:family="text">
      <style:text-properties fo:font-size="11pt" style:font-size-asian="11pt" style:font-name-complex="Arial" style:font-size-complex="11pt"/>
    </style:style>
    <style:style style:name="T78_23" style:family="text">
      <style:text-properties fo:font-size="11pt" style:font-size-asian="11pt" style:font-name-complex="Arial" style:font-size-complex="11pt"/>
    </style:style>
    <style:style style:name="T78_24" style:family="text">
      <style:text-properties fo:font-size="11pt" style:font-size-asian="11pt" style:font-name-complex="Arial" style:font-size-complex="11pt"/>
    </style:style>
    <style:style style:name="T78_25" style:family="text">
      <style:text-properties fo:font-size="11pt" style:font-size-asian="11pt" style:font-name-complex="Arial" style:font-size-complex="11pt"/>
    </style:style>
    <style:style style:name="T78_26" style:family="text">
      <style:text-properties fo:font-size="11pt" style:font-size-asian="11pt" style:font-name-complex="Arial" style:font-size-complex="11pt"/>
    </style:style>
    <style:style style:name="T78_27" style:family="text">
      <style:text-properties fo:font-size="11pt" style:font-size-asian="11pt" style:font-name-complex="Arial" style:font-size-complex="11pt"/>
    </style:style>
    <style:style style:name="P79" style:family="paragraph" style:parent-style-name="List_20_Paragraph">
      <style:paragraph-properties fo:text-align="justify"/>
      <style:text-properties fo:font-size="11pt" style:font-size-asian="11pt" style:font-name-complex="Segoe UI" style:font-size-complex="11pt"/>
    </style:style>
    <style:style style:name="T79_1" style:family="text">
      <style:text-properties fo:font-size="11pt" style:font-size-asian="11pt" style:font-name-complex="Segoe UI" style:font-size-complex="11pt" fo:font-weight="bold" style:font-weight-asian="bold" style:font-weight-complex="bold"/>
    </style:style>
    <style:style style:name="T79_2" style:family="text">
      <style:text-properties fo:font-size="11pt" style:font-size-asian="11pt" style:font-name-complex="Segoe UI" style:font-size-complex="11pt"/>
    </style:style>
    <style:style style:name="T79_3" style:family="text">
      <style:text-properties fo:font-size="11pt" style:font-size-asian="11pt" style:font-name-complex="Segoe UI" style:font-size-complex="11pt"/>
    </style:style>
    <style:style style:name="T79_4" style:family="text">
      <style:text-properties fo:font-size="11pt" style:font-size-asian="11pt" style:font-name-complex="Segoe UI" style:font-size-complex="11pt"/>
    </style:style>
    <style:style style:name="P80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1pt" style:font-size-asian="11pt" style:font-name-complex="Arial" style:font-size-complex="11pt"/>
    </style:style>
    <style:style style:name="T8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0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0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0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0_5" style:family="text">
      <style:text-properties fo:font-size="11pt" style:font-size-asian="11pt" style:font-name-complex="Arial" style:font-size-complex="11pt"/>
    </style:style>
    <style:style style:name="T80_6" style:family="text">
      <style:text-properties fo:font-size="11pt" style:font-size-asian="11pt" style:font-name-complex="Arial" style:font-size-complex="11pt"/>
    </style:style>
    <style:style style:name="T80_7" style:family="text">
      <style:text-properties fo:font-size="11pt" style:font-size-asian="11pt" style:font-name-complex="Arial" style:font-size-complex="11pt"/>
    </style:style>
    <style:style style:name="T80_8" style:family="text">
      <style:text-properties fo:font-size="11pt" style:font-size-asian="11pt" style:font-name-complex="Arial" style:font-size-complex="11pt"/>
    </style:style>
    <style:style style:name="P81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1pt" style:font-size-asian="11pt" style:font-name-complex="Arial" style:font-size-complex="11pt"/>
    </style:style>
    <style:style style:name="T8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1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1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1_4" style:family="text">
      <style:text-properties fo:font-size="11pt" style:font-size-asian="11pt" style:font-name-complex="Arial" style:font-size-complex="11pt"/>
    </style:style>
    <style:style style:name="T81_5" style:family="text">
      <style:text-properties fo:font-size="11pt" style:font-size-asian="11pt" style:font-name-complex="Arial" style:font-size-complex="11pt"/>
    </style:style>
    <style:style style:name="T81_6" style:family="text">
      <style:text-properties fo:font-size="11pt" style:font-size-asian="11pt" style:font-name-complex="Arial" style:font-size-complex="11pt"/>
    </style:style>
    <style:style style:name="T81_7" style:family="text">
      <style:text-properties fo:font-size="11pt" style:font-size-asian="11pt" style:font-name-complex="Arial" style:font-size-complex="11pt"/>
    </style:style>
    <style:style style:name="T81_8" style:family="text">
      <style:text-properties fo:font-size="11pt" style:font-size-asian="11pt" style:font-name-complex="Arial" style:font-size-complex="11pt"/>
    </style:style>
    <style:style style:name="T81_9" style:family="text">
      <style:text-properties fo:font-size="11pt" style:font-size-asian="11pt" style:font-name-complex="Arial" style:font-size-complex="11pt"/>
    </style:style>
    <style:style style:name="T81_10" style:family="text">
      <style:text-properties fo:font-size="11pt" style:font-size-asian="11pt" style:font-name-complex="Arial" style:font-size-complex="11pt"/>
    </style:style>
    <style:style style:name="T81_11" style:family="text">
      <style:text-properties fo:font-size="11pt" style:font-size-asian="11pt" style:font-name-complex="Arial" style:font-size-complex="11pt"/>
    </style:style>
    <style:style style:name="T81_12" style:family="text">
      <style:text-properties fo:font-size="11pt" style:font-size-asian="11pt" style:font-name-complex="Arial" style:font-size-complex="11pt"/>
    </style:style>
    <style:style style:name="P82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82_1" style:family="text">
      <style:text-properties fo:font-size="11pt" style:font-size-asian="11pt" style:font-name-complex="Arial" style:font-size-complex="11pt"/>
    </style:style>
    <style:style style:name="T82_2" style:family="text">
      <style:text-properties fo:font-size="11pt" style:font-size-asian="11pt" style:font-name-complex="Arial" style:font-size-complex="11pt"/>
    </style:style>
    <style:style style:name="T82_3" style:family="text">
      <style:text-properties fo:font-size="11pt" style:font-size-asian="11pt" style:font-name-complex="Arial" style:font-size-complex="11pt"/>
    </style:style>
    <style:style style:name="T82_4" style:family="text">
      <style:text-properties fo:font-size="11pt" style:font-size-asian="11pt" style:font-name-complex="Arial" style:font-size-complex="11pt"/>
    </style:style>
    <style:style style:name="P83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 style:font-name-complex="Arial" style:font-size-complex="11pt"/>
    </style:style>
    <style:style style:name="Table4" style:family="table">
      <style:table-properties table:align="left" style:width="15.903cm" fo:margin-left="0cm"/>
    </style:style>
    <style:style style:name="Column15" style:family="table-column">
      <style:table-column-properties style:column-width="15.903cm"/>
    </style:style>
    <style:style style:name="Row9" style:family="table-row"/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8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0" style:family="table-row"/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8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8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85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85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85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85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85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85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85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85_1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85_1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85_1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85_1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85_1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85_15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85_1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1" style:family="table-row"/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8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8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86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86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86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86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86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86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86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86_1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86_1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86_1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86_1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86_1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86_15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86_1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2" style:family="table-row"/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8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8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87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87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87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87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87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87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87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87_1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87_1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87_1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87_1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87_1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87_1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87_1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87_1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87_18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3" style:family="table-row"/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8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8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88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88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88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88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88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88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88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88_1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88_1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88_1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88_1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88_1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88_1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88_1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88_1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88_1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88_1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88_2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88_2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88_2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88_23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88_24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89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/>
    </style:style>
    <style:style style:name="P90" style:family="paragraph" style:parent-style-name="Normal">
      <style:paragraph-properties fo:line-height="108%" fo:margin-bottom="0.282cm"/>
      <style:text-properties fo:font-size="10pt" style:font-size-asian="10pt" style:font-name-complex="Arial" style:font-size-complex="10pt"/>
    </style:style>
    <style:style style:name="P91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91_1" style:family="text">
      <style:text-properties fo:font-style="normal" style:font-style-asian="normal"/>
    </style:style>
    <style:style style:name="P92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93" style:family="paragraph" style:parent-style-name="Normal"/>
    <style:style style:name="T9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3_2" style:family="text"/>
    <style:style style:name="T93_3" style:family="text" style:parent-style-name="Internet_20_link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3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94" style:family="paragraph" style:parent-style-name="Normal">
      <style:text-properties fo:font-size="11pt" style:font-size-asian="11pt" style:font-name-complex="Arial" style:font-size-complex="11pt"/>
    </style:style>
    <style:style style:name="P95" style:family="paragraph" style:parent-style-name="Normal">
      <style:paragraph-properties fo:text-align="justify"/>
    </style:style>
    <style:style style:name="T95_1" style:family="text">
      <style:text-properties fo:font-size="11pt" style:font-size-asian="11pt" style:font-name-complex="Arial" style:font-size-complex="11pt"/>
    </style:style>
    <style:style style:name="T95_2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95_3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95_4" style:family="text">
      <style:text-properties fo:font-size="11pt" style:font-size-asian="11pt" style:font-name-complex="Arial" style:font-size-complex="11pt"/>
    </style:style>
    <style:style style:name="T95_5" style:family="text">
      <style:text-properties fo:font-size="11pt" style:font-size-asian="11pt" style:font-name-complex="Arial" style:font-size-complex="11pt"/>
    </style:style>
    <style:style style:name="T95_6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95_7" style:family="text">
      <style:text-properties fo:font-size="11pt" style:font-size-asian="11pt" style:font-name-complex="Arial" style:font-size-complex="11pt"/>
    </style:style>
    <style:style style:name="T95_8" style:family="text">
      <style:text-properties fo:font-size="11pt" style:font-size-asian="11pt" style:font-name-complex="Arial" style:font-size-complex="11pt"/>
    </style:style>
    <style:style style:name="T95_9" style:family="text">
      <style:text-properties fo:font-size="11pt" style:font-size-asian="11pt" style:font-name-complex="Arial" style:font-size-complex="11pt"/>
    </style:style>
    <style:style style:name="T95_10" style:family="text">
      <style:text-properties fo:font-size="11pt" style:font-size-asian="11pt" style:font-name-complex="Arial" style:font-size-complex="11pt"/>
    </style:style>
    <style:style style:name="T95_11" style:family="text">
      <style:text-properties fo:font-size="11pt" style:font-size-asian="11pt" style:font-name-complex="Arial" style:font-size-complex="11pt"/>
    </style:style>
    <style:style style:name="T95_12" style:family="text">
      <style:text-properties fo:font-size="11pt" style:font-size-asian="11pt" style:font-name-complex="Arial" style:font-size-complex="11pt"/>
    </style:style>
    <style:style style:name="T95_13" style:family="text">
      <style:text-properties fo:font-size="11pt" style:font-size-asian="11pt" style:font-name-complex="Arial" style:font-size-complex="11pt"/>
    </style:style>
    <style:style style:name="T95_14" style:family="text">
      <style:text-properties fo:font-size="11pt" style:font-size-asian="11pt" style:font-name-complex="Arial" style:font-size-complex="11pt"/>
    </style:style>
    <style:style style:name="T95_15" style:family="text">
      <style:text-properties fo:font-size="11pt" style:font-size-asian="11pt" style:font-name-complex="Arial" style:font-size-complex="11pt"/>
    </style:style>
    <style:style style:name="T95_16" style:family="text">
      <style:text-properties fo:font-size="11pt" style:font-size-asian="11pt" style:font-name-complex="Arial" style:font-size-complex="11pt"/>
    </style:style>
    <style:style style:name="T95_17" style:family="text">
      <style:text-properties fo:font-size="11pt" style:font-size-asian="11pt" style:font-name-complex="Arial" style:font-size-complex="11pt"/>
    </style:style>
    <style:style style:name="T95_18" style:family="text">
      <style:text-properties fo:font-size="11pt" style:font-size-asian="11pt" style:font-name-complex="Arial" style:font-size-complex="11pt"/>
    </style:style>
    <style:style style:name="T95_19" style:family="text" style:parent-style-name="Normal">
      <style:text-properties style:text-position="super 58%" fo:font-size="11pt" style:font-size-asian="11pt" style:font-name-complex="Arial" style:font-size-complex="11pt"/>
    </style:style>
    <style:style style:name="P96" style:family="paragraph" style:parent-style-name="Normal"/>
    <style:style style:name="T96_1" style:family="text">
      <style:text-properties fo:font-size="9pt" style:font-size-asian="9pt" style:font-size-complex="9pt"/>
    </style:style>
    <style:style style:name="T96_2" style:family="text"/>
    <style:style style:name="T96_3" style:family="text" style:parent-style-name="Internet_20_link">
      <style:text-properties fo:font-size="9pt" style:font-size-asian="9pt" style:font-size-complex="9pt"/>
    </style:style>
    <style:style style:name="T96_4" style:family="text">
      <style:text-properties fo:font-size="9pt" style:font-size-asian="9pt" style:font-size-complex="9pt"/>
    </style:style>
    <style:style style:name="T96_5" style:family="text">
      <style:text-properties fo:font-size="11pt" style:font-size-asian="11pt" style:font-name-complex="Arial" style:font-size-complex="11pt"/>
    </style:style>
    <style:style style:name="T96_6" style:family="text">
      <style:text-properties fo:font-size="11pt" style:font-size-asian="11pt" style:font-name-complex="Arial" style:font-size-complex="11pt"/>
    </style:style>
    <style:style style:name="T96_7" style:family="text">
      <style:text-properties fo:font-size="11pt" style:font-size-asian="11pt" style:font-name-complex="Arial" style:font-size-complex="11pt"/>
    </style:style>
    <style:style style:name="T96_8" style:family="text">
      <style:text-properties fo:font-size="11pt" style:font-size-asian="11pt" style:font-name-complex="Arial" style:font-size-complex="11pt"/>
    </style:style>
    <style:style style:name="T96_9" style:family="text">
      <style:text-properties fo:font-size="11pt" style:font-size-asian="11pt" style:font-name-complex="Arial" style:font-size-complex="11pt"/>
    </style:style>
    <style:style style:name="T96_10" style:family="text">
      <style:text-properties fo:font-size="11pt" style:font-size-asian="11pt" style:font-name-complex="Arial" style:font-size-complex="11pt"/>
    </style:style>
    <style:style style:name="T96_11" style:family="text">
      <style:text-properties fo:font-size="11pt" style:font-size-asian="11pt" style:font-name-complex="Arial" style:font-size-complex="11pt"/>
    </style:style>
    <style:style style:name="T96_12" style:family="text">
      <style:text-properties fo:font-size="11pt" style:font-size-asian="11pt" style:font-name-complex="Arial" style:font-size-complex="11pt"/>
    </style:style>
    <style:style style:name="T96_13" style:family="text">
      <style:text-properties fo:font-size="11pt" style:font-size-asian="11pt" style:font-name-complex="Arial" style:font-size-complex="11pt"/>
    </style:style>
    <style:style style:name="T96_14" style:family="text">
      <style:text-properties fo:font-size="11pt" style:font-size-asian="11pt" style:font-name-complex="Arial" style:font-size-complex="11pt"/>
    </style:style>
    <style:style style:name="T96_15" style:family="text">
      <style:text-properties fo:font-size="11pt" style:font-size-asian="11pt" style:font-name-complex="Arial" style:font-size-complex="11pt"/>
    </style:style>
    <style:style style:name="T96_16" style:family="text">
      <style:text-properties fo:font-size="11pt" style:font-size-asian="11pt" style:font-name-complex="Arial" style:font-size-complex="11pt"/>
    </style:style>
    <style:style style:name="P97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98" style:family="paragraph" style:parent-style-name="Normal">
      <style:paragraph-properties fo:text-align="justify"/>
    </style:style>
    <style:style style:name="T98_1" style:family="text">
      <style:text-properties fo:font-size="11pt" style:font-size-asian="11pt" style:font-name-complex="Arial" style:font-size-complex="11pt"/>
    </style:style>
    <style:style style:name="T98_2" style:family="text">
      <style:text-properties fo:font-size="11pt" style:font-size-asian="11pt" style:font-name-complex="Arial" style:font-size-complex="11pt"/>
    </style:style>
    <style:style style:name="T98_3" style:family="text">
      <style:text-properties fo:font-size="11pt" style:font-size-asian="11pt" style:font-name-complex="Arial" style:font-size-complex="11pt"/>
    </style:style>
    <style:style style:name="T98_4" style:family="text">
      <style:text-properties fo:font-size="11pt" style:font-size-asian="11pt" style:font-name-complex="Arial" style:font-size-complex="11pt"/>
    </style:style>
    <style:style style:name="T98_5" style:family="text">
      <style:text-properties fo:font-size="11pt" style:font-size-asian="11pt" style:font-name-complex="Arial" style:font-size-complex="11pt"/>
    </style:style>
    <style:style style:name="T98_6" style:family="text">
      <style:text-properties fo:font-size="11pt" style:font-size-asian="11pt" style:font-name-complex="Arial" style:font-size-complex="11pt"/>
    </style:style>
    <style:style style:name="T98_7" style:family="text">
      <style:text-properties fo:font-size="11pt" style:font-size-asian="11pt" style:font-name-complex="Arial" style:font-size-complex="11pt"/>
    </style:style>
    <style:style style:name="T98_8" style:family="text">
      <style:text-properties fo:font-size="11pt" style:font-size-asian="11pt" style:font-name-complex="Arial" style:font-size-complex="11pt"/>
    </style:style>
    <style:style style:name="T98_9" style:family="text">
      <style:text-properties fo:font-size="11pt" style:font-size-asian="11pt" style:font-name-complex="Arial" style:font-size-complex="11pt"/>
    </style:style>
    <style:style style:name="T98_10" style:family="text">
      <style:text-properties fo:font-size="11pt" style:font-size-asian="11pt" style:font-name-complex="Arial" style:font-size-complex="11pt"/>
    </style:style>
    <style:style style:name="T98_11" style:family="text">
      <style:text-properties fo:font-size="11pt" style:font-size-asian="11pt" style:font-name-complex="Arial" style:font-size-complex="11pt"/>
    </style:style>
    <style:style style:name="T98_12" style:family="text">
      <style:text-properties fo:font-size="11pt" style:font-size-asian="11pt" style:font-name-complex="Arial" style:font-size-complex="11pt"/>
    </style:style>
    <style:style style:name="T98_13" style:family="text">
      <style:text-properties fo:font-size="11pt" style:font-size-asian="11pt" style:font-name-complex="Arial" style:font-size-complex="11pt"/>
    </style:style>
    <style:style style:name="T98_14" style:family="text">
      <style:text-properties fo:font-size="11pt" style:font-size-asian="11pt" style:font-name-complex="Arial" style:font-size-complex="11pt"/>
    </style:style>
    <style:style style:name="T98_15" style:family="text">
      <style:text-properties fo:font-size="11pt" style:font-size-asian="11pt" style:font-name-complex="Arial" style:font-size-complex="11pt"/>
    </style:style>
    <style:style style:name="T98_16" style:family="text">
      <style:text-properties fo:font-size="11pt" style:font-size-asian="11pt" style:font-name-complex="Arial" style:font-size-complex="11pt"/>
    </style:style>
    <style:style style:name="T98_17" style:family="text" style:parent-style-name="Normal">
      <style:text-properties style:text-position="super 58%" fo:font-size="11pt" style:font-size-asian="11pt" style:font-name-complex="Arial" style:font-size-complex="11pt"/>
    </style:style>
    <style:style style:name="P99" style:family="paragraph" style:parent-style-name="Normal"/>
    <style:style style:name="T99_1" style:family="text">
      <style:text-properties style:text-position="super 58%" fo:font-size="9pt" style:font-size-asian="9pt" style:font-size-complex="9pt"/>
    </style:style>
    <style:style style:name="T99_2" style:family="text">
      <style:text-properties fo:font-size="9pt" style:font-size-asian="9pt" style:font-size-complex="9pt"/>
    </style:style>
    <style:style style:name="T99_3" style:family="text">
      <style:text-properties style:text-position="super 58%" fo:font-size="11pt" style:font-size-asian="11pt" style:font-name-complex="Arial" style:font-size-complex="11pt"/>
    </style:style>
    <style:style style:name="T99_4" style:family="text">
      <style:text-properties fo:font-size="11pt" style:font-size-asian="11pt" style:font-name-complex="Arial" style:font-size-complex="11pt"/>
    </style:style>
    <style:style style:name="T99_5" style:family="text">
      <style:text-properties fo:font-size="11pt" style:font-size-asian="11pt" style:font-name-complex="Arial" style:font-size-complex="11pt"/>
    </style:style>
    <style:style style:name="T99_6" style:family="text">
      <style:text-properties fo:font-size="11pt" style:font-size-asian="11pt" style:font-name-complex="Arial" style:font-size-complex="11pt"/>
    </style:style>
    <style:style style:name="T99_7" style:family="text">
      <style:text-properties fo:font-size="11pt" style:font-size-asian="11pt" style:font-name-complex="Arial" style:font-size-complex="11pt"/>
    </style:style>
    <style:style style:name="T99_8" style:family="text">
      <style:text-properties fo:font-size="11pt" style:font-size-asian="11pt" style:font-name-complex="Arial" style:font-size-complex="11pt"/>
    </style:style>
    <style:style style:name="T99_9" style:family="text">
      <style:text-properties fo:font-size="11pt" style:font-size-asian="11pt" style:font-name-complex="Arial" style:font-size-complex="11pt"/>
    </style:style>
    <style:style style:name="T99_10" style:family="text">
      <style:text-properties fo:font-size="11pt" style:font-size-asian="11pt" style:font-name-complex="Arial" style:font-size-complex="11pt"/>
    </style:style>
    <style:style style:name="T99_11" style:family="text">
      <style:text-properties fo:font-size="11pt" style:font-size-asian="11pt" style:font-name-complex="Arial" style:font-size-complex="11pt"/>
    </style:style>
    <style:style style:name="T99_12" style:family="text">
      <style:text-properties fo:font-size="11pt" style:font-size-asian="11pt" style:font-name-complex="Arial" style:font-size-complex="11pt"/>
    </style:style>
    <style:style style:name="P100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01" style:family="paragraph" style:parent-style-name="Normal">
      <style:paragraph-properties fo:text-align="justify"/>
    </style:style>
    <style:style style:name="T101_1" style:family="text">
      <style:text-properties fo:font-size="11pt" style:font-size-asian="11pt" style:font-name-complex="Arial" style:font-size-complex="11pt" style:font-weight-complex="bold"/>
    </style:style>
    <style:style style:name="T101_2" style:family="text">
      <style:text-properties fo:font-size="11pt" style:font-size-asian="11pt" style:font-name-complex="Arial" style:font-size-complex="11pt" style:font-weight-complex="bold"/>
    </style:style>
    <style:style style:name="T101_3" style:family="text">
      <style:text-properties fo:font-size="11pt" style:font-size-asian="11pt" style:font-name-complex="Arial" style:font-size-complex="11pt" style:font-weight-complex="bold"/>
    </style:style>
    <style:style style:name="T101_4" style:family="text">
      <style:text-properties fo:font-size="11pt" style:font-size-asian="11pt" style:font-name-complex="Arial" style:font-size-complex="11pt" style:font-weight-complex="bold"/>
    </style:style>
    <style:style style:name="T101_5" style:family="text">
      <style:text-properties fo:font-size="11pt" style:font-size-asian="11pt" style:font-name-complex="Arial" style:font-size-complex="11pt" style:font-weight-complex="bold"/>
    </style:style>
    <style:style style:name="T101_6" style:family="text">
      <style:text-properties fo:font-size="11pt" style:font-size-asian="11pt" style:font-name-complex="Arial" style:font-size-complex="11pt" style:font-weight-complex="bold"/>
    </style:style>
    <style:style style:name="T101_7" style:family="text">
      <style:text-properties fo:font-size="11pt" style:font-size-asian="11pt" style:font-name-complex="Arial" style:font-size-complex="11pt" style:font-weight-complex="bold"/>
    </style:style>
    <style:style style:name="T101_8" style:family="text">
      <style:text-properties fo:font-size="11pt" style:font-size-asian="11pt" style:font-name-complex="Arial" style:font-size-complex="11pt" style:font-weight-complex="bold"/>
    </style:style>
    <style:style style:name="T101_9" style:family="text">
      <style:text-properties fo:font-size="11pt" style:font-size-asian="11pt" style:font-name-complex="Arial" style:font-size-complex="11pt" style:font-weight-complex="bold"/>
    </style:style>
    <style:style style:name="T101_10" style:family="text">
      <style:text-properties fo:font-size="11pt" style:font-size-asian="11pt" style:font-name-complex="Arial" style:font-size-complex="11pt" style:font-weight-complex="bold"/>
    </style:style>
    <style:style style:name="T101_11" style:family="text">
      <style:text-properties fo:font-size="11pt" style:font-size-asian="11pt" style:font-name-complex="Arial" style:font-size-complex="11pt" style:font-weight-complex="bold"/>
    </style:style>
    <style:style style:name="T101_12" style:family="text">
      <style:text-properties fo:font-size="11pt" style:font-size-asian="11pt" style:font-name-complex="Arial" style:font-size-complex="11pt" style:font-weight-complex="bold"/>
    </style:style>
    <style:style style:name="T101_13" style:family="text">
      <style:text-properties fo:font-size="11pt" style:font-size-asian="11pt" style:font-name-complex="Arial" style:font-size-complex="11pt" style:font-weight-complex="bold"/>
    </style:style>
    <style:style style:name="T101_14" style:family="text">
      <style:text-properties fo:font-size="11pt" style:font-size-asian="11pt" style:font-name-complex="Arial" style:font-size-complex="11pt" style:font-weight-complex="bold"/>
    </style:style>
    <style:style style:name="T101_15" style:family="text">
      <style:text-properties fo:font-size="11pt" style:font-size-asian="11pt" style:font-name-complex="Arial" style:font-size-complex="11pt" style:font-weight-complex="bold"/>
    </style:style>
    <style:style style:name="T101_16" style:family="text">
      <style:text-properties fo:font-size="11pt" style:font-size-asian="11pt" style:font-name-complex="Arial" style:font-size-complex="11pt" style:font-weight-complex="bold"/>
    </style:style>
    <style:style style:name="T101_17" style:family="text">
      <style:text-properties fo:font-size="11pt" style:font-size-asian="11pt" style:font-name-complex="Arial" style:font-size-complex="11pt" style:font-weight-complex="bold"/>
    </style:style>
    <style:style style:name="T101_18" style:family="text">
      <style:text-properties fo:font-size="11pt" style:font-size-asian="11pt" style:font-name-complex="Arial" style:font-size-complex="11pt" style:font-weight-complex="bold"/>
    </style:style>
    <style:style style:name="T101_19" style:family="text">
      <style:text-properties fo:font-size="11pt" style:font-size-asian="11pt" style:font-name-complex="Arial" style:font-size-complex="11pt" style:font-weight-complex="bold"/>
    </style:style>
    <style:style style:name="T101_20" style:family="text">
      <style:text-properties fo:font-size="11pt" style:font-size-asian="11pt" style:font-name-complex="Arial" style:font-size-complex="11pt" style:font-weight-complex="bold"/>
    </style:style>
    <style:style style:name="T101_21" style:family="text">
      <style:text-properties fo:font-size="11pt" style:font-size-asian="11pt" style:font-name-complex="Arial" style:font-size-complex="11pt" style:font-weight-complex="bold"/>
    </style:style>
    <style:style style:name="P10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03" style:family="paragraph" style:parent-style-name="Normal">
      <style:paragraph-properties fo:text-align="justify"/>
    </style:style>
    <style:style style:name="T103_1" style:family="text">
      <style:text-properties fo:font-size="11pt" style:font-size-asian="11pt" style:font-name-complex="Arial" style:font-size-complex="11pt" style:font-weight-complex="bold"/>
    </style:style>
    <style:style style:name="T103_2" style:family="text">
      <style:text-properties fo:font-size="11pt" style:font-size-asian="11pt" style:font-name-complex="Arial" style:font-size-complex="11pt" style:font-weight-complex="bold"/>
    </style:style>
    <style:style style:name="T103_3" style:family="text">
      <style:text-properties fo:font-size="11pt" style:font-size-asian="11pt" style:font-name-complex="Arial" style:font-size-complex="11pt" style:font-weight-complex="bold"/>
    </style:style>
    <style:style style:name="T103_4" style:family="text">
      <style:text-properties fo:font-size="11pt" style:font-size-asian="11pt" style:font-name-complex="Arial" style:font-size-complex="11pt" style:font-weight-complex="bold"/>
    </style:style>
    <style:style style:name="T103_5" style:family="text">
      <style:text-properties fo:font-size="11pt" style:font-size-asian="11pt" style:font-name-complex="Arial" style:font-size-complex="11pt" style:font-weight-complex="bold"/>
    </style:style>
    <style:style style:name="T103_6" style:family="text">
      <style:text-properties fo:font-size="11pt" style:font-size-asian="11pt" style:font-name-complex="Arial" style:font-size-complex="11pt" style:font-weight-complex="bold"/>
    </style:style>
    <style:style style:name="T103_7" style:family="text">
      <style:text-properties fo:font-size="11pt" style:font-size-asian="11pt" style:font-name-complex="Arial" style:font-size-complex="11pt" style:font-weight-complex="bold"/>
    </style:style>
    <style:style style:name="P104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05" style:family="paragraph" style:parent-style-name="Normal"/>
    <style:style style:name="T10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5_2" style:family="text">
      <style:text-properties fo:font-size="11pt" style:font-size-asian="11pt" style:font-name-complex="Arial" style:font-size-complex="11pt"/>
    </style:style>
    <style:style style:name="P106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107" style:family="paragraph" style:parent-style-name="Normal">
      <style:paragraph-properties fo:text-align="justify"/>
    </style:style>
    <style:style style:name="T107_1" style:family="text">
      <style:text-properties fo:font-size="11pt" style:font-size-asian="11pt" style:font-name-complex="Arial" style:font-size-complex="11pt" style:font-weight-complex="bold"/>
    </style:style>
    <style:style style:name="T107_2" style:family="text">
      <style:text-properties fo:font-size="11pt" style:font-size-asian="11pt" style:font-name-complex="Arial" style:font-size-complex="11pt" style:font-weight-complex="bold"/>
    </style:style>
    <style:style style:name="T107_3" style:family="text">
      <style:text-properties fo:font-size="11pt" style:font-size-asian="11pt" style:font-name-complex="Arial" style:font-size-complex="11pt" style:font-weight-complex="bold"/>
    </style:style>
    <style:style style:name="T107_4" style:family="text">
      <style:text-properties fo:font-size="11pt" style:font-size-asian="11pt" style:font-name-complex="Arial" style:font-size-complex="11pt" style:font-weight-complex="bold"/>
    </style:style>
    <style:style style:name="T107_5" style:family="text">
      <style:text-properties fo:font-size="11pt" style:font-size-asian="11pt" style:font-name-complex="Arial" style:font-size-complex="11pt" style:font-weight-complex="bold"/>
    </style:style>
    <style:style style:name="P10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09" style:family="paragraph" style:parent-style-name="Normal">
      <style:paragraph-properties fo:text-align="justify"/>
    </style:style>
    <style:style style:name="T109_1" style:family="text">
      <style:text-properties fo:font-size="11pt" style:font-size-asian="11pt" style:font-name-complex="Arial" style:font-size-complex="11pt"/>
    </style:style>
    <style:style style:name="T109_2" style:family="text">
      <style:text-properties fo:font-size="11pt" style:font-size-asian="11pt" style:font-name-complex="Arial" style:font-size-complex="11pt"/>
    </style:style>
    <style:style style:name="T109_3" style:family="text">
      <style:text-properties fo:font-size="11pt" style:font-size-asian="11pt" style:font-name-complex="Arial" style:font-size-complex="11pt"/>
    </style:style>
    <style:style style:name="T109_4" style:family="text">
      <style:text-properties fo:font-size="11pt" style:font-size-asian="11pt" style:font-name-complex="Arial" style:font-size-complex="11pt"/>
    </style:style>
    <style:style style:name="T109_5" style:family="text">
      <style:text-properties fo:font-size="11pt" style:font-size-asian="11pt" style:font-name-complex="Arial" style:font-size-complex="11pt"/>
    </style:style>
    <style:style style:name="T109_6" style:family="text">
      <style:text-properties fo:font-size="11pt" style:font-size-asian="11pt" style:font-name-complex="Arial" style:font-size-complex="11pt"/>
    </style:style>
    <style:style style:name="T109_7" style:family="text">
      <style:text-properties fo:font-size="11pt" style:font-size-asian="11pt" style:font-name-complex="Arial" style:font-size-complex="11pt"/>
    </style:style>
    <style:style style:name="T109_8" style:family="text">
      <style:text-properties fo:font-size="11pt" style:font-size-asian="11pt" style:font-name-complex="Arial" style:font-size-complex="11pt"/>
    </style:style>
    <style:style style:name="T109_9" style:family="text">
      <style:text-properties fo:font-size="11pt" style:font-size-asian="11pt" style:font-name-complex="Arial" style:font-size-complex="11pt"/>
    </style:style>
    <style:style style:name="T109_10" style:family="text">
      <style:text-properties fo:font-size="11pt" style:font-size-asian="11pt" style:font-name-complex="Arial" style:font-size-complex="11pt"/>
    </style:style>
    <style:style style:name="T109_11" style:family="text">
      <style:text-properties fo:font-size="11pt" style:font-size-asian="11pt" style:font-name-complex="Arial" style:font-size-complex="11pt"/>
    </style:style>
    <style:style style:name="T109_12" style:family="text">
      <style:text-properties fo:font-size="11pt" style:font-size-asian="11pt" style:font-name-complex="Arial" style:font-size-complex="11pt"/>
    </style:style>
    <style:style style:name="T109_13" style:family="text">
      <style:text-properties fo:font-size="11pt" style:font-size-asian="11pt" style:font-name-complex="Arial" style:font-size-complex="11pt"/>
    </style:style>
    <style:style style:name="T109_14" style:family="text">
      <style:text-properties fo:font-size="11pt" style:font-size-asian="11pt" style:font-name-complex="Arial" style:font-size-complex="11pt"/>
    </style:style>
    <style:style style:name="T109_15" style:family="text">
      <style:text-properties fo:font-size="11pt" style:font-size-asian="11pt" style:font-name-complex="Arial" style:font-size-complex="11pt"/>
    </style:style>
    <style:style style:name="T109_16" style:family="text">
      <style:text-properties fo:font-size="11pt" style:font-size-asian="11pt" style:font-name-complex="Arial" style:font-size-complex="11pt"/>
    </style:style>
    <style:style style:name="T109_17" style:family="text">
      <style:text-properties fo:font-size="11pt" style:font-size-asian="11pt" style:font-name-complex="Arial" style:font-size-complex="11pt"/>
    </style:style>
    <style:style style:name="T109_18" style:family="text">
      <style:text-properties fo:font-size="11pt" style:font-size-asian="11pt" style:font-name-complex="Arial" style:font-size-complex="11pt"/>
    </style:style>
    <style:style style:name="T109_19" style:family="text">
      <style:text-properties fo:font-size="11pt" style:font-size-asian="11pt" style:font-name-complex="Arial" style:font-size-complex="11pt"/>
    </style:style>
    <style:style style:name="T109_20" style:family="text">
      <style:text-properties fo:font-size="11pt" style:font-size-asian="11pt" style:font-name-complex="Arial" style:font-size-complex="11pt"/>
    </style:style>
    <style:style style:name="T109_21" style:family="text">
      <style:text-properties fo:font-size="11pt" style:font-size-asian="11pt" style:font-name-complex="Arial" style:font-size-complex="11pt"/>
    </style:style>
    <style:style style:name="T109_22" style:family="text">
      <style:text-properties fo:font-size="11pt" style:font-size-asian="11pt" style:font-name-complex="Arial" style:font-size-complex="11pt"/>
    </style:style>
    <style:style style:name="T109_23" style:family="text">
      <style:text-properties fo:font-size="11pt" style:font-size-asian="11pt" style:font-name-complex="Arial" style:font-size-complex="11pt"/>
    </style:style>
    <style:style style:name="T109_24" style:family="text">
      <style:text-properties fo:font-size="11pt" style:font-size-asian="11pt" style:font-name-complex="Arial" style:font-size-complex="11pt"/>
    </style:style>
    <style:style style:name="T109_25" style:family="text">
      <style:text-properties fo:font-size="11pt" style:font-size-asian="11pt" style:font-name-complex="Arial" style:font-size-complex="11pt"/>
    </style:style>
    <style:style style:name="T109_26" style:family="text">
      <style:text-properties fo:font-size="11pt" style:font-size-asian="11pt" style:font-name-complex="Arial" style:font-size-complex="11pt"/>
    </style:style>
    <style:style style:name="T109_27" style:family="text">
      <style:text-properties fo:font-size="11pt" style:font-size-asian="11pt" style:font-name-complex="Arial" style:font-size-complex="11pt"/>
    </style:style>
    <style:style style:name="P110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111" style:family="paragraph" style:parent-style-name="Normal">
      <style:paragraph-properties fo:margin-bottom="0.176cm"/>
    </style:style>
    <style:style style:name="T111_1" style:family="text">
      <style:text-properties fo:font-style="italic" style:font-style-asian="italic" fo:font-size="11pt" style:font-size-asian="11pt" style:font-name-complex="Arial" style:font-size-complex="11pt"/>
    </style:style>
    <style:style style:name="Table5" style:family="table">
      <style:table-properties table:align="left" style:width="15.903cm" fo:margin-left="0cm"/>
    </style:style>
    <style:style style:name="Column16" style:family="table-column">
      <style:table-column-properties style:column-width="4.583cm"/>
    </style:style>
    <style:style style:name="Column17" style:family="table-column">
      <style:table-column-properties style:column-width="3.284cm"/>
    </style:style>
    <style:style style:name="Column18" style:family="table-column">
      <style:table-column-properties style:column-width="3.605cm"/>
    </style:style>
    <style:style style:name="Column19" style:family="table-column">
      <style:table-column-properties style:column-width="4.431cm"/>
    </style:style>
    <style:style style:name="Row14" style:family="table-row"/>
    <style:style style:name="Cell4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line-height="100%" fo:margin-bottom="0cm"/>
    </style:style>
    <style:style style:name="T112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4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line-height="100%" fo:margin-bottom="0cm"/>
    </style:style>
    <style:style style:name="T11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4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line-height="100%" fo:margin-bottom="0cm"/>
    </style:style>
    <style:style style:name="T11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4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line-height="100%" fo:margin-bottom="0cm"/>
    </style:style>
    <style:style style:name="T115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5" style:family="table-row"/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line-height="100%" fo:margin-bottom="0cm"/>
    </style:style>
    <style:style style:name="T11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16_2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style:font-weight-complex="bold"/>
    </style:style>
    <style:style style:name="T116_3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style:font-weight-complex="bold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line-height="100%" fo:margin-bottom="0cm"/>
    </style:style>
    <style:style style:name="T11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1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line-height="100%" fo:margin-bottom="0cm"/>
    </style:style>
    <style:style style:name="T11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line-height="100%" fo:margin-bottom="0cm"/>
    </style:style>
    <style:style style:name="T119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1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9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9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9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9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9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16" style:family="table-row"/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line-height="100%" fo:margin-bottom="0cm"/>
    </style:style>
    <style:style style:name="T12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20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line-height="100%" fo:margin-bottom="0cm"/>
    </style:style>
    <style:style style:name="T12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line-height="100%" fo:margin-bottom="0cm"/>
    </style:style>
    <style:style style:name="T12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line-height="100%" fo:margin-bottom="0cm"/>
    </style:style>
    <style:style style:name="T123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2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23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17" style:family="table-row"/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line-height="100%" fo:margin-bottom="0cm"/>
    </style:style>
    <style:style style:name="T12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24_2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style:font-weight-complex="bold"/>
    </style:style>
    <style:style style:name="T124_3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style:font-weight-complex="bold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line-height="100%" fo:margin-bottom="0cm"/>
    </style:style>
    <style:style style:name="T12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line-height="100%" fo:margin-bottom="0cm"/>
    </style:style>
    <style:style style:name="T12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2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26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line-height="100%" fo:margin-bottom="0cm"/>
    </style:style>
    <style:style style:name="T12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2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27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27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Row18" style:family="table-row"/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line-height="100%" fo:margin-bottom="0cm"/>
    </style:style>
    <style:style style:name="T12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28_2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style:font-weight-complex="bold"/>
    </style:style>
    <style:style style:name="T128_3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style:font-weight-complex="bold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line-height="100%" fo:margin-bottom="0cm"/>
    </style:style>
    <style:style style:name="T12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line-height="100%" fo:margin-bottom="0cm"/>
    </style:style>
    <style:style style:name="T13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line-height="100%" fo:margin-bottom="0cm"/>
    </style:style>
    <style:style style:name="T13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31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31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132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133" style:family="paragraph" style:parent-style-name="Normal">
      <style:paragraph-properties fo:text-align="justify"/>
    </style:style>
    <style:style style:name="T133_1" style:family="text">
      <style:text-properties fo:font-size="11pt" style:font-size-asian="11pt" style:font-name-complex="Arial" style:font-size-complex="11pt"/>
    </style:style>
    <style:style style:name="T133_2" style:family="text">
      <style:text-properties fo:font-size="11pt" style:font-size-asian="11pt" style:font-name-complex="Arial" style:font-size-complex="11pt"/>
    </style:style>
    <style:style style:name="T133_3" style:family="text">
      <style:text-properties fo:font-size="11pt" style:font-size-asian="11pt" style:font-name-complex="Arial" style:font-size-complex="11pt"/>
    </style:style>
    <style:style style:name="T133_4" style:family="text">
      <style:text-properties fo:font-size="11pt" style:font-size-asian="11pt" style:font-name-complex="Arial" style:font-size-complex="11pt"/>
    </style:style>
    <style:style style:name="T133_5" style:family="text">
      <style:text-properties fo:font-size="11pt" style:font-size-asian="11pt" style:font-name-complex="Arial" style:font-size-complex="11pt"/>
    </style:style>
    <style:style style:name="T133_6" style:family="text">
      <style:text-properties fo:font-size="11pt" style:font-size-asian="11pt" style:font-name-complex="Arial" style:font-size-complex="11pt"/>
    </style:style>
    <style:style style:name="T133_7" style:family="text">
      <style:text-properties fo:font-size="11pt" style:font-size-asian="11pt" style:font-name-complex="Arial" style:font-size-complex="11pt"/>
    </style:style>
    <style:style style:name="T133_8" style:family="text">
      <style:text-properties fo:font-size="11pt" style:font-size-asian="11pt" style:font-name-complex="Arial" style:font-size-complex="11pt"/>
    </style:style>
    <style:style style:name="T133_9" style:family="text">
      <style:text-properties fo:font-size="11pt" style:font-size-asian="11pt" style:font-name-complex="Arial" style:font-size-complex="11pt"/>
    </style:style>
    <style:style style:name="T133_10" style:family="text">
      <style:text-properties fo:font-size="11pt" style:font-size-asian="11pt" style:font-name-complex="Arial" style:font-size-complex="11pt"/>
    </style:style>
    <style:style style:name="T133_11" style:family="text">
      <style:text-properties fo:font-size="11pt" style:font-size-asian="11pt" style:font-name-complex="Arial" style:font-size-complex="11pt"/>
    </style:style>
    <style:style style:name="T133_12" style:family="text">
      <style:text-properties fo:font-size="11pt" style:font-size-asian="11pt" style:font-name-complex="Arial" style:font-size-complex="11pt"/>
    </style:style>
    <style:style style:name="T133_13" style:family="text">
      <style:text-properties fo:font-size="11pt" style:font-size-asian="11pt" style:font-name-complex="Arial" style:font-size-complex="11pt"/>
    </style:style>
    <style:style style:name="T133_14" style:family="text">
      <style:text-properties fo:font-size="11pt" style:font-size-asian="11pt" style:font-name-complex="Arial" style:font-size-complex="11pt"/>
    </style:style>
    <style:style style:name="T133_15" style:family="text">
      <style:text-properties fo:font-size="11pt" style:font-size-asian="11pt" style:font-name-complex="Arial" style:font-size-complex="11pt"/>
    </style:style>
    <style:style style:name="T133_16" style:family="text">
      <style:text-properties fo:font-size="11pt" style:font-size-asian="11pt" style:font-name-complex="Arial" style:font-size-complex="11pt"/>
    </style:style>
    <style:style style:name="T133_17" style:family="text">
      <style:text-properties fo:font-size="11pt" style:font-size-asian="11pt" style:font-name-complex="Arial" style:font-size-complex="11pt"/>
    </style:style>
    <style:style style:name="T133_18" style:family="text">
      <style:text-properties fo:font-size="11pt" style:font-size-asian="11pt" style:font-name-complex="Arial" style:font-size-complex="11pt"/>
    </style:style>
    <style:style style:name="T133_19" style:family="text">
      <style:text-properties fo:font-size="11pt" style:font-size-asian="11pt" style:font-name-complex="Arial" style:font-size-complex="11pt"/>
    </style:style>
    <style:style style:name="T133_20" style:family="text">
      <style:text-properties fo:font-size="11pt" style:font-size-asian="11pt" style:font-name-complex="Arial" style:font-size-complex="11pt"/>
    </style:style>
    <style:style style:name="T133_21" style:family="text">
      <style:text-properties fo:font-size="11pt" style:font-size-asian="11pt" style:font-name-complex="Arial" style:font-size-complex="11pt"/>
    </style:style>
    <style:style style:name="P134" style:family="paragraph" style:parent-style-name="Normal">
      <style:text-properties style:font-name-complex="Arial" style:font-size-complex="11pt" fo:font-weight="bold" style:font-weight-asian="bold"/>
    </style:style>
    <style:style style:name="P135" style:family="paragraph" style:parent-style-name="Normal"/>
    <style:style style:name="T135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 style:font-weight-complex="bold"/>
    </style:style>
    <style:style style:name="P136" style:family="paragraph" style:parent-style-name="Normal">
      <style:text-properties fo:font-size="11pt" style:font-size-asian="11pt" style:font-name-complex="Arial" style:font-size-complex="11pt"/>
    </style:style>
    <style:style style:name="P137" style:family="paragraph" style:parent-style-name="Normal">
      <style:paragraph-properties fo:text-align="justify"/>
    </style:style>
    <style:style style:name="T137_1" style:family="text">
      <style:text-properties fo:font-size="11pt" style:font-size-asian="11pt" style:font-name-complex="Arial" style:font-size-complex="11pt"/>
    </style:style>
    <style:style style:name="T137_2" style:family="text">
      <style:text-properties fo:font-size="11pt" style:font-size-asian="11pt" style:font-name-complex="Arial" style:font-size-complex="11pt"/>
    </style:style>
    <style:style style:name="T137_3" style:family="text">
      <style:text-properties fo:font-size="11pt" style:font-size-asian="11pt" style:font-name-complex="Arial" style:font-size-complex="11pt"/>
    </style:style>
    <style:style style:name="T137_4" style:family="text">
      <style:text-properties fo:font-size="11pt" style:font-size-asian="11pt" style:font-name-complex="Arial" style:font-size-complex="11pt"/>
    </style:style>
    <style:style style:name="T137_5" style:family="text">
      <style:text-properties fo:font-size="11pt" style:font-size-asian="11pt" style:font-name-complex="Arial" style:font-size-complex="11pt"/>
    </style:style>
    <style:style style:name="T137_6" style:family="text">
      <style:text-properties fo:font-size="11pt" style:font-size-asian="11pt" style:font-name-complex="Arial" style:font-size-complex="11pt"/>
    </style:style>
    <style:style style:name="T137_7" style:family="text">
      <style:text-properties fo:font-size="11pt" style:font-size-asian="11pt" style:font-name-complex="Arial" style:font-size-complex="11pt"/>
    </style:style>
    <style:style style:name="T137_8" style:family="text">
      <style:text-properties fo:font-size="11pt" style:font-size-asian="11pt" style:font-name-complex="Arial" style:font-size-complex="11pt"/>
    </style:style>
    <style:style style:name="T137_9" style:family="text">
      <style:text-properties fo:font-size="11pt" style:font-size-asian="11pt" style:font-name-complex="Arial" style:font-size-complex="11pt"/>
    </style:style>
    <style:style style:name="T137_10" style:family="text">
      <style:text-properties fo:font-size="11pt" style:font-size-asian="11pt" style:font-name-complex="Arial" style:font-size-complex="11pt"/>
    </style:style>
    <style:style style:name="T137_11" style:family="text">
      <style:text-properties fo:font-size="11pt" style:font-size-asian="11pt" style:font-name-complex="Arial" style:font-size-complex="11pt"/>
    </style:style>
    <style:style style:name="T137_12" style:family="text">
      <style:text-properties fo:font-size="11pt" style:font-size-asian="11pt" style:font-name-complex="Arial" style:font-size-complex="11pt"/>
    </style:style>
    <style:style style:name="P138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39" style:family="paragraph" style:parent-style-name="Normal">
      <style:text-properties fo:font-size="10pt" style:font-size-asian="10pt" style:font-name-complex="Arial" style:font-size-complex="10pt" fo:language="en" fo:language-asian="en" fo:country-asian="GB"/>
    </style:style>
    <style:style style:name="P140" style:family="paragraph" style:parent-style-name="Normal">
      <style:text-properties fo:language="en" fo:language-asian="en" fo:country-asian="GB"/>
    </style:style>
    <style:style style:name="P141" style:family="paragraph" style:parent-style-name="Normal">
      <style:text-properties fo:language="en" fo:language-asian="en" fo:country-asian="GB"/>
    </style:style>
    <style:style style:name="P142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212cm" fo:border-left="#000000 0.018cm solid" fo:padding-right="0.141cm" fo:border-right="#000000 0.018cm solid"/>
    </style:style>
    <style:style style:name="T142_1" style:family="text">
      <style:text-properties fo:font-style="normal" style:font-style-asian="normal"/>
    </style:style>
    <style:style style:name="P143" style:family="paragraph" style:parent-style-name="Normal">
      <style:text-properties fo:font-size="11pt" style:font-size-asian="11pt" style:font-size-complex="11pt"/>
    </style:style>
    <style:style style:name="P144" style:family="paragraph" style:parent-style-name="Normal">
      <style:text-properties fo:font-size="11pt" style:font-size-asian="11pt" style:font-size-complex="11pt"/>
    </style:style>
    <style:style style:name="Table6" style:family="table">
      <style:table-properties table:align="left" style:width="16.503cm" fo:margin-left="-0.259cm"/>
    </style:style>
    <style:style style:name="Column20" style:family="table-column">
      <style:table-column-properties style:column-width="3.013cm"/>
    </style:style>
    <style:style style:name="Column21" style:family="table-column">
      <style:table-column-properties style:column-width="1.087cm"/>
    </style:style>
    <style:style style:name="Column22" style:family="table-column">
      <style:table-column-properties style:column-width="1.653cm"/>
    </style:style>
    <style:style style:name="Column23" style:family="table-column">
      <style:table-column-properties style:column-width="5.791cm"/>
    </style:style>
    <style:style style:name="Column24" style:family="table-column">
      <style:table-column-properties style:column-width="4.96cm"/>
    </style:style>
    <style:style style:name="Row19" style:family="table-row">
      <style:table-row-properties style:min-row-height="0.863cm"/>
    </style:style>
    <style:style style:name="Cell6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line-height="100%" fo:margin-bottom="0cm"/>
    </style:style>
    <style:style style:name="T14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6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line-height="100%" fo:margin-bottom="0cm"/>
    </style:style>
    <style:style style:name="T146_1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20" style:family="table-row">
      <style:table-row-properties style:min-row-height="0.612cm"/>
    </style:style>
    <style:style style:name="Cell6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line-height="100%" fo:margin-bottom="0cm"/>
    </style:style>
    <style:style style:name="T14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line-height="100%" fo:margin-bottom="0cm"/>
    </style:style>
    <style:style style:name="T14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6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line-height="100%" fo:margin-bottom="0cm"/>
    </style:style>
    <style:style style:name="T14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line-height="100%" fo:margin-bottom="0cm"/>
    </style:style>
    <style:style style:name="T150_1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1" style:family="table-row">
      <style:table-row-properties style:min-row-height="0.609cm"/>
    </style:style>
    <style:style style:name="Cell6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line-height="100%" fo:margin-bottom="0cm"/>
    </style:style>
    <style:style style:name="T15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line-height="100%" fo:margin-bottom="0cm"/>
    </style:style>
    <style:style style:name="T15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line-height="100%" fo:margin-bottom="0cm"/>
    </style:style>
    <style:style style:name="T15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line-height="100%" fo:margin-bottom="0cm"/>
    </style:style>
    <style:style style:name="T15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55" style:family="paragraph" style:parent-style-name="Normal">
      <style:text-properties fo:font-weight="bold" style:font-weight-asian="bold"/>
    </style:style>
    <style:style style:name="Table7" style:family="table">
      <style:table-properties table:align="left" style:width="16.494cm" fo:margin-left="0cm"/>
    </style:style>
    <style:style style:name="Column25" style:family="table-column">
      <style:table-column-properties style:column-width="7.992cm"/>
    </style:style>
    <style:style style:name="Column26" style:family="table-column">
      <style:table-column-properties style:column-width="5.001cm"/>
    </style:style>
    <style:style style:name="Column27" style:family="table-column">
      <style:table-column-properties style:column-width="3.501cm"/>
    </style:style>
    <style:style style:name="Row22" style:family="table-row">
      <style:table-row-properties style:min-row-height="0.482cm"/>
    </style:style>
    <style:style style:name="Cell7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line-height="100%" fo:margin-bottom="0cm"/>
    </style:style>
    <style:style style:name="T15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7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line-height="100%" fo:margin-bottom="0cm"/>
    </style:style>
    <style:style style:name="T15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7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line-height="100%" fo:margin-bottom="0cm"/>
    </style:style>
    <style:style style:name="T15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3" style:family="table-row"/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line-height="100%" fo:margin-bottom="0cm"/>
    </style:style>
    <style:style style:name="T15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5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line-height="100%" fo:margin-bottom="0cm"/>
    </style:style>
    <style:style style:name="T16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line-height="100%" fo:margin-bottom="0cm"/>
    </style:style>
    <style:style style:name="T16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161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24" style:family="table-row"/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line-height="100%" fo:margin-bottom="0cm"/>
    </style:style>
    <style:style style:name="T16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62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line-height="100%" fo:margin-bottom="0cm"/>
    </style:style>
    <style:style style:name="T16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6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63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63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63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63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line-height="100%" fo:margin-bottom="0cm"/>
    </style:style>
    <style:style style:name="T16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16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25" style:family="table-row"/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line-height="100%" fo:margin-bottom="0cm"/>
    </style:style>
    <style:style style:name="T16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6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65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65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line-height="100%" fo:margin-bottom="0cm"/>
    </style:style>
    <style:style style:name="T16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6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line-height="100%" fo:margin-bottom="0cm"/>
    </style:style>
    <style:style style:name="T16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167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26" style:family="table-row"/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line-height="100%" fo:margin-bottom="0cm"/>
    </style:style>
    <style:style style:name="T16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6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line-height="100%" fo:margin-bottom="0cm"/>
    </style:style>
    <style:style style:name="T16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line-height="100%" fo:margin-bottom="0cm"/>
    </style:style>
    <style:style style:name="T17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70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70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70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70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70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70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70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70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70_10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71" style:family="paragraph" style:parent-style-name="Normal">
      <style:paragraph-properties fo:text-align="justify" fo:margin-bottom="0.106cm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72" style:family="paragraph" style:parent-style-name="Normal">
      <style:paragraph-properties fo:text-align="justify" fo:margin-bottom="0.106cm"/>
    </style:style>
    <style:style style:name="T17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72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72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73" style:family="paragraph" style:parent-style-name="Normal">
      <style:paragraph-properties fo:text-align="justify" fo:margin-bottom="0.106cm"/>
    </style:style>
    <style:style style:name="T173_1" style:family="text">
      <style:text-properties fo:font-size="11pt" style:font-size-asian="11pt" style:font-name-complex="Arial" style:font-size-complex="11pt"/>
    </style:style>
    <style:style style:name="T173_2" style:family="text">
      <style:text-properties fo:font-size="11pt" style:font-size-asian="11pt" style:font-name-complex="Arial" style:font-size-complex="11pt"/>
    </style:style>
    <style:style style:name="T173_3" style:family="text">
      <style:text-properties fo:font-size="11pt" style:font-size-asian="11pt" style:font-name-complex="Arial" style:font-size-complex="11pt"/>
    </style:style>
    <style:style style:name="P174" style:family="paragraph" style:parent-style-name="List_20_Paragraph">
      <style:paragraph-properties fo:text-align="justify" fo:text-indent="-0.63cm" fo:margin-bottom="0.106cm" fo:margin-left="1.259cm"/>
      <style:text-properties fo:font-size="11pt" style:font-size-asian="11pt" style:font-name-complex="Arial" style:font-size-complex="11pt"/>
    </style:style>
    <style:style style:name="T17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74_2" style:family="text">
      <style:text-properties fo:font-size="11pt" style:font-size-asian="11pt" style:font-name-complex="Arial" style:font-size-complex="11pt"/>
    </style:style>
    <style:style style:name="T174_3" style:family="text">
      <style:text-properties fo:font-size="11pt" style:font-size-asian="11pt" style:font-name-complex="Arial" style:font-size-complex="11pt"/>
    </style:style>
    <style:style style:name="T174_4" style:family="text">
      <style:text-properties fo:font-size="11pt" style:font-size-asian="11pt" style:font-name-complex="Arial" style:font-size-complex="11pt"/>
    </style:style>
    <style:style style:name="T174_5" style:family="text">
      <style:text-properties fo:font-size="11pt" style:font-size-asian="11pt" style:font-name-complex="Arial" style:font-size-complex="11pt"/>
    </style:style>
    <style:style style:name="T174_6" style:family="text">
      <style:text-properties fo:font-size="11pt" style:font-size-asian="11pt" style:font-name-complex="Arial" style:font-size-complex="11pt"/>
    </style:style>
    <style:style style:name="T174_7" style:family="text">
      <style:text-properties fo:font-size="11pt" style:font-size-asian="11pt" style:font-name-complex="Arial" style:font-size-complex="11pt"/>
    </style:style>
    <style:style style:name="T174_8" style:family="text">
      <style:text-properties fo:font-size="11pt" style:font-size-asian="11pt" style:font-name-complex="Arial" style:font-size-complex="11pt"/>
    </style:style>
    <style:style style:name="T174_9" style:family="text">
      <style:text-properties fo:font-size="11pt" style:font-size-asian="11pt" style:font-name-complex="Arial" style:font-size-complex="11pt"/>
    </style:style>
    <style:style style:name="T174_10" style:family="text">
      <style:text-properties fo:font-size="11pt" style:font-size-asian="11pt" style:font-name-complex="Arial" style:font-size-complex="11pt"/>
    </style:style>
    <style:style style:name="T174_11" style:family="text">
      <style:text-properties fo:font-size="11pt" style:font-size-asian="11pt" style:font-name-complex="Arial" style:font-size-complex="11pt"/>
    </style:style>
    <style:style style:name="T174_12" style:family="text">
      <style:text-properties fo:font-size="11pt" style:font-size-asian="11pt" style:font-name-complex="Arial" style:font-size-complex="11pt"/>
    </style:style>
    <style:style style:name="T174_13" style:family="text">
      <style:text-properties fo:font-size="11pt" style:font-size-asian="11pt" style:font-name-complex="Arial" style:font-size-complex="11pt"/>
    </style:style>
    <style:style style:name="T174_14" style:family="text">
      <style:text-properties fo:font-size="11pt" style:font-size-asian="11pt" style:font-name-complex="Arial" style:font-size-complex="11pt"/>
    </style:style>
    <style:style style:name="T174_15" style:family="text">
      <style:text-properties fo:font-size="11pt" style:font-size-asian="11pt" style:font-name-complex="Arial" style:font-size-complex="11pt"/>
    </style:style>
    <style:style style:name="P175" style:family="paragraph" style:parent-style-name="List_20_Paragraph">
      <style:paragraph-properties fo:text-align="justify" fo:text-indent="-0.63cm" fo:margin-bottom="0.106cm" fo:margin-left="1.259cm"/>
      <style:text-properties fo:font-size="11pt" style:font-size-asian="11pt" style:font-name-complex="Arial" style:font-size-complex="11pt"/>
    </style:style>
    <style:style style:name="T17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75_2" style:family="text">
      <style:text-properties fo:font-size="11pt" style:font-size-asian="11pt" style:font-name-complex="Arial" style:font-size-complex="11pt"/>
    </style:style>
    <style:style style:name="T175_3" style:family="text">
      <style:text-properties fo:font-size="11pt" style:font-size-asian="11pt" style:font-name-complex="Arial" style:font-size-complex="11pt"/>
    </style:style>
    <style:style style:name="T175_4" style:family="text">
      <style:text-properties fo:font-size="11pt" style:font-size-asian="11pt" style:font-name-complex="Arial" style:font-size-complex="11pt"/>
    </style:style>
    <style:style style:name="T175_5" style:family="text">
      <style:text-properties fo:font-size="11pt" style:font-size-asian="11pt" style:font-name-complex="Arial" style:font-size-complex="11pt"/>
    </style:style>
    <style:style style:name="T175_6" style:family="text">
      <style:text-properties fo:font-size="11pt" style:font-size-asian="11pt" style:font-name-complex="Arial" style:font-size-complex="11pt"/>
    </style:style>
    <style:style style:name="T175_7" style:family="text">
      <style:text-properties fo:font-size="11pt" style:font-size-asian="11pt" style:font-name-complex="Arial" style:font-size-complex="11pt"/>
    </style:style>
    <style:style style:name="T175_8" style:family="text">
      <style:text-properties fo:font-size="11pt" style:font-size-asian="11pt" style:font-name-complex="Arial" style:font-size-complex="11pt"/>
    </style:style>
    <style:style style:name="T175_9" style:family="text">
      <style:text-properties fo:font-size="11pt" style:font-size-asian="11pt" style:font-name-complex="Arial" style:font-size-complex="11pt"/>
    </style:style>
    <style:style style:name="T175_10" style:family="text">
      <style:text-properties fo:font-size="11pt" style:font-size-asian="11pt" style:font-name-complex="Arial" style:font-size-complex="11pt"/>
    </style:style>
    <style:style style:name="P176" style:family="paragraph" style:parent-style-name="List_20_Paragraph">
      <style:paragraph-properties fo:text-align="justify" fo:text-indent="-0.63cm" fo:margin-bottom="0.106cm" fo:margin-left="1.259cm"/>
      <style:text-properties fo:font-size="11pt" style:font-size-asian="11pt" style:font-name-complex="Arial" style:font-size-complex="11pt"/>
    </style:style>
    <style:style style:name="T17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76_2" style:family="text">
      <style:text-properties fo:font-size="11pt" style:font-size-asian="11pt" style:font-name-complex="Arial" style:font-size-complex="11pt"/>
    </style:style>
    <style:style style:name="T176_3" style:family="text">
      <style:text-properties fo:font-size="11pt" style:font-size-asian="11pt" style:font-name-complex="Arial" style:font-size-complex="11pt"/>
    </style:style>
    <style:style style:name="T176_4" style:family="text">
      <style:text-properties fo:font-size="11pt" style:font-size-asian="11pt" style:font-name-complex="Arial" style:font-size-complex="11pt"/>
    </style:style>
    <style:style style:name="T176_5" style:family="text">
      <style:text-properties fo:font-size="11pt" style:font-size-asian="11pt" style:font-name-complex="Arial" style:font-size-complex="11pt"/>
    </style:style>
    <style:style style:name="T176_6" style:family="text">
      <style:text-properties fo:font-size="11pt" style:font-size-asian="11pt" style:font-name-complex="Arial" style:font-size-complex="11pt"/>
    </style:style>
    <style:style style:name="T176_7" style:family="text">
      <style:text-properties fo:font-size="11pt" style:font-size-asian="11pt" style:font-name-complex="Arial" style:font-size-complex="11pt"/>
    </style:style>
    <style:style style:name="T176_8" style:family="text">
      <style:text-properties fo:font-size="11pt" style:font-size-asian="11pt" style:font-name-complex="Arial" style:font-size-complex="11pt"/>
    </style:style>
    <style:style style:name="T176_9" style:family="text">
      <style:text-properties fo:font-size="11pt" style:font-size-asian="11pt" style:font-name-complex="Arial" style:font-size-complex="11pt"/>
    </style:style>
    <style:style style:name="T176_10" style:family="text">
      <style:text-properties fo:font-size="11pt" style:font-size-asian="11pt" style:font-name-complex="Arial" style:font-size-complex="11pt"/>
    </style:style>
    <style:style style:name="T176_11" style:family="text">
      <style:text-properties fo:font-size="11pt" style:font-size-asian="11pt" style:font-name-complex="Arial" style:font-size-complex="11pt"/>
    </style:style>
    <style:style style:name="T176_12" style:family="text">
      <style:text-properties fo:font-size="11pt" style:font-size-asian="11pt" style:font-name-complex="Arial" style:font-size-complex="11pt"/>
    </style:style>
    <style:style style:name="P177" style:family="paragraph" style:parent-style-name="List_20_Paragraph">
      <style:paragraph-properties fo:text-align="justify" fo:text-indent="-0.63cm" fo:margin-bottom="0.106cm" fo:margin-left="1.259cm"/>
    </style:style>
    <style:style style:name="T177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77_2" style:family="text">
      <style:text-properties fo:color="#000000" fo:font-size="11pt" style:font-name-asian="Arial" style:font-size-asian="11pt" style:font-name-complex="Arial" style:font-size-complex="11pt"/>
    </style:style>
    <style:style style:name="T177_3" style:family="text">
      <style:text-properties fo:color="#000000" fo:font-size="11pt" style:font-name-asian="Arial" style:font-size-asian="11pt" style:font-name-complex="Arial" style:font-size-complex="11pt"/>
    </style:style>
    <style:style style:name="T177_4" style:family="text">
      <style:text-properties fo:color="#000000" fo:font-size="11pt" style:font-name-asian="Arial" style:font-size-asian="11pt" style:font-name-complex="Arial" style:font-size-complex="11pt"/>
    </style:style>
    <style:style style:name="T177_5" style:family="text">
      <style:text-properties fo:color="#000000" fo:font-size="11pt" style:font-name-asian="Arial" style:font-size-asian="11pt" style:font-name-complex="Arial" style:font-size-complex="11pt"/>
    </style:style>
    <style:style style:name="T177_6" style:family="text">
      <style:text-properties fo:color="#000000" fo:font-size="11pt" style:font-name-asian="Arial" style:font-size-asian="11pt" style:font-name-complex="Arial" style:font-size-complex="11pt"/>
    </style:style>
    <style:style style:name="T177_7" style:family="text">
      <style:text-properties fo:color="#000000" fo:font-size="11pt" style:font-name-asian="Arial" style:font-size-asian="11pt" style:font-name-complex="Arial" style:font-size-complex="11pt"/>
    </style:style>
    <style:style style:name="T177_8" style:family="text">
      <style:text-properties fo:color="#000000" fo:font-size="11pt" style:font-name-asian="Arial" style:font-size-asian="11pt" style:font-name-complex="Arial" style:font-size-complex="11pt"/>
    </style:style>
    <style:style style:name="T177_9" style:family="text">
      <style:text-properties fo:color="#000000" fo:font-size="11pt" style:font-name-asian="Arial" style:font-size-asian="11pt" style:font-name-complex="Arial" style:font-size-complex="11pt"/>
    </style:style>
    <style:style style:name="T177_10" style:family="text">
      <style:text-properties fo:color="#000000" fo:font-size="11pt" style:font-name-asian="Arial" style:font-size-asian="11pt" style:font-name-complex="Arial" style:font-size-complex="11pt"/>
    </style:style>
    <style:style style:name="T177_11" style:family="text">
      <style:text-properties fo:color="#000000" fo:font-size="11pt" style:font-name-asian="Arial" style:font-size-asian="11pt" style:font-name-complex="Arial" style:font-size-complex="11pt"/>
    </style:style>
    <style:style style:name="T177_12" style:family="text">
      <style:text-properties fo:color="#000000" fo:font-size="11pt" style:font-name-asian="Arial" style:font-size-asian="11pt" style:font-name-complex="Arial" style:font-size-complex="11pt"/>
    </style:style>
    <style:style style:name="T177_13" style:family="text">
      <style:text-properties fo:color="#000000" fo:font-size="11pt" style:font-name-asian="Arial" style:font-size-asian="11pt" style:font-name-complex="Arial" style:font-size-complex="11pt"/>
    </style:style>
    <style:style style:name="T177_14" style:family="text">
      <style:text-properties fo:color="#000000" fo:font-size="11pt" style:font-name-asian="Arial" style:font-size-asian="11pt" style:font-name-complex="Arial" style:font-size-complex="11pt"/>
    </style:style>
    <style:style style:name="T177_15" style:family="text">
      <style:text-properties fo:color="#000000" fo:font-size="11pt" style:font-name-asian="Arial" style:font-size-asian="11pt" style:font-name-complex="Arial" style:font-size-complex="11pt"/>
    </style:style>
    <style:style style:name="T177_16" style:family="text">
      <style:text-properties fo:color="#000000" fo:font-size="11pt" style:font-name-asian="Arial" style:font-size-asian="11pt" style:font-name-complex="Arial" style:font-size-complex="11pt"/>
    </style:style>
    <style:style style:name="T177_17" style:family="text">
      <style:text-properties fo:color="#000000" fo:font-size="11pt" style:font-name-asian="Arial" style:font-size-asian="11pt" style:font-name-complex="Arial" style:font-size-complex="11pt"/>
    </style:style>
    <style:style style:name="T177_18" style:family="text">
      <style:text-properties fo:color="#000000" fo:font-size="11pt" style:font-name-asian="Arial" style:font-size-asian="11pt" style:font-name-complex="Arial" style:font-size-complex="11pt"/>
    </style:style>
    <style:style style:name="T177_19" style:family="text">
      <style:text-properties fo:color="#000000" fo:font-size="11pt" style:font-name-asian="Arial" style:font-size-asian="11pt" style:font-name-complex="Arial" style:font-size-complex="11pt"/>
    </style:style>
    <style:style style:name="T177_20" style:family="text">
      <style:text-properties fo:color="#000000" fo:font-size="11pt" style:font-name-asian="Arial" style:font-size-asian="11pt" style:font-name-complex="Arial" style:font-size-complex="11pt"/>
    </style:style>
    <style:style style:name="T177_21" style:family="text">
      <style:text-properties fo:color="#000000" fo:font-size="11pt" style:font-name-asian="Arial" style:font-size-asian="11pt" style:font-name-complex="Arial" style:font-size-complex="11pt"/>
    </style:style>
    <style:style style:name="T177_22" style:family="text">
      <style:text-properties fo:color="#000000" fo:font-size="11pt" style:font-name-asian="Arial" style:font-size-asian="11pt" style:font-name-complex="Arial" style:font-size-complex="11pt"/>
    </style:style>
    <style:style style:name="T177_23" style:family="text">
      <style:text-properties fo:color="#000000" fo:font-size="11pt" style:font-name-asian="Arial" style:font-size-asian="11pt" style:font-name-complex="Arial" style:font-size-complex="11pt"/>
    </style:style>
    <style:style style:name="T177_24" style:family="text">
      <style:text-properties fo:color="#000000" fo:font-size="11pt" style:font-name-asian="Arial" style:font-size-asian="11pt" style:font-name-complex="Arial" style:font-size-complex="11pt"/>
    </style:style>
    <style:style style:name="T177_25" style:family="text">
      <style:text-properties fo:color="#000000" fo:font-size="11pt" style:font-name-asian="Arial" style:font-size-asian="11pt" style:font-name-complex="Arial" style:font-size-complex="11pt"/>
    </style:style>
    <style:style style:name="T177_26" style:family="text">
      <style:text-properties fo:color="#000000" fo:font-size="11pt" style:font-name-asian="Arial" style:font-size-asian="11pt" style:font-name-complex="Arial" style:font-size-complex="11pt"/>
    </style:style>
    <style:style style:name="T177_27" style:family="text">
      <style:text-properties fo:color="#000000" fo:font-size="11pt" style:font-name-asian="Arial" style:font-size-asian="11pt" style:font-name-complex="Arial" style:font-size-complex="11pt"/>
    </style:style>
    <style:style style:name="T177_28" style:family="text">
      <style:text-properties fo:font-size="11pt" style:font-name-asian="Arial" style:font-size-asian="11pt" style:font-name-complex="Arial" style:font-size-complex="11pt"/>
    </style:style>
    <style:style style:name="T177_29" style:family="text">
      <style:text-properties fo:font-size="11pt" style:font-name-asian="Arial" style:font-size-asian="11pt" style:font-name-complex="Arial" style:font-size-complex="11pt"/>
    </style:style>
    <style:style style:name="T177_30" style:family="text">
      <style:text-properties fo:font-size="11pt" style:font-name-asian="Arial" style:font-size-asian="11pt" style:font-name-complex="Arial" style:font-size-complex="11pt"/>
    </style:style>
    <style:style style:name="T177_31" style:family="text">
      <style:text-properties fo:font-size="11pt" style:font-name-asian="Arial" style:font-size-asian="11pt" style:font-name-complex="Arial" style:font-size-complex="11pt"/>
    </style:style>
    <style:style style:name="T177_32" style:family="text">
      <style:text-properties fo:font-size="11pt" style:font-name-asian="Arial" style:font-size-asian="11pt" style:font-name-complex="Arial" style:font-size-complex="11pt"/>
    </style:style>
    <style:style style:name="T177_33" style:family="text">
      <style:text-properties fo:font-size="11pt" style:font-name-asian="Arial" style:font-size-asian="11pt" style:font-name-complex="Arial" style:font-size-complex="11pt"/>
    </style:style>
    <style:style style:name="T177_34" style:family="text">
      <style:text-properties fo:font-size="11pt" style:font-name-asian="Arial" style:font-size-asian="11pt" style:font-name-complex="Arial" style:font-size-complex="11pt"/>
    </style:style>
    <style:style style:name="T177_35" style:family="text">
      <style:text-properties fo:color="#000000" fo:font-size="11pt" style:font-name-asian="Arial" style:font-size-asian="11pt" style:font-name-complex="Arial" style:font-size-complex="11pt"/>
    </style:style>
    <style:style style:name="T177_36" style:family="text">
      <style:text-properties fo:color="#000000" fo:font-size="11pt" style:font-name-asian="Arial" style:font-size-asian="11pt" style:font-name-complex="Arial" style:font-size-complex="11pt"/>
    </style:style>
    <style:style style:name="T177_37" style:family="text">
      <style:text-properties fo:color="#000000" fo:font-size="11pt" style:font-name-asian="Arial" style:font-size-asian="11pt" style:font-name-complex="Arial" style:font-size-complex="11pt"/>
    </style:style>
    <style:style style:name="T177_38" style:family="text">
      <style:text-properties fo:color="#000000" fo:font-size="11pt" style:font-name-asian="Arial" style:font-size-asian="11pt" style:font-name-complex="Arial" style:font-size-complex="11pt"/>
    </style:style>
    <style:style style:name="T177_39" style:family="text">
      <style:text-properties fo:color="#000000" fo:font-size="11pt" style:font-name-asian="Arial" style:font-size-asian="11pt" style:font-name-complex="Arial" style:font-size-complex="11pt"/>
    </style:style>
    <style:style style:name="T177_40" style:family="text">
      <style:text-properties fo:color="#000000" fo:font-size="11pt" style:font-name-asian="Arial" style:font-size-asian="11pt" style:font-name-complex="Arial" style:font-size-complex="11pt"/>
    </style:style>
    <style:style style:name="T177_41" style:family="text">
      <style:text-properties fo:color="#000000" fo:font-size="11pt" style:font-name-asian="Arial" style:font-size-asian="11pt" style:font-name-complex="Arial" style:font-size-complex="11pt"/>
    </style:style>
    <style:style style:name="T177_42" style:family="text">
      <style:text-properties fo:color="#000000" fo:font-size="11pt" style:font-name-asian="Arial" style:font-size-asian="11pt" style:font-name-complex="Arial" style:font-size-complex="11pt"/>
    </style:style>
    <style:style style:name="T177_43" style:family="text">
      <style:text-properties fo:color="#000000" fo:font-size="11pt" style:font-name-asian="Arial" style:font-size-asian="11pt" style:font-name-complex="Arial" style:font-size-complex="11pt"/>
    </style:style>
    <style:style style:name="T177_44" style:family="text">
      <style:text-properties fo:color="#000000" fo:font-size="11pt" style:font-name-asian="Arial" style:font-size-asian="11pt" style:font-name-complex="Arial" style:font-size-complex="11pt"/>
    </style:style>
    <style:style style:name="T177_45" style:family="text">
      <style:text-properties fo:color="#000000" fo:font-size="11pt" style:font-name-asian="Arial" style:font-size-asian="11pt" style:font-name-complex="Arial" style:font-size-complex="11pt"/>
    </style:style>
    <style:style style:name="T177_46" style:family="text">
      <style:text-properties fo:color="#000000" fo:font-size="11pt" style:font-name-asian="Arial" style:font-size-asian="11pt" style:font-name-complex="Arial" style:font-size-complex="11pt"/>
    </style:style>
    <style:style style:name="T177_47" style:family="text">
      <style:text-properties fo:color="#000000" fo:font-size="11pt" style:font-name-asian="Arial" style:font-size-asian="11pt" style:font-name-complex="Arial" style:font-size-complex="11pt"/>
    </style:style>
    <style:style style:name="T177_48" style:family="text">
      <style:text-properties fo:color="#000000" fo:font-size="11pt" style:font-name-asian="Arial" style:font-size-asian="11pt" style:font-name-complex="Arial" style:font-size-complex="11pt"/>
    </style:style>
    <style:style style:name="T177_49" style:family="text">
      <style:text-properties fo:color="#000000" fo:font-size="11pt" style:font-name-asian="Arial" style:font-size-asian="11pt" style:font-name-complex="Arial" style:font-size-complex="11pt"/>
    </style:style>
    <style:style style:name="T177_50" style:family="text">
      <style:text-properties fo:color="#000000" fo:font-size="11pt" style:font-name-asian="Arial" style:font-size-asian="11pt" style:font-name-complex="Arial" style:font-size-complex="11pt"/>
    </style:style>
    <style:style style:name="T177_51" style:family="text">
      <style:text-properties fo:color="#000000" fo:font-size="11pt" style:font-name-asian="Arial" style:font-size-asian="11pt" style:font-name-complex="Arial" style:font-size-complex="11pt"/>
    </style:style>
    <style:style style:name="T177_52" style:family="text">
      <style:text-properties fo:color="#000000" fo:font-size="11pt" style:font-name-asian="Arial" style:font-size-asian="11pt" style:font-name-complex="Arial" style:font-size-complex="11pt"/>
    </style:style>
    <style:style style:name="T177_53" style:family="text">
      <style:text-properties fo:color="#000000" fo:font-size="11pt" style:font-name-asian="Arial" style:font-size-asian="11pt" style:font-name-complex="Arial" style:font-size-complex="11pt"/>
    </style:style>
    <style:style style:name="T177_54" style:family="text">
      <style:text-properties fo:color="#000000" fo:font-size="11pt" style:font-name-asian="Arial" style:font-size-asian="11pt" style:font-name-complex="Arial" style:font-size-complex="11pt"/>
    </style:style>
    <style:style style:name="T177_55" style:family="text">
      <style:text-properties fo:color="#000000" fo:font-size="11pt" style:font-name-asian="Arial" style:font-size-asian="11pt" style:font-name-complex="Arial" style:font-size-complex="11pt"/>
    </style:style>
    <style:style style:name="T177_56" style:family="text">
      <style:text-properties fo:color="#000000" fo:font-size="11pt" style:font-name-asian="Arial" style:font-size-asian="11pt" style:font-name-complex="Arial" style:font-size-complex="11pt"/>
    </style:style>
    <style:style style:name="T177_57" style:family="text">
      <style:text-properties fo:color="#000000" fo:font-size="11pt" style:font-name-asian="Arial" style:font-size-asian="11pt" style:font-name-complex="Arial" style:font-size-complex="11pt"/>
    </style:style>
    <style:style style:name="T177_58" style:family="text">
      <style:text-properties fo:color="#000000" fo:font-size="11pt" style:font-name-asian="Arial" style:font-size-asian="11pt" style:font-name-complex="Arial" style:font-size-complex="11pt"/>
    </style:style>
    <style:style style:name="T177_59" style:family="text">
      <style:text-properties fo:color="#000000" fo:font-size="11pt" style:font-name-asian="Arial" style:font-size-asian="11pt" style:font-name-complex="Arial" style:font-size-complex="11pt"/>
    </style:style>
    <style:style style:name="T177_60" style:family="text">
      <style:text-properties fo:color="#000000" fo:font-size="11pt" style:font-name-asian="Arial" style:font-size-asian="11pt" style:font-name-complex="Arial" style:font-size-complex="11pt"/>
    </style:style>
    <style:style style:name="T177_61" style:family="text">
      <style:text-properties fo:color="#000000" fo:font-size="11pt" style:font-name-asian="Arial" style:font-size-asian="11pt" style:font-name-complex="Arial" style:font-size-complex="11pt"/>
    </style:style>
    <style:style style:name="T177_62" style:family="text">
      <style:text-properties fo:color="#000000" fo:font-size="11pt" style:font-name-asian="Arial" style:font-size-asian="11pt" style:font-name-complex="Arial" style:font-size-complex="11pt"/>
    </style:style>
    <style:style style:name="T177_63" style:family="text">
      <style:text-properties fo:color="#000000" fo:font-size="11pt" style:font-name-asian="Arial" style:font-size-asian="11pt" style:font-name-complex="Arial" style:font-size-complex="11pt"/>
    </style:style>
    <style:style style:name="T177_64" style:family="text">
      <style:text-properties fo:font-size="11pt" style:font-name-asian="Arial" style:font-size-asian="11pt" style:font-name-complex="Arial" style:font-size-complex="11pt"/>
    </style:style>
    <style:style style:name="T177_65" style:family="text">
      <style:text-properties fo:font-size="11pt" style:font-name-asian="Arial" style:font-size-asian="11pt" style:font-name-complex="Arial" style:font-size-complex="11pt"/>
    </style:style>
    <style:style style:name="T177_66" style:family="text">
      <style:text-properties fo:font-size="11pt" style:font-name-asian="Arial" style:font-size-asian="11pt" style:font-name-complex="Arial" style:font-size-complex="11pt"/>
    </style:style>
    <style:style style:name="T177_67" style:family="text">
      <style:text-properties fo:font-size="11pt" style:font-name-asian="Arial" style:font-size-asian="11pt" style:font-name-complex="Arial" style:font-size-complex="11pt"/>
    </style:style>
    <style:style style:name="T177_68" style:family="text">
      <style:text-properties fo:font-size="11pt" style:font-name-asian="Arial" style:font-size-asian="11pt" style:font-name-complex="Arial" style:font-size-complex="11pt"/>
    </style:style>
    <style:style style:name="T177_69" style:family="text">
      <style:text-properties fo:font-size="11pt" style:font-name-asian="Arial" style:font-size-asian="11pt" style:font-name-complex="Arial" style:font-size-complex="11pt"/>
    </style:style>
    <style:style style:name="T177_70" style:family="text">
      <style:text-properties fo:font-size="11pt" style:font-name-asian="Arial" style:font-size-asian="11pt" style:font-name-complex="Arial" style:font-size-complex="11pt"/>
    </style:style>
    <style:style style:name="T177_71" style:family="text">
      <style:text-properties fo:font-size="11pt" style:font-name-asian="Arial" style:font-size-asian="11pt" style:font-name-complex="Arial" style:font-size-complex="11pt"/>
    </style:style>
    <style:style style:name="T177_72" style:family="text">
      <style:text-properties fo:font-size="11pt" style:font-name-asian="Arial" style:font-size-asian="11pt" style:font-name-complex="Arial" style:font-size-complex="11pt"/>
    </style:style>
    <style:style style:name="T177_73" style:family="text">
      <style:text-properties fo:font-size="11pt" style:font-name-asian="Arial" style:font-size-asian="11pt" style:font-name-complex="Arial" style:font-size-complex="11pt"/>
    </style:style>
    <style:style style:name="T177_74" style:family="text">
      <style:text-properties fo:font-size="11pt" style:font-name-asian="Arial" style:font-size-asian="11pt" style:font-name-complex="Arial" style:font-size-complex="11pt"/>
    </style:style>
    <style:style style:name="T177_75" style:family="text">
      <style:text-properties fo:font-size="11pt" style:font-name-asian="Arial" style:font-size-asian="11pt" style:font-name-complex="Arial" style:font-size-complex="11pt"/>
    </style:style>
    <style:style style:name="T177_76" style:family="text">
      <style:text-properties fo:font-size="11pt" style:font-name-asian="Arial" style:font-size-asian="11pt" style:font-name-complex="Arial" style:font-size-complex="11pt"/>
    </style:style>
    <style:style style:name="T177_77" style:family="text">
      <style:text-properties fo:font-size="11pt" style:font-name-asian="Arial" style:font-size-asian="11pt" style:font-name-complex="Arial" style:font-size-complex="11pt"/>
    </style:style>
    <style:style style:name="T177_78" style:family="text">
      <style:text-properties fo:font-size="11pt" style:font-name-asian="Arial" style:font-size-asian="11pt" style:font-name-complex="Arial" style:font-size-complex="11pt"/>
    </style:style>
    <style:style style:name="T177_79" style:family="text">
      <style:text-properties fo:font-size="11pt" style:font-name-asian="Arial" style:font-size-asian="11pt" style:font-name-complex="Arial" style:font-size-complex="11pt"/>
    </style:style>
    <style:style style:name="T177_80" style:family="text">
      <style:text-properties fo:font-size="11pt" style:font-name-asian="Arial" style:font-size-asian="11pt" style:font-name-complex="Arial" style:font-size-complex="11pt"/>
    </style:style>
    <style:style style:name="T177_81" style:family="text">
      <style:text-properties fo:font-size="11pt" style:font-name-asian="Arial" style:font-size-asian="11pt" style:font-name-complex="Arial" style:font-size-complex="11pt"/>
    </style:style>
    <style:style style:name="T177_82" style:family="text">
      <style:text-properties fo:font-size="11pt" style:font-name-asian="Arial" style:font-size-asian="11pt" style:font-name-complex="Arial" style:font-size-complex="11pt"/>
    </style:style>
    <style:style style:name="T177_83" style:family="text">
      <style:text-properties fo:font-size="11pt" style:font-name-asian="Arial" style:font-size-asian="11pt" style:font-name-complex="Arial" style:font-size-complex="11pt"/>
    </style:style>
    <style:style style:name="T177_84" style:family="text">
      <style:text-properties fo:font-size="11pt" style:font-name-asian="Arial" style:font-size-asian="11pt" style:font-name-complex="Arial" style:font-size-complex="11pt"/>
    </style:style>
    <style:style style:name="T177_85" style:family="text">
      <style:text-properties fo:font-size="11pt" style:font-name-asian="Arial" style:font-size-asian="11pt" style:font-name-complex="Arial" style:font-size-complex="11pt"/>
    </style:style>
    <style:style style:name="T177_86" style:family="text">
      <style:text-properties fo:font-size="11pt" style:font-name-asian="Arial" style:font-size-asian="11pt" style:font-name-complex="Arial" style:font-size-complex="11pt"/>
    </style:style>
    <style:style style:name="T177_87" style:family="text">
      <style:text-properties fo:font-size="11pt" style:font-name-asian="Arial" style:font-size-asian="11pt" style:font-name-complex="Arial" style:font-size-complex="11pt"/>
    </style:style>
    <style:style style:name="P178" style:family="paragraph" style:parent-style-name="Normal">
      <style:paragraph-properties fo:text-align="justify" fo:margin-bottom="0.106cm"/>
    </style:style>
    <style:style style:name="P179" style:family="paragraph" style:parent-style-name="Normal">
      <style:paragraph-properties fo:text-align="justify"/>
    </style:style>
    <style:style style:name="T179_1" style:family="text">
      <style:text-properties fo:font-size="11pt" style:font-size-asian="11pt" style:font-name-complex="Arial" style:font-size-complex="11pt" style:font-weight-complex="bold"/>
    </style:style>
    <style:style style:name="T179_2" style:family="text">
      <style:text-properties fo:font-size="11pt" style:font-size-asian="11pt" style:font-name-complex="Arial" style:font-size-complex="11pt" style:font-weight-complex="bold"/>
    </style:style>
    <style:style style:name="T179_3" style:family="text">
      <style:text-properties fo:font-size="11pt" style:font-size-asian="11pt" style:font-name-complex="Arial" style:font-size-complex="11pt" style:font-weight-complex="bold"/>
    </style:style>
    <style:style style:name="T179_4" style:family="text">
      <style:text-properties fo:font-size="11pt" style:font-size-asian="11pt" style:font-name-complex="Arial" style:font-size-complex="11pt" style:font-weight-complex="bold"/>
    </style:style>
    <style:style style:name="T179_5" style:family="text">
      <style:text-properties fo:font-size="11pt" style:font-size-asian="11pt" style:font-name-complex="Arial" style:font-size-complex="11pt" style:font-weight-complex="bold"/>
    </style:style>
    <style:style style:name="T179_6" style:family="text">
      <style:text-properties fo:font-size="11pt" style:font-size-asian="11pt" style:font-name-complex="Arial" style:font-size-complex="11pt" style:font-weight-complex="bold"/>
    </style:style>
    <style:style style:name="P180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81" style:family="paragraph" style:parent-style-name="Normal">
      <style:paragraph-properties fo:text-align="justify"/>
    </style:style>
    <style:style style:name="T181_1" style:family="text">
      <style:text-properties fo:font-size="11pt" style:font-size-asian="11pt" style:font-name-complex="Arial" style:font-size-complex="11pt"/>
    </style:style>
    <style:style style:name="T181_2" style:family="text">
      <style:text-properties fo:font-size="11pt" style:font-size-asian="11pt" style:font-name-complex="Arial" style:font-size-complex="11pt" fo:language="en" fo:language-asian="en" fo:country-asian="GB"/>
    </style:style>
    <style:style style:name="T181_3" style:family="text">
      <style:text-properties fo:font-size="11pt" style:font-size-asian="11pt" style:font-name-complex="Arial" style:font-size-complex="11pt" fo:language="en" fo:language-asian="en" fo:country-asian="GB"/>
    </style:style>
    <style:style style:name="T181_4" style:family="text">
      <style:text-properties style:text-position="super 58%" fo:font-size="11pt" style:font-size-asian="11pt" style:font-name-complex="Arial" style:font-size-complex="11pt" fo:language="en" fo:language-asian="en" fo:country-asian="GB"/>
    </style:style>
    <style:style style:name="T181_5" style:family="text">
      <style:text-properties fo:font-size="11pt" style:font-size-asian="11pt" style:font-name-complex="Arial" style:font-size-complex="11pt" fo:language="en" fo:language-asian="en" fo:country-asian="GB"/>
    </style:style>
    <style:style style:name="T181_6" style:family="text">
      <style:text-properties fo:font-size="11pt" style:font-size-asian="11pt" style:font-name-complex="Arial" style:font-size-complex="11pt" fo:language="en" fo:language-asian="en" fo:country-asian="GB"/>
    </style:style>
    <style:style style:name="T181_7" style:family="text">
      <style:text-properties fo:font-size="11pt" style:font-size-asian="11pt" style:font-name-complex="Arial" style:font-size-complex="11pt" fo:language="en" fo:language-asian="en" fo:country-asian="GB"/>
    </style:style>
    <style:style style:name="T181_8" style:family="text">
      <style:text-properties fo:font-size="11pt" style:font-size-asian="11pt" style:font-name-complex="Arial" style:font-size-complex="11pt" fo:language="en" fo:language-asian="en" fo:country-asian="GB"/>
    </style:style>
    <style:style style:name="T181_9" style:family="text">
      <style:text-properties fo:font-size="11pt" style:font-size-asian="11pt" style:font-name-complex="Arial" style:font-size-complex="11pt" fo:language="en" fo:language-asian="en" fo:country-asian="GB"/>
    </style:style>
    <style:style style:name="T181_10" style:family="text">
      <style:text-properties fo:font-size="11pt" style:font-size-asian="11pt" style:font-name-complex="Arial" style:font-size-complex="11pt" fo:language="en" fo:language-asian="en" fo:country-asian="GB"/>
    </style:style>
    <style:style style:name="T181_11" style:family="text">
      <style:text-properties fo:font-size="11pt" style:font-size-asian="11pt" style:font-name-complex="Arial" style:font-size-complex="11pt" fo:language="en" fo:language-asian="en" fo:country-asian="GB"/>
    </style:style>
    <style:style style:name="T181_12" style:family="text">
      <style:text-properties fo:font-size="11pt" style:font-size-asian="11pt" style:font-name-complex="Arial" style:font-size-complex="11pt" fo:language="en" fo:language-asian="en" fo:country-asian="GB"/>
    </style:style>
    <style:style style:name="T181_13" style:family="text">
      <style:text-properties fo:font-size="11pt" style:font-size-asian="11pt" style:font-name-complex="Arial" style:font-size-complex="11pt" fo:language="en" fo:language-asian="en" fo:country-asian="GB"/>
    </style:style>
    <style:style style:name="T181_14" style:family="text">
      <style:text-properties fo:font-size="11pt" style:font-size-asian="11pt" style:font-name-complex="Arial" style:font-size-complex="11pt" fo:language="en" fo:language-asian="en" fo:country-asian="GB"/>
    </style:style>
    <style:style style:name="T181_15" style:family="text">
      <style:text-properties fo:font-size="11pt" style:font-size-asian="11pt" style:font-name-complex="Arial" style:font-size-complex="11pt" fo:language="en" fo:language-asian="en" fo:country-asian="GB"/>
    </style:style>
    <style:style style:name="T181_16" style:family="text">
      <style:text-properties fo:font-size="11pt" style:font-size-asian="11pt" style:font-name-complex="Arial" style:font-size-complex="11pt" fo:language="en" fo:language-asian="en" fo:country-asian="GB"/>
    </style:style>
    <style:style style:name="T181_17" style:family="text">
      <style:text-properties fo:font-size="11pt" style:font-size-asian="11pt" style:font-name-complex="Arial" style:font-size-complex="11pt" fo:language="en" fo:language-asian="en" fo:country-asian="GB"/>
    </style:style>
    <style:style style:name="T181_18" style:family="text">
      <style:text-properties fo:font-size="11pt" style:font-size-asian="11pt" style:font-name-complex="Arial" style:font-size-complex="11pt" fo:language="en" fo:language-asian="en" fo:country-asian="GB"/>
    </style:style>
    <style:style style:name="T181_19" style:family="text">
      <style:text-properties fo:font-size="11pt" style:font-size-asian="11pt" style:font-name-complex="Arial" style:font-size-complex="11pt" fo:language="en" fo:language-asian="en" fo:country-asian="GB"/>
    </style:style>
    <style:style style:name="T181_20" style:family="text">
      <style:text-properties fo:font-size="11pt" style:font-size-asian="11pt" style:font-name-complex="Arial" style:font-size-complex="11pt" fo:language="en" fo:language-asian="en" fo:country-asian="GB"/>
    </style:style>
    <style:style style:name="T181_21" style:family="text">
      <style:text-properties fo:font-size="11pt" style:font-size-asian="11pt" style:font-name-complex="Arial" style:font-size-complex="11pt" fo:language="en" fo:language-asian="en" fo:country-asian="GB"/>
    </style:style>
    <style:style style:name="T181_22" style:family="text">
      <style:text-properties fo:font-size="11pt" style:font-size-asian="11pt" style:font-name-complex="Arial" style:font-size-complex="11pt" fo:language="en" fo:language-asian="en" fo:country-asian="GB"/>
    </style:style>
    <style:style style:name="T181_23" style:family="text">
      <style:text-properties fo:font-size="11pt" style:font-size-asian="11pt" style:font-name-complex="Arial" style:font-size-complex="11pt" fo:language="en" fo:language-asian="en" fo:country-asian="GB"/>
    </style:style>
    <style:style style:name="T181_24" style:family="text">
      <style:text-properties fo:font-size="11pt" style:font-size-asian="11pt" style:font-name-complex="Arial" style:font-size-complex="11pt" fo:language="en" fo:language-asian="en" fo:country-asian="GB"/>
    </style:style>
    <style:style style:name="T181_25" style:family="text">
      <style:text-properties fo:font-size="11pt" style:font-size-asian="11pt" style:font-name-complex="Arial" style:font-size-complex="11pt" fo:language="en" fo:language-asian="en" fo:country-asian="GB"/>
    </style:style>
    <style:style style:name="T181_26" style:family="text">
      <style:text-properties fo:font-size="11pt" style:font-size-asian="11pt" style:font-name-complex="Arial" style:font-size-complex="11pt" fo:language="en" fo:language-asian="en" fo:country-asian="GB"/>
    </style:style>
    <style:style style:name="T181_27" style:family="text">
      <style:text-properties fo:font-size="11pt" style:font-size-asian="11pt" style:font-name-complex="Arial" style:font-size-complex="11pt" fo:language="en" fo:language-asian="en" fo:country-asian="GB"/>
    </style:style>
    <style:style style:name="T181_28" style:family="text">
      <style:text-properties fo:font-size="11pt" style:font-size-asian="11pt" style:font-name-complex="Arial" style:font-size-complex="11pt" fo:language="en" fo:language-asian="en" fo:country-asian="GB"/>
    </style:style>
    <style:style style:name="T181_29" style:family="text">
      <style:text-properties fo:font-size="11pt" style:font-size-asian="11pt" style:font-name-complex="Arial" style:font-size-complex="11pt" fo:language="en" fo:language-asian="en" fo:country-asian="GB"/>
    </style:style>
    <style:style style:name="T181_30" style:family="text">
      <style:text-properties fo:font-size="11pt" style:font-size-asian="11pt" style:font-name-complex="Arial" style:font-size-complex="11pt" fo:language="en" fo:language-asian="en" fo:country-asian="GB"/>
    </style:style>
    <style:style style:name="T181_31" style:family="text">
      <style:text-properties fo:font-size="11pt" style:font-size-asian="11pt" style:font-name-complex="Arial" style:font-size-complex="11pt" fo:language="en" fo:language-asian="en" fo:country-asian="GB"/>
    </style:style>
    <style:style style:name="T181_32" style:family="text">
      <style:text-properties fo:font-size="11pt" style:font-size-asian="11pt" style:font-name-complex="Arial" style:font-size-complex="11pt" fo:language="en" fo:language-asian="en" fo:country-asian="GB"/>
    </style:style>
    <style:style style:name="T181_33" style:family="text">
      <style:text-properties fo:font-size="11pt" style:font-size-asian="11pt" style:font-name-complex="Arial" style:font-size-complex="11pt" fo:language="en" fo:language-asian="en" fo:country-asian="GB"/>
    </style:style>
    <style:style style:name="T181_34" style:family="text">
      <style:text-properties fo:font-size="11pt" style:font-size-asian="11pt" style:font-name-complex="Arial" style:font-size-complex="11pt" fo:language="en" fo:language-asian="en" fo:country-asian="GB"/>
    </style:style>
    <style:style style:name="T181_35" style:family="text">
      <style:text-properties fo:font-size="11pt" style:font-size-asian="11pt" style:font-name-complex="Arial" style:font-size-complex="11pt" fo:language="en" fo:language-asian="en" fo:country-asian="GB"/>
    </style:style>
    <style:style style:name="T181_36" style:family="text">
      <style:text-properties fo:font-size="11pt" style:font-size-asian="11pt" style:font-name-complex="Arial" style:font-size-complex="11pt" fo:language="en" fo:language-asian="en" fo:country-asian="GB"/>
    </style:style>
    <style:style style:name="T181_37" style:family="text">
      <style:text-properties fo:font-size="11pt" style:font-size-asian="11pt" style:font-name-complex="Arial" style:font-size-complex="11pt" fo:language="en" fo:language-asian="en" fo:country-asian="GB"/>
    </style:style>
    <style:style style:name="P18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83" style:family="paragraph" style:parent-style-name="Normal">
      <style:paragraph-properties fo:text-align="justify"/>
    </style:style>
    <style:style style:name="T183_1" style:family="text">
      <style:text-properties fo:font-size="11pt" style:font-size-asian="11pt" style:font-name-complex="Arial" style:font-size-complex="11pt"/>
    </style:style>
    <style:style style:name="T183_2" style:family="text">
      <style:text-properties fo:font-size="11pt" style:font-size-asian="11pt" style:font-name-complex="Arial" style:font-size-complex="11pt"/>
    </style:style>
    <style:style style:name="T183_3" style:family="text">
      <style:text-properties fo:font-size="11pt" style:font-size-asian="11pt" style:font-name-complex="Arial" style:font-size-complex="11pt"/>
    </style:style>
    <style:style style:name="T183_4" style:family="text">
      <style:text-properties fo:font-size="11pt" style:font-size-asian="11pt" style:font-name-complex="Arial" style:font-size-complex="11pt"/>
    </style:style>
    <style:style style:name="T183_5" style:family="text">
      <style:text-properties fo:font-size="11pt" style:font-size-asian="11pt" style:font-name-complex="Arial" style:font-size-complex="11pt"/>
    </style:style>
    <style:style style:name="T183_6" style:family="text">
      <style:text-properties fo:font-size="11pt" style:font-size-asian="11pt" style:font-name-complex="Arial" style:font-size-complex="11pt"/>
    </style:style>
    <style:style style:name="T183_7" style:family="text">
      <style:text-properties fo:font-size="11pt" style:font-size-asian="11pt" style:font-name-complex="Arial" style:font-size-complex="11pt"/>
    </style:style>
    <style:style style:name="T183_8" style:family="text">
      <style:text-properties fo:font-size="11pt" style:font-size-asian="11pt" style:font-name-complex="Arial" style:font-size-complex="11pt"/>
    </style:style>
    <style:style style:name="T183_9" style:family="text">
      <style:text-properties fo:font-size="11pt" style:font-size-asian="11pt" style:font-name-complex="Arial" style:font-size-complex="11pt"/>
    </style:style>
    <style:style style:name="T183_10" style:family="text">
      <style:text-properties fo:font-size="11pt" style:font-size-asian="11pt" style:font-name-complex="Arial" style:font-size-complex="11pt"/>
    </style:style>
    <style:style style:name="T183_11" style:family="text">
      <style:text-properties fo:font-size="11pt" style:font-size-asian="11pt" style:font-name-complex="Arial" style:font-size-complex="11pt"/>
    </style:style>
    <style:style style:name="T183_12" style:family="text">
      <style:text-properties fo:font-size="11pt" style:font-size-asian="11pt" style:font-name-complex="Arial" style:font-size-complex="11pt"/>
    </style:style>
    <style:style style:name="T183_13" style:family="text">
      <style:text-properties style:text-position="super 58%" fo:font-size="11pt" style:font-size-asian="11pt" style:font-name-complex="Arial" style:font-size-complex="11pt"/>
    </style:style>
    <style:style style:name="T183_14" style:family="text">
      <style:text-properties fo:font-size="11pt" style:font-size-asian="11pt" style:font-name-complex="Arial" style:font-size-complex="11pt"/>
    </style:style>
    <style:style style:name="T183_15" style:family="text">
      <style:text-properties fo:font-size="11pt" style:font-size-asian="11pt" style:font-name-complex="Arial" style:font-size-complex="11pt"/>
    </style:style>
    <style:style style:name="P184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185" style:family="paragraph" style:parent-style-name="Normal">
      <style:paragraph-properties fo:margin-bottom="0.106cm"/>
    </style:style>
    <style:style style:name="T18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86" style:family="paragraph" style:parent-style-name="Normal">
      <style:paragraph-properties fo:text-align="justify"/>
    </style:style>
    <style:style style:name="T186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 style:font-weight-complex="bold"/>
    </style:style>
    <style:style style:name="T186_2" style:family="text">
      <style:text-properties fo:font-size="11pt" style:font-size-asian="11pt" style:font-name-complex="Arial" style:font-size-complex="11pt" fo:language="en" fo:language-asian="en" fo:country-asian="GB"/>
    </style:style>
    <style:style style:name="T186_3" style:family="text">
      <style:text-properties fo:font-size="11pt" style:font-size-asian="11pt" style:font-name-complex="Arial" style:font-size-complex="11pt" fo:language="en" fo:language-asian="en" fo:country-asian="GB"/>
    </style:style>
    <style:style style:name="T186_4" style:family="text">
      <style:text-properties fo:font-size="11pt" style:font-size-asian="11pt" style:font-name-complex="Arial" style:font-size-complex="11pt" fo:language="en" fo:language-asian="en" fo:country-asian="GB"/>
    </style:style>
    <style:style style:name="T186_5" style:family="text">
      <style:text-properties fo:font-size="11pt" style:font-name-asian="Arial" style:font-size-asian="11pt" style:font-name-complex="Arial" style:font-size-complex="11pt" fo:language="en"/>
    </style:style>
    <style:style style:name="T186_6" style:family="text">
      <style:text-properties fo:font-size="11pt" style:font-name-asian="Arial" style:font-size-asian="11pt" style:font-name-complex="Arial" style:font-size-complex="11pt" fo:language="en"/>
    </style:style>
    <style:style style:name="T186_7" style:family="text">
      <style:text-properties fo:font-size="11pt" style:font-name-asian="Arial" style:font-size-asian="11pt" style:font-name-complex="Arial" style:font-size-complex="11pt" fo:language="en"/>
    </style:style>
    <style:style style:name="T186_8" style:family="text">
      <style:text-properties fo:font-size="11pt" style:font-name-asian="Arial" style:font-size-asian="11pt" style:font-name-complex="Arial" style:font-size-complex="11pt" fo:language="en"/>
    </style:style>
    <style:style style:name="T186_9" style:family="text">
      <style:text-properties fo:font-size="11pt" style:font-name-asian="Arial" style:font-size-asian="11pt" style:font-name-complex="Arial" style:font-size-complex="11pt" fo:language="en"/>
    </style:style>
    <style:style style:name="T186_10" style:family="text">
      <style:text-properties fo:font-size="11pt" style:font-name-asian="Arial" style:font-size-asian="11pt" style:font-name-complex="Arial" style:font-size-complex="11pt" fo:language="en"/>
    </style:style>
    <style:style style:name="T186_11" style:family="text">
      <style:text-properties fo:font-size="11pt" style:font-name-asian="Arial" style:font-size-asian="11pt" style:font-name-complex="Arial" style:font-size-complex="11pt" fo:language="en"/>
    </style:style>
    <style:style style:name="T186_12" style:family="text">
      <style:text-properties fo:font-size="11pt" style:font-name-asian="Arial" style:font-size-asian="11pt" style:font-name-complex="Arial" style:font-size-complex="11pt" fo:language="en"/>
    </style:style>
    <style:style style:name="T186_13" style:family="text">
      <style:text-properties fo:font-size="11pt" style:font-name-asian="Arial" style:font-size-asian="11pt" style:font-name-complex="Arial" style:font-size-complex="11pt" fo:language="en"/>
    </style:style>
    <style:style style:name="T186_14" style:family="text">
      <style:text-properties fo:font-size="11pt" style:font-size-asian="11pt" style:font-name-complex="Arial" style:font-size-complex="11pt" fo:language="en" fo:language-asian="en" fo:country-asian="GB"/>
    </style:style>
    <style:style style:name="T186_15" style:family="text">
      <style:text-properties fo:font-size="11pt" style:font-size-asian="11pt" style:font-name-complex="Arial" style:font-size-complex="11pt" fo:language="en" fo:language-asian="en" fo:country-asian="GB"/>
    </style:style>
    <style:style style:name="T186_16" style:family="text">
      <style:text-properties fo:font-size="11pt" style:font-size-asian="11pt" style:font-name-complex="Arial" style:font-size-complex="11pt" fo:language="en" fo:language-asian="en" fo:country-asian="GB" fo:font-weight="bold" style:font-weight-asian="bold" style:font-weight-complex="bold"/>
    </style:style>
    <style:style style:name="T186_17" style:family="text">
      <style:text-properties fo:font-size="11pt" style:font-size-asian="11pt" style:font-name-complex="Arial" style:font-size-complex="11pt" fo:language="en" fo:language-asian="en" fo:country-asian="GB"/>
    </style:style>
    <style:style style:name="T186_18" style:family="text">
      <style:text-properties fo:font-size="11pt" style:font-size-asian="11pt" style:font-name-complex="Arial" style:font-size-complex="11pt" fo:language="en" fo:language-asian="en" fo:country-asian="GB"/>
    </style:style>
    <style:style style:name="T186_19" style:family="text">
      <style:text-properties fo:font-size="11pt" style:font-size-asian="11pt" style:font-name-complex="Arial" style:font-size-complex="11pt" fo:language="en" fo:language-asian="en" fo:country-asian="GB"/>
    </style:style>
    <style:style style:name="T186_20" style:family="text">
      <style:text-properties fo:font-size="11pt" style:font-size-asian="11pt" style:font-name-complex="Arial" style:font-size-complex="11pt" fo:language="en" fo:language-asian="en" fo:country-asian="GB"/>
    </style:style>
    <style:style style:name="T186_21" style:family="text">
      <style:text-properties fo:font-size="11pt" style:font-size-asian="11pt" style:font-name-complex="Arial" style:font-size-complex="11pt" fo:language="en" fo:language-asian="en" fo:country-asian="GB"/>
    </style:style>
    <style:style style:name="T186_22" style:family="text">
      <style:text-properties fo:font-size="11pt" style:font-size-asian="11pt" style:font-name-complex="Arial" style:font-size-complex="11pt" fo:language="en" fo:language-asian="en" fo:country-asian="GB"/>
    </style:style>
    <style:style style:name="T186_23" style:family="text">
      <style:text-properties fo:font-size="11pt" style:font-size-asian="11pt" style:font-name-complex="Arial" style:font-size-complex="11pt" fo:language="en" fo:language-asian="en" fo:country-asian="GB"/>
    </style:style>
    <style:style style:name="T186_24" style:family="text">
      <style:text-properties fo:font-size="11pt" style:font-size-asian="11pt" style:font-name-complex="Arial" style:font-size-complex="11pt" fo:language="en" fo:language-asian="en" fo:country-asian="GB"/>
    </style:style>
    <style:style style:name="T186_25" style:family="text">
      <style:text-properties fo:font-size="11pt" style:font-size-asian="11pt" style:font-name-complex="Arial" style:font-size-complex="11pt" fo:language="en" fo:language-asian="en" fo:country-asian="GB"/>
    </style:style>
    <style:style style:name="T186_26" style:family="text">
      <style:text-properties fo:font-size="11pt" style:font-size-asian="11pt" style:font-name-complex="Arial" style:font-size-complex="11pt" fo:language="en" fo:language-asian="en" fo:country-asian="GB"/>
    </style:style>
    <style:style style:name="T186_27" style:family="text">
      <style:text-properties fo:font-size="11pt" style:font-size-asian="11pt" style:font-name-complex="Arial" style:font-size-complex="11pt" fo:language="en" fo:language-asian="en" fo:country-asian="GB"/>
    </style:style>
    <style:style style:name="T186_28" style:family="text">
      <style:text-properties fo:font-size="11pt" style:font-size-asian="11pt" style:font-name-complex="Arial" style:font-size-complex="11pt" fo:language="en" fo:language-asian="en" fo:country-asian="GB"/>
    </style:style>
    <style:style style:name="T186_29" style:family="text">
      <style:text-properties fo:font-size="11pt" style:font-size-asian="11pt" style:font-name-complex="Arial" style:font-size-complex="11pt" fo:language="en" fo:language-asian="en" fo:country-asian="GB"/>
    </style:style>
    <style:style style:name="T186_30" style:family="text">
      <style:text-properties fo:font-size="11pt" style:font-size-asian="11pt" style:font-name-complex="Arial" style:font-size-complex="11pt" fo:language="en" fo:language-asian="en" fo:country-asian="GB"/>
    </style:style>
    <style:style style:name="T186_31" style:family="text">
      <style:text-properties fo:font-size="11pt" style:font-size-asian="11pt" style:font-name-complex="Arial" style:font-size-complex="11pt" fo:language="en" fo:language-asian="en" fo:country-asian="GB"/>
    </style:style>
    <style:style style:name="T186_32" style:family="text">
      <style:text-properties fo:font-size="11pt" style:font-size-asian="11pt" style:font-name-complex="Arial" style:font-size-complex="11pt" fo:language="en" fo:language-asian="en" fo:country-asian="GB"/>
    </style:style>
    <style:style style:name="T186_33" style:family="text">
      <style:text-properties fo:font-size="11pt" style:font-size-asian="11pt" style:font-name-complex="Arial" style:font-size-complex="11pt" fo:language="en" fo:language-asian="en" fo:country-asian="GB"/>
    </style:style>
    <style:style style:name="T186_34" style:family="text">
      <style:text-properties fo:font-size="11pt" style:font-size-asian="11pt" style:font-name-complex="Arial" style:font-size-complex="11pt" fo:language="en" fo:language-asian="en" fo:country-asian="GB"/>
    </style:style>
    <style:style style:name="T186_35" style:family="text">
      <style:text-properties fo:font-size="11pt" style:font-size-asian="11pt" style:font-name-complex="Arial" style:font-size-complex="11pt" fo:language="en" fo:language-asian="en" fo:country-asian="GB"/>
    </style:style>
    <style:style style:name="T186_36" style:family="text">
      <style:text-properties fo:font-size="11pt" style:font-size-asian="11pt" style:font-name-complex="Arial" style:font-size-complex="11pt" fo:language="en" fo:language-asian="en" fo:country-asian="GB"/>
    </style:style>
    <style:style style:name="T186_37" style:family="text">
      <style:text-properties fo:font-size="11pt" style:font-size-asian="11pt" style:font-name-complex="Arial" style:font-size-complex="11pt" fo:language="en" fo:language-asian="en" fo:country-asian="GB"/>
    </style:style>
    <style:style style:name="T186_38" style:family="text">
      <style:text-properties fo:font-size="11pt" style:font-size-asian="11pt" style:font-name-complex="Arial" style:font-size-complex="11pt" fo:language="en" fo:language-asian="en" fo:country-asian="GB"/>
    </style:style>
    <style:style style:name="T186_39" style:family="text">
      <style:text-properties fo:font-size="11pt" style:font-size-asian="11pt" style:font-name-complex="Arial" style:font-size-complex="11pt" fo:language="en" fo:language-asian="en" fo:country-asian="GB"/>
    </style:style>
    <style:style style:name="T186_40" style:family="text">
      <style:text-properties fo:font-size="11pt" style:font-size-asian="11pt" style:font-name-complex="Arial" style:font-size-complex="11pt" fo:language="en" fo:language-asian="en" fo:country-asian="GB"/>
    </style:style>
    <style:style style:name="T186_41" style:family="text">
      <style:text-properties fo:font-size="11pt" style:font-size-asian="11pt" style:font-name-complex="Arial" style:font-size-complex="11pt" fo:language="en" fo:language-asian="en" fo:country-asian="GB"/>
    </style:style>
    <style:style style:name="T186_42" style:family="text">
      <style:text-properties fo:font-size="11pt" style:font-size-asian="11pt" style:font-name-complex="Arial" style:font-size-complex="11pt" fo:language="en" fo:language-asian="en" fo:country-asian="GB"/>
    </style:style>
    <style:style style:name="T186_43" style:family="text">
      <style:text-properties fo:font-size="11pt" style:font-size-asian="11pt" style:font-name-complex="Arial" style:font-size-complex="11pt" fo:language="en" fo:language-asian="en" fo:country-asian="GB"/>
    </style:style>
    <style:style style:name="T186_44" style:family="text">
      <style:text-properties fo:font-size="11pt" style:font-size-asian="11pt" style:font-name-complex="Arial" style:font-size-complex="11pt" fo:language="en" fo:language-asian="en" fo:country-asian="GB"/>
    </style:style>
    <style:style style:name="T186_45" style:family="text">
      <style:text-properties fo:font-size="11pt" style:font-size-asian="11pt" style:font-name-complex="Arial" style:font-size-complex="11pt" fo:language="en" fo:language-asian="en" fo:country-asian="GB"/>
    </style:style>
    <style:style style:name="T186_46" style:family="text">
      <style:text-properties fo:font-size="11pt" style:font-size-asian="11pt" style:font-name-complex="Arial" style:font-size-complex="11pt" fo:language="en" fo:language-asian="en" fo:country-asian="GB"/>
    </style:style>
    <style:style style:name="T186_47" style:family="text">
      <style:text-properties fo:font-size="11pt" style:font-size-asian="11pt" style:font-name-complex="Arial" style:font-size-complex="11pt" fo:language="en" fo:language-asian="en" fo:country-asian="GB"/>
    </style:style>
    <style:style style:name="T186_48" style:family="text">
      <style:text-properties fo:font-size="11pt" style:font-size-asian="11pt" style:font-name-complex="Arial" style:font-size-complex="11pt" fo:language="en" fo:language-asian="en" fo:country-asian="GB"/>
    </style:style>
    <style:style style:name="T186_49" style:family="text">
      <style:text-properties fo:font-size="11pt" style:font-size-asian="11pt" style:font-name-complex="Arial" style:font-size-complex="11pt" fo:language="en" fo:language-asian="en" fo:country-asian="GB"/>
    </style:style>
    <style:style style:name="T186_50" style:family="text">
      <style:text-properties fo:font-size="11pt" style:font-size-asian="11pt" style:font-name-complex="Arial" style:font-size-complex="11pt" fo:language="en" fo:language-asian="en" fo:country-asian="GB"/>
    </style:style>
    <style:style style:name="T186_51" style:family="text">
      <style:text-properties fo:font-size="11pt" style:font-size-asian="11pt" style:font-name-complex="Arial" style:font-size-complex="11pt" fo:language="en" fo:language-asian="en" fo:country-asian="GB"/>
    </style:style>
    <style:style style:name="T186_52" style:family="text">
      <style:text-properties fo:font-size="11pt" style:font-size-asian="11pt" style:font-name-complex="Arial" style:font-size-complex="11pt" fo:language="en" fo:language-asian="en" fo:country-asian="GB"/>
    </style:style>
    <style:style style:name="T186_53" style:family="text">
      <style:text-properties fo:font-size="11pt" style:font-size-asian="11pt" style:font-name-complex="Arial" style:font-size-complex="11pt" fo:language="en" fo:language-asian="en" fo:country-asian="GB"/>
    </style:style>
    <style:style style:name="T186_54" style:family="text">
      <style:text-properties fo:font-size="11pt" style:font-size-asian="11pt" style:font-name-complex="Arial" style:font-size-complex="11pt" fo:language="en" fo:language-asian="en" fo:country-asian="GB"/>
    </style:style>
    <style:style style:name="T186_55" style:family="text">
      <style:text-properties fo:font-size="11pt" style:font-size-asian="11pt" style:font-name-complex="Arial" style:font-size-complex="11pt" fo:language="en" fo:language-asian="en" fo:country-asian="GB"/>
    </style:style>
    <style:style style:name="T186_56" style:family="text">
      <style:text-properties fo:font-size="11pt" style:font-size-asian="11pt" style:font-name-complex="Arial" style:font-size-complex="11pt" fo:language="en" fo:language-asian="en" fo:country-asian="GB"/>
    </style:style>
    <style:style style:name="T186_57" style:family="text">
      <style:text-properties fo:font-size="11pt" style:font-size-asian="11pt" style:font-name-complex="Arial" style:font-size-complex="11pt" fo:language="en" fo:language-asian="en" fo:country-asian="GB"/>
    </style:style>
    <style:style style:name="T186_58" style:family="text">
      <style:text-properties fo:font-size="11pt" style:font-size-asian="11pt" style:font-name-complex="Arial" style:font-size-complex="11pt" fo:language="en" fo:language-asian="en" fo:country-asian="GB"/>
    </style:style>
    <style:style style:name="P187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language-asian="en" fo:country-asian="GB"/>
    </style:style>
    <style:style style:name="P188" style:family="paragraph" style:parent-style-name="Normal">
      <style:paragraph-properties fo:text-align="justify"/>
    </style:style>
    <style:style style:name="T188_1" style:family="text">
      <style:text-properties fo:font-size="11pt" style:font-size-asian="11pt" style:font-name-complex="Arial" style:font-size-complex="11pt" fo:language="en" fo:language-asian="en" fo:country-asian="GB"/>
    </style:style>
    <style:style style:name="T188_2" style:family="text">
      <style:text-properties fo:font-size="11pt" style:font-size-asian="11pt" style:font-name-complex="Arial" style:font-size-complex="11pt" fo:language="en" fo:language-asian="en" fo:country-asian="GB"/>
    </style:style>
    <style:style style:name="T188_3" style:family="text">
      <style:text-properties fo:font-size="11pt" style:font-size-asian="11pt" style:font-name-complex="Arial" style:font-size-complex="11pt" fo:language="en" fo:language-asian="en" fo:country-asian="GB"/>
    </style:style>
    <style:style style:name="T188_4" style:family="text">
      <style:text-properties fo:font-size="11pt" style:font-size-asian="11pt" style:font-name-complex="Arial" style:font-size-complex="11pt" fo:language="en" fo:language-asian="en" fo:country-asian="GB"/>
    </style:style>
    <style:style style:name="T188_5" style:family="text">
      <style:text-properties fo:font-size="11pt" style:font-size-asian="11pt" style:font-name-complex="Arial" style:font-size-complex="11pt" fo:language="en" fo:language-asian="en" fo:country-asian="GB"/>
    </style:style>
    <style:style style:name="T188_6" style:family="text">
      <style:text-properties fo:font-size="11pt" style:font-size-asian="11pt" style:font-name-complex="Arial" style:font-size-complex="11pt" fo:language="en" fo:language-asian="en" fo:country-asian="GB" fo:font-weight="bold" style:font-weight-asian="bold" style:font-weight-complex="bold"/>
    </style:style>
    <style:style style:name="T188_7" style:family="text">
      <style:text-properties fo:font-size="11pt" style:font-size-asian="11pt" style:font-name-complex="Arial" style:font-size-complex="11pt" fo:language="en" fo:language-asian="en" fo:country-asian="GB"/>
    </style:style>
    <style:style style:name="T188_8" style:family="text">
      <style:text-properties fo:font-size="11pt" style:font-size-asian="11pt" style:font-name-complex="Arial" style:font-size-complex="11pt" fo:language="en" fo:language-asian="en" fo:country-asian="GB" fo:font-weight="bold" style:font-weight-asian="bold" style:font-weight-complex="bold"/>
    </style:style>
    <style:style style:name="T188_9" style:family="text">
      <style:text-properties fo:font-size="11pt" style:font-size-asian="11pt" style:font-name-complex="Arial" style:font-size-complex="11pt" fo:language="en" fo:language-asian="en" fo:country-asian="GB"/>
    </style:style>
    <style:style style:name="T188_10" style:family="text">
      <style:text-properties fo:font-size="11pt" style:font-size-asian="11pt" style:font-name-complex="Arial" style:font-size-complex="11pt" fo:language="en" fo:language-asian="en" fo:country-asian="GB"/>
    </style:style>
    <style:style style:name="T188_11" style:family="text">
      <style:text-properties fo:font-size="11pt" style:font-size-asian="11pt" style:font-name-complex="Arial" style:font-size-complex="11pt" fo:language="en" fo:language-asian="en" fo:country-asian="GB"/>
    </style:style>
    <style:style style:name="T188_12" style:family="text">
      <style:text-properties fo:font-size="11pt" style:font-size-asian="11pt" style:font-name-complex="Arial" style:font-size-complex="11pt" fo:language="en" fo:language-asian="en" fo:country-asian="GB"/>
    </style:style>
    <style:style style:name="T188_13" style:family="text">
      <style:text-properties fo:font-size="11pt" style:font-size-asian="11pt" style:font-name-complex="Arial" style:font-size-complex="11pt" fo:language="en" fo:language-asian="en" fo:country-asian="GB"/>
    </style:style>
    <style:style style:name="T188_14" style:family="text">
      <style:text-properties fo:font-size="11pt" style:font-size-asian="11pt" style:font-name-complex="Arial" style:font-size-complex="11pt" fo:language="en" fo:language-asian="en" fo:country-asian="GB"/>
    </style:style>
    <style:style style:name="T188_15" style:family="text">
      <style:text-properties fo:font-size="11pt" style:font-size-asian="11pt" style:font-name-complex="Arial" style:font-size-complex="11pt" fo:language="en" fo:language-asian="en" fo:country-asian="GB"/>
    </style:style>
    <style:style style:name="T188_16" style:family="text">
      <style:text-properties fo:font-size="11pt" style:font-size-asian="11pt" style:font-name-complex="Arial" style:font-size-complex="11pt" fo:language="en" fo:language-asian="en" fo:country-asian="GB"/>
    </style:style>
    <style:style style:name="T188_17" style:family="text">
      <style:text-properties fo:font-size="11pt" style:font-size-asian="11pt" style:font-name-complex="Arial" style:font-size-complex="11pt" fo:language="en" fo:language-asian="en" fo:country-asian="GB"/>
    </style:style>
    <style:style style:name="P189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90" style:family="paragraph" style:parent-style-name="Normal">
      <style:paragraph-properties fo:margin-bottom="0.106cm"/>
    </style:style>
    <style:style style:name="T190_1" style:family="text">
      <style:text-properties fo:font-size="11pt" style:font-size-asian="11pt" style:font-size-complex="11pt" fo:font-weight="bold" style:font-weight-asian="bold"/>
    </style:style>
    <style:style style:name="T190_2" style:family="text">
      <style:text-properties fo:font-size="11pt" style:font-size-asian="11pt" style:font-size-complex="11pt" fo:font-weight="bold" style:font-weight-asian="bold"/>
    </style:style>
    <style:style style:name="T190_3" style:family="text">
      <style:text-properties fo:font-size="11pt" style:font-size-asian="11pt" style:font-size-complex="11pt" fo:font-weight="bold" style:font-weight-asian="bold"/>
    </style:style>
    <style:style style:name="T190_4" style:family="text">
      <style:text-properties fo:font-size="11pt" style:font-size-asian="11pt" style:font-size-complex="11pt" fo:font-weight="bold" style:font-weight-asian="bold"/>
    </style:style>
    <style:style style:name="T190_5" style:family="text">
      <style:text-properties fo:font-size="11pt" style:font-size-asian="11pt" style:font-size-complex="11pt" fo:font-weight="bold" style:font-weight-asian="bold"/>
    </style:style>
    <style:style style:name="T190_6" style:family="text">
      <style:text-properties fo:font-size="11pt" style:font-size-asian="11pt" style:font-size-complex="11pt" fo:font-weight="bold" style:font-weight-asian="bold"/>
    </style:style>
    <style:style style:name="P191" style:family="paragraph" style:parent-style-name="Normal">
      <style:paragraph-properties fo:text-align="justify"/>
    </style:style>
    <style:style style:name="T191_1" style:family="text">
      <style:text-properties fo:font-size="11pt" style:font-size-asian="11pt" style:font-name-complex="Arial" style:font-size-complex="11pt"/>
    </style:style>
    <style:style style:name="T191_2" style:family="text">
      <style:text-properties fo:font-size="11pt" style:font-size-asian="11pt" style:font-name-complex="Arial" style:font-size-complex="11pt"/>
    </style:style>
    <style:style style:name="T191_3" style:family="text">
      <style:text-properties fo:font-size="11pt" style:font-size-asian="11pt" style:font-name-complex="Arial" style:font-size-complex="11pt"/>
    </style:style>
    <style:style style:name="T191_4" style:family="text">
      <style:text-properties fo:font-size="11pt" style:font-size-asian="11pt" style:font-name-complex="Arial" style:font-size-complex="11pt"/>
    </style:style>
    <style:style style:name="T191_5" style:family="text">
      <style:text-properties fo:font-size="11pt" style:font-size-asian="11pt" style:font-name-complex="Arial" style:font-size-complex="11pt"/>
    </style:style>
    <style:style style:name="T191_6" style:family="text">
      <style:text-properties fo:font-size="11pt" style:font-size-asian="11pt" style:font-name-complex="Arial" style:font-size-complex="11pt"/>
    </style:style>
    <style:style style:name="T191_7" style:family="text">
      <style:text-properties fo:font-size="11pt" style:font-size-asian="11pt" style:font-name-complex="Arial" style:font-size-complex="11pt"/>
    </style:style>
    <style:style style:name="T191_8" style:family="text">
      <style:text-properties fo:font-size="11pt" style:font-size-asian="11pt" style:font-name-complex="Arial" style:font-size-complex="11pt"/>
    </style:style>
    <style:style style:name="T191_9" style:family="text">
      <style:text-properties fo:font-size="11pt" style:font-size-asian="11pt" style:font-name-complex="Arial" style:font-size-complex="11pt"/>
    </style:style>
    <style:style style:name="P192" style:family="paragraph" style:parent-style-name="Normal">
      <style:text-properties fo:font-size="10pt" style:font-size-asian="10pt" style:font-name-complex="Arial" style:font-size-complex="10pt"/>
    </style:style>
    <style:style style:name="P193" style:family="paragraph" style:parent-style-name="Normal">
      <style:paragraph-properties fo:text-align="justify" fo:margin-bottom="0.106cm"/>
    </style:style>
    <style:style style:name="T19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94" style:family="paragraph" style:parent-style-name="Normal">
      <style:paragraph-properties fo:text-align="justify" fo:margin-bottom="0.176cm"/>
    </style:style>
    <style:style style:name="T194_1" style:family="text">
      <style:text-properties fo:font-style="italic" style:font-style-asian="italic" fo:font-size="11pt" style:font-size-asian="11pt" style:font-size-complex="11pt"/>
    </style:style>
    <style:style style:name="T194_2" style:family="text">
      <style:text-properties fo:font-style="italic" style:font-style-asian="italic" fo:font-size="11pt" style:font-size-asian="11pt" style:font-size-complex="11pt"/>
    </style:style>
    <style:style style:name="T194_3" style:family="text">
      <style:text-properties fo:font-style="italic" style:font-style-asian="italic" fo:font-size="11pt" style:font-size-asian="11pt" style:font-size-complex="11pt"/>
    </style:style>
    <style:style style:name="T194_4" style:family="text">
      <style:text-properties fo:font-style="italic" style:font-style-asian="italic" fo:font-size="11pt" style:font-size-asian="11pt" style:font-size-complex="11pt"/>
    </style:style>
    <style:style style:name="T194_5" style:family="text">
      <style:text-properties fo:font-style="italic" style:font-style-asian="italic" fo:font-size="11pt" style:font-size-asian="11pt" style:font-size-complex="11pt"/>
    </style:style>
    <style:style style:name="T194_6" style:family="text">
      <style:text-properties fo:font-style="italic" style:font-style-asian="italic" fo:font-size="11pt" style:font-size-asian="11pt" style:font-size-complex="11pt"/>
    </style:style>
    <style:style style:name="Table8" style:family="table">
      <style:table-properties table:align="left" style:width="15.993cm" fo:margin-left="0cm"/>
    </style:style>
    <style:style style:name="Column28" style:family="table-column">
      <style:table-column-properties style:column-width="4.992cm" style:use-optimal-column-width="false"/>
    </style:style>
    <style:style style:name="Column29" style:family="table-column">
      <style:table-column-properties style:column-width="11.001cm" style:use-optimal-column-width="false"/>
    </style:style>
    <style:style style:name="Row27" style:family="table-row">
      <style:table-row-properties style:use-optimal-row-height="fals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fo:line-height="100%" fo:margin-bottom="0.176cm"/>
    </style:style>
    <style:style style:name="T19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fo:line-height="100%" fo:margin-bottom="0.176cm"/>
    </style:style>
    <style:style style:name="T19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19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Row28" style:family="table-row">
      <style:table-row-properties style:use-optimal-row-height="fals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fo:line-height="100%" fo:margin-bottom="0.176cm"/>
    </style:style>
    <style:style style:name="T19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9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97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fo:text-align="justify" fo:line-height="100%" fo:margin-bottom="0.176cm"/>
    </style:style>
    <style:style style:name="T19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99" style:family="paragraph" style:parent-style-name="Normal">
      <style:paragraph-properties fo:text-align="justify" fo:line-height="100%" fo:margin-bottom="0.176cm"/>
    </style:style>
    <style:style style:name="T19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99_2" style:family="text">
      <style:text-properties style:text-position="super 58%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99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99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99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99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99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99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29" style:family="table-row">
      <style:table-row-properties style:use-optimal-row-height="false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fo:line-height="100%" fo:margin-bottom="0.176cm"/>
    </style:style>
    <style:style style:name="T20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0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fo:text-align="justify" fo:line-height="100%" fo:margin-bottom="0.176cm"/>
    </style:style>
    <style:style style:name="T20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02" style:family="paragraph" style:parent-style-name="Normal">
      <style:paragraph-properties fo:text-align="justify" fo:line-height="100%" fo:margin-bottom="0.176cm"/>
    </style:style>
    <style:style style:name="T20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30" style:family="table-row">
      <style:table-row-properties style:use-optimal-row-height="fals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fo:line-height="100%" fo:margin-bottom="0.176cm"/>
    </style:style>
    <style:style style:name="T20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0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03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03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fo:text-align="justify" fo:line-height="100%" fo:margin-bottom="0.353cm"/>
    </style:style>
    <style:style style:name="T20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0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04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04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31" style:family="table-row">
      <style:table-row-properties style:min-row-height="0.554cm" style:use-optimal-row-height="false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fo:line-height="100%" fo:margin-bottom="0.353cm"/>
    </style:style>
    <style:style style:name="T20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32" style:family="table-row">
      <style:table-row-properties style:use-optimal-row-height="fals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fo:text-align="justify" fo:line-height="100%" fo:margin-bottom="0cm"/>
    </style:style>
    <style:style style:name="T20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0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06_3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06_4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07" style:family="paragraph" style:parent-style-name="Normal">
      <style:text-properties fo:font-size="10pt" style:font-size-asian="10pt" style:font-size-complex="11pt"/>
    </style:style>
    <style:style style:name="P208" style:family="paragraph" style:parent-style-name="Normal">
      <style:text-properties fo:font-size="11pt" style:font-size-asian="11pt" style:font-size-complex="11pt"/>
    </style:style>
    <style:style style:name="Table9" style:family="table">
      <style:table-properties table:align="left" style:width="16.503cm" fo:margin-left="-0.259cm"/>
    </style:style>
    <style:style style:name="Column30" style:family="table-column">
      <style:table-column-properties style:column-width="3.013cm"/>
    </style:style>
    <style:style style:name="Column31" style:family="table-column">
      <style:table-column-properties style:column-width="1.087cm"/>
    </style:style>
    <style:style style:name="Column32" style:family="table-column">
      <style:table-column-properties style:column-width="1.653cm"/>
    </style:style>
    <style:style style:name="Column33" style:family="table-column">
      <style:table-column-properties style:column-width="5.791cm"/>
    </style:style>
    <style:style style:name="Column34" style:family="table-column">
      <style:table-column-properties style:column-width="4.96cm"/>
    </style:style>
    <style:style style:name="Row33" style:family="table-row">
      <style:table-row-properties style:min-row-height="0.863cm"/>
    </style:style>
    <style:style style:name="Cell9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fo:line-height="100%" fo:margin-bottom="0cm"/>
    </style:style>
    <style:style style:name="T20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9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fo:line-height="100%" fo:margin-bottom="0cm"/>
    </style:style>
    <style:style style:name="T210_1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34" style:family="table-row">
      <style:table-row-properties style:min-row-height="0.612cm"/>
    </style:style>
    <style:style style:name="Cell10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fo:line-height="100%" fo:margin-bottom="0cm"/>
    </style:style>
    <style:style style:name="T21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fo:line-height="100%" fo:margin-bottom="0cm"/>
    </style:style>
    <style:style style:name="T21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0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paragraph-properties fo:line-height="100%" fo:margin-bottom="0cm"/>
    </style:style>
    <style:style style:name="T21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paragraph-properties fo:line-height="100%" fo:margin-bottom="0cm"/>
    </style:style>
    <style:style style:name="T214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35" style:family="table-row">
      <style:table-row-properties style:min-row-height="0.609cm"/>
    </style:style>
    <style:style style:name="Cell10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paragraph-properties fo:line-height="100%" fo:margin-bottom="0cm"/>
    </style:style>
    <style:style style:name="T21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paragraph-properties fo:line-height="100%" fo:margin-bottom="0cm"/>
    </style:style>
    <style:style style:name="T21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paragraph-properties fo:line-height="100%" fo:margin-bottom="0cm"/>
    </style:style>
    <style:style style:name="T21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paragraph-properties fo:line-height="100%" fo:margin-bottom="0cm"/>
    </style:style>
    <style:style style:name="T21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19" style:family="paragraph" style:parent-style-name="Normal">
      <style:text-properties fo:font-weight="bold" style:font-weight-asian="bold"/>
    </style:style>
    <style:style style:name="Table10" style:family="table">
      <style:table-properties table:align="left" style:width="16.494cm" fo:margin-left="0cm"/>
    </style:style>
    <style:style style:name="Column35" style:family="table-column">
      <style:table-column-properties style:column-width="4.493cm"/>
    </style:style>
    <style:style style:name="Column36" style:family="table-column">
      <style:table-column-properties style:column-width="5.251cm"/>
    </style:style>
    <style:style style:name="Column37" style:family="table-column">
      <style:table-column-properties style:column-width="6.75cm"/>
    </style:style>
    <style:style style:name="Row36" style:family="table-row">
      <style:table-row-properties style:min-row-height="0.482cm"/>
    </style:style>
    <style:style style:name="Cell10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paragraph-properties fo:line-height="100%" fo:margin-bottom="0cm"/>
    </style:style>
    <style:style style:name="T22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0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paragraph-properties fo:line-height="100%" fo:margin-bottom="0cm"/>
    </style:style>
    <style:style style:name="T22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1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paragraph-properties fo:line-height="100%" fo:margin-bottom="0cm"/>
    </style:style>
    <style:style style:name="T22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7" style:family="table-row"/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paragraph-properties fo:line-height="100%" fo:margin-bottom="0cm"/>
    </style:style>
    <style:style style:name="T22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2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paragraph-properties fo:line-height="100%" fo:margin-bottom="0cm"/>
    </style:style>
    <style:style style:name="T22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2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25" style:family="paragraph" style:parent-style-name="Normal">
      <style:paragraph-properties fo:line-height="100%" fo:margin-bottom="0cm"/>
    </style:style>
    <style:style style:name="T22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2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25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paragraph-properties fo:line-height="100%" fo:margin-bottom="0cm"/>
    </style:style>
    <style:style style:name="T22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2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26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26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26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26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26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26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27" style:family="paragraph" style:parent-style-name="Normal">
      <style:paragraph-properties fo:line-height="100%" fo:margin-bottom="0cm"/>
    </style:style>
    <style:style style:name="T22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27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27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38" style:family="table-row"/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paragraph-properties fo:line-height="100%" fo:margin-bottom="0cm"/>
    </style:style>
    <style:style style:name="T22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2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paragraph-properties fo:line-height="100%" fo:margin-bottom="0cm"/>
    </style:style>
    <style:style style:name="T22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30" style:family="paragraph" style:parent-style-name="Normal">
      <style:paragraph-properties fo:line-height="100%" fo:margin-bottom="0cm"/>
    </style:style>
    <style:style style:name="T23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30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30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paragraph-properties fo:line-height="100%" fo:margin-bottom="0cm"/>
    </style:style>
    <style:style style:name="T23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31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31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31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31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31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31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31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31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31_10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39" style:family="table-row"/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paragraph-properties fo:line-height="100%" fo:margin-bottom="0cm"/>
    </style:style>
    <style:style style:name="T23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32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paragraph-properties fo:line-height="100%" fo:margin-bottom="0cm"/>
    </style:style>
    <style:style style:name="T23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3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33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paragraph-properties fo:line-height="100%" fo:margin-bottom="0cm"/>
    </style:style>
    <style:style style:name="T23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3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35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36" style:family="paragraph" style:parent-style-name="Normal">
      <style:paragraph-properties fo:text-align="justify"/>
    </style:style>
    <style:style style:name="T23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36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36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37" style:family="paragraph" style:parent-style-name="Normal">
      <style:paragraph-properties fo:text-align="justify"/>
      <style:text-properties fo:font-size="11pt" style:font-size-asian="11pt" style:font-name-complex="Arial" style:font-size-complex="10pt"/>
    </style:style>
    <style:style style:name="P238" style:family="paragraph" style:parent-style-name="Normal">
      <style:paragraph-properties fo:text-align="justify"/>
    </style:style>
    <style:style style:name="T238_1" style:family="text">
      <style:text-properties fo:font-size="11pt" style:font-size-asian="11pt" style:font-name-complex="Arial" style:font-size-complex="10pt"/>
    </style:style>
    <style:style style:name="T238_2" style:family="text">
      <style:text-properties fo:font-size="11pt" style:font-size-asian="11pt" style:font-name-complex="Arial" style:font-size-complex="10pt"/>
    </style:style>
    <style:style style:name="T238_3" style:family="text">
      <style:text-properties fo:font-size="11pt" style:font-size-asian="11pt" style:font-name-complex="Arial" style:font-size-complex="10pt"/>
    </style:style>
    <style:style style:name="T238_4" style:family="text">
      <style:text-properties fo:font-size="11pt" style:font-size-asian="11pt" style:font-name-complex="Arial" style:font-size-complex="10pt"/>
    </style:style>
    <style:style style:name="T238_5" style:family="text">
      <style:text-properties fo:font-size="11pt" style:font-size-asian="11pt" style:font-name-complex="Arial" style:font-size-complex="10pt"/>
    </style:style>
    <style:style style:name="T238_6" style:family="text">
      <style:text-properties fo:font-size="11pt" style:font-size-asian="11pt" style:font-name-complex="Arial" style:font-size-complex="10pt"/>
    </style:style>
    <style:style style:name="T238_7" style:family="text">
      <style:text-properties fo:font-size="11pt" style:font-size-asian="11pt" style:font-name-complex="Arial" style:font-size-complex="10pt"/>
    </style:style>
    <style:style style:name="T238_8" style:family="text">
      <style:text-properties fo:font-size="11pt" style:font-size-asian="11pt" style:font-name-complex="Arial" style:font-size-complex="10pt"/>
    </style:style>
    <style:style style:name="T238_9" style:family="text">
      <style:text-properties fo:font-size="11pt" style:font-size-asian="11pt" style:font-name-complex="Arial" style:font-size-complex="10pt"/>
    </style:style>
    <style:style style:name="P239" style:family="paragraph" style:parent-style-name="Normal">
      <style:paragraph-properties fo:text-align="justify"/>
      <style:text-properties fo:font-size="11pt" style:font-size-asian="11pt" style:font-name-complex="Arial" style:font-size-complex="10pt"/>
    </style:style>
    <style:style style:name="P240" style:family="paragraph" style:parent-style-name="Normal">
      <style:paragraph-properties fo:text-align="justify"/>
    </style:style>
    <style:style style:name="T240_1" style:family="text">
      <style:text-properties fo:font-size="11pt" style:font-size-asian="11pt" style:font-name-complex="Arial" style:font-size-complex="11pt"/>
    </style:style>
    <style:style style:name="T240_2" style:family="text">
      <style:text-properties fo:font-size="11pt" style:font-size-asian="11pt" style:font-name-complex="Arial" style:font-size-complex="11pt"/>
    </style:style>
    <style:style style:name="T240_3" style:family="text">
      <style:text-properties fo:font-size="11pt" style:font-size-asian="11pt" style:font-name-complex="Arial" style:font-size-complex="11pt"/>
    </style:style>
    <style:style style:name="T240_4" style:family="text">
      <style:text-properties fo:font-size="11pt" style:font-size-asian="11pt" style:font-name-complex="Arial" style:font-size-complex="11pt"/>
    </style:style>
    <style:style style:name="T240_5" style:family="text">
      <style:text-properties fo:font-size="11pt" style:font-size-asian="11pt" style:font-name-complex="Arial" style:font-size-complex="11pt"/>
    </style:style>
    <style:style style:name="T240_6" style:family="text">
      <style:text-properties fo:font-size="11pt" style:font-size-asian="11pt" style:font-name-complex="Arial" style:font-size-complex="11pt"/>
    </style:style>
    <style:style style:name="T240_7" style:family="text">
      <style:text-properties fo:font-size="11pt" style:font-size-asian="11pt" style:font-name-complex="Arial" style:font-size-complex="11pt"/>
    </style:style>
    <style:style style:name="T240_8" style:family="text">
      <style:text-properties fo:font-size="11pt" style:font-size-asian="11pt" style:font-name-complex="Arial" style:font-size-complex="11pt"/>
    </style:style>
    <style:style style:name="T240_9" style:family="text">
      <style:text-properties fo:font-size="11pt" style:font-size-asian="11pt" style:font-name-complex="Arial" style:font-size-complex="11pt"/>
    </style:style>
    <style:style style:name="T240_10" style:family="text">
      <style:text-properties fo:font-size="11pt" style:font-size-asian="11pt" style:font-name-complex="Arial" style:font-size-complex="11pt"/>
    </style:style>
    <style:style style:name="T240_11" style:family="text">
      <style:text-properties fo:font-size="11pt" style:font-size-asian="11pt" style:font-name-complex="Arial" style:font-size-complex="11pt"/>
    </style:style>
    <style:style style:name="T240_12" style:family="text">
      <style:text-properties fo:font-size="11pt" style:font-size-asian="11pt" style:font-name-complex="Arial" style:font-size-complex="11pt"/>
    </style:style>
    <style:style style:name="T240_13" style:family="text">
      <style:text-properties fo:font-size="11pt" style:font-size-asian="11pt" style:font-name-complex="Arial" style:font-size-complex="11pt"/>
    </style:style>
    <style:style style:name="T240_14" style:family="text">
      <style:text-properties fo:font-size="11pt" style:font-size-asian="11pt" style:font-name-complex="Arial" style:font-size-complex="11pt"/>
    </style:style>
    <style:style style:name="T240_15" style:family="text">
      <style:text-properties fo:font-size="11pt" style:font-size-asian="11pt" style:font-name-complex="Arial" style:font-size-complex="11pt"/>
    </style:style>
    <style:style style:name="T240_16" style:family="text">
      <style:text-properties fo:font-size="11pt" style:font-size-asian="11pt" style:font-name-complex="Arial" style:font-size-complex="11pt"/>
    </style:style>
    <style:style style:name="T240_17" style:family="text">
      <style:text-properties fo:font-size="11pt" style:font-size-asian="11pt" style:font-name-complex="Arial" style:font-size-complex="11pt"/>
    </style:style>
    <style:style style:name="T240_18" style:family="text">
      <style:text-properties fo:font-size="11pt" style:font-size-asian="11pt" style:font-name-complex="Arial" style:font-size-complex="11pt"/>
    </style:style>
    <style:style style:name="T240_19" style:family="text">
      <style:text-properties fo:font-size="11pt" style:font-size-asian="11pt" style:font-name-complex="Arial" style:font-size-complex="11pt"/>
    </style:style>
    <style:style style:name="T240_20" style:family="text">
      <style:text-properties fo:font-size="11pt" style:font-size-asian="11pt" style:font-name-complex="Arial" style:font-size-complex="11pt"/>
    </style:style>
    <style:style style:name="T240_21" style:family="text">
      <style:text-properties fo:font-size="11pt" style:font-size-asian="11pt" style:font-name-complex="Arial" style:font-size-complex="11pt"/>
    </style:style>
    <style:style style:name="T240_22" style:family="text">
      <style:text-properties fo:font-size="11pt" style:font-size-asian="11pt" style:font-name-complex="Arial" style:font-size-complex="11pt"/>
    </style:style>
    <style:style style:name="T240_23" style:family="text">
      <style:text-properties fo:font-size="11pt" style:font-size-asian="11pt" style:font-name-complex="Arial" style:font-size-complex="11pt"/>
    </style:style>
    <style:style style:name="T240_24" style:family="text">
      <style:text-properties fo:font-size="11pt" style:font-size-asian="11pt" style:font-name-complex="Arial" style:font-size-complex="11pt"/>
    </style:style>
    <style:style style:name="T240_25" style:family="text">
      <style:text-properties fo:font-size="11pt" style:font-size-asian="11pt" style:font-name-complex="Arial" style:font-size-complex="11pt"/>
    </style:style>
    <style:style style:name="T240_26" style:family="text">
      <style:text-properties fo:font-size="11pt" style:font-size-asian="11pt" style:font-name-complex="Arial" style:font-size-complex="11pt"/>
    </style:style>
    <style:style style:name="T240_27" style:family="text" style:parent-style-name="Normal">
      <style:text-properties fo:font-size="11pt" style:font-size-asian="11pt" style:font-name-complex="Arial" style:font-size-complex="11pt"/>
    </style:style>
    <style:style style:name="P241" style:family="paragraph" style:parent-style-name="Footnote_20_text">
      <style:paragraph-properties fo:text-align="justify"/>
    </style:style>
    <style:style style:name="T241_1" style:family="text">
      <style:text-properties fo:font-size="9pt" style:font-size-asian="9pt" style:font-size-complex="9pt"/>
    </style:style>
    <style:style style:name="T241_2" style:family="text">
      <style:text-properties fo:font-size="11pt" style:font-size-asian="11pt" style:font-name-complex="Arial" style:font-size-complex="11pt"/>
    </style:style>
    <style:style style:name="T241_3" style:family="text">
      <style:text-properties fo:font-size="11pt" style:font-size-asian="11pt" style:font-name-complex="Arial" style:font-size-complex="11pt"/>
    </style:style>
    <style:style style:name="T241_4" style:family="text">
      <style:text-properties fo:font-size="11pt" style:font-size-asian="11pt" style:font-name-complex="Arial" style:font-size-complex="11pt"/>
    </style:style>
    <style:style style:name="T241_5" style:family="text">
      <style:text-properties fo:font-size="11pt" style:font-size-asian="11pt" style:font-name-complex="Arial" style:font-size-complex="11pt"/>
    </style:style>
    <style:style style:name="T241_6" style:family="text" style:parent-style-name="Normal">
      <style:text-properties fo:font-size="11pt" style:font-size-asian="11pt" style:font-name-complex="Arial" style:font-size-complex="11pt"/>
    </style:style>
    <style:style style:name="P242" style:family="paragraph" style:parent-style-name="Footnote_20_text"/>
    <style:style style:name="T242_1" style:family="text">
      <style:text-properties fo:font-size="9pt" style:font-size-asian="9pt" style:font-size-complex="9pt"/>
    </style:style>
    <style:style style:name="T242_2" style:family="text">
      <style:text-properties fo:font-size="9pt" style:font-size-asian="9pt" style:font-size-complex="9pt"/>
    </style:style>
    <style:style style:name="T242_3" style:family="text">
      <style:text-properties fo:font-size="11pt" style:font-size-asian="11pt" style:font-name-complex="Arial" style:font-size-complex="11pt"/>
    </style:style>
    <style:style style:name="T242_4" style:family="text">
      <style:text-properties fo:font-size="11pt" style:font-size-asian="11pt" style:font-name-complex="Arial" style:font-size-complex="11pt"/>
    </style:style>
    <style:style style:name="T242_5" style:family="text">
      <style:text-properties fo:font-size="11pt" style:font-size-asian="11pt" style:font-name-complex="Arial" style:font-size-complex="11pt"/>
    </style:style>
    <style:style style:name="T242_6" style:family="text">
      <style:text-properties fo:font-size="11pt" style:font-size-asian="11pt" style:font-name-complex="Arial" style:font-size-complex="11pt"/>
    </style:style>
    <style:style style:name="T242_7" style:family="text">
      <style:text-properties fo:font-size="11pt" style:font-size-asian="11pt" style:font-name-complex="Arial" style:font-size-complex="11pt"/>
    </style:style>
    <style:style style:name="T242_8" style:family="text">
      <style:text-properties fo:font-size="11pt" style:font-size-asian="11pt" style:font-name-complex="Arial" style:font-size-complex="11pt"/>
    </style:style>
    <style:style style:name="T242_9" style:family="text">
      <style:text-properties fo:font-size="11pt" style:font-size-asian="11pt" style:font-name-complex="Arial" style:font-size-complex="11pt"/>
    </style:style>
    <style:style style:name="T242_10" style:family="text" style:parent-style-name="Normal">
      <style:text-properties fo:font-size="11pt" style:font-size-asian="11pt" style:font-name-complex="Arial" style:font-size-complex="11pt"/>
    </style:style>
    <style:style style:name="P243" style:family="paragraph" style:parent-style-name="Footnote_20_text">
      <style:paragraph-properties fo:text-align="justify"/>
    </style:style>
    <style:style style:name="T243_1" style:family="text"/>
    <style:style style:name="T243_2" style:family="text" style:parent-style-name="Internet_20_link">
      <style:text-properties fo:font-size="9pt" style:font-size-asian="9pt" style:font-size-complex="9pt"/>
    </style:style>
    <style:style style:name="T243_3" style:family="text">
      <style:text-properties fo:font-size="11pt" style:font-size-asian="11pt" style:font-name-complex="Arial" style:font-size-complex="11pt"/>
    </style:style>
    <style:style style:name="T243_4" style:family="text">
      <style:text-properties fo:font-size="11pt" style:font-size-asian="11pt" style:font-name-complex="Arial" style:font-size-complex="11pt"/>
    </style:style>
    <style:style style:name="T243_5" style:family="text">
      <style:text-properties fo:font-size="11pt" style:font-size-asian="11pt" style:font-name-complex="Arial" style:font-size-complex="11pt"/>
    </style:style>
    <style:style style:name="T243_6" style:family="text">
      <style:text-properties fo:font-size="11pt" style:font-size-asian="11pt" style:font-name-complex="Arial" style:font-size-complex="11pt"/>
    </style:style>
    <style:style style:name="T243_7" style:family="text">
      <style:text-properties fo:font-size="11pt" style:font-size-asian="11pt" style:font-name-complex="Arial" style:font-size-complex="11pt"/>
    </style:style>
    <style:style style:name="T243_8" style:family="text">
      <style:text-properties fo:font-size="11pt" style:font-size-asian="11pt" style:font-name-complex="Arial" style:font-size-complex="11pt"/>
    </style:style>
    <style:style style:name="T243_9" style:family="text">
      <style:text-properties fo:font-size="11pt" style:font-size-asian="11pt" style:font-name-complex="Arial" style:font-size-complex="11pt"/>
    </style:style>
    <style:style style:name="T243_10" style:family="text">
      <style:text-properties fo:font-size="11pt" style:font-size-asian="11pt" style:font-name-complex="Arial" style:font-size-complex="11pt"/>
    </style:style>
    <style:style style:name="T243_11" style:family="text">
      <style:text-properties fo:font-size="11pt" style:font-size-asian="11pt" style:font-name-complex="Arial" style:font-size-complex="11pt"/>
    </style:style>
    <style:style style:name="T243_12" style:family="text">
      <style:text-properties fo:font-size="11pt" style:font-size-asian="11pt" style:font-name-complex="Arial" style:font-size-complex="11pt"/>
    </style:style>
    <style:style style:name="T243_13" style:family="text">
      <style:text-properties fo:font-size="11pt" style:font-size-asian="11pt" style:font-name-complex="Arial" style:font-size-complex="11pt"/>
    </style:style>
    <style:style style:name="T243_14" style:family="text">
      <style:text-properties fo:font-size="11pt" style:font-size-asian="11pt" style:font-name-complex="Arial" style:font-size-complex="11pt"/>
    </style:style>
    <style:style style:name="T243_15" style:family="text">
      <style:text-properties fo:font-size="11pt" style:font-size-asian="11pt" style:font-name-complex="Arial" style:font-size-complex="11pt"/>
    </style:style>
    <style:style style:name="T243_16" style:family="text">
      <style:text-properties fo:font-size="11pt" style:font-size-asian="11pt" style:font-name-complex="Arial" style:font-size-complex="11pt"/>
    </style:style>
    <style:style style:name="T243_17" style:family="text">
      <style:text-properties fo:font-size="11pt" style:font-size-asian="11pt" style:font-name-complex="Arial" style:font-size-complex="11pt"/>
    </style:style>
    <style:style style:name="T243_18" style:family="text">
      <style:text-properties fo:font-size="11pt" style:font-size-asian="11pt" style:font-name-complex="Arial" style:font-size-complex="11pt"/>
    </style:style>
    <style:style style:name="T243_19" style:family="text">
      <style:text-properties fo:font-size="11pt" style:font-size-asian="11pt" style:font-name-complex="Arial" style:font-size-complex="11pt"/>
    </style:style>
    <style:style style:name="T243_20" style:family="text">
      <style:text-properties fo:font-size="11pt" style:font-size-asian="11pt" style:font-name-complex="Arial" style:font-size-complex="11pt"/>
    </style:style>
    <style:style style:name="P244" style:family="paragraph" style:parent-style-name="Normal">
      <style:paragraph-properties fo:text-align="justify"/>
      <style:text-properties fo:font-size="11pt" style:font-size-asian="11pt" style:font-name-complex="Arial" style:font-size-complex="10pt"/>
    </style:style>
    <style:style style:name="P245" style:family="paragraph" style:parent-style-name="Normal">
      <style:paragraph-properties fo:text-align="justify"/>
    </style:style>
    <style:style style:name="T245_1" style:family="text">
      <style:text-properties fo:font-size="11pt" style:font-size-asian="11pt" style:font-name-complex="Arial" style:font-size-complex="11pt"/>
    </style:style>
    <style:style style:name="T245_2" style:family="text">
      <style:text-properties fo:font-size="11pt" style:font-size-asian="11pt" style:font-name-complex="Arial" style:font-size-complex="11pt"/>
    </style:style>
    <style:style style:name="T245_3" style:family="text">
      <style:text-properties fo:font-size="11pt" style:font-size-asian="11pt" style:font-name-complex="Arial" style:font-size-complex="11pt"/>
    </style:style>
    <style:style style:name="T245_4" style:family="text">
      <style:text-properties fo:font-size="11pt" style:font-size-asian="11pt" style:font-name-complex="Arial" style:font-size-complex="11pt"/>
    </style:style>
    <style:style style:name="T245_5" style:family="text">
      <style:text-properties fo:font-size="11pt" style:font-size-asian="11pt" style:font-name-complex="Arial" style:font-size-complex="11pt"/>
    </style:style>
    <style:style style:name="T245_6" style:family="text">
      <style:text-properties fo:font-size="11pt" style:font-size-asian="11pt" style:font-name-complex="Arial" style:font-size-complex="11pt"/>
    </style:style>
    <style:style style:name="T245_7" style:family="text">
      <style:text-properties fo:font-size="11pt" style:font-size-asian="11pt" style:font-name-complex="Arial" style:font-size-complex="11pt"/>
    </style:style>
    <style:style style:name="T245_8" style:family="text">
      <style:text-properties fo:font-size="11pt" style:font-size-asian="11pt" style:font-name-complex="Arial" style:font-size-complex="11pt"/>
    </style:style>
    <style:style style:name="T245_9" style:family="text">
      <style:text-properties fo:font-size="11pt" style:font-size-asian="11pt" style:font-name-complex="Arial" style:font-size-complex="11pt"/>
    </style:style>
    <style:style style:name="T245_10" style:family="text">
      <style:text-properties fo:font-size="11pt" style:font-size-asian="11pt" style:font-name-complex="Arial" style:font-size-complex="11pt"/>
    </style:style>
    <style:style style:name="T245_11" style:family="text">
      <style:text-properties fo:font-size="11pt" style:font-size-asian="11pt" style:font-name-complex="Arial" style:font-size-complex="11pt"/>
    </style:style>
    <style:style style:name="T245_12" style:family="text">
      <style:text-properties fo:font-size="11pt" style:font-size-asian="11pt" style:font-name-complex="Arial" style:font-size-complex="11pt"/>
    </style:style>
    <style:style style:name="T245_13" style:family="text">
      <style:text-properties fo:font-size="11pt" style:font-size-asian="11pt" style:font-name-complex="Arial" style:font-size-complex="11pt"/>
    </style:style>
    <style:style style:name="T245_14" style:family="text" style:parent-style-name="Normal">
      <style:text-properties fo:font-size="11pt" style:font-size-asian="11pt" style:font-name-complex="Arial" style:font-size-complex="11pt"/>
    </style:style>
    <style:style style:name="P246" style:family="paragraph" style:parent-style-name="Footnote_20_text">
      <style:paragraph-properties fo:text-align="justify"/>
    </style:style>
    <style:style style:name="T246_1" style:family="text">
      <style:text-properties fo:font-size="9pt" style:font-size-asian="9pt" style:font-size-complex="9pt"/>
    </style:style>
    <style:style style:name="T246_2" style:family="text">
      <style:text-properties fo:font-size="11pt" style:font-size-asian="11pt" style:font-name-complex="Arial" style:font-size-complex="11pt"/>
    </style:style>
    <style:style style:name="T246_3" style:family="text">
      <style:text-properties fo:font-size="11pt" style:font-size-asian="11pt" style:font-name-complex="Arial" style:font-size-complex="11pt"/>
    </style:style>
    <style:style style:name="T246_4" style:family="text">
      <style:text-properties fo:font-size="11pt" style:font-size-asian="11pt" style:font-name-complex="Arial" style:font-size-complex="11pt"/>
    </style:style>
    <style:style style:name="T246_5" style:family="text" style:parent-style-name="Normal">
      <style:text-properties fo:font-size="11pt" style:font-size-asian="11pt" style:font-name-complex="Arial" style:font-size-complex="11pt"/>
    </style:style>
    <style:style style:name="P247" style:family="paragraph" style:parent-style-name="Footnote_20_text">
      <style:paragraph-properties fo:text-align="justify"/>
    </style:style>
    <style:style style:name="T247_1" style:family="text">
      <style:text-properties fo:font-size="9pt" style:font-size-asian="9pt" style:font-size-complex="9pt"/>
    </style:style>
    <style:style style:name="T247_2" style:family="text">
      <style:text-properties fo:font-size="11pt" style:font-size-asian="11pt" style:font-name-complex="Arial" style:font-size-complex="11pt"/>
    </style:style>
    <style:style style:name="T247_3" style:family="text">
      <style:text-properties fo:font-size="11pt" style:font-size-asian="11pt" style:font-name-complex="Arial" style:font-size-complex="11pt"/>
    </style:style>
    <style:style style:name="T247_4" style:family="text">
      <style:text-properties fo:font-size="11pt" style:font-size-asian="11pt" style:font-name-complex="Arial" style:font-size-complex="11pt"/>
    </style:style>
    <style:style style:name="T247_5" style:family="text">
      <style:text-properties fo:font-size="11pt" style:font-size-asian="11pt" style:font-name-complex="Arial" style:font-size-complex="11pt"/>
    </style:style>
    <style:style style:name="T247_6" style:family="text">
      <style:text-properties fo:font-size="11pt" style:font-size-asian="11pt" style:font-name-complex="Arial" style:font-size-complex="11pt"/>
    </style:style>
    <style:style style:name="T247_7" style:family="text">
      <style:text-properties fo:font-size="11pt" style:font-size-asian="11pt" style:font-name-complex="Arial" style:font-size-complex="11pt"/>
    </style:style>
    <style:style style:name="T247_8" style:family="text">
      <style:text-properties fo:font-size="11pt" style:font-size-asian="11pt" style:font-name-complex="Arial" style:font-size-complex="11pt"/>
    </style:style>
    <style:style style:name="T247_9" style:family="text">
      <style:text-properties fo:font-size="11pt" style:font-size-asian="11pt" style:font-name-complex="Arial" style:font-size-complex="11pt"/>
    </style:style>
    <style:style style:name="T247_10" style:family="text">
      <style:text-properties fo:font-size="11pt" style:font-size-asian="11pt" style:font-name-complex="Arial" style:font-size-complex="11pt"/>
    </style:style>
    <style:style style:name="T247_11" style:family="text">
      <style:text-properties fo:font-size="11pt" style:font-size-asian="11pt" style:font-name-complex="Arial" style:font-size-complex="11pt"/>
    </style:style>
    <style:style style:name="T247_12" style:family="text">
      <style:text-properties fo:font-size="11pt" style:font-size-asian="11pt" style:font-name-complex="Arial" style:font-size-complex="11pt"/>
    </style:style>
    <style:style style:name="T247_13" style:family="text">
      <style:text-properties fo:font-size="11pt" style:font-size-asian="11pt" style:font-name-complex="Arial" style:font-size-complex="11pt"/>
    </style:style>
    <style:style style:name="T247_14" style:family="text">
      <style:text-properties fo:font-size="11pt" style:font-size-asian="11pt" style:font-name-complex="Arial" style:font-size-complex="11pt"/>
    </style:style>
    <style:style style:name="T247_15" style:family="text">
      <style:text-properties fo:font-size="11pt" style:font-size-asian="11pt" style:font-name-complex="Arial" style:font-size-complex="11pt"/>
    </style:style>
    <style:style style:name="T247_16" style:family="text">
      <style:text-properties fo:font-size="11pt" style:font-size-asian="11pt" style:font-name-complex="Arial" style:font-size-complex="11pt"/>
    </style:style>
    <style:style style:name="P24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49" style:family="paragraph" style:parent-style-name="Normal">
      <style:paragraph-properties fo:text-align="justify"/>
    </style:style>
    <style:style style:name="T249_1" style:family="text">
      <style:text-properties fo:font-size="11pt" style:font-size-asian="11pt" style:font-name-complex="Arial" style:font-size-complex="11pt"/>
    </style:style>
    <style:style style:name="T249_2" style:family="text">
      <style:text-properties fo:font-size="11pt" style:font-size-asian="11pt" style:font-name-complex="Arial" style:font-size-complex="11pt"/>
    </style:style>
    <style:style style:name="T249_3" style:family="text">
      <style:text-properties fo:font-size="11pt" style:font-size-asian="11pt" style:font-name-complex="Arial" style:font-size-complex="11pt"/>
    </style:style>
    <style:style style:name="T249_4" style:family="text">
      <style:text-properties fo:font-size="11pt" style:font-size-asian="11pt" style:font-name-complex="Arial" style:font-size-complex="11pt"/>
    </style:style>
    <style:style style:name="T249_5" style:family="text">
      <style:text-properties fo:font-size="11pt" style:font-size-asian="11pt" style:font-name-complex="Arial" style:font-size-complex="11pt"/>
    </style:style>
    <style:style style:name="T249_6" style:family="text">
      <style:text-properties fo:font-size="11pt" style:font-size-asian="11pt" style:font-name-complex="Arial" style:font-size-complex="11pt"/>
    </style:style>
    <style:style style:name="T249_7" style:family="text">
      <style:text-properties fo:font-size="11pt" style:font-size-asian="11pt" style:font-name-complex="Arial" style:font-size-complex="11pt"/>
    </style:style>
    <style:style style:name="T249_8" style:family="text">
      <style:text-properties fo:font-size="11pt" style:font-size-asian="11pt" style:font-name-complex="Arial" style:font-size-complex="11pt"/>
    </style:style>
    <style:style style:name="T249_9" style:family="text">
      <style:text-properties fo:font-size="11pt" style:font-size-asian="11pt" style:font-name-complex="Arial" style:font-size-complex="11pt"/>
    </style:style>
    <style:style style:name="T249_10" style:family="text">
      <style:text-properties fo:font-size="11pt" style:font-size-asian="11pt" style:font-name-complex="Arial" style:font-size-complex="11pt"/>
    </style:style>
    <style:style style:name="T249_11" style:family="text">
      <style:text-properties fo:font-size="11pt" style:font-size-asian="11pt" style:font-name-complex="Arial" style:font-size-complex="11pt"/>
    </style:style>
    <style:style style:name="T249_12" style:family="text">
      <style:text-properties fo:font-size="11pt" style:font-size-asian="11pt" style:font-name-complex="Arial" style:font-size-complex="11pt"/>
    </style:style>
    <style:style style:name="T249_13" style:family="text">
      <style:text-properties fo:font-size="11pt" style:font-size-asian="11pt" style:font-name-complex="Arial" style:font-size-complex="11pt"/>
    </style:style>
    <style:style style:name="T249_14" style:family="text">
      <style:text-properties fo:font-size="11pt" style:font-size-asian="11pt" style:font-name-complex="Arial" style:font-size-complex="11pt"/>
    </style:style>
    <style:style style:name="T249_15" style:family="text">
      <style:text-properties fo:font-size="11pt" style:font-size-asian="11pt" style:font-name-complex="Arial" style:font-size-complex="11pt"/>
    </style:style>
    <style:style style:name="T249_16" style:family="text">
      <style:text-properties fo:font-size="11pt" style:font-size-asian="11pt" style:font-name-complex="Arial" style:font-size-complex="11pt"/>
    </style:style>
    <style:style style:name="T249_17" style:family="text">
      <style:text-properties fo:font-size="11pt" style:font-size-asian="11pt" style:font-name-complex="Arial" style:font-size-complex="11pt"/>
    </style:style>
    <style:style style:name="T249_18" style:family="text">
      <style:text-properties fo:font-size="11pt" style:font-size-asian="11pt" style:font-name-complex="Arial" style:font-size-complex="11pt"/>
    </style:style>
    <style:style style:name="T249_19" style:family="text">
      <style:text-properties fo:font-size="11pt" style:font-size-asian="11pt" style:font-name-complex="Arial" style:font-size-complex="11pt"/>
    </style:style>
    <style:style style:name="T249_20" style:family="text">
      <style:text-properties fo:font-size="11pt" style:font-size-asian="11pt" style:font-name-complex="Arial" style:font-size-complex="11pt"/>
    </style:style>
    <style:style style:name="T249_21" style:family="text">
      <style:text-properties fo:font-size="11pt" style:font-size-asian="11pt" style:font-name-complex="Arial" style:font-size-complex="11pt"/>
    </style:style>
    <style:style style:name="T249_22" style:family="text">
      <style:text-properties fo:font-size="11pt" style:font-size-asian="11pt" style:font-name-complex="Arial" style:font-size-complex="11pt"/>
    </style:style>
    <style:style style:name="T249_23" style:family="text">
      <style:text-properties fo:font-size="11pt" style:font-size-asian="11pt" style:font-name-complex="Arial" style:font-size-complex="11pt"/>
    </style:style>
    <style:style style:name="T249_24" style:family="text">
      <style:text-properties fo:font-size="11pt" style:font-size-asian="11pt" style:font-name-complex="Arial" style:font-size-complex="11pt"/>
    </style:style>
    <style:style style:name="T249_25" style:family="text">
      <style:text-properties fo:font-size="11pt" style:font-size-asian="11pt" style:font-name-complex="Arial" style:font-size-complex="11pt"/>
    </style:style>
    <style:style style:name="T249_26" style:family="text">
      <style:text-properties fo:font-size="11pt" style:font-size-asian="11pt" style:font-name-complex="Arial" style:font-size-complex="11pt"/>
    </style:style>
    <style:style style:name="T249_27" style:family="text">
      <style:text-properties fo:font-size="11pt" style:font-size-asian="11pt" style:font-name-complex="Arial" style:font-size-complex="11pt"/>
    </style:style>
    <style:style style:name="T249_28" style:family="text">
      <style:text-properties fo:font-size="11pt" style:font-size-asian="11pt" style:font-name-complex="Arial" style:font-size-complex="11pt"/>
    </style:style>
    <style:style style:name="T249_29" style:family="text">
      <style:text-properties fo:font-size="11pt" style:font-size-asian="11pt" style:font-name-complex="Arial" style:font-size-complex="11pt"/>
    </style:style>
    <style:style style:name="T249_30" style:family="text">
      <style:text-properties fo:font-size="11pt" style:font-size-asian="11pt" style:font-name-complex="Arial" style:font-size-complex="11pt"/>
    </style:style>
    <style:style style:name="T249_31" style:family="text">
      <style:text-properties fo:font-size="11pt" style:font-size-asian="11pt" style:font-name-complex="Arial" style:font-size-complex="11pt"/>
    </style:style>
    <style:style style:name="T249_32" style:family="text">
      <style:text-properties fo:font-size="11pt" style:font-size-asian="11pt" style:font-name-complex="Arial" style:font-size-complex="11pt"/>
    </style:style>
    <style:style style:name="T249_33" style:family="text">
      <style:text-properties fo:font-size="11pt" style:font-size-asian="11pt" style:font-name-complex="Arial" style:font-size-complex="11pt"/>
    </style:style>
    <style:style style:name="T249_34" style:family="text">
      <style:text-properties fo:font-size="11pt" style:font-size-asian="11pt" style:font-name-complex="Arial" style:font-size-complex="11pt"/>
    </style:style>
    <style:style style:name="T249_35" style:family="text">
      <style:text-properties fo:font-size="11pt" style:font-size-asian="11pt" style:font-name-complex="Arial" style:font-size-complex="11pt"/>
    </style:style>
    <style:style style:name="T249_36" style:family="text">
      <style:text-properties fo:font-size="11pt" style:font-size-asian="11pt" style:font-name-complex="Arial" style:font-size-complex="11pt"/>
    </style:style>
    <style:style style:name="T249_37" style:family="text">
      <style:text-properties fo:font-size="11pt" style:font-size-asian="11pt" style:font-name-complex="Arial" style:font-size-complex="11pt"/>
    </style:style>
    <style:style style:name="T249_38" style:family="text">
      <style:text-properties fo:font-size="11pt" style:font-size-asian="11pt" style:font-name-complex="Arial" style:font-size-complex="11pt"/>
    </style:style>
    <style:style style:name="T249_39" style:family="text">
      <style:text-properties fo:font-size="11pt" style:font-size-asian="11pt" style:font-name-complex="Arial" style:font-size-complex="11pt"/>
    </style:style>
    <style:style style:name="T249_40" style:family="text">
      <style:text-properties fo:font-size="11pt" style:font-size-asian="11pt" style:font-name-complex="Arial" style:font-size-complex="11pt"/>
    </style:style>
    <style:style style:name="T249_41" style:family="text">
      <style:text-properties fo:font-size="11pt" style:font-size-asian="11pt" style:font-name-complex="Arial" style:font-size-complex="11pt"/>
    </style:style>
    <style:style style:name="T249_42" style:family="text">
      <style:text-properties fo:font-size="11pt" style:font-size-asian="11pt" style:font-name-complex="Arial" style:font-size-complex="11pt"/>
    </style:style>
    <style:style style:name="P250" style:family="paragraph" style:parent-style-name="Normal">
      <style:paragraph-properties fo:text-align="justify"/>
      <style:text-properties fo:font-weight="bold" style:font-weight-asian="bold" style:font-weight-complex="bold"/>
    </style:style>
    <style:style style:name="P251" style:family="paragraph" style:parent-style-name="Normal">
      <style:paragraph-properties fo:text-align="justify"/>
    </style:style>
    <style:style style:name="T251_1" style:family="text">
      <style:text-properties fo:font-size="11pt" style:font-size-asian="11pt" style:font-name-complex="Arial" style:font-size-complex="11pt"/>
    </style:style>
    <style:style style:name="T251_2" style:family="text">
      <style:text-properties fo:font-size="11pt" style:font-size-asian="11pt" style:font-name-complex="Arial" style:font-size-complex="11pt"/>
    </style:style>
    <style:style style:name="T251_3" style:family="text">
      <style:text-properties fo:font-size="11pt" style:font-size-asian="11pt" style:font-name-complex="Arial" style:font-size-complex="11pt"/>
    </style:style>
    <style:style style:name="T251_4" style:family="text">
      <style:text-properties fo:font-size="11pt" style:font-size-asian="11pt" style:font-name-complex="Arial" style:font-size-complex="11pt"/>
    </style:style>
    <style:style style:name="T251_5" style:family="text">
      <style:text-properties fo:font-size="11pt" style:font-size-asian="11pt" style:font-name-complex="Arial" style:font-size-complex="11pt"/>
    </style:style>
    <style:style style:name="T251_6" style:family="text">
      <style:text-properties fo:font-size="11pt" style:font-size-asian="11pt" style:font-name-complex="Arial" style:font-size-complex="11pt"/>
    </style:style>
    <style:style style:name="T251_7" style:family="text">
      <style:text-properties fo:font-size="11pt" style:font-size-asian="11pt" style:font-name-complex="Arial" style:font-size-complex="11pt"/>
    </style:style>
    <style:style style:name="P25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53" style:family="paragraph" style:parent-style-name="Normal"/>
    <style:style style:name="T25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54" style:family="paragraph" style:parent-style-name="Normal">
      <style:paragraph-properties fo:text-align="justify"/>
    </style:style>
    <style:style style:name="T254_1" style:family="text">
      <style:text-properties fo:font-size="11pt" style:font-size-asian="11pt" style:font-name-complex="Arial" style:font-size-complex="11pt" style:font-weight-complex="bold"/>
    </style:style>
    <style:style style:name="P255" style:family="paragraph" style:parent-style-name="Normal">
      <style:paragraph-properties fo:text-align="justify"/>
    </style:style>
    <style:style style:name="T255_1" style:family="text">
      <style:text-properties fo:font-size="11pt" style:font-size-asian="11pt" style:font-name-complex="Arial" style:font-size-complex="11pt" fo:language="en" fo:language-asian="en" fo:country-asian="GB"/>
    </style:style>
    <style:style style:name="T255_2" style:family="text">
      <style:text-properties fo:font-size="11pt" style:font-size-asian="11pt" style:font-name-complex="Arial" style:font-size-complex="11pt" fo:language="en" fo:language-asian="en" fo:country-asian="GB" fo:font-weight="bold" style:font-weight-asian="bold" style:font-weight-complex="bold"/>
    </style:style>
    <style:style style:name="T255_3" style:family="text">
      <style:text-properties fo:font-size="11pt" style:font-size-asian="11pt" style:font-name-complex="Arial" style:font-size-complex="11pt" fo:language="en" fo:language-asian="en" fo:country-asian="GB"/>
    </style:style>
    <style:style style:name="T255_4" style:family="text">
      <style:text-properties fo:font-size="11pt" style:font-size-asian="11pt" style:font-name-complex="Arial" style:font-size-complex="11pt" fo:language="en" fo:language-asian="en" fo:country-asian="GB"/>
    </style:style>
    <style:style style:name="T255_5" style:family="text">
      <style:text-properties fo:font-size="11pt" style:font-size-asian="11pt" style:font-name-complex="Arial" style:font-size-complex="11pt" fo:language="en" fo:language-asian="en" fo:country-asian="GB"/>
    </style:style>
    <style:style style:name="T255_6" style:family="text">
      <style:text-properties fo:font-size="11pt" style:font-size-asian="11pt" style:font-name-complex="Arial" style:font-size-complex="11pt" fo:language="en" fo:language-asian="en" fo:country-asian="GB"/>
    </style:style>
    <style:style style:name="T255_7" style:family="text">
      <style:text-properties fo:font-size="11pt" style:font-size-asian="11pt" style:font-name-complex="Arial" style:font-size-complex="11pt" fo:language="en" fo:language-asian="en" fo:country-asian="GB"/>
    </style:style>
    <style:style style:name="T255_8" style:family="text">
      <style:text-properties fo:font-size="11pt" style:font-size-asian="11pt" style:font-name-complex="Arial" style:font-size-complex="11pt" fo:language="en" fo:language-asian="en" fo:country-asian="GB"/>
    </style:style>
    <style:style style:name="T255_9" style:family="text">
      <style:text-properties fo:font-size="11pt" style:font-size-asian="11pt" style:font-name-complex="Arial" style:font-size-complex="11pt" fo:language="en" fo:language-asian="en" fo:country-asian="GB"/>
    </style:style>
    <style:style style:name="T255_10" style:family="text">
      <style:text-properties fo:font-size="11pt" style:font-size-asian="11pt" style:font-name-complex="Arial" style:font-size-complex="11pt" fo:language="en" fo:language-asian="en" fo:country-asian="GB"/>
    </style:style>
    <style:style style:name="T255_11" style:family="text" style:parent-style-name="Normal">
      <style:text-properties fo:font-size="11pt" style:font-size-asian="11pt" style:font-name-complex="Arial" style:font-size-complex="11pt" fo:language="en" fo:language-asian="en" fo:country-asian="GB"/>
    </style:style>
    <style:style style:name="P256" style:family="paragraph" style:parent-style-name="Footnote_20_text"/>
    <style:style style:name="T256_1" style:family="text">
      <style:text-properties fo:font-size="9pt" style:font-size-asian="9pt" style:font-size-complex="9pt"/>
    </style:style>
    <style:style style:name="T256_2" style:family="text">
      <style:text-properties fo:font-size="9pt" style:font-size-asian="9pt" style:font-name-complex="Arial" style:font-size-complex="9pt"/>
    </style:style>
    <style:style style:name="T256_3" style:family="text">
      <style:text-properties fo:font-size="11pt" style:font-size-asian="11pt" style:font-name-complex="Arial" style:font-size-complex="11pt" fo:language="en" fo:language-asian="en" fo:country-asian="GB"/>
    </style:style>
    <style:style style:name="T256_4" style:family="text">
      <style:text-properties fo:font-size="11pt" style:font-size-asian="11pt" style:font-name-complex="Arial" style:font-size-complex="11pt" fo:language="en" fo:language-asian="en" fo:country-asian="GB"/>
    </style:style>
    <style:style style:name="T256_5" style:family="text">
      <style:text-properties fo:font-size="11pt" style:font-size-asian="11pt" style:font-name-complex="Arial" style:font-size-complex="11pt" fo:language="en" fo:language-asian="en" fo:country-asian="GB"/>
    </style:style>
    <style:style style:name="T256_6" style:family="text">
      <style:text-properties fo:font-size="11pt" style:font-size-asian="11pt" style:font-name-complex="Arial" style:font-size-complex="11pt" fo:language="en" fo:language-asian="en" fo:country-asian="GB"/>
    </style:style>
    <style:style style:name="P257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58" style:family="paragraph" style:parent-style-name="Normal">
      <style:paragraph-properties fo:text-align="justify"/>
    </style:style>
    <style:style style:name="T258_1" style:family="text">
      <style:text-properties fo:font-size="11pt" style:font-size-asian="11pt" style:font-name-complex="Segoe UI" style:font-size-complex="11pt"/>
    </style:style>
    <style:style style:name="T258_2" style:family="text">
      <style:text-properties fo:font-size="11pt" style:font-size-asian="11pt" style:font-name-complex="Segoe UI" style:font-size-complex="11pt" fo:font-weight="bold" style:font-weight-asian="bold" style:font-weight-complex="bold"/>
    </style:style>
    <style:style style:name="T258_3" style:family="text">
      <style:text-properties fo:font-size="11pt" style:font-size-asian="11pt" style:font-name-complex="Segoe UI" style:font-size-complex="11pt"/>
    </style:style>
    <style:style style:name="T258_4" style:family="text">
      <style:text-properties fo:font-size="11pt" style:font-size-asian="11pt" style:font-name-complex="Segoe UI" style:font-size-complex="11pt"/>
    </style:style>
    <style:style style:name="T258_5" style:family="text">
      <style:text-properties fo:font-size="11pt" style:font-size-asian="11pt" style:font-name-complex="Segoe UI" style:font-size-complex="11pt"/>
    </style:style>
    <style:style style:name="T258_6" style:family="text">
      <style:text-properties fo:font-size="11pt" style:font-size-asian="11pt" style:font-name-complex="Segoe UI" style:font-size-complex="11pt"/>
    </style:style>
    <style:style style:name="T258_7" style:family="text">
      <style:text-properties fo:font-size="11pt" style:font-size-asian="11pt" style:font-name-complex="Segoe UI" style:font-size-complex="11pt"/>
    </style:style>
    <style:style style:name="T258_8" style:family="text">
      <style:text-properties fo:font-size="11pt" style:font-size-asian="11pt" style:font-name-complex="Segoe UI" style:font-size-complex="11pt"/>
    </style:style>
    <style:style style:name="T258_9" style:family="text">
      <style:text-properties fo:font-size="11pt" style:font-size-asian="11pt" style:font-name-complex="Segoe UI" style:font-size-complex="11pt"/>
    </style:style>
    <style:style style:name="T258_10" style:family="text">
      <style:text-properties fo:font-size="11pt" style:font-size-asian="11pt" style:font-name-complex="Segoe UI" style:font-size-complex="11pt"/>
    </style:style>
    <style:style style:name="T258_11" style:family="text">
      <style:text-properties fo:font-size="11pt" style:font-size-asian="11pt" style:font-name-complex="Segoe UI" style:font-size-complex="11pt"/>
    </style:style>
    <style:style style:name="P259" style:family="paragraph" style:parent-style-name="Normal">
      <style:paragraph-properties fo:text-align="justify"/>
      <style:text-properties fo:background-color="#00ffff" fo:font-size="11pt" style:font-size-asian="11pt" style:font-name-complex="Segoe UI" style:font-size-complex="11pt"/>
    </style:style>
    <style:style style:name="P260" style:family="paragraph" style:parent-style-name="Normal">
      <style:paragraph-properties fo:text-align="justify"/>
    </style:style>
    <style:style style:name="T260_1" style:family="text">
      <style:text-properties fo:font-size="11pt" style:font-size-asian="11pt" style:font-name-complex="Segoe UI" style:font-size-complex="11pt" fo:font-weight="bold" style:font-weight-asian="bold" style:font-weight-complex="bold"/>
    </style:style>
    <style:style style:name="T260_2" style:family="text">
      <style:text-properties fo:font-size="11pt" style:font-size-asian="11pt" style:font-name-complex="Segoe UI" style:font-size-complex="11pt"/>
    </style:style>
    <style:style style:name="T260_3" style:family="text">
      <style:text-properties fo:font-size="11pt" style:font-size-asian="11pt" style:font-name-complex="Segoe UI" style:font-size-complex="11pt"/>
    </style:style>
    <style:style style:name="T260_4" style:family="text">
      <style:text-properties fo:font-size="11pt" style:font-size-asian="11pt" style:font-name-complex="Segoe UI" style:font-size-complex="11pt"/>
    </style:style>
    <style:style style:name="T260_5" style:family="text">
      <style:text-properties fo:font-size="11pt" style:font-size-asian="11pt" style:font-name-complex="Segoe UI" style:font-size-complex="11pt"/>
    </style:style>
    <style:style style:name="T260_6" style:family="text">
      <style:text-properties fo:font-size="11pt" style:font-size-asian="11pt" style:font-name-complex="Segoe UI" style:font-size-complex="11pt"/>
    </style:style>
    <style:style style:name="T260_7" style:family="text">
      <style:text-properties fo:font-size="11pt" style:font-size-asian="11pt" style:font-name-complex="Segoe UI" style:font-size-complex="11pt"/>
    </style:style>
    <style:style style:name="T260_8" style:family="text">
      <style:text-properties fo:font-size="11pt" style:font-size-asian="11pt" style:font-name-complex="Segoe UI" style:font-size-complex="11pt"/>
    </style:style>
    <style:style style:name="T260_9" style:family="text">
      <style:text-properties fo:font-size="11pt" style:font-size-asian="11pt" style:font-name-complex="Segoe UI" style:font-size-complex="11pt"/>
    </style:style>
    <style:style style:name="T260_10" style:family="text">
      <style:text-properties fo:font-size="11pt" style:font-size-asian="11pt" style:font-name-complex="Segoe UI" style:font-size-complex="11pt"/>
    </style:style>
    <style:style style:name="T260_11" style:family="text">
      <style:text-properties fo:font-size="11pt" style:font-size-asian="11pt" style:font-name-complex="Segoe UI" style:font-size-complex="11pt"/>
    </style:style>
    <style:style style:name="T260_12" style:family="text">
      <style:text-properties fo:font-size="11pt" style:font-size-asian="11pt" style:font-name-complex="Segoe UI" style:font-size-complex="11pt"/>
    </style:style>
    <style:style style:name="T260_13" style:family="text">
      <style:text-properties fo:font-size="11pt" style:font-size-asian="11pt" style:font-name-complex="Segoe UI" style:font-size-complex="11pt"/>
    </style:style>
    <style:style style:name="T260_14" style:family="text">
      <style:text-properties fo:font-size="11pt" style:font-size-asian="11pt" style:font-name-complex="Segoe UI" style:font-size-complex="11pt"/>
    </style:style>
    <style:style style:name="T260_15" style:family="text">
      <style:text-properties fo:font-size="11pt" style:font-size-asian="11pt" style:font-name-complex="Segoe UI" style:font-size-complex="11pt"/>
    </style:style>
    <style:style style:name="T260_16" style:family="text">
      <style:text-properties fo:font-size="11pt" style:font-size-asian="11pt" style:font-name-complex="Segoe UI" style:font-size-complex="11pt"/>
    </style:style>
    <style:style style:name="T260_17" style:family="text">
      <style:text-properties fo:font-size="11pt" style:font-size-asian="11pt" style:font-name-complex="Segoe UI" style:font-size-complex="11pt"/>
    </style:style>
    <style:style style:name="T260_18" style:family="text">
      <style:text-properties fo:font-size="11pt" style:font-size-asian="11pt" style:font-name-complex="Segoe UI" style:font-size-complex="11pt"/>
    </style:style>
    <style:style style:name="T260_19" style:family="text">
      <style:text-properties fo:font-size="11pt" style:font-size-asian="11pt" style:font-name-complex="Segoe UI" style:font-size-complex="11pt"/>
    </style:style>
    <style:style style:name="T260_20" style:family="text">
      <style:text-properties fo:font-size="11pt" style:font-size-asian="11pt" style:font-name-complex="Segoe UI" style:font-size-complex="11pt"/>
    </style:style>
    <style:style style:name="T260_21" style:family="text">
      <style:text-properties fo:font-size="11pt" style:font-size-asian="11pt" style:font-name-complex="Segoe UI" style:font-size-complex="11pt"/>
    </style:style>
    <style:style style:name="T260_22" style:family="text">
      <style:text-properties fo:font-size="11pt" style:font-size-asian="11pt" style:font-name-complex="Segoe UI" style:font-size-complex="11pt"/>
    </style:style>
    <style:style style:name="T260_23" style:family="text">
      <style:text-properties fo:font-size="11pt" style:font-size-asian="11pt" style:font-name-complex="Segoe UI" style:font-size-complex="11pt"/>
    </style:style>
    <style:style style:name="T260_24" style:family="text">
      <style:text-properties fo:font-size="11pt" style:font-size-asian="11pt" style:font-name-complex="Segoe UI" style:font-size-complex="11pt"/>
    </style:style>
    <style:style style:name="T260_25" style:family="text">
      <style:text-properties fo:font-size="11pt" style:font-size-asian="11pt" style:font-name-complex="Segoe UI" style:font-size-complex="11pt"/>
    </style:style>
    <style:style style:name="T260_26" style:family="text">
      <style:text-properties fo:font-size="11pt" style:font-size-asian="11pt" style:font-name-complex="Segoe UI" style:font-size-complex="11pt"/>
    </style:style>
    <style:style style:name="T260_27" style:family="text">
      <style:text-properties fo:font-size="11pt" style:font-size-asian="11pt" style:font-name-complex="Segoe UI" style:font-size-complex="11pt"/>
    </style:style>
    <style:style style:name="T260_28" style:family="text" style:parent-style-name="Normal">
      <style:text-properties fo:font-size="11pt" style:font-size-asian="11pt" style:font-name-complex="Segoe UI" style:font-size-complex="11pt"/>
    </style:style>
    <style:style style:name="P261" style:family="paragraph" style:parent-style-name="Footnote_20_text"/>
    <style:style style:name="T261_1" style:family="text">
      <style:text-properties style:text-position="super 58%" fo:font-size="9pt" style:font-size-asian="9pt" style:font-name-complex="Arial" style:font-size-complex="9pt"/>
    </style:style>
    <style:style style:name="T261_2" style:family="text">
      <style:text-properties fo:font-size="9pt" style:font-size-asian="9pt" style:font-name-complex="Arial" style:font-size-complex="9pt"/>
    </style:style>
    <style:style style:name="T261_3" style:family="text">
      <style:text-properties fo:font-size="9pt" style:font-size-asian="9pt" style:font-name-complex="Arial" style:font-size-complex="9pt"/>
    </style:style>
    <style:style style:name="T261_4" style:family="text">
      <style:text-properties fo:font-size="9pt" style:font-size-asian="9pt" style:font-name-complex="Arial" style:font-size-complex="9pt"/>
    </style:style>
    <style:style style:name="T261_5" style:family="text"/>
    <style:style style:name="T261_6" style:family="text">
      <style:text-properties fo:font-size="11pt" style:font-size-asian="11pt" style:font-name-complex="Segoe UI" style:font-size-complex="11pt"/>
    </style:style>
    <style:style style:name="T261_7" style:family="text">
      <style:text-properties fo:font-size="11pt" style:font-size-asian="11pt" style:font-name-complex="Segoe UI" style:font-size-complex="11pt"/>
    </style:style>
    <style:style style:name="T261_8" style:family="text">
      <style:text-properties fo:font-size="11pt" style:font-size-asian="11pt" style:font-name-complex="Segoe UI" style:font-size-complex="11pt"/>
    </style:style>
    <style:style style:name="T261_9" style:family="text" style:parent-style-name="Normal">
      <style:text-properties fo:font-size="11pt" style:font-size-asian="11pt" style:font-name-complex="Segoe UI" style:font-size-complex="11pt"/>
    </style:style>
    <style:style style:name="P262" style:family="paragraph" style:parent-style-name="Footnote_20_text">
      <style:paragraph-properties fo:text-align="justify"/>
    </style:style>
    <style:style style:name="T262_1" style:family="text"/>
    <style:style style:name="T262_2" style:family="text">
      <style:text-properties fo:font-size="9pt" style:font-size-asian="9pt" style:font-size-complex="9pt"/>
    </style:style>
    <style:style style:name="T262_3" style:family="text">
      <style:text-properties fo:font-size="9pt" style:font-size-asian="9pt" style:font-size-complex="9pt"/>
    </style:style>
    <style:style style:name="T262_4" style:family="text">
      <style:text-properties fo:font-size="9pt" style:font-size-asian="9pt" style:font-size-complex="9pt"/>
    </style:style>
    <style:style style:name="T262_5" style:family="text">
      <style:text-properties fo:font-size="9pt" style:font-size-asian="9pt" style:font-size-complex="9pt"/>
    </style:style>
    <style:style style:name="T262_6" style:family="text">
      <style:text-properties fo:font-size="9pt" style:font-size-asian="9pt" style:font-size-complex="9pt"/>
    </style:style>
    <style:style style:name="T262_7" style:family="text">
      <style:text-properties fo:font-size="9pt" style:font-size-asian="9pt" style:font-size-complex="9pt"/>
    </style:style>
    <style:style style:name="T262_8" style:family="text">
      <style:text-properties fo:font-size="9pt" style:font-size-asian="9pt" style:font-size-complex="9pt"/>
    </style:style>
    <style:style style:name="T262_9" style:family="text">
      <style:text-properties fo:font-size="11pt" style:font-size-asian="11pt" style:font-name-complex="Segoe UI" style:font-size-complex="11pt"/>
    </style:style>
    <style:style style:name="P263" style:family="paragraph" style:parent-style-name="Normal">
      <style:paragraph-properties fo:text-align="justify"/>
      <style:text-properties fo:background-color="#00ffff" fo:font-size="11pt" style:font-size-asian="11pt" style:font-name-complex="Segoe UI" style:font-size-complex="11pt"/>
    </style:style>
    <style:style style:name="P264" style:family="paragraph" style:parent-style-name="Normal">
      <style:paragraph-properties fo:text-align="justify"/>
    </style:style>
    <style:style style:name="T264_1" style:family="text">
      <style:text-properties fo:font-size="11pt" style:font-size-asian="11pt" style:font-name-complex="Segoe UI" style:font-size-complex="11pt" fo:font-weight="bold" style:font-weight-asian="bold" style:font-weight-complex="bold"/>
    </style:style>
    <style:style style:name="T264_2" style:family="text">
      <style:text-properties fo:font-size="11pt" style:font-size-asian="11pt" style:font-name-complex="Segoe UI" style:font-size-complex="11pt"/>
    </style:style>
    <style:style style:name="T264_3" style:family="text">
      <style:text-properties fo:font-size="11pt" style:font-size-asian="11pt" style:font-name-complex="Segoe UI" style:font-size-complex="11pt"/>
    </style:style>
    <style:style style:name="T264_4" style:family="text">
      <style:text-properties fo:font-size="11pt" style:font-size-asian="11pt" style:font-name-complex="Segoe UI" style:font-size-complex="11pt"/>
    </style:style>
    <style:style style:name="T264_5" style:family="text">
      <style:text-properties fo:font-size="11pt" style:font-size-asian="11pt" style:font-name-complex="Segoe UI" style:font-size-complex="11pt"/>
    </style:style>
    <style:style style:name="T264_6" style:family="text">
      <style:text-properties fo:font-size="11pt" style:font-size-asian="11pt" style:font-name-complex="Segoe UI" style:font-size-complex="11pt"/>
    </style:style>
    <style:style style:name="T264_7" style:family="text">
      <style:text-properties fo:font-size="11pt" style:font-size-asian="11pt" style:font-name-complex="Segoe UI" style:font-size-complex="11pt"/>
    </style:style>
    <style:style style:name="T264_8" style:family="text">
      <style:text-properties fo:font-size="11pt" style:font-size-asian="11pt" style:font-name-complex="Segoe UI" style:font-size-complex="11pt"/>
    </style:style>
    <style:style style:name="T264_9" style:family="text">
      <style:text-properties fo:font-size="11pt" style:font-size-asian="11pt" style:font-name-complex="Segoe UI" style:font-size-complex="11pt"/>
    </style:style>
    <style:style style:name="T264_10" style:family="text">
      <style:text-properties fo:font-size="11pt" style:font-size-asian="11pt" style:font-name-complex="Segoe UI" style:font-size-complex="11pt"/>
    </style:style>
    <style:style style:name="T264_11" style:family="text">
      <style:text-properties fo:font-size="11pt" style:font-size-asian="11pt" style:font-name-complex="Segoe UI" style:font-size-complex="11pt"/>
    </style:style>
    <style:style style:name="T264_12" style:family="text">
      <style:text-properties fo:font-size="11pt" style:font-size-asian="11pt" style:font-name-complex="Segoe UI" style:font-size-complex="11pt"/>
    </style:style>
    <style:style style:name="T264_13" style:family="text">
      <style:text-properties fo:font-size="11pt" style:font-size-asian="11pt" style:font-name-complex="Segoe UI" style:font-size-complex="11pt"/>
    </style:style>
    <style:style style:name="T264_14" style:family="text">
      <style:text-properties fo:font-size="11pt" style:font-size-asian="11pt" style:font-name-complex="Segoe UI" style:font-size-complex="11pt"/>
    </style:style>
    <style:style style:name="T264_15" style:family="text">
      <style:text-properties fo:font-size="11pt" style:font-size-asian="11pt" style:font-name-complex="Segoe UI" style:font-size-complex="11pt"/>
    </style:style>
    <style:style style:name="T264_16" style:family="text">
      <style:text-properties fo:font-size="11pt" style:font-size-asian="11pt" style:font-name-complex="Segoe UI" style:font-size-complex="11pt"/>
    </style:style>
    <style:style style:name="T264_17" style:family="text">
      <style:text-properties fo:font-size="11pt" style:font-size-asian="11pt" style:font-name-complex="Segoe UI" style:font-size-complex="11pt"/>
    </style:style>
    <style:style style:name="T264_18" style:family="text">
      <style:text-properties fo:font-size="11pt" style:font-size-asian="11pt" style:font-name-complex="Segoe UI" style:font-size-complex="11pt"/>
    </style:style>
    <style:style style:name="T264_19" style:family="text">
      <style:text-properties fo:font-size="11pt" style:font-size-asian="11pt" style:font-name-complex="Segoe UI" style:font-size-complex="11pt"/>
    </style:style>
    <style:style style:name="T264_20" style:family="text">
      <style:text-properties fo:font-size="11pt" style:font-size-asian="11pt" style:font-name-complex="Segoe UI" style:font-size-complex="11pt"/>
    </style:style>
    <style:style style:name="T264_21" style:family="text">
      <style:text-properties fo:font-size="11pt" style:font-size-asian="11pt" style:font-name-complex="Segoe UI" style:font-size-complex="11pt"/>
    </style:style>
    <style:style style:name="T264_22" style:family="text">
      <style:text-properties fo:font-size="11pt" style:font-size-asian="11pt" style:font-name-complex="Segoe UI" style:font-size-complex="11pt"/>
    </style:style>
    <style:style style:name="P26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66" style:family="paragraph" style:parent-style-name="Normal"/>
    <style:style style:name="T266_1" style:family="text">
      <style:text-properties fo:font-size="11pt" style:font-size-asian="11pt" style:font-size-complex="11pt" fo:font-weight="bold" style:font-weight-asian="bold" style:font-weight-complex="bold"/>
    </style:style>
    <style:style style:name="T266_2" style:family="text">
      <style:text-properties fo:font-size="11pt" style:font-size-asian="11pt" style:font-size-complex="11pt" fo:font-weight="bold" style:font-weight-asian="bold" style:font-weight-complex="bold"/>
    </style:style>
    <style:style style:name="T266_3" style:family="text">
      <style:text-properties fo:font-size="11pt" style:font-size-asian="11pt" style:font-size-complex="11pt" fo:font-weight="bold" style:font-weight-asian="bold" style:font-weight-complex="bold"/>
    </style:style>
    <style:style style:name="T266_4" style:family="text">
      <style:text-properties fo:font-size="11pt" style:font-size-asian="11pt" style:font-size-complex="11pt" fo:font-weight="bold" style:font-weight-asian="bold" style:font-weight-complex="bold"/>
    </style:style>
    <style:style style:name="T266_5" style:family="text">
      <style:text-properties fo:font-size="11pt" style:font-size-asian="11pt" style:font-size-complex="11pt" fo:font-weight="bold" style:font-weight-asian="bold" style:font-weight-complex="bold"/>
    </style:style>
    <style:style style:name="P267" style:family="paragraph" style:parent-style-name="Normal">
      <style:text-properties fo:font-size="10pt" style:font-size-asian="10pt" style:font-name-complex="Arial" style:font-size-complex="10pt"/>
    </style:style>
    <style:style style:name="P268" style:family="paragraph" style:parent-style-name="Normal">
      <style:paragraph-properties fo:text-align="justify"/>
    </style:style>
    <style:style style:name="T268_1" style:family="text">
      <style:text-properties fo:font-size="11pt" style:font-size-asian="11pt" style:font-name-complex="Arial" style:font-size-complex="11pt"/>
    </style:style>
    <style:style style:name="T268_2" style:family="text">
      <style:text-properties fo:font-size="11pt" style:font-size-asian="11pt" style:font-name-complex="Arial" style:font-size-complex="11pt"/>
    </style:style>
    <style:style style:name="T268_3" style:family="text">
      <style:text-properties fo:font-size="11pt" style:font-size-asian="11pt" style:font-name-complex="Arial" style:font-size-complex="11pt"/>
    </style:style>
    <style:style style:name="T268_4" style:family="text">
      <style:text-properties fo:font-size="11pt" style:font-size-asian="11pt" style:font-name-complex="Arial" style:font-size-complex="11pt"/>
    </style:style>
    <style:style style:name="T268_5" style:family="text">
      <style:text-properties fo:font-size="11pt" style:font-size-asian="11pt" style:font-name-complex="Arial" style:font-size-complex="11pt"/>
    </style:style>
    <style:style style:name="T268_6" style:family="text">
      <style:text-properties fo:font-size="11pt" style:font-size-asian="11pt" style:font-name-complex="Arial" style:font-size-complex="11pt"/>
    </style:style>
    <style:style style:name="T268_7" style:family="text">
      <style:text-properties fo:font-size="11pt" style:font-size-asian="11pt" style:font-name-complex="Arial" style:font-size-complex="11pt"/>
    </style:style>
    <style:style style:name="T268_8" style:family="text">
      <style:text-properties fo:font-size="11pt" style:font-size-asian="11pt" style:font-name-complex="Arial" style:font-size-complex="11pt"/>
    </style:style>
    <style:style style:name="T268_9" style:family="text">
      <style:text-properties fo:font-size="11pt" style:font-size-asian="11pt" style:font-name-complex="Arial" style:font-size-complex="11pt"/>
    </style:style>
    <style:style style:name="T268_10" style:family="text">
      <style:text-properties fo:font-size="11pt" style:font-size-asian="11pt" style:font-name-complex="Arial" style:font-size-complex="11pt"/>
    </style:style>
    <style:style style:name="T268_11" style:family="text">
      <style:text-properties fo:font-size="11pt" style:font-size-asian="11pt" style:font-name-complex="Arial" style:font-size-complex="11pt"/>
    </style:style>
    <style:style style:name="T268_12" style:family="text">
      <style:text-properties fo:font-size="11pt" style:font-size-asian="11pt" style:font-name-complex="Arial" style:font-size-complex="11pt"/>
    </style:style>
    <style:style style:name="T268_13" style:family="text">
      <style:text-properties fo:font-size="11pt" style:font-size-asian="11pt" style:font-name-complex="Arial" style:font-size-complex="11pt"/>
    </style:style>
    <style:style style:name="T268_14" style:family="text">
      <style:text-properties fo:font-size="11pt" style:font-size-asian="11pt" style:font-name-complex="Arial" style:font-size-complex="11pt"/>
    </style:style>
    <style:style style:name="P269" style:family="paragraph" style:parent-style-name="Normal">
      <style:text-properties fo:font-size="10pt" style:font-size-asian="10pt" style:font-name-complex="Arial" style:font-size-complex="10pt"/>
    </style:style>
    <style:style style:name="P270" style:family="paragraph" style:parent-style-name="Normal">
      <style:paragraph-properties fo:text-align="justify"/>
    </style:style>
    <style:style style:name="T27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71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Table11" style:family="table">
      <style:table-properties table:align="left" style:width="15.993cm" fo:margin-left="0cm"/>
    </style:style>
    <style:style style:name="Column38" style:family="table-column">
      <style:table-column-properties style:column-width="8.243cm"/>
    </style:style>
    <style:style style:name="Column39" style:family="table-column">
      <style:table-column-properties style:column-width="7.751cm"/>
    </style:style>
    <style:style style:name="Row40" style:family="table-row"/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paragraph-properties fo:line-height="100%" fo:margin-bottom="0.176cm"/>
    </style:style>
    <style:style style:name="T27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paragraph-properties fo:line-height="100%" fo:margin-bottom="0.176cm"/>
    </style:style>
    <style:style style:name="T27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Row41" style:family="table-row">
      <style:table-row-properties style:min-row-height="2.025cm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>
      <style:paragraph-properties fo:line-height="100%" fo:margin-bottom="0cm"/>
    </style:style>
    <style:style style:name="T27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74_2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paragraph-properties fo:text-align="justify" fo:line-height="100%" fo:margin-bottom="0cm"/>
    </style:style>
    <style:style style:name="T27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7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75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75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75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75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75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75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75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75_1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75_1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75_1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75_1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75_1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42" style:family="table-row">
      <style:table-row-properties style:min-row-height="2.556cm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paragraph-properties fo:line-height="100%" fo:margin-bottom="0cm"/>
    </style:style>
    <style:style style:name="T27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76_2" style:family="text" style:parent-style-name="Normal">
      <style:text-properties fo:font-size="10pt" style:font-size-asian="10pt" style:font-name-complex="Arial" style:font-size-complex="10pt"/>
    </style:style>
    <style:style style:name="P277" style:family="paragraph" style:parent-style-name="Footnote_20_text"/>
    <style:style style:name="T277_1" style:family="text">
      <style:text-properties fo:font-size="9pt" style:font-size-asian="9pt" style:font-name-complex="Arial" style:font-size-complex="9pt"/>
    </style:style>
    <style:style style:name="T27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77_3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>
      <style:paragraph-properties fo:text-align="justify" fo:line-height="100%" fo:margin-bottom="0cm"/>
    </style:style>
    <style:style style:name="T27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7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78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78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78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78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78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78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78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78_1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43" style:family="table-row"/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paragraph-properties fo:line-height="100%" fo:margin-bottom="0.176cm"/>
    </style:style>
    <style:style style:name="T27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79_2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paragraph-properties fo:text-align="justify" fo:line-height="100%" fo:margin-bottom="0cm"/>
    </style:style>
    <style:style style:name="T28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8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80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80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80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81" style:family="paragraph" style:parent-style-name="Normal">
      <style:paragraph-properties fo:text-align="justify" fo:line-height="100%" fo:margin-bottom="0cm"/>
    </style:style>
    <style:style style:name="T28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8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81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44" style:family="table-row"/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>
      <style:paragraph-properties fo:line-height="100%" fo:margin-bottom="0.176cm"/>
    </style:style>
    <style:style style:name="T28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Row45" style:family="table-row"/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>
      <style:paragraph-properties fo:text-align="justify" fo:line-height="100%" fo:margin-bottom="0cm"/>
    </style:style>
    <style:style style:name="T28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8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83_3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83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46" style:family="table-row"/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>
      <style:paragraph-properties fo:text-align="justify" fo:line-height="100%" fo:margin-bottom="0cm"/>
    </style:style>
    <style:style style:name="T28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8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84_3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85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286" style:family="paragraph" style:parent-style-name="Normal">
      <style:text-properties fo:font-size="10pt" style:font-size-asian="10pt" style:font-size-complex="11pt"/>
    </style:style>
    <style:style style:name="P287" style:family="paragraph" style:parent-style-name="Normal">
      <style:text-properties fo:font-size="10pt" style:font-size-asian="10pt" style:font-size-complex="11pt"/>
    </style:style>
    <style:style style:name="P288" style:family="paragraph" style:parent-style-name="Normal">
      <style:text-properties fo:font-size="10pt" style:font-size-asian="10pt" style:font-size-complex="11pt"/>
    </style:style>
    <style:style style:name="Table12" style:family="table">
      <style:table-properties table:align="left" style:width="16.503cm" fo:margin-left="-0.259cm"/>
    </style:style>
    <style:style style:name="Column40" style:family="table-column">
      <style:table-column-properties style:column-width="3.013cm"/>
    </style:style>
    <style:style style:name="Column41" style:family="table-column">
      <style:table-column-properties style:column-width="1.087cm"/>
    </style:style>
    <style:style style:name="Column42" style:family="table-column">
      <style:table-column-properties style:column-width="1.653cm"/>
    </style:style>
    <style:style style:name="Column43" style:family="table-column">
      <style:table-column-properties style:column-width="5.791cm"/>
    </style:style>
    <style:style style:name="Column44" style:family="table-column">
      <style:table-column-properties style:column-width="4.96cm"/>
    </style:style>
    <style:style style:name="Row47" style:family="table-row">
      <style:table-row-properties style:min-row-height="0.863cm"/>
    </style:style>
    <style:style style:name="Cell13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>
      <style:paragraph-properties fo:line-height="100%" fo:margin-bottom="0cm"/>
    </style:style>
    <style:style style:name="T28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3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>
      <style:paragraph-properties fo:line-height="100%" fo:margin-bottom="0cm"/>
    </style:style>
    <style:style style:name="T290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48" style:family="table-row">
      <style:table-row-properties style:min-row-height="0.612cm"/>
    </style:style>
    <style:style style:name="Cell13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>
      <style:paragraph-properties fo:line-height="100%" fo:margin-bottom="0cm"/>
    </style:style>
    <style:style style:name="T29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>
      <style:paragraph-properties fo:line-height="100%" fo:margin-bottom="0cm"/>
    </style:style>
    <style:style style:name="T29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3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>
      <style:paragraph-properties fo:line-height="100%" fo:margin-bottom="0cm"/>
    </style:style>
    <style:style style:name="T29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>
      <style:paragraph-properties fo:line-height="100%" fo:margin-bottom="0cm"/>
    </style:style>
    <style:style style:name="T294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49" style:family="table-row">
      <style:table-row-properties style:min-row-height="0.609cm"/>
    </style:style>
    <style:style style:name="Cell13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>
      <style:paragraph-properties fo:line-height="100%" fo:margin-bottom="0cm"/>
    </style:style>
    <style:style style:name="T29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>
      <style:paragraph-properties fo:line-height="100%" fo:margin-bottom="0cm"/>
    </style:style>
    <style:style style:name="T29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9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>
      <style:paragraph-properties fo:line-height="100%" fo:margin-bottom="0cm"/>
    </style:style>
    <style:style style:name="T29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>
      <style:paragraph-properties fo:line-height="100%" fo:margin-bottom="0cm"/>
    </style:style>
    <style:style style:name="T29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99" style:family="paragraph" style:parent-style-name="Normal">
      <style:text-properties fo:font-weight="bold" style:font-weight-asian="bold"/>
    </style:style>
    <style:style style:name="Table13" style:family="table">
      <style:table-properties table:align="left" style:width="16.494cm" fo:margin-left="0cm"/>
    </style:style>
    <style:style style:name="Column45" style:family="table-column">
      <style:table-column-properties style:column-width="5.493cm"/>
    </style:style>
    <style:style style:name="Column46" style:family="table-column">
      <style:table-column-properties style:column-width="4.251cm"/>
    </style:style>
    <style:style style:name="Column47" style:family="table-column">
      <style:table-column-properties style:column-width="6.75cm"/>
    </style:style>
    <style:style style:name="Row50" style:family="table-row">
      <style:table-row-properties style:min-row-height="0.482cm"/>
    </style:style>
    <style:style style:name="Cell14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>
      <style:paragraph-properties fo:line-height="100%" fo:margin-bottom="0cm"/>
    </style:style>
    <style:style style:name="T30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4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>
      <style:paragraph-properties fo:line-height="100%" fo:margin-bottom="0cm"/>
    </style:style>
    <style:style style:name="T30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4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>
      <style:paragraph-properties fo:line-height="100%" fo:margin-bottom="0cm"/>
    </style:style>
    <style:style style:name="T30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51" style:family="table-row"/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>
      <style:paragraph-properties fo:line-height="100%" fo:margin-bottom="0cm"/>
    </style:style>
    <style:style style:name="T30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0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>
      <style:paragraph-properties fo:line-height="100%" fo:margin-bottom="0cm"/>
    </style:style>
    <style:style style:name="T30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0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04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04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05" style:family="paragraph" style:parent-style-name="Normal">
      <style:paragraph-properties fo:line-height="100%" fo:margin-bottom="0cm"/>
    </style:style>
    <style:style style:name="T30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0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05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>
      <style:paragraph-properties fo:line-height="100%" fo:margin-bottom="0cm"/>
    </style:style>
    <style:style style:name="T30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0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06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06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06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06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06_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06_8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06_9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52" style:family="table-row"/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>
      <style:paragraph-properties fo:line-height="100%" fo:margin-bottom="0cm"/>
    </style:style>
    <style:style style:name="T30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07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>
      <style:paragraph-properties fo:line-height="100%" fo:margin-bottom="0cm"/>
    </style:style>
    <style:style style:name="T30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0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08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>
      <style:paragraph-properties fo:line-height="100%" fo:margin-bottom="0cm"/>
    </style:style>
    <style:style style:name="T30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0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09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09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09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10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11" style:family="paragraph" style:parent-style-name="Normal">
      <style:paragraph-properties fo:text-align="justify"/>
    </style:style>
    <style:style style:name="T31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12" style:family="paragraph" style:parent-style-name="Normal">
      <style:paragraph-properties fo:text-align="justify"/>
    </style:style>
    <style:style style:name="P313" style:family="paragraph" style:parent-style-name="Normal">
      <style:paragraph-properties fo:text-align="justify"/>
    </style:style>
    <style:style style:name="T313_1" style:family="text">
      <style:text-properties fo:font-size="11pt" style:font-size-asian="11pt" style:font-name-complex="Arial" style:font-size-complex="11pt"/>
    </style:style>
    <style:style style:name="T313_2" style:family="text">
      <style:text-properties fo:font-size="11pt" style:font-size-asian="11pt" style:font-name-complex="Arial" style:font-size-complex="11pt"/>
    </style:style>
    <style:style style:name="T313_3" style:family="text">
      <style:text-properties fo:font-size="11pt" style:font-size-asian="11pt" style:font-name-complex="Arial" style:font-size-complex="11pt"/>
    </style:style>
    <style:style style:name="T313_4" style:family="text">
      <style:text-properties fo:font-size="11pt" style:font-size-asian="11pt" style:font-name-complex="Arial" style:font-size-complex="11pt"/>
    </style:style>
    <style:style style:name="T313_5" style:family="text">
      <style:text-properties fo:font-size="11pt" style:font-size-asian="11pt" style:font-name-complex="Arial" style:font-size-complex="11pt"/>
    </style:style>
    <style:style style:name="T313_6" style:family="text">
      <style:text-properties fo:font-size="11pt" style:font-size-asian="11pt" style:font-name-complex="Arial" style:font-size-complex="11pt"/>
    </style:style>
    <style:style style:name="T313_7" style:family="text">
      <style:text-properties fo:font-size="11pt" style:font-size-asian="11pt" style:font-name-complex="Arial" style:font-size-complex="11pt"/>
    </style:style>
    <style:style style:name="T313_8" style:family="text">
      <style:text-properties fo:font-size="11pt" style:font-size-asian="11pt" style:font-name-complex="Arial" style:font-size-complex="11pt"/>
    </style:style>
    <style:style style:name="T313_9" style:family="text">
      <style:text-properties fo:font-size="11pt" style:font-size-asian="11pt" style:font-name-complex="Arial" style:font-size-complex="11pt"/>
    </style:style>
    <style:style style:name="T313_10" style:family="text">
      <style:text-properties fo:font-size="11pt" style:font-size-asian="11pt" style:font-name-complex="Arial" style:font-size-complex="11pt"/>
    </style:style>
    <style:style style:name="T313_11" style:family="text">
      <style:text-properties fo:font-size="11pt" style:font-size-asian="11pt" style:font-name-complex="Arial" style:font-size-complex="11pt"/>
    </style:style>
    <style:style style:name="T313_12" style:family="text">
      <style:text-properties fo:font-size="11pt" style:font-size-asian="11pt" style:font-name-complex="Arial" style:font-size-complex="11pt"/>
    </style:style>
    <style:style style:name="T313_13" style:family="text">
      <style:text-properties fo:font-size="11pt" style:font-size-asian="11pt" style:font-name-complex="Arial" style:font-size-complex="11pt"/>
    </style:style>
    <style:style style:name="T313_14" style:family="text">
      <style:text-properties fo:font-size="11pt" style:font-size-asian="11pt" style:font-name-complex="Arial" style:font-size-complex="11pt"/>
    </style:style>
    <style:style style:name="T313_15" style:family="text">
      <style:text-properties fo:font-size="11pt" style:font-size-asian="11pt" style:font-name-complex="Arial" style:font-size-complex="11pt"/>
    </style:style>
    <style:style style:name="T313_16" style:family="text">
      <style:text-properties fo:font-size="11pt" style:font-size-asian="11pt" style:font-name-complex="Arial" style:font-size-complex="11pt"/>
    </style:style>
    <style:style style:name="T313_17" style:family="text">
      <style:text-properties fo:font-size="11pt" style:font-size-asian="11pt" style:font-name-complex="Arial" style:font-size-complex="11pt"/>
    </style:style>
    <style:style style:name="T313_18" style:family="text">
      <style:text-properties fo:font-size="11pt" style:font-size-asian="11pt" style:font-name-complex="Arial" style:font-size-complex="11pt"/>
    </style:style>
    <style:style style:name="T313_19" style:family="text">
      <style:text-properties fo:font-size="11pt" style:font-size-asian="11pt" style:font-name-complex="Arial" style:font-size-complex="11pt"/>
    </style:style>
    <style:style style:name="T313_20" style:family="text">
      <style:text-properties fo:font-size="11pt" style:font-size-asian="11pt" style:font-name-complex="Arial" style:font-size-complex="11pt"/>
    </style:style>
    <style:style style:name="T313_21" style:family="text">
      <style:text-properties fo:font-size="11pt" style:font-size-asian="11pt" style:font-name-complex="Arial" style:font-size-complex="11pt"/>
    </style:style>
    <style:style style:name="T313_22" style:family="text">
      <style:text-properties fo:font-size="11pt" style:font-size-asian="11pt" style:font-name-complex="Arial" style:font-size-complex="11pt"/>
    </style:style>
    <style:style style:name="T313_23" style:family="text">
      <style:text-properties fo:font-size="11pt" style:font-size-asian="11pt" style:font-name-complex="Arial" style:font-size-complex="11pt"/>
    </style:style>
    <style:style style:name="T313_24" style:family="text">
      <style:text-properties fo:font-size="11pt" style:font-size-asian="11pt" style:font-name-complex="Arial" style:font-size-complex="11pt"/>
    </style:style>
    <style:style style:name="T313_25" style:family="text">
      <style:text-properties fo:font-size="11pt" style:font-size-asian="11pt" style:font-name-complex="Arial" style:font-size-complex="11pt"/>
    </style:style>
    <style:style style:name="T313_26" style:family="text">
      <style:text-properties fo:font-size="11pt" style:font-size-asian="11pt" style:font-name-complex="Arial" style:font-size-complex="11pt"/>
    </style:style>
    <style:style style:name="T313_27" style:family="text">
      <style:text-properties fo:font-size="11pt" style:font-size-asian="11pt" style:font-name-complex="Arial" style:font-size-complex="11pt"/>
    </style:style>
    <style:style style:name="T313_28" style:family="text">
      <style:text-properties fo:font-size="11pt" style:font-size-asian="11pt" style:font-name-complex="Arial" style:font-size-complex="11pt"/>
    </style:style>
    <style:style style:name="T313_29" style:family="text">
      <style:text-properties fo:font-size="11pt" style:font-size-asian="11pt" style:font-name-complex="Arial" style:font-size-complex="11pt"/>
    </style:style>
    <style:style style:name="P31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15" style:family="paragraph" style:parent-style-name="Normal">
      <style:paragraph-properties fo:text-align="justify"/>
    </style:style>
    <style:style style:name="T315_1" style:family="text">
      <style:text-properties fo:font-size="11pt" style:font-size-asian="11pt" style:font-name-complex="Arial" style:font-size-complex="11pt"/>
    </style:style>
    <style:style style:name="T315_2" style:family="text">
      <style:text-properties fo:font-size="11pt" style:font-size-asian="11pt" style:font-name-complex="Arial" style:font-size-complex="11pt"/>
    </style:style>
    <style:style style:name="T315_3" style:family="text">
      <style:text-properties fo:font-size="11pt" style:font-size-asian="11pt" style:font-name-complex="Arial" style:font-size-complex="11pt"/>
    </style:style>
    <style:style style:name="T315_4" style:family="text">
      <style:text-properties fo:font-size="11pt" style:font-size-asian="11pt" style:font-name-complex="Arial" style:font-size-complex="11pt"/>
    </style:style>
    <style:style style:name="T315_5" style:family="text">
      <style:text-properties fo:font-size="11pt" style:font-size-asian="11pt" style:font-name-complex="Arial" style:font-size-complex="11pt"/>
    </style:style>
    <style:style style:name="T315_6" style:family="text">
      <style:text-properties fo:font-size="11pt" style:font-size-asian="11pt" style:font-name-complex="Arial" style:font-size-complex="11pt"/>
    </style:style>
    <style:style style:name="T315_7" style:family="text">
      <style:text-properties fo:font-size="11pt" style:font-size-asian="11pt" style:font-name-complex="Arial" style:font-size-complex="11pt"/>
    </style:style>
    <style:style style:name="T315_8" style:family="text">
      <style:text-properties fo:font-size="11pt" style:font-size-asian="11pt" style:font-name-complex="Arial" style:font-size-complex="11pt"/>
    </style:style>
    <style:style style:name="T315_9" style:family="text">
      <style:text-properties fo:font-size="11pt" style:font-size-asian="11pt" style:font-name-complex="Arial" style:font-size-complex="11pt"/>
    </style:style>
    <style:style style:name="T315_10" style:family="text">
      <style:text-properties fo:font-size="11pt" style:font-size-asian="11pt" style:font-name-complex="Arial" style:font-size-complex="11pt"/>
    </style:style>
    <style:style style:name="T315_11" style:family="text">
      <style:text-properties fo:font-size="11pt" style:font-size-asian="11pt" style:font-name-complex="Arial" style:font-size-complex="11pt"/>
    </style:style>
    <style:style style:name="T315_12" style:family="text">
      <style:text-properties fo:font-size="11pt" style:font-size-asian="11pt" style:font-name-complex="Arial" style:font-size-complex="11pt"/>
    </style:style>
    <style:style style:name="T315_13" style:family="text">
      <style:text-properties fo:font-size="11pt" style:font-size-asian="11pt" style:font-name-complex="Arial" style:font-size-complex="11pt"/>
    </style:style>
    <style:style style:name="T315_14" style:family="text">
      <style:text-properties fo:font-size="11pt" style:font-size-asian="11pt" style:font-name-complex="Arial" style:font-size-complex="11pt"/>
    </style:style>
    <style:style style:name="T315_15" style:family="text">
      <style:text-properties fo:font-size="11pt" style:font-size-asian="11pt" style:font-name-complex="Arial" style:font-size-complex="11pt"/>
    </style:style>
    <style:style style:name="T315_16" style:family="text">
      <style:text-properties fo:font-size="11pt" style:font-size-asian="11pt" style:font-name-complex="Arial" style:font-size-complex="11pt"/>
    </style:style>
    <style:style style:name="T315_17" style:family="text">
      <style:text-properties fo:font-size="11pt" style:font-size-asian="11pt" style:font-name-complex="Arial" style:font-size-complex="11pt"/>
    </style:style>
    <style:style style:name="T315_18" style:family="text">
      <style:text-properties fo:font-size="11pt" style:font-size-asian="11pt" style:font-name-complex="Arial" style:font-size-complex="11pt"/>
    </style:style>
    <style:style style:name="T315_19" style:family="text">
      <style:text-properties fo:font-size="11pt" style:font-size-asian="11pt" style:font-name-complex="Arial" style:font-size-complex="11pt"/>
    </style:style>
    <style:style style:name="T315_20" style:family="text">
      <style:text-properties fo:font-size="11pt" style:font-size-asian="11pt" style:font-name-complex="Arial" style:font-size-complex="11pt"/>
    </style:style>
    <style:style style:name="T315_21" style:family="text">
      <style:text-properties fo:font-size="11pt" style:font-size-asian="11pt" style:font-name-complex="Arial" style:font-size-complex="11pt"/>
    </style:style>
    <style:style style:name="T315_22" style:family="text">
      <style:text-properties fo:font-size="11pt" style:font-size-asian="11pt" style:font-name-complex="Arial" style:font-size-complex="11pt"/>
    </style:style>
    <style:style style:name="T315_23" style:family="text">
      <style:text-properties fo:font-size="11pt" style:font-size-asian="11pt" style:font-name-complex="Arial" style:font-size-complex="11pt"/>
    </style:style>
    <style:style style:name="T315_24" style:family="text">
      <style:text-properties fo:font-size="11pt" style:font-size-asian="11pt" style:font-name-complex="Arial" style:font-size-complex="11pt"/>
    </style:style>
    <style:style style:name="T315_25" style:family="text">
      <style:text-properties fo:font-size="11pt" style:font-size-asian="11pt" style:font-name-complex="Arial" style:font-size-complex="11pt"/>
    </style:style>
    <style:style style:name="T315_26" style:family="text">
      <style:text-properties fo:font-size="11pt" style:font-size-asian="11pt" style:font-name-complex="Arial" style:font-size-complex="11pt"/>
    </style:style>
    <style:style style:name="T315_27" style:family="text">
      <style:text-properties fo:font-size="11pt" style:font-size-asian="11pt" style:font-name-complex="Arial" style:font-size-complex="11pt"/>
    </style:style>
    <style:style style:name="T315_28" style:family="text">
      <style:text-properties fo:font-size="11pt" style:font-size-asian="11pt" style:font-name-complex="Arial" style:font-size-complex="11pt"/>
    </style:style>
    <style:style style:name="T315_29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315_30" style:family="text">
      <style:text-properties fo:font-size="11pt" style:font-size-asian="11pt" style:font-name-complex="Arial" style:font-size-complex="11pt"/>
    </style:style>
    <style:style style:name="T315_31" style:family="text">
      <style:text-properties fo:font-size="11pt" style:font-size-asian="11pt" style:font-name-complex="Arial" style:font-size-complex="11pt"/>
    </style:style>
    <style:style style:name="T315_32" style:family="text">
      <style:text-properties fo:font-size="11pt" style:font-size-asian="11pt" style:font-name-complex="Arial" style:font-size-complex="11pt"/>
    </style:style>
    <style:style style:name="T315_33" style:family="text">
      <style:text-properties fo:font-size="11pt" style:font-size-asian="11pt" style:font-name-complex="Arial" style:font-size-complex="11pt"/>
    </style:style>
    <style:style style:name="T315_34" style:family="text">
      <style:text-properties fo:font-size="11pt" style:font-size-asian="11pt" style:font-name-complex="Arial" style:font-size-complex="11pt"/>
    </style:style>
    <style:style style:name="T315_35" style:family="text">
      <style:text-properties fo:font-size="11pt" style:font-size-asian="11pt" style:font-name-complex="Arial" style:font-size-complex="11pt"/>
    </style:style>
    <style:style style:name="T315_36" style:family="text">
      <style:text-properties fo:font-size="11pt" style:font-size-asian="11pt" style:font-name-complex="Arial" style:font-size-complex="11pt"/>
    </style:style>
    <style:style style:name="T315_37" style:family="text">
      <style:text-properties fo:font-size="11pt" style:font-size-asian="11pt" style:font-name-complex="Arial" style:font-size-complex="11pt"/>
    </style:style>
    <style:style style:name="T315_38" style:family="text">
      <style:text-properties fo:font-size="11pt" style:font-size-asian="11pt" style:font-name-complex="Arial" style:font-size-complex="11pt"/>
    </style:style>
    <style:style style:name="T315_39" style:family="text">
      <style:text-properties fo:font-size="11pt" style:font-size-asian="11pt" style:font-name-complex="Arial" style:font-size-complex="11pt"/>
    </style:style>
    <style:style style:name="T315_40" style:family="text">
      <style:text-properties fo:font-size="11pt" style:font-size-asian="11pt" style:font-name-complex="Arial" style:font-size-complex="11pt"/>
    </style:style>
    <style:style style:name="T315_41" style:family="text">
      <style:text-properties fo:font-size="11pt" style:font-size-asian="11pt" style:font-name-complex="Arial" style:font-size-complex="11pt"/>
    </style:style>
    <style:style style:name="T315_42" style:family="text">
      <style:text-properties fo:font-size="11pt" style:font-size-asian="11pt" style:font-name-complex="Arial" style:font-size-complex="11pt"/>
    </style:style>
    <style:style style:name="T315_43" style:family="text">
      <style:text-properties fo:font-size="11pt" style:font-size-asian="11pt" style:font-name-complex="Arial" style:font-size-complex="11pt"/>
    </style:style>
    <style:style style:name="T315_44" style:family="text">
      <style:text-properties fo:font-size="11pt" style:font-size-asian="11pt" style:font-name-complex="Arial" style:font-size-complex="11pt"/>
    </style:style>
    <style:style style:name="T315_45" style:family="text" style:parent-style-name="Normal">
      <style:text-properties fo:font-size="11pt" style:font-size-asian="11pt" style:font-name-complex="Arial" style:font-size-complex="11pt"/>
    </style:style>
    <style:style style:name="P316" style:family="paragraph" style:parent-style-name="Footnote_20_text"/>
    <style:style style:name="T316_1" style:family="text">
      <style:text-properties fo:font-size="9pt" style:font-size-asian="9pt" style:font-size-complex="9pt"/>
    </style:style>
    <style:style style:name="T316_2" style:family="text">
      <style:text-properties fo:font-size="11pt" style:font-size-asian="11pt" style:font-name-complex="Arial" style:font-size-complex="11pt"/>
    </style:style>
    <style:style style:name="T316_3" style:family="text">
      <style:text-properties fo:font-size="11pt" style:font-size-asian="11pt" style:font-name-complex="Arial" style:font-size-complex="11pt"/>
    </style:style>
    <style:style style:name="T316_4" style:family="text">
      <style:text-properties fo:font-size="11pt" style:font-size-asian="11pt" style:font-name-complex="Arial" style:font-size-complex="11pt"/>
    </style:style>
    <style:style style:name="T316_5" style:family="text">
      <style:text-properties fo:font-size="11pt" style:font-size-asian="11pt" style:font-name-complex="Arial" style:font-size-complex="11pt"/>
    </style:style>
    <style:style style:name="T316_6" style:family="text">
      <style:text-properties fo:font-size="11pt" style:font-size-asian="11pt" style:font-name-complex="Arial" style:font-size-complex="11pt"/>
    </style:style>
    <style:style style:name="T316_7" style:family="text">
      <style:text-properties fo:font-size="11pt" style:font-size-asian="11pt" style:font-name-complex="Arial" style:font-size-complex="11pt"/>
    </style:style>
    <style:style style:name="T316_8" style:family="text">
      <style:text-properties fo:font-size="11pt" style:font-size-asian="11pt" style:font-name-complex="Arial" style:font-size-complex="11pt"/>
    </style:style>
    <style:style style:name="T316_9" style:family="text">
      <style:text-properties fo:font-size="11pt" style:font-size-asian="11pt" style:font-name-complex="Arial" style:font-size-complex="11pt"/>
    </style:style>
    <style:style style:name="T316_10" style:family="text">
      <style:text-properties fo:font-size="11pt" style:font-size-asian="11pt" style:font-name-complex="Arial" style:font-size-complex="11pt"/>
    </style:style>
    <style:style style:name="T316_11" style:family="text">
      <style:text-properties fo:font-size="11pt" style:font-size-asian="11pt" style:font-name-complex="Arial" style:font-size-complex="11pt"/>
    </style:style>
    <style:style style:name="T316_12" style:family="text">
      <style:text-properties fo:font-size="11pt" style:font-size-asian="11pt" style:font-name-complex="Arial" style:font-size-complex="11pt"/>
    </style:style>
    <style:style style:name="P317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318" style:family="paragraph" style:parent-style-name="Normal">
      <style:paragraph-properties fo:text-align="justify"/>
    </style:style>
    <style:style style:name="T318_1" style:family="text">
      <style:text-properties fo:font-size="11pt" style:font-size-asian="11pt" style:font-name-complex="Arial" style:font-size-complex="11pt" style:font-weight-complex="bold"/>
    </style:style>
    <style:style style:name="T318_2" style:family="text">
      <style:text-properties fo:font-size="11pt" style:font-size-asian="11pt" style:font-name-complex="Arial" style:font-size-complex="11pt" style:font-weight-complex="bold"/>
    </style:style>
    <style:style style:name="T318_3" style:family="text">
      <style:text-properties fo:font-size="11pt" style:font-size-asian="11pt" style:font-name-complex="Arial" style:font-size-complex="11pt" style:font-weight-complex="bold"/>
    </style:style>
    <style:style style:name="T318_4" style:family="text">
      <style:text-properties fo:font-size="11pt" style:font-size-asian="11pt" style:font-name-complex="Arial" style:font-size-complex="11pt" style:font-weight-complex="bold"/>
    </style:style>
    <style:style style:name="T318_5" style:family="text">
      <style:text-properties fo:font-size="11pt" style:font-size-asian="11pt" style:font-name-complex="Arial" style:font-size-complex="11pt" style:font-weight-complex="bold"/>
    </style:style>
    <style:style style:name="T318_6" style:family="text">
      <style:text-properties fo:font-size="11pt" style:font-size-asian="11pt" style:font-name-complex="Arial" style:font-size-complex="11pt" style:font-weight-complex="bold"/>
    </style:style>
    <style:style style:name="T318_7" style:family="text">
      <style:text-properties fo:font-size="11pt" style:font-size-asian="11pt" style:font-name-complex="Arial" style:font-size-complex="11pt" style:font-weight-complex="bold"/>
    </style:style>
    <style:style style:name="T318_8" style:family="text">
      <style:text-properties fo:font-size="11pt" style:font-size-asian="11pt" style:font-name-complex="Arial" style:font-size-complex="11pt" style:font-weight-complex="bold"/>
    </style:style>
    <style:style style:name="P319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320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21" style:family="paragraph" style:parent-style-name="Normal"/>
    <style:style style:name="T32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22" style:family="paragraph" style:parent-style-name="Normal">
      <style:text-properties fo:font-size="11pt" style:font-size-asian="11pt" style:font-name-complex="Arial" style:font-size-complex="11pt"/>
    </style:style>
    <style:style style:name="P323" style:family="paragraph" style:parent-style-name="Normal">
      <style:paragraph-properties fo:text-align="justify"/>
    </style:style>
    <style:style style:name="T323_1" style:family="text">
      <style:text-properties fo:font-size="11pt" style:font-size-asian="11pt" style:font-name-complex="Arial" style:font-size-complex="11pt" fo:language="en" fo:language-asian="en" fo:country-asian="GB" style:font-weight-complex="bold"/>
    </style:style>
    <style:style style:name="T323_2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323_3" style:family="text">
      <style:text-properties fo:font-size="11pt" style:font-size-asian="11pt" style:font-name-complex="Arial" style:font-size-complex="11pt" fo:language="en" fo:language-asian="en" fo:country-asian="GB" style:font-weight-complex="bold"/>
    </style:style>
    <style:style style:name="T323_4" style:family="text">
      <style:text-properties fo:font-size="11pt" style:font-size-asian="11pt" style:font-name-complex="Arial" style:font-size-complex="11pt" fo:language="en" fo:language-asian="en" fo:country-asian="GB" style:font-weight-complex="bold"/>
    </style:style>
    <style:style style:name="P324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language-asian="en" fo:country-asian="GB"/>
    </style:style>
    <style:style style:name="P325" style:family="paragraph" style:parent-style-name="Normal">
      <style:paragraph-properties fo:text-align="justify"/>
    </style:style>
    <style:style style:name="T325_1" style:family="text">
      <style:text-properties fo:font-size="11pt" style:font-size-asian="11pt" style:font-name-complex="Arial" style:font-size-complex="11pt" fo:language="en" fo:language-asian="en" fo:country-asian="GB"/>
    </style:style>
    <style:style style:name="T325_2" style:family="text">
      <style:text-properties fo:font-size="11pt" style:font-size-asian="11pt" style:font-name-complex="Arial" style:font-size-complex="11pt" fo:language="en" fo:language-asian="en" fo:country-asian="GB" fo:font-weight="bold" style:font-weight-asian="bold" style:font-weight-complex="bold"/>
    </style:style>
    <style:style style:name="T325_3" style:family="text">
      <style:text-properties fo:font-size="11pt" style:font-size-asian="11pt" style:font-name-complex="Arial" style:font-size-complex="11pt" fo:language="en" fo:language-asian="en" fo:country-asian="GB"/>
    </style:style>
    <style:style style:name="T325_4" style:family="text">
      <style:text-properties fo:font-size="11pt" style:font-size-asian="11pt" style:font-name-complex="Arial" style:font-size-complex="11pt" fo:language="en" fo:language-asian="en" fo:country-asian="GB"/>
    </style:style>
    <style:style style:name="T325_5" style:family="text">
      <style:text-properties fo:font-size="11pt" style:font-size-asian="11pt" style:font-name-complex="Arial" style:font-size-complex="11pt" fo:language="en" fo:language-asian="en" fo:country-asian="GB"/>
    </style:style>
    <style:style style:name="T325_6" style:family="text">
      <style:text-properties fo:font-size="11pt" style:font-size-asian="11pt" style:font-name-complex="Arial" style:font-size-complex="11pt" fo:language="en" fo:language-asian="en" fo:country-asian="GB"/>
    </style:style>
    <style:style style:name="T325_7" style:family="text">
      <style:text-properties fo:font-size="11pt" style:font-size-asian="11pt" style:font-name-complex="Arial" style:font-size-complex="11pt" fo:language="en" fo:language-asian="en" fo:country-asian="GB"/>
    </style:style>
    <style:style style:name="T325_8" style:family="text">
      <style:text-properties fo:font-size="11pt" style:font-size-asian="11pt" style:font-name-complex="Arial" style:font-size-complex="11pt" fo:language="en" fo:language-asian="en" fo:country-asian="GB"/>
    </style:style>
    <style:style style:name="T325_9" style:family="text">
      <style:text-properties fo:font-size="11pt" style:font-size-asian="11pt" style:font-name-complex="Arial" style:font-size-complex="11pt" fo:language="en" fo:language-asian="en" fo:country-asian="GB"/>
    </style:style>
    <style:style style:name="T325_10" style:family="text">
      <style:text-properties fo:font-size="11pt" style:font-size-asian="11pt" style:font-name-complex="Arial" style:font-size-complex="11pt" fo:language="en" fo:language-asian="en" fo:country-asian="GB"/>
    </style:style>
    <style:style style:name="T325_11" style:family="text">
      <style:text-properties fo:font-size="11pt" style:font-size-asian="11pt" style:font-name-complex="Arial" style:font-size-complex="11pt" fo:language="en" fo:language-asian="en" fo:country-asian="GB"/>
    </style:style>
    <style:style style:name="T325_12" style:family="text">
      <style:text-properties fo:font-size="11pt" style:font-size-asian="11pt" style:font-name-complex="Arial" style:font-size-complex="11pt" fo:language="en" fo:language-asian="en" fo:country-asian="GB"/>
    </style:style>
    <style:style style:name="T325_13" style:family="text">
      <style:text-properties fo:font-size="11pt" style:font-size-asian="11pt" style:font-name-complex="Arial" style:font-size-complex="11pt" fo:language="en" fo:language-asian="en" fo:country-asian="GB"/>
    </style:style>
    <style:style style:name="T325_14" style:family="text">
      <style:text-properties fo:font-size="11pt" style:font-size-asian="11pt" style:font-name-complex="Arial" style:font-size-complex="11pt" fo:language="en" fo:language-asian="en" fo:country-asian="GB"/>
    </style:style>
    <style:style style:name="P326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language-asian="en" fo:country-asian="GB"/>
    </style:style>
    <style:style style:name="P327" style:family="paragraph" style:parent-style-name="Normal">
      <style:paragraph-properties fo:text-align="justify"/>
    </style:style>
    <style:style style:name="T327_1" style:family="text">
      <style:text-properties fo:font-size="11pt" style:font-size-asian="11pt" style:font-name-complex="Arial" style:font-size-complex="11pt" fo:language="en" fo:language-asian="en" fo:country-asian="GB"/>
    </style:style>
    <style:style style:name="T327_2" style:family="text">
      <style:text-properties fo:font-size="11pt" style:font-size-asian="11pt" style:font-name-complex="Arial" style:font-size-complex="11pt" fo:language="en" fo:language-asian="en" fo:country-asian="GB" fo:font-weight="bold" style:font-weight-asian="bold" style:font-weight-complex="bold"/>
    </style:style>
    <style:style style:name="T327_3" style:family="text">
      <style:text-properties fo:font-size="11pt" style:font-size-asian="11pt" style:font-name-complex="Arial" style:font-size-complex="11pt" fo:language="en" fo:language-asian="en" fo:country-asian="GB"/>
    </style:style>
    <style:style style:name="T327_4" style:family="text">
      <style:text-properties fo:font-size="11pt" style:font-size-asian="11pt" style:font-name-complex="Arial" style:font-size-complex="11pt" fo:language="en" fo:language-asian="en" fo:country-asian="GB"/>
    </style:style>
    <style:style style:name="T327_5" style:family="text">
      <style:text-properties fo:font-size="11pt" style:font-size-asian="11pt" style:font-name-complex="Arial" style:font-size-complex="11pt" fo:language="en" fo:language-asian="en" fo:country-asian="GB"/>
    </style:style>
    <style:style style:name="T327_6" style:family="text">
      <style:text-properties fo:font-size="11pt" style:font-size-asian="11pt" style:font-name-complex="Arial" style:font-size-complex="11pt" fo:language="en" fo:language-asian="en" fo:country-asian="GB"/>
    </style:style>
    <style:style style:name="T327_7" style:family="text">
      <style:text-properties fo:font-size="11pt" style:font-size-asian="11pt" style:font-name-complex="Arial" style:font-size-complex="11pt" fo:language="en" fo:language-asian="en" fo:country-asian="GB"/>
    </style:style>
    <style:style style:name="T327_8" style:family="text">
      <style:text-properties fo:font-size="11pt" style:font-size-asian="11pt" style:font-name-complex="Arial" style:font-size-complex="11pt" fo:language="en" fo:language-asian="en" fo:country-asian="GB"/>
    </style:style>
    <style:style style:name="T327_9" style:family="text">
      <style:text-properties fo:font-size="11pt" style:font-size-asian="11pt" style:font-name-complex="Arial" style:font-size-complex="11pt"/>
    </style:style>
    <style:style style:name="T327_10" style:family="text">
      <style:text-properties fo:font-size="11pt" style:font-size-asian="11pt" style:font-name-complex="Arial" style:font-size-complex="11pt"/>
    </style:style>
    <style:style style:name="T327_11" style:family="text">
      <style:text-properties fo:font-size="11pt" style:font-size-asian="11pt" style:font-name-complex="Arial" style:font-size-complex="11pt"/>
    </style:style>
    <style:style style:name="P328" style:family="paragraph" style:parent-style-name="Normal">
      <style:paragraph-properties fo:text-align="justify"/>
    </style:style>
    <style:style style:name="P329" style:family="paragraph" style:parent-style-name="Normal">
      <style:paragraph-properties fo:text-align="justify"/>
    </style:style>
    <style:style style:name="T329_1" style:family="text">
      <style:text-properties fo:font-size="11pt" style:font-size-asian="11pt" style:font-name-complex="Arial" style:font-size-complex="11pt"/>
    </style:style>
    <style:style style:name="T329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29_3" style:family="text">
      <style:text-properties fo:font-size="11pt" style:font-size-asian="11pt" style:font-name-complex="Arial" style:font-size-complex="11pt"/>
    </style:style>
    <style:style style:name="T329_4" style:family="text">
      <style:text-properties fo:font-size="11pt" style:font-size-asian="11pt" style:font-name-complex="Arial" style:font-size-complex="11pt"/>
    </style:style>
    <style:style style:name="T329_5" style:family="text">
      <style:text-properties fo:font-size="11pt" style:font-size-asian="11pt" style:font-name-complex="Arial" style:font-size-complex="11pt"/>
    </style:style>
    <style:style style:name="T329_6" style:family="text">
      <style:text-properties fo:font-size="11pt" style:font-size-asian="11pt" style:font-name-complex="Arial" style:font-size-complex="11pt"/>
    </style:style>
    <style:style style:name="T329_7" style:family="text">
      <style:text-properties fo:font-size="11pt" style:font-size-asian="11pt" style:font-name-complex="Arial" style:font-size-complex="11pt"/>
    </style:style>
    <style:style style:name="T329_8" style:family="text">
      <style:text-properties fo:font-size="11pt" style:font-size-asian="11pt" style:font-name-complex="Arial" style:font-size-complex="11pt"/>
    </style:style>
    <style:style style:name="T329_9" style:family="text">
      <style:text-properties fo:font-size="11pt" style:font-size-asian="11pt" style:font-name-complex="Arial" style:font-size-complex="11pt"/>
    </style:style>
    <style:style style:name="T329_10" style:family="text">
      <style:text-properties fo:font-size="11pt" style:font-size-asian="11pt" style:font-name-complex="Arial" style:font-size-complex="11pt"/>
    </style:style>
    <style:style style:name="T329_11" style:family="text">
      <style:text-properties fo:font-size="11pt" style:font-size-asian="11pt" style:font-name-complex="Arial" style:font-size-complex="11pt"/>
    </style:style>
    <style:style style:name="T329_12" style:family="text">
      <style:text-properties fo:font-size="11pt" style:font-size-asian="11pt" style:font-name-complex="Arial" style:font-size-complex="11pt"/>
    </style:style>
    <style:style style:name="T329_13" style:family="text">
      <style:text-properties fo:font-size="11pt" style:font-size-asian="11pt" style:font-name-complex="Arial" style:font-size-complex="11pt"/>
    </style:style>
    <style:style style:name="P330" style:family="paragraph" style:parent-style-name="Normal">
      <style:paragraph-properties fo:text-align="justify"/>
    </style:style>
    <style:style style:name="T330_1" style:family="text">
      <style:text-properties fo:font-size="11pt" style:font-size-asian="11pt" style:font-name-complex="Arial" style:font-size-complex="11pt" style:font-weight-complex="bold"/>
    </style:style>
    <style:style style:name="P331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32" style:family="paragraph" style:parent-style-name="Normal"/>
    <style:style style:name="T332_1" style:family="text">
      <style:text-properties fo:font-size="11pt" style:font-size-asian="11pt" style:font-size-complex="11pt" fo:font-weight="bold" style:font-weight-asian="bold" style:font-weight-complex="bold"/>
    </style:style>
    <style:style style:name="P333" style:family="paragraph" style:parent-style-name="Normal">
      <style:text-properties fo:font-size="10pt" style:font-size-asian="10pt" style:font-name-complex="Arial" style:font-size-complex="10pt"/>
    </style:style>
    <style:style style:name="P334" style:family="paragraph" style:parent-style-name="Normal">
      <style:paragraph-properties fo:text-align="justify"/>
    </style:style>
    <style:style style:name="T334_1" style:family="text">
      <style:text-properties fo:font-size="11pt" style:font-size-asian="11pt" style:font-name-complex="Arial" style:font-size-complex="11pt"/>
    </style:style>
    <style:style style:name="T334_2" style:family="text">
      <style:text-properties fo:font-size="11pt" style:font-size-asian="11pt" style:font-name-complex="Arial" style:font-size-complex="11pt"/>
    </style:style>
    <style:style style:name="T334_3" style:family="text">
      <style:text-properties fo:font-size="11pt" style:font-size-asian="11pt" style:font-name-complex="Arial" style:font-size-complex="11pt"/>
    </style:style>
    <style:style style:name="T334_4" style:family="text">
      <style:text-properties fo:font-size="11pt" style:font-size-asian="11pt" style:font-name-complex="Arial" style:font-size-complex="11pt"/>
    </style:style>
    <style:style style:name="T334_5" style:family="text">
      <style:text-properties fo:font-size="11pt" style:font-size-asian="11pt" style:font-name-complex="Arial" style:font-size-complex="11pt"/>
    </style:style>
    <style:style style:name="T334_6" style:family="text">
      <style:text-properties fo:font-size="11pt" style:font-size-asian="11pt" style:font-name-complex="Arial" style:font-size-complex="11pt"/>
    </style:style>
    <style:style style:name="T334_7" style:family="text">
      <style:text-properties fo:font-size="11pt" style:font-size-asian="11pt" style:font-name-complex="Arial" style:font-size-complex="11pt"/>
    </style:style>
    <style:style style:name="T334_8" style:family="text">
      <style:text-properties fo:font-size="11pt" style:font-size-asian="11pt" style:font-name-complex="Arial" style:font-size-complex="11pt"/>
    </style:style>
    <style:style style:name="T334_9" style:family="text">
      <style:text-properties fo:font-size="11pt" style:font-size-asian="11pt" style:font-name-complex="Arial" style:font-size-complex="11pt"/>
    </style:style>
    <style:style style:name="T334_10" style:family="text">
      <style:text-properties fo:font-size="11pt" style:font-size-asian="11pt" style:font-name-complex="Arial" style:font-size-complex="11pt"/>
    </style:style>
    <style:style style:name="T334_11" style:family="text">
      <style:text-properties fo:font-size="11pt" style:font-size-asian="11pt" style:font-name-complex="Arial" style:font-size-complex="11pt"/>
    </style:style>
    <style:style style:name="T334_12" style:family="text">
      <style:text-properties fo:font-size="11pt" style:font-size-asian="11pt" style:font-name-complex="Arial" style:font-size-complex="11pt"/>
    </style:style>
    <style:style style:name="T334_13" style:family="text">
      <style:text-properties fo:font-size="11pt" style:font-size-asian="11pt" style:font-name-complex="Arial" style:font-size-complex="11pt"/>
    </style:style>
    <style:style style:name="T334_14" style:family="text">
      <style:text-properties fo:font-size="11pt" style:font-size-asian="11pt" style:font-name-complex="Arial" style:font-size-complex="11pt"/>
    </style:style>
    <style:style style:name="T334_15" style:family="text">
      <style:text-properties fo:font-size="11pt" style:font-size-asian="11pt" style:font-name-complex="Arial" style:font-size-complex="11pt"/>
    </style:style>
    <style:style style:name="T334_16" style:family="text">
      <style:text-properties fo:font-size="11pt" style:font-size-asian="11pt" style:font-name-complex="Arial" style:font-size-complex="11pt"/>
    </style:style>
    <style:style style:name="T334_17" style:family="text">
      <style:text-properties fo:font-size="11pt" style:font-size-asian="11pt" style:font-name-complex="Arial" style:font-size-complex="11pt"/>
    </style:style>
    <style:style style:name="T334_18" style:family="text">
      <style:text-properties fo:font-size="11pt" style:font-size-asian="11pt" style:font-name-complex="Arial" style:font-size-complex="11pt"/>
    </style:style>
    <style:style style:name="T334_19" style:family="text">
      <style:text-properties fo:font-size="11pt" style:font-size-asian="11pt" style:font-name-complex="Arial" style:font-size-complex="11pt"/>
    </style:style>
    <style:style style:name="T334_20" style:family="text">
      <style:text-properties fo:font-size="11pt" style:font-size-asian="11pt" style:font-name-complex="Arial" style:font-size-complex="11pt"/>
    </style:style>
    <style:style style:name="T334_21" style:family="text">
      <style:text-properties fo:font-size="11pt" style:font-size-asian="11pt" style:font-name-complex="Arial" style:font-size-complex="11pt"/>
    </style:style>
    <style:style style:name="P335" style:family="paragraph" style:parent-style-name="Normal">
      <style:text-properties fo:font-size="10pt" style:font-size-asian="10pt" style:font-name-complex="Arial" style:font-size-complex="10pt"/>
    </style:style>
    <style:style style:name="P336" style:family="paragraph" style:parent-style-name="Normal">
      <style:paragraph-properties fo:text-align="justify"/>
    </style:style>
    <style:style style:name="T33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37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able14" style:family="table">
      <style:table-properties table:align="left" style:width="15.903cm" fo:margin-left="0cm"/>
    </style:style>
    <style:style style:name="Column48" style:family="table-column">
      <style:table-column-properties style:column-width="8.992cm"/>
    </style:style>
    <style:style style:name="Column49" style:family="table-column">
      <style:table-column-properties style:column-width="6.911cm"/>
    </style:style>
    <style:style style:name="Row53" style:family="table-row"/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>
      <style:paragraph-properties fo:line-height="100%" fo:margin-bottom="0.176cm"/>
    </style:style>
    <style:style style:name="T33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Normal">
      <style:paragraph-properties fo:line-height="100%" fo:margin-bottom="0.176cm"/>
    </style:style>
    <style:style style:name="T33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Row54" style:family="table-row">
      <style:table-row-properties style:min-row-height="2.025cm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rmal">
      <style:paragraph-properties fo:line-height="100%" fo:margin-bottom="0.176cm"/>
    </style:style>
    <style:style style:name="T34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rmal">
      <style:paragraph-properties fo:text-align="justify" fo:line-height="100%" fo:margin-bottom="0cm"/>
    </style:style>
    <style:style style:name="T34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4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41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41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41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41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41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55" style:family="table-row">
      <style:table-row-properties style:min-row-height="0.998cm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2" style:family="paragraph" style:parent-style-name="Normal">
      <style:paragraph-properties fo:line-height="100%" fo:margin-bottom="0.176cm"/>
    </style:style>
    <style:style style:name="T34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">
      <style:paragraph-properties fo:text-align="justify" fo:line-height="100%" fo:margin-bottom="0cm"/>
    </style:style>
    <style:style style:name="T34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4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43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43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43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43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43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43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43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43_1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43_1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43_1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43_1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43_1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56" style:family="table-row"/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>
      <style:paragraph-properties fo:line-height="100%" fo:margin-bottom="0.176cm"/>
    </style:style>
    <style:style style:name="T34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4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>
      <style:paragraph-properties fo:text-align="justify" fo:line-height="100%" fo:margin-bottom="0cm"/>
    </style:style>
    <style:style style:name="T34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4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57" style:family="table-row"/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">
      <style:paragraph-properties fo:line-height="100%" fo:margin-bottom="0.176cm"/>
    </style:style>
    <style:style style:name="T34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Row58" style:family="table-row"/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Normal">
      <style:paragraph-properties fo:text-align="justify" fo:line-height="100%" fo:margin-bottom="0cm"/>
    </style:style>
    <style:style style:name="T34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4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47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47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47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47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47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47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47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47_10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59" style:family="table-row"/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8" style:family="paragraph" style:parent-style-name="Normal">
      <style:paragraph-properties fo:text-align="justify" fo:line-height="100%" fo:margin-bottom="0cm"/>
    </style:style>
    <style:style style:name="T34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4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48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48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48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48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48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48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48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48_1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48_1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48_1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48_1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48_14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49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350" style:family="paragraph" style:parent-style-name="Normal">
      <style:text-properties fo:font-size="10pt" style:font-size-asian="10pt" style:font-size-complex="11pt"/>
    </style:style>
    <style:style style:name="P351" style:family="paragraph" style:parent-style-name="Normal">
      <style:text-properties fo:font-size="10pt" style:font-size-asian="10pt" style:font-size-complex="11pt"/>
    </style:style>
    <style:style style:name="P352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52_1" style:family="text">
      <style:text-properties fo:font-size="14pt" style:font-size-asian="14pt" style:font-name-complex="Arial" style:font-size-complex="14pt" fo:font-weight="bold" style:font-weight-asian="bold" style:font-weight-complex="bold"/>
    </style:style>
    <style:style style:name="P353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354" style:family="paragraph" style:parent-style-name="Normal"/>
    <style:style style:name="T354_1" style:family="text">
      <style:text-properties fo:font-size="11pt" style:font-size-asian="11pt" style:font-size-complex="11pt" fo:font-weight="bold" style:font-weight-asian="bold" style:font-weight-complex="bold"/>
    </style:style>
    <style:style style:name="T354_2" style:family="text">
      <style:text-properties fo:font-size="11pt" style:font-size-asian="11pt" style:font-size-complex="11pt" fo:font-weight="bold" style:font-weight-asian="bold" style:font-weight-complex="bold"/>
    </style:style>
    <style:style style:name="T354_3" style:family="text">
      <style:text-properties fo:font-size="11pt" style:font-size-asian="11pt" style:font-name-complex="Arial" style:font-size-complex="11pt"/>
    </style:style>
    <style:style style:name="P355" style:family="paragraph" style:parent-style-name="Normal">
      <style:text-properties fo:font-size="11pt" style:font-size-asian="11pt" style:font-name-complex="Arial" style:font-size-complex="11pt"/>
    </style:style>
    <style:style style:name="P356" style:family="paragraph" style:parent-style-name="Normal">
      <style:paragraph-properties fo:text-align="justify"/>
    </style:style>
    <style:style style:name="T356_1" style:family="text">
      <style:text-properties fo:font-size="11pt" style:font-size-asian="11pt" style:font-name-complex="Arial" style:font-size-complex="11pt"/>
    </style:style>
    <style:style style:name="T356_2" style:family="text">
      <style:text-properties fo:font-size="11pt" style:font-size-asian="11pt" style:font-name-complex="Arial" style:font-size-complex="11pt"/>
    </style:style>
    <style:style style:name="P35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58" style:family="paragraph" style:parent-style-name="Normal">
      <style:paragraph-properties fo:text-align="justify"/>
    </style:style>
    <style:style style:name="T358_1" style:family="text">
      <style:text-properties fo:font-size="11pt" style:font-size-asian="11pt" style:font-name-complex="Arial" style:font-size-complex="11pt"/>
    </style:style>
    <style:style style:name="T358_2" style:family="text">
      <style:text-properties fo:font-size="11pt" style:font-size-asian="11pt" style:font-name-complex="Arial" style:font-size-complex="11pt"/>
    </style:style>
    <style:style style:name="T358_3" style:family="text">
      <style:text-properties fo:font-size="11pt" style:font-size-asian="11pt" style:font-name-complex="Arial" style:font-size-complex="11pt"/>
    </style:style>
    <style:style style:name="T358_4" style:family="text">
      <style:text-properties fo:font-size="11pt" style:font-size-asian="11pt" style:font-name-complex="Arial" style:font-size-complex="11pt"/>
    </style:style>
    <style:style style:name="T358_5" style:family="text">
      <style:text-properties fo:font-size="11pt" style:font-size-asian="11pt" style:font-name-complex="Arial" style:font-size-complex="11pt"/>
    </style:style>
    <style:style style:name="T358_6" style:family="text">
      <style:text-properties fo:font-size="11pt" style:font-size-asian="11pt" style:font-name-complex="Arial" style:font-size-complex="11pt"/>
    </style:style>
    <style:style style:name="T358_7" style:family="text">
      <style:text-properties fo:font-size="11pt" style:font-size-asian="11pt" style:font-name-complex="Arial" style:font-size-complex="11pt"/>
    </style:style>
    <style:style style:name="T358_8" style:family="text">
      <style:text-properties fo:font-size="11pt" style:font-size-asian="11pt" style:font-name-complex="Arial" style:font-size-complex="11pt"/>
    </style:style>
    <style:style style:name="T358_9" style:family="text">
      <style:text-properties fo:font-size="11pt" style:font-size-asian="11pt" style:font-name-complex="Arial" style:font-size-complex="11pt"/>
    </style:style>
    <style:style style:name="T358_10" style:family="text">
      <style:text-properties fo:font-size="11pt" style:font-size-asian="11pt" style:font-name-complex="Arial" style:font-size-complex="11pt"/>
    </style:style>
    <style:style style:name="P35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60" style:family="paragraph" style:parent-style-name="Normal">
      <style:paragraph-properties fo:text-align="justify"/>
    </style:style>
    <style:style style:name="T360_1" style:family="text">
      <style:text-properties fo:font-size="11pt" style:font-size-asian="11pt" style:font-name-complex="Arial" style:font-size-complex="11pt"/>
    </style:style>
    <style:style style:name="T360_2" style:family="text">
      <style:text-properties fo:font-size="11pt" style:font-size-asian="11pt" style:font-name-complex="Arial" style:font-size-complex="11pt"/>
    </style:style>
    <style:style style:name="T360_3" style:family="text">
      <style:text-properties fo:font-size="11pt" style:font-size-asian="11pt" style:font-name-complex="Arial" style:font-size-complex="11pt"/>
    </style:style>
    <style:style style:name="T360_4" style:family="text">
      <style:text-properties fo:font-size="11pt" style:font-size-asian="11pt" style:font-name-complex="Arial" style:font-size-complex="11pt"/>
    </style:style>
    <style:style style:name="T360_5" style:family="text">
      <style:text-properties fo:font-size="11pt" style:font-size-asian="11pt" style:font-name-complex="Arial" style:font-size-complex="11pt"/>
    </style:style>
    <style:style style:name="P36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62" style:family="paragraph" style:parent-style-name="Normal">
      <style:paragraph-properties fo:text-align="justify"/>
    </style:style>
    <style:style style:name="T362_1" style:family="text">
      <style:text-properties fo:font-size="11pt" style:font-size-asian="11pt" style:font-name-complex="Arial" style:font-size-complex="11pt"/>
    </style:style>
    <style:style style:name="T362_2" style:family="text">
      <style:text-properties fo:font-size="11pt" style:font-size-asian="11pt" style:font-name-complex="Arial" style:font-size-complex="11pt"/>
    </style:style>
    <style:style style:name="T362_3" style:family="text">
      <style:text-properties fo:font-size="11pt" style:font-size-asian="11pt" style:font-name-complex="Arial" style:font-size-complex="11pt"/>
    </style:style>
    <style:style style:name="T362_4" style:family="text">
      <style:text-properties fo:font-size="11pt" style:font-size-asian="11pt" style:font-name-complex="Arial" style:font-size-complex="11pt"/>
    </style:style>
    <style:style style:name="T362_5" style:family="text">
      <style:text-properties fo:font-size="11pt" style:font-size-asian="11pt" style:font-name-complex="Arial" style:font-size-complex="11pt"/>
    </style:style>
    <style:style style:name="T362_6" style:family="text">
      <style:text-properties fo:font-size="11pt" style:font-size-asian="11pt" style:font-name-complex="Arial" style:font-size-complex="11pt"/>
    </style:style>
    <style:style style:name="T362_7" style:family="text">
      <style:text-properties fo:font-size="11pt" style:font-size-asian="11pt" style:font-name-complex="Arial" style:font-size-complex="11pt"/>
    </style:style>
    <style:style style:name="T362_8" style:family="text">
      <style:text-properties fo:font-size="11pt" style:font-size-asian="11pt" style:font-name-complex="Arial" style:font-size-complex="11pt"/>
    </style:style>
    <style:style style:name="T362_9" style:family="text">
      <style:text-properties fo:font-size="11pt" style:font-size-asian="11pt" style:font-name-complex="Arial" style:font-size-complex="11pt"/>
    </style:style>
    <style:style style:name="T362_10" style:family="text">
      <style:text-properties fo:font-size="11pt" style:font-size-asian="11pt" style:font-name-complex="Arial" style:font-size-complex="11pt"/>
    </style:style>
    <style:style style:name="T362_11" style:family="text">
      <style:text-properties fo:font-size="11pt" style:font-size-asian="11pt" style:font-name-complex="Arial" style:font-size-complex="11pt"/>
    </style:style>
    <style:style style:name="T362_12" style:family="text">
      <style:text-properties fo:font-size="11pt" style:font-size-asian="11pt" style:font-name-complex="Arial" style:font-size-complex="11pt"/>
    </style:style>
    <style:style style:name="T362_13" style:family="text">
      <style:text-properties fo:font-size="11pt" style:font-size-asian="11pt" style:font-name-complex="Arial" style:font-size-complex="11pt"/>
    </style:style>
    <style:style style:name="T362_14" style:family="text">
      <style:text-properties fo:font-size="11pt" style:font-size-asian="11pt" style:font-name-complex="Arial" style:font-size-complex="11pt"/>
    </style:style>
    <style:style style:name="T362_15" style:family="text">
      <style:text-properties fo:font-size="11pt" style:font-size-asian="11pt" style:font-name-complex="Arial" style:font-size-complex="11pt"/>
    </style:style>
    <style:style style:name="T362_16" style:family="text">
      <style:text-properties fo:font-size="11pt" style:font-size-asian="11pt" style:font-name-complex="Arial" style:font-size-complex="11pt"/>
    </style:style>
    <style:style style:name="T362_17" style:family="text">
      <style:text-properties fo:font-size="11pt" style:font-size-asian="11pt" style:font-name-complex="Arial" style:font-size-complex="11pt"/>
    </style:style>
    <style:style style:name="T362_18" style:family="text">
      <style:text-properties fo:font-size="11pt" style:font-size-asian="11pt" style:font-name-complex="Arial" style:font-size-complex="11pt"/>
    </style:style>
    <style:style style:name="T362_19" style:family="text">
      <style:text-properties fo:font-size="11pt" style:font-size-asian="11pt" style:font-name-complex="Arial" style:font-size-complex="11pt"/>
    </style:style>
    <style:style style:name="T362_20" style:family="text">
      <style:text-properties fo:font-size="11pt" style:font-size-asian="11pt" style:font-name-complex="Arial" style:font-size-complex="11pt"/>
    </style:style>
    <style:style style:name="T362_21" style:family="text">
      <style:text-properties fo:font-size="11pt" style:font-size-asian="11pt" style:font-name-complex="Arial" style:font-size-complex="11pt"/>
    </style:style>
    <style:style style:name="T362_22" style:family="text">
      <style:text-properties fo:font-size="11pt" style:font-size-asian="11pt" style:font-name-complex="Arial" style:font-size-complex="11pt"/>
    </style:style>
    <style:style style:name="T362_23" style:family="text">
      <style:text-properties fo:font-size="11pt" style:font-size-asian="11pt" style:font-name-complex="Arial" style:font-size-complex="11pt"/>
    </style:style>
    <style:style style:name="T362_24" style:family="text">
      <style:text-properties fo:font-size="11pt" style:font-size-asian="11pt" style:font-name-complex="Arial" style:font-size-complex="11pt"/>
    </style:style>
    <style:style style:name="T362_25" style:family="text">
      <style:text-properties fo:font-size="11pt" style:font-size-asian="11pt" style:font-name-complex="Arial" style:font-size-complex="11pt"/>
    </style:style>
    <style:style style:name="T362_26" style:family="text">
      <style:text-properties fo:font-size="11pt" style:font-size-asian="11pt" style:font-name-complex="Arial" style:font-size-complex="11pt"/>
    </style:style>
    <style:style style:name="T362_27" style:family="text">
      <style:text-properties fo:font-size="11pt" style:font-size-asian="11pt" style:font-name-complex="Arial" style:font-size-complex="11pt"/>
    </style:style>
    <style:style style:name="P36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64" style:family="paragraph" style:parent-style-name="Normal">
      <style:paragraph-properties fo:text-align="justify"/>
    </style:style>
    <style:style style:name="T364_1" style:family="text">
      <style:text-properties fo:font-size="11pt" style:font-size-asian="11pt" style:font-name-complex="Arial" style:font-size-complex="11pt"/>
    </style:style>
    <style:style style:name="T364_2" style:family="text">
      <style:text-properties fo:font-size="11pt" style:font-size-asian="11pt" style:font-name-complex="Arial" style:font-size-complex="11pt"/>
    </style:style>
    <style:style style:name="T364_3" style:family="text">
      <style:text-properties fo:font-size="11pt" style:font-size-asian="11pt" style:font-name-complex="Arial" style:font-size-complex="11pt"/>
    </style:style>
    <style:style style:name="T364_4" style:family="text">
      <style:text-properties fo:font-size="11pt" style:font-size-asian="11pt" style:font-name-complex="Arial" style:font-size-complex="11pt"/>
    </style:style>
    <style:style style:name="T364_5" style:family="text">
      <style:text-properties fo:font-size="11pt" style:font-size-asian="11pt" style:font-name-complex="Arial" style:font-size-complex="11pt"/>
    </style:style>
    <style:style style:name="T364_6" style:family="text">
      <style:text-properties fo:font-size="11pt" style:font-size-asian="11pt" style:font-name-complex="Arial" style:font-size-complex="11pt"/>
    </style:style>
    <style:style style:name="P365" style:family="paragraph" style:parent-style-name="Normal">
      <style:paragraph-properties fo:margin-top="0.071cm" fo:margin-bottom="0.071cm"/>
      <style:text-properties fo:font-size="11pt" style:font-size-asian="11pt" style:font-name-complex="Arial" style:font-size-complex="11pt"/>
    </style:style>
    <style:style style:name="P366" style:family="paragraph" style:parent-style-name="Normal"/>
    <style:style style:name="T366_1" style:family="text">
      <style:text-properties fo:font-size="11pt" style:font-size-asian="11pt" style:font-size-complex="11pt" fo:font-weight="bold" style:font-weight-asian="bold" style:font-weight-complex="bold"/>
    </style:style>
    <style:style style:name="T366_2" style:family="text"/>
    <style:style style:name="T366_3" style:family="text" style:parent-style-name="Internet_20_link">
      <style:text-properties fo:font-size="11pt" style:font-size-asian="11pt" style:font-size-complex="11pt" fo:font-weight="bold" style:font-weight-asian="bold" style:font-weight-complex="bold"/>
    </style:style>
    <style:style style:name="T366_4" style:family="text">
      <style:text-properties fo:font-size="11pt" style:font-size-asian="11pt" style:font-size-complex="11pt" fo:font-weight="bold" style:font-weight-asian="bold" style:font-weight-complex="bold"/>
    </style:style>
    <style:style style:name="P367" style:family="paragraph" style:parent-style-name="Normal">
      <style:text-properties fo:font-size="11pt" style:font-size-asian="11pt" style:font-name-complex="Arial" style:font-size-complex="11pt"/>
    </style:style>
    <style:style style:name="P368" style:family="paragraph" style:parent-style-name="Normal">
      <style:paragraph-properties fo:text-align="justify"/>
    </style:style>
    <style:style style:name="T368_1" style:family="text">
      <style:text-properties fo:font-size="11pt" style:font-size-asian="11pt" style:font-name-complex="Arial" style:font-size-complex="11pt"/>
    </style:style>
    <style:style style:name="T368_2" style:family="text">
      <style:text-properties fo:font-size="11pt" style:font-size-asian="11pt" style:font-name-complex="Arial" style:font-size-complex="11pt"/>
    </style:style>
    <style:style style:name="P369" style:family="paragraph" style:parent-style-name="Normal">
      <style:text-properties fo:font-size="11pt" style:font-size-asian="11pt" style:font-name-complex="Arial" style:font-size-complex="11pt"/>
    </style:style>
    <style:style style:name="P370" style:family="paragraph" style:parent-style-name="Normal">
      <style:text-properties fo:font-size="10pt" style:font-size-asian="10pt" style:font-size-complex="10pt" style:font-weight-complex="bold"/>
    </style:style>
    <style:style style:name="P371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71_1" style:family="text">
      <style:text-properties fo:font-size="14pt" style:font-size-asian="14pt" style:font-size-complex="14pt" fo:font-weight="bold" style:font-weight-asian="bold" style:font-weight-complex="bold"/>
    </style:style>
    <style:style style:name="T371_2" style:family="text">
      <style:text-properties fo:font-size="14pt" style:font-size-asian="14pt" style:font-size-complex="14pt" fo:font-weight="bold" style:font-weight-asian="bold" style:font-weight-complex="bold"/>
    </style:style>
    <style:style style:name="P372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373" style:family="paragraph" style:parent-style-name="Normal"/>
    <style:style style:name="T37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73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73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74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375" style:family="paragraph" style:parent-style-name="Normal">
      <style:paragraph-properties fo:text-align="justify"/>
    </style:style>
    <style:style style:name="T375_1" style:family="text">
      <style:text-properties fo:font-size="11pt" style:font-size-asian="11pt" style:font-name-complex="Arial" style:font-size-complex="11pt"/>
    </style:style>
    <style:style style:name="T375_2" style:family="text">
      <style:text-properties fo:font-size="11pt" style:font-size-asian="11pt" style:font-name-complex="Arial" style:font-size-complex="11pt"/>
    </style:style>
    <style:style style:name="T375_3" style:family="text">
      <style:text-properties fo:font-size="11pt" style:font-size-asian="11pt" style:font-name-complex="Arial" style:font-size-complex="11pt"/>
    </style:style>
    <style:style style:name="P376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77" style:family="paragraph" style:parent-style-name="Normal">
      <style:paragraph-properties fo:text-align="justify"/>
    </style:style>
    <style:style style:name="T377_1" style:family="text">
      <style:text-properties fo:font-size="11pt" style:font-size-asian="11pt" style:font-name-complex="Arial" style:font-size-complex="11pt" style:font-weight-complex="bold"/>
    </style:style>
    <style:style style:name="T377_2" style:family="text">
      <style:text-properties fo:font-size="11pt" style:font-size-asian="11pt" style:font-name-complex="Arial" style:font-size-complex="11pt" style:font-weight-complex="bold"/>
    </style:style>
    <style:style style:name="T377_3" style:family="text">
      <style:text-properties fo:font-size="11pt" style:font-size-asian="11pt" style:font-name-complex="Arial" style:font-size-complex="11pt" style:font-weight-complex="bold"/>
    </style:style>
    <style:style style:name="T377_4" style:family="text">
      <style:text-properties fo:font-size="11pt" style:font-size-asian="11pt" style:font-name-complex="Arial" style:font-size-complex="11pt" style:font-weight-complex="bold"/>
    </style:style>
    <style:style style:name="T377_5" style:family="text">
      <style:text-properties fo:font-size="11pt" style:font-size-asian="11pt" style:font-name-complex="Arial" style:font-size-complex="11pt" style:font-weight-complex="bold"/>
    </style:style>
    <style:style style:name="T377_6" style:family="text">
      <style:text-properties fo:font-size="11pt" style:font-size-asian="11pt" style:font-name-complex="Arial" style:font-size-complex="11pt" style:font-weight-complex="bold"/>
    </style:style>
    <style:style style:name="P37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79" style:family="paragraph" style:parent-style-name="Normal">
      <style:paragraph-properties fo:text-align="justify"/>
    </style:style>
    <style:style style:name="T379_1" style:family="text">
      <style:text-properties fo:font-size="11pt" style:font-size-asian="11pt" style:font-name-complex="Arial" style:font-size-complex="11pt"/>
    </style:style>
    <style:style style:name="T379_2" style:family="text">
      <style:text-properties fo:font-size="11pt" style:font-size-asian="11pt" style:font-name-complex="Arial" style:font-size-complex="11pt"/>
    </style:style>
    <style:style style:name="T379_3" style:family="text">
      <style:text-properties fo:font-size="11pt" style:font-size-asian="11pt" style:font-name-complex="Arial" style:font-size-complex="11pt"/>
    </style:style>
    <style:style style:name="T379_4" style:family="text">
      <style:text-properties fo:font-size="11pt" style:font-size-asian="11pt" style:font-name-complex="Arial" style:font-size-complex="11pt"/>
    </style:style>
    <style:style style:name="T379_5" style:family="text">
      <style:text-properties fo:font-size="11pt" style:font-size-asian="11pt" style:font-name-complex="Arial" style:font-size-complex="11pt"/>
    </style:style>
    <style:style style:name="T379_6" style:family="text">
      <style:text-properties fo:font-size="11pt" style:font-size-asian="11pt" style:font-name-complex="Arial" style:font-size-complex="11pt"/>
    </style:style>
    <style:style style:name="T379_7" style:family="text">
      <style:text-properties fo:font-size="11pt" style:font-size-asian="11pt" style:font-name-complex="Arial" style:font-size-complex="11pt"/>
    </style:style>
    <style:style style:name="T379_8" style:family="text">
      <style:text-properties fo:font-size="11pt" style:font-size-asian="11pt" style:font-name-complex="Arial" style:font-size-complex="11pt"/>
    </style:style>
    <style:style style:name="T379_9" style:family="text">
      <style:text-properties fo:font-size="11pt" style:font-size-asian="11pt" style:font-name-complex="Arial" style:font-size-complex="11pt"/>
    </style:style>
    <style:style style:name="P380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81" style:family="paragraph" style:parent-style-name="Normal">
      <style:paragraph-properties fo:text-align="justify"/>
    </style:style>
    <style:style style:name="T381_1" style:family="text">
      <style:text-properties fo:font-style="italic" style:font-style-asian="italic" fo:font-size="11pt" style:font-size-asian="11pt" style:font-name-complex="Arial" style:font-size-complex="11pt" style:font-weight-complex="bold"/>
    </style:style>
    <style:style style:name="T381_2" style:family="text">
      <style:text-properties fo:font-style="italic" style:font-style-asian="italic" fo:font-size="11pt" style:font-size-asian="11pt" style:font-name-complex="Arial" style:font-size-complex="11pt" style:font-weight-complex="bold"/>
    </style:style>
    <style:style style:name="Table15" style:family="table">
      <style:table-properties table:align="left" style:width="15.903cm" fo:margin-left="0cm"/>
    </style:style>
    <style:style style:name="Column50" style:family="table-column">
      <style:table-column-properties style:column-width="3.242cm"/>
    </style:style>
    <style:style style:name="Column51" style:family="table-column">
      <style:table-column-properties style:column-width="4.501cm"/>
    </style:style>
    <style:style style:name="Column52" style:family="table-column">
      <style:table-column-properties style:column-width="4.249cm"/>
    </style:style>
    <style:style style:name="Column53" style:family="table-column">
      <style:table-column-properties style:column-width="3.911cm"/>
    </style:style>
    <style:style style:name="Row60" style:family="table-row"/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Normal">
      <style:paragraph-properties fo:text-align="justify" fo:line-height="100%" fo:margin-bottom="0cm"/>
    </style:style>
    <style:style style:name="T38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Normal">
      <style:paragraph-properties fo:text-align="justify" fo:line-height="100%" fo:margin-bottom="0cm"/>
    </style:style>
    <style:style style:name="T38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4" style:family="paragraph" style:parent-style-name="Normal">
      <style:paragraph-properties fo:text-align="justify" fo:line-height="100%" fo:margin-bottom="0cm"/>
    </style:style>
    <style:style style:name="T38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5" style:family="paragraph" style:parent-style-name="Normal">
      <style:paragraph-properties fo:text-align="justify" fo:line-height="100%" fo:margin-bottom="0cm"/>
    </style:style>
    <style:style style:name="T38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8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85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61" style:family="table-row"/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6" style:family="paragraph" style:parent-style-name="Normal">
      <style:paragraph-properties fo:text-align="justify" fo:line-height="100%" fo:margin-bottom="0cm"/>
    </style:style>
    <style:style style:name="T38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7" style:family="paragraph" style:parent-style-name="Normal">
      <style:paragraph-properties fo:text-align="justify" fo:line-height="100%" fo:margin-bottom="0cm"/>
    </style:style>
    <style:style style:name="T38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88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89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90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91" style:family="paragraph" style:parent-style-name="Normal">
      <style:paragraph-properties fo:text-align="justify" fo:line-height="100%" fo:margin-bottom="0cm"/>
    </style:style>
    <style:style style:name="T39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2" style:family="paragraph" style:parent-style-name="Normal">
      <style:paragraph-properties fo:text-align="justify" fo:line-height="100%" fo:margin-bottom="0cm"/>
    </style:style>
    <style:style style:name="T39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9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93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94" style:family="paragraph" style:parent-style-name="Normal">
      <style:paragraph-properties fo:text-align="justify" fo:line-height="100%" fo:margin-bottom="0cm"/>
    </style:style>
    <style:style style:name="T39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95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6" style:family="paragraph" style:parent-style-name="Normal">
      <style:paragraph-properties fo:text-align="justify" fo:line-height="100%" fo:margin-bottom="0cm"/>
    </style:style>
    <style:style style:name="T39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97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98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99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00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01" style:family="paragraph" style:parent-style-name="Normal">
      <style:paragraph-properties fo:text-align="justify" fo:line-height="100%" fo:margin-bottom="0cm"/>
    </style:style>
    <style:style style:name="T40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62" style:family="table-row"/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2" style:family="paragraph" style:parent-style-name="Normal">
      <style:paragraph-properties fo:text-align="justify" fo:line-height="100%" fo:margin-bottom="0cm"/>
    </style:style>
    <style:style style:name="T40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3" style:family="paragraph" style:parent-style-name="Normal">
      <style:paragraph-properties fo:text-align="justify" fo:line-height="100%" fo:margin-bottom="0cm"/>
    </style:style>
    <style:style style:name="T40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04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05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06" style:family="paragraph" style:parent-style-name="Normal">
      <style:paragraph-properties fo:text-align="justify" fo:line-height="100%" fo:margin-bottom="0cm"/>
    </style:style>
    <style:style style:name="T40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7" style:family="paragraph" style:parent-style-name="Normal">
      <style:paragraph-properties fo:text-align="justify" fo:line-height="100%" fo:margin-bottom="0cm"/>
    </style:style>
    <style:style style:name="T40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08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09" style:family="paragraph" style:parent-style-name="Normal">
      <style:paragraph-properties fo:text-align="justify" fo:line-height="100%" fo:margin-bottom="0cm"/>
    </style:style>
    <style:style style:name="T40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0" style:family="paragraph" style:parent-style-name="Normal">
      <style:paragraph-properties fo:text-align="justify" fo:line-height="100%" fo:margin-bottom="0cm"/>
    </style:style>
    <style:style style:name="T41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11" style:family="paragraph" style:parent-style-name="Normal">
      <style:paragraph-properties fo:text-align="justify" fo:line-height="100%" fo:margin-bottom="0cm"/>
    </style:style>
    <style:style style:name="T41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12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13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14" style:family="paragraph" style:parent-style-name="Normal">
      <style:paragraph-properties fo:text-align="justify" fo:line-height="100%" fo:margin-bottom="0cm"/>
    </style:style>
    <style:style style:name="T41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63" style:family="table-row"/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5" style:family="paragraph" style:parent-style-name="Normal">
      <style:paragraph-properties fo:text-align="justify" fo:line-height="100%" fo:margin-bottom="0cm"/>
    </style:style>
    <style:style style:name="T41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6" style:family="paragraph" style:parent-style-name="Normal">
      <style:paragraph-properties fo:text-align="justify" fo:line-height="100%" fo:margin-bottom="0cm"/>
    </style:style>
    <style:style style:name="T41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7" style:family="paragraph" style:parent-style-name="Normal">
      <style:paragraph-properties fo:text-align="justify" fo:line-height="100%" fo:margin-bottom="0cm"/>
    </style:style>
    <style:style style:name="T41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8" style:family="paragraph" style:parent-style-name="Normal">
      <style:paragraph-properties fo:text-align="justify" fo:line-height="100%" fo:margin-bottom="0cm"/>
    </style:style>
    <style:style style:name="T41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19" style:family="paragraph" style:parent-style-name="Normal">
      <style:paragraph-properties fo:text-align="justify"/>
    </style:style>
    <style:style style:name="T419_1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419_2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419_3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P42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21" style:family="paragraph" style:parent-style-name="Normal">
      <style:paragraph-properties fo:text-align="justify"/>
    </style:style>
    <style:style style:name="T421_1" style:family="text">
      <style:text-properties fo:font-size="11pt" style:font-size-asian="11pt" style:font-name-complex="Arial" style:font-size-complex="11pt"/>
    </style:style>
    <style:style style:name="T421_2" style:family="text">
      <style:text-properties fo:font-size="11pt" style:font-size-asian="11pt" style:font-name-complex="Arial" style:font-size-complex="11pt"/>
    </style:style>
    <style:style style:name="T421_3" style:family="text">
      <style:text-properties fo:font-size="11pt" style:font-size-asian="11pt" style:font-name-complex="Arial" style:font-size-complex="11pt"/>
    </style:style>
    <style:style style:name="T421_4" style:family="text">
      <style:text-properties fo:font-size="11pt" style:font-size-asian="11pt" style:font-name-complex="Arial" style:font-size-complex="11pt"/>
    </style:style>
    <style:style style:name="T421_5" style:family="text">
      <style:text-properties fo:font-size="11pt" style:font-size-asian="11pt" style:font-name-complex="Arial" style:font-size-complex="11pt"/>
    </style:style>
    <style:style style:name="T421_6" style:family="text">
      <style:text-properties fo:font-size="11pt" style:font-size-asian="11pt" style:font-name-complex="Arial" style:font-size-complex="11pt"/>
    </style:style>
    <style:style style:name="T421_7" style:family="text">
      <style:text-properties fo:font-size="11pt" style:font-size-asian="11pt" style:font-name-complex="Arial" style:font-size-complex="11pt"/>
    </style:style>
    <style:style style:name="T421_8" style:family="text">
      <style:text-properties fo:font-size="11pt" style:font-size-asian="11pt" style:font-name-complex="Arial" style:font-size-complex="11pt"/>
    </style:style>
    <style:style style:name="T421_9" style:family="text">
      <style:text-properties fo:font-size="11pt" style:font-size-asian="11pt" style:font-name-complex="Arial" style:font-size-complex="11pt"/>
    </style:style>
    <style:style style:name="T421_10" style:family="text">
      <style:text-properties fo:font-size="11pt" style:font-size-asian="11pt" style:font-name-complex="Arial" style:font-size-complex="11pt"/>
    </style:style>
    <style:style style:name="P42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23" style:family="paragraph" style:parent-style-name="Normal">
      <style:paragraph-properties fo:text-align="justify"/>
    </style:style>
    <style:style style:name="T423_1" style:family="text">
      <style:text-properties fo:font-size="11pt" style:font-size-asian="11pt" style:font-name-complex="Arial" style:font-size-complex="11pt"/>
    </style:style>
    <style:style style:name="T423_2" style:family="text">
      <style:text-properties fo:font-size="11pt" style:font-size-asian="11pt" style:font-name-complex="Arial" style:font-size-complex="11pt"/>
    </style:style>
    <style:style style:name="T423_3" style:family="text">
      <style:text-properties fo:font-size="11pt" style:font-size-asian="11pt" style:font-name-complex="Arial" style:font-size-complex="11pt"/>
    </style:style>
    <style:style style:name="T423_4" style:family="text">
      <style:text-properties fo:font-size="11pt" style:font-size-asian="11pt" style:font-name-complex="Arial" style:font-size-complex="11pt"/>
    </style:style>
    <style:style style:name="T423_5" style:family="text">
      <style:text-properties fo:font-size="11pt" style:font-size-asian="11pt" style:font-name-complex="Arial" style:font-size-complex="11pt"/>
    </style:style>
    <style:style style:name="T423_6" style:family="text">
      <style:text-properties fo:font-size="11pt" style:font-size-asian="11pt" style:font-name-complex="Arial" style:font-size-complex="11pt"/>
    </style:style>
    <style:style style:name="T423_7" style:family="text">
      <style:text-properties fo:font-size="11pt" style:font-size-asian="11pt" style:font-name-complex="Arial" style:font-size-complex="11pt"/>
    </style:style>
    <style:style style:name="T423_8" style:family="text">
      <style:text-properties fo:font-size="11pt" style:font-size-asian="11pt" style:font-name-complex="Arial" style:font-size-complex="11pt"/>
    </style:style>
    <style:style style:name="T423_9" style:family="text">
      <style:text-properties fo:font-size="11pt" style:font-size-asian="11pt" style:font-name-complex="Arial" style:font-size-complex="11pt"/>
    </style:style>
    <style:style style:name="T423_10" style:family="text">
      <style:text-properties fo:font-size="11pt" style:font-size-asian="11pt" style:font-name-complex="Arial" style:font-size-complex="11pt"/>
    </style:style>
    <style:style style:name="T423_11" style:family="text">
      <style:text-properties fo:font-size="11pt" style:font-size-asian="11pt" style:font-name-complex="Arial" style:font-size-complex="11pt"/>
    </style:style>
    <style:style style:name="T423_12" style:family="text">
      <style:text-properties fo:font-size="11pt" style:font-size-asian="11pt" style:font-name-complex="Arial" style:font-size-complex="11pt"/>
    </style:style>
    <style:style style:name="T423_13" style:family="text">
      <style:text-properties fo:font-size="11pt" style:font-size-asian="11pt" style:font-name-complex="Arial" style:font-size-complex="11pt"/>
    </style:style>
    <style:style style:name="T423_14" style:family="text">
      <style:text-properties fo:font-size="11pt" style:font-size-asian="11pt" style:font-name-complex="Arial" style:font-size-complex="11pt"/>
    </style:style>
    <style:style style:name="T423_15" style:family="text">
      <style:text-properties fo:font-size="11pt" style:font-size-asian="11pt" style:font-name-complex="Arial" style:font-size-complex="11pt"/>
    </style:style>
    <style:style style:name="T423_16" style:family="text">
      <style:text-properties fo:font-size="11pt" style:font-size-asian="11pt" style:font-name-complex="Arial" style:font-size-complex="11pt"/>
    </style:style>
    <style:style style:name="P42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25" style:family="paragraph" style:parent-style-name="Normal">
      <style:paragraph-properties fo:text-align="justify"/>
    </style:style>
    <style:style style:name="T425_1" style:family="text">
      <style:text-properties fo:font-size="11pt" style:font-size-asian="11pt" style:font-name-complex="Arial" style:font-size-complex="11pt"/>
    </style:style>
    <style:style style:name="T425_2" style:family="text">
      <style:text-properties fo:font-size="11pt" style:font-size-asian="11pt" style:font-name-complex="Arial" style:font-size-complex="11pt"/>
    </style:style>
    <style:style style:name="T425_3" style:family="text">
      <style:text-properties fo:font-size="11pt" style:font-size-asian="11pt" style:font-name-complex="Arial" style:font-size-complex="11pt"/>
    </style:style>
    <style:style style:name="T425_4" style:family="text">
      <style:text-properties fo:font-size="11pt" style:font-size-asian="11pt" style:font-name-complex="Arial" style:font-size-complex="11pt"/>
    </style:style>
    <style:style style:name="T425_5" style:family="text">
      <style:text-properties fo:font-size="11pt" style:font-size-asian="11pt" style:font-name-complex="Arial" style:font-size-complex="11pt"/>
    </style:style>
    <style:style style:name="T425_6" style:family="text">
      <style:text-properties fo:font-size="11pt" style:font-size-asian="11pt" style:font-name-complex="Arial" style:font-size-complex="11pt"/>
    </style:style>
    <style:style style:name="T425_7" style:family="text">
      <style:text-properties fo:font-size="11pt" style:font-size-asian="11pt" style:font-name-complex="Arial" style:font-size-complex="11pt"/>
    </style:style>
    <style:style style:name="T425_8" style:family="text">
      <style:text-properties fo:font-size="11pt" style:font-size-asian="11pt" style:font-name-complex="Arial" style:font-size-complex="11pt"/>
    </style:style>
    <style:style style:name="P42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27" style:family="paragraph" style:parent-style-name="Normal">
      <style:paragraph-properties fo:text-align="justify"/>
    </style:style>
    <style:style style:name="T427_1" style:family="text">
      <style:text-properties fo:font-size="11pt" style:font-size-asian="11pt" style:font-name-complex="Arial" style:font-size-complex="11pt"/>
    </style:style>
    <style:style style:name="P42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29" style:family="paragraph" style:parent-style-name="Normal">
      <style:paragraph-properties fo:text-align="justify" fo:text-indent="-1.27cm" fo:margin-left="1.27cm"/>
    </style:style>
    <style:style style:name="T429_1" style:family="text">
      <style:text-properties fo:font-size="11pt" style:font-size-asian="11pt" style:font-name-complex="Arial" style:font-size-complex="11pt"/>
    </style:style>
    <style:style style:name="T429_2" style:family="text"/>
    <style:style style:name="T429_3" style:family="text">
      <style:text-properties fo:font-size="11pt" style:font-size-asian="11pt" style:font-name-complex="Arial" style:font-size-complex="11pt"/>
    </style:style>
    <style:style style:name="P430" style:family="paragraph" style:parent-style-name="Normal">
      <style:paragraph-properties fo:text-align="justify" fo:text-indent="-1.27cm" fo:margin-left="1.27cm"/>
    </style:style>
    <style:style style:name="T430_1" style:family="text">
      <style:text-properties fo:font-size="11pt" style:font-size-asian="11pt" style:font-name-complex="Arial" style:font-size-complex="11pt"/>
    </style:style>
    <style:style style:name="T430_2" style:family="text">
      <style:text-properties fo:font-size="11pt" style:font-size-asian="11pt" style:font-name-complex="Arial" style:font-size-complex="11pt"/>
    </style:style>
    <style:style style:name="T430_3" style:family="text">
      <style:text-properties fo:font-size="11pt" style:font-size-asian="11pt" style:font-name-complex="Arial" style:font-size-complex="11pt"/>
    </style:style>
    <style:style style:name="T430_4" style:family="text">
      <style:text-properties fo:font-size="11pt" style:font-size-asian="11pt" style:font-name-complex="Arial" style:font-size-complex="11pt"/>
    </style:style>
    <style:style style:name="T430_5" style:family="text">
      <style:text-properties fo:font-size="11pt" style:font-size-asian="11pt" style:font-name-complex="Arial" style:font-size-complex="11pt"/>
    </style:style>
    <style:style style:name="T430_6" style:family="text">
      <style:text-properties fo:font-size="11pt" style:font-size-asian="11pt" style:font-name-complex="Arial" style:font-size-complex="11pt"/>
    </style:style>
    <style:style style:name="T430_7" style:family="text">
      <style:text-properties fo:font-size="11pt" style:font-size-asian="11pt" style:font-name-complex="Arial" style:font-size-complex="11pt"/>
    </style:style>
    <style:style style:name="T430_8" style:family="text">
      <style:text-properties fo:font-size="11pt" style:font-size-asian="11pt" style:font-name-complex="Arial" style:font-size-complex="11pt"/>
    </style:style>
    <style:style style:name="P431" style:family="paragraph" style:parent-style-name="Normal">
      <style:paragraph-properties fo:text-align="justify" fo:text-indent="-1.27cm" fo:margin-left="1.27cm"/>
    </style:style>
    <style:style style:name="T431_1" style:family="text">
      <style:text-properties fo:font-size="11pt" style:font-size-asian="11pt" style:font-name-complex="Arial" style:font-size-complex="11pt"/>
    </style:style>
    <style:style style:name="T431_2" style:family="text"/>
    <style:style style:name="T431_3" style:family="text">
      <style:text-properties fo:font-size="11pt" style:font-size-asian="11pt" style:font-name-complex="Arial" style:font-size-complex="11pt"/>
    </style:style>
    <style:style style:name="P432" style:family="paragraph" style:parent-style-name="Normal">
      <style:paragraph-properties fo:text-align="justify"/>
    </style:style>
    <style:style style:name="T432_1" style:family="text">
      <style:text-properties fo:font-size="11pt" style:font-size-asian="11pt" style:font-name-complex="Arial" style:font-size-complex="11pt"/>
    </style:style>
    <style:style style:name="T432_2" style:family="text"/>
    <style:style style:name="T432_3" style:family="text">
      <style:text-properties fo:font-size="11pt" style:font-size-asian="11pt" style:font-name-complex="Arial" style:font-size-complex="11pt"/>
    </style:style>
    <style:style style:name="P433" style:family="paragraph" style:parent-style-name="Normal">
      <style:paragraph-properties fo:text-align="justify" fo:text-indent="-1.27cm" fo:margin-left="1.27cm"/>
    </style:style>
    <style:style style:name="T433_1" style:family="text">
      <style:text-properties fo:font-size="11pt" style:font-size-asian="11pt" style:font-name-complex="Arial" style:font-size-complex="11pt"/>
    </style:style>
    <style:style style:name="T433_2" style:family="text"/>
    <style:style style:name="T433_3" style:family="text">
      <style:text-properties fo:font-size="11pt" style:font-size-asian="11pt" style:font-name-complex="Arial" style:font-size-complex="11pt"/>
    </style:style>
    <style:style style:name="T433_4" style:family="text">
      <style:text-properties fo:font-size="11pt" style:font-size-asian="11pt" style:font-name-complex="Arial" style:font-size-complex="11pt"/>
    </style:style>
    <style:style style:name="T433_5" style:family="text">
      <style:text-properties fo:font-size="11pt" style:font-size-asian="11pt" style:font-name-complex="Arial" style:font-size-complex="11pt"/>
    </style:style>
    <style:style style:name="P43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35" style:family="paragraph" style:parent-style-name="Normal">
      <style:paragraph-properties fo:text-align="justify" fo:margin-bottom="0.212cm"/>
    </style:style>
    <style:style style:name="T435_1" style:family="text">
      <style:text-properties fo:font-size="11pt" style:font-size-asian="11pt" style:font-name-complex="Arial" style:font-size-complex="11pt"/>
    </style:style>
    <style:style style:name="T435_2" style:family="text">
      <style:text-properties fo:font-size="11pt" style:font-size-asian="11pt" style:font-name-complex="Arial" style:font-size-complex="11pt"/>
    </style:style>
    <style:style style:name="T435_3" style:family="text">
      <style:text-properties fo:font-size="11pt" style:font-size-asian="11pt" style:font-name-complex="Arial" style:font-size-complex="11pt"/>
    </style:style>
    <style:style style:name="T435_4" style:family="text">
      <style:text-properties fo:font-size="11pt" style:font-size-asian="11pt" style:font-name-complex="Arial" style:font-size-complex="11pt"/>
    </style:style>
    <style:style style:name="T435_5" style:family="text">
      <style:text-properties fo:font-size="11pt" style:font-size-asian="11pt" style:font-name-complex="Arial" style:font-size-complex="11pt"/>
    </style:style>
    <style:style style:name="T435_6" style:family="text">
      <style:text-properties fo:font-size="11pt" style:font-size-asian="11pt" style:font-name-complex="Arial" style:font-size-complex="11pt"/>
    </style:style>
    <style:style style:name="T435_7" style:family="text">
      <style:text-properties fo:font-size="11pt" style:font-size-asian="11pt" style:font-name-complex="Arial" style:font-size-complex="11pt"/>
    </style:style>
    <style:style style:name="T435_8" style:family="text">
      <style:text-properties fo:font-size="11pt" style:font-size-asian="11pt" style:font-name-complex="Arial" style:font-size-complex="11pt"/>
    </style:style>
    <style:style style:name="T435_9" style:family="text">
      <style:text-properties fo:font-size="11pt" style:font-size-asian="11pt" style:font-name-complex="Arial" style:font-size-complex="11pt"/>
    </style:style>
    <style:style style:name="T435_10" style:family="text">
      <style:text-properties fo:font-size="11pt" style:font-size-asian="11pt" style:font-name-complex="Arial" style:font-size-complex="11pt"/>
    </style:style>
    <style:style style:name="T435_11" style:family="text">
      <style:text-properties fo:font-size="11pt" style:font-size-asian="11pt" style:font-name-complex="Arial" style:font-size-complex="11pt"/>
    </style:style>
    <style:style style:name="T435_12" style:family="text">
      <style:text-properties fo:font-size="11pt" style:font-size-asian="11pt" style:font-name-complex="Arial" style:font-size-complex="11pt"/>
    </style:style>
    <style:style style:name="T435_13" style:family="text">
      <style:text-properties fo:font-size="11pt" style:font-size-asian="11pt" style:font-name-complex="Arial" style:font-size-complex="11pt"/>
    </style:style>
    <style:style style:name="T435_14" style:family="text">
      <style:text-properties fo:font-size="11pt" style:font-size-asian="11pt" style:font-size-complex="11pt"/>
    </style:style>
    <style:style style:name="T435_15" style:family="text">
      <style:text-properties fo:font-size="11pt" style:font-name-asian="Arial" style:font-size-asian="11pt" style:font-name-complex="Arial" style:font-size-complex="11pt"/>
    </style:style>
    <style:style style:name="T435_16" style:family="text">
      <style:text-properties fo:font-size="11pt" style:font-size-asian="11pt" style:font-size-complex="11pt"/>
    </style:style>
    <style:style style:name="T435_17" style:family="text">
      <style:text-properties fo:font-size="11pt" style:font-name-asian="Arial" style:font-size-asian="11pt" style:font-name-complex="Arial" style:font-size-complex="11pt"/>
    </style:style>
    <style:style style:name="T435_18" style:family="text">
      <style:text-properties fo:font-size="11pt" style:font-size-asian="11pt" style:font-size-complex="11pt"/>
    </style:style>
    <style:style style:name="T435_19" style:family="text">
      <style:text-properties fo:font-size="11pt" style:font-size-asian="11pt" style:font-size-complex="11pt"/>
    </style:style>
    <style:style style:name="T435_20" style:family="text">
      <style:text-properties fo:font-size="11pt" style:font-size-asian="11pt" style:font-size-complex="11pt"/>
    </style:style>
    <style:style style:name="T435_21" style:family="text">
      <style:text-properties fo:font-size="11pt" style:font-size-asian="11pt" style:font-size-complex="11pt"/>
    </style:style>
    <style:style style:name="T435_22" style:family="text">
      <style:text-properties fo:font-size="11pt" style:font-size-asian="11pt" style:font-size-complex="11pt"/>
    </style:style>
    <style:style style:name="T435_23" style:family="text">
      <style:text-properties fo:font-size="11pt" style:font-size-asian="11pt" style:font-size-complex="11pt"/>
    </style:style>
    <style:style style:name="T435_24" style:family="text">
      <style:text-properties fo:font-size="11pt" style:font-name-asian="Arial" style:font-size-asian="11pt" style:font-name-complex="Arial" style:font-size-complex="11pt"/>
    </style:style>
    <style:style style:name="P436" style:family="paragraph" style:parent-style-name="Normal">
      <style:paragraph-properties fo:text-align="justify" fo:margin-bottom="0.212cm"/>
    </style:style>
    <style:style style:name="T436_1" style:family="text">
      <style:text-properties fo:font-size="11pt" style:font-size-asian="11pt" style:font-size-complex="11pt"/>
    </style:style>
    <style:style style:name="T436_2" style:family="text">
      <style:text-properties fo:font-size="11pt" style:font-size-asian="11pt" style:font-size-complex="11pt"/>
    </style:style>
    <style:style style:name="T436_3" style:family="text">
      <style:text-properties fo:font-size="11pt" style:font-size-asian="11pt" style:font-size-complex="11pt"/>
    </style:style>
    <style:style style:name="T436_4" style:family="text">
      <style:text-properties fo:font-size="11pt" style:font-size-asian="11pt" style:font-size-complex="11pt"/>
    </style:style>
    <style:style style:name="T436_5" style:family="text">
      <style:text-properties fo:font-size="11pt" style:font-size-asian="11pt" style:font-size-complex="11pt"/>
    </style:style>
    <style:style style:name="T436_6" style:family="text">
      <style:text-properties fo:font-size="11pt" style:font-size-asian="11pt" style:font-size-complex="11pt"/>
    </style:style>
    <style:style style:name="T436_7" style:family="text">
      <style:text-properties fo:font-size="11pt" style:font-size-asian="11pt" style:font-size-complex="11pt"/>
    </style:style>
    <style:style style:name="T436_8" style:family="text">
      <style:text-properties fo:font-size="11pt" style:font-size-asian="11pt" style:font-size-complex="11pt"/>
    </style:style>
    <style:style style:name="T436_9" style:family="text">
      <style:text-properties fo:font-size="11pt" style:font-size-asian="11pt" style:font-size-complex="11pt"/>
    </style:style>
    <style:style style:name="T436_10" style:family="text">
      <style:text-properties fo:font-size="11pt" style:font-size-asian="11pt" style:font-size-complex="11pt"/>
    </style:style>
    <style:style style:name="P437" style:family="paragraph" style:parent-style-name="Normal">
      <style:paragraph-properties fo:text-align="justify" fo:margin-bottom="0.212cm"/>
    </style:style>
    <style:style style:name="T437_1" style:family="text">
      <style:text-properties fo:font-size="11pt" style:font-size-asian="11pt" style:font-weight-complex="bold"/>
    </style:style>
    <style:style style:name="T437_2" style:family="text">
      <style:text-properties fo:font-size="11pt" style:font-size-asian="11pt" style:font-weight-complex="bold"/>
    </style:style>
    <style:style style:name="T437_3" style:family="text">
      <style:text-properties fo:font-size="11pt" style:font-size-asian="11pt" style:font-weight-complex="bold"/>
    </style:style>
    <style:style style:name="T437_4" style:family="text">
      <style:text-properties fo:font-size="11pt" style:font-size-asian="11pt" style:font-weight-complex="bold"/>
    </style:style>
    <style:style style:name="T437_5" style:family="text">
      <style:text-properties fo:font-size="11pt" style:font-size-asian="11pt" style:font-weight-complex="bold"/>
    </style:style>
    <style:style style:name="T437_6" style:family="text">
      <style:text-properties fo:font-size="11pt" style:font-size-asian="11pt" style:font-weight-complex="bold"/>
    </style:style>
    <style:style style:name="T437_7" style:family="text">
      <style:text-properties fo:font-size="11pt" style:font-size-asian="11pt" style:font-weight-complex="bold"/>
    </style:style>
    <style:style style:name="T437_8" style:family="text">
      <style:text-properties fo:font-size="11pt" style:font-size-asian="11pt" style:font-weight-complex="bold"/>
    </style:style>
    <style:style style:name="T437_9" style:family="text">
      <style:text-properties fo:font-size="11pt" style:font-size-asian="11pt" style:font-weight-complex="bold"/>
    </style:style>
    <style:style style:name="T437_10" style:family="text">
      <style:text-properties fo:font-size="11pt" style:font-size-asian="11pt" style:font-weight-complex="bold"/>
    </style:style>
    <style:style style:name="T437_11" style:family="text">
      <style:text-properties fo:font-size="11pt" style:font-size-asian="11pt" style:font-weight-complex="bold"/>
    </style:style>
    <style:style style:name="T437_12" style:family="text">
      <style:text-properties fo:font-size="11pt" style:font-size-asian="11pt" style:font-weight-complex="bold"/>
    </style:style>
    <style:style style:name="T437_13" style:family="text">
      <style:text-properties fo:font-size="11pt" style:font-size-asian="11pt" style:font-weight-complex="bold"/>
    </style:style>
    <style:style style:name="P438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438_1" style:family="text">
      <style:text-properties fo:font-size="11pt" style:font-size-asian="11pt" style:font-weight-complex="bold"/>
    </style:style>
    <style:style style:name="T438_2" style:family="text">
      <style:text-properties fo:font-size="11pt" style:font-size-asian="11pt" style:font-weight-complex="bold"/>
    </style:style>
    <style:style style:name="T438_3" style:family="text">
      <style:text-properties fo:font-size="11pt" style:font-size-asian="11pt" style:font-weight-complex="bold"/>
    </style:style>
    <style:style style:name="T438_4" style:family="text">
      <style:text-properties fo:font-size="11pt" style:font-size-asian="11pt" style:font-size-complex="11pt"/>
    </style:style>
    <style:style style:name="T438_5" style:family="text">
      <style:text-properties fo:font-size="11pt" style:font-size-asian="11pt" style:font-size-complex="11pt"/>
    </style:style>
    <style:style style:name="T438_6" style:family="text">
      <style:text-properties fo:font-size="11pt" style:font-size-asian="11pt" style:font-size-complex="11pt"/>
    </style:style>
    <style:style style:name="T438_7" style:family="text">
      <style:text-properties fo:font-size="11pt" style:font-size-asian="11pt" style:font-size-complex="11pt"/>
    </style:style>
    <style:style style:name="T438_8" style:family="text">
      <style:text-properties fo:font-size="11pt" style:font-size-asian="11pt" style:font-size-complex="11pt"/>
    </style:style>
    <style:style style:name="T438_9" style:family="text">
      <style:text-properties fo:font-size="11pt" style:font-size-asian="11pt" style:font-size-complex="11pt"/>
    </style:style>
    <style:style style:name="T438_10" style:family="text">
      <style:text-properties fo:font-size="11pt" style:font-size-asian="11pt" style:font-size-complex="11pt"/>
    </style:style>
    <style:style style:name="P439" style:family="paragraph" style:parent-style-name="Normal">
      <style:paragraph-properties fo:text-align="justify" fo:margin-bottom="0.212cm"/>
      <style:text-properties fo:font-size="11pt" style:font-size-asian="11pt" fo:font-weight="bold" style:font-weight-asian="bold"/>
    </style:style>
    <style:style style:name="P440" style:family="paragraph" style:parent-style-name="Normal">
      <style:paragraph-properties fo:text-align="justify" fo:margin-bottom="0.212cm"/>
    </style:style>
    <style:style style:name="T440_1" style:family="text">
      <style:text-properties fo:font-size="11pt" style:font-size-asian="11pt" fo:font-weight="bold" style:font-weight-asian="bold"/>
    </style:style>
    <style:style style:name="T440_2" style:family="text">
      <style:text-properties fo:font-size="11pt" style:font-size-asian="11pt" fo:font-weight="bold" style:font-weight-asian="bold"/>
    </style:style>
    <style:style style:name="P441" style:family="paragraph" style:parent-style-name="Normal">
      <style:paragraph-properties fo:text-align="justify" fo:margin-bottom="0.212cm"/>
      <style:text-properties fo:font-size="11pt" style:font-size-asian="11pt"/>
    </style:style>
    <style:style style:name="FR1" style:family="graphic" style:parent-style-name="Normal">
      <style:graphic-properties draw:stroke="solid" svg:stroke-width="0.035cm" svg:stroke-color="#000000" draw:fill-color="#ffffff" fo:background-color="#ffffff" fo:border-top="#000000 0.035cm solid" fo:border-bottom="#000000 0.035cm solid" fo:border-left="#000000 0.035cm solid" fo:margin-left="0.318cm" fo:border-right="#000000 0.035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442" style:family="paragraph" style:parent-style-name="Normal">
      <style:paragraph-properties fo:text-align="center" fo:margin-top="0cm" fo:margin-bottom="0cm"/>
    </style:style>
    <style:style style:name="T442_1" style:family="text">
      <style:text-properties style:font-name="Arial Narrow" fo:font-size="10pt" style:font-size-asian="10pt" style:font-size-complex="10pt" fo:font-weight="bold" style:font-weight-asian="bold"/>
    </style:style>
    <style:style style:name="T442_2" style:family="text">
      <style:text-properties style:font-name="Arial Narrow" fo:font-size="10pt" style:font-size-asian="10pt" style:font-size-complex="10pt" fo:font-weight="bold" style:font-weight-asian="bold"/>
    </style:style>
    <style:style style:name="P443" style:family="paragraph" style:parent-style-name="Normal">
      <style:paragraph-properties fo:text-align="justify" fo:margin-bottom="0.212cm"/>
      <style:text-properties fo:font-size="11pt" style:font-size-asian="11pt"/>
    </style:style>
    <style:style style:name="FR2" style:family="graphic" style:parent-style-name="Normal">
      <style:graphic-properties draw:marker-end-width="0.556cm" draw:marker-end="msArrowEnd_20_5" draw:stroke="solid" svg:stroke-width="0.018cm" svg:stroke-color="#000000" draw:fill-color="#000000" fo:background-color="#000000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" style:family="graphic" style:parent-style-name="Normal">
      <style:graphic-properties draw:marker-end-width="0.556cm" draw:marker-end="msArrowEnd_20_5" draw:stroke="solid" svg:stroke-width="0.018cm" svg:stroke-color="#000000" draw:fill-color="#000000" fo:background-color="#000000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444" style:family="paragraph" style:parent-style-name="Normal">
      <style:paragraph-properties fo:text-align="justify" fo:margin-bottom="0.212cm"/>
      <style:text-properties fo:font-size="11pt" style:font-size-asian="11pt"/>
    </style:style>
    <style:style style:name="FR4" style:family="graphic" style:parent-style-name="Normal">
      <style:graphic-properties draw:stroke="solid" svg:stroke-width="0.035cm" svg:stroke-color="#000000" draw:fill-color="#ffffff" fo:background-color="#ffffff" fo:border-top="#000000 0.035cm solid" fo:border-bottom="#000000 0.035cm solid" fo:border-left="#000000 0.035cm solid" fo:margin-left="0.318cm" fo:border-right="#000000 0.035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45" style:family="paragraph" style:parent-style-name="Normal">
      <style:paragraph-properties fo:text-align="center" fo:margin-top="0cm" fo:margin-bottom="0cm"/>
    </style:style>
    <style:style style:name="T445_1" style:family="text">
      <style:text-properties style:font-name="Arial Narrow" fo:font-size="10pt" style:font-size-asian="10pt" style:font-size-complex="10pt" fo:font-weight="bold" style:font-weight-asian="bold"/>
    </style:style>
    <style:style style:name="FR5" style:family="graphic" style:parent-style-name="Normal">
      <style:graphic-properties draw:stroke="solid" svg:stroke-width="0.035cm" svg:stroke-color="#000000" draw:fill-color="#ffffff" fo:background-color="#ffffff" fo:border-top="#000000 0.035cm solid" fo:border-bottom="#000000 0.035cm solid" fo:border-left="#000000 0.035cm solid" fo:margin-left="0.318cm" fo:border-right="#000000 0.035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46" style:family="paragraph" style:parent-style-name="Normal">
      <style:paragraph-properties fo:text-align="center" fo:margin-top="0cm" fo:margin-bottom="0cm"/>
    </style:style>
    <style:style style:name="T446_1" style:family="text">
      <style:text-properties style:font-name="Arial Narrow" fo:font-size="10pt" style:font-size-asian="10pt" style:font-size-complex="10pt" fo:font-weight="bold" style:font-weight-asian="bold"/>
    </style:style>
    <style:style style:name="T446_2" style:family="text">
      <style:text-properties style:font-name="Arial Narrow" fo:font-size="10pt" style:font-size-asian="10pt" style:font-size-complex="10pt" fo:font-weight="bold" style:font-weight-asian="bold"/>
    </style:style>
    <style:style style:name="T446_3" style:family="text">
      <style:text-properties style:font-name="Arial Narrow" fo:font-size="10pt" style:font-size-asian="10pt" style:font-size-complex="10pt" fo:font-weight="bold" style:font-weight-asian="bold"/>
    </style:style>
    <style:style style:name="P447" style:family="paragraph" style:parent-style-name="Normal">
      <style:paragraph-properties fo:text-align="justify" fo:margin-bottom="0.212cm"/>
      <style:text-properties fo:font-size="11pt" style:font-size-asian="11pt"/>
    </style:style>
    <style:style style:name="FR6" style:family="graphic" style:parent-style-name="Normal">
      <style:graphic-properties draw:marker-end-width="0.556cm" draw:marker-end="msArrowEnd_20_5" draw:stroke="solid" svg:stroke-width="0.018cm" svg:stroke-color="#000000" draw:fill-color="#000000" fo:background-color="#000000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parallel" style:run-through="background" draw:auto-grow-height="false" draw:auto-grow-width="false"/>
    </style:style>
    <style:style style:name="FR7" style:family="graphic" style:parent-style-name="Normal">
      <style:graphic-properties draw:marker-end-width="0.556cm" draw:marker-end="msArrowEnd_20_5" draw:stroke="solid" svg:stroke-width="0.018cm" svg:stroke-color="#000000" draw:fill-color="#000000" fo:background-color="#000000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448" style:family="paragraph" style:parent-style-name="Normal">
      <style:paragraph-properties fo:text-align="justify" fo:margin-bottom="0.212cm"/>
      <style:text-properties fo:font-size="11pt" style:font-size-asian="11pt"/>
    </style:style>
    <style:style style:name="FR8" style:family="graphic" style:parent-style-name="Normal">
      <style:graphic-properties draw:stroke="solid" svg:stroke-width="0.035cm" svg:stroke-color="#000000" draw:fill-color="#ffffff" fo:background-color="#ffffff" fo:border-top="#000000 0.035cm solid" fo:border-bottom="#000000 0.035cm solid" fo:border-left="#000000 0.035cm solid" fo:margin-left="0.318cm" fo:border-right="#000000 0.035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49" style:family="paragraph" style:parent-style-name="Normal">
      <style:paragraph-properties fo:text-indent="-0.635cm" fo:line-height="108%" fo:margin-top="0cm" fo:margin-bottom="0cm" fo:margin-left="0.635cm"/>
    </style:style>
    <style:style style:name="T449_1" style:family="text">
      <style:text-properties fo:font-size="9pt" style:font-size-asian="9pt" style:font-size-complex="9pt"/>
    </style:style>
    <style:style style:name="P450" style:family="paragraph" style:parent-style-name="List_20_Paragraph">
      <style:paragraph-properties fo:line-height="108%" fo:margin-top="0cm" fo:margin-bottom="0cm"/>
      <style:text-properties fo:font-size="9pt" style:font-size-asian="9pt" style:font-size-complex="9pt"/>
    </style:style>
    <style:style style:name="T450_1" style:family="text">
      <style:text-properties fo:font-size="9pt" style:font-size-asian="9pt" style:font-size-complex="9pt"/>
    </style:style>
    <style:style style:name="P451" style:family="paragraph" style:parent-style-name="List_20_Paragraph">
      <style:paragraph-properties fo:line-height="108%" fo:margin-top="0cm" fo:margin-bottom="0cm"/>
      <style:text-properties fo:font-size="9pt" style:font-size-asian="9pt" style:font-size-complex="9pt"/>
    </style:style>
    <style:style style:name="T451_1" style:family="text">
      <style:text-properties fo:font-size="9pt" style:font-size-asian="9pt" style:font-size-complex="9pt"/>
    </style:style>
    <style:style style:name="P452" style:family="paragraph" style:parent-style-name="Normal">
      <style:paragraph-properties fo:text-align="center" fo:margin-top="0cm" fo:margin-bottom="0cm"/>
      <style:text-properties style:font-name="Arial Narrow" fo:font-size="10pt" style:font-size-asian="10pt" style:font-size-complex="10pt"/>
    </style:style>
    <style:style style:name="FR9" style:family="graphic" style:parent-style-name="Normal">
      <style:graphic-properties draw:marker-end-width="0.556cm" draw:marker-end="msArrowEnd_20_5" draw:stroke="solid" svg:stroke-width="0.018cm" svg:stroke-color="#000000" draw:fill-color="#000000" fo:background-color="#000000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" style:family="graphic" style:parent-style-name="Normal">
      <style:graphic-properties draw:stroke="solid" svg:stroke-width="0.035cm" svg:stroke-color="#000000" draw:fill-color="#ffffff" fo:background-color="#ffffff" fo:border-top="#000000 0.035cm solid" fo:border-bottom="#000000 0.035cm solid" fo:border-left="#000000 0.035cm solid" fo:margin-left="0.318cm" fo:border-right="#000000 0.035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53" style:family="paragraph" style:parent-style-name="Normal">
      <style:paragraph-properties fo:text-align="center" fo:margin-top="0cm" fo:margin-bottom="0cm"/>
    </style:style>
    <style:style style:name="T453_1" style:family="text">
      <style:text-properties style:font-name="Arial Narrow" fo:font-size="10pt" style:font-size-asian="10pt" style:font-size-complex="10pt" fo:font-weight="bold" style:font-weight-asian="bold"/>
    </style:style>
    <style:style style:name="P454" style:family="paragraph" style:parent-style-name="Normal">
      <style:paragraph-properties fo:text-align="center" fo:margin-top="0cm" fo:margin-bottom="0cm"/>
    </style:style>
    <style:style style:name="T454_1" style:family="text">
      <style:text-properties style:font-name="Arial Narrow" fo:font-size="10pt" style:font-size-asian="10pt" style:font-size-complex="10pt"/>
    </style:style>
    <style:style style:name="P455" style:family="paragraph" style:parent-style-name="Normal">
      <style:paragraph-properties fo:text-align="center" fo:margin-top="0cm" fo:margin-bottom="0cm"/>
    </style:style>
    <style:style style:name="P456" style:family="paragraph" style:parent-style-name="Normal">
      <style:paragraph-properties fo:text-align="justify" fo:margin-bottom="0.212cm"/>
      <style:text-properties fo:font-size="11pt" style:font-size-asian="11pt"/>
    </style:style>
    <style:style style:name="FR11" style:family="graphic" style:parent-style-name="Normal">
      <style:graphic-properties draw:stroke="solid" svg:stroke-width="0.035cm" svg:stroke-color="#000000" draw:fill-color="#ffffff" fo:background-color="#ffffff" fo:border-top="#000000 0.035cm solid" fo:border-bottom="#000000 0.035cm solid" fo:border-left="#000000 0.035cm solid" fo:margin-left="0.318cm" fo:border-right="#000000 0.035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57" style:family="paragraph" style:parent-style-name="Normal"/>
    <style:style style:name="T457_1" style:family="text">
      <style:text-properties fo:font-size="9pt" style:font-size-asian="9pt" style:font-size-complex="9pt"/>
    </style:style>
    <style:style style:name="P458" style:family="paragraph" style:parent-style-name="List_20_Paragraph">
      <style:paragraph-properties fo:line-height="108%" fo:margin-top="0cm" fo:margin-bottom="0cm"/>
      <style:text-properties fo:font-size="9pt" style:font-size-asian="9pt" style:font-size-complex="9pt"/>
    </style:style>
    <style:style style:name="T458_1" style:family="text">
      <style:text-properties fo:font-size="9pt" style:font-size-asian="9pt" style:font-size-complex="9pt"/>
    </style:style>
    <style:style style:name="P459" style:family="paragraph" style:parent-style-name="List_20_Paragraph">
      <style:paragraph-properties fo:line-height="108%" fo:margin-top="0cm" fo:margin-bottom="0cm"/>
      <style:text-properties fo:font-size="9pt" style:font-size-asian="9pt" style:font-size-complex="9pt"/>
    </style:style>
    <style:style style:name="T459_1" style:family="text">
      <style:text-properties fo:font-size="9pt" style:font-size-asian="9pt" style:font-size-complex="9pt"/>
    </style:style>
    <style:style style:name="P460" style:family="paragraph" style:parent-style-name="Normal">
      <style:paragraph-properties fo:text-align="center" fo:margin-top="0cm" fo:margin-bottom="0cm"/>
      <style:text-properties style:font-name="Arial Narrow" fo:font-size="10pt" style:font-size-asian="10pt" style:font-size-complex="10pt"/>
    </style:style>
    <style:style style:name="P461" style:family="paragraph" style:parent-style-name="Normal">
      <style:paragraph-properties fo:text-align="justify" fo:margin-bottom="0.212cm"/>
      <style:text-properties fo:font-size="11pt" style:font-size-asian="11pt"/>
    </style:style>
    <style:style style:name="P462" style:family="paragraph" style:parent-style-name="Normal">
      <style:paragraph-properties fo:text-align="justify" fo:margin-bottom="0.212cm"/>
      <style:text-properties fo:font-size="11pt" style:font-size-asian="11pt"/>
    </style:style>
    <style:style style:name="P463" style:family="paragraph" style:parent-style-name="Normal">
      <style:paragraph-properties fo:text-align="justify" fo:margin-bottom="0.212cm"/>
      <style:text-properties fo:font-size="11pt" style:font-size-asian="11pt"/>
    </style:style>
    <style:style style:name="P464" style:family="paragraph" style:parent-style-name="Normal">
      <style:text-properties fo:font-size="11pt" style:font-size-asian="11pt" style:font-name-complex="Arial" style:font-size-complex="11pt"/>
    </style:style>
    <style:style style:name="Table16" style:family="table">
      <style:table-properties table:align="left" style:width="17.503cm" fo:margin-left="-0.009cm"/>
    </style:style>
    <style:style style:name="Column54" style:family="table-column">
      <style:table-column-properties style:column-width="2.752cm"/>
    </style:style>
    <style:style style:name="Column55" style:family="table-column">
      <style:table-column-properties style:column-width="6.5cm"/>
    </style:style>
    <style:style style:name="Column56" style:family="table-column">
      <style:table-column-properties style:column-width="2.75cm"/>
    </style:style>
    <style:style style:name="Column57" style:family="table-column">
      <style:table-column-properties style:column-width="5.502cm"/>
    </style:style>
    <style:style style:name="Row64" style:family="table-row">
      <style:table-row-properties style:min-row-height="2.655cm"/>
    </style:style>
    <style:style style:name="Cell17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5" style:family="paragraph" style:parent-style-name="Normal">
      <style:paragraph-properties fo:line-height="100%" fo:margin-bottom="0cm"/>
    </style:style>
    <style:style style:name="T465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6" style:family="paragraph" style:parent-style-name="List_20_Paragraph">
      <style:paragraph-properties fo:text-indent="-0.635cm" fo:line-height="100%" fo:margin-bottom="0.423cm" fo:margin-left="1.27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466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467" style:family="paragraph" style:parent-style-name="List_20_Paragraph">
      <style:paragraph-properties fo:line-height="100%" fo:margin-bottom="0.423cm" fo:margin-left="1.27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468" style:family="paragraph" style:parent-style-name="List_20_Paragraph">
      <style:paragraph-properties fo:text-indent="-0.635cm" fo:line-height="100%" fo:margin-bottom="0.423cm" fo:margin-left="1.27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468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7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9" style:family="paragraph" style:parent-style-name="Normal">
      <style:paragraph-properties fo:line-height="100%" fo:margin-bottom="0cm"/>
    </style:style>
    <style:style style:name="T46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0" style:family="paragraph" style:parent-style-name="List_20_Paragraph">
      <style:paragraph-properties fo:text-indent="-0.635cm" fo:line-height="100%" fo:margin-bottom="0.423cm" fo:margin-left="1.27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470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P471" style:family="paragraph" style:parent-style-name="List_20_Paragraph">
      <style:paragraph-properties fo:text-indent="-0.635cm" fo:line-height="100%" fo:margin-bottom="0.423cm" fo:margin-left="1.27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471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P472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</office:automatic-styles>
  <office:body>
    <office:text>
      <text:h text:style-name="P1" text:outline-level="2"><text:span text:style-name="T1_1">Annual<text:s/>Review<text:s/></text:span><text:span text:style-name="T1_2">Template<text:s/></text:span></text:h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<text:s/></text:span><text:span text:style-name="T3_2">Tax<text:s/>and<text:s/>Economic<text:s/>Governance</text:span><text:span text:style-name="T3_3"><text:s/>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4"><text:span text:style-name="T4_1">Programme<text:s/>Value<text:s/>£<text:s/>(full<text:s/>life):<text:s/></text:span><text:span text:style-name="T4_2">£16,500,000</text:span></text:p>
          </table:table-cell>
          <table:covered-table-cell/>
          <table:table-cell table:style-name="Cell3">
            <text:p text:style-name="P5"><text:span text:style-name="T5_1">Review<text:s/></text:span><text:span text:style-name="T5_2">d</text:span><text:span text:style-name="T5_3">ate:<text:s/></text:span><text:span text:style-name="T5_4">20/08/2021</text:span></text:p>
          </table:table-cell>
        </table:table-row>
        <table:table-row table:style-name="Row3">
          <table:table-cell table:style-name="Cell4">
            <text:p text:style-name="P6"><text:span text:style-name="T6_1">Programme<text:s/>Code:<text:s/></text:span><text:span text:style-name="T6_2">[</text:span><text:span text:style-name="T6_3">AMP<text:s/>ID#]</text:span><text:span text:style-name="T6_4"><text:s/></text:span><text:span text:style-name="T6_5">300212</text:span></text:p>
            <text:p text:style-name="P7"/>
          </table:table-cell>
          <table:table-cell table:style-name="Cell5">
            <text:p text:style-name="P8"><text:span text:style-name="T8_1">AMP<text:s/>start<text:s/>d</text:span><text:span text:style-name="T8_2">ate:</text:span><text:span text:style-name="T8_3"><text:s/></text:span><text:span text:style-name="T8_4">20/08/2018</text:span></text:p>
          </table:table-cell>
          <table:table-cell table:style-name="Cell6">
            <text:p text:style-name="P9"><text:span text:style-name="T9_1">AMP<text:s/>end<text:s/>d</text:span><text:span text:style-name="T9_2">ate:</text:span><text:span text:style-name="T9_3"><text:s/></text:span><text:span text:style-name="T9_4">31/07/2024</text:span></text:p>
          </table:table-cell>
        </table:table-row>
      </table:table>
      <text:p text:style-name="P10"/>
      <text:p text:style-name="P11"><text:span text:style-name="T11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4">
          <table:table-cell table:style-name="Cell7">
            <text:p text:style-name="P12"><text:span text:style-name="T12_1">Year</text:span></text:p>
          </table:table-cell>
          <table:table-cell table:style-name="Cell8">
            <text:p text:style-name="P13"><text:span text:style-name="T13_1">2019</text:span></text:p>
          </table:table-cell>
          <table:table-cell table:style-name="Cell9">
            <text:p text:style-name="P14"><text:span text:style-name="T14_1">2020</text:span></text:p>
          </table:table-cell>
          <table:table-cell table:style-name="Cell10">
            <text:p text:style-name="P15"><text:span text:style-name="T15_1">2021</text:span></text:p>
          </table:table-cell>
          <table:table-cell table:style-name="Cell11">
            <text:p text:style-name="P16"/>
          </table:table-cell>
          <table:table-cell table:style-name="Cell12">
            <text:p text:style-name="P17"/>
          </table:table-cell>
          <table:table-cell table:style-name="Cell13">
            <text:p text:style-name="P18"/>
          </table:table-cell>
          <table:table-cell table:style-name="Cell14">
            <text:p text:style-name="P19"/>
          </table:table-cell>
          <table:table-cell table:style-name="Cell15">
            <text:p text:style-name="P20"/>
          </table:table-cell>
        </table:table-row>
        <table:table-row table:style-name="Row5">
          <table:table-cell table:style-name="Cell16">
            <text:p text:style-name="P21"><text:span text:style-name="T21_1">Overall<text:s/>Output<text:s/>Score</text:span></text:p>
          </table:table-cell>
          <table:table-cell table:style-name="Cell17">
            <text:p text:style-name="P22"><text:span text:style-name="T22_1">A</text:span></text:p>
          </table:table-cell>
          <table:table-cell table:style-name="Cell18">
            <text:p text:style-name="P23"><text:span text:style-name="T23_1">A</text:span></text:p>
          </table:table-cell>
          <table:table-cell table:style-name="Cell19">
            <text:p text:style-name="P24"><text:span text:style-name="T24_1">A</text:span></text:p>
          </table:table-cell>
          <table:table-cell table:style-name="Cell20">
            <text:p text:style-name="P25"/>
          </table:table-cell>
          <table:table-cell table:style-name="Cell21">
            <text:p text:style-name="P26"/>
          </table:table-cell>
          <table:table-cell table:style-name="Cell22">
            <text:p text:style-name="P27"/>
          </table:table-cell>
          <table:table-cell table:style-name="Cell23">
            <text:p text:style-name="P28"/>
          </table:table-cell>
          <table:table-cell table:style-name="Cell24">
            <text:p text:style-name="P29"/>
          </table:table-cell>
        </table:table-row>
        <table:table-row table:style-name="Row6">
          <table:table-cell table:style-name="Cell25">
            <text:p text:style-name="P30"><text:span text:style-name="T30_1">Risk<text:s/>Rating</text:span><text:span text:style-name="T30_2"><text:s/></text:span></text:p>
          </table:table-cell>
          <table:table-cell table:style-name="Cell26">
            <text:p text:style-name="P31"><text:span text:style-name="T31_1">Major</text:span></text:p>
          </table:table-cell>
          <table:table-cell table:style-name="Cell27">
            <text:p text:style-name="P32"><text:span text:style-name="T32_1">Major</text:span></text:p>
          </table:table-cell>
          <table:table-cell table:style-name="Cell28">
            <text:p text:style-name="P33"><text:span text:style-name="T33_1">Major</text:span></text:p>
          </table:table-cell>
          <table:table-cell table:style-name="Cell29">
            <text:p text:style-name="P34"/>
          </table:table-cell>
          <table:table-cell table:style-name="Cell30">
            <text:p text:style-name="P35"/>
          </table:table-cell>
          <table:table-cell table:style-name="Cell31">
            <text:p text:style-name="P36"/>
          </table:table-cell>
          <table:table-cell table:style-name="Cell32">
            <text:p text:style-name="P37"/>
          </table:table-cell>
          <table:table-cell table:style-name="Cell33">
            <text:p text:style-name="P38"/>
          </table:table-cell>
        </table:table-row>
      </table:table>
      <text:p text:style-name="P39"/>
      <table:table table:style-name="Table3">
        <table:table-column table:style-name="Column13"/>
        <table:table-column table:style-name="Column14"/>
        <table:table-row table:style-name="Row7">
          <table:table-cell table:style-name="Cell34">
            <text:p text:style-name="P40"><text:span text:style-name="T40_1">DevTracker<text:s/>Link<text:s/>to<text:s/>Business<text:s/>Case:<text:s/></text:span></text:p>
          </table:table-cell>
          <table:table-cell table:style-name="Cell35">
            <text:p text:style-name="P41"><text:span text:style-name="T41_1"><text:a xlink:type="simple" xlink:href="https://iati.fcdo.gov.uk/iati_documents/40109555.odt"><text:span text:style-name="T41_2">https://iati.fcdo.gov.uk/iati_documents/40109555.odt</text:span></text:a></text:span><text:span text:style-name="T41_3"><text:s/></text:span></text:p>
          </table:table-cell>
        </table:table-row>
        <table:table-row table:style-name="Row8">
          <table:table-cell table:style-name="Cell36">
            <text:p text:style-name="P42"><text:span text:style-name="T42_1">DevTracker<text:s/>Link<text:s/>to<text:s/></text:span><text:span text:style-name="T42_2">results<text:s/>framework</text:span><text:span text:style-name="T42_3">:<text:s/></text:span></text:p>
          </table:table-cell>
          <table:table-cell table:style-name="Cell37">
            <text:p text:style-name="P43"><text:span text:style-name="T43_1"><text:a xlink:type="simple" xlink:href="https://iati.fcdo.gov.uk/iati_documents/49850290.xlsx"><text:span text:style-name="T43_2">https://iati.fcdo.gov.uk/iati_documents/49850290.xlsx</text:span></text:a></text:span><text:span text:style-name="T43_3"><text:s/></text:span></text:p>
          </table:table-cell>
        </table:table-row>
      </table:table>
      <text:p text:style-name="P44"/>
      <text:p text:style-name="P45"/>
      <text:p text:style-name="P46"/>
      <text:p text:style-name="P47"><text:span text:style-name="T47_1">A.<text:s/>SUMMARY<text:s/>AND<text:s/>OVERVIEW<text:s/></text:span></text:p>
      <text:p text:style-name="P48"/>
      <text:p text:style-name="P49"><text:span text:style-name="T49_1">Description<text:s/>of<text:s/>programme<text:s/></text:span><text:span text:style-name="T49_2"><text:s/></text:span></text:p>
      <text:p text:style-name="P50"/>
      <text:p text:style-name="P51"><text:span text:style-name="T51_1">FCDO’s<text:s/>Tax<text:s/>and<text:s/>Economic<text:s/>Governance<text:s/>(TEG)<text:s/>programme<text:s/>aims<text:s/>to<text:s/>contribute<text:s/>to<text:s/>more<text:s/>inclusive<text:s/>economic<text:s/>growth<text:s/>by<text:s/>strengthening<text:s/>revenue<text:s/>collection,<text:s/>public<text:s/>investment<text:s/>and<text:s/>debt<text:s/>management,<text:s/>and<text:s/>supporting<text:s/>medium<text:s/>to<text:s/>long<text:s/>term<text:s/>fiscal<text:s/>planning.<text:s/></text:span><text:span text:style-name="T51_2">Fundamentally<text:s/>the<text:s/>programme<text:s/>is<text:s/>about<text:s/>strengthening<text:s/>how<text:s/>money<text:s/>is<text:s/>raised<text:s/>by<text:s/>government</text:span><text:span text:style-name="T51_3"><text:s/></text:span><text:span text:style-name="T51_4">and<text:s/></text:span><text:span text:style-name="T51_5">how<text:s/>that<text:s/>money<text:s/>is<text:s/>managed<text:s/>to<text:s/></text:span><text:span text:style-name="T51_6">support<text:s/>economic<text:s/>stability<text:s/>and<text:s/></text:span><text:span text:style-name="T51_7">inclusive<text:s/>growth.</text:span><text:span text:style-name="T51_8"><text:s/></text:span><text:span text:style-name="T51_9">Support<text:s/>is<text:s/>justified<text:s/>by<text:s/>two<text:s/>main<text:s/>aspects.<text:s/>First,<text:s/>there<text:s/>is<text:s/>evidence<text:s/>that<text:s/>the<text:s/>sharp<text:s/>drop<text:s/>in<text:s/>economic<text:s/>growth<text:s/>since<text:s/>2016<text:s/>and<text:s/>the<text:s/>spike<text:s/>in<text:s/>public<text:s/>debt,<text:s/>both<text:s/>resulting<text:s/>in<text:s/>reversed<text:s/>poverty<text:s/>gains,<text:s/>were<text:s/>largely<text:s/>caused<text:s/>by<text:s/>inefficiencies<text:s/>in<text:s/>public<text:s/>management<text:s/>(in<text:s/>particular,<text:s/>public<text:s/>investment<text:s/>and<text:s/>debt<text:s/>management).<text:s/>Second,<text:s/>the<text:s/>extractives<text:s/>sector<text:s/>(in<text:s/>particular<text:s/>Liquefied<text:s/>Natural<text:s/>Gas<text:s/>(LNG))<text:s/>present</text:span><text:span text:style-name="T51_10">s</text:span><text:span text:style-name="T51_11"><text:s/></text:span><text:span text:style-name="T51_12">both<text:s/></text:span><text:span text:style-name="T51_13">enormous<text:s/></text:span><text:span text:style-name="T51_14">opportunities<text:s/>but<text:s/>also<text:s/>enormous<text:s/></text:span><text:span text:style-name="T51_15">challenges<text:s/>to<text:s/>economic<text:s/>governance.<text:s/>Mozambique<text:s/>needs<text:s/>to<text:s/>avoid<text:s/>the<text:s/>‘resource<text:s/>curse’<text:s/>which<text:s/>some<text:s/>analysts<text:s/>argue<text:s/>is<text:s/>already<text:s/>unfolding</text:span><text:span text:style-name="T51_16">,<text:s/>with<text:s/>imbalances<text:s/>in<text:s/>the<text:s/>economy<text:s/>and<text:s/>a<text:s/>pattern<text:s/>of<text:s/>growth<text:s/>that<text:s/>doesn’t<text:s/>sufficiently<text:s/>benefit<text:s/>the<text:s/>poor</text:span><text:span text:style-name="T51_17">.<text:s/>TEG<text:s/>seeks<text:s/>to<text:s/>respond<text:s/>to<text:s/>these<text:s/>challenges<text:s/>and<text:s/>opportunities<text:s/>through<text:s/>targeted<text:s/>technical<text:s/>support,<text:s/>combined<text:s/>with<text:s/>investment<text:s/>in<text:s/>reforms<text:s/>and<text:s/>high-level<text:s/>policy<text:s/>dialogue.<text:s/></text:span><text:span text:style-name="T51_18">The<text:s/>past<text:s/>year<text:s/>ha</text:span><text:span text:style-name="T51_19">s</text:span><text:span text:style-name="T51_20"><text:s/>presented<text:s/>numerous<text:s/>challenges<text:s/>to<text:s/>the<text:s/>country,<text:s/>including<text:s/>the<text:s/>Covid<text:s/>pandemic,<text:s/>and<text:s/>resulting<text:s/></text:span><text:span text:style-name="T51_21">economic<text:s/>slowdown,<text:s/>and<text:s/>the<text:s/>escalating<text:s/>conflict<text:s/>in<text:s/>the<text:s/>North</text:span><text:span text:style-name="T51_22"><text:s/>of<text:s/>Mozambique</text:span><text:span text:style-name="T51_23">,<text:s/>with<text:s/>knock-on<text:s/>impacts<text:s/>to<text:s/></text:span><text:span text:style-name="T51_24">future<text:s/></text:span><text:span text:style-name="T51_25">gas<text:s/></text:span><text:span text:style-name="T51_26">extraction.<text:s/></text:span><text:span text:style-name="T51_27">Income<text:s/>inequality<text:s/>also<text:s/>remains<text:s/>high<text:s/>in<text:s/>Mozambique,<text:s/>and<text:s/>the<text:s/>recent<text:s/>series<text:s/>of<text:s/>shocks<text:s/>to<text:s/>the<text:s/>economy<text:s/>have<text:s/></text:span><text:span text:style-name="T51_28">had<text:s/></text:span><text:span text:style-name="T51_29">a<text:s/>disproportionate<text:s/>impact<text:s/>on<text:s/>the<text:s/>poorest<text:s/>(most<text:s/>recently<text:s/>Covid,<text:s/>which<text:s/>has<text:s/>pushed<text:s/>an<text:s/>estimated<text:s/>2<text:s/>million</text:span><text:span text:style-name="T51_30"><text:note text:note-class="footnote"><text:note-citation/><text:note-body><text:p text:style-name="P52"><text:span text:style-name="T52_1"><text:s/></text:span><text:span text:style-name="T52_2"><text:a xlink:type="simple" xlink:href="https://www.wider.unu.edu/sites/default/files/Publications/Working-paper/PDF/wp2021-94-impact-COVID-19-consumption-poverty-Mozambique.pdf"><text:span text:style-name="T52_3">https://www.wider.unu.edu/sites/default/files/Publications/Working-paper/PDF/wp2021-94-impact-COVID-19-consumption-poverty-Mozambique.pdf</text:span></text:a></text:span><text:span text:style-name="T52_4"><text:s/></text:span></text:p></text:note-body></text:note></text:span><text:span text:style-name="T52_5"><text:s/>people<text:s/>into<text:s/>poverty).<text:s/></text:span><text:span text:style-name="T52_6">The</text:span><text:span text:style-name="T52_7"><text:s/>programme<text:s/>is<text:s/>therefore<text:s/>even<text:s/>more<text:s/>important,<text:s/>against<text:s/>a<text:s/>backdrop<text:s/>of<text:s/>rising<text:s/>spending<text:s/>needs</text:span><text:span text:style-name="T52_8">,<text:s/>high<text:s/>debt<text:s/>and<text:s/>lower<text:s/>revenue<text:s/>prospects.<text:s/></text:span><text:span text:style-name="T52_9"><text:s/></text:span></text:p>
      <text:p text:style-name="P53"/>
      <text:p text:style-name="P54"><text:span text:style-name="T54_1">TEG<text:s/></text:span><text:span text:style-name="T54_2">builds<text:s/>on<text:s/>previous<text:s/>UK<text:s/>technical<text:s/>and<text:s/>financial<text:s/>support<text:s/>to<text:s/>the<text:s/>Mozambique<text:s/>Revenue<text:s/>Authority<text:s/>(MRA)<text:s/>and<text:s/>to<text:s/>the<text:s/>Ministry<text:s/>of<text:s/>Economy<text:s/>and<text:s/>Finance<text:s/>(MEF).<text:s/></text:span><text:span text:style-name="T54_3">The<text:s/>programme<text:s/>plays<text:s/>an<text:s/>important<text:s/>role<text:s/>in<text:s/>delivering<text:s/>progress<text:s/>against<text:s/>the<text:s/>‘resilient<text:s/>and<text:s/>productive<text:s/>economies’<text:s/>pillar<text:s/>of<text:s/>the<text:s/></text:span><text:span text:style-name="T54_4">FCDO<text:s/></text:span><text:span text:style-name="T54_5">country<text:s/>business<text:s/>plan</text:span><text:span text:style-name="T54_6"><text:s/>(in<text:s/>particular<text:s/>the<text:s/>macroeconomic<text:s/>management<text:s/>outcome)</text:span><text:span text:style-name="T54_7">,<text:s/>as<text:s/>well<text:s/>as<text:s/>supporting<text:s/>the<text:s/>broader<text:s/>foundations<text:s/>for<text:s/></text:span><text:span text:style-name="T54_8">all<text:s/>other<text:s/>pillars<text:s/>of<text:s/>the<text:s/>country<text:s/>plan</text:span><text:span text:style-name="T54_9"><text:s/>in<text:s/>a<text:s/>range<text:s/>of<text:s/>ways.<text:s/>This<text:s/>includes<text:s/></text:span><text:span text:style-name="T54_10">support</text:span><text:span text:style-name="T54_11">ing</text:span><text:span text:style-name="T54_12"><text:s/>service<text:s/>delivery<text:s/>objectives<text:s/>under<text:s/>the<text:s/>human<text:s/>development<text:s/>pillar<text:s/>(</text:span><text:span text:style-name="T54_13">by<text:s/>strengthening<text:s/>the<text:s/>way<text:s/>money<text:s/>is<text:s/>collected<text:s/>and<text:s/>managed</text:span><text:span text:style-name="T54_14">);<text:s/>improving<text:s/>debt<text:s/>and<text:s/>fiscal<text:s/></text:span><text:span text:style-name="T54_15">risk<text:s/>transparency</text:span><text:span text:style-name="T54_16"><text:s/>(which</text:span><text:span text:style-name="T54_17"><text:s/>supports<text:s/>the<text:s/>open<text:s/>societies<text:s/>pillar);<text:s/></text:span><text:span text:style-name="T54_18">supporting<text:s/>improved<text:s/>revenue<text:s/>generation<text:s/>and<text:s/>climate<text:s/>smart<text:s/>investment<text:s/>(contributing<text:s/>to<text:s/>the<text:s/>cleaner</text:span><text:span text:style-name="T54_19">,</text:span><text:span text:style-name="T54_20"><text:s/>greener<text:s/>planet<text:s/>and<text:s/>humanitarian<text:s/>pillar);<text:s/>and<text:s/></text:span><text:span text:style-name="T54_21">helping<text:s/>tackle<text:s/>underlying<text:s/>drivers<text:s/>of<text:s/>conflict<text:s/>by<text:s/>enabling</text:span><text:span text:style-name="T54_22"><text:s/></text:span><text:span text:style-name="T54_23">a<text:s/>more<text:s/></text:span><text:span text:style-name="T54_24">inclusive<text:s/>growth<text:s/>path<text:s/>(supporting<text:s/>the<text:s/>upstream<text:s/>threats<text:s/>pillar).<text:s/></text:span><text:span text:style-name="T54_25"><text:s/></text:span></text:p>
      <text:p text:style-name="P55"/>
      <text:p text:style-name="P56"><text:span text:style-name="T56_1">The<text:s/>programme<text:s/>is<text:s/>made<text:s/>up<text:s/>of<text:s/>3<text:s/></text:span><text:span text:style-name="T56_2">components</text:span><text:span text:style-name="T56_3"><text:note text:note-class="footnote"><text:note-citation/><text:note-body><text:p text:style-name="P57"><text:span text:style-name="T57_1"><text:s/></text:span><text:span text:style-name="T57_2">Note,<text:s/>the<text:s/>component<text:s/>numbers<text:s/>below<text:s/>don’t<text:s/>correspond<text:s/>exactly<text:s/>to<text:s/>the<text:s/>output<text:s/>numbers<text:s/>in<text:s/>the<text:s/>logframe</text:span></text:p></text:note-body></text:note></text:span><text:span text:style-name="T57_3">:</text:span></text:p>
      <text:p text:style-name="P58"/>
      <text:list text:style-name="LS14" xml:id="list0">
        <text:list-item>
          <text:p text:style-name="P59"><text:span text:style-name="T59_1">Tax<text:s/>Reform<text:s/>for<text:s/>Inclusive<text:s/>Development<text:s/>(TEDI</text:span><text:span text:style-name="T59_2">)</text:span><text:span text:style-name="T59_3"><text:s/>(£8m)</text:span><text:span text:style-name="T59_4">:</text:span><text:span text:style-name="T59_5"><text:s/></text:span><text:span text:style-name="T59_6">Technical<text:s/>assistance<text:s/>and<text:s/>investment<text:s/>in<text:s/>reforms<text:s/>to<text:s/>strengthen<text:s/>revenue<text:s/>administration<text:s/>and<text:s/>policy.<text:s/>This<text:s/></text:span><text:span text:style-name="T59_7">component<text:s/></text:span><text:span text:style-name="T59_8">is<text:s/>delivered<text:s/>through<text:s/>a<text:s/>contracted<text:s/>service<text:s/>provider<text:s/>(Cowater<text:s/></text:span><text:span text:style-name="T59_9">I</text:span><text:span text:style-name="T59_10">nternational)<text:s/></text:span><text:span text:style-name="T59_11">and<text:s/></text:span><text:span text:style-name="T59_12">benefit</text:span><text:span text:style-name="T59_13">s</text:span><text:span text:style-name="T59_14"><text:s/>both<text:s/>Mozambique<text:s/>MRA<text:s/>and<text:s/>MEF.<text:s/>(TEDI<text:s/>activities<text:s/>support<text:s/>TEG<text:s/>output<text:s/>1).</text:span></text:p>
        </text:list-item>
        <text:list-item>
          <text:p text:style-name="P60"><text:span text:style-name="T60_1">Governance<text:s/>for<text:s/>Inclusive<text:s/>Growth’<text:s/>(GEDI)</text:span><text:span text:style-name="T60_2"><text:s/></text:span><text:span text:style-name="T60_3">(£7m):</text:span><text:span text:style-name="T60_4"><text:s/></text:span><text:span text:style-name="T60_5">Technical<text:s/>assistance<text:s/>(mainly<text:s/>to<text:s/>MEF)</text:span><text:span text:style-name="T60_6">,</text:span><text:span text:style-name="T60_7"><text:s/>and<text:s/>policy<text:s/>analysis,<text:s/>implemented<text:s/>through<text:s/>a<text:s/>World<text:s/>Bank<text:s/>Trust<text:s/>Fund<text:s/>initiated<text:s/>under<text:s/>this<text:s/>programme</text:span><text:span text:style-name="T60_8">.<text:s text:c="2"/>GEDI<text:s/></text:span><text:span text:style-name="T60_9">focuses<text:s/>on<text:s/>three<text:s/>areas:<text:s/>(1)<text:s/>strengthening<text:s/>analysis<text:s/>and<text:s/>planning<text:s/>for<text:s/>inclusive<text:s/>growth;<text:s/>(2)<text:s/>strengthening<text:s/>public<text:s/>investment<text:s/>management<text:s/>(PIM);<text:s/></text:span><text:span text:style-name="T60_10">and</text:span><text:span text:style-name="T60_11"><text:s/>(3)<text:s/>strengthening<text:s/>debt<text:s/>and<text:s/>fiscal<text:s/>risks<text:s/>management.<text:s/>A<text:s/>fourth<text:s/>area<text:s/>focuses<text:s/>on<text:s/>communication<text:s/>and<text:s/>wider<text:s/>partner<text:s/>engagement<text:s/>around<text:s/>policies<text:s/>and<text:s/>reforms.<text:s/>(</text:span><text:span text:style-name="T60_12">GEDI<text:s/>a</text:span><text:span text:style-name="T60_13">ctivities<text:s/>support<text:s/>TEG<text:s/>outputs<text:s/>2<text:s/>and<text:s/>3)</text:span><text:span text:style-name="T60_14">.</text:span></text:p>
        </text:list-item>
        <text:list-item>
          <text:p text:style-name="P61"><text:span text:style-name="T61_1">Monitoring,<text:s/>diagnostic<text:s/>and<text:s/>evidence</text:span><text:span text:style-name="T61_2"><text:s/></text:span><text:span text:style-name="T61_3">(£1.5m):</text:span><text:span text:style-name="T61_4"><text:s/></text:span><text:span text:style-name="T61_5">activities<text:s/>in<text:s/>support<text:s/>of<text:s/>the<text:s/>programme<text:s/>objectives,<text:s/>managed<text:s/>by<text:s/></text:span><text:span text:style-name="T61_6">FCDO</text:span><text:span text:style-name="T61_7">.<text:s/>(Activities<text:s/>support<text:s/>primarily<text:s/>TEG<text:s/>output<text:s/>3)</text:span><text:span text:style-name="T61_8">.</text:span><text:span text:style-name="T61_9"><text:s/>During<text:s/>this<text:s/>reporting<text:s/>year<text:s/>no<text:s/>activities<text:s/>were<text:s/>planned<text:s/>under<text:s/>this<text:s/>output<text:s/>(in<text:s/>the<text:s/>coming<text:s/>years<text:s/>this<text:s/>component<text:s/>will<text:s/>fund<text:s/>the<text:s/>mid-term<text:s/>review<text:s/>and<text:s/>some<text:s/>targeted<text:s/>analysis/research<text:s/>work,<text:s/>including<text:s/>FCDO’s<text:s/>updated<text:s/>Fiduciary<text:s/>Risk<text:s/>Assessment).</text:span></text:p>
        </text:list-item>
      </text:list>
      <text:p text:style-name="P62"/>
      <text:p text:style-name="P63"/>
      <text:p text:style-name="P64"><text:span text:style-name="T64_1">Summary<text:s/>supporting<text:s/>narrative<text:s/>for<text:s/>the<text:s/>overall<text:s/>score<text:s/>in<text:s/>this<text:s/>review<text:s/></text:span></text:p>
      <text:p text:style-name="P65"/>
      <text:p text:style-name="P66"><text:span text:style-name="T66_1">Despite<text:s/>the<text:s/>challenges<text:s/>presented<text:s/>by<text:s/>the<text:s/>Covid<text:s/>pandemic,<text:s/>the<text:s/>programme<text:s/>has<text:s/>continued<text:s/>to<text:s/>make<text:s/>good<text:s/>progress<text:s/>over<text:s/>the<text:s/>last<text:s/>year</text:span><text:span text:style-name="T66_2">,<text:s/>and<text:s/>an<text:s/>overall<text:s/>score<text:s/>of<text:s/>A<text:s/>is<text:s/>justified.</text:span><text:span text:style-name="T66_3"><text:s/>Output<text:s/></text:span><text:span text:style-name="T66_4">milestones<text:s/>have<text:s/>been<text:s/>met<text:s/>across<text:s/>all<text:s/>indicators.</text:span><text:span text:style-name="T66_5"><text:s/></text:span><text:span text:style-name="T66_6">The<text:s/>GEDI<text:s/>component<text:s/></text:span><text:span text:style-name="T66_7">continues<text:s/>to<text:s/></text:span><text:span text:style-name="T66_8">support</text:span><text:span text:style-name="T66_9"><text:s/>incremental<text:s/>improvements<text:s/></text:span><text:span text:style-name="T66_10">across<text:s/></text:span><text:span text:style-name="T66_11">its<text:s/>intervention<text:s/>areas,<text:s/>although<text:s/>some<text:s/>are<text:s/>progressing<text:s/>more<text:s/>than<text:s/>others.</text:span><text:span text:style-name="T66_12"><text:s/></text:span><text:span text:style-name="T66_13">And<text:s/>the<text:s/>TEDI<text:s/>tax<text:s/>component<text:s/>has<text:s/>successfully<text:s/>moved<text:s/>from<text:s/>inception<text:s/>to<text:s/>implementation<text:s/>stage<text:s/>in<text:s/>a<text:s/>challenging<text:s/>context.<text:s/>Some<text:s/>of<text:s/>the<text:s/>key<text:s/>programme<text:s/>highlights<text:s/>are<text:s/>noted<text:s/>below<text:s/>and<text:s/>elaborated<text:s/>further<text:s/>in<text:s/>the<text:s/>output<text:s/>sections.<text:s/></text:span></text:p>
      <text:p text:style-name="P67"/>
      <text:list text:style-name="LS16" xml:id="list3">
        <text:list-item>
          <text:p text:style-name="P68"><text:span text:style-name="T68_1">One<text:s/>of<text:s/>the<text:s/>first<text:s/>countries<text:s/>in<text:s/>sub-Saharan<text:s/>African<text:s/>to<text:s/>develop<text:s/>an<text:s/>SOE<text:s/></text:span><text:span text:style-name="T68_2">(State<text:s/>Owned<text:s/>Enterprise)<text:s/></text:span><text:span text:style-name="T68_3">debt<text:s/>database</text:span><text:span text:style-name="T68_4">.</text:span><text:span text:style-name="T68_5"><text:s/></text:span><text:span text:style-name="T68_6">Lack<text:s/>of<text:s/>debt<text:s/>transparency,<text:s/>particularly<text:s/>for<text:s/>SOEs,<text:s/>was<text:s/>one<text:s/>of<text:s/>the<text:s/></text:span><text:span text:style-name="T68_7">factors<text:s/>that<text:s/>led<text:s/>to<text:s/>the<text:s/>hidden<text:s/>loans<text:s/>crisis<text:s/>in<text:s/>2016.<text:s/></text:span><text:span text:style-name="T68_8">GEDI<text:s/>has<text:s/>supported<text:s/>steady<text:s/>improvements<text:s/>in<text:s/>debt<text:s/>data,<text:s/>and<text:s/>Mozambique<text:s/></text:span><text:span text:style-name="T68_9">is<text:s/>now<text:s/>one<text:s/>of<text:s/>the<text:s/>first<text:s/>countries<text:s/>in<text:s/>sub-Saharan<text:s/>Africa<text:s/>to<text:s/>produce<text:s/>an<text:s/>SOE<text:s/>debt<text:s/>database</text:span><text:span text:style-name="T68_10">.</text:span></text:p>
        </text:list-item>
        <text:list-item>
          <text:p text:style-name="P69"><text:span text:style-name="T69_1">TEDI<text:s/>is<text:s/>the<text:s/>first<text:s/>project<text:s/>to<text:s/>provide<text:s/>substantial<text:s/>long-term<text:s/>technical<text:s/>assistance<text:s/>support,<text:s/>across<text:s/>multiple<text:s/>thematic<text:s/>areas,<text:s/>to<text:s/>the<text:s/>MRA<text:s/>through<text:s/>a<text:s/>third-part<text:s/>provider</text:span><text:span text:style-name="T69_2">.<text:s/></text:span><text:span text:style-name="T69_3">The<text:s/>UK<text:s/></text:span><text:span text:style-name="T69_4">opted<text:s/>for<text:s/>this<text:s/>approach<text:s/>because<text:s/>of<text:s/>the<text:s/>importance<text:s/>of<text:s/>long-term<text:s/>sustained<text:s/>relationships<text:s/>with<text:s/>GoM<text:s/></text:span><text:span text:style-name="T69_5">(Government<text:s/>of<text:s/>Mozambique)<text:s/></text:span><text:span text:style-name="T69_6">for<text:s/>systems<text:s/>strengthening<text:s/>and<text:s/>because<text:s/>of<text:s/>the<text:s/>potential<text:s/>synergies<text:s/>with<text:s/>other<text:s/>technical<text:s/>assistance<text:s/>(mostly<text:s/>from<text:s/>the<text:s/>IMF)<text:s/>based<text:s/>on<text:s/>short-term,<text:s/>non-resident<text:s/>TA<text:s/>missions.<text:s/></text:span><text:span text:style-name="T69_7">This<text:s/></text:span><text:span text:style-name="T69_8">approach<text:s/>of<text:s/></text:span><text:span text:style-name="T69_9">developing</text:span><text:span text:style-name="T69_10"><text:s/>relationships<text:s/>with<text:s/>government<text:s/>counterparts<text:s/></text:span><text:span text:style-name="T69_11">and<text:s/>building<text:s/>consensus<text:s/>around<text:s/>priority<text:s/>activities<text:s/>is<text:s/>important<text:s/>for<text:s/>securing<text:s/></text:span><text:span text:style-name="T69_12">buy-in<text:s/>and<text:s/>will<text:s/>lead<text:s/>to<text:s/>better<text:s/>outcomes<text:s/>in<text:s/>the<text:s/>long<text:s/>term<text:s/>(even<text:s/>if<text:s/>it<text:s/>means<text:s/>some<text:s/>delays<text:s/>in<text:s/>the<text:s/>short<text:s/>term,<text:s/>for<text:s/>example<text:s/>the</text:span><text:span text:style-name="T69_13"><text:s/>delays<text:s/>to<text:s/>the<text:s/>MOU<text:s/>signing<text:s/>until<text:s/>all<text:s/>aspects<text:s/>of<text:s/>the<text:s/>workplan<text:s/>were<text:s/>agreed).<text:s/></text:span><text:span text:style-name="T69_14"><text:s/></text:span><text:span text:style-name="T69_15"><text:s/></text:span></text:p>
        </text:list-item>
        <text:list-item>
          <text:p text:style-name="P70"><text:span text:style-name="T70_1">Greater<text:s/>coverage<text:s/>of<text:s/>fiscal<text:s/>risks<text:s/>reports</text:span><text:span text:style-name="T70_2">.</text:span><text:span text:style-name="T70_3"><text:s/></text:span><text:span text:style-name="T70_4">Through<text:s/>GEDI<text:s/>support,<text:s/>the<text:s/>government’s<text:s/>fiscal<text:s/>risk<text:s/>reports<text:s/>now<text:s/></text:span><text:span text:style-name="T70_5">contain</text:span><text:span text:style-name="T70_6"><text:s/>a<text:s/>much<text:s/>more<text:s/>holistic<text:s/>coverage<text:s/>of<text:s/>risks<text:s/>that<text:s/>may<text:s/>affect<text:s/></text:span><text:span text:style-name="T70_7">the<text:s/>government<text:s/></text:span><text:span text:style-name="T70_8">budget,<text:s/>including</text:span><text:span text:style-name="T70_9"><text:s/>analysis<text:s/>of<text:s/>natural<text:s/>dis</text:span><text:span text:style-name="T70_10">asters,<text:s/>contingent<text:s/>liabilities</text:span><text:span text:style-name="T70_11"><text:note text:note-class="footnote"><text:note-citation/><text:note-body><text:p text:style-name="P71"><text:span text:style-name="T71_1"><text:s/>Contingent<text:s/>liabilities<text:s/>are<text:s/>government’s<text:s/>obligations<text:s/>that<text:s/>need<text:s/>to<text:s/>be<text:s/>paid<text:s/>if<text:s/>certain<text:s/>events<text:s/>occur<text:s/>(e.g.<text:s/>a<text:s/>government<text:s/>backed<text:s/>loan).<text:s/>Because<text:s/>the<text:s/>costs<text:s/>of<text:s/>contingent<text:s/>liabilities<text:s/>are<text:s/>often<text:s/>invisible<text:s/>until<text:s/>they<text:s/>come<text:s/>to<text:s/>pass,<text:s/>they<text:s/>represent<text:s/>a<text:s/>potential<text:s/>drain<text:s/>on<text:s/>future<text:s/>government<text:s/>finances<text:s/>and<text:s/>a<text:s/>risk<text:s/>to<text:s/>stability.<text:s/>Hence,<text:s/>the<text:s/>inclusion<text:s/>of<text:s/>contingent<text:s/>liabilities<text:s/>in<text:s/>fiscal<text:s/>risk<text:s/>reports<text:s/>is<text:s/>important<text:s/>for<text:s/>giving<text:s/>a<text:s/>holistic<text:s/>view<text:s/>of<text:s/>government<text:s/>finances.<text:s text:c="3"/></text:span></text:p></text:note-body></text:note></text:span><text:span text:style-name="T71_2"><text:s/>and<text:s/>pension</text:span><text:span text:style-name="T71_3">s.</text:span><text:span text:style-name="T71_4"><text:s/></text:span></text:p>
        </text:list-item>
        <text:list-item>
          <text:p text:style-name="P72"><text:span text:style-name="T72_1">The<text:s/>programme<text:s/>helped<text:s/>to<text:s/>unlock<text:s/>large<text:s/>amounts<text:s/>of<text:s/></text:span><text:span text:style-name="T72_2">WB<text:s/>(</text:span><text:span text:style-name="T72_3">World<text:s/>Bank</text:span><text:span text:style-name="T72_4">)</text:span><text:span text:style-name="T72_5"><text:s/></text:span><text:span text:style-name="T72_6">funding.<text:s/></text:span><text:span text:style-name="T72_7">The<text:s/>Government<text:s/>needed<text:s/>to<text:s/>complete<text:s/></text:span><text:span text:style-name="T72_8">certain<text:s/>actions<text:s/></text:span><text:span text:style-name="T72_9">as<text:s/>part<text:s/>of<text:s/>accessing</text:span><text:span text:style-name="T72_10"><text:s/>WB<text:s/>funding.<text:s/></text:span><text:span text:style-name="T72_11">These<text:s/></text:span><text:span text:style-name="T72_12">required<text:s/>actions<text:s/>were<text:s/>aligned<text:s/>with<text:s/>some<text:s/>of<text:s/>the<text:s/>activities<text:s/>under<text:s/>the<text:s/>GEDI<text:s/>programme,<text:s/>to<text:s/>help<text:s/>further<text:s/>incentivise<text:s/>implementation</text:span><text:span text:style-name="T72_13"><text:s/>of<text:s/></text:span><text:span text:style-name="T72_14">GEDI’s<text:s/>objectives</text:span><text:span text:style-name="T72_15">.<text:s/>The<text:s/>technical<text:s/>support<text:s/>through<text:s/>GEDI<text:s/>was<text:s/></text:span><text:span text:style-name="T72_16">critical<text:s/>in<text:s/>helping<text:s/>the<text:s/>government<text:s/>meet<text:s/>these<text:s/>requirements<text:s/>and<text:s/>unlock<text:s/>large<text:s/>amounts<text:s/>of<text:s/>funding</text:span><text:span text:style-name="T72_17">.<text:s/>This<text:s/>included<text:s/></text:span><text:span text:style-name="T72_18">GEDI<text:s/>support<text:s/>to<text:s/></text:span><text:span text:style-name="T72_19">required<text:s/></text:span><text:span text:style-name="T72_20">government<text:s/></text:span><text:span text:style-name="T72_21">actions<text:s/>for<text:s/>the<text:s/>Covid<text:s/>response<text:s/>fund<text:s/>(US$100m)<text:s/>and<text:s/></text:span><text:span text:style-name="T72_22">contributing<text:s/>to<text:s/>the<text:s/></text:span><text:span text:style-name="T72_23">actions<text:s/>linked<text:s/>to<text:s/>the<text:s/>overall<text:s/>WB<text:s/>allocation<text:s/>to<text:s/>Mozambique<text:s/>(there<text:s/>is<text:s/>a<text:s/>20%<text:s/></text:span><text:span text:style-name="T72_24">reduction,<text:s/>amounting<text:s/>to</text:span><text:span text:style-name="T72_25"><text:s/>US$200m</text:span><text:span text:style-name="T72_26">,</text:span><text:span text:style-name="T72_27"><text:s/>if<text:s/>certain<text:s/>actions<text:s/>are<text:s/>not<text:s/>met<text:s/>–<text:s/>GEDI<text:s/>support<text:s/>helped<text:s/>to<text:s/>ensure<text:s/>all<text:s/>actions<text:s/>were<text:s/>achieved).<text:s/></text:span></text:p>
        </text:list-item>
      </text:list>
      <text:p text:style-name="P73"><text:span text:style-name="T73_1">Major<text:s/>lessons<text:s/>and<text:s/>recommendations<text:s/>for<text:s/>the<text:s/>year<text:s/>ahead<text:s/></text:span></text:p>
      <text:p text:style-name="P74"/>
      <text:p text:style-name="P75"><text:span text:style-name="T75_1">The<text:s/>bullets<text:s/>below<text:s/></text:span><text:span text:style-name="T75_2">highlight<text:s/>some<text:s/>lessons<text:s/>and<text:s/>challenges<text:s/>from<text:s/>the<text:s/>last<text:s/>year.</text:span></text:p>
      <text:p text:style-name="P76"/>
      <text:list text:style-name="LS16" xml:id="list7">
        <text:list-item>
          <text:p text:style-name="P77"><text:span text:style-name="T77_1">Technical<text:s/>engagement<text:s/>with<text:s/></text:span><text:span text:style-name="T77_2">government<text:s/>to<text:s/>underpin<text:s/>legislation.</text:span><text:span text:style-name="T77_3"><text:s/></text:span><text:span text:style-name="T77_4">Work<text:s/>under<text:s/>public<text:s/>investment<text:s/>management<text:s/>and</text:span><text:span text:style-name="T77_5"><text:s/>debt<text:s/></text:span><text:span text:style-name="T77_6">supported<text:s/></text:span><text:span text:style-name="T77_7">innovation</text:span><text:span text:style-name="T77_8"><text:s/>at<text:s/>a<text:s/>technical<text:s/>level</text:span><text:span text:style-name="T77_9"><text:s/>before<text:s/>formal<text:s/>legislation</text:span><text:span text:style-name="T77_10"><text:s/>was<text:s/>adopted</text:span><text:span text:style-name="T77_11">.<text:s/>Closely<text:s/>working<text:s/>with<text:s/>government<text:s/>to<text:s/>develop<text:s/>and<text:s/>test<text:s/>changes<text:s/>before<text:s/></text:span><text:span text:style-name="T77_12">amending<text:s/></text:span><text:span text:style-name="T77_13">legislat</text:span><text:span text:style-name="T77_14">ion</text:span><text:span text:style-name="T77_15"><text:s/></text:span><text:span text:style-name="T77_16">meant<text:s/>that<text:s/>improvements<text:s/>were<text:s/>appropriate,<text:s/>understood<text:s/>and<text:s/>had<text:s/>buy-in.<text:s/></text:span></text:p>
        </text:list-item>
        <text:list-item>
          <text:p text:style-name="P78"><text:span text:style-name="T78_1">An<text:s/>incremental,<text:s/>medium-long<text:s/>term<text:s/>approach<text:s/>to<text:s/>change<text:s/>is<text:s/>necessary.</text:span><text:span text:style-name="T78_2"><text:s/>Debt</text:span><text:span text:style-name="T78_3">,</text:span><text:span text:style-name="T78_4"><text:s/>fiscal<text:s/>risk<text:s/>management<text:s/></text:span><text:span text:style-name="T78_5">and<text:s/>tax<text:s/></text:span><text:span text:style-name="T78_6">reforms<text:s/>are<text:s/>an<text:s/>iterative<text:s/>process,<text:s/>with<text:s/>each<text:s/>iteration<text:s/>providing<text:s/>greater<text:s/>understanding<text:s/>and<text:s/>buy-in<text:s/>by<text:s/>the<text:s/>authorities,<text:s/>eventually<text:s/>leading<text:s/>to<text:s/>innovations<text:s/>being<text:s/>codified<text:s/>in<text:s/>legislation<text:s/>and<text:s/>regular<text:s/>practice.<text:s/></text:span><text:span text:style-name="T78_7">This<text:s/>approach<text:s/>of<text:s/></text:span><text:span text:style-name="T78_8">building<text:s/>up<text:s/>trust<text:s/>and<text:s/>understanding<text:s/>is<text:s/>critical<text:s/></text:span><text:span text:style-name="T78_9">for<text:s/>taking<text:s/></text:span><text:span text:style-name="T78_10">advantage</text:span><text:span text:style-name="T78_11"><text:s/>of<text:s/>reform<text:s/>windows<text:s/>when<text:s/>they<text:s/>arise.<text:s/></text:span><text:span text:style-name="T78_12">With<text:s/>GEDI<text:s/>support,<text:s/>the<text:s/>GoM<text:s/>has<text:s/>taken<text:s/>many<text:s/>steps<text:s/>to<text:s/>strengthen<text:s/>the<text:s/>regulatory<text:s/>framework<text:s/>for<text:s/>economic<text:s/>management,<text:s/>focusing<text:s/>on<text:s/>addressing<text:s/>vulnerabilities<text:s/>from<text:s/>SOE<text:s/>debt<text:s/>and<text:s/>guarantees,<text:s/>which<text:s/>were<text:s/>at<text:s/>the<text:s/>heart<text:s/>of<text:s/>the<text:s/>2016<text:s/>debt<text:s/>crisis.<text:s/></text:span><text:span text:style-name="T78_13">On<text:s/>the<text:s/>audit<text:s/>component<text:s/>under<text:s/>TEDI</text:span><text:span text:style-name="T78_14">,</text:span><text:span text:style-name="T78_15"><text:s/>Cowater</text:span><text:span text:style-name="T78_16"><text:s/>started<text:s/></text:span><text:span text:style-name="T78_17">with<text:s/>small<text:s/></text:span><text:span text:style-name="T78_18">interventions<text:s/>to<text:s/>build<text:s/>credibility<text:s/>and<text:s/></text:span><text:span text:style-name="T78_19">already<text:s/>ha</text:span><text:span text:style-name="T78_20">s</text:span><text:span text:style-name="T78_21"><text:s/>more<text:s/>requests<text:s/>for<text:s/>tech</text:span><text:span text:style-name="T78_22">nical</text:span><text:span text:style-name="T78_23"><text:s/>assistance.<text:s/></text:span><text:span text:style-name="T78_24">The<text:s/>approach<text:s/>of<text:s/>the<text:s/>project<text:s/>speaks<text:s/>to<text:s/>the<text:s/>need<text:s/>to<text:s/>start<text:s/>small<text:s/>and<text:s/></text:span><text:span text:style-name="T78_25">operate<text:s/>flexibly</text:span><text:span text:style-name="T78_26">,<text:s/></text:span><text:span text:style-name="T78_27">building<text:s/>up<text:s/>acceptance<text:s/>with<text:s/>the<text:s/>authorities<text:s/>at<text:s/>different<text:s/>levels.<text:s/></text:span></text:p>
        </text:list-item>
        <text:list-item>
          <text:p text:style-name="P79"><text:span text:style-name="T79_1">A<text:s/>challenging<text:s/>macro<text:s/>and<text:s/>fiscal<text:s/>context<text:s/>may<text:s/>slow<text:s/>reform<text:s/>implementation</text:span><text:span text:style-name="T79_2"><text:s/>in<text:s/>some<text:s/>areas.<text:s/>For<text:s/>example,<text:s/>the<text:s/>continued<text:s/>fiscal<text:s/>consolidation<text:s/>has<text:s/>resulted<text:s/>in<text:s/>lower<text:s/>investment<text:s/>spending<text:s/>over<text:s/>recent<text:s/>years,<text:s/>and<text:s/>as<text:s/>a<text:s/>result<text:s/>the<text:s/>newly<text:s/>appraised<text:s/>projects<text:s/>(that<text:s/>have<text:s/>gone<text:s/>through<text:s/>the<text:s/>proper<text:s/>process,<text:s/>as<text:s/>supported<text:s/>by<text:s/>GEDI)<text:s/>are<text:s/>not<text:s/>yet<text:s/>incorporated<text:s/>into<text:s/>the<text:s/>public<text:s/>budget<text:s/>due<text:s/>to<text:s/>a<text:s/>lack<text:s/>of<text:s/>domestic<text:s/>financing.<text:s/>The<text:s/>result<text:s/>is<text:s/>a<text:s/></text:span><text:span text:style-name="T79_3">more<text:s/></text:span><text:span text:style-name="T79_4">gradual<text:s/>improvement<text:s/>in<text:s/>capital<text:s/>spending<text:s/>quality,<text:s/>the<text:s/>main<text:s/>objective<text:s/>of<text:s/>the<text:s/>reform.<text:s/></text:span></text:p>
        </text:list-item>
        <text:list-item>
          <text:p text:style-name="P80"><text:span text:style-name="T80_1">Covid<text:s/>has<text:s/>presented<text:s/></text:span><text:span text:style-name="T80_2">a<text:s/>range<text:s/>of<text:s/></text:span><text:span text:style-name="T80_3">challenges,</text:span><text:span text:style-name="T80_4"><text:s/>but<text:s/>the<text:s/>project<text:s/>has<text:s/>adapted<text:s/>well</text:span><text:span text:style-name="T80_5">.<text:s/>Travel<text:s/>restrictions<text:s/>meant<text:s/>delays<text:s/>to<text:s/>international<text:s/>consultants,<text:s/>and<text:s/>home<text:s/>working<text:s/>has<text:s/></text:span><text:span text:style-name="T80_6">presented<text:s/>challenges<text:s/>due<text:s/>to<text:s/>connectivity<text:s/>and<text:s/>availability<text:s/>of<text:s/>government<text:s/>counterparts.<text:s/>Despite<text:s/>these<text:s/>challenges<text:s/>the<text:s/>project<text:s/>has<text:s/></text:span><text:span text:style-name="T80_7">adapted<text:s/>and<text:s/>shifted<text:s/>some<text:s/>activities<text:s/></text:span><text:span text:style-name="T80_8">online<text:s/>to<text:s/>ensure<text:s/>delivery<text:s/>can<text:s/>continue.<text:s/></text:span></text:p>
        </text:list-item>
        <text:list-item>
          <text:p text:style-name="P81"><text:span text:style-name="T81_1">Another<text:s/>challenge<text:s/>is<text:s/></text:span><text:span text:style-name="T81_2">sufficient<text:s/>government<text:s/>capacity<text:s/>to<text:s/>engage</text:span><text:span text:style-name="T81_3">.<text:s/></text:span><text:span text:style-name="T81_4">In<text:s/>some<text:s/>areas<text:s/>of<text:s/>support<text:s/></text:span><text:span text:style-name="T81_5">the<text:s/>technical<text:s/>engagement<text:s/>has<text:s/>been<text:s/></text:span><text:span text:style-name="T81_6">challenging<text:s/>due<text:s/>to<text:s/>overstretched<text:s/>government<text:s/>counterparts</text:span><text:span text:style-name="T81_7">.<text:s/>And<text:s/>some<text:s/>of<text:s/>the<text:s/>new<text:s/>work<text:s/>on<text:s/>audit<text:s/>recommends<text:s/>more<text:s/>staff<text:s/>for<text:s/></text:span><text:span text:style-name="T81_8">a<text:s/>large<text:s/></text:span><text:span text:style-name="T81_9">taxpayer's</text:span><text:span text:style-name="T81_10"><text:s/>unit,<text:s/></text:span><text:span text:style-name="T81_11">to</text:span><text:span text:style-name="T81_12"><text:s/>reach<text:s/>programme<text:s/>outcomes.</text:span></text:p>
        </text:list-item>
      </text:list>
      <text:p text:style-name="P82"><text:span text:style-name="T82_1">The<text:s/>table<text:s/>below<text:s/></text:span><text:span text:style-name="T82_2">summarises<text:s/>broad<text:s/>recommendations<text:s/>for<text:s/>the<text:s/>programme<text:s/>over<text:s/>the<text:s/>coming<text:s/>year<text:s/>(with<text:s/>output</text:span><text:span text:style-name="T82_3">-</text:span><text:span text:style-name="T82_4">specific<text:s/>recommendations<text:s/>in<text:s/>section<text:s/>C).<text:s/></text:span></text:p>
      <text:p text:style-name="P83"/>
      <table:table table:style-name="Table4">
        <table:table-column table:style-name="Column15"/>
        <table:table-row table:style-name="Row9">
          <table:table-cell table:style-name="Cell38">
            <text:p text:style-name="P84"><text:span text:style-name="T84_1">Recommendations</text:span></text:p>
          </table:table-cell>
        </table:table-row>
        <table:table-row table:style-name="Row10">
          <table:table-cell table:style-name="Cell39">
            <text:p text:style-name="P85"><text:span text:style-name="T85_1">In<text:s/>this<text:s/>reporting<text:s/>year<text:s/>the<text:s/>logframe<text:s/></text:span><text:span text:style-name="T85_2">changes<text:s/>were<text:s/>finalised<text:s/>close<text:s/>to<text:s/>the<text:s/>annual<text:s/>review,<text:s/>due<text:s/>to<text:s/>uncertainty<text:s/>over<text:s/>the<text:s/>programme<text:s/>budget.<text:s/>In<text:s/>the<text:s/>next<text:s/>reporting<text:s/></text:span><text:span text:style-name="T85_3">year,</text:span><text:span text:style-name="T85_4"><text:s/></text:span><text:span text:style-name="T85_5">the<text:s/>logframe</text:span><text:span text:style-name="T85_6"><text:s/>should<text:s/>be<text:s/>reviewed<text:s/></text:span><text:span text:style-name="T85_7">early<text:s/>in<text:s/>the<text:s/>reporting<text:s/>year</text:span><text:span text:style-name="T85_8">,<text:s/>by<text:s/>October<text:s/>2021</text:span><text:span text:style-name="T85_9">.<text:s/>This<text:s/>should<text:s/>focus<text:s/>on<text:s/>setting<text:s/>milestones<text:s/>as<text:s/>well<text:s/>as<text:s/>strengthening<text:s/>indicators<text:s/>in<text:s/>certain<text:s/>areas</text:span><text:span text:style-name="T85_10">.<text:s/>This<text:s/>will<text:s/>be<text:s/>done<text:s/>in<text:s/>tandem<text:s/>with<text:s/>a<text:s/>theory<text:s/>of<text:s/>change<text:s/>revision,<text:s/>given<text:s/>the<text:s/></text:span><text:span text:style-name="T85_11">TEDI<text:s/></text:span><text:span text:style-name="T85_12">sectors</text:span><text:span text:style-name="T85_13">/workplan</text:span><text:span text:style-name="T85_14"><text:s/>are<text:s/>now<text:s/>finalised<text:s/></text:span><text:span text:style-name="T85_15">(responsibility<text:s/>FCDO,<text:s/>with<text:s/>inputs<text:s/>from<text:s/>WB<text:s/>and<text:s/>Cowater)</text:span><text:span text:style-name="T85_16">.</text:span></text:p>
          </table:table-cell>
        </table:table-row>
        <table:table-row table:style-name="Row11">
          <table:table-cell table:style-name="Cell40">
            <text:p text:style-name="P86"><text:span text:style-name="T86_1">Senior<text:s/>UK<text:s/>engagement<text:s/>with<text:s/>government</text:span><text:span text:style-name="T86_2"><text:s/>on<text:s/>the<text:s/>critical<text:s/>programme<text:s/>areas<text:s/>should<text:s/>be<text:s/>increased<text:s/>over<text:s/>the<text:s/>coming<text:s/>year.<text:s/></text:span><text:span text:style-name="T86_3">Some<text:s/>engagement<text:s/>has<text:s/>occurred,<text:s/>particularly<text:s/>on<text:s/>the<text:s/>TEDI<text:s/>component<text:s/>due<text:s/>to<text:s/>the<text:s/>signing<text:s/>of<text:s/>the<text:s/>MOU.<text:s/>The<text:s/></text:span><text:span text:style-name="T86_4">TEDI<text:s/>steering<text:s/>committee<text:s/>(chaired<text:s/>by<text:s/>the<text:s/>permanent<text:s/>secretary<text:s/>of<text:s/>MEF)<text:s/></text:span><text:span text:style-name="T86_5">is<text:s/>another</text:span><text:span text:style-name="T86_6"><text:s/>opportunity<text:s/></text:span><text:span text:style-name="T86_7">for<text:s/>engagement<text:s/>with<text:s/>senior<text:s/>MEF<text:s/>and<text:s/>MRA<text:s/>staff.</text:span><text:span text:style-name="T86_8"><text:s/></text:span><text:span text:style-name="T86_9">T</text:span><text:span text:style-name="T86_10">here<text:s/>is<text:s/></text:span><text:span text:style-name="T86_11">scope<text:s/>for<text:s/>more<text:s/>engagement<text:s/>with<text:s/>government<text:s/>on<text:s/>GEDI<text:s/>activities</text:span><text:span text:style-name="T86_12"><text:s/>(debt,<text:s/>public<text:s/>investment<text:s/>and<text:s/>fiscal<text:s/>risks)</text:span><text:span text:style-name="T86_13">,<text:s/>to<text:s/>discuss<text:s/>bottlenecks<text:s/>and<text:s/>help<text:s/></text:span><text:span text:style-name="T86_14">push<text:s/>progress</text:span><text:span text:style-name="T86_15"><text:s/>(responsibility<text:s/>FCDO)</text:span><text:span text:style-name="T86_16">.<text:s/></text:span></text:p>
          </table:table-cell>
        </table:table-row>
        <table:table-row table:style-name="Row12">
          <table:table-cell table:style-name="Cell41">
            <text:p text:style-name="P87"><text:span text:style-name="T87_1">Improve<text:s/></text:span><text:span text:style-name="T87_2">the<text:s/></text:span><text:span text:style-name="T87_3">comm</text:span><text:span text:style-name="T87_4">unications<text:s/>of<text:s/>project<text:s/>research<text:s/>and<text:s/>analysis</text:span><text:span text:style-name="T87_5">.<text:s/></text:span><text:span text:style-name="T87_6">The<text:s/>project<text:s/>has<text:s/>funded<text:s/>some<text:s/>important<text:s/>research/analysis<text:s/>that<text:s/>lays<text:s/>out<text:s/></text:span><text:span text:style-name="T87_7">recommendations<text:s/>for<text:s/>medium-long<text:s/>term<text:s/>inclusive<text:s/>growth<text:s/>in<text:s/>Mozambique.<text:s/>These<text:s/>address<text:s/>a<text:s/>significant<text:s/>knowledge/research<text:s/>gap<text:s/>in<text:s/>Mozambique</text:span><text:span text:style-name="T87_8"><text:s/></text:span><text:span text:style-name="T87_9">and<text:s/>should<text:s/>be<text:s/>disseminated<text:s/>widely</text:span><text:span text:style-name="T87_10">.<text:s/></text:span><text:span text:style-name="T87_11">The</text:span><text:span text:style-name="T87_12"><text:s/>GEDI<text:s/>team<text:s/>are<text:s/>developing<text:s/>a<text:s/>project<text:s/>website,<text:s/>and</text:span><text:span text:style-name="T87_13"><text:s/>the<text:s/>World<text:s/>Bank<text:s/>with<text:s/>FCDO<text:s/>will<text:s/></text:span><text:span text:style-name="T87_14">run<text:s/></text:span><text:span text:style-name="T87_15">a<text:s/></text:span><text:span text:style-name="T87_16">dissemination<text:s/>event</text:span><text:span text:style-name="T87_17"><text:s/>on<text:s/>the<text:s/>Country<text:s/>Economic<text:s/>Memorandum<text:s/></text:span><text:span text:style-name="T87_18">(responsibility<text:s/>World<text:s/>Bank<text:s/>and<text:s/>FCDO).<text:s/></text:span></text:p>
          </table:table-cell>
        </table:table-row>
        <table:table-row table:style-name="Row13">
          <table:table-cell table:style-name="Cell42">
            <text:p text:style-name="P88"><text:span text:style-name="T88_1">The<text:s/>project<text:s/>should<text:s/>continue<text:s/>to<text:s/></text:span><text:span text:style-name="T88_2">integrate<text:s/>considerations<text:s/>related<text:s/>to<text:s/></text:span><text:span text:style-name="T88_3">climate<text:s/></text:span><text:span text:style-name="T88_4">resilience<text:s/></text:span><text:span text:style-name="T88_5">and<text:s/>GESI</text:span><text:span text:style-name="T88_6"><text:s/>(Gender</text:span><text:span text:style-name="T88_7"><text:s/>E</text:span><text:span text:style-name="T88_8">q</text:span><text:span text:style-name="T88_9">uality</text:span><text:span text:style-name="T88_10"><text:s/>and<text:s/>Social<text:s/>Inclusion)</text:span><text:span text:style-name="T88_11">.<text:s/></text:span><text:span text:style-name="T88_12">TEDI<text:s/>has<text:s/></text:span><text:span text:style-name="T88_13">a<text:s/>workstream<text:s/>on<text:s/></text:span><text:span text:style-name="T88_14">including<text:s/></text:span><text:span text:style-name="T88_15">GESI<text:s/></text:span><text:span text:style-name="T88_16">within<text:s/>its<text:s/>tax<text:s/>policy<text:s/>work<text:s/>and<text:s/>GEDI<text:s/>is<text:s/>commencing<text:s/>work<text:s/>on<text:s/>integrating<text:s/>climate<text:s/>and<text:s/>geospatial<text:s/>analysis<text:s/></text:span><text:span text:style-name="T88_17">into<text:s/>public<text:s/>investment<text:s/>planning<text:s/>(to<text:s/>make<text:s/>public<text:s/>investment<text:s/>more<text:s/>equitable<text:s/>and<text:s/>climate<text:s/>sensitive)</text:span><text:span text:style-name="T88_18"><text:s/>and<text:s/>could<text:s/>explore<text:s/>integration<text:s/>of<text:s/>gender<text:s/>consid</text:span><text:span text:style-name="T88_19">erations<text:s/>into<text:s/>public<text:s/>investment<text:s/>planning<text:s/>too</text:span><text:span text:style-name="T88_20">.<text:s/>In<text:s/>addition,<text:s/>the<text:s/>World<text:s/>Bank<text:s/>and<text:s/>FCDO<text:s/>could<text:s/>consider<text:s/>inclusion<text:s/>of<text:s/></text:span><text:span text:style-name="T88_21">GESI<text:s/></text:span><text:span text:style-name="T88_22">climate<text:s/>issues<text:s/>in<text:s/>the<text:s/>launch<text:s/>event<text:s/>for<text:s/>the<text:s/>country<text:s/>economic<text:s/>memorandum<text:s/></text:span><text:span text:style-name="T88_23">(responsibility<text:s/>World<text:s/>Bank,<text:s/>Cowater<text:s/>and<text:s/>FCDO)</text:span><text:span text:style-name="T88_24">.</text:span></text:p>
          </table:table-cell>
        </table:table-row>
      </table:table>
      <text:p text:style-name="P89"/>
      <text:p text:style-name="P90"/>
      <text:h text:style-name="P91" text:outline-level="2"><text:span text:style-name="T91_1">B:<text:s/>THEORY<text:s/>OF<text:s/>CHANGE<text:s/>AND<text:s/>PROGRESS<text:s/>TOWARDS<text:s/>OUTCOMES</text:span></text:h>
      <text:p text:style-name="P92"/>
      <text:p text:style-name="P93"><text:span text:style-name="T93_1">Summarise<text:s/>the<text:s/>programme’s<text:s/></text:span><text:span text:style-name="T93_2"><text:a xlink:type="simple" xlink:href="https://fcogovuk.sharepoint.com/teams/prof/_layouts/15/Doc.aspx?OR=teams&amp;action=edit&amp;sourcedoc=%7bE730D961-222B-456A-A1B3-DE32308F404E%7d"><text:span text:style-name="T93_3">theory<text:s/>of<text:s/>change</text:span></text:a></text:span><text:span text:style-name="T93_4">,<text:s/>including<text:s/>any<text:s/>changes<text:s/>to<text:s/>outcome<text:s/>and<text:s/>impact<text:s/>indicators<text:s/>from<text:s/>the<text:s/>original<text:s/>business<text:s/>case.<text:s/></text:span></text:p>
      <text:p text:style-name="P94"/>
      <text:p text:style-name="P95"><text:span text:style-name="T95_1">At<text:s/>the<text:s/>impact<text:s/>level,<text:s/>the<text:s/>programme<text:s/>aims<text:s/>to<text:s/>foster<text:s/></text:span><text:span text:style-name="T95_2">‘Improvements<text:s/>in<text:s/>inclusive<text:s/>growth<text:s/>and<text:s/>wider<text:s/>access<text:s/>to<text:s/>services<text:s/>that<text:s/>have<text:s/>been<text:s/>held<text:s/>back<text:s/>by<text:s/>inefficiencies<text:s/>in<text:s/>resource<text:s/>management<text:s/>and<text:s/>taxation</text:span><text:span text:style-name="T95_3">’</text:span><text:span text:style-name="T95_4">.<text:s/>This<text:s/>is<text:s/>underpinned<text:s/>by<text:s/>the<text:s/></text:span><text:span text:style-name="T95_5">outcome<text:s/>of<text:s/></text:span><text:span text:style-name="T95_6">‘Strengthened<text:s/>Government<text:s/>of<text:s/>Mozambique<text:s/>capacity<text:s/>and<text:s/>processes<text:s/>demonstrated<text:s/>through<text:s/>improved<text:s/>revenue<text:s/>administration<text:s/>and<text:s/>more<text:s/>effective<text:s/>and<text:s/>transparent<text:s/>management<text:s/>of<text:s/>public<text:s/>resources’</text:span><text:span text:style-name="T95_7"><text:s/>and<text:s/>by<text:s/></text:span><text:span text:style-name="T95_8">more<text:s/>detailed<text:s/></text:span><text:span text:style-name="T95_9">outputs<text:s/></text:span><text:span text:style-name="T95_10">relating<text:s/>to<text:s/>revenue<text:s/></text:span><text:span text:style-name="T95_11">mobilisation</text:span><text:span text:style-name="T95_12"><text:s/>capacity</text:span><text:span text:style-name="T95_13">;<text:s/></text:span><text:span text:style-name="T95_14">reform<text:s/>on<text:s/>economic<text:s/>management<text:s/>(public<text:s/>investment<text:s/>management,<text:s/></text:span><text:span text:style-name="T95_15">fiscal<text:s/>risks<text:s/>and<text:s/>debt<text:s/>management);<text:s/>and<text:s/></text:span><text:span text:style-name="T95_16">policy<text:s/>analysis/evidence<text:s/>on<text:s/>inclusive<text:s/>growth.<text:s/></text:span><text:span text:style-name="T95_17">Increased<text:s/></text:span><text:span text:style-name="T95_18">inequality</text:span><text:span text:style-name="T95_19"><text:note text:note-class="footnote"><text:note-citation/><text:note-body><text:p text:style-name="P96"><text:span text:style-name="T96_1"><text:s/>Inequality<text:s/>appears<text:s/>to<text:s/>have<text:s/>increased<text:s/>due<text:s/>to<text:s/>the<text:s/>Covid19<text:s/>shock,<text:s/>according<text:s/>to<text:s/>UNU<text:s/>WIDER<text:s/>(</text:span><text:span text:style-name="T96_2"><text:a xlink:type="simple" xlink:href="https://www.wider.unu.edu/sites/default/files/Publications/Working-paper/PDF/wp2021-94-impact-COVID-19-consumption-poverty-Mozambique.pdf"><text:span text:style-name="T96_3">https://www.wider.unu.edu/sites/default/files/Publications/Working-paper/PDF/wp2021-94-impact-COVID-19-consumption-poverty-Mozambique.pdf</text:span></text:a></text:span><text:span text:style-name="T96_4">)<text:s/></text:span></text:p></text:note-body></text:note></text:span><text:span text:style-name="T96_5"><text:s/>and<text:s/>a<text:s/>growth<text:s/>path<text:s/>based<text:s/>too<text:s/>narrowly<text:s/>on<text:s/>extractives<text:s/>presents<text:s/>a<text:s/>range<text:s/>of<text:s/>risks<text:s/>to<text:s/>Mozambique<text:s/>(</text:span><text:span text:style-name="T96_6">including<text:s/></text:span><text:span text:style-name="T96_7">reversal<text:s/>in<text:s/>pove</text:span><text:span text:style-name="T96_8">rty<text:s/>reduction,<text:s/>and<text:s/>social/political<text:s/>tension<text:s/>in<text:s/>the<text:s/>north<text:s/>of<text:s/>the<text:s/>country)</text:span><text:span text:style-name="T96_9">.<text:s/></text:span><text:span text:style-name="T96_10">National<text:s/>development<text:s/>planning<text:s/>and<text:s/>fiscal/tax<text:s/>policy<text:s/>can<text:s/>play<text:s/>an<text:s/>important<text:s/>role<text:s/>in<text:s/></text:span><text:span text:style-name="T96_11">mitigating<text:s/>these<text:s/>risks<text:s/>by<text:s/></text:span><text:span text:style-name="T96_12">promoting<text:s/>a<text:s/>more<text:s/>inclusive<text:s/>growth<text:s/>path<text:s/>that<text:s/>benefits<text:s/></text:span><text:span text:style-name="T96_13">everyone<text:s/>in<text:s/>the<text:s/>country.<text:s/></text:span><text:span text:style-name="T96_14">This<text:s/></text:span><text:span text:style-name="T96_15">has<text:s/></text:span><text:span text:style-name="T96_16">become<text:s/>increasingly<text:s/>important<text:s/>over<text:s/>the<text:s/>last<text:s/>reporting<text:s/>year.</text:span></text:p>
      <text:p text:style-name="P97"/>
      <text:p text:style-name="P98"><text:span text:style-name="T98_1">This<text:s/>theory<text:s/>of<text:s/>change<text:s/>remains<text:s/>valid,<text:s/>and<text:s/>in<text:s/>some<text:s/>of<text:s/>the<text:s/>longer<text:s/>running<text:s/>output<text:s/>areas</text:span><text:span text:style-name="T98_2"><text:s/>under<text:s/>GEDI<text:s/></text:span><text:span text:style-name="T98_3">there<text:s/>is<text:s/>evidence<text:s/>of<text:s/>improved<text:s/>government<text:s/>practice</text:span><text:span text:style-name="T98_4">.<text:s/>This<text:s/>includes<text:s/>improved<text:s/>analysis<text:s/>and<text:s/>transparency<text:s/>(on<text:s/>debt<text:s/>and<text:s/>fiscal<text:s/>risks),<text:s/>an<text:s/>improved<text:s/>legal<text:s/>framework<text:s/>and<text:s/></text:span><text:span text:style-name="T98_5">improved<text:s/>staff<text:s/></text:span><text:span text:style-name="T98_6">capacity.<text:s/>The<text:s/>challenge<text:s/>for<text:s/>the<text:s/>GEDI<text:s/>component<text:s/>over<text:s/>the<text:s/>coming<text:s/>years<text:s/>will<text:s/>be<text:s/>to<text:s/>translate<text:s/>some<text:s/>of<text:s/>the<text:s/>output<text:s/>changes<text:s/>to<text:s/>outcome<text:s/>improvements</text:span><text:span text:style-name="T98_7">,<text:s/>which<text:s/>requires<text:s/>continuing<text:s/>to<text:s/>build<text:s/>capacity</text:span><text:span text:style-name="T98_8">,<text:s/>identifying<text:s/>windows<text:s/>for<text:s/>reform</text:span><text:span text:style-name="T98_9"><text:s/>and<text:s/></text:span><text:span text:style-name="T98_10">secure<text:s/>commitment<text:s/>at<text:s/>senior<text:s/>levels<text:s/>of<text:s/></text:span><text:span text:style-name="T98_11">government</text:span><text:span text:style-name="T98_12">.<text:s/></text:span><text:span text:style-name="T98_13">A<text:s/>key<text:s/>aspect<text:s/>of<text:s/>this<text:s/>is<text:s/>to<text:s/>continue<text:s/>to<text:s/>build<text:s/>our<text:s/>understanding<text:s/>of<text:s/>the<text:s/>political<text:s/>economy<text:s/>of<text:s/>the<text:s/>areas<text:s/>the<text:s/>project<text:s/>operates<text:s/>in,<text:s/>and<text:s/></text:span><text:span text:style-name="T98_14">for<text:s/>the<text:s/>UK<text:s/>t</text:span><text:span text:style-name="T98_15">o<text:s/>engage<text:s/>with<text:s/>the<text:s/>government<text:s/>more<text:s/>regularly<text:s/></text:span><text:span text:style-name="T98_16">to<text:s/>understand<text:s/>and<text:s/>raise<text:s/>issues<text:s/>(including<text:s/>through<text:s/>the<text:s/>ICCT</text:span><text:span text:style-name="T98_17"><text:note text:note-class="footnote"><text:note-citation/><text:note-body><text:p text:style-name="P99"><text:span text:style-name="T99_1"><text:s/></text:span><text:span text:style-name="T99_2">International<text:s/>Covid<text:s/>Crisis<text:s/>Taskforce<text:s/>–<text:s/>a<text:s/>group<text:s/>between<text:s/>senior<text:s/>government<text:s/>and<text:s/>heads<text:s/>of<text:s/>donor<text:s/>missions,<text:s/>to<text:s/>discuss<text:s/>and<text:s/>unblock<text:s/>critical<text:s/>challenges<text:s/>in<text:s/>the<text:s/>ongoing<text:s/>Covid<text:s/>pandemic.<text:s/>The<text:s/>UK<text:s/>is<text:s/>an<text:s/>active<text:s/>member<text:s/>in<text:s/>the<text:s/>taskforce.<text:s/></text:span></text:p></text:note-body></text:note></text:span><text:span text:style-name="T99_3"><text:s/></text:span><text:span text:style-name="T99_4">and<text:s/>bilateral<text:s/>engagements).<text:s/></text:span><text:span text:style-name="T99_5">The<text:s/>upcoming<text:s/>World<text:s/>Bank<text:s/>budget<text:s/>support<text:s/>is<text:s/>also<text:s/>a<text:s/>key<text:s/>opportunity<text:s/>to</text:span><text:span text:style-name="T99_6"><text:s/>incentivise<text:s/></text:span><text:span text:style-name="T99_7">reforms<text:s/>by<text:s/>linking</text:span><text:span text:style-name="T99_8"><text:s/>required</text:span><text:span text:style-name="T99_9"><text:s/>prior<text:s/>actions</text:span><text:span text:style-name="T99_10"><text:s/></text:span><text:span text:style-name="T99_11">to<text:s/>programme<text:s/>areas.</text:span><text:span text:style-name="T99_12"><text:s/></text:span></text:p>
      <text:p text:style-name="P100"/>
      <text:p text:style-name="P101"><text:span text:style-name="T101_1">On<text:s/>the<text:s/>TEDI<text:s/>component<text:s/>of<text:s/>the<text:s/>project,<text:s/>it<text:s/>is<text:s/>too<text:s/>early<text:s/>to<text:s/>assess<text:s/>the<text:s/>link<text:s/>between<text:s/>project<text:s/>activities/outputs<text:s/></text:span><text:span text:style-name="T101_2">and<text:s/>outcomes.<text:s/></text:span><text:span text:style-name="T101_3">Now<text:s/>that<text:s/>the<text:s/>workplan</text:span><text:span text:style-name="T101_4"><text:s/>and<text:s/>sectors<text:s/>have<text:s/>been<text:s/></text:span><text:span text:style-name="T101_5">finalised<text:s/></text:span><text:span text:style-name="T101_6">(</text:span><text:span text:style-name="T101_7">and<text:s/>the<text:s/>contract<text:s/>amendment<text:s/>is<text:s/></text:span><text:span text:style-name="T101_8">soon<text:s/>to<text:s/>be<text:s/>finalised</text:span><text:span text:style-name="T101_9">)<text:s/></text:span><text:span text:style-name="T101_10">the<text:s/>theory<text:s/>of<text:s/>change<text:s/></text:span><text:span text:style-name="T101_11">will<text:s/>be<text:s/>updated</text:span><text:span text:style-name="T101_12"><text:s/>during<text:s/>the<text:s/>first<text:s/>quarter<text:s/>of<text:s/>the<text:s/>next<text:s/>reporting<text:s/>year.</text:span><text:span text:style-name="T101_13"><text:s/></text:span><text:span text:style-name="T101_14">However,<text:s/>the<text:s/>experience<text:s/>so<text:s/>far<text:s/>strongly<text:s/>aligns<text:s/>to<text:s/>the<text:s/>theory<text:s/>of<text:s/>change<text:s/></text:span><text:span text:style-name="T101_15">assumption/approach<text:s/>of<text:s/>working<text:s/>closely<text:s/>with<text:s/>government<text:s/>at<text:s/></text:span><text:span text:style-name="T101_16">technical</text:span><text:span text:style-name="T101_17"><text:s/>levels<text:s/>to<text:s/>build<text:s/>buy-in<text:s/>for<text:s/>the<text:s/>programme<text:s/>and<text:s/>rais</text:span><text:span text:style-name="T101_18">ing</text:span><text:span text:style-name="T101_19"><text:s/>issues<text:s/>up<text:s/>to<text:s/>senior<text:s/>leadership<text:s/>when<text:s/>required</text:span><text:span text:style-name="T101_20"><text:s/>(including<text:s/>through<text:s/>the<text:s/>steering<text:s/>committee)</text:span><text:span text:style-name="T101_21">.</text:span></text:p>
      <text:p text:style-name="P102"/>
      <text:p text:style-name="P103"><text:span text:style-name="T103_1">More<text:s/>broadly,<text:s/>a</text:span><text:span text:style-name="T103_2">fter<text:s/>the<text:s/>next<text:s/></text:span><text:span text:style-name="T103_3">annual<text:s/></text:span><text:span text:style-name="T103_4">review<text:s/>the</text:span><text:span text:style-name="T103_5">re<text:s/>will<text:s/>be<text:s/>an<text:s/>in-depth<text:s/>mid-term<text:s/>review<text:s/>of<text:s/>the<text:s/>programme<text:s/>(in<text:s/>the<text:s/>2022/23<text:s/>reporting<text:s/>year).<text:s/>This<text:s/></text:span><text:span text:style-name="T103_6">will<text:s/>give<text:s/>an<text:s/>independent<text:s/>assessment<text:s/>of<text:s/>the<text:s/>programme,<text:s/>including<text:s/></text:span><text:span text:style-name="T103_7">achievement<text:s/>of<text:s/>outputs<text:s/>and<text:s/>the<text:s/>extent<text:s/>to<text:s/>which<text:s/>those<text:s/>outputs<text:s/>are<text:s/>translating<text:s/>into<text:s/>real<text:s/>outcome/impact<text:s/>change.<text:s/></text:span></text:p>
      <text:p text:style-name="P104"/>
      <text:p text:style-name="P105"><text:span text:style-name="T105_1">Describe<text:s/>where<text:s/>the<text:s/>programme<text:s/>is<text:s/>on/off<text:s/>track<text:s/>to<text:s/>contribute<text:s/>to<text:s/>the<text:s/>expected<text:s/>outcomes<text:s/>and<text:s/>impact.<text:s/>What<text:s/>action<text:s/>is<text:s/>planned<text:s/>in<text:s/>the<text:s/>year<text:s/>ahead?</text:span><text:span text:style-name="T105_2"><text:s text:c="2"/></text:span></text:p>
      <text:p text:style-name="P106"/>
      <text:p text:style-name="P107"><text:span text:style-name="T107_1">Progress<text:s/>is<text:s/>on<text:s/>track<text:s/>to<text:s/>achieve</text:span><text:span text:style-name="T107_2"><text:s/></text:span><text:span text:style-name="T107_3">the<text:s/>expected<text:s/>outcomes,<text:s/>although<text:s/>it<text:s/>is<text:s/>too<text:s/>early<text:s/>to<text:s/>make<text:s/>a<text:s/>detailed<text:s/>assessment<text:s/>under<text:s/>the<text:s/></text:span><text:span text:style-name="T107_4">TEDI<text:s/>component,<text:s/>given<text:s/>that<text:s/>the<text:s/>project<text:s/>has<text:s/>only<text:s/>recently<text:s/>moved<text:s/>to<text:s/>the<text:s/>implementation<text:s/>phase.<text:s/>Under<text:s/>GEDI,<text:s/>the<text:s/>project<text:s/>is<text:s/>delivering<text:s/>well<text:s/>against<text:s/>interim<text:s/>outcome<text:s/>targets,<text:s/></text:span><text:span text:style-name="T107_5">which<text:s/>it<text:s/>looks<text:s/>set<text:s/>to<text:s/>achieve<text:s/>by<text:s/>the<text:s/>end<text:s/>of<text:s/>the<text:s/>project.<text:s/></text:span></text:p>
      <text:p text:style-name="P108"/>
      <text:p text:style-name="P109"><text:span text:style-name="T109_1">Outcome<text:s/>indicators<text:s/>were<text:s/>updated<text:s/>this<text:s/>year<text:s/>to<text:s/>reflect<text:s/>the<text:s/>progress<text:s/>being<text:s/>made</text:span><text:span text:style-name="T109_2">.<text:s/>For<text:s/>outcome<text:s/>indicator<text:s/>1,</text:span><text:span text:style-name="T109_3"><text:s/>the<text:s/>milestone<text:s/>for<text:s/></text:span><text:span text:style-name="T109_4">the<text:s/></text:span><text:span text:style-name="T109_5">public<text:s/>investment<text:s/>target<text:s/>was<text:s/>increased</text:span><text:span text:style-name="T109_6">.<text:s/>For<text:s/></text:span><text:span text:style-name="T109_7">outcome<text:s/></text:span><text:span text:style-name="T109_8">indicator<text:s/>2<text:s/>the<text:s/>milestone<text:s/></text:span><text:span text:style-name="T109_9">was</text:span><text:span text:style-name="T109_10"><text:s/>changed<text:s/>to<text:s/></text:span><text:span text:style-name="T109_11">refer<text:s/>to<text:s/>the<text:s/></text:span><text:span text:style-name="T109_12">SOE<text:s/>level</text:span><text:span text:style-name="T109_13"><text:s/>database</text:span><text:span text:style-name="T109_14"><text:s/></text:span><text:span text:style-name="T109_15">(rather<text:s/>than<text:s/>the<text:s/></text:span><text:span text:style-name="T109_16">central<text:s/>debt<text:s/>database</text:span><text:span text:style-name="T109_17">)</text:span><text:span text:style-name="T109_18">,<text:s/>but<text:s/>with<text:s/>a<text:s/>higher<text:s/>target.<text:s/>This<text:s/>hasn’t<text:s/>drastically<text:s/>changed<text:s/>the<text:s/>overall<text:s/>VfM<text:s/></text:span><text:span text:style-name="T109_19">(Value<text:s/>for<text:s/>Money)<text:s/></text:span><text:span text:style-name="T109_20">of<text:s/>the<text:s/>programme<text:s/>–<text:s/>arguably<text:s/>the<text:s/>VfM<text:s/>has<text:s/>increased,<text:s/>given<text:s/>the<text:s/>increases<text:s/>in<text:s/>the<text:s/>outcome<text:s/>targets.<text:s/></text:span><text:span text:style-name="T109_21">Outcome<text:s/>i</text:span><text:span text:style-name="T109_22">ndicator<text:s/>1</text:span><text:span text:style-name="T109_23"><text:s/>will<text:s/>be<text:s/>assessed<text:s/>from<text:s/>next<text:s/>year<text:s/>onwards,<text:s/>given<text:s/>outputs<text:s/>in<text:s/>this<text:s/>area<text:s/>only<text:s/>started<text:s/>this<text:s/>year.<text:s/>Similarly,<text:s/></text:span><text:span text:style-name="T109_24">on<text:s/></text:span><text:span text:style-name="T109_25">outcome<text:s/>indicator<text:s/></text:span><text:span text:style-name="T109_26">4,<text:s/></text:span><text:span text:style-name="T109_27">the<text:s/>expected<text:s/>influence<text:s/>on<text:s/>national<text:s/>strategies<text:s/>and<text:s/>policies<text:s/>will<text:s/>be<text:s/>assessed<text:s/>from<text:s/>next<text:s/>year<text:s/>onwards,<text:s/>building<text:s/>on<text:s/>new<text:s/>TEDI<text:s/>tax<text:s/>policy<text:s/>work<text:s/>and<text:s/>GEDI<text:s/>outputs<text:s/>on<text:s/>inclusive<text:s/>growth<text:s/>(e.g.<text:s/>once<text:s/>the<text:s/>national<text:s/>development<text:s/>strategy<text:s/>is<text:s/>finalised<text:s/>it<text:s/>will<text:s/>be<text:s/>possible<text:s/>to<text:s/>assess<text:s/>the<text:s/>extent<text:s/>to<text:s/>which<text:s/>it<text:s/>was<text:s/>influenced<text:s/>by<text:s/>the<text:s/>GEDI<text:s/>research<text:s/>recommendations).</text:span></text:p>
      <text:p text:style-name="P110"/>
      <text:p text:style-name="P111"><text:span text:style-name="T111_1">Table<text:s/>2:<text:s/>Progress<text:s/>on<text:s/>outcome<text:s/>indicators<text:s/></text:span></text:p>
      <table:table table:style-name="Table5">
        <table:table-column table:style-name="Column16"/>
        <table:table-column table:style-name="Column17"/>
        <table:table-column table:style-name="Column18"/>
        <table:table-column table:style-name="Column19"/>
        <table:table-row table:style-name="Row14">
          <table:table-cell table:style-name="Cell43">
            <text:p text:style-name="P112"><text:span text:style-name="T112_1">Indicators<text:s/>(*)</text:span></text:p>
          </table:table-cell>
          <table:table-cell table:style-name="Cell44">
            <text:p text:style-name="P113"><text:span text:style-name="T113_1">Milestones<text:s/>for<text:s/>this<text:s/>review<text:s/></text:span></text:p>
          </table:table-cell>
          <table:table-cell table:style-name="Cell45">
            <text:p text:style-name="P114"><text:span text:style-name="T114_1">Target<text:s/>(2024)</text:span></text:p>
          </table:table-cell>
          <table:table-cell table:style-name="Cell46">
            <text:p text:style-name="P115"><text:span text:style-name="T115_1">Progress</text:span></text:p>
          </table:table-cell>
        </table:table-row>
        <table:table-row table:style-name="Row15">
          <table:table-cell table:style-name="Cell47">
            <text:p text:style-name="P116"><text:span text:style-name="T116_1">1.</text:span><text:span text:style-name="T116_2"><text:s/></text:span><text:span text:style-name="T116_3">%<text:s/>of<text:s/>new<text:s/>projects<text:s/>funded<text:s/>through<text:s/>the<text:s/>budget<text:s/>or<text:s/>through<text:s/>state-owned<text:s/>enterprises<text:s/>that<text:s/>have<text:s/>been<text:s/>selected<text:s/>through<text:s/>the<text:s/>public<text:s/>investment<text:s/>management<text:s/>system.</text:span></text:p>
          </table:table-cell>
          <table:table-cell table:style-name="Cell48">
            <text:p text:style-name="P117"><text:span text:style-name="T117_1">50%<text:s/>of<text:s/>new<text:s/>projects<text:s/>funded<text:s/>through<text:s/>the<text:s/>budget<text:s/>or<text:s/>through<text:s/>state-owned<text:s/>enterprises<text:s/>that<text:s/>have<text:s/>been<text:s/>selected<text:s/>through<text:s/>the<text:s/>public<text:s/></text:span><text:span text:style-name="T117_2">investment<text:s/>management<text:s/>system.</text:span></text:p>
          </table:table-cell>
          <table:table-cell table:style-name="Cell49">
            <text:p text:style-name="P118"><text:span text:style-name="T118_1">50%<text:s/>of<text:s/>new<text:s/>projects<text:s/>funded<text:s/>through<text:s/>the<text:s/>budget<text:s/>have<text:s/>been<text:s/>selected<text:s/>through<text:s/>the<text:s/>public<text:s/>investment<text:s/>management<text:s/>system.</text:span></text:p>
          </table:table-cell>
          <table:table-cell table:style-name="Cell50">
            <text:p text:style-name="P119"><text:span text:style-name="T119_1">Partially<text:s/>met.<text:s/></text:span><text:span text:style-name="T119_2">This<text:s/>year,<text:s/>a</text:span><text:span text:style-name="T119_3">ll<text:s/>new<text:s/>public<text:s/>investment<text:s/>projects<text:s/></text:span><text:span text:style-name="T119_4">went<text:s/>through<text:s/></text:span><text:span text:style-name="T119_5">the<text:s/>public<text:s/>investment<text:s/>management<text:s/>system.<text:s/>However,<text:s/>they<text:s/>were<text:s/>not<text:s/>included<text:s/>in<text:s/>the<text:s/>budget<text:s/>due<text:s/>to<text:s/>the<text:s/>lack<text:s/>of<text:s/>funds<text:s/>available.</text:span><text:span text:style-name="T119_6"><text:s/></text:span><text:span text:style-name="T119_7"><text:s/></text:span></text:p>
          </table:table-cell>
        </table:table-row>
        <table:table-row table:style-name="Row16">
          <table:table-cell table:style-name="Cell51">
            <text:p text:style-name="P120"><text:span text:style-name="T120_1">2.<text:s/></text:span><text:span text:style-name="T120_2">Share<text:s/>of<text:s/>majority<text:s/>state-owned<text:s/>enterprises<text:s/>(SOEs)<text:s/>included<text:s/>in<text:s/>the<text:s/>Government<text:s/>of<text:s/>Mozambique's<text:s/>debt<text:s/>database</text:span></text:p>
          </table:table-cell>
          <table:table-cell table:style-name="Cell52">
            <text:p text:style-name="P121"><text:span text:style-name="T121_1">75%<text:s/>of<text:s/>SOEs<text:s/>are<text:s/>included<text:s/>in<text:s/>SOE<text:s/>debt<text:s/>database</text:span></text:p>
          </table:table-cell>
          <table:table-cell table:style-name="Cell53">
            <text:p text:style-name="P122"><text:span text:style-name="T122_1">60%<text:s/>of<text:s/>SOEs<text:s/>included<text:s/>in<text:s/>the<text:s/>GoM's<text:s/>debt<text:s/>database</text:span></text:p>
          </table:table-cell>
          <table:table-cell table:style-name="Cell54">
            <text:p text:style-name="P123"><text:span text:style-name="T123_1">Exceeded</text:span><text:span text:style-name="T123_2"><text:s/>–<text:s/></text:span><text:span text:style-name="T123_3">all<text:s/>SOEs<text:s/>included<text:s/>in<text:s/>the<text:s/>SOE<text:s/>debt<text:s/>database.</text:span></text:p>
          </table:table-cell>
        </table:table-row>
        <table:table-row table:style-name="Row17">
          <table:table-cell table:style-name="Cell55">
            <text:p text:style-name="P124"><text:span text:style-name="T124_1">3.</text:span><text:span text:style-name="T124_2"><text:s/></text:span><text:span text:style-name="T124_3">Number<text:s/>of<text:s/>annual<text:s/>tax<text:s/>audits<text:s/>performed<text:s/>on<text:s/>largest<text:s/>extractive<text:s/>operations<text:s/>and<text:s/>on<text:s/>other<text:s/>extractive<text:s/>operations<text:s/>(to<text:s/>a<text:s/>good<text:s/>standard<text:s/>and<text:s/>based<text:s/>on<text:s/>adequate<text:s/>risk<text:s/>assessment).</text:span></text:p>
          </table:table-cell>
          <table:table-cell table:style-name="Cell56">
            <text:p text:style-name="P125"><text:span text:style-name="T125_1">N/A</text:span></text:p>
          </table:table-cell>
          <table:table-cell table:style-name="Cell57">
            <text:p text:style-name="P126"><text:span text:style-name="T126_1">All<text:s/>of<text:s/></text:span><text:span text:style-name="T126_2">the<text:s/></text:span><text:span text:style-name="T126_3">largest<text:s/>extractive<text:s/>operations<text:s/>audited<text:s/>annually<text:s/>plus<text:s/>analysis-based<text:s/>selection<text:s/>of<text:s/>other<text:s/>companies<text:s/>audited<text:s/>each<text:s/>year</text:span></text:p>
          </table:table-cell>
          <table:table-cell table:style-name="Cell58">
            <text:p text:style-name="P127"><text:span text:style-name="T127_1">Given<text:s/>that<text:s/>TEDI<text:s/>(which<text:s/>includes<text:s/>the<text:s/></text:span><text:span text:style-name="T127_2">extractives<text:s/>and<text:s/></text:span><text:span text:style-name="T127_3">audit<text:s/>work)<text:s/>only<text:s/>recently<text:s/>moved<text:s/>to<text:s/>the<text:s/>inception<text:s/>phase,<text:s/>this<text:s/>outcome<text:s/>will<text:s/>be<text:s/>assessed<text:s/>from<text:s/>the<text:s/>next<text:s/>reporting<text:s/>year<text:s/>onwards</text:span><text:span text:style-name="T127_4">.<text:s/></text:span></text:p>
          </table:table-cell>
        </table:table-row>
        <table:table-row table:style-name="Row18">
          <table:table-cell table:style-name="Cell59">
            <text:p text:style-name="P128"><text:span text:style-name="T128_1">4.</text:span><text:span text:style-name="T128_2"><text:s/></text:span><text:span text:style-name="T128_3">Evidence<text:s/>of<text:s/>national<text:s/>development<text:s/>strategies<text:s/>and<text:s/>policies<text:s/>(including<text:s/>tax<text:s/>policies)<text:s/>adopted<text:s/>that<text:s/>draw<text:s/>on<text:s/>policy<text:s/>analysis<text:s/>and<text:s/>are<text:s/>broadly<text:s/>consistent<text:s/>with<text:s/>inclusive<text:s/>growth<text:s/>and<text:s/>fiscal<text:s/>sustainability.</text:span></text:p>
          </table:table-cell>
          <table:table-cell table:style-name="Cell60">
            <text:p text:style-name="P129"><text:span text:style-name="T129_1">N/A</text:span></text:p>
          </table:table-cell>
          <table:table-cell table:style-name="Cell61">
            <text:p text:style-name="P130"><text:span text:style-name="T130_1">More<text:s/>analysis<text:s/>informed<text:s/>policies<text:s/>and<text:s/>strategies<text:s/>that<text:s/>consider<text:s/>inclusive<text:s/>growth</text:span></text:p>
          </table:table-cell>
          <table:table-cell table:style-name="Cell62">
            <text:p text:style-name="P131"><text:span text:style-name="T131_1">As<text:s/>above,<text:s/>this<text:s/>will<text:s/>be<text:s/>monitored<text:s/>from<text:s/>next<text:s/>year<text:s/>onwards<text:s/>now<text:s/>that<text:s/>the<text:s/></text:span><text:span text:style-name="T131_2">tax<text:s/>component<text:s/>has<text:s/>commenced.<text:s/>GEDI<text:s/>has<text:s/>published<text:s/>some<text:s/>important<text:s/>research/analysis<text:s/>this<text:s/>year,<text:s/></text:span><text:span text:style-name="T131_3">with<text:s/>the<text:s/>aim<text:s/>of<text:s/>influencing<text:s/>policy<text:s/>from<text:s/>next<text:s/>year<text:s/>onwards.</text:span></text:p>
          </table:table-cell>
        </table:table-row>
      </table:table>
      <text:p text:style-name="P132"/>
      <text:p text:style-name="P133"><text:span text:style-name="T133_1">I</text:span><text:span text:style-name="T133_2">t<text:s/>is<text:s/>important<text:s/>to<text:s/>note<text:s/>that<text:s/></text:span><text:span text:style-name="T133_3">the<text:s/></text:span><text:span text:style-name="T133_4">logframe<text:s/>targets<text:s/></text:span><text:span text:style-name="T133_5">are<text:s/>a</text:span><text:span text:style-name="T133_6"><text:s/>partial<text:s/>and</text:span><text:span text:style-name="T133_7"><text:s/>imperfect<text:s/>measure<text:s/>of<text:s/>progress<text:s/></text:span><text:span text:style-name="T133_8">(given<text:s/>the<text:s/>complex<text:s/>nature<text:s/>of<text:s/>economic<text:s/>governance<text:s/>programmes,<text:s/>particularly<text:s/>in</text:span><text:span text:style-name="T133_9"><text:s/></text:span><text:span text:style-name="T133_10">challenging<text:s/>contexts<text:s/>like<text:s/>Mozambique</text:span><text:span text:style-name="T133_11">).<text:s/>Whilst<text:s/>progress<text:s/></text:span><text:span text:style-name="T133_12">has<text:s/>been<text:s/>positive<text:s/>on<text:s/>the<text:s/></text:span><text:span text:style-name="T133_13">logframe<text:s/></text:span><text:span text:style-name="T133_14">indicators,<text:s/>the<text:s/>challenge<text:s/>for<text:s/>the<text:s/>GEDI<text:s/>programme<text:s/>will<text:s/>be<text:s/>moving<text:s/>from<text:s/>the<text:s/>improvements<text:s/>in<text:s/>systems,<text:s/>legislation,<text:s/>transparency<text:s/>and<text:s/>capacity<text:s/>to<text:s/></text:span><text:span text:style-name="T133_15">changes<text:s/>in<text:s/>the<text:s/>way<text:s/>debt,<text:s/>fiscal<text:s/>risks<text:s/>and<text:s/>public<text:s/>investment<text:s/>is<text:s/>managed.<text:s/>The<text:s/>latter<text:s/>relies<text:s/>on<text:s/>political<text:s/></text:span><text:span text:style-name="T133_16">understanding<text:s/>and<text:s/></text:span><text:span text:style-name="T133_17">buy-in</text:span><text:span text:style-name="T133_18">,<text:s/>so<text:s/>the<text:s/>flexible<text:s/>and<text:s/>demand<text:s/>led<text:s/>approach<text:s/>of<text:s/>the<text:s/>programme<text:s/>is<text:s/>vital.<text:s/></text:span><text:span text:style-name="T133_19">As<text:s/>part<text:s/>of<text:s/>the<text:s/>logframe<text:s/>revision<text:s/>we<text:s/>will<text:s/>improve<text:s/>the<text:s/>outcome<text:s/>indicators<text:s/>to<text:s/>bridge<text:s/>the<text:s/>gap<text:s/>between<text:s/>output<text:s/></text:span><text:span text:style-name="T133_20">changes<text:s/>and<text:s/>higher<text:s/>level<text:s/>outcomes/impacts.<text:s/>This<text:s/>will<text:s/>improve<text:s/>our<text:s/>assessment<text:s/>of<text:s/>programme<text:s/>trajectory.<text:s/></text:span><text:span text:style-name="T133_21"><text:s/></text:span></text:p>
      <text:p text:style-name="P134"/>
      <text:p text:style-name="P135"><text:span text:style-name="T135_1">Justify<text:s/>whether<text:s/>the<text:s/>programme<text:s/>should<text:s/>continue,<text:s/>based<text:s/>on<text:s/>its<text:s/>own<text:s/>merits<text:s/>and<text:s/>in<text:s/>the<text:s/>context<text:s/>of<text:s/>the<text:s/>wider<text:s/>portfolio<text:s/></text:span></text:p>
      <text:p text:style-name="P136"/>
      <text:p text:style-name="P137"><text:span text:style-name="T137_1">Based<text:s/>on<text:s/>the<text:s/>analysis<text:s/>carried<text:s/>out<text:s/>on<text:s/>output/outcome<text:s/>progress,<text:s/>the<text:s/>programme<text:s/></text:span><text:span text:style-name="T137_2">continues<text:s/>to<text:s/>represent<text:s/>good<text:s/>value<text:s/>for<text:s/>money<text:s/>and<text:s/>should<text:s/>continue<text:s/>in<text:s/>its<text:s/>current<text:s/>form.<text:s/>The<text:s/>relevance<text:s/>of<text:s/>the<text:s/>activities<text:s/></text:span><text:span text:style-name="T137_3">has</text:span><text:span text:style-name="T137_4"><text:s/>increased<text:s/>in<text:s/>a<text:s/></text:span><text:span text:style-name="T137_5">challenging<text:s/>macroeconomic<text:s/>and<text:s/>fiscal<text:s/>context,<text:s/>and<text:s/>the<text:s/>progress<text:s/>of<text:s/>the<text:s/>programme<text:s/>so<text:s/>far<text:s/>justifies<text:s/>continuation.<text:s/></text:span><text:span text:style-name="T137_6">The<text:s/>programme<text:s/>is<text:s/>addressing<text:s/>some<text:s/>of<text:s/>the<text:s/></text:span><text:span text:style-name="T137_7">key<text:s/>weaknesses<text:s/>in<text:s/>revenue<text:s/>and<text:s/>economic<text:s/>governance,<text:s/>showing<text:s/>progress<text:s/>against<text:s/>some<text:s/>of<text:s/>the<text:s/>weaknesses<text:s/>that<text:s/>led<text:s/>to<text:s/>the<text:s/>2016<text:s/>hidden<text:s/>loan<text:s/>crisis.<text:s/></text:span><text:span text:style-name="T137_8">I</text:span><text:span text:style-name="T137_9">mprovements<text:s/>in<text:s/>these<text:s/>areas<text:s/>takes<text:s/>time,<text:s/>and<text:s/>there’s<text:s/>a<text:s/>need<text:s/>to<text:s/>continue<text:s/></text:span><text:span text:style-name="T137_10">the<text:s/>programme</text:span><text:span text:style-name="T137_11"><text:s/>to<text:s/>achieve<text:s/>sustainable<text:s/>change<text:s/>across<text:s/>all<text:s/>project<text:s/>output<text:s/>areas.<text:s/></text:span><text:span text:style-name="T137_12">As<text:s/>noted<text:s/>above,<text:s/>TEG<text:s/>is<text:s/>critical<text:s/>for<text:s/>delivering<text:s/>against<text:s/>the<text:s/>outcome<text:s/>targets<text:s/>in<text:s/>the<text:s/>country<text:s/>business<text:s/>plan.</text:span></text:p>
      <text:p text:style-name="P138"/>
      <text:p text:style-name="P139"/>
      <text:p text:style-name="P140"/>
      <text:p text:style-name="P141"/>
      <text:h text:style-name="P142" text:outline-level="2"><text:span text:style-name="T142_1">C.<text:s/>DETAILED<text:s/>OUTPUT<text:s/>SCORING</text:span></text:h>
      <text:p text:style-name="P143"/>
      <text:p text:style-name="P144"/>
      <table:table table:style-name="Table6"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19">
          <table:table-cell table:style-name="Cell63">
            <text:p text:style-name="P145"><text:span text:style-name="T145_1">Output<text:s/>Title<text:s/></text:span></text:p>
          </table:table-cell>
          <table:table-cell table:style-name="Cell64" table:number-columns-spanned="4">
            <text:p text:style-name="P146"><text:span text:style-name="T146_1">Strengthened<text:s/>Revenue<text:s/>Authority<text:s/>capacity<text:s/>to<text:s/>increase<text:s/>the<text:s/>levels<text:s/>and<text:s/>efficiency<text:s/>of<text:s/>domestic<text:s/>revenue<text:s/>collection<text:s/>and<text:s/>reduce<text:s/>taxpayers’<text:s/>compliance<text:s/>costs.</text:span></text:p>
          </table:table-cell>
          <table:covered-table-cell/>
          <table:covered-table-cell/>
          <table:covered-table-cell/>
        </table:table-row>
        <table:table-row table:style-name="Row20">
          <table:table-cell table:style-name="Cell65" table:number-columns-spanned="2">
            <text:p text:style-name="P147"><text:span text:style-name="T147_1">Output<text:s/>number:<text:s/></text:span></text:p>
          </table:table-cell>
          <table:covered-table-cell/>
          <table:table-cell table:style-name="Cell66">
            <text:p text:style-name="P148"><text:span text:style-name="T148_1">1</text:span></text:p>
          </table:table-cell>
          <table:table-cell table:style-name="Cell67">
            <text:p text:style-name="P149"><text:span text:style-name="T149_1">Output<text:s/>Score:<text:s/></text:span></text:p>
          </table:table-cell>
          <table:table-cell table:style-name="Cell68">
            <text:p text:style-name="P150"><text:span text:style-name="T150_1">A</text:span></text:p>
          </table:table-cell>
        </table:table-row>
        <table:table-row table:style-name="Row21">
          <table:table-cell table:style-name="Cell69" table:number-columns-spanned="2">
            <text:p text:style-name="P151"><text:span text:style-name="T151_1">Impact<text:s/>weighting<text:s/>(%):<text:s text:c="2"/></text:span></text:p>
          </table:table-cell>
          <table:covered-table-cell/>
          <table:table-cell table:style-name="Cell70">
            <text:p text:style-name="P152"><text:span text:style-name="T152_1">30</text:span></text:p>
          </table:table-cell>
          <table:table-cell table:style-name="Cell71">
            <text:p text:style-name="P153"><text:span text:style-name="T153_1">Weighting<text:s/>revised<text:s/>since<text:s/>last<text:s/>AR?<text:s/></text:span></text:p>
          </table:table-cell>
          <table:table-cell table:style-name="Cell72">
            <text:p text:style-name="P154"><text:span text:style-name="T154_1">No</text:span></text:p>
          </table:table-cell>
        </table:table-row>
      </table:table>
      <text:p text:style-name="P155"/>
      <table:table table:style-name="Table7">
        <table:table-column table:style-name="Column25"/>
        <table:table-column table:style-name="Column26"/>
        <table:table-column table:style-name="Column27"/>
        <table:table-row table:style-name="Row22">
          <table:table-cell table:style-name="Cell73">
            <text:p text:style-name="P156"><text:span text:style-name="T156_1">Indicator(s)</text:span></text:p>
          </table:table-cell>
          <table:table-cell table:style-name="Cell74">
            <text:p text:style-name="P157"><text:span text:style-name="T157_1">Milestone(s)<text:s/>for<text:s/>this<text:s/>review</text:span></text:p>
          </table:table-cell>
          <table:table-cell table:style-name="Cell75">
            <text:p text:style-name="P158"><text:span text:style-name="T158_1">Progress<text:s/></text:span></text:p>
          </table:table-cell>
        </table:table-row>
        <table:table-row table:style-name="Row23">
          <table:table-cell table:style-name="Cell76">
            <text:p text:style-name="P159"><text:span text:style-name="T159_1">1.1<text:s/></text:span><text:span text:style-name="T159_2">An<text:s/>efficient,<text:s/>risk-based<text:s/>and<text:s/>customer-centric<text:s/>revenue<text:s/>system<text:s/>that<text:s/>is<text:s/>effectively<text:s/>and<text:s/>equitably<text:s/>administered<text:s/>to<text:s/>enhance<text:s/>voluntary<text:s/>compliance,</text:span></text:p>
          </table:table-cell>
          <table:table-cell table:style-name="Cell77">
            <text:p text:style-name="P160"><text:span text:style-name="T160_1">Training<text:s/>on<text:s/>2<text:s/>modules<text:s/>(File<text:s/>Review<text:s/>&amp;<text:s/>Audit<text:s/>Case<text:s/>Planning<text:s/>and<text:s/>Risk<text:s/>Analysis)<text:s/>delivered<text:s/>to<text:s/>25<text:s/>Auditors<text:s/>(40%<text:s/>women)</text:span></text:p>
          </table:table-cell>
          <table:table-cell table:style-name="Cell78">
            <text:p text:style-name="P161"><text:span text:style-name="T161_1">Met</text:span><text:span text:style-name="T161_2">.<text:s/>Planned<text:s/>training<text:s/>delivered<text:s/>to<text:s/>35<text:s/>auditors<text:s/>of<text:s/>which<text:s/>14<text:s/>women<text:s/>(40%).</text:span></text:p>
          </table:table-cell>
        </table:table-row>
        <table:table-row table:style-name="Row24">
          <table:table-cell table:style-name="Cell79">
            <text:p text:style-name="P162"><text:span text:style-name="T162_1">1.2<text:s/></text:span><text:span text:style-name="T162_2">Capacity<text:s/>is<text:s/>strengthened<text:s/>to<text:s/>efficiently,<text:s/>effectively<text:s/>and<text:s/>equitably<text:s/>administer<text:s/>the<text:s/>extractives<text:s/>industry<text:s/>tax<text:s/>regime</text:span></text:p>
          </table:table-cell>
          <table:table-cell table:style-name="Cell80">
            <text:p text:style-name="P163"><text:span text:style-name="T163_1">Transfer<text:s/>Pricing<text:s/></text:span><text:span text:style-name="T163_2">(TP)<text:s/></text:span><text:span text:style-name="T163_3">training<text:s/>on<text:s/>E</text:span><text:span text:style-name="T163_4">xtractives<text:s/>Industry<text:s/></text:span><text:span text:style-name="T163_5">TP<text:s/>concepts<text:s/>applied<text:s/>to<text:s/>Mozambique<text:s/>delivered<text:s/>to<text:s/>the<text:s/>whole<text:s/>tax<text:s/>extractive<text:s/>unit<text:s/>and<text:s/>relevant<text:s/>staff<text:s/>(18<text:s/>people)</text:span><text:span text:style-name="T163_6">.</text:span></text:p>
          </table:table-cell>
          <table:table-cell table:style-name="Cell81">
            <text:p text:style-name="P164"><text:span text:style-name="T164_1">Met</text:span><text:span text:style-name="T164_2">.<text:s/>Three<text:s/>TP<text:s/>training<text:s/>sessions<text:s/>covering<text:s/>different<text:s/>TP<text:s/>aspects<text:s/>was<text:s/>delivered<text:s/>to<text:s/>18<text:s/>staff<text:s/></text:span></text:p>
          </table:table-cell>
        </table:table-row>
        <table:table-row table:style-name="Row25">
          <table:table-cell table:style-name="Cell82">
            <text:p text:style-name="P165"><text:span text:style-name="T165_1">1.3<text:s/></text:span><text:span text:style-name="T165_2">Improved<text:s/>effectiveness,<text:s/>equity,<text:s/>transparency<text:s/>and<text:s/>coherence<text:s/>of<text:s/>tax<text:s/>policy,<text:s/>as<text:s/>measured<text:s/>by<text:s/></text:span><text:span text:style-name="T165_3">n</text:span><text:span text:style-name="T165_4">umber<text:s/>of<text:s/>discrete<text:s/>pieces<text:s/>of<text:s/>analysis,<text:s/>policy<text:s/>notes<text:s/>or<text:s/>technical<text:s/>assistance<text:s/>reports<text:s/>with<text:s/>a<text:s/>focus<text:s/>on<text:s/>tax<text:s/>policy,<text:s/>inclusive<text:s/>growth<text:s/>and<text:s/>natural<text:s/>resource<text:s/>management<text:s/>completed<text:s/>and<text:s/>disseminated<text:s/>to<text:s/>encourage<text:s/>evidence-based<text:s/>decision-making<text:s/>and<text:s/>improve<text:s/>skills<text:s/>and<text:s/>capacity<text:s/>of<text:s/>a<text:s/>Tax<text:s/>Policy<text:s/>Unit</text:span></text:p>
          </table:table-cell>
          <table:table-cell table:style-name="Cell83">
            <text:p text:style-name="P166"><text:span text:style-name="T166_1">1<text:s/>delivered<text:s/>(baseline<text:s/>study<text:s/>on<text:s/>VAT<text:s/>reform)</text:span><text:span text:style-name="T166_2">.</text:span></text:p>
          </table:table-cell>
          <table:table-cell table:style-name="Cell84">
            <text:p text:style-name="P167"><text:span text:style-name="T167_1">Met.</text:span><text:span text:style-name="T167_2"><text:s/>VAT<text:s/>baseline<text:s/>study<text:s/>completed<text:s/>summarising<text:s/>the<text:s/>key<text:s/>features<text:s/>of<text:s/>a<text:s/>typical<text:s/>VAT<text:s/>regime<text:s/>and<text:s/>the<text:s/>features<text:s/>of<text:s/>VAT<text:s/>challenges<text:s/>in<text:s/>Mozambique.</text:span></text:p>
          </table:table-cell>
        </table:table-row>
        <table:table-row table:style-name="Row26">
          <table:table-cell table:style-name="Cell85">
            <text:p text:style-name="P168"><text:span text:style-name="T168_1">1.3<text:s/></text:span><text:span text:style-name="T168_2">Mozambican<text:s/>tax<text:s/>policy<text:s/>and<text:s/>administration<text:s/>demonstrates<text:s/>a<text:s/>responsiveness<text:s/>to<text:s/>GESI<text:s/>priorities</text:span></text:p>
          </table:table-cell>
          <table:table-cell table:style-name="Cell86">
            <text:p text:style-name="P169"><text:span text:style-name="T169_1">GESI<text:s/>and<text:s/>tax<text:s/>webinar<text:s/>delivered<text:s/>to<text:s/>GoM,<text:s/>private<text:s/>sector,<text:s/>and<text:s/>civil<text:s/>society</text:span></text:p>
          </table:table-cell>
          <table:table-cell table:style-name="Cell87">
            <text:p text:style-name="P170"><text:span text:style-name="T170_1">Met.</text:span><text:span text:style-name="T170_2"><text:s/></text:span><text:span text:style-name="T170_3">TEDI<text:s/>deliver</text:span><text:span text:style-name="T170_4">e</text:span><text:span text:style-name="T170_5">d</text:span><text:span text:style-name="T170_6"><text:s/></text:span><text:span text:style-name="T170_7">a<text:s/></text:span><text:span text:style-name="T170_8">presentation<text:s/>about<text:s/>GESI<text:s/>in<text:s/>taxation<text:s/>for<text:s/>a<text:s/>Mozambican<text:s/></text:span><text:span text:style-name="T170_9">Women’s<text:s/>Day</text:span><text:span text:style-name="T170_10"><text:s/>event</text:span></text:p>
          </table:table-cell>
        </table:table-row>
      </table:table>
      <text:p text:style-name="P171"/>
      <text:p text:style-name="P172"><text:span text:style-name="T172_1">Briefly<text:s/>describe<text:s/>the<text:s/>output’s<text:s/></text:span><text:span text:style-name="T172_2">activities<text:s/>and</text:span><text:span text:style-name="T172_3"><text:s/>provide<text:s/>supporting<text:s/>narrative<text:s/>for<text:s/>the<text:s/>score.<text:s/></text:span></text:p>
      <text:p text:style-name="P173"><text:span text:style-name="T173_1">This<text:s/>output<text:s/>relates<text:s/>to<text:s/>the<text:s/>work<text:s/>under<text:s/>the<text:s/>TEDI<text:s/>project.<text:s/>During<text:s/>the<text:s/>review<text:s/>period,<text:s/>TEDI<text:s/>completed<text:s/>its<text:s/>inception<text:s/>phase,<text:s/>the<text:s/>signature<text:s/>of<text:s/>the<text:s/>Memorandum<text:s/>of<text:s/>Understanding<text:s/>(MoU)<text:s/>with<text:s/>the<text:s/>government<text:s/>and<text:s/>started<text:s/>the<text:s/>implementation<text:s/>of<text:s/>the<text:s/>activities<text:s/>agreed<text:s/>under<text:s/>the<text:s/>approved<text:s/>inception<text:s/>work-plan.<text:s/>The<text:s/>output<text:s/>selected<text:s/>four<text:s/>main<text:s/>areas<text:s/>of<text:s/>intervention:<text:s/>tax<text:s/>audit,<text:s/>taxation<text:s/>of<text:s/>extractives,<text:s/>tax<text:s/>policy<text:s/>reform<text:s/>and<text:s/>Gender</text:span><text:span text:style-name="T173_2"><text:s/>Equality</text:span><text:span text:style-name="T173_3"><text:s/>and<text:s/>Social<text:s/>Inclusion<text:s/>(GESI).<text:s/>Below<text:s/>is<text:s/>the<text:s/>summary<text:s/>of<text:s/>the<text:s/>key<text:s/>activities<text:s/>delivered<text:s/>during<text:s/>the<text:s/>review<text:s/>period:</text:span></text:p>
      <text:list text:style-name="LS17" xml:id="list12">
        <text:list-item>
          <text:p text:style-name="P174"><text:span text:style-name="T174_1">Tax<text:s/>audit:</text:span><text:span text:style-name="T174_2"><text:s/>taxpayers<text:s/>audit<text:s/>is<text:s/>crucial<text:s/>to<text:s/>recover<text:s/>revenues<text:s/>missed<text:s/>through<text:s/>normal<text:s/>taxpayers’<text:s/>tax<text:s/>declarations.<text:s/>Well<text:s/>performed<text:s/>tax<text:s/>audits<text:s/>(and<text:s/>the<text:s/>associated<text:s/>penalisations<text:s/>for<text:s/>non-compliance)<text:s/>are<text:s/>also<text:s/>important<text:s/>for<text:s/>tax<text:s/>education<text:s/>of<text:s/>economic<text:s/>agents<text:s/>and<text:s/>improve</text:span><text:span text:style-name="T174_3">ments<text:s/>in</text:span><text:span text:style-name="T174_4"><text:s/>voluntary<text:s/>tax<text:s/>compliance.<text:s/>During<text:s/>the<text:s/>review<text:s/>period,<text:s/>TEDI<text:s/>delivered<text:s/>technical<text:s/>training<text:s/>on<text:s/>key<text:s/>aspects<text:s/>of<text:s/></text:span><text:span text:style-name="T174_5">effective<text:s/></text:span><text:span text:style-name="T174_6">tax<text:s/>audits<text:s/>(</text:span><text:span text:style-name="T174_7">including<text:s/>f</text:span><text:span text:style-name="T174_8">ile<text:s/>review<text:s/>&amp;<text:s/>audit<text:s/>case<text:s/>planning<text:s/>and<text:s/></text:span><text:span text:style-name="T174_9">r</text:span><text:span text:style-name="T174_10">isk<text:s/>analysis).<text:s/>Over<text:s/>the<text:s/>next<text:s/>period,<text:s/>TEDI<text:s/>will<text:s/>explore<text:s/>MRA<text:s/>appetite<text:s/>to<text:s/>work<text:s/>on<text:s/>building<text:s/>the<text:s/>systems<text:s/>for<text:s/>risk<text:s/>analysis<text:s/>and<text:s/>for<text:s/>risk-based<text:s/>selection<text:s/>of<text:s/>taxpayers<text:s/>to<text:s/>be<text:s/>audited</text:span><text:span text:style-name="T174_11"><text:s/>and<text:s/>the<text:s/>creation<text:s/>of<text:s/></text:span><text:span text:style-name="T174_12">specialised<text:s/>sector<text:s/>audit<text:s/>teams<text:s/>(</text:span><text:span text:style-name="T174_13">starting<text:s/>with<text:s/></text:span><text:span text:style-name="T174_14">the<text:s/></text:span><text:span text:style-name="T174_15">financial<text:s/>sector).</text:span></text:p>
        </text:list-item>
        <text:list-item>
          <text:p text:style-name="P175"><text:span text:style-name="T175_1">Taxation<text:s/>of<text:s/>extractives:</text:span><text:span text:style-name="T175_2"><text:s/>the<text:s/>extractive<text:s/>sector<text:s/>presents<text:s/>the<text:s/>largest<text:s/>opportunity<text:s/>for<text:s/>increased<text:s/>revenue<text:s/>collection<text:s/>in<text:s/>the<text:s/>medium<text:s/>to<text:s/>long-term<text:s/>after<text:s/>the<text:s/>major<text:s/>Liquefied<text:s/>Natural<text:s/>Gas<text:s/>(LNG)<text:s/>projects<text:s/>start<text:s/>production.<text:s/>The<text:s/>activities<text:s/>under<text:s/>the<text:s/>review<text:s/>period<text:s/>focused<text:s/>on<text:s/>Transfer<text:s/>Pricing<text:s/>(TP)<text:s/>training<text:s/>which<text:s/>is<text:s/>crucial<text:s/>for<text:s/>proper<text:s/>assessment<text:s/>of<text:s/>taxable<text:s/>incomes</text:span><text:span text:style-name="T175_3">.</text:span><text:span text:style-name="T175_4"><text:s/>TP<text:s/>consists<text:s/></text:span><text:span text:style-name="T175_5">of</text:span><text:span text:style-name="T175_6"><text:s/>companies<text:s/>manipulating<text:s/>the<text:s/>prices<text:s/>of<text:s/>traded<text:s/>goods<text:s/>to<text:s/>reduce<text:s/>taxable<text:s/>amounts<text:s/>in<text:s/>specific<text:s/>jurisdictions<text:s/>and<text:s/>is<text:s/>a<text:s/>serious<text:s/>risk<text:s/>in<text:s/>the<text:s/>extractives<text:s/>sector.<text:s/></text:span><text:span text:style-name="T175_7">Going<text:s/>forward,<text:s/>TEDI<text:s/>will<text:s/>focus<text:s/>on<text:s/>on-the-job<text:s/>mentoring<text:s/>and<text:s/>support<text:s/>around<text:s/>TP,<text:s/>strengthening<text:s/>an<text:s/>extractives<text:s/>contracts<text:s/>database,<text:s/>providing<text:s/></text:span><text:span text:style-name="T175_8">access<text:s/>to<text:s/>data</text:span><text:span text:style-name="T175_9"><text:s/>to<text:s/>support<text:s/></text:span><text:span text:style-name="T175_10">the<text:s/>unit<text:s/>to<text:s/>assess<text:s/>minerals<text:s/>pricing,<text:s/>supporting<text:s/>revision<text:s/>of<text:s/>the<text:s/>legislation<text:s/>and<text:s/>providing<text:s/>demand<text:s/>led<text:s/>support<text:s/>to<text:s/>the<text:s/>department<text:s/>as<text:s/>required.</text:span></text:p>
        </text:list-item>
        <text:list-item>
          <text:p text:style-name="P176"><text:span text:style-name="T176_1">Tax<text:s/>policy:</text:span><text:span text:style-name="T176_2"><text:s/>tax<text:s/></text:span><text:span text:style-name="T176_3">policy<text:s/>has</text:span><text:span text:style-name="T176_4"><text:s/>important<text:s/>impacts<text:s/>on<text:s/>the<text:s/>level<text:s/>of<text:s/>tax<text:s/></text:span><text:span text:style-name="T176_5">raised</text:span><text:span text:style-name="T176_6">,<text:s/>on<text:s/>business<text:s/>activities,<text:s/></text:span><text:span text:style-name="T176_7">on<text:s/>incentives<text:s/>(consumer/business<text:s/>behaviour)<text:s/></text:span><text:span text:style-name="T176_8">and<text:s/>on<text:s/>income<text:s/>distribution.<text:s/>As<text:s/>such,<text:s/>tax<text:s/>policy<text:s/>reforms<text:s/>should<text:s/>be<text:s/>underpinned<text:s/>by<text:s/>strong<text:s/>analyses<text:s/>of<text:s/>all<text:s/>these<text:s/>aspects.<text:s/>To<text:s/>date,<text:s/>MRA<text:s/>de<text:s/>facto<text:s/>leads<text:s/>on<text:s/>tax<text:s/>policy<text:s/>reforms<text:s/>with<text:s/>a<text:s/>clear<text:s/>focus<text:s/>on<text:s/>tax<text:s/>revenues<text:s/>analysis.<text:s/>TEDI<text:s/>is<text:s/>supporting<text:s/>MEF<text:s/>to<text:s/>build<text:s/>their<text:s/>capacity<text:s/>to<text:s/>gradually<text:s/>exercise<text:s/>their<text:s/>lead<text:s/>mandate<text:s/>on<text:s/>tax<text:s/>policy<text:s/>analysis<text:s/>and<text:s/>reforms,<text:s/>ensuring<text:s/>adequate<text:s/>analysis<text:s/>of<text:s/>the<text:s/>revenue,<text:s/>economic<text:s/>and<text:s/>distributional<text:s/>impacts<text:s/>of<text:s/>tax<text:s/>policy.<text:s/>Among<text:s/>others,<text:s/>TEDI<text:s/>has<text:s/>been<text:s/>requested<text:s/>to<text:s/>advi</text:span><text:span text:style-name="T176_9">s</text:span><text:span text:style-name="T176_10">e<text:s/>on<text:s/>the<text:s/>review<text:s/>of<text:s/>VAT<text:s/>and<text:s/>of<text:s/>the<text:s/>Simplified<text:s/>Tax<text:s/>for<text:s/>Small<text:s/>Taxpayers<text:s/>(ISPC).<text:s/>The<text:s/>former<text:s/>is<text:s/>expected<text:s/>to<text:s/>inform<text:s/>GoM<text:s/>negotiations<text:s/>of<text:s/>a<text:s/></text:span><text:span text:style-name="T176_11">critical<text:s/></text:span><text:span text:style-name="T176_12">new<text:s/>IMF<text:s/>programme.<text:s/></text:span></text:p>
        </text:list-item>
        <text:list-item>
          <text:p text:style-name="P177"><text:span text:style-name="T177_1">GESI:<text:s/></text:span><text:span text:style-name="T177_2">TEDI<text:s/>is<text:s/></text:span><text:span text:style-name="T177_3">on</text:span><text:span text:style-name="T177_4">e</text:span><text:span text:style-name="T177_5"><text:s/>of<text:s/></text:span><text:span text:style-name="T177_6">the<text:s/>first<text:s/>initiative</text:span><text:span text:style-name="T177_7">s</text:span><text:span text:style-name="T177_8"><text:s/>looking<text:s/>to<text:s/></text:span><text:span text:style-name="T177_9">build<text:s/>GoM</text:span><text:span text:style-name="T177_10">’s<text:s/>capacity</text:span><text:span text:style-name="T177_11"><text:s/>to<text:s/></text:span><text:span text:style-name="T177_12">systematic</text:span><text:span text:style-name="T177_13">ally<text:s/>embed</text:span><text:span text:style-name="T177_14"><text:s/>GESI<text:s/></text:span><text:span text:style-name="T177_15">thinking<text:s/></text:span><text:span text:style-name="T177_16">in<text:s/></text:span><text:span text:style-name="T177_17">tax<text:s/>reform.<text:s/></text:span><text:span text:style-name="T177_18">Over<text:s/>the</text:span><text:span text:style-name="T177_19"><text:s/>past</text:span><text:span text:style-name="T177_20"><text:s/></text:span><text:span text:style-name="T177_21">year,<text:s/></text:span><text:span text:style-name="T177_22">the<text:s/>focus<text:s/>has<text:s/>been<text:s/></text:span><text:span text:style-name="T177_23">pu</text:span><text:span text:style-name="T177_24">t<text:s/>on<text:s/>developing<text:s/></text:span><text:span text:style-name="T177_25">some<text:s/></text:span><text:span text:style-name="T177_26">internal<text:s/>analysis<text:s/>to<text:s/>inform<text:s/>future<text:s/>work.<text:s/>These<text:s/>a</text:span><text:span text:style-name="T177_27">nalyses<text:s/></text:span><text:span text:style-name="T177_28">are<text:s/>informing</text:span><text:span text:style-name="T177_29">:</text:span><text:span text:style-name="T177_30"><text:s/></text:span><text:span text:style-name="T177_31">i</text:span><text:span text:style-name="T177_32">)<text:s/></text:span><text:span text:style-name="T177_33">the<text:s/></text:span><text:span text:style-name="T177_34">ongoing</text:span><text:span text:style-name="T177_35"><text:s/>work<text:s/>on<text:s/>awareness<text:s/>raising<text:s/></text:span><text:span text:style-name="T177_36">(the<text:s/>MRA<text:s/>invitation<text:s/>for<text:s/>TEDI<text:s/>to<text:s/>do<text:s/>a<text:s/>presentation<text:s/>on<text:s/>GESI<text:s/>at<text:s/>the<text:s/></text:span><text:span text:style-name="T177_37">N</text:span><text:span text:style-name="T177_38">ational<text:s/></text:span><text:span text:style-name="T177_39">Women’s</text:span><text:span text:style-name="T177_40">’<text:s/></text:span><text:span text:style-name="T177_41">D</text:span><text:span text:style-name="T177_42">ay<text:s/></text:span><text:span text:style-name="T177_43">is<text:s/>a<text:s/>positive<text:s/></text:span><text:span text:style-name="T177_44">indication<text:s/></text:span><text:span text:style-name="T177_45">of<text:s/>the<text:s/>GoM</text:span><text:span text:style-name="T177_46">’s</text:span><text:span text:style-name="T177_47"><text:s/></text:span><text:span text:style-name="T177_48">appetite</text:span><text:span text:style-name="T177_49"><text:s/>to<text:s/>further<text:s/>explore<text:s/>this<text:s/>area</text:span><text:span text:style-name="T177_50"><text:s/>with<text:s/>TEDI<text:s/>support</text:span><text:span text:style-name="T177_51">)</text:span><text:span text:style-name="T177_52">;</text:span><text:span text:style-name="T177_53"><text:s/>and<text:s/></text:span><text:span text:style-name="T177_54">ii)<text:s/></text:span><text:span text:style-name="T177_55">the<text:s/>preparation<text:s/>of<text:s/>GESI<text:s/>training<text:s/>modules<text:s/>to<text:s/>be<text:s/>delivered<text:s/>in<text:s/>the<text:s/>next<text:s/>period</text:span><text:span text:style-name="T177_56"><text:s/>(</text:span><text:span text:style-name="T177_57">e.g.<text:s/>Mainstreaming<text:s/>GESI<text:s/>on<text:s/>income<text:s/>taxes<text:s/>and<text:s/></text:span><text:span text:style-name="T177_58">t</text:span><text:span text:style-name="T177_59">axing<text:s/>informality</text:span><text:span text:style-name="T177_60">)</text:span><text:span text:style-name="T177_61">.<text:s/>TEDI<text:s/></text:span><text:span text:style-name="T177_62">will</text:span><text:span text:style-name="T177_63"><text:s/>also<text:s/>look<text:s/></text:span><text:span text:style-name="T177_64">at<text:s/>how<text:s/>the<text:s/>complexity<text:s/>of<text:s/>the</text:span><text:span text:style-name="T177_65"><text:s/>VAT<text:s/>and<text:s/>ISPC<text:s/></text:span><text:span text:style-name="T177_66">tax<text:s/>reductions/exemptions</text:span><text:span text:style-name="T177_67"><text:s/>systems</text:span><text:span text:style-name="T177_68"><text:s/>is<text:s/>making<text:s/>the<text:s/>benefits<text:s/></text:span><text:span text:style-name="T177_69">inaccessible</text:span><text:span text:style-name="T177_70"><text:s/>for<text:s/>many<text:s/>of<text:s/>the<text:s/></text:span><text:span text:style-name="T177_71">intended<text:s/></text:span><text:span text:style-name="T177_72">low-income<text:s/>group<text:s/></text:span><text:span text:style-name="T177_73">beneficiaries</text:span><text:span text:style-name="T177_74"><text:s/>and<text:s/>how<text:s/>to<text:s/>improve<text:s/>the</text:span><text:span text:style-name="T177_75">se<text:s/></text:span><text:span text:style-name="T177_76">system</text:span><text:span text:style-name="T177_77">s</text:span><text:span text:style-name="T177_78">.<text:s/></text:span><text:span text:style-name="T177_79">The<text:s/>GESI<text:s/>intervention<text:s/></text:span><text:span text:style-name="T177_80">plan<text:s/></text:span><text:span text:style-name="T177_81">is<text:s/>still<text:s/>being<text:s/>scoped<text:s/>and<text:s/>over<text:s/>the<text:s/>next<text:s/>period<text:s/>a<text:s/>baseline<text:s/>study<text:s/>will<text:s/>be<text:s/>conducted<text:s/>to<text:s/>further</text:span><text:span text:style-name="T177_82"><text:s/>inform<text:s/>the</text:span><text:span text:style-name="T177_83"><text:s/>develop</text:span><text:span text:style-name="T177_84">ment<text:s/>of</text:span><text:span text:style-name="T177_85"><text:s/>the<text:s/>p</text:span><text:span text:style-name="T177_86">lan<text:s/>of<text:s/>activities.<text:s/></text:span><text:span text:style-name="T177_87"><text:s/></text:span></text:p>
        </text:list-item>
      </text:list>
      <text:p text:style-name="P178"/>
      <text:p text:style-name="P179"><text:span text:style-name="T179_1">TEDI<text:s/>also<text:s/>supported<text:s/>the<text:s/>acquisition<text:s/>of<text:s/>IT<text:s/>equipment<text:s/>for<text:s/>both<text:s/>MEF<text:s/>and<text:s/>MRA<text:s/>(laptops,<text:s/></text:span><text:span text:style-name="T179_2">internet<text:s/></text:span><text:span text:style-name="T179_3">modems,<text:s/>printers</text:span><text:span text:style-name="T179_4">,<text:s/>etc.</text:span><text:span text:style-name="T179_5">)<text:s/>which<text:s/>are<text:s/>important<text:s/>for<text:s/>the<text:s/>tax<text:s/>auditors<text:s/>work<text:s/>(many<text:s/>auditors<text:s/>were<text:s/>using<text:s/>personal<text:s/>laptops)<text:s/>and<text:s/>important<text:s/>for<text:s/>flexible<text:s/>adjustment<text:s/>to<text:s/>remote<text:s/>working<text:s/>under<text:s/>the<text:s/>COVID-19<text:s/>context.<text:s/></text:span><text:span text:style-name="T179_6">Another<text:s/>key<text:s/>purchase<text:s/>was<text:s/>supporting<text:s/>consultations<text:s/>across<text:s/>the<text:s/>country<text:s/>with<text:s/>extractive<text:s/>companies<text:s/>over<text:s/>new<text:s/>tax<text:s/>forms<text:s/>(designed<text:s/>to<text:s/>better<text:s/>inform<text:s/>MRA’s<text:s/>risk<text:s/>analysis).</text:span></text:p>
      <text:p text:style-name="P180"/>
      <text:p text:style-name="P181"><text:span text:style-name="T181_1">This<text:s/>tax<text:s/>component<text:s/>of<text:s/>TEG<text:s/>remains<text:s/>on-track<text:s/>to<text:s/>deliver<text:s/>its<text:s/>expected<text:s/>results<text:s/>despite<text:s/>the<text:s/>delays<text:s/>in<text:s/>the<text:s/>completion<text:s/>of<text:s/>the<text:s/>inception<text:s/>phase.<text:s/></text:span><text:span text:style-name="T181_2">To<text:s/>reduce<text:s/>delays<text:s/>in<text:s/>the<text:s/>future,<text:s/>the<text:s/>project<text:s/>is<text:s/>looking<text:s/>to<text:s/>improve<text:s/>the<text:s/>ways<text:s/>of<text:s/>working<text:s/>with<text:s/>GoM<text:s/>including<text:s/>the<text:s/>adoption<text:s/>of<text:s/>a<text:s/>mutual<text:s/>performance<text:s/>assessment<text:s/>mechanism<text:s/>with<text:s/>performance<text:s/>indicators<text:s/>for<text:s/>both<text:s/>GoM<text:s/>and<text:s/>the<text:s/>service<text:s/>provider<text:s/>–<text:s/>the<text:s/>monitoring<text:s/>will<text:s/>be<text:s/>led<text:s/>by<text:s/>the<text:s/>project’s<text:s/>Steering<text:s/>Committee</text:span><text:span text:style-name="T181_3">,<text:s/>which<text:s/>had<text:s/>its<text:s/>first<text:s/>meeting<text:s/>on<text:s/>August<text:s/>16</text:span><text:span text:style-name="T181_4">th</text:span><text:span text:style-name="T181_5">.<text:s/></text:span><text:span text:style-name="T181_6">It<text:s/>is<text:s/>important<text:s/>to<text:s/>note<text:s/>that<text:s/>although<text:s/>the<text:s/>final<text:s/>MOU<text:s/>was<text:s/>signed<text:s/>in<text:s/>March<text:s/>2021</text:span><text:span text:style-name="T181_7"><text:s/>(later<text:s/>than<text:s/>anticipated)</text:span><text:span text:style-name="T181_8">,<text:s/></text:span><text:span text:style-name="T181_9">the<text:s/>bulk<text:s/>of<text:s/>the<text:s/>inception<text:s/>phase<text:s/></text:span><text:span text:style-name="T181_10">was<text:s/>completed<text:s/>in<text:s/>the<text:s/></text:span><text:span text:style-name="T181_11">previous</text:span><text:span text:style-name="T181_12"><text:s/></text:span><text:span text:style-name="T181_13">year,<text:s/></text:span><text:span text:style-name="T181_14">by<text:s/>June<text:s/>2020</text:span><text:span text:style-name="T181_15">.<text:s/>T</text:span><text:span text:style-name="T181_16">he<text:s/></text:span><text:span text:style-name="T181_17">MoU</text:span><text:span text:style-name="T181_18"><text:s/>signing<text:s/>took<text:s/>longer<text:s/>due<text:s/>to<text:s/>delays<text:s/>in<text:s/>the<text:s/>audit<text:s/>workplan,<text:s/></text:span><text:span text:style-name="T181_19">but<text:s/></text:span><text:span text:style-name="T181_20">the<text:s/></text:span><text:span text:style-name="T181_21">extractives<text:s/>and<text:s/>tax<text:s/>policy<text:s/>workplans<text:s/>were<text:s/>developed<text:s/>quickly.<text:s/>While<text:s/>the<text:s/>audit<text:s/>work-plan<text:s/>was<text:s/>being<text:s/>finalized</text:span><text:span text:style-name="T181_22">,</text:span><text:span text:style-name="T181_23"><text:s/>TEDI<text:s/>moved<text:s/>ahead<text:s/></text:span><text:span text:style-name="T181_24">with</text:span><text:span text:style-name="T181_25"><text:s/></text:span><text:span text:style-name="T181_26">various<text:s/></text:span><text:span text:style-name="T181_27">activities<text:s/>of<text:s/>the<text:s/></text:span><text:span text:style-name="T181_28">tax<text:s/>policy<text:s/>and<text:s/>extractives<text:s/></text:span><text:span text:style-name="T181_29">areas<text:s/></text:span><text:span text:style-name="T181_30">where<text:s/>the<text:s/>workplan<text:s/>had<text:s/>been<text:s/>agreed</text:span><text:span text:style-name="T181_31"><text:s/>(e.g.<text:s/>tendering<text:s/>and<text:s/>recruitment<text:s/>of<text:s/>the<text:s/>two<text:s/>resident<text:s/>tax<text:s/>policy<text:s/>advisers</text:span><text:span text:style-name="T181_32"><text:s/></text:span><text:span text:style-name="T181_33">and<text:s/></text:span><text:span text:style-name="T181_34">scoping<text:s/></text:span><text:span text:style-name="T181_35">mineral<text:s/>price<text:s/>databases)</text:span><text:span text:style-name="T181_36">.</text:span><text:span text:style-name="T181_37"><text:s/></text:span></text:p>
      <text:p text:style-name="P182"/>
      <text:p text:style-name="P183"><text:span text:style-name="T183_1">Overall,<text:s/>the<text:s/>TEDI<text:s/>work-plan<text:s/>was<text:s/>successful<text:s/>in<text:s/>matching<text:s/>GoM<text:s/>demand<text:s/>with<text:s/>the<text:s/>service<text:s/>provider<text:s/>understanding<text:s/>of<text:s/>the<text:s/>relevance<text:s/>of<text:s/>the<text:s/>reforms<text:s/>needed.<text:s/>Nevertheless,<text:s/>there<text:s/>are<text:s/>opportunities<text:s/>to<text:s/>improve<text:s/>the<text:s/>prioritisation<text:s/>and<text:s/>delivery<text:s/>of<text:s/>activities.<text:s/>The<text:s/>work-plan<text:s/>under<text:s/>tax<text:s/>audit<text:s/>could<text:s/></text:span><text:span text:style-name="T183_2">be<text:s/>more<text:s/>ambitious</text:span><text:span text:style-name="T183_3"><text:s/>in<text:s/>terms<text:s/>of<text:s/>strengthening<text:s/>the<text:s/>systems<text:s/>for<text:s/>taxpayers’<text:s/>risk<text:s/>analysis<text:s/>and<text:s/>strategic<text:s/>selection<text:s/>of<text:s/>taxpayers<text:s/>to<text:s/>be<text:s/>audited<text:s/>–<text:s/>this<text:s/>is<text:s/>central<text:s/>to<text:s/>increase<text:s/>the<text:s/>efficiency<text:s/>of<text:s/>audits,<text:s/>revenue<text:s/>returns<text:s/>and<text:s/>voluntary<text:s/>compliance.<text:s/></text:span><text:span text:style-name="T183_4">However,<text:s/>this<text:s/>will<text:s/></text:span><text:span text:style-name="T183_5">depend<text:s/>to<text:s/>some<text:s/>extent<text:s/>on<text:s/>the<text:s/>budget<text:s/>available.<text:s/></text:span><text:span text:style-name="T183_6">The<text:s/>work<text:s/>on<text:s/>tax<text:s/>policy<text:s/>reform<text:s/>will<text:s/>need<text:s/>to<text:s/>properly<text:s/>consider<text:s/>the<text:s/>type<text:s/>of<text:s/>engagement<text:s/>needed<text:s/>between<text:s/>MEF<text:s/>and<text:s/>MRA<text:s/>with<text:s/>a<text:s/>view<text:s/></text:span><text:span text:style-name="T183_7">to</text:span><text:span text:style-name="T183_8"><text:s/></text:span><text:span text:style-name="T183_9">gradually<text:s/>building<text:s/>MEF<text:s/>capabilities<text:s/>while<text:s/>making<text:s/>adequate<text:s/>use<text:s/>of<text:s/>MRA<text:s/>experience<text:s/>and<text:s/>procedures<text:s/>on<text:s/>the<text:s/>revenue<text:s/>aspects<text:s/>of<text:s/>tax<text:s/>reform.<text:s/>Another<text:s/>key<text:s/>priority<text:s/>is<text:s/>to<text:s/></text:span><text:span text:style-name="T183_10">build<text:s/>on<text:s/>the<text:s/>discussions<text:s/>from<text:s/>the<text:s/></text:span><text:span text:style-name="T183_11">first<text:s/>steer</text:span><text:span text:style-name="T183_12">ing<text:s/>committee,<text:s/>held<text:s/>on<text:s/>August<text:s/>16</text:span><text:span text:style-name="T183_13">th</text:span><text:span text:style-name="T183_14"><text:s/></text:span><text:span text:style-name="T183_15">(see<text:s/>previous<text:s/>paragraph<text:s/>and<text:s/>recommendations<text:s/>at<text:s/>the<text:s/>end<text:s/>of<text:s/>this<text:s/>output<text:s/>discussion).</text:span></text:p>
      <text:p text:style-name="P184"/>
      <text:p text:style-name="P185"><text:span text:style-name="T185_1">Assess<text:s/>the<text:s/>VfM<text:s/>of<text:s/>this<text:s/>output<text:s/>compared<text:s/>to<text:s/>the<text:s/>proposition<text:s/>in<text:s/>the<text:s/>Business<text:s/>Case,<text:s/>based<text:s/>on<text:s/>performance<text:s/>over<text:s/>the<text:s/>past<text:s/>year<text:s/></text:span></text:p>
      <text:p text:style-name="P186"><text:span text:style-name="T186_1">The<text:s/>VfM<text:s/>for<text:s/>this<text:s/>output<text:s/>at<text:s/>economy<text:s/>level</text:span><text:span text:style-name="T186_2"><text:s/>is<text:s/>strongly<text:s/>underpinned<text:s/>by<text:s/>the<text:s/>capacity<text:s/>of<text:s/>the<text:s/>implementer<text:s/>and<text:s/>the<text:s/>project<text:s/>team,<text:s/>whose<text:s/>fee<text:s/>rates<text:s/>thresholds<text:s/>are<text:s/>defined<text:s/>by<text:s/>the<text:s/></text:span><text:span text:style-name="T186_3">FCDO</text:span><text:span text:style-name="T186_4"><text:s/>International<text:s/>Multi-Disciplinary<text:s/>(IMDP)<text:s/>framework</text:span><text:span text:style-name="T186_5"><text:s/></text:span><text:span text:style-name="T186_6">and<text:s/>with<text:s/>senior<text:s/>consultant<text:s/>rates<text:s/></text:span><text:span text:style-name="T186_7">capped<text:s/>a</text:span><text:span text:style-name="T186_8">t<text:s/>about<text:s/>10%-15%<text:s/>lower<text:s/>tha</text:span><text:span text:style-name="T186_9">n</text:span><text:span text:style-name="T186_10"><text:s/>the<text:s/>rates<text:s/>for<text:s/></text:span><text:span text:style-name="T186_11">some<text:s/></text:span><text:span text:style-name="T186_12">similar<text:s/>contracts</text:span><text:span text:style-name="T186_13">.</text:span><text:span text:style-name="T186_14"><text:s/>This<text:s/>combination<text:s/>of<text:s/>a<text:s/>relatively<text:s/>small,<text:s/>highly<text:s/>skilled<text:s/>and<text:s/>experienced<text:s/>team,<text:s/>alongside<text:s/>competitive<text:s/>fee<text:s/>rates,<text:s/>offers<text:s/>strong<text:s/>VfM.<text:s/></text:span><text:span text:style-name="T186_15">Section<text:s/>E<text:s/>details<text:s/>the<text:s/>key<text:s/>savings<text:s/>made<text:s/>by<text:s/>the<text:s/>project<text:s/>so<text:s/>far.<text:s/></text:span><text:span text:style-name="T186_16">At<text:s/>efficiency<text:s/>level,<text:s/></text:span><text:span text:style-name="T186_17">the<text:s/></text:span><text:span text:style-name="T186_18">agreement<text:s/>on<text:s/>the<text:s/>work-plan<text:s/>and<text:s/>signature<text:s/>of<text:s/>the<text:s/>MoU<text:s/>took<text:s/></text:span><text:span text:style-name="T186_19">longer<text:s/>than<text:s/>ex</text:span><text:span text:style-name="T186_20">pected.<text:s/></text:span><text:span text:style-name="T186_21">Nevertheless,<text:s/></text:span><text:span text:style-name="T186_22">the<text:s/>longer<text:s/>discussions<text:s/>are<text:s/>perceived<text:s/>as<text:s/>important<text:s/>to<text:s/>build<text:s/>the<text:s/>required<text:s/>technical<text:s/>understanding<text:s/>and<text:s/>buy-in<text:s/>of<text:s/>the<text:s/>work-plan<text:s/>to<text:s/>ensure<text:s/>greater<text:s/>efficiency<text:s/>during<text:s/>implementation</text:span><text:span text:style-name="T186_23">;</text:span><text:span text:style-name="T186_24"><text:s/>and<text:s/>this<text:s/>did<text:s/>not<text:s/>prevent<text:s/></text:span><text:span text:style-name="T186_25">the<text:s/></text:span><text:span text:style-name="T186_26">project<text:s/>mov</text:span><text:span text:style-name="T186_27">ing</text:span><text:span text:style-name="T186_28"><text:s/>ahead<text:s/>with<text:s/>various<text:s/>elements<text:s/>of<text:s/>the<text:s/>work-plan<text:s/>that<text:s/>had<text:s/>been<text:s/>agreed</text:span><text:span text:style-name="T186_29">.<text:s/>It<text:s/>is<text:s/>expected<text:s/>that<text:s/>the<text:s/></text:span><text:span text:style-name="T186_30">S</text:span><text:span text:style-name="T186_31">teering<text:s/>Committee</text:span><text:span text:style-name="T186_32"><text:s/>(SC)</text:span><text:span text:style-name="T186_33">,<text:s/>very<text:s/>recently<text:s/>established,</text:span><text:span text:style-name="T186_34"><text:s/></text:span><text:span text:style-name="T186_35">will<text:s/>help<text:s/></text:span><text:span text:style-name="T186_36">reduce<text:s/>delays<text:s/>and<text:s/></text:span><text:span text:style-name="T186_37">increase</text:span><text:span text:style-name="T186_38"><text:s/></text:span><text:span text:style-name="T186_39">t</text:span><text:span text:style-name="T186_40">he</text:span><text:span text:style-name="T186_41"><text:s/>project’s<text:s/></text:span><text:span text:style-name="T186_42">efficiency</text:span><text:span text:style-name="T186_43"><text:s/></text:span><text:span text:style-name="T186_44">through<text:s/>the<text:s/>implementation<text:s/>of<text:s/></text:span><text:span text:style-name="T186_45">a<text:s/></text:span><text:span text:style-name="T186_46">joint<text:s/>(GoM-FCDO)<text:s/></text:span><text:span text:style-name="T186_47">platform<text:s/>for<text:s/>monitoring</text:span><text:span text:style-name="T186_48"><text:s/></text:span><text:span text:style-name="T186_49">of<text:s/>progress<text:s/></text:span><text:span text:style-name="T186_50">and</text:span><text:span text:style-name="T186_51"><text:s/>for</text:span><text:span text:style-name="T186_52"><text:s/></text:span><text:span text:style-name="T186_53">performance<text:s/>assessment</text:span><text:span text:style-name="T186_54">.<text:s/>As<text:s/>the<text:s/>implementation<text:s/>of<text:s/>the<text:s/>work-plan<text:s/>started<text:s/>in<text:s/>the<text:s/>last<text:s/>quarter<text:s/>of<text:s/>the<text:s/>reporting<text:s/>period,<text:s/>it<text:s/>is<text:s/>too<text:s/>early<text:s/>to<text:s/>define<text:s/>or<text:s/>measure<text:s/>VfM<text:s/>indicators<text:s/>at<text:s/>effectiveness</text:span><text:span text:style-name="T186_55">,<text:s/></text:span><text:span text:style-name="T186_56">cost-effectiveness<text:s/></text:span><text:span text:style-name="T186_57">or<text:s/>equity<text:s/></text:span><text:span text:style-name="T186_58">level.<text:s/></text:span></text:p>
      <text:p text:style-name="P187"/>
      <text:p text:style-name="P188"><text:span text:style-name="T188_1">As<text:s/>part<text:s/>of<text:s/>the<text:s/>ongoing<text:s/>contract<text:s/>amendment,<text:s/>the<text:s/>project<text:s/>is<text:s/>discussing<text:s/>the<text:s/>Monitoring<text:s/>and<text:s/>Learning<text:s/></text:span><text:span text:style-name="T188_2">(MEL)<text:s/></text:span><text:span text:style-name="T188_3">strategy</text:span><text:span text:style-name="T188_4">,</text:span><text:span text:style-name="T188_5"><text:s/>including<text:s/>the<text:s/>agreement<text:s/>on<text:s/>a<text:s/>set<text:s/>of<text:s/>VfM<text:s/>indicators<text:s/>to<text:s/>be<text:s/>monitored<text:s/>from<text:s/>next<text:s/>year.</text:span><text:span text:style-name="T188_6"><text:s/></text:span><text:span text:style-name="T188_7">This<text:s/>will</text:span><text:span text:style-name="T188_8"><text:s/></text:span><text:span text:style-name="T188_9">include<text:s/>equity<text:s/>indicators<text:s/>to<text:s/>reflect<text:s/>the<text:s/>work<text:s/>under<text:s/>the<text:s/>GESI<text:s/>component<text:s/>of<text:s/>the<text:s/>project</text:span><text:span text:style-name="T188_10"><text:s/>(</text:span><text:span text:style-name="T188_11">e.g.<text:s/></text:span><text:span text:style-name="T188_12">potentially,<text:s/>indicators<text:s/>to<text:s/>reflect<text:s/>how<text:s/>the<text:s/>GESI<text:s/>work<text:s/>will<text:s/>contribute<text:s/>to<text:s/>level<text:s/>the<text:s/>playing<text:s/>field<text:s/></text:span><text:span text:style-name="T188_13">for</text:span><text:span text:style-name="T188_14"><text:s/>micro,<text:s/>small<text:s/>and<text:s/>medium<text:s/>businesses<text:s/>and<text:s/></text:span><text:span text:style-name="T188_15">improve<text:s/>the<text:s/>balance<text:s/>of<text:s/>tax<text:s/>burden<text:s/>vs<text:s/>fiscal<text:s/>transfers<text:s/></text:span><text:span text:style-name="T188_16">on<text:s/>disadvantaged<text:s/>and<text:s/>vulnerable<text:s/>groups)</text:span><text:span text:style-name="T188_17">.<text:s/></text:span></text:p>
      <text:p text:style-name="P189"/>
      <text:p text:style-name="P190"><text:span text:style-name="T190_1">Describe<text:s/>any<text:s/>changes</text:span><text:span text:style-name="T190_2"><text:s/>to</text:span><text:span text:style-name="T190_3"><text:s/>this<text:s/>output</text:span><text:span text:style-name="T190_4"><text:s/>during<text:s/>the<text:s/>past<text:s/>year</text:span><text:span text:style-name="T190_5">,<text:s/>and<text:s/>any<text:s/>planned<text:s/>changes<text:s/>as<text:s/>a<text:s/>result<text:s/>of<text:s/>this<text:s/>review.</text:span><text:span text:style-name="T190_6"><text:s/></text:span></text:p>
      <text:p text:style-name="P191"><text:span text:style-name="T191_1">The<text:s/>output<text:s/>designation<text:s/>remains<text:s/>unchanged.<text:s/>The<text:s/>output<text:s/>indicators<text:s/>were<text:s/>revised<text:s/>to<text:s/>reflect<text:s/>the<text:s/>activities<text:s/>of<text:s/>the<text:s/>implementation<text:s/>work-plan<text:s/>as<text:s/>the<text:s/>project<text:s/></text:span><text:span text:style-name="T191_2">started<text:s/></text:span><text:span text:style-name="T191_3">the<text:s/>implementation<text:s/>phase<text:s/>during<text:s/>the<text:s/>reporting<text:s/>year.<text:s/>In<text:s/>the<text:s/>next<text:s/>period,<text:s/>FCDO<text:s/>and<text:s/>Cowater<text:s/>will<text:s/>revisit<text:s/>the<text:s/></text:span><text:span text:style-name="T191_4">MEL</text:span><text:span text:style-name="T191_5"><text:s/>strategy<text:s/>and<text:s/>the<text:s/>theory<text:s/>of<text:s/>change<text:s/>following<text:s/>the<text:s/>ongoing<text:s/>contract<text:s/>amendment.<text:s/>This<text:s/></text:span><text:span text:style-name="T191_6">may</text:span><text:span text:style-name="T191_7"><text:s/>lead<text:s/>to<text:s/>a<text:s/>revision<text:s/>of<text:s/>the<text:s/>output<text:s/>and<text:s/>its<text:s/>indicators<text:s/>in<text:s/>the<text:s/>next<text:s/>period.<text:s/>The<text:s/>current<text:s/>version<text:s/>of<text:s/>the<text:s/>logframe<text:s/>does<text:s/>not<text:s/>include<text:s/>milestones<text:s/>for<text:s/>the<text:s/>next<text:s/>annual<text:s/>review<text:s/>and<text:s/>these<text:s/>will<text:s/>be<text:s/>defined<text:s/>in<text:s/>the<text:s/>next</text:span><text:span text:style-name="T191_8"><text:s/>few</text:span><text:span text:style-name="T191_9"><text:s/>months.<text:s/></text:span></text:p>
      <text:p text:style-name="P192"/>
      <text:p text:style-name="P193"><text:span text:style-name="T193_1">Progress<text:s/>on<text:s/>recommendations<text:s/>from<text:s/>the<text:s/>previous<text:s/>AR<text:s/>(if<text:s/>completed),<text:s/>lessons<text:s/>learned<text:s/>this<text:s/>year<text:s/>and<text:s/>recommendations<text:s/>for<text:s/>the<text:s/>year<text:s/>ahead</text:span></text:p>
      <text:p text:style-name="P194"><text:span text:style-name="T194_1">Table<text:s/>3.<text:s/>Progress<text:s/>on<text:s/>previous<text:s/>AR<text:s/>recommendations<text:s/>and<text:s/></text:span><text:span text:style-name="T194_2">follow-up<text:s/>actions<text:s/></text:span><text:span text:style-name="T194_3">for<text:s/></text:span><text:span text:style-name="T194_4">next</text:span><text:span text:style-name="T194_5"><text:s/>year</text:span><text:span text:style-name="T194_6">.</text:span></text:p>
      <table:table table:style-name="Table8">
        <table:table-column table:style-name="Column28"/>
        <table:table-column table:style-name="Column29"/>
        <table:table-row table:style-name="Row27">
          <table:table-cell table:style-name="Cell88">
            <text:p text:style-name="P195"><text:span text:style-name="T195_1">Recommendation<text:s/></text:span></text:p>
          </table:table-cell>
          <table:table-cell table:style-name="Cell89">
            <text:p text:style-name="P196"><text:span text:style-name="T196_1">Progress</text:span><text:span text:style-name="T196_2"><text:s/>and<text:s/>follow-up</text:span></text:p>
          </table:table-cell>
        </table:table-row>
        <table:table-row table:style-name="Row28">
          <table:table-cell table:style-name="Cell90">
            <text:p text:style-name="P197"><text:span text:style-name="T197_1">Ensuring<text:s/>strong<text:s/>engagement<text:s/>with<text:s/>GoM<text:s/>at<text:s/>technical<text:s/>and<text:s/>senior<text:s/>level<text:s/>and<text:s/>bringing<text:s/>in<text:s/></text:span><text:span text:style-name="T197_2">FCDO</text:span><text:span text:style-name="T197_3"><text:s/>senior<text:s/>management<text:s/>support<text:s/>as<text:s/>required.</text:span></text:p>
          </table:table-cell>
          <table:table-cell table:style-name="Cell91">
            <text:p text:style-name="P198"><text:span text:style-name="T198_1">TEDI<text:s/>continued<text:s/>to<text:s/>build<text:s/>relationships<text:s/>at<text:s/>Director<text:s/>level<text:s/>and<text:s/>with<text:s/>staff<text:s/>that<text:s/>are<text:s/>benefitting<text:s/>from<text:s/>training.<text:s/>The<text:s/>FCDO<text:s/>technical<text:s/>team<text:s/>has<text:s/>reached<text:s/>out<text:s/>to<text:s/>the<text:s/>MRA<text:s/>president<text:s/>in<text:s/>January<text:s/>when<text:s/>TEDI<text:s/>was<text:s/>receiving<text:s/>conflicting<text:s/>information<text:s/>about<text:s/>the<text:s/>process<text:s/>to<text:s/>approve<text:s/>the<text:s/>work-plan.<text:s/>This<text:s/>proved<text:s/>instrumental<text:s/>for<text:s/>the<text:s/>subsequent<text:s/>approval<text:s/>of<text:s/>the<text:s/>work-plan.<text:s/>The<text:s/>MoU<text:s/>signature<text:s/>was<text:s/>a<text:s/>good<text:s/>opportunity<text:s/>to<text:s/>brief<text:s/>the<text:s/>Minister<text:s/>of<text:s/>economy<text:s/>and<text:s/>finances<text:s/>about<text:s/>the<text:s/>project<text:s/>and<text:s/>to<text:s/>confirm<text:s/>his<text:s/>openness<text:s/>to<text:s/>further<text:s/>discuss<text:s/>the<text:s/>project<text:s/>if<text:s/>needed.<text:s text:c="2"/></text:span></text:p>
            <text:p text:style-name="P199"><text:span text:style-name="T199_1">The<text:s/>Acting<text:s/>Development<text:s/>Director<text:s/>for<text:s/>BHC<text:s/>Maputo<text:s/>attended<text:s/>the<text:s/>first<text:s/>SC<text:s/>meeting<text:s/>on<text:s/>16</text:span><text:span text:style-name="T199_2">th</text:span><text:span text:style-name="T199_3"><text:s/>August,<text:s/>chaired<text:s/>by<text:s/>the<text:s/>MEF<text:s/>Permanent<text:s/>Secretary.<text:s text:c="2"/>This<text:s/>forum<text:s/>will<text:s/>allow<text:s/>senior<text:s/>representatives<text:s/>from<text:s/>FCDO<text:s/>and<text:s/>GoM<text:s/>to<text:s/>track<text:s/>progress,<text:s/>discuss<text:s/>and<text:s/>resolve</text:span><text:span text:style-name="T199_4"><text:s/>issues<text:s/>before<text:s/></text:span><text:span text:style-name="T199_5">escalating</text:span><text:span text:style-name="T199_6"><text:s/>to<text:s/>the<text:s/>minister<text:s/>or<text:s/>the<text:s/>President<text:s/>of<text:s/>MRA</text:span><text:span text:style-name="T199_7">,<text:s/>if<text:s/>necessary</text:span><text:span text:style-name="T199_8">.</text:span></text:p>
          </table:table-cell>
        </table:table-row>
        <table:table-row table:style-name="Row29">
          <table:table-cell table:style-name="Cell92">
            <text:p text:style-name="P200"><text:span text:style-name="T200_1">FCDO</text:span><text:span text:style-name="T200_2"><text:s/>to<text:s/>ensure<text:s/>support<text:s/>and<text:s/>facilitation<text:s/>to<text:s/>the<text:s/>tax<text:s/>donor<text:s/>coordination<text:s/>efforts<text:s/>to<text:s/>promote<text:s/>constructive<text:s/>engagement.</text:span></text:p>
          </table:table-cell>
          <table:table-cell table:style-name="Cell93">
            <text:p text:style-name="P201"><text:span text:style-name="T201_1">FCDO<text:s/>organized<text:s/>the<text:s/>last<text:s/>tax<text:s/>donors<text:s/>group<text:s/>meeting<text:s/>to<text:s/>present<text:s/>the<text:s/>TEDI<text:s/>approved<text:s/>work-plan.<text:s/>The<text:s/>TEDI<text:s/>SC<text:s/>includes<text:s/>(as<text:s/>observers)<text:s/>the<text:s/>most<text:s/>active<text:s/>donors<text:s/>working<text:s/>on<text:s/>tax<text:s/>(IMF,<text:s/>Switzerland<text:s/>and<text:s/>WB).<text:s text:c="2"/></text:span></text:p>
            <text:p text:style-name="P202"><text:span text:style-name="T202_1">FCDO<text:s/>will<text:s/>continue<text:s/>to<text:s/>participate<text:s/>in<text:s/>the<text:s/>tax<text:s/>donors’<text:s/>group<text:s/>and<text:s/>ensure<text:s/>it<text:s/>updates<text:s/>the<text:s/>group<text:s/>on<text:s/>TEDI<text:s/>activities<text:s/>at<text:s/>least<text:s/>twice<text:s/>a<text:s/>year.<text:s/></text:span></text:p>
          </table:table-cell>
        </table:table-row>
        <table:table-row table:style-name="Row30">
          <table:table-cell table:style-name="Cell94">
            <text:p text:style-name="P203"><text:span text:style-name="T203_1">FCDO</text:span><text:span text:style-name="T203_2"><text:s/>to<text:s/>finalise<text:s/>the<text:s/>logframe<text:s/>indicators<text:s/>and<text:s/>milestones</text:span><text:span text:style-name="T203_3"><text:s/>and<text:s/>to<text:s/>consider<text:s/>revision<text:s/>of<text:s/>the<text:s/>indicators<text:s/>weighting<text:s/></text:span><text:span text:style-name="T203_4"><text:s/></text:span></text:p>
          </table:table-cell>
          <table:table-cell table:style-name="Cell95">
            <text:p text:style-name="P204"><text:span text:style-name="T204_1">Logframe<text:s/>revised.<text:s/>The<text:s/>indicators<text:s/>weightings<text:s/>remain<text:s/>unchanged.<text:s/>Another<text:s/>logframe<text:s/>revision<text:s/>may<text:s/>be<text:s/>needed<text:s/>after<text:s/>the<text:s/>completion<text:s/>of<text:s/>the<text:s/>contract<text:s/>amendment.<text:s/></text:span><text:span text:style-name="T204_2">FCDO<text:s/>and<text:s/>the<text:s/>service<text:s/>provider<text:s/>will<text:s/>define<text:s/>the<text:s/>milestones<text:s/>for<text:s/>next<text:s/>AR<text:s/>by<text:s/></text:span><text:span text:style-name="T204_3">October<text:s/></text:span><text:span text:style-name="T204_4">2021.</text:span></text:p>
          </table:table-cell>
        </table:table-row>
        <table:table-row table:style-name="Row31">
          <table:table-cell table:style-name="Cell96" table:number-columns-spanned="2">
            <text:p text:style-name="P205"><text:span text:style-name="T205_1">Recommendations<text:s/>for<text:s/>the<text:s/>year<text:s/>ahead<text:s/>linked<text:s/>to<text:s/>this<text:s/>output</text:span></text:p>
          </table:table-cell>
          <table:covered-table-cell/>
        </table:table-row>
        <table:table-row table:style-name="Row32">
          <table:table-cell table:style-name="Cell97" table:number-columns-spanned="2">
            <text:p text:style-name="P206"><text:span text:style-name="T206_1">The<text:s/>main<text:s/>recommendation<text:s/>for<text:s/>the<text:s/>next<text:s/>period<text:s/>is<text:s/>for<text:s/>TEDI<text:s/>to<text:s/>use<text:s/>the<text:s/>SC<text:s/>as<text:s/>a<text:s/>key<text:s/>platform<text:s/>for<text:s/>strategic<text:s/>dialogue<text:s/>on<text:s/>the<text:s/>programme.<text:s/>The<text:s/>SC<text:s/>will<text:s/>also<text:s/>be<text:s/>important<text:s/>to<text:s/>help<text:s/>pursue<text:s/>the<text:s/>other<text:s/>two<text:s/>key<text:s/>recommendations:<text:s/>to<text:s/>explore<text:s/>the<text:s/>appetite<text:s/>for<text:s/>tax<text:s/>audit<text:s/>systems<text:s/>strengthening;<text:s/>and<text:s/>to<text:s/>explore<text:s/>how<text:s/>to<text:s/>more<text:s/>effectively<text:s/>manage<text:s/>MEF<text:s/>and<text:s/>MRA<text:s/>joint<text:s/>engagement<text:s/>on<text:s/>tax<text:s/>policy<text:s/>reform.</text:span><text:span text:style-name="T206_2"><text:s/>(</text:span><text:span text:style-name="T206_3">Responsibility</text:span><text:span text:style-name="T206_4"><text:s/>–<text:s/>FCDO<text:s/>and<text:s/>Cowater).</text:span></text:p>
          </table:table-cell>
          <table:covered-table-cell/>
        </table:table-row>
      </table:table>
      <text:p text:style-name="P207"/>
      <text:p text:style-name="P208"/>
      <table:table table:style-name="Table9"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row table:style-name="Row33">
          <table:table-cell table:style-name="Cell98">
            <text:p text:style-name="P209"><text:span text:style-name="T209_1">Output<text:s/>Title<text:s/></text:span></text:p>
          </table:table-cell>
          <table:table-cell table:style-name="Cell99" table:number-columns-spanned="4">
            <text:p text:style-name="P210"><text:span text:style-name="T210_1">Strengthened<text:s/>Government<text:s/>of<text:s/>Mozambique<text:s/>systems,<text:s/>policies<text:s/>and<text:s/>reforms<text:s/>for<text:s/>economic<text:s/>management,<text:s/>focussed<text:s/>on<text:s/>PIM,<text:s/>fiscal<text:s/>risks<text:s/>and<text:s/>debt<text:s/>management</text:span></text:p>
          </table:table-cell>
          <table:covered-table-cell/>
          <table:covered-table-cell/>
          <table:covered-table-cell/>
        </table:table-row>
        <table:table-row table:style-name="Row34">
          <table:table-cell table:style-name="Cell100" table:number-columns-spanned="2">
            <text:p text:style-name="P211"><text:span text:style-name="T211_1">Output<text:s/>number:<text:s/></text:span></text:p>
          </table:table-cell>
          <table:covered-table-cell/>
          <table:table-cell table:style-name="Cell101">
            <text:p text:style-name="P212"><text:span text:style-name="T212_1">2</text:span></text:p>
          </table:table-cell>
          <table:table-cell table:style-name="Cell102">
            <text:p text:style-name="P213"><text:span text:style-name="T213_1">Output<text:s/>Score:<text:s/></text:span></text:p>
          </table:table-cell>
          <table:table-cell table:style-name="Cell103">
            <text:p text:style-name="P214"><text:span text:style-name="T214_1">A</text:span></text:p>
          </table:table-cell>
        </table:table-row>
        <table:table-row table:style-name="Row35">
          <table:table-cell table:style-name="Cell104" table:number-columns-spanned="2">
            <text:p text:style-name="P215"><text:span text:style-name="T215_1">Impact<text:s/>weighting<text:s/>(%):<text:s text:c="2"/></text:span></text:p>
          </table:table-cell>
          <table:covered-table-cell/>
          <table:table-cell table:style-name="Cell105">
            <text:p text:style-name="P216"><text:span text:style-name="T216_1">50%</text:span></text:p>
          </table:table-cell>
          <table:table-cell table:style-name="Cell106">
            <text:p text:style-name="P217"><text:span text:style-name="T217_1">Weighting<text:s/>revised<text:s/>since<text:s/>last<text:s/>AR?<text:s/></text:span></text:p>
          </table:table-cell>
          <table:table-cell table:style-name="Cell107">
            <text:p text:style-name="P218"><text:span text:style-name="T218_1">No</text:span></text:p>
          </table:table-cell>
        </table:table-row>
      </table:table>
      <text:p text:style-name="P219"/>
      <table:table table:style-name="Table10">
        <table:table-column table:style-name="Column35"/>
        <table:table-column table:style-name="Column36"/>
        <table:table-column table:style-name="Column37"/>
        <table:table-row table:style-name="Row36">
          <table:table-cell table:style-name="Cell108">
            <text:p text:style-name="P220"><text:span text:style-name="T220_1">Indicator(s)</text:span></text:p>
          </table:table-cell>
          <table:table-cell table:style-name="Cell109">
            <text:p text:style-name="P221"><text:span text:style-name="T221_1">Milestone(s)<text:s/>for<text:s/>this<text:s/>review</text:span></text:p>
          </table:table-cell>
          <table:table-cell table:style-name="Cell110">
            <text:p text:style-name="P222"><text:span text:style-name="T222_1">Progress<text:s/></text:span></text:p>
          </table:table-cell>
        </table:table-row>
        <table:table-row table:style-name="Row37">
          <table:table-cell table:style-name="Cell111">
            <text:p text:style-name="P223"><text:span text:style-name="T223_1">2.1<text:s/></text:span><text:span text:style-name="T223_2">Improved<text:s/>debt<text:s/>management<text:s/>processes<text:s/>and<text:s/>capacity<text:s/>and<text:s/>more<text:s/>robust<text:s/>debt<text:s/>and<text:s/>credit<text:s/>risk<text:s/>analysis<text:s/>that<text:s/>feed<text:s/>into<text:s/>stronger<text:s/>fiscal<text:s/>planning</text:span></text:p>
          </table:table-cell>
          <table:table-cell table:style-name="Cell112">
            <text:p text:style-name="P224"><text:span text:style-name="T224_1">i/</text:span><text:span text:style-name="T224_2"><text:s/>Support<text:s/>preparation<text:s/>and<text:s/>publication<text:s/>of<text:s/>2020<text:s/>annual<text:s/>debt<text:s/>report<text:s/>with<text:s/>SOE<text:s/>coverage<text:s/>and<text:s/>LNG</text:span></text:p>
            <text:p text:style-name="P225"><text:span text:style-name="T225_1">ii/<text:s/></text:span><text:span text:style-name="T225_2">Provide<text:s/>adviser(s)<text:s/>to<text:s/>work<text:s/>with<text:s/>the<text:s/>back<text:s/>and<text:s/>middle<text:s/>offices<text:s/>to<text:s/>prepare<text:s/>2022-24<text:s/>MTDS</text:span><text:span text:style-name="T225_3"><text:s/>(Medium<text:s/>Term<text:s/>Debt<text:s/>Strategy)</text:span></text:p>
          </table:table-cell>
          <table:table-cell table:style-name="Cell113">
            <text:p text:style-name="P226"><text:span text:style-name="T226_1">i/<text:s/></text:span><text:span text:style-name="T226_2">met<text:s/>–</text:span><text:span text:style-name="T226_3"><text:s/>the<text:s/>2020<text:s/>debt<text:s/>report<text:s/>was<text:s/>published<text:s/>on<text:s/>t</text:span><text:span text:style-name="T226_4">ime</text:span><text:span text:style-name="T226_5">,<text:s/>including<text:s/></text:span><text:span text:style-name="T226_6">SOE<text:s/>coverage</text:span><text:span text:style-name="T226_7">,<text:s/>and<text:s/>the<text:s/>report<text:s/>was<text:s/>good<text:s/>quality</text:span><text:span text:style-name="T226_8">.<text:s/></text:span></text:p>
            <text:p text:style-name="P227"><text:span text:style-name="T227_1">i</text:span><text:span text:style-name="T227_2">i/<text:s/>met<text:s/>-<text:s/></text:span><text:span text:style-name="T227_3">GEDI<text:s/>has<text:s/>supported<text:s/>the<text:s/>preparation<text:s/>of<text:s/>the<text:s/>2022-24<text:s/>MTDS,<text:s/>primarily<text:s/>the<text:s/>required<text:s/>data<text:s/>collection/cleansing<text:s/>to<text:s/>underpin<text:s/>the<text:s/>strategy.<text:s/></text:span></text:p>
          </table:table-cell>
        </table:table-row>
        <table:table-row table:style-name="Row38">
          <table:table-cell table:style-name="Cell114">
            <text:p text:style-name="P228"><text:span text:style-name="T228_1">2.2<text:s/></text:span><text:span text:style-name="T228_2">Public<text:s/>investment<text:s/>appraisal<text:s/>and<text:s/>management<text:s/>practices<text:s/>and<text:s/>processes<text:s/>standardised<text:s/>and<text:s/>in<text:s/>use</text:span></text:p>
          </table:table-cell>
          <table:table-cell table:style-name="Cell115">
            <text:p text:style-name="P229"><text:span text:style-name="T229_1">•<text:s/>Update<text:s/>annual<text:s/>PIM<text:s/>guidelines,<text:s/>including<text:s/>timelines<text:s/>and<text:s/>their<text:s/>alignment<text:s/>with<text:s/>the<text:s/>budget<text:s/>formulation<text:s/>calendar</text:span></text:p>
            <text:p text:style-name="P230"><text:span text:style-name="T230_1">•<text:s/>Provide<text:s/>on-demand<text:s/>TA<text:s/>on<text:s/>process<text:s/>improvements;<text:s/>CCSPP<text:s/>capacity;<text:s/>project<text:s/>appraisal/evaluation<text:s/>(IGEPE<text:s/></text:span><text:span text:style-name="T230_2">and<text:s/>DNPED</text:span><text:span text:style-name="T230_3">).</text:span></text:p>
          </table:table-cell>
          <table:table-cell table:style-name="Cell116">
            <text:p text:style-name="P231"><text:span text:style-name="T231_1">Met<text:s/></text:span><text:span text:style-name="T231_2">–</text:span><text:span text:style-name="T231_3"><text:s/></text:span><text:span text:style-name="T231_4">the<text:s/>programme<text:s/>has<text:s/>supported<text:s/></text:span><text:span text:style-name="T231_5">the<text:s/>regulatory<text:s/>framework<text:s/>for<text:s/>PIM<text:s/>in<text:s/>Mozambique</text:span><text:span text:style-name="T231_6"><text:s/>as<text:s/>well<text:s/>as<text:s/>the</text:span><text:span text:style-name="T231_7"><text:s/>development<text:s/>and<text:s/>roll<text:s/>out<text:s/></text:span><text:span text:style-name="T231_8">of<text:s/>an<text:s/></text:span><text:span text:style-name="T231_9">electronic<text:s/>platform<text:s/>for<text:s/>public<text:s/></text:span><text:span text:style-name="T231_10">investment<text:s/>(called<text:s/>‘e-SNIP’)</text:span></text:p>
          </table:table-cell>
        </table:table-row>
        <table:table-row table:style-name="Row39">
          <table:table-cell table:style-name="Cell117">
            <text:p text:style-name="P232"><text:span text:style-name="T232_1">2.3<text:s/></text:span><text:span text:style-name="T232_2">Strengthened<text:s/>capacity<text:s/>and<text:s/>processes<text:s/>for<text:s/>management<text:s/>of<text:s/>debt<text:s/>and<text:s/>fiscal<text:s/>risks<text:s/>of<text:s/>SOEs</text:span></text:p>
          </table:table-cell>
          <table:table-cell table:style-name="Cell118">
            <text:p text:style-name="P233"><text:span text:style-name="T233_1">•<text:s/>On-demand<text:s/>TA<text:s/>and<text:s/>capacity<text:s/>building<text:s/>to<text:s/>utilize<text:s/>CRA</text:span><text:span text:style-name="T233_2"><text:s/>(Credit<text:s/>Risk<text:s/>Assessment)</text:span><text:span text:style-name="T233_3">,<text:s/>produce<text:s/>fiscal<text:s/>and<text:s/>credit<text:s/>risk<text:s/>reports</text:span></text:p>
          </table:table-cell>
          <table:table-cell table:style-name="Cell119">
            <text:p text:style-name="P234"><text:span text:style-name="T234_1">Met</text:span><text:span text:style-name="T234_2"><text:s/>-<text:s/>ongoing<text:s/>capacity<text:s/>building<text:s/>leading<text:s/>to<text:s/>improved<text:s/>fiscal<text:s/>and<text:s/>credit<text:s/>risk<text:s/>reports</text:span></text:p>
          </table:table-cell>
        </table:table-row>
      </table:table>
      <text:p text:style-name="P235"/>
      <text:p text:style-name="P236"><text:span text:style-name="T236_1">Briefly<text:s/>describe<text:s/>the<text:s/>output</text:span><text:span text:style-name="T236_2">’s<text:s/>activities,</text:span><text:span text:style-name="T236_3"><text:s/>and<text:s/>provide<text:s/>supporting<text:s/>narrative<text:s/>for<text:s/>the<text:s/>score</text:span></text:p>
      <text:p text:style-name="P237"/>
      <text:p text:style-name="P238"><text:span text:style-name="T238_1">This<text:s/>output,<text:s/>which<text:s/>represents<text:s/>the<text:s/>majority<text:s/>of<text:s/>the<text:s/>GEDI<text:s/>component</text:span><text:span text:style-name="T238_2">’</text:span><text:span text:style-name="T238_3">s<text:s/>activities,<text:s/>continues<text:s/>to<text:s/>demonstrate<text:s/></text:span><text:span text:style-name="T238_4">steady<text:s/></text:span><text:span text:style-name="T238_5">incremental<text:s/></text:span><text:span text:style-name="T238_6">progress<text:s/></text:span><text:span text:style-name="T238_7">on<text:s/></text:span><text:span text:style-name="T238_8">some<text:s/>of<text:s/>the<text:s/>most<text:s/>pressing<text:s/>economic<text:s/>governance<text:s/>challenges<text:s/>in<text:s/>Mozambique.<text:s/></text:span><text:span text:style-name="T238_9"><text:s/></text:span></text:p>
      <text:p text:style-name="P239"/>
      <text:p text:style-name="P240"><text:span text:style-name="T240_1">On<text:s/>debt<text:s/>(indicator<text:s/>2.1)<text:s/></text:span><text:span text:style-name="T240_2">the<text:s/>project<text:s/>continues<text:s/>to<text:s/>provide</text:span><text:span text:style-name="T240_3"><text:s/>important<text:s/>support<text:s/>to<text:s/>improve<text:s/>debt<text:s/></text:span><text:span text:style-name="T240_4">management<text:s/>and<text:s/>capacity</text:span><text:span text:style-name="T240_5">,<text:s/>an<text:s/>area<text:s/>of<text:s/>huge<text:s/>importance<text:s/>for<text:s/>Mozambique</text:span><text:span text:style-name="T240_6">.<text:s/></text:span><text:span text:style-name="T240_7">Assistance<text:s/>has<text:s/>included<text:s/>support<text:s/>to<text:s/>validate<text:s/>the<text:s/>debt<text:s/>database<text:s/>and<text:s/>migrate<text:s/>to<text:s/>a<text:s/>new<text:s/>system</text:span><text:span text:style-name="T240_8">.<text:s/></text:span><text:span text:style-name="T240_9">This<text:s/>data<text:s/></text:span><text:span text:style-name="T240_10">cleansing<text:s/>is<text:s/>an<text:s/>important<text:s/>pre-requisite<text:s/>for<text:s/>development<text:s/>of<text:s/>a<text:s/></text:span><text:span text:style-name="T240_11">medium-term</text:span><text:span text:style-name="T240_12"><text:s/>debt<text:s/>strategy,<text:s/>which<text:s/>will<text:s/>commence<text:s/>in<text:s/>the<text:s/>next<text:s/>reporting<text:s/>year.</text:span><text:span text:style-name="T240_13"><text:s/>There<text:s/>were<text:s/>delays<text:s/>to<text:s/>the<text:s/>data<text:s/>cleansing<text:s/>as<text:s/></text:span><text:span text:style-name="T240_14">support<text:s/>from<text:s/>MEFMI<text:s/>(Macroeconomic<text:s/>and<text:s/>Financial<text:s/>Management<text:s/>Institute<text:s/>of<text:s/>Eastern<text:s/>and<text:s/>Southern<text:s/>Africa)</text:span><text:span text:style-name="T240_15"><text:s/>was<text:s/>planned<text:s/>in<text:s/></text:span><text:span text:style-name="T240_16">person<text:s/>but</text:span><text:span text:style-name="T240_17"><text:s/>was<text:s/>eventually<text:s/>done<text:s/>remotely<text:s/>due<text:s/>to<text:s/>Covid<text:s/>travel<text:s/>restrictions.</text:span><text:span text:style-name="T240_18"><text:s/>Practical<text:s/>support<text:s/>has<text:s/>also<text:s/>been<text:s/>given<text:s/>to<text:s/>digitise<text:s/>loan<text:s/>agreements<text:s/></text:span><text:span text:style-name="T240_19">and<text:s/>create<text:s/>close<text:s/>working<text:s/>between<text:s/>the<text:s/>relevant<text:s/>government<text:s/>Ministries/agencies.</text:span><text:span text:style-name="T240_20"><text:s/></text:span><text:span text:style-name="T240_21">The<text:s/>project<text:s/>also<text:s/>supported<text:s/>the<text:s/>development<text:s/>and<text:s/>publication<text:s/>of<text:s/>the<text:s/>2020<text:s/>debt<text:s/>report<text:s/>(published<text:s/>on<text:s/>time<text:s/>and<text:s/>giving<text:s/>a<text:s/>clearer<text:s/>picture<text:s/>on<text:s/>the<text:s/>debt<text:s/>situation<text:s/>in<text:s/>Mozambique)</text:span><text:span text:style-name="T240_22">.<text:s/>These<text:s/>reports<text:s/>are<text:s/>important<text:s/>for<text:s/>a<text:s/>range<text:s/>of<text:s/>stakeholders<text:s/>(government,<text:s/>donors,<text:s/>investors)</text:span><text:span text:style-name="T240_23"><text:s/>and<text:s/>a</text:span><text:span text:style-name="T240_24">re<text:s/>also<text:s/>part<text:s/>of<text:s/>the<text:s/>World<text:s/>Bank’s<text:s/>SDFP</text:span><text:span text:style-name="T240_25"><text:s/>(</text:span><text:span text:style-name="T240_26">Sustainable<text:s/>Development<text:s/>Financing<text:s/>Policy</text:span><text:span text:style-name="T240_27"><text:note text:note-class="footnote"><text:note-citation/><text:note-body><text:p text:style-name="P241"><text:span text:style-name="T241_1"><text:s/>As<text:s/>an<text:s/>IDA<text:s/>country<text:s/>currently<text:s/>in<text:s/>debt<text:s/>distress,<text:s/>Mozambique<text:s/>is<text:s/>subject<text:s/>to<text:s/>the<text:s/>SDFP.<text:s/>PPAs<text:s/>(Policy<text:s/>and<text:s/>Performance<text:s/>Actions)<text:s/>are<text:s/>designed<text:s/>as<text:s/>a<text:s/>programmatic<text:s/>engagement<text:s/>with<text:s/>Mozambique<text:s/>over<text:s/>the<text:s/>period<text:s/>of<text:s/>the<text:s/>IDA19<text:s/>cycle.<text:s/>Satisfactory<text:s/>implementation<text:s/>of<text:s/>PPAs<text:s/>will<text:s/>release<text:s/>the<text:s/>set<text:s/>asides<text:s/>from<text:s/>the<text:s/>countries’<text:s/>IDA<text:s/>allocations<text:s/>(which<text:s/>affects<text:s/>up<text:s/>to<text:s/>20%<text:s/>of<text:s/>the<text:s/>allocation).<text:s/>Under<text:s/>the<text:s/>existing<text:s/>SDFP,<text:s/>the<text:s/>GoM<text:s/>committed<text:s/>to<text:s/>"publishing<text:s/>the<text:s/>2020<text:s/>annual<text:s/>debt<text:s/>report<text:s/>with<text:s/>SOE<text:s/>and<text:s/>LNG<text:s/>debt<text:s/>coverage<text:s/>by<text:s/>May<text:s/>31,<text:s/>2020",<text:s/>which<text:s/>was<text:s/>achieved,<text:s/>and<text:s/>hence<text:s/>the<text:s/>project<text:s/>supported<text:s/>the<text:s/>release<text:s/>of<text:s/>the<text:s/>IDA<text:s/>set<text:s/>aside.</text:span></text:p></text:note-body></text:note></text:span><text:span text:style-name="T241_2">)<text:s/></text:span><text:span text:style-name="T241_3">for<text:s/>Mozambique,<text:s/>which<text:s/></text:span><text:span text:style-name="T241_4">informs</text:span><text:span text:style-name="T241_5"><text:s/>IDA</text:span><text:span text:style-name="T241_6"><text:note text:note-class="footnote"><text:note-citation/><text:note-body><text:p text:style-name="P242"><text:span text:style-name="T242_1"><text:s/>IDA,<text:s/>International<text:s/>Development<text:s/>As</text:span><text:span text:style-name="T242_2">sociation,<text:s/>is<text:s/>the<text:s/>part<text:s/>of<text:s/>the<text:s/>World<text:s/>Bank<text:s/>that<text:s/>supports<text:s/>the<text:s/>world’s<text:s/>poorest<text:s/>countries.</text:span></text:p></text:note-body></text:note></text:span><text:span text:style-name="T242_3"><text:s/>allocations</text:span><text:span text:style-name="T242_4"><text:s/>to<text:s/>Mozambique</text:span><text:span text:style-name="T242_5">.<text:s/></text:span><text:span text:style-name="T242_6">The<text:s/>debt<text:s/>report<text:s/>was<text:s/>published<text:s/>before<text:s/>the<text:s/>deadline<text:s/>and<text:s/>received</text:span><text:span text:style-name="T242_7"><text:s/>press<text:s/>attention.<text:s/></text:span><text:span text:style-name="T242_8">The<text:s/>team<text:s/>also<text:s/></text:span><text:span text:style-name="T242_9">fed<text:s/>into<text:s/>a<text:s/>pilot<text:s/>exercise<text:s/>to<text:s/>improve<text:s/>the<text:s/>World<text:s/>Bank’s<text:s/>Debt<text:s/>Reporting<text:s/>System</text:span><text:span text:style-name="T242_10"><text:note text:note-class="footnote"><text:note-citation/><text:note-body><text:p text:style-name="P243"><text:span text:style-name="T243_1"><text:a xlink:type="simple" xlink:href="https://datahelpdesk.worldbank.org/knowledgebase/articles/381934-what-is-the-external-debt-reporting-system-drs"><text:span text:style-name="T243_2">https://datahelpdesk.worldbank.org/knowledgebase/articles/381934-what-is-the-external-debt-reporting-system-drs</text:span></text:a></text:span></text:p></text:note-body></text:note></text:span><text:span text:style-name="T243_3">,<text:s/></text:span><text:span text:style-name="T243_4">and<text:s/>Mo</text:span><text:span text:style-name="T243_5">zambique<text:s/></text:span><text:span text:style-name="T243_6">is<text:s/>one<text:s/>of<text:s/>the<text:s/>first<text:s/>countries<text:s/>in<text:s/>sub-Saharan<text:s/>Africa<text:s/>to<text:s/>produce<text:s/>an<text:s/>SOE<text:s/>debt<text:s/>database.<text:s/>This<text:s/>is<text:s/>an<text:s/>important<text:s/>foundation<text:s/>to<text:s/>address<text:s/>some<text:s/>of<text:s/>the<text:s/></text:span><text:span text:style-name="T243_7">factors<text:s/>that<text:s/>led<text:s/>to<text:s/>the<text:s/>hidden<text:s/>loans<text:s/>scandal<text:s/>in<text:s/>2016.<text:s/></text:span><text:span text:style-name="T243_8">Many<text:s/>of<text:s/>the<text:s/>improvements<text:s/>made<text:s/>have<text:s/>been<text:s/></text:span><text:span text:style-name="T243_9">consolidated<text:s/>into<text:s/>legislation<text:s/>to<text:s/>institutionalise<text:s/>good<text:s/>practices.<text:s/></text:span><text:span text:style-name="T243_10"><text:s/></text:span><text:span text:style-name="T243_11">There<text:s/></text:span><text:span text:style-name="T243_12">hav</text:span><text:span text:style-name="T243_13">e<text:s/></text:span><text:span text:style-name="T243_14">been<text:s/></text:span><text:span text:style-name="T243_15">some<text:s/>practical<text:s/>challenges<text:s/>in<text:s/>terms<text:s/>of<text:s/>essential<text:s/>hardware/connectivity</text:span><text:span text:style-name="T243_16"><text:s/></text:span><text:span text:style-name="T243_17">–</text:span><text:span text:style-name="T243_18"><text:s/></text:span><text:span text:style-name="T243_19">the<text:s/>project<text:s/>has<text:s/>supported<text:s/>internet<text:s/>connection<text:s/>for<text:s/>critical<text:s/>activities</text:span><text:span text:style-name="T243_20"><text:s/>and<text:s/>is<text:s/>linking<text:s/>in<text:s/>with<text:s/>other<text:s/>projects<text:s/>to<text:s/>improve<text:s/>hardware<text:s/>and<text:s/>MEF<text:s/>intranet.<text:s/></text:span></text:p>
      <text:p text:style-name="P244"/>
      <text:p text:style-name="P245"><text:span text:style-name="T245_1">On<text:s/>PIM<text:s/>(indicator<text:s/>2.2)<text:s/>the<text:s/>programme<text:s/>continues<text:s/>to<text:s/>build<text:s/>on<text:s/>p</text:span><text:span text:style-name="T245_2">rogress<text:s/>made<text:s/>in<text:s/>the<text:s/>previous<text:s/>reporting<text:s/>year.<text:s/>This<text:s/>has<text:s/>included<text:s/></text:span><text:span text:style-name="T245_3">the<text:s/>development/roll<text:s/>out<text:s/>of<text:s/>the<text:s/>‘e-SNIP’<text:s/>platform,<text:s/>which<text:s/>tracks<text:s/>public<text:s/>investment<text:s/>throughout<text:s/>the<text:s/>project<text:s/>lifecycle.<text:s/></text:span><text:span text:style-name="T245_4">GEDI<text:s/>has<text:s/>also<text:s/>supported<text:s/>a<text:s/>PIM<text:s/>decree<text:s/></text:span><text:span text:style-name="T245_5">(decreto<text:s/>52/2020)<text:s/></text:span><text:span text:style-name="T245_6">requiring<text:s/>appraisal<text:s/>of<text:s/>any<text:s/>investment<text:s/>project<text:s/>before<text:s/>inclusion<text:s/>in<text:s/>the<text:s/>budget<text:s/>(see<text:s/>outcome<text:s/>section<text:s/>above).</text:span><text:span text:style-name="T245_7"><text:s/>Building<text:s/>on<text:s/>this,<text:s/>and<text:s/>other<text:s/>PIM<text:s/>decrees,<text:s/>the<text:s/>programme<text:s/>also<text:s/>support</text:span><text:span text:style-name="T245_8">ed<text:s/>the<text:s/>revision<text:s/>of<text:s/>the<text:s/>public<text:s/>finance<text:s/>law<text:s/>and<text:s/>its<text:s/>regulations</text:span><text:span text:style-name="T245_9">.<text:s/></text:span><text:span text:style-name="T245_10">The<text:s/>next<text:s/>phase<text:s/>of<text:s/>PIM<text:s/>improvements<text:s/>will<text:s/>be<text:s/>supported<text:s/>by<text:s/>a<text:s/>sub-contracted<text:s/>firm<text:s/>(Cambridge<text:s/>Resources<text:s/>International)</text:span><text:span text:style-name="T245_11">.<text:s/></text:span><text:span text:style-name="T245_12">This<text:s/>will<text:s/>include<text:s/>the<text:s/></text:span><text:span text:style-name="T245_13">development<text:s/>of<text:s/>climate-sensitive<text:s/>investment<text:s/>standards</text:span><text:span text:style-name="T245_14"><text:note text:note-class="footnote"><text:note-citation/><text:note-body><text:p text:style-name="P246"><text:span text:style-name="T246_1"><text:s/>Through<text:s/>the<text:s/>new<text:s/>SISTAFE<text:s/>law<text:s/>regulations<text:s/>and<text:s/>the<text:s/>e-SNIP<text:s/>platform.<text:s/></text:span></text:p></text:note-body></text:note></text:span><text:span text:style-name="T246_2">,<text:s/></text:span><text:span text:style-name="T246_3">bringing<text:s/>geographical<text:s/>information<text:s/>system<text:s/>capabilities<text:s/></text:span><text:span text:style-name="T246_4">to<text:s/>the<text:s/>e-SNIP<text:s/>platform</text:span><text:span text:style-name="T246_5"><text:note text:note-class="footnote"><text:note-citation/><text:note-body><text:p text:style-name="P247"><text:span text:style-name="T247_1"><text:s/>This<text:s/>work<text:s/>could<text:s/>be<text:s/>very<text:s/>impactful,<text:s/>given<text:s/>regional<text:s/>inequalities<text:s/>and<text:s/>the<text:s/>previous<text:s/>pattern<text:s/>of<text:s/>investment<text:s/>spending<text:s/>focused<text:s/>in<text:s/>urban<text:s/>areas<text:s/>(particularly<text:s/>in<text:s/>and<text:s/>around<text:s/>Maputo).<text:s/>The<text:s/>spatial<text:s/>and<text:s/>sectoral<text:s/>allocation<text:s/>patterns<text:s/>vs<text:s/>distribution<text:s/>of<text:s/>the<text:s/>poorest<text:s/>in<text:s/>the<text:s/>country<text:s/>will<text:s/>allow<text:s/>advice<text:s/>to<text:s/>MEF<text:s/>on<text:s/>prioritisation<text:s/>of<text:s/>pro-poor<text:s/>public<text:s/>investments.</text:span></text:p></text:note-body></text:note></text:span><text:span text:style-name="T247_2"><text:s/>and<text:s/></text:span><text:span text:style-name="T247_3">expanding<text:s/>public<text:s/>investment<text:s/>support<text:s/>to<text:s/>the<text:s/>major<text:s/>SOEs<text:s/>in<text:s/>Mozambique.<text:s/></text:span><text:span text:style-name="T247_4"><text:s/>The<text:s/>team<text:s/>will<text:s/>explore<text:s/>whether<text:s/>the<text:s/>planning<text:s/>stage<text:s/>of<text:s/>public<text:s/>investment<text:s/>can<text:s/>be<text:s/>improved<text:s/>further<text:s/>to<text:s/>incorporate<text:s/>GESI<text:s/>analysis.<text:s/></text:span><text:span text:style-name="T247_5">W</text:span><text:span text:style-name="T247_6">ork<text:s/>is</text:span><text:span text:style-name="T247_7"><text:s/></text:span><text:span text:style-name="T247_8">behind<text:s/>schedule<text:s/></text:span><text:span text:style-name="T247_9">as<text:s/>the<text:s/>WB<text:s/>had<text:s/>to<text:s/>re-launch<text:s/>the<text:s/>tender,<text:s/></text:span><text:span text:style-name="T247_10">but<text:s/>now<text:s/>that<text:s/>the<text:s/></text:span><text:span text:style-name="T247_11">contract<text:s/>is<text:s/>place<text:s/>work<text:s/>is<text:s/></text:span><text:span text:style-name="T247_12">underway</text:span><text:span text:style-name="T247_13">.<text:s/></text:span><text:span text:style-name="T247_14">Overall<text:s/>progress<text:s/>on<text:s/>PIM</text:span><text:span text:style-name="T247_15"><text:s/>is<text:s/>continuing<text:s/>well<text:s/>–<text:s/>the<text:s/>challenge<text:s/>over<text:s/>the<text:s/>coming<text:s/>years<text:s/>for<text:s/>this<text:s/>work<text:s/>will<text:s/>be<text:s/>ensuring<text:s/>the<text:s/>range<text:s/>of<text:s/>technical<text:s/>improvements<text:s/>translate<text:s/>to<text:s/>more<text:s/>efficient,<text:s/></text:span><text:span text:style-name="T247_16">fairer<text:s/>and<text:s/>greener<text:s/>public<text:s/>investments.<text:s/></text:span></text:p>
      <text:p text:style-name="P248"/>
      <text:p text:style-name="P249"><text:span text:style-name="T249_1">On<text:s/>fiscal<text:s/>risks<text:s/>(indicator<text:s/>2.3)<text:s/>output<text:s/>targets<text:s/>have<text:s/>been<text:s/>met</text:span><text:span text:style-name="T249_2">,</text:span><text:span text:style-name="T249_3"><text:s/></text:span><text:span text:style-name="T249_4">with<text:s/>some<text:s/>concrete<text:s/>results<text:s/>over<text:s/>the<text:s/>last<text:s/>12<text:s/>months.<text:s/></text:span><text:span text:style-name="T249_5">Fiscal<text:s/>risk<text:s/>reports<text:s/>have<text:s/>now<text:s/>been<text:s/>developed<text:s/>and<text:s/>published<text:s/>3<text:s/>years<text:s/>in<text:s/>a<text:s/>row,<text:s/>with<text:s/>GEDI<text:s/>support,<text:s/>and<text:s/>can<text:s/>be<text:s/>considered<text:s/></text:span><text:span text:style-name="T249_6">as<text:s/></text:span><text:span text:style-name="T249_7">institutionalised.</text:span><text:span text:style-name="T249_8"><text:s/>Each<text:s/>year<text:s/>they<text:s/>have<text:s/>improved,</text:span><text:span text:style-name="T249_9"><text:s/>with<text:s/>the<text:s/>latest<text:s/>including<text:s/>sections<text:s/>on<text:s/>fiscal<text:s/>risks<text:s/>related<text:s/>to<text:s/>natural<text:s/>disasters,<text:s/>contingent<text:s/>liabilities<text:s/>and<text:s/>pensions.</text:span><text:span text:style-name="T249_10"><text:s/></text:span><text:span text:style-name="T249_11">Having<text:s/>a<text:s/>broader<text:s/>coverage<text:s/>of<text:s/>fiscal<text:s/>risks<text:s/>is<text:s/>key<text:s/>to<text:s/>ensuring<text:s/>that<text:s/>the<text:s/>impact<text:s/>of<text:s/>any<text:s/>shocks<text:s/>doesn’t<text:s/>fall<text:s/>disproportionately<text:s/>on<text:s/>the<text:s/>poor.<text:s/>Continued<text:s/>inequality<text:s/>and<text:s/>the<text:s/>series<text:s/>of<text:s/></text:span><text:span text:style-name="T249_12">recent<text:s/>shocks<text:s/>highlight</text:span><text:span text:style-name="T249_13">s</text:span><text:span text:style-name="T249_14"><text:s/>the<text:s/>need<text:s/>for<text:s/>more<text:s/>incl</text:span><text:span text:style-name="T249_15">usive<text:s/>fiscal<text:s/>policy<text:s/>that<text:s/></text:span><text:span text:style-name="T249_16">mitigates</text:span><text:span text:style-name="T249_17"><text:s/>risks<text:s/>for<text:s/>the<text:s/>poorest.<text:s/></text:span><text:span text:style-name="T249_18">GEDI</text:span><text:span text:style-name="T249_19"><text:s/>also</text:span><text:span text:style-name="T249_20"><text:s/>supported<text:s/>the<text:s/></text:span><text:span text:style-name="T249_21">preparation<text:s/>of<text:s/>7<text:s/>fiscal<text:s/>risk<text:s/>reports<text:s/>for<text:s/>key<text:s/>SOEs,<text:s/>accounting<text:s/>for<text:s/>over<text:s/>80%<text:s/>of<text:s/>all<text:s/>SOE<text:s/>assets<text:s/>and<text:s/>nearly<text:s/>all<text:s/>SOE<text:s/>external<text:s/>debt.<text:s/></text:span><text:span text:style-name="T249_22">Similar<text:s/>to<text:s/>the<text:s/>debt<text:s/>reports,<text:s/>this<text:s/>activity<text:s/>is<text:s/>aligned<text:s/>to<text:s/>the<text:s/></text:span><text:span text:style-name="T249_23">SDFP<text:s/>actions<text:s/>and<text:s/>the<text:s/>GEDI<text:s/>support<text:s/>helped<text:s/></text:span><text:span text:style-name="T249_24">the<text:s/>government<text:s/>achieve<text:s/>the<text:s/>milestone</text:span><text:span text:style-name="T249_25">,<text:s/>paving<text:s/>the<text:s/>way<text:s/></text:span><text:span text:style-name="T249_26">for<text:s/>full</text:span><text:span text:style-name="T249_27"><text:s/>release</text:span><text:span text:style-name="T249_28"><text:s/></text:span><text:span text:style-name="T249_29">of<text:s/></text:span><text:span text:style-name="T249_30">IDA</text:span><text:span text:style-name="T249_31"><text:s/>funding<text:s/>for<text:s/>the<text:s/>2022<text:s/>financial<text:s/>year</text:span><text:span text:style-name="T249_32"><text:s/>(if<text:s/>actions<text:s/>are<text:s/>not<text:s/>met<text:s/>there<text:s/>is<text:s/>a<text:s/>20%<text:s/>set<text:s/>aside<text:s/>of<text:s/>US$200m)</text:span><text:span text:style-name="T249_33">.<text:s/>The<text:s/>next<text:s/>step<text:s/>will<text:s/>be<text:s/>to<text:s/>expand<text:s/>the<text:s/>number<text:s/>of<text:s/>reports<text:s/>to<text:s/>cover<text:s/>10<text:s/>SOEs.</text:span><text:span text:style-name="T249_34"><text:s/></text:span><text:span text:style-name="T249_35">These<text:s/>reports<text:s/>improve<text:s/>government’s<text:s/>ability<text:s/>to<text:s/>exercise<text:s/>oversight<text:s/>of<text:s/>the<text:s/>entire<text:s/>public<text:s/>debt<text:s/>portfolio,<text:s/>and<text:s/>hence<text:s/>the<text:s/>expansion<text:s/>to<text:s/>cover<text:s/>more<text:s/>SOEs<text:s/>is<text:s/>essential.<text:s/></text:span><text:span text:style-name="T249_36">Although<text:s/>the<text:s/>reports<text:s/>aren’t<text:s/>made<text:s/>public,<text:s/>they<text:s/>feed<text:s/>into<text:s/>the<text:s/>G</text:span><text:span text:style-name="T249_37">o</text:span><text:span text:style-name="T249_38">M<text:s/>fiscal<text:s/>risk<text:s/>report<text:s/>which<text:s/></text:span><text:span text:style-name="T249_39">will<text:s/>be<text:s/>published<text:s/>later<text:s/>this<text:s/>year</text:span><text:span text:style-name="T249_40">.</text:span><text:span text:style-name="T249_41"><text:s/>Full<text:s/>publication<text:s/>of<text:s/>all<text:s/>credit<text:s/>risk<text:s/>reports<text:s/>is<text:s/>something<text:s/>to<text:s/>be<text:s/>explored.</text:span><text:span text:style-name="T249_42"><text:s/></text:span></text:p>
      <text:p text:style-name="P250"/>
      <text:p text:style-name="P251"><text:span text:style-name="T251_1">A<text:s/>broad<text:s/>challenge<text:s/>across<text:s/>this<text:s/>output<text:s/>is<text:s/>to<text:s/></text:span><text:span text:style-name="T251_2">capitali</text:span><text:span text:style-name="T251_3">s</text:span><text:span text:style-name="T251_4">e<text:s/></text:span><text:span text:style-name="T251_5">on<text:s/>these<text:s/>legislative,<text:s/>transparency<text:s/>and<text:s/>capacity<text:s/>improvements<text:s/>to<text:s/>ensure<text:s/>real<text:s/>change<text:s/></text:span><text:span text:style-name="T251_6">in<text:s/>the<text:s/>way<text:s/>debt<text:s/>and<text:s/>fiscal<text:s/>risks<text:s/>are<text:s/>managed.<text:s/>This<text:s/>requires<text:s/>political<text:s/>commitment<text:s/></text:span><text:span text:style-name="T251_7">and<text:s/>expansion<text:s/>of<text:s/>tools<text:s/>to<text:s/>cover<text:s/>the<text:s/>whole<text:s/>public<text:s/>sector<text:s/>(e.g.<text:s/>public<text:s/>private<text:s/>partnerships).<text:s/></text:span></text:p>
      <text:p text:style-name="P252"/>
      <text:p text:style-name="P253"><text:span text:style-name="T253_1">Assess<text:s/>the<text:s/>VfM<text:s/>of<text:s/>this<text:s/>output<text:s/>compared<text:s/>to<text:s/>the<text:s/>proposition<text:s/>in<text:s/>the<text:s/>Business<text:s/>Case,<text:s/>based<text:s/>on<text:s/>performance<text:s/>over<text:s/>the<text:s/>past<text:s/>year<text:s/></text:span></text:p>
      <text:p text:style-name="P254"><text:span text:style-name="T254_1"><text:s text:c="2"/></text:span></text:p>
      <text:p text:style-name="P255"><text:span text:style-name="T255_1">The<text:s/>VfM<text:s/>for<text:s/>this<text:s/>output<text:s/>at<text:s/></text:span><text:span text:style-name="T255_2">economy</text:span><text:span text:style-name="T255_3"><text:s/>level</text:span><text:span text:style-name="T255_4"><text:s/>is<text:s/>underpinned<text:s/>by<text:s/>the<text:s/>capacity<text:s/>of<text:s/>the<text:s/>WB<text:s/>as<text:s/>implementer.<text:s/>For<text:s/>example,<text:s/>procurement<text:s/>follows<text:s/>the<text:s/>WB</text:span><text:span text:style-name="T255_5">’s</text:span><text:span text:style-name="T255_6"><text:s/>robust<text:s/>processes</text:span><text:span text:style-name="T255_7"><text:s/>which<text:s/>involve<text:s/>going<text:s/>out<text:s/>to<text:s/>competition<text:s/>via<text:s/>tender<text:s/></text:span><text:span text:style-name="T255_8">(which<text:s/>can<text:s/>mean<text:s/>a<text:s/>longer<text:s/>procurement<text:s/>process<text:s/>but<text:s/>gives<text:s/>the<text:s/>UK<text:s/>confidence<text:s/></text:span><text:span text:style-name="T255_9">i</text:span><text:span text:style-name="T255_10">n<text:s/>the<text:s/>outcome).<text:s/>The<text:s/>standard<text:s/>‘indirect<text:s/>rate</text:span><text:span text:style-name="T255_11"><text:note text:note-class="footnote"><text:note-citation/><text:note-body><text:p text:style-name="P256"><text:span text:style-name="T256_1"><text:s/></text:span><text:span text:style-name="T256_2">Charged<text:s/>as<text:s/>a<text:s/>percentage<text:s/>of<text:s/>staff<text:s/>costs<text:s/>(both<text:s/>permanent<text:s/>and<text:s/>short-term<text:s/>consultants).</text:span></text:p></text:note-body></text:note></text:span><text:span text:style-name="T256_3">’<text:s/>of<text:s/>17%<text:s/>for<text:s/>trust<text:s/>funds<text:s/>is<text:s/>in<text:s/>line<text:s/>with<text:s/>the<text:s/>level<text:s/>expected<text:s/>in<text:s/>the<text:s/>business<text:s/>case.<text:s/>Given<text:s/>the<text:s/>limited<text:s/>breakdown<text:s/>of<text:s/>spending<text:s/>under<text:s/>World<text:s/>Bank<text:s/>trust<text:s/>funds<text:s/>(according<text:s/>to<text:s/>centrally<text:s/>agreed<text:s/>rules)<text:s/>it<text:s/>is<text:s/>difficult<text:s/>to<text:s/>do<text:s/>any<text:s/>thorough<text:s/>VfM<text:s/>analysis<text:s/>at<text:s/>the<text:s/>economy<text:s/>level<text:s/>beyond<text:s/>this<text:s/>(e.g.<text:s/>comparing<text:s/>consultancy<text:s/>day<text:s/>rates<text:s/>with<text:s/>other<text:s/></text:span><text:span text:style-name="T256_4">similar<text:s/>projects).<text:s/></text:span><text:span text:style-name="T256_5">Where<text:s/>possible<text:s/>the<text:s/>project<text:s/>utilizes<text:s/>local<text:s/>rather<text:s/>than<text:s/>international<text:s/>consultants<text:s/></text:span><text:span text:style-name="T256_6">to<text:s/>save<text:s/>on<text:s/>costs<text:s/>and<text:s/>travel.<text:s/></text:span></text:p>
      <text:p text:style-name="P257"/>
      <text:p text:style-name="P258"><text:span text:style-name="T258_1">At<text:s/>the<text:s/></text:span><text:span text:style-name="T258_2">efficiency</text:span><text:span text:style-name="T258_3"><text:s/>level,<text:s/></text:span><text:span text:style-name="T258_4">t</text:span><text:span text:style-name="T258_5">he<text:s/></text:span><text:span text:style-name="T258_6">winning<text:s/></text:span><text:span text:style-name="T258_7">sub-contractors<text:s/>to<text:s/>support<text:s/>the<text:s/>second<text:s/>stage<text:s/>of<text:s/>the<text:s/>reforms<text:s/>are<text:s/>the<text:s/>incumbents,<text:s/>allowing<text:s/>the<text:s/>team<text:s/>to<text:s/>build<text:s/>on<text:s/>past<text:s/>relationships<text:s/>and<text:s/>fa</text:span><text:span text:style-name="T258_8">cilitate<text:s/></text:span><text:span text:style-name="T258_9">a<text:s/>swift<text:s/>upgrade<text:s/>of<text:s/>e-SNIP<text:s/>I.<text:s/>This<text:s/>upgrade<text:s/>will<text:s/>make<text:s/>the<text:s/>system<text:s/>more<text:s/>user-friendly<text:s/>and<text:s/>accommodate<text:s/>several<text:s/>changes<text:s/>requested<text:s/>by<text:s/>the<text:s/>authorities.<text:s/>The<text:s/>update<text:s/>was<text:s/>not<text:s/>envisaged<text:s/>in<text:s/>the<text:s/>ToR,<text:s/>but<text:s/>it<text:s/>will<text:s/>not<text:s/>represent<text:s/>an<text:s/>additional<text:s/>cost<text:s/>to<text:s/>the<text:s/>program</text:span><text:span text:style-name="T258_10">,<text:s/>and<text:s/>hence<text:s/>represents<text:s/>a<text:s/>more<text:s/>efficient<text:s/>delivery<text:s/>of<text:s/>outputs</text:span><text:span text:style-name="T258_11">.<text:s/></text:span></text:p>
      <text:p text:style-name="P259"/>
      <text:p text:style-name="P260"><text:span text:style-name="T260_1">Effectiveness</text:span><text:span text:style-name="T260_2">.<text:s/>The</text:span><text:span text:style-name="T260_3"><text:s/>link<text:s/>between<text:s/>the<text:s/>GEDI<text:s/>activities<text:s/>and<text:s/>wider<text:s/>WB<text:s/>programm</text:span><text:span text:style-name="T260_4">ing</text:span><text:span text:style-name="T260_5"><text:s/>(Covid<text:s/>response,<text:s/>the<text:s/>broader<text:s/>IDA<text:s/>allocation<text:s/>and<text:s/>the<text:s/>upcoming<text:s/>budget<text:s/>support)<text:s/>has<text:s/>meant<text:s/>the<text:s/></text:span><text:span text:style-name="T260_6">results<text:s/>achieved<text:s/>have<text:s/>helped<text:s/>to<text:s/>unlock<text:s/>much<text:s/>larger<text:s/>sums<text:s/>of<text:s/>money</text:span><text:span text:style-name="T260_7"><text:s/>(hundreds<text:s/>of<text:s/>millions<text:s/>of<text:s/>dollars)</text:span><text:span text:style-name="T260_8">.<text:s/></text:span><text:span text:style-name="T260_9">More<text:s/>broadly,<text:s/>the<text:s/></text:span><text:span text:style-name="T260_10">results<text:s/></text:span><text:span text:style-name="T260_11">achieved<text:s/></text:span><text:span text:style-name="T260_12">have<text:s/>the<text:s/>potential<text:s/>to<text:s/>improve<text:s/>the<text:s/>way<text:s/>debt<text:s/>is<text:s/>managed<text:s/>in<text:s/>Mozambique</text:span><text:span text:style-name="T260_13"><text:s/>(which,<text:s/>given<text:s/>the<text:s/>size<text:s/>of<text:s/>debt,<text:s/>would<text:s/>be<text:s/>a<text:s/>huge<text:s/>impact).<text:s/>However,<text:s/></text:span><text:span text:style-name="T260_14">these<text:s/>outcome/impact<text:s/>changes</text:span><text:span text:style-name="T260_15"><text:s/>will<text:s/>take<text:s/>more<text:s/>time.<text:s/></text:span><text:span text:style-name="T260_16">To<text:s/>assess<text:s/></text:span><text:span text:style-name="T260_17">outcome<text:s/>change</text:span><text:span text:style-name="T260_18">,<text:s/>and<text:s/>GEDI<text:s/>contribution</text:span><text:span text:style-name="T260_19">,<text:s/>the<text:s/>team<text:s/>will<text:s/></text:span><text:span text:style-name="T260_20">strengthen<text:s/>the<text:s/>logframe<text:s/>and<text:s/></text:span><text:span text:style-name="T260_21">use<text:s/></text:span><text:span text:style-name="T260_22">a<text:s/>broader<text:s/>set<text:s/>of<text:s/></text:span><text:span text:style-name="T260_23">indicators<text:s/></text:span><text:span text:style-name="T260_24">during<text:s/>the<text:s/>mid-term<text:s/>review<text:s/></text:span><text:span text:style-name="T260_25">to<text:s/>assess<text:s/>progress<text:s/></text:span><text:span text:style-name="T260_26">(including<text:s/>selected<text:s/>indicators<text:s/>from</text:span><text:span text:style-name="T260_27"><text:s/>the<text:s/>World<text:s/>Bank’s<text:s/>‘Debt<text:s/>Management<text:s/>Performance<text:s/>Assessment</text:span><text:span text:style-name="T260_28"><text:note text:note-class="footnote"><text:note-citation/><text:note-body><text:p text:style-name="P261"><text:span text:style-name="T261_1"><text:s/></text:span><text:span text:style-name="T261_2">This<text:s/></text:span><text:span text:style-name="T261_3">tool<text:s/></text:span><text:span text:style-name="T261_4">contains<text:s/>a<text:s/>range<text:s/>of<text:s/>indicators<text:s/>to<text:s/>measure<text:s/>debt<text:s/>management<text:s/>performance,<text:s/>including<text:s/>debt<text:s/>reporting,<text:s/>domestic/external<text:s/>borrowing,<text:s/>guarantees,<text:s/>and<text:s/>the<text:s/>coordination<text:s/>of<text:s/>debt<text:s/>with<text:s/>broader<text:s/>fiscal<text:s/>and<text:s/>monetary<text:s/>policy.</text:span><text:span text:style-name="T261_5"><text:s/></text:span></text:p></text:note-body></text:note></text:span><text:span text:style-name="T261_6">’</text:span><text:span text:style-name="T261_7"><text:s/>and<text:s/>the<text:s/></text:span><text:span text:style-name="T261_8">IMF<text:s/>‘Public<text:s/>Investment<text:s/>Management<text:s/>Assessment’</text:span><text:span text:style-name="T261_9"><text:note text:note-class="footnote"><text:note-citation/><text:note-body><text:p text:style-name="P262"><text:span text:style-name="T262_1"><text:s/></text:span><text:span text:style-name="T262_2">This<text:s/>assessment<text:s/>contains<text:s/>a<text:s/>range<text:s/>of<text:s/>indicators<text:s/></text:span><text:span text:style-name="T262_3">across<text:s/>the<text:s/>public<text:s/>investment<text:s/>cycle,<text:s/>from<text:s/>planning,<text:s/>to<text:s/></text:span><text:span text:style-name="T262_4">allocation<text:s/>to<text:s/>implementation.<text:s/>The<text:s/>team<text:s/>will<text:s/>select<text:s/>indicators<text:s/></text:span><text:span text:style-name="T262_5">from<text:s/>the<text:s/>tool<text:s/>to<text:s/>give<text:s/>a<text:s/>more<text:s/>in<text:s/>depth<text:s/>assessment<text:s/>of<text:s/>progress<text:s/>and<text:s/>identify<text:s/></text:span><text:span text:style-name="T262_6">areas<text:s/>where<text:s/>further<text:s/>action<text:s/>should<text:s/></text:span><text:span text:style-name="T262_7">be<text:s/></text:span><text:span text:style-name="T262_8">prioritised.<text:s/></text:span></text:p></text:note-body></text:note></text:span><text:span text:style-name="T262_9">).<text:s/></text:span></text:p>
      <text:p text:style-name="P263"/>
      <text:p text:style-name="P264"><text:span text:style-name="T264_1">Equity</text:span><text:span text:style-name="T264_2"><text:s/>–<text:s/>a</text:span><text:span text:style-name="T264_3">ssessing<text:s/>the<text:s/>impact<text:s/>on<text:s/>different<text:s/>beneficiary<text:s/>groups<text:s/>(to<text:s/>determine<text:s/>any<text:s/>equity<text:s/>VFM<text:s/>gains)<text:s/>is<text:s/>challenging<text:s/></text:span><text:span text:style-name="T264_4">given<text:s/>the<text:s/>nature<text:s/>of<text:s/>the<text:s/>outputs<text:s/>(improved<text:s/>debt<text:s/>management</text:span><text:span text:style-name="T264_5">,<text:s/>for<text:s/>example,</text:span><text:span text:style-name="T264_6"><text:s/>is<text:s/>an<text:s/>important<text:s/>foundation<text:s/>for<text:s/>broader<text:s/>fiscal<text:s/>goals<text:s/>such<text:s/>as<text:s/>service<text:s/>delivery,<text:s/>but<text:s/>it</text:span><text:span text:style-name="T264_7">’</text:span><text:span text:style-name="T264_8">s<text:s/>difficult<text:s/>to<text:s/></text:span><text:span text:style-name="T264_9">breakdown<text:s/>these<text:s/>outcome<text:s/>improvements</text:span><text:span text:style-name="T264_10"><text:s/>by<text:s/>beneficiary<text:s/>group</text:span><text:span text:style-name="T264_11">).<text:s/>T</text:span><text:span text:style-name="T264_12">he<text:s/>inclusion<text:s/>of<text:s/>geospatial<text:s/>analysis<text:s/>of<text:s/>public<text:s/>investment<text:s/></text:span><text:span text:style-name="T264_13">in<text:s/>next<text:s/></text:span><text:span text:style-name="T264_14">year's</text:span><text:span text:style-name="T264_15"><text:s/>work<text:s/>plan<text:s/>could<text:s/>help<text:s/>to<text:s/>target<text:s/>investment<text:s/>more<text:s/>equitably<text:s/>in<text:s/>the<text:s/>country</text:span><text:span text:style-name="T264_16">.<text:s/>Assessing<text:s/>the<text:s/>spread<text:s/>of<text:s/>investment<text:s/>and<text:s/>how<text:s/>this<text:s/></text:span><text:span text:style-name="T264_17">changes<text:s/>over<text:s/>time<text:s/>(and<text:s/>comparing<text:s/>t</text:span><text:span text:style-name="T264_18">his<text:s/>t</text:span><text:span text:style-name="T264_19">o<text:s/></text:span><text:span text:style-name="T264_20">levels<text:s/>of<text:s/>income/poverty</text:span><text:span text:style-name="T264_21"><text:s/>in<text:s/>different<text:s/>regions)<text:s/>will<text:s/>give<text:s/>some<text:s/>evidence<text:s/>of<text:s/>equity</text:span><text:span text:style-name="T264_22"><text:s/>gains<text:s/>in<text:s/>future<text:s/>years.<text:s/></text:span></text:p>
      <text:p text:style-name="P265"/>
      <text:p text:style-name="P266"><text:span text:style-name="T266_1">Describe<text:s/>any<text:s/>changes</text:span><text:span text:style-name="T266_2"><text:s/>to</text:span><text:span text:style-name="T266_3"><text:s/>this<text:s/>output</text:span><text:span text:style-name="T266_4"><text:s/>during<text:s/>the<text:s/>past<text:s/>year</text:span><text:span text:style-name="T266_5">,<text:s/>and<text:s/>any<text:s/>planned<text:s/>changes<text:s/>as<text:s/>a<text:s/>result<text:s/>of<text:s/>this<text:s/>review.<text:s/></text:span></text:p>
      <text:p text:style-name="P267"/>
      <text:p text:style-name="P268"><text:span text:style-name="T268_1">The<text:s/>GEDI<text:s/>workplan<text:s/>is<text:s/>agreed<text:s/>with<text:s/>government<text:s/>on<text:s/>a<text:s/></text:span><text:span text:style-name="T268_2">six-</text:span><text:span text:style-name="T268_3">monthly<text:s/>basis,<text:s/>to<text:s/>ensure<text:s/>the<text:s/>programme<text:s/>is<text:s/>demand</text:span><text:span text:style-name="T268_4">-</text:span><text:span text:style-name="T268_5">led.<text:s/>The<text:s/>logframe<text:s/>indicators<text:s/>are<text:s/>based<text:s/>on<text:s/>the<text:s/>December/January<text:s/>report,<text:s/>however,<text:s/>the<text:s/>logframe<text:s/>wasn’t<text:s/>changed<text:s/>until<text:s/>the<text:s/>scale<text:s/>of<text:s/>the<text:s/>budget<text:s/>cuts<text:s/>were<text:s/>known</text:span><text:span text:style-name="T268_6"><text:s/>(and<text:s/>therefore<text:s/>the<text:s/>milestones<text:s/>were<text:s/>added<text:s/>within<text:s/>six<text:s/>months<text:s/>of<text:s/>the<text:s/>annual<text:s/>review)</text:span><text:span text:style-name="T268_7">.<text:s/>These<text:s/>changes<text:s/>were<text:s/>agreed<text:s/>with<text:s/>the<text:s/></text:span><text:span text:style-name="T268_8">D</text:span><text:span text:style-name="T268_9">evelopment<text:s/></text:span><text:span text:style-name="T268_10">D</text:span><text:span text:style-name="T268_11">irector<text:s/></text:span><text:span text:style-name="T268_12">and<text:s/>recorded<text:s/>in<text:s/>the<text:s/>change<text:s/>frame</text:span><text:span text:style-name="T268_13"><text:s/>tab<text:s/>of<text:s/>the<text:s/>update<text:s/>logframe<text:s/>spreadsheet</text:span><text:span text:style-name="T268_14">.<text:s/></text:span></text:p>
      <text:p text:style-name="P269"/>
      <text:p text:style-name="P270"><text:span text:style-name="T270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271"/>
      <table:table table:style-name="Table11">
        <table:table-column table:style-name="Column38"/>
        <table:table-column table:style-name="Column39"/>
        <table:table-row table:style-name="Row40">
          <table:table-cell table:style-name="Cell120">
            <text:p text:style-name="P272"><text:span text:style-name="T272_1">Previous<text:s/>AR<text:s/>recommendations<text:s/></text:span></text:p>
          </table:table-cell>
          <table:table-cell table:style-name="Cell121">
            <text:p text:style-name="P273"><text:span text:style-name="T273_1">Progress</text:span></text:p>
          </table:table-cell>
        </table:table-row>
        <table:table-row table:style-name="Row41">
          <table:table-cell table:style-name="Cell122">
            <text:p text:style-name="P274"><text:span text:style-name="T274_1">In<text:s/>case<text:s/>the<text:s/>WB<text:s/>confirms<text:s/>the<text:s/>resumption<text:s/>of<text:s/>a<text:s/>medium-term<text:s/>budget<text:s/>support<text:s/>programme,<text:s/>it<text:s/>is<text:s/>important<text:s/>to<text:s/>include<text:s/>debt,<text:s/>fiscal<text:s/>risks<text:s/>and<text:s/>public<text:s/>investment<text:s/>management<text:s/>in<text:s/>the<text:s/>results<text:s/>framework<text:s/>to<text:s/>steer<text:s/>progress.<text:s/>Explore<text:s/>with<text:s/>the<text:s/>IMF<text:s/>the<text:s/>possibility<text:s/>of<text:s/>including<text:s/>some<text:s/>of<text:s/>these<text:s/>in<text:s/>the<text:s/>negotiation<text:s/>of<text:s/>a<text:s/>new<text:s/>IMF<text:s/>programme.<text:s/></text:span><text:span text:style-name="T274_2">Responsible:<text:s/>WB<text:s/>and<text:s/>MEF.</text:span></text:p>
          </table:table-cell>
          <table:table-cell table:style-name="Cell123">
            <text:p text:style-name="P275"><text:span text:style-name="T275_1">On<text:s/>track.</text:span><text:span text:style-name="T275_2"><text:s/>The<text:s/>prior<text:s/>actions<text:s/>under<text:s/>the<text:s/>macro-fiscal<text:s/>pillar<text:s/>of<text:s/>the<text:s/>emergency<text:s/>budget<text:s/>support<text:s/>operation</text:span><text:span text:style-name="T275_3"><text:s/>(</text:span><text:span text:style-name="T275_4">including<text:s/>on</text:span><text:span text:style-name="T275_5"><text:s/></text:span><text:span text:style-name="T275_6">debt<text:s/>reports,<text:s/>the<text:s/>publication<text:s/>of<text:s/>credit<text:s/>risk<text:s/>methodologies,<text:s/>and<text:s/>the<text:s/>passing<text:s/>of<text:s/>a<text:s/>PIM<text:s/>decree</text:span><text:span text:style-name="T275_7">)</text:span><text:span text:style-name="T275_8"><text:s/>were<text:s/>supported<text:s/>by<text:s/>GEDI.<text:s/></text:span><text:span text:style-name="T275_9">The<text:s/>programme<text:s/>is<text:s/>also<text:s/>informing<text:s/>the<text:s/>first<text:s/>programmatic<text:s/>DPF<text:s/></text:span><text:span text:style-name="T275_10">(Development<text:s/>Policy<text:s/>Financing)<text:s/></text:span><text:span text:style-name="T275_11">series<text:s/>since<text:s/>the<text:s/>hidden<text:s/>debt<text:s/>crisis,<text:s/>the<text:s/>Mozambique<text:s/>Programmatic<text:s/>Green,<text:s/>Resilient<text:s/>and<text:s/>Inclusive<text:s/>Recovery<text:s/>DPF<text:s/>(more<text:s/>than<text:s/>US$300<text:s/>million),<text:s/>currently<text:s/>under<text:s/>preparation.<text:s/></text:span><text:span text:style-name="T275_12"><text:s/></text:span><text:span text:style-name="T275_13"><text:s/></text:span><text:span text:style-name="T275_14"><text:s/></text:span></text:p>
          </table:table-cell>
        </table:table-row>
        <table:table-row table:style-name="Row42">
          <table:table-cell table:style-name="Cell124">
            <text:p text:style-name="P276"><text:span text:style-name="T276_1">Continue<text:s/>to<text:s/>support<text:s/>the<text:s/>roll-out<text:s/>of<text:s/>PIM<text:s/>and<text:s/>seek<text:s/>to<text:s/>mobilise<text:s/>other<text:s/>donors’<text:s/>support<text:s/>(in<text:s/>particular<text:s/>to<text:s/>the<text:s/>roll-out<text:s/>of<text:s/>training)<text:s/>and<text:s/>GoM<text:s/>financial<text:s/>contribution.<text:s/>Seek<text:s/>to<text:s/>integrate<text:s/>PIM<text:s/>in<text:s/>the<text:s/>revised<text:s/>Public<text:s/>Finance<text:s/>Administration<text:s/>System<text:s/>(SISTAFE)</text:span><text:span text:style-name="T276_2"><text:note text:note-class="footnote"><text:note-citation/><text:note-body><text:p text:style-name="P277"><text:span text:style-name="T277_1"><text:s/>Public<text:s/>Financial<text:s/>Administration<text:s/>System.<text:s text:c="2"/></text:span></text:p></text:note-body></text:note></text:span><text:span text:style-name="T277_2"><text:s/>law<text:s/>and/or<text:s/>regulation<text:s/>to<text:s/>crystallise<text:s/>the<text:s/>PIM<text:s/>system<text:s/>in<text:s/>the<text:s/>public<text:s/>finances<text:s/>system<text:s/>and<text:s/>in<text:s/>alignment<text:s/>with<text:s/>the<text:s/>decentralisation<text:s/>process.<text:s/>With<text:s/>the<text:s/>inclusion<text:s/>of<text:s/>disaster<text:s/>risk<text:s/>consideration<text:s/>in<text:s/>the<text:s/>PIM<text:s/>decree,<text:s/>this<text:s/>will<text:s/>be<text:s/>a<text:s/>key<text:s/>feature<text:s/>to<text:s/>include<text:s/>in<text:s/>the<text:s/>next<text:s/>iteration<text:s/>of<text:s/>the<text:s/>e-SNIP.<text:s/>Continue<text:s/>discussions<text:s/>on<text:s/>how<text:s/>to<text:s/>extend<text:s/>e-SNIP<text:s/>to<text:s/>the<text:s/>SOE<text:s/>sector.<text:s/></text:span><text:span text:style-name="T277_3">Responsible:<text:s/>WB,<text:s/>MEF,<text:s/>CEDSIF,<text:s/>IGEPE.</text:span></text:p>
          </table:table-cell>
          <table:table-cell table:style-name="Cell125">
            <text:p text:style-name="P278"><text:span text:style-name="T278_1">Achieved<text:s/></text:span><text:span text:style-name="T278_2">and<text:s/>on<text:s/>track.<text:s/></text:span><text:span text:style-name="T278_3">PIM<text:s/>improvements<text:s/>have<text:s/>been<text:s/>integrated<text:s/>into<text:s/>the<text:s/>revised<text:s/>SISTAFE<text:s/>law</text:span><text:span text:style-name="T278_4"><text:s/>and<text:s/>regulations.<text:s/></text:span><text:span text:style-name="T278_5">The<text:s/>workplan<text:s/>for<text:s/>2021/22<text:s/>will<text:s/></text:span><text:span text:style-name="T278_6">support<text:s/>inclusion<text:s/>of</text:span><text:span text:style-name="T278_7"><text:s/>climate<text:s/>sensitive<text:s/>investment<text:s/>standards<text:s/></text:span><text:span text:style-name="T278_8">and<text:s/>disaster<text:s/>proofing<text:s/>public<text:s/>investments<text:s/>within<text:s/>e-SNIP.</text:span><text:span text:style-name="T278_9"><text:s/>The<text:s/>EU<text:s/>have<text:s/>supported<text:s/>the<text:s/>roll<text:s/>out<text:s/>of<text:s/>training</text:span><text:span text:style-name="T278_10">.<text:s/></text:span></text:p>
          </table:table-cell>
        </table:table-row>
        <table:table-row table:style-name="Row43">
          <table:table-cell table:style-name="Cell126">
            <text:p text:style-name="P279"><text:span text:style-name="T279_1">Ensure<text:s/>the<text:s/>MTDS<text:s/>is<text:s/>prepared,<text:s/>published<text:s/>and<text:s/>feeds<text:s/>into<text:s/>the<text:s/>MTFF<text:s/>process.<text:s/>Ensure<text:s/>the<text:s/>continuation<text:s/>of<text:s/>regular<text:s/>publication<text:s/>of<text:s/>the<text:s/>annual<text:s/>debt<text:s/>reports<text:s/>with<text:s/>a<text:s/>maximum<text:s/>time<text:s/>lag<text:s/>of<text:s/>six-months<text:s/>as<text:s/>required<text:s/>by<text:s/>international<text:s/>good<text:s/>practice.<text:s/></text:span><text:span text:style-name="T279_2">Responsible:<text:s/>MEF<text:s/>and<text:s/>WB.</text:span></text:p>
          </table:table-cell>
          <table:table-cell table:style-name="Cell127">
            <text:p text:style-name="P280"><text:span text:style-name="T280_1">On<text:s/>the<text:s/>MTDS:<text:s/>d</text:span><text:span text:style-name="T280_2">elayed</text:span><text:span text:style-name="T280_3">,<text:s/></text:span><text:span text:style-name="T280_4">due<text:s/>to<text:s/>the<text:s/>prerequisite<text:s/>data<text:s/>gathering<text:s/>required.<text:s/></text:span><text:span text:style-name="T280_5">The<text:s/>2021/22<text:s/>workplan<text:s/>will<text:s/>include<text:s/>support<text:s/>on<text:s/>the<text:s/>MTDS<text:s/>and<text:s/>linking<text:s/>to<text:s/>the<text:s/>MTFF<text:s/>remains<text:s/>important.</text:span></text:p>
            <text:p text:style-name="P281"><text:span text:style-name="T281_1">On<text:s/>the<text:s/></text:span><text:span text:style-name="T281_2">debt<text:s/>reports:<text:s/>achieved</text:span><text:span text:style-name="T281_3">,<text:s/>debt<text:s/>reports<text:s/>now<text:s/>published<text:s/>in<text:s/>line<text:s/>with<text:s/>the<text:s/>calendar.</text:span></text:p>
          </table:table-cell>
        </table:table-row>
        <table:table-row table:style-name="Row44">
          <table:table-cell table:style-name="Cell128" table:number-columns-spanned="2">
            <text:p text:style-name="P282"><text:span text:style-name="T282_1">Recommendations<text:s/>for<text:s/>the<text:s/>year<text:s/>ahead<text:s/>linked<text:s/>to<text:s/>this<text:s/>output</text:span></text:p>
          </table:table-cell>
          <table:covered-table-cell/>
        </table:table-row>
        <table:table-row table:style-name="Row45">
          <table:table-cell table:style-name="Cell129" table:number-columns-spanned="2">
            <text:p text:style-name="P283"><text:span text:style-name="T283_1">Support<text:s/>improved<text:s/>coverage<text:s/>of<text:s/>debt<text:s/>in<text:s/>the<text:s/>MTFF,<text:s/>and<text:s/>link<text:s/>MTDS<text:s/>to<text:s/>MTFF.<text:s/></text:span><text:span text:style-name="T283_2">Currently<text:s/>the<text:s/>MTFF<text:s/>document<text:s/>is<text:s/>light<text:s/>on<text:s/>detail<text:s/>when<text:s/>it<text:s/>comes<text:s/>to<text:s/>debt<text:s/>–<text:s/>there<text:s/>isn’t<text:s/>a<text:s/>section<text:s/>on<text:s/>overall<text:s/>level<text:s/>and<text:s/>composition<text:s/>of<text:s/>debt,<text:s/>and<text:s/>how<text:s/>the<text:s/>budget<text:s/>relates<text:s/>to<text:s/>this.<text:s/>The<text:s/>new<text:s/>MTDS<text:s/>will<text:s/>be<text:s/>an<text:s/>opportunity<text:s/>to<text:s/>develop<text:s/>a<text:s/>forward<text:s/>plan<text:s/>on<text:s/>debt,<text:s/>and<text:s/>then<text:s/>link<text:s/>this<text:s/>to<text:s/>the<text:s/>budget.<text:s/></text:span><text:span text:style-name="T283_3">Responsibility,<text:s/>WB.</text:span><text:span text:style-name="T283_4"><text:s/></text:span></text:p>
          </table:table-cell>
          <table:covered-table-cell/>
        </table:table-row>
        <table:table-row table:style-name="Row46">
          <table:table-cell table:style-name="Cell130" table:number-columns-spanned="2">
            <text:p text:style-name="P284"><text:span text:style-name="T284_1">The<text:s/></text:span><text:span text:style-name="T284_2">number<text:s/>of<text:s/>SOE<text:s/>risk<text:s/>reports<text:s/>should<text:s/>be<text:s/>expanded<text:s/>to<text:s/>ensure<text:s/>a<text:s/>broader<text:s/>coverage<text:s/>of<text:s/>government<text:s/>debt<text:s/>exposure.<text:s/></text:span><text:span text:style-name="T284_3">Responsibility,<text:s/>WB.<text:s/></text:span></text:p>
          </table:table-cell>
          <table:covered-table-cell/>
        </table:table-row>
      </table:table>
      <text:p text:style-name="P285"/>
      <text:p text:style-name="P286"/>
      <text:p text:style-name="P287"/>
      <text:p text:style-name="P288"/>
      <table:table table:style-name="Table12">
        <table:table-column table:style-name="Column40"/>
        <table:table-column table:style-name="Column41"/>
        <table:table-column table:style-name="Column42"/>
        <table:table-column table:style-name="Column43"/>
        <table:table-column table:style-name="Column44"/>
        <table:table-row table:style-name="Row47">
          <table:table-cell table:style-name="Cell131">
            <text:p text:style-name="P289"><text:span text:style-name="T289_1">Output<text:s/>Title<text:s/></text:span></text:p>
          </table:table-cell>
          <table:table-cell table:style-name="Cell132" table:number-columns-spanned="4">
            <text:p text:style-name="P290"><text:span text:style-name="T290_1">Timely<text:s/>and<text:s/>relevant<text:s/>policy<text:s/>analysis<text:s/>and<text:s/>evidence<text:s/>conducted<text:s/>that<text:s/>feeds<text:s/>into<text:s/>fiscal<text:s/>planning<text:s/>and<text:s/>national<text:s/>debate<text:s/>and<text:s/>contributes<text:s/>to<text:s/>government<text:s/>policies<text:s/>and<text:s/>stakeholder<text:s/>partnerships<text:s/>and<text:s/>positions<text:s/>on<text:s/>inclusive<text:s/>growth</text:span></text:p>
          </table:table-cell>
          <table:covered-table-cell/>
          <table:covered-table-cell/>
          <table:covered-table-cell/>
        </table:table-row>
        <table:table-row table:style-name="Row48">
          <table:table-cell table:style-name="Cell133" table:number-columns-spanned="2">
            <text:p text:style-name="P291"><text:span text:style-name="T291_1">Output<text:s/>number:<text:s/></text:span></text:p>
          </table:table-cell>
          <table:covered-table-cell/>
          <table:table-cell table:style-name="Cell134">
            <text:p text:style-name="P292"><text:span text:style-name="T292_1">3</text:span></text:p>
          </table:table-cell>
          <table:table-cell table:style-name="Cell135">
            <text:p text:style-name="P293"><text:span text:style-name="T293_1">Output<text:s/>Score:<text:s/></text:span></text:p>
          </table:table-cell>
          <table:table-cell table:style-name="Cell136">
            <text:p text:style-name="P294"><text:span text:style-name="T294_1">A</text:span></text:p>
          </table:table-cell>
        </table:table-row>
        <table:table-row table:style-name="Row49">
          <table:table-cell table:style-name="Cell137" table:number-columns-spanned="2">
            <text:p text:style-name="P295"><text:span text:style-name="T295_1">Impact<text:s/>weighting<text:s/>(%):<text:s text:c="2"/></text:span></text:p>
          </table:table-cell>
          <table:covered-table-cell/>
          <table:table-cell table:style-name="Cell138">
            <text:p text:style-name="P296"><text:span text:style-name="T296_1">2</text:span><text:span text:style-name="T296_2">0%</text:span></text:p>
          </table:table-cell>
          <table:table-cell table:style-name="Cell139">
            <text:p text:style-name="P297"><text:span text:style-name="T297_1">Weighting<text:s/>revised<text:s/>since<text:s/>last<text:s/>AR?<text:s/></text:span></text:p>
          </table:table-cell>
          <table:table-cell table:style-name="Cell140">
            <text:p text:style-name="P298"><text:span text:style-name="T298_1">No</text:span></text:p>
          </table:table-cell>
        </table:table-row>
      </table:table>
      <text:p text:style-name="P299"/>
      <table:table table:style-name="Table13">
        <table:table-column table:style-name="Column45"/>
        <table:table-column table:style-name="Column46"/>
        <table:table-column table:style-name="Column47"/>
        <table:table-row table:style-name="Row50">
          <table:table-cell table:style-name="Cell141">
            <text:p text:style-name="P300"><text:span text:style-name="T300_1">Indicator(s)</text:span></text:p>
          </table:table-cell>
          <table:table-cell table:style-name="Cell142">
            <text:p text:style-name="P301"><text:span text:style-name="T301_1">Milestone(s)<text:s/>for<text:s/>this<text:s/>review</text:span></text:p>
          </table:table-cell>
          <table:table-cell table:style-name="Cell143">
            <text:p text:style-name="P302"><text:span text:style-name="T302_1">Progress<text:s/></text:span></text:p>
          </table:table-cell>
        </table:table-row>
        <table:table-row table:style-name="Row51">
          <table:table-cell table:style-name="Cell144">
            <text:p text:style-name="P303"><text:span text:style-name="T303_1">3.1<text:s/></text:span><text:span text:style-name="T303_2">Processes<text:s/>implemented<text:s/>in<text:s/>support<text:s/>of<text:s/>strengthened<text:s/>and<text:s/>more<text:s/>credible<text:s/>MTFF<text:s/>including<text:s/>use<text:s/>of<text:s/>more<text:s/>robust<text:s/>analysis<text:s/>and<text:s/>stronger<text:s/>institutional<text:s/>coordination<text:s/>and<text:s/>integration.</text:span></text:p>
          </table:table-cell>
          <table:table-cell table:style-name="Cell145">
            <text:p text:style-name="P304"><text:span text:style-name="T304_1">-<text:s/></text:span><text:span text:style-name="T304_2">Preparation<text:s/>of<text:s/>fiscal<text:s/>risks<text:s/>section<text:s/>and<text:s/>integration<text:s/>into<text:s/></text:span><text:span text:style-name="T304_3">MTFF</text:span><text:span text:style-name="T304_4">.</text:span></text:p>
            <text:p text:style-name="P305"><text:span text:style-name="T305_1">-<text:s/>Formal<text:s/>training<text:s/>on<text:s/></text:span><text:span text:style-name="T305_2">MTFF</text:span><text:span text:style-name="T305_3">,<text:s/>combined<text:s/>with<text:s/>on-the-job<text:s/>training</text:span></text:p>
          </table:table-cell>
          <table:table-cell table:style-name="Cell146">
            <text:p text:style-name="P306"><text:span text:style-name="T306_1">Achieved<text:s/></text:span><text:span text:style-name="T306_2">–<text:s/>support<text:s/>has<text:s/>been<text:s/>provided<text:s/>to<text:s/>develop<text:s/>a<text:s/>fiscal<text:s/>risks<text:s/>section<text:s/>(now<text:s/>in<text:s/>the<text:s/></text:span><text:span text:style-name="T306_3">MTFF</text:span><text:span text:style-name="T306_4">),<text:s/>and<text:s/>training<text:s/>given<text:s/>to<text:s/></text:span><text:span text:style-name="T306_5">M</text:span><text:span text:style-name="T306_6">inistry<text:s/>of<text:s/>Finance<text:s/>staff<text:s/></text:span><text:span text:style-name="T306_7">to<text:s/>improve<text:s/>the<text:s/></text:span><text:span text:style-name="T306_8">MTFF</text:span><text:span text:style-name="T306_9">.</text:span></text:p>
          </table:table-cell>
        </table:table-row>
        <table:table-row table:style-name="Row52">
          <table:table-cell table:style-name="Cell147">
            <text:p text:style-name="P307"><text:span text:style-name="T307_1">3.2<text:s/></text:span><text:span text:style-name="T307_2">Number<text:s/>of<text:s/>discrete<text:s/>pieces<text:s/>of<text:s/>analysis,<text:s/>policy<text:s/>notes<text:s/>or<text:s/>technical<text:s/>assistance<text:s/>reports<text:s/>with<text:s/>a<text:s/>focus<text:s/>on<text:s/>inclusive<text:s/>growth<text:s/>and<text:s/>natural<text:s/>resource<text:s/>management<text:s/>completed<text:s/>and<text:s/>disseminated,<text:s/>aligned<text:s/>where<text:s/>possible<text:s/>with<text:s/>timing<text:s/>and<text:s/>relevance<text:s/>for<text:s/>national<text:s/>planning<text:s/>processes.</text:span></text:p>
          </table:table-cell>
          <table:table-cell table:style-name="Cell148">
            <text:p text:style-name="P308"><text:span text:style-name="T308_1">3</text:span><text:span text:style-name="T308_2"><text:s/>pieces<text:s/>of<text:s/>analysis/policy<text:s/>notes<text:s/>or<text:s/></text:span><text:span text:style-name="T308_3">reports</text:span></text:p>
          </table:table-cell>
          <table:table-cell table:style-name="Cell149">
            <text:p text:style-name="P309"><text:span text:style-name="T309_1">Partially<text:s/>a</text:span><text:span text:style-name="T309_2">chieved<text:s/>-<text:s/>three<text:s/>pieces<text:s/>of<text:s/>analysis<text:s/>were<text:s/>completed<text:s/>over<text:s/>the<text:s/>last<text:s/>year:<text:s/>the<text:s/>World<text:s/>Bank<text:s/>CEM<text:s/>(Country<text:s/>Economic<text:s/>Memorandum);<text:s/>a<text:s/>fiscal<text:s/>incidence<text:s/>analysis;<text:s/>and<text:s/>a<text:s/></text:span><text:span text:style-name="T309_3">study<text:s/>on<text:s/>the<text:s/>impact<text:s/>of<text:s/></text:span><text:span text:style-name="T309_4">Covid-19<text:s/>on<text:s/>LNG<text:s/>in<text:s/>Mozambique)</text:span><text:span text:style-name="T309_5">.<text:s/>Full<text:s/>dissemination<text:s/>is<text:s/>needed<text:s/>in<text:s/>the<text:s/>next<text:s/>reporting<text:s/>year.</text:span></text:p>
          </table:table-cell>
        </table:table-row>
      </table:table>
      <text:p text:style-name="P310"/>
      <text:p text:style-name="P311"><text:span text:style-name="T311_1">Briefly<text:s/>describe<text:s/>the<text:s/>output’s<text:s/>activities<text:s/>and<text:s/>provide<text:s/>supporting<text:s/>narrative<text:s/>for<text:s/>the<text:s/>score.<text:s/></text:span></text:p>
      <text:p text:style-name="P312"/>
      <text:p text:style-name="P313"><text:span text:style-name="T313_1">The<text:s/>GEDI<text:s/>programme<text:s/>has<text:s/>continued<text:s/>to<text:s/>support<text:s/>the<text:s/>government<text:s/></text:span><text:span text:style-name="T313_2">on<text:s/>the<text:s/></text:span><text:span text:style-name="T313_3">MTFF</text:span><text:span text:style-name="T313_4"><text:s/>to<text:s/></text:span><text:span text:style-name="T313_5">ensure<text:s/>a<text:s/>more<text:s/>robust<text:s/>basis<text:s/>for<text:s/>fiscal<text:s/>planning.<text:s/></text:span><text:span text:style-name="T313_6">Th</text:span><text:span text:style-name="T313_7">e<text:s/>quality<text:s/>of<text:s/>the<text:s/>document<text:s/>has<text:s/>improved,</text:span><text:span text:style-name="T313_8"><text:s/>including<text:s/></text:span><text:span text:style-name="T313_9">a<text:s/>section<text:s/>on<text:s/>fiscal<text:s/>risks,<text:s/>more<text:s/>robust<text:s/>macroeconomic<text:s/>projections<text:s/>and<text:s/></text:span><text:span text:style-name="T313_10">different<text:s/>macro-fiscal<text:s/>scenarios.<text:s/>T</text:span><text:span text:style-name="T313_11">here<text:s/>is<text:s/>scope<text:s/>for<text:s/>further<text:s/>enhancement</text:span><text:span text:style-name="T313_12"><text:s/>to<text:s/>the<text:s/>document</text:span><text:span text:style-name="T313_13"><text:s/>and<text:s/>a<text:s/>programme<text:s/>of<text:s/>work<text:s/>has<text:s/>been<text:s/>set<text:s/>out<text:s/>for<text:s/>the<text:s/>coming<text:s/>year</text:span><text:span text:style-name="T313_14">.<text:s/>One<text:s/>of<text:s/>the<text:s/>challenges<text:s/></text:span><text:span text:style-name="T313_15">has<text:s/>been<text:s/>the<text:s/>level<text:s/>of<text:s/>clarity<text:s/>over<text:s/></text:span><text:span text:style-name="T313_16">government<text:s/>demand<text:s/>for<text:s/>support<text:s/>in<text:s/>this<text:s/>area</text:span><text:span text:style-name="T313_17"><text:s/>(partly<text:s/>due<text:s/>to<text:s/>the<text:s/>lead<text:s/>department<text:s/>being<text:s/>stretched)</text:span><text:span text:style-name="T313_18">.<text:s/></text:span><text:span text:style-name="T313_19">It<text:s/>will<text:s/>be<text:s/>important<text:s/>to<text:s/>get<text:s/>a<text:s/>clear<text:s/>sense<text:s/>of<text:s/>demand<text:s/>before<text:s/>embarking<text:s/>on<text:s/>the<text:s/>next<text:s/>activities<text:s/>in<text:s/>this<text:s/>area.<text:s/>More<text:s/>broadly,<text:s/>t</text:span><text:span text:style-name="T313_20">he<text:s/></text:span><text:span text:style-name="T313_21">next<text:s/>challenge<text:s/>with<text:s/></text:span><text:span text:style-name="T313_22">the<text:s/></text:span><text:span text:style-name="T313_23">MTFF</text:span><text:span text:style-name="T313_24"><text:s/>will<text:s/>be<text:s/>to<text:s/>create<text:s/>stronger<text:s/>links<text:s/>with<text:s/>the<text:s/>budget</text:span><text:span text:style-name="T313_25"><text:s/>and<text:s/>build<text:s/>a<text:s/>more<text:s/>multi-year<text:s/>approach<text:s/>to<text:s/>budgeting.<text:s/>GEDI’s<text:s/>incremental<text:s/>approach</text:span><text:span text:style-name="T313_26"><text:s/>is<text:s/></text:span><text:span text:style-name="T313_27">sensible,<text:s/>building<text:s/>on<text:s/>outputs/engagement<text:s/>as<text:s/>the<text:s/>programme<text:s/>develops.<text:s/></text:span><text:span text:style-name="T313_28"><text:s text:c="2"/></text:span><text:span text:style-name="T313_29"><text:s/></text:span></text:p>
      <text:p text:style-name="P314"/>
      <text:p text:style-name="P315"><text:span text:style-name="T315_1">Against<text:s/>output<text:s/>3.2,<text:s/>the<text:s/>programme<text:s/>has<text:s/>completed<text:s/>three<text:s/>pieces<text:s/>of<text:s/>analysis/reports<text:s/>on<text:s/>inclusive<text:s/>growth<text:s/>and<text:s/>natural<text:s/>resource<text:s/>management.<text:s/>Firstly,<text:s/></text:span><text:span text:style-name="T315_2">the<text:s/></text:span><text:span text:style-name="T315_3">CEM</text:span><text:span text:style-name="T315_4">,<text:s/>which</text:span><text:span text:style-name="T315_5"><text:s/>is<text:s/></text:span><text:span text:style-name="T315_6">the<text:s/>most</text:span><text:span text:style-name="T315_7"><text:s/>substantial</text:span><text:span text:style-name="T315_8"><text:s/>piece<text:s/>of<text:s/>analysis</text:span><text:span text:style-name="T315_9"><text:s/>under<text:s/>this<text:s/>output</text:span><text:span text:style-name="T315_10"><text:s/>and<text:s/></text:span><text:span text:style-name="T315_11">contains</text:span><text:span text:style-name="T315_12"><text:s/></text:span><text:span text:style-name="T315_13">chapters<text:s/>on<text:s/>the<text:s/>current<text:s/>growth<text:s/>model</text:span><text:span text:style-name="T315_14">;<text:s/></text:span><text:span text:style-name="T315_15">the<text:s/></text:span><text:span text:style-name="T315_16">impact<text:s/>of<text:s/>the<text:s/>resource<text:s/>boom<text:s/>on<text:s/>the<text:s/>economy;<text:s/>the<text:s/>spatial<text:s/>pattern<text:s/>of<text:s/>growth<text:s/>in<text:s/>Mozambique;<text:s/>the<text:s/>challenges/opportunities<text:s/>in<text:s/>the<text:s/>services<text:s/>sector;<text:s/>and<text:s/></text:span><text:span text:style-name="T315_17">finally,</text:span><text:span text:style-name="T315_18"><text:s/>the<text:s/>governance<text:s/>and<text:s/>corruption<text:s/>challenges<text:s/>facing<text:s/>the<text:s/>private<text:s/>sector.</text:span><text:span text:style-name="T315_19"><text:s/>The<text:s/>CEM<text:s/>fills<text:s/>an<text:s/>important<text:s/>gap<text:s/>in<text:s/>Mozambique,<text:s/>with<text:s/>no<text:s/>other<text:s/>document<text:s/>giving<text:s/>the<text:s/>same<text:s/>level<text:s/>of<text:s/>independent,<text:s/>rigorous<text:s/>analysis<text:s/>on<text:s/>the<text:s/>medium-long<text:s/>term<text:s/>development<text:s/></text:span><text:span text:style-name="T315_20">issues<text:s/>in<text:s/>the<text:s/>country.<text:s/>FCDO<text:s/>gave<text:s/>comments<text:s/>on<text:s/>the<text:s/>draft<text:s/>CEM<text:s/>which<text:s/>led<text:s/>to<text:s/></text:span><text:span text:style-name="T315_21">some<text:s/>improvements<text:s/>in<text:s/></text:span><text:span text:style-name="T315_22">coverage<text:s/>of<text:s/>gender<text:s/>and<text:s/>climate<text:s/>issues</text:span><text:span text:style-name="T315_23"><text:s/></text:span><text:span text:style-name="T315_24">(although<text:s/></text:span><text:span text:style-name="T315_25">it<text:s/>would<text:s/>have<text:s/>been<text:s/>better<text:s/></text:span><text:span text:style-name="T315_26">to<text:s/></text:span><text:span text:style-name="T315_27">have<text:s/>built<text:s/></text:span><text:span text:style-name="T315_28">in<text:s/>gender<text:s/>analysis<text:s/>earlier<text:s/>in<text:s/>the<text:s/>process)</text:span><text:span text:style-name="T315_29">.</text:span><text:span text:style-name="T315_30"><text:s/>Because<text:s/>of<text:s/>Covid<text:s/>the<text:s/>launch<text:s/>for<text:s/>the<text:s/>CEM<text:s/>was<text:s/>delayed<text:s/>and<text:s/>will<text:s/>now<text:s/>be<text:s/>launched<text:s/>virtually<text:s/>in<text:s/>the<text:s/>next<text:s/>reporting<text:s/>year.<text:s/>Already<text:s/>the<text:s/>CEM<text:s/>has<text:s/>been<text:s/>used<text:s/>to<text:s/>inform<text:s/>the<text:s/>government’s<text:s/>2022-24<text:s/>National<text:s/>Development<text:s/>Strategy,<text:s/>currently<text:s/>under<text:s/>development.</text:span><text:span text:style-name="T315_31"><text:s/></text:span><text:span text:style-name="T315_32">As<text:s/>well<text:s/>as<text:s/>influencing<text:s/>government<text:s/>policy,<text:s/>the<text:s/>analysis<text:s/>in<text:s/>the<text:s/>CEM<text:s/>is<text:s/>critical<text:s/>for<text:s/>shaping<text:s/>the<text:s/>World<text:s/>Bank’s<text:s/>programming<text:s/>in<text:s/>country,<text:s/></text:span><text:span text:style-name="T315_33">including<text:s/>the</text:span><text:span text:style-name="T315_34"><text:s/>upcoming<text:s/>DPF<text:s/>series</text:span><text:span text:style-name="T315_35"><text:s/>and<text:s/>the<text:s/></text:span><text:span text:style-name="T315_36">country<text:s/>partnership<text:s/>framework</text:span><text:span text:style-name="T315_37">.</text:span><text:span text:style-name="T315_38"><text:s/></text:span><text:span text:style-name="T315_39">Over<text:s/>the<text:s/>last<text:s/>year<text:s/>the<text:s/>team<text:s/>also<text:s/>prepared<text:s/>a<text:s/></text:span><text:span text:style-name="T315_40">technical<text:s/>note<text:s/>on<text:s/>the<text:s/>impact<text:s/>of<text:s/>Covid<text:s/>19<text:s/>on<text:s/>LNG<text:s/>(Liquid<text:s/>Natural<text:s/>Gas)<text:s/>and<text:s/>pres</text:span><text:span text:style-name="T315_41">ented<text:s/>it<text:s/>to<text:s/></text:span><text:span text:style-name="T315_42">the<text:s/>IMF<text:s/>and<text:s/>ENH</text:span><text:span text:style-name="T315_43"><text:s/>(</text:span><text:span text:style-name="T315_44">Empresa<text:s/>Nacional<text:s/>de<text:s/>Hidrocarbonetos</text:span><text:span text:style-name="T315_45"><text:note text:note-class="footnote"><text:note-citation/><text:note-body><text:p text:style-name="P316"><text:span text:style-name="T316_1"><text:s/>The<text:s/>State-Owned<text:s/>Enterprise<text:s/>that<text:s/>owns<text:s/>a<text:s/>share<text:s/>of<text:s/>the<text:s/>Total<text:s/>Area<text:s/>1<text:s/>LNG<text:s/>project.</text:span></text:p></text:note-body></text:note></text:span><text:span text:style-name="T316_2">)</text:span><text:span text:style-name="T316_3">.<text:s/>The<text:s/>note<text:s/>showed<text:s/>the<text:s/>debt<text:s/>position<text:s/>of<text:s/>ENH<text:s/>and<text:s/></text:span><text:span text:style-name="T316_4">total<text:s/>fiscal<text:s/>revenues<text:s/>from<text:s/>LNG<text:s/>is<text:s/>a<text:s/>pre<text:s/>and<text:s/>post<text:s/>Covid<text:s/>world</text:span><text:span text:style-name="T316_5">.<text:s/></text:span><text:span text:style-name="T316_6">Lastly,<text:s/>a<text:s/>fiscal<text:s/>incidence<text:s/>analysis<text:s/>was<text:s/>carried<text:s/>out<text:s/>that<text:s/>shows<text:s/>the<text:s/>impact<text:s/>of<text:s/>taxes<text:s/>and<text:s/>transfers<text:s/>on<text:s/>poverty<text:s/>and<text:s/>inequality<text:s/>in<text:s/>Mozambique</text:span><text:span text:style-name="T316_7"><text:s/>(Mozambique’s<text:s/>first<text:s/>tax<text:s/>incident<text:s/>analysis<text:s/>under<text:s/>the<text:s/>Commitment<text:s/>to<text:s/>Equity<text:s/>methodology)</text:span><text:span text:style-name="T316_8">.<text:s/>The<text:s/>next<text:s/>s</text:span><text:span text:style-name="T316_9">tep<text:s/>for<text:s/>th</text:span><text:span text:style-name="T316_10">is<text:s/>work<text:s/>will<text:s/>be<text:s/>dissemination<text:s/>with<text:s/>government<text:s/>to<text:s/>inform<text:s/>tax<text:s/>policy<text:s/>scenario<text:s/>analysis<text:s/>(and<text:s/></text:span><text:span text:style-name="T316_11">continued<text:s/></text:span><text:span text:style-name="T316_12">link<text:s/>up<text:s/>with<text:s/>the<text:s/>TEDI<text:s/>tax<text:s/>policy<text:s/>work).<text:s/></text:span></text:p>
      <text:p text:style-name="P317"/>
      <text:p text:style-name="P318"><text:span text:style-name="T318_1">Given<text:s/>the<text:s/>cuts<text:s/>to<text:s/>the<text:s/>programme<text:s/></text:span><text:span text:style-name="T318_2">budget<text:s/></text:span><text:span text:style-name="T318_3">in<text:s/>the<text:s/>next<text:s/>financial<text:s/>year,<text:s/></text:span><text:span text:style-name="T318_4">activities<text:s/>related<text:s/>to<text:s/>indicator<text:s/>3.2<text:s/>over<text:s/>the<text:s/>year<text:s/>ahead<text:s/>are<text:s/>likely<text:s/>to<text:s/>focus<text:s/>on<text:s/></text:span><text:span text:style-name="T318_5">getting<text:s/>most<text:s/>value<text:s/>out<text:s/>of<text:s/>the<text:s/>research<text:s/>conducted<text:s/>this<text:s/>year,<text:s/>rather<text:s/>than<text:s/></text:span><text:span text:style-name="T318_6">funding<text:s/>additional<text:s/>policy<text:s/>notes.<text:s/>This<text:s/>will<text:s/>ensure<text:s/>that<text:s/>technical<text:s/>assistance<text:s/>across<text:s/>other<text:s/>outputs<text:s/>can<text:s/>continue.<text:s/></text:span><text:span text:style-name="T318_7">Furthermore,<text:s/>the<text:s/>WB<text:s/>are<text:s/>exploring<text:s/>whether<text:s/>analysis/research<text:s/>could<text:s/>be<text:s/>carried<text:s/>out<text:s/>under<text:s/>different<text:s/></text:span><text:span text:style-name="T318_8">projects/instruments<text:s/>(including<text:s/>important<text:s/>analytical<text:s/>work<text:s/>on<text:s/>the<text:s/>wage<text:s/>bill<text:s/>and<text:s/>pensions).<text:s/></text:span></text:p>
      <text:p text:style-name="P319"/>
      <text:p text:style-name="P320"/>
      <text:p text:style-name="P321"><text:span text:style-name="T321_1">Assess<text:s/>the<text:s/>VfM<text:s/>of<text:s/>this<text:s/>output<text:s/>compared<text:s/>to<text:s/>the<text:s/>proposition<text:s/>in<text:s/>the<text:s/>Business<text:s/>Case,<text:s/>based<text:s/>on<text:s/>performance<text:s/>over<text:s/>the<text:s/>past<text:s/>year<text:s/></text:span></text:p>
      <text:p text:style-name="P322"/>
      <text:p text:style-name="P323"><text:span text:style-name="T323_1">As<text:s/>above,<text:s/>the<text:s/>VfM<text:s/>at<text:s/></text:span><text:span text:style-name="T323_2">economy</text:span><text:span text:style-name="T323_3"><text:s/>level<text:s/>is<text:s/>underpinned<text:s/>by<text:s/>the<text:s/>WB</text:span><text:span text:style-name="T323_4">’s<text:s/>systems/standards,<text:s/>including<text:s/>on<text:s/>procurement<text:s/>and<text:s/>management<text:s/>overheads.<text:s/></text:span></text:p>
      <text:p text:style-name="P324"/>
      <text:p text:style-name="P325"><text:span text:style-name="T325_1">At<text:s/>the<text:s/></text:span><text:span text:style-name="T325_2">efficiency</text:span><text:span text:style-name="T325_3"><text:s/>level,<text:s/>the<text:s/></text:span><text:span text:style-name="T325_4">comparative<text:s/>advantage<text:s/>that<text:s/>the<text:s/></text:span><text:span text:style-name="T325_5">WB<text:s/>ha</text:span><text:span text:style-name="T325_6">s<text:s/>on<text:s/>PFM<text:s/>and<text:s/>economic<text:s/>governance<text:s/>programming<text:s/>means<text:s/>that<text:s/>project<text:s/>can<text:s/>deliver<text:s/></text:span><text:span text:style-name="T325_7">strongly<text:s/>on<text:s/>outputs<text:s/>(including<text:s/>building<text:s/>on<text:s/>established<text:s/>relationships<text:s/>with<text:s/>government</text:span><text:span text:style-name="T325_8">,<text:s/>a<text:s/>wide<text:s/>network<text:s/>on<text:s/>consultants<text:s/>for<text:s/>TA,<text:s/>and<text:s/>strong<text:s/>in</text:span><text:span text:style-name="T325_9">-</text:span><text:span text:style-name="T325_10">house<text:s/>capacity<text:s/>to<text:s/>support<text:s/>research/analysis).<text:s/></text:span><text:span text:style-name="T325_11">The<text:s/>CEM,<text:s/>which<text:s/>was<text:s/>the<text:s/>key<text:s/>research<text:s/>output<text:s/>for<text:s/>this<text:s/>year,<text:s/>was<text:s/></text:span><text:span text:style-name="T325_12">delivered<text:s/>through<text:s/>a<text:s/>mix<text:s/>of<text:s/>in-house<text:s/>staff<text:s/>and<text:s/>consultants,<text:s/>which<text:s/>is<text:s/>cheaper<text:s/>than<text:s/>a<text:s/>fully<text:s/>consultant<text:s/>delivered<text:s/>report</text:span><text:span text:style-name="T325_13"><text:s/>(given<text:s/>the<text:s/>daily<text:s/>cost<text:s/>of<text:s/>salaried<text:s/>staff<text:s/>is<text:s/>lower<text:s/>than<text:s/>short<text:s/>term<text:s/>consultants)</text:span><text:span text:style-name="T325_14">.<text:s/></text:span></text:p>
      <text:p text:style-name="P326"/>
      <text:p text:style-name="P327"><text:span text:style-name="T327_1">At<text:s/>the<text:s/></text:span><text:span text:style-name="T327_2">effectiveness</text:span><text:span text:style-name="T327_3"><text:s/>level,<text:s/></text:span><text:span text:style-name="T327_4">work<text:s/>under<text:s/>outputs<text:s/>2<text:s/>and<text:s/>3<text:s/>have<text:s/>influenced<text:s/>the<text:s/>distribution<text:s/>of<text:s/>large<text:s/>sums<text:s/>of<text:s/>finance<text:s/>for<text:s/>Mozambique.</text:span><text:span text:style-name="T327_5"><text:s/>The<text:s/>progress<text:s/>made<text:s/>under<text:s/>these<text:s/>outputs<text:s/>supported<text:s/>the<text:s/>completion<text:s/>of<text:s/>prior<text:s/>actions<text:s/>for<text:s/></text:span><text:span text:style-name="T327_6">US$100m<text:s/>of<text:s/>emergency<text:s/>support<text:s/>from<text:s/>the<text:s/>WB<text:s/>to<text:s/>the<text:s/>Government<text:s/>of<text:s/>Mozambique.<text:s/></text:span><text:span text:style-name="T327_7">Other<text:s/>outcomes<text:s/>related<text:s/>to<text:s/>improved<text:s/>fiscal<text:s/>planning<text:s/>and<text:s/>implementation<text:s/>of<text:s/>recommendations<text:s/>from<text:s/>research/analysis<text:s/></text:span><text:span text:style-name="T327_8">should<text:s/>be<text:s/>visible<text:s/>from<text:s/>2022<text:s/>onwards.<text:s/></text:span><text:span text:style-name="T327_9">Early<text:s/>indications<text:s/>are<text:s/>that<text:s/>the<text:s/>CEM<text:s/>will<text:s/>influence<text:s/>the<text:s/>governments<text:s/>national<text:s/>development<text:s/>plan<text:s/>and<text:s/>the<text:s/></text:span><text:span text:style-name="T327_10">WB</text:span><text:span text:style-name="T327_11">’s<text:s/>country<text:s/>framework,<text:s/>both<text:s/>of<text:s/>which<text:s/>influence<text:s/>the<text:s/>allocation<text:s/>of<text:s/>substantial<text:s/>amounts<text:s/>of<text:s/>money.</text:span></text:p>
      <text:p text:style-name="P328"/>
      <text:p text:style-name="P329"><text:span text:style-name="T329_1">At<text:s/>the<text:s/></text:span><text:span text:style-name="T329_2">equity<text:s/></text:span><text:span text:style-name="T329_3">level,<text:s/>there<text:s/></text:span><text:span text:style-name="T329_4">are<text:s/>no<text:s/>examples<text:s/>of<text:s/>how<text:s/>the<text:s/>benefits<text:s/>of<text:s/>this<text:s/>output<text:s/>have<text:s/>been<text:s/>distributed.<text:s/>However,<text:s/>the<text:s/>fiscal<text:s/>inc</text:span><text:span text:style-name="T329_5">idence<text:s/>analysis<text:s/>sets<text:s/>an<text:s/>important<text:s/>baseline<text:s/>on<text:s/>how<text:s/>different<text:s/>groups<text:s/>are<text:s/>affected<text:s/>by<text:s/>the<text:s/>tax<text:s/>system.<text:s/>Repeating<text:s/>this<text:s/>analysis<text:s/>in<text:s/>2-3<text:s/>years<text:s/>will<text:s/>give<text:s/>evidence<text:s/>on<text:s/></text:span><text:span text:style-name="T329_6">whether<text:s/>the<text:s/>programmes<text:s/>tax<text:s/>policy<text:s/>work<text:s/>is<text:s/>starting<text:s/>to<text:s/>take<text:s/>effect<text:s/>(particularly<text:s/>on<text:s/>VAT<text:s/>reform).<text:s/>The</text:span><text:span text:style-name="T329_7"><text:s/>programme’s<text:s/>work<text:s/>on<text:s/>inclusive<text:s/>growth<text:s/>analysis<text:s/>should<text:s/>also<text:s/>translate<text:s/>to<text:s/>government<text:s/>policy/planning,<text:s/>although<text:s/>it</text:span><text:span text:style-name="T329_8">’</text:span><text:span text:style-name="T329_9">s<text:s/>too<text:s/>early<text:s/>to<text:s/>assess<text:s/>any<text:s/>impact<text:s/>(this<text:s/>will<text:s/></text:span><text:span text:style-name="T329_10">be<text:s/>picked<text:s/>up<text:s/>in<text:s/>the<text:s/>mid</text:span><text:span text:style-name="T329_11">-</text:span><text:span text:style-name="T329_12">term<text:s/>review).<text:s/></text:span><text:span text:style-name="T329_13"><text:s/></text:span></text:p>
      <text:p text:style-name="P330"><text:span text:style-name="T330_1"><text:s text:c="2"/></text:span></text:p>
      <text:p text:style-name="P331"/>
      <text:p text:style-name="P332"><text:span text:style-name="T332_1">Describe<text:s/>any<text:s/>changes<text:s/>to<text:s/>this<text:s/>output<text:s/>during<text:s/>the<text:s/>past<text:s/>year,<text:s/>and<text:s/>any<text:s/>planned<text:s/>changes<text:s/>as<text:s/>a<text:s/>result<text:s/>of<text:s/>this<text:s/>review.<text:s/></text:span></text:p>
      <text:p text:style-name="P333"/>
      <text:p text:style-name="P334"><text:span text:style-name="T334_1">As<text:s/>above<text:s/>for<text:s/>outputs<text:s/>1<text:s/>and<text:s/>2,<text:s/>t</text:span><text:span text:style-name="T334_2">he<text:s/>milestones<text:s/>for<text:s/>this<text:s/>output<text:s/>were<text:s/>added<text:s/></text:span><text:span text:style-name="T334_3">within<text:s/>six<text:s/>months<text:s/></text:span><text:span text:style-name="T334_4">of<text:s/>the<text:s/>annual<text:s/>review</text:span><text:span text:style-name="T334_5">,<text:s/>due<text:s/>to<text:s/>the<text:s/>uncertainty<text:s/>over<text:s/>budget/programme<text:s/>activity.<text:s/>However,<text:s/>the<text:s/></text:span><text:span text:style-name="T334_6">final</text:span><text:span text:style-name="T334_7"><text:s/>indicators<text:s/>were<text:s/></text:span><text:span text:style-name="T334_8">based<text:s/>on<text:s/>the<text:s/></text:span><text:span text:style-name="T334_9">January<text:s/>WB<text:s/>results<text:s/>framework,<text:s/>and<text:s/>hence<text:s/>were</text:span><text:span text:style-name="T334_10"><text:s/></text:span><text:span text:style-name="T334_11">more<text:s/>than<text:s/>six<text:s/>months<text:s/>before<text:s/>the<text:s/>review.<text:s/>For<text:s/>the<text:s/>next<text:s/>reporting<text:s/></text:span><text:span text:style-name="T334_12">year,</text:span><text:span text:style-name="T334_13"><text:s/>the<text:s/></text:span><text:span text:style-name="T334_14">WB<text:s/>will<text:s/>reduce<text:s/>the<text:s/>scale<text:s/>of<text:s/>some<text:s/></text:span><text:span text:style-name="T334_15">activities<text:s/>under<text:s/>this<text:s/>output<text:s/>in<text:s/>response<text:s/>to<text:s/></text:span><text:span text:style-name="T334_16">budget<text:s/>reductions</text:span><text:span text:style-name="T334_17">,<text:s/>bu</text:span><text:span text:style-name="T334_18">t<text:s/>the<text:s/>overall<text:s/></text:span><text:span text:style-name="T334_19">output/</text:span><text:span text:style-name="T334_20">outcomes<text:s/>are<text:s/>still<text:s/>achievabl</text:span><text:span text:style-name="T334_21">e.</text:span></text:p>
      <text:p text:style-name="P335"/>
      <text:p text:style-name="P336"><text:span text:style-name="T336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337"/>
      <table:table table:style-name="Table14">
        <table:table-column table:style-name="Column48"/>
        <table:table-column table:style-name="Column49"/>
        <table:table-row table:style-name="Row53">
          <table:table-cell table:style-name="Cell150">
            <text:p text:style-name="P338"><text:span text:style-name="T338_1">Previous<text:s/>AR<text:s/>recommendations<text:s/></text:span></text:p>
          </table:table-cell>
          <table:table-cell table:style-name="Cell151">
            <text:p text:style-name="P339"><text:span text:style-name="T339_1">Progress</text:span></text:p>
          </table:table-cell>
        </table:table-row>
        <table:table-row table:style-name="Row54">
          <table:table-cell table:style-name="Cell152">
            <text:p text:style-name="P340"><text:span text:style-name="T340_1">GEDI<text:s/>should<text:s/>consider<text:s/>adding<text:s/>fiscal<text:s/>rules<text:s/>to<text:s/>the<text:s/>macro-fiscal<text:s/>framework.<text:s/>In<text:s/>the<text:s/>absence<text:s/>of<text:s/>a<text:s/>fiscal<text:s/>responsibility<text:s/>law<text:s/>and<text:s/>clear<text:s/>medium-term<text:s/>fiscal<text:s/>targets<text:s/>in<text:s/>Mozambique,<text:s/>it<text:s/>will<text:s/>be<text:s/>important<text:s/>to<text:s/>build<text:s/>these<text:s/>rules<text:s/>into<text:s/>the<text:s/>macro-fiscal<text:s/>framework<text:s/>and<text:s/>use<text:s/>them<text:s/>to<text:s/>articulate<text:s/>the<text:s/>dialogue<text:s/>on<text:s/>fiscal<text:s/>discipline.<text:s/>Responsible:<text:s/>WB.</text:span></text:p>
          </table:table-cell>
          <table:table-cell table:style-name="Cell153">
            <text:p text:style-name="P341"><text:span text:style-name="T341_1">Not<text:s/>yet<text:s/>completed.</text:span><text:span text:style-name="T341_2"><text:s/></text:span><text:span text:style-name="T341_3">Work<text:s/>is<text:s/>ongoing<text:s/>to<text:s/>further<text:s/>develop<text:s/>the<text:s/>MTFF,<text:s/>including<text:s/>the<text:s/>inclusion<text:s/>of<text:s/>fiscal<text:s/>rules<text:s/>(p</text:span><text:span text:style-name="T341_4">art<text:s/>of<text:s/>the<text:s/>2021<text:s/>workplan</text:span><text:span text:style-name="T341_5">).<text:s/></text:span><text:span text:style-name="T341_6">This<text:s/>r</text:span><text:span text:style-name="T341_7">ecommendation<text:s/>should<text:s/>be<text:s/>assessed<text:s/>under<text:s/>next<text:s/>annual<text:s/>review<text:s/>as<text:s/>well.</text:span></text:p>
          </table:table-cell>
        </table:table-row>
        <table:table-row table:style-name="Row55">
          <table:table-cell table:style-name="Cell154">
            <text:p text:style-name="P342"><text:span text:style-name="T342_1">GEDI<text:s/>should<text:s/>provide<text:s/>technical<text:s/>support<text:s/>to<text:s/>implement<text:s/>the<text:s/>Minister<text:s/>of<text:s/>Finance<text:s/>instructions<text:s/>to<text:s/>separate<text:s/>the<text:s/>MTFF<text:s/>–<text:s/>led<text:s/>by<text:s/>DNPED<text:s/>–<text:s/>and<text:s/>the<text:s/>Medium-Term<text:s/>Budget<text:s/>Framework<text:s/>(MTBF)<text:s/>–<text:s/>led<text:s/>by<text:s/>the<text:s/>Budget<text:s/>Directorate<text:s/>(DNPO).<text:s/>Responsible:<text:s/>WB.</text:span></text:p>
          </table:table-cell>
          <table:table-cell table:style-name="Cell155">
            <text:p text:style-name="P343"><text:span text:style-name="T343_1">Completed</text:span><text:span text:style-name="T343_2">.</text:span><text:span text:style-name="T343_3"><text:s/></text:span><text:span text:style-name="T343_4">Under<text:s/>the<text:s/>new<text:s/>law/procedures<text:s/>for<text:s/>planning<text:s/>and<text:s/>budgeting<text:s/></text:span><text:span text:style-name="T343_5">the<text:s/>MTFF<text:s/>and<text:s/>MTEF<text:s/></text:span><text:span text:style-name="T343_6">(Medium<text:s/>term<text:s/>expenditure<text:s/>framework)<text:s/></text:span><text:span text:style-name="T343_7">processes<text:s/>are<text:s/>being<text:s/>undertaken<text:s/>separately<text:s/>for<text:s/>the<text:s/>first<text:s/>time<text:s/>in<text:s/>2021.</text:span><text:span text:style-name="T343_8"><text:s/>GEDI<text:s/>supported<text:s/>this<text:s/>transition</text:span><text:span text:style-name="T343_9">.<text:s/>The<text:s/>next<text:s/>stage<text:s/>will<text:s/></text:span><text:span text:style-name="T343_10">be<text:s/>strengthening</text:span><text:span text:style-name="T343_11"><text:s/>the<text:s/>link<text:s/>between<text:s/>the<text:s/></text:span><text:span text:style-name="T343_12">documents<text:s/>and</text:span><text:span text:style-name="T343_13"><text:s/>ensuring<text:s/>the<text:s/>MTFF<text:s/>feeds<text:s/>into<text:s/>the<text:s/>budget<text:s/>process<text:s/></text:span><text:span text:style-name="T343_14">(which<text:s/>needs<text:s/>to<text:s/>move<text:s/>from<text:s/>short<text:s/>to<text:s/>medium<text:s/>term<text:s/>budgeting).</text:span></text:p>
          </table:table-cell>
        </table:table-row>
        <table:table-row table:style-name="Row56">
          <table:table-cell table:style-name="Cell156">
            <text:p text:style-name="P344"><text:span text:style-name="T344_1">FCDO<text:s/>should<text:s/>ensure<text:s/>the<text:s/>WB<text:s/>and<text:s/>Cowater<text:s/>teams<text:s/>coordinate<text:s/>well<text:s/>to<text:s/>ensure<text:s/>synergies<text:s/>between<text:s/>the<text:s/>two<text:s/>components<text:s/>of<text:s/>TEG<text:s/>(GEDI<text:s/>and<text:s/>TEDI)<text:s/>are<text:s/>identified<text:s/>and<text:s/>activities<text:s/>are<text:s/>coherently<text:s/>planned<text:s/>for<text:s/>more<text:s/>effective<text:s/>results.<text:s/>This<text:s/>could<text:s/>include<text:s/></text:span><text:span text:style-name="T344_2">exploring<text:s/>the<text:s/>space<text:s/>for<text:s/>TEDI<text:s/>to<text:s/>add<text:s/>support<text:s/>to<text:s/>revenue<text:s/>forecasting<text:s/>and<text:s/>how<text:s/>to<text:s/>link<text:s/>it<text:s/>with<text:s/>GEDI<text:s/>work<text:s/>on<text:s/>the<text:s/>MTFF/MTBF.<text:s/>Responsible:<text:s/>FCDO,<text:s/>WB,<text:s/>Cowater.</text:span></text:p>
          </table:table-cell>
          <table:table-cell table:style-name="Cell157">
            <text:p text:style-name="P345"><text:span text:style-name="T345_1">Ongoing.</text:span><text:span text:style-name="T345_2"><text:s/>Coordination<text:s/>between<text:s/>WB<text:s/>and<text:s/>Cowater<text:s/>has<text:s/>been<text:s/>good,<text:s/>particularly<text:s/>on<text:s/>tax<text:s/>policy<text:s/>(where<text:s/>some<text:s/>work<text:s/>undertaken<text:s/>by<text:s/>GEDI<text:s/>on<text:s/>tax<text:s/>incidence<text:s/>analysis<text:s/>is<text:s/>useful<text:s/>for<text:s/>the<text:s/>Cowater<text:s/>tax<text:s/>policy<text:s/>workstream).<text:s/></text:span></text:p>
          </table:table-cell>
        </table:table-row>
        <table:table-row table:style-name="Row57">
          <table:table-cell table:style-name="Cell158" table:number-columns-spanned="2">
            <text:p text:style-name="P346"><text:span text:style-name="T346_1">Recommendations<text:s/>for<text:s/>the<text:s/>year<text:s/>ahead<text:s/>linked<text:s/>to<text:s/>this<text:s/>output</text:span></text:p>
          </table:table-cell>
          <table:covered-table-cell/>
        </table:table-row>
        <table:table-row table:style-name="Row58">
          <table:table-cell table:style-name="Cell159" table:number-columns-spanned="2">
            <text:p text:style-name="P347"><text:span text:style-name="T347_1">Early<text:s/>in<text:s/>the<text:s/>next<text:s/>reporting<text:s/>year<text:s/>the<text:s/>CEM<text:s/>should<text:s/>be<text:s/>launched<text:s/>to<text:s/>ensure<text:s/>the<text:s/></text:span><text:span text:style-name="T347_2">report<text:s/>reaches<text:s/>a<text:s/>wide<text:s/>audience<text:s/></text:span><text:span text:style-name="T347_3">(GoM,<text:s/>private<text:s/>sector,<text:s/>NGOs<text:s/>and<text:s/>academia)<text:s/></text:span><text:span text:style-name="T347_4">and<text:s/>has<text:s/>an<text:s/>impact<text:s/>on<text:s/>policy.<text:s/></text:span><text:span text:style-name="T347_5">This<text:s/>will<text:s/>tie<text:s/>into<text:s/>the<text:s/></text:span><text:span text:style-name="T347_6">plans<text:s/>to<text:s/>improve</text:span><text:span text:style-name="T347_7"><text:s/>GEDI<text:s/></text:span><text:span text:style-name="T347_8">communication<text:s/>of<text:s/>outputs,<text:s/>including<text:s/>the<text:s/>development<text:s/>of<text:s/>a<text:s/>project<text:s/>website.<text:s/></text:span><text:span text:style-name="T347_9">The<text:s/>UK<text:s/>should<text:s/>also<text:s/>continue<text:s/>to<text:s/>raise<text:s/>the<text:s/>recommendations<text:s/>of<text:s/>the<text:s/>CEM<text:s/>in<text:s/>senior<text:s/>engagements<text:s/>with<text:s/>government.<text:s/></text:span><text:span text:style-name="T347_10">Responsible:<text:s/>WB<text:s/>and<text:s/>FCDO.<text:s/></text:span></text:p>
          </table:table-cell>
          <table:covered-table-cell/>
        </table:table-row>
        <table:table-row table:style-name="Row59">
          <table:table-cell table:style-name="Cell160" table:number-columns-spanned="2">
            <text:p text:style-name="P348"><text:span text:style-name="T348_1">Clear<text:s/>demand<text:s/>from<text:s/>senior<text:s/>government<text:s/>is<text:s/>required<text:s/>for<text:s/>further<text:s/>MTFF<text:s/>enhancement,<text:s/>including<text:s/>better<text:s/>linking<text:s/>MTFF<text:s/>to<text:s/>the<text:s/>budget<text:s/>and<text:s/></text:span><text:span text:style-name="T348_2">shifting<text:s/>towards<text:s/>a<text:s/>more<text:s/>genuine<text:s/></text:span><text:span text:style-name="T348_3">medium-term</text:span><text:span text:style-name="T348_4"><text:s/>fiscal<text:s/>and<text:s/>budget<text:s/>planning.<text:s/></text:span><text:span text:style-name="T348_5">The<text:s/>WB</text:span><text:span text:style-name="T348_6"><text:s/>team<text:s/>will<text:s/>be<text:s/></text:span><text:span text:style-name="T348_7">working<text:s/>with<text:s/>government<text:s/>to<text:s/>assess<text:s/>the<text:s/>level<text:s/>of<text:s/>demand<text:s/></text:span><text:span text:style-name="T348_8">for<text:s/>the<text:s/>2021/22<text:s/>workplan</text:span><text:span text:style-name="T348_9">,<text:s/>and<text:s/>to<text:s/>push<text:s/>for<text:s/></text:span><text:span text:style-name="T348_10">convening<text:s/>of<text:s/>a<text:s/>macro-fiscal<text:s/>working<text:s/>group<text:s/>(including<text:s/>relevant<text:s/>government<text:s/>ministries</text:span><text:span text:style-name="T348_11"><text:s/>and<text:s/>the<text:s/>central<text:s/>bank,<text:s/>for<text:s/>more<text:s/>joined<text:s/>up<text:s/>macro-fiscal<text:s/>planning)</text:span><text:span text:style-name="T348_12">.<text:s/></text:span><text:span text:style-name="T348_13">These<text:s/>actions<text:s/>will<text:s/>help<text:s/>to<text:s/>enhance<text:s/>the<text:s/>sustainability<text:s/>of<text:s/>any<text:s/>support.<text:s/></text:span><text:span text:style-name="T348_14">Responsible:<text:s/>WB.<text:s/></text:span></text:p>
          </table:table-cell>
          <table:covered-table-cell/>
        </table:table-row>
      </table:table>
      <text:p text:style-name="P349"/>
      <text:p text:style-name="P350"/>
      <text:p text:style-name="P351"/>
      <text:p text:style-name="P352"><text:span text:style-name="T352_1">D:<text:s/>RISK<text:s/></text:span></text:p>
      <text:p text:style-name="P353"/>
      <text:p text:style-name="P354"><text:span text:style-name="T354_1">Overview<text:s/>of<text:s/></text:span><text:span text:style-name="T354_2">risk<text:s/>management</text:span><text:span text:style-name="T354_3"><text:s/></text:span></text:p>
      <text:p text:style-name="P355"/>
      <text:p text:style-name="P356"><text:span text:style-name="T356_1">The<text:s/>FCDO<text:s/>team<text:s/></text:span><text:span text:style-name="T356_2">maintain<text:s/>the<text:s/>overall<text:s/>risk<text:s/>matrix<text:s/>for<text:s/>the<text:s/>project,<text:s/>drawing<text:s/>on<text:s/>discussions/reports<text:s/>from<text:s/>partners,<text:s/>interaction<text:s/>with<text:s/>government<text:s/>and<text:s/>other<text:s/>stakeholders.</text:span></text:p>
      <text:p text:style-name="P357"/>
      <text:p text:style-name="P358"><text:span text:style-name="T358_1">The<text:s/></text:span><text:span text:style-name="T358_2">highest</text:span><text:span text:style-name="T358_3"><text:s/>risks<text:s/>to<text:s/>the<text:s/>project<text:s/>remain<text:s/></text:span><text:span text:style-name="T358_4">related<text:s/>to</text:span><text:span text:style-name="T358_5"><text:s/></text:span><text:span text:style-name="T358_6">strategy<text:s/>and<text:s/>context</text:span><text:span text:style-name="T358_7">,<text:s/>as<text:s/>anticipated<text:s/>at<text:s/>the<text:s/>outset</text:span><text:span text:style-name="T358_8">.</text:span><text:span text:style-name="T358_9"><text:s/></text:span><text:span text:style-name="T358_10">As<text:s/>highlighted<text:s/>in<text:s/>the<text:s/>theory<text:s/>of<text:s/>change<text:s/>section,<text:s/>maintaining<text:s/>a<text:s/>good<text:s/>understanding<text:s/>of<text:s/>the<text:s/>political<text:s/>economy<text:s/>and<text:s/>engaging<text:s/>at<text:s/>various<text:s/>levels<text:s/>to<text:s/>test<text:s/>and<text:s/>encourage<text:s/>buy-in<text:s/>is<text:s/>critical.<text:s/></text:span></text:p>
      <text:p text:style-name="P359"/>
      <text:p text:style-name="P360"><text:span text:style-name="T360_1">A<text:s/>key<text:s/>emerging<text:s/>risk<text:s/>under<text:s/>‘</text:span><text:span text:style-name="T360_2">public<text:s/>service<text:s/>delivery<text:s/>and<text:s/>operations’<text:s/>relate<text:s/>to<text:s/>the<text:s/>recent<text:s/>budget<text:s/>cuts,<text:s/>which<text:s/>will<text:s/>affect<text:s/>all<text:s/>components<text:s/>of<text:s/>the<text:s/>project.<text:s/></text:span><text:span text:style-name="T360_3">This<text:s/>reduction<text:s/>leaves<text:s/>little<text:s/>flexibility<text:s/>for<text:s/>TEDI<text:s/>to<text:s/>respond<text:s/>to<text:s/>emerging<text:s/>relevant<text:s/>procurement<text:s/>needs<text:s/></text:span><text:span text:style-name="T360_4">over<text:s/>the<text:s/>coming<text:s/>financial<text:s/>year,<text:s/></text:span><text:span text:style-name="T360_5">but<text:s/>it<text:s/>is<text:s/>not<text:s/>evident<text:s/>that<text:s/>it<text:s/>will<text:s/>have<text:s/>a<text:s/>major<text:s/>impact<text:s/>on<text:s/>the<text:s/>programme<text:s/>capacity<text:s/>to<text:s/>deliver<text:s/>its<text:s/>results.<text:s/></text:span></text:p>
      <text:p text:style-name="P361"/>
      <text:p text:style-name="P362"><text:span text:style-name="T362_1">On<text:s/>policy<text:s/>and<text:s/>programme<text:s/>delivery,<text:s/>risks<text:s/>remain<text:s/>largely<text:s/>moderate<text:s/>and<text:s/>stable,<text:s/>given<text:s/>the<text:s/>quality<text:s/>of<text:s/>the<text:s/>implementing<text:s/>partners.<text:s/>One</text:span><text:span text:style-name="T362_2"><text:s/>new<text:s/>area<text:s/>of<text:s/>risk<text:s/>under<text:s/>this<text:s/>category<text:s/>is<text:s/>related<text:s/>to<text:s/></text:span><text:span text:style-name="T362_3">C</text:span><text:span text:style-name="T362_4">owater</text:span><text:span text:style-name="T362_5"><text:s/>staff<text:s/>changes<text:s/>(due<text:s/>to<text:s/></text:span><text:span text:style-name="T362_6">programme</text:span><text:span text:style-name="T362_7"><text:s/>budget<text:s/>cuts<text:s/>and<text:s/>underperformance<text:s/>of<text:s/>one<text:s/>of<text:s/>the<text:s/>consultants).</text:span><text:span text:style-name="T362_8"><text:s/>The<text:s/>budget<text:s/>cuts<text:s/>led<text:s/>to<text:s/>the<text:s/>decision<text:s/>to<text:s/>change<text:s/>the<text:s/>team<text:s/>leader<text:s/>(but<text:s/>keep<text:s/>the<text:s/>existing<text:s/>team<text:s/>leader<text:s/>on<text:s/>as<text:s/>an<text:s/>advisor</text:span><text:span text:style-name="T362_9">,<text:s/>on<text:s/>a<text:s/>50%<text:s/>basis).<text:s/></text:span><text:span text:style-name="T362_10">This</text:span><text:span text:style-name="T362_11"><text:s/>measure</text:span><text:span text:style-name="T362_12"><text:s/>is<text:s/></text:span><text:span text:style-name="T362_13">sensible<text:s/>and<text:s/>will<text:s/>be<text:s/>monitored.<text:s/></text:span><text:span text:style-name="T362_14">An<text:s/>ongoing<text:s/>risk<text:s/></text:span><text:span text:style-name="T362_15">over<text:s/>the<text:s/>last<text:s/>year<text:s/>has<text:s/>been<text:s/>the<text:s/>Covid-19<text:s/>pandemic<text:s/>which<text:s/>has<text:s/>impacted<text:s/>the<text:s/>programme<text:s/>in<text:s/>a<text:s/>wide<text:s/>range<text:s/>of<text:s/>ways</text:span><text:span text:style-name="T362_16">,<text:s/>from<text:s/>cutting<text:s/>short<text:s/>time<text:s/>in-country<text:s/>for<text:s/>key<text:s/>experts,<text:s/>lack<text:s/>of<text:s/>in-person<text:s/>engagement<text:s/>with<text:s/>counterparts<text:s/></text:span><text:span text:style-name="T362_17">and<text:s/>absences<text:s/>of<text:s/>counterpart<text:s/>staff.<text:s/>Cases<text:s/>have<text:s/>risen<text:s/>in<text:s/>recent<text:s/>months<text:s/>and<text:s/>the<text:s/>slow<text:s/>roll<text:s/>out<text:s/>of<text:s/>vaccines<text:s/>means<text:s/>that<text:s/>Covid<text:s/>will<text:s/>remain<text:s/>a<text:s/>significant<text:s/>risk<text:s/>over<text:s/>the<text:s/>coming<text:s/>year</text:span><text:span text:style-name="T362_18"><text:s/>and<text:s/>beyond.<text:s/></text:span><text:span text:style-name="T362_19">The<text:s/>partners<text:s/>have<text:s/>adapted<text:s/></text:span><text:span text:style-name="T362_20">as<text:s/>much<text:s/>as<text:s/>possible<text:s/>(</text:span><text:span text:style-name="T362_21">shifting<text:s/></text:span><text:span text:style-name="T362_22">engagements/activities<text:s/></text:span><text:span text:style-name="T362_23">online<text:s/>and<text:s/></text:span><text:span text:style-name="T362_24">getting<text:s/>international<text:s/>consultants<text:s/>out<text:s/>to<text:s/>Mozambique<text:s/>when<text:s/>travel<text:s/>windows<text:s/>have<text:s/>allowed</text:span><text:span text:style-name="T362_25">),<text:s/>which<text:s/>has<text:s/>helped<text:s/>to<text:s/>reduce<text:s/>the<text:s/>impact,<text:s/>but<text:s/>a<text:s/>hit<text:s/>to<text:s/>overall<text:s/>activity<text:s/></text:span><text:span text:style-name="T362_26">has<text:s/>been<text:s/></text:span><text:span text:style-name="T362_27">unavoidable.<text:s/></text:span></text:p>
      <text:p text:style-name="P363"/>
      <text:p text:style-name="P364"><text:span text:style-name="T364_1">Fiduciary,<text:s/>and<text:s/>reputational<text:s/>risks<text:s/>remained<text:s/>moderate.<text:s/>Both<text:s/>the<text:s/>World<text:s/>Bank<text:s/>and<text:s/>Cowater<text:s/>have<text:s/>strong<text:s/>safeguard<text:s/>and<text:s/>financial<text:s/>controls<text:s/>in<text:s/>place.<text:s/>Cowater’s<text:s/>Finance,<text:s/>Risk<text:s/>and<text:s/>Assurance<text:s/>Manager<text:s/>directly<text:s/>oversees<text:s/>the<text:s/>financial<text:s/>management<text:s/>of<text:s/>the<text:s/>project<text:s/>and<text:s/>liaises<text:s/>with<text:s/>FCDO<text:s/>on<text:s/>reporting<text:s/>and<text:s/>accountability<text:s/>requirements.</text:span><text:span text:style-name="T364_2"><text:s/>Safeguarding<text:s/>risks<text:s/>remain<text:s/>moderate/minor<text:s/>and<text:s/>stable,<text:s/>given<text:s/>the</text:span><text:span text:style-name="T364_3"><text:s/>nature<text:s/>of<text:s/>the<text:s/>project<text:s/>(which<text:s/>involves<text:s/></text:span><text:span text:style-name="T364_4">mostly<text:s/></text:span><text:span text:style-name="T364_5">office-based</text:span><text:span text:style-name="T364_6"><text:s/>work<text:s/>in<text:s/>Maputo).<text:s/></text:span></text:p>
      <text:p text:style-name="P365"/>
      <text:p text:style-name="P366"><text:span text:style-name="T366_1">Update<text:s/>on<text:s/></text:span><text:span text:style-name="T366_2"><text:a xlink:type="simple" xlink:href="https://fcogovuk.sharepoint.com/teams/prof/_layouts/15/Doc.aspx?OR=teams&amp;action=edit&amp;sourcedoc=%7b7D463CDF-8B96-4F5F-BB76-CE3F767971A7%7d"><text:span text:style-name="T366_3">Partnership<text:s/>Principles</text:span></text:a></text:span><text:span text:style-name="T366_4"><text:s/></text:span></text:p>
      <text:p text:style-name="P367"/>
      <text:p text:style-name="P368"><text:span text:style-name="T368_1">Both<text:s/>the<text:s/>technical<text:s/>assistance<text:s/>and<text:s/>the<text:s/>support<text:s/>to<text:s/>GoM<text:s/>investment<text:s/>components<text:s/>of<text:s/>the<text:s/>programme<text:s/>are<text:s/>designed<text:s/>to<text:s/>not<text:s/>use<text:s/>GoM<text:s/>financial<text:s/>systems.<text:s/>However,<text:s/>over<text:s/>the<text:s/>duration<text:s/>of<text:s/>the<text:s/>programme,<text:s/>a<text:s/>gradual<text:s/>use<text:s/>of<text:s/>GoM<text:s/>financial<text:s/>systems<text:s/>with<text:s/>appropriate<text:s/>fiduciary<text:s/>controls<text:s/>may<text:s/>be<text:s/>considered.<text:s/>In<text:s/>that<text:s/>case<text:s/>Partnership<text:s/>Principles<text:s/>should<text:s/>be<text:s/>part<text:s/>of<text:s/>the<text:s/>programme<text:s/>management<text:s/>and<text:s/>monitoring.</text:span><text:span text:style-name="T368_2"><text:s text:c="2"/></text:span></text:p>
      <text:p text:style-name="P369"/>
      <text:p text:style-name="P370"/>
      <text:p text:style-name="P371"><text:span text:style-name="T371_1">E:<text:s/>PROGRAMME<text:s/>MANAGEMENT:<text:s/></text:span><text:bookmark-start text:name="_Hlk21353049"/><text:span text:style-name="T371_2">DELIVERY,<text:s/>COMMERCIAL<text:s/>&amp;<text:s/>FINANCIAL<text:s/>PERFORMANCE<text:s/></text:span><text:bookmark-end text:name="_Hlk21353049"/></text:p>
      <text:p text:style-name="P372"/>
      <text:p text:style-name="P373"><text:span text:style-name="T373_1">Summarise<text:s/>the<text:s/>performance<text:s/>of<text:s/>partners<text:s/>and<text:s/></text:span><text:span text:style-name="T373_2">FCDO</text:span><text:span text:style-name="T373_3">,<text:s/>notably<text:s/>on<text:s/>commercial<text:s/>and<text:s/>financial<text:s/>issues,<text:s/>and<text:s/>including<text:s/>consideration<text:s/>of<text:s/>VfM<text:s/>measures<text:s/>of<text:s/>economy<text:s/>and<text:s/>efficiency.<text:s/></text:span></text:p>
      <text:p text:style-name="P374"/>
      <text:p text:style-name="P375"><text:span text:style-name="T375_1">To<text:s/>date,<text:s/>FCDO<text:s/>has<text:s/>disbursed<text:s/>a<text:s/>total<text:s/>of<text:s/>£4,495,901.39,<text:s/>of<text:s/>which<text:s/>£1,495,397<text:s/>to<text:s/>Cowater</text:span><text:span text:style-name="T375_2">,<text:s/></text:span><text:span text:style-name="T375_3">£3,000,000<text:s/>to<text:s/>the<text:s/>World<text:s/>Bank<text:s/>Trust<text:s/>Fund,<text:s/>and<text:s/>a<text:s/>total<text:s/>of<text:s/>£504.39<text:s/>from<text:s/>the<text:s/>diagnostic<text:s/>and<text:s/>Monitoring<text:s/>component.<text:s/></text:span></text:p>
      <text:p text:style-name="P376"/>
      <text:p text:style-name="P377"><text:span text:style-name="T377_1">As<text:s/>shown<text:s/>in<text:s/>the<text:s/>table<text:s/>below,<text:s/>in<text:s/>this<text:s/>reporting<text:s/>period<text:s/>(July<text:s/>2020<text:s/>to<text:s/>June<text:s/>2021),<text:s/></text:span><text:bookmark-start text:name="_Hlk80255992"/><text:span text:style-name="T377_2">FCDO<text:s/>disbursed<text:s/>a<text:s/>total<text:s/>of<text:s/>£989,443.10<text:s/>to<text:s/>Cowater<text:s/>against<text:s/>a<text:s/>budget<text:s/>of<text:s/>£1,546,137.18</text:span><text:bookmark-end text:name="_Hlk80255992"/><text:span text:style-name="T377_3">.<text:s/>This<text:s/>represents<text:s/>an<text:s/>underspen</text:span><text:span text:style-name="T377_4">d</text:span><text:span text:style-name="T377_5"><text:s/>of<text:s/>£556,694.08<text:s/>which<text:s/>translates<text:s/>into<text:s/>an<text:s/>execution<text:s/>rate<text:s/>of<text:s/>63.99%.<text:s/>This<text:s/>is<text:s/>due<text:s/>to<text:s/>the<text:s/>pre-implementation<text:s/>phase<text:s/>discussions<text:s/>regarding<text:s/>the<text:s/>workplan<text:s/>taking<text:s/>longer<text:s/>than<text:s/>expected.<text:s/>Since<text:s/>the<text:s/>start<text:s/>of<text:s/>the<text:s/>implementation<text:s/>phase,<text:s/>Cowater<text:s/>has<text:s/>been<text:s/>demonstrating<text:s/>consistently<text:s/>little<text:s/>forecast<text:s/>variance<text:s/>against<text:s/>actual<text:s/>spend.<text:s/>As<text:s/>an<text:s/>example,<text:s/>just<text:s/>in<text:s/>the<text:s/>last<text:s/>trimester<text:s/>the<text:s/>execution<text:s/>rate<text:s/>against<text:s/>the<text:s/>forecast<text:s/>was<text:s/>of<text:s/>101%<text:s/>(£371,523<text:s/>forecasted<text:s/>against<text:s/>£375,629<text:s/>actual).<text:s/>Based<text:s/>on<text:s/>this<text:s/>analysis<text:s/>we<text:s/>expect<text:s/>this<text:s/>level<text:s/>of<text:s/>execution<text:s/>to<text:s/>continue<text:s/>being<text:s/>demonstrated<text:s/>throughout<text:s/>next<text:s/>review<text:s/>period.</text:span><text:span text:style-name="T377_6"><text:s text:c="2"/></text:span></text:p>
      <text:p text:style-name="P378"/>
      <text:p text:style-name="P379"><text:span text:style-name="T379_1">Beside<text:s/>a<text:s/>small<text:s/>contribution<text:s/>from<text:s/>the<text:s/>World<text:s/>Bank<text:s/>(£36,258<text:s/>in<text:s/>this<text:s/>FY),<text:s/>FCDO<text:s/>is<text:s/>the<text:s/>sole<text:s/>contributing<text:s/>partner<text:s/>to<text:s/>the<text:s/>Trust<text:s/>Fund.</text:span><text:span text:style-name="T379_2"><text:s/>D</text:span><text:span text:style-name="T379_3">uring<text:s/>this<text:s/>reporting<text:s/>period<text:s/>FCDO<text:s/>disbursed<text:s/>£1,000,000<text:s/></text:span><text:span text:style-name="T379_4">to<text:s/>the<text:s/>World<text:s/>Bank,<text:s/></text:span><text:span text:style-name="T379_5">of<text:s/>which<text:s/>the<text:s/>WB<text:s/>spent<text:s/>a<text:s/>total<text:s/>of<text:s/>£572,416.<text:s/>There<text:s/>was<text:s/>a<text:s/>considerable<text:s/>increase<text:s/>in<text:s/>the<text:s/>execution<text:s/>rate<text:s/>in<text:s/>the<text:s/>previous<text:s/>reporting<text:s/>period<text:s/>when<text:s/>compared<text:s/>to<text:s/>the<text:s/>first<text:s/>year<text:s/>of<text:s/>implementation,<text:s/>from<text:s/>41%<text:s/>to<text:s/>90%,<text:s/>however,<text:s/></text:span><text:span text:style-name="T379_6">in<text:s/></text:span><text:span text:style-name="T379_7">this<text:s/>reporting<text:s/>period<text:s/>the<text:s/>execution<text:s/>rate<text:s/>decreased<text:s/>to<text:s/>57%.<text:s/>This<text:s/>was<text:s/>mainly<text:s/>due<text:s/>to<text:s/>procurement<text:s/>delays<text:s/>on<text:s/>the<text:s/>PIM<text:s/>(public<text:s/>investment<text:s/>management)<text:s/>component,<text:s/>but<text:s/>now<text:s/>that<text:s/>work<text:s/>has<text:s/>been<text:s/></text:span><text:span text:style-name="T379_8">awarded,</text:span><text:span text:style-name="T379_9"><text:s/>we<text:s/>expect<text:s/>to<text:s/>see<text:s/>an<text:s/>increase<text:s/>in<text:s/>spending<text:s/>during<text:s/>the<text:s/>next<text:s/>reporting<text:s/>year.</text:span></text:p>
      <text:p text:style-name="P380"/>
      <text:p text:style-name="P381"><text:span text:style-name="T381_1">FCDO</text:span><text:span text:style-name="T381_2"><text:s/>Programme<text:s/>Annual<text:s/>budget<text:s/>execution<text:s/>to<text:s/>date</text:span></text:p>
      <table:table table:style-name="Table15">
        <table:table-column table:style-name="Column50"/>
        <table:table-column table:style-name="Column51"/>
        <table:table-column table:style-name="Column52"/>
        <table:table-column table:style-name="Column53"/>
        <table:table-row table:style-name="Row60">
          <table:table-cell table:style-name="Cell161">
            <text:p text:style-name="P382"><text:bookmark-start text:name="_Hlk78547481"/><text:span text:style-name="T382_1">Component</text:span></text:p>
          </table:table-cell>
          <table:table-cell table:style-name="Cell162">
            <text:p text:style-name="P383"><text:span text:style-name="T383_1">Budget<text:s/></text:span></text:p>
          </table:table-cell>
          <table:table-cell table:style-name="Cell163">
            <text:p text:style-name="P384"><text:span text:style-name="T384_1">Execution</text:span></text:p>
          </table:table-cell>
          <table:table-cell table:style-name="Cell164">
            <text:p text:style-name="P385"><text:span text:style-name="T385_1">%</text:span><text:span text:style-name="T385_2"><text:s/></text:span><text:span text:style-name="T385_3">Execution</text:span></text:p>
          </table:table-cell>
        </table:table-row>
        <table:table-row table:style-name="Row61">
          <table:table-cell table:style-name="Cell165">
            <text:p text:style-name="P386"><text:span text:style-name="T386_1">300212-101<text:s/>(Tax)<text:s/></text:span></text:p>
          </table:table-cell>
          <table:table-cell table:style-name="Cell166">
            <text:p text:style-name="P387"><text:span text:style-name="T387_1">£1,546,137.18<text:s/>(Budget<text:s/>Jul<text:s/>2020<text:s/>to<text:s/>Jun<text:s/>2021)</text:span></text:p>
            <text:p text:style-name="P388"/>
            <text:p text:style-name="P389"/>
            <text:p text:style-name="P390"/>
            <text:p text:style-name="P391"><text:span text:style-name="T391_1">£1,941,388.58<text:s/>(cumulative)</text:span></text:p>
          </table:table-cell>
          <table:table-cell table:style-name="Cell167">
            <text:p text:style-name="P392"><text:span text:style-name="T392_1">£989,443.10<text:s/>(disbursements<text:s/>for<text:s/>period<text:s/>July<text:s/>2020<text:s/>to<text:s/>June<text:s/></text:span><text:span text:style-name="T392_2">2021)<text:s/>*</text:span></text:p>
            <text:p text:style-name="P393"/>
            <text:p text:style-name="P394"><text:span text:style-name="T394_1">£1,517,491.90<text:s/>(cumulative)</text:span></text:p>
            <text:p text:style-name="P395"/>
          </table:table-cell>
          <table:table-cell table:style-name="Cell168">
            <text:p text:style-name="P396"><text:span text:style-name="T396_1">63.99%<text:s/>(FY20/21)</text:span></text:p>
            <text:p text:style-name="P397"/>
            <text:p text:style-name="P398"/>
            <text:p text:style-name="P399"/>
            <text:p text:style-name="P400"/>
            <text:p text:style-name="P401"><text:span text:style-name="T401_1">78.16%<text:s/>(Cumulative)</text:span></text:p>
          </table:table-cell>
        </table:table-row>
        <table:table-row table:style-name="Row62">
          <table:table-cell table:style-name="Cell169">
            <text:p text:style-name="P402"><text:span text:style-name="T402_1">300212-102<text:s/>(Economic<text:s/>Governance)</text:span></text:p>
          </table:table-cell>
          <table:table-cell table:style-name="Cell170">
            <text:p text:style-name="P403"><text:span text:style-name="T403_1">£1,000,000<text:s/>(July<text:s/>2020<text:s/>to<text:s/>June<text:s/>2021)</text:span></text:p>
            <text:p text:style-name="P404"/>
            <text:p text:style-name="P405"/>
            <text:p text:style-name="P406"><text:span text:style-name="T406_1">£3,000,000<text:s/>(cumulative)</text:span></text:p>
          </table:table-cell>
          <table:table-cell table:style-name="Cell171">
            <text:p text:style-name="P407"><text:span text:style-name="T407_1">£572,416<text:s/>(Disbursements<text:s/>FY<text:s/>20/21)</text:span></text:p>
            <text:p text:style-name="P408"/>
            <text:p text:style-name="P409"><text:span text:style-name="T409_1">£1,794,410<text:s/>(cumulative)</text:span></text:p>
          </table:table-cell>
          <table:table-cell table:style-name="Cell172">
            <text:p text:style-name="P410"><text:span text:style-name="T410_1">57.24%<text:s/></text:span></text:p>
            <text:p text:style-name="P411"><text:span text:style-name="T411_1">(FY<text:s/>20/21)</text:span></text:p>
            <text:p text:style-name="P412"/>
            <text:p text:style-name="P413"/>
            <text:p text:style-name="P414"><text:span text:style-name="T414_1">59.81%<text:s/>(cumulative)</text:span></text:p>
          </table:table-cell>
        </table:table-row>
        <table:table-row table:style-name="Row63">
          <table:table-cell table:style-name="Cell173">
            <text:p text:style-name="P415"><text:span text:style-name="T415_1">300212-103<text:s/>(Diagnostic)</text:span></text:p>
          </table:table-cell>
          <table:table-cell table:style-name="Cell174">
            <text:p text:style-name="P416"><text:span text:style-name="T416_1">£508.50<text:s/>(payment<text:s/>FY<text:s/>20/21)</text:span></text:p>
          </table:table-cell>
          <table:table-cell table:style-name="Cell175">
            <text:p text:style-name="P417"><text:span text:style-name="T417_1">£504.39<text:s/>(FY<text:s/>20/21</text:span></text:p>
          </table:table-cell>
          <table:table-cell table:style-name="Cell176">
            <text:p text:style-name="P418"><text:span text:style-name="T418_1">99%</text:span></text:p>
          </table:table-cell>
        </table:table-row>
      </table:table>
      <text:p text:style-name="P419"><text:bookmark-end text:name="_Hlk78547481"/><text:span text:style-name="T419_1">(*)<text:s/>During<text:s/>this<text:s/>reporting<text:s/>period<text:s/>an<text:s/>additional<text:s/>£27,909.68<text:s/>were<text:s/>disbursed.<text:s/>This<text:s/>amount<text:s/>refers<text:s/>to<text:s/>25%<text:s/>P</text:span><text:span text:style-name="T419_2">ayment<text:s/>by<text:s/>Results</text:span><text:span text:style-name="T419_3"><text:s/>of<text:s/>the<text:s/>previous<text:s/>period<text:s/>(2019/20).</text:span></text:p>
      <text:p text:style-name="P420"/>
      <text:p text:style-name="P421"><text:span text:style-name="T421_1">The<text:s/>working<text:s/>relationship<text:s/>with<text:s/>Cowater<text:s/>and<text:s/>the<text:s/>World<text:s/>Bank<text:s/>have<text:s/>been<text:s/>positive.<text:s/>Both<text:s/>implementing<text:s/>partners</text:span><text:span text:style-name="T421_2"><text:s/></text:span><text:span text:style-name="T421_3">have<text:s/>met<text:s/>the<text:s/>FCDO<text:s/>Programme<text:s/>Team<text:s/>on<text:s/>a<text:s/>regular<text:s/>basis<text:s/>throughout<text:s/>the<text:s/>period<text:s/>to<text:s/>discuss<text:s/>workplan,<text:s/>progress<text:s/>and<text:s/>finances</text:span><text:span text:style-name="T421_4">,<text:s/>and<text:s/>have<text:s/>provided<text:s/>their<text:s/>quarterly/mid-year/annual<text:s/>reports<text:s/>on<text:s/>time</text:span><text:span text:style-name="T421_5">.</text:span><text:span text:style-name="T421_6"><text:s/>They<text:s/>have<text:s/>demonstrated<text:s/>adaptability<text:s/>in<text:s/>the<text:s/>face<text:s/>of<text:s/>challenges<text:s/>presented<text:s/>by<text:s/>Covid<text:s/>and<text:s/>budget<text:s/>changes,<text:s/></text:span><text:span text:style-name="T421_7">coming<text:s/>up<text:s/>with<text:s/>practical<text:s/>solutions<text:s/>to<text:s/>minimise<text:s/>disruption<text:s/>to<text:s/>the<text:s/>project.</text:span><text:span text:style-name="T421_8"><text:s/></text:span><text:span text:style-name="T421_9">The<text:s/>World<text:s/>Bank<text:s/>has<text:s/>been<text:s/>an<text:s/>important<text:s/>partner<text:s/>on<text:s/>broader<text:s/>macroeconomic<text:s/>issues,<text:s/>for<text:s/>example<text:s/>providing<text:s/>presentations<text:s/>to<text:s/>FCDO’s<text:s/>deputy<text:s/>chief<text:s/>economist,<text:s/>and<text:s/>regularly<text:s/>discussing<text:s/>e</text:span><text:span text:style-name="T421_10">conomic<text:s/>issues<text:s/>with<text:s/>the<text:s/>team.<text:s/></text:span></text:p>
      <text:p text:style-name="P422"/>
      <text:p text:style-name="P423"><text:span text:style-name="T423_1">Cowater</text:span><text:span text:style-name="T423_2">’s<text:s/>commercial<text:s/>and<text:s/>financial<text:s/>performance<text:s/>remains<text:s/>very<text:s/>good.<text:s/></text:span><text:span text:style-name="T423_3">They</text:span><text:span text:style-name="T423_4"><text:s/>maintain<text:s/>an<text:s/>efficient<text:s/>management<text:s/>structure<text:s/>with<text:s/>strong<text:s/>financial<text:s/>and<text:s/>administrative<text:s/>systems<text:s/>in<text:s/>place.<text:s/>A<text:s/></text:span><text:span text:style-name="T423_5">timely<text:s/></text:span><text:span text:style-name="T423_6">comprehensive<text:s/>monthly<text:s/>financial<text:s/>update<text:s/>is<text:s/></text:span><text:span text:style-name="T423_7">provided,</text:span><text:span text:style-name="T423_8"><text:s/></text:span><text:span text:style-name="T423_9">and</text:span><text:span text:style-name="T423_10"><text:s/>variances</text:span><text:span text:style-name="T423_11"><text:s/>tend<text:s/>to<text:s/>be<text:s/>small</text:span><text:span text:style-name="T423_12">.<text:s/>In<text:s/>addition<text:s/>to<text:s/>this,<text:s/>Cowater<text:s/>held<text:s/>regular<text:s/>meetings<text:s/>with<text:s/>FCDO<text:s/>to<text:s/>discuss<text:s/>issues<text:s/>such<text:s/>as<text:s/>the<text:s/>quarterly<text:s/>and<text:s/>annual<text:s/>reporting<text:s/>structures,<text:s/>internal<text:s/>policies,<text:s/>procurement<text:s/>systems<text:s/>and<text:s/>to<text:s/>agree<text:s/>changes<text:s/>that<text:s/>require<text:s/>FCDO<text:s/>approval.<text:s/>They<text:s/>also<text:s/>provided<text:s/>detailed<text:s/>bi-weekly<text:s/>updates<text:s/>on<text:s/>progress<text:s/>of<text:s/>activities</text:span><text:span text:style-name="T423_13"><text:s/></text:span><text:span text:style-name="T423_14">which<text:s/>helped<text:s/>FCDO<text:s/>and<text:s/>Cowater<text:s/>work<text:s/>together<text:s/>to<text:s/>manage<text:s/>risks<text:s/></text:span><text:span text:style-name="T423_15">and<text:s/>resolve<text:s/>challenges<text:s/>promptly</text:span><text:span text:style-name="T423_16">.<text:s/></text:span></text:p>
      <text:p text:style-name="P424"/>
      <text:p text:style-name="P425"><text:span text:style-name="T425_1">Regarding<text:s/></text:span><text:span text:style-name="T425_2">VFM,<text:s/>Cowater<text:s/>adopted<text:s/>cost<text:s/>control<text:s/>strategies,<text:s/>input<text:s/>optimization<text:s/>measures<text:s/>and<text:s/>output<text:s/>maximization<text:s/>approaches<text:s/>during<text:s/>the<text:s/>reporting<text:s/>period<text:s/>to<text:s/>maximize<text:s/>VFM<text:s/>at<text:s/></text:span><text:span text:style-name="T425_3">e</text:span><text:span text:style-name="T425_4">conomy<text:s/></text:span><text:span text:style-name="T425_5">and<text:s/></text:span><text:span text:style-name="T425_6">e</text:span><text:span text:style-name="T425_7">fficiency<text:s/></text:span><text:span text:style-name="T425_8">levels.</text:span></text:p>
      <text:p text:style-name="P426"/>
      <text:p text:style-name="P427"><text:span text:style-name="T427_1">Some<text:s/>examples<text:s/>of<text:s/>the<text:s/>adopted<text:s/>strategies<text:s/>on<text:s/>key<text:s/>interventions<text:s/>are:</text:span></text:p>
      <text:p text:style-name="P428"/>
      <text:p text:style-name="P429"><text:span text:style-name="T429_1">-</text:span><text:span text:style-name="T429_2"><text:tab/></text:span><text:span text:style-name="T429_3">Negotiating<text:s/>and<text:s/>reduction<text:s/>of<text:s/>hotel<text:s/>rates<text:s/>from<text:s/>$190<text:s/>to<text:s/>$150.<text:s/>The<text:s/>total<text:s/>saving<text:s/>during<text:s/>the<text:s/>reporting<text:s/>period<text:s/>was<text:s/>equivalent<text:s/>to<text:s/>£5,650.</text:span></text:p>
      <text:p text:style-name="P430"><text:span text:style-name="T430_1">-</text:span><text:span text:style-name="T430_2"><text:tab/></text:span><text:span text:style-name="T430_3">C</text:span><text:span text:style-name="T430_4">ompetitive<text:s/>procurement<text:s/>of<text:s/>IT<text:s/>and<text:s/>Office<text:s/>Equipment<text:s/>for<text:s/>MEF<text:s/>save</text:span><text:span text:style-name="T430_5">d</text:span><text:span text:style-name="T430_6"><text:s/></text:span><text:span text:style-name="T430_7">around<text:s/>£</text:span><text:span text:style-name="T430_8">3,595.62.</text:span></text:p>
      <text:p text:style-name="P431"><text:span text:style-name="T431_1">-</text:span><text:span text:style-name="T431_2"><text:tab/></text:span><text:span text:style-name="T431_3">The<text:s/>use<text:s/>of<text:s/>a<text:s/>shared<text:s/>office<text:s/>space<text:s/>in<text:s/>Maputo<text:s/>reduces<text:s/>other<text:s/>expenses<text:s/>like<text:s/>electricity,<text:s/>water,<text:s/>internet,<text:s/>etc.<text:s/>Between<text:s/>January<text:s/>2020<text:s/>and<text:s/>June<text:s/>2021<text:s/>this<text:s/>has<text:s/>saved<text:s/>the<text:s/>project<text:s/>£14,568.</text:span></text:p>
      <text:p text:style-name="P432"><text:span text:style-name="T432_1">-</text:span><text:span text:style-name="T432_2"><text:tab/></text:span><text:span text:style-name="T432_3">Sharing<text:s/>of<text:s/>TA<text:s/>resources<text:s/>across<text:s/>FCDO<text:s/>projects<text:s/>saved<text:s/>the<text:s/>project<text:s/>£1,751.</text:span></text:p>
      <text:p text:style-name="P433"><text:span text:style-name="T433_1">-</text:span><text:span text:style-name="T433_2"><text:tab/></text:span><text:span text:style-name="T433_3">The<text:s/>Strategic<text:s/>Communications<text:s/>Advisor<text:s/>role<text:s/>has<text:s/>been<text:s/>merged<text:s/>with<text:s/>the<text:s/>Office<text:s/>Manager<text:s/>role<text:s/>with<text:s/>effect<text:s/>from<text:s/>June<text:s/>2021<text:s/>which<text:s/>have<text:s/>saved<text:s/>the<text:s/>project<text:s/>approximately<text:s/></text:span><text:span text:style-name="T433_4">£</text:span><text:span text:style-name="T433_5">1,000.</text:span></text:p>
      <text:p text:style-name="P434"/>
      <text:p text:style-name="P435"><text:span text:style-name="T435_1">The<text:s/>Key<text:s/>cost<text:s/>drivers<text:s/>of<text:s/>the<text:s/>programme<text:s/>during<text:s/>the<text:s/>year<text:s/>were<text:s/>fees<text:s/>and<text:s/>the<text:s/>MRA<text:s/>procurement<text:s/></text:span><text:span text:style-name="T435_2">f</text:span><text:span text:style-name="T435_3">und</text:span><text:span text:style-name="T435_4">.</text:span><text:span text:style-name="T435_5"><text:s/></text:span><text:span text:style-name="T435_6">Overall,<text:s/>the<text:s/>cumulative<text:s/>monetary<text:s/></text:span><text:span text:style-name="T435_7">e</text:span><text:span text:style-name="T435_8">conomy<text:s/></text:span><text:span text:style-name="T435_9">and<text:s/></text:span><text:span text:style-name="T435_10">e</text:span><text:span text:style-name="T435_11">fficiency<text:s/></text:span><text:span text:style-name="T435_12">savings<text:s/>amounted<text:s/>to<text:s/>approximately<text:s/>£284,188</text:span><text:span text:style-name="T435_13">.</text:span><text:span text:style-name="T435_14"><text:s/></text:span><text:span text:style-name="T435_15">A<text:s/>performance-based<text:s/>payment<text:s/>by<text:s/>results<text:s/>mechanism<text:s/>is<text:s/>in<text:s/>place<text:s/>to<text:s/>ensure<text:s/>performance,<text:s/>including<text:s/>KPIs<text:s/>(Key<text:s/>Performance<text:s/>Indicators)<text:s/>on<text:s/></text:span><text:span text:style-name="T435_16">quality<text:s/>and<text:s/>timeliness<text:s/>of<text:s/>agreed<text:s/>reporting<text:s/>and<text:s/>inception<text:s/>deliverables,<text:s/>accuracy<text:s/>of<text:s/>financial<text:s/>forecasting,<text:s/>and<text:s/>evidenced<text:s/>capacity<text:s/>to<text:s/>mobilise<text:s/>timely<text:s/>adequate<text:s/>technical<text:s/>assistance<text:s/>staff.</text:span><text:span text:style-name="T435_17"><text:s/></text:span><text:span text:style-name="T435_18">D</text:span><text:span text:style-name="T435_19">uring<text:s/>the<text:s/>review<text:s/>period,<text:s/></text:span><text:span text:style-name="T435_20">Cowater</text:span><text:span text:style-name="T435_21"><text:s/>has<text:s/>satisfactorily<text:s/>met<text:s/>all<text:s/>KPIs</text:span><text:span text:style-name="T435_22">.<text:s/></text:span><text:span text:style-name="T435_23">A<text:s/>new<text:s/>set<text:s/>of<text:s/>KPIs<text:s/>will<text:s/>be<text:s/>agreed<text:s/>as<text:s/>part<text:s/>of<text:s/>the<text:s/>ongoing<text:s/>contract<text:s/>amendment<text:s/>to<text:s/>be<text:s/>monitored<text:s/>from<text:s/>the<text:s/>next<text:s/>period.</text:span><text:span text:style-name="T435_24"><text:s/>FCDO<text:s/>are<text:s/>currently<text:s/>implementing<text:s/>a<text:s/>contract<text:s/>management<text:s/>process<text:s/>to<text:s/>track<text:s/>supplier<text:s/>performance<text:s/>and<text:s/>identify<text:s/>opportunities<text:s/>for<text:s/>greater<text:s/>achievement<text:s/>of<text:s/>VfM.<text:s/>Cowater<text:s/>are<text:s/>fully<text:s/>engaged<text:s/>in<text:s/>this<text:s/>process.<text:s/></text:span></text:p>
      <text:p text:style-name="P436"><text:span text:style-name="T436_1">In<text:s/>terms<text:s/>of<text:s/>audits<text:s/>and<text:s/>asset<text:s/>monitoring<text:s/>and<text:s/>control,<text:s/>the<text:s/>World<text:s/>Bank<text:s/>provides<text:s/>a<text:s/>Single<text:s/>Audit<text:s/>report<text:s/>annually.<text:s/>For<text:s/>the<text:s/>reporting<text:s/>period<text:s/>the<text:s/>report<text:s/>will<text:s/>be<text:s/>available<text:s/>in<text:s/>September<text:s/>2021.<text:s/></text:span><text:span text:style-name="T436_2"><text:s/></text:span><text:span text:style-name="T436_3">Regarding<text:s/>the<text:s/>Tax<text:s/>component,<text:s/>the<text:s/>first<text:s/>audit<text:s/></text:span><text:span text:style-name="T436_4">started<text:s/>in<text:s/>early<text:s/>2021<text:s/>and<text:s/></text:span><text:span text:style-name="T436_5">was<text:s/></text:span><text:span text:style-name="T436_6">finalised</text:span><text:span text:style-name="T436_7"><text:s/>in<text:s/>July<text:s/>(no</text:span><text:span text:style-name="T436_8"><text:s/>significant<text:s/>issues<text:s/>were<text:s/>raised</text:span><text:span text:style-name="T436_9">)</text:span><text:span text:style-name="T436_10">.<text:s/></text:span></text:p>
      <text:p text:style-name="P437"><text:span text:style-name="T437_1">The<text:s/>programme<text:s/>maintains<text:s/>an<text:s/>updated<text:s/>asset<text:s/>registry,<text:s/>which<text:s/>has<text:s/>been<text:s/></text:span><text:span text:style-name="T437_2">shared<text:s/>and<text:s/></text:span><text:span text:style-name="T437_3">reviewed<text:s/>by<text:s/></text:span><text:span text:style-name="T437_4">FCDO.<text:s/></text:span><text:span text:style-name="T437_5">A<text:s/>physical<text:s/>asset<text:s/>spot<text:s/>check<text:s/></text:span><text:span text:style-name="T437_6">has</text:span><text:span text:style-name="T437_7"><text:s/>not<text:s/></text:span><text:span text:style-name="T437_8">been<text:s/></text:span><text:span text:style-name="T437_9">undertaken<text:s/></text:span><text:span text:style-name="T437_10">during<text:s/>this<text:s/>review<text:s/>period<text:s/>g</text:span><text:span text:style-name="T437_11">iven<text:s/></text:span><text:span text:style-name="T437_12">the<text:s/>current<text:s/>pandemic<text:s/>situation,<text:s/></text:span><text:span text:style-name="T437_13">however<text:s/>we<text:s/>will<text:s/>look<text:s/>to<text:s/>conduct<text:s/>this<text:s/>as<text:s/>soon<text:s/>as<text:s/>circumstances<text:s/>allow.<text:s/></text:span></text:p>
      <text:p text:style-name="P438"><text:span text:style-name="T438_1">The<text:s/>team<text:s/>at<text:s/>FCDO<text:s/>are<text:s/>in<text:s/></text:span><text:span text:style-name="T438_2">regular<text:s/>contact<text:s/>with<text:s/>government<text:s/>counterparts,<text:s/>particularly<text:s/>in<text:s/>relation<text:s/>to<text:s/>the<text:s/>TEDI<text:s/>component<text:s/>to<text:s/>ensure<text:s/>the<text:s/>programme<text:s/>is<text:s/>demand<text:s/>led<text:s/>and<text:s/>that<text:s/>any<text:s/>potential<text:s/>barriers<text:s/>to<text:s/>implementation<text:s/>can<text:s/>be<text:s/>overcome.<text:s/>A<text:s/>wide<text:s/>range<text:s/>of<text:s/>Directors<text:s/>and<text:s/>technical<text:s/>staff<text:s/>in<text:s/>the<text:s/>relevant<text:s/>directorates<text:s/>were<text:s/>interviewed<text:s/>as<text:s/>part<text:s/>of<text:s/>this<text:s/>annual<text:s/>review.</text:span><text:span text:style-name="T438_3"><text:s/></text:span><text:span text:style-name="T438_4">The<text:s/>review<text:s/>also<text:s/></text:span><text:span text:style-name="T438_5">involved<text:s/>analysing<text:s/>relevant<text:s/></text:span><text:span text:style-name="T438_6">Ministry<text:s/>of<text:s/>Finance<text:s/>documentation</text:span><text:span text:style-name="T438_7">,<text:s/></text:span><text:span text:style-name="T438_8">other<text:s/>public<text:s/>financial<text:s/>management<text:s/>assessments</text:span><text:span text:style-name="T438_9"><text:s/></text:span><text:span text:style-name="T438_10">and<text:s/>implementing<text:s/>partners<text:s/>annual<text:s/>reports.<text:s/></text:span></text:p>
      <text:p text:style-name="P439"/>
      <text:p text:style-name="P440"><text:span text:style-name="T440_1">Figure<text:s/>1:<text:s/></text:span><text:span text:style-name="T440_2">Delivery<text:s/>Chain<text:s/>Map</text:span></text:p>
      <text:p text:style-name="P441"><draw:frame svg:x="5.493cm" svg:y="0.52cm" svg:width="3.353cm" svg:height="3.971cm" draw:style-name="FR1" text:anchor-type="char" draw:z-index="0"><draw:text-box fo:min-height="3.9cm"><text:p text:style-name="P442"><text:span text:style-name="T442_1">FCDO</text:span><text:span text:style-name="T442_2"><text:s/>Funds</text:span></text:p></draw:text-box></draw:frame></text:p>
      <text:p text:style-name="P443"><draw:connector svg:x1="8.273cm" svg:y1="0.582cm" svg:x2="8.4cm" svg:y2="1.288cm" draw:style-name="FR2" draw:z-index="18"/><draw:connector svg:x1="6.257cm" svg:y1="0.605cm" svg:x2="6.279cm" svg:y2="1.298cm" draw:style-name="FR3" draw:z-index="10"/></text:p>
      <text:p text:style-name="P444"><draw:frame svg:x="7.567cm" svg:y="0.367cm" svg:width="6.683cm" svg:height="0.981cm" draw:style-name="FR4" text:anchor-type="char" draw:z-index="16"><draw:text-box><text:p text:style-name="P445"><text:span text:style-name="T445_1">Cowater<text:s/>International</text:span></text:p></draw:text-box></draw:frame><draw:frame svg:x="0.111cm" svg:y="0.406cm" svg:width="6.683cm" svg:height="0.981cm" draw:style-name="FR5" text:anchor-type="char" draw:z-index="8"><draw:text-box><text:p text:style-name="P446"><text:span text:style-name="T446_1">WB<text:s/></text:span><text:span text:style-name="T446_2">Trust<text:s/>Fund</text:span><text:span text:style-name="T446_3"><text:s/>for<text:s/>GEDI<text:s/></text:span></text:p></draw:text-box></draw:frame></text:p>
      <text:p text:style-name="P447"><draw:connector svg:x1="13.478cm" svg:y1="0.646cm" svg:x2="13.603cm" svg:y2="1.369cm" draw:style-name="FR6" draw:z-index="20"/><draw:connector svg:x1="4.26cm" svg:y1="0.474cm" svg:x2="4.26cm" svg:y2="1.311cm" draw:style-name="FR7" draw:z-index="12"/></text:p>
      <text:p text:style-name="P448"><draw:frame svg:x="12.682cm" svg:y="0.621cm" svg:width="4.762cm" svg:height="2.699cm" draw:style-name="FR8" text:anchor-type="char" draw:z-index="14"><draw:text-box><text:p text:style-name="P449"><text:span text:style-name="T449_1">Implementing<text:s/>Partners</text:span></text:p><text:list text:style-name="LS19" xml:id="list16"><text:list-item><text:p text:style-name="P450"><text:span text:style-name="T450_1">Mozambique<text:s/>Revenue<text:s/>Authority<text:s/>(MRA)</text:span></text:p></text:list-item><text:list-item><text:p text:style-name="P451"><text:span text:style-name="T451_1">Ministry<text:s/>of<text:s/>Economy<text:s/>&amp;<text:s/>Finance<text:s/>(MEF)</text:span></text:p></text:list-item></text:list><text:p text:style-name="P452"/></draw:text-box></draw:frame><draw:connector svg:x1="9.55cm" svg:y1="0.021cm" svg:x2="9.573cm" svg:y2="0.857cm" draw:style-name="FR9" draw:z-index="6"/><draw:frame svg:x="1.337cm" svg:y="0.6cm" svg:width="5.246cm" svg:height="1.697cm" draw:style-name="FR10" text:anchor-type="char" draw:z-index="2"><draw:text-box><text:p text:style-name="P453"><text:span text:style-name="T453_1">WB<text:s/>implemented<text:s/>activities</text:span></text:p><text:p text:style-name="P454"><text:span text:style-name="T454_1">(direct<text:s/>WB<text:s/>spend<text:s/>or<text:s/>sub-contracted<text:s/>services)</text:span></text:p><text:p text:style-name="P455"/></draw:text-box></draw:frame></text:p>
      <text:p text:style-name="P456"><draw:frame svg:x="8.026cm" svg:y="0.016cm" svg:width="4.304cm" svg:height="2.646cm" draw:style-name="FR11" text:anchor-type="char" draw:z-index="4"><draw:text-box><text:p text:style-name="P457"><text:span text:style-name="T457_1">Consortium<text:s/>Partners<text:s/></text:span></text:p><text:list text:style-name="LS18" xml:id="list18"><text:list-item><text:p text:style-name="P458"><text:span text:style-name="T458_1">MAP<text:s/>Consultoria<text:s/></text:span></text:p></text:list-item><text:list-item><text:p text:style-name="P459"><text:span text:style-name="T459_1">Glasshouse<text:s/>Initiatives<text:s/></text:span></text:p></text:list-item></text:list><text:p text:style-name="P460"/></draw:text-box></draw:frame></text:p>
      <text:p text:style-name="P461"/>
      <text:p text:style-name="P462"/>
      <text:p text:style-name="P463"/>
      <text:p text:style-name="P464"/>
      <table:table table:style-name="Table16">
        <table:table-column table:style-name="Column54"/>
        <table:table-column table:style-name="Column55"/>
        <table:table-column table:style-name="Column56"/>
        <table:table-column table:style-name="Column57"/>
        <table:table-row table:style-name="Row64">
          <table:table-cell table:style-name="Cell177">
            <text:p text:style-name="P465"><text:span text:style-name="T465_1">Date<text:s/>of<text:s/>last<text:s/>narrative<text:s/>financial<text:s/>report</text:span></text:p>
          </table:table-cell>
          <table:table-cell table:style-name="Cell178">
            <text:list text:style-name="LS20" xml:id="list20">
              <text:list-item>
                <text:p text:style-name="P466"><text:span text:style-name="T466_1">WB<text:s/>Economic<text:s/>Governance<text:s/>component<text:s/>–<text:s/>GEDI<text:s/>annual<text:s/>report<text:s/>(July<text:s/>2021)</text:span></text:p>
              </text:list-item>
            </text:list>
            <text:p text:style-name="P467"/>
            <text:list text:style-name="LS20" xml:id="list21">
              <text:list-item>
                <text:p text:style-name="P468"><text:span text:style-name="T468_1">Tax<text:s/>Component<text:s/>-<text:s/>TEDI<text:s/>Financial<text:s/>Report<text:s/>(July<text:s/>2021)</text:span></text:p>
              </text:list-item>
            </text:list>
          </table:table-cell>
          <table:table-cell table:style-name="Cell179">
            <text:p text:style-name="P469"><text:span text:style-name="T469_1">Date<text:s/>of<text:s/>last<text:s/>audited<text:s/>annual<text:s/>statement</text:span></text:p>
          </table:table-cell>
          <table:table-cell table:style-name="Cell180">
            <text:list text:style-name="LS20" xml:id="list22">
              <text:list-item>
                <text:p text:style-name="P470"><text:span text:style-name="T470_1">The<text:s/>WB<text:s/>TF<text:s/>Single<text:s/>Audit<text:s/>report<text:s/>2019/20<text:s/>(September<text:s/>2020)</text:span></text:p>
              </text:list-item>
              <text:list-item>
                <text:p text:style-name="P471"><text:span text:style-name="T471_1">The<text:s/>Cowater<text:s/>audit<text:s/>was<text:s/>finalised<text:s/>in<text:s/>July<text:s/>2021.</text:span></text:p>
              </text:list-item>
            </text:list>
          </table:table-cell>
        </table:table-row>
      </table:table>
      <text:p text:style-name="P47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Segoe UI" svg:font-family="Segoe UI" style:font-pitch="variable" style:font-family-generic="swiss"/>
    <style:font-face style:name="Arial Narrow" svg:font-family="Arial Narrow" style:font-pitch="variable" style:font-family-generic="swiss"/>
  </office:font-face-decls>
  <office:styles>
    <draw:marker draw:name="msArrowEnd_20_5" draw:display-name="msArrowEnd 5" svg:viewBox="0 0 210 210" svg:d="m105 0 105 210h-210z"/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Times New Roman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071cm" fo:keep-with-next="always" fo:keep-together="always"/>
      <style:text-properties fo:color="#1f3763" style:font-name="Calibri Light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Carattere_20_Carattere_20_Char_20_Char_20_Char_20_Char_20_Char_20_Char_20_Zchn" style:display-name="Carattere Carattere Char Char Char Char Char Char Zchn" style:family="paragraph" style:parent-style-name="Normal">
      <style:paragraph-properties fo:line-height="0.423cm" fo:margin-bottom="0.282cm"/>
      <style:text-properties style:text-position="super 58%" style:font-name="Calibri" fo:font-size="11pt" style:font-name-asian="Calibri" style:font-size-asian="11pt" style:font-name-complex="Times New Roman" style:font-size-complex="11pt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Symbol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-complex="Times New Roman"/>
    </style:style>
    <style:style style:name="List8Level1" style:family="text">
      <style:text-properties style:font-name="Symbol"/>
    </style:style>
    <style:style style:name="List8Level2" style:family="text">
      <style:text-properties style:font-name-complex="Times New Roman"/>
    </style:style>
    <style:style style:name="List8Level3" style:family="text">
      <style:text-properties style:font-name-complex="Times New Roman"/>
    </style:style>
    <style:style style:name="List8Level4" style:family="text">
      <style:text-properties style:font-name-complex="Times New Roman"/>
    </style:style>
    <style:style style:name="List8Level5" style:family="text">
      <style:text-properties style:font-name-complex="Times New Roman"/>
    </style:style>
    <style:style style:name="List8Level6" style:family="text">
      <style:text-properties style:font-name-complex="Times New Roman"/>
    </style:style>
    <style:style style:name="List8Level7" style:family="text">
      <style:text-properties style:font-name-complex="Times New Roman"/>
    </style:style>
    <style:style style:name="List8Level8" style:family="text">
      <style:text-properties style:font-name-complex="Times New Roman"/>
    </style:style>
    <text:list-style style:name="LS8">
      <text:list-level-style-number style:num-format="1" text:style-name="List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8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8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8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8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8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8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8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9Level0" style:family="text">
      <style:text-properties style:font-name-complex="Times New Roman"/>
    </style:style>
    <style:style style:name="List9Level1" style:family="text">
      <style:text-properties style:font-name="Symbol"/>
    </style:style>
    <style:style style:name="List9Level2" style:family="text">
      <style:text-properties style:font-name="Wingdings"/>
    </style:style>
    <style:style style:name="List9Level3" style:family="text">
      <style:text-properties style:font-name-complex="Times New Roman"/>
    </style:style>
    <style:style style:name="List9Level4" style:family="text">
      <style:text-properties style:font-name-complex="Times New Roman"/>
    </style:style>
    <style:style style:name="List9Level5" style:family="text">
      <style:text-properties style:font-name-complex="Times New Roman"/>
    </style:style>
    <style:style style:name="List9Level6" style:family="text">
      <style:text-properties style:font-name-complex="Times New Roman"/>
    </style:style>
    <style:style style:name="List9Level7" style:family="text">
      <style:text-properties style:font-name-complex="Times New Roman"/>
    </style:style>
    <style:style style:name="List9Level8" style:family="text">
      <style:text-properties style:font-name-complex="Times New Roman"/>
    </style: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" text:style-name="List9Level2" text:level="3">
        <style:list-level-properties text:space-before="2.858cm" text:min-label-width="0.318cm" fo:text-align="start" text:list-level-position-and-space-mode="label-alignment">
          <style:list-level-label-alignment text:label-followed-by="listtab" fo:margin-left="3.175cm" fo:text-indent="-0.318cm"/>
        </style:list-level-properties>
        <style:text-properties style:font-name="Wingdings"/>
      </text:list-level-style-bullet>
      <text:list-level-style-number style:num-format="1" text:style-name="List9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9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9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9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9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9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Arial" style:font-name-asian="Times New Roman" style:font-name-complex="Aria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-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4">
      <text:list-level-style-number style:num-format="1" text:style-name="List1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4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15Level0" style:family="text">
      <style:text-properties style:font-name="Arial" style:font-name-asian="Times New Roman" style:font-name-complex="Aria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-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Arial" style:font-name-asian="Times New Roman" style:font-name-complex="Aria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-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8">
      <text:list-level-style-number style:num-format="1" text:style-name="List1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8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8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8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8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8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8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8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8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style:font-name="Arial" style:font-name-asian="Times New Roman" style:font-name-complex="Arial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-" text:style-name="List2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1">
      <text:list-level-style-number style:num-format="1" text:style-name="List2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2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22Level0" style:family="text">
      <style:text-properties style:font-name="Arial" style:font-name-asian="Times New Roman" style:font-name-complex="Aria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-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fo:font-size="10pt" style:font-size-asian="10pt" style:font-name-complex="Times New Roman"/>
    </style:style>
    <text:list-style style:name="LS23">
      <text:list-level-style-number style:num-format="1" text:style-name="List2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ize="10pt" style:font-size-asian="10pt" style:font-name-complex="Times New Roman"/>
      </text:list-level-style-number>
      <text:list-level-style-number style:num-format="a" text:style-name="List2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0.002cm" style:dynamic-spacing="true"/>
      </style:header-style>
      <style:footer-style>
        <style:header-footer-properties fo:min-height="0.002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Table1" style:family="table">
      <style:table-properties table:align="left" style:width="15.901cm" fo:margin-left="0cm"/>
    </style:style>
    <style:style style:name="Column1" style:family="table-column">
      <style:table-column-properties style:column-width="5.3cm" style:use-optimal-column-width="false"/>
    </style:style>
    <style:style style:name="Column2" style:family="table-column">
      <style:table-column-properties style:column-width="5.3cm" style:use-optimal-column-width="false"/>
    </style:style>
    <style:style style:name="Column3" style:family="table-column">
      <style:table-column-properties style:column-width="5.3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padding-left="0.19cm" fo:padding-right="0.19cm" fo:wrap-option="wrap"/>
    </style:style>
    <style:style style:name="P3" style:family="paragraph" style:parent-style-name="Header">
      <style:paragraph-properties fo:line-height="100%" fo:margin-bottom="0cm" fo:margin-left="-0.203cm">
        <style:tab-stops>
          <style:tab-stop style:type="center" style:leader-style="none" style:position="8.163cm"/>
          <style:tab-stop style:type="right" style:leader-style="none" style:position="16.124cm"/>
        </style:tab-stops>
      </style:paragraph-properties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Cell2" style:family="table-cell">
      <style:table-cell-properties style:vertical-align="top" fo:padding-left="0.19cm" fo:padding-right="0.19cm" fo:wrap-option="wrap"/>
    </style:style>
    <style:style style:name="P4" style:family="paragraph" style:parent-style-name="Header">
      <style:paragraph-properties fo:text-align="center"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Cell3" style:family="table-cell">
      <style:table-cell-properties style:vertical-align="top" fo:padding-left="0.19cm" fo:padding-right="0.19cm" fo:wrap-option="wrap"/>
    </style:style>
    <style:style style:name="P5" style:family="paragraph" style:parent-style-name="Header">
      <style:paragraph-properties fo:text-align="right" fo:line-height="100%" fo:margin-bottom="0cm" fo:margin-right="-0.203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P6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.529cm" svg:width="21.001cm" svg:height="0.758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</style:header>
      <style:footer>
        <table:table table:style-name="Table1">
          <table:table-column table:style-name="Column1"/>
          <table:table-column table:style-name="Column2"/>
          <table:table-column table:style-name="Column3"/>
          <table:table-row table:style-name="Row1">
            <table:table-cell table:style-name="Cell1">
              <text:p text:style-name="P3"/>
            </table:table-cell>
            <table:table-cell table:style-name="Cell2">
              <text:p text:style-name="P4"/>
            </table:table-cell>
            <table:table-cell table:style-name="Cell3">
              <text:p text:style-name="P5"/>
            </table:table-cell>
          </table:table-row>
        </table:table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>Annual Review</dc:title>
    <meta:initial-creator/>
    <meta:creation-date>2021-08-19T15:31:00</meta:creation-date>
    <dc:creator/>
    <dc:date>2021-08-19T15:33:00</dc:date>
    <meta:editing-cycles>1</meta:editing-cycles>
    <meta:document-statistic meta:page-count="19" meta:paragraph-count="137" meta:row-count="488" meta:word-count="10287" meta:character-count="68792" meta:non-whitespace-character-count="58642"/>
    <meta:user-defined meta:name="Business Document Type">Annual review</meta:user-defined>
    <meta:user-defined meta:name="ContentTypeId">0x01010036D74E8AB369C24D8A4ADA81499046C8</meta:user-defined>
    <meta:user-defined meta:name="MSIP_Label_e4c996da-17fa-4fc5-8989-2758fb4cf86b_ActionId">919708a4-416e-499e-8edc-0000a189eb4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8-19T15:30:37Z</meta:user-defined>
    <meta:user-defined meta:name="MSIP_Label_e4c996da-17fa-4fc5-8989-2758fb4cf86b_SiteId">cdf709af-1a18-4c74-bd93-6d14a64d73b3</meta:user-defined>
  </office:meta>
</office:document-meta>
</file>