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98cm"/>
    </style:style>
    <style:style style:name="Column5" style:family="table-column">
      <style:table-column-properties style:column-width="1.325cm"/>
    </style:style>
    <style:style style:name="Column6" style:family="table-column">
      <style:table-column-properties style:column-width="1.49cm"/>
    </style:style>
    <style:style style:name="Column7" style:family="table-column">
      <style:table-column-properties style:column-width="1.492cm"/>
    </style:style>
    <style:style style:name="Column8" style:family="table-column">
      <style:table-column-properties style:column-width="1.492cm"/>
    </style:style>
    <style:style style:name="Column9" style:family="table-column">
      <style:table-column-properties style:column-width="1.476cm"/>
    </style:style>
    <style:style style:name="Column10" style:family="table-column">
      <style:table-column-properties style:column-width="1.476cm"/>
    </style:style>
    <style:style style:name="Column11" style:family="table-column">
      <style:table-column-properties style:column-width="1.476cm"/>
    </style:style>
    <style:style style:name="Column12" style:family="table-column">
      <style:table-column-properties style:column-width="1.47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74cm"/>
    </style:style>
    <style:style style:name="Column14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0pt" style:font-size-asian="10pt" style:font-size-complex="11pt" fo:font-weight="bold" style:font-weight-asian="bold"/>
    </style:style>
    <style:style style:name="P46" style:family="paragraph" style:parent-style-name="Normal">
      <style:text-properties fo:background-color="#ffff00" fo:font-size="10pt" style:font-size-asian="10pt" style:font-size-complex="11pt"/>
    </style:style>
    <style:style style:name="P47" style:family="paragraph" style:parent-style-name="Normal"/>
    <style:style style:name="T47_1" style:family="text"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 style:font-weight-complex="bold"/>
    </style:style>
    <style:style style:name="T49_2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T51_15" style:family="text">
      <style:text-properties fo:font-size="11pt" style:font-size-asian="11pt" style:font-name-complex="Arial" style:font-size-complex="11pt"/>
    </style:style>
    <style:style style:name="T51_16" style:family="text">
      <style:text-properties fo:font-size="11pt" style:font-size-asian="11pt" style:font-name-complex="Arial" style:font-size-complex="11pt"/>
    </style:style>
    <style:style style:name="T51_17" style:family="text">
      <style:text-properties fo:font-size="11pt" style:font-size-asian="11pt" style:font-name-complex="Arial" style:font-size-complex="11pt"/>
    </style:style>
    <style:style style:name="T51_18" style:family="text">
      <style:text-properties fo:font-size="11pt" style:font-size-asian="11pt" style:font-name-complex="Arial" style:font-size-complex="11pt"/>
    </style:style>
    <style:style style:name="T51_19" style:family="text">
      <style:text-properties fo:font-size="11pt" style:font-size-asian="11pt" style:font-name-complex="Arial" style:font-size-complex="11pt"/>
    </style:style>
    <style:style style:name="T51_20" style:family="text">
      <style:text-properties fo:font-size="11pt" style:font-size-asian="11pt" style:font-name-complex="Arial" style:font-size-complex="11pt"/>
    </style:style>
    <style:style style:name="T51_21" style:family="text">
      <style:text-properties fo:font-size="11pt" style:font-size-asian="11pt" style:font-name-complex="Arial" style:font-size-complex="11pt"/>
    </style:style>
    <style:style style:name="T51_22" style:family="text">
      <style:text-properties fo:font-size="11pt" style:font-size-asian="11pt" style:font-name-complex="Arial" style:font-size-complex="11pt"/>
    </style:style>
    <style:style style:name="T51_23" style:family="text">
      <style:text-properties fo:font-size="11pt" style:font-size-asian="11pt" style:font-name-complex="Arial" style:font-size-complex="11pt"/>
    </style:style>
    <style:style style:name="T51_24" style:family="text">
      <style:text-properties fo:font-size="11pt" style:font-size-asian="11pt" style:font-name-complex="Arial" style:font-size-complex="11pt"/>
    </style:style>
    <style:style style:name="T51_25" style:family="text">
      <style:text-properties fo:font-size="11pt" style:font-size-asian="11pt" style:font-name-complex="Arial" style:font-size-complex="11pt"/>
    </style:style>
    <style:style style:name="T51_26" style:family="text">
      <style:text-properties fo:font-size="11pt" style:font-size-asian="11pt" style:font-name-complex="Arial" style:font-size-complex="11pt"/>
    </style:style>
    <style:style style:name="T51_27" style:family="text">
      <style:text-properties fo:font-size="11pt" style:font-size-asian="11pt" style:font-name-complex="Arial" style:font-size-complex="11pt"/>
    </style:style>
    <style:style style:name="T51_28" style:family="text">
      <style:text-properties fo:font-size="11pt" style:font-size-asian="11pt" style:font-name-complex="Arial" style:font-size-complex="11pt"/>
    </style:style>
    <style:style style:name="T51_29" style:family="text">
      <style:text-properties fo:font-size="11pt" style:font-size-asian="11pt" style:font-name-complex="Arial" style:font-size-complex="11pt"/>
    </style:style>
    <style:style style:name="T51_30" style:family="text">
      <style:text-properties fo:font-size="11pt" style:font-size-asian="11pt" style:font-name-complex="Arial" style:font-size-complex="11pt"/>
    </style:style>
    <style:style style:name="T51_31" style:family="text">
      <style:text-properties fo:font-size="11pt" style:font-size-asian="11pt" style:font-name-complex="Arial" style:font-size-complex="11pt"/>
    </style:style>
    <style:style style:name="T51_32" style:family="text">
      <style:text-properties fo:font-size="11pt" style:font-size-asian="11pt" style:font-name-complex="Arial" style:font-size-complex="11pt"/>
    </style:style>
    <style:style style:name="T51_33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T55_18" style:family="text">
      <style:text-properties fo:font-size="11pt" style:font-size-asian="11pt" style:font-name-complex="Arial" style:font-size-complex="11pt"/>
    </style:style>
    <style:style style:name="T55_19" style:family="text">
      <style:text-properties fo:font-size="11pt" style:font-size-asian="11pt" style:font-name-complex="Arial" style:font-size-complex="11pt"/>
    </style:style>
    <style:style style:name="T55_20" style:family="text">
      <style:text-properties fo:font-size="11pt" style:font-size-asian="11pt" style:font-name-complex="Arial" style:font-size-complex="11pt"/>
    </style:style>
    <style:style style:name="T55_21" style:family="text">
      <style:text-properties fo:font-size="11pt" style:font-size-asian="11pt" style:font-name-complex="Arial" style:font-size-complex="11pt"/>
    </style:style>
    <style:style style:name="T55_22" style:family="text">
      <style:text-properties fo:font-size="11pt" style:font-size-asian="11pt" style:font-name-complex="Arial" style:font-size-complex="11pt"/>
    </style:style>
    <style:style style:name="T55_23" style:family="text">
      <style:text-properties fo:font-size="11pt" style:font-size-asian="11pt" style:font-name-complex="Arial" style:font-size-complex="11pt"/>
    </style:style>
    <style:style style:name="T55_24" style:family="text">
      <style:text-properties fo:font-size="11pt" style:font-size-asian="11pt" style:font-name-complex="Arial" style:font-size-complex="11pt"/>
    </style:style>
    <style:style style:name="T55_25" style:family="text">
      <style:text-properties fo:font-size="11pt" style:font-size-asian="11pt" style:font-name-complex="Arial" style:font-size-complex="11pt"/>
    </style:style>
    <style:style style:name="T55_26" style:family="text">
      <style:text-properties fo:font-size="11pt" style:font-size-asian="11pt" style:font-name-complex="Arial" style:font-size-complex="11pt"/>
    </style:style>
    <style:style style:name="T55_27" style:family="text">
      <style:text-properties fo:font-size="11pt" style:font-size-asian="11pt" style:font-name-complex="Arial" style:font-size-complex="11pt"/>
    </style:style>
    <style:style style:name="T55_28" style:family="text">
      <style:text-properties fo:font-size="11pt" style:font-size-asian="11pt" style:font-name-complex="Arial" style:font-size-complex="11pt"/>
    </style:style>
    <style:style style:name="T55_29" style:family="text">
      <style:text-properties fo:font-size="11pt" style:font-size-asian="11pt" style:font-name-complex="Arial" style:font-size-complex="11pt"/>
    </style:style>
    <style:style style:name="T55_30" style:family="text">
      <style:text-properties fo:font-size="11pt" style:font-size-asian="11pt" style:font-name-complex="Arial" style:font-size-complex="11pt"/>
    </style:style>
    <style:style style:name="T55_31" style:family="text">
      <style:text-properties fo:font-size="11pt" style:font-size-asian="11pt" style:font-name-complex="Arial" style:font-size-complex="11pt"/>
    </style:style>
    <style:style style:name="T55_32" style:family="text">
      <style:text-properties fo:font-size="11pt" style:font-size-asian="11pt" style:font-name-complex="Arial" style:font-size-complex="11pt"/>
    </style:style>
    <style:style style:name="T55_33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58" style:family="paragraph" style:parent-style-name="Normal"/>
    <style:style style:name="T58_1" style:family="text">
      <style:text-properties style:text-position="super 58%" fo:font-size="9pt" style:font-size-asian="9pt" style:font-size-complex="9pt"/>
    </style:style>
    <style:style style:name="T58_2" style:family="text">
      <style:text-properties fo:font-size="9pt" style:font-size-asian="9pt" style:font-size-complex="9pt"/>
    </style:style>
    <style:style style:name="T58_3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List_20_Paragraph">
      <style:paragraph-properties fo:text-align="justify" fo:margin-bottom="0cm">
        <style:tab-stops>
          <style:tab-stop style:type="left" style:leader-style="none" style:position="1.887cm"/>
        </style:tab-stops>
      </style:paragraph-properties>
    </style:style>
    <style:style style:name="T60_1" style:family="text">
      <style:text-properties fo:font-size="11pt" style:font-size-asian="11pt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size-complex="11pt" fo:font-weight="bold" style:font-weight-asian="bold" style:font-weight-complex="bold"/>
    </style:style>
    <style:style style:name="T60_3" style:family="text">
      <style:text-properties fo:font-size="11pt" style:font-size-asian="11pt" style:font-size-complex="11pt" fo:font-weight="bold" style:font-weight-asian="bold" style:font-weight-complex="bold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T60_14" style:family="text">
      <style:text-properties fo:font-size="11pt" style:font-size-asian="11pt" style:font-size-complex="11pt"/>
    </style:style>
    <style:style style:name="T60_15" style:family="text">
      <style:text-properties fo:font-size="11pt" style:font-size-asian="11pt" style:font-size-complex="11pt"/>
    </style:style>
    <style:style style:name="T60_16" style:family="text">
      <style:text-properties fo:font-size="11pt" style:font-size-asian="11pt" style:font-size-complex="11pt"/>
    </style:style>
    <style:style style:name="T60_17" style:family="text">
      <style:text-properties fo:font-size="11pt" style:font-size-asian="11pt" style:font-size-complex="11pt"/>
    </style:style>
    <style:style style:name="T60_18" style:family="text">
      <style:text-properties fo:font-size="11pt" style:font-size-asian="11pt" style:font-size-complex="11pt"/>
    </style:style>
    <style:style style:name="T60_19" style:family="text">
      <style:text-properties fo:font-size="11pt" style:font-size-asian="11pt" style:font-size-complex="11pt"/>
    </style:style>
    <style:style style:name="T60_20" style:family="text">
      <style:text-properties fo:font-size="11pt" style:font-size-asian="11pt" style:font-size-complex="11pt"/>
    </style:style>
    <style:style style:name="T60_21" style:family="text">
      <style:text-properties fo:font-size="11pt" style:font-size-asian="11pt" style:font-size-complex="11pt"/>
    </style:style>
    <style:style style:name="T60_22" style:family="text">
      <style:text-properties fo:font-size="11pt" style:font-size-asian="11pt" style:font-size-complex="11pt"/>
    </style:style>
    <style:style style:name="P61" style:family="paragraph" style:parent-style-name="List_20_Paragraph">
      <style:paragraph-properties fo:text-align="justify" fo:margin-bottom="0cm">
        <style:tab-stops>
          <style:tab-stop style:type="left" style:leader-style="none" style:position="1.887cm"/>
        </style:tab-stops>
      </style:paragraph-properties>
      <style:text-properties fo:font-size="11pt" style:font-size-asian="11pt" style:font-size-complex="11pt"/>
    </style:style>
    <style:style style:name="T61_1" style:family="text">
      <style:text-properties fo:font-size="11pt" style:font-size-asian="11pt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size-complex="11pt" fo:font-weight="bold" style:font-weight-asian="bold" style:font-weight-complex="bold"/>
    </style:style>
    <style:style style:name="T61_3" style:family="text">
      <style:text-properties fo:font-size="11pt" style:font-size-asian="11pt" style:font-size-complex="11pt" fo:font-weight="bold" style:font-weight-asian="bold" style:font-weight-complex="bold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 fo:font-weight="bold" style:font-weight-asian="bold" style:font-weight-complex="bold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>
      <style:text-properties fo:font-size="11pt" style:font-size-asian="11pt" style:font-size-complex="11pt"/>
    </style:style>
    <style:style style:name="T61_12" style:family="text">
      <style:text-properties fo:font-size="11pt" style:font-size-asian="11pt" style:font-size-complex="11pt"/>
    </style:style>
    <style:style style:name="T61_13" style:family="text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T61_15" style:family="text">
      <style:text-properties fo:font-size="11pt" style:font-size-asian="11pt" style:font-size-complex="11pt"/>
    </style:style>
    <style:style style:name="T61_16" style:family="text">
      <style:text-properties fo:font-size="11pt" style:font-size-asian="11pt" style:font-size-complex="11pt"/>
    </style:style>
    <style:style style:name="T61_17" style:family="text">
      <style:text-properties fo:font-size="11pt" style:font-size-asian="11pt" style:font-size-complex="11pt"/>
    </style:style>
    <style:style style:name="T61_18" style:family="text">
      <style:text-properties fo:font-size="11pt" style:font-size-asian="11pt" style:font-size-complex="11pt"/>
    </style:style>
    <style:style style:name="T61_19" style:family="text">
      <style:text-properties fo:font-size="11pt" style:font-size-asian="11pt" style:font-size-complex="11pt"/>
    </style:style>
    <style:style style:name="T61_20" style:family="text">
      <style:text-properties fo:font-size="11pt" style:font-size-asian="11pt" style:font-size-complex="11pt"/>
    </style:style>
    <style:style style:name="T61_21" style:family="text"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 fo:margin-bottom="0cm">
        <style:tab-stops>
          <style:tab-stop style:type="left" style:leader-style="none" style:position="6.227cm"/>
        </style:tab-stops>
      </style:paragraph-properties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 fo:font-weight="bold" style:font-weight-asian="bold" style:font-weight-complex="bold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 fo:font-weight="bold" style:font-weight-asian="bold" style:font-weight-complex="bold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T66_15" style:family="text">
      <style:text-properties fo:font-size="11pt" style:font-size-asian="11pt" style:font-size-complex="11pt"/>
    </style:style>
    <style:style style:name="T66_16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0" style:family="paragraph" style:parent-style-name="List_20_Paragraph">
      <style:paragraph-properties fo:text-align="justify"/>
      <style:text-properties fo:font-size="11pt" style:font-size-asian="11pt" style:font-size-complex="11pt" fo:language-asian="en" fo:country-asian="US"/>
    </style:style>
    <style:style style:name="T70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0_2" style:family="text">
      <style:text-properties fo:font-size="11pt" style:font-size-asian="11pt" style:font-size-complex="11pt" fo:language-asian="en" fo:country-asian="US"/>
    </style:style>
    <style:style style:name="T70_3" style:family="text">
      <style:text-properties fo:font-size="11pt" style:font-size-asian="11pt" style:font-size-complex="11pt" fo:language-asian="en" fo:country-asian="US"/>
    </style:style>
    <style:style style:name="T70_4" style:family="text">
      <style:text-properties fo:font-size="11pt" style:font-size-asian="11pt" style:font-size-complex="11pt" fo:language-asian="en" fo:country-asian="US"/>
    </style:style>
    <style:style style:name="T70_5" style:family="text">
      <style:text-properties fo:font-size="11pt" style:font-size-asian="11pt" style:font-size-complex="11pt" fo:language-asian="en" fo:country-asian="US"/>
    </style:style>
    <style:style style:name="T70_6" style:family="text">
      <style:text-properties fo:font-size="11pt" style:font-size-asian="11pt" style:font-size-complex="11pt" fo:language-asian="en" fo:country-asian="US"/>
    </style:style>
    <style:style style:name="T70_7" style:family="text">
      <style:text-properties fo:font-size="11pt" style:font-size-asian="11pt" style:font-size-complex="11pt" fo:language-asian="en" fo:country-asian="US"/>
    </style:style>
    <style:style style:name="T70_8" style:family="text">
      <style:text-properties fo:font-size="11pt" style:font-size-asian="11pt" style:font-size-complex="11pt" fo:language-asian="en" fo:country-asian="US"/>
    </style:style>
    <style:style style:name="T70_9" style:family="text">
      <style:text-properties fo:font-size="11pt" style:font-size-asian="11pt" style:font-size-complex="11pt" fo:language-asian="en" fo:country-asian="US"/>
    </style:style>
    <style:style style:name="T70_10" style:family="text">
      <style:text-properties fo:font-size="11pt" style:font-size-asian="11pt" style:font-size-complex="11pt" fo:language-asian="en" fo:country-asian="US"/>
    </style:style>
    <style:style style:name="T70_11" style:family="text">
      <style:text-properties fo:font-size="11pt" style:font-size-asian="11pt" style:font-size-complex="11pt" fo:language-asian="en" fo:country-asian="US"/>
    </style:style>
    <style:style style:name="T70_12" style:family="text">
      <style:text-properties fo:font-size="11pt" style:font-size-asian="11pt" style:font-size-complex="11pt" fo:language-asian="en" fo:country-asian="US"/>
    </style:style>
    <style:style style:name="T70_13" style:family="text">
      <style:text-properties fo:font-size="11pt" style:font-size-asian="11pt" style:font-size-complex="11pt" fo:language-asian="en" fo:country-asian="US"/>
    </style:style>
    <style:style style:name="T70_14" style:family="text">
      <style:text-properties fo:font-size="11pt" style:font-size-asian="11pt" style:font-size-complex="11pt" fo:language-asian="en" fo:country-asian="US"/>
    </style:style>
    <style:style style:name="T70_15" style:family="text">
      <style:text-properties fo:font-size="11pt" style:font-size-asian="11pt" style:font-size-complex="11pt" fo:language-asian="en" fo:country-asian="US"/>
    </style:style>
    <style:style style:name="P71" style:family="paragraph" style:parent-style-name="List_20_Paragraph">
      <style:paragraph-properties fo:text-align="justify"/>
      <style:text-properties fo:font-size="11pt" style:font-size-asian="11pt" style:font-size-complex="11pt" fo:language-asian="en" fo:country-asian="US"/>
    </style:style>
    <style:style style:name="T71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3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4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5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6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7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8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9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10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1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12" style:family="text">
      <style:text-properties fo:font-size="11pt" style:font-size-asian="11pt" style:font-size-complex="11pt" fo:language-asian="en" fo:country-asian="US"/>
    </style:style>
    <style:style style:name="T71_13" style:family="text">
      <style:text-properties fo:font-size="11pt" style:font-size-asian="11pt" style:font-size-complex="11pt" fo:language-asian="en" fo:country-asian="US"/>
    </style:style>
    <style:style style:name="T71_14" style:family="text">
      <style:text-properties fo:font-size="11pt" style:font-size-asian="11pt" style:font-size-complex="11pt" fo:language-asian="en" fo:country-asian="US"/>
    </style:style>
    <style:style style:name="T71_15" style:family="text">
      <style:text-properties fo:font-size="11pt" style:font-size-asian="11pt" style:font-size-complex="11pt" fo:language-asian="en" fo:country-asian="US"/>
    </style:style>
    <style:style style:name="T71_16" style:family="text">
      <style:text-properties fo:font-size="11pt" style:font-size-asian="11pt" style:font-size-complex="11pt" fo:language-asian="en" fo:country-asian="US"/>
    </style:style>
    <style:style style:name="T71_17" style:family="text">
      <style:text-properties fo:font-size="11pt" style:font-size-asian="11pt" style:font-size-complex="11pt" fo:language-asian="en" fo:country-asian="US"/>
    </style:style>
    <style:style style:name="T71_18" style:family="text">
      <style:text-properties fo:font-size="11pt" style:font-size-asian="11pt" style:font-size-complex="11pt" fo:language-asian="en" fo:country-asian="US"/>
    </style:style>
    <style:style style:name="T71_19" style:family="text">
      <style:text-properties fo:font-size="11pt" style:font-size-asian="11pt" style:font-size-complex="11pt" fo:language-asian="en" fo:country-asian="US"/>
    </style:style>
    <style:style style:name="T71_20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1_21" style:family="text">
      <style:text-properties fo:font-size="11pt" style:font-size-asian="11pt" style:font-size-complex="11pt" fo:language-asian="en" fo:country-asian="US"/>
    </style:style>
    <style:style style:name="T71_22" style:family="text">
      <style:text-properties fo:font-size="11pt" style:font-size-asian="11pt" style:font-size-complex="11pt" fo:language-asian="en" fo:country-asian="US"/>
    </style:style>
    <style:style style:name="P7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2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3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4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5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6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7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8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9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10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1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12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13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14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15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2_16" style:family="text">
      <style:text-properties fo:font-size="11pt" style:font-size-asian="11pt" style:font-size-complex="11pt" fo:language-asian="en" fo:country-asian="US"/>
    </style:style>
    <style:style style:name="T72_17" style:family="text">
      <style:text-properties fo:font-size="11pt" style:font-size-asian="11pt" style:font-size-complex="11pt" fo:language-asian="en" fo:country-asian="US"/>
    </style:style>
    <style:style style:name="T72_18" style:family="text">
      <style:text-properties fo:font-size="11pt" style:font-size-asian="11pt" style:font-size-complex="11pt" fo:language-asian="en" fo:country-asian="US"/>
    </style:style>
    <style:style style:name="T72_19" style:family="text">
      <style:text-properties fo:font-size="11pt" style:font-size-asian="11pt" style:font-size-complex="11pt" fo:language-asian="en" fo:country-asian="US"/>
    </style:style>
    <style:style style:name="T72_20" style:family="text">
      <style:text-properties fo:font-size="11pt" style:font-size-asian="11pt" style:font-size-complex="11pt" fo:language-asian="en" fo:country-asian="US"/>
    </style:style>
    <style:style style:name="T72_21" style:family="text">
      <style:text-properties fo:font-size="11pt" style:font-size-asian="11pt" style:font-size-complex="11pt" fo:language-asian="en" fo:country-asian="US"/>
    </style:style>
    <style:style style:name="T72_22" style:family="text">
      <style:text-properties fo:font-size="11pt" style:font-size-asian="11pt" style:font-size-complex="11pt" fo:language-asian="en" fo:country-asian="US"/>
    </style:style>
    <style:style style:name="T72_23" style:family="text">
      <style:text-properties fo:font-size="11pt" style:font-size-asian="11pt" style:font-size-complex="11pt"/>
    </style:style>
    <style:style style:name="T72_24" style:family="text">
      <style:text-properties fo:font-size="11pt" style:font-size-asian="11pt" style:font-size-complex="11pt"/>
    </style:style>
    <style:style style:name="T72_25" style:family="text">
      <style:text-properties fo:font-size="11pt" style:font-size-asian="11pt" style:font-size-complex="11pt"/>
    </style:style>
    <style:style style:name="T72_26" style:family="text">
      <style:text-properties fo:font-size="11pt" style:font-size-asian="11pt" style:font-size-complex="11pt"/>
    </style:style>
    <style:style style:name="T72_27" style:family="text">
      <style:text-properties fo:font-size="11pt" style:font-size-asian="11pt" style:font-size-complex="11pt"/>
    </style:style>
    <style:style style:name="T72_28" style:family="text">
      <style:text-properties fo:font-size="11pt" style:font-size-asian="11pt" style:font-size-complex="11pt"/>
    </style:style>
    <style:style style:name="T72_29" style:family="text">
      <style:text-properties fo:font-size="11pt" style:font-size-asian="11pt" style:font-size-complex="11pt"/>
    </style:style>
    <style:style style:name="T72_30" style:family="text">
      <style:text-properties fo:font-size="11pt" style:font-size-asian="11pt" style:font-size-complex="11pt"/>
    </style:style>
    <style:style style:name="T72_31" style:family="text" style:parent-style-name="List_20_Paragraph">
      <style:text-properties style:text-position="super 58%" fo:font-size="11pt" style:font-size-asian="11pt" style:font-size-complex="11pt"/>
    </style:style>
    <style:style style:name="P73" style:family="paragraph" style:parent-style-name="Normal"/>
    <style:style style:name="T73_1" style:family="text">
      <style:text-properties fo:font-size="9pt" style:font-size-asian="9pt" style:font-size-complex="9pt"/>
    </style:style>
    <style:style style:name="T73_2" style:family="text">
      <style:text-properties fo:color="#202124" fo:font-size="9pt" style:font-name-asian="Arial" style:font-size-asian="9pt" style:font-name-complex="Arial" style:font-size-complex="9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 style:parent-style-name="List_20_Paragraph">
      <style:text-properties style:text-position="super 58%" fo:font-size="11pt" style:font-size-asian="11pt" style:font-size-complex="11pt"/>
    </style:style>
    <style:style style:name="P74" style:family="paragraph" style:parent-style-name="Normal"/>
    <style:style style:name="T74_1" style:family="text">
      <style:text-properties fo:font-size="9pt" style:font-size-asian="9pt" style:font-size-complex="9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P75" style:family="paragraph" style:parent-style-name="List_20_Paragraph">
      <style:paragraph-properties fo:text-align="justify"/>
    </style:style>
    <style:style style:name="T75_1" style:family="text">
      <style:text-properties fo:font-size="11pt" style:font-size-asian="11pt" style:font-size-complex="11pt" fo:language-asian="en" fo:country-asian="US" fo:font-weight="bold" style:font-weight-asian="bold" style:font-weight-complex="bold"/>
    </style:style>
    <style:style style:name="T75_2" style:family="text">
      <style:text-properties fo:font-size="11pt" style:font-size-asian="11pt" style:font-size-complex="11pt" fo:language-asian="en" fo:country-asian="US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size-complex="11pt" fo:language-asian="en" fo:country-asian="US"/>
    </style:style>
    <style:style style:name="T75_11" style:family="text">
      <style:text-properties fo:font-size="11pt" style:font-size-asian="11pt" style:font-size-complex="11pt" fo:language-asian="en" fo:country-asian="US"/>
    </style:style>
    <style:style style:name="T75_12" style:family="text">
      <style:text-properties fo:font-size="11pt" style:font-size-asian="11pt" style:font-size-complex="11pt" fo:language-asian="en" fo:country-asian="US"/>
    </style:style>
    <style:style style:name="T75_13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/>
    </style:style>
    <style:style style:name="T76_1" style:family="text">
      <style:text-properties fo:font-size="11pt" style:font-size-asian="11pt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size-complex="11pt" fo:font-weight="bold" style:font-weight-asian="bold" style:font-weight-complex="bold"/>
    </style:style>
    <style:style style:name="T76_3" style:family="text">
      <style:text-properties fo:font-size="11pt" style:font-size-asian="11pt" style:font-size-complex="11pt" fo:font-weight="bold" style:font-weight-asian="bold" style:font-weight-complex="bold"/>
    </style:style>
    <style:style style:name="T76_4" style:family="text">
      <style:text-properties fo:font-size="11pt" style:font-size-asian="11pt" style:font-size-complex="11pt" fo:font-weight="bold" style:font-weight-asian="bold" style:font-weight-complex="bold"/>
    </style:style>
    <style:style style:name="T76_5" style:family="text">
      <style:text-properties fo:font-size="11pt" style:font-size-asian="11pt" style:font-size-complex="11pt" fo:font-weight="bold" style:font-weight-asian="bold" style:font-weight-complex="bold"/>
    </style:style>
    <style:style style:name="T76_6" style:family="text">
      <style:text-properties fo:font-size="11pt" style:font-size-asian="11pt" style:font-size-complex="11pt" fo:font-weight="bold" style:font-weight-asian="bold" style:font-weight-complex="bold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T76_9" style:family="text">
      <style:text-properties fo:font-size="11pt" style:font-size-asian="11pt" style:font-size-complex="11pt"/>
    </style:style>
    <style:style style:name="T76_10" style:family="text">
      <style:text-properties fo:font-size="11pt" style:font-size-asian="11pt" style:font-size-complex="11pt"/>
    </style:style>
    <style:style style:name="T76_11" style:family="text">
      <style:text-properties fo:font-size="11pt" style:font-size-asian="11pt" style:font-size-complex="11pt"/>
    </style:style>
    <style:style style:name="T76_12" style:family="text">
      <style:text-properties fo:font-size="11pt" style:font-size-asian="11pt" style:font-size-complex="11pt"/>
    </style:style>
    <style:style style:name="T76_13" style:family="text">
      <style:text-properties fo:font-size="11pt" style:font-name-asian="Arial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</style:style>
    <style:style style:name="T77_1" style:family="text">
      <style:text-properties fo:font-size="11pt" style:font-size-asian="11pt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size-complex="11pt" fo:font-weight="bold" style:font-weight-asian="bold" style:font-weight-complex="bold"/>
    </style:style>
    <style:style style:name="T77_3" style:family="text">
      <style:text-properties fo:font-size="11pt" style:font-size-asian="11pt" style:font-size-complex="11pt" fo:font-weight="bold" style:font-weight-asian="bold" style:font-weight-complex="bold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T77_8" style:family="text">
      <style:text-properties fo:font-size="11pt" style:font-size-asian="11pt" style:font-size-complex="11pt"/>
    </style:style>
    <style:style style:name="P78" style:family="paragraph" style:parent-style-name="List_20_Paragraph">
      <style:paragraph-properties fo:text-align="justify"/>
    </style:style>
    <style:style style:name="T78_1" style:family="text">
      <style:text-properties fo:font-size="11pt" style:font-size-asian="11pt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size-complex="11pt" fo:font-weight="bold" style:font-weight-asian="bold" style:font-weight-complex="bold"/>
    </style:style>
    <style:style style:name="T78_3" style:family="text">
      <style:text-properties fo:font-size="11pt" style:font-size-asian="11pt" style:font-size-complex="11pt" fo:font-weight="bold" style:font-weight-asian="bold" style:font-weight-complex="bold"/>
    </style:style>
    <style:style style:name="T78_4" style:family="text">
      <style:text-properties fo:font-size="11pt" style:font-size-asian="11pt" style:font-size-complex="11pt" fo:font-weight="bold" style:font-weight-asian="bold" style:font-weight-complex="bold"/>
    </style:style>
    <style:style style:name="T78_5" style:family="text">
      <style:text-properties fo:font-size="11pt" style:font-size-asian="11pt" style:font-size-complex="11pt" fo:font-weight="bold" style:font-weight-asian="bold" style:font-weight-complex="bold"/>
    </style:style>
    <style:style style:name="T78_6" style:family="text">
      <style:text-properties fo:font-size="11pt" style:font-size-asian="11pt" style:font-size-complex="11pt" fo:font-weight="bold" style:font-weight-asian="bold" style:font-weight-complex="bold"/>
    </style:style>
    <style:style style:name="T78_7" style:family="text">
      <style:text-properties fo:font-size="11pt" style:font-size-asian="11pt" style:font-size-complex="11pt"/>
    </style:style>
    <style:style style:name="T78_8" style:family="text">
      <style:text-properties fo:font-size="11pt" style:font-size-asian="11pt" style:font-size-complex="11pt"/>
    </style:style>
    <style:style style:name="T78_9" style:family="text">
      <style:text-properties fo:font-size="11pt" style:font-size-asian="11pt" style:font-size-complex="11pt"/>
    </style:style>
    <style:style style:name="T78_10" style:family="text">
      <style:text-properties fo:font-size="11pt" style:font-size-asian="11pt" style:font-size-complex="11pt"/>
    </style:style>
    <style:style style:name="T78_11" style:family="text">
      <style:text-properties fo:font-size="11pt" style:font-size-asian="11pt" style:font-size-complex="11pt"/>
    </style:style>
    <style:style style:name="P79" style:family="paragraph" style:parent-style-name="List_20_Paragraph">
      <style:paragraph-properties fo:text-align="justify"/>
    </style:style>
    <style:style style:name="T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name-asian="Arial" style:font-size-asian="11pt" style:font-name-complex="Arial" style:font-size-complex="11pt"/>
    </style:style>
    <style:style style:name="P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1pt" style:font-size-asian="11pt" style:font-size-complex="11pt" fo:font-weight="bold" style:font-weight-asian="bold" style:font-weight-complex="bold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T83_4" style:family="text">
      <style:text-properties fo:font-size="11pt" style:font-size-asian="11pt" style:font-name-complex="Arial" style:font-size-complex="11pt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T83_7" style:family="text">
      <style:text-properties fo:font-size="11pt" style:font-size-asian="11pt" style:font-name-complex="Arial" style:font-size-complex="11pt"/>
    </style:style>
    <style:style style:name="T83_8" style:family="text">
      <style:text-properties fo:font-size="11pt" style:font-size-asian="11pt" style:font-name-complex="Arial" style:font-size-complex="11pt"/>
    </style:style>
    <style:style style:name="T83_9" style:family="text">
      <style:text-properties fo:font-size="11pt" style:font-size-asian="11pt" style:font-name-complex="Arial" style:font-size-complex="11pt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size-complex="11pt"/>
    </style:style>
    <style:style style:name="P8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T86_19" style:family="text">
      <style:text-properties fo:font-size="11pt" style:font-size-asian="11pt" style:font-name-complex="Arial" style:font-size-complex="11pt"/>
    </style:style>
    <style:style style:name="T86_20" style:family="text">
      <style:text-properties fo:font-size="11pt" style:font-size-asian="11pt" style:font-name-complex="Arial" style:font-size-complex="11pt"/>
    </style:style>
    <style:style style:name="T86_21" style:family="text">
      <style:text-properties fo:font-size="11pt" style:font-size-asian="11pt" style:font-name-complex="Arial" style:font-size-complex="11pt"/>
    </style:style>
    <style:style style:name="T86_22" style:family="text">
      <style:text-properties fo:font-size="11pt" style:font-size-asian="11pt" style:font-name-complex="Arial" style:font-size-complex="11pt"/>
    </style:style>
    <style:style style:name="T86_23" style:family="text">
      <style:text-properties fo:font-size="11pt" style:font-size-asian="11pt" style:font-name-complex="Arial" style:font-size-complex="11pt"/>
    </style:style>
    <style:style style:name="T86_24" style:family="text">
      <style:text-properties fo:font-size="11pt" style:font-size-asian="11pt" style:font-name-complex="Arial" style:font-size-complex="11pt"/>
    </style:style>
    <style:style style:name="T86_25" style:family="text">
      <style:text-properties fo:font-size="11pt" style:font-size-asian="11pt" style:font-name-complex="Arial" style:font-size-complex="11pt"/>
    </style:style>
    <style:style style:name="T86_26" style:family="text">
      <style:text-properties fo:font-size="11pt" style:font-size-asian="11pt" style:font-name-complex="Arial" style:font-size-complex="11pt"/>
    </style:style>
    <style:style style:name="T86_27" style:family="text">
      <style:text-properties fo:font-size="11pt" style:font-size-asian="11pt" style:font-name-complex="Arial" style:font-size-complex="11pt"/>
    </style:style>
    <style:style style:name="T86_28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15.903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0" style:family="paragraph" style:parent-style-name="Normal">
      <style:paragraph-properties fo:line-height="108%" fo:margin-bottom="0.28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line-height="108%" fo:margin-bottom="0.28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9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2_1" style:family="text">
      <style:text-properties fo:font-style="normal" style:font-style-asian="normal"/>
    </style:style>
    <style:style style:name="P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/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/>
    <style:style style:name="T9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97" style:family="paragraph" style:parent-style-name="Normal"/>
    <style:style style:name="T97_1" style:family="text">
      <style:text-properties fo:font-size="9pt" style:font-size-asian="9pt" style:font-size-complex="9pt"/>
    </style:style>
    <style:style style:name="T97_2" style:family="text"/>
    <style:style style:name="T97_3" style:family="text" style:parent-style-name="Internet_20_link">
      <style:text-properties fo:font-size="9pt" style:font-size-asian="9pt" style:font-size-complex="9pt"/>
    </style:style>
    <style:style style:name="T97_4" style:family="text">
      <style:text-properties fo:font-size="9pt" style:font-size-asian="9pt" style:font-size-complex="9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/>
    </style:style>
    <style:style style:name="T97_10" style:family="text">
      <style:text-properties fo:font-size="11pt" style:font-size-asian="11pt" style:font-name-complex="Arial" style:font-size-complex="11pt"/>
    </style:style>
    <style:style style:name="T97_11" style:family="text">
      <style:text-properties fo:font-size="11pt" style:font-size-asian="11pt" style:font-name-complex="Arial" style:font-size-complex="11pt"/>
    </style:style>
    <style:style style:name="T97_12" style:family="text">
      <style:text-properties fo:font-size="11pt" style:font-size-asian="11pt" style:font-name-complex="Arial" style:font-size-complex="11pt"/>
    </style:style>
    <style:style style:name="T97_13" style:family="text">
      <style:text-properties fo:font-size="11pt" style:font-size-asian="11pt" style:font-name-complex="Arial" style:font-size-complex="11pt"/>
    </style:style>
    <style:style style:name="T97_14" style:family="text">
      <style:text-properties fo:font-size="11pt" style:font-size-asian="11pt" style:font-name-complex="Arial" style:font-size-complex="11pt"/>
    </style:style>
    <style:style style:name="T97_15" style:family="text">
      <style:text-properties fo:font-size="11pt" style:font-size-asian="11pt" style:font-name-complex="Arial" style:font-size-complex="11pt"/>
    </style:style>
    <style:style style:name="T97_16" style:family="text">
      <style:text-properties fo:font-size="11pt" style:font-size-asian="11pt" style:font-name-complex="Arial" style:font-size-complex="11pt"/>
    </style:style>
    <style:style style:name="T97_17" style:family="text">
      <style:text-properties fo:font-size="11pt" style:font-size-asian="11pt" style:font-name-complex="Arial" style:font-size-complex="11pt"/>
    </style:style>
    <style:style style:name="T97_18" style:family="text">
      <style:text-properties fo:font-size="11pt" style:font-size-asian="11pt" style:font-name-complex="Arial" style:font-size-complex="11pt"/>
    </style:style>
    <style:style style:name="T97_19" style:family="text">
      <style:text-properties fo:font-size="11pt" style:font-size-asian="11pt" style:font-name-complex="Arial" style:font-size-complex="11pt"/>
    </style:style>
    <style:style style:name="T97_20" style:family="text">
      <style:text-properties fo:font-size="11pt" style:font-size-asian="11pt" style:font-name-complex="Arial" style:font-size-complex="11pt"/>
    </style:style>
    <style:style style:name="T97_21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Arial" style:font-size-complex="11pt"/>
    </style:style>
    <style:style style:name="T101_18" style:family="text">
      <style:text-properties fo:font-size="11pt" style:font-size-asian="11pt" style:font-name-complex="Arial" style:font-size-complex="11pt"/>
    </style:style>
    <style:style style:name="T101_19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style:font-weight-complex="bold"/>
    </style:style>
    <style:style style:name="T103_2" style:family="text">
      <style:text-properties fo:font-size="11pt" style:font-size-asian="11pt" style:font-name-complex="Arial" style:font-size-complex="11pt" style:font-weight-complex="bold"/>
    </style:style>
    <style:style style:name="T103_3" style:family="text">
      <style:text-properties fo:font-size="11pt" style:font-size-asian="11pt" style:font-name-complex="Arial" style:font-size-complex="11pt" style:font-weight-complex="bold"/>
    </style:style>
    <style:style style:name="T103_4" style:family="text">
      <style:text-properties fo:font-size="11pt" style:font-size-asian="11pt" style:font-name-complex="Arial" style:font-size-complex="11pt" style:font-weight-complex="bold"/>
    </style:style>
    <style:style style:name="T103_5" style:family="text">
      <style:text-properties fo:font-size="11pt" style:font-size-asian="11pt" style:font-name-complex="Arial" style:font-size-complex="11pt" style:font-weight-complex="bold"/>
    </style:style>
    <style:style style:name="T103_6" style:family="text">
      <style:text-properties fo:font-size="11pt" style:font-size-asian="11pt" style:font-name-complex="Arial" style:font-size-complex="11pt" style:font-weight-complex="bold"/>
    </style:style>
    <style:style style:name="T103_7" style:family="text"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109" style:family="paragraph" style:parent-style-name="Normal">
      <style:paragraph-properties fo:margin-bottom="0.176cm"/>
    </style:style>
    <style:style style:name="T109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5.903cm" fo:margin-left="0cm"/>
    </style:style>
    <style:style style:name="Column16" style:family="table-column">
      <style:table-column-properties style:column-width="4.23cm"/>
    </style:style>
    <style:style style:name="Column17" style:family="table-column">
      <style:table-column-properties style:column-width="3.122cm"/>
    </style:style>
    <style:style style:name="Column18" style:family="table-column">
      <style:table-column-properties style:column-width="4.42cm"/>
    </style:style>
    <style:style style:name="Column19" style:family="table-column">
      <style:table-column-properties style:column-width="4.131cm"/>
    </style:style>
    <style:style style:name="Row11" style:family="table-row"/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1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14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3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23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7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2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14" style:family="text" style:parent-style-name="Normal">
      <style:text-properties fo:font-size="10pt" style:font-size-asian="10pt" style:font-size-complex="10pt" fo:language="en" fo:country="US"/>
    </style:style>
    <style:style style:name="P131" style:family="paragraph" style:parent-style-name="Footnote_20_text"/>
    <style:style style:name="T131_1" style:family="text">
      <style:text-properties fo:font-size="9pt" style:font-size-asian="9pt" style:font-size-complex="9pt"/>
    </style:style>
    <style:style style:name="T131_2" style:family="text">
      <style:text-properties fo:font-size="9pt" style:font-size-asian="9pt" style:font-size-complex="9pt" fo:language="en" fo:country="US"/>
    </style:style>
    <style:style style:name="T1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132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133" style:family="paragraph" style:parent-style-name="Normal">
      <style:text-properties style:font-name-complex="Arial" style:font-size-complex="11pt" fo:font-weight="bold" style:font-weight-asian="bold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35" style:family="paragraph" style:parent-style-name="Normal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T136_3" style:family="text">
      <style:text-properties fo:font-size="11pt" style:font-size-asian="11pt" style:font-name-complex="Arial" style:font-size-complex="11pt"/>
    </style:style>
    <style:style style:name="T136_4" style:family="text">
      <style:text-properties fo:font-size="11pt" style:font-size-asian="11pt" style:font-name-complex="Arial" style:font-size-complex="11pt"/>
    </style:style>
    <style:style style:name="T136_5" style:family="text">
      <style:text-properties fo:font-size="11pt" style:font-size-asian="11pt" style:font-name-complex="Arial" style:font-size-complex="11pt"/>
    </style:style>
    <style:style style:name="T136_6" style:family="text">
      <style:text-properties fo:font-size="11pt" style:font-size-asian="11pt" style:font-name-complex="Arial" style:font-size-complex="11pt"/>
    </style:style>
    <style:style style:name="T136_7" style:family="text">
      <style:text-properties fo:font-size="11pt" style:font-size-asian="11pt" style:font-name-complex="Arial" style:font-size-complex="11pt"/>
    </style:style>
    <style:style style:name="T136_8" style:family="text">
      <style:text-properties fo:font-size="11pt" style:font-size-asian="11pt" style:font-name-complex="Arial" style:font-size-complex="11pt"/>
    </style:style>
    <style:style style:name="T136_9" style:family="text">
      <style:text-properties fo:font-size="11pt" style:font-size-asian="11pt" style:font-name-complex="Arial" style:font-size-complex="11pt"/>
    </style:style>
    <style:style style:name="T136_10" style:family="text">
      <style:text-properties fo:font-size="11pt" style:font-size-asian="11pt" style:font-name-complex="Arial" style:font-size-complex="11pt"/>
    </style:style>
    <style:style style:name="T136_11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T140_6" style:family="text">
      <style:text-properties fo:font-size="11pt" style:font-size-asian="11pt" style:font-name-complex="Arial" style:font-size-complex="11pt"/>
    </style:style>
    <style:style style:name="T140_7" style:family="text">
      <style:text-properties fo:font-size="11pt" style:font-size-asian="11pt" style:font-name-complex="Arial" style:font-size-complex="11pt"/>
    </style:style>
    <style:style style:name="T140_8" style:family="text">
      <style:text-properties fo:font-size="11pt" style:font-size-asian="11pt" style:font-name-complex="Arial" style:font-size-complex="11pt"/>
    </style:style>
    <style:style style:name="T140_9" style:family="text">
      <style:text-properties fo:font-size="11pt" style:font-size-asian="11pt" style:font-size-complex="11pt"/>
    </style:style>
    <style:style style:name="T140_10" style:family="text">
      <style:text-properties fo:font-size="11pt" style:font-size-asian="11pt" style:font-size-complex="11pt"/>
    </style:style>
    <style:style style:name="T140_11" style:family="text">
      <style:text-properties fo:font-size="11pt" style:font-size-asian="11pt" style:font-size-complex="11pt"/>
    </style:style>
    <style:style style:name="P141" style:family="paragraph" style:parent-style-name="Normal">
      <style:text-properties fo:language="en" fo:language-asian="en" fo:country-asian="GB"/>
    </style:style>
    <style:style style:name="P142" style:family="paragraph" style:parent-style-name="Normal">
      <style:text-properties fo:language="en" fo:language-asian="en" fo:country-asian="GB"/>
    </style:style>
    <style:style style:name="P143" style:family="paragraph" style:parent-style-name="Normal">
      <style:text-properties fo:language="en" fo:language-asian="en" fo:country-asian="GB"/>
    </style:style>
    <style:style style:name="P144" style:family="paragraph" style:parent-style-name="Normal">
      <style:text-properties fo:language="en" fo:language-asian="en" fo:country-asian="GB"/>
    </style:style>
    <style:style style:name="P145" style:family="paragraph" style:parent-style-name="Normal">
      <style:text-properties fo:language="en" fo:language-asian="en" fo:country-asian="GB"/>
    </style:style>
    <style:style style:name="P146" style:family="paragraph" style:parent-style-name="Normal">
      <style:text-properties fo:language="en" fo:language-asian="en" fo:country-asian="GB"/>
    </style:style>
    <style:style style:name="P147" style:family="paragraph" style:parent-style-name="Normal">
      <style:text-properties fo:language="en" fo:language-asian="en" fo:country-asian="GB"/>
    </style:style>
    <style:style style:name="P148" style:family="paragraph" style:parent-style-name="Normal">
      <style:text-properties fo:language="en" fo:language-asian="en" fo:country-asian="GB"/>
    </style:style>
    <style:style style:name="P149" style:family="paragraph" style:parent-style-name="Normal">
      <style:text-properties fo:language="en" fo:language-asian="en" fo:country-asian="GB"/>
    </style:style>
    <style:style style:name="P150" style:family="paragraph" style:parent-style-name="Normal">
      <style:text-properties fo:language="en" fo:language-asian="en" fo:country-asian="GB"/>
    </style:style>
    <style:style style:name="P151" style:family="paragraph" style:parent-style-name="Normal">
      <style:text-properties fo:language="en" fo:language-asian="en" fo:country-asian="GB"/>
    </style:style>
    <style:style style:name="P152" style:family="paragraph" style:parent-style-name="Normal">
      <style:text-properties fo:language="en" fo:language-asian="en" fo:country-asian="GB"/>
    </style:style>
    <style:style style:name="P153" style:family="paragraph" style:parent-style-name="Normal">
      <style:text-properties fo:language="en" fo:language-asian="en" fo:country-asian="GB"/>
    </style:style>
    <style:style style:name="P154" style:family="paragraph" style:parent-style-name="Normal">
      <style:text-properties fo:language="en" fo:language-asian="en" fo:country-asian="GB"/>
    </style:style>
    <style:style style:name="P155" style:family="paragraph" style:parent-style-name="Normal">
      <style:text-properties fo:language="en" fo:language-asian="en" fo:country-asian="GB"/>
    </style:style>
    <style:style style:name="P15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6_1" style:family="text">
      <style:text-properties fo:font-style="normal" style:font-style-asian="normal"/>
    </style:style>
    <style:style style:name="P157" style:family="paragraph" style:parent-style-name="Normal">
      <style:text-properties fo:font-size="11pt" style:font-size-asian="11pt" style:font-size-complex="11pt"/>
    </style:style>
    <style:style style:name="P158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6.992cm"/>
    </style:style>
    <style:style style:name="Column26" style:family="table-column">
      <style:table-column-properties style:column-width="4.531cm"/>
    </style:style>
    <style:style style:name="Column27" style:family="table-column">
      <style:table-column-properties style:column-width="4.971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6_3" style:family="text" style:parent-style-name="Strong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 style:parent-style-name="Strong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P1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2" style:family="text" style:parent-style-name="Strong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P1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text-align="justify" fo:margin-bottom="0.106cm"/>
    </style:style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>
      <style:text-properties fo:font-size="11pt" style:font-size-asian="11pt" style:font-name-complex="Arial" style:font-size-complex="11pt"/>
    </style:style>
    <style:style style:name="T188_5" style:family="text"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/>
    </style:style>
    <style:style style:name="T190_4" style:family="text">
      <style:text-properties fo:font-size="11pt" style:font-size-asian="11pt" style:font-name-complex="Arial" style:font-size-complex="11pt"/>
    </style:style>
    <style:style style:name="T190_5" style:family="text">
      <style:text-properties fo:font-size="11pt" style:font-size-asian="11pt" style:font-name-complex="Arial" style:font-size-complex="11pt"/>
    </style:style>
    <style:style style:name="T190_6" style:family="text">
      <style:text-properties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T192_7" style:family="text">
      <style:text-properties fo:font-size="11pt" style:font-size-asian="11pt" style:font-name-complex="Arial" style:font-size-complex="11pt"/>
    </style:style>
    <style:style style:name="T192_8" style:family="text">
      <style:text-properties fo:font-size="11pt" style:font-size-asian="11pt" style:font-name-complex="Arial" style:font-size-complex="11pt"/>
    </style:style>
    <style:style style:name="T192_9" style:family="text">
      <style:text-properties fo:font-size="11pt" style:font-size-asian="11pt" style:font-name-complex="Arial" style:font-size-complex="11pt"/>
    </style:style>
    <style:style style:name="T192_10" style:family="text">
      <style:text-properties fo:font-size="11pt" style:font-name-asian="Arial" style:font-size-asian="11pt" style:font-name-complex="Arial" style:font-size-complex="11pt"/>
    </style:style>
    <style:style style:name="T192_11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 style:parent-style-name="Normal">
      <style:text-properties style:text-position="super 58%"/>
    </style:style>
    <style:style style:name="P195" style:family="paragraph" style:parent-style-name="Footnote_20_text">
      <style:paragraph-properties fo:text-align="justify"/>
    </style:style>
    <style:style style:name="T195_1" style:family="text">
      <style:text-properties fo:font-size="9pt" style:font-size-asian="9pt" style:font-size-complex="9pt"/>
    </style:style>
    <style:style style:name="T195_2" style:family="text">
      <style:text-properties fo:background-color="#fefefe" fo:color="#0a0a0a" fo:font-size="9pt" style:font-size-asian="9pt" style:font-name-complex="Arial" style:font-size-complex="9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T195_13" style:family="text">
      <style:text-properties fo:font-size="11pt" style:font-size-asian="11pt" style:font-name-complex="Arial" style:font-size-complex="11pt"/>
    </style:style>
    <style:style style:name="T195_14" style:family="text">
      <style:text-properties fo:font-size="11pt" style:font-size-asian="11pt" style:font-name-complex="Arial" style:font-size-complex="11pt"/>
    </style:style>
    <style:style style:name="T195_15" style:family="text">
      <style:text-properties fo:font-size="11pt" style:font-size-asian="11pt" style:font-name-complex="Arial" style:font-size-complex="11pt"/>
    </style:style>
    <style:style style:name="T195_16" style:family="text">
      <style:text-properties fo:font-size="11pt" style:font-size-asian="11pt" style:font-name-complex="Arial" style:font-size-complex="11pt"/>
    </style:style>
    <style:style style:name="T195_17" style:family="text">
      <style:text-properties fo:font-size="11pt" style:font-size-asian="11pt" style:font-name-complex="Arial" style:font-size-complex="11pt"/>
    </style:style>
    <style:style style:name="T195_18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/>
    </style:style>
    <style:style style:name="T197_13" style:family="text">
      <style:text-properties fo:font-size="11pt" style:font-size-asian="11pt" style:font-name-complex="Arial" style:font-size-complex="11pt"/>
    </style:style>
    <style:style style:name="T197_14" style:family="text">
      <style:text-properties fo:font-size="11pt" style:font-size-asian="11pt" style:font-name-complex="Arial" style:font-size-complex="11pt"/>
    </style:style>
    <style:style style:name="T197_15" style:family="text">
      <style:text-properties fo:font-size="11pt" style:font-size-asian="11pt" style:font-name-complex="Arial" style:font-size-complex="11pt"/>
    </style:style>
    <style:style style:name="T197_16" style:family="text">
      <style:text-properties fo:font-size="11pt" style:font-size-asian="11pt" style:font-name-complex="Arial" style:font-size-complex="11pt"/>
    </style:style>
    <style:style style:name="T197_17" style:family="text">
      <style:text-properties fo:font-size="11pt" style:font-size-asian="11pt" style:font-name-complex="Arial" style:font-size-complex="11pt"/>
    </style:style>
    <style:style style:name="T197_18" style:family="text">
      <style:text-properties fo:font-size="11pt" style:font-size-asian="11pt" style:font-name-complex="Arial" style:font-size-complex="11pt"/>
    </style:style>
    <style:style style:name="T197_19" style:family="text">
      <style:text-properties fo:font-size="11pt" style:font-size-asian="11pt" style:font-name-complex="Arial" style:font-size-complex="11pt"/>
    </style:style>
    <style:style style:name="T197_20" style:family="text">
      <style:text-properties fo:font-size="11pt" style:font-size-asian="11pt" style:font-name-complex="Arial" style:font-size-complex="11pt"/>
    </style:style>
    <style:style style:name="T197_21" style:family="text">
      <style:text-properties fo:font-size="11pt" style:font-size-asian="11pt" style:font-name-complex="Arial" style:font-size-complex="11pt"/>
    </style:style>
    <style:style style:name="T197_22" style:family="text">
      <style:text-properties fo:font-size="11pt" style:font-size-asian="11pt" style:font-name-complex="Arial" style:font-size-complex="11pt"/>
    </style:style>
    <style:style style:name="T197_23" style:family="text"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 fo:margin-bottom="0.106cm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T199_12" style:family="text">
      <style:text-properties fo:font-size="11pt" style:font-size-asian="11pt" style:font-name-complex="Arial" style:font-size-complex="11pt"/>
    </style:style>
    <style:style style:name="T199_13" style:family="text">
      <style:text-properties fo:font-size="11pt" style:font-size-asian="11pt" style:font-name-complex="Arial" style:font-size-complex="11pt"/>
    </style:style>
    <style:style style:name="T199_14" style:family="text">
      <style:text-properties fo:font-size="11pt" style:font-size-asian="11pt" style:font-name-complex="Arial" style:font-size-complex="11pt"/>
    </style:style>
    <style:style style:name="T199_15" style:family="text">
      <style:text-properties fo:font-size="11pt" style:font-size-asian="11pt" style:font-name-complex="Arial" style:font-size-complex="11pt"/>
    </style:style>
    <style:style style:name="T199_16" style:family="text">
      <style:text-properties fo:font-size="11pt" style:font-size-asian="11pt" style:font-name-complex="Arial" style:font-size-complex="11pt"/>
    </style:style>
    <style:style style:name="T199_17" style:family="text">
      <style:text-properties fo:font-size="11pt" style:font-size-asian="11pt" style:font-name-complex="Arial" style:font-size-complex="11pt"/>
    </style:style>
    <style:style style:name="T199_18" style:family="text">
      <style:text-properties fo:font-size="11pt" style:font-size-asian="11pt" style:font-name-complex="Arial" style:font-size-complex="11pt"/>
    </style:style>
    <style:style style:name="T199_19" style:family="text">
      <style:text-properties fo:font-size="11pt" style:font-size-asian="11pt" style:font-name-complex="Arial" style:font-size-complex="11pt"/>
    </style:style>
    <style:style style:name="T199_20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 fo:margin-bottom="0.106cm"/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 fo:margin-bottom="0.106cm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1pt" style:font-weight-complex="bold"/>
    </style:style>
    <style:style style:name="P203" style:family="paragraph" style:parent-style-name="Normal">
      <style:paragraph-properties fo:margin-bottom="0.106cm"/>
    </style:style>
    <style:style style:name="T2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paragraph-properties fo:margin-bottom="0.106cm"/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Normal">
      <style:paragraph-properties fo:text-align="justify" fo:margin-bottom="0.106cm"/>
    </style:style>
    <style:style style:name="T20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0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5_4" style:family="text">
      <style:text-properties fo:font-size="11pt" style:font-name-asian="Arial" style:font-size-asian="11pt" style:font-name-complex="Arial" style:font-size-complex="11pt" fo:language="en"/>
    </style:style>
    <style:style style:name="T205_5" style:family="text">
      <style:text-properties fo:font-size="11pt" style:font-name-asian="Arial" style:font-size-asian="11pt" style:font-name-complex="Arial" style:font-size-complex="11pt" fo:language="en"/>
    </style:style>
    <style:style style:name="T205_6" style:family="text">
      <style:text-properties fo:font-size="11pt" style:font-name-asian="Arial" style:font-size-asian="11pt" style:font-name-complex="Arial" style:font-size-complex="11pt" fo:language="en"/>
    </style:style>
    <style:style style:name="T205_7" style:family="text">
      <style:text-properties fo:font-size="11pt" style:font-size-asian="11pt" style:font-name-complex="Arial" style:font-size-complex="11pt" fo:language="en" fo:language-asian="en" fo:country-asian="GB"/>
    </style:style>
    <style:style style:name="P206" style:family="paragraph" style:parent-style-name="Normal">
      <style:paragraph-properties fo:text-align="justify" fo:margin-bottom="0.106cm"/>
      <style:text-properties fo:font-size="11pt" style:font-size-asian="11pt" style:font-name-complex="Arial" style:font-size-complex="11pt" fo:language="en" fo:language-asian="en" fo:country-asian="GB"/>
    </style:style>
    <style:style style:name="P207" style:family="paragraph" style:parent-style-name="Normal">
      <style:paragraph-properties fo:text-align="justify" fo:margin-bottom="0.106cm"/>
    </style:style>
    <style:style style:name="T20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0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7_31" style:family="text">
      <style:text-properties fo:font-size="11pt" style:font-size-asian="11pt" style:font-name-complex="Arial" style:font-size-complex="11pt" fo:language="en" fo:language-asian="en" fo:country-asian="GB"/>
    </style:style>
    <style:style style:name="P208" style:family="paragraph" style:parent-style-name="Normal">
      <style:paragraph-properties fo:text-align="justify" fo:margin-bottom="0.106cm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09" style:family="paragraph" style:parent-style-name="Normal">
      <style:paragraph-properties fo:text-align="justify" fo:margin-bottom="0.106cm"/>
    </style:style>
    <style:style style:name="T20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0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0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0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9_17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10" style:family="paragraph" style:parent-style-name="Normal">
      <style:paragraph-properties fo:text-align="justify" fo:margin-bottom="0.106cm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11" style:family="paragraph" style:parent-style-name="Normal">
      <style:paragraph-properties fo:text-align="justify" fo:margin-bottom="0.106cm"/>
    </style:style>
    <style:style style:name="T21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1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1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11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11_5" style:family="text">
      <style:text-properties fo:font-size="11pt" style:font-size-asian="11pt" style:font-name-complex="Arial" style:font-size-complex="11pt" fo:language="en" fo:language-asian="en" fo:country-asian="GB"/>
    </style:style>
    <style:style style:name="P21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margin-bottom="0.106cm"/>
    </style:style>
    <style:style style:name="T213_1" style:family="text">
      <style:text-properties fo:font-size="11pt" style:font-size-asian="11pt" style:font-size-complex="11pt" fo:font-weight="bold" style:font-weight-asian="bold"/>
    </style:style>
    <style:style style:name="P214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1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216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P217" style:family="paragraph" style:parent-style-name="Normal">
      <style:paragraph-properties fo:text-align="justify" fo:margin-bottom="0.106cm"/>
    </style:style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5.993cm" fo:margin-left="0cm"/>
    </style:style>
    <style:style style:name="Column28" style:family="table-column">
      <style:table-column-properties style:column-width="6.992cm" style:use-optimal-column-width="false"/>
    </style:style>
    <style:style style:name="Column29" style:family="table-column">
      <style:table-column-properties style:column-width="9.001cm" style:use-optimal-column-width="false"/>
    </style:style>
    <style:style style:name="Row23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.176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.176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00%" fo:margin-bottom="0.176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00%" fo:margin-bottom="0.176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7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00%" fo:margin-bottom="0.176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1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bottom="0.176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6" style:family="paragraph" style:parent-style-name="Normal">
      <style:text-properties fo:font-size="11pt" style:font-size-asian="11pt" style:font-size-complex="11pt"/>
    </style:style>
    <style:style style:name="P227" style:family="paragraph" style:parent-style-name="Normal">
      <style:text-properties fo:font-size="11pt" style:font-size-asian="11pt" style:font-size-complex="11pt"/>
    </style:style>
    <style:style style:name="P228" style:family="paragraph" style:parent-style-name="Normal">
      <style:text-properties fo:font-size="11pt" style:font-size-asian="11pt" style:font-size-complex="11pt"/>
    </style:style>
    <style:style style:name="P229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min-row-height="0.61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993cm" fo:margin-left="0cm"/>
    </style:style>
    <style:style style:name="Column35" style:family="table-column">
      <style:table-column-properties style:column-width="3.992cm"/>
    </style:style>
    <style:style style:name="Column36" style:family="table-column">
      <style:table-column-properties style:column-width="6.001cm"/>
    </style:style>
    <style:style style:name="Column37" style:family="table-column">
      <style:table-column-properties style:column-width="7.001cm"/>
    </style:style>
    <style:style style:name="Row32" style:family="table-row">
      <style:table-row-properties style:min-row-height="0.48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3" style:family="text" style:parent-style-name="Normal">
      <style:text-properties style:text-position="super 58%" fo:font-size="10pt" style:font-size-asian="10pt" style:font-size-complex="10pt"/>
    </style:style>
    <style:style style:name="P249" style:family="paragraph" style:parent-style-name="Normal"/>
    <style:style style:name="T249_1" style:family="text">
      <style:text-properties fo:font-size="9pt" style:font-size-asian="9pt" style:font-size-complex="9pt" fo:language="en" fo:country="US"/>
    </style:style>
    <style:style style:name="T249_2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5_3" style:family="text" style:parent-style-name="Normal">
      <style:text-properties fo:font-size="10pt" style:font-size-asian="10pt" style:font-size-complex="10pt"/>
    </style:style>
    <style:style style:name="P256" style:family="paragraph" style:parent-style-name="Footnote_20_text"/>
    <style:style style:name="T256_1" style:family="text">
      <style:text-properties fo:font-size="9pt" style:font-size-asian="9pt" style:font-size-complex="9pt" fo:language="pt" fo:country="PT"/>
    </style:style>
    <style:style style:name="T256_2" style:family="text">
      <style:text-properties fo:font-size="9pt" style:font-size-asian="9pt" style:font-size-complex="9pt" fo:language="en" fo:country="US"/>
    </style:style>
    <style:style style:name="T256_3" style:family="text">
      <style:text-properties fo:font-size="9pt" style:font-size-asian="9pt" style:font-size-complex="9pt" fo:language="en" fo:country="US"/>
    </style:style>
    <style:style style:name="T256_4" style:family="text">
      <style:text-properties fo:font-size="9pt" style:font-size-asian="9pt" style:font-size-complex="9pt" fo:language="en" fo:country="US"/>
    </style:style>
    <style:style style:name="T256_5" style:family="text">
      <style:text-properties fo:font-size="9pt" style:font-size-asian="9pt" style:font-size-complex="9pt" fo:language="en" fo:country="US"/>
    </style:style>
    <style:style style:name="T256_6" style:family="text">
      <style:text-properties fo:font-size="9pt" style:font-size-asian="9pt" style:font-size-complex="9pt" fo:language="en" fo:country="US"/>
    </style:style>
    <style:style style:name="T256_7" style:family="text">
      <style:text-properties fo:language="en" fo:country="US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/>
    </style:style>
    <style:style style:name="T274_2" style:family="text">
      <style:text-properties fo:font-size="11pt" style:font-size-asian="11pt" style:font-name-complex="Arial" style:font-size-complex="11pt"/>
    </style:style>
    <style:style style:name="T274_3" style:family="text">
      <style:text-properties fo:font-size="11pt" style:font-size-asian="11pt" style:font-name-complex="Arial" style:font-size-complex="11pt"/>
    </style:style>
    <style:style style:name="T274_4" style:family="text">
      <style:text-properties fo:font-size="11pt" style:font-size-asian="11pt" style:font-name-complex="Arial" style:font-size-complex="11pt"/>
    </style:style>
    <style:style style:name="T274_5" style:family="text">
      <style:text-properties fo:font-size="11pt" style:font-size-asian="11pt" style:font-name-complex="Arial" style:font-size-complex="11pt"/>
    </style:style>
    <style:style style:name="T274_6" style:family="text">
      <style:text-properties fo:font-size="11pt" style:font-size-asian="11pt" style:font-name-complex="Arial" style:font-size-complex="11pt"/>
    </style:style>
    <style:style style:name="T274_7" style:family="text">
      <style:text-properties fo:font-size="11pt" style:font-size-asian="11pt" style:font-name-complex="Arial" style:font-size-complex="11pt"/>
    </style:style>
    <style:style style:name="T274_8" style:family="text">
      <style:text-properties fo:font-size="11pt" style:font-size-asian="11pt" style:font-name-complex="Arial" style:font-size-complex="11pt"/>
    </style:style>
    <style:style style:name="T274_9" style:family="text">
      <style:text-properties fo:font-size="11pt" style:font-size-asian="11pt" style:font-name-complex="Arial" style:font-size-complex="11pt"/>
    </style:style>
    <style:style style:name="T274_10" style:family="text">
      <style:text-properties fo:font-size="11pt" style:font-size-asian="11pt" style:font-name-complex="Arial" style:font-size-complex="11pt"/>
    </style:style>
    <style:style style:name="T274_11" style:family="text">
      <style:text-properties fo:font-size="11pt" style:font-size-asian="11pt" style:font-name-complex="Arial" style:font-size-complex="11pt"/>
    </style:style>
    <style:style style:name="T274_12" style:family="text">
      <style:text-properties fo:font-size="11pt" style:font-size-asian="11pt" style:font-name-complex="Arial" style:font-size-complex="11pt"/>
    </style:style>
    <style:style style:name="T274_13" style:family="text">
      <style:text-properties fo:font-size="11pt" style:font-size-asian="11pt" style:font-name-complex="Arial" style:font-size-complex="11pt"/>
    </style:style>
    <style:style style:name="T274_14" style:family="text">
      <style:text-properties fo:font-size="11pt" style:font-size-asian="11pt" style:font-name-complex="Arial" style:font-size-complex="11pt"/>
    </style:style>
    <style:style style:name="T274_15" style:family="text">
      <style:text-properties fo:font-size="11pt" style:font-size-asian="11pt" style:font-name-complex="Arial" style:font-size-complex="11pt"/>
    </style:style>
    <style:style style:name="T274_16" style:family="text">
      <style:text-properties fo:font-size="11pt" style:font-size-asian="11pt" style:font-name-complex="Arial" style:font-size-complex="11pt"/>
    </style:style>
    <style:style style:name="T274_17" style:family="text">
      <style:text-properties fo:font-size="11pt" style:font-size-asian="11pt" style:font-name-complex="Arial" style:font-size-complex="11pt"/>
    </style:style>
    <style:style style:name="T274_18" style:family="text">
      <style:text-properties fo:font-size="11pt" style:font-size-asian="11pt" style:font-name-complex="Arial" style:font-size-complex="11pt"/>
    </style:style>
    <style:style style:name="T274_19" style:family="text">
      <style:text-properties fo:font-size="11pt" style:font-size-asian="11pt" style:font-name-complex="Arial" style:font-size-complex="11pt"/>
    </style:style>
    <style:style style:name="T274_20" style:family="text">
      <style:text-properties fo:font-size="11pt" style:font-size-asian="11pt" style:font-name-complex="Arial" style:font-size-complex="11pt"/>
    </style:style>
    <style:style style:name="T274_21" style:family="text"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name-complex="Arial" style:font-size-complex="11pt"/>
    </style:style>
    <style:style style:name="T2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6_3" style:family="text">
      <style:text-properties fo:font-size="11pt" style:font-size-asian="11pt" style:font-name-complex="Arial" style:font-size-complex="11pt"/>
    </style:style>
    <style:style style:name="T276_4" style:family="text">
      <style:text-properties fo:font-size="11pt" style:font-size-asian="11pt" style:font-name-complex="Arial" style:font-size-complex="11pt"/>
    </style:style>
    <style:style style:name="T276_5" style:family="text">
      <style:text-properties fo:font-size="11pt" style:font-size-asian="11pt" style:font-name-complex="Arial" style:font-size-complex="11pt"/>
    </style:style>
    <style:style style:name="T276_6" style:family="text">
      <style:text-properties fo:font-size="11pt" style:font-size-asian="11pt" style:font-name-complex="Arial" style:font-size-complex="11pt"/>
    </style:style>
    <style:style style:name="T276_7" style:family="text">
      <style:text-properties fo:font-size="11pt" style:font-size-asian="11pt" style:font-name-complex="Arial" style:font-size-complex="11pt"/>
    </style:style>
    <style:style style:name="T276_8" style:family="text">
      <style:text-properties fo:font-size="11pt" style:font-size-asian="11pt" style:font-name-complex="Arial" style:font-size-complex="11pt"/>
    </style:style>
    <style:style style:name="T276_9" style:family="text">
      <style:text-properties fo:font-size="11pt" style:font-size-asian="11pt" style:font-name-complex="Arial" style:font-size-complex="11pt"/>
    </style:style>
    <style:style style:name="T276_10" style:family="text">
      <style:text-properties fo:font-size="11pt" style:font-size-asian="11pt" style:font-name-complex="Arial" style:font-size-complex="11pt"/>
    </style:style>
    <style:style style:name="T276_11" style:family="text">
      <style:text-properties fo:font-size="11pt" style:font-size-asian="11pt" style:font-name-complex="Arial" style:font-size-complex="11pt"/>
    </style:style>
    <style:style style:name="T276_12" style:family="text">
      <style:text-properties fo:font-size="11pt" style:font-size-asian="11pt" style:font-name-complex="Arial" style:font-size-complex="11pt"/>
    </style:style>
    <style:style style:name="T276_13" style:family="text">
      <style:text-properties fo:font-size="11pt" style:font-size-asian="11pt" style:font-name-complex="Arial" style:font-size-complex="11pt"/>
    </style:style>
    <style:style style:name="T276_14" style:family="text">
      <style:text-properties fo:font-size="11pt" style:font-size-asian="11pt" style:font-name-complex="Arial" style:font-size-complex="11pt"/>
    </style:style>
    <style:style style:name="T276_15" style:family="text">
      <style:text-properties fo:font-size="11pt" style:font-size-asian="11pt" style:font-name-complex="Arial" style:font-size-complex="11pt"/>
    </style:style>
    <style:style style:name="T276_16" style:family="text">
      <style:text-properties fo:font-size="11pt" style:font-size-asian="11pt" style:font-name-complex="Arial" style:font-size-complex="11pt"/>
    </style:style>
    <style:style style:name="T276_17" style:family="text">
      <style:text-properties fo:font-size="11pt" style:font-size-asian="11pt" style:font-name-complex="Arial" style:font-size-complex="11pt"/>
    </style:style>
    <style:style style:name="T276_18" style:family="text">
      <style:text-properties fo:font-size="11pt" style:font-size-asian="11pt" style:font-name-complex="Arial" style:font-size-complex="11pt"/>
    </style:style>
    <style:style style:name="T276_19" style:family="text">
      <style:text-properties fo:font-size="11pt" style:font-size-asian="11pt" style:font-name-complex="Arial" style:font-size-complex="11pt"/>
    </style:style>
    <style:style style:name="T276_20" style:family="text">
      <style:text-properties fo:font-size="11pt" style:font-size-asian="11pt" style:font-name-complex="Arial" style:font-size-complex="11pt"/>
    </style:style>
    <style:style style:name="T276_21" style:family="text">
      <style:text-properties fo:font-size="11pt" style:font-size-asian="11pt" style:font-name-complex="Arial" style:font-size-complex="11pt"/>
    </style:style>
    <style:style style:name="T276_22" style:family="text">
      <style:text-properties fo:font-size="11pt" style:font-size-asian="11pt" style:font-name-complex="Arial" style:font-size-complex="11pt"/>
    </style:style>
    <style:style style:name="T276_23" style:family="text">
      <style:text-properties fo:font-size="11pt" style:font-size-asian="11pt" style:font-name-complex="Arial" style:font-size-complex="11pt"/>
    </style:style>
    <style:style style:name="T276_24" style:family="text">
      <style:text-properties fo:font-size="11pt" style:font-size-asian="11pt" style:font-name-complex="Arial" style:font-size-complex="11pt"/>
    </style:style>
    <style:style style:name="P2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T277_13" style:family="text">
      <style:text-properties fo:font-size="11pt" style:font-size-asian="11pt" style:font-name-complex="Arial" style:font-size-complex="11pt"/>
    </style:style>
    <style:style style:name="T277_14" style:family="text">
      <style:text-properties fo:font-size="11pt" style:font-size-asian="11pt" style:font-name-complex="Arial" style:font-size-complex="11pt"/>
    </style:style>
    <style:style style:name="T277_15" style:family="text">
      <style:text-properties fo:font-size="11pt" style:font-size-asian="11pt" style:font-name-complex="Arial" style:font-size-complex="11pt"/>
    </style:style>
    <style:style style:name="T277_16" style:family="text">
      <style:text-properties fo:font-size="11pt" style:font-size-asian="11pt" style:font-name-complex="Arial" style:font-size-complex="11pt"/>
    </style:style>
    <style:style style:name="T277_17" style:family="text">
      <style:text-properties fo:font-size="11pt" style:font-size-asian="11pt" style:font-name-complex="Arial" style:font-size-complex="11pt"/>
    </style:style>
    <style:style style:name="T277_18" style:family="text">
      <style:text-properties fo:font-size="11pt" style:font-size-asian="11pt" style:font-name-complex="Arial" style:font-size-complex="11pt"/>
    </style:style>
    <style:style style:name="T277_19" style:family="text">
      <style:text-properties fo:font-size="11pt" style:font-size-asian="11pt" style:font-name-complex="Arial" style:font-size-complex="11pt"/>
    </style:style>
    <style:style style:name="T277_20" style:family="text">
      <style:text-properties fo:font-size="11pt" style:font-size-asian="11pt" style:font-name-complex="Arial" style:font-size-complex="11pt"/>
    </style:style>
    <style:style style:name="T277_21" style:family="text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8_1" style:family="text">
      <style:text-properties fo:font-size="11pt" style:font-size-asian="11pt" style:font-name-complex="Arial" style:font-size-complex="11pt"/>
    </style:style>
    <style:style style:name="T278_2" style:family="text">
      <style:text-properties fo:font-size="11pt" style:font-size-asian="11pt" style:font-name-complex="Arial" style:font-size-complex="11pt"/>
    </style:style>
    <style:style style:name="T2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16" style:family="text">
      <style:text-properties fo:font-size="11pt" style:font-size-asian="11pt" style:font-name-complex="Arial" style:font-size-complex="11pt"/>
    </style:style>
    <style:style style:name="T278_17" style:family="text">
      <style:text-properties fo:font-size="11pt" style:font-size-asian="11pt" style:font-name-complex="Arial" style:font-size-complex="11pt"/>
    </style:style>
    <style:style style:name="T278_18" style:family="text">
      <style:text-properties fo:font-size="11pt" style:font-size-asian="11pt" style:font-name-complex="Arial" style:font-size-complex="11pt"/>
    </style:style>
    <style:style style:name="T278_19" style:family="text">
      <style:text-properties fo:font-size="11pt" style:font-size-asian="11pt" style:font-name-complex="Arial" style:font-size-complex="11pt"/>
    </style:style>
    <style:style style:name="T278_20" style:family="text">
      <style:text-properties fo:font-size="11pt" style:font-size-asian="11pt" style:font-name-complex="Arial" style:font-size-complex="11pt"/>
    </style:style>
    <style:style style:name="T278_21" style:family="text">
      <style:text-properties fo:font-size="11pt" style:font-size-asian="11pt" style:font-name-complex="Arial" style:font-size-complex="11pt"/>
    </style:style>
    <style:style style:name="T278_22" style:family="text">
      <style:text-properties fo:font-size="11pt" style:font-size-asian="11pt" style:font-name-complex="Arial" style:font-size-complex="11pt"/>
    </style:style>
    <style:style style:name="T278_23" style:family="text">
      <style:text-properties fo:font-size="11pt" style:font-size-asian="11pt" style:font-name-complex="Arial" style:font-size-complex="11pt"/>
    </style:style>
    <style:style style:name="T278_24" style:family="text">
      <style:text-properties fo:font-size="11pt" style:font-size-asian="11pt" style:font-name-complex="Arial" style:font-size-complex="11pt"/>
    </style:style>
    <style:style style:name="T278_25" style:family="text">
      <style:text-properties fo:font-size="11pt" style:font-size-asian="11pt" style:font-name-complex="Arial" style:font-size-complex="11pt"/>
    </style:style>
    <style:style style:name="T278_26" style:family="text">
      <style:text-properties fo:font-size="11pt" style:font-size-asian="11pt" style:font-name-complex="Arial" style:font-size-complex="11pt"/>
    </style:style>
    <style:style style:name="T278_27" style:family="text">
      <style:text-properties fo:font-size="11pt" style:font-size-asian="11pt" style:font-name-complex="Arial" style:font-size-complex="11pt"/>
    </style:style>
    <style:style style:name="T278_28" style:family="text">
      <style:text-properties fo:font-size="11pt" style:font-size-asian="11pt" style:font-name-complex="Arial" style:font-size-complex="11pt"/>
    </style:style>
    <style:style style:name="T278_29" style:family="text">
      <style:text-properties fo:font-size="11pt" style:font-size-asian="11pt" style:font-name-complex="Arial" style:font-size-complex="11pt"/>
    </style:style>
    <style:style style:name="T278_30" style:family="text">
      <style:text-properties fo:font-size="11pt" style:font-size-asian="11pt" style:font-name-complex="Arial" style:font-size-complex="11pt"/>
    </style:style>
    <style:style style:name="T278_31" style:family="text">
      <style:text-properties fo:font-size="11pt" style:font-size-asian="11pt" style:font-name-complex="Arial" style:font-size-complex="11pt"/>
    </style:style>
    <style:style style:name="P2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9_1" style:family="text">
      <style:text-properties fo:font-size="11pt" style:font-size-asian="11pt" style:font-name-complex="Arial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T279_7" style:family="text">
      <style:text-properties fo:font-size="11pt" style:font-size-asian="11pt" style:font-name-complex="Arial" style:font-size-complex="11pt"/>
    </style:style>
    <style:style style:name="T279_8" style:family="text">
      <style:text-properties fo:font-size="11pt" style:font-size-asian="11pt" style:font-name-complex="Arial" style:font-size-complex="11pt"/>
    </style:style>
    <style:style style:name="T279_9" style:family="text">
      <style:text-properties fo:font-size="11pt" style:font-size-asian="11pt" style:font-name-complex="Arial" style:font-size-complex="11pt"/>
    </style:style>
    <style:style style:name="T279_10" style:family="text">
      <style:text-properties fo:font-size="11pt" style:font-size-asian="11pt" style:font-name-complex="Arial" style:font-size-complex="11pt"/>
    </style:style>
    <style:style style:name="T279_11" style:family="text">
      <style:text-properties fo:font-size="11pt" style:font-size-asian="11pt" style:font-name-complex="Arial" style:font-size-complex="11pt"/>
    </style:style>
    <style:style style:name="T279_12" style:family="text">
      <style:text-properties fo:font-size="11pt" style:font-size-asian="11pt" style:font-name-complex="Arial" style:font-size-complex="11pt"/>
    </style:style>
    <style:style style:name="T279_13" style:family="text">
      <style:text-properties fo:font-size="11pt" style:font-size-asian="11pt" style:font-name-complex="Arial" style:font-size-complex="11pt"/>
    </style:style>
    <style:style style:name="T279_14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>
      <style:text-properties fo:font-size="11pt" style:font-size-asian="11pt" style:font-name-complex="Arial" style:font-size-complex="11pt"/>
    </style:style>
    <style:style style:name="T280_4" style:family="text">
      <style:text-properties fo:font-size="11pt" style:font-size-asian="11pt" style:font-name-complex="Arial" style:font-size-complex="11pt"/>
    </style:style>
    <style:style style:name="T280_5" style:family="text">
      <style:text-properties fo:font-size="11pt" style:font-size-asian="11pt" style:font-name-complex="Arial" style:font-size-complex="11pt"/>
    </style:style>
    <style:style style:name="T280_6" style:family="text">
      <style:text-properties fo:font-size="11pt" style:font-size-asian="11pt" style:font-name-complex="Arial" style:font-size-complex="11pt"/>
    </style:style>
    <style:style style:name="T280_7" style:family="text">
      <style:text-properties fo:font-size="11pt" style:font-size-asian="11pt" style:font-name-complex="Arial" style:font-size-complex="11pt"/>
    </style:style>
    <style:style style:name="T280_8" style:family="text">
      <style:text-properties fo:font-size="11pt" style:font-size-asian="11pt" style:font-name-complex="Arial" style:font-size-complex="11pt"/>
    </style:style>
    <style:style style:name="T280_9" style:family="text">
      <style:text-properties fo:font-size="11pt" style:font-size-asian="11pt" style:font-name-complex="Arial" style:font-size-complex="11pt"/>
    </style:style>
    <style:style style:name="T280_10" style:family="text">
      <style:text-properties fo:font-size="11pt" style:font-size-asian="11pt" style:font-name-complex="Arial" style:font-size-complex="11pt"/>
    </style:style>
    <style:style style:name="T280_11" style:family="text">
      <style:text-properties fo:font-size="11pt" style:font-size-asian="11pt" style:font-name-complex="Arial" style:font-size-complex="11pt"/>
    </style:style>
    <style:style style:name="T280_12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0pt"/>
    </style:style>
    <style:style style:name="T282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2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2_4" style:family="text">
      <style:text-properties fo:font-size="11pt" style:font-size-asian="11pt" style:font-name-complex="Arial" style:font-size-complex="10pt"/>
    </style:style>
    <style:style style:name="T282_5" style:family="text">
      <style:text-properties fo:font-size="11pt" style:font-size-asian="11pt" style:font-name-complex="Arial" style:font-size-complex="10pt"/>
    </style:style>
    <style:style style:name="T282_6" style:family="text">
      <style:text-properties fo:font-size="11pt" style:font-size-asian="11pt" style:font-name-complex="Arial" style:font-size-complex="10pt"/>
    </style:style>
    <style:style style:name="T282_7" style:family="text">
      <style:text-properties fo:font-size="11pt" style:font-size-asian="11pt" style:font-name-complex="Arial" style:font-size-complex="10pt"/>
    </style:style>
    <style:style style:name="T282_8" style:family="text">
      <style:text-properties fo:font-size="11pt" style:font-size-asian="11pt" style:font-name-complex="Arial" style:font-size-complex="10pt"/>
    </style:style>
    <style:style style:name="T282_9" style:family="text">
      <style:text-properties fo:font-size="11pt" style:font-size-asian="11pt" style:font-name-complex="Arial" style:font-size-complex="10pt"/>
    </style:style>
    <style:style style:name="T282_10" style:family="text">
      <style:text-properties fo:font-size="11pt" style:font-size-asian="11pt" style:font-name-complex="Arial" style:font-size-complex="10pt"/>
    </style:style>
    <style:style style:name="T282_11" style:family="text">
      <style:text-properties fo:font-size="11pt" style:font-size-asian="11pt" style:font-name-complex="Arial" style:font-size-complex="10pt"/>
    </style:style>
    <style:style style:name="T282_12" style:family="text">
      <style:text-properties fo:font-size="11pt" style:font-size-asian="11pt" style:font-name-complex="Arial" style:font-size-complex="10pt"/>
    </style:style>
    <style:style style:name="T282_13" style:family="text">
      <style:text-properties fo:font-size="11pt" style:font-size-asian="11pt" style:font-name-complex="Arial" style:font-size-complex="10pt"/>
    </style:style>
    <style:style style:name="T282_14" style:family="text">
      <style:text-properties fo:font-size="11pt" style:font-size-asian="11pt" style:font-name-complex="Arial" style:font-size-complex="10pt"/>
    </style:style>
    <style:style style:name="T282_15" style:family="text">
      <style:text-properties fo:font-size="11pt" style:font-size-asian="11pt" style:font-name-complex="Arial" style:font-size-complex="10pt"/>
    </style:style>
    <style:style style:name="P283" style:family="paragraph" style:parent-style-name="List_20_Paragraph">
      <style:paragraph-properties fo:text-align="justify"/>
      <style:text-properties fo:font-size="11pt" style:font-size-asian="11pt" style:font-name-complex="Arial"/>
    </style:style>
    <style:style style:name="T283_1" style:family="text">
      <style:text-properties fo:font-size="11pt" style:font-size-asian="11pt" style:font-name-complex="Arial"/>
    </style:style>
    <style:style style:name="T283_2" style:family="text">
      <style:text-properties fo:font-size="11pt" style:font-size-asian="11pt" style:font-name-complex="Arial"/>
    </style:style>
    <style:style style:name="T283_3" style:family="text">
      <style:text-properties fo:font-size="11pt" style:font-size-asian="11pt" style:font-name-complex="Arial" fo:font-weight="bold" style:font-weight-asian="bold" style:font-weight-complex="bold"/>
    </style:style>
    <style:style style:name="T283_4" style:family="text">
      <style:text-properties fo:font-size="11pt" style:font-size-asian="11pt" style:font-name-complex="Arial"/>
    </style:style>
    <style:style style:name="T283_5" style:family="text">
      <style:text-properties fo:font-size="11pt" style:font-size-asian="11pt" style:font-name-complex="Arial"/>
    </style:style>
    <style:style style:name="T283_6" style:family="text">
      <style:text-properties fo:font-size="11pt" style:font-size-asian="11pt" style:font-name-complex="Arial"/>
    </style:style>
    <style:style style:name="T283_7" style:family="text">
      <style:text-properties fo:font-size="11pt" style:font-size-asian="11pt" style:font-name-complex="Arial"/>
    </style:style>
    <style:style style:name="T283_8" style:family="text">
      <style:text-properties fo:font-size="11pt" style:font-size-asian="11pt" style:font-name-complex="Arial"/>
    </style:style>
    <style:style style:name="P284" style:family="paragraph" style:parent-style-name="List_20_Paragraph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/>
    </style:style>
    <style:style style:name="T284_2" style:family="text"/>
    <style:style style:name="T284_3" style:family="text">
      <style:text-properties fo:font-size="11pt" style:font-size-asian="11pt" style:font-name-complex="Arial" style:font-size-complex="11pt"/>
    </style:style>
    <style:style style:name="T284_4" style:family="text">
      <style:text-properties fo:font-size="11pt" style:font-size-asian="11pt" style:font-name-complex="Arial" style:font-size-complex="11pt"/>
    </style:style>
    <style:style style:name="T2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4_6" style:family="text">
      <style:text-properties fo:font-size="11pt" style:font-size-asian="11pt" style:font-name-complex="Arial" style:font-size-complex="11pt"/>
    </style:style>
    <style:style style:name="T284_7" style:family="text">
      <style:text-properties fo:font-size="11pt" style:font-size-asian="11pt" style:font-name-complex="Arial" style:font-size-complex="11pt"/>
    </style:style>
    <style:style style:name="T284_8" style:family="text">
      <style:text-properties fo:font-size="11pt" style:font-size-asian="11pt" style:font-name-complex="Arial" style:font-size-complex="11pt"/>
    </style:style>
    <style:style style:name="T284_9" style:family="text">
      <style:text-properties fo:font-size="11pt" style:font-size-asian="11pt" style:font-name-complex="Arial" style:font-size-complex="11pt"/>
    </style:style>
    <style:style style:name="T284_10" style:family="text">
      <style:text-properties fo:font-size="11pt" style:font-size-asian="11pt" style:font-name-complex="Arial" style:font-size-complex="11pt"/>
    </style:style>
    <style:style style:name="T284_11" style:family="text">
      <style:text-properties fo:font-size="11pt" style:font-size-asian="11pt" style:font-name-complex="Arial" style:font-size-complex="11pt"/>
    </style:style>
    <style:style style:name="T284_12" style:family="text">
      <style:text-properties fo:font-size="11pt" style:font-size-asian="11pt" style:font-name-complex="Arial" style:font-size-complex="11pt"/>
    </style:style>
    <style:style style:name="T284_13" style:family="text">
      <style:text-properties fo:font-size="11pt" style:font-size-asian="11pt" style:font-name-complex="Arial" style:font-size-complex="11pt"/>
    </style:style>
    <style:style style:name="T284_14" style:family="text">
      <style:text-properties fo:font-size="11pt" style:font-size-asian="11pt" style:font-name-complex="Arial" style:font-size-complex="11pt"/>
    </style:style>
    <style:style style:name="T284_15" style:family="text">
      <style:text-properties fo:font-size="11pt" style:font-size-asian="11pt" style:font-name-complex="Arial" style:font-size-complex="11pt"/>
    </style:style>
    <style:style style:name="T284_16" style:family="text">
      <style:text-properties fo:font-size="11pt" style:font-size-asian="11pt" style:font-name-complex="Arial" style:font-size-complex="11pt"/>
    </style:style>
    <style:style style:name="T284_17" style:family="text">
      <style:text-properties fo:font-size="11pt" style:font-size-asian="11pt" style:font-name-complex="Arial" style:font-size-complex="11pt"/>
    </style:style>
    <style:style style:name="T284_18" style:family="text">
      <style:text-properties fo:font-size="11pt" style:font-size-asian="11pt" style:font-name-complex="Arial" style:font-size-complex="11pt"/>
    </style:style>
    <style:style style:name="T284_19" style:family="text">
      <style:text-properties fo:font-size="11pt" style:font-size-asian="11pt" style:font-name-complex="Arial" style:font-size-complex="11pt"/>
    </style:style>
    <style:style style:name="T284_20" style:family="text">
      <style:text-properties fo:font-size="11pt" style:font-size-asian="11pt" style:font-name-complex="Arial" style:font-size-complex="11pt"/>
    </style:style>
    <style:style style:name="P285" style:family="paragraph" style:parent-style-name="List_20_Paragraph">
      <style:paragraph-properties fo:text-align="justify"/>
      <style:text-properties fo:font-size="11pt" style:font-size-asian="11pt" style:font-name-complex="Arial"/>
    </style:style>
    <style:style style:name="T285_1" style:family="text">
      <style:text-properties fo:font-size="11pt" style:font-size-asian="11pt" style:font-name-complex="Arial"/>
    </style:style>
    <style:style style:name="T285_2" style:family="text">
      <style:text-properties fo:font-size="11pt" style:font-size-asian="11pt" style:font-name-complex="Arial" fo:font-weight="bold" style:font-weight-asian="bold" style:font-weight-complex="bold"/>
    </style:style>
    <style:style style:name="T285_3" style:family="text">
      <style:text-properties fo:font-size="11pt" style:font-size-asian="11pt" style:font-name-complex="Arial"/>
    </style:style>
    <style:style style:name="T285_4" style:family="text">
      <style:text-properties fo:font-size="11pt" style:font-size-asian="11pt" style:font-name-complex="Arial"/>
    </style:style>
    <style:style style:name="T285_5" style:family="text">
      <style:text-properties fo:font-size="11pt" style:font-size-asian="11pt" style:font-name-complex="Arial"/>
    </style:style>
    <style:style style:name="T285_6" style:family="text">
      <style:text-properties fo:font-size="11pt" style:font-size-asian="11pt" style:font-name-complex="Arial"/>
    </style:style>
    <style:style style:name="T285_7" style:family="text">
      <style:text-properties fo:font-size="11pt" style:font-size-asian="11pt" style:font-name-complex="Arial"/>
    </style:style>
    <style:style style:name="T285_8" style:family="text">
      <style:text-properties fo:font-size="11pt" style:font-size-asian="11pt" style:font-name-complex="Arial"/>
    </style:style>
    <style:style style:name="T285_9" style:family="text">
      <style:text-properties fo:font-size="11pt" style:font-size-asian="11pt" style:font-name-complex="Arial"/>
    </style:style>
    <style:style style:name="T285_10" style:family="text">
      <style:text-properties fo:font-size="11pt" style:font-size-asian="11pt" style:font-name-complex="Arial"/>
    </style:style>
    <style:style style:name="T285_11" style:family="text">
      <style:text-properties fo:font-size="11pt" style:font-size-asian="11pt" style:font-name-complex="Arial"/>
    </style:style>
    <style:style style:name="T285_12" style:family="text">
      <style:text-properties fo:font-size="11pt" style:font-size-asian="11pt" style:font-name-complex="Arial"/>
    </style:style>
    <style:style style:name="T285_13" style:family="text">
      <style:text-properties fo:font-size="11pt" style:font-size-asian="11pt" style:font-name-complex="Arial"/>
    </style:style>
    <style:style style:name="T285_14" style:family="text">
      <style:text-properties fo:font-size="11pt" style:font-size-asian="11pt" style:font-name-complex="Arial"/>
    </style:style>
    <style:style style:name="T285_15" style:family="text">
      <style:text-properties fo:font-size="11pt" style:font-size-asian="11pt" style:font-name-complex="Arial"/>
    </style:style>
    <style:style style:name="T285_16" style:family="text">
      <style:text-properties fo:font-size="11pt" style:font-size-asian="11pt" style:font-name-complex="Arial"/>
    </style:style>
    <style:style style:name="T285_17" style:family="text">
      <style:text-properties fo:font-size="11pt" style:font-size-asian="11pt" style:font-name-complex="Arial"/>
    </style:style>
    <style:style style:name="T285_18" style:family="text">
      <style:text-properties fo:font-size="11pt" style:font-size-asian="11pt" style:font-name-complex="Arial"/>
    </style:style>
    <style:style style:name="T285_19" style:family="text">
      <style:text-properties fo:font-size="11pt" style:font-size-asian="11pt" style:font-name-complex="Arial"/>
    </style:style>
    <style:style style:name="T285_20" style:family="text">
      <style:text-properties fo:font-size="11pt" style:font-size-asian="11pt" style:font-name-complex="Arial"/>
    </style:style>
    <style:style style:name="P28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6_1" style:family="text">
      <style:text-properties fo:font-size="11pt" style:font-size-asian="11pt" style:font-name-complex="Arial" style:font-size-complex="11pt"/>
    </style:style>
    <style:style style:name="T286_2" style:family="text">
      <style:text-properties fo:font-size="11pt" style:font-size-asian="11pt" style:font-name-complex="Arial" style:font-size-complex="11pt"/>
    </style:style>
    <style:style style:name="T286_3" style:family="text">
      <style:text-properties fo:font-size="11pt" style:font-size-asian="11pt" style:font-name-complex="Arial" style:font-size-complex="11pt"/>
    </style:style>
    <style:style style:name="T286_4" style:family="text">
      <style:text-properties fo:font-size="11pt" style:font-size-asian="11pt" style:font-name-complex="Arial" style:font-size-complex="11pt"/>
    </style:style>
    <style:style style:name="T28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size-asian="11pt" style:font-name-complex="Arial" style:font-size-complex="11pt"/>
    </style:style>
    <style:style style:name="T286_8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T287_6" style:family="text">
      <style:text-properties fo:font-size="11pt" style:font-size-asian="11pt" style:font-name-complex="Arial" style:font-size-complex="11pt"/>
    </style:style>
    <style:style style:name="T287_7" style:family="text">
      <style:text-properties fo:font-size="11pt" style:font-size-asian="11pt" style:font-name-complex="Arial" style:font-size-complex="11pt"/>
    </style:style>
    <style:style style:name="T287_8" style:family="text">
      <style:text-properties fo:font-size="11pt" style:font-size-asian="11pt" style:font-name-complex="Arial" style:font-size-complex="11pt"/>
    </style:style>
    <style:style style:name="T287_9" style:family="text">
      <style:text-properties fo:font-size="11pt" style:font-size-asian="11pt" style:font-name-complex="Arial" style:font-size-complex="11pt"/>
    </style:style>
    <style:style style:name="T287_10" style:family="text">
      <style:text-properties fo:font-size="11pt" style:font-size-asian="11pt" style:font-name-complex="Arial" style:font-size-complex="11pt"/>
    </style:style>
    <style:style style:name="T287_11" style:family="text">
      <style:text-properties fo:font-size="11pt" style:font-size-asian="11pt" style:font-name-complex="Arial" style:font-size-complex="11pt"/>
    </style:style>
    <style:style style:name="T287_12" style:family="text">
      <style:text-properties fo:font-size="11pt" style:font-size-asian="11pt" style:font-name-complex="Arial" style:font-size-complex="11pt"/>
    </style:style>
    <style:style style:name="T287_13" style:family="text">
      <style:text-properties fo:font-size="11pt" style:font-size-asian="11pt" style:font-name-complex="Arial" style:font-size-complex="11pt"/>
    </style:style>
    <style:style style:name="T287_14" style:family="text">
      <style:text-properties fo:font-size="11pt" style:font-size-asian="11pt" style:font-name-complex="Arial" style:font-size-complex="11pt"/>
    </style:style>
    <style:style style:name="T287_15" style:family="text">
      <style:text-properties fo:font-size="11pt" style:font-size-asian="11pt" style:font-name-complex="Arial" style:font-size-complex="11pt"/>
    </style:style>
    <style:style style:name="T287_16" style:family="text"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4" style:family="text">
      <style:text-properties fo:font-size="11pt" style:font-size-asian="11pt" style:font-name-complex="Arial" style:font-size-complex="11pt"/>
    </style:style>
    <style:style style:name="T289_5" style:family="text">
      <style:text-properties fo:font-size="11pt" style:font-size-asian="11pt" style:font-name-complex="Arial" style:font-size-complex="11pt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T289_8" style:family="text">
      <style:text-properties fo:font-size="11pt" style:font-size-asian="11pt" style:font-name-complex="Arial" style:font-size-complex="11pt"/>
    </style:style>
    <style:style style:name="T289_9" style:family="text">
      <style:text-properties fo:font-size="11pt" style:font-size-asian="11pt" style:font-name-complex="Arial" style:font-size-complex="11pt"/>
    </style:style>
    <style:style style:name="T289_10" style:family="text">
      <style:text-properties fo:font-size="11pt" style:font-size-asian="11pt" style:font-name-complex="Arial" style:font-size-complex="11pt"/>
    </style:style>
    <style:style style:name="T289_11" style:family="text">
      <style:text-properties fo:font-size="11pt" style:font-size-asian="11pt" style:font-name-complex="Arial" style:font-size-complex="11pt"/>
    </style:style>
    <style:style style:name="T289_12" style:family="text">
      <style:text-properties fo:font-size="11pt" style:font-size-asian="11pt" style:font-name-complex="Arial" style:font-size-complex="11pt"/>
    </style:style>
    <style:style style:name="T289_13" style:family="text">
      <style:text-properties fo:font-size="11pt" style:font-size-asian="11pt" style:font-name-complex="Arial" style:font-size-complex="11pt"/>
    </style:style>
    <style:style style:name="T289_14" style:family="text">
      <style:text-properties fo:font-size="11pt" style:font-size-asian="11pt" style:font-name-complex="Arial" style:font-size-complex="11pt"/>
    </style:style>
    <style:style style:name="P290" style:family="paragraph" style:parent-style-name="List_20_Paragraph">
      <style:paragraph-properties fo:text-align="justify"/>
      <style:text-properties fo:font-size="11pt" style:font-size-asian="11pt" style:font-name-complex="Arial"/>
    </style:style>
    <style:style style:name="T290_1" style:family="text">
      <style:text-properties fo:font-size="11pt" style:font-size-asian="11pt" style:font-name-complex="Arial"/>
    </style:style>
    <style:style style:name="T290_2" style:family="text">
      <style:text-properties fo:font-size="11pt" style:font-size-asian="11pt" style:font-name-complex="Arial" fo:font-weight="bold" style:font-weight-asian="bold" style:font-weight-complex="bold"/>
    </style:style>
    <style:style style:name="T290_3" style:family="text">
      <style:text-properties fo:font-size="11pt" style:font-size-asian="11pt" style:font-name-complex="Arial"/>
    </style:style>
    <style:style style:name="T290_4" style:family="text">
      <style:text-properties fo:font-size="11pt" style:font-size-asian="11pt" style:font-name-complex="Arial"/>
    </style:style>
    <style:style style:name="P291" style:family="paragraph" style:parent-style-name="List_20_Paragraph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T291_6" style:family="text">
      <style:text-properties fo:font-size="11pt" style:font-size-asian="11pt" style:font-name-complex="Arial" style:font-size-complex="11pt"/>
    </style:style>
    <style:style style:name="T291_7" style:family="text">
      <style:text-properties fo:font-size="11pt" style:font-size-asian="11pt" style:font-name-complex="Arial" style:font-size-complex="11pt"/>
    </style:style>
    <style:style style:name="T291_8" style:family="text">
      <style:text-properties fo:font-size="11pt" style:font-size-asian="11pt" style:font-name-complex="Arial" style:font-size-complex="11pt"/>
    </style:style>
    <style:style style:name="T291_9" style:family="text">
      <style:text-properties fo:font-size="11pt" style:font-size-asian="11pt" style:font-name-complex="Arial" style:font-size-complex="11pt"/>
    </style:style>
    <style:style style:name="T291_10" style:family="text">
      <style:text-properties fo:font-size="11pt" style:font-size-asian="11pt" style:font-name-complex="Arial" style:font-size-complex="11pt"/>
    </style:style>
    <style:style style:name="T291_11" style:family="text">
      <style:text-properties fo:font-size="11pt" style:font-size-asian="11pt" style:font-name-complex="Arial" style:font-size-complex="11pt"/>
    </style:style>
    <style:style style:name="T291_12" style:family="text">
      <style:text-properties fo:font-size="11pt" style:font-size-asian="11pt" style:font-name-complex="Arial" style:font-size-complex="11pt"/>
    </style:style>
    <style:style style:name="T291_13" style:family="text">
      <style:text-properties fo:font-size="11pt" style:font-size-asian="11pt" style:font-name-complex="Arial" style:font-size-complex="11pt"/>
    </style:style>
    <style:style style:name="T291_14" style:family="text">
      <style:text-properties fo:font-size="11pt" style:font-size-asian="11pt" style:font-name-complex="Arial" style:font-size-complex="11pt"/>
    </style:style>
    <style:style style:name="T291_15" style:family="text">
      <style:text-properties fo:font-size="11pt" style:font-size-asian="11pt" style:font-size-complex="11pt"/>
    </style:style>
    <style:style style:name="T291_16" style:family="text">
      <style:text-properties fo:font-size="11pt" style:font-size-asian="11pt" style:font-size-complex="11pt"/>
    </style:style>
    <style:style style:name="T291_17" style:family="text">
      <style:text-properties fo:font-size="11pt" style:font-size-asian="11pt" style:font-size-complex="11pt"/>
    </style:style>
    <style:style style:name="T291_18" style:family="text">
      <style:text-properties fo:font-size="11pt" style:font-size-asian="11pt" style:font-size-complex="11pt"/>
    </style:style>
    <style:style style:name="T291_19" style:family="text">
      <style:text-properties fo:font-size="11pt" style:font-size-asian="11pt" style:font-size-complex="11pt"/>
    </style:style>
    <style:style style:name="T291_20" style:family="text">
      <style:text-properties fo:font-size="11pt" style:font-size-asian="11pt" style:font-size-complex="11pt"/>
    </style:style>
    <style:style style:name="T291_21" style:family="text">
      <style:text-properties fo:font-size="11pt" style:font-size-asian="11pt" style:font-name-complex="Arial" style:font-size-complex="11pt"/>
    </style:style>
    <style:style style:name="T291_22" style:family="text">
      <style:text-properties fo:font-size="11pt" style:font-size-asian="11pt" style:font-name-complex="Arial" style:font-size-complex="11pt"/>
    </style:style>
    <style:style style:name="P292" style:family="paragraph" style:parent-style-name="List_20_Paragraph">
      <style:paragraph-properties fo:text-align="justify"/>
      <style:text-properties fo:font-size="11pt" style:font-size-asian="11pt" style:font-name-complex="Arial"/>
    </style:style>
    <style:style style:name="T292_1" style:family="text">
      <style:text-properties fo:font-size="11pt" style:font-size-asian="11pt" style:font-name-complex="Arial"/>
    </style:style>
    <style:style style:name="T292_2" style:family="text">
      <style:text-properties fo:font-size="11pt" style:font-size-asian="11pt" style:font-name-complex="Arial" fo:font-weight="bold" style:font-weight-asian="bold" style:font-weight-complex="bold"/>
    </style:style>
    <style:style style:name="T292_3" style:family="text">
      <style:text-properties fo:font-size="11pt" style:font-size-asian="11pt" style:font-name-complex="Arial"/>
    </style:style>
    <style:style style:name="T292_4" style:family="text">
      <style:text-properties fo:font-size="11pt" style:font-size-asian="11pt" style:font-name-complex="Arial"/>
    </style:style>
    <style:style style:name="T292_5" style:family="text">
      <style:text-properties fo:font-size="11pt" style:font-size-asian="11pt" style:font-name-complex="Arial"/>
    </style:style>
    <style:style style:name="P293" style:family="paragraph" style:parent-style-name="Normal"/>
    <style:style style:name="T293_1" style:family="text">
      <style:text-properties fo:font-size="11pt" style:font-size-asian="11pt" style:font-name-complex="Segoe UI" style:font-size-complex="11pt"/>
    </style:style>
    <style:style style:name="T293_2" style:family="text">
      <style:text-properties fo:font-size="11pt" style:font-size-asian="11pt" style:font-name-complex="Segoe UI" style:font-size-complex="11pt"/>
    </style:style>
    <style:style style:name="T293_3" style:family="text">
      <style:text-properties fo:font-size="11pt" style:font-size-asian="11pt" style:font-name-complex="Segoe UI" style:font-size-complex="11pt"/>
    </style:style>
    <style:style style:name="T293_4" style:family="text">
      <style:text-properties fo:font-size="11pt" style:font-size-asian="11pt" style:font-name-complex="Segoe UI" style:font-size-complex="11pt"/>
    </style:style>
    <style:style style:name="T293_5" style:family="text">
      <style:text-properties fo:font-size="11pt" style:font-size-asian="11pt" style:font-name-complex="Segoe UI" style:font-size-complex="11pt"/>
    </style:style>
    <style:style style:name="T293_6" style:family="text">
      <style:text-properties fo:font-size="11pt" style:font-size-asian="11pt" style:font-name-complex="Segoe UI" style:font-size-complex="11pt"/>
    </style:style>
    <style:style style:name="T293_7" style:family="text">
      <style:text-properties fo:font-size="11pt" style:font-size-asian="11pt" style:font-name-complex="Segoe UI" style:font-size-complex="11pt"/>
    </style:style>
    <style:style style:name="T293_8" style:family="text">
      <style:text-properties fo:font-size="11pt" style:font-size-asian="11pt" style:font-name-complex="Segoe UI" style:font-size-complex="11pt"/>
    </style:style>
    <style:style style:name="T293_9" style:family="text">
      <style:text-properties fo:font-size="11pt" style:font-size-asian="11pt" style:font-name-complex="Segoe UI" style:font-size-complex="11pt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/>
    <style:style style:name="T2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9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97_12" style:family="text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8" style:family="paragraph" style:parent-style-name="Footnote_20_text"/>
    <style:style style:name="T298_1" style:family="text">
      <style:text-properties fo:font-size="9pt" style:font-size-asian="9pt" style:font-size-complex="9pt"/>
    </style:style>
    <style:style style:name="T298_2" style:family="text">
      <style:text-properties fo:font-size="9pt" style:font-size-asian="9pt" style:font-name-complex="Arial" style:font-size-complex="9pt"/>
    </style:style>
    <style:style style:name="T298_3" style:family="text">
      <style:text-properties fo:font-size="11pt" style:font-size-asian="11pt" style:font-name-complex="Arial" style:font-size-complex="11pt" fo:language="en" fo:language-asian="en" fo:country-asian="GB"/>
    </style:style>
    <style:style style:name="P29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Segoe UI" style:font-size-complex="11pt"/>
    </style:style>
    <style:style style:name="T300_2" style:family="text">
      <style:text-properties fo:font-size="11pt" style:font-size-asian="11pt" style:font-name-complex="Segoe UI" style:font-size-complex="11pt" fo:font-weight="bold" style:font-weight-asian="bold" style:font-weight-complex="bold"/>
    </style:style>
    <style:style style:name="T300_3" style:family="text">
      <style:text-properties fo:font-size="11pt" style:font-size-asian="11pt" style:font-name-complex="Segoe UI" style:font-size-complex="11pt"/>
    </style:style>
    <style:style style:name="T300_4" style:family="text">
      <style:text-properties fo:font-size="11pt" style:font-size-asian="11pt" style:font-name-complex="Segoe UI" style:font-size-complex="11pt"/>
    </style:style>
    <style:style style:name="T300_5" style:family="text">
      <style:text-properties fo:font-size="11pt" style:font-size-asian="11pt" style:font-name-complex="Segoe UI" style:font-size-complex="11pt"/>
    </style:style>
    <style:style style:name="T300_6" style:family="text">
      <style:text-properties fo:font-size="11pt" style:font-size-asian="11pt" style:font-name-complex="Segoe UI" style:font-size-complex="11pt"/>
    </style:style>
    <style:style style:name="T300_7" style:family="text">
      <style:text-properties fo:font-size="11pt" style:font-size-asian="11pt" style:font-name-complex="Segoe UI" style:font-size-complex="11pt"/>
    </style:style>
    <style:style style:name="T300_8" style:family="text">
      <style:text-properties fo:font-size="11pt" style:font-size-asian="11pt" style:font-name-complex="Segoe UI" style:font-size-complex="11pt"/>
    </style:style>
    <style:style style:name="T300_9" style:family="text">
      <style:text-properties fo:font-size="11pt" style:font-size-asian="11pt" style:font-name-complex="Segoe UI" style:font-size-complex="11pt"/>
    </style:style>
    <style:style style:name="T300_10" style:family="text">
      <style:text-properties fo:font-size="11pt" style:font-size-asian="11pt" style:font-name-complex="Segoe UI" style:font-size-complex="11pt"/>
    </style:style>
    <style:style style:name="T300_11" style:family="text">
      <style:text-properties fo:font-size="11pt" style:font-size-asian="11pt" style:font-name-complex="Segoe UI" style:font-size-complex="11pt"/>
    </style:style>
    <style:style style:name="T300_12" style:family="text">
      <style:text-properties fo:font-size="11pt" style:font-size-asian="11pt" style:font-name-complex="Segoe UI" style:font-size-complex="11pt"/>
    </style:style>
    <style:style style:name="T300_13" style:family="text">
      <style:text-properties fo:font-size="11pt" style:font-size-asian="11pt" style:font-name-complex="Segoe UI" style:font-size-complex="11pt"/>
    </style:style>
    <style:style style:name="P301" style:family="paragraph" style:parent-style-name="Normal">
      <style:paragraph-properties fo:text-align="justify"/>
      <style:text-properties fo:background-color="#ffff00" fo:font-size="11pt" style:font-size-asian="11pt" style:font-name-complex="Segoe UI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Segoe UI" style:font-size-complex="11pt" fo:font-weight="bold" style:font-weight-asian="bold" style:font-weight-complex="bold"/>
    </style:style>
    <style:style style:name="T302_2" style:family="text">
      <style:text-properties fo:font-size="11pt" style:font-size-asian="11pt" style:font-name-complex="Segoe UI" style:font-size-complex="11pt"/>
    </style:style>
    <style:style style:name="T302_3" style:family="text">
      <style:text-properties fo:font-size="11pt" style:font-size-asian="11pt" style:font-name-complex="Segoe UI" style:font-size-complex="11pt"/>
    </style:style>
    <style:style style:name="T302_4" style:family="text">
      <style:text-properties fo:font-size="11pt" style:font-size-asian="11pt" style:font-name-complex="Segoe UI" style:font-size-complex="11pt"/>
    </style:style>
    <style:style style:name="T302_5" style:family="text">
      <style:text-properties fo:font-size="11pt" style:font-size-asian="11pt" style:font-name-complex="Segoe UI" style:font-size-complex="11pt"/>
    </style:style>
    <style:style style:name="T302_6" style:family="text">
      <style:text-properties fo:font-size="11pt" style:font-size-asian="11pt" style:font-name-complex="Segoe UI" style:font-size-complex="11pt"/>
    </style:style>
    <style:style style:name="T302_7" style:family="text">
      <style:text-properties fo:font-size="11pt" style:font-size-asian="11pt" style:font-name-complex="Segoe UI" style:font-size-complex="11pt"/>
    </style:style>
    <style:style style:name="T302_8" style:family="text">
      <style:text-properties fo:font-size="11pt" style:font-size-asian="11pt" style:font-name-complex="Segoe UI" style:font-size-complex="11pt"/>
    </style:style>
    <style:style style:name="T302_9" style:family="text">
      <style:text-properties fo:font-size="11pt" style:font-size-asian="11pt" style:font-name-complex="Segoe UI" style:font-size-complex="11pt"/>
    </style:style>
    <style:style style:name="T302_10" style:family="text">
      <style:text-properties fo:font-size="11pt" style:font-size-asian="11pt" style:font-name-complex="Segoe UI" style:font-size-complex="11pt"/>
    </style:style>
    <style:style style:name="T302_11" style:family="text">
      <style:text-properties fo:font-size="11pt" style:font-size-asian="11pt" style:font-name-complex="Segoe UI" style:font-size-complex="11pt"/>
    </style:style>
    <style:style style:name="T302_12" style:family="text">
      <style:text-properties fo:font-size="11pt" style:font-size-asian="11pt" style:font-name-complex="Segoe UI" style:font-size-complex="11pt"/>
    </style:style>
    <style:style style:name="T302_13" style:family="text">
      <style:text-properties fo:font-size="11pt" style:font-size-asian="11pt" style:font-name-complex="Segoe UI" style:font-size-complex="11pt"/>
    </style:style>
    <style:style style:name="T302_14" style:family="text">
      <style:text-properties fo:font-size="11pt" style:font-size-asian="11pt" style:font-name-complex="Segoe UI" style:font-size-complex="11pt"/>
    </style:style>
    <style:style style:name="T302_15" style:family="text">
      <style:text-properties fo:font-size="11pt" style:font-size-asian="11pt" style:font-name-complex="Segoe UI" style:font-size-complex="11pt"/>
    </style:style>
    <style:style style:name="T302_16" style:family="text">
      <style:text-properties fo:font-size="11pt" style:font-size-asian="11pt" style:font-name-complex="Segoe UI" style:font-size-complex="11pt"/>
    </style:style>
    <style:style style:name="T302_17" style:family="text">
      <style:text-properties fo:font-size="11pt" style:font-size-asian="11pt" style:font-name-complex="Segoe UI" style:font-size-complex="11pt"/>
    </style:style>
    <style:style style:name="T302_18" style:family="text">
      <style:text-properties fo:font-size="11pt" style:font-size-asian="11pt" style:font-name-complex="Segoe UI" style:font-size-complex="11pt"/>
    </style:style>
    <style:style style:name="T302_19" style:family="text">
      <style:text-properties fo:font-size="11pt" style:font-size-asian="11pt" style:font-name-complex="Segoe UI" style:font-size-complex="11pt"/>
    </style:style>
    <style:style style:name="T302_20" style:family="text">
      <style:text-properties fo:font-size="11pt" style:font-size-asian="11pt" style:font-name-complex="Segoe UI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Segoe UI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Segoe UI" style:font-size-complex="11pt" fo:font-weight="bold" style:font-weight-asian="bold" style:font-weight-complex="bold"/>
    </style:style>
    <style:style style:name="T304_2" style:family="text">
      <style:text-properties fo:font-size="11pt" style:font-size-asian="11pt" style:font-name-complex="Segoe UI" style:font-size-complex="11pt"/>
    </style:style>
    <style:style style:name="T304_3" style:family="text">
      <style:text-properties fo:font-size="11pt" style:font-size-asian="11pt" style:font-name-complex="Segoe UI" style:font-size-complex="11pt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Segoe UI" style:font-size-complex="11pt"/>
    </style:style>
    <style:style style:name="P306" style:family="paragraph" style:parent-style-name="Normal"/>
    <style:style style:name="T306_1" style:family="text">
      <style:text-properties fo:font-size="11pt" style:font-size-asian="11pt" style:font-size-complex="11pt" fo:font-weight="bold" style:font-weight-asian="bold" style:font-weight-complex="bold"/>
    </style:style>
    <style:style style:name="T306_2" style:family="text">
      <style:text-properties fo:font-size="11pt" style:font-size-asian="11pt" style:font-size-complex="11pt" fo:font-weight="bold" style:font-weight-asian="bold" style:font-weight-complex="bold"/>
    </style:style>
    <style:style style:name="T306_3" style:family="text">
      <style:text-properties fo:font-size="11pt" style:font-size-asian="11pt" style:font-size-complex="11pt" fo:font-weight="bold" style:font-weight-asian="bold" style:font-weight-complex="bold"/>
    </style:style>
    <style:style style:name="T306_4" style:family="text">
      <style:text-properties fo:font-size="11pt" style:font-size-asian="11pt" style:font-size-complex="11pt" fo:font-weight="bold" style:font-weight-asian="bold" style:font-weight-complex="bold"/>
    </style:style>
    <style:style style:name="T306_5" style:family="text">
      <style:text-properties fo:font-size="11pt" style:font-size-asian="11pt" style:font-size-complex="11pt" fo:font-weight="bold" style:font-weight-asian="bold" style:font-weight-complex="bold"/>
    </style:style>
    <style:style style:name="P307" style:family="paragraph" style:parent-style-name="Normal"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T308_8" style:family="text">
      <style:text-properties fo:font-size="11pt" style:font-size-asian="11pt" style:font-name-complex="Arial" style:font-size-complex="11pt"/>
    </style:style>
    <style:style style:name="T308_9" style:family="text">
      <style:text-properties fo:font-size="11pt" style:font-size-asian="11pt" style:font-name-complex="Arial" style:font-size-complex="11pt"/>
    </style:style>
    <style:style style:name="T308_10" style:family="text">
      <style:text-properties fo:font-size="11pt" style:font-size-asian="11pt" style:font-name-complex="Arial" style:font-size-complex="11pt"/>
    </style:style>
    <style:style style:name="T308_11" style:family="text">
      <style:text-properties fo:font-size="11pt" style:font-size-asian="11pt" style:font-name-complex="Arial" style:font-size-complex="11pt"/>
    </style:style>
    <style:style style:name="T308_12" style:family="text">
      <style:text-properties fo:font-size="11pt" style:font-size-asian="11pt" style:font-name-complex="Arial" style:font-size-complex="11pt"/>
    </style:style>
    <style:style style:name="T308_13" style:family="text">
      <style:text-properties fo:font-size="11pt" style:font-size-asian="11pt" style:font-name-complex="Arial" style:font-size-complex="11pt"/>
    </style:style>
    <style:style style:name="T308_14" style:family="text">
      <style:text-properties fo:font-size="11pt" style:font-size-asian="11pt" style:font-name-complex="Arial" style:font-size-complex="11pt"/>
    </style:style>
    <style:style style:name="T308_15" style:family="text">
      <style:text-properties fo:font-size="11pt" style:font-size-asian="11pt" style:font-name-complex="Arial" style:font-size-complex="11pt"/>
    </style:style>
    <style:style style:name="T308_16" style:family="text">
      <style:text-properties fo:font-size="11pt" style:font-size-asian="11pt" style:font-name-complex="Arial" style:font-size-complex="11pt"/>
    </style:style>
    <style:style style:name="T308_17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text-properties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5.993cm" fo:margin-left="0cm"/>
    </style:style>
    <style:style style:name="Column38" style:family="table-column">
      <style:table-column-properties style:column-width="8.243cm"/>
    </style:style>
    <style:style style:name="Column39" style:family="table-column">
      <style:table-column-properties style:column-width="7.751cm"/>
    </style:style>
    <style:style style:name="Row36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.176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.176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min-row-height="1.499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2.556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.176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8_2" style:family="text" style:parent-style-name="Normal">
      <style:text-properties fo:font-size="10pt" style:font-size-asian="10pt" style:font-name-complex="Arial" style:font-size-complex="10pt"/>
    </style:style>
    <style:style style:name="P319" style:family="paragraph" style:parent-style-name="Footnote_20_text"/>
    <style:style style:name="T319_1" style:family="text"/>
    <style:style style:name="T319_2" style:family="text">
      <style:text-properties fo:font-size="9pt" style:font-size-asian="9pt" style:font-size-complex="9pt"/>
    </style:style>
    <style:style style:name="T319_3" style:family="text">
      <style:text-properties fo:font-size="9pt" style:font-size-asian="9pt" style:font-size-complex="9pt"/>
    </style:style>
    <style:style style:name="T319_4" style:family="text">
      <style:text-properties fo:font-size="9pt" style:font-size-asian="9pt" style:font-size-complex="9pt"/>
    </style:style>
    <style:style style:name="T319_5" style:family="text">
      <style:text-properties fo:font-size="9pt" style:font-size-asian="9pt" style:font-size-complex="9pt"/>
    </style:style>
    <style:style style:name="T319_6" style:family="text">
      <style:text-properties fo:font-size="9pt" style:font-size-asian="9pt" style:font-size-complex="9pt"/>
    </style:style>
    <style:style style:name="T319_7" style:family="text">
      <style:text-properties fo:font-size="9pt" style:font-size-asian="9pt" style:font-size-complex="9pt"/>
    </style:style>
    <style:style style:name="T319_8" style:family="text">
      <style:text-properties fo:font-size="9pt" style:font-size-asian="9pt" style:font-size-complex="9pt"/>
    </style:style>
    <style:style style:name="T31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9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.176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text-properties fo:font-size="10pt" style:font-size-asian="10pt" style:font-size-complex="11pt"/>
    </style:style>
    <style:style style:name="P328" style:family="paragraph" style:parent-style-name="Normal">
      <style:text-properties fo:font-size="10pt" style:font-size-asian="10pt" style:font-size-complex="11pt"/>
    </style:style>
    <style:style style:name="Table12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4" style:family="table-row">
      <style:table-row-properties style:min-row-height="0.863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61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60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5" style:family="table-column">
      <style:table-column-properties style:column-width="5.493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6.75cm"/>
    </style:style>
    <style:style style:name="Row47" style:family="table-row">
      <style:table-row-properties style:min-row-height="0.482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9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1" style:family="paragraph" style:parent-style-name="Normal">
      <style:paragraph-properties fo:text-align="justify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T354_6" style:family="text">
      <style:text-properties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size-asian="11pt" style:font-name-complex="Arial" style:font-size-complex="11pt"/>
    </style:style>
    <style:style style:name="T354_9" style:family="text">
      <style:text-properties fo:font-size="11pt" style:font-size-asian="11pt" style:font-name-complex="Arial" style:font-size-complex="11pt"/>
    </style:style>
    <style:style style:name="T354_10" style:family="text">
      <style:text-properties fo:font-size="11pt" style:font-size-asian="11pt" style:font-name-complex="Arial" style:font-size-complex="11pt"/>
    </style:style>
    <style:style style:name="T354_11" style:family="text">
      <style:text-properties fo:font-size="11pt" style:font-size-asian="11pt" style:font-name-complex="Arial" style:font-size-complex="11pt"/>
    </style:style>
    <style:style style:name="T354_12" style:family="text">
      <style:text-properties fo:font-size="11pt" style:font-size-asian="11pt" style:font-name-complex="Arial" style:font-size-complex="11pt"/>
    </style:style>
    <style:style style:name="T354_13" style:family="text">
      <style:text-properties fo:font-size="11pt" style:font-size-asian="11pt" style:font-name-complex="Arial" style:font-size-complex="11pt"/>
    </style:style>
    <style:style style:name="T354_14" style:family="text">
      <style:text-properties fo:font-size="11pt" style:font-size-asian="11pt" style:font-name-complex="Arial" style:font-size-complex="11pt"/>
    </style:style>
    <style:style style:name="T354_15" style:family="text">
      <style:text-properties fo:font-size="11pt" style:font-size-asian="11pt" style:font-name-complex="Arial" style:font-size-complex="11pt"/>
    </style:style>
    <style:style style:name="T354_16" style:family="text">
      <style:text-properties fo:font-size="11pt" style:font-size-asian="11pt" style:font-name-complex="Arial" style:font-size-complex="11pt"/>
    </style:style>
    <style:style style:name="T354_17" style:family="text">
      <style:text-properties fo:font-size="11pt" style:font-size-asian="11pt" style:font-name-complex="Arial" style:font-size-complex="11pt"/>
    </style:style>
    <style:style style:name="T354_18" style:family="text">
      <style:text-properties fo:font-size="11pt" style:font-size-asian="11pt" style:font-name-complex="Arial" style:font-size-complex="11pt"/>
    </style:style>
    <style:style style:name="T354_19" style:family="text">
      <style:text-properties fo:font-size="11pt" style:font-size-asian="11pt" style:font-name-complex="Arial" style:font-size-complex="11pt"/>
    </style:style>
    <style:style style:name="T354_20" style:family="text">
      <style:text-properties fo:font-size="11pt" style:font-size-asian="11pt" style:font-name-complex="Arial" style:font-size-complex="11pt"/>
    </style:style>
    <style:style style:name="T354_21" style:family="text">
      <style:text-properties fo:font-size="11pt" style:font-size-asian="11pt" style:font-name-complex="Arial" style:font-size-complex="11pt"/>
    </style:style>
    <style:style style:name="T354_22" style:family="text">
      <style:text-properties fo:font-size="11pt" style:font-size-asian="11pt" style:font-name-complex="Arial" style:font-size-complex="11pt"/>
    </style:style>
    <style:style style:name="T354_23" style:family="text">
      <style:text-properties fo:font-size="11pt" style:font-size-asian="11pt" style:font-name-complex="Arial" style:font-size-complex="11pt"/>
    </style:style>
    <style:style style:name="T354_24" style:family="text">
      <style:text-properties fo:font-size="11pt" style:font-size-asian="11pt" style:font-name-complex="Arial" style:font-size-complex="11pt"/>
    </style:style>
    <style:style style:name="T354_25" style:family="text">
      <style:text-properties fo:font-size="11pt" style:font-size-asian="11pt" style:font-name-complex="Arial" style:font-size-complex="11pt"/>
    </style:style>
    <style:style style:name="T354_26" style:family="text">
      <style:text-properties fo:font-size="11pt" style:font-size-asian="11pt" style:font-name-complex="Arial" style:font-size-complex="11pt"/>
    </style:style>
    <style:style style:name="T354_27" style:family="text">
      <style:text-properties fo:font-size="11pt" style:font-size-asian="11pt" style:font-name-complex="Arial" style:font-size-complex="11pt"/>
    </style:style>
    <style:style style:name="T354_28" style:family="text">
      <style:text-properties fo:font-size="11pt" style:font-size-asian="11pt" style:font-name-complex="Arial" style:font-size-complex="11pt"/>
    </style:style>
    <style:style style:name="T354_29" style:family="text">
      <style:text-properties fo:font-size="11pt" style:font-size-asian="11pt" style:font-name-complex="Arial" style:font-size-complex="11pt"/>
    </style:style>
    <style:style style:name="T354_30" style:family="text">
      <style:text-properties fo:font-size="11pt" style:font-size-asian="11pt" style:font-name-complex="Arial" style:font-size-complex="11pt"/>
    </style:style>
    <style:style style:name="T354_31" style:family="text">
      <style:text-properties fo:font-size="11pt" style:font-size-asian="11pt" style:font-name-complex="Arial" style:font-size-complex="11pt"/>
    </style:style>
    <style:style style:name="T354_32" style:family="text">
      <style:text-properties fo:font-size="11pt" style:font-size-asian="11pt" style:font-name-complex="Arial" style:font-size-complex="11pt"/>
    </style:style>
    <style:style style:name="T354_33" style:family="text">
      <style:text-properties fo:font-size="11pt" style:font-size-asian="11pt" style:font-name-complex="Arial" style:font-size-complex="11pt"/>
    </style:style>
    <style:style style:name="T354_34" style:family="text">
      <style:text-properties fo:font-size="11pt" style:font-size-asian="11pt" style:font-name-complex="Arial" style:font-size-complex="11pt"/>
    </style:style>
    <style:style style:name="T354_35" style:family="text">
      <style:text-properties fo:font-size="11pt" style:font-size-asian="11pt" style:font-name-complex="Arial" style:font-size-complex="11pt"/>
    </style:style>
    <style:style style:name="T354_36" style:family="text">
      <style:text-properties fo:font-size="11pt" style:font-size-asian="11pt" style:font-name-complex="Arial" style:font-size-complex="11pt"/>
    </style:style>
    <style:style style:name="T354_37" style:family="text">
      <style:text-properties fo:font-size="11pt" style:font-size-asian="11pt" style:font-name-complex="Arial" style:font-size-complex="11pt"/>
    </style:style>
    <style:style style:name="T354_38" style:family="text">
      <style:text-properties fo:font-size="11pt" style:font-size-asian="11pt" style:font-name-complex="Arial" style:font-size-complex="11pt"/>
    </style:style>
    <style:style style:name="T354_39" style:family="text">
      <style:text-properties fo:font-size="11pt" style:font-size-asian="11pt" style:font-name-complex="Arial" style:font-size-complex="11pt"/>
    </style:style>
    <style:style style:name="T354_40" style:family="text">
      <style:text-properties fo:font-size="11pt" style:font-size-asian="11pt" style:font-name-complex="Arial" style:font-size-complex="11pt"/>
    </style:style>
    <style:style style:name="T354_41" style:family="text">
      <style:text-properties fo:font-size="11pt" style:font-size-asian="11pt" style:font-name-complex="Arial" style:font-size-complex="11pt"/>
    </style:style>
    <style:style style:name="T354_42" style:family="text">
      <style:text-properties fo:font-size="11pt" style:font-size-asian="11pt" style:font-name-complex="Arial" style:font-size-complex="11pt"/>
    </style:style>
    <style:style style:name="T354_43" style:family="text">
      <style:text-properties fo:font-size="11pt" style:font-size-asian="11pt" style:font-name-complex="Arial" style:font-size-complex="11pt"/>
    </style:style>
    <style:style style:name="T354_44" style:family="text">
      <style:text-properties fo:font-size="11pt" style:font-size-asian="11pt" style:font-name-complex="Arial" style:font-size-complex="11pt"/>
    </style:style>
    <style:style style:name="T354_45" style:family="text">
      <style:text-properties fo:font-size="11pt" style:font-size-asian="11pt" style:font-name-complex="Arial" style:font-size-complex="11pt"/>
    </style:style>
    <style:style style:name="T354_46" style:family="text">
      <style:text-properties fo:font-size="11pt" style:font-size-asian="11pt" style:font-name-complex="Arial" style:font-size-complex="11pt"/>
    </style:style>
    <style:style style:name="T354_47" style:family="text">
      <style:text-properties fo:font-size="11pt" style:font-size-asian="11pt" style:font-name-complex="Arial" style:font-size-complex="11pt"/>
    </style:style>
    <style:style style:name="T354_48" style:family="text">
      <style:text-properties fo:font-size="11pt" style:font-size-asian="11pt" style:font-name-complex="Arial" style:font-size-complex="11pt"/>
    </style:style>
    <style:style style:name="T354_49" style:family="text">
      <style:text-properties fo:font-size="11pt" style:font-size-asian="11pt" style:font-name-complex="Arial" style:font-size-complex="11pt"/>
    </style:style>
    <style:style style:name="T354_50" style:family="text">
      <style:text-properties fo:font-size="11pt" style:font-size-asian="11pt" style:font-name-complex="Arial" style:font-size-complex="11pt"/>
    </style:style>
    <style:style style:name="T354_51" style:family="text">
      <style:text-properties fo:font-size="11pt" style:font-size-asian="11pt" style:font-name-complex="Arial" style:font-size-complex="11pt"/>
    </style:style>
    <style:style style:name="T354_52" style:family="text">
      <style:text-properties fo:font-size="11pt" style:font-size-asian="11pt" style:font-name-complex="Arial" style:font-size-complex="11pt"/>
    </style:style>
    <style:style style:name="T354_53" style:family="text">
      <style:text-properties fo:font-size="11pt" style:font-size-asian="11pt" style:font-name-complex="Arial" style:font-size-complex="11pt"/>
    </style:style>
    <style:style style:name="T354_54" style:family="text">
      <style:text-properties fo:font-size="11pt" style:font-size-asian="11pt" style:font-name-complex="Arial" style:font-size-complex="11pt"/>
    </style:style>
    <style:style style:name="T354_55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T356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6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6_13" style:family="text">
      <style:text-properties fo:font-size="11pt" style:font-size-asian="11pt" style:font-name-complex="Arial" style:font-size-complex="11pt"/>
    </style:style>
    <style:style style:name="T356_14" style:family="text">
      <style:text-properties fo:font-size="11pt" style:font-size-asian="11pt" style:font-name-complex="Arial" style:font-size-complex="11pt"/>
    </style:style>
    <style:style style:name="T356_15" style:family="text">
      <style:text-properties fo:font-size="11pt" style:font-size-asian="11pt" style:font-name-complex="Arial" style:font-size-complex="11pt"/>
    </style:style>
    <style:style style:name="T356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6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6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6_19" style:family="text">
      <style:text-properties fo:font-size="11pt" style:font-size-asian="11pt" style:font-name-complex="Arial" style:font-size-complex="11pt"/>
    </style:style>
    <style:style style:name="T356_20" style:family="text">
      <style:text-properties fo:font-size="11pt" style:font-size-asian="11pt" style:font-name-complex="Arial" style:font-size-complex="11pt"/>
    </style:style>
    <style:style style:name="T356_21" style:family="text">
      <style:text-properties fo:font-size="11pt" style:font-size-asian="11pt" style:font-name-complex="Arial" style:font-size-complex="11pt"/>
    </style:style>
    <style:style style:name="T356_22" style:family="text">
      <style:text-properties fo:font-size="11pt" style:font-size-asian="11pt" style:font-name-complex="Arial" style:font-size-complex="11pt"/>
    </style:style>
    <style:style style:name="T356_23" style:family="text">
      <style:text-properties fo:font-size="11pt" style:font-size-asian="11pt" style:font-name-complex="Arial" style:font-size-complex="11pt"/>
    </style:style>
    <style:style style:name="T356_24" style:family="text">
      <style:text-properties fo:font-size="11pt" style:font-size-asian="11pt" style:font-name-complex="Arial" style:font-size-complex="11pt"/>
    </style:style>
    <style:style style:name="T356_25" style:family="text">
      <style:text-properties fo:font-size="11pt" style:font-size-asian="11pt" style:font-name-complex="Arial" style:font-size-complex="11pt"/>
    </style:style>
    <style:style style:name="T356_26" style:family="text">
      <style:text-properties fo:font-size="11pt" style:font-size-asian="11pt" style:font-name-complex="Arial" style:font-size-complex="11pt"/>
    </style:style>
    <style:style style:name="T356_27" style:family="text">
      <style:text-properties fo:font-size="11pt" style:font-size-asian="11pt" style:font-name-complex="Arial" style:font-size-complex="11pt"/>
    </style:style>
    <style:style style:name="T356_28" style:family="text">
      <style:text-properties fo:font-size="11pt" style:font-size-asian="11pt" style:font-name-complex="Arial" style:font-size-complex="11pt"/>
    </style:style>
    <style:style style:name="T356_29" style:family="text">
      <style:text-properties fo:font-size="11pt" style:font-size-asian="11pt" style:font-name-complex="Arial" style:font-size-complex="11pt"/>
    </style:style>
    <style:style style:name="T356_30" style:family="text">
      <style:text-properties fo:font-size="11pt" style:font-size-asian="11pt" style:font-name-complex="Arial" style:font-size-complex="11pt"/>
    </style:style>
    <style:style style:name="T356_31" style:family="text">
      <style:text-properties fo:font-size="11pt" style:font-size-asian="11pt" style:font-name-complex="Arial" style:font-size-complex="11pt"/>
    </style:style>
    <style:style style:name="T356_32" style:family="text">
      <style:text-properties fo:font-size="11pt" style:font-size-asian="11pt" style:font-name-complex="Arial" style:font-size-complex="11pt"/>
    </style:style>
    <style:style style:name="T356_33" style:family="text">
      <style:text-properties fo:font-size="11pt" style:font-size-asian="11pt" style:font-name-complex="Arial" style:font-size-complex="11pt"/>
    </style:style>
    <style:style style:name="T356_34" style:family="text">
      <style:text-properties fo:font-size="11pt" style:font-size-asian="11pt" style:font-name-complex="Arial" style:font-size-complex="11pt"/>
    </style:style>
    <style:style style:name="T356_35" style:family="text">
      <style:text-properties fo:font-size="11pt" style:font-size-asian="11pt" style:font-name-complex="Arial" style:font-size-complex="11pt"/>
    </style:style>
    <style:style style:name="T356_36" style:family="text">
      <style:text-properties fo:font-size="11pt" style:font-size-asian="11pt" style:font-name-complex="Arial" style:font-size-complex="11pt"/>
    </style:style>
    <style:style style:name="T356_37" style:family="text">
      <style:text-properties fo:font-size="11pt" style:font-size-asian="11pt" style:font-name-complex="Arial" style:font-size-complex="11pt"/>
    </style:style>
    <style:style style:name="T356_38" style:family="text">
      <style:text-properties fo:font-size="11pt" style:font-size-asian="11pt" style:font-name-complex="Arial" style:font-size-complex="11pt"/>
    </style:style>
    <style:style style:name="T356_39" style:family="text">
      <style:text-properties fo:font-size="11pt" style:font-size-asian="11pt" style:font-name-complex="Arial" style:font-size-complex="11pt"/>
    </style:style>
    <style:style style:name="T356_40" style:family="text">
      <style:text-properties fo:font-size="11pt" style:font-size-asian="11pt" style:font-name-complex="Arial" style:font-size-complex="11pt"/>
    </style:style>
    <style:style style:name="T356_41" style:family="text">
      <style:text-properties fo:font-size="11pt" style:font-size-asian="11pt" style:font-name-complex="Arial" style:font-size-complex="11pt"/>
    </style:style>
    <style:style style:name="T356_42" style:family="text">
      <style:text-properties fo:font-size="11pt" style:font-size-asian="11pt" style:font-name-complex="Arial" style:font-size-complex="11pt"/>
    </style:style>
    <style:style style:name="T356_43" style:family="text">
      <style:text-properties fo:font-size="11pt" style:font-size-asian="11pt" style:font-name-complex="Arial" style:font-size-complex="11pt"/>
    </style:style>
    <style:style style:name="T356_44" style:family="text">
      <style:text-properties fo:font-size="11pt" style:font-size-asian="11pt" style:font-name-complex="Arial" style:font-size-complex="11pt"/>
    </style:style>
    <style:style style:name="T356_45" style:family="text">
      <style:text-properties fo:font-size="11pt" style:font-size-asian="11pt" style:font-name-complex="Arial" style:font-size-complex="11pt"/>
    </style:style>
    <style:style style:name="T356_46" style:family="text">
      <style:text-properties fo:font-size="11pt" style:font-size-asian="11pt" style:font-name-complex="Arial" style:font-size-complex="11pt"/>
    </style:style>
    <style:style style:name="T356_47" style:family="text">
      <style:text-properties fo:font-size="11pt" style:font-size-asian="11pt" style:font-name-complex="Arial" style:font-size-complex="11pt"/>
    </style:style>
    <style:style style:name="T356_48" style:family="text">
      <style:text-properties fo:font-size="11pt" style:font-size-asian="11pt" style:font-name-complex="Arial" style:font-size-complex="11pt"/>
    </style:style>
    <style:style style:name="T356_49" style:family="text">
      <style:text-properties fo:font-size="11pt" style:font-size-asian="11pt" style:font-name-complex="Arial" style:font-size-complex="11pt"/>
    </style:style>
    <style:style style:name="T356_50" style:family="text">
      <style:text-properties fo:font-size="11pt" style:font-size-asian="11pt" style:font-name-complex="Arial" style:font-size-complex="11pt"/>
    </style:style>
    <style:style style:name="T356_51" style:family="text">
      <style:text-properties fo:font-size="11pt" style:font-size-asian="11pt" style:font-name-complex="Arial" style:font-size-complex="11pt"/>
    </style:style>
    <style:style style:name="T356_52" style:family="text">
      <style:text-properties fo:font-size="11pt" style:font-size-asian="11pt" style:font-name-complex="Arial" style:font-size-complex="11pt"/>
    </style:style>
    <style:style style:name="T356_53" style:family="text">
      <style:text-properties fo:font-size="11pt" style:font-size-asian="11pt" style:font-name-complex="Arial" style:font-size-complex="11pt"/>
    </style:style>
    <style:style style:name="T356_54" style:family="text">
      <style:text-properties fo:font-size="11pt" style:font-size-asian="11pt" style:font-name-complex="Arial" style:font-size-complex="11pt"/>
    </style:style>
    <style:style style:name="T356_55" style:family="text">
      <style:text-properties fo:font-size="11pt" style:font-size-asian="11pt" style:font-name-complex="Arial" style:font-size-complex="11pt"/>
    </style:style>
    <style:style style:name="T356_56" style:family="text">
      <style:text-properties fo:font-size="11pt" style:font-size-asian="11pt" style:font-name-complex="Arial" style:font-size-complex="11pt"/>
    </style:style>
    <style:style style:name="T356_57" style:family="text">
      <style:text-properties fo:font-size="11pt" style:font-size-asian="11pt" style:font-name-complex="Arial" style:font-size-complex="11pt"/>
    </style:style>
    <style:style style:name="T356_58" style:family="text">
      <style:text-properties fo:font-size="11pt" style:font-size-asian="11pt" style:font-name-complex="Arial" style:font-size-complex="11pt"/>
    </style:style>
    <style:style style:name="T356_59" style:family="text">
      <style:text-properties fo:font-size="11pt" style:font-size-asian="11pt" style:font-name-complex="Arial" style:font-size-complex="11pt"/>
    </style:style>
    <style:style style:name="T356_60" style:family="text">
      <style:text-properties fo:font-size="11pt" style:font-size-asian="11pt" style:font-name-complex="Arial" style:font-size-complex="11pt"/>
    </style:style>
    <style:style style:name="T356_61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T358_11" style:family="text">
      <style:text-properties fo:font-size="11pt" style:font-size-asian="11pt" style:font-name-complex="Arial" style:font-size-complex="11pt"/>
    </style:style>
    <style:style style:name="T358_12" style:family="text">
      <style:text-properties fo:font-size="11pt" style:font-size-asian="11pt" style:font-name-complex="Arial" style:font-size-complex="11pt"/>
    </style:style>
    <style:style style:name="T358_13" style:family="text">
      <style:text-properties fo:font-size="11pt" style:font-size-asian="11pt" style:font-name-complex="Arial" style:font-size-complex="11pt"/>
    </style:style>
    <style:style style:name="T358_14" style:family="text">
      <style:text-properties fo:font-size="11pt" style:font-size-asian="11pt" style:font-name-complex="Arial" style:font-size-complex="11pt"/>
    </style:style>
    <style:style style:name="T358_15" style:family="text">
      <style:text-properties fo:font-size="11pt" style:font-size-asian="11pt" style:font-name-complex="Arial" style:font-size-complex="11pt"/>
    </style:style>
    <style:style style:name="T358_16" style:family="text">
      <style:text-properties fo:font-size="11pt" style:font-size-asian="11pt" style:font-name-complex="Arial" style:font-size-complex="11pt"/>
    </style:style>
    <style:style style:name="T358_17" style:family="text">
      <style:text-properties fo:font-size="11pt" style:font-size-asian="11pt" style:font-name-complex="Arial" style:font-size-complex="11pt"/>
    </style:style>
    <style:style style:name="T358_18" style:family="text">
      <style:text-properties fo:font-size="11pt" style:font-size-asian="11pt" style:font-name-complex="Arial" style:font-size-complex="11pt"/>
    </style:style>
    <style:style style:name="T358_19" style:family="text">
      <style:text-properties fo:font-size="11pt" style:font-size-asian="11pt" style:font-name-complex="Arial" style:font-size-complex="11pt"/>
    </style:style>
    <style:style style:name="T358_20" style:family="text">
      <style:text-properties fo:font-size="11pt" style:font-size-asian="11pt" style:font-name-complex="Arial" style:font-size-complex="11pt"/>
    </style:style>
    <style:style style:name="T358_21" style:family="text">
      <style:text-properties fo:font-size="11pt" style:font-size-asian="11pt" style:font-name-complex="Arial" style:font-size-complex="11pt"/>
    </style:style>
    <style:style style:name="T358_22" style:family="text">
      <style:text-properties fo:font-size="11pt" style:font-name-asian="Arial" style:font-size-asian="11pt" style:font-name-complex="Arial" style:font-size-complex="11pt"/>
    </style:style>
    <style:style style:name="T358_23" style:family="text">
      <style:text-properties fo:font-size="11pt" style:font-name-asian="Arial" style:font-size-asian="11pt" style:font-name-complex="Arial" style:font-size-complex="11pt"/>
    </style:style>
    <style:style style:name="T358_24" style:family="text">
      <style:text-properties fo:font-size="11pt" style:font-size-asian="11pt" style:font-name-complex="Arial" style:font-size-complex="11pt"/>
    </style:style>
    <style:style style:name="T358_25" style:family="text">
      <style:text-properties fo:font-size="11pt" style:font-size-asian="11pt" style:font-name-complex="Arial" style:font-size-complex="11pt"/>
    </style:style>
    <style:style style:name="T358_26" style:family="text">
      <style:text-properties fo:font-size="11pt" style:font-size-asian="11pt" style:font-name-complex="Arial" style:font-size-complex="11pt"/>
    </style:style>
    <style:style style:name="T358_27" style:family="text">
      <style:text-properties fo:font-size="11pt" style:font-size-asian="11pt" style:font-name-complex="Arial" style:font-size-complex="11pt"/>
    </style:style>
    <style:style style:name="T358_28" style:family="text">
      <style:text-properties fo:font-size="11pt" style:font-size-asian="11pt" style:font-name-complex="Arial" style:font-size-complex="11pt"/>
    </style:style>
    <style:style style:name="T358_29" style:family="text">
      <style:text-properties fo:font-size="11pt" style:font-size-asian="11pt" style:font-name-complex="Arial" style:font-size-complex="11pt"/>
    </style:style>
    <style:style style:name="T358_30" style:family="text">
      <style:text-properties fo:font-size="11pt" style:font-size-asian="11pt" style:font-name-complex="Arial" style:font-size-complex="11pt"/>
    </style:style>
    <style:style style:name="T358_31" style:family="text">
      <style:text-properties fo:font-size="11pt" style:font-size-asian="11pt" style:font-name-complex="Arial" style:font-size-complex="11pt"/>
    </style:style>
    <style:style style:name="T358_32" style:family="text">
      <style:text-properties fo:font-size="11pt" style:font-size-asian="11pt" style:font-name-complex="Arial" style:font-size-complex="11pt"/>
    </style:style>
    <style:style style:name="T358_33" style:family="text">
      <style:text-properties fo:font-size="11pt" style:font-size-asian="11pt" style:font-name-complex="Arial" style:font-size-complex="11pt"/>
    </style:style>
    <style:style style:name="T358_34" style:family="text">
      <style:text-properties fo:font-size="11pt" style:font-size-asian="11pt" style:font-name-complex="Arial" style:font-size-complex="11pt"/>
    </style:style>
    <style:style style:name="T358_35" style:family="text">
      <style:text-properties fo:font-size="11pt" style:font-size-asian="11pt" style:font-name-complex="Arial" style:font-size-complex="11pt"/>
    </style:style>
    <style:style style:name="T358_36" style:family="text">
      <style:text-properties fo:font-size="11pt" style:font-size-asian="11pt" style:font-name-complex="Arial" style:font-size-complex="11pt"/>
    </style:style>
    <style:style style:name="T358_37" style:family="text">
      <style:text-properties fo:font-size="11pt" style:font-size-asian="11pt" style:font-name-complex="Arial" style:font-size-complex="11pt"/>
    </style:style>
    <style:style style:name="T358_38" style:family="text">
      <style:text-properties fo:font-size="11pt" style:font-size-asian="11pt" style:font-name-complex="Arial" style:font-size-complex="11pt"/>
    </style:style>
    <style:style style:name="T358_39" style:family="text">
      <style:text-properties fo:font-size="11pt" style:font-size-asian="11pt" style:font-name-complex="Arial" style:font-size-complex="11pt"/>
    </style:style>
    <style:style style:name="T358_40" style:family="text">
      <style:text-properties fo:font-size="11pt" style:font-size-asian="11pt" style:font-name-complex="Arial" style:font-size-complex="11pt"/>
    </style:style>
    <style:style style:name="T358_41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/>
    </style:style>
    <style:style style:name="T360_10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/>
      <style:text-properties fo:background-color="#00ff00" style:font-name-complex="Times New Roman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Times New Roman" style:font-size-complex="11pt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Normal"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6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66_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66_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P367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language="en" fo:language-asian="en" fo:country-asian="GB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6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368_24" style:family="text">
      <style:text-properties fo:font-size="11pt" style:font-size-asian="11pt" style:font-name-complex="Arial" style:font-size-complex="11pt" fo:language="en" fo:language-asian="en" fo:country-asian="GB"/>
    </style:style>
    <style:style style:name="P36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language="en" fo:language-asian="en" fo:country-asian="GB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7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/>
    </style:style>
    <style:style style:name="T370_9" style:family="text"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Normal"/>
    <style:style style:name="T372_1" style:family="text">
      <style:text-properties fo:font-size="11pt" style:font-size-asian="11pt" style:font-size-complex="11pt" fo:font-weight="bold" style:font-weight-asian="bold" style:font-weight-complex="bold"/>
    </style:style>
    <style:style style:name="P37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size-asian="11pt" style:font-name-complex="Arial" style:font-size-complex="11pt"/>
    </style:style>
    <style:style style:name="T374_4" style:family="text">
      <style:text-properties fo:font-size="11pt" style:font-size-asian="11pt" style:font-name-complex="Arial" style:font-size-complex="11pt"/>
    </style:style>
    <style:style style:name="T374_5" style:family="text">
      <style:text-properties fo:font-size="11pt" style:font-size-asian="11pt" style:font-name-complex="Arial" style:font-size-complex="11pt"/>
    </style:style>
    <style:style style:name="T374_6" style:family="text">
      <style:text-properties fo:font-size="11pt" style:font-size-asian="11pt" style:font-name-complex="Arial" style:font-size-complex="11pt"/>
    </style:style>
    <style:style style:name="T374_7" style:family="text">
      <style:text-properties fo:font-size="11pt" style:font-size-asian="11pt" style:font-name-complex="Arial" style:font-size-complex="11pt"/>
    </style:style>
    <style:style style:name="T374_8" style:family="text">
      <style:text-properties fo:font-size="11pt" style:font-size-asian="11pt" style:font-name-complex="Arial" style:font-size-complex="11pt"/>
    </style:style>
    <style:style style:name="T374_9" style:family="text">
      <style:text-properties fo:font-size="11pt" style:font-size-asian="11pt" style:font-name-complex="Arial" style:font-size-complex="11pt"/>
    </style:style>
    <style:style style:name="T374_10" style:family="text">
      <style:text-properties fo:font-size="11pt" style:font-size-asian="11pt" style:font-name-complex="Arial" style:font-size-complex="11pt"/>
    </style:style>
    <style:style style:name="T374_11" style:family="text">
      <style:text-properties fo:font-size="11pt" style:font-size-asian="11pt" style:font-name-complex="Arial" style:font-size-complex="11pt"/>
    </style:style>
    <style:style style:name="T374_12" style:family="text">
      <style:text-properties fo:font-size="11pt" style:font-size-asian="11pt" style:font-name-complex="Arial" style:font-size-complex="11pt"/>
    </style:style>
    <style:style style:name="T374_13" style:family="text">
      <style:text-properties fo:font-size="11pt" style:font-size-asian="11pt" style:font-name-complex="Arial" style:font-size-complex="11pt"/>
    </style:style>
    <style:style style:name="T374_14" style:family="text">
      <style:text-properties fo:font-size="11pt" style:font-size-asian="11pt" style:font-name-complex="Arial" style:font-size-complex="11pt"/>
    </style:style>
    <style:style style:name="P375" style:family="paragraph" style:parent-style-name="Normal">
      <style:text-properties fo:font-size="10pt" style:font-size-asian="10pt" style:font-name-complex="Arial" style:font-size-complex="10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5.903cm" fo:margin-left="0cm"/>
    </style:style>
    <style:style style:name="Column48" style:family="table-column">
      <style:table-column-properties style:column-width="8.992cm"/>
    </style:style>
    <style:style style:name="Column49" style:family="table-column">
      <style:table-column-properties style:column-width="6.911cm"/>
    </style:style>
    <style:style style:name="Row5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.176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.176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1" style:family="table-row">
      <style:table-row-properties style:min-row-height="2.025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00%" fo:margin-bottom="0.176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998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fo:margin-bottom="0.176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.176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4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.176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5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.106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1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1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7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2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8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9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7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9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99" style:family="paragraph" style:parent-style-name="Normal"/>
    <style:style style:name="T399_1" style:family="text">
      <style:text-properties fo:font-size="11pt" style:font-size-asian="11pt" style:font-size-complex="11pt" fo:font-weight="bold" style:font-weight-asian="bold" style:font-weight-complex="bold"/>
    </style:style>
    <style:style style:name="T399_2" style:family="text">
      <style:text-properties fo:font-size="11pt" style:font-size-asian="11pt" style:font-size-complex="11pt" fo:font-weight="bold" style:font-weight-asian="bold" style:font-weight-complex="bold"/>
    </style:style>
    <style:style style:name="T399_3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size-complex="11pt" fo:language="en" fo:country="CA" style:font-weight-complex="bold"/>
    </style:style>
    <style:style style:name="T401_2" style:family="text">
      <style:text-properties fo:font-size="11pt" style:font-size-asian="11pt" style:font-size-complex="11pt" fo:language="en" fo:country="CA" style:font-weight-complex="bold"/>
    </style:style>
    <style:style style:name="T401_3" style:family="text">
      <style:text-properties fo:font-size="11pt" style:font-size-asian="11pt" style:font-size-complex="11pt" fo:language="en" fo:country="CA" style:font-weight-complex="bold"/>
    </style:style>
    <style:style style:name="T401_4" style:family="text">
      <style:text-properties fo:font-size="11pt" style:font-size-asian="11pt" style:font-size-complex="11pt" fo:language="en" fo:country="CA" style:font-weight-complex="bold"/>
    </style:style>
    <style:style style:name="P402" style:family="paragraph" style:parent-style-name="Normal">
      <style:paragraph-properties fo:text-align="justify"/>
      <style:text-properties fo:font-size="11pt" style:font-size-asian="11pt" style:font-size-complex="11pt" fo:language="en" fo:country="CA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size-complex="11pt" fo:language="en" fo:country="CA"/>
    </style:style>
    <style:style style:name="T403_2" style:family="text">
      <style:text-properties fo:font-size="11pt" style:font-size-asian="11pt" style:font-size-complex="11pt" fo:language="en" fo:country="CA"/>
    </style:style>
    <style:style style:name="T403_3" style:family="text">
      <style:text-properties fo:font-size="11pt" style:font-size-asian="11pt" style:font-size-complex="11pt" fo:language="en" fo:country="CA"/>
    </style:style>
    <style:style style:name="T403_4" style:family="text">
      <style:text-properties fo:font-size="11pt" style:font-size-asian="11pt" style:font-size-complex="11pt" fo:language="en" fo:country="CA"/>
    </style:style>
    <style:style style:name="P40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CA"/>
    </style:style>
    <style:style style:name="Table15" style:family="table">
      <style:table-properties table:align="left" style:width="15.903cm" fo:margin-left="0cm"/>
    </style:style>
    <style:style style:name="Column50" style:family="table-column">
      <style:table-column-properties style:column-width="3.976cm" style:use-optimal-column-width="false"/>
    </style:style>
    <style:style style:name="Column51" style:family="table-column">
      <style:table-column-properties style:column-width="3.976cm" style:use-optimal-column-width="false"/>
    </style:style>
    <style:style style:name="Column52" style:family="table-column">
      <style:table-column-properties style:column-width="3.976cm" style:use-optimal-column-width="false"/>
    </style:style>
    <style:style style:name="Column53" style:family="table-column">
      <style:table-column-properties style:column-width="3.976cm" style:use-optimal-column-width="false"/>
    </style:style>
    <style:style style:name="Row59" style:family="table-row">
      <style:table-row-properties style:use-optimal-row-height="fals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T40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T405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Row60" style:family="table-row">
      <style:table-row-properties style:use-optimal-row-height="false"/>
    </style:style>
    <style:style style:name="Cell15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5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59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6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Row61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Row62" style:family="table-row">
      <style:table-row-properties style:use-optimal-row-height="fals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T41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T41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Row63" style:family="table-row">
      <style:table-row-properties style:use-optimal-row-height="false"/>
    </style:style>
    <style:style style:name="Cell166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6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6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6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Row64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CA" fo:country-asian="GB" fo:country-complex="SA"/>
    </style:style>
    <style:style style:name="P423" style:family="paragraph" style:parent-style-name="Normal"/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size-complex="11pt" fo:language="en" fo:country="CA" style:font-weight-complex="bold"/>
    </style:style>
    <style:style style:name="T424_2" style:family="text">
      <style:text-properties fo:font-size="11pt" style:font-size-asian="11pt" style:font-size-complex="11pt" fo:language="en" fo:country="CA" style:font-weight-complex="bold"/>
    </style:style>
    <style:style style:name="T424_3" style:family="text">
      <style:text-properties fo:font-size="11pt" style:font-size-asian="11pt" style:font-size-complex="11pt" fo:language="en" fo:country="CA" style:font-weight-complex="bold"/>
    </style:style>
    <style:style style:name="T424_4" style:family="text">
      <style:text-properties fo:font-size="11pt" style:font-size-asian="11pt" style:font-size-complex="11pt" fo:language="en" fo:country="CA" style:font-weight-complex="bold"/>
    </style:style>
    <style:style style:name="T424_5" style:family="text">
      <style:text-properties fo:font-size="11pt" style:font-size-asian="11pt" style:font-size-complex="11pt" fo:language="en" fo:country="CA" style:font-weight-complex="bold"/>
    </style:style>
    <style:style style:name="T424_6" style:family="text">
      <style:text-properties fo:font-size="11pt" style:font-size-asian="11pt" style:font-size-complex="11pt" fo:language="en" fo:country="CA" style:font-weight-complex="bold"/>
    </style:style>
    <style:style style:name="T424_7" style:family="text">
      <style:text-properties fo:font-size="11pt" style:font-size-asian="11pt" style:font-size-complex="11pt" fo:language="en" fo:country="CA" style:font-weight-complex="bold"/>
    </style:style>
    <style:style style:name="T424_8" style:family="text">
      <style:text-properties fo:font-size="11pt" style:font-size-asian="11pt" style:font-size-complex="11pt" fo:language="en" fo:country="CA" style:font-weight-complex="bold"/>
    </style:style>
    <style:style style:name="P425" style:family="paragraph" style:parent-style-name="Normal">
      <style:paragraph-properties fo:text-align="justify"/>
      <style:text-properties fo:color="#ff0000" fo:font-size="10pt" style:font-size-asian="10pt" style:font-size-complex="10pt" fo:language="en" fo:country="CA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tyle="italic" style:font-style-asian="italic" style:font-style-complex="italic" fo:font-size="11pt" style:font-size-asian="11pt" style:font-size-complex="11pt" fo:language="en" fo:country="CA" fo:font-weight="bold" style:font-weight-asian="bold" style:font-weight-complex="bold"/>
    </style:style>
    <style:style style:name="T426_2" style:family="text">
      <style:text-properties fo:font-style="italic" style:font-style-asian="italic" style:font-style-complex="italic" fo:font-size="11pt" style:font-size-asian="11pt" style:font-size-complex="11pt" fo:language="en" fo:country="CA" fo:font-weight="bold" style:font-weight-asian="bold" style:font-weight-complex="bold"/>
    </style:style>
    <style:style style:name="T426_3" style:family="text">
      <style:text-properties fo:font-style="italic" style:font-style-asian="italic" style:font-style-complex="italic" fo:font-size="11pt" style:font-size-asian="11pt" style:font-size-complex="11pt" fo:language="en" fo:country="CA" fo:font-weight="bold" style:font-weight-asian="bold" style:font-weight-complex="bold"/>
    </style:style>
    <style:style style:name="P427" style:family="paragraph" style:parent-style-name="Normal">
      <style:paragraph-properties fo:text-align="justify"/>
      <style:text-properties fo:color="#ff0000" fo:font-size="11pt" style:font-size-asian="11pt" style:font-size-complex="11pt" fo:language="en" fo:country="CA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size-complex="11pt" fo:language="en" fo:country="CA" style:font-weight-complex="bold"/>
    </style:style>
    <style:style style:name="T428_2" style:family="text">
      <style:text-properties fo:font-size="11pt" style:font-size-asian="11pt" style:font-size-complex="11pt" fo:language="en" fo:country="CA" style:font-weight-complex="bold"/>
    </style:style>
    <style:style style:name="T428_3" style:family="text">
      <style:text-properties fo:font-size="11pt" style:font-size-asian="11pt" style:font-size-complex="11pt" fo:language="en" fo:country="CA" style:font-weight-complex="bold"/>
    </style:style>
    <style:style style:name="T428_4" style:family="text">
      <style:text-properties fo:font-size="11pt" style:font-size-asian="11pt" style:font-size-complex="11pt" fo:language="en" fo:country="CA" fo:font-weight="bold" style:font-weight-asian="bold"/>
    </style:style>
    <style:style style:name="T428_5" style:family="text">
      <style:text-properties fo:font-size="11pt" style:font-size-asian="11pt" style:font-size-complex="11pt" fo:language="en" fo:country="CA" style:font-weight-complex="bold"/>
    </style:style>
    <style:style style:name="T428_6" style:family="text">
      <style:text-properties fo:font-size="11pt" style:font-size-asian="11pt" style:font-size-complex="11pt" fo:language="en" fo:country="CA" style:font-weight-complex="bold"/>
    </style:style>
    <style:style style:name="T428_7" style:family="text">
      <style:text-properties fo:font-size="11pt" style:font-size-asian="11pt" style:font-size-complex="11pt" fo:language="en" fo:country="CA" style:font-weight-complex="bold"/>
    </style:style>
    <style:style style:name="T428_8" style:family="text">
      <style:text-properties fo:font-size="11pt" style:font-size-asian="11pt" style:font-size-complex="11pt" fo:language="en" fo:country="CA" style:font-weight-complex="bold"/>
    </style:style>
    <style:style style:name="T428_9" style:family="text">
      <style:text-properties fo:font-size="11pt" style:font-size-asian="11pt" style:font-size-complex="11pt" fo:language="en" fo:country="CA" style:font-weight-complex="bold"/>
    </style:style>
    <style:style style:name="T428_10" style:family="text">
      <style:text-properties fo:font-size="11pt" style:font-size-asian="11pt" style:font-size-complex="11pt" fo:language="en" fo:country="CA" style:font-weight-complex="bold"/>
    </style:style>
    <style:style style:name="T428_11" style:family="text">
      <style:text-properties fo:font-size="11pt" style:font-size-asian="11pt" style:font-size-complex="11pt" fo:language="en" fo:country="CA" style:font-weight-complex="bold"/>
    </style:style>
    <style:style style:name="T428_12" style:family="text">
      <style:text-properties fo:font-size="11pt" style:font-size-asian="11pt" style:font-size-complex="11pt" fo:language="en" fo:country="CA" style:font-weight-complex="bold"/>
    </style:style>
    <style:style style:name="T428_13" style:family="text">
      <style:text-properties fo:font-size="11pt" style:font-size-asian="11pt" style:font-size-complex="11pt" fo:language="en" fo:country="CA" style:font-weight-complex="bold"/>
    </style:style>
    <style:style style:name="T428_14" style:family="text">
      <style:text-properties fo:font-size="11pt" style:font-size-asian="11pt" style:font-size-complex="11pt" fo:language="en" fo:country="CA" style:font-weight-complex="bold"/>
    </style:style>
    <style:style style:name="T428_15" style:family="text">
      <style:text-properties fo:font-size="11pt" style:font-size-asian="11pt" style:font-size-complex="11pt" fo:language="en" fo:country="CA" style:font-weight-complex="bold"/>
    </style:style>
    <style:style style:name="T428_16" style:family="text">
      <style:text-properties fo:font-size="11pt" style:font-size-asian="11pt" style:font-size-complex="11pt" fo:language="en" fo:country="CA" style:font-weight-complex="bold"/>
    </style:style>
    <style:style style:name="T428_17" style:family="text">
      <style:text-properties fo:font-size="11pt" style:font-size-asian="11pt" style:font-size-complex="11pt" fo:language="en" fo:country="CA" style:font-weight-complex="bold"/>
    </style:style>
    <style:style style:name="T428_18" style:family="text">
      <style:text-properties fo:font-size="11pt" style:font-size-asian="11pt" style:font-size-complex="11pt" fo:language="en" fo:country="CA" style:font-weight-complex="bold"/>
    </style:style>
    <style:style style:name="T428_19" style:family="text">
      <style:text-properties fo:font-size="11pt" style:font-size-asian="11pt" style:font-size-complex="11pt" fo:language="en" fo:country="CA" style:font-weight-complex="bold"/>
    </style:style>
    <style:style style:name="T428_20" style:family="text">
      <style:text-properties fo:font-size="11pt" style:font-size-asian="11pt" style:font-name-complex="Arial" style:font-size-complex="11pt"/>
    </style:style>
    <style:style style:name="T428_21" style:family="text">
      <style:text-properties fo:font-size="11pt" style:font-size-asian="11pt" style:font-name-complex="Arial" style:font-size-complex="11pt"/>
    </style:style>
    <style:style style:name="T428_22" style:family="text">
      <style:text-properties fo:font-size="11pt" style:font-size-asian="11pt" style:font-name-complex="Arial" style:font-size-complex="11pt"/>
    </style:style>
    <style:style style:name="T428_23" style:family="text">
      <style:text-properties fo:font-size="11pt" style:font-size-asian="11pt" style:font-size-complex="11pt" fo:language="en" fo:country="CA" style:font-weight-complex="bold"/>
    </style:style>
    <style:style style:name="T428_24" style:family="text">
      <style:text-properties fo:font-size="11pt" style:font-size-asian="11pt" style:font-size-complex="11pt" fo:language="en" fo:country="CA" style:font-weight-complex="bold"/>
    </style:style>
    <style:style style:name="T428_25" style:family="text">
      <style:text-properties fo:font-size="11pt" style:font-size-asian="11pt" style:font-size-complex="11pt" fo:language="en" fo:country="CA" style:font-weight-complex="bold"/>
    </style:style>
    <style:style style:name="T428_26" style:family="text">
      <style:text-properties fo:font-size="11pt" style:font-size-asian="11pt" style:font-size-complex="11pt" fo:language="en" fo:country="CA" style:font-weight-complex="bold"/>
    </style:style>
    <style:style style:name="T428_27" style:family="text">
      <style:text-properties fo:font-size="11pt" style:font-size-asian="11pt" style:font-size-complex="11pt" fo:language="en" fo:country="CA" style:font-weight-complex="bold"/>
    </style:style>
    <style:style style:name="T428_28" style:family="text">
      <style:text-properties fo:font-size="11pt" style:font-size-asian="11pt" style:font-size-complex="11pt" fo:language="en" fo:country="CA" style:font-weight-complex="bold"/>
    </style:style>
    <style:style style:name="T428_29" style:family="text">
      <style:text-properties fo:font-size="11pt" style:font-size-asian="11pt" style:font-size-complex="11pt" fo:language="en" fo:country="CA" style:font-weight-complex="bold"/>
    </style:style>
    <style:style style:name="T428_30" style:family="text">
      <style:text-properties fo:font-size="11pt" style:font-size-asian="11pt" style:font-size-complex="11pt" fo:language="en" fo:country="CA" style:font-weight-complex="bold"/>
    </style:style>
    <style:style style:name="P429" style:family="paragraph" style:parent-style-name="Normal">
      <style:paragraph-properties fo:text-align="justify"/>
      <style:text-properties fo:color="#ff0000" fo:font-size="11pt" style:font-size-asian="11pt" style:font-size-complex="11pt" fo:language="en" fo:country="CA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size-complex="11pt" fo:language="en" fo:country="CA" style:font-weight-complex="bold"/>
    </style:style>
    <style:style style:name="T430_2" style:family="text">
      <style:text-properties fo:font-size="11pt" style:font-size-asian="11pt" style:font-size-complex="11pt" fo:language="en" fo:country="CA" style:font-weight-complex="bold"/>
    </style:style>
    <style:style style:name="T430_3" style:family="text">
      <style:text-properties fo:font-size="11pt" style:font-size-asian="11pt" style:font-size-complex="11pt" fo:language="en" fo:country="CA" fo:font-weight="bold" style:font-weight-asian="bold"/>
    </style:style>
    <style:style style:name="T430_4" style:family="text">
      <style:text-properties fo:font-size="11pt" style:font-size-asian="11pt" style:font-size-complex="11pt" fo:language="en" fo:country="CA" style:font-weight-complex="bold"/>
    </style:style>
    <style:style style:name="T430_5" style:family="text">
      <style:text-properties fo:font-size="11pt" style:font-size-asian="11pt" style:font-size-complex="11pt" fo:language="en" fo:country="CA" style:font-weight-complex="bold"/>
    </style:style>
    <style:style style:name="T430_6" style:family="text">
      <style:text-properties fo:font-size="11pt" style:font-size-asian="11pt" style:font-size-complex="11pt" fo:language="en" fo:country="CA" style:font-weight-complex="bold"/>
    </style:style>
    <style:style style:name="T430_7" style:family="text">
      <style:text-properties fo:font-size="11pt" style:font-size-asian="11pt" style:font-size-complex="11pt" fo:language="en" fo:country="CA" style:font-weight-complex="bold"/>
    </style:style>
    <style:style style:name="T430_8" style:family="text">
      <style:text-properties fo:font-size="11pt" style:font-size-asian="11pt" style:font-size-complex="11pt" fo:language="en" fo:country="CA" style:font-weight-complex="bold"/>
    </style:style>
    <style:style style:name="T430_9" style:family="text">
      <style:text-properties fo:font-size="11pt" style:font-size-asian="11pt" style:font-size-complex="11pt" fo:language="en" fo:country="CA" style:font-weight-complex="bold"/>
    </style:style>
    <style:style style:name="T430_10" style:family="text">
      <style:text-properties fo:font-size="11pt" style:font-size-asian="11pt" style:font-size-complex="11pt" fo:language="en" fo:country="CA" style:font-weight-complex="bold"/>
    </style:style>
    <style:style style:name="T430_11" style:family="text">
      <style:text-properties fo:font-size="11pt" style:font-size-asian="11pt" style:font-size-complex="11pt" fo:language="en" fo:country="CA" style:font-weight-complex="bold"/>
    </style:style>
    <style:style style:name="T430_12" style:family="text">
      <style:text-properties fo:font-size="11pt" style:font-size-asian="11pt" style:font-size-complex="11pt" fo:language="en" fo:country="CA" style:font-weight-complex="bold"/>
    </style:style>
    <style:style style:name="T430_13" style:family="text">
      <style:text-properties fo:font-size="11pt" style:font-size-asian="11pt" style:font-size-complex="11pt" fo:language="en" fo:country="CA" style:font-weight-complex="bold"/>
    </style:style>
    <style:style style:name="T430_14" style:family="text">
      <style:text-properties fo:font-size="11pt" style:font-size-asian="11pt" style:font-size-complex="11pt" fo:language="en" fo:country="CA" style:font-weight-complex="bold"/>
    </style:style>
    <style:style style:name="T430_15" style:family="text">
      <style:text-properties fo:font-size="11pt" style:font-size-asian="11pt" style:font-size-complex="11pt" fo:language="en" fo:country="CA" style:font-weight-complex="bold"/>
    </style:style>
    <style:style style:name="T430_16" style:family="text">
      <style:text-properties fo:font-size="11pt" style:font-size-asian="11pt" style:font-size-complex="11pt" fo:language="en" fo:country="CA" style:font-weight-complex="bold"/>
    </style:style>
    <style:style style:name="T430_17" style:family="text">
      <style:text-properties fo:font-size="11pt" style:font-size-asian="11pt" style:font-size-complex="11pt" fo:language="en" fo:country="CA" style:font-weight-complex="bold"/>
    </style:style>
    <style:style style:name="T430_18" style:family="text">
      <style:text-properties fo:font-size="11pt" style:font-size-asian="11pt" style:font-name-complex="Arial" style:font-size-complex="11pt"/>
    </style:style>
    <style:style style:name="T430_19" style:family="text">
      <style:text-properties fo:font-size="11pt" style:font-size-asian="11pt" style:font-name-complex="Arial" style:font-size-complex="11pt"/>
    </style:style>
    <style:style style:name="T430_20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size-complex="11pt" fo:language="en" fo:country="CA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size-complex="11pt" fo:language="en" fo:country="CA"/>
    </style:style>
    <style:style style:name="T432_2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32_3" style:family="text">
      <style:text-properties fo:font-size="11pt" style:font-size-asian="11pt" style:font-size-complex="11pt" fo:language="en" fo:country="CA"/>
    </style:style>
    <style:style style:name="T432_4" style:family="text">
      <style:text-properties fo:font-size="11pt" style:font-name-asian="Arial" style:font-size-asian="11pt" style:font-name-complex="Arial" style:font-size-complex="11pt" fo:language="en" fo:country="CA"/>
    </style:style>
    <style:style style:name="T432_5" style:family="text">
      <style:text-properties fo:font-size="11pt" style:font-size-asian="11pt" style:font-size-complex="11pt" fo:language="en" fo:country="CA"/>
    </style:style>
    <style:style style:name="T432_6" style:family="text">
      <style:text-properties fo:font-size="11pt" style:font-size-asian="11pt" style:font-size-complex="11pt" fo:language="en" fo:country="CA"/>
    </style:style>
    <style:style style:name="T432_7" style:family="text">
      <style:text-properties fo:font-size="11pt" style:font-size-asian="11pt" style:font-size-complex="11pt" fo:language="en" fo:country="CA"/>
    </style:style>
    <style:style style:name="T432_8" style:family="text">
      <style:text-properties fo:font-size="11pt" style:font-size-asian="11pt" style:font-size-complex="11pt" fo:language="en" fo:country="CA"/>
    </style:style>
    <style:style style:name="P433" style:family="paragraph" style:parent-style-name="Normal">
      <style:paragraph-properties fo:text-align="justify"/>
      <style:text-properties fo:font-size="11pt" style:font-size-asian="11pt" style:font-size-complex="11pt" fo:language="en" fo:country="CA" style:font-weight-complex="bold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size-complex="11pt" fo:language="en" fo:country="CA"/>
    </style:style>
    <style:style style:name="T434_2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34_3" style:family="text">
      <style:text-properties fo:font-size="11pt" style:font-size-asian="11pt" style:font-size-complex="11pt" fo:language="en" fo:country="CA"/>
    </style:style>
    <style:style style:name="T434_4" style:family="text">
      <style:text-properties fo:font-size="11pt" style:font-size-asian="11pt" style:font-size-complex="11pt" fo:language="en" fo:country="CA"/>
    </style:style>
    <style:style style:name="T434_5" style:family="text">
      <style:text-properties fo:font-size="11pt" style:font-size-asian="11pt" style:font-size-complex="11pt" fo:language="en" fo:country="CA"/>
    </style:style>
    <style:style style:name="T434_6" style:family="text">
      <style:text-properties fo:font-size="11pt" style:font-size-asian="11pt" style:font-size-complex="11pt" fo:language="en" fo:country="CA"/>
    </style:style>
    <style:style style:name="T434_7" style:family="text">
      <style:text-properties fo:font-size="11pt" style:font-size-asian="11pt" style:font-size-complex="11pt" fo:language="en" fo:country="CA"/>
    </style:style>
    <style:style style:name="T434_8" style:family="text">
      <style:text-properties fo:font-size="11pt" style:font-size-asian="11pt" style:font-size-complex="11pt" fo:language="en" fo:country="CA"/>
    </style:style>
    <style:style style:name="T434_9" style:family="text">
      <style:text-properties fo:font-size="11pt" style:font-size-asian="11pt" style:font-size-complex="11pt" fo:language="en" fo:country="CA"/>
    </style:style>
    <style:style style:name="T434_10" style:family="text">
      <style:text-properties fo:font-size="11pt" style:font-size-asian="11pt" style:font-size-complex="11pt" fo:language="en" fo:country="CA"/>
    </style:style>
    <style:style style:name="T434_11" style:family="text">
      <style:text-properties fo:font-size="11pt" style:font-size-asian="11pt" style:font-size-complex="11pt" fo:language="en" fo:country="CA"/>
    </style:style>
    <style:style style:name="T434_12" style:family="text">
      <style:text-properties fo:font-size="11pt" style:font-size-asian="11pt" style:font-size-complex="11pt" fo:language="en" fo:country="CA"/>
    </style:style>
    <style:style style:name="T434_13" style:family="text">
      <style:text-properties fo:font-size="11pt" style:font-size-asian="11pt" style:font-size-complex="11pt" fo:language="en" fo:country="CA"/>
    </style:style>
    <style:style style:name="T434_14" style:family="text">
      <style:text-properties fo:font-size="11pt" style:font-size-asian="11pt" style:font-size-complex="11pt" fo:language="en" fo:country="CA"/>
    </style:style>
    <style:style style:name="T434_15" style:family="text">
      <style:text-properties fo:font-size="11pt" style:font-size-asian="11pt" style:font-size-complex="11pt" fo:language="en" fo:country="CA"/>
    </style:style>
    <style:style style:name="T434_16" style:family="text">
      <style:text-properties fo:font-size="11pt" style:font-size-asian="11pt" style:font-size-complex="11pt" fo:language="en" fo:country="CA"/>
    </style:style>
    <style:style style:name="T434_17" style:family="text">
      <style:text-properties fo:font-size="11pt" style:font-size-asian="11pt" style:font-size-complex="11pt" fo:language="en" fo:country="CA"/>
    </style:style>
    <style:style style:name="P435" style:family="paragraph" style:parent-style-name="Normal">
      <style:paragraph-properties fo:text-align="justify"/>
      <style:text-properties fo:color="#ff0000" fo:font-size="11pt" style:font-size-asian="11pt" style:font-size-complex="11pt" fo:language="en" fo:country="CA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36_2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36_3" style:family="text">
      <style:text-properties fo:font-size="11pt" style:font-size-asian="11pt" style:font-size-complex="11pt" fo:language="en" fo:country="CA" style:font-weight-complex="bold"/>
    </style:style>
    <style:style style:name="T436_4" style:family="text">
      <style:text-properties fo:font-size="11pt" style:font-size-asian="11pt" style:font-size-complex="11pt" fo:language="en" fo:country="CA" style:font-weight-complex="bold"/>
    </style:style>
    <style:style style:name="T436_5" style:family="text">
      <style:text-properties fo:font-size="11pt" style:font-size-asian="11pt" style:font-size-complex="11pt" fo:language="en" fo:country="CA" style:font-weight-complex="bold"/>
    </style:style>
    <style:style style:name="T436_6" style:family="text">
      <style:text-properties fo:font-size="11pt" style:font-size-asian="11pt" style:font-size-complex="11pt" fo:language="en" fo:country="CA" style:font-weight-complex="bold"/>
    </style:style>
    <style:style style:name="T436_7" style:family="text">
      <style:text-properties fo:font-size="11pt" style:font-size-asian="11pt" style:font-size-complex="11pt" fo:language="en" fo:country="CA" style:font-weight-complex="bold"/>
    </style:style>
    <style:style style:name="T436_8" style:family="text">
      <style:text-properties fo:font-size="11pt" style:font-size-asian="11pt" style:font-size-complex="11pt" fo:language="en" fo:country="CA" style:font-weight-complex="bold"/>
    </style:style>
    <style:style style:name="T436_9" style:family="text">
      <style:text-properties fo:font-size="11pt" style:font-size-asian="11pt" style:font-size-complex="11pt" fo:language="en" fo:country="CA" style:font-weight-complex="bold"/>
    </style:style>
    <style:style style:name="T436_10" style:family="text">
      <style:text-properties fo:font-size="11pt" style:font-size-asian="11pt" style:font-size-complex="11pt" fo:language="en" fo:country="CA" style:font-weight-complex="bold"/>
    </style:style>
    <style:style style:name="T436_11" style:family="text">
      <style:text-properties fo:font-size="11pt" style:font-size-asian="11pt" style:font-size-complex="11pt" fo:language="en" fo:country="CA" style:font-weight-complex="bold"/>
    </style:style>
    <style:style style:name="T436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6_13" style:family="text">
      <style:text-properties fo:font-size="11pt" style:font-size-asian="11pt" style:font-name-complex="Arial" style:font-size-complex="11pt"/>
    </style:style>
    <style:style style:name="T436_14" style:family="text"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size-complex="11pt" fo:language="en" fo:country="CA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tyle="italic" style:font-style-asian="italic" style:font-style-complex="italic" fo:font-size="11pt" style:font-size-asian="11pt" style:font-size-complex="11pt" fo:language="en" fo:country="CA" fo:font-weight="bold" style:font-weight-asian="bold" style:font-weight-complex="bold"/>
    </style:style>
    <style:style style:name="T438_2" style:family="text">
      <style:text-properties fo:font-style="italic" style:font-style-asian="italic" style:font-style-complex="italic" fo:font-size="11pt" style:font-size-asian="11pt" style:font-size-complex="11pt" fo:language="en" fo:country="CA" fo:font-weight="bold" style:font-weight-asian="bold" style:font-weight-complex="bold" style:text-underline-style="solid" style:text-underline-color="font-color"/>
    </style:style>
    <style:style style:name="T438_3" style:family="text">
      <style:text-properties fo:font-style="italic" style:font-style-asian="italic" style:font-style-complex="italic" fo:font-size="11pt" style:font-size-asian="11pt" style:font-size-complex="11pt" fo:language="en" fo:country="CA" fo:font-weight="bold" style:font-weight-asian="bold" style:font-weight-complex="bold"/>
    </style:style>
    <style:style style:name="P439" style:family="paragraph" style:parent-style-name="Normal">
      <style:paragraph-properties fo:text-align="justify"/>
      <style:text-properties fo:color="#ff0000" fo:font-size="10pt" style:font-size-asian="10pt" style:font-size-complex="10pt" fo:language="en" fo:country="CA" style:font-weight-complex="bold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size-complex="11pt" fo:language="en" fo:country="CA" style:font-weight-complex="bold"/>
    </style:style>
    <style:style style:name="T440_2" style:family="text">
      <style:text-properties fo:font-size="11pt" style:font-size-asian="11pt" style:font-size-complex="11pt" fo:language="en" fo:country="CA" style:font-weight-complex="bold"/>
    </style:style>
    <style:style style:name="T440_3" style:family="text">
      <style:text-properties fo:font-size="11pt" style:font-size-asian="11pt" style:font-size-complex="11pt" fo:language="en" fo:country="CA" style:font-weight-complex="bold"/>
    </style:style>
    <style:style style:name="T440_4" style:family="text">
      <style:text-properties fo:font-size="11pt" style:font-size-asian="11pt" style:font-size-complex="11pt" fo:language="en" fo:country="CA" style:font-weight-complex="bold"/>
    </style:style>
    <style:style style:name="T440_5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40_6" style:family="text">
      <style:text-properties fo:font-size="11pt" style:font-size-asian="11pt" style:font-size-complex="11pt" fo:language="en" fo:country="CA" style:font-weight-complex="bold"/>
    </style:style>
    <style:style style:name="T440_7" style:family="text">
      <style:text-properties fo:font-size="11pt" style:font-size-asian="11pt" style:font-size-complex="11pt" fo:language="en" fo:country="CA" style:font-weight-complex="bold"/>
    </style:style>
    <style:style style:name="T440_8" style:family="text">
      <style:text-properties fo:font-size="11pt" style:font-size-asian="11pt" style:font-size-complex="11pt" fo:language="en" fo:country="CA" style:font-weight-complex="bold"/>
    </style:style>
    <style:style style:name="T440_9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40_10" style:family="text">
      <style:text-properties fo:font-size="11pt" style:font-size-asian="11pt" style:font-size-complex="11pt" fo:language="en" fo:country="CA" style:font-weight-complex="bold"/>
    </style:style>
    <style:style style:name="T440_11" style:family="text">
      <style:text-properties fo:font-size="11pt" style:font-size-asian="11pt" style:font-size-complex="11pt" fo:language="en" fo:country="CA" style:font-weight-complex="bold"/>
    </style:style>
    <style:style style:name="T440_12" style:family="text">
      <style:text-properties fo:font-size="11pt" style:font-size-asian="11pt" style:font-size-complex="11pt" fo:language="en" fo:country="CA" style:font-weight-complex="bold"/>
    </style:style>
    <style:style style:name="T440_13" style:family="text">
      <style:text-properties fo:font-size="11pt" style:font-size-asian="11pt" style:font-size-complex="11pt" fo:language="en" fo:country="CA" style:font-weight-complex="bold"/>
    </style:style>
    <style:style style:name="T440_14" style:family="text">
      <style:text-properties fo:font-size="11pt" style:font-size-asian="11pt" style:font-size-complex="11pt" fo:language="en" fo:country="CA" style:font-weight-complex="bold"/>
    </style:style>
    <style:style style:name="T440_15" style:family="text">
      <style:text-properties fo:font-size="11pt" style:font-size-asian="11pt" style:font-size-complex="11pt" fo:language="en" fo:country="CA" style:font-weight-complex="bold"/>
    </style:style>
    <style:style style:name="T440_16" style:family="text">
      <style:text-properties fo:font-size="11pt" style:font-size-asian="11pt" style:font-size-complex="11pt" fo:language="en" fo:country="CA" style:font-weight-complex="bold"/>
    </style:style>
    <style:style style:name="P441" style:family="paragraph" style:parent-style-name="Normal">
      <style:paragraph-properties fo:text-align="justify"/>
      <style:text-properties fo:font-size="11pt" style:font-size-asian="11pt" style:font-size-complex="11pt" fo:language="en" fo:country="CA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size-complex="11pt" fo:language="en" fo:country="CA" style:font-weight-complex="bold"/>
    </style:style>
    <style:style style:name="T442_2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42_3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42_4" style:family="text">
      <style:text-properties fo:font-size="11pt" style:font-size-asian="11pt" style:font-size-complex="11pt" fo:language="en" fo:country="CA" style:font-weight-complex="bold"/>
    </style:style>
    <style:style style:name="T442_5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442_6" style:family="text">
      <style:text-properties fo:font-size="11pt" style:font-size-asian="11pt" style:font-size-complex="11pt" fo:language="en" fo:country="CA" style:font-weight-complex="bold"/>
    </style:style>
    <style:style style:name="T442_7" style:family="text">
      <style:text-properties fo:font-size="11pt" style:font-size-asian="11pt" style:font-size-complex="11pt" fo:language="en" fo:country="CA" style:font-weight-complex="bold"/>
    </style:style>
    <style:style style:name="T442_8" style:family="text">
      <style:text-properties fo:font-size="11pt" style:font-size-asian="11pt" style:font-size-complex="11pt" fo:language="en" fo:country="CA" style:font-weight-complex="bold"/>
    </style:style>
    <style:style style:name="T442_9" style:family="text">
      <style:text-properties fo:font-size="11pt" style:font-size-asian="11pt" style:font-size-complex="11pt" fo:language="en" fo:country="CA" style:font-weight-complex="bold"/>
    </style:style>
    <style:style style:name="T442_10" style:family="text">
      <style:text-properties fo:font-size="11pt" style:font-size-asian="11pt" style:font-size-complex="11pt" fo:language="en" fo:country="CA" style:font-weight-complex="bold"/>
    </style:style>
    <style:style style:name="T442_11" style:family="text">
      <style:text-properties fo:font-size="11pt" style:font-size-asian="11pt" style:font-size-complex="11pt" fo:language="en" fo:country="CA" style:font-weight-complex="bold"/>
    </style:style>
    <style:style style:name="T442_12" style:family="text">
      <style:text-properties fo:font-size="11pt" style:font-size-asian="11pt" style:font-size-complex="11pt" fo:language="en" fo:country="CA" style:font-weight-complex="bold"/>
    </style:style>
    <style:style style:name="T442_13" style:family="text">
      <style:text-properties fo:font-size="11pt" style:font-size-asian="11pt" style:font-size-complex="11pt" fo:language="en" fo:country="CA" style:font-weight-complex="bold"/>
    </style:style>
    <style:style style:name="T442_14" style:family="text">
      <style:text-properties fo:font-size="11pt" style:font-size-asian="11pt" style:font-size-complex="11pt" fo:language="en" fo:country="CA" style:font-weight-complex="bold"/>
    </style:style>
    <style:style style:name="P443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46" style:family="paragraph" style:parent-style-name="Normal"/>
    <style:style style:name="T446_1" style:family="text">
      <style:text-properties fo:font-size="11pt" style:font-size-asian="11pt" style:font-size-complex="11pt" fo:font-weight="bold" style:font-weight-asian="bold" style:font-weight-complex="bold"/>
    </style:style>
    <style:style style:name="T446_2" style:family="text"/>
    <style:style style:name="T446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446_4" style:family="text">
      <style:text-properties fo:font-size="11pt" style:font-size-asian="11pt" style:font-size-complex="11pt" fo:font-weight="bold" style:font-weight-asian="bold" style:font-weight-complex="bold"/>
    </style:style>
    <style:style style:name="P447" style:family="paragraph" style:parent-style-name="Normal"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name-complex="Arial" style:font-size-complex="11pt"/>
    </style:style>
    <style:style style:name="T448_3" style:family="text">
      <style:text-properties fo:font-size="11pt" style:font-size-asian="11pt" style:font-name-complex="Arial" style:font-size-complex="11pt"/>
    </style:style>
    <style:style style:name="T448_4" style:family="text">
      <style:text-properties fo:font-size="11pt" style:font-size-asian="11pt" style:font-name-complex="Arial" style:font-size-complex="11pt"/>
    </style:style>
    <style:style style:name="T448_5" style:family="text">
      <style:text-properties fo:font-size="11pt" style:font-size-asian="11pt" style:font-name-complex="Arial" style:font-size-complex="11pt"/>
    </style:style>
    <style:style style:name="T448_6" style:family="text">
      <style:text-properties fo:font-size="11pt" style:font-size-asian="11pt" style:font-name-complex="Arial" style:font-size-complex="11pt"/>
    </style:style>
    <style:style style:name="P449" style:family="paragraph" style:parent-style-name="Normal">
      <style:text-properties fo:font-size="11pt" style:font-size-asian="11pt" style:font-name-complex="Arial" style:font-size-complex="11pt"/>
    </style:style>
    <style:style style:name="P450" style:family="paragraph" style:parent-style-name="Normal">
      <style:text-properties fo:font-size="11pt" style:font-size-asian="11pt" style:font-name-complex="Arial" style:font-size-complex="11pt"/>
    </style:style>
    <style:style style:name="P451" style:family="paragraph" style:parent-style-name="Normal">
      <style:text-properties fo:font-size="10pt" style:font-size-asian="10pt" style:font-size-complex="10pt" style:font-weight-complex="bold"/>
    </style:style>
    <style:style style:name="P45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2_1" style:family="text">
      <style:text-properties fo:font-size="14pt" style:font-size-asian="14pt" style:font-size-complex="14pt" fo:font-weight="bold" style:font-weight-asian="bold" style:font-weight-complex="bold"/>
    </style:style>
    <style:style style:name="T452_2" style:family="text">
      <style:text-properties fo:font-size="14pt" style:font-size-asian="14pt" style:font-size-complex="14pt" fo:font-weight="bold" style:font-weight-asian="bold" style:font-weight-complex="bold"/>
    </style:style>
    <style:style style:name="P4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54" style:family="paragraph" style:parent-style-name="Normal"/>
    <style:style style:name="T4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1pt" style:font-size-asian="11pt" style:font-name-complex="Arial" style:font-size-complex="11pt"/>
    </style:style>
    <style:style style:name="T456_2" style:family="text">
      <style:text-properties fo:font-size="11pt" style:font-size-asian="11pt" style:font-name-complex="Arial" style:font-size-complex="11pt"/>
    </style:style>
    <style:style style:name="T456_3" style:family="text">
      <style:text-properties fo:font-size="11pt" style:font-size-asian="11pt" style:font-name-complex="Arial" style:font-size-complex="11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T456_6" style:family="text">
      <style:text-properties fo:font-size="11pt" style:font-size-asian="11pt" style:font-name-complex="Arial" style:font-size-complex="11pt"/>
    </style:style>
    <style:style style:name="T456_7" style:family="text">
      <style:text-properties fo:font-size="11pt" style:font-size-asian="11pt" style:font-name-complex="Arial" style:font-size-complex="11pt"/>
    </style:style>
    <style:style style:name="T456_8" style:family="text">
      <style:text-properties fo:font-size="11pt" style:font-size-asian="11pt" style:font-name-complex="Arial" style:font-size-complex="11pt"/>
    </style:style>
    <style:style style:name="T456_9" style:family="text">
      <style:text-properties fo:font-size="11pt" style:font-size-asian="11pt" style:font-name-complex="Arial" style:font-size-complex="11pt"/>
    </style:style>
    <style:style style:name="T456_10" style:family="text">
      <style:text-properties fo:font-size="11pt" style:font-size-asian="11pt" style:font-name-complex="Arial" style:font-size-complex="11pt"/>
    </style:style>
    <style:style style:name="T456_11" style:family="text">
      <style:text-properties fo:font-size="11pt" style:font-size-asian="11pt" style:font-name-complex="Arial" style:font-size-complex="11pt"/>
    </style:style>
    <style:style style:name="T456_12" style:family="text">
      <style:text-properties fo:font-size="11pt" style:font-size-asian="11pt" style:font-name-complex="Arial" style:font-size-complex="11pt"/>
    </style:style>
    <style:style style:name="T456_13" style:family="text">
      <style:text-properties fo:font-size="11pt" style:font-size-asian="11pt" style:font-name-complex="Arial" style:font-size-complex="11pt"/>
    </style:style>
    <style:style style:name="T456_14" style:family="text">
      <style:text-properties fo:font-size="11pt" style:font-size-asian="11pt" style:font-name-complex="Arial" style:font-size-complex="11pt"/>
    </style:style>
    <style:style style:name="T456_15" style:family="text">
      <style:text-properties fo:font-size="11pt" style:font-size-asian="11pt" style:font-name-complex="Arial" style:font-size-complex="11pt"/>
    </style:style>
    <style:style style:name="T456_16" style:family="text">
      <style:text-properties fo:font-size="11pt" style:font-size-asian="11pt" style:font-name-complex="Arial" style:font-size-complex="11pt"/>
    </style:style>
    <style:style style:name="T456_17" style:family="text">
      <style:text-properties fo:font-size="11pt" style:font-size-asian="11pt" style:font-name-complex="Arial" style:font-size-complex="11pt"/>
    </style:style>
    <style:style style:name="T456_18" style:family="text">
      <style:text-properties fo:font-size="11pt" style:font-size-asian="11pt" style:font-name-complex="Arial" style:font-size-complex="11pt"/>
    </style:style>
    <style:style style:name="T456_19" style:family="text">
      <style:text-properties fo:font-size="11pt" style:font-size-asian="11pt" style:font-name-complex="Arial" style:font-size-complex="11pt"/>
    </style:style>
    <style:style style:name="T456_20" style:family="text">
      <style:text-properties fo:font-size="11pt" style:font-size-asian="11pt" style:font-name-complex="Arial" style:font-size-complex="11pt"/>
    </style:style>
    <style:style style:name="T456_21" style:family="text">
      <style:text-properties fo:font-size="11pt" style:font-size-asian="11pt" style:font-name-complex="Arial" style:font-size-complex="11pt"/>
    </style:style>
    <style:style style:name="T456_22" style:family="text">
      <style:text-properties fo:font-size="11pt" style:font-size-asian="11pt" style:font-name-complex="Arial" style:font-size-complex="11pt"/>
    </style:style>
    <style:style style:name="T456_23" style:family="text">
      <style:text-properties fo:font-size="11pt" style:font-size-asian="11pt" style:font-name-complex="Arial" style:font-size-complex="11pt"/>
    </style:style>
    <style:style style:name="P4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8_2" style:family="text">
      <style:text-properties fo:font-size="11pt" style:font-size-asian="11pt" style:font-name-complex="Arial" style:font-size-complex="11pt"/>
    </style:style>
    <style:style style:name="T458_3" style:family="text">
      <style:text-properties fo:font-size="11pt" style:font-size-asian="11pt" style:font-name-complex="Arial" style:font-size-complex="11pt"/>
    </style:style>
    <style:style style:name="T458_4" style:family="text">
      <style:text-properties fo:font-size="11pt" style:font-size-asian="11pt" style:font-name-complex="Arial" style:font-size-complex="11pt"/>
    </style:style>
    <style:style style:name="T458_5" style:family="text">
      <style:text-properties fo:font-size="11pt" style:font-size-asian="11pt" style:font-name-complex="Arial" style:font-size-complex="11pt"/>
    </style:style>
    <style:style style:name="T458_6" style:family="text">
      <style:text-properties fo:font-size="11pt" style:font-size-asian="11pt" style:font-name-complex="Arial" style:font-size-complex="11pt"/>
    </style:style>
    <style:style style:name="T458_7" style:family="text">
      <style:text-properties fo:font-size="11pt" style:font-size-asian="11pt" style:font-name-complex="Arial" style:font-size-complex="11pt"/>
    </style:style>
    <style:style style:name="T458_8" style:family="text">
      <style:text-properties fo:font-size="11pt" style:font-size-asian="11pt" style:font-name-complex="Arial" style:font-size-complex="11pt"/>
    </style:style>
    <style:style style:name="T458_9" style:family="text">
      <style:text-properties fo:font-size="11pt" style:font-size-asian="11pt" style:font-name-complex="Arial" style:font-size-complex="11pt"/>
    </style:style>
    <style:style style:name="T458_10" style:family="text">
      <style:text-properties fo:font-size="11pt" style:font-size-asian="11pt" style:font-name-complex="Arial" style:font-size-complex="11pt"/>
    </style:style>
    <style:style style:name="T458_11" style:family="text">
      <style:text-properties fo:font-size="11pt" style:font-size-asian="11pt" style:font-name-complex="Arial" style:font-size-complex="11pt"/>
    </style:style>
    <style:style style:name="T458_12" style:family="text">
      <style:text-properties fo:font-size="11pt" style:font-size-asian="11pt" style:font-name-complex="Arial" style:font-size-complex="11pt"/>
    </style:style>
    <style:style style:name="T458_13" style:family="text">
      <style:text-properties fo:font-size="11pt" style:font-size-asian="11pt" style:font-name-complex="Arial" style:font-size-complex="11pt"/>
    </style:style>
    <style:style style:name="T458_14" style:family="text">
      <style:text-properties fo:font-size="11pt" style:font-size-asian="11pt" style:font-name-complex="Arial" style:font-size-complex="11pt"/>
    </style:style>
    <style:style style:name="T458_15" style:family="text">
      <style:text-properties fo:font-size="11pt" style:font-size-asian="11pt" style:font-name-complex="Arial" style:font-size-complex="11pt"/>
    </style:style>
    <style:style style:name="T458_16" style:family="text">
      <style:text-properties fo:font-size="11pt" style:font-size-asian="11pt" style:font-name-complex="Arial" style:font-size-complex="11pt"/>
    </style:style>
    <style:style style:name="P4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name-complex="Arial" style:font-size-complex="11pt" style:font-weight-complex="bold"/>
    </style:style>
    <style:style style:name="T460_2" style:family="text">
      <style:text-properties fo:font-size="11pt" style:font-size-asian="11pt" style:font-name-complex="Arial" style:font-size-complex="11pt" style:font-weight-complex="bold"/>
    </style:style>
    <style:style style:name="T460_3" style:family="text">
      <style:text-properties fo:font-size="11pt" style:font-size-asian="11pt" style:font-name-complex="Arial" style:font-size-complex="11pt" style:font-weight-complex="bold"/>
    </style:style>
    <style:style style:name="T460_4" style:family="text">
      <style:text-properties fo:font-size="11pt" style:font-size-asian="11pt" style:font-name-complex="Arial" style:font-size-complex="11pt" style:font-weight-complex="bold"/>
    </style:style>
    <style:style style:name="T460_5" style:family="text">
      <style:text-properties fo:font-size="11pt" style:font-size-asian="11pt" style:font-name-complex="Arial" style:font-size-complex="11pt" style:font-weight-complex="bold"/>
    </style:style>
    <style:style style:name="T460_6" style:family="text">
      <style:text-properties fo:font-size="11pt" style:font-size-asian="11pt" style:font-name-complex="Arial" style:font-size-complex="11pt" style:font-weight-complex="bold"/>
    </style:style>
    <style:style style:name="T460_7" style:family="text">
      <style:text-properties fo:font-size="11pt" style:font-size-asian="11pt" style:font-name-complex="Arial" style:font-size-complex="11pt" style:font-weight-complex="bold"/>
    </style:style>
    <style:style style:name="T460_8" style:family="text">
      <style:text-properties fo:font-size="11pt" style:font-size-asian="11pt" style:font-name-complex="Arial" style:font-size-complex="11pt" style:font-weight-complex="bold"/>
    </style:style>
    <style:style style:name="T460_9" style:family="text">
      <style:text-properties fo:font-size="11pt" style:font-size-asian="11pt" style:font-name-complex="Arial" style:font-size-complex="11pt" style:font-weight-complex="bold"/>
    </style:style>
    <style:style style:name="T460_10" style:family="text">
      <style:text-properties fo:font-size="11pt" style:font-size-asian="11pt" style:font-name-complex="Arial" style:font-size-complex="11pt" style:font-weight-complex="bold"/>
    </style:style>
    <style:style style:name="T460_11" style:family="text">
      <style:text-properties fo:font-size="11pt" style:font-size-asian="11pt" style:font-name-complex="Arial" style:font-size-complex="11pt" style:font-weight-complex="bold"/>
    </style:style>
    <style:style style:name="T460_12" style:family="text">
      <style:text-properties fo:font-size="11pt" style:font-size-asian="11pt" style:font-name-complex="Arial" style:font-size-complex="11pt" style:font-weight-complex="bold"/>
    </style:style>
    <style:style style:name="T460_13" style:family="text">
      <style:text-properties fo:font-size="11pt" style:font-size-asian="11pt" style:font-name-complex="Arial" style:font-size-complex="11pt" style:font-weight-complex="bold"/>
    </style:style>
    <style:style style:name="T460_14" style:family="text">
      <style:text-properties fo:font-size="11pt" style:font-size-asian="11pt" style:font-name-complex="Arial" style:font-size-complex="11pt" style:font-weight-complex="bold"/>
    </style:style>
    <style:style style:name="T460_15" style:family="text"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62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62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62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62_5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able16" style:family="table">
      <style:table-properties table:align="left" style:width="15.903cm" fo:margin-left="0cm"/>
    </style:style>
    <style:style style:name="Column54" style:family="table-column">
      <style:table-column-properties style:column-width="3.242cm"/>
    </style:style>
    <style:style style:name="Column55" style:family="table-column">
      <style:table-column-properties style:column-width="4.501cm"/>
    </style:style>
    <style:style style:name="Column56" style:family="table-column">
      <style:table-column-properties style:column-width="4.249cm"/>
    </style:style>
    <style:style style:name="Column57" style:family="table-column">
      <style:table-column-properties style:column-width="3.911cm"/>
    </style:style>
    <style:style style:name="Row65" style:family="table-row">
      <style:table-row-properties style:min-row-height="0.732cm"/>
    </style:style>
    <style:style style:name="Cell174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00%" fo:margin-bottom="0cm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00%" fo:margin-bottom="0cm"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6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00%" fo:margin-bottom="0cm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00%" fo:margin-bottom="0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line-height="100%" fo:margin-bottom="0cm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6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100%" fo:margin-bottom="0cm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text-align="justify" fo:line-height="100%" fo:margin-bottom="0cm"/>
    </style:style>
    <style:style style:name="T4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1.771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line-height="100%" fo:margin-bottom="0cm"/>
    </style:style>
    <style:style style:name="T4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0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/>
    </style:style>
    <style:style style:name="T508_2" style:family="text">
      <style:text-properties fo:font-size="11pt" style:font-size-asian="11pt" style:font-name-complex="Arial" style:font-size-complex="11pt"/>
    </style:style>
    <style:style style:name="T508_3" style:family="text">
      <style:text-properties fo:font-size="11pt" style:font-size-asian="11pt" style:font-name-complex="Arial" style:font-size-complex="11pt"/>
    </style:style>
    <style:style style:name="T508_4" style:family="text">
      <style:text-properties fo:font-size="11pt" style:font-size-asian="11pt" style:font-name-complex="Arial" style:font-size-complex="11pt"/>
    </style:style>
    <style:style style:name="T508_5" style:family="text">
      <style:text-properties fo:font-size="11pt" style:font-size-asian="11pt" style:font-name-complex="Arial" style:font-size-complex="11pt"/>
    </style:style>
    <style:style style:name="T508_6" style:family="text">
      <style:text-properties fo:font-size="11pt" style:font-size-asian="11pt" style:font-name-complex="Arial" style:font-size-complex="11pt"/>
    </style:style>
    <style:style style:name="T508_7" style:family="text">
      <style:text-properties fo:font-size="11pt" style:font-size-asian="11pt" style:font-name-complex="Arial" style:font-size-complex="11pt"/>
    </style:style>
    <style:style style:name="T508_8" style:family="text">
      <style:text-properties fo:font-size="11pt" style:font-size-asian="11pt" style:font-name-complex="Arial" style:font-size-complex="11pt"/>
    </style:style>
    <style:style style:name="T508_9" style:family="text">
      <style:text-properties fo:font-size="11pt" style:font-size-asian="11pt" style:font-name-complex="Arial" style:font-size-complex="11pt"/>
    </style:style>
    <style:style style:name="T508_10" style:family="text">
      <style:text-properties fo:font-size="11pt" style:font-size-asian="11pt" style:font-name-complex="Arial" style:font-size-complex="11pt"/>
    </style:style>
    <style:style style:name="T508_11" style:family="text">
      <style:text-properties fo:font-size="11pt" style:font-size-asian="11pt" style:font-name-complex="Arial" style:font-size-complex="11pt"/>
    </style:style>
    <style:style style:name="T508_12" style:family="text">
      <style:text-properties fo:font-size="11pt" style:font-size-asian="11pt" style:font-name-complex="Arial" style:font-size-complex="11pt"/>
    </style:style>
    <style:style style:name="T508_13" style:family="text">
      <style:text-properties fo:font-size="11pt" style:font-size-asian="11pt" style:font-name-complex="Arial" style:font-size-complex="11pt"/>
    </style:style>
    <style:style style:name="T508_14" style:family="text">
      <style:text-properties fo:font-size="11pt" style:font-size-asian="11pt" style:font-name-complex="Arial" style:font-size-complex="11pt"/>
    </style:style>
    <style:style style:name="T508_15" style:family="text">
      <style:text-properties fo:font-size="11pt" style:font-size-asian="11pt" style:font-name-complex="Arial" style:font-size-complex="11pt"/>
    </style:style>
    <style:style style:name="T508_16" style:family="text">
      <style:text-properties fo:font-size="11pt" style:font-size-asian="11pt" style:font-name-complex="Arial" style:font-size-complex="11pt"/>
    </style:style>
    <style:style style:name="T508_17" style:family="text">
      <style:text-properties fo:font-size="11pt" style:font-size-asian="11pt" style:font-name-complex="Arial" style:font-size-complex="11pt"/>
    </style:style>
    <style:style style:name="P5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/>
    </style:style>
    <style:style style:name="T510_2" style:family="text">
      <style:text-properties fo:font-size="11pt" style:font-size-asian="11pt" style:font-name-complex="Arial" style:font-size-complex="11pt"/>
    </style:style>
    <style:style style:name="T510_3" style:family="text">
      <style:text-properties fo:font-size="11pt" style:font-size-asian="11pt" style:font-name-complex="Arial" style:font-size-complex="11pt"/>
    </style:style>
    <style:style style:name="T510_4" style:family="text">
      <style:text-properties fo:font-size="11pt" style:font-size-asian="11pt" style:font-name-complex="Arial" style:font-size-complex="11pt"/>
    </style:style>
    <style:style style:name="T510_5" style:family="text">
      <style:text-properties fo:font-size="11pt" style:font-size-asian="11pt" style:font-name-complex="Arial" style:font-size-complex="11pt"/>
    </style:style>
    <style:style style:name="T510_6" style:family="text">
      <style:text-properties fo:font-size="11pt" style:font-size-asian="11pt" style:font-name-complex="Arial" style:font-size-complex="11pt"/>
    </style:style>
    <style:style style:name="T510_7" style:family="text">
      <style:text-properties fo:font-size="11pt" style:font-size-asian="11pt" style:font-name-complex="Arial" style:font-size-complex="11pt"/>
    </style:style>
    <style:style style:name="T510_8" style:family="text">
      <style:text-properties fo:font-size="11pt" style:font-size-asian="11pt" style:font-name-complex="Arial" style:font-size-complex="11pt"/>
    </style:style>
    <style:style style:name="T510_9" style:family="text">
      <style:text-properties fo:font-size="11pt" style:font-size-asian="11pt" style:font-name-complex="Arial" style:font-size-complex="11pt"/>
    </style:style>
    <style:style style:name="T510_10" style:family="text">
      <style:text-properties fo:font-size="11pt" style:font-size-asian="11pt" style:font-name-complex="Arial" style:font-size-complex="11pt"/>
    </style:style>
    <style:style style:name="T510_11" style:family="text">
      <style:text-properties fo:font-size="11pt" style:font-size-asian="11pt" style:font-name-complex="Arial" style:font-size-complex="11pt"/>
    </style:style>
    <style:style style:name="T510_12" style:family="text">
      <style:text-properties fo:font-size="11pt" style:font-size-asian="11pt" style:font-name-complex="Arial" style:font-size-complex="11pt"/>
    </style:style>
    <style:style style:name="T510_13" style:family="text">
      <style:text-properties fo:font-size="11pt" style:font-size-asian="11pt" style:font-name-complex="Arial" style:font-size-complex="11pt"/>
    </style:style>
    <style:style style:name="T510_14" style:family="text">
      <style:text-properties fo:font-size="11pt" style:font-size-asian="11pt" style:font-name-complex="Arial" style:font-size-complex="11pt"/>
    </style:style>
    <style:style style:name="T510_15" style:family="text">
      <style:text-properties fo:font-size="11pt" style:font-size-asian="11pt" style:font-name-complex="Arial" style:font-size-complex="11pt"/>
    </style:style>
    <style:style style:name="T510_16" style:family="text">
      <style:text-properties fo:font-size="11pt" style:font-size-asian="11pt" style:font-name-complex="Arial" style:font-size-complex="11pt"/>
    </style:style>
    <style:style style:name="T510_17" style:family="text">
      <style:text-properties fo:font-size="11pt" style:font-size-asian="11pt" style:font-name-complex="Arial" style:font-size-complex="11pt"/>
    </style:style>
    <style:style style:name="T510_18" style:family="text">
      <style:text-properties fo:font-size="11pt" style:font-size-asian="11pt" style:font-name-complex="Arial" style:font-size-complex="11pt"/>
    </style:style>
    <style:style style:name="T510_19" style:family="text">
      <style:text-properties fo:font-size="11pt" style:font-size-asian="11pt" style:font-name-complex="Arial" style:font-size-complex="11pt"/>
    </style:style>
    <style:style style:name="T510_20" style:family="text">
      <style:text-properties fo:font-size="11pt" style:font-size-asian="11pt" style:font-name-complex="Arial" style:font-size-complex="11pt"/>
    </style:style>
    <style:style style:name="T510_21" style:family="text">
      <style:text-properties fo:font-size="11pt" style:font-size-asian="11pt" style:font-name-complex="Arial" style:font-size-complex="11pt"/>
    </style:style>
    <style:style style:name="T510_22" style:family="text">
      <style:text-properties fo:font-size="11pt" style:font-size-asian="11pt" style:font-name-complex="Arial" style:font-size-complex="11pt"/>
    </style:style>
    <style:style style:name="T510_23" style:family="text">
      <style:text-properties fo:font-size="11pt" style:font-size-asian="11pt" style:font-name-complex="Arial" style:font-size-complex="11pt"/>
    </style:style>
    <style:style style:name="T510_24" style:family="text">
      <style:text-properties fo:font-size="11pt" style:font-size-asian="11pt" style:font-name-complex="Arial" style:font-size-complex="11pt"/>
    </style:style>
    <style:style style:name="T510_25" style:family="text">
      <style:text-properties fo:font-size="11pt" style:font-size-asian="11pt" style:font-name-complex="Arial" style:font-size-complex="11pt"/>
    </style:style>
    <style:style style:name="T510_26" style:family="text">
      <style:text-properties fo:font-size="11pt" style:font-size-asian="11pt" style:font-name-complex="Arial" style:font-size-complex="11pt"/>
    </style:style>
    <style:style style:name="T510_27" style:family="text">
      <style:text-properties fo:font-size="11pt" style:font-size-asian="11pt" style:font-name-complex="Arial" style:font-size-complex="11pt"/>
    </style:style>
    <style:style style:name="T510_28" style:family="text">
      <style:text-properties fo:font-size="11pt" style:font-size-asian="11pt" style:font-name-complex="Arial" style:font-size-complex="11pt"/>
    </style:style>
    <style:style style:name="T510_29" style:family="text">
      <style:text-properties fo:font-size="11pt" style:font-size-asian="11pt" style:font-name-complex="Arial" style:font-size-complex="11pt"/>
    </style:style>
    <style:style style:name="T510_30" style:family="text">
      <style:text-properties fo:font-size="11pt" style:font-size-asian="11pt" style:font-name-complex="Arial" style:font-size-complex="11pt"/>
    </style:style>
    <style:style style:name="T510_31" style:family="text">
      <style:text-properties fo:font-size="11pt" style:font-size-asian="11pt" style:font-name-complex="Arial" style:font-size-complex="11pt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/>
    </style:style>
    <style:style style:name="T512_2" style:family="text">
      <style:text-properties fo:font-size="11pt" style:font-size-asian="11pt" style:font-name-complex="Arial" style:font-size-complex="11pt"/>
    </style:style>
    <style:style style:name="T512_3" style:family="text">
      <style:text-properties fo:font-size="11pt" style:font-size-asian="11pt" style:font-name-complex="Arial" style:font-size-complex="11pt"/>
    </style:style>
    <style:style style:name="T512_4" style:family="text">
      <style:text-properties fo:font-size="11pt" style:font-size-asian="11pt" style:font-name-complex="Arial" style:font-size-complex="11pt"/>
    </style:style>
    <style:style style:name="T512_5" style:family="text">
      <style:text-properties fo:font-size="11pt" style:font-size-asian="11pt" style:font-name-complex="Arial" style:font-size-complex="11pt"/>
    </style:style>
    <style:style style:name="T512_6" style:family="text">
      <style:text-properties fo:font-size="11pt" style:font-size-asian="11pt" style:font-name-complex="Arial" style:font-size-complex="11pt"/>
    </style:style>
    <style:style style:name="T512_7" style:family="text">
      <style:text-properties fo:font-size="11pt" style:font-size-asian="11pt" style:font-name-complex="Arial" style:font-size-complex="11pt"/>
    </style:style>
    <style:style style:name="P5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1pt" style:font-size-asian="11pt" style:font-name-complex="Arial" style:font-size-complex="11pt"/>
    </style:style>
    <style:style style:name="T514_2" style:family="text">
      <style:text-properties fo:font-size="11pt" style:font-name-asian="Arial" style:font-size-asian="11pt" style:font-name-complex="Arial" style:font-size-complex="11pt"/>
    </style:style>
    <style:style style:name="T514_3" style:family="text">
      <style:text-properties fo:font-size="11pt" style:font-size-asian="11pt" style:font-name-complex="Arial" style:font-size-complex="11pt"/>
    </style:style>
    <style:style style:name="T514_4" style:family="text">
      <style:text-properties fo:font-size="11pt" style:font-size-asian="11pt" style:font-name-complex="Arial" style:font-size-complex="11pt"/>
    </style:style>
    <style:style style:name="T514_5" style:family="text">
      <style:text-properties fo:font-size="11pt" style:font-size-asian="11pt" style:font-name-complex="Arial" style:font-size-complex="11pt"/>
    </style:style>
    <style:style style:name="T514_6" style:family="text"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16_1" style:family="text">
      <style:text-properties fo:font-size="11pt" style:font-size-asian="11pt" style:font-name-complex="Arial" style:font-size-complex="11pt"/>
    </style:style>
    <style:style style:name="T516_2" style:family="text">
      <style:text-properties fo:font-size="11pt" style:font-size-asian="11pt" style:font-name-complex="Arial" style:font-size-complex="11pt"/>
    </style:style>
    <style:style style:name="T516_3" style:family="text">
      <style:text-properties fo:font-size="11pt" style:font-size-asian="11pt" style:font-name-complex="Arial" style:font-size-complex="11pt"/>
    </style:style>
    <style:style style:name="T5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6_5" style:family="text">
      <style:text-properties fo:font-size="11pt" style:font-size-asian="11pt" style:font-name-complex="Arial" style:font-size-complex="11pt"/>
    </style:style>
    <style:style style:name="T516_6" style:family="text">
      <style:text-properties fo:font-size="11pt" style:font-size-asian="11pt" style:font-name-complex="Arial" style:font-size-complex="11pt"/>
    </style:style>
    <style:style style:name="T516_7" style:family="text">
      <style:text-properties fo:font-size="11pt" style:font-size-asian="11pt" style:font-name-complex="Arial" style:font-size-complex="11pt"/>
    </style:style>
    <style:style style:name="T516_8" style:family="text">
      <style:text-properties fo:font-size="11pt" style:font-size-asian="11pt" style:font-name-complex="Arial" style:font-size-complex="11pt"/>
    </style:style>
    <style:style style:name="T516_9" style:family="text">
      <style:text-properties fo:font-size="11pt" style:font-size-asian="11pt" style:font-name-complex="Arial" style:font-size-complex="11pt"/>
    </style:style>
    <style:style style:name="T516_10" style:family="text">
      <style:text-properties fo:font-size="11pt" style:font-size-asian="11pt" style:font-name-complex="Arial" style:font-size-complex="11pt"/>
    </style:style>
    <style:style style:name="T516_11" style:family="text">
      <style:text-properties fo:font-size="11pt" style:font-size-asian="11pt" style:font-name-complex="Arial" style:font-size-complex="11pt"/>
    </style:style>
    <style:style style:name="P5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17_1" style:family="text">
      <style:text-properties fo:font-size="11pt" style:font-size-asian="11pt" style:font-name-complex="Arial" style:font-size-complex="11pt"/>
    </style:style>
    <style:style style:name="T5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7_3" style:family="text">
      <style:text-properties fo:font-size="11pt" style:font-size-asian="11pt" style:font-name-complex="Arial" style:font-size-complex="11pt"/>
    </style:style>
    <style:style style:name="T517_4" style:family="text">
      <style:text-properties fo:font-size="11pt" style:font-size-asian="11pt" style:font-name-complex="Arial" style:font-size-complex="11pt"/>
    </style:style>
    <style:style style:name="T517_5" style:family="text">
      <style:text-properties fo:font-size="11pt" style:font-size-asian="11pt" style:font-name-complex="Arial" style:font-size-complex="11pt"/>
    </style:style>
    <style:style style:name="T517_6" style:family="text">
      <style:text-properties fo:font-size="11pt" style:font-size-asian="11pt" style:font-name-complex="Arial" style:font-size-complex="11pt"/>
    </style:style>
    <style:style style:name="T517_7" style:family="text">
      <style:text-properties fo:font-size="11pt" style:font-size-asian="11pt" style:font-name-complex="Arial" style:font-size-complex="11pt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18_1" style:family="text">
      <style:text-properties fo:font-size="11pt" style:font-size-asian="11pt" style:font-name-complex="Arial" style:font-size-complex="11pt"/>
    </style:style>
    <style:style style:name="T51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8_3" style:family="text">
      <style:text-properties fo:font-size="11pt" style:font-size-asian="11pt" style:font-name-complex="Arial" style:font-size-complex="11pt"/>
    </style:style>
    <style:style style:name="T518_4" style:family="text">
      <style:text-properties fo:font-size="11pt" style:font-size-asian="11pt" style:font-name-complex="Arial" style:font-size-complex="11pt"/>
    </style:style>
    <style:style style:name="T518_5" style:family="text"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19_1" style:family="text">
      <style:text-properties fo:font-size="11pt" style:font-size-asian="11pt" style:font-name-complex="Arial" style:font-size-complex="11pt"/>
    </style:style>
    <style:style style:name="T5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9_3" style:family="text">
      <style:text-properties fo:font-size="11pt" style:font-size-asian="11pt" style:font-name-complex="Arial" style:font-size-complex="11pt"/>
    </style:style>
    <style:style style:name="T519_4" style:family="text">
      <style:text-properties fo:font-size="11pt" style:font-size-asian="11pt" style:font-name-complex="Arial" style:font-size-complex="11pt"/>
    </style:style>
    <style:style style:name="T519_5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20_1" style:family="text">
      <style:text-properties fo:font-size="11pt" style:font-size-asian="11pt" style:font-name-complex="Arial" style:font-size-complex="11pt"/>
    </style:style>
    <style:style style:name="T52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0_3" style:family="text">
      <style:text-properties fo:font-size="11pt" style:font-size-asian="11pt" style:font-name-complex="Arial" style:font-size-complex="11pt"/>
    </style:style>
    <style:style style:name="T520_4" style:family="text">
      <style:text-properties fo:font-size="11pt" style:font-size-asian="11pt" style:font-name-complex="Arial" style:font-size-complex="11pt"/>
    </style:style>
    <style:style style:name="T520_5" style:family="text">
      <style:text-properties fo:font-size="11pt" style:font-size-asian="11pt" style:font-name-complex="Arial" style:font-size-complex="11pt"/>
    </style:style>
    <style:style style:name="T520_6" style:family="text">
      <style:text-properties fo:font-size="11pt" style:font-size-asian="11pt" style:font-name-complex="Arial" style:font-size-complex="11pt"/>
    </style:style>
    <style:style style:name="T520_7" style:family="text"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T52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7" style:family="text">
      <style:text-properties fo:font-size="11pt" style:font-size-asian="11pt" style:font-name-complex="Arial" style:font-size-complex="11pt"/>
    </style:style>
    <style:style style:name="T522_8" style:family="text">
      <style:text-properties fo:font-size="11pt" style:font-size-asian="11pt" style:font-name-complex="Arial" style:font-size-complex="11pt"/>
    </style:style>
    <style:style style:name="T522_9" style:family="text">
      <style:text-properties fo:font-size="11pt" style:font-size-asian="11pt" style:font-name-complex="Arial" style:font-size-complex="11pt"/>
    </style:style>
    <style:style style:name="T522_10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name-complex="Arial" style:font-size-complex="11pt"/>
    </style:style>
    <style:style style:name="T524_2" style:family="text">
      <style:text-properties fo:font-size="11pt" style:font-size-asian="11pt" style:font-name-complex="Arial" style:font-size-complex="11pt"/>
    </style:style>
    <style:style style:name="T524_3" style:family="text">
      <style:text-properties fo:font-size="11pt" style:font-size-asian="11pt" style:font-name-complex="Arial" style:font-size-complex="11pt"/>
    </style:style>
    <style:style style:name="T524_4" style:family="text">
      <style:text-properties fo:font-size="11pt" style:font-size-asian="11pt" style:font-name-complex="Arial" style:font-size-complex="11pt"/>
    </style:style>
    <style:style style:name="T524_5" style:family="text"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1pt" style:font-size-asian="11pt" style:font-name-complex="Arial" style:font-size-complex="11pt"/>
    </style:style>
    <style:style style:name="T526_2" style:family="text">
      <style:text-properties fo:font-size="11pt" style:font-size-asian="11pt" style:font-name-complex="Arial" style:font-size-complex="11pt"/>
    </style:style>
    <style:style style:name="T526_3" style:family="text">
      <style:text-properties fo:font-size="11pt" style:font-size-asian="11pt" style:font-name-complex="Arial" style:font-size-complex="11pt"/>
    </style:style>
    <style:style style:name="T526_4" style:family="text">
      <style:text-properties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28_1" style:family="text">
      <style:text-properties fo:font-size="11pt" style:font-size-asian="11pt" style:font-size-complex="11pt"/>
    </style:style>
    <style:style style:name="T528_2" style:family="text">
      <style:text-properties fo:font-size="11pt" style:font-size-asian="11pt" style:font-size-complex="11pt"/>
    </style:style>
    <style:style style:name="T528_3" style:family="text">
      <style:text-properties fo:font-size="11pt" style:font-size-asian="11pt" style:font-size-complex="11pt"/>
    </style:style>
    <style:style style:name="T528_4" style:family="text">
      <style:text-properties fo:font-size="11pt" style:font-size-asian="11pt" style:font-size-complex="11pt"/>
    </style:style>
    <style:style style:name="T528_5" style:family="text">
      <style:text-properties fo:font-size="11pt" style:font-size-asian="11pt" style:font-size-complex="11pt"/>
    </style:style>
    <style:style style:name="T528_6" style:family="text">
      <style:text-properties fo:font-size="11pt" style:font-size-asian="11pt" style:font-size-complex="11pt"/>
    </style:style>
    <style:style style:name="T528_7" style:family="text">
      <style:text-properties fo:font-size="11pt" style:font-size-asian="11pt" style:font-size-complex="11pt"/>
    </style:style>
    <style:style style:name="T528_8" style:family="text">
      <style:text-properties fo:font-size="11pt" style:font-size-asian="11pt" style:font-size-complex="11pt"/>
    </style:style>
    <style:style style:name="T528_9" style:family="text">
      <style:text-properties fo:font-size="11pt" style:font-size-asian="11pt" style:font-size-complex="11pt"/>
    </style:style>
    <style:style style:name="T528_10" style:family="text">
      <style:text-properties fo:font-size="11pt" style:font-size-asian="11pt" style:font-size-complex="11pt"/>
    </style:style>
    <style:style style:name="T528_11" style:family="text">
      <style:text-properties fo:font-size="11pt" style:font-size-asian="11pt" style:font-size-complex="11pt"/>
    </style:style>
    <style:style style:name="T528_12" style:family="text">
      <style:text-properties fo:font-size="11pt" style:font-size-asian="11pt" style:font-size-complex="11pt"/>
    </style:style>
    <style:style style:name="T528_13" style:family="text">
      <style:text-properties fo:font-size="11pt" style:font-name-asian="Arial" style:font-size-asian="11pt" style:font-name-complex="Arial" style:font-size-complex="11pt"/>
    </style:style>
    <style:style style:name="T528_14" style:family="text">
      <style:text-properties fo:font-size="11pt" style:font-size-asian="11pt" style:font-size-complex="11pt"/>
    </style:style>
    <style:style style:name="T528_15" style:family="text">
      <style:text-properties fo:font-size="11pt" style:font-size-asian="11pt" style:font-size-complex="11pt"/>
    </style:style>
    <style:style style:name="T528_16" style:family="text">
      <style:text-properties fo:font-size="11pt" style:font-size-asian="11pt" style:font-size-complex="11pt"/>
    </style:style>
    <style:style style:name="T528_17" style:family="text">
      <style:text-properties fo:font-size="11pt" style:font-size-asian="11pt" style:font-size-complex="11pt"/>
    </style:style>
    <style:style style:name="T528_18" style:family="text">
      <style:text-properties fo:font-size="11pt" style:font-size-asian="11pt" style:font-size-complex="11pt"/>
    </style:style>
    <style:style style:name="T528_19" style:family="text">
      <style:text-properties fo:font-size="11pt" style:font-size-asian="11pt" style:font-size-complex="11pt"/>
    </style:style>
    <style:style style:name="T528_20" style:family="text">
      <style:text-properties fo:font-size="11pt" style:font-size-asian="11pt" style:font-size-complex="11pt"/>
    </style:style>
    <style:style style:name="P529" style:family="paragraph" style:parent-style-name="Normal">
      <style:paragraph-properties fo:text-align="justify" fo:margin-bottom="0.212cm"/>
      <style:text-properties fo:font-size="11pt" style:font-size-asian="11pt" style:font-weight-complex="bold"/>
    </style:style>
    <style:style style:name="P530" style:family="paragraph" style:parent-style-name="Normal">
      <style:paragraph-properties fo:text-align="justify" fo:margin-bottom="0.212cm"/>
    </style:style>
    <style:style style:name="T530_1" style:family="text">
      <style:text-properties fo:font-size="11pt" style:font-size-asian="11pt" fo:font-weight="bold" style:font-weight-asian="bold"/>
    </style:style>
    <style:style style:name="P531" style:family="paragraph" style:parent-style-name="Normal">
      <style:paragraph-properties fo:text-align="justify" fo:margin-bottom="0.212cm"/>
      <style:text-properties fo:font-size="11pt" style:font-size-asian="11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532" style:family="paragraph" style:parent-style-name="Normal">
      <style:paragraph-properties fo:text-align="center" fo:margin-top="0cm" fo:margin-bottom="0cm"/>
    </style:style>
    <style:style style:name="T532_1" style:family="text">
      <style:text-properties style:font-name="Arial Narrow" fo:font-size="10pt" style:font-size-asian="10pt" style:font-size-complex="10pt" fo:font-weight="bold" style:font-weight-asian="bold"/>
    </style:style>
    <style:style style:name="T532_2" style:family="text">
      <style:text-properties style:font-name="Arial Narrow" fo:font-size="10pt" style:font-size-asian="10pt" style:font-size-complex="10pt" fo:font-weight="bold" style:font-weight-asian="bold"/>
    </style:style>
    <style:style style:name="FR3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3" style:family="paragraph" style:parent-style-name="Normal">
      <style:paragraph-properties fo:text-align="center" fo:margin-top="0cm" fo:margin-bottom="0cm"/>
    </style:style>
    <style:style style:name="T533_1" style:family="text">
      <style:text-properties style:font-name="Arial Narrow" fo:font-size="10pt" style:font-size-asian="10pt" style:font-size-complex="10pt" fo:font-weight="bold" style:font-weight-asian="bold"/>
    </style:style>
    <style:style style:name="P534" style:family="paragraph" style:parent-style-name="Normal">
      <style:paragraph-properties fo:text-align="center" fo:margin-top="0cm" fo:margin-bottom="0cm"/>
    </style:style>
    <style:style style:name="T534_1" style:family="text">
      <style:text-properties style:font-name="Arial Narrow" fo:font-size="10pt" style:font-size-asian="10pt" style:font-size-complex="10pt"/>
    </style:style>
    <style:style style:name="P535" style:family="paragraph" style:parent-style-name="Normal">
      <style:paragraph-properties fo:text-align="center" fo:margin-top="0cm" fo:margin-bottom="0cm"/>
    </style:style>
    <style:style style:name="FR4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6" style:family="paragraph" style:parent-style-name="Normal"/>
    <style:style style:name="T536_1" style:family="text">
      <style:text-properties fo:font-size="9pt" style:font-size-asian="9pt" style:font-size-complex="9pt"/>
    </style:style>
    <style:style style:name="P537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537_1" style:family="text">
      <style:text-properties fo:font-size="9pt" style:font-size-asian="9pt" style:font-size-complex="9pt"/>
    </style:style>
    <style:style style:name="P538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538_1" style:family="text">
      <style:text-properties fo:font-size="9pt" style:font-size-asian="9pt" style:font-size-complex="9pt"/>
    </style:style>
    <style:style style:name="P539" style:family="paragraph" style:parent-style-name="Normal">
      <style:paragraph-properties fo:text-align="center" fo:margin-top="0cm" fo:margin-bottom="0cm"/>
      <style:text-properties style:font-name="Arial Narrow" fo:font-size="10pt" style:font-size-asian="10pt" style:font-size-complex="10pt"/>
    </style:style>
    <style:style style:name="FR5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0" style:family="paragraph" style:parent-style-name="Normal">
      <style:paragraph-properties fo:text-align="center" fo:margin-top="0cm" fo:margin-bottom="0cm"/>
    </style:style>
    <style:style style:name="T540_1" style:family="text">
      <style:text-properties style:font-name="Arial Narrow" fo:font-size="10pt" style:font-size-asian="10pt" style:font-size-complex="10pt" fo:font-weight="bold" style:font-weight-asian="bold"/>
    </style:style>
    <style:style style:name="T540_2" style:family="text">
      <style:text-properties style:font-name="Arial Narrow" fo:font-size="10pt" style:font-size-asian="10pt" style:font-size-complex="10pt" fo:font-weight="bold" style:font-weight-asian="bold"/>
    </style:style>
    <style:style style:name="T540_3" style:family="text">
      <style:text-properties style:font-name="Arial Narrow" fo:font-size="10pt" style:font-size-asian="10pt" style:font-size-complex="10pt" fo:font-weight="bold" style:font-weight-asian="bold"/>
    </style:style>
    <style:style style:name="FR7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1" style:family="paragraph" style:parent-style-name="Normal">
      <style:paragraph-properties fo:text-indent="-0.635cm" fo:line-height="108%" fo:margin-top="0cm" fo:margin-bottom="0cm" fo:margin-left="0.635cm"/>
    </style:style>
    <style:style style:name="T541_1" style:family="text">
      <style:text-properties fo:font-size="9pt" style:font-size-asian="9pt" style:font-size-complex="9pt"/>
    </style:style>
    <style:style style:name="P542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542_1" style:family="text">
      <style:text-properties fo:font-size="9pt" style:font-size-asian="9pt" style:font-size-complex="9pt"/>
    </style:style>
    <style:style style:name="P543" style:family="paragraph" style:parent-style-name="List_20_Paragraph">
      <style:paragraph-properties fo:line-height="108%" fo:margin-top="0cm" fo:margin-bottom="0cm"/>
      <style:text-properties fo:font-size="9pt" style:font-size-asian="9pt" style:font-size-complex="9pt"/>
    </style:style>
    <style:style style:name="T543_1" style:family="text">
      <style:text-properties fo:font-size="9pt" style:font-size-asian="9pt" style:font-size-complex="9pt"/>
    </style:style>
    <style:style style:name="P544" style:family="paragraph" style:parent-style-name="Normal">
      <style:paragraph-properties fo:text-align="center" fo:margin-top="0cm" fo:margin-bottom="0cm"/>
      <style:text-properties style:font-name="Arial Narrow" fo:font-size="10pt" style:font-size-asian="10pt" style:font-size-complex="10pt"/>
    </style:style>
    <style:style style:name="FR10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5" style:family="paragraph" style:parent-style-name="Normal">
      <style:paragraph-properties fo:text-align="center" fo:margin-top="0cm" fo:margin-bottom="0cm"/>
    </style:style>
    <style:style style:name="T545_1" style:family="text">
      <style:text-properties style:font-name="Arial Narrow" fo:font-size="10pt" style:font-size-asian="10pt" style:font-size-complex="10pt" fo:font-weight="bold" style:font-weight-asian="bold"/>
    </style:style>
    <style:style style:name="FR11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46" style:family="paragraph" style:parent-style-name="Normal">
      <style:paragraph-properties fo:text-align="justify" fo:margin-bottom="0.212cm"/>
      <style:text-properties fo:font-size="11pt" style:font-size-asian="11pt"/>
    </style:style>
    <style:style style:name="P547" style:family="paragraph" style:parent-style-name="Normal">
      <style:text-properties fo:font-size="11pt" style:font-size-asian="11pt" style:font-name-complex="Arial" style:font-size-complex="11pt"/>
    </style:style>
    <style:style style:name="P54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7" style:family="table">
      <style:table-properties table:align="left" style:width="17.503cm" fo:margin-left="-0.009cm"/>
    </style:style>
    <style:style style:name="Column58" style:family="table-column">
      <style:table-column-properties style:column-width="2.752cm"/>
    </style:style>
    <style:style style:name="Column59" style:family="table-column">
      <style:table-column-properties style:column-width="6.5cm"/>
    </style:style>
    <style:style style:name="Column60" style:family="table-column">
      <style:table-column-properties style:column-width="2.75cm"/>
    </style:style>
    <style:style style:name="Column61" style:family="table-column">
      <style:table-column-properties style:column-width="5.502cm"/>
    </style:style>
    <style:style style:name="Row69" style:family="table-row">
      <style:table-row-properties style:min-row-height="2.655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51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52" style:family="paragraph" style:parent-style-name="Normal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55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56" style:family="paragraph" style:parent-style-name="Normal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5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Tax<text:s/>and<text:s/>Economic<text:s/>Governance</text:span><text:span text:style-name="T3_3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16</text:span><text:span text:style-name="T4_4">,</text:span><text:span text:style-name="T4_5">5</text:span><text:span text:style-name="T4_6">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0/08/202</text:span><text:span text:style-name="T5_5">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bookmark-start text:name="_Int_V2eI3KD2"/><text:span text:style-name="T6_3">AMP</text:span><text:bookmark-end text:name="_Int_V2eI3KD2"/><text:span text:style-name="T6_4"><text:s/>ID#]</text:span><text:span text:style-name="T6_5"><text:s/></text:span><text:span text:style-name="T6_6">300212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0/08/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7/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40109555.odt"><text:span text:style-name="T41_2">https://iati.fcdo.gov.uk/iati_documents/40109555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iati.fcdo.gov.uk/iati_documents/49850290.xlsx"><text:span text:style-name="T43_2">https://iati.fcdo.gov.uk/iati_documents/49850290.xlsx</text:span></text:a></text:span><text:span text:style-name="T43_3"><text:s/></text:span></text:p>
          </table:table-cell>
        </table:table-row>
      </table:table>
      <text:p text:style-name="P44"/>
      <text:p text:style-name="P45"/>
      <text:p text:style-name="P46"/>
      <text:p text:style-name="P47"><text:span text:style-name="T47_1">A.<text:s/>SUMMARY<text:s/>AND<text:s/>OVERVIEW<text:s/></text:span></text:p>
      <text:p text:style-name="P48"/>
      <text:p text:style-name="P49"><text:span text:style-name="T49_1">Description<text:s/>of<text:s/>programme<text:s/></text:span><text:span text:style-name="T49_2"><text:s/></text:span></text:p>
      <text:p text:style-name="P50"/>
      <text:p text:style-name="P51"><text:span text:style-name="T51_1">FCDO’s<text:s/>Tax<text:s/>and<text:s/>Economic<text:s/>Governance<text:s/>(TEG)<text:s/>programme<text:s/>contribute</text:span><text:span text:style-name="T51_2">s</text:span><text:span text:style-name="T51_3"><text:s/>to<text:s/>more<text:s/>inclusive<text:s/>economic<text:s/>growth<text:s/>by<text:s/>strengthening<text:s/>revenue<text:s/>collection,<text:s/>public<text:s/>investment<text:s/>and<text:s/>debt<text:s/>management,<text:s/>and<text:s/>supporting<text:s/>medium<text:s/>to<text:s/>long<text:s/>term<text:s/>fiscal<text:s/>planning.<text:s/></text:span><text:span text:style-name="T51_4">Fundamentally</text:span><text:span text:style-name="T51_5">,</text:span><text:span text:style-name="T51_6"><text:s/>the<text:s/>programme<text:s/>is<text:s/>about<text:s/>strengthening<text:s/>how<text:s/></text:span><text:span text:style-name="T51_7">taxes<text:s/>are</text:span><text:span text:style-name="T51_8"><text:s/>raised<text:s/>by<text:s/>government</text:span><text:span text:style-name="T51_9"><text:s/></text:span><text:span text:style-name="T51_10">and<text:s/></text:span><text:span text:style-name="T51_11">how<text:s/></text:span><text:span text:style-name="T51_12">public<text:s/>spending<text:s/></text:span><text:span text:style-name="T51_13">is<text:s/>managed<text:s/>to<text:s/></text:span><text:span text:style-name="T51_14">support<text:s/>economic<text:s/>stability<text:s/>and<text:s/></text:span><text:span text:style-name="T51_15">growth</text:span><text:span text:style-name="T51_16"><text:s/>that<text:s/></text:span><text:span text:style-name="T51_17">is<text:s/>distributed<text:s/>fairly<text:s/>across<text:s/>society</text:span><text:span text:style-name="T51_18">.</text:span><text:span text:style-name="T51_19"><text:s/></text:span><text:span text:style-name="T51_20">The<text:s/>programme<text:s/></text:span><text:span text:style-name="T51_21">achieves<text:s/>this<text:s/>through<text:s/>provision<text:s/>of</text:span><text:span text:style-name="T51_22"><text:s/>technical<text:s/>assistance<text:s/>(</text:span><text:span text:style-name="T51_23">short<text:s/>and<text:s/>long<text:s/>term<text:s/>experts</text:span><text:span text:style-name="T51_24">,</text:span><text:span text:style-name="T51_25"><text:s/></text:span><text:span text:style-name="T51_26">training</text:span><text:span text:style-name="T51_27"><text:s/>and<text:s/>capacity<text:s/>building</text:span><text:span text:style-name="T51_28">)</text:span><text:span text:style-name="T51_29"><text:s/>and<text:s/></text:span><text:span text:style-name="T51_30">purchase<text:s/>of<text:s/></text:span><text:span text:style-name="T51_31">goods<text:s/>and<text:s/>services<text:s/>for<text:s/>government<text:s/>as<text:s/>required<text:s/>(</text:span><text:span text:style-name="T51_32">equipment,<text:s/>software<text:s/>and<text:s/></text:span><text:span text:style-name="T51_33">travel).</text:span></text:p>
      <text:p text:style-name="P52"/>
      <text:p text:style-name="P53"><text:span text:style-name="T53_1">Support<text:s/>is<text:s/>justified<text:s/>by<text:s/>two<text:s/>main</text:span><text:span text:style-name="T53_2"><text:s/>challenges</text:span><text:span text:style-name="T53_3">.<text:s/>First,<text:s/>there<text:s/>is<text:s/>evidence<text:s/>that<text:s/>the<text:s/>sharp<text:s/>drop<text:s/>in<text:s/>economic<text:s/>growth<text:s/>since<text:s/>2016<text:s/>and<text:s/>the<text:s/>spike<text:s/>in<text:s/>public<text:s/>debt,<text:s/>both<text:s/>resulting<text:s/>in<text:s/>reversed<text:s/>poverty<text:s/>gains,<text:s/>were<text:s/>largely<text:s/>caused<text:s/>by<text:s/>inefficiencies<text:s/>in<text:s/>public<text:s/>management<text:s/>(in<text:s/>particular,<text:s/>public<text:s/>investment<text:s/>and<text:s/>debt<text:s/>management).<text:s/>Second,<text:s/>the<text:s/>extractives<text:s/>sector<text:s/>(in<text:s/>particular<text:s/>Liquefied<text:s/>Natural<text:s/>Gas<text:s/>(LNG))<text:s/>present</text:span><text:span text:style-name="T53_4">s</text:span><text:span text:style-name="T53_5"><text:s/></text:span><text:span text:style-name="T53_6">both<text:s/></text:span><text:span text:style-name="T53_7">enormous<text:s/></text:span><text:span text:style-name="T53_8">opportunities<text:s/>but<text:s/>also<text:s/>enormous<text:s/></text:span><text:span text:style-name="T53_9">challenges<text:s/>to<text:s/>economic<text:s/>governance.<text:s/>Mozambique<text:s/>needs<text:s/>to<text:s/>avoid<text:s/>the<text:s/>‘resource<text:s/>curse’<text:s/>which<text:s/>some<text:s/>analysts<text:s/>argue<text:s/>is<text:s/>already<text:s/>unfolding</text:span><text:span text:style-name="T53_10">,<text:s/>with<text:s/>imbalances<text:s/>in<text:s/>the<text:s/>economy<text:s/>and<text:s/>a<text:s/>pattern<text:s/>of<text:s/>growth<text:s/>that<text:s/>doesn’t<text:s/>sufficiently<text:s/>benefit<text:s/>the<text:s/>poor</text:span><text:span text:style-name="T53_11">.<text:s/>TEG<text:s/>seeks<text:s/>to<text:s/>respond<text:s/>to<text:s/>these<text:s/>challenges<text:s/>and<text:s/>opportunities<text:s/>through<text:s/>targeted<text:s/>technical<text:s/>support,<text:s/>combined<text:s/>with<text:s/>investment<text:s/>in<text:s/>reforms<text:s/>and<text:s/>high-level<text:s/>policy<text:s/>dialogue.<text:s/></text:span></text:p>
      <text:p text:style-name="P54"/>
      <text:p text:style-name="P55"><text:span text:style-name="T55_1">TEG<text:s/></text:span><text:span text:style-name="T55_2">p</text:span><text:span text:style-name="T55_3">lays<text:s/>an<text:s/>important<text:s/>role<text:s/>in<text:s/>delivering<text:s/>progress<text:s/>against<text:s/>the<text:s/>‘</text:span><text:span text:style-name="T55_4">strengthening<text:s/>economic<text:s/>partnerships</text:span><text:span text:style-name="T55_5">’<text:s/>pillar<text:s/>of<text:s/>the<text:s/></text:span><text:bookmark-start text:name="_Int_4xNlqrdv"/><text:span text:style-name="T55_6">FCDO</text:span><text:bookmark-end text:name="_Int_4xNlqrdv"/><text:span text:style-name="T55_7"><text:s/></text:span><text:span text:style-name="T55_8">country<text:s/>business<text:s/>plan</text:span><text:span text:style-name="T55_9"><text:s/>(in<text:s/>particular<text:s/>the<text:s/>macroeconomic<text:s/>management<text:s/>outcome)</text:span><text:span text:style-name="T55_10">,<text:s/>as<text:s/>well<text:s/>as<text:s/>supporting<text:s/>the<text:s/>broader<text:s/>foundations<text:s/>for<text:s/></text:span><text:span text:style-name="T55_11">all<text:s/>other<text:s/>pillars<text:s/>of<text:s/>the<text:s/>country<text:s/>plan</text:span><text:span text:style-name="T55_12"><text:s/>in<text:s/>a<text:s/>range<text:s/>of<text:s/>ways.<text:s/>This<text:s/>includes<text:s/></text:span><text:span text:style-name="T55_13">support</text:span><text:span text:style-name="T55_14">ing</text:span><text:span text:style-name="T55_15"><text:s/>service<text:s/>delivery<text:s/>objectives<text:s/>under<text:s/>the<text:s/></text:span><text:span text:style-name="T55_16">women<text:s/>and<text:s/>girls<text:s/>pillar</text:span><text:span text:style-name="T55_17"><text:s/>(</text:span><text:span text:style-name="T55_18">by<text:s/>strengthening<text:s/>the<text:s/>way<text:s/>money<text:s/>is<text:s/>collected<text:s/>and<text:s/>managed</text:span><text:span text:style-name="T55_19">);<text:s/>improving<text:s/>debt<text:s/>and<text:s/>fiscal<text:s/>risk<text:s/>transparency</text:span><text:span text:style-name="T55_20"><text:s/>(which</text:span><text:span text:style-name="T55_21"><text:s/>supports<text:s/>the<text:s/></text:span><text:span text:style-name="T55_22">freedom<text:s/>and<text:s/>democracy<text:s/></text:span><text:span text:style-name="T55_23">pillar);<text:s/></text:span><text:span text:style-name="T55_24">supporting<text:s/>improved<text:s/>revenue<text:s/>generation<text:s/>and<text:s/>climate<text:s/>smart<text:s/>investment<text:s/>(contributing<text:s/>to<text:s/>the<text:s/>cleaner</text:span><text:span text:style-name="T55_25">,</text:span><text:span text:style-name="T55_26"><text:s/>greener<text:s/>planet<text:s/>and<text:s/>humanitarian<text:s/>pillar);<text:s/>and<text:s/></text:span><text:span text:style-name="T55_27">helping<text:s/>tackle<text:s/>underlying<text:s/>drivers<text:s/>of<text:s/>conflict<text:s/>by<text:s/>enabling<text:s/></text:span><text:span text:style-name="T55_28">a<text:s/>more<text:s/></text:span><text:span text:style-name="T55_29">inclusive<text:s/>growth<text:s/>path<text:s/>(supporting<text:s/></text:span><text:span text:style-name="T55_30">defence</text:span><text:span text:style-name="T55_31"><text:s/>and<text:s/>security<text:s/>partnerships<text:s/>pillar</text:span><text:span text:style-name="T55_32">).<text:s/></text:span><text:span text:style-name="T55_33"><text:s/></text:span></text:p>
      <text:p text:style-name="P56"/>
      <text:p text:style-name="P57"><text:span text:style-name="T57_1">The<text:s/>programme<text:s/>is<text:s/>made<text:s/>up<text:s/>of<text:s/>3<text:s/></text:span><text:span text:style-name="T57_2">components</text:span><text:span text:style-name="T57_3"><text:note text:note-class="footnote"><text:note-citation/><text:note-body><text:p text:style-name="P58"><text:span text:style-name="T58_1"><text:s/></text:span><text:span text:style-name="T58_2">Note,<text:s/>the<text:s/>component<text:s/>numbers<text:s/>below<text:s/>don’t<text:s/>correspond<text:s/>exactly<text:s/>to<text:s/>the<text:s/>output<text:s/>numbers<text:s/>in<text:s/>the<text:s/>logframe</text:span></text:p></text:note-body></text:note></text:span><text:span text:style-name="T58_3">:</text:span></text:p>
      <text:p text:style-name="P59"/>
      <text:list text:style-name="LS15" xml:id="list0">
        <text:list-item>
          <text:p text:style-name="P60"><text:span text:style-name="T60_1">Tax<text:s/>Reform<text:s/>for<text:s/>Inclusive<text:s/>Development<text:s/>(</text:span><text:bookmark-start text:name="_Int_ExeyDudW"/><text:span text:style-name="T60_2">TEDI</text:span><text:bookmark-end text:name="_Int_ExeyDudW"/><text:span text:style-name="T60_3">)<text:s/>(£8m):<text:s/></text:span><text:span text:style-name="T60_4">Technical<text:s/>assistance<text:s/>and<text:s/>investment<text:s/>in<text:s/>reforms<text:s/>to<text:s/>strengthen<text:s/>revenue<text:s/>administration<text:s/>and<text:s/>policy.<text:s/>This<text:s/></text:span><text:span text:style-name="T60_5">component<text:s/></text:span><text:span text:style-name="T60_6">is<text:s/>delivered<text:s/>through<text:s/>a<text:s/>contracted<text:s/>service<text:s/>provider<text:s/>(Cowater<text:s/></text:span><text:span text:style-name="T60_7">I</text:span><text:span text:style-name="T60_8">nternational)<text:s/></text:span><text:span text:style-name="T60_9">and<text:s/></text:span><text:span text:style-name="T60_10">benefit</text:span><text:span text:style-name="T60_11">s</text:span><text:span text:style-name="T60_12"><text:s/>both<text:s/>MRA<text:s/></text:span><text:span text:style-name="T60_13">(Mozambique<text:s/>Revenue<text:s/>Authority)<text:s/></text:span><text:span text:style-name="T60_14">and<text:s/></text:span><text:bookmark-start text:name="_Int_JBolx7JN"/><text:span text:style-name="T60_15">MEF</text:span><text:bookmark-end text:name="_Int_JBolx7JN"/><text:span text:style-name="T60_16"><text:s/>(Ministry<text:s/>of<text:s/>Economy<text:s/>and<text:s/>Finance</text:span><text:span text:style-name="T60_17">)</text:span><text:span text:style-name="T60_18">.</text:span><text:span text:style-name="T60_19"><text:s/></text:span><text:span text:style-name="T60_20">TEDI<text:s/>activities<text:s/>support<text:s/>output<text:s/>1</text:span><text:span text:style-name="T60_21"><text:s/>of<text:s/>the<text:s/>logframe</text:span><text:span text:style-name="T60_22">.</text:span></text:p>
        </text:list-item>
        <text:list-item>
          <text:p text:style-name="P61"><text:span text:style-name="T61_1">Governance<text:s/>for<text:s/>Inclusive<text:s/>Growth<text:s/>(</text:span><text:bookmark-start text:name="_Int_ivRXjmiD"/><text:span text:style-name="T61_2">GEDI</text:span><text:bookmark-end text:name="_Int_ivRXjmiD"/><text:span text:style-name="T61_3">)</text:span><text:span text:style-name="T61_4"><text:s/></text:span><text:span text:style-name="T61_5">(£7m):</text:span><text:span text:style-name="T61_6"><text:s/></text:span><text:span text:style-name="T61_7">Technical<text:s/>assistance<text:s/>(mainly<text:s/>to<text:s/>MEF)</text:span><text:span text:style-name="T61_8">,</text:span><text:span text:style-name="T61_9"><text:s/>and<text:s/>policy<text:s/>analysis,<text:s/>implemented<text:s/>through<text:s/>a<text:s/>World<text:s/>Bank-Executed<text:s/>Trust<text:s/>Fund<text:s/>initiated<text:s/>under<text:s/>this<text:s/>programme</text:span><text:span text:style-name="T61_10">.<text:s text:c="2"/>GEDI<text:s/></text:span><text:span text:style-name="T61_11">focuses<text:s/>on<text:s/>three<text:s/></text:span><text:span text:style-name="T61_12">main<text:s/></text:span><text:span text:style-name="T61_13">areas:<text:s/>strengthening<text:s/>analysis<text:s/>and<text:s/>planning<text:s/>for<text:s/>inclusive<text:s/>growth;<text:s/></text:span><text:span text:style-name="T61_14">s</text:span><text:span text:style-name="T61_15">trengthening<text:s/>public<text:s/>investment<text:s/>management<text:s/>(PIM);<text:s/></text:span><text:span text:style-name="T61_16">and</text:span><text:span text:style-name="T61_17"><text:s/>strengthening<text:s/>debt<text:s/>and<text:s/>fiscal<text:s/>risks<text:s/>management.<text:s/></text:span><text:span text:style-name="T61_18">GEDI<text:s/>a</text:span><text:span text:style-name="T61_19">ctivities<text:s/>support<text:s/>outputs<text:s/>2<text:s/>and<text:s/>3</text:span><text:span text:style-name="T61_20"><text:s/>of<text:s/>the<text:s/>logframe</text:span><text:span text:style-name="T61_21">.</text:span></text:p>
        </text:list-item>
        <text:list-item>
          <text:p text:style-name="P62"><text:span text:style-name="T62_1">Monitoring,<text:s/>diagnostic<text:s/>and<text:s/>evidence</text:span><text:span text:style-name="T62_2"><text:s/></text:span><text:span text:style-name="T62_3">(£1.5m):</text:span><text:span text:style-name="T62_4"><text:s/></text:span><text:span text:style-name="T62_5">activities<text:s/>in<text:s/>support<text:s/>of<text:s/>the<text:s/>programme<text:s/>objectives,<text:s/>managed<text:s/>by<text:s/></text:span><text:span text:style-name="T62_6">FCDO</text:span><text:span text:style-name="T62_7">.<text:s/></text:span><text:span text:style-name="T62_8">Spend<text:s/>on<text:s/>this<text:s/>component<text:s/>was<text:s/>reduced<text:s/>over<text:s/>the<text:s/>last<text:s/>year<text:s/>but<text:s/>included<text:s/></text:span><text:span text:style-name="T62_9">the<text:s/>development<text:s/>of<text:s/>a<text:s/>fiduciary<text:s/>risk<text:s/>assessment<text:s/>and<text:s/>support<text:s/></text:span><text:span text:style-name="T62_10">for<text:s/>the<text:s/>launch<text:s/>of<text:s/>the<text:s/>Pemba<text:s/>urbanisation<text:s/>plan.<text:s/></text:span><text:span text:style-name="T62_11">Activities<text:s/>primarily<text:s/>support<text:s/>output<text:s/>3<text:s/>of<text:s/>the<text:s/>logframe.</text:span></text:p>
        </text:list-item>
      </text:list>
      <text:p text:style-name="P63"/>
      <text:p text:style-name="P64"><text:span text:style-name="T64_1">Summary<text:s/>supporting<text:s/>narrative<text:s/>for<text:s/>the<text:s/>overall<text:s/>score<text:s/>in<text:s/>this<text:s/>review<text:s/></text:span></text:p>
      <text:p text:style-name="P65"/>
      <text:p text:style-name="P66"><text:span text:style-name="T66_1">Despite<text:s/>a<text:s/>reduction<text:s/>in<text:s/>the<text:s/>budget,<text:s/>the<text:s/>programme<text:s/>continues<text:s/>to<text:s/>make<text:s/>good<text:s/>progress</text:span><text:span text:style-name="T66_2"><text:s/>across<text:s/>the<text:s/>majority<text:s/>of<text:s/></text:span><text:span text:style-name="T66_3">output<text:s/>areas</text:span><text:span text:style-name="T66_4"><text:s/>and<text:s/>an<text:s/>overall<text:s/>score<text:s/>of<text:s/>A<text:s/>is<text:s/>well<text:s/>justified</text:span><text:span text:style-name="T66_5">.<text:s/>GEDI,<text:s/>the<text:s/>longest<text:s/>running<text:s/>component,<text:s/></text:span><text:span text:style-name="T66_6">continues<text:s/>to<text:s/>make<text:s/>steady<text:s/>progress,<text:s/>including<text:s/>some<text:s/>impressive<text:s/>outcome<text:s/>change<text:s/>over<text:s/>the<text:s/>last<text:s/>year.<text:s/></text:span><text:span text:style-name="T66_7">TEDI<text:s/>is<text:s/>gradually<text:s/>building<text:s/>confidence<text:s/>and<text:s/>demand</text:span><text:span text:style-name="T66_8"><text:s/>with<text:s/>government<text:s/>counterparts,</text:span><text:span text:style-name="T66_9"><text:s/>as<text:s/>evidenced<text:s/>by<text:s/>the<text:s/>project<text:s/>scale-up<text:s/>requested<text:s/>by<text:s/></text:span><text:span text:style-name="T66_10">GoM<text:s/>(</text:span><text:span text:style-name="T66_11">G</text:span><text:span text:style-name="T66_12">overnment<text:s/>of<text:s/></text:span><text:span text:style-name="T66_13">M</text:span><text:span text:style-name="T66_14">ozambique)</text:span><text:span text:style-name="T66_15"><text:s/>and<text:s/>by<text:s/>the<text:s/>successful<text:s/>mobilisation<text:s/>of<text:s/>additional<text:s/>donor<text:s/>funding<text:s/>from<text:s/>Sweden.<text:s/></text:span><text:span text:style-name="T66_16"><text:s/>In<text:s/>some<text:s/>areas,<text:s/>such<text:s/>as<text:s/>tax<text:s/>policy,<text:s/>certain<text:s/>activities<text:s/>have<text:s/>been<text:s/>slower<text:s/>than<text:s/>hoped.<text:s/>This<text:s/>is<text:s/>to<text:s/>be<text:s/>expected<text:s/>in<text:s/>a<text:s/>complex,<text:s/>political<text:s/>programme<text:s/>of<text:s/>this<text:s/>nature,<text:s/>and<text:s/>TEG<text:s/>is<text:s/>designed<text:s/>with<text:s/>this<text:s/>in<text:s/>mind,<text:s/>with<text:s/>flexibility<text:s/>built<text:s/>in<text:s/>to<text:s/>respond<text:s/>to<text:s/>challenges.<text:s/>On<text:s/>tax<text:s/>policy,<text:s/>TEDI<text:s/>has<text:s/>used<text:s/>FCDO<text:s/>senior<text:s/>management<text:s/>to<text:s/>engaged<text:s/>with<text:s/>MEF<text:s/>at<text:s/>high-level<text:s/>and<text:s/>address<text:s/>some<text:s/>of<text:s/>the<text:s/>barriers,<text:s/>and<text:s/>over<text:s/>the<text:s/>next<text:s/>year<text:s/>we<text:s/>will<text:s/>focus<text:s/>on<text:s/>more<text:s/>systematic<text:s/>tax<text:s/>policy<text:s/>improvements,<text:s/>rather<text:s/>than<text:s/>reactive<text:s/>analytical<text:s/>work.<text:s/></text:span></text:p>
      <text:p text:style-name="P67"/>
      <text:p text:style-name="P68"><text:span text:style-name="T68_1">Feedback<text:s/>from<text:s/>government<text:s/>on<text:s/>the<text:s/>programme<text:s/>performance<text:s/>has<text:s/>been<text:s/>very<text:s/>positive,<text:s/>with<text:s/>lead<text:s/>Directors<text:s/>commenting<text:s/>on<text:s/>the<text:s/>helpful<text:s/>approach<text:s/>of<text:s/>the<text:s/>programme<text:s/>and<text:s/>the<text:s/>importance<text:s/>of<text:s/>the<text:s/>long<text:s/>term<text:s/>engagement.<text:s/></text:span><text:span text:style-name="T68_2">Some<text:s/>of<text:s/>the<text:s/>key<text:s/>programme<text:s/>highlights<text:s/>are<text:s/>noted<text:s/>below<text:s/>and<text:s/>elaborated<text:s/>further<text:s/>in<text:s/>the<text:s/>output<text:s/>sections.<text:s/></text:span></text:p>
      <text:p text:style-name="P69"/>
      <text:list text:style-name="LS27" xml:id="list3">
        <text:list-item>
          <text:p text:style-name="P70"><text:span text:style-name="T70_1">For<text:s/>the<text:s/>first<text:s/>time,<text:s/>all<text:s/>new<text:s/>public<text:s/>investment<text:s/>projects<text:s/>in<text:s/>the<text:s/>2022<text:s/>budget<text:s/>come<text:s/>from<text:s/>a<text:s/>published<text:s/>pre-appraised<text:s/>pipeline.</text:span><text:span text:style-name="T70_2"><text:s/>The<text:s/>project<text:s/>has<text:s/>supported<text:s/>improvements<text:s/>in<text:s/>the<text:s/></text:span><text:span text:style-name="T70_3">way</text:span><text:span text:style-name="T70_4"><text:s/>public<text:s/>investment<text:s/>projects</text:span><text:span text:style-name="T70_5"><text:s/>are<text:s/>designed<text:s/>and<text:s/>managed</text:span><text:span text:style-name="T70_6">,<text:s/>including<text:s/>a<text:s/>system<text:s/>called<text:s/></text:span><text:span text:style-name="T70_7">E-</text:span><text:span text:style-name="T70_8">SNIP<text:s/>(</text:span><text:span text:style-name="T70_9">Electronic<text:s/>National<text:s/>Public<text:s/>Investment<text:s/>System)</text:span><text:span text:style-name="T70_10">.<text:s/></text:span><text:span text:style-name="T70_11">All<text:s/>new<text:s/>projects<text:s/>for<text:s/>the<text:s/>budget<text:s/>now<text:s/>go<text:s/>through<text:s/>pre-appraisal<text:s/>on<text:s/>this<text:s/>system.<text:s/></text:span><text:span text:style-name="T70_12">This<text:s/>is<text:s/>a<text:s/>crucial<text:s/></text:span><text:span text:style-name="T70_13">step<text:s/>toward<text:s/>tackling<text:s/>poor<text:s/>investment<text:s/>decisions</text:span><text:span text:style-name="T70_14">,</text:span><text:span text:style-name="T70_15"><text:s/>such<text:s/>as<text:s/>those<text:s/>at<text:s/>the<text:s/>heart<text:s/>of<text:s/>the<text:s/>2016<text:s/>hidden<text:s/>debt<text:s/>crisis.<text:s/></text:span></text:p>
        </text:list-item>
        <text:list-item>
          <text:p text:style-name="P71"><text:span text:style-name="T71_1">T</text:span><text:span text:style-name="T71_2">EG<text:s/></text:span><text:span text:style-name="T71_3">has<text:s/></text:span><text:span text:style-name="T71_4">supported<text:s/></text:span><text:span text:style-name="T71_5">many<text:s/>of<text:s/>the<text:s/></text:span><text:span text:style-name="T71_6">improvements<text:s/>that<text:s/>helped<text:s/>the<text:s/>return<text:s/>of<text:s/></text:span><text:span text:style-name="T71_7">an<text:s/></text:span><text:span text:style-name="T71_8">IMF<text:s/>(International<text:s/>Monetary<text:s/>Fund)<text:s/>programme<text:s/></text:span><text:span text:style-name="T71_9">in<text:s/>Mozambique.</text:span><text:span text:style-name="T71_10"><text:s/></text:span><text:span text:style-name="T71_11"><text:s/></text:span><text:span text:style-name="T71_12">This<text:s/>return<text:s/>of<text:s/></text:span><text:span text:style-name="T71_13">an<text:s/>IMF<text:s/>programme</text:span><text:span text:style-name="T71_14"><text:s/>marks<text:s/>a<text:s/>turnaround<text:s/></text:span><text:span text:style-name="T71_15">from<text:s/>the<text:s/>2016<text:s/>debt<text:s/>scandal<text:s/></text:span><text:span text:style-name="T71_16">(after<text:s/>which<text:s/>the<text:s/>IMF<text:s/>ended<text:s/>their<text:s/>programme)<text:s/></text:span><text:span text:style-name="T71_17">and<text:s/>shows<text:s/>the<text:s/>progress<text:s/>that<text:s/>has<text:s/>been<text:s/>made<text:s/>on<text:s/>economic<text:s/>governance.<text:s/>The<text:s/>IMF<text:s/></text:span><text:span text:style-name="T71_18">programme<text:s/>document<text:s/>specifically<text:s/>mentions<text:s/>many<text:s/>of<text:s/>the<text:s/>improvements<text:s/>that<text:s/>the<text:s/>TEG<text:s/>project<text:s/>supported,<text:s/>such<text:s/>as<text:s/></text:span><text:span text:style-name="T71_19">the<text:s/>work<text:s/>on<text:s/>debt<text:s/>transparency,</text:span><text:span text:style-name="T71_20"><text:s/></text:span><text:span text:style-name="T71_21">fiscal<text:s/>risk<text:s/>management<text:s/>and<text:s/></text:span><text:span text:style-name="T71_22">VAT<text:s/>(Value<text:s/>Added<text:s/>Tax)<text:s/>reform.<text:s/></text:span></text:p>
        </text:list-item>
      </text:list>
      <text:list text:style-name="LS17" xml:id="list5">
        <text:list-item>
          <text:p text:style-name="P72"><text:span text:style-name="T72_1">The<text:s/>programme<text:s/></text:span><text:span text:style-name="T72_2">h</text:span><text:span text:style-name="T72_3">elped<text:s/>the<text:s/>GoM<text:s/>to<text:s/>complete<text:s/>a<text:s/>series<text:s/>of</text:span><text:span text:style-name="T72_4"><text:s/></text:span><text:span text:style-name="T72_5">‘</text:span><text:span text:style-name="T72_6">prior<text:s/>actions</text:span><text:span text:style-name="T72_7">’</text:span><text:span text:style-name="T72_8"><text:s/></text:span><text:span text:style-name="T72_9">required<text:s/>to<text:s/>secure</text:span><text:span text:style-name="T72_10"><text:s/>US$300m</text:span><text:span text:style-name="T72_11"><text:s/>of</text:span><text:span text:style-name="T72_12"><text:s/></text:span><text:span text:style-name="T72_13">World<text:s/>Bank<text:s/>budget<text:s/>suppor</text:span><text:span text:style-name="T72_14">t</text:span><text:span text:style-name="T72_15">.</text:span><text:span text:style-name="T72_16"><text:s/></text:span><text:span text:style-name="T72_17">The<text:s/>government<text:s/>had<text:s/>a<text:s/>range<text:s/>of<text:s/></text:span><text:span text:style-name="T72_18">actions<text:s/>to<text:s/>complete<text:s/>before</text:span><text:span text:style-name="T72_19"><text:s/>World<text:s/>Bank</text:span><text:span text:style-name="T72_20"><text:s/>budget<text:s/>support<text:s/>could<text:s/>be<text:s/>agreed,<text:s/>and<text:s/>the<text:s/>GEDI<text:s/>project<text:s/>supported<text:s/>the<text:s/>government<text:s/>to<text:s/>achieve<text:s/>these.</text:span><text:span text:style-name="T72_21"><text:s/></text:span><text:span text:style-name="T72_22">This<text:s/>budget<text:s/>support<text:s/>will</text:span><text:span text:style-name="T72_23"><text:s/></text:span><text:span text:style-name="T72_24">assist<text:s/>the<text:s/>government<text:s/>in<text:s/>strengthening<text:s/>its<text:s/>institutions</text:span><text:span text:style-name="T72_25">,<text:s/>delivery<text:s/>services<text:s/>and<text:s/></text:span><text:span text:style-name="T72_26">initiating<text:s/></text:span><text:span text:style-name="T72_27">the<text:s/>necessary<text:s/>economic<text:s/>transformation<text:s/></text:span><text:span text:style-name="T72_28">for<text:s/></text:span><text:span text:style-name="T72_29">a<text:s/>more<text:s/>inclusive<text:s/>growth<text:s/>model.<text:s/>Further,<text:s/></text:span><text:span text:style-name="T72_30">GEDI<text:s/>contributed<text:s/>to<text:s/>the<text:s/>actions<text:s/>linked<text:s/>to<text:s/>the<text:s/>overall<text:s/>IDA<text:s/>(International<text:s/>Development<text:s/>Association’s</text:span><text:span text:style-name="T72_31"><text:note text:note-class="footnote"><text:note-citation/><text:note-body><text:p text:style-name="P73"><text:span text:style-name="T73_1"><text:s/>IDA<text:s/>is<text:s/>the<text:s/>part<text:s/>of<text:s/>the<text:s/>World<text:s/>Bank<text:s/>that<text:s/>supports<text:s/></text:span><text:span text:style-name="T73_2">the<text:s/>world's<text:s/>poorest<text:s/>countries<text:s/>to<text:s/>reduce<text:s/>poverty<text:s/>by<text:s/>providing<text:s/>grants,<text:s/>and<text:s/>zero<text:s/>to<text:s/>low-interest<text:s/>loans<text:s/>to<text:s/>boost<text:s/>economic<text:s/>growth,<text:s/>lessen<text:s/>inequality,<text:s/>and<text:s/>improve<text:s/>living<text:s/>conditions.</text:span></text:p></text:note-body></text:note></text:span><text:span text:style-name="T73_3">)<text:s/>allocation<text:s/>to<text:s/>Mozambique</text:span><text:span text:style-name="T73_4">:<text:s/>20%<text:s/>of<text:s/>the<text:s/>total<text:s/>budget<text:s/>(</text:span><text:span text:style-name="T73_5">amounting<text:s/>to<text:s/>US$200m</text:span><text:span text:style-name="T73_6">)<text:s/>is<text:s/>contingent<text:s/>on</text:span><text:span text:style-name="T73_7"><text:s/>certain<text:s/>actions<text:s/></text:span><text:span text:style-name="T73_8">being</text:span><text:span text:style-name="T73_9"><text:s/></text:span><text:span text:style-name="T73_10">completed<text:s/>(the<text:s/>‘set<text:s/>aside’</text:span><text:span text:style-name="T73_11"><text:note text:note-class="footnote"><text:note-citation/><text:note-body><text:p text:style-name="P74"><text:span text:style-name="T74_1"><text:s/>This<text:s/>is<text:s/>part<text:s/>of<text:s/>the<text:s/>World<text:s/>Bank’s<text:s/>SDFP<text:s/>(Sustainable<text:s/>Development<text:s/>Financing<text:s/>Policy).</text:span></text:p></text:note-body></text:note></text:span><text:span text:style-name="T74_2">).<text:s text:c="2"/></text:span><text:span text:style-name="T74_3">GEDI<text:s/>support<text:s/>helped<text:s/>to<text:s/>ensure<text:s/>all<text:s/>actions<text:s/>were<text:s/>achieved.<text:s/></text:span></text:p>
        </text:list-item>
      </text:list>
      <text:list text:style-name="LS27" xml:id="list6">
        <text:list-item>
          <text:p text:style-name="P75"><text:span text:style-name="T75_1">Support<text:s/>to<text:s/>the<text:s/>government<text:s/>to<text:s/>expand<text:s/>the<text:s/>coverage<text:s/>of<text:s/>SOE<text:s/>(State<text:s/>Owned<text:s/>Enterprise)<text:s/>credit<text:s/>risk<text:s/>reports.</text:span><text:span text:style-name="T75_2"><text:s/></text:span><text:span text:style-name="T75_3">If<text:s/></text:span><text:bookmark-start text:name="_Int_1XTyxyUK"/><text:span text:style-name="T75_4">SOEs</text:span><text:bookmark-end text:name="_Int_1XTyxyUK"/><text:span text:style-name="T75_5"><text:s/>borrow<text:s/>or<text:s/>make<text:s/>a<text:s/>loan<text:s/>guarantee,<text:s/>it’s<text:s/>the<text:s/>government<text:s/>that<text:s/>has<text:s/>to<text:s/>pay.<text:s/>Hence,<text:s/></text:span><text:span text:style-name="T75_6">a<text:s/>lack<text:s/>of<text:s/>understanding<text:s/>on<text:s/>SOE</text:span><text:span text:style-name="T75_7">s<text:s/>means</text:span><text:span text:style-name="T75_8"><text:s/>the<text:s/>government<text:s/>doesn’t<text:s/>have<text:s/>a<text:s/>clear<text:s/>picture<text:s/>of<text:s/></text:span><text:span text:style-name="T75_9">overall<text:s/>public<text:s/>sector<text:s/>risk<text:s/>(one<text:s/>of<text:s/>the<text:s/>weaknesses<text:s/>that<text:s/>led<text:s/>to<text:s/>the<text:s/>2016<text:s/>debt<text:s/>crisis).<text:s/></text:span><text:span text:style-name="T75_10">12<text:s/>SOEs<text:s/></text:span><text:span text:style-name="T75_11">credit<text:s/>risk<text:s/>reports<text:s/>are<text:s/>now<text:s/>being<text:s/>produced</text:span><text:span text:style-name="T75_12">,<text:s/>accounting<text:s/>for<text:s/>over<text:s/>80%<text:s/></text:span><text:span text:style-name="T75_13">of<text:s/>all<text:s/>SOE<text:s/>assets<text:s/>and<text:s/>nearly<text:s/>all<text:s/>SOE<text:s/>external<text:s/>debt<text:s/>stock.</text:span></text:p>
        </text:list-item>
        <text:list-item>
          <text:p text:style-name="P76"><text:span text:style-name="T76_1">TE</text:span><text:span text:style-name="T76_2">DI<text:s/></text:span><text:span text:style-name="T76_3">is<text:s/>well<text:s/>established<text:s/>as<text:s/>the<text:s/>main<text:s/></text:span><text:span text:style-name="T76_4">project<text:s/>on<text:s/>tax<text:s/>in<text:s/>Mozambique</text:span><text:span text:style-name="T76_5">,<text:s/>and<text:s/>feedback<text:s/>from<text:s/>GoM<text:s/>stakeholders<text:s/>on<text:s/>programme<text:s/>implementation<text:s/>and<text:s/>performance<text:s/>has<text:s/>been<text:s/>overwhelmingly<text:s/>positive</text:span><text:span text:style-name="T76_6">.</text:span><text:span text:style-name="T76_7"><text:s/>P</text:span><text:span text:style-name="T76_8">rogress<text:s/>across<text:s/>several<text:s/>areas<text:s/>has<text:s/>followed<text:s/></text:span><text:span text:style-name="T76_9">careful<text:s/>relationship<text:s/>building<text:s/>with<text:s/>government<text:s/>and<text:s/>a<text:s/>flexible,<text:s/>demand<text:s/>led<text:s/>approach.</text:span><text:span text:style-name="T76_10"><text:s/></text:span><text:span text:style-name="T76_11">This<text:s/></text:span><text:span text:style-name="T76_12">is<text:s/>complemented<text:s/>by<text:s/>FCDO<text:s/>taking<text:s/>on<text:s/>leadership<text:s/>of<text:s/>the<text:s/>tax<text:s/>donor<text:s/>working<text:s/>group.<text:s/>The<text:s/>strength<text:s/>of<text:s/></text:span><text:span text:style-name="T76_13">TEDI’s<text:s/>delivery<text:s/>modality,<text:s/>relevance<text:s/>of<text:s/>thematic<text:s/>areas<text:s/>of<text:s/>intervention,<text:s/>and<text:s/>good<text:s/>progress<text:s/>to<text:s/>date<text:s/>has<text:s/>leveraged<text:s/>£6million<text:s/>of<text:s/>co-financing<text:s/>from<text:s/>Sweden,<text:s/>approved<text:s/>in<text:s/>early<text:s/>July<text:s/>2022.</text:span></text:p>
        </text:list-item>
        <text:list-item>
          <text:p text:style-name="P77"><text:span text:style-name="T77_1">TEDI<text:s/>contributed<text:s/>to<text:s/></text:span><text:span text:style-name="T77_2">a<text:s/>145%<text:s/>increase<text:s/>(from<text:s/>c.<text:s/>$31.5m<text:s/>to<text:s/>c.<text:s/>$77.3m)<text:s/></text:span><text:span text:style-name="T77_3">in<text:s/>tax<text:s/>revenue<text:s/>collection<text:s/>from<text:s/>the<text:s/>mining<text:s/>sector</text:span><text:span text:style-name="T77_4"><text:s/>over<text:s/>the<text:s/>first<text:s/>six<text:s/>months<text:s/>of<text:s/>2022</text:span><text:span text:style-name="T77_5">,<text:s/></text:span><text:span text:style-name="T77_6">through<text:s/>its<text:s/>support<text:s/>in<text:s/>the<text:s/>dissemination<text:s/>of<text:s/>new<text:s/>tax<text:s/>declaration<text:s/>forms</text:span><text:span text:style-name="T77_7">.<text:s/></text:span><text:span text:style-name="T77_8">These<text:s/>extra<text:s/>funds<text:s/>are<text:s/>vital<text:s/>for<text:s/>delivery<text:s/>of<text:s/>public<text:s/>services<text:s/>in<text:s/>Mozambique.<text:s/></text:span></text:p>
        </text:list-item>
        <text:list-item>
          <text:p text:style-name="P78"><text:span text:style-name="T78_1">The<text:s/>programme<text:s/>has<text:s/>supported<text:s/></text:span><text:span text:style-name="T78_2">building</text:span><text:span text:style-name="T78_3"><text:s/>n</text:span><text:span text:style-name="T78_4">ew<text:s/>s</text:span><text:span text:style-name="T78_5">pecialised<text:s/>tax<text:s/>audit<text:s/>teams<text:s/></text:span><text:span text:style-name="T78_6">in<text:s/>sectors<text:s/>with<text:s/>high<text:s/>revenue<text:s/>potential</text:span><text:span text:style-name="T78_7">,<text:s/>starting<text:s/>with<text:s/>the<text:s/>financial<text:s/>sector.<text:s/>This<text:s/>will<text:s/>help<text:s/>ensure<text:s/></text:span><text:span text:style-name="T78_8">stronger<text:s/></text:span><text:span text:style-name="T78_9">revenue</text:span><text:span text:style-name="T78_10"><text:s/>collection,<text:s/>and<text:s/>more<text:s/>funds<text:s/>available<text:s/>for<text:s/>public<text:s/>services.</text:span><text:span text:style-name="T78_11"><text:s/></text:span></text:p>
        </text:list-item>
        <text:list-item>
          <text:p text:style-name="P79"><text:span text:style-name="T79_1">TEDI’s<text:s/>work<text:s/>on<text:s/>GESI<text:s/>(Gender<text:s/>Equality<text:s/>and<text:s/>Social<text:s/>Inclusion)<text:s/>is<text:s/>increasing<text:s/>awareness<text:s/>and<text:s/>generating<text:s/>demands<text:s/>from<text:s/>GoM<text:s/>on<text:s/>how<text:s/>to<text:s/>ensure<text:s/>revenue<text:s/>generation<text:s/>supports<text:s/>women<text:s/>and<text:s/>disadvantaged<text:s/>groups.<text:s/></text:span><text:span text:style-name="T79_2">This<text:s/>includes<text:s/>embedding<text:s/>GESI<text:s/>perspectives<text:s/>in<text:s/>taxpayers’<text:s/>education<text:s/>and<text:s/>registration,<text:s/>and<text:s/>analysis<text:s/>of<text:s/>tax<text:s/>policy<text:s/>reforms’<text:s/>impacts<text:s/>on<text:s/>different<text:s/>income<text:s/>groups.<text:s/></text:span></text:p>
        </text:list-item>
      </text:list>
      <text:p text:style-name="P80"><text:span text:style-name="T80_1">Major<text:s/>lessons<text:s/>and<text:s/>recommendations<text:s/>for<text:s/>the<text:s/>year<text:s/>ahead<text:s/></text:span></text:p>
      <text:p text:style-name="P81"/>
      <text:list text:style-name="LS17" xml:id="list11">
        <text:list-item>
          <text:p text:style-name="P82"><text:span text:style-name="T82_1">Importance<text:s/>of<text:s/></text:span><text:span text:style-name="T82_2">allowing<text:s/>time<text:s/>to<text:s/>achieve<text:s/>meaningful,<text:s/>sustainable<text:s/></text:span><text:span text:style-name="T82_3">change.</text:span><text:span text:style-name="T82_4"><text:s/></text:span><text:span text:style-name="T82_5">In<text:s/>several<text:s/>output<text:s/>areas<text:s/>the<text:s/>progress<text:s/>witnesse</text:span><text:span text:style-name="T82_6">d</text:span><text:span text:style-name="T82_7"><text:s/>is<text:s/>the<text:s/>result<text:s/>of<text:s/>support<text:s/>through<text:s/></text:span><text:span text:style-name="T82_8">two<text:s/></text:span><text:span text:style-name="T82_9">or<text:s/>more<text:s/></text:span><text:span text:style-name="T82_10">annual<text:s/></text:span><text:span text:style-name="T82_11">budget<text:s/>cycles<text:s/>(for<text:s/>example,<text:s/>supporting<text:s/>the<text:s/>government<text:s/>on<text:s/>the<text:s/>annual<text:s/>debt<text:s/>report,<text:s/></text:span><text:span text:style-name="T82_12">three<text:s/></text:span><text:span text:style-name="T82_13">years<text:s/>in<text:s/>a<text:s/>row).<text:s/></text:span></text:p>
        </text:list-item>
        <text:list-item>
          <text:p text:style-name="P83"><text:span text:style-name="T83_1">Embedded<text:s/>advisors<text:s/>and<text:s/>regular<text:s/>partner<text:s/>engagement<text:s/>with<text:s/>government<text:s/>is<text:s/>crucial<text:s/>for<text:s/>longer<text:s/>term<text:s/>change.</text:span><text:span text:style-name="T83_2"><text:s/>A</text:span><text:span text:style-name="T83_3">ccompanied</text:span><text:span text:style-name="T83_4"><text:s/></text:span><text:span text:style-name="T83_5">on<text:s/>the<text:s/>job<text:s/>support<text:s/>helps<text:s/>to<text:s/></text:span><text:span text:style-name="T83_6">build<text:s/></text:span><text:span text:style-name="T83_7">professional<text:s/></text:span><text:span text:style-name="T83_8">trust,<text:s/></text:span><text:span text:style-name="T83_9">embed<text:s/>learning<text:s/>and<text:s/>institutionalise<text:s/></text:span><text:span text:style-name="T83_10">chang</text:span><text:span text:style-name="T83_11">e,<text:s/>leading<text:s/>to<text:s/>more<text:s/>sustainable<text:s/>change.<text:s/>It<text:s/></text:span><text:span text:style-name="T83_12">also<text:s/>means<text:s/>the<text:s/>programme<text:s/>is<text:s/>able<text:s/>to<text:s/>take<text:s/>advantage<text:s/>of<text:s/>reform<text:s/>windows<text:s/>when<text:s/>they<text:s/>arise.</text:span><text:span text:style-name="T83_13"><text:s/>Regular<text:s/>engagement<text:s/>between<text:s/>delivery<text:s/>partners,<text:s/>FCDO<text:s/>and<text:s/>government<text:s/>is<text:s/>important</text:span><text:span text:style-name="T83_14">,<text:s/>including<text:s/>to<text:s/>address<text:s/>programme<text:s/>blockages.<text:s/></text:span></text:p>
        </text:list-item>
        <text:list-item>
          <text:p text:style-name="P84"><text:span text:style-name="T84_1">A<text:s/>range<text:s/>of<text:s/>delivery<text:s/>mechanisms<text:s/>is<text:s/>needed<text:s/>to<text:s/>address<text:s/>problems.<text:s/></text:span><text:span text:style-name="T84_2">Technical<text:s/>assistance</text:span><text:span text:style-name="T84_3"><text:s/></text:span><text:span text:style-name="T84_4">(TA)<text:s/></text:span><text:span text:style-name="T84_5">in<text:s/>the<text:s/>form<text:s/>of<text:s/>training,<text:s/>on-the-job<text:s/>support<text:s/>and<text:s/>system<text:s/>improvements<text:s/>is<text:s/>important<text:s/>(and<text:s/>the<text:s/>main<text:s/>area<text:s/>of<text:s/>spend<text:s/>for<text:s/>the<text:s/>project).<text:s/>However<text:s/>not<text:s/>all<text:s/>problems<text:s/>can<text:s/>be<text:s/>solved<text:s/>through<text:s/>the<text:s/>use<text:s/>of<text:s/>TA,<text:s/>and<text:s/>the<text:s/>procurement<text:s/>fund<text:s/>under<text:s/>TEDI<text:s/>has<text:s/>been<text:s/>important<text:s/>for<text:s/>addressing<text:s/>challenges,<text:s/></text:span><text:span text:style-name="T84_6">for<text:s/>example<text:s/>through<text:s/>the<text:s/>provision<text:s/></text:span><text:span text:style-name="T84_7">of<text:s/></text:span><text:span text:style-name="T84_8">equipment<text:s/>like<text:s/>laptops,<text:s/>or<text:s/>for<text:s/>travel<text:s/>to<text:s/>ensure<text:s/>capacity<text:s/>is<text:s/>improved<text:s/>at<text:s/>provincial<text:s/>level.</text:span></text:p>
        </text:list-item>
        <text:list-item>
          <text:p text:style-name="P85"><text:span text:style-name="T85_1">Uncertainty<text:s/>over<text:s/></text:span><text:span text:style-name="T85_2">FCDO<text:s/></text:span><text:span text:style-name="T85_3">budgets<text:s/>has<text:s/>made<text:s/>it<text:s/>difficult<text:s/>to<text:s/>plan<text:s/>and<text:s/>execute.</text:span><text:span text:style-name="T85_4"><text:s/>The<text:s/>programme<text:s/>partners<text:s/>have<text:s/></text:span><text:span text:style-name="T85_5">delivered<text:s/>strongly<text:s/>despite<text:s/>this<text:s/></text:span><text:span text:style-name="T85_6">uncertainty</text:span><text:span text:style-name="T85_7"><text:s/>and<text:s/>going<text:s/>forward<text:s/>the<text:s/>team<text:s/>will<text:s/>continue<text:s/>to<text:s/>have<text:s/>regular<text:s/>discussions<text:s/>with<text:s/>partners<text:s/>on<text:s/>budget</text:span><text:span text:style-name="T85_8">s</text:span><text:span text:style-name="T85_9"><text:s/>to<text:s/>ensure<text:s/></text:span><text:span text:style-name="T85_10">the<text:s/>most<text:s/>impactful<text:s/>work<text:s/>is<text:s/>prioritised.<text:s/></text:span><text:span text:style-name="T85_11"><text:s/></text:span></text:p>
        </text:list-item>
        <text:list-item>
          <text:p text:style-name="P86"><text:span text:style-name="T86_1">Low<text:s/>government<text:s/>capacity<text:s/>remains<text:s/>a<text:s/>key<text:s/>challenge</text:span><text:span text:style-name="T86_2">.<text:s/></text:span><text:span text:style-name="T86_3">In<text:s/>some<text:s/>areas<text:s/>of<text:s/>support<text:s/>technical<text:s/>engagement<text:s/>has<text:s/>been<text:s/>challenging<text:s/>e.g.,<text:s/></text:span><text:span text:style-name="T86_4">work</text:span><text:span text:style-name="T86_5"><text:s/></text:span><text:span text:style-name="T86_6">on<text:s/>tax<text:s/>policy</text:span><text:span text:style-name="T86_7"><text:s/></text:span><text:span text:style-name="T86_8">has<text:s/>moved<text:s/>slower<text:s/>than<text:s/>other<text:s/>areas</text:span><text:span text:style-name="T86_9"><text:s/>as<text:s/>the<text:s/>team<text:s/>in<text:s/>MEF<text:s/></text:span><text:span text:style-name="T86_10">leads<text:s/>on<text:s/>a<text:s/>wide<text:s/>range<text:s/>of<text:s/>areas<text:s/>and<text:s/>is<text:s/>often<text:s/>stretched</text:span><text:span text:style-name="T86_11">.<text:s/></text:span><text:span text:style-name="T86_12">There<text:s/>has<text:s/>been<text:s/>challenges<text:s/>also<text:s/>to<text:s/></text:span><text:span text:style-name="T86_13">retain</text:span><text:span text:style-name="T86_14"><text:s/></text:span><text:span text:style-name="T86_15">the<text:s/>tax<text:s/>policy<text:s/>lead</text:span><text:span text:style-name="T86_16"><text:s/>adviser</text:span><text:span text:style-name="T86_17"><text:s/>position</text:span><text:span text:style-name="T86_18"><text:s/></text:span><text:span text:style-name="T86_19">due<text:s/>to<text:s/>a<text:s/>mismatch<text:s/>of<text:s/>expectations<text:s/>on<text:s/>both<text:s/>GoM<text:s/>and<text:s/>the<text:s/>technical<text:s/>advisers’<text:s/>side</text:span><text:span text:style-name="T86_20">.</text:span><text:span text:style-name="T86_21"><text:s/>A<text:s/>new<text:s/>adviser<text:s/>for<text:s/>the<text:s/>position<text:s/>has<text:s/>been<text:s/>recruited<text:s/>towards<text:s/>the<text:s/>end<text:s/>of<text:s/>the<text:s/>period<text:s/>and<text:s/>is<text:s/></text:span><text:span text:style-name="T86_22">building<text:s/>on<text:s/>lessons<text:s/>learned<text:s/></text:span><text:span text:style-name="T86_23">from<text:s/>previous<text:s/>experiences<text:s/></text:span><text:span text:style-name="T86_24">to<text:s/></text:span><text:span text:style-name="T86_25">improve<text:s/></text:span><text:span text:style-name="T86_26">the</text:span><text:span text:style-name="T86_27"><text:s/>ways<text:s/>of<text:s/>working.<text:s/></text:span><text:span text:style-name="T86_28">Recommendations<text:s/>for<text:s/>the<text:s/>year<text:s/>ahead<text:s/>are<text:s/>contained<text:s/>in<text:s/>section<text:s/>C,<text:s/>corresponding<text:s/>to<text:s/>each<text:s/>of<text:s/>the<text:s/>outputs.<text:s/>One<text:s/>broad<text:s/>recommendation<text:s/>across<text:s/>all<text:s/>components<text:s/>is<text:s/>included<text:s/>below.<text:s/></text:span></text:p>
        </text:list-item>
      </text:list>
      <text:p text:style-name="P87"/>
      <table:table table:style-name="Table4">
        <table:table-column table:style-name="Column15"/>
        <table:table-row table:style-name="Row9">
          <table:table-cell table:style-name="Cell38">
            <text:p text:style-name="P88"><text:span text:style-name="T88_1">Recommendations</text:span></text:p>
          </table:table-cell>
        </table:table-row>
        <table:table-row table:style-name="Row10">
          <table:table-cell table:style-name="Cell39">
            <text:p text:style-name="P89"><text:span text:style-name="T89_1">#1<text:s/></text:span><text:span text:style-name="T89_2">E</text:span><text:span text:style-name="T89_3">ngagement<text:s/>from<text:s/>FCDO<text:s/>at<text:s/>senior<text:s/>levels<text:s/>has<text:s/>been<text:s/>useful<text:s/>to<text:s/>unlock<text:s/></text:span><text:span text:style-name="T89_4">bottlenecks,<text:s/>for<text:s/>example,<text:s/>getting<text:s/>MEF<text:s/>agreement<text:s/>to<text:s/>assign<text:s/>staff<text:s/>to<text:s/>work<text:s/>on<text:s/>tax<text:s/>policy.</text:span><text:span text:style-name="T89_5"><text:s/>This<text:s/>should<text:s/>be<text:s/>maintained<text:s/>and<text:s/>scaled-up<text:s/>as<text:s/>needed</text:span><text:span text:style-name="T89_6">.<text:s/></text:span><text:span text:style-name="T89_7">(</text:span><text:span text:style-name="T89_8">Responsibility</text:span><text:span text:style-name="T89_9">,<text:s/>FCDO).</text:span></text:p>
          </table:table-cell>
        </table:table-row>
      </table:table>
      <text:p text:style-name="P90"/>
      <text:p text:style-name="P91"/>
      <text:h text:style-name="P92" text:outline-level="2"><text:span text:style-name="T92_1">B:<text:s/>THEORY<text:s/>OF<text:s/>CHANGE<text:s/>AND<text:s/>PROGRESS<text:s/>TOWARDS<text:s/>OUTCOMES</text:span></text:h>
      <text:p text:style-name="P93"/>
      <text:p text:style-name="P94"><text:span text:style-name="T94_1">Summarise<text:s/>the<text:s/>programme’s<text:s/></text:span><text:span text:style-name="T94_2"><text:a xlink:type="simple" xlink:href="https://fcogovuk.sharepoint.com/teams/prof/_layouts/15/Doc.aspx?OR=teams&amp;action=edit&amp;sourcedoc=%7bE730D961-222B-456A-A1B3-DE32308F404E%7d"><text:span text:style-name="T94_3">theory<text:s/>of<text:s/>change</text:span></text:a></text:span><text:span text:style-name="T94_4">,<text:s/>including<text:s/>any<text:s/>changes<text:s/>to<text:s/>outcome<text:s/>and<text:s/>impact<text:s/>indicators<text:s/>from<text:s/>the<text:s/>original<text:s/>business<text:s/>case.<text:s/></text:span></text:p>
      <text:p text:style-name="P95"/>
      <text:p text:style-name="P96"><text:span text:style-name="T96_1">At<text:s/>the<text:s/>impact<text:s/>level,<text:s/>the<text:s/>programme<text:s/>aims<text:s/>to<text:s/>foster<text:s/></text:span><text:span text:style-name="T96_2">‘Improvements<text:s/>in<text:s/>inclusive<text:s/>growth<text:s/>and<text:s/>wider<text:s/>access<text:s/>to<text:s/>services<text:s/>that<text:s/>have<text:s/>been<text:s/>held<text:s/>back<text:s/>by<text:s/>inefficiencies<text:s/>in<text:s/>resource<text:s/>management<text:s/>and<text:s/>taxation</text:span><text:span text:style-name="T96_3">’</text:span><text:span text:style-name="T96_4">.<text:s/>This<text:s/>is<text:s/>underpinned<text:s/>by<text:s/>the<text:s/></text:span><text:span text:style-name="T96_5">outcome<text:s/>of<text:s/></text:span><text:span text:style-name="T96_6">‘Strengthened<text:s/>Government<text:s/>of<text:s/>Mozambique<text:s/>capacity<text:s/>and<text:s/>processes<text:s/>demonstrated<text:s/>through<text:s/>improved<text:s/>revenue<text:s/>administration<text:s/>and<text:s/>more<text:s/>effective<text:s/>and<text:s/>transparent<text:s/>management<text:s/>of<text:s/>public<text:s/>resources’</text:span><text:span text:style-name="T96_7"><text:s/>and<text:s/>by<text:s/></text:span><text:span text:style-name="T96_8">more<text:s/>detailed<text:s/></text:span><text:span text:style-name="T96_9">outputs<text:s/></text:span><text:span text:style-name="T96_10">relating<text:s/>to<text:s/>revenue<text:s/></text:span><text:span text:style-name="T96_11">mobilisation</text:span><text:span text:style-name="T96_12"><text:s/>capacity</text:span><text:span text:style-name="T96_13">;<text:s/></text:span><text:span text:style-name="T96_14">reform<text:s/>on<text:s/>economic<text:s/>management<text:s/>(public<text:s/>investment<text:s/>management,<text:s/></text:span><text:span text:style-name="T96_15">fiscal<text:s/>risks<text:s/>and<text:s/>debt<text:s/>management);<text:s/>and<text:s/></text:span><text:span text:style-name="T96_16">policy<text:s/>analysis/evidence<text:s/>on<text:s/>inclusive<text:s/>growth.<text:s/></text:span><text:span text:style-name="T96_17">Increased<text:s/></text:span><text:span text:style-name="T96_18">inequality</text:span><text:span text:style-name="T96_19"><text:note text:note-class="footnote"><text:note-citation/><text:note-body><text:p text:style-name="P97"><text:span text:style-name="T97_1"><text:s/>Inequality<text:s/>appears<text:s/>to<text:s/>have<text:s/>increased<text:s/>due<text:s/>to<text:s/>the<text:s/>Covid19<text:s/>shock,<text:s/>according<text:s/>to<text:s/>UNU<text:s/>WIDER<text:s/>(</text:span><text:span text:style-name="T97_2"><text:a xlink:type="simple" xlink:href="https://www.wider.unu.edu/sites/default/files/Publications/Working-paper/PDF/wp2021-94-impact-COVID-19-consumption-poverty-Mozambique.pdf"><text:span text:style-name="T97_3">https://www.wider.unu.edu/sites/default/files/Publications/Working-paper/PDF/wp2021-94-impact-COVID-19-consumption-poverty-Mozambique.pdf</text:span></text:a></text:span><text:span text:style-name="T97_4">)<text:s/></text:span></text:p></text:note-body></text:note></text:span><text:span text:style-name="T97_5"><text:s/>and<text:s/>a<text:s/>growth<text:s/>path<text:s/>based<text:s/>too<text:s/>narrowly<text:s/>on<text:s/>extractives<text:s/>presents<text:s/>a<text:s/>range<text:s/>of<text:s/>risks<text:s/>to<text:s/>Mozambique<text:s/>(</text:span><text:span text:style-name="T97_6">including<text:s/></text:span><text:span text:style-name="T97_7">reversal<text:s/>in<text:s/>pove</text:span><text:span text:style-name="T97_8">rty<text:s/>reduction,<text:s/>and<text:s/>social/political<text:s/>tension<text:s/>in<text:s/>the<text:s/>north<text:s/>of<text:s/>the<text:s/>country)</text:span><text:span text:style-name="T97_9">.<text:s/></text:span><text:span text:style-name="T97_10">National<text:s/>development<text:s/>planning<text:s/>and<text:s/>fiscal/tax<text:s/>policy<text:s/>can<text:s/>play<text:s/>an<text:s/>important<text:s/>role<text:s/>in<text:s/></text:span><text:span text:style-name="T97_11">mitigating<text:s/>these<text:s/>risks<text:s/>by<text:s/></text:span><text:span text:style-name="T97_12">promoting<text:s/>a<text:s/>more<text:s/>inclusive<text:s/>growth<text:s/>path<text:s/>that<text:s/>benefits<text:s/></text:span><text:span text:style-name="T97_13">everyone<text:s/>in<text:s/>the<text:s/>country.<text:s/></text:span><text:span text:style-name="T97_14">This<text:s/></text:span><text:span text:style-name="T97_15">has<text:s/></text:span><text:span text:style-name="T97_16">become<text:s/>increasingly<text:s/>important<text:s/>over<text:s/>the<text:s/>last<text:s/></text:span><text:span text:style-name="T97_17">few<text:s/></text:span><text:span text:style-name="T97_18">reporting<text:s/>year</text:span><text:span text:style-name="T97_19">s</text:span><text:span text:style-name="T97_20">,<text:s/>with<text:s/></text:span><text:span text:style-name="T97_21">more<text:s/>people<text:s/>being<text:s/>pushed<text:s/>into<text:s/>poverty<text:s/>as<text:s/>a<text:s/>result<text:s/>of<text:s/>economic<text:s/>shocks.</text:span></text:p>
      <text:p text:style-name="P98"/>
      <text:p text:style-name="P99"><text:span text:style-name="T99_1">This<text:s/>theory<text:s/>of<text:s/>change<text:s/>remains<text:s/>valid,<text:s/>and<text:s/>in<text:s/>some<text:s/>of<text:s/>the<text:s/>longer<text:s/>running<text:s/>output<text:s/>areas</text:span><text:span text:style-name="T99_2"><text:s/>under<text:s/>GEDI<text:s/></text:span><text:span text:style-name="T99_3">there<text:s/>is<text:s/>evidence<text:s/>of<text:s/></text:span><text:span text:style-name="T99_4">improved<text:s/>government<text:s/>practice</text:span><text:span text:style-name="T99_5">.<text:s/>This<text:s/>includes<text:s/></text:span><text:span text:style-name="T99_6">improvements</text:span><text:span text:style-name="T99_7"><text:s/>in<text:s/>the<text:s/>way<text:s/>public<text:s/>investment<text:s/>decisions<text:s/>are<text:s/>made,<text:s/>increased<text:s/>transparency</text:span><text:span text:style-name="T99_8"><text:s/>(on<text:s/>debt<text:s/>and<text:s/>fiscal<text:s/>risks),<text:s/>and<text:s/></text:span><text:span text:style-name="T99_9">improved<text:s/>staff<text:s/>capacity.</text:span><text:span text:style-name="T99_10"><text:s/>Progress<text:s/>affirms<text:s/>the<text:s/>theory<text:s/>of<text:s/>change,<text:s/></text:span><text:span text:style-name="T99_11">highlighting<text:s/>the<text:s/>need<text:s/>for<text:s/>long<text:s/>term<text:s/>engagement,<text:s/>government<text:s/>buy<text:s/>in<text:s/>and<text:s/>a<text:s/>flexible<text:s/>approach<text:s/>to<text:s/>respond<text:s/>to<text:s/>government<text:s/>demand.<text:s/></text:span><text:span text:style-name="T99_12">The<text:s/>challenge<text:s/>for<text:s/>the<text:s/>GEDI<text:s/>component<text:s/>over<text:s/>the<text:s/>coming<text:s/>years<text:s/>will<text:s/>be<text:s/>to<text:s/></text:span><text:span text:style-name="T99_13">build<text:s/>capacity<text:s/>more<text:s/>broadly<text:s/>across<text:s/>government,<text:s/>to<text:s/>ensure<text:s/>improvements<text:s/></text:span><text:span text:style-name="T99_14">can<text:s/>be<text:s/>implemented<text:s/>at<text:s/>sector<text:s/>and<text:s/>provincial<text:s/>level.<text:s/></text:span></text:p>
      <text:p text:style-name="P100"/>
      <text:p text:style-name="P101"><text:span text:style-name="T101_1">On<text:s/>the<text:s/>TEDI<text:s/>component<text:s/>of<text:s/>the<text:s/>programme,<text:s/>with<text:s/>just<text:s/>over<text:s/>more<text:s/>than<text:s/>one<text:s/>year<text:s/></text:span><text:span text:style-name="T101_2">since</text:span><text:span text:style-name="T101_3"><text:s/>the<text:s/>start<text:s/>of<text:s/>implementation,<text:s/>it<text:s/>is<text:s/>too<text:s/>early<text:s/>to<text:s/>assess<text:s/>the<text:s/>link<text:s/>between<text:s/>project<text:s/>activities/outputs<text:s/>and<text:s/>outcomes.<text:s/>However,<text:s/></text:span><text:span text:style-name="T101_4">some<text:s/>early<text:s/>example</text:span><text:span text:style-name="T101_5">s</text:span><text:span text:style-name="T101_6"><text:s/>show<text:s/>how<text:s/></text:span><text:span text:style-name="T101_7">the<text:s/>project<text:s/>is<text:s/>supporting<text:s/>increased<text:s/>revenue<text:s/>collection<text:s/>(such<text:s/>as<text:s/>the<text:s/>support<text:s/>on<text:s/>extractive<text:s/>tax<text:s/>forms</text:span><text:span text:style-name="T101_8">,<text:s/>as<text:s/>described<text:s/>below).<text:s/></text:span><text:span text:style-name="T101_9">More<text:s/>broadly,<text:s/>the<text:s/>experience<text:s/>so<text:s/>far<text:s/>confirms<text:s/>central<text:s/>elements<text:s/>of<text:s/></text:span><text:span text:style-name="T101_10">the<text:s/></text:span><text:span text:style-name="T101_11">TEDI<text:s/>delivery<text:s/>approach.<text:s/>In<text:s/>particular,<text:s/>the<text:s/>relevance<text:s/>of<text:s/>long-term<text:s/>TA<text:s/>delivered<text:s/>by<text:s/></text:span><text:span text:style-name="T101_12">an</text:span><text:span text:style-name="T101_13"><text:s/>in-country</text:span><text:span text:style-name="T101_14"><text:s/>team</text:span><text:span text:style-name="T101_15">,<text:s/>complemented<text:s/>by<text:s/>a<text:s/>procurement<text:s/>fund,<text:s/>as<text:s/>well<text:s/>as<text:s/>the<text:s/>importance<text:s/>of<text:s/></text:span><text:span text:style-name="T101_16">gradually</text:span><text:span text:style-name="T101_17"><text:s/>building<text:s/>buy-in<text:s/>for<text:s/>the<text:s/>project<text:s/>and<text:s/>confidence<text:s/>in<text:s/>the<text:s/>partnership.<text:s/>GoM<text:s/>is<text:s/>visibly<text:s/>looking<text:s/></text:span><text:span text:style-name="T101_18">to<text:s/></text:span><text:span text:style-name="T101_19">TEDI<text:s/>for<text:s/>support<text:s/>in<text:s/>more<text:s/>strategic<text:s/>and<text:s/>sensitive<text:s/>areas<text:s/>(e.g.<text:s/>risk<text:s/>management<text:s/>of<text:s/>taxpayers).<text:s/></text:span></text:p>
      <text:p text:style-name="P102"/>
      <text:p text:style-name="P103"><text:span text:style-name="T103_1">In<text:s/>the<text:s/>next<text:s/>reporting<text:s/>year,<text:s/>FCDO<text:s/>will<text:s/>commission<text:s/>an<text:s/>independent<text:s/>mid-term<text:s/>review<text:s/>of<text:s/>the<text:s/>programme</text:span><text:span text:style-name="T103_2"><text:s/>(budget<text:s/>dependent)</text:span><text:span text:style-name="T103_3">.<text:s/>This<text:s/>will<text:s/>include<text:s/>a<text:s/>more<text:s/>in-depth<text:s/>assessment<text:s/>of<text:s/>the<text:s/>programme’s<text:s/>theory<text:s/>of<text:s/>change<text:s/>validity<text:s/>and<text:s/></text:span><text:span text:style-name="T103_4">the<text:s/>extent<text:s/>to<text:s/>which<text:s/>output</text:span><text:span text:style-name="T103_5">s<text:s/>are<text:s/>translating<text:s/>into<text:s/>real<text:s/>and<text:s/>sustainable<text:s/>change.<text:s/>This<text:s/>will<text:s/>help<text:s/>sha</text:span><text:span text:style-name="T103_6">p</text:span><text:span text:style-name="T103_7">e<text:s/>decisions<text:s/>for<text:s/>the<text:s/>remaining<text:s/>2<text:s/>years<text:s/>of<text:s/>the<text:s/>project.<text:s/></text:span></text:p>
      <text:p text:style-name="P104"/>
      <text:p text:style-name="P105"><text:span text:style-name="T105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5_2"><text:s text:c="2"/></text:span></text:p>
      <text:p text:style-name="P106"/>
      <text:p text:style-name="P107"><text:span text:style-name="T107_1">Progress<text:s/>is<text:s/>on<text:s/>track<text:s/>to<text:s/>achieve<text:s/>the<text:s/>expected<text:s/>outcomes.<text:s/>There<text:s/>have<text:s/>been<text:s/>some<text:s/>impressive<text:s/>examples<text:s/>of<text:s/>outcome</text:span><text:span text:style-name="T107_2">-level</text:span><text:span text:style-name="T107_3"><text:s/>change<text:s/>over<text:s/>the<text:s/>last<text:s/>year,<text:s/>including<text:s/>all<text:s/>public<text:s/>investments<text:s/>going<text:s/>through<text:s/>the<text:s/>proper<text:s/>pre-appraisal<text:s/>before<text:s/>approval,<text:s/>an<text:s/>expansion<text:s/>in<text:s/>fiscal<text:s/>risk<text:s/>reporting,<text:s/>and<text:s/>improvements<text:s/>in<text:s/>debt<text:s/>transparency.<text:s/>On<text:s/>the<text:s/>revenue<text:s/>side,<text:s/></text:span><text:span text:style-name="T107_4">in<text:s/>most<text:s/>areas<text:s/></text:span><text:span text:style-name="T107_5">it<text:s/>is<text:s/>still<text:s/>too<text:s/>early<text:s/>in<text:s/>the<text:s/>programme<text:s/></text:span><text:span text:style-name="T107_6">to<text:s/>see<text:s/></text:span><text:span text:style-name="T107_7">outcome</text:span><text:span text:style-name="T107_8">-level</text:span><text:span text:style-name="T107_9"><text:s/>change,<text:s/>although<text:s/>the<text:s/>programme<text:s/>is<text:s/>making<text:s/>steady<text:s/>progress,<text:s/>particularly<text:s/>in<text:s/>audit<text:s/>and<text:s/>extractives.<text:s text:c="2"/></text:span></text:p>
      <text:p text:style-name="P108"/>
      <text:p text:style-name="P109"><text:span text:style-name="T109_1">Progress<text:s/>on<text:s/>outcome<text:s/>indicators<text:s/>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1">
          <table:table-cell table:style-name="Cell40">
            <text:p text:style-name="P110"><text:span text:style-name="T110_1">Indicators<text:s/>(*)</text:span></text:p>
          </table:table-cell>
          <table:table-cell table:style-name="Cell41">
            <text:p text:style-name="P111"><text:span text:style-name="T111_1">Milestones<text:s/>for<text:s/>this<text:s/>review<text:s/></text:span></text:p>
          </table:table-cell>
          <table:table-cell table:style-name="Cell42">
            <text:p text:style-name="P112"><text:span text:style-name="T112_1">Target<text:s/>(2024)</text:span></text:p>
          </table:table-cell>
          <table:table-cell table:style-name="Cell43">
            <text:p text:style-name="P113"><text:span text:style-name="T113_1">Progress</text:span></text:p>
          </table:table-cell>
        </table:table-row>
        <table:table-row table:style-name="Row12">
          <table:table-cell table:style-name="Cell44">
            <text:p text:style-name="P114"><text:span text:style-name="T114_1">1.</text:span><text:span text:style-name="T114_2"><text:s/></text:span><text:span text:style-name="T114_3">%<text:s/>of<text:s/>new<text:s/>projects<text:s/>(and<text:s/>%<text:s/>share<text:s/>of<text:s/>investment<text:s/>budget)<text:s/>funded<text:s/>through<text:s/>the<text:s/>budget<text:s/>or<text:s/>through<text:s/>state-owned<text:s/>enterprises<text:s/>that<text:s/>have<text:s/>been<text:s/>selected<text:s/>through<text:s/>the<text:s/>public<text:s/>investment<text:s/>management<text:s/>system.</text:span></text:p>
          </table:table-cell>
          <table:table-cell table:style-name="Cell45">
            <text:p text:style-name="P115"><text:span text:style-name="T115_1">6</text:span><text:span text:style-name="T115_2">0%<text:s/></text:span></text:p>
            <text:p text:style-name="P116"/>
          </table:table-cell>
          <table:table-cell table:style-name="Cell46">
            <text:p text:style-name="P117"><text:span text:style-name="T117_1">70</text:span><text:span text:style-name="T117_2">%<text:s/></text:span></text:p>
          </table:table-cell>
          <table:table-cell table:style-name="Cell47">
            <text:p text:style-name="P118"><text:span text:style-name="T118_1">100%<text:s/>-<text:s/></text:span><text:span text:style-name="T118_2">Substantially<text:s/>exceeded</text:span><text:span text:style-name="T118_3">.<text:s/></text:span><text:span text:style-name="T118_4">For<text:s/>the<text:s/>first<text:s/>time,<text:s/>all<text:s/>the<text:s/>new<text:s/>debt-financed<text:s/>public<text:s/>investment<text:s/>projects<text:s/>included<text:s/>in<text:s/>the<text:s/>2022<text:s/>budget<text:s/>(approved<text:s/>by<text:s/>Parliament<text:s/>in<text:s/>November<text:s/>2021)<text:s/>were<text:s/>previously<text:s/>pre-appraised<text:s/>on<text:s/>E-SNIP.</text:span></text:p>
          </table:table-cell>
        </table:table-row>
        <table:table-row table:style-name="Row13">
          <table:table-cell table:style-name="Cell48">
            <text:p text:style-name="P119"><text:span text:style-name="T119_1">2.<text:s/></text:span><text:span text:style-name="T119_2">Share<text:s/>of<text:s/>majority<text:s/>state-owned<text:s/>enterprises<text:s/>(SOEs)<text:s/>included<text:s/>in<text:s/>the<text:s/>Government<text:s/>of<text:s/>Mozambique's<text:s/>debt<text:s/>database</text:span></text:p>
          </table:table-cell>
          <table:table-cell table:style-name="Cell49">
            <text:p text:style-name="P120"><text:span text:style-name="T120_1">80%<text:s/>of<text:s/>SOEs<text:s/>are<text:s/>included<text:s/>in<text:s/>SOE<text:s/>debt<text:s/>database<text:s/>(and<text:s/>30%<text:s/>in<text:s/>central<text:s/>government<text:s/>database)</text:span></text:p>
          </table:table-cell>
          <table:table-cell table:style-name="Cell50">
            <text:p text:style-name="P121"><text:span text:style-name="T121_1">60%<text:s/>of<text:s/>SOEs<text:s/>included<text:s/>in<text:s/>the<text:s/>GoM's<text:s/>debt<text:s/>database.<text:s/>SOE<text:s/>debt<text:s/>records<text:s/>are<text:s/>centralized<text:s/>through<text:s/>a<text:s/>shared<text:s/>application<text:s/>between<text:s/>central<text:s/>government<text:s/>and<text:s/>IGEPE.</text:span></text:p>
          </table:table-cell>
          <table:table-cell table:style-name="Cell51">
            <text:p text:style-name="P122"><text:span text:style-name="T122_1">Partially<text:s/></text:span><text:span text:style-name="T122_2">met</text:span><text:span text:style-name="T122_3"><text:s/>–<text:s/></text:span><text:span text:style-name="T122_4">100%<text:s/>of</text:span><text:span text:style-name="T122_5"><text:s/>SOEs<text:s/>included<text:s/>in<text:s/>the<text:s/>SOE<text:s/>debt<text:s/>database</text:span><text:span text:style-name="T122_6">,<text:s/>but</text:span><text:span text:style-name="T122_7"><text:s/>migration<text:s/>to<text:s/>central<text:s/>government<text:s/>database<text:s/>not<text:s/>yet<text:s/></text:span><text:span text:style-name="T122_8">started.</text:span><text:span text:style-name="T122_9"><text:s/></text:span></text:p>
          </table:table-cell>
        </table:table-row>
        <table:table-row table:style-name="Row14">
          <table:table-cell table:style-name="Cell52">
            <text:p text:style-name="P123"><text:span text:style-name="T123_1">3.</text:span><text:span text:style-name="T123_2"><text:s/></text:span><text:span text:style-name="T123_3">Number<text:s/>of<text:s/>annual<text:s/>tax<text:s/>audits<text:s/>performed<text:s/>on<text:s/>largest<text:s/>extractive<text:s/>operations<text:s/>and<text:s/>on<text:s/>other<text:s/>extractive<text:s/>operations<text:s/>(to<text:s/>a<text:s/>good<text:s/>standard<text:s/>and<text:s/>based<text:s/>on<text:s/>adequate<text:s/>risk<text:s/>assessment).</text:span></text:p>
          </table:table-cell>
          <table:table-cell table:style-name="Cell53">
            <text:p text:style-name="P124"><text:span text:style-name="T124_1">N/A</text:span></text:p>
          </table:table-cell>
          <table:table-cell table:style-name="Cell54">
            <text:p text:style-name="P125"><text:span text:style-name="T125_1">All<text:s/>of<text:s/></text:span><text:span text:style-name="T125_2">the<text:s/></text:span><text:span text:style-name="T125_3">largest<text:s/>extractive<text:s/>operations<text:s/>audited<text:s/>annually<text:s/>plus<text:s/>analysis-based<text:s/>selection<text:s/>of<text:s/>other<text:s/>companies<text:s/>audited<text:s/>each<text:s/>year</text:span></text:p>
          </table:table-cell>
          <table:table-cell table:style-name="Cell55">
            <text:p text:style-name="P126"><text:span text:style-name="T126_1">Progress<text:s/>on<text:s/>this<text:s/>outcome<text:s/>will<text:s/></text:span><text:span text:style-name="T126_2">be<text:s/>monitored<text:s/>from<text:s/>next<text:s/>year<text:s/>onwards</text:span><text:span text:style-name="T126_3"><text:s/>(after<text:s/>1<text:s/>full<text:s/>year<text:s/>of<text:s/>implementation<text:s/>the<text:s/>work<text:s/>is<text:s/>still<text:s/>at<text:s/>output<text:s/>stage).</text:span></text:p>
          </table:table-cell>
        </table:table-row>
        <table:table-row table:style-name="Row15">
          <table:table-cell table:style-name="Cell56">
            <text:p text:style-name="P127"><text:span text:style-name="T127_1">4.</text:span><text:span text:style-name="T127_2"><text:s/></text:span><text:span text:style-name="T127_3">Evidence<text:s/>of<text:s/>national<text:s/>strategies,<text:s/>policies<text:s/>and<text:s/>budgets<text:s/>(including<text:s/>tax<text:s/>policies)<text:s/>adopted<text:s/>that<text:s/>draw<text:s/>on<text:s/>policy<text:s/>analysis<text:s/>and<text:s/>are<text:s/>broadly<text:s/>consistent<text:s/>with<text:s/>inclusive<text:s/>growth<text:s/>and<text:s/>fiscal<text:s/>sustainability.</text:span></text:p>
          </table:table-cell>
          <table:table-cell table:style-name="Cell57">
            <text:p text:style-name="P128"><text:span text:style-name="T128_1">N/A</text:span></text:p>
          </table:table-cell>
          <table:table-cell table:style-name="Cell58">
            <text:p text:style-name="P129"><text:span text:style-name="T129_1">CEM</text:span><text:span text:style-name="T129_2"><text:s/>(Country<text:s/>Economic<text:s/>Memorandum)</text:span><text:span text:style-name="T129_3"><text:s/>findings<text:s/>support<text:s/>National<text:s/>Development<text:s/>Strategy<text:s/>preparation<text:s/>(2022);<text:s/>Credit<text:s/>Risks<text:s/>Assessments<text:s/>on<text:s/>SOEs<text:s/>are<text:s/>prepared,<text:s/>increasingly<text:s/>informing<text:s/>on-lending<text:s/>and<text:s/>guarantee<text:s/>issuances<text:s/>to<text:s/>SOEs<text:s/>(2021<text:s/>onwards);<text:s/>at<text:s/>least<text:s/>1<text:s/>tax<text:s/>policy/law/regulation/GoM<text:s/>policy<text:s/>note<text:s/>is<text:s/>introduced<text:s/>or<text:s/>reviewed<text:s/>benefitting<text:s/>from<text:s/>TEDI<text:s/>analysis<text:s/>including<text:s/>GESI<text:s/>specific<text:s/>considerations.</text:span></text:p>
          </table:table-cell>
          <table:table-cell table:style-name="Cell59">
            <text:p text:style-name="P130"><text:span text:style-name="T130_1">Met</text:span><text:span text:style-name="T130_2">.<text:s/>The<text:s/>CEM<text:s/>findings<text:s/>have<text:s/>been<text:s/>fed<text:s/>into<text:s/>the<text:s/>national<text:s/>development<text:s/>plan</text:span><text:span text:style-name="T130_3">;</text:span><text:span text:style-name="T130_4"><text:s/></text:span><text:span text:style-name="T130_5">12<text:s/></text:span><text:span text:style-name="T130_6">credit<text:s/>risk<text:s/>reports<text:s/>for<text:s/></text:span><text:span text:style-name="T130_7">SOEs<text:s/>were<text:s/>produced,<text:s/>informing<text:s/>the<text:s/>budget<text:s/>and<text:s/>debt<text:s/>strategy</text:span><text:span text:style-name="T130_8">;<text:s/></text:span><text:bookmark-start text:name="_Hlk110594822"/><text:span text:style-name="T130_9">1<text:s/>tax<text:s/>regulation<text:s/>was<text:s/>revised<text:s/>as<text:s/>a<text:s/>result<text:s/>of<text:s/>TEDI’s</text:span><text:span text:style-name="T130_10"><text:s/>a</text:span><text:span text:style-name="T130_11">nalysis</text:span><text:span text:style-name="T130_12"><text:s/>(</text:span><text:span text:style-name="T130_13">the<text:s/>decree<text:s/>on<text:s/>Reference<text:s/>Pricing<text:s/>Regulation</text:span><text:span text:style-name="T130_14"><text:note text:note-class="footnote"><text:note-citation/><text:note-body><text:p text:style-name="P131"><text:span text:style-name="T131_1"><text:s/></text:span><text:span text:style-name="T131_2">The<text:s/>new<text:s/>regulation<text:s/>has<text:s/>been<text:s/>accepted<text:s/>by<text:s/>the<text:s/>MRA<text:s/>and<text:s/>is<text:s/>currently<text:s/>in<text:s/>the<text:s/>process<text:s/>of<text:s/>intra-government<text:s/>discussions.<text:s/>As<text:s/>per<text:s/>our<text:s/>logframe,<text:s/>TEDI<text:s/>counts<text:s/>draft<text:s/>tax<text:s/>policies<text:s/>as<text:s/>tax<text:s/>policies<text:s/>can<text:s/>take<text:s/>a<text:s/>long<text:s/>time<text:s/>to<text:s/>be<text:s/>approved<text:s/>by<text:s/>parliament<text:s/>and<text:s/>TEDI<text:s/>does<text:s/>not<text:s/>have<text:s/>an<text:s/>influence<text:s/>on<text:s/>this<text:s/>process.</text:span></text:p></text:note-body></text:note></text:span><text:span text:style-name="T131_3"><text:s/></text:span><text:span text:style-name="T131_4">–<text:s/>more<text:s/>details<text:s/>under<text:s/>output<text:s/>1)</text:span><text:span text:style-name="T131_5">.</text:span><text:bookmark-end text:name="_Hlk110594822"/></text:p>
          </table:table-cell>
        </table:table-row>
      </table:table>
      <text:p text:style-name="P132"/>
      <text:p text:style-name="P133"/>
      <text:p text:style-name="P134"><text:span text:style-name="T134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5"/>
      <text:p text:style-name="P136"><text:span text:style-name="T136_1">The<text:s/>programme<text:s/>continues<text:s/>to<text:s/>provide<text:s/>strong<text:s/>evidence<text:s/></text:span><text:span text:style-name="T136_2">that<text:s/>it<text:s/>should<text:s/>continue,<text:s/>demonstrating<text:s/>delivery<text:s/>of<text:s/>outputs<text:s/>and<text:s/></text:span><text:span text:style-name="T136_3">outcome<text:s/>change<text:s/>in<text:s/>some<text:s/>of<text:s/>the<text:s/>most<text:s/>challenging<text:s/>areas<text:s/>of<text:s/>economic<text:s/>governance.<text:s/></text:span><text:span text:style-name="T136_4">The<text:s/>programme<text:s/>demonstrates<text:s/>the<text:s/>importance<text:s/>of<text:s/></text:span><text:span text:style-name="T136_5">a<text:s/>patient,<text:s/>long<text:s/>term<text:s/>approach<text:s/>for<text:s/>achieving<text:s/>change</text:span><text:span text:style-name="T136_6">,<text:s/>and<text:s/>further<text:s/>work<text:s/>over<text:s/>the<text:s/>next<text:s/>2-3<text:s/>years<text:s/>will<text:s/>help<text:s/>to</text:span><text:span text:style-name="T136_7"><text:s/>embed<text:s/></text:span><text:span text:style-name="T136_8">improvements<text:s/>and<text:s/>ensure<text:s/>sustainable<text:s/>change<text:s/>in<text:s/>economic<text:s/></text:span><text:span text:style-name="T136_9">governance</text:span><text:span text:style-name="T136_10">.<text:s/>The<text:s/>programme<text:s/>supports<text:s/>delivery<text:s/>across<text:s/>a<text:s/>range<text:s/>of<text:s/>other<text:s/></text:span><text:span text:style-name="T136_11">objectives<text:s/>in<text:s/>the<text:s/>country<text:s/>plan.<text:s/></text:span></text:p>
      <text:p text:style-name="P137"/>
      <text:p text:style-name="P138"><text:span text:style-name="T138_1">The<text:s/>challenging<text:s/>context<text:s/>also<text:s/>highlights<text:s/>the<text:s/>need<text:s/>for<text:s/>the<text:s/>programme,<text:s/></text:span><text:span text:style-name="T138_2">with<text:s/>the<text:s/>fragile<text:s/>economic<text:s/>recovery<text:s/>from<text:s/>Covid<text:s/>hit<text:s/>by<text:s/>the<text:s/></text:span><text:span text:style-name="T138_3">recent<text:s/>hike<text:s/>in<text:s/>fuel<text:s/>and<text:s/>food<text:s/>prices<text:s/>(</text:span><text:span text:style-name="T138_4">partly<text:s/></text:span><text:span text:style-name="T138_5">due<text:s/>to<text:s/>Russia’s<text:s/>invasion<text:s/>of<text:s/>Ukraine)</text:span><text:span text:style-name="T138_6">.<text:s/>The<text:s/>fiscal<text:s/>situation<text:s/>remains<text:s/>tight,<text:s/>with<text:s/>spending<text:s/>needs<text:s/>far<text:s/>greater<text:s/>than<text:s/>available<text:s/>resources,<text:s/>and<text:s/>debt<text:s/>still<text:s/>at<text:s/>high<text:s/>levels.<text:s/>The<text:s/>recent<text:s/>series<text:s/>of<text:s/>shocks<text:s/>that<text:s/>have<text:s/>hit<text:s/>Mozambique<text:s/>have<text:s/>had<text:s/>a<text:s/>disproportionate<text:s/>impact<text:s/>on<text:s/>the<text:s/>poorest,<text:s/>with<text:s/>a<text:s/>reversal<text:s/>in<text:s/>some<text:s/>of<text:s/>the<text:s/>hard-fought<text:s/>gains<text:s/>in<text:s/>poverty<text:s/>reduction<text:s/>over<text:s/>the<text:s/>last<text:s/>2<text:s/>decades.<text:s/></text:span></text:p>
      <text:p text:style-name="P139"/>
      <text:p text:style-name="P140"><text:span text:style-name="T140_1">On<text:s/>the<text:s/>upside,<text:s/>the<text:s/>IMF<text:s/>agreed<text:s/>a<text:s/>new<text:s/>3-year<text:s/>programme<text:s/>of<text:s/>support<text:s/>in<text:s/>early<text:s/>2022,<text:s/>followed<text:s/>by<text:s/>approval<text:s/>of<text:s/>a<text:s/>new<text:s/>World<text:s/>Bank<text:s/>budget<text:s/>support<text:s/>instrument</text:span><text:span text:style-name="T140_2">.<text:s/></text:span><text:span text:style-name="T140_3">The<text:s/>recommencement<text:s/>of<text:s/>IMF<text:s/>and<text:s/></text:span><text:span text:style-name="T140_4">non-emergency<text:s/></text:span><text:span text:style-name="T140_5">budget<text:s/>support<text:s/>programmes<text:s/>after<text:s/>6<text:s/>years<text:s/>reflects<text:s/>the<text:s/>improvements<text:s/>the<text:s/>government<text:s/>has<text:s/>made<text:s/>on<text:s/>financial<text:s/>management,<text:s/>and<text:s/>the<text:s/>support<text:s/>from<text:s/>TEG<text:s/>has<text:s/>been<text:s/>an<text:s/>important<text:s/>part<text:s/>of<text:s/>these<text:s/>improvements.<text:s/>These<text:s/>programmes<text:s/>come<text:s/>at<text:s/>a<text:s/>critical<text:s/>time<text:s/>and<text:s/>will<text:s/>help<text:s/>to<text:s/>create<text:s/>space<text:s/>for<text:s/>spending<text:s/>on<text:s/>vital<text:s/>public<text:s/>services<text:s/>such<text:s/>as<text:s/>education,<text:s/>health<text:s/>and<text:s/>social<text:s/>protection.<text:s/>They</text:span><text:span text:style-name="T140_6"><text:s/>also</text:span><text:span text:style-name="T140_7"><text:s/>create<text:s/>space<text:s/>for<text:s/>more<text:s/>in-depth<text:s/>engagement<text:s/>with<text:s/>government<text:s/>on<text:s/>further<text:s/>reform<text:s/>on<text:s/>macro-fiscal<text:s/>issues</text:span><text:span text:style-name="T140_8"><text:s/>and<text:s/>provide<text:s/>an<text:s/>important</text:span><text:span text:style-name="T140_9"><text:s/>signal<text:s/>to<text:s/>donors<text:s/>and<text:s/>investors<text:s/>on<text:s/>the<text:s/>improvements<text:s/>made<text:s/>in<text:s/>economic<text:s/>governance<text:s/></text:span><text:span text:style-name="T140_10">that</text:span><text:span text:style-name="T140_11"><text:s/>will<text:s/>help<text:s/>to<text:s/>stimulate<text:s/>additional<text:s/>finance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h text:style-name="P156" text:outline-level="2"><text:span text:style-name="T156_1">C.<text:s/>DETAILED<text:s/>OUTPUT<text:s/>SCORING</text:span></text:h>
      <text:p text:style-name="P157"/>
      <text:p text:style-name="P158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">
          <table:table-cell table:style-name="Cell60">
            <text:p text:style-name="P159"><text:span text:style-name="T159_1">Output<text:s/>Title<text:s/></text:span></text:p>
          </table:table-cell>
          <table:table-cell table:style-name="Cell61" table:number-columns-spanned="4">
            <text:p text:style-name="P160"><text:span text:style-name="T160_1">Strengthened<text:s/>Revenue<text:s/>Authority<text:s/>capacity<text:s/>to<text:s/>increase<text:s/>the<text:s/>levels<text:s/>and<text:s/>efficiency<text:s/>of<text:s/>domestic<text:s/>revenue<text:s/>collection<text:s/>and<text:s/>reduce<text:s/>taxpayers’<text:s/>compliance<text:s/>costs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161"><text:span text:style-name="T161_1">Output<text:s/>number:<text:s/></text:span></text:p>
          </table:table-cell>
          <table:covered-table-cell/>
          <table:table-cell table:style-name="Cell63">
            <text:p text:style-name="P162"><text:span text:style-name="T162_1">1</text:span></text:p>
          </table:table-cell>
          <table:table-cell table:style-name="Cell64">
            <text:p text:style-name="P163"><text:span text:style-name="T163_1">Output<text:s/>Score:<text:s/></text:span></text:p>
          </table:table-cell>
          <table:table-cell table:style-name="Cell65">
            <text:p text:style-name="P164"><text:span text:style-name="T164_1">A</text:span></text:p>
          </table:table-cell>
        </table:table-row>
        <table:table-row table:style-name="Row18">
          <table:table-cell table:style-name="Cell66" table:number-columns-spanned="2">
            <text:p text:style-name="P165"><text:span text:style-name="T165_1">Impact<text:s/>weighting<text:s/>(%):<text:s text:c="2"/></text:span></text:p>
          </table:table-cell>
          <table:covered-table-cell/>
          <table:table-cell table:style-name="Cell67">
            <text:p text:style-name="P166"><text:span text:style-name="T166_1">30</text:span></text:p>
          </table:table-cell>
          <table:table-cell table:style-name="Cell68">
            <text:p text:style-name="P167"><text:span text:style-name="T167_1">Weighting<text:s/>revised<text:s/>since<text:s/>last<text:s/></text:span><text:bookmark-start text:name="_Int_R3yk4MgW"/><text:span text:style-name="T167_2">AR</text:span><text:bookmark-end text:name="_Int_R3yk4MgW"/><text:span text:style-name="T167_3">?<text:s/></text:span></text:p>
          </table:table-cell>
          <table:table-cell table:style-name="Cell69">
            <text:p text:style-name="P168"><text:span text:style-name="T168_1">No</text:span></text:p>
          </table:table-cell>
        </table:table-row>
      </table:table>
      <text:p text:style-name="P169"/>
      <table:table table:style-name="Table7">
        <table:table-column table:style-name="Column25"/>
        <table:table-column table:style-name="Column26"/>
        <table:table-column table:style-name="Column27"/>
        <table:table-row table:style-name="Row19">
          <table:table-cell table:style-name="Cell70">
            <text:p text:style-name="P170"><text:span text:style-name="T170_1">Indicator(s)</text:span></text:p>
          </table:table-cell>
          <table:table-cell table:style-name="Cell71">
            <text:p text:style-name="P171"><text:span text:style-name="T171_1">Milestone(s)<text:s/>for<text:s/>this</text:span><text:span text:style-name="T171_2"><text:s/>r</text:span><text:span text:style-name="T171_3">eview</text:span></text:p>
          </table:table-cell>
          <table:table-cell table:style-name="Cell72">
            <text:p text:style-name="P172"><text:span text:style-name="T172_1">Progress<text:s/></text:span></text:p>
          </table:table-cell>
        </table:table-row>
        <table:table-row table:style-name="Row20">
          <table:table-cell table:style-name="Cell73">
            <text:p text:style-name="P173"><text:span text:style-name="T173_1">1.1<text:s/>Improved<text:s/>capacity<text:s/>of<text:s/>the<text:s/>audit<text:s/>function<text:s/>-<text:s/>measured<text:s/>by:<text:s/>a)<text:s/>number<text:s/>of<text:s/>specialised<text:s/>sector<text:s/>audit<text:s/>teams<text:s/>created<text:s/>(disaggregated<text:s/>by<text:s/>sector);<text:s/>and<text:s/>b)<text:s/>number<text:s/>of<text:s/>audits<text:s/>initiated<text:s/>and/or<text:s/>completed<text:s/>by<text:s/>specialised<text:s/>sector<text:s/>audit<text:s/>teams<text:s/>created</text:span></text:p>
          </table:table-cell>
          <table:table-cell table:style-name="Cell74">
            <text:p text:style-name="P174"><text:span text:style-name="T174_1">a)<text:s/>1<text:s/>sector<text:s/>specialised<text:s/>audit<text:s/>team<text:s/>created.<text:s/>B)<text:s/>and<text:s/>c)<text:s/>N/A<text:s/>for<text:s/>this<text:s/>period.</text:span></text:p>
            <text:p text:style-name="P175"/>
          </table:table-cell>
          <table:table-cell table:style-name="Cell75">
            <text:p text:style-name="P176"><text:span text:style-name="T176_1">Met.</text:span><text:span text:style-name="T176_2"><text:s text:c="2"/>a)</text:span><text:span text:style-name="T176_3"><text:s/>1<text:s/>Financial<text:s/>Sector<text:s/>Audit<text:s/>team<text:s/>established.</text:span></text:p>
            <text:p text:style-name="P177"><text:span text:style-name="T177_1">B:<text:s/>n/a</text:span></text:p>
            <text:p text:style-name="P178"/>
          </table:table-cell>
        </table:table-row>
        <table:table-row table:style-name="Row21">
          <table:table-cell table:style-name="Cell76">
            <text:p text:style-name="P179"><text:span text:style-name="T179_1">1.2<text:s/></text:span><text:span text:style-name="T179_2">Capacity<text:s/>is<text:s/>strengthened<text:s/>to<text:s/>efficiently,<text:s/>effectively<text:s/>and<text:s/>equitably<text:s/>administer<text:s/>the<text:s/>extractives<text:s/>industry<text:s/>tax<text:s/>regime<text:s/>-<text:s/>measured<text:s/>by<text:s/>the<text:s/>number<text:s/>of<text:s/>instruments<text:s/>(e.g.<text:s/>guidelines,<text:s/>databases)<text:s/>to<text:s/>strengthen<text:s/>extractive<text:s/>taxation<text:s/>functions</text:span><text:span text:style-name="T179_3"><text:s/>that</text:span><text:span text:style-name="T179_4"><text:s/>are<text:s/>developed<text:s/>with<text:s/>TEDI<text:s/>support;</text:span></text:p>
          </table:table-cell>
          <table:table-cell table:style-name="Cell77">
            <text:p text:style-name="P180"><text:span text:style-name="T180_1">Procurement<text:s/>of<text:s/>and<text:s/>training<text:s/>on<text:s/>the<text:s/>mineral<text:s/>reference<text:s/>price<text:s/>database<text:s/>completed</text:span></text:p>
            <text:p text:style-name="P181"/>
          </table:table-cell>
          <table:table-cell table:style-name="Cell78">
            <text:p text:style-name="P182"><text:span text:style-name="T182_1">Partly<text:s/>met.<text:s text:c="2"/></text:span><text:span text:style-name="T182_2">TEDI<text:s/>assessed<text:s/>the<text:s/>feasibility<text:s/>of<text:s/>databases<text:s/>and<text:s/>provided<text:s/>written<text:s/>advice<text:s/></text:span><text:span text:style-name="T182_3">to<text:s/>MRA<text:s/></text:span><text:span text:style-name="T182_4">on<text:s/></text:span><text:span text:style-name="T182_5">two</text:span><text:span text:style-name="T182_6"><text:s/>of<text:s/>them.</text:span><text:span text:style-name="T182_7"><text:s/></text:span><text:span text:style-name="T182_8">The<text:s/>decision<text:s/>on<text:s/>what<text:s/>database<text:s/>to<text:s/>purchase<text:s/>is<text:s/>awaiting<text:s/>MRA<text:s/>board<text:s/>discussion<text:s/>and<text:s/>approval.</text:span><text:span text:style-name="T182_9"><text:s/></text:span></text:p>
          </table:table-cell>
        </table:table-row>
        <table:table-row table:style-name="Row22">
          <table:table-cell table:style-name="Cell79">
            <text:p text:style-name="P183"><text:span text:style-name="T183_1">1.3<text:s/></text:span><text:span text:style-name="T183_2">Number<text:s/>of<text:s/>trainings/capacity<text:s/>building<text:s/>activities<text:s/>on<text:s/>GESI<text:s/>delivered<text:s/>to<text:s/>MRA<text:s/>and/or<text:s/>MEF,<text:s/>with<text:s/>%<text:s/>trainees/beneficiaries<text:s/>reporting<text:s/>improved<text:s/>GESI<text:s/>understanding/awareness<text:s/>(disaggregated<text:s/>by<text:s/>sex)</text:span></text:p>
          </table:table-cell>
          <table:table-cell table:style-name="Cell80">
            <text:p text:style-name="P184"><text:span text:style-name="T184_1">≥50%<text:s/>male/female<text:s/>trainees<text:s/>reporting<text:s/>improved<text:s/>GESI<text:s/>understanding/awareness<text:s/>as<text:s/>applied<text:s/>to<text:s/>domestic<text:s/>revenue<text:s/>mobilisation</text:span></text:p>
          </table:table-cell>
          <table:table-cell table:style-name="Cell81">
            <text:p text:style-name="P185"><text:span text:style-name="T185_1">Exceeded.<text:s/></text:span><text:span text:style-name="T185_2">96%<text:s/>male/<text:s/>86%<text:s/>women<text:s/>reporting<text:s/>improved<text:s/>GESI<text:s/>understanding/awareness<text:s/></text:span></text:p>
            <text:p text:style-name="P186"/>
          </table:table-cell>
        </table:table-row>
      </table:table>
      <text:p text:style-name="P187"><text:span text:style-name="T187_1">Briefly<text:s/>describe<text:s/>the<text:s/>output’s<text:s/></text:span><text:span text:style-name="T187_2">activities<text:s/>and</text:span><text:span text:style-name="T187_3"><text:s/>provide<text:s/>supporting<text:s/>narrative<text:s/>for<text:s/>the<text:s/>score.<text:s/></text:span></text:p>
      <text:p text:style-name="P188"><text:span text:style-name="T188_1">The<text:s/>output<text:s/>1<text:s/>indicators<text:s/>focus<text:s/>on<text:s/>TEDI’s<text:s/>support<text:s/>to<text:s/>the<text:s/>tax<text:s/>audit<text:s/>and<text:s/>taxation<text:s/>of<text:s/>extractives<text:s/>functions<text:s/>and<text:s/>on<text:s/>embedding<text:s/>GESI<text:s/>in<text:s/>tax<text:s/>policy<text:s/>and<text:s/>administration.<text:s/>Of<text:s/>the<text:s/>three<text:s/>output<text:s/>indicators,<text:s/>one<text:s/>was<text:s/>met,<text:s/>one<text:s/>partly<text:s/>met<text:s/>(with<text:s/>important<text:s/>progress<text:s/>and<text:s/>reason<text:s/>for<text:s/>delay<text:s/>largely<text:s/>outside<text:s/>the<text:s/>project<text:s/>control),<text:s/>and<text:s/>one<text:s/>exceeded<text:s/>–<text:s/>therefore<text:s/>a<text:s/>score<text:s/>of<text:s/>A</text:span><text:span text:style-name="T188_2"><text:s/>is<text:s/>appropriate</text:span><text:span text:style-name="T188_3">.<text:s/>The<text:s/>output<text:s/>milestones<text:s/>cover<text:s/>only<text:s/>part<text:s/>of<text:s/>the<text:s/>activities<text:s/>delivered<text:s/>as<text:s/>part<text:s/>of<text:s/>this<text:s/>taxation<text:s/>workstream<text:s/>and<text:s/></text:span><text:span text:style-name="T188_4">significant<text:s/></text:span><text:span text:style-name="T188_5">progress<text:s/>has<text:s/>been<text:s/>made<text:s/>in<text:s/>other<text:s/>aspects.<text:s/>This<text:s/>section<text:s/>summarises<text:s/>the<text:s/>most<text:s/>important.<text:s/></text:span></text:p>
      <text:p text:style-name="P189"/>
      <text:p text:style-name="P190"><text:span text:style-name="T190_1">The<text:s/>review<text:s/>period<text:s/>covers<text:s/>the<text:s/>first<text:s/>full<text:s/>year<text:s/>of<text:s/>implementation<text:s/>of<text:s/>project<text:s/>activities<text:s/>after<text:s/>the<text:s/>completion<text:s/>of<text:s/>the<text:s/>inception<text:s/>phase<text:s/>and<text:s/>signature<text:s/>of<text:s/>the<text:s/>Memorandum<text:s/>of<text:s/>Understanding<text:s/>with<text:s/>GoM<text:s/>in<text:s/>March<text:s/>2021.<text:s/>Over<text:s/>the<text:s/>year,<text:s/>the<text:s/>activities<text:s/>delivered<text:s/></text:span><text:span text:style-name="T190_2">in<text:s/>partnership<text:s/>with<text:s/></text:span><text:span text:style-name="T190_3">MRA<text:s/>and<text:s/>MEF<text:s/>included<text:s/>provision<text:s/>of<text:s/>trainings,<text:s/>peer<text:s/>to<text:s/>peer<text:s/>thematic<text:s/>visits<text:s/>(to<text:s/>Ugandan<text:s/>Ministry<text:s/>of<text:s/>Finance<text:s/>and<text:s/>Revenue<text:s/>Authority),<text:s/></text:span><text:bookmark-start text:name="_Int_vvz8VuCX"/><text:span text:style-name="T190_4">IT</text:span><text:bookmark-end text:name="_Int_vvz8VuCX"/><text:span text:style-name="T190_5"><text:s/>equipment<text:s/>(laptops,<text:s/>printers,<text:s/>internet<text:s/>modems),<text:s/>studies,<text:s/>tax<text:s/>policy<text:s/>and<text:s/>tax<text:s/>legislation<text:s/>analyses.<text:s/>Below<text:s/>is<text:s/>additional<text:s/>detail<text:s/>of<text:s/>the<text:s/>main<text:s/>activities<text:s/>delivered<text:s/>in<text:s/>each<text:s/>of<text:s/>the<text:s/>intervention<text:s/>areas</text:span><text:span text:style-name="T190_6">:</text:span></text:p>
      <text:p text:style-name="P191"/>
      <text:p text:style-name="P192"><text:span text:style-name="T192_1">Tax<text:s/>audits</text:span><text:span text:style-name="T192_2"><text:s/>(output<text:s/>1.1).</text:span><text:span text:style-name="T192_3"><text:s/>Well-performed<text:s/>tax<text:s/>audits<text:s/>(and<text:s/>the<text:s/>associated<text:s/></text:span><text:span text:style-name="T192_4">penalties<text:s/></text:span><text:span text:style-name="T192_5">for<text:s/>non-compliance)<text:s/>are<text:s/>important<text:s/>to<text:s/>recover<text:s/>missed<text:s/>revenues,<text:s/>for<text:s/>tax<text:s/>education<text:s/>of<text:s/>economic<text:s/>agents<text:s/>and<text:s/>improvements<text:s/>in<text:s/>voluntary<text:s/>tax<text:s/>compliance.<text:s/>During<text:s/>the<text:s/>review<text:s/>period,<text:s/>TEDI<text:s/>delivered<text:s/>training<text:s/>on<text:s/>specialised<text:s/>audits<text:s/>in<text:s/>strategic<text:s/>sectors<text:s/>starting<text:s/>with<text:s/>the<text:s/>financial<text:s/>sector</text:span><text:span text:style-name="T192_6">,<text:s/></text:span><text:span text:style-name="T192_7">a<text:s/>growing<text:s/>sector<text:s/>that<text:s/>accounts<text:s/>for<text:s/>5%<text:s/>of<text:s/></text:span><text:bookmark-start text:name="_Int_G9P7ps33"/><text:span text:style-name="T192_8">GDP</text:span><text:bookmark-end text:name="_Int_G9P7ps33"/><text:span text:style-name="T192_9">.<text:s/>Going<text:s/>forward,<text:s/>TEDI<text:s/>will<text:s/>help<text:s/>MRA<text:s/>to<text:s/>establish<text:s/>and<text:s/>properly<text:s/>capacitate<text:s/>specialised<text:s/>teams<text:s/>of<text:s/>auditors<text:s/></text:span><text:span text:style-name="T192_10">following<text:s/>the<text:s/>delivery<text:s/>of<text:s/>trainings<text:s/>for<text:s/>other<text:s/>priority<text:s/>sectors<text:s/>(including,<text:s/>telecommunications,<text:s/>construction,<text:s/>hospitality<text:s/>&amp;<text:s/>tourism,<text:s/>and<text:s/>petroleum<text:s/>(distribution)).<text:s/>The<text:s/>team<text:s/>will<text:s/>also<text:s/>support<text:s/>the<text:s/>MRA<text:s/>in<text:s/>strengthening<text:s/>their<text:s/>audit<text:s/>case<text:s/>management<text:s/>processes<text:s/>and<text:s/>risk<text:s/>management<text:s/>procedures<text:s/>to<text:s/>introduce<text:s/>more<text:s/>risk-based<text:s/>audits,<text:s/>better<text:s/>target<text:s/>non-compliance,<text:s/>and<text:s/>improve<text:s/>revenues.</text:span><text:span text:style-name="T192_11"><text:s/></text:span></text:p>
      <text:p text:style-name="P193"><text:span text:style-name="T193_1"><text:s/></text:span></text:p>
      <text:p text:style-name="P194"><text:span text:style-name="T194_1">Taxation<text:s/>of<text:s/>extractives</text:span><text:span text:style-name="T194_2"><text:s/>(output<text:s/>1.2).</text:span><text:span text:style-name="T194_3"><text:s/>The<text:s/>extractive<text:s/>sector<text:s/>presents<text:s/>the<text:s/>largest<text:s/>opportunity<text:s/>for<text:s/>increased<text:s/>revenue<text:s/>collection<text:s/>in<text:s/>the<text:s/>medium<text:s/>to<text:s/>long-term</text:span><text:span text:style-name="T194_4">,</text:span><text:span text:style-name="T194_5"><text:s/>after<text:s/>the<text:s/>major<text:s/></text:span><text:span text:style-name="T194_6">LNG</text:span><text:span text:style-name="T194_7"><text:s/>projects<text:s/>start<text:s/>production.<text:s/>The<text:s/>activities<text:s/>under<text:s/>the<text:s/>review<text:s/>period<text:s/>focused<text:s/>on<text:s/>building<text:s/>MRA<text:s/>capacity<text:s/>to<text:s/>minimise<text:s/>inappropriate<text:s/>Transfer<text:s/>Pricing<text:s/>(TP)<text:s/>from<text:s/>companies<text:s/>and<text:s/>associated<text:s/>tax<text:s/>revenue<text:s/>losses</text:span><text:span text:style-name="T194_8"><text:note text:note-class="footnote"><text:note-citation/><text:note-body><text:p text:style-name="P195"><text:span text:style-name="T195_1"><text:s/></text:span><text:span text:style-name="T195_2">TP<text:s/>occurs<text:s/>when<text:s/>companies<text:s/>trade<text:s/>goods<text:s/>or<text:s/>services<text:s/>with<text:s/>affiliated<text:s/>companies.<text:s/>Transfer<text:s/>mispricing<text:s/>occurs<text:s/>when<text:s/>one<text:s/>company<text:s/>sells<text:s/>to<text:s/>a<text:s/>related<text:s/>company<text:s/>at<text:s/>an<text:s/>in/deflated<text:s/>price<text:s/>to<text:s/>move<text:s/>profits<text:s/>to<text:s/>a<text:s/>lower-tax<text:s/>jurisdiction.<text:s/>Governments<text:s/>can<text:s/>address<text:s/>transfer<text:s/>mispricing<text:s/>by<text:s/>passing<text:s/>laws<text:s/>and<text:s/>regulations<text:s/>that<text:s/>request<text:s/>companies<text:s/>to<text:s/>apply<text:s/>the<text:s/>“arm’s-length”<text:s/>principle<text:s/>where<text:s/>related-party<text:s/>transactions<text:s/>are<text:s/>treated<text:s/>as<text:s/>if<text:s/>they<text:s/>were<text:s/>transactions<text:s/>on<text:s/>an<text:s/>open<text:s/>market.<text:s/>For<text:s/>this,<text:s/>countries<text:s/>require<text:s/>adequate<text:s/>legislation<text:s/>and<text:s/>adequate<text:s/>open<text:s/>market<text:s/>reference<text:s/>prices,<text:s/>and<text:s/>these<text:s/>are<text:s/>two<text:s/>aspects<text:s/>that<text:s/>are<text:s/>being<text:s/>supported<text:s/>by<text:s/>TEDI.</text:span></text:p></text:note-body></text:note></text:span><text:span text:style-name="T195_3">.</text:span><text:span text:style-name="T195_4"><text:s/>TEDI<text:s/>delivered<text:s/>specialised<text:s/>training<text:s/>on<text:s/>TP,<text:s/>conducted<text:s/>legislation<text:s/>analysis<text:s/>to<text:s/>support<text:s/>TP<text:s/>management,<text:s/>assessed<text:s/>international<text:s/>price<text:s/>benchmarking<text:s/>databases<text:s/>and<text:s/>provided<text:s/></text:span><text:span text:style-name="T195_5">recommendations<text:s/>on<text:s/>feasible<text:s/>options<text:s/>for<text:s/>Mozambique.<text:s/>Despite<text:s/>this<text:s/>important<text:s/>progress,<text:s/>the<text:s/>logframe<text:s/>milestone<text:s/>is<text:s/>behind<text:s/>schedule<text:s/>because<text:s/>an<text:s/>additional<text:s/>review<text:s/></text:span><text:span text:style-name="T195_6">was<text:s/>required<text:s/></text:span><text:span text:style-name="T195_7">to<text:s/>ensure<text:s/>GoM’s<text:s/>legal<text:s/>authority<text:s/>to<text:s/>select<text:s/>a<text:s/>specific<text:s/>database</text:span><text:span text:style-name="T195_8"><text:s/>(</text:span><text:span text:style-name="T195_9">which<text:s/>TEDI<text:s/>has<text:s/>been<text:s/>conducting)</text:span><text:span text:style-name="T195_10">.<text:s/>The<text:s/>resulting<text:s/>draft<text:s/>regulation<text:s/>has<text:s/>been<text:s/>accepted<text:s/>by<text:s/>the<text:s/>direct<text:s/>counterpart<text:s/>(MRA’s<text:s/>Extractives<text:s/>Unit)<text:s/>but<text:s/>needs<text:s/>to<text:s/>follow<text:s/>additional<text:s/>steps<text:s/>of<text:s/>consultations<text:s/>with<text:s/>other<text:s/>GoM<text:s/>departments.<text:s/>TEDI<text:s/>also<text:s/>supported<text:s/>MRA’s<text:s/>dissemination<text:s/>of<text:s/>the<text:s/>new<text:s/>extractive<text:s/>sector’s<text:s/>tax<text:s/>declaration<text:s/>form</text:span><text:span text:style-name="T195_11"><text:s/>in<text:s/>the<text:s/>provinces</text:span><text:span text:style-name="T195_12">.<text:s/>MRA<text:s/>reported<text:s/></text:span><text:span text:style-name="T195_13">a<text:s/></text:span><text:span text:style-name="T195_14">massive<text:s/>increase</text:span><text:span text:style-name="T195_15"><text:s/></text:span><text:span text:style-name="T195_16">of<text:s/>145%<text:s/>from<text:s/>large<text:s/>mining<text:s/>companies’<text:s/>revenue</text:span><text:span text:style-name="T195_17">,<text:s/>partly<text:s/>due<text:s/>to<text:s/>t</text:span><text:span text:style-name="T195_18">he<text:s/>introduction<text:s/>of<text:s/>the<text:s/>new<text:s/>form.<text:s/>The<text:s/>forms<text:s/>are<text:s/>also<text:s/>helping<text:s/>to<text:s/>collect<text:s/>more<text:s/>detailed<text:s/>extractive<text:s/>sector<text:s/>information<text:s/>that<text:s/>will<text:s/>feed<text:s/>into<text:s/>both<text:s/>risk<text:s/>management<text:s/>and<text:s/>tax<text:s/>policy<text:s/>analyses.<text:s/>In<text:s/>the<text:s/>next<text:s/>year,<text:s/>the<text:s/>focus<text:s/>will<text:s/>be<text:s/>on<text:s/>strengthening<text:s/>the<text:s/>TP<text:s/>work;<text:s/>building<text:s/>an<text:s/>extractives<text:s/>contracts<text:s/>database<text:s/>to<text:s/>facilitate<text:s/>the<text:s/>verification<text:s/>of<text:s/>tax<text:s/>obligations<text:s/>and<text:s/>inform<text:s/>tax<text:s/>audits<text:s/>of<text:s/>major<text:s/>extractive<text:s/>projects;<text:s/>and<text:s/>reviewing<text:s/>the<text:s/>mining<text:s/>and<text:s/>petroleum<text:s/>regulations<text:s/>to<text:s/>ensure<text:s/>harmonisation<text:s/>with<text:s/>tax<text:s/>regulations<text:s/>where<text:s/>interpretations<text:s/>remain<text:s/>dubious.</text:span></text:p>
      <text:p text:style-name="P196"/>
      <text:p text:style-name="P197"><text:span text:style-name="T197_1">GESI</text:span><text:span text:style-name="T197_2"><text:s/>(output<text:s/>1.3).</text:span><text:span text:style-name="T197_3"><text:s/></text:span><text:span text:style-name="T197_4">TEDI<text:s/>delivered<text:s/>a<text:s/>GESI<text:s/>Baseline<text:s/>Study</text:span><text:span text:style-name="T197_5">,</text:span><text:span text:style-name="T197_6"><text:s/>surveying<text:s/></text:span><text:span text:style-name="T197_7">467<text:s/>taxpayers</text:span><text:span text:style-name="T197_8"><text:s/>including<text:s/>women,<text:s/>youth,<text:s/>people<text:s/>with<text:s/>disabilities<text:s/>operating<text:s/>in<text:s/>the<text:s/>formal<text:s/>and<text:s/>informal<text:s/>sector.<text:s/>The<text:s/>study<text:s/>presents<text:s/>how<text:s/>marginalised<text:s/>groups<text:s/>experience<text:s/>the<text:s/>tax<text:s/>system,<text:s/>including<text:s/>taxpayer<text:s/>compliance,<text:s/>business<text:s/>registration</text:span><text:span text:style-name="T197_9"><text:s/>and</text:span><text:span text:style-name="T197_10"><text:s/>accessibility<text:s/>to<text:s/>simplified<text:s/>tax<text:s/>regimes.<text:s/>Th</text:span><text:span text:style-name="T197_11">is</text:span><text:span text:style-name="T197_12"><text:s/>represents<text:s/>one<text:s/>of<text:s/>the<text:s/>first<text:s/>studies<text:s/></text:span><text:span text:style-name="T197_13">on</text:span><text:span text:style-name="T197_14"><text:s/>the<text:s/>intersection<text:s/>between<text:s/>taxation<text:s/>and<text:s/>GESI<text:s/>issues<text:s/>in<text:s/>Mozambique<text:s/>and,<text:s/>together<text:s/>with<text:s/>the<text:s/>awareness<text:s/>sessions<text:s/>delivered,<text:s/>is<text:s/>contributing<text:s/></text:span><text:span text:style-name="T197_15">to</text:span><text:span text:style-name="T197_16"><text:s/>a<text:s/>better<text:s/>understanding<text:s/>of<text:s/></text:span><text:span text:style-name="T197_17">the</text:span><text:span text:style-name="T197_18"><text:s/>topic<text:s/></text:span><text:span text:style-name="T197_19">from<text:s/>a<text:s/>broad<text:s/>range<text:s/>of<text:s/>stakeholders<text:s/>in</text:span><text:span text:style-name="T197_20"><text:s/>the<text:s/>Mozambican<text:s/>society.<text:s/>As<text:s/>a<text:s/>result,<text:s/>two<text:s/>GESI-specific<text:s/>interventions<text:s/>have<text:s/>been<text:s/>identified<text:s/>for<text:s/>the<text:s/>next<text:s/>year:<text:s/>to<text:s/>help<text:s/>MRA<text:s/>review<text:s/>its<text:s/>taxpayers’<text:s/>education<text:s/>strategy<text:s/>and<text:s/></text:span><text:span text:style-name="T197_21">improving<text:s/></text:span><text:span text:style-name="T197_22">the<text:s/></text:span><text:span text:style-name="T197_23">taxpayers’<text:s/>registry<text:s/>process<text:s/>to<text:s/>better<text:s/>suit<text:s/>women<text:s/>and<text:s/>small<text:s/>businesses.<text:s/></text:span></text:p>
      <text:p text:style-name="P198"/>
      <text:p text:style-name="P199"><text:span text:style-name="T199_1">More<text:s/>broadly,<text:s/>there</text:span><text:span text:style-name="T199_2"><text:s/>has<text:s/>been<text:s/>strong<text:s/>progress<text:s/>in<text:s/>building<text:s/>TEDI<text:s/>governance<text:s/>mechanisms</text:span><text:span text:style-name="T199_3">,</text:span><text:span text:style-name="T199_4"><text:s/>which<text:s/>include:<text:s/></text:span><text:span text:style-name="T199_5">(1)<text:s/></text:span><text:span text:style-name="T199_6">a<text:s/>Steering<text:s/>Committee<text:s/>(SC)<text:s/>chaired<text:s/>by<text:s/>MEF’s<text:s/>Permanent<text:s/>Secretary<text:s/>(PS)</text:span><text:span text:style-name="T199_7">,<text:s/></text:span><text:span text:style-name="T199_8">with</text:span><text:span text:style-name="T199_9"><text:s/>senior<text:s/>representatives<text:s/>from<text:s/>MEF<text:s/>and<text:s/>MRA<text:s/>departments<text:s/>supported<text:s/>by<text:s/>the<text:s/>programme,<text:s/>alongside</text:span><text:span text:style-name="T199_10"><text:s/></text:span><text:span text:style-name="T199_11">a<text:s/>representative<text:s/>from<text:s/></text:span><text:span text:style-name="T199_12">FCDO<text:s/></text:span><text:span text:style-name="T199_13">senior<text:s/>leadership<text:s/>team</text:span><text:span text:style-name="T199_14">;<text:s/></text:span><text:span text:style-name="T199_15">and<text:s/></text:span><text:span text:style-name="T199_16">(2)<text:s/></text:span><text:span text:style-name="T199_17">discussions<text:s/>to<text:s/>build<text:s/>a<text:s/>platform<text:s/>for<text:s/>coordination<text:s/>between<text:s/>tax<text:s/>donors<text:s/>and<text:s/>GoM<text:s/>following<text:s/>the<text:s/></text:span><text:span text:style-name="T199_18">confirmation</text:span><text:span text:style-name="T199_19"><text:s/>of<text:s/>the<text:s/>UK<text:s/>as<text:s/>the<text:s/>chair<text:s/>of<text:s/>the<text:s/>tax<text:s/>donors<text:s/>working<text:s/>group<text:s/>in<text:s/>February.<text:s/></text:span><text:span text:style-name="T199_20">Both<text:s/>of<text:s/>these<text:s/>developments<text:s/>help<text:s/>ensure<text:s/>senior<text:s/>government<text:s/>buy-in<text:s/>and<text:s/>broader<text:s/>UK<text:s/>influence<text:s/>on<text:s/>taxation.</text:span></text:p>
      <text:p text:style-name="P200"/>
      <text:p text:style-name="P201"><text:span text:style-name="T201_1">Over<text:s/>the<text:s/>last<text:s/>year<text:s/>the<text:s/>project<text:s/>has<text:s/>also<text:s/></text:span><text:span text:style-name="T201_2">attracted<text:s/>addition</text:span><text:span text:style-name="T201_3">al</text:span><text:span text:style-name="T201_4"><text:s/>finance<text:s/>from<text:s/>Sweden,<text:s/>which<text:s/>will<text:s/>support<text:s/>a<text:s/>scale<text:s/>up<text:s/>of<text:s/>activity</text:span><text:span text:style-name="T201_5">.</text:span><text:span text:style-name="T201_6"><text:s/></text:span><text:span text:style-name="T201_7">The<text:s/>scale-up<text:s/>adds<text:s/>15<text:s/>months<text:s/>to<text:s/>the<text:s/>project<text:s/>duration<text:s/>and<text:s/>increases<text:s/>the<text:s/>team<text:s/>of<text:s/>local<text:s/>consultants<text:s/>and<text:s/>the<text:s/>in-country<text:s/>presence<text:s/>of<text:s/>international<text:s/>consultants.<text:s/></text:span></text:p>
      <text:p text:style-name="P202"/>
      <text:p text:style-name="P203"><text:span text:style-name="T203_1">Assess<text:s/>the<text:s/></text:span><text:bookmark-start text:name="_Int_7T7NpO3e"/><text:span text:style-name="T203_2">VfM</text:span><text:bookmark-end text:name="_Int_7T7NpO3e"/><text:span text:style-name="T203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04"/>
      <text:p text:style-name="P205"><text:span text:style-name="T205_1">The<text:s/>VfM<text:s/>for<text:s/>this<text:s/>output<text:s/>at<text:s/>economy<text:s/>level</text:span><text:span text:style-name="T205_2"><text:s/>is<text:s/>strongly<text:s/>underpinned<text:s/>by<text:s/>the<text:s/>capacity<text:s/>of<text:s/>the<text:s/>implementer<text:s/>and<text:s/>the<text:s/>project<text:s/>team,<text:s/>whose<text:s/>fee<text:s/>rate<text:s/>thresholds<text:s/>are<text:s/>defined<text:s/>by<text:s/>the<text:s/>FCDO<text:s/>International<text:s/>Multi-Disciplinary<text:s/>(IMDP)<text:s/>framework</text:span><text:span text:style-name="T205_3">.<text:s/>Under<text:s/>this<text:s/>framework</text:span><text:span text:style-name="T205_4"><text:s/>senior<text:s/>consultant<text:s/>rates<text:s/></text:span><text:span text:style-name="T205_5">are<text:s/></text:span><text:span text:style-name="T205_6">capped<text:s/>at<text:s/>about<text:s/>10%-15%<text:s/>lower<text:s/>than<text:s/>the<text:s/>rates<text:s/>for<text:s/>some<text:s/>similar<text:s/>contracts</text:span><text:span text:style-name="T205_7">.<text:s/>Section<text:s/>E<text:s/>details<text:s/>the<text:s/>key<text:s/>savings<text:s/>made<text:s/>by<text:s/>the<text:s/>project<text:s/>during<text:s/>the<text:s/>review<text:s/>period.<text:s/></text:span></text:p>
      <text:p text:style-name="P206"/>
      <text:p text:style-name="P207"><text:span text:style-name="T207_1">At<text:s/>efficiency<text:s/>level,<text:s/></text:span><text:span text:style-name="T207_2">the<text:s/>format<text:s/>of<text:s/>the<text:s/>project</text:span><text:span text:style-name="T207_3">,</text:span><text:span text:style-name="T207_4"><text:s/>based<text:s/></text:span><text:span text:style-name="T207_5">largely<text:s/>on</text:span><text:span text:style-name="T207_6"><text:s/>long-term<text:s/>advisers<text:s/>with<text:s/>presence<text:s/>in-country</text:span><text:span text:style-name="T207_7">,</text:span><text:span text:style-name="T207_8"><text:s/>continues<text:s/>to<text:s/>be<text:s/>an<text:s/>efficient<text:s/>method<text:s/>to<text:s/>deliver<text:s/>long-term<text:s/>technical<text:s/>assistance<text:s/>in<text:s/>a<text:s/>context<text:s/>of<text:s/></text:span><text:span text:style-name="T207_9">a<text:s/></text:span><text:span text:style-name="T207_10">low<text:s/>starting<text:s/>base<text:s/>of<text:s/>institutional<text:s/>capabilities.<text:s/>The<text:s/>COVID19<text:s/>pandemic<text:s/>and<text:s/></text:span><text:span text:style-name="T207_11">UK<text:s/></text:span><text:bookmark-start text:name="_Int_x01A5AWl"/><text:span text:style-name="T207_12">ODA<text:s/>(Official<text:s/>Development<text:s/>Assistance)</text:span><text:bookmark-end text:name="_Int_x01A5AWl"/><text:span text:style-name="T207_13"><text:s/>budget<text:s/></text:span><text:span text:style-name="T207_14">reductions</text:span><text:span text:style-name="T207_15"><text:s/></text:span><text:span text:style-name="T207_16">meant<text:s/>a<text:s/>smaller</text:span><text:span text:style-name="T207_17"><text:s/>in-country<text:s/>presence</text:span><text:span text:style-name="T207_18"><text:s/>of<text:s/>international<text:s/>experts<text:s/>than<text:s/>initially<text:s/>envisaged</text:span><text:span text:style-name="T207_19">,<text:s/>but<text:s/>this<text:s/>was<text:s/>smoothed<text:s/>by<text:s/>the<text:s/>recruitment<text:s/>of<text:s/>one<text:s/>additional<text:s/>national<text:s/>technical<text:s/>adviser<text:s/></text:span><text:span text:style-name="T207_20">which<text:s/>also<text:s/></text:span><text:span text:style-name="T207_21">generat</text:span><text:span text:style-name="T207_22">ed</text:span><text:span text:style-name="T207_23"><text:s/>financial<text:s/>savings.<text:s/>Another<text:s/>important<text:s/>source<text:s/>of<text:s/>efficiency<text:s/>gains<text:s/>were<text:s/>the<text:s/>partnerships<text:s/>built<text:s/>with<text:s/>the<text:s/>African<text:s/>Tax<text:s/>Administration<text:s/>Forum<text:s/>(ATAF)<text:s/>and<text:s/>H</text:span><text:span text:style-name="T207_24">er</text:span><text:span text:style-name="T207_25"><text:s/>Majesty</text:span><text:span text:style-name="T207_26">’s</text:span><text:span text:style-name="T207_27"><text:s/>Revenue<text:s/>and<text:s/>Customs<text:s/>(HMRC)<text:s/>for<text:s/>the<text:s/>delivery<text:s/>of<text:s/>training</text:span><text:span text:style-name="T207_28">,<text:s/></text:span><text:span text:style-name="T207_29">with<text:s/>fees<text:s/>covered<text:s/>by<text:s/></text:span><text:span text:style-name="T207_30">these<text:s/></text:span><text:span text:style-name="T207_31">respective<text:s/>institutions.<text:s/></text:span></text:p>
      <text:p text:style-name="P208"/>
      <text:p text:style-name="P209"><text:span text:style-name="T209_1">With<text:s/>little<text:s/>more<text:s/>than<text:s/>one<text:s/>year<text:s/>of<text:s/>implementation<text:s/>of<text:s/>activities,<text:s/></text:span><text:span text:style-name="T209_2">it<text:s/>is<text:s/>too<text:s/>soon<text:s/>to<text:s/>assess<text:s/>the<text:s/></text:span><text:span text:style-name="T209_3">VfM<text:s/>at<text:s/>effectiveness<text:s/>and<text:s/>cost-effectiveness<text:s/>levels.<text:s/></text:span><text:span text:style-name="T209_4">Nevertheless,</text:span><text:span text:style-name="T209_5"><text:s/></text:span><text:span text:style-name="T209_6">the<text:s/></text:span><text:span text:style-name="T209_7">evidence<text:s/>from<text:s/></text:span><text:span text:style-name="T209_8">MRA<text:s/></text:span><text:span text:style-name="T209_9">that</text:span><text:span text:style-name="T209_10"><text:s/>TEDI<text:s/>support<text:s/></text:span><text:span text:style-name="T209_11">in</text:span><text:span text:style-name="T209_12"><text:s/>disseminat</text:span><text:span text:style-name="T209_13">ing</text:span><text:span text:style-name="T209_14"><text:s/>the<text:s/>new<text:s/>tax<text:s/>forms<text:s/></text:span><text:span text:style-name="T209_15">has<text:s/>directly<text:s/>contributed<text:s/>to<text:s/>a<text:s/>145%<text:s/>increase<text:s/>in<text:s/>revenues,<text:s/></text:span><text:span text:style-name="T209_16">already<text:s/>signals<text:s/>good<text:s/>returns<text:s/>for<text:s/>the<text:s/>money<text:s/>invested</text:span><text:span text:style-name="T209_17">.<text:s/></text:span></text:p>
      <text:p text:style-name="P210"/>
      <text:p text:style-name="P211"><text:span text:style-name="T211_1">With<text:s/>regards<text:s/>to<text:s/></text:span><text:span text:style-name="T211_2">equity</text:span><text:span text:style-name="T211_3">,<text:s/></text:span><text:span text:style-name="T211_4">TEDI’s<text:s/>approach<text:s/>of<text:s/>ensuring<text:s/>its<text:s/>technical<text:s/>assistance<text:s/>and<text:s/>equipment<text:s/>reaches<text:s/>all<text:s/>provinces,<text:s/>and<text:s/>the<text:s/>build-up<text:s/>of<text:s/>GESI<text:s/>awareness<text:s/>in<text:s/>taxation<text:s/>for<text:s/>a<text:s/>broad<text:s/>range<text:s/>of<text:s/>stakeholders<text:s/>is<text:s/>strengthening<text:s/>the<text:s/>basis<text:s/>for<text:s/>improved<text:s/>equity<text:s/>of<text:s/>the<text:s/>tax<text:s/>system<text:s/>in<text:s/>Mozambique.<text:s/></text:span><text:span text:style-name="T211_5">Over<text:s/>the<text:s/>next<text:s/>year<text:s/>the<text:s/>GESI<text:s/>work<text:s/>will<text:s/>be<text:s/>expanded,<text:s/>moving<text:s/>from<text:s/>the<text:s/>baseline<text:s/>work<text:s/>to<text:s/>more<text:s/>concrete<text:s/>changes<text:s/>on<text:s/>tax<text:s/>policy<text:s/>and<text:s/>administration.<text:s/></text:span></text:p>
      <text:p text:style-name="P212"/>
      <text:p text:style-name="P213"><text:span text:style-name="T21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14"/>
      <text:p text:style-name="P215"><text:span text:style-name="T215_1">This<text:s/>output<text:s/>was<text:s/>revised<text:s/>during<text:s/>the<text:s/></text:span><text:span text:style-name="T215_2">last<text:s/>year<text:s/></text:span><text:span text:style-name="T215_3">to<text:s/>reflect<text:s/>the<text:s/>contract<text:s/>amendment<text:s/>completed<text:s/>in<text:s/>September</text:span><text:span text:style-name="T215_4"><text:s/>2021,</text:span><text:span text:style-name="T215_5"><text:s/></text:span><text:span text:style-name="T215_6">for<text:s/></text:span><text:span text:style-name="T215_7">the<text:s/>move<text:s/>from<text:s/>inception<text:s/>to<text:s/>implementation<text:s/>and<text:s/></text:span><text:span text:style-name="T215_8">a<text:s/>reduction<text:s/>in<text:s/>the<text:s/>20/21<text:s/></text:span><text:span text:style-name="T215_9">TEDI<text:s/>budget<text:s/></text:span><text:span text:style-name="T215_10">as<text:s/>a<text:s/>result</text:span><text:span text:style-name="T215_11"><text:s/>of<text:s/>the<text:s/>overall<text:s/>ODA<text:s/>budget<text:s/>reduction.<text:s/>The<text:s/>changes<text:s/>focused<text:s/>on<text:s/>more<text:s/>precise<text:s/>definition<text:s/>of<text:s/>the<text:s/>output<text:s/>and<text:s/>its<text:s/>indicators.<text:s/>The<text:s/></text:span><text:span text:style-name="T215_12">areas<text:s/>of<text:s/>focus</text:span><text:span text:style-name="T215_13"><text:s/>were<text:s/>maintained<text:s/>but<text:s/>the<text:s/>tax<text:s/>policy<text:s/>analysis<text:s/>indicator<text:s/>was<text:s/>moved<text:s/>to<text:s/>output<text:s/>3<text:s/>(merged<text:s/>with<text:s/>economic<text:s/>governance<text:s/>analytical<text:s/>products).<text:s/>The<text:s/>output<text:s/>weighting<text:s/>remains<text:s/>the<text:s/>same<text:s/>(30%).<text:s/>As<text:s/>the<text:s/>scale-up<text:s/>of<text:s/>the<text:s/>project<text:s/>and<text:s/>detailed<text:s/>work-plan<text:s/>are<text:s/>expected<text:s/>to<text:s/>be<text:s/>approved<text:s/>in<text:s/>the<text:s/>next<text:s/>SC<text:s/>of<text:s/>September,<text:s/>a<text:s/>revision<text:s/>of<text:s/>the<text:s/>logframe<text:s/>will<text:s/>be<text:s/>required<text:s/>in<text:s/>the<text:s/>next<text:s/>period.<text:s/></text:span></text:p>
      <text:p text:style-name="P216"/>
      <text:p text:style-name="P217"><text:span text:style-name="T21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able:table table:style-name="Table8">
        <table:table-column table:style-name="Column28"/>
        <table:table-column table:style-name="Column29"/>
        <table:table-row table:style-name="Row23">
          <table:table-cell table:style-name="Cell82">
            <text:p text:style-name="P218"><text:span text:style-name="T218_1">Recommendation<text:s/></text:span><text:span text:style-name="T218_2">from<text:s/>last<text:s/>year</text:span></text:p>
          </table:table-cell>
          <table:table-cell table:style-name="Cell83">
            <text:p text:style-name="P219"><text:span text:style-name="T219_1">Progress</text:span><text:span text:style-name="T219_2"><text:s/>and<text:s/>follow-up</text:span></text:p>
          </table:table-cell>
        </table:table-row>
        <table:table-row table:style-name="Row24">
          <table:table-cell table:style-name="Cell84">
            <text:p text:style-name="P220"><text:span text:style-name="T220_1">The<text:s/>main<text:s/>recommendation<text:s/>for<text:s/>the<text:s/>next<text:s/>period<text:s/>is<text:s/>for<text:s/>TEDI<text:s/>to<text:s/>use<text:s/>the<text:s/>SC<text:s/>as<text:s/>a<text:s/>key<text:s/>platform<text:s/>for<text:s/>strategic<text:s/>dialogue<text:s/>on<text:s/>the<text:s/>programme.<text:s/>The<text:s/>SC<text:s/>will<text:s/>also<text:s/>be<text:s/>important<text:s/>to<text:s/>help<text:s/>pursue<text:s/>the<text:s/>other<text:s/>two<text:s/>key<text:s/>recommendations:<text:s/>to<text:s/>explore<text:s/>the<text:s/>appetite<text:s/>for<text:s/>tax<text:s/>audit<text:s/>systems<text:s/>strengthening;<text:s/>and<text:s/>to<text:s/>explore<text:s/>how<text:s/>to<text:s/>more<text:s/>effectively<text:s/>manage<text:s/>MEF<text:s/>and<text:s/>MRA<text:s/>joint<text:s/>engagement<text:s/>on<text:s/>tax<text:s/>policy<text:s/>reform.<text:s/>(</text:span><text:span text:style-name="T220_2">Responsibility<text:s/>–<text:s/>FCDO<text:s/>and<text:s/>Cowater).</text:span></text:p>
          </table:table-cell>
          <table:table-cell table:style-name="Cell85">
            <text:p text:style-name="P221"><text:span text:style-name="T221_1">The<text:s/>first<text:s/></text:span><text:span text:style-name="T221_2">two</text:span><text:span text:style-name="T221_3"><text:s/>SC<text:s/>meetings<text:s/>happened<text:s/></text:span><text:span text:style-name="T221_4">in<text:s/>the<text:s/>review<text:s/>year</text:span><text:span text:style-name="T221_5">.</text:span><text:span text:style-name="T221_6"><text:s/>In<text:s/>the<text:s/>2</text:span><text:span text:style-name="T221_7">nd</text:span><text:span text:style-name="T221_8"><text:s/>meeting,<text:s/>the<text:s/>SC<text:s/>discussed<text:s/>and<text:s/>approved<text:s/>an<text:s/>initial<text:s/>scale-up<text:s/>proposal<text:s/>that<text:s/>included<text:s/>tax<text:s/>audit<text:s/>systems<text:s/>strengthening<text:s/>which<text:s/>is<text:s/>confirmed<text:s/>in<text:s/>the<text:s/>more<text:s/>detailed<text:s/>scale-up<text:s/>work-plan.<text:s/>MEF<text:s/>and<text:s/>MRA<text:s/>joint<text:s/>engagement<text:s/>on<text:s/>tax<text:s/>policy<text:s/>has<text:s/>been<text:s/>initiated<text:s/>(through<text:s/>shared<text:s/>training,<text:s/>a<text:s/>community<text:s/>of<text:s/>practice)<text:s/>but<text:s/>more<text:s/>effective<text:s/>mechanisms<text:s/>for<text:s/>coordination<text:s/>and<text:s/>exchange<text:s/>of<text:s/>information<text:s/>are<text:s/>to<text:s/>be<text:s/>explored<text:s/>and<text:s/>developed.<text:s/>FCDO<text:s/>has<text:s/>and<text:s/>will<text:s/>continue<text:s/>to<text:s/>raise<text:s/>this<text:s/>to<text:s/>the<text:s/>MEF<text:s/>PS<text:s/>and<text:s/>(together<text:s/>with<text:s/>Cowater)<text:s/>at<text:s/>directors’<text:s/>level.</text:span></text:p>
          </table:table-cell>
        </table:table-row>
        <table:table-row table:style-name="Row25">
          <table:table-cell table:style-name="Cell86" table:number-columns-spanned="2">
            <text:p text:style-name="P222"><text:span text:style-name="T222_1">Lessons<text:s/>learned:</text:span><text:span text:style-name="T222_2"><text:s/>The<text:s/>understanding<text:s/>of<text:s/>the<text:s/>project</text:span><text:span text:style-name="T222_3">’s</text:span><text:span text:style-name="T222_4"><text:s/>major<text:s/>challenges<text:s/>and<text:s/>opportunities<text:s/>remains<text:s/>broadly<text:s/>the<text:s/>same.<text:s/>These<text:s/>are<text:s/>focused<text:s/>on<text:s/>ensuring<text:s/>strong<text:s/>relationship<text:s/>building<text:s/>with<text:s/>counterparts,<text:s/>the<text:s/>importance<text:s/>of<text:s/>regular<text:s/>face-to-face<text:s/>engagements<text:s/>and<text:s/>the<text:s/>importance<text:s/>of<text:s/>FCDO<text:s/>TEG<text:s/>team<text:s/>and<text:s/>senior<text:s/>management<text:s/>to<text:s/>escalate<text:s/>issues<text:s/>to<text:s/>GoM<text:s/>senior<text:s/>level<text:s/>as<text:s/>needed<text:s/>and<text:s/>in<text:s/>consultation<text:s/>with<text:s/>Cowater.<text:s/></text:span></text:p>
          </table:table-cell>
          <table:covered-table-cell/>
        </table:table-row>
        <table:table-row table:style-name="Row26">
          <table:table-cell table:style-name="Cell87" table:number-columns-spanned="2">
            <text:p text:style-name="P223"><text:span text:style-name="T223_1">Recommendations<text:s/>for<text:s/>the<text:s/>year<text:s/>ahead</text:span></text:p>
          </table:table-cell>
          <table:covered-table-cell/>
        </table:table-row>
        <table:table-row table:style-name="Row27">
          <table:table-cell table:style-name="Cell88" table:number-columns-spanned="2">
            <text:p text:style-name="P224"><text:span text:style-name="T224_1">#2<text:s/>T</text:span><text:span text:style-name="T224_2">he<text:s/>new<text:s/>major<text:s/>recommendation<text:s/>is<text:s/>for<text:s/>FCDO</text:span><text:span text:style-name="T224_3"><text:s/>as<text:s/>the<text:s/>new<text:s/>chair<text:s/>of<text:s/>the<text:s/>tax<text:s/>donors’<text:s/>group</text:span><text:span text:style-name="T224_4"><text:s/>to<text:s/></text:span><text:span text:style-name="T224_5">seek<text:s/>to<text:s/>formalise<text:s/>a<text:s/>mechanism</text:span><text:span text:style-name="T224_6"><text:s/>for</text:span><text:span text:style-name="T224_7"><text:s/>coordination<text:s/></text:span><text:span text:style-name="T224_8">on<text:s/>tax<text:s/>reform<text:s/>issues<text:s/></text:span><text:span text:style-name="T224_9">with<text:s/>both<text:s/></text:span><text:span text:style-name="T224_10">MRA<text:s/>and<text:s/>MEF<text:s/></text:span><text:span text:style-name="T224_11">that<text:s/>ensures<text:s/>greater<text:s/>engagement<text:s/>with<text:s/>GoM<text:s/>at<text:s/>senior<text:s/>level.</text:span><text:span text:style-name="T224_12"><text:s/></text:span><text:span text:style-name="T224_13">Responsibility,<text:s/>FCDO.<text:s/></text:span></text:p>
          </table:table-cell>
          <table:covered-table-cell/>
        </table:table-row>
        <table:table-row table:style-name="Row28">
          <table:table-cell table:style-name="Cell89" table:number-columns-spanned="2">
            <text:p text:style-name="P225"><text:span text:style-name="T225_1">#3<text:s/>FCDO<text:s/>will<text:s/>work<text:s/>with<text:s/>Cowater<text:s/></text:span><text:span text:style-name="T225_2">to<text:s/></text:span><text:span text:style-name="T225_3">present<text:s/>the<text:s/>innovative<text:s/>GESI<text:s/>work<text:s/>to<text:s/>other<text:s/>teams<text:s/>in<text:s/>FCDO,<text:s/>to<text:s/>share<text:s/>the<text:s/>approach<text:s/>and<text:s/>findings.<text:s/></text:span><text:span text:style-name="T225_4">Responsibility,<text:s/>FCDO</text:span><text:span text:style-name="T225_5"><text:s/>(through<text:s/>the<text:s/>tax<text:s/>and<text:s/></text:span><text:bookmark-start text:name="_Int_KmYO702M"/><text:span text:style-name="T225_6">PFM</text:span><text:bookmark-end text:name="_Int_KmYO702M"/><text:span text:style-name="T225_7"><text:s/>community<text:s/>of<text:s/>practice).<text:s/></text:span></text:p>
          </table:table-cell>
          <table:covered-table-cell/>
        </table:table-row>
      </table:table>
      <text:p text:style-name="P226"/>
      <text:p text:style-name="P227"/>
      <text:p text:style-name="P228"/>
      <text:p text:style-name="P229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9">
          <table:table-cell table:style-name="Cell90">
            <text:p text:style-name="P230"><text:span text:style-name="T230_1">Output<text:s/>Title<text:s/></text:span></text:p>
          </table:table-cell>
          <table:table-cell table:style-name="Cell91" table:number-columns-spanned="4">
            <text:p text:style-name="P231"><text:span text:style-name="T231_1">Strengthened<text:s/>Government<text:s/>of<text:s/>Mozambique<text:s/>systems,<text:s/>policies<text:s/>and<text:s/>reforms<text:s/>for<text:s/>economic<text:s/>management,<text:s/>focussed<text:s/>on<text:s/>PIM,<text:s/>fiscal<text:s/>risks<text:s/>and<text:s/>debt<text:s/>management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92" table:number-columns-spanned="2">
            <text:p text:style-name="P232"><text:span text:style-name="T232_1">Output<text:s/>number:<text:s/></text:span></text:p>
          </table:table-cell>
          <table:covered-table-cell/>
          <table:table-cell table:style-name="Cell93">
            <text:p text:style-name="P233"><text:span text:style-name="T233_1">2</text:span></text:p>
          </table:table-cell>
          <table:table-cell table:style-name="Cell94">
            <text:p text:style-name="P234"><text:span text:style-name="T234_1">Output<text:s/>Score:<text:s/></text:span></text:p>
          </table:table-cell>
          <table:table-cell table:style-name="Cell95">
            <text:p text:style-name="P235"><text:span text:style-name="T235_1">A</text:span></text:p>
          </table:table-cell>
        </table:table-row>
        <table:table-row table:style-name="Row31">
          <table:table-cell table:style-name="Cell96" table:number-columns-spanned="2">
            <text:p text:style-name="P236"><text:span text:style-name="T236_1">Impact<text:s/>weighting<text:s/>(%):<text:s text:c="2"/></text:span></text:p>
          </table:table-cell>
          <table:covered-table-cell/>
          <table:table-cell table:style-name="Cell97">
            <text:p text:style-name="P237"><text:span text:style-name="T237_1">50%</text:span></text:p>
          </table:table-cell>
          <table:table-cell table:style-name="Cell98">
            <text:p text:style-name="P238"><text:span text:style-name="T238_1">Weighting<text:s/>revised<text:s/>since<text:s/>last<text:s/>AR?<text:s/></text:span></text:p>
          </table:table-cell>
          <table:table-cell table:style-name="Cell99">
            <text:p text:style-name="P239"><text:span text:style-name="T239_1">No</text:span></text:p>
          </table:table-cell>
        </table:table-row>
      </table:table>
      <text:p text:style-name="P240"/>
      <table:table table:style-name="Table10">
        <table:table-column table:style-name="Column35"/>
        <table:table-column table:style-name="Column36"/>
        <table:table-column table:style-name="Column37"/>
        <table:table-row table:style-name="Row32">
          <table:table-cell table:style-name="Cell100">
            <text:p text:style-name="P241"><text:span text:style-name="T241_1">Indicator(s)</text:span></text:p>
          </table:table-cell>
          <table:table-cell table:style-name="Cell101">
            <text:p text:style-name="P242"><text:span text:style-name="T242_1">Milestone(s)<text:s/>for<text:s/>this<text:s/>review</text:span></text:p>
          </table:table-cell>
          <table:table-cell table:style-name="Cell102">
            <text:p text:style-name="P243"><text:span text:style-name="T243_1">Progress<text:s/></text:span></text:p>
          </table:table-cell>
        </table:table-row>
        <table:table-row table:style-name="Row33">
          <table:table-cell table:style-name="Cell103">
            <text:p text:style-name="P244"><text:span text:style-name="T244_1">2.1<text:s/></text:span><text:span text:style-name="T244_2">Improved<text:s/>debt<text:s/>management<text:s/>processes<text:s/>and<text:s/>capacity<text:s/>and<text:s/>more<text:s/>robust<text:s/>debt<text:s/>and<text:s/>credit<text:s/>risk<text:s/>analysis<text:s/>that<text:s/>feed<text:s/>into<text:s/>stronger<text:s/>fiscal<text:s/>planning</text:span></text:p>
          </table:table-cell>
          <table:table-cell table:style-name="Cell104">
            <text:p text:style-name="P245"><text:span text:style-name="T245_1">i/<text:s/></text:span><text:span text:style-name="T245_2">MTDS<text:s/>2021-2024<text:s/>produced<text:s/>with<text:s/>program<text:s/>support</text:span></text:p>
            <text:p text:style-name="P246"><text:span text:style-name="T246_1">ii/<text:s/></text:span><text:span text:style-name="T246_2">Annual<text:s/>Debt<text:s/>Report<text:s/>2021,<text:s/>featuring<text:s/>SOEs<text:s/>and<text:s/></text:span><text:bookmark-start text:name="_Int_ePZwDT9i"/><text:span text:style-name="T246_3">PPP<text:s/>(Public-Private<text:s/>Partnership)</text:span><text:bookmark-end text:name="_Int_ePZwDT9i"/><text:span text:style-name="T246_4"><text:s/>sections<text:s/>produced<text:s/>with<text:s/>program<text:s/>support</text:span></text:p>
            <text:p text:style-name="P247"><text:span text:style-name="T247_1">iii/<text:s/></text:span><text:span text:style-name="T247_2">Annual<text:s/>Borrowing<text:s/>Plan<text:s/>produced<text:s/>with<text:s/>program<text:s/>support<text:s/>(Domestic<text:s/>and<text:s/>External)</text:span></text:p>
            <text:p text:style-name="P248"><text:span text:style-name="T248_1">iv/<text:s/></text:span><text:span text:style-name="T248_2">Internal<text:s/>DeMPA</text:span><text:span text:style-name="T248_3"><text:note text:note-class="footnote"><text:note-citation/><text:note-body><text:p text:style-name="P249"><text:span text:style-name="T249_1"><text:s/>DeMPA<text:s/>is<text:s/>(Debt<text:s/>Management<text:s/>Performance<text:s/>Assessment)<text:s/>is<text:s/>a<text:s/>diagnostic<text:s/>tool<text:s/>used<text:s/>to<text:s/>evaluate<text:s/>a<text:s/>country's<text:s/>debt<text:s/>management<text:s/>processes<text:s/>and<text:s/>institutions.<text:s/>Through<text:s/>a<text:s/>comprehensive<text:s/>set<text:s/>of<text:s/>indicators<text:s/>spanning<text:s/>the<text:s/>full<text:s/>range<text:s/>of<text:s/>government<text:s/>debt<text:s/>management<text:s/>functions,<text:s/>the<text:s/>DeMPA<text:s/>identifies<text:s/>core<text:s/>strengths<text:s/>and<text:s/>weaknesses<text:s/>(https://www.worldbank.org/en/programs/debt-toolkit/dempa)</text:span></text:p></text:note-body></text:note></text:span><text:span text:style-name="T249_2"><text:s/></text:span><text:span text:style-name="T249_3">exercise<text:s/>conducted<text:s/>to<text:s/>inform<text:s/>future<text:s/>reforms</text:span></text:p>
          </table:table-cell>
          <table:table-cell table:style-name="Cell105">
            <text:p text:style-name="P250"><text:span text:style-name="T250_1">i/<text:s/></text:span><text:span text:style-name="T250_2">met</text:span><text:span text:style-name="T250_3"><text:s/>–</text:span><text:span text:style-name="T250_4"><text:s/></text:span><text:span text:style-name="T250_5">MTDS<text:s/>2022-2024</text:span><text:span text:style-name="T250_6"><text:s/>produced<text:s/>and<text:s/>published,<text:s/>with<text:s/>support<text:s/>from<text:s/>GEDI.<text:s/></text:span></text:p>
            <text:p text:style-name="P251"><text:span text:style-name="T251_1">i</text:span><text:span text:style-name="T251_2">i/<text:s/></text:span><text:span text:style-name="T251_3">met</text:span><text:span text:style-name="T251_4"><text:s/></text:span><text:span text:style-name="T251_5">–</text:span><text:span text:style-name="T251_6"><text:s/></text:span><text:span text:style-name="T251_7">report<text:s/>published<text:s/>on<text:s/>time</text:span><text:span text:style-name="T251_8"><text:s/>with<text:s/>chapters<text:s/>on</text:span><text:span text:style-name="T251_9"><text:s/></text:span><text:span text:style-name="T251_10">SOE,<text:s/>LNG<text:s/>and<text:s/></text:span><text:bookmark-start text:name="_Int_IeaqLkqs"/><text:span text:style-name="T251_11">PPPs<text:s/>(Public-Private<text:s/>Partnership)</text:span><text:bookmark-end text:name="_Int_IeaqLkqs"/><text:span text:style-name="T251_12">.</text:span></text:p>
            <text:p text:style-name="P252"><text:span text:style-name="T252_1">iii/<text:s/></text:span><text:span text:style-name="T252_2">met</text:span><text:span text:style-name="T252_3"><text:s/></text:span><text:span text:style-name="T252_4">–</text:span><text:span text:style-name="T252_5"><text:s/></text:span><text:span text:style-name="T252_6">annual<text:s/>borrowing<text:s/>plan<text:s/>produced,<text:s/>with<text:s/>support<text:s/>from<text:s/>the<text:s/>programme.<text:s/></text:span></text:p>
            <text:p text:style-name="P253"><text:span text:style-name="T253_1">iv/<text:s/></text:span><text:span text:style-name="T253_2">not<text:s/>met</text:span><text:span text:style-name="T253_3"><text:s/>–<text:s/>preparatory<text:s/>work<text:s/>carried<text:s/>out<text:s/>for<text:s/>a<text:s/>DeMPA<text:s/>assessment,<text:s/>which<text:s/>will<text:s/>be<text:s/>carried<text:s/>out<text:s/>next<text:s/>year.</text:span></text:p>
          </table:table-cell>
        </table:table-row>
        <table:table-row table:style-name="Row34">
          <table:table-cell table:style-name="Cell106">
            <text:p text:style-name="P254"><text:span text:style-name="T254_1">2.2<text:s/></text:span><text:span text:style-name="T254_2">Public<text:s/>investment<text:s/>appraisal<text:s/>and<text:s/>management<text:s/>practices<text:s/>and<text:s/>processes<text:s/>standardised<text:s/>and<text:s/>in<text:s/>use</text:span></text:p>
          </table:table-cell>
          <table:table-cell table:style-name="Cell107">
            <text:p text:style-name="P255"><text:span text:style-name="T255_1">i/<text:s/></text:span><text:span text:style-name="T255_2">E-SNIP<text:s/>successfully<text:s/>handed<text:s/>over<text:s/>and<text:s/>hosted<text:s/>at<text:s/>CEDSIF</text:span><text:span text:style-name="T255_3"><text:note text:note-class="footnote"><text:note-citation/><text:note-body><text:p text:style-name="P256"><text:span text:style-name="T256_1"><text:s/>Centro<text:s/>de<text:s/>desenvolvimento<text:s/>de<text:s/>sistemas<text:s/>de<text:s/>informacao<text:s/>de<text:s/>finances<text:s/>–<text:s/>finance<text:s/>information<text:s/>development<text:s/>centre.<text:s/></text:span><text:span text:style-name="T256_2">CEDSIF<text:s/>is<text:s/>a<text:s/></text:span><text:span text:style-name="T256_3">separate</text:span><text:span text:style-name="T256_4"><text:s/>institution<text:s/>from<text:s/>the<text:s/>Ministry<text:s/>of<text:s/>Economy<text:s/>and<text:s/>Finance,<text:s/>setup<text:s/>to<text:s/>manage<text:s/>and<text:s/>modernise<text:s/>public<text:s/>finance<text:s/>information<text:s/>systems<text:s/>for<text:s/>all<text:s/>state<text:s/>and<text:s/></text:span><text:bookmark-start text:name="_Int_a85SLVXF"/><text:span text:style-name="T256_5">municipal<text:s/>bodies</text:span><text:bookmark-end text:name="_Int_a85SLVXF"/><text:span text:style-name="T256_6">.</text:span><text:span text:style-name="T256_7"><text:s/></text:span></text:p></text:note-body></text:note></text:span></text:p>
            <text:p text:style-name="P257"><text:span text:style-name="T257_1">ii/<text:s/></text:span><text:span text:style-name="T257_2">E-SNIP<text:s/>integrated<text:s/>with<text:s/>other<text:s/>relevant<text:s/>platforms</text:span></text:p>
            <text:p text:style-name="P258"><text:span text:style-name="T258_1">iii/<text:s/></text:span><text:span text:style-name="T258_2">Estimates<text:s/>of<text:s/>Conversion<text:s/>Factors<text:s/>for<text:s/>Non-Tradable<text:s/>goods<text:s/>and<text:s/>update<text:s/>of<text:s/>the<text:s/>Social<text:s/>Discount<text:s/>Rate<text:s/>completed</text:span></text:p>
            <text:p text:style-name="P259"><text:span text:style-name="T259_1">iv/<text:s/></text:span><text:span text:style-name="T259_2">Disaster<text:s/>resilience<text:s/>standards<text:s/>developed<text:s/>and<text:s/>built<text:s/>into<text:s/>E-SNIP</text:span></text:p>
          </table:table-cell>
          <table:table-cell table:style-name="Cell108">
            <text:p text:style-name="P260"><text:span text:style-name="T260_1">i/<text:s/></text:span><text:span text:style-name="T260_2">met</text:span><text:span text:style-name="T260_3"><text:s/>–<text:s/>system<text:s/>now<text:s/>handed<text:s/>over<text:s/>to<text:s/>CEDSIF,<text:s/>including<text:s/></text:span><text:span text:style-name="T260_4">training<text:s/></text:span><text:span text:style-name="T260_5">to<text:s/>ensure<text:s/>smooth<text:s/>transition.<text:s/></text:span></text:p>
            <text:p text:style-name="P261"><text:span text:style-name="T261_1">ii/<text:s/></text:span><text:span text:style-name="T261_2">met</text:span><text:span text:style-name="T261_3"><text:s/></text:span><text:span text:style-name="T261_4">–</text:span><text:span text:style-name="T261_5"><text:s/></text:span><text:span text:style-name="T261_6">E-SNIP<text:s/>now<text:s/>integrated<text:s/>wi</text:span><text:span text:style-name="T261_7">th<text:s/></text:span><text:span text:style-name="T261_8">systems<text:s/>on<text:s/>budgeting,<text:s/>spatial<text:s/>development<text:s/>and<text:s/>aid<text:s/>management.<text:s/></text:span></text:p>
            <text:p text:style-name="P262"><text:span text:style-name="T262_1">iii/<text:s/></text:span><text:span text:style-name="T262_2">Met</text:span><text:span text:style-name="T262_3"><text:s/></text:span><text:span text:style-name="T262_4">–</text:span><text:span text:style-name="T262_5"><text:s/></text:span><text:span text:style-name="T262_6">conversion<text:s/>factors<text:s/>and<text:s/>social<text:s/>discount<text:s/>rate<text:s/>c</text:span><text:span text:style-name="T262_7">ompleted<text:s/>and<text:s/></text:span><text:span text:style-name="T262_8">disseminated.</text:span></text:p>
            <text:p text:style-name="P263"><text:span text:style-name="T263_1">iv/<text:s/></text:span><text:span text:style-name="T263_2">Met</text:span><text:span text:style-name="T263_3"><text:s/>-<text:s/></text:span><text:span text:style-name="T263_4">disaster/climate<text:s/>resilience<text:s/>and<text:s/>mitigation<text:s/>sections<text:s/>have<text:s/>been<text:s/>incorporated<text:s/>into<text:s/>the<text:s/>E-SNIP.</text:span></text:p>
          </table:table-cell>
        </table:table-row>
        <table:table-row table:style-name="Row35">
          <table:table-cell table:style-name="Cell109">
            <text:p text:style-name="P264"><text:span text:style-name="T264_1">2.3<text:s/></text:span><text:span text:style-name="T264_2">Strengthened<text:s/>capacity<text:s/>and<text:s/>processes<text:s/>for<text:s/>management<text:s/>of<text:s/>debt<text:s/>and<text:s/>fiscal<text:s/>risks<text:s/>of<text:s/>SOEs</text:span></text:p>
          </table:table-cell>
          <table:table-cell table:style-name="Cell110">
            <text:p text:style-name="P265"><text:span text:style-name="T265_1">i/<text:s/></text:span><text:span text:style-name="T265_2">Credit<text:s/>risk<text:s/>reports<text:s/>produced<text:s/>for<text:s/>12<text:s/>major<text:s/>SOEs</text:span></text:p>
            <text:p text:style-name="P266"><text:span text:style-name="T266_1">ii/<text:s/></text:span><text:span text:style-name="T266_2">Fiscal<text:s/>risks<text:s/>report<text:s/>2022<text:s/>issued<text:s/>on<text:s/>time<text:s/>and<text:s/>with<text:s/>improved<text:s/>contents<text:s/>on<text:s/>risks<text:s/>stemming<text:s/>from<text:s/>SOEs,<text:s/>debt,<text:s/>and<text:s/>Covid-19</text:span></text:p>
          </table:table-cell>
          <table:table-cell table:style-name="Cell111">
            <text:p text:style-name="P267"><text:span text:style-name="T267_1">i/</text:span><text:span text:style-name="T267_2"><text:s/></text:span><text:span text:style-name="T267_3">Met</text:span><text:span text:style-name="T267_4"><text:s/>–<text:s/>12<text:s/></text:span><text:span text:style-name="T267_5">reports<text:s/>produced</text:span></text:p>
            <text:p text:style-name="P268"><text:span text:style-name="T268_1">ii/<text:s/></text:span><text:span text:style-name="T268_2">Met</text:span><text:span text:style-name="T268_3"><text:s/></text:span><text:span text:style-name="T268_4">–</text:span><text:span text:style-name="T268_5"><text:s/></text:span><text:span text:style-name="T268_6">report<text:s/>issued<text:s/>on<text:s/>time<text:s/>with<text:s/>new/improved<text:s/>contents<text:s/>on<text:s/>SOEs,<text:s/>debt</text:span><text:span text:style-name="T268_7">,<text:s/>and<text:s/>PPPs.<text:s/></text:span></text:p>
          </table:table-cell>
        </table:table-row>
      </table:table>
      <text:p text:style-name="P269"/>
      <text:p text:style-name="P270"/>
      <text:p text:style-name="P271"/>
      <text:p text:style-name="P272"><text:span text:style-name="T272_1">Briefly<text:s/>describe<text:s/>the<text:s/>output</text:span><text:span text:style-name="T272_2">’s<text:s/>activities,</text:span><text:span text:style-name="T272_3"><text:s/>and<text:s/>provide<text:s/>supporting<text:s/>narrative<text:s/>for<text:s/>the<text:s/>score</text:span></text:p>
      <text:p text:style-name="P273"/>
      <text:p text:style-name="P274"><text:span text:style-name="T274_1">This<text:s/>output,<text:s/>which<text:s/>represents<text:s/>the<text:s/>majority<text:s/>of<text:s/>the<text:s/>GEDI<text:s/>component</text:span><text:span text:style-name="T274_2">’</text:span><text:span text:style-name="T274_3">s<text:s/>activities,<text:s/>continues<text:s/>to<text:s/>demonstrate<text:s/></text:span><text:span text:style-name="T274_4">steady<text:s/></text:span><text:span text:style-name="T274_5">incremental<text:s/></text:span><text:span text:style-name="T274_6">progress<text:s/></text:span><text:span text:style-name="T274_7">on<text:s/></text:span><text:span text:style-name="T274_8">some<text:s/>of<text:s/>the<text:s/>most<text:s/>pressing<text:s/>economic<text:s/>governance<text:s/>challenges<text:s/>in<text:s/>Mozambique.<text:s/></text:span><text:span text:style-name="T274_9">Of<text:s/>the<text:s/></text:span><text:span text:style-name="T274_10">ten<text:s/></text:span><text:span text:style-name="T274_11">milestones</text:span><text:span text:style-name="T274_12"><text:s/>across<text:s/>the<text:s/></text:span><text:span text:style-name="T274_13">three<text:s/></text:span><text:span text:style-name="T274_14">indicators</text:span><text:span text:style-name="T274_15">,<text:s/></text:span><text:span text:style-name="T274_16">nine<text:s/></text:span><text:span text:style-name="T274_17">have<text:s/>been<text:s/>met<text:s/>(with<text:s/></text:span><text:span text:style-name="T274_18">one<text:s/></text:span><text:span text:style-name="T274_19">delayed),<text:s/>justifying<text:s/>the<text:s/>overall<text:s/>score<text:s/>of<text:s/>A</text:span><text:span text:style-name="T274_20">,<text:s/>‘met<text:s/>expectations’.<text:s/></text:span><text:span text:style-name="T274_21">Activities<text:s/>under<text:s/>each<text:s/>of<text:s/>the<text:s/>three<text:s/>indicators<text:s/>are<text:s/>described<text:s/>below.</text:span></text:p>
      <text:p text:style-name="P275"/>
      <text:p text:style-name="P276"><text:span text:style-name="T276_1">On<text:s/></text:span><text:span text:style-name="T276_2">debt</text:span><text:span text:style-name="T276_3"><text:s/>(indicator<text:s/>2.1)<text:s/></text:span><text:span text:style-name="T276_4">the<text:s/>project<text:s/>continues<text:s/>to<text:s/>provide</text:span><text:span text:style-name="T276_5"><text:s/>important<text:s/>support<text:s/>to<text:s/>improve<text:s/>debt<text:s/></text:span><text:span text:style-name="T276_6">transparency<text:s/>and<text:s/>management</text:span><text:span text:style-name="T276_7">,<text:s/>an<text:s/>area<text:s/>of<text:s/>huge<text:s/>importance<text:s/>for<text:s/>Mozambique</text:span><text:span text:style-name="T276_8">.<text:s/></text:span><text:span text:style-name="T276_9">Support<text:s/>i</text:span><text:span text:style-name="T276_10">nclude</text:span><text:span text:style-name="T276_11">s</text:span><text:span text:style-name="T276_12"><text:s/></text:span><text:span text:style-name="T276_13">three<text:s/></text:span><text:span text:style-name="T276_14">embedded<text:s/>local<text:s/>consultants<text:s/>(working<text:s/>on<text:s/></text:span><text:span text:style-name="T276_15">the<text:s/></text:span><text:span text:style-name="T276_16">debt<text:s/>database</text:span><text:span text:style-name="T276_17">),<text:s/></text:span><text:span text:style-name="T276_18">two<text:s/></text:span><text:span text:style-name="T276_19">international<text:s/>experts<text:s/>(supporting<text:s/>the<text:s/>debt<text:s/>reports),<text:s/>and<text:s/>training</text:span><text:span text:style-name="T276_20"><text:s/>(including<text:s/>on<text:s/>the<text:s/>transition<text:s/>to<text:s/>a<text:s/>new<text:s/>debt<text:s/>management<text:s/>system).</text:span><text:span text:style-name="T276_21"><text:s/></text:span><text:span text:style-name="T276_22">Areas<text:s/>of<text:s/></text:span><text:span text:style-name="T276_23">work</text:span><text:span text:style-name="T276_24"><text:s/>over<text:s/>the<text:s/>last<text:s/>year<text:s/>include:<text:s/></text:span></text:p>
      <text:list text:style-name="LS17" xml:id="list16">
        <text:list-item>
          <text:p text:style-name="P277"><text:span text:style-name="T277_1">S</text:span><text:span text:style-name="T277_2">upport</text:span><text:span text:style-name="T277_3">ing</text:span><text:span text:style-name="T277_4"><text:s/>the<text:s/>continuation<text:s/>and<text:s/></text:span><text:span text:style-name="T277_5">improvement<text:s/>of<text:s/>debt<text:s/>reports</text:span><text:span text:style-name="T277_6"><text:s/>(the<text:s/>annual/quarterly<text:s/>debt<text:s/>reports</text:span><text:span text:style-name="T277_7">)</text:span><text:span text:style-name="T277_8">.</text:span><text:span text:style-name="T277_9"><text:s/></text:span><text:span text:style-name="T277_10">These<text:s/></text:span><text:span text:style-name="T277_11">documents<text:s/>significantly<text:s/>improve<text:s/></text:span><text:span text:style-name="T277_12">the<text:s/></text:span><text:span text:style-name="T277_13">transparency<text:s/></text:span><text:span text:style-name="T277_14">of</text:span><text:span text:style-name="T277_15"><text:s/>public<text:s/>debt,<text:s/>and<text:s/></text:span><text:span text:style-name="T277_16">give<text:s/>clarity<text:s/>to<text:s/>donors,<text:s/></text:span><text:span text:style-name="T277_17">domestic<text:s/>markets<text:s/>and<text:s/>international<text:s/>investors.<text:s/></text:span><text:span text:style-name="T277_18">For<text:s/>the<text:s/>first<text:s/>time<text:s/>a<text:s/>PPP</text:span><text:span text:style-name="T277_19"><text:s/>(Public-Private<text:s/>Partnerships)</text:span><text:span text:style-name="T277_20"><text:s/>chapter<text:s/>was<text:s/>included<text:s/></text:span><text:span text:style-name="T277_21">in<text:s/>the<text:s/>annual<text:s/>debt<text:s/>report,<text:s/>covering<text:s/>the<text:s/>risks<text:s/>associated<text:s/>with<text:s/>15<text:s/>PPPs.</text:span></text:p>
        </text:list-item>
        <text:list-item>
          <text:p text:style-name="P278"><text:span text:style-name="T278_1">Supporting<text:s/>the<text:s/></text:span><text:span text:style-name="T278_2">2022-25<text:s/></text:span><text:span text:style-name="T278_3">MTDS<text:s/>(M</text:span><text:span text:style-name="T278_4">edium<text:s/></text:span><text:span text:style-name="T278_5">T</text:span><text:span text:style-name="T278_6">erm<text:s/></text:span><text:span text:style-name="T278_7">D</text:span><text:span text:style-name="T278_8">ebt<text:s/></text:span><text:span text:style-name="T278_9">S</text:span><text:span text:style-name="T278_10">trategy</text:span><text:span text:style-name="T278_11">)</text:span><text:span text:style-name="T278_12"><text:s/>and</text:span><text:span text:style-name="T278_13"><text:s/>2022</text:span><text:span text:style-name="T278_14"><text:s/>annual<text:s/>borrowing<text:s/>plan</text:span><text:span text:style-name="T278_15">.<text:s/></text:span><text:span text:style-name="T278_16">A<text:s/>series<text:s/>of<text:s/>workshops<text:s/>were<text:s/>organised</text:span><text:span text:style-name="T278_17"><text:s/>to<text:s/>develop<text:s/>the<text:s/>MTDS</text:span><text:span text:style-name="T278_18">,<text:s/>bringing<text:s/>together<text:s/>government,<text:s/>the<text:s/>central<text:s/>bank<text:s/>and<text:s/>the<text:s/>stock<text:s/>exchange.<text:s/></text:span><text:span text:style-name="T278_19">The</text:span><text:span text:style-name="T278_20"><text:s/>MTDS<text:s/>is<text:s/>the<text:s/>first<text:s/>since<text:s/></text:span><text:span text:style-name="T278_21">2015</text:span><text:span text:style-name="T278_22"><text:s/></text:span><text:span text:style-name="T278_23">and<text:s/>gives<text:s/>an<text:s/>important<text:s/>plan<text:s/></text:span><text:span text:style-name="T278_24">for<text:s/>how<text:s/>the<text:s/>government<text:s/>int</text:span><text:span text:style-name="T278_25">ends<text:s/>to<text:s/>borrow<text:s/>and<text:s/></text:span><text:span text:style-name="T278_26">manage<text:s/>its<text:s/>debt<text:s/>over<text:s/>the<text:s/>coming<text:s/>year</text:span><text:span text:style-name="T278_27">s</text:span><text:span text:style-name="T278_28">.<text:s/>It</text:span><text:span text:style-name="T278_29"><text:s/>helps<text:s/>to<text:s/>facilitate<text:s/>debt<text:s/>markets<text:s/>development</text:span><text:span text:style-name="T278_30"><text:s/></text:span><text:span text:style-name="T278_31">and<text:s/>give<text:s/>confidence<text:s/>to<text:s/>donors<text:s/>and<text:s/>investors.</text:span></text:p>
        </text:list-item>
        <text:list-item>
          <text:p text:style-name="P279"><text:span text:style-name="T279_1">Supporting<text:s/>the<text:s/></text:span><text:span text:style-name="T279_2">migration<text:s/>to<text:s/>a<text:s/></text:span><text:span text:style-name="T279_3">new<text:s/>debt<text:s/>management<text:s/>system</text:span><text:span text:style-name="T279_4">,<text:s/>which<text:s/>will<text:s/>capture</text:span><text:span text:style-name="T279_5"><text:s/>all<text:s/>internal<text:s/>and<text:s/>external<text:s/>debt,<text:s/>as<text:s/>well<text:s/>as<text:s/>contingent<text:s/>liabilities.<text:s/></text:span><text:span text:style-name="T279_6">One<text:s/>requirement<text:s/>for<text:s/>the<text:s/>migration<text:s/>to<text:s/>this<text:s/>system<text:s/>is<text:s/>to<text:s/>di</text:span><text:span text:style-name="T279_7">gitise<text:s/>all<text:s/>public<text:s/>sector<text:s/>loans.<text:s/>To<text:s/>achieve<text:s/>this,<text:s/></text:span><text:span text:style-name="T279_8">GEDI<text:s/>ju</text:span><text:span text:style-name="T279_9">ni</text:span><text:span text:style-name="T279_10">or<text:s/>consultants<text:s/></text:span><text:span text:style-name="T279_11">organised,<text:s/>scanned<text:s/>and<text:s/>uploaded</text:span><text:span text:style-name="T279_12"><text:s/>258<text:s/>boxes<text:s/>of<text:s/>paper<text:s/>records</text:span><text:span text:style-name="T279_13"><text:s/>(a<text:s/>total<text:s/>of<text:s/>1,874<text:s/></text:span><text:span text:style-name="T279_14">documents).<text:s/></text:span></text:p>
        </text:list-item>
      </text:list>
      <text:p text:style-name="P280"><text:span text:style-name="T280_1">Over<text:s/>the<text:s/>coming<text:s/>year,<text:s/>the<text:s/></text:span><text:span text:style-name="T280_2">team<text:s/>will<text:s/>continue<text:s/>to<text:s/>support<text:s/>on<text:s/>the<text:s/>areas<text:s/>above,<text:s/>with<text:s/>a<text:s/>focus<text:s/>on<text:s/>the<text:s/></text:span><text:span text:style-name="T280_3">migration<text:s/>to<text:s/>the<text:s/>new<text:s/>debt<text:s/>management<text:s/>and<text:s/>recording<text:s/>system</text:span><text:span text:style-name="T280_4">;</text:span><text:span text:style-name="T280_5"><text:s/></text:span><text:span text:style-name="T280_6">expanding<text:s/>the<text:s/>scope<text:s/>of<text:s/>debt<text:s/>reporting<text:s/>and<text:s/></text:span><text:span text:style-name="T280_7">embedding<text:s/>the<text:s/>improvements<text:s/></text:span><text:span text:style-name="T280_8">over<text:s/>recent<text:s/>years</text:span><text:span text:style-name="T280_9">;<text:s/></text:span><text:span text:style-name="T280_10">and<text:s/></text:span><text:span text:style-name="T280_11">supporting<text:s/>a<text:s/>DeMPA<text:s/>(Debt<text:s/>Management<text:s/>Performance<text:s/>Assessment)<text:s/>exercise,<text:s/>to<text:s/>identify<text:s/>a</text:span><text:span text:style-name="T280_12">nd<text:s/>address<text:s/>other<text:s/>debt<text:s/>management<text:s/>issues.<text:s/></text:span></text:p>
      <text:p text:style-name="P281"/>
      <text:p text:style-name="P282"><text:span text:style-name="T282_1">On<text:s/></text:span><text:span text:style-name="T282_2">PIM</text:span><text:span text:style-name="T282_3"><text:s/>(Public<text:s/>Investment<text:s/>Management,<text:s/></text:span><text:span text:style-name="T282_4">indicator<text:s/>2.2),<text:s/>the<text:s/>programme<text:s/>has<text:s/>met<text:s/>all<text:s/>targets</text:span><text:span text:style-name="T282_5">,<text:s/>contributing<text:s/>to<text:s/>impressive<text:s/>improvements<text:s/>in<text:s/>the</text:span><text:span text:style-name="T282_6"><text:s/>quality<text:s/>of<text:s/>public<text:s/>investment.<text:s/></text:span><text:span text:style-name="T282_7">Support<text:s/>is<text:s/>provided<text:s/></text:span><text:span text:style-name="T282_8">largely<text:s/></text:span><text:span text:style-name="T282_9">through<text:s/>a<text:s/>sub-contract<text:s/>with<text:s/>Cambridge<text:s/>Resource<text:s/>International<text:s/>(CRI)</text:span><text:span text:style-name="T282_10">,<text:s/></text:span><text:span text:style-name="T282_11">providing<text:s/>capacity<text:s/>building,<text:s/>IT<text:s/>and<text:s/>regulatory<text:s/>support<text:s/></text:span><text:span text:style-name="T282_12">on</text:span><text:span text:style-name="T282_13"><text:s/>the<text:s/>following<text:s/></text:span><text:span text:style-name="T282_14">areas</text:span><text:span text:style-name="T282_15">:</text:span></text:p>
      <text:list text:style-name="LS17" xml:id="list19">
        <text:list-item>
          <text:p text:style-name="P283"><text:span text:style-name="T283_1">Providing<text:s/>an<text:s/>estimate<text:s/>on<text:s/>the<text:s/></text:span><text:span text:style-name="T283_2">‘</text:span><text:span text:style-name="T283_3">social<text:s/>discount<text:s/>rate</text:span><text:span text:style-name="T283_4">’,<text:s/>which<text:s/>allows<text:s/>benefits<text:s/></text:span><text:span text:style-name="T283_5">and<text:s/>costs<text:s/>at<text:s/>different<text:s/>times<text:s/>of<text:s/>an<text:s/>investment<text:s/>project<text:s/></text:span><text:span text:style-name="T283_6">to<text:s/>be<text:s/>comp</text:span><text:span text:style-name="T283_7">ared</text:span><text:span text:style-name="T283_8">.<text:s/>This<text:s/>is<text:s/>an<text:s/>important<text:s/>part<text:s/>of<text:s/>comparing<text:s/>public<text:s/>investment<text:s/>options.<text:s/></text:span></text:p>
        </text:list-item>
        <text:list-item>
          <text:p text:style-name="P284"><text:span text:style-name="T284_1">Support<text:s/>to<text:s/>CEDSIF<text:s/>(</text:span><text:span text:style-name="T284_2">Centro<text:s/>de<text:s/>Desenvolvimento<text:s/>de<text:s/>Sistemas<text:s/>de<text:s/>Informacao<text:s/>de<text:s/>Finances)</text:span><text:span text:style-name="T284_3"><text:s/></text:span><text:span text:style-name="T284_4">to<text:s/></text:span><text:span text:style-name="T284_5">handover<text:s/>and<text:s/>embed<text:s/>the<text:s/>E-SNIP<text:s/>system</text:span><text:span text:style-name="T284_6">,<text:s/>through<text:s/>an<text:s/>embedded<text:s/>consultant.<text:s/></text:span><text:span text:style-name="T284_7">This<text:s/></text:span><text:span text:style-name="T284_8">system<text:s/></text:span><text:span text:style-name="T284_9">incorporates<text:s/>tools<text:s/>for<text:s/>project<text:s/>appraisal<text:s/></text:span><text:span text:style-name="T284_10">and<text:s/>evaluation,<text:s/>providing<text:s/>all<text:s/>information<text:s/></text:span><text:span text:style-name="T284_11">on<text:s/></text:span><text:span text:style-name="T284_12">public<text:s/>investment<text:s/>in<text:s/>Mozambique</text:span><text:span text:style-name="T284_13">.<text:s/></text:span><text:span text:style-name="T284_14">The<text:s/>team<text:s/>also<text:s/>assisted<text:s/>government<text:s/>with<text:s/>integrating<text:s/></text:span><text:span text:style-name="T284_15">the<text:s/>system<text:s/>with<text:s/></text:span><text:span text:style-name="T284_16">planning<text:s/>and<text:s/>budgeting,<text:s/>spatial<text:s/>development<text:s/>and<text:s/>the<text:s/>aid<text:s/>management<text:s/>system<text:s/>(AIMS).<text:s/>This<text:s/>will</text:span><text:span text:style-name="T284_17"><text:s/>help</text:span><text:span text:style-name="T284_18"><text:s/>ensure<text:s/></text:span><text:span text:style-name="T284_19">that<text:s/></text:span><text:span text:style-name="T284_20">more<text:s/>effective<text:s/>public<text:s/>investment<text:s/>is<text:s/>linked<text:s/>up<text:s/>with<text:s/>the<text:s/>national<text:s/>budget,<text:s/>analysis<text:s/>of<text:s/>spatial<text:s/>development/inequality<text:s/>and<text:s/>donor<text:s/>investment<text:s/>projects.</text:span></text:p>
        </text:list-item>
        <text:list-item>
          <text:p text:style-name="P285"><text:span text:style-name="T285_1">Developing<text:s/>a<text:s/>framework<text:s/>for<text:s/></text:span><text:span text:style-name="T285_2">climate-smart<text:s/>public<text:s/>investment</text:span><text:span text:style-name="T285_3"><text:s/>and<text:s/>beginning<text:s/>the<text:s/>roll<text:s/>out<text:s/>of<text:s/>capacity<text:s/>development<text:s/>for<text:s/>its<text:s/>implementation.<text:s/>This<text:s/>framework<text:s/>helps<text:s/>to<text:s/></text:span><text:span text:style-name="T285_4">ensure</text:span><text:span text:style-name="T285_5"><text:s/>that<text:s/></text:span><text:span text:style-name="T285_6">climate<text:s/></text:span><text:span text:style-name="T285_7">change<text:s/></text:span><text:span text:style-name="T285_8">risk</text:span><text:span text:style-name="T285_9">s</text:span><text:span text:style-name="T285_10"><text:s/>are<text:s/>considered<text:s/>throughout<text:s/>the<text:s/>project<text:s/>cycle</text:span><text:span text:style-name="T285_11">,<text:s/>and<text:s/>adaptation<text:s/>costs<text:s/>are<text:s/>included<text:s/>in<text:s/>appraisal</text:span><text:span text:style-name="T285_12">.</text:span><text:span text:style-name="T285_13"><text:s/>These<text:s/>changes<text:s/>have<text:s/>been<text:s/>incorporated<text:s/>into<text:s/>the</text:span><text:span text:style-name="T285_14"><text:s/>E-SNIP</text:span><text:span text:style-name="T285_15"><text:s/>platform</text:span><text:span text:style-name="T285_16">,<text:s/>leveraged</text:span><text:span text:style-name="T285_17"><text:s/>by<text:s/>the<text:s/>World<text:s/>Bank’s<text:s/>programmatic<text:s/>DPF<text:s/></text:span><text:span text:style-name="T285_18">(Development<text:s/>Policy<text:s/>Financing)<text:s/></text:span><text:span text:style-name="T285_19">series</text:span><text:span text:style-name="T285_20">,<text:s/>which<text:s/>helped<text:s/>secure<text:s/>formal<text:s/>ministerial<text:s/>adoption.<text:s/></text:span></text:p>
        </text:list-item>
        <text:list-item>
          <text:p text:style-name="P286"><text:span text:style-name="T286_1">Capacity<text:s/>building<text:s/>with<text:s/></text:span><text:span text:style-name="T286_2">CEDSIF</text:span><text:span text:style-name="T286_3"><text:s/>and<text:s/>MEF</text:span><text:span text:style-name="T286_4"><text:s/>on<text:s/></text:span><text:span text:style-name="T286_5">planning,<text:s/>appraisal,<text:s/>management,<text:s/>and<text:s/>monitoring<text:s/></text:span><text:span text:style-name="T286_6">of<text:s/>public<text:s/>investments.</text:span><text:span text:style-name="T286_7"><text:s/></text:span><text:span text:style-name="T286_8">Training<text:s/>materials<text:s/>were<text:s/>also<text:s/>prepared<text:s/>so<text:s/>that<text:s/>central<text:s/>government<text:s/>can<text:s/>build<text:s/>similar<text:s/>capacity<text:s/>among<text:s/>other<text:s/>critical<text:s/>stakeholders,<text:s/>including<text:s/>subnational<text:s/>governments.<text:s/></text:span></text:p>
        </text:list-item>
      </text:list>
      <text:p text:style-name="P287"><text:span text:style-name="T287_1">Over<text:s/>the<text:s/>next<text:s/>year<text:s/>the<text:s/>priorities</text:span><text:span text:style-name="T287_2"><text:s/>include</text:span><text:span text:style-name="T287_3"><text:s/>the<text:s/>following<text:s/>(budget<text:s/>dependent):</text:span><text:span text:style-name="T287_4"><text:s/>expanding<text:s/>the<text:s/>PIM<text:s/>framework<text:s/>to<text:s/>include<text:s/>SOEs;<text:s/></text:span><text:span text:style-name="T287_5">ensur</text:span><text:span text:style-name="T287_6">ing</text:span><text:span text:style-name="T287_7"><text:s/>broader<text:s/>capacity<text:s/>building</text:span><text:span text:style-name="T287_8"><text:s/>across<text:s/>government<text:s/>(including<text:s/>provincial)</text:span><text:span text:style-name="T287_9"><text:s/>in<text:s/>the<text:s/>use</text:span><text:span text:style-name="T287_10"><text:s/>of<text:s/>the</text:span><text:span text:style-name="T287_11"><text:s/></text:span><text:span text:style-name="T287_12">E-SNIP<text:s/>system;<text:s/></text:span><text:span text:style-name="T287_13">support<text:s/>to<text:s/>CEDSIF<text:s/>to<text:s/>maintain<text:s/>the<text:s/>system<text:s/>and<text:s/>respond<text:s/>to<text:s/>user<text:s/>requests<text:s/>(a<text:s/>challenge<text:s/>raised<text:s/>during<text:s/>interviews);<text:s/></text:span><text:span text:style-name="T287_14">sector-specific<text:s/>project<text:s/>preparation<text:s/>manuals;<text:s/></text:span><text:span text:style-name="T287_15">and<text:s/>supporting<text:s/>government<text:s/>to<text:s/>develop<text:s/>and<text:s/>implement<text:s/>tools<text:s/>for<text:s/>identification<text:s/>of<text:s/>climate<text:s/>change/disaster<text:s/>risks.<text:s/></text:span><text:span text:style-name="T287_16">Capacity<text:s/>remains<text:s/>low<text:s/>with<text:s/>only<text:s/>a<text:s/>small<text:s/>number<text:s/>of<text:s/>MEF<text:s/>staff<text:s/>training<text:s/>in<text:s/>investment<text:s/>appraisal<text:s/>and<text:s/>risk<text:s/>analysis,<text:s/>therefore<text:s/>on-the-job<text:s/>training<text:s/>will<text:s/>be<text:s/>a<text:s/>priority<text:s/>in<text:s/>the<text:s/>coming<text:s/>year.<text:s/></text:span></text:p>
      <text:p text:style-name="P288"/>
      <text:p text:style-name="P289"><text:span text:style-name="T289_1">The<text:s/>work<text:s/>on</text:span><text:span text:style-name="T289_2"><text:s/></text:span><text:span text:style-name="T289_3">fiscal<text:s/>risks</text:span><text:span text:style-name="T289_4"><text:s/>(indicator<text:s/>2.3)</text:span><text:span text:style-name="T289_5"><text:s/>continues<text:s/>to<text:s/>show<text:s/></text:span><text:span text:style-name="T289_6">strong<text:s/>and<text:s/>steady</text:span><text:span text:style-name="T289_7"><text:s/></text:span><text:span text:style-name="T289_8">progress</text:span><text:span text:style-name="T289_9">,<text:s/>with<text:s/>an<text:s/>expansion<text:s/>of<text:s/></text:span><text:span text:style-name="T289_10">risk<text:s/>management</text:span><text:span text:style-name="T289_11"><text:s/>across<text:s/>a<text:s/>wider<text:s/>set<text:s/>of<text:s/>areas.<text:s/>The<text:s/>programme<text:s/>has<text:s/>funded<text:s/></text:span><text:span text:style-name="T289_12">two<text:s/></text:span><text:span text:style-name="T289_13">embedded<text:s/></text:span><text:span text:style-name="T289_14">consultants,<text:s/>who<text:s/>have<text:s/>supported<text:s/>on<text:s/>the<text:s/>following:<text:s/></text:span></text:p>
      <text:list text:style-name="LS17" xml:id="list23">
        <text:list-item>
          <text:p text:style-name="P290"><text:span text:style-name="T290_1">Continued<text:s/>capacity<text:s/>building<text:s/>on<text:s/></text:span><text:span text:style-name="T290_2">fiscal<text:s/>risk<text:s/>management</text:span><text:span text:style-name="T290_3"><text:s/></text:span><text:span text:style-name="T290_4">and<text:s/>supporting<text:s/>the<text:s/>risk<text:s/>directorate<text:s/>on<text:s/>its<text:s/>compliance<text:s/>function<text:s/>across<text:s/>MEF.<text:s/></text:span></text:p>
        </text:list-item>
        <text:list-item>
          <text:p text:style-name="P291"><text:span text:style-name="T291_1">Support<text:s/>in<text:s/>the<text:s/>preparation<text:s/>of<text:s/></text:span><text:span text:style-name="T291_2">credit<text:s/>risk<text:s/>reports<text:s/>for<text:s/>12<text:s/>SOEs</text:span><text:span text:style-name="T291_3">,<text:s/>accounting<text:s/>for<text:s/>over<text:s/>80</text:span><text:span text:style-name="T291_4">%<text:s/>of<text:s/>all<text:s/>SOE<text:s/>assets<text:s/>and<text:s/>nearly<text:s/>all<text:s/>SOE<text:s/>external<text:s/>debt<text:s/>stock.<text:s/></text:span><text:span text:style-name="T291_5">These<text:s/>reports<text:s/>are</text:span><text:span text:style-name="T291_6"><text:s/>critical<text:s/>for</text:span><text:span text:style-name="T291_7"><text:s/></text:span><text:span text:style-name="T291_8">understand</text:span><text:span text:style-name="T291_9">ing<text:s/>risks<text:s/>across<text:s/>the<text:s/>whole<text:s/>of<text:s/>government<text:s/>(SOEs<text:s/>have<text:s/>been<text:s/>a<text:s/>source<text:s/>of<text:s/>significant<text:s/>debt<text:s/>risk<text:s/>in<text:s/>recent<text:s/>years).<text:s/></text:span><text:span text:style-name="T291_10">This<text:s/>reform<text:s/>was<text:s/>aligned<text:s/>to<text:s/>an<text:s/></text:span><text:bookmark-start text:name="_Int_eGV369Wm"/><text:span text:style-name="T291_11">SDFP</text:span><text:bookmark-end text:name="_Int_eGV369Wm"/><text:span text:style-name="T291_12"><text:s/></text:span><text:bookmark-start text:name="_Int_B8tZD4UP"/><text:span text:style-name="T291_13">PPA</text:span><text:bookmark-end text:name="_Int_B8tZD4UP"/><text:span text:style-name="T291_14"><text:s/>(Sustainable<text:s/>Development<text:s/>Finance<text:s/>Policy<text:s/>Performance<text:s/>Policy<text:s/>Action),<text:s/>to<text:s/>incentivise<text:s/>implementation<text:s/>(in<text:s/>short,<text:s/>20%<text:s/>of<text:s/>the<text:s/>World<text:s/>Bank’s<text:s/>IDA<text:s/>allocation<text:s/>to<text:s/>Mozambique<text:s/></text:span><text:span text:style-name="T291_15">s<text:s/></text:span><text:span text:style-name="T291_16">contingent<text:s/>on</text:span><text:span text:style-name="T291_17"><text:s/>certain<text:s/>actions<text:s/></text:span><text:span text:style-name="T291_18">being</text:span><text:span text:style-name="T291_19"><text:s/></text:span><text:span text:style-name="T291_20">completed</text:span><text:span text:style-name="T291_21"><text:s/></text:span><text:span text:style-name="T291_22">-<text:s/>by<text:s/>linking<text:s/>the<text:s/>project<text:s/>to<text:s/>these<text:s/>prior<text:s/>actions<text:s/>it<text:s/>incentivises<text:s/>progress).<text:s/></text:span></text:p>
        </text:list-item>
        <text:list-item>
          <text:p text:style-name="P292"><text:span text:style-name="T292_1">Support<text:s/>in<text:s/>the<text:s/>preparation<text:s/>of<text:s/>the<text:s/></text:span><text:span text:style-name="T292_2">2022<text:s/>fiscal<text:s/>risk<text:s/>report</text:span><text:span text:style-name="T292_3"><text:s/>(available<text:s/>on<text:s/>the<text:s/>MEF<text:s/>website),<text:s/>and<text:s/>work<text:s/>across<text:s/>departments<text:s/>to<text:s/></text:span><text:span text:style-name="T292_4">ensure<text:s/>risks<text:s/>associated<text:s/>from<text:s/>the<text:s/>government’s<text:s/>debt<text:s/>portfolio<text:s/>had<text:s/>been<text:s/>properly<text:s/>considered.<text:s/></text:span><text:span text:style-name="T292_5">The<text:s/>fiscal<text:s/>risk<text:s/>report<text:s/>had<text:s/>improved<text:s/>year<text:s/>on<text:s/>year,<text:s/>and<text:s/>now<text:s/>includes<text:s/>risks<text:s/>arising<text:s/>from<text:s/>SOEs,<text:s/>litigation<text:s/>and<text:s/>PPPs.<text:s/></text:span></text:p>
        </text:list-item>
      </text:list>
      <text:p text:style-name="P293"><text:span text:style-name="T293_1">Over<text:s/>the<text:s/>next<text:s/>year</text:span><text:span text:style-name="T293_2"><text:s/>GEDI<text:s/>will<text:s/>continue<text:s/>to<text:s/></text:span><text:span text:style-name="T293_3">support<text:s/>the<text:s/>government<text:s/>on<text:s/>the<text:s/>expanded<text:s/></text:span><text:span text:style-name="T293_4">fiscal</text:span><text:span text:style-name="T293_5"><text:s/>risk<text:s/>report</text:span><text:span text:style-name="T293_6"><text:s/>as<text:s/>well<text:s/>as<text:s/></text:span><text:span text:style-name="T293_7">adding<text:s/>3</text:span><text:span text:style-name="T293_8"><text:s/>additional<text:s/>SOE<text:s/>credit<text:s/>risk<text:s/>reports</text:span><text:span text:style-name="T293_9">.</text:span></text:p>
      <text:p text:style-name="P294"/>
      <text:p text:style-name="P295"><text:span text:style-name="T295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96"><text:span text:style-name="T296_1"><text:s text:c="2"/></text:span></text:p>
      <text:p text:style-name="P297"><text:span text:style-name="T297_1">The<text:s/>VfM<text:s/>for<text:s/>this<text:s/>output<text:s/>at<text:s/></text:span><text:span text:style-name="T297_2">economy</text:span><text:span text:style-name="T297_3"><text:s/>level<text:s/>is<text:s/>underpinned<text:s/>by<text:s/>the<text:s/>capacity<text:s/>of<text:s/>the<text:s/></text:span><text:bookmark-start text:name="_Int_P6azXP1k"/><text:span text:style-name="T297_4">WB</text:span><text:bookmark-end text:name="_Int_P6azXP1k"/><text:span text:style-name="T297_5"><text:s/>as<text:s/>implementer.<text:s/>For<text:s/>example,<text:s/>procurement<text:s/>follows<text:s/>the<text:s/>WB</text:span><text:span text:style-name="T297_6">’s</text:span><text:span text:style-name="T297_7"><text:s/>robust<text:s/>processes</text:span><text:span text:style-name="T297_8"><text:s/>which<text:s/>involve<text:s/>going<text:s/>out<text:s/>to<text:s/>competition<text:s/>via<text:s/>tender<text:s/></text:span><text:span text:style-name="T297_9">(which<text:s/>can<text:s/>mean<text:s/>a<text:s/>longer<text:s/>procurement<text:s/>process<text:s/>but<text:s/>gives<text:s/>the<text:s/>UK<text:s/>confidence<text:s/></text:span><text:span text:style-name="T297_10">i</text:span><text:span text:style-name="T297_11">n<text:s/>the<text:s/>outcome).<text:s/>The<text:s/>standard<text:s/>‘indirect<text:s/>rate</text:span><text:span text:style-name="T297_12"><text:note text:note-class="footnote"><text:note-citation/><text:note-body><text:p text:style-name="P298"><text:span text:style-name="T298_1"><text:s/></text:span><text:span text:style-name="T298_2">Charged<text:s/>as<text:s/>a<text:s/>percentage<text:s/>of<text:s/>staff<text:s/>costs<text:s/>(both<text:s/>permanent<text:s/>and<text:s/>short-term<text:s/>consultants).</text:span></text:p></text:note-body></text:note></text:span><text:span text:style-name="T298_3">’<text:s/>of<text:s/>17%<text:s/>for<text:s/>trust<text:s/>funds<text:s/>is<text:s/>in<text:s/>line<text:s/>with<text:s/>the<text:s/>level<text:s/>expected<text:s/>in<text:s/>the<text:s/>business<text:s/>case.<text:s/></text:span></text:p>
      <text:p text:style-name="P299"/>
      <text:p text:style-name="P300"><text:span text:style-name="T300_1">At<text:s/>the<text:s/></text:span><text:span text:style-name="T300_2">efficiency</text:span><text:span text:style-name="T300_3"><text:s/>level,<text:s/></text:span><text:span text:style-name="T300_4">t</text:span><text:span text:style-name="T300_5">he<text:s/></text:span><text:span text:style-name="T300_6">winning<text:s/></text:span><text:span text:style-name="T300_7">sub-contractors<text:s/>to<text:s/>support<text:s/>the<text:s/>second<text:s/>stage<text:s/>of<text:s/>the<text:s/></text:span><text:span text:style-name="T300_8">PIM<text:s/></text:span><text:span text:style-name="T300_9">reforms<text:s/>are<text:s/>the<text:s/>incumbents,<text:s/>allowing<text:s/>the<text:s/>team<text:s/>to<text:s/>build<text:s/>on<text:s/>past<text:s/>relationships<text:s/>and<text:s/>fa</text:span><text:span text:style-name="T300_10">cilitate<text:s/></text:span><text:span text:style-name="T300_11">swift<text:s/></text:span><text:span text:style-name="T300_12">progress.</text:span><text:span text:style-name="T300_13"><text:s/></text:span></text:p>
      <text:p text:style-name="P301"/>
      <text:p text:style-name="P302"><text:span text:style-name="T302_1">Effectiveness</text:span><text:span text:style-name="T302_2">.<text:s/>The</text:span><text:span text:style-name="T302_3"><text:s/>link<text:s/>between<text:s/>the<text:s/>GEDI<text:s/>activities<text:s/>and<text:s/>wider<text:s/>WB<text:s/>programm</text:span><text:span text:style-name="T302_4">ing</text:span><text:span text:style-name="T302_5"><text:s/>has<text:s/>meant<text:s/></text:span><text:span text:style-name="T302_6">the<text:s/>results<text:s/>of<text:s/>the<text:s/>programme<text:s/>h</text:span><text:span text:style-name="T302_7">ave<text:s/>helped<text:s/>to<text:s/>unlock<text:s/>much<text:s/>larger<text:s/>sums<text:s/>of<text:s/>money</text:span><text:span text:style-name="T302_8">,<text:s/>despite<text:s/>being<text:s/>a<text:s/>relatively<text:s/>small<text:s/>trust<text:s/>fund</text:span><text:span text:style-name="T302_9">.</text:span><text:span text:style-name="T302_10"><text:s/>Th</text:span><text:span text:style-name="T302_11">is<text:s/>included<text:s/>supporting<text:s/>reform<text:s/>actions<text:s/>in<text:s/>the<text:s/>new<text:s/>SDFP,<text:s/>unlocking<text:s/>the<text:s/>20%<text:s/>IDA<text:s/>allocation<text:s/>set<text:s/>aside<text:s/>for<text:s/>2022.</text:span><text:span text:style-name="T302_12"><text:s/>The<text:s/>GEDI<text:s/>technical<text:s/>assistance<text:s/>also<text:s/>helped<text:s/>to<text:s/>design<text:s/></text:span><text:span text:style-name="T302_13">a<text:s/>US$100m<text:s/>emergency<text:s/>DPF,<text:s/>and<text:s/>the<text:s/>new<text:s/></text:span><text:span text:style-name="T302_14">multiyear<text:s/>DPF<text:s/>(over<text:s/>US$300m).<text:s/></text:span><text:span text:style-name="T302_15">I</text:span><text:span text:style-name="T302_16">ncluding<text:s/></text:span><text:span text:style-name="T302_17">GEDI<text:s/>reform<text:s/>goals<text:s/>into<text:s/>the</text:span><text:span text:style-name="T302_18"><text:s/>requirements<text:s/>for<text:s/>these<text:s/>instruments<text:s/>significantly<text:s/>helps<text:s/>to<text:s/></text:span><text:span text:style-name="T302_19">incentivise<text:s/>their<text:s/>implementation.</text:span><text:span text:style-name="T302_20"><text:s/>More<text:s/>broadly,<text:s/>GEDI<text:s/>is<text:s/>supporting<text:s/>improvements<text:s/>in<text:s/>the<text:s/>way<text:s/>debt<text:s/>and<text:s/>public<text:s/>investment<text:s/>is<text:s/>managed<text:s/>in<text:s/>Mozambique<text:s/>(given<text:s/>the<text:s/>size<text:s/>of<text:s/>debt,<text:s/>and<text:s/>the<text:s/>scale<text:s/>of<text:s/>public<text:s/>investment<text:s/>management,<text:s/>even<text:s/>marginal<text:s/>improvements<text:s/>can<text:s/>have<text:s/>a<text:s/>big<text:s/>payoff).<text:s/></text:span></text:p>
      <text:p text:style-name="P303"/>
      <text:p text:style-name="P304"><text:span text:style-name="T304_1">Equity</text:span><text:span text:style-name="T304_2"><text:s/>–<text:s/>assessing<text:s/>the<text:s/>impact<text:s/>on<text:s/>different<text:s/>beneficiary<text:s/>groups<text:s/>(to<text:s/>determine<text:s/>any<text:s/>equity<text:s/>VFM<text:s/>gains)<text:s/>is<text:s/>challenging<text:s/>given<text:s/>the<text:s/>nature<text:s/>of<text:s/>the<text:s/>outputs<text:s/>(improved<text:s/>debt<text:s/>management,<text:s/>for<text:s/>example,<text:s/>is<text:s/>an<text:s/>important<text:s/>foundation<text:s/>for<text:s/>broader<text:s/>fiscal<text:s/>goals<text:s/>such<text:s/>as<text:s/>service<text:s/>delivery,<text:s/>but<text:s/>it’s<text:s/>difficult<text:s/>to<text:s/>breakdown<text:s/>these<text:s/>outcome<text:s/>improvements<text:s/>by<text:s/>beneficiary<text:s/>group).</text:span><text:span text:style-name="T304_3"><text:s/>The<text:s/>continued<text:s/>improvements<text:s/>in<text:s/>public<text:s/>investment<text:s/>management<text:s/>will<text:s/>support<text:s/>a<text:s/>more<text:s/>equitable<text:s/>distribution<text:s/>of<text:s/>spend,<text:s/>through<text:s/>inclusion<text:s/>of<text:s/>geospatial<text:s/>analysis<text:s/>and<text:s/>climate<text:s/>risks.<text:s/></text:span></text:p>
      <text:p text:style-name="P305"/>
      <text:p text:style-name="P306"><text:span text:style-name="T306_1">Describe<text:s/>any<text:s/>changes</text:span><text:span text:style-name="T306_2"><text:s/>to</text:span><text:span text:style-name="T306_3"><text:s/>this<text:s/>output</text:span><text:span text:style-name="T306_4"><text:s/>during<text:s/>the<text:s/>past<text:s/>year</text:span><text:span text:style-name="T306_5">,<text:s/>and<text:s/>any<text:s/>planned<text:s/>changes<text:s/>as<text:s/>a<text:s/>result<text:s/>of<text:s/>this<text:s/>review.<text:s/></text:span></text:p>
      <text:p text:style-name="P307"/>
      <text:p text:style-name="P308"><text:span text:style-name="T308_1">The<text:s/>GEDI<text:s/>workplan<text:s/>is<text:s/>agreed<text:s/>with<text:s/>government<text:s/>on<text:s/>a<text:s/></text:span><text:span text:style-name="T308_2">six-</text:span><text:span text:style-name="T308_3">monthly<text:s/>basis,<text:s/>to<text:s/>ensure<text:s/>the<text:s/>programme<text:s/>is<text:s/>demand</text:span><text:span text:style-name="T308_4">-</text:span><text:span text:style-name="T308_5">led.<text:s/></text:span><text:span text:style-name="T308_6">The<text:s/>logframe<text:s/>was<text:s/></text:span><text:span text:style-name="T308_7">updated<text:s/>in<text:s/>February<text:s/>with<text:s/>targets<text:s/>reflecting<text:s/>the<text:s/>agreed<text:s/>workplan.<text:s/>Despite<text:s/></text:span><text:span text:style-name="T308_8">reductions<text:s/>in<text:s/>the<text:s/>UK<text:s/>ODA<text:s/>budget<text:s/>leading<text:s/>to<text:s/>reductions<text:s/>in<text:s/>the<text:s/>21/22<text:s/></text:span><text:span text:style-name="T308_9">budget<text:s/></text:span><text:span text:style-name="T308_10">available<text:s/>for<text:s/>GEDI,<text:s/></text:span><text:span text:style-name="T308_11">the<text:s/>level<text:s/>of<text:s/></text:span><text:span text:style-name="T308_12">results<text:s/></text:span><text:span text:style-name="T308_13">under<text:s/>output<text:s/>2<text:s/>was<text:s/>maint</text:span><text:span text:style-name="T308_14">ained,<text:s/>give</text:span><text:span text:style-name="T308_15">n</text:span><text:span text:style-name="T308_16"><text:s/>the<text:s/>importance<text:s/>of<text:s/>these<text:s/>activities<text:s/>(some<text:s/>cuts<text:s/>were<text:s/>made<text:s/>to<text:s/>output<text:s/>3</text:span><text:span text:style-name="T308_17"><text:s/>instead).<text:s/></text:span></text:p>
      <text:p text:style-name="P309"/>
      <text:p text:style-name="P310"><text:span text:style-name="T3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1"/>
      <table:table table:style-name="Table11">
        <table:table-column table:style-name="Column38"/>
        <table:table-column table:style-name="Column39"/>
        <table:table-row table:style-name="Row36">
          <table:table-cell table:style-name="Cell112">
            <text:p text:style-name="P312"><text:span text:style-name="T312_1">Previous<text:s/>AR<text:s/>recommendations<text:s/></text:span></text:p>
          </table:table-cell>
          <table:table-cell table:style-name="Cell113">
            <text:p text:style-name="P313"><text:span text:style-name="T313_1">Progress</text:span></text:p>
          </table:table-cell>
        </table:table-row>
        <table:table-row table:style-name="Row37">
          <table:table-cell table:style-name="Cell114">
            <text:p text:style-name="P314"><text:span text:style-name="T314_1">Support<text:s/>improved<text:s/>coverage<text:s/>of<text:s/>debt<text:s/>in<text:s/>the<text:s/>MTFF,<text:s/>and<text:s/>link<text:s/>MTDS<text:s/>to<text:s/>MTFF.<text:s/>Currently<text:s/>the<text:s/>MTFF<text:s/>document<text:s/>is<text:s/>light<text:s/>on<text:s/>detail<text:s/>when<text:s/>it<text:s/>comes<text:s/>to<text:s/>debt<text:s/>–<text:s/>there<text:s/>isn’t<text:s/>a<text:s/>section<text:s/>on<text:s/>overall<text:s/>level<text:s/>and<text:s/>composition<text:s/>of<text:s/>debt,<text:s/>and<text:s/>how<text:s/>the<text:s/>budget<text:s/>relates<text:s/>to<text:s/>this.<text:s/>The<text:s/>new<text:s/>MTDS<text:s/>will<text:s/>be<text:s/>an<text:s/>opportunity<text:s/>to<text:s/></text:span><text:span text:style-name="T314_2">develop<text:s/>a<text:s/>forward<text:s/>plan<text:s/>on<text:s/>debt,<text:s/>and<text:s/>then<text:s/>link<text:s/>this<text:s/>to<text:s/>the<text:s/>budget.<text:s/></text:span><text:span text:style-name="T314_3">Responsibility,<text:s/>WB.</text:span><text:span text:style-name="T314_4"><text:s/></text:span></text:p>
          </table:table-cell>
          <table:table-cell table:style-name="Cell115">
            <text:p text:style-name="P315"><text:span text:style-name="T315_1">Achieved</text:span><text:span text:style-name="T315_2"><text:s/>–<text:s/>the<text:s/>MTFF<text:s/>now<text:s/>includes<text:s/>a<text:s/>section<text:s/>on<text:s/>debt,<text:s/></text:span><text:span text:style-name="T315_3">with<text:s/>the<text:s/>departments<text:s/>working<text:s/>more<text:s/>closely<text:s/>to<text:s/>link<text:s/>up<text:s/>macroeconomic<text:s/>planning<text:s/>with<text:s/>debt<text:s/>management.</text:span></text:p>
          </table:table-cell>
        </table:table-row>
        <table:table-row table:style-name="Row38">
          <table:table-cell table:style-name="Cell116">
            <text:p text:style-name="P316"><text:span text:style-name="T316_1">The<text:s/>number<text:s/>of<text:s/>SOE<text:s/>risk<text:s/>reports<text:s/>should<text:s/>be<text:s/>expanded<text:s/>to<text:s/>ensure<text:s/>a<text:s/>broader<text:s/>coverage<text:s/>of<text:s/>government<text:s/>debt<text:s/>exposure.<text:s/></text:span><text:span text:style-name="T316_2">Responsibility,<text:s/>WB.<text:s/></text:span></text:p>
          </table:table-cell>
          <table:table-cell table:style-name="Cell117">
            <text:p text:style-name="P317"><text:span text:style-name="T317_1">Achieved</text:span><text:span text:style-name="T317_2"><text:s/>–<text:s/>the<text:s/>number<text:s/>of<text:s/>credit<text:s/>risk<text:s/>reports<text:s/>was<text:s/>increased<text:s/>from<text:s/>7<text:s/>to<text:s/>12,<text:s/></text:span><text:span text:style-name="T317_3">with<text:s/>further<text:s/>expansion<text:s/>planned<text:s/>for<text:s/>the<text:s/>coming<text:s/>year.</text:span></text:p>
          </table:table-cell>
        </table:table-row>
        <table:table-row table:style-name="Row39">
          <table:table-cell table:style-name="Cell118">
            <text:p text:style-name="P318"><text:span text:style-name="T318_1">The<text:s/>upcoming<text:s/>WB<text:s/>DPF<text:s/>is<text:s/>a<text:s/>critical<text:s/>programme<text:s/>for<text:s/>the<text:s/>country,<text:s/>both<text:s/>in<text:s/>terms<text:s/>of<text:s/>scale<text:s/>of<text:s/>funding<text:s/>and<text:s/>the<text:s/>links<text:s/>to<text:s/>policy<text:s/>actions.<text:s/>Through<text:s/>the<text:s/>GEDI<text:s/>programme<text:s/>the<text:s/>UK<text:s/>is<text:s/>in<text:s/>a<text:s/>good<text:s/>position<text:s/>to<text:s/>influence<text:s/>and<text:s/>engage<text:s/>with<text:s/>the<text:s/>DPF<text:s/>(Development<text:s/>Policy<text:s/>Financing</text:span><text:span text:style-name="T318_2"><text:note text:note-class="footnote"><text:note-citation/><text:note-body><text:p text:style-name="P319"><text:span text:style-name="T319_1"><text:s/></text:span><text:span text:style-name="T319_2">DPF<text:s/>is<text:s/>a<text:s/>WB<text:s/>general<text:s/>budget<text:s/>support<text:s/>vehicle<text:s/>for<text:s/></text:span><text:span text:style-name="T319_3">supporting<text:s/></text:span><text:span text:style-name="T319_4">sustainable,<text:s/>shared<text:s/>growth<text:s/>and<text:s/>poverty<text:s/>reduction<text:s/>through<text:s/>a<text:s/>program<text:s/>of<text:s/>policy<text:s/>and<text:s/>institutional<text:s/>actions<text:s/></text:span><text:span text:style-name="T319_5">(</text:span><text:span text:style-name="T319_6">aimed<text:s/>at,<text:s/>for<text:s/>example,<text:s/>strengthening<text:s/>public<text:s/>financial<text:s/>management,<text:s/>improving<text:s/>the<text:s/>investment<text:s/>climate,<text:s/>addressing<text:s/>bottlenecks<text:s/>to<text:s/>improve<text:s/>service<text:s/>delivery,<text:s/>and<text:s/>diversifying<text:s/>the<text:s/>economy</text:span><text:span text:style-name="T319_7">)</text:span><text:span text:style-name="T319_8">.</text:span></text:p></text:note-body></text:note></text:span><text:span text:style-name="T319_9">),<text:s/>including<text:s/>the<text:s/>prior<text:s/>actions,<text:s/>programme<text:s/>focus<text:s/>and<text:s/>sharing<text:s/>of<text:s/>analysis.<text:s/>Over<text:s/>the<text:s/>coming<text:s/>year<text:s/>the<text:s/>UK<text:s/>should<text:s/>request<text:s/>more<text:s/>regular<text:s/>engagement<text:s/>with<text:s/>the<text:s/>WB<text:s/>on<text:s/>the<text:s/>DPF,<text:s/>including<text:s/>with<text:s/>senior<text:s/>leads.<text:s/></text:span><text:span text:style-name="T319_10">Responsibility,<text:s/>FCDO.</text:span><text:span text:style-name="T319_11"><text:s/></text:span></text:p>
          </table:table-cell>
          <table:table-cell table:style-name="Cell119">
            <text:p text:style-name="P320"><text:span text:style-name="T320_1">Partly<text:s/>Achieved</text:span><text:span text:style-name="T320_2"><text:s/>–<text:s/>there<text:s/>was<text:s/>some<text:s/>initial<text:s/>engagement<text:s/>on<text:s/>the<text:s/>DPF</text:span><text:span text:style-name="T320_3">.<text:s/></text:span><text:span text:style-name="T320_4">Several<text:s/>GEDI<text:s/>priority<text:s/>areas<text:s/>are<text:s/>well<text:s/>represented<text:s/>in<text:s/>the<text:s/>new<text:s/>DPF.</text:span></text:p>
          </table:table-cell>
        </table:table-row>
        <table:table-row table:style-name="Row40">
          <table:table-cell table:style-name="Cell120" table:number-columns-spanned="2">
            <text:p text:style-name="P321"><text:span text:style-name="T321_1">Recommendations<text:s/>for<text:s/>the<text:s/>year<text:s/>ahead<text:s/>linked<text:s/>to<text:s/>this<text:s/>output</text:span></text:p>
          </table:table-cell>
          <table:covered-table-cell/>
        </table:table-row>
        <table:table-row table:style-name="Row41">
          <table:table-cell table:style-name="Cell121" table:number-columns-spanned="2">
            <text:p text:style-name="P322"><text:span text:style-name="T322_1">#4<text:s/></text:span><text:span text:style-name="T322_2">IT<text:s/>constraints<text:s/>remain<text:s/>a<text:s/>challenge<text:s/>for<text:s/>MEF,<text:s/>which<text:s/>slows<text:s/>progress<text:s/>on<text:s/>critical<text:s/>areas<text:s/>such<text:s/>as<text:s/>the<text:s/>debt<text:s/>management<text:s/>database.<text:s/>GEDI<text:s/>only<text:s/>funds<text:s/>technical<text:s/>assistance,<text:s/>but<text:s/>in<text:s/>some<text:s/>instances<text:s/></text:span><text:span text:style-name="T322_3">providing<text:s/>consultants<text:s/>is<text:s/>insufficient<text:s/>to<text:s/>address<text:s/>the<text:s/>challenges<text:s/>faced,<text:s/>and<text:s/>the<text:s/>UK/WB<text:s/>should<text:s/>explore<text:s/>whether<text:s/>a<text:s/>small<text:s/>amount<text:s/>of<text:s/></text:span><text:span text:style-name="T322_4">TEG</text:span><text:span text:style-name="T322_5"><text:s/>funds<text:s/>can<text:s/>be<text:s/>spent<text:s/>on<text:s/>IT<text:s/>equipment,<text:s/>to<text:s/>ensure<text:s/>progress<text:s/>is<text:s/>not<text:s/>delayed.<text:s/></text:span><text:span text:style-name="T322_6">Responsibility,<text:s/>WB<text:s/>and<text:s/>FCDO.</text:span><text:span text:style-name="T322_7"><text:s/></text:span></text:p>
          </table:table-cell>
          <table:covered-table-cell/>
        </table:table-row>
        <table:table-row table:style-name="Row42">
          <table:table-cell table:style-name="Cell122" table:number-columns-spanned="2">
            <text:p text:style-name="P323"><text:span text:style-name="T323_1">#5<text:s/></text:span><text:span text:style-name="T323_2">Activities<text:s/>over<text:s/>the<text:s/>next<text:s/>year<text:s/>should<text:s/>prioritise<text:s/>capacity<text:s/>building</text:span><text:span text:style-name="T323_3">,<text:s/></text:span><text:span text:style-name="T323_4">including<text:s/>at<text:s/>sector<text:s/>and<text:s/>decentralised<text:s/>levels<text:s/>of<text:s/>government</text:span><text:span text:style-name="T323_5">.<text:s/>This<text:s/>will<text:s/>help<text:s/>to<text:s/>ensure<text:s/></text:span><text:span text:style-name="T323_6">improvements<text:s/>in<text:s/>fiscal<text:s/>risk<text:s/>and<text:s/>public<text:s/>investment<text:s/>management<text:s/>across<text:s/>all<text:s/>levels<text:s/>of<text:s/>government<text:s/>(for<text:s/>example,<text:s/>a<text:s/>large<text:s/>share<text:s/>of<text:s/>investment<text:s/>projects<text:s/>are<text:s/>developed<text:s/>and<text:s/>managed<text:s/>at<text:s/>the<text:s/>provincial<text:s/>level).<text:s/></text:span><text:span text:style-name="T323_7">Responsibility,<text:s/>WB.</text:span><text:span text:style-name="T323_8"><text:s/></text:span><text:span text:style-name="T323_9"><text:s/></text:span></text:p>
          </table:table-cell>
          <table:covered-table-cell/>
        </table:table-row>
        <table:table-row table:style-name="Row43">
          <table:table-cell table:style-name="Cell123" table:number-columns-spanned="2">
            <text:p text:style-name="P324"><text:span text:style-name="T324_1">#6<text:s/></text:span><text:span text:style-name="T324_2">The<text:s/>work<text:s/>on<text:s/>climate-adaptive<text:s/>public<text:s/>investment<text:s/>management<text:s/>is<text:s/>of<text:s/>critical<text:s/>importance</text:span><text:span text:style-name="T324_3"><text:s/>and<text:s/>has<text:s/>links<text:s/>to<text:s/>the<text:s/>work<text:s/>government<text:s/>is<text:s/>doing<text:s/>on<text:s/>a<text:s/>new<text:s/>climate<text:s/>finance<text:s/>strategy<text:s/>(a<text:s/>pipeline<text:s/>of<text:s/>climate-adaptive<text:s/>public<text:s/>investment<text:s/>projects<text:s/>can<text:s/>help<text:s/>attract<text:s/>climate<text:s/>finance).<text:s/></text:span><text:span text:style-name="T324_4">Links<text:s/>between<text:s/>these<text:s/>two<text:s/>workstreams<text:s/>should<text:s/>be<text:s/>explored<text:s/>in<text:s/>the<text:s/>coming<text:s/>year.<text:s/></text:span><text:span text:style-name="T324_5">Responsibility,<text:s/>FCDO</text:span><text:span text:style-name="T324_6">.</text:span></text:p>
          </table:table-cell>
          <table:covered-table-cell/>
        </table:table-row>
      </table:table>
      <text:p text:style-name="P325"/>
      <text:p text:style-name="P326"/>
      <text:p text:style-name="P327"/>
      <text:p text:style-name="P328"/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4">
          <table:table-cell table:style-name="Cell124">
            <text:p text:style-name="P329"><text:span text:style-name="T329_1">Output<text:s/>Title<text:s/></text:span></text:p>
          </table:table-cell>
          <table:table-cell table:style-name="Cell125" table:number-columns-spanned="4">
            <text:p text:style-name="P330"><text:span text:style-name="T330_1">Timely<text:s/>and<text:s/>relevant<text:s/>policy<text:s/>analysis<text:s/>and<text:s/>evidence<text:s/>conducted<text:s/>that<text:s/>feeds<text:s/>into<text:s/>fiscal<text:s/>planning<text:s/>and<text:s/>national<text:s/>debate<text:s/>and<text:s/>contributes<text:s/>to<text:s/>government<text:s/>policies<text:s/>and<text:s/>stakeholder<text:s/>partnerships<text:s/>and<text:s/>positions<text:s/>on<text:s/>inclusive<text:s/>growth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126" table:number-columns-spanned="2">
            <text:p text:style-name="P331"><text:span text:style-name="T331_1">Output<text:s/>number:<text:s/></text:span></text:p>
          </table:table-cell>
          <table:covered-table-cell/>
          <table:table-cell table:style-name="Cell127">
            <text:p text:style-name="P332"><text:span text:style-name="T332_1">3</text:span></text:p>
          </table:table-cell>
          <table:table-cell table:style-name="Cell128">
            <text:p text:style-name="P333"><text:span text:style-name="T333_1">Output<text:s/>Score:<text:s/></text:span></text:p>
          </table:table-cell>
          <table:table-cell table:style-name="Cell129">
            <text:p text:style-name="P334"><text:span text:style-name="T334_1">A</text:span></text:p>
          </table:table-cell>
        </table:table-row>
        <table:table-row table:style-name="Row46">
          <table:table-cell table:style-name="Cell130" table:number-columns-spanned="2">
            <text:p text:style-name="P335"><text:span text:style-name="T335_1">Impact<text:s/>weighting<text:s/>(%):<text:s text:c="2"/></text:span></text:p>
          </table:table-cell>
          <table:covered-table-cell/>
          <table:table-cell table:style-name="Cell131">
            <text:p text:style-name="P336"><text:span text:style-name="T336_1">2</text:span><text:span text:style-name="T336_2">0%</text:span></text:p>
          </table:table-cell>
          <table:table-cell table:style-name="Cell132">
            <text:p text:style-name="P337"><text:span text:style-name="T337_1">Weighting<text:s/>revised<text:s/>since<text:s/>last<text:s/>AR?<text:s/></text:span></text:p>
          </table:table-cell>
          <table:table-cell table:style-name="Cell133">
            <text:p text:style-name="P338"><text:span text:style-name="T338_1">No</text:span></text:p>
          </table:table-cell>
        </table:table-row>
      </table:table>
      <text:p text:style-name="P339"/>
      <table:table table:style-name="Table13">
        <table:table-column table:style-name="Column45"/>
        <table:table-column table:style-name="Column46"/>
        <table:table-column table:style-name="Column47"/>
        <table:table-row table:style-name="Row47">
          <table:table-cell table:style-name="Cell134">
            <text:p text:style-name="P340"><text:span text:style-name="T340_1">Indicator(s)</text:span></text:p>
          </table:table-cell>
          <table:table-cell table:style-name="Cell135">
            <text:p text:style-name="P341"><text:span text:style-name="T341_1">Milestone(s)<text:s/>for<text:s/>this<text:s/>review</text:span></text:p>
          </table:table-cell>
          <table:table-cell table:style-name="Cell136">
            <text:p text:style-name="P342"><text:span text:style-name="T342_1">Progress<text:s/></text:span></text:p>
          </table:table-cell>
        </table:table-row>
        <table:table-row table:style-name="Row48">
          <table:table-cell table:style-name="Cell137">
            <text:p text:style-name="P343"><text:span text:style-name="T343_1">3.1<text:s/></text:span><text:span text:style-name="T343_2">Processes<text:s/>implemented<text:s/>in<text:s/>support<text:s/>of<text:s/>strengthened<text:s/>and<text:s/>more<text:s/>credible<text:s/>MTFF<text:s/>including<text:s/>use<text:s/>of<text:s/>more<text:s/>robust<text:s/>analysis<text:s/>and<text:s/>stronger<text:s/>institutional<text:s/>coordination<text:s/>and<text:s/>integration.</text:span></text:p>
          </table:table-cell>
          <table:table-cell table:style-name="Cell138">
            <text:p text:style-name="P344"><text:span text:style-name="T344_1">Provision<text:s/>of<text:s/>on<text:s/>demand<text:s/>support<text:s/>for<text:s/>preparation<text:s/>of<text:s/></text:span><text:span text:style-name="T344_2">MTFF</text:span><text:span text:style-name="T344_3">.</text:span></text:p>
          </table:table-cell>
          <table:table-cell table:style-name="Cell139">
            <text:p text:style-name="P345"><text:span text:style-name="T345_1">Achieved<text:s/></text:span><text:span text:style-name="T345_2">–<text:s/>support<text:s/>has<text:s/>been<text:s/>provided<text:s/></text:span><text:span text:style-name="T345_3">on<text:s/>the<text:s/>MTFF,<text:s/>which<text:s/></text:span><text:span text:style-name="T345_4">has<text:s/>shown<text:s/>a<text:s/>marked<text:s/>improvement<text:s/>this<text:s/>year.<text:s/></text:span></text:p>
          </table:table-cell>
        </table:table-row>
        <table:table-row table:style-name="Row49">
          <table:table-cell table:style-name="Cell140">
            <text:p text:style-name="P346"><text:span text:style-name="T346_1">3.2<text:s/></text:span><text:span text:style-name="T346_2">Number<text:s/>of<text:s/>discrete<text:s/>pieces<text:s/>of<text:s/>analysis,<text:s/>policy<text:s/>notes<text:s/>or<text:s/>technical<text:s/>assistance<text:s/>reports<text:s/>with<text:s/>a<text:s/>focus<text:s/>on<text:s/>inclusive<text:s/>growth<text:s/>and<text:s/>natural<text:s/>resource<text:s/>management<text:s/>completed<text:s/>and<text:s/>disseminated,<text:s/>aligned<text:s/>where<text:s/>possible<text:s/>with<text:s/>timing<text:s/>and<text:s/>relevance<text:s/>for<text:s/>national<text:s/>planning<text:s/>processes.</text:span></text:p>
          </table:table-cell>
          <table:table-cell table:style-name="Cell141">
            <text:p text:style-name="P347"><text:span text:style-name="T347_1">1<text:s/>(Public<text:s/>expenditure<text:s/>review<text:s/>on<text:s/>SOEs<text:s/>and<text:s/>Education)</text:span><text:span text:style-name="T347_2">;<text:s/></text:span><text:span text:style-name="T347_3">3<text:s/>tax<text:s/>policy<text:s/>notes/TA<text:s/>reports<text:s/>of<text:s/>which<text:s/>at<text:s/>least<text:s/>1<text:s/>includes<text:s/>GESI<text:s/>considerations.</text:span></text:p>
          </table:table-cell>
          <table:table-cell table:style-name="Cell142">
            <text:p text:style-name="P348"><text:span text:style-name="T348_1">A</text:span><text:span text:style-name="T348_2">chieved<text:s/></text:span><text:span text:style-name="T348_3">–</text:span><text:span text:style-name="T348_4"><text:s/></text:span><text:span text:style-name="T348_5">public<text:s/>expenditure<text:s/>review<text:s/>completed,<text:s/>and<text:s/>due<text:s/>to<text:s/>be<text:s/>disseminated<text:s/>over<text:s/>the<text:s/>next<text:s/>reporting<text:s/>period</text:span><text:span text:style-name="T348_6">;<text:s/></text:span><text:span text:style-name="T348_7">7<text:s/>tax<text:s/>policy<text:s/>notes<text:s/>completed,<text:s/>of<text:s/>which<text:s/>2<text:s/>are<text:s/>inclusive<text:s/>of<text:s/>GESI<text:s/>consideration;<text:s/>Fiduciary<text:s/>Risk<text:s/>Assessment<text:s/>completed.</text:span></text:p>
          </table:table-cell>
        </table:table-row>
      </table:table>
      <text:p text:style-name="P349"/>
      <text:p text:style-name="P350"><text:span text:style-name="T350_1">Briefly<text:s/>describe<text:s/>the<text:s/>output’s<text:s/>activities<text:s/>and<text:s/>provide<text:s/>supporting<text:s/>narrative<text:s/>for<text:s/>the<text:s/>score.<text:s/></text:span></text:p>
      <text:p text:style-name="P351"/>
      <text:p text:style-name="P352"><text:span text:style-name="T352_1">Output<text:s/>3<text:s/>is<text:s/></text:span><text:span text:style-name="T352_2">the<text:s/>smallest<text:s/>across<text:s/>the<text:s/>programme,<text:s/>and<text:s/>the<text:s/>level<text:s/>of<text:s/>activity<text:s/>was<text:s/>reduced<text:s/>due<text:s/>to<text:s/></text:span><text:span text:style-name="T352_3">FCDO<text:s/></text:span><text:span text:style-name="T352_4">budget<text:s/>cuts.<text:s/>Despite<text:s/>these<text:s/>cuts,<text:s/></text:span><text:span text:style-name="T352_5">some<text:s/>important<text:s/>progress<text:s/>has<text:s/>been<text:s/>made,<text:s/>with<text:s/>a<text:s/>turnaround<text:s/>in<text:s/>the<text:s/>MTFF<text:s/>support<text:s/>and<text:s/>a<text:s/>substantial<text:s/>piece<text:s/>of<text:s/>analysis<text:s/>through<text:s/>the<text:s/>P</text:span><text:span text:style-name="T352_6">ublic<text:s/>Expenditure<text:s/>Review</text:span><text:span text:style-name="T352_7">.</text:span></text:p>
      <text:p text:style-name="P353"/>
      <text:p text:style-name="P354"><text:span text:style-name="T354_1">Th</text:span><text:span text:style-name="T354_2">e<text:s/></text:span><text:span text:style-name="T354_3">Medium<text:s/>Term<text:s/>Fiscal<text:s/>Framework</text:span><text:span text:style-name="T354_4"><text:s/>(output<text:s/>3.1)</text:span><text:span text:style-name="T354_5"><text:s/>mi</text:span><text:span text:style-name="T354_6">lestone<text:s/>was<text:s/>met,<text:s/></text:span><text:span text:style-name="T354_7">with<text:s/>an<text:s/>embedded<text:s/>consultant<text:s/>providing<text:s/>important<text:s/>support<text:s/>to<text:s/>the<text:s/>MTFF<text:s/>and<text:s/>the<text:s/>national<text:s/>development<text:s/>plan.<text:s/>In<text:s/>previous<text:s/>years<text:s/></text:span><text:span text:style-name="T354_8">progress<text:s/>has<text:s/>been<text:s/>challenging<text:s/>in<text:s/>this<text:s/>area,<text:s/>with<text:s/>lack<text:s/>of<text:s/>clarity</text:span><text:span text:style-name="T354_9"><text:s/>in</text:span><text:span text:style-name="T354_10"><text:s/></text:span><text:span text:style-name="T354_11">government<text:s/></text:span><text:span text:style-name="T354_12">demand<text:s/>and<text:s/>the<text:s/></text:span><text:span text:style-name="T354_13">short<text:s/>term<text:s/>capacity<text:s/>building<text:s/>missions<text:s/>not<text:s/>achieving<text:s/></text:span><text:span text:style-name="T354_14">significant</text:span><text:span text:style-name="T354_15"><text:s/>progress.</text:span><text:span text:style-name="T354_16"><text:s/></text:span><text:span text:style-name="T354_17">Given<text:s/>previous<text:s/>challenges,<text:s/></text:span><text:span text:style-name="T354_18">work<text:s/>was<text:s/>paused<text:s/></text:span><text:span text:style-name="T354_19">over<text:s/>the<text:s/>first<text:s/>half<text:s/>of<text:s/>the<text:s/>reporting<text:s/>year<text:s/></text:span><text:span text:style-name="T354_20">while<text:s/>the<text:s/>team<text:s/>worked<text:s/>with<text:s/>government<text:s/>to<text:s/>clarify<text:s/>demands</text:span><text:span text:style-name="T354_21"><text:s/>and<text:s/>preferred<text:s/>delivery<text:s/>model.<text:s/>This<text:s/>led<text:s/>to<text:s/>the<text:s/>recruitment<text:s/>of<text:s/></text:span><text:span text:style-name="T354_22">a<text:s/>Mozambique<text:s/>consultant<text:s/>who<text:s/></text:span><text:span text:style-name="T354_23">is<text:s/>now<text:s/></text:span><text:span text:style-name="T354_24">embedded<text:s/></text:span><text:span text:style-name="T354_25">with<text:s/>the<text:s/>team<text:s/>in<text:s/>the</text:span><text:span text:style-name="T354_26"><text:s/>Ministry</text:span><text:span text:style-name="T354_27">.<text:s/>This<text:s/>approach</text:span><text:span text:style-name="T354_28"><text:s/>has<text:s/>proved<text:s/>much<text:s/>more<text:s/>effective</text:span><text:span text:style-name="T354_29">,<text:s/></text:span><text:span text:style-name="T354_30">and<text:s/>helped<text:s/>to<text:s/>ensure<text:s/>government<text:s/>buy<text:s/>in</text:span><text:span text:style-name="T354_31">.<text:s/></text:span><text:span text:style-name="T354_32">There<text:s/>have<text:s/>been<text:s/>notable<text:s/>improvements<text:s/>in<text:s/>the<text:s/>MTFF<text:s/>this<text:s/>year</text:span><text:span text:style-name="T354_33">,<text:s/>including<text:s/>more<text:s/>robust<text:s/>economic<text:s/>project</text:span><text:span text:style-name="T354_34">ion</text:span><text:span text:style-name="T354_35">s<text:s/>and<text:s/>scenarios,<text:s/>fiscal<text:s/>targets,<text:s/>clearer<text:s/>risk<text:s/>analysis</text:span><text:span text:style-name="T354_36">,<text:s/>a<text:s/>section<text:s/>on<text:s/>debt<text:s/>dynamics<text:s/>and<text:s/>criteria<text:s/>for<text:s/>prioritising<text:s/>public<text:s/>investment.<text:s/>This<text:s/>means<text:s/>the<text:s/>government<text:s/>has<text:s/>a<text:s/>much<text:s/></text:span><text:span text:style-name="T354_37">stronger</text:span><text:span text:style-name="T354_38"><text:s/></text:span><text:span text:style-name="T354_39">set<text:s/>of<text:s/>assumptions</text:span><text:span text:style-name="T354_40"><text:s/></text:span><text:span text:style-name="T354_41">going<text:s/>into<text:s/>the<text:s/>national<text:s/>budget<text:s/>planning<text:s/>process.<text:s/></text:span><text:span text:style-name="T354_42">The<text:s/>consultant<text:s/></text:span><text:span text:style-name="T354_43">has<text:s/>also<text:s/>provided<text:s/>advice,<text:s/>mentoring<text:s/>and<text:s/>on-the-job<text:s/>training<text:s/>to<text:s/>help<text:s/>embed<text:s/>some<text:s/>of<text:s/>the<text:s/>improvements</text:span><text:span text:style-name="T354_44">,<text:s/>and<text:s/>promoted<text:s/>greater<text:s/>engagement<text:s/>acr</text:span><text:span text:style-name="T354_45">oss<text:s/>MEF<text:s/>departments<text:s/>to<text:s/>ensure<text:s/>a<text:s/>more<text:s/>holistic<text:s/></text:span><text:span text:style-name="T354_46">MTFF.<text:s/></text:span><text:span text:style-name="T354_47">S</text:span><text:span text:style-name="T354_48">upport<text:s/></text:span><text:span text:style-name="T354_49">is<text:s/>also<text:s/>being<text:s/>provided<text:s/>o</text:span><text:span text:style-name="T354_50">n<text:s/>the<text:s/>macroeconomic<text:s/>aspects<text:s/>of</text:span><text:span text:style-name="T354_51"><text:s/>the<text:s/>national<text:s/>development<text:s/>strategy</text:span><text:span text:style-name="T354_52">,<text:s/>helping<text:s/>to<text:s/>ensure<text:s/>the<text:s/>20-year<text:s/>vision<text:s/>draws<text:s/>on<text:s/>macro-fiscal<text:s/>models<text:s/>used<text:s/>for<text:s/>the<text:s/>MTFF<text:s/>and<text:s/>aligns<text:s/>with<text:s/>the<text:s/>government's<text:s/>economic<text:s/>transformation<text:s/>vision.</text:span><text:span text:style-name="T354_53"><text:s/>Over<text:s/>the<text:s/>coming<text:s/>year<text:s/>support<text:s/>will<text:s/>continue<text:s/>on<text:s/>the<text:s/>MTFF,<text:s/>to<text:s/>embed<text:s/>changes<text:s/>and<text:s/>further<text:s/>strengthen,<text:s/>a</text:span><text:span text:style-name="T354_54">nd<text:s/>more<text:s/>work<text:s/>to<text:s/>improve<text:s/>communication<text:s/>and<text:s/>coordination<text:s/>on<text:s/>macro-fiscal<text:s/>planning<text:s/>(both<text:s/>within<text:s/>MEF<text:s/>and<text:s/>with<text:s/>MRA/other<text:s/>government<text:s/>ministries).<text:s/></text:span><text:span text:style-name="T354_55">This<text:s/>could<text:s/>include<text:s/>building<text:s/>understanding<text:s/>and<text:s/>demand<text:s/>for<text:s/>a<text:s/>macro-fiscal<text:s/>technical<text:s/>working<text:s/>group<text:s/>across<text:s/>MEF<text:s/>institutions,<text:s/>and<text:s/>the<text:s/>Central<text:s/>Bank<text:s/>(although<text:s/>this<text:s/>has<text:s/>been<text:s/>challenging<text:s/>in<text:s/>recent<text:s/>years).</text:span></text:p>
      <text:p text:style-name="P355"/>
      <text:p text:style-name="P356"><text:span text:style-name="T356_1">The<text:s/>target<text:s/>under</text:span><text:span text:style-name="T356_2"><text:s/>output</text:span><text:span text:style-name="T356_3"><text:s/>3.2</text:span><text:span text:style-name="T356_4"><text:s/>was<text:s/>reduced<text:s/></text:span><text:span text:style-name="T356_5">slightly<text:s/></text:span><text:span text:style-name="T356_6">due<text:s/>to<text:s/>budget<text:s/>cuts</text:span><text:span text:style-name="T356_7">,<text:s/></text:span><text:span text:style-name="T356_8">and<text:s/>the<text:s/></text:span><text:span text:style-name="T356_9">revised<text:s/></text:span><text:span text:style-name="T356_10">milestone<text:s/>was<text:s/>met,<text:s/>with<text:s/>the<text:s/></text:span><text:span text:style-name="T356_11">PER<text:s/></text:span><text:span text:style-name="T356_12">(Public<text:s/>Expenditure<text:s/>Review)</text:span><text:span text:style-name="T356_13"><text:s/></text:span><text:span text:style-name="T356_14">and</text:span><text:span text:style-name="T356_15"><text:s/></text:span><text:span text:style-name="T356_16">seven<text:s/></text:span><text:span text:style-name="T356_17">tax<text:s/>policy<text:s/></text:span><text:span text:style-name="T356_18">notes</text:span><text:span text:style-name="T356_19"><text:s/>completed.</text:span><text:span text:style-name="T356_20"><text:s/></text:span><text:span text:style-name="T356_21">As<text:s/>the<text:s/>name<text:s/>suggests,<text:s/></text:span><text:bookmark-start text:name="_Int_8VmaUSAp"/><text:span text:style-name="T356_22">PERs</text:span><text:bookmark-end text:name="_Int_8VmaUSAp"/><text:span text:style-name="T356_23"><text:s/></text:span><text:span text:style-name="T356_24">give</text:span><text:span text:style-name="T356_25"><text:s/>an<text:s/>assessment<text:s/>of<text:s/>how<text:s/>effectively<text:s/>and<text:s/>efficiently<text:s/>money<text:s/>is<text:s/>being<text:s/>spent.<text:s/></text:span><text:span text:style-name="T356_26">The<text:s/>sectors<text:s/>of<text:s/>SOEs<text:s/>and<text:s/>education<text:s/>were</text:span><text:span text:style-name="T356_27"><text:s/>selected<text:s/>based<text:s/>on<text:s/>a<text:s/>combination<text:s/>of<text:s/>factors,<text:s/>including<text:s/>the<text:s/>country’s<text:s/>development<text:s/>program<text:s/>and<text:s/>reform<text:s/>priorities,<text:s/>spending<text:s/>trends,<text:s/>budget<text:s/>size</text:span><text:span text:style-name="T356_28"><text:s/>and<text:s/></text:span><text:span text:style-name="T356_29">potential<text:s/>fiscal<text:s/>risks.<text:s/></text:span><text:span text:style-name="T356_30">The<text:s/>PER<text:s/>was<text:s/>partly<text:s/>funded<text:s/>by<text:s/>GEDI<text:s/>and<text:s/>the<text:s/>review<text:s/>will<text:s/></text:span><text:span text:style-name="T356_31">heavily<text:s/>inform<text:s/>the<text:s/></text:span><text:span text:style-name="T356_32">World<text:s/>Bank</text:span><text:span text:style-name="T356_33"><text:s/>budget<text:s/>support<text:s/>programme,<text:s/>and<text:s/>policy<text:s/></text:span><text:span text:style-name="T356_34">dialogue<text:s/>with<text:s/>government.</text:span><text:span text:style-name="T356_35"><text:s/></text:span><text:span text:style-name="T356_36">The<text:s/></text:span><text:span text:style-name="T356_37">CEM<text:s/>(</text:span><text:span text:style-name="T356_38">Country<text:s/>Economic<text:s/>Memorandum</text:span><text:span text:style-name="T356_39">)</text:span><text:span text:style-name="T356_40"><text:s/>was<text:s/>also<text:s/>disseminated<text:s/>over<text:s/>the<text:s/>last<text:s/>reporting<text:s/>year,<text:s/>including<text:s/>through<text:s/>a<text:s/>short<text:s/>video<text:s/>in<text:s/>Portuguese.</text:span><text:span text:style-name="T356_41"><text:s/>The<text:s/></text:span><text:span text:style-name="T356_42">GEDI<text:s/>team<text:s/>is<text:s/>working<text:s/>closely<text:s/>with<text:s/>MEF<text:s/></text:span><text:span text:style-name="T356_43">to<text:s/>build<text:s/>the<text:s/>recommendations<text:s/>from<text:s/>the<text:s/>CEM<text:s/>into<text:s/>the<text:s/>national<text:s/>developing<text:s/>strategy.<text:s/></text:span><text:span text:style-name="T356_44">Over<text:s/>the<text:s/>coming<text:s/>year<text:s/>the<text:s/>GEDI<text:s/>programme<text:s/>will<text:s/>continue<text:s/>to<text:s/>prioritise<text:s/>hands<text:s/>on<text:s/>technical<text:s/>assistance<text:s/>over<text:s/>analytical<text:s/>work,<text:s/>meaning<text:s/>this<text:s/>output</text:span><text:span text:style-name="T356_45"><text:s/>area<text:s/>is<text:s/>likely<text:s/>to<text:s/>focus<text:s/>on<text:s/></text:span><text:span text:style-name="T356_46">one<text:s/></text:span><text:span text:style-name="T356_47">or<text:s/></text:span><text:span text:style-name="T356_48">two</text:span><text:span text:style-name="T356_49"><text:s/></text:span><text:span text:style-name="T356_50">main<text:s/>analytical<text:s/>piece</text:span><text:span text:style-name="T356_51">s</text:span><text:span text:style-name="T356_52"><text:s/>next<text:s/>year<text:s/>(depending<text:s/>on<text:s/>the<text:s/>budget<text:s/>availability)</text:span><text:span text:style-name="T356_53">.</text:span><text:span text:style-name="T356_54"><text:s/>This<text:s/>could<text:s/>include<text:s/></text:span><text:span text:style-name="T356_55">an<text:s/>updated<text:s/>analysis<text:s/>of<text:s/></text:span><text:span text:style-name="T356_56">LNG<text:s/>prospects<text:s/>in<text:s/>Mozambique</text:span><text:span text:style-name="T356_57">,<text:s/>including<text:s/>economy<text:s/>wide<text:s/>impact</text:span><text:span text:style-name="T356_58"><text:s/></text:span><text:span text:style-name="T356_59">of<text:s/>the<text:s/></text:span><text:span text:style-name="T356_60">gas<text:s/>industry<text:s/>and<text:s/>its<text:s/>contribution<text:s/>to<text:s/>inclusive<text:s/>growth.<text:s/></text:span><text:span text:style-name="T356_61">Secondly,<text:s/>the<text:s/>team<text:s/>might<text:s/>consider<text:s/>a<text:s/>paper<text:s/>on<text:s/>fiscal<text:s/>rules<text:s/>that<text:s/>would<text:s/>inform<text:s/>the<text:s/>planned<text:s/>fiscal<text:s/>responsibility<text:s/>law<text:s/>for<text:s/>2023.</text:span></text:p>
      <text:p text:style-name="P357"/>
      <text:p text:style-name="P358"><text:span text:style-name="T358_1">On<text:s/></text:span><text:span text:style-name="T358_2">tax<text:s/>policy</text:span><text:span text:style-name="T358_3">,<text:s/>GoM<text:s/>requested<text:s/>TEDI<text:s/>support<text:s/>on<text:s/>three<text:s/>important<text:s/>areas:<text:s/>providing<text:s/>basic<text:s/>training<text:s/>on<text:s/>tax<text:s/>policy<text:s/>analysis;<text:s/>building<text:s/>a<text:s/>database<text:s/>and<text:s/></text:span><text:span text:style-name="T358_4">information<text:s/></text:span><text:span text:style-name="T358_5">exchange<text:s/>processes<text:s/>to<text:s/></text:span><text:span text:style-name="T358_6">enable<text:s/>this<text:s/>analysis</text:span><text:span text:style-name="T358_7">;<text:s/></text:span><text:span text:style-name="T358_8">supporting</text:span><text:span text:style-name="T358_9"><text:s/>reform<text:s/>options<text:s/>for<text:s/>specific<text:s/>taxes.<text:s/></text:span><text:span text:style-name="T358_10">Progress<text:s/>on<text:s/></text:span><text:span text:style-name="T358_11">these<text:s/>areas<text:s/>has<text:s/>been<text:s/>mixed<text:s/></text:span><text:span text:style-name="T358_12">over<text:s/>the<text:s/>last<text:s/>year.<text:s/>On<text:s/>the<text:s/>positive<text:s/>side,<text:s/>the<text:s/>milestone</text:span><text:span text:style-name="T358_13"><text:s/>of<text:s/></text:span><text:span text:style-name="T358_14">three<text:s/></text:span><text:span text:style-name="T358_15">policy<text:s/>notes<text:s/>was<text:s/>exceeded,<text:s/>training<text:s/>was<text:s/>delivered</text:span><text:span text:style-name="T358_16"><text:s/></text:span><text:span text:style-name="T358_17">to<text:s/>MEF/MRA<text:s/>and<text:s/>important<text:s/>support<text:s/>was<text:s/>given<text:s/>on<text:s/></text:span><text:span text:style-name="T358_18">options<text:s/>for<text:s/>VAT<text:s/>reform<text:s/>as<text:s/>part<text:s/>of<text:s/>the<text:s/>discussions<text:s/>for<text:s/>the<text:s/>new<text:s/>IMF<text:s/>programme<text:s/>(VAT<text:s/>reform<text:s/>was<text:s/>one<text:s/>of<text:s/>the<text:s/></text:span><text:span text:style-name="T358_19">more<text:s/>challenging<text:s/>areas</text:span><text:span text:style-name="T358_20"><text:s/>in<text:s/>the<text:s/>programme<text:s/>negotiations,<text:s/>and<text:s/></text:span><text:span text:style-name="T358_21">TEDI<text:s/>support<text:s/>helped<text:s/>agreement<text:s/>to<text:s/>be<text:s/>reached).<text:s/>On<text:s/>the<text:s/>more<text:s/>challenging<text:s/>side,<text:s/>there<text:s/>has<text:s/>been<text:s/>little<text:s/>progress<text:s/>in<text:s/>building<text:s/>the<text:s/>database<text:s/></text:span><text:span text:style-name="T358_22">(although<text:s/>work<text:s/>is<text:s/>planned<text:s/>to<text:s/>start<text:s/>immediately<text:s/>in<text:s/>the<text:s/>new<text:s/>implementation<text:s/>year</text:span><text:span text:style-name="T358_23">).</text:span><text:span text:style-name="T358_24"><text:s/></text:span><text:span text:style-name="T358_25">This<text:s/>is<text:s/>due<text:s/>to<text:s/>several<text:s/>factors.<text:s/></text:span><text:span text:style-name="T358_26">Responsibility<text:s/>for<text:s/>tax<text:s/>policy<text:s/>sits<text:s/>with<text:s/>MEF,<text:s/>but</text:span><text:span text:style-name="T358_27">,<text:s/>until<text:s/>June,</text:span><text:span text:style-name="T358_28"><text:s/></text:span><text:span text:style-name="T358_29">there<text:s/>was<text:s/>no<text:s/>staff<text:s/>consistently<text:s/>allocated<text:s/>to<text:s/></text:span><text:span text:style-name="T358_30">undertake<text:s/></text:span><text:span text:style-name="T358_31">this<text:s/>function<text:s/></text:span><text:span text:style-name="T358_32">and<text:s/>benefit<text:s/>from<text:s/>TEDI’s<text:s/>capacity<text:s/>building<text:s/></text:span><text:span text:style-name="T358_33">(and<text:s/>the<text:s/>lead<text:s/>Directorate<text:s/>is<text:s/>already<text:s/>overstretched).<text:s/></text:span><text:span text:style-name="T358_34">TEDI<text:s/>has</text:span><text:span text:style-name="T358_35"><text:s/>had</text:span><text:span text:style-name="T358_36"><text:s/>to<text:s/>replace<text:s/>the<text:s/>consultant<text:s/>lead<text:s/>twice<text:s/>during<text:s/>the<text:s/>year<text:s/>and<text:s/>to<text:s/>function<text:s/>with<text:s/>the<text:s/>junior<text:s/>consultant<text:s/>for<text:s/>large<text:s/>part</text:span><text:span text:style-name="T358_37">s</text:span><text:span text:style-name="T358_38"><text:s/>of<text:s/>the<text:s/>year.<text:s/></text:span><text:span text:style-name="T358_39">It<text:s/>has<text:s/>also<text:s/>been<text:s/>difficult<text:s/>to<text:s/>find<text:s/>a<text:s/>tax<text:s/>policy<text:s/>lead<text:s/>who<text:s/>is<text:s/>available<text:s/>to<text:s/>work<text:s/>in<text:s/>country</text:span><text:span text:style-name="T358_40">,<text:s/>which<text:s/></text:span><text:span text:style-name="T358_41">is<text:s/>far<text:s/>more<text:s/>effective<text:s/>than<text:s/>remote<text:s/>working.<text:s/></text:span></text:p>
      <text:p text:style-name="P359"/>
      <text:p text:style-name="P360"><text:span text:style-name="T360_1">T</text:span><text:span text:style-name="T360_2">ax<text:s/>policy<text:s/></text:span><text:span text:style-name="T360_3">has<text:s/>a<text:s/>big<text:s/>impact<text:s/>on<text:s/>the<text:s/>level<text:s/>of<text:s/></text:span><text:span text:style-name="T360_4">tax<text:s/>raised,<text:s/>on<text:s/>business<text:s/>activities,<text:s/>on<text:s/>incentives<text:s/>(consumer/business<text:s/>behaviour)<text:s/>and<text:s/>on<text:s/>income<text:s/>distribution.</text:span><text:span text:style-name="T360_5"><text:s/></text:span><text:span text:style-name="T360_6">There<text:s/>are<text:s/>huge<text:s/>opportunities<text:s/>for<text:s/>improvement,<text:s/>and<text:s/>the<text:s/>team<text:s/>will<text:s/>work<text:s/>closely<text:s/>with<text:s/>Cowater<text:s/>over<text:s/>the<text:s/>coming<text:s/>year<text:s/>to<text:s/>address<text:s/>the<text:s/>challenges<text:s/></text:span><text:span text:style-name="T360_7">noted<text:s/></text:span><text:span text:style-name="T360_8">above</text:span><text:span text:style-name="T360_9"><text:s/>(see<text:s/>recommendations<text:s/>below).<text:s/></text:span><text:span text:style-name="T360_10"><text:s/></text:span></text:p>
      <text:p text:style-name="P361"/>
      <text:p text:style-name="P362"><text:span text:style-name="T362_1">Also<text:s/>under<text:s/>this<text:s/>output<text:s/>is<text:s/>work<text:s/>under<text:s/>the<text:s/>monitoring<text:s/>and<text:s/>evidence<text:s/>component<text:s/>of<text:s/>the<text:s/>project.<text:s/>Over<text:s/>the<text:s/>past<text:s/>year,<text:s/>this<text:s/>included<text:s/>an<text:s/>updated<text:s/>FRA<text:s/>(Fiduciary<text:s/>Risk<text:s/>Assessment).<text:s/>This<text:s/>FRA<text:s/>gives<text:s/>an<text:s/>assessment<text:s/>of<text:s/>Mozambique’s<text:s/>Public<text:s/>Financial<text:s/>Management,<text:s/>including<text:s/>fiscal<text:s/>transparency,<text:s/>anti-corruption<text:s/>efforts<text:s/>and<text:s/>accountability<text:s/>in<text:s/>the<text:s/>use<text:s/>of<text:s/>public<text:s/>funds.<text:s/>FRA’s<text:s/>are<text:s/>important<text:s/>for<text:s/>informing<text:s/>UK’s<text:s/>approach<text:s/>to<text:s/>financial<text:s/>aid,<text:s/>and<text:s/>the<text:s/>last<text:s/>assessment<text:s/>was<text:s/>carried<text:s/>out<text:s/>in<text:s/>2017.<text:s/>The<text:s/>FRA<text:s/>shows<text:s/>that<text:s/>progress<text:s/>has<text:s/>been<text:s/>made<text:s/>in<text:s/>recent<text:s/>years,<text:s/>particularly<text:s/>in<text:s/>the<text:s/>areas<text:s/>supported<text:s/>through<text:s/>TEG,<text:s/>but<text:s/>that<text:s/>risks<text:s/>associated<text:s/>with<text:s/>financial<text:s/>aid<text:s/>remain<text:s/>high<text:s/>and<text:s/>the<text:s/>UK<text:s/>approach<text:s/>remains<text:s/>appropriate.<text:s/>The<text:s/>monitoring<text:s/>and<text:s/>evidence<text:s/>component<text:s/>was<text:s/>also<text:s/>used<text:s/>to<text:s/>fund<text:s/>the<text:s/>launch<text:s/>of<text:s/>the<text:s/>Pemba<text:s/>infrastructure<text:s/>and<text:s/>Urbanisation<text:s/>Plan.<text:s/>The<text:s/>UK<text:s/>supported<text:s/>the<text:s/>development<text:s/>of<text:s/>the<text:s/>plan<text:s/>through<text:s/>a<text:s/>central<text:s/>project,<text:s/>and<text:s/>the<text:s/>funding<text:s/>of<text:s/>the<text:s/>launch<text:s/>event<text:s/>was<text:s/>important<text:s/>for<text:s/>bringing<text:s/>together<text:s/>potential<text:s/>donors<text:s/>and<text:s/>funders<text:s/>for<text:s/>the<text:s/>implementation<text:s/>of<text:s/>the<text:s/>plan.<text:s/>The<text:s/>scale<text:s/>of<text:s/>development<text:s/>is<text:s/>Pemba<text:s/>is<text:s/>potentially<text:s/>huge<text:s/>and<text:s/>there<text:s/>are<text:s/>opportunities<text:s/>for<text:s/>UK<text:s/>investment,<text:s/>including<text:s/>in<text:s/>the<text:s/>climate<text:s/>resilient<text:s/>infrastructure<text:s/>projects<text:s/>identified<text:s/>in<text:s/>the<text:s/>plan.<text:s/></text:span></text:p>
      <text:p text:style-name="P363"/>
      <text:p text:style-name="P364"><text:span text:style-name="T364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65"/>
      <text:p text:style-name="P366"><text:span text:style-name="T366_1">As<text:s/>above,<text:s/>the<text:s/>VfM<text:s/>at<text:s/></text:span><text:span text:style-name="T366_2">economy</text:span><text:span text:style-name="T366_3"><text:s/>level<text:s/>is<text:s/>underpinned<text:s/>by<text:s/>the<text:s/>WB</text:span><text:span text:style-name="T366_4">’s<text:s/>systems/standards,<text:s/>including<text:s/>on<text:s/>procurement<text:s/>and<text:s/>management<text:s/>overheads.<text:s/></text:span></text:p>
      <text:p text:style-name="P367"/>
      <text:p text:style-name="P368"><text:span text:style-name="T368_1">At<text:s/>the<text:s/></text:span><text:span text:style-name="T368_2">efficiency</text:span><text:span text:style-name="T368_3"><text:s/>level,<text:s/></text:span><text:span text:style-name="T368_4">the</text:span><text:span text:style-name="T368_5"><text:s/></text:span><text:span text:style-name="T368_6">PER</text:span><text:span text:style-name="T368_7">,<text:s/>which<text:s/>was<text:s/>the<text:s/></text:span><text:span text:style-name="T368_8">only</text:span><text:span text:style-name="T368_9"><text:s/>research<text:s/>output<text:s/>for<text:s/>this<text:s/>year,<text:s/>was<text:s/></text:span><text:span text:style-name="T368_10">delivered<text:s/>through<text:s/>a<text:s/>mix<text:s/>of<text:s/>in-house<text:s/>staff<text:s/>and<text:s/>consultants,<text:s/>which<text:s/>is<text:s/>cheaper<text:s/>than<text:s/>a<text:s/>fully<text:s/>consultant<text:s/>delivered<text:s/>report</text:span><text:span text:style-name="T368_11"><text:s/>(given<text:s/>the<text:s/>daily<text:s/>cost<text:s/>of<text:s/>salaried<text:s/>staff<text:s/>is<text:s/>lower<text:s/>than<text:s/>short<text:s/>term<text:s/>consultants)</text:span><text:span text:style-name="T368_12">.<text:s/></text:span><text:span text:style-name="T368_13">The<text:s/>work<text:s/>was<text:s/>co-financed<text:s/>by<text:s/>the<text:s/>World<text:s/>Bank<text:s/>and<text:s/>done<text:s/>jointly<text:s/>with<text:s/></text:span><text:bookmark-start text:name="_Int_DehOV6O2"/><text:span text:style-name="T368_14">UNICEF</text:span><text:bookmark-end text:name="_Int_DehOV6O2"/><text:span text:style-name="T368_15">;<text:s/>this<text:s/>allow</text:span><text:span text:style-name="T368_16">s</text:span><text:span text:style-name="T368_17"><text:s/>for<text:s/>broader<text:s/>reach<text:s/>of<text:s/>the<text:s/>findings,<text:s/>and<text:s/>a<text:s/>more<text:s/></text:span><text:span text:style-name="T368_18">in-depth</text:span><text:span text:style-name="T368_19"><text:s/>piece<text:s/>of<text:s/>work<text:s/>(particularly<text:s/>important<text:s/>given<text:s/>the<text:s/>FCDO<text:s/></text:span><text:span text:style-name="T368_20">budget<text:s/>cuts</text:span><text:span text:style-name="T368_21">).</text:span><text:span text:style-name="T368_22"><text:s/></text:span><text:span text:style-name="T368_23">The<text:s/>CEM<text:s/>findings<text:s/>were<text:s/>shared<text:s/>with<text:s/>a<text:s/>large<text:s/>audience<text:s/>through<text:s/>a<text:s/>short<text:s/>video,<text:s/>which<text:s/>allowed<text:s/>broader<text:s/>reach<text:s/>and<text:s/>for<text:s/>lower<text:s/>cost<text:s/>than<text:s/>a<text:s/></text:span><text:span text:style-name="T368_24">traditional<text:s/>hotel<text:s/>conference<text:s/>room<text:s/>style<text:s/>launch.<text:s/></text:span></text:p>
      <text:p text:style-name="P369"/>
      <text:p text:style-name="P370"><text:span text:style-name="T370_1">At<text:s/>the<text:s/></text:span><text:span text:style-name="T370_2">effectiveness</text:span><text:span text:style-name="T370_3"><text:s/>level,<text:s/></text:span><text:span text:style-name="T370_4">the<text:s/>CEM<text:s/>will<text:s/>influence<text:s/>the<text:s/></text:span><text:span text:style-name="T370_5">GoM’s<text:s/></text:span><text:span text:style-name="T370_6">national<text:s/>development<text:s/>plan<text:s/>and<text:s/>the<text:s/></text:span><text:span text:style-name="T370_7">WB</text:span><text:span text:style-name="T370_8">’s<text:s/>country<text:s/>framework,<text:s/>both<text:s/>of<text:s/>which<text:s/>influence<text:s/>the<text:s/>allocation<text:s/>of<text:s/>substantial<text:s/>amounts<text:s/>of<text:s/>money.</text:span><text:span text:style-name="T370_9"><text:s text:c="2"/></text:span></text:p>
      <text:p text:style-name="P371"/>
      <text:p text:style-name="P372"><text:span text:style-name="T37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73"/>
      <text:p text:style-name="P374"><text:span text:style-name="T374_1">Target<text:s/>3.1<text:s/></text:span><text:span text:style-name="T374_2">was<text:s/>set<text:s/>at<text:s/>a<text:s/>broad<text:s/>level<text:s/>this<text:s/>year</text:span><text:span text:style-name="T374_3">,</text:span><text:span text:style-name="T374_4"><text:s/>given<text:s/>the<text:s/>challenges<text:s/>in<text:s/>this<text:s/>area,<text:s/>and<text:s/>at<text:s/>times<text:s/>lack<text:s/>of<text:s/>clear/specific<text:s/>demands<text:s/>from<text:s/>government</text:span><text:span text:style-name="T374_5">.<text:s/></text:span><text:span text:style-name="T374_6"><text:s/></text:span><text:span text:style-name="T374_7">Milestone<text:s/>for<text:s/>3.2<text:s/>was<text:s/></text:span><text:span text:style-name="T374_8">reduced,<text:s/>with<text:s/>the<text:s/>number<text:s/>of<text:s/>GEDI<text:s/>research<text:s/>outputs<text:s/>reduced<text:s/>from<text:s/></text:span><text:span text:style-name="T374_9">three<text:s/></text:span><text:span text:style-name="T374_10">to</text:span><text:span text:style-name="T374_11"><text:s/>one</text:span><text:span text:style-name="T374_12">,</text:span><text:span text:style-name="T374_13"><text:s/>given<text:s/>the<text:s/></text:span><text:span text:style-name="T374_14">reduced<text:s/>budget.<text:s/></text:span></text:p>
      <text:p text:style-name="P375"/>
      <text:p text:style-name="P376"><text:span text:style-name="T37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77"/>
      <table:table table:style-name="Table14">
        <table:table-column table:style-name="Column48"/>
        <table:table-column table:style-name="Column49"/>
        <table:table-row table:style-name="Row50">
          <table:table-cell table:style-name="Cell143">
            <text:p text:style-name="P378"><text:span text:style-name="T378_1">Previous<text:s/>AR<text:s/>recommendations<text:s/></text:span></text:p>
          </table:table-cell>
          <table:table-cell table:style-name="Cell144">
            <text:p text:style-name="P379"><text:span text:style-name="T379_1">Progress</text:span></text:p>
          </table:table-cell>
        </table:table-row>
        <table:table-row table:style-name="Row51">
          <table:table-cell table:style-name="Cell145">
            <text:p text:style-name="P380"><text:span text:style-name="T380_1">Early<text:s/>in<text:s/>the<text:s/>next<text:s/>reporting<text:s/>year<text:s/>the<text:s/>CEM<text:s/>should<text:s/>be<text:s/>launched<text:s/>to<text:s/>ensure<text:s/>the<text:s/>report<text:s/>reaches<text:s/>a<text:s/>wide<text:s/>audience<text:s/>(GoM,<text:s/>private<text:s/>sector,<text:s/></text:span><text:bookmark-start text:name="_Int_3ExWq2qV"/><text:span text:style-name="T380_2">NGOs</text:span><text:bookmark-end text:name="_Int_3ExWq2qV"/><text:span text:style-name="T380_3"><text:s/>and<text:s/>academia)<text:s/>and<text:s/>has<text:s/>an<text:s/>impact<text:s/>on<text:s/>policy.<text:s/>This<text:s/>will<text:s/>tie<text:s/>into<text:s/>the<text:s/>plans<text:s/>to<text:s/>improve<text:s/>GEDI<text:s/>communication<text:s/>of<text:s/>outputs,<text:s/>including<text:s/>the<text:s/>development<text:s/>of<text:s/>a<text:s/>project<text:s/>website.<text:s/>The<text:s/>UK<text:s/>should<text:s/>also<text:s/>continue<text:s/>to<text:s/>raise<text:s/>the<text:s/>recommendations<text:s/>of<text:s/>the<text:s/>CEM<text:s/>in<text:s/>senior<text:s/>engagements<text:s/>with<text:s/>government.<text:s/></text:span><text:span text:style-name="T380_4">Responsible:<text:s/>WB<text:s/>and<text:s/>FCDO.<text:s/></text:span></text:p>
          </table:table-cell>
          <table:table-cell table:style-name="Cell146">
            <text:p text:style-name="P381"><text:span text:style-name="T381_1">Partly<text:s/></text:span><text:span text:style-name="T381_2">Achieved.</text:span><text:span text:style-name="T381_3"><text:s/>This<text:s/>took<text:s/>longer<text:s/>than<text:s/>anticipated<text:s/>but<text:s/></text:span><text:span text:style-name="T381_4">the<text:s/>CEM<text:s/>was<text:s/>launched<text:s/>through<text:s/>a<text:s/>short<text:s/>video<text:s/>to<text:s/>reach<text:s/>a<text:s/>large<text:s/>audience.<text:s/>The<text:s/>project<text:s/>website<text:s/></text:span><text:span text:style-name="T381_5">will<text:s/>be<text:s/>functional<text:s/>early<text:s/>in<text:s/>the<text:s/>next<text:s/>reporting<text:s/>year.<text:s/></text:span><text:span text:style-name="T381_6"><text:s/></text:span><text:span text:style-name="T381_7"><text:s/></text:span></text:p>
          </table:table-cell>
        </table:table-row>
        <table:table-row table:style-name="Row52">
          <table:table-cell table:style-name="Cell147">
            <text:p text:style-name="P382"><text:span text:style-name="T382_1">Clear<text:s/>demand<text:s/>from<text:s/>senior<text:s/>government<text:s/>is<text:s/>required<text:s/>for<text:s/>further<text:s/>MTFF<text:s/>enhancement,<text:s/>including<text:s/>better<text:s/>linking<text:s/>MTFF<text:s/>to<text:s/>the<text:s/>budget<text:s/>and<text:s/>shifting<text:s/>towards<text:s/>a<text:s/>more<text:s/>genuine<text:s/>medium-term<text:s/>fiscal<text:s/>and<text:s/>budget<text:s/>planning.<text:s/>The<text:s/>WB<text:s/>team<text:s/>will<text:s/>be<text:s/>working<text:s/>with<text:s/>government<text:s/>to<text:s/>assess<text:s/>the<text:s/>level<text:s/>of<text:s/>demand<text:s/>for<text:s/>the<text:s/>2021/22<text:s/>workplan,<text:s/>and<text:s/>to<text:s/>push<text:s/>for<text:s/>convening<text:s/>of<text:s/>a<text:s/>macro-fiscal<text:s/>working<text:s/>group<text:s/>(including<text:s/>relevant<text:s/>government<text:s/>ministries<text:s/>and<text:s/>the<text:s/>central<text:s/>bank,<text:s/>for<text:s/>more<text:s/>joined<text:s/>up<text:s/>macro-fiscal<text:s/>planning).<text:s/>These<text:s/>actions<text:s/>will<text:s/>help<text:s/>to<text:s/>enhance<text:s/>the<text:s/>sustainability<text:s/>of<text:s/>any<text:s/>support.<text:s/></text:span><text:span text:style-name="T382_2">Responsible:<text:s/>WB.<text:s/></text:span></text:p>
          </table:table-cell>
          <table:table-cell table:style-name="Cell148">
            <text:p text:style-name="P383"><text:span text:style-name="T383_1">Achieved.</text:span><text:span text:style-name="T383_2"><text:s/>There<text:s/>has<text:s/>been<text:s/>a<text:s/>turnaround<text:s/>in<text:s/>this<text:s/>area,<text:s/>with<text:s/>the<text:s/>embedded<text:s/>advisor<text:s/>model<text:s/></text:span><text:span text:style-name="T383_3">bearing<text:s/>fruit.<text:s/>There<text:s/>are<text:s/>still<text:s/>a<text:s/>range<text:s/>of<text:s/>challenges<text:s/>to<text:s/>be<text:s/>addressed,<text:s/>and<text:s/></text:span><text:span text:style-name="T383_4">so<text:s/>support<text:s/>remains<text:s/>valid<text:s/>over<text:s/>the<text:s/>coming<text:s/>year.</text:span></text:p>
          </table:table-cell>
        </table:table-row>
        <table:table-row table:style-name="Row53">
          <table:table-cell table:style-name="Cell149">
            <text:p text:style-name="P384"><text:span text:style-name="T384_1">GEDI<text:s/>should<text:s/>consider<text:s/>adding<text:s/>fiscal<text:s/>rules<text:s/>to<text:s/>the<text:s/>macro-fiscal<text:s/>framework</text:span><text:span text:style-name="T384_2"><text:s/>(</text:span><text:span text:style-name="T384_3">fiscal<text:s/>rules<text:s/>help<text:s/>to<text:s/>set<text:s/>limits<text:s/>on</text:span><text:span text:style-name="T384_4"><text:s/>overspending,<text:s/>to<text:s/>ensure<text:s/>levels<text:s/>of<text:s/>deficit<text:s/>and<text:s/>debt<text:s/>remain<text:s/>sustainable)</text:span><text:span text:style-name="T384_5">.<text:s/>In<text:s/>the<text:s/>absence<text:s/>of<text:s/>a<text:s/>fiscal<text:s/>responsibility<text:s/>law<text:s/>and<text:s/>clear<text:s/>medium-term<text:s/>fiscal<text:s/>targets<text:s/>in<text:s/>Mozambique,<text:s/>it<text:s/>will<text:s/>be<text:s/>important<text:s/>to<text:s/>build<text:s/>these<text:s/>rules<text:s/>into<text:s/>the<text:s/>macro-fiscal<text:s/>framework</text:span><text:span text:style-name="T384_6"><text:s/>for<text:s/>the<text:s/>national<text:s/>budget</text:span><text:span text:style-name="T384_7">,<text:s/>to<text:s/>give<text:s/>greater<text:s/>transparency<text:s/>on<text:s/>fiscal<text:s/></text:span><text:span text:style-name="T384_8">discipline.<text:s/>Responsible:<text:s/>WB.</text:span></text:p>
          </table:table-cell>
          <table:table-cell table:style-name="Cell150">
            <text:p text:style-name="P385"><text:span text:style-name="T385_1">Ongoing</text:span><text:span text:style-name="T385_2">.<text:s/></text:span><text:span text:style-name="T385_3">GEDI<text:s/>will<text:s/>be<text:s/>carrying<text:s/>out<text:s/>analysis<text:s/>of<text:s/>fiscal<text:s/>rules<text:s/>to<text:s/>inform<text:s/>the<text:s/>ongoing<text:s/>Sovereign<text:s/>Wealth<text:s/>Fund<text:s/>discussions,<text:s/>and<text:s/>the<text:s/></text:span><text:span text:style-name="T385_4">new<text:s/>fiscal<text:s/>responsibility<text:s/>law</text:span><text:span text:style-name="T385_5"><text:s/>(which<text:s/>will<text:s/>be<text:s/>linked<text:s/>to<text:s/>broader<text:s/>World<text:s/>Bank<text:s/>programme<text:s/>to<text:s/>incentivise<text:s/>implementation).<text:s/></text:span></text:p>
            <text:p text:style-name="P386"/>
          </table:table-cell>
        </table:table-row>
        <table:table-row table:style-name="Row54">
          <table:table-cell table:style-name="Cell151" table:number-columns-spanned="2">
            <text:p text:style-name="P387"><text:span text:style-name="T387_1">Recommendations<text:s/>for<text:s/>the<text:s/>year<text:s/>ahead<text:s/>linked<text:s/>to<text:s/>this<text:s/>output</text:span></text:p>
          </table:table-cell>
          <table:covered-table-cell/>
        </table:table-row>
        <table:table-row table:style-name="Row55">
          <table:table-cell table:style-name="Cell152" table:number-columns-spanned="2">
            <text:p text:style-name="P388"><text:span text:style-name="T388_1">#7<text:s/></text:span><text:span text:style-name="T388_2">The<text:s/>GEDI<text:s/>team<text:s/>has<text:s/>been<text:s/>developing<text:s/>a<text:s/>new<text:s/>website<text:s/>which<text:s/>will<text:s/>be<text:s/>important<text:s/>for<text:s/>dissemination<text:s/>of<text:s/>research<text:s/>products.<text:s/>This<text:s/>should<text:s/>be<text:s/>prioritised<text:s/>early<text:s/>in<text:s/>the<text:s/>reporting<text:s/>year.<text:s/></text:span><text:span text:style-name="T388_3">Responsibility,<text:s/></text:span><text:span text:style-name="T388_4">WB.</text:span></text:p>
          </table:table-cell>
          <table:covered-table-cell/>
        </table:table-row>
        <table:table-row table:style-name="Row56">
          <table:table-cell table:style-name="Cell153" table:number-columns-spanned="2">
            <text:p text:style-name="P389"><text:span text:style-name="T389_1">#8<text:s/></text:span><text:span text:style-name="T389_2">To<text:s/>help<text:s/></text:span><text:span text:style-name="T389_3">improve<text:s/>engagement<text:s/>with<text:s/>MEF<text:s/>on<text:s/>the<text:s/>tax<text:s/>policy<text:s/>work,<text:s/>FCDO<text:s/></text:span><text:span text:style-name="T389_4">requested<text:s/>the<text:s/>MEF<text:s/></text:span><text:span text:style-name="T389_5">P</text:span><text:span text:style-name="T389_6">ermanent<text:s/></text:span><text:span text:style-name="T389_7">S</text:span><text:span text:style-name="T389_8">ecretary<text:s/>to<text:s/>appoint<text:s/>a<text:s/>group<text:s/>of<text:s/>people<text:s/>for<text:s/>the<text:s/>tax<text:s/>policy<text:s/>team.<text:s/>MEF<text:s/>appointed<text:s/>four<text:s/>people<text:s/>in<text:s/>June.<text:s/>This<text:s/>is<text:s/>expected<text:s/>to<text:s/>improve<text:s/>the<text:s/>quality<text:s/>of<text:s/>engagement<text:s/>but<text:s/>without<text:s/>properly<text:s/>addressing<text:s/>other<text:s/>challenges,<text:s/>it<text:s/>will<text:s/>be<text:s/>difficult<text:s/>to<text:s/>sustain<text:s/>this<text:s/>gain.<text:s/>Over<text:s/>the<text:s/>next<text:s/>year,<text:s/>the<text:s/>priority<text:s/>is<text:s/>to<text:s/>ensure<text:s/>consistent<text:s/>engagement<text:s/>with<text:s/>the<text:s/>tax<text:s/>policy<text:s/>team</text:span><text:span text:style-name="T389_9">,</text:span><text:span text:style-name="T389_10"><text:s/>including<text:s/>greater<text:s/>collaboration<text:s/></text:span><text:span text:style-name="T389_11">with</text:span><text:span text:style-name="T389_12"><text:s/>MRA<text:s/>in<text:s/>building<text:s/>the<text:s/>database<text:s/>and<text:s/>data<text:s/>sharing<text:s/>processes.<text:s/></text:span><text:span text:style-name="T389_13">Responsibility,<text:s/>FCDO</text:span><text:span text:style-name="T389_14">.</text:span></text:p>
          </table:table-cell>
          <table:covered-table-cell/>
        </table:table-row>
        <table:table-row table:style-name="Row57">
          <table:table-cell table:style-name="Cell154" table:number-columns-spanned="2">
            <text:p text:style-name="P390"><text:span text:style-name="T390_1">#9<text:s/></text:span><text:span text:style-name="T390_2">To<text:s/>help<text:s/></text:span><text:span text:style-name="T390_3">address<text:s/>challenges<text:s/>in<text:s/>the<text:s/>tax<text:s/>policy<text:s/>component,<text:s/>Cowater<text:s/>should<text:s/>engage<text:s/>more<text:s/>regularly<text:s/>with<text:s/>MEF<text:s/>to<text:s/>help<text:s/></text:span><text:span text:style-name="T390_4">generate,<text:s/>understand<text:s/>and<text:s/>respond<text:s/>to<text:s/>demands.<text:s/>Trust<text:s/>and<text:s/>momentum<text:s/></text:span><text:span text:style-name="T390_5">have</text:span><text:span text:style-name="T390_6"><text:s/>been<text:s/></text:span><text:span text:style-name="T390_7">built</text:span><text:span text:style-name="T390_8"><text:s/>up<text:s/></text:span><text:span text:style-name="T390_9">strong</text:span><text:span text:style-name="T390_10">ly</text:span><text:span text:style-name="T390_11"><text:s/>in<text:s/>the<text:s/>audit<text:s/>and<text:s/>extractives<text:s/>workstreams,<text:s/></text:span><text:span text:style-name="T390_12">in<text:s/>large<text:s/>part<text:s/>due<text:s/>to<text:s/>regular</text:span><text:span text:style-name="T390_13">,</text:span><text:span text:style-name="T390_14"><text:s/>proactive<text:s/>engagement<text:s/>with<text:s/>counterparts</text:span><text:span text:style-name="T390_15">.<text:s/>This<text:s/>same<text:s/>approach<text:s/>should<text:s/>be<text:s/>applied<text:s/>to<text:s/>tax<text:s/>policy.<text:s/></text:span><text:span text:style-name="T390_16">Furthermore</text:span><text:span text:style-name="T390_17">,<text:s/>in<text:s/>country<text:s/>presence<text:s/>of<text:s/>the<text:s/>tax<text:s/>policy<text:s/>lead<text:s/>will<text:s/>be<text:s/>far<text:s/>more<text:s/>impactful,<text:s/>and<text:s/>Cowater<text:s/>should<text:s/>try<text:s/>to<text:s/>mo</text:span><text:span text:style-name="T390_18">v</text:span><text:span text:style-name="T390_19">e<text:s/>towards<text:s/>this<text:s/>with<text:s/>the<text:s/>tax<text:s/>policy<text:s/>lead<text:s/>(starting<text:s/>with<text:s/>regular<text:s/>country<text:s/>visits).<text:s/></text:span><text:span text:style-name="T390_20">Responsibility,<text:s/>Cowater.</text:span></text:p>
            <text:p text:style-name="P391"/>
          </table:table-cell>
          <table:covered-table-cell/>
        </table:table-row>
        <table:table-row table:style-name="Row58">
          <table:table-cell table:style-name="Cell155" table:number-columns-spanned="2">
            <text:p text:style-name="P392"><text:span text:style-name="T392_1">#10<text:s/>The<text:s/>FRA<text:s/>and<text:s/>PER<text:s/>have<text:s/>important<text:s/>links<text:s/>to<text:s/>other<text:s/>FCDO<text:s/>programmes<text:s/>and<text:s/>policy<text:s/>areas.<text:s/>For<text:s/>example,<text:s/>the<text:s/>PER<text:s/>will<text:s/>highlight<text:s/>recommendations<text:s/>for<text:s/>improving<text:s/>the<text:s/>effectiveness<text:s/>and<text:s/>efficiency<text:s/>of<text:s/>the<text:s/>education<text:s/>sector,<text:s/>and<text:s/>the<text:s/>FRA<text:s/>highlights<text:s/>some<text:s/>recommendations<text:s/>for<text:s/>system<text:s/>strengthening<text:s/>in<text:s/>the<text:s/></text:span><text:bookmark-start text:name="_Int_gLEMVN2d"/><text:span text:style-name="T392_2">WASH<text:s/>(Water,<text:s/>Sanitation<text:s/>and<text:s/>Hygiene<text:s/>Programme)</text:span><text:bookmark-end text:name="_Int_gLEMVN2d"/><text:span text:style-name="T392_3"><text:s/>sector.<text:s/>Over<text:s/>the<text:s/>next<text:s/>year<text:s/>the<text:s/>TEG<text:s/>team<text:s/>should<text:s/>explore<text:s/>these<text:s/>links<text:s/>further<text:s/>and<text:s/>support<text:s/>broader<text:s/>work<text:s/>on<text:s/>system<text:s/>strengthening.<text:s/></text:span><text:span text:style-name="T392_4">Responsibility,<text:s/>FCDO.<text:s/></text:span></text:p>
            <text:p text:style-name="P393"/>
          </table:table-cell>
          <table:covered-table-cell/>
        </table:table-row>
      </table:table>
      <text:p text:style-name="P394"/>
      <text:p text:style-name="P395"/>
      <text:p text:style-name="P396"/>
      <text:p text:style-name="P397"><text:span text:style-name="T397_1">D:<text:s/>RISK<text:s/></text:span></text:p>
      <text:p text:style-name="P398"/>
      <text:p text:style-name="P399"><text:span text:style-name="T399_1">Overview<text:s/>of<text:s/></text:span><text:span text:style-name="T399_2">risk<text:s/>management</text:span><text:span text:style-name="T399_3"><text:s/></text:span></text:p>
      <text:p text:style-name="P400"/>
      <text:p text:style-name="P401"><text:span text:style-name="T401_1">A<text:s/>detailed<text:s/>programme<text:s/>risk<text:s/>matrix<text:s/>was<text:s/>kept<text:s/>updated<text:s/>on<text:s/>a<text:s/>quarterly<text:s/>basis<text:s/>throughout<text:s/>the<text:s/>year.<text:s/>Risks<text:s/>are<text:s/>updated<text:s/>by<text:s/>the<text:s/>programme<text:s/>and<text:s/></text:span><text:span text:style-name="T401_2">SRO/PRO,<text:s/></text:span><text:span text:style-name="T401_3">based<text:s/>on<text:s/>discussions<text:s/>with<text:s/>delivery<text:s/>partners<text:s/>and<text:s/>government</text:span><text:span text:style-name="T401_4">.</text:span></text:p>
      <text:p text:style-name="P402"/>
      <text:p text:style-name="P403"><text:span text:style-name="T403_1">The</text:span><text:span text:style-name="T403_2"><text:s/>following<text:s/>is<text:s/>a<text:s/>summary<text:s/>of<text:s/>pre-<text:s/>and<text:s/>post-mitigation<text:s/>risk<text:s/>status</text:span><text:span text:style-name="T403_3"><text:s/>of<text:s/>the<text:s/>22<text:s/>risks<text:s/>identified<text:s/>in<text:s/>the<text:s/>risk<text:s/>matrix</text:span><text:span text:style-name="T403_4">.<text:s/>There<text:s/>are<text:s/>no<text:s/>risks<text:s/>outside<text:s/>the<text:s/>office<text:s/>risk<text:s/>appetite.</text:span></text:p>
      <text:p text:style-name="P404"/>
      <table:table table:style-name="Table15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9">
          <table:table-cell table:style-name="Cell156" table:number-columns-spanned="4">
            <text:p text:style-name="P405"><text:span text:style-name="T405_1">Summary<text:s/>of<text:s/></text:span><text:span text:style-name="T405_2">r</text:span><text:span text:style-name="T405_3">isks<text:s/>pre-mitigation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157">
            <text:p text:style-name="P406"><text:span text:style-name="T406_1">Severe</text:span></text:p>
          </table:table-cell>
          <table:table-cell table:style-name="Cell158">
            <text:p text:style-name="P407"><text:span text:style-name="T407_1">Major</text:span></text:p>
          </table:table-cell>
          <table:table-cell table:style-name="Cell159">
            <text:p text:style-name="P408"><text:span text:style-name="T408_1">Moderate<text:s/></text:span></text:p>
          </table:table-cell>
          <table:table-cell table:style-name="Cell160">
            <text:p text:style-name="P409"><text:span text:style-name="T409_1">Minor</text:span></text:p>
          </table:table-cell>
        </table:table-row>
        <table:table-row table:style-name="Row61">
          <table:table-cell table:style-name="Cell161">
            <text:p text:style-name="P410"><text:span text:style-name="T410_1">7</text:span></text:p>
          </table:table-cell>
          <table:table-cell table:style-name="Cell162">
            <text:p text:style-name="P411"><text:span text:style-name="T411_1">10</text:span></text:p>
          </table:table-cell>
          <table:table-cell table:style-name="Cell163">
            <text:p text:style-name="P412"><text:span text:style-name="T412_1">5</text:span></text:p>
          </table:table-cell>
          <table:table-cell table:style-name="Cell164">
            <text:p text:style-name="P413"><text:span text:style-name="T413_1">0</text:span></text:p>
          </table:table-cell>
        </table:table-row>
        <table:table-row table:style-name="Row62">
          <table:table-cell table:style-name="Cell165" table:number-columns-spanned="4">
            <text:p text:style-name="P414"><text:span text:style-name="T414_1">Summary<text:s/>of<text:s/></text:span><text:span text:style-name="T414_2">r</text:span><text:span text:style-name="T414_3">isks<text:s/>post-mitigation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66">
            <text:p text:style-name="P415"><text:span text:style-name="T415_1">Severe</text:span></text:p>
          </table:table-cell>
          <table:table-cell table:style-name="Cell167">
            <text:p text:style-name="P416"><text:span text:style-name="T416_1">Major</text:span></text:p>
          </table:table-cell>
          <table:table-cell table:style-name="Cell168">
            <text:p text:style-name="P417"><text:span text:style-name="T417_1">Moderate</text:span></text:p>
          </table:table-cell>
          <table:table-cell table:style-name="Cell169">
            <text:p text:style-name="P418"><text:span text:style-name="T418_1">Minor</text:span></text:p>
          </table:table-cell>
        </table:table-row>
        <table:table-row table:style-name="Row64">
          <table:table-cell table:style-name="Cell170">
            <text:p text:style-name="P419"><text:span text:style-name="T419_1">0</text:span></text:p>
          </table:table-cell>
          <table:table-cell table:style-name="Cell171">
            <text:p text:style-name="P420"><text:span text:style-name="T420_1">4</text:span></text:p>
          </table:table-cell>
          <table:table-cell table:style-name="Cell172">
            <text:p text:style-name="P421"><text:span text:style-name="T421_1">10</text:span></text:p>
          </table:table-cell>
          <table:table-cell table:style-name="Cell173">
            <text:p text:style-name="P422"><text:span text:style-name="T422_1">8</text:span></text:p>
          </table:table-cell>
        </table:table-row>
      </table:table>
      <text:p text:style-name="P423"/>
      <text:p text:style-name="P424"><text:span text:style-name="T424_1">As<text:s/>can<text:s/>be<text:s/>seen,<text:s/>despite<text:s/>the<text:s/>effective<text:s/>mitigation<text:s/>of<text:s/>risks,<text:s/></text:span><text:span text:style-name="T424_2">TEG</text:span><text:span text:style-name="T424_3"><text:s/>remains<text:s/>a<text:s/>relatively<text:s/>high-risk<text:s/>programme<text:s/>given<text:s/>the<text:s/>nature<text:s/>of<text:s/>our<text:s/>work</text:span><text:span text:style-name="T424_4"><text:s/>(</text:span><text:span text:style-name="T424_5">addressing</text:span><text:span text:style-name="T424_6"><text:s/>challenges<text:s/>on<text:s/>economic<text:s/>governance<text:s/>is<text:s/>political<text:s/>and<text:s/></text:span><text:span text:style-name="T424_7">requires<text:s/>long<text:s/>term<text:s/>engagement)</text:span><text:span text:style-name="T424_8">.<text:s/></text:span></text:p>
      <text:p text:style-name="P425"/>
      <text:p text:style-name="P426"><text:span text:style-name="T426_1">Summary<text:s/>of</text:span><text:span text:style-name="T426_2"><text:s/>the<text:s/>main<text:s/>risks</text:span><text:span text:style-name="T426_3"><text:s/>faced<text:s/>and<text:s/>mitigated<text:s/>during<text:s/>the<text:s/>year<text:s/></text:span></text:p>
      <text:p text:style-name="P427"/>
      <text:p text:style-name="P428"><text:span text:style-name="T428_1">The</text:span><text:span text:style-name="T428_2"><text:s/>highest<text:s/>risks<text:s/>are<text:s/>related<text:s/>to</text:span><text:span text:style-name="T428_3"><text:s/></text:span><text:span text:style-name="T428_4">strategy<text:s/>and<text:s/>context</text:span><text:span text:style-name="T428_5">,<text:s/>and<text:s/>the<text:s/></text:span><text:span text:style-name="T428_6">slow<text:s/>pace<text:s/></text:span><text:span text:style-name="T428_7">of<text:s/>getting<text:s/>buy-in<text:s/>for<text:s/>the<text:s/>more<text:s/></text:span><text:span text:style-name="T428_8">strategic</text:span><text:span text:style-name="T428_9"><text:s/>areas<text:s/>of<text:s/>work.<text:s/>Shifting<text:s/>GoM<text:s/>priorities</text:span><text:span text:style-name="T428_10"><text:s/>also<text:s/>risk<text:s/></text:span><text:span text:style-name="T428_11">creating<text:s/>misalignment<text:s/>between<text:s/>initial<text:s/>plans<text:s/>and<text:s/>implementation.<text:s/>To<text:s/>address<text:s/>this,<text:s/>regular<text:s/>updates<text:s/>to<text:s/>the<text:s/>workplan<text:s/>were<text:s/>carried<text:s/>out<text:s/>to<text:s/>ensure<text:s/>that<text:s/>activities<text:s/>remained<text:s/>aligned<text:s/>with<text:s/></text:span><text:span text:style-name="T428_12">the</text:span><text:span text:style-name="T428_13"><text:s/>objectives</text:span><text:span text:style-name="T428_14"><text:s/>of<text:s/>the<text:s/>project<text:s/>and<text:s/>government</text:span><text:span text:style-name="T428_15">.</text:span><text:span text:style-name="T428_16"><text:s/></text:span><text:span text:style-name="T428_17">Steering<text:s/>Committee</text:span><text:span text:style-name="T428_18"><text:s/>meetings<text:s/></text:span><text:span text:style-name="T428_19">every<text:s/>6<text:s/>months,<text:s/>and<text:s/>more<text:s/>regular<text:s/>senior<text:s/>engagement<text:s/>with<text:s/>MEF<text:s/>and<text:s/>MRA<text:s/>are<text:s/>also<text:s/>important<text:s/>for<text:s/>ensuring<text:s/>progress.<text:s/></text:span><text:span text:style-name="T428_20">Maintaining<text:s/>a<text:s/>good<text:s/>understanding<text:s/>of<text:s/>the<text:s/></text:span><text:span text:style-name="T428_21">technical<text:s/>and<text:s/>institutional<text:s/>challenges<text:s/></text:span><text:span text:style-name="T428_22">and<text:s/>engaging<text:s/>at<text:s/>various<text:s/>levels<text:s/>to<text:s/>test<text:s/>and<text:s/>encourage<text:s/>buy-in<text:s/>remains<text:s/>critical.</text:span><text:span text:style-name="T428_23"><text:s/></text:span><text:span text:style-name="T428_24">Overall,</text:span><text:span text:style-name="T428_25"><text:s/>the<text:s/>level<text:s/>of<text:s/>buy</text:span><text:span text:style-name="T428_26">-</text:span><text:span text:style-name="T428_27">in<text:s/>for<text:s/>the<text:s/>programme<text:s/>is<text:s/>strong,<text:s/>and<text:s/>trust<text:s/>has<text:s/>been<text:s/>built<text:s/>with<text:s/></text:span><text:span text:style-name="T428_28">government</text:span><text:span text:style-name="T428_29">,</text:span><text:span text:style-name="T428_30"><text:s/>allowing<text:s/>more<text:s/>challenging<text:s/>work<text:s/>to<text:s/>be<text:s/>taken<text:s/>on.<text:s/></text:span></text:p>
      <text:p text:style-name="P429"/>
      <text:p text:style-name="P430"><text:span text:style-name="T430_1">There<text:s/>are<text:s/>also<text:s/>several<text:s/></text:span><text:span text:style-name="T430_2">major<text:s/>risks<text:s/>related<text:s/>to<text:s/></text:span><text:span text:style-name="T430_3">policy<text:s/>and<text:s/>programme<text:s/>delivery</text:span><text:span text:style-name="T430_4">.<text:s/></text:span><text:span text:style-name="T430_5">This<text:s/>includes<text:s/>difficulty<text:s/>securing<text:s/>dedicated<text:s/>technical<text:s/>counterparts<text:s/>within<text:s/>certain<text:s/>workstreams</text:span><text:span text:style-name="T430_6">,</text:span><text:span text:style-name="T430_7"><text:s/>frequent<text:s/>staff<text:s/>turnover<text:s/>in<text:s/>government<text:s/>and</text:span><text:span text:style-name="T430_8"><text:s/></text:span><text:span text:style-name="T430_9">lack<text:s/>of<text:s/>access<text:s/>to<text:s/></text:span><text:span text:style-name="T430_10">data<text:s/>for<text:s/>evidence-based<text:s/>analysis</text:span><text:span text:style-name="T430_11">.<text:s/></text:span><text:span text:style-name="T430_12">These<text:s/>risks<text:s/>have<text:s/>been<text:s/>addressed<text:s/>in<text:s/>several<text:s/>ways,<text:s/>including<text:s/></text:span><text:span text:style-name="T430_13">training<text:s/>and<text:s/>adapting<text:s/>to<text:s/>the<text:s/>requirements<text:s/>of<text:s/>each<text:s/>output</text:span><text:span text:style-name="T430_14">;<text:s/>regular<text:s/>engagement<text:s/>with<text:s/>lead<text:s/>Directors<text:s/>and<text:s/>department<text:s/>leads<text:s/>to<text:s/>manage<text:s/>relationships;<text:s/>changing<text:s/></text:span><text:span text:style-name="T430_15">consultants<text:s/>when<text:s/>working<text:s/>relationships<text:s/></text:span><text:span text:style-name="T430_16">broke<text:s/>down;<text:s/>and<text:s/>focusing<text:s/>on<text:s/>embedded<text:s/>consultants<text:s/>(rather<text:s/>than<text:s/>remote)<text:s/>as<text:s/>much<text:s/>as<text:s/>possible.</text:span><text:span text:style-name="T430_17"><text:s/></text:span><text:span text:style-name="T430_18">The<text:s/>quality<text:s/>of<text:s/>the<text:s/>implementing<text:s/>partners<text:s/>also<text:s/>helps<text:s/>to<text:s/>mitigate<text:s/>against<text:s/>this<text:s/>risk,<text:s/>both<text:s/>of<text:s/>whom<text:s/>have<text:s/>strong<text:s/>teams<text:s/>in<text:s/>place</text:span><text:span text:style-name="T430_19">,<text:s/>a<text:s/>strong<text:s/>understanding<text:s/>of<text:s/>the<text:s/>context</text:span><text:span text:style-name="T430_20"><text:s/>and<text:s/>good<text:s/>relationships<text:s/>with<text:s/>GoM.<text:s/></text:span></text:p>
      <text:p text:style-name="P431"/>
      <text:p text:style-name="P432"><text:span text:style-name="T432_1">A<text:s/>risk<text:s/>that<text:s/>has<text:s/>reduced<text:s/>over<text:s/>the<text:s/>last<text:s/>year<text:s/>is<text:s/>the<text:s/></text:span><text:span text:style-name="T432_2">Covid-19<text:s/>risk</text:span><text:span text:style-name="T432_3">,<text:s/>and<text:s/>the<text:s/>end<text:s/>of<text:s/>most<text:s/>travel<text:s/>restrictions<text:s/>has<text:s/>made<text:s/>a<text:s/>return<text:s/>to<text:s/>in-person<text:s/>working<text:s/>possible.<text:s/>Stringent<text:s/></text:span><text:span text:style-name="T432_4">and<text:s/>seemingly<text:s/>variable<text:s/></text:span><text:span text:style-name="T432_5">rules<text:s/>and<text:s/>delays<text:s/>in<text:s/>obtaining<text:s/>business<text:s/>visas<text:s/>continued<text:s/>to<text:s/>present<text:s/>challenges,<text:s/>making<text:s/>rapid<text:s/>and<text:s/>predictable<text:s/>deployment<text:s/>of<text:s/>international<text:s/>staff<text:s/>difficult.<text:s/>This<text:s/>was<text:s/>somewhat<text:s/></text:span><text:span text:style-name="T432_6">reduced</text:span><text:span text:style-name="T432_7"><text:s/>by<text:s/>the<text:s/>increased<text:s/>experience<text:s/>of<text:s/>TEDI<text:s/>staff<text:s/>in<text:s/>dealing<text:s/>with<text:s/>such<text:s/>operational<text:s/>matters<text:s/>and<text:s/>a<text:s/>more<text:s/>stable<text:s/>workplan<text:s/>allowing<text:s/>for<text:s/>better<text:s/>scheduling<text:s/>of<text:s/>work</text:span><text:span text:style-name="T432_8">.<text:s/></text:span></text:p>
      <text:p text:style-name="P433"/>
      <text:p text:style-name="P434"><text:span text:style-name="T434_1">A<text:s/>risk<text:s/>that<text:s/>has<text:s/>affected<text:s/>both<text:s/>reputational<text:s/>and<text:s/>programme<text:s/>delivery<text:s/>is<text:s/>the<text:s/></text:span><text:span text:style-name="T434_2">continued<text:s/>uncertainty<text:s/>around<text:s/>the<text:s/>overall<text:s/>project<text:s/>budget</text:span><text:span text:style-name="T434_3">.<text:s/>Following<text:s/></text:span><text:span text:style-name="T434_4">UK<text:s/>ODA<text:s/></text:span><text:span text:style-name="T434_5">budget<text:s/></text:span><text:span text:style-name="T434_6">reductions<text:s/></text:span><text:span text:style-name="T434_7">last<text:s/>year<text:s/>there<text:s/>have<text:s/>been<text:s/>delays<text:s/>in<text:s/>confirming<text:s/>the<text:s/>2022/23<text:s/>budget,<text:s/>making<text:s/>it<text:s/>difficult<text:s/>to<text:s/>plan<text:s/></text:span><text:span text:style-name="T434_8">activities<text:s/>(the<text:s/>vast<text:s/>majority<text:s/>of<text:s/>work<text:s/>under<text:s/>TEG<text:s/>is<text:s/>long<text:s/>term,<text:s/>and<text:s/>requires<text:s/>engagement<text:s/>over<text:s/>several<text:s/>years).<text:s/></text:span><text:span text:style-name="T434_9">Implementing<text:s/>partners<text:s/>have<text:s/>adapted<text:s/>well<text:s/>to<text:s/>this<text:s/>uncertainty,<text:s/>with<text:s/>regular<text:s/>engagement<text:s/>with<text:s/>FCDO<text:s/>on<text:s/>the<text:s/>timing<text:s/>of<text:s/>activities/spend.</text:span><text:span text:style-name="T434_10"><text:s/></text:span><text:span text:style-name="T434_11">The<text:s/>reputational<text:s/>risks<text:s/>with<text:s/>GoM<text:s/>of<text:s/>project<text:s/>reductions<text:s/>have<text:s/>so<text:s/>far<text:s/>been<text:s/>minimal,<text:s/>given<text:s/>the<text:s/>reductions<text:s/>have<text:s/>been<text:s/>small<text:s/>to<text:s/>date.<text:s/>But<text:s/>any<text:s/>further<text:s/>reductions<text:s/>would<text:s/>require<text:s/>careful<text:s/>management<text:s/>and<text:s/>engagement<text:s/>with<text:s/>GoM<text:s/></text:span><text:span text:style-name="T434_12">counterparts.<text:s/></text:span><text:span text:style-name="T434_13">The<text:s/>inclusion<text:s/>of<text:s/>Sweden<text:s/>in</text:span><text:span text:style-name="T434_14"><text:s/></text:span><text:span text:style-name="T434_15">TEDI,<text:s/>as<text:s/>a<text:s/>result<text:s/>of<text:s/>the<text:s/></text:span><text:span text:style-name="T434_16">strong<text:s/>progress,<text:s/>is<text:s/>a<text:s/>big<text:s/>boost<text:s/>to<text:s/>the<text:s/>project<text:s/>and<text:s/>helps<text:s/>to<text:s/>mitigate<text:s/>against<text:s/>FCDO<text:s/>budget<text:s/>uncertainty.</text:span><text:span text:style-name="T434_17"><text:s/></text:span></text:p>
      <text:p text:style-name="P435"/>
      <text:p text:style-name="P436"><text:span text:style-name="T436_1">Fiduciary<text:s/>risks<text:s/></text:span><text:span text:style-name="T436_2">remain<text:s/>low,<text:s/>given<text:s/></text:span><text:span text:style-name="T436_3">all<text:s/>procurement</text:span><text:span text:style-name="T436_4"><text:s/>in<text:s/>the<text:s/>TEDI<text:s/>fund</text:span><text:span text:style-name="T436_5"><text:s/></text:span><text:span text:style-name="T436_6">is<text:s/></text:span><text:span text:style-name="T436_7">being<text:s/>handled<text:s/>by<text:s/>the</text:span><text:span text:style-name="T436_8"><text:s/>Cowater<text:s/>Project<text:s/>Management<text:s/>Unit</text:span><text:span text:style-name="T436_9"><text:s/>in<text:s/>compliance<text:s/>with<text:s/>FCDO<text:s/>guidelines</text:span><text:span text:style-name="T436_10">.<text:s/>Risks<text:s/>have<text:s/>been<text:s/></text:span><text:span text:style-name="T436_11">mitigated<text:s/>to<text:s/>the<text:s/>fullest<text:s/>extent<text:s/>possible.<text:s text:c="2"/></text:span><text:span text:style-name="T436_12">Safeguarding<text:s/>risks</text:span><text:span text:style-name="T436_13"><text:s/>remain<text:s/>moderate/minor<text:s/>and<text:s/>stable,<text:s/>given<text:s/>the<text:s/>nature<text:s/>of<text:s/>the<text:s/>project<text:s/>(which<text:s/>involves<text:s/>mostly<text:s/>office-based<text:s/>work<text:s/>in<text:s/>Maputo).</text:span><text:span text:style-name="T436_14"><text:s/></text:span></text:p>
      <text:p text:style-name="P437"><text:span text:style-name="T437_1"><text:tab/></text:span></text:p>
      <text:p text:style-name="P438"><text:span text:style-name="T438_1">Summary<text:s/>of<text:s/></text:span><text:span text:style-name="T438_2">new<text:s/>risks</text:span><text:span text:style-name="T438_3"><text:s/>to<text:s/>be<text:s/>managed<text:s/>in<text:s/>the<text:s/>new<text:s/>implementation<text:s/>year<text:s text:c="2"/></text:span></text:p>
      <text:p text:style-name="P439"/>
      <text:p text:style-name="P440"><text:span text:style-name="T440_1">Many<text:s/>of<text:s/>the<text:s/>risks<text:s/></text:span><text:span text:style-name="T440_2">and<text:s/>mitigating<text:s/>actions<text:s/></text:span><text:span text:style-name="T440_3">noted<text:s/>above<text:s/>remain<text:s/>valid<text:s/>for<text:s/>the<text:s/>coming<text:s/>year.<text:s/></text:span><text:span text:style-name="T440_4">The<text:s/>main<text:s/>foreseeable<text:s/></text:span><text:span text:style-name="T440_5">delivery<text:s/>risk</text:span><text:span text:style-name="T440_6"><text:s/>in<text:s/></text:span><text:span text:style-name="T440_7">the<text:s/>coming<text:s/>year<text:s/></text:span><text:span text:style-name="T440_8">is<text:s/>the<text:s/>ongoing</text:span><text:span text:style-name="T440_9"><text:s/>uncertainty<text:s/>over<text:s/>the<text:s/>programme<text:s/>budget</text:span><text:span text:style-name="T440_10"><text:s/>and<text:s/>the<text:s/>consequent<text:s/>uncertainty<text:s/>over<text:s/>expenditures<text:s/>and<text:s/>activities<text:s/>that<text:s/>can<text:s/>be<text:s/>committed<text:s/>to<text:s/>by<text:s/></text:span><text:span text:style-name="T440_11">TEDI/GEDI</text:span><text:span text:style-name="T440_12">.<text:s/></text:span><text:span text:style-name="T440_13">The<text:s/>new<text:s/>funding<text:s/>from<text:s/>Sweden<text:s/>will<text:s/>alleviate<text:s/>this<text:s/>under<text:s/>the<text:s/>TEDI<text:s/>component,<text:s/>but<text:s/>requires<text:s/>a<text:s/>contract<text:s/>amendment,<text:s/>currently<text:s/>underway.<text:s/></text:span><text:span text:style-name="T440_14">FCDO<text:s/>will<text:s/>maintain<text:s/>regular<text:s/>contact<text:s/>with<text:s/>partners<text:s/>on<text:s/>budget<text:s/>availability,<text:s/>and<text:s/>prioritise<text:s/>activit</text:span><text:span text:style-name="T440_15">ies<text:s/>as</text:span><text:span text:style-name="T440_16"><text:s/>required.<text:s/></text:span></text:p>
      <text:p text:style-name="P441"/>
      <text:p text:style-name="P442"><text:span text:style-name="T442_1">In<text:s/>terms<text:s/>of<text:s/>broader<text:s/>political<text:s/></text:span><text:span text:style-name="T442_2">strategy<text:s/>and<text:s/>context</text:span><text:span text:style-name="T442_3"><text:s/>risks</text:span><text:span text:style-name="T442_4">,</text:span><text:span text:style-name="T442_5"><text:s/></text:span><text:span text:style-name="T442_6">the<text:s/>next<text:s/>two<text:s/>years<text:s/>of<text:s/>the<text:s/>programme<text:s/>coincide<text:s/>with<text:s/>the<text:s/>run-up<text:s/>to<text:s/>first<text:s/>municipal<text:s/>and<text:s/>then<text:s/>presidential<text:s/>elections.<text:s/>This<text:s/>is<text:s/>likely<text:s/>to<text:s/>affect<text:s/>GoM<text:s/>priorities<text:s/>as<text:s/>well<text:s/>as<text:s/>the<text:s/>availability<text:s/>of<text:s/>key<text:s/>civil<text:s/>servants,<text:s/>many<text:s/>of<text:s/>whom<text:s/>also<text:s/>have<text:s/>party<text:s/>responsibilities.<text:s/>There<text:s/>is<text:s/>also<text:s/>an<text:s/>associated<text:s/>risk<text:s/>of<text:s/>change<text:s/>of<text:s/>counterparts<text:s/>and<text:s/>reshuffles<text:s/>of<text:s/>senior<text:s/>staff.</text:span><text:span text:style-name="T442_7"><text:s/>The<text:s/>programme<text:s/>will<text:s/>continue<text:s/>to<text:s/>embed<text:s/>improvements<text:s/>at<text:s/>different<text:s/>levels<text:s/></text:span><text:span text:style-name="T442_8">(including<text:s/>technical<text:s/>level<text:s/>staff)<text:s/>to<text:s/>mitigate<text:s/>against<text:s/>changes<text:s/></text:span><text:span text:style-name="T442_9">in<text:s/></text:span><text:span text:style-name="T442_10">priorities</text:span><text:span text:style-name="T442_11">/</text:span><text:span text:style-name="T442_12">senior<text:s/>staff</text:span><text:span text:style-name="T442_13">.</text:span><text:span text:style-name="T442_14"><text:s/></text:span></text:p>
      <text:p text:style-name="P443"/>
      <text:p text:style-name="P444"><text:span text:style-name="T444_1">As<text:s/>noted<text:s/>above,<text:s/>a<text:s/>small<text:s/>number<text:s/>of<text:s/>risks<text:s/>have<text:s/>dominated<text:s/>over<text:s/>the<text:s/>last<text:s/>year,<text:s/>yet<text:s/>the<text:s/>risk<text:s/>register<text:s/>has<text:s/>22<text:s/>risks.<text:s/>The<text:s/>risk<text:s/>register<text:s/>will<text:s/>be<text:s/>shortened<text:s/>to<text:s/>make<text:s/>it<text:s/>more<text:s/>manageable<text:s/>and<text:s/>useful</text:span><text:span text:style-name="T444_2">,<text:s/>dropping<text:s/>risks<text:s/>that<text:s/>are<text:s/>no<text:s/>longer<text:s/>relevant.<text:s/></text:span></text:p>
      <text:p text:style-name="P445"/>
      <text:p text:style-name="P446"><text:span text:style-name="T446_1">Update<text:s/>on<text:s/></text:span><text:span text:style-name="T446_2"><text:a xlink:type="simple" xlink:href="https://fcogovuk.sharepoint.com/teams/prof/_layouts/15/Doc.aspx?OR=teams&amp;action=edit&amp;sourcedoc=%7b7D463CDF-8B96-4F5F-BB76-CE3F767971A7%7d"><text:span text:style-name="T446_3">Partnership<text:s/>Principles</text:span></text:a></text:span><text:span text:style-name="T446_4"><text:s/></text:span></text:p>
      <text:p text:style-name="P447"/>
      <text:p text:style-name="P448"><text:span text:style-name="T448_1">Both<text:s/>the<text:s/>technical<text:s/>assistance<text:s/>and<text:s/>the<text:s/>support<text:s/>to<text:s/>GoM<text:s/>investment<text:s/>components<text:s/>of<text:s/>the<text:s/>programme<text:s/>are<text:s/>designed<text:s/>to<text:s/>not<text:s/>use<text:s/>GoM<text:s/>financial<text:s/>systems.<text:s/></text:span><text:span text:style-name="T448_2">A<text:s/>fiduciary<text:s/>risk<text:s/>assessment<text:s/>was<text:s/>produced<text:s/>under<text:s/></text:span><text:span text:style-name="T448_3">the<text:s/></text:span><text:span text:style-name="T448_4">monitoring<text:s/>and<text:s/>evidence<text:s/></text:span><text:span text:style-name="T448_5">component<text:s/>of<text:s/>the<text:s/>project,<text:s/>which<text:s/>highlighted<text:s/>that<text:s/>fiduciary<text:s/>risks<text:s/>had<text:s/>reduced<text:s/>in<text:s/>most<text:s/>areas,<text:s/>but<text:s/>still<text:s/>remained<text:s/>high.<text:s/>This<text:s/>confirms<text:s/>that<text:s/>our<text:s/>current<text:s/>approach<text:s/>is<text:s/>correct,<text:s/></text:span><text:span text:style-name="T448_6">however,<text:s/>over<text:s/>the<text:s/>duration<text:s/>of<text:s/>the<text:s/>programme,<text:s/>a<text:s/>gradual<text:s/>use<text:s/>of<text:s/>GoM<text:s/>financial<text:s/>systems<text:s/>with<text:s/>fiduciary<text:s/>controls<text:s/>may<text:s/>be<text:s/>considered.</text:span></text:p>
      <text:p text:style-name="P449"/>
      <text:p text:style-name="P450"/>
      <text:p text:style-name="P451"/>
      <text:p text:style-name="P452"><text:span text:style-name="T452_1">E:<text:s/>PROGRAMME<text:s/>MANAGEMENT:<text:s/></text:span><text:bookmark-start text:name="_Hlk21353049"/><text:span text:style-name="T452_2">DELIVERY,<text:s/>COMMERCIAL<text:s/>&amp;<text:s/>FINANCIAL<text:s/>PERFORMANCE<text:s/></text:span><text:bookmark-end text:name="_Hlk21353049"/></text:p>
      <text:p text:style-name="P453"/>
      <text:p text:style-name="P454"><text:span text:style-name="T454_1">Summarise<text:s/>the<text:s/>performance<text:s/>of<text:s/>partners<text:s/>and<text:s/></text:span><text:span text:style-name="T454_2">FCDO</text:span><text:span text:style-name="T454_3">,<text:s/>notably<text:s/>on<text:s/>commercial<text:s/>and<text:s/>financial<text:s/>issues,<text:s/>and<text:s/>including<text:s/>consideration<text:s/>of<text:s/>VfM<text:s/>measures<text:s/>of<text:s/>economy<text:s/>and<text:s/>efficiency</text:span></text:p>
      <text:p text:style-name="P455"/>
      <text:p text:style-name="P456"><text:span text:style-name="T456_1">Since<text:s/>the<text:s/>start<text:s/>of<text:s/>the<text:s/>TEG<text:s/>Programme<text:s/>(GEDI<text:s/>in<text:s/>December<text:s/>2018,<text:s/>TEDI<text:s/>in<text:s/>January<text:s/>2020</text:span><text:span text:style-name="T456_2"><text:s/>and<text:s/>Monitoring<text:s/>and<text:s/></text:span><text:span text:style-name="T456_3">evidence</text:span><text:span text:style-name="T456_4"><text:s/>component<text:s/>in<text:s/>July<text:s/>2018</text:span><text:span text:style-name="T456_5">),<text:s/>FCDO<text:s/>has<text:s/>disbursed<text:s/>a<text:s/>total<text:s/>of<text:s/>£6</text:span><text:span text:style-name="T456_6">.5m</text:span><text:span text:style-name="T456_7">.<text:s/>O</text:span><text:span text:style-name="T456_8">f<text:s/></text:span><text:span text:style-name="T456_9">this</text:span><text:span text:style-name="T456_10">,<text:s/>£3</text:span><text:span text:style-name="T456_11">.</text:span><text:span text:style-name="T456_12">8m</text:span><text:span text:style-name="T456_13"><text:s/></text:span><text:span text:style-name="T456_14">has<text:s/>been<text:s/>channelled<text:s/></text:span><text:span text:style-name="T456_15">to<text:s/>the<text:s/>World<text:s/>Bank<text:s/>under<text:s/>the<text:s/>GEDI<text:s/>component,<text:s/>£2</text:span><text:span text:style-name="T456_16">.7m</text:span><text:span text:style-name="T456_17"><text:s/>to<text:s/>Cowater<text:s/>under<text:s/>the<text:s/>TEDI<text:s/>component</text:span><text:span text:style-name="T456_18"><text:s/>and<text:s/>£</text:span><text:span text:style-name="T456_19">50k</text:span><text:span text:style-name="T456_20"><text:s/>under<text:s/>the<text:s/>monitoring<text:s/>component,<text:s/>for<text:s/>work<text:s/>such<text:s/>as<text:s/>the<text:s/>National<text:s/>Fiduciary<text:s/>Risk<text:s/>Assessment</text:span><text:span text:style-name="T456_21">.</text:span><text:span text:style-name="T456_22"><text:s/></text:span><text:span text:style-name="T456_23"><text:s/></text:span></text:p>
      <text:p text:style-name="P457"/>
      <text:p text:style-name="P458"><text:span text:style-name="T458_1">During<text:s/>the<text:s/>reporting<text:s/>period</text:span><text:span text:style-name="T458_2">,<text:s/>July<text:s/>2021<text:s/>to<text:s/>June<text:s/>2022,<text:s/>FCDO<text:s/>disbursed<text:s/>a<text:s/>total<text:s/>of<text:s/>£1</text:span><text:span text:style-name="T458_3">.34m</text:span><text:span text:style-name="T458_4"><text:s/>to<text:s/>Cowater<text:s/>against<text:s/>a<text:s/>Budget<text:s/>of<text:s/>£1</text:span><text:span text:style-name="T458_5">.37</text:span><text:span text:style-name="T458_6">.<text:s/>In<text:s/>terms<text:s/>of<text:s/>variances<text:s/>between<text:s/>budget<text:s/>and<text:s/>actual<text:s/>spend,<text:s/>this<text:s/>represents<text:s/>an<text:s/>execution<text:s/>rate<text:s/>of<text:s/>98.28%.<text:s/></text:span><text:span text:style-name="T458_7">in<text:s/>the<text:s/>previous<text:s/>reporting<text:s/>year<text:s/>the<text:s/>execution<text:s/>rate<text:s/>for<text:s/>TEDI<text:s/>was<text:s/>much<text:s/>lower,<text:s/>at<text:s/>64%,<text:s/>due<text:s/>to<text:s/>it<text:s/>being<text:s/>the<text:s/></text:span><text:span text:style-name="T458_8">pre-implementation<text:s/>phase<text:s/></text:span><text:span text:style-name="T458_9">and<text:s/></text:span><text:span text:style-name="T458_10">discussions</text:span><text:span text:style-name="T458_11">/agreement<text:s/>of<text:s/>the</text:span><text:span text:style-name="T458_12"><text:s/>workplan<text:s/></text:span><text:span text:style-name="T458_13">took</text:span><text:span text:style-name="T458_14"><text:s/>longer<text:s/>than<text:s/>expected</text:span><text:span text:style-name="T458_15">.<text:s/>Now<text:s/>that<text:s/>the<text:s/>programme<text:s/>is<text:s/>in<text:s/>full<text:s/>implementation<text:s/>mode<text:s/>execution<text:s/>is<text:s/>much<text:s/>improved.<text:s/></text:span><text:span text:style-name="T458_16">Based<text:s/>on<text:s/>this<text:s/>analysis<text:s/>we<text:s/>expect<text:s/>this<text:s/>level<text:s/>of<text:s/>execution<text:s/>to<text:s/>continue<text:s/>throughout<text:s/>the<text:s/>next<text:s/>review<text:s/>period.<text:s/></text:span></text:p>
      <text:p text:style-name="P459"/>
      <text:p text:style-name="P460"><text:span text:style-name="T460_1">Regarding<text:s/>GEDI,<text:s/>FCDO<text:s/>has<text:s/>disbursed<text:s/>a<text:s/>total<text:s/>of<text:s/>£750</text:span><text:span text:style-name="T460_2">k</text:span><text:span text:style-name="T460_3"><text:s/>to<text:s/>the<text:s/>World<text:s/>Bank<text:s/>for<text:s/>the<text:s/>period<text:s/>July<text:s/>2021<text:s/>to<text:s/>June<text:s/>2022.<text:s/>As<text:s/>seen<text:s/>in<text:s/>the<text:s/>table<text:s/>below,<text:s/>the<text:s/>funds<text:s/>were<text:s/>100%<text:s/>executed</text:span><text:span text:style-name="T460_4">,<text:s/>given<text:s/>that<text:s/>funding<text:s/>is<text:s/>through<text:s/>regular<text:s/>payments<text:s/>to<text:s/>the<text:s/>World<text:s/>Bank</text:span><text:span text:style-name="T460_5">.</text:span><text:span text:style-name="T460_6"><text:s/>Of<text:s/>the<text:s/>money<text:s/>transferred<text:s/>to<text:s/>the<text:s/>World<text:s/>Bank</text:span><text:span text:style-name="T460_7"><text:s/></text:span><text:span text:style-name="T460_8">over<text:s/>91%<text:s/>has<text:s/>been<text:s/>spent.<text:s/></text:span><text:span text:style-name="T460_9">The<text:s/>World<text:s/>Bank<text:s/>also<text:s/></text:span><text:span text:style-name="T460_10">contributed<text:s/></text:span><text:span text:style-name="T460_11">£41k</text:span><text:span text:style-name="T460_12"><text:s/>of<text:s/>their<text:s/>own<text:s/>funds</text:span><text:span text:style-name="T460_13"><text:s/>to<text:s/>GEDI</text:span><text:span text:style-name="T460_14">.</text:span><text:span text:style-name="T460_15"><text:s/></text:span></text:p>
      <text:p text:style-name="P461"/>
      <text:p text:style-name="P462"><text:span text:style-name="T462_1">TEG<text:s/>Programme<text:s/>Annual</text:span><text:span text:style-name="T462_2"><text:s/>and<text:s/>cumulative</text:span><text:span text:style-name="T462_3"><text:s/>budget<text:s/>execution<text:s/>(</text:span><text:bookmark-start text:name="_Int_q5T9f2Kp"/><text:span text:style-name="T462_4">GBP</text:span><text:bookmark-end text:name="_Int_q5T9f2Kp"/><text:span text:style-name="T462_5">)</text:span></text:p>
      <table:table table:style-name="Table16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65">
          <table:table-cell table:style-name="Cell174">
            <text:p text:style-name="P463"><text:bookmark-start text:name="_Hlk78547481"/><text:span text:style-name="T463_1">Component</text:span></text:p>
          </table:table-cell>
          <table:table-cell table:style-name="Cell175">
            <text:p text:style-name="P464"><text:span text:style-name="T464_1">Budget</text:span></text:p>
          </table:table-cell>
          <table:table-cell table:style-name="Cell176">
            <text:p text:style-name="P465"><text:span text:style-name="T465_1">Execution</text:span></text:p>
          </table:table-cell>
          <table:table-cell table:style-name="Cell177">
            <text:p text:style-name="P466"><text:span text:style-name="T466_1">%<text:s/>Execution</text:span></text:p>
          </table:table-cell>
        </table:table-row>
        <table:table-row table:style-name="Row66">
          <table:table-cell table:style-name="Cell178">
            <text:p text:style-name="P467"><text:span text:style-name="T467_1">300212-101<text:s/>(</text:span><text:span text:style-name="T467_2">TEDI</text:span><text:span text:style-name="T467_3">)<text:s/></text:span></text:p>
          </table:table-cell>
          <table:table-cell table:style-name="Cell179">
            <text:p text:style-name="P468"><text:span text:style-name="T468_1">£1,</text:span><text:span text:style-name="T468_2">365,041</text:span><text:span text:style-name="T468_3"><text:s/></text:span><text:span text:style-name="T468_4">(July<text:s/>2021<text:s/>to<text:s/>June<text:s/>2022)</text:span></text:p>
            <text:p text:style-name="P469"/>
            <text:p text:style-name="P470"/>
            <text:p text:style-name="P471"/>
            <text:p text:style-name="P472"><text:span text:style-name="T472_1">£</text:span><text:span text:style-name="T472_2">3,306,429.58<text:s/></text:span><text:span text:style-name="T472_3">(</text:span><text:span text:style-name="T472_4">total<text:s/></text:span><text:span text:style-name="T472_5">cumulative</text:span><text:span text:style-name="T472_6"><text:s/>spend<text:s/>to<text:s/>date</text:span><text:span text:style-name="T472_7">)</text:span></text:p>
          </table:table-cell>
          <table:table-cell table:style-name="Cell180">
            <text:p text:style-name="P473"><text:span text:style-name="T473_1">£</text:span><text:span text:style-name="T473_2">1,341,607.38<text:s/></text:span><text:span text:style-name="T473_3">(disbursements<text:s/></text:span><text:span text:style-name="T473_4">during</text:span><text:span text:style-name="T473_5"><text:s/>period<text:s/>July<text:s/>202</text:span><text:span text:style-name="T473_6">1</text:span><text:span text:style-name="T473_7"><text:s/>to<text:s/></text:span><text:span text:style-name="T473_8">June<text:s/>2022</text:span><text:span text:style-name="T473_9">)<text:s/>*</text:span></text:p>
            <text:p text:style-name="P474"/>
            <text:p text:style-name="P475"><text:span text:style-name="T475_1">£</text:span><text:span text:style-name="T475_2">2,859,099<text:s/></text:span><text:span text:style-name="T475_3">(cumulative)</text:span></text:p>
            <text:p text:style-name="P476"/>
          </table:table-cell>
          <table:table-cell table:style-name="Cell181">
            <text:p text:style-name="P477"><text:span text:style-name="T477_1">98.28</text:span><text:span text:style-name="T477_2">%<text:s/>(FY2</text:span><text:span text:style-name="T477_3">1</text:span><text:span text:style-name="T477_4">/2</text:span><text:span text:style-name="T477_5">2</text:span><text:span text:style-name="T477_6">)</text:span></text:p>
            <text:p text:style-name="P478"/>
            <text:p text:style-name="P479"/>
            <text:p text:style-name="P480"/>
            <text:p text:style-name="P481"/>
            <text:p text:style-name="P482"><text:span text:style-name="T482_1">86.47</text:span><text:span text:style-name="T482_2">%<text:s/>(Cumulative)</text:span></text:p>
          </table:table-cell>
        </table:table-row>
        <table:table-row table:style-name="Row67">
          <table:table-cell table:style-name="Cell182">
            <text:p text:style-name="P483"><text:span text:style-name="T483_1">300212-102<text:s/>(</text:span><text:span text:style-name="T483_2">GEDI</text:span><text:span text:style-name="T483_3">)</text:span></text:p>
          </table:table-cell>
          <table:table-cell table:style-name="Cell183">
            <text:p text:style-name="P484"><text:span text:style-name="T484_1">£</text:span><text:span text:style-name="T484_2">75</text:span><text:span text:style-name="T484_3">0,000<text:s/>(July<text:s/>202</text:span><text:span text:style-name="T484_4">1<text:s/></text:span><text:span text:style-name="T484_5">to<text:s/>June<text:s/>202</text:span><text:span text:style-name="T484_6">2</text:span><text:span text:style-name="T484_7">)</text:span></text:p>
            <text:p text:style-name="P485"/>
            <text:p text:style-name="P486"/>
            <text:p text:style-name="P487"/>
            <text:p text:style-name="P488"><text:span text:style-name="T488_1">£</text:span><text:span text:style-name="T488_2">3</text:span><text:span text:style-name="T488_3">,</text:span><text:span text:style-name="T488_4">750</text:span><text:span text:style-name="T488_5">,000<text:s/>(cumulative)</text:span></text:p>
          </table:table-cell>
          <table:table-cell table:style-name="Cell184">
            <text:p text:style-name="P489"><text:span text:style-name="T489_1">£</text:span><text:span text:style-name="T489_2">750,000<text:s/></text:span><text:span text:style-name="T489_3">(Disbursements</text:span><text:span text:style-name="T489_4"><text:s/>during<text:s/>period<text:s/>July<text:s/>2021<text:s/>to<text:s/>June<text:s/>2022</text:span><text:span text:style-name="T489_5">)</text:span></text:p>
            <text:p text:style-name="P490"/>
            <text:p text:style-name="P491"><text:span text:style-name="T491_1">£</text:span><text:span text:style-name="T491_2">3,750,000</text:span><text:span text:style-name="T491_3"><text:s/>(cumulative)</text:span></text:p>
          </table:table-cell>
          <table:table-cell table:style-name="Cell185">
            <text:p text:style-name="P492"><text:span text:style-name="T492_1">100</text:span><text:span text:style-name="T492_2">%</text:span></text:p>
            <text:p text:style-name="P493"><text:span text:style-name="T493_1">(FY<text:s/>2</text:span><text:span text:style-name="T493_2">1</text:span><text:span text:style-name="T493_3">/2</text:span><text:span text:style-name="T493_4">2</text:span><text:span text:style-name="T493_5">)</text:span></text:p>
            <text:p text:style-name="P494"/>
            <text:p text:style-name="P495"/>
            <text:p text:style-name="P496"/>
            <text:p text:style-name="P497"/>
            <text:p text:style-name="P498"><text:span text:style-name="T498_1">100%</text:span><text:span text:style-name="T498_2"><text:s/>(cumulative)</text:span></text:p>
          </table:table-cell>
        </table:table-row>
        <table:table-row table:style-name="Row68">
          <table:table-cell table:style-name="Cell186">
            <text:p text:style-name="P499"><text:span text:style-name="T499_1">300212-103<text:s/>(Diagnostic)</text:span></text:p>
          </table:table-cell>
          <table:table-cell table:style-name="Cell187">
            <text:p text:style-name="P500"><text:span text:style-name="T500_1">£</text:span><text:span text:style-name="T500_2">44,235<text:s/></text:span><text:span text:style-name="T500_3">(</text:span><text:span text:style-name="T500_4">July<text:s/>2021<text:s/>to<text:s/>June<text:s/>2022</text:span><text:span text:style-name="T500_5">)</text:span></text:p>
            <text:p text:style-name="P501"/>
          </table:table-cell>
          <table:table-cell table:style-name="Cell188">
            <text:p text:style-name="P502"><text:span text:style-name="T502_1">£</text:span><text:span text:style-name="T502_2">44,235<text:s/></text:span><text:span text:style-name="T502_3">(</text:span><text:span text:style-name="T502_4">Payments<text:s/>during<text:s/>period<text:s/>July<text:s/>2021<text:s/>to<text:s/>June<text:s/>2022)</text:span></text:p>
            <text:p text:style-name="P503"/>
          </table:table-cell>
          <table:table-cell table:style-name="Cell189">
            <text:p text:style-name="P504"><text:span text:style-name="T504_1">100%</text:span></text:p>
            <text:p text:style-name="P505"/>
          </table:table-cell>
        </table:table-row>
      </table:table>
      <text:p text:style-name="P506"><text:bookmark-end text:name="_Hlk78547481"/><text:span text:style-name="T506_1">(*)<text:s/>During<text:s/>the<text:s/>writing<text:s/>of<text:s/>this<text:s/>report<text:s/>an<text:s/>additional<text:s/>£109,738.10<text:s/>were<text:s/>in<text:s/>the<text:s/>workflow<text:s/>to<text:s/>be<text:s/>paid<text:s/>to<text:s/>Cowater,<text:s/>which<text:s/>refers<text:s/>to<text:s/>June<text:s/>2022<text:s/>expense,<text:s/>and<text:s/>an<text:s/>additional<text:s/>£69,588.46<text:s/>(25%<text:s/>of<text:s/>Payment<text:s/>by<text:s/>Results)<text:s/>for<text:s/>the<text:s/>period<text:s/>April<text:s/>to<text:s/>June<text:s/>2022<text:s/>are<text:s/>expected<text:s/>to<text:s/>be<text:s/>paid<text:s/>once<text:s/>the<text:s/>quarter<text:s/>goes<text:s/>through<text:s/>the<text:s/>Contract<text:s/>Performance<text:s/>Review.<text:s/></text:span></text:p>
      <text:p text:style-name="P507"/>
      <text:p text:style-name="P508"><text:span text:style-name="T508_1">Through<text:s/>regular<text:s/>meetings<text:s/>to<text:s/>discuss<text:s/>progress,<text:s/>finances<text:s/>and<text:s/>the<text:s/>workplan</text:span><text:span text:style-name="T508_2">,</text:span><text:span text:style-name="T508_3"><text:s/></text:span><text:span text:style-name="T508_4">FCDO</text:span><text:span text:style-name="T508_5"><text:s/>have<text:s/>been<text:s/>able<text:s/>to<text:s/>maintain<text:s/>a<text:s/>close<text:s/>and<text:s/>positive<text:s/>working<text:s/>relationship<text:s/></text:span><text:span text:style-name="T508_6">with<text:s/></text:span><text:span text:style-name="T508_7">both<text:s/>Cowater<text:s/>and<text:s/>the<text:s/>WB<text:s/>Team,<text:s/>which<text:s/>allows<text:s/></text:span><text:span text:style-name="T508_8">the<text:s/>TEG<text:s/></text:span><text:span text:style-name="T508_9">t</text:span><text:span text:style-name="T508_10">eam</text:span><text:span text:style-name="T508_11"><text:s/>to<text:s/>keep<text:s/>on<text:s/>top<text:s/>of<text:s/>any<text:s/>issues<text:s/>or<text:s/></text:span><text:span text:style-name="T508_12">challenges</text:span><text:span text:style-name="T508_13"><text:s/>that<text:s/>might<text:s/>arise.</text:span><text:span text:style-name="T508_14"><text:s/>This<text:s/>is<text:s/>vital<text:s/>for<text:s/>ensuring<text:s/>a<text:s/>programme<text:s/>that<text:s/>is<text:s/>genuinely<text:s/>flexible<text:s/>and<text:s/>can<text:s/>adapt<text:s/>to<text:s/>changes<text:s/>in<text:s/>the<text:s/></text:span><text:span text:style-name="T508_15">context.</text:span><text:span text:style-name="T508_16"><text:s/></text:span><text:span text:style-name="T508_17">The<text:s/>World<text:s/>Bank<text:s/>has<text:s/>also<text:s/>been<text:s/>an<text:s/>important<text:s/>partner<text:s/>on<text:s/>broader<text:s/>macroeconomic<text:s/>issues,<text:s/>regularly<text:s/>discussing<text:s/>economic<text:s/>issues<text:s/>with<text:s/>the<text:s/>team.<text:s/></text:span></text:p>
      <text:p text:style-name="P509"/>
      <text:p text:style-name="P510"><text:span text:style-name="T510_1">A<text:s/></text:span><text:span text:style-name="T510_2">quarterly<text:s/></text:span><text:span text:style-name="T510_3">payment<text:s/>by<text:s/>results<text:s/></text:span><text:span text:style-name="T510_4">assessment</text:span><text:span text:style-name="T510_5"><text:s/>is<text:s/>in<text:s/>place<text:s/>to<text:s/>ensure<text:s/></text:span><text:span text:style-name="T510_6">Cowater’s<text:s/>satisfactory<text:s/></text:span><text:span text:style-name="T510_7">performance,<text:s/>including<text:s/>KPIs<text:s/>(Key<text:s/>Performance<text:s/>Indicators)<text:s/>on<text:s/>quality<text:s/>and<text:s/>timeliness<text:s/>of<text:s/>agreed<text:s/>reporting</text:span><text:span text:style-name="T510_8">,</text:span><text:span text:style-name="T510_9"><text:s/></text:span><text:span text:style-name="T510_10">implementation</text:span><text:span text:style-name="T510_11"><text:s/></text:span><text:span text:style-name="T510_12">of<text:s/></text:span><text:span text:style-name="T510_13">deliverables</text:span><text:span text:style-name="T510_14"><text:s/>and</text:span><text:span text:style-name="T510_15"><text:s/>accuracy<text:s/>of<text:s/>financial<text:s/>forecasting</text:span><text:span text:style-name="T510_16">.<text:s/>Cowater<text:s/>has<text:s/>consistently<text:s/>met<text:s/>all<text:s/>KPIs<text:s/>and<text:s/>maintained<text:s/>a<text:s/>positive<text:s/>approach<text:s/>to<text:s/>adjustments</text:span><text:span text:style-name="T510_17">,</text:span><text:span text:style-name="T510_18"><text:s/>such<text:s/>as<text:s/>responding<text:s/>swiftly<text:s/>to<text:s/>requests<text:s/>for<text:s/>earlier<text:s/>submission<text:s/>of<text:s/>forecasts<text:s/>and<text:s/>invoices.<text:s/>As<text:s/>reported<text:s/>in<text:s/>the<text:s/>previous<text:s/></text:span><text:span text:style-name="T510_19">Annual<text:s/>Review</text:span><text:span text:style-name="T510_20">,</text:span><text:span text:style-name="T510_21"><text:s/></text:span><text:span text:style-name="T510_22">Cowater’s<text:s/>commercial<text:s/>and<text:s/>financial<text:s/>performance<text:s/>remains<text:s/>very<text:s/>good.<text:s/>They<text:s/></text:span><text:span text:style-name="T510_23">have<text:s/>in<text:s/>place<text:s/>an<text:s/></text:span><text:span text:style-name="T510_24">efficient<text:s/>management<text:s/>structure<text:s/>with<text:s/>strong<text:s/>financial<text:s/>and<text:s/>administrative<text:s/>systems</text:span><text:span text:style-name="T510_25">.</text:span><text:span text:style-name="T510_26"><text:s/></text:span><text:span text:style-name="T510_27">They<text:s/>also<text:s/>provided<text:s/>detailed<text:s/>bi-weekly<text:s/>updates<text:s/>on<text:s/>progress<text:s/>of<text:s/>activities<text:s/>which<text:s/></text:span><text:span text:style-name="T510_28">has<text:s/></text:span><text:span text:style-name="T510_29">helped<text:s/></text:span><text:span text:style-name="T510_30">to</text:span><text:span text:style-name="T510_31"><text:s/>manage<text:s/>risks<text:s/>and<text:s/>resolve<text:s/>challenges<text:s/>promptly.<text:s/></text:span></text:p>
      <text:p text:style-name="P511"/>
      <text:p text:style-name="P512"><text:span text:style-name="T512_1">Throughout<text:s/>the<text:s/>review<text:s/>period<text:s/>both<text:s/>implementing<text:s/>partners<text:s/>have<text:s/>provided<text:s/>their<text:s/>quarterly/mid-year/annual<text:s/>reports<text:s/>on<text:s/>time<text:s/>and<text:s/>have<text:s/>met<text:s/>all<text:s/>financial<text:s/>requirements</text:span><text:span text:style-name="T512_2">,</text:span><text:span text:style-name="T512_3"><text:s/>keeping<text:s/>variances<text:s/>between<text:s/>forecast<text:s/>and<text:s/>actuals<text:s/>to<text:s/>a<text:s/>minimum.<text:s/>They<text:s/>have<text:s/>demonstrated<text:s/>adaptability<text:s/>in<text:s/>the<text:s/>face<text:s/>of<text:s/>challenges<text:s/>presented<text:s/>by<text:s/>budget<text:s/>changes</text:span><text:span text:style-name="T512_4">/delays</text:span><text:span text:style-name="T512_5"><text:s/>and<text:s/>have<text:s/>adjusted<text:s/>accordingly</text:span><text:span text:style-name="T512_6">.</text:span><text:span text:style-name="T512_7"><text:s/></text:span></text:p>
      <text:p text:style-name="P513"/>
      <text:p text:style-name="P514"><text:span text:style-name="T514_1">To<text:s/>maximise<text:s/>VFM,<text:s/>the<text:s/>TEDI<text:s/>programme<text:s/>adopted<text:s/></text:span><text:span text:style-name="T514_2">various<text:s/>measures<text:s/>to<text:s/>reduce<text:s/>costs<text:s/>while<text:s/>preserving<text:s/>the<text:s/>quality<text:s/>of<text:s/>inputs<text:s/>and<text:s/>outputs<text:s/></text:span><text:span text:style-name="T514_3">during<text:s/>the<text:s/>reporting<text:s/>period<text:s/>July<text:s/>2021<text:s/>–<text:s/>June<text:s/>2022.</text:span><text:span text:style-name="T514_4"><text:s/></text:span><text:span text:style-name="T514_5">This</text:span><text:span text:style-name="T514_6"><text:s/>includes<text:s/>the<text:s/>following<text:s/>examples:</text:span></text:p>
      <text:p text:style-name="P515"/>
      <text:list text:style-name="LS28" xml:id="list26">
        <text:list-item>
          <text:p text:style-name="P516"><text:span text:style-name="T516_1">TEDI<text:s/>currently<text:s/>use</text:span><text:span text:style-name="T516_2">s<text:s/>a</text:span><text:span text:style-name="T516_3"><text:s/></text:span><text:span text:style-name="T516_4">shared<text:s/>office<text:s/>space</text:span><text:span text:style-name="T516_5"><text:s/>instead<text:s/>of<text:s/>a<text:s/>standalone<text:s/>office.<text:s/></text:span><text:span text:style-name="T516_6">This<text:s/></text:span><text:span text:style-name="T516_7">has<text:s/>allowed<text:s/>the<text:s/>project<text:s/>to<text:s/>save<text:s/></text:span><text:span text:style-name="T516_8">£</text:span><text:span text:style-name="T516_9">11,076<text:s/>in<text:s/>th</text:span><text:span text:style-name="T516_10">e<text:s/>reporting<text:s/>period</text:span><text:span text:style-name="T516_11">.<text:s/></text:span></text:p>
        </text:list-item>
        <text:list-item>
          <text:p text:style-name="P517"><text:span text:style-name="T517_1">The<text:s/>programme<text:s/>managed<text:s/>to<text:s/></text:span><text:span text:style-name="T517_2">negotiate<text:s/>short-term<text:s/>accommodation</text:span><text:span text:style-name="T517_3"><text:s/>rates<text:s/>with<text:s/></text:span><text:span text:style-name="T517_4">a<text:s/>hotel<text:s/>in<text:s/>Maputo,</text:span><text:span text:style-name="T517_5"><text:s/>yielding<text:s/>a<text:s/>cumulative<text:s/>saving<text:s/>of<text:s/></text:span><text:span text:style-name="T517_6">£</text:span><text:span text:style-name="T517_7">3,330<text:s/>over<text:s/>the<text:s/>reporting<text:s/>period.</text:span></text:p>
        </text:list-item>
        <text:list-item>
          <text:p text:style-name="P518"><text:span text:style-name="T518_1">The<text:s/></text:span><text:span text:style-name="T518_2">competitive<text:s/>procurement</text:span><text:span text:style-name="T518_3"><text:s/>of<text:s/>IT<text:s/>and<text:s/>Office<text:s/>Equipment<text:s/>for<text:s/>MRA<text:s/>(25<text:s/>laptops)<text:s/>amounted<text:s/>to<text:s/>a<text:s/>saving<text:s/>of<text:s/>around</text:span><text:span text:style-name="T518_4"><text:s/>£</text:span><text:span text:style-name="T518_5">6,367.<text:s/></text:span></text:p>
        </text:list-item>
        <text:list-item>
          <text:p text:style-name="P519"><text:span text:style-name="T519_1">The<text:s/>programme<text:s/>continued<text:s/>to<text:s/>offer<text:s/></text:span><text:span text:style-name="T519_2">discounts<text:s/>on<text:s/>staff<text:s/>selling<text:s/>rates</text:span><text:span text:style-name="T519_3"><text:s/>in<text:s/>compliance<text:s/>with<text:s/>the<text:s/>FCDO<text:s/>IMDP<text:s/>Framework<text:s/>rate<text:s/>card.<text:s/>The<text:s/>total<text:s/>discounts<text:s/>realised<text:s/>to<text:s/>FCDO<text:s/>this<text:s/>year<text:s/>was<text:s/></text:span><text:span text:style-name="T519_4">£</text:span><text:span text:style-name="T519_5">40,966.<text:s/></text:span></text:p>
        </text:list-item>
        <text:list-item>
          <text:p text:style-name="P520"><text:span text:style-name="T520_1">Further<text:s/></text:span><text:span text:style-name="T520_2">savings<text:s/>were<text:s/>realised<text:s/>on<text:s/>subsistence<text:s/>costs</text:span><text:span text:style-name="T520_3"><text:s/>for<text:s/>the<text:s/>staff<text:s/>travelling<text:s/>in-country<text:s/>during<text:s/>the<text:s/>reporting<text:s/>period</text:span><text:span text:style-name="T520_4">,<text:s/>with<text:s/>claims<text:s/>at<text:s/>around<text:s/>half<text:s/>of<text:s/>the<text:s/>budgeted<text:s/>amount,<text:s/></text:span><text:span text:style-name="T520_5">yielding<text:s/>a<text:s/>cumulative<text:s/>saving<text:s/>of</text:span><text:span text:style-name="T520_6"><text:s/>£</text:span><text:span text:style-name="T520_7">4,122.<text:s/></text:span></text:p>
        </text:list-item>
      </text:list>
      <text:p text:style-name="P521"/>
      <text:p text:style-name="P522"><text:span text:style-name="T522_1">The<text:s/>cumulative<text:s/></text:span><text:span text:style-name="T522_2">savings<text:s/>amounted<text:s/>to</text:span><text:span text:style-name="T522_3"><text:s/>approx</text:span><text:span text:style-name="T522_4">imately</text:span><text:span text:style-name="T522_5"><text:s/></text:span><text:span text:style-name="T522_6">£68,991.</text:span><text:span text:style-name="T522_7"><text:s/></text:span><text:span text:style-name="T522_8">These<text:s/>are<text:s/>economy<text:s/>and<text:s/>efficiency<text:s/>level<text:s/>savings.<text:s/>At<text:s/>the<text:s/></text:span><text:span text:style-name="T522_9">effectiveness<text:s/>level,<text:s/>there<text:s/>are<text:s/>examples<text:s/>where<text:s/>a<text:s/>small<text:s/>amount<text:s/>of<text:s/>funding<text:s/>has<text:s/>leveraged<text:s/>substantial<text:s/>benefits</text:span><text:span text:style-name="T522_10">,<text:s/>such<text:s/>as<text:s/>the<text:s/>improvement<text:s/>in<text:s/>extractives<text:s/>revenue<text:s/>generation<text:s/>(output<text:s/>1).<text:s/>Under<text:s/>the<text:s/>GEDI<text:s/>component<text:s/>the<text:s/>project<text:s/>has<text:s/>helped<text:s/>unlock<text:s/>substantial<text:s/>amounts<text:s/>of<text:s/>World<text:s/>Bank<text:s/>funding,<text:s/>through<text:s/>a<text:s/>relatively<text:s/>small<text:s/>trust<text:s/>fund.<text:s/></text:span></text:p>
      <text:p text:style-name="P523"/>
      <text:p text:style-name="P524"><text:span text:style-name="T524_1">In<text:s/>terms<text:s/>of<text:s/>audits<text:s/>and<text:s/>asset<text:s/>monitoring<text:s/>and<text:s/>control,<text:s/>the<text:s/>World<text:s/>Bank<text:s/>provides<text:s/>a<text:s/>Single<text:s/>Audit<text:s/>report<text:s/>annually.<text:s/>For<text:s/>the<text:s/>reporting<text:s/>period<text:s/>the<text:s/>report<text:s/>will<text:s/>be<text:s/>available<text:s/>in<text:s/>September<text:s/>2022.</text:span><text:span text:style-name="T524_2"><text:s/>For<text:s/>TEDI</text:span><text:span text:style-name="T524_3">,<text:s/>in<text:s/>this<text:s/>financial<text:s/>year<text:s/>the<text:s/>Auditor<text:s/>issued<text:s/>an<text:s/>unqualified<text:s/>opinion<text:s/>with<text:s/>no<text:s/>relevant<text:s/>issues<text:s/>noted.<text:s/>Recommendations<text:s/>from<text:s/>the<text:s/>previous<text:s/>year</text:span><text:span text:style-name="T524_4"><text:s/></text:span><text:span text:style-name="T524_5">have<text:s/>been<text:s/>addressed,<text:s/>except<text:s/>a<text:s/>finding<text:s/>regarding<text:s/>the<text:s/>tax<text:s/>regime<text:s/>applied<text:s/>by<text:s/>consultants.<text:s/>Although<text:s/>Cowater<text:s/>has<text:s/>no<text:s/>responsibility<text:s/>regarding<text:s/>the<text:s/>Consultants<text:s/>applied<text:s/>taxation<text:s/>regime<text:s/>they<text:s/>have<text:s/>agreed<text:s/>to<text:s/>address<text:s/>the<text:s/>finding<text:s/>by<text:s/>advising<text:s/>consultants<text:s/>of<text:s/>the<text:s/>Auditor’s<text:s/>recommendation.<text:s/></text:span></text:p>
      <text:p text:style-name="P525"/>
      <text:p text:style-name="P526"><text:span text:style-name="T526_1">TEDI<text:s/>maintains<text:s/>an<text:s/>updated<text:s/>asset<text:s/>registry,<text:s/>which<text:s/>is<text:s/>shared<text:s/>and<text:s/>reviewed<text:s/>by<text:s/>FCDO<text:s/>regularly.<text:s/>In<text:s/>December<text:s/>2021<text:s/>a<text:s/>virtual<text:s/>asset<text:s/>spot<text:s/>check<text:s/>was<text:s/>conducted.<text:s/>The<text:s/>assessment<text:s/>of<text:s/>assets<text:s/>established<text:s/>that<text:s/>the<text:s/>overall<text:s/>IT<text:s/>and<text:s/>general<text:s/>office<text:s/>equipment<text:s/>is<text:s/>maintained<text:s/>in<text:s/></text:span><text:span text:style-name="T526_2">good<text:s/></text:span><text:span text:style-name="T526_3">and<text:s/>safe<text:s/>conditions.<text:s/></text:span><text:span text:style-name="T526_4">No<text:s/>assets<text:s/>are<text:s/>purchased<text:s/>through<text:s/>the<text:s/>GEDI<text:s/>component.<text:s/></text:span></text:p>
      <text:p text:style-name="P527"/>
      <text:p text:style-name="P528"><text:span text:style-name="T528_1">The<text:s/>team<text:s/>at<text:s/>FCDO<text:s/>are<text:s/>in<text:s/></text:span><text:span text:style-name="T528_2">regular<text:s/>contact<text:s/>with<text:s/>government<text:s/>counterparts</text:span><text:span text:style-name="T528_3">,</text:span><text:span text:style-name="T528_4"><text:s/>particularly<text:s/>in<text:s/>relation<text:s/>to<text:s/>the<text:s/>TEDI<text:s/>component</text:span><text:span text:style-name="T528_5">,</text:span><text:span text:style-name="T528_6"><text:s/>to<text:s/>ensure<text:s/>the<text:s/>programme<text:s/>is<text:s/>demand</text:span><text:span text:style-name="T528_7">-</text:span><text:span text:style-name="T528_8">led<text:s/>and<text:s/>that<text:s/>any<text:s/>potential<text:s/>barriers<text:s/>to<text:s/>implementation<text:s/>can<text:s/>be<text:s/>overcome.<text:s/>A<text:s/>wide<text:s/>range<text:s/>of<text:s/>Directors<text:s/>and<text:s/>technical<text:s/>staff<text:s/>in<text:s/>the<text:s/>relevant<text:s/>directorates<text:s/>were<text:s/>interviewed<text:s/>as<text:s/>part<text:s/>of<text:s/>this<text:s/>annual<text:s/>review</text:span><text:span text:style-name="T528_9">,<text:s/>alongside<text:s/>the<text:s/>consultants<text:s/>delivering<text:s/>the<text:s/>technical<text:s/>assistance<text:s/>and<text:s/>the<text:s/>GEDI/TEDI<text:s/>teams<text:s/>(</text:span><text:span text:style-name="T528_10">17<text:s/>government<text:s/>staff<text:s/>and<text:s/>11<text:s/>consultants<text:s/>covered<text:s/>during<text:s/>interviews)</text:span><text:span text:style-name="T528_11">.</text:span><text:span text:style-name="T528_12"><text:s/></text:span><text:span text:style-name="T528_13">Feedback<text:s/>from<text:s/>counterparts<text:s/>was<text:s/>positive.<text:s/>For<text:s/>example,<text:s/>the<text:s/>MRA<text:s/>director<text:s/>of<text:s/>the<text:s/>Extractives<text:s/>Unit<text:s/>highlighted<text:s/>how<text:s/>the<text:s/>project<text:s/>adapted<text:s/>to<text:s/>overcome<text:s/>challenges<text:s/>(e.g.<text:s/>undertaking<text:s/>a<text:s/>legal<text:s/>review<text:s/>that<text:s/>was<text:s/>not<text:s/>anticipated<text:s/>in<text:s/>MRA’s<text:s/>initial<text:s/>request<text:s/>for<text:s/>support<text:s/>in<text:s/>the<text:s/>procurement<text:s/>and<text:s/>adoption<text:s/>of<text:s/>a<text:s/>price<text:s/>database).<text:s/></text:span><text:span text:style-name="T528_14">The<text:s/>review<text:s/>also<text:s/></text:span><text:span text:style-name="T528_15">involved<text:s/>analysing<text:s/>relevant<text:s/></text:span><text:span text:style-name="T528_16">Ministry<text:s/>of<text:s/>Finance<text:s/>documentation</text:span><text:span text:style-name="T528_17">,<text:s/></text:span><text:span text:style-name="T528_18">other<text:s/>public<text:s/>financial<text:s/>management<text:s/>assessments</text:span><text:span text:style-name="T528_19"><text:s/></text:span><text:span text:style-name="T528_20">and<text:s/>implementing<text:s/>partners<text:s/>annual<text:s/>reports.</text:span></text:p>
      <text:p text:style-name="P529"/>
      <text:p text:style-name="P530"><text:span text:style-name="T530_1">Delivery<text:s/>Chain<text:s/>Map</text:span></text:p>
      <text:p text:style-name="P531"><draw:g draw:style-name="FR1" draw:z-index="0"><draw:frame svg:x="5.503cm" svg:y="0.515cm" svg:width="3.359cm" svg:height="0.767cm" draw:style-name="FR2" text:anchor-type="char" draw:z-index="0"><draw:text-box fo:min-height="0.697cm"><text:p text:style-name="P532"><text:span text:style-name="T532_1">FCDO</text:span><text:span text:style-name="T532_2"><text:s/>Funds</text:span></text:p></draw:text-box></draw:frame><draw:frame svg:x="1.335cm" svg:y="3.245cm" svg:width="5.255cm" svg:height="1.705cm" draw:style-name="FR3" text:anchor-type="char" draw:z-index="0"><draw:text-box><text:p text:style-name="P533"><text:span text:style-name="T533_1">WB<text:s/>implemented<text:s/>activities</text:span></text:p><text:p text:style-name="P534"><text:span text:style-name="T534_1">(direct<text:s/>WB<text:s/>spend<text:s/>or<text:s/>sub-contracted<text:s/>services)</text:span></text:p><text:p text:style-name="P535"/></draw:text-box></draw:frame><draw:frame svg:x="8.048cm" svg:y="3.323cm" svg:width="4.311cm" svg:height="2.659cm" draw:style-name="FR4" text:anchor-type="char" draw:z-index="0"><draw:text-box><text:p text:style-name="P536"><text:span text:style-name="T536_1">Consortium<text:s/>Partners<text:s/></text:span></text:p><text:list text:style-name="LS19" xml:id="list31"><text:list-item><text:p text:style-name="P537"><text:span text:style-name="T537_1">MAP<text:s/>Consultoria<text:s/></text:span></text:p></text:list-item><text:list-item><text:p text:style-name="P538"><text:span text:style-name="T538_1">Glasshouse<text:s/>Initiatives<text:s/></text:span></text:p></text:list-item></text:list><text:p text:style-name="P539"/></draw:text-box></draw:frame><draw:connector svg:x1="9.567cm" svg:y1="2.671cm" svg:x2="9.59cm" svg:y2="3.512cm" draw:style-name="FR5" draw:z-index="0"/><draw:frame svg:x="0.101cm" svg:y="1.732cm" svg:width="6.695cm" svg:height="0.986cm" draw:style-name="FR6" text:anchor-type="char" draw:z-index="0"><draw:text-box><text:p text:style-name="P540"><text:span text:style-name="T540_1">WB<text:s/></text:span><text:span text:style-name="T540_2">Trust<text:s/>Fund</text:span><text:span text:style-name="T540_3"><text:s/>for<text:s/>GEDI<text:s/></text:span></text:p></draw:text-box></draw:frame><draw:connector svg:x1="6.26cm" svg:y1="1.257cm" svg:x2="6.283cm" svg:y2="1.954cm" draw:style-name="FR7" draw:z-index="0"/><draw:connector svg:x1="4.258cm" svg:y1="2.455cm" svg:x2="4.258cm" svg:y2="3.296cm" draw:style-name="FR8" draw:z-index="0"/><draw:frame svg:x="12.706cm" svg:y="3.264cm" svg:width="4.771cm" svg:height="2.713cm" draw:style-name="FR9" text:anchor-type="char" draw:z-index="0"><draw:text-box><text:p text:style-name="P541"><text:span text:style-name="T541_1">Implementing<text:s/>Partners</text:span></text:p><text:list text:style-name="LS20" xml:id="list33"><text:list-item><text:p text:style-name="P542"><text:span text:style-name="T542_1">Mozambique<text:s/>Revenue<text:s/>Authority<text:s/>(MRA)</text:span></text:p></text:list-item><text:list-item><text:p text:style-name="P543"><text:span text:style-name="T543_1">Ministry<text:s/>of<text:s/>Economy<text:s/>&amp;<text:s/>Finance<text:s/>(MEF)</text:span></text:p></text:list-item></text:list><text:p text:style-name="P544"/></draw:text-box></draw:frame><draw:frame svg:x="7.578cm" svg:y="1.693cm" svg:width="6.695cm" svg:height="0.986cm" draw:style-name="FR10" text:anchor-type="char" draw:z-index="0"><draw:text-box><text:p text:style-name="P545"><text:span text:style-name="T545_1">Cowater<text:s/>International</text:span></text:p></draw:text-box></draw:frame><draw:connector svg:x1="8.281cm" svg:y1="1.237cm" svg:x2="8.409cm" svg:y2="1.947cm" draw:style-name="FR11" draw:z-index="0"/><draw:connector svg:x1="13.507cm" svg:y1="2.632cm" svg:x2="13.633cm" svg:y2="3.359cm" draw:style-name="FR12" draw:z-index="0"/></draw:g></text:p>
      <text:p text:style-name="P546"/>
      <text:p text:style-name="P547"/>
      <text:p text:style-name="P548"/>
      <table:table table:style-name="Table17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69">
          <table:table-cell table:style-name="Cell190">
            <text:p text:style-name="P549"><text:span text:style-name="T549_1">Date<text:s/>of<text:s/>last<text:s/>narrative<text:s/>financial<text:s/>report</text:span></text:p>
          </table:table-cell>
          <table:table-cell table:style-name="Cell191">
            <text:list text:style-name="LS21" xml:id="list35">
              <text:list-item>
                <text:p text:style-name="P550"><text:span text:style-name="T550_1">WB<text:s/>Economic<text:s/>Governance<text:s/>component<text:s/>–<text:s/>GEDI<text:s/>annual<text:s/>report<text:s/>(July<text:s/>2021</text:span><text:span text:style-name="T550_2">)</text:span></text:p>
              </text:list-item>
            </text:list>
            <text:p text:style-name="P551"/>
            <text:list text:style-name="LS21" xml:id="list36">
              <text:list-item>
                <text:p text:style-name="P552"><text:span text:style-name="T552_1">Tax<text:s/>Component<text:s/>-<text:s/>TEDI<text:s/>Financial<text:s/>Report<text:s/>(July<text:s/>2021)</text:span></text:p>
              </text:list-item>
            </text:list>
          </table:table-cell>
          <table:table-cell table:style-name="Cell192">
            <text:p text:style-name="P553"><text:span text:style-name="T553_1">Date<text:s/>of<text:s/>last<text:s/>audited<text:s/>annual<text:s/>statement</text:span></text:p>
          </table:table-cell>
          <table:table-cell table:style-name="Cell193">
            <text:list text:style-name="LS21" xml:id="list37">
              <text:list-item>
                <text:p text:style-name="P554"><text:span text:style-name="T554_1">Audit<text:s/>for<text:s/>the<text:s/>review<text:s/>period<text:s/>will<text:s/>be<text:s/>published<text:s/>in<text:s/>September<text:s/>2022</text:span></text:p>
              </text:list-item>
            </text:list>
            <text:p text:style-name="P555"/>
            <text:list text:style-name="LS21" xml:id="list38">
              <text:list-item>
                <text:p text:style-name="P556"><text:span text:style-name="T556_1">30<text:s/>June<text:s/>2022</text:span></text:p>
              </text:list-item>
            </text:list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rattere_20_Carattere_20_Char_20_Char_20_Char_20_Char_20_Char_20_Char_20_Zchn" style:display-name="Carattere Carattere Char Char Char Char Char Char Zchn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Strong" style:family="text" style:parent-style-name="Default_20_Paragraph_20_Font">
      <style:text-properties style:font-name="Calibri Light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Symbol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0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font-size="10pt" style:font-size-asian="10pt"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name-complex="Times New Roman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text:list-style style:name="LS25">
      <text:list-level-style-bullet text:bullet-char="" text:style-name="List2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6Level0" style:family="text">
      <style:text-properties style:font-name="Symbol"/>
    </style:style>
    <text:list-style style:name="LS26">
      <text:list-level-style-bullet text:bullet-char="" text:style-name="List2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  <text:list-level-style-number style:num-format="i" text:style-name="List26Level1" style:num-suffix=")" style:num-prefix="(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7Level0" style:family="text">
      <style:text-properties style:font-name="Arial" style:font-name-asian="Times New Roman" style:font-name-complex="Arial" fo:font-weight="bold" style:font-weight-asian="bold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2-09-14T05:45:00</meta:creation-date>
    <dc:creator/>
    <dc:date>2022-09-14T05:45:00</dc:date>
    <meta:editing-cycles>1</meta:editing-cycles>
    <meta:document-statistic meta:page-count="21" meta:paragraph-count="148" meta:row-count="527" meta:word-count="11114" meta:character-count="74319" meta:non-whitespace-character-count="63353"/>
    <meta:user-defined meta:name="ClassificationContentMarkingFooterFontProps">#000000,10,Calibri</meta:user-defined>
    <meta:user-defined meta:name="ClassificationContentMarkingFooterShapeIds">d,e,f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a,b,c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636ac288-4ecd-4000-a07f-c4e01d6f0c7b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14T05:45:56Z</meta:user-defined>
    <meta:user-defined meta:name="MSIP_Label_9e9cc48d-6fba-4c12-9882-137473def580_SiteId">d3a2d0d3-7cc8-4f52-bbf9-85bd43d94279</meta:user-defined>
    <meta:user-defined meta:name="Order" meta:value-type="float">740700</meta:user-defined>
  </office:meta>
</office:document-meta>
</file>