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2" style:master-page-name="Standard">
      <style:paragraph-properties fo:margin-top="0.138cm" fo:margin-right="0.289cm" style:page-number="1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 fo:margin-top="0.004cm" fo:margin-left="0.252cm" fo:margin-right="0.28cm"/>
    </style:style>
    <style:style style:name="T2_1" style:family="text">
      <style:text-properties fo:font-style="italic" style:font-style-asian="italic" fo:font-weight="bold" style:font-weight-asian="bold"/>
    </style:style>
    <style:style style:name="P3" style:family="paragraph" style:parent-style-name="Body_20_Text">
      <style:text-properties fo:font-style="italic" style:font-style-asian="italic" fo:font-size="12pt" style:font-size-asian="12pt" fo:font-weight="bold" style:font-weight-asian="bold"/>
    </style:style>
    <style:style style:name="P4" style:family="paragraph" style:parent-style-name="Body_20_Text">
      <style:paragraph-properties fo:margin-top="0.011cm"/>
      <style:text-properties fo:font-style="italic" style:font-style-asian="italic" fo:font-size="9.5pt" style:font-size-asian="9.5pt" fo:font-weight="bold" style:font-weight-asian="bold"/>
    </style:style>
    <style:style style:name="P5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5_1" style:family="text"/>
    <style:style style:name="T5_2" style:family="text">
      <style:text-properties fo:letter-spacing="-0.018cm"/>
    </style:style>
    <style:style style:name="T5_3" style:family="text"/>
    <style:style style:name="T5_4" style:family="text">
      <style:text-properties fo:letter-spacing="-0.012cm"/>
    </style:style>
    <style:style style:name="T5_5" style:family="text"/>
    <style:style style:name="T5_6" style:family="text">
      <style:text-properties fo:letter-spacing="-0.012cm"/>
    </style:style>
    <style:style style:name="T5_7" style:family="text"/>
    <style:style style:name="T5_8" style:family="text">
      <style:text-properties fo:letter-spacing="-0.011cm"/>
    </style:style>
    <style:style style:name="T5_9" style:family="text"/>
    <style:style style:name="T5_10" style:family="text">
      <style:text-properties fo:letter-spacing="-0.012cm"/>
    </style:style>
    <style:style style:name="T5_11" style:family="text"/>
    <style:style style:name="T5_12" style:family="text">
      <style:text-properties fo:letter-spacing="-0.011cm"/>
    </style:style>
    <style:style style:name="T5_13" style:family="text"/>
    <style:style style:name="T5_14" style:family="text">
      <style:text-properties fo:letter-spacing="-0.012cm"/>
    </style:style>
    <style:style style:name="T5_15" style:family="text"/>
    <style:style style:name="T5_16" style:family="text">
      <style:text-properties fo:letter-spacing="-0.016cm"/>
    </style:style>
    <style:style style:name="T5_17" style:family="text"/>
    <style:style style:name="T5_18" style:family="text">
      <style:text-properties fo:letter-spacing="-0.016cm"/>
    </style:style>
    <style:style style:name="T5_19" style:family="text">
      <style:text-properties fo:letter-spacing="-0.016cm"/>
    </style:style>
    <style:style style:name="T5_20" style:family="text"/>
    <style:style style:name="T5_21" style:family="text"/>
    <style:style style:name="T5_22" style:family="text"/>
    <style:style style:name="T5_23" style:family="text">
      <style:text-properties fo:letter-spacing="-0.016cm"/>
    </style:style>
    <style:style style:name="T5_24" style:family="text"/>
    <style:style style:name="T5_25" style:family="text">
      <style:text-properties fo:letter-spacing="-0.018cm"/>
    </style:style>
    <style:style style:name="T5_26" style:family="text"/>
    <style:style style:name="T5_27" style:family="text">
      <style:text-properties fo:letter-spacing="-0.018cm"/>
    </style:style>
    <style:style style:name="T5_28" style:family="text"/>
    <style:style style:name="T5_29" style:family="text">
      <style:text-properties fo:letter-spacing="-0.023cm"/>
    </style:style>
    <style:style style:name="T5_30" style:family="text"/>
    <style:style style:name="T5_31" style:family="text">
      <style:text-properties fo:letter-spacing="-0.016cm"/>
    </style:style>
    <style:style style:name="T5_32" style:family="text"/>
    <style:style style:name="T5_33" style:family="text">
      <style:text-properties fo:letter-spacing="-0.023cm"/>
    </style:style>
    <style:style style:name="T5_34" style:family="text"/>
    <style:style style:name="T5_35" style:family="text">
      <style:text-properties fo:letter-spacing="-0.019cm"/>
    </style:style>
    <style:style style:name="T5_36" style:family="text"/>
    <style:style style:name="T5_37" style:family="text">
      <style:text-properties fo:letter-spacing="-0.018cm"/>
    </style:style>
    <style:style style:name="T5_38" style:family="text"/>
    <style:style style:name="T5_39" style:family="text">
      <style:text-properties fo:letter-spacing="-0.019cm"/>
    </style:style>
    <style:style style:name="T5_40" style:family="text"/>
    <style:style style:name="T5_41" style:family="text">
      <style:text-properties fo:letter-spacing="-0.021cm"/>
    </style:style>
    <style:style style:name="T5_42" style:family="text"/>
    <style:style style:name="T5_43" style:family="text">
      <style:text-properties fo:letter-spacing="-0.018cm"/>
    </style:style>
    <style:style style:name="T5_44" style:family="text"/>
    <style:style style:name="T5_45" style:family="text">
      <style:text-properties fo:letter-spacing="-0.018cm"/>
    </style:style>
    <style:style style:name="T5_46" style:family="text"/>
    <style:style style:name="T5_47" style:family="text">
      <style:text-properties fo:letter-spacing="-0.016cm"/>
    </style:style>
    <style:style style:name="T5_48" style:family="text"/>
    <style:style style:name="T5_49" style:family="text"/>
    <style:style style:name="T5_50" style:family="text">
      <style:text-properties fo:font-weight="bold" style:font-weight-asian="bold"/>
    </style:style>
    <style:style style:name="T5_51" style:family="text"/>
    <style:style style:name="T5_52" style:family="text"/>
    <style:style style:name="T5_53" style:family="text">
      <style:text-properties fo:letter-spacing="-0.011cm"/>
    </style:style>
    <style:style style:name="T5_54" style:family="text"/>
    <style:style style:name="P6" style:family="paragraph" style:parent-style-name="Body_20_Text">
      <style:paragraph-properties fo:margin-top="0.018cm"/>
      <style:text-properties fo:font-size="10pt" style:font-size-asian="10pt"/>
    </style:style>
    <style:style style:name="P7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7_1" style:family="text"/>
    <style:style style:name="T7_2" style:family="text">
      <style:text-properties fo:letter-spacing="-0.012cm"/>
    </style:style>
    <style:style style:name="T7_3" style:family="text"/>
    <style:style style:name="T7_4" style:family="text">
      <style:text-properties fo:letter-spacing="-0.007cm"/>
    </style:style>
    <style:style style:name="T7_5" style:family="text"/>
    <style:style style:name="T7_6" style:family="text">
      <style:text-properties fo:letter-spacing="-0.005cm"/>
    </style:style>
    <style:style style:name="T7_7" style:family="text"/>
    <style:style style:name="T7_8" style:family="text">
      <style:text-properties fo:letter-spacing="-0.012cm"/>
    </style:style>
    <style:style style:name="T7_9" style:family="text"/>
    <style:style style:name="T7_10" style:family="text">
      <style:text-properties fo:letter-spacing="-0.005cm"/>
    </style:style>
    <style:style style:name="T7_11" style:family="text"/>
    <style:style style:name="T7_12" style:family="text">
      <style:text-properties fo:letter-spacing="-0.012cm"/>
    </style:style>
    <style:style style:name="T7_13" style:family="text"/>
    <style:style style:name="T7_14" style:family="text">
      <style:text-properties fo:letter-spacing="-0.007cm"/>
    </style:style>
    <style:style style:name="T7_15" style:family="text"/>
    <style:style style:name="T7_16" style:family="text">
      <style:text-properties fo:letter-spacing="-0.005cm"/>
    </style:style>
    <style:style style:name="T7_17" style:family="text"/>
    <style:style style:name="T7_18" style:family="text">
      <style:text-properties fo:letter-spacing="-0.011cm"/>
    </style:style>
    <style:style style:name="T7_19" style:family="text"/>
    <style:style style:name="T7_20" style:family="text">
      <style:text-properties fo:letter-spacing="-0.005cm"/>
    </style:style>
    <style:style style:name="T7_21" style:family="text"/>
    <style:style style:name="T7_22" style:family="text">
      <style:text-properties fo:letter-spacing="-0.009cm"/>
    </style:style>
    <style:style style:name="T7_23" style:family="text"/>
    <style:style style:name="T7_24" style:family="text">
      <style:text-properties fo:letter-spacing="-0.007cm"/>
    </style:style>
    <style:style style:name="T7_25" style:family="text"/>
    <style:style style:name="T7_26" style:family="text">
      <style:text-properties fo:letter-spacing="-0.007cm"/>
    </style:style>
    <style:style style:name="T7_27" style:family="text"/>
    <style:style style:name="T7_28" style:family="text">
      <style:text-properties fo:letter-spacing="-0.007cm"/>
    </style:style>
    <style:style style:name="T7_29" style:family="text"/>
    <style:style style:name="T7_30" style:family="text"/>
    <style:style style:name="T7_31" style:family="text"/>
    <style:style style:name="T7_32" style:family="text">
      <style:text-properties fo:letter-spacing="-0.039cm"/>
    </style:style>
    <style:style style:name="T7_33" style:family="text"/>
    <style:style style:name="P8" style:family="paragraph" style:parent-style-name="Body_20_Text">
      <style:paragraph-properties fo:margin-top="0.018cm"/>
      <style:text-properties fo:font-size="10pt" style:font-size-asian="10pt"/>
    </style:style>
    <style:style style:name="P9" style:family="paragraph" style:parent-style-name="List_20_Paragraph">
      <style:paragraph-properties fo:text-align="justify" fo:text-indent="0cm" fo:margin-top="0.002cm" fo:margin-right="0.201cm">
        <style:tab-stops>
          <style:tab-stop style:type="left" style:leader-style="none" style:position="1.272cm"/>
        </style:tab-stops>
      </style:paragraph-properties>
    </style:style>
    <style:style style:name="T9_1" style:family="text"/>
    <style:style style:name="T9_2" style:family="text">
      <style:text-properties fo:letter-spacing="-0.016cm"/>
    </style:style>
    <style:style style:name="T9_3" style:family="text"/>
    <style:style style:name="T9_4" style:family="text">
      <style:text-properties fo:letter-spacing="-0.021cm"/>
    </style:style>
    <style:style style:name="T9_5" style:family="text"/>
    <style:style style:name="T9_6" style:family="text">
      <style:text-properties fo:letter-spacing="-0.016cm"/>
    </style:style>
    <style:style style:name="T9_7" style:family="text"/>
    <style:style style:name="T9_8" style:family="text">
      <style:text-properties fo:letter-spacing="-0.016cm"/>
    </style:style>
    <style:style style:name="T9_9" style:family="text"/>
    <style:style style:name="T9_10" style:family="text">
      <style:text-properties fo:letter-spacing="-0.014cm"/>
    </style:style>
    <style:style style:name="T9_11" style:family="text"/>
    <style:style style:name="T9_12" style:family="text">
      <style:text-properties fo:letter-spacing="-0.019cm"/>
    </style:style>
    <style:style style:name="T9_13" style:family="text"/>
    <style:style style:name="T9_14" style:family="text">
      <style:text-properties fo:letter-spacing="-0.016cm"/>
    </style:style>
    <style:style style:name="T9_15" style:family="text"/>
    <style:style style:name="T9_16" style:family="text">
      <style:text-properties fo:letter-spacing="-0.018cm"/>
    </style:style>
    <style:style style:name="T9_17" style:family="text"/>
    <style:style style:name="T9_18" style:family="text">
      <style:text-properties fo:letter-spacing="-0.019cm"/>
    </style:style>
    <style:style style:name="T9_19" style:family="text"/>
    <style:style style:name="T9_20" style:family="text">
      <style:text-properties fo:letter-spacing="-0.014cm"/>
    </style:style>
    <style:style style:name="T9_21" style:family="text"/>
    <style:style style:name="T9_22" style:family="text">
      <style:text-properties fo:letter-spacing="-0.009cm"/>
    </style:style>
    <style:style style:name="T9_23" style:family="text"/>
    <style:style style:name="T9_24" style:family="text">
      <style:text-properties fo:letter-spacing="-0.019cm"/>
    </style:style>
    <style:style style:name="T9_25" style:family="text"/>
    <style:style style:name="T9_26" style:family="text">
      <style:text-properties fo:letter-spacing="-0.021cm"/>
    </style:style>
    <style:style style:name="T9_27" style:family="text"/>
    <style:style style:name="T9_28" style:family="text">
      <style:text-properties fo:letter-spacing="-0.018cm"/>
    </style:style>
    <style:style style:name="T9_29" style:family="text"/>
    <style:style style:name="T9_30" style:family="text">
      <style:text-properties fo:letter-spacing="-0.016cm"/>
    </style:style>
    <style:style style:name="T9_31" style:family="text"/>
    <style:style style:name="T9_32" style:family="text">
      <style:text-properties fo:letter-spacing="-0.007cm"/>
    </style:style>
    <style:style style:name="T9_33" style:family="text"/>
    <style:style style:name="T9_34" style:family="text">
      <style:text-properties style:text-position="super 58%"/>
    </style:style>
    <style:style style:name="T9_35" style:family="text"/>
    <style:style style:name="P10" style:family="paragraph" style:parent-style-name="Body_20_Text">
      <style:paragraph-properties fo:margin-top="0.014cm"/>
      <style:text-properties fo:font-size="10pt" style:font-size-asian="10pt"/>
    </style:style>
    <style:style style:name="P11" style:family="paragraph" style:parent-style-name="Body_20_Text">
      <style:paragraph-properties fo:margin-left="0.176cm" fo:margin-right="6.819cm">
        <style:tab-stops>
          <style:tab-stop style:type="left" style:leader-style="none" style:position="1.27cm"/>
        </style:tab-stops>
      </style:paragraph-properties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letter-spacing="-0.009cm"/>
    </style:style>
    <style:style style:name="T11_5" style:family="text"/>
    <style:style style:name="P12" style:family="paragraph" style:parent-style-name="Body_20_Text">
      <style:paragraph-properties fo:margin-top="0.002cm" fo:margin-left="0.176cm">
        <style:tab-stops>
          <style:tab-stop style:type="left" style:leader-style="none" style:position="1.27cm"/>
        </style:tab-stops>
      </style:paragraph-properties>
    </style:style>
    <style:style style:name="T12_1" style:family="text"/>
    <style:style style:name="T12_2" style:family="text"/>
    <style:style style:name="T12_3" style:family="text"/>
    <style:style style:name="T12_4" style:family="text">
      <style:text-properties fo:letter-spacing="-0.005cm"/>
    </style:style>
    <style:style style:name="T12_5" style:family="text"/>
    <style:style style:name="P13" style:family="paragraph" style:parent-style-name="Body_20_Text">
      <style:paragraph-properties fo:line-height="0.444cm" fo:margin-top="0.002cm" fo:margin-left="0.176cm">
        <style:tab-stops>
          <style:tab-stop style:type="left" style:leader-style="none" style:position="1.27cm"/>
        </style:tab-stops>
      </style:paragraph-properties>
    </style:style>
    <style:style style:name="T13_1" style:family="text"/>
    <style:style style:name="T13_2" style:family="text"/>
    <style:style style:name="T13_3" style:family="text"/>
    <style:style style:name="T13_4" style:family="text">
      <style:text-properties fo:letter-spacing="-0.005cm"/>
    </style:style>
    <style:style style:name="T13_5" style:family="text"/>
    <style:style style:name="P14" style:family="paragraph" style:parent-style-name="Body_20_Text">
      <style:paragraph-properties fo:line-height="0.444cm" fo:margin-left="0.176cm">
        <style:tab-stops>
          <style:tab-stop style:type="left" style:leader-style="none" style:position="1.27cm"/>
        </style:tab-stops>
      </style:paragraph-properties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fo:letter-spacing="-0.005cm"/>
    </style:style>
    <style:style style:name="T14_5" style:family="text"/>
    <style:style style:name="P15" style:family="paragraph" style:parent-style-name="Body_20_Text">
      <style:paragraph-properties fo:margin-top="0.002cm"/>
    </style:style>
    <style:style style:name="P16" style:family="paragraph" style:parent-style-name="List_20_Paragraph">
      <style:paragraph-properties fo:text-align="justify" fo:text-indent="0cm" fo:margin-right="0.205cm">
        <style:tab-stops>
          <style:tab-stop style:type="left" style:leader-style="none" style:position="1.272cm"/>
        </style:tab-stops>
      </style:paragraph-properties>
    </style:style>
    <style:style style:name="T16_1" style:family="text"/>
    <style:style style:name="T16_2" style:family="text">
      <style:text-properties fo:letter-spacing="-0.023cm"/>
    </style:style>
    <style:style style:name="T16_3" style:family="text"/>
    <style:style style:name="T16_4" style:family="text">
      <style:text-properties fo:letter-spacing="-0.023cm"/>
    </style:style>
    <style:style style:name="T16_5" style:family="text"/>
    <style:style style:name="T16_6" style:family="text">
      <style:text-properties fo:letter-spacing="-0.023cm"/>
    </style:style>
    <style:style style:name="T16_7" style:family="text"/>
    <style:style style:name="T16_8" style:family="text">
      <style:text-properties fo:letter-spacing="-0.028cm"/>
    </style:style>
    <style:style style:name="T16_9" style:family="text"/>
    <style:style style:name="T16_10" style:family="text">
      <style:text-properties fo:letter-spacing="-0.023cm"/>
    </style:style>
    <style:style style:name="T16_11" style:family="text"/>
    <style:style style:name="T16_12" style:family="text">
      <style:text-properties fo:letter-spacing="-0.023cm"/>
    </style:style>
    <style:style style:name="T16_13" style:family="text"/>
    <style:style style:name="T16_14" style:family="text">
      <style:text-properties fo:letter-spacing="-0.023cm"/>
    </style:style>
    <style:style style:name="T16_15" style:family="text"/>
    <style:style style:name="T16_16" style:family="text">
      <style:text-properties fo:letter-spacing="-0.023cm"/>
    </style:style>
    <style:style style:name="T16_17" style:family="text"/>
    <style:style style:name="T16_18" style:family="text">
      <style:text-properties fo:letter-spacing="-0.023cm"/>
    </style:style>
    <style:style style:name="T16_19" style:family="text"/>
    <style:style style:name="T16_20" style:family="text">
      <style:text-properties fo:letter-spacing="-0.023cm"/>
    </style:style>
    <style:style style:name="T16_21" style:family="text"/>
    <style:style style:name="T16_22" style:family="text">
      <style:text-properties fo:letter-spacing="-0.023cm"/>
    </style:style>
    <style:style style:name="T16_23" style:family="text"/>
    <style:style style:name="T16_24" style:family="text">
      <style:text-properties fo:letter-spacing="-0.019cm"/>
    </style:style>
    <style:style style:name="T16_25" style:family="text"/>
    <style:style style:name="T16_26" style:family="text">
      <style:text-properties fo:letter-spacing="-0.023cm"/>
    </style:style>
    <style:style style:name="T16_27" style:family="text"/>
    <style:style style:name="T16_28" style:family="text">
      <style:text-properties fo:letter-spacing="-0.023cm"/>
    </style:style>
    <style:style style:name="T16_29" style:family="text"/>
    <style:style style:name="T16_30" style:family="text">
      <style:text-properties fo:letter-spacing="-0.026cm"/>
    </style:style>
    <style:style style:name="T16_31" style:family="text"/>
    <style:style style:name="T16_32" style:family="text">
      <style:text-properties fo:letter-spacing="-0.021cm"/>
    </style:style>
    <style:style style:name="T16_33" style:family="text"/>
    <style:style style:name="T16_34" style:family="text"/>
    <style:style style:name="T16_35" style:family="text"/>
    <style:style style:name="T16_36" style:family="text">
      <style:text-properties fo:letter-spacing="-0.002cm"/>
    </style:style>
    <style:style style:name="T16_37" style:family="text"/>
    <style:style style:name="P17" style:family="paragraph" style:parent-style-name="Body_20_Text">
      <style:paragraph-properties fo:margin-top="0.018cm"/>
      <style:text-properties fo:font-size="10pt" style:font-size-asian="10pt"/>
    </style:style>
    <style:style style:name="P18" style:family="paragraph" style:parent-style-name="List_20_Paragraph">
      <style:paragraph-properties fo:text-align="justify" fo:text-indent="0cm" fo:margin-right="0.205cm">
        <style:tab-stops>
          <style:tab-stop style:type="left" style:leader-style="none" style:position="1.272cm"/>
        </style:tab-stops>
      </style:paragraph-properties>
    </style:style>
    <style:style style:name="T18_1" style:family="text"/>
    <style:style style:name="T18_2" style:family="text">
      <style:text-properties fo:letter-spacing="-0.007cm"/>
    </style:style>
    <style:style style:name="T18_3" style:family="text"/>
    <style:style style:name="T18_4" style:family="text">
      <style:text-properties fo:letter-spacing="-0.004cm"/>
    </style:style>
    <style:style style:name="T18_5" style:family="text"/>
    <style:style style:name="T18_6" style:family="text">
      <style:text-properties fo:letter-spacing="-0.005cm"/>
    </style:style>
    <style:style style:name="T18_7" style:family="text"/>
    <style:style style:name="T18_8" style:family="text">
      <style:text-properties fo:letter-spacing="-0.007cm"/>
    </style:style>
    <style:style style:name="T18_9" style:family="text"/>
    <style:style style:name="T18_10" style:family="text">
      <style:text-properties fo:letter-spacing="-0.005cm"/>
    </style:style>
    <style:style style:name="T18_11" style:family="text"/>
    <style:style style:name="T18_12" style:family="text">
      <style:text-properties fo:letter-spacing="-0.004cm"/>
    </style:style>
    <style:style style:name="T18_13" style:family="text"/>
    <style:style style:name="T18_14" style:family="text">
      <style:text-properties fo:letter-spacing="-0.009cm"/>
    </style:style>
    <style:style style:name="T18_15" style:family="text"/>
    <style:style style:name="T18_16" style:family="text">
      <style:text-properties fo:letter-spacing="-0.005cm"/>
    </style:style>
    <style:style style:name="T18_17" style:family="text"/>
    <style:style style:name="T18_18" style:family="text">
      <style:text-properties fo:letter-spacing="-0.004cm"/>
    </style:style>
    <style:style style:name="T18_19" style:family="text"/>
    <style:style style:name="T18_20" style:family="text">
      <style:text-properties fo:letter-spacing="-0.005cm"/>
    </style:style>
    <style:style style:name="T18_21" style:family="text"/>
    <style:style style:name="T18_22" style:family="text">
      <style:text-properties fo:letter-spacing="-0.004cm"/>
    </style:style>
    <style:style style:name="T18_23" style:family="text"/>
    <style:style style:name="T18_24" style:family="text">
      <style:text-properties fo:letter-spacing="-0.004cm"/>
    </style:style>
    <style:style style:name="T18_25" style:family="text"/>
    <style:style style:name="T18_26" style:family="text">
      <style:text-properties fo:letter-spacing="-0.005cm"/>
    </style:style>
    <style:style style:name="T18_27" style:family="text"/>
    <style:style style:name="T18_28" style:family="text">
      <style:text-properties fo:letter-spacing="-0.009cm"/>
    </style:style>
    <style:style style:name="T18_29" style:family="text"/>
    <style:style style:name="T18_30" style:family="text">
      <style:text-properties fo:letter-spacing="-0.025cm"/>
    </style:style>
    <style:style style:name="T18_31" style:family="text"/>
    <style:style style:name="T18_32" style:family="text">
      <style:text-properties fo:letter-spacing="-0.018cm"/>
    </style:style>
    <style:style style:name="T18_33" style:family="text"/>
    <style:style style:name="T18_34" style:family="text">
      <style:text-properties fo:letter-spacing="-0.018cm"/>
    </style:style>
    <style:style style:name="T18_35" style:family="text"/>
    <style:style style:name="T18_36" style:family="text">
      <style:text-properties fo:letter-spacing="-0.019cm"/>
    </style:style>
    <style:style style:name="T18_37" style:family="text"/>
    <style:style style:name="T18_38" style:family="text">
      <style:text-properties fo:letter-spacing="-0.023cm"/>
    </style:style>
    <style:style style:name="T18_39" style:family="text"/>
    <style:style style:name="T18_40" style:family="text">
      <style:text-properties fo:letter-spacing="-0.018cm"/>
    </style:style>
    <style:style style:name="T18_41" style:family="text"/>
    <style:style style:name="T18_42" style:family="text">
      <style:text-properties fo:letter-spacing="-0.018cm"/>
    </style:style>
    <style:style style:name="T18_43" style:family="text"/>
    <style:style style:name="T18_44" style:family="text">
      <style:text-properties fo:letter-spacing="-0.025cm"/>
    </style:style>
    <style:style style:name="T18_45" style:family="text"/>
    <style:style style:name="T18_46" style:family="text"/>
    <style:style style:name="T18_47" style:family="text">
      <style:text-properties fo:letter-spacing="-0.023cm"/>
    </style:style>
    <style:style style:name="T18_48" style:family="text"/>
    <style:style style:name="T18_49" style:family="text">
      <style:text-properties fo:letter-spacing="-0.018cm"/>
    </style:style>
    <style:style style:name="T18_50" style:family="text"/>
    <style:style style:name="T18_51" style:family="text">
      <style:text-properties fo:letter-spacing="-0.023cm"/>
    </style:style>
    <style:style style:name="T18_52" style:family="text"/>
    <style:style style:name="T18_53" style:family="text">
      <style:text-properties fo:letter-spacing="-0.019cm"/>
    </style:style>
    <style:style style:name="T18_54" style:family="text"/>
    <style:style style:name="T18_55" style:family="text">
      <style:text-properties fo:letter-spacing="-0.021cm"/>
    </style:style>
    <style:style style:name="T18_56" style:family="text"/>
    <style:style style:name="T18_57" style:family="text">
      <style:text-properties fo:letter-spacing="-0.023cm"/>
    </style:style>
    <style:style style:name="T18_58" style:family="text"/>
    <style:style style:name="T18_59" style:family="text">
      <style:text-properties fo:letter-spacing="-0.019cm"/>
    </style:style>
    <style:style style:name="T18_60" style:family="text"/>
    <style:style style:name="P19" style:family="paragraph" style:parent-style-name="Body_20_Text">
      <style:paragraph-properties fo:margin-top="0.019cm"/>
      <style:text-properties fo:font-size="10pt" style:font-size-asian="10pt"/>
    </style:style>
    <style:style style:name="P20" style:family="paragraph" style:parent-style-name="List_20_Paragraph">
      <style:paragraph-properties fo:text-align="justify" fo:text-indent="0cm" fo:margin-right="0.192cm">
        <style:tab-stops>
          <style:tab-stop style:type="left" style:leader-style="none" style:position="1.272cm"/>
        </style:tab-stops>
      </style:paragraph-properties>
    </style:style>
    <style:style style:name="T20_1" style:family="text"/>
    <style:style style:name="T20_2" style:family="text"/>
    <style:style style:name="T20_3" style:family="text"/>
    <style:style style:name="T20_4" style:family="text">
      <style:text-properties fo:letter-spacing="0.004cm"/>
    </style:style>
    <style:style style:name="T20_5" style:family="text"/>
    <style:style style:name="T20_6" style:family="text">
      <style:text-properties fo:letter-spacing="-0.021cm"/>
    </style:style>
    <style:style style:name="T20_7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Body_20_Text" style:master-page-name="MasterPage1">
      <style:paragraph-properties fo:margin-top="0.131cm" fo:margin-left="0.176cm"/>
    </style:style>
    <style:style style:name="T21_1" style:family="text">
      <style:text-properties fo:letter-spacing="-0.099cm" style:text-underline-style="solid" style:text-underline-color="font-color"/>
    </style:style>
    <style:style style:name="T21_2" style:family="text">
      <style:text-properties style:text-underline-style="solid" style:text-underline-color="font-color"/>
    </style:style>
    <style:style style:name="T21_3" style:family="text"/>
    <style:style style:name="P22" style:family="paragraph" style:parent-style-name="Body_20_Text">
      <style:paragraph-properties fo:margin-top="0.016cm"/>
      <style:text-properties fo:font-size="6pt" style:font-size-asian="6pt"/>
    </style:style>
    <style:style style:name="P23" style:family="paragraph" style:parent-style-name="Body_20_Text">
      <style:paragraph-properties fo:line-height="0.444cm" fo:margin-left="0.176cm"/>
    </style:style>
    <style:style style:name="P24" style:family="paragraph" style:parent-style-name="Body_20_Text">
      <style:paragraph-properties fo:line-height="0.444cm" fo:margin-left="0.176cm"/>
    </style:style>
    <style:style style:name="P25" style:family="paragraph" style:parent-style-name="Body_20_Text">
      <style:paragraph-properties fo:line-height="0.444cm" fo:margin-left="0.176cm"/>
    </style:style>
    <style:style style:name="P26" style:family="paragraph" style:parent-style-name="Body_20_Text">
      <style:paragraph-properties fo:margin-left="0.176cm"/>
    </style:style>
    <style:style style:name="T26_1" style:family="text">
      <style:text-properties fo:letter-spacing="-0.099cm" style:text-underline-style="solid" style:text-underline-color="font-color"/>
    </style:style>
    <style:style style:name="T26_2" style:family="text">
      <style:text-properties style:text-underline-style="solid" style:text-underline-color="font-color"/>
    </style:style>
    <style:style style:name="T26_3" style:family="text"/>
    <style:style style:name="P27" style:family="paragraph" style:parent-style-name="Body_20_Text">
      <style:paragraph-properties fo:margin-top="0.016cm"/>
      <style:text-properties fo:font-size="6pt" style:font-size-asian="6pt"/>
    </style:style>
    <style:style style:name="P28" style:family="paragraph" style:parent-style-name="Body_20_Text">
      <style:paragraph-properties fo:line-height="0.439cm" fo:margin-top="0.005cm" fo:margin-left="0.176cm"/>
    </style:style>
    <style:style style:name="P29" style:family="paragraph" style:parent-style-name="Body_20_Text">
      <style:paragraph-properties fo:line-height="0.439cm" fo:margin-top="0.005cm" fo:margin-left="0.176cm"/>
    </style:style>
    <style:style style:name="P30" style:family="paragraph" style:parent-style-name="Body_20_Text">
      <style:text-properties fo:language="pt" fo:country="BR"/>
    </style:style>
    <style:style style:name="P31" style:family="paragraph" style:parent-style-name="List_20_Paragraph">
      <style:paragraph-properties fo:text-align="justify" fo:text-indent="0cm" fo:margin-right="0.199cm">
        <style:tab-stops>
          <style:tab-stop style:type="left" style:leader-style="none" style:position="1.272cm"/>
        </style:tab-stops>
      </style:paragraph-properties>
    </style:style>
    <style:style style:name="T31_1" style:family="text"/>
    <style:style style:name="T31_2" style:family="text">
      <style:text-properties fo:letter-spacing="-0.007cm"/>
    </style:style>
    <style:style style:name="T31_3" style:family="text"/>
    <style:style style:name="T31_4" style:family="text">
      <style:text-properties fo:letter-spacing="-0.012cm"/>
    </style:style>
    <style:style style:name="T31_5" style:family="text"/>
    <style:style style:name="T31_6" style:family="text">
      <style:text-properties fo:letter-spacing="-0.004cm"/>
    </style:style>
    <style:style style:name="T31_7" style:family="text"/>
    <style:style style:name="T31_8" style:family="text">
      <style:text-properties fo:letter-spacing="-0.011cm"/>
    </style:style>
    <style:style style:name="T31_9" style:family="text"/>
    <style:style style:name="T31_10" style:family="text">
      <style:text-properties fo:letter-spacing="-0.018cm"/>
    </style:style>
    <style:style style:name="T31_11" style:family="text"/>
    <style:style style:name="T31_12" style:family="text">
      <style:text-properties fo:letter-spacing="-0.005cm"/>
    </style:style>
    <style:style style:name="T31_13" style:family="text"/>
    <style:style style:name="T31_14" style:family="text">
      <style:text-properties fo:letter-spacing="-0.009cm"/>
    </style:style>
    <style:style style:name="T31_15" style:family="text"/>
    <style:style style:name="T31_16" style:family="text">
      <style:text-properties fo:letter-spacing="-0.007cm"/>
    </style:style>
    <style:style style:name="T31_17" style:family="text"/>
    <style:style style:name="T31_18" style:family="text">
      <style:text-properties fo:letter-spacing="-0.007cm"/>
    </style:style>
    <style:style style:name="T31_19" style:family="text"/>
    <style:style style:name="T31_20" style:family="text">
      <style:text-properties fo:letter-spacing="-0.007cm"/>
    </style:style>
    <style:style style:name="T31_21" style:family="text"/>
    <style:style style:name="T31_22" style:family="text">
      <style:text-properties fo:letter-spacing="-0.005cm"/>
    </style:style>
    <style:style style:name="T31_23" style:family="text"/>
    <style:style style:name="T31_24" style:family="text">
      <style:text-properties fo:letter-spacing="-0.011cm"/>
    </style:style>
    <style:style style:name="T31_25" style:family="text"/>
    <style:style style:name="T31_26" style:family="text">
      <style:text-properties fo:letter-spacing="-0.005cm"/>
    </style:style>
    <style:style style:name="T31_27" style:family="text"/>
    <style:style style:name="T31_28" style:family="text">
      <style:text-properties fo:letter-spacing="-0.011cm"/>
    </style:style>
    <style:style style:name="T31_29" style:family="text"/>
    <style:style style:name="T31_30" style:family="text">
      <style:text-properties fo:letter-spacing="-0.012cm"/>
    </style:style>
    <style:style style:name="T31_31" style:family="text"/>
    <style:style style:name="T31_32" style:family="text">
      <style:text-properties fo:letter-spacing="-0.009cm"/>
    </style:style>
    <style:style style:name="T31_33" style:family="text"/>
    <style:style style:name="T31_34" style:family="text">
      <style:text-properties fo:letter-spacing="-0.023cm"/>
    </style:style>
    <style:style style:name="T31_35" style:family="text"/>
    <style:style style:name="T31_36" style:family="text">
      <style:text-properties fo:letter-spacing="-0.021cm"/>
    </style:style>
    <style:style style:name="T31_37" style:family="text"/>
    <style:style style:name="T31_38" style:family="text">
      <style:text-properties fo:letter-spacing="-0.023cm"/>
    </style:style>
    <style:style style:name="T31_39" style:family="text"/>
    <style:style style:name="T31_40" style:family="text">
      <style:text-properties fo:letter-spacing="-0.03cm"/>
    </style:style>
    <style:style style:name="T31_41" style:family="text"/>
    <style:style style:name="T31_42" style:family="text">
      <style:text-properties fo:letter-spacing="-0.021cm"/>
    </style:style>
    <style:style style:name="T31_43" style:family="text"/>
    <style:style style:name="T31_44" style:family="text">
      <style:text-properties fo:letter-spacing="-0.026cm"/>
    </style:style>
    <style:style style:name="T31_45" style:family="text"/>
    <style:style style:name="T31_46" style:family="text">
      <style:text-properties fo:letter-spacing="-0.023cm"/>
    </style:style>
    <style:style style:name="T31_47" style:family="text"/>
    <style:style style:name="T31_48" style:family="text">
      <style:text-properties fo:letter-spacing="-0.026cm"/>
    </style:style>
    <style:style style:name="T31_49" style:family="text"/>
    <style:style style:name="T31_50" style:family="text">
      <style:text-properties fo:letter-spacing="-0.026cm"/>
    </style:style>
    <style:style style:name="T31_51" style:family="text"/>
    <style:style style:name="T31_52" style:family="text">
      <style:text-properties fo:letter-spacing="-0.023cm"/>
    </style:style>
    <style:style style:name="T31_53" style:family="text"/>
    <style:style style:name="T31_54" style:family="text">
      <style:text-properties fo:letter-spacing="-0.023cm"/>
    </style:style>
    <style:style style:name="T31_55" style:family="text"/>
    <style:style style:name="T31_56" style:family="text">
      <style:text-properties fo:letter-spacing="-0.023cm"/>
    </style:style>
    <style:style style:name="T31_57" style:family="text"/>
    <style:style style:name="T31_58" style:family="text">
      <style:text-properties fo:letter-spacing="-0.023cm"/>
    </style:style>
    <style:style style:name="T31_59" style:family="text"/>
    <style:style style:name="T31_60" style:family="text">
      <style:text-properties fo:letter-spacing="-0.03cm"/>
    </style:style>
    <style:style style:name="T31_61" style:family="text"/>
    <style:style style:name="T31_62" style:family="text">
      <style:text-properties fo:letter-spacing="-0.023cm"/>
    </style:style>
    <style:style style:name="T31_63" style:family="text"/>
    <style:style style:name="T31_64" style:family="text">
      <style:text-properties fo:letter-spacing="-0.005cm"/>
    </style:style>
    <style:style style:name="T31_65" style:family="text"/>
    <style:style style:name="T31_66" style:family="text">
      <style:text-properties fo:letter-spacing="-0.005cm"/>
    </style:style>
    <style:style style:name="T31_67" style:family="text"/>
    <style:style style:name="T31_68" style:family="text">
      <style:text-properties fo:letter-spacing="-0.007cm"/>
    </style:style>
    <style:style style:name="T31_69" style:family="text"/>
    <style:style style:name="T31_70" style:family="text">
      <style:text-properties fo:letter-spacing="-0.005cm"/>
    </style:style>
    <style:style style:name="T31_71" style:family="text"/>
    <style:style style:name="T31_72" style:family="text">
      <style:text-properties fo:letter-spacing="-0.005cm"/>
    </style:style>
    <style:style style:name="T31_73" style:family="text"/>
    <style:style style:name="T31_74" style:family="text">
      <style:text-properties fo:letter-spacing="-0.005cm"/>
    </style:style>
    <style:style style:name="T31_75" style:family="text"/>
    <style:style style:name="T31_76" style:family="text">
      <style:text-properties fo:letter-spacing="-0.007cm"/>
    </style:style>
    <style:style style:name="T31_77" style:family="text"/>
    <style:style style:name="T31_78" style:family="text">
      <style:text-properties fo:letter-spacing="-0.005cm"/>
    </style:style>
    <style:style style:name="T31_79" style:family="text"/>
    <style:style style:name="T31_80" style:family="text">
      <style:text-properties fo:letter-spacing="-0.007cm"/>
    </style:style>
    <style:style style:name="T31_81" style:family="text"/>
    <style:style style:name="T31_82" style:family="text">
      <style:text-properties fo:letter-spacing="-0.005cm"/>
    </style:style>
    <style:style style:name="T31_83" style:family="text"/>
    <style:style style:name="T31_84" style:family="text">
      <style:text-properties fo:letter-spacing="-0.009cm"/>
    </style:style>
    <style:style style:name="T31_85" style:family="text"/>
    <style:style style:name="T31_86" style:family="text">
      <style:text-properties fo:letter-spacing="-0.004cm"/>
    </style:style>
    <style:style style:name="T31_87" style:family="text"/>
    <style:style style:name="T31_88" style:family="text">
      <style:text-properties fo:letter-spacing="-0.004cm"/>
    </style:style>
    <style:style style:name="T31_89" style:family="text"/>
    <style:style style:name="T31_90" style:family="text">
      <style:text-properties fo:letter-spacing="-0.011cm"/>
    </style:style>
    <style:style style:name="T31_91" style:family="text"/>
    <style:style style:name="T31_92" style:family="text">
      <style:text-properties fo:letter-spacing="-0.011cm"/>
    </style:style>
    <style:style style:name="T31_93" style:family="text"/>
    <style:style style:name="T31_94" style:family="text">
      <style:text-properties fo:letter-spacing="-0.004cm"/>
    </style:style>
    <style:style style:name="T31_95" style:family="text"/>
    <style:style style:name="T31_96" style:family="text">
      <style:text-properties fo:letter-spacing="-0.007cm"/>
    </style:style>
    <style:style style:name="T31_97" style:family="text"/>
    <style:style style:name="T31_98" style:family="text">
      <style:text-properties fo:letter-spacing="-0.007cm"/>
    </style:style>
    <style:style style:name="T31_99" style:family="text"/>
    <style:style style:name="P32" style:family="paragraph" style:parent-style-name="Body_20_Text">
      <style:paragraph-properties fo:margin-top="0.014cm"/>
      <style:text-properties fo:font-size="10pt" style:font-size-asian="10pt"/>
    </style:style>
    <style:style style:name="P33" style:family="paragraph" style:parent-style-name="List_20_Paragraph">
      <style:paragraph-properties fo:text-align="justify" fo:text-indent="0cm" fo:margin-right="0.205cm">
        <style:tab-stops>
          <style:tab-stop style:type="left" style:leader-style="none" style:position="1.272cm"/>
        </style:tab-stops>
      </style:paragraph-properties>
    </style:style>
    <style:style style:name="T33_1" style:family="text"/>
    <style:style style:name="T33_2" style:family="text">
      <style:text-properties fo:letter-spacing="-0.012cm"/>
    </style:style>
    <style:style style:name="T33_3" style:family="text"/>
    <style:style style:name="P34" style:family="paragraph" style:parent-style-name="Body_20_Text">
      <style:paragraph-properties fo:margin-top="0.019cm"/>
      <style:text-properties fo:font-size="10pt" style:font-size-asian="10pt"/>
    </style:style>
    <style:style style:name="P35" style:family="paragraph" style:parent-style-name="List_20_Paragraph">
      <style:paragraph-properties fo:text-align="justify" fo:text-indent="0cm" fo:margin-right="0.203cm">
        <style:tab-stops>
          <style:tab-stop style:type="left" style:leader-style="none" style:position="1.272cm"/>
        </style:tab-stops>
      </style:paragraph-properties>
    </style:style>
    <style:style style:name="T35_1" style:family="text"/>
    <style:style style:name="T35_2" style:family="text">
      <style:text-properties fo:letter-spacing="-0.028cm"/>
    </style:style>
    <style:style style:name="T35_3" style:family="text"/>
    <style:style style:name="T35_4" style:family="text">
      <style:text-properties fo:letter-spacing="-0.023cm"/>
    </style:style>
    <style:style style:name="T35_5" style:family="text"/>
    <style:style style:name="T35_6" style:family="text">
      <style:text-properties fo:letter-spacing="-0.026cm"/>
    </style:style>
    <style:style style:name="T35_7" style:family="text"/>
    <style:style style:name="T35_8" style:family="text">
      <style:text-properties fo:letter-spacing="-0.023cm"/>
    </style:style>
    <style:style style:name="T35_9" style:family="text"/>
    <style:style style:name="T35_10" style:family="text">
      <style:text-properties fo:letter-spacing="-0.023cm"/>
    </style:style>
    <style:style style:name="T35_11" style:family="text"/>
    <style:style style:name="T35_12" style:family="text">
      <style:text-properties fo:letter-spacing="-0.021cm"/>
    </style:style>
    <style:style style:name="T35_13" style:family="text"/>
    <style:style style:name="T35_14" style:family="text">
      <style:text-properties fo:letter-spacing="-0.025cm"/>
    </style:style>
    <style:style style:name="T35_15" style:family="text"/>
    <style:style style:name="T35_16" style:family="text">
      <style:text-properties fo:letter-spacing="-0.018cm"/>
    </style:style>
    <style:style style:name="T35_17" style:family="text"/>
    <style:style style:name="T35_18" style:family="text">
      <style:text-properties fo:letter-spacing="-0.028cm"/>
    </style:style>
    <style:style style:name="T35_19" style:family="text"/>
    <style:style style:name="T35_20" style:family="text">
      <style:text-properties fo:letter-spacing="-0.025cm"/>
    </style:style>
    <style:style style:name="T35_21" style:family="text"/>
    <style:style style:name="T35_22" style:family="text">
      <style:text-properties fo:letter-spacing="-0.023cm"/>
    </style:style>
    <style:style style:name="T35_23" style:family="text"/>
    <style:style style:name="T35_24" style:family="text">
      <style:text-properties fo:letter-spacing="-0.028cm"/>
    </style:style>
    <style:style style:name="T35_25" style:family="text"/>
    <style:style style:name="T35_26" style:family="text">
      <style:text-properties fo:letter-spacing="-0.028cm"/>
    </style:style>
    <style:style style:name="T35_27" style:family="text"/>
    <style:style style:name="T35_28" style:family="text">
      <style:text-properties fo:letter-spacing="-0.028cm"/>
    </style:style>
    <style:style style:name="T35_29" style:family="text"/>
    <style:style style:name="T35_30" style:family="text">
      <style:text-properties fo:letter-spacing="-0.012cm"/>
    </style:style>
    <style:style style:name="T35_31" style:family="text"/>
    <style:style style:name="T35_32" style:family="text">
      <style:text-properties fo:letter-spacing="-0.011cm"/>
    </style:style>
    <style:style style:name="T35_33" style:family="text"/>
    <style:style style:name="T35_34" style:family="text">
      <style:text-properties fo:letter-spacing="-0.014cm"/>
    </style:style>
    <style:style style:name="T35_35" style:family="text"/>
    <style:style style:name="T35_36" style:family="text">
      <style:text-properties fo:letter-spacing="-0.014cm"/>
    </style:style>
    <style:style style:name="T35_37" style:family="text"/>
    <style:style style:name="T35_38" style:family="text">
      <style:text-properties fo:letter-spacing="-0.016cm"/>
    </style:style>
    <style:style style:name="T35_39" style:family="text"/>
    <style:style style:name="T35_40" style:family="text">
      <style:text-properties fo:letter-spacing="-0.012cm"/>
    </style:style>
    <style:style style:name="T35_41" style:family="text"/>
    <style:style style:name="T35_42" style:family="text">
      <style:text-properties fo:letter-spacing="-0.011cm"/>
    </style:style>
    <style:style style:name="T35_43" style:family="text"/>
    <style:style style:name="T35_44" style:family="text">
      <style:text-properties fo:letter-spacing="-0.019cm"/>
    </style:style>
    <style:style style:name="T35_45" style:family="text"/>
    <style:style style:name="T35_46" style:family="text">
      <style:text-properties fo:letter-spacing="-0.009cm"/>
    </style:style>
    <style:style style:name="T35_47" style:family="text"/>
    <style:style style:name="T35_48" style:family="text">
      <style:text-properties fo:letter-spacing="-0.016cm"/>
    </style:style>
    <style:style style:name="T35_49" style:family="text"/>
    <style:style style:name="T35_50" style:family="text">
      <style:text-properties fo:letter-spacing="-0.014cm"/>
    </style:style>
    <style:style style:name="T35_51" style:family="text"/>
    <style:style style:name="T35_52" style:family="text">
      <style:text-properties fo:letter-spacing="-0.016cm"/>
    </style:style>
    <style:style style:name="T35_53" style:family="text"/>
    <style:style style:name="T35_54" style:family="text">
      <style:text-properties fo:letter-spacing="-0.004cm"/>
    </style:style>
    <style:style style:name="T35_55" style:family="text"/>
    <style:style style:name="T35_56" style:family="text">
      <style:text-properties fo:letter-spacing="-0.012cm"/>
    </style:style>
    <style:style style:name="T35_57" style:family="text"/>
    <style:style style:name="T35_58" style:family="text">
      <style:text-properties fo:letter-spacing="-0.026cm"/>
    </style:style>
    <style:style style:name="T35_59" style:family="text"/>
    <style:style style:name="P36" style:family="paragraph" style:parent-style-name="Body_20_Text">
      <style:paragraph-properties fo:margin-top="0.018cm"/>
      <style:text-properties fo:font-size="10pt" style:font-size-asian="10pt"/>
    </style:style>
    <style:style style:name="P37" style:family="paragraph" style:parent-style-name="List_20_Paragraph">
      <style:paragraph-properties fo:text-align="justify" fo:text-indent="0cm" fo:margin-right="0.206cm">
        <style:tab-stops>
          <style:tab-stop style:type="left" style:leader-style="none" style:position="1.272cm"/>
        </style:tab-stops>
      </style:paragraph-properties>
    </style:style>
    <style:style style:name="T37_1" style:family="text"/>
    <style:style style:name="T37_2" style:family="text">
      <style:text-properties fo:letter-spacing="-0.011cm"/>
    </style:style>
    <style:style style:name="T37_3" style:family="text"/>
    <style:style style:name="P38" style:family="paragraph" style:parent-style-name="Body_20_Text">
      <style:paragraph-properties fo:margin-top="0.018cm"/>
      <style:text-properties fo:font-size="10pt" style:font-size-asian="10pt"/>
    </style:style>
    <style:style style:name="P39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39_1" style:family="text"/>
    <style:style style:name="T39_2" style:family="text">
      <style:text-properties fo:letter-spacing="-0.025cm"/>
    </style:style>
    <style:style style:name="T39_3" style:family="text"/>
    <style:style style:name="T39_4" style:family="text">
      <style:text-properties fo:letter-spacing="-0.026cm"/>
    </style:style>
    <style:style style:name="T39_5" style:family="text"/>
    <style:style style:name="T39_6" style:family="text">
      <style:text-properties fo:letter-spacing="-0.025cm"/>
    </style:style>
    <style:style style:name="T39_7" style:family="text"/>
    <style:style style:name="T39_8" style:family="text">
      <style:text-properties fo:letter-spacing="-0.025cm"/>
    </style:style>
    <style:style style:name="T39_9" style:family="text"/>
    <style:style style:name="T39_10" style:family="text">
      <style:text-properties fo:letter-spacing="-0.028cm"/>
    </style:style>
    <style:style style:name="T39_11" style:family="text"/>
    <style:style style:name="T39_12" style:family="text">
      <style:text-properties fo:letter-spacing="-0.028cm"/>
    </style:style>
    <style:style style:name="T39_13" style:family="text"/>
    <style:style style:name="T39_14" style:family="text">
      <style:text-properties fo:letter-spacing="-0.025cm"/>
    </style:style>
    <style:style style:name="T39_15" style:family="text"/>
    <style:style style:name="T39_16" style:family="text">
      <style:text-properties fo:letter-spacing="-0.025cm"/>
    </style:style>
    <style:style style:name="T39_17" style:family="text"/>
    <style:style style:name="T39_18" style:family="text">
      <style:text-properties fo:letter-spacing="-0.025cm"/>
    </style:style>
    <style:style style:name="T39_19" style:family="text"/>
    <style:style style:name="T39_20" style:family="text">
      <style:text-properties fo:letter-spacing="-0.025cm"/>
    </style:style>
    <style:style style:name="T39_21" style:family="text"/>
    <style:style style:name="T39_22" style:family="text">
      <style:text-properties fo:letter-spacing="-0.028cm"/>
    </style:style>
    <style:style style:name="T39_23" style:family="text"/>
    <style:style style:name="T39_24" style:family="text">
      <style:text-properties fo:letter-spacing="-0.025cm"/>
    </style:style>
    <style:style style:name="T39_25" style:family="text"/>
    <style:style style:name="T39_26" style:family="text">
      <style:text-properties fo:letter-spacing="-0.028cm"/>
    </style:style>
    <style:style style:name="T39_27" style:family="text"/>
    <style:style style:name="T39_28" style:family="text">
      <style:text-properties fo:letter-spacing="-0.016cm"/>
    </style:style>
    <style:style style:name="T39_29" style:family="text"/>
    <style:style style:name="T39_30" style:family="text">
      <style:text-properties fo:letter-spacing="-0.014cm"/>
    </style:style>
    <style:style style:name="T39_31" style:family="text"/>
    <style:style style:name="T39_32" style:family="text">
      <style:text-properties fo:letter-spacing="-0.019cm"/>
    </style:style>
    <style:style style:name="T39_33" style:family="text"/>
    <style:style style:name="T39_34" style:family="text">
      <style:text-properties fo:letter-spacing="-0.014cm"/>
    </style:style>
    <style:style style:name="T39_35" style:family="text"/>
    <style:style style:name="T39_36" style:family="text">
      <style:text-properties fo:letter-spacing="-0.014cm"/>
    </style:style>
    <style:style style:name="T39_37" style:family="text"/>
    <style:style style:name="T39_38" style:family="text">
      <style:text-properties fo:letter-spacing="-0.019cm"/>
    </style:style>
    <style:style style:name="T39_39" style:family="text"/>
    <style:style style:name="T39_40" style:family="text">
      <style:text-properties fo:letter-spacing="-0.016cm"/>
    </style:style>
    <style:style style:name="T39_41" style:family="text"/>
    <style:style style:name="T39_42" style:family="text">
      <style:text-properties fo:letter-spacing="-0.016cm"/>
    </style:style>
    <style:style style:name="T39_43" style:family="text"/>
    <style:style style:name="T39_44" style:family="text">
      <style:text-properties fo:letter-spacing="-0.014cm"/>
    </style:style>
    <style:style style:name="T39_45" style:family="text"/>
    <style:style style:name="T39_46" style:family="text">
      <style:text-properties fo:letter-spacing="-0.014cm"/>
    </style:style>
    <style:style style:name="T39_47" style:family="text"/>
    <style:style style:name="T39_48" style:family="text">
      <style:text-properties fo:letter-spacing="-0.014cm"/>
    </style:style>
    <style:style style:name="T39_49" style:family="text"/>
    <style:style style:name="T39_50" style:family="text">
      <style:text-properties fo:color="#006fc0"/>
    </style:style>
    <style:style style:name="T39_51" style:family="text">
      <style:text-properties fo:letter-spacing="-0.016cm" fo:color="#006fc0"/>
    </style:style>
    <style:style style:name="T39_52" style:family="text"/>
    <style:style style:name="T39_53" style:family="text">
      <style:text-properties fo:letter-spacing="-0.016cm"/>
    </style:style>
    <style:style style:name="T39_54" style:family="text"/>
    <style:style style:name="T39_55" style:family="text">
      <style:text-properties fo:letter-spacing="-0.032cm"/>
    </style:style>
    <style:style style:name="T39_56" style:family="text"/>
    <style:style style:name="T39_57" style:family="text">
      <style:text-properties fo:letter-spacing="-0.026cm"/>
    </style:style>
    <style:style style:name="T39_58" style:family="text"/>
    <style:style style:name="T39_59" style:family="text">
      <style:text-properties fo:letter-spacing="-0.026cm"/>
    </style:style>
    <style:style style:name="T39_60" style:family="text"/>
    <style:style style:name="T39_61" style:family="text">
      <style:text-properties fo:letter-spacing="-0.03cm"/>
    </style:style>
    <style:style style:name="T39_62" style:family="text"/>
    <style:style style:name="T39_63" style:family="text">
      <style:text-properties fo:letter-spacing="-0.026cm"/>
    </style:style>
    <style:style style:name="T39_64" style:family="text"/>
    <style:style style:name="T39_65" style:family="text">
      <style:text-properties fo:letter-spacing="-0.026cm"/>
    </style:style>
    <style:style style:name="T39_66" style:family="text"/>
    <style:style style:name="T39_67" style:family="text">
      <style:text-properties fo:letter-spacing="-0.025cm"/>
    </style:style>
    <style:style style:name="T39_68" style:family="text"/>
    <style:style style:name="T39_69" style:family="text">
      <style:text-properties fo:letter-spacing="-0.026cm"/>
    </style:style>
    <style:style style:name="T39_70" style:family="text"/>
    <style:style style:name="T39_71" style:family="text">
      <style:text-properties fo:letter-spacing="-0.026cm"/>
    </style:style>
    <style:style style:name="T39_72" style:family="text"/>
    <style:style style:name="T39_73" style:family="text">
      <style:text-properties fo:letter-spacing="-0.028cm"/>
    </style:style>
    <style:style style:name="T39_74" style:family="text"/>
    <style:style style:name="T39_75" style:family="text">
      <style:text-properties fo:letter-spacing="-0.026cm"/>
    </style:style>
    <style:style style:name="T39_76" style:family="text"/>
    <style:style style:name="T39_77" style:family="text">
      <style:text-properties fo:letter-spacing="-0.026cm"/>
    </style:style>
    <style:style style:name="T39_78" style:family="text"/>
    <style:style style:name="T39_79" style:family="text">
      <style:text-properties fo:letter-spacing="-0.025cm"/>
    </style:style>
    <style:style style:name="T39_80" style:family="text"/>
    <style:style style:name="T39_81" style:family="text">
      <style:text-properties fo:letter-spacing="-0.028cm"/>
    </style:style>
    <style:style style:name="T39_82" style:family="text"/>
    <style:style style:name="T39_83" style:family="text">
      <style:text-properties fo:letter-spacing="-0.025cm"/>
    </style:style>
    <style:style style:name="T39_84" style:family="text"/>
    <style:style style:name="T39_85" style:family="text"/>
    <style:style style:name="T39_86" style:family="text"/>
    <style:style style:name="T39_87" style:family="text">
      <style:text-properties fo:letter-spacing="-0.023cm"/>
    </style:style>
    <style:style style:name="T39_88" style:family="text"/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0" style:family="paragraph" style:parent-style-name="List_20_Paragraph" style:master-page-name="MasterPage2">
      <style:paragraph-properties fo:text-align="justify" fo:text-indent="0cm" fo:margin-top="0.131cm" fo:margin-right="0.201cm">
        <style:tab-stops>
          <style:tab-stop style:type="left" style:leader-style="none" style:position="1.272cm"/>
        </style:tab-stops>
      </style:paragraph-properties>
    </style:style>
    <style:style style:name="T40_1" style:family="text"/>
    <style:style style:name="T40_2" style:family="text">
      <style:text-properties fo:letter-spacing="-0.023cm"/>
    </style:style>
    <style:style style:name="T40_3" style:family="text"/>
    <style:style style:name="T40_4" style:family="text">
      <style:text-properties fo:letter-spacing="-0.023cm"/>
    </style:style>
    <style:style style:name="T40_5" style:family="text"/>
    <style:style style:name="T40_6" style:family="text">
      <style:text-properties fo:letter-spacing="-0.023cm"/>
    </style:style>
    <style:style style:name="T40_7" style:family="text"/>
    <style:style style:name="T40_8" style:family="text">
      <style:text-properties fo:letter-spacing="-0.023cm"/>
    </style:style>
    <style:style style:name="T40_9" style:family="text"/>
    <style:style style:name="T40_10" style:family="text">
      <style:text-properties fo:letter-spacing="-0.023cm"/>
    </style:style>
    <style:style style:name="T40_11" style:family="text"/>
    <style:style style:name="T40_12" style:family="text">
      <style:text-properties fo:letter-spacing="-0.028cm"/>
    </style:style>
    <style:style style:name="T40_13" style:family="text"/>
    <style:style style:name="T40_14" style:family="text">
      <style:text-properties fo:letter-spacing="-0.026cm"/>
    </style:style>
    <style:style style:name="T40_15" style:family="text"/>
    <style:style style:name="T40_16" style:family="text">
      <style:text-properties fo:letter-spacing="-0.019cm"/>
    </style:style>
    <style:style style:name="T40_17" style:family="text"/>
    <style:style style:name="T40_18" style:family="text">
      <style:text-properties fo:letter-spacing="-0.021cm"/>
    </style:style>
    <style:style style:name="T40_19" style:family="text"/>
    <style:style style:name="T40_20" style:family="text">
      <style:text-properties fo:letter-spacing="-0.023cm"/>
    </style:style>
    <style:style style:name="T40_21" style:family="text"/>
    <style:style style:name="T40_22" style:family="text">
      <style:text-properties fo:letter-spacing="-0.019cm"/>
    </style:style>
    <style:style style:name="T40_23" style:family="text"/>
    <style:style style:name="T40_24" style:family="text">
      <style:text-properties fo:letter-spacing="-0.021cm"/>
    </style:style>
    <style:style style:name="T40_25" style:family="text"/>
    <style:style style:name="T40_26" style:family="text">
      <style:text-properties fo:letter-spacing="-0.023cm"/>
    </style:style>
    <style:style style:name="T40_27" style:family="text"/>
    <style:style style:name="T40_28" style:family="text">
      <style:text-properties fo:letter-spacing="-0.021cm"/>
    </style:style>
    <style:style style:name="T40_29" style:family="text"/>
    <style:style style:name="T40_30" style:family="text">
      <style:text-properties fo:letter-spacing="-0.023cm"/>
    </style:style>
    <style:style style:name="T40_31" style:family="text"/>
    <style:style style:name="T40_32" style:family="text"/>
    <style:style style:name="T40_33" style:family="text">
      <style:text-properties fo:letter-spacing="-0.011cm"/>
    </style:style>
    <style:style style:name="T40_34" style:family="text"/>
    <style:style style:name="T40_35" style:family="text">
      <style:text-properties fo:letter-spacing="-0.018cm"/>
    </style:style>
    <style:style style:name="T40_36" style:family="text"/>
    <style:style style:name="T40_37" style:family="text">
      <style:text-properties fo:letter-spacing="-0.009cm"/>
    </style:style>
    <style:style style:name="T40_38" style:family="text"/>
    <style:style style:name="T40_39" style:family="text">
      <style:text-properties fo:letter-spacing="-0.012cm"/>
    </style:style>
    <style:style style:name="T40_40" style:family="text"/>
    <style:style style:name="T40_41" style:family="text">
      <style:text-properties fo:letter-spacing="-0.012cm"/>
    </style:style>
    <style:style style:name="T40_42" style:family="text"/>
    <style:style style:name="T40_43" style:family="text">
      <style:text-properties fo:letter-spacing="-0.009cm"/>
    </style:style>
    <style:style style:name="T40_44" style:family="text"/>
    <style:style style:name="T40_45" style:family="text">
      <style:text-properties fo:letter-spacing="-0.012cm"/>
    </style:style>
    <style:style style:name="T40_46" style:family="text"/>
    <style:style style:name="T40_47" style:family="text">
      <style:text-properties fo:letter-spacing="-0.007cm"/>
    </style:style>
    <style:style style:name="T40_48" style:family="text"/>
    <style:style style:name="T40_49" style:family="text">
      <style:text-properties fo:letter-spacing="-0.009cm"/>
    </style:style>
    <style:style style:name="T40_50" style:family="text"/>
    <style:style style:name="T40_51" style:family="text">
      <style:text-properties fo:letter-spacing="-0.011cm"/>
    </style:style>
    <style:style style:name="T40_52" style:family="text"/>
    <style:style style:name="T40_53" style:family="text">
      <style:text-properties fo:letter-spacing="-0.012cm"/>
    </style:style>
    <style:style style:name="T40_54" style:family="text"/>
    <style:style style:name="T40_55" style:family="text">
      <style:text-properties fo:letter-spacing="-0.007cm"/>
    </style:style>
    <style:style style:name="T40_56" style:family="text"/>
    <style:style style:name="T40_57" style:family="text">
      <style:text-properties fo:letter-spacing="-0.011cm"/>
    </style:style>
    <style:style style:name="T40_58" style:family="text"/>
    <style:style style:name="T40_59" style:family="text">
      <style:text-properties fo:letter-spacing="-0.011cm"/>
    </style:style>
    <style:style style:name="T40_60" style:family="text"/>
    <style:style style:name="P41" style:family="paragraph" style:parent-style-name="Body_20_Text">
      <style:paragraph-properties fo:margin-top="0.005cm"/>
    </style:style>
    <style:style style:name="P42" style:family="paragraph" style:parent-style-name="Heading_20_1">
      <style:paragraph-properties fo:text-align="left" fo:text-indent="0cm" fo:margin-top="0.002cm" fo:margin-left="0.176cm" fo:margin-right="3.35cm"/>
    </style:style>
    <style:style style:name="T42_1" style:family="text">
      <style:text-properties style:text-underline-style="none"/>
    </style:style>
    <style:style style:name="P43" style:family="paragraph" style:parent-style-name="Body_20_Text">
      <style:text-properties fo:font-size="10pt" style:font-size-asian="10pt" fo:font-weight="bold" style:font-weight-asian="bold"/>
    </style:style>
    <style:style style:name="P44" style:family="paragraph" style:parent-style-name="Body_20_Text">
      <style:text-properties fo:font-size="10pt" style:font-size-asian="10pt" fo:font-weight="bold" style:font-weight-asian="bold"/>
    </style:style>
    <style:style style:name="P45" style:family="paragraph" style:parent-style-name="Body_20_Text">
      <style:paragraph-properties fo:margin-top="0.009cm"/>
      <style:text-properties fo:font-size="9pt" style:font-size-asian="9pt" fo:font-weight="bold" style:font-weight-asian="bold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46" style:family="paragraph" style:parent-style-name="Body_20_Text">
      <style:paragraph-properties fo:margin-top="0.37cm" fo:margin-left="0.176cm">
        <style:tab-stops>
          <style:tab-stop style:type="left" style:leader-style="none" style:position="1.27cm"/>
          <style:tab-stop style:type="left" style:leader-style="none" style:position="7.183cm"/>
        </style:tab-stops>
      </style:paragraph-properties>
    </style:style>
    <style:style style:name="T46_1" style:family="text"/>
    <style:style style:name="T46_2" style:family="text"/>
    <style:style style:name="T46_3" style:family="text">
      <style:text-properties style:text-underline-style="solid" style:text-underline-color="font-color"/>
    </style:style>
    <style:style style:name="T46_4" style:family="text">
      <style:text-properties style:text-underline-style="solid" style:text-underline-color="font-color"/>
    </style:style>
    <style:style style:name="S5" style:family="section">
      <style:section-properties text:dont-balance-text-columns="false">
        <style:columns fo:column-count="2">
          <style:column style:rel-width="804*" fo:end-indent="0.134cm"/>
          <style:column style:rel-width="8776*" fo:start-indent="0.134cm"/>
        </style:columns>
      </style:section-properties>
    </style:style>
    <style:style style:name="P47" style:family="paragraph" style:parent-style-name="Normal">
      <style:paragraph-properties fo:line-height="0.924cm" fo:margin-top="0.097cm" fo:margin-left="0.176cm" fo:margin-right="0.037cm"/>
    </style:style>
    <style:style style:name="T47_1" style:family="text">
      <style:text-properties fo:font-style="italic" style:font-style-asian="italic"/>
    </style:style>
    <style:style style:name="P48" style:family="paragraph" style:parent-style-name="Normal">
      <style:paragraph-properties fo:break-before="column" fo:margin-top="0.28cm" fo:margin-left="0.176cm"/>
    </style:style>
    <style:style style:name="P49" style:family="paragraph" style:parent-style-name="Body_20_Text">
      <style:paragraph-properties fo:margin-top="0.014cm"/>
      <style:text-properties style:font-name="Arial" fo:font-size="6pt" style:font-size-asian="6pt"/>
    </style:style>
    <style:style style:name="P50" style:family="paragraph" style:parent-style-name="Body_20_Text">
      <style:paragraph-properties fo:line-height="0.035cm" fo:margin-left="-0.115cm"/>
      <style:text-properties style:font-name="Arial" fo:font-size="1pt" style:font-size-asian="1pt"/>
    </style:style>
    <style:style style:name="T50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solid" svg:stroke-width="0.016cm" svg:stroke-color="#000000" draw:fill="none" fo:border-top="#000000 0.016cm solid" fo:border-bottom="#000000 0.016cm solid" fo:border-left="#000000 0.016cm solid" fo:border-right="#000000 0.01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1" style:family="paragraph" style:parent-style-name="Body_20_Text">
      <style:paragraph-properties fo:margin-top="0.004cm"/>
      <style:text-properties style:font-name="Arial" fo:font-size="9pt" style:font-size-asian="9pt"/>
    </style:style>
    <style:style style:name="P52" style:family="paragraph" style:parent-style-name="Normal">
      <style:paragraph-properties fo:margin-left="0.256cm"/>
      <style:text-properties style:font-name="Arial" fo:font-size="9pt" style:font-size-asian="9pt"/>
    </style:style>
    <style:style style:name="P53" style:family="paragraph" style:parent-style-name="Body_20_Text">
      <style:paragraph-properties fo:margin-top="0.011cm"/>
      <style:text-properties style:font-name="Arial" fo:font-size="3.5pt" style:font-size-asian="3.5pt"/>
    </style:style>
    <style:style style:name="P54" style:family="paragraph" style:parent-style-name="Body_20_Text">
      <style:paragraph-properties fo:line-height="0.035cm" fo:margin-left="-0.115cm"/>
      <style:text-properties style:font-name="Arial" fo:font-size="1pt" style:font-size-asian="1pt"/>
    </style:style>
    <style:style style:name="T54_1" style:family="text" style:parent-style-name="Body_20_Text"/>
    <style:style style:name="FR3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Body_20_Text">
      <style:graphic-properties draw:stroke="solid" svg:stroke-width="0.016cm" svg:stroke-color="#000000" draw:fill="none" fo:border-top="#000000 0.016cm solid" fo:border-bottom="#000000 0.016cm solid" fo:border-left="#000000 0.016cm solid" fo:border-right="#000000 0.01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6" style:family="section">
      <style:section-properties text:dont-balance-text-columns="false">
        <style:columns fo:column-count="2">
          <style:column style:rel-width="809*" fo:end-indent="0.143cm"/>
          <style:column style:rel-width="8771*" fo:start-indent="0.143cm"/>
        </style:columns>
      </style:section-properties>
    </style:style>
    <style:style style:name="P55" style:family="paragraph" style:parent-style-name="Body_20_Text"/>
    <style:style style:name="T55_1" style:family="text"/>
    <style:style style:name="T55_2" style:family="text"/>
    <style:style style:name="P56" style:family="paragraph" style:parent-style-name="Body_20_Text">
      <style:paragraph-properties fo:break-before="column"/>
    </style:style>
    <style:style style:name="T56_1" style:family="text"/>
    <style:style style:name="S7" style:family="section">
      <style:section-properties text:dont-balance-text-columns="false">
        <style:columns fo:column-count="0" fo:column-gap="1.27cm"/>
      </style:section-properties>
    </style:style>
    <style:style style:name="P57" style:family="paragraph" style:parent-style-name="Body_20_Text">
      <style:text-properties fo:font-size="10pt" style:font-size-asian="10pt"/>
    </style:style>
    <style:style style:name="P58" style:family="paragraph" style:parent-style-name="Body_20_Text">
      <style:text-properties fo:font-size="8pt" style:font-size-asian="8pt"/>
    </style:style>
    <style:style style:name="P59" style:family="paragraph" style:parent-style-name="Heading_20_1">
      <style:paragraph-properties fo:text-align="left" fo:text-indent="0cm" fo:margin-top="0.162cm" fo:margin-left="0.176cm"/>
    </style:style>
    <style:style style:name="T59_1" style:family="text">
      <style:text-properties style:text-underline-style="none"/>
    </style:style>
    <style:style style:name="T59_2" style:family="text">
      <style:text-properties style:text-underline-style="none"/>
    </style:style>
    <style:style style:name="T59_3" style:family="text">
      <style:text-properties style:text-underline-style="none"/>
    </style:style>
    <style:style style:name="T59_4" style:family="text">
      <style:text-properties style:text-underline-style="none"/>
    </style:style>
    <style:style style:name="T59_5" style:family="text">
      <style:text-properties style:text-underline-style="none"/>
    </style:style>
    <style:style style:name="T59_6" style:family="text">
      <style:text-properties style:text-underline-style="none"/>
    </style:style>
    <style:style style:name="T59_7" style:family="text">
      <style:text-properties style:text-underline-style="none"/>
    </style:style>
    <style:style style:name="T59_8" style:family="text">
      <style:text-properties style:text-underline-style="none"/>
    </style:style>
    <style:style style:name="P60" style:family="paragraph" style:parent-style-name="Body_20_Text">
      <style:text-properties fo:font-size="12pt" style:font-size-asian="12pt" fo:font-weight="bold" style:font-weight-asian="bold"/>
    </style:style>
    <style:style style:name="P61" style:family="paragraph" style:parent-style-name="Body_20_Text">
      <style:text-properties fo:font-size="12pt" style:font-size-asian="12pt" fo:font-weight="bold" style:font-weight-asian="bold"/>
    </style:style>
    <style:style style:name="P62" style:family="paragraph" style:parent-style-name="Body_20_Text">
      <style:paragraph-properties fo:margin-top="0.37cm" fo:margin-left="0.176cm">
        <style:tab-stops>
          <style:tab-stop style:type="left" style:leader-style="none" style:position="1.27cm"/>
          <style:tab-stop style:type="left" style:leader-style="none" style:position="7.183cm"/>
        </style:tab-stops>
      </style:paragraph-properties>
    </style:style>
    <style:style style:name="T62_1" style:family="text"/>
    <style:style style:name="T62_2" style:family="text"/>
    <style:style style:name="T62_3" style:family="text">
      <style:text-properties style:text-underline-style="solid" style:text-underline-color="font-color"/>
    </style:style>
    <style:style style:name="T62_4" style:family="text">
      <style:text-properties style:text-underline-style="solid" style:text-underline-color="font-color"/>
    </style:style>
    <style:style style:name="S8" style:family="section">
      <style:section-properties text:dont-balance-text-columns="false">
        <style:columns fo:column-count="2">
          <style:column style:rel-width="804*" fo:end-indent="0.134cm"/>
          <style:column style:rel-width="8776*" fo:start-indent="0.134cm"/>
        </style:columns>
      </style:section-properties>
    </style:style>
    <style:style style:name="P63" style:family="paragraph" style:parent-style-name="Normal">
      <style:paragraph-properties fo:line-height="0.924cm" fo:margin-top="0.097cm" fo:margin-left="0.176cm" fo:margin-right="0.037cm"/>
    </style:style>
    <style:style style:name="T63_1" style:family="text">
      <style:text-properties fo:font-style="italic" style:font-style-asian="italic"/>
    </style:style>
    <style:style style:name="P64" style:family="paragraph" style:parent-style-name="Normal">
      <style:paragraph-properties fo:break-before="column" fo:margin-top="0.28cm" fo:margin-left="0.176cm"/>
    </style:style>
    <style:style style:name="P65" style:family="paragraph" style:parent-style-name="Body_20_Text">
      <style:paragraph-properties fo:margin-top="0.014cm"/>
      <style:text-properties style:font-name="Arial" fo:font-size="6pt" style:font-size-asian="6pt"/>
    </style:style>
    <style:style style:name="P66" style:family="paragraph" style:parent-style-name="Body_20_Text">
      <style:paragraph-properties fo:line-height="0.035cm" fo:margin-left="-0.115cm"/>
      <style:text-properties style:font-name="Arial" fo:font-size="1pt" style:font-size-asian="1pt"/>
    </style:style>
    <style:style style:name="T66_1" style:family="text" style:parent-style-name="Body_20_Text"/>
    <style:style style:name="FR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Body_20_Text">
      <style:graphic-properties draw:stroke="solid" svg:stroke-width="0.016cm" svg:stroke-color="#000000" draw:fill="none" fo:border-top="#000000 0.016cm solid" fo:border-bottom="#000000 0.016cm solid" fo:border-left="#000000 0.016cm solid" fo:border-right="#000000 0.01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67" style:family="paragraph" style:parent-style-name="Body_20_Text">
      <style:paragraph-properties fo:margin-top="0.004cm"/>
      <style:text-properties style:font-name="Arial" fo:font-size="9pt" style:font-size-asian="9pt"/>
    </style:style>
    <style:style style:name="P68" style:family="paragraph" style:parent-style-name="Normal">
      <style:paragraph-properties fo:margin-left="0.256cm"/>
      <style:text-properties style:font-name="Arial" fo:font-size="9pt" style:font-size-asian="9pt"/>
    </style:style>
    <style:style style:name="P69" style:family="paragraph" style:parent-style-name="Body_20_Text">
      <style:paragraph-properties fo:margin-top="0.011cm"/>
      <style:text-properties style:font-name="Arial" fo:font-size="3.5pt" style:font-size-asian="3.5pt"/>
    </style:style>
    <style:style style:name="P70" style:family="paragraph" style:parent-style-name="Body_20_Text">
      <style:paragraph-properties fo:line-height="0.035cm" fo:margin-left="-0.115cm"/>
      <style:text-properties style:font-name="Arial" fo:font-size="1pt" style:font-size-asian="1pt"/>
    </style:style>
    <style:style style:name="T70_1" style:family="text" style:parent-style-name="Body_20_Text"/>
    <style:style style:name="FR7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8" style:family="graphic" style:parent-style-name="Body_20_Text">
      <style:graphic-properties draw:stroke="solid" svg:stroke-width="0.016cm" svg:stroke-color="#000000" draw:fill="none" fo:border-top="#000000 0.016cm solid" fo:border-bottom="#000000 0.016cm solid" fo:border-left="#000000 0.016cm solid" fo:border-right="#000000 0.01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9" style:family="section">
      <style:section-properties text:dont-balance-text-columns="false">
        <style:columns fo:column-count="0" fo:column-gap="1.27cm"/>
      </style:section-properties>
    </style:style>
    <style:style style:name="P71" style:family="paragraph" style:parent-style-name="Normal">
      <style:paragraph-properties fo:line-height="0.277cm" fo:margin-top="0.18cm" fo:margin-left="1.744cm"/>
    </style:style>
    <style:style style:name="T71_1" style:family="text"/>
    <style:style style:name="P72" style:family="paragraph" style:parent-style-name="Body_20_Text">
      <style:paragraph-properties fo:line-height="0.358cm" fo:margin-left="0.176cm">
        <style:tab-stops>
          <style:tab-stop style:type="left" style:leader-style="none" style:position="1.27cm"/>
          <style:tab-stop style:type="left" style:leader-style="none" style:position="7.184cm"/>
        </style:tab-stops>
      </style:paragraph-properties>
    </style:style>
    <style:style style:name="T72_1" style:family="text"/>
    <style:style style:name="T72_2" style:family="text"/>
    <style:style style:name="T72_3" style:family="text">
      <style:text-properties style:text-underline-style="solid" style:text-underline-color="font-color"/>
    </style:style>
    <style:style style:name="T72_4" style:family="text">
      <style:text-properties style:text-underline-style="solid" style:text-underline-color="font-color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73" style:family="paragraph" style:parent-style-name="Body_20_Text" style:master-page-name="MasterPage9">
      <style:paragraph-properties fo:text-align="right" fo:margin-top="0.131cm" fo:margin-right="0.205cm"/>
    </style:style>
    <style:style style:name="T73_1" style:family="text"/>
    <style:style style:name="P74" style:family="paragraph" style:parent-style-name="Body_20_Text">
      <style:paragraph-properties fo:margin-top="0.009cm"/>
    </style:style>
    <style:style style:name="P75" style:family="paragraph" style:parent-style-name="Heading_20_1">
      <style:paragraph-properties fo:text-align="left" fo:text-indent="-7.253cm" fo:margin-left="7.472cm" fo:margin-right="0.226cm"/>
    </style:style>
    <style:style style:name="T75_1" style:family="text">
      <style:text-properties style:text-underline-style="solid" style:text-underline-width="thick" style:text-underline-color="font-color"/>
    </style:style>
    <style:style style:name="T75_2" style:family="text">
      <style:text-properties style:text-underline-style="none"/>
    </style:style>
    <style:style style:name="T75_3" style:family="text">
      <style:text-properties style:text-underline-style="solid" style:text-underline-width="thick" style:text-underline-color="font-color"/>
    </style:style>
    <style:style style:name="P76" style:family="paragraph" style:parent-style-name="Body_20_Text">
      <style:paragraph-properties fo:margin-top="0.012cm"/>
      <style:text-properties fo:font-size="6.5pt" style:font-size-asian="6.5pt" fo:font-weight="bold" style:font-weight-asian="bold"/>
    </style:style>
    <style:style style:name="P77" style:family="paragraph" style:parent-style-name="Body_20_Text">
      <style:paragraph-properties fo:text-align="justify" fo:margin-top="0.161cm" fo:margin-left="0.176cm" fo:margin-right="0.217cm"/>
    </style:style>
    <style:style style:name="T77_1" style:family="text"/>
    <style:style style:name="P78" style:family="paragraph" style:parent-style-name="Body_20_Text">
      <style:paragraph-properties fo:margin-top="0.011cm"/>
    </style:style>
    <style:style style:name="P79" style:family="paragraph" style:parent-style-name="Heading_20_1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text-underline-style="none"/>
    </style:style>
    <style:style style:name="T79_1" style:family="text">
      <style:text-properties style:text-underline-style="solid" style:text-underline-width="thick" style:text-underline-color="font-color"/>
    </style:style>
    <style:style style:name="P80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81" style:family="paragraph" style:parent-style-name="Body_20_Text">
      <style:paragraph-properties fo:text-align="justify" fo:margin-left="0.176cm" fo:margin-right="0.208cm"/>
    </style:style>
    <style:style style:name="T81_1" style:family="text"/>
    <style:style style:name="T81_2" style:family="text">
      <style:text-properties fo:letter-spacing="-0.012cm"/>
    </style:style>
    <style:style style:name="T81_3" style:family="text"/>
    <style:style style:name="T81_4" style:family="text">
      <style:text-properties fo:letter-spacing="-0.005cm"/>
    </style:style>
    <style:style style:name="T81_5" style:family="text"/>
    <style:style style:name="T81_6" style:family="text">
      <style:text-properties fo:letter-spacing="-0.007cm"/>
    </style:style>
    <style:style style:name="T81_7" style:family="text"/>
    <style:style style:name="T81_8" style:family="text">
      <style:text-properties fo:letter-spacing="-0.011cm"/>
    </style:style>
    <style:style style:name="T81_9" style:family="text"/>
    <style:style style:name="T81_10" style:family="text">
      <style:text-properties fo:letter-spacing="-0.009cm"/>
    </style:style>
    <style:style style:name="T81_11" style:family="text"/>
    <style:style style:name="T81_12" style:family="text">
      <style:text-properties fo:letter-spacing="-0.009cm"/>
    </style:style>
    <style:style style:name="T81_13" style:family="text"/>
    <style:style style:name="T81_14" style:family="text">
      <style:text-properties fo:letter-spacing="-0.002cm"/>
    </style:style>
    <style:style style:name="T81_15" style:family="text"/>
    <style:style style:name="T81_16" style:family="text">
      <style:text-properties fo:letter-spacing="-0.012cm"/>
    </style:style>
    <style:style style:name="T81_17" style:family="text"/>
    <style:style style:name="T81_18" style:family="text">
      <style:text-properties fo:letter-spacing="-0.009cm"/>
    </style:style>
    <style:style style:name="T81_19" style:family="text"/>
    <style:style style:name="T81_20" style:family="text">
      <style:text-properties fo:letter-spacing="-0.005cm"/>
    </style:style>
    <style:style style:name="T81_21" style:family="text"/>
    <style:style style:name="T81_22" style:family="text">
      <style:text-properties fo:letter-spacing="-0.007cm"/>
    </style:style>
    <style:style style:name="T81_23" style:family="text"/>
    <style:style style:name="T81_24" style:family="text">
      <style:text-properties fo:letter-spacing="-0.011cm"/>
    </style:style>
    <style:style style:name="T81_25" style:family="text"/>
    <style:style style:name="T81_26" style:family="text">
      <style:text-properties fo:letter-spacing="-0.007cm"/>
    </style:style>
    <style:style style:name="T81_27" style:family="text"/>
    <style:style style:name="T81_28" style:family="text">
      <style:text-properties fo:letter-spacing="-0.007cm"/>
    </style:style>
    <style:style style:name="T81_29" style:family="text"/>
    <style:style style:name="T81_30" style:family="text">
      <style:text-properties fo:letter-spacing="-0.007cm"/>
    </style:style>
    <style:style style:name="T81_31" style:family="text"/>
    <style:style style:name="T81_32" style:family="text">
      <style:text-properties fo:letter-spacing="-0.007cm"/>
    </style:style>
    <style:style style:name="T81_33" style:family="text"/>
    <style:style style:name="T81_34" style:family="text">
      <style:text-properties fo:letter-spacing="-0.025cm"/>
    </style:style>
    <style:style style:name="T81_35" style:family="text"/>
    <style:style style:name="P82" style:family="paragraph" style:parent-style-name="Body_20_Text">
      <style:paragraph-properties fo:margin-top="0.007cm"/>
      <style:text-properties fo:font-size="10.5pt" style:font-size-asian="10.5pt"/>
    </style:style>
    <style:style style:name="P83" style:family="paragraph" style:parent-style-name="Heading_20_1">
      <style:paragraph-properties fo:margin-top="0.00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text-underline-style="none"/>
    </style:style>
    <style:style style:name="T83_1" style:family="text">
      <style:text-properties style:text-underline-style="solid" style:text-underline-width="thick" style:text-underline-color="font-color"/>
    </style:style>
    <style:style style:name="P84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85" style:family="paragraph" style:parent-style-name="Body_20_Text">
      <style:paragraph-properties fo:text-align="justify" fo:margin-left="0.176cm"/>
    </style:style>
    <style:style style:name="T85_1" style:family="text"/>
    <style:style style:name="P86" style:family="paragraph" style:parent-style-name="Body_20_Text">
      <style:text-properties fo:font-size="10.5pt" style:font-size-asian="10.5pt"/>
    </style:style>
    <style:style style:name="P87" style:family="paragraph" style:parent-style-name="List_20_Paragraph">
      <style:paragraph-properties fo:text-indent="-1.27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87_1" style:family="text"/>
    <style:style style:name="T87_2" style:family="text">
      <style:text-properties fo:letter-spacing="-0.025cm"/>
    </style:style>
    <style:style style:name="T87_3" style:family="text"/>
    <style:style style:name="P88" style:family="paragraph" style:parent-style-name="Body_20_Text">
      <style:paragraph-properties fo:margin-top="0.016cm"/>
      <style:text-properties fo:font-size="10pt" style:font-size-asian="10pt"/>
    </style:style>
    <style:style style:name="P89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89_1" style:family="text"/>
    <style:style style:name="T89_2" style:family="text">
      <style:text-properties fo:letter-spacing="-0.065cm"/>
    </style:style>
    <style:style style:name="T89_3" style:family="text"/>
    <style:style style:name="T89_4" style:family="text">
      <style:text-properties fo:letter-spacing="-0.025cm"/>
    </style:style>
    <style:style style:name="T89_5" style:family="text"/>
    <style:style style:name="T89_6" style:family="text">
      <style:text-properties fo:letter-spacing="-0.018cm"/>
    </style:style>
    <style:style style:name="T89_7" style:family="text"/>
    <style:style style:name="T89_8" style:family="text">
      <style:text-properties fo:letter-spacing="-0.025cm"/>
    </style:style>
    <style:style style:name="T89_9" style:family="text"/>
    <style:style style:name="T89_10" style:family="text">
      <style:text-properties fo:letter-spacing="-0.019cm"/>
    </style:style>
    <style:style style:name="T89_11" style:family="text"/>
    <style:style style:name="T89_12" style:family="text">
      <style:text-properties fo:letter-spacing="-0.023cm"/>
    </style:style>
    <style:style style:name="T89_13" style:family="text"/>
    <style:style style:name="T89_14" style:family="text">
      <style:text-properties fo:letter-spacing="-0.023cm"/>
    </style:style>
    <style:style style:name="T89_15" style:family="text"/>
    <style:style style:name="T89_16" style:family="text">
      <style:text-properties fo:letter-spacing="-0.019cm"/>
    </style:style>
    <style:style style:name="T89_17" style:family="text"/>
    <style:style style:name="T89_18" style:family="text">
      <style:text-properties fo:letter-spacing="-0.023cm"/>
    </style:style>
    <style:style style:name="T89_19" style:family="text"/>
    <style:style style:name="T89_20" style:family="text">
      <style:text-properties fo:letter-spacing="-0.025cm"/>
    </style:style>
    <style:style style:name="T89_21" style:family="text"/>
    <style:style style:name="T89_22" style:family="text">
      <style:text-properties fo:letter-spacing="-0.023cm"/>
    </style:style>
    <style:style style:name="T89_23" style:family="text"/>
    <style:style style:name="T89_24" style:family="text">
      <style:text-properties fo:letter-spacing="-0.019cm"/>
    </style:style>
    <style:style style:name="T89_25" style:family="text"/>
    <style:style style:name="T89_26" style:family="text">
      <style:text-properties fo:letter-spacing="-0.011cm"/>
    </style:style>
    <style:style style:name="T89_27" style:family="text"/>
    <style:style style:name="T89_28" style:family="text">
      <style:text-properties fo:letter-spacing="-0.011cm"/>
    </style:style>
    <style:style style:name="T89_29" style:family="text"/>
    <style:style style:name="P90" style:family="paragraph" style:parent-style-name="Body_20_Text">
      <style:paragraph-properties fo:margin-top="0.019cm"/>
      <style:text-properties fo:font-size="10pt" style:font-size-asian="10pt"/>
    </style:style>
    <style:style style:name="P91" style:family="paragraph" style:parent-style-name="List_20_Paragraph">
      <style:paragraph-properties fo:text-align="justify" fo:text-indent="0cm" fo:margin-right="0.22cm">
        <style:tab-stops>
          <style:tab-stop style:type="left" style:leader-style="none" style:position="1.272cm"/>
        </style:tab-stops>
      </style:paragraph-properties>
    </style:style>
    <style:style style:name="T91_1" style:family="text"/>
    <style:style style:name="T91_2" style:family="text"/>
    <style:style style:name="T91_3" style:family="text"/>
    <style:style style:name="T91_4" style:family="text">
      <style:text-properties fo:letter-spacing="-0.055cm"/>
    </style:style>
    <style:style style:name="T91_5" style:family="text"/>
    <style:style style:name="P92" style:family="paragraph" style:parent-style-name="Body_20_Text">
      <style:paragraph-properties fo:margin-top="0.016cm"/>
      <style:text-properties fo:font-size="10pt" style:font-size-asian="10pt"/>
    </style:style>
    <style:style style:name="P93" style:family="paragraph" style:parent-style-name="List_20_Paragraph">
      <style:paragraph-properties fo:text-align="justify" fo:text-indent="0cm" fo:margin-right="0.219cm">
        <style:tab-stops>
          <style:tab-stop style:type="left" style:leader-style="none" style:position="1.272cm"/>
        </style:tab-stops>
      </style:paragraph-properties>
    </style:style>
    <style:style style:name="T93_1" style:family="text"/>
    <style:style style:name="T93_2" style:family="text">
      <style:text-properties fo:letter-spacing="-0.03cm"/>
    </style:style>
    <style:style style:name="T93_3" style:family="text"/>
    <style:style style:name="P94" style:family="paragraph" style:parent-style-name="Body_20_Text">
      <style:paragraph-properties fo:margin-top="0.007cm"/>
      <style:text-properties fo:font-size="10.5pt" style:font-size-asian="10.5pt"/>
    </style:style>
    <style:style style:name="P95" style:family="paragraph" style:parent-style-name="Heading_20_1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text-underline-style="none"/>
    </style:style>
    <style:style style:name="T95_1" style:family="text">
      <style:text-properties style:text-underline-style="solid" style:text-underline-width="thick" style:text-underline-color="font-color"/>
    </style:style>
    <style:style style:name="T95_2" style:family="text">
      <style:text-properties fo:letter-spacing="-0.004cm" style:text-underline-style="solid" style:text-underline-width="thick" style:text-underline-color="font-color"/>
    </style:style>
    <style:style style:name="T95_3" style:family="text">
      <style:text-properties style:text-underline-style="solid" style:text-underline-width="thick" style:text-underline-color="font-color"/>
    </style:style>
    <style:style style:name="P96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97" style:family="paragraph" style:parent-style-name="List_20_Paragraph">
      <style:paragraph-properties fo:text-indent="-1.27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97_1" style:family="text"/>
    <style:style style:name="T97_2" style:family="text">
      <style:text-properties fo:letter-spacing="-0.014cm"/>
    </style:style>
    <style:style style:name="T97_3" style:family="text"/>
    <style:style style:name="P98" style:family="paragraph" style:parent-style-name="Body_20_Text"/>
    <style:style style:name="P99" style:family="paragraph" style:parent-style-name="List_20_Paragraph">
      <style:paragraph-properties fo:text-indent="-1.272cm" fo:line-height="0.444cm" fo:margin-top="0.002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99_1" style:family="text"/>
    <style:style style:name="T99_2" style:family="text">
      <style:text-properties fo:letter-spacing="-0.026cm"/>
    </style:style>
    <style:style style:name="T99_3" style:family="text"/>
    <style:style style:name="T99_4" style:family="text"/>
    <style:style style:name="P100" style:family="paragraph" style:parent-style-name="List_20_Paragraph">
      <style:paragraph-properties fo:text-indent="-1.272cm" fo:line-height="0.444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100_1" style:family="text"/>
    <style:style style:name="T100_2" style:family="text">
      <style:text-properties fo:letter-spacing="-0.014cm"/>
    </style:style>
    <style:style style:name="T100_3" style:family="text"/>
    <style:style style:name="P101" style:family="paragraph" style:parent-style-name="List_20_Paragraph">
      <style:paragraph-properties fo:text-indent="-1.272cm" fo:line-height="0.444cm" fo:margin-top="0.004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101_1" style:family="text"/>
    <style:style style:name="T101_2" style:family="text"/>
    <style:style style:name="P102" style:family="paragraph" style:parent-style-name="List_20_Paragraph">
      <style:paragraph-properties fo:text-indent="-1.272cm" fo:line-height="0.444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102_1" style:family="text"/>
    <style:style style:name="T102_2" style:family="text">
      <style:text-properties fo:letter-spacing="-0.004cm"/>
    </style:style>
    <style:style style:name="T102_3" style:family="text"/>
    <style:style style:name="P103" style:family="paragraph" style:parent-style-name="List_20_Paragraph">
      <style:paragraph-properties fo:text-indent="-1.272cm" fo:line-height="0.444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103_1" style:family="text"/>
    <style:style style:name="T103_2" style:family="text"/>
    <style:style style:name="T103_3" style:family="text"/>
    <style:style style:name="T103_4" style:family="text">
      <style:text-properties fo:letter-spacing="-0.005cm"/>
    </style:style>
    <style:style style:name="T103_5" style:family="text"/>
    <style:style style:name="P104" style:family="paragraph" style:parent-style-name="List_20_Paragraph">
      <style:paragraph-properties fo:text-indent="-1.272cm" fo:margin-top="0.002cm" fo:margin-left="2.71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104_1" style:family="text"/>
    <style:style style:name="T104_2" style:family="text">
      <style:text-properties fo:letter-spacing="-0.004cm"/>
    </style:style>
    <style:style style:name="T104_3" style:family="text"/>
    <style:style style:name="P105" style:family="paragraph" style:parent-style-name="Body_20_Text"/>
    <style:style style:name="P106" style:family="paragraph" style:parent-style-name="List_20_Paragraph">
      <style:paragraph-properties fo:text-align="justify" fo:text-indent="0cm" fo:margin-left="0.176cm" fo:margin-right="0.201cm">
        <style:tab-stops>
          <style:tab-stop style:type="left" style:leader-style="none" style:position="1.272cm"/>
        </style:tab-stops>
      </style:paragraph-properties>
    </style:style>
    <style:style style:name="T106_1" style:family="text"/>
    <style:style style:name="T106_2" style:family="text"/>
    <style:style style:name="T106_3" style:family="text"/>
    <style:style style:name="T106_4" style:family="text">
      <style:text-properties fo:letter-spacing="-0.019cm"/>
    </style:style>
    <style:style style:name="T106_5" style:family="text"/>
    <style:style style:name="T106_6" style:family="text">
      <style:text-properties fo:letter-spacing="-0.018cm"/>
    </style:style>
    <style:style style:name="T106_7" style:family="text"/>
    <style:style style:name="T106_8" style:family="text">
      <style:text-properties fo:letter-spacing="-0.021cm"/>
    </style:style>
    <style:style style:name="T106_9" style:family="text"/>
    <style:style style:name="T106_10" style:family="text">
      <style:text-properties fo:letter-spacing="-0.018cm"/>
    </style:style>
    <style:style style:name="T106_11" style:family="text"/>
    <style:style style:name="T106_12" style:family="text">
      <style:text-properties fo:letter-spacing="-0.023cm"/>
    </style:style>
    <style:style style:name="T106_13" style:family="text"/>
    <style:style style:name="T106_14" style:family="text">
      <style:text-properties fo:letter-spacing="-0.018cm"/>
    </style:style>
    <style:style style:name="T106_15" style:family="text"/>
    <style:style style:name="T106_16" style:family="text">
      <style:text-properties fo:letter-spacing="-0.021cm"/>
    </style:style>
    <style:style style:name="T106_17" style:family="text"/>
    <style:style style:name="T106_18" style:family="text">
      <style:text-properties fo:letter-spacing="-0.021cm"/>
    </style:style>
    <style:style style:name="T106_19" style:family="text"/>
    <style:style style:name="T106_20" style:family="text">
      <style:text-properties fo:letter-spacing="-0.019cm"/>
    </style:style>
    <style:style style:name="T106_21" style:family="text"/>
    <style:style style:name="T106_22" style:family="text">
      <style:text-properties fo:letter-spacing="-0.021cm"/>
    </style:style>
    <style:style style:name="T106_23" style:family="text"/>
    <style:style style:name="T106_24" style:family="text">
      <style:text-properties fo:letter-spacing="-0.023cm"/>
    </style:style>
    <style:style style:name="T106_25" style:family="text"/>
    <style:style style:name="T106_26" style:family="text">
      <style:text-properties fo:letter-spacing="-0.018cm"/>
    </style:style>
    <style:style style:name="T106_27" style:family="text"/>
    <style:style style:name="T106_28" style:family="text">
      <style:text-properties fo:letter-spacing="-0.021cm"/>
    </style:style>
    <style:style style:name="T106_29" style:family="text"/>
    <style:style style:name="T106_30" style:family="text">
      <style:text-properties fo:letter-spacing="-0.018cm"/>
    </style:style>
    <style:style style:name="T106_31" style:family="text"/>
    <style:style style:name="T106_32" style:family="text">
      <style:text-properties fo:letter-spacing="-0.021cm"/>
    </style:style>
    <style:style style:name="T106_33" style:family="text"/>
    <style:style style:name="T106_34" style:family="text">
      <style:text-properties fo:letter-spacing="-0.025cm"/>
    </style:style>
    <style:style style:name="T106_35" style:family="text"/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07" style:family="paragraph" style:parent-style-name="List_20_Paragraph" style:master-page-name="MasterPage10">
      <style:paragraph-properties fo:text-align="justify" fo:text-indent="0cm" fo:margin-top="0.131cm" fo:margin-left="0.176cm" fo:margin-right="0.201cm">
        <style:tab-stops>
          <style:tab-stop style:type="left" style:leader-style="none" style:position="1.272cm"/>
        </style:tab-stops>
      </style:paragraph-properties>
    </style:style>
    <style:style style:name="T107_1" style:family="text"/>
    <style:style style:name="T107_2" style:family="text">
      <style:text-properties fo:letter-spacing="-0.026cm"/>
    </style:style>
    <style:style style:name="T107_3" style:family="text"/>
    <style:style style:name="T107_4" style:family="text">
      <style:text-properties fo:letter-spacing="-0.021cm"/>
    </style:style>
    <style:style style:name="T107_5" style:family="text"/>
    <style:style style:name="T107_6" style:family="text">
      <style:text-properties fo:letter-spacing="-0.023cm"/>
    </style:style>
    <style:style style:name="T107_7" style:family="text"/>
    <style:style style:name="T107_8" style:family="text">
      <style:text-properties fo:letter-spacing="-0.026cm"/>
    </style:style>
    <style:style style:name="T107_9" style:family="text"/>
    <style:style style:name="T107_10" style:family="text">
      <style:text-properties fo:letter-spacing="-0.023cm"/>
    </style:style>
    <style:style style:name="T107_11" style:family="text"/>
    <style:style style:name="T107_12" style:family="text">
      <style:text-properties fo:letter-spacing="-0.021cm"/>
    </style:style>
    <style:style style:name="T107_13" style:family="text"/>
    <style:style style:name="T107_14" style:family="text">
      <style:text-properties fo:letter-spacing="-0.026cm"/>
    </style:style>
    <style:style style:name="T107_15" style:family="text"/>
    <style:style style:name="T107_16" style:family="text">
      <style:text-properties fo:letter-spacing="-0.023cm"/>
    </style:style>
    <style:style style:name="T107_17" style:family="text"/>
    <style:style style:name="T107_18" style:family="text">
      <style:text-properties fo:letter-spacing="-0.026cm"/>
    </style:style>
    <style:style style:name="T107_19" style:family="text"/>
    <style:style style:name="T107_20" style:family="text">
      <style:text-properties fo:letter-spacing="-0.026cm"/>
    </style:style>
    <style:style style:name="T107_21" style:family="text"/>
    <style:style style:name="T107_22" style:family="text">
      <style:text-properties fo:letter-spacing="-0.023cm"/>
    </style:style>
    <style:style style:name="T107_23" style:family="text"/>
    <style:style style:name="T107_24" style:family="text">
      <style:text-properties fo:letter-spacing="-0.023cm"/>
    </style:style>
    <style:style style:name="T107_25" style:family="text"/>
    <style:style style:name="T107_26" style:family="text">
      <style:text-properties fo:letter-spacing="-0.021cm"/>
    </style:style>
    <style:style style:name="T107_27" style:family="text"/>
    <style:style style:name="T107_28" style:family="text">
      <style:text-properties fo:letter-spacing="-0.026cm"/>
    </style:style>
    <style:style style:name="T107_29" style:family="text"/>
    <style:style style:name="T107_30" style:family="text">
      <style:text-properties fo:letter-spacing="-0.023cm"/>
    </style:style>
    <style:style style:name="T107_31" style:family="text"/>
    <style:style style:name="T107_32" style:family="text">
      <style:text-properties fo:letter-spacing="-0.009cm"/>
    </style:style>
    <style:style style:name="T107_33" style:family="text"/>
    <style:style style:name="T107_34" style:family="text">
      <style:text-properties fo:letter-spacing="-0.007cm"/>
    </style:style>
    <style:style style:name="T107_35" style:family="text">
      <style:text-properties fo:font-style="italic" style:font-style-asian="italic"/>
    </style:style>
    <style:style style:name="T107_36" style:family="text">
      <style:text-properties fo:letter-spacing="-0.009cm" fo:font-style="italic" style:font-style-asian="italic"/>
    </style:style>
    <style:style style:name="T107_37" style:family="text">
      <style:text-properties fo:font-style="italic" style:font-style-asian="italic"/>
    </style:style>
    <style:style style:name="T107_38" style:family="text">
      <style:text-properties fo:letter-spacing="-0.012cm" fo:font-style="italic" style:font-style-asian="italic"/>
    </style:style>
    <style:style style:name="T107_39" style:family="text">
      <style:text-properties fo:font-style="italic" style:font-style-asian="italic"/>
    </style:style>
    <style:style style:name="T107_40" style:family="text">
      <style:text-properties fo:letter-spacing="-0.005cm" fo:font-style="italic" style:font-style-asian="italic"/>
    </style:style>
    <style:style style:name="T107_41" style:family="text"/>
    <style:style style:name="T107_42" style:family="text">
      <style:text-properties fo:letter-spacing="-0.009cm"/>
    </style:style>
    <style:style style:name="T107_43" style:family="text"/>
    <style:style style:name="T107_44" style:family="text">
      <style:text-properties fo:letter-spacing="-0.009cm"/>
    </style:style>
    <style:style style:name="T107_45" style:family="text"/>
    <style:style style:name="T107_46" style:family="text">
      <style:text-properties fo:letter-spacing="-0.009cm"/>
    </style:style>
    <style:style style:name="T107_47" style:family="text"/>
    <style:style style:name="T107_48" style:family="text">
      <style:text-properties fo:letter-spacing="-0.011cm"/>
    </style:style>
    <style:style style:name="T107_49" style:family="text"/>
    <style:style style:name="T107_50" style:family="text">
      <style:text-properties fo:letter-spacing="-0.014cm"/>
    </style:style>
    <style:style style:name="T107_51" style:family="text"/>
    <style:style style:name="T107_52" style:family="text">
      <style:text-properties fo:letter-spacing="-0.009cm"/>
    </style:style>
    <style:style style:name="T107_53" style:family="text"/>
    <style:style style:name="T107_54" style:family="text">
      <style:text-properties fo:letter-spacing="-0.011cm"/>
    </style:style>
    <style:style style:name="T107_55" style:family="text"/>
    <style:style style:name="T107_56" style:family="text">
      <style:text-properties fo:letter-spacing="-0.016cm"/>
    </style:style>
    <style:style style:name="T107_57" style:family="text"/>
    <style:style style:name="T107_58" style:family="text">
      <style:text-properties fo:letter-spacing="-0.005cm"/>
    </style:style>
    <style:style style:name="T107_59" style:family="text"/>
    <style:style style:name="T107_60" style:family="text">
      <style:text-properties fo:letter-spacing="-0.009cm"/>
    </style:style>
    <style:style style:name="T107_61" style:family="text"/>
    <style:style style:name="T107_62" style:family="text">
      <style:text-properties fo:letter-spacing="-0.011cm"/>
    </style:style>
    <style:style style:name="T107_63" style:family="text"/>
    <style:style style:name="T107_64" style:family="text">
      <style:text-properties fo:letter-spacing="-0.014cm"/>
    </style:style>
    <style:style style:name="T107_65" style:family="text"/>
    <style:style style:name="T107_66" style:family="text">
      <style:text-properties fo:letter-spacing="-0.011cm"/>
    </style:style>
    <style:style style:name="T107_67" style:family="text"/>
    <style:style style:name="T107_68" style:family="text">
      <style:text-properties fo:letter-spacing="-0.012cm"/>
    </style:style>
    <style:style style:name="T107_69" style:family="text"/>
    <style:style style:name="T107_70" style:family="text">
      <style:text-properties fo:letter-spacing="-0.025cm"/>
    </style:style>
    <style:style style:name="T107_71" style:family="text"/>
    <style:style style:name="P108" style:family="paragraph" style:parent-style-name="Body_20_Text">
      <style:paragraph-properties fo:margin-top="0.005cm"/>
      <style:text-properties fo:font-size="10.5pt" style:font-size-asian="10.5pt"/>
    </style:style>
    <style:style style:name="P109" style:family="paragraph" style:parent-style-name="Heading_20_1">
      <style:paragraph-properties fo:text-align="justify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09_1" style:family="text">
      <style:text-properties style:text-underline-style="solid" style:text-underline-width="thick" style:text-underline-color="font-color"/>
    </style:style>
    <style:style style:name="P110" style:family="paragraph" style:parent-style-name="Body_20_Text">
      <style:paragraph-properties fo:margin-top="0.012cm"/>
      <style:text-properties fo:font-size="6pt" style:font-size-asian="6pt" fo:font-weight="bold" style:font-weight-asian="bold"/>
    </style:style>
    <style:style style:name="P111" style:family="paragraph" style:parent-style-name="List_20_Paragraph">
      <style:paragraph-properties fo:text-indent="0cm" fo:margin-top="0.161cm" fo:margin-left="0.176cm" fo:margin-right="0.205cm">
        <style:tab-stops>
          <style:tab-stop style:type="left" style:leader-style="none" style:position="1.27cm"/>
          <style:tab-stop style:type="left" style:leader-style="none" style:position="1.272cm"/>
        </style:tab-stops>
      </style:paragraph-properties>
    </style:style>
    <style:style style:name="T111_1" style:family="text"/>
    <style:style style:name="T111_2" style:family="text">
      <style:text-properties fo:letter-spacing="-0.018cm"/>
    </style:style>
    <style:style style:name="T111_3" style:family="text"/>
    <style:style style:name="P112" style:family="paragraph" style:parent-style-name="Body_20_Text">
      <style:paragraph-properties fo:margin-top="0.004cm"/>
      <style:text-properties fo:font-size="10.5pt" style:font-size-asian="10.5pt"/>
    </style:style>
    <style:style style:name="P113" style:family="paragraph" style:parent-style-name="Heading_20_1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text-underline-style="none"/>
    </style:style>
    <style:style style:name="T113_1" style:family="text">
      <style:text-properties style:text-underline-style="solid" style:text-underline-width="thick" style:text-underline-color="font-color"/>
    </style:style>
    <style:style style:name="T113_2" style:family="text">
      <style:text-properties fo:letter-spacing="-0.005cm" style:text-underline-style="solid" style:text-underline-width="thick" style:text-underline-color="font-color"/>
    </style:style>
    <style:style style:name="T113_3" style:family="text">
      <style:text-properties style:text-underline-style="solid" style:text-underline-width="thick" style:text-underline-color="font-color"/>
    </style:style>
    <style:style style:name="P114" style:family="paragraph" style:parent-style-name="Body_20_Text">
      <style:paragraph-properties fo:margin-top="0.012cm"/>
      <style:text-properties fo:font-size="6pt" style:font-size-asian="6pt" fo:font-weight="bold" style:font-weight-asian="bold"/>
    </style:style>
    <style:style style:name="P115" style:family="paragraph" style:parent-style-name="List_20_Paragraph">
      <style:paragraph-properties fo:text-align="justify" fo:text-indent="0cm" fo:margin-top="0.161cm" fo:margin-left="0.176cm" fo:margin-right="0.203cm">
        <style:tab-stops>
          <style:tab-stop style:type="left" style:leader-style="none" style:position="1.272cm"/>
        </style:tab-stops>
      </style:paragraph-properties>
    </style:style>
    <style:style style:name="T115_1" style:family="text"/>
    <style:style style:name="T115_2" style:family="text">
      <style:text-properties fo:font-style="italic" style:font-style-asian="italic"/>
    </style:style>
    <style:style style:name="T115_3" style:family="text"/>
    <style:style style:name="T115_4" style:family="text"/>
    <style:style style:name="T115_5" style:family="text"/>
    <style:style style:name="T115_6" style:family="text">
      <style:text-properties fo:letter-spacing="-0.028cm"/>
    </style:style>
    <style:style style:name="T115_7" style:family="text"/>
    <style:style style:name="P116" style:family="paragraph" style:parent-style-name="Body_20_Text">
      <style:paragraph-properties fo:margin-top="0.005cm"/>
      <style:text-properties fo:font-size="10.5pt" style:font-size-asian="10.5pt"/>
    </style:style>
    <style:style style:name="P117" style:family="paragraph" style:parent-style-name="Heading_20_1">
      <style:paragraph-properties fo:text-align="justify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17_1" style:family="text">
      <style:text-properties style:text-underline-style="solid" style:text-underline-width="thick" style:text-underline-color="font-color"/>
    </style:style>
    <style:style style:name="T117_2" style:family="text">
      <style:text-properties fo:letter-spacing="-0.004cm" style:text-underline-style="solid" style:text-underline-width="thick" style:text-underline-color="font-color"/>
    </style:style>
    <style:style style:name="T117_3" style:family="text">
      <style:text-properties style:text-underline-style="solid" style:text-underline-width="thick" style:text-underline-color="font-color"/>
    </style:style>
    <style:style style:name="P118" style:family="paragraph" style:parent-style-name="Body_20_Text">
      <style:paragraph-properties fo:margin-top="0.012cm"/>
      <style:text-properties fo:font-size="6pt" style:font-size-asian="6pt" fo:font-weight="bold" style:font-weight-asian="bold"/>
    </style:style>
    <style:style style:name="P119" style:family="paragraph" style:parent-style-name="List_20_Paragraph">
      <style:paragraph-properties fo:text-align="justify" fo:text-indent="0cm" fo:margin-top="0.161cm" fo:margin-left="0.176cm" fo:margin-right="0.199cm">
        <style:tab-stops>
          <style:tab-stop style:type="left" style:leader-style="none" style:position="1.272cm"/>
        </style:tab-stops>
      </style:paragraph-properties>
    </style:style>
    <style:style style:name="T119_1" style:family="text"/>
    <style:style style:name="T119_2" style:family="text">
      <style:text-properties fo:font-style="italic" style:font-style-asian="italic"/>
    </style:style>
    <style:style style:name="T119_3" style:family="text"/>
    <style:style style:name="T119_4" style:family="text">
      <style:text-properties fo:letter-spacing="-0.023cm"/>
    </style:style>
    <style:style style:name="T119_5" style:family="text"/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20" style:family="paragraph" style:parent-style-name="Body_20_Text" style:master-page-name="MasterPage11">
      <style:paragraph-properties fo:text-align="right" fo:margin-top="0.131cm" fo:margin-right="0.205cm"/>
    </style:style>
    <style:style style:name="T120_1" style:family="text"/>
    <style:style style:name="P121" style:family="paragraph" style:parent-style-name="Body_20_Text">
      <style:paragraph-properties fo:margin-top="0.011cm"/>
      <style:text-properties fo:font-size="7pt" style:font-size-asian="7pt"/>
    </style:style>
    <style:style style:name="P122" style:family="paragraph" style:parent-style-name="Heading_20_1">
      <style:paragraph-properties fo:text-align="center" fo:text-indent="0cm" fo:margin-top="0.161cm" fo:margin-left="0.252cm" fo:margin-right="0.28cm"/>
    </style:style>
    <style:style style:name="T122_1" style:family="text">
      <style:text-properties style:text-underline-style="solid" style:text-underline-width="thick" style:text-underline-color="font-color"/>
    </style:style>
    <style:style style:name="P123" style:family="paragraph" style:parent-style-name="Body_20_Text">
      <style:paragraph-properties fo:margin-top="0.014cm"/>
      <style:text-properties fo:font-size="6.5pt" style:font-size-asian="6.5pt" fo:font-weight="bold" style:font-weight-asian="bold"/>
    </style:style>
    <style:style style:name="P124" style:family="paragraph" style:parent-style-name="Body_20_Text">
      <style:paragraph-properties fo:margin-top="0.161cm" fo:margin-left="0.176cm"/>
    </style:style>
    <style:style style:name="T124_1" style:family="text"/>
    <style:style style:name="P125" style:family="paragraph" style:parent-style-name="Body_20_Text">
      <style:paragraph-properties fo:margin-top="0.007cm"/>
    </style:style>
    <style:style style:name="P126" style:family="paragraph" style:parent-style-name="Heading_20_1">
      <style:paragraph-properties fo:text-align="justify" fo:margin-top="0.002cm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26_1" style:family="text">
      <style:text-properties style:text-underline-style="solid" style:text-underline-width="thick" style:text-underline-color="font-color"/>
    </style:style>
    <style:style style:name="T126_2" style:family="text">
      <style:text-properties fo:letter-spacing="-0.002cm" style:text-underline-style="solid" style:text-underline-width="thick" style:text-underline-color="font-color"/>
    </style:style>
    <style:style style:name="T126_3" style:family="text">
      <style:text-properties style:text-underline-style="solid" style:text-underline-width="thick" style:text-underline-color="font-color"/>
    </style:style>
    <style:style style:name="P127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128" style:family="paragraph" style:parent-style-name="List_20_Paragraph">
      <style:paragraph-properties fo:text-align="justify" fo:text-indent="0cm" fo:margin-right="0.206cm">
        <style:tab-stops>
          <style:tab-stop style:type="left" style:leader-style="none" style:position="1.272cm"/>
        </style:tab-stops>
      </style:paragraph-properties>
    </style:style>
    <style:style style:name="T128_1" style:family="text"/>
    <style:style style:name="T128_2" style:family="text">
      <style:text-properties fo:letter-spacing="-0.065cm"/>
    </style:style>
    <style:style style:name="T128_3" style:family="text"/>
    <style:style style:name="T128_4" style:family="text">
      <style:text-properties fo:letter-spacing="-0.004cm"/>
    </style:style>
    <style:style style:name="T128_5" style:family="text"/>
    <style:style style:name="T128_6" style:family="text">
      <style:text-properties fo:letter-spacing="-0.007cm"/>
    </style:style>
    <style:style style:name="T128_7" style:family="text"/>
    <style:style style:name="T128_8" style:family="text">
      <style:text-properties fo:letter-spacing="-0.002cm"/>
    </style:style>
    <style:style style:name="T128_9" style:family="text"/>
    <style:style style:name="T128_10" style:family="text">
      <style:text-properties fo:letter-spacing="-0.002cm"/>
    </style:style>
    <style:style style:name="T128_11" style:family="text"/>
    <style:style style:name="T128_12" style:family="text">
      <style:text-properties fo:letter-spacing="-0.004cm"/>
    </style:style>
    <style:style style:name="T128_13" style:family="text"/>
    <style:style style:name="T128_14" style:family="text">
      <style:text-properties fo:letter-spacing="-0.007cm"/>
    </style:style>
    <style:style style:name="T128_15" style:family="text"/>
    <style:style style:name="T128_16" style:family="text">
      <style:text-properties fo:letter-spacing="-0.002cm"/>
    </style:style>
    <style:style style:name="T128_17" style:family="text"/>
    <style:style style:name="T128_18" style:family="text">
      <style:text-properties fo:letter-spacing="-0.007cm"/>
    </style:style>
    <style:style style:name="T128_19" style:family="text"/>
    <style:style style:name="T128_20" style:family="text">
      <style:text-properties fo:letter-spacing="-0.007cm"/>
    </style:style>
    <style:style style:name="T128_21" style:family="text"/>
    <style:style style:name="T128_22" style:family="text">
      <style:text-properties fo:letter-spacing="-0.002cm"/>
    </style:style>
    <style:style style:name="T128_23" style:family="text"/>
    <style:style style:name="T128_24" style:family="text">
      <style:text-properties fo:letter-spacing="-0.007cm"/>
    </style:style>
    <style:style style:name="T128_25" style:family="text"/>
    <style:style style:name="T128_26" style:family="text">
      <style:text-properties fo:letter-spacing="-0.007cm"/>
    </style:style>
    <style:style style:name="T128_27" style:family="text"/>
    <style:style style:name="T128_28" style:family="text">
      <style:text-properties fo:letter-spacing="-0.005cm"/>
    </style:style>
    <style:style style:name="T128_29" style:family="text"/>
    <style:style style:name="T128_30" style:family="text">
      <style:text-properties fo:letter-spacing="-0.004cm"/>
    </style:style>
    <style:style style:name="T128_31" style:family="text"/>
    <style:style style:name="T128_32" style:family="text">
      <style:text-properties fo:letter-spacing="-0.009cm"/>
    </style:style>
    <style:style style:name="T128_33" style:family="text"/>
    <style:style style:name="T128_34" style:family="text">
      <style:text-properties fo:letter-spacing="-0.023cm"/>
    </style:style>
    <style:style style:name="T128_35" style:family="text"/>
    <style:style style:name="P129" style:family="paragraph" style:parent-style-name="Body_20_Text">
      <style:text-properties fo:font-size="10.5pt" style:font-size-asian="10.5pt"/>
    </style:style>
    <style:style style:name="P130" style:family="paragraph" style:parent-style-name="List_20_Paragraph">
      <style:paragraph-properties fo:text-align="justify" fo:text-indent="0cm" fo:margin-right="0.203cm">
        <style:tab-stops>
          <style:tab-stop style:type="left" style:leader-style="none" style:position="1.272cm"/>
        </style:tab-stops>
      </style:paragraph-properties>
    </style:style>
    <style:style style:name="T130_1" style:family="text"/>
    <style:style style:name="T130_2" style:family="text">
      <style:text-properties fo:letter-spacing="-0.007cm"/>
    </style:style>
    <style:style style:name="T130_3" style:family="text"/>
    <style:style style:name="T130_4" style:family="text">
      <style:text-properties fo:letter-spacing="-0.007cm"/>
    </style:style>
    <style:style style:name="T130_5" style:family="text"/>
    <style:style style:name="T130_6" style:family="text">
      <style:text-properties fo:letter-spacing="-0.012cm"/>
    </style:style>
    <style:style style:name="T130_7" style:family="text"/>
    <style:style style:name="T130_8" style:family="text">
      <style:text-properties fo:letter-spacing="-0.009cm"/>
    </style:style>
    <style:style style:name="T130_9" style:family="text"/>
    <style:style style:name="T130_10" style:family="text">
      <style:text-properties fo:letter-spacing="-0.007cm"/>
    </style:style>
    <style:style style:name="T130_11" style:family="text"/>
    <style:style style:name="T130_12" style:family="text">
      <style:text-properties fo:letter-spacing="-0.007cm"/>
    </style:style>
    <style:style style:name="T130_13" style:family="text"/>
    <style:style style:name="T130_14" style:family="text">
      <style:text-properties fo:letter-spacing="-0.007cm"/>
    </style:style>
    <style:style style:name="T130_15" style:family="text"/>
    <style:style style:name="T130_16" style:family="text">
      <style:text-properties fo:letter-spacing="-0.007cm"/>
    </style:style>
    <style:style style:name="T130_17" style:family="text"/>
    <style:style style:name="T130_18" style:family="text">
      <style:text-properties fo:letter-spacing="-0.009cm"/>
    </style:style>
    <style:style style:name="T130_19" style:family="text"/>
    <style:style style:name="T130_20" style:family="text">
      <style:text-properties fo:letter-spacing="-0.009cm"/>
    </style:style>
    <style:style style:name="T130_21" style:family="text"/>
    <style:style style:name="T130_22" style:family="text">
      <style:text-properties fo:letter-spacing="-0.009cm"/>
    </style:style>
    <style:style style:name="T130_23" style:family="text"/>
    <style:style style:name="T130_24" style:family="text">
      <style:text-properties fo:letter-spacing="-0.011cm"/>
    </style:style>
    <style:style style:name="T130_25" style:family="text"/>
    <style:style style:name="T130_26" style:family="text">
      <style:text-properties fo:letter-spacing="-0.004cm"/>
    </style:style>
    <style:style style:name="T130_27" style:family="text"/>
    <style:style style:name="T130_28" style:family="text">
      <style:text-properties fo:letter-spacing="-0.011cm"/>
    </style:style>
    <style:style style:name="T130_29" style:family="text"/>
    <style:style style:name="T130_30" style:family="text">
      <style:text-properties fo:letter-spacing="-0.007cm"/>
    </style:style>
    <style:style style:name="T130_31" style:family="text"/>
    <style:style style:name="T130_32" style:family="text">
      <style:text-properties fo:letter-spacing="-0.005cm"/>
    </style:style>
    <style:style style:name="T130_33" style:family="text"/>
    <style:style style:name="T130_34" style:family="text">
      <style:text-properties fo:letter-spacing="-0.011cm"/>
    </style:style>
    <style:style style:name="T130_35" style:family="text"/>
    <style:style style:name="T130_36" style:family="text">
      <style:text-properties fo:letter-spacing="-0.009cm"/>
    </style:style>
    <style:style style:name="T130_37" style:family="text"/>
    <style:style style:name="T130_38" style:family="text">
      <style:text-properties fo:letter-spacing="-0.011cm"/>
    </style:style>
    <style:style style:name="T130_39" style:family="text"/>
    <style:style style:name="T130_40" style:family="text">
      <style:text-properties fo:letter-spacing="-0.009cm"/>
    </style:style>
    <style:style style:name="T130_41" style:family="text"/>
    <style:style style:name="T130_42" style:family="text">
      <style:text-properties fo:letter-spacing="-0.009cm"/>
    </style:style>
    <style:style style:name="T130_43" style:family="text"/>
    <style:style style:name="T130_44" style:family="text">
      <style:text-properties fo:letter-spacing="-0.009cm"/>
    </style:style>
    <style:style style:name="T130_45" style:family="text"/>
    <style:style style:name="T130_46" style:family="text">
      <style:text-properties fo:letter-spacing="-0.004cm"/>
    </style:style>
    <style:style style:name="T130_47" style:family="text"/>
    <style:style style:name="T130_48" style:family="text">
      <style:text-properties fo:letter-spacing="-0.009cm"/>
    </style:style>
    <style:style style:name="T130_49" style:family="text"/>
    <style:style style:name="T130_50" style:family="text">
      <style:text-properties fo:letter-spacing="-0.009cm"/>
    </style:style>
    <style:style style:name="T130_51" style:family="text"/>
    <style:style style:name="T130_52" style:family="text">
      <style:text-properties fo:letter-spacing="-0.009cm"/>
    </style:style>
    <style:style style:name="T130_53" style:family="text"/>
    <style:style style:name="T130_54" style:family="text">
      <style:text-properties fo:letter-spacing="-0.012cm"/>
    </style:style>
    <style:style style:name="T130_55" style:family="text"/>
    <style:style style:name="T130_56" style:family="text">
      <style:text-properties fo:letter-spacing="-0.011cm"/>
    </style:style>
    <style:style style:name="T130_57" style:family="text"/>
    <style:style style:name="T130_58" style:family="text">
      <style:text-properties fo:letter-spacing="-0.007cm"/>
    </style:style>
    <style:style style:name="T130_59" style:family="text"/>
    <style:style style:name="T130_60" style:family="text">
      <style:text-properties fo:letter-spacing="-0.012cm"/>
    </style:style>
    <style:style style:name="T130_61" style:family="text"/>
    <style:style style:name="T130_62" style:family="text">
      <style:text-properties fo:letter-spacing="-0.005cm"/>
    </style:style>
    <style:style style:name="T130_63" style:family="text"/>
    <style:style style:name="T130_64" style:family="text">
      <style:text-properties fo:letter-spacing="-0.007cm"/>
    </style:style>
    <style:style style:name="T130_65" style:family="text"/>
    <style:style style:name="T130_66" style:family="text">
      <style:text-properties fo:letter-spacing="-0.011cm"/>
    </style:style>
    <style:style style:name="T130_67" style:family="text"/>
    <style:style style:name="T130_68" style:family="text">
      <style:text-properties fo:letter-spacing="-0.012cm"/>
    </style:style>
    <style:style style:name="T130_69" style:family="text"/>
    <style:style style:name="T130_70" style:family="text">
      <style:text-properties fo:letter-spacing="-0.005cm"/>
    </style:style>
    <style:style style:name="T130_71" style:family="text"/>
    <style:style style:name="T130_72" style:family="text">
      <style:text-properties fo:letter-spacing="-0.012cm"/>
    </style:style>
    <style:style style:name="T130_73" style:family="text"/>
    <style:style style:name="T130_74" style:family="text">
      <style:text-properties fo:letter-spacing="-0.011cm"/>
    </style:style>
    <style:style style:name="T130_75" style:family="text"/>
    <style:style style:name="T130_76" style:family="text">
      <style:text-properties fo:letter-spacing="-0.007cm"/>
    </style:style>
    <style:style style:name="T130_77" style:family="text"/>
    <style:style style:name="T130_78" style:family="text">
      <style:text-properties fo:letter-spacing="-0.009cm"/>
    </style:style>
    <style:style style:name="T130_79" style:family="text"/>
    <style:style style:name="T130_80" style:family="text">
      <style:text-properties fo:letter-spacing="-0.012cm"/>
    </style:style>
    <style:style style:name="T130_81" style:family="text"/>
    <style:style style:name="T130_82" style:family="text">
      <style:text-properties fo:letter-spacing="-0.014cm"/>
    </style:style>
    <style:style style:name="T130_83" style:family="text"/>
    <style:style style:name="T130_84" style:family="text">
      <style:text-properties fo:letter-spacing="-0.007cm"/>
    </style:style>
    <style:style style:name="T130_85" style:family="text"/>
    <style:style style:name="T130_86" style:family="text">
      <style:text-properties fo:letter-spacing="-0.009cm"/>
    </style:style>
    <style:style style:name="T130_87" style:family="text"/>
    <style:style style:name="T130_88" style:family="text">
      <style:text-properties fo:letter-spacing="-0.011cm"/>
    </style:style>
    <style:style style:name="T130_89" style:family="text"/>
    <style:style style:name="T130_90" style:family="text"/>
    <style:style style:name="T130_91" style:family="text"/>
    <style:style style:name="P131" style:family="paragraph" style:parent-style-name="Body_20_Text">
      <style:paragraph-properties fo:margin-top="0.004cm"/>
      <style:text-properties fo:font-size="10.5pt" style:font-size-asian="10.5pt"/>
    </style:style>
    <style:style style:name="P132" style:family="paragraph" style:parent-style-name="Heading_20_1">
      <style:paragraph-properties fo:text-align="justify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32_1" style:family="text">
      <style:text-properties style:text-underline-style="solid" style:text-underline-width="thick" style:text-underline-color="font-color"/>
    </style:style>
    <style:style style:name="T132_2" style:family="text">
      <style:text-properties fo:letter-spacing="-0.002cm" style:text-underline-style="solid" style:text-underline-width="thick" style:text-underline-color="font-color"/>
    </style:style>
    <style:style style:name="T132_3" style:family="text">
      <style:text-properties style:text-underline-style="solid" style:text-underline-width="thick" style:text-underline-color="font-color"/>
    </style:style>
    <style:style style:name="P133" style:family="paragraph" style:parent-style-name="Body_20_Text">
      <style:paragraph-properties fo:margin-top="0.012cm"/>
      <style:text-properties fo:font-size="6pt" style:font-size-asian="6pt" fo:font-weight="bold" style:font-weight-asian="bold"/>
    </style:style>
    <style:style style:name="P134" style:family="paragraph" style:parent-style-name="List_20_Paragraph">
      <style:paragraph-properties fo:text-align="justify" fo:text-indent="0cm" fo:margin-top="0.162cm" fo:margin-right="0.205cm">
        <style:tab-stops>
          <style:tab-stop style:type="left" style:leader-style="none" style:position="1.272cm"/>
        </style:tab-stops>
      </style:paragraph-properties>
    </style:style>
    <style:style style:name="T134_1" style:family="text"/>
    <style:style style:name="T134_2" style:family="text">
      <style:text-properties fo:letter-spacing="-0.019cm"/>
    </style:style>
    <style:style style:name="T134_3" style:family="text"/>
    <style:style style:name="T134_4" style:family="text">
      <style:text-properties fo:letter-spacing="-0.012cm"/>
    </style:style>
    <style:style style:name="T134_5" style:family="text"/>
    <style:style style:name="T134_6" style:family="text">
      <style:text-properties fo:letter-spacing="-0.019cm"/>
    </style:style>
    <style:style style:name="T134_7" style:family="text"/>
    <style:style style:name="T134_8" style:family="text">
      <style:text-properties fo:letter-spacing="-0.014cm"/>
    </style:style>
    <style:style style:name="T134_9" style:family="text"/>
    <style:style style:name="T134_10" style:family="text">
      <style:text-properties fo:letter-spacing="-0.014cm"/>
    </style:style>
    <style:style style:name="T134_11" style:family="text"/>
    <style:style style:name="T134_12" style:family="text">
      <style:text-properties fo:letter-spacing="-0.011cm"/>
    </style:style>
    <style:style style:name="T134_13" style:family="text"/>
    <style:style style:name="T134_14" style:family="text">
      <style:text-properties fo:letter-spacing="-0.016cm"/>
    </style:style>
    <style:style style:name="T134_15" style:family="text"/>
    <style:style style:name="T134_16" style:family="text">
      <style:text-properties fo:letter-spacing="-0.012cm"/>
    </style:style>
    <style:style style:name="T134_17" style:family="text"/>
    <style:style style:name="T134_18" style:family="text">
      <style:text-properties fo:letter-spacing="-0.014cm"/>
    </style:style>
    <style:style style:name="T134_19" style:family="text"/>
    <style:style style:name="T134_20" style:family="text">
      <style:text-properties fo:letter-spacing="-0.012cm"/>
    </style:style>
    <style:style style:name="T134_21" style:family="text"/>
    <style:style style:name="T134_22" style:family="text">
      <style:text-properties fo:letter-spacing="-0.018cm"/>
    </style:style>
    <style:style style:name="T134_23" style:family="text"/>
    <style:style style:name="T134_24" style:family="text">
      <style:text-properties fo:letter-spacing="-0.012cm"/>
    </style:style>
    <style:style style:name="T134_25" style:family="text"/>
    <style:style style:name="T134_26" style:family="text">
      <style:text-properties fo:letter-spacing="-0.014cm"/>
    </style:style>
    <style:style style:name="T134_27" style:family="text"/>
    <style:style style:name="T134_28" style:family="text">
      <style:text-properties fo:letter-spacing="-0.012cm"/>
    </style:style>
    <style:style style:name="T134_29" style:family="text"/>
    <style:style style:name="T134_30" style:family="text">
      <style:text-properties fo:letter-spacing="-0.014cm"/>
    </style:style>
    <style:style style:name="T134_31" style:family="text"/>
    <style:style style:name="T134_32" style:family="text">
      <style:text-properties fo:letter-spacing="-0.018cm"/>
    </style:style>
    <style:style style:name="T134_33" style:family="text"/>
    <style:style style:name="T134_34" style:family="text">
      <style:text-properties fo:letter-spacing="-0.012cm"/>
    </style:style>
    <style:style style:name="T134_35" style:family="text"/>
    <style:style style:name="T134_36" style:family="text">
      <style:text-properties fo:letter-spacing="-0.014cm"/>
    </style:style>
    <style:style style:name="T134_37" style:family="text"/>
    <style:style style:name="T134_38" style:family="text">
      <style:text-properties fo:letter-spacing="-0.012cm"/>
    </style:style>
    <style:style style:name="T134_39" style:family="text"/>
    <style:style style:name="T134_40" style:family="text">
      <style:text-properties fo:letter-spacing="-0.018cm"/>
    </style:style>
    <style:style style:name="T134_41" style:family="text"/>
    <style:style style:name="P135" style:family="paragraph" style:parent-style-name="Body_20_Text">
      <style:paragraph-properties fo:margin-top="0.014cm"/>
      <style:text-properties fo:font-size="10pt" style:font-size-asian="10pt"/>
    </style:style>
    <style:style style:name="P136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36_1" style:family="text"/>
    <style:style style:name="T136_2" style:family="text">
      <style:text-properties fo:letter-spacing="-0.005cm"/>
    </style:style>
    <style:style style:name="T136_3" style:family="text"/>
    <style:style style:name="P137" style:family="paragraph" style:parent-style-name="Body_20_Text">
      <style:paragraph-properties fo:margin-top="0.019cm"/>
      <style:text-properties fo:font-size="10pt" style:font-size-asian="10pt"/>
    </style:style>
    <style:style style:name="P138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38_1" style:family="text"/>
    <style:style style:name="T138_2" style:family="text">
      <style:text-properties fo:letter-spacing="-0.012cm"/>
    </style:style>
    <style:style style:name="T138_3" style:family="text"/>
    <style:style style:name="T138_4" style:family="text">
      <style:text-properties fo:letter-spacing="-0.009cm"/>
    </style:style>
    <style:style style:name="T138_5" style:family="text"/>
    <style:style style:name="T138_6" style:family="text">
      <style:text-properties fo:letter-spacing="-0.011cm"/>
    </style:style>
    <style:style style:name="T138_7" style:family="text"/>
    <style:style style:name="T138_8" style:family="text">
      <style:text-properties fo:letter-spacing="-0.009cm"/>
    </style:style>
    <style:style style:name="T138_9" style:family="text"/>
    <style:style style:name="T138_10" style:family="text">
      <style:text-properties fo:letter-spacing="-0.011cm"/>
    </style:style>
    <style:style style:name="T138_11" style:family="text"/>
    <style:style style:name="T138_12" style:family="text">
      <style:text-properties fo:letter-spacing="-0.007cm"/>
    </style:style>
    <style:style style:name="T138_13" style:family="text"/>
    <style:style style:name="T138_14" style:family="text">
      <style:text-properties fo:letter-spacing="-0.009cm"/>
    </style:style>
    <style:style style:name="T138_15" style:family="text"/>
    <style:style style:name="T138_16" style:family="text">
      <style:text-properties fo:letter-spacing="-0.012cm"/>
    </style:style>
    <style:style style:name="T138_17" style:family="text"/>
    <style:style style:name="T138_18" style:family="text">
      <style:text-properties fo:letter-spacing="-0.005cm"/>
    </style:style>
    <style:style style:name="T138_19" style:family="text"/>
    <style:style style:name="T138_20" style:family="text">
      <style:text-properties fo:letter-spacing="-0.012cm"/>
    </style:style>
    <style:style style:name="T138_21" style:family="text"/>
    <style:style style:name="T138_22" style:family="text">
      <style:text-properties fo:letter-spacing="-0.005cm"/>
    </style:style>
    <style:style style:name="T138_23" style:family="text"/>
    <style:style style:name="T138_24" style:family="text">
      <style:text-properties fo:letter-spacing="-0.012cm"/>
    </style:style>
    <style:style style:name="T138_25" style:family="text"/>
    <style:style style:name="T138_26" style:family="text">
      <style:text-properties fo:letter-spacing="-0.005cm"/>
    </style:style>
    <style:style style:name="T138_27" style:family="text"/>
    <style:style style:name="T138_28" style:family="text"/>
    <style:style style:name="T138_29" style:family="text"/>
    <style:style style:name="T138_30" style:family="text">
      <style:text-properties fo:letter-spacing="-0.005cm"/>
    </style:style>
    <style:style style:name="T138_31" style:family="text"/>
    <style:style style:name="P139" style:family="paragraph" style:parent-style-name="Body_20_Text">
      <style:paragraph-properties fo:margin-top="0.019cm"/>
      <style:text-properties fo:font-size="10pt" style:font-size-asian="10pt"/>
    </style:style>
    <style:style style:name="P140" style:family="paragraph" style:parent-style-name="List_20_Paragraph">
      <style:paragraph-properties fo:text-align="justify" fo:text-indent="0cm" fo:margin-right="0.206cm">
        <style:tab-stops>
          <style:tab-stop style:type="left" style:leader-style="none" style:position="1.272cm"/>
        </style:tab-stops>
      </style:paragraph-properties>
    </style:style>
    <style:style style:name="T140_1" style:family="text"/>
    <style:style style:name="T140_2" style:family="text">
      <style:text-properties fo:letter-spacing="-0.018cm"/>
    </style:style>
    <style:style style:name="T140_3" style:family="text"/>
    <style:style style:name="T140_4" style:family="text">
      <style:text-properties fo:letter-spacing="-0.023cm"/>
    </style:style>
    <style:style style:name="T140_5" style:family="text"/>
    <style:style style:name="T140_6" style:family="text">
      <style:text-properties fo:letter-spacing="-0.019cm"/>
    </style:style>
    <style:style style:name="T140_7" style:family="text"/>
    <style:style style:name="T140_8" style:family="text">
      <style:text-properties fo:letter-spacing="-0.014cm"/>
    </style:style>
    <style:style style:name="T140_9" style:family="text"/>
    <style:style style:name="T140_10" style:family="text">
      <style:text-properties fo:letter-spacing="-0.018cm"/>
    </style:style>
    <style:style style:name="T140_11" style:family="text"/>
    <style:style style:name="T140_12" style:family="text">
      <style:text-properties fo:letter-spacing="-0.018cm"/>
    </style:style>
    <style:style style:name="T140_13" style:family="text"/>
    <style:style style:name="T140_14" style:family="text">
      <style:text-properties fo:letter-spacing="-0.021cm"/>
    </style:style>
    <style:style style:name="T140_15" style:family="text"/>
    <style:style style:name="T140_16" style:family="text">
      <style:text-properties fo:letter-spacing="-0.019cm"/>
    </style:style>
    <style:style style:name="T140_17" style:family="text"/>
    <style:style style:name="T140_18" style:family="text">
      <style:text-properties fo:letter-spacing="-0.019cm"/>
    </style:style>
    <style:style style:name="T140_19" style:family="text"/>
    <style:style style:name="T140_20" style:family="text">
      <style:text-properties fo:letter-spacing="-0.019cm"/>
    </style:style>
    <style:style style:name="T140_21" style:family="text"/>
    <style:style style:name="T140_22" style:family="text">
      <style:text-properties fo:letter-spacing="-0.021cm"/>
    </style:style>
    <style:style style:name="T140_23" style:family="text"/>
    <style:style style:name="T140_24" style:family="text">
      <style:text-properties fo:letter-spacing="-0.019cm"/>
    </style:style>
    <style:style style:name="T140_25" style:family="text"/>
    <style:style style:name="T140_26" style:family="text">
      <style:text-properties fo:letter-spacing="-0.023cm"/>
    </style:style>
    <style:style style:name="T140_27" style:family="text"/>
    <style:style style:name="T140_28" style:family="text">
      <style:text-properties fo:letter-spacing="-0.018cm"/>
    </style:style>
    <style:style style:name="T140_29" style:family="text"/>
    <style:style style:name="T140_30" style:family="text">
      <style:text-properties fo:letter-spacing="-0.019cm"/>
    </style:style>
    <style:style style:name="T140_31" style:family="text"/>
    <style:style style:name="T140_32" style:family="text">
      <style:text-properties fo:letter-spacing="-0.019cm"/>
    </style:style>
    <style:style style:name="T140_33" style:family="text"/>
    <style:style style:name="T140_34" style:family="text">
      <style:text-properties fo:letter-spacing="-0.021cm"/>
    </style:style>
    <style:style style:name="T140_35" style:family="text"/>
    <style:style style:name="T140_36" style:family="text">
      <style:text-properties fo:letter-spacing="-0.019cm"/>
    </style:style>
    <style:style style:name="T140_37" style:family="text"/>
    <style:style style:name="P141" style:family="paragraph" style:parent-style-name="Body_20_Text">
      <style:paragraph-properties fo:margin-top="0.018cm"/>
      <style:text-properties fo:font-size="10pt" style:font-size-asian="10pt"/>
    </style:style>
    <style:style style:name="P142" style:family="paragraph" style:parent-style-name="List_20_Paragraph">
      <style:paragraph-properties fo:text-align="justify" fo:text-indent="0cm" fo:margin-right="0.208cm">
        <style:tab-stops>
          <style:tab-stop style:type="left" style:leader-style="none" style:position="1.272cm"/>
        </style:tab-stops>
      </style:paragraph-properties>
    </style:style>
    <style:style style:name="T142_1" style:family="text"/>
    <style:style style:name="T142_2" style:family="text">
      <style:text-properties fo:letter-spacing="-0.026cm"/>
    </style:style>
    <style:style style:name="T142_3" style:family="text"/>
    <style:style style:name="T142_4" style:family="text">
      <style:text-properties fo:letter-spacing="-0.026cm"/>
    </style:style>
    <style:style style:name="T142_5" style:family="text"/>
    <style:style style:name="T142_6" style:family="text">
      <style:text-properties fo:letter-spacing="-0.026cm"/>
    </style:style>
    <style:style style:name="T142_7" style:family="text"/>
    <style:style style:name="T142_8" style:family="text">
      <style:text-properties fo:letter-spacing="-0.021cm"/>
    </style:style>
    <style:style style:name="T142_9" style:family="text"/>
    <style:style style:name="T142_10" style:family="text">
      <style:text-properties fo:letter-spacing="-0.028cm"/>
    </style:style>
    <style:style style:name="T142_11" style:family="text"/>
    <style:style style:name="T142_12" style:family="text">
      <style:text-properties fo:letter-spacing="-0.026cm"/>
    </style:style>
    <style:style style:name="T142_13" style:family="text"/>
    <style:style style:name="T142_14" style:family="text">
      <style:text-properties fo:letter-spacing="-0.026cm"/>
    </style:style>
    <style:style style:name="T142_15" style:family="text"/>
    <style:style style:name="T142_16" style:family="text">
      <style:text-properties fo:letter-spacing="-0.023cm"/>
    </style:style>
    <style:style style:name="T142_17" style:family="text"/>
    <style:style style:name="T142_18" style:family="text">
      <style:text-properties fo:letter-spacing="-0.026cm"/>
    </style:style>
    <style:style style:name="T142_19" style:family="text"/>
    <style:style style:name="T142_20" style:family="text">
      <style:text-properties fo:letter-spacing="-0.023cm"/>
    </style:style>
    <style:style style:name="T142_21" style:family="text"/>
    <style:style style:name="T142_22" style:family="text">
      <style:text-properties fo:letter-spacing="-0.025cm"/>
    </style:style>
    <style:style style:name="T142_23" style:family="text"/>
    <style:style style:name="T142_24" style:family="text">
      <style:text-properties fo:letter-spacing="-0.025cm"/>
    </style:style>
    <style:style style:name="T142_25" style:family="text"/>
    <style:style style:name="T142_26" style:family="text">
      <style:text-properties fo:letter-spacing="-0.028cm"/>
    </style:style>
    <style:style style:name="T142_27" style:family="text"/>
    <style:style style:name="T142_28" style:family="text">
      <style:text-properties fo:letter-spacing="-0.028cm"/>
    </style:style>
    <style:style style:name="T142_29" style:family="text"/>
    <style:style style:name="T142_30" style:family="text">
      <style:text-properties fo:letter-spacing="-0.026cm"/>
    </style:style>
    <style:style style:name="T142_31" style:family="text"/>
    <style:style style:name="T142_32" style:family="text">
      <style:text-properties fo:letter-spacing="-0.018cm"/>
    </style:style>
    <style:style style:name="T142_33" style:family="text"/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43" style:family="paragraph" style:parent-style-name="Heading_20_1" style:master-page-name="MasterPage12">
      <style:paragraph-properties fo:text-align="justify" fo:margin-top="0.138cm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43_1" style:family="text">
      <style:text-properties style:text-underline-style="solid" style:text-underline-width="thick" style:text-underline-color="font-color"/>
    </style:style>
    <style:style style:name="T143_2" style:family="text">
      <style:text-properties fo:letter-spacing="-0.011cm" style:text-underline-style="solid" style:text-underline-width="thick" style:text-underline-color="font-color"/>
    </style:style>
    <style:style style:name="T143_3" style:family="text">
      <style:text-properties style:text-underline-style="solid" style:text-underline-width="thick" style:text-underline-color="font-color"/>
    </style:style>
    <style:style style:name="P144" style:family="paragraph" style:parent-style-name="Body_20_Text">
      <style:paragraph-properties fo:margin-top="0.009cm"/>
      <style:text-properties fo:font-size="10pt" style:font-size-asian="10pt" fo:font-weight="bold" style:font-weight-asian="bold"/>
    </style:style>
    <style:style style:name="P145" style:family="paragraph" style:parent-style-name="List_20_Paragraph">
      <style:paragraph-properties fo:text-align="justify" fo:text-indent="0cm" fo:margin-right="0.208cm">
        <style:tab-stops>
          <style:tab-stop style:type="left" style:leader-style="none" style:position="1.272cm"/>
        </style:tab-stops>
      </style:paragraph-properties>
    </style:style>
    <style:style style:name="T145_1" style:family="text"/>
    <style:style style:name="T145_2" style:family="text">
      <style:text-properties fo:letter-spacing="-0.009cm"/>
    </style:style>
    <style:style style:name="T145_3" style:family="text"/>
    <style:style style:name="P146" style:family="paragraph" style:parent-style-name="Body_20_Text">
      <style:paragraph-properties fo:margin-top="0.018cm"/>
      <style:text-properties fo:font-size="10pt" style:font-size-asian="10pt"/>
    </style:style>
    <style:style style:name="P147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47_1" style:family="text"/>
    <style:style style:name="T147_2" style:family="text"/>
    <style:style style:name="T147_3" style:family="text"/>
    <style:style style:name="T147_4" style:family="text">
      <style:text-properties fo:font-style="italic" style:font-style-asian="italic"/>
    </style:style>
    <style:style style:name="T147_5" style:family="text"/>
    <style:style style:name="T147_6" style:family="text">
      <style:text-properties fo:letter-spacing="-0.021cm"/>
    </style:style>
    <style:style style:name="T147_7" style:family="text"/>
    <style:style style:name="T147_8" style:family="text">
      <style:text-properties fo:letter-spacing="-0.018cm"/>
    </style:style>
    <style:style style:name="T147_9" style:family="text"/>
    <style:style style:name="T147_10" style:family="text">
      <style:text-properties fo:letter-spacing="-0.014cm"/>
    </style:style>
    <style:style style:name="T147_11" style:family="text"/>
    <style:style style:name="T147_12" style:family="text">
      <style:text-properties fo:letter-spacing="-0.016cm"/>
    </style:style>
    <style:style style:name="T147_13" style:family="text"/>
    <style:style style:name="T147_14" style:family="text">
      <style:text-properties fo:letter-spacing="-0.019cm"/>
    </style:style>
    <style:style style:name="T147_15" style:family="text"/>
    <style:style style:name="T147_16" style:family="text">
      <style:text-properties fo:letter-spacing="-0.021cm"/>
    </style:style>
    <style:style style:name="T147_17" style:family="text"/>
    <style:style style:name="T147_18" style:family="text">
      <style:text-properties fo:letter-spacing="-0.016cm"/>
    </style:style>
    <style:style style:name="T147_19" style:family="text"/>
    <style:style style:name="T147_20" style:family="text">
      <style:text-properties fo:letter-spacing="-0.018cm"/>
    </style:style>
    <style:style style:name="T147_21" style:family="text"/>
    <style:style style:name="T147_22" style:family="text">
      <style:text-properties fo:letter-spacing="-0.019cm"/>
    </style:style>
    <style:style style:name="T147_23" style:family="text"/>
    <style:style style:name="T147_24" style:family="text">
      <style:text-properties fo:letter-spacing="-0.019cm"/>
    </style:style>
    <style:style style:name="T147_25" style:family="text"/>
    <style:style style:name="T147_26" style:family="text">
      <style:text-properties fo:letter-spacing="-0.019cm"/>
    </style:style>
    <style:style style:name="T147_27" style:family="text"/>
    <style:style style:name="T147_28" style:family="text">
      <style:text-properties fo:letter-spacing="-0.021cm"/>
    </style:style>
    <style:style style:name="T147_29" style:family="text"/>
    <style:style style:name="T147_30" style:family="text">
      <style:text-properties fo:letter-spacing="-0.014cm"/>
    </style:style>
    <style:style style:name="T147_31" style:family="text"/>
    <style:style style:name="T147_32" style:family="text">
      <style:text-properties fo:letter-spacing="-0.019cm"/>
    </style:style>
    <style:style style:name="T147_33" style:family="text"/>
    <style:style style:name="T147_34" style:family="text">
      <style:text-properties fo:letter-spacing="-0.021cm"/>
    </style:style>
    <style:style style:name="T147_35" style:family="text"/>
    <style:style style:name="T147_36" style:family="text">
      <style:text-properties fo:letter-spacing="-0.023cm"/>
    </style:style>
    <style:style style:name="T147_37" style:family="text"/>
    <style:style style:name="T147_38" style:family="text">
      <style:text-properties fo:letter-spacing="-0.019cm"/>
    </style:style>
    <style:style style:name="T147_39" style:family="text"/>
    <style:style style:name="T147_40" style:family="text">
      <style:text-properties fo:letter-spacing="-0.021cm"/>
    </style:style>
    <style:style style:name="T147_41" style:family="text"/>
    <style:style style:name="T147_42" style:family="text">
      <style:text-properties fo:letter-spacing="-0.019cm"/>
    </style:style>
    <style:style style:name="T147_43" style:family="text"/>
    <style:style style:name="T147_44" style:family="text">
      <style:text-properties fo:letter-spacing="-0.021cm"/>
    </style:style>
    <style:style style:name="T147_45" style:family="text"/>
    <style:style style:name="T147_46" style:family="text">
      <style:text-properties fo:letter-spacing="-0.021cm"/>
    </style:style>
    <style:style style:name="T147_47" style:family="text"/>
    <style:style style:name="T147_48" style:family="text">
      <style:text-properties fo:letter-spacing="-0.019cm"/>
    </style:style>
    <style:style style:name="T147_49" style:family="text"/>
    <style:style style:name="T147_50" style:family="text">
      <style:text-properties fo:letter-spacing="-0.019cm"/>
    </style:style>
    <style:style style:name="T147_51" style:family="text"/>
    <style:style style:name="T147_52" style:family="text">
      <style:text-properties fo:letter-spacing="-0.021cm"/>
    </style:style>
    <style:style style:name="T147_53" style:family="text"/>
    <style:style style:name="T147_54" style:family="text">
      <style:text-properties fo:letter-spacing="-0.021cm"/>
    </style:style>
    <style:style style:name="T147_55" style:family="text"/>
    <style:style style:name="T147_56" style:family="text">
      <style:text-properties fo:letter-spacing="-0.018cm"/>
    </style:style>
    <style:style style:name="T147_57" style:family="text"/>
    <style:style style:name="T147_58" style:family="text">
      <style:text-properties fo:letter-spacing="-0.021cm"/>
    </style:style>
    <style:style style:name="T147_59" style:family="text"/>
    <style:style style:name="T147_60" style:family="text">
      <style:text-properties fo:letter-spacing="-0.014cm"/>
    </style:style>
    <style:style style:name="T147_61" style:family="text">
      <style:text-properties fo:font-style="italic" style:font-style-asian="italic"/>
    </style:style>
    <style:style style:name="T147_62" style:family="text">
      <style:text-properties fo:letter-spacing="-0.018cm" fo:font-style="italic" style:font-style-asian="italic"/>
    </style:style>
    <style:style style:name="T147_63" style:family="text">
      <style:text-properties fo:font-style="italic" style:font-style-asian="italic"/>
    </style:style>
    <style:style style:name="T147_64" style:family="text">
      <style:text-properties fo:letter-spacing="-0.018cm" fo:font-style="italic" style:font-style-asian="italic"/>
    </style:style>
    <style:style style:name="T147_65" style:family="text">
      <style:text-properties fo:font-style="italic" style:font-style-asian="italic"/>
    </style:style>
    <style:style style:name="T147_66" style:family="text"/>
    <style:style style:name="P148" style:family="paragraph" style:parent-style-name="Body_20_Text">
      <style:paragraph-properties fo:margin-top="0.019cm"/>
      <style:text-properties fo:font-size="10pt" style:font-size-asian="10pt"/>
    </style:style>
    <style:style style:name="P149" style:family="paragraph" style:parent-style-name="List_20_Paragraph">
      <style:paragraph-properties fo:text-align="justify" fo:text-indent="0cm" fo:margin-right="0.205cm">
        <style:tab-stops>
          <style:tab-stop style:type="left" style:leader-style="none" style:position="1.272cm"/>
        </style:tab-stops>
      </style:paragraph-properties>
    </style:style>
    <style:style style:name="T149_1" style:family="text"/>
    <style:style style:name="T149_2" style:family="text">
      <style:text-properties fo:font-style="italic" style:font-style-asian="italic"/>
    </style:style>
    <style:style style:name="T149_3" style:family="text"/>
    <style:style style:name="T149_4" style:family="text"/>
    <style:style style:name="T149_5" style:family="text"/>
    <style:style style:name="T149_6" style:family="text">
      <style:text-properties fo:letter-spacing="-0.026cm"/>
    </style:style>
    <style:style style:name="T149_7" style:family="text"/>
    <style:style style:name="P150" style:family="paragraph" style:parent-style-name="Body_20_Text">
      <style:text-properties fo:font-size="10.5pt" style:font-size-asian="10.5pt"/>
    </style:style>
    <style:style style:name="P151" style:family="paragraph" style:parent-style-name="List_20_Paragraph">
      <style:paragraph-properties fo:text-align="justify" fo:text-indent="0cm" fo:margin-right="0.21cm">
        <style:tab-stops>
          <style:tab-stop style:type="left" style:leader-style="none" style:position="1.272cm"/>
        </style:tab-stops>
      </style:paragraph-properties>
    </style:style>
    <style:style style:name="T151_1" style:family="text"/>
    <style:style style:name="T151_2" style:family="text">
      <style:text-properties fo:letter-spacing="-0.018cm"/>
    </style:style>
    <style:style style:name="T151_3" style:family="text"/>
    <style:style style:name="T151_4" style:family="text">
      <style:text-properties fo:letter-spacing="-0.018cm"/>
    </style:style>
    <style:style style:name="T151_5" style:family="text"/>
    <style:style style:name="T151_6" style:family="text">
      <style:text-properties fo:letter-spacing="-0.023cm"/>
    </style:style>
    <style:style style:name="T151_7" style:family="text"/>
    <style:style style:name="T151_8" style:family="text">
      <style:text-properties fo:letter-spacing="-0.026cm"/>
    </style:style>
    <style:style style:name="T151_9" style:family="text"/>
    <style:style style:name="T151_10" style:family="text">
      <style:text-properties fo:letter-spacing="-0.016cm"/>
    </style:style>
    <style:style style:name="T151_11" style:family="text"/>
    <style:style style:name="T151_12" style:family="text">
      <style:text-properties fo:letter-spacing="-0.025cm"/>
    </style:style>
    <style:style style:name="T151_13" style:family="text"/>
    <style:style style:name="T151_14" style:family="text">
      <style:text-properties fo:letter-spacing="-0.019cm"/>
    </style:style>
    <style:style style:name="T151_15" style:family="text"/>
    <style:style style:name="T151_16" style:family="text">
      <style:text-properties fo:letter-spacing="-0.023cm"/>
    </style:style>
    <style:style style:name="T151_17" style:family="text"/>
    <style:style style:name="T151_18" style:family="text">
      <style:text-properties fo:letter-spacing="-0.023cm"/>
    </style:style>
    <style:style style:name="T151_19" style:family="text"/>
    <style:style style:name="T151_20" style:family="text">
      <style:text-properties fo:letter-spacing="-0.021cm"/>
    </style:style>
    <style:style style:name="T151_21" style:family="text"/>
    <style:style style:name="T151_22" style:family="text">
      <style:text-properties fo:letter-spacing="-0.023cm"/>
    </style:style>
    <style:style style:name="T151_23" style:family="text"/>
    <style:style style:name="T151_24" style:family="text">
      <style:text-properties fo:letter-spacing="-0.021cm"/>
    </style:style>
    <style:style style:name="T151_25" style:family="text"/>
    <style:style style:name="T151_26" style:family="text">
      <style:text-properties fo:letter-spacing="-0.018cm"/>
    </style:style>
    <style:style style:name="T151_27" style:family="text"/>
    <style:style style:name="T151_28" style:family="text">
      <style:text-properties fo:letter-spacing="-0.019cm"/>
    </style:style>
    <style:style style:name="T151_29" style:family="text"/>
    <style:style style:name="T151_30" style:family="text">
      <style:text-properties fo:letter-spacing="-0.023cm"/>
    </style:style>
    <style:style style:name="T151_31" style:family="text"/>
    <style:style style:name="T151_32" style:family="text">
      <style:text-properties fo:letter-spacing="-0.028cm"/>
    </style:style>
    <style:style style:name="T151_33" style:family="text"/>
    <style:style style:name="T151_34" style:family="text">
      <style:text-properties fo:letter-spacing="-0.018cm"/>
    </style:style>
    <style:style style:name="T151_35" style:family="text"/>
    <style:style style:name="T151_36" style:family="text">
      <style:text-properties fo:letter-spacing="-0.021cm"/>
    </style:style>
    <style:style style:name="T151_37" style:family="text"/>
    <style:style style:name="T151_38" style:family="text">
      <style:text-properties fo:letter-spacing="-0.023cm"/>
    </style:style>
    <style:style style:name="T151_39" style:family="text"/>
    <style:style style:name="T151_40" style:family="text">
      <style:text-properties fo:letter-spacing="-0.016cm"/>
    </style:style>
    <style:style style:name="T151_41" style:family="text"/>
    <style:style style:name="P152" style:family="paragraph" style:parent-style-name="Body_20_Text">
      <style:paragraph-properties fo:margin-top="0.016cm"/>
      <style:text-properties fo:font-size="10pt" style:font-size-asian="10pt"/>
    </style:style>
    <style:style style:name="P153" style:family="paragraph" style:parent-style-name="List_20_Paragraph">
      <style:paragraph-properties fo:text-align="justify" fo:text-indent="0cm" fo:margin-top="0.002cm" fo:margin-right="0.208cm">
        <style:tab-stops>
          <style:tab-stop style:type="left" style:leader-style="none" style:position="1.272cm"/>
        </style:tab-stops>
      </style:paragraph-properties>
    </style:style>
    <style:style style:name="T153_1" style:family="text"/>
    <style:style style:name="T153_2" style:family="text">
      <style:text-properties fo:letter-spacing="-0.021cm"/>
    </style:style>
    <style:style style:name="T153_3" style:family="text"/>
    <style:style style:name="T153_4" style:family="text">
      <style:text-properties fo:letter-spacing="-0.023cm"/>
    </style:style>
    <style:style style:name="T153_5" style:family="text"/>
    <style:style style:name="T153_6" style:family="text">
      <style:text-properties fo:letter-spacing="-0.018cm"/>
    </style:style>
    <style:style style:name="T153_7" style:family="text"/>
    <style:style style:name="T153_8" style:family="text">
      <style:text-properties fo:letter-spacing="-0.019cm"/>
    </style:style>
    <style:style style:name="T153_9" style:family="text"/>
    <style:style style:name="T153_10" style:family="text">
      <style:text-properties fo:letter-spacing="-0.018cm"/>
    </style:style>
    <style:style style:name="T153_11" style:family="text"/>
    <style:style style:name="T153_12" style:family="text">
      <style:text-properties fo:letter-spacing="-0.019cm"/>
    </style:style>
    <style:style style:name="T153_13" style:family="text"/>
    <style:style style:name="T153_14" style:family="text">
      <style:text-properties fo:letter-spacing="-0.018cm"/>
    </style:style>
    <style:style style:name="T153_15" style:family="text"/>
    <style:style style:name="T153_16" style:family="text">
      <style:text-properties fo:letter-spacing="-0.019cm"/>
    </style:style>
    <style:style style:name="T153_17" style:family="text"/>
    <style:style style:name="T153_18" style:family="text">
      <style:text-properties fo:letter-spacing="-0.018cm"/>
    </style:style>
    <style:style style:name="T153_19" style:family="text"/>
    <style:style style:name="T153_20" style:family="text">
      <style:text-properties fo:letter-spacing="-0.023cm"/>
    </style:style>
    <style:style style:name="T153_21" style:family="text"/>
    <style:style style:name="T153_22" style:family="text">
      <style:text-properties fo:letter-spacing="-0.023cm"/>
    </style:style>
    <style:style style:name="T153_23" style:family="text"/>
    <style:style style:name="T153_24" style:family="text">
      <style:text-properties fo:letter-spacing="-0.018cm"/>
    </style:style>
    <style:style style:name="T153_25" style:family="text"/>
    <style:style style:name="T153_26" style:family="text">
      <style:text-properties fo:letter-spacing="-0.018cm"/>
    </style:style>
    <style:style style:name="T153_27" style:family="text"/>
    <style:style style:name="T153_28" style:family="text">
      <style:text-properties fo:letter-spacing="-0.023cm"/>
    </style:style>
    <style:style style:name="T153_29" style:family="text"/>
    <style:style style:name="T153_30" style:family="text">
      <style:text-properties fo:letter-spacing="-0.023cm"/>
    </style:style>
    <style:style style:name="T153_31" style:family="text"/>
    <style:style style:name="T153_32" style:family="text">
      <style:text-properties fo:letter-spacing="-0.002cm"/>
    </style:style>
    <style:style style:name="T153_33" style:family="text"/>
    <style:style style:name="T153_34" style:family="text">
      <style:text-properties fo:letter-spacing="-0.011cm"/>
    </style:style>
    <style:style style:name="T153_35" style:family="text"/>
    <style:style style:name="T153_36" style:family="text">
      <style:text-properties fo:letter-spacing="-0.005cm"/>
    </style:style>
    <style:style style:name="T153_37" style:family="text"/>
    <style:style style:name="T153_38" style:family="text">
      <style:text-properties fo:letter-spacing="-0.005cm"/>
    </style:style>
    <style:style style:name="T153_39" style:family="text"/>
    <style:style style:name="T153_40" style:family="text">
      <style:text-properties fo:letter-spacing="-0.009cm"/>
    </style:style>
    <style:style style:name="T153_41" style:family="text"/>
    <style:style style:name="T153_42" style:family="text">
      <style:text-properties fo:letter-spacing="-0.005cm"/>
    </style:style>
    <style:style style:name="T153_43" style:family="text"/>
    <style:style style:name="T153_44" style:family="text">
      <style:text-properties fo:letter-spacing="-0.005cm"/>
    </style:style>
    <style:style style:name="T153_45" style:family="text"/>
    <style:style style:name="T153_46" style:family="text">
      <style:text-properties fo:letter-spacing="-0.007cm"/>
    </style:style>
    <style:style style:name="T153_47" style:family="text"/>
    <style:style style:name="T153_48" style:family="text">
      <style:text-properties fo:letter-spacing="-0.005cm"/>
    </style:style>
    <style:style style:name="T153_49" style:family="text"/>
    <style:style style:name="T153_50" style:family="text">
      <style:text-properties fo:letter-spacing="-0.004cm"/>
    </style:style>
    <style:style style:name="T153_51" style:family="text"/>
    <style:style style:name="T153_52" style:family="text">
      <style:text-properties fo:letter-spacing="-0.004cm"/>
    </style:style>
    <style:style style:name="T153_53" style:family="text"/>
    <style:style style:name="T153_54" style:family="text">
      <style:text-properties fo:letter-spacing="-0.002cm"/>
    </style:style>
    <style:style style:name="T153_55" style:family="text"/>
    <style:style style:name="T153_56" style:family="text">
      <style:text-properties fo:letter-spacing="-0.002cm"/>
    </style:style>
    <style:style style:name="T153_57" style:family="text"/>
    <style:style style:name="T153_58" style:family="text">
      <style:text-properties fo:letter-spacing="-0.009cm"/>
    </style:style>
    <style:style style:name="T153_59" style:family="text"/>
    <style:style style:name="T153_60" style:family="text">
      <style:text-properties fo:letter-spacing="-0.007cm"/>
    </style:style>
    <style:style style:name="T153_61" style:family="text"/>
    <style:style style:name="T153_62" style:family="text">
      <style:text-properties fo:letter-spacing="-0.011cm"/>
    </style:style>
    <style:style style:name="T153_63" style:family="text"/>
    <style:style style:name="P154" style:family="paragraph" style:parent-style-name="Body_20_Text">
      <style:paragraph-properties fo:margin-top="0.004cm"/>
      <style:text-properties fo:font-size="10.5pt" style:font-size-asian="10.5pt"/>
    </style:style>
    <style:style style:name="P155" style:family="paragraph" style:parent-style-name="Heading_20_1">
      <style:paragraph-properties fo:text-align="justify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55_1" style:family="text">
      <style:text-properties style:text-underline-style="solid" style:text-underline-width="thick" style:text-underline-color="font-color"/>
    </style:style>
    <style:style style:name="T155_2" style:family="text">
      <style:text-properties fo:letter-spacing="-0.011cm" style:text-underline-style="solid" style:text-underline-width="thick" style:text-underline-color="font-color"/>
    </style:style>
    <style:style style:name="T155_3" style:family="text">
      <style:text-properties style:text-underline-style="solid" style:text-underline-width="thick" style:text-underline-color="font-color"/>
    </style:style>
    <style:style style:name="P156" style:family="paragraph" style:parent-style-name="Body_20_Text">
      <style:paragraph-properties fo:margin-top="0.012cm"/>
      <style:text-properties fo:font-size="6pt" style:font-size-asian="6pt" fo:font-weight="bold" style:font-weight-asian="bold"/>
    </style:style>
    <style:style style:name="P157" style:family="paragraph" style:parent-style-name="List_20_Paragraph">
      <style:paragraph-properties fo:text-align="justify" fo:text-indent="0cm" fo:margin-top="0.162cm" fo:margin-right="0.201cm">
        <style:tab-stops>
          <style:tab-stop style:type="left" style:leader-style="none" style:position="1.272cm"/>
        </style:tab-stops>
      </style:paragraph-properties>
    </style:style>
    <style:style style:name="T157_1" style:family="text"/>
    <style:style style:name="T157_2" style:family="text">
      <style:text-properties fo:letter-spacing="0.004cm"/>
    </style:style>
    <style:style style:name="T157_3" style:family="text"/>
    <style:style style:name="T157_4" style:family="text">
      <style:text-properties fo:letter-spacing="-0.005cm"/>
    </style:style>
    <style:style style:name="T157_5" style:family="text"/>
    <style:style style:name="P158" style:family="paragraph" style:parent-style-name="Body_20_Text">
      <style:paragraph-properties fo:margin-top="0.018cm"/>
      <style:text-properties fo:font-size="10pt" style:font-size-asian="10pt"/>
    </style:style>
    <style:style style:name="P159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59_1" style:family="text"/>
    <style:style style:name="T159_2" style:family="text">
      <style:text-properties fo:letter-spacing="-0.005cm"/>
    </style:style>
    <style:style style:name="T159_3" style:family="text"/>
    <style:style style:name="T159_4" style:family="text">
      <style:text-properties fo:letter-spacing="-0.005cm"/>
    </style:style>
    <style:style style:name="T159_5" style:family="text"/>
    <style:style style:name="P160" style:family="paragraph" style:parent-style-name="Body_20_Text">
      <style:paragraph-properties fo:margin-top="0.016cm"/>
      <style:text-properties fo:font-size="10pt" style:font-size-asian="10pt"/>
    </style:style>
    <style:style style:name="P161" style:family="paragraph" style:parent-style-name="List_20_Paragraph">
      <style:paragraph-properties fo:text-align="justify" fo:text-indent="0cm" fo:margin-right="0.21cm">
        <style:tab-stops>
          <style:tab-stop style:type="left" style:leader-style="none" style:position="1.272cm"/>
        </style:tab-stops>
      </style:paragraph-properties>
    </style:style>
    <style:style style:name="T161_1" style:family="text"/>
    <style:style style:name="T161_2" style:family="text">
      <style:text-properties fo:letter-spacing="-0.025cm"/>
    </style:style>
    <style:style style:name="T161_3" style:family="text"/>
    <style:style style:name="T161_4" style:family="text">
      <style:text-properties fo:letter-spacing="-0.023cm"/>
    </style:style>
    <style:style style:name="T161_5" style:family="text"/>
    <style:style style:name="T161_6" style:family="text">
      <style:text-properties fo:letter-spacing="-0.019cm"/>
    </style:style>
    <style:style style:name="T161_7" style:family="text"/>
    <style:style style:name="T161_8" style:family="text">
      <style:text-properties fo:letter-spacing="-0.026cm"/>
    </style:style>
    <style:style style:name="T161_9" style:family="text"/>
    <style:style style:name="T161_10" style:family="text">
      <style:text-properties fo:letter-spacing="-0.023cm"/>
    </style:style>
    <style:style style:name="T161_11" style:family="text"/>
    <style:style style:name="T161_12" style:family="text">
      <style:text-properties fo:letter-spacing="-0.018cm"/>
    </style:style>
    <style:style style:name="T161_13" style:family="text"/>
    <style:style style:name="T161_14" style:family="text">
      <style:text-properties fo:letter-spacing="-0.025cm"/>
    </style:style>
    <style:style style:name="T161_15" style:family="text"/>
    <style:style style:name="T161_16" style:family="text">
      <style:text-properties fo:letter-spacing="-0.023cm"/>
    </style:style>
    <style:style style:name="T161_17" style:family="text"/>
    <style:style style:name="T161_18" style:family="text">
      <style:text-properties fo:letter-spacing="-0.023cm"/>
    </style:style>
    <style:style style:name="T161_19" style:family="text"/>
    <style:style style:name="T161_20" style:family="text">
      <style:text-properties fo:letter-spacing="-0.019cm"/>
    </style:style>
    <style:style style:name="T161_21" style:family="text"/>
    <style:style style:name="T161_22" style:family="text">
      <style:text-properties fo:letter-spacing="-0.023cm"/>
    </style:style>
    <style:style style:name="T161_23" style:family="text"/>
    <style:style style:name="T161_24" style:family="text">
      <style:text-properties fo:letter-spacing="-0.019cm"/>
    </style:style>
    <style:style style:name="T161_25" style:family="text"/>
    <style:style style:name="T161_26" style:family="text">
      <style:text-properties fo:letter-spacing="-0.021cm"/>
    </style:style>
    <style:style style:name="T161_27" style:family="text"/>
    <style:style style:name="T161_28" style:family="text">
      <style:text-properties fo:letter-spacing="-0.025cm"/>
    </style:style>
    <style:style style:name="T161_29" style:family="text"/>
    <style:style style:name="T161_30" style:family="text"/>
    <style:style style:name="T161_31" style:family="text"/>
    <style:style style:name="T161_32" style:family="text">
      <style:text-properties fo:letter-spacing="-0.018cm"/>
    </style:style>
    <style:style style:name="T161_33" style:family="text"/>
    <style:style style:name="T161_34" style:family="text">
      <style:text-properties fo:letter-spacing="-0.014cm"/>
    </style:style>
    <style:style style:name="T161_35" style:family="text"/>
    <style:style style:name="T161_36" style:family="text">
      <style:text-properties fo:letter-spacing="-0.018cm"/>
    </style:style>
    <style:style style:name="T161_37" style:family="text"/>
    <style:style style:name="T161_38" style:family="text">
      <style:text-properties fo:letter-spacing="-0.014cm"/>
    </style:style>
    <style:style style:name="T161_39" style:family="text"/>
    <style:style style:name="T161_40" style:family="text">
      <style:text-properties fo:letter-spacing="-0.018cm"/>
    </style:style>
    <style:style style:name="T161_41" style:family="text"/>
    <style:style style:name="T161_42" style:family="text">
      <style:text-properties fo:letter-spacing="-0.021cm"/>
    </style:style>
    <style:style style:name="T161_43" style:family="text"/>
    <style:style style:name="T161_44" style:family="text">
      <style:text-properties fo:letter-spacing="-0.019cm"/>
    </style:style>
    <style:style style:name="T161_45" style:family="text"/>
    <style:style style:name="T161_46" style:family="text">
      <style:text-properties fo:letter-spacing="-0.014cm"/>
    </style:style>
    <style:style style:name="T161_47" style:family="text"/>
    <style:style style:name="T161_48" style:family="text">
      <style:text-properties fo:letter-spacing="-0.018cm"/>
    </style:style>
    <style:style style:name="T161_49" style:family="text"/>
    <style:style style:name="T161_50" style:family="text">
      <style:text-properties fo:letter-spacing="-0.014cm"/>
    </style:style>
    <style:style style:name="T161_51" style:family="text"/>
    <style:style style:name="T161_52" style:family="text">
      <style:text-properties fo:letter-spacing="-0.016cm"/>
    </style:style>
    <style:style style:name="T161_53" style:family="text"/>
    <style:style style:name="T161_54" style:family="text">
      <style:text-properties fo:letter-spacing="-0.016cm"/>
    </style:style>
    <style:style style:name="T161_55" style:family="text"/>
    <style:style style:name="T161_56" style:family="text">
      <style:text-properties fo:letter-spacing="-0.014cm"/>
    </style:style>
    <style:style style:name="T161_57" style:family="text"/>
    <style:style style:name="T161_58" style:family="text">
      <style:text-properties fo:letter-spacing="-0.019cm"/>
    </style:style>
    <style:style style:name="T161_59" style:family="text"/>
    <style:style style:name="T161_60" style:family="text">
      <style:text-properties fo:letter-spacing="-0.019cm"/>
    </style:style>
    <style:style style:name="T161_61" style:family="text"/>
    <style:style style:name="T161_62" style:family="text">
      <style:text-properties fo:letter-spacing="-0.019cm"/>
    </style:style>
    <style:style style:name="T161_63" style:family="text"/>
    <style:style style:name="T161_64" style:family="text">
      <style:text-properties fo:letter-spacing="-0.014cm"/>
    </style:style>
    <style:style style:name="T161_65" style:family="text"/>
    <style:style style:name="T161_66" style:family="text">
      <style:text-properties fo:letter-spacing="-0.005cm"/>
    </style:style>
    <style:style style:name="T161_67" style:family="text"/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162" style:family="paragraph" style:parent-style-name="List_20_Paragraph" style:master-page-name="MasterPage13">
      <style:paragraph-properties fo:text-align="justify" fo:text-indent="0cm" fo:margin-top="0.131cm" fo:margin-right="0.203cm">
        <style:tab-stops>
          <style:tab-stop style:type="left" style:leader-style="none" style:position="1.272cm"/>
        </style:tab-stops>
      </style:paragraph-properties>
    </style:style>
    <style:style style:name="T162_1" style:family="text"/>
    <style:style style:name="T162_2" style:family="text"/>
    <style:style style:name="T162_3" style:family="text">
      <style:text-properties fo:letter-spacing="-0.025cm"/>
    </style:style>
    <style:style style:name="T162_4" style:family="text"/>
    <style:style style:name="T162_5" style:family="text">
      <style:text-properties fo:letter-spacing="-0.025cm"/>
    </style:style>
    <style:style style:name="T162_6" style:family="text"/>
    <style:style style:name="T162_7" style:family="text">
      <style:text-properties fo:letter-spacing="-0.025cm"/>
    </style:style>
    <style:style style:name="T162_8" style:family="text"/>
    <style:style style:name="T162_9" style:family="text">
      <style:text-properties fo:letter-spacing="-0.018cm"/>
    </style:style>
    <style:style style:name="T162_10" style:family="text"/>
    <style:style style:name="T162_11" style:family="text">
      <style:text-properties fo:letter-spacing="-0.019cm"/>
    </style:style>
    <style:style style:name="T162_12" style:family="text"/>
    <style:style style:name="T162_13" style:family="text">
      <style:text-properties fo:letter-spacing="-0.021cm"/>
    </style:style>
    <style:style style:name="T162_14" style:family="text"/>
    <style:style style:name="T162_15" style:family="text">
      <style:text-properties fo:letter-spacing="-0.021cm"/>
    </style:style>
    <style:style style:name="T162_16" style:family="text"/>
    <style:style style:name="T162_17" style:family="text">
      <style:text-properties fo:letter-spacing="-0.025cm"/>
    </style:style>
    <style:style style:name="T162_18" style:family="text"/>
    <style:style style:name="T162_19" style:family="text">
      <style:text-properties fo:letter-spacing="-0.018cm"/>
    </style:style>
    <style:style style:name="T162_20" style:family="text"/>
    <style:style style:name="T162_21" style:family="text">
      <style:text-properties fo:letter-spacing="-0.025cm"/>
    </style:style>
    <style:style style:name="T162_22" style:family="text"/>
    <style:style style:name="T162_23" style:family="text">
      <style:text-properties fo:letter-spacing="-0.019cm"/>
    </style:style>
    <style:style style:name="T162_24" style:family="text"/>
    <style:style style:name="T162_25" style:family="text">
      <style:text-properties fo:letter-spacing="-0.025cm"/>
    </style:style>
    <style:style style:name="T162_26" style:family="text"/>
    <style:style style:name="T162_27" style:family="text">
      <style:text-properties fo:letter-spacing="-0.019cm"/>
    </style:style>
    <style:style style:name="T162_28" style:family="text"/>
    <style:style style:name="T162_29" style:family="text">
      <style:text-properties fo:letter-spacing="-0.019cm"/>
    </style:style>
    <style:style style:name="T162_30" style:family="text"/>
    <style:style style:name="T162_31" style:family="text">
      <style:text-properties fo:letter-spacing="-0.019cm"/>
    </style:style>
    <style:style style:name="T162_32" style:family="text"/>
    <style:style style:name="T162_33" style:family="text">
      <style:text-properties fo:letter-spacing="-0.023cm"/>
    </style:style>
    <style:style style:name="T162_34" style:family="text"/>
    <style:style style:name="T162_35" style:family="text">
      <style:text-properties fo:letter-spacing="-0.021cm"/>
    </style:style>
    <style:style style:name="T162_36" style:family="text"/>
    <style:style style:name="T162_37" style:family="text">
      <style:text-properties fo:letter-spacing="-0.021cm"/>
    </style:style>
    <style:style style:name="T162_38" style:family="text"/>
    <style:style style:name="T162_39" style:family="text">
      <style:text-properties fo:letter-spacing="-0.019cm"/>
    </style:style>
    <style:style style:name="T162_40" style:family="text"/>
    <style:style style:name="T162_41" style:family="text">
      <style:text-properties fo:letter-spacing="-0.025cm"/>
    </style:style>
    <style:style style:name="T162_42" style:family="text"/>
    <style:style style:name="T162_43" style:family="text">
      <style:text-properties fo:letter-spacing="-0.023cm"/>
    </style:style>
    <style:style style:name="T162_44" style:family="text"/>
    <style:style style:name="T162_45" style:family="text">
      <style:text-properties fo:letter-spacing="-0.016cm"/>
    </style:style>
    <style:style style:name="T162_46" style:family="text"/>
    <style:style style:name="T162_47" style:family="text">
      <style:text-properties fo:letter-spacing="-0.021cm"/>
    </style:style>
    <style:style style:name="T162_48" style:family="text"/>
    <style:style style:name="T162_49" style:family="text">
      <style:text-properties fo:letter-spacing="-0.019cm"/>
    </style:style>
    <style:style style:name="T162_50" style:family="text"/>
    <style:style style:name="T162_51" style:family="text">
      <style:text-properties fo:letter-spacing="-0.021cm"/>
    </style:style>
    <style:style style:name="T162_52" style:family="text"/>
    <style:style style:name="T162_53" style:family="text">
      <style:text-properties fo:letter-spacing="-0.018cm"/>
    </style:style>
    <style:style style:name="T162_54" style:family="text"/>
    <style:style style:name="T162_55" style:family="text">
      <style:text-properties fo:letter-spacing="-0.019cm"/>
    </style:style>
    <style:style style:name="T162_56" style:family="text"/>
    <style:style style:name="T162_57" style:family="text">
      <style:text-properties fo:letter-spacing="-0.023cm"/>
    </style:style>
    <style:style style:name="T162_58" style:family="text"/>
    <style:style style:name="P163" style:family="paragraph" style:parent-style-name="Body_20_Text">
      <style:paragraph-properties fo:margin-top="0.019cm"/>
      <style:text-properties fo:font-size="10pt" style:font-size-asian="10pt"/>
    </style:style>
    <style:style style:name="P164" style:family="paragraph" style:parent-style-name="List_20_Paragraph">
      <style:paragraph-properties fo:text-align="justify" fo:text-indent="0cm" fo:margin-right="0.215cm">
        <style:tab-stops>
          <style:tab-stop style:type="left" style:leader-style="none" style:position="1.272cm"/>
        </style:tab-stops>
      </style:paragraph-properties>
    </style:style>
    <style:style style:name="T164_1" style:family="text"/>
    <style:style style:name="T164_2" style:family="text">
      <style:text-properties fo:letter-spacing="-0.009cm"/>
    </style:style>
    <style:style style:name="T164_3" style:family="text"/>
    <style:style style:name="P165" style:family="paragraph" style:parent-style-name="Body_20_Text">
      <style:paragraph-properties fo:margin-top="0.014cm"/>
      <style:text-properties fo:font-size="10pt" style:font-size-asian="10pt"/>
    </style:style>
    <style:style style:name="P166" style:family="paragraph" style:parent-style-name="List_20_Paragraph">
      <style:paragraph-properties fo:text-align="justify" fo:text-indent="0cm" fo:margin-right="0.215cm">
        <style:tab-stops>
          <style:tab-stop style:type="left" style:leader-style="none" style:position="1.272cm"/>
        </style:tab-stops>
      </style:paragraph-properties>
    </style:style>
    <style:style style:name="T166_1" style:family="text"/>
    <style:style style:name="T166_2" style:family="text">
      <style:text-properties fo:letter-spacing="-0.021cm"/>
    </style:style>
    <style:style style:name="T166_3" style:family="text"/>
    <style:style style:name="P167" style:family="paragraph" style:parent-style-name="Body_20_Text">
      <style:text-properties fo:font-size="10.5pt" style:font-size-asian="10.5pt"/>
    </style:style>
    <style:style style:name="P168" style:family="paragraph" style:parent-style-name="List_20_Paragraph">
      <style:paragraph-properties fo:text-align="justify" fo:text-indent="0cm" fo:margin-right="0.212cm">
        <style:tab-stops>
          <style:tab-stop style:type="left" style:leader-style="none" style:position="1.272cm"/>
        </style:tab-stops>
      </style:paragraph-properties>
    </style:style>
    <style:style style:name="T168_1" style:family="text"/>
    <style:style style:name="T168_2" style:family="text">
      <style:text-properties fo:letter-spacing="-0.025cm"/>
    </style:style>
    <style:style style:name="T168_3" style:family="text"/>
    <style:style style:name="T168_4" style:family="text">
      <style:text-properties fo:letter-spacing="-0.023cm"/>
    </style:style>
    <style:style style:name="T168_5" style:family="text"/>
    <style:style style:name="T168_6" style:family="text">
      <style:text-properties fo:letter-spacing="-0.025cm"/>
    </style:style>
    <style:style style:name="T168_7" style:family="text"/>
    <style:style style:name="T168_8" style:family="text">
      <style:text-properties fo:letter-spacing="-0.028cm"/>
    </style:style>
    <style:style style:name="T168_9" style:family="text"/>
    <style:style style:name="T168_10" style:family="text">
      <style:text-properties fo:letter-spacing="-0.023cm"/>
    </style:style>
    <style:style style:name="T168_11" style:family="text"/>
    <style:style style:name="T168_12" style:family="text">
      <style:text-properties fo:letter-spacing="-0.025cm"/>
    </style:style>
    <style:style style:name="T168_13" style:family="text"/>
    <style:style style:name="T168_14" style:family="text">
      <style:text-properties fo:letter-spacing="-0.023cm"/>
    </style:style>
    <style:style style:name="T168_15" style:family="text"/>
    <style:style style:name="T168_16" style:family="text">
      <style:text-properties fo:letter-spacing="-0.023cm"/>
    </style:style>
    <style:style style:name="T168_17" style:family="text"/>
    <style:style style:name="T168_18" style:family="text">
      <style:text-properties fo:letter-spacing="-0.023cm"/>
    </style:style>
    <style:style style:name="T168_19" style:family="text"/>
    <style:style style:name="T168_20" style:family="text">
      <style:text-properties fo:letter-spacing="-0.023cm"/>
    </style:style>
    <style:style style:name="T168_21" style:family="text"/>
    <style:style style:name="T168_22" style:family="text">
      <style:text-properties fo:letter-spacing="-0.025cm"/>
    </style:style>
    <style:style style:name="T168_23" style:family="text"/>
    <style:style style:name="T168_24" style:family="text">
      <style:text-properties fo:letter-spacing="-0.023cm"/>
    </style:style>
    <style:style style:name="T168_25" style:family="text"/>
    <style:style style:name="T168_26" style:family="text">
      <style:text-properties fo:letter-spacing="-0.025cm"/>
    </style:style>
    <style:style style:name="T168_27" style:family="text"/>
    <style:style style:name="T168_28" style:family="text">
      <style:text-properties fo:letter-spacing="-0.023cm"/>
    </style:style>
    <style:style style:name="T168_29" style:family="text"/>
    <style:style style:name="T168_30" style:family="text">
      <style:text-properties fo:letter-spacing="-0.023cm"/>
    </style:style>
    <style:style style:name="T168_31" style:family="text"/>
    <style:style style:name="T168_32" style:family="text">
      <style:text-properties fo:letter-spacing="-0.025cm"/>
    </style:style>
    <style:style style:name="T168_33" style:family="text"/>
    <style:style style:name="P169" style:family="paragraph" style:parent-style-name="Body_20_Text">
      <style:paragraph-properties fo:margin-top="0.018cm"/>
      <style:text-properties fo:font-size="10pt" style:font-size-asian="10pt"/>
    </style:style>
    <style:style style:name="P170" style:family="paragraph" style:parent-style-name="List_20_Paragraph">
      <style:paragraph-properties fo:text-align="justify" fo:text-indent="0cm" fo:margin-right="0.212cm">
        <style:tab-stops>
          <style:tab-stop style:type="left" style:leader-style="none" style:position="1.272cm"/>
        </style:tab-stops>
      </style:paragraph-properties>
    </style:style>
    <style:style style:name="T170_1" style:family="text"/>
    <style:style style:name="T170_2" style:family="text">
      <style:text-properties fo:letter-spacing="-0.002cm"/>
    </style:style>
    <style:style style:name="T170_3" style:family="text"/>
    <style:style style:name="P171" style:family="paragraph" style:parent-style-name="Body_20_Text">
      <style:paragraph-properties fo:margin-top="0.019cm"/>
      <style:text-properties fo:font-size="10pt" style:font-size-asian="10pt"/>
    </style:style>
    <style:style style:name="P172" style:family="paragraph" style:parent-style-name="List_20_Paragraph">
      <style:paragraph-properties fo:text-align="justify" fo:text-indent="0cm" fo:margin-right="0.205cm">
        <style:tab-stops>
          <style:tab-stop style:type="left" style:leader-style="none" style:position="1.272cm"/>
        </style:tab-stops>
      </style:paragraph-properties>
    </style:style>
    <style:style style:name="T172_1" style:family="text"/>
    <style:style style:name="T172_2" style:family="text">
      <style:text-properties fo:letter-spacing="-0.009cm"/>
    </style:style>
    <style:style style:name="T172_3" style:family="text"/>
    <style:style style:name="T172_4" style:family="text">
      <style:text-properties fo:letter-spacing="-0.009cm"/>
    </style:style>
    <style:style style:name="T172_5" style:family="text"/>
    <style:style style:name="T172_6" style:family="text">
      <style:text-properties fo:letter-spacing="-0.011cm"/>
    </style:style>
    <style:style style:name="T172_7" style:family="text"/>
    <style:style style:name="T172_8" style:family="text">
      <style:text-properties fo:letter-spacing="-0.007cm"/>
    </style:style>
    <style:style style:name="T172_9" style:family="text"/>
    <style:style style:name="T172_10" style:family="text">
      <style:text-properties fo:letter-spacing="-0.014cm"/>
    </style:style>
    <style:style style:name="T172_11" style:family="text"/>
    <style:style style:name="T172_12" style:family="text">
      <style:text-properties fo:letter-spacing="-0.014cm"/>
    </style:style>
    <style:style style:name="T172_13" style:family="text"/>
    <style:style style:name="T172_14" style:family="text">
      <style:text-properties fo:letter-spacing="-0.011cm"/>
    </style:style>
    <style:style style:name="T172_15" style:family="text"/>
    <style:style style:name="T172_16" style:family="text">
      <style:text-properties fo:letter-spacing="-0.007cm"/>
    </style:style>
    <style:style style:name="T172_17" style:family="text"/>
    <style:style style:name="T172_18" style:family="text">
      <style:text-properties fo:letter-spacing="-0.009cm"/>
    </style:style>
    <style:style style:name="T172_19" style:family="text"/>
    <style:style style:name="T172_20" style:family="text">
      <style:text-properties fo:letter-spacing="-0.005cm"/>
    </style:style>
    <style:style style:name="T172_21" style:family="text"/>
    <style:style style:name="T172_22" style:family="text">
      <style:text-properties fo:letter-spacing="-0.009cm"/>
    </style:style>
    <style:style style:name="T172_23" style:family="text"/>
    <style:style style:name="T172_24" style:family="text">
      <style:text-properties fo:letter-spacing="-0.007cm"/>
    </style:style>
    <style:style style:name="T172_25" style:family="text"/>
    <style:style style:name="T172_26" style:family="text">
      <style:text-properties fo:letter-spacing="-0.011cm"/>
    </style:style>
    <style:style style:name="T172_27" style:family="text"/>
    <style:style style:name="T172_28" style:family="text">
      <style:text-properties fo:letter-spacing="-0.011cm"/>
    </style:style>
    <style:style style:name="T172_29" style:family="text"/>
    <style:style style:name="T172_30" style:family="text">
      <style:text-properties fo:letter-spacing="-0.009cm"/>
    </style:style>
    <style:style style:name="T172_31" style:family="text"/>
    <style:style style:name="T172_32" style:family="text">
      <style:text-properties fo:letter-spacing="-0.002cm"/>
    </style:style>
    <style:style style:name="T172_33" style:family="text"/>
    <style:style style:name="P173" style:family="paragraph" style:parent-style-name="Body_20_Text">
      <style:paragraph-properties fo:margin-top="0.004cm"/>
      <style:text-properties fo:font-size="10.5pt" style:font-size-asian="10.5pt"/>
    </style:style>
    <style:style style:name="P174" style:family="paragraph" style:parent-style-name="Heading_20_1">
      <style:paragraph-properties fo:text-align="justify" fo:margin-top="0.002cm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74_1" style:family="text">
      <style:text-properties style:text-underline-style="solid" style:text-underline-width="thick" style:text-underline-color="font-color"/>
    </style:style>
    <style:style style:name="T174_2" style:family="text">
      <style:text-properties fo:letter-spacing="0.002cm" style:text-underline-style="solid" style:text-underline-width="thick" style:text-underline-color="font-color"/>
    </style:style>
    <style:style style:name="T174_3" style:family="text">
      <style:text-properties style:text-underline-style="solid" style:text-underline-width="thick" style:text-underline-color="font-color"/>
    </style:style>
    <style:style style:name="P175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176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76_1" style:family="text"/>
    <style:style style:name="T176_2" style:family="text">
      <style:text-properties fo:letter-spacing="-0.014cm"/>
    </style:style>
    <style:style style:name="T176_3" style:family="text"/>
    <style:style style:name="T176_4" style:family="text">
      <style:text-properties fo:letter-spacing="-0.014cm"/>
    </style:style>
    <style:style style:name="T176_5" style:family="text"/>
    <style:style style:name="T176_6" style:family="text">
      <style:text-properties fo:letter-spacing="-0.018cm"/>
    </style:style>
    <style:style style:name="T176_7" style:family="text"/>
    <style:style style:name="T176_8" style:family="text">
      <style:text-properties fo:letter-spacing="-0.018cm"/>
    </style:style>
    <style:style style:name="T176_9" style:family="text"/>
    <style:style style:name="T176_10" style:family="text">
      <style:text-properties fo:letter-spacing="-0.018cm"/>
    </style:style>
    <style:style style:name="T176_11" style:family="text"/>
    <style:style style:name="T176_12" style:family="text">
      <style:text-properties fo:letter-spacing="-0.018cm"/>
    </style:style>
    <style:style style:name="T176_13" style:family="text"/>
    <style:style style:name="T176_14" style:family="text">
      <style:text-properties fo:letter-spacing="-0.014cm"/>
    </style:style>
    <style:style style:name="T176_15" style:family="text"/>
    <style:style style:name="T176_16" style:family="text">
      <style:text-properties fo:letter-spacing="-0.016cm"/>
    </style:style>
    <style:style style:name="T176_17" style:family="text"/>
    <style:style style:name="T176_18" style:family="text">
      <style:text-properties fo:letter-spacing="-0.019cm"/>
    </style:style>
    <style:style style:name="T176_19" style:family="text"/>
    <style:style style:name="T176_20" style:family="text">
      <style:text-properties fo:letter-spacing="-0.011cm"/>
    </style:style>
    <style:style style:name="T176_21" style:family="text"/>
    <style:style style:name="T176_22" style:family="text">
      <style:text-properties fo:letter-spacing="-0.019cm"/>
    </style:style>
    <style:style style:name="T176_23" style:family="text"/>
    <style:style style:name="T176_24" style:family="text">
      <style:text-properties fo:letter-spacing="-0.016cm"/>
    </style:style>
    <style:style style:name="T176_25" style:family="text"/>
    <style:style style:name="T176_26" style:family="text">
      <style:text-properties fo:letter-spacing="-0.019cm"/>
    </style:style>
    <style:style style:name="T176_27" style:family="text"/>
    <style:style style:name="T176_28" style:family="text">
      <style:text-properties fo:letter-spacing="-0.018cm"/>
    </style:style>
    <style:style style:name="T176_29" style:family="text"/>
    <style:style style:name="T176_30" style:family="text">
      <style:text-properties fo:letter-spacing="-0.014cm"/>
    </style:style>
    <style:style style:name="T176_31" style:family="text"/>
    <style:style style:name="T176_32" style:family="text">
      <style:text-properties fo:letter-spacing="-0.018cm"/>
    </style:style>
    <style:style style:name="T176_33" style:family="text"/>
    <style:style style:name="T176_34" style:family="text">
      <style:text-properties fo:letter-spacing="-0.014cm"/>
    </style:style>
    <style:style style:name="T176_35" style:family="text"/>
    <style:style style:name="T176_36" style:family="text">
      <style:text-properties fo:letter-spacing="-0.019cm"/>
    </style:style>
    <style:style style:name="T176_37" style:family="text"/>
    <style:style style:name="T176_38" style:family="text">
      <style:text-properties fo:letter-spacing="-0.005cm"/>
    </style:style>
    <style:style style:name="T176_39" style:family="text"/>
    <style:style style:name="T176_40" style:family="text">
      <style:text-properties fo:letter-spacing="-0.007cm"/>
    </style:style>
    <style:style style:name="T176_41" style:family="text"/>
    <style:style style:name="T176_42" style:family="text">
      <style:text-properties fo:letter-spacing="-0.005cm"/>
    </style:style>
    <style:style style:name="T176_43" style:family="text"/>
    <style:style style:name="T176_44" style:family="text">
      <style:text-properties fo:letter-spacing="-0.011cm"/>
    </style:style>
    <style:style style:name="T176_45" style:family="text"/>
    <style:style style:name="T176_46" style:family="text">
      <style:text-properties fo:letter-spacing="-0.005cm"/>
    </style:style>
    <style:style style:name="T176_47" style:family="text"/>
    <style:style style:name="T176_48" style:family="text">
      <style:text-properties fo:letter-spacing="-0.005cm"/>
    </style:style>
    <style:style style:name="T176_49" style:family="text"/>
    <style:style style:name="T176_50" style:family="text">
      <style:text-properties fo:letter-spacing="-0.007cm"/>
    </style:style>
    <style:style style:name="T176_51" style:family="text"/>
    <style:style style:name="T176_52" style:family="text">
      <style:text-properties fo:letter-spacing="-0.005cm"/>
    </style:style>
    <style:style style:name="T176_53" style:family="text"/>
    <style:style style:name="T176_54" style:family="text">
      <style:text-properties fo:letter-spacing="-0.011cm"/>
    </style:style>
    <style:style style:name="T176_55" style:family="text"/>
    <style:style style:name="T176_56" style:family="text">
      <style:text-properties fo:letter-spacing="-0.005cm"/>
    </style:style>
    <style:style style:name="T176_57" style:family="text"/>
    <style:style style:name="T176_58" style:family="text">
      <style:text-properties fo:letter-spacing="-0.005cm"/>
    </style:style>
    <style:style style:name="T176_59" style:family="text"/>
    <style:style style:name="T176_60" style:family="text">
      <style:text-properties fo:letter-spacing="-0.009cm"/>
    </style:style>
    <style:style style:name="T176_61" style:family="text"/>
    <style:style style:name="T176_62" style:family="text">
      <style:text-properties fo:letter-spacing="-0.005cm"/>
    </style:style>
    <style:style style:name="T176_63" style:family="text"/>
    <style:style style:name="T176_64" style:family="text">
      <style:text-properties fo:letter-spacing="-0.007cm"/>
    </style:style>
    <style:style style:name="T176_65" style:family="text"/>
    <style:style style:name="T176_66" style:family="text">
      <style:text-properties fo:letter-spacing="-0.005cm"/>
    </style:style>
    <style:style style:name="T176_67" style:family="text"/>
    <style:style style:name="T176_68" style:family="text">
      <style:text-properties fo:letter-spacing="-0.005cm"/>
    </style:style>
    <style:style style:name="T176_69" style:family="text"/>
    <style:style style:name="T176_70" style:family="text">
      <style:text-properties fo:letter-spacing="-0.011cm"/>
    </style:style>
    <style:style style:name="T176_71" style:family="text"/>
    <style:style style:name="T176_72" style:family="text">
      <style:text-properties fo:letter-spacing="-0.012cm"/>
    </style:style>
    <style:style style:name="T176_73" style:family="text"/>
    <style:style style:name="T176_74" style:family="text">
      <style:text-properties fo:letter-spacing="-0.011cm"/>
    </style:style>
    <style:style style:name="T176_75" style:family="text"/>
    <style:style style:name="T176_76" style:family="text">
      <style:text-properties fo:letter-spacing="-0.005cm"/>
    </style:style>
    <style:style style:name="T176_77" style:family="text"/>
    <style:style style:name="T176_78" style:family="text">
      <style:text-properties fo:letter-spacing="-0.009cm"/>
    </style:style>
    <style:style style:name="T176_79" style:family="text"/>
    <style:style style:name="T176_80" style:family="text">
      <style:text-properties fo:letter-spacing="-0.007cm"/>
    </style:style>
    <style:style style:name="T176_81" style:family="text"/>
    <style:style style:name="T176_82" style:family="text">
      <style:text-properties fo:letter-spacing="-0.007cm"/>
    </style:style>
    <style:style style:name="T176_83" style:family="text"/>
    <style:style style:name="T176_84" style:family="text">
      <style:text-properties fo:letter-spacing="-0.011cm"/>
    </style:style>
    <style:style style:name="T176_85" style:family="text"/>
    <style:style style:name="T176_86" style:family="text">
      <style:text-properties fo:letter-spacing="-0.016cm"/>
    </style:style>
    <style:style style:name="T176_87" style:family="text"/>
    <style:style style:name="T176_88" style:family="text">
      <style:text-properties fo:letter-spacing="-0.011cm"/>
    </style:style>
    <style:style style:name="T176_89" style:family="text"/>
    <style:style style:name="T176_90" style:family="text">
      <style:text-properties fo:letter-spacing="-0.005cm"/>
    </style:style>
    <style:style style:name="T176_91" style:family="text"/>
    <style:style style:name="T176_92" style:family="text">
      <style:text-properties fo:letter-spacing="-0.009cm"/>
    </style:style>
    <style:style style:name="T176_93" style:family="text"/>
    <style:style style:name="T176_94" style:family="text">
      <style:text-properties fo:letter-spacing="-0.011cm"/>
    </style:style>
    <style:style style:name="T176_95" style:family="text"/>
    <style:style style:name="T176_96" style:family="text">
      <style:text-properties fo:letter-spacing="-0.011cm"/>
    </style:style>
    <style:style style:name="T176_97" style:family="text"/>
    <style:style style:name="T176_98" style:family="text">
      <style:text-properties fo:letter-spacing="-0.012cm"/>
    </style:style>
    <style:style style:name="T176_99" style:family="text"/>
    <style:style style:name="T176_100" style:family="text">
      <style:text-properties fo:letter-spacing="-0.005cm"/>
    </style:style>
    <style:style style:name="T176_101" style:family="text"/>
    <style:style style:name="T176_102" style:family="text"/>
    <style:style style:name="T176_103" style:family="text"/>
    <style:style style:name="P177" style:family="paragraph" style:parent-style-name="Body_20_Text">
      <style:paragraph-properties fo:margin-top="0.019cm"/>
      <style:text-properties fo:font-size="10pt" style:font-size-asian="10pt"/>
    </style:style>
    <style:style style:name="P178" style:family="paragraph" style:parent-style-name="List_20_Paragraph">
      <style:paragraph-properties fo:text-align="justify" fo:text-indent="0cm" fo:margin-right="0.201cm">
        <style:tab-stops>
          <style:tab-stop style:type="left" style:leader-style="none" style:position="1.272cm"/>
        </style:tab-stops>
      </style:paragraph-properties>
    </style:style>
    <style:style style:name="T178_1" style:family="text"/>
    <style:style style:name="T178_2" style:family="text">
      <style:text-properties fo:letter-spacing="-0.019cm"/>
    </style:style>
    <style:style style:name="T178_3" style:family="text"/>
    <style:style style:name="T178_4" style:family="text">
      <style:text-properties fo:letter-spacing="-0.014cm"/>
    </style:style>
    <style:style style:name="T178_5" style:family="text"/>
    <style:style style:name="T178_6" style:family="text">
      <style:text-properties fo:letter-spacing="-0.016cm"/>
    </style:style>
    <style:style style:name="T178_7" style:family="text"/>
    <style:style style:name="T178_8" style:family="text">
      <style:text-properties fo:letter-spacing="-0.014cm"/>
    </style:style>
    <style:style style:name="T178_9" style:family="text"/>
    <style:style style:name="T178_10" style:family="text">
      <style:text-properties fo:letter-spacing="-0.016cm"/>
    </style:style>
    <style:style style:name="T178_11" style:family="text"/>
    <style:style style:name="T178_12" style:family="text">
      <style:text-properties fo:letter-spacing="-0.016cm"/>
    </style:style>
    <style:style style:name="T178_13" style:family="text"/>
    <style:style style:name="T178_14" style:family="text">
      <style:text-properties fo:letter-spacing="-0.014cm"/>
    </style:style>
    <style:style style:name="T178_15" style:family="text"/>
    <style:style style:name="T178_16" style:family="text">
      <style:text-properties fo:letter-spacing="-0.014cm"/>
    </style:style>
    <style:style style:name="T178_17" style:family="text"/>
    <style:style style:name="T178_18" style:family="text">
      <style:text-properties fo:letter-spacing="-0.011cm"/>
    </style:style>
    <style:style style:name="T178_19" style:family="text"/>
    <style:style style:name="T178_20" style:family="text">
      <style:text-properties fo:letter-spacing="-0.014cm"/>
    </style:style>
    <style:style style:name="T178_21" style:family="text"/>
    <style:style style:name="T178_22" style:family="text">
      <style:text-properties fo:letter-spacing="-0.016cm"/>
    </style:style>
    <style:style style:name="T178_23" style:family="text"/>
    <style:style style:name="T178_24" style:family="text">
      <style:text-properties fo:letter-spacing="-0.016cm"/>
    </style:style>
    <style:style style:name="T178_25" style:family="text"/>
    <style:style style:name="T178_26" style:family="text">
      <style:text-properties fo:letter-spacing="-0.014cm"/>
    </style:style>
    <style:style style:name="T178_27" style:family="text"/>
    <style:style style:name="T178_28" style:family="text">
      <style:text-properties fo:letter-spacing="-0.019cm"/>
    </style:style>
    <style:style style:name="T178_29" style:family="text"/>
    <style:style style:name="T178_30" style:family="text">
      <style:text-properties fo:letter-spacing="-0.014cm"/>
    </style:style>
    <style:style style:name="T178_31" style:family="text"/>
    <style:style style:name="T178_32" style:family="text">
      <style:text-properties fo:letter-spacing="-0.016cm"/>
    </style:style>
    <style:style style:name="T178_33" style:family="text"/>
    <style:style style:name="T178_34" style:family="text">
      <style:text-properties fo:letter-spacing="-0.014cm"/>
    </style:style>
    <style:style style:name="T178_35" style:family="text"/>
    <style:style style:name="T178_36" style:family="text">
      <style:text-properties fo:letter-spacing="-0.021cm"/>
    </style:style>
    <style:style style:name="T178_37" style:family="text"/>
    <style:style style:name="T178_38" style:family="text">
      <style:text-properties fo:letter-spacing="-0.014cm"/>
    </style:style>
    <style:style style:name="T178_39" style:family="text"/>
    <style:style style:name="T178_40" style:family="text">
      <style:text-properties fo:letter-spacing="-0.019cm"/>
    </style:style>
    <style:style style:name="T178_41" style:family="text"/>
    <style:style style:name="T178_42" style:family="text">
      <style:text-properties fo:letter-spacing="-0.014cm"/>
    </style:style>
    <style:style style:name="T178_43" style:family="text"/>
    <style:style style:name="T178_44" style:family="text">
      <style:text-properties fo:letter-spacing="-0.021cm"/>
    </style:style>
    <style:style style:name="T178_45" style:family="text"/>
    <style:style style:name="T178_46" style:family="text">
      <style:text-properties fo:letter-spacing="-0.016cm"/>
    </style:style>
    <style:style style:name="T178_47" style:family="text"/>
    <style:style style:name="T178_48" style:family="text">
      <style:text-properties fo:letter-spacing="-0.021cm"/>
    </style:style>
    <style:style style:name="T178_49" style:family="text"/>
    <style:style style:name="T178_50" style:family="text">
      <style:text-properties fo:letter-spacing="-0.014cm"/>
    </style:style>
    <style:style style:name="T178_51" style:family="text"/>
    <style:style style:name="T178_52" style:family="text">
      <style:text-properties fo:letter-spacing="-0.021cm"/>
    </style:style>
    <style:style style:name="T178_53" style:family="text"/>
    <style:style style:name="T178_54" style:family="text">
      <style:text-properties fo:letter-spacing="-0.016cm"/>
    </style:style>
    <style:style style:name="T178_55" style:family="text"/>
    <style:style style:name="T178_56" style:family="text">
      <style:text-properties fo:letter-spacing="-0.016cm"/>
    </style:style>
    <style:style style:name="T178_57" style:family="text"/>
    <style:style style:name="T178_58" style:family="text">
      <style:text-properties fo:letter-spacing="-0.018cm"/>
    </style:style>
    <style:style style:name="T178_59" style:family="text"/>
    <style:style style:name="T178_60" style:family="text">
      <style:text-properties fo:letter-spacing="-0.016cm"/>
    </style:style>
    <style:style style:name="T178_61" style:family="text"/>
    <style:style style:name="T178_62" style:family="text">
      <style:text-properties fo:letter-spacing="-0.014cm"/>
    </style:style>
    <style:style style:name="T178_63" style:family="text"/>
    <style:style style:name="T178_64" style:family="text">
      <style:text-properties fo:letter-spacing="-0.016cm"/>
    </style:style>
    <style:style style:name="T178_65" style:family="text"/>
    <style:style style:name="T178_66" style:family="text">
      <style:text-properties fo:letter-spacing="-0.018cm"/>
    </style:style>
    <style:style style:name="T178_67" style:family="text"/>
    <style:style style:name="T178_68" style:family="text">
      <style:text-properties fo:letter-spacing="-0.016cm"/>
    </style:style>
    <style:style style:name="T178_69" style:family="text"/>
    <style:style style:name="T178_70" style:family="text">
      <style:text-properties fo:letter-spacing="-0.014cm"/>
    </style:style>
    <style:style style:name="T178_71" style:family="text"/>
    <style:style style:name="T178_72" style:family="text">
      <style:text-properties fo:letter-spacing="-0.012cm"/>
    </style:style>
    <style:style style:name="T178_73" style:family="text"/>
    <style:style style:name="T178_74" style:family="text">
      <style:text-properties fo:letter-spacing="-0.018cm"/>
    </style:style>
    <style:style style:name="T178_75" style:family="text"/>
    <style:style style:name="P179" style:family="paragraph" style:parent-style-name="Body_20_Text">
      <style:paragraph-properties fo:margin-top="0.019cm"/>
      <style:text-properties fo:font-size="10pt" style:font-size-asian="10pt"/>
    </style:style>
    <style:style style:name="P180" style:family="paragraph" style:parent-style-name="List_20_Paragraph">
      <style:paragraph-properties fo:text-align="justify" fo:text-indent="0cm" fo:margin-right="0.198cm">
        <style:tab-stops>
          <style:tab-stop style:type="left" style:leader-style="none" style:position="1.272cm"/>
        </style:tab-stops>
      </style:paragraph-properties>
    </style:style>
    <style:style style:name="T180_1" style:family="text"/>
    <style:style style:name="T180_2" style:family="text">
      <style:text-properties fo:letter-spacing="-0.009cm"/>
    </style:style>
    <style:style style:name="T180_3" style:family="text"/>
    <style:style style:name="T180_4" style:family="text">
      <style:text-properties fo:letter-spacing="-0.009cm"/>
    </style:style>
    <style:style style:name="T180_5" style:family="text"/>
    <style:style style:name="T180_6" style:family="text">
      <style:text-properties fo:letter-spacing="-0.007cm"/>
    </style:style>
    <style:style style:name="T180_7" style:family="text"/>
    <style:style style:name="T180_8" style:family="text">
      <style:text-properties fo:letter-spacing="-0.009cm"/>
    </style:style>
    <style:style style:name="T180_9" style:family="text"/>
    <style:style style:name="T180_10" style:family="text">
      <style:text-properties fo:letter-spacing="-0.012cm"/>
    </style:style>
    <style:style style:name="T180_11" style:family="text"/>
    <style:style style:name="T180_12" style:family="text">
      <style:text-properties fo:letter-spacing="-0.007cm"/>
    </style:style>
    <style:style style:name="T180_13" style:family="text"/>
    <style:style style:name="T180_14" style:family="text">
      <style:text-properties fo:letter-spacing="-0.009cm"/>
    </style:style>
    <style:style style:name="T180_15" style:family="text"/>
    <style:style style:name="T180_16" style:family="text">
      <style:text-properties fo:letter-spacing="-0.009cm"/>
    </style:style>
    <style:style style:name="T180_17" style:family="text"/>
    <style:style style:name="T180_18" style:family="text">
      <style:text-properties fo:letter-spacing="-0.007cm"/>
    </style:style>
    <style:style style:name="T180_19" style:family="text"/>
    <style:style style:name="T180_20" style:family="text">
      <style:text-properties fo:letter-spacing="-0.007cm"/>
    </style:style>
    <style:style style:name="T180_21" style:family="text"/>
    <style:style style:name="T180_22" style:family="text">
      <style:text-properties fo:letter-spacing="-0.007cm"/>
    </style:style>
    <style:style style:name="T180_23" style:family="text"/>
    <style:style style:name="T180_24" style:family="text">
      <style:text-properties fo:letter-spacing="-0.014cm"/>
    </style:style>
    <style:style style:name="T180_25" style:family="text"/>
    <style:style style:name="T180_26" style:family="text">
      <style:text-properties fo:letter-spacing="-0.009cm"/>
    </style:style>
    <style:style style:name="T180_27" style:family="text"/>
    <style:style style:name="T180_28" style:family="text">
      <style:text-properties fo:letter-spacing="-0.009cm"/>
    </style:style>
    <style:style style:name="T180_29" style:family="text"/>
    <style:style style:name="T180_30" style:family="text">
      <style:text-properties fo:letter-spacing="-0.009cm"/>
    </style:style>
    <style:style style:name="T180_31" style:family="text"/>
    <style:style style:name="T180_32" style:family="text">
      <style:text-properties fo:letter-spacing="-0.012cm"/>
    </style:style>
    <style:style style:name="T180_33" style:family="text"/>
    <style:style style:name="T180_34" style:family="text">
      <style:text-properties fo:letter-spacing="-0.007cm"/>
    </style:style>
    <style:style style:name="T180_35" style:family="text"/>
    <style:style style:name="T180_36" style:family="text">
      <style:text-properties fo:letter-spacing="-0.009cm"/>
    </style:style>
    <style:style style:name="T180_37" style:family="text"/>
    <style:style style:name="T180_38" style:family="text">
      <style:text-properties fo:letter-spacing="-0.007cm"/>
    </style:style>
    <style:style style:name="T180_39" style:family="text"/>
    <style:style style:name="T180_40" style:family="text">
      <style:text-properties fo:letter-spacing="-0.009cm"/>
    </style:style>
    <style:style style:name="T180_41" style:family="text"/>
    <style:style style:name="T180_42" style:family="text">
      <style:text-properties fo:letter-spacing="-0.011cm"/>
    </style:style>
    <style:style style:name="T180_43" style:family="text"/>
    <style:style style:name="T180_44" style:family="text">
      <style:text-properties fo:letter-spacing="-0.012cm"/>
    </style:style>
    <style:style style:name="T180_45" style:family="text"/>
    <style:style style:name="T180_46" style:family="text">
      <style:text-properties fo:letter-spacing="-0.012cm"/>
    </style:style>
    <style:style style:name="T180_47" style:family="text"/>
    <style:style style:name="T180_48" style:family="text">
      <style:text-properties fo:letter-spacing="-0.018cm"/>
    </style:style>
    <style:style style:name="T180_49" style:family="text"/>
    <style:style style:name="T180_50" style:family="text">
      <style:text-properties fo:letter-spacing="-0.011cm"/>
    </style:style>
    <style:style style:name="T180_51" style:family="text"/>
    <style:style style:name="T180_52" style:family="text">
      <style:text-properties fo:letter-spacing="-0.011cm"/>
    </style:style>
    <style:style style:name="T180_53" style:family="text"/>
    <style:style style:name="T180_54" style:family="text">
      <style:text-properties fo:letter-spacing="-0.009cm"/>
    </style:style>
    <style:style style:name="T180_55" style:family="text"/>
    <style:style style:name="T180_56" style:family="text">
      <style:text-properties fo:letter-spacing="-0.012cm"/>
    </style:style>
    <style:style style:name="T180_57" style:family="text"/>
    <style:style style:name="T180_58" style:family="text">
      <style:text-properties fo:letter-spacing="-0.018cm"/>
    </style:style>
    <style:style style:name="T180_59" style:family="text"/>
    <style:style style:name="T180_60" style:family="text">
      <style:text-properties fo:letter-spacing="-0.018cm"/>
    </style:style>
    <style:style style:name="T180_61" style:family="text"/>
    <style:style style:name="T180_62" style:family="text">
      <style:text-properties fo:letter-spacing="-0.011cm"/>
    </style:style>
    <style:style style:name="T180_63" style:family="text"/>
    <style:style style:name="T180_64" style:family="text">
      <style:text-properties fo:letter-spacing="-0.009cm"/>
    </style:style>
    <style:style style:name="T180_65" style:family="text"/>
    <style:style style:name="T180_66" style:family="text">
      <style:text-properties fo:letter-spacing="-0.018cm"/>
    </style:style>
    <style:style style:name="T180_67" style:family="text"/>
    <style:style style:name="T180_68" style:family="text">
      <style:text-properties fo:letter-spacing="-0.021cm"/>
    </style:style>
    <style:style style:name="T180_69" style:family="text"/>
    <style:style style:name="T180_70" style:family="text">
      <style:text-properties fo:letter-spacing="-0.011cm"/>
    </style:style>
    <style:style style:name="T180_71" style:family="text"/>
    <style:style style:name="T180_72" style:family="text">
      <style:text-properties fo:letter-spacing="-0.016cm"/>
    </style:style>
    <style:style style:name="T180_73" style:family="text"/>
    <style:style style:name="T180_74" style:family="text">
      <style:text-properties fo:letter-spacing="-0.009cm"/>
    </style:style>
    <style:style style:name="T180_75" style:family="text"/>
    <style:style style:name="T180_76" style:family="text">
      <style:text-properties fo:letter-spacing="-0.014cm"/>
    </style:style>
    <style:style style:name="T180_77" style:family="text"/>
    <style:style style:name="T180_78" style:family="text">
      <style:text-properties fo:letter-spacing="-0.014cm"/>
    </style:style>
    <style:style style:name="T180_79" style:family="text"/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181" style:family="paragraph" style:parent-style-name="Heading_20_1" style:master-page-name="MasterPage14">
      <style:paragraph-properties fo:text-align="justify" fo:margin-top="0.138cm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81_1" style:family="text">
      <style:text-properties style:text-underline-style="solid" style:text-underline-width="thick" style:text-underline-color="font-color"/>
    </style:style>
    <style:style style:name="T181_2" style:family="text">
      <style:text-properties fo:letter-spacing="0.002cm" style:text-underline-style="solid" style:text-underline-width="thick" style:text-underline-color="font-color"/>
    </style:style>
    <style:style style:name="T181_3" style:family="text">
      <style:text-properties style:text-underline-style="solid" style:text-underline-width="thick" style:text-underline-color="font-color"/>
    </style:style>
    <style:style style:name="P182" style:family="paragraph" style:parent-style-name="Body_20_Text">
      <style:paragraph-properties fo:margin-top="0.009cm"/>
      <style:text-properties fo:font-size="10pt" style:font-size-asian="10pt" fo:font-weight="bold" style:font-weight-asian="bold"/>
    </style:style>
    <style:style style:name="P183" style:family="paragraph" style:parent-style-name="List_20_Paragraph">
      <style:paragraph-properties fo:text-align="justify" fo:text-indent="0cm" fo:margin-right="0.203cm">
        <style:tab-stops>
          <style:tab-stop style:type="left" style:leader-style="none" style:position="1.272cm"/>
        </style:tab-stops>
      </style:paragraph-properties>
    </style:style>
    <style:style style:name="T183_1" style:family="text"/>
    <style:style style:name="T183_2" style:family="text">
      <style:text-properties fo:letter-spacing="-0.028cm"/>
    </style:style>
    <style:style style:name="T183_3" style:family="text"/>
    <style:style style:name="T183_4" style:family="text">
      <style:text-properties fo:letter-spacing="-0.028cm"/>
    </style:style>
    <style:style style:name="T183_5" style:family="text"/>
    <style:style style:name="T183_6" style:family="text">
      <style:text-properties fo:letter-spacing="-0.03cm"/>
    </style:style>
    <style:style style:name="T183_7" style:family="text"/>
    <style:style style:name="T183_8" style:family="text">
      <style:text-properties fo:letter-spacing="-0.028cm"/>
    </style:style>
    <style:style style:name="T183_9" style:family="text"/>
    <style:style style:name="T183_10" style:family="text">
      <style:text-properties fo:letter-spacing="-0.025cm"/>
    </style:style>
    <style:style style:name="T183_11" style:family="text"/>
    <style:style style:name="T183_12" style:family="text">
      <style:text-properties fo:letter-spacing="-0.025cm"/>
    </style:style>
    <style:style style:name="T183_13" style:family="text"/>
    <style:style style:name="T183_14" style:family="text">
      <style:text-properties fo:letter-spacing="-0.025cm"/>
    </style:style>
    <style:style style:name="T183_15" style:family="text"/>
    <style:style style:name="T183_16" style:family="text">
      <style:text-properties fo:letter-spacing="-0.025cm"/>
    </style:style>
    <style:style style:name="T183_17" style:family="text"/>
    <style:style style:name="T183_18" style:family="text">
      <style:text-properties fo:letter-spacing="-0.028cm"/>
    </style:style>
    <style:style style:name="T183_19" style:family="text"/>
    <style:style style:name="T183_20" style:family="text">
      <style:text-properties fo:letter-spacing="-0.019cm"/>
    </style:style>
    <style:style style:name="T183_21" style:family="text"/>
    <style:style style:name="T183_22" style:family="text">
      <style:text-properties fo:letter-spacing="-0.028cm"/>
    </style:style>
    <style:style style:name="T183_23" style:family="text"/>
    <style:style style:name="T183_24" style:family="text">
      <style:text-properties fo:letter-spacing="-0.028cm"/>
    </style:style>
    <style:style style:name="T183_25" style:family="text"/>
    <style:style style:name="T183_26" style:family="text">
      <style:text-properties fo:letter-spacing="-0.025cm"/>
    </style:style>
    <style:style style:name="T183_27" style:family="text"/>
    <style:style style:name="T183_28" style:family="text">
      <style:text-properties fo:letter-spacing="-0.03cm"/>
    </style:style>
    <style:style style:name="T183_29" style:family="text"/>
    <style:style style:name="T183_30" style:family="text"/>
    <style:style style:name="T183_31" style:family="text"/>
    <style:style style:name="T183_32" style:family="text">
      <style:text-properties fo:letter-spacing="-0.016cm"/>
    </style:style>
    <style:style style:name="T183_33" style:family="text"/>
    <style:style style:name="P184" style:family="paragraph" style:parent-style-name="Body_20_Text">
      <style:paragraph-properties fo:margin-top="0.018cm"/>
      <style:text-properties fo:font-size="10pt" style:font-size-asian="10pt"/>
    </style:style>
    <style:style style:name="P185" style:family="paragraph" style:parent-style-name="List_20_Paragraph">
      <style:paragraph-properties fo:text-align="justify" fo:text-indent="0cm" fo:margin-right="0.199cm">
        <style:tab-stops>
          <style:tab-stop style:type="left" style:leader-style="none" style:position="1.272cm"/>
        </style:tab-stops>
      </style:paragraph-properties>
    </style:style>
    <style:style style:name="T185_1" style:family="text"/>
    <style:style style:name="T185_2" style:family="text">
      <style:text-properties fo:letter-spacing="-0.023cm"/>
    </style:style>
    <style:style style:name="T185_3" style:family="text"/>
    <style:style style:name="P186" style:family="paragraph" style:parent-style-name="Body_20_Text">
      <style:paragraph-properties fo:margin-top="0.018cm"/>
      <style:text-properties fo:font-size="10pt" style:font-size-asian="10pt"/>
    </style:style>
    <style:style style:name="P187" style:family="paragraph" style:parent-style-name="List_20_Paragraph">
      <style:paragraph-properties fo:text-align="justify" fo:text-indent="0cm" fo:margin-right="0.199cm">
        <style:tab-stops>
          <style:tab-stop style:type="left" style:leader-style="none" style:position="1.272cm"/>
        </style:tab-stops>
      </style:paragraph-properties>
    </style:style>
    <style:style style:name="T187_1" style:family="text"/>
    <style:style style:name="T187_2" style:family="text">
      <style:text-properties fo:letter-spacing="-0.014cm"/>
    </style:style>
    <style:style style:name="T187_3" style:family="text"/>
    <style:style style:name="T187_4" style:family="text">
      <style:text-properties fo:letter-spacing="-0.016cm"/>
    </style:style>
    <style:style style:name="T187_5" style:family="text"/>
    <style:style style:name="T187_6" style:family="text">
      <style:text-properties fo:letter-spacing="-0.012cm"/>
    </style:style>
    <style:style style:name="T187_7" style:family="text"/>
    <style:style style:name="T187_8" style:family="text">
      <style:text-properties fo:letter-spacing="-0.014cm"/>
    </style:style>
    <style:style style:name="T187_9" style:family="text"/>
    <style:style style:name="T187_10" style:family="text">
      <style:text-properties fo:letter-spacing="-0.014cm"/>
    </style:style>
    <style:style style:name="T187_11" style:family="text"/>
    <style:style style:name="T187_12" style:family="text">
      <style:text-properties fo:letter-spacing="-0.016cm"/>
    </style:style>
    <style:style style:name="T187_13" style:family="text"/>
    <style:style style:name="T187_14" style:family="text">
      <style:text-properties fo:letter-spacing="-0.016cm"/>
    </style:style>
    <style:style style:name="T187_15" style:family="text"/>
    <style:style style:name="T187_16" style:family="text">
      <style:text-properties fo:letter-spacing="-0.014cm"/>
    </style:style>
    <style:style style:name="T187_17" style:family="text"/>
    <style:style style:name="T187_18" style:family="text">
      <style:text-properties fo:letter-spacing="-0.012cm"/>
    </style:style>
    <style:style style:name="T187_19" style:family="text"/>
    <style:style style:name="T187_20" style:family="text">
      <style:text-properties fo:letter-spacing="-0.009cm"/>
    </style:style>
    <style:style style:name="T187_21" style:family="text"/>
    <style:style style:name="T187_22" style:family="text">
      <style:text-properties fo:letter-spacing="-0.019cm"/>
    </style:style>
    <style:style style:name="T187_23" style:family="text"/>
    <style:style style:name="T187_24" style:family="text">
      <style:text-properties fo:letter-spacing="-0.018cm"/>
    </style:style>
    <style:style style:name="T187_25" style:family="text"/>
    <style:style style:name="T187_26" style:family="text">
      <style:text-properties fo:letter-spacing="-0.016cm"/>
    </style:style>
    <style:style style:name="T187_27" style:family="text"/>
    <style:style style:name="T187_28" style:family="text">
      <style:text-properties fo:letter-spacing="-0.016cm"/>
    </style:style>
    <style:style style:name="T187_29" style:family="text"/>
    <style:style style:name="T187_30" style:family="text">
      <style:text-properties fo:letter-spacing="-0.012cm"/>
    </style:style>
    <style:style style:name="T187_31" style:family="text"/>
    <style:style style:name="T187_32" style:family="text">
      <style:text-properties fo:letter-spacing="-0.014cm"/>
    </style:style>
    <style:style style:name="T187_33" style:family="text"/>
    <style:style style:name="T187_34" style:family="text">
      <style:text-properties fo:letter-spacing="-0.007cm"/>
    </style:style>
    <style:style style:name="T187_35" style:family="text"/>
    <style:style style:name="T187_36" style:family="text">
      <style:text-properties fo:letter-spacing="-0.007cm"/>
    </style:style>
    <style:style style:name="T187_37" style:family="text"/>
    <style:style style:name="T187_38" style:family="text">
      <style:text-properties fo:letter-spacing="-0.007cm"/>
    </style:style>
    <style:style style:name="T187_39" style:family="text"/>
    <style:style style:name="T187_40" style:family="text">
      <style:text-properties fo:letter-spacing="-0.007cm"/>
    </style:style>
    <style:style style:name="T187_41" style:family="text"/>
    <style:style style:name="T187_42" style:family="text">
      <style:text-properties fo:letter-spacing="-0.007cm"/>
    </style:style>
    <style:style style:name="T187_43" style:family="text"/>
    <style:style style:name="T187_44" style:family="text">
      <style:text-properties fo:letter-spacing="-0.012cm"/>
    </style:style>
    <style:style style:name="T187_45" style:family="text"/>
    <style:style style:name="T187_46" style:family="text">
      <style:text-properties fo:letter-spacing="-0.007cm"/>
    </style:style>
    <style:style style:name="T187_47" style:family="text"/>
    <style:style style:name="T187_48" style:family="text">
      <style:text-properties fo:letter-spacing="-0.011cm"/>
    </style:style>
    <style:style style:name="T187_49" style:family="text"/>
    <style:style style:name="T187_50" style:family="text">
      <style:text-properties fo:letter-spacing="-0.012cm"/>
    </style:style>
    <style:style style:name="T187_51" style:family="text"/>
    <style:style style:name="T187_52" style:family="text">
      <style:text-properties fo:letter-spacing="-0.007cm"/>
    </style:style>
    <style:style style:name="T187_53" style:family="text"/>
    <style:style style:name="T187_54" style:family="text">
      <style:text-properties fo:letter-spacing="-0.005cm"/>
    </style:style>
    <style:style style:name="T187_55" style:family="text"/>
    <style:style style:name="T187_56" style:family="text">
      <style:text-properties fo:letter-spacing="-0.009cm"/>
    </style:style>
    <style:style style:name="T187_57" style:family="text"/>
    <style:style style:name="T187_58" style:family="text">
      <style:text-properties fo:letter-spacing="-0.007cm"/>
    </style:style>
    <style:style style:name="T187_59" style:family="text"/>
    <style:style style:name="T187_60" style:family="text">
      <style:text-properties fo:letter-spacing="-0.007cm"/>
    </style:style>
    <style:style style:name="T187_61" style:family="text"/>
    <style:style style:name="T187_62" style:family="text">
      <style:text-properties fo:letter-spacing="-0.005cm"/>
    </style:style>
    <style:style style:name="T187_63" style:family="text"/>
    <style:style style:name="T187_64" style:family="text"/>
    <style:style style:name="T187_65" style:family="text"/>
    <style:style style:name="T187_66" style:family="text">
      <style:text-properties fo:letter-spacing="-0.007cm"/>
    </style:style>
    <style:style style:name="T187_67" style:family="text"/>
    <style:style style:name="T187_68" style:family="text">
      <style:text-properties fo:letter-spacing="-0.016cm"/>
    </style:style>
    <style:style style:name="T187_69" style:family="text"/>
    <style:style style:name="T187_70" style:family="text">
      <style:text-properties fo:letter-spacing="-0.009cm"/>
    </style:style>
    <style:style style:name="T187_71" style:family="text"/>
    <style:style style:name="T187_72" style:family="text">
      <style:text-properties fo:letter-spacing="-0.009cm"/>
    </style:style>
    <style:style style:name="T187_73" style:family="text"/>
    <style:style style:name="T187_74" style:family="text">
      <style:text-properties fo:letter-spacing="-0.018cm"/>
    </style:style>
    <style:style style:name="T187_75" style:family="text"/>
    <style:style style:name="T187_76" style:family="text">
      <style:text-properties fo:letter-spacing="-0.014cm"/>
    </style:style>
    <style:style style:name="T187_77" style:family="text"/>
    <style:style style:name="T187_78" style:family="text">
      <style:text-properties fo:letter-spacing="-0.018cm"/>
    </style:style>
    <style:style style:name="T187_79" style:family="text"/>
    <style:style style:name="T187_80" style:family="text">
      <style:text-properties fo:letter-spacing="-0.011cm"/>
    </style:style>
    <style:style style:name="T187_81" style:family="text"/>
    <style:style style:name="T187_82" style:family="text">
      <style:text-properties fo:letter-spacing="-0.011cm"/>
    </style:style>
    <style:style style:name="T187_83" style:family="text"/>
    <style:style style:name="T187_84" style:family="text">
      <style:text-properties fo:letter-spacing="-0.014cm"/>
    </style:style>
    <style:style style:name="T187_85" style:family="text"/>
    <style:style style:name="T187_86" style:family="text">
      <style:text-properties fo:letter-spacing="-0.009cm"/>
    </style:style>
    <style:style style:name="T187_87" style:family="text"/>
    <style:style style:name="T187_88" style:family="text">
      <style:text-properties fo:letter-spacing="-0.005cm"/>
    </style:style>
    <style:style style:name="T187_89" style:family="text"/>
    <style:style style:name="T187_90" style:family="text">
      <style:text-properties fo:letter-spacing="-0.014cm"/>
    </style:style>
    <style:style style:name="T187_91" style:family="text"/>
    <style:style style:name="T187_92" style:family="text">
      <style:text-properties fo:letter-spacing="-0.011cm"/>
    </style:style>
    <style:style style:name="T187_93" style:family="text"/>
    <style:style style:name="T187_94" style:family="text">
      <style:text-properties fo:letter-spacing="-0.016cm"/>
    </style:style>
    <style:style style:name="T187_95" style:family="text"/>
    <style:style style:name="T187_96" style:family="text">
      <style:text-properties fo:letter-spacing="-0.014cm"/>
    </style:style>
    <style:style style:name="T187_97" style:family="text"/>
    <style:style style:name="T187_98" style:family="text">
      <style:text-properties fo:letter-spacing="-0.011cm"/>
    </style:style>
    <style:style style:name="T187_99" style:family="text"/>
    <style:style style:name="T187_100" style:family="text">
      <style:text-properties fo:letter-spacing="-0.016cm"/>
    </style:style>
    <style:style style:name="T187_101" style:family="text"/>
    <style:style style:name="T187_102" style:family="text">
      <style:text-properties fo:letter-spacing="-0.016cm"/>
    </style:style>
    <style:style style:name="T187_103" style:family="text"/>
    <style:style style:name="T187_104" style:family="text">
      <style:text-properties fo:letter-spacing="-0.014cm"/>
    </style:style>
    <style:style style:name="T187_105" style:family="text"/>
    <style:style style:name="T187_106" style:family="text">
      <style:text-properties fo:letter-spacing="-0.014cm"/>
    </style:style>
    <style:style style:name="T187_107" style:family="text"/>
    <style:style style:name="P188" style:family="paragraph" style:parent-style-name="Body_20_Text">
      <style:paragraph-properties fo:margin-top="0.019cm"/>
      <style:text-properties fo:font-size="10pt" style:font-size-asian="10pt"/>
    </style:style>
    <style:style style:name="P189" style:family="paragraph" style:parent-style-name="List_20_Paragraph">
      <style:paragraph-properties fo:text-align="justify" fo:text-indent="0cm" fo:margin-right="0.213cm">
        <style:tab-stops>
          <style:tab-stop style:type="left" style:leader-style="none" style:position="1.272cm"/>
        </style:tab-stops>
      </style:paragraph-properties>
    </style:style>
    <style:style style:name="T189_1" style:family="text"/>
    <style:style style:name="P190" style:family="paragraph" style:parent-style-name="Body_20_Text">
      <style:paragraph-properties fo:margin-top="0.009cm"/>
      <style:text-properties fo:font-size="10.5pt" style:font-size-asian="10.5pt"/>
    </style:style>
    <style:style style:name="P191" style:family="paragraph" style:parent-style-name="Heading_20_1">
      <style:paragraph-properties fo:text-align="justify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91_1" style:family="text">
      <style:text-properties style:text-underline-style="solid" style:text-underline-width="thick" style:text-underline-color="font-color"/>
    </style:style>
    <style:style style:name="T191_2" style:family="text">
      <style:text-properties fo:letter-spacing="-0.011cm" style:text-underline-style="solid" style:text-underline-width="thick" style:text-underline-color="font-color"/>
    </style:style>
    <style:style style:name="T191_3" style:family="text">
      <style:text-properties style:text-underline-style="solid" style:text-underline-width="thick" style:text-underline-color="font-color"/>
    </style:style>
    <style:style style:name="P192" style:family="paragraph" style:parent-style-name="Body_20_Text">
      <style:paragraph-properties fo:margin-top="0.007cm"/>
      <style:text-properties fo:font-size="10pt" style:font-size-asian="10pt" fo:font-weight="bold" style:font-weight-asian="bold"/>
    </style:style>
    <style:style style:name="P193" style:family="paragraph" style:parent-style-name="List_20_Paragraph">
      <style:paragraph-properties fo:text-align="justify" fo:text-indent="0cm" fo:margin-top="0.002cm" fo:margin-right="0.212cm">
        <style:tab-stops>
          <style:tab-stop style:type="left" style:leader-style="none" style:position="1.272cm"/>
        </style:tab-stops>
      </style:paragraph-properties>
    </style:style>
    <style:style style:name="T193_1" style:family="text"/>
    <style:style style:name="T193_2" style:family="text">
      <style:text-properties fo:letter-spacing="-0.012cm"/>
    </style:style>
    <style:style style:name="T193_3" style:family="text"/>
    <style:style style:name="T193_4" style:family="text">
      <style:text-properties fo:letter-spacing="-0.009cm"/>
    </style:style>
    <style:style style:name="T193_5" style:family="text"/>
    <style:style style:name="T193_6" style:family="text">
      <style:text-properties fo:letter-spacing="-0.011cm"/>
    </style:style>
    <style:style style:name="T193_7" style:family="text"/>
    <style:style style:name="T193_8" style:family="text">
      <style:text-properties fo:letter-spacing="-0.005cm"/>
    </style:style>
    <style:style style:name="T193_9" style:family="text"/>
    <style:style style:name="T193_10" style:family="text">
      <style:text-properties fo:letter-spacing="-0.011cm"/>
    </style:style>
    <style:style style:name="T193_11" style:family="text"/>
    <style:style style:name="T193_12" style:family="text">
      <style:text-properties fo:letter-spacing="-0.005cm"/>
    </style:style>
    <style:style style:name="T193_13" style:family="text"/>
    <style:style style:name="T193_14" style:family="text">
      <style:text-properties fo:letter-spacing="-0.011cm"/>
    </style:style>
    <style:style style:name="T193_15" style:family="text"/>
    <style:style style:name="T193_16" style:family="text">
      <style:text-properties fo:letter-spacing="-0.007cm"/>
    </style:style>
    <style:style style:name="T193_17" style:family="text"/>
    <style:style style:name="T193_18" style:family="text">
      <style:text-properties fo:letter-spacing="-0.005cm"/>
    </style:style>
    <style:style style:name="T193_19" style:family="text"/>
    <style:style style:name="T193_20" style:family="text">
      <style:text-properties fo:letter-spacing="-0.009cm"/>
    </style:style>
    <style:style style:name="T193_21" style:family="text"/>
    <style:style style:name="T193_22" style:family="text">
      <style:text-properties fo:letter-spacing="-0.011cm"/>
    </style:style>
    <style:style style:name="T193_23" style:family="text"/>
    <style:style style:name="T193_24" style:family="text">
      <style:text-properties fo:letter-spacing="-0.011cm"/>
    </style:style>
    <style:style style:name="T193_25" style:family="text"/>
    <style:style style:name="T193_26" style:family="text">
      <style:text-properties fo:letter-spacing="-0.011cm"/>
    </style:style>
    <style:style style:name="T193_27" style:family="text"/>
    <style:style style:name="T193_28" style:family="text">
      <style:text-properties fo:letter-spacing="-0.011cm"/>
    </style:style>
    <style:style style:name="T193_29" style:family="text"/>
    <style:style style:name="T193_30" style:family="text">
      <style:text-properties fo:letter-spacing="-0.011cm"/>
    </style:style>
    <style:style style:name="T193_31" style:family="text"/>
    <style:style style:name="T193_32" style:family="text">
      <style:text-properties fo:letter-spacing="-0.009cm"/>
    </style:style>
    <style:style style:name="T193_33" style:family="text"/>
    <style:style style:name="T193_34" style:family="text">
      <style:text-properties fo:letter-spacing="-0.023cm"/>
    </style:style>
    <style:style style:name="T193_35" style:family="text"/>
    <style:style style:name="P194" style:family="paragraph" style:parent-style-name="Body_20_Text">
      <style:paragraph-properties fo:margin-top="0.018cm"/>
      <style:text-properties fo:font-size="10pt" style:font-size-asian="10pt"/>
    </style:style>
    <style:style style:name="P195" style:family="paragraph" style:parent-style-name="List_20_Paragraph">
      <style:paragraph-properties fo:text-align="justify" fo:text-indent="0cm" fo:margin-right="0.206cm">
        <style:tab-stops>
          <style:tab-stop style:type="left" style:leader-style="none" style:position="1.272cm"/>
        </style:tab-stops>
      </style:paragraph-properties>
    </style:style>
    <style:style style:name="T195_1" style:family="text"/>
    <style:style style:name="T195_2" style:family="text">
      <style:text-properties fo:letter-spacing="-0.018cm"/>
    </style:style>
    <style:style style:name="T195_3" style:family="text"/>
    <style:style style:name="T195_4" style:family="text">
      <style:text-properties fo:letter-spacing="-0.009cm"/>
    </style:style>
    <style:style style:name="T195_5" style:family="text"/>
    <style:style style:name="T195_6" style:family="text">
      <style:text-properties fo:letter-spacing="-0.016cm"/>
    </style:style>
    <style:style style:name="T195_7" style:family="text"/>
    <style:style style:name="T195_8" style:family="text">
      <style:text-properties fo:letter-spacing="-0.014cm"/>
    </style:style>
    <style:style style:name="T195_9" style:family="text"/>
    <style:style style:name="T195_10" style:family="text">
      <style:text-properties fo:letter-spacing="-0.016cm"/>
    </style:style>
    <style:style style:name="T195_11" style:family="text"/>
    <style:style style:name="T195_12" style:family="text">
      <style:text-properties fo:letter-spacing="-0.011cm"/>
    </style:style>
    <style:style style:name="T195_13" style:family="text"/>
    <style:style style:name="T195_14" style:family="text">
      <style:text-properties fo:letter-spacing="-0.009cm"/>
    </style:style>
    <style:style style:name="T195_15" style:family="text"/>
    <style:style style:name="T195_16" style:family="text">
      <style:text-properties fo:letter-spacing="-0.018cm"/>
    </style:style>
    <style:style style:name="T195_17" style:family="text"/>
    <style:style style:name="T195_18" style:family="text">
      <style:text-properties fo:letter-spacing="-0.014cm"/>
    </style:style>
    <style:style style:name="T195_19" style:family="text"/>
    <style:style style:name="T195_20" style:family="text">
      <style:text-properties fo:letter-spacing="-0.009cm"/>
    </style:style>
    <style:style style:name="T195_21" style:family="text"/>
    <style:style style:name="T195_22" style:family="text">
      <style:text-properties fo:letter-spacing="-0.011cm"/>
    </style:style>
    <style:style style:name="T195_23" style:family="text"/>
    <style:style style:name="T195_24" style:family="text">
      <style:text-properties fo:letter-spacing="-0.012cm"/>
    </style:style>
    <style:style style:name="T195_25" style:family="text"/>
    <style:style style:name="T195_26" style:family="text">
      <style:text-properties fo:letter-spacing="-0.011cm"/>
    </style:style>
    <style:style style:name="T195_27" style:family="text"/>
    <style:style style:name="T195_28" style:family="text">
      <style:text-properties fo:letter-spacing="-0.009cm"/>
    </style:style>
    <style:style style:name="T195_29" style:family="text"/>
    <style:style style:name="T195_30" style:family="text">
      <style:text-properties fo:letter-spacing="-0.016cm"/>
    </style:style>
    <style:style style:name="T195_31" style:family="text"/>
    <style:style style:name="T195_32" style:family="text">
      <style:text-properties fo:letter-spacing="-0.016cm"/>
    </style:style>
    <style:style style:name="T195_33" style:family="text"/>
  </office:automatic-styles>
  <office:body>
    <office:text>
      <text:section text:style-name="S1" text:name="S1">
        <text:h text:style-name="P1" text:outline-level="2"><text:span text:style-name="T1_1">Administration<text:s/>Arrangement<text:s/>between<text:s/>the<text:s/>United<text:s/>Kingdom<text:s/></text:span><text:span text:style-name="T1_2">Foreign,<text:s/>Commonwealth<text:s/>&amp;<text:s/>Development<text:s/>Office</text:span><text:span text:style-name="T1_3"><text:s/>and<text:s/>the<text:s/>International<text:s/>Bank<text:s/>for<text:s/>Reconstruction<text:s/>and<text:s/>Development<text:s/>and<text:s/>the<text:s/>International<text:s/>Development<text:s/>Association<text:s/>concerning<text:s/>the<text:s/>Mozambique<text:s/>Strengthening<text:s/>Economic<text:s/>Management<text:s/>for<text:s/>Inclusive<text:s/>Growth<text:s/>Multi-Donor<text:s/>Trust<text:s/>Fund</text:span></text:h>
        <text:p text:style-name="P2"><text:span text:style-name="T2_1">(Trust<text:s/>Fund<text:s/>No.<text:s/>TF073220)</text:span></text:p>
        <text:p text:style-name="P3"/>
        <text:p text:style-name="P4"/>
        <text:list text:style-name="LS4" xml:id="list0">
          <text:list-item>
            <text:p text:style-name="P5"><text:span text:style-name="T5_1">The<text:s/>International<text:s/>Bank<text:s/>for<text:s/>Reconstruction<text:s/>and<text:s/>Development<text:s/>and<text:s/>the<text:s/>International<text:s/>Development<text:s/>Association</text:span><text:span text:style-name="T5_2"><text:s/></text:span><text:span text:style-name="T5_3">(collectively,</text:span><text:span text:style-name="T5_4"><text:s/></text:span><text:span text:style-name="T5_5">the</text:span><text:span text:style-name="T5_6"><text:s/></text:span><text:span text:style-name="T5_7">“Bank”)</text:span><text:span text:style-name="T5_8"><text:s/></text:span><text:span text:style-name="T5_9">acknowledge</text:span><text:span text:style-name="T5_10"><text:s/></text:span><text:span text:style-name="T5_11">that</text:span><text:span text:style-name="T5_12"><text:s/></text:span><text:span text:style-name="T5_13">the</text:span><text:span text:style-name="T5_14"><text:s/></text:span><text:span text:style-name="T5_15">United</text:span><text:span text:style-name="T5_16"><text:s/></text:span><text:span text:style-name="T5_17">Kingdom</text:span><text:span text:style-name="T5_18"><text:s/></text:span><text:span text:style-name="T5_19">Foreign,<text:s/>Commonwealth<text:s/>&amp;<text:s/>Development<text:s/>Office<text:s/></text:span><text:span text:style-name="T5_20">(</text:span><text:span text:style-name="T5_21">FCDO</text:span><text:span text:style-name="T5_22">)</text:span><text:span text:style-name="T5_23"><text:s/></text:span><text:span text:style-name="T5_24">(the</text:span><text:span text:style-name="T5_25"><text:s/></text:span><text:span text:style-name="T5_26">“Donor”,</text:span><text:span text:style-name="T5_27"><text:s/></text:span><text:span text:style-name="T5_28">and</text:span><text:span text:style-name="T5_29"><text:s/></text:span><text:span text:style-name="T5_30">together</text:span><text:span text:style-name="T5_31"><text:s/></text:span><text:span text:style-name="T5_32">with</text:span><text:span text:style-name="T5_33"><text:s/></text:span><text:span text:style-name="T5_34">the</text:span><text:span text:style-name="T5_35"><text:s/></text:span><text:span text:style-name="T5_36">Bank,</text:span><text:span text:style-name="T5_37"><text:s/></text:span><text:span text:style-name="T5_38">the</text:span><text:span text:style-name="T5_39"><text:s/></text:span><text:span text:style-name="T5_40">“Participants”</text:span><text:span text:style-name="T5_41"><text:s/></text:span><text:span text:style-name="T5_42">and</text:span><text:span text:style-name="T5_43"><text:s/></text:span><text:span text:style-name="T5_44">each</text:span><text:span text:style-name="T5_45"><text:s/></text:span><text:span text:style-name="T5_46">a</text:span><text:span text:style-name="T5_47"><text:s/></text:span><text:span text:style-name="T5_48">“Participant”)<text:s/>has<text:s/>decided<text:s/>to<text:s/>provide<text:s/>the<text:s/></text:span><text:span text:style-name="T5_49">sum<text:s/>of<text:s/>five<text:s/>million<text:s/>Pounds<text:s/>Sterling<text:s/></text:span><text:span text:style-name="T5_50">(</text:span><text:span text:style-name="T5_51">GBP<text:s/>5,000,000)<text:s/>(the</text:span><text:span text:style-name="T5_52"><text:s/>“Contribution”)<text:s/>for<text:s/>the<text:s/>Mozambique<text:s/>Strengthening<text:s/>Economic<text:s/>Management<text:s/>for<text:s/>Inclusive<text:s/>Growth<text:s/>Multi-Donor<text:s/>Trust<text:s/>Fund<text:s/>(Trust<text:s/>Fund<text:s/>No.<text:s/>TF073220)<text:s/>(the<text:s/>“Trust<text:s/>Fund”)<text:s/>in<text:s/>accordance<text:s/>with<text:s/>the<text:s/>provisions<text:s/>of<text:s/>this<text:s/>Administration<text:s/>Arrangement.<text:s/>Other<text:s/>donors<text:s/>are<text:s/>also<text:s/>expected<text:s/>to<text:s/>contribute<text:s/>to<text:s/>the<text:s/>Trust<text:s/>Fund<text:s/>on<text:s/>the<text:s/>basis<text:s/>specified<text:s/>in<text:s/>the<text:s/>Annexes<text:s/>to<text:s/>this<text:s/>Administration</text:span><text:span text:style-name="T5_53"><text:s/></text:span><text:span text:style-name="T5_54">Arrangement.</text:span></text:p>
          </text:list-item>
        </text:list>
        <text:p text:style-name="P6"/>
        <text:list text:style-name="LS4" xml:id="list1" text:continue-list="list0">
          <text:list-item>
            <text:p text:style-name="P7"><text:span text:style-name="T7_1">The</text:span><text:span text:style-name="T7_2"><text:s/></text:span><text:span text:style-name="T7_3">Contribution</text:span><text:span text:style-name="T7_4"><text:s/></text:span><text:span text:style-name="T7_5">will</text:span><text:span text:style-name="T7_6"><text:s/></text:span><text:span text:style-name="T7_7">be</text:span><text:span text:style-name="T7_8"><text:s/></text:span><text:span text:style-name="T7_9">used</text:span><text:span text:style-name="T7_10"><text:s/></text:span><text:span text:style-name="T7_11">to</text:span><text:span text:style-name="T7_12"><text:s/></text:span><text:span text:style-name="T7_13">finance</text:span><text:span text:style-name="T7_14"><text:s/></text:span><text:span text:style-name="T7_15">the</text:span><text:span text:style-name="T7_16"><text:s/></text:span><text:span text:style-name="T7_17">activities</text:span><text:span text:style-name="T7_18"><text:s/></text:span><text:span text:style-name="T7_19">set</text:span><text:span text:style-name="T7_20"><text:s/></text:span><text:span text:style-name="T7_21">forth</text:span><text:span text:style-name="T7_22"><text:s/></text:span><text:span text:style-name="T7_23">in</text:span><text:span text:style-name="T7_24"><text:s/></text:span><text:span text:style-name="T7_25">the</text:span><text:span text:style-name="T7_26"><text:s/></text:span><text:span text:style-name="T7_27">“Mozambique</text:span><text:span text:style-name="T7_28"><text:s/></text:span><text:span text:style-name="T7_29">Strengthening<text:s/>Economic<text:s/>Management<text:s/>for<text:s/>Inclusive<text:s/>Growth<text:s/>Multi-Donor<text:s/>Trust<text:s/>Fund<text:s/>Description”<text:s/>attached<text:s/>hereto<text:s/>as<text:s/>Annex<text:s/></text:span><text:span text:style-name="T7_30">1,<text:s/>and</text:span><text:span text:style-name="T7_31"><text:s/>will<text:s/>be<text:s/>administered<text:s/>by<text:s/>the<text:s/>Bank<text:s/>on<text:s/>behalf<text:s/>of<text:s/>the<text:s/>Donor<text:s/>in<text:s/>accordance<text:s/>with<text:s/>the<text:s/>provisions<text:s/>of<text:s/>this<text:s/>Administration<text:s/>Arrangement,<text:s/>including<text:s/>the<text:s/>“Standard<text:s/>Provisions”<text:s/>attached<text:s/>hereto<text:s/>as<text:s/>Annex</text:span><text:span text:style-name="T7_32"><text:s/></text:span><text:span text:style-name="T7_33">2.</text:span></text:p>
          </text:list-item>
        </text:list>
        <text:p text:style-name="P8"/>
        <text:list text:style-name="LS4" xml:id="list2" text:continue-list="list0">
          <text:list-item>
            <text:p text:style-name="P9"><text:span text:style-name="T9_1">The<text:s/>Donor<text:s/>will<text:s/>deposit<text:s/>the<text:s/>Contribution<text:s/>in<text:s/>accordance<text:s/>with<text:s/>the<text:s/>following<text:s/>schedule<text:s/>and<text:s/>in<text:s/>the<text:s/>currency<text:s/>specified<text:s/>in<text:s/>paragraph<text:s/>1<text:s/>above<text:s/>(“Contribution<text:s/>Currency”)<text:s/>into<text:s/>such<text:s/>bank<text:s/>account<text:s/>designated<text:s/>by<text:s/>the</text:span><text:span text:style-name="T9_2"><text:s/></text:span><text:span text:style-name="T9_3">Bank</text:span><text:span text:style-name="T9_4"><text:s/></text:span><text:span text:style-name="T9_5">(each</text:span><text:span text:style-name="T9_6"><text:s/></text:span><text:span text:style-name="T9_7">amount</text:span><text:span text:style-name="T9_8"><text:s/></text:span><text:span text:style-name="T9_9">deposited</text:span><text:span text:style-name="T9_10"><text:s/></text:span><text:span text:style-name="T9_11">hereinafter</text:span><text:span text:style-name="T9_12"><text:s/></text:span><text:span text:style-name="T9_13">referred</text:span><text:span text:style-name="T9_14"><text:s/></text:span><text:span text:style-name="T9_15">to</text:span><text:span text:style-name="T9_16"><text:s/></text:span><text:span text:style-name="T9_17">as</text:span><text:span text:style-name="T9_18"><text:s/></text:span><text:span text:style-name="T9_19">an</text:span><text:span text:style-name="T9_20"><text:s/></text:span><text:span text:style-name="T9_21">“Installment”)</text:span><text:span text:style-name="T9_22"><text:s/></text:span><text:span text:style-name="T9_23">upon</text:span><text:span text:style-name="T9_24"><text:s/></text:span><text:span text:style-name="T9_25">submission</text:span><text:span text:style-name="T9_26"><text:s/></text:span><text:span text:style-name="T9_27">of</text:span><text:span text:style-name="T9_28"><text:s/></text:span><text:span text:style-name="T9_29">a</text:span><text:span text:style-name="T9_30"><text:s/></text:span><text:span text:style-name="T9_31">payment<text:s/>request<text:s/>by<text:s/>the</text:span><text:span text:style-name="T9_32"><text:s/></text:span><text:span text:style-name="T9_33">Bank</text:span><text:span text:style-name="T9_34">.</text:span><text:span text:style-name="T9_35">:</text:span></text:p>
          </text:list-item>
        </text:list>
        <text:p text:style-name="P10"/>
        <text:p text:style-name="P11"><text:span text:style-name="T11_1">(A)</text:span><text:span text:style-name="T11_2"><text:tab/>Promptly<text:s/>following<text:s/>countersignature<text:s/>–<text:s/>GBP<text:s/>1,000,000<text:s/>(B)</text:span><text:span text:style-name="T11_3"><text:tab/>By<text:s/>October<text:s/>1,<text:s/>2019<text:s/>–<text:s/>GBP</text:span><text:span text:style-name="T11_4"><text:s/></text:span><text:span text:style-name="T11_5">1,000,000</text:span></text:p>
        <text:p text:style-name="P12"><text:span text:style-name="T12_1">(C)</text:span><text:span text:style-name="T12_2"><text:tab/>By<text:s/>October<text:s/>1,<text:s/>2020<text:s/></text:span><text:span text:style-name="T12_3">–<text:s text:c="2"/>GBP</text:span><text:span text:style-name="T12_4"><text:s/></text:span><text:span text:style-name="T12_5">1,000,000</text:span></text:p>
        <text:p text:style-name="P13"><text:span text:style-name="T13_1">(D)</text:span><text:span text:style-name="T13_2"><text:tab/>By<text:s/>October<text:s/>1,<text:s/>2021<text:s/></text:span><text:span text:style-name="T13_3">–<text:s text:c="2"/>GBP</text:span><text:span text:style-name="T13_4"><text:s/></text:span><text:span text:style-name="T13_5">1,000,000</text:span></text:p>
        <text:p text:style-name="P14"><text:span text:style-name="T14_1">(E)</text:span><text:span text:style-name="T14_2"><text:tab/>By<text:s/>October<text:s/>1,<text:s/>2022<text:s/></text:span><text:span text:style-name="T14_3">–<text:s text:c="2"/>GBP</text:span><text:span text:style-name="T14_4"><text:s/></text:span><text:span text:style-name="T14_5">1,000,000</text:span></text:p>
        <text:p text:style-name="P15"/>
        <text:list text:style-name="LS4" xml:id="list3" text:continue-list="list0">
          <text:list-item>
            <text:p text:style-name="P16"><text:span text:style-name="T16_1">The</text:span><text:span text:style-name="T16_2"><text:s/></text:span><text:span text:style-name="T16_3">Contribution</text:span><text:span text:style-name="T16_4"><text:s/></text:span><text:span text:style-name="T16_5">is</text:span><text:span text:style-name="T16_6"><text:s/></text:span><text:span text:style-name="T16_7">being</text:span><text:span text:style-name="T16_8"><text:s/></text:span><text:span text:style-name="T16_9">provided</text:span><text:span text:style-name="T16_10"><text:s/></text:span><text:span text:style-name="T16_11">in</text:span><text:span text:style-name="T16_12"><text:s/></text:span><text:span text:style-name="T16_13">Installments</text:span><text:span text:style-name="T16_14"><text:s/></text:span><text:span text:style-name="T16_15">on</text:span><text:span text:style-name="T16_16"><text:s/></text:span><text:span text:style-name="T16_17">the</text:span><text:span text:style-name="T16_18"><text:s/></text:span><text:span text:style-name="T16_19">basis</text:span><text:span text:style-name="T16_20"><text:s/></text:span><text:span text:style-name="T16_21">of</text:span><text:span text:style-name="T16_22"><text:s/></text:span><text:span text:style-name="T16_23">financial</text:span><text:span text:style-name="T16_24"><text:s/></text:span><text:span text:style-name="T16_25">needs</text:span><text:span text:style-name="T16_26"><text:s/></text:span><text:span text:style-name="T16_27">of</text:span><text:span text:style-name="T16_28"><text:s/></text:span><text:span text:style-name="T16_29">the</text:span><text:span text:style-name="T16_30"><text:s/></text:span><text:span text:style-name="T16_31">Trust</text:span><text:span text:style-name="T16_32"><text:s/></text:span><text:span text:style-name="T16_33">Fund.<text:s/>If<text:s/>the<text:s/>Bank<text:s/>determines,<text:s/></text:span><text:span text:style-name="T16_34">on<text:s/>the<text:s/>basis<text:s/>of</text:span><text:span text:style-name="T16_35"><text:s/>the<text:s/>speed<text:s/>of<text:s/>the<text:s/>implementation<text:s/>of<text:s/>the<text:s/>activities<text:s/>and<text:s/>availability<text:s/>of<text:s/>funds<text:s/>in<text:s/>the<text:s/>Trust<text:s/>Fund,<text:s/>that<text:s/>it<text:s/>is<text:s/>necessary<text:s/>to<text:s/>either<text:s/>bring<text:s/>Installments<text:s/>forward<text:s/>or<text:s/>delay<text:s/>them,<text:s/>the<text:s/>Bank<text:s/>and<text:s/>the<text:s/>Donor<text:s/>will<text:s/>mutually<text:s/>decide<text:s/>to<text:s/>revise<text:s/>the<text:s/>Installment<text:s/>schedule,<text:s/>as<text:s/>confirmed<text:s/>by<text:s/>the<text:s/>Bank<text:s/>to<text:s/>the<text:s/>Donor<text:s/>in</text:span><text:span text:style-name="T16_36"><text:s/></text:span><text:span text:style-name="T16_37">writing.</text:span></text:p>
          </text:list-item>
        </text:list>
        <text:p text:style-name="P17"/>
        <text:list text:style-name="LS4" xml:id="list4" text:continue-list="list0">
          <text:list-item>
            <text:p text:style-name="P18"><text:span text:style-name="T18_1">When<text:s/>making<text:s/>any<text:s/>deposit,<text:s/>the<text:s/>Donor<text:s/>will<text:s/>instruct<text:s/>its<text:s/>bank<text:s/>to<text:s/>include<text:s/>in<text:s/>its<text:s/>deposit<text:s/>details<text:s/>information<text:s/>(remittance<text:s/>advice)<text:s/>field<text:s/>of<text:s/>its<text:s/>SWIFT<text:s/>deposit<text:s/>message,<text:s/>information<text:s/>indicating:<text:s/>the<text:s/>amount<text:s/>deposited,</text:span><text:span text:style-name="T18_2"><text:s/></text:span><text:span text:style-name="T18_3">that</text:span><text:span text:style-name="T18_4"><text:s/></text:span><text:span text:style-name="T18_5">the</text:span><text:span text:style-name="T18_6"><text:s/></text:span><text:span text:style-name="T18_7">deposit</text:span><text:span text:style-name="T18_8"><text:s/></text:span><text:span text:style-name="T18_9">is</text:span><text:span text:style-name="T18_10"><text:s/></text:span><text:span text:style-name="T18_11">made</text:span><text:span text:style-name="T18_12"><text:s/></text:span><text:span text:style-name="T18_13">by</text:span><text:span text:style-name="T18_14"><text:s/></text:span><text:span text:style-name="T18_15">the</text:span><text:span text:style-name="T18_16"><text:s/></text:span><text:span text:style-name="T18_17">Donor</text:span><text:span text:style-name="T18_18"><text:s/></text:span><text:span text:style-name="T18_19">for</text:span><text:span text:style-name="T18_20"><text:s/></text:span><text:span text:style-name="T18_21">TF073220</text:span><text:span text:style-name="T18_22"><text:s/></text:span><text:span text:style-name="T18_23">(the</text:span><text:span text:style-name="T18_24"><text:s/></text:span><text:span text:style-name="T18_25">Mozambique</text:span><text:span text:style-name="T18_26"><text:s/></text:span><text:span text:style-name="T18_27">Strengthening</text:span><text:span text:style-name="T18_28"><text:s/></text:span><text:span text:style-name="T18_29">Economic<text:s/>Management<text:s/>for<text:s/>Inclusive<text:s/>Growth<text:s/>Multi-Donor<text:s/>Trust<text:s/>Fund),<text:s/>and<text:s/>the<text:s/>date<text:s/>of<text:s/>the<text:s/>deposit<text:s/>(the<text:s/>“Deposit<text:s/>Instructions”).<text:s/>In<text:s/>addition,<text:s/>the<text:s/>Donor<text:s/>will<text:s/>provide<text:s/>a<text:s/>copy<text:s/>of<text:s/>the<text:s/>Deposit<text:s/>Instructions<text:s/>to<text:s/>the<text:s/>Bank’s<text:s/>Accounting</text:span><text:span text:style-name="T18_30"><text:s/></text:span><text:span text:style-name="T18_31">Trust</text:span><text:span text:style-name="T18_32"><text:s/></text:span><text:span text:style-name="T18_33">Funds</text:span><text:span text:style-name="T18_34"><text:s/></text:span><text:span text:style-name="T18_35">Division</text:span><text:span text:style-name="T18_36"><text:s/></text:span><text:span text:style-name="T18_37">by</text:span><text:span text:style-name="T18_38"><text:s/></text:span><text:span text:style-name="T18_39">e-mail</text:span><text:span text:style-name="T18_40"><text:s/></text:span><text:span text:style-name="T18_41">sent</text:span><text:span text:style-name="T18_42"><text:s/></text:span><text:span text:style-name="T18_43">to</text:span><text:span text:style-name="T18_44"><text:s/></text:span><text:span text:style-name="T18_45"><text:a xlink:type="simple" xlink:href="mailto:tfremitadvice@worldbank.org"><text:span text:style-name="T18_46">tfremitadvice@worldbank.org</text:span><text:span text:style-name="T18_47"><text:s/></text:span></text:a></text:span><text:span text:style-name="T18_48">or</text:span><text:span text:style-name="T18_49"><text:s/></text:span><text:span text:style-name="T18_50">by</text:span><text:span text:style-name="T18_51"><text:s/></text:span><text:span text:style-name="T18_52">fax</text:span><text:span text:style-name="T18_53"><text:s/></text:span><text:span text:style-name="T18_54">sent</text:span><text:span text:style-name="T18_55"><text:s/></text:span><text:span text:style-name="T18_56">to</text:span><text:span text:style-name="T18_57"><text:s/></text:span><text:span text:style-name="T18_58">+1</text:span><text:span text:style-name="T18_59"><text:s/></text:span><text:span text:style-name="T18_60">(202)<text:s/>614-1315.</text:span></text:p>
          </text:list-item>
        </text:list>
        <text:p text:style-name="P19"/>
        <text:list text:style-name="LS4" xml:id="list5" text:continue-list="list0">
          <text:list-item>
            <text:p text:style-name="P20"><text:span text:style-name="T20_1">Except<text:s/>with<text:s/>respect<text:s/>to<text:s/>the<text:s/>Deposit<text:s/>Instructions,<text:s/>any<text:s/>notice,<text:s/></text:span><text:span text:style-name="T20_2">request</text:span><text:span text:style-name="T20_3"><text:s/>or<text:s/>other<text:s/>communication<text:s/>to<text:s/>be<text:s/>given<text:s/>or<text:s/>made<text:s/>under<text:s/>this<text:s/>Administration<text:s/>Arrangement<text:s/>will<text:s/>be<text:s/>in<text:s/>writing<text:s/>and<text:s/>delivered<text:s/>by<text:s/>mail,<text:s/>fax<text:s/>or<text:s/></text:span><text:span text:style-name="T20_4">e-<text:s/></text:span><text:span text:style-name="T20_5">mail<text:s/>to<text:s/>the<text:s/>respective<text:s/>Participant’s<text:s/>address<text:s/>specified<text:s/>below<text:s/>or<text:s/>at<text:s/>such<text:s/>other<text:s/>address<text:s/>as<text:s/>such<text:s/>Participant<text:s/>notifies<text:s/>in<text:s/>writing<text:s/>to<text:s/>the<text:s/>other<text:s/>Participant<text:s/>from<text:s/>time<text:s/>to</text:span><text:span text:style-name="T20_6"><text:s/></text:span><text:span text:style-name="T20_7">time:</text:span></text:p>
          </text:list-item>
        </text:list>
      </text:section>
      <text:section text:style-name="S2" text:name="S2">
        <text:p text:style-name="P21"><text:span text:style-name="T21_1"><text:s/></text:span><text:span text:style-name="T21_2">For<text:s/>the<text:s/>Bank<text:s/>(the<text:s/>“Bank<text:s/>Contact”)</text:span><text:span text:style-name="T21_3">:</text:span></text:p>
        <text:p text:style-name="P22"/>
        <text:p text:style-name="P23"/>
        <text:p text:style-name="P24"/>
        <text:p text:style-name="P25"/>
        <text:p text:style-name="P26"><text:span text:style-name="T26_1"><text:s/></text:span><text:span text:style-name="T26_2">For<text:s/>the<text:s/>Donor<text:s/>(the<text:s/>“Donor<text:s/>Contact”)</text:span><text:span text:style-name="T26_3">:</text:span></text:p>
        <text:p text:style-name="P27"/>
        <text:p text:style-name="P28"/>
        <text:p text:style-name="P29"/>
        <text:p text:style-name="P30"/>
        <text:list text:style-name="LS4" xml:id="list6" text:continue-list="list0">
          <text:list-item>
            <text:p text:style-name="P31"><text:span text:style-name="T31_1">In<text:s/>the<text:s/>event<text:s/>any<text:s/>amounts<text:s/>are<text:s/>to<text:s/>be<text:s/>returned<text:s/>to<text:s/>the<text:s/>Donor<text:s/>under<text:s/>this<text:s/>Administration<text:s/>Arrangement,<text:s/>the</text:span><text:span text:style-name="T31_2"><text:s/></text:span><text:span text:style-name="T31_3">Bank</text:span><text:span text:style-name="T31_4"><text:s/></text:span><text:span text:style-name="T31_5">will</text:span><text:span text:style-name="T31_6"><text:s/></text:span><text:span text:style-name="T31_7">transfer</text:span><text:span text:style-name="T31_8"><text:s/></text:span><text:span text:style-name="T31_9">such</text:span><text:span text:style-name="T31_10"><text:s/></text:span><text:span text:style-name="T31_11">amounts</text:span><text:span text:style-name="T31_12"><text:s/></text:span><text:span text:style-name="T31_13">to</text:span><text:span text:style-name="T31_14"><text:s/></text:span><text:span text:style-name="T31_15">the</text:span><text:span text:style-name="T31_16"><text:s/></text:span><text:span text:style-name="T31_17">Donor,</text:span><text:span text:style-name="T31_18"><text:s/></text:span><text:span text:style-name="T31_19">unless</text:span><text:span text:style-name="T31_20"><text:s/></text:span><text:span text:style-name="T31_21">otherwise</text:span><text:span text:style-name="T31_22"><text:s/></text:span><text:span text:style-name="T31_23">mutually</text:span><text:span text:style-name="T31_24"><text:s/></text:span><text:span text:style-name="T31_25">decided</text:span><text:span text:style-name="T31_26"><text:s/></text:span><text:span text:style-name="T31_27">with</text:span><text:span text:style-name="T31_28"><text:s/></text:span><text:span text:style-name="T31_29">the</text:span><text:span text:style-name="T31_30"><text:s/></text:span><text:span text:style-name="T31_31">Bank.</text:span><text:span text:style-name="T31_32"><text:s/></text:span><text:span text:style-name="T31_33">When<text:s/>making<text:s/>any<text:s/>deposit,<text:s/>the<text:s/>Bank<text:s/>will<text:s/>include<text:s/>in<text:s/>its<text:s/>deposit<text:s/>details<text:s/>information<text:s/>(remittance<text:s/>advice)<text:s/>field<text:s/>of<text:s/>its<text:s/>SWIFT</text:span><text:span text:style-name="T31_34"><text:s/></text:span><text:span text:style-name="T31_35">deposit</text:span><text:span text:style-name="T31_36"><text:s/></text:span><text:span text:style-name="T31_37">message,</text:span><text:span text:style-name="T31_38"><text:s/></text:span><text:span text:style-name="T31_39">information</text:span><text:span text:style-name="T31_40"><text:s/></text:span><text:span text:style-name="T31_41">indicating:</text:span><text:span text:style-name="T31_42"><text:s/></text:span><text:span text:style-name="T31_43">the</text:span><text:span text:style-name="T31_44"><text:s/></text:span><text:span text:style-name="T31_45">amount</text:span><text:span text:style-name="T31_46"><text:s/></text:span><text:span text:style-name="T31_47">deposited,</text:span><text:span text:style-name="T31_48"><text:s/></text:span><text:span text:style-name="T31_49">that</text:span><text:span text:style-name="T31_50"><text:s/></text:span><text:span text:style-name="T31_51">the</text:span><text:span text:style-name="T31_52"><text:s/></text:span><text:span text:style-name="T31_53">deposit</text:span><text:span text:style-name="T31_54"><text:s/></text:span><text:span text:style-name="T31_55">is</text:span><text:span text:style-name="T31_56"><text:s/></text:span><text:span text:style-name="T31_57">made</text:span><text:span text:style-name="T31_58"><text:s/></text:span><text:span text:style-name="T31_59">by</text:span><text:span text:style-name="T31_60"><text:s/></text:span><text:span text:style-name="T31_61">the</text:span><text:span text:style-name="T31_62"><text:s/></text:span><text:span text:style-name="T31_63">Bank<text:s/>in<text:s/>relation<text:s/>to<text:s/>TF073220<text:s/>(the<text:s/>Mozambique<text:s/>Strengthening<text:s/>Economic<text:s/>Management<text:s/>for<text:s/>Inclusive<text:s/>Growth<text:s/>Multi-Donor</text:span><text:span text:style-name="T31_64"><text:s/></text:span><text:span text:style-name="T31_65">Trust</text:span><text:span text:style-name="T31_66"><text:s/></text:span><text:span text:style-name="T31_67">Fund),</text:span><text:span text:style-name="T31_68"><text:s/></text:span><text:span text:style-name="T31_69">and</text:span><text:span text:style-name="T31_70"><text:s/></text:span><text:span text:style-name="T31_71">the</text:span><text:span text:style-name="T31_72"><text:s/></text:span><text:span text:style-name="T31_73">date</text:span><text:span text:style-name="T31_74"><text:s/></text:span><text:span text:style-name="T31_75">of</text:span><text:span text:style-name="T31_76"><text:s/></text:span><text:span text:style-name="T31_77">the</text:span><text:span text:style-name="T31_78"><text:s/></text:span><text:span text:style-name="T31_79">deposit.</text:span><text:span text:style-name="T31_80"><text:s/></text:span><text:span text:style-name="T31_81">The</text:span><text:span text:style-name="T31_82"><text:s/></text:span><text:span text:style-name="T31_83">Bank</text:span><text:span text:style-name="T31_84"><text:s/></text:span><text:span text:style-name="T31_85">will</text:span><text:span text:style-name="T31_86"><text:s/></text:span><text:span text:style-name="T31_87">provide</text:span><text:span text:style-name="T31_88"><text:s/></text:span><text:span text:style-name="T31_89">a</text:span><text:span text:style-name="T31_90"><text:s/></text:span><text:span text:style-name="T31_91">copy</text:span><text:span text:style-name="T31_92"><text:s/></text:span><text:span text:style-name="T31_93">of</text:span><text:span text:style-name="T31_94"><text:s/></text:span><text:span text:style-name="T31_95">such</text:span><text:span text:style-name="T31_96"><text:s/></text:span><text:span text:style-name="T31_97">information</text:span><text:span text:style-name="T31_98"><text:s/></text:span><text:span text:style-name="T31_99">to<text:s/>the<text:s/>Donor.</text:span></text:p>
          </text:list-item>
        </text:list>
        <text:p text:style-name="P32"/>
        <text:list text:style-name="LS4" xml:id="list7" text:continue-list="list0">
          <text:list-item>
            <text:p text:style-name="P33"><text:span text:style-name="T33_1">At<text:s/>the<text:s/>date<text:s/>of<text:s/>Bank’s<text:s/>signature<text:s/>of<text:s/>this<text:s/>Administration<text:s/>Arrangement,<text:s/>the<text:s/>Indirect<text:s/>Rate<text:s/>(as<text:s/>defined<text:s/>in<text:s/>Annex<text:s/>1<text:s/>to<text:s/>this<text:s/>Administration<text:s/>Arrangement)<text:s/>is</text:span><text:span text:style-name="T33_2"><text:s/></text:span><text:span text:style-name="T33_3">17%.</text:span></text:p>
          </text:list-item>
        </text:list>
        <text:p text:style-name="P34"/>
        <text:list text:style-name="LS4" xml:id="list8" text:continue-list="list0">
          <text:list-item>
            <text:p text:style-name="P35"><text:span text:style-name="T35_1">All<text:s/>annexes<text:s/>hereto<text:s/>constitute<text:s/>an<text:s/>integral<text:s/>part<text:s/>of<text:s/>this<text:s/>Administration<text:s/>Arrangement,<text:s/>whose<text:s/>terms<text:s/>taken<text:s/>together<text:s/>will<text:s/>constitute<text:s/>the<text:s/>entire<text:s/>arrangement<text:s/>between<text:s/>the<text:s/>Donor<text:s/>and<text:s/>the<text:s/>Bank.<text:s/>Unless<text:s/>otherwise<text:s/>specified</text:span><text:span text:style-name="T35_2"><text:s/></text:span><text:span text:style-name="T35_3">in</text:span><text:span text:style-name="T35_4"><text:s/></text:span><text:span text:style-name="T35_5">an</text:span><text:span text:style-name="T35_6"><text:s/></text:span><text:span text:style-name="T35_7">annex</text:span><text:span text:style-name="T35_8"><text:s/></text:span><text:span text:style-name="T35_9">hereto,</text:span><text:span text:style-name="T35_10"><text:s/></text:span><text:span text:style-name="T35_11">this</text:span><text:span text:style-name="T35_12"><text:s/></text:span><text:span text:style-name="T35_13">Administration</text:span><text:span text:style-name="T35_14"><text:s/></text:span><text:span text:style-name="T35_15">Arrangement</text:span><text:span text:style-name="T35_16"><text:s/></text:span><text:span text:style-name="T35_17">may</text:span><text:span text:style-name="T35_18"><text:s/></text:span><text:span text:style-name="T35_19">be</text:span><text:span text:style-name="T35_20"><text:s/></text:span><text:span text:style-name="T35_21">amended</text:span><text:span text:style-name="T35_22"><text:s/></text:span><text:span text:style-name="T35_23">only</text:span><text:span text:style-name="T35_24"><text:s/></text:span><text:span text:style-name="T35_25">by</text:span><text:span text:style-name="T35_26"><text:s/></text:span><text:span text:style-name="T35_27">written</text:span><text:span text:style-name="T35_28"><text:s/></text:span><text:span text:style-name="T35_29">amendment<text:s/>between</text:span><text:span text:style-name="T35_30"><text:s/></text:span><text:span text:style-name="T35_31">the</text:span><text:span text:style-name="T35_32"><text:s/></text:span><text:span text:style-name="T35_33">Bank</text:span><text:span text:style-name="T35_34"><text:s/></text:span><text:span text:style-name="T35_35">and</text:span><text:span text:style-name="T35_36"><text:s/></text:span><text:span text:style-name="T35_37">the</text:span><text:span text:style-name="T35_38"><text:s/></text:span><text:span text:style-name="T35_39">Donor;</text:span><text:span text:style-name="T35_40"><text:s/></text:span><text:span text:style-name="T35_41">provided,</text:span><text:span text:style-name="T35_42"><text:s/></text:span><text:span text:style-name="T35_43">however,</text:span><text:span text:style-name="T35_44"><text:s/></text:span><text:span text:style-name="T35_45">that</text:span><text:span text:style-name="T35_46"><text:s/></text:span><text:span text:style-name="T35_47">any</text:span><text:span text:style-name="T35_48"><text:s/></text:span><text:span text:style-name="T35_49">annexes</text:span><text:span text:style-name="T35_50"><text:s/></text:span><text:span text:style-name="T35_51">to</text:span><text:span text:style-name="T35_52"><text:s/></text:span><text:span text:style-name="T35_53">this</text:span><text:span text:style-name="T35_54"><text:s/></text:span><text:span text:style-name="T35_55">Administration</text:span><text:span text:style-name="T35_56"><text:s/></text:span><text:span text:style-name="T35_57">Arrangement<text:s/>may<text:s/>be<text:s/>amended<text:s/>only<text:s/>by<text:s/>written<text:s/>amendment<text:s/>of<text:s/>all<text:s/>donors<text:s/>contributing<text:s/>to<text:s/>the<text:s/>Trust</text:span><text:span text:style-name="T35_58"><text:s/></text:span><text:span text:style-name="T35_59">Fund.</text:span></text:p>
          </text:list-item>
        </text:list>
        <text:p text:style-name="P36"/>
        <text:list text:style-name="LS4" xml:id="list9" text:continue-list="list0">
          <text:list-item>
            <text:p text:style-name="P37"><text:span text:style-name="T37_1">It<text:s/>is<text:s/>understood<text:s/>that<text:s/>this<text:s/>Administration<text:s/>Arrangement,<text:s/>including<text:s/>any<text:s/>annexes,<text:s/>is<text:s/>not<text:s/>an<text:s/>international<text:s/>treaty<text:s/>and<text:s/>is<text:s/>not<text:s/>eligible<text:s/>for<text:s/>registration<text:s/>as<text:s/>a<text:s/>treaty<text:s/>under<text:s/>Article<text:s/>102<text:s/>of<text:s/>the<text:s/>United<text:s/>Nations<text:s/>Charter.<text:s/>It<text:s/>is<text:s/>an<text:s/>administrative<text:s/>arrangement<text:s/>between<text:s/>the<text:s/>Bank<text:s/>and<text:s/>the</text:span><text:span text:style-name="T37_2"><text:s/></text:span><text:span text:style-name="T37_3">Donor.</text:span></text:p>
          </text:list-item>
        </text:list>
        <text:p text:style-name="P38"/>
        <text:list text:style-name="LS4" xml:id="list10" text:continue-list="list0">
          <text:list-item>
            <text:p text:style-name="P39"><text:span text:style-name="T39_1">All</text:span><text:span text:style-name="T39_2"><text:s/></text:span><text:span text:style-name="T39_3">references</text:span><text:span text:style-name="T39_4"><text:s/></text:span><text:span text:style-name="T39_5">made</text:span><text:span text:style-name="T39_6"><text:s/></text:span><text:span text:style-name="T39_7">in</text:span><text:span text:style-name="T39_8"><text:s/></text:span><text:span text:style-name="T39_9">the</text:span><text:span text:style-name="T39_10"><text:s/></text:span><text:span text:style-name="T39_11">Annexes</text:span><text:span text:style-name="T39_12"><text:s/></text:span><text:span text:style-name="T39_13">to</text:span><text:span text:style-name="T39_14"><text:s/></text:span><text:span text:style-name="T39_15">“shall”,</text:span><text:span text:style-name="T39_16"><text:s/></text:span><text:span text:style-name="T39_17">“Administration</text:span><text:span text:style-name="T39_18"><text:s/></text:span><text:span text:style-name="T39_19">Agreement”</text:span><text:span text:style-name="T39_20"><text:s/></text:span><text:span text:style-name="T39_21">and</text:span><text:span text:style-name="T39_22"><text:s/></text:span><text:span text:style-name="T39_23">“Parties”</text:span><text:span text:style-name="T39_24"><text:s/></text:span><text:span text:style-name="T39_25">will</text:span><text:span text:style-name="T39_26"><text:s/></text:span><text:span text:style-name="T39_27">have<text:s/>the</text:span><text:span text:style-name="T39_28"><text:s/></text:span><text:span text:style-name="T39_29">same</text:span><text:span text:style-name="T39_30"><text:s/></text:span><text:span text:style-name="T39_31">meaning</text:span><text:span text:style-name="T39_32"><text:s/></text:span><text:span text:style-name="T39_33">as</text:span><text:span text:style-name="T39_34"><text:s/></text:span><text:span text:style-name="T39_35">the</text:span><text:span text:style-name="T39_36"><text:s/></text:span><text:span text:style-name="T39_37">term</text:span><text:span text:style-name="T39_38"><text:s/></text:span><text:span text:style-name="T39_39">“will”,</text:span><text:span text:style-name="T39_40"><text:s/></text:span><text:span text:style-name="T39_41">“Administration</text:span><text:span text:style-name="T39_42"><text:s/></text:span><text:span text:style-name="T39_43">Arrangement”</text:span><text:span text:style-name="T39_44"><text:s/></text:span><text:span text:style-name="T39_45">and</text:span><text:span text:style-name="T39_46"><text:s/></text:span><text:span text:style-name="T39_47">“Participants”</text:span><text:span text:style-name="T39_48"><text:s/></text:span><text:span text:style-name="T39_49">herein</text:span><text:span text:style-name="T39_50">.</text:span><text:span text:style-name="T39_51"><text:s/></text:span><text:span text:style-name="T39_52">In</text:span><text:span text:style-name="T39_53"><text:s/></text:span><text:span text:style-name="T39_54">addition,<text:s/>references<text:s/>in<text:s/>the<text:s/>Annexes<text:s/>to<text:s/>“agreements”<text:s/>or<text:s/>to<text:s/>tenses<text:s/>of<text:s/>the<text:s/>verb<text:s/>“to<text:s/>agree”<text:s/>will<text:s/>be<text:s/>deemed<text:s/>to<text:s/>constitute<text:s/>references</text:span><text:span text:style-name="T39_55"><text:s/></text:span><text:span text:style-name="T39_56">to</text:span><text:span text:style-name="T39_57"><text:s/></text:span><text:span text:style-name="T39_58">“decisions”</text:span><text:span text:style-name="T39_59"><text:s/></text:span><text:span text:style-name="T39_60">or</text:span><text:span text:style-name="T39_61"><text:s/></text:span><text:span text:style-name="T39_62">to</text:span><text:span text:style-name="T39_63"><text:s/></text:span><text:span text:style-name="T39_64">tenses</text:span><text:span text:style-name="T39_65"><text:s/></text:span><text:span text:style-name="T39_66">of</text:span><text:span text:style-name="T39_67"><text:s/></text:span><text:span text:style-name="T39_68">the</text:span><text:span text:style-name="T39_69"><text:s/></text:span><text:span text:style-name="T39_70">verb</text:span><text:span text:style-name="T39_71"><text:s/></text:span><text:span text:style-name="T39_72">“to</text:span><text:span text:style-name="T39_73"><text:s/></text:span><text:span text:style-name="T39_74">decide”,</text:span><text:span text:style-name="T39_75"><text:s/></text:span><text:span text:style-name="T39_76">and</text:span><text:span text:style-name="T39_77"><text:s/></text:span><text:span text:style-name="T39_78">references</text:span><text:span text:style-name="T39_79"><text:s/></text:span><text:span text:style-name="T39_80">to</text:span><text:span text:style-name="T39_81"><text:s/></text:span><text:span text:style-name="T39_82">“comply”,</text:span><text:span text:style-name="T39_83"><text:s/></text:span><text:span text:style-name="T39_84">“non-compliance”<text:s/>and<text:s/>“obligations”<text:s/>will<text:s/></text:span><text:span text:style-name="T39_85">deemed</text:span><text:span text:style-name="T39_86"><text:s/>to<text:s/>constitute<text:s/>references<text:s/>to<text:s/>“adhere”,<text:s/>“non-adherence”<text:s/>and</text:span><text:span text:style-name="T39_87"><text:s/></text:span><text:span text:style-name="T39_88">“terms”.</text:span></text:p>
          </text:list-item>
        </text:list>
      </text:section>
      <text:section text:style-name="S3" text:name="S3">
        <text:list text:style-name="LS4" xml:id="list11" text:continue-list="list0">
          <text:list-item>
            <text:p text:style-name="P40"><text:span text:style-name="T40_1">Each</text:span><text:span text:style-name="T40_2"><text:s/></text:span><text:span text:style-name="T40_3">of</text:span><text:span text:style-name="T40_4"><text:s/></text:span><text:span text:style-name="T40_5">the</text:span><text:span text:style-name="T40_6"><text:s/></text:span><text:span text:style-name="T40_7">Participants</text:span><text:span text:style-name="T40_8"><text:s/></text:span><text:span text:style-name="T40_9">represents,</text:span><text:span text:style-name="T40_10"><text:s/></text:span><text:span text:style-name="T40_11">by</text:span><text:span text:style-name="T40_12"><text:s/></text:span><text:span text:style-name="T40_13">confirming</text:span><text:span text:style-name="T40_14"><text:s/></text:span><text:span text:style-name="T40_15">its</text:span><text:span text:style-name="T40_16"><text:s/></text:span><text:span text:style-name="T40_17">acceptance</text:span><text:span text:style-name="T40_18"><text:s/></text:span><text:span text:style-name="T40_19">below,</text:span><text:span text:style-name="T40_20"><text:s/></text:span><text:span text:style-name="T40_21">that</text:span><text:span text:style-name="T40_22"><text:s/></text:span><text:span text:style-name="T40_23">it</text:span><text:span text:style-name="T40_24"><text:s/></text:span><text:span text:style-name="T40_25">is</text:span><text:span text:style-name="T40_26"><text:s/></text:span><text:span text:style-name="T40_27">authorized</text:span><text:span text:style-name="T40_28"><text:s/></text:span><text:span text:style-name="T40_29">to</text:span><text:span text:style-name="T40_30"><text:s/></text:span><text:span text:style-name="T40_31">enter<text:s/>into</text:span><text:span text:style-name="T40_32"><text:s/>this<text:s/>Administration<text:s/>Arrangement<text:s/>and<text:s/>act<text:s/>in<text:s/>accordance<text:s/>with<text:s/>its<text:s/>provisions.<text:s/>The<text:s/>Bank<text:s/>and<text:s/>the<text:s/>Donor<text:s/>are<text:s/>each<text:s/>requested<text:s/>to<text:s/>sign<text:s/>and<text:s/>date<text:s/>this<text:s/>Administration<text:s/>Arrangement,<text:s/>and<text:s/>upon<text:s/>possession<text:s/>by<text:s/>the<text:s/>Bank<text:s/>of<text:s/>this</text:span><text:span text:style-name="T40_33"><text:s/></text:span><text:span text:style-name="T40_34">fully</text:span><text:span text:style-name="T40_35"><text:s/></text:span><text:span text:style-name="T40_36">signed</text:span><text:span text:style-name="T40_37"><text:s/></text:span><text:span text:style-name="T40_38">Administration</text:span><text:span text:style-name="T40_39"><text:s/></text:span><text:span text:style-name="T40_40">Arrangement,</text:span><text:span text:style-name="T40_41"><text:s/></text:span><text:span text:style-name="T40_42">this</text:span><text:span text:style-name="T40_43"><text:s/></text:span><text:span text:style-name="T40_44">Administration</text:span><text:span text:style-name="T40_45"><text:s/></text:span><text:span text:style-name="T40_46">Arrangement</text:span><text:span text:style-name="T40_47"><text:s/></text:span><text:span text:style-name="T40_48">will</text:span><text:span text:style-name="T40_49"><text:s/></text:span><text:span text:style-name="T40_50">come</text:span><text:span text:style-name="T40_51"><text:s/></text:span><text:span text:style-name="T40_52">into</text:span><text:span text:style-name="T40_53"><text:s/></text:span><text:span text:style-name="T40_54">effect</text:span><text:span text:style-name="T40_55"><text:s/></text:span><text:span text:style-name="T40_56">as</text:span><text:span text:style-name="T40_57"><text:s/></text:span><text:span text:style-name="T40_58">of<text:s/>the<text:s/>date<text:s/>of<text:s/>the<text:s/>last</text:span><text:span text:style-name="T40_59"><text:s/></text:span><text:span text:style-name="T40_60">signature.</text:span></text:p>
          </text:list-item>
        </text:list>
        <text:p text:style-name="P41"/>
        <text:h text:style-name="P42" text:outline-level="1"><text:span text:style-name="T42_1">INTERNATIONAL<text:s/>BANK<text:s/>FOR<text:s/>RECONSTRUCTION<text:s/>AND<text:s/>DEVELOPMENT<text:s/>INTERNATIONAL<text:s/>DEVELOPMENT<text:s/>ASSOCIATION</text:span></text:h>
        <text:p text:style-name="P43"/>
        <text:p text:style-name="P44"/>
        <text:p text:style-name="P45"/>
      </text:section>
      <text:section text:style-name="S4" text:name="S4">
        <text:p text:style-name="P46"><text:span text:style-name="T46_1">By:</text:span><text:span text:style-name="T46_2"><text:tab/></text:span><text:span text:style-name="T46_3"><text:s/></text:span><text:span text:style-name="T46_4"><text:tab/></text:span></text:p>
      </text:section>
      <text:section text:style-name="S5" text:name="S5">
        <text:p text:style-name="P47"><text:span text:style-name="T47_1">Name:<text:s/>Title:</text:span></text:p>
        <text:p text:style-name="P48"/>
        <text:p text:style-name="P49"/>
        <text:p text:style-name="P50"><text:span text:style-name="T50_1"><draw:g draw:style-name="FR1" text:anchor-type="as-char" draw:z-index="0"><draw:line svg:x1="0cm" svg:y1="0.024cm" svg:x2="5.872cm" svg:y2="0.024cm" draw:style-name="FR2" draw:z-index="0"/></draw:g></text:span></text:p>
        <text:p text:style-name="P51"/>
        <text:p text:style-name="P52"/>
        <text:p text:style-name="P53"/>
        <text:p text:style-name="P54"><text:span text:style-name="T54_1"><draw:g draw:style-name="FR3" text:anchor-type="as-char" draw:z-index="0"><draw:custom-shape svg:x="-0.016cm" svg:y="0.008cm" svg:width="5.905cm" svg:height="0.043cm" draw:style-name="FR4" draw:z-index="0"><draw:enhanced-geometry draw:type="non-primitive" svg:viewBox="0 0 1000000 1000000" draw:enhanced-path="M 0 0 L 300925 0 M 300046 0 L 999675 0 N" draw:text-areas="0 0 1000000 1000000"/></draw:custom-shape></draw:g></text:span></text:p>
      </text:section>
      <text:section text:style-name="S6" text:name="S6">
        <text:p text:style-name="P55"><text:span text:style-name="T55_1">Date:</text:span><text:span text:style-name="T55_2"><text:s text:c="61"/></text:span></text:p>
        <text:p text:style-name="P56"><text:span text:style-name="T56_1">09-Dec-2018</text:span></text:p>
      </text:section>
      <text:section text:style-name="S7" text:name="S7">
        <text:p text:style-name="P57"/>
        <text:p text:style-name="P58"/>
        <text:h text:style-name="P59" text:outline-level="1"><text:span text:style-name="T59_1">UNITED<text:s/>KINGDOM<text:s/></text:span><text:span text:style-name="T59_2">F</text:span><text:span text:style-name="T59_3">OREIGN,<text:s/>COMMONWEALTH,<text:s/></text:span><text:span text:style-name="T59_4">&amp;<text:s/>D</text:span><text:span text:style-name="T59_5">EVELOPMENT<text:s/>OFFICE</text:span><text:span text:style-name="T59_6"><text:s/></text:span><text:span text:style-name="T59_7">(FCDO</text:span><text:span text:style-name="T59_8">)</text:span></text:h>
        <text:p text:style-name="P60"/>
        <text:p text:style-name="P61"/>
        <text:p text:style-name="P62"><text:bookmark-start text:name="_Hlk160707212"/><text:span text:style-name="T62_1">By:</text:span><text:span text:style-name="T62_2"><text:tab/></text:span><text:span text:style-name="T62_3"><text:s/></text:span><text:span text:style-name="T62_4"><text:tab/></text:span></text:p>
      </text:section>
      <text:section text:style-name="S8" text:name="S8">
        <text:p text:style-name="P63"><text:span text:style-name="T63_1">Name:<text:s/>Title:</text:span></text:p>
        <text:p text:style-name="P64"/>
        <text:p text:style-name="P65"/>
        <text:p text:style-name="P66"><text:span text:style-name="T66_1"><draw:g draw:style-name="FR5" text:anchor-type="as-char" draw:z-index="0"><draw:line svg:x1="0cm" svg:y1="0.024cm" svg:x2="5.872cm" svg:y2="0.024cm" draw:style-name="FR6" draw:z-index="0"/></draw:g></text:span></text:p>
        <text:p text:style-name="P67"/>
        <text:p text:style-name="P68"/>
        <text:p text:style-name="P69"/>
        <text:p text:style-name="P70"><text:span text:style-name="T70_1"><draw:g draw:style-name="FR7" text:anchor-type="as-char" draw:z-index="0"><draw:custom-shape svg:x="-0.016cm" svg:y="0.008cm" svg:width="5.905cm" svg:height="0.043cm" draw:style-name="FR8" draw:z-index="0"><draw:enhanced-geometry draw:type="non-primitive" svg:viewBox="0 0 1000000 1000000" draw:enhanced-path="M 0 0 L 300925 0 M 300046 0 L 999675 0 N" draw:text-areas="0 0 1000000 1000000"/></draw:custom-shape></draw:g></text:span></text:p>
      </text:section>
      <text:section text:style-name="S9" text:name="S9">
        <text:p text:style-name="P71"><text:span text:style-name="T71_1">09-Dec-2018</text:span></text:p>
        <text:p text:style-name="P72"><text:span text:style-name="T72_1">Date:</text:span><text:span text:style-name="T72_2"><text:tab/></text:span><text:span text:style-name="T72_3"><text:s/></text:span><text:span text:style-name="T72_4"><text:tab/></text:span><text:bookmark-end text:name="_Hlk160707212"/></text:p>
      </text:section>
      <text:section text:style-name="S10" text:name="S10">
        <text:p text:style-name="P73"><text:span text:style-name="T73_1">ANNEX<text:s/>1</text:span></text:p>
        <text:p text:style-name="P74"/>
        <text:h text:style-name="P75" text:outline-level="1"><text:span text:style-name="T75_1">Mozambique<text:s/>Strengthening<text:s/>Economic<text:s/>Management<text:s/>for<text:s/>Inclusive<text:s/>Growth<text:s/>Multi-Donor<text:s/>Trust<text:s/>Fund</text:span><text:span text:style-name="T75_2"><text:s/></text:span><text:span text:style-name="T75_3">Description</text:span></text:h>
        <text:p text:style-name="P76"/>
        <text:p text:style-name="P77"><text:span text:style-name="T77_1">This<text:s/>Annex<text:s/>shall<text:s/>be<text:s/>applicable<text:s/>to<text:s/>and<text:s/>form<text:s/>an<text:s/>integral<text:s/>part<text:s/>of<text:s/>all<text:s/>administration<text:s/>agreements<text:s/>for<text:s/>the<text:s/>Trust<text:s/>Fund<text:s/>(collectively,<text:s/>the<text:s/>“Administration<text:s/>Agreements”<text:s/>and<text:s/>each<text:s/>an<text:s/>“Administration<text:s/>Agreement”)<text:s/>between<text:s/>the<text:s/>Bank<text:s/>and<text:s/>any<text:s/>entities<text:s/>that<text:s/>provide<text:s/>any<text:s/>funds<text:s/>to<text:s/>the<text:s/>Trust<text:s/>Fund<text:s/>(collectively,<text:s/>the<text:s/>“Donors”).</text:span></text:p>
        <text:p text:style-name="P78"/>
        <text:list text:style-name="LS3" xml:id="list12">
          <text:list-item>
            <text:h text:style-name="P79" text:outline-level="1"><text:span text:style-name="T79_1">Objectives</text:span></text:h>
          </text:list-item>
        </text:list>
        <text:p text:style-name="P80"/>
        <text:p text:style-name="P81"><text:span text:style-name="T81_1">The</text:span><text:span text:style-name="T81_2"><text:s/></text:span><text:span text:style-name="T81_3">objectives</text:span><text:span text:style-name="T81_4"><text:s/></text:span><text:span text:style-name="T81_5">of</text:span><text:span text:style-name="T81_6"><text:s/></text:span><text:span text:style-name="T81_7">the</text:span><text:span text:style-name="T81_8"><text:s/></text:span><text:span text:style-name="T81_9">Trust</text:span><text:span text:style-name="T81_10"><text:s/></text:span><text:span text:style-name="T81_11">Fund</text:span><text:span text:style-name="T81_12"><text:s/></text:span><text:span text:style-name="T81_13">are</text:span><text:span text:style-name="T81_14"><text:s/></text:span><text:span text:style-name="T81_15">to</text:span><text:span text:style-name="T81_16"><text:s/></text:span><text:span text:style-name="T81_17">support</text:span><text:span text:style-name="T81_18"><text:s/></text:span><text:span text:style-name="T81_19">national</text:span><text:span text:style-name="T81_20"><text:s/></text:span><text:span text:style-name="T81_21">dialogue</text:span><text:span text:style-name="T81_22"><text:s/></text:span><text:span text:style-name="T81_23">on</text:span><text:span text:style-name="T81_24"><text:s/></text:span><text:span text:style-name="T81_25">inclusive</text:span><text:span text:style-name="T81_26"><text:s/></text:span><text:span text:style-name="T81_27">growth</text:span><text:span text:style-name="T81_28"><text:s/></text:span><text:span text:style-name="T81_29">through</text:span><text:span text:style-name="T81_30"><text:s/></text:span><text:span text:style-name="T81_31">analysis</text:span><text:span text:style-name="T81_32"><text:s/></text:span><text:span text:style-name="T81_33">and<text:s/>strategic<text:s/>outreach,<text:s/>and<text:s/>to<text:s/>strengthen<text:s/>the<text:s/>Government<text:s/>of<text:s/>Mozambique’s<text:s/>fiscal<text:s/>management</text:span><text:span text:style-name="T81_34"><text:s/></text:span><text:span text:style-name="T81_35">capacity:</text:span></text:p>
        <text:p text:style-name="P82"/>
        <text:list text:style-name="LS3" xml:id="list13" text:continue-list="list12">
          <text:list-item>
            <text:h text:style-name="P83" text:outline-level="1"><text:span text:style-name="T83_1">Activities</text:span></text:h>
          </text:list-item>
        </text:list>
        <text:p text:style-name="P84"/>
        <text:p text:style-name="P85"><text:span text:style-name="T85_1">The<text:s/>activities<text:s/>to<text:s/>be<text:s/>financed<text:s/>by<text:s/>the<text:s/>Trust<text:s/>Fund<text:s/>are:</text:span></text:p>
        <text:p text:style-name="P86"/>
        <text:list text:style-name="LS3" xml:id="list14" text:continue-list="list12">
          <text:list-item>
            <text:list>
              <text:list-item>
                <text:p text:style-name="P87"><text:span text:style-name="T87_1">Bank-executed<text:s/>activities,<text:s/>for<text:s/>which<text:s/>the<text:s/>Bank<text:s/>has<text:s/>implementation</text:span><text:span text:style-name="T87_2"><text:s/></text:span><text:span text:style-name="T87_3">responsibility:</text:span></text:p>
              </text:list-item>
            </text:list>
          </text:list-item>
        </text:list>
        <text:p text:style-name="P88"/>
        <text:list text:style-name="LS3" xml:id="list15" text:continue-list="list12">
          <text:list-item>
            <text:list>
              <text:list-item>
                <text:list>
                  <text:list-item>
                    <text:p text:style-name="P89"><text:span text:style-name="T89_1">Management<text:s/>and<text:s/>administration<text:s/>activities<text:s/>for<text:s/>the<text:s/>Trust<text:s/>Fund,<text:s/>including<text:s/>but<text:s/>not<text:s/>limited</text:span><text:span text:style-name="T89_2"><text:s/></text:span><text:span text:style-name="T89_3">to,<text:s/>supporting</text:span><text:span text:style-name="T89_4"><text:s/></text:span><text:span text:style-name="T89_5">Trust</text:span><text:span text:style-name="T89_6"><text:s/></text:span><text:span text:style-name="T89_7">Fund</text:span><text:span text:style-name="T89_8"><text:s/></text:span><text:span text:style-name="T89_9">related</text:span><text:span text:style-name="T89_10"><text:s/></text:span><text:span text:style-name="T89_11">meetings;</text:span><text:span text:style-name="T89_12"><text:s/></text:span><text:span text:style-name="T89_13">planning</text:span><text:span text:style-name="T89_14"><text:s/></text:span><text:span text:style-name="T89_15">and</text:span><text:span text:style-name="T89_16"><text:s/></text:span><text:span text:style-name="T89_17">executing</text:span><text:span text:style-name="T89_18"><text:s/></text:span><text:span text:style-name="T89_19">work</text:span><text:span text:style-name="T89_20"><text:s/></text:span><text:span text:style-name="T89_21">plans</text:span><text:span text:style-name="T89_22"><text:s/></text:span><text:span text:style-name="T89_23">and</text:span><text:span text:style-name="T89_24"><text:s/></text:span><text:span text:style-name="T89_25">budgets;</text:span><text:span text:style-name="T89_26"><text:s/></text:span><text:span text:style-name="T89_27">managing<text:s/>communications<text:s/>and<text:s/>conducting<text:s/>outreach;<text:s/>disseminating<text:s/>lessons<text:s/>learned;<text:s/>reporting<text:s/>on<text:s/>progress;<text:s/>and<text:s/>monitoring<text:s/>and<text:s/>evaluating<text:s/>the</text:span><text:span text:style-name="T89_28"><text:s/></text:span><text:span text:style-name="T89_29">activities.</text:span></text:p>
                  </text:list-item>
                </text:list>
              </text:list-item>
            </text:list>
          </text:list-item>
        </text:list>
        <text:p text:style-name="P90"/>
        <text:list text:style-name="LS3" xml:id="list16" text:continue-list="list12">
          <text:list-item>
            <text:list>
              <text:list-item>
                <text:list>
                  <text:list-item>
                    <text:p text:style-name="P91"><text:span text:style-name="T91_1">Provision<text:s/>of<text:s/>analyses,<text:s/>strategic<text:s/></text:span><text:span text:style-name="T91_2">outreach</text:span><text:span text:style-name="T91_3"><text:s/>and<text:s/>technical<text:s/>assistance<text:s/>to<text:s/>support<text:s/>national<text:s/>dialogue<text:s/>and<text:s/>policies<text:s/>on<text:s/>inclusive<text:s/>growth<text:s/>and<text:s/>to<text:s/>promote<text:s/>policies<text:s/>for<text:s/>sustainable<text:s/>fiscal</text:span><text:span text:style-name="T91_4"><text:s/></text:span><text:span text:style-name="T91_5">planning.</text:span></text:p>
                  </text:list-item>
                </text:list>
              </text:list-item>
            </text:list>
          </text:list-item>
        </text:list>
        <text:p text:style-name="P92"/>
        <text:list text:style-name="LS3" xml:id="list17" text:continue-list="list12">
          <text:list-item>
            <text:list>
              <text:list-item>
                <text:list>
                  <text:list-item>
                    <text:p text:style-name="P93"><text:span text:style-name="T93_1">Technical<text:s/>assistance<text:s/>and<text:s/>targeted<text:s/>capacity<text:s/>building<text:s/>to<text:s/>strengthen<text:s/>the<text:s/>Government<text:s/>of<text:s/>Mozambique’s<text:s/>debt<text:s/>and<text:s/>fiscal<text:s/>risk<text:s/>management<text:s/>capabilities<text:s/>and<text:s/>promote</text:span><text:span text:style-name="T93_2"><text:s/></text:span><text:span text:style-name="T93_3">transparency.</text:span></text:p>
                  </text:list-item>
                </text:list>
              </text:list-item>
            </text:list>
          </text:list-item>
        </text:list>
        <text:p text:style-name="P94"/>
        <text:list text:style-name="LS3" xml:id="list18" text:continue-list="list12">
          <text:list-item>
            <text:h text:style-name="P95" text:outline-level="1"><text:span text:style-name="T95_1">Eligible</text:span><text:span text:style-name="T95_2"><text:s/></text:span><text:span text:style-name="T95_3">Expenditures</text:span></text:h>
          </text:list-item>
        </text:list>
        <text:p text:style-name="P96"/>
        <text:list text:style-name="LS3" xml:id="list19" text:continue-list="list12">
          <text:list-item>
            <text:list>
              <text:list-item>
                <text:p text:style-name="P97"><text:span text:style-name="T97_1">For<text:s/>Bank-executed<text:s/>activities,<text:s/>the<text:s/>Trust<text:s/>Fund<text:s/>funds<text:s/>may<text:s/>be<text:s/>used<text:s/>to</text:span><text:span text:style-name="T97_2"><text:s/></text:span><text:span text:style-name="T97_3">finance:</text:span></text:p>
              </text:list-item>
            </text:list>
          </text:list-item>
        </text:list>
        <text:p text:style-name="P98"/>
        <text:list text:style-name="LS3" xml:id="list20" text:continue-list="list12">
          <text:list-item>
            <text:list>
              <text:list-item>
                <text:list>
                  <text:list-item>
                    <text:p text:style-name="P99"><text:span text:style-name="T99_1">staff<text:s/>costs<text:s/>(excluding<text:s/>short<text:s/>term<text:s/>consultants<text:s/>and</text:span><text:span text:style-name="T99_2"><text:s/></text:span><text:span text:style-name="T99_3">temporaries</text:span><text:span text:style-name="T99_4">);</text:span></text:p>
                  </text:list-item>
                  <text:list-item>
                    <text:p text:style-name="P100"><text:span text:style-name="T100_1">short-term<text:s/>consultants<text:s/>and</text:span><text:span text:style-name="T100_2"><text:s/></text:span><text:span text:style-name="T100_3">temporaries</text:span></text:p>
                  </text:list-item>
                  <text:list-item>
                    <text:p text:style-name="P101"><text:span text:style-name="T101_1">contractual<text:s/></text:span><text:span text:style-name="T101_2">services;</text:span></text:p>
                  </text:list-item>
                  <text:list-item>
                    <text:p text:style-name="P102"><text:span text:style-name="T102_1">equipment<text:s/>and<text:s/>office<text:s/>premises<text:s/>lease</text:span><text:span text:style-name="T102_2"><text:s/></text:span><text:span text:style-name="T102_3">cost;</text:span></text:p>
                  </text:list-item>
                  <text:list-item>
                    <text:p text:style-name="P103"><text:span text:style-name="T103_1">media,<text:s/>workshops,<text:s/></text:span><text:span text:style-name="T103_2">conferences</text:span><text:span text:style-name="T103_3"><text:s/>and<text:s/>meetings;</text:span><text:span text:style-name="T103_4"><text:s/></text:span><text:span text:style-name="T103_5">and</text:span></text:p>
                  </text:list-item>
                  <text:list-item>
                    <text:p text:style-name="P104"><text:span text:style-name="T104_1">travel</text:span><text:span text:style-name="T104_2"><text:s/></text:span><text:span text:style-name="T104_3">expenses.</text:span></text:p>
                  </text:list-item>
                </text:list>
              </text:list-item>
            </text:list>
          </text:list-item>
        </text:list>
        <text:p text:style-name="P105"/>
        <text:list text:style-name="LS3" xml:id="list26" text:continue-list="list12">
          <text:list-item>
            <text:list>
              <text:list-item>
                <text:p text:style-name="P106"><text:span text:style-name="T106_1">For<text:s/>purposes<text:s/>of<text:s/>this<text:s/>paragraph<text:s/>3:<text:s/>(</text:span><text:span text:style-name="T106_2">i</text:span><text:span text:style-name="T106_3">)<text:s/>“staff<text:s/>costs<text:s/>(excluding<text:s/>short<text:s/>term<text:s/>consultants<text:s/>and<text:s/>temporaries)”</text:span><text:span text:style-name="T106_4"><text:s/></text:span><text:span text:style-name="T106_5">includes</text:span><text:span text:style-name="T106_6"><text:s/></text:span><text:span text:style-name="T106_7">salaries,</text:span><text:span text:style-name="T106_8"><text:s/></text:span><text:span text:style-name="T106_9">benefits</text:span><text:span text:style-name="T106_10"><text:s/></text:span><text:span text:style-name="T106_11">and</text:span><text:span text:style-name="T106_12"><text:s/></text:span><text:span text:style-name="T106_13">the</text:span><text:span text:style-name="T106_14"><text:s/></text:span><text:span text:style-name="T106_15">Indirect</text:span><text:span text:style-name="T106_16"><text:s/></text:span><text:span text:style-name="T106_17">Rate</text:span><text:span text:style-name="T106_18"><text:s/></text:span><text:span text:style-name="T106_19">charged</text:span><text:span text:style-name="T106_20"><text:s/></text:span><text:span text:style-name="T106_21">to</text:span><text:span text:style-name="T106_22"><text:s/></text:span><text:span text:style-name="T106_23">the</text:span><text:span text:style-name="T106_24"><text:s/></text:span><text:span text:style-name="T106_25">Trust</text:span><text:span text:style-name="T106_26"><text:s/></text:span><text:span text:style-name="T106_27">Fund</text:span><text:span text:style-name="T106_28"><text:s/></text:span><text:span text:style-name="T106_29">as</text:span><text:span text:style-name="T106_30"><text:s/></text:span><text:span text:style-name="T106_31">applicable</text:span><text:span text:style-name="T106_32"><text:s/></text:span><text:span text:style-name="T106_33">under<text:s/>Bank<text:s/>policies<text:s/>and<text:s/>procedures;<text:s/>and<text:s/>(ii)<text:s/>“short<text:s/>term<text:s/>consultants<text:s/>and<text:s/>temporaries”<text:s/>includes<text:s/>fees<text:s/>and<text:s/>the<text:s/>Indirect<text:s/>Rate<text:s/>charged<text:s/>to<text:s/>the<text:s/>Trust<text:s/>Fund<text:s/>as<text:s/>applicable<text:s/>under<text:s/>Bank<text:s/>policies<text:s/>and</text:span><text:span text:style-name="T106_34"><text:s/></text:span><text:span text:style-name="T106_35">procedures.</text:span></text:p>
              </text:list-item>
            </text:list>
          </text:list-item>
        </text:list>
      </text:section>
      <text:section text:style-name="S11" text:name="S11">
        <text:list text:style-name="LS3" xml:id="list27" text:continue-list="list12">
          <text:list-item>
            <text:list>
              <text:list-item>
                <text:p text:style-name="P107"><text:span text:style-name="T107_1">The</text:span><text:span text:style-name="T107_2"><text:s/></text:span><text:span text:style-name="T107_3">“Indirect</text:span><text:span text:style-name="T107_4"><text:s/></text:span><text:span text:style-name="T107_5">Rate”</text:span><text:span text:style-name="T107_6"><text:s/></text:span><text:span text:style-name="T107_7">means</text:span><text:span text:style-name="T107_8"><text:s/></text:span><text:span text:style-name="T107_9">the</text:span><text:span text:style-name="T107_10"><text:s/></text:span><text:span text:style-name="T107_11">indirect</text:span><text:span text:style-name="T107_12"><text:s/></text:span><text:span text:style-name="T107_13">rate,</text:span><text:span text:style-name="T107_14"><text:s/></text:span><text:span text:style-name="T107_15">defined</text:span><text:span text:style-name="T107_16"><text:s/></text:span><text:span text:style-name="T107_17">as</text:span><text:span text:style-name="T107_18"><text:s/></text:span><text:span text:style-name="T107_19">a</text:span><text:span text:style-name="T107_20"><text:s/></text:span><text:span text:style-name="T107_21">percentage</text:span><text:span text:style-name="T107_22"><text:s/></text:span><text:span text:style-name="T107_23">of</text:span><text:span text:style-name="T107_24"><text:s/></text:span><text:span text:style-name="T107_25">personnel</text:span><text:span text:style-name="T107_26"><text:s/></text:span><text:span text:style-name="T107_27">costs</text:span><text:span text:style-name="T107_28"><text:s/></text:span><text:span text:style-name="T107_29">and</text:span><text:span text:style-name="T107_30"><text:s/></text:span><text:span text:style-name="T107_31">available<text:s/>at</text:span><text:span text:style-name="T107_32"><text:s/></text:span><text:span text:style-name="T107_33">the</text:span><text:span text:style-name="T107_34"><text:s/></text:span><text:span text:style-name="T107_35">Development</text:span><text:span text:style-name="T107_36"><text:s/></text:span><text:span text:style-name="T107_37">Partner</text:span><text:span text:style-name="T107_38"><text:s/></text:span><text:span text:style-name="T107_39">Center</text:span><text:span text:style-name="T107_40"><text:s/></text:span><text:span text:style-name="T107_41">website,</text:span><text:span text:style-name="T107_42"><text:s/></text:span><text:span text:style-name="T107_43">as</text:span><text:span text:style-name="T107_44"><text:s/></text:span><text:span text:style-name="T107_45">such</text:span><text:span text:style-name="T107_46"><text:s/></text:span><text:span text:style-name="T107_47">rate</text:span><text:span text:style-name="T107_48"><text:s/></text:span><text:span text:style-name="T107_49">may</text:span><text:span text:style-name="T107_50"><text:s/></text:span><text:span text:style-name="T107_51">be</text:span><text:span text:style-name="T107_52"><text:s/></text:span><text:span text:style-name="T107_53">revised</text:span><text:span text:style-name="T107_54"><text:s/></text:span><text:span text:style-name="T107_55">from</text:span><text:span text:style-name="T107_56"><text:s/></text:span><text:span text:style-name="T107_57">time</text:span><text:span text:style-name="T107_58"><text:s/></text:span><text:span text:style-name="T107_59">to</text:span><text:span text:style-name="T107_60"><text:s/></text:span><text:span text:style-name="T107_61">time</text:span><text:span text:style-name="T107_62"><text:s/></text:span><text:span text:style-name="T107_63">by</text:span><text:span text:style-name="T107_64"><text:s/></text:span><text:span text:style-name="T107_65">the</text:span><text:span text:style-name="T107_66"><text:s/></text:span><text:span text:style-name="T107_67">Bank</text:span><text:span text:style-name="T107_68"><text:s/></text:span><text:span text:style-name="T107_69">and<text:s/>applied<text:s/>to<text:s/>this<text:s/>Trust<text:s/>Fund,<text:s/>in<text:s/>accordance<text:s/>with<text:s/>its<text:s/>policies<text:s/>and</text:span><text:span text:style-name="T107_70"><text:s/></text:span><text:span text:style-name="T107_71">procedures.</text:span></text:p>
              </text:list-item>
            </text:list>
          </text:list-item>
        </text:list>
        <text:p text:style-name="P108"/>
        <text:list text:style-name="LS3" xml:id="list28" text:continue-list="list12">
          <text:list-item>
            <text:h text:style-name="P109" text:outline-level="1"><text:span text:style-name="T109_1">Taxes</text:span></text:h>
          </text:list-item>
        </text:list>
        <text:p text:style-name="P110"/>
        <text:list text:style-name="LS3" xml:id="list29" text:continue-list="list12">
          <text:list-item>
            <text:list>
              <text:list-item>
                <text:p text:style-name="P111"><text:span text:style-name="T111_1">The<text:s/>foregoing<text:s/>activities<text:s/>and<text:s/>categories<text:s/>of<text:s/>expenditures<text:s/>may<text:s/>include<text:s/>the<text:s/>financing<text:s/>of<text:s/>taxes<text:s/>in<text:s/>accordance<text:s/>with<text:s/>the<text:s/>Bank’s<text:s/>applicable<text:s/>policies<text:s/>and</text:span><text:span text:style-name="T111_2"><text:s/></text:span><text:span text:style-name="T111_3">procedures.</text:span></text:p>
              </text:list-item>
            </text:list>
          </text:list-item>
        </text:list>
        <text:p text:style-name="P112"/>
        <text:list text:style-name="LS3" xml:id="list30" text:continue-list="list12">
          <text:list-item>
            <text:h text:style-name="P113" text:outline-level="1"><text:span text:style-name="T113_1">Indicative<text:s/>Results</text:span><text:span text:style-name="T113_2"><text:s/></text:span><text:span text:style-name="T113_3">Framework</text:span></text:h>
          </text:list-item>
        </text:list>
        <text:p text:style-name="P114"/>
        <text:list text:style-name="LS3" xml:id="list31" text:continue-list="list12">
          <text:list-item>
            <text:list>
              <text:list-item>
                <text:p text:style-name="P115"><text:span text:style-name="T115_1">An<text:s/>indicative<text:s/>Results<text:s/>Framework<text:s/>for<text:s/>the<text:s/>activities<text:s/>financed<text:s/>by<text:s/>the<text:s/>Trust<text:s/>Fund<text:s/>prepared<text:s/>by<text:s/>the<text:s/>Bank<text:s/>(the<text:s/>“Results<text:s/>Framework”),<text:s/>in<text:s/>consultation<text:s/>with<text:s/>the<text:s/>Donors,<text:s/>shall<text:s/>be<text:s/>available<text:s/>at<text:s/>the<text:s/></text:span><text:span text:style-name="T115_2">Development<text:s/>Partner<text:s/>Center<text:s/></text:span><text:span text:style-name="T115_3">website.<text:s/></text:span><text:span text:style-name="T115_4">Such<text:s/>Results<text:s/>Framework,</text:span><text:span text:style-name="T115_5"><text:s/>may<text:s/>be<text:s/>revised<text:s/>by<text:s/>the<text:s/>Bank<text:s/>from<text:s/>time<text:s/>to<text:s/>time,<text:s/>in<text:s/>consultation<text:s/>with<text:s/>the<text:s/>Donors,<text:s/>and<text:s/>shall<text:s/>be<text:s/>used<text:s/>for<text:s/>monitoring<text:s/>and<text:s/>evaluation<text:s/>purposes</text:span><text:span text:style-name="T115_6"><text:s/></text:span><text:span text:style-name="T115_7">only.</text:span></text:p>
              </text:list-item>
            </text:list>
          </text:list-item>
        </text:list>
        <text:p text:style-name="P116"/>
        <text:list text:style-name="LS3" xml:id="list32" text:continue-list="list12">
          <text:list-item>
            <text:h text:style-name="P117" text:outline-level="1"><text:span text:style-name="T117_1">Indicative</text:span><text:span text:style-name="T117_2"><text:s/></text:span><text:span text:style-name="T117_3">Budget</text:span></text:h>
          </text:list-item>
        </text:list>
        <text:p text:style-name="P118"/>
        <text:list text:style-name="LS3" xml:id="list33" text:continue-list="list12">
          <text:list-item>
            <text:list>
              <text:list-item>
                <text:p text:style-name="P119"><text:span text:style-name="T119_1">The<text:s/>Bank<text:s/>shall<text:s/>provide<text:s/>indicative<text:s/>budget<text:s/>information<text:s/>for<text:s/>the<text:s/>Trust<text:s/>Fund<text:s/>at<text:s/>the<text:s/></text:span><text:span text:style-name="T119_2">Development<text:s/>Partner<text:s/>Center<text:s/></text:span><text:span text:style-name="T119_3">website,<text:s/>which<text:s/>may<text:s/>be<text:s/>updated<text:s/>periodically<text:s/>by<text:s/>the<text:s/>Bank<text:s/>in<text:s/>consultation<text:s/>with<text:s/>the<text:s/>Donors.<text:s/>Such<text:s/>budget<text:s/>information<text:s/>is<text:s/>for<text:s/>informational<text:s/>purposes</text:span><text:span text:style-name="T119_4"><text:s/></text:span><text:span text:style-name="T119_5">only.</text:span></text:p>
              </text:list-item>
            </text:list>
          </text:list-item>
        </text:list>
      </text:section>
      <text:section text:style-name="S12" text:name="S12">
        <text:p text:style-name="P120"><text:span text:style-name="T120_1">ANNEX<text:s/>2</text:span></text:p>
        <text:p text:style-name="P121"/>
        <text:h text:style-name="P122" text:outline-level="1"><text:span text:style-name="T122_1">Standard<text:s/>Provisions</text:span></text:h>
        <text:p text:style-name="P123"/>
        <text:p text:style-name="P124"><text:span text:style-name="T124_1">This<text:s/>Annex<text:s/>shall<text:s/>be<text:s/>applicable<text:s/>to<text:s/>and<text:s/>form<text:s/>an<text:s/>integral<text:s/>part<text:s/>of<text:s/>all<text:s/>Administration<text:s/>Agreements<text:s/>between<text:s/>the<text:s/>Bank<text:s/>and<text:s/>the<text:s/>respective<text:s/>Donors.</text:span></text:p>
        <text:p text:style-name="P125"/>
        <text:list text:style-name="LS2" xml:id="list34">
          <text:list-item>
            <text:h text:style-name="P126" text:outline-level="1"><text:span text:style-name="T126_1">Administration<text:s/>of<text:s/>the</text:span><text:span text:style-name="T126_2"><text:s/></text:span><text:span text:style-name="T126_3">Contributions</text:span></text:h>
          </text:list-item>
        </text:list>
        <text:p text:style-name="P127"/>
        <text:list text:style-name="LS2" xml:id="list35" text:continue-list="list34">
          <text:list-item>
            <text:list>
              <text:list-item>
                <text:p text:style-name="P128"><text:span text:style-name="T128_1">The<text:s/>Bank<text:s/>shall<text:s/>be<text:s/>responsible<text:s/>only<text:s/>for<text:s/>performing<text:s/>those<text:s/>functions<text:s/>specifically<text:s/>set<text:s/>forth<text:s/>in<text:s/>this<text:s/>Administration<text:s/>Agreement,<text:s/>including<text:s/>its<text:s/>annexes,<text:s/>and<text:s/>shall<text:s/>not<text:s/>be<text:s/>subject<text:s/>to<text:s/>any<text:s/>other<text:s/>duties<text:s/>or<text:s/>responsibilities<text:s/>to<text:s/>the<text:s/>Donors,<text:s/>including,<text:s/>without<text:s/>limitation,<text:s/>any<text:s/>duties<text:s/>or<text:s/>obligations<text:s/>that<text:s/>might</text:span><text:span text:style-name="T128_2"><text:s/></text:span><text:span text:style-name="T128_3">otherwise<text:s/>apply<text:s/>to<text:s/>a<text:s/>fiduciary<text:s/>or<text:s/>trustee<text:s/>under<text:s/>general<text:s/>principles<text:s/>of<text:s/>trust<text:s/>or<text:s/>fiduciary<text:s/>law.<text:s/>Nothing<text:s/>in<text:s/>this<text:s/>Administration</text:span><text:span text:style-name="T128_4"><text:s/></text:span><text:span text:style-name="T128_5">Agreement</text:span><text:span text:style-name="T128_6"><text:s/></text:span><text:span text:style-name="T128_7">shall</text:span><text:span text:style-name="T128_8"><text:s/></text:span><text:span text:style-name="T128_9">be</text:span><text:span text:style-name="T128_10"><text:s/></text:span><text:span text:style-name="T128_11">considered</text:span><text:span text:style-name="T128_12"><text:s/></text:span><text:span text:style-name="T128_13">a</text:span><text:span text:style-name="T128_14"><text:s/></text:span><text:span text:style-name="T128_15">waiver</text:span><text:span text:style-name="T128_16"><text:s/></text:span><text:span text:style-name="T128_17">of</text:span><text:span text:style-name="T128_18"><text:s/></text:span><text:span text:style-name="T128_19">any</text:span><text:span text:style-name="T128_20"><text:s/></text:span><text:span text:style-name="T128_21">privileges</text:span><text:span text:style-name="T128_22"><text:s/></text:span><text:span text:style-name="T128_23">or</text:span><text:span text:style-name="T128_24"><text:s/></text:span><text:span text:style-name="T128_25">immunities</text:span><text:span text:style-name="T128_26"><text:s/></text:span><text:span text:style-name="T128_27">of</text:span><text:span text:style-name="T128_28"><text:s/></text:span><text:span text:style-name="T128_29">the</text:span><text:span text:style-name="T128_30"><text:s/></text:span><text:span text:style-name="T128_31">Bank</text:span><text:span text:style-name="T128_32"><text:s/></text:span><text:span text:style-name="T128_33">under<text:s/>its<text:s/>Articles<text:s/>of<text:s/>Agreement<text:s/>or<text:s/>any<text:s/>applicable<text:s/>law,<text:s/>all<text:s/>of<text:s/>which<text:s/>are<text:s/>expressly</text:span><text:span text:style-name="T128_34"><text:s/></text:span><text:span text:style-name="T128_35">reserved.</text:span></text:p>
              </text:list-item>
            </text:list>
          </text:list-item>
        </text:list>
        <text:p text:style-name="P129"/>
        <text:list text:style-name="LS2" xml:id="list36" text:continue-list="list34">
          <text:list-item>
            <text:list>
              <text:list-item>
                <text:p text:style-name="P130"><text:span text:style-name="T130_1">Each</text:span><text:span text:style-name="T130_2"><text:s/></text:span><text:span text:style-name="T130_3">Donor’s</text:span><text:span text:style-name="T130_4"><text:s/></text:span><text:span text:style-name="T130_5">Contribution</text:span><text:span text:style-name="T130_6"><text:s/></text:span><text:span text:style-name="T130_7">(collectively,</text:span><text:span text:style-name="T130_8"><text:s/></text:span><text:span text:style-name="T130_9">the</text:span><text:span text:style-name="T130_10"><text:s/></text:span><text:span text:style-name="T130_11">“Contributions”)</text:span><text:span text:style-name="T130_12"><text:s/></text:span><text:span text:style-name="T130_13">shall</text:span><text:span text:style-name="T130_14"><text:s/></text:span><text:span text:style-name="T130_15">be</text:span><text:span text:style-name="T130_16"><text:s/></text:span><text:span text:style-name="T130_17">administered</text:span><text:span text:style-name="T130_18"><text:s/></text:span><text:span text:style-name="T130_19">in</text:span><text:span text:style-name="T130_20"><text:s/></text:span><text:span text:style-name="T130_21">accordance<text:s/>with<text:s/>the<text:s/>Bank’s<text:s/>applicable<text:s/>policies<text:s/>and<text:s/>procedures,<text:s/>as<text:s/>the<text:s/>same<text:s/>may<text:s/>be<text:s/>amended<text:s/>from<text:s/>time<text:s/>to<text:s/>time,<text:s/>including<text:s/>its<text:s/>procurement,<text:s/>financial<text:s/>management,<text:s/>disbursement<text:s/>and<text:s/>safeguard<text:s/>policies,<text:s/>its<text:s/>framework<text:s/>to<text:s/>prevent</text:span><text:span text:style-name="T130_22"><text:s/></text:span><text:span text:style-name="T130_23">and</text:span><text:span text:style-name="T130_24"><text:s/></text:span><text:span text:style-name="T130_25">combat</text:span><text:span text:style-name="T130_26"><text:s/></text:span><text:span text:style-name="T130_27">fraud</text:span><text:span text:style-name="T130_28"><text:s/></text:span><text:span text:style-name="T130_29">and</text:span><text:span text:style-name="T130_30"><text:s/></text:span><text:span text:style-name="T130_31">corruption</text:span><text:span text:style-name="T130_32"><text:s/></text:span><text:span text:style-name="T130_33">and</text:span><text:span text:style-name="T130_34"><text:s/></text:span><text:span text:style-name="T130_35">its</text:span><text:span text:style-name="T130_36"><text:s/></text:span><text:span text:style-name="T130_37">screening</text:span><text:span text:style-name="T130_38"><text:s/></text:span><text:span text:style-name="T130_39">procedures</text:span><text:span text:style-name="T130_40"><text:s/></text:span><text:span text:style-name="T130_41">to</text:span><text:span text:style-name="T130_42"><text:s/></text:span><text:span text:style-name="T130_43">prevent</text:span><text:span text:style-name="T130_44"><text:s/></text:span><text:span text:style-name="T130_45">the</text:span><text:span text:style-name="T130_46"><text:s/></text:span><text:span text:style-name="T130_47">use</text:span><text:span text:style-name="T130_48"><text:s/></text:span><text:span text:style-name="T130_49">of</text:span><text:span text:style-name="T130_50"><text:s/></text:span><text:span text:style-name="T130_51">Bank</text:span><text:span text:style-name="T130_52"><text:s/></text:span><text:span text:style-name="T130_53">resources<text:s/>to</text:span><text:span text:style-name="T130_54"><text:s/></text:span><text:span text:style-name="T130_55">finance</text:span><text:span text:style-name="T130_56"><text:s/></text:span><text:span text:style-name="T130_57">terrorist</text:span><text:span text:style-name="T130_58"><text:s/></text:span><text:span text:style-name="T130_59">activity,</text:span><text:span text:style-name="T130_60"><text:s/></text:span><text:span text:style-name="T130_61">in</text:span><text:span text:style-name="T130_62"><text:s/></text:span><text:span text:style-name="T130_63">line</text:span><text:span text:style-name="T130_64"><text:s/></text:span><text:span text:style-name="T130_65">with</text:span><text:span text:style-name="T130_66"><text:s/></text:span><text:span text:style-name="T130_67">the</text:span><text:span text:style-name="T130_68"><text:s/></text:span><text:span text:style-name="T130_69">Bank's</text:span><text:span text:style-name="T130_70"><text:s/></text:span><text:span text:style-name="T130_71">obligations</text:span><text:span text:style-name="T130_72"><text:s/></text:span><text:span text:style-name="T130_73">to</text:span><text:span text:style-name="T130_74"><text:s/></text:span><text:span text:style-name="T130_75">give</text:span><text:span text:style-name="T130_76"><text:s/></text:span><text:span text:style-name="T130_77">effect</text:span><text:span text:style-name="T130_78"><text:s/></text:span><text:span text:style-name="T130_79">to</text:span><text:span text:style-name="T130_80"><text:s/></text:span><text:span text:style-name="T130_81">the</text:span><text:span text:style-name="T130_82"><text:s/></text:span><text:span text:style-name="T130_83">relevant</text:span><text:span text:style-name="T130_84"><text:s/></text:span><text:span text:style-name="T130_85">decisions</text:span><text:span text:style-name="T130_86"><text:s/></text:span><text:span text:style-name="T130_87">of</text:span><text:span text:style-name="T130_88"><text:s/></text:span><text:span text:style-name="T130_89">the<text:s/>Security<text:s/>Council<text:s/>taken<text:s/>under<text:s/>Chapter<text:s/>VII<text:s/>of<text:s/>the<text:s/>Charter<text:s/>of<text:s/>the<text:s/>United<text:s/>Nations.<text:s/>The<text:s/>Donors<text:s/>acknowledge<text:s/>that<text:s/>this<text:s/>provision<text:s/>does<text:s/>not<text:s/>create<text:s/>any<text:s/>obligations<text:s/>of<text:s/>the<text:s/>Bank<text:s/>under<text:s/>the<text:s/>anti-terrorist<text:s/>financing<text:s/>and<text:s/>asset<text:s/>control<text:s/>laws,<text:s/>regulations,<text:s/></text:span><text:span text:style-name="T130_90">rules</text:span><text:span text:style-name="T130_91"><text:s/>and<text:s/>executive<text:s/>orders<text:s/>of<text:s/>an<text:s/>individual<text:s/>member<text:s/>country<text:s/>that<text:s/>may<text:s/>apply<text:s/>to<text:s/>a<text:s/>Donor.</text:span></text:p>
              </text:list-item>
            </text:list>
          </text:list-item>
        </text:list>
        <text:p text:style-name="P131"/>
        <text:list text:style-name="LS2" xml:id="list37" text:continue-list="list34">
          <text:list-item>
            <text:h text:style-name="P132" text:outline-level="1"><text:span text:style-name="T132_1">Management<text:s/>of<text:s/>the</text:span><text:span text:style-name="T132_2"><text:s/></text:span><text:span text:style-name="T132_3">Contributions</text:span></text:h>
          </text:list-item>
        </text:list>
        <text:p text:style-name="P133"/>
        <text:list text:style-name="LS2" xml:id="list38" text:continue-list="list34">
          <text:list-item>
            <text:list>
              <text:list-item>
                <text:p text:style-name="P134"><text:span text:style-name="T134_1">The</text:span><text:span text:style-name="T134_2"><text:s/></text:span><text:span text:style-name="T134_3">funds</text:span><text:span text:style-name="T134_4"><text:s/></text:span><text:span text:style-name="T134_5">deposited</text:span><text:span text:style-name="T134_6"><text:s/></text:span><text:span text:style-name="T134_7">in</text:span><text:span text:style-name="T134_8"><text:s/></text:span><text:span text:style-name="T134_9">the</text:span><text:span text:style-name="T134_10"><text:s/></text:span><text:span text:style-name="T134_11">Trust</text:span><text:span text:style-name="T134_12"><text:s/></text:span><text:span text:style-name="T134_13">Fund</text:span><text:span text:style-name="T134_14"><text:s/></text:span><text:span text:style-name="T134_15">shall</text:span><text:span text:style-name="T134_16"><text:s/></text:span><text:span text:style-name="T134_17">be</text:span><text:span text:style-name="T134_18"><text:s/></text:span><text:span text:style-name="T134_19">accounted</text:span><text:span text:style-name="T134_20"><text:s/></text:span><text:span text:style-name="T134_21">for</text:span><text:span text:style-name="T134_22"><text:s/></text:span><text:span text:style-name="T134_23">as</text:span><text:span text:style-name="T134_24"><text:s/></text:span><text:span text:style-name="T134_25">a</text:span><text:span text:style-name="T134_26"><text:s/></text:span><text:span text:style-name="T134_27">single</text:span><text:span text:style-name="T134_28"><text:s/></text:span><text:span text:style-name="T134_29">trust</text:span><text:span text:style-name="T134_30"><text:s/></text:span><text:span text:style-name="T134_31">fund</text:span><text:span text:style-name="T134_32"><text:s/></text:span><text:span text:style-name="T134_33">and</text:span><text:span text:style-name="T134_34"><text:s/></text:span><text:span text:style-name="T134_35">shall</text:span><text:span text:style-name="T134_36"><text:s/></text:span><text:span text:style-name="T134_37">be</text:span><text:span text:style-name="T134_38"><text:s/></text:span><text:span text:style-name="T134_39">kept<text:s/>separate<text:s/>and<text:s/>apart<text:s/>from<text:s/>the<text:s/>funds<text:s/>of<text:s/>the<text:s/>Bank.<text:s/>The<text:s/>funds<text:s/>deposited<text:s/>in<text:s/>the<text:s/>Trust<text:s/>Fund<text:s/>may<text:s/>be<text:s/>commingled<text:s/>with<text:s/>other<text:s/>trust<text:s/>fund<text:s/>assets<text:s/>maintained<text:s/>by<text:s/>the<text:s/>Bank.<text:s/>The<text:s/>Bank,<text:s/>in<text:s/>its<text:s/>capacity<text:s/>as<text:s/>trustee,<text:s/>has<text:s/>legal<text:s/>title<text:s/>to<text:s/>the<text:s/>funds<text:s/>deposited<text:s/>in<text:s/>the<text:s/>Trust</text:span><text:span text:style-name="T134_40"><text:s/></text:span><text:span text:style-name="T134_41">Fund.</text:span></text:p>
              </text:list-item>
            </text:list>
          </text:list-item>
        </text:list>
        <text:p text:style-name="P135"/>
        <text:list text:style-name="LS2" xml:id="list39" text:continue-list="list34">
          <text:list-item>
            <text:list>
              <text:list-item>
                <text:p text:style-name="P136"><text:span text:style-name="T136_1">The<text:s/>currency<text:s/>in<text:s/>which<text:s/>the<text:s/>funds<text:s/>in<text:s/>the<text:s/>Trust<text:s/>Fund<text:s/>shall<text:s/>be<text:s/>held<text:s/>is<text:s/>United<text:s/>States<text:s/>Dollars<text:s/>(the<text:s/>“Holding</text:span><text:span text:style-name="T136_2"><text:s/></text:span><text:span text:style-name="T136_3">Currency”).</text:span></text:p>
              </text:list-item>
            </text:list>
          </text:list-item>
        </text:list>
        <text:p text:style-name="P137"/>
        <text:list text:style-name="LS2" xml:id="list40" text:continue-list="list34">
          <text:list-item>
            <text:list>
              <text:list-item>
                <text:p text:style-name="P138"><text:span text:style-name="T138_1">Donors<text:s/>agree<text:s/>to<text:s/>deposit<text:s/>their<text:s/>Contributions<text:s/>in<text:s/>the<text:s/>Contribution<text:s/>Currency<text:s/>stated<text:s/>in<text:s/>their<text:s/>respective<text:s/>Administration<text:s/>Agreements.<text:s/>In<text:s/>the<text:s/>case<text:s/>of<text:s/>deposits<text:s/>received<text:s/>in<text:s/>a<text:s/>Contribution<text:s/>Currency<text:s/>other<text:s/>than<text:s/>the<text:s/>Holding</text:span><text:span text:style-name="T138_2"><text:s/></text:span><text:span text:style-name="T138_3">Currency,</text:span><text:span text:style-name="T138_4"><text:s/></text:span><text:span text:style-name="T138_5">promptly</text:span><text:span text:style-name="T138_6"><text:s/></text:span><text:span text:style-name="T138_7">upon</text:span><text:span text:style-name="T138_8"><text:s/></text:span><text:span text:style-name="T138_9">the</text:span><text:span text:style-name="T138_10"><text:s/></text:span><text:span text:style-name="T138_11">receipt</text:span><text:span text:style-name="T138_12"><text:s/></text:span><text:span text:style-name="T138_13">of</text:span><text:span text:style-name="T138_14"><text:s/></text:span><text:span text:style-name="T138_15">such</text:span><text:span text:style-name="T138_16"><text:s/></text:span><text:span text:style-name="T138_17">amounts</text:span><text:span text:style-name="T138_18"><text:s/></text:span><text:span text:style-name="T138_19">and</text:span><text:span text:style-name="T138_20"><text:s/></text:span><text:span text:style-name="T138_21">the</text:span><text:span text:style-name="T138_22"><text:s/></text:span><text:span text:style-name="T138_23">accompanying</text:span><text:span text:style-name="T138_24"><text:s/></text:span><text:span text:style-name="T138_25">Deposit</text:span><text:span text:style-name="T138_26"><text:s/></text:span><text:span text:style-name="T138_27">Instructions,<text:s/>the<text:s/>Bank<text:s/>shall<text:s/>convert<text:s/>such<text:s/>amounts<text:s/>into<text:s/>the<text:s/>Holding<text:s/>Currency<text:s/>at<text:s/>the<text:s/>exchange<text:s/>rate<text:s/>obtained<text:s/>by<text:s/>the<text:s/>Bank<text:s/>on<text:s/>the<text:s/>date<text:s/>of<text:s/>the<text:s/>conversion.<text:s/>Where<text:s/>deposits<text:s/>prove<text:s/>to<text:s/>be<text:s/>insufficient<text:s/>to<text:s/>complete<text:s/>activities<text:s/></text:span><text:span text:style-name="T138_28">as<text:s/>a<text:s/>result<text:s/>of</text:span><text:span text:style-name="T138_29"><text:s/>exchange<text:s/>rate<text:s/>fluctuations,<text:s/>neither<text:s/>the<text:s/>Bank<text:s/>nor<text:s/>the<text:s/>Donor<text:s/>shall<text:s/>bear<text:s/>any<text:s/>responsibility<text:s/>for<text:s/>providing<text:s/>any<text:s/>additional</text:span><text:span text:style-name="T138_30"><text:s/></text:span><text:span text:style-name="T138_31">financing.</text:span></text:p>
              </text:list-item>
            </text:list>
          </text:list-item>
        </text:list>
        <text:p text:style-name="P139"/>
        <text:list text:style-name="LS2" xml:id="list41" text:continue-list="list34">
          <text:list-item>
            <text:list>
              <text:list-item>
                <text:p text:style-name="P140"><text:span text:style-name="T140_1">The<text:s/>funds<text:s/>deposited<text:s/>in<text:s/>the<text:s/>Trust<text:s/>Fund<text:s/>may<text:s/>be<text:s/>freely<text:s/>exchanged<text:s/>by<text:s/>the<text:s/>Bank<text:s/>into<text:s/>other<text:s/>currencies<text:s/>as</text:span><text:span text:style-name="T140_2"><text:s/></text:span><text:span text:style-name="T140_3">may</text:span><text:span text:style-name="T140_4"><text:s/></text:span><text:span text:style-name="T140_5">facilitate</text:span><text:span text:style-name="T140_6"><text:s/></text:span><text:span text:style-name="T140_7">their</text:span><text:span text:style-name="T140_8"><text:s/></text:span><text:span text:style-name="T140_9">disbursement</text:span><text:span text:style-name="T140_10"><text:s/></text:span><text:span text:style-name="T140_11">at</text:span><text:span text:style-name="T140_12"><text:s/></text:span><text:span text:style-name="T140_13">the</text:span><text:span text:style-name="T140_14"><text:s/></text:span><text:span text:style-name="T140_15">exchange</text:span><text:span text:style-name="T140_16"><text:s/></text:span><text:span text:style-name="T140_17">rate</text:span><text:span text:style-name="T140_18"><text:s/></text:span><text:span text:style-name="T140_19">obtained</text:span><text:span text:style-name="T140_20"><text:s/></text:span><text:span text:style-name="T140_21">by</text:span><text:span text:style-name="T140_22"><text:s/></text:span><text:span text:style-name="T140_23">the</text:span><text:span text:style-name="T140_24"><text:s/></text:span><text:span text:style-name="T140_25">Bank</text:span><text:span text:style-name="T140_26"><text:s/></text:span><text:span text:style-name="T140_27">on</text:span><text:span text:style-name="T140_28"><text:s/></text:span><text:span text:style-name="T140_29">the</text:span><text:span text:style-name="T140_30"><text:s/></text:span><text:span text:style-name="T140_31">date</text:span><text:span text:style-name="T140_32"><text:s/></text:span><text:span text:style-name="T140_33">of</text:span><text:span text:style-name="T140_34"><text:s/></text:span><text:span text:style-name="T140_35">the</text:span><text:span text:style-name="T140_36"><text:s/></text:span><text:span text:style-name="T140_37">conversion.</text:span></text:p>
              </text:list-item>
            </text:list>
          </text:list-item>
        </text:list>
        <text:p text:style-name="P141"/>
        <text:list text:style-name="LS2" xml:id="list42" text:continue-list="list34">
          <text:list-item>
            <text:list>
              <text:list-item>
                <text:p text:style-name="P142"><text:span text:style-name="T142_1">The</text:span><text:span text:style-name="T142_2"><text:s/></text:span><text:span text:style-name="T142_3">Bank</text:span><text:span text:style-name="T142_4"><text:s/></text:span><text:span text:style-name="T142_5">shall</text:span><text:span text:style-name="T142_6"><text:s/></text:span><text:span text:style-name="T142_7">invest</text:span><text:span text:style-name="T142_8"><text:s/></text:span><text:span text:style-name="T142_9">and</text:span><text:span text:style-name="T142_10"><text:s/></text:span><text:span text:style-name="T142_11">reinvest</text:span><text:span text:style-name="T142_12"><text:s/></text:span><text:span text:style-name="T142_13">the</text:span><text:span text:style-name="T142_14"><text:s/></text:span><text:span text:style-name="T142_15">funds</text:span><text:span text:style-name="T142_16"><text:s/></text:span><text:span text:style-name="T142_17">deposited</text:span><text:span text:style-name="T142_18"><text:s/></text:span><text:span text:style-name="T142_19">in</text:span><text:span text:style-name="T142_20"><text:s/></text:span><text:span text:style-name="T142_21">the</text:span><text:span text:style-name="T142_22"><text:s/></text:span><text:span text:style-name="T142_23">Trust</text:span><text:span text:style-name="T142_24"><text:s/></text:span><text:span text:style-name="T142_25">Fund</text:span><text:span text:style-name="T142_26"><text:s/></text:span><text:span text:style-name="T142_27">pending</text:span><text:span text:style-name="T142_28"><text:s/></text:span><text:span text:style-name="T142_29">their</text:span><text:span text:style-name="T142_30"><text:s/></text:span><text:span text:style-name="T142_31">disbursement<text:s/>in<text:s/>accordance<text:s/>with<text:s/>the<text:s/>Bank’s<text:s/>applicable<text:s/>policies<text:s/>and<text:s/>procedures<text:s/>for<text:s/>the<text:s/>investment<text:s/>of<text:s/>trust<text:s/>funds<text:s/>administered<text:s/>by<text:s/>the<text:s/>Bank.<text:s/>The<text:s/>Bank<text:s/>shall<text:s/>credit<text:s/>all<text:s/>income<text:s/>from<text:s/>such<text:s/>investment<text:s/>to<text:s/>the<text:s/>Trust<text:s/>Fund<text:s/>to<text:s/>be<text:s/>used<text:s/>for<text:s/>the<text:s/>same<text:s/>purposes<text:s/>as<text:s/>the</text:span><text:span text:style-name="T142_32"><text:s/></text:span><text:span text:style-name="T142_33">Contributions.</text:span></text:p>
              </text:list-item>
            </text:list>
          </text:list-item>
        </text:list>
      </text:section>
      <text:section text:style-name="S13" text:name="S13">
        <text:list text:style-name="LS2" xml:id="list43" text:continue-list="list34">
          <text:list-item>
            <text:h text:style-name="P143" text:outline-level="1"><text:span text:style-name="T143_1">Accounting<text:s/>and<text:s/>Financial</text:span><text:span text:style-name="T143_2"><text:s/></text:span><text:span text:style-name="T143_3">Reporting</text:span></text:h>
          </text:list-item>
        </text:list>
        <text:p text:style-name="P144"/>
        <text:list text:style-name="LS2" xml:id="list44" text:continue-list="list34">
          <text:list-item>
            <text:list>
              <text:list-item>
                <text:p text:style-name="P145"><text:span text:style-name="T145_1">The<text:s/>Bank<text:s/>shall<text:s/>maintain<text:s/>separate<text:s/>records<text:s/>and<text:s/>ledger<text:s/>accounts<text:s/>in<text:s/>respect<text:s/>of<text:s/>the<text:s/>funds<text:s/>deposited<text:s/>in<text:s/>the<text:s/>Trust<text:s/>Fund<text:s/>and<text:s/>disbursements<text:s/>made</text:span><text:span text:style-name="T145_2"><text:s/></text:span><text:span text:style-name="T145_3">therefrom.</text:span></text:p>
              </text:list-item>
            </text:list>
          </text:list-item>
        </text:list>
        <text:p text:style-name="P146"/>
        <text:list text:style-name="LS2" xml:id="list45" text:continue-list="list34">
          <text:list-item>
            <text:list>
              <text:list-item>
                <text:p text:style-name="P147"><text:span text:style-name="T147_1">The<text:s/>Bank<text:s/>shall<text:s/>furnish<text:s/>to<text:s/>the<text:s/>Donors<text:s/>current<text:s/>financial<text:s/>information<text:s/>relating<text:s/>to<text:s/>receipts,<text:s/></text:span><text:span text:style-name="T147_2">disbursements</text:span><text:span text:style-name="T147_3"><text:s/>and<text:s/>fund<text:s/>balance<text:s/>in<text:s/>the<text:s/>Holding<text:s/>Currency<text:s/>with<text:s/>respect<text:s/>to<text:s/>the<text:s/>Contributions<text:s/>via<text:s/>the<text:s/></text:span><text:span text:style-name="T147_4">Development<text:s/>Partner<text:s/>Center<text:s/></text:span><text:span text:style-name="T147_5">website<text:s/>which<text:s/>will<text:s/>be<text:s/>updated<text:s/>quarterly.<text:s/>Within<text:s/>six<text:s/>(6)<text:s/>months<text:s/>after<text:s/>all<text:s/>commitments<text:s/>and<text:s/>liabilities<text:s/>under<text:s/>the<text:s/>Trust<text:s/>Fund<text:s/>have<text:s/>been<text:s/>satisfied<text:s/>and<text:s/>the<text:s/>Trust<text:s/>Fund<text:s/>has<text:s/>been<text:s/>closed,<text:s/>the</text:span><text:span text:style-name="T147_6"><text:s/></text:span><text:span text:style-name="T147_7">final</text:span><text:span text:style-name="T147_8"><text:s/></text:span><text:span text:style-name="T147_9">financial</text:span><text:span text:style-name="T147_10"><text:s/></text:span><text:span text:style-name="T147_11">information</text:span><text:span text:style-name="T147_12"><text:s/></text:span><text:span text:style-name="T147_13">relating</text:span><text:span text:style-name="T147_14"><text:s/></text:span><text:span text:style-name="T147_15">to</text:span><text:span text:style-name="T147_16"><text:s/></text:span><text:span text:style-name="T147_17">receipts,</text:span><text:span text:style-name="T147_18"><text:s/></text:span><text:span text:style-name="T147_19">disbursements</text:span><text:span text:style-name="T147_20"><text:s/></text:span><text:span text:style-name="T147_21">and</text:span><text:span text:style-name="T147_22"><text:s/></text:span><text:span text:style-name="T147_23">fund</text:span><text:span text:style-name="T147_24"><text:s/></text:span><text:span text:style-name="T147_25">balance</text:span><text:span text:style-name="T147_26"><text:s/></text:span><text:span text:style-name="T147_27">in</text:span><text:span text:style-name="T147_28"><text:s/></text:span><text:span text:style-name="T147_29">the</text:span><text:span text:style-name="T147_30"><text:s/></text:span><text:span text:style-name="T147_31">Holding</text:span><text:span text:style-name="T147_32"><text:s/></text:span><text:span text:style-name="T147_33">Currency<text:s/>with</text:span><text:span text:style-name="T147_34"><text:s/></text:span><text:span text:style-name="T147_35">respect</text:span><text:span text:style-name="T147_36"><text:s/></text:span><text:span text:style-name="T147_37">to</text:span><text:span text:style-name="T147_38"><text:s/></text:span><text:span text:style-name="T147_39">the</text:span><text:span text:style-name="T147_40"><text:s/></text:span><text:span text:style-name="T147_41">Contributions</text:span><text:span text:style-name="T147_42"><text:s/></text:span><text:span text:style-name="T147_43">shall</text:span><text:span text:style-name="T147_44"><text:s/></text:span><text:span text:style-name="T147_45">be</text:span><text:span text:style-name="T147_46"><text:s/></text:span><text:span text:style-name="T147_47">made</text:span><text:span text:style-name="T147_48"><text:s/></text:span><text:span text:style-name="T147_49">available</text:span><text:span text:style-name="T147_50"><text:s/></text:span><text:span text:style-name="T147_51">to</text:span><text:span text:style-name="T147_52"><text:s/></text:span><text:span text:style-name="T147_53">the</text:span><text:span text:style-name="T147_54"><text:s/></text:span><text:span text:style-name="T147_55">Donors</text:span><text:span text:style-name="T147_56"><text:s/></text:span><text:span text:style-name="T147_57">via</text:span><text:span text:style-name="T147_58"><text:s/></text:span><text:span text:style-name="T147_59">the</text:span><text:span text:style-name="T147_60"><text:s/></text:span><text:span text:style-name="T147_61">Development</text:span><text:span text:style-name="T147_62"><text:s/></text:span><text:span text:style-name="T147_63">Partner</text:span><text:span text:style-name="T147_64"><text:s/></text:span><text:span text:style-name="T147_65">Center<text:s/></text:span><text:span text:style-name="T147_66">website.</text:span></text:p>
              </text:list-item>
            </text:list>
          </text:list-item>
        </text:list>
        <text:p text:style-name="P148"/>
        <text:list text:style-name="LS2" xml:id="list46" text:continue-list="list34">
          <text:list-item>
            <text:list>
              <text:list-item>
                <text:p text:style-name="P149"><text:span text:style-name="T149_1">The<text:s/>Bank<text:s/>shall<text:s/>provide<text:s/>to<text:s/>the<text:s/>Donors<text:s/>via<text:s/>the<text:s/></text:span><text:span text:style-name="T149_2">Development<text:s/>Partner<text:s/>Center<text:s/></text:span><text:span text:style-name="T149_3">website,<text:s/>within<text:s/>six<text:s/>(6)<text:s/>months<text:s/>following<text:s/>the<text:s/>end<text:s/>of<text:s/>each<text:s/>Bank<text:s/>fiscal<text:s/>year,<text:s/>an<text:s/>annual<text:s/>single<text:s/>audit<text:s/>report,<text:s/>comprising<text:s/>(</text:span><text:span text:style-name="T149_4">i</text:span><text:span text:style-name="T149_5">)<text:s/>a<text:s/>management<text:s/>report<text:s/>together<text:s/>with<text:s/>an<text:s/>audit<text:s/>opinion<text:s/>from<text:s/>the<text:s/>Bank’s<text:s/>external<text:s/>auditors<text:s/>concerning<text:s/>the<text:s/>adequacy<text:s/>of<text:s/>internal<text:s/>control<text:s/>over<text:s/>cash-based<text:s/>financial<text:s/>reporting<text:s/>for<text:s/>all<text:s/>cash-based<text:s/>trust<text:s/>funds<text:s/>as<text:s/>a<text:s/>whole;<text:s/>and<text:s/>(ii)<text:s/>a<text:s/>combined<text:s/>financial<text:s/>statement<text:s/>for<text:s/>all<text:s/>cash-based<text:s/>trust<text:s/>funds<text:s/>together<text:s/>with<text:s/>the<text:s/>Bank’s<text:s/>external<text:s/>auditor’s<text:s/>opinion<text:s/>thereon.<text:s/>The<text:s/>cost<text:s/>of<text:s/>the<text:s/>single<text:s/>audit<text:s/>shall<text:s/>be<text:s/>borne<text:s/>by<text:s/>the</text:span><text:span text:style-name="T149_6"><text:s/></text:span><text:span text:style-name="T149_7">Bank.</text:span></text:p>
              </text:list-item>
            </text:list>
          </text:list-item>
        </text:list>
        <text:p text:style-name="P150"/>
        <text:list text:style-name="LS2" xml:id="list47" text:continue-list="list34">
          <text:list-item>
            <text:list>
              <text:list-item>
                <text:p text:style-name="P151"><text:span text:style-name="T151_1">If<text:s/>a<text:s/>Donor<text:s/>wishes<text:s/>to<text:s/>request,<text:s/>on<text:s/>an<text:s/>exceptional<text:s/>basis,<text:s/>a<text:s/>financial<text:s/>statement<text:s/>audit<text:s/>by<text:s/>the<text:s/>Bank’s<text:s/>external</text:span><text:span text:style-name="T151_2"><text:s/></text:span><text:span text:style-name="T151_3">auditors</text:span><text:span text:style-name="T151_4"><text:s/></text:span><text:span text:style-name="T151_5">of</text:span><text:span text:style-name="T151_6"><text:s/></text:span><text:span text:style-name="T151_7">the</text:span><text:span text:style-name="T151_8"><text:s/></text:span><text:span text:style-name="T151_9">Trust</text:span><text:span text:style-name="T151_10"><text:s/></text:span><text:span text:style-name="T151_11">Fund,</text:span><text:span text:style-name="T151_12"><text:s/></text:span><text:span text:style-name="T151_13">the</text:span><text:span text:style-name="T151_14"><text:s/></text:span><text:span text:style-name="T151_15">Donor</text:span><text:span text:style-name="T151_16"><text:s/></text:span><text:span text:style-name="T151_17">and</text:span><text:span text:style-name="T151_18"><text:s/></text:span><text:span text:style-name="T151_19">the</text:span><text:span text:style-name="T151_20"><text:s/></text:span><text:span text:style-name="T151_21">Bank</text:span><text:span text:style-name="T151_22"><text:s/></text:span><text:span text:style-name="T151_23">shall</text:span><text:span text:style-name="T151_24"><text:s/></text:span><text:span text:style-name="T151_25">first</text:span><text:span text:style-name="T151_26"><text:s/></text:span><text:span text:style-name="T151_27">consult</text:span><text:span text:style-name="T151_28"><text:s/></text:span><text:span text:style-name="T151_29">as</text:span><text:span text:style-name="T151_30"><text:s/></text:span><text:span text:style-name="T151_31">to</text:span><text:span text:style-name="T151_32"><text:s/></text:span><text:span text:style-name="T151_33">whether</text:span><text:span text:style-name="T151_34"><text:s/></text:span><text:span text:style-name="T151_35">such</text:span><text:span text:style-name="T151_36"><text:s/></text:span><text:span text:style-name="T151_37">an</text:span><text:span text:style-name="T151_38"><text:s/></text:span><text:span text:style-name="T151_39">external<text:s/>audit<text:s/>is<text:s/>necessary.<text:s/>The<text:s/>Bank<text:s/>and<text:s/>the<text:s/>Donor<text:s/>shall<text:s/>agree<text:s/>on<text:s/>the<text:s/>appropriate<text:s/>scope<text:s/>and<text:s/>terms<text:s/>of<text:s/>reference<text:s/>of<text:s/>such<text:s/>audit.<text:s/>Following<text:s/>agreement<text:s/>on<text:s/>the<text:s/>scope<text:s/>and<text:s/>terms<text:s/>of<text:s/>reference,<text:s/>the<text:s/>Bank<text:s/>shall<text:s/>arrange<text:s/>for<text:s/>such<text:s/>external<text:s/>audit.<text:s/>The<text:s/>costs<text:s/>of<text:s/>any<text:s/>such<text:s/>audit,<text:s/>including<text:s/>the<text:s/>internal<text:s/>costs<text:s/>of<text:s/>the<text:s/>Bank<text:s/>with<text:s/>respect<text:s/>to<text:s/>such<text:s/>audit,<text:s/>shall<text:s/>be<text:s/>borne<text:s/>by<text:s/>the<text:s/>requesting</text:span><text:span text:style-name="T151_40"><text:s/></text:span><text:span text:style-name="T151_41">Donor.</text:span></text:p>
              </text:list-item>
            </text:list>
          </text:list-item>
        </text:list>
        <text:p text:style-name="P152"/>
        <text:list text:style-name="LS2" xml:id="list48" text:continue-list="list34">
          <text:list-item>
            <text:list>
              <text:list-item>
                <text:p text:style-name="P153"><text:span text:style-name="T153_1">The</text:span><text:span text:style-name="T153_2"><text:s/></text:span><text:span text:style-name="T153_3">Bank</text:span><text:span text:style-name="T153_4"><text:s/></text:span><text:span text:style-name="T153_5">shall</text:span><text:span text:style-name="T153_6"><text:s/></text:span><text:span text:style-name="T153_7">make</text:span><text:span text:style-name="T153_8"><text:s/></text:span><text:span text:style-name="T153_9">available</text:span><text:span text:style-name="T153_10"><text:s/></text:span><text:span text:style-name="T153_11">to</text:span><text:span text:style-name="T153_12"><text:s/></text:span><text:span text:style-name="T153_13">the</text:span><text:span text:style-name="T153_14"><text:s/></text:span><text:span text:style-name="T153_15">Donors</text:span><text:span text:style-name="T153_16"><text:s/></text:span><text:span text:style-name="T153_17">copies</text:span><text:span text:style-name="T153_18"><text:s/></text:span><text:span text:style-name="T153_19">of</text:span><text:span text:style-name="T153_20"><text:s/></text:span><text:span text:style-name="T153_21">all</text:span><text:span text:style-name="T153_22"><text:s/></text:span><text:span text:style-name="T153_23">financial</text:span><text:span text:style-name="T153_24"><text:s/></text:span><text:span text:style-name="T153_25">statements</text:span><text:span text:style-name="T153_26"><text:s/></text:span><text:span text:style-name="T153_27">and</text:span><text:span text:style-name="T153_28"><text:s/></text:span><text:span text:style-name="T153_29">auditors’</text:span><text:span text:style-name="T153_30"><text:s/></text:span><text:span text:style-name="T153_31">reports<text:s/>received</text:span><text:span text:style-name="T153_32"><text:s/></text:span><text:span text:style-name="T153_33">by</text:span><text:span text:style-name="T153_34"><text:s/></text:span><text:span text:style-name="T153_35">the</text:span><text:span text:style-name="T153_36"><text:s/></text:span><text:span text:style-name="T153_37">Bank</text:span><text:span text:style-name="T153_38"><text:s/></text:span><text:span text:style-name="T153_39">from</text:span><text:span text:style-name="T153_40"><text:s/></text:span><text:span text:style-name="T153_41">Recipients</text:span><text:span text:style-name="T153_42"><text:s/></text:span><text:span text:style-name="T153_43">pursuant</text:span><text:span text:style-name="T153_44"><text:s/></text:span><text:span text:style-name="T153_45">to</text:span><text:span text:style-name="T153_46"><text:s/></text:span><text:span text:style-name="T153_47">any</text:span><text:span text:style-name="T153_48"><text:s/></text:span><text:span text:style-name="T153_49">Grant</text:span><text:span text:style-name="T153_50"><text:s/></text:span><text:span text:style-name="T153_51">Agreements</text:span><text:span text:style-name="T153_52"><text:s/></text:span><text:span text:style-name="T153_53">(as</text:span><text:span text:style-name="T153_54"><text:s/></text:span><text:span text:style-name="T153_55">defined</text:span><text:span text:style-name="T153_56"><text:s/></text:span><text:span text:style-name="T153_57">below)</text:span><text:span text:style-name="T153_58"><text:s/></text:span><text:span text:style-name="T153_59">in</text:span><text:span text:style-name="T153_60"><text:s/></text:span><text:span text:style-name="T153_61">accordance<text:s/>with<text:s/>the<text:s/>Bank’s<text:s/>Access<text:s/>to<text:s/>Information</text:span><text:span text:style-name="T153_62"><text:s/></text:span><text:span text:style-name="T153_63">Policy.</text:span></text:p>
              </text:list-item>
            </text:list>
          </text:list-item>
        </text:list>
        <text:p text:style-name="P154"/>
        <text:list text:style-name="LS2" xml:id="list49" text:continue-list="list34">
          <text:list-item>
            <text:h text:style-name="P155" text:outline-level="1"><text:span text:style-name="T155_1">Progress<text:s/>Reporting;<text:s/>Review<text:s/>or<text:s/>Evaluation<text:s/>of<text:s/>Activities;<text:s/>Financial</text:span><text:span text:style-name="T155_2"><text:s/></text:span><text:span text:style-name="T155_3">Management</text:span></text:h>
          </text:list-item>
        </text:list>
        <text:p text:style-name="P156"/>
        <text:list text:style-name="LS2" xml:id="list50" text:continue-list="list34">
          <text:list-item>
            <text:list>
              <text:list-item>
                <text:p text:style-name="P157"><text:span text:style-name="T157_1">The<text:s/>Bank<text:s/>shall<text:s/>provide<text:s/>the<text:s/>Donors<text:s/>with<text:s/>annual<text:s/>written<text:s/>progress<text:s/>reports<text:s/>by<text:s/>July<text:s/>15.<text:s/>The<text:s/>progress<text:s/>reports<text:s/>shall<text:s/>be<text:s/>provided<text:s/>with<text:s/>reference<text:s/>to<text:s/>the<text:s/>results<text:s/>framework<text:s/>agreed<text:s/>by<text:s/></text:span><text:span text:style-name="T157_2">the<text:s/></text:span><text:span text:style-name="T157_3">Bank<text:s/>and<text:s/>the<text:s/>Donors,<text:s/>as<text:s/>such<text:s/>Results<text:s/>Framework<text:s/>may<text:s/>be<text:s/>reviewed<text:s/>by<text:s/>the<text:s/>Parties<text:s/>from<text:s/>time<text:s/>to<text:s/>time.<text:s/>Within<text:s/>six<text:s/>(6)<text:s/>months<text:s/>of<text:s/>the<text:s/>End<text:s/>Disbursement<text:s/>Date<text:s/>(as<text:s/>defined<text:s/>below),<text:s/>the<text:s/>Bank<text:s/>shall<text:s/>provide<text:s/>to<text:s/>the<text:s/>Donors<text:s/>with<text:s/>a<text:s/>final<text:s/>narrative<text:s/>progress<text:s/>report<text:s/>for<text:s/>the<text:s/>Trust</text:span><text:span text:style-name="T157_4"><text:s/></text:span><text:span text:style-name="T157_5">Fund.</text:span></text:p>
              </text:list-item>
            </text:list>
          </text:list-item>
        </text:list>
        <text:p text:style-name="P158"/>
        <text:list text:style-name="LS2" xml:id="list51" text:continue-list="list34">
          <text:list-item>
            <text:list>
              <text:list-item>
                <text:p text:style-name="P159"><text:span text:style-name="T159_1">Any<text:s/>Donor<text:s/>may<text:s/>review<text:s/>or<text:s/>evaluate<text:s/>activities<text:s/>financed<text:s/>by<text:s/>the<text:s/>Trust<text:s/>Fund<text:s/>at<text:s/>any<text:s/>time<text:s/>up<text:s/>to<text:s/>closure<text:s/>of<text:s/>the<text:s/>Trust<text:s/>Fund.<text:s/>The<text:s/>Donor<text:s/>and<text:s/>the<text:s/>Bank<text:s/>shall<text:s/>agree<text:s/>on<text:s/>the<text:s/>scope<text:s/>and<text:s/>conduct<text:s/>of<text:s/>such<text:s/>review<text:s/></text:span><text:span text:style-name="T159_2">or<text:s/></text:span><text:span text:style-name="T159_3">evaluation,<text:s/>and<text:s/>the<text:s/>Bank<text:s/>shall<text:s/>provide<text:s/>all<text:s/>relevant<text:s/>information<text:s/>within<text:s/>the<text:s/>limits<text:s/>of<text:s/>the<text:s/>Bank’s<text:s/>applicable<text:s/>policies<text:s/>and<text:s/>procedures.<text:s/>All<text:s/>associated<text:s/>costs,<text:s/>including<text:s/>any<text:s/>costs<text:s/>incurred<text:s/>by<text:s/>the<text:s/>Bank,<text:s/>shall<text:s/>be<text:s/>borne<text:s/>by<text:s/>the<text:s/>Donor.<text:s/>It<text:s/>is<text:s/>understood<text:s/>that<text:s/>any<text:s/>such<text:s/>review<text:s/>or<text:s/>evaluation<text:s/>will<text:s/>not<text:s/>constitute<text:s/>a<text:s/>financial,<text:s/>compliance<text:s/>or<text:s/>other<text:s/>audit<text:s/>of<text:s/>the<text:s/>Trust</text:span><text:span text:style-name="T159_4"><text:s/></text:span><text:span text:style-name="T159_5">Fund.</text:span></text:p>
              </text:list-item>
            </text:list>
          </text:list-item>
        </text:list>
        <text:p text:style-name="P160"/>
        <text:list text:style-name="LS2" xml:id="list52" text:continue-list="list34">
          <text:list-item>
            <text:list>
              <text:list-item>
                <text:p text:style-name="P161"><text:span text:style-name="T161_1">The</text:span><text:span text:style-name="T161_2"><text:s/></text:span><text:span text:style-name="T161_3">Bank</text:span><text:span text:style-name="T161_4"><text:s/></text:span><text:span text:style-name="T161_5">shall,</text:span><text:span text:style-name="T161_6"><text:s/></text:span><text:span text:style-name="T161_7">consistent</text:span><text:span text:style-name="T161_8"><text:s/></text:span><text:span text:style-name="T161_9">with</text:span><text:span text:style-name="T161_10"><text:s/></text:span><text:span text:style-name="T161_11">its</text:span><text:span text:style-name="T161_12"><text:s/></text:span><text:span text:style-name="T161_13">policies</text:span><text:span text:style-name="T161_14"><text:s/></text:span><text:span text:style-name="T161_15">and</text:span><text:span text:style-name="T161_16"><text:s/></text:span><text:span text:style-name="T161_17">procedures,</text:span><text:span text:style-name="T161_18"><text:s/></text:span><text:span text:style-name="T161_19">take</text:span><text:span text:style-name="T161_20"><text:s/></text:span><text:span text:style-name="T161_21">all</text:span><text:span text:style-name="T161_22"><text:s/></text:span><text:span text:style-name="T161_23">appropriate</text:span><text:span text:style-name="T161_24"><text:s/></text:span><text:span text:style-name="T161_25">measures</text:span><text:span text:style-name="T161_26"><text:s/></text:span><text:span text:style-name="T161_27">to</text:span><text:span text:style-name="T161_28"><text:s/></text:span><text:span text:style-name="T161_29">prevent<text:s/>corrupt,<text:s/>fraudulent,<text:s/>collusive,<text:s/></text:span><text:span text:style-name="T161_30">coercive</text:span><text:span text:style-name="T161_31"><text:s/>and<text:s/>obstructive<text:s/>practices<text:s/>in<text:s/>connection<text:s/>with<text:s/>the<text:s/>use<text:s/>of<text:s/>the<text:s/>Trust<text:s/>Fund</text:span><text:span text:style-name="T161_32"><text:s/></text:span><text:span text:style-name="T161_33">funds,</text:span><text:span text:style-name="T161_34"><text:s/></text:span><text:span text:style-name="T161_35">and</text:span><text:span text:style-name="T161_36"><text:s/></text:span><text:span text:style-name="T161_37">include</text:span><text:span text:style-name="T161_38"><text:s/></text:span><text:span text:style-name="T161_39">provisions</text:span><text:span text:style-name="T161_40"><text:s/></text:span><text:span text:style-name="T161_41">in</text:span><text:span text:style-name="T161_42"><text:s/></text:span><text:span text:style-name="T161_43">its</text:span><text:span text:style-name="T161_44"><text:s/></text:span><text:span text:style-name="T161_45">agreements</text:span><text:span text:style-name="T161_46"><text:s/></text:span><text:span text:style-name="T161_47">with</text:span><text:span text:style-name="T161_48"><text:s/></text:span><text:span text:style-name="T161_49">Recipients</text:span><text:span text:style-name="T161_50"><text:s/></text:span><text:span text:style-name="T161_51">to</text:span><text:span text:style-name="T161_52"><text:s/></text:span><text:span text:style-name="T161_53">give</text:span><text:span text:style-name="T161_54"><text:s/></text:span><text:span text:style-name="T161_55">full</text:span><text:span text:style-name="T161_56"><text:s/></text:span><text:span text:style-name="T161_57">effect</text:span><text:span text:style-name="T161_58"><text:s/></text:span><text:span text:style-name="T161_59">to</text:span><text:span text:style-name="T161_60"><text:s/></text:span><text:span text:style-name="T161_61">the</text:span><text:span text:style-name="T161_62"><text:s/></text:span><text:span text:style-name="T161_63">relevant</text:span><text:span text:style-name="T161_64"><text:s/></text:span><text:span text:style-name="T161_65">Bank<text:s/>guidelines<text:s/>on<text:s/>fraud<text:s/>and</text:span><text:span text:style-name="T161_66"><text:s/></text:span><text:span text:style-name="T161_67">corruption.</text:span></text:p>
              </text:list-item>
            </text:list>
          </text:list-item>
        </text:list>
      </text:section>
      <text:section text:style-name="S14" text:name="S14">
        <text:list text:style-name="LS2" xml:id="list53" text:continue-list="list34">
          <text:list-item>
            <text:list>
              <text:list-item>
                <text:p text:style-name="P162"><text:span text:style-name="T162_1">In<text:s/>the<text:s/>event<text:s/>that</text:span><text:span text:style-name="T162_2"><text:s/>the<text:s/>Bank<text:s/>determines<text:s/>that<text:s/>there<text:s/>are<text:s/>credible<text:s/>and<text:s/>material<text:s/>allegations<text:s/>of<text:s/>fraud,<text:s/>corruption,</text:span><text:span text:style-name="T162_3"><text:s/></text:span><text:span text:style-name="T162_4">collusion</text:span><text:span text:style-name="T162_5"><text:s/></text:span><text:span text:style-name="T162_6">or</text:span><text:span text:style-name="T162_7"><text:s/></text:span><text:span text:style-name="T162_8">coercion</text:span><text:span text:style-name="T162_9"><text:s/></text:span><text:span text:style-name="T162_10">in</text:span><text:span text:style-name="T162_11"><text:s/></text:span><text:span text:style-name="T162_12">relation</text:span><text:span text:style-name="T162_13"><text:s/></text:span><text:span text:style-name="T162_14">to</text:span><text:span text:style-name="T162_15"><text:s/></text:span><text:span text:style-name="T162_16">Recipient-executed</text:span><text:span text:style-name="T162_17"><text:s/></text:span><text:span text:style-name="T162_18">and/or</text:span><text:span text:style-name="T162_19"><text:s/></text:span><text:span text:style-name="T162_20">Bank-executed</text:span><text:span text:style-name="T162_21"><text:s/></text:span><text:span text:style-name="T162_22">activities</text:span><text:span text:style-name="T162_23"><text:s/></text:span><text:span text:style-name="T162_24">financed<text:s/>by</text:span><text:span text:style-name="T162_25"><text:s/></text:span><text:span text:style-name="T162_26">the</text:span><text:span text:style-name="T162_27"><text:s/></text:span><text:span text:style-name="T162_28">Trust</text:span><text:span text:style-name="T162_29"><text:s/></text:span><text:span text:style-name="T162_30">Fund</text:span><text:span text:style-name="T162_31"><text:s/></text:span><text:span text:style-name="T162_32">that</text:span><text:span text:style-name="T162_33"><text:s/></text:span><text:span text:style-name="T162_34">result</text:span><text:span text:style-name="T162_35"><text:s/></text:span><text:span text:style-name="T162_36">in</text:span><text:span text:style-name="T162_37"><text:s/></text:span><text:span text:style-name="T162_38">the</text:span><text:span text:style-name="T162_39"><text:s/></text:span><text:span text:style-name="T162_40">Bank</text:span><text:span text:style-name="T162_41"><text:s/></text:span><text:span text:style-name="T162_42">opening</text:span><text:span text:style-name="T162_43"><text:s/></text:span><text:span text:style-name="T162_44">an</text:span><text:span text:style-name="T162_45"><text:s/></text:span><text:span text:style-name="T162_46">investigation</text:span><text:span text:style-name="T162_47"><text:s/></text:span><text:span text:style-name="T162_48">into</text:span><text:span text:style-name="T162_49"><text:s/></text:span><text:span text:style-name="T162_50">such</text:span><text:span text:style-name="T162_51"><text:s/></text:span><text:span text:style-name="T162_52">allegations</text:span><text:span text:style-name="T162_53"><text:s/></text:span><text:span text:style-name="T162_54">(an</text:span><text:span text:style-name="T162_55"><text:s/></text:span><text:span text:style-name="T162_56">“Investigation”),<text:s/>the<text:s/>Bank<text:s/>shall,<text:s/>in<text:s/>accordance<text:s/>with<text:s/>its<text:s/>applicable<text:s/>policies<text:s/>and</text:span><text:span text:style-name="T162_57"><text:s/></text:span><text:span text:style-name="T162_58">procedures:</text:span></text:p>
              </text:list-item>
            </text:list>
          </text:list-item>
        </text:list>
        <text:p text:style-name="P163"/>
        <text:list text:style-name="LS1" xml:id="list54">
          <text:list-item>
            <text:p text:style-name="P164"><text:span text:style-name="T164_1">take<text:s/>timely<text:s/>and<text:s/>appropriate<text:s/>action<text:s/>with<text:s/>respect<text:s/>to<text:s/>such<text:s/>allegations<text:s/>and,<text:s/>where<text:s/>relevant,<text:s/>seek<text:s/>appropriate<text:s/>redress,<text:s/>including<text:s/>potential</text:span><text:span text:style-name="T164_2"><text:s/></text:span><text:span text:style-name="T164_3">sanctions;</text:span></text:p>
          </text:list-item>
        </text:list>
        <text:p text:style-name="P165"/>
        <text:list text:style-name="LS1" xml:id="list55" text:continue-list="list54">
          <text:list-item>
            <text:p text:style-name="P166"><text:span text:style-name="T166_1">as<text:s/>soon<text:s/>as<text:s/>practicable,<text:s/>inform<text:s/>the<text:s/>Donors<text:s/>of<text:s/>the<text:s/>outcome<text:s/>of<text:s/>the<text:s/>Investigation,<text:s/>provided<text:s/>that<text:s/>the<text:s/>Donors<text:s/>agree<text:s/>to<text:s/>keep<text:s/>such<text:s/>information<text:s/>confidential<text:s/>pursuant<text:s/>to<text:s/>paragraph<text:s/>6.3<text:s/>of<text:s/>Annex<text:s/>2,<text:s/>unless<text:s/>such<text:s/>information<text:s/>is<text:s/>already<text:s/>publicly</text:span><text:span text:style-name="T166_2"><text:s/></text:span><text:span text:style-name="T166_3">available;</text:span></text:p>
          </text:list-item>
        </text:list>
        <text:p text:style-name="P167"/>
        <text:list text:style-name="LS1" xml:id="list56" text:continue-list="list54">
          <text:list-item>
            <text:p text:style-name="P168"><text:span text:style-name="T168_1">on</text:span><text:span text:style-name="T168_2"><text:s/></text:span><text:span text:style-name="T168_3">a</text:span><text:span text:style-name="T168_4"><text:s/></text:span><text:span text:style-name="T168_5">case</text:span><text:span text:style-name="T168_6"><text:s/></text:span><text:span text:style-name="T168_7">by</text:span><text:span text:style-name="T168_8"><text:s/></text:span><text:span text:style-name="T168_9">case</text:span><text:span text:style-name="T168_10"><text:s/></text:span><text:span text:style-name="T168_11">basis,</text:span><text:span text:style-name="T168_12"><text:s/></text:span><text:span text:style-name="T168_13">decide</text:span><text:span text:style-name="T168_14"><text:s/></text:span><text:span text:style-name="T168_15">whether</text:span><text:span text:style-name="T168_16"><text:s/></text:span><text:span text:style-name="T168_17">to</text:span><text:span text:style-name="T168_18"><text:s/></text:span><text:span text:style-name="T168_19">share</text:span><text:span text:style-name="T168_20"><text:s/></text:span><text:span text:style-name="T168_21">information</text:span><text:span text:style-name="T168_22"><text:s/></text:span><text:span text:style-name="T168_23">with</text:span><text:span text:style-name="T168_24"><text:s/></text:span><text:span text:style-name="T168_25">Donors</text:span><text:span text:style-name="T168_26"><text:s/></text:span><text:span text:style-name="T168_27">on</text:span><text:span text:style-name="T168_28"><text:s/></text:span><text:span text:style-name="T168_29">an</text:span><text:span text:style-name="T168_30"><text:s/></text:span><text:span text:style-name="T168_31">active</text:span><text:span text:style-name="T168_32"><text:s/></text:span><text:span text:style-name="T168_33">Investigation,<text:s/>and<text:s/>provided<text:s/>that<text:s/>the<text:s/>Donors<text:s/>agree<text:s/>to<text:s/>keep<text:s/>such<text:s/>information<text:s/>confidential<text:s/>pursuant<text:s/>to<text:s/>paragraph<text:s/>6.3<text:s/>of<text:s/>Annex<text:s/>2;</text:span></text:p>
          </text:list-item>
        </text:list>
        <text:p text:style-name="P169"/>
        <text:list text:style-name="LS1" xml:id="list57" text:continue-list="list54">
          <text:list-item>
            <text:p text:style-name="P170"><text:span text:style-name="T170_1">take<text:s/>all<text:s/>necessary<text:s/>actions<text:s/>to<text:s/>recover<text:s/>funds<text:s/>that<text:s/>are<text:s/>the<text:s/>subject<text:s/>of<text:s/>an<text:s/>Investigation<text:s/>where<text:s/>the<text:s/>Bank<text:s/>has<text:s/>determined<text:s/>it<text:s/>as<text:s/>appropriate;</text:span><text:span text:style-name="T170_2"><text:s/></text:span><text:span text:style-name="T170_3">and</text:span></text:p>
          </text:list-item>
        </text:list>
        <text:p text:style-name="P171"/>
        <text:list text:style-name="LS1" xml:id="list58" text:continue-list="list54">
          <text:list-item>
            <text:p text:style-name="P172"><text:span text:style-name="T172_1">to<text:s/>the<text:s/>extent<text:s/>that<text:s/>any<text:s/>funds<text:s/>are<text:s/>refunded<text:s/>to<text:s/>the<text:s/>Trust<text:s/>Fund<text:s/>following<text:s/>an<text:s/>Investigation,<text:s/>the<text:s/>Bank<text:s/>shall</text:span><text:span text:style-name="T172_2"><text:s/></text:span><text:span text:style-name="T172_3">use</text:span><text:span text:style-name="T172_4"><text:s/></text:span><text:span text:style-name="T172_5">such</text:span><text:span text:style-name="T172_6"><text:s/></text:span><text:span text:style-name="T172_7">funds</text:span><text:span text:style-name="T172_8"><text:s/></text:span><text:span text:style-name="T172_9">for</text:span><text:span text:style-name="T172_10"><text:s/></text:span><text:span text:style-name="T172_11">the</text:span><text:span text:style-name="T172_12"><text:s/></text:span><text:span text:style-name="T172_13">same</text:span><text:span text:style-name="T172_14"><text:s/></text:span><text:span text:style-name="T172_15">purposes</text:span><text:span text:style-name="T172_16"><text:s/></text:span><text:span text:style-name="T172_17">as</text:span><text:span text:style-name="T172_18"><text:s/></text:span><text:span text:style-name="T172_19">the</text:span><text:span text:style-name="T172_20"><text:s/></text:span><text:span text:style-name="T172_21">Contributions,<text:s/>unless</text:span><text:span text:style-name="T172_22"><text:s/></text:span><text:span text:style-name="T172_23">otherwise</text:span><text:span text:style-name="T172_24"><text:s/></text:span><text:span text:style-name="T172_25">agreed</text:span><text:span text:style-name="T172_26"><text:s/></text:span><text:span text:style-name="T172_27">between</text:span><text:span text:style-name="T172_28"><text:s/></text:span><text:span text:style-name="T172_29">the</text:span><text:span text:style-name="T172_30"><text:s/></text:span><text:span text:style-name="T172_31">Bank<text:s/>and<text:s/>each</text:span><text:span text:style-name="T172_32"><text:s/></text:span><text:span text:style-name="T172_33">Donor.</text:span></text:p>
          </text:list-item>
        </text:list>
        <text:p text:style-name="P173"/>
        <text:list text:style-name="LS2" xml:id="list59" text:continue-list="list34">
          <text:list-item>
            <text:h text:style-name="P174" text:outline-level="1"><text:span text:style-name="T174_1">Disbursement;<text:s/>Cancellation;<text:s/>Withholding<text:s/>of</text:span><text:span text:style-name="T174_2"><text:s/></text:span><text:span text:style-name="T174_3">Payments</text:span></text:h>
          </text:list-item>
        </text:list>
        <text:p text:style-name="P175"/>
        <text:list text:style-name="LS2" xml:id="list60" text:continue-list="list34">
          <text:list-item>
            <text:list>
              <text:list-item>
                <text:p text:style-name="P176"><text:span text:style-name="T176_1">It</text:span><text:span text:style-name="T176_2"><text:s/></text:span><text:span text:style-name="T176_3">is</text:span><text:span text:style-name="T176_4"><text:s/></text:span><text:span text:style-name="T176_5">expected</text:span><text:span text:style-name="T176_6"><text:s/></text:span><text:span text:style-name="T176_7">that</text:span><text:span text:style-name="T176_8"><text:s/></text:span><text:span text:style-name="T176_9">the</text:span><text:span text:style-name="T176_10"><text:s/></text:span><text:span text:style-name="T176_11">funds</text:span><text:span text:style-name="T176_12"><text:s/></text:span><text:span text:style-name="T176_13">deposited</text:span><text:span text:style-name="T176_14"><text:s/></text:span><text:span text:style-name="T176_15">in</text:span><text:span text:style-name="T176_16"><text:s/></text:span><text:span text:style-name="T176_17">the</text:span><text:span text:style-name="T176_18"><text:s/></text:span><text:span text:style-name="T176_19">Trust</text:span><text:span text:style-name="T176_20"><text:s/></text:span><text:span text:style-name="T176_21">Fund</text:span><text:span text:style-name="T176_22"><text:s/></text:span><text:span text:style-name="T176_23">will</text:span><text:span text:style-name="T176_24"><text:s/></text:span><text:span text:style-name="T176_25">be</text:span><text:span text:style-name="T176_26"><text:s/></text:span><text:span text:style-name="T176_27">fully</text:span><text:span text:style-name="T176_28"><text:s/></text:span><text:span text:style-name="T176_29">disbursed</text:span><text:span text:style-name="T176_30"><text:s/></text:span><text:span text:style-name="T176_31">by</text:span><text:span text:style-name="T176_32"><text:s/></text:span><text:span text:style-name="T176_33">the</text:span><text:span text:style-name="T176_34"><text:s/></text:span><text:span text:style-name="T176_35">Bank</text:span><text:span text:style-name="T176_36"><text:s/></text:span><text:span text:style-name="T176_37">by</text:span><text:span text:style-name="T176_38"><text:s/></text:span><text:span text:style-name="T176_39">June<text:s/>30,<text:s/>2024<text:s/>(the<text:s/>“End<text:s/>Disbursement<text:s/>Date”).<text:s/>The<text:s/>Bank<text:s/>shall<text:s/>only<text:s/>disburse<text:s/>funds<text:s/>deposited<text:s/>in<text:s/>the<text:s/>Trust<text:s/>Fund<text:s/>for<text:s/>the<text:s/>purposes<text:s/>of<text:s/>this<text:s/>Administration<text:s/>Agreement<text:s/>(other<text:s/>than<text:s/>returns<text:s/>to<text:s/>Donors)<text:s/>after<text:s/>such<text:s/>date<text:s/>to<text:s/>the<text:s/>extent</text:span><text:span text:style-name="T176_40"><text:s/></text:span><text:span text:style-name="T176_41">such</text:span><text:span text:style-name="T176_42"><text:s/></text:span><text:span text:style-name="T176_43">date</text:span><text:span text:style-name="T176_44"><text:s/></text:span><text:span text:style-name="T176_45">is</text:span><text:span text:style-name="T176_46"><text:s/></text:span><text:span text:style-name="T176_47">changed</text:span><text:span text:style-name="T176_48"><text:s/></text:span><text:span text:style-name="T176_49">in</text:span><text:span text:style-name="T176_50"><text:s/></text:span><text:span text:style-name="T176_51">accordance</text:span><text:span text:style-name="T176_52"><text:s/></text:span><text:span text:style-name="T176_53">with</text:span><text:span text:style-name="T176_54"><text:s/></text:span><text:span text:style-name="T176_55">amendments</text:span><text:span text:style-name="T176_56"><text:s/></text:span><text:span text:style-name="T176_57">made</text:span><text:span text:style-name="T176_58"><text:s/></text:span><text:span text:style-name="T176_59">to</text:span><text:span text:style-name="T176_60"><text:s/></text:span><text:span text:style-name="T176_61">the</text:span><text:span text:style-name="T176_62"><text:s/></text:span><text:span text:style-name="T176_63">Administration</text:span><text:span text:style-name="T176_64"><text:s/></text:span><text:span text:style-name="T176_65">Agreements</text:span><text:span text:style-name="T176_66"><text:s/></text:span><text:span text:style-name="T176_67">of</text:span><text:span text:style-name="T176_68"><text:s/></text:span><text:span text:style-name="T176_69">all<text:s/>the<text:s/>Donors.<text:s/>Following<text:s/>the<text:s/>End<text:s/>Disbursement<text:s/>Date,<text:s/>the<text:s/>Bank<text:s/>shall<text:s/>return<text:s/>any<text:s/>remaining<text:s/>balance<text:s/>of<text:s/>the<text:s/>Trust</text:span><text:span text:style-name="T176_70"><text:s/></text:span><text:span text:style-name="T176_71">Fund</text:span><text:span text:style-name="T176_72"><text:s/></text:span><text:span text:style-name="T176_73">to</text:span><text:span text:style-name="T176_74"><text:s/></text:span><text:span text:style-name="T176_75">each</text:span><text:span text:style-name="T176_76"><text:s/></text:span><text:span text:style-name="T176_77">Donor</text:span><text:span text:style-name="T176_78"><text:s/></text:span><text:span text:style-name="T176_79">in</text:span><text:span text:style-name="T176_80"><text:s/></text:span><text:span text:style-name="T176_81">the</text:span><text:span text:style-name="T176_82"><text:s/></text:span><text:span text:style-name="T176_83">Holding</text:span><text:span text:style-name="T176_84"><text:s/></text:span><text:span text:style-name="T176_85">Currency</text:span><text:span text:style-name="T176_86"><text:s/></text:span><text:span text:style-name="T176_87">in</text:span><text:span text:style-name="T176_88"><text:s/></text:span><text:span text:style-name="T176_89">the</text:span><text:span text:style-name="T176_90"><text:s/></text:span><text:span text:style-name="T176_91">manner</text:span><text:span text:style-name="T176_92"><text:s/></text:span><text:span text:style-name="T176_93">specified</text:span><text:span text:style-name="T176_94"><text:s/></text:span><text:span text:style-name="T176_95">in</text:span><text:span text:style-name="T176_96"><text:s/></text:span><text:span text:style-name="T176_97">its</text:span><text:span text:style-name="T176_98"><text:s/></text:span><text:span text:style-name="T176_99">respective</text:span><text:span text:style-name="T176_100"><text:s/></text:span><text:span text:style-name="T176_101">Administration<text:s/>Agreement<text:s/>on<text:s/>a<text:s/>pro<text:s/>rata<text:s/>basis<text:s/></text:span><text:span text:style-name="T176_102">with<text:s/>regard<text:s/>to</text:span><text:span text:style-name="T176_103"><text:s/>the<text:s/>total<text:s/>funds<text:s/>deposited<text:s/>in<text:s/>the<text:s/>Trust<text:s/>Fund<text:s/>by<text:s/>such<text:s/>Donor<text:s/>relative<text:s/>to<text:s/>the<text:s/>total<text:s/>funds<text:s/>deposited<text:s/>in<text:s/>the<text:s/>Trust<text:s/>Fund<text:s/>by<text:s/>all<text:s/>Donors,<text:s/>all<text:s/>calculated<text:s/>as<text:s/>Holding<text:s/>Currency<text:s/>amounts.</text:span></text:p>
              </text:list-item>
            </text:list>
          </text:list-item>
        </text:list>
        <text:p text:style-name="P177"/>
        <text:list text:style-name="LS2" xml:id="list61" text:continue-list="list34">
          <text:list-item>
            <text:list>
              <text:list-item>
                <text:p text:style-name="P178"><text:span text:style-name="T178_1">Any<text:s/>Donor<text:s/>may<text:s/>cancel<text:s/>all<text:s/>or<text:s/>part<text:s/>of<text:s/>such<text:s/>Donor’s<text:s/>pro<text:s/>rata<text:s/>share,<text:s/>and<text:s/>the<text:s/>Bank<text:s/>may<text:s/>cancel<text:s/>all<text:s/>or<text:s/>any</text:span><text:span text:style-name="T178_2"><text:s/></text:span><text:span text:style-name="T178_3">Donors’</text:span><text:span text:style-name="T178_4"><text:s/></text:span><text:span text:style-name="T178_5">pro</text:span><text:span text:style-name="T178_6"><text:s/></text:span><text:span text:style-name="T178_7">rata</text:span><text:span text:style-name="T178_8"><text:s/></text:span><text:span text:style-name="T178_9">shares,</text:span><text:span text:style-name="T178_10"><text:s/></text:span><text:span text:style-name="T178_11">upon</text:span><text:span text:style-name="T178_12"><text:s/></text:span><text:span text:style-name="T178_13">three</text:span><text:span text:style-name="T178_14"><text:s/></text:span><text:span text:style-name="T178_15">(3)</text:span><text:span text:style-name="T178_16"><text:s/></text:span><text:span text:style-name="T178_17">months’</text:span><text:span text:style-name="T178_18"><text:s/></text:span><text:span text:style-name="T178_19">prior</text:span><text:span text:style-name="T178_20"><text:s/></text:span><text:span text:style-name="T178_21">written</text:span><text:span text:style-name="T178_22"><text:s/></text:span><text:span text:style-name="T178_23">notice,</text:span><text:span text:style-name="T178_24"><text:s/></text:span><text:span text:style-name="T178_25">of</text:span><text:span text:style-name="T178_26"><text:s/></text:span><text:span text:style-name="T178_27">any</text:span><text:span text:style-name="T178_28"><text:s/></text:span><text:span text:style-name="T178_29">Contributions</text:span><text:span text:style-name="T178_30"><text:s/></text:span><text:span text:style-name="T178_31">(paid</text:span><text:span text:style-name="T178_32"><text:s/></text:span><text:span text:style-name="T178_33">and</text:span><text:span text:style-name="T178_34"><text:s/></text:span><text:span text:style-name="T178_35">not<text:s/>yet<text:s/>paid)<text:s/>that<text:s/>are<text:s/>not<text:s/>committed<text:s/>pursuant<text:s/>to<text:s/>any<text:s/>agreements<text:s/>entered<text:s/>into<text:s/>between<text:s/>the<text:s/>Bank<text:s/>and<text:s/>any<text:s/>consultants<text:s/>and/or<text:s/>other<text:s/>third<text:s/>parties<text:s/>for<text:s/>the<text:s/>purposes<text:s/>of<text:s/>this<text:s/>Administration<text:s/>Agreement,<text:s/>including<text:s/>any<text:s/>Grant<text:s/>Agreements,<text:s/>prior<text:s/>to<text:s/>the<text:s/>receipt<text:s/>of<text:s/>such<text:s/>notice.<text:s/>In<text:s/>the<text:s/>event<text:s/>of<text:s/>a<text:s/>cancellation,<text:s/>the<text:s/>Bank<text:s/>shall<text:s/>return<text:s/>to</text:span><text:span text:style-name="T178_36"><text:s/></text:span><text:span text:style-name="T178_37">the</text:span><text:span text:style-name="T178_38"><text:s/></text:span><text:span text:style-name="T178_39">Donor</text:span><text:span text:style-name="T178_40"><text:s/></text:span><text:span text:style-name="T178_41">its</text:span><text:span text:style-name="T178_42"><text:s/></text:span><text:span text:style-name="T178_43">pro-rata</text:span><text:span text:style-name="T178_44"><text:s/></text:span><text:span text:style-name="T178_45">share</text:span><text:span text:style-name="T178_46"><text:s/></text:span><text:span text:style-name="T178_47">in</text:span><text:span text:style-name="T178_48"><text:s/></text:span><text:span text:style-name="T178_49">the</text:span><text:span text:style-name="T178_50"><text:s/></text:span><text:span text:style-name="T178_51">Holding</text:span><text:span text:style-name="T178_52"><text:s/></text:span><text:span text:style-name="T178_53">Currency</text:span><text:span text:style-name="T178_54"><text:s/></text:span><text:span text:style-name="T178_55">as</text:span><text:span text:style-name="T178_56"><text:s/></text:span><text:span text:style-name="T178_57">specified</text:span><text:span text:style-name="T178_58"><text:s/></text:span><text:span text:style-name="T178_59">in</text:span><text:span text:style-name="T178_60"><text:s/></text:span><text:span text:style-name="T178_61">paragraph</text:span><text:span text:style-name="T178_62"><text:s/></text:span><text:span text:style-name="T178_63">2.2</text:span><text:span text:style-name="T178_64"><text:s/></text:span><text:span text:style-name="T178_65">of</text:span><text:span text:style-name="T178_66"><text:s/></text:span><text:span text:style-name="T178_67">this</text:span><text:span text:style-name="T178_68"><text:s/></text:span><text:span text:style-name="T178_69">Annex</text:span><text:span text:style-name="T178_70"><text:s/></text:span><text:span text:style-name="T178_71">2;</text:span><text:span text:style-name="T178_72"><text:s/></text:span><text:span text:style-name="T178_73">unless<text:s/>otherwise<text:s/>agreed<text:s/>between<text:s/>the<text:s/>Bank<text:s/>and<text:s/>the</text:span><text:span text:style-name="T178_74"><text:s/></text:span><text:span text:style-name="T178_75">Donor.</text:span></text:p>
              </text:list-item>
            </text:list>
          </text:list-item>
        </text:list>
        <text:p text:style-name="P179"/>
        <text:list text:style-name="LS2" xml:id="list62" text:continue-list="list34">
          <text:list-item>
            <text:list>
              <text:list-item>
                <text:p text:style-name="P180"><text:span text:style-name="T180_1">If<text:s/>in<text:s/>the<text:s/>reasonable<text:s/>opinion<text:s/>of<text:s/>a<text:s/>Donor,<text:s/>the<text:s/>Bank<text:s/>has<text:s/>failed<text:s/>to<text:s/>comply<text:s/>to<text:s/>a<text:s/>material<text:s/>extent<text:s/>with<text:s/>its<text:s/>obligations<text:s/>under<text:s/>this<text:s/>Administration<text:s/>Agreement,<text:s/>the<text:s/>Donor<text:s/>and<text:s/>the<text:s/>Bank<text:s/>agree<text:s/>to<text:s/>discuss<text:s/>the<text:s/>non-<text:s/>compliance<text:s/>with<text:s/>a<text:s/>view<text:s/>to<text:s/>resolving<text:s/>the<text:s/>matter.<text:s/>If<text:s/>the<text:s/>Bank<text:s/>and<text:s/>the<text:s/>Donor<text:s/>fail<text:s/>to<text:s/>agree<text:s/>on<text:s/>the<text:s/>measures<text:s/>to<text:s/>be</text:span><text:span text:style-name="T180_2"><text:s/></text:span><text:span text:style-name="T180_3">taken</text:span><text:span text:style-name="T180_4"><text:s/></text:span><text:span text:style-name="T180_5">or</text:span><text:span text:style-name="T180_6"><text:s/></text:span><text:span text:style-name="T180_7">the</text:span><text:span text:style-name="T180_8"><text:s/></text:span><text:span text:style-name="T180_9">Bank</text:span><text:span text:style-name="T180_10"><text:s/></text:span><text:span text:style-name="T180_11">fails</text:span><text:span text:style-name="T180_12"><text:s/></text:span><text:span text:style-name="T180_13">to</text:span><text:span text:style-name="T180_14"><text:s/></text:span><text:span text:style-name="T180_15">take</text:span><text:span text:style-name="T180_16"><text:s/></text:span><text:span text:style-name="T180_17">relevant</text:span><text:span text:style-name="T180_18"><text:s/></text:span><text:span text:style-name="T180_19">measures</text:span><text:span text:style-name="T180_20"><text:s/></text:span><text:span text:style-name="T180_21">as</text:span><text:span text:style-name="T180_22"><text:s/></text:span><text:span text:style-name="T180_23">may</text:span><text:span text:style-name="T180_24"><text:s/></text:span><text:span text:style-name="T180_25">be</text:span><text:span text:style-name="T180_26"><text:s/></text:span><text:span text:style-name="T180_27">agreed</text:span><text:span text:style-name="T180_28"><text:s/></text:span><text:span text:style-name="T180_29">between</text:span><text:span text:style-name="T180_30"><text:s/></text:span><text:span text:style-name="T180_31">the</text:span><text:span text:style-name="T180_32"><text:s/></text:span><text:span text:style-name="T180_33">Donor</text:span><text:span text:style-name="T180_34"><text:s/></text:span><text:span text:style-name="T180_35">and</text:span><text:span text:style-name="T180_36"><text:s/></text:span><text:span text:style-name="T180_37">the</text:span><text:span text:style-name="T180_38"><text:s/></text:span><text:span text:style-name="T180_39">Bank,</text:span><text:span text:style-name="T180_40"><text:s/></text:span><text:span text:style-name="T180_41">the<text:s/>Donor</text:span><text:span text:style-name="T180_42"><text:s/></text:span><text:span text:style-name="T180_43">may,</text:span><text:span text:style-name="T180_44"><text:s/></text:span><text:span text:style-name="T180_45">upon</text:span><text:span text:style-name="T180_46"><text:s/></text:span><text:span text:style-name="T180_47">thirty</text:span><text:span text:style-name="T180_48"><text:s/></text:span><text:span text:style-name="T180_49">(30)</text:span><text:span text:style-name="T180_50"><text:s/></text:span><text:span text:style-name="T180_51">days</text:span><text:span text:style-name="T180_52"><text:s/></text:span><text:span text:style-name="T180_53">prior</text:span><text:span text:style-name="T180_54"><text:s/></text:span><text:span text:style-name="T180_55">written</text:span><text:span text:style-name="T180_56"><text:s/></text:span><text:span text:style-name="T180_57">notice,</text:span><text:span text:style-name="T180_58"><text:s/></text:span><text:span text:style-name="T180_59">withhold</text:span><text:span text:style-name="T180_60"><text:s/></text:span><text:span text:style-name="T180_61">all</text:span><text:span text:style-name="T180_62"><text:s/></text:span><text:span text:style-name="T180_63">or</text:span><text:span text:style-name="T180_64"><text:s/></text:span><text:span text:style-name="T180_65">any</text:span><text:span text:style-name="T180_66"><text:s/></text:span><text:span text:style-name="T180_67">portion</text:span><text:span text:style-name="T180_68"><text:s/></text:span><text:span text:style-name="T180_69">of</text:span><text:span text:style-name="T180_70"><text:s/></text:span><text:span text:style-name="T180_71">an</text:span><text:span text:style-name="T180_72"><text:s/></text:span><text:span text:style-name="T180_73">Installment</text:span><text:span text:style-name="T180_74"><text:s/></text:span><text:span text:style-name="T180_75">that</text:span><text:span text:style-name="T180_76"><text:s/></text:span><text:span text:style-name="T180_77">has<text:s/>not<text:s/>yet<text:s/>been<text:s/>disbursed<text:s/>to<text:s/>the<text:s/>Bank,<text:s/>until<text:s/>such<text:s/>time<text:s/>as<text:s/>the<text:s/>measures<text:s/>have<text:s/>been</text:span><text:span text:style-name="T180_78"><text:s/></text:span><text:span text:style-name="T180_79">taken.</text:span></text:p>
              </text:list-item>
            </text:list>
          </text:list-item>
        </text:list>
      </text:section>
      <text:section text:style-name="S15" text:name="S15">
        <text:list text:style-name="LS2" xml:id="list63" text:continue-list="list34">
          <text:list-item>
            <text:h text:style-name="P181" text:outline-level="1"><text:span text:style-name="T181_1">Disclosure;</text:span><text:span text:style-name="T181_2"><text:s/></text:span><text:span text:style-name="T181_3">Visibility</text:span></text:h>
          </text:list-item>
        </text:list>
        <text:p text:style-name="P182"/>
        <text:list text:style-name="LS2" xml:id="list64" text:continue-list="list34">
          <text:list-item>
            <text:list>
              <text:list-item>
                <text:p text:style-name="P183"><text:span text:style-name="T183_1">The</text:span><text:span text:style-name="T183_2"><text:s/></text:span><text:span text:style-name="T183_3">Bank</text:span><text:span text:style-name="T183_4"><text:s/></text:span><text:span text:style-name="T183_5">and</text:span><text:span text:style-name="T183_6"><text:s/></text:span><text:span text:style-name="T183_7">the</text:span><text:span text:style-name="T183_8"><text:s/></text:span><text:span text:style-name="T183_9">Donors</text:span><text:span text:style-name="T183_10"><text:s/></text:span><text:span text:style-name="T183_11">agree</text:span><text:span text:style-name="T183_12"><text:s/></text:span><text:span text:style-name="T183_13">that</text:span><text:span text:style-name="T183_14"><text:s/></text:span><text:span text:style-name="T183_15">the</text:span><text:span text:style-name="T183_16"><text:s/></text:span><text:span text:style-name="T183_17">Administration</text:span><text:span text:style-name="T183_18"><text:s/></text:span><text:span text:style-name="T183_19">Agreements</text:span><text:span text:style-name="T183_20"><text:s/></text:span><text:span text:style-name="T183_21">will</text:span><text:span text:style-name="T183_22"><text:s/></text:span><text:span text:style-name="T183_23">be</text:span><text:span text:style-name="T183_24"><text:s/></text:span><text:span text:style-name="T183_25">made</text:span><text:span text:style-name="T183_26"><text:s/></text:span><text:span text:style-name="T183_27">publicly</text:span><text:span text:style-name="T183_28"><text:s/></text:span><text:span text:style-name="T183_29">available<text:s/>and<text:s/>that<text:s/>any<text:s/>related<text:s/>information<text:s/>on<text:s/>this<text:s/>Trust<text:s/>Fund<text:s/>in<text:s/>the<text:s/>Bank’s<text:s/>and<text:s/>the<text:s/>Donor’s<text:s/>possession<text:s/>may<text:s/>be<text:s/>publicly<text:s/>disclosed<text:s/>in<text:s/>accordance<text:s/>with<text:s/>(</text:span><text:span text:style-name="T183_30">i</text:span><text:span text:style-name="T183_31">)<text:s/>the<text:s/>Bank’s<text:s/>policies<text:s/>and<text:s/>procedures<text:s/>with<text:s/>respect<text:s/>to<text:s/>any<text:s/>such<text:s/>information<text:s/>in<text:s/>the<text:s/>Bank’s<text:s/>possession;<text:s/>and<text:s/>(ii)<text:s/>the<text:s/>Donors’<text:s/>applicable<text:s/>laws<text:s/>with<text:s/>respect<text:s/>to<text:s/>any<text:s/>such<text:s/>information<text:s/>in<text:s/>the<text:s/>Donors’</text:span><text:span text:style-name="T183_32"><text:s/></text:span><text:span text:style-name="T183_33">possession.</text:span></text:p>
              </text:list-item>
            </text:list>
          </text:list-item>
        </text:list>
        <text:p text:style-name="P184"/>
        <text:list text:style-name="LS2" xml:id="list65" text:continue-list="list34">
          <text:list-item>
            <text:list>
              <text:list-item>
                <text:p text:style-name="P185"><text:span text:style-name="T185_1">Notwithstanding<text:s/>paragraph<text:s/>6.1<text:s/>above,<text:s/>neither<text:s/>the<text:s/>Bank<text:s/>nor<text:s/>any<text:s/>of<text:s/>the<text:s/>Donors<text:s/>shall<text:s/>publicly<text:s/>disclose<text:s/>information<text:s/>in<text:s/>their<text:s/>respective<text:s/>possession<text:s/>related<text:s/>to<text:s/>the<text:s/>Trust<text:s/>Fund<text:s/>that<text:s/>has<text:s/>been<text:s/>indicated<text:s/>or<text:s/>marked<text:s/>in<text:s/>writing<text:s/>by<text:s/>either<text:s/>Party<text:s/>as<text:s/>confidential,<text:s/>unless<text:s/>prior<text:s/>written<text:s/>consent<text:s/>has<text:s/>been<text:s/>obtained<text:s/>from<text:s/>the<text:s/>Party<text:s/>providing<text:s/>the<text:s/>information<text:s/>or<text:s/>the<text:s/>Donors<text:s/>are<text:s/>otherwise<text:s/>obliged<text:s/>to<text:s/>do<text:s/>so<text:s/>under<text:s/>applicable<text:s/>laws<text:s/>with<text:s/>respect<text:s/>to<text:s/>information<text:s/>in<text:s/>their</text:span><text:span text:style-name="T185_2"><text:s/></text:span><text:span text:style-name="T185_3">possession.</text:span></text:p>
              </text:list-item>
            </text:list>
          </text:list-item>
        </text:list>
        <text:p text:style-name="P186"/>
        <text:list text:style-name="LS2" xml:id="list66" text:continue-list="list34">
          <text:list-item>
            <text:list>
              <text:list-item>
                <text:p text:style-name="P187"><text:span text:style-name="T187_1">Notwithstanding<text:s/>paragraphs<text:s/>6.1<text:s/>and<text:s/>6.2<text:s/>above,<text:s/>the<text:s/>information<text:s/>provided<text:s/>under<text:s/>paragraphs<text:s/>4.4<text:s/>(ii)<text:s/>and</text:span><text:span text:style-name="T187_2"><text:s/></text:span><text:span text:style-name="T187_3">4.4</text:span><text:span text:style-name="T187_4"><text:s/></text:span><text:span text:style-name="T187_5">(iii)</text:span><text:span text:style-name="T187_6"><text:s/></text:span><text:span text:style-name="T187_7">shall</text:span><text:span text:style-name="T187_8"><text:s/></text:span><text:span text:style-name="T187_9">be</text:span><text:span text:style-name="T187_10"><text:s/></text:span><text:span text:style-name="T187_11">subject</text:span><text:span text:style-name="T187_12"><text:s/></text:span><text:span text:style-name="T187_13">to</text:span><text:span text:style-name="T187_14"><text:s/></text:span><text:span text:style-name="T187_15">the</text:span><text:span text:style-name="T187_16"><text:s/></text:span><text:span text:style-name="T187_17">terms</text:span><text:span text:style-name="T187_18"><text:s/></text:span><text:span text:style-name="T187_19">of</text:span><text:span text:style-name="T187_20"><text:s/></text:span><text:span text:style-name="T187_21">confidentiality</text:span><text:span text:style-name="T187_22"><text:s/></text:span><text:span text:style-name="T187_23">accompanying</text:span><text:span text:style-name="T187_24"><text:s/></text:span><text:span text:style-name="T187_25">such</text:span><text:span text:style-name="T187_26"><text:s/></text:span><text:span text:style-name="T187_27">information,</text:span><text:span text:style-name="T187_28"><text:s/></text:span><text:span text:style-name="T187_29">and</text:span><text:span text:style-name="T187_30"><text:s/></text:span><text:span text:style-name="T187_31">the</text:span><text:span text:style-name="T187_32"><text:s/></text:span><text:span text:style-name="T187_33">Donors<text:s/>shall</text:span><text:span text:style-name="T187_34"><text:s/></text:span><text:span text:style-name="T187_35">not</text:span><text:span text:style-name="T187_36"><text:s/></text:span><text:span text:style-name="T187_37">disclose</text:span><text:span text:style-name="T187_38"><text:s/></text:span><text:span text:style-name="T187_39">such</text:span><text:span text:style-name="T187_40"><text:s/></text:span><text:span text:style-name="T187_41">information</text:span><text:span text:style-name="T187_42"><text:s/></text:span><text:span text:style-name="T187_43">outside</text:span><text:span text:style-name="T187_44"><text:s/></text:span><text:span text:style-name="T187_45">the</text:span><text:span text:style-name="T187_46"><text:s/></text:span><text:span text:style-name="T187_47">office</text:span><text:span text:style-name="T187_48"><text:s/></text:span><text:span text:style-name="T187_49">to</text:span><text:span text:style-name="T187_50"><text:s/></text:span><text:span text:style-name="T187_51">which</text:span><text:span text:style-name="T187_52"><text:s/></text:span><text:span text:style-name="T187_53">the</text:span><text:span text:style-name="T187_54"><text:s/></text:span><text:span text:style-name="T187_55">information</text:span><text:span text:style-name="T187_56"><text:s/></text:span><text:span text:style-name="T187_57">is</text:span><text:span text:style-name="T187_58"><text:s/></text:span><text:span text:style-name="T187_59">provided,</text:span><text:span text:style-name="T187_60"><text:s/></text:span><text:span text:style-name="T187_61">unless:</text:span><text:span text:style-name="T187_62"><text:s/></text:span><text:span text:style-name="T187_63">(</text:span><text:span text:style-name="T187_64">i</text:span><text:span text:style-name="T187_65">)</text:span><text:span text:style-name="T187_66"><text:s/></text:span><text:span text:style-name="T187_67">prior<text:s/>written</text:span><text:span text:style-name="T187_68"><text:s/></text:span><text:span text:style-name="T187_69">consent</text:span><text:span text:style-name="T187_70"><text:s/></text:span><text:span text:style-name="T187_71">has</text:span><text:span text:style-name="T187_72"><text:s/></text:span><text:span text:style-name="T187_73">been</text:span><text:span text:style-name="T187_74"><text:s/></text:span><text:span text:style-name="T187_75">obtained</text:span><text:span text:style-name="T187_76"><text:s/></text:span><text:span text:style-name="T187_77">from</text:span><text:span text:style-name="T187_78"><text:s/></text:span><text:span text:style-name="T187_79">the</text:span><text:span text:style-name="T187_80"><text:s/></text:span><text:span text:style-name="T187_81">Bank;</text:span><text:span text:style-name="T187_82"><text:s/></text:span><text:span text:style-name="T187_83">or</text:span><text:span text:style-name="T187_84"><text:s/></text:span><text:span text:style-name="T187_85">(ii)</text:span><text:span text:style-name="T187_86"><text:s/></text:span><text:span text:style-name="T187_87">the</text:span><text:span text:style-name="T187_88"><text:s/></text:span><text:span text:style-name="T187_89">Donors</text:span><text:span text:style-name="T187_90"><text:s/></text:span><text:span text:style-name="T187_91">are</text:span><text:span text:style-name="T187_92"><text:s/></text:span><text:span text:style-name="T187_93">obliged</text:span><text:span text:style-name="T187_94"><text:s/></text:span><text:span text:style-name="T187_95">to</text:span><text:span text:style-name="T187_96"><text:s/></text:span><text:span text:style-name="T187_97">do</text:span><text:span text:style-name="T187_98"><text:s/></text:span><text:span text:style-name="T187_99">so</text:span><text:span text:style-name="T187_100"><text:s/></text:span><text:span text:style-name="T187_101">in</text:span><text:span text:style-name="T187_102"><text:s/></text:span><text:span text:style-name="T187_103">accordance</text:span><text:span text:style-name="T187_104"><text:s/></text:span><text:span text:style-name="T187_105">with<text:s/>applicable<text:s/>laws,<text:s/>in<text:s/>which<text:s/>case<text:s/>the<text:s/>Donors<text:s/>will<text:s/>notify<text:s/>the<text:s/>Bank<text:s/>accordingly<text:s/>prior<text:s/>to<text:s/>such<text:s/>disclosure.<text:s/>If<text:s/>a<text:s/>Donor<text:s/>is<text:s/>not<text:s/>able<text:s/>to<text:s/>commit<text:s/>to<text:s/>keep<text:s/>such<text:s/>information<text:s/>confidential<text:s/>in<text:s/>accordance<text:s/>with<text:s/>its<text:s/>applicable<text:s/>laws,<text:s/>then<text:s/>the<text:s/>Donor<text:s/>shall<text:s/>inform<text:s/>the<text:s/>Bank</text:span><text:span text:style-name="T187_106"><text:s/></text:span><text:span text:style-name="T187_107">accordingly.</text:span></text:p>
              </text:list-item>
            </text:list>
          </text:list-item>
        </text:list>
        <text:p text:style-name="P188"/>
        <text:list text:style-name="LS2" xml:id="list67" text:continue-list="list34">
          <text:list-item>
            <text:list>
              <text:list-item>
                <text:p text:style-name="P189"><text:span text:style-name="T189_1">Where<text:s/>appropriate<text:s/>to<text:s/>do<text:s/>so,<text:s/>the<text:s/>Bank<text:s/>will<text:s/>acknowledge,<text:s/>the<text:s/>Donors’<text:s/>contributions<text:s/>in<text:s/>references<text:s/>made<text:s/>by<text:s/>the<text:s/>Bank<text:s/>with<text:s/>respect<text:s/>to<text:s/>the<text:s/>Trust<text:s/>Fund<text:s/>in<text:s/>publications,<text:s/>press<text:s/>releases<text:s/>or<text:s/>other<text:s/>similar<text:s/>written<text:s/>materials.</text:span></text:p>
              </text:list-item>
            </text:list>
          </text:list-item>
        </text:list>
        <text:p text:style-name="P190"/>
        <text:list text:style-name="LS2" xml:id="list68" text:continue-list="list34">
          <text:list-item>
            <text:h text:style-name="P191" text:outline-level="1"><text:span text:style-name="T191_1">Dispute<text:s/>Resolution;<text:s/>Limitation<text:s/>on<text:s/>Donor</text:span><text:span text:style-name="T191_2"><text:s/></text:span><text:span text:style-name="T191_3">Liability</text:span></text:h>
          </text:list-item>
        </text:list>
        <text:p text:style-name="P192"/>
        <text:list text:style-name="LS2" xml:id="list69" text:continue-list="list34">
          <text:list-item>
            <text:list>
              <text:list-item>
                <text:p text:style-name="P193"><text:span text:style-name="T193_1">The</text:span><text:span text:style-name="T193_2"><text:s/></text:span><text:span text:style-name="T193_3">Donors</text:span><text:span text:style-name="T193_4"><text:s/></text:span><text:span text:style-name="T193_5">and</text:span><text:span text:style-name="T193_6"><text:s/></text:span><text:span text:style-name="T193_7">the</text:span><text:span text:style-name="T193_8"><text:s/></text:span><text:span text:style-name="T193_9">Bank</text:span><text:span text:style-name="T193_10"><text:s/></text:span><text:span text:style-name="T193_11">shall</text:span><text:span text:style-name="T193_12"><text:s/></text:span><text:span text:style-name="T193_13">use</text:span><text:span text:style-name="T193_14"><text:s/></text:span><text:span text:style-name="T193_15">their</text:span><text:span text:style-name="T193_16"><text:s/></text:span><text:span text:style-name="T193_17">best</text:span><text:span text:style-name="T193_18"><text:s/></text:span><text:span text:style-name="T193_19">efforts</text:span><text:span text:style-name="T193_20"><text:s/></text:span><text:span text:style-name="T193_21">to</text:span><text:span text:style-name="T193_22"><text:s/></text:span><text:span text:style-name="T193_23">amicably</text:span><text:span text:style-name="T193_24"><text:s/></text:span><text:span text:style-name="T193_25">settle</text:span><text:span text:style-name="T193_26"><text:s/></text:span><text:span text:style-name="T193_27">any</text:span><text:span text:style-name="T193_28"><text:s/></text:span><text:span text:style-name="T193_29">dispute,</text:span><text:span text:style-name="T193_30"><text:s/></text:span><text:span text:style-name="T193_31">controversy,</text:span><text:span text:style-name="T193_32"><text:s/></text:span><text:span text:style-name="T193_33">or<text:s/>claim<text:s/>arising<text:s/>out<text:s/>of<text:s/>or<text:s/>relating<text:s/>to<text:s/>the<text:s/>Administration</text:span><text:span text:style-name="T193_34"><text:s/></text:span><text:span text:style-name="T193_35">Agreements.</text:span></text:p>
              </text:list-item>
            </text:list>
          </text:list-item>
        </text:list>
        <text:p text:style-name="P194"/>
        <text:list text:style-name="LS2" xml:id="list70" text:continue-list="list34">
          <text:list-item>
            <text:list>
              <text:list-item>
                <text:p text:style-name="P195"><text:span text:style-name="T195_1">In<text:s/>providing<text:s/>funds<text:s/>under<text:s/>this<text:s/>Administration<text:s/>Agreement,<text:s/>the<text:s/>Donors<text:s/>do<text:s/>not<text:s/>accept<text:s/>any<text:s/>responsibility</text:span><text:span text:style-name="T195_2"><text:s/></text:span><text:span text:style-name="T195_3">or</text:span><text:span text:style-name="T195_4"><text:s/></text:span><text:span text:style-name="T195_5">liability</text:span><text:span text:style-name="T195_6"><text:s/></text:span><text:span text:style-name="T195_7">towards</text:span><text:span text:style-name="T195_8"><text:s/></text:span><text:span text:style-name="T195_9">any</text:span><text:span text:style-name="T195_10"><text:s/></text:span><text:span text:style-name="T195_11">third</text:span><text:span text:style-name="T195_12"><text:s/></text:span><text:span text:style-name="T195_13">parties</text:span><text:span text:style-name="T195_14"><text:s/></text:span><text:span text:style-name="T195_15">including</text:span><text:span text:style-name="T195_16"><text:s/></text:span><text:span text:style-name="T195_17">any</text:span><text:span text:style-name="T195_18"><text:s/></text:span><text:span text:style-name="T195_19">claims,</text:span><text:span text:style-name="T195_20"><text:s/></text:span><text:span text:style-name="T195_21">debts,</text:span><text:span text:style-name="T195_22"><text:s/></text:span><text:span text:style-name="T195_23">demands,</text:span><text:span text:style-name="T195_24"><text:s/></text:span><text:span text:style-name="T195_25">damage</text:span><text:span text:style-name="T195_26"><text:s/></text:span><text:span text:style-name="T195_27">or</text:span><text:span text:style-name="T195_28"><text:s/></text:span><text:span text:style-name="T195_29">loss</text:span><text:span text:style-name="T195_30"><text:s/></text:span><text:span text:style-name="T195_31">as<text:s/>a<text:s/>result<text:s/>of<text:s/>the<text:s/>implementation<text:s/>of<text:s/>the<text:s/>activities<text:s/>under<text:s/>the<text:s/>Trust</text:span><text:span text:style-name="T195_32"><text:s/></text:span><text:span text:style-name="T195_33">Fund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Times New Roman" fo:font-size="11pt" style:font-name-asian="Times New Roman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text-align="justify" fo:text-indent="-1.272cm" fo:margin-left="1.446cm"/>
      <style:text-properties fo:font-weight="bold" style:font-weight-asian="bold" style:font-weight-complex="bold" style:text-underline-style="solid" style:text-underline-color="#000000"/>
    </style:style>
    <style:style style:name="Heading_20_2" style:display-name="Heading 2" style:family="paragraph" style:parent-style-name="Normal" style:default-outline-level="2">
      <style:paragraph-properties fo:text-align="center" fo:margin-top="0.004cm" fo:margin-left="0.252cm" fo:margin-right="0.28cm"/>
      <style:text-properties fo:font-style="italic" style:font-style-asian="italic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/>
    <style:style style:name="List_20_Paragraph" style:display-name="List Paragraph" style:family="paragraph" style:parent-style-name="Normal">
      <style:paragraph-properties fo:text-align="justify" fo:margin-left="0.176cm"/>
    </style:style>
    <style:style style:name="Table_20_Paragraph" style:display-name="Table Paragraph" style:family="paragraph" style:parent-style-name="Normal"/>
    <style:style style:name="Revision" style:family="paragraph">
      <style:paragraph-properties style:text-autospace="ideograph-alpha" fo:orphans="2" fo:widows="2"/>
      <style:text-properties style:font-name="Times New Roman" fo:font-size="11pt" style:font-name-asian="Times New Roman" style:font-size-asian="11pt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Times New Roman" style:font-name-asian="Times New Roman" style:font-name-complex="Times New Roman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" style:font-name-complex="Times New Roman"/>
    </style:style>
    <style:style style:name="List1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List1Level1" style:family="text">
      <style:text-properties fo:language="en" fo:language-asian="en" fo:language-complex="ar" fo:country="US" fo:country-asian="US" fo:country-complex="SA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i" text:style-name="List1Level0" style:num-suffix=")" style:num-prefix="(" text:level="1">
        <style:list-level-properties text:space-before="-1.094cm" text:min-label-width="1.27cm" fo:text-align="start" text:list-level-position-and-space-mode="label-alignment">
          <style:list-level-label-alignment text:label-followed-by="listtab" fo:margin-left="0.17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  </text:list-level-style-number>
      <text:list-level-style-bullet text:bullet-char="•" text:style-name="List1Level1" text:level="2">
        <style:list-level-properties text:space-before="0.579cm" text:min-label-width="1.27cm" fo:text-align="start" text:list-level-position-and-space-mode="label-alignment">
          <style:list-level-label-alignment text:label-followed-by="listtab" fo:margin-left="1.84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2" text:level="3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3.923cm" text:min-label-width="1.27cm" fo:text-align="start" text:list-level-position-and-space-mode="label-alignment">
          <style:list-level-label-alignment text:label-followed-by="listtab" fo:margin-left="5.193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5.595cm" text:min-label-width="1.27cm" fo:text-align="start" text:list-level-position-and-space-mode="label-alignment">
          <style:list-level-label-alignment text:label-followed-by="listtab" fo:margin-left="6.865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7.267cm" text:min-label-width="1.27cm" fo:text-align="start" text:list-level-position-and-space-mode="label-alignment">
          <style:list-level-label-alignment text:label-followed-by="listtab" fo:margin-left="8.537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8.939cm" text:min-label-width="1.27cm" fo:text-align="start" text:list-level-position-and-space-mode="label-alignment">
          <style:list-level-label-alignment text:label-followed-by="listtab" fo:margin-left="10.20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0.612cm" text:min-label-width="1.27cm" fo:text-align="start" text:list-level-position-and-space-mode="label-alignment">
          <style:list-level-label-alignment text:label-followed-by="listtab" fo:margin-left="11.882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2.284cm" text:min-label-width="1.27cm" fo:text-align="start" text:list-level-position-and-space-mode="label-alignment">
          <style:list-level-label-alignment text:label-followed-by="listtab" fo:margin-left="13.554cm" fo:text-indent="-1.27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List2Level1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List2Level2" style:family="text">
      <style:text-properties fo:language="en" fo:language-asian="en" fo:language-complex="ar" fo:country="US" fo:country-asian="US" fo:country-complex="SA"/>
    </style:style>
    <style:style style:name="List2Level3" style:family="text">
      <style:text-properties fo:language="en" fo:language-asian="en" fo:language-complex="ar" fo:country="US" fo:country-asian="US" fo:country-complex="SA"/>
    </style:style>
    <style:style style:name="List2Level4" style:family="text">
      <style:text-properties fo:language="en" fo:language-asian="en" fo:language-complex="ar" fo:country="US" fo:country-asian="US" fo:country-complex="SA"/>
    </style:style>
    <style:style style:name="List2Level5" style:family="text">
      <style:text-properties fo:language="en" fo:language-asian="en" fo:language-complex="ar" fo:country="US" fo:country-asian="US" fo:country-complex="SA"/>
    </style:style>
    <style:style style:name="List2Level6" style:family="text">
      <style:text-properties fo:language="en" fo:language-asian="en" fo:language-complex="ar" fo:country="US" fo:country-asian="US" fo:country-complex="SA"/>
    </style:style>
    <style:style style:name="List2Level7" style:family="text">
      <style:text-properties fo:language="en" fo:language-asian="en" fo:language-complex="ar" fo:country="US" fo:country-asian="US" fo:country-complex="SA"/>
    </style:style>
    <style:style style:name="List2Level8" style:family="text">
      <style:text-properties fo:language="en" fo:language-asian="en" fo:language-complex="ar" fo:country="US" fo:country-asian="US" fo:country-complex="SA"/>
    </style:style>
    <text:list-style style:name="LS2">
      <text:list-level-style-number style:num-format="1" text:style-name="List2Level0" style:num-suffix="." text:level="1">
        <style:list-level-properties text:space-before="0.176cm" text:min-label-width="1.27cm" fo:text-align="start" text:list-level-position-and-space-mode="label-alignment">
          <style:list-level-label-alignment text:label-followed-by="listtab" fo:margin-left="1.44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  </text:list-level-style-number>
      <text:list-level-style-number style:num-format="1" text:display-levels="2" text:style-name="List2Level1" style:num-suffix="." text:level="2">
        <style:list-level-properties text:space-before="-1.094cm" text:min-label-width="1.27cm" fo:text-align="start" text:list-level-position-and-space-mode="label-alignment">
          <style:list-level-label-alignment text:label-followed-by="listtab" fo:margin-left="0.17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  </text:list-level-style-number>
      <text:list-level-style-bullet text:bullet-char="•" text:style-name="List2Level2" text:level="3">
        <style:list-level-properties text:space-before="1.893cm" text:min-label-width="1.27cm" fo:text-align="start" text:list-level-position-and-space-mode="label-alignment">
          <style:list-level-label-alignment text:label-followed-by="listtab" fo:margin-left="3.163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3" text:level="4">
        <style:list-level-properties text:space-before="3.609cm" text:min-label-width="1.27cm" fo:text-align="start" text:list-level-position-and-space-mode="label-alignment">
          <style:list-level-label-alignment text:label-followed-by="listtab" fo:margin-left="4.87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4" text:level="5">
        <style:list-level-properties text:space-before="5.327cm" text:min-label-width="1.27cm" fo:text-align="start" text:list-level-position-and-space-mode="label-alignment">
          <style:list-level-label-alignment text:label-followed-by="listtab" fo:margin-left="6.597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5" text:level="6">
        <style:list-level-properties text:space-before="7.043cm" text:min-label-width="1.27cm" fo:text-align="start" text:list-level-position-and-space-mode="label-alignment">
          <style:list-level-label-alignment text:label-followed-by="listtab" fo:margin-left="8.313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6" text:level="7">
        <style:list-level-properties text:space-before="8.759cm" text:min-label-width="1.27cm" fo:text-align="start" text:list-level-position-and-space-mode="label-alignment">
          <style:list-level-label-alignment text:label-followed-by="listtab" fo:margin-left="10.02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7" text:level="8">
        <style:list-level-properties text:space-before="10.478cm" text:min-label-width="1.27cm" fo:text-align="start" text:list-level-position-and-space-mode="label-alignment">
          <style:list-level-label-alignment text:label-followed-by="listtab" fo:margin-left="11.748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8" text:level="9">
        <style:list-level-properties text:space-before="12.194cm" text:min-label-width="1.27cm" fo:text-align="start" text:list-level-position-and-space-mode="label-alignment">
          <style:list-level-label-alignment text:label-followed-by="listtab" fo:margin-left="13.464cm" fo:text-indent="-1.27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3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List3Level1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List3Level2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List3Level3" style:family="text">
      <style:text-properties fo:language="en" fo:language-asian="en" fo:language-complex="ar" fo:country="US" fo:country-asian="US" fo:country-complex="SA"/>
    </style:style>
    <style:style style:name="List3Level4" style:family="text">
      <style:text-properties fo:language="en" fo:language-asian="en" fo:language-complex="ar" fo:country="US" fo:country-asian="US" fo:country-complex="SA"/>
    </style:style>
    <style:style style:name="List3Level5" style:family="text">
      <style:text-properties fo:language="en" fo:language-asian="en" fo:language-complex="ar" fo:country="US" fo:country-asian="US" fo:country-complex="SA"/>
    </style:style>
    <style:style style:name="List3Level6" style:family="text">
      <style:text-properties fo:language="en" fo:language-asian="en" fo:language-complex="ar" fo:country="US" fo:country-asian="US" fo:country-complex="SA"/>
    </style:style>
    <style:style style:name="List3Level7" style:family="text">
      <style:text-properties fo:language="en" fo:language-asian="en" fo:language-complex="ar" fo:country="US" fo:country-asian="US" fo:country-complex="SA"/>
    </style:style>
    <style:style style:name="List3Level8" style:family="text">
      <style:text-properties fo:language="en" fo:language-asian="en" fo:language-complex="ar" fo:country="US" fo:country-asian="US" fo:country-complex="SA"/>
    </style:style>
    <text:list-style style:name="LS3">
      <text:list-level-style-number style:num-format="1" text:style-name="List3Level0" style:num-suffix="." text:level="1">
        <style:list-level-properties text:space-before="0.176cm" text:min-label-width="1.27cm" fo:text-align="start" text:list-level-position-and-space-mode="label-alignment">
          <style:list-level-label-alignment text:label-followed-by="listtab" fo:margin-left="1.44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  </text:list-level-style-number>
      <text:list-level-style-number style:num-format="1" text:display-levels="2" text:style-name="List3Level1" style:num-suffix="." text:level="2">
        <style:list-level-properties text:space-before="0.176cm" text:min-label-width="1.27cm" fo:text-align="start" text:list-level-position-and-space-mode="label-alignment">
          <style:list-level-label-alignment text:label-followed-by="listtab" fo:margin-left="1.44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  </text:list-level-style-number>
      <text:list-level-style-number style:num-format="a" text:style-name="List3Level2" style:num-suffix=")" style:num-prefix="(" text:level="3">
        <style:list-level-properties text:space-before="0.176cm" text:min-label-width="1.27cm" fo:text-align="start" text:list-level-position-and-space-mode="label-alignment">
          <style:list-level-label-alignment text:label-followed-by="listtab" fo:margin-left="1.44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  </text:list-level-style-number>
      <text:list-level-style-bullet text:bullet-char="•" text:style-name="List3Level3" text:level="4">
        <style:list-level-properties text:space-before="3.219cm" text:min-label-width="1.27cm" fo:text-align="start" text:list-level-position-and-space-mode="label-alignment">
          <style:list-level-label-alignment text:label-followed-by="listtab" fo:margin-left="4.48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4" text:level="5">
        <style:list-level-properties text:space-before="4.992cm" text:min-label-width="1.27cm" fo:text-align="start" text:list-level-position-and-space-mode="label-alignment">
          <style:list-level-label-alignment text:label-followed-by="listtab" fo:margin-left="6.262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5" text:level="6">
        <style:list-level-properties text:space-before="6.765cm" text:min-label-width="1.27cm" fo:text-align="start" text:list-level-position-and-space-mode="label-alignment">
          <style:list-level-label-alignment text:label-followed-by="listtab" fo:margin-left="8.035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6" text:level="7">
        <style:list-level-properties text:space-before="8.537cm" text:min-label-width="1.27cm" fo:text-align="start" text:list-level-position-and-space-mode="label-alignment">
          <style:list-level-label-alignment text:label-followed-by="listtab" fo:margin-left="9.807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7" text:level="8">
        <style:list-level-properties text:space-before="10.31cm" text:min-label-width="1.27cm" fo:text-align="start" text:list-level-position-and-space-mode="label-alignment">
          <style:list-level-label-alignment text:label-followed-by="listtab" fo:margin-left="11.58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8" text:level="9">
        <style:list-level-properties text:space-before="12.083cm" text:min-label-width="1.27cm" fo:text-align="start" text:list-level-position-and-space-mode="label-alignment">
          <style:list-level-label-alignment text:label-followed-by="listtab" fo:margin-left="13.353cm" fo:text-indent="-1.27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4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List4Level1" style:family="text">
      <style:text-properties fo:language="en" fo:language-asian="en" fo:language-complex="ar" fo:country="US" fo:country-asian="US" fo:country-complex="SA"/>
    </style:style>
    <style:style style:name="List4Level2" style:family="text">
      <style:text-properties fo:language="en" fo:language-asian="en" fo:language-complex="ar" fo:country="US" fo:country-asian="US" fo:country-complex="SA"/>
    </style:style>
    <style:style style:name="List4Level3" style:family="text">
      <style:text-properties fo:language="en" fo:language-asian="en" fo:language-complex="ar" fo:country="US" fo:country-asian="US" fo:country-complex="SA"/>
    </style:style>
    <style:style style:name="List4Level4" style:family="text">
      <style:text-properties fo:language="en" fo:language-asian="en" fo:language-complex="ar" fo:country="US" fo:country-asian="US" fo:country-complex="SA"/>
    </style:style>
    <style:style style:name="List4Level5" style:family="text">
      <style:text-properties fo:language="en" fo:language-asian="en" fo:language-complex="ar" fo:country="US" fo:country-asian="US" fo:country-complex="SA"/>
    </style:style>
    <style:style style:name="List4Level6" style:family="text">
      <style:text-properties fo:language="en" fo:language-asian="en" fo:language-complex="ar" fo:country="US" fo:country-asian="US" fo:country-complex="SA"/>
    </style:style>
    <style:style style:name="List4Level7" style:family="text">
      <style:text-properties fo:language="en" fo:language-asian="en" fo:language-complex="ar" fo:country="US" fo:country-asian="US" fo:country-complex="SA"/>
    </style:style>
    <style:style style:name="List4Level8" style:family="text">
      <style:text-properties fo:language="en" fo:language-asian="en" fo:language-complex="ar" fo:country="US" fo:country-asian="US" fo:country-complex="SA"/>
    </style:style>
    <text:list-style style:name="LS4">
      <text:list-level-style-number style:num-format="1" text:style-name="List4Level0" style:num-suffix="." text:level="1">
        <style:list-level-properties text:space-before="-1.094cm" text:min-label-width="1.27cm" fo:text-align="start" text:list-level-position-and-space-mode="label-alignment">
          <style:list-level-label-alignment text:label-followed-by="listtab" fo:margin-left="0.176cm" fo:text-indent="-1.27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  </text:list-level-style-number>
      <text:list-level-style-bullet text:bullet-char="•" text:style-name="List4Level1" text:level="2">
        <style:list-level-properties text:space-before="0.579cm" text:min-label-width="1.27cm" fo:text-align="start" text:list-level-position-and-space-mode="label-alignment">
          <style:list-level-label-alignment text:label-followed-by="listtab" fo:margin-left="1.84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2" text:level="3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3" text:level="4">
        <style:list-level-properties text:space-before="3.923cm" text:min-label-width="1.27cm" fo:text-align="start" text:list-level-position-and-space-mode="label-alignment">
          <style:list-level-label-alignment text:label-followed-by="listtab" fo:margin-left="5.193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4" text:level="5">
        <style:list-level-properties text:space-before="5.595cm" text:min-label-width="1.27cm" fo:text-align="start" text:list-level-position-and-space-mode="label-alignment">
          <style:list-level-label-alignment text:label-followed-by="listtab" fo:margin-left="6.865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5" text:level="6">
        <style:list-level-properties text:space-before="7.267cm" text:min-label-width="1.27cm" fo:text-align="start" text:list-level-position-and-space-mode="label-alignment">
          <style:list-level-label-alignment text:label-followed-by="listtab" fo:margin-left="8.537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6" text:level="7">
        <style:list-level-properties text:space-before="8.939cm" text:min-label-width="1.27cm" fo:text-align="start" text:list-level-position-and-space-mode="label-alignment">
          <style:list-level-label-alignment text:label-followed-by="listtab" fo:margin-left="10.209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7" text:level="8">
        <style:list-level-properties text:space-before="10.612cm" text:min-label-width="1.27cm" fo:text-align="start" text:list-level-position-and-space-mode="label-alignment">
          <style:list-level-label-alignment text:label-followed-by="listtab" fo:margin-left="11.882cm" fo:text-indent="-1.2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8" text:level="9">
        <style:list-level-properties text:space-before="12.284cm" text:min-label-width="1.27cm" fo:text-align="start" text:list-level-position-and-space-mode="label-alignment">
          <style:list-level-label-alignment text:label-followed-by="listtab" fo:margin-left="13.554cm" fo:text-indent="-1.27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1" style:family="paragraph" style:parent-style-name="Body_20_Text" style:master-page-name="MasterPage14">
      <style:paragraph-properties fo:line-height="6%"/>
      <style:text-properties fo:font-size="10pt" style:font-size-asian="10pt"/>
    </style:style>
    <style:page-layout style:name="pm2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2" style:family="paragraph" style:parent-style-name="Body_20_Text">
      <style:paragraph-properties fo:line-height="6%"/>
      <style:text-properties fo:font-size="10pt" style:font-size-asian="10pt"/>
    </style:style>
    <style:page-layout style:name="pm3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3" style:family="paragraph" style:parent-style-name="Body_20_Text">
      <style:paragraph-properties fo:line-height="6%"/>
      <style:text-properties fo:font-size="10pt" style:font-size-asian="10pt"/>
    </style:style>
    <style:page-layout style:name="pm10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4" style:family="paragraph" style:parent-style-name="Body_20_Text">
      <style:paragraph-properties fo:line-height="6%"/>
      <style:text-properties fo:font-size="10pt" style:font-size-asian="10pt"/>
    </style:style>
    <style:page-layout style:name="pm11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5" style:family="paragraph" style:parent-style-name="Body_20_Text">
      <style:paragraph-properties fo:line-height="6%"/>
      <style:text-properties fo:font-size="10pt" style:font-size-asian="10pt"/>
    </style:style>
    <style:page-layout style:name="pm12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6" style:family="paragraph" style:parent-style-name="Body_20_Text">
      <style:paragraph-properties fo:line-height="6%"/>
      <style:text-properties fo:font-size="10pt" style:font-size-asian="10pt"/>
    </style:style>
    <style:page-layout style:name="pm13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7" style:family="paragraph" style:parent-style-name="Body_20_Text">
      <style:paragraph-properties fo:line-height="6%"/>
      <style:text-properties fo:font-size="10pt" style:font-size-asian="10pt"/>
    </style:style>
    <style:page-layout style:name="pm14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8" style:family="paragraph" style:parent-style-name="Body_20_Text">
      <style:paragraph-properties fo:line-height="6%"/>
      <style:text-properties fo:font-size="10pt" style:font-size-asian="10pt"/>
    </style:style>
    <style:page-layout style:name="pm15">
      <style:page-layout-properties style:print-orientation="portrait" fo:page-width="21.59cm" fo:page-height="27.94cm" fo:padding-top="0cm" fo:margin-top="2.399cm" fo:padding-bottom="0cm" fo:margin-bottom="2.163cm" fo:padding-left="0cm" fo:margin-left="2.364cm" fo:padding-right="0cm" fo:margin-right="2.328cm"/>
      <style:footer-style>
        <style:header-footer-properties fo:min-height="0.342cm" style:dynamic-spacing="true"/>
      </style:footer-style>
    </style:page-layout>
    <style:style style:name="P9" style:family="paragraph" style:parent-style-name="Body_20_Text">
      <style:paragraph-properties fo:line-height="6%"/>
      <style:text-properties fo:font-size="10pt" style:font-size-asian="10pt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  <style:master-page style:name="MasterPage2" style:page-layout-name="pm3">
      <style:footer>
        <text:p text:style-name="P3"/>
      </style:footer>
    </style:master-page>
    <style:master-page style:name="MasterPage9" style:page-layout-name="pm10">
      <style:footer>
        <text:p text:style-name="P4"/>
      </style:footer>
    </style:master-page>
    <style:master-page style:name="MasterPage10" style:page-layout-name="pm11">
      <style:footer>
        <text:p text:style-name="P5"/>
      </style:footer>
    </style:master-page>
    <style:master-page style:name="MasterPage11" style:page-layout-name="pm12">
      <style:footer>
        <text:p text:style-name="P6"/>
      </style:footer>
    </style:master-page>
    <style:master-page style:name="MasterPage12" style:page-layout-name="pm13">
      <style:footer>
        <text:p text:style-name="P7"/>
      </style:footer>
    </style:master-page>
    <style:master-page style:name="MasterPage13" style:page-layout-name="pm14">
      <style:footer>
        <text:p text:style-name="P8"/>
      </style:footer>
    </style:master-page>
    <style:master-page style:name="MasterPage14" style:page-layout-name="pm15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4-03-07T10:35:00</meta:creation-date>
    <dc:creator/>
    <dc:date>2024-03-07T10:39:00</dc:date>
    <meta:editing-cycles>1</meta:editing-cycles>
    <meta:document-statistic meta:page-count="9" meta:paragraph-count="45" meta:row-count="160" meta:word-count="3372" meta:character-count="22549" meta:non-whitespace-character-count="19222"/>
  </office:meta>
</office:document-meta>
</file>