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 style:font-weight-complex="bold"/>
    </style:style>
    <style:style style:name="P2" style:family="paragraph" style:parent-style-name="Normal">
      <style:paragraph-properties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fo:margin-right="-0.25cm"/>
    </style:style>
    <style:style style:name="T3_1" style:family="text">
      <style:text-properties fo:font-weight="bold" style:font-weight-asian="bold" style:font-weight-complex="bold"/>
    </style:style>
    <style:style style:name="P4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P5" style:family="paragraph" style:parent-style-name="Normal">
      <style:paragraph-properties fo:text-indent="1.337cm" fo:margin-left="-1.588cm"/>
    </style:style>
    <style:style style:name="T5_1" style:family="text" style:parent-style-name="normaltextrun">
      <style:text-properties fo:background-color="#ffffff" fo:color="#d13438" style:text-underline-style="solid" style:text-underline-color="font-color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5cm"/>
    </style:style>
    <style:style style:name="Column2" style:family="table-column">
      <style:table-column-properties style:column-width="7.892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top="0.071cm" fo:margin-bottom="0.071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 fo:margin-bottom="0.212cm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background-color="#ffffff" fo:color="#212529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2" style:family="text">
      <style:text-properties fo:background-color="#ffffff" fo:color="#212529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3" style:family="text">
      <style:text-properties fo:background-color="#ffffff" fo:color="#212529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text-align="justify"/>
      <style:text-properties fo:background-color="#ffffff" fo:color="#212529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text-align="justify" fo:margin-top="0.071cm" fo:margin-bottom="0.071cm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top="0.071cm" fo:margin-bottom="0.212cm"/>
    </style:style>
    <style:style style:name="T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10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1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2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3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4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5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6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7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8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9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0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1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2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3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4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5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6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7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8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9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30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31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32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1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2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3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4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5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6" style:family="text" style:parent-style-name="normaltextrun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margin-top="0.071cm" fo:margin-bottom="0.212cm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margin-top="0.071cm" fo:margin-bottom="0.212cm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4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5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6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7" style:family="text" style:parent-style-name="eop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Normal"/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margin-top="0.071cm" fo:margin-bottom="0.212cm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2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5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6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8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9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0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1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4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9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0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1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3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margin-top="0.071cm" fo:margin-bottom="0.212cm"/>
    </style:style>
    <style:style style:name="T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0" style:family="paragraph" style:parent-style-name="Normal"/>
    <style:style style:name="T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2" style:family="paragraph" style:parent-style-name="Normal"/>
    <style:style style:name="T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4" style:family="paragraph" style:parent-style-name="Normal"/>
    <style:style style:name="T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98" style:family="paragraph" style:parent-style-name="Normal">
      <style:text-properties fo:font-weight="bold" style:font-weight-asian="bold"/>
    </style:style>
    <style:style style:name="P99" style:family="paragraph" style:parent-style-name="Normal"/>
  </office:automatic-styles>
  <office:body>
    <office:text>
      <text:p text:style-name="P1"><text:span text:style-name="T1_1">ADDENDUM<text:s/>TO<text:s/>BUSINESS<text:s/>CASE<text:s/></text:span></text:p>
      <text:p text:style-name="P2"/>
      <text:p text:style-name="P3"><text:span text:style-name="T3_1">INCLUDING<text:s/>FOR<text:s/>BRIDGE<text:s/>FUNDING<text:s/>AND<text:s/>SCALE-UP<text:s/>COST<text:s/>EXTENSIONS</text:span></text:p>
      <text:p text:style-name="P4"/>
      <text:p text:style-name="P5"><text:span text:style-name="T5_1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SUMMARY<text:s/>INFORMATION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Project<text:s/>Name</text:span></text:p>
          </table:table-cell>
          <table:table-cell table:style-name="Cell4">
            <text:p text:style-name="P9"><text:span text:style-name="T9_1">Multilateral<text:s/>Core<text:s/>/<text:s/>Sexual<text:s/>and<text:s/>Reproductive<text:s/>Health<text:s/>and<text:s/>Rights<text:s/>–<text:s/>‘United<text:s/>Nations<text:s/>Population<text:s/>Fund<text:s/>(UNFPA)<text:s/>Core<text:s/>Funding<text:s/>2022<text:s/>–<text:s/>2025’</text:span></text:p>
          </table:table-cell>
        </table:table-row>
        <table:table-row table:style-name="Row3">
          <table:table-cell table:style-name="Cell5">
            <text:p text:style-name="P10"><text:span text:style-name="T10_1">Country<text:s/>or<text:s/>region<text:s/>targeted</text:span></text:p>
          </table:table-cell>
          <table:table-cell table:style-name="Cell6">
            <text:p text:style-name="P11"><text:span text:style-name="T11_1">Occupie</text:span><text:span text:style-name="T11_2">d</text:span><text:span text:style-name="T11_3"><text:s/>Palestinian</text:span><text:span text:style-name="T11_4"><text:s/></text:span><text:span text:style-name="T11_5">Territories</text:span></text:p>
          </table:table-cell>
        </table:table-row>
        <table:table-row table:style-name="Row4">
          <table:table-cell table:style-name="Cell7">
            <text:p text:style-name="P12"><text:span text:style-name="T12_1">Type<text:s/>of<text:s/>cost<text:s/>extension</text:span><text:span text:style-name="T12_2"><text:s/>(if<text:s/>applicable)</text:span></text:p>
          </table:table-cell>
          <table:table-cell table:style-name="Cell8">
            <text:p text:style-name="P13"><text:span text:style-name="T13_1">Cost<text:s/>Extension</text:span></text:p>
          </table:table-cell>
        </table:table-row>
        <table:table-row table:style-name="Row5">
          <table:table-cell table:style-name="Cell9">
            <text:p text:style-name="P14"><text:span text:style-name="T14_1">Original<text:s/>project<text:s/>budget</text:span></text:p>
          </table:table-cell>
          <table:table-cell table:style-name="Cell10">
            <text:p text:style-name="P15"><text:span text:style-name="T15_1">£24,000,000</text:span></text:p>
          </table:table-cell>
        </table:table-row>
        <table:table-row table:style-name="Row6">
          <table:table-cell table:style-name="Cell11">
            <text:p text:style-name="P16"><text:span text:style-name="T16_1">Original<text:s/></text:span><text:span text:style-name="T16_2">project</text:span><text:span text:style-name="T16_3"><text:s/>start<text:s/>and<text:s/>end<text:s/>dates</text:span></text:p>
          </table:table-cell>
          <table:table-cell table:style-name="Cell12">
            <text:p text:style-name="P17"><text:span text:style-name="T17_1">20/01/2022-</text:span><text:span text:style-name="T17_2">30/09/2025</text:span></text:p>
          </table:table-cell>
        </table:table-row>
        <table:table-row table:style-name="Row7">
          <table:table-cell table:style-name="Cell13">
            <text:p text:style-name="P18"><text:span text:style-name="T18_1">Cost<text:s/>extension<text:s/>value</text:span><text:span text:style-name="T18_2"><text:s/>(if<text:s/>applicable)</text:span></text:p>
          </table:table-cell>
          <table:table-cell table:style-name="Cell14">
            <text:p text:style-name="P19"><text:span text:style-name="T19_1">[Redacted]</text:span></text:p>
          </table:table-cell>
        </table:table-row>
        <table:table-row table:style-name="Row8">
          <table:table-cell table:style-name="Cell15">
            <text:p text:style-name="P20"><text:span text:style-name="T20_1">New<text:s/>reduced<text:s/>budget<text:s/>(if<text:s/>applicable)</text:span></text:p>
          </table:table-cell>
          <table:table-cell table:style-name="Cell16">
            <text:p text:style-name="P21"/>
          </table:table-cell>
        </table:table-row>
        <table:table-row table:style-name="Row9">
          <table:table-cell table:style-name="Cell17">
            <text:p text:style-name="P22"><text:span text:style-name="T22_1">New<text:s/>project<text:s/>end<text:s/>date</text:span><text:span text:style-name="T22_2"><text:s/>(if<text:s/>applicable)</text:span></text:p>
          </table:table-cell>
          <table:table-cell table:style-name="Cell18">
            <text:p text:style-name="P23"/>
          </table:table-cell>
        </table:table-row>
        <table:table-row table:style-name="Row10">
          <table:table-cell table:style-name="Cell19">
            <text:p text:style-name="P24"><text:span text:style-name="T24_1">Business<text:s/>Case<text:s/>Quest<text:s/>Document<text:s/>No.</text:span></text:p>
          </table:table-cell>
          <table:table-cell table:style-name="Cell20">
            <text:p text:style-name="P25"/>
          </table:table-cell>
        </table:table-row>
      </table:table>
      <text:p text:style-name="P26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7"><text:span text:style-name="T27_1">INFORMATION</text:span></text:p>
            </table:table-cell>
          </table:table-row>
        </table:table-header-rows>
        <table:table-row table:style-name="Row12">
          <table:table-cell table:style-name="Cell22">
            <text:p text:style-name="P28"><text:span text:style-name="T28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29"><text:span text:style-name="T29_1">To<text:s/>support<text:s/>the<text:s/>UN<text:s/>Population<text:s/>Fund<text:s/>(UNFPA)<text:s/>to<text:s/>advance<text:s/>the<text:s/>empowerment<text:s/>of<text:s/>all<text:s/>women<text:s/>and<text:s/>girls<text:s/>through<text:s/>sexual<text:s/>and<text:s/>reproductive<text:s/>health<text:s/>and<text:s/>rights<text:s/></text:span><text:span text:style-name="T29_2">(SRHR)<text:s/></text:span><text:span text:style-name="T29_3">for<text:s/>all,<text:s/>including<text:s/>increasing<text:s/>access<text:s/>to<text:s/>contraception,<text:s/>enabling<text:s/>women<text:s/>to<text:s/>have<text:s/>healthy<text:s/>pregnancies<text:s/>and<text:s/>safe<text:s/>births,<text:s/>and<text:s/>protecting<text:s/>women<text:s/>and<text:s/>girls<text:s/>from<text:s/>harm.</text:span></text:p>
            <text:p text:style-name="P30"/>
            <text:p text:style-name="P31"><text:span text:style-name="T31_1">As<text:s/>the<text:s/>UN<text:s/>agency<text:s/>responsible<text:s/>for<text:s/>sexual<text:s/>and<text:s/>reproductive<text:s/>health,<text:s/>UNFPA<text:s/>is<text:s/>a<text:s/>key<text:s/>partner<text:s/>for<text:s/>the<text:s/>UK<text:s/>in<text:s/>the<text:s/>delivery<text:s/>of<text:s/>life-saving<text:s/>reproductive<text:s/>health<text:s/>services<text:s/>and<text:s/>supplies,<text:s/>including<text:s/>in<text:s/>fragile<text:s/>and<text:s/>conflict<text:s/>affected<text:s/>contexts.<text:s/>It<text:s/>is<text:s/>dedicated<text:s/>to<text:s/>promoting<text:s/>sexual<text:s/>and<text:s/>reproductive<text:s/>health<text:s/>rights<text:s/>globally<text:s/>and<text:s/>is<text:s/>the<text:s/>lead<text:s/>UN<text:s/>agency<text:s/>on<text:s/>gender-based<text:s/>violence<text:s/>in<text:s/>humanitarian<text:s/>crises.<text:s/></text:span></text:p>
            <text:p text:style-name="P32"/>
          </table:table-cell>
        </table:table-row>
        <table:table-row table:style-name="Row14">
          <table:table-cell table:style-name="Cell24">
            <text:p text:style-name="P33"><text:span text:style-name="T33_1">What<text:s/>is<text:s/>the<text:s/>objective<text:s/>of<text:s/>the<text:s/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34"><text:span text:style-name="T34_1">This<text:s/>addendum</text:span><text:span text:style-name="T34_2"><text:s/>creates<text:s/>additional</text:span><text:span text:style-name="T34_3"><text:s/></text:span><text:span text:style-name="T34_4">support<text:s/>to<text:s/>a<text:s/>critically<text:s/>needed<text:s/>SRHR<text:s/>response<text:s/>to<text:s/>the<text:s/>crisis</text:span><text:span text:style-name="T34_5"><text:s/>unfolding<text:s/>in<text:s/>the<text:s/>Occupie</text:span><text:span text:style-name="T34_6">d</text:span><text:span text:style-name="T34_7"><text:s/>Palestinian<text:s/>Territories<text:s/></text:span><text:span text:style-name="T34_8">(OPTs)</text:span></text:p>
            <text:p text:style-name="P35"><text:span text:style-name="T35_1">The<text:s/></text:span><text:span text:style-name="T35_2">crisis</text:span><text:span text:style-name="T35_3"><text:s/>in<text:s/></text:span><text:span text:style-name="T35_4">the<text:s/>OPTs</text:span><text:span text:style-name="T35_5"><text:s/>has<text:s/>had<text:s/>a<text:s/>severe<text:s/>impact<text:s/>on<text:s/>the<text:s/>entire<text:s/>population<text:s/>of<text:s/>Gaza,<text:s/>and<text:s/>on<text:s/>populations<text:s/>in<text:s/>the<text:s/>West<text:s/>Bank<text:s/>where<text:s/>the<text:s/>situation<text:s/>remains<text:s/>critical.</text:span><text:span text:style-name="T35_6"><text:s/>The<text:s/>conflict<text:s/>is<text:s/>disproportionately<text:s/>impacting<text:s/>women<text:s/>and<text:s/>children.</text:span><text:span text:style-name="T35_7"><text:s text:c="2"/>Securing<text:s/>easy<text:s/>access<text:s/>for<text:s/>women<text:s/>and<text:s/>girls<text:s/>to<text:s/>comprehensive<text:s/>health<text:s/>services,<text:s/>including<text:s/>sexual<text:s/>and<text:s/>reproductive<text:s/>health<text:s/>services<text:s/>is<text:s/>of<text:s/>key<text:s/>importance.<text:s/>There<text:s/>are<text:s/>around<text:s/>540,000<text:s/>women<text:s/>of<text:s/>reproductive<text:s/>age<text:s/>in<text:s/>Gaza,<text:s/>among<text:s/>whom<text:s/>50,000<text:s/>are<text:s/>currently<text:s/>pregnant,<text:s/>and<text:s/>over<text:s/>5,500<text:s/>women<text:s/>are<text:s/>expected<text:s/>to<text:s/>deliver<text:s/>in<text:s/>the<text:s/>next<text:s/>month;<text:s/>at<text:s/>least<text:s/>825<text:s/>(15<text:s/>per<text:s/>cent)<text:s/>of<text:s/>whom<text:s/>are<text:s/>expected<text:s/>to<text:s/>experience<text:s/>a<text:s/>complication<text:s/>requiring<text:s/>emergency<text:s/>obstetric<text:s/>care.<text:s/>With<text:s/>lack<text:s/>of<text:s/>clean<text:s/>water<text:s/>and<text:s/>adequate<text:s/>sanitation<text:s/>facilities,<text:s/>pregnant<text:s/>and<text:s/>lactating<text:s/>women,<text:s/>as<text:s/>well<text:s/>as<text:s/>women<text:s/>who<text:s/>have<text:s/>recently<text:s/>given<text:s/>birth,<text:s/>face<text:s/>elevated<text:s/>threats;<text:s/>they<text:s/>also<text:s/>have<text:s/>higher<text:s/>daily<text:s/>water<text:s/>and<text:s/>caloric<text:s/>intake<text:s/>requirements.<text:s/>For<text:s/>women<text:s/>and<text:s/>girls,<text:s/>among<text:s/>them<text:s/>a<text:s/>quarter<text:s/>million<text:s/>adolescent<text:s/>girls<text:s/>aged<text:s/>10-19,<text:s/>the<text:s/>destruction<text:s/>of<text:s/>washing<text:s/>facilities<text:s/>or<text:s/>the<text:s/></text:span><text:span text:style-name="T35_8">reliance<text:s/>on<text:s/>shared<text:s/>community<text:s/>facilities,<text:s/>can<text:s/>also<text:s/>generate<text:s/>issues<text:s/>related<text:s/>to<text:s/>privacy,<text:s/>increased<text:s/>safety<text:s/>risks,<text:s/>and<text:s/>menstrual<text:s/>hygiene<text:s/>concerns<text:s/>with<text:s/>risks<text:s/>linked<text:s/>to<text:s/>reproductive<text:s/>health<text:s/>and<text:s/>urinary<text:s/>tract<text:s/>infections.<text:s/>GBV<text:s/>prevention<text:s/>and<text:s/>response<text:s/>activities<text:s/>and<text:s/>services<text:s/>are<text:s/>critical,<text:s/>both<text:s/>to<text:s/>the<text:s/></text:span><text:span text:style-name="T35_9">pre-existing<text:s/>case<text:s/>load<text:s/>as<text:s/>well<text:s/>as<text:s/>to<text:s/>new<text:s/>cases</text:span><text:span text:style-name="T35_10">.<text:s/></text:span></text:p>
            <text:p text:style-name="P36"/>
            <text:p text:style-name="P37"><text:span text:style-name="T37_1">UNFPA<text:s/>is<text:s/>the<text:s/>lead<text:s/>agency<text:s/>delivering<text:s/>sexual<text:s/>and<text:s/>reproductive<text:s/>health<text:s/>services<text:s/>during<text:s/>humanitarian<text:s/>crises.<text:s/></text:span><text:span text:style-name="T37_2">UNFPA<text:s/>is<text:s/>responding<text:s/>to<text:s/>the<text:s/>cri</text:span><text:span text:style-name="T37_3">sis</text:span><text:span text:style-name="T37_4"><text:s/>in<text:s/>the<text:s/>OPTs<text:s/></text:span><text:span text:style-name="T37_5">distribut</text:span><text:span text:style-name="T37_6">ing</text:span><text:span text:style-name="T37_7"><text:s/>reproductive<text:s/>health<text:s/>kits</text:span><text:span text:style-name="T37_8"><text:s/>and</text:span><text:span text:style-name="T37_9"><text:s/></text:span><text:span text:style-name="T37_10">midwifery<text:s/>kits,<text:s/>pharmaceuticals,<text:s/>consumable<text:s/>medical<text:s/></text:span><text:span text:style-name="T37_11">devices</text:span><text:span text:style-name="T37_12"><text:s/>and<text:s/>equipment<text:s/>for<text:s/>basic<text:s/>and<text:s/>comprehensive<text:s/>emergency<text:s/>obstetric<text:s/>care,<text:s/>as<text:s/>well<text:s/>as<text:s/>cash<text:s/>transfers<text:s/>for<text:s/>vulnerable<text:s/>women<text:s/>and<text:s/>psychological<text:s/>support<text:s/>services.<text:s/></text:span></text:p>
            <text:p text:style-name="P38"/>
            <text:p text:style-name="P39"><text:span text:style-name="T39_1">In<text:s/>humanitarian<text:s/>crises,<text:s/>SRH<text:s/>services<text:s/>are<text:s/>all<text:s/>too<text:s/>often<text:s/>neglected<text:s/>amongst<text:s/>competing<text:s/>priorities,<text:s/></text:span><text:span text:style-name="T39_2">in<text:s/>spite<text:s/>of</text:span><text:span text:style-name="T39_3"><text:s/>increased</text:span><text:span text:style-name="T39_4"><text:s/></text:span><text:span text:style-name="T39_5">need</text:span><text:span text:style-name="T39_6"><text:s/>related<text:s/>to<text:s/>conflict-related<text:s/>sexual<text:s/>violence,<text:s/>and<text:s/>because<text:s/>women</text:span><text:span text:style-name="T39_7"><text:s/></text:span><text:span text:style-name="T39_8">continue<text:s/>to<text:s/>become<text:s/>pregnant<text:s/>and<text:s/>give<text:s/>birth,<text:s/>often<text:s/>in<text:s/>extreme<text:s/>circumstances.</text:span><text:span text:style-name="T39_9"><text:s/></text:span><text:span text:style-name="T39_10">Previously<text:s/>intended<text:s/>pregnancies<text:s/>can<text:s/>become<text:s/>unsupportable<text:s/>because<text:s/>of<text:s/>the<text:s/>crisis. <text:s/>SRHR<text:s/>needs<text:s/>in<text:s/>the<text:s/>OPTs<text:s/>are<text:s/>particularly<text:s/>high</text:span><text:span text:style-name="T39_11"><text:s/></text:span><text:span text:style-name="T39_12">and<text:s/></text:span><text:span text:style-name="T39_13">women</text:span><text:span text:style-name="T39_14"><text:s/></text:span><text:span text:style-name="T39_15">and<text:s/>children<text:s/></text:span><text:span text:style-name="T39_16">have<text:s/>been<text:s/>or<text:s/>will<text:s/>be<text:s/>forced<text:s/>to<text:s/>flee<text:s/>by<text:s/>the<text:s/>conflict</text:span><text:span text:style-name="T39_17">,<text:s/>85%<text:s/>of<text:s/>people<text:s/>in<text:s/>Gaza<text:s/>are<text:s/>displaced</text:span><text:span text:style-name="T39_18">.<text:s/>There<text:s/>were<text:s/>an<text:s/>estimated<text:s/></text:span><text:span text:style-name="T39_19">50,000</text:span><text:span text:style-name="T39_20"><text:s/>pregnant<text:s/>women</text:span><text:span text:style-name="T39_21"><text:s/>in<text:s/>Gaza</text:span><text:span text:style-name="T39_22"><text:s/>at<text:s/>the<text:s/>start<text:s/>of<text:s/>the<text:s/>crisis.<text:s/>There<text:s/>is<text:s/>an<text:s/>urgent<text:s/>need<text:s/>for<text:s/>reproductive<text:s/>health<text:s/>medical<text:s/>supplies.<text:s/>Lifesaving<text:s/>services<text:s/>remain<text:s/>at<text:s/>high<text:s/>risk<text:s/>of<text:s/>disruption<text:s/>due<text:s/>to<text:s/>the<text:s/>conflict</text:span><text:span text:style-name="T39_23">,<text:s/>1</text:span><text:span text:style-name="T39_24">3</text:span><text:span text:style-name="T39_25"><text:s/></text:span><text:span text:style-name="T39_26">out</text:span><text:span text:style-name="T39_27"><text:s/>of<text:s/>the<text:s/>36<text:s/>hospitals<text:s/>in<text:s/>the<text:s/>Gaza<text:s/>strip<text:s/>are<text:s/>functional<text:s/></text:span><text:span text:style-name="T39_28">and<text:s/>providing<text:s/>limited<text:s/>services<text:s/>with<text:s/>only<text:s/>two<text:s/>of<text:s/>them<text:s/>in<text:s/>the<text:s/>north</text:span><text:span text:style-name="T39_29">.<text:s/>Moreover,<text:s/>there<text:s/>are<text:s/>horrific<text:s/>report</text:span><text:span text:style-name="T39_30">s</text:span><text:span text:style-name="T39_31"><text:s/>of<text:s/>conflict-related<text:s/>sexual<text:s/>violence</text:span><text:span text:style-name="T39_32">.</text:span></text:p>
            <text:p text:style-name="P40"/>
            <text:p text:style-name="P41"><text:span text:style-name="T41_1">UNFPAs<text:s/>flash<text:s/>appeal<text:s/>is<text:s/>for<text:s/>USD<text:s/></text:span><text:span text:style-name="T41_2">32<text:s/></text:span><text:span text:style-name="T41_3">million.<text:s/>So<text:s/></text:span><text:span text:style-name="T41_4">far,</text:span><text:span text:style-name="T41_5"><text:s/></text:span><text:span text:style-name="T41_6">the<text:s/>appeal<text:s/>is<text:s/>around<text:s/></text:span><text:span text:style-name="T41_7">23</text:span><text:span text:style-name="T41_8">%<text:s/>funded<text:s/>and<text:s/>the<text:s/>needs<text:s/>in<text:s/>this<text:s/>area<text:s/>remain<text:s/>vast</text:span><text:span text:style-name="T41_9">.</text:span><text:span text:style-name="T41_10"><text:s/></text:span><text:span text:style-name="T41_11">The<text:s/>UK<text:s/>tak</text:span><text:span text:style-name="T41_12">es</text:span><text:span text:style-name="T41_13"><text:s/>a<text:s/>no-<text:s/>regrets<text:s/>approach<text:s/>to<text:s/>responding<text:s/>to<text:s/>GBV<text:s/>and<text:s/>providing<text:s/>SRH<text:s/>services</text:span><text:span text:style-name="T41_14"><text:s/>in<text:s/>crises</text:span><text:span text:style-name="T41_15">.<text:s/>The<text:s/>UK<text:s/>supports<text:s/>the<text:s/>rollout<text:s/>of<text:s/>the<text:s/>Minimum<text:s/>Initial<text:s/>Service<text:s/>Package<text:s/>for<text:s/>Reproductive<text:s/>Health<text:s/>in<text:s/>Crises</text:span><text:span text:style-name="T41_16">,<text:s/>however,</text:span><text:span text:style-name="T41_17"><text:s/></text:span><text:span text:style-name="T41_18">our<text:s/>overall<text:s/>health<text:s/>response<text:s/>to<text:s/>the<text:s/>crisis<text:s/>has<text:s/>so<text:s/>far<text:s/>not<text:s/>included<text:s/>any<text:s/>funding<text:s/>on<text:s/>SRHR</text:span><text:span text:style-name="T41_19">.<text:s/>This<text:s/>funding<text:s/>to<text:s/>UNFPA<text:s/>will<text:s/>help<text:s/>fill<text:s/>this<text:s/>gap,<text:s/>prioritising<text:s/></text:span><text:span text:style-name="T41_20">women</text:span><text:span text:style-name="T41_21"><text:s/>and<text:s/>girls<text:s/>in<text:s/>our<text:s/>humanitarian<text:s/>response</text:span><text:span text:style-name="T41_22">.<text:s/></text:span></text:p>
            <text:p text:style-name="P42"/>
            <text:p text:style-name="P43"><text:span text:style-name="T43_1">UNFPA<text:s/>began<text:s/>its<text:s/>operations<text:s/>in<text:s/>the<text:s/>OPTs<text:s/>in<text:s/>1986<text:s/>and<text:s/>supports<text:s/>programmes<text:s/>providing<text:s/>high-quality,<text:s/></text:span><text:span text:style-name="T43_2">comprehensive</text:span><text:span text:style-name="T43_3"><text:s/>and<text:s/>rights-based<text:s/>services,<text:s/>including<text:s/>those<text:s/>targeting<text:s/>youth,<text:s/>across<text:s/>Gaza,<text:s/>East<text:s/>Jerusalem<text:s/>and<text:s/>the<text:s/>West<text:s/>Bank.</text:span><text:span text:style-name="T43_4"><text:s/>They<text:s/>are<text:s/>well<text:s/>placed<text:s/>to<text:s/>deliver<text:s/>services<text:s/>in<text:s/></text:span><text:span text:style-name="T43_5">this<text:s/>acute<text:s/>crisis</text:span><text:span text:style-name="T43_6"><text:s/>given<text:s/>already<text:s/>established<text:s/>relationships<text:s/>in<text:s/>the<text:s/>region.<text:s/></text:span></text:p>
            <text:p text:style-name="P44"/>
          </table:table-cell>
        </table:table-row>
        <table:table-row table:style-name="Row16">
          <table:table-cell table:style-name="Cell26">
            <text:p text:style-name="P45"><text:span text:style-name="T45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7">
          <table:table-cell table:style-name="Cell27">
            <text:p text:style-name="P46"><text:span text:style-name="T46_1">The<text:s/>cost<text:s/>extension<text:s/>provides<text:s/>additional<text:s/>support<text:s/>of</text:span><text:span text:style-name="T46_2"><text:s/>[redacted]</text:span><text:span text:style-name="T46_3"><text:s/></text:span><text:span text:style-name="T46_4">(£4.25m<text:s/>confirmed<text:s/>from<text:s/></text:span><text:span text:style-name="T46_5">the<text:s/></text:span><text:span text:style-name="T46_6">H</text:span><text:span text:style-name="T46_7">uman<text:s/></text:span><text:span text:style-name="T46_8">D</text:span><text:span text:style-name="T46_9">evelopment<text:s/></text:span><text:span text:style-name="T46_10">D</text:span><text:span text:style-name="T46_11">epartment</text:span><text:span text:style-name="T46_12"><text:s/>underspend</text:span><text:span text:style-name="T46_13">)</text:span><text:span text:style-name="T46_14"><text:s/>[redacted</text:span><text:span text:style-name="T46_15">]</text:span><text:span text:style-name="T46_16">.</text:span></text:p>
            <text:p text:style-name="P47"/>
          </table:table-cell>
        </table:table-row>
        <table:table-row table:style-name="Row18">
          <table:table-cell table:style-name="Cell28">
            <text:p text:style-name="P48"><text:span text:style-name="T48_1">What<text:s/>are<text:s/>the<text:s/>expected<text:s/>results?</text:span></text:p>
          </table:table-cell>
        </table:table-row>
        <table:table-row table:style-name="Row19">
          <table:table-cell table:style-name="Cell29">
            <text:p text:style-name="P49"><text:span text:style-name="T49_1">By<text:s/>getting<text:s/>supplies<text:s/>and<text:s/>services</text:span><text:span text:style-name="T49_2"><text:s/>into<text:s/>the<text:s/>region</text:span><text:span text:style-name="T49_3"><text:s/></text:span><text:span text:style-name="T49_4">the<text:s/>results<text:s/>will<text:s/>be<text:s/>women<text:s/>and<text:s/>girls<text:s/>in<text:s/>increasingly<text:s/>desperate<text:s/>circumstances<text:s/>having<text:s/>access<text:s/>to<text:s/>essential<text:s/>health<text:s/></text:span><text:span text:style-name="T49_5">supplies</text:span><text:span text:style-name="T49_6">,<text:s/>and<text:s/>a<text:s/>reduction<text:s/>in<text:s/>preventable<text:s/>maternal<text:s/>deaths<text:s/>and<text:s/>life-changing<text:s/>injuries. </text:span><text:span text:style-name="T49_7"> </text:span></text:p>
            <text:p text:style-name="P50"/>
            <text:p text:style-name="P51"><text:span text:style-name="T51_1">In<text:s/>the<text:s/>West<text:s/>Bank,<text:s/>where<text:s/>the<text:s/>violence<text:s/>is<text:s/>spilling<text:s/>over,<text:s/>around<text:s/>73,000<text:s/>women<text:s/>are<text:s/>currently<text:s/>pregnant,<text:s/>with<text:s/>more<text:s/>than<text:s/>8,100<text:s/>expected<text:s/>to<text:s/>give<text:s/>birth<text:s/>in<text:s/>the<text:s/>next<text:s/>month. </text:span></text:p>
            <text:p text:style-name="P52"/>
            <text:p text:style-name="P53"><text:span text:style-name="T53_1">The<text:s/>Ministry<text:s/>of<text:s/>Health<text:s/>in<text:s/>the<text:s/>West<text:s/>Bank<text:s/>has<text:s/>redeployed<text:s/>midwives<text:s/>from<text:s/>hospitals<text:s/>to<text:s/>Safe<text:s/>Motherhood<text:s/>Emergency<text:s/>Centres<text:s/>supported<text:s/>by<text:s/>UNFPA,<text:s/>ensuring<text:s/>that<text:s/>midwives<text:s/>are<text:s/></text:span><text:span text:style-name="T53_2">accessible<text:s/>in<text:s/>every<text:s/>community.<text:s/>In<text:s/>addition,<text:s/>online<text:s/>support<text:s/>systems<text:s/>and<text:s/>referral<text:s/>services<text:s/>are<text:s/>helping<text:s/>to<text:s/>ensure<text:s/>women’s<text:s/>continued<text:s/>access<text:s/>to<text:s/>sexual<text:s/>and<text:s/>reproductive<text:s/>health<text:s/>care,<text:s/>while<text:s/>reproductive<text:s/>health<text:s/>kits<text:s/>have<text:s/>been<text:s/>delivered<text:s/>to<text:s/>the<text:s/>Ministry<text:s/>of<text:s/>Health<text:s/>for<text:s/>distribution<text:s/>to<text:s/>hospitals,<text:s/>among<text:s/>other<text:s/>initiatives.</text:span></text:p>
            <text:p text:style-name="P54"/>
          </table:table-cell>
        </table:table-row>
        <table:table-row table:style-name="Row20">
          <table:table-cell table:style-name="Cell30">
            <text:p text:style-name="P55"><text:span text:style-name="T55_1">What<text:s/>is<text:s/>the<text:s/>approach<text:s/>to<text:s/>implementation?</text:span></text:p>
          </table:table-cell>
        </table:table-row>
        <table:table-row table:style-name="Row21">
          <table:table-cell table:style-name="Cell31">
            <text:p text:style-name="P56"><text:span text:style-name="T56_1">Delivery<text:s/>&amp;<text:s/>Access</text:span></text:p>
            <text:p text:style-name="P57"><text:span text:style-name="T57_1">UNFPA<text:s/>is focused<text:s/>on<text:s/>getting<text:s/>life-saving<text:s/>reproductive<text:s/>health<text:s/>supplies<text:s/>into<text:s/>Gaza.<text:s/>So<text:s/>far<text:s/>it<text:s/>has<text:s/>delivered<text:s/>five<text:s/>truckloads<text:s/>of<text:s/>reproductive<text:s/>health<text:s/>kits,<text:s/>containing<text:s/>pharmaceuticals,<text:s/>equipment<text:s/>and<text:s/>supplies<text:s/>for<text:s/>emergency<text:s/>obstetric<text:s/>and<text:s/>neonatal<text:s/>care,<text:s/>including<text:s/>anaesthetics<text:s/>for<text:s/>use<text:s/>during<text:s/>Caesarean<text:s/>sections.</text:span><text:span text:style-name="T57_2"><text:s/></text:span><text:span text:style-name="T57_3">UNFPA<text:s/>is<text:s/>also<text:s/>distributing<text:s/>clean<text:s/>delivery<text:s/>kits<text:s/>to<text:s/>improve<text:s/>the<text:s/>hygienic<text:s/>conditions<text:s/>for<text:s/>births,<text:s/>as<text:s/>well<text:s/>as<text:s/>kits<text:s/>for<text:s/>women<text:s/>who<text:s/>have<text:s/>recently<text:s/>given<text:s/>birth.</text:span><text:span text:style-name="T57_4"><text:s/></text:span><text:span text:style-name="T57_5"><text:s/>UNFPA<text:s/>has<text:s/>been<text:s/>able<text:s/>to<text:s/>deliver<text:s/>enough<text:s/>supplies<text:s/>to<text:s/>support<text:s/>over<text:s/>half<text:s/>of<text:s/>the<text:s/>approximately<text:s/>18,000<text:s/>births<text:s/>that<text:s/>have<text:s/>taken<text:s/>place<text:s/>in<text:s/>the<text:s/>last<text:s/>100<text:s/>days</text:span><text:span text:style-name="T57_6">.<text:s/></text:span></text:p>
            <text:p text:style-name="P58"/>
            <text:p text:style-name="P59"><text:span text:style-name="T59_1">UNFPA<text:s/>takes<text:s/>the<text:s/>monitoring<text:s/>of<text:s/>humanitarian<text:s/>aid<text:s/>programmes<text:s/>very<text:s/>seriously</text:span><text:span text:style-name="T59_2"><text:s/>and</text:span><text:span text:style-name="T59_3"><text:s/>understand<text:s/>the<text:s/>challenges<text:s/>of<text:s/>delivering<text:s/>in<text:s/>a<text:s/>conflict<text:s/>zone</text:span><text:span text:style-name="T59_4">.</text:span><text:span text:style-name="T59_5"><text:s/></text:span><text:span text:style-name="T59_6"><text:s/>Access<text:s/>of<text:s/>humanitarian<text:s/>aid<text:s/>into<text:s/>Gaza<text:s/>remains<text:s/>incredibly<text:s/></text:span><text:span text:style-name="T59_7">challenging</text:span><text:span text:style-name="T59_8">.<text:s/></text:span><text:span text:style-name="T59_9">UNFPA<text:s/>are</text:span><text:span text:style-name="T59_10"><text:s/>taking<text:s/>all<text:s/>possible<text:s/>measures<text:s/>to<text:s/>ensure<text:s/>assistance<text:s/>goes<text:s/>to<text:s/>the<text:s/>people<text:s/>who<text:s/>need<text:s/>it.<text:s/></text:span><text:span text:style-name="T59_11">UNFPA</text:span><text:span text:style-name="T59_12"><text:s/></text:span><text:span text:style-name="T59_13">has</text:span><text:span text:style-name="T59_14"><text:s/>been<text:s/>operating<text:s/>for<text:s/>decades<text:s/>in<text:s/>Gaza<text:s/>and<text:s/>have<text:s/>established<text:s/>rigorous<text:s/>systems<text:s/>to<text:s/>help<text:s/>ensure<text:s/>aid<text:s/>gets<text:s/>in<text:s/>the<text:s/>right<text:s/>hands.<text:s/></text:span><text:span text:style-name="T59_15">UNFPA</text:span><text:span text:style-name="T59_16"><text:s/>continue<text:s/>to<text:s/>rely<text:s/>on<text:s/></text:span><text:span text:style-name="T59_17">their</text:span><text:span text:style-name="T59_18"><text:s/>pre-crisis<text:s/>network<text:s/>of<text:s/>vetted<text:s/>partners<text:s/>who<text:s/>have<text:s/>all<text:s/>been<text:s/>trained<text:s/>in<text:s/>core<text:s/>humanitarian<text:s/></text:span><text:span text:style-name="T59_19">principles.</text:span><text:span text:style-name="T59_20">They</text:span><text:span text:style-name="T59_21"><text:s/>have<text:s/>also</text:span><text:span text:style-name="T59_22"><text:s/>recently<text:s/>deployed<text:s/>a<text:s/>number<text:s/>of<text:s/>personnel<text:s/>in<text:s/>Gaza<text:s/>on<text:s/>a<text:s/>surge<text:s/>assignment</text:span><text:span text:style-name="T59_23"><text:s/>and</text:span><text:span text:style-name="T59_24"><text:s/></text:span><text:span text:style-name="T59_25">are<text:s/></text:span><text:span text:style-name="T59_26">coordinat</text:span><text:span text:style-name="T59_27">ing</text:span><text:span text:style-name="T59_28"><text:s/>with<text:s/>other<text:s/>UN<text:s/>agencies<text:s/>to<text:s/>distribute<text:s/></text:span><text:span text:style-name="T59_29">UNFPA</text:span><text:span text:style-name="T59_30"><text:s/>support<text:s/>and<text:s/>reach<text:s/>the<text:s/>people<text:s/>in<text:s/>need<text:s/>in<text:s/>high-risk<text:s/>areas.  </text:span></text:p>
            <text:p text:style-name="P60"/>
            <text:p text:style-name="P61"><text:span text:style-name="T61_1">OPTs<text:s/>response:</text:span></text:p>
            <text:p text:style-name="P62"><text:span text:style-name="T62_1">UNFPAs<text:s/>overall<text:s/>approach<text:s/>in<text:s/>the<text:s/>OPTs<text:s/>crisis<text:s/>is</text:span><text:span text:style-name="T62_2"><text:s/></text:span><text:span text:style-name="T62_3">deliver</text:span><text:span text:style-name="T62_4"><text:s/></text:span><text:span text:style-name="T62_5">on<text:s/>both<text:s/>SRH<text:s/>and<text:s/>GBV<text:s/>services</text:span><text:span text:style-name="T62_6"><text:s/></text:span></text:p>
            <text:p text:style-name="P63"><text:span text:style-name="T63_1">In<text:s/>the<text:s/></text:span><text:span text:style-name="T63_2">Gaza<text:s/>Strip</text:span><text:span text:style-name="T63_3"><text:s/>UNFPA<text:s/>is:</text:span></text:p>
            <text:p text:style-name="P64"/>
            <text:list text:style-name="LS43" xml:id="list0">
              <text:list-item>
                <text:p text:style-name="P65"><text:span text:style-name="T65_1">D</text:span><text:span text:style-name="T65_2">istribut</text:span><text:span text:style-name="T65_3">ing</text:span><text:span text:style-name="T65_4"><text:s/>RH<text:s/>Kits<text:s/>containing<text:s/>individual<text:s/>clean<text:s/>delivery<text:s/>kits,<text:s/>pharmaceuticals,<text:s/>consumable<text:s/>medical<text:s/></text:span><text:span text:style-name="T65_5">devices</text:span><text:span text:style-name="T65_6"><text:s/>and<text:s/>equipment<text:s/>for<text:s/>basic<text:s/>and<text:s/>comprehensive<text:s/>emergency<text:s/>obstetric<text:s/>care.<text:s/>These<text:s/>included<text:s/>supplies<text:s/>to<text:s/>support<text:s/>normal<text:s/>deliveries,<text:s/>manage<text:s/>miscarriages,<text:s/>repair<text:s/>cervical<text:s/>and<text:s/>vaginal<text:s/>tears<text:s/>and<text:s/>equipment<text:s/>for<text:s/>obstetric<text:s/>surgery<text:s/>and<text:s/>severe<text:s/>obstetric<text:s/>complications.<text:s/></text:span></text:p>
              </text:list-item>
            </text:list>
            <text:list text:style-name="LS39" xml:id="list1">
              <text:list-item>
                <text:p text:style-name="P66"><text:span text:style-name="T66_1">P</text:span><text:span text:style-name="T66_2">rovid</text:span><text:span text:style-name="T66_3">ing<text:s/></text:span><text:span text:style-name="T66_4">partner</text:span><text:span text:style-name="T66_5">s<text:s/></text:span><text:span text:style-name="T66_6">with<text:s/>individual<text:s/>clean<text:s/>delivery<text:s/>kits<text:s/>for<text:s/>distribution<text:s/>to<text:s/>pregnant<text:s/>women<text:s/>to<text:s/>support<text:s/>more<text:s/>hygienic<text:s/>births.<text:s/></text:span></text:p>
              </text:list-item>
              <text:list-item>
                <text:p text:style-name="P67"><text:span text:style-name="T67_1">Delivering<text:s/>m</text:span><text:span text:style-name="T67_2">idwifery<text:s/>kits<text:s/>including<text:s/>supplies<text:s/>for<text:s/>them<text:s/>to<text:s/>continue<text:s/>their<text:s/>life-saving<text:s/>work</text:span><text:span text:style-name="T67_3">.</text:span></text:p>
              </text:list-item>
              <text:list-item>
                <text:p text:style-name="P68"><text:span text:style-name="T68_1">Offering</text:span><text:span text:style-name="T68_2"><text:s/>one-off<text:s/></text:span><text:span text:style-name="T68_3">c</text:span><text:span text:style-name="T68_4">ash<text:s/>transfers<text:s/>to<text:s/>vulnerable<text:s/>women<text:s/>including<text:s/>pregnant<text:s/>and<text:s/>lactating<text:s/>women,<text:s/>breast<text:s/>cancer<text:s/>patients,<text:s/>GBV<text:s/>survivors<text:s/>and<text:s/>women<text:s/>and<text:s/>girls<text:s/>at<text:s/>risk<text:s/>of<text:s/>GBV</text:span><text:span text:style-name="T68_5">.</text:span></text:p>
              </text:list-item>
              <text:list-item>
                <text:p text:style-name="P69"><text:span text:style-name="T69_1">L</text:span><text:span text:style-name="T69_2">e</text:span><text:span text:style-name="T69_3">a</text:span><text:span text:style-name="T69_4">d</text:span><text:span text:style-name="T69_5">ing</text:span><text:span text:style-name="T69_6"><text:s/>humanitarian<text:s/>initiatives<text:s/>including<text:s/>providing<text:s/>psychological<text:s/>first<text:s/>aid<text:s/>to<text:s/>children<text:s/>and<text:s/>adolescents<text:s/>in<text:s/>shelters</text:span><text:span text:style-name="T69_7">.</text:span></text:p>
              </text:list-item>
              <text:list-item>
                <text:p text:style-name="P70"><text:span text:style-name="T70_1">Supporting<text:s/>the</text:span><text:span text:style-name="T70_2"><text:s/>operat</text:span><text:span text:style-name="T70_3">ion<text:s/>of<text:s/>a</text:span><text:span text:style-name="T70_4"><text:s/>hotline</text:span><text:span text:style-name="T70_5">.<text:s/>Supporting<text:s/></text:span><text:span text:style-name="T70_6">inquiries<text:s/>about<text:s/>medical<text:s/>services,<text:s/>women’s<text:s/>health<text:s/>needs,<text:s/>psychosocial<text:s/>support,<text:s/>and<text:s/>aggravated<text:s/>concerns<text:s/>regarding<text:s/>the<text:s/>current<text:s/>situation.<text:s/></text:span></text:p>
              </text:list-item>
              <text:list-item>
                <text:p text:style-name="P71"><text:span text:style-name="T71_1">Supporting</text:span><text:span text:style-name="T71_2"><text:s/>psychosocial<text:s/>support<text:s/>services<text:s/>to<text:s/>women<text:s/>and<text:s/>their<text:s/>families<text:s/>at<text:s/>UNFPA’s<text:s/>partner,<text:s/>Safe<text:s/>Space</text:span><text:span text:style-name="T71_3">s</text:span><text:span text:style-name="T71_4">.<text:s/></text:span></text:p>
              </text:list-item>
            </text:list>
            <text:p text:style-name="P72"/>
            <text:p text:style-name="P73"><text:span text:style-name="T73_1">In<text:s/>the<text:s/></text:span><text:span text:style-name="T73_2">West<text:s/>Bank</text:span><text:span text:style-name="T73_3"><text:s/>UNFPA<text:s/>is:</text:span></text:p>
            <text:list text:style-name="LS40" xml:id="list7">
              <text:list-item>
                <text:p text:style-name="P74"><text:span text:style-name="T74_1">Delivering</text:span><text:span text:style-name="T74_2"><text:s/>supplies<text:s/>of<text:s/></text:span><text:span text:style-name="T74_3">life-saving</text:span><text:span text:style-name="T74_4"><text:s/>SRH<text:s/>drugs<text:s/>including<text:s/>to<text:s/>the<text:s/>M</text:span><text:span text:style-name="T74_5">inistry<text:s/>of<text:s/></text:span><text:span text:style-name="T74_6">H</text:span><text:span text:style-name="T74_7">ealth</text:span><text:span text:style-name="T74_8"><text:s/>and<text:s/>will<text:s/>continue<text:s/>to<text:s/>procure<text:s/>and<text:s/>provide<text:s/>other<text:s/>essential<text:s/>drugs<text:s/>and<text:s/>supplies<text:s/>including<text:s/>a<text:s/>recent<text:s/>delivery<text:s/>of<text:s/></text:span><text:span text:style-name="T74_9">fetal</text:span><text:span text:style-name="T74_10"><text:s/>heart<text:s/>monitors.<text:s/></text:span></text:p>
              </text:list-item>
              <text:list-item>
                <text:p text:style-name="P75"><text:span text:style-name="T75_1">P</text:span><text:span text:style-name="T75_2">rovid</text:span><text:span text:style-name="T75_3">ing</text:span><text:span text:style-name="T75_4"><text:s/>services<text:s/>in<text:s/>Safe<text:s/>Spaces<text:s/>for<text:s/>women<text:s/>and<text:s/>girls<text:s/>in<text:s/>the<text:s/>West<text:s/>Bank<text:s/>and<text:s/>Jerusalem.<text:s/></text:span></text:p>
              </text:list-item>
              <text:list-item>
                <text:p text:style-name="P76"><text:span text:style-name="T76_1">S</text:span><text:span text:style-name="T76_2">upporting<text:s/>psychosocial<text:s/>support<text:s/>sessions<text:s/>through<text:s/>youth-led<text:s/>organizations<text:s/>and<text:s/>trained<text:s/>youth<text:s/>volunteers<text:s/>for<text:s/>children<text:s/>and<text:s/>adolescents<text:s/>in<text:s/>refugee<text:s/>camps<text:s/>and<text:s/>highly<text:s/>affected<text:s/>localities.<text:s/></text:span></text:p>
              </text:list-item>
            </text:list>
            <text:p text:style-name="P77"/>
            <text:p text:style-name="P78"><text:span text:style-name="T78_1">On<text:s/>c</text:span><text:span text:style-name="T78_2">oordination</text:span><text:span text:style-name="T78_3">:</text:span></text:p>
            <text:list text:style-name="LS41" xml:id="list10">
              <text:list-item>
                <text:p text:style-name="P79"><text:span text:style-name="T79_1">UNFPA<text:s/>participates<text:s/>actively<text:s/>in<text:s/>the<text:s/>Health<text:s/>Cluster<text:s/>and<text:s/>co-leads<text:s/>the<text:s/>RH<text:s/>Working<text:s/>Group<text:s/>(national<text:s/>level).<text:s/>The<text:s/>Health<text:s/>Cluster<text:s/>recently<text:s/>announced<text:s/>the<text:s/>launch<text:s/>of<text:s/>the<text:s/>SRH<text:s/>Working<text:s/>Group<text:s/>for<text:s/>Gaza,<text:s/>led<text:s/>by<text:s/>UNFPA,<text:s/>to<text:s/>support<text:s/>dedicated<text:s/>coordination<text:s/>of<text:s/>SRH<text:s/>partners<text:s/>and<text:s/>activities.<text:s/></text:span></text:p>
              </text:list-item>
              <text:list-item>
                <text:p text:style-name="P80"><text:span text:style-name="T80_1">UNFPA<text:s/>leads<text:s/>the<text:s/>Mobile<text:s/>Clinic<text:s/>working<text:s/>group<text:s/>to<text:s/>redirect<text:s/>services<text:s/>to<text:s/>vulnerable<text:s/>locations<text:s/>in<text:s/>the<text:s/>West<text:s/>Bank<text:s/>and<text:s/>to<text:s/>mitigate<text:s/>accessibility<text:s/>challenges,<text:s/>including<text:s/>provision<text:s/>of<text:s/>monthly<text:s/>supplies<text:s/>of<text:s/>medications<text:s/>for<text:s/>chronic<text:s/>disease<text:s/>patients.<text:s/></text:span></text:p>
              </text:list-item>
              <text:list-item>
                <text:p text:style-name="P81"><text:span text:style-name="T81_1">UNFPA<text:s/>leads<text:s/>the<text:s/>GBV<text:s/>Sub-Cluster<text:s/>at<text:s/>National<text:s/>Level,<text:s/>in<text:s/>Gaza<text:s/>and<text:s/>in<text:s/>the<text:s/>West<text:s/>Bank.<text:s/>The<text:s/>Sub-Cluster<text:s/>for<text:s/>Gaza<text:s/>has<text:s/>developed<text:s/>a<text:s/>few<text:s/>key<text:s/>resources<text:s/>to<text:s/>date<text:s/>including<text:s/>a<text:s/>Menstrual<text:s/>Health<text:s/>Management<text:s/>Strategy<text:s/>for<text:s/>the<text:s/>Gaza<text:s/>Strip,<text:s/>and<text:s/>a<text:s/>GBV<text:s/>Emergency<text:s/>Response<text:s/>Dashboard<text:s/>for<text:s/>Gaza.<text:s/></text:span></text:p>
              </text:list-item>
              <text:list-item>
                <text:p text:style-name="P82"><text:span text:style-name="T82_1">The<text:s/>Youth<text:s/>Advocacy<text:s/>Panel<text:s/>(YAP)<text:s/>launched<text:s/>in<text:s/>2022<text:s/>is<text:s/>a<text:s/>group<text:s/>of<text:s/>18<text:s/>young<text:s/>Palestinians<text:s/>from<text:s/>across<text:s/>the<text:s/>West<text:s/>Bank,<text:s/>including<text:s/>East<text:s/>Jerusalem<text:s/>and<text:s/>Gaza.<text:s/>The<text:s/>YAP<text:s/>is<text:s/>advocating<text:s/>for<text:s/>the<text:s/>needs<text:s/>of<text:s/>youth<text:s/>with<text:s/>officials<text:s/>and<text:s/>policy<text:s/>makers,<text:s/>as<text:s/>well<text:s/>as<text:s/>their<text:s/>leadership<text:s/>in<text:s/>humanitarian<text:s/>response.<text:s/></text:span></text:p>
              </text:list-item>
              <text:list-item>
                <text:p text:style-name="P83"><text:span text:style-name="T83_1">UNFPA<text:s/>is<text:s/>a<text:s/>main<text:s/>supporter<text:s/>of<text:s/>the<text:s/>Palestine<text:s/>Adolescent<text:s/>Health<text:s/>Coalition<text:s/>of<text:s/>25<text:s/>national<text:s/>and<text:s/>international<text:s/>organizations.<text:s/></text:span></text:p>
              </text:list-item>
            </text:list>
            <text:p text:style-name="P84"/>
            <text:p text:style-name="P85"><text:span text:style-name="T85_1">If<text:s/></text:span><text:span text:style-name="T85_2">this</text:span><text:span text:style-name="T85_3"><text:s/>extension<text:s/>is<text:s/>agreed,<text:s/>a</text:span><text:span text:style-name="T85_4"><text:s/>contribution<text:s/>arrangement<text:s/></text:span><text:span text:style-name="T85_5">with<text:s/></text:span><text:span text:style-name="T85_6">UNFPA</text:span><text:span text:style-name="T85_7"><text:s/>as<text:s/>fiscal<text:s/>hosts<text:s/>will<text:s/>be<text:s/>issued</text:span><text:span text:style-name="T85_8"><text:s/>to<text:s/>reflect<text:s/>the<text:s/>increase<text:s/>in<text:s/></text:span><text:span text:style-name="T85_9">financial<text:s/>commitment.<text:s/></text:span></text:p>
            <text:p text:style-name="P86"/>
          </table:table-cell>
        </table:table-row>
        <table:table-row table:style-name="Row22">
          <table:table-cell table:style-name="Cell32">
            <text:p text:style-name="P87"><text:span text:style-name="T87_1">Describe<text:s/>any<text:s/>key<text:s/>changes<text:s/>to<text:s/>the<text:s/>original<text:s/>business<text:s/>case</text:span><text:span text:style-name="T87_2"><text:s/>including<text:s/>the<text:s/>theory<text:s/>of<text:s/>change<text:s/>or<text:s/>new<text:s/>evidence<text:s/>from<text:s/>ongoing<text:s/>monitoring,<text:s/>evaluation<text:s/>or<text:s/>learning<text:s/>work</text:span><text:span text:style-name="T87_3">?</text:span></text:p>
          </table:table-cell>
        </table:table-row>
        <table:table-row table:style-name="Row23">
          <table:table-cell table:style-name="Cell33">
            <text:p text:style-name="P88"><text:span text:style-name="T88_1">This<text:s/>change<text:s/>to<text:s/>the<text:s/>business<text:s/>case<text:s/></text:span><text:span text:style-name="T88_2">provides<text:s/></text:span><text:span text:style-name="T88_3">support<text:s/>for<text:s/></text:span><text:span text:style-name="T88_4">UNFPA</text:span><text:span text:style-name="T88_5"><text:s/>to<text:s/>respond<text:s/>to<text:s/>urgent<text:s/>needs<text:s/>resulting<text:s/>from<text:s/>the<text:s/>war<text:s/>in<text:s/></text:span><text:span text:style-name="T88_6">the<text:s/>OPTs</text:span><text:span text:style-name="T88_7">,<text:s/>as<text:s/>set<text:s/>out<text:s/>in<text:s/>the<text:s/>sections<text:s/>above.</text:span><text:span text:style-name="T88_8"><text:s/></text:span><text:span text:style-name="T88_9">This<text:s/>still<text:s/>supports<text:s/>the<text:s/>original<text:s/>theory<text:s/>of<text:s/>change<text:s/></text:span><text:span text:style-name="T88_10">particularly<text:s/>on<text:s/></text:span><text:span text:style-name="T88_11">UNFPA<text:s/>providing<text:s/>effective<text:s/>leadership<text:s/>on<text:s/>SRHR,<text:s/>GBV<text:s/>and<text:s/>data<text:s/>across<text:s/>development<text:s/></text:span><text:span text:style-name="T88_12">and<text:s/>humanitarian.<text:s/>It<text:s/>also<text:s/></text:span><text:span text:style-name="T88_13">contributes<text:s/>to<text:s/>UNFPAs</text:span><text:span text:style-name="T88_14"><text:s/>strategic<text:s/>plan<text:s/>and<text:s/>their<text:s/>three<text:s/>transformational<text:s/>results<text:s/></text:span><text:span text:style-name="T88_15">particularly<text:s/>on<text:s/>preventing<text:s/>maternal<text:s/>deaths<text:s/>and<text:s/>harmful<text:s/>practices.<text:s/></text:span></text:p>
            <text:p text:style-name="P89"/>
            <text:p text:style-name="P90"><text:span text:style-name="T90_1">An<text:s/>overarching<text:s/></text:span><text:span text:style-name="T90_2">logframe</text:span><text:span text:style-name="T90_3"><text:s/>was<text:s/>finalised<text:s/>in<text:s/>2023<text:s/>for<text:s/>our<text:s/>core<text:s/>funding</text:span><text:span text:style-name="T90_4"><text:s/>to<text:s/>UNFPA</text:span><text:span text:style-name="T90_5">.<text:s/>This<text:s/>will<text:s/>be<text:s/>amended<text:s/>with<text:s/>an<text:s/>additional<text:s/>indicator<text:s/></text:span><text:span text:style-name="T90_6">on<text:s/>UNFPAs<text:s/>humanitarian<text:s/>work<text:s/></text:span><text:span text:style-name="T90_7">to<text:s/>reflect<text:s/>this<text:s/>extension</text:span><text:span text:style-name="T90_8"><text:s/>and<text:s/>additional<text:s/>funding</text:span><text:span text:style-name="T90_9">.<text:s/></text:span></text:p>
            <text:p text:style-name="P91"/>
            <text:p text:style-name="P92"><text:span text:style-name="T92_1">Access<text:s/>issues<text:s/>remain<text:s/></text:span><text:span text:style-name="T92_2">a<text:s/>risk<text:s/>to<text:s/>delivery</text:span><text:span text:style-name="T92_3"><text:s/>and<text:s/>will<text:s/>be<text:s/>monitored<text:s/>closely<text:s/>both<text:s/>by<text:s/>FCDO<text:s/>and<text:s/>UNFPA.<text:s/>UNFPA<text:s/>will<text:s/>continue<text:s/>to<text:s/>provide<text:s/>FCDO<text:s/>with<text:s/>regular<text:s/>situation<text:s/></text:span><text:span text:style-name="T92_4">reports<text:s/>to<text:s/>update<text:s/>on<text:s/>their<text:s/>progress<text:s/></text:span><text:span text:style-name="T92_5">which<text:s/>will<text:s/>also<text:s/>be</text:span><text:span text:style-name="T92_6"><text:s/></text:span><text:span text:style-name="T92_7">fed</text:span><text:span text:style-name="T92_8"><text:s/>into<text:s/>broader<text:s/></text:span><text:span text:style-name="T92_9">FCDO<text:s/></text:span><text:span text:style-name="T92_10">humanitarian<text:s/>effort<text:s/>and<text:s/>political<text:s/>advice.<text:s/></text:span></text:p>
            <text:p text:style-name="P93"/>
            <text:p text:style-name="P94"><text:span text:style-name="T94_1">FCDO<text:s/>and<text:s/>the<text:s/>Recipient<text:s/>have<text:s/>a<text:s/>zero<text:s/>tolerance<text:s/>for<text:s/>inaction<text:s/>approach<text:s/>to<text:s/>tackling<text:s/>sexual<text:s/>exploitation<text:s/>and<text:s/>abuse</text:span><text:span text:style-name="T94_2"><text:s/>(SEA).</text:span><text:span text:style-name="T94_3"><text:s/>This<text:s/>means<text:s/></text:span><text:span text:style-name="T94_4">UNFPA</text:span><text:span text:style-name="T94_5">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 </text:span></text:p>
            <text:p text:style-name="P95"/>
            <text:p text:style-name="P96"><text:span text:style-name="T96_1">FCDO<text:s/>funding<text:s/>for<text:s/>UNFPA<text:s/>activities<text:s/>is<text:s/>consistent<text:s/>with<text:s/>our<text:s/>overall<text:s/>risk<text:s/>appetite<text:s/>for<text:s/>working<text:s/>in<text:s/>Gaza<text:s/>and<text:s/>other<text:s/>conflict-affected<text:s/>states<text:s/>and<text:s/>our<text:s/>approach<text:s/>to<text:s/>managing<text:s/>terrorist<text:s/>financing<text:s/>risk<text:s/>in<text:s/>FCDO-funded<text:s/>aid<text:s/>programmes.<text:s/> UNFPA<text:s/>has<text:s/>risk<text:s/>management<text:s/>practices<text:s/>in<text:s/>place<text:s/>to<text:s/>prevent<text:s/>the<text:s/>misuse<text:s/>of<text:s/>aid<text:s/>funds<text:s/>for<text:s/>proscribed<text:s/>activities<text:s/>in<text:s/>line<text:s/>with<text:s/>the<text:s/>FCDO’s<text:s/></text:span><text:span text:style-name="T96_2">PrOF</text:span><text:span text:style-name="T96_3"><text:s/>and<text:s/>financial<text:s/>agreements,<text:s/>UNFPA<text:s/>financial<text:s/>rules<text:s/>and<text:s/>regulations,<text:s/>UN<text:s/>Security<text:s/>Council<text:s/>resolutions<text:s/>on<text:s/>counter<text:s/>terrorist<text:s/>finance,<text:s/>and<text:s/>international<text:s/>humanitarian<text:s/>law. <text:s/>The<text:s/>activities<text:s/>of<text:s/>UNFPA<text:s/>are<text:s/>also<text:s/>protected<text:s/>under<text:s/>UK<text:s/>counter<text:s/>terrorism<text:s/>sanctions<text:s/>following<text:s/>the<text:s/>adoption<text:s/>of<text:s/>a<text:s/>UK<text:s/>humanitarian<text:s/>general<text:s/>licence<text:s/>for<text:s/>the<text:s/>OPTs<text:s/>on<text:s/>14<text:s/>November<text:s/>2023.<text:s/></text:span></text:p>
            <text:p text:style-name="P97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superscript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complex="Times New Roman" fo:language-asian="en" fo:country-asian="GB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eop" style:family="text" style:parent-style-name="Default_20_Paragraph_20_Font"/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fo:color="#000000" style:font-name="Arial" style:font-name-complex="Arial" fo:font-weight="normal" style:font-weight-asian="normal" style:font-weight-complex="normal"/>
    </style:style>
    <text:list-style style:name="LS37">
      <text:list-level-style-number style:num-format="1" text:style-name="List3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style:font-name-complex="Arial" fo:font-weight="normal" style:font-weight-asian="normal" style:font-weight-complex="normal"/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fo:font-weight="normal" style:font-weight-asian="normal"/>
    </style: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4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ddendum to the Business Case</dc:title>
    <meta:initial-creator>Shauna Corr</meta:initial-creator>
    <meta:creation-date>2024-03-06T11:36:00</meta:creation-date>
    <dc:creator>Veronica Warren</dc:creator>
    <dc:date>2024-03-06T11:36:00</dc:date>
    <meta:print-date>2013-07-24T22:34:00</meta:print-date>
    <meta:template xlink:href="Addendum to Business Case form" xlink:type="simple"/>
    <meta:editing-cycles>2</meta:editing-cycles>
    <meta:document-statistic meta:page-count="5" meta:paragraph-count="25" meta:row-count="91" meta:word-count="1949" meta:character-count="12937" meta:non-whitespace-character-count="11013"/>
    <meta:user-defined meta:name="Business Document Type">Addendum to the Business Case</meta:user-defined>
    <meta:user-defined meta:name="ContentTypeId">0x0101001431154E1C9FED48AF11E4A3243EF5B0</meta:user-defined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