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Segoe UI Symbol" svg:font-family="Segoe UI Symbol" style:font-pitch="variable" style:font-family-generic="swiss"/>
    <style:font-face style:name="ArialMT" svg:font-family="ArialMT" style:font-family-generic="swiss"/>
    <style:font-face style:name="Arial-ItalicMT" svg:font-family="Arial-ItalicMT"/>
    <style:font-face style:name="Arial-BoldMT" svg:font-family="Arial-BoldM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9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9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54cm"/>
    </style:style>
    <style:style style:name="Column5" style:family="table-column">
      <style:table-column-properties style:column-width="1.746cm"/>
    </style:style>
    <style:style style:name="Column6" style:family="table-column">
      <style:table-column-properties style:column-width="1.252cm"/>
    </style:style>
    <style:style style:name="Column7" style:family="table-column">
      <style:table-column-properties style:column-width="1.459cm"/>
    </style:style>
    <style:style style:name="Column8" style:family="table-column">
      <style:table-column-properties style:column-width="1.459cm"/>
    </style:style>
    <style:style style:name="Column9" style:family="table-column">
      <style:table-column-properties style:column-width="1.457cm"/>
    </style:style>
    <style:style style:name="Column10" style:family="table-column">
      <style:table-column-properties style:column-width="1.459cm"/>
    </style:style>
    <style:style style:name="Column11" style:family="table-column">
      <style:table-column-properties style:column-width="1.459cm"/>
    </style:style>
    <style:style style:name="Column12" style:family="table-column">
      <style:table-column-properties style:column-width="1.459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T45_3" style:family="text">
      <style:text-properties fo:font-size="10pt" style:font-size-asian="10pt" style:font-size-complex="10pt"/>
    </style:style>
    <style:style style:name="T45_4" style:family="text">
      <style:text-properties fo:font-size="10pt" style:font-size-asian="10pt" style:font-size-complex="10pt"/>
    </style:style>
    <style:style style:name="T45_5" style:family="text">
      <style:text-properties fo:font-size="10pt" style:font-size-asian="10pt" style:font-size-complex="10pt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T47_2" style:family="text">
      <style:text-properties fo:font-size="10pt" style:font-size-asian="10pt" style:font-name-complex="Arial" style:font-size-complex="11pt"/>
    </style:style>
    <style:style style:name="T47_3" style:family="text">
      <style:text-properties fo:font-size="10pt" style:font-size-asian="10pt" style:font-name-complex="Arial" style:font-size-complex="11pt"/>
    </style:style>
    <style:style style:name="T47_4" style:family="text">
      <style:text-properties fo:font-size="10pt" style:font-size-asian="10pt" style:font-name-complex="Arial" style:font-size-complex="11pt"/>
    </style:style>
    <style:style style:name="P48" style:family="paragraph" style:parent-style-name="Normal">
      <style:text-properties fo:font-style="italic" style:font-style-asian="italic" style:font-style-complex="italic"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 fo:margin-top="0.071cm"/>
    </style:style>
    <style:style style:name="T49_1" style:family="text">
      <style:text-properties fo:font-size="10pt" style:font-size-asian="10pt" style:font-size-complex="10pt"/>
    </style:style>
    <style:style style:name="T49_2" style:family="text">
      <style:text-properties fo:font-size="10pt" style:font-size-asian="10pt" style:font-size-complex="10pt"/>
    </style:style>
    <style:style style:name="T49_3" style:family="text">
      <style:text-properties fo:font-size="10pt" style:font-size-asian="10pt" style:font-size-complex="10pt"/>
    </style:style>
    <style:style style:name="T49_4" style:family="text">
      <style:text-properties fo:font-size="10pt" style:font-size-asian="10pt" style:font-size-complex="10pt"/>
    </style:style>
    <style:style style:name="T49_5" style:family="text">
      <style:text-properties fo:font-size="10pt" style:font-size-asian="10pt" style:font-size-complex="10pt"/>
    </style:style>
    <style:style style:name="T49_6" style:family="text">
      <style:text-properties fo:font-size="10pt" style:font-size-asian="10pt" style:font-size-complex="10pt"/>
    </style:style>
    <style:style style:name="T49_7" style:family="text">
      <style:text-properties fo:font-size="10pt" style:font-size-asian="10pt" style:font-size-complex="10pt"/>
    </style:style>
    <style:style style:name="T49_8" style:family="text" style:parent-style-name="Normal">
      <style:text-properties fo:font-size="10pt" style:font-size-asian="10pt" style:font-size-complex="10pt"/>
    </style:style>
    <style:style style:name="P50" style:family="paragraph" style:parent-style-name="Footnote_20_text"/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>
      <style:text-properties fo:font-size="10pt" style:font-size-asian="10pt" style:font-size-complex="10pt"/>
    </style:style>
    <style:style style:name="T50_14" style:family="text">
      <style:text-properties fo:font-size="10pt" style:font-size-asian="10pt" style:font-size-complex="10pt"/>
    </style:style>
    <style:style style:name="T50_15" style:family="text">
      <style:text-properties fo:font-size="10pt" style:font-size-asian="10pt" style:font-size-complex="10pt"/>
    </style:style>
    <style:style style:name="T50_16" style:family="text">
      <style:text-properties fo:font-size="10pt" style:font-size-asian="10pt" style:font-size-complex="10pt"/>
    </style:style>
    <style:style style:name="T50_17" style:family="text">
      <style:text-properties fo:font-size="10pt" style:font-size-asian="10pt" style:font-size-complex="10pt"/>
    </style:style>
    <style:style style:name="T50_18" style:family="text">
      <style:text-properties fo:font-size="10pt" style:font-size-asian="10pt" style:font-size-complex="10pt"/>
    </style:style>
    <style:style style:name="T50_19" style:family="text">
      <style:text-properties fo:font-size="10pt" style:font-size-asian="10pt" style:font-size-complex="10pt"/>
    </style:style>
    <style:style style:name="T50_20" style:family="text">
      <style:text-properties fo:font-size="10pt" style:font-size-asian="10pt" style:font-size-complex="10pt"/>
    </style:style>
    <style:style style:name="T50_21" style:family="text">
      <style:text-properties fo:font-size="10pt" style:font-size-asian="10pt" style:font-size-complex="10pt"/>
    </style:style>
    <style:style style:name="T50_22" style:family="text">
      <style:text-properties fo:font-size="10pt" style:font-size-asian="10pt" style:font-size-complex="10pt"/>
    </style:style>
    <style:style style:name="T50_23" style:family="text">
      <style:text-properties fo:font-size="10pt" style:font-size-asian="10pt" style:font-size-complex="10pt"/>
    </style:style>
    <style:style style:name="T50_24" style:family="text">
      <style:text-properties fo:font-size="10pt" style:font-size-asian="10pt" style:font-size-complex="10pt"/>
    </style:style>
    <style:style style:name="T50_25" style:family="text">
      <style:text-properties fo:font-size="10pt" style:font-size-asian="10pt" style:font-size-complex="10pt"/>
    </style:style>
    <style:style style:name="T50_26" style:family="text">
      <style:text-properties fo:font-size="10pt" style:font-size-asian="10pt" style:font-size-complex="10pt"/>
    </style:style>
    <style:style style:name="T50_27" style:family="text">
      <style:text-properties fo:font-size="10pt" style:font-size-asian="10pt" style:font-size-complex="10pt"/>
    </style:style>
    <style:style style:name="T50_28" style:family="text">
      <style:text-properties fo:font-size="10pt" style:font-size-asian="10pt" style:font-size-complex="10pt"/>
    </style:style>
    <style:style style:name="T50_29" style:family="text">
      <style:text-properties fo:font-size="10pt" style:font-size-asian="10pt" style:font-size-complex="10pt"/>
    </style:style>
    <style:style style:name="T50_30" style:family="text">
      <style:text-properties fo:font-size="10pt" style:font-size-asian="10pt" style:font-size-complex="10pt"/>
    </style:style>
    <style:style style:name="T50_31" style:family="text">
      <style:text-properties fo:font-size="10pt" style:font-size-asian="10pt" style:font-size-complex="10pt"/>
    </style:style>
    <style:style style:name="T50_32" style:family="text">
      <style:text-properties fo:font-size="10pt" style:font-size-asian="10pt" style:font-size-complex="10pt"/>
    </style:style>
    <style:style style:name="T50_33" style:family="text">
      <style:text-properties fo:font-size="10pt" style:font-size-asian="10pt" style:font-size-complex="10pt"/>
    </style:style>
    <style:style style:name="T50_34" style:family="text">
      <style:text-properties fo:font-size="10pt" style:font-size-asian="10pt" style:font-size-complex="10pt"/>
    </style:style>
    <style:style style:name="T50_35" style:family="text">
      <style:text-properties fo:font-size="10pt" style:font-size-asian="10pt" style:font-size-complex="10pt"/>
    </style:style>
    <style:style style:name="T50_36" style:family="text">
      <style:text-properties fo:font-size="10pt" style:font-size-asian="10pt" style:font-size-complex="10pt"/>
    </style:style>
    <style:style style:name="T50_37" style:family="text">
      <style:text-properties fo:font-size="10pt" style:font-size-asian="10pt" style:font-size-complex="10pt"/>
    </style:style>
    <style:style style:name="T50_38" style:family="text">
      <style:text-properties fo:font-size="10pt" style:font-size-asian="10pt" style:font-size-complex="10pt"/>
    </style:style>
    <style:style style:name="T50_39" style:family="text">
      <style:text-properties fo:font-size="10pt" style:font-size-asian="10pt" style:font-size-complex="10pt"/>
    </style:style>
    <style:style style:name="T50_40" style:family="text">
      <style:text-properties fo:font-size="10pt" style:font-size-asian="10pt" style:font-size-complex="10pt"/>
    </style:style>
    <style:style style:name="T50_41" style:family="text">
      <style:text-properties fo:font-size="10pt" style:font-size-asian="10pt" style:font-size-complex="10pt"/>
    </style:style>
    <style:style style:name="T50_42" style:family="text">
      <style:text-properties fo:font-size="10pt" style:font-size-asian="10pt" style:font-size-complex="10pt"/>
    </style:style>
    <style:style style:name="T50_43" style:family="text">
      <style:text-properties fo:font-size="10pt" style:font-size-asian="10pt" style:font-size-complex="10pt"/>
    </style:style>
    <style:style style:name="P51" style:family="paragraph" style:parent-style-name="Normal">
      <style:paragraph-properties fo:text-align="justify" fo:margin-top="0.071cm"/>
      <style:text-properties fo:font-size="10pt" style:font-size-asian="10pt" style:font-size-complex="10pt"/>
    </style:style>
    <style:style style:name="P52" style:family="paragraph" style:parent-style-name="Normal">
      <style:paragraph-properties fo:text-align="justify" fo:margin-top="0.071cm"/>
    </style:style>
    <style:style style:name="T52_1" style:family="text">
      <style:text-properties fo:font-size="10pt" style:font-size-asian="10pt" style:font-size-complex="10pt"/>
    </style:style>
    <style:style style:name="T52_2" style:family="text">
      <style:text-properties fo:font-size="10pt" style:font-size-asian="10pt" style:font-size-complex="10pt"/>
    </style:style>
    <style:style style:name="T52_3" style:family="text">
      <style:text-properties fo:font-size="10pt" style:font-size-asian="10pt" style:font-size-complex="10pt"/>
    </style:style>
    <style:style style:name="T52_4" style:family="text">
      <style:text-properties fo:font-size="10pt" style:font-size-asian="10pt" style:font-size-complex="10pt"/>
    </style:style>
    <style:style style:name="T52_5" style:family="text">
      <style:text-properties fo:font-size="10pt" style:font-size-asian="10pt" style:font-size-complex="10pt"/>
    </style:style>
    <style:style style:name="T52_6" style:family="text">
      <style:text-properties fo:font-size="10pt" style:font-size-asian="10pt" style:font-size-complex="10pt"/>
    </style:style>
    <style:style style:name="T52_7" style:family="text">
      <style:text-properties fo:font-size="10pt" style:font-size-asian="10pt" style:font-size-complex="10pt"/>
    </style:style>
    <style:style style:name="T52_8" style:family="text">
      <style:text-properties fo:font-size="10pt" style:font-size-asian="10pt" style:font-size-complex="10pt"/>
    </style:style>
    <style:style style:name="T52_9" style:family="text">
      <style:text-properties fo:font-size="10pt" style:font-size-asian="10pt" style:font-size-complex="10pt"/>
    </style:style>
    <style:style style:name="T52_10" style:family="text">
      <style:text-properties fo:font-size="10pt" style:font-size-asian="10pt" style:font-size-complex="10pt"/>
    </style:style>
    <style:style style:name="T52_11" style:family="text">
      <style:text-properties fo:font-size="10pt" style:font-size-asian="10pt" style:font-size-complex="10pt"/>
    </style:style>
    <style:style style:name="T52_12" style:family="text">
      <style:text-properties fo:font-size="10pt" style:font-size-asian="10pt" style:font-size-complex="10pt"/>
    </style:style>
    <style:style style:name="T52_13" style:family="text">
      <style:text-properties fo:font-size="10pt" style:font-size-asian="10pt" style:font-size-complex="10pt"/>
    </style:style>
    <style:style style:name="T52_14" style:family="text">
      <style:text-properties fo:font-size="10pt" style:font-size-asian="10pt" style:font-size-complex="10pt"/>
    </style:style>
    <style:style style:name="T52_15" style:family="text">
      <style:text-properties fo:font-size="10pt" style:font-size-asian="10pt" style:font-size-complex="10pt"/>
    </style:style>
    <style:style style:name="T52_16" style:family="text">
      <style:text-properties fo:font-size="10pt" style:font-size-asian="10pt" style:font-size-complex="10pt"/>
    </style:style>
    <style:style style:name="T52_17" style:family="text">
      <style:text-properties fo:font-size="10pt" style:font-size-asian="10pt" style:font-size-complex="10pt"/>
    </style:style>
    <style:style style:name="T52_18" style:family="text">
      <style:text-properties fo:font-size="10pt" style:font-size-asian="10pt" style:font-size-complex="10pt"/>
    </style:style>
    <style:style style:name="T52_19" style:family="text">
      <style:text-properties fo:font-size="10pt" style:font-size-asian="10pt" style:font-size-complex="10pt"/>
    </style:style>
    <style:style style:name="T52_20" style:family="text">
      <style:text-properties fo:font-size="10pt" style:font-size-asian="10pt" style:font-size-complex="10pt"/>
    </style:style>
    <style:style style:name="T52_21" style:family="text">
      <style:text-properties fo:font-size="10pt" style:font-size-asian="10pt" style:font-size-complex="10pt"/>
    </style:style>
    <style:style style:name="T52_22" style:family="text">
      <style:text-properties fo:font-size="10pt" style:font-size-asian="10pt" style:font-size-complex="10pt"/>
    </style:style>
    <style:style style:name="T52_23" style:family="text">
      <style:text-properties fo:font-size="10pt" style:font-size-asian="10pt" style:font-size-complex="10pt"/>
    </style:style>
    <style:style style:name="T52_24" style:family="text">
      <style:text-properties fo:font-size="10pt" style:font-size-asian="10pt" style:font-size-complex="10pt"/>
    </style:style>
    <style:style style:name="T52_25" style:family="text">
      <style:text-properties fo:font-size="10pt" style:font-size-asian="10pt" style:font-size-complex="10pt"/>
    </style:style>
    <style:style style:name="T52_26" style:family="text">
      <style:text-properties fo:font-size="10pt" style:font-size-asian="10pt" style:font-size-complex="10pt"/>
    </style:style>
    <style:style style:name="T52_27" style:family="text">
      <style:text-properties fo:font-size="10pt" style:font-size-asian="10pt" style:font-size-complex="10pt"/>
    </style:style>
    <style:style style:name="T52_28" style:family="text">
      <style:text-properties fo:font-size="10pt" style:font-size-asian="10pt" style:font-size-complex="10pt"/>
    </style:style>
    <style:style style:name="T52_29" style:family="text">
      <style:text-properties fo:font-size="10pt" style:font-size-asian="10pt" style:font-size-complex="10pt"/>
    </style:style>
    <style:style style:name="T52_30" style:family="text">
      <style:text-properties fo:font-size="10pt" style:font-size-asian="10pt" style:font-size-complex="10pt"/>
    </style:style>
    <style:style style:name="T52_31" style:family="text">
      <style:text-properties fo:font-size="10pt" style:font-size-asian="10pt" style:font-size-complex="10pt"/>
    </style:style>
    <style:style style:name="T52_32" style:family="text">
      <style:text-properties fo:font-size="10pt" style:font-size-asian="10pt" style:font-size-complex="10pt"/>
    </style:style>
    <style:style style:name="T52_33" style:family="text"/>
    <style:style style:name="T52_34" style:family="text">
      <style:text-properties fo:font-size="10pt" style:font-size-asian="10pt" style:font-size-complex="10pt"/>
    </style:style>
    <style:style style:name="P53" style:family="paragraph" style:parent-style-name="Normal">
      <style:paragraph-properties fo:text-align="justify" fo:margin-top="0.071cm"/>
      <style:text-properties fo:font-size="10pt" style:font-size-asian="10pt" style:font-size-complex="10pt"/>
    </style:style>
    <style:style style:name="P54" style:family="paragraph" style:parent-style-name="Normal">
      <style:paragraph-properties fo:text-align="justify" fo:margin-top="0.071cm"/>
    </style:style>
    <style:style style:name="T54_1" style:family="text">
      <style:text-properties fo:font-size="10pt" style:font-size-asian="10pt" style:font-size-complex="10pt"/>
    </style:style>
    <style:style style:name="T54_2" style:family="text">
      <style:text-properties fo:font-size="10pt" style:font-size-asian="10pt" style:font-size-complex="10pt"/>
    </style:style>
    <style:style style:name="T54_3" style:family="text">
      <style:text-properties fo:font-size="10pt" style:font-size-asian="10pt" style:font-size-complex="10pt"/>
    </style:style>
    <style:style style:name="T54_4" style:family="text">
      <style:text-properties fo:font-size="10pt" style:font-size-asian="10pt" style:font-size-complex="10pt"/>
    </style:style>
    <style:style style:name="T54_5" style:family="text">
      <style:text-properties fo:font-size="10pt" style:font-size-asian="10pt" style:font-size-complex="10pt"/>
    </style:style>
    <style:style style:name="T54_6" style:family="text">
      <style:text-properties fo:font-size="10pt" style:font-size-asian="10pt" style:font-size-complex="10pt"/>
    </style:style>
    <style:style style:name="T54_7" style:family="text">
      <style:text-properties fo:font-size="10pt" style:font-size-asian="10pt" style:font-size-complex="10pt"/>
    </style:style>
    <style:style style:name="T54_8" style:family="text">
      <style:text-properties fo:font-size="10pt" style:font-size-asian="10pt" style:font-size-complex="10pt"/>
    </style:style>
    <style:style style:name="T54_9" style:family="text">
      <style:text-properties fo:font-size="10pt" style:font-size-asian="10pt" style:font-size-complex="10pt"/>
    </style:style>
    <style:style style:name="T54_10" style:family="text">
      <style:text-properties fo:font-size="10pt" style:font-size-asian="10pt" style:font-size-complex="10pt"/>
    </style:style>
    <style:style style:name="T54_11" style:family="text">
      <style:text-properties fo:font-size="10pt" style:font-size-asian="10pt" style:font-size-complex="10pt"/>
    </style:style>
    <style:style style:name="T54_12" style:family="text">
      <style:text-properties fo:font-size="10pt" style:font-size-asian="10pt" style:font-size-complex="10pt"/>
    </style:style>
    <style:style style:name="T54_13" style:family="text">
      <style:text-properties fo:font-size="10pt" style:font-size-asian="10pt" style:font-size-complex="10pt"/>
    </style:style>
    <style:style style:name="T54_14" style:family="text">
      <style:text-properties fo:font-size="10pt" style:font-size-asian="10pt" style:font-size-complex="10pt"/>
    </style:style>
    <style:style style:name="T54_15" style:family="text">
      <style:text-properties fo:font-size="10pt" style:font-size-asian="10pt" style:font-size-complex="10pt"/>
    </style:style>
    <style:style style:name="T54_16" style:family="text">
      <style:text-properties fo:font-size="10pt" style:font-size-asian="10pt" style:font-size-complex="10pt"/>
    </style:style>
    <style:style style:name="T54_17" style:family="text">
      <style:text-properties fo:font-size="10pt" style:font-size-asian="10pt" style:font-size-complex="10pt"/>
    </style:style>
    <style:style style:name="T54_18" style:family="text">
      <style:text-properties fo:font-size="10pt" style:font-size-asian="10pt" style:font-size-complex="10pt"/>
    </style:style>
    <style:style style:name="T54_19" style:family="text">
      <style:text-properties fo:font-size="10pt" style:font-size-asian="10pt" style:font-size-complex="10pt"/>
    </style:style>
    <style:style style:name="T54_20" style:family="text">
      <style:text-properties fo:font-size="10pt" style:font-size-asian="10pt" style:font-size-complex="10pt"/>
    </style:style>
    <style:style style:name="T54_21" style:family="text">
      <style:text-properties fo:font-size="10pt" style:font-size-asian="10pt" style:font-size-complex="10pt"/>
    </style:style>
    <style:style style:name="T54_22" style:family="text">
      <style:text-properties fo:font-size="10pt" style:font-size-asian="10pt" style:font-size-complex="10pt"/>
    </style:style>
    <style:style style:name="P55" style:family="paragraph" style:parent-style-name="Normal">
      <style:paragraph-properties fo:margin-top="0.071cm" fo:margin-bottom="0.071cm"/>
      <style:text-properties style:font-name-complex="Arial"/>
    </style:style>
    <style:style style:name="P56" style:family="paragraph" style:parent-style-name="Normal">
      <style:paragraph-properties style:text-autospace="none" fo:text-align="justify"/>
    </style:style>
    <style:style style:name="T56_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56_2" style:family="text">
      <style:text-properties fo:font-size="10pt" style:font-name-asian="Calibri" style:font-size-asian="10pt" style:font-name-complex="Arial" style:font-size-complex="10pt"/>
    </style:style>
    <style:style style:name="T56_3" style:family="text">
      <style:text-properties fo:font-size="10pt" style:font-name-asian="Calibri" style:font-size-asian="10pt" style:font-name-complex="Arial" style:font-size-complex="10pt"/>
    </style:style>
    <style:style style:name="T56_4" style:family="text">
      <style:text-properties fo:font-size="10pt" style:font-name-asian="Calibri" style:font-size-asian="10pt" style:font-name-complex="Arial" style:font-size-complex="10pt"/>
    </style:style>
    <style:style style:name="T56_5" style:family="text">
      <style:text-properties fo:font-size="10pt" style:font-name-asian="Calibri" style:font-size-asian="10pt" style:font-name-complex="Arial" style:font-size-complex="10pt"/>
    </style:style>
    <style:style style:name="T56_6" style:family="text">
      <style:text-properties fo:font-size="10pt" style:font-name-asian="Calibri" style:font-size-asian="10pt" style:font-name-complex="Arial" style:font-size-complex="10pt"/>
    </style:style>
    <style:style style:name="T56_7" style:family="text">
      <style:text-properties fo:font-size="10pt" style:font-name-asian="Calibri" style:font-size-asian="10pt" style:font-name-complex="Arial" style:font-size-complex="10pt"/>
    </style:style>
    <style:style style:name="T56_8" style:family="text">
      <style:text-properties fo:font-size="10pt" style:font-name-asian="Calibri" style:font-size-asian="10pt" style:font-name-complex="Arial" style:font-size-complex="10pt"/>
    </style:style>
    <style:style style:name="T56_9" style:family="text">
      <style:text-properties fo:font-size="10pt" style:font-name-asian="Calibri" style:font-size-asian="10pt" style:font-name-complex="Arial" style:font-size-complex="10pt"/>
    </style:style>
    <style:style style:name="T56_10" style:family="text">
      <style:text-properties fo:font-size="10pt" style:font-name-asian="Calibri" style:font-size-asian="10pt" style:font-name-complex="Arial" style:font-size-complex="10pt"/>
    </style:style>
    <style:style style:name="T56_11" style:family="text">
      <style:text-properties fo:font-size="10pt" style:font-name-asian="Calibri" style:font-size-asian="10pt" style:font-name-complex="Arial" style:font-size-complex="10pt"/>
    </style:style>
    <style:style style:name="T56_12" style:family="text">
      <style:text-properties fo:font-size="10pt" style:font-name-asian="Calibri" style:font-size-asian="10pt" style:font-name-complex="Arial" style:font-size-complex="10pt"/>
    </style:style>
    <style:style style:name="T56_13" style:family="text">
      <style:text-properties fo:font-size="10pt" style:font-name-asian="Calibri" style:font-size-asian="10pt" style:font-name-complex="Arial" style:font-size-complex="10pt"/>
    </style:style>
    <style:style style:name="T56_14" style:family="text">
      <style:text-properties fo:font-size="10pt" style:font-name-asian="Calibri" style:font-size-asian="10pt" style:font-name-complex="Arial" style:font-size-complex="10pt"/>
    </style:style>
    <style:style style:name="T56_15" style:family="text">
      <style:text-properties fo:font-size="10pt" style:font-name-asian="Calibri" style:font-size-asian="10pt" style:font-name-complex="Arial" style:font-size-complex="10pt"/>
    </style:style>
    <style:style style:name="T56_16" style:family="text">
      <style:text-properties fo:font-size="10pt" style:font-name-asian="Calibri" style:font-size-asian="10pt" style:font-name-complex="Arial" style:font-size-complex="10pt"/>
    </style:style>
    <style:style style:name="T56_17" style:family="text">
      <style:text-properties fo:font-size="10pt" style:font-name-asian="Calibri" style:font-size-asian="10pt" style:font-name-complex="Arial" style:font-size-complex="10pt"/>
    </style:style>
    <style:style style:name="T56_18" style:family="text">
      <style:text-properties fo:font-size="10pt" style:font-name-asian="Calibri" style:font-size-asian="10pt" style:font-name-complex="Arial" style:font-size-complex="10pt"/>
    </style:style>
    <style:style style:name="T56_19" style:family="text">
      <style:text-properties fo:font-size="10pt" style:font-name-asian="Calibri" style:font-size-asian="10pt" style:font-name-complex="Arial" style:font-size-complex="10pt"/>
    </style:style>
    <style:style style:name="T56_20" style:family="text">
      <style:text-properties fo:font-size="10pt" style:font-name-asian="Calibri" style:font-size-asian="10pt" style:font-name-complex="Arial" style:font-size-complex="10pt"/>
    </style:style>
    <style:style style:name="T56_21" style:family="text">
      <style:text-properties fo:font-size="10pt" style:font-name-asian="Calibri" style:font-size-asian="10pt" style:font-name-complex="Arial" style:font-size-complex="10pt"/>
    </style:style>
    <style:style style:name="T56_22" style:family="text">
      <style:text-properties fo:font-size="10pt" style:font-name-asian="Calibri" style:font-size-asian="10pt" style:font-name-complex="Arial" style:font-size-complex="10pt"/>
    </style:style>
    <style:style style:name="T56_23" style:family="text">
      <style:text-properties fo:font-size="10pt" style:font-name-asian="Calibri" style:font-size-asian="10pt" style:font-name-complex="Arial" style:font-size-complex="10pt"/>
    </style:style>
    <style:style style:name="T56_24" style:family="text">
      <style:text-properties fo:font-size="10pt" style:font-name-asian="Calibri" style:font-size-asian="10pt" style:font-name-complex="Arial" style:font-size-complex="10pt"/>
    </style:style>
    <style:style style:name="T56_25" style:family="text">
      <style:text-properties fo:font-size="10pt" style:font-name-asian="Calibri" style:font-size-asian="10pt" style:font-name-complex="Arial" style:font-size-complex="10pt"/>
    </style:style>
    <style:style style:name="T56_26" style:family="text">
      <style:text-properties fo:font-size="10pt" style:font-name-asian="Calibri" style:font-size-asian="10pt" style:font-name-complex="Arial" style:font-size-complex="10pt"/>
    </style:style>
    <style:style style:name="T56_27" style:family="text">
      <style:text-properties fo:background-color="#ffffff" fo:font-size="10.5pt" style:font-size-asian="10.5pt" style:font-name-complex="Arial" style:font-size-complex="10.5pt"/>
    </style:style>
    <style:style style:name="T56_28" style:family="text">
      <style:text-properties fo:background-color="#ffffff" fo:font-size="10.5pt" style:font-size-asian="10.5pt" style:font-name-complex="Arial" style:font-size-complex="10.5pt"/>
    </style:style>
    <style:style style:name="T56_29" style:family="text">
      <style:text-properties fo:background-color="#ffffff" fo:font-size="10.5pt" style:font-size-asian="10.5pt" style:font-name-complex="Arial" style:font-size-complex="10.5pt"/>
    </style:style>
    <style:style style:name="T56_30" style:family="text">
      <style:text-properties fo:background-color="#ffffff" fo:font-size="10.5pt" style:font-size-asian="10.5pt" style:font-name-complex="Arial" style:font-size-complex="10.5pt"/>
    </style:style>
    <style:style style:name="T56_31" style:family="text">
      <style:text-properties fo:font-size="10pt" style:font-name-asian="Calibri" style:font-size-asian="10pt" style:font-name-complex="Arial" style:font-size-complex="10pt"/>
    </style:style>
    <style:style style:name="T56_32" style:family="text">
      <style:text-properties fo:font-size="10pt" style:font-name-asian="Calibri" style:font-size-asian="10pt" style:font-name-complex="Arial" style:font-size-complex="10pt"/>
    </style:style>
    <style:style style:name="T56_33" style:family="text">
      <style:text-properties fo:font-size="10pt" style:font-name-asian="Calibri" style:font-size-asian="10pt" style:font-name-complex="Arial" style:font-size-complex="10pt"/>
    </style:style>
    <style:style style:name="T56_34" style:family="text">
      <style:text-properties fo:font-size="10pt" style:font-name-asian="Calibri" style:font-size-asian="10pt" style:font-name-complex="Arial" style:font-size-complex="10pt"/>
    </style:style>
    <style:style style:name="T56_35" style:family="text">
      <style:text-properties fo:font-size="10pt" style:font-name-asian="Calibri" style:font-size-asian="10pt" style:font-name-complex="Arial" style:font-size-complex="10pt"/>
    </style:style>
    <style:style style:name="T56_36" style:family="text">
      <style:text-properties fo:color="#ff0000" fo:font-size="10pt" style:font-name-asian="Calibri" style:font-size-asian="10pt" style:font-name-complex="Arial" style:font-size-complex="10pt"/>
    </style:style>
    <style:style style:name="T56_37" style:family="text">
      <style:text-properties fo:font-size="10pt" style:font-name-asian="Calibri" style:font-size-asian="10pt" style:font-name-complex="Arial" style:font-size-complex="10pt"/>
    </style:style>
    <style:style style:name="T56_38" style:family="text">
      <style:text-properties fo:font-size="10pt" style:font-name-asian="Calibri" style:font-size-asian="10pt" style:font-name-complex="Arial" style:font-size-complex="10pt"/>
    </style:style>
    <style:style style:name="T56_39" style:family="text">
      <style:text-properties fo:font-size="10pt" style:font-name-asian="Calibri" style:font-size-asian="10pt" style:font-name-complex="Arial" style:font-size-complex="10pt"/>
    </style:style>
    <style:style style:name="T56_40" style:family="text">
      <style:text-properties fo:font-size="10pt" style:font-name-asian="Calibri" style:font-size-asian="10pt" style:font-name-complex="Arial" style:font-size-complex="10pt"/>
    </style:style>
    <style:style style:name="T56_41" style:family="text">
      <style:text-properties fo:font-size="10pt" style:font-name-asian="Calibri" style:font-size-asian="10pt" style:font-name-complex="Arial" style:font-size-complex="10pt"/>
    </style:style>
    <style:style style:name="P57" style:family="paragraph" style:parent-style-name="Normal">
      <style:paragraph-properties style:text-autospace="none" fo:text-align="justify"/>
      <style:text-properties fo:font-size="10pt" style:font-name-asian="Calibri" style:font-size-asian="10pt" style:font-name-complex="Arial" style:font-size-complex="10pt"/>
    </style:style>
    <style:style style:name="P58" style:family="paragraph" style:parent-style-name="Normal">
      <style:paragraph-properties style:text-autospace="none" fo:text-align="justify"/>
    </style:style>
    <style:style style:name="T58_1" style:family="text">
      <style:text-properties fo:font-size="10pt" style:font-name-asian="Calibri" style:font-size-asian="10pt" style:font-name-complex="Arial" style:font-size-complex="10pt"/>
    </style:style>
    <style:style style:name="T58_2" style:family="text">
      <style:text-properties fo:font-size="10pt" style:font-name-asian="Calibri" style:font-size-asian="10pt" style:font-name-complex="Arial" style:font-size-complex="10pt"/>
    </style:style>
    <style:style style:name="T58_3" style:family="text">
      <style:text-properties fo:font-size="10pt" style:font-name-asian="Calibri" style:font-size-asian="10pt" style:font-name-complex="Arial" style:font-size-complex="10pt"/>
    </style:style>
    <style:style style:name="T58_4" style:family="text">
      <style:text-properties fo:font-size="10pt" style:font-name-asian="Calibri" style:font-size-asian="10pt" style:font-name-complex="Arial" style:font-size-complex="10pt"/>
    </style:style>
    <style:style style:name="T58_5" style:family="text">
      <style:text-properties fo:font-size="10pt" style:font-name-asian="Calibri" style:font-size-asian="10pt" style:font-name-complex="Arial" style:font-size-complex="10pt"/>
    </style:style>
    <style:style style:name="T58_6" style:family="text">
      <style:text-properties fo:font-size="10pt" style:font-name-asian="Calibri" style:font-size-asian="10pt" style:font-name-complex="Arial" style:font-size-complex="10pt"/>
    </style:style>
    <style:style style:name="T58_7" style:family="text">
      <style:text-properties fo:font-size="10pt" style:font-name-asian="Calibri" style:font-size-asian="10pt" style:font-name-complex="Arial" style:font-size-complex="10pt"/>
    </style:style>
    <style:style style:name="T58_8" style:family="text">
      <style:text-properties fo:font-size="10pt" style:font-name-asian="Calibri" style:font-size-asian="10pt" style:font-name-complex="Arial" style:font-size-complex="10pt"/>
    </style:style>
    <style:style style:name="T58_9" style:family="text">
      <style:text-properties fo:font-size="10pt" style:font-name-asian="Calibri" style:font-size-asian="10pt" style:font-name-complex="Arial" style:font-size-complex="10pt"/>
    </style:style>
    <style:style style:name="T58_10" style:family="text">
      <style:text-properties fo:font-size="10pt" style:font-name-asian="Calibri" style:font-size-asian="10pt" style:font-name-complex="Arial" style:font-size-complex="10pt"/>
    </style:style>
    <style:style style:name="T58_11" style:family="text">
      <style:text-properties fo:font-size="10pt" style:font-name-asian="Calibri" style:font-size-asian="10pt" style:font-name-complex="Arial" style:font-size-complex="10pt"/>
    </style:style>
    <style:style style:name="T58_12" style:family="text">
      <style:text-properties fo:font-size="10pt" style:font-name-asian="Calibri" style:font-size-asian="10pt" style:font-name-complex="Arial" style:font-size-complex="10pt"/>
    </style:style>
    <style:style style:name="T58_13" style:family="text">
      <style:text-properties fo:font-size="10pt" style:font-name-asian="Calibri" style:font-size-asian="10pt" style:font-name-complex="Arial" style:font-size-complex="10pt"/>
    </style:style>
    <style:style style:name="T58_14" style:family="text">
      <style:text-properties fo:font-size="10pt" style:font-name-asian="Calibri" style:font-size-asian="10pt" style:font-name-complex="Arial" style:font-size-complex="10pt"/>
    </style:style>
    <style:style style:name="T58_15" style:family="text">
      <style:text-properties fo:font-size="10pt" style:font-name-asian="Calibri" style:font-size-asian="10pt" style:font-name-complex="Arial" style:font-size-complex="10pt"/>
    </style:style>
    <style:style style:name="T58_16" style:family="text">
      <style:text-properties fo:font-size="10pt" style:font-name-asian="Calibri" style:font-size-asian="10pt" style:font-name-complex="Arial" style:font-size-complex="10pt"/>
    </style:style>
    <style:style style:name="T58_17" style:family="text">
      <style:text-properties fo:font-size="10pt" style:font-name-asian="Calibri" style:font-size-asian="10pt" style:font-name-complex="Arial" style:font-size-complex="10pt"/>
    </style:style>
    <style:style style:name="T58_18" style:family="text">
      <style:text-properties fo:font-size="10pt" style:font-name-asian="Calibri" style:font-size-asian="10pt" style:font-name-complex="Arial" style:font-size-complex="10pt"/>
    </style:style>
    <style:style style:name="T58_19" style:family="text">
      <style:text-properties fo:font-size="10pt" style:font-name-asian="Calibri" style:font-size-asian="10pt" style:font-name-complex="Arial" style:font-size-complex="10pt"/>
    </style:style>
    <style:style style:name="P59" style:family="paragraph" style:parent-style-name="Normal">
      <style:paragraph-properties style:text-autospace="none" fo:text-align="justify"/>
      <style:text-properties fo:font-size="10pt" style:font-name-asian="Calibri" style:font-size-asian="10pt" style:font-name-complex="Arial" style:font-size-complex="10pt"/>
    </style:style>
    <style:style style:name="P60" style:family="paragraph" style:parent-style-name="Normal">
      <style:paragraph-properties style:text-autospace="none" fo:text-align="justify"/>
    </style:style>
    <style:style style:name="T60_1" style:family="text">
      <style:text-properties fo:font-size="10pt" style:font-name-asian="Calibri" style:font-size-asian="10pt" style:font-name-complex="Arial" style:font-size-complex="10pt"/>
    </style:style>
    <style:style style:name="T60_2" style:family="text">
      <style:text-properties fo:font-size="10pt" style:font-name-asian="Calibri" style:font-size-asian="10pt" style:font-name-complex="Arial" style:font-size-complex="10pt"/>
    </style:style>
    <style:style style:name="T60_3" style:family="text">
      <style:text-properties fo:font-size="10pt" style:font-name-asian="Calibri" style:font-size-asian="10pt" style:font-name-complex="Arial" style:font-size-complex="10pt"/>
    </style:style>
    <style:style style:name="T60_4" style:family="text">
      <style:text-properties fo:font-size="10pt" style:font-name-asian="Calibri" style:font-size-asian="10pt" style:font-name-complex="Arial" style:font-size-complex="10pt"/>
    </style:style>
    <style:style style:name="T60_5" style:family="text">
      <style:text-properties fo:font-size="10pt" style:font-name-asian="Calibri" style:font-size-asian="10pt" style:font-name-complex="Arial" style:font-size-complex="10pt"/>
    </style:style>
    <style:style style:name="T60_6" style:family="text">
      <style:text-properties fo:font-size="10pt" style:font-name-asian="Calibri" style:font-size-asian="10pt" style:font-name-complex="Arial" style:font-size-complex="10pt"/>
    </style:style>
    <style:style style:name="T60_7" style:family="text">
      <style:text-properties fo:font-size="10pt" style:font-name-asian="Calibri" style:font-size-asian="10pt" style:font-name-complex="Arial" style:font-size-complex="10pt"/>
    </style:style>
    <style:style style:name="T60_8" style:family="text">
      <style:text-properties fo:font-size="10pt" style:font-name-asian="Calibri" style:font-size-asian="10pt" style:font-name-complex="Arial" style:font-size-complex="10pt"/>
    </style:style>
    <style:style style:name="T60_9" style:family="text">
      <style:text-properties fo:font-size="10pt" style:font-name-asian="Calibri" style:font-size-asian="10pt" style:font-name-complex="Arial" style:font-size-complex="10pt"/>
    </style:style>
    <style:style style:name="T60_10" style:family="text">
      <style:text-properties fo:font-size="10pt" style:font-name-asian="Calibri" style:font-size-asian="10pt" style:font-name-complex="Arial" style:font-size-complex="10pt"/>
    </style:style>
    <style:style style:name="T60_11" style:family="text">
      <style:text-properties fo:font-size="10pt" style:font-name-asian="Calibri" style:font-size-asian="10pt" style:font-name-complex="Arial" style:font-size-complex="10pt"/>
    </style:style>
    <style:style style:name="T60_12" style:family="text">
      <style:text-properties fo:font-size="10pt" style:font-name-asian="Calibri" style:font-size-asian="10pt" style:font-name-complex="Arial" style:font-size-complex="10pt"/>
    </style:style>
    <style:style style:name="T60_13" style:family="text">
      <style:text-properties fo:font-size="10pt" style:font-name-asian="Calibri" style:font-size-asian="10pt" style:font-name-complex="Arial" style:font-size-complex="10pt"/>
    </style:style>
    <style:style style:name="T60_14" style:family="text">
      <style:text-properties fo:font-size="10pt" style:font-name-asian="Calibri" style:font-size-asian="10pt" style:font-name-complex="Arial" style:font-size-complex="10pt"/>
    </style:style>
    <style:style style:name="T60_15" style:family="text">
      <style:text-properties fo:font-size="10pt" style:font-name-asian="Calibri" style:font-size-asian="10pt" style:font-name-complex="Arial" style:font-size-complex="10pt"/>
    </style:style>
    <style:style style:name="T60_16" style:family="text">
      <style:text-properties fo:font-size="10pt" style:font-name-asian="Calibri" style:font-size-asian="10pt" style:font-name-complex="Arial" style:font-size-complex="10pt"/>
    </style:style>
    <style:style style:name="T60_17" style:family="text">
      <style:text-properties fo:font-size="10pt" style:font-name-asian="Calibri" style:font-size-asian="10pt" style:font-name-complex="Arial" style:font-size-complex="10pt"/>
    </style:style>
    <style:style style:name="T60_18" style:family="text">
      <style:text-properties fo:font-size="10pt" style:font-name-asian="Calibri" style:font-size-asian="10pt" style:font-name-complex="Arial" style:font-size-complex="10pt"/>
    </style:style>
    <style:style style:name="T60_19" style:family="text">
      <style:text-properties fo:font-size="10pt" style:font-name-asian="Calibri" style:font-size-asian="10pt" style:font-name-complex="Arial" style:font-size-complex="10pt"/>
    </style:style>
    <style:style style:name="T60_20" style:family="text">
      <style:text-properties fo:font-size="10pt" style:font-name-asian="Calibri" style:font-size-asian="10pt" style:font-name-complex="Arial" style:font-size-complex="10pt"/>
    </style:style>
    <style:style style:name="T60_21" style:family="text">
      <style:text-properties fo:font-size="10pt" style:font-name-asian="Calibri" style:font-size-asian="10pt" style:font-name-complex="Arial" style:font-size-complex="10pt"/>
    </style:style>
    <style:style style:name="T60_22" style:family="text">
      <style:text-properties fo:font-size="10pt" style:font-name-asian="Calibri" style:font-size-asian="10pt" style:font-name-complex="Arial" style:font-size-complex="10pt"/>
    </style:style>
    <style:style style:name="T60_23" style:family="text">
      <style:text-properties fo:font-size="10pt" style:font-name-asian="Calibri" style:font-size-asian="10pt" style:font-name-complex="Arial" style:font-size-complex="10pt"/>
    </style:style>
    <style:style style:name="T60_24" style:family="text">
      <style:text-properties fo:font-size="10pt" style:font-name-asian="Calibri" style:font-size-asian="10pt" style:font-name-complex="Arial" style:font-size-complex="10pt"/>
    </style:style>
    <style:style style:name="T60_25" style:family="text">
      <style:text-properties fo:font-size="10pt" style:font-name-asian="Calibri" style:font-size-asian="10pt" style:font-name-complex="Arial" style:font-size-complex="10pt"/>
    </style:style>
    <style:style style:name="T60_26" style:family="text">
      <style:text-properties fo:font-size="10pt" style:font-name-asian="Calibri" style:font-size-asian="10pt" style:font-name-complex="Arial" style:font-size-complex="10pt"/>
    </style:style>
    <style:style style:name="T60_27" style:family="text">
      <style:text-properties fo:font-size="10pt" style:font-name-asian="Calibri" style:font-size-asian="10pt" style:font-name-complex="Arial" style:font-size-complex="10pt"/>
    </style:style>
    <style:style style:name="T60_28" style:family="text">
      <style:text-properties fo:font-size="10pt" style:font-name-asian="Calibri" style:font-size-asian="10pt" style:font-name-complex="Arial" style:font-size-complex="10pt"/>
    </style:style>
    <style:style style:name="T60_29" style:family="text">
      <style:text-properties fo:font-size="10pt" style:font-name-asian="Calibri" style:font-size-asian="10pt" style:font-name-complex="Arial" style:font-size-complex="10pt"/>
    </style:style>
    <style:style style:name="T60_30" style:family="text">
      <style:text-properties fo:font-size="10pt" style:font-name-asian="Calibri" style:font-size-asian="10pt" style:font-name-complex="Arial" style:font-size-complex="10pt"/>
    </style:style>
    <style:style style:name="T60_31" style:family="text">
      <style:text-properties fo:font-size="10pt" style:font-name-asian="Calibri" style:font-size-asian="10pt" style:font-name-complex="Arial" style:font-size-complex="10pt"/>
    </style:style>
    <style:style style:name="T60_32" style:family="text">
      <style:text-properties fo:font-size="10pt" style:font-name-asian="Calibri" style:font-size-asian="10pt" style:font-name-complex="Arial" style:font-size-complex="10pt"/>
    </style:style>
    <style:style style:name="T60_33" style:family="text">
      <style:text-properties fo:font-size="10pt" style:font-name-asian="Calibri" style:font-size-asian="10pt" style:font-name-complex="Arial" style:font-size-complex="10pt"/>
    </style:style>
    <style:style style:name="T60_34" style:family="text">
      <style:text-properties fo:font-size="10pt" style:font-name-asian="Calibri" style:font-size-asian="10pt" style:font-name-complex="Arial" style:font-size-complex="10pt"/>
    </style:style>
    <style:style style:name="T60_35" style:family="text">
      <style:text-properties fo:font-size="10pt" style:font-name-asian="Calibri" style:font-size-asian="10pt" style:font-name-complex="Arial" style:font-size-complex="10pt"/>
    </style:style>
    <style:style style:name="T60_36" style:family="text">
      <style:text-properties fo:font-size="10pt" style:font-name-asian="Calibri" style:font-size-asian="10pt" style:font-name-complex="Arial" style:font-size-complex="10pt"/>
    </style:style>
    <style:style style:name="T60_37" style:family="text">
      <style:text-properties fo:font-size="10pt" style:font-name-asian="Calibri" style:font-size-asian="10pt" style:font-name-complex="Arial" style:font-size-complex="10pt"/>
    </style:style>
    <style:style style:name="T60_38" style:family="text" style:parent-style-name="Normal">
      <style:text-properties fo:font-size="10pt" style:font-name-asian="Calibri" style:font-size-asian="10pt" style:font-name-complex="Arial" style:font-size-complex="10pt"/>
    </style:style>
    <style:style style:name="P61" style:family="paragraph" style:parent-style-name="Footnote_20_text"/>
    <style:style style:name="T61_1" style:family="text"/>
    <style:style style:name="T61_2" style:family="text"/>
    <style:style style:name="T61_3" style:family="text" style:parent-style-name="Internet_20_link"/>
    <style:style style:name="T61_4" style:family="text"/>
    <style:style style:name="T61_5" style:family="text">
      <style:text-properties fo:font-size="10pt" style:font-name-asian="Calibri" style:font-size-asian="10pt" style:font-name-complex="Arial" style:font-size-complex="10pt"/>
    </style:style>
    <style:style style:name="P62" style:family="paragraph" style:parent-style-name="Normal">
      <style:paragraph-properties style:text-autospace="none" fo:text-align="justify"/>
      <style:text-properties fo:font-size="10pt" style:font-name-asian="Calibri" style:font-size-asian="10pt" style:font-name-complex="Arial" style:font-size-complex="10pt"/>
    </style:style>
    <style:style style:name="P63" style:family="paragraph" style:parent-style-name="Normal">
      <style:paragraph-properties style:text-autospace="none" fo:text-align="justify"/>
    </style:style>
    <style:style style:name="T63_1" style:family="text">
      <style:text-properties fo:font-size="10pt" style:font-name-asian="Calibri" style:font-size-asian="10pt" style:font-name-complex="Arial" style:font-size-complex="10pt"/>
    </style:style>
    <style:style style:name="T63_2" style:family="text">
      <style:text-properties fo:font-size="10pt" style:font-name-asian="Calibri" style:font-size-asian="10pt" style:font-name-complex="Arial" style:font-size-complex="10pt"/>
    </style:style>
    <style:style style:name="T63_3" style:family="text">
      <style:text-properties fo:font-size="10pt" style:font-name-asian="Calibri" style:font-size-asian="10pt" style:font-name-complex="Arial" style:font-size-complex="10pt"/>
    </style:style>
    <style:style style:name="T63_4" style:family="text">
      <style:text-properties fo:font-size="10pt" style:font-name-asian="Calibri" style:font-size-asian="10pt" style:font-name-complex="Arial" style:font-size-complex="10pt"/>
    </style:style>
    <style:style style:name="T63_5" style:family="text">
      <style:text-properties fo:font-size="10pt" style:font-name-asian="Calibri" style:font-size-asian="10pt" style:font-name-complex="Arial" style:font-size-complex="10pt"/>
    </style:style>
    <style:style style:name="T63_6" style:family="text">
      <style:text-properties fo:font-size="10pt" style:font-name-asian="Calibri" style:font-size-asian="10pt" style:font-name-complex="Arial" style:font-size-complex="10pt"/>
    </style:style>
    <style:style style:name="T63_7" style:family="text">
      <style:text-properties fo:font-size="10pt" style:font-name-asian="Calibri" style:font-size-asian="10pt" style:font-name-complex="Arial" style:font-size-complex="10pt"/>
    </style:style>
    <style:style style:name="T63_8" style:family="text">
      <style:text-properties fo:font-size="10pt" style:font-name-asian="Calibri" style:font-size-asian="10pt" style:font-name-complex="Arial" style:font-size-complex="10pt"/>
    </style:style>
    <style:style style:name="T63_9" style:family="text">
      <style:text-properties fo:font-size="10pt" style:font-name-asian="Calibri" style:font-size-asian="10pt" style:font-name-complex="Arial" style:font-size-complex="10pt"/>
    </style:style>
    <style:style style:name="T63_10" style:family="text">
      <style:text-properties fo:font-size="10pt" style:font-name-asian="Calibri" style:font-size-asian="10pt" style:font-name-complex="Arial" style:font-size-complex="10pt"/>
    </style:style>
    <style:style style:name="T63_11" style:family="text">
      <style:text-properties fo:font-size="10pt" style:font-name-asian="Calibri" style:font-size-asian="10pt" style:font-name-complex="Arial" style:font-size-complex="10pt"/>
    </style:style>
    <style:style style:name="T63_12" style:family="text">
      <style:text-properties fo:font-size="10pt" style:font-name-asian="Calibri" style:font-size-asian="10pt" style:font-name-complex="Arial" style:font-size-complex="10pt"/>
    </style:style>
    <style:style style:name="T63_13" style:family="text">
      <style:text-properties fo:font-size="10pt" style:font-name-asian="Calibri" style:font-size-asian="10pt" style:font-name-complex="Arial" style:font-size-complex="10pt"/>
    </style:style>
    <style:style style:name="T63_14" style:family="text">
      <style:text-properties fo:font-size="10pt" style:font-name-asian="Calibri" style:font-size-asian="10pt" style:font-name-complex="Arial" style:font-size-complex="10pt"/>
    </style:style>
    <style:style style:name="T63_15" style:family="text">
      <style:text-properties fo:font-size="10pt" style:font-name-asian="Calibri" style:font-size-asian="10pt" style:font-name-complex="Arial" style:font-size-complex="10pt"/>
    </style:style>
    <style:style style:name="T63_16" style:family="text">
      <style:text-properties fo:font-size="10pt" style:font-name-asian="Calibri" style:font-size-asian="10pt" style:font-name-complex="Arial" style:font-size-complex="10pt"/>
    </style:style>
    <style:style style:name="T63_17" style:family="text">
      <style:text-properties fo:font-size="10pt" style:font-name-asian="Calibri" style:font-size-asian="10pt" style:font-name-complex="Arial" style:font-size-complex="10pt"/>
    </style:style>
    <style:style style:name="P64" style:family="paragraph" style:parent-style-name="Normal">
      <style:paragraph-properties style:text-autospace="none" fo:text-align="justify"/>
      <style:text-properties fo:font-size="10pt" style:font-name-asian="Calibri" style:font-size-asian="10pt" style:font-name-complex="Arial" style:font-size-complex="10pt"/>
    </style:style>
    <style:style style:name="P65" style:family="paragraph" style:parent-style-name="Normal">
      <style:paragraph-properties style:text-autospace="none" fo:text-align="justify"/>
    </style:style>
    <style:style style:name="T65_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66" style:family="paragraph" style:parent-style-name="Normal">
      <style:paragraph-properties style:text-autospace="none" fo:text-align="justify"/>
      <style:text-properties fo:font-size="10pt" style:font-name-asian="Calibri" style:font-size-asian="10pt" style:font-name-complex="Arial" style:font-size-complex="10pt"/>
    </style:style>
    <style:style style:name="P67" style:family="paragraph" style:parent-style-name="Normal">
      <style:paragraph-properties style:text-autospace="none" fo:text-align="justify"/>
    </style:style>
    <style:style style:name="T67_1" style:family="text">
      <style:text-properties fo:font-size="10pt" style:font-name-asian="Calibri" style:font-size-asian="10pt" style:font-name-complex="Arial" style:font-size-complex="10pt"/>
    </style:style>
    <style:style style:name="T67_2" style:family="text">
      <style:text-properties fo:font-size="10pt" style:font-name-asian="Calibri" style:font-size-asian="10pt" style:font-name-complex="Arial" style:font-size-complex="10pt"/>
    </style:style>
    <style:style style:name="T67_3" style:family="text">
      <style:text-properties fo:font-size="10pt" style:font-name-asian="Calibri" style:font-size-asian="10pt" style:font-name-complex="Arial" style:font-size-complex="10pt"/>
    </style:style>
    <style:style style:name="T67_4" style:family="text">
      <style:text-properties fo:font-size="10pt" style:font-name-asian="Calibri" style:font-size-asian="10pt" style:font-name-complex="Arial" style:font-size-complex="10pt"/>
    </style:style>
    <style:style style:name="T67_5" style:family="text">
      <style:text-properties fo:font-size="10pt" style:font-name-asian="Calibri" style:font-size-asian="10pt" style:font-name-complex="Arial" style:font-size-complex="10pt"/>
    </style:style>
    <style:style style:name="T67_6" style:family="text">
      <style:text-properties fo:font-size="10pt" style:font-name-asian="Calibri" style:font-size-asian="10pt" style:font-name-complex="Arial" style:font-size-complex="10pt"/>
    </style:style>
    <style:style style:name="T67_7" style:family="text">
      <style:text-properties fo:font-size="10pt" style:font-name-asian="Calibri" style:font-size-asian="10pt" style:font-name-complex="Arial" style:font-size-complex="10pt"/>
    </style:style>
    <style:style style:name="T67_8" style:family="text">
      <style:text-properties fo:font-size="10pt" style:font-name-asian="Calibri" style:font-size-asian="10pt" style:font-name-complex="Arial" style:font-size-complex="10pt"/>
    </style:style>
    <style:style style:name="T67_9" style:family="text">
      <style:text-properties fo:font-size="10pt" style:font-name-asian="Calibri" style:font-size-asian="10pt" style:font-name-complex="Arial" style:font-size-complex="10pt"/>
    </style:style>
    <style:style style:name="T67_10" style:family="text">
      <style:text-properties fo:font-size="10pt" style:font-name-asian="Calibri" style:font-size-asian="10pt" style:font-name-complex="Arial" style:font-size-complex="10pt"/>
    </style:style>
    <style:style style:name="T67_11" style:family="text">
      <style:text-properties fo:font-size="10pt" style:font-name-asian="Calibri" style:font-size-asian="10pt" style:font-name-complex="Arial" style:font-size-complex="10pt"/>
    </style:style>
    <style:style style:name="T67_12" style:family="text">
      <style:text-properties fo:font-size="10pt" style:font-name-asian="Calibri" style:font-size-asian="10pt" style:font-name-complex="Arial" style:font-size-complex="10pt"/>
    </style:style>
    <style:style style:name="T67_13" style:family="text">
      <style:text-properties fo:font-size="10pt" style:font-name-asian="Calibri" style:font-size-asian="10pt" style:font-name-complex="Arial" style:font-size-complex="10pt"/>
    </style:style>
    <style:style style:name="T67_14" style:family="text">
      <style:text-properties fo:font-size="10pt" style:font-name-asian="Calibri" style:font-size-asian="10pt" style:font-name-complex="Arial" style:font-size-complex="10pt"/>
    </style:style>
    <style:style style:name="T67_15" style:family="text">
      <style:text-properties fo:font-size="10pt" style:font-name-asian="Calibri" style:font-size-asian="10pt" style:font-name-complex="Arial" style:font-size-complex="10pt"/>
    </style:style>
    <style:style style:name="T67_16" style:family="text">
      <style:text-properties fo:font-size="10pt" style:font-name-asian="Calibri" style:font-size-asian="10pt" style:font-name-complex="Arial" style:font-size-complex="10pt"/>
    </style:style>
    <style:style style:name="P68" style:family="paragraph" style:parent-style-name="Normal">
      <style:paragraph-properties style:text-autospace="none" fo:text-align="justify"/>
      <style:text-properties fo:font-size="10pt" style:font-name-asian="Calibri" style:font-size-asian="10pt" style:font-name-complex="Arial" style:font-size-complex="10pt"/>
    </style:style>
    <style:style style:name="P69" style:family="paragraph" style:parent-style-name="Normal">
      <style:paragraph-properties style:text-autospace="none" fo:text-align="justify"/>
    </style:style>
    <style:style style:name="T69_1" style:family="text">
      <style:text-properties fo:font-size="10pt" style:font-name-asian="Calibri" style:font-size-asian="10pt" style:font-name-complex="Arial" style:font-size-complex="10pt"/>
    </style:style>
    <style:style style:name="T69_2" style:family="text">
      <style:text-properties fo:font-size="10pt" style:font-name-asian="Calibri" style:font-size-asian="10pt" style:font-name-complex="Arial" style:font-size-complex="10pt"/>
    </style:style>
    <style:style style:name="T69_3" style:family="text">
      <style:text-properties fo:font-size="10pt" style:font-name-asian="Calibri" style:font-size-asian="10pt" style:font-name-complex="Arial" style:font-size-complex="10pt"/>
    </style:style>
    <style:style style:name="T69_4" style:family="text">
      <style:text-properties fo:font-size="10pt" style:font-name-asian="Calibri" style:font-size-asian="10pt" style:font-name-complex="Arial" style:font-size-complex="10pt"/>
    </style:style>
    <style:style style:name="T69_5" style:family="text">
      <style:text-properties fo:font-size="10pt" style:font-name-asian="Calibri" style:font-size-asian="10pt" style:font-name-complex="Arial" style:font-size-complex="10pt"/>
    </style:style>
    <style:style style:name="T69_6" style:family="text">
      <style:text-properties fo:font-size="10pt" style:font-name-asian="Calibri" style:font-size-asian="10pt" style:font-name-complex="Arial" style:font-size-complex="10pt"/>
    </style:style>
    <style:style style:name="T69_7" style:family="text">
      <style:text-properties fo:font-size="10pt" style:font-name-asian="Calibri" style:font-size-asian="10pt" style:font-name-complex="Arial" style:font-size-complex="10pt"/>
    </style:style>
    <style:style style:name="T69_8" style:family="text">
      <style:text-properties fo:font-size="10pt" style:font-name-asian="Calibri" style:font-size-asian="10pt" style:font-name-complex="Arial" style:font-size-complex="10pt"/>
    </style:style>
    <style:style style:name="T69_9" style:family="text">
      <style:text-properties fo:font-size="10pt" style:font-name-asian="Calibri" style:font-size-asian="10pt" style:font-name-complex="Arial" style:font-size-complex="10pt"/>
    </style:style>
    <style:style style:name="T69_10" style:family="text">
      <style:text-properties fo:font-size="10pt" style:font-name-asian="Calibri" style:font-size-asian="10pt" style:font-name-complex="Arial" style:font-size-complex="10pt"/>
    </style:style>
    <style:style style:name="T69_11" style:family="text">
      <style:text-properties fo:font-size="10pt" style:font-name-asian="Calibri" style:font-size-asian="10pt" style:font-name-complex="Arial" style:font-size-complex="10pt"/>
    </style:style>
    <style:style style:name="T69_12" style:family="text">
      <style:text-properties fo:font-size="10pt" style:font-name-asian="Calibri" style:font-size-asian="10pt" style:font-name-complex="Arial" style:font-size-complex="10pt"/>
    </style:style>
    <style:style style:name="T69_13" style:family="text">
      <style:text-properties fo:font-size="10pt" style:font-name-asian="Calibri" style:font-size-asian="10pt" style:font-name-complex="Arial" style:font-size-complex="10pt"/>
    </style:style>
    <style:style style:name="T69_14" style:family="text">
      <style:text-properties fo:font-size="10pt" style:font-name-asian="Calibri" style:font-size-asian="10pt" style:font-name-complex="Arial" style:font-size-complex="10pt"/>
    </style:style>
    <style:style style:name="T69_15" style:family="text">
      <style:text-properties fo:font-size="10pt" style:font-name-asian="Calibri" style:font-size-asian="10pt" style:font-name-complex="Arial" style:font-size-complex="10pt"/>
    </style:style>
    <style:style style:name="T69_16" style:family="text">
      <style:text-properties fo:font-size="10pt" style:font-name-asian="Calibri" style:font-size-asian="10pt" style:font-name-complex="Arial" style:font-size-complex="10pt"/>
    </style:style>
    <style:style style:name="T69_17" style:family="text">
      <style:text-properties fo:font-size="10pt" style:font-name-asian="Calibri" style:font-size-asian="10pt" style:font-name-complex="Arial" style:font-size-complex="10pt"/>
    </style:style>
    <style:style style:name="P70" style:family="paragraph" style:parent-style-name="Normal">
      <style:paragraph-properties style:text-autospace="none" fo:text-align="justify"/>
      <style:text-properties fo:font-size="10pt" style:font-name-asian="Calibri" style:font-size-asian="10pt" style:font-name-complex="Arial" style:font-size-complex="10pt"/>
    </style:style>
    <style:style style:name="P71" style:family="paragraph" style:parent-style-name="Normal">
      <style:paragraph-properties style:text-autospace="none" fo:text-align="justify"/>
    </style:style>
    <style:style style:name="T71_1" style:family="text">
      <style:text-properties fo:font-size="10pt" style:font-name-asian="Calibri" style:font-size-asian="10pt" style:font-name-complex="Arial" style:font-size-complex="10pt"/>
    </style:style>
    <style:style style:name="T71_2" style:family="text">
      <style:text-properties fo:font-size="10pt" style:font-name-asian="Calibri" style:font-size-asian="10pt" style:font-name-complex="Arial" style:font-size-complex="10pt"/>
    </style:style>
    <style:style style:name="T71_3" style:family="text">
      <style:text-properties fo:font-size="10pt" style:font-name-asian="Calibri" style:font-size-asian="10pt" style:font-name-complex="Arial" style:font-size-complex="10pt"/>
    </style:style>
    <style:style style:name="T71_4" style:family="text">
      <style:text-properties fo:font-size="10pt" style:font-name-asian="Calibri" style:font-size-asian="10pt" style:font-name-complex="Arial" style:font-size-complex="10pt"/>
    </style:style>
    <style:style style:name="T71_5" style:family="text">
      <style:text-properties fo:font-size="10pt" style:font-name-asian="Calibri" style:font-size-asian="10pt" style:font-name-complex="Arial" style:font-size-complex="10pt"/>
    </style:style>
    <style:style style:name="T71_6" style:family="text">
      <style:text-properties fo:font-size="10pt" style:font-name-asian="Calibri" style:font-size-asian="10pt" style:font-name-complex="Arial" style:font-size-complex="10pt"/>
    </style:style>
    <style:style style:name="T71_7" style:family="text">
      <style:text-properties fo:font-size="10pt" style:font-name-asian="Calibri" style:font-size-asian="10pt" style:font-name-complex="Arial" style:font-size-complex="10pt"/>
    </style:style>
    <style:style style:name="T71_8" style:family="text">
      <style:text-properties fo:font-size="10pt" style:font-name-asian="Calibri" style:font-size-asian="10pt" style:font-name-complex="Arial" style:font-size-complex="10pt"/>
    </style:style>
    <style:style style:name="T71_9" style:family="text">
      <style:text-properties fo:font-size="10pt" style:font-name-asian="Calibri" style:font-size-asian="10pt" style:font-name-complex="Arial" style:font-size-complex="10pt"/>
    </style:style>
    <style:style style:name="T71_10" style:family="text">
      <style:text-properties fo:font-size="10pt" style:font-name-asian="Calibri" style:font-size-asian="10pt" style:font-name-complex="Arial" style:font-size-complex="10pt"/>
    </style:style>
    <style:style style:name="T71_11" style:family="text">
      <style:text-properties fo:font-size="10pt" style:font-name-asian="Calibri" style:font-size-asian="10pt" style:font-name-complex="Arial" style:font-size-complex="10pt"/>
    </style:style>
    <style:style style:name="T71_12" style:family="text">
      <style:text-properties fo:font-size="10pt" style:font-name-asian="Calibri" style:font-size-asian="10pt" style:font-name-complex="Arial" style:font-size-complex="10pt"/>
    </style:style>
    <style:style style:name="T71_13" style:family="text">
      <style:text-properties fo:font-size="10pt" style:font-name-asian="Calibri" style:font-size-asian="10pt" style:font-name-complex="Arial" style:font-size-complex="10pt"/>
    </style:style>
    <style:style style:name="T71_14" style:family="text">
      <style:text-properties fo:font-size="10pt" style:font-name-asian="Calibri" style:font-size-asian="10pt" style:font-name-complex="Arial" style:font-size-complex="10pt"/>
    </style:style>
    <style:style style:name="T71_15" style:family="text">
      <style:text-properties fo:font-size="10pt" style:font-name-asian="Calibri" style:font-size-asian="10pt" style:font-name-complex="Arial" style:font-size-complex="10pt"/>
    </style:style>
    <style:style style:name="T71_16" style:family="text"/>
    <style:style style:name="T71_17" style:family="text">
      <style:text-properties fo:font-size="10pt" style:font-name-asian="Calibri" style:font-size-asian="10pt" style:font-name-complex="Arial" style:font-size-complex="10pt"/>
    </style:style>
    <style:style style:name="T71_18" style:family="text">
      <style:text-properties fo:font-size="10pt" style:font-name-asian="Calibri" style:font-size-asian="10pt" style:font-name-complex="Arial" style:font-size-complex="10pt"/>
    </style:style>
    <style:style style:name="T71_19" style:family="text">
      <style:text-properties fo:font-size="10pt" style:font-name-asian="Calibri" style:font-size-asian="10pt" style:font-name-complex="Arial" style:font-size-complex="10pt"/>
    </style:style>
    <style:style style:name="T71_20" style:family="text">
      <style:text-properties fo:font-size="10pt" style:font-name-asian="Calibri" style:font-size-asian="10pt" style:font-name-complex="Arial" style:font-size-complex="10pt"/>
    </style:style>
    <style:style style:name="T71_21" style:family="text">
      <style:text-properties fo:font-size="10pt" style:font-name-asian="Calibri" style:font-size-asian="10pt" style:font-name-complex="Arial" style:font-size-complex="10pt"/>
    </style:style>
    <style:style style:name="T71_22" style:family="text">
      <style:text-properties fo:font-size="10pt" style:font-name-asian="Calibri" style:font-size-asian="10pt" style:font-name-complex="Arial" style:font-size-complex="10pt"/>
    </style:style>
    <style:style style:name="P72" style:family="paragraph" style:parent-style-name="Normal">
      <style:paragraph-properties style:text-autospace="none"/>
      <style:text-properties fo:font-size="10pt" style:font-size-asian="10pt" style:font-name-complex="Arial" style:font-size-complex="10pt"/>
    </style:style>
    <style:style style:name="P73" style:family="paragraph" style:parent-style-name="Normal"/>
    <style:style style:name="T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3_2" style:family="text"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5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5_3" style:family="text">
      <style:text-properties fo:font-size="10pt" style:font-size-asian="10pt" style:font-name-complex="Arial" style:font-size-complex="10pt"/>
    </style:style>
    <style:style style:name="T75_4" style:family="text">
      <style:text-properties fo:font-size="10pt" style:font-size-asian="10pt" style:font-name-complex="Arial" style:font-size-complex="10pt"/>
    </style:style>
    <style:style style:name="T75_5" style:family="text">
      <style:text-properties fo:font-size="10pt" style:font-size-asian="10pt" style:font-name-complex="Arial" style:font-size-complex="10pt"/>
    </style:style>
    <style:style style:name="T75_6" style:family="text">
      <style:text-properties fo:font-size="10pt" style:font-size-asian="10pt" style:font-name-complex="Arial" style:font-size-complex="10pt"/>
    </style:style>
    <style:style style:name="T75_7" style:family="text">
      <style:text-properties fo:font-size="10pt" style:font-size-asian="10pt" style:font-name-complex="Arial" style:font-size-complex="10pt"/>
    </style:style>
    <style:style style:name="T75_8" style:family="text">
      <style:text-properties fo:font-size="10pt" style:font-size-asian="10pt" style:font-name-complex="Arial" style:font-size-complex="10pt"/>
    </style:style>
    <style:style style:name="T75_9" style:family="text">
      <style:text-properties fo:font-size="10pt" style:font-size-asian="10pt" style:font-name-complex="Arial" style:font-size-complex="10pt"/>
    </style:style>
    <style:style style:name="T75_10" style:family="text">
      <style:text-properties fo:font-size="10pt" style:font-size-asian="10pt" style:font-name-complex="Arial" style:font-size-complex="10pt"/>
    </style:style>
    <style:style style:name="T75_11" style:family="text">
      <style:text-properties fo:font-size="10pt" style:font-size-asian="10pt" style:font-name-complex="Arial" style:font-size-complex="10pt"/>
    </style:style>
    <style:style style:name="T75_12" style:family="text">
      <style:text-properties fo:font-size="10pt" style:font-size-asian="10pt" style:font-name-complex="Arial" style:font-size-complex="10pt"/>
    </style:style>
    <style:style style:name="T75_13" style:family="text"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text-align="justify"/>
      <style:text-properties style:font-name-complex="Arial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T77_11" style:family="text">
      <style:text-properties fo:font-size="10pt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size-asian="10pt" style:font-name-complex="Arial" style:font-size-complex="10pt"/>
    </style:style>
    <style:style style:name="T77_14" style:family="text">
      <style:text-properties fo:font-size="10pt" style:font-size-asian="10pt" style:font-name-complex="Arial" style:font-size-complex="10pt"/>
    </style:style>
    <style:style style:name="T77_15" style:family="text">
      <style:text-properties fo:font-size="10pt" style:font-size-asian="10pt" style:font-name-complex="Arial" style:font-size-complex="10pt"/>
    </style:style>
    <style:style style:name="T77_16" style:family="text">
      <style:text-properties fo:font-size="10pt" style:font-size-asian="10pt" style:font-name-complex="Arial" style:font-size-complex="10pt"/>
    </style:style>
    <style:style style:name="T77_17" style:family="text">
      <style:text-properties fo:font-size="10pt" style:font-size-asian="10pt" style:font-name-complex="Arial" style:font-size-complex="10pt"/>
    </style:style>
    <style:style style:name="T77_18" style:family="text">
      <style:text-properties fo:font-size="10pt" style:font-size-asian="10pt" style:font-name-complex="Arial" style:font-size-complex="10pt"/>
    </style:style>
    <style:style style:name="T77_19" style:family="text">
      <style:text-properties fo:font-size="10pt" style:font-size-asian="10pt" style:font-name-complex="Arial" style:font-size-complex="10pt"/>
    </style:style>
    <style:style style:name="T77_20" style:family="text">
      <style:text-properties fo:font-size="10pt" style:font-size-asian="10pt" style:font-name-complex="Arial" style:font-size-complex="10pt"/>
    </style:style>
    <style:style style:name="T77_21" style:family="text">
      <style:text-properties fo:font-size="10pt" style:font-size-asian="10pt" style:font-name-complex="Arial" style:font-size-complex="10pt"/>
    </style:style>
    <style:style style:name="T77_22" style:family="text">
      <style:text-properties fo:font-size="10pt" style:font-size-asian="10pt" style:font-name-complex="Arial" style:font-size-complex="10pt"/>
    </style:style>
    <style:style style:name="T77_23" style:family="text">
      <style:text-properties fo:font-size="10pt" style:font-size-asian="10pt" style:font-name-complex="Arial" style:font-size-complex="10pt"/>
    </style:style>
    <style:style style:name="T77_24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font-size="10pt" style:font-size-asian="10pt" style:font-name-complex="Arial" style:font-size-complex="10pt"/>
    </style:style>
    <style:style style:name="T79_2" style:family="text">
      <style:text-properties fo:font-size="10pt" style:font-size-asian="10pt" style:font-name-complex="Arial" style:font-size-complex="10pt"/>
    </style:style>
    <style:style style:name="T79_3" style:family="text">
      <style:text-properties fo:font-size="10pt" style:font-size-asian="10pt" style:font-name-complex="Arial" style:font-size-complex="10pt"/>
    </style:style>
    <style:style style:name="T79_4" style:family="text">
      <style:text-properties fo:font-size="10pt" style:font-size-asian="10pt" style:font-name-complex="Arial" style:font-size-complex="10pt"/>
    </style:style>
    <style:style style:name="T79_5" style:family="text">
      <style:text-properties fo:font-size="10pt" style:font-size-asian="10pt" style:font-name-complex="Arial" style:font-size-complex="10pt"/>
    </style:style>
    <style:style style:name="T79_6" style:family="text">
      <style:text-properties fo:font-size="10pt" style:font-size-asian="10pt" style:font-name-complex="Arial" style:font-size-complex="10pt"/>
    </style:style>
    <style:style style:name="T79_7" style:family="text">
      <style:text-properties fo:font-size="10pt" style:font-size-asian="10pt" style:font-name-complex="Arial" style:font-size-complex="10pt"/>
    </style:style>
    <style:style style:name="T79_8" style:family="text">
      <style:text-properties fo:font-size="10pt" style:font-size-asian="10pt" style:font-name-complex="Arial" style:font-size-complex="10pt"/>
    </style:style>
    <style:style style:name="T79_9" style:family="text">
      <style:text-properties fo:font-size="10pt" style:font-size-asian="10pt" style:font-name-complex="Arial" style:font-size-complex="10pt"/>
    </style:style>
    <style:style style:name="T79_10" style:family="text">
      <style:text-properties fo:font-size="10pt" style:font-size-asian="10pt" style:font-name-complex="Arial" style:font-size-complex="10pt"/>
    </style:style>
    <style:style style:name="T79_11" style:family="text">
      <style:text-properties fo:font-size="10pt" style:font-size-asian="10pt" style:font-name-complex="Arial" style:font-size-complex="10pt"/>
    </style:style>
    <style:style style:name="T79_12" style:family="text">
      <style:text-properties fo:font-size="10pt" style:font-size-asian="10pt" style:font-name-complex="Arial" style:font-size-complex="10pt"/>
    </style:style>
    <style:style style:name="T79_13" style:family="text">
      <style:text-properties fo:font-size="10pt" style:font-size-asian="10pt" style:font-name-complex="Arial" style:font-size-complex="10pt"/>
    </style:style>
    <style:style style:name="T79_14" style:family="text">
      <style:text-properties fo:font-size="10pt" style:font-size-asian="10pt" style:font-name-complex="Arial" style:font-size-complex="10pt"/>
    </style:style>
    <style:style style:name="T79_15" style:family="text">
      <style:text-properties fo:font-size="10pt" style:font-size-asian="10pt" style:font-name-complex="Arial" style:font-size-complex="10pt"/>
    </style:style>
    <style:style style:name="T79_16" style:family="text">
      <style:text-properties fo:font-size="10pt" style:font-size-asian="10pt" style:font-name-complex="Arial" style:font-size-complex="10pt"/>
    </style:style>
    <style:style style:name="T79_17" style:family="text">
      <style:text-properties fo:font-size="10pt" style:font-size-asian="10pt" style:font-name-complex="Arial" style:font-size-complex="10pt"/>
    </style:style>
    <style:style style:name="T79_18" style:family="text">
      <style:text-properties fo:font-size="10pt" style:font-size-asian="10pt" style:font-name-complex="Arial" style:font-size-complex="10pt"/>
    </style:style>
    <style:style style:name="P8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0pt" style:font-size-asian="10pt" style:font-name-complex="Arial" style:font-size-complex="10pt"/>
    </style:style>
    <style:style style:name="T81_2" style:family="text">
      <style:text-properties fo:font-size="10pt" style:font-size-asian="10pt" style:font-name-complex="Arial" style:font-size-complex="10pt"/>
    </style:style>
    <style:style style:name="T81_3" style:family="text">
      <style:text-properties fo:font-size="10pt" style:font-size-asian="10pt" style:font-name-complex="Arial" style:font-size-complex="10pt"/>
    </style:style>
    <style:style style:name="T81_4" style:family="text">
      <style:text-properties fo:font-size="10pt" style:font-size-asian="10pt" style:font-name-complex="Arial" style:font-size-complex="10pt"/>
    </style:style>
    <style:style style:name="T81_5" style:family="text">
      <style:text-properties fo:font-size="10pt" style:font-size-asian="10pt" style:font-name-complex="Arial" style:font-size-complex="10pt"/>
    </style:style>
    <style:style style:name="T81_6" style:family="text">
      <style:text-properties fo:font-size="10pt" style:font-size-asian="10pt" style:font-name-complex="Arial" style:font-size-complex="10pt"/>
    </style:style>
    <style:style style:name="T81_7" style:family="text">
      <style:text-properties fo:font-size="10pt" style:font-size-asian="10pt" style:font-name-complex="Arial" style:font-size-complex="10pt"/>
    </style:style>
    <style:style style:name="T81_8" style:family="text">
      <style:text-properties fo:font-size="10pt" style:font-size-asian="10pt" style:font-name-complex="Arial" style:font-size-complex="10pt"/>
    </style:style>
    <style:style style:name="T81_9" style:family="text">
      <style:text-properties fo:font-size="10pt" style:font-size-asian="10pt" style:font-name-complex="Arial" style:font-size-complex="10pt"/>
    </style:style>
    <style:style style:name="T81_10" style:family="text">
      <style:text-properties fo:font-size="10pt" style:font-size-asian="10pt" style:font-name-complex="Arial" style:font-size-complex="10pt"/>
    </style:style>
    <style:style style:name="T81_11" style:family="text">
      <style:text-properties fo:font-size="10pt" style:font-size-asian="10pt" style:font-name-complex="Arial" style:font-size-complex="10pt"/>
    </style:style>
    <style:style style:name="T81_12" style:family="text">
      <style:text-properties fo:font-size="10pt" style:font-size-asian="10pt" style:font-name-complex="Arial" style:font-size-complex="10pt"/>
    </style:style>
    <style:style style:name="T81_13" style:family="text">
      <style:text-properties fo:font-size="10pt" style:font-size-asian="10pt" style:font-name-complex="Arial" style:font-size-complex="10pt"/>
    </style:style>
    <style:style style:name="T81_14" style:family="text">
      <style:text-properties fo:font-size="10pt" style:font-size-asian="10pt" style:font-name-complex="Arial" style:font-size-complex="10pt"/>
    </style:style>
    <style:style style:name="T81_15" style:family="text">
      <style:text-properties fo:font-size="10pt" style:font-size-asian="10pt" style:font-name-complex="Arial" style:font-size-complex="10pt"/>
    </style:style>
    <style:style style:name="T81_16" style:family="text">
      <style:text-properties fo:font-size="10pt" style:font-size-asian="10pt" style:font-name-complex="Arial" style:font-size-complex="10pt"/>
    </style:style>
    <style:style style:name="T81_17" style:family="text">
      <style:text-properties fo:font-size="10pt" style:font-size-asian="10pt" style:font-name-complex="Arial" style:font-size-complex="10pt"/>
    </style:style>
    <style:style style:name="T81_18" style:family="text">
      <style:text-properties fo:font-size="10pt" style:font-size-asian="10pt" style:font-name-complex="Arial" style:font-size-complex="10pt"/>
    </style:style>
    <style:style style:name="P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0pt" style:font-size-asian="10pt" style:font-name-complex="Arial" style:font-size-complex="10pt"/>
    </style:style>
    <style:style style:name="T83_2" style:family="text">
      <style:text-properties fo:font-size="10pt" style:font-size-asian="10pt" style:font-name-complex="Arial" style:font-size-complex="10pt"/>
    </style:style>
    <style:style style:name="T83_3" style:family="text">
      <style:text-properties fo:font-size="10pt" style:font-size-asian="10pt" style:font-name-complex="Arial" style:font-size-complex="10pt"/>
    </style:style>
    <style:style style:name="T83_4" style:family="text">
      <style:text-properties fo:font-size="10pt" style:font-size-asian="10pt" style:font-name-complex="Arial" style:font-size-complex="10pt"/>
    </style:style>
    <style:style style:name="T83_5" style:family="text">
      <style:text-properties fo:font-size="10pt" style:font-size-asian="10pt" style:font-name-complex="Arial" style:font-size-complex="10pt"/>
    </style:style>
    <style:style style:name="T83_6" style:family="text">
      <style:text-properties fo:font-size="10pt" style:font-size-asian="10pt" style:font-name-complex="Arial" style:font-size-complex="10pt"/>
    </style:style>
    <style:style style:name="T83_7" style:family="text">
      <style:text-properties fo:font-size="10pt" style:font-size-asian="10pt" style:font-name-complex="Arial" style:font-size-complex="10pt"/>
    </style:style>
    <style:style style:name="T83_8" style:family="text">
      <style:text-properties fo:font-size="10pt" style:font-size-asian="10pt" style:font-name-complex="Arial" style:font-size-complex="10pt"/>
    </style:style>
    <style:style style:name="T83_9" style:family="text">
      <style:text-properties fo:font-size="10pt" style:font-size-asian="10pt" style:font-name-complex="Arial" style:font-size-complex="10pt"/>
    </style:style>
    <style:style style:name="P84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03cm" style:rel-width="100%" fo:margin-left="0cm"/>
    </style:style>
    <style:style style:name="Column15" style:family="table-column">
      <style:table-column-properties style:column-width="12.984cm"/>
    </style:style>
    <style:style style:name="Column16" style:family="table-column">
      <style:table-column-properties style:column-width="1.362cm"/>
    </style:style>
    <style:style style:name="Column17" style:family="table-column">
      <style:table-column-properties style:column-width="1.558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97" style:family="paragraph" style:parent-style-name="Normal">
      <style:text-properties fo:font-size="10pt" style:font-size-asian="10pt" style:font-name-complex="Arial" style:font-size-complex="10pt"/>
    </style:style>
    <style:style style:name="P98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99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fo:font-size="11pt" style:font-size-asian="11pt" style:font-size-complex="11pt" fo:font-weight="bold" style:font-weight-asian="bold" style:font-weight-complex="bold"/>
    </style:style>
    <style:style style:name="T99_2" style:family="text">
      <style:text-properties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01" style:family="paragraph" style:parent-style-name="Normal">
      <style:paragraph-properties fo:text-align="justify" fo:line-height="108%" fo:margin-bottom="0.282cm"/>
    </style:style>
    <style:style style:name="T101_1" style:family="text">
      <style:text-properties fo:font-size="10pt" style:font-size-asian="10pt" style:font-name-complex="Arial" style:font-size-complex="10pt"/>
    </style:style>
    <style:style style:name="T101_2" style:family="text">
      <style:text-properties fo:font-size="10pt" style:font-size-asian="10pt" style:font-name-complex="Arial" style:font-size-complex="10pt"/>
    </style:style>
    <style:style style:name="T101_3" style:family="text">
      <style:text-properties fo:font-size="10pt" style:font-size-asian="10pt" style:font-name-complex="Arial" style:font-size-complex="10pt"/>
    </style:style>
    <style:style style:name="P102" style:family="paragraph" style:parent-style-name="Normal">
      <style:paragraph-properties fo:text-align="justify" fo:line-height="108%" fo:margin-bottom="0.282cm"/>
    </style:style>
    <style:style style:name="T10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2_2" style:family="text">
      <style:text-properties fo:font-size="10pt" style:font-size-asian="10pt" style:font-name-complex="Arial" style:font-size-complex="10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font-size="10pt" style:font-size-asian="10pt" style:font-name-complex="Arial" style:font-size-complex="10pt"/>
    </style:style>
    <style:style style:name="T102_5" style:family="text">
      <style:text-properties fo:font-size="10pt" style:font-size-asian="10pt" style:font-name-complex="Arial" style:font-size-complex="10pt"/>
    </style:style>
    <style:style style:name="T102_6" style:family="text">
      <style:text-properties fo:font-size="10pt" style:font-size-asian="10pt" style:font-name-complex="Arial" style:font-size-complex="10pt"/>
    </style:style>
    <style:style style:name="T102_7" style:family="text">
      <style:text-properties fo:font-size="10pt" style:font-size-asian="10pt" style:font-name-complex="Arial" style:font-size-complex="10pt"/>
    </style:style>
    <style:style style:name="T102_8" style:family="text">
      <style:text-properties fo:font-size="10pt" style:font-size-asian="10pt" style:font-name-complex="Arial" style:font-size-complex="10pt"/>
    </style:style>
    <style:style style:name="T102_9" style:family="text">
      <style:text-properties fo:font-size="10pt" style:font-size-asian="10pt" style:font-name-complex="Arial" style:font-size-complex="10pt"/>
    </style:style>
    <style:style style:name="T102_10" style:family="text">
      <style:text-properties fo:font-size="10pt" style:font-size-asian="10pt" style:font-name-complex="Arial" style:font-size-complex="10pt"/>
    </style:style>
    <style:style style:name="P103" style:family="paragraph" style:parent-style-name="Normal">
      <style:paragraph-properties fo:text-align="justify" fo:line-height="108%" fo:margin-bottom="0.282cm"/>
    </style:style>
    <style:style style:name="T103_1" style:family="text">
      <style:text-properties fo:font-size="10pt" style:font-size-asian="10pt" style:font-name-complex="Arial" style:font-size-complex="10pt"/>
    </style:style>
    <style:style style:name="T103_2" style:family="text">
      <style:text-properties fo:font-size="10pt" style:font-size-asian="10pt" style:font-name-complex="Arial" style:font-size-complex="10pt"/>
    </style:style>
    <style:style style:name="T103_3" style:family="text">
      <style:text-properties fo:font-size="10pt" style:font-size-asian="10pt" style:font-name-complex="Arial" style:font-size-complex="10pt"/>
    </style:style>
    <style:style style:name="T103_4" style:family="text">
      <style:text-properties fo:font-size="10pt" style:font-size-asian="10pt" style:font-name-complex="Arial" style:font-size-complex="10pt"/>
    </style:style>
    <style:style style:name="T103_5" style:family="text">
      <style:text-properties fo:font-size="10pt" style:font-size-asian="10pt" style:font-name-complex="Arial" style:font-size-complex="10pt"/>
    </style:style>
    <style:style style:name="T103_6" style:family="text">
      <style:text-properties fo:font-size="10pt" style:font-size-asian="10pt" style:font-name-complex="Arial" style:font-size-complex="10pt"/>
    </style:style>
    <style:style style:name="T103_7" style:family="text">
      <style:text-properties fo:font-size="10pt" style:font-size-asian="10pt" style:font-name-complex="Arial" style:font-size-complex="10pt"/>
    </style:style>
    <style:style style:name="T103_8" style:family="text">
      <style:text-properties fo:font-size="10pt" style:font-size-asian="10pt" style:font-name-complex="Arial" style:font-size-complex="10pt"/>
    </style:style>
    <style:style style:name="T103_9" style:family="text">
      <style:text-properties fo:font-size="10pt" style:font-size-asian="10pt" style:font-name-complex="Arial" style:font-size-complex="10pt"/>
    </style:style>
    <style:style style:name="P104" style:family="paragraph" style:parent-style-name="Normal">
      <style:paragraph-properties fo:text-align="justify" fo:line-height="108%" fo:margin-bottom="0.282cm"/>
    </style:style>
    <style:style style:name="T10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4_2" style:family="text">
      <style:text-properties fo:font-size="10pt" style:font-size-asian="10pt" style:font-name-complex="Arial" style:font-size-complex="10pt"/>
    </style:style>
    <style:style style:name="T104_3" style:family="text">
      <style:text-properties fo:font-size="10pt" style:font-size-asian="10pt" style:font-name-complex="Arial" style:font-size-complex="10pt"/>
    </style:style>
    <style:style style:name="T104_4" style:family="text">
      <style:text-properties fo:font-size="10pt" style:font-size-asian="10pt" style:font-name-complex="Arial" style:font-size-complex="10pt"/>
    </style:style>
    <style:style style:name="T104_5" style:family="text">
      <style:text-properties fo:font-size="10pt" style:font-size-asian="10pt" style:font-name-complex="Arial" style:font-size-complex="10pt"/>
    </style:style>
    <style:style style:name="T104_6" style:family="text">
      <style:text-properties fo:font-size="10pt" style:font-size-asian="10pt" style:font-name-complex="Arial" style:font-size-complex="10pt"/>
    </style:style>
    <style:style style:name="T104_7" style:family="text">
      <style:text-properties fo:font-size="10pt" style:font-size-asian="10pt" style:font-name-complex="Arial" style:font-size-complex="10pt"/>
    </style:style>
    <style:style style:name="T104_8" style:family="text">
      <style:text-properties fo:font-size="10pt" style:font-size-asian="10pt" style:font-name-complex="Arial" style:font-size-complex="10pt"/>
    </style:style>
    <style:style style:name="T104_9" style:family="text"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text-align="justify" fo:line-height="108%" fo:margin-bottom="0.282cm"/>
    </style:style>
    <style:style style:name="T105_1" style:family="text">
      <style:text-properties fo:font-size="10pt" style:font-size-asian="10pt" style:font-name-complex="Arial" style:font-size-complex="10pt"/>
    </style:style>
    <style:style style:name="T105_2" style:family="text">
      <style:text-properties fo:font-size="10pt" style:font-size-asian="10pt" style:font-name-complex="Arial" style:font-size-complex="10pt"/>
    </style:style>
    <style:style style:name="T105_3" style:family="text">
      <style:text-properties fo:font-size="10pt" style:font-size-asian="10pt" style:font-name-complex="Arial" style:font-size-complex="10pt"/>
    </style:style>
    <style:style style:name="T105_4" style:family="text">
      <style:text-properties fo:font-size="10pt" style:font-size-asian="10pt" style:font-name-complex="Arial" style:font-size-complex="10pt"/>
    </style:style>
    <style:style style:name="T105_5" style:family="text">
      <style:text-properties fo:font-size="10pt" style:font-size-asian="10pt" style:font-name-complex="Arial" style:font-size-complex="10pt"/>
    </style:style>
    <style:style style:name="T105_6" style:family="text">
      <style:text-properties fo:font-size="10pt" style:font-size-asian="10pt" style:font-name-complex="Arial" style:font-size-complex="10pt"/>
    </style:style>
    <style:style style:name="T105_7" style:family="text">
      <style:text-properties fo:font-size="10pt" style:font-size-asian="10pt" style:font-name-complex="Arial" style:font-size-complex="10pt"/>
    </style:style>
    <style:style style:name="T105_8" style:family="text">
      <style:text-properties fo:font-size="10pt" style:font-size-asian="10pt" style:font-name-complex="Arial" style:font-size-complex="10pt"/>
    </style:style>
    <style:style style:name="T105_9" style:family="text">
      <style:text-properties fo:font-size="10pt" style:font-size-asian="10pt" style:font-name-complex="Arial" style:font-size-complex="10pt"/>
    </style:style>
    <style:style style:name="T105_10" style:family="text">
      <style:text-properties fo:font-size="10pt" style:font-size-asian="10pt" style:font-name-complex="Arial" style:font-size-complex="10pt"/>
    </style:style>
    <style:style style:name="P106" style:family="paragraph" style:parent-style-name="Normal">
      <style:paragraph-properties fo:text-align="justify" fo:line-height="108%" fo:margin-bottom="0.282cm"/>
    </style:style>
    <style:style style:name="T1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6_2" style:family="text">
      <style:text-properties fo:font-size="10pt" style:font-size-asian="10pt" style:font-name-complex="Arial" style:font-size-complex="10pt"/>
    </style:style>
    <style:style style:name="T106_3" style:family="text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 style:font-size-complex="10pt"/>
    </style:style>
    <style:style style:name="T106_5" style:family="text">
      <style:text-properties fo:font-size="10pt" style:font-size-asian="10pt" style:font-name-complex="Arial" style:font-size-complex="10pt"/>
    </style:style>
    <style:style style:name="P107" style:family="paragraph" style:parent-style-name="Normal">
      <style:paragraph-properties fo:text-align="justify" fo:line-height="108%" fo:margin-bottom="0.282cm"/>
    </style:style>
    <style:style style:name="T10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 fo:line-height="108%" fo:margin-bottom="0.282cm"/>
    </style:style>
    <style:style style:name="T108_1" style:family="text">
      <style:text-properties fo:font-size="10pt" style:font-size-asian="10pt" style:font-name-complex="Arial" style:font-size-complex="10pt"/>
    </style:style>
    <style:style style:name="T108_2" style:family="text">
      <style:text-properties fo:font-size="10pt" style:font-size-asian="10pt" style:font-name-complex="Arial" style:font-size-complex="10pt"/>
    </style:style>
    <style:style style:name="T108_3" style:family="text">
      <style:text-properties fo:font-size="10pt" style:font-size-asian="10pt" style:font-name-complex="Arial" style:font-size-complex="10pt"/>
    </style:style>
    <style:style style:name="T108_4" style:family="text">
      <style:text-properties fo:font-size="10pt" style:font-size-asian="10pt" style:font-name-complex="Arial" style:font-size-complex="10pt"/>
    </style:style>
    <style:style style:name="T108_5" style:family="text">
      <style:text-properties fo:font-size="10pt" style:font-size-asian="10pt" style:font-name-complex="Arial" style:font-size-complex="10pt"/>
    </style:style>
    <style:style style:name="T108_6" style:family="text">
      <style:text-properties fo:font-size="10pt" style:font-size-asian="10pt" style:font-name-complex="Arial" style:font-size-complex="10pt"/>
    </style:style>
    <style:style style:name="T108_7" style:family="text">
      <style:text-properties fo:font-size="10pt" style:font-size-asian="10pt" style:font-name-complex="Arial" style:font-size-complex="10pt"/>
    </style:style>
    <style:style style:name="T108_8" style:family="text">
      <style:text-properties fo:font-size="10pt" style:font-size-asian="10pt" style:font-name-complex="Arial" style:font-size-complex="10pt"/>
    </style:style>
    <style:style style:name="T108_9" style:family="text">
      <style:text-properties fo:font-size="10pt" style:font-size-asian="10pt" style:font-name-complex="Arial" style:font-size-complex="10pt"/>
    </style:style>
    <style:style style:name="T108_10" style:family="text">
      <style:text-properties fo:font-size="10pt" style:font-size-asian="10pt" style:font-name-complex="Arial" style:font-size-complex="10pt"/>
    </style:style>
    <style:style style:name="T108_11" style:family="text">
      <style:text-properties fo:font-size="10pt" style:font-size-asian="10pt" style:font-name-complex="Arial" style:font-size-complex="10pt"/>
    </style:style>
    <style:style style:name="T108_12" style:family="text">
      <style:text-properties fo:font-size="10pt" style:font-size-asian="10pt" style:font-name-complex="Arial" style:font-size-complex="10pt"/>
    </style:style>
    <style:style style:name="T108_13" style:family="text">
      <style:text-properties fo:font-size="10pt" style:font-size-asian="10pt" style:font-name-complex="Arial" style:font-size-complex="10pt"/>
    </style:style>
    <style:style style:name="T108_14" style:family="text">
      <style:text-properties fo:font-size="10pt" style:font-size-asian="10pt" style:font-name-complex="Arial" style:font-size-complex="10pt"/>
    </style:style>
    <style:style style:name="P109" style:family="paragraph" style:parent-style-name="Normal">
      <style:paragraph-properties fo:text-align="justify" fo:line-height="108%" fo:margin-bottom="0.282cm"/>
    </style:style>
    <style:style style:name="T1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09_2" style:family="text">
      <style:text-properties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>
      <style:text-properties fo:font-size="10pt" style:font-size-asian="10pt" style:font-name-complex="Arial" style:font-size-complex="10pt"/>
    </style:style>
    <style:style style:name="T109_6" style:family="text">
      <style:text-properties fo:font-size="10pt" style:font-size-asian="10pt" style:font-name-complex="Arial" style:font-size-complex="10pt"/>
    </style:style>
    <style:style style:name="T109_7" style:family="text">
      <style:text-properties fo:font-size="10pt" style:font-size-asian="10pt" style:font-name-complex="Arial" style:font-size-complex="10pt"/>
    </style:style>
    <style:style style:name="T109_8" style:family="text">
      <style:text-properties fo:font-size="10pt" style:font-size-asian="10pt" style:font-name-complex="Arial" style:font-size-complex="10pt"/>
    </style:style>
    <style:style style:name="T109_9" style:family="text">
      <style:text-properties fo:font-size="10pt" style:font-size-asian="10pt" style:font-name-complex="Arial" style:font-size-complex="10pt"/>
    </style:style>
    <style:style style:name="P110" style:family="paragraph" style:parent-style-name="Normal">
      <style:paragraph-properties fo:text-align="justify" fo:line-height="108%" fo:margin-bottom="0.282cm"/>
    </style:style>
    <style:style style:name="T110_1" style:family="text">
      <style:text-properties fo:font-size="10pt" style:font-size-asian="10pt" style:font-name-complex="Arial" style:font-size-complex="10pt"/>
    </style:style>
    <style:style style:name="T110_2" style:family="text">
      <style:text-properties fo:font-size="10pt" style:font-size-asian="10pt" style:font-name-complex="Arial" style:font-size-complex="10pt"/>
    </style:style>
    <style:style style:name="T110_3" style:family="text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size-asian="10pt" style:font-name-complex="Arial" style:font-size-complex="10pt"/>
    </style:style>
    <style:style style:name="P111" style:family="paragraph" style:parent-style-name="Normal">
      <style:paragraph-properties fo:text-align="justify" fo:line-height="108%" fo:margin-bottom="0.282cm"/>
    </style:style>
    <style:style style:name="T11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1_3" style:family="text">
      <style:text-properties fo:font-size="10pt" style:font-size-asian="10pt" style:font-name-complex="Arial" style:font-size-complex="10pt"/>
    </style:style>
    <style:style style:name="T111_4" style:family="text">
      <style:text-properties fo:font-size="10pt" style:font-size-asian="10pt" style:font-name-complex="Arial" style:font-size-complex="10pt"/>
    </style:style>
    <style:style style:name="T111_5" style:family="text">
      <style:text-properties fo:font-size="10pt" style:font-size-asian="10pt" style:font-name-complex="Arial" style:font-size-complex="10pt"/>
    </style:style>
    <style:style style:name="T111_6" style:family="text">
      <style:text-properties fo:font-size="10pt" style:font-size-asian="10pt" style:font-name-complex="Arial" style:font-size-complex="10pt"/>
    </style:style>
    <style:style style:name="T111_7" style:family="text">
      <style:text-properties fo:font-size="10pt" style:font-size-asian="10pt" style:font-name-complex="Arial" style:font-size-complex="10pt"/>
    </style:style>
    <style:style style:name="T111_8" style:family="text">
      <style:text-properties fo:font-size="10pt" style:font-size-asian="10pt" style:font-name-complex="Arial" style:font-size-complex="10pt"/>
    </style:style>
    <style:style style:name="P112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12_1" style:family="text">
      <style:text-properties fo:font-style="normal" style:font-style-asian="normal"/>
    </style:style>
    <style:style style:name="T112_2" style:family="text">
      <style:text-properties fo:font-style="normal" style:font-style-asian="normal"/>
    </style:style>
    <style:style style:name="T112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12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12_5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4" style:family="paragraph" style:parent-style-name="Normal"/>
    <style:style style:name="T1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2" style:family="text"/>
    <style:style style:name="T11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4_5" style:family="text">
      <style:text-properties fo:font-size="11pt" style:font-size-asian="11pt" style:font-name-complex="Arial" style:font-size-complex="11pt"/>
    </style:style>
    <style:style style:name="P11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5" style:family="table">
      <style:table-properties table:align="left" style:width="15.903cm" fo:margin-left="0cm"/>
    </style:style>
    <style:style style:name="Column18" style:family="table-column">
      <style:table-column-properties style:column-width="15.903cm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117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8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2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23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124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24_1" style:family="text">
      <style:text-properties fo:font-size="10pt" style:font-size-asian="10pt" style:font-size-complex="10pt"/>
    </style:style>
    <style:style style:name="T124_2" style:family="text">
      <style:text-properties fo:font-size="10pt" style:font-size-asian="10pt" style:font-size-complex="10pt"/>
    </style:style>
    <style:style style:name="T124_3" style:family="text">
      <style:text-properties fo:font-size="10pt" style:font-size-asian="10pt" style:font-size-complex="10pt"/>
    </style:style>
    <style:style style:name="T124_4" style:family="text">
      <style:text-properties fo:font-size="10pt" style:font-size-asian="10pt" style:font-size-complex="10pt"/>
    </style:style>
    <style:style style:name="T124_5" style:family="text">
      <style:text-properties fo:font-size="10pt" style:font-size-asian="10pt" style:font-size-complex="10pt"/>
    </style:style>
    <style:style style:name="T124_6" style:family="text">
      <style:text-properties fo:font-size="10pt" style:font-size-asian="10pt" style:font-size-complex="10pt"/>
    </style:style>
    <style:style style:name="T124_7" style:family="text">
      <style:text-properties fo:font-size="10pt" style:font-size-asian="10pt" style:font-size-complex="10pt"/>
    </style:style>
    <style:style style:name="P125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25_1" style:family="text">
      <style:text-properties fo:font-size="10pt" style:font-size-asian="10pt"/>
    </style:style>
    <style:style style:name="T125_2" style:family="text">
      <style:text-properties fo:font-size="10pt" style:font-size-asian="10pt"/>
    </style:style>
    <style:style style:name="T125_3" style:family="text">
      <style:text-properties fo:font-size="10pt" style:font-size-asian="10pt"/>
    </style:style>
    <style:style style:name="T125_4" style:family="text">
      <style:text-properties fo:font-size="10pt" style:font-size-asian="10pt"/>
    </style:style>
    <style:style style:name="P126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26_1" style:family="text">
      <style:text-properties fo:font-size="10pt" style:font-size-asian="10pt"/>
    </style:style>
    <style:style style:name="T126_2" style:family="text">
      <style:text-properties fo:font-size="10pt" style:font-size-asian="10pt"/>
    </style:style>
    <style:style style:name="T126_3" style:family="text">
      <style:text-properties fo:font-size="10pt" style:font-size-asian="10pt"/>
    </style:style>
    <style:style style:name="T126_4" style:family="text">
      <style:text-properties fo:font-size="10pt" style:font-size-asian="10pt"/>
    </style:style>
    <style:style style:name="P127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27_1" style:family="text">
      <style:text-properties fo:font-size="10pt" style:font-size-asian="10pt"/>
    </style:style>
    <style:style style:name="T127_2" style:family="text">
      <style:text-properties fo:font-size="10pt" style:font-size-asian="10pt"/>
    </style:style>
    <style:style style:name="T127_3" style:family="text">
      <style:text-properties fo:font-size="10pt" style:font-size-asian="10pt"/>
    </style:style>
    <style:style style:name="T127_4" style:family="text">
      <style:text-properties fo:font-size="10pt" style:font-size-asian="10pt"/>
    </style:style>
    <style:style style:name="T127_5" style:family="text">
      <style:text-properties fo:font-size="10pt" style:font-size-asian="10pt"/>
    </style:style>
    <style:style style:name="P128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28_1" style:family="text">
      <style:text-properties fo:font-size="10pt" style:font-size-asian="10pt"/>
    </style:style>
    <style:style style:name="T128_2" style:family="text">
      <style:text-properties fo:font-size="10pt" style:font-size-asian="10pt"/>
    </style:style>
    <style:style style:name="T128_3" style:family="text">
      <style:text-properties fo:font-size="10pt" style:font-size-asian="10pt"/>
    </style:style>
    <style:style style:name="T128_4" style:family="text">
      <style:text-properties fo:font-size="10pt" style:font-size-asian="10pt"/>
    </style:style>
    <style:style style:name="P129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29_1" style:family="text">
      <style:text-properties fo:font-size="10pt" style:font-size-asian="10pt"/>
    </style:style>
    <style:style style:name="T129_2" style:family="text">
      <style:text-properties fo:font-size="10pt" style:font-size-asian="10pt"/>
    </style:style>
    <style:style style:name="T129_3" style:family="text">
      <style:text-properties fo:font-size="10pt" style:font-size-asian="10pt"/>
    </style:style>
    <style:style style:name="T129_4" style:family="text">
      <style:text-properties fo:font-size="10pt" style:font-size-asian="10pt"/>
    </style:style>
    <style:style style:name="T129_5" style:family="text">
      <style:text-properties fo:font-size="10pt" style:font-size-asian="10pt"/>
    </style:style>
    <style:style style:name="T129_6" style:family="text">
      <style:text-properties fo:font-size="10pt" style:font-size-asian="10pt"/>
    </style:style>
    <style:style style:name="T129_7" style:family="text">
      <style:text-properties fo:font-size="10pt" style:font-size-asian="10pt"/>
    </style:style>
    <style:style style:name="T129_8" style:family="text">
      <style:text-properties fo:font-size="10pt" style:font-size-asian="10pt"/>
    </style:style>
    <style:style style:name="P130" style:family="paragraph" style:parent-style-name="List_20_Paragraph">
      <style:paragraph-properties fo:text-align="justify">
        <style:tab-stops>
          <style:tab-stop style:type="left" style:leader-style="none" style:position="4.895cm"/>
        </style:tab-stops>
      </style:paragraph-properties>
      <style:text-properties fo:font-size="10pt" style:font-size-asian="10pt"/>
    </style:style>
    <style:style style:name="T130_1" style:family="text">
      <style:text-properties fo:font-size="10pt" style:font-size-asian="10pt"/>
    </style:style>
    <style:style style:name="T130_2" style:family="text">
      <style:text-properties fo:font-size="10pt" style:font-size-asian="10pt"/>
    </style:style>
    <style:style style:name="T130_3" style:family="text">
      <style:text-properties fo:font-size="10pt" style:font-size-asian="10pt"/>
    </style:style>
    <style:style style:name="P13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31_1" style:family="text">
      <style:text-properties fo:font-size="10pt" style:font-size-asian="10pt" style:font-size-complex="10pt"/>
    </style:style>
    <style:style style:name="T131_2" style:family="text">
      <style:text-properties fo:font-size="10pt" style:font-size-asian="10pt" style:font-size-complex="10pt"/>
    </style:style>
    <style:style style:name="T131_3" style:family="text">
      <style:text-properties fo:font-size="10pt" style:font-size-asian="10pt" style:font-size-complex="10pt"/>
    </style:style>
    <style:style style:name="T131_4" style:family="text">
      <style:text-properties fo:font-size="10pt" style:font-size-asian="10pt" style:font-size-complex="10pt"/>
    </style:style>
    <style:style style:name="T131_5" style:family="text">
      <style:text-properties fo:font-size="10pt" style:font-size-asian="10pt" style:font-size-complex="10pt"/>
    </style:style>
    <style:style style:name="T131_6" style:family="text">
      <style:text-properties fo:font-size="10pt" style:font-size-asian="10pt" style:font-size-complex="10pt"/>
    </style:style>
    <style:style style:name="T131_7" style:family="text">
      <style:text-properties fo:font-size="10pt" style:font-size-asian="10pt" style:font-size-complex="10pt"/>
    </style:style>
    <style:style style:name="T131_8" style:family="text">
      <style:text-properties fo:font-size="10pt" style:font-size-asian="10pt" style:font-size-complex="10pt"/>
    </style:style>
    <style:style style:name="T131_9" style:family="text">
      <style:text-properties fo:font-size="10pt" style:font-size-asian="10pt" style:font-size-complex="10pt"/>
    </style:style>
    <style:style style:name="T131_10" style:family="text">
      <style:text-properties fo:font-size="10pt" style:font-size-asian="10pt" style:font-size-complex="10pt"/>
    </style:style>
    <style:style style:name="T131_11" style:family="text">
      <style:text-properties fo:font-size="10pt" style:font-size-asian="10pt" style:font-size-complex="10pt"/>
    </style:style>
    <style:style style:name="T131_12" style:family="text">
      <style:text-properties fo:font-size="10pt" style:font-size-asian="10pt" style:font-size-complex="10pt"/>
    </style:style>
    <style:style style:name="T131_13" style:family="text">
      <style:text-properties fo:font-size="10pt" style:font-size-asian="10pt" style:font-size-complex="10pt"/>
    </style:style>
    <style:style style:name="T131_14" style:family="text">
      <style:text-properties fo:font-size="10pt" style:font-size-asian="10pt" style:font-size-complex="10pt"/>
    </style:style>
    <style:style style:name="T131_15" style:family="text">
      <style:text-properties fo:font-size="10pt" style:font-size-asian="10pt" style:font-size-complex="10pt"/>
    </style:style>
    <style:style style:name="T131_16" style:family="text">
      <style:text-properties fo:font-size="10pt" style:font-size-asian="10pt" style:font-size-complex="10pt"/>
    </style:style>
    <style:style style:name="T131_17" style:family="text">
      <style:text-properties fo:font-size="10pt" style:font-size-asian="10pt" style:font-size-complex="10pt"/>
    </style:style>
    <style:style style:name="T131_18" style:family="text">
      <style:text-properties fo:font-size="10pt" style:font-size-asian="10pt" style:font-size-complex="10pt"/>
    </style:style>
    <style:style style:name="T131_19" style:family="text" style:parent-style-name="Normal">
      <style:text-properties fo:font-size="10pt" style:font-size-asian="10pt" style:font-size-complex="10pt"/>
    </style:style>
    <style:style style:name="P132" style:family="paragraph" style:parent-style-name="Footnote_20_text"/>
    <style:style style:name="T132_1" style:family="text"/>
    <style:style style:name="T132_2" style:family="text">
      <style:text-properties fo:font-size="10pt" style:font-size-asian="10pt" style:font-size-complex="10pt"/>
    </style:style>
    <style:style style:name="T132_3" style:family="text">
      <style:text-properties fo:font-size="10pt" style:font-size-asian="10pt" style:font-size-complex="10pt"/>
    </style:style>
    <style:style style:name="T132_4" style:family="text">
      <style:text-properties fo:font-size="10pt" style:font-size-asian="10pt" style:font-size-complex="10pt"/>
    </style:style>
    <style:style style:name="T132_5" style:family="text">
      <style:text-properties fo:font-size="10pt" style:font-size-asian="10pt" style:font-size-complex="10pt"/>
    </style:style>
    <style:style style:name="T132_6" style:family="text">
      <style:text-properties fo:font-size="10pt" style:font-size-asian="10pt" style:font-size-complex="10pt"/>
    </style:style>
    <style:style style:name="T132_7" style:family="text">
      <style:text-properties fo:font-size="10pt" style:font-size-asian="10pt" style:font-size-complex="10pt"/>
    </style:style>
    <style:style style:name="T132_8" style:family="text">
      <style:text-properties fo:font-size="10pt" style:font-size-asian="10pt" style:font-size-complex="10pt"/>
    </style:style>
    <style:style style:name="T132_9" style:family="text">
      <style:text-properties fo:font-size="10pt" style:font-size-asian="10pt" style:font-size-complex="10pt"/>
    </style:style>
    <style:style style:name="T132_10" style:family="text">
      <style:text-properties fo:font-size="10pt" style:font-size-asian="10pt" style:font-size-complex="10pt"/>
    </style:style>
    <style:style style:name="T132_11" style:family="text">
      <style:text-properties fo:font-size="10pt" style:font-size-asian="10pt" style:font-size-complex="10pt"/>
    </style:style>
    <style:style style:name="T132_12" style:family="text">
      <style:text-properties fo:font-size="10pt" style:font-size-asian="10pt" style:font-size-complex="10pt"/>
    </style:style>
    <style:style style:name="T132_13" style:family="text">
      <style:text-properties fo:font-size="10pt" style:font-size-asian="10pt" style:font-size-complex="10pt"/>
    </style:style>
    <style:style style:name="T132_14" style:family="text">
      <style:text-properties fo:font-size="10pt" style:font-size-asian="10pt" style:font-size-complex="10pt"/>
    </style:style>
    <style:style style:name="T132_15" style:family="text">
      <style:text-properties fo:font-size="10pt" style:font-size-asian="10pt" style:font-size-complex="10pt"/>
    </style:style>
    <style:style style:name="T132_16" style:family="text">
      <style:text-properties fo:font-size="10pt" style:font-size-asian="10pt" style:font-size-complex="10pt"/>
    </style:style>
    <style:style style:name="T132_17" style:family="text">
      <style:text-properties fo:font-size="10pt" style:font-size-asian="10pt" style:font-size-complex="10pt"/>
    </style:style>
    <style:style style:name="T132_18" style:family="text">
      <style:text-properties fo:font-size="10pt" style:font-size-asian="10pt" style:font-size-complex="10pt"/>
    </style:style>
    <style:style style:name="T132_19" style:family="text">
      <style:text-properties fo:font-size="10pt" style:font-size-asian="10pt" style:font-size-complex="10pt"/>
    </style:style>
    <style:style style:name="T132_20" style:family="text">
      <style:text-properties fo:font-size="10pt" style:font-size-asian="10pt" style:font-size-complex="10pt"/>
    </style:style>
    <style:style style:name="T132_21" style:family="text">
      <style:text-properties fo:font-size="10pt" style:font-size-asian="10pt" style:font-size-complex="10pt"/>
    </style:style>
    <style:style style:name="T132_22" style:family="text">
      <style:text-properties fo:font-size="10pt" style:font-size-asian="10pt" style:font-size-complex="10pt"/>
    </style:style>
    <style:style style:name="T132_23" style:family="text">
      <style:text-properties fo:font-size="10pt" style:font-size-asian="10pt" style:font-size-complex="10pt"/>
    </style:style>
    <style:style style:name="T132_24" style:family="text">
      <style:text-properties fo:font-size="10pt" style:font-size-asian="10pt" style:font-size-complex="10pt"/>
    </style:style>
    <style:style style:name="T132_25" style:family="text">
      <style:text-properties fo:font-size="10pt" style:font-size-asian="10pt" style:font-size-complex="10pt"/>
    </style:style>
    <style:style style:name="T132_26" style:family="text">
      <style:text-properties fo:font-size="10pt" style:font-size-asian="10pt" style:font-size-complex="10pt"/>
    </style:style>
    <style:style style:name="T132_27" style:family="text">
      <style:text-properties fo:font-size="10pt" style:font-size-asian="10pt" style:font-size-complex="10pt"/>
    </style:style>
    <style:style style:name="T132_28" style:family="text">
      <style:text-properties fo:font-size="10pt" style:font-size-asian="10pt" style:font-size-complex="10pt"/>
    </style:style>
    <style:style style:name="T132_29" style:family="text">
      <style:text-properties fo:font-size="10pt" style:font-size-asian="10pt" style:font-size-complex="10pt"/>
    </style:style>
    <style:style style:name="P13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4" style:family="paragraph" style:parent-style-name="Normal"/>
    <style:style style:name="T13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4_4" style:family="text">
      <style:text-properties fo:font-size="11pt" style:font-size-asian="11pt" style:font-name-complex="Arial" style:font-size-complex="11pt" fo:font-weight="bold" style:font-weight-asian="bold"/>
    </style:style>
    <style:style style:name="T134_5" style:family="text">
      <style:text-properties fo:font-size="11pt" style:font-size-asian="11pt" style:font-name-complex="Arial" style:font-size-complex="11pt" style:font-weight-complex="bold"/>
    </style:style>
    <style:style style:name="T134_6" style:family="text">
      <style:text-properties fo:font-size="11pt" style:font-size-asian="11pt" style:font-name-complex="Arial" style:font-size-complex="11pt"/>
    </style:style>
    <style:style style:name="T134_7" style:family="text">
      <style:text-properties fo:font-size="11pt" style:font-size-asian="11pt" style:font-name-complex="Arial" style:font-size-complex="11pt"/>
    </style:style>
    <style:style style:name="T134_8" style:family="text">
      <style:text-properties fo:font-size="11pt" style:font-size-asian="11pt" style:font-name-complex="Arial" style:font-size-complex="11pt"/>
    </style:style>
    <style:style style:name="T134_9" style:family="text">
      <style:text-properties fo:font-size="11pt" style:font-size-asian="11pt" style:font-name-complex="Arial" style:font-size-complex="11pt" style:font-weight-complex="bold"/>
    </style:style>
    <style:style style:name="P135" style:family="paragraph" style:parent-style-name="Normal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fo:font-size="10pt" style:font-size-asian="10pt" style:font-size-complex="10pt"/>
    </style:style>
    <style:style style:name="T136_2" style:family="text">
      <style:text-properties fo:font-size="10pt" style:font-size-asian="10pt" style:font-size-complex="10pt"/>
    </style:style>
    <style:style style:name="T136_3" style:family="text">
      <style:text-properties fo:font-size="10pt" style:font-size-asian="10pt" style:font-size-complex="10pt"/>
    </style:style>
    <style:style style:name="T136_4" style:family="text">
      <style:text-properties fo:font-size="10pt" style:font-size-asian="10pt" style:font-size-complex="10pt"/>
    </style:style>
    <style:style style:name="T136_5" style:family="text">
      <style:text-properties fo:font-size="10pt" style:font-size-asian="10pt" style:font-size-complex="10pt"/>
    </style:style>
    <style:style style:name="T136_6" style:family="text">
      <style:text-properties fo:font-size="10pt" style:font-size-asian="10pt" style:font-size-complex="10pt"/>
    </style:style>
    <style:style style:name="T136_7" style:family="text">
      <style:text-properties fo:font-size="10pt" style:font-size-asian="10pt" style:font-size-complex="10pt"/>
    </style:style>
    <style:style style:name="T136_8" style:family="text">
      <style:text-properties fo:font-size="10pt" style:font-size-asian="10pt" style:font-size-complex="10pt"/>
    </style:style>
    <style:style style:name="T136_9" style:family="text">
      <style:text-properties fo:font-size="10pt" style:font-size-asian="10pt" style:font-size-complex="10pt"/>
    </style:style>
    <style:style style:name="T136_10" style:family="text">
      <style:text-properties fo:font-size="10pt" style:font-size-asian="10pt" style:font-size-complex="10pt"/>
    </style:style>
    <style:style style:name="T136_11" style:family="text">
      <style:text-properties fo:font-size="10pt" style:font-size-asian="10pt" style:font-size-complex="10pt"/>
    </style:style>
    <style:style style:name="T136_12" style:family="text">
      <style:text-properties fo:font-size="10pt" style:font-size-asian="10pt" style:font-size-complex="10pt"/>
    </style:style>
    <style:style style:name="T136_13" style:family="text">
      <style:text-properties fo:font-size="10pt" style:font-size-asian="10pt" style:font-size-complex="10pt"/>
    </style:style>
    <style:style style:name="T136_14" style:family="text">
      <style:text-properties fo:font-size="10pt" style:font-size-asian="10pt" style:font-size-complex="10pt"/>
    </style:style>
    <style:style style:name="P137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0pt" style:font-size-asian="10pt" style:font-size-complex="10pt"/>
    </style:style>
    <style:style style:name="T138_2" style:family="text">
      <style:text-properties fo:font-size="10pt" style:font-size-asian="10pt" style:font-size-complex="10pt"/>
    </style:style>
    <style:style style:name="T138_3" style:family="text">
      <style:text-properties fo:font-size="10pt" style:font-size-asian="10pt" style:font-size-complex="10pt"/>
    </style:style>
    <style:style style:name="T138_4" style:family="text">
      <style:text-properties fo:font-size="10pt" style:font-size-asian="10pt" style:font-size-complex="10pt"/>
    </style:style>
    <style:style style:name="T138_5" style:family="text">
      <style:text-properties fo:font-size="10pt" style:font-size-asian="10pt" style:font-size-complex="10pt"/>
    </style:style>
    <style:style style:name="T138_6" style:family="text">
      <style:text-properties fo:font-size="10pt" style:font-size-asian="10pt" style:font-size-complex="10pt"/>
    </style:style>
    <style:style style:name="T138_7" style:family="text">
      <style:text-properties fo:font-size="10pt" style:font-size-asian="10pt" style:font-size-complex="10pt"/>
    </style:style>
    <style:style style:name="T138_8" style:family="text">
      <style:text-properties fo:font-size="10pt" style:font-size-asian="10pt" style:font-size-complex="10pt"/>
    </style:style>
    <style:style style:name="T138_9" style:family="text">
      <style:text-properties fo:font-size="10pt" style:font-size-asian="10pt" style:font-size-complex="10pt"/>
    </style:style>
    <style:style style:name="T138_10" style:family="text">
      <style:text-properties fo:font-size="10pt" style:font-size-asian="10pt" style:font-size-complex="10pt"/>
    </style:style>
    <style:style style:name="T138_11" style:family="text">
      <style:text-properties fo:font-size="10pt" style:font-size-asian="10pt" style:font-size-complex="10pt"/>
    </style:style>
    <style:style style:name="T138_12" style:family="text">
      <style:text-properties fo:font-size="10pt" style:font-size-asian="10pt" style:font-size-complex="10pt"/>
    </style:style>
    <style:style style:name="T138_13" style:family="text">
      <style:text-properties fo:font-size="10pt" style:font-size-asian="10pt" style:font-size-complex="10pt"/>
    </style:style>
    <style:style style:name="T138_14" style:family="text">
      <style:text-properties fo:font-size="10pt" style:font-size-asian="10pt" style:font-size-complex="10pt"/>
    </style:style>
    <style:style style:name="T138_15" style:family="text">
      <style:text-properties fo:font-size="10pt" style:font-size-asian="10pt" style:font-size-complex="10pt"/>
    </style:style>
    <style:style style:name="T138_16" style:family="text">
      <style:text-properties fo:font-size="10pt" style:font-size-asian="10pt" style:font-size-complex="10pt"/>
    </style:style>
    <style:style style:name="P139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fo:font-size="10pt" style:font-size-asian="10pt" style:font-size-complex="10pt"/>
    </style:style>
    <style:style style:name="T140_2" style:family="text">
      <style:text-properties fo:font-size="10pt" style:font-size-asian="10pt" style:font-size-complex="10pt"/>
    </style:style>
    <style:style style:name="T140_3" style:family="text">
      <style:text-properties fo:font-size="10pt" style:font-size-asian="10pt" style:font-size-complex="10pt"/>
    </style:style>
    <style:style style:name="T140_4" style:family="text">
      <style:text-properties fo:font-size="10pt" style:font-size-asian="10pt" style:font-size-complex="10pt"/>
    </style:style>
    <style:style style:name="T140_5" style:family="text">
      <style:text-properties fo:font-size="10pt" style:font-size-asian="10pt" style:font-size-complex="10pt"/>
    </style:style>
    <style:style style:name="T140_6" style:family="text">
      <style:text-properties fo:font-size="10pt" style:font-size-asian="10pt" style:font-size-complex="10pt"/>
    </style:style>
    <style:style style:name="T140_7" style:family="text">
      <style:text-properties fo:font-size="10pt" style:font-size-asian="10pt" style:font-size-complex="10pt"/>
    </style:style>
    <style:style style:name="T140_8" style:family="text">
      <style:text-properties fo:font-size="10pt" style:font-size-asian="10pt" style:font-size-complex="10pt"/>
    </style:style>
    <style:style style:name="T140_9" style:family="text">
      <style:text-properties fo:font-size="10pt" style:font-size-asian="10pt" style:font-size-complex="10pt"/>
    </style:style>
    <style:style style:name="T140_10" style:family="text">
      <style:text-properties fo:font-size="10pt" style:font-size-asian="10pt" style:font-size-complex="10pt"/>
    </style:style>
    <style:style style:name="T140_11" style:family="text">
      <style:text-properties fo:font-size="10pt" style:font-size-asian="10pt" style:font-size-complex="10pt"/>
    </style:style>
    <style:style style:name="T140_12" style:family="text">
      <style:text-properties fo:font-size="10pt" style:font-size-asian="10pt" style:font-size-complex="10pt"/>
    </style:style>
    <style:style style:name="T140_13" style:family="text">
      <style:text-properties fo:font-size="10pt" style:font-size-asian="10pt" style:font-size-complex="10pt"/>
    </style:style>
    <style:style style:name="T140_14" style:family="text">
      <style:text-properties fo:font-size="10pt" style:font-size-asian="10pt" style:font-size-complex="10pt"/>
    </style:style>
    <style:style style:name="T140_15" style:family="text">
      <style:text-properties fo:font-size="10pt" style:font-size-asian="10pt" style:font-size-complex="10pt"/>
    </style:style>
    <style:style style:name="P141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0pt" style:font-size-asian="10pt" style:font-size-complex="10pt"/>
    </style:style>
    <style:style style:name="T142_2" style:family="text">
      <style:text-properties fo:font-size="10pt" style:font-size-asian="10pt" style:font-size-complex="10pt"/>
    </style:style>
    <style:style style:name="T142_3" style:family="text">
      <style:text-properties fo:font-size="10pt" style:font-size-asian="10pt" style:font-size-complex="10pt"/>
    </style:style>
    <style:style style:name="T142_4" style:family="text">
      <style:text-properties fo:font-size="10pt" style:font-size-asian="10pt" style:font-size-complex="10pt"/>
    </style:style>
    <style:style style:name="T142_5" style:family="text">
      <style:text-properties fo:font-size="10pt" style:font-size-asian="10pt" style:font-size-complex="10pt"/>
    </style:style>
    <style:style style:name="T142_6" style:family="text">
      <style:text-properties fo:font-size="10pt" style:font-size-asian="10pt" style:font-size-complex="10pt"/>
    </style:style>
    <style:style style:name="P143" style:family="paragraph" style:parent-style-name="Normal">
      <style:text-properties fo:font-style="italic" style:font-style-asian="italic" style:font-style-complex="italic" style:font-name-complex="Arial" style:font-size-complex="11pt" fo:font-weight="bold" style:font-weight-asian="bold"/>
    </style:style>
    <style:style style:name="P144" style:family="paragraph" style:parent-style-name="Normal"/>
    <style:style style:name="T144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4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4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44_4" style:family="text">
      <style:text-properties fo:font-size="11pt" style:font-size-asian="11pt" style:font-name-complex="Arial" style:font-size-complex="11pt"/>
    </style:style>
    <style:style style:name="P145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46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1pt" fo:language="en" fo:language-asian="en" fo:country-asian="GB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P148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 style:font-weight-complex="bold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49_2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49_3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49_4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P150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 style:font-weight-complex="bold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2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3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4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5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6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7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8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9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10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T151_11" style:family="text">
      <style:text-properties fo:font-size="10pt" style:font-size-asian="10pt" style:font-name-complex="Arial" style:font-size-complex="11pt" fo:language-asian="en" fo:country-asian="GB" style:font-weight-complex="bold"/>
    </style:style>
    <style:style style:name="P152" style:family="paragraph" style:parent-style-name="Normal">
      <style:paragraph-properties fo:text-align="justify"/>
      <style:text-properties fo:font-size="10pt" style:font-size-asian="10pt" style:font-name-complex="Arial" style:font-size-complex="11pt" fo:language-asian="en" fo:country-asian="GB" style:font-weight-complex="bold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2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3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4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5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6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7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8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9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10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11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12" style:family="text">
      <style:text-properties fo:font-size="10pt" style:font-size-asian="10pt" style:font-name-complex="Arial" style:font-size-complex="11pt" fo:language="en" fo:language-asian="en" fo:country-asian="GB"/>
    </style:style>
    <style:style style:name="T153_13" style:family="text">
      <style:text-properties fo:font-size="10pt" style:font-size-asian="10pt" style:font-name-complex="Arial" style:font-size-complex="11pt" fo:language="en" fo:language-asian="en" fo:country-asian="GB"/>
    </style:style>
    <style:style style:name="P154" style:family="paragraph" style:parent-style-name="Normal">
      <style:paragraph-properties fo:break-before="page" fo:line-height="108%" fo:margin-bottom="0.282cm"/>
    </style:style>
    <style:style style:name="P15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5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56_1" style:family="text">
      <style:text-properties fo:font-style="normal" style:font-style-asian="normal"/>
    </style:style>
    <style:style style:name="T156_2" style:family="text">
      <style:text-properties fo:font-style="normal" style:font-style-asian="normal"/>
    </style:style>
    <style:style style:name="T156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56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57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087cm"/>
    </style:style>
    <style:style style:name="Column21" style:family="table-column">
      <style:table-column-properties style:column-width="1.653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4.96cm"/>
    </style:style>
    <style:style style:name="Row14" style:family="table-row">
      <style:table-row-properties style:min-row-height="0.863cm"/>
    </style:style>
    <style:style style:name="Cell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612cm"/>
    </style:style>
    <style:style style:name="Cell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6" style:family="table-row">
      <style:table-row-properties style:min-row-height="0.609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8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4" style:family="table-column">
      <style:table-column-properties style:column-width="3.492cm"/>
    </style:style>
    <style:style style:name="Column25" style:family="table-column">
      <style:table-column-properties style:column-width="4.517cm"/>
    </style:style>
    <style:style style:name="Column26" style:family="table-column">
      <style:table-column-properties style:column-width="8.484cm"/>
    </style:style>
    <style:style style:name="Row17" style:family="table-row">
      <style:table-row-properties style:min-row-height="0.482cm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1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4_2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7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19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7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80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1_2" style:family="text">
      <style:text-properties fo:font-size="11pt" style:font-size-asian="11pt" style:font-name-complex="Arial" style:font-size-complex="10pt"/>
    </style:style>
    <style:style style:name="T181_3" style:family="text">
      <style:text-properties fo:font-size="11pt" style:font-size-asian="11pt" style:font-name-complex="Arial" style:font-size-complex="10pt"/>
    </style:style>
    <style:style style:name="T181_4" style:family="text">
      <style:text-properties fo:font-size="11pt" style:font-size-asian="11pt" style:font-name-complex="Arial" style:font-size-complex="10pt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0pt" style:font-size-asian="10pt" style:font-size-complex="10pt"/>
    </style:style>
    <style:style style:name="T183_2" style:family="text">
      <style:text-properties fo:font-size="10pt" style:font-size-asian="10pt" style:font-size-complex="10pt"/>
    </style:style>
    <style:style style:name="T183_3" style:family="text">
      <style:text-properties fo:font-size="10pt" style:font-size-asian="10pt" style:font-size-complex="10pt"/>
    </style:style>
    <style:style style:name="T183_4" style:family="text">
      <style:text-properties fo:font-size="10pt" style:font-size-asian="10pt" style:font-size-complex="10pt"/>
    </style:style>
    <style:style style:name="T183_5" style:family="text">
      <style:text-properties fo:font-size="10pt" style:font-size-asian="10pt" style:font-size-complex="10pt"/>
    </style:style>
    <style:style style:name="T183_6" style:family="text">
      <style:text-properties fo:font-size="10pt" style:font-size-asian="10pt" style:font-size-complex="10pt"/>
    </style:style>
    <style:style style:name="T183_7" style:family="text">
      <style:text-properties fo:font-size="10pt" style:font-size-asian="10pt" style:font-size-complex="10pt"/>
    </style:style>
    <style:style style:name="T183_8" style:family="text">
      <style:text-properties fo:font-size="10pt" style:font-size-asian="10pt" style:font-size-complex="10pt"/>
    </style:style>
    <style:style style:name="T183_9" style:family="text">
      <style:text-properties fo:font-size="10pt" style:font-size-asian="10pt" style:font-size-complex="10pt"/>
    </style:style>
    <style:style style:name="T183_10" style:family="text">
      <style:text-properties fo:font-size="10pt" style:font-size-asian="10pt" style:font-size-complex="10pt"/>
    </style:style>
    <style:style style:name="T183_11" style:family="text">
      <style:text-properties fo:font-size="10pt" style:font-size-asian="10pt" style:font-size-complex="10pt"/>
    </style:style>
    <style:style style:name="P18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0pt" style:font-size-asian="10pt" style:font-size-complex="10pt"/>
    </style:style>
    <style:style style:name="T185_2" style:family="text">
      <style:text-properties fo:font-size="10pt" style:font-size-asian="10pt" style:font-size-complex="10pt"/>
    </style:style>
    <style:style style:name="T185_3" style:family="text">
      <style:text-properties fo:font-size="10pt" style:font-size-asian="10pt" style:font-size-complex="10pt"/>
    </style:style>
    <style:style style:name="P186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ize="10pt" style:font-size-asian="10pt" style:font-size-complex="10pt"/>
    </style:style>
    <style:style style:name="T187_2" style:family="text">
      <style:text-properties fo:font-size="10pt" style:font-size-asian="10pt" style:font-size-complex="10pt"/>
    </style:style>
    <style:style style:name="T187_3" style:family="text">
      <style:text-properties fo:font-size="10pt" style:font-size-asian="10pt" style:font-size-complex="10pt"/>
    </style:style>
    <style:style style:name="P188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88_1" style:family="text">
      <style:text-properties fo:font-size="10pt" style:font-size-asian="10pt" fo:font-weight="bold" style:font-weight-asian="bold" style:font-weight-complex="bold"/>
    </style:style>
    <style:style style:name="T188_2" style:family="text">
      <style:text-properties fo:font-size="10pt" style:font-size-asian="10pt"/>
    </style:style>
    <style:style style:name="P189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89_1" style:family="text">
      <style:text-properties fo:font-size="10pt" style:font-size-asian="10pt" fo:font-weight="bold" style:font-weight-asian="bold" style:font-weight-complex="bold"/>
    </style:style>
    <style:style style:name="T189_2" style:family="text">
      <style:text-properties fo:font-size="10pt" style:font-size-asian="10pt"/>
    </style:style>
    <style:style style:name="P190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90_1" style:family="text">
      <style:text-properties fo:font-size="10pt" style:font-size-asian="10pt" fo:font-weight="bold" style:font-weight-asian="bold" style:font-weight-complex="bold"/>
    </style:style>
    <style:style style:name="T190_2" style:family="text">
      <style:text-properties fo:font-size="10pt" style:font-size-asian="10pt"/>
    </style:style>
    <style:style style:name="T190_3" style:family="text">
      <style:text-properties fo:font-size="10pt" style:font-size-asian="10pt"/>
    </style:style>
    <style:style style:name="T190_4" style:family="text">
      <style:text-properties fo:font-size="10pt" style:font-size-asian="10pt"/>
    </style:style>
    <style:style style:name="P191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91_1" style:family="text">
      <style:text-properties fo:font-size="10pt" style:font-size-asian="10pt" fo:font-weight="bold" style:font-weight-asian="bold" style:font-weight-complex="bold"/>
    </style:style>
    <style:style style:name="T191_2" style:family="text">
      <style:text-properties fo:font-size="10pt" style:font-size-asian="10pt"/>
    </style:style>
    <style:style style:name="P192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92_1" style:family="text">
      <style:text-properties fo:font-size="10pt" style:font-size-asian="10pt" fo:font-weight="bold" style:font-weight-asian="bold" style:font-weight-complex="bold"/>
    </style:style>
    <style:style style:name="T192_2" style:family="text">
      <style:text-properties fo:font-size="10pt" style:font-size-asian="10pt"/>
    </style:style>
    <style:style style:name="T192_3" style:family="text">
      <style:text-properties fo:font-size="10pt" style:font-size-asian="10pt"/>
    </style:style>
    <style:style style:name="T192_4" style:family="text">
      <style:text-properties fo:font-size="10pt" style:font-size-asian="10pt"/>
    </style:style>
    <style:style style:name="P193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0pt" style:font-size-asian="10pt" style:font-size-complex="10pt"/>
    </style:style>
    <style:style style:name="T194_2" style:family="text">
      <style:text-properties fo:font-size="10pt" style:font-size-asian="10pt" style:font-size-complex="10pt"/>
    </style:style>
    <style:style style:name="T194_3" style:family="text">
      <style:text-properties fo:font-size="10pt" style:font-size-asian="10pt" style:font-size-complex="10pt"/>
    </style:style>
    <style:style style:name="P195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95_1" style:family="text">
      <style:text-properties fo:font-size="10pt" style:font-size-asian="10pt" fo:font-weight="bold" style:font-weight-asian="bold" style:font-weight-complex="bold"/>
    </style:style>
    <style:style style:name="T195_2" style:family="text">
      <style:text-properties fo:font-size="10pt" style:font-size-asian="10pt"/>
    </style:style>
    <style:style style:name="P196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96_1" style:family="text">
      <style:text-properties fo:font-size="10pt" style:font-size-asian="10pt" fo:font-weight="bold" style:font-weight-asian="bold" style:font-weight-complex="bold"/>
    </style:style>
    <style:style style:name="T196_2" style:family="text">
      <style:text-properties fo:font-size="10pt" style:font-size-asian="10pt"/>
    </style:style>
    <style:style style:name="P197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97_1" style:family="text">
      <style:text-properties fo:font-size="10pt" style:font-size-asian="10pt" fo:font-weight="bold" style:font-weight-asian="bold" style:font-weight-complex="bold"/>
    </style:style>
    <style:style style:name="T197_2" style:family="text">
      <style:text-properties fo:font-size="10pt" style:font-size-asian="10pt"/>
    </style:style>
    <style:style style:name="P198" style:family="paragraph" style:parent-style-name="List_20_Paragraph">
      <style:paragraph-properties fo:text-align="justify" fo:margin-bottom="0cm"/>
      <style:text-properties fo:font-size="10pt" style:font-size-asian="10pt"/>
    </style:style>
    <style:style style:name="T198_1" style:family="text">
      <style:text-properties fo:font-size="10pt" style:font-size-asian="10pt" fo:font-weight="bold" style:font-weight-asian="bold" style:font-weight-complex="bold"/>
    </style:style>
    <style:style style:name="T198_2" style:family="text">
      <style:text-properties fo:font-size="10pt" style:font-size-asian="10pt"/>
    </style:style>
    <style:style style:name="P199" style:family="paragraph" style:parent-style-name="Normal">
      <style:paragraph-properties fo:text-align="justify"/>
      <style:text-properties fo:font-size="10pt" style:font-name-asian="Calibri" style:font-size-asian="10pt" style:font-size-complex="10pt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0pt" style:font-name-asian="Calibri" style:font-size-asian="10pt" style:font-size-complex="10pt"/>
    </style:style>
    <style:style style:name="T200_2" style:family="text">
      <style:text-properties fo:font-size="10pt" style:font-name-asian="Calibri" style:font-size-asian="10pt" style:font-size-complex="10pt"/>
    </style:style>
    <style:style style:name="T200_3" style:family="text">
      <style:text-properties fo:font-size="10pt" style:font-name-asian="Calibri" style:font-size-asian="10pt" style:font-size-complex="10pt"/>
    </style:style>
    <style:style style:name="T200_4" style:family="text">
      <style:text-properties fo:font-size="10pt" style:font-name-asian="Calibri" style:font-size-asian="10pt" style:font-size-complex="10pt"/>
    </style:style>
    <style:style style:name="T200_5" style:family="text">
      <style:text-properties fo:font-size="10pt" style:font-name-asian="Calibri" style:font-size-asian="10pt" style:font-size-complex="10pt"/>
    </style:style>
    <style:style style:name="T200_6" style:family="text">
      <style:text-properties fo:font-size="10pt" style:font-name-asian="Calibri" style:font-size-asian="10pt" style:font-size-complex="10pt"/>
    </style:style>
    <style:style style:name="T200_7" style:family="text">
      <style:text-properties fo:font-size="10pt" style:font-name-asian="Calibri" style:font-size-asian="10pt" style:font-size-complex="10pt"/>
    </style:style>
    <style:style style:name="T200_8" style:family="text">
      <style:text-properties fo:font-size="10pt" style:font-name-asian="Calibri" style:font-size-asian="10pt" style:font-size-complex="10pt"/>
    </style:style>
    <style:style style:name="T200_9" style:family="text">
      <style:text-properties fo:font-size="10pt" style:font-name-asian="Calibri" style:font-size-asian="10pt" style:font-size-complex="10pt"/>
    </style:style>
    <style:style style:name="T200_10" style:family="text">
      <style:text-properties fo:font-size="10pt" style:font-name-asian="Calibri" style:font-size-asian="10pt" style:font-size-complex="10pt"/>
    </style:style>
    <style:style style:name="T200_11" style:family="text">
      <style:text-properties fo:font-size="10pt" style:font-name-asian="Calibri" style:font-size-asian="10pt" style:font-size-complex="10pt"/>
    </style:style>
    <style:style style:name="T200_12" style:family="text">
      <style:text-properties fo:font-size="10pt" style:font-name-asian="Calibri" style:font-size-asian="10pt" style:font-size-complex="10pt"/>
    </style:style>
    <style:style style:name="T200_13" style:family="text">
      <style:text-properties fo:font-size="10pt" style:font-name-asian="Calibri" style:font-size-asian="10pt" style:font-size-complex="10pt"/>
    </style:style>
    <style:style style:name="T200_14" style:family="text">
      <style:text-properties fo:font-size="10pt" style:font-name-asian="Calibri" style:font-size-asian="10pt" style:font-size-complex="10pt"/>
    </style:style>
    <style:style style:name="T200_15" style:family="text">
      <style:text-properties fo:font-size="10pt" style:font-name-asian="Calibri" style:font-size-asian="10pt" style:font-size-complex="10pt"/>
    </style:style>
    <style:style style:name="T200_16" style:family="text">
      <style:text-properties fo:font-size="10pt" style:font-name-asian="Calibri" style:font-size-asian="10pt" style:font-size-complex="10pt"/>
    </style:style>
    <style:style style:name="P201" style:family="paragraph" style:parent-style-name="Normal">
      <style:paragraph-properties fo:text-align="justify"/>
      <style:text-properties fo:font-size="10pt" style:font-name-asian="Calibri" style:font-size-asian="10pt" style:font-size-complex="10pt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0pt" style:font-name-asian="Calibri" style:font-size-asian="10pt" style:font-size-complex="10pt"/>
    </style:style>
    <style:style style:name="T202_2" style:family="text">
      <style:text-properties fo:font-size="10pt" style:font-name-asian="Calibri" style:font-size-asian="10pt" style:font-size-complex="10pt"/>
    </style:style>
    <style:style style:name="T202_3" style:family="text">
      <style:text-properties fo:font-size="10pt" style:font-name-asian="Calibri" style:font-size-asian="10pt" style:font-size-complex="10pt"/>
    </style:style>
    <style:style style:name="T202_4" style:family="text">
      <style:text-properties fo:font-size="10pt" style:font-name-asian="Calibri" style:font-size-asian="10pt" style:font-size-complex="10pt"/>
    </style:style>
    <style:style style:name="T202_5" style:family="text">
      <style:text-properties fo:font-size="10pt" style:font-name-asian="Calibri" style:font-size-asian="10pt" style:font-size-complex="10pt"/>
    </style:style>
    <style:style style:name="T202_6" style:family="text">
      <style:text-properties fo:font-size="10pt" style:font-name-asian="Calibri" style:font-size-asian="10pt" style:font-size-complex="10pt"/>
    </style:style>
    <style:style style:name="T202_7" style:family="text">
      <style:text-properties fo:font-size="10pt" style:font-name-asian="Calibri" style:font-size-asian="10pt" style:font-size-complex="10pt"/>
    </style:style>
    <style:style style:name="T202_8" style:family="text">
      <style:text-properties fo:font-size="10pt" style:font-name-asian="Calibri" style:font-size-asian="10pt" style:font-size-complex="10pt"/>
    </style:style>
    <style:style style:name="T202_9" style:family="text">
      <style:text-properties fo:font-size="10pt" style:font-name-asian="Calibri" style:font-size-asian="10pt" style:font-size-complex="10pt"/>
    </style:style>
    <style:style style:name="P203" style:family="paragraph" style:parent-style-name="Normal">
      <style:paragraph-properties fo:text-align="justify"/>
      <style:text-properties style:font-name-complex="Arial" style:font-weight-complex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size-complex="11pt" fo:font-weight="bold" style:font-weight-asian="bold"/>
    </style:style>
    <style:style style:name="T204_2" style:family="text">
      <style:text-properties fo:font-size="11pt" style:font-size-asian="11pt" style:font-size-complex="11pt" fo:font-weight="bold" style:font-weight-asian="bold"/>
    </style:style>
    <style:style style:name="T204_3" style:family="text">
      <style:text-properties fo:font-size="11pt" style:font-size-asian="11pt" style:font-size-complex="11pt" fo:font-weight="bold" style:font-weight-asian="bold"/>
    </style:style>
    <style:style style:name="T204_4" style:family="text">
      <style:text-properties fo:font-size="11pt" style:font-size-asian="11pt" style:font-size-complex="11pt" fo:font-weight="bold" style:font-weight-asian="bold"/>
    </style:style>
    <style:style style:name="T204_5" style:family="text">
      <style:text-properties fo:font-size="11pt" style:font-size-asian="11pt" style:font-size-complex="11pt" fo:font-weight="bold" style:font-weight-asian="bold"/>
    </style:style>
    <style:style style:name="T204_6" style:family="text">
      <style:text-properties fo:font-size="11pt" style:font-size-asian="11pt" style:font-size-complex="11pt" fo:font-weight="bold" style:font-weight-asian="bold"/>
    </style:style>
    <style:style style:name="T204_7" style:family="text">
      <style:text-properties fo:font-size="11pt" style:font-size-asian="11pt" style:font-name-complex="Arial" style:font-size-complex="10pt"/>
    </style:style>
    <style:style style:name="T204_8" style:family="text">
      <style:text-properties fo:font-size="11pt" style:font-size-asian="11pt" style:font-name-complex="Arial" style:font-size-complex="10pt"/>
    </style:style>
    <style:style style:name="T204_9" style:family="text">
      <style:text-properties fo:font-size="11pt" style:font-size-asian="11pt" style:font-name-complex="Arial" style:font-size-complex="10pt"/>
    </style:style>
    <style:style style:name="P205" style:family="paragraph" style:parent-style-name="Normal">
      <style:text-properties fo:font-size="10pt" style:font-size-asian="10pt" style:font-name-complex="Arial" style:font-size-complex="10pt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0pt" style:font-size-asian="10pt" style:font-name-complex="Arial" style:font-size-complex="10pt"/>
    </style:style>
    <style:style style:name="T206_2" style:family="text">
      <style:text-properties fo:font-size="10pt" style:font-size-asian="10pt" style:font-name-complex="Arial" style:font-size-complex="10pt"/>
    </style:style>
    <style:style style:name="T206_3" style:family="text">
      <style:text-properties fo:font-size="10pt" style:font-size-asian="10pt" style:font-name-complex="Arial" style:font-size-complex="10pt"/>
    </style:style>
    <style:style style:name="T206_4" style:family="text">
      <style:text-properties fo:font-size="10pt" style:font-size-asian="10pt" style:font-name-complex="Arial" style:font-size-complex="10pt"/>
    </style:style>
    <style:style style:name="T206_5" style:family="text">
      <style:text-properties fo:font-size="10pt" style:font-size-asian="10pt" style:font-name-complex="Arial" style:font-size-complex="10pt"/>
    </style:style>
    <style:style style:name="T206_6" style:family="text">
      <style:text-properties fo:font-size="10pt" style:font-size-asian="10pt" style:font-name-complex="Arial" style:font-size-complex="10pt"/>
    </style:style>
    <style:style style:name="T206_7" style:family="text">
      <style:text-properties fo:font-size="10pt" style:font-size-asian="10pt" style:font-name-complex="Arial" style:font-size-complex="10pt"/>
    </style:style>
    <style:style style:name="P207" style:family="paragraph" style:parent-style-name="Normal">
      <style:text-properties fo:font-size="10pt" style:font-size-asian="10pt" style:font-name-complex="Arial" style:font-size-complex="10pt"/>
    </style:style>
    <style:style style:name="P208" style:family="paragraph" style:parent-style-name="Normal">
      <style:paragraph-properties fo:text-align="justify"/>
    </style:style>
    <style:style style:name="T2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8_2" style:family="text">
      <style:text-properties fo:font-size="11pt" style:font-size-asian="11pt" style:font-name-complex="Arial" style:font-size-complex="10pt"/>
    </style:style>
    <style:style style:name="T208_3" style:family="text">
      <style:text-properties fo:font-size="11pt" style:font-size-asian="11pt" style:font-name-complex="Arial" style:font-size-complex="10pt"/>
    </style:style>
    <style:style style:name="T208_4" style:family="text">
      <style:text-properties fo:font-size="11pt" style:font-size-asian="11pt" style:font-name-complex="Arial" style:font-size-complex="10pt"/>
    </style:style>
    <style:style style:name="P209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/>
    <style:style style:name="T210_1" style:family="text">
      <style:text-properties fo:font-size="10pt" style:font-size-asian="10pt" style:font-size-complex="11pt" style:text-underline-style="solid" style:text-underline-color="font-color"/>
    </style:style>
    <style:style style:name="T210_2" style:family="text" style:parent-style-name="Normal">
      <style:text-properties fo:font-size="10pt" style:font-size-asian="10pt" style:font-size-complex="11pt" style:text-underline-style="solid" style:text-underline-color="font-color"/>
    </style:style>
    <style:style style:name="P211" style:family="paragraph" style:parent-style-name="Footnote_20_text"/>
    <style:style style:name="T211_1" style:family="text"/>
    <style:style style:name="T211_2" style:family="text">
      <style:text-properties fo:font-size="10pt" style:font-size-asian="10pt" style:font-size-complex="11pt" style:text-underline-style="solid" style:text-underline-color="font-color"/>
    </style:style>
    <style:style style:name="P212" style:family="paragraph" style:parent-style-name="Normal">
      <style:text-properties fo:font-size="10pt" style:font-size-asian="10pt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0pt" style:font-size-asian="10pt" style:font-size-complex="11pt"/>
    </style:style>
    <style:style style:name="T213_2" style:family="text">
      <style:text-properties fo:font-size="10pt" style:font-size-asian="10pt" style:font-size-complex="11pt" fo:font-weight="bold" style:font-weight-asian="bold" style:font-weight-complex="bold"/>
    </style:style>
    <style:style style:name="T213_3" style:family="text">
      <style:text-properties fo:font-size="10pt" style:font-size-asian="10pt" style:font-size-complex="11pt" fo:font-weight="bold" style:font-weight-asian="bold" style:font-weight-complex="bold"/>
    </style:style>
    <style:style style:name="T213_4" style:family="text">
      <style:text-properties fo:font-size="10pt" style:font-size-asian="10pt" style:font-size-complex="11pt"/>
    </style:style>
    <style:style style:name="T213_5" style:family="text">
      <style:text-properties fo:font-size="10pt" style:font-size-asian="10pt" style:font-size-complex="11pt"/>
    </style:style>
    <style:style style:name="T213_6" style:family="text">
      <style:text-properties fo:font-size="10pt" style:font-size-asian="10pt" style:font-size-complex="11pt"/>
    </style:style>
    <style:style style:name="T213_7" style:family="text">
      <style:text-properties fo:font-size="10pt" style:font-size-asian="10pt" style:font-size-complex="11pt" fo:font-weight="bold" style:font-weight-asian="bold" style:font-weight-complex="bold"/>
    </style:style>
    <style:style style:name="T213_8" style:family="text">
      <style:text-properties fo:font-size="10pt" style:font-size-asian="10pt" style:font-size-complex="11pt" fo:font-weight="bold" style:font-weight-asian="bold" style:font-weight-complex="bold"/>
    </style:style>
    <style:style style:name="P214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fo:font-size="10pt" style:font-size-asian="10pt" style:font-size-complex="11pt"/>
    </style:style>
    <style:style style:name="T215_2" style:family="text">
      <style:text-properties fo:font-size="10pt" style:font-size-asian="10pt" style:font-size-complex="11pt" fo:font-weight="bold" style:font-weight-asian="bold" style:font-weight-complex="bold"/>
    </style:style>
    <style:style style:name="T215_3" style:family="text">
      <style:text-properties fo:font-size="10pt" style:font-size-asian="10pt" style:font-size-complex="11pt" fo:font-weight="bold" style:font-weight-asian="bold" style:font-weight-complex="bold"/>
    </style:style>
    <style:style style:name="T215_4" style:family="text">
      <style:text-properties fo:font-size="10pt" style:font-size-asian="10pt" style:font-size-complex="11pt" fo:font-weight="bold" style:font-weight-asian="bold" style:font-weight-complex="bold"/>
    </style:style>
    <style:style style:name="T215_5" style:family="text">
      <style:text-properties fo:font-size="10pt" style:font-size-asian="10pt" style:font-size-complex="11pt" fo:font-weight="bold" style:font-weight-asian="bold" style:font-weight-complex="bold"/>
    </style:style>
    <style:style style:name="T215_6" style:family="text">
      <style:text-properties fo:font-size="10pt" style:font-size-asian="10pt" style:font-size-complex="11pt"/>
    </style:style>
    <style:style style:name="T215_7" style:family="text">
      <style:text-properties fo:font-size="10pt" style:font-size-asian="10pt" style:font-size-complex="11pt"/>
    </style:style>
    <style:style style:name="T215_8" style:family="text">
      <style:text-properties fo:font-size="10pt" style:font-size-asian="10pt" style:font-size-complex="11pt"/>
    </style:style>
    <style:style style:name="T215_9" style:family="text">
      <style:text-properties fo:font-size="10pt" style:font-size-asian="10pt" style:font-size-complex="11pt"/>
    </style:style>
    <style:style style:name="T215_10" style:family="text">
      <style:text-properties fo:font-size="10pt" style:font-size-asian="10pt" style:font-size-complex="11pt"/>
    </style:style>
    <style:style style:name="T215_11" style:family="text">
      <style:text-properties fo:font-size="10pt" style:font-size-asian="10pt" style:font-size-complex="11pt"/>
    </style:style>
    <style:style style:name="T215_12" style:family="text">
      <style:text-properties fo:font-size="10pt" style:font-size-asian="10pt" style:font-size-complex="11pt"/>
    </style:style>
    <style:style style:name="T215_13" style:family="text">
      <style:text-properties fo:font-size="10pt" style:font-size-asian="10pt" style:font-size-complex="11pt"/>
    </style:style>
    <style:style style:name="T215_14" style:family="text">
      <style:text-properties fo:font-size="10pt" style:font-size-asian="10pt" style:font-size-complex="11pt"/>
    </style:style>
    <style:style style:name="T215_15" style:family="text">
      <style:text-properties fo:font-size="10pt" style:font-size-asian="10pt" style:font-size-complex="11pt"/>
    </style:style>
    <style:style style:name="T215_16" style:family="text">
      <style:text-properties fo:font-size="10pt" style:font-size-asian="10pt" style:font-size-complex="11pt"/>
    </style:style>
    <style:style style:name="T215_17" style:family="text">
      <style:text-properties fo:font-size="10pt" style:font-size-asian="10pt" style:font-size-complex="11pt"/>
    </style:style>
    <style:style style:name="T215_18" style:family="text">
      <style:text-properties fo:font-size="10pt" style:font-size-asian="10pt" style:font-size-complex="11pt"/>
    </style:style>
    <style:style style:name="T215_19" style:family="text">
      <style:text-properties fo:font-size="10pt" style:font-size-asian="10pt" style:font-size-complex="11pt"/>
    </style:style>
    <style:style style:name="T215_20" style:family="text">
      <style:text-properties fo:font-size="10pt" style:font-size-asian="10pt" style:font-size-complex="11pt"/>
    </style:style>
    <style:style style:name="T215_21" style:family="text">
      <style:text-properties fo:font-size="10pt" style:font-size-asian="10pt" style:font-size-complex="11pt"/>
    </style:style>
    <style:style style:name="T215_22" style:family="text">
      <style:text-properties fo:font-size="10pt" style:font-size-asian="10pt" style:font-size-complex="11pt"/>
    </style:style>
    <style:style style:name="T215_23" style:family="text">
      <style:text-properties fo:font-size="10pt" style:font-size-asian="10pt" style:font-size-complex="11pt"/>
    </style:style>
    <style:style style:name="T215_24" style:family="text">
      <style:text-properties fo:font-size="10pt" style:font-size-asian="10pt" style:font-size-complex="11pt"/>
    </style:style>
    <style:style style:name="P216" style:family="paragraph" style:parent-style-name="Normal">
      <style:text-properties style:font-name="Segoe UI Symbol" fo:font-size="10pt" style:font-size-asian="10pt" style:font-name-complex="Segoe UI Symbol" style:font-size-complex="11pt" fo:font-weight="bold" style:font-weight-asian="bold" style:font-weight-complex="bold"/>
    </style:style>
    <style:style style:name="P217" style:family="paragraph" style:parent-style-name="Normal"/>
    <style:style style:name="T217_1" style:family="text">
      <style:text-properties style:font-name="Segoe UI Symbol" fo:font-size="10pt" style:font-size-asian="10pt" style:font-name-complex="Segoe UI Symbol" style:font-size-complex="11pt" fo:font-weight="bold" style:font-weight-asian="bold" style:font-weight-complex="bold"/>
    </style:style>
    <style:style style:name="T217_2" style:family="text">
      <style:text-properties fo:font-size="10pt" style:font-size-asian="10pt" style:font-size-complex="11pt" fo:font-weight="bold" style:font-weight-asian="bold" style:font-weight-complex="bold"/>
    </style:style>
    <style:style style:name="T217_3" style:family="text">
      <style:text-properties fo:font-size="10pt" style:font-size-asian="10pt" style:font-size-complex="11pt" fo:font-weight="bold" style:font-weight-asian="bold" style:font-weight-complex="bold"/>
    </style:style>
    <style:style style:name="T217_4" style:family="text">
      <style:text-properties fo:font-size="10pt" style:font-size-asian="10pt" style:font-size-complex="11pt" fo:font-weight="bold" style:font-weight-asian="bold" style:font-weight-complex="bold"/>
    </style:style>
    <style:style style:name="T217_5" style:family="text">
      <style:text-properties fo:font-size="10pt" style:font-size-asian="10pt" style:font-size-complex="11pt" fo:font-weight="bold" style:font-weight-asian="bold" style:font-weight-complex="bold"/>
    </style:style>
    <style:style style:name="P218" style:family="paragraph" style:parent-style-name="Normal"/>
    <style:style style:name="T218_1" style:family="text">
      <style:text-properties fo:font-size="10pt" style:font-size-asian="10pt" style:font-size-complex="11pt" fo:font-weight="bold" style:font-weight-asian="bold" style:font-weight-complex="bold"/>
    </style:style>
    <style:style style:name="T218_2" style:family="text">
      <style:text-properties fo:font-size="10pt" style:font-size-asian="10pt" style:font-size-complex="11pt" fo:font-weight="bold" style:font-weight-asian="bold" style:font-weight-complex="bold"/>
    </style:style>
    <style:style style:name="T218_3" style:family="text">
      <style:text-properties fo:font-size="10pt" style:font-size-asian="10pt" style:font-size-complex="11pt" fo:font-weight="bold" style:font-weight-asian="bold" style:font-weight-complex="bold"/>
    </style:style>
    <style:style style:name="T218_4" style:family="text">
      <style:text-properties fo:font-size="10pt" style:font-size-asian="10pt" style:font-size-complex="11pt"/>
    </style:style>
    <style:style style:name="T218_5" style:family="text">
      <style:text-properties fo:font-size="10pt" style:font-size-asian="10pt" style:font-size-complex="11pt"/>
    </style:style>
    <style:style style:name="T218_6" style:family="text">
      <style:text-properties fo:font-size="10pt" style:font-size-asian="10pt" style:font-size-complex="11pt"/>
    </style:style>
    <style:style style:name="T218_7" style:family="text">
      <style:text-properties fo:font-size="10pt" style:font-size-asian="10pt" style:font-size-complex="11pt"/>
    </style:style>
    <style:style style:name="P219" style:family="paragraph" style:parent-style-name="Normal">
      <style:paragraph-properties fo:text-align="justify"/>
      <style:text-properties fo:font-size="10pt" style:font-size-asian="10pt" style:font-size-complex="11pt" fo:font-weight="bold" style:font-weight-asian="bold" style:font-weight-complex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size-asian="10pt" style:font-size-complex="11pt" fo:font-weight="bold" style:font-weight-asian="bold" style:font-weight-complex="bold"/>
    </style:style>
    <style:style style:name="T220_2" style:family="text">
      <style:text-properties fo:font-size="10pt" style:font-size-asian="10pt" style:font-size-complex="11pt" fo:font-weight="bold" style:font-weight-asian="bold" style:font-weight-complex="bold"/>
    </style:style>
    <style:style style:name="T220_3" style:family="text">
      <style:text-properties fo:font-size="10pt" style:font-size-asian="10pt" style:font-size-complex="11pt" fo:font-weight="bold" style:font-weight-asian="bold" style:font-weight-complex="bold"/>
    </style:style>
    <style:style style:name="T220_4" style:family="text">
      <style:text-properties fo:font-size="10pt" style:font-size-asian="10pt" style:font-name-complex="Arial" style:font-size-complex="11pt" fo:font-weight="bold" style:font-weight-asian="bold" style:font-weight-complex="bold"/>
    </style:style>
    <style:style style:name="T220_5" style:family="text">
      <style:text-properties fo:font-size="10pt" style:font-size-asian="10pt" style:font-size-complex="11pt" fo:font-weight="bold" style:font-weight-asian="bold" style:font-weight-complex="bold"/>
    </style:style>
    <style:style style:name="T220_6" style:family="text">
      <style:text-properties fo:font-size="10pt" style:font-size-asian="10pt" style:font-size-complex="11pt" fo:font-weight="bold" style:font-weight-asian="bold" style:font-weight-complex="bold"/>
    </style:style>
    <style:style style:name="T220_7" style:family="text">
      <style:text-properties fo:font-size="10pt" style:font-size-asian="10pt" style:font-size-complex="11pt" fo:font-weight="bold" style:font-weight-asian="bold" style:font-weight-complex="bold"/>
    </style:style>
    <style:style style:name="T220_8" style:family="text">
      <style:text-properties fo:font-size="10pt" style:font-size-asian="10pt" style:font-size-complex="11pt" fo:font-weight="bold" style:font-weight-asian="bold" style:font-weight-complex="bold"/>
    </style:style>
    <style:style style:name="T220_9" style:family="text">
      <style:text-properties fo:font-size="10pt" style:font-size-asian="10pt" style:font-size-complex="11pt"/>
    </style:style>
    <style:style style:name="T220_10" style:family="text">
      <style:text-properties fo:font-size="10pt" style:font-size-asian="10pt" style:font-size-complex="11pt"/>
    </style:style>
    <style:style style:name="T220_11" style:family="text">
      <style:text-properties fo:font-size="10pt" style:font-size-asian="10pt" style:font-name-complex="Arial" style:font-size-complex="11pt"/>
    </style:style>
    <style:style style:name="T220_12" style:family="text">
      <style:text-properties fo:font-size="10pt" style:font-size-asian="10pt" style:font-size-complex="11pt"/>
    </style:style>
    <style:style style:name="T220_13" style:family="text">
      <style:text-properties fo:font-size="10pt" style:font-size-asian="10pt" style:font-size-complex="11pt"/>
    </style:style>
    <style:style style:name="T220_14" style:family="text">
      <style:text-properties fo:font-size="10pt" style:font-size-asian="10pt" style:font-size-complex="11pt"/>
    </style:style>
    <style:style style:name="T220_15" style:family="text">
      <style:text-properties fo:font-size="10pt" style:font-size-asian="10pt" style:font-size-complex="11pt"/>
    </style:style>
    <style:style style:name="T220_16" style:family="text">
      <style:text-properties fo:font-size="10pt" style:font-size-asian="10pt" style:font-size-complex="11pt"/>
    </style:style>
    <style:style style:name="T220_17" style:family="text">
      <style:text-properties fo:font-size="10pt" style:font-size-asian="10pt" style:font-size-complex="11pt"/>
    </style:style>
    <style:style style:name="T220_18" style:family="text">
      <style:text-properties fo:font-size="10pt" style:font-size-asian="10pt" style:font-size-complex="11pt"/>
    </style:style>
    <style:style style:name="T220_19" style:family="text">
      <style:text-properties fo:font-size="10pt" style:font-size-asian="10pt" style:font-size-complex="11pt"/>
    </style:style>
    <style:style style:name="T220_20" style:family="text">
      <style:text-properties fo:font-size="10pt" style:font-size-asian="10pt" style:font-size-complex="11pt"/>
    </style:style>
    <style:style style:name="T220_21" style:family="text">
      <style:text-properties fo:font-size="10pt" style:font-size-asian="10pt" style:font-size-complex="11pt"/>
    </style:style>
    <style:style style:name="T220_22" style:family="text">
      <style:text-properties fo:font-size="10pt" style:font-size-asian="10pt" style:font-size-complex="11pt"/>
    </style:style>
    <style:style style:name="T220_23" style:family="text">
      <style:text-properties fo:font-size="10pt" style:font-size-asian="10pt" style:font-size-complex="11pt"/>
    </style:style>
    <style:style style:name="T220_24" style:family="text">
      <style:text-properties fo:font-size="10pt" style:font-size-asian="10pt" style:font-size-complex="11pt"/>
    </style:style>
    <style:style style:name="T220_25" style:family="text">
      <style:text-properties fo:font-size="10pt" style:font-size-asian="10pt" style:font-size-complex="11pt"/>
    </style:style>
    <style:style style:name="T220_26" style:family="text">
      <style:text-properties fo:font-size="10pt" style:font-size-asian="10pt" style:font-size-complex="11pt"/>
    </style:style>
    <style:style style:name="T220_27" style:family="text">
      <style:text-properties fo:font-size="10pt" style:font-size-asian="10pt" style:font-size-complex="11pt"/>
    </style:style>
    <style:style style:name="T220_28" style:family="text">
      <style:text-properties fo:font-size="10pt" style:font-size-asian="10pt" style:font-size-complex="11pt"/>
    </style:style>
    <style:style style:name="T220_29" style:family="text">
      <style:text-properties fo:font-size="10pt" style:font-size-asian="10pt" style:font-size-complex="11pt"/>
    </style:style>
    <style:style style:name="T220_30" style:family="text">
      <style:text-properties fo:font-size="10pt" style:font-size-asian="10pt" style:font-size-complex="11pt"/>
    </style:style>
    <style:style style:name="T220_31" style:family="text">
      <style:text-properties fo:font-size="10pt" style:font-size-asian="10pt" style:font-size-complex="11pt"/>
    </style:style>
    <style:style style:name="T220_32" style:family="text">
      <style:text-properties fo:font-size="10pt" style:font-size-asian="10pt" style:font-size-complex="11pt"/>
    </style:style>
    <style:style style:name="T220_33" style:family="text">
      <style:text-properties fo:font-size="10pt" style:font-size-asian="10pt" style:font-size-complex="11pt"/>
    </style:style>
    <style:style style:name="P221" style:family="paragraph" style:parent-style-name="Normal">
      <style:text-properties fo:font-size="10pt" style:font-size-asian="10pt" style:font-size-complex="11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0pt" style:font-size-asian="10pt" style:font-size-complex="11pt"/>
    </style:style>
    <style:style style:name="T222_2" style:family="text">
      <style:text-properties fo:font-size="10pt" style:font-size-asian="10pt" style:font-size-complex="11pt" fo:font-weight="bold" style:font-weight-asian="bold" style:font-weight-complex="bold"/>
    </style:style>
    <style:style style:name="T222_3" style:family="text">
      <style:text-properties fo:font-size="10pt" style:font-size-asian="10pt" style:font-size-complex="11pt" fo:font-weight="bold" style:font-weight-asian="bold" style:font-weight-complex="bold"/>
    </style:style>
    <style:style style:name="T222_4" style:family="text">
      <style:text-properties fo:font-size="10pt" style:font-size-asian="10pt" style:font-size-complex="11pt" fo:font-weight="bold" style:font-weight-asian="bold" style:font-weight-complex="bold"/>
    </style:style>
    <style:style style:name="T222_5" style:family="text">
      <style:text-properties fo:font-size="10pt" style:font-size-asian="10pt" style:font-size-complex="11pt" fo:font-weight="bold" style:font-weight-asian="bold" style:font-weight-complex="bold"/>
    </style:style>
    <style:style style:name="T222_6" style:family="text">
      <style:text-properties fo:font-size="10pt" style:font-size-asian="10pt" style:font-size-complex="11pt" fo:font-weight="bold" style:font-weight-asian="bold" style:font-weight-complex="bold"/>
    </style:style>
    <style:style style:name="T222_7" style:family="text">
      <style:text-properties fo:font-size="10pt" style:font-size-asian="10pt" style:font-size-complex="11pt" fo:font-weight="bold" style:font-weight-asian="bold" style:font-weight-complex="bold"/>
    </style:style>
    <style:style style:name="T222_8" style:family="text">
      <style:text-properties fo:font-size="10pt" style:font-size-asian="10pt" style:font-size-complex="11pt" fo:font-weight="bold" style:font-weight-asian="bold" style:font-weight-complex="bold"/>
    </style:style>
    <style:style style:name="T222_9" style:family="text">
      <style:text-properties fo:font-size="10pt" style:font-size-asian="10pt" style:font-size-complex="11pt" fo:font-weight="bold" style:font-weight-asian="bold" style:font-weight-complex="bold"/>
    </style:style>
    <style:style style:name="T222_10" style:family="text">
      <style:text-properties fo:font-size="10pt" style:font-size-asian="10pt" style:font-size-complex="11pt" fo:font-weight="bold" style:font-weight-asian="bold" style:font-weight-complex="bold"/>
    </style:style>
    <style:style style:name="T222_11" style:family="text">
      <style:text-properties fo:font-size="10pt" style:font-size-asian="10pt" style:font-size-complex="11pt"/>
    </style:style>
    <style:style style:name="T222_12" style:family="text">
      <style:text-properties fo:font-size="10pt" style:font-size-asian="10pt" style:font-size-complex="11pt"/>
    </style:style>
    <style:style style:name="T222_13" style:family="text">
      <style:text-properties fo:font-size="10pt" style:font-size-asian="10pt" style:font-size-complex="11pt"/>
    </style:style>
    <style:style style:name="T222_14" style:family="text">
      <style:text-properties fo:font-size="10pt" style:font-size-asian="10pt" style:font-size-complex="11pt"/>
    </style:style>
    <style:style style:name="T222_15" style:family="text">
      <style:text-properties fo:font-size="10pt" style:font-size-asian="10pt" style:font-size-complex="11pt"/>
    </style:style>
    <style:style style:name="T222_16" style:family="text">
      <style:text-properties fo:font-size="10pt" style:font-size-asian="10pt" style:font-size-complex="11pt"/>
    </style:style>
    <style:style style:name="T222_17" style:family="text">
      <style:text-properties fo:font-size="10pt" style:font-size-asian="10pt" style:font-size-complex="11pt"/>
    </style:style>
    <style:style style:name="T222_18" style:family="text"/>
    <style:style style:name="T222_19" style:family="text">
      <style:text-properties fo:font-size="10pt" style:font-size-asian="10pt" style:font-size-complex="11pt"/>
    </style:style>
    <style:style style:name="T222_20" style:family="text">
      <style:text-properties fo:font-size="10pt" style:font-size-asian="10pt" style:font-size-complex="11pt"/>
    </style:style>
    <style:style style:name="T222_21" style:family="text">
      <style:text-properties fo:font-size="10pt" style:font-size-asian="10pt" style:font-size-complex="11pt"/>
    </style:style>
    <style:style style:name="P223" style:family="paragraph" style:parent-style-name="Normal">
      <style:text-properties fo:font-size="10pt" style:font-size-asian="10pt" style:font-size-complex="11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0pt" style:font-size-asian="10pt" style:font-size-complex="11pt" fo:font-weight="bold" style:font-weight-asian="bold" style:font-weight-complex="bold"/>
    </style:style>
    <style:style style:name="T224_2" style:family="text">
      <style:text-properties fo:font-size="10pt" style:font-size-asian="10pt" style:font-size-complex="11pt" fo:font-weight="bold" style:font-weight-asian="bold" style:font-weight-complex="bold"/>
    </style:style>
    <style:style style:name="T224_3" style:family="text">
      <style:text-properties fo:font-size="10pt" style:font-size-asian="10pt" style:font-size-complex="11pt" fo:font-weight="bold" style:font-weight-asian="bold" style:font-weight-complex="bold"/>
    </style:style>
    <style:style style:name="T224_4" style:family="text">
      <style:text-properties fo:font-size="10pt" style:font-size-asian="10pt" style:font-size-complex="11pt" fo:font-weight="bold" style:font-weight-asian="bold" style:font-weight-complex="bold"/>
    </style:style>
    <style:style style:name="T224_5" style:family="text">
      <style:text-properties fo:font-size="10pt" style:font-size-asian="10pt" style:font-size-complex="11pt" fo:font-weight="bold" style:font-weight-asian="bold" style:font-weight-complex="bold"/>
    </style:style>
    <style:style style:name="T224_6" style:family="text">
      <style:text-properties fo:font-size="10pt" style:font-size-asian="10pt" style:font-size-complex="11pt" fo:font-weight="bold" style:font-weight-asian="bold" style:font-weight-complex="bold"/>
    </style:style>
    <style:style style:name="T224_7" style:family="text">
      <style:text-properties fo:font-size="10pt" style:font-size-asian="10pt" style:font-size-complex="11pt"/>
    </style:style>
    <style:style style:name="T224_8" style:family="text">
      <style:text-properties fo:font-size="10pt" style:font-size-asian="10pt" style:font-size-complex="11pt"/>
    </style:style>
    <style:style style:name="T224_9" style:family="text">
      <style:text-properties fo:font-size="10pt" style:font-size-asian="10pt" style:font-size-complex="11pt"/>
    </style:style>
    <style:style style:name="T224_10" style:family="text">
      <style:text-properties fo:font-size="10pt" style:font-size-asian="10pt" style:font-size-complex="11pt"/>
    </style:style>
    <style:style style:name="T224_11" style:family="text">
      <style:text-properties fo:font-size="10pt" style:font-size-asian="10pt" style:font-size-complex="11pt"/>
    </style:style>
    <style:style style:name="T224_12" style:family="text">
      <style:text-properties fo:font-size="10pt" style:font-size-asian="10pt" style:font-size-complex="11pt"/>
    </style:style>
    <style:style style:name="T224_13" style:family="text">
      <style:text-properties fo:font-size="10pt" style:font-size-asian="10pt" style:font-size-complex="11pt"/>
    </style:style>
    <style:style style:name="T224_14" style:family="text">
      <style:text-properties fo:font-size="10pt" style:font-size-asian="10pt" style:font-size-complex="11pt"/>
    </style:style>
    <style:style style:name="T224_15" style:family="text">
      <style:text-properties fo:font-size="10pt" style:font-size-asian="10pt" style:font-size-complex="11pt"/>
    </style:style>
    <style:style style:name="P225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0pt" style:font-size-asian="10pt" style:font-size-complex="11pt" fo:font-weight="bold" style:font-weight-asian="bold" style:font-weight-complex="bold"/>
    </style:style>
    <style:style style:name="T226_2" style:family="text">
      <style:text-properties fo:font-size="10pt" style:font-size-asian="10pt" style:font-size-complex="11pt" fo:font-weight="bold" style:font-weight-asian="bold" style:font-weight-complex="bold"/>
    </style:style>
    <style:style style:name="T226_3" style:family="text">
      <style:text-properties fo:font-size="10pt" style:font-size-asian="10pt" style:font-size-complex="11pt"/>
    </style:style>
    <style:style style:name="T226_4" style:family="text">
      <style:text-properties fo:font-size="10pt" style:font-size-asian="10pt" style:font-size-complex="11pt"/>
    </style:style>
    <style:style style:name="T226_5" style:family="text">
      <style:text-properties fo:font-size="10pt" style:font-size-asian="10pt" style:font-size-complex="11pt"/>
    </style:style>
    <style:style style:name="T226_6" style:family="text">
      <style:text-properties fo:font-size="10pt" style:font-size-asian="10pt" style:font-size-complex="11pt"/>
    </style:style>
    <style:style style:name="T226_7" style:family="text">
      <style:text-properties fo:font-size="10pt" style:font-size-asian="10pt" style:font-size-complex="11pt"/>
    </style:style>
    <style:style style:name="T226_8" style:family="text">
      <style:text-properties fo:font-size="10pt" style:font-size-asian="10pt" style:font-size-complex="11pt"/>
    </style:style>
    <style:style style:name="T226_9" style:family="text">
      <style:text-properties fo:font-size="10pt" style:font-size-asian="10pt" style:font-size-complex="11pt"/>
    </style:style>
    <style:style style:name="T226_10" style:family="text">
      <style:text-properties fo:font-size="10pt" style:font-size-asian="10pt" style:font-size-complex="11pt"/>
    </style:style>
    <style:style style:name="T226_11" style:family="text">
      <style:text-properties fo:font-size="10pt" style:font-size-asian="10pt" style:font-size-complex="11pt"/>
    </style:style>
    <style:style style:name="T226_12" style:family="text">
      <style:text-properties fo:font-size="10pt" style:font-size-asian="10pt" style:font-size-complex="11pt"/>
    </style:style>
    <style:style style:name="P227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0pt" style:font-size-asian="10pt" style:font-size-complex="11pt"/>
    </style:style>
    <style:style style:name="T228_2" style:family="text">
      <style:text-properties fo:font-size="10pt" style:font-size-asian="10pt" style:font-size-complex="11pt" fo:font-weight="bold" style:font-weight-asian="bold" style:font-weight-complex="bold"/>
    </style:style>
    <style:style style:name="T228_3" style:family="text">
      <style:text-properties fo:font-size="10pt" style:font-size-asian="10pt" style:font-size-complex="11pt" fo:font-weight="bold" style:font-weight-asian="bold" style:font-weight-complex="bold"/>
    </style:style>
    <style:style style:name="T228_4" style:family="text">
      <style:text-properties fo:font-size="10pt" style:font-size-asian="10pt" style:font-size-complex="11pt" fo:font-weight="bold" style:font-weight-asian="bold" style:font-weight-complex="bold"/>
    </style:style>
    <style:style style:name="T228_5" style:family="text">
      <style:text-properties fo:font-size="10pt" style:font-size-asian="10pt" style:font-size-complex="11pt" fo:font-weight="bold" style:font-weight-asian="bold" style:font-weight-complex="bold"/>
    </style:style>
    <style:style style:name="T228_6" style:family="text">
      <style:text-properties fo:font-size="10pt" style:font-size-asian="10pt" style:font-size-complex="11pt" fo:font-weight="bold" style:font-weight-asian="bold" style:font-weight-complex="bold"/>
    </style:style>
    <style:style style:name="T228_7" style:family="text">
      <style:text-properties fo:font-size="10pt" style:font-size-asian="10pt" style:font-size-complex="11pt"/>
    </style:style>
    <style:style style:name="T228_8" style:family="text">
      <style:text-properties fo:font-size="10pt" style:font-size-asian="10pt" style:font-size-complex="11pt"/>
    </style:style>
    <style:style style:name="T228_9" style:family="text">
      <style:text-properties fo:font-size="10pt" style:font-size-asian="10pt" style:font-size-complex="11pt"/>
    </style:style>
    <style:style style:name="T228_10" style:family="text">
      <style:text-properties fo:font-size="10pt" style:font-size-asian="10pt" style:font-size-complex="11pt"/>
    </style:style>
    <style:style style:name="T228_11" style:family="text">
      <style:text-properties fo:font-size="10pt" style:font-size-asian="10pt" style:font-size-complex="11pt"/>
    </style:style>
    <style:style style:name="T228_12" style:family="text">
      <style:text-properties fo:font-size="10pt" style:font-size-asian="10pt" style:font-size-complex="11pt"/>
    </style:style>
    <style:style style:name="T228_13" style:family="text">
      <style:text-properties fo:font-size="10pt" style:font-size-asian="10pt" style:font-size-complex="11pt"/>
    </style:style>
    <style:style style:name="T228_14" style:family="text">
      <style:text-properties fo:font-size="10pt" style:font-size-asian="10pt" style:font-size-complex="11pt"/>
    </style:style>
    <style:style style:name="T228_15" style:family="text">
      <style:text-properties fo:font-size="10pt" style:font-size-asian="10pt" style:font-size-complex="11pt"/>
    </style:style>
    <style:style style:name="T228_16" style:family="text">
      <style:text-properties fo:font-size="10pt" style:font-size-asian="10pt" style:font-size-complex="11pt"/>
    </style:style>
    <style:style style:name="T228_17" style:family="text">
      <style:text-properties fo:font-size="10pt" style:font-size-asian="10pt" style:font-size-complex="11pt"/>
    </style:style>
    <style:style style:name="T228_18" style:family="text">
      <style:text-properties fo:font-size="10pt" style:font-size-asian="10pt" style:font-size-complex="11pt"/>
    </style:style>
    <style:style style:name="P229" style:family="paragraph" style:parent-style-name="Normal">
      <style:paragraph-properties fo:text-align="justify"/>
      <style:text-properties fo:font-size="10pt" style:font-size-asian="10pt" style:font-size-complex="11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font-size="10pt" style:font-size-asian="10pt" style:font-size-complex="11pt" fo:font-weight="bold" style:font-weight-asian="bold" style:font-weight-complex="bold"/>
    </style:style>
    <style:style style:name="T230_2" style:family="text">
      <style:text-properties fo:font-size="10pt" style:font-size-asian="10pt" style:font-size-complex="11pt" fo:font-weight="bold" style:font-weight-asian="bold" style:font-weight-complex="bold"/>
    </style:style>
    <style:style style:name="T230_3" style:family="text">
      <style:text-properties fo:font-size="10pt" style:font-size-asian="10pt" style:font-size-complex="11pt" fo:font-weight="bold" style:font-weight-asian="bold" style:font-weight-complex="bold"/>
    </style:style>
    <style:style style:name="T230_4" style:family="text">
      <style:text-properties fo:font-size="10pt" style:font-size-asian="10pt" style:font-size-complex="11pt" fo:font-weight="bold" style:font-weight-asian="bold" style:font-weight-complex="bold"/>
    </style:style>
    <style:style style:name="T230_5" style:family="text">
      <style:text-properties fo:font-size="10pt" style:font-size-asian="10pt" style:font-size-complex="11pt" fo:font-weight="bold" style:font-weight-asian="bold" style:font-weight-complex="bold"/>
    </style:style>
    <style:style style:name="T230_6" style:family="text">
      <style:text-properties fo:font-size="10pt" style:font-size-asian="10pt" style:font-size-complex="11pt" fo:font-weight="bold" style:font-weight-asian="bold" style:font-weight-complex="bold"/>
    </style:style>
    <style:style style:name="T230_7" style:family="text">
      <style:text-properties fo:font-size="10pt" style:font-size-asian="10pt" style:font-size-complex="11pt" fo:font-weight="bold" style:font-weight-asian="bold" style:font-weight-complex="bold"/>
    </style:style>
    <style:style style:name="T230_8" style:family="text">
      <style:text-properties fo:font-size="10pt" style:font-size-asian="10pt" style:font-size-complex="11pt" fo:font-weight="bold" style:font-weight-asian="bold" style:font-weight-complex="bold"/>
    </style:style>
    <style:style style:name="T230_9" style:family="text">
      <style:text-properties fo:font-size="10pt" style:font-size-asian="10pt" style:font-size-complex="11pt"/>
    </style:style>
    <style:style style:name="T230_10" style:family="text">
      <style:text-properties fo:font-size="10pt" style:font-size-asian="10pt" style:font-size-complex="11pt"/>
    </style:style>
    <style:style style:name="T230_11" style:family="text">
      <style:text-properties fo:font-size="10pt" style:font-size-asian="10pt" style:font-size-complex="11pt"/>
    </style:style>
    <style:style style:name="T230_12" style:family="text">
      <style:text-properties fo:font-size="10pt" style:font-size-asian="10pt" style:font-size-complex="11pt"/>
    </style:style>
    <style:style style:name="T230_13" style:family="text">
      <style:text-properties fo:font-size="10pt" style:font-size-asian="10pt" style:font-size-complex="11pt"/>
    </style:style>
    <style:style style:name="T230_14" style:family="text">
      <style:text-properties fo:font-size="10pt" style:font-size-asian="10pt" style:font-size-complex="11pt"/>
    </style:style>
    <style:style style:name="T230_15" style:family="text">
      <style:text-properties fo:font-size="10pt" style:font-size-asian="10pt" style:font-size-complex="11pt"/>
    </style:style>
    <style:style style:name="T230_16" style:family="text">
      <style:text-properties fo:font-size="10pt" style:font-size-asian="10pt" style:font-size-complex="11pt"/>
    </style:style>
    <style:style style:name="T230_17" style:family="text">
      <style:text-properties fo:font-size="10pt" style:font-size-asian="10pt" style:font-size-complex="11pt"/>
    </style:style>
    <style:style style:name="T230_18" style:family="text">
      <style:text-properties style:font-name="ArialMT" fo:font-size="10pt" style:font-name-asian="Calibri" style:font-size-asian="10pt" style:font-name-complex="ArialMT" style:font-size-complex="10pt"/>
    </style:style>
    <style:style style:name="T230_19" style:family="text">
      <style:text-properties style:font-name="ArialMT" fo:font-size="10pt" style:font-name-asian="Calibri" style:font-size-asian="10pt" style:font-name-complex="ArialMT" style:font-size-complex="10pt"/>
    </style:style>
    <style:style style:name="P231" style:family="paragraph" style:parent-style-name="Normal">
      <style:text-properties style:font-name="ArialMT" fo:font-size="10pt" style:font-size-asian="10pt" style:font-name-complex="ArialMT" style:font-size-complex="10pt"/>
    </style:style>
    <style:style style:name="P232" style:family="paragraph" style:parent-style-name="Normal">
      <style:text-properties fo:font-size="10pt" style:font-size-asian="10pt" style:font-size-complex="11pt"/>
    </style:style>
    <style:style style:name="Table8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0" style:family="table-row">
      <style:table-row-properties style:min-row-height="0.863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61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60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text-properties fo:font-size="10pt" style:font-size-asian="10pt" style:font-size-complex="11pt"/>
    </style:style>
    <style:style style:name="Table9" style:family="table">
      <style:table-properties table:align="left" style:width="16.494cm" fo:margin-left="0cm"/>
    </style:style>
    <style:style style:name="Column32" style:family="table-column">
      <style:table-column-properties style:column-width="3.492cm"/>
    </style:style>
    <style:style style:name="Column33" style:family="table-column">
      <style:table-column-properties style:column-width="4.517cm"/>
    </style:style>
    <style:style style:name="Column34" style:family="table-column">
      <style:table-column-properties style:column-width="8.484cm"/>
    </style:style>
    <style:style style:name="Row23" style:family="table-row">
      <style:table-row-properties style:min-row-height="0.48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5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</style:style>
    <style:style style:name="T2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1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6_1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style:text-autospace="none" fo:line-height="100%" fo:margin-bottom="0cm"/>
    </style:style>
    <style:style style:name="T257_1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style:text-autospace="none" fo:line-height="100%" fo:margin-bottom="0cm"/>
    </style:style>
    <style:style style:name="T258_1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259" style:family="paragraph" style:parent-style-name="Normal">
      <style:paragraph-properties style:text-autospace="none" fo:line-height="100%" fo:margin-bottom="0cm"/>
    </style:style>
    <style:style style:name="T259_1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2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3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4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5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6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7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8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9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10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59_11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style:text-autospace="none" fo:line-height="100%" fo:margin-bottom="0cm"/>
    </style:style>
    <style:style style:name="T260_1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260_3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261" style:family="paragraph" style:parent-style-name="Normal">
      <style:text-properties fo:font-size="10pt" style:font-size-asian="10pt" style:font-size-complex="11pt"/>
    </style:style>
    <style:style style:name="P262" style:family="paragraph" style:parent-style-name="Normal">
      <style:text-properties fo:font-size="10pt" style:font-size-asian="10pt" style:font-size-complex="11pt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2" style:family="text">
      <style:text-properties fo:font-size="11pt" style:font-size-asian="11pt" style:font-name-complex="Arial" style:font-size-complex="10pt"/>
    </style:style>
    <style:style style:name="P26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ize="10pt" style:font-size-asian="10pt" style:font-name-complex="Arial" style:font-size-complex="11pt" style:font-weight-complex="bold"/>
    </style:style>
    <style:style style:name="T265_2" style:family="text">
      <style:text-properties fo:font-size="10pt" style:font-size-asian="10pt" style:font-name-complex="Arial" style:font-size-complex="11pt" style:font-weight-complex="bold"/>
    </style:style>
    <style:style style:name="T265_3" style:family="text">
      <style:text-properties fo:font-size="10pt" style:font-size-asian="10pt" style:font-name-complex="Arial" style:font-size-complex="11pt" style:font-weight-complex="bold"/>
    </style:style>
    <style:style style:name="T265_4" style:family="text">
      <style:text-properties fo:font-size="10pt" style:font-size-asian="10pt" style:font-name-complex="Arial" style:font-size-complex="11pt" style:font-weight-complex="bold"/>
    </style:style>
    <style:style style:name="T265_5" style:family="text">
      <style:text-properties fo:font-size="10pt" style:font-size-asian="10pt" style:font-name-complex="Arial" style:font-size-complex="11pt" style:font-weight-complex="bold"/>
    </style:style>
    <style:style style:name="T265_6" style:family="text">
      <style:text-properties fo:font-size="10pt" style:font-size-asian="10pt" style:font-name-complex="Arial" style:font-size-complex="11pt" style:font-weight-complex="bold"/>
    </style:style>
    <style:style style:name="T265_7" style:family="text">
      <style:text-properties fo:font-size="10pt" style:font-size-asian="10pt" style:font-name-complex="Arial" style:font-size-complex="11pt" style:font-weight-complex="bold"/>
    </style:style>
    <style:style style:name="T265_8" style:family="text">
      <style:text-properties fo:font-size="10pt" style:font-size-asian="10pt" style:font-name-complex="Arial" style:font-size-complex="11pt" style:font-weight-complex="bold"/>
    </style:style>
    <style:style style:name="T265_9" style:family="text">
      <style:text-properties fo:font-size="10pt" style:font-size-asian="10pt" style:font-name-complex="Arial" style:font-size-complex="11pt" style:font-weight-complex="bold"/>
    </style:style>
    <style:style style:name="T265_10" style:family="text">
      <style:text-properties fo:font-size="10pt" style:font-size-asian="10pt" style:font-name-complex="Arial" style:font-size-complex="11pt" style:font-weight-complex="bold"/>
    </style:style>
    <style:style style:name="T265_11" style:family="text">
      <style:text-properties fo:font-size="10pt" style:font-size-asian="10pt" style:font-name-complex="Arial" style:font-size-complex="11pt" style:font-weight-complex="bold"/>
    </style:style>
    <style:style style:name="T265_12" style:family="text">
      <style:text-properties fo:font-size="10pt" style:font-size-asian="10pt" style:font-name-complex="Arial" style:font-size-complex="11pt" style:font-weight-complex="bold"/>
    </style:style>
    <style:style style:name="T265_13" style:family="text">
      <style:text-properties fo:font-size="10pt" style:font-size-asian="10pt" style:font-name-complex="Arial" style:font-size-complex="11pt" style:font-weight-complex="bold"/>
    </style:style>
    <style:style style:name="T265_14" style:family="text">
      <style:text-properties fo:font-size="10pt" style:font-size-asian="10pt" style:font-name-complex="Arial" style:font-size-complex="11pt" style:font-weight-complex="bold"/>
    </style:style>
    <style:style style:name="T265_15" style:family="text">
      <style:text-properties fo:font-size="10pt" style:font-size-asian="10pt" style:font-name-complex="Arial" style:font-size-complex="11pt" style:font-weight-complex="bold"/>
    </style:style>
    <style:style style:name="T265_16" style:family="text">
      <style:text-properties fo:font-size="10pt" style:font-size-asian="10pt" style:font-name-complex="Arial" style:font-size-complex="11pt" style:font-weight-complex="bold"/>
    </style:style>
    <style:style style:name="T265_17" style:family="text">
      <style:text-properties fo:font-size="10pt" style:font-size-asian="10pt" style:font-name-complex="Arial" style:font-size-complex="11pt" style:font-weight-complex="bold"/>
    </style:style>
    <style:style style:name="T265_18" style:family="text">
      <style:text-properties fo:font-size="10pt" style:font-size-asian="10pt" style:font-name-complex="Arial" style:font-size-complex="11pt" style:font-weight-complex="bold"/>
    </style:style>
    <style:style style:name="T265_19" style:family="text">
      <style:text-properties fo:font-size="10pt" style:font-size-asian="10pt" style:font-name-complex="Arial" style:font-size-complex="11pt" style:font-weight-complex="bold"/>
    </style:style>
    <style:style style:name="T265_20" style:family="text">
      <style:text-properties fo:font-size="10pt" style:font-size-asian="10pt" style:font-name-complex="Arial" style:font-size-complex="11pt" style:font-weight-complex="bold"/>
    </style:style>
    <style:style style:name="T265_21" style:family="text">
      <style:text-properties fo:font-size="10pt" style:font-size-asian="10pt" style:font-name-complex="Arial" style:font-size-complex="11pt" style:font-weight-complex="bold"/>
    </style:style>
    <style:style style:name="T265_22" style:family="text">
      <style:text-properties fo:font-size="10pt" style:font-size-asian="10pt" style:font-name-complex="Arial" style:font-size-complex="11pt" style:font-weight-complex="bold"/>
    </style:style>
    <style:style style:name="T265_23" style:family="text">
      <style:text-properties fo:font-size="10pt" style:font-size-asian="10pt" style:font-name-complex="Arial" style:font-size-complex="11pt" style:font-weight-complex="bold"/>
    </style:style>
    <style:style style:name="T265_24" style:family="text">
      <style:text-properties fo:font-size="10pt" style:font-size-asian="10pt" style:font-name-complex="Arial" style:font-size-complex="11pt" style:font-weight-complex="bold"/>
    </style:style>
    <style:style style:name="T265_25" style:family="text">
      <style:text-properties fo:font-size="10pt" style:font-size-asian="10pt" style:font-name-complex="Arial" style:font-size-complex="11pt" style:font-weight-complex="bold"/>
    </style:style>
    <style:style style:name="T265_26" style:family="text">
      <style:text-properties fo:font-size="10pt" style:font-size-asian="10pt" style:font-name-complex="Arial" style:font-size-complex="11pt" style:font-weight-complex="bold"/>
    </style:style>
    <style:style style:name="T265_27" style:family="text">
      <style:text-properties fo:font-size="10pt" style:font-size-asian="10pt" style:font-name-complex="Arial" style:font-size-complex="11pt" style:font-weight-complex="bold"/>
    </style:style>
    <style:style style:name="T265_28" style:family="text">
      <style:text-properties fo:font-size="10pt" style:font-size-asian="10pt" style:font-name-complex="Arial" style:font-size-complex="11pt" style:font-weight-complex="bold"/>
    </style:style>
    <style:style style:name="T265_29" style:family="text">
      <style:text-properties fo:font-size="10pt" style:font-size-asian="10pt" style:font-name-complex="Arial" style:font-size-complex="11pt" style:font-weight-complex="bold"/>
    </style:style>
    <style:style style:name="T265_30" style:family="text">
      <style:text-properties fo:font-size="10pt" style:font-size-asian="10pt" style:font-name-complex="Arial" style:font-size-complex="11pt" style:font-weight-complex="bold"/>
    </style:style>
    <style:style style:name="T265_31" style:family="text">
      <style:text-properties fo:font-size="10pt" style:font-size-asian="10pt" style:font-name-complex="Arial" style:font-size-complex="11pt" style:font-weight-complex="bold"/>
    </style:style>
    <style:style style:name="T265_32" style:family="text">
      <style:text-properties fo:font-size="10pt" style:font-size-asian="10pt" style:font-name-complex="Arial" style:font-size-complex="11pt" style:font-weight-complex="bold"/>
    </style:style>
    <style:style style:name="T265_33" style:family="text">
      <style:text-properties fo:font-size="10pt" style:font-size-asian="10pt" style:font-name-complex="Arial" style:font-size-complex="11pt" style:font-weight-complex="bold"/>
    </style:style>
    <style:style style:name="T265_34" style:family="text">
      <style:text-properties fo:font-size="10pt" style:font-size-asian="10pt" style:font-name-complex="Arial" style:font-size-complex="11pt" style:font-weight-complex="bold"/>
    </style:style>
    <style:style style:name="T265_35" style:family="text">
      <style:text-properties fo:font-size="10pt" style:font-size-asian="10pt" style:font-name-complex="Arial" style:font-size-complex="11pt" style:font-weight-complex="bold"/>
    </style:style>
    <style:style style:name="T265_36" style:family="text">
      <style:text-properties fo:font-size="10pt" style:font-size-asian="10pt" style:font-name-complex="Arial" style:font-size-complex="11pt" style:font-weight-complex="bold"/>
    </style:style>
    <style:style style:name="T265_37" style:family="text">
      <style:text-properties fo:font-size="10pt" style:font-size-asian="10pt" style:font-name-complex="Arial" style:font-size-complex="11pt" style:font-weight-complex="bold"/>
    </style:style>
    <style:style style:name="T265_38" style:family="text">
      <style:text-properties fo:font-size="10pt" style:font-size-asian="10pt" style:font-name-complex="Arial" style:font-size-complex="11pt" style:font-weight-complex="bold"/>
    </style:style>
    <style:style style:name="T265_39" style:family="text">
      <style:text-properties fo:font-size="10pt" style:font-size-asian="10pt" style:font-name-complex="Arial" style:font-size-complex="11pt" style:font-weight-complex="bold"/>
    </style:style>
    <style:style style:name="T265_40" style:family="text">
      <style:text-properties fo:font-size="10pt" style:font-size-asian="10pt" style:font-name-complex="Arial" style:font-size-complex="11pt" style:font-weight-complex="bold"/>
    </style:style>
    <style:style style:name="T265_41" style:family="text">
      <style:text-properties fo:font-size="10pt" style:font-size-asian="10pt" style:font-name-complex="Arial" style:font-size-complex="11pt" style:font-weight-complex="bold"/>
    </style:style>
    <style:style style:name="T265_42" style:family="text">
      <style:text-properties fo:font-size="10pt" style:font-size-asian="10pt" style:font-name-complex="Arial" style:font-size-complex="11pt" style:font-weight-complex="bold"/>
    </style:style>
    <style:style style:name="T265_43" style:family="text">
      <style:text-properties fo:font-size="10pt" style:font-size-asian="10pt" style:font-name-complex="Arial" style:font-size-complex="11pt" style:font-weight-complex="bold"/>
    </style:style>
    <style:style style:name="P266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0pt" style:font-size-asian="10pt" style:font-name-complex="Arial" style:font-size-complex="11pt" style:font-weight-complex="bold"/>
    </style:style>
    <style:style style:name="T267_2" style:family="text">
      <style:text-properties fo:font-size="10pt" style:font-size-asian="10pt" style:font-name-complex="Arial" style:font-size-complex="11pt" style:font-weight-complex="bold"/>
    </style:style>
    <style:style style:name="T267_3" style:family="text">
      <style:text-properties fo:font-size="10pt" style:font-size-asian="10pt" style:font-name-complex="Arial" style:font-size-complex="11pt" style:font-weight-complex="bold"/>
    </style:style>
    <style:style style:name="T267_4" style:family="text">
      <style:text-properties fo:font-size="10pt" style:font-size-asian="10pt" style:font-name-complex="Arial" style:font-size-complex="11pt" style:font-weight-complex="bold"/>
    </style:style>
    <style:style style:name="T267_5" style:family="text">
      <style:text-properties fo:font-size="10pt" style:font-size-asian="10pt" style:font-name-complex="Arial" style:font-size-complex="11pt" style:font-weight-complex="bold"/>
    </style:style>
    <style:style style:name="T267_6" style:family="text">
      <style:text-properties fo:font-size="10pt" style:font-size-asian="10pt" style:font-name-complex="Arial" style:font-size-complex="11pt" style:font-weight-complex="bold"/>
    </style:style>
    <style:style style:name="T267_7" style:family="text">
      <style:text-properties fo:font-size="10pt" style:font-size-asian="10pt" style:font-name-complex="Arial" style:font-size-complex="11pt" style:font-weight-complex="bold"/>
    </style:style>
    <style:style style:name="T267_8" style:family="text">
      <style:text-properties fo:font-size="10pt" style:font-size-asian="10pt" style:font-name-complex="Arial" style:font-size-complex="11pt" style:font-weight-complex="bold"/>
    </style:style>
    <style:style style:name="T267_9" style:family="text">
      <style:text-properties fo:font-size="10pt" style:font-size-asian="10pt" style:font-name-complex="Arial" style:font-size-complex="11pt" style:font-weight-complex="bold"/>
    </style:style>
    <style:style style:name="T267_10" style:family="text">
      <style:text-properties fo:font-size="10pt" style:font-size-asian="10pt" style:font-name-complex="Arial" style:font-size-complex="11pt" style:font-weight-complex="bold"/>
    </style:style>
    <style:style style:name="T267_11" style:family="text">
      <style:text-properties fo:font-size="10pt" style:font-size-asian="10pt" style:font-name-complex="Arial" style:font-size-complex="11pt" style:font-weight-complex="bold"/>
    </style:style>
    <style:style style:name="T267_12" style:family="text">
      <style:text-properties fo:font-size="10pt" style:font-size-asian="10pt" style:font-name-complex="Arial" style:font-size-complex="11pt" style:font-weight-complex="bold"/>
    </style:style>
    <style:style style:name="T267_13" style:family="text">
      <style:text-properties fo:font-size="10pt" style:font-size-asian="10pt" style:font-name-complex="Arial" style:font-size-complex="11pt" style:font-weight-complex="bold"/>
    </style:style>
    <style:style style:name="T267_14" style:family="text">
      <style:text-properties fo:font-size="10pt" style:font-size-asian="10pt" style:font-name-complex="Arial" style:font-size-complex="11pt" style:font-weight-complex="bold"/>
    </style:style>
    <style:style style:name="T267_15" style:family="text">
      <style:text-properties fo:font-size="10pt" style:font-size-asian="10pt" style:font-name-complex="Arial" style:font-size-complex="11pt" style:font-weight-complex="bold"/>
    </style:style>
    <style:style style:name="T267_16" style:family="text">
      <style:text-properties fo:font-size="10pt" style:font-size-asian="10pt" style:font-name-complex="Arial" style:font-size-complex="11pt" style:font-weight-complex="bold"/>
    </style:style>
    <style:style style:name="T267_17" style:family="text">
      <style:text-properties fo:font-size="10pt" style:font-size-asian="10pt" style:font-name-complex="Arial" style:font-size-complex="11pt" style:font-weight-complex="bold"/>
    </style:style>
    <style:style style:name="T267_18" style:family="text">
      <style:text-properties fo:font-size="10pt" style:font-size-asian="10pt" style:font-name-complex="Arial" style:font-size-complex="11pt" style:font-weight-complex="bold"/>
    </style:style>
    <style:style style:name="P268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name-complex="Arial" style:font-size-complex="11pt" style:font-weight-complex="bold"/>
    </style:style>
    <style:style style:name="T269_2" style:family="text">
      <style:text-properties fo:font-size="10pt" style:font-size-asian="10pt" style:font-name-complex="Arial" style:font-size-complex="11pt" style:font-weight-complex="bold"/>
    </style:style>
    <style:style style:name="T269_3" style:family="text">
      <style:text-properties fo:font-size="10pt" style:font-size-asian="10pt" style:font-name-complex="Arial" style:font-size-complex="11pt" style:font-weight-complex="bold"/>
    </style:style>
    <style:style style:name="T269_4" style:family="text">
      <style:text-properties fo:font-size="10pt" style:font-size-asian="10pt" style:font-name-complex="Arial" style:font-size-complex="11pt" style:font-weight-complex="bold"/>
    </style:style>
    <style:style style:name="T269_5" style:family="text">
      <style:text-properties fo:font-size="10pt" style:font-size-asian="10pt" style:font-name-complex="Arial" style:font-size-complex="11pt" style:font-weight-complex="bold"/>
    </style:style>
    <style:style style:name="T269_6" style:family="text">
      <style:text-properties fo:font-size="10pt" style:font-size-asian="10pt" style:font-name-complex="Arial" style:font-size-complex="11pt" style:font-weight-complex="bold"/>
    </style:style>
    <style:style style:name="T269_7" style:family="text" style:parent-style-name="Normal">
      <style:text-properties fo:font-size="10pt" style:font-size-asian="10pt" style:font-name-complex="Arial" style:font-size-complex="11pt" style:font-weight-complex="bold"/>
    </style:style>
    <style:style style:name="P270" style:family="paragraph" style:parent-style-name="Footnote_20_text"/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>
      <style:text-properties fo:font-size="10pt" style:font-size-asian="10pt" style:font-name-complex="Arial" style:font-size-complex="11pt" style:font-weight-complex="bold"/>
    </style:style>
    <style:style style:name="T270_19" style:family="text">
      <style:text-properties fo:font-size="10pt" style:font-size-asian="10pt" style:font-name-complex="Arial" style:font-size-complex="11pt" style:font-weight-complex="bold"/>
    </style:style>
    <style:style style:name="T270_20" style:family="text">
      <style:text-properties fo:font-size="10pt" style:font-size-asian="10pt" style:font-name-complex="Arial" style:font-size-complex="11pt" style:font-weight-complex="bold"/>
    </style:style>
    <style:style style:name="T270_21" style:family="text">
      <style:text-properties fo:font-size="10pt" style:font-size-asian="10pt" style:font-name-complex="Arial" style:font-size-complex="11pt" style:font-weight-complex="bold"/>
    </style:style>
    <style:style style:name="T270_22" style:family="text"/>
    <style:style style:name="T270_23" style:family="text">
      <style:text-properties fo:font-size="10pt" style:font-size-asian="10pt" style:font-name-complex="Arial" style:font-size-complex="11pt" style:font-weight-complex="bold"/>
    </style:style>
    <style:style style:name="T270_24" style:family="text">
      <style:text-properties fo:font-size="10pt" style:font-size-asian="10pt" style:font-name-complex="Arial" style:font-size-complex="11pt" style:font-weight-complex="bold"/>
    </style:style>
    <style:style style:name="T270_25" style:family="text">
      <style:text-properties fo:font-size="10pt" style:font-size-asian="10pt" style:font-name-complex="Arial" style:font-size-complex="11pt" style:font-weight-complex="bold"/>
    </style:style>
    <style:style style:name="T270_26" style:family="text">
      <style:text-properties fo:font-size="10pt" style:font-size-asian="10pt" style:font-name-complex="Arial" style:font-size-complex="11pt" style:font-weight-complex="bold"/>
    </style:style>
    <style:style style:name="T270_27" style:family="text">
      <style:text-properties fo:font-size="10pt" style:font-size-asian="10pt" style:font-name-complex="Arial" style:font-size-complex="11pt" style:font-weight-complex="bold"/>
    </style:style>
    <style:style style:name="T270_28" style:family="text">
      <style:text-properties fo:font-size="10pt" style:font-size-asian="10pt" style:font-name-complex="Arial" style:font-size-complex="11pt" style:font-weight-complex="bold"/>
    </style:style>
    <style:style style:name="T270_29" style:family="text">
      <style:text-properties fo:font-size="10pt" style:font-size-asian="10pt" style:font-name-complex="Arial" style:font-size-complex="11pt" style:font-weight-complex="bold"/>
    </style:style>
    <style:style style:name="T270_30" style:family="text">
      <style:text-properties fo:font-size="10pt" style:font-size-asian="10pt" style:font-name-complex="Arial" style:font-size-complex="11pt" style:font-weight-complex="bold"/>
    </style:style>
    <style:style style:name="T270_31" style:family="text">
      <style:text-properties fo:font-size="10pt" style:font-size-asian="10pt" style:font-name-complex="Arial" style:font-size-complex="11pt" style:font-weight-complex="bold"/>
    </style:style>
    <style:style style:name="T270_32" style:family="text">
      <style:text-properties fo:font-size="10pt" style:font-size-asian="10pt" style:font-name-complex="Arial" style:font-size-complex="11pt" style:font-weight-complex="bold"/>
    </style:style>
    <style:style style:name="T270_33" style:family="text">
      <style:text-properties fo:font-size="10pt" style:font-size-asian="10pt" style:font-name-complex="Arial" style:font-size-complex="11pt" style:font-weight-complex="bold"/>
    </style:style>
    <style:style style:name="T270_34" style:family="text">
      <style:text-properties fo:font-size="10pt" style:font-size-asian="10pt" style:font-name-complex="Arial" style:font-size-complex="11pt" style:font-weight-complex="bold"/>
    </style:style>
    <style:style style:name="T270_35" style:family="text">
      <style:text-properties fo:font-size="10pt" style:font-size-asian="10pt" style:font-name-complex="Arial" style:font-size-complex="11pt" style:font-weight-complex="bold"/>
    </style:style>
    <style:style style:name="P271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272" style:family="paragraph" style:parent-style-name="Normal">
      <style:paragraph-properties style:text-autospace="none" fo:text-align="justify"/>
    </style:style>
    <style:style style:name="T272_1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2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3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4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5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6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7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8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9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10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11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12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13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14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2_15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P273" style:family="paragraph" style:parent-style-name="Normal">
      <style:paragraph-properties style:text-autospace="none" fo:text-align="justify"/>
      <style:text-properties fo:color="#000000" style:font-name="ArialMT" fo:font-size="10pt" style:font-name-asian="Calibri" style:font-size-asian="10pt" style:font-name-complex="ArialMT" style:font-size-complex="10pt"/>
    </style:style>
    <style:style style:name="P274" style:family="paragraph" style:parent-style-name="Normal">
      <style:paragraph-properties style:text-autospace="none" fo:text-align="justify"/>
    </style:style>
    <style:style style:name="T274_1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2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3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4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5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6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7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8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9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10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11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12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13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14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T274_15" style:family="text">
      <style:text-properties fo:color="#000000" style:font-name="ArialMT" fo:font-size="10pt" style:font-name-asian="Calibri" style:font-size-asian="10pt" style:font-name-complex="ArialMT" style:font-size-complex="10pt"/>
    </style:style>
    <style:style style:name="P27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fo:font-size="11pt" style:font-size-asian="11pt" style:font-size-complex="11pt" fo:font-weight="bold" style:font-weight-asian="bold"/>
    </style:style>
    <style:style style:name="T276_2" style:family="text">
      <style:text-properties fo:font-size="11pt" style:font-size-asian="11pt" style:font-size-complex="11pt" fo:font-weight="bold" style:font-weight-asian="bold"/>
    </style:style>
    <style:style style:name="T276_3" style:family="text">
      <style:text-properties fo:font-size="11pt" style:font-size-asian="11pt" style:font-size-complex="11pt" fo:font-weight="bold" style:font-weight-asian="bold"/>
    </style:style>
    <style:style style:name="T276_4" style:family="text">
      <style:text-properties fo:font-size="11pt" style:font-size-asian="11pt" style:font-size-complex="11pt" fo:font-weight="bold" style:font-weight-asian="bold"/>
    </style:style>
    <style:style style:name="T276_5" style:family="text">
      <style:text-properties fo:font-size="11pt" style:font-size-asian="11pt" style:font-size-complex="11pt" fo:font-weight="bold" style:font-weight-asian="bold"/>
    </style:style>
    <style:style style:name="T276_6" style:family="text">
      <style:text-properties fo:font-size="11pt" style:font-size-asian="11pt" style:font-size-complex="11pt" fo:font-weight="bold" style:font-weight-asian="bold"/>
    </style:style>
    <style:style style:name="T276_7" style:family="text">
      <style:text-properties fo:font-size="11pt" style:font-size-asian="11pt" style:font-name-complex="Arial" style:font-size-complex="10pt"/>
    </style:style>
    <style:style style:name="T276_8" style:family="text">
      <style:text-properties fo:font-size="11pt" style:font-size-asian="11pt" style:font-name-complex="Arial" style:font-size-complex="10pt"/>
    </style:style>
    <style:style style:name="T276_9" style:family="text">
      <style:text-properties fo:font-size="11pt" style:font-size-asian="11pt" style:font-name-complex="Arial" style:font-size-complex="10pt"/>
    </style:style>
    <style:style style:name="P277" style:family="paragraph" style:parent-style-name="Normal">
      <style:paragraph-properties fo:text-align="justify" fo:margin-top="0.071cm"/>
      <style:text-properties fo:font-style="italic" style:font-style-asian="italic" style:font-style-complex="italic" fo:color="#0070c0" fo:font-size="10pt" style:font-size-asian="10pt" style:font-name-complex="Arial" style:font-size-complex="10pt"/>
    </style:style>
    <style:style style:name="P278" style:family="paragraph" style:parent-style-name="Normal">
      <style:paragraph-properties fo:text-align="justify" fo:margin-top="0.071cm"/>
    </style:style>
    <style:style style:name="T278_1" style:family="text">
      <style:text-properties fo:font-size="10pt" style:font-size-asian="10pt" style:font-name-complex="Arial" style:font-size-complex="10pt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Table10" style:family="table">
      <style:table-properties table:align="left" style:width="15.903cm" fo:margin-left="0cm"/>
    </style:style>
    <style:style style:name="Column35" style:family="table-column">
      <style:table-column-properties style:column-width="2.743cm"/>
    </style:style>
    <style:style style:name="Column36" style:family="table-column">
      <style:table-column-properties style:column-width="13.16cm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top="0.071cm" fo:margin-bottom="0.071cm"/>
    </style:style>
    <style:style style:name="T2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top="0.071cm"/>
    </style:style>
    <style:style style:name="T2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top="0.071cm"/>
    </style:style>
    <style:style style:name="T2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3" style:family="paragraph" style:parent-style-name="Normal">
      <style:paragraph-properties fo:line-height="100%" fo:margin-top="0.071cm"/>
    </style:style>
    <style:style style:name="T2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00%" fo:margin-top="0.071cm" fo:margin-bottom="0.071cm"/>
    </style:style>
    <style:style style:name="T2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100%" fo:margin-top="0.071cm" fo:margin-bottom="0.071cm"/>
    </style:style>
    <style:style style:name="T2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top="0.071cm" fo:margin-bottom="0.071cm"/>
    </style:style>
    <style:style style:name="T2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8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8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top="0.071cm" fo:margin-bottom="0.071cm"/>
    </style:style>
    <style:style style:name="T2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top="0.071cm" fo:margin-bottom="0.071cm"/>
    </style:style>
    <style:style style:name="T2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290" style:family="paragraph" style:parent-style-name="Normal">
      <style:paragraph-properties fo:text-align="justify" fo:margin-top="0.071cm"/>
    </style:style>
    <style:style style:name="T290_1" style:family="text">
      <style:text-properties fo:font-size="10pt" style:font-size-asian="10pt" style:font-name-complex="Arial" style:font-size-complex="10pt"/>
    </style:style>
    <style:style style:name="P291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Table11" style:family="table">
      <style:table-properties table:align="left" style:width="15.903cm" style:rel-width="100%" fo:margin-left="0cm"/>
    </style:style>
    <style:style style:name="Column37" style:family="table-column">
      <style:table-column-properties style:column-width="7.094cm"/>
    </style:style>
    <style:style style:name="Column38" style:family="table-column">
      <style:table-column-properties style:column-width="2.605cm"/>
    </style:style>
    <style:style style:name="Column39" style:family="table-column">
      <style:table-column-properties style:column-width="4.233cm"/>
    </style:style>
    <style:style style:name="Column40" style:family="table-column">
      <style:table-column-properties style:column-width="1.97cm"/>
    </style:style>
    <style:style style:name="Row29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top="0.071cm" fo:margin-bottom="0.071cm"/>
    </style:style>
    <style:style style:name="T2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top="0.071cm" fo:margin-bottom="0.071cm"/>
    </style:style>
    <style:style style:name="T2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top="0.071cm" fo:margin-bottom="0.071cm"/>
    </style:style>
    <style:style style:name="T2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top="0.071cm" fo:margin-bottom="0.071cm"/>
    </style:style>
    <style:style style:name="T2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top="0.071cm" fo:margin-bottom="0.071cm"/>
    </style:style>
    <style:style style:name="T2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100%" fo:margin-top="0.071cm" fo:margin-bottom="0.071cm"/>
    </style:style>
    <style:style style:name="T2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top="0.071cm" fo:margin-bottom="0.071cm"/>
    </style:style>
    <style:style style:name="T2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9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top="0.071cm" fo:margin-bottom="0.071cm"/>
    </style:style>
    <style:style style:name="T2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1" style:family="table-row">
      <style:table-row-properties style:min-row-height="0.476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top="0.071cm" fo:margin-bottom="0.071cm"/>
    </style:style>
    <style:style style:name="T3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100%" fo:margin-top="0.071cm" fo:margin-bottom="0.071cm"/>
    </style:style>
    <style:style style:name="T3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top="0.071cm" fo:margin-bottom="0.071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top="0.071cm" fo:margin-bottom="0.071cm"/>
    </style:style>
    <style:style style:name="T30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32" style:family="table-row">
      <style:table-row-properties style:min-row-height="0.476cm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top="0.071cm"/>
    </style:style>
    <style:style style:name="T3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305" style:family="paragraph" style:parent-style-name="Normal">
      <style:paragraph-properties fo:line-height="100%" fo:margin-top="0.071cm" fo:margin-bottom="0.071cm"/>
    </style:style>
    <style:style style:name="T3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top="0.071cm"/>
    </style:style>
    <style:style style:name="T3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top="0.071cm" fo:margin-bottom="0.071cm"/>
    </style:style>
    <style:style style:name="T3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top="0.071cm" fo:margin-bottom="0.071cm"/>
    </style:style>
    <style:style style:name="T3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top="0.071cm" fo:margin-bottom="0.071cm"/>
    </style:style>
    <style:style style:name="T3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30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margin-top="0.071cm"/>
      <style:text-properties fo:font-size="10pt" style:font-size-asian="10pt" style:font-name-complex="Arial" style:font-size-complex="10pt"/>
    </style:style>
    <style:style style:name="P311" style:family="paragraph" style:parent-style-name="Normal">
      <style:paragraph-properties fo:margin-top="0.071cm" fo:margin-bottom="0.071cm"/>
    </style:style>
    <style:style style:name="T311_1" style:family="text">
      <style:text-properties fo:font-size="10pt" style:font-size-asian="10pt" style:font-name-complex="Arial" style:font-size-complex="10pt"/>
    </style:style>
    <style:style style:name="T311_2" style:family="text">
      <style:text-properties fo:font-size="10pt" style:font-size-asian="10pt" style:font-name-complex="Arial" style:font-size-complex="10pt"/>
    </style:style>
    <style:style style:name="T311_3" style:family="text">
      <style:text-properties fo:font-size="10pt" style:font-size-asian="10pt" style:font-name-complex="Arial" style:font-size-complex="10pt"/>
    </style:style>
    <style:style style:name="P312" style:family="paragraph" style:parent-style-name="Normal">
      <style:text-properties fo:font-size="10pt" style:font-size-asian="10pt" style:font-name-complex="Arial" style:font-size-complex="10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name-complex="Arial" style:font-size-complex="10pt"/>
    </style:style>
    <style:style style:name="T313_3" style:family="text">
      <style:text-properties fo:font-size="11pt" style:font-size-asian="11pt" style:font-name-complex="Arial" style:font-size-complex="10pt"/>
    </style:style>
    <style:style style:name="T313_4" style:family="text">
      <style:text-properties fo:font-size="11pt" style:font-size-asian="11pt" style:font-name-complex="Arial" style:font-size-complex="10pt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</style:style>
    <style:style style:name="T315_1" style:family="text">
      <style:text-properties fo:font-size="10pt" style:font-size-asian="10pt" style:font-name-complex="Arial" style:font-size-complex="10pt" style:font-weight-complex="bold"/>
    </style:style>
    <style:style style:name="P3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5.903cm" fo:margin-left="0cm"/>
    </style:style>
    <style:style style:name="Column41" style:family="table-column">
      <style:table-column-properties style:column-width="5.3cm"/>
    </style:style>
    <style:style style:name="Column42" style:family="table-column">
      <style:table-column-properties style:column-width="5.3cm"/>
    </style:style>
    <style:style style:name="Column43" style:family="table-column">
      <style:table-column-properties style:column-width="5.302cm"/>
    </style:style>
    <style:style style:name="Row33" style:family="table-row"/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1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2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2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 fo:font-weight="bold" style:font-weight-asian="bold" style:font-weight-complex="bold"/>
    </style:style>
    <style:style style:name="T32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32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32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32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32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32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T32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P32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US" fo:country-complex="SA"/>
    </style:style>
    <style:style style:name="P324" style:family="paragraph" style:parent-style-name="Normal">
      <style:text-properties fo:font-size="10pt" style:font-size-asian="10pt" style:font-size-complex="11pt"/>
    </style:style>
    <style:style style:name="P325" style:family="paragraph" style:parent-style-name="Normal">
      <style:text-properties fo:font-size="10pt" style:font-size-asian="10pt" style:font-size-complex="11pt"/>
    </style:style>
    <style:style style:name="Table13" style:family="table">
      <style:table-properties table:align="left" style:width="16.503cm" fo:margin-left="-0.259cm"/>
    </style:style>
    <style:style style:name="Column44" style:family="table-column">
      <style:table-column-properties style:column-width="3.013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96cm"/>
    </style:style>
    <style:style style:name="Row35" style:family="table-row">
      <style:table-row-properties style:min-row-height="0.863cm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61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09cm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36" style:family="paragraph" style:parent-style-name="Normal">
      <style:text-properties fo:font-size="10pt" style:font-size-asian="10pt" style:font-size-complex="11pt"/>
    </style:style>
    <style:style style:name="P337" style:family="paragraph" style:parent-style-name="Normal">
      <style:text-properties fo:font-size="10pt" style:font-size-asian="10pt" style:font-size-complex="11pt"/>
    </style:style>
    <style:style style:name="Table14" style:family="table">
      <style:table-properties table:align="left" style:width="16.494cm" fo:margin-left="0cm"/>
    </style:style>
    <style:style style:name="Column49" style:family="table-column">
      <style:table-column-properties style:column-width="3.492cm"/>
    </style:style>
    <style:style style:name="Column50" style:family="table-column">
      <style:table-column-properties style:column-width="4.517cm"/>
    </style:style>
    <style:style style:name="Column51" style:family="table-column">
      <style:table-column-properties style:column-width="8.484cm"/>
    </style:style>
    <style:style style:name="Row38" style:family="table-row">
      <style:table-row-properties style:min-row-height="0.482cm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9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6_3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346_4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346_5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346_6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346_7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346_8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346_9" style:family="text">
      <style:text-properties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Row41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49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5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4_2" style:family="text">
      <style:text-properties fo:font-size="11pt" style:font-size-asian="11pt" style:font-name-complex="Arial" style:font-size-complex="10pt"/>
    </style:style>
    <style:style style:name="P35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0pt" style:font-size-asian="10pt" style:font-name-complex="Arial" style:font-size-complex="10pt" style:font-weight-complex="bold"/>
    </style:style>
    <style:style style:name="T356_2" style:family="text">
      <style:text-properties fo:font-size="10pt" style:font-size-asian="10pt" style:font-name-complex="Arial" style:font-size-complex="10pt" style:font-weight-complex="bold"/>
    </style:style>
    <style:style style:name="T356_3" style:family="text">
      <style:text-properties fo:font-size="10pt" style:font-size-asian="10pt" style:font-name-complex="Arial" style:font-size-complex="10pt" style:font-weight-complex="bold"/>
    </style:style>
    <style:style style:name="T356_4" style:family="text">
      <style:text-properties fo:font-size="10pt" style:font-size-asian="10pt" style:font-name-complex="Arial" style:font-size-complex="10pt" style:font-weight-complex="bold"/>
    </style:style>
    <style:style style:name="T356_5" style:family="text">
      <style:text-properties fo:font-size="10pt" style:font-size-asian="10pt" style:font-name-complex="Arial" style:font-size-complex="10pt" style:font-weight-complex="bold"/>
    </style:style>
    <style:style style:name="T356_6" style:family="text">
      <style:text-properties fo:font-size="10pt" style:font-size-asian="10pt" style:font-name-complex="Arial" style:font-size-complex="10pt" style:font-weight-complex="bold"/>
    </style:style>
    <style:style style:name="T356_7" style:family="text">
      <style:text-properties fo:font-size="10pt" style:font-size-asian="10pt" style:font-name-complex="Arial" style:font-size-complex="10pt" style:font-weight-complex="bold"/>
    </style:style>
    <style:style style:name="T356_8" style:family="text">
      <style:text-properties fo:font-size="10pt" style:font-size-asian="10pt" style:font-name-complex="Arial" style:font-size-complex="10pt" style:font-weight-complex="bold"/>
    </style:style>
    <style:style style:name="T356_9" style:family="text">
      <style:text-properties fo:font-size="10pt" style:font-size-asian="10pt" style:font-name-complex="Arial" style:font-size-complex="10pt" style:font-weight-complex="bold"/>
    </style:style>
    <style:style style:name="T356_10" style:family="text">
      <style:text-properties fo:font-size="10pt" style:font-size-asian="10pt" style:font-name-complex="Arial" style:font-size-complex="10pt" style:font-weight-complex="bold"/>
    </style:style>
    <style:style style:name="T356_11" style:family="text">
      <style:text-properties fo:font-size="10pt" style:font-size-asian="10pt" style:font-name-complex="Arial" style:font-size-complex="10pt" style:font-weight-complex="bold"/>
    </style:style>
    <style:style style:name="T356_12" style:family="text">
      <style:text-properties fo:font-size="10pt" style:font-size-asian="10pt" style:font-name-complex="Arial" style:font-size-complex="10pt" style:font-weight-complex="bold"/>
    </style:style>
    <style:style style:name="T356_13" style:family="text">
      <style:text-properties fo:font-size="10pt" style:font-size-asian="10pt" style:font-name-complex="Arial" style:font-size-complex="10pt" style:font-weight-complex="bold"/>
    </style:style>
    <style:style style:name="P35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0pt" style:font-size-asian="10pt" style:font-name-complex="Arial" style:font-size-complex="10pt" style:font-weight-complex="bold"/>
    </style:style>
    <style:style style:name="T358_2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359" style:family="paragraph" style:parent-style-name="Footnote_20_text"/>
    <style:style style:name="T359_1" style:family="text"/>
    <style:style style:name="T359_2" style:family="text"/>
    <style:style style:name="T359_3" style:family="text">
      <style:text-properties fo:font-size="10pt" style:font-size-asian="10pt" style:font-name-complex="Arial" style:font-size-complex="10pt" style:font-weight-complex="bold"/>
    </style:style>
    <style:style style:name="T359_4" style:family="text">
      <style:text-properties fo:font-size="10pt" style:font-size-asian="10pt" style:font-name-complex="Arial" style:font-size-complex="10pt" style:font-weight-complex="bold"/>
    </style:style>
    <style:style style:name="T359_5" style:family="text">
      <style:text-properties fo:font-size="10pt" style:font-size-asian="10pt" style:font-name-complex="Arial" style:font-size-complex="10pt" style:font-weight-complex="bold"/>
    </style:style>
    <style:style style:name="T359_6" style:family="text">
      <style:text-properties fo:font-size="10pt" style:font-size-asian="10pt" style:font-name-complex="Arial" style:font-size-complex="10pt" style:font-weight-complex="bold"/>
    </style:style>
    <style:style style:name="T359_7" style:family="text">
      <style:text-properties fo:font-size="10pt" style:font-size-asian="10pt" style:font-name-complex="Arial" style:font-size-complex="10pt" style:font-weight-complex="bold"/>
    </style:style>
    <style:style style:name="T359_8" style:family="text">
      <style:text-properties fo:font-size="10pt" style:font-size-asian="10pt" style:font-name-complex="Arial" style:font-size-complex="10pt" style:font-weight-complex="bold"/>
    </style:style>
    <style:style style:name="T359_9" style:family="text">
      <style:text-properties fo:font-size="10pt" style:font-size-asian="10pt" style:font-name-complex="Arial" style:font-size-complex="10pt" style:font-weight-complex="bold"/>
    </style:style>
    <style:style style:name="T359_10" style:family="text">
      <style:text-properties fo:font-size="10pt" style:font-size-asian="10pt" style:font-name-complex="Arial" style:font-size-complex="10pt" style:font-weight-complex="bold"/>
    </style:style>
    <style:style style:name="T359_11" style:family="text">
      <style:text-properties fo:font-size="10pt" style:font-size-asian="10pt" style:font-name-complex="Arial" style:font-size-complex="10pt" style:font-weight-complex="bold"/>
    </style:style>
    <style:style style:name="T359_12" style:family="text">
      <style:text-properties fo:font-size="10pt" style:font-size-asian="10pt" style:font-name-complex="Arial" style:font-size-complex="10pt" style:font-weight-complex="bold"/>
    </style:style>
    <style:style style:name="T359_13" style:family="text">
      <style:text-properties fo:font-size="10pt" style:font-size-asian="10pt" style:font-name-complex="Arial" style:font-size-complex="10pt" style:font-weight-complex="bold"/>
    </style:style>
    <style:style style:name="T359_14" style:family="text">
      <style:text-properties fo:font-size="10pt" style:font-size-asian="10pt" style:font-name-complex="Arial" style:font-size-complex="10pt" style:font-weight-complex="bold"/>
    </style:style>
    <style:style style:name="T359_15" style:family="text">
      <style:text-properties fo:font-size="10pt" style:font-size-asian="10pt" style:font-name-complex="Arial" style:font-size-complex="10pt" style:font-weight-complex="bold"/>
    </style:style>
    <style:style style:name="T359_16" style:family="text">
      <style:text-properties fo:font-size="10pt" style:font-size-asian="10pt" style:font-name-complex="Arial" style:font-size-complex="10pt" style:font-weight-complex="bold"/>
    </style:style>
    <style:style style:name="T359_17" style:family="text">
      <style:text-properties fo:font-size="10pt" style:font-size-asian="10pt" style:font-name-complex="Arial" style:font-size-complex="10pt" style:font-weight-complex="bold"/>
    </style:style>
    <style:style style:name="T359_18" style:family="text">
      <style:text-properties fo:font-size="10pt" style:font-size-asian="10pt" style:font-name-complex="Arial" style:font-size-complex="10pt" style:font-weight-complex="bold"/>
    </style:style>
    <style:style style:name="T359_19" style:family="text">
      <style:text-properties fo:font-size="10pt" style:font-size-asian="10pt" style:font-name-complex="Arial" style:font-size-complex="10pt" style:font-weight-complex="bold"/>
    </style:style>
    <style:style style:name="T359_20" style:family="text">
      <style:text-properties fo:font-size="10pt" style:font-size-asian="10pt" style:font-name-complex="Arial" style:font-size-complex="10pt" style:font-weight-complex="bold"/>
    </style:style>
    <style:style style:name="T359_21" style:family="text">
      <style:text-properties fo:font-size="10pt" style:font-size-asian="10pt" style:font-name-complex="Arial" style:font-size-complex="10pt" style:font-weight-complex="bold"/>
    </style:style>
    <style:style style:name="T359_22" style:family="text">
      <style:text-properties fo:font-size="10pt" style:font-size-asian="10pt" style:font-name-complex="Arial" style:font-size-complex="10pt" style:font-weight-complex="bold"/>
    </style:style>
    <style:style style:name="T359_23" style:family="text">
      <style:text-properties fo:font-size="10pt" style:font-size-asian="10pt" style:font-name-complex="Arial" style:font-size-complex="10pt" style:font-weight-complex="bold"/>
    </style:style>
    <style:style style:name="P36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size-complex="11pt" fo:font-weight="bold" style:font-weight-asian="bold"/>
    </style:style>
    <style:style style:name="T361_2" style:family="text">
      <style:text-properties fo:font-size="11pt" style:font-size-asian="11pt" style:font-size-complex="11pt" fo:font-weight="bold" style:font-weight-asian="bold"/>
    </style:style>
    <style:style style:name="T361_3" style:family="text">
      <style:text-properties fo:font-size="11pt" style:font-size-asian="11pt" style:font-size-complex="11pt" fo:font-weight="bold" style:font-weight-asian="bold"/>
    </style:style>
    <style:style style:name="T361_4" style:family="text">
      <style:text-properties fo:font-size="11pt" style:font-size-asian="11pt" style:font-size-complex="11pt" fo:font-weight="bold" style:font-weight-asian="bold"/>
    </style:style>
    <style:style style:name="T361_5" style:family="text">
      <style:text-properties fo:font-size="11pt" style:font-size-asian="11pt" style:font-size-complex="11pt" fo:font-weight="bold" style:font-weight-asian="bold"/>
    </style:style>
    <style:style style:name="T361_6" style:family="text">
      <style:text-properties fo:font-size="11pt" style:font-size-asian="11pt" style:font-size-complex="11pt" fo:font-weight="bold" style:font-weight-asian="bold"/>
    </style:style>
    <style:style style:name="T361_7" style:family="text">
      <style:text-properties fo:font-size="11pt" style:font-size-asian="11pt" style:font-name-complex="Arial" style:font-size-complex="10pt"/>
    </style:style>
    <style:style style:name="T361_8" style:family="text">
      <style:text-properties fo:font-size="11pt" style:font-size-asian="11pt" style:font-name-complex="Arial" style:font-size-complex="10pt"/>
    </style:style>
    <style:style style:name="T361_9" style:family="text">
      <style:text-properties fo:font-size="11pt" style:font-size-asian="11pt" style:font-name-complex="Arial" style:font-size-complex="10pt"/>
    </style:style>
    <style:style style:name="P362" style:family="paragraph" style:parent-style-name="Normal">
      <style:text-properties fo:font-size="10pt" style:font-size-asian="10pt" style:font-name-complex="Arial" style:font-size-complex="10pt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ize="10pt" style:font-size-asian="10pt" style:font-name-complex="Arial" style:font-size-complex="10pt"/>
    </style:style>
    <style:style style:name="T363_2" style:family="text">
      <style:text-properties fo:font-size="10pt" style:font-size-asian="10pt" style:font-name-complex="Arial" style:font-size-complex="10pt"/>
    </style:style>
    <style:style style:name="T363_3" style:family="text">
      <style:text-properties fo:font-size="10pt" style:font-size-asian="10pt" style:font-name-complex="Arial" style:font-size-complex="10pt"/>
    </style:style>
    <style:style style:name="T363_4" style:family="text">
      <style:text-properties fo:font-size="10pt" style:font-size-asian="10pt" style:font-name-complex="Arial" style:font-size-complex="10pt"/>
    </style:style>
    <style:style style:name="T363_5" style:family="text">
      <style:text-properties fo:font-size="10pt" style:font-size-asian="10pt" style:font-name-complex="Arial" style:font-size-complex="10pt"/>
    </style:style>
    <style:style style:name="T363_6" style:family="text">
      <style:text-properties fo:font-size="10pt" style:font-size-asian="10pt" style:font-name-complex="Arial" style:font-size-complex="10pt"/>
    </style:style>
    <style:style style:name="P36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font-size="10pt" style:font-size-asian="10pt" style:font-name-complex="Arial" style:font-size-complex="10pt"/>
    </style:style>
    <style:style style:name="T365_2" style:family="text">
      <style:text-properties fo:font-size="10pt" style:font-size-asian="10pt" style:font-name-complex="Arial" style:font-size-complex="10pt"/>
    </style:style>
    <style:style style:name="T365_3" style:family="text">
      <style:text-properties fo:font-size="10pt" style:font-size-asian="10pt" style:font-name-complex="Arial" style:font-size-complex="10pt"/>
    </style:style>
    <style:style style:name="T365_4" style:family="text">
      <style:text-properties fo:font-size="10pt" style:font-size-asian="10pt" style:font-name-complex="Arial" style:font-size-complex="10pt"/>
    </style:style>
    <style:style style:name="P36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0pt" style:font-size-asian="10pt" style:font-name-complex="Arial" style:font-size-complex="10pt"/>
    </style:style>
    <style:style style:name="T367_2" style:family="text">
      <style:text-properties fo:font-size="10pt" style:font-size-asian="10pt" style:font-name-complex="Arial" style:font-size-complex="10pt"/>
    </style:style>
    <style:style style:name="P36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font-size="10pt" style:font-size-asian="10pt" style:font-name-complex="Arial" style:font-size-complex="10pt"/>
    </style:style>
    <style:style style:name="T369_2" style:family="text">
      <style:text-properties fo:font-size="10pt" style:font-size-asian="10pt" style:font-name-complex="Arial" style:font-size-complex="10pt"/>
    </style:style>
    <style:style style:name="T369_3" style:family="text">
      <style:text-properties fo:font-size="10pt" style:font-size-asian="10pt" style:font-name-complex="Arial" style:font-size-complex="10pt"/>
    </style:style>
    <style:style style:name="T369_4" style:family="text">
      <style:text-properties fo:font-size="10pt" style:font-size-asian="10pt" style:font-name-complex="Arial" style:font-size-complex="10pt"/>
    </style:style>
    <style:style style:name="P370" style:family="paragraph" style:parent-style-name="Normal">
      <style:text-properties fo:font-size="10pt" style:font-size-asian="10pt" style:font-name-complex="Arial" style:font-size-complex="10pt"/>
    </style:style>
    <style:style style:name="P371" style:family="paragraph" style:parent-style-name="Normal"/>
    <style:style style:name="T371_1" style:family="text">
      <style:text-properties fo:font-size="10pt" style:font-size-asian="10pt" style:font-name-complex="Arial" style:font-size-complex="10pt"/>
    </style:style>
    <style:style style:name="T371_2" style:family="text">
      <style:text-properties fo:font-size="10pt" style:font-size-asian="10pt" style:font-name-complex="Arial" style:font-size-complex="10pt"/>
    </style:style>
    <style:style style:name="T371_3" style:family="text">
      <style:text-properties fo:font-size="10pt" style:font-size-asian="10pt" style:font-name-complex="Arial" style:font-size-complex="10pt"/>
    </style:style>
    <style:style style:name="T371_4" style:family="text">
      <style:text-properties fo:font-size="10pt" style:font-size-asian="10pt" style:font-name-complex="Arial" style:font-size-complex="10pt"/>
    </style:style>
    <style:style style:name="P372" style:family="paragraph" style:parent-style-name="Normal">
      <style:text-properties fo:font-size="10pt" style:font-size-asian="10pt" style:font-name-complex="Arial" style:font-size-complex="10pt"/>
    </style:style>
    <style:style style:name="P373" style:family="paragraph" style:parent-style-name="Normal">
      <style:paragraph-properties fo:text-align="justify"/>
    </style:style>
    <style:style style:name="T3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3_2" style:family="text">
      <style:text-properties fo:font-size="11pt" style:font-size-asian="11pt" style:font-name-complex="Arial" style:font-size-complex="10pt"/>
    </style:style>
    <style:style style:name="T373_3" style:family="text">
      <style:text-properties fo:font-size="11pt" style:font-size-asian="11pt" style:font-name-complex="Arial" style:font-size-complex="10pt"/>
    </style:style>
    <style:style style:name="T373_4" style:family="text">
      <style:text-properties fo:font-size="11pt" style:font-size-asian="11pt" style:font-name-complex="Arial" style:font-size-complex="10pt"/>
    </style:style>
    <style:style style:name="P37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text-align="justify"/>
    </style:style>
    <style:style style:name="T375_1" style:family="text">
      <style:text-properties fo:font-size="10pt" style:font-size-asian="10pt" style:font-size-complex="10pt"/>
    </style:style>
    <style:style style:name="T375_2" style:family="text">
      <style:text-properties fo:font-size="10pt" style:font-size-asian="10pt" style:font-size-complex="10pt"/>
    </style:style>
    <style:style style:name="T375_3" style:family="text">
      <style:text-properties fo:font-size="10pt" style:font-size-asian="10pt" style:font-size-complex="10pt"/>
    </style:style>
    <style:style style:name="P376" style:family="paragraph" style:parent-style-name="Normal"/>
    <style:style style:name="Table15" style:family="table">
      <style:table-properties table:align="left" style:width="15.903cm" fo:margin-left="0cm"/>
    </style:style>
    <style:style style:name="Column52" style:family="table-column">
      <style:table-column-properties style:column-width="5.3cm"/>
    </style:style>
    <style:style style:name="Column53" style:family="table-column">
      <style:table-column-properties style:column-width="5.3cm"/>
    </style:style>
    <style:style style:name="Column54" style:family="table-column">
      <style:table-column-properties style:column-width="5.302cm"/>
    </style:style>
    <style:style style:name="Row42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7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0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0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0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1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1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1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2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2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2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2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2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2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2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2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2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44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3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4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5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5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6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7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8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19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2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2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2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2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5_2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8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45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7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8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8_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388_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389_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390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90_1" style:family="text">
      <style:text-properties fo:font-style="normal" style:font-style-asian="normal"/>
    </style:style>
    <style:style style:name="T390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9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2" style:family="paragraph" style:parent-style-name="Normal"/>
    <style:style style:name="T392_1" style:family="text">
      <style:text-properties fo:font-size="11pt" style:font-size-asian="11pt" style:font-name-complex="Arial" style:font-size-complex="11pt" fo:font-weight="bold" style:font-weight-asian="bold"/>
    </style:style>
    <style:style style:name="P39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0pt" style:font-size-asian="10pt" style:font-name-complex="Arial" style:font-size-complex="10pt" style:font-weight-complex="bold"/>
    </style:style>
    <style:style style:name="T394_2" style:family="text">
      <style:text-properties fo:font-size="10pt" style:font-size-asian="10pt" style:font-name-complex="Arial" style:font-size-complex="10pt" style:font-weight-complex="bold"/>
    </style:style>
    <style:style style:name="T394_3" style:family="text">
      <style:text-properties fo:font-size="10pt" style:font-size-asian="10pt" style:font-name-complex="Arial" style:font-size-complex="10pt" style:font-weight-complex="bold"/>
    </style:style>
    <style:style style:name="T394_4" style:family="text">
      <style:text-properties fo:font-size="10pt" style:font-size-asian="10pt" style:font-name-complex="Arial" style:font-size-complex="10pt" style:font-weight-complex="bold"/>
    </style:style>
    <style:style style:name="T394_5" style:family="text">
      <style:text-properties fo:font-size="10pt" style:font-size-asian="10pt" style:font-name-complex="Arial" style:font-size-complex="10pt" style:font-weight-complex="bold"/>
    </style:style>
    <style:style style:name="T394_6" style:family="text">
      <style:text-properties fo:font-size="10pt" style:font-size-asian="10pt" style:font-name-complex="Arial" style:font-size-complex="10pt" style:font-weight-complex="bold"/>
    </style:style>
    <style:style style:name="T394_7" style:family="text">
      <style:text-properties fo:font-size="10pt" style:font-size-asian="10pt" style:font-name-complex="Arial" style:font-size-complex="10pt" style:font-weight-complex="bold"/>
    </style:style>
    <style:style style:name="T394_8" style:family="text">
      <style:text-properties fo:font-size="10pt" style:font-size-asian="10pt" style:font-name-complex="Arial" style:font-size-complex="10pt" style:font-weight-complex="bold"/>
    </style:style>
    <style:style style:name="T394_9" style:family="text">
      <style:text-properties fo:font-size="10pt" style:font-size-asian="10pt" style:font-name-complex="Arial" style:font-size-complex="10pt" style:font-weight-complex="bold"/>
    </style:style>
    <style:style style:name="T394_10" style:family="text">
      <style:text-properties fo:font-size="10pt" style:font-size-asian="10pt" style:font-name-complex="Arial" style:font-size-complex="10pt" style:font-weight-complex="bold"/>
    </style:style>
    <style:style style:name="T394_11" style:family="text">
      <style:text-properties fo:font-size="10pt" style:font-size-asian="10pt" style:font-name-complex="Arial" style:font-size-complex="10pt" style:font-weight-complex="bold"/>
    </style:style>
    <style:style style:name="T394_12" style:family="text">
      <style:text-properties fo:font-size="10pt" style:font-size-asian="10pt" style:font-name-complex="Arial" style:font-size-complex="10pt" style:font-weight-complex="bold"/>
    </style:style>
    <style:style style:name="T394_13" style:family="text">
      <style:text-properties fo:font-size="10pt" style:font-size-asian="10pt" style:font-name-complex="Arial" style:font-size-complex="10pt" style:font-weight-complex="bold"/>
    </style:style>
    <style:style style:name="T394_14" style:family="text">
      <style:text-properties fo:font-size="10pt" style:font-size-asian="10pt" style:font-name-complex="Arial" style:font-size-complex="10pt" style:font-weight-complex="bold"/>
    </style:style>
    <style:style style:name="T394_15" style:family="text">
      <style:text-properties fo:font-size="10pt" style:font-size-asian="10pt" style:font-name-complex="Arial" style:font-size-complex="10pt" style:font-weight-complex="bold"/>
    </style:style>
    <style:style style:name="T394_16" style:family="text">
      <style:text-properties fo:font-size="10pt" style:font-size-asian="10pt" style:font-name-complex="Arial" style:font-size-complex="10pt" style:font-weight-complex="bold"/>
    </style:style>
    <style:style style:name="T394_17" style:family="text">
      <style:text-properties fo:font-size="10pt" style:font-size-asian="10pt" style:font-name-complex="Arial" style:font-size-complex="10pt" style:font-weight-complex="bold"/>
    </style:style>
    <style:style style:name="T394_18" style:family="text">
      <style:text-properties fo:font-size="10pt" style:font-size-asian="10pt" style:font-name-complex="Arial" style:font-size-complex="10pt" style:font-weight-complex="bold"/>
    </style:style>
    <style:style style:name="T394_19" style:family="text">
      <style:text-properties fo:font-size="10pt" style:font-size-asian="10pt" style:font-name-complex="Arial" style:font-size-complex="10pt" style:font-weight-complex="bold"/>
    </style:style>
    <style:style style:name="T394_20" style:family="text">
      <style:text-properties fo:font-size="10pt" style:font-size-asian="10pt" style:font-name-complex="Arial" style:font-size-complex="10pt" style:font-weight-complex="bold"/>
    </style:style>
    <style:style style:name="T394_21" style:family="text">
      <style:text-properties fo:font-size="10pt" style:font-size-asian="10pt" style:font-name-complex="Arial" style:font-size-complex="10pt" style:font-weight-complex="bold"/>
    </style:style>
    <style:style style:name="T394_22" style:family="text">
      <style:text-properties fo:font-size="10pt" style:font-size-asian="10pt" style:font-name-complex="Arial" style:font-size-complex="10pt" style:font-weight-complex="bold"/>
    </style:style>
    <style:style style:name="T394_23" style:family="text">
      <style:text-properties fo:font-size="10pt" style:font-size-asian="10pt" style:font-name-complex="Arial" style:font-size-complex="10pt" style:font-weight-complex="bold"/>
    </style:style>
    <style:style style:name="T394_24" style:family="text">
      <style:text-properties fo:font-size="10pt" style:font-size-asian="10pt" style:font-name-complex="Arial" style:font-size-complex="10pt" style:font-weight-complex="bold"/>
    </style:style>
    <style:style style:name="T394_25" style:family="text">
      <style:text-properties fo:font-size="10pt" style:font-size-asian="10pt" style:font-name-complex="Arial" style:font-size-complex="10pt" style:font-weight-complex="bold"/>
    </style:style>
    <style:style style:name="T394_26" style:family="text">
      <style:text-properties fo:font-size="10pt" style:font-size-asian="10pt" style:font-name-complex="Arial" style:font-size-complex="10pt" style:font-weight-complex="bold"/>
    </style:style>
    <style:style style:name="T394_27" style:family="text">
      <style:text-properties fo:font-size="10pt" style:font-size-asian="10pt" style:font-name-complex="Arial" style:font-size-complex="10pt" style:font-weight-complex="bold"/>
    </style:style>
    <style:style style:name="T394_28" style:family="text">
      <style:text-properties fo:font-size="10pt" style:font-size-asian="10pt" style:font-name-complex="Arial" style:font-size-complex="10pt" style:font-weight-complex="bold"/>
    </style:style>
    <style:style style:name="T394_29" style:family="text">
      <style:text-properties fo:font-size="10pt" style:font-size-asian="10pt" style:font-name-complex="Arial" style:font-size-complex="10pt" style:font-weight-complex="bold"/>
    </style:style>
    <style:style style:name="T394_30" style:family="text">
      <style:text-properties fo:font-size="10pt" style:font-size-asian="10pt" style:font-name-complex="Arial" style:font-size-complex="10pt" style:font-weight-complex="bold"/>
    </style:style>
    <style:style style:name="T394_31" style:family="text">
      <style:text-properties fo:font-size="10pt" style:font-size-asian="10pt" style:font-name-complex="Arial" style:font-size-complex="10pt" style:font-weight-complex="bold"/>
    </style:style>
    <style:style style:name="T394_32" style:family="text">
      <style:text-properties fo:font-size="10pt" style:font-size-asian="10pt" style:font-name-complex="Arial" style:font-size-complex="10pt" style:font-weight-complex="bold"/>
    </style:style>
    <style:style style:name="T394_33" style:family="text">
      <style:text-properties fo:font-size="10pt" style:font-size-asian="10pt" style:font-name-complex="Arial" style:font-size-complex="10pt" style:font-weight-complex="bold"/>
    </style:style>
    <style:style style:name="T394_34" style:family="text">
      <style:text-properties fo:font-size="10pt" style:font-size-asian="10pt" style:font-name-complex="Arial" style:font-size-complex="10pt" style:font-weight-complex="bold"/>
    </style:style>
    <style:style style:name="T394_35" style:family="text">
      <style:text-properties fo:font-size="10pt" style:font-size-asian="10pt" style:font-name-complex="Arial" style:font-size-complex="10pt" style:font-weight-complex="bold"/>
    </style:style>
    <style:style style:name="T394_36" style:family="text">
      <style:text-properties fo:font-size="10pt" style:font-size-asian="10pt" style:font-name-complex="Arial" style:font-size-complex="10pt" style:font-weight-complex="bold"/>
    </style:style>
    <style:style style:name="P39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96" style:family="paragraph" style:parent-style-name="Normal">
      <style:paragraph-properties fo:text-align="justify"/>
    </style:style>
    <style:style style:name="T396_1" style:family="text">
      <style:text-properties fo:font-size="10pt" style:font-size-asian="10pt" style:font-name-complex="Arial" style:font-size-complex="10pt" style:font-weight-complex="bold"/>
    </style:style>
    <style:style style:name="T396_2" style:family="text">
      <style:text-properties fo:font-size="10pt" style:font-size-asian="10pt" style:font-name-complex="Arial" style:font-size-complex="10pt" style:font-weight-complex="bold"/>
    </style:style>
    <style:style style:name="T396_3" style:family="text">
      <style:text-properties fo:font-size="10pt" style:font-size-asian="10pt" style:font-name-complex="Arial" style:font-size-complex="10pt" style:font-weight-complex="bold"/>
    </style:style>
    <style:style style:name="T396_4" style:family="text">
      <style:text-properties fo:font-size="10pt" style:font-size-asian="10pt" style:font-name-complex="Arial" style:font-size-complex="10pt" style:font-weight-complex="bold"/>
    </style:style>
    <style:style style:name="T396_5" style:family="text">
      <style:text-properties fo:font-size="10pt" style:font-size-asian="10pt" style:font-name-complex="Arial" style:font-size-complex="10pt" style:font-weight-complex="bold"/>
    </style:style>
    <style:style style:name="T396_6" style:family="text">
      <style:text-properties fo:font-size="10pt" style:font-size-asian="10pt" style:font-name-complex="Arial" style:font-size-complex="10pt" style:font-weight-complex="bold"/>
    </style:style>
    <style:style style:name="T396_7" style:family="text">
      <style:text-properties fo:font-size="10pt" style:font-size-asian="10pt" style:font-name-complex="Arial" style:font-size-complex="10pt" style:font-weight-complex="bold"/>
    </style:style>
    <style:style style:name="P39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98" style:family="paragraph" style:parent-style-name="Normal"/>
    <style:style style:name="T39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8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98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9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00" style:family="paragraph" style:parent-style-name="Normal">
      <style:paragraph-properties fo:text-align="justify"/>
    </style:style>
    <style:style style:name="T400_1" style:family="text">
      <style:text-properties fo:font-size="10pt" style:font-name-asian="Arial" style:font-size-asian="10pt" style:font-name-complex="Arial" style:font-size-complex="10pt" fo:language="en"/>
    </style:style>
    <style:style style:name="T400_2" style:family="text">
      <style:text-properties fo:font-size="10pt" style:font-name-asian="Arial" style:font-size-asian="10pt" style:font-name-complex="Arial" style:font-size-complex="10pt" fo:language="en"/>
    </style:style>
    <style:style style:name="T400_3" style:family="text">
      <style:text-properties fo:font-size="10pt" style:font-name-asian="Arial" style:font-size-asian="10pt" style:font-name-complex="Arial" style:font-size-complex="10pt" fo:language="en"/>
    </style:style>
    <style:style style:name="T400_4" style:family="text">
      <style:text-properties fo:font-size="10pt" style:font-name-asian="Arial" style:font-size-asian="10pt" style:font-name-complex="Arial" style:font-size-complex="10pt" fo:language="en"/>
    </style:style>
    <style:style style:name="T400_5" style:family="text">
      <style:text-properties fo:font-size="10pt" style:font-name-asian="Arial" style:font-size-asian="10pt" style:font-name-complex="Arial" style:font-size-complex="10pt" fo:language="en"/>
    </style:style>
    <style:style style:name="T400_6" style:family="text">
      <style:text-properties fo:font-size="10pt" style:font-name-asian="Arial" style:font-size-asian="10pt" style:font-name-complex="Arial" style:font-size-complex="10pt" fo:language="en"/>
    </style:style>
    <style:style style:name="T400_7" style:family="text">
      <style:text-properties fo:font-size="10pt" style:font-name-asian="Arial" style:font-size-asian="10pt" style:font-name-complex="Arial" style:font-size-complex="10pt" fo:language="en"/>
    </style:style>
    <style:style style:name="T400_8" style:family="text">
      <style:text-properties fo:font-size="10pt" style:font-name-asian="Arial" style:font-size-asian="10pt" style:font-name-complex="Arial" style:font-size-complex="10pt" fo:language="en"/>
    </style:style>
    <style:style style:name="T400_9" style:family="text">
      <style:text-properties fo:font-size="10pt" style:font-name-asian="Arial" style:font-size-asian="10pt" style:font-name-complex="Arial" style:font-size-complex="10pt" fo:language="en"/>
    </style:style>
    <style:style style:name="T400_10" style:family="text">
      <style:text-properties fo:font-size="10pt" style:font-name-asian="Arial" style:font-size-asian="10pt" style:font-name-complex="Arial" style:font-size-complex="10pt" fo:language="en"/>
    </style:style>
    <style:style style:name="T400_11" style:family="text">
      <style:text-properties fo:font-size="10pt" style:font-name-asian="Arial" style:font-size-asian="10pt" style:font-name-complex="Arial" style:font-size-complex="10pt" fo:language="en"/>
    </style:style>
    <style:style style:name="T400_12" style:family="text">
      <style:text-properties fo:font-size="10pt" style:font-name-asian="Arial" style:font-size-asian="10pt" style:font-name-complex="Arial" style:font-size-complex="10pt" fo:language="en"/>
    </style:style>
    <style:style style:name="T400_13" style:family="text">
      <style:text-properties fo:font-size="10pt" style:font-name-asian="Arial" style:font-size-asian="10pt" style:font-name-complex="Arial" style:font-size-complex="10pt" fo:language="en"/>
    </style:style>
    <style:style style:name="T400_14" style:family="text">
      <style:text-properties fo:font-size="10pt" style:font-name-asian="Arial" style:font-size-asian="10pt" style:font-name-complex="Arial" style:font-size-complex="10pt" fo:language="en"/>
    </style:style>
    <style:style style:name="T400_15" style:family="text">
      <style:text-properties fo:font-size="10pt" style:font-name-asian="Arial" style:font-size-asian="10pt" style:font-name-complex="Arial" style:font-size-complex="10pt" fo:language="en"/>
    </style:style>
    <style:style style:name="T400_16" style:family="text">
      <style:text-properties fo:font-size="10pt" style:font-name-asian="Arial" style:font-size-asian="10pt" style:font-name-complex="Arial" style:font-size-complex="10pt" fo:language="en"/>
    </style:style>
    <style:style style:name="T400_17" style:family="text">
      <style:text-properties fo:font-size="10pt" style:font-name-asian="Arial" style:font-size-asian="10pt" style:font-name-complex="Arial" style:font-size-complex="10pt" fo:language="en"/>
    </style:style>
    <style:style style:name="T400_18" style:family="text">
      <style:text-properties fo:font-size="10pt" style:font-name-asian="Arial" style:font-size-asian="10pt" style:font-name-complex="Arial" style:font-size-complex="10pt" fo:language="en"/>
    </style:style>
    <style:style style:name="T400_19" style:family="text">
      <style:text-properties fo:font-size="10pt" style:font-name-asian="Arial" style:font-size-asian="10pt" style:font-name-complex="Arial" style:font-size-complex="10pt" fo:language="en"/>
    </style:style>
    <style:style style:name="T400_20" style:family="text">
      <style:text-properties fo:font-size="10pt" style:font-name-asian="Arial" style:font-size-asian="10pt" style:font-name-complex="Arial" style:font-size-complex="10pt" fo:language="en"/>
    </style:style>
    <style:style style:name="T400_21" style:family="text">
      <style:text-properties fo:font-size="10pt" style:font-name-asian="Arial" style:font-size-asian="10pt" style:font-name-complex="Arial" style:font-size-complex="10pt" fo:language="en"/>
    </style:style>
    <style:style style:name="T400_22" style:family="text">
      <style:text-properties fo:font-size="10pt" style:font-name-asian="Arial" style:font-size-asian="10pt" style:font-name-complex="Arial" style:font-size-complex="10pt" fo:language="en"/>
    </style:style>
    <style:style style:name="T400_23" style:family="text">
      <style:text-properties fo:font-size="10pt" style:font-name-asian="Arial" style:font-size-asian="10pt" style:font-name-complex="Arial" style:font-size-complex="10pt" fo:language="en"/>
    </style:style>
    <style:style style:name="T400_24" style:family="text">
      <style:text-properties fo:font-size="10pt" style:font-name-asian="Arial" style:font-size-asian="10pt" style:font-name-complex="Arial" style:font-size-complex="10pt" fo:language="en"/>
    </style:style>
    <style:style style:name="T400_25" style:family="text">
      <style:text-properties fo:font-size="10pt" style:font-name-asian="Arial" style:font-size-asian="10pt" style:font-name-complex="Arial" style:font-size-complex="10pt" fo:language="en"/>
    </style:style>
    <style:style style:name="T400_26" style:family="text">
      <style:text-properties fo:font-size="10pt" style:font-name-asian="Arial" style:font-size-asian="10pt" style:font-name-complex="Arial" style:font-size-complex="10pt" fo:language="en"/>
    </style:style>
    <style:style style:name="T400_27" style:family="text">
      <style:text-properties fo:font-size="10pt" style:font-name-asian="Arial" style:font-size-asian="10pt" style:font-name-complex="Arial" style:font-size-complex="10pt" fo:language="en"/>
    </style:style>
    <style:style style:name="T400_28" style:family="text">
      <style:text-properties fo:font-size="10pt" style:font-name-asian="Arial" style:font-size-asian="10pt" style:font-name-complex="Arial" style:font-size-complex="10pt" fo:language="en"/>
    </style:style>
    <style:style style:name="T400_29" style:family="text">
      <style:text-properties fo:font-size="10pt" style:font-name-asian="Arial" style:font-size-asian="10pt" style:font-name-complex="Arial" style:font-size-complex="10pt" fo:language="en"/>
    </style:style>
    <style:style style:name="T400_30" style:family="text">
      <style:text-properties fo:font-size="10pt" style:font-name-asian="Arial" style:font-size-asian="10pt" style:font-name-complex="Arial" style:font-size-complex="10pt" fo:language="en"/>
    </style:style>
    <style:style style:name="T400_31" style:family="text">
      <style:text-properties fo:font-size="10pt" style:font-name-asian="Arial" style:font-size-asian="10pt" style:font-name-complex="Arial" style:font-size-complex="10pt" fo:language="en"/>
    </style:style>
    <style:style style:name="P401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/>
    </style:style>
    <style:style style:name="P402" style:family="paragraph" style:parent-style-name="Normal">
      <style:paragraph-properties fo:text-align="justify"/>
    </style:style>
    <style:style style:name="T402_1" style:family="text">
      <style:text-properties fo:font-size="10pt" style:font-name-asian="Arial" style:font-size-asian="10pt" style:font-name-complex="Arial" style:font-size-complex="10pt" fo:language="en"/>
    </style:style>
    <style:style style:name="T402_2" style:family="text">
      <style:text-properties fo:font-size="10pt" style:font-name-asian="Arial" style:font-size-asian="10pt" style:font-name-complex="Arial" style:font-size-complex="10pt" fo:language="en"/>
    </style:style>
    <style:style style:name="T402_3" style:family="text">
      <style:text-properties fo:font-size="10pt" style:font-name-asian="Arial" style:font-size-asian="10pt" style:font-name-complex="Arial" style:font-size-complex="10pt" fo:language="en"/>
    </style:style>
    <style:style style:name="T402_4" style:family="text">
      <style:text-properties fo:font-size="10pt" style:font-name-asian="Arial" style:font-size-asian="10pt" style:font-name-complex="Arial" style:font-size-complex="10pt" fo:language="en"/>
    </style:style>
    <style:style style:name="T402_5" style:family="text">
      <style:text-properties fo:font-size="10pt" style:font-name-asian="Arial" style:font-size-asian="10pt" style:font-name-complex="Arial" style:font-size-complex="10pt" fo:language="en"/>
    </style:style>
    <style:style style:name="T402_6" style:family="text">
      <style:text-properties fo:font-size="10pt" style:font-name-asian="Arial" style:font-size-asian="10pt" style:font-name-complex="Arial" style:font-size-complex="10pt" fo:language="en"/>
    </style:style>
    <style:style style:name="T402_7" style:family="text">
      <style:text-properties fo:font-size="10pt" style:font-name-asian="Arial" style:font-size-asian="10pt" style:font-name-complex="Arial" style:font-size-complex="10pt" fo:language="en"/>
    </style:style>
    <style:style style:name="T402_8" style:family="text">
      <style:text-properties fo:font-size="10pt" style:font-name-asian="Arial" style:font-size-asian="10pt" style:font-name-complex="Arial" style:font-size-complex="10pt" fo:language="en"/>
    </style:style>
    <style:style style:name="T402_9" style:family="text">
      <style:text-properties fo:font-size="10pt" style:font-name-asian="Arial" style:font-size-asian="10pt" style:font-name-complex="Arial" style:font-size-complex="10pt" fo:language="en"/>
    </style:style>
    <style:style style:name="P403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 fo:language="en"/>
    </style:style>
    <style:style style:name="Table16" style:family="table">
      <style:table-properties table:align="left" style:width="15.903cm" fo:margin-left="0cm"/>
    </style:style>
    <style:style style:name="Column55" style:family="table-column">
      <style:table-column-properties style:column-width="8.648cm"/>
    </style:style>
    <style:style style:name="Column56" style:family="table-column">
      <style:table-column-properties style:column-width="7.255cm"/>
    </style:style>
    <style:style style:name="Row46" style:family="table-row">
      <style:table-row-properties style:min-row-height="0.524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style:text-autospace="none" fo:line-height="100%" fo:margin-bottom="0cm"/>
    </style:style>
    <style:style style:name="T404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style:text-autospace="none" fo:line-height="100%" fo:margin-bottom="0cm"/>
    </style:style>
    <style:style style:name="T405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2.505cm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style:text-autospace="none" fo:line-height="100%" fo:margin-bottom="0cm"/>
    </style:style>
    <style:style style:name="T406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06_2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406_3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06_4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6_5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P407" style:family="paragraph" style:parent-style-name="Normal">
      <style:paragraph-properties style:text-autospace="none" fo:line-height="100%" fo:margin-bottom="0cm"/>
    </style:style>
    <style:style style:name="T407_1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07_2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408" style:family="paragraph" style:parent-style-name="Normal">
      <style:paragraph-properties style:text-autospace="none" fo:line-height="100%" fo:margin-bottom="0cm"/>
    </style:style>
    <style:style style:name="T408_1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409" style:family="paragraph" style:parent-style-name="Normal">
      <style:paragraph-properties style:text-autospace="none" fo:line-height="100%" fo:margin-bottom="0cm"/>
    </style:style>
    <style:style style:name="T409_1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410" style:family="paragraph" style:parent-style-name="Normal">
      <style:paragraph-properties style:text-autospace="none" fo:line-height="100%" fo:margin-bottom="0cm"/>
    </style:style>
    <style:style style:name="T410_1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style:text-autospace="none" fo:line-height="100%" fo:margin-bottom="0cm"/>
    </style:style>
    <style:style style:name="T411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11_2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11_3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11_4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11_5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Row48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style:text-autospace="none" fo:line-height="100%" fo:margin-bottom="0cm"/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style:text-autospace="none" fo:line-height="100%" fo:margin-bottom="0cm"/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min-row-height="2.081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style:text-autospace="none" fo:line-height="100%" fo:margin-bottom="0cm"/>
    </style:style>
    <style:style style:name="T414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14_2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414_3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P415" style:family="paragraph" style:parent-style-name="Normal">
      <style:paragraph-properties style:text-autospace="none" fo:line-height="100%" fo:margin-bottom="0cm"/>
    </style:style>
    <style:style style:name="T415_1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15_2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style:text-autospace="none" fo:line-height="100%" fo:margin-bottom="0cm"/>
    </style:style>
    <style:style style:name="T416_1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style:text-autospace="none" fo:line-height="100%" fo:margin-bottom="0cm"/>
    </style:style>
    <style:style style:name="T417_1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style:text-autospace="none" fo:line-height="100%" fo:margin-bottom="0cm"/>
    </style:style>
    <style:style style:name="T418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18_2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Row50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style:text-autospace="none" fo:line-height="100%" fo:margin-bottom="0cm"/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style:text-autospace="none" fo:line-height="100%" fo:margin-bottom="0cm"/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min-row-height="1.658cm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style:text-autospace="none" fo:line-height="100%" fo:margin-bottom="0cm"/>
    </style:style>
    <style:style style:name="T421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1_2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421_3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21_4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1_5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21_6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422" style:family="paragraph" style:parent-style-name="Normal">
      <style:paragraph-properties style:text-autospace="none" fo:line-height="100%" fo:margin-bottom="0cm"/>
    </style:style>
    <style:style style:name="T422_1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P423" style:family="paragraph" style:parent-style-name="Normal">
      <style:paragraph-properties style:text-autospace="none" fo:line-height="100%" fo:margin-bottom="0cm"/>
    </style:style>
    <style:style style:name="T423_1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style:text-autospace="none" fo:line-height="100%" fo:margin-bottom="0cm"/>
    </style:style>
    <style:style style:name="T424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4_2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4_3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4_4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4_5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4_6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4_7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4_8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Row52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style:text-autospace="none" fo:line-height="100%" fo:margin-bottom="0cm"/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style:text-autospace="none" fo:line-height="100%" fo:margin-bottom="0cm"/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Row53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style:text-autospace="none" fo:line-height="100%" fo:margin-bottom="0cm"/>
    </style:style>
    <style:style style:name="T427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27_2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427_3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27_4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7_5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27_6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style:text-autospace="none" fo:line-height="100%" fo:margin-bottom="0cm"/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Row54" style:family="table-row"/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style:text-autospace="none" fo:line-height="100%" fo:margin-bottom="0cm"/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style:text-autospace="none" fo:line-height="100%" fo:margin-bottom="0cm"/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Row55" style:family="table-row">
      <style:table-row-properties style:min-row-height="2.469cm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style:text-autospace="none" fo:line-height="100%" fo:margin-bottom="0cm"/>
    </style:style>
    <style:style style:name="T431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T431_2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31_3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T431_4" style:family="text"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P432" style:family="paragraph" style:parent-style-name="Normal">
      <style:paragraph-properties style:text-autospace="none" fo:text-align="justify" fo:line-height="100%" fo:margin-bottom="0cm"/>
    </style:style>
    <style:style style:name="T432_1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432_2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432_3" style:family="text">
      <style:text-properties fo:color="#000000" style:font-name="ArialMT" fo:font-size="10pt" style:font-name-asian="Calibri" style:font-size-asian="10pt" style:font-name-complex="ArialMT" style:font-size-complex="10pt" fo:language="en" fo:language-asian="en" fo:language-complex="ar" fo:country="GB" fo:country-asian="GB" fo:country-complex="SA"/>
    </style:style>
    <style:style style:name="T432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GB" fo:country-complex="SA"/>
    </style:style>
    <style:style style:name="P433" style:family="paragraph" style:parent-style-name="Normal">
      <style:paragraph-properties fo:text-align="justify" fo:line-height="100%" fo:margin-bottom="0cm"/>
      <style:text-properties fo:color="#000000" style:font-name="Arial-BoldMT" fo:font-size="10pt" style:font-name-asian="Calibri" style:font-size-asian="10pt" style:font-name-complex="Arial-BoldMT" style:font-size-complex="10pt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style:text-autospace="none" fo:line-height="100%" fo:margin-bottom="0cm"/>
    </style:style>
    <style:style style:name="T434_1" style:family="text">
      <style:text-properties fo:font-style="italic" style:font-style-asian="italic" fo:color="#000000" style:font-name="Arial-ItalicMT" fo:font-size="10pt" style:font-name-asian="Calibri" style:font-size-asian="10pt" style:font-name-complex="Arial-ItalicMT" style:font-size-complex="10pt" fo:language="en" fo:language-asian="en" fo:language-complex="ar" fo:country="GB" fo:country-asian="GB" fo:country-complex="SA"/>
    </style:style>
    <style:style style:name="Row56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-asian="GB" fo:country-complex="SA"/>
    </style:style>
    <style:style style:name="P437" style:family="paragraph" style:parent-style-name="Normal">
      <style:paragraph-properties fo:text-align="justify"/>
      <style:text-properties fo:color="#000000" style:font-name="ArialMT" fo:font-size="10pt" style:font-name-asian="Calibri" style:font-size-asian="10pt" style:font-name-complex="ArialMT" style:font-size-complex="10pt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fo:font-size="10pt" style:font-name-asian="Arial" style:font-size-asian="10pt" style:font-name-complex="Arial" style:font-size-complex="10pt" fo:language="en"/>
    </style:style>
    <style:style style:name="T438_2" style:family="text">
      <style:text-properties fo:font-size="10pt" style:font-name-asian="Arial" style:font-size-asian="10pt" style:font-name-complex="Arial" style:font-size-complex="10pt" fo:language="en"/>
    </style:style>
    <style:style style:name="T438_3" style:family="text">
      <style:text-properties fo:font-size="10pt" style:font-name-asian="Arial" style:font-size-asian="10pt" style:font-name-complex="Arial" style:font-size-complex="10pt" fo:language="en"/>
    </style:style>
    <style:style style:name="T438_4" style:family="text">
      <style:text-properties fo:font-size="10pt" style:font-name-asian="Arial" style:font-size-asian="10pt" style:font-name-complex="Arial" style:font-size-complex="10pt" fo:language="en"/>
    </style:style>
    <style:style style:name="T438_5" style:family="text">
      <style:text-properties fo:font-size="10pt" style:font-name-asian="Arial" style:font-size-asian="10pt" style:font-name-complex="Arial" style:font-size-complex="10pt" fo:language="en"/>
    </style:style>
    <style:style style:name="T438_6" style:family="text">
      <style:text-properties fo:font-size="10pt" style:font-name-asian="Arial" style:font-size-asian="10pt" style:font-name-complex="Arial" style:font-size-complex="10pt" fo:language="en"/>
    </style:style>
    <style:style style:name="T438_7" style:family="text">
      <style:text-properties fo:font-size="10pt" style:font-name-asian="Arial" style:font-size-asian="10pt" style:font-name-complex="Arial" style:font-size-complex="10pt" fo:language="en"/>
    </style:style>
    <style:style style:name="P439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40" style:family="paragraph" style:parent-style-name="Normal"/>
    <style:style style:name="T440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4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44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41" style:family="paragraph" style:parent-style-name="Normal">
      <style:paragraph-properties fo:margin-top="0.071cm" fo:margin-bottom="0.071cm"/>
      <style:text-properties fo:color="#0070c0" fo:font-size="10pt" style:font-size-asian="10pt" style:font-name-complex="Arial" style:font-size-complex="10pt" style:font-weight-complex="bold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size-complex="10pt" style:font-weight-complex="bold"/>
    </style:style>
    <style:style style:name="T442_2" style:family="text">
      <style:text-properties fo:font-size="10pt" style:font-size-asian="10pt" style:font-size-complex="10pt" style:font-weight-complex="bold"/>
    </style:style>
    <style:style style:name="T442_3" style:family="text">
      <style:text-properties fo:font-size="10pt" style:font-size-asian="10pt" style:font-size-complex="10pt" style:font-weight-complex="bold"/>
    </style:style>
    <style:style style:name="T442_4" style:family="text">
      <style:text-properties fo:font-size="10pt" style:font-size-asian="10pt" style:font-size-complex="10pt" style:font-weight-complex="bold"/>
    </style:style>
    <style:style style:name="T442_5" style:family="text">
      <style:text-properties fo:font-size="10pt" style:font-size-asian="10pt" style:font-size-complex="10pt" style:font-weight-complex="bold"/>
    </style:style>
    <style:style style:name="T442_6" style:family="text">
      <style:text-properties fo:font-size="10pt" style:font-size-asian="10pt" style:font-size-complex="10pt" style:font-weight-complex="bold"/>
    </style:style>
    <style:style style:name="T442_7" style:family="text">
      <style:text-properties fo:font-size="10pt" style:font-size-asian="10pt" style:font-size-complex="10pt" style:font-weight-complex="bold"/>
    </style:style>
    <style:style style:name="T442_8" style:family="text">
      <style:text-properties fo:font-size="10pt" style:font-size-asian="10pt" style:font-size-complex="10pt" style:font-weight-complex="bold"/>
    </style:style>
    <style:style style:name="T442_9" style:family="text">
      <style:text-properties fo:font-size="10pt" style:font-size-asian="10pt" style:font-size-complex="10pt" style:font-weight-complex="bold"/>
    </style:style>
    <style:style style:name="T442_10" style:family="text">
      <style:text-properties fo:font-size="10pt" style:font-size-asian="10pt" style:font-size-complex="10pt" style:font-weight-complex="bold"/>
    </style:style>
    <style:style style:name="T442_11" style:family="text">
      <style:text-properties fo:font-size="10pt" style:font-size-asian="10pt" style:font-size-complex="10pt" style:font-weight-complex="bold"/>
    </style:style>
    <style:style style:name="T442_12" style:family="text">
      <style:text-properties fo:font-size="10pt" style:font-size-asian="10pt" style:font-size-complex="10pt" style:font-weight-complex="bold"/>
    </style:style>
    <style:style style:name="T442_13" style:family="text">
      <style:text-properties fo:font-size="10pt" style:font-size-asian="10pt" style:font-size-complex="10pt" style:font-weight-complex="bold"/>
    </style:style>
    <style:style style:name="T442_14" style:family="text">
      <style:text-properties fo:font-size="10pt" style:font-size-asian="10pt" style:font-size-complex="10pt" style:font-weight-complex="bold"/>
    </style:style>
    <style:style style:name="T442_15" style:family="text">
      <style:text-properties fo:font-size="10pt" style:font-size-asian="10pt" style:font-size-complex="10pt" style:font-weight-complex="bold"/>
    </style:style>
    <style:style style:name="T442_16" style:family="text">
      <style:text-properties fo:font-size="10pt" style:font-size-asian="10pt" style:font-size-complex="10pt" style:font-weight-complex="bold"/>
    </style:style>
    <style:style style:name="T442_17" style:family="text">
      <style:text-properties fo:font-size="10pt" style:font-size-asian="10pt" style:font-size-complex="10pt" style:font-weight-complex="bold"/>
    </style:style>
    <style:style style:name="T442_18" style:family="text">
      <style:text-properties fo:font-size="10pt" style:font-size-asian="10pt" style:font-size-complex="10pt" style:font-weight-complex="bold"/>
    </style:style>
    <style:style style:name="P44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444" style:family="paragraph" style:parent-style-name="Normal">
      <style:paragraph-properties fo:text-align="justify"/>
    </style:style>
    <style:style style:name="T444_1" style:family="text">
      <style:text-properties fo:font-size="10pt" style:font-size-asian="10pt" style:font-size-complex="10pt" style:font-weight-complex="bold"/>
    </style:style>
    <style:style style:name="T444_2" style:family="text">
      <style:text-properties fo:font-size="10pt" style:font-size-asian="10pt" style:font-size-complex="10pt" style:font-weight-complex="bold"/>
    </style:style>
    <style:style style:name="T444_3" style:family="text">
      <style:text-properties fo:font-size="10pt" style:font-size-asian="10pt" style:font-size-complex="10pt" style:font-weight-complex="bold"/>
    </style:style>
    <style:style style:name="T444_4" style:family="text">
      <style:text-properties fo:font-size="10pt" style:font-size-asian="10pt" style:font-size-complex="10pt" style:font-weight-complex="bold"/>
    </style:style>
    <style:style style:name="T444_5" style:family="text">
      <style:text-properties fo:font-size="10pt" style:font-size-asian="10pt" style:font-size-complex="10pt" style:font-weight-complex="bold"/>
    </style:style>
    <style:style style:name="T444_6" style:family="text">
      <style:text-properties fo:font-size="10pt" style:font-size-asian="10pt" style:font-size-complex="10pt" style:font-weight-complex="bold"/>
    </style:style>
    <style:style style:name="T444_7" style:family="text">
      <style:text-properties fo:font-size="10pt" style:font-size-asian="10pt" style:font-size-complex="10pt" style:font-weight-complex="bold"/>
    </style:style>
    <style:style style:name="T444_8" style:family="text">
      <style:text-properties fo:font-size="10pt" style:font-size-asian="10pt" style:font-size-complex="10pt" style:font-weight-complex="bold"/>
    </style:style>
    <style:style style:name="T444_9" style:family="text">
      <style:text-properties fo:font-size="10pt" style:font-size-asian="10pt" style:font-size-complex="10pt" style:font-weight-complex="bold"/>
    </style:style>
    <style:style style:name="T444_10" style:family="text">
      <style:text-properties fo:font-size="10pt" style:font-size-asian="10pt" style:font-size-complex="10pt" style:font-weight-complex="bold"/>
    </style:style>
    <style:style style:name="T444_11" style:family="text">
      <style:text-properties fo:font-size="10pt" style:font-size-asian="10pt" style:font-size-complex="10pt" style:font-weight-complex="bold"/>
    </style:style>
    <style:style style:name="T444_12" style:family="text">
      <style:text-properties fo:font-size="10pt" style:font-size-asian="10pt" style:font-size-complex="10pt" style:font-weight-complex="bold"/>
    </style:style>
    <style:style style:name="T444_13" style:family="text">
      <style:text-properties fo:font-size="10pt" style:font-size-asian="10pt" style:font-size-complex="10pt" style:font-weight-complex="bold"/>
    </style:style>
    <style:style style:name="T444_14" style:family="text">
      <style:text-properties fo:font-size="10pt" style:font-size-asian="10pt" style:font-size-complex="10pt" style:font-weight-complex="bold"/>
    </style:style>
    <style:style style:name="T444_15" style:family="text">
      <style:text-properties fo:font-size="10pt" style:font-size-asian="10pt" style:font-size-complex="10pt" style:font-weight-complex="bold"/>
    </style:style>
    <style:style style:name="T444_16" style:family="text">
      <style:text-properties fo:font-size="10pt" style:font-size-asian="10pt" style:font-size-complex="10pt" style:font-weight-complex="bold"/>
    </style:style>
    <style:style style:name="T444_17" style:family="text">
      <style:text-properties fo:font-size="10pt" style:font-size-asian="10pt" style:font-size-complex="10pt" style:font-weight-complex="bold"/>
    </style:style>
    <style:style style:name="T444_18" style:family="text">
      <style:text-properties fo:font-size="10pt" style:font-size-asian="10pt" style:font-size-complex="10pt" style:font-weight-complex="bold"/>
    </style:style>
    <style:style style:name="T444_19" style:family="text">
      <style:text-properties fo:font-size="10pt" style:font-size-asian="10pt" style:font-size-complex="10pt" style:font-weight-complex="bold"/>
    </style:style>
    <style:style style:name="T444_20" style:family="text">
      <style:text-properties fo:font-size="10pt" style:font-size-asian="10pt" style:font-size-complex="10pt" style:font-weight-complex="bold"/>
    </style:style>
    <style:style style:name="T444_21" style:family="text">
      <style:text-properties fo:font-size="10pt" style:font-size-asian="10pt" style:font-size-complex="10pt" style:font-weight-complex="bold"/>
    </style:style>
    <style:style style:name="P445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446" style:family="paragraph" style:parent-style-name="Normal">
      <style:paragraph-properties fo:text-align="justify"/>
    </style:style>
    <style:style style:name="T446_1" style:family="text">
      <style:text-properties fo:font-size="10pt" style:font-size-asian="10pt" style:font-name-complex="Arial" style:font-size-complex="10pt" style:font-weight-complex="bold"/>
    </style:style>
    <style:style style:name="T446_2" style:family="text">
      <style:text-properties fo:font-size="10pt" style:font-size-asian="10pt" style:font-name-complex="Arial" style:font-size-complex="10pt" fo:font-weight="bold" style:font-weight-asian="bold"/>
    </style:style>
    <style:style style:name="T446_3" style:family="text">
      <style:text-properties fo:font-size="10pt" style:font-size-asian="10pt" style:font-name-complex="Arial" style:font-size-complex="10pt" style:font-weight-complex="bold"/>
    </style:style>
    <style:style style:name="T446_4" style:family="text">
      <style:text-properties fo:font-size="10pt" style:font-size-asian="10pt" style:font-size-complex="10pt" style:font-weight-complex="bold"/>
    </style:style>
    <style:style style:name="T446_5" style:family="text">
      <style:text-properties fo:font-size="10pt" style:font-size-asian="10pt" style:font-size-complex="10pt" style:font-weight-complex="bold"/>
    </style:style>
    <style:style style:name="T446_6" style:family="text">
      <style:text-properties fo:font-size="10pt" style:font-size-asian="10pt" style:font-size-complex="10pt" style:font-weight-complex="bold"/>
    </style:style>
    <style:style style:name="T446_7" style:family="text">
      <style:text-properties fo:font-size="10pt" style:font-size-asian="10pt" style:font-size-complex="10pt" style:font-weight-complex="bold"/>
    </style:style>
    <style:style style:name="T446_8" style:family="text">
      <style:text-properties fo:font-size="10pt" style:font-size-asian="10pt" style:font-size-complex="10pt" fo:font-weight="bold" style:font-weight-asian="bold"/>
    </style:style>
    <style:style style:name="T446_9" style:family="text">
      <style:text-properties fo:font-size="10pt" style:font-size-asian="10pt" style:font-size-complex="10pt" fo:font-weight="bold" style:font-weight-asian="bold"/>
    </style:style>
    <style:style style:name="T446_10" style:family="text">
      <style:text-properties fo:font-size="10pt" style:font-size-asian="10pt" style:font-size-complex="10pt" style:font-weight-complex="bold"/>
    </style:style>
    <style:style style:name="T446_11" style:family="text">
      <style:text-properties fo:font-size="10pt" style:font-size-asian="10pt" style:font-size-complex="10pt" style:font-weight-complex="bold"/>
    </style:style>
    <style:style style:name="P447" style:family="paragraph" style:parent-style-name="Normal">
      <style:paragraph-properties fo:text-align="justify"/>
      <style:text-properties fo:font-size="11pt" style:font-size-asian="11pt" style:font-size-complex="11pt" style:font-weight-complex="bold"/>
    </style:style>
    <style:style style:name="P448" style:family="paragraph" style:parent-style-name="Normal">
      <style:text-properties fo:font-size="10pt" style:font-size-asian="10pt" style:font-size-complex="11pt"/>
    </style:style>
    <style:style style:name="P44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9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49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449_3" style:family="text">
      <style:text-properties fo:font-size="10pt" style:font-size-asian="10pt" style:font-name-complex="Arial" style:font-size-complex="10pt" style:font-weight-complex="bold"/>
    </style:style>
    <style:style style:name="P450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451" style:family="paragraph" style:parent-style-name="Normal"/>
    <style:style style:name="T451_1" style:family="text">
      <style:text-properties fo:font-size="11pt" style:font-size-asian="11pt" style:font-size-complex="11pt" fo:font-weight="bold" style:font-weight-asian="bold" style:font-weight-complex="bold"/>
    </style:style>
    <style:style style:name="T451_2" style:family="text">
      <style:text-properties fo:font-size="11pt" style:font-size-asian="11pt" style:font-size-complex="11pt" fo:font-weight="bold" style:font-weight-asian="bold" style:font-weight-complex="bold"/>
    </style:style>
    <style:style style:name="T451_3" style:family="text">
      <style:text-properties fo:font-size="11pt" style:font-size-asian="11pt" style:font-name-complex="Arial" style:font-size-complex="11pt"/>
    </style:style>
    <style:style style:name="T451_4" style:family="text">
      <style:text-properties fo:font-size="11pt" style:font-size-asian="11pt" style:font-name-complex="Arial" style:font-size-complex="11pt"/>
    </style:style>
    <style:style style:name="T451_5" style:family="text">
      <style:text-properties fo:font-size="11pt" style:font-size-asian="11pt" style:font-name-complex="Arial" style:font-size-complex="11pt"/>
    </style:style>
    <style:style style:name="P452" style:family="paragraph" style:parent-style-name="Normal">
      <style:paragraph-properties fo:text-align="justify" fo:margin-top="0.071cm"/>
      <style:text-properties fo:font-size="9pt" style:font-name-asian="Calibri" style:font-size-asian="9pt" style:font-name-complex="Arial" style:font-size-complex="9pt" fo:font-weight="bold" style:font-weight-asian="bold" style:font-weight-complex="bold"/>
    </style:style>
    <style:style style:name="P453" style:family="paragraph" style:parent-style-name="Normal">
      <style:paragraph-properties fo:text-align="justify" fo:margin-top="0.071cm"/>
    </style:style>
    <style:style style:name="T453_1" style:family="text">
      <style:text-properties fo:font-size="10pt" style:font-name-asian="Calibri" style:font-size-asian="10pt" style:font-name-complex="Arial" style:font-size-complex="10pt"/>
    </style:style>
    <style:style style:name="T453_2" style:family="text">
      <style:text-properties fo:font-size="10pt" style:font-name-asian="Calibri" style:font-size-asian="10pt" style:font-name-complex="Arial" style:font-size-complex="10pt"/>
    </style:style>
    <style:style style:name="T453_3" style:family="text">
      <style:text-properties fo:font-style="italic" style:font-style-asian="italic" style:font-style-complex="italic" fo:font-size="10pt" style:font-name-asian="Calibri" style:font-size-asian="10pt" style:font-name-complex="Arial" style:font-size-complex="10pt"/>
    </style:style>
    <style:style style:name="T453_4" style:family="text">
      <style:text-properties fo:font-style="italic" style:font-style-asian="italic" style:font-style-complex="italic" fo:font-size="10pt" style:font-name-asian="Calibri" style:font-size-asian="10pt" style:font-name-complex="Arial" style:font-size-complex="10pt"/>
    </style:style>
    <style:style style:name="T453_5" style:family="text">
      <style:text-properties fo:font-style="italic" style:font-style-asian="italic" style:font-style-complex="italic" fo:font-size="10pt" style:font-name-asian="Calibri" style:font-size-asian="10pt" style:font-name-complex="Arial" style:font-size-complex="10pt"/>
    </style:style>
    <style:style style:name="T453_6" style:family="text">
      <style:text-properties fo:font-style="italic" style:font-style-asian="italic" style:font-style-complex="italic" fo:font-size="10pt" style:font-name-asian="Calibri" style:font-size-asian="10pt" style:font-name-complex="Arial" style:font-size-complex="10pt"/>
    </style:style>
    <style:style style:name="T453_7" style:family="text">
      <style:text-properties fo:font-style="italic" style:font-style-asian="italic" style:font-style-complex="italic" fo:font-size="10pt" style:font-name-asian="Calibri" style:font-size-asian="10pt" style:font-name-complex="Arial" style:font-size-complex="10pt"/>
    </style:style>
    <style:style style:name="T453_8" style:family="text">
      <style:text-properties fo:font-size="10pt" style:font-name-asian="Calibri" style:font-size-asian="10pt" style:font-name-complex="Arial" style:font-size-complex="10pt"/>
    </style:style>
    <style:style style:name="T453_9" style:family="text">
      <style:text-properties fo:font-size="10pt" style:font-name-asian="Calibri" style:font-size-asian="10pt" style:font-name-complex="Arial" style:font-size-complex="10pt"/>
    </style:style>
    <style:style style:name="T453_10" style:family="text">
      <style:text-properties fo:font-size="10pt" style:font-name-asian="Calibri" style:font-size-asian="10pt" style:font-name-complex="Arial" style:font-size-complex="10pt"/>
    </style:style>
    <style:style style:name="T453_11" style:family="text">
      <style:text-properties fo:font-size="10pt" style:font-name-asian="Calibri" style:font-size-asian="10pt" style:font-name-complex="Arial" style:font-size-complex="10pt"/>
    </style:style>
    <style:style style:name="T453_12" style:family="text">
      <style:text-properties fo:font-size="10pt" style:font-name-asian="Calibri" style:font-size-asian="10pt" style:font-name-complex="Arial" style:font-size-complex="10pt"/>
    </style:style>
    <style:style style:name="T453_13" style:family="text">
      <style:text-properties fo:font-size="10pt" style:font-name-asian="Calibri" style:font-size-asian="10pt" style:font-name-complex="Arial" style:font-size-complex="10pt"/>
    </style:style>
    <style:style style:name="T453_14" style:family="text">
      <style:text-properties fo:font-size="10pt" style:font-size-asian="10pt" style:font-name-complex="Arial" style:font-size-complex="10pt"/>
    </style:style>
    <style:style style:name="T453_15" style:family="text">
      <style:text-properties fo:font-size="10pt" style:font-size-asian="10pt" style:font-name-complex="Arial" style:font-size-complex="10pt"/>
    </style:style>
    <style:style style:name="T453_16" style:family="text">
      <style:text-properties fo:font-size="10pt" style:font-size-asian="10pt" style:font-name-complex="Arial" style:font-size-complex="10pt"/>
    </style:style>
    <style:style style:name="T453_17" style:family="text">
      <style:text-properties fo:font-size="10pt" style:font-size-asian="10pt" style:font-name-complex="Arial" style:font-size-complex="10pt"/>
    </style:style>
    <style:style style:name="T453_18" style:family="text">
      <style:text-properties fo:font-size="10pt" style:font-size-asian="10pt" style:font-name-complex="Arial" style:font-size-complex="10pt"/>
    </style:style>
    <style:style style:name="T453_19" style:family="text">
      <style:text-properties fo:font-size="10pt" style:font-size-asian="10pt" style:font-name-complex="Arial" style:font-size-complex="10pt"/>
    </style:style>
    <style:style style:name="T453_20" style:family="text">
      <style:text-properties fo:font-size="10pt" style:font-size-asian="10pt" style:font-name-complex="Arial" style:font-size-complex="10pt"/>
    </style:style>
    <style:style style:name="P454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455" style:family="paragraph" style:parent-style-name="Normal">
      <style:paragraph-properties fo:text-align="justify" fo:margin-top="0.071cm"/>
    </style:style>
    <style:style style:name="T455_1" style:family="text">
      <style:text-properties fo:font-size="10pt" style:font-size-asian="10pt" style:font-name-complex="Arial" style:font-size-complex="10pt"/>
    </style:style>
    <style:style style:name="T455_2" style:family="text">
      <style:text-properties fo:font-size="10pt" style:font-size-asian="10pt" style:font-name-complex="Arial" style:font-size-complex="10pt"/>
    </style:style>
    <style:style style:name="T455_3" style:family="text">
      <style:text-properties fo:font-size="10pt" style:font-size-asian="10pt" style:font-name-complex="Arial" style:font-size-complex="10pt"/>
    </style:style>
    <style:style style:name="T455_4" style:family="text">
      <style:text-properties fo:font-size="10pt" style:font-size-asian="10pt" style:font-name-complex="Arial" style:font-size-complex="10pt"/>
    </style:style>
    <style:style style:name="T455_5" style:family="text">
      <style:text-properties fo:font-size="10pt" style:font-size-asian="10pt" style:font-name-complex="Arial" style:font-size-complex="10pt"/>
    </style:style>
    <style:style style:name="T455_6" style:family="text">
      <style:text-properties fo:font-size="10pt" style:font-size-asian="10pt" style:font-name-complex="Arial" style:font-size-complex="10pt"/>
    </style:style>
    <style:style style:name="T455_7" style:family="text">
      <style:text-properties fo:font-size="10pt" style:font-size-asian="10pt" style:font-name-complex="Arial" style:font-size-complex="10pt"/>
    </style:style>
    <style:style style:name="T455_8" style:family="text">
      <style:text-properties fo:font-size="10pt" style:font-size-asian="10pt" style:font-name-complex="Arial" style:font-size-complex="10pt"/>
    </style:style>
    <style:style style:name="T455_9" style:family="text">
      <style:text-properties fo:font-size="10pt" style:font-size-asian="10pt" style:font-name-complex="Arial" style:font-size-complex="10pt"/>
    </style:style>
    <style:style style:name="P456" style:family="paragraph" style:parent-style-name="Normal">
      <style:paragraph-properties fo:text-align="justify" fo:margin-top="0.071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457" style:family="paragraph" style:parent-style-name="Normal">
      <style:paragraph-properties fo:text-align="justify" fo:margin-top="0.071cm"/>
    </style:style>
    <style:style style:name="T457_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457_2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457_3" style:family="text">
      <style:text-properties fo:font-size="10pt" style:font-name-asian="Calibri" style:font-size-asian="10pt" style:font-name-complex="Arial" style:font-size-complex="10pt"/>
    </style:style>
    <style:style style:name="P458" style:family="paragraph" style:parent-style-name="Normal">
      <style:paragraph-properties fo:text-align="justify" fo:margin-top="0.071cm"/>
      <style:text-properties fo:font-size="10pt" style:font-name-asian="Calibri" style:font-size-asian="10pt" style:font-name-complex="Arial" style:font-size-complex="10pt"/>
    </style:style>
    <style:style style:name="P459" style:family="paragraph" style:parent-style-name="Normal">
      <style:paragraph-properties fo:text-align="justify" fo:margin-top="0.071cm"/>
    </style:style>
    <style:style style:name="T4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9_3" style:family="text">
      <style:text-properties fo:font-size="10pt" style:font-size-asian="10pt" style:font-name-complex="Arial" style:font-size-complex="10pt"/>
    </style:style>
    <style:style style:name="P460" style:family="paragraph" style:parent-style-name="Normal">
      <style:paragraph-properties fo:text-align="justify" fo:margin-top="0.071cm"/>
    </style:style>
    <style:style style:name="T46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0_2" style:family="text">
      <style:text-properties fo:font-size="10pt" style:font-size-asian="10pt" style:font-name-complex="Arial" style:font-size-complex="10pt"/>
    </style:style>
    <style:style style:name="T460_3" style:family="text">
      <style:text-properties fo:font-size="10pt" style:font-size-asian="10pt" style:font-name-complex="Arial" style:font-size-complex="10pt"/>
    </style:style>
    <style:style style:name="T460_4" style:family="text">
      <style:text-properties fo:font-size="10pt" style:font-size-asian="10pt" style:font-name-complex="Arial" style:font-size-complex="10pt"/>
    </style:style>
    <style:style style:name="T460_5" style:family="text">
      <style:text-properties fo:font-size="10pt" style:font-size-asian="10pt" style:font-name-complex="Arial" style:font-size-complex="10pt"/>
    </style:style>
    <style:style style:name="T460_6" style:family="text">
      <style:text-properties fo:font-size="10pt" style:font-size-asian="10pt" style:font-name-complex="Arial" style:font-size-complex="10pt"/>
    </style:style>
    <style:style style:name="T460_7" style:family="text">
      <style:text-properties fo:font-size="10pt" style:font-size-asian="10pt" style:font-name-complex="Arial" style:font-size-complex="10pt"/>
    </style:style>
    <style:style style:name="T460_8" style:family="text">
      <style:text-properties fo:font-size="10pt" style:font-size-asian="10pt" style:font-name-complex="Arial" style:font-size-complex="10pt"/>
    </style:style>
    <style:style style:name="T460_9" style:family="text">
      <style:text-properties fo:font-size="10pt" style:font-size-asian="10pt" style:font-name-complex="Arial" style:font-size-complex="10pt"/>
    </style:style>
    <style:style style:name="T460_10" style:family="text">
      <style:text-properties fo:font-size="10pt" style:font-size-asian="10pt" style:font-name-complex="Arial" style:font-size-complex="10pt"/>
    </style:style>
    <style:style style:name="T460_11" style:family="text">
      <style:text-properties fo:font-size="10pt" style:font-size-asian="10pt" style:font-name-complex="Arial" style:font-size-complex="10pt"/>
    </style:style>
    <style:style style:name="T460_12" style:family="text">
      <style:text-properties fo:font-size="10pt" style:font-size-asian="10pt" style:font-name-complex="Arial" style:font-size-complex="10pt"/>
    </style:style>
    <style:style style:name="T460_13" style:family="text">
      <style:text-properties fo:font-size="10pt" style:font-size-asian="10pt" style:font-name-complex="Arial" style:font-size-complex="10pt"/>
    </style:style>
    <style:style style:name="T460_14" style:family="text">
      <style:text-properties fo:font-size="10pt" style:font-size-asian="10pt" style:font-name-complex="Arial" style:font-size-complex="10pt"/>
    </style:style>
    <style:style style:name="T460_15" style:family="text">
      <style:text-properties fo:font-size="10pt" style:font-size-asian="10pt" style:font-name-complex="Arial" style:font-size-complex="10pt"/>
    </style:style>
    <style:style style:name="T460_16" style:family="text">
      <style:text-properties fo:font-size="10pt" style:font-size-asian="10pt" style:font-name-complex="Arial" style:font-size-complex="10pt"/>
    </style:style>
    <style:style style:name="T460_17" style:family="text">
      <style:text-properties fo:font-size="10pt" style:font-size-asian="10pt" style:font-name-complex="Arial" style:font-size-complex="10pt"/>
    </style:style>
    <style:style style:name="T460_18" style:family="text">
      <style:text-properties fo:font-size="10pt" style:font-size-asian="10pt" style:font-name-complex="Arial" style:font-size-complex="10pt"/>
    </style:style>
    <style:style style:name="T460_19" style:family="text">
      <style:text-properties fo:font-size="10pt" style:font-size-asian="10pt" style:font-name-complex="Arial" style:font-size-complex="10pt"/>
    </style:style>
    <style:style style:name="T460_20" style:family="text">
      <style:text-properties fo:font-size="10pt" style:font-size-asian="10pt" style:font-name-complex="Arial" style:font-size-complex="10pt"/>
    </style:style>
    <style:style style:name="T460_21" style:family="text">
      <style:text-properties fo:font-size="10pt" style:font-size-asian="10pt" style:font-name-complex="Arial" style:font-size-complex="10pt"/>
    </style:style>
    <style:style style:name="T460_22" style:family="text">
      <style:text-properties fo:font-size="10pt" style:font-size-asian="10pt" style:font-name-complex="Arial" style:font-size-complex="10pt"/>
    </style:style>
    <style:style style:name="T460_23" style:family="text">
      <style:text-properties fo:font-size="10pt" style:font-size-asian="10pt" style:font-name-complex="Arial" style:font-size-complex="10pt"/>
    </style:style>
    <style:style style:name="T460_24" style:family="text">
      <style:text-properties fo:font-size="10pt" style:font-size-asian="10pt" style:font-name-complex="Arial" style:font-size-complex="10pt"/>
    </style:style>
    <style:style style:name="P461" style:family="paragraph" style:parent-style-name="Normal">
      <style:paragraph-properties fo:text-align="justify" fo:margin-top="0.071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462" style:family="paragraph" style:parent-style-name="Normal">
      <style:paragraph-properties fo:text-align="justify" fo:margin-top="0.071cm"/>
    </style:style>
    <style:style style:name="T462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62_2" style:family="text">
      <style:text-properties fo:font-size="10pt" style:font-name-asian="Calibri" style:font-size-asian="10pt" style:font-name-complex="Arial" style:font-size-complex="10pt"/>
    </style:style>
    <style:style style:name="T462_3" style:family="text">
      <style:text-properties fo:font-size="10pt" style:font-name-asian="Calibri" style:font-size-asian="10pt" style:font-name-complex="Arial" style:font-size-complex="10pt"/>
    </style:style>
    <style:style style:name="T462_4" style:family="text">
      <style:text-properties fo:font-size="10pt" style:font-name-asian="Calibri" style:font-size-asian="10pt" style:font-name-complex="Arial" style:font-size-complex="10pt"/>
    </style:style>
    <style:style style:name="T462_5" style:family="text">
      <style:text-properties fo:font-size="10pt" style:font-name-asian="Calibri" style:font-size-asian="10pt" style:font-name-complex="Arial" style:font-size-complex="10pt"/>
    </style:style>
    <style:style style:name="T462_6" style:family="text">
      <style:text-properties fo:font-size="10pt" style:font-name-asian="Calibri" style:font-size-asian="10pt" style:font-name-complex="Arial" style:font-size-complex="10pt"/>
    </style:style>
    <style:style style:name="T462_7" style:family="text">
      <style:text-properties fo:font-size="10pt" style:font-name-asian="Calibri" style:font-size-asian="10pt" style:font-name-complex="Arial" style:font-size-complex="10pt"/>
    </style:style>
    <style:style style:name="T462_8" style:family="text">
      <style:text-properties fo:font-size="10pt" style:font-name-asian="Calibri" style:font-size-asian="10pt" style:font-name-complex="Arial" style:font-size-complex="10pt"/>
    </style:style>
    <style:style style:name="T462_9" style:family="text">
      <style:text-properties fo:font-size="10pt" style:font-name-asian="Calibri" style:font-size-asian="10pt" style:font-name-complex="Arial" style:font-size-complex="10pt"/>
    </style:style>
    <style:style style:name="P463" style:family="paragraph" style:parent-style-name="Normal">
      <style:paragraph-properties fo:text-align="justify" fo:margin-top="0.071cm"/>
    </style:style>
    <style:style style:name="T463_1" style:family="text">
      <style:text-properties fo:font-style="italic" style:font-style-asian="italic" style:font-style-complex="italic" fo:font-size="10pt" style:font-name-asian="Calibri" style:font-size-asian="10pt" style:font-name-complex="Arial" style:font-size-complex="10pt"/>
    </style:style>
    <style:style style:name="T463_2" style:family="text">
      <style:text-properties fo:font-size="10pt" style:font-name-asian="Calibri" style:font-size-asian="10pt" style:font-name-complex="Arial" style:font-size-complex="10pt"/>
    </style:style>
    <style:style style:name="T463_3" style:family="text">
      <style:text-properties fo:font-size="10pt" style:font-name-asian="Calibri" style:font-size-asian="10pt" style:font-name-complex="Arial" style:font-size-complex="10pt"/>
    </style:style>
    <style:style style:name="T463_4" style:family="text">
      <style:text-properties fo:font-size="10pt" style:font-name-asian="Calibri" style:font-size-asian="10pt" style:font-name-complex="Arial" style:font-size-complex="10pt"/>
    </style:style>
    <style:style style:name="P464" style:family="paragraph" style:parent-style-name="Normal">
      <style:paragraph-properties fo:text-align="justify" fo:margin-top="0.071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465" style:family="paragraph" style:parent-style-name="Normal">
      <style:paragraph-properties fo:text-align="justify" fo:margin-top="0.071cm"/>
    </style:style>
    <style:style style:name="T465_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465_2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466" style:family="paragraph" style:parent-style-name="Normal">
      <style:paragraph-properties fo:text-align="justify" fo:margin-top="0.071cm"/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467" style:family="paragraph" style:parent-style-name="Normal">
      <style:paragraph-properties fo:text-align="justify" fo:margin-top="0.071cm"/>
    </style:style>
    <style:style style:name="T467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67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67_3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67_4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67_5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67_6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67_7" style:family="text">
      <style:text-properties fo:font-size="10pt" style:font-size-asian="10pt" style:font-name-complex="Arial" style:font-size-complex="10pt"/>
    </style:style>
    <style:style style:name="T467_8" style:family="text">
      <style:text-properties fo:font-size="10pt" style:font-size-asian="10pt" style:font-name-complex="Arial" style:font-size-complex="10pt"/>
    </style:style>
    <style:style style:name="P468" style:family="paragraph" style:parent-style-name="Normal">
      <style:paragraph-properties fo:text-align="justify" fo:margin-top="0.071cm"/>
    </style:style>
    <style:style style:name="T468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68_2" style:family="text">
      <style:text-properties fo:font-size="10pt" style:font-size-asian="10pt" style:font-name-complex="Arial" style:font-size-complex="10pt"/>
    </style:style>
    <style:style style:name="T468_3" style:family="text">
      <style:text-properties fo:font-size="10pt" style:font-size-asian="10pt" style:font-name-complex="Arial" style:font-size-complex="10pt"/>
    </style:style>
    <style:style style:name="P469" style:family="paragraph" style:parent-style-name="Normal">
      <style:paragraph-properties fo:text-align="justify" fo:margin-top="0.071cm"/>
    </style:style>
    <style:style style:name="T4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9_2" style:family="text">
      <style:text-properties fo:font-size="10pt" style:font-size-asian="10pt" style:font-name-complex="Arial" style:font-size-complex="10pt"/>
    </style:style>
    <style:style style:name="T469_3" style:family="text">
      <style:text-properties fo:font-size="10pt" style:font-size-asian="10pt" style:font-name-complex="Arial" style:font-size-complex="10pt"/>
    </style:style>
    <style:style style:name="T469_4" style:family="text">
      <style:text-properties fo:font-size="10pt" style:font-size-asian="10pt" style:font-name-complex="Arial" style:font-size-complex="10pt"/>
    </style:style>
    <style:style style:name="T469_5" style:family="text">
      <style:text-properties fo:font-size="10pt" style:font-size-asian="10pt" style:font-name-complex="Arial" style:font-size-complex="10pt"/>
    </style:style>
    <style:style style:name="T469_6" style:family="text">
      <style:text-properties fo:font-size="10pt" style:font-size-asian="10pt" style:font-name-complex="Arial" style:font-size-complex="10pt"/>
    </style:style>
    <style:style style:name="T469_7" style:family="text">
      <style:text-properties fo:font-size="10pt" style:font-size-asian="10pt" style:font-name-complex="Arial" style:font-size-complex="10pt"/>
    </style:style>
    <style:style style:name="T469_8" style:family="text">
      <style:text-properties fo:font-size="10pt" style:font-size-asian="10pt" style:font-name-complex="Arial" style:font-size-complex="10pt"/>
    </style:style>
    <style:style style:name="T469_9" style:family="text">
      <style:text-properties fo:font-size="10pt" style:font-size-asian="10pt" style:font-name-complex="Arial" style:font-size-complex="10pt"/>
    </style:style>
    <style:style style:name="T469_10" style:family="text">
      <style:text-properties fo:font-size="10pt" style:font-size-asian="10pt" style:font-name-complex="Arial" style:font-size-complex="10pt"/>
    </style:style>
    <style:style style:name="T469_11" style:family="text">
      <style:text-properties fo:font-size="10pt" style:font-size-asian="10pt" style:font-name-complex="Arial" style:font-size-complex="10pt"/>
    </style:style>
    <style:style style:name="T469_12" style:family="text">
      <style:text-properties fo:font-size="10pt" style:font-size-asian="10pt" style:font-name-complex="Arial" style:font-size-complex="10pt"/>
    </style:style>
    <style:style style:name="T469_13" style:family="text">
      <style:text-properties fo:font-size="10pt" style:font-size-asian="10pt" style:font-name-complex="Arial" style:font-size-complex="10pt"/>
    </style:style>
    <style:style style:name="T469_14" style:family="text">
      <style:text-properties fo:font-size="10pt" style:font-size-asian="10pt" style:font-name-complex="Arial" style:font-size-complex="10pt"/>
    </style:style>
    <style:style style:name="T469_15" style:family="text">
      <style:text-properties fo:font-size="10pt" style:font-size-asian="10pt" style:font-name-complex="Arial" style:font-size-complex="10pt"/>
    </style:style>
    <style:style style:name="T469_16" style:family="text">
      <style:text-properties fo:font-size="10pt" style:font-size-asian="10pt" style:font-name-complex="Arial" style:font-size-complex="10pt"/>
    </style:style>
    <style:style style:name="T469_17" style:family="text">
      <style:text-properties fo:font-size="10pt" style:font-size-asian="10pt" style:font-name-complex="Arial" style:font-size-complex="10pt"/>
    </style:style>
    <style:style style:name="P470" style:family="paragraph" style:parent-style-name="Normal">
      <style:paragraph-properties fo:text-align="justify" fo:margin-top="0.071cm"/>
    </style:style>
    <style:style style:name="T470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0_2" style:family="text">
      <style:text-properties fo:font-size="10pt" style:font-size-asian="10pt" style:font-name-complex="Arial" style:font-size-complex="10pt"/>
    </style:style>
    <style:style style:name="T470_3" style:family="text">
      <style:text-properties fo:font-size="10pt" style:font-size-asian="10pt" style:font-name-complex="Arial" style:font-size-complex="10pt"/>
    </style:style>
    <style:style style:name="P471" style:family="paragraph" style:parent-style-name="Normal">
      <style:paragraph-properties fo:text-align="justify" fo:margin-top="0.071cm"/>
    </style:style>
    <style:style style:name="T47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71_3" style:family="text">
      <style:text-properties fo:font-size="10pt" style:font-size-asian="10pt" style:font-name-complex="Arial" style:font-size-complex="10pt"/>
    </style:style>
    <style:style style:name="P472" style:family="paragraph" style:parent-style-name="Normal">
      <style:paragraph-properties fo:text-align="justify" fo:margin-top="0.071cm"/>
    </style:style>
    <style:style style:name="T47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2_2" style:family="text">
      <style:text-properties fo:font-size="10pt" style:font-size-asian="10pt" style:font-name-complex="Arial" style:font-size-complex="10pt"/>
    </style:style>
    <style:style style:name="P473" style:family="paragraph" style:parent-style-name="Normal">
      <style:paragraph-properties fo:text-align="justify" fo:margin-top="0.071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474" style:family="paragraph" style:parent-style-name="Normal">
      <style:paragraph-properties fo:text-align="justify" fo:margin-top="0.071cm"/>
    </style:style>
    <style:style style:name="T474_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474_2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474_3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475" style:family="paragraph" style:parent-style-name="Normal">
      <style:paragraph-properties fo:text-align="justify" fo:margin-top="0.071cm"/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P476" style:family="paragraph" style:parent-style-name="Normal">
      <style:paragraph-properties fo:text-align="justify" fo:margin-top="0.071cm"/>
    </style:style>
    <style:style style:name="T476_1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2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3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4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5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6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7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8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9" style:family="text">
      <style:text-properties fo:font-size="10pt" style:font-name-asian="Calibri" style:font-size-asian="10pt" style:font-name-complex="Arial" style:font-size-complex="10pt" fo:font-weight="bold" style:font-weight-asian="bold" style:font-weight-complex="bold"/>
    </style:style>
    <style:style style:name="T476_10" style:family="text">
      <style:text-properties fo:font-size="10pt" style:font-size-asian="10pt" style:font-name-complex="Arial" style:font-size-complex="10pt"/>
    </style:style>
    <style:style style:name="T476_11" style:family="text">
      <style:text-properties fo:font-size="10pt" style:font-size-asian="10pt" style:font-name-complex="Arial" style:font-size-complex="10pt"/>
    </style:style>
    <style:style style:name="T476_12" style:family="text">
      <style:text-properties fo:font-size="10pt" style:font-size-asian="10pt" style:font-name-complex="Arial" style:font-size-complex="10pt"/>
    </style:style>
    <style:style style:name="T476_13" style:family="text">
      <style:text-properties fo:font-size="10pt" style:font-size-asian="10pt" style:font-name-complex="Arial" style:font-size-complex="10pt"/>
    </style:style>
    <style:style style:name="T476_14" style:family="text">
      <style:text-properties fo:font-size="10pt" style:font-size-asian="10pt" style:font-name-complex="Arial" style:font-size-complex="10pt"/>
    </style:style>
    <style:style style:name="T476_15" style:family="text">
      <style:text-properties fo:font-size="10pt" style:font-size-asian="10pt" style:font-name-complex="Arial" style:font-size-complex="10pt"/>
    </style:style>
    <style:style style:name="T476_16" style:family="text">
      <style:text-properties fo:font-size="10pt" style:font-size-asian="10pt" style:font-name-complex="Arial" style:font-size-complex="10pt"/>
    </style:style>
    <style:style style:name="T476_17" style:family="text">
      <style:text-properties fo:font-size="10pt" style:font-size-asian="10pt" style:font-name-complex="Arial" style:font-size-complex="10pt"/>
    </style:style>
    <style:style style:name="T476_18" style:family="text">
      <style:text-properties fo:font-size="10pt" style:font-size-asian="10pt" style:font-name-complex="Arial" style:font-size-complex="10pt"/>
    </style:style>
    <style:style style:name="T476_19" style:family="text">
      <style:text-properties fo:font-size="10pt" style:font-size-asian="10pt" style:font-name-complex="Arial" style:font-size-complex="10pt"/>
    </style:style>
    <style:style style:name="P477" style:family="paragraph" style:parent-style-name="Normal">
      <style:paragraph-properties fo:text-align="justify" fo:margin-top="0.071cm"/>
    </style:style>
    <style:style style:name="T477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77_2" style:family="text">
      <style:text-properties fo:font-size="10pt" style:font-size-asian="10pt" style:font-name-complex="Arial" style:font-size-complex="10pt"/>
    </style:style>
    <style:style style:name="T477_3" style:family="text">
      <style:text-properties fo:font-size="10pt" style:font-size-asian="10pt" style:font-name-complex="Arial" style:font-size-complex="10pt"/>
    </style:style>
    <style:style style:name="T477_4" style:family="text">
      <style:text-properties fo:font-size="10pt" style:font-size-asian="10pt" style:font-name-complex="Arial" style:font-size-complex="10pt"/>
    </style:style>
    <style:style style:name="T477_5" style:family="text">
      <style:text-properties fo:font-size="10pt" style:font-size-asian="10pt" style:font-name-complex="Arial" style:font-size-complex="10pt"/>
    </style:style>
    <style:style style:name="T477_6" style:family="text">
      <style:text-properties fo:font-size="10pt" style:font-size-asian="10pt" style:font-name-complex="Arial" style:font-size-complex="10pt"/>
    </style:style>
    <style:style style:name="T477_7" style:family="text">
      <style:text-properties fo:font-size="10pt" style:font-size-asian="10pt" style:font-name-complex="Arial" style:font-size-complex="10pt"/>
    </style:style>
    <style:style style:name="T477_8" style:family="text">
      <style:text-properties fo:font-size="10pt" style:font-size-asian="10pt" style:font-name-complex="Arial" style:font-size-complex="10pt"/>
    </style:style>
    <style:style style:name="T477_9" style:family="text">
      <style:text-properties fo:font-size="10pt" style:font-size-asian="10pt" style:font-name-complex="Arial" style:font-size-complex="10pt"/>
    </style:style>
    <style:style style:name="T477_10" style:family="text">
      <style:text-properties fo:font-size="10pt" style:font-size-asian="10pt" style:font-name-complex="Arial" style:font-size-complex="10pt"/>
    </style:style>
    <style:style style:name="T477_11" style:family="text">
      <style:text-properties fo:font-size="10pt" style:font-size-asian="10pt" style:font-name-complex="Arial" style:font-size-complex="10pt"/>
    </style:style>
    <style:style style:name="T477_12" style:family="text">
      <style:text-properties fo:font-size="10pt" style:font-size-asian="10pt" style:font-name-complex="Arial" style:font-size-complex="10pt"/>
    </style:style>
    <style:style style:name="T477_13" style:family="text">
      <style:text-properties fo:font-size="10pt" style:font-size-asian="10pt" style:font-name-complex="Arial" style:font-size-complex="10pt"/>
    </style:style>
    <style:style style:name="T477_14" style:family="text">
      <style:text-properties fo:font-size="10pt" style:font-size-asian="10pt" style:font-name-complex="Arial" style:font-size-complex="10pt"/>
    </style:style>
    <style:style style:name="T477_15" style:family="text">
      <style:text-properties fo:font-size="10pt" style:font-size-asian="10pt" style:font-name-complex="Arial" style:font-size-complex="10pt"/>
    </style:style>
    <style:style style:name="T477_16" style:family="text">
      <style:text-properties fo:font-size="10pt" style:font-size-asian="10pt" style:font-name-complex="Arial" style:font-size-complex="10pt"/>
    </style:style>
    <style:style style:name="T477_17" style:family="text">
      <style:text-properties fo:font-size="10pt" style:font-size-asian="10pt" style:font-name-complex="Arial" style:font-size-complex="10pt"/>
    </style:style>
    <style:style style:name="T477_18" style:family="text">
      <style:text-properties fo:font-size="10pt" style:font-size-asian="10pt" style:font-name-complex="Arial" style:font-size-complex="10pt"/>
    </style:style>
    <style:style style:name="T477_19" style:family="text">
      <style:text-properties fo:font-size="10pt" style:font-size-asian="10pt" style:font-name-complex="Arial" style:font-size-complex="10pt"/>
    </style:style>
    <style:style style:name="T477_20" style:family="text">
      <style:text-properties fo:font-size="10pt" style:font-size-asian="10pt" style:font-name-complex="Arial" style:font-size-complex="10pt"/>
    </style:style>
    <style:style style:name="P478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479" style:family="paragraph" style:parent-style-name="Normal">
      <style:paragraph-properties fo:text-align="justify" fo:margin-top="0.071cm"/>
    </style:style>
    <style:style style:name="T479_1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T479_2" style:family="text"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480" style:family="paragraph" style:parent-style-name="Normal">
      <style:paragraph-properties fo:text-align="justify" fo:margin-top="0.071cm"/>
      <style:text-properties fo:font-size="10pt" style:font-name-asian="Calibri" style:font-size-asian="10pt" style:font-name-complex="Arial" style:font-size-complex="10pt" style:text-underline-style="solid" style:text-underline-color="font-color"/>
    </style:style>
    <style:style style:name="P481" style:family="paragraph" style:parent-style-name="Normal">
      <style:paragraph-properties fo:text-align="justify" fo:margin-top="0.071cm"/>
    </style:style>
    <style:style style:name="T4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81_2" style:family="text">
      <style:text-properties fo:font-size="10pt" style:font-size-asian="10pt" style:font-name-complex="Arial" style:font-size-complex="10pt"/>
    </style:style>
    <style:style style:name="T481_3" style:family="text">
      <style:text-properties fo:font-size="10pt" style:font-size-asian="10pt" style:font-name-complex="Arial" style:font-size-complex="10pt"/>
    </style:style>
    <style:style style:name="T481_4" style:family="text">
      <style:text-properties fo:font-size="10pt" style:font-size-asian="10pt" style:font-name-complex="Arial" style:font-size-complex="10pt"/>
    </style:style>
    <style:style style:name="T481_5" style:family="text">
      <style:text-properties fo:font-size="10pt" style:font-size-asian="10pt" style:font-name-complex="Arial" style:font-size-complex="10pt"/>
    </style:style>
    <style:style style:name="T481_6" style:family="text">
      <style:text-properties style:text-position="super 58%" fo:font-size="10pt" style:font-size-asian="10pt" style:font-name-complex="Arial" style:font-size-complex="10pt"/>
    </style:style>
    <style:style style:name="T481_7" style:family="text">
      <style:text-properties fo:font-size="10pt" style:font-size-asian="10pt" style:font-name-complex="Arial" style:font-size-complex="10pt"/>
    </style:style>
    <style:style style:name="T481_8" style:family="text">
      <style:text-properties fo:font-size="10pt" style:font-size-asian="10pt" style:font-name-complex="Arial" style:font-size-complex="10pt"/>
    </style:style>
    <style:style style:name="T481_9" style:family="text">
      <style:text-properties fo:font-size="10pt" style:font-size-asian="10pt" style:font-name-complex="Arial" style:font-size-complex="10pt"/>
    </style:style>
    <style:style style:name="T481_10" style:family="text">
      <style:text-properties style:text-position="super 58%" fo:font-size="10pt" style:font-size-asian="10pt" style:font-name-complex="Arial" style:font-size-complex="10pt"/>
    </style:style>
    <style:style style:name="T481_11" style:family="text">
      <style:text-properties fo:font-size="10pt" style:font-size-asian="10pt" style:font-name-complex="Arial" style:font-size-complex="10pt"/>
    </style:style>
    <style:style style:name="T481_12" style:family="text">
      <style:text-properties fo:font-size="10pt" style:font-size-asian="10pt" style:font-name-complex="Arial" style:font-size-complex="10pt"/>
    </style:style>
    <style:style style:name="T481_13" style:family="text">
      <style:text-properties fo:font-size="10pt" style:font-size-asian="10pt" style:font-name-complex="Arial" style:font-size-complex="10pt"/>
    </style:style>
    <style:style style:name="T481_14" style:family="text">
      <style:text-properties fo:font-size="10pt" style:font-size-asian="10pt" style:font-name-complex="Arial" style:font-size-complex="10pt"/>
    </style:style>
    <style:style style:name="T481_15" style:family="text">
      <style:text-properties fo:font-size="10pt" style:font-size-asian="10pt" style:font-name-complex="Arial" style:font-size-complex="10pt"/>
    </style:style>
    <style:style style:name="T481_16" style:family="text">
      <style:text-properties fo:font-size="10pt" style:font-size-asian="10pt" style:font-name-complex="Arial" style:font-size-complex="10pt"/>
    </style:style>
    <style:style style:name="T481_17" style:family="text">
      <style:text-properties fo:font-size="10pt" style:font-size-asian="10pt" style:font-name-complex="Arial" style:font-size-complex="10pt"/>
    </style:style>
    <style:style style:name="T481_18" style:family="text">
      <style:text-properties fo:font-size="10pt" style:font-size-asian="10pt" style:font-name-complex="Arial" style:font-size-complex="10pt"/>
    </style:style>
    <style:style style:name="T481_19" style:family="text">
      <style:text-properties fo:font-size="10pt" style:font-size-asian="10pt" style:font-name-complex="Arial" style:font-size-complex="10pt"/>
    </style:style>
    <style:style style:name="T481_20" style:family="text">
      <style:text-properties fo:font-size="10pt" style:font-size-asian="10pt" style:font-name-complex="Arial" style:font-size-complex="10pt"/>
    </style:style>
    <style:style style:name="T481_21" style:family="text">
      <style:text-properties fo:font-size="10pt" style:font-size-asian="10pt" style:font-name-complex="Arial" style:font-size-complex="10pt"/>
    </style:style>
    <style:style style:name="T481_22" style:family="text">
      <style:text-properties fo:font-size="10pt" style:font-size-asian="10pt" style:font-name-complex="Arial" style:font-size-complex="10pt"/>
    </style:style>
    <style:style style:name="T481_23" style:family="text">
      <style:text-properties fo:font-size="10pt" style:font-size-asian="10pt" style:font-name-complex="Arial" style:font-size-complex="10pt"/>
    </style:style>
    <style:style style:name="T481_24" style:family="text">
      <style:text-properties fo:font-size="10pt" style:font-size-asian="10pt" style:font-name-complex="Arial" style:font-size-complex="10pt"/>
    </style:style>
    <style:style style:name="T481_25" style:family="text">
      <style:text-properties fo:font-size="10pt" style:font-size-asian="10pt" style:font-name-complex="Arial" style:font-size-complex="10pt"/>
    </style:style>
    <style:style style:name="T481_26" style:family="text">
      <style:text-properties style:text-position="super 58%" fo:font-size="10pt" style:font-size-asian="10pt" style:font-name-complex="Arial" style:font-size-complex="10pt"/>
    </style:style>
    <style:style style:name="T481_27" style:family="text">
      <style:text-properties fo:font-size="10pt" style:font-size-asian="10pt" style:font-name-complex="Arial" style:font-size-complex="10pt"/>
    </style:style>
    <style:style style:name="P482" style:family="paragraph" style:parent-style-name="Normal">
      <style:paragraph-properties fo:text-align="justify" fo:margin-top="0.071cm"/>
    </style:style>
    <style:style style:name="T482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482_2" style:family="text">
      <style:text-properties fo:font-size="10pt" style:font-size-asian="10pt" style:font-name-complex="Arial" style:font-size-complex="10pt"/>
    </style:style>
    <style:style style:name="T482_3" style:family="text">
      <style:text-properties fo:font-size="10pt" style:font-size-asian="10pt" style:font-name-complex="Arial" style:font-size-complex="10pt"/>
    </style:style>
    <style:style style:name="T482_4" style:family="text">
      <style:text-properties fo:font-size="10pt" style:font-size-asian="10pt" style:font-name-complex="Arial" style:font-size-complex="10pt"/>
    </style:style>
    <style:style style:name="T482_5" style:family="text">
      <style:text-properties fo:font-size="10pt" style:font-size-asian="10pt" style:font-name-complex="Arial" style:font-size-complex="10pt"/>
    </style:style>
    <style:style style:name="T482_6" style:family="text">
      <style:text-properties fo:font-size="10pt" style:font-size-asian="10pt" style:font-name-complex="Arial" style:font-size-complex="10pt"/>
    </style:style>
    <style:style style:name="T482_7" style:family="text">
      <style:text-properties fo:font-size="10pt" style:font-size-asian="10pt" style:font-name-complex="Arial" style:font-size-complex="10pt"/>
    </style:style>
    <style:style style:name="T482_8" style:family="text">
      <style:text-properties fo:font-size="10pt" style:font-size-asian="10pt" style:font-name-complex="Arial" style:font-size-complex="10pt"/>
    </style:style>
    <style:style style:name="P483" style:family="paragraph" style:parent-style-name="Normal">
      <style:paragraph-properties fo:text-align="justify" fo:margin-top="0.071cm"/>
      <style:text-properties fo:font-size="10pt" style:font-size-asian="10pt" style:font-name-complex="Arial" style:font-size-complex="10pt"/>
    </style:style>
    <style:style style:name="P484" style:family="paragraph" style:parent-style-name="Normal">
      <style:paragraph-properties fo:text-align="justify" fo:margin-top="0.071cm" fo:margin-bottom="0.071cm"/>
    </style:style>
    <style:style style:name="T484_1" style:family="text">
      <style:text-properties fo:font-size="10pt" style:font-size-asian="10pt" style:font-name-complex="Arial" style:font-size-complex="10pt"/>
    </style:style>
    <style:style style:name="T484_2" style:family="text">
      <style:text-properties fo:font-size="10pt" style:font-size-asian="10pt" style:font-name-complex="Arial" style:font-size-complex="10pt"/>
    </style:style>
    <style:style style:name="T484_3" style:family="text">
      <style:text-properties fo:font-size="10pt" style:font-size-asian="10pt" style:font-name-complex="Arial" style:font-size-complex="10pt"/>
    </style:style>
    <style:style style:name="T484_4" style:family="text">
      <style:text-properties fo:font-size="10pt" style:font-size-asian="10pt" style:font-name-complex="Arial" style:font-size-complex="10pt"/>
    </style:style>
    <style:style style:name="T484_5" style:family="text">
      <style:text-properties fo:font-size="10pt" style:font-size-asian="10pt" style:font-name-complex="Arial" style:font-size-complex="10pt"/>
    </style:style>
    <style:style style:name="T484_6" style:family="text">
      <style:text-properties fo:font-size="10pt" style:font-size-asian="10pt" style:font-name-complex="Arial" style:font-size-complex="10pt"/>
    </style:style>
    <style:style style:name="T484_7" style:family="text">
      <style:text-properties fo:font-size="10pt" style:font-size-asian="10pt" style:font-name-complex="Arial" style:font-size-complex="10pt"/>
    </style:style>
    <style:style style:name="T484_8" style:family="text">
      <style:text-properties fo:font-size="10pt" style:font-size-asian="10pt" style:font-name-complex="Arial" style:font-size-complex="10pt"/>
    </style:style>
    <style:style style:name="P485" style:family="paragraph" style:parent-style-name="Normal">
      <style:text-properties fo:font-size="10pt" style:font-size-asian="10pt" style:font-size-complex="10pt" style:font-weight-complex="bold"/>
    </style:style>
    <style:style style:name="P48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6_1" style:family="text">
      <style:text-properties fo:font-size="14pt" style:font-size-asian="14pt" style:font-size-complex="11pt" fo:font-weight="bold" style:font-weight-asian="bold"/>
    </style:style>
    <style:style style:name="T486_2" style:family="text">
      <style:text-properties fo:font-size="14pt" style:font-size-asian="14pt" style:font-size-complex="11pt" fo:font-weight="bold" style:font-weight-asian="bold"/>
    </style:style>
    <style:style style:name="T486_3" style:family="text">
      <style:text-properties fo:font-size="14pt" style:font-size-asian="14pt" style:font-size-complex="11pt" fo:font-weight="bold" style:font-weight-asian="bold"/>
    </style:style>
    <style:style style:name="T486_4" style:family="text">
      <style:text-properties fo:font-size="14pt" style:font-size-asian="14pt" style:font-size-complex="11pt" fo:font-weight="bold" style:font-weight-asian="bold"/>
    </style:style>
    <style:style style:name="T486_5" style:family="text">
      <style:text-properties fo:font-size="10pt" style:font-size-asian="10pt" style:font-size-complex="10pt"/>
    </style:style>
    <style:style style:name="T486_6" style:family="text">
      <style:text-properties fo:font-size="10pt" style:font-size-asian="10pt" style:font-size-complex="10pt"/>
    </style:style>
    <style:style style:name="T486_7" style:family="text">
      <style:text-properties fo:font-size="10pt" style:font-size-asian="10pt" style:font-size-complex="10pt"/>
    </style:style>
    <style:style style:name="P48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8_2" style:family="text">
      <style:text-properties fo:font-size="11pt" style:font-size-asian="11pt" style:font-name-complex="Arial" style:font-size-complex="11pt" style:font-weight-complex="bold"/>
    </style:style>
    <style:style style:name="P489" style:family="paragraph" style:parent-style-name="Normal">
      <style:text-properties fo:font-size="10pt" style:font-size-asian="10pt" style:font-size-complex="10pt" style:font-weight-complex="bold"/>
    </style:style>
    <style:style style:name="P490" style:family="paragraph" style:parent-style-name="Normal">
      <style:paragraph-properties fo:text-align="justify"/>
    </style:style>
    <style:style style:name="T490_1" style:family="text">
      <style:text-properties fo:font-size="10pt" style:font-size-asian="10pt" style:font-size-complex="10pt" style:font-weight-complex="bold"/>
    </style:style>
    <style:style style:name="T490_2" style:family="text">
      <style:text-properties fo:font-size="10pt" style:font-size-asian="10pt" style:font-size-complex="10pt" style:font-weight-complex="bold"/>
    </style:style>
    <style:style style:name="T490_3" style:family="text">
      <style:text-properties fo:font-size="10pt" style:font-size-asian="10pt" style:font-size-complex="10pt" style:font-weight-complex="bold"/>
    </style:style>
    <style:style style:name="T490_4" style:family="text">
      <style:text-properties fo:font-size="10pt" style:font-size-asian="10pt" style:font-size-complex="10pt" style:font-weight-complex="bold"/>
    </style:style>
    <style:style style:name="T490_5" style:family="text">
      <style:text-properties fo:font-size="10pt" style:font-size-asian="10pt" style:font-size-complex="10pt" style:font-weight-complex="bold"/>
    </style:style>
    <style:style style:name="T490_6" style:family="text">
      <style:text-properties fo:font-size="10pt" style:font-size-asian="10pt" style:font-size-complex="10pt" style:font-weight-complex="bold"/>
    </style:style>
    <style:style style:name="T490_7" style:family="text">
      <style:text-properties fo:font-size="10pt" style:font-size-asian="10pt" style:font-size-complex="10pt" style:font-weight-complex="bold"/>
    </style:style>
    <style:style style:name="T490_8" style:family="text">
      <style:text-properties fo:font-size="10pt" style:font-size-asian="10pt" style:font-size-complex="10pt" style:font-weight-complex="bold"/>
    </style:style>
    <style:style style:name="T490_9" style:family="text">
      <style:text-properties fo:font-size="10pt" style:font-size-asian="10pt" style:font-size-complex="10pt" style:font-weight-complex="bold"/>
    </style:style>
    <style:style style:name="T490_10" style:family="text">
      <style:text-properties fo:font-size="10pt" style:font-size-asian="10pt" style:font-size-complex="10pt" style:font-weight-complex="bold"/>
    </style:style>
    <style:style style:name="P491" style:family="paragraph" style:parent-style-name="Normal">
      <style:paragraph-properties fo:text-align="justify"/>
    </style:style>
    <style:style style:name="T491_1" style:family="text">
      <style:text-properties fo:font-size="10pt" style:font-size-asian="10pt" style:font-size-complex="10pt" style:font-weight-complex="bold"/>
    </style:style>
    <style:style style:name="P492" style:family="paragraph" style:parent-style-name="Normal">
      <style:paragraph-properties fo:text-align="justify"/>
    </style:style>
    <style:style style:name="T492_1" style:family="text">
      <style:text-properties fo:font-size="10pt" style:font-size-asian="10pt" style:font-size-complex="10pt" style:font-weight-complex="bold"/>
    </style:style>
    <style:style style:name="T492_2" style:family="text">
      <style:text-properties fo:font-size="10pt" style:font-size-asian="10pt" style:font-size-complex="10pt" style:font-weight-complex="bold"/>
    </style:style>
    <style:style style:name="T492_3" style:family="text">
      <style:text-properties fo:font-size="10pt" style:font-size-asian="10pt" style:font-size-complex="10pt" style:font-weight-complex="bold"/>
    </style:style>
    <style:style style:name="T492_4" style:family="text">
      <style:text-properties fo:font-size="10pt" style:font-size-asian="10pt" style:font-size-complex="10pt" style:font-weight-complex="bold"/>
    </style:style>
    <style:style style:name="T492_5" style:family="text">
      <style:text-properties fo:font-size="10pt" style:font-size-asian="10pt" style:font-size-complex="10pt" style:font-weight-complex="bold"/>
    </style:style>
    <style:style style:name="T492_6" style:family="text">
      <style:text-properties fo:font-size="10pt" style:font-size-asian="10pt" style:font-size-complex="10pt" style:font-weight-complex="bold"/>
    </style:style>
    <style:style style:name="T492_7" style:family="text">
      <style:text-properties fo:font-size="10pt" style:font-size-asian="10pt" style:font-size-complex="10pt" style:font-weight-complex="bold"/>
    </style:style>
    <style:style style:name="T492_8" style:family="text">
      <style:text-properties fo:font-size="10pt" style:font-size-asian="10pt" style:font-size-complex="10pt" style:font-weight-complex="bold"/>
    </style:style>
    <style:style style:name="T492_9" style:family="text">
      <style:text-properties fo:font-size="10pt" style:font-size-asian="10pt" style:font-size-complex="10pt" style:font-weight-complex="bold"/>
    </style:style>
    <style:style style:name="T492_10" style:family="text">
      <style:text-properties fo:font-size="10pt" style:font-size-asian="10pt" style:font-size-complex="10pt" style:font-weight-complex="bold"/>
    </style:style>
    <style:style style:name="T492_11" style:family="text">
      <style:text-properties fo:font-size="10pt" style:font-size-asian="10pt" style:font-size-complex="10pt" style:font-weight-complex="bold"/>
    </style:style>
    <style:style style:name="T492_12" style:family="text">
      <style:text-properties fo:font-size="10pt" style:font-size-asian="10pt" style:font-size-complex="10pt" style:font-weight-complex="bold"/>
    </style:style>
    <style:style style:name="T492_13" style:family="text">
      <style:text-properties fo:font-size="10pt" style:font-size-asian="10pt" style:font-size-complex="10pt" style:font-weight-complex="bold"/>
    </style:style>
    <style:style style:name="T492_14" style:family="text">
      <style:text-properties fo:font-size="10pt" style:font-size-asian="10pt" style:font-size-complex="10pt" style:font-weight-complex="bold"/>
    </style:style>
    <style:style style:name="T492_15" style:family="text">
      <style:text-properties fo:font-size="10pt" style:font-size-asian="10pt" style:font-size-complex="10pt" style:font-weight-complex="bold"/>
    </style:style>
    <style:style style:name="T492_16" style:family="text">
      <style:text-properties fo:font-size="10pt" style:font-size-asian="10pt" style:font-size-complex="10pt" style:font-weight-complex="bold"/>
    </style:style>
    <style:style style:name="T492_17" style:family="text">
      <style:text-properties fo:font-size="10pt" style:font-size-asian="10pt" style:font-size-complex="10pt" style:font-weight-complex="bold"/>
    </style:style>
    <style:style style:name="T492_18" style:family="text">
      <style:text-properties fo:font-size="10pt" style:font-size-asian="10pt" style:font-size-complex="10pt" style:font-weight-complex="bold"/>
    </style:style>
    <style:style style:name="T492_19" style:family="text">
      <style:text-properties fo:font-size="10pt" style:font-size-asian="10pt" style:font-size-complex="10pt" style:font-weight-complex="bold"/>
    </style:style>
    <style:style style:name="T492_20" style:family="text">
      <style:text-properties fo:font-size="10pt" style:font-size-asian="10pt" style:font-size-complex="10pt" style:font-weight-complex="bold"/>
    </style:style>
    <style:style style:name="T492_21" style:family="text">
      <style:text-properties fo:font-size="10pt" style:font-size-asian="10pt" style:font-size-complex="10pt" style:font-weight-complex="bold"/>
    </style:style>
    <style:style style:name="P493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fo:font-size="10pt" style:font-size-asian="10pt" style:font-size-complex="10pt" style:font-weight-complex="bold"/>
    </style:style>
    <style:style style:name="T494_2" style:family="text">
      <style:text-properties fo:font-size="10pt" style:font-size-asian="10pt" style:font-size-complex="10pt" style:font-weight-complex="bold"/>
    </style:style>
    <style:style style:name="T494_3" style:family="text">
      <style:text-properties fo:font-size="10pt" style:font-size-asian="10pt" style:font-size-complex="10pt" style:font-weight-complex="bold"/>
    </style:style>
    <style:style style:name="T494_4" style:family="text">
      <style:text-properties fo:font-size="10pt" style:font-size-asian="10pt" style:font-size-complex="10pt" style:font-weight-complex="bold"/>
    </style:style>
    <style:style style:name="T494_5" style:family="text">
      <style:text-properties fo:font-size="10pt" style:font-size-asian="10pt" style:font-size-complex="10pt" style:font-weight-complex="bold"/>
    </style:style>
    <style:style style:name="T494_6" style:family="text">
      <style:text-properties fo:font-size="10pt" style:font-size-asian="10pt" style:font-size-complex="10pt" style:font-weight-complex="bold"/>
    </style:style>
    <style:style style:name="T494_7" style:family="text">
      <style:text-properties fo:font-size="10pt" style:font-size-asian="10pt" style:font-size-complex="10pt" style:font-weight-complex="bold"/>
    </style:style>
    <style:style style:name="T494_8" style:family="text">
      <style:text-properties fo:font-size="10pt" style:font-size-asian="10pt" style:font-size-complex="10pt" style:font-weight-complex="bold"/>
    </style:style>
    <style:style style:name="P495" style:family="paragraph" style:parent-style-name="List_20_Paragraph">
      <style:text-properties fo:font-size="10pt" style:font-size-asian="10pt" style:font-weight-complex="bold"/>
    </style:style>
    <style:style style:name="T495_1" style:family="text">
      <style:text-properties fo:font-size="10pt" style:font-size-asian="10pt" style:font-weight-complex="bold"/>
    </style:style>
    <style:style style:name="T495_2" style:family="text">
      <style:text-properties fo:font-size="10pt" style:font-size-asian="10pt" style:font-weight-complex="bold"/>
    </style:style>
    <style:style style:name="T495_3" style:family="text">
      <style:text-properties fo:font-size="10pt" style:font-size-asian="10pt" style:font-weight-complex="bold"/>
    </style:style>
    <style:style style:name="T495_4" style:family="text">
      <style:text-properties fo:font-size="10pt" style:font-size-asian="10pt" style:font-weight-complex="bold"/>
    </style:style>
    <style:style style:name="T495_5" style:family="text">
      <style:text-properties fo:font-size="10pt" style:font-size-asian="10pt" style:font-weight-complex="bold"/>
    </style:style>
    <style:style style:name="P496" style:family="paragraph" style:parent-style-name="List_20_Paragraph">
      <style:text-properties fo:font-size="10pt" style:font-size-asian="10pt" style:font-weight-complex="bold"/>
    </style:style>
    <style:style style:name="T496_1" style:family="text">
      <style:text-properties fo:font-size="10pt" style:font-size-asian="10pt" style:font-weight-complex="bold"/>
    </style:style>
    <style:style style:name="T496_2" style:family="text">
      <style:text-properties fo:font-size="10pt" style:font-size-asian="10pt" style:font-weight-complex="bold"/>
    </style:style>
    <style:style style:name="T496_3" style:family="text">
      <style:text-properties fo:font-size="10pt" style:font-size-asian="10pt" style:font-weight-complex="bold"/>
    </style:style>
    <style:style style:name="T496_4" style:family="text">
      <style:text-properties fo:font-size="10pt" style:font-size-asian="10pt" style:font-weight-complex="bold"/>
    </style:style>
    <style:style style:name="T496_5" style:family="text">
      <style:text-properties fo:font-size="10pt" style:font-size-asian="10pt" style:font-weight-complex="bold"/>
    </style:style>
    <style:style style:name="T496_6" style:family="text">
      <style:text-properties fo:font-size="10pt" style:font-size-asian="10pt" style:font-weight-complex="bold"/>
    </style:style>
    <style:style style:name="T496_7" style:family="text">
      <style:text-properties fo:font-size="10pt" style:font-size-asian="10pt" style:font-weight-complex="bold"/>
    </style:style>
    <style:style style:name="P497" style:family="paragraph" style:parent-style-name="List_20_Paragraph">
      <style:text-properties fo:font-size="10pt" style:font-size-asian="10pt" style:font-weight-complex="bold"/>
    </style:style>
    <style:style style:name="T497_1" style:family="text">
      <style:text-properties fo:font-size="10pt" style:font-size-asian="10pt" style:font-weight-complex="bold"/>
    </style:style>
    <style:style style:name="T497_2" style:family="text">
      <style:text-properties fo:font-size="10pt" style:font-size-asian="10pt" style:font-weight-complex="bold"/>
    </style:style>
    <style:style style:name="T497_3" style:family="text">
      <style:text-properties fo:font-size="10pt" style:font-size-asian="10pt" style:font-weight-complex="bold"/>
    </style:style>
    <style:style style:name="T497_4" style:family="text">
      <style:text-properties fo:font-size="10pt" style:font-size-asian="10pt" style:font-weight-complex="bold"/>
    </style:style>
    <style:style style:name="T497_5" style:family="text">
      <style:text-properties fo:font-size="10pt" style:font-size-asian="10pt" style:font-weight-complex="bold"/>
    </style:style>
    <style:style style:name="T497_6" style:family="text">
      <style:text-properties fo:font-size="10pt" style:font-size-asian="10pt" style:font-weight-complex="bold"/>
    </style:style>
    <style:style style:name="P498" style:family="paragraph" style:parent-style-name="Normal">
      <style:paragraph-properties fo:text-align="justify"/>
    </style:style>
    <style:style style:name="T498_1" style:family="text">
      <style:text-properties fo:font-size="10pt" style:font-size-asian="10pt" style:font-size-complex="10pt" style:font-weight-complex="bold"/>
    </style:style>
    <style:style style:name="T498_2" style:family="text">
      <style:text-properties fo:font-size="10pt" style:font-size-asian="10pt" style:font-size-complex="10pt" style:font-weight-complex="bold"/>
    </style:style>
    <style:style style:name="T498_3" style:family="text">
      <style:text-properties fo:font-size="10pt" style:font-size-asian="10pt" style:font-size-complex="10pt" style:font-weight-complex="bold"/>
    </style:style>
    <style:style style:name="T498_4" style:family="text">
      <style:text-properties fo:font-size="10pt" style:font-size-asian="10pt" style:font-size-complex="10pt" style:font-weight-complex="bold"/>
    </style:style>
    <style:style style:name="T498_5" style:family="text">
      <style:text-properties fo:font-size="10pt" style:font-size-asian="10pt" style:font-size-complex="10pt" style:font-weight-complex="bold"/>
    </style:style>
    <style:style style:name="T498_6" style:family="text">
      <style:text-properties fo:font-size="10pt" style:font-size-asian="10pt" style:font-size-complex="10pt" style:font-weight-complex="bold"/>
    </style:style>
    <style:style style:name="T498_7" style:family="text">
      <style:text-properties fo:font-size="10pt" style:font-size-asian="10pt" style:font-size-complex="10pt" style:font-weight-complex="bold"/>
    </style:style>
    <style:style style:name="T498_8" style:family="text">
      <style:text-properties fo:font-size="10pt" style:font-size-asian="10pt" style:font-size-complex="10pt" style:font-weight-complex="bold"/>
    </style:style>
    <style:style style:name="T498_9" style:family="text">
      <style:text-properties fo:font-size="10pt" style:font-size-asian="10pt" style:font-size-complex="10pt" style:font-weight-complex="bold"/>
    </style:style>
    <style:style style:name="T498_10" style:family="text">
      <style:text-properties fo:font-size="10pt" style:font-size-asian="10pt" style:font-size-complex="10pt" style:font-weight-complex="bold"/>
    </style:style>
    <style:style style:name="T498_11" style:family="text">
      <style:text-properties fo:font-size="10pt" style:font-size-asian="10pt" style:font-size-complex="10pt" style:font-weight-complex="bold"/>
    </style:style>
    <style:style style:name="T498_12" style:family="text">
      <style:text-properties fo:font-size="10pt" style:font-size-asian="10pt" style:font-size-complex="10pt" style:font-weight-complex="bold"/>
    </style:style>
    <style:style style:name="T498_13" style:family="text">
      <style:text-properties fo:font-size="10pt" style:font-size-asian="10pt" style:font-size-complex="10pt" style:font-weight-complex="bold"/>
    </style:style>
    <style:style style:name="T498_14" style:family="text">
      <style:text-properties fo:font-size="10pt" style:font-size-asian="10pt" style:font-size-complex="10pt" style:font-weight-complex="bold"/>
    </style:style>
    <style:style style:name="T498_15" style:family="text">
      <style:text-properties fo:font-size="10pt" style:font-size-asian="10pt" style:font-size-complex="10pt" style:font-weight-complex="bold"/>
    </style:style>
    <style:style style:name="T498_16" style:family="text">
      <style:text-properties fo:font-size="10pt" style:font-size-asian="10pt" style:font-size-complex="10pt" style:font-weight-complex="bold"/>
    </style:style>
    <style:style style:name="T498_17" style:family="text">
      <style:text-properties fo:font-size="10pt" style:font-size-asian="10pt" style:font-size-complex="10pt" style:font-weight-complex="bold"/>
    </style:style>
    <style:style style:name="T498_18" style:family="text">
      <style:text-properties fo:font-size="10pt" style:font-size-asian="10pt" style:font-size-complex="10pt" style:font-weight-complex="bold"/>
    </style:style>
    <style:style style:name="T498_19" style:family="text">
      <style:text-properties fo:font-size="10pt" style:font-size-asian="10pt" style:font-size-complex="10pt" style:font-weight-complex="bold"/>
    </style:style>
    <style:style style:name="T498_20" style:family="text">
      <style:text-properties fo:font-size="10pt" style:font-size-asian="10pt" style:font-size-complex="10pt" style:font-weight-complex="bold"/>
    </style:style>
    <style:style style:name="P499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500" style:family="paragraph" style:parent-style-name="Normal">
      <style:paragraph-properties fo:text-align="justify"/>
    </style:style>
    <style:style style:name="T500_1" style:family="text">
      <style:text-properties fo:font-size="10pt" style:font-size-asian="10pt" style:font-size-complex="10pt" style:font-weight-complex="bold"/>
    </style:style>
    <style:style style:name="T500_2" style:family="text">
      <style:text-properties fo:font-size="10pt" style:font-size-asian="10pt" style:font-size-complex="10pt" style:font-weight-complex="bold"/>
    </style:style>
    <style:style style:name="T500_3" style:family="text">
      <style:text-properties fo:font-size="10pt" style:font-size-asian="10pt" style:font-size-complex="10pt" style:font-weight-complex="bold"/>
    </style:style>
    <style:style style:name="T500_4" style:family="text">
      <style:text-properties fo:font-size="10pt" style:font-size-asian="10pt" style:font-size-complex="10pt" style:font-weight-complex="bold"/>
    </style:style>
    <style:style style:name="T500_5" style:family="text">
      <style:text-properties fo:font-size="10pt" style:font-size-asian="10pt" style:font-size-complex="10pt" style:font-weight-complex="bold"/>
    </style:style>
    <style:style style:name="T500_6" style:family="text">
      <style:text-properties fo:font-size="10pt" style:font-size-asian="10pt" style:font-size-complex="10pt" style:font-weight-complex="bold"/>
    </style:style>
    <style:style style:name="T500_7" style:family="text">
      <style:text-properties fo:font-size="10pt" style:font-size-asian="10pt" style:font-size-complex="10pt" style:font-weight-complex="bold"/>
    </style:style>
    <style:style style:name="T500_8" style:family="text">
      <style:text-properties fo:font-size="10pt" style:font-size-asian="10pt" style:font-size-complex="10pt" style:font-weight-complex="bold"/>
    </style:style>
    <style:style style:name="T500_9" style:family="text">
      <style:text-properties fo:font-size="10pt" style:font-size-asian="10pt" style:font-size-complex="10pt" style:font-weight-complex="bold"/>
    </style:style>
    <style:style style:name="T500_10" style:family="text">
      <style:text-properties fo:font-size="10pt" style:font-size-asian="10pt" style:font-size-complex="10pt" style:font-weight-complex="bold"/>
    </style:style>
    <style:style style:name="T500_11" style:family="text">
      <style:text-properties fo:font-size="10pt" style:font-size-asian="10pt" style:font-size-complex="10pt" style:font-weight-complex="bold"/>
    </style:style>
    <style:style style:name="T500_12" style:family="text">
      <style:text-properties fo:font-size="10pt" style:font-size-asian="10pt" style:font-size-complex="10pt" style:font-weight-complex="bold"/>
    </style:style>
    <style:style style:name="P501" style:family="paragraph" style:parent-style-name="Normal">
      <style:text-properties fo:font-size="10pt" style:font-size-asian="10pt" style:font-size-complex="10pt" style:font-weight-complex="bold"/>
    </style:style>
    <style:style style:name="Table17" style:family="table">
      <style:table-properties table:align="left" style:width="15.993cm" fo:margin-left="0cm"/>
    </style:style>
    <style:style style:name="Column57" style:family="table-column">
      <style:table-column-properties style:column-width="2.341cm"/>
    </style:style>
    <style:style style:name="Column58" style:family="table-column">
      <style:table-column-properties style:column-width="4.902cm"/>
    </style:style>
    <style:style style:name="Column59" style:family="table-column">
      <style:table-column-properties style:column-width="1.251cm"/>
    </style:style>
    <style:style style:name="Column60" style:family="table-column">
      <style:table-column-properties style:column-width="2.499cm"/>
    </style:style>
    <style:style style:name="Column61" style:family="table-column">
      <style:table-column-properties style:column-width="2.501cm"/>
    </style:style>
    <style:style style:name="Column62" style:family="table-column">
      <style:table-column-properties style:column-width="2.499cm"/>
    </style:style>
    <style:style style:name="Row57" style:family="table-row">
      <style:table-row-properties style:min-row-height="0.529cm"/>
    </style:style>
    <style:style style:name="Cell173" style:family="table-cell">
      <style:table-cell-properties fo:background-color="#f5f6f6" style:vertical-align="middle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02" style:family="paragraph" style:parent-style-name="Normal">
      <style:paragraph-properties fo:text-align="center" fo:line-height="100%" fo:margin-bottom="0cm"/>
    </style:style>
    <style:style style:name="T502_1" style:family="text">
      <style:text-properties fo:color="#3e3e3e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4" style:family="table-cell">
      <style:table-cell-properties fo:background-color="#f5f6f6" style:vertical-align="middle" fo:border-top="#000000 0.018cm solid" fo:border-bottom="#000000 0.018cm solid" fo:padding-left="0.19cm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margin-bottom="0cm"/>
    </style:style>
    <style:style style:name="T503_1" style:family="text">
      <style:text-properties fo:color="#3e3e3e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5" style:family="table-cell">
      <style:table-cell-properties fo:background-color="#f5f6f6" style:vertical-align="middle" fo:border-top="#000000 0.018cm solid" fo:border-bottom="#000000 0.018cm solid" fo:padding-left="0.19cm" fo:padding-right="0.19cm" fo:border-right="#000000 0.018cm solid" fo:wrap-option="no-wrap"/>
    </style:style>
    <style:style style:name="P504" style:family="paragraph" style:parent-style-name="Normal">
      <style:paragraph-properties fo:text-align="center" fo:line-height="100%" fo:margin-bottom="0cm"/>
    </style:style>
    <style:style style:name="T504_1" style:family="text">
      <style:text-properties fo:color="#3e3e3e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6" style:family="table-cell">
      <style:table-cell-properties fo:background-color="#f5f6f6" style:vertical-align="middle" fo:border-top="#000000 0.018cm solid" fo:border-bottom="#000000 0.018cm solid" fo:padding-left="0.19cm" fo:padding-right="0.19cm" fo:border-right="#000000 0.018cm solid" fo:wrap-option="no-wrap"/>
    </style:style>
    <style:style style:name="P505" style:family="paragraph" style:parent-style-name="Normal">
      <style:paragraph-properties fo:text-align="center" fo:line-height="100%" fo:margin-bottom="0cm"/>
    </style:style>
    <style:style style:name="T5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7" style:family="table-cell">
      <style:table-cell-properties fo:background-color="#f5f6f6" style:vertical-align="middle" fo:border-top="#000000 0.018cm solid" fo:border-bottom="#000000 0.018cm solid" fo:padding-left="0.19cm" fo:padding-right="0.19cm" fo:border-right="#000000 0.018cm solid" fo:wrap-option="no-wrap"/>
    </style:style>
    <style:style style:name="P506" style:family="paragraph" style:parent-style-name="Normal">
      <style:paragraph-properties fo:text-align="center" fo:line-height="100%" fo:margin-bottom="0cm"/>
    </style:style>
    <style:style style:name="T5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8" style:family="table-cell">
      <style:table-cell-properties fo:background-color="#f5f6f6" style:vertical-align="middle" fo:border-top="#000000 0.018cm solid" fo:border-bottom="#000000 0.018cm solid" fo:padding-left="0.19cm" fo:padding-right="0.19cm" fo:border-right="#000000 0.018cm solid" fo:wrap-option="no-wrap"/>
    </style:style>
    <style:style style:name="P507" style:family="paragraph" style:parent-style-name="Normal">
      <style:paragraph-properties fo:text-align="center" fo:line-height="100%" fo:margin-bottom="0cm"/>
    </style:style>
    <style:style style:name="T507_1" style:family="text">
      <style:text-properties fo:color="#3e3e3e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58" style:family="table-row">
      <style:table-row-properties style:min-row-height="0.9cm"/>
    </style:style>
    <style:style style:name="Cell179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10" style:family="paragraph" style:parent-style-name="Normal">
      <style:paragraph-properties fo:text-align="right" fo:line-height="100%" fo:margin-bottom="0cm"/>
    </style:style>
    <style:style style:name="T510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11" style:family="paragraph" style:parent-style-name="Normal">
      <style:paragraph-properties fo:text-align="right" fo:line-height="100%" fo:margin-bottom="0cm"/>
    </style:style>
    <style:style style:name="T5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12" style:family="paragraph" style:parent-style-name="Normal">
      <style:paragraph-properties fo:text-align="right"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13" style:family="paragraph" style:parent-style-name="Normal">
      <style:paragraph-properties fo:text-align="right" fo:line-height="100%" fo:margin-bottom="0cm"/>
    </style:style>
    <style:style style:name="T51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>
      <style:table-row-properties style:min-row-height="0.9cm"/>
    </style:style>
    <style:style style:name="Cell185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16" style:family="paragraph" style:parent-style-name="Normal">
      <style:paragraph-properties fo:text-align="right" fo:line-height="100%" fo:margin-bottom="0cm"/>
    </style:style>
    <style:style style:name="T516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17" style:family="paragraph" style:parent-style-name="Normal">
      <style:paragraph-properties fo:text-align="right"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18" style:family="paragraph" style:parent-style-name="Normal">
      <style:paragraph-properties fo:text-align="right" fo:line-height="100%" fo:margin-bottom="0cm"/>
    </style:style>
    <style:style style:name="T5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19" style:family="paragraph" style:parent-style-name="Normal">
      <style:paragraph-properties fo:text-align="right" fo:line-height="100%" fo:margin-bottom="0cm"/>
    </style:style>
    <style:style style:name="T5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>
      <style:table-row-properties style:min-row-height="0.529cm"/>
    </style:style>
    <style:style style:name="Cell191" style:family="table-cell">
      <style:table-cell-properties fo:background-color="#c0c0c0" style:vertical-align="middle" fo:border-bottom="#000000 0.018cm solid" fo:padding-left="0.19cm" fo:border-left="#000000 0.018cm solid" fo:padding-right="0.19cm" fo:border-right="#000000 0.018cm solid" fo:wrap-option="no-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2" style:family="table-cell">
      <style:table-cell-properties fo:background-color="#c0c0c0" style:vertical-align="middle" fo:border-bottom="#000000 0.018cm solid" fo:padding-left="0.19cm" fo:padding-right="0.19cm" fo:border-right="#000000 0.018cm solid" fo:wrap-option="wrap"/>
    </style:style>
    <style:style style:name="P521" style:family="paragraph" style:parent-style-name="Normal">
      <style:paragraph-properties fo:line-height="100%" fo:margin-bottom="0cm"/>
    </style:style>
    <style:style style:name="T52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3" style:family="table-cell">
      <style:table-cell-properties fo:background-color="#c0c0c0" style:vertical-align="middle" fo:border-bottom="#000000 0.018cm solid" fo:padding-left="0.19cm" fo:padding-right="0.19cm" fo:border-right="#000000 0.018cm solid" fo:wrap-option="no-wrap"/>
    </style:style>
    <style:style style:name="P522" style:family="paragraph" style:parent-style-name="Normal">
      <style:paragraph-properties fo:line-height="100%" fo:margin-bottom="0cm"/>
    </style:style>
    <style:style style:name="T52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fo:background-color="#c0c0c0" style:vertical-align="middle" fo:border-bottom="#000000 0.018cm solid" fo:padding-left="0.19cm" fo:padding-right="0.19cm" fo:border-right="#000000 0.018cm solid" fo:wrap-option="no-wrap"/>
    </style:style>
    <style:style style:name="P523" style:family="paragraph" style:parent-style-name="Normal">
      <style:paragraph-properties fo:text-align="right" fo:line-height="100%" fo:margin-bottom="0cm"/>
    </style:style>
    <style:style style:name="T5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5" style:family="table-cell">
      <style:table-cell-properties fo:background-color="#c0c0c0" style:vertical-align="middle" fo:border-bottom="#000000 0.018cm solid" fo:padding-left="0.19cm" fo:padding-right="0.19cm" fo:border-right="#000000 0.018cm solid" fo:wrap-option="no-wrap"/>
    </style:style>
    <style:style style:name="P524" style:family="paragraph" style:parent-style-name="Normal">
      <style:paragraph-properties fo:text-align="right" fo:line-height="100%" fo:margin-bottom="0cm"/>
    </style:style>
    <style:style style:name="T5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6" style:family="table-cell">
      <style:table-cell-properties fo:background-color="#c0c0c0" style:vertical-align="middle" fo:border-bottom="#000000 0.018cm solid" fo:padding-left="0.19cm" fo:padding-right="0.19cm" fo:border-right="#000000 0.018cm solid" fo:wrap-option="no-wrap"/>
    </style:style>
    <style:style style:name="P525" style:family="paragraph" style:parent-style-name="Normal">
      <style:paragraph-properties fo:text-align="right" fo:line-height="100%" fo:margin-bottom="0cm"/>
    </style:style>
    <style:style style:name="T52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61" style:family="table-row">
      <style:table-row-properties style:min-row-height="0.9cm"/>
    </style:style>
    <style:style style:name="Cell197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28" style:family="paragraph" style:parent-style-name="Normal">
      <style:paragraph-properties fo:text-align="right" fo:line-height="100%" fo:margin-bottom="0cm"/>
    </style:style>
    <style:style style:name="T528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0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29" style:family="paragraph" style:parent-style-name="Normal">
      <style:paragraph-properties fo:text-align="right" fo:line-height="100%" fo:margin-bottom="0cm"/>
    </style:style>
    <style:style style:name="T5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30" style:family="paragraph" style:parent-style-name="Normal">
      <style:paragraph-properties fo:text-align="right" fo:line-height="100%" fo:margin-bottom="0cm"/>
    </style:style>
    <style:style style:name="T5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31" style:family="paragraph" style:parent-style-name="Normal">
      <style:paragraph-properties fo:text-align="right" fo:line-height="100%" fo:margin-bottom="0cm"/>
    </style:style>
    <style:style style:name="T53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62" style:family="table-row">
      <style:table-row-properties style:min-row-height="0.9cm"/>
    </style:style>
    <style:style style:name="Cell203" style:family="table-cell">
      <style:table-cell-properties style:vertical-align="middle" fo:border-bottom="#000000 0.018cm solid" fo:padding-left="0.19cm" fo:border-left="#000000 0.018cm solid" fo:padding-right="0.19cm" fo:border-right="#000000 0.018cm solid" fo:wrap-option="no-wrap"/>
    </style:style>
    <style:style style:name="P532" style:family="paragraph" style:parent-style-name="Normal">
      <style:paragraph-properties fo:line-height="100%" fo:margin-bottom="0cm"/>
    </style:style>
    <style:style style:name="T532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4" style:family="table-cell">
      <style:table-cell-properties style:vertical-align="middle" fo:border-bottom="#000000 0.018cm solid" fo:padding-left="0.19cm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34" style:family="paragraph" style:parent-style-name="Normal">
      <style:paragraph-properties fo:text-align="right" fo:line-height="100%" fo:margin-bottom="0cm"/>
    </style:style>
    <style:style style:name="T534_1" style:family="text">
      <style:text-properties fo:color="#585858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35" style:family="paragraph" style:parent-style-name="Normal">
      <style:paragraph-properties fo:text-align="right" fo:line-height="100%" fo:margin-bottom="0cm"/>
    </style:style>
    <style:style style:name="T5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36" style:family="paragraph" style:parent-style-name="Normal">
      <style:paragraph-properties fo:text-align="right" fo:line-height="100%" fo:margin-bottom="0cm"/>
    </style:style>
    <style:style style:name="T5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08" style:family="table-cell">
      <style:table-cell-properties style:vertical-align="middle" fo:border-bottom="#000000 0.018cm solid" fo:padding-left="0.19cm" fo:padding-right="0.19cm" fo:border-right="#000000 0.018cm solid" fo:wrap-option="no-wrap"/>
    </style:style>
    <style:style style:name="P537" style:family="paragraph" style:parent-style-name="Normal">
      <style:paragraph-properties fo:text-align="right" fo:line-height="100%" fo:margin-bottom="0cm"/>
    </style:style>
    <style:style style:name="T53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63" style:family="table-row">
      <style:table-row-properties style:min-row-height="0.529cm"/>
    </style:style>
    <style:style style:name="Cell209" style:family="table-cell">
      <style:table-cell-properties fo:background-color="#c0c0c0" style:vertical-align="middle" fo:border-bottom="#000000 0.018cm solid" fo:padding-left="0.19cm" fo:border-left="#000000 0.018cm solid" fo:padding-right="0.19cm" fo:border-right="#000000 0.018cm solid" fo:wrap-option="no-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fo:background-color="#c0c0c0" style:vertical-align="middle" fo:border-bottom="#000000 0.018cm solid" fo:padding-left="0.19cm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1" style:family="table-cell">
      <style:table-cell-properties fo:background-color="#c0c0c0" style:vertical-align="middle" fo:border-bottom="#000000 0.018cm solid" fo:padding-left="0.19cm" fo:padding-right="0.19cm" fo:border-right="#000000 0.018cm solid" fo:wrap-option="no-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2" style:family="table-cell">
      <style:table-cell-properties fo:background-color="#c0c0c0" style:vertical-align="middle" fo:border-bottom="#000000 0.018cm solid" fo:padding-left="0.19cm" fo:padding-right="0.19cm" fo:border-right="#000000 0.018cm solid" fo:wrap-option="no-wrap"/>
    </style:style>
    <style:style style:name="P541" style:family="paragraph" style:parent-style-name="Normal">
      <style:paragraph-properties fo:text-align="right" fo:line-height="100%" fo:margin-bottom="0cm"/>
    </style:style>
    <style:style style:name="T5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3" style:family="table-cell">
      <style:table-cell-properties fo:background-color="#c0c0c0" style:vertical-align="middle" fo:border-bottom="#000000 0.018cm solid" fo:padding-left="0.19cm" fo:padding-right="0.19cm" fo:border-right="#000000 0.018cm solid" fo:wrap-option="no-wrap"/>
    </style:style>
    <style:style style:name="P542" style:family="paragraph" style:parent-style-name="Normal">
      <style:paragraph-properties fo:text-align="right" fo:line-height="100%" fo:margin-bottom="0cm"/>
    </style:style>
    <style:style style:name="T5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4" style:family="table-cell">
      <style:table-cell-properties fo:background-color="#c0c0c0" style:vertical-align="middle" fo:border-bottom="#000000 0.018cm solid" fo:padding-left="0.19cm" fo:padding-right="0.19cm" fo:border-right="#000000 0.018cm solid" fo:wrap-option="no-wrap"/>
    </style:style>
    <style:style style:name="P543" style:family="paragraph" style:parent-style-name="Normal">
      <style:paragraph-properties fo:text-align="right" fo:line-height="100%" fo:margin-bottom="0cm"/>
    </style:style>
    <style:style style:name="T54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44" style:family="paragraph" style:parent-style-name="Normal">
      <style:text-properties fo:font-style="italic" style:font-style-asian="italic" style:font-style-complex="italic" fo:language="en" fo:language-asian="en" fo:country-asian="GB"/>
    </style:style>
    <style:style style:name="P545" style:family="paragraph" style:parent-style-name="Normal">
      <style:paragraph-properties fo:text-align="justify"/>
    </style:style>
    <style:style style:name="T545_1" style:family="text">
      <style:text-properties fo:font-size="10pt" style:font-size-asian="10pt" style:font-name-complex="Arial" style:font-size-complex="10pt" style:font-weight-complex="bold"/>
    </style:style>
    <style:style style:name="T545_2" style:family="text">
      <style:text-properties fo:font-size="10pt" style:font-size-asian="10pt" style:font-name-complex="Arial" style:font-size-complex="10pt" style:font-weight-complex="bold"/>
    </style:style>
    <style:style style:name="T545_3" style:family="text">
      <style:text-properties fo:font-size="10pt" style:font-size-asian="10pt" style:font-name-complex="Arial" style:font-size-complex="10pt" style:font-weight-complex="bold"/>
    </style:style>
    <style:style style:name="T545_4" style:family="text">
      <style:text-properties fo:font-size="10pt" style:font-size-asian="10pt" style:font-name-complex="Arial" style:font-size-complex="10pt" style:font-weight-complex="bold"/>
    </style:style>
    <style:style style:name="T545_5" style:family="text">
      <style:text-properties fo:font-size="10pt" style:font-size-asian="10pt" style:font-name-complex="Arial" style:font-size-complex="10pt" style:font-weight-complex="bold"/>
    </style:style>
    <style:style style:name="T545_6" style:family="text">
      <style:text-properties fo:font-size="10pt" style:font-size-asian="10pt" style:font-name-complex="Arial" style:font-size-complex="10pt" style:font-weight-complex="bold"/>
    </style:style>
    <style:style style:name="T545_7" style:family="text">
      <style:text-properties fo:font-size="10pt" style:font-size-asian="10pt" style:font-name-complex="Arial" style:font-size-complex="10pt" style:font-weight-complex="bold"/>
    </style:style>
    <style:style style:name="T545_8" style:family="text">
      <style:text-properties fo:font-size="10pt" style:font-size-asian="10pt" style:font-name-complex="Arial" style:font-size-complex="10pt" style:font-weight-complex="bold"/>
    </style:style>
    <style:style style:name="T545_9" style:family="text">
      <style:text-properties fo:font-size="10pt" style:font-size-asian="10pt" style:font-name-complex="Arial" style:font-size-complex="10pt" style:font-weight-complex="bold"/>
    </style:style>
    <style:style style:name="T545_10" style:family="text">
      <style:text-properties fo:font-size="10pt" style:font-size-asian="10pt" style:font-name-complex="Arial" style:font-size-complex="10pt" style:font-weight-complex="bold"/>
    </style:style>
    <style:style style:name="T545_11" style:family="text">
      <style:text-properties fo:font-size="10pt" style:font-size-asian="10pt" style:font-name-complex="Arial" style:font-size-complex="10pt" style:font-weight-complex="bold"/>
    </style:style>
    <style:style style:name="P546" style:family="paragraph" style:parent-style-name="Normal">
      <style:text-properties fo:font-size="10pt" style:font-size-asian="10pt" style:font-weight-complex="bold"/>
    </style:style>
    <style:style style:name="P547" style:family="paragraph" style:parent-style-name="Normal">
      <style:paragraph-properties fo:text-align="justify"/>
    </style:style>
    <style:style style:name="T547_1" style:family="text">
      <style:text-properties fo:font-size="10pt" style:font-size-asian="10pt" style:font-weight-complex="bold"/>
    </style:style>
    <style:style style:name="T547_2" style:family="text">
      <style:text-properties fo:font-size="10pt" style:font-size-asian="10pt" style:font-weight-complex="bold"/>
    </style:style>
    <style:style style:name="T547_3" style:family="text">
      <style:text-properties fo:font-size="10pt" style:font-size-asian="10pt" style:font-weight-complex="bold"/>
    </style:style>
    <style:style style:name="T547_4" style:family="text">
      <style:text-properties fo:font-size="10pt" style:font-size-asian="10pt" style:font-weight-complex="bold"/>
    </style:style>
    <style:style style:name="P548" style:family="paragraph" style:parent-style-name="Normal">
      <style:paragraph-properties fo:text-align="justify"/>
      <style:text-properties fo:font-size="10pt" style:font-size-asian="10pt" style:font-weight-complex="bold"/>
    </style:style>
    <style:style style:name="P549" style:family="paragraph" style:parent-style-name="Normal">
      <style:paragraph-properties fo:text-align="justify"/>
    </style:style>
    <style:style style:name="T549_1" style:family="text">
      <style:text-properties fo:font-size="10pt" style:font-size-asian="10pt" style:font-weight-complex="bold"/>
    </style:style>
    <style:style style:name="T549_2" style:family="text">
      <style:text-properties fo:font-size="10pt" style:font-size-asian="10pt" style:font-weight-complex="bold"/>
    </style:style>
    <style:style style:name="T549_3" style:family="text">
      <style:text-properties fo:font-size="10pt" style:font-size-asian="10pt" style:font-weight-complex="bold"/>
    </style:style>
    <style:style style:name="T549_4" style:family="text">
      <style:text-properties fo:font-size="10pt" style:font-size-asian="10pt" style:font-weight-complex="bold"/>
    </style:style>
    <style:style style:name="T549_5" style:family="text">
      <style:text-properties fo:font-size="10pt" style:font-size-asian="10pt" style:font-weight-complex="bold"/>
    </style:style>
    <style:style style:name="T549_6" style:family="text">
      <style:text-properties fo:font-size="10pt" style:font-size-asian="10pt" style:font-weight-complex="bold"/>
    </style:style>
    <style:style style:name="T549_7" style:family="text">
      <style:text-properties fo:font-size="10pt" style:font-size-asian="10pt" style:font-weight-complex="bold"/>
    </style:style>
    <style:style style:name="T549_8" style:family="text">
      <style:text-properties fo:font-size="10pt" style:font-size-asian="10pt" style:font-weight-complex="bold"/>
    </style:style>
    <style:style style:name="T549_9" style:family="text">
      <style:text-properties fo:font-size="10pt" style:font-size-asian="10pt" style:font-weight-complex="bold"/>
    </style:style>
    <style:style style:name="T549_10" style:family="text">
      <style:text-properties fo:font-size="10pt" style:font-size-asian="10pt" style:font-weight-complex="bold"/>
    </style:style>
    <style:style style:name="P550" style:family="paragraph" style:parent-style-name="Normal">
      <style:paragraph-properties fo:text-align="justify"/>
      <style:text-properties fo:font-size="10pt" style:font-size-asian="10pt" style:font-weight-complex="bold"/>
    </style:style>
    <style:style style:name="Table18" style:family="table">
      <style:table-properties table:align="left" style:width="16.235cm" fo:margin-left="0cm"/>
    </style:style>
    <style:style style:name="Column63" style:family="table-column">
      <style:table-column-properties style:column-width="7.585cm"/>
    </style:style>
    <style:style style:name="Column64" style:family="table-column">
      <style:table-column-properties style:column-width="8.65cm"/>
    </style:style>
    <style:style style:name="Row64" style:family="table-row">
      <style:table-row-properties style:min-row-height="0.661cm"/>
    </style:style>
    <style:style style:name="Cell215" style:family="table-cell">
      <style:table-cell-properties fo:background-color="#ffffff" style:vertical-align="top" fo:border-top="#000000 0.035cm solid" fo:padding-left="0.19cm" fo:border-left="#000000 0.035cm solid" fo:padding-right="0.19cm" fo:border-right="#000000 0.035cm solid" fo:wrap-option="no-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Cell216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 fo:font-weight="bold" style:font-weight-asian="bold"/>
    </style:style>
    <style:style style:name="Row65" style:family="table-row">
      <style:table-row-properties style:min-row-height="2.295cm"/>
    </style:style>
    <style:style style:name="Cell21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53" style:family="paragraph" style:parent-style-name="Normal">
      <style:paragraph-properties fo:line-height="100%" fo:margin-bottom="0.423cm"/>
    </style:style>
    <style:style style:name="T55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3_2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3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fo:background-color="#e7e6e6" style:vertical-align="top" fo:border-bottom="#000000 0.035cm solid" fo:padding-left="0.19cm" fo:padding-right="0.19cm" fo:border-right="#000000 0.035cm solid" fo:wrap-option="wrap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4_1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2.575cm"/>
    </style:style>
    <style:style style:name="Cell219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5_3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0" style:family="table-cell">
      <style:table-cell-properties fo:background-color="#e7e6e6" style:vertical-align="top" fo:border-bottom="#000000 0.035cm solid" fo:padding-left="0.19cm" fo:padding-right="0.19cm" fo:border-right="#000000 0.035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6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7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7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7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7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7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7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58" style:family="paragraph" style:parent-style-name="Normal">
      <style:paragraph-properties fo:line-height="100%" fo:margin-bottom="0cm"/>
      <style:text-properties fo:color="#000000"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Row67" style:family="table-row">
      <style:table-row-properties style:min-row-height="3.231cm"/>
    </style:style>
    <style:style style:name="Cell221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559" style:family="paragraph" style:parent-style-name="Normal">
      <style:paragraph-properties fo:line-height="100%" fo:margin-bottom="0cm"/>
    </style:style>
    <style:style style:name="T55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9_3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5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59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fo:background-color="#e7e6e6" style:vertical-align="top" fo:border-bottom="#000000 0.035cm solid" fo:padding-left="0.19cm" fo:padding-right="0.19cm" fo:border-right="#000000 0.035cm solid" fo:wrap-option="wrap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0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8" style:family="table-row">
      <style:table-row-properties style:min-row-height="2.514cm"/>
    </style:style>
    <style:style style:name="Cell223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1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1_3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1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1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1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4" style:family="table-cell">
      <style:table-cell-properties fo:background-color="#e7e6e6" style:vertical-align="top" fo:border-bottom="#000000 0.035cm solid" fo:padding-left="0.19cm" fo:padding-right="0.19cm" fo:border-right="#000000 0.035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8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9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10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2_1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69" style:family="table-row">
      <style:table-row-properties style:min-row-height="3.036cm"/>
    </style:style>
    <style:style style:name="Cell225" style:family="table-cell">
      <style:table-cell-properties fo:background-color="#ffffff" style:vertical-align="top" fo:border-bottom="#000000 0.035cm solid" fo:padding-left="0.19cm" fo:border-left="#000000 0.035cm solid" fo:padding-right="0.19cm" fo:border-right="#000000 0.035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3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3_3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3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3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3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fo:background-color="#e7e6e6" style:vertical-align="top" fo:border-bottom="#000000 0.035cm solid" fo:padding-left="0.19cm" fo:padding-right="0.19cm" fo:border-right="#000000 0.035cm solid" fo:wrap-option="wrap"/>
    </style:style>
    <style:style style:name="P564" style:family="paragraph" style:parent-style-name="Normal">
      <style:paragraph-properties fo:line-height="100%" fo:margin-bottom="0cm"/>
    </style:style>
    <style:style style:name="T56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4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0" style:family="table-row">
      <style:table-row-properties style:min-row-height="2.27cm"/>
    </style:style>
    <style:style style:name="Cell22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5_3" style:family="text">
      <style:text-properties fo:color="#000000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5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5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28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6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T566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1" style:family="table-row">
      <style:table-row-properties style:min-row-height="0.817cm"/>
    </style:style>
    <style:style style:name="Cell22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0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68" style:family="paragraph" style:parent-style-name="Normal">
      <style:paragraph-properties fo:line-height="100%" fo:margin-bottom="0cm"/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2" style:family="table-row">
      <style:table-row-properties style:min-row-height="1.727cm"/>
    </style:style>
    <style:style style:name="Cell23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6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2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3" style:family="table-row">
      <style:table-row-properties style:min-row-height="1.704cm"/>
    </style:style>
    <style:style style:name="Cell23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4" style:family="table-row">
      <style:table-row-properties style:min-row-height="1.205cm"/>
    </style:style>
    <style:style style:name="Cell23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6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5" style:family="table-row">
      <style:table-row-properties style:min-row-height="1.722cm"/>
    </style:style>
    <style:style style:name="Cell23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38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6" style:family="table-row">
      <style:table-row-properties style:min-row-height="1.73cm"/>
    </style:style>
    <style:style style:name="Cell239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0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78" style:family="paragraph" style:parent-style-name="Normal">
      <style:paragraph-properties fo:line-height="100%" fo:margin-bottom="0cm"/>
    </style:style>
    <style:style style:name="T578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7" style:family="table-row">
      <style:table-row-properties style:min-row-height="3.175cm"/>
    </style:style>
    <style:style style:name="Cell241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57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2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8" style:family="table-row">
      <style:table-row-properties style:min-row-height="1.774cm"/>
    </style:style>
    <style:style style:name="Cell243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4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82" style:family="paragraph" style:parent-style-name="Normal">
      <style:paragraph-properties fo:line-height="100%" fo:margin-bottom="0cm"/>
    </style:style>
    <style:style style:name="T582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Row79" style:family="table-row">
      <style:table-row-properties style:min-row-height="1.7cm"/>
    </style:style>
    <style:style style:name="Cell24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83" style:family="paragraph" style:parent-style-name="Normal">
      <style:paragraph-properties fo:line-height="100%" fo:margin-bottom="0cm"/>
    </style:style>
    <style:style style:name="T583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246" style:family="table-cell">
      <style:table-cell-properties fo:background-color="#e7e6e6" style:vertical-align="top" fo:border-top="#000000 0.035cm solid" fo:border-bottom="#000000 0.035cm solid" fo:padding-left="0.19cm" fo:padding-right="0.19cm" fo:border-right="#000000 0.035cm solid" fo:wrap-option="no-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585" style:family="paragraph" style:parent-style-name="Normal">
      <style:paragraph-properties fo:text-align="justify"/>
      <style:text-properties fo:font-size="10pt" style:font-size-asian="10pt" style:font-weight-complex="bold"/>
    </style:style>
    <style:style style:name="P586" style:family="paragraph" style:parent-style-name="Normal">
      <style:text-properties fo:font-style="italic" style:font-style-asian="italic" style:font-style-complex="italic" fo:color="#0070c0" fo:font-size="10pt" style:font-size-asian="10pt" style:font-size-complex="11pt" style:font-weight-complex="bold"/>
    </style:style>
    <style:style style:name="P587" style:family="paragraph" style:parent-style-name="Normal">
      <style:text-properties fo:font-size="11pt" style:font-size-asian="11pt" style:font-name-complex="Arial" style:font-size-complex="11pt"/>
    </style:style>
    <style:style style:name="P588" style:family="paragraph" style:parent-style-name="Normal">
      <style:text-properties fo:font-size="11pt" style:font-size-asian="11pt" style:font-name-complex="Arial" style:font-size-complex="11pt"/>
    </style:style>
    <style:style style:name="P589" style:family="paragraph" style:parent-style-name="Normal">
      <style:text-properties fo:font-size="11pt" style:font-size-asian="11pt" style:font-name-complex="Arial" style:font-size-complex="11pt"/>
    </style:style>
    <style:style style:name="Table19" style:family="table">
      <style:table-properties table:align="left" style:width="16.252cm" fo:margin-left="-0.009cm"/>
    </style:style>
    <style:style style:name="Column65" style:family="table-column">
      <style:table-column-properties style:column-width="4.251cm"/>
    </style:style>
    <style:style style:name="Column66" style:family="table-column">
      <style:table-column-properties style:column-width="4cm"/>
    </style:style>
    <style:style style:name="Column67" style:family="table-column">
      <style:table-column-properties style:column-width="3.501cm"/>
    </style:style>
    <style:style style:name="Column68" style:family="table-column">
      <style:table-column-properties style:column-width="4.5cm"/>
    </style:style>
    <style:style style:name="Row80" style:family="table-row"/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00%" fo:margin-bottom="0cm"/>
    </style:style>
    <style:style style:name="T592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00%" fo:margin-bottom="0cm"/>
    </style:style>
    <style:style style:name="T59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59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595" style:family="paragraph" style:parent-style-name="Normal"/>
  </office:automatic-styles>
  <office:body>
    <office:text>
      <text:tracked-changes text:track-changes="true"/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omalia<text:s/>Security<text:s/>and<text:s/>Justice<text:s/>Programme<text:s/>Phase<text:s/>II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</text:span><text:span text:style-name="T4_3">6.5</text:span><text:span text:style-name="T4_4">m<text:s/>over<text:s/></text:span><text:span text:style-name="T4_5">4</text:span><text:span text:style-name="T4_6"><text:s/>years<text:s/>rising<text:s/>to<text:s/>a<text:s/>total<text:s/>of<text:s/>£5</text:span><text:span text:style-name="T4_7">0</text:span><text:span text:style-name="T4_8">m<text:s/>over<text:s/>8<text:s/>years</text:span><text:span text:style-name="T4_9"><text:s/>(subject<text:s/>to<text:s/>further<text:s/>approvals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09/202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860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08/10/2021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31</text:span><text:span text:style-name="T9_5">/</text:span><text:span text:style-name="T9_6">03/202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2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Severe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</text:span><text:span text:style-name="T42_3">results<text:s/>framework</text:span><text:span text:style-name="T42_4">:<text:s/></text:span></text:p>
          </table:table-cell>
          <table:table-cell table:style-name="Cell37">
            <text:p text:style-name="P43"/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text:s/></text:span><text:span text:style-name="T45_3">[1-1<text:s/>½</text:span><text:span text:style-name="T45_4"><text:s/>page</text:span><text:span text:style-name="T45_5">s]</text:span></text:p>
      <text:p text:style-name="P46"/>
      <text:p text:style-name="P47"><text:span text:style-name="T47_1">Description<text:s/>of<text:s/>programme<text:s/></text:span><text:span text:style-name="T47_2">[</text:span><text:span text:style-name="T47_3">1-2<text:s/>paragraphs</text:span><text:span text:style-name="T47_4">]</text:span></text:p>
      <text:p text:style-name="P48"/>
      <text:p text:style-name="P49"><text:span text:style-name="T49_1">The<text:s/>Somalia<text:s/>Security<text:s/>and<text:s/>Justice<text:s/>Programme<text:s/>Phase<text:s/>II<text:s/></text:span><text:span text:style-name="T49_2">is<text:s/>designed<text:s/>to<text:s/>address<text:s/>several<text:s/>of<text:s/>the<text:s/>structural<text:s/></text:span><text:span text:style-name="T49_3">causes<text:s/>and<text:s/>proximate<text:s/></text:span><text:span text:style-name="T49_4">drivers<text:s/>of<text:s/>conflict</text:span><text:span text:style-name="T49_5">.<text:s/>It<text:s/>is</text:span><text:span text:style-name="T49_6"><text:s/>an<text:s/>important</text:span><text:span text:style-name="T49_7"><text:s/>part<text:s/>of<text:s/>a<text:s/>wider<text:s/>HMG<text:s/>portfolio<text:s/>of<text:s/>stability,<text:s/>security<text:s/>and<text:s/>justice<text:s/>investments</text:span><text:span text:style-name="T49_8"><text:note text:note-class="footnote"><text:note-citation/><text:note-body><text:p text:style-name="P50"><text:span text:style-name="T50_1"><text:s/></text:span><text:span text:style-name="T50_2">Somalia<text:s/>Stability<text:s/>Fund,<text:s/>the<text:s/>Somalia<text:s/>Programme<text:s/>of<text:s/>the<text:s/>Conflict,<text:s/>Stability<text:s/>and<text:s/>Security<text:s/>Fund<text:s/>(CSSF)</text:span><text:span text:style-name="T50_3">,</text:span><text:span text:style-name="T50_4"><text:s/></text:span><text:span text:style-name="T50_5">and<text:s/></text:span><text:span text:style-name="T50_6">the<text:s/></text:span><text:span text:style-name="T50_7">Public<text:s/>Resource<text:s/>Management<text:s/>in<text:s/>Somalia<text:s/>(PREMIS)</text:span><text:span text:style-name="T50_8"><text:s/>programme</text:span><text:span text:style-name="T50_9">,<text:s/>as<text:s/>well<text:s/>as<text:s/></text:span><text:span text:style-name="T50_10">work<text:s/>on<text:s/></text:span><text:span text:style-name="T50_11">counterterrorism</text:span><text:span text:style-name="T50_12">.</text:span></text:p></text:note-body></text:note></text:span><text:span text:style-name="T50_13"><text:s/></text:span><text:span text:style-name="T50_14">to<text:s/>deliver<text:s/></text:span><text:span text:style-name="T50_15">on<text:s/></text:span><text:span text:style-name="T50_16">the<text:s/>UK’s<text:s/>campaign<text:s/>goals</text:span><text:span text:style-name="T50_17">.<text:s/>Specifically,<text:s/>it<text:s/>contributes<text:s/>to<text:s/>UK<text:s/>efforts</text:span><text:span text:style-name="T50_18"><text:s/></text:span><text:span text:style-name="T50_19">to<text:s/>address<text:s/>security<text:s/>threats</text:span><text:span text:style-name="T50_20"><text:s/>to<text:s/>Somalia,<text:s/>the<text:s/>region<text:s/>and<text:s/></text:span><text:span text:style-name="T50_21">to<text:s/>strengthen<text:s/>long-term<text:s/>stability</text:span><text:span text:style-name="T50_22"><text:s/>by</text:span><text:span text:style-name="T50_23"><text:s/></text:span><text:span text:style-name="T50_24">contributing<text:s/>to<text:s/></text:span><text:span text:style-name="T50_25">build</text:span><text:span text:style-name="T50_26">ing</text:span><text:span text:style-name="T50_27"><text:s/>a<text:s/></text:span><text:span text:style-name="T50_28">state<text:s/>that<text:s/>works<text:s/>for<text:s/>citizens</text:span><text:span text:style-name="T50_29"><text:s/>and<text:s/>is<text:s/></text:span><text:span text:style-name="T50_30">underpinned<text:s/>by<text:s/>inclusive<text:s/>politics.</text:span><text:span text:style-name="T50_31"><text:s/></text:span><text:span text:style-name="T50_32">SSJP<text:s/>II</text:span><text:span text:style-name="T50_33"><text:s/>builds<text:s/>on<text:s/>an<text:s/>earlier<text:s/>security<text:s/>and<text:s/>justice<text:s/>programme<text:s/>which<text:s/>ran<text:s/>from<text:s/>2016-2021</text:span><text:span text:style-name="T50_34">.<text:s/>It</text:span><text:span text:style-name="T50_35"><text:s/>aims<text:s/>to<text:s/>deliver<text:s/>tangible<text:s/>improvements<text:s/>to<text:s/>the<text:s/>accessibility,<text:s/>efficiency,<text:s/>quality<text:s/>and<text:s/>predictability<text:s/>of<text:s/>security<text:s/>and<text:s/>justice<text:s/>outcomes<text:s/>for<text:s/>ordinary<text:s/>people.<text:s/></text:span><text:span text:style-name="T50_36">This<text:s/>is<text:s/></text:span><text:span text:style-name="T50_37">signific</text:span><text:span text:style-name="T50_38">ant<text:s/>from<text:s/>the<text:s/>perspective<text:s/>of<text:s/>reducing<text:s/>insecurity<text:s/>but<text:s/>also<text:s/>building<text:s/></text:span><text:span text:style-name="T50_39">confidence<text:s/>and<text:s/>trust<text:s/>in<text:s/>the<text:s/>State<text:s/>authorities<text:s/>(at<text:s/>all<text:s/>levels<text:s/>of<text:s/>government)<text:s/>and<text:s/></text:span><text:span text:style-name="T50_40">therefore<text:s/>contributing<text:s/>to<text:s/>wider<text:s/>efforts<text:s/>to<text:s/>develop<text:s/>a<text:s/>state-citizen<text:s/>contract<text:s/>in<text:s/>Somalia.<text:s/></text:span><text:span text:style-name="T50_41">The<text:s/>programme<text:s/>also<text:s/>aims<text:s/>to<text:s/></text:span><text:span text:style-name="T50_42">develop<text:s/>and<text:s/>pilot<text:s/>low-cost,<text:s/>hybrid<text:s/>approaches<text:s/>to<text:s/>improving<text:s/>security<text:s/>and<text:s/>justice<text:s/></text:span><text:span text:style-name="T50_43">responses,<text:s/>working<text:s/>with<text:s/>existing<text:s/>formal<text:s/>and<text:s/>informal<text:s/>institutions.</text:span></text:p>
      <text:p text:style-name="P51"/>
      <text:p text:style-name="P52"><text:span text:style-name="T52_1">At<text:s/>the<text:s/>time<text:s/>of<text:s/>this<text:s/>first<text:s/>annual<text:s/>review,<text:s/>SSJP<text:s/>II<text:s/>comprises<text:s/>of<text:s/>two<text:s/>components:<text:s/>(</text:span><text:span text:style-name="T52_2">i</text:span><text:span text:style-name="T52_3">)<text:s/></text:span><text:span text:style-name="T52_4">Nabadgelinta</text:span><text:span text:style-name="T52_5"><text:s/></text:span><text:span text:style-name="T52_6">Soomaliya</text:span><text:span text:style-name="T52_7"><text:s/></text:span><text:span text:style-name="T52_8">(Towards<text:s/>a<text:s/>Safer<text:s/>Somalia)</text:span><text:span text:style-name="T52_9">,<text:s/></text:span><text:span text:style-name="T52_10">delivered<text:s/>via<text:s/>UNOPS<text:s/>MOU</text:span><text:span text:style-name="T52_11">,</text:span><text:span text:style-name="T52_12"><text:s/>which<text:s/>will<text:s/>work<text:s/>in<text:s/>South<text:s/>West<text:s/>State<text:s/>and<text:s/></text:span><text:span text:style-name="T52_13">Jubaland</text:span><text:span text:style-name="T52_14"><text:s/>to<text:s/>identify<text:s/>the<text:s/>most<text:s/>pressing<text:s/>security<text:s/>and<text:s/>justice<text:s/>concerns<text:s/>of<text:s/>local<text:s/>citizens<text:s/>and<text:s/></text:span><text:span text:style-name="T52_15">deliver<text:s/>improved<text:s/>responses,<text:s/>working<text:s/>through<text:s/>a<text:s/>variety<text:s/>of<text:s/>formal<text:s/>and<text:s/>informal<text:s/>channels</text:span><text:span text:style-name="T52_16">;<text:s/>and<text:s/>(ii)<text:s/>The<text:s/>Somaliland<text:s/>Security<text:s/>Programme</text:span><text:span text:style-name="T52_17"><text:s/>(SSP)</text:span><text:span text:style-name="T52_18">,<text:s/>jointly<text:s/>designed<text:s/>and<text:s/>funded<text:s/>with<text:s/>CSSF<text:s/>Somalia,<text:s/></text:span><text:span text:style-name="T52_19">delivered<text:s/>via<text:s/>a<text:s/>contract<text:s/>with<text:s/>Adam<text:s/>Smith<text:s/>International<text:s/>(ASI)</text:span><text:span text:style-name="T52_20">,<text:s/>focused<text:s/>on<text:s/></text:span><text:span text:style-name="T52_21">community<text:s/>policing.</text:span><text:span text:style-name="T52_22"><text:s/></text:span><text:span text:style-name="T52_23">The<text:s/>current<text:s/>allocation<text:s/>of<text:s/>resources<text:s/>is<text:s/>87.5%<text:s/>for<text:s/></text:span><text:span text:style-name="T52_24">Nabadgelinta</text:span><text:span text:style-name="T52_25"><text:s/>and<text:s/>12.5%<text:s/>for<text:s/>SSP.<text:s/></text:span><text:span text:style-name="T52_26">Both<text:s/>programmes<text:s/>have<text:s/>only<text:s/>commenced<text:s/>implementation<text:s/>relatively<text:s/>recently:<text:s/>SSP<text:s/>on<text:s/>31/03/2022<text:s/>and<text:s/></text:span><text:span text:style-name="T52_27">Nabadgelinta</text:span><text:span text:style-name="T52_28"><text:s/>on<text:s/>01/07/2022.<text:s/>This<text:s/>Annual<text:s/>Review<text:s/>is<text:s/>focused<text:s/>on<text:s/>the<text:s/>inception<text:s/>period<text:s/>of<text:s/></text:span><text:span text:style-name="T52_29">Nabadgelinta</text:span><text:span text:style-name="T52_30"><text:s/>as<text:s/>the<text:s/>SSP<text:s/>is<text:s/>managed<text:s/>and<text:s/>reviewed<text:s/>under<text:s/>CSSF<text:s/>procedures<text:s/>(and<text:s/>is<text:s/>undergoing<text:s/>its<text:s/>annual<text:s/>review<text:s/>under<text:s/>CSSF<text:s/>in<text:s/>parallel</text:span><text:span text:style-name="T52_31">,<text:s/>expected<text:s/>to<text:s/>be<text:s/>finalised<text:s/>end<text:s/>September<text:s/>2022</text:span><text:span text:style-name="T52_32">).</text:span><text:span text:style-name="T52_33"><text:s/></text:span><text:span text:style-name="T52_34">FCDO<text:s/>anticipates<text:s/>adding<text:s/>further<text:s/>components<text:s/>to<text:s/>this<text:s/>programme<text:s/>to<text:s/>support<text:s/>the<text:s/>UN’s<text:s/>Joint<text:s/>Rule<text:s/>of<text:s/>Law<text:s/>programmes<text:s/>on<text:s/>policing<text:s/>and<text:s/>justice,<text:s/>subject<text:s/>to<text:s/>satisfactory<text:s/>design<text:s/>successor<text:s/>programmes<text:s/>and<text:s/>partner<text:s/>government<text:s/>support<text:s/>for<text:s/>them.</text:span></text:p>
      <text:p text:style-name="P53"/>
      <text:p text:style-name="P54"><text:span text:style-name="T54_1">SSJP<text:s/>II<text:s/>will<text:s/>have<text:s/>greatest<text:s/>impact<text:s/>if<text:s/>it<text:s/>is<text:s/>able<text:s/>to<text:s/>successfully<text:s/></text:span><text:span text:style-name="T54_2">cohere<text:s/>with<text:s/>other<text:s/>HMG<text:s/>security<text:s/>and<text:s/>justice<text:s/>interventions</text:span><text:span text:style-name="T54_3">.<text:s/>T</text:span><text:span text:style-name="T54_4">he<text:s/>team<text:s/>are<text:s/>already<text:s/>exploring<text:s/>connections</text:span><text:span text:style-name="T54_5">.<text:s/>We<text:s/>anticipate<text:s/>working<text:s/>jointly<text:s/>with<text:s/></text:span><text:span text:style-name="T54_6">the<text:s/>Somalia<text:s/>Stability<text:s/>Fund</text:span><text:span text:style-name="T54_7"><text:s/></text:span><text:span text:style-name="T54_8">to</text:span><text:span text:style-name="T54_9"><text:s/></text:span><text:span text:style-name="T54_10">explore<text:s/>local<text:s/>accountability</text:span><text:span text:style-name="T54_11"><text:s/>of<text:s/>security<text:s/>actors</text:span><text:span text:style-name="T54_12">,<text:s/>land<text:s/>conflicts<text:s/>and<text:s/></text:span><text:span text:style-name="T54_13">security<text:s/>arrangements<text:s/>which<text:s/>sustain<text:s/>local<text:s/>reconciliation</text:span><text:span text:style-name="T54_14">.<text:s/></text:span><text:span text:style-name="T54_15">We<text:s/>are<text:s/>also<text:s/>building<text:s/>connections<text:s/>to<text:s/>the<text:s/>Somalia<text:s/>CSSF<text:s/>programme,<text:s/>as<text:s/>this<text:s/>supports<text:s/>key<text:s/>Federal<text:s/>Government<text:s/>institutions<text:s/>and<text:s/>promotes<text:s/>effective<text:s/>planning<text:s/>for<text:s/>transition<text:s/>to<text:s/>Somali-led<text:s/>security<text:s/>arrangements,<text:s/>both<text:s/>of<text:s/>which<text:s/></text:span><text:span text:style-name="T54_16">Nabadgelinta</text:span><text:span text:style-name="T54_17"><text:s/>will<text:s/>seek<text:s/>to<text:s/>influence.</text:span><text:span text:style-name="T54_18"><text:s/>We<text:s/></text:span><text:span text:style-name="T54_19">anticipate<text:s/>that<text:s/>some<text:s/>of<text:s/>the<text:s/>work<text:s/>delivered<text:s/>through<text:s/></text:span><text:span text:style-name="T54_20">Nabadgelinta</text:span><text:span text:style-name="T54_21"><text:s/>will<text:s/></text:span><text:span text:style-name="T54_22">demonstrate<text:s/>accepted<text:s/>and<text:s/>cost-effective<text:s/>local<text:s/>security<text:s/>arrangements<text:s/>which<text:s/>can<text:s/>inform<text:s/>formal,<text:s/>top-down<text:s/>planning.</text:span></text:p>
      <text:p text:style-name="P55"/>
      <text:p text:style-name="P56"><text:span text:style-name="T56_1">Operating<text:s/>context:</text:span><text:span text:style-name="T56_2"><text:s/></text:span><text:span text:style-name="T56_3">The<text:s/>design<text:s/>and<text:s/>inception<text:s/>of<text:s/></text:span><text:span text:style-name="T56_4">Nabadgelinta</text:span><text:span text:style-name="T56_5"><text:s/>coincided<text:s/>with<text:s/>a<text:s/>watershed<text:s/>moment<text:s/>in<text:s/>Somalia’s<text:s/></text:span><text:span text:style-name="T56_6">post-civil</text:span><text:span text:style-name="T56_7"><text:s/>war</text:span><text:span text:style-name="T56_8"><text:s/></text:span><text:span text:style-name="T56_9">trajectory.<text:s/>On<text:s/>15<text:s/>May<text:s/>2022,<text:s/>following<text:s/>a<text:s/></text:span><text:span text:style-name="T56_10">sixteen-month</text:span><text:span text:style-name="T56_11"><text:s/>delay,<text:s/>the</text:span><text:span text:style-name="T56_12">re<text:s/>was<text:s/>a<text:s/>peaceful<text:s/>transition<text:s/>of<text:s/></text:span><text:span text:style-name="T56_13">power<text:s/>to<text:s/>a</text:span><text:span text:style-name="T56_14"><text:s/></text:span><text:span text:style-name="T56_15">new</text:span><text:span text:style-name="T56_16">ly<text:s/>selected</text:span><text:span text:style-name="T56_17"><text:s/>President.<text:s/>The<text:s/>election<text:s/></text:span><text:span text:style-name="T56_18">process<text:s/></text:span><text:span text:style-name="T56_19">followed<text:s/>months<text:s/>of<text:s/>often-violent<text:s/>political<text:s/>unrest<text:s/>in<text:s/>Mogadishu<text:s/>and<text:s/>elsewhere,</text:span><text:span text:style-name="T56_20"><text:s/></text:span><text:span text:style-name="T56_21">which<text:s/>at<text:s/>times<text:s/>threatened<text:s/>to<text:s/>rupture<text:s/>Somalia’s<text:s/>fragile<text:s/>political<text:s/>settlement<text:s/>and<text:s/>further<text:s/>exacerbated<text:s/></text:span><text:span text:style-name="T56_22">underlying<text:s/>distrust<text:s/></text:span><text:span text:style-name="T56_23">between<text:s/>the<text:s/>country’s<text:s/></text:span><text:span text:style-name="T56_24">competing<text:s/></text:span><text:span text:style-name="T56_25">elites.<text:s/>At<text:s/>the<text:s/>height<text:s/>of<text:s/>the<text:s/>crisis<text:s/>in<text:s/>April<text:s/>2021,<text:s/>security<text:s/>forces<text:s/>loyal<text:s/>to<text:s/></text:span><text:span text:style-name="T56_26">former<text:s/>President<text:s/></text:span><text:span text:style-name="T56_27">Mohamed<text:s/>Abdullahi<text:s/>Mohamed</text:span><text:span text:style-name="T56_28">,<text:s/></text:span><text:span text:style-name="T56_29">(</text:span><text:span text:style-name="T56_30">known<text:s/>as<text:s/>‘</text:span><text:span text:style-name="T56_31">Farma</text:span><text:span text:style-name="T56_32">a</text:span><text:span text:style-name="T56_33">jo</text:span><text:span text:style-name="T56_34">’</text:span><text:span text:style-name="T56_35">)</text:span><text:span text:style-name="T56_36"><text:s/></text:span><text:span text:style-name="T56_37">engaged<text:s/>in<text:s/>armed<text:s/>clashes<text:s/>with<text:s/>troops<text:s/>aligned<text:s/>with<text:s/>Somalia’s<text:s/>political<text:s/>opposition.<text:s/>The<text:s/>clashes<text:s/>illustrated</text:span><text:span text:style-name="T56_38"><text:s/></text:span><text:span text:style-name="T56_39">the<text:s/>volatility<text:s/>and<text:s/>risks<text:s/>associated<text:s/>with<text:s/>the<text:s/>government’s<text:s/>tenuous<text:s/>control<text:s/>over<text:s/>its<text:s/>armed<text:s/>security<text:s/>forces</text:span><text:span text:style-name="T56_40"><text:s/>and<text:s/>the<text:s/>significant<text:s/>influence<text:s/>of<text:s/>clan<text:s/>loyalties<text:s/>over<text:s/>formal<text:s/>command<text:s/>and<text:s/>control</text:span><text:span text:style-name="T56_41">.</text:span></text:p>
      <text:p text:style-name="P57"/>
      <text:p text:style-name="P58"><text:span text:style-name="T58_1">The<text:s/>sustained<text:s/>political<text:s/>crisis<text:s/>and<text:s/>increased<text:s/>insecurity<text:s/>significantly<text:s/>curtailed<text:s/>efforts<text:s/>to<text:s/>advance<text:s/></text:span><text:span text:style-name="T58_2">security<text:s/>and<text:s/>justice<text:s/></text:span><text:span text:style-name="T58_3">reforms<text:s/></text:span><text:span text:style-name="T58_4">and<text:s/></text:span><text:span text:style-name="T58_5">to<text:s/>deepening<text:s/>federalism.<text:s/>In<text:s/>some<text:s/>cases,<text:s/></text:span><text:span text:style-name="T58_6">earlier<text:s/></text:span><text:span text:style-name="T58_7">progress<text:s/>appeared<text:s/>to<text:s/></text:span><text:span text:style-name="T58_8">be<text:s/>challenge</text:span><text:span text:style-name="T58_9">d</text:span><text:span text:style-name="T58_10"><text:s/></text:span><text:span text:style-name="T58_11">as<text:s/>some<text:s/>within<text:s/>the<text:s/>federal<text:s/>government<text:s/>publicly<text:s/>dismissed<text:s/>political<text:s/>agreements<text:s/>such<text:s/>as<text:s/>the<text:s/>New<text:s/>Policing<text:s/>Model<text:s/>as<text:s/>illegitimate<text:s/>or<text:s/>irrelevant.<text:s/></text:span><text:span text:style-name="T58_12">Indeed,<text:s/>FGS</text:span><text:span text:style-name="T58_13">-</text:span><text:span text:style-name="T58_14">led<text:s/>security<text:s/>sector<text:s/>development<text:s/>priorities<text:s/>and<text:s/>investments<text:s/>were<text:s/>in<text:s/>direct<text:s/>contradiction<text:s/>to<text:s/>the<text:s/>federated<text:s/>National<text:s/>Security<text:s/>Architecture<text:s/>that<text:s/>had<text:s/>been<text:s/>endorsed<text:s/>in<text:s/>London<text:s/>in<text:s/>2017<text:s/>and<text:s/>which<text:s/>formed<text:s/>the<text:s/>basis<text:s/>for<text:s/>the<text:s/>subsequent<text:s/>Security<text:s/>Pact.<text:s/></text:span><text:span text:style-name="T58_15">Insecurity,<text:s/>particularly<text:s/>in<text:s/>the<text:s/>immediate<text:s/>runup<text:s/>to<text:s/>the<text:s/>May<text:s/>election,<text:s/>meant<text:s/>that<text:s/>many<text:s/>of<text:s/></text:span><text:span text:style-name="T58_16">Nabadgelinta’s</text:span><text:span text:style-name="T58_17"><text:s/>programme<text:s/>partners<text:s/>were<text:s/>unable<text:s/>to<text:s/>travel<text:s/>freely<text:s/>or<text:s/></text:span><text:span text:style-name="T58_18">had<text:s/>only</text:span><text:span text:style-name="T58_19"><text:s/>limited<text:s/>engagement<text:s/>with<text:s/>key<text:s/>stakeholders<text:s/>during<text:s/>the<text:s/>Inception<text:s/>period.</text:span></text:p>
      <text:p text:style-name="P59"/>
      <text:p text:style-name="P60"><text:span text:style-name="T60_1">There<text:s/>are<text:s/>some<text:s/>signs<text:s/></text:span><text:span text:style-name="T60_2">of<text:s/>new<text:s/></text:span><text:span text:style-name="T60_3">opportunities<text:s/></text:span><text:span text:style-name="T60_4">to<text:s/>pursue<text:s/>reform</text:span><text:span text:style-name="T60_5">.<text:s/></text:span><text:span text:style-name="T60_6">President<text:s/>Hassan<text:s/>Sheikh<text:s/>Mohamud<text:s/></text:span><text:span text:style-name="T60_7">has</text:span><text:span text:style-name="T60_8"><text:s/>made<text:s/></text:span><text:span text:style-name="T60_9">early<text:s/></text:span><text:span text:style-name="T60_10">visit</text:span><text:span text:style-name="T60_11">s<text:s/>to</text:span><text:span text:style-name="T60_12"><text:s/>several<text:s/>FMSs<text:s/>(something<text:s/>his<text:s/>predecessor<text:s/>had<text:s/>rarely<text:s/>done</text:span><text:span text:style-name="T60_13">)<text:s/>and</text:span><text:span text:style-name="T60_14"><text:s/>promised<text:s/>‘no<text:s/>retaliation’<text:s/>for<text:s/>those<text:s/>who<text:s/>had<text:s/>opposed<text:s/>his<text:s/>bid<text:s/>for<text:s/>office</text:span><text:span text:style-name="T60_15">.<text:s/>He<text:s/>has<text:s/>also</text:span><text:span text:style-name="T60_16"><text:s/></text:span><text:span text:style-name="T60_17">identified<text:s/>security<text:s/>sector<text:s/>reform<text:s/></text:span><text:span text:style-name="T60_18">and<text:s/>delivering<text:s/>on<text:s/>transition<text:s/></text:span><text:span text:style-name="T60_19">as<text:s/>top<text:s/>priorit</text:span><text:span text:style-name="T60_20">ies</text:span><text:span text:style-name="T60_21">.</text:span><text:span text:style-name="T60_22"><text:s/></text:span><text:span text:style-name="T60_23">For<text:s/>much<text:s/>of<text:s/>the<text:s/>inception<text:s/>period<text:s/>of<text:s/>the<text:s/>programme,<text:s/></text:span><text:span text:style-name="T60_24">the<text:s/>team<text:s/>were<text:s/>awaiting<text:s/>the<text:s/>appointment<text:s/>of<text:s/></text:span><text:span text:style-name="T60_25">key<text:s/>Federal<text:s/>Government<text:s/></text:span><text:span text:style-name="T60_26">Ministers<text:s/>and<text:s/>other<text:s/>key<text:s/></text:span><text:span text:style-name="T60_27">positions<text:s/>such<text:s/>as<text:s/>the<text:s/>SPF<text:s/>Police<text:s/>Commissioner</text:span><text:span text:style-name="T60_28">,<text:s/>which<text:s/>has<text:s/>necessarily<text:s/>limited<text:s/>opportunities<text:s/>for<text:s/>meaningful<text:s/>engagement.<text:s/>This<text:s/>is<text:s/>now<text:s/>a<text:s/>key<text:s/>focus<text:s/>of<text:s/>the<text:s/>coming<text:s/>months</text:span><text:span text:style-name="T60_29">,<text:s/>and<text:s/>initial<text:s/>engagements<text:s/>led<text:s/>by<text:s/>FCDO<text:s/>have<text:s/>been<text:s/>positive<text:s/>–<text:s/>the<text:s/>programme<text:s/>is</text:span><text:span text:style-name="T60_30"><text:s/>recognised<text:s/>as<text:s/>aligning<text:s/>with<text:s/></text:span><text:span text:style-name="T60_31">and<text:s/>supporting<text:s/></text:span><text:span text:style-name="T60_32">the<text:s/>President’s<text:s/></text:span><text:span text:style-name="T60_33">objective<text:s/></text:span><text:span text:style-name="T60_34">to<text:s/>have<text:s/></text:span><text:span text:style-name="T60_35">“</text:span><text:span text:style-name="T60_36">a<text:s/>Somali<text:s/>society<text:s/>living<text:s/>in<text:s/>peace<text:s/>and<text:s/>harmony,<text:s/>based<text:s/>on<text:s/>public<text:s/>trust<text:s/>which<text:s/>is<text:s/>anchored<text:s/>on<text:s/>the<text:s/>principle<text:s/>of<text:s/>inclusiveness,<text:s/>mutual<text:s/>understanding,<text:s/>consensus,<text:s/>respect<text:s/>for<text:s/>the<text:s/>rule<text:s/>of<text:s/>law,<text:s/>and<text:s/>the<text:s/>rights<text:s/>of<text:s/>the<text:s/>citizens</text:span><text:span text:style-name="T60_37">”</text:span><text:span text:style-name="T60_38"><text:note text:note-class="footnote"><text:note-citation/><text:note-body><text:p text:style-name="P61"><text:span text:style-name="T61_1"><text:s/>See<text:s/></text:span><text:span text:style-name="T61_2"><text:a xlink:type="simple" xlink:href="https://villasomalia.gov.so/en/peace-at-home/"><text:span text:style-name="T61_3">https://villasomalia.gov.so/en/peace-at-home/</text:span></text:a></text:span><text:span text:style-name="T61_4"><text:s/></text:span></text:p></text:note-body></text:note></text:span><text:span text:style-name="T61_5">.</text:span></text:p>
      <text:p text:style-name="P62"/>
      <text:p text:style-name="P63"><text:span text:style-name="T63_1">The<text:s/></text:span><text:span text:style-name="T63_2">formation<text:s/>of<text:s/>the<text:s/>new<text:s/>Government</text:span><text:span text:style-name="T63_3"><text:s/>coincides<text:s/>with<text:s/></text:span><text:span text:style-name="T63_4">re</text:span><text:span text:style-name="T63_5">new</text:span><text:span text:style-name="T63_6">ed</text:span><text:span text:style-name="T63_7"><text:s/>emphasis<text:s/>on<text:s/>the<text:s/>transfer<text:s/>of<text:s/>responsibility<text:s/>for<text:s/>security<text:s/>from<text:s/>international<text:s/>partners<text:s/>to<text:s/>Somali<text:s/>leadership<text:s/>and<text:s/>institutions.<text:s/></text:span><text:span text:style-name="T63_8">In<text:s/>line<text:s/>with<text:s/>the<text:s/>ATMIS<text:s/>mandate,<text:s/>the<text:s/>first<text:s/>reduction<text:s/>in<text:s/>international<text:s/>troops<text:s/></text:span><text:span text:style-name="T63_9">(2000)<text:s/></text:span><text:span text:style-name="T63_10">is<text:s/>expected<text:s/>in<text:s/>December<text:s/>2022</text:span><text:span text:style-name="T63_11">.<text:s/>This<text:s/>brings<text:s/>new<text:s/>impetus<text:s/>to<text:s/>strengthening<text:s/>capability<text:s/>but<text:s/>also<text:s/></text:span><text:span text:style-name="T63_12">clarifying<text:s/>roles<text:s/>and<text:s/>responsibilities<text:s/>of<text:s/>different<text:s/>security<text:s/>institutions<text:s/>and<text:s/>ensuring<text:s/>that<text:s/></text:span><text:span text:style-name="T63_13">security<text:s/>forces<text:s/>act<text:s/>in<text:s/>a<text:s/>way<text:s/>which<text:s/>is<text:s/>acceptable<text:s/>to<text:s/>communities<text:s/>and<text:s/>are<text:s/>held<text:s/>accountable<text:s/>for<text:s/>their<text:s/>actions</text:span><text:span text:style-name="T63_14">.</text:span><text:span text:style-name="T63_15"><text:s/></text:span><text:span text:style-name="T63_16"><text:s/></text:span><text:span text:style-name="T63_17"><text:s/></text:span></text:p>
      <text:p text:style-name="P64"/>
      <text:p text:style-name="P65"><text:span text:style-name="T65_1">Funding<text:s/>context:</text:span></text:p>
      <text:p text:style-name="P66"/>
      <text:p text:style-name="P67"><text:span text:style-name="T67_1">The<text:s/>Concept<text:s/>Note<text:s/>for<text:s/>SSJP<text:s/>II<text:s/>laid<text:s/>out<text:s/>an<text:s/>ambitious<text:s/>agenda<text:s/>against<text:s/>a<text:s/>proposed<text:s/>budget<text:s/>of<text:s/>£80m<text:s/>over<text:s/>8<text:s/>years.<text:s/>However,<text:s/>successive<text:s/>pressures<text:s/>on<text:s/>the<text:s/>ODA<text:s/>budget<text:s/></text:span><text:span text:style-name="T67_2">led<text:s/>FCDO<text:s/>to<text:s/></text:span><text:span text:style-name="T67_3">accelerate<text:s/>plans<text:s/>to<text:s/></text:span><text:span text:style-name="T67_4">pursue<text:s/>the<text:s/>programme<text:s/>as<text:s/>a<text:s/>joint<text:s/>donor<text:s/>endeavour,<text:s/>and<text:s/>it<text:s/>attracted<text:s/>significant<text:s/>interest<text:s/>from<text:s/>the<text:s/>EU</text:span><text:span text:style-name="T67_5"><text:s/>and<text:s/>the<text:s/>Dutch,<text:s/>both<text:s/>of<text:s/>whom<text:s/>were<text:s/>planning<text:s/>to<text:s/>sign<text:s/>funding<text:s/>agreements<text:s/>in<text:s/>2022.<text:s/>However,<text:s/></text:span><text:span text:style-name="T67_6">the<text:s/>emergence<text:s/>of<text:s/>serious<text:s/>allegations<text:s/>of<text:s/>fraud</text:span><text:span text:style-name="T67_7"><text:s/></text:span><text:span text:style-name="T67_8">in<text:s/>connection<text:s/>with<text:s/>the<text:s/>Sustainable<text:s/>Investments<text:s/>in<text:s/>Infrastructure<text:s/>and<text:s/>Innovation<text:s/>(S3i)<text:s/>Initiative</text:span><text:span text:style-name="T67_9"><text:s/>at<text:s/>the<text:s/>highest<text:s/>levels<text:s/>of<text:s/>UNOPS<text:s/>resulted<text:s/>in<text:s/>a<text:s/>decision<text:s/></text:span><text:span text:style-name="T67_10">of<text:s/></text:span><text:span text:style-name="T67_11">both<text:s/>donors<text:s/>to<text:s/>suspend<text:s/>the<text:s/></text:span><text:span text:style-name="T67_12">signing<text:s/>of<text:s/>new<text:s/>engagements<text:s/>with<text:s/>UNOPS,<text:s/>pending<text:s/>a</text:span><text:span text:style-name="T67_13"><text:s/>comprehensive</text:span><text:span text:style-name="T67_14"><text:s/>review<text:s/>of<text:s/>the<text:s/>results<text:s/>of<text:s/>an<text:s/>independent<text:s/>review<text:s/>of</text:span><text:span text:style-name="T67_15"><text:s/></text:span><text:span text:style-name="T67_16">UNOPS<text:s/>internal<text:s/>control<text:s/>frameworks.<text:s/></text:span></text:p>
      <text:p text:style-name="P68"/>
      <text:p text:style-name="P69"><text:span text:style-name="T69_1">The<text:s/>review<text:s/>has<text:s/>multiple<text:s/>strands.<text:s/>The<text:s/>Acting<text:s/>Executive<text:s/>Director<text:s/>has<text:s/>initiated<text:s/>several<text:s/>reforms<text:s/>with<text:s/>immediate<text:s/>effect,<text:s/>including<text:s/>strengthening<text:s/>the<text:s/>independence<text:s/>and<text:s/>capacity<text:s/>of<text:s/>the<text:s/>internal<text:s/>audit<text:s/>function,<text:s/>revising<text:s/>the<text:s/>makeup<text:s/>of<text:s/>the<text:s/>Management<text:s/>Team<text:s/>to<text:s/>strengthen<text:s/>country<text:s/>office<text:s/>representation<text:s/>and<text:s/>the<text:s/>introduction<text:s/>of<text:s/>a<text:s/>revised<text:s/>whistle-blower<text:s/>policy.<text:s/>Preliminary<text:s/>findings</text:span><text:span text:style-name="T69_2"><text:s/>of<text:s/>two<text:s/>KPMG-led<text:s/>reviews</text:span><text:span text:style-name="T69_3">,<text:s/>one<text:s/>focused<text:s/>on<text:s/>accountability<text:s/>for<text:s/>S3i<text:s/>and<text:s/>the<text:s/>second<text:s/>on<text:s/>UNOPS<text:s/>overall<text:s/>governance</text:span><text:span text:style-name="T69_4">,<text:s/>internal<text:s/>controls,<text:s/>risk<text:s/>management<text:s/>and<text:s/>cost<text:s/>structures</text:span><text:span text:style-name="T69_5">,</text:span><text:span text:style-name="T69_6"><text:s/>are<text:s/>expected<text:s/>in<text:s/>November<text:s/>2022<text:s/>and<text:s/>the<text:s/>process<text:s/>is<text:s/>expected<text:s/>to<text:s/>be<text:s/>concluded<text:s/>by<text:s/>February<text:s/>2023.</text:span><text:span text:style-name="T69_7"><text:s/></text:span><text:span text:style-name="T69_8">FCDO<text:s/>Somalia<text:s/>was<text:s/>permitted<text:s/>to<text:s/></text:span><text:span text:style-name="T69_9">honour<text:s/></text:span><text:span text:style-name="T69_10">the<text:s/>agreement<text:s/>it<text:s/>signed<text:s/>in<text:s/></text:span><text:span text:style-name="T69_11">December<text:s/>2021</text:span><text:span text:style-name="T69_12">,<text:s/></text:span><text:span text:style-name="T69_13">as<text:s/>the<text:s/>programme<text:s/>represented<text:s/>a<text:s/>key<text:s/>line<text:s/>of<text:s/>delivery<text:s/>under<text:s/>our<text:s/>Country<text:s/>Plan.<text:s/>However,<text:s/></text:span><text:span text:style-name="T69_14">this<text:s/>left<text:s/>UNOPS<text:s/>with<text:s/>a<text:s/>considerable<text:s/>funding<text:s/>gap.<text:s/>FCDO<text:s/></text:span><text:span text:style-name="T69_15">decided<text:s/>it<text:s/>was<text:s/>too<text:s/>risky<text:s/>to<text:s/>bring<text:s/>forward<text:s/>payments<text:s/>scheduled<text:s/>in<text:s/>Q4<text:s/>of<text:s/>22/23</text:span><text:span text:style-name="T69_16"><text:s/>to<text:s/>Q2,</text:span><text:span text:style-name="T69_17"><text:s/>given<text:s/>this<text:s/>would<text:s/>only<text:s/>secure<text:s/>the<text:s/>programme<text:s/>until<text:s/>September<text:s/>2022.<text:s/></text:span></text:p>
      <text:p text:style-name="P70"/>
      <text:p text:style-name="P71"><text:span text:style-name="T71_1">UNOPS<text:s/>Somalia<text:s/>immediately<text:s/>initiated<text:s/>a<text:s/>request<text:s/>for<text:s/>advance<text:s/>financing<text:s/>from<text:s/>its<text:s/>headquarters<text:s/>to<text:s/>bridge<text:s/>the</text:span><text:span text:style-name="T71_2"><text:s/></text:span><text:span text:style-name="T71_3">period<text:s/>until<text:s/>31<text:s/>October</text:span><text:span text:style-name="T71_4"><text:s/>2022</text:span><text:span text:style-name="T71_5">,<text:s/>when<text:s/></text:span><text:span text:style-name="T71_6">a<text:s/>further<text:s/></text:span><text:span text:style-name="T71_7">UK<text:s/></text:span><text:span text:style-name="T71_8">contribution<text:s/>c</text:span><text:span text:style-name="T71_9">ould<text:s/>come<text:s/>online.<text:s/>The<text:s/>application<text:s/>made<text:s/>clear<text:s/>the<text:s/>significant</text:span><text:span text:style-name="T71_10"><text:s/></text:span><text:span text:style-name="T71_11">political,<text:s/>reputational,<text:s/>and<text:s/>programme<text:s/>risks<text:s/>associated<text:s/>with<text:s/>a<text:s/>decision<text:s/>to<text:s/>not<text:s/>provide<text:s/>advance<text:s/>financing.</text:span><text:span text:style-name="T71_12"><text:s/></text:span><text:span text:style-name="T71_13">This<text:s/>request<text:s/>was<text:s/>eventually<text:s/>approved<text:s/>by<text:s/>UNOPS<text:s/>headquarters<text:s/>and<text:s/>provides<text:s/>a<text:s/>measure<text:s/>of<text:s/>certainty<text:s/>within</text:span><text:span text:style-name="T71_14"><text:s/></text:span><text:span text:style-name="T71_15">which<text:s/>the<text:s/>programme<text:s/>may<text:s/>operate<text:s/>for<text:s/>the<text:s/>first<text:s/>phase<text:s/>of<text:s/>its<text:s/>Implementation<text:s/>period.</text:span><text:span text:style-name="T71_16"><text:s/></text:span><text:span text:style-name="T71_17">However,<text:s/>questions<text:s/>remain<text:s/>as<text:s/>to<text:s/>how<text:s/>the<text:s/>programme<text:s/>can<text:s/>be<text:s/>financially<text:s/>sustained<text:s/>through<text:s/>until<text:s/>Dutch<text:s/>and<text:s/>E</text:span><text:span text:style-name="T71_18">U</text:span><text:span text:style-name="T71_19"><text:s/>support<text:s/>comes<text:s/>on<text:s/></text:span><text:span text:style-name="T71_20">stream</text:span><text:span text:style-name="T71_21">,</text:span><text:span text:style-name="T71_22"><text:s/>given<text:s/>growing<text:s/>pressures<text:s/>on<text:s/>UK<text:s/>ODA<text:s/>in<text:s/>FY22/23.</text:span></text:p>
      <text:p text:style-name="P72"/>
      <text:p text:style-name="P73"><text:span text:style-name="T73_1">Summary<text:s/>supporting<text:s/>narrative<text:s/>for<text:s/>the<text:s/>overall<text:s/>score<text:s/>in<text:s/>this<text:s/>review<text:s/></text:span><text:span text:style-name="T73_2">[1-2<text:s/>paragraphs]</text:span></text:p>
      <text:p text:style-name="P74"/>
      <text:p text:style-name="P75"><text:span text:style-name="T75_1">How<text:s/>this<text:s/>review<text:s/>was<text:s/>conducted</text:span><text:span text:style-name="T75_2">:</text:span><text:span text:style-name="T75_3"><text:s/></text:span><text:span text:style-name="T75_4">This<text:s/></text:span><text:span text:style-name="T75_5">first<text:s/></text:span><text:span text:style-name="T75_6">Annual<text:s/>Review<text:s/>has<text:s/>been<text:s/>undertaken<text:s/>by<text:s/>the<text:s/>programme<text:s/>team<text:s/>(SRO<text:s/>and<text:s/>PRO)<text:s/>and</text:span><text:span text:style-name="T75_7"><text:s/>draws<text:s/>upon<text:s/>a<text:s/>series<text:s/>of<text:s/>engagements<text:s/>with<text:s/>programme<text:s/>partners<text:s/>throughout<text:s/>the<text:s/>inception<text:s/>phase,<text:s/>the<text:s/>end-of-inception<text:s/>workshop<text:s/></text:span><text:span text:style-name="T75_8">(24/06/2022)<text:s/></text:span><text:span text:style-name="T75_9">and<text:s/>the<text:s/>inception<text:s/>outputs<text:s/>which<text:s/>were<text:s/>delivered<text:s/>as<text:s/>per<text:s/>the<text:s/>programme<text:s/>document.</text:span><text:span text:style-name="T75_10"><text:s/>Given<text:s/>the<text:s/>stage<text:s/>of<text:s/>implementation</text:span><text:span text:style-name="T75_11"><text:s/>and<text:s/>the<text:s/>ongoing<text:s/>focus<text:s/>on<text:s/>the<text:s/>formation<text:s/>of<text:s/>government<text:s/>in<text:s/>Mogadishu</text:span><text:span text:style-name="T75_12">,<text:s/>we<text:s/>have<text:s/>not<text:s/>engaged<text:s/>with<text:s/>government<text:s/>partners<text:s/>or<text:s/></text:span><text:span text:style-name="T75_13">beneficiaries<text:s/>in<text:s/>the<text:s/>conduct<text:s/>of<text:s/>this<text:s/>review.</text:span></text:p>
      <text:p text:style-name="P76"/>
      <text:p text:style-name="P77"><text:span text:style-name="T77_1">Performance:</text:span><text:span text:style-name="T77_2"><text:s/></text:span><text:span text:style-name="T77_3">For<text:s/>this<text:s/>first<text:s/>review,<text:s/></text:span><text:span text:style-name="T77_4">the<text:s/>programme<text:s/>scores<text:s/>an<text:s/>A</text:span><text:span text:style-name="T77_5">.<text:s/></text:span><text:span text:style-name="T77_6">In<text:s/>summary,<text:s/>the<text:s/></text:span><text:span text:style-name="T77_7">programme<text:s/>has<text:s/>delivered<text:s/>high<text:s/>quality<text:s/>outputs<text:s/>in<text:s/>line<text:s/>with<text:s/>expectations.<text:s/></text:span><text:span text:style-name="T77_8">UNOPS</text:span><text:span text:style-name="T77_9">,</text:span><text:span text:style-name="T77_10"><text:s/>as<text:s/></text:span><text:span text:style-name="T77_11">Programme<text:s/>lead<text:s/>and<text:s/>fund<text:s/>manager,<text:s/></text:span><text:span text:style-name="T77_12">ha</text:span><text:span text:style-name="T77_13">s</text:span><text:span text:style-name="T77_14"><text:s/>performed<text:s/>strongly<text:s/>in<text:s/>the<text:s/>inception<text:s/>period</text:span><text:span text:style-name="T77_15">.</text:span><text:span text:style-name="T77_16"><text:s/></text:span><text:span text:style-name="T77_17">Considerable<text:s/>time<text:s/>and<text:s/>effort<text:s/>has<text:s/>been<text:s/>devoted<text:s/>to<text:s/>procuring<text:s/>high-quality<text:s/>partners,<text:s/></text:span><text:span text:style-name="T77_18">understanding<text:s/>and<text:s/>aligning<text:s/>to<text:s/>the<text:s/>context<text:s/>and<text:s/></text:span><text:span text:style-name="T77_19">establishing<text:s/>a<text:s/>one-pro</text:span><text:span text:style-name="T77_20">gramme<text:s/>approach.<text:s/></text:span><text:span text:style-name="T77_21">Nabadgelinta</text:span><text:span text:style-name="T77_22"><text:s/>is<text:s/>now<text:s/>in<text:s/>a<text:s/>strong<text:s/>position<text:s/>to<text:s/></text:span><text:span text:style-name="T77_23">begin<text:s/>engaging<text:s/>in<text:s/>communities,<text:s/>identifying<text:s/>priority<text:s/>problems<text:s/>and<text:s/>working<text:s/>with<text:s/>local<text:s/>actors<text:s/>to<text:s/></text:span><text:span text:style-name="T77_24">address<text:s/>them.</text:span></text:p>
      <text:p text:style-name="P78"/>
      <text:p text:style-name="P79"><text:span text:style-name="T79_1">The<text:s/>procurement<text:s/>of<text:s/>partners<text:s/></text:span><text:span text:style-name="T79_2">involved<text:s/>a<text:s/></text:span><text:span text:style-name="T79_3">thorough</text:span><text:span text:style-name="T79_4"><text:s/>exploration<text:s/>of<text:s/>the<text:s/>market<text:s/>through<text:s/>extensive<text:s/>early<text:s/>market<text:s/>engagement</text:span><text:span text:style-name="T79_5"><text:s/>and<text:s/>detailed<text:s/>scrutiny<text:s/>of<text:s/>proposals<text:s/>and<text:s/>bidders</text:span><text:span text:style-name="T79_6">.<text:s/>Where<text:s/></text:span><text:span text:style-name="T79_7">responses<text:s/>to<text:s/>tenders<text:s/>did<text:s/>not<text:s/>meet</text:span><text:span text:style-name="T79_8"><text:s/>expectations,<text:s/>UNOPS<text:s/>rapidly<text:s/>weighed<text:s/>their<text:s/>options<text:s/>and<text:s/>made<text:s/>several<text:s/>key<text:s/>decisions<text:s/>(see<text:s/>revisions<text:s/>to<text:s/>the<text:s/></text:span><text:span text:style-name="T79_9">lots<text:s/>detailed<text:s/>in<text:s/>Section<text:s/>C<text:s/>under<text:s/>Output<text:s/>2).<text:s/>Contracting<text:s/>was<text:s/>completed<text:s/>around<text:s/>5<text:s/>weeks<text:s/>later<text:s/>than<text:s/>originally<text:s/>anticipated</text:span><text:span text:style-name="T79_10"><text:s/>because</text:span><text:span text:style-name="T79_11"><text:s/>negotiations<text:s/>with<text:s/>bidders<text:s/>were<text:s/>protracted</text:span><text:span text:style-name="T79_12">,<text:s/>and<text:s/>this<text:s/>did<text:s/>impact<text:s/>on<text:s/>the<text:s/>time<text:s/>available<text:s/>for<text:s/>all<text:s/>partners<text:s/>to<text:s/>work<text:s/>together<text:s/>to<text:s/>deliver<text:s/>the<text:s/>agreed<text:s/>Inception<text:s/>outputs.</text:span><text:span text:style-name="T79_13"><text:s/></text:span><text:span text:style-name="T79_14">Under<text:s/>pressure,<text:s/></text:span><text:span text:style-name="T79_15">the<text:s/>programme’s<text:s/></text:span><text:span text:style-name="T79_16">commitment<text:s/>to<text:s/>working<text:s/>in<text:s/>an<text:s/>integrated<text:s/>manner,<text:s/>drawing<text:s/>on<text:s/>all<text:s/>partners</text:span><text:span text:style-name="T79_17">’<text:s/>expertise<text:s/>and<text:s/>capability<text:s/></text:span><text:span text:style-name="T79_18">and<text:s/>reaching<text:s/>common<text:s/>understanding<text:s/>has<text:s/>been<text:s/>particularly<text:s/>impressive.<text:s/></text:span></text:p>
      <text:p text:style-name="P80"/>
      <text:p text:style-name="P81"><text:span text:style-name="T81_1">T</text:span><text:span text:style-name="T81_2">ime<text:s/>spent<text:s/>investing<text:s/>in<text:s/>a<text:s/>programme<text:s/>identity<text:s/>and<text:s/>common<text:s/>values<text:s/>has<text:s/>been<text:s/>well-spent,<text:s/>as<text:s/>the<text:s/>programme<text:s/>leadership<text:s/>have<text:s/>already<text:s/></text:span><text:span text:style-name="T81_3">had<text:s/>to<text:s/>jointly<text:s/>manage<text:s/>the<text:s/>impact<text:s/>of<text:s/>the<text:s/>UNOPS<text:s/>S3i<text:s/>allegations<text:s/>and<text:s/>the<text:s/>subsequent<text:s/>delays<text:s/>to<text:s/>other<text:s/>donors<text:s/>joining<text:s/>the<text:s/>programme.</text:span><text:span text:style-name="T81_4"><text:s/></text:span><text:span text:style-name="T81_5">The<text:s/>p</text:span><text:span text:style-name="T81_6">rogramme<text:s/>relationships<text:s/>are<text:s/></text:span><text:span text:style-name="T81_7">underpinned<text:s/>by<text:s/></text:span><text:span text:style-name="T81_8">key<text:s/>agreements<text:s/>around<text:s/>governance,<text:s/>contract<text:s/>management,<text:s/>performance<text:s/>management,<text:s/>safeguarding<text:s/>and<text:s/>risk<text:s/>management.</text:span><text:span text:style-name="T81_9"><text:s/></text:span><text:span text:style-name="T81_10">This<text:s/>approach</text:span><text:span text:style-name="T81_11">,<text:s/>designed<text:s/>to<text:s/>drive<text:s/>collaborative<text:s/>thinking<text:s/>and<text:s/>delivery,</text:span><text:span text:style-name="T81_12"><text:s/>has<text:s/>been<text:s/>informed<text:s/>by<text:s/>the<text:s/>lessons<text:s/>on<text:s/>the<text:s/>previous<text:s/>programme<text:s/>in<text:s/>which<text:s/>partners<text:s/>operated<text:s/>quite</text:span><text:span text:style-name="T81_13"><text:s/>distinctly<text:s/>and</text:span><text:span text:style-name="T81_14"><text:s/></text:span><text:span text:style-name="T81_15">the<text:s/>PCR<text:s/>observed<text:s/>that<text:s/></text:span><text:span text:style-name="T81_16">“</text:span><text:span text:style-name="T81_17">whilst<text:s/>quarterly<text:s/>reviews<text:s/>brought<text:s/>partners<text:s/>together<text:s/>to<text:s/>consult<text:s/>and<text:s/>review<text:s/>progress,<text:s/>many<text:s/>of<text:s/>the<text:s/>partners<text:s/>delivered<text:s/>their<text:s/>work<text:s/>without<text:s/>full<text:s/>utilisation<text:s/>of<text:s/>the<text:s/>potential<text:s/>for<text:s/>synergies<text:s/>across<text:s/>the<text:s/>programme</text:span><text:span text:style-name="T81_18">”.</text:span></text:p>
      <text:p text:style-name="P82"/>
      <text:p text:style-name="P83"><text:span text:style-name="T83_1">Rather<text:s/>than<text:s/></text:span><text:span text:style-name="T83_2">extend<text:s/></text:span><text:span text:style-name="T83_3">the<text:s/>inception<text:s/>period</text:span><text:span text:style-name="T83_4">,<text:s/>FCDO<text:s/>agreed<text:s/>with<text:s/>UNOPS<text:s/>to<text:s/>reduce<text:s/>some<text:s/>of<text:s/>the<text:s/>inception<text:s/>deliverables<text:s/>(for<text:s/>example,<text:s/>accepting<text:s/>that<text:s/>some<text:s/>documents<text:s/>would<text:s/>be<text:s/>draft,<text:s/>rather<text:s/>than<text:s/>final</text:span><text:span text:style-name="T83_5"><text:s/>agreed<text:s/>versions).<text:s/>FCDO<text:s/>also<text:s/>agreed<text:s/>to<text:s/>grant<text:s/>an<text:s/>extension<text:s/>for<text:s/>the<text:s/></text:span><text:span text:style-name="T83_6">technical<text:s/>capacity<text:s/>assessments<text:s/>for<text:s/>all<text:s/>partners</text:span><text:span text:style-name="T83_7"><text:s/>to<text:s/>relieve<text:s/>pressure<text:s/>on<text:s/>the<text:s/>other<text:s/>deliverables.<text:s/>Hence</text:span><text:span text:style-name="T83_8"><text:s/>this</text:span><text:span text:style-name="T83_9"><text:s/>output<text:s/>2<text:s/>scores<text:s/>a<text:s/>B.<text:s/></text:span></text:p>
      <text:p text:style-name="P84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85"><text:span text:style-name="T85_1">Output</text:span></text:p>
          </table:table-cell>
          <table:table-cell table:style-name="Cell39">
            <text:p text:style-name="P86"><text:span text:style-name="T86_1">Score</text:span></text:p>
          </table:table-cell>
          <table:table-cell table:style-name="Cell40">
            <text:p text:style-name="P87"><text:span text:style-name="T87_1">Weight</text:span></text:p>
          </table:table-cell>
        </table:table-row>
        <table:table-row table:style-name="Row10">
          <table:table-cell table:style-name="Cell41">
            <text:p text:style-name="P88"><text:span text:style-name="T88_1">1.<text:s/></text:span><text:span text:style-name="T88_2">Coherent,<text:s/>contextualised<text:s/>programme<text:s/>design<text:s/>completed<text:s/>by<text:s/>the<text:s/>end<text:s/>of<text:s/>Inception<text:s/>(July<text:s/>2022)</text:span></text:p>
          </table:table-cell>
          <table:table-cell table:style-name="Cell42">
            <text:p text:style-name="P89"><text:span text:style-name="T89_1">A</text:span></text:p>
          </table:table-cell>
          <table:table-cell table:style-name="Cell43">
            <text:p text:style-name="P90"><text:span text:style-name="T90_1">5</text:span><text:span text:style-name="T90_2">0</text:span><text:span text:style-name="T90_3">%</text:span></text:p>
          </table:table-cell>
        </table:table-row>
        <table:table-row table:style-name="Row11">
          <table:table-cell table:style-name="Cell44">
            <text:p text:style-name="P91"><text:span text:style-name="T91_1">2.<text:s/></text:span><text:span text:style-name="T91_2">High-quality<text:s/>partnerships<text:s/>formed<text:s/>to<text:s/>enable<text:s/>coherent<text:s/>programme<text:s/>delivery</text:span></text:p>
          </table:table-cell>
          <table:table-cell table:style-name="Cell45">
            <text:p text:style-name="P92"><text:span text:style-name="T92_1">B</text:span></text:p>
          </table:table-cell>
          <table:table-cell table:style-name="Cell46">
            <text:p text:style-name="P93"><text:span text:style-name="T93_1">2</text:span><text:span text:style-name="T93_2">5%</text:span></text:p>
          </table:table-cell>
        </table:table-row>
        <table:table-row table:style-name="Row12">
          <table:table-cell table:style-name="Cell47">
            <text:p text:style-name="P94"><text:span text:style-name="T94_1">3.<text:s/></text:span><text:span text:style-name="T94_2">Key<text:s/>programme<text:s/>management<text:s/>tools<text:s/>are<text:s/>established<text:s/>to<text:s/>guide<text:s/>the<text:s/>effective<text:s/>delivery<text:s/>of<text:s/>the<text:s/>programme.</text:span></text:p>
          </table:table-cell>
          <table:table-cell table:style-name="Cell48">
            <text:p text:style-name="P95"><text:span text:style-name="T95_1">A</text:span></text:p>
          </table:table-cell>
          <table:table-cell table:style-name="Cell49">
            <text:p text:style-name="P96"><text:span text:style-name="T96_1">25</text:span><text:span text:style-name="T96_2">%</text:span></text:p>
          </table:table-cell>
        </table:table-row>
      </table:table>
      <text:p text:style-name="P97"/>
      <text:p text:style-name="P98"/>
      <text:p text:style-name="P99"><text:span text:style-name="T99_1">Major<text:s/>lessons<text:s/>and<text:s/>recommendations<text:s/>for<text:s/>the<text:s/>year<text:s/>ahead<text:s/></text:span><text:span text:style-name="T99_2">[1/2<text:s/>page]</text:span></text:p>
      <text:p text:style-name="P100"/>
      <text:p text:style-name="P101"><text:span text:style-name="T101_1">The<text:s/>programme<text:s/>has<text:s/></text:span><text:span text:style-name="T101_2">gone<text:s/>through<text:s/>a<text:s/>deep<text:s/>reflection<text:s/>on<text:s/>the<text:s/>Theory<text:s/>of<text:s/>Change,<text:s/>resulting<text:s/>in<text:s/>some<text:s/>insightful<text:s/></text:span><text:span text:style-name="T101_3">observations<text:s/>about<text:s/>how<text:s/>transformational<text:s/>change<text:s/>happens<text:s/>organically<text:s/>in<text:s/>Somalia.<text:s/></text:span></text:p>
      <text:p text:style-name="P102"><text:span text:style-name="T102_1">Recommendation:</text:span><text:span text:style-name="T102_2"><text:s/>The<text:s/></text:span><text:span text:style-name="T102_3">Nabadgelinta</text:span><text:span text:style-name="T102_4"><text:s/>team<text:s/></text:span><text:span text:style-name="T102_5">should<text:s/>be<text:s/>invited<text:s/>to<text:s/></text:span><text:span text:style-name="T102_6">present<text:s/>this<text:s/>to<text:s/>a<text:s/>wider<text:s/>group<text:s/>of<text:s/>partners<text:s/>working<text:s/>in<text:s/>the<text:s/>security<text:s/>and<text:s/>justice<text:s/>space</text:span><text:span text:style-name="T102_7">,<text:s/>potentially<text:s/>as<text:s/>part<text:s/>of<text:s/>a<text:s/>wider<text:s/></text:span><text:span text:style-name="T102_8">portfolio<text:s/>‘Partner<text:s/>Day’</text:span><text:span text:style-name="T102_9">.</text:span><text:span text:style-name="T102_10"><text:s/>[Quarter<text:s/>3]</text:span></text:p>
      <text:p text:style-name="P103"><text:span text:style-name="T103_1">The<text:s/>programme<text:s/>has<text:s/></text:span><text:span text:style-name="T103_2">also<text:s/>set<text:s/>out<text:s/></text:span><text:span text:style-name="T103_3">its</text:span><text:span text:style-name="T103_4"><text:s/>intention<text:s/>to<text:s/>work<text:s/>through<text:s/>Islamic-based</text:span><text:span text:style-name="T103_5"><text:s/>approaches,<text:s/>drawing<text:s/>on<text:s/>Islamic<text:s/>principles<text:s/>and<text:s/>engaging<text:s/>with<text:s/>religious<text:s/>duty<text:s/>bearers</text:span><text:span text:style-name="T103_6">,<text:s/>following<text:s/>a<text:s/>reflection<text:s/>on<text:s/>social<text:s/>norms<text:s/>and<text:s/>the<text:s/>programme<text:s/>Theory<text:s/>of<text:s/>Change</text:span><text:span text:style-name="T103_7"><text:s/>(see<text:s/>Output<text:s/>3)</text:span><text:span text:style-name="T103_8">.<text:s/></text:span><text:span text:style-name="T103_9">The<text:s/>programme<text:s/>proposes<text:s/>further<text:s/>research<text:s/>on<text:s/>whether<text:s/>and<text:s/>how<text:s/>these<text:s/>approaches<text:s/>have<text:s/>been<text:s/>used<text:s/>previously<text:s/>to<text:s/>support<text:s/>positive<text:s/>security<text:s/>and<text:s/>justice<text:s/>outcomes,<text:s/>and<text:s/>to<text:s/>scope<text:s/>what<text:s/>would<text:s/>be<text:s/>required<text:s/>to<text:s/>operationalise<text:s/>such<text:s/>an<text:s/>approach<text:s/>within<text:s/>the<text:s/>programme.</text:span></text:p>
      <text:p text:style-name="P104"><text:span text:style-name="T104_1">Recommendation:<text:s/></text:span><text:span text:style-name="T104_2">The<text:s/>FCDO<text:s/>SRO<text:s/>will<text:s/>seek<text:s/></text:span><text:span text:style-name="T104_3">advice<text:s/></text:span><text:span text:style-name="T104_4">from<text:s/>LSLT<text:s/></text:span><text:span text:style-name="T104_5">as<text:s/>to<text:s/>whether<text:s/>FCDO<text:s/>should<text:s/>set<text:s/>some<text:s/>parameters<text:s/>for<text:s/></text:span><text:span text:style-name="T104_6">the<text:s/>approach<text:s/>to<text:s/>Islamic-based<text:s/>programming,<text:s/></text:span><text:span text:style-name="T104_7">particularly<text:s/>given<text:s/>th</text:span><text:span text:style-name="T104_8">at<text:s/>it<text:s/>may<text:s/>be<text:s/>necessary<text:s/>to<text:s/>engage<text:s/>with<text:s/>the<text:s/>Ministry<text:s/>of<text:s/>Religious<text:s/>Affairs.<text:s/></text:span><text:span text:style-name="T104_9">[By<text:s/>end<text:s/>of<text:s/>October<text:s/>2022]</text:span></text:p>
      <text:p text:style-name="P105"><text:span text:style-name="T105_1">The<text:s/>dynamic<text:s/>context<text:s/>in<text:s/>which<text:s/>this<text:s/>programme<text:s/>is<text:s/>being<text:s/>implemented<text:s/></text:span><text:span text:style-name="T105_2">and<text:s/>its</text:span><text:span text:style-name="T105_3">’</text:span><text:span text:style-name="T105_4"><text:s/>potential<text:s/>to<text:s/>impact<text:s/>on<text:s/>programme<text:s/>planning<text:s/>and<text:s/>results<text:s/>was<text:s/>very<text:s/>apparent,<text:s/>even<text:s/>at<text:s/>this<text:s/>early<text:s/>stage.<text:s/>For<text:s/>example,<text:s/>some<text:s/>district<text:s/>assessments<text:s/>could<text:s/>not<text:s/>go<text:s/>ahead<text:s/>because<text:s/>of<text:s/>dramatic<text:s/>changes<text:s/>in<text:s/>the<text:s/>security<text:s/>environment.<text:s/>Given<text:s/>the<text:s/>policy<text:s/>adopted<text:s/>by<text:s/>the<text:s/></text:span><text:span text:style-name="T105_5">new<text:s/>President<text:s/>to<text:s/>escalate<text:s/>military<text:s/>pressure<text:s/>on<text:s/>al-Shabaab,<text:s/>we<text:s/>should<text:s/>anticipate<text:s/>that<text:s/>the<text:s/>security<text:s/>environment<text:s/>will<text:s/>remain<text:s/>volatile.<text:s/></text:span><text:span text:style-name="T105_6">The<text:s/>landscape<text:s/>of<text:s/>international<text:s/>support<text:s/>for<text:s/></text:span><text:span text:style-name="T105_7">security</text:span><text:span text:style-name="T105_8"><text:s/>and<text:s/>justice<text:s/>is<text:s/>also<text:s/>changing</text:span><text:span text:style-name="T105_9">,<text:s/>with<text:s/>several<text:s/>like-minded<text:s/>donors<text:s/>reducing<text:s/>their<text:s/>resourcing<text:s/>for<text:s/>Somalia,<text:s/>and<text:s/></text:span><text:span text:style-name="T105_10">a<text:s/>shift<text:s/>away<text:s/>from<text:s/>state-building<text:s/>towards<text:s/>local<text:s/>service<text:s/>delivery,<text:s/>particularly<text:s/>on<text:s/>justice.</text:span></text:p>
      <text:p text:style-name="P106"><text:span text:style-name="T106_1">Recommendation:</text:span><text:span text:style-name="T106_2"><text:s/></text:span><text:span text:style-name="T106_3">FCDO<text:s/>Somalia<text:s/>and<text:s/>the<text:s/>programme<text:s/>leadership<text:s/>need<text:s/>to<text:s/>regularly<text:s/>review<text:s/>the<text:s/>context<text:s/>for<text:s/>threats<text:s/>and<text:s/>opportunities.<text:s/>This<text:s/>should<text:s/>be<text:s/>linked<text:s/>to<text:s/>the<text:s/>programme<text:s/>governance<text:s/>arrangements<text:s/>(see<text:s/>below)</text:span><text:span text:style-name="T106_4">.<text:s/>[Ongoing].</text:span><text:span text:style-name="T106_5"><text:s/></text:span></text:p>
      <text:p text:style-name="P107"><text:span text:style-name="T107_1">Recommendation:<text:s/></text:span><text:span text:style-name="T107_2">FCDO<text:s/>Somalia<text:s/>will<text:s/>need<text:s/>to<text:s/>maintain<text:s/>a<text:s/>level<text:s/>of<text:s/>policy<text:s/>engagement</text:span><text:span text:style-name="T107_3">,<text:s/>preferably<text:s/>in<text:s/>coordination<text:s/>with<text:s/>other<text:s/>actors<text:s/>such<text:s/>as<text:s/>UNSOM,</text:span><text:span text:style-name="T107_4"><text:s/>on</text:span><text:span text:style-name="T107_5"><text:s/></text:span><text:span text:style-name="T107_6">issues<text:s/>such<text:s/>as<text:s/>the<text:s/>Justice<text:s/>Model,<text:s/></text:span><text:span text:style-name="T107_7">key<text:s/>legislation,<text:s/>allocation<text:s/>of<text:s/>resources<text:s/>within<text:s/>the<text:s/>Somali<text:s/>national<text:s/>budget<text:s/>and<text:s/></text:span><text:span text:style-name="T107_8">resource-sharing<text:s/>between<text:s/>the<text:s/>FGS<text:s/>and<text:s/>FMS<text:s/>in<text:s/>order<text:s/>to<text:s/>see<text:s/>progress<text:s/>on<text:s/>critical<text:s/>institutional<text:s/>issues.<text:s/></text:span><text:span text:style-name="T107_9">[Ongoing]</text:span></text:p>
      <text:p text:style-name="P108"><text:span text:style-name="T108_1">The<text:s/></text:span><text:span text:style-name="T108_2">S3i<text:s/>allegations<text:s/>have<text:s/>delayed<text:s/>the<text:s/></text:span><text:span text:style-name="T108_3">joint<text:s/>financing</text:span><text:span text:style-name="T108_4"><text:s/>of<text:s/>the<text:s/></text:span><text:span text:style-name="T108_5">programme</text:span><text:span text:style-name="T108_6">.<text:s/>For<text:s/>some<text:s/>partners</text:span><text:span text:style-name="T108_7">,<text:s/>particularly<text:s/>those</text:span><text:span text:style-name="T108_8"><text:s/>who<text:s/>were<text:s/>also<text:s/>engaged<text:s/>in<text:s/>SSJP<text:s/>Phase<text:s/>1<text:s/>throughout<text:s/>the<text:s/>previous<text:s/>ODA<text:s/>reprioritisation<text:s/>cuts,<text:s/></text:span><text:span text:style-name="T108_9">this<text:s/>has<text:s/>been<text:s/>a<text:s/>challenging<text:s/>time.<text:s/>Whilst<text:s/>the<text:s/>solid<text:s/>foundations<text:s/></text:span><text:span text:style-name="T108_10">laid<text:s/>in<text:s/>building<text:s/>a<text:s/>values-based<text:s/>team<text:s/>and<text:s/>approach<text:s/>have<text:s/>stood<text:s/>the<text:s/>programme<text:s/>in<text:s/>good<text:s/>stead,<text:s/></text:span><text:span text:style-name="T108_11">it<text:s/>is<text:s/>important<text:s/>to<text:s/>recognise<text:s/>that<text:s/>p</text:span><text:span text:style-name="T108_12">artners<text:s/>ability<text:s/>to<text:s/>withstand<text:s/>funding<text:s/>uncertainty<text:s/>is<text:s/>finite</text:span><text:span text:style-name="T108_13">.</text:span><text:span text:style-name="T108_14"><text:s/></text:span></text:p>
      <text:p text:style-name="P109"><text:span text:style-name="T109_1">Recommendation:<text:s/></text:span><text:span text:style-name="T109_2">FCDO<text:s/>Somalia<text:s/>to<text:s/>maintain<text:s/>close<text:s/>contact<text:s/>with<text:s/>those<text:s/>leading<text:s/></text:span><text:span text:style-name="T109_3">in<text:s/>HQ<text:s/></text:span><text:span text:style-name="T109_4">on<text:s/>the<text:s/>UK-UNOPS<text:s/>relationship<text:s/>to<text:s/></text:span><text:span text:style-name="T109_5">ensure<text:s/>awareness<text:s/>of<text:s/>any<text:s/>potential<text:s/>delays<text:s/>in<text:s/>concluding<text:s/>the<text:s/>reviews</text:span><text:span text:style-name="T109_6"><text:s/>and<text:s/>any<text:s/>changes<text:s/>to<text:s/>the<text:s/>position<text:s/>of<text:s/>other<text:s/>donors<text:s/>which<text:s/>would<text:s/>negatively<text:s/>impact<text:s/>on<text:s/>the<text:s/>programme.<text:s/>FCDO<text:s/>Somalia<text:s/>and<text:s/></text:span><text:span text:style-name="T109_7">Nabadgelinta</text:span><text:span text:style-name="T109_8"><text:s/>leadership<text:s/>to<text:s/>maintain<text:s/>close<text:s/>contact<text:s/>with<text:s/>the<text:s/>EU<text:s/>and<text:s/>Dutch<text:s/>Embassy<text:s/>locally<text:s/>to<text:s/>keep<text:s/>them<text:s/>appraised<text:s/>of<text:s/>progress.</text:span><text:span text:style-name="T109_9"><text:s/>[Ongoing]</text:span></text:p>
      <text:p text:style-name="P110"><text:span text:style-name="T110_1">Considerable<text:s/>effort<text:s/>has<text:s/>been<text:s/>made<text:s/>to<text:s/>develop<text:s/>a<text:s/></text:span><text:span text:style-name="T110_2">one-programme<text:s/>approach</text:span><text:span text:style-name="T110_3"><text:s/>across<text:s/>the<text:s/>partners<text:s/>from<text:s/>the<text:s/>very<text:s/>outset</text:span><text:span text:style-name="T110_4"><text:s/>and<text:s/>to<text:s/>establish<text:s/>how<text:s/>this<text:s/>interacts<text:s/>with<text:s/>the<text:s/>existing<text:s/>governance<text:s/>structures<text:s/>and<text:s/>processes<text:s/>of<text:s/>the<text:s/>partners</text:span><text:span text:style-name="T110_5">.<text:s/>Th</text:span><text:span text:style-name="T110_6">ere<text:s/>are<text:s/>still<text:s/>some<text:s/>details<text:s/>to<text:s/>be<text:s/>finalised.</text:span></text:p>
      <text:p text:style-name="P111"><text:span text:style-name="T111_1">Recommendation</text:span><text:span text:style-name="T111_2">:</text:span><text:span text:style-name="T111_3"><text:s/></text:span><text:span text:style-name="T111_4">Finalising<text:s/>the<text:s/>governance<text:s/>structures<text:s/>should<text:s/>be<text:s/>a<text:s/>critical<text:s/>focus<text:s/></text:span><text:span text:style-name="T111_5">for<text:s/>FCDO<text:s/>and<text:s/>UNOPS<text:s/>in</text:span><text:span text:style-name="T111_6"><text:s/>the<text:s/>next<text:s/>quarter</text:span><text:span text:style-name="T111_7">.<text:s/>[</text:span><text:span text:style-name="T111_8">Q3]</text:span></text:p>
      <text:h text:style-name="P112" text:outline-level="2"><text:span text:style-name="T112_1">B:<text:s/>THEORY<text:s/>OF<text:s/>CHANGE<text:s/>AND<text:s/>PROGRESS<text:s/>TOWARDS<text:s/>OUTCOMES</text:span><text:span text:style-name="T112_2"><text:s/></text:span><text:span text:style-name="T112_3">[1-</text:span><text:span text:style-name="T112_4">2<text:s/>pages</text:span><text:span text:style-name="T112_5">]</text:span></text:h>
      <text:p text:style-name="P113"/>
      <text:p text:style-name="P114"><text:span text:style-name="T114_1">Summarise<text:s/>the<text:s/>programme’s<text:s/></text:span><text:span text:style-name="T114_2"><text:a xlink:type="simple" xlink:href="https://fcogovuk.sharepoint.com/teams/prof/_layouts/15/Doc.aspx?OR=teams&amp;action=edit&amp;sourcedoc=%7bE730D961-222B-456A-A1B3-DE32308F404E%7d"><text:span text:style-name="T114_3">theory<text:s/>of<text:s/>change</text:span></text:a></text:span><text:span text:style-name="T114_4">,<text:s/>including<text:s/>any<text:s/>changes<text:s/>to<text:s/>outcome<text:s/>and<text:s/>impact<text:s/>indicators<text:s/>from<text:s/>the<text:s/>original<text:s/>business<text:s/>case.<text:s/></text:span><text:span text:style-name="T114_5">[1/2<text:s/>page]</text:span></text:p>
      <text:p text:style-name="P115"/>
      <table:table table:style-name="Table5">
        <table:table-column table:style-name="Column18"/>
        <table:table-row table:style-name="Row13">
          <table:table-cell table:style-name="Cell50">
            <text:p text:style-name="P116"><text:bookmark-start text:name="_Hlk24972338"/><text:bookmark-end text:name="_Hlk24972338"/><text:span text:style-name="T116_1">SSJP<text:s/>II<text:s/>Theory<text:s/>of<text:s/>Change<text:s/>(as<text:s/>set<text:s/>out<text:s/>in<text:s/>the<text:s/>Business<text:s/>Case):</text:span></text:p>
            <text:p text:style-name="P117"/>
            <text:p text:style-name="P118"><text:span text:style-name="T118_1">If</text:span><text:span text:style-name="T118_2"><text:s/>we<text:s/>support<text:s/>more<text:s/>inclusive<text:s/>negotiation<text:s/>on<text:s/>political,<text:s/>legal<text:s/>and<text:s/>financial<text:s/>frameworks<text:s/>and<text:s/>enable<text:s/>and<text:s/>incentivise<text:s/>security<text:s/>and<text:s/>justice<text:s/>institutions<text:s/>to<text:s/>be<text:s/>increasingly<text:s/>inclusive,<text:s/>capable<text:s/>and<text:s/>accountable<text:s/>and<text:s/>to<text:s/>work<text:s/>together<text:s/>to<text:s/>respond<text:s/>locally<text:s/>identified<text:s/>needs<text:s/>and<text:s/>priorities<text:s/></text:span></text:p>
            <text:p text:style-name="P119"><text:span text:style-name="T119_1">And</text:span><text:span text:style-name="T119_2"><text:s/>if<text:s/>we<text:s/>understand<text:s/>and<text:s/>strengthen<text:s/>positive<text:s/>social<text:s/>norms<text:s/>that<text:s/>reinforce<text:s/>inclusive<text:s/>approaches<text:s/>to<text:s/>the<text:s/>rule<text:s/>of<text:s/>law</text:span></text:p>
            <text:p text:style-name="P120"><text:span text:style-name="T120_1">All<text:s/>while</text:span><text:span text:style-name="T120_2"><text:s/>continually<text:s/>applying<text:s/>structured<text:s/>learning,<text:s/>research<text:s/>and<text:s/>evidence<text:s/>to<text:s/>inform<text:s/>programme<text:s/>adaptation<text:s/>and<text:s/>to<text:s/>influence<text:s/>wider<text:s/>stakeholders<text:s/>–<text:s/>Somali<text:s/>and<text:s/>international<text:s/>–<text:s/>to<text:s/>increasingly<text:s/>collaborate<text:s/></text:span></text:p>
            <text:p text:style-name="P121"><text:span text:style-name="T121_1">Then</text:span><text:span text:style-name="T121_2"><text:s/>Somalis<text:s/>will<text:s/>benefit<text:s/>from<text:s/>improved<text:s/>security<text:s/>and<text:s/>access<text:s/>to<text:s/>justice<text:s/>through<text:s/>inclusive<text:s/>approaches<text:s/>that<text:s/>enjoy<text:s/>broad<text:s/>based<text:s/>understanding,<text:s/>support,<text:s/>and<text:s/>both<text:s/>elite<text:s/>and<text:s/>public<text:s/>confidence</text:span></text:p>
            <text:p text:style-name="P122"><text:span text:style-name="T122_1">And<text:s/>ultimately<text:s/>there<text:s/>will<text:s/>be</text:span><text:span text:style-name="T122_2"><text:s/>improved<text:s/>rule<text:s/>of<text:s/>law<text:s/>in<text:s/>Somalia,<text:s/>which<text:s/>contributes<text:s/>to<text:s/>strengthened<text:s/>social<text:s/>contract<text:s/>between<text:s/>the<text:s/>State<text:s/>and<text:s/>Society<text:s/>and<text:s/>to<text:s/>establishing<text:s/>the<text:s/>foundations<text:s/>of<text:s/>sustainable<text:s/>political<text:s/>settlement.</text:span></text:p>
          </table:table-cell>
        </table:table-row>
      </table:table>
      <text:p text:style-name="P123"/>
      <text:p text:style-name="P124"><text:span text:style-name="T124_1">The<text:s/>inception<text:s/>phase<text:s/>of<text:s/></text:span><text:span text:style-name="T124_2">Nabadgelinta</text:span><text:span text:style-name="T124_3"><text:s/>has<text:s/></text:span><text:span text:style-name="T124_4">conducted<text:s/></text:span><text:span text:style-name="T124_5">a<text:s/></text:span><text:span text:style-name="T124_6">context<text:s/>analysis<text:s/>and<text:s/>a<text:s/>Gendered<text:s/>Political,<text:s/>Social<text:s/>and<text:s/>Economic<text:s/>Analysis<text:s/>of<text:s/>the<text:s/>security<text:s/>and<text:s/>justice<text:s/>landscape,<text:s/>as<text:s/>well<text:s/>as<text:s/></text:span><text:span text:style-name="T124_7">a<text:s/>detailed<text:s/>review<text:s/>of<text:s/>the<text:s/>programme’s<text:s/>own<text:s/>Theory<text:s/>of<text:s/>Change.<text:s/>These<text:s/>processes<text:s/>have:</text:span></text:p>
      <text:list text:style-name="LS24" xml:id="list0">
        <text:list-item>
          <text:p text:style-name="P125"><text:span text:style-name="T125_1">Affirmed<text:s/>the<text:s/>importance<text:s/>of<text:s/>inclusiv</text:span><text:span text:style-name="T125_2">ity</text:span><text:span text:style-name="T125_3"><text:s/>of<text:s/>approach,<text:s/>including<text:s/>inclusivity<text:s/>of<text:s/>customary<text:s/>and<text:s/>traditional<text:s/>beliefs,<text:s/>actors<text:s/>and<text:s/></text:span><text:span text:style-name="T125_4">institutions.</text:span></text:p>
        </text:list-item>
        <text:list-item>
          <text:p text:style-name="P126"><text:span text:style-name="T126_1">Affirmed<text:s/>the<text:s/>criticality<text:s/>of<text:s/>security<text:s/>and<text:s/>justice<text:s/></text:span><text:span text:style-name="T126_2">issues<text:s/>to<text:s/>the<text:s/>overall<text:s/>political<text:s/>settlement<text:s/>and<text:s/>political<text:s/>processes<text:s/>in<text:s/>Somalia</text:span><text:span text:style-name="T126_3">,<text:s/>and<text:s/>that<text:s/>security<text:s/>and<text:s/>justice<text:s/>actors<text:s/>are<text:s/>not<text:s/>currently<text:s/>viewed<text:s/>as<text:s/>neutral,<text:s/>inclusive<text:s/>or<text:s/></text:span><text:span text:style-name="T126_4">accountable.</text:span></text:p>
        </text:list-item>
        <text:list-item>
          <text:p text:style-name="P127"><text:span text:style-name="T127_1">Challenged<text:s/>our<text:s/></text:span><text:span text:style-name="T127_2">thinking<text:s/>around<text:s/>the<text:s/>importance<text:s/>of<text:s/>and<text:s/>the<text:s/>potential<text:s/>evolution<text:s/>of<text:s/>a<text:s/>social<text:s/>contract<text:s/>directly<text:s/>between<text:s/>citizens<text:s/>and<text:s/>the<text:s/>state,<text:s/>and<text:s/>highlighted<text:s/>the<text:s/></text:span><text:span text:style-name="T127_3">competition<text:s/>between<text:s/>different<text:s/>layers<text:s/>of<text:s/>government,<text:s/>as<text:s/>well<text:s/>as<text:s/>between<text:s/>formal<text:s/>and<text:s/>informal<text:s/></text:span><text:span text:style-name="T127_4">institutions<text:s/>and<text:s/></text:span><text:span text:style-name="T127_5">systems.</text:span></text:p>
        </text:list-item>
        <text:list-item>
          <text:p text:style-name="P128"><text:span text:style-name="T128_1">Confirmed<text:s/>the<text:s/>limitations<text:s/>of<text:s/>stand-alone<text:s/>top-down<text:s/>or<text:s/>bottom-up<text:s/>approaches</text:span><text:span text:style-name="T128_2"><text:s/>and<text:s/>the<text:s/></text:span><text:span text:style-name="T128_3">importance<text:s/>of<text:s/>being<text:s/>able<text:s/>to<text:s/>form<text:s/>diverse<text:s/>interest-based<text:s/>coalitions<text:s/>to<text:s/>effect<text:s/>lasting<text:s/></text:span><text:span text:style-name="T128_4">change.</text:span></text:p>
        </text:list-item>
        <text:list-item>
          <text:p text:style-name="P129"><text:span text:style-name="T129_1">Confirmed<text:s/>the<text:s/>importance<text:s/>of<text:s/>social<text:s/>norms<text:s/>–<text:s/>observing<text:s/>that<text:s/></text:span><text:span text:style-name="T129_2">instrumentalising<text:s/>gender<text:s/>norms<text:s/>and<text:s/>relations<text:s/>is<text:s/></text:span><text:span text:style-name="T129_3">closely<text:s/>linked<text:s/>to<text:s/></text:span><text:span text:style-name="T129_4">contest</text:span><text:span text:style-name="T129_5">ation</text:span><text:span text:style-name="T129_6"><text:s/>for<text:s/>political<text:s/>and<text:s/>ideological<text:s/></text:span><text:span text:style-name="T129_7">power;</text:span><text:span text:style-name="T129_8"><text:s/>and<text:s/></text:span></text:p>
        </text:list-item>
        <text:list-item>
          <text:p text:style-name="P130"><text:span text:style-name="T130_1">Proposed<text:s/>exploring<text:s/>security<text:s/></text:span><text:span text:style-name="T130_2">programming<text:s/>rooted<text:s/>in<text:s/>peacebuilding<text:s/></text:span><text:span text:style-name="T130_3">approaches.</text:span></text:p>
        </text:list-item>
      </text:list>
      <text:p text:style-name="P131"><text:span text:style-name="T131_1">Reviewing<text:s/>the<text:s/></text:span><text:span text:style-name="T131_2">Nabadgelinta</text:span><text:span text:style-name="T131_3"><text:s/></text:span><text:span text:style-name="T131_4">Theory<text:s/>of<text:s/>Change<text:s/>was<text:s/>a<text:s/>major<text:s/>priority<text:s/>during<text:s/>inception</text:span><text:span text:style-name="T131_5">.<text:s/>UNOPS<text:s/>developed<text:s/>an<text:s/>initial<text:s/></text:span><text:span text:style-name="T131_6">ToC</text:span><text:span text:style-name="T131_7"><text:s/>for<text:s/>the<text:s/>programme<text:s/>document,<text:s/>prior<text:s/>to<text:s/>signature</text:span><text:span text:style-name="T131_8">,<text:s/>based<text:s/>on<text:s/>in-depth<text:s/>primary<text:s/>and<text:s/>secondary<text:s/>research<text:s/>carried<text:s/>out<text:s/>during<text:s/>SSJP<text:s/>Phase<text:s/>1.<text:s/></text:span><text:span text:style-name="T131_9">The<text:s/>review</text:span><text:span text:style-name="T131_10"><text:s/>process<text:s/>enabled<text:s/></text:span><text:span text:style-name="T131_11">co-creation<text:s/>of<text:s/>a<text:s/>revised<text:s/></text:span><text:span text:style-name="T131_12">ToC</text:span><text:span text:style-name="T131_13"><text:s/>with<text:s/>the<text:s/>implementing<text:s/>partners</text:span><text:span text:style-name="T131_14">,<text:s/>thereby<text:s/>increasing<text:s/>their<text:s/>ownership<text:s/>and<text:s/>commitment<text:s/>to<text:s/>the<text:s/>programme<text:s/>and<text:s/>allowed<text:s/>the<text:s/></text:span><text:span text:style-name="T131_15">assumptions<text:s/>to<text:s/>be<text:s/>interrogated<text:s/>from<text:s/>a<text:s/>Somali<text:s/>perspective,<text:s/>which<text:s/>had<text:s/>been<text:s/>limited<text:s/>prior<text:s/>to<text:s/>the<text:s/>contracting<text:s/>of<text:s/>downstream<text:s/>partners.</text:span><text:span text:style-name="T131_16"><text:s/>The<text:s/>evolution<text:s/>of<text:s/>the<text:s/></text:span><text:span text:style-name="T131_17">ToC</text:span><text:span text:style-name="T131_18"><text:s/>has<text:s/>been<text:s/>set<text:s/>out<text:s/>in<text:s/>detail<text:s/>in<text:s/>the<text:s/>inception<text:s/>outputs</text:span><text:span text:style-name="T131_19"><text:note text:note-class="footnote"><text:note-citation/><text:note-body><text:p text:style-name="P132"><text:span text:style-name="T132_1"><text:s/>See<text:s/>Annex<text:s/>1</text:span></text:p></text:note-body></text:note></text:span><text:span text:style-name="T132_2">.</text:span><text:span text:style-name="T132_3"><text:s/>This<text:s/>process<text:s/>included<text:s/>some<text:s/>deep<text:s/>reflection<text:s/>on<text:s/>how<text:s/>change</text:span><text:span text:style-name="T132_4"><text:s/>h</text:span><text:span text:style-name="T132_5">appens<text:s/></text:span><text:span text:style-name="T132_6">without<text:s/>external<text:s/>intervention<text:s/></text:span><text:span text:style-name="T132_7">in<text:s/>Somali<text:s/>society<text:s/>and<text:s/>politics</text:span><text:span text:style-name="T132_8">.<text:s/></text:span><text:span text:style-name="T132_9">This<text:s/>exercise<text:s/>enabled</text:span><text:span text:style-name="T132_10"><text:s/></text:span><text:span text:style-name="T132_11">N</text:span><text:span text:style-name="T132_12">abadgelinta</text:span><text:span text:style-name="T132_13"><text:s/>partners<text:s/>to<text:s/>identify<text:s/>and<text:s/>better<text:s/>understand<text:s/>the<text:s/>essential<text:s/>phases<text:s/>through</text:span><text:span text:style-name="T132_14"><text:s/>w</text:span><text:span text:style-name="T132_15">hich<text:s/>successful<text:s/>change<text:s/>in<text:s/>Somalia<text:s/>will<text:s/>likely<text:s/>need<text:s/>to<text:s/>pass.<text:s/>It<text:s/>also<text:s/>suggested<text:s/>ways<text:s/>that<text:s/>external<text:s/>support</text:span><text:span text:style-name="T132_16"><text:s/></text:span><text:span text:style-name="T132_17">might<text:s/>be<text:s/>brought<text:s/>to<text:s/>bear<text:s/>–<text:s/>in<text:s/>a<text:s/>limited<text:s/>and<text:s/>targeted<text:s/>manner<text:s/>–<text:s/>to<text:s/>help<text:s/>ensure<text:s/>change<text:s/>is<text:s/>successful,</text:span><text:span text:style-name="T132_18"><text:s/></text:span><text:span text:style-name="T132_19">legitimate<text:s/>and<text:s/>sustainable.</text:span><text:span text:style-name="T132_20"><text:s/>This<text:s/>work<text:s/></text:span><text:span text:style-name="T132_21">reaffirms<text:s/>the<text:s/>programme’s<text:s/>chosen<text:s/>approach,<text:s/>focused<text:s/>on<text:s/></text:span><text:span text:style-name="T132_22">inclusivity<text:s/>and<text:s/></text:span><text:span text:style-name="T132_23">problem-solving</text:span><text:span text:style-name="T132_24">,<text:s/>suggesting<text:s/>that<text:s/>this<text:s/></text:span><text:span text:style-name="T132_25">could<text:s/>improve<text:s/>the<text:s/>degree<text:s/>of<text:s/>Somali-ownership,<text:s/>greater<text:s/>acceptance<text:s/>of<text:s/>the<text:s/>‘solutions’<text:s/></text:span><text:span text:style-name="T132_26">identified,</text:span><text:span text:style-name="T132_27"><text:s/>and<text:s/></text:span><text:span text:style-name="T132_28">greater<text:s/>endurance<text:s/>and<text:s/>resilience<text:s/>of<text:s/>the<text:s/>actions<text:s/>taken</text:span><text:span text:style-name="T132_29">.<text:s/></text:span></text:p>
      <text:p text:style-name="P133"/>
      <text:p text:style-name="P134"><text:span text:style-name="T134_1">Describe<text:s/>where<text:s/>the<text:s/>programme<text:s/>is<text:s/>on/off<text:s/>track<text:s/>to<text:s/>contribute<text:s/>to<text:s/>the<text:s/>expected<text:s/></text:span><text:span text:style-name="T134_2">outcome</text:span><text:span text:style-name="T134_3">s<text:s/>and<text:s/>impact.<text:s/>What<text:s/>action<text:s/>is<text:s/>planned<text:s/>in<text:s/></text:span><text:span text:style-name="T134_4">the<text:s/>year<text:s/>ahead?</text:span><text:span text:style-name="T134_5"><text:s/></text:span><text:span text:style-name="T134_6">[</text:span><text:span text:style-name="T134_7">1/2<text:s/>page</text:span><text:span text:style-name="T134_8">]</text:span><text:span text:style-name="T134_9"><text:s/></text:span></text:p>
      <text:p text:style-name="P135"/>
      <text:p text:style-name="P136"><text:span text:style-name="T136_1">The</text:span><text:span text:style-name="T136_2"><text:s/>progress<text:s/>made<text:s/>in<text:s/>the<text:s/>inception<text:s/>period<text:s/>has<text:s/>set<text:s/>up<text:s/>the<text:s/>programme<text:s/>well<text:s/>to<text:s/>move<text:s/>towards<text:s/>implementation</text:span><text:span text:style-name="T136_3"><text:s/>on<text:s/>track</text:span><text:span text:style-name="T136_4">.<text:s/>The<text:s/>deep<text:s/>interrogation<text:s/>of<text:s/>the<text:s/></text:span><text:span text:style-name="T136_5">Theory<text:s/>of<text:s/>Change<text:s/>provides<text:s/>a<text:s/></text:span><text:span text:style-name="T136_6">strong<text:s/></text:span><text:span text:style-name="T136_7">degree<text:s/>of<text:s/>confidence<text:s/>in<text:s/>the<text:s/>overall<text:s/>design<text:s/>of<text:s/>the<text:s/>programme</text:span><text:span text:style-name="T136_8">.<text:s/>The<text:s/></text:span><text:span text:style-name="T136_9">proposed<text:s/>formative<text:s/>research<text:s/>and<text:s/>approach<text:s/>to<text:s/>community<text:s/>engagement<text:s/></text:span><text:span text:style-name="T136_10">will<text:s/>provide<text:s/>opportunities<text:s/>to<text:s/></text:span><text:span text:style-name="T136_11">fill<text:s/>gaps<text:s/>in<text:s/>understanding</text:span><text:span text:style-name="T136_12"><text:s/>and<text:s/></text:span><text:span text:style-name="T136_13">direct<text:s/>action<text:s/>towards<text:s/>community<text:s/>priorities<text:s/>and<text:s/>enable<text:s/>a<text:s/>range<text:s/>of<text:s/>stakeholders<text:s/>to<text:s/>engage<text:s/>in<text:s/>problem-solving</text:span><text:span text:style-name="T136_14">.</text:span></text:p>
      <text:p text:style-name="P137"/>
      <text:p text:style-name="P138"><text:span text:style-name="T138_1">Progress<text:s/>has<text:s/>been<text:s/>made<text:s/>to<text:s/>address<text:s/>outstanding<text:s/>issues<text:s/>identified<text:s/>in<text:s/>the<text:s/>Due<text:s/>Diligence<text:s/>Assessment</text:span><text:span text:style-name="T138_2"><text:s/>and<text:s/>to<text:s/>respond<text:s/>to<text:s/>FCDO’s<text:s/>desire<text:s/>for<text:s/>greater<text:s/>scrutiny</text:span><text:span text:style-name="T138_3"><text:s/>following<text:s/>the<text:s/>S3i<text:s/>allegations</text:span><text:span text:style-name="T138_4"><text:s/></text:span><text:span text:style-name="T138_5">(all</text:span><text:span text:style-name="T138_6"><text:s/></text:span><text:span text:style-name="T138_7">logged<text:s/>in<text:s/>the<text:s/>Delivery<text:s/>Plan)</text:span><text:span text:style-name="T138_8">.<text:s/></text:span><text:span text:style-name="T138_9">This,<text:s/>together<text:s/>with<text:s/>the<text:s/>establishment<text:s/>of<text:s/>key<text:s/></text:span><text:span text:style-name="T138_10">programme<text:s/>management<text:s/>policies<text:s/>and<text:s/></text:span><text:span text:style-name="T138_11">tools</text:span><text:span text:style-name="T138_12"><text:s/>set<text:s/>out<text:s/>in<text:s/>the<text:s/></text:span><text:span text:style-name="T138_13">inception<text:s/>deliverables</text:span><text:span text:style-name="T138_14"><text:s/>provides<text:s/>a<text:s/>high<text:s/>degree<text:s/>of<text:s/>confidence<text:s/>that<text:s/>the<text:s/>programme<text:s/>management<text:s/>arrangements</text:span><text:span text:style-name="T138_15"><text:s/>are<text:s/>strong<text:s/>and<text:s/>well-suited<text:s/>to<text:s/>the<text:s/>complex<text:s/>and<text:s/>adaptive<text:s/>programme<text:s/>approach<text:s/>as<text:s/>envisaged<text:s/>in<text:s/>the<text:s/></text:span><text:span text:style-name="T138_16">Business<text:s/>Case.</text:span></text:p>
      <text:p text:style-name="P139"/>
      <text:p text:style-name="P140"><text:span text:style-name="T140_1">As<text:s/>stated<text:s/>above,<text:s/>the<text:s/>funding<text:s/>outlook<text:s/>for<text:s/></text:span><text:span text:style-name="T140_2">Nabadgelinta</text:span><text:span text:style-name="T140_3"><text:s/>is<text:s/>uncertain.<text:s/>The<text:s/>two<text:s/>other<text:s/>donors,<text:s/></text:span><text:span text:style-name="T140_4">the<text:s/>Dutch<text:s/>and<text:s/>EU,<text:s/>are<text:s/>unable<text:s/>to<text:s/>progress<text:s/>to<text:s/></text:span><text:span text:style-name="T140_5">signing<text:s/>commitments<text:s/>until<text:s/>the<text:s/>reviews<text:s/>triggered<text:s/>by<text:s/>the<text:s/>S3i<text:s/></text:span><text:span text:style-name="T140_6">allegations<text:s/></text:span><text:span text:style-name="T140_7">have<text:s/>been<text:s/>concluded.<text:s/></text:span><text:span text:style-name="T140_8">They<text:s/>are<text:s/>continuing<text:s/>to<text:s/>prepare<text:s/>for<text:s/>this</text:span><text:span text:style-name="T140_9">,<text:s/>which<text:s/>is<text:s/>positive,<text:s/>but<text:s/>their<text:s/>participation<text:s/>cannot<text:s/>be<text:s/>guaranteed.<text:s/></text:span><text:span text:style-name="T140_10">To<text:s/>date,<text:s/>UNOPS<text:s/>has<text:s/>been<text:s/>able<text:s/>to<text:s/>meet<text:s/>the<text:s/>shortfall<text:s/>from<text:s/>the<text:s/>reserve,<text:s/>but</text:span><text:span text:style-name="T140_11"><text:s/>if<text:s/>the<text:s/>uncertainty<text:s/>persists<text:s/>into<text:s/>the<text:s/>new<text:s/>calendar<text:s/>year,<text:s/>FCDO<text:s/>and<text:s/>UNOPS<text:s/>will<text:s/>need<text:s/>to<text:s/>consider<text:s/>the<text:s/>viability<text:s/>of<text:s/>the<text:s/>current<text:s/>programme<text:s/>model<text:s/>and<text:s/></text:span><text:span text:style-name="T140_12">level<text:s/>of<text:s/>ambition.<text:s/></text:span><text:span text:style-name="T140_13">The<text:s/>nature<text:s/>of<text:s/>contracts<text:s/>and<text:s/></text:span><text:span text:style-name="T140_14">the<text:s/>volume<text:s/>of<text:s/>staff<text:s/>in<text:s/>the<text:s/>programme<text:s/>mean<text:s/>that<text:s/>pausing<text:s/>activities<text:s/>will<text:s/>not<text:s/>necessarily<text:s/>save<text:s/>significant<text:s/>resources<text:s/>and<text:s/>the<text:s/>programme<text:s/>stands<text:s/>to<text:s/>lose<text:s/>key<text:s/>staff<text:s/>members<text:s/>if<text:s/></text:span><text:span text:style-name="T140_15">resources<text:s/>do<text:s/>not<text:s/>continue<text:s/>to<text:s/>flow<text:s/>to<text:s/>downstream<text:s/>partners.</text:span></text:p>
      <text:p text:style-name="P141"/>
      <text:p text:style-name="P142"><text:span text:style-name="T142_1">If</text:span><text:span text:style-name="T142_2"><text:s/>the<text:s/>programme<text:s/>receives<text:s/>funding<text:s/>from<text:s/>other<text:s/>donors<text:s/>and<text:s/>can<text:s/>progress,<text:s/></text:span><text:span text:style-name="T142_3">FCDO<text:s/>will<text:s/>commission<text:s/>an<text:s/>independent<text:s/>mid-term<text:s/>review<text:s/>of<text:s/></text:span><text:span text:style-name="T142_4">Nabadgelinta</text:span><text:span text:style-name="T142_5"><text:s/>to<text:s/>report<text:s/>by<text:s/></text:span><text:span text:style-name="T142_6">the<text:s/>end<text:s/>of<text:s/>FY<text:s/>23/24.<text:s/>This<text:s/>will<text:s/>be<text:s/>required<text:s/>to<text:s/>inform<text:s/>a<text:s/>business<text:s/>case<text:s/>addendum<text:s/>to<text:s/>secure<text:s/>funding<text:s/>for<text:s/>the<text:s/>outer<text:s/>years<text:s/>of<text:s/>the<text:s/>programme.<text:s/>It<text:s/>is<text:s/>recommended<text:s/>that<text:s/>the<text:s/>independent<text:s/>Mid-Term<text:s/>Review<text:s/>is<text:s/>commissioned<text:s/>no<text:s/>later<text:s/>than<text:s/>October<text:s/>2023<text:s/>and<text:s/>carried<text:s/>out<text:s/>January<text:s/>–<text:s/>March<text:s/>2024.</text:span></text:p>
      <text:p text:style-name="P143"/>
      <text:p text:style-name="P144"><text:span text:style-name="T144_1">Justify<text:s/>whether<text:s/>the<text:s/></text:span><text:span text:style-name="T144_2">programme</text:span><text:span text:style-name="T144_3"><text:s/>should<text:s/>continue,<text:s/>based<text:s/>on<text:s/>its<text:s/>own<text:s/>merits<text:s/>and<text:s/>in<text:s/>the<text:s/>context<text:s/>of<text:s/>the<text:s/>wider<text:s/>portfolio<text:s/></text:span><text:span text:style-name="T144_4">[1<text:s/>paragraph]</text:span></text:p>
      <text:p text:style-name="P145"/>
      <text:p text:style-name="P146"/>
      <text:p text:style-name="P147"><text:span text:style-name="T147_1">Somalia<text:s/>has<text:s/>seen<text:s/>important<text:s/>progress<text:s/>in<text:s/>recent<text:s/>years,<text:s/>but<text:s/>these<text:s/>gains<text:s/>are<text:s/>extremely<text:s/>fragile.<text:s/>Achieving<text:s/>the<text:s/>shared<text:s/>HMG<text:s/>objective<text:s/>of<text:s/>a<text:s/>more<text:s/>secure,<text:s/>resilient<text:s/>and<text:s/>stable<text:s/>Somalia,<text:s/>requires<text:s/>a<text:s/>broadening<text:s/>and<text:s/>deepening<text:s/>of<text:s/>the<text:s/>political<text:s/>settlement<text:s/>and<text:s/>social<text:s/>contract,<text:s/>improved<text:s/>security<text:s/>and<text:s/>an<text:s/>acceleration<text:s/>of<text:s/>Somalia’s<text:s/>economic<text:s/>recovery.<text:s/>This<text:s/>requires<text:s/>that<text:s/>the<text:s/>process<text:s/>of<text:s/>strengthening<text:s/>the<text:s/>rule<text:s/>of<text:s/>law<text:s/>be<text:s/>approached<text:s/>not<text:s/>as<text:s/>a<text:s/>technocratic<text:s/>exercise,<text:s/>but<text:s/>as<text:s/>a<text:s/>political<text:s/>process<text:s/>through<text:s/>which<text:s/>the<text:s/>expectations<text:s/>and<text:s/>obligations<text:s/>of<text:s/>state<text:s/>and<text:s/>society<text:s/>are<text:s/>negotiated,<text:s/>reinforced<text:s/>and<text:s/>institutionalised.<text:s/>In<text:s/>practical<text:s/>terms,<text:s/>this<text:s/>requires<text:s/>that<text:s/>(a)<text:s/>resources<text:s/>and<text:s/>capacity<text:s/>are<text:s/>directed<text:s/>to<text:s/>meet<text:s/>the<text:s/>expectations<text:s/>of<text:s/>the<text:s/>public;<text:s/>(b)<text:s/>acceptable<text:s/>and<text:s/>affordable<text:s/>security<text:s/>and<text:s/>justice<text:s/>institutions<text:s/>are<text:s/>capable<text:s/>of<text:s/>delivering<text:s/>against<text:s/>those<text:s/>expectations;<text:s/>and<text:s/>(c)<text:s/>collective<text:s/>social<text:s/>expectations<text:s/>of<text:s/>the<text:s/>legitimate<text:s/>extent<text:s/>of<text:s/>state<text:s/>power<text:s/>and<text:s/>of<text:s/>citizen’s<text:s/>obligations<text:s/>support<text:s/>strengthening<text:s/>of<text:s/>the<text:s/>rule<text:s/>of<text:s/>law.</text:span></text:p>
      <text:p text:style-name="P148"/>
      <text:p text:style-name="P149"><text:span text:style-name="T149_1">Enhanced<text:s/>security<text:s/>is<text:s/>key<text:s/>priority<text:s/>in<text:s/>Somalia<text:s/>to<text:s/>address<text:s/>the<text:s/>threat<text:s/>posed<text:s/>by<text:s/>Al<text:s/>Shabab,<text:s/>including<text:s/>to<text:s/>UK<text:s/>interests<text:s/>in<text:s/>the<text:s/>region,<text:s/>and<text:s/>to<text:s/>enable<text:s/>a<text:s/>transition<text:s/>away<text:s/>from<text:s/>a<text:s/>reliance<text:s/>on<text:s/></text:span><text:span text:style-name="T149_2">ATMIS</text:span><text:span text:style-name="T149_3"><text:s/></text:span><text:span text:style-name="T149_4">to<text:s/>Somali<text:s/>led<text:s/>security.<text:s/>Improving<text:s/>security<text:s/>is<text:s/>critical<text:s/>enabler<text:s/>for<text:s/>progress<text:s/>on<text:s/>wider<text:s/>development<text:s/>and<text:s/>in<text:s/>seeking<text:s/>to<text:s/>reduce<text:s/>the<text:s/>significant<text:s/>humanitarian<text:s/>needs<text:s/>in<text:s/>Somalia.<text:s/></text:span></text:p>
      <text:p text:style-name="P150"/>
      <text:p text:style-name="P151"><text:span text:style-name="T151_1">Although<text:s/>it<text:s/>is<text:s/>early<text:s/>days,<text:s/>the<text:s/>President<text:s/></text:span><text:span text:style-name="T151_2">has<text:s/>set<text:s/>out<text:s/>an<text:s/>ambitious<text:s/>strategy<text:s/>to<text:s/>address<text:s/>many<text:s/>of<text:s/>these<text:s/>issues<text:s/>and<text:s/>the<text:s/>n</text:span><text:span text:style-name="T151_3">e</text:span><text:span text:style-name="T151_4">wly<text:s/>appointed<text:s/>Cabinet<text:s/>are<text:s/>demonstrating<text:s/>a<text:s/>high</text:span><text:span text:style-name="T151_5"><text:s/></text:span><text:span text:style-name="T151_6">degree<text:s/>of<text:s/>coherence<text:s/>around<text:s/>these</text:span><text:span text:style-name="T151_7"><text:s/>priorities.<text:s/></text:span><text:span text:style-name="T151_8">The<text:s/>UK<text:s/>is<text:s/>at<text:s/>the<text:s/>forefront<text:s/>of<text:s/>the<text:s/>international<text:s/>community<text:s/>in<text:s/>supporting<text:s/>these<text:s/>efforts</text:span><text:span text:style-name="T151_9">.<text:s/>It<text:s/>has<text:s/>been<text:s/>instrumental<text:s/>in<text:s/>establishing<text:s/>a<text:s/>Core<text:s/>Group<text:s/>of<text:s/>Security<text:s/>Partners<text:s/>(CSPG)</text:span><text:span text:style-name="T151_10"><text:s/>to<text:s/>channel<text:s/>support</text:span><text:span text:style-name="T151_11"><text:s/>and<text:s/>is<text:s/>the<text:s/>penholder<text:s/>in<text:s/>the<text:s/>UNSC<text:s/>on<text:s/>Somalia.<text:s/>The<text:s/>UK<text:s/>is<text:s/>also<text:s/>a<text:s/>recognised<text:s/>global<text:s/>leader<text:s/>on<text:s/>supporting<text:s/>security<text:s/>and<text:s/>justice<text:s/>reform.<text:s text:c="2"/></text:span></text:p>
      <text:p text:style-name="P152"/>
      <text:p text:style-name="P153"><text:span text:style-name="T153_1">In<text:s/>a<text:s/>more<text:s/>conducive<text:s/>policy<text:s/>environment,<text:s/>this<text:s/></text:span><text:span text:style-name="T153_2">programme</text:span><text:span text:style-name="T153_3"><text:s/>is<text:s/>well-placed<text:s/>to<text:s/>develop<text:s/>evidence<text:s/>of<text:s/>what<text:s/>works<text:s/></text:span><text:span text:style-name="T153_4">at<text:s/></text:span><text:span text:style-name="T153_5">the<text:s/>local<text:s/>level<text:s/>and<text:s/>use<text:s/>these<text:s/></text:span><text:span text:style-name="T153_6">examples<text:s/>to<text:s/>influence<text:s/>policy<text:s/>making<text:s/>at<text:s/>a<text:s/>critical<text:s/>moment.</text:span><text:span text:style-name="T153_7"><text:s/>Th</text:span><text:span text:style-name="T153_8">e<text:s/></text:span><text:span text:style-name="T153_9">programme</text:span><text:span text:style-name="T153_10"><text:s/>has<text:s/>the<text:s/>ability<text:s/>to<text:s/>work<text:s/>at<text:s/>local,<text:s/>FMS<text:s/>and<text:s/>FGS<text:s/>levels<text:s/>and<text:s/>to<text:s/>convene<text:s/>stakeholders<text:s/>from<text:s/>across<text:s/>the<text:s/>different<text:s/>levels<text:s/>of<text:s/>government.<text:s/></text:span><text:span text:style-name="T153_11">Early<text:s/>engagement<text:s/>with<text:s/>the<text:s/>authorities<text:s/>has<text:s/>been<text:s/>welcomed</text:span><text:span text:style-name="T153_12">.</text:span><text:span text:style-name="T153_13"><text:s/></text:span></text:p>
      <text:p text:style-name="P154"/>
      <text:p text:style-name="P155"/>
      <text:h text:style-name="P156" text:outline-level="2"><text:span text:style-name="T156_1">C.</text:span><text:span text:style-name="T156_2"><text:s/>DETAILED<text:s/>OUTPUT<text:s/>SCORING</text:span><text:span text:style-name="T156_3"><text:s/></text:span><text:span text:style-name="T156_4">[aim<text:s/>for<text:s/>1<text:s/>page<text:s/>per<text:s/>output]</text:span></text:h>
      <text:p text:style-name="P157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4">
          <table:table-cell table:style-name="Cell51">
            <text:p text:style-name="P158"><text:bookmark-start text:name="_Hlk112784521"/><text:span text:style-name="T158_1">Output<text:s/>Title<text:s/></text:span></text:p>
          </table:table-cell>
          <table:table-cell table:style-name="Cell52" table:number-columns-spanned="4">
            <text:p text:style-name="P159"><text:span text:style-name="T159_1">Coherent,<text:s/>contextualised<text:s/>programme<text:s/>design<text:s/>completed<text:s/>by<text:s/>the<text:s/>end<text:s/>of<text:s/>Inception<text:s/>(July<text:s/>2022)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3" table:number-columns-spanned="2">
            <text:p text:style-name="P160"><text:span text:style-name="T160_1">Output<text:s/>number:<text:s/></text:span></text:p>
          </table:table-cell>
          <table:covered-table-cell/>
          <table:table-cell table:style-name="Cell54">
            <text:p text:style-name="P161"><text:span text:style-name="T161_1">1</text:span></text:p>
          </table:table-cell>
          <table:table-cell table:style-name="Cell55">
            <text:p text:style-name="P162"><text:span text:style-name="T162_1">Output<text:s/>Score:<text:s/></text:span></text:p>
          </table:table-cell>
          <table:table-cell table:style-name="Cell56">
            <text:p text:style-name="P163"><text:span text:style-name="T163_1">A</text:span></text:p>
          </table:table-cell>
        </table:table-row>
        <table:table-row table:style-name="Row16">
          <table:table-cell table:style-name="Cell57" table:number-columns-spanned="2">
            <text:p text:style-name="P164"><text:span text:style-name="T164_1">Impact<text:s/>weighting<text:s/>(%):<text:s text:c="2"/></text:span></text:p>
          </table:table-cell>
          <table:covered-table-cell/>
          <table:table-cell table:style-name="Cell58">
            <text:p text:style-name="P165"><text:span text:style-name="T165_1">50%</text:span></text:p>
          </table:table-cell>
          <table:table-cell table:style-name="Cell59">
            <text:p text:style-name="P166"><text:span text:style-name="T166_1">W</text:span><text:span text:style-name="T166_2">eighting<text:s/>revised<text:s/>since<text:s/>last<text:s/>AR?<text:s/></text:span></text:p>
          </table:table-cell>
          <table:table-cell table:style-name="Cell60">
            <text:p text:style-name="P167"><text:span text:style-name="T167_1">N/A</text:span></text:p>
          </table:table-cell>
        </table:table-row>
      </table:table>
      <text:p text:style-name="P168"><text:bookmark-end text:name="_Hlk112784521"/></text:p>
      <table:table table:style-name="Table7">
        <table:table-column table:style-name="Column24"/>
        <table:table-column table:style-name="Column25"/>
        <table:table-column table:style-name="Column26"/>
        <table:table-row table:style-name="Row17">
          <table:table-cell table:style-name="Cell61">
            <text:p text:style-name="P169"><text:span text:style-name="T169_1">Indicator(s)</text:span></text:p>
          </table:table-cell>
          <table:table-cell table:style-name="Cell62">
            <text:p text:style-name="P170"><text:span text:style-name="T170_1">Milestone(s)<text:s/>for<text:s/>this<text:s/>review</text:span></text:p>
          </table:table-cell>
          <table:table-cell table:style-name="Cell63">
            <text:p text:style-name="P171"><text:span text:style-name="T171_1">Progress<text:s/></text:span></text:p>
          </table:table-cell>
        </table:table-row>
        <table:table-row table:style-name="Row18">
          <table:table-cell table:style-name="Cell64">
            <text:p text:style-name="P172"><text:span text:style-name="T172_1">Programme<text:s/>design<text:s/>completed<text:s/>based<text:s/>on<text:s/>a<text:s/>baseline<text:s/>situational<text:s/>analysis<text:s/>of<text:s/>the<text:s/>context<text:s/>and<text:s/>formative<text:s/>research<text:s/>on<text:s/>key<text:s/>security<text:s/>and<text:s/>justice<text:s/>challenges</text:span></text:p>
          </table:table-cell>
          <table:table-cell table:style-name="Cell65">
            <text:p text:style-name="P173"><text:span text:style-name="T173_1">By<text:s/>end<text:s/>of<text:s/>inception</text:span><text:span text:style-name="T173_2"><text:s/>(July<text:s/>2022)</text:span><text:span text:style-name="T173_3">,<text:s/>an<text:s/>initial<text:s/>programme<text:s/>design<text:s/>has<text:s/>been<text:s/>finalised<text:s/>drawing<text:s/>clearly<text:s/>on<text:s/>the<text:s/>baseline<text:s/>analysis<text:s/>and<text:s/>formative<text:s/>research</text:span></text:p>
          </table:table-cell>
          <table:table-cell table:style-name="Cell66">
            <text:p text:style-name="P174"><text:span text:style-name="T174_1">C</text:span><text:span text:style-name="T174_2">ompleted.<text:s/></text:span><text:span text:style-name="T174_3">The<text:s/></text:span><text:span text:style-name="T174_4">Nabadgelinta</text:span><text:span text:style-name="T174_5"><text:s/>programme<text:s/></text:span><text:span text:style-name="T174_6">completed</text:span><text:span text:style-name="T174_7"><text:s/>a<text:s/></text:span><text:span text:style-name="T174_8">situation<text:s/>analysis</text:span><text:span text:style-name="T174_9"><text:s/>in<text:s/>June<text:s/>2022</text:span><text:span text:style-name="T174_10"><text:s/></text:span><text:span text:style-name="T174_11">(including<text:s/>a<text:s/>literature<text:s/>review<text:s/>and<text:s/>actor<text:s/>mapping)<text:s/>and<text:s/>a<text:s/></text:span><text:span text:style-name="T174_12">baseline<text:s/></text:span><text:span text:style-name="T174_13">gender-sensitive<text:s/></text:span><text:span text:style-name="T174_14">political</text:span><text:span text:style-name="T174_15"><text:s/></text:span><text:span text:style-name="T174_16">econom</text:span><text:span text:style-name="T174_17">y<text:s/>analysis</text:span><text:span text:style-name="T174_18">.<text:s/></text:span><text:span text:style-name="T174_19">Programme<text:s/>design<text:s/>is<text:s/>largely<text:s/></text:span><text:span text:style-name="T174_20">finalised<text:s/>and<text:s/>the<text:s/>delivery<text:s/>teams<text:s/>have<text:s/>started<text:s/></text:span><text:span text:style-name="T174_21">the<text:s/></text:span><text:span text:style-name="T174_22">initial<text:s/>implementation<text:s/>activities.</text:span></text:p>
            <text:p text:style-name="P175"><text:span text:style-name="T175_1">A<text:s/>proposal<text:s/>for<text:s/>formative<text:s/>research<text:s/>has<text:s/>been<text:s/>developed,<text:s/>based<text:s/>on<text:s/>the<text:s/>Theory<text:s/>of<text:s/>Change/Theories<text:s/>of<text:s/>Action,<text:s/>gaps<text:s/>identified<text:s/>in<text:s/>the<text:s/>literature<text:s/>review.</text:span><text:span text:style-name="T175_2"><text:s/>The<text:s/>research<text:s/></text:span><text:span text:style-name="T175_3">findings<text:s/></text:span><text:span text:style-name="T175_4">will<text:s/>build<text:s/>on<text:s/>data<text:s/>collated<text:s/>during<text:s/>inception<text:s/>period<text:s/>and<text:s/></text:span><text:span text:style-name="T175_5">during<text:s/>SSJP<text:s/>phase<text:s/>I</text:span><text:span text:style-name="T175_6">.</text:span></text:p>
            <text:p text:style-name="P176"/>
            <text:p text:style-name="P177"><text:span text:style-name="T177_1">See<text:s/></text:span><text:span text:style-name="T177_2">A</text:span><text:span text:style-name="T177_3">nnex<text:s/></text:span><text:span text:style-name="T177_4">2</text:span><text:span text:style-name="T177_5">:<text:s/>list<text:s/>of<text:s/>inception<text:s/>deliverables</text:span></text:p>
          </table:table-cell>
        </table:table-row>
        <table:table-row table:style-name="Row19">
          <table:table-cell table:style-name="Cell67">
            <text:p text:style-name="P178"><text:span text:style-name="T178_1">Districts<text:s/>in<text:s/></text:span><text:span text:style-name="T178_2">Jubaland</text:span><text:span text:style-name="T178_3"><text:s/>and<text:s/>South<text:s/>West<text:s/>State<text:s/>selected<text:s/>for<text:s/>implementation<text:s/>against<text:s/>clear<text:s/>criteria</text:span></text:p>
          </table:table-cell>
          <table:table-cell table:style-name="Cell68">
            <text:p text:style-name="P179"><text:span text:style-name="T179_1">By<text:s/>end<text:s/>of<text:s/>inception</text:span><text:span text:style-name="T179_2"><text:s/>(July<text:s/>2022)</text:span><text:span text:style-name="T179_3">,<text:s/>implementation<text:s/>districts<text:s/>have<text:s/>been<text:s/>identified<text:s/>against<text:s/>clear<text:s/>criteria</text:span></text:p>
          </table:table-cell>
          <table:table-cell table:style-name="Cell69">
            <text:p text:style-name="P180"><text:span text:style-name="T180_1">Complete.<text:s/></text:span><text:span text:style-name="T180_2">Following<text:s/>a<text:s/>two-phase<text:s/>assessment,<text:s/>the<text:s/>programme<text:s/>team<text:s/>have<text:s/>selected<text:s/>four<text:s/>districts:<text:s/></text:span><text:span text:style-name="T180_3"><text:s/>Kismayo<text:s/>and<text:s/></text:span><text:span text:style-name="T180_4">Garbaharey</text:span><text:span text:style-name="T180_5"><text:s/>in<text:s/></text:span><text:span text:style-name="T180_6">Jubaland</text:span><text:span text:style-name="T180_7"><text:s/>and</text:span><text:span text:style-name="T180_8"><text:s/>Baidoa<text:s/>and<text:s/></text:span><text:span text:style-name="T180_9">Hudur</text:span><text:span text:style-name="T180_10"><text:s/>in<text:s/>South<text:s/>West.</text:span></text:p>
          </table:table-cell>
        </table:table-row>
      </table:table>
      <text:p text:style-name="P181"><text:span text:style-name="T181_1">Briefly<text:s/>describe<text:s/>the<text:s/>output’s<text:s/>activities<text:s/>and<text:s/>provide<text:s/>supporting<text:s/>narrative<text:s/>for<text:s/>the<text:s/>score.<text:s/></text:span><text:span text:style-name="T181_2">[max<text:s/></text:span><text:span text:style-name="T181_3">½</text:span><text:span text:style-name="T181_4"><text:s/>page]<text:s/></text:span></text:p>
      <text:p text:style-name="P182"/>
      <text:p text:style-name="P183"><text:span text:style-name="T183_1">The<text:s/>programme<text:s/></text:span><text:span text:style-name="T183_2">conducted<text:s/>a<text:s/>thorough<text:s/>Situational<text:s/>Analysis<text:s/>and<text:s/>a<text:s/>Gendered<text:s/>Political<text:s/>and<text:s/>Social<text:s/>Economy<text:s/>Analysis<text:s/>(GPSEA)<text:s/>to<text:s/>inform<text:s/>the<text:s/></text:span><text:span text:style-name="T183_3">development<text:s/>of<text:s/>the<text:s/>Programme<text:s/>Theory<text:s/>of<text:s/>Change<text:s/>and<text:s/>the<text:s/>nested<text:s/>Theories<text:s/>of<text:s/>Action.<text:s/></text:span><text:span text:style-name="T183_4">The<text:s/>key<text:s/>findings<text:s/>are<text:s/>analysed<text:s/>in<text:s/>a<text:s/>detailed<text:s/>report<text:s/>provided<text:s/>to<text:s/>FCDO<text:s/>at<text:s/>the<text:s/>end<text:s/>of<text:s/>inception.<text:s/>The<text:s/>findings<text:s/></text:span><text:span text:style-name="T183_5">strongly<text:s/>reinforce<text:s/>the<text:s/>evidence<text:s/>which<text:s/>was<text:s/>produced<text:s/>for<text:s/>the<text:s/>SSJP<text:s/>II<text:s/>Business<text:s/>Case,<text:s/></text:span><text:span text:style-name="T183_6">the<text:s/>initial<text:s/></text:span><text:span text:style-name="T183_7">ToC</text:span><text:span text:style-name="T183_8"><text:s/>and<text:s/>programme<text:s/>design.<text:s/></text:span><text:span text:style-name="T183_9">The<text:s/></text:span><text:span text:style-name="T183_10">analysis<text:s/>includes<text:s/>mapping<text:s/>of<text:s/>what<text:s/>is<text:s/>known<text:s/>to<text:s/>‘work’<text:s/>for<text:s/>the<text:s/>key<text:s/>thematic<text:s/>issues<text:s/>the<text:s/>programme<text:s/>aims<text:s/>to<text:s/>address<text:s/>and<text:s/></text:span><text:span text:style-name="T183_11">an<text:s/>overview<text:s/>of<text:s/>other<text:s/>actors<text:s/>engaged<text:s/>on<text:s/>these<text:s/>issues.</text:span></text:p>
      <text:p text:style-name="P184"/>
      <text:p text:style-name="P185"><text:span text:style-name="T185_1">A<text:s/>two-step<text:s/>district<text:s/>assessment<text:s/>process<text:s/>was<text:s/>carried<text:s/>out,<text:s/>based<text:s/>on<text:s/>the<text:s/>following<text:s/>criteria</text:span><text:span text:style-name="T185_2">:</text:span><text:span text:style-name="T185_3"><text:s/></text:span></text:p>
      <text:p text:style-name="P186"/>
      <text:p text:style-name="P187"><text:span text:style-name="T187_1">P</text:span><text:span text:style-name="T187_2">hase</text:span><text:span text:style-name="T187_3"><text:s/>1<text:s/>(Inception)</text:span></text:p>
      <text:list text:style-name="LS17" xml:id="list6">
        <text:list-item>
          <text:p text:style-name="P188"><text:span text:style-name="T188_1">Governance,<text:s/>Security<text:s/>and<text:s/>Justice:</text:span><text:span text:style-name="T188_2"><text:s/>Presence<text:s/>and<text:s/>capacity/functionality<text:s/>of<text:s/>existing<text:s/>(formal<text:s/>and<text:s/>informal)<text:s/>governance,<text:s/>security<text:s/>and<text:s/>justice<text:s/>structures<text:s/>whose<text:s/>engagement<text:s/>will<text:s/>be<text:s/>critical<text:s/>to<text:s/>the<text:s/>success<text:s/>of<text:s/>the<text:s/>programme.</text:span></text:p>
        </text:list-item>
        <text:list-item>
          <text:p text:style-name="P189"><text:span text:style-name="T189_1">Accessibility:</text:span><text:span text:style-name="T189_2"><text:s/>Degree<text:s/>to<text:s/>which<text:s/>identified<text:s/>districts<text:s/>offer<text:s/>the<text:s/>necessary<text:s/>likely<text:s/>physical<text:s/>access,<text:s/>safety<text:s/>and<text:s/>communications<text:s/>connectivity<text:s/>required<text:s/>by<text:s/>programme<text:s/>partners<text:s/>to<text:s/>take<text:s/>forward<text:s/>their<text:s/>interventions<text:s/>and<text:s/>staff<text:s/>to<text:s/>the<text:s/>districts.</text:span></text:p>
        </text:list-item>
        <text:list-item>
          <text:p text:style-name="P190"><text:span text:style-name="T190_1">Receptivity:</text:span><text:span text:style-name="T190_2"><text:s/>Presence,<text:s/>capacity<text:s/>and<text:s/>likely<text:s/>receptivity<text:s/>and<text:s/>appetite<text:s/>of<text:s/>existing<text:s/>informal<text:s/>institutions<text:s/>and<text:s/>organisations<text:s/>to<text:s/>cooperate<text:s/>with<text:s/>for<text:s/>the<text:s/></text:span><text:span text:style-name="T190_3">Nabadgelinta</text:span><text:span text:style-name="T190_4"><text:s/>programme.</text:span></text:p>
        </text:list-item>
        <text:list-item>
          <text:p text:style-name="P191"><text:span text:style-name="T191_1">Issues</text:span><text:span text:style-name="T191_2">:<text:s/>Prevalence,<text:s/>impact<text:s/>and<text:s/>dynamics<text:s/>surrounding<text:s/>the<text:s/>three<text:s/>security<text:s/>and<text:s/>justice<text:s/>problems<text:s/>around<text:s/>which<text:s/>the<text:s/>programme<text:s/>anticipates<text:s/>focusing<text:s/>its<text:s/>initial<text:s/>interventions.<text:s/>These<text:s/>include:<text:s/>Land<text:s/>disputes,<text:s/>Accountability,<text:s/>and<text:s/>SGBV.</text:span></text:p>
        </text:list-item>
        <text:list-item>
          <text:p text:style-name="P192"><text:span text:style-name="T192_1">Partnerships:</text:span><text:span text:style-name="T192_2"><text:s/>Opportunities<text:s/>for<text:s/></text:span><text:span text:style-name="T192_3">Nabadgelinta</text:span><text:span text:style-name="T192_4"><text:s/>to<text:s/>complement<text:s/>and<text:s/>build<text:s/>on<text:s/>the<text:s/>efforts<text:s/>of<text:s/>existing<text:s/>development<text:s/>programmes<text:s/>in<text:s/>the<text:s/>district,<text:s/>as<text:s/>well<text:s/>as<text:s/>assessing<text:s/>whether<text:s/>the<text:s/>district<text:s/>has<text:s/>experienced<text:s/>‘over<text:s/>programming’,<text:s/>which<text:s/>might<text:s/>make<text:s/>it<text:s/>resistant<text:s/>to<text:s/>change.</text:span></text:p>
        </text:list-item>
      </text:list>
      <text:p text:style-name="P193"/>
      <text:p text:style-name="P194"><text:span text:style-name="T194_1">P</text:span><text:span text:style-name="T194_2">hase</text:span><text:span text:style-name="T194_3"><text:s/>2<text:s/>(July-September<text:s/>2022)</text:span></text:p>
      <text:list text:style-name="LS18" xml:id="list11">
        <text:list-item>
          <text:p text:style-name="P195"><text:span text:style-name="T195_1">Impact:</text:span><text:span text:style-name="T195_2"><text:s/>There<text:s/>are<text:s/>current<text:s/>high-profile<text:s/>cases<text:s/>or<text:s/>from<text:s/>the<text:s/>past<text:s/>in<text:s/>the<text:s/>district<text:s/>related<text:s/>to<text:s/>either<text:s/>land<text:s/>disputes,<text:s/>SGBV<text:s/>crimes<text:s/>or<text:s/>accountability<text:s/>and<text:s/>there<text:s/>is<text:s/>evidence<text:s/>of<text:s/>willingness<text:s/>to<text:s/>address<text:s/>it.</text:span></text:p>
        </text:list-item>
        <text:list-item>
          <text:p text:style-name="P196"><text:span text:style-name="T196_1">Improvability:</text:span><text:span text:style-name="T196_2"><text:s/>Community<text:s/>organisations,<text:s/>elders<text:s/>and<text:s/>businesses<text:s/>within<text:s/>the<text:s/>district<text:s/>have<text:s/>openly<text:s/>expressed<text:s/>dissatisfaction<text:s/>with<text:s/>the<text:s/>status<text:s/>quo<text:s/>and<text:s/>raised<text:s/>their<text:s/>concerns<text:s/>publicly.</text:span></text:p>
        </text:list-item>
        <text:list-item>
          <text:p text:style-name="P197"><text:span text:style-name="T197_1">Inclusiveness:</text:span><text:span text:style-name="T197_2"><text:s/>There<text:s/>is<text:s/>history<text:s/>within<text:s/>the<text:s/>district<text:s/>of<text:s/>communication<text:s/>and<text:s/>meaningful<text:s/>engagement<text:s/>between<text:s/>state<text:s/>institutions<text:s/>and<text:s/>district<text:s/>elders,<text:s/>religious<text:s/>leaders,<text:s/>community<text:s/>leaders<text:s/>and<text:s/>residents.</text:span></text:p>
        </text:list-item>
        <text:list-item>
          <text:p text:style-name="P198"><text:span text:style-name="T198_1">Legitimacy:</text:span><text:span text:style-name="T198_2"><text:s/>The<text:s/>communities,<text:s/>businesses,<text:s/>and<text:s/>elders<text:s/>within<text:s/>the<text:s/>district<text:s/>accept<text:s/>the<text:s/>security<text:s/>and<text:s/>justice<text:s/>institutions<text:s/>as<text:s/>legitimate<text:s/>representatives<text:s/>of<text:s/>the<text:s/>state<text:s/>but<text:s/>are<text:s/>unable<text:s/>to<text:s/>accomplish<text:s/>their<text:s/>mandate<text:s/>from<text:s/>the<text:s/>district<text:s/>population’s<text:s/>perspective.</text:span></text:p>
        </text:list-item>
      </text:list>
      <text:p text:style-name="P199"/>
      <text:p text:style-name="P200"><text:span text:style-name="T200_1">The<text:s/></text:span><text:span text:style-name="T200_2">conclusion<text:s/>of<text:s/>the<text:s/>district<text:s/>assessments<text:s/>is<text:s/>that<text:s/></text:span><text:span text:style-name="T200_3">Nabadgelinta</text:span><text:span text:style-name="T200_4"><text:s/>will<text:s/>initially<text:s/>start<text:s/>work<text:s/>in<text:s/></text:span><text:span text:style-name="T200_5">Kismayo<text:s/>and<text:s/></text:span><text:span text:style-name="T200_6">Garbaharey</text:span><text:span text:style-name="T200_7"><text:s/>in<text:s/></text:span><text:span text:style-name="T200_8">Jubaland</text:span><text:span text:style-name="T200_9"><text:s/>and<text:s/>Baidoa<text:s/>and<text:s/></text:span><text:span text:style-name="T200_10">Hudur</text:span><text:span text:style-name="T200_11"><text:s/>in<text:s/>South<text:s/>West.</text:span><text:span text:style-name="T200_12"><text:s/></text:span><text:span text:style-name="T200_13">The<text:s/>decision<text:s/>to<text:s/>select<text:s/>two<text:s/>districts<text:s/>in<text:s/>each<text:s/>FMS<text:s/>initially<text:s/>sets<text:s/>the<text:s/>ambition<text:s/>realistically<text:s/>(aspiration<text:s/>was<text:s/>2-3<text:s/>districts).<text:s/>G</text:span><text:span text:style-name="T200_14">iven<text:s/>the<text:s/>uncertainties<text:s/>over<text:s/>donor<text:s/>funding<text:s/>and<text:s/>the<text:s/></text:span><text:span text:style-name="T200_15">strong<text:s/>likelihood<text:s/>of<text:s/>important<text:s/>learning<text:s/>emerging<text:s/>from<text:s/>the<text:s/>community<text:s/>entry<text:s/>phase<text:s/>of<text:s/>the<text:s/>programming,<text:s/>a<text:s/>staggered<text:s/>start<text:s/></text:span><text:span text:style-name="T200_16">is<text:s/>prudent.</text:span></text:p>
      <text:p text:style-name="P201"/>
      <text:p text:style-name="P202"><text:span text:style-name="T202_1">The<text:s/>Initial<text:s/>design<text:s/>paper<text:s/>sets<text:s/>out<text:s/>how<text:s/>the<text:s/>programme<text:s/>will<text:s/>adopt<text:s/>a<text:s/>phased<text:s/>approach<text:s/>to<text:s/>co-creating<text:s/></text:span><text:span text:style-name="T202_2">activities<text:s/>with<text:s/>communities<text:s/>and<text:s/>other<text:s/>stakeholders,<text:s/></text:span><text:span text:style-name="T202_3">incorporate<text:s/>some<text:s/>of<text:s/>the<text:s/>key<text:s/>learning<text:s/>arising<text:s/>from<text:s/>the<text:s/>situational<text:s/>analysis<text:s/>and<text:s/></text:span><text:span text:style-name="T202_4">the<text:s/></text:span><text:span text:style-name="T202_5">Gendered<text:s/>Political,<text:s/>Social<text:s/>and<text:s/>Economic<text:s/>Analysis<text:s/>(</text:span><text:span text:style-name="T202_6">GPSEA</text:span><text:span text:style-name="T202_7">)<text:s/>which<text:s/>are<text:s/>set<text:s/>out<text:s/>below<text:s/>in<text:s/>the<text:s/>lessons<text:s/>section</text:span><text:span text:style-name="T202_8">.<text:s/>It<text:s/>provides<text:s/></text:span><text:span text:style-name="T202_9">indicative<text:s/>design<text:s/>for<text:s/>work<text:s/>under<text:s/>both<text:s/>outcomes.</text:span></text:p>
      <text:p text:style-name="P203"/>
      <text:p text:style-name="P204"><text:span text:style-name="T204_1">Describe<text:s/>any<text:s/>changes</text:span><text:span text:style-name="T204_2"><text:s/>to</text:span><text:span text:style-name="T204_3"><text:s/>this<text:s/>output</text:span><text:span text:style-name="T204_4"><text:s/>during<text:s/>the<text:s/>past<text:s/>year</text:span><text:span text:style-name="T204_5">,<text:s/>and<text:s/>any<text:s/>planned<text:s/>changes<text:s/>as<text:s/>a<text:s/>result<text:s/>of<text:s/>this<text:s/>review.</text:span><text:span text:style-name="T204_6"><text:s/></text:span><text:span text:style-name="T204_7">[</text:span><text:span text:style-name="T204_8">1</text:span><text:span text:style-name="T204_9"><text:s/>paragraph]</text:span></text:p>
      <text:p text:style-name="P205"/>
      <text:p text:style-name="P206"><text:span text:style-name="T206_1">N/A.<text:s/></text:span><text:span text:style-name="T206_2">Nabadgelinta</text:span><text:span text:style-name="T206_3"><text:s/>will<text:s/>develop<text:s/>a<text:s/></text:span><text:span text:style-name="T206_4">results<text:s/>framework<text:s/></text:span><text:span text:style-name="T206_5">for<text:s/>the<text:s/>implementation<text:s/>phase<text:s/></text:span><text:span text:style-name="T206_6">which<text:s/></text:span><text:span text:style-name="T206_7">reflects<text:s/>programme<text:s/>planning,<text:s/>based<text:s/>on<text:s/>the<text:s/>outcome<text:s/>of<text:s/>the<text:s/>inception<text:s/>period.</text:span></text:p>
      <text:p text:style-name="P207"/>
      <text:p text:style-name="P208"><text:span text:style-name="T20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08_2">[</text:span><text:span text:style-name="T208_3">1</text:span><text:span text:style-name="T208_4">-2<text:s/>paragraphs]</text:span></text:p>
      <text:p text:style-name="P209"/>
      <text:p text:style-name="P210"><text:span text:style-name="T210_1">Key<text:s/>findings<text:s/>from<text:s/>the<text:s/>Situational<text:s/>Analysis<text:s/>and<text:s/>GPSEA</text:span><text:span text:style-name="T210_2"><text:note text:note-class="footnote"><text:note-citation/><text:note-body><text:p text:style-name="P211"><text:span text:style-name="T211_1"><text:s/>Full<text:s/>analysis<text:s/>available<text:s/>at<text:s/>Annex<text:s/>3</text:span></text:p></text:note-body></text:note></text:span><text:span text:style-name="T211_2">:</text:span></text:p>
      <text:p text:style-name="P212"/>
      <text:p text:style-name="P213"><text:span text:style-name="T213_1">-</text:span><text:span text:style-name="T213_2">External<text:s/>factors<text:s/></text:span><text:span text:style-name="T213_3">(</text:span><text:span text:style-name="T213_4">such<text:s/>as<text:s/>economic<text:s/>growth,<text:s/>lack<text:s/>of<text:s/>available<text:s/>resources,<text:s/>and<text:s/>broader<text:s/>social<text:s/>cohesion</text:span><text:span text:style-name="T213_5">)</text:span><text:span text:style-name="T213_6"><text:s/></text:span><text:span text:style-name="T213_7">have<text:s/>a<text:s/>significant<text:s/>impact<text:s/>on<text:s/>inclusive<text:s/>security<text:s/>and<text:s/>justice<text:s/>outcomes</text:span><text:span text:style-name="T213_8">.<text:s/></text:span></text:p>
      <text:p text:style-name="P214"/>
      <text:p text:style-name="P215"><text:span text:style-name="T215_1">-</text:span><text:span text:style-name="T215_2">Working<text:s/>with<text:s/>existing<text:s/>indigenous<text:s/>structures<text:s/>(i.e.,<text:s/>local<text:s/>clan<text:s/>elders)<text:s/></text:span><text:span text:style-name="T215_3">may<text:s/>run<text:s/>the<text:s/>risk<text:s/>of<text:s/>disrupting<text:s/>the<text:s/>existing<text:s/>power</text:span><text:span text:style-name="T215_4"><text:s/></text:span><text:span text:style-name="T215_5">dynamics<text:s/>governing<text:s/>the<text:s/>clan<text:s/>system</text:span><text:span text:style-name="T215_6"><text:s/></text:span><text:span text:style-name="T215_7">Nabadgelinta</text:span><text:span text:style-name="T215_8"><text:s/>should</text:span><text:span text:style-name="T215_9"><text:s/>proceed<text:s/>carefully<text:s/>and<text:s/>maintain<text:s/>a<text:s/>detailed<text:s/>understanding<text:s/>of<text:s/>the<text:s/>risks<text:s/>related<text:s/>to<text:s/></text:span><text:span text:style-name="T215_10">disrupting<text:s/>these<text:s/>dynamics<text:s/>as<text:s/>it<text:s/>can<text:s/>never<text:s/>be<text:s/>clear<text:s/>that<text:s/>no<text:s/>harm<text:s/>will<text:s/>come<text:s/>of<text:s/>this<text:s/>disruption.</text:span><text:span text:style-name="T215_11"><text:s/></text:span><text:span text:style-name="T215_12">Instead</text:span><text:span text:style-name="T215_13">,<text:s/></text:span><text:span text:style-name="T215_14">Nabadgelinta</text:span><text:span text:style-name="T215_15"><text:s/>should</text:span><text:span text:style-name="T215_16"><text:s/></text:span><text:span text:style-name="T215_17">look</text:span><text:span text:style-name="T215_18"><text:s/>for<text:s/>alternative<text:s/>ways<text:s/>to<text:s/></text:span><text:span text:style-name="T215_19">encourage<text:s/>inclusion<text:s/>at<text:s/>every<text:s/>step<text:s/>of<text:s/>the<text:s/>way</text:span><text:span text:style-name="T215_20"><text:s/>and<text:s/></text:span><text:span text:style-name="T215_21">enable<text:s/>voices<text:s/>less<text:s/>often<text:s/>heard<text:s/>to</text:span><text:span text:style-name="T215_22"><text:s/></text:span><text:span text:style-name="T215_23">come<text:s/>to<text:s/>the<text:s/>fore</text:span><text:span text:style-name="T215_24">.<text:s/></text:span></text:p>
      <text:p text:style-name="P216"/>
      <text:p text:style-name="P217"><text:span text:style-name="T217_1">-</text:span><text:span text:style-name="T217_2">The</text:span><text:span text:style-name="T217_3"><text:s/></text:span><text:span text:style-name="T217_4">programme<text:s/></text:span><text:span text:style-name="T217_5">needs<text:s/>to<text:s/>be<text:s/>connected<text:s/>to<text:s/>decision<text:s/>makers<text:s/>at<text:s/>the<text:s/>FGS<text:s/>level<text:s/>in<text:s/>order<text:s/>to<text:s/>ensure</text:span></text:p>
      <text:p text:style-name="P218"><text:span text:style-name="T218_1">that<text:s/>it<text:s/>supports<text:s/>coordination<text:s/>between<text:s/>FGS<text:s/>and<text:s/>FMS,<text:s/>especially<text:s/>during<text:s/>this<text:s/>crucial<text:s/>post-election</text:span><text:span text:style-name="T218_2"><text:s/></text:span><text:span text:style-name="T218_3">period.<text:s/></text:span><text:span text:style-name="T218_4">L</text:span><text:span text:style-name="T218_5">ocal<text:s/>actors<text:s/>and<text:s/>security<text:s/>and<text:s/>justice<text:s/>service<text:s/>providers<text:s/>are<text:s/>often<text:s/>linked<text:s/>up<text:s/>to<text:s/>state</text:span><text:span text:style-name="T218_6"><text:s/></text:span><text:span text:style-name="T218_7">level<text:s/>and<text:s/>federal<text:s/>level<text:s/>powerbrokers<text:s/>(with<text:s/>the<text:s/>reverse<text:s/>being<text:s/>equally<text:s/>true).</text:span></text:p>
      <text:p text:style-name="P219"/>
      <text:p text:style-name="P220"><text:span text:style-name="T220_1">-</text:span><text:span text:style-name="T220_2">The<text:s/>interaction<text:s/>between<text:s/></text:span><text:span text:style-name="T220_3">Shari</text:span><text:span text:style-name="T220_4">’</text:span><text:span text:style-name="T220_5">ah</text:span><text:span text:style-name="T220_6">,<text:s/></text:span><text:span text:style-name="T220_7">Xeer</text:span><text:span text:style-name="T220_8"><text:s/>and<text:s/>the<text:s/>statutory<text:s/>legal<text:s/>system:</text:span><text:span text:style-name="T220_9"><text:s/>although<text:s/></text:span><text:span text:style-name="T220_10">Shari</text:span><text:span text:style-name="T220_11">’</text:span><text:span text:style-name="T220_12">ah</text:span><text:span text:style-name="T220_13"><text:s/>is</text:span><text:span text:style-name="T220_14"><text:s/></text:span><text:span text:style-name="T220_15">recognised<text:s/>as<text:s/>the<text:s/>basis<text:s/>of<text:s/>all<text:s/>law<text:s/>in<text:s/>all<text:s/>three<text:s/>major<text:s/>constitutions<text:s/>and<text:s/>is<text:s/>thus<text:s/>highly<text:s/>formalised<text:s/>in</text:span><text:span text:style-name="T220_16"><text:s/>l</text:span><text:span text:style-name="T220_17">aw,<text:s/>in<text:s/>juridical<text:s/>practice<text:s/>it<text:s/>largely<text:s/>plays<text:s/>an<text:s/>informal<text:s/>role,<text:s/>running<text:s/>parallel<text:s/>to<text:s/>customary<text:s/></text:span><text:span text:style-name="T220_18">Xeer</text:span><text:span text:style-name="T220_19"><text:s/>and</text:span><text:span text:style-name="T220_20"><text:s/></text:span><text:span text:style-name="T220_21">the<text:s/>statutory<text:s/>judiciary<text:s/>and<text:s/>acting<text:s/>as<text:s/>a<text:s/>sometimes<text:s/>alternative,<text:s/>sometimes<text:s/>complementary<text:s/>dispute</text:span><text:span text:style-name="T220_22"><text:s/></text:span><text:span text:style-name="T220_23">resolution<text:s/>mechanism.</text:span><text:span text:style-name="T220_24"><text:s/>T</text:span><text:span text:style-name="T220_25">he<text:s/>programme<text:s/>needs<text:s/>to<text:s/>develop<text:s/>a<text:s/>nuanced<text:s/>and<text:s/>comprehensive</text:span><text:span text:style-name="T220_26"><text:s/></text:span><text:span text:style-name="T220_27">understanding<text:s/>of<text:s/>the<text:s/>local<text:s/>relationship<text:s/>between<text:s/></text:span><text:span text:style-name="T220_28">Shari’ah</text:span><text:span text:style-name="T220_29">,<text:s/></text:span><text:span text:style-name="T220_30">Xeer</text:span><text:span text:style-name="T220_31">,<text:s/>and<text:s/>the<text:s/>statutory<text:s/>legal<text:s/>system<text:s/>to</text:span><text:span text:style-name="T220_32"><text:s/></text:span><text:span text:style-name="T220_33">mitigate<text:s/>any<text:s/>unintended<text:s/>consequences<text:s/>for<text:s/>justice<text:s/>outcomes<text:s/>and<text:s/>broader<text:s/>stability.</text:span></text:p>
      <text:p text:style-name="P221"/>
      <text:p text:style-name="P222"><text:span text:style-name="T222_1">-</text:span><text:span text:style-name="T222_2">C</text:span><text:span text:style-name="T222_3">oalition<text:s/>building<text:s/>will<text:s/>likely<text:s/>be<text:s/>a<text:s/>key</text:span><text:span text:style-name="T222_4"><text:s/></text:span><text:span text:style-name="T222_5">element<text:s/>of<text:s/></text:span><text:span text:style-name="T222_6">N</text:span><text:span text:style-name="T222_7">abadgelinta</text:span><text:span text:style-name="T222_8"><text:s/>programming,<text:s/>based<text:s/>on<text:s/>an<text:s/>initial<text:s/>analysis<text:s/>of<text:s/>how<text:s/>change<text:s/>happens<text:s/>‘organically’<text:s/>in</text:span><text:span text:style-name="T222_9"><text:s/></text:span><text:span text:style-name="T222_10">the<text:s/>Somali<text:s/>context.</text:span><text:span text:style-name="T222_11"><text:s/></text:span><text:span text:style-name="T222_12">N</text:span><text:span text:style-name="T222_13">abadgelinta</text:span><text:span text:style-name="T222_14"><text:s/>will<text:s/>need<text:s/>to<text:s/>understand<text:s/>the<text:s/></text:span><text:span text:style-name="T222_15">incentives,<text:s/></text:span><text:span text:style-name="T222_16">constraints</text:span><text:span text:style-name="T222_17">,<text:s/>and<text:s/>obligations<text:s/>of<text:s/>a</text:span><text:span text:style-name="T222_18"><text:s/></text:span><text:span text:style-name="T222_19">range<text:s/>of<text:s/>different<text:s/>actors,<text:s/>including<text:s/>what<text:s/>will<text:s/>motivate<text:s/>them<text:s/>to<text:s/>compromise<text:s/>and<text:s/>join<text:s/>a<text:s/>broader</text:span><text:span text:style-name="T222_20"><text:s/></text:span><text:span text:style-name="T222_21">coalition<text:s/>for<text:s/>a<text:s/>common<text:s/>good.</text:span></text:p>
      <text:p text:style-name="P223"/>
      <text:p text:style-name="P224"><text:span text:style-name="T224_1">-</text:span><text:bookmark-start text:name="_Hlk114597969"/><text:span text:style-name="T224_2">Prescribing,<text:s/>policing<text:s/>and<text:s/>instrumentalising<text:s/>gender<text:s/>norms<text:s/>and<text:s/>relations<text:s/>is<text:s/>at<text:s/>the<text:s/>very<text:s/>heart</text:span><text:span text:style-name="T224_3"><text:s/></text:span><text:span text:style-name="T224_4">of<text:s/>how<text:s/>the<text:s/>contest<text:s/>for<text:s/>political<text:s/>and<text:s/>ideological<text:s/>power<text:s/>is<text:s/>being<text:s/>played<text:s/>out<text:s/>in<text:s/>Somalia<text:s/>today</text:span><text:bookmark-end text:name="_Hlk114597969"/><text:span text:style-name="T224_5">.</text:span><text:span text:style-name="T224_6"><text:s/></text:span><text:span text:style-name="T224_7">The<text:s/>socially<text:s/>constructed<text:s/>meanings<text:s/>associated<text:s/>with<text:s/>being<text:s/>identified,<text:s/>or<text:s/>identifying,<text:s/>as<text:s/>‘female’<text:s/>or</text:span><text:span text:style-name="T224_8"><text:s/></text:span><text:span text:style-name="T224_9">‘male’,<text:s/>is<text:s/>serving<text:s/>the<text:s/>interests<text:s/>of,<text:s/>and<text:s/>to<text:s/>varying<text:s/>extents<text:s/>being<text:s/>used<text:s/>as<text:s/>a<text:s/>tool<text:s/>by,<text:s/>both<text:s/>those<text:s/>men</text:span><text:span text:style-name="T224_10"><text:s/></text:span><text:span text:style-name="T224_11">with<text:s/>the<text:s/>monopoly<text:s/>of<text:s/>power<text:s/>acquired<text:s/>through<text:s/>clan-based<text:s/>ideology<text:s/>and<text:s/>those<text:s/>men<text:s/>leading<text:s/>efforts</text:span><text:span text:style-name="T224_12"><text:s/></text:span><text:span text:style-name="T224_13">to<text:s/>overthrow<text:s/>or<text:s/>replace<text:s/>them<text:s/>on<text:s/>the<text:s/>basis<text:s/>of<text:s/>an<text:s/>alternative<text:s/>ideology,<text:s/>in<text:s/>particular,<text:s/>Al<text:s/></text:span><text:span text:style-name="T224_14">Shabaab</text:span><text:span text:style-name="T224_15">.</text:span></text:p>
      <text:p text:style-name="P225"/>
      <text:p text:style-name="P226"><text:span text:style-name="T226_1">-</text:span><text:span text:style-name="T226_2">Security<text:s/>and<text:s/>insecurity<text:s/>in<text:s/>Somalia<text:s/>are<text:s/>gendered<text:s/>in<text:s/>multiple<text:s/>ways</text:span><text:span text:style-name="T226_3">,<text:s/>including:<text:s/>how<text:s/>the<text:s/>forms</text:span><text:span text:style-name="T226_4"><text:s/></text:span><text:span text:style-name="T226_5">of<text:s/></text:span><text:span text:style-name="T226_6">insecurity<text:s/>and<text:s/>violence<text:s/>take<text:s/>vary<text:s/>for<text:s/>females<text:s/>and<text:s/>males;<text:s/>as<text:s/>does<text:s/>exposure<text:s/>to<text:s/>and<text:s/>protection<text:s/>from</text:span><text:span text:style-name="T226_7"><text:s/></text:span><text:span text:style-name="T226_8">risk<text:s/>of<text:s/>violence;<text:s/>who<text:s/>perpetrates<text:s/>most<text:s/>of<text:s/>the<text:s/>violence;<text:s/>who<text:s/>make<text:s/>up<text:s/>the<text:s/>vast<text:s/>majority<text:s/>of<text:s/>the</text:span><text:span text:style-name="T226_9"><text:s/></text:span><text:span text:style-name="T226_10">uniformed<text:s/>security<text:s/>forces<text:s/>as<text:s/>well<text:s/>as<text:s/>non-uniformed;<text:s/>and,<text:s/>how<text:s/>violence<text:s/>against<text:s/>a<text:s/>person<text:s/>is<text:s/>dealt</text:span><text:span text:style-name="T226_11"><text:s/></text:span><text:span text:style-name="T226_12">with<text:s/>differently<text:s/>in<text:s/>judicial<text:s/>terms.</text:span></text:p>
      <text:p text:style-name="P227"/>
      <text:p text:style-name="P228"><text:span text:style-name="T228_1">-</text:span><text:span text:style-name="T228_2"><text:s/></text:span><text:span text:style-name="T228_3">L</text:span><text:span text:style-name="T228_4">ooking<text:s/>at<text:s/>women’s<text:s/>security<text:s/>issues<text:s/>in<text:s/>isolation<text:s/>from<text:s/>those<text:s/>affecting<text:s/>their<text:s/>male<text:s/>relatives<text:s/>is</text:span><text:span text:style-name="T228_5"><text:s/></text:span><text:span text:style-name="T228_6">unlikely<text:s/>to<text:s/>result<text:s/>in<text:s/>effective<text:s/>and<text:s/>sustainable<text:s/>security<text:s/>interventions</text:span><text:span text:style-name="T228_7"><text:s/></text:span><text:span text:style-name="T228_8">When<text:s/>a<text:s/>woman<text:s/>or<text:s/>girl<text:s/>is<text:s/>assaulted<text:s/>and<text:s/>calls<text:s/>on<text:s/>her<text:s/>male<text:s/>family<text:s/>members<text:s/>to</text:span><text:span text:style-name="T228_9"><text:s/></text:span><text:span text:style-name="T228_10">avenge<text:s/>her,<text:s/>it<text:s/>triggers<text:s/>male<text:s/>normative<text:s/>responses<text:s/>i.e.<text:s/>men<text:s/>want<text:s/>to<text:s/>take<text:s/>up<text:s/>arms<text:s/>and<text:s/>attack<text:s/>the</text:span><text:span text:style-name="T228_11"><text:s/></text:span><text:span text:style-name="T228_12">clansmen<text:s/>of<text:s/>the<text:s/>perpetrator.<text:s/>These<text:s/>actions<text:s/></text:span><text:span text:style-name="T228_13">can<text:s/></text:span><text:span text:style-name="T228_14">ignite<text:s/>clan<text:s/>conflict<text:s/>–</text:span><text:span text:style-name="T228_15"><text:s/></text:span><text:span text:style-name="T228_16">which<text:s/>if<text:s/>allowed<text:s/>to<text:s/>happen<text:s/>(i.e.<text:s/>elders<text:s/>do<text:s/>not<text:s/>intervene<text:s/>in<text:s/>time)<text:s/>then<text:s/>almost<text:s/>inevitably<text:s/>leads<text:s/>to</text:span><text:span text:style-name="T228_17"><text:s/></text:span><text:span text:style-name="T228_18">male<text:s/>deaths.</text:span></text:p>
      <text:p text:style-name="P229"/>
      <text:p text:style-name="P230"><text:span text:style-name="T230_1">-T</text:span><text:span text:style-name="T230_2">here<text:s/>is<text:s/>a<text:s/>need<text:s/>to<text:s/>understand<text:s/>how<text:s/>Al<text:s/></text:span><text:span text:style-name="T230_3">Shabaab</text:span><text:span text:style-name="T230_4"><text:s/>uses<text:s/>political<text:s/>and<text:s/>social<text:s/>engineering,<text:s/>in</text:span><text:span text:style-name="T230_5"><text:s/></text:span><text:span text:style-name="T230_6">part<text:s/>through<text:s/>re-configured<text:s/>gender<text:s/>norms,<text:s/>to<text:s/>exert<text:s/>its<text:s/>control<text:s/>and<text:s/>de-activate<text:s/>and<text:s/>replace</text:span><text:span text:style-name="T230_7"><text:s/></text:span><text:span text:style-name="T230_8">‘clan’<text:s/>as<text:s/>the<text:s/>local<text:s/>central<text:s/>organising<text:s/>force.</text:span><text:span text:style-name="T230_9"><text:s/>When<text:s/>Al<text:s/></text:span><text:span text:style-name="T230_10">Shabaab</text:span><text:span text:style-name="T230_11"><text:s/>takes<text:s/>control<text:s/>of<text:s/>an<text:s/>area<text:s/>it</text:span><text:span text:style-name="T230_12"><text:s/></text:span><text:span text:style-name="T230_13">quickly<text:s/>imposes<text:s/>changes<text:s/>to<text:s/>gender</text:span><text:span text:style-name="T230_14"><text:s/>n</text:span><text:span text:style-name="T230_15">orms,<text:s/>ending<text:s/>the<text:s/>freedoms<text:s/>that<text:s/>enable<text:s/>women<text:s/>to<text:s/>act</text:span><text:span text:style-name="T230_16"><text:s/></text:span><text:span text:style-name="T230_17">collectively<text:s/>and<text:s/>to<text:s/>mobilise<text:s/>and<text:s/>support<text:s/>their<text:s/>clansmen,<text:s/>and<text:s/>severing<text:s/>people<text:s/>from<text:s/>their</text:span><text:span text:style-name="T230_18"><text:s/></text:span><text:span text:style-name="T230_19">connection<text:s/>to<text:s/>clan<text:s/>as<text:s/>an<text:s/>organising<text:s/>force,<text:s/>in<text:s/>multiple<text:s/>ways.<text:s/></text:span></text:p>
      <text:p text:style-name="P231"/>
      <text:p text:style-name="P232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0">
          <table:table-cell table:style-name="Cell70">
            <text:p text:style-name="P233"><text:span text:style-name="T233_1">Output<text:s/>Title<text:s/></text:span></text:p>
          </table:table-cell>
          <table:table-cell table:style-name="Cell71" table:number-columns-spanned="4">
            <text:p text:style-name="P234"><text:span text:style-name="T234_1">High-quality<text:s/>partnerships<text:s/>formed<text:s/>to<text:s/>enable<text:s/>coherent<text:s/>programme<text:s/>delivery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72" table:number-columns-spanned="2">
            <text:p text:style-name="P235"><text:span text:style-name="T235_1">Output<text:s/>number:<text:s/></text:span></text:p>
          </table:table-cell>
          <table:covered-table-cell/>
          <table:table-cell table:style-name="Cell73">
            <text:p text:style-name="P236"><text:span text:style-name="T236_1">2</text:span></text:p>
          </table:table-cell>
          <table:table-cell table:style-name="Cell74">
            <text:p text:style-name="P237"><text:span text:style-name="T237_1">Output<text:s/>Score:<text:s/></text:span></text:p>
          </table:table-cell>
          <table:table-cell table:style-name="Cell75">
            <text:p text:style-name="P238"><text:span text:style-name="T238_1">B</text:span></text:p>
          </table:table-cell>
        </table:table-row>
        <table:table-row table:style-name="Row22">
          <table:table-cell table:style-name="Cell76" table:number-columns-spanned="2">
            <text:p text:style-name="P239"><text:span text:style-name="T239_1">Impact<text:s/>weighting<text:s/>(%):<text:s text:c="2"/></text:span></text:p>
          </table:table-cell>
          <table:covered-table-cell/>
          <table:table-cell table:style-name="Cell77">
            <text:p text:style-name="P240"><text:span text:style-name="T240_1">25%</text:span></text:p>
          </table:table-cell>
          <table:table-cell table:style-name="Cell78">
            <text:p text:style-name="P241"><text:span text:style-name="T241_1">W</text:span><text:span text:style-name="T241_2">eighting<text:s/>revised<text:s/>since<text:s/>last<text:s/>AR?<text:s/></text:span></text:p>
          </table:table-cell>
          <table:table-cell table:style-name="Cell79">
            <text:p text:style-name="P242"><text:span text:style-name="T242_1">N/A</text:span></text:p>
          </table:table-cell>
        </table:table-row>
      </table:table>
      <text:p text:style-name="P243"/>
      <table:table table:style-name="Table9">
        <table:table-column table:style-name="Column32"/>
        <table:table-column table:style-name="Column33"/>
        <table:table-column table:style-name="Column34"/>
        <table:table-row table:style-name="Row23">
          <table:table-cell table:style-name="Cell80">
            <text:p text:style-name="P244"><text:span text:style-name="T244_1">Indicator(s)</text:span></text:p>
          </table:table-cell>
          <table:table-cell table:style-name="Cell81">
            <text:p text:style-name="P245"><text:span text:style-name="T245_1">Milestone(s)<text:s/>for<text:s/>this<text:s/>review</text:span></text:p>
          </table:table-cell>
          <table:table-cell table:style-name="Cell82">
            <text:p text:style-name="P246"><text:span text:style-name="T246_1">Progress<text:s/></text:span></text:p>
          </table:table-cell>
        </table:table-row>
        <table:table-row table:style-name="Row24">
          <table:table-cell table:style-name="Cell83">
            <text:p text:style-name="P247"><text:span text:style-name="T247_1">Partners<text:s/>onboarded<text:s/>and<text:s/>inducted<text:s/>in<text:s/>a<text:s/>timely<text:s/>and<text:s/>effective<text:s/>manner</text:span></text:p>
          </table:table-cell>
          <table:table-cell table:style-name="Cell84">
            <text:p text:style-name="P248"><text:span text:style-name="T248_1">Contracting<text:s/>process<text:s/>concluded<text:s/>by<text:s/>end<text:s/>of<text:s/>February<text:s/>2022,<text:s/>partners<text:s/>onboarded<text:s/>by<text:s/>end<text:s/>of<text:s/>March<text:s/>2022</text:span></text:p>
          </table:table-cell>
          <table:table-cell table:style-name="Cell85">
            <text:p text:style-name="P249"><text:span text:style-name="T249_1">Complete.<text:s/></text:span><text:span text:style-name="T249_2">Contracting<text:s/>was<text:s/>concluded<text:s/>by<text:s/>04<text:s/>March<text:s/>2022<text:s/>and<text:s/>UNOPS<text:s/>was<text:s/>able<text:s/>to<text:s/>formally<text:s/>onboard<text:s/>all<text:s/>implementing<text:s/>partners<text:s/>by<text:s/>the<text:s/>end<text:s/>of<text:s/>March<text:s/>and<text:s/>hold<text:s/>a<text:s/>programme-wide<text:s/>workshop<text:s/>in<text:s/>March<text:s/>2022<text:s/>to<text:s/>kick-start<text:s/>inception.<text:s/></text:span></text:p>
          </table:table-cell>
        </table:table-row>
        <table:table-row table:style-name="Row25">
          <table:table-cell table:style-name="Cell86">
            <text:p text:style-name="P250"><text:span text:style-name="T250_1">Technical<text:s/>and<text:s/>organisational<text:s/>capacity<text:s/>assessments<text:s/>completed<text:s/>for<text:s/>all<text:s/>downstream<text:s/>partners<text:s/>and<text:s/>UNOPS</text:span></text:p>
          </table:table-cell>
          <table:table-cell table:style-name="Cell87">
            <text:p text:style-name="P251"><text:span text:style-name="T251_1">By<text:s/>end<text:s/>of<text:s/>inception<text:s/>technical<text:s/>and<text:s/>organisational<text:s/>capacity<text:s/>assessments<text:s/>have<text:s/>been<text:s/>completed<text:s/>for<text:s/>all<text:s/>do</text:span><text:span text:style-name="T251_2">w</text:span><text:span text:style-name="T251_3">nstream<text:s/>partners<text:s/>and<text:s/>UNOPS</text:span></text:p>
          </table:table-cell>
          <table:table-cell table:style-name="Cell88">
            <text:p text:style-name="P252"><text:span text:style-name="T252_1">Partially<text:s/>d</text:span><text:span text:style-name="T252_2">eferred</text:span><text:span text:style-name="T252_3"><text:s/>by<text:s/>prior<text:s/>agreement<text:s/>with<text:s/>FCDO</text:span><text:span text:style-name="T252_4">.</text:span></text:p>
            <text:p text:style-name="P253"><text:span text:style-name="T253_1">In<text:s/></text:span><text:span text:style-name="T253_2">April,<text:s/>UNOPS<text:s/>recommended<text:s/>deferring<text:s/></text:span><text:span text:style-name="T253_3">the</text:span></text:p>
            <text:p text:style-name="P254"><text:span text:style-name="T254_1">development<text:s/>and<text:s/>implementation<text:s/>of<text:s/>a<text:s/>wider</text:span></text:p>
            <text:p text:style-name="P255"><text:span text:style-name="T255_1">Technical<text:s/>Capacity<text:s/>Self-Assessment<text:s/>tool<text:s/>until<text:s/>the</text:span></text:p>
            <text:p text:style-name="P256"><text:span text:style-name="T256_1">early<text:s/>part<text:s/>of<text:s/>Implementation<text:s/>Phase<text:s/>1</text:span><text:span text:style-name="T256_2">,<text:s/></text:span><text:span text:style-name="T256_3">i.e.</text:span><text:span text:style-name="T256_4"><text:s/>end<text:s/>of<text:s/>Q3</text:span><text:span text:style-name="T256_5">.<text:s/></text:span><text:span text:style-name="T256_6">Recognising<text:s/>the<text:s/></text:span><text:span text:style-name="T256_7">commitment<text:s/>of<text:s/>UNOPS<text:s/>to<text:s/>stick<text:s/>to<text:s/>the<text:s/>original<text:s/>end<text:s/>of<text:s/>inception<text:s/>despite<text:s/>the<text:s/>procurement<text:s/>and<text:s/>contracting<text:s/>delays,<text:s/>FCDO<text:s/>accepted<text:s/>this</text:span><text:span text:style-name="T256_8"><text:s/>delay.</text:span><text:span text:style-name="T256_9"><text:s/>The</text:span><text:span text:style-name="T256_10"><text:s/>team</text:span><text:span text:style-name="T256_11"><text:s/>will<text:s/>follow-up<text:s/>on<text:s/>progress<text:s/>during<text:s/>the<text:s/>quarterly<text:s/>meetings</text:span><text:span text:style-name="T256_12">.</text:span><text:span text:style-name="T256_13"><text:s/></text:span></text:p>
            <text:p text:style-name="P257"><text:span text:style-name="T257_1">A<text:s/>MERL<text:s/>Technical<text:s/>Capacity<text:s/>Self-Assessment<text:s/>Tool</text:span></text:p>
            <text:p text:style-name="P258"><text:span text:style-name="T258_1">was<text:s/>developed<text:s/>and<text:s/>implemented<text:s/>with<text:s/>programme</text:span></text:p>
            <text:p text:style-name="P259"><text:span text:style-name="T259_1">partners</text:span><text:span text:style-name="T259_2"><text:s/>and<text:s/>a</text:span><text:span text:style-name="T259_3"><text:s/>MERL<text:s/>Capacity<text:s/>Assessment<text:s/>Report<text:s/>has</text:span><text:span text:style-name="T259_4"><text:s/></text:span><text:span text:style-name="T259_5">been<text:s/>completed,<text:s/>which<text:s/>will<text:s/>guide<text:s/>the<text:s/>programme’s</text:span><text:span text:style-name="T259_6"><text:s/></text:span><text:span text:style-name="T259_7">capacity<text:s/>building<text:s/>activities<text:s/>and<text:s/>ensure<text:s/>that<text:s/>all</text:span><text:span text:style-name="T259_8"><text:s/></text:span><text:span text:style-name="T259_9">programme<text:s/>partners<text:s/>are<text:s/>supported<text:s/>to<text:s/>grow<text:s/>their</text:span><text:span text:style-name="T259_10"><text:s/></text:span><text:span text:style-name="T259_11">technical<text:s/>knowledge<text:s/>and<text:s/>skills<text:s/>in<text:s/>key<text:s/>MERL</text:span></text:p>
            <text:p text:style-name="P260"><text:span text:style-name="T260_1">approaches<text:s/>and<text:s/>capacity<text:s/>development<text:s/>strategy<text:s/>fully</text:span><text:span text:style-name="T260_2"><text:s/></text:span><text:span text:style-name="T260_3">completed.</text:span></text:p>
          </table:table-cell>
        </table:table-row>
      </table:table>
      <text:p text:style-name="P261"/>
      <text:p text:style-name="P262"/>
      <text:p text:style-name="P263"><text:span text:style-name="T263_1">Briefly<text:s/>describe<text:s/>the<text:s/>output’s<text:s/>activities<text:s/>and<text:s/>provide<text:s/>supporting<text:s/>narrative<text:s/>for<text:s/>the<text:s/>score.<text:s/></text:span><text:span text:style-name="T263_2">[max<text:s/>1/2<text:s/>page]<text:s/></text:span></text:p>
      <text:p text:style-name="P264"/>
      <text:p text:style-name="P265"><text:span text:style-name="T265_1">UNOPS</text:span><text:span text:style-name="T265_2"><text:s/>designed<text:s/>and<text:s/>delivered<text:s/>a<text:s/>thorough<text:s/>process<text:s/>of<text:s/>on-boarding<text:s/>partners<text:s/>which<text:s/>also<text:s/>provided<text:s/>opportunities<text:s/>to<text:s/></text:span><text:span text:style-name="T265_3">shape<text:s/>the<text:s/>inception<text:s/>phase<text:s/>outcomes.<text:s/>K</text:span><text:span text:style-name="T265_4">ick-off</text:span><text:span text:style-name="T265_5"><text:s/>meetings<text:s/></text:span><text:span text:style-name="T265_6">were<text:s/>held<text:s/></text:span><text:span text:style-name="T265_7">with<text:s/>each<text:s/>of<text:s/>the<text:s/>programme<text:s/>partners<text:s/>in<text:s/>February<text:s/>and<text:s/>March<text:s/>2022</text:span><text:span text:style-name="T265_8"><text:s/>to</text:span><text:span text:style-name="T265_9"><text:s/></text:span><text:span text:style-name="T265_10">introduce<text:s/>core<text:s/>team</text:span><text:span text:style-name="T265_11"><text:s/></text:span><text:span text:style-name="T265_12">members<text:s/>from<text:s/>both<text:s/>organisations</text:span><text:span text:style-name="T265_13"><text:s/>to<text:s/>one<text:s/>another</text:span><text:span text:style-name="T265_14">,<text:s/>to<text:s/>discuss<text:s/>safeguarding</text:span><text:span text:style-name="T265_15"><text:s/>and<text:s/></text:span><text:span text:style-name="T265_16">agree<text:s/>a<text:s/>process<text:s/>for</text:span><text:span text:style-name="T265_17"><text:s/></text:span><text:span text:style-name="T265_18">harmonising<text:s/>workplans</text:span><text:span text:style-name="T265_19">.<text:s/></text:span><text:span text:style-name="T265_20">UNOPS<text:s/></text:span><text:span text:style-name="T265_21">provided<text:s/></text:span><text:span text:style-name="T265_22">a<text:s/>Welcome<text:s/>Pack<text:s/></text:span><text:span text:style-name="T265_23">to<text:s/></text:span><text:span text:style-name="T265_24">programme<text:s/>partners</text:span><text:span text:style-name="T265_25">,<text:s/>including<text:s/></text:span><text:span text:style-name="T265_26">an</text:span><text:span text:style-name="T265_27"><text:s/></text:span><text:span text:style-name="T265_28">introduction<text:s/>to<text:s/>the<text:s/>programme<text:s/>identity<text:s/>and<text:s/>purpose,<text:s/>an<text:s/>overview<text:s/>of<text:s/>the<text:s/>foundational<text:s/>research<text:s/>that<text:s/>informed</text:span><text:span text:style-name="T265_29"><text:s/></text:span><text:span text:style-name="T265_30">the<text:s/>programme's<text:s/>design<text:s/>and<text:s/>guidance<text:s/>on<text:s/>core<text:s/>issues<text:s/>and<text:s/>approaches<text:s/>relevant<text:s/>to<text:s/>the<text:s/>programme.</text:span><text:span text:style-name="T265_31"><text:s/></text:span><text:span text:style-name="T265_32">UNOPS<text:s/></text:span><text:span text:style-name="T265_33">also<text:s/></text:span><text:span text:style-name="T265_34">convened<text:s/>two<text:s/>workshops<text:s/>in<text:s/>early<text:s/>March,<text:s/>which<text:s/>brought<text:s/>together<text:s/>senior<text:s/>leadership<text:s/>from<text:s/>across<text:s/>the<text:s/>programme<text:s/>to<text:s/>agree<text:s/>an<text:s/>initial<text:s/>set<text:s/>of<text:s/>shared</text:span><text:span text:style-name="T265_35"><text:s/></text:span><text:span text:style-name="T265_36">values<text:s/>and<text:s/>behaviours<text:s/>to<text:s/>guide<text:s/>the<text:s/>programme</text:span><text:span text:style-name="T265_37">,<text:s/>build<text:s/>relationships<text:s/>between<text:s/>the<text:s/>leaders<text:s/>of<text:s/>the<text:s/>partner<text:s/>organisations<text:s/>and<text:s/></text:span><text:span text:style-name="T265_38">begin<text:s/>discussions<text:s/>about<text:s/>how<text:s/>the</text:span><text:span text:style-name="T265_39"><text:s/></text:span><text:span text:style-name="T265_40">programme<text:s/>wanted<text:s/>to<text:s/>work.</text:span><text:span text:style-name="T265_41"><text:s/>These<text:s/>were<text:s/>followed<text:s/>by<text:s/></text:span><text:span text:style-name="T265_42">programme-wide<text:s/>retreats<text:s/>in<text:s/>March<text:s/>and<text:s/>May.<text:s/></text:span><text:span text:style-name="T265_43">These<text:s/>meetings<text:s/>have<text:s/>been<text:s/>fundamental<text:s/>to<text:s/>enabling<text:s/>joint<text:s/>delivery<text:s/>of<text:s/>the<text:s/>inception<text:s/>phase<text:s/>outputs.</text:span></text:p>
      <text:p text:style-name="P266"/>
      <text:p text:style-name="P267"><text:span text:style-name="T267_1">The<text:s/></text:span><text:span text:style-name="T267_2">March<text:s/></text:span><text:span text:style-name="T267_3">induction<text:s/>retreat<text:s/></text:span><text:span text:style-name="T267_4">for<text:s/>all<text:s/></text:span><text:span text:style-name="T267_5">implementing<text:s/>partners<text:s/></text:span><text:span text:style-name="T267_6">served<text:s/>as<text:s/>the<text:s/>official<text:s/>launch<text:s/>of<text:s/>the<text:s/>programme.<text:s/>The<text:s/>retreat<text:s/>enabled<text:s/>partners<text:s/>to<text:s/>develop<text:s/>a<text:s/>shared</text:span><text:span text:style-name="T267_7"><text:s/></text:span><text:span text:style-name="T267_8">understanding<text:s/>of<text:s/>adaptive<text:s/>programming<text:s/>and<text:s/>learning,<text:s/>including<text:s/>the<text:s/>values<text:s/>and<text:s/>behaviours<text:s/>that<text:s/>underpin</text:span><text:span text:style-name="T267_9"><text:s/></text:span><text:span text:style-name="T267_10">that;<text:s/>to<text:s/>gain<text:s/>a<text:s/>deeper<text:s/>understanding<text:s/>of<text:s/>each<text:s/>organisation’s<text:s/>unique<text:s/>strengths<text:s/>and<text:s/>offerings;<text:s/>and<text:s/>to<text:s/>agree</text:span><text:span text:style-name="T267_11"><text:s/></text:span><text:span text:style-name="T267_12">shared<text:s/>values<text:s/>and<text:s/>behaviours<text:s/>(that<text:s/>uphold<text:s/>and<text:s/>undermine<text:s/>them).<text:s/>It<text:s/>additionally<text:s/>provided<text:s/>an<text:s/>opportunity<text:s/>to</text:span><text:span text:style-name="T267_13"><text:s/></text:span><text:span text:style-name="T267_14">begin<text:s/>co-creating<text:s/>and<text:s/>validating<text:s/>a<text:s/>programme-wide<text:s/>draft<text:s/></text:span><text:span text:style-name="T267_15">ToC</text:span><text:span text:style-name="T267_16">,<text:s/>in<text:s/>particular<text:s/>those<text:s/>assumptions<text:s/>that<text:s/>need</text:span><text:span text:style-name="T267_17"><text:s/></text:span><text:span text:style-name="T267_18">clearer<text:s/>articulation.</text:span></text:p>
      <text:p text:style-name="P268"/>
      <text:p text:style-name="P269"><text:span text:style-name="T269_1">A<text:s/>second<text:s/>programme-wide<text:s/>retreat<text:s/>was<text:s/>held<text:s/>in<text:s/>late<text:s/>May<text:s/>and<text:s/>again<text:s/>brought<text:s/>together<text:s/>a<text:s/>broad<text:s/>cross-section<text:s/>of</text:span><text:span text:style-name="T269_2"><text:s/></text:span><text:span text:style-name="T269_3">individuals<text:s/>from<text:s/>across<text:s/>the<text:s/>programme,<text:s/>including<text:s/>several<text:s/>who<text:s/>travelled<text:s/>from<text:s/>Baidoa<text:s/>and<text:s/>Kismayo.<text:s/>This</text:span><text:span text:style-name="T269_4"><text:s/></text:span><text:span text:style-name="T269_5">retreat<text:s/>built<text:s/>on<text:s/>the<text:s/>weeks<text:s/>that<text:s/>had<text:s/>preceded<text:s/>it<text:s/>to<text:s/>produce<text:s/>an<text:s/>initial<text:s/>set<text:s/>of<text:s/>nested<text:s/></text:span><text:span text:style-name="T269_6">theory<text:s/>of<text:s/>action</text:span><text:span text:style-name="T269_7"><text:note text:note-class="footnote"><text:note-citation/><text:note-body><text:p text:style-name="P270"><text:span text:style-name="T270_1"><text:s/></text:span><text:span text:style-name="T270_2">[From<text:s/>the<text:s/></text:span><text:span text:style-name="T270_3">Nabadgelinta</text:span><text:span text:style-name="T270_4"><text:s/>Programme<text:s/></text:span><text:span text:style-name="T270_5">ToC</text:span><text:span text:style-name="T270_6"><text:s/>paper:</text:span><text:span text:style-name="T270_7">]</text:span><text:span text:style-name="T270_8"><text:s/></text:span><text:span text:style-name="T270_9">‘</text:span><text:span text:style-name="T270_10">A<text:s/>Theory<text:s/>of<text:s/>Action<text:s/></text:span><text:span text:style-name="T270_11">describes<text:s/>how<text:s/>a<text:s/>programme’s<text:s/>planned<text:s/></text:span><text:span text:style-name="T270_12">activity<text:s/>is<text:s/>expected<text:s/>to<text:s/>translate<text:s/>into<text:s/>a<text:s/>defined<text:s/>change<text:s/>within<text:s/>the<text:s/>confines<text:s/>of<text:s/>the<text:s/>programme’s<text:s/>assumptions<text:s/>and<text:s/>knowledge</text:span><text:span text:style-name="T270_13">.<text:s/>A<text:s/></text:span><text:span text:style-name="T270_14">ToC</text:span><text:span text:style-name="T270_15"><text:s/>is<text:s/>a<text:s/>theory<text:s/>about<text:s/>what<text:s/>happens<text:s/>in<text:s/>the<text:s/>wider<text:s/>world;<text:s/>a<text:s/></text:span><text:span text:style-name="T270_16">ToA</text:span><text:span text:style-name="T270_17"><text:s/>describes<text:s/>what<text:s/>a<text:s/>programme<text:s/>will<text:s/>do<text:s/>to<text:s/>effect<text:s/>that<text:s/>change.</text:span></text:p></text:note-body></text:note></text:span><text:span text:style-name="T270_18"><text:s/>(</text:span><text:span text:style-name="T270_19">ToAs</text:span><text:span text:style-name="T270_20">)</text:span><text:span text:style-name="T270_21">,<text:s/>as<text:s/>well<text:s/>as<text:s/>a<text:s/>broad</text:span><text:span text:style-name="T270_22"><text:s/></text:span><text:span text:style-name="T270_23">workplan<text:s/>for<text:s/>the<text:s/>first<text:s/>year<text:s/>of</text:span><text:span text:style-name="T270_24"><text:s/></text:span><text:span text:style-name="T270_25">Implementation.<text:s/>The</text:span><text:span text:style-name="T270_26"><text:s/></text:span><text:span text:style-name="T270_27">programme’s<text:s/>senior<text:s/>leadership</text:span><text:span text:style-name="T270_28"><text:s/></text:span><text:span text:style-name="T270_29">also<text:s/>met<text:s/>to<text:s/>begin<text:s/>unpacking<text:s/>a</text:span><text:span text:style-name="T270_30"><text:s/></text:span><text:span text:style-name="T270_31">programme-level<text:s/>governance</text:span><text:span text:style-name="T270_32"><text:s/></text:span><text:span text:style-name="T270_33">structure<text:s/>to<text:s/>take<text:s/>the<text:s/>programme</text:span><text:span text:style-name="T270_34"><text:s/></text:span><text:span text:style-name="T270_35">forward.</text:span></text:p>
      <text:p text:style-name="P271"/>
      <text:p text:style-name="P272"><text:span text:style-name="T272_1">In<text:s/>April,<text:s/>UNOPS<text:s/>recommended<text:s/>deferring<text:s/>the</text:span><text:span text:style-name="T272_2"><text:s/></text:span><text:span text:style-name="T272_3">development<text:s/>and<text:s/>implementation<text:s/>of<text:s/>a<text:s/>wider</text:span><text:span text:style-name="T272_4"><text:s/></text:span><text:span text:style-name="T272_5">Technical<text:s/>Capacity<text:s/>Self-Assessment<text:s/>tool<text:s/>until<text:s/>the</text:span><text:span text:style-name="T272_6"><text:s/></text:span><text:span text:style-name="T272_7">early<text:s/>part<text:s/>of<text:s/>Implementation<text:s/>Phase<text:s/>1,<text:s/>i.e.<text:s/>end<text:s/>of<text:s/>Q3.<text:s/></text:span><text:span text:style-name="T272_8"><text:s/></text:span><text:span text:style-name="T272_9">R</text:span><text:span text:style-name="T272_10">ecognising<text:s/>the<text:s/>commitment<text:s/>of<text:s/>UNOPS<text:s/>to<text:s/>stick<text:s/>to<text:s/>the<text:s/>original<text:s/>end<text:s/>of<text:s/>inception<text:s/>despite<text:s/>the<text:s/>procurement<text:s/>and<text:s/>contracting<text:s/>delays,<text:s/>FCDO<text:s/>accepted<text:s/>this<text:s/></text:span><text:span text:style-name="T272_11">pragmatic<text:s/></text:span><text:span text:style-name="T272_12">delay.</text:span><text:span text:style-name="T272_13"><text:s/>The<text:s/>full<text:s/>Technical<text:s/>Capacity<text:s/>Assessments<text:s/>will<text:s/>be<text:s/>completed<text:s/>in<text:s/>the<text:s/>coming<text:s/>quarter<text:s/>(by<text:s/>end<text:s/>Dec<text:s/>2022)</text:span><text:span text:style-name="T272_14"><text:s/>and<text:s/>will<text:s/>provide<text:s/>essential<text:s/>foundation<text:s/>for<text:s/>the<text:s/>targeted<text:s/>capacity<text:s/>development<text:s/>support<text:s/>envisaged<text:s/>in<text:s/>the<text:s/>programme<text:s/>design,<text:s/>particularly<text:s/>for<text:s/>Somali<text:s/>partners</text:span><text:span text:style-name="T272_15"><text:s/>to<text:s/>strengthen<text:s/>potential<text:s/>for<text:s/>replication<text:s/>and<text:s/>sustainment<text:s/>of<text:s/>outcomes<text:s/>beyond<text:s/>the<text:s/>programme.</text:span></text:p>
      <text:p text:style-name="P273"/>
      <text:p text:style-name="P274"><text:span text:style-name="T274_1">The</text:span><text:span text:style-name="T274_2"><text:s/></text:span><text:span text:style-name="T274_3">MERL<text:s/>capacity<text:s/>assessment<text:s/></text:span><text:span text:style-name="T274_4">provides<text:s/>an<text:s/>overview<text:s/>of<text:s/>the<text:s/>programme-wide<text:s/>expertise,<text:s/>capabilities<text:s/>and<text:s/>gaps<text:s/>in<text:s/>capacity.<text:s/></text:span><text:span text:style-name="T274_5">The<text:s/>assessment<text:s/>has<text:s/>been<text:s/>done<text:s/>alongside<text:s/>the<text:s/>development<text:s/>of<text:s/>a<text:s/>MERL<text:s/>strategy<text:s/>and<text:s/>the<text:s/>two<text:s/>have<text:s/>informed<text:s/>and<text:s/>fed<text:s/>from<text:s/>one<text:s/>another.<text:s/></text:span><text:span text:style-name="T274_6">This<text:s/></text:span><text:span text:style-name="T274_7">will<text:s/>ensure<text:s/>that<text:s/>the<text:s/>final<text:s/>MERL<text:s/>strategy<text:s/>meets<text:s/></text:span><text:span text:style-name="T274_8">expectations<text:s/>of<text:s/>donor</text:span><text:span text:style-name="T274_9">s</text:span><text:span text:style-name="T274_10"><text:s/>and<text:s/>implementers<text:s/>alike</text:span><text:span text:style-name="T274_11">,<text:s/>and<text:s/>that<text:s/>the<text:s/>programme<text:s/>has<text:s/>the<text:s/>capabilities<text:s/>necessary<text:s/>to<text:s/>deliver<text:s/>it.</text:span><text:span text:style-name="T274_12"><text:s/></text:span><text:span text:style-name="T274_13">The<text:s/>capacity-building<text:s/>plan<text:s/>includes<text:s/>the<text:s/>deployment<text:s/>of<text:s/>local<text:s/>MERL<text:s/>expertise<text:s/>alongside<text:s/>programme<text:s/>delivery<text:s/>teams<text:s/>in<text:s/>both<text:s/>States,<text:s/>the<text:s/>provision<text:s/>of<text:s/>a<text:s/>virtual<text:s/>helpdesk<text:s/>function</text:span><text:span text:style-name="T274_14">,<text:s/>technical<text:s/>facilitation<text:s/>of<text:s/>some<text:s/>complex<text:s/></text:span><text:span text:style-name="T274_15">elements<text:s/>of<text:s/>the<text:s/>MERL<text:s/>strategy<text:s/>such<text:s/>as<text:s/>storytelling<text:s/>and<text:s/>learning<text:s/>across<text:s/>the<text:s/>consortium.</text:span></text:p>
      <text:p text:style-name="P275"/>
      <text:p text:style-name="P276"><text:span text:style-name="T276_1">Describe<text:s/>any<text:s/>changes</text:span><text:span text:style-name="T276_2"><text:s/>to</text:span><text:span text:style-name="T276_3"><text:s/>this<text:s/>output</text:span><text:span text:style-name="T276_4"><text:s/>during<text:s/>the<text:s/>past<text:s/>year</text:span><text:span text:style-name="T276_5">,<text:s/>and<text:s/>any<text:s/>planned<text:s/>changes<text:s/>as<text:s/>a<text:s/>result<text:s/>of<text:s/>this<text:s/>review.</text:span><text:span text:style-name="T276_6"><text:s/></text:span><text:span text:style-name="T276_7">[</text:span><text:span text:style-name="T276_8">1</text:span><text:span text:style-name="T276_9"><text:s/>paragraph]</text:span></text:p>
      <text:p text:style-name="P277"/>
      <text:p text:style-name="P278"><text:span text:style-name="T278_1">Changes<text:s/>have<text:s/>been<text:s/>made<text:s/>to<text:s/>the<text:s/>structure<text:s/>of<text:s/>the<text:s/>downstream<text:s/>partnerships,<text:s/>resulting<text:s/>from<text:s/>the<text:s/>outcomes<text:s/>of<text:s/>the<text:s/>procurement<text:s/>process.<text:s/></text:span><text:span text:style-name="T278_2">Nabadgelinta</text:span><text:span text:style-name="T278_3"><text:s/>was<text:s/>initially<text:s/>designed<text:s/>to<text:s/>be<text:s/>delivered<text:s/>under<text:s/>three<text:s/>components,<text:s/>as<text:s/>follows:</text:span></text:p>
      <text:p text:style-name="P279"/>
      <table:table table:style-name="Table10">
        <table:table-column table:style-name="Column35"/>
        <table:table-column table:style-name="Column36"/>
        <table:table-row table:style-name="Row26">
          <table:table-cell table:style-name="Cell89">
            <text:p text:style-name="P280"><text:span text:style-name="T280_1">Component<text:s/>1:<text:s/>Implementation</text:span></text:p>
          </table:table-cell>
          <table:table-cell table:style-name="Cell90">
            <text:p text:style-name="P281"><text:span text:style-name="T281_1">Responsible<text:s/>for<text:s/>co-designing<text:s/>and<text:s/>delivering<text:s/>integrated<text:s/>solutions<text:s/>to<text:s/>address<text:s/>concrete<text:s/>security<text:s/>and<text:s/>justice<text:s/>problems<text:s/>identified<text:s/>in<text:s/>each<text:s/>target<text:s/>location,<text:s/>and<text:s/>for<text:s/>implementing,<text:s/>testing<text:s/>and<text:s/>adapting<text:s/>diffusion<text:s/>and<text:s/>advocacy<text:s/>approaches<text:s/>to<text:s/>ensure<text:s/>area-based<text:s/>engagement<text:s/>informs<text:s/>and<text:s/>influences<text:s/>wider<text:s/>strategic<text:s/>direction<text:s/>and<text:s/>decisions.<text:s/></text:span></text:p>
            <text:p text:style-name="P282"><text:span text:style-name="T282_1">The<text:s/>Implementation<text:s/>Component<text:s/>was<text:s/>to<text:s/>be<text:s/>delivered<text:s/>through<text:s/>three</text:span></text:p>
            <text:p text:style-name="P283"><text:span text:style-name="T283_1">professional<text:s/>service<text:s/>contracts<text:s/>(PSCs)<text:s/>covering<text:s/>the<text:s/>following<text:s/>areas<text:s/>of<text:s/>expertise:<text:s/>(a)<text:s/>Participatory<text:s/>Public<text:s/>Policy<text:s/>and<text:s/>Institutional<text:s/>Strengthening;<text:s/>(b)<text:s/>Social</text:span></text:p>
            <text:p text:style-name="P284"><text:span text:style-name="T284_1">and<text:s/>Behaviour<text:s/>Change;<text:s/>and<text:s/>(c)<text:s/>Public<text:s/>Safety<text:s/>and<text:s/>Access<text:s/>to<text:s/>Justice.</text:span></text:p>
          </table:table-cell>
        </table:table-row>
        <table:table-row table:style-name="Row27">
          <table:table-cell table:style-name="Cell91">
            <text:p text:style-name="P285"><text:span text:style-name="T285_1">Component<text:s/>2:<text:s/>Technical<text:s/>Assistance<text:s/>and<text:s/>Partnership<text:s/>(TAP)<text:s/>Facility</text:span></text:p>
          </table:table-cell>
          <table:table-cell table:style-name="Cell92">
            <text:p text:style-name="P286"><text:span text:style-name="T286_1">Responsible<text:s/>for<text:s/>providing<text:s/>a<text:s/>flexible<text:s/>package<text:s/>of<text:s/>demand-driven<text:s/>support,<text:s/>expertise<text:s/>and<text:s/>guidance<text:s/>to<text:s/></text:span><text:span text:style-name="T286_2">Nabadgelinta</text:span><text:span text:style-name="T286_3"><text:s/>programme<text:s/>teams<text:s/>and<text:s/>for<text:s/>developing<text:s/>and<text:s/>amplifying<text:s/>programme<text:s/>evidence<text:s/>to<text:s/>influence<text:s/>wider<text:s/>global<text:s/>discussions<text:s/>on<text:s/>security<text:s/>and<text:s/>justice<text:s/>reform<text:s/>programming.<text:s/>The<text:s/>TAP<text:s/>Facility<text:s/>was<text:s/>to<text:s/>be<text:s/>delivered<text:s/>through<text:s/>a<text:s/>single<text:s/>PSC.</text:span></text:p>
          </table:table-cell>
        </table:table-row>
        <table:table-row table:style-name="Row28">
          <table:table-cell table:style-name="Cell93">
            <text:p text:style-name="P287"><text:span text:style-name="T287_1">Component<text:s/>3:<text:s/>Monitoring<text:s/>Evaluation<text:s/>Research<text:s/>and<text:s/>Learning<text:s/>(MERL)</text:span></text:p>
          </table:table-cell>
          <table:table-cell table:style-name="Cell94">
            <text:p text:style-name="P288"><text:span text:style-name="T288_1">Accountable<text:s/>for<text:s/>designing<text:s/>and<text:s/>delivering<text:s/>an<text:s/>overall<text:s/>MERL<text:s/>strategy<text:s/>and<text:s/>approach,<text:s/>which<text:s/>tests<text:s/>and<text:s/>informs<text:s/>the<text:s/>programme’s<text:s/>understanding<text:s/>of<text:s/>the<text:s/>pathways<text:s/>to<text:s/>change,<text:s/>facilitates<text:s/>continual<text:s/>adaptation<text:s/>of<text:s/>the<text:s/>programme’s<text:s/>approach,<text:s/>and<text:s/>contributes<text:s/>to<text:s/>building<text:s/>the<text:s/>evidence<text:s/>base<text:s/>for<text:s/>what<text:s/>works<text:s/>in<text:s/>security<text:s/>and<text:s/>justice<text:s/>programming.<text:s/>The<text:s/>MERL<text:s/>Component<text:s/>was<text:s/>to<text:s/>be<text:s/>delivered<text:s/>through<text:s/>a<text:s/>single<text:s/>PSC.</text:span></text:p>
          </table:table-cell>
        </table:table-row>
      </table:table>
      <text:p text:style-name="P289"/>
      <text:p text:style-name="P290"><text:span text:style-name="T290_1">Following<text:s/>a<text:s/>competitive<text:s/>procurement<text:s/>process<text:s/>conducted<text:s/>under<text:s/>UNOPS<text:s/>tendering<text:s/>processes,<text:s/>UNOPS<text:s/>signed<text:s/>three<text:s/>professional<text:s/>services<text:s/>contracts<text:s/>(PSCs)<text:s/>with<text:s/>suppliers<text:s/>as<text:s/>set<text:s/>out<text:s/>below:</text:span></text:p>
      <text:p text:style-name="P291"/>
      <table:table table:style-name="Table11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29">
          <table:table-cell table:style-name="Cell95">
            <text:p text:style-name="P292"><text:span text:style-name="T292_1">Component:</text:span></text:p>
          </table:table-cell>
          <table:table-cell table:style-name="Cell96">
            <text:p text:style-name="P293"><text:span text:style-name="T293_1">Lead<text:s/>partner</text:span></text:p>
          </table:table-cell>
          <table:table-cell table:style-name="Cell97">
            <text:p text:style-name="P294"><text:span text:style-name="T294_1">Consortium<text:s/>partners:</text:span></text:p>
          </table:table-cell>
          <table:table-cell table:style-name="Cell98">
            <text:p text:style-name="P295"><text:span text:style-name="T295_1">Date<text:s/>contract<text:s/>issued:</text:span></text:p>
          </table:table-cell>
        </table:table-row>
        <table:table-row table:style-name="Row30">
          <table:table-cell table:style-name="Cell99">
            <text:p text:style-name="P296"><text:span text:style-name="T296_1">Component<text:s/>3:<text:s/>Monitoring<text:s/>Evaluation<text:s/>Research<text:s/>and<text:s/>Learning<text:s/>(MERL)</text:span></text:p>
          </table:table-cell>
          <table:table-cell table:style-name="Cell100">
            <text:p text:style-name="P297"><text:span text:style-name="T297_1">Itad</text:span><text:span text:style-name="T297_2"><text:s/>and<text:s/>Altai</text:span></text:p>
          </table:table-cell>
          <table:table-cell table:style-name="Cell101">
            <text:p text:style-name="P298"><text:span text:style-name="T298_1">Tusmo</text:span><text:span text:style-name="T298_2"><text:s/>and<text:s/></text:span><text:span text:style-name="T298_3">Hiraal</text:span><text:span text:style-name="T298_4"><text:s/></text:span><text:span text:style-name="T298_5">Institute</text:span></text:p>
          </table:table-cell>
          <table:table-cell table:style-name="Cell102">
            <text:p text:style-name="P299"><text:span text:style-name="T299_1">15/02/2022</text:span></text:p>
          </table:table-cell>
        </table:table-row>
        <table:table-row table:style-name="Row31">
          <table:table-cell table:style-name="Cell103">
            <text:p text:style-name="P300"><text:span text:style-name="T300_1">Component<text:s/>1:<text:s/>Implementation<text:s/>Participatory<text:s/>Public<text:s/>Policy<text:s/>and<text:s/>Institutional<text:s/>Strengthening</text:span></text:p>
          </table:table-cell>
          <table:table-cell table:style-name="Cell104">
            <text:p text:style-name="P301"><text:span text:style-name="T301_1">Asal</text:span><text:span text:style-name="T301_2"><text:s/>and<text:s/></text:span><text:span text:style-name="T301_3">Saferworld</text:span></text:p>
          </table:table-cell>
          <table:table-cell table:style-name="Cell105">
            <text:p text:style-name="P302"/>
          </table:table-cell>
          <table:table-cell table:style-name="Cell106">
            <text:p text:style-name="P303"><text:span text:style-name="T303_1">2</text:span><text:span text:style-name="T303_2">4/02/2022</text:span></text:p>
          </table:table-cell>
        </table:table-row>
        <table:table-row table:style-name="Row32">
          <table:table-cell table:style-name="Cell107">
            <text:p text:style-name="P304"><text:span text:style-name="T304_1">Component<text:s/>1:<text:s/>Implementation<text:s/>Social</text:span></text:p>
            <text:p text:style-name="P305"><text:span text:style-name="T305_1">and<text:s/>Behaviour<text:s/>Change</text:span></text:p>
          </table:table-cell>
          <table:table-cell table:style-name="Cell108">
            <text:p text:style-name="P306"><text:span text:style-name="T306_1">Equal<text:s/>Access</text:span></text:p>
            <text:p text:style-name="P307"><text:span text:style-name="T307_1">International</text:span></text:p>
          </table:table-cell>
          <table:table-cell table:style-name="Cell109">
            <text:p text:style-name="P308"><text:span text:style-name="T308_1">BBC<text:s/>Media<text:s/>Action,<text:s/>Somalia<text:s/>Women<text:s/>Study<text:s/>Centre,<text:s/>Somalia<text:s/>Community<text:s/>Action,<text:s/>Perspective<text:s/>Media</text:span></text:p>
          </table:table-cell>
          <table:table-cell table:style-name="Cell110">
            <text:p text:style-name="P309"><text:span text:style-name="T309_1">04</text:span><text:span text:style-name="T309_2">/03/</text:span><text:span text:style-name="T309_3">2022</text:span></text:p>
          </table:table-cell>
        </table:table-row>
      </table:table>
      <text:p text:style-name="P310"/>
      <text:p text:style-name="P311"><text:span text:style-name="T311_1">Full<text:s/>rationale<text:s/>for<text:s/>these<text:s/>changes<text:s/>is<text:s/>available<text:s/>at<text:s/>Annex<text:s/></text:span><text:span text:style-name="T311_2">4<text:s/>and<text:s/>in<text:s/>the<text:s/>Inception<text:s/></text:span><text:span text:style-name="T311_3">Phase<text:s/>Report.<text:s/></text:span></text:p>
      <text:p text:style-name="P312"/>
      <text:p text:style-name="P313"><text:span text:style-name="T31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13_2">[</text:span><text:span text:style-name="T313_3">1</text:span><text:span text:style-name="T313_4">-2<text:s/>paragraphs]</text:span></text:p>
      <text:p text:style-name="P314"/>
      <text:p text:style-name="P315"><text:span text:style-name="T315_1">This<text:s/>output<text:s/>particularly<text:s/>responds<text:s/>to<text:s/>lessons<text:s/>from<text:s/>the<text:s/>previous<text:s/>SSJP<text:s/>Phase<text:s/>1:</text:span></text:p>
      <text:p text:style-name="P316"/>
      <table:table table:style-name="Table12">
        <table:table-column table:style-name="Column41"/>
        <table:table-column table:style-name="Column42"/>
        <table:table-column table:style-name="Column43"/>
        <table:table-row table:style-name="Row33">
          <table:table-cell table:style-name="Cell111">
            <text:p text:style-name="P317"><text:span text:style-name="T317_1">SSJP<text:s/>PCR<text:s/>Lessons:</text:span></text:p>
          </table:table-cell>
          <table:table-cell table:style-name="Cell112">
            <text:p text:style-name="P318"><text:span text:style-name="T318_1">SSJP<text:s/>PCR<text:s/>Recommendations:</text:span></text:p>
          </table:table-cell>
          <table:table-cell table:style-name="Cell113">
            <text:p text:style-name="P319"><text:span text:style-name="T319_1">Nabadgelinta</text:span><text:span text:style-name="T319_2"><text:s/>actions:</text:span></text:p>
          </table:table-cell>
        </table:table-row>
        <table:table-row table:style-name="Row34">
          <table:table-cell table:style-name="Cell114">
            <text:p text:style-name="P320"><text:span text:style-name="T320_1">Poor<text:s/>partner<text:s/>collaboration<text:s/>hindered<text:s/>programme<text:s/>effectiveness:</text:span><text:span text:style-name="T320_2"><text:s/>Partners<text:s/>can<text:s/>often<text:s/>allow<text:s/>competition<text:s/>to<text:s/>undermine<text:s/>collaboration,<text:s/>whilst<text:s/>quarterly<text:s/>reviews<text:s/>brought<text:s/>partners<text:s/>together<text:s/>to<text:s/>consult<text:s/>and<text:s/>review<text:s/>progress,<text:s/>many<text:s/>of<text:s/>the<text:s/>partners<text:s/>delivered<text:s/>their<text:s/>work<text:s/>without<text:s/>full<text:s/>utilisation<text:s/>of<text:s/>the<text:s/>potential<text:s/>for<text:s/>synergies<text:s/>across<text:s/>the<text:s/>programme.<text:s text:c="2"/></text:span></text:p>
          </table:table-cell>
          <table:table-cell table:style-name="Cell115">
            <text:p text:style-name="P321"><text:span text:style-name="T321_1">Recommendation:</text:span><text:span text:style-name="T321_2"><text:s/>The<text:s/>structure<text:s/>of<text:s/>the<text:s/>follow-on<text:s/>programme<text:s/>ensures<text:s/>that<text:s/>all<text:s/>partners<text:s/>are<text:s/>unified<text:s/>as<text:s/>much<text:s/>as<text:s/>possible<text:s/>to<text:s/>deliver<text:s/>the<text:s/>overall<text:s/>programme<text:s/>under<text:s/>the<text:s/>direction<text:s/>of<text:s/>UNOPS<text:s/>fund<text:s/>manager,<text:s/>with<text:s/>political<text:s/>and<text:s/>strategic<text:s/>support<text:s/>from<text:s/>FCDO.<text:s/>This<text:s/>can<text:s/>potentially<text:s/>usefully<text:s/>include<text:s/>co-location<text:s/>of<text:s/>partners,<text:s/>and<text:s/>the<text:s/>use<text:s/>of<text:s/>an<text:s/>integrated<text:s/>and<text:s/>joint<text:s/>programme-wide<text:s/>results<text:s/>framework,<text:s/>which<text:s/>is<text:s/>agreed<text:s/>and<text:s/>owned<text:s/>by<text:s/>all<text:s/>partners<text:s/>and<text:s/>risk<text:s/>management<text:s/>system,<text:s/>to<text:s/>drive<text:s/>collaborative<text:s/>thinking<text:s/>and<text:s/>delivery.</text:span></text:p>
          </table:table-cell>
          <table:table-cell table:style-name="Cell116">
            <text:p text:style-name="P322"><text:span text:style-name="T322_1">Action<text:s/>taken:</text:span><text:span text:style-name="T322_2"><text:s/>from<text:s/>early-market<text:s/>engagement<text:s/>onwards,<text:s/>UNOPS<text:s/>have<text:s/>driven<text:s/>a<text:s/>clear<text:s/>message<text:s/>about<text:s/>the<text:s/>importance<text:s/>of<text:s/>a<text:s/>one-programme<text:s/>approach<text:s/>and<text:s/>integrated<text:s/>delivery.<text:s/>These<text:s/>messages<text:s/>were<text:s/>re-affirmed<text:s/>at<text:s/>the<text:s/>programme<text:s/>kick-off<text:s/>workshops<text:s/>(which<text:s/>FCDO<text:s/>participated<text:s/>in)<text:s/>and<text:s/>are<text:s/>reflected<text:s/>in<text:s/>the<text:s/>deep<text:s/>engagement<text:s/>of<text:s/>all<text:s/>partners<text:s/>in<text:s/>the<text:s/>revisiting<text:s/>of<text:s/>the<text:s/></text:span><text:span text:style-name="T322_3">ToC</text:span><text:span text:style-name="T322_4"><text:s/>and<text:s/></text:span><text:span text:style-name="T322_5">ToA</text:span><text:span text:style-name="T322_6">.<text:s/>Time<text:s/>has<text:s/>been<text:s/>dedicated<text:s/>to<text:s/>exploring<text:s/>and<text:s/>setting<text:s/>core<text:s/>values<text:s/>for<text:s/>the<text:s/>partnership,<text:s/>agreeing<text:s/>programme<text:s/>governance<text:s/>and<text:s/>more<text:s/>operational<text:s/>‘ways<text:s/>of<text:s/>working’<text:s/>have<text:s/>also<text:s/>been<text:s/>set<text:s/>out<text:s/>in<text:s/>writing.<text:s/></text:span><text:span text:style-name="T322_7">A<text:s/>one<text:s/>programme<text:s/>approach<text:s/>to<text:s/>safeguarding<text:s/>has<text:s/>been<text:s/>developed<text:s/>to<text:s/>ensure<text:s/>a<text:s/>consistent<text:s/>and<text:s/>cohesive<text:s/>approach<text:s/>to<text:s/>safeguarding<text:s/>across<text:s/>all<text:s/>implementing<text:s/>partners.<text:s/>And<text:s/></text:span><text:span text:style-name="T322_8">UNOPS<text:s/>have<text:s/>used<text:s/>a<text:s/>‘What<text:s/>Does<text:s/>Done<text:s/>Look<text:s/>Like?’<text:s/>methodology<text:s/>to<text:s/>positive<text:s/>effect,<text:s/>ensuring<text:s/>clarity<text:s/>on<text:s/>roles<text:s/>and<text:s/>responsibilities<text:s/>during<text:s/>collaborative<text:s/>tasks.</text:span></text:p>
            <text:p text:style-name="P323"/>
          </table:table-cell>
        </table:table-row>
      </table:table>
      <text:p text:style-name="P324"/>
      <text:p text:style-name="P325"/>
      <table:table table:style-name="Table13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5">
          <table:table-cell table:style-name="Cell117">
            <text:p text:style-name="P326"><text:span text:style-name="T326_1">Output<text:s/>Title<text:s/></text:span></text:p>
          </table:table-cell>
          <table:table-cell table:style-name="Cell118" table:number-columns-spanned="4">
            <text:p text:style-name="P327"><text:span text:style-name="T327_1">Key<text:s/>programme<text:s/>management<text:s/>tools<text:s/>are<text:s/>established<text:s/>to<text:s/>guide<text:s/>the<text:s/>effective<text:s/>delivery<text:s/>of<text:s/>the<text:s/>programme.</text:span></text:p>
          </table:table-cell>
          <table:covered-table-cell/>
          <table:covered-table-cell/>
          <table:covered-table-cell/>
        </table:table-row>
        <table:table-row table:style-name="Row36">
          <table:table-cell table:style-name="Cell119" table:number-columns-spanned="2">
            <text:p text:style-name="P328"><text:span text:style-name="T328_1">Output<text:s/>number:<text:s/></text:span></text:p>
          </table:table-cell>
          <table:covered-table-cell/>
          <table:table-cell table:style-name="Cell120">
            <text:p text:style-name="P329"><text:span text:style-name="T329_1">3</text:span></text:p>
          </table:table-cell>
          <table:table-cell table:style-name="Cell121">
            <text:p text:style-name="P330"><text:span text:style-name="T330_1">Output<text:s/>Score:<text:s/></text:span></text:p>
          </table:table-cell>
          <table:table-cell table:style-name="Cell122">
            <text:p text:style-name="P331"><text:span text:style-name="T331_1">A</text:span></text:p>
          </table:table-cell>
        </table:table-row>
        <table:table-row table:style-name="Row37">
          <table:table-cell table:style-name="Cell123" table:number-columns-spanned="2">
            <text:p text:style-name="P332"><text:span text:style-name="T332_1">Impact<text:s/>weighting<text:s/>(%):<text:s text:c="2"/></text:span></text:p>
          </table:table-cell>
          <table:covered-table-cell/>
          <table:table-cell table:style-name="Cell124">
            <text:p text:style-name="P333"><text:span text:style-name="T333_1">25%</text:span></text:p>
          </table:table-cell>
          <table:table-cell table:style-name="Cell125">
            <text:p text:style-name="P334"><text:span text:style-name="T334_1">W</text:span><text:span text:style-name="T334_2">eighting<text:s/>revised<text:s/>since<text:s/>last<text:s/>AR?<text:s/></text:span></text:p>
          </table:table-cell>
          <table:table-cell table:style-name="Cell126">
            <text:p text:style-name="P335"><text:span text:style-name="T335_1">N/A</text:span></text:p>
          </table:table-cell>
        </table:table-row>
      </table:table>
      <text:p text:style-name="P336"/>
      <text:p text:style-name="P337"/>
      <table:table table:style-name="Table14">
        <table:table-column table:style-name="Column49"/>
        <table:table-column table:style-name="Column50"/>
        <table:table-column table:style-name="Column51"/>
        <table:table-row table:style-name="Row38">
          <table:table-cell table:style-name="Cell127">
            <text:p text:style-name="P338"><text:span text:style-name="T338_1">Indicator(s)</text:span></text:p>
          </table:table-cell>
          <table:table-cell table:style-name="Cell128">
            <text:p text:style-name="P339"><text:span text:style-name="T339_1">Milestone(s)<text:s/>for<text:s/>this<text:s/>review</text:span></text:p>
          </table:table-cell>
          <table:table-cell table:style-name="Cell129">
            <text:p text:style-name="P340"><text:span text:style-name="T340_1">Progress<text:s/></text:span></text:p>
          </table:table-cell>
        </table:table-row>
        <table:table-row table:style-name="Row39">
          <table:table-cell table:style-name="Cell130">
            <text:p text:style-name="P341"><text:span text:style-name="T341_1">Programme<text:s/>has<text:s/>a<text:s/>detailed<text:s/>Risk<text:s/>Management<text:s/>Framework<text:s/>and<text:s/>risk<text:s/>matrix,<text:s/>separate<text:s/>Safeguarding<text:s/>approach,<text:s/>and<text:s/>a<text:s/>detailed<text:s/>Value<text:s/>for<text:s/>Money<text:s/>Framework</text:span></text:p>
          </table:table-cell>
          <table:table-cell table:style-name="Cell131">
            <text:p text:style-name="P342"><text:span text:style-name="T342_1">By<text:s/>end<text:s/>of<text:s/>inception,<text:s/>there<text:s/>is<text:s/>an<text:s/>agreed<text:s/>Risk<text:s/>Management<text:s/>Framework,<text:s/>Safeguarding<text:s/>approach<text:s/>and<text:s/>VFM<text:s/>framework</text:span></text:p>
          </table:table-cell>
          <table:table-cell table:style-name="Cell132">
            <text:p text:style-name="P343"><text:span text:style-name="T343_1">Complete.<text:s/></text:span><text:span text:style-name="T343_2">The<text:s/>programme<text:s/>partners<text:s/>have<text:s/>jointly<text:s/>developed<text:s/>a<text:s/>Risk<text:s/>Management<text:s/>Framework<text:s/>and<text:s/>a<text:s/>Risk<text:s/>Matrix<text:s/>which<text:s/>conforms<text:s/>to<text:s/>FCDO<text:s/>risk<text:s/>categories<text:s/>and<text:s/>ratings.<text:s/></text:span><text:span text:style-name="T343_3">A<text:s/>safeguarding<text:s/>approach<text:s/>has<text:s/>also<text:s/>been<text:s/>developed<text:s/>as<text:s/>has<text:s/>a<text:s/>VFM<text:s/>framework.<text:s/>FCDO<text:s/>has<text:s/>provided<text:s/>feedback<text:s/>and<text:s/></text:span><text:span text:style-name="T343_4">the<text:s/>final<text:s/>versions<text:s/>of<text:s/>these<text:s/>important<text:s/>programme<text:s/>management<text:s/>tools<text:s/>needs<text:s/>to<text:s/>be<text:s/>formally<text:s/>agreed<text:s/>by<text:s/>partners.</text:span></text:p>
          </table:table-cell>
        </table:table-row>
        <table:table-row table:style-name="Row40">
          <table:table-cell table:style-name="Cell133">
            <text:p text:style-name="P344"><text:span text:style-name="T344_1">Programme<text:s/>has<text:s/>a<text:s/>detailed<text:s/>Monitoring,<text:s/>Evaluation,<text:s/>Research<text:s/>and<text:s/>Learning<text:s/>strategy</text:span></text:p>
          </table:table-cell>
          <table:table-cell table:style-name="Cell134">
            <text:p text:style-name="P345"><text:span text:style-name="T345_1">By<text:s/>end<text:s/>of<text:s/>inception<text:s/>a<text:s/>MERL<text:s/>strategy<text:s/>has<text:s/>been<text:s/>completed</text:span></text:p>
          </table:table-cell>
          <table:table-cell table:style-name="Cell135">
            <text:p text:style-name="P346"><text:span text:style-name="T346_1">Complete.<text:s/></text:span><text:span text:style-name="T346_2">A<text:s/>MERL<text:s/>strategy<text:s/>has<text:s/>been<text:s/>completed.</text:span><text:span text:style-name="T346_3"><text:s/></text:span><text:span text:style-name="T346_4">It<text:s/>proposes<text:s/>a<text:s/>developmental<text:s/>evaluation<text:s/>approach<text:s/>as<text:s/>being<text:s/>most<text:s/>suited<text:s/>to<text:s/>the<text:s/>programme<text:s/>design<text:s/>and<text:s/>ways<text:s/>of<text:s/>working</text:span><text:span text:style-name="T346_5">,<text:s/>with<text:s/>a<text:s/>strong<text:s/>emphasis<text:s/>on<text:s/>narrative<text:s/>story-telling<text:s/>focused<text:s/>on<text:s/>change.<text:s/></text:span><text:span text:style-name="T346_6">I</text:span><text:span text:style-name="T346_7">t<text:s/>will<text:s/>remain<text:s/>a<text:s/>live<text:s/>document</text:span><text:span text:style-name="T346_8">,<text:s/></text:span><text:span text:style-name="T346_9">updated<text:s/>regularly.<text:s/></text:span></text:p>
          </table:table-cell>
        </table:table-row>
        <table:table-row table:style-name="Row41">
          <table:table-cell table:style-name="Cell136">
            <text:p text:style-name="P347"><text:span text:style-name="T347_1">A<text:s/>revised<text:s/>Programme<text:s/>Theory<text:s/>of<text:s/>Change<text:s/>has<text:s/>been<text:s/>agreed<text:s/>amongst<text:s/>the<text:s/>partners<text:s/>and<text:s/>nested,<text:s/>thematic<text:s/>or<text:s/>geographic<text:s/>theories<text:s/>of<text:s/>change<text:s/>have<text:s/>been<text:s/>developed<text:s/>to<text:s/>guide<text:s/>work<text:s/>in<text:s/>the<text:s/>short-to-medium<text:s/>term</text:span></text:p>
          </table:table-cell>
          <table:table-cell table:style-name="Cell137">
            <text:p text:style-name="P348"><text:span text:style-name="T348_1">By<text:s/>end<text:s/>of<text:s/>inception,<text:s/>there<text:s/>is<text:s/>an<text:s/>agreed<text:s/>Programme-wide<text:s/></text:span><text:span text:style-name="T348_2">ToC</text:span><text:span text:style-name="T348_3"><text:s/>and<text:s/>nested<text:s/></text:span><text:span text:style-name="T348_4">ToC</text:span></text:p>
          </table:table-cell>
          <table:table-cell table:style-name="Cell138">
            <text:p text:style-name="P349"><text:span text:style-name="T349_1">Complete.<text:s/></text:span><text:span text:style-name="T349_2">A<text:s/>Programme-wide<text:s/></text:span><text:span text:style-name="T349_3">ToC</text:span><text:span text:style-name="T349_4"><text:s/>and<text:s/>nested<text:s/>Theories<text:s/>of<text:s/>Action<text:s/>(</text:span><text:span text:style-name="T349_5">ToA</text:span><text:span text:style-name="T349_6">)<text:s/>have<text:s/>been<text:s/>developed<text:s/>for<text:s/>the<text:s/>thematic<text:s/>security<text:s/>and<text:s/>justice<text:s/>areas<text:s/>in<text:s/>which<text:s/>the<text:s/>programme<text:s/>intends<text:s/>to<text:s/>work</text:span><text:span text:style-name="T349_7">,<text:s/>namely:</text:span></text:p>
            <text:p text:style-name="P350"><text:span text:style-name="T350_1">-There<text:s/>is<text:s/>a<text:s/>lack<text:s/>of<text:s/>mutual<text:s/>accountability<text:s/>between<text:s/>security<text:s/>and<text:s/>justice<text:s/>actors<text:s/>and<text:s/>communities.</text:span></text:p>
            <text:p text:style-name="P351"><text:span text:style-name="T351_1">-The<text:s/>administration<text:s/>of<text:s/>land<text:s/>ownership<text:s/>is<text:s/>highly<text:s/>politicised<text:s/>and<text:s/>a<text:s/>key<text:s/>driver<text:s/>of<text:s/>inter-communal<text:s/>and<text:s/>political<text:s/>conflict.</text:span></text:p>
            <text:p text:style-name="P352"><text:span text:style-name="T352_1">-Women<text:s/>in<text:s/>general<text:s/>and<text:s/>SGBV<text:s/>survivors<text:s/>in<text:s/>particular<text:s/>have<text:s/>little<text:s/>to<text:s/>no<text:s/>agency<text:s/>in<text:s/>their<text:s/>choice<text:s/>of<text:s/>justice<text:s/>providers<text:s/>and<text:s/>face<text:s/>potential<text:s/>threats.</text:span></text:p>
          </table:table-cell>
        </table:table-row>
      </table:table>
      <text:p text:style-name="P353"/>
      <text:p text:style-name="P354"><text:span text:style-name="T354_1">Briefly<text:s/>describe<text:s/>the<text:s/>output’s<text:s/>activities<text:s/>and<text:s/>provide<text:s/>supporting<text:s/>narrative<text:s/>for<text:s/>the<text:s/>score.<text:s/></text:span><text:span text:style-name="T354_2">[max<text:s/>1/2<text:s/>page]<text:s/></text:span></text:p>
      <text:p text:style-name="P355"/>
      <text:p text:style-name="P356"><text:span text:style-name="T356_1">Reviewing<text:s/>the<text:s/></text:span><text:span text:style-name="T356_2">Nabadgelinta</text:span><text:span text:style-name="T356_3"><text:s/>Theory<text:s/>of<text:s/>Change<text:s/>was<text:s/>a<text:s/>major<text:s/>priority<text:s/>during<text:s/>inception.<text:s/>UNOPS<text:s/>developed<text:s/>an<text:s/>initial<text:s/></text:span><text:span text:style-name="T356_4">ToC</text:span><text:span text:style-name="T356_5"><text:s/>for<text:s/>the<text:s/>programme<text:s/>document,<text:s/>prior<text:s/>to<text:s/>signature,<text:s/>based<text:s/>on<text:s/>in-depth<text:s/>primary<text:s/>and<text:s/>secondary<text:s/>research<text:s/>carried<text:s/>out<text:s/>during<text:s/>SSJP<text:s/>Phase<text:s/>1.<text:s/>The<text:s/>review<text:s/>process<text:s/>enabled<text:s/>co-creation<text:s/>of<text:s/>a<text:s/>revised<text:s/></text:span><text:span text:style-name="T356_6">ToC</text:span><text:span text:style-name="T356_7"><text:s/>with<text:s/>the<text:s/>implementing<text:s/>partners,<text:s/>thereby<text:s/>increasing<text:s/>their<text:s/>ownership<text:s/>and<text:s/>commitment<text:s/>to<text:s/>the<text:s/>programme<text:s/>and<text:s/>allowed<text:s/>the<text:s/>assumptions<text:s/>to<text:s/>be<text:s/>interrogated<text:s/>from<text:s/>a<text:s/>Somali<text:s/>perspective,<text:s/>which<text:s/>had<text:s/>been<text:s/>limited<text:s/>prior<text:s/>to<text:s/>the<text:s/>contracting<text:s/>of<text:s/>downstream<text:s/>partners.<text:s/>The<text:s/>evolution<text:s/>of<text:s/>the<text:s/></text:span><text:span text:style-name="T356_8">ToC</text:span><text:span text:style-name="T356_9"><text:s/>has<text:s/>been<text:s/>set<text:s/>out<text:s/>in<text:s/>detail<text:s/>in<text:s/>the<text:s/>inception<text:s/>outputs.<text:s/>This<text:s/>process<text:s/>included<text:s/>some<text:s/>deep<text:s/>reflection<text:s/>on<text:s/>how<text:s/>change<text:s/>happens<text:s/>without<text:s/>external<text:s/>intervention<text:s/>in<text:s/>Somali<text:s/>society<text:s/>and<text:s/>politics.<text:s/>This<text:s/>exercise<text:s/>enabled<text:s/></text:span><text:span text:style-name="T356_10">Nabadgelinta</text:span><text:span text:style-name="T356_11"><text:s/>partners<text:s/>to<text:s/>identify<text:s/>and<text:s/>better<text:s/>understand<text:s/>the<text:s/>essential<text:s/>phases<text:s/>through<text:s/>which<text:s/>successful<text:s/>change<text:s/>in<text:s/>Somalia<text:s/>will<text:s/>likely<text:s/>need<text:s/>to<text:s/>pass.<text:s/>It<text:s/>also<text:s/>suggested<text:s/>ways<text:s/>that<text:s/>external<text:s/>support<text:s/>might<text:s/>be<text:s/>brought<text:s/>to<text:s/>bear<text:s/>–<text:s/>in<text:s/>a<text:s/>limited<text:s/>and<text:s/>targeted<text:s/>manner<text:s/>–<text:s/>to<text:s/>help<text:s/>ensure<text:s/>change<text:s/>is<text:s/>successful,<text:s/></text:span><text:span text:style-name="T356_12">legitimate,</text:span><text:span text:style-name="T356_13"><text:s/>and<text:s/>sustainable.</text:span></text:p>
      <text:p text:style-name="P357"/>
      <text:p text:style-name="P358"><text:span text:style-name="T358_1">The<text:s/>MERL<text:s/>strategy</text:span><text:span text:style-name="T358_2"><text:note text:note-class="footnote"><text:note-citation/><text:note-body><text:p text:style-name="P359"><text:span text:style-name="T359_1"><text:s/>See<text:s/>Annex<text:s/>5</text:span></text:p></text:note-body></text:note></text:span><text:span text:style-name="T359_2"><text:s/></text:span><text:span text:style-name="T359_3">proposes<text:s/>a<text:s/>developmental<text:s/>evaluation<text:s/>approach<text:s/>as<text:s/>being<text:s/>most<text:s/>suited<text:s/>to<text:s/>the<text:s/>programme<text:s/>design<text:s/>and<text:s/>ways<text:s/>of<text:s/>working,<text:s/>with<text:s/>a<text:s/>strong<text:s/>emphasis<text:s/>on<text:s/>narrative<text:s/></text:span><text:span text:style-name="T359_4">storytelling</text:span><text:span text:style-name="T359_5"><text:s/>focused<text:s/>on<text:s/>change</text:span><text:span text:style-name="T359_6">.<text:s/></text:span><text:span text:style-name="T359_7">Encouragingly,<text:s/>the<text:s/>strategy<text:s/></text:span><text:span text:style-name="T359_8">has<text:s/>embraced<text:s/>the<text:s/>challenge<text:s/>of<text:s/>adaptive<text:s/>programming<text:s/>and<text:s/></text:span><text:span text:style-name="T359_9">makes<text:s/>some<text:s/>pragmatic<text:s/>proposals<text:s/>about<text:s/>how<text:s/>data<text:s/>generated<text:s/>by<text:s/>the<text:s/>programme<text:s/>can<text:s/>be<text:s/>harvested<text:s/>and<text:s/>analysed<text:s/>to<text:s/></text:span><text:span text:style-name="T359_10">populate<text:s/>an<text:s/>overall<text:s/>Results<text:s/>Framework.<text:s/></text:span><text:span text:style-name="T359_11">The<text:s/>initial<text:s/></text:span><text:span text:style-name="T359_12">programme<text:s/></text:span><text:span text:style-name="T359_13">design<text:s/>work<text:s/></text:span><text:span text:style-name="T359_14">has<text:s/>enabled<text:s/></text:span><text:span text:style-name="T359_15">a<text:s/>preliminary<text:s/>set<text:s/>of<text:s/>outcomes<text:s/>mapped<text:s/>with<text:s/>an<text:s/></text:span><text:span text:style-name="T359_16">examples<text:s/>of<text:s/></text:span><text:span text:style-name="T359_17">what<text:s/>‘high</text:span><text:span text:style-name="T359_18">-am</text:span><text:span text:style-name="T359_19">b</text:span><text:span text:style-name="T359_20">ition’</text:span><text:span text:style-name="T359_21">,<text:s/>‘medium-ambition’<text:s/>and<text:s/>‘expected’<text:s/>outcomes<text:s/>might<text:s/>be</text:span><text:span text:style-name="T359_22">.</text:span><text:span text:style-name="T359_23"><text:s/></text:span></text:p>
      <text:p text:style-name="P360"/>
      <text:p text:style-name="P361"><text:span text:style-name="T361_1">Describe<text:s/>any<text:s/>changes</text:span><text:span text:style-name="T361_2"><text:s/>to</text:span><text:span text:style-name="T361_3"><text:s/>this<text:s/>output</text:span><text:span text:style-name="T361_4"><text:s/>during<text:s/>the<text:s/>past<text:s/>year</text:span><text:span text:style-name="T361_5">,<text:s/>and<text:s/>any<text:s/>planned<text:s/>changes<text:s/>as<text:s/>a<text:s/>result<text:s/>of<text:s/>this<text:s/>review.</text:span><text:span text:style-name="T361_6"><text:s/></text:span><text:span text:style-name="T361_7">[</text:span><text:span text:style-name="T361_8">1</text:span><text:span text:style-name="T361_9"><text:s/>paragraph]</text:span></text:p>
      <text:p text:style-name="P362"/>
      <text:p text:style-name="P363"><text:span text:style-name="T363_1">The<text:s/>review<text:s/>and<text:s/>‘unpacking’<text:s/>of<text:s/>the<text:s/>Programme<text:s/></text:span><text:span text:style-name="T363_2">ToC</text:span><text:span text:style-name="T363_3"><text:s/>has<text:s/></text:span><text:span text:style-name="T363_4">identified<text:s/>three<text:s/>cross-cutting<text:s/>approaches<text:s/>which<text:s/></text:span><text:span text:style-name="T363_5">Nabagelinta</text:span><text:span text:style-name="T363_6"><text:s/>will<text:s/>need<text:s/>to<text:s/>incorporate<text:s/>into<text:s/>design<text:s/>and<text:s/>approach<text:s/>to<text:s/>be<text:s/>successful:<text:s/></text:span></text:p>
      <text:p text:style-name="P364"/>
      <text:p text:style-name="P365"><text:span text:style-name="T365_1">1)</text:span><text:span text:style-name="T365_2"><text:tab/>Islamic<text:s/>Based<text:s/>Programming:<text:s/></text:span><text:span text:style-name="T365_3">Nabadgelinta’s</text:span><text:span text:style-name="T365_4"><text:s/>design<text:s/>and<text:s/>approach<text:s/>must<text:s/>be<text:s/>rooted<text:s/>in<text:s/>Islamic<text:s/>principles<text:s/>and<text:s/>informed<text:s/>by<text:s/>meaningful<text:s/>partnerships<text:s/>with<text:s/>Somali<text:s/>religious<text:s/>leaders.<text:s/>This<text:s/>will<text:s/>be<text:s/>critical<text:s/>to<text:s/>the<text:s/>programme’s<text:s/>ability<text:s/>to<text:s/>engage<text:s/>deeply<text:s/>on<text:s/>questions<text:s/>of<text:s/>social<text:s/>norms<text:s/>and<text:s/>expectations,<text:s/>and<text:s/>essential<text:s/>to<text:s/>the<text:s/>programme’s<text:s/>successful<text:s/>co-creation<text:s/>and<text:s/>engagement<text:s/>with<text:s/>communities<text:s/>and<text:s/>key<text:s/>stakeholders.<text:s/></text:span></text:p>
      <text:p text:style-name="P366"/>
      <text:p text:style-name="P367"><text:span text:style-name="T367_1">2)</text:span><text:span text:style-name="T367_2"><text:tab/>Social<text:s/>Behaviour<text:s/>Change/Communication<text:s/>(SBCC):<text:s/>A<text:s/>social<text:s/>behaviour<text:s/>change<text:s/>approach<text:s/>entails<text:s/>a<text:s/>systematic<text:s/>use<text:s/>of<text:s/>tools,<text:s/>approaches,<text:s/>and<text:s/>ways<text:s/>of<text:s/>engaging<text:s/>that<text:s/>promote<text:s/>critical<text:s/>reflection,<text:s/>knowledge<text:s/>acquisition,<text:s/>self-efficacy,<text:s/>and<text:s/>seeing<text:s/>things<text:s/>from<text:s/>a<text:s/>new<text:s/>perspective,<text:s/>alongside<text:s/>efforts<text:s/>to<text:s/>develop<text:s/>the<text:s/>motivations<text:s/>and<text:s/>skills<text:s/>required<text:s/>to<text:s/>enable<text:s/>change.<text:s/>SBCC<text:s/>approaches<text:s/>work<text:s/>across<text:s/>the<text:s/>whole<text:s/>ecosystem<text:s/>that<text:s/>surrounds<text:s/>and<text:s/>influences<text:s/>communities.<text:s/>As<text:s/>a<text:s/>result,<text:s/>they<text:s/>have<text:s/>the<text:s/>potential<text:s/>to<text:s/>support<text:s/>positive<text:s/>behavioural<text:s/>changes<text:s/>that<text:s/>are<text:s/>driven<text:s/>by<text:s/>real<text:s/>needs<text:s/>and<text:s/>are<text:s/>sustainable<text:s/>over<text:s/>the<text:s/>long-term.</text:span></text:p>
      <text:p text:style-name="P368"/>
      <text:p text:style-name="P369"><text:span text:style-name="T369_1">3)</text:span><text:span text:style-name="T369_2"><text:tab/>Hybrid<text:s/>Approach:<text:s/>By<text:s/>supporting<text:s/>negotiated<text:s/>agreements<text:s/>between<text:s/>Somalia’s<text:s/>statutory,<text:s/>religious<text:s/>and<text:s/>customary<text:s/>institutions<text:s/>and<text:s/>strengthening<text:s/>synergies<text:s/>between<text:s/>Somalia’s<text:s/>institutions<text:s/>in<text:s/>order<text:s/>to<text:s/>establish<text:s/>a<text:s/>more<text:s/>harmonised<text:s/>and<text:s/>accountable<text:s/>legal<text:s/>system<text:s/></text:span><text:span text:style-name="T369_3">Nabadgelinta</text:span><text:span text:style-name="T369_4"><text:s/>will<text:s/>contribute<text:s/>to<text:s/>more<text:s/>consistent<text:s/>dispensation<text:s/>of<text:s/>justice,<text:s/>irrespective<text:s/>of<text:s/>social<text:s/>identity<text:s/>or<text:s/>influence.<text:s/>This<text:s/>approach<text:s/>also<text:s/>recognizes<text:s/>the<text:s/>important<text:s/>role<text:s/>of<text:s/>working<text:s/>with<text:s/>Somalia’s<text:s/>legal<text:s/>pluralism<text:s/>in<text:s/>the<text:s/>search<text:s/>for<text:s/>equal<text:s/>justice<text:s/>and<text:s/>fair<text:s/>resolution.</text:span></text:p>
      <text:p text:style-name="P370"/>
      <text:p text:style-name="P371"><text:span text:style-name="T371_1">As<text:s/>the<text:s/>programme<text:s/>moves<text:s/>into<text:s/>implementation,<text:s/>there<text:s/>is<text:s/>an<text:s/>urgent<text:s/>need<text:s/>to<text:s/>agree<text:s/>a<text:s/>new<text:s/>Results<text:s/>Framework<text:s/>which<text:s/>will<text:s/>be<text:s/>developed<text:s/>based<text:s/>on<text:s/>the<text:s/>programme<text:s/>design,<text:s/></text:span><text:span text:style-name="T371_2">ToC</text:span><text:span text:style-name="T371_3"><text:s/>and<text:s/>MERL<text:s/>work<text:s/>accomplished<text:s/>during<text:s/>the<text:s/>inception<text:s/>phase.<text:s/></text:span><text:span text:style-name="T371_4">This<text:s/>should<text:s/>be<text:s/>available<text:s/>by<text:s/>the<text:s/>end<text:s/>of<text:s/>November<text:s/>2022.</text:span></text:p>
      <text:p text:style-name="P372"/>
      <text:p text:style-name="P373"><text:span text:style-name="T37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73_2">[</text:span><text:span text:style-name="T373_3">1</text:span><text:span text:style-name="T373_4">-2<text:s/>paragraphs]</text:span></text:p>
      <text:p text:style-name="P374"/>
      <text:p text:style-name="P375"><text:span text:style-name="T375_1">Progress<text:s/>under<text:s/>this<text:s/>output<text:s/>addresses<text:s/></text:span><text:span text:style-name="T375_2">several<text:s/>of<text:s/>the<text:s/>recommendations<text:s/>from<text:s/>the<text:s/>previous<text:s/>programme</text:span><text:span text:style-name="T375_3">,<text:s/>the<text:s/>Somalia<text:s/>Security<text:s/>and<text:s/>Justice<text:s/>Programme<text:s/>(SSJP<text:s/>I)</text:span></text:p>
      <text:p text:style-name="P376"/>
      <table:table table:style-name="Table15">
        <table:table-column table:style-name="Column52"/>
        <table:table-column table:style-name="Column53"/>
        <table:table-column table:style-name="Column54"/>
        <table:table-row table:style-name="Row42">
          <table:table-cell table:style-name="Cell139">
            <text:p text:style-name="P377"><text:bookmark-start text:name="_Hlk114665980"/><text:span text:style-name="T377_1">SSJP<text:s/>PCR<text:s/>Lessons:</text:span></text:p>
          </table:table-cell>
          <table:table-cell table:style-name="Cell140">
            <text:p text:style-name="P378"><text:span text:style-name="T378_1">SSJP<text:s/>PCR<text:s/>Recommendations:</text:span></text:p>
          </table:table-cell>
          <table:table-cell table:style-name="Cell141">
            <text:p text:style-name="P379"><text:span text:style-name="T379_1">Nabadgelinta</text:span><text:span text:style-name="T379_2"><text:s/>actions:</text:span></text:p>
          </table:table-cell>
        </table:table-row>
        <table:table-row table:style-name="Row43">
          <table:table-cell table:style-name="Cell142">
            <text:p text:style-name="P380"><text:bookmark-end text:name="_Hlk114665980"/><text:span text:style-name="T380_1">Insufficient<text:s/>investment<text:s/>in<text:s/>programme<text:s/>management:</text:span><text:span text:style-name="T380_2"><text:s/>This<text:s/>review<text:s/>and<text:s/>previous<text:s/>annual<text:s/>reviews<text:s/>indicate<text:s/>that<text:s/>the<text:s/>original<text:s/>design<text:s/>under-estimated<text:s/>the<text:s/>management<text:s/>burden<text:s/>of<text:s/>such<text:s/>a<text:s/>complex<text:s/>programme<text:s/>in<text:s/>a<text:s/>challenging<text:s/>conflict<text:s/>context.<text:s/>This<text:s/>was<text:s/>adjusted<text:s/>in<text:s/>2018<text:s/>with<text:s/>the<text:s/>appointment<text:s/>of<text:s/>UNOPS<text:s/>as<text:s/>fund<text:s/>manager.<text:s/>Unfortunately</text:span><text:span text:style-name="T380_3">,</text:span><text:span text:style-name="T380_4"><text:s/>UNOPS<text:s/>did<text:s/>not<text:s/>adequately<text:s/>resource<text:s/>the<text:s/>fund<text:s/>management<text:s/>team,<text:s/>and<text:s/>this<text:s/>has<text:s/>only<text:s/>recently<text:s/>been<text:s/>remedied<text:s/>following<text:s/>very<text:s/>active<text:s/>engagement<text:s/>by<text:s/>FCDO.</text:span></text:p>
          </table:table-cell>
          <table:table-cell table:style-name="Cell143">
            <text:p text:style-name="P381"><text:span text:style-name="T381_1">Recommendation:</text:span><text:span text:style-name="T381_2"><text:s/>The<text:s/></text:span><text:span text:style-name="T381_3">follow-on</text:span><text:span text:style-name="T381_4"><text:s/>programme<text:s/>invests<text:s/>substantially<text:s/>in<text:s/>the<text:s/>management<text:s/>resources<text:s/>of<text:s/>UNOPS<text:s/>to<text:s/>lead<text:s/>and<text:s/>manage<text:s/>the<text:s/>programme.</text:span></text:p>
          </table:table-cell>
          <table:table-cell table:style-name="Cell144">
            <text:p text:style-name="P382"><text:span text:style-name="T382_1">Action<text:s/>taken:</text:span><text:span text:style-name="T382_2"><text:s/></text:span><text:span text:style-name="T382_3">UNOPS<text:s/>have<text:s/>expanded<text:s/>the<text:s/>management<text:s/>team<text:s/>to<text:s/>include<text:s/></text:span><text:span text:style-name="T382_4">Technical<text:s/>Lead,<text:s/>Programme<text:s/>Delivery<text:s/>Lead</text:span><text:span text:style-name="T382_5"><text:s/>and<text:s/>a<text:s/>MERL<text:s/>Adviser</text:span><text:span text:style-name="T382_6">,<text:s/>a<text:s/>Knowledge<text:s/>Management<text:s/>and<text:s/>Communications<text:s/>Officer</text:span><text:span text:style-name="T382_7">,<text:s/>as<text:s/>well<text:s/>as<text:s/></text:span><text:span text:style-name="T382_8">budgeting<text:s/>for<text:s/>two<text:s/>Area<text:s/>Delivery<text:s/>Leads<text:s/>(one<text:s/>per<text:s/>FMS).<text:s/>The<text:s/>final<text:s/>extension<text:s/>of<text:s/>SSJP<text:s/>I<text:s/>enabled<text:s/></text:span><text:span text:style-name="T382_9">UNOPS<text:s/>to<text:s/>retain<text:s/>a<text:s/>high<text:s/>performing</text:span><text:span text:style-name="T382_10"><text:s/>Political<text:s/>Economy<text:s/>analyst<text:s/>from<text:s/>the<text:s/>previous<text:s/>programme.</text:span></text:p>
          </table:table-cell>
        </table:table-row>
        <table:table-row table:style-name="Row44">
          <table:table-cell table:style-name="Cell145">
            <text:p text:style-name="P383"><text:bookmark-start text:name="_Hlk114665930"/><text:span text:style-name="T383_1">Poor<text:s/>partner<text:s/>collaboration<text:s/>hindered<text:s/>programme<text:s/>effectiveness:</text:span><text:span text:style-name="T383_2"><text:s/>Partners<text:s/>can<text:s/>often<text:s/>allow<text:s/>competition<text:s/>to<text:s/>undermine<text:s/>collaboration,<text:s/>whilst<text:s/>quarterly<text:s/>reviews<text:s/>brought<text:s/>partners<text:s/>together<text:s/>to<text:s/>consult<text:s/>and<text:s/>review<text:s/>progress,<text:s/>many<text:s/>of<text:s/>the<text:s/>partners<text:s/>delivered<text:s/>their<text:s/>work<text:s/>without<text:s/>full<text:s/>utilisation<text:s/>of<text:s/>the<text:s/>potential<text:s/>for<text:s/>synergies<text:s/>across<text:s/>the<text:s/>programme.<text:s text:c="2"/></text:span></text:p>
          </table:table-cell>
          <table:table-cell table:style-name="Cell146">
            <text:p text:style-name="P384"><text:span text:style-name="T384_1">Recommendation:</text:span><text:span text:style-name="T384_2"><text:s/>The<text:s/>structure<text:s/>of<text:s/>the<text:s/>follow-on<text:s/>programme<text:s/>ensures<text:s/>that<text:s/>all<text:s/>partners<text:s/>are<text:s/>unified<text:s/>as<text:s/>much<text:s/>as<text:s/>possible<text:s/>to<text:s/>deliver<text:s/>the<text:s/>overall<text:s/>programme<text:s/>under<text:s/>the<text:s/>direction<text:s/>of<text:s/>UNOPS<text:s/>fund<text:s/>manager,<text:s/>with<text:s/>political<text:s/>and<text:s/>strategic<text:s/>support<text:s/>from<text:s/>FCDO.<text:s/>This<text:s/>can<text:s/>potentially<text:s/>usefully<text:s/>include<text:s/>co-location<text:s/>of<text:s/>partners,<text:s/>and<text:s/>the<text:s/>use<text:s/>of<text:s/>an<text:s/>integrated<text:s/>and<text:s/>joint<text:s/>programme-wide<text:s/>results<text:s/>framework,<text:s/>which<text:s/>is<text:s/>agreed<text:s/>and<text:s/>owned<text:s/>by<text:s/>all<text:s/>partners<text:s/>and<text:s/>risk<text:s/>management<text:s/>system,<text:s/>to<text:s/>drive<text:s/>collaborative<text:s/>thinking<text:s/>and<text:s/>delivery.</text:span></text:p>
          </table:table-cell>
          <table:table-cell table:style-name="Cell147">
            <text:p text:style-name="P385"><text:span text:style-name="T385_1">Action<text:s/>taken:</text:span><text:span text:style-name="T385_2"><text:s/>from<text:s/>early-market<text:s/>engagement<text:s/>onwards,<text:s/>UNOPS<text:s/>have<text:s/>driven<text:s/>a<text:s/>clear<text:s/>message<text:s/>about<text:s/>the<text:s/>i</text:span><text:span text:style-name="T385_3">mportance<text:s/>of<text:s/>a<text:s/>one-programme<text:s/>approach</text:span><text:span text:style-name="T385_4"><text:s/>and</text:span><text:span text:style-name="T385_5"><text:s/>integrated<text:s/>delivery</text:span><text:span text:style-name="T385_6">.<text:s/>These<text:s/>messages<text:s/>were<text:s/>re-affirmed<text:s/>at<text:s/>the<text:s/>programme<text:s/>kick-off<text:s/>workshops<text:s/>(which<text:s/>FCDO<text:s/>participated<text:s/>in)</text:span><text:span text:style-name="T385_7"><text:s/>and<text:s/>are<text:s/>reflected<text:s/>in<text:s/>the</text:span><text:span text:style-name="T385_8"><text:s/>deep<text:s/>engagement<text:s/>of<text:s/>all<text:s/>partners<text:s/>in<text:s/>the<text:s/>revisiting<text:s/>of<text:s/>the<text:s/></text:span><text:span text:style-name="T385_9">ToC</text:span><text:span text:style-name="T385_10"><text:s/>and<text:s/></text:span><text:span text:style-name="T385_11">ToA</text:span><text:span text:style-name="T385_12">.</text:span><text:span text:style-name="T385_13"><text:s/></text:span><text:span text:style-name="T385_14">Time<text:s/>has<text:s/>been<text:s/>dedicated<text:s/>to<text:s/></text:span><text:span text:style-name="T385_15">exploring<text:s/>and<text:s/>setting<text:s/>core<text:s/>values<text:s/>for<text:s/>the<text:s/>partnership,<text:s/>agreeing<text:s/>programme<text:s/>governance<text:s/>and<text:s/>more<text:s/>operational<text:s/>‘ways<text:s/>of<text:s/>working’<text:s/>have<text:s/>also<text:s/>been<text:s/></text:span><text:span text:style-name="T385_16">set<text:s/>out<text:s/>in<text:s/>writing.</text:span><text:span text:style-name="T385_17"><text:s/></text:span><text:span text:style-name="T385_18">A<text:s/>one<text:s/>programme<text:s/>approach<text:s/>to<text:s/>safeguarding<text:s/>has<text:s/>been<text:s/>developed<text:s/>to<text:s/>ensure<text:s/>a<text:s/>consistent<text:s/>and<text:s/>cohesive<text:s/>approach<text:s/>to<text:s/>safeguarding<text:s/>across<text:s/>all<text:s/>implementing<text:s/>partners.<text:s/>And<text:s/></text:span><text:span text:style-name="T385_19">UNOPS<text:s/>have<text:s/>used<text:s/>a<text:s/>‘What<text:s/>Does<text:s/>Done<text:s/>Look<text:s/>Like?’<text:s/>methodology<text:s/>to</text:span><text:span text:style-name="T385_20"><text:s/>positive<text:s/>effect,<text:s/></text:span><text:span text:style-name="T385_21">ensur</text:span><text:span text:style-name="T385_22">ing</text:span><text:span text:style-name="T385_23"><text:s/></text:span><text:span text:style-name="T385_24">clarity<text:s/>on<text:s/>roles<text:s/>and<text:s/>responsibilities<text:s/>during<text:s/>collaborative<text:s/>tasks.</text:span></text:p>
            <text:p text:style-name="P386"/>
          </table:table-cell>
        </table:table-row>
        <table:table-row table:style-name="Row45">
          <table:table-cell table:style-name="Cell148">
            <text:p text:style-name="P387"><text:bookmark-end text:name="_Hlk114665930"/><text:span text:style-name="T387_1">Limited<text:s/>analysis<text:s/>of<text:s/>value<text:s/>for<text:s/>money<text:s/>to<text:s/>drive<text:s/>programme<text:s/>decision-making:</text:span><text:span text:style-name="T387_2"><text:s/>The<text:s/>original<text:s/>design<text:s/>highlighted<text:s/>potential<text:s/>value<text:s/>for<text:s/>money<text:s/>metrics<text:s/>but<text:s/>the<text:s/>structured<text:s/>system<text:s/>to<text:s/>measure<text:s/>value<text:s/>for<text:s/>money<text:s/>was<text:s/>not<text:s/>developed<text:s/>and<text:s/>therefore<text:s/>whilst<text:s/>decisions<text:s/>did<text:s/>reflect<text:s/>cost-effectiveness<text:s/>considerations<text:s/>this<text:s/>was<text:s/>not<text:s/>done<text:s/>based<text:s/>on<text:s/>a<text:s/>strong<text:s/>evidence<text:s/>basis,<text:s/>nor<text:s/>was<text:s/>due<text:s/>consideration<text:s/>given<text:s/>to<text:s/>the<text:s/>other<text:s/>metrics.</text:span></text:p>
          </table:table-cell>
          <table:table-cell table:style-name="Cell149">
            <text:p text:style-name="P388"><text:span text:style-name="T388_1">Recommendation:</text:span><text:span text:style-name="T388_2"><text:s/>The<text:s/></text:span><text:span text:style-name="T388_3">follow-on</text:span><text:span text:style-name="T388_4"><text:s/>programme<text:s/>develops<text:s/>a<text:s/>robust<text:s/>framework<text:s/>for<text:s/>the<text:s/>collection<text:s/>of<text:s/>evidence<text:s/>on<text:s/>appropriate<text:s/>value<text:s/>for<text:s/>money<text:s/>metrics<text:s/>and<text:s/>uses<text:s/>this<text:s/>in<text:s/>a<text:s/>structured<text:s/>way<text:s/>to<text:s/>proactively<text:s/>manage<text:s/>the<text:s/>value<text:s/>for<text:s/>money<text:s/>of<text:s/>the<text:s/>programme.</text:span></text:p>
          </table:table-cell>
          <table:table-cell table:style-name="Cell150">
            <text:p text:style-name="P389"><text:span text:style-name="T389_1">Action<text:s/>taken:</text:span><text:span text:style-name="T389_2"><text:s/>Detailed<text:s/>proposition<text:s/>on<text:s/>VFM<text:s/>developed<text:s/>in<text:s/>the<text:s/>inception<text:s/>phase.<text:s/>Some<text:s/>adjustment<text:s/>needed<text:s/>and<text:s/>a<text:s/>first<text:s/>‘live’<text:s/>version<text:s/>will<text:s/>be<text:s/>agreed<text:s/>by<text:s/>end<text:s/>of<text:s/>October<text:s/>2022<text:s/>to<text:s/>drive<text:s/>decision-making<text:s/>and<text:s/>enable<text:s/>effective<text:s/>monitoring.</text:span></text:p>
          </table:table-cell>
        </table:table-row>
      </table:table>
      <text:h text:style-name="P390" text:outline-level="2"><text:span text:style-name="T390_1">D:<text:s/>VALUE<text:s/>FOR<text:s/>MONEY<text:s/></text:span><text:span text:style-name="T390_2">(1<text:s/>page)</text:span></text:h>
      <text:p text:style-name="P391"/>
      <text:p text:style-name="P392"><text:span text:style-name="T392_1">Key<text:s/>cost<text:s/>drivers<text:s/>and<text:s/>performance<text:s/></text:span></text:p>
      <text:p text:style-name="P393"/>
      <text:p text:style-name="P394"><text:span text:style-name="T394_1">During<text:s/>inception,</text:span><text:span text:style-name="T394_2"><text:s/>the<text:s/>major<text:s/>cost<text:s/>driver<text:s/>is<text:s/>personnel</text:span><text:span text:style-name="T394_3"><text:s/>and<text:s/>expertise.<text:s/></text:span><text:span text:style-name="T394_4">The<text:s/>balance<text:s/>of<text:s/>expenditure</text:span><text:span text:style-name="T394_5">,<text:s/>with<text:s/>higher<text:s/>spend</text:span><text:span text:style-name="T394_6"><text:s/>on<text:s/></text:span><text:span text:style-name="T394_7">enabling<text:s/></text:span><text:span text:style-name="T394_8">and<text:s/>support<text:s/>lines</text:span><text:span text:style-name="T394_9"><text:s/>such<text:s/>as<text:s/>p</text:span><text:span text:style-name="T394_10">rocurement<text:s/>and<text:s/></text:span><text:span text:style-name="T394_11">c</text:span><text:span text:style-name="T394_12">ontract</text:span><text:span text:style-name="T394_13"><text:s/>advice<text:s/>within<text:s/>UNOPS<text:s/>and<text:s/>on<text:s/>SAFE<text:s/>training</text:span><text:span text:style-name="T394_14">,<text:s/>compared<text:s/>with<text:s/>lower<text:s/>expenditure<text:s/>on<text:s/>travel<text:s/>and<text:s/>operational<text:s/>costs</text:span><text:span text:style-name="T394_15"><text:s/>reflect<text:s/>the<text:s/>early<text:s/>stage<text:s/>of<text:s/>the<text:s/>programme</text:span><text:span text:style-name="T394_16">.</text:span><text:span text:style-name="T394_17"><text:s/></text:span><text:span text:style-name="T394_18">Salaries<text:s/></text:span><text:span text:style-name="T394_19">will<text:s/>remain</text:span><text:span text:style-name="T394_20"><text:s/></text:span><text:span text:style-name="T394_21">the<text:s/>major<text:s/></text:span><text:span text:style-name="T394_22">cost<text:s/>driver<text:s/>throughout<text:s/>the<text:s/>life<text:s/>of<text:s/>the<text:s/>programme</text:span><text:span text:style-name="T394_23">.<text:s/></text:span><text:span text:style-name="T394_24">This<text:s/>is<text:s/>driven<text:s/>by<text:s/>the<text:s/>programme<text:s/>approach<text:s/>which<text:s/>is<text:s/>heavily<text:s/>reliant<text:s/>on<text:s/>people’s<text:s/>engagement<text:s/></text:span><text:span text:style-name="T394_25">to</text:span><text:span text:style-name="T394_26"><text:s/>coalesce<text:s/>around<text:s/>issues<text:s/>and<text:s/>build<text:s/>consensus<text:s/>on<text:s/></text:span><text:span text:style-name="T394_27">solutions</text:span><text:span text:style-name="T394_28">.<text:s/>This<text:s/>approach<text:s/>seeks<text:s/>to<text:s/>increase<text:s/>citizen<text:s/>ownership<text:s/>and<text:s/>leadership<text:s/>legitimacy</text:span><text:span text:style-name="T394_29">,</text:span><text:span text:style-name="T394_30"><text:s/>thereby</text:span><text:span text:style-name="T394_31"><text:s/></text:span><text:span text:style-name="T394_32">increas</text:span><text:span text:style-name="T394_33">ing</text:span><text:span text:style-name="T394_34"><text:s/>sustainability<text:s/>and<text:s/></text:span><text:span text:style-name="T394_35">lasting<text:s/>impact</text:span><text:span text:style-name="T394_36">.<text:s/></text:span></text:p>
      <text:p text:style-name="P395"/>
      <text:p text:style-name="P396"><text:span text:style-name="T396_1">In<text:s/>the<text:s/>MOU<text:s/>negotiations<text:s/>with<text:s/>UNOPS,<text:s/>the<text:s/>UNOPS<text:s/>fee<text:s/>calculator<text:s/>has<text:s/>been<text:s/>used</text:span><text:span text:style-name="T396_2"><text:s/>to<text:s/>agree<text:s/>a<text:s/>fee<text:s/>of<text:s/>6%</text:span><text:span text:style-name="T396_3">.<text:s/></text:span><text:span text:style-name="T396_4">In<text:s/>line<text:s/>with<text:s/>UNOPS<text:s/>standard<text:s/>practice,<text:s/>the<text:s/>FCDO<text:s/>contribution<text:s/>is<text:s/>subject<text:s/>to<text:s/>an<text:s/>additional<text:s/>1%<text:s/>levy<text:s/>until<text:s/>the<text:s/>programme<text:s/></text:span><text:span text:style-name="T396_5">becomes<text:s/>jointly<text:s/>financed<text:s/>by<text:s/>other<text:s/>donors.<text:s/>The<text:s/>Executive<text:s/>Board<text:s/>reviews<text:s/>are<text:s/>going<text:s/>to<text:s/>explicitly<text:s/>examine<text:s/>the<text:s/>UNOPS<text:s/>cost<text:s/>structure<text:s/>and<text:s/></text:span><text:span text:style-name="T396_6">it<text:s/>is<text:s/>reasonable<text:s/>to<text:s/>assume<text:s/>that<text:s/>the<text:s/>approach<text:s/>to<text:s/>fees<text:s/>will<text:s/>be<text:s/>revised<text:s/>in<text:s/>2023<text:s/>and</text:span><text:span text:style-name="T396_7"><text:s/>we<text:s/>stand<text:s/>ready<text:s/>to<text:s/>amend<text:s/>the<text:s/>MOU<text:s/>and<text:s/>budget<text:s/>accordingly.</text:span></text:p>
      <text:p text:style-name="P397"/>
      <text:p text:style-name="P398"><text:span text:style-name="T398_1">VfM</text:span><text:span text:style-name="T398_2"><text:s/>performance<text:s/>compared<text:s/>to<text:s/>the<text:s/>original<text:s/></text:span><text:span text:style-name="T398_3">VfM</text:span><text:span text:style-name="T398_4"><text:s/>proposition<text:s/>in<text:s/>the<text:s/>business<text:s/>case<text:s/></text:span></text:p>
      <text:p text:style-name="P399"/>
      <text:p text:style-name="P400"><text:span text:style-name="T400_1">During<text:s/>inception,<text:s/>t</text:span><text:span text:style-name="T400_2">he<text:s/></text:span><text:span text:style-name="T400_3">programme</text:span><text:span text:style-name="T400_4"><text:s/>has<text:s/>developed<text:s/>a</text:span><text:span text:style-name="T400_5"><text:s/></text:span><text:span text:style-name="T400_6">detailed<text:s/></text:span><text:span text:style-name="T400_7">and<text:s/>ambitious<text:s/></text:span><text:span text:style-name="T400_8">draft<text:s/></text:span><text:span text:style-name="T400_9">Value<text:s/>for<text:s/>Money<text:s/></text:span><text:span text:style-name="T400_10">proposition<text:s/>to<text:s/></text:span><text:span text:style-name="T400_11">enable<text:s/>an<text:s/>annual<text:s/>assessment<text:s/>of<text:s/>economy,<text:s/>efficiency,<text:s/>effectiveness</text:span><text:span text:style-name="T400_12"><text:s/>and<text:s/>equity.<text:s/></text:span><text:span text:style-name="T400_13">It<text:s/>proposes<text:s/></text:span><text:span text:style-name="T400_14">16<text:s/></text:span><text:span text:style-name="T400_15">indicators<text:s/>(</text:span><text:span text:style-name="T400_16">including<text:s/></text:span><text:span text:style-name="T400_17">monetary,<text:s/>quantitative<text:s/>and<text:s/>qualitative)<text:s/>and<text:s/></text:span><text:span text:style-name="T400_18">proposes<text:s/>a<text:s/>mixture<text:s/>of<text:s/>benchmarking,<text:s/>comparisons<text:s/>and<text:s/>stand-alone<text:s/></text:span><text:span text:style-name="T400_19">measurements</text:span><text:span text:style-name="T400_20">.</text:span><text:span text:style-name="T400_21"><text:s/>FCDO<text:s/>has<text:s/>provided<text:s/>detailed<text:s/></text:span><text:span text:style-name="T400_22">feedback<text:s/>on<text:s/>the<text:s/>indicators<text:s/>proposed</text:span><text:span text:style-name="T400_23"><text:s/>(including<text:s/>challenging<text:s/>some<text:s/>on<text:s/>feasibility<text:s/>of<text:s/>data<text:s/>collection)</text:span><text:span text:style-name="T400_24">,<text:s/>and<text:s/>requested<text:s/>that<text:s/></text:span><text:span text:style-name="T400_25">Nabadgelinta</text:span><text:span text:style-name="T400_26"><text:s/></text:span><text:span text:style-name="T400_27">(</text:span><text:span text:style-name="T400_28">i</text:span><text:span text:style-name="T400_29">)<text:s/>provide<text:s/>weighting<text:s/>for<text:s/>the<text:s/>indicators<text:s/>and<text:s/>(ii)<text:s/></text:span><text:span text:style-name="T400_30">attempt<text:s/>to<text:s/></text:span><text:span text:style-name="T400_31">develop<text:s/>targets<text:s/>and<text:s/>milestones<text:s/>for<text:s/>the<text:s/>indicators<text:s/>which<text:s/>would<text:s/>allow<text:s/>for<text:s/>VFM<text:s/>to<text:s/>be<text:s/>assessed<text:s/>at<text:s/>key<text:s/>points<text:s/>throughout<text:s/>implementation<text:s/>as<text:s/>part<text:s/>of<text:s/>normal<text:s/>MEL<text:s/>reporting/review<text:s/>of<text:s/>the<text:s/>RF.</text:span></text:p>
      <text:p text:style-name="P401"/>
      <text:p text:style-name="P402"><text:span text:style-name="T402_1">The<text:s/>framework<text:s/>will<text:s/></text:span><text:span text:style-name="T402_2">endeavor</text:span><text:span text:style-name="T402_3"><text:s/>to<text:s/>track<text:s/>indicators<text:s/></text:span><text:span text:style-name="T402_4">in<text:s/>a<text:s/>bid<text:s/>to</text:span><text:span text:style-name="T402_5"><text:s/></text:span><text:span text:style-name="T402_6">answer</text:span><text:span text:style-name="T402_7"><text:s/>the<text:s/>following<text:s/>questions</text:span><text:span text:style-name="T402_8"><text:s/></text:span><text:span text:style-name="T402_9">:</text:span></text:p>
      <text:p text:style-name="P403"/>
      <table:table table:style-name="Table16">
        <table:table-column table:style-name="Column55"/>
        <table:table-column table:style-name="Column56"/>
        <table:table-row table:style-name="Row46">
          <table:table-cell table:style-name="Cell151">
            <text:p text:style-name="P404"><text:span text:style-name="T404_1">Proposed<text:s/>VFM<text:s/>Framework</text:span></text:p>
          </table:table-cell>
          <table:table-cell table:style-name="Cell152">
            <text:p text:style-name="P405"><text:span text:style-name="T405_1">Observations<text:s/>to<text:s/>date:</text:span></text:p>
          </table:table-cell>
        </table:table-row>
        <table:table-row table:style-name="Row47">
          <table:table-cell table:style-name="Cell153">
            <text:p text:style-name="P406"><text:span text:style-name="T406_1">Equity<text:s/></text:span><text:span text:style-name="T406_2">–<text:s/></text:span><text:span text:style-name="T406_3">How<text:s/>fairly<text:s/>are<text:s/>the<text:s/>benefits<text:s/>derived<text:s/>from<text:s/></text:span><text:span text:style-name="T406_4">the</text:span><text:span text:style-name="T406_5"><text:s/>interventions<text:s/>being<text:s/>distributed,</text:span></text:p>
            <text:p text:style-name="P407"><text:span text:style-name="T407_1">in<text:s/>particular<text:s/>among<text:s/>marginalised<text:s/>groups?<text:s/></text:span><text:span text:style-name="T407_2">I.e.,<text:s/>is<text:s/>the<text:s/>programme<text:s/>meaningfully<text:s/>supporting<text:s/>women,</text:span></text:p>
            <text:p text:style-name="P408"><text:span text:style-name="T408_1">girls<text:s/>and<text:s/>those<text:s/>from<text:s/>marginalised<text:s/>groups<text:s/>above<text:s/>and<text:s/>beyond<text:s/>including<text:s/>them<text:s/>in<text:s/>activities?<text:s/>Does<text:s/>the</text:span></text:p>
            <text:p text:style-name="P409"><text:span text:style-name="T409_1">programme<text:s/>have<text:s/>a<text:s/>plausible<text:s/>theory<text:s/>of<text:s/>change,<text:s/>being<text:s/>tested<text:s/>in<text:s/>a<text:s/>robust<text:s/>way,<text:s/>about<text:s/>how<text:s/>to<text:s/>reach</text:span></text:p>
            <text:p text:style-name="P410"><text:span text:style-name="T410_1">marginalised<text:s/>groups?</text:span></text:p>
          </table:table-cell>
          <table:table-cell table:style-name="Cell154">
            <text:p text:style-name="P411"><text:span text:style-name="T411_1">Clear<text:s/>commitment<text:s/>to<text:s/>considering<text:s/></text:span><text:span text:style-name="T411_2">inclusion<text:s/>and<text:s/>particularly<text:s/>gender<text:s/>in<text:s/>analysis<text:s/>and<text:s/>preparatory<text:s/>design.<text:s/>The<text:s/>programme<text:s/>now<text:s/>has<text:s/>a<text:s/>robust<text:s/></text:span><text:span text:style-name="T411_3">ToC</text:span><text:span text:style-name="T411_4"><text:s/>which<text:s/></text:span><text:span text:style-name="T411_5">sets<text:s/>out<text:s/>plausible<text:s/>means<text:s/>to<text:s/>reach<text:s/>marginalised<text:s/>groups.</text:span></text:p>
          </table:table-cell>
        </table:table-row>
        <table:table-row table:style-name="Row48">
          <table:table-cell table:style-name="Cell155">
            <text:p text:style-name="P412"/>
          </table:table-cell>
          <table:table-cell table:style-name="Cell156">
            <text:p text:style-name="P413"/>
          </table:table-cell>
        </table:table-row>
        <table:table-row table:style-name="Row49">
          <table:table-cell table:style-name="Cell157">
            <text:p text:style-name="P414"><text:span text:style-name="T414_1">Effectiveness<text:s/></text:span><text:span text:style-name="T414_2">–<text:s/></text:span><text:span text:style-name="T414_3">How<text:s/>well<text:s/>are<text:s/>the<text:s/>outputs<text:s/>interventions<text:s/>having<text:s/>the<text:s/>intended</text:span></text:p>
            <text:p text:style-name="P415"><text:span text:style-name="T415_1">effect?<text:s/></text:span><text:span text:style-name="T415_2">I.e.,<text:s/>Is<text:s/>the<text:s/>programme<text:s/>achieving<text:s/>the<text:s/>right<text:s/>outcomes<text:s/>and<text:s/>benefits<text:s/>in<text:s/>relation<text:s/>to<text:s/>the<text:s/>amount</text:span></text:p>
            <text:p text:style-name="P416"><text:span text:style-name="T416_1">invested.<text:s/>Does<text:s/>the<text:s/>programme<text:s/>have<text:s/>a<text:s/>plausible<text:s/>theory<text:s/>of<text:s/>change<text:s/>that<text:s/>is<text:s/>being<text:s/>tested<text:s/>in<text:s/>a<text:s/>robust<text:s/>way,</text:span></text:p>
            <text:p text:style-name="P417"><text:span text:style-name="T417_1">and<text:s/>signs<text:s/>of<text:s/>a<text:s/>good<text:s/>initial<text:s/>return<text:s/>on<text:s/>investment?</text:span></text:p>
          </table:table-cell>
          <table:table-cell table:style-name="Cell158">
            <text:p text:style-name="P418"><text:span text:style-name="T418_1">Too<text:s/>early<text:s/>to<text:s/>assess<text:s/>the<text:s/>effects<text:s/>of<text:s/>the<text:s/>programme<text:s/>but<text:s/>there<text:s/>is<text:s/>a<text:s/>robust<text:s/>Theory<text:s/>of<text:s/>Change<text:s/></text:span><text:span text:style-name="T418_2">which<text:s/>increases<text:s/>confidence<text:s/>of<text:s/>a<text:s/>good<text:s/>return<text:s/>on<text:s/>investment.</text:span></text:p>
          </table:table-cell>
        </table:table-row>
        <table:table-row table:style-name="Row50">
          <table:table-cell table:style-name="Cell159">
            <text:p text:style-name="P419"/>
          </table:table-cell>
          <table:table-cell table:style-name="Cell160">
            <text:p text:style-name="P420"/>
          </table:table-cell>
        </table:table-row>
        <table:table-row table:style-name="Row51">
          <table:table-cell table:style-name="Cell161">
            <text:p text:style-name="P421"><text:span text:style-name="T421_1">Efficiency<text:s/></text:span><text:span text:style-name="T421_2">–<text:s/></text:span><text:span text:style-name="T421_3">How<text:s/>well<text:s/>does<text:s/></text:span><text:span text:style-name="T421_4">the<text:s/>programme<text:s/></text:span><text:span text:style-name="T421_5">convert<text:s/>inputs<text:s/>into<text:s/>outputs?<text:s/></text:span><text:span text:style-name="T421_6">I.e.,<text:s/>is<text:s/>the<text:s/>programme</text:span></text:p>
            <text:p text:style-name="P422"><text:span text:style-name="T422_1">testing<text:s/>which<text:s/>combination<text:s/>of<text:s/>outputs<text:s/>is<text:s/>likely<text:s/>to<text:s/>contribute<text:s/>to<text:s/>outcome-level<text:s/>change,<text:s/>with<text:s/>appropriate</text:span></text:p>
            <text:p text:style-name="P423"><text:span text:style-name="T423_1">rigour<text:s/>and<text:s/>pace,<text:s/>and<text:s/>adapting<text:s/>accordingly?</text:span></text:p>
          </table:table-cell>
          <table:table-cell table:style-name="Cell162">
            <text:p text:style-name="P424"><text:span text:style-name="T424_1">Inception<text:s/>outputs<text:s/>have<text:s/>been<text:s/>delivered<text:s/>to<text:s/></text:span><text:span text:style-name="T424_2">high<text:s/>standard<text:s/>against<text:s/>a<text:s/>demanding<text:s/>timeline.<text:s/></text:span><text:span text:style-name="T424_3">The<text:s/>quality<text:s/>of<text:s/>the<text:s/>process<text:s/>of<text:s/>unpacking<text:s/>the<text:s/></text:span><text:span text:style-name="T424_4">ToC</text:span><text:span text:style-name="T424_5"><text:s/>and<text:s/>developing<text:s/></text:span><text:span text:style-name="T424_6">ToAs</text:span><text:span text:style-name="T424_7">,<text:s/>as<text:s/>well<text:s/>as<text:s/>the<text:s/>MERL<text:s/>strategy’s<text:s/>emphasis<text:s/>on<text:s/>adaptation<text:s/>and<text:s/>learning<text:s/>give<text:s/>a<text:s/>high<text:s/>degree<text:s/>of<text:s/>confidence<text:s/>that<text:s/>the</text:span><text:span text:style-name="T424_8"><text:s/>programme<text:s/>will<text:s/>successfully<text:s/>convert<text:s/>inputs<text:s/>into<text:s/>outputs<text:s/>in<text:s/>the<text:s/>implementation<text:s/>phase.</text:span></text:p>
          </table:table-cell>
        </table:table-row>
        <table:table-row table:style-name="Row52">
          <table:table-cell table:style-name="Cell163">
            <text:p text:style-name="P425"/>
          </table:table-cell>
          <table:table-cell table:style-name="Cell164">
            <text:p text:style-name="P426"/>
          </table:table-cell>
        </table:table-row>
        <table:table-row table:style-name="Row53">
          <table:table-cell table:style-name="Cell165">
            <text:p text:style-name="P427"><text:span text:style-name="T427_1">Economy<text:s/></text:span><text:span text:style-name="T427_2">–<text:s/></text:span><text:span text:style-name="T427_3">Is<text:s/></text:span><text:span text:style-name="T427_4">the<text:s/>programme</text:span><text:span text:style-name="T427_5"><text:s/>buying<text:s/>inputs<text:s/>of<text:s/>the<text:s/>appropriate<text:s/>quality<text:s/>at<text:s/>the<text:s/>right<text:s/>price?<text:s/></text:span><text:span text:style-name="T427_6">I.e.,<text:s/>is<text:s/>the<text:s/>programme<text:s/>managing<text:s/>its<text:s/>main<text:s/>cost<text:s/>drivers<text:s/>and<text:s/>investing<text:s/>resources<text:s/>of<text:s/>the<text:s/>right<text:s/>quantity<text:s/>and<text:s/>quality<text:s/>to<text:s/>support<text:s/>learning?</text:span></text:p>
          </table:table-cell>
          <table:table-cell table:style-name="Cell166">
            <text:p text:style-name="P428"/>
          </table:table-cell>
        </table:table-row>
        <table:table-row table:style-name="Row54">
          <table:table-cell table:style-name="Cell167">
            <text:p text:style-name="P429"/>
          </table:table-cell>
          <table:table-cell table:style-name="Cell168">
            <text:p text:style-name="P430"/>
          </table:table-cell>
        </table:table-row>
        <table:table-row table:style-name="Row55">
          <table:table-cell table:style-name="Cell169">
            <text:p text:style-name="P431"><text:span text:style-name="T431_1">Cost-effectiveness<text:s/>–<text:s/></text:span><text:span text:style-name="T431_2">What<text:s/>is<text:s/></text:span><text:span text:style-name="T431_3">Nabadgelinta’s</text:span><text:span text:style-name="T431_4"><text:s/>ultimate<text:s/>impact<text:s/>on<text:s/>donor<text:s/>foreign<text:s/>policy<text:s/>objectives?</text:span></text:p>
            <text:p text:style-name="P432"><text:span text:style-name="T432_1">I.e.,<text:s/>does<text:s/>the<text:s/>programme’s<text:s/>achievement<text:s/>of<text:s/>its<text:s/>outcomes<text:s/>offer<text:s/>wider<text:s/>strategic<text:s/>benefit<text:s/>to<text:s/>the<text:s/>donors<text:s/>in</text:span><text:span text:style-name="T432_2"><text:s/></text:span><text:span text:style-name="T432_3">relation<text:s/>to<text:s/>the<text:s/>scale<text:s/>of<text:s/>investment.</text:span><text:span text:style-name="T432_4"><text:s/></text:span></text:p>
            <text:p text:style-name="P433"/>
          </table:table-cell>
          <table:table-cell table:style-name="Cell170">
            <text:p text:style-name="P434"><text:span text:style-name="T434_1">Too<text:s/>early<text:s/>to<text:s/>assess</text:span></text:p>
          </table:table-cell>
        </table:table-row>
        <table:table-row table:style-name="Row56">
          <table:table-cell table:style-name="Cell171">
            <text:p text:style-name="P435"/>
          </table:table-cell>
          <table:table-cell table:style-name="Cell172">
            <text:p text:style-name="P436"/>
          </table:table-cell>
        </table:table-row>
      </table:table>
      <text:p text:style-name="P437"/>
      <text:p text:style-name="P438"><text:span text:style-name="T438_1">See<text:s/>detailed<text:s/></text:span><text:span text:style-name="T438_2">proposed<text:s/></text:span><text:span text:style-name="T438_3">indicators<text:s/></text:span><text:span text:style-name="T438_4">in<text:s/></text:span><text:span text:style-name="T438_5">A</text:span><text:span text:style-name="T438_6">nnex</text:span><text:span text:style-name="T438_7"><text:s/>6</text:span></text:p>
      <text:p text:style-name="P439"/>
      <text:p text:style-name="P440"><text:span text:style-name="T440_1">Assessment<text:s/>of<text:s/>whether<text:s/>the<text:s/></text:span><text:span text:style-name="T440_2">programme</text:span><text:span text:style-name="T440_3"><text:s/>continues<text:s/>to<text:s/>represent<text:s/>value<text:s/>for<text:s/>money</text:span></text:p>
      <text:p text:style-name="P441"/>
      <text:p text:style-name="P442"><text:span text:style-name="T442_1">The<text:s/>programme<text:s/>has<text:s/>just<text:s/>completed<text:s/>the<text:s/>inception<text:s/>phase,<text:s/>based<text:s/>on<text:s/>the<text:s/></text:span><text:span text:style-name="T442_2">strong<text:s/>delivery<text:s/>of<text:s/>inception<text:s/>outputs,<text:s/></text:span><text:span text:style-name="T442_3">there<text:s/>is<text:s/>sufficient<text:s/>evidence<text:s/>the<text:s/>programme<text:s/>is<text:s/></text:span><text:span text:style-name="T442_4">on</text:span><text:span text:style-name="T442_5"><text:s/>track,<text:s/>has<text:s/></text:span><text:span text:style-name="T442_6">established<text:s/></text:span><text:span text:style-name="T442_7">the<text:s/>right<text:s/></text:span><text:span text:style-name="T442_8">partnerships,<text:s/>systems<text:s/>and<text:s/></text:span><text:span text:style-name="T442_9">processes<text:s/>to<text:s/>facilitate<text:s/></text:span><text:span text:style-name="T442_10">high-quality<text:s/></text:span><text:span text:style-name="T442_11">implementation</text:span><text:span text:style-name="T442_12"><text:s/>and<text:s/></text:span><text:span text:style-name="T442_13">will<text:s/></text:span><text:span text:style-name="T442_14">capture<text:s/>lessons</text:span><text:span text:style-name="T442_15"><text:s/>which<text:s/>will<text:s/>support<text:s/>wider<text:s/>policy<text:s/>and<text:s/>institutional<text:s/>influencing<text:s/>goals.<text:s/></text:span><text:span text:style-name="T442_16">There<text:s/>remains<text:s/>a<text:s/>risk<text:s/>that<text:s/>if<text:s/>other<text:s/>donors<text:s/>do<text:s/>not<text:s/>join<text:s/>the<text:s/>programme<text:s/>as<text:s/>planned,<text:s/>it<text:s/>will<text:s/>need<text:s/>to<text:s/>be<text:s/>reshaped<text:s/></text:span><text:span text:style-name="T442_17">and<text:s/>scaled<text:s/>back,<text:s/>but<text:s/>this<text:s/>decision<text:s/>point<text:s/>will<text:s/>not<text:s/>come<text:s/>until<text:s/>the<text:s/>end<text:s/>of<text:s/>the<text:s/>current<text:s/>FY</text:span><text:span text:style-name="T442_18">.</text:span></text:p>
      <text:p text:style-name="P443"/>
      <text:p text:style-name="P444"><text:span text:style-name="T444_1">The<text:s/></text:span><text:span text:style-name="T444_2">programme<text:s/></text:span><text:span text:style-name="T444_3">design<text:s/>strongly<text:s/></text:span><text:span text:style-name="T444_4">responds<text:s/>to<text:s/></text:span><text:span text:style-name="T444_5">identified<text:s/>needs</text:span><text:span text:style-name="T444_6">,<text:s/>with<text:s/>the<text:s/>intention<text:s/>of<text:s/>generating<text:s/>tangible<text:s/>improvements<text:s/>in<text:s/>citizens’<text:s/>experience<text:s/>of<text:s/>security<text:s/>and<text:s/>justice</text:span><text:span text:style-name="T444_7">.<text:s/>To<text:s/>be<text:s/></text:span><text:span text:style-name="T444_8">successful<text:s/>it</text:span><text:span text:style-name="T444_9"><text:s/>will<text:s/>be<text:s/>important<text:s/>to<text:s/>pro-actively<text:s/>cultivate<text:s/>and<text:s/>foster<text:s/>practical<text:s/>collaboration</text:span><text:span text:style-name="T444_10"><text:s/></text:span><text:span text:style-name="T444_11">across<text:s/></text:span><text:span text:style-name="T444_12">the<text:s/>Security,<text:s/>Stability<text:s/>and<text:s/>Justice<text:s/></text:span><text:span text:style-name="T444_13">portfolio,<text:s/></text:span><text:span text:style-name="T444_14">between</text:span><text:span text:style-name="T444_15"><text:s/>partners</text:span><text:span text:style-name="T444_16"><text:s/>of<text:s/>different<text:s/>programmes<text:s/>(i.e.<text:s/>with<text:s/>SSF<text:s/>3,<text:s/>CSSF<text:s/>and<text:s/>PREMIS<text:s/>2</text:span><text:span text:style-name="T444_17">)</text:span><text:span text:style-name="T444_18">,<text:s/>as<text:s/>well<text:s/>as<text:s/>with<text:s/>other<text:s/>new<text:s/>programmes<text:s/>coming<text:s/>on</text:span><text:span text:style-name="T444_19">-stream,<text:s/>such<text:s/>as<text:s/>the<text:s/>EU’s<text:s/>Security<text:s/>Sector<text:s/>Governance<text:s/>capacity-building<text:s/>programme<text:s/>and<text:s/>new<text:s/>iterations<text:s/>of<text:s/>the<text:s/>Joint<text:s/>Justice<text:s/>and<text:s/>Joint<text:s/>Police<text:s/>Programmes</text:span><text:span text:style-name="T444_20">.</text:span><text:span text:style-name="T444_21"><text:s/></text:span></text:p>
      <text:p text:style-name="P445"/>
      <text:p text:style-name="P446"><text:span text:style-name="T446_1">The<text:s/>programme<text:s/>contributes<text:s/>substantially<text:s/>to<text:s/>UK’s<text:s/></text:span><text:span text:style-name="T446_2">upstream<text:s/>threat<text:s/>goal</text:span><text:span text:style-name="T446_3"><text:s/>-<text:s/></text:span><text:span text:style-name="T446_4">r</text:span><text:span text:style-name="T446_5">educe<text:s/>threats<text:s/>to<text:s/>UK<text:s/>interests<text:s/>from<text:s/>Al<text:s/></text:span><text:span text:style-name="T446_6">Shabaab</text:span><text:span text:style-name="T446_7"><text:s/>(AS)<text:s/>and<text:s/>other<text:s/>extremist<text:s/>groups,<text:s/>strengthen<text:s/>long-term<text:s/>stability<text:s/>and<text:s/>build<text:s/>a<text:s/>state<text:s/>that<text:s/>works<text:s/>for<text:s/>its<text:s/>citizens<text:s/>and<text:s/></text:span><text:span text:style-name="T446_8">Open<text:s/>societies<text:s/>goal<text:s/></text:span><text:span text:style-name="T446_9">-</text:span><text:span text:style-name="T446_10"><text:s/>Strengthen</text:span><text:span text:style-name="T446_11"><text:s/>state-building,<text:s/>contributing<text:s/>support<text:s/>towards<text:s/>agreeing<text:s/>an<text:s/>effective<text:s/>federal<text:s/>model;<text:s/>take<text:s/>forward<text:s/>reconciliation;<text:s/>improve<text:s/>respect<text:s/>for<text:s/>human<text:s/>rights,<text:s/>women,<text:s/>minorities<text:s/>and<text:s/>media<text:s/>freedom;<text:s/>and<text:s/>increase<text:s/>cooperation<text:s/>between<text:s/>the<text:s/>FGS<text:s/>and<text:s/>FMS.</text:span></text:p>
      <text:p text:style-name="P447"/>
      <text:p text:style-name="P448"/>
      <text:p text:style-name="P449"><text:span text:style-name="T449_1">E</text:span><text:span text:style-name="T449_2">:<text:s/>RISK<text:s/></text:span><text:span text:style-name="T449_3">[½<text:s/>to<text:s/>1<text:s/>page]</text:span></text:p>
      <text:p text:style-name="P450"/>
      <text:p text:style-name="P451"><text:span text:style-name="T451_1">Overview<text:s/>of<text:s/></text:span><text:span text:style-name="T451_2">risk<text:s/>management</text:span><text:span text:style-name="T451_3"><text:s/>[</text:span><text:span text:style-name="T451_4">1/2<text:s/>page</text:span><text:span text:style-name="T451_5">]</text:span></text:p>
      <text:p text:style-name="P452"/>
      <text:p text:style-name="P453"><text:span text:style-name="T453_1">SSJP<text:s/></text:span><text:span text:style-name="T453_2">risk<text:s/>appetite<text:s/>has<text:s/>remained<text:s/></text:span><text:span text:style-name="T453_3">‘</text:span><text:span text:style-name="T453_4">eager</text:span><text:span text:style-name="T453_5">’</text:span><text:span text:style-name="T453_6"><text:s/></text:span><text:span text:style-name="T453_7">(severe<text:s/>risk<text:s/>rating)</text:span><text:span text:style-name="T453_8">.<text:s/></text:span><text:span text:style-name="T453_9">This<text:s/>programme<text:s/>has<text:s/>one<text:s/>of<text:s/>the<text:s/>highest<text:s/>risk<text:s/>appetites<text:s/>in<text:s/>the<text:s/>overall<text:s/>FCDO<text:s/>Somalia<text:s/>portfolio</text:span><text:span text:style-name="T453_10">,<text:s/>but<text:s/>this<text:s/>is<text:s/>deemed<text:s/>acceptable<text:s/>given<text:s/>the<text:s/>overall<text:s/>balance<text:s/>within<text:s/>the<text:s/>portfolio,<text:s/>the<text:s/>centrality<text:s/>of<text:s/>the<text:s/>programme<text:s/>to<text:s/></text:span><text:span text:style-name="T453_11">the<text:s/>Country<text:s/>Plan<text:s/>and<text:s/></text:span><text:span text:style-name="T453_12">the<text:s/></text:span><text:span text:style-name="T453_13">active<text:s/>monitoring<text:s/>of<text:s/>risks.<text:s/></text:span><text:span text:style-name="T453_14">During<text:s/>the<text:s/>inception<text:s/>period,<text:s/>generally,<text:s/>the<text:s/>programme<text:s/>has<text:s/>been<text:s/>able<text:s/>to<text:s/>operate<text:s/>within<text:s/>the<text:s/>agreed<text:s/>risk<text:s/>appetite<text:s/>and<text:s/>the<text:s/>programme<text:s/>team<text:s/>have<text:s/>developed<text:s/>a<text:s/>detailed<text:s/>risk<text:s/>management<text:s/>framework<text:s/>(including<text:s/>processes<text:s/>for<text:s/>review,<text:s/>monitoring<text:s/>and<text:s/>escalation)<text:s/>and<text:s/>a<text:s/>risk<text:s/>matrix<text:s/>which<text:s/>has<text:s/>been<text:s/>reviewed<text:s/>and<text:s/>agreed<text:s/>amongst<text:s/>all<text:s/>delivery<text:s/>partners.<text:s/></text:span><text:span text:style-name="T453_15">Key<text:s/>risk<text:s/>management<text:s/>tools<text:s/>have<text:s/>been<text:s/>developed<text:s/>by<text:s/>the<text:s/>partner<text:s/>consortium<text:s/>and<text:s/>are<text:s/>in<text:s/>the<text:s/>process<text:s/>of<text:s/>being<text:s/>agreed<text:s/>via<text:s/>the<text:s/>programme<text:s/>governance<text:s/>structures,<text:s/>including<text:s/>the<text:s/>risk<text:s/>management<text:s/>approach<text:s/>and<text:s/>safeguarding<text:s/>policy<text:s/>and<text:s/>code<text:s/>of<text:s/>conduct.<text:s/>These<text:s/>conform<text:s/>to<text:s/>(and<text:s/>in<text:s/>some<text:s/>parts<text:s/>exceed)<text:s/>FCDO<text:s/>guidelines<text:s/>and<text:s/>recognised<text:s/>good<text:s/>practice.<text:s/>In<text:s/>the<text:s/>interim,<text:s/>each<text:s/>partner<text:s/>organisation<text:s/>has<text:s/>been<text:s/>operating<text:s/>within<text:s/>their<text:s/>own<text:s/>policies<text:s/>and<text:s/>procedures<text:s/>(and<text:s/>these<text:s/>were<text:s/>reviewed<text:s/>by<text:s/>UNOPS<text:s/>during<text:s/>the<text:s/>bid<text:s/>assessment<text:s/>and<text:s/>contract<text:s/>award<text:s/>stage.</text:span><text:span text:style-name="T453_16"><text:s/></text:span><text:span text:style-name="T453_17">The<text:s/></text:span><text:span text:style-name="T453_18">FCDO<text:s/>Somalia<text:s/>TPM<text:s/>agent<text:s/>will<text:s/>provide<text:s/>an<text:s/>additional<text:s/>layer<text:s/>of<text:s/>assurance<text:s/>with<text:s/>the<text:s/>capability<text:s/>to<text:s/>conduct<text:s/>verifications</text:span><text:span text:style-name="T453_19"><text:s/>of<text:s/>delivery<text:s/>and<text:s/></text:span><text:span text:style-name="T453_20">horizon<text:s/>scanning<text:s/>to<text:s/>promote<text:s/>timely<text:s/>mitigation<text:s/>in<text:s/>this<text:s/>high-risk<text:s/>environment,</text:span></text:p>
      <text:p text:style-name="P454"/>
      <text:p text:style-name="P455"><text:span text:style-name="T455_1">FCDO<text:s/>undertook<text:s/>a<text:s/>Due<text:s/>Diligence<text:s/>Assessment<text:s/>of<text:s/>UNOPS<text:s/>prior<text:s/>to</text:span><text:span text:style-name="T455_2"><text:s/>signing<text:s/>the<text:s/>MOU.<text:s/>Overall,<text:s/>the<text:s/>findings<text:s/>were<text:s/>positive,<text:s/>but<text:s/>a<text:s/>limited<text:s/>number<text:s/>of<text:s/>outstanding<text:s/>actions<text:s/>have<text:s/>been<text:s/>incorporated<text:s/>into<text:s/>the<text:s/>Programme<text:s/>Delivery<text:s/>Plan</text:span><text:span text:style-name="T455_3"><text:s/>to<text:s/>increase<text:s/>assurance</text:span><text:span text:style-name="T455_4"><text:s/>(see<text:s/>action<text:s/>table<text:s/></text:span><text:span text:style-name="T455_5">in<text:s/>the<text:s/>programme<text:s/>management<text:s/>section<text:s/>below</text:span><text:span text:style-name="T455_6">).</text:span><text:span text:style-name="T455_7"><text:s/>These<text:s/>are<text:s/>being<text:s/>actively<text:s/>monitored<text:s/>and<text:s/>actioned.<text:s/>FCDO<text:s/>are<text:s/>in<text:s/>the<text:s/>process<text:s/>of<text:s/>seeking<text:s/>additional<text:s/>information<text:s/>from<text:s/>UNOPS<text:s/>about<text:s/>the<text:s/></text:span><text:span text:style-name="T455_8">due<text:s/>diligence<text:s/>it<text:s/>has<text:s/>done<text:s/>on<text:s/>the<text:s/>downstream<text:s/>partners<text:s/>as<text:s/>part<text:s/>of<text:s/>the<text:s/>framework<text:s/>of<text:s/>enhanced<text:s/>scrutiny<text:s/>agreed<text:s/>between<text:s/>FCDO<text:s/>Somalia<text:s/>and<text:s/>UNOPS<text:s/>Somalia<text:s/>following<text:s/>the<text:s/>S3i<text:s/>allegations.<text:s/>The</text:span><text:span text:style-name="T455_9">se<text:s/>actions<text:s/>and<text:s/>progress<text:s/>are<text:s/>summarised<text:s/>at<text:s/>the<text:s/>end<text:s/>of<text:s/>the<text:s/>programme<text:s/>management<text:s/>section<text:s/>of<text:s/>this<text:s/>report.</text:span></text:p>
      <text:p text:style-name="P456"/>
      <text:p text:style-name="P457"><text:span text:style-name="T457_1">S</text:span><text:span text:style-name="T457_2">trategy<text:s/>and<text:s/>context:</text:span><text:span text:style-name="T457_3"><text:s/></text:span></text:p>
      <text:p text:style-name="P458"/>
      <text:p text:style-name="P459"><text:span text:style-name="T459_1">Security<text:s/>context:<text:s/></text:span><text:span text:style-name="T459_2">major<text:s/>rating<text:s/>-<text:s/></text:span><text:span text:style-name="T459_3">During<text:s/>inception,<text:s/>risks<text:s/>relating<text:s/>to<text:s/>security<text:s/>and<text:s/>access<text:s/>have<text:s/>materialised<text:s/>(as<text:s/>expected)<text:s/>as<text:s/>insecurity<text:s/>around<text:s/>the<text:s/>final<text:s/>stages<text:s/>of<text:s/>the<text:s/>Presidential<text:s/>elections<text:s/>disrupting<text:s/>access<text:s/>to<text:s/>carry<text:s/>out<text:s/>district<text:s/>assessments.<text:s/>Access<text:s/>and<text:s/>security<text:s/>conditions<text:s/>have<text:s/>been<text:s/>an<text:s/>important<text:s/>factor<text:s/>in<text:s/>district<text:s/>selection<text:s/>(discussed<text:s/>in<text:s/>more<text:s/>detail<text:s/>in<text:s/>Section<text:s/>C,<text:s/>output<text:s/>1).<text:s/></text:span></text:p>
      <text:p text:style-name="P460"><text:span text:style-name="T460_1">Mitigation:</text:span><text:span text:style-name="T460_2"><text:s/>the<text:s/>risk<text:s/>is<text:s/>beyond<text:s/>programme<text:s/></text:span><text:span text:style-name="T460_3">control,</text:span><text:span text:style-name="T460_4"><text:s/></text:span><text:span text:style-name="T460_5">the<text:s/>team<text:s/></text:span><text:span text:style-name="T460_6">paused<text:s/>travel<text:s/>whe</text:span><text:span text:style-name="T460_7">re</text:span><text:span text:style-name="T460_8"><text:s/>access<text:s/>risks<text:s/>substantially<text:s/>increased</text:span><text:span text:style-name="T460_9"><text:s/></text:span><text:span text:style-name="T460_10">and</text:span><text:span text:style-name="T460_11"><text:s/></text:span><text:span text:style-name="T460_12">instead<text:s/></text:span><text:span text:style-name="T460_13">utilised<text:s/></text:span><text:span text:style-name="T460_14">technology<text:s/></text:span><text:span text:style-name="T460_15">where<text:s/>possible</text:span><text:span text:style-name="T460_16">.<text:s/>T</text:span><text:span text:style-name="T460_17">he<text:s/>programme<text:s/>team<text:s/>will<text:s/>continue<text:s/>to<text:s/></text:span><text:span text:style-name="T460_18">actively<text:s/></text:span><text:span text:style-name="T460_19">monitor<text:s/>and<text:s/></text:span><text:span text:style-name="T460_20">take<text:s/>necessary<text:s/>action<text:s/>if<text:s/>need<text:s/>arises.</text:span><text:span text:style-name="T460_21"><text:s/></text:span><text:span text:style-name="T460_22">From<text:s/>the<text:s/>design<text:s/>phase,<text:s/>this<text:s/>programme<text:s/>has<text:s/>been<text:s/>established<text:s/>as<text:s/>a<text:s/>flexible<text:s/>and<text:s/>adaptive<text:s/>programme.<text:s/>FCDO<text:s/>Somalia<text:s/>has<text:s/></text:span><text:span text:style-name="T460_23">provided<text:s/>clear<text:s/>direction<text:s/>that<text:s/>the<text:s/>programme<text:s/>needs<text:s/>to<text:s/>anticipate<text:s/>instability<text:s/>and<text:s/>ensure<text:s/>that<text:s/>it<text:s/>has<text:s/>some<text:s/>activity<text:s/>in<text:s/>lower-risk<text:s/>areas<text:s/>which<text:s/>could<text:s/>continue<text:s/>in<text:s/>such<text:s/>circumstances,<text:s/>as<text:s/>well<text:s/>as<text:s/>setting<text:s/>an<text:s/>ambition<text:s/>to<text:s/>work<text:s/>in<text:s/>some<text:s/>higher<text:s/>risk<text:s/>locations<text:s/>and<text:s/>acknowledge<text:s/>that<text:s/></text:span><text:span text:style-name="T460_24">geography<text:s/>of<text:s/>risk<text:s/>is<text:s/>very<text:s/>dynamic.</text:span></text:p>
      <text:p text:style-name="P461"/>
      <text:p text:style-name="P462"><text:span text:style-name="T462_1">Sector<text:s/>context:<text:s/></text:span><text:span text:style-name="T462_2">During<text:s/>the<text:s/>inception<text:s/>phase,<text:s/>there<text:s/>has<text:s/>been<text:s/>a<text:s/>noticeable<text:s/>shift<text:s/>in<text:s/>the<text:s/>approaches<text:s/>of<text:s/></text:span><text:span text:style-name="T462_3">some<text:s/></text:span><text:span text:style-name="T462_4">other<text:s/>donors<text:s/>away<text:s/>from<text:s/>state-building<text:s/>approaches<text:s/></text:span><text:span text:style-name="T462_5">in<text:s/>the<text:s/>security<text:s/>and<text:s/>justice<text:s/>sector,<text:s/>in<text:s/>favour<text:s/>of<text:s/>greater<text:s/>emphasis<text:s/>on<text:s/>service<text:s/>delivery<text:s/>and<text:s/>supporting<text:s/>capacity<text:s/>development<text:s/>at<text:s/>the<text:s/>sub-national<text:s/>level.<text:s/>Coupled<text:s/>with<text:s/>budget<text:s/>reductions<text:s/>for<text:s/>several<text:s/>like-minded<text:s/>donors,<text:s/></text:span><text:span text:style-name="T462_6">it<text:s/>seems<text:s/>likely<text:s/>that<text:s/>there<text:s/>will<text:s/>be<text:s/>less<text:s/>investment<text:s/>in<text:s/>the<text:s/>UN<text:s/>Joint<text:s/>Rule<text:s/>of<text:s/>Law<text:s/>programmes<text:s/>for<text:s/>example,<text:s/>which<text:s/></text:span><text:span text:style-name="T462_7">Nabadgelinta</text:span><text:span text:style-name="T462_8"><text:s/>planned<text:s/>to<text:s/>use<text:s/>as<text:s/>a<text:s/>key<text:s/>channel<text:s/>for<text:s/></text:span><text:span text:style-name="T462_9">lessons<text:s/>learned<text:s/>and<text:s/>wider<text:s/>influencing.</text:span></text:p>
      <text:p text:style-name="P463"><text:span text:style-name="T463_1">Mitigation:<text:s/></text:span><text:span text:style-name="T463_2">The<text:s/>programme<text:s/>team<text:s/>has<text:s/>revi</text:span><text:span text:style-name="T463_3">ewed<text:s/>assumptions<text:s/>around<text:s/>engagement<text:s/>at<text:s/>the<text:s/>FGS<text:s/>level<text:s/>and<text:s/>will<text:s/>build<text:s/>more<text:s/>of<text:s/>this<text:s/>into<text:s/>the<text:s/>programme<text:s/>design<text:s/>and<text:s/>planning.<text:s/>FCDO<text:s/>will<text:s/>continue<text:s/>to<text:s/>engage<text:s/>with<text:s/>other<text:s/>donors<text:s/>in<text:s/>the<text:s/>security<text:s/>and<text:s/>justice<text:s/>coordination<text:s/>groups<text:s/>and<text:s/>advocate<text:s/>for<text:s/></text:span><text:span text:style-name="T463_4">a<text:s/>pragmatic<text:s/>division<text:s/>of<text:s/>labour.</text:span></text:p>
      <text:p text:style-name="P464"/>
      <text:p text:style-name="P465"><text:span text:style-name="T465_1">Policy<text:s/>and<text:s/>Programme<text:s/>Delivery</text:span><text:span text:style-name="T465_2">:</text:span></text:p>
      <text:p text:style-name="P466"/>
      <text:p text:style-name="P467"><text:span text:style-name="T467_1">UNOPS</text:span><text:span text:style-name="T467_2"><text:s/>HQ</text:span><text:span text:style-name="T467_3"><text:s/>S3i<text:s/></text:span><text:span text:style-name="T467_4">fraud<text:s/>allegation:<text:s/></text:span><text:span text:style-name="T467_5">severe<text:s/>rating</text:span><text:span text:style-name="T467_6"><text:s/>-<text:s/></text:span><text:span text:style-name="T467_7">Both<text:s/>FCDO<text:s/>and<text:s/>UNOPS<text:s/>have<text:s/>had<text:s/>to<text:s/>devote<text:s/>considerable<text:s/>time<text:s/>and<text:s/>resources<text:s/>to<text:s/>managing<text:s/>the<text:s/>risks<text:s/>to<text:s/>financing<text:s/>arising<text:s/>from<text:s/>the<text:s/>S3i<text:s/>fraud<text:s/>allegations,<text:s/>and<text:s/>this<text:s/>will<text:s/>continue<text:s/>to<text:s/>dog<text:s/>the<text:s/>programme<text:s/>for<text:s/>the<text:s/>coming<text:s/></text:span><text:span text:style-name="T467_8">months.</text:span></text:p>
      <text:p text:style-name="P468"><text:span text:style-name="T468_1">Mitigation:</text:span><text:span text:style-name="T468_2"><text:s/></text:span><text:span text:style-name="T468_3">FCDO<text:s/>Somalia<text:s/>agreed<text:s/>a<text:s/>framework<text:s/>for<text:s/>enhanced<text:s/>scrutiny<text:s/>with<text:s/>UNOPS<text:s/>Somalia<text:s/>to<text:s/>provide<text:s/>added<text:s/>assurances<text:s/>over<text:s/>UK<text:s/>funds<text:s/>over<text:s/>the<text:s/>next<text:s/>12<text:s/>months.<text:s/>Some<text:s/>good<text:s/>progress<text:s/>has<text:s/>been<text:s/>made<text:s/>in<text:s/>enacting<text:s/>this<text:s/>(captured<text:s/>in<text:s/>the<text:s/>delivery<text:s/>plan)<text:s/>although<text:s/>not<text:s/>yet<text:s/>complete.</text:span></text:p>
      <text:p text:style-name="P469"><text:span text:style-name="T469_1">ODA<text:s/>pressures</text:span><text:span text:style-name="T469_2"><text:s/>and<text:s/>the<text:s/></text:span><text:span text:style-name="T469_3">requirement<text:s/></text:span><text:span text:style-name="T469_4">to<text:s/>reduce<text:s/>financial<text:s/>year<text:s/>budgets<text:s/></text:span><text:span text:style-name="T469_5">meant<text:s/>the<text:s/>programme<text:s/>had<text:s/>to<text:s/>reduce<text:s/>planned<text:s/>activities<text:s/></text:span><text:span text:style-name="T469_6">for<text:s/>example</text:span><text:span text:style-name="T469_7"><text:s/>the<text:s/>initial<text:s/>planned<text:s/>target<text:s/>districts<text:s/>were<text:s/>six<text:s/>but<text:s/>was<text:s/>reduced<text:s/>to<text:s/>two<text:s/>due<text:s/>to<text:s/>financial<text:s/></text:span><text:span text:style-name="T469_8">constrain.<text:s/>ODA<text:s/>pause</text:span><text:span text:style-name="T469_9"><text:s/>also</text:span><text:span text:style-name="T469_10"><text:s/>impacted<text:s/></text:span><text:span text:style-name="T469_11">on<text:s/>delivery.<text:s/></text:span><text:span text:style-name="T469_12">This<text:s/>is<text:s/>a<text:s/></text:span><text:span text:style-name="T469_13">Major</text:span><text:span text:style-name="T469_14"><text:s/>risk</text:span><text:span text:style-name="T469_15"><text:s/>because<text:s/></text:span><text:span text:style-name="T469_16">it<text:s/>is<text:s/>impacting<text:s/>on<text:s/>expected<text:s/>programme<text:s/>results</text:span><text:span text:style-name="T469_17">.</text:span></text:p>
      <text:p text:style-name="P470"><text:span text:style-name="T470_1">Mitigation:</text:span><text:span text:style-name="T470_2"><text:s/>closely<text:s/>monitoring<text:s/>programme<text:s/>delivery<text:s/>and<text:s/>escalating<text:s/>for<text:s/>consideration<text:s/></text:span><text:span text:style-name="T470_3">to<text:s/>avoid<text:s/>extreme<text:s/>impact<text:s/>on<text:s/>delivery.</text:span></text:p>
      <text:p text:style-name="P471"><text:span text:style-name="T471_1">Famine<text:s/></text:span><text:span text:style-name="T471_2">Conditions<text:s/>in<text:s/>South<text:s/>West</text:span><text:span text:style-name="T471_3"><text:s/>appear<text:s/>to<text:s/>give<text:s/>greatest<text:s/>cause<text:s/>for<text:s/>concern<text:s/>and<text:s/>this<text:s/>is<text:s/>one<text:s/>of<text:s/>the<text:s/>programme’s<text:s/>focus<text:s/>states.<text:s/></text:span></text:p>
      <text:p text:style-name="P472"><text:span text:style-name="T472_1">Mitigation</text:span><text:span text:style-name="T472_2"><text:s/>During<text:s/>inception,<text:s/>FCDO,<text:s/>UNOPS<text:s/>and<text:s/>in<text:s/>some<text:s/>cases,<text:s/>implementing<text:s/>partners<text:s/>have<text:s/>engaged<text:s/>a<text:s/>wide<text:s/>range<text:s/>of<text:s/>stakeholders<text:s/>and<text:s/>sought<text:s/>to<text:s/>manage<text:s/>expectations<text:s/>–<text:s/>particularly<text:s/>around<text:s/>the<text:s/>type<text:s/>of<text:s/>assistance<text:s/>which<text:s/>will<text:s/>be<text:s/>provided<text:s/>(technical<text:s/>over<text:s/>material,<text:s/>and<text:s/>not<text:s/>always<text:s/>targeting<text:s/>formal<text:s/>institutions).<text:s/></text:span></text:p>
      <text:p text:style-name="P473"/>
      <text:p text:style-name="P474"><text:span text:style-name="T474_1">Reputational</text:span><text:span text:style-name="T474_2">:</text:span><text:span text:style-name="T474_3"><text:s/></text:span></text:p>
      <text:p text:style-name="P475"/>
      <text:p text:style-name="P476"><text:span text:style-name="T476_1">O</text:span><text:span text:style-name="T476_2">ther<text:s/>donors<text:s/></text:span><text:span text:style-name="T476_3">fail<text:s/>to<text:s/>confirm<text:s/>their<text:s/></text:span><text:span text:style-name="T476_4">contribution</text:span><text:span text:style-name="T476_5">s</text:span><text:span text:style-name="T476_6"><text:s/>to<text:s/></text:span><text:span text:style-name="T476_7">Nabadgelinta</text:span><text:span text:style-name="T476_8"><text:s/>in<text:s/>light<text:s/>of<text:s/>the<text:s/>UNOPS<text:s/>HQ<text:s/>S3i<text:s/>allegations:</text:span><text:span text:style-name="T476_9"><text:s/></text:span><text:span text:style-name="T476_10">Both<text:s/>the<text:s/>EU<text:s/>and<text:s/>Dutch<text:s/>governments<text:s/>have<text:s/>signalled<text:s/>their<text:s/>continued<text:s/>interest<text:s/>in<text:s/>supporting<text:s/>the<text:s/>programme<text:s/>but<text:s/>are<text:s/>unable<text:s/>to<text:s/>move<text:s/>forwards<text:s/>until<text:s/>the<text:s/>outcomes<text:s/>of<text:s/>the<text:s/>review<text:s/>process<text:s/>which<text:s/>has<text:s/>been<text:s/>established<text:s/>by<text:s/>the<text:s/>UNOPS<text:s/>Executive<text:s/>Board<text:s/>are<text:s/>clear.<text:s/>This<text:s/></text:span><text:span text:style-name="T476_11">now<text:s/></text:span><text:span text:style-name="T476_12">seems<text:s/>unlikely<text:s/>to<text:s/>happen<text:s/>before<text:s/>February<text:s/>2023</text:span><text:span text:style-name="T476_13">.</text:span><text:span text:style-name="T476_14"><text:s/></text:span><text:span text:style-name="T476_15">This<text:s/>uncertainty<text:s/>presents<text:s/>a<text:s/>major<text:s/></text:span><text:span text:style-name="T476_16">and<text:s/>increasing<text:s/></text:span><text:span text:style-name="T476_17">risk<text:s/>to<text:s/>the<text:s/>programme</text:span><text:span text:style-name="T476_18">,<text:s/>given<text:s/>that<text:s/>further<text:s/>UK<text:s/>ODA<text:s/>reductions<text:s/>are<text:s/>anticipated<text:s/>in<text:s/>the<text:s/>current<text:s/>FY</text:span><text:span text:style-name="T476_19">.<text:s/></text:span></text:p>
      <text:p text:style-name="P477"><text:span text:style-name="T477_1">Mitigation:</text:span><text:span text:style-name="T477_2"><text:s/></text:span><text:span text:style-name="T477_3">FCDO<text:s/>and<text:s/>UNOPS<text:s/>are<text:s/>proactively<text:s/>engaging<text:s/>with<text:s/>the<text:s/>other<text:s/>donors<text:s/>to<text:s/>keep<text:s/>them<text:s/>appraised<text:s/>of<text:s/>progress<text:s/>(for<text:s/>example,<text:s/>the<text:s/>EU<text:s/>attended<text:s/>the<text:s/></text:span><text:span text:style-name="T477_4">End-of-Inception<text:s/>presentations).<text:s/>The<text:s/></text:span><text:span text:style-name="T477_5">FCDO</text:span><text:span text:style-name="T477_6"><text:s/>programme</text:span><text:span text:style-name="T477_7"><text:s/>team</text:span><text:span text:style-name="T477_8"><text:s/>will<text:s/></text:span><text:span text:style-name="T477_9">continually<text:s/></text:span><text:span text:style-name="T477_10">review<text:s/></text:span><text:span text:style-name="T477_11">the<text:s/>feasibility<text:s/>of<text:s/></text:span><text:span text:style-name="T477_12">the<text:s/>programme<text:s/></text:span><text:span text:style-name="T477_13">as<text:s/>currently<text:s/></text:span><text:span text:style-name="T477_14">designed<text:s/></text:span><text:span text:style-name="T477_15">and<text:s/></text:span><text:span text:style-name="T477_16">promptly<text:s/>identify<text:s/>any<text:s/>signs<text:s/>of<text:s/>this<text:s/>risk<text:s/>increasing<text:s/></text:span><text:span text:style-name="T477_17">to<text:s/>LSLT,<text:s/>together<text:s/>with<text:s/></text:span><text:span text:style-name="T477_18">recommendations<text:s/>on<text:s/>the<text:s/>best<text:s/>way<text:s/></text:span><text:span text:style-name="T477_19">forward</text:span><text:span text:style-name="T477_20">.<text:s/></text:span></text:p>
      <text:p text:style-name="P478"/>
      <text:p text:style-name="P479"><text:span text:style-name="T479_1">Financial<text:s/>and<text:s/>Fiduciary</text:span><text:span text:style-name="T479_2">:<text:s/></text:span></text:p>
      <text:p text:style-name="P480"/>
      <text:p text:style-name="P481"><text:span text:style-name="T481_1">Fraud:<text:s/></text:span><text:span text:style-name="T481_2">A</text:span><text:span text:style-name="T481_3">n<text:s/>attempted<text:s/>fraud<text:s/></text:span><text:span text:style-name="T481_4">by<text:s/>downstream<text:s/></text:span><text:span text:style-name="T481_5">3</text:span><text:span text:style-name="T481_6">rd</text:span><text:span text:style-name="T481_7"><text:s/>tier<text:s/></text:span><text:span text:style-name="T481_8">partner<text:s/></text:span><text:span text:style-name="T481_9">was<text:s/>promptly<text:s/>identified<text:s/>and<text:s/>addressed<text:s/>by<text:s/>one<text:s/>of<text:s/>the<text:s/>2</text:span><text:span text:style-name="T481_10">nd</text:span><text:span text:style-name="T481_11"><text:s/>tier<text:s/>partners.<text:s/>This<text:s/>was<text:s/>immediately<text:s/>reported<text:s/>to<text:s/>UNOPS</text:span><text:span text:style-name="T481_12">,<text:s/>who<text:s/>immediately<text:s/>made<text:s/>FCDO<text:s/>aware</text:span><text:span text:style-name="T481_13">.<text:s/></text:span><text:span text:style-name="T481_14">The<text:s/>case<text:s/>has<text:s/>been<text:s/>registered<text:s/>in<text:s/>the<text:s/>FCDO<text:s/>system</text:span><text:span text:style-name="T481_15"><text:s/></text:span><text:span text:style-name="T481_16">and<text:s/>allocated<text:s/>to<text:s/>the<text:s/>Programme<text:s/>Team<text:s/>for<text:s/>follow<text:s/>up</text:span><text:span text:style-name="T481_17">.</text:span><text:span text:style-name="T481_18"><text:s/></text:span><text:span text:style-name="T481_19">The<text:s/>UNOPS<text:s/></text:span><text:span text:style-name="T481_20">Internal<text:s/>Audit<text:s/>and<text:s/>I</text:span><text:span text:style-name="T481_21">nvestigation<text:s/></text:span><text:span text:style-name="T481_22">Group<text:s/>(IAIG</text:span><text:span text:style-name="T481_23">)<text:s/></text:span><text:span text:style-name="T481_24">team<text:s/>praised<text:s/>the<text:s/>Tier<text:s/>2<text:s/>partner<text:s/>for<text:s/>their<text:s/>vigilance,<text:s/>which<text:s/>prevented<text:s/>programme<text:s/>funds<text:s/>from<text:s/>being<text:s/>misused,<text:s/>as<text:s/>well<text:s/>as<text:s/>their<text:s/>high-quality<text:s/>investigation.</text:span><text:span text:style-name="T481_25"><text:s/>A<text:s/>joint<text:s/>decision<text:s/>was<text:s/>made<text:s/>to<text:s/>terminate<text:s/>the<text:s/>contract<text:s/>of<text:s/>the<text:s/>3</text:span><text:span text:style-name="T481_26">rd</text:span><text:span text:style-name="T481_27"><text:s/>tier<text:s/>partner.</text:span></text:p>
      <text:p text:style-name="P482"><text:span text:style-name="T482_1">Mitigation</text:span><text:span text:style-name="T482_2">:</text:span><text:span text:style-name="T482_3"><text:s/>Strong<text:s/>financial<text:s/>oversight<text:s/>procedures<text:s/>at<text:s/>the<text:s/>level<text:s/>of<text:s/>the<text:s/></text:span><text:span text:style-name="T482_4">second-tier</text:span><text:span text:style-name="T482_5"><text:s/>partner<text:s/>ensured<text:s/>that<text:s/>this<text:s/>fraud<text:s/>was<text:s/>prevented.</text:span><text:span text:style-name="T482_6"><text:s/>UNOPS<text:s/>and<text:s/>the<text:s/>tier<text:s/>2<text:s/>partner<text:s/>took<text:s/>prompt<text:s/>action<text:s/>to<text:s/>review<text:s/>whether<text:s/>this<text:s/>was<text:s/>a<text:s/>systemic<text:s/>risk<text:s/>and<text:s/>acted<text:s/>accordingly.</text:span><text:span text:style-name="T482_7"><text:s/></text:span><text:span text:style-name="T482_8">Work<text:s/>is<text:s/>now<text:s/>ongoing<text:s/>to<text:s/>consider<text:s/>the<text:s/>delivery<text:s/>impact<text:s/>of<text:s/>the<text:s/>decision<text:s/>to<text:s/>terminate<text:s/>the<text:s/>third-tier<text:s/>partner.<text:s/></text:span></text:p>
      <text:p text:style-name="P483"/>
      <text:p text:style-name="P484"><text:span text:style-name="T484_1">As<text:s/>the<text:s/>programme<text:s/>moves<text:s/>to<text:s/>implementation,<text:s/></text:span><text:span text:style-name="T484_2">managing<text:s/>the<text:s/>risks<text:s/>around<text:s/>the<text:s/>buy-in<text:s/>of<text:s/>key<text:s/>FGS<text:s/>and<text:s/>FMS<text:s/>stakeholders,<text:s/>security<text:s/>context<text:s/>and<text:s/></text:span><text:span text:style-name="T484_3">access,<text:s/>and<text:s/>the<text:s/>potential<text:s/>challenges<text:s/>posed<text:s/>by<text:s/>the<text:s/></text:span><text:span text:style-name="T484_4">severe</text:span><text:span text:style-name="T484_5"><text:s/>drought<text:s/>conditions<text:s/>and<text:s/>famine-like<text:s/>conditions</text:span><text:span text:style-name="T484_6"><text:s/>will<text:s/>be<text:s/>actively<text:s/>monitored</text:span><text:span text:style-name="T484_7">.</text:span><text:span text:style-name="T484_8"><text:s/></text:span></text:p>
      <text:p text:style-name="P485"/>
      <text:p text:style-name="P486"><text:span text:style-name="T486_1">F</text:span><text:span text:style-name="T486_2">:<text:s/></text:span><text:span text:style-name="T486_3">PROGRAMME<text:s/>MANAGEMENT:<text:s/></text:span><text:bookmark-start text:name="_Hlk21353049"/><text:span text:style-name="T486_4">DELIVERY,<text:s/>COMMERCIAL<text:s/>&amp;<text:s/>FINANCIAL<text:s/>PERFORMANCE<text:s/></text:span><text:bookmark-end text:name="_Hlk21353049"/><text:span text:style-name="T486_5">[1<text:s/>-<text:s/>1<text:s/>½<text:s/></text:span><text:span text:style-name="T486_6">page</text:span><text:span text:style-name="T486_7">s]</text:span></text:p>
      <text:p text:style-name="P487"/>
      <text:p text:style-name="P488"><text:span text:style-name="T488_1">Summarise<text:s/>the<text:s/>performance<text:s/>of<text:s/>partners<text:s/>and<text:s/>FCDO,<text:s/>notably<text:s/>on<text:s/>commercial<text:s/>and<text:s/>financial<text:s/>issues.<text:s/></text:span><text:span text:style-name="T488_2">[max<text:s/>1<text:s/>page]</text:span></text:p>
      <text:p text:style-name="P489"/>
      <text:p text:style-name="P490"><text:span text:style-name="T490_1">During<text:s/>the<text:s/>reporting<text:s/>period,<text:s/>UNOPS<text:s/>performed<text:s/>well,<text:s/>they<text:s/></text:span><text:span text:style-name="T490_2">undertook</text:span><text:span text:style-name="T490_3"><text:s/>multiple<text:s/>procurement<text:s/>processes<text:s/>which<text:s/>resulted<text:s/>to<text:s/></text:span><text:span text:style-name="T490_4">the<text:s/>team<text:s/></text:span><text:span text:style-name="T490_5">successfully<text:s/>bringing<text:s/>on<text:s/>board<text:s/></text:span><text:span text:style-name="T490_6">three<text:s/>consortiums</text:span><text:span text:style-name="T490_7">.<text:s/>By<text:s/>the<text:s/>end<text:s/>of<text:s/></text:span><text:span text:style-name="T490_8">inception<text:s/></text:span><text:span text:style-name="T490_9">UNOPS<text:s/>and<text:s/></text:span><text:span text:style-name="T490_10">all<text:s/>downstream<text:s/>partners<text:s/>delivered<text:s/>the<text:s/>agreed<text:s/>deliverables<text:s/>as<text:s/>indicated<text:s/>in<text:s/>the<text:s/>scoring<text:s/>section.<text:s/></text:span></text:p>
      <text:p text:style-name="P491"><text:span text:style-name="T491_1"><text:s/></text:span></text:p>
      <text:p text:style-name="P492"><text:span text:style-name="T492_1">FCDO<text:s/>has<text:s/></text:span><text:span text:style-name="T492_2">regularly<text:s/>and<text:s/>closely<text:s/></text:span><text:span text:style-name="T492_3">engaged<text:s/></text:span><text:span text:style-name="T492_4">with<text:s/>UNOPS<text:s/>throughout<text:s/>inception.<text:s/></text:span><text:span text:style-name="T492_5">The<text:s/>SRO<text:s/>participated<text:s/>in<text:s/>the<text:s/>technical<text:s/>review<text:s/>of<text:s/>bids</text:span><text:span text:style-name="T492_6"><text:s/>for<text:s/>the<text:s/></text:span><text:span text:style-name="T492_7">TAP<text:s/>facility<text:s/></text:span><text:span text:style-name="T492_8">and<text:s/>the<text:s/>policy<text:s/>and<text:s/>institutions<text:s/>strand<text:s/></text:span><text:span text:style-name="T492_9">and<text:s/></text:span><text:span text:style-name="T492_10">was<text:s/>consulted<text:s/>on<text:s/>the<text:s/>final<text:s/>decision<text:s/>to<text:s/>revise<text:s/>the<text:s/></text:span><text:span text:style-name="T492_11">contracts<text:s/>awarded<text:s/>(as<text:s/>set<text:s/>out<text:s/>in<text:s/>detail<text:s/>in<text:s/>Section<text:s/>C,<text:s/>Output<text:s/>2).<text:s/>The<text:s/>FCDO<text:s/>SRO<text:s/></text:span><text:span text:style-name="T492_12">attended<text:s/>the<text:s/>kick-off</text:span><text:span text:style-name="T492_13"><text:s/>meetings<text:s/>and<text:s/>programme-wide<text:s/></text:span><text:span text:style-name="T492_14">retreat<text:s/>in<text:s/>March<text:s/>2022,<text:s/>which<text:s/>was<text:s/>an<text:s/>opportunity<text:s/>to<text:s/>meet</text:span><text:span text:style-name="T492_15"><text:s/>all<text:s/>the<text:s/>key<text:s/>individuals<text:s/>from<text:s/>across<text:s/>the<text:s/>consortia.<text:s/></text:span><text:span text:style-name="T492_16">The<text:s/></text:span><text:span text:style-name="T492_17">FCDO<text:s/></text:span><text:span text:style-name="T492_18">SRO<text:s/>and<text:s/>PRO<text:s/>aim<text:s/>to<text:s/>have<text:s/>a<text:s/>weekly<text:s/>informal<text:s/>catch<text:s/>up<text:s/>with<text:s/>the<text:s/>UNOPS<text:s/>Programme<text:s/>Director<text:s/></text:span><text:span text:style-name="T492_19">(and<text:s/>the<text:s/>Fund<text:s/>Manager<text:s/>as<text:s/>required)<text:s/></text:span><text:span text:style-name="T492_20">on<text:s/>a<text:s/>weekly<text:s/>basis<text:s/>which<text:s/>ensure<text:s/></text:span><text:span text:style-name="T492_21">awareness<text:s/>of<text:s/>issues<text:s/>affecting<text:s/>progress.</text:span></text:p>
      <text:p text:style-name="P493"/>
      <text:p text:style-name="P494"><text:span text:style-name="T494_1">UNOPS<text:s/></text:span><text:span text:style-name="T494_2">undertook<text:s/>a<text:s/></text:span><text:span text:style-name="T494_3">rigorous<text:s/></text:span><text:span text:style-name="T494_4">procurement<text:s/>process,<text:s/></text:span><text:span text:style-name="T494_5">three<text:s/>consortiums<text:s/>were<text:s/>procured<text:s/>to<text:s/>deliver<text:s/></text:span><text:span text:style-name="T494_6">different<text:s/>aspects<text:s/>of<text:s/>the<text:s/>programme<text:s/>as<text:s/>highlighted<text:s/>in<text:s/>the<text:s/>output<text:s/>scoring<text:s/>section.<text:s/>The<text:s/>three<text:s/></text:span><text:span text:style-name="T494_7">consortia</text:span><text:span text:style-name="T494_8"><text:s/>include:</text:span></text:p>
      <text:list text:style-name="LS23" xml:id="list15">
        <text:list-item>
          <text:p text:style-name="P495"><text:span text:style-name="T495_1">ASAL<text:s/></text:span><text:span text:style-name="T495_2">and<text:s/>Safer<text:s/>World<text:s/></text:span><text:span text:style-name="T495_3">–</text:span><text:span text:style-name="T495_4"><text:s/></text:span><text:span text:style-name="T495_5">Public<text:s/>Policy<text:s/>and<text:s/>Institutional<text:s/>Building</text:span></text:p>
        </text:list-item>
        <text:list-item>
          <text:p text:style-name="P496"><text:span text:style-name="T496_1">Equal<text:s/>Access,<text:s/>BBC<text:s/></text:span><text:span text:style-name="T496_2">Media<text:s/></text:span><text:span text:style-name="T496_3">Action</text:span><text:span text:style-name="T496_4">,<text:s/></text:span><text:span text:style-name="T496_5">Somalia<text:s/>Women<text:s/>Study<text:s/>Centre,<text:s/>Somalia<text:s/>Community<text:s/>Action,</text:span><text:span text:style-name="T496_6"><text:s/>Perspective<text:s/>Media<text:s/></text:span><text:span text:style-name="T496_7">–<text:s/>Social<text:s/>Norms</text:span></text:p>
        </text:list-item>
        <text:list-item>
          <text:p text:style-name="P497"><text:span text:style-name="T497_1">Itad</text:span><text:span text:style-name="T497_2">,<text:s/>Altai,<text:s/></text:span><text:span text:style-name="T497_3">Tusmo</text:span><text:span text:style-name="T497_4"><text:s/>and<text:s/></text:span><text:span text:style-name="T497_5">Hiraal</text:span><text:span text:style-name="T497_6"><text:s/>Institute</text:span></text:p>
        </text:list-item>
      </text:list>
      <text:p text:style-name="P498"><text:span text:style-name="T498_1">Narrative<text:s/>reporting<text:s/>for<text:s/></text:span><text:span text:style-name="T498_2">Q1<text:s/>and<text:s/>Q2<text:s/>(</text:span><text:span text:style-name="T498_3">i.e.,</text:span><text:span text:style-name="T498_4"><text:s/></text:span><text:span text:style-name="T498_5">the<text:s/>inception<text:s/>period</text:span><text:span text:style-name="T498_6">)</text:span><text:span text:style-name="T498_7"><text:s/>has<text:s/>been<text:s/></text:span><text:span text:style-name="T498_8">provided<text:s/></text:span><text:span text:style-name="T498_9">in<text:s/>the<text:s/>detailed<text:s/>Inception<text:s/>Phase<text:s/>Report.<text:s/>Going<text:s/>forward,<text:s/>UNOPS<text:s/>will<text:s/>provide<text:s/>a<text:s/>quarterly<text:s/></text:span><text:span text:style-name="T498_10">narrative<text:s/>and<text:s/>financial<text:s/>report<text:s/>to<text:s/>FCDO.</text:span><text:span text:style-name="T498_11"><text:s/></text:span><text:span text:style-name="T498_12">The<text:s/>first<text:s/>of<text:s/>these<text:s/>is<text:s/>due<text:s/>on<text:s/></text:span><text:span text:style-name="T498_13">30<text:s/></text:span><text:span text:style-name="T498_14">October</text:span><text:span text:style-name="T498_15"><text:s/>2022</text:span><text:span text:style-name="T498_16"><text:s/></text:span><text:span text:style-name="T498_17">(</text:span><text:span text:style-name="T498_18">and<text:s/></text:span><text:span text:style-name="T498_19">30<text:s/>days<text:s/>after<text:s/>the<text:s/>end<text:s/>of<text:s/>each<text:s/>quarter<text:s/>thereafter)<text:s/>and<text:s/></text:span><text:span text:style-name="T498_20">the<text:s/>respective<text:s/>programme<text:s/>management<text:s/>teams<text:s/>will<text:s/>continue<text:s/>with<text:s/>quarterly<text:s/>progress<text:s/>and<text:s/>compliance<text:s/>meetings.</text:span></text:p>
      <text:p text:style-name="P499"/>
      <text:p text:style-name="P500"><text:span text:style-name="T500_1">The<text:s/>programme<text:s/>spent<text:s/></text:span><text:span text:style-name="T500_2">£3.3m<text:s/>during<text:s/>the<text:s/>reporting<text:s/>period.<text:s/>Th</text:span><text:span text:style-name="T500_3">e<text:s/>spend<text:s/></text:span><text:span text:style-name="T500_4">is<text:s/>between</text:span><text:span text:style-name="T500_5"><text:s/></text:span><text:span text:style-name="T500_6">two<text:s/>components.<text:s/>Component<text:s/>101<text:s/>focusing<text:s/></text:span><text:span text:style-name="T500_7">on<text:s/>support<text:s/>to</text:span><text:span text:style-name="T500_8"><text:s/>Somalia<text:s/>and<text:s/>component<text:s/></text:span><text:span text:style-name="T500_9">1</text:span><text:span text:style-name="T500_10">02<text:s/>focusing<text:s/>support<text:s/>to<text:s/>S</text:span><text:span text:style-name="T500_11">o</text:span><text:span text:style-name="T500_12">maliland.<text:s/></text:span></text:p>
      <text:p text:style-name="P501"/>
      <table:table table:style-name="Table17"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7">
          <table:table-cell table:style-name="Cell173">
            <text:p text:style-name="P502"><text:span text:style-name="T502_1">Component</text:span></text:p>
          </table:table-cell>
          <table:table-cell table:style-name="Cell174">
            <text:p text:style-name="P503"><text:span text:style-name="T503_1">Component<text:s/>Description</text:span></text:p>
          </table:table-cell>
          <table:table-cell table:style-name="Cell175">
            <text:p text:style-name="P504"><text:span text:style-name="T504_1">Year</text:span></text:p>
          </table:table-cell>
          <table:table-cell table:style-name="Cell176">
            <text:p text:style-name="P505"><text:span text:style-name="T505_1">Committed</text:span></text:p>
          </table:table-cell>
          <table:table-cell table:style-name="Cell177">
            <text:p text:style-name="P506"><text:span text:style-name="T506_1">Spend</text:span></text:p>
          </table:table-cell>
          <table:table-cell table:style-name="Cell178">
            <text:p text:style-name="P507"><text:span text:style-name="T507_1">Balance</text:span></text:p>
          </table:table-cell>
        </table:table-row>
        <table:table-row table:style-name="Row58">
          <table:table-cell table:style-name="Cell179">
            <text:p text:style-name="P508"><text:span text:style-name="T508_1">300860-101</text:span></text:p>
          </table:table-cell>
          <table:table-cell table:style-name="Cell180">
            <text:p text:style-name="P509"><text:span text:style-name="T509_1">Support<text:s/>to<text:s/>Development<text:s/>of<text:s/>Police<text:s/>and<text:s/>Access<text:s/>to<text:s/>Justice<text:s/>in<text:s/>Somalia</text:span></text:p>
          </table:table-cell>
          <table:table-cell table:style-name="Cell181">
            <text:p text:style-name="P510"><text:span text:style-name="T510_1">2021</text:span></text:p>
          </table:table-cell>
          <table:table-cell table:style-name="Cell182">
            <text:p text:style-name="P511"><text:span text:style-name="T511_1">0</text:span></text:p>
          </table:table-cell>
          <table:table-cell table:style-name="Cell183">
            <text:p text:style-name="P512"><text:span text:style-name="T512_1">1,500,000.00</text:span></text:p>
          </table:table-cell>
          <table:table-cell table:style-name="Cell184">
            <text:p text:style-name="P513"><text:span text:style-name="T513_1">0</text:span></text:p>
          </table:table-cell>
        </table:table-row>
        <table:table-row table:style-name="Row59">
          <table:table-cell table:style-name="Cell185">
            <text:p text:style-name="P514"><text:span text:style-name="T514_1">300860-101</text:span></text:p>
          </table:table-cell>
          <table:table-cell table:style-name="Cell186">
            <text:p text:style-name="P515"><text:span text:style-name="T515_1">Support<text:s/>to<text:s/>Development<text:s/>of<text:s/>Police<text:s/>and<text:s/>Access<text:s/>to<text:s/>Justice<text:s/>in<text:s/>Somalia</text:span></text:p>
          </table:table-cell>
          <table:table-cell table:style-name="Cell187">
            <text:p text:style-name="P516"><text:span text:style-name="T516_1">2022</text:span></text:p>
          </table:table-cell>
          <table:table-cell table:style-name="Cell188">
            <text:p text:style-name="P517"><text:span text:style-name="T517_1">1,973,305.00</text:span></text:p>
          </table:table-cell>
          <table:table-cell table:style-name="Cell189">
            <text:p text:style-name="P518"><text:span text:style-name="T518_1">1,526,695.00</text:span></text:p>
          </table:table-cell>
          <table:table-cell table:style-name="Cell190">
            <text:p text:style-name="P519"><text:span text:style-name="T519_1">0</text:span></text:p>
          </table:table-cell>
        </table:table-row>
        <table:table-row table:style-name="Row60">
          <table:table-cell table:style-name="Cell191">
            <text:p text:style-name="P520"><text:span text:style-name="T520_1"> </text:span></text:p>
          </table:table-cell>
          <table:table-cell table:style-name="Cell192">
            <text:p text:style-name="P521"><text:span text:style-name="T521_1">Sub<text:s/>total</text:span></text:p>
          </table:table-cell>
          <table:table-cell table:style-name="Cell193">
            <text:p text:style-name="P522"><text:span text:style-name="T522_1"> </text:span></text:p>
          </table:table-cell>
          <table:table-cell table:style-name="Cell194">
            <text:p text:style-name="P523"><text:span text:style-name="T523_1">1,973,305.00</text:span></text:p>
          </table:table-cell>
          <table:table-cell table:style-name="Cell195">
            <text:p text:style-name="P524"><text:span text:style-name="T524_1">3,026,695.00</text:span></text:p>
          </table:table-cell>
          <table:table-cell table:style-name="Cell196">
            <text:p text:style-name="P525"><text:span text:style-name="T525_1">0.00</text:span></text:p>
          </table:table-cell>
        </table:table-row>
        <table:table-row table:style-name="Row61">
          <table:table-cell table:style-name="Cell197">
            <text:p text:style-name="P526"><text:span text:style-name="T526_1">300860-102</text:span></text:p>
          </table:table-cell>
          <table:table-cell table:style-name="Cell198">
            <text:p text:style-name="P527"><text:span text:style-name="T527_1">Support<text:s/>to<text:s/>policing<text:s/>and<text:s/>access<text:s/>to<text:s/>Justice<text:s/>in<text:s/>Somaliland</text:span></text:p>
          </table:table-cell>
          <table:table-cell table:style-name="Cell199">
            <text:p text:style-name="P528"><text:span text:style-name="T528_1">2021</text:span></text:p>
          </table:table-cell>
          <table:table-cell table:style-name="Cell200">
            <text:p text:style-name="P529"><text:span text:style-name="T529_1">0</text:span></text:p>
          </table:table-cell>
          <table:table-cell table:style-name="Cell201">
            <text:p text:style-name="P530"><text:span text:style-name="T530_1">174,536.34</text:span></text:p>
          </table:table-cell>
          <table:table-cell table:style-name="Cell202">
            <text:p text:style-name="P531"><text:span text:style-name="T531_1">0</text:span></text:p>
          </table:table-cell>
        </table:table-row>
        <table:table-row table:style-name="Row62">
          <table:table-cell table:style-name="Cell203">
            <text:p text:style-name="P532"><text:span text:style-name="T532_1">300860-102</text:span></text:p>
          </table:table-cell>
          <table:table-cell table:style-name="Cell204">
            <text:p text:style-name="P533"><text:span text:style-name="T533_1">Support<text:s/>to<text:s/>policing<text:s/>and<text:s/>access<text:s/>to<text:s/>Justice<text:s/>in<text:s/>Somaliland</text:span></text:p>
          </table:table-cell>
          <table:table-cell table:style-name="Cell205">
            <text:p text:style-name="P534"><text:span text:style-name="T534_1">2022</text:span></text:p>
          </table:table-cell>
          <table:table-cell table:style-name="Cell206">
            <text:p text:style-name="P535"><text:span text:style-name="T535_1">458,466.02</text:span></text:p>
          </table:table-cell>
          <table:table-cell table:style-name="Cell207">
            <text:p text:style-name="P536"><text:span text:style-name="T536_1">117,561.64</text:span></text:p>
          </table:table-cell>
          <table:table-cell table:style-name="Cell208">
            <text:p text:style-name="P537"><text:span text:style-name="T537_1">25,911.00</text:span></text:p>
          </table:table-cell>
        </table:table-row>
        <table:table-row table:style-name="Row63">
          <table:table-cell table:style-name="Cell209">
            <text:p text:style-name="P538"><text:span text:style-name="T538_1"> </text:span></text:p>
          </table:table-cell>
          <table:table-cell table:style-name="Cell210">
            <text:p text:style-name="P539"><text:span text:style-name="T539_1">Sub<text:s/>total</text:span></text:p>
          </table:table-cell>
          <table:table-cell table:style-name="Cell211">
            <text:p text:style-name="P540"><text:span text:style-name="T540_1"> </text:span></text:p>
          </table:table-cell>
          <table:table-cell table:style-name="Cell212">
            <text:p text:style-name="P541"><text:span text:style-name="T541_1">458,466.02</text:span></text:p>
          </table:table-cell>
          <table:table-cell table:style-name="Cell213">
            <text:p text:style-name="P542"><text:span text:style-name="T542_1">292,097.98</text:span></text:p>
          </table:table-cell>
          <table:table-cell table:style-name="Cell214">
            <text:p text:style-name="P543"><text:span text:style-name="T543_1">25,911.00</text:span></text:p>
          </table:table-cell>
        </table:table-row>
      </table:table>
      <text:p text:style-name="P544"/>
      <text:p text:style-name="P545"><text:span text:style-name="T545_1">Overall,<text:s/>financial<text:s/>forecasting<text:s/>and<text:s/>reporting<text:s/>has<text:s/>been<text:s/>timely<text:s/>and<text:s/>reasonably<text:s/>accurate,<text:s/>supported<text:s/>by<text:s/>use<text:s/>of<text:s/>milestone<text:s/>payments<text:s/>in<text:s/>the<text:s/>contracting<text:s/>of<text:s/>downstream<text:s/>partners.<text:s/>FCDO<text:s/>have<text:s/>requested<text:s/>a<text:s/>revised<text:s/>budget<text:s/>for<text:s/>the<text:s/>remainder<text:s/>of<text:s/>the<text:s/>financial<text:s/>year,<text:s/>given<text:s/>that<text:s/>we<text:s/>no<text:s/>longer<text:s/>expect<text:s/>significant<text:s/>contributions<text:s/>from<text:s/>other<text:s/>donors<text:s/>until<text:s/>Q4,<text:s/>when<text:s/>the<text:s/>reviews<text:s/>triggered<text:s/>by<text:s/>the<text:s/>S3i<text:s/>fraud<text:s/>allegations<text:s/>are<text:s/>scheduled<text:s/>to<text:s/>be<text:s/>completed.</text:span><text:span text:style-name="T545_2"><text:s/></text:span><text:span text:style-name="T545_3">Given<text:s/></text:span><text:span text:style-name="T545_4">ongoing<text:s/></text:span><text:span text:style-name="T545_5">ODA<text:s/>pressure</text:span><text:span text:style-name="T545_6"><text:s/>for<text:s/>the<text:s/>UK<text:s/>and<text:s/>the<text:s/>current<text:s/>challenges<text:s/>of<text:s/>co-financing</text:span><text:span text:style-name="T545_7">,<text:s/>the<text:s/>programme<text:s/>team<text:s/>have<text:s/>advised<text:s/>UNOPS<text:s/>to<text:s/></text:span><text:span text:style-name="T545_8">adjust<text:s/>planning<text:s/>to<text:s/>suit<text:s/>the<text:s/>available<text:s/>resources.</text:span><text:span text:style-name="T545_9"><text:s/></text:span><text:span text:style-name="T545_10"><text:s text:c="2"/></text:span><text:span text:style-name="T545_11"><text:s/></text:span></text:p>
      <text:p text:style-name="P546"/>
      <text:p text:style-name="P547"><text:span text:style-name="T547_1">Two<text:s/>formal<text:s/>reviews<text:s/>have<text:s/>also<text:s/>taken<text:s/>place.<text:s/>(</text:span><text:span text:style-name="T547_2">i</text:span><text:span text:style-name="T547_3">)<text:s/>A<text:s/>quarterly<text:s/>review<text:s/>of<text:s/>progress<text:s/>and<text:s/>compliance,<text:s/>conducted<text:s/>at<text:s/>UNOPS<text:s/>office<text:s/>in<text:s/>Nairobi<text:s/>in<text:s/>May<text:s/>2022<text:s/>and<text:s/>(ii)<text:s/>An<text:s/>end<text:s/>of<text:s/>inception<text:s/>workshop<text:s/>at<text:s/>British<text:s/>High<text:s/>Commission<text:s/>in<text:s/>Nairobi<text:s/>in<text:s/>June<text:s/>2022,<text:s/>at<text:s/>which<text:s/>inception<text:s/>deliverables<text:s/>were<text:s/>presented.</text:span><text:span text:style-name="T547_4"><text:s/>The<text:s/>findings<text:s/>of<text:s/>these<text:s/>reviews<text:s/>have<text:s/>informed<text:s/>this<text:s/>annual<text:s/>review.<text:s/></text:span></text:p>
      <text:p text:style-name="P548"/>
      <text:p text:style-name="P549"><text:span text:style-name="T549_1">Since</text:span><text:span text:style-name="T549_2"><text:s/>the<text:s/>S3i<text:s/></text:span><text:span text:style-name="T549_3">allegations</text:span><text:span text:style-name="T549_4"><text:s/>emerged</text:span><text:span text:style-name="T549_5">,<text:s/></text:span><text:span text:style-name="T549_6">FCDO<text:s/>Somalia<text:s/>has<text:s/>put<text:s/>in<text:s/>place<text:s/>a<text:s/>framework<text:s/>of<text:s/>enhanced<text:s/>scrutiny<text:s/>to<text:s/>provide<text:s/>an<text:s/>additional<text:s/>layer<text:s/>of<text:s/>assurance</text:span><text:span text:style-name="T549_7">.<text:s/></text:span><text:span text:style-name="T549_8">The<text:s/>table<text:s/>below<text:s/>provides<text:s/>an<text:s/>update<text:s/>of<text:s/>actions<text:s/>taken<text:s/></text:span><text:span text:style-name="T549_9">under<text:s/>this<text:s/>enhanced<text:s/>framework<text:s/>of<text:s/>scrutiny,<text:s/>as<text:s/>well<text:s/>as<text:s/>actions<text:s/>taken<text:s/>in<text:s/>follow-up<text:s/>to<text:s/>the<text:s/>Due<text:s/>Diligence<text:s/>Assessment.<text:s/></text:span><text:span text:style-name="T549_10">These<text:s/>actions<text:s/>are<text:s/>tracked<text:s/>and<text:s/>updated<text:s/>via<text:s/>the<text:s/>Programme<text:s/>Delivery<text:s/>Plan.</text:span></text:p>
      <text:p text:style-name="P550"/>
      <table:table table:style-name="Table18">
        <table:table-column table:style-name="Column63"/>
        <table:table-column table:style-name="Column64"/>
        <table:table-row table:style-name="Row64">
          <table:table-cell table:style-name="Cell215">
            <text:p text:style-name="P551"><text:span text:style-name="T551_1">Enhanced<text:s/>risk<text:s/>management</text:span></text:p>
          </table:table-cell>
          <table:table-cell table:style-name="Cell216">
            <text:p text:style-name="P552"><text:span text:style-name="T552_1">UPDATE<text:s/>Q1</text:span></text:p>
          </table:table-cell>
        </table:table-row>
        <table:table-row table:style-name="Row65">
          <table:table-cell table:style-name="Cell217">
            <text:p text:style-name="P553"><text:span text:style-name="T553_1">1.</text:span><text:span text:style-name="T553_2">   <text:s/></text:span><text:span text:style-name="T553_3">FCDO<text:s/>Somalia<text:s/>to<text:s/>provide<text:s/>key<text:s/>UNOPS<text:s/>Somalia<text:s/>staff<text:s/>with<text:s/>knowledge<text:s/>and<text:s/>understanding<text:s/>of<text:s/>FCDO<text:s/>policies<text:s/>and<text:s/>approaches<text:s/>to<text:s/>fraud<text:s/>and<text:s/>safeguarding<text:s/>(by<text:s/>30<text:s/>July<text:s/>2022).</text:span></text:p>
          </table:table-cell>
          <table:table-cell table:style-name="Cell218">
            <text:p text:style-name="P554"><text:span text:style-name="T554_1">FCDO</text:span><text:span text:style-name="T554_2"><text:s/>Somalia<text:s/>REACH</text:span><text:span text:style-name="T554_3"><text:s/>to<text:s/>deliver/facilitate<text:s/>the<text:s/>information<text:s/>sharing<text:s/>on<text:s/>2</text:span><text:span text:style-name="T554_4">6th</text:span><text:span text:style-name="T554_5"><text:s/>September<text:s/>2022</text:span><text:span text:style-name="T554_6"><text:s/>to<text:s/>key<text:s/>UNOPS<text:s/>Somalia<text:s/>staff<text:s/>identified<text:s/>by<text:s/>the<text:s/>Deputy</text:span><text:span text:style-name="T554_7"><text:s/></text:span><text:span text:style-name="T554_8">Country<text:s/>Director</text:span><text:span text:style-name="T554_9"><text:s/>(Programmes)</text:span><text:span text:style-name="T554_10">.</text:span><text:span text:style-name="T554_11"><text:line-break/></text:span></text:p>
          </table:table-cell>
        </table:table-row>
        <table:table-row table:style-name="Row66">
          <table:table-cell table:style-name="Cell219">
            <text:p text:style-name="P555"><text:span text:style-name="T555_1">2</text:span><text:span text:style-name="T555_2">.</text:span><text:span text:style-name="T555_3">   <text:s/></text:span><text:span text:style-name="T555_4">UNOPS<text:s/>Somalia<text:s/>to<text:s/>provide<text:s/>FCDO<text:s/>Somalia<text:s/>with<text:s/>a<text:s/>quarterly<text:s/>update<text:s/>on<text:s/>the<text:s/>management<text:s/>response<text:s/>to<text:s/>the<text:s/>recent<text:s/>audit<text:s/>of<text:s/>the<text:s/>UNOPS<text:s/>Somalia<text:s/>Country<text:s/>Office<text:s/>and<text:s/>status<text:s/>of<text:s/>remedial<text:s/>actions<text:s/>(on<text:s/>30<text:s/>June,<text:s/>30<text:s/>September<text:s/>and<text:s/>30<text:s/>December<text:s/>2022).</text:span></text:p>
          </table:table-cell>
          <table:table-cell table:style-name="Cell220">
            <text:p text:style-name="P556"><text:span text:style-name="T556_1">Latest<text:s/></text:span><text:span text:style-name="T556_2">update<text:s/></text:span><text:span text:style-name="T556_3">on<text:s/>the<text:s/>UNOPS<text:s/>Somalia<text:s/>audit<text:s/></text:span><text:span text:style-name="T556_4">is</text:span><text:span text:style-name="T556_5"><text:s/>with<text:s/>FCDO<text:s/>Somalia<text:s/></text:span><text:span text:style-name="T556_6">REACH</text:span><text:span text:style-name="T556_7"><text:s/></text:span><text:span text:style-name="T556_8">for<text:s/></text:span><text:span text:style-name="T556_9">review.</text:span><text:span text:style-name="T556_10"><text:s/></text:span></text:p>
            <text:p text:style-name="P557"><text:span text:style-name="T557_1">The<text:s/>PRO<text:s/>and<text:s/>REACH<text:s/>have<text:s/>already<text:s/>r</text:span><text:span text:style-name="T557_2">eviewed<text:s/>and<text:s/>provided<text:s/>feedback<text:s/></text:span><text:span text:style-name="T557_3">on<text:s/>downstream<text:s/>partners<text:s/>audit<text:s/>reports</text:span><text:span text:style-name="T557_4"><text:s/>shared<text:s/>by<text:s/>UNOPS</text:span><text:span text:style-name="T557_5">.</text:span><text:span text:style-name="T557_6"><text:s/>None<text:s/>of<text:s/>these<text:s/>presented<text:s/></text:span><text:span text:style-name="T557_7">any<text:s/>cause<text:s/>for<text:s/>concern.<text:s/></text:span></text:p>
            <text:p text:style-name="P558"/>
          </table:table-cell>
        </table:table-row>
        <table:table-row table:style-name="Row67">
          <table:table-cell table:style-name="Cell221">
            <text:p text:style-name="P559"><text:span text:style-name="T559_1">3</text:span><text:span text:style-name="T559_2">.</text:span><text:span text:style-name="T559_3">   <text:s/></text:span><text:span text:style-name="T559_4">UNOPS<text:s/>provide<text:s/>FCDO<text:s/>Somalia<text:s/>with<text:s/>a<text:s/>summary<text:s/>of<text:s/>the<text:s/>key<text:s/>elements<text:s/>of<text:s/>the<text:s/>commercial<text:s/>process<text:s/>used<text:s/>to<text:s/>identify<text:s/>and<text:s/>contract<text:s/>the<text:s/>downstream<text:s/>partners<text:s/>of<text:s/></text:span><text:span text:style-name="T559_5">Nabadgelinta</text:span><text:span text:style-name="T559_6">,<text:s/>detailing<text:s/>the<text:s/>names<text:s/>and<text:s/>roles<text:s/>of<text:s/>those<text:s/>involved<text:s/>at<text:s/>each<text:s/>stage,<text:s/>the<text:s/>key<text:s/>considerations<text:s/>and<text:s/>the<text:s/>decisions<text:s/>(by<text:s/>15<text:s/>July<text:s/>2022)</text:span></text:p>
          </table:table-cell>
          <table:table-cell table:style-name="Cell222">
            <text:p text:style-name="P560"><text:span text:style-name="T560_1">FCDO<text:s/></text:span><text:span text:style-name="T560_2">Somalia<text:s/>programme<text:s/></text:span><text:span text:style-name="T560_3">team<text:s/>reviewed</text:span><text:span text:style-name="T560_4"><text:s/>and<text:s/>did<text:s/>not<text:s/>identify<text:s/></text:span><text:span text:style-name="T560_5">major<text:s/></text:span><text:span text:style-name="T560_6">concerns</text:span><text:span text:style-name="T560_7"><text:s/>(but<text:s/>see<text:s/>4.<text:s/></text:span><text:span text:style-name="T560_8">b</text:span><text:span text:style-name="T560_9">elow)</text:span><text:span text:style-name="T560_10">.</text:span></text:p>
          </table:table-cell>
        </table:table-row>
        <table:table-row table:style-name="Row68">
          <table:table-cell table:style-name="Cell223">
            <text:p text:style-name="P561"><text:span text:style-name="T561_1">4</text:span><text:span text:style-name="T561_2">.</text:span><text:span text:style-name="T561_3">   <text:s/></text:span><text:span text:style-name="T561_4">UNOPS<text:s/>Somalia<text:s/>to<text:s/>share<text:s/>with<text:s/>FCDO<text:s/>Somalia<text:s/>the<text:s/>due<text:s/>diligence<text:s/>assessments<text:s/>they<text:s/>have<text:s/>carried<text:s/>out<text:s/>on<text:s/>the<text:s/>downstream<text:s/>partners<text:s/>for<text:s/></text:span><text:span text:style-name="T561_5">Nabadgelinta</text:span><text:span text:style-name="T561_6"><text:s/>and<text:s/>the<text:s/>partners’<text:s/>latest<text:s/>audit<text:s/>reports<text:s/>(by<text:s/>30<text:s/>June<text:s/>2022)</text:span></text:p>
          </table:table-cell>
          <table:table-cell table:style-name="Cell224">
            <text:p text:style-name="P562"><text:span text:style-name="T562_1">PRO<text:s/>and<text:s/>Commercial<text:s/>manager<text:s/>reviewed<text:s/>the<text:s/>documentation.<text:s/>The<text:s/>documents<text:s/>shared<text:s/>are<text:s/>background<text:s/>check<text:s/>and<text:s/></text:span><text:span text:style-name="T562_2">do<text:s/></text:span><text:span text:style-name="T562_3">not<text:s/></text:span><text:span text:style-name="T562_4">meet<text:s/>FCDO<text:s/>standards<text:s/>for<text:s/></text:span><text:span text:style-name="T562_5">due<text:s/>diligence.<text:s/>F</text:span><text:span text:style-name="T562_6">urther<text:s/>f</text:span><text:span text:style-name="T562_7">eedback<text:s/>will<text:s/>be<text:s/></text:span><text:span text:style-name="T562_8">sought<text:s/></text:span><text:span text:style-name="T562_9">to<text:s/>clarify<text:s/>how<text:s/>UNOPS<text:s/>checks<text:s/>their<text:s/>I</text:span><text:span text:style-name="T562_10">P</text:span><text:span text:style-name="T562_11">s<text:s/>governance,<text:s/>financial,<text:s/>PM<text:s/>and<text:s/>safeguarding<text:s/>capabilities.<text:s/></text:span></text:p>
          </table:table-cell>
        </table:table-row>
        <table:table-row table:style-name="Row69">
          <table:table-cell table:style-name="Cell225">
            <text:p text:style-name="P563"><text:span text:style-name="T563_1">5</text:span><text:span text:style-name="T563_2">.</text:span><text:span text:style-name="T563_3">   <text:s/></text:span><text:span text:style-name="T563_4">UNOPS<text:s/>Somalia<text:s/>to<text:s/>hold<text:s/>and<text:s/>update<text:s/>a<text:s/>dashboard<text:s/>of<text:s/>follow<text:s/>up<text:s/>actions<text:s/>for<text:s/>downstream<text:s/>partners<text:s/>in<text:s/>relation<text:s/>to<text:s/>due<text:s/>diligence<text:s/>and<text:s/>audit<text:s/>and<text:s/>to<text:s/>share<text:s/>this<text:s/>with<text:s/>FCDO<text:s/>Somalia<text:s/>as<text:s/>part<text:s/>of<text:s/>the<text:s/></text:span><text:span text:style-name="T563_5">Nabadgelinta</text:span><text:span text:style-name="T563_6"><text:s/>quarterly<text:s/>review<text:s/>(first<text:s/>iteration<text:s/>by<text:s/>31<text:s/>August<text:s/>2022).</text:span></text:p>
          </table:table-cell>
          <table:table-cell table:style-name="Cell226">
            <text:p text:style-name="P564"><text:span text:style-name="T564_1">Fund<text:s/>Manager<text:s/>to<text:s/>look<text:s/>at<text:s/>the<text:s/>action<text:s/>and<text:s/>propose<text:s/>ways<text:s/>of<text:s/>actioning<text:s/>it</text:span><text:span text:style-name="T564_2"><text:s/>before<text:s/>the<text:s/>next<text:s/>quarterly<text:s/>review<text:s/>(Oct<text:s/>2022)</text:span></text:p>
          </table:table-cell>
        </table:table-row>
        <table:table-row table:style-name="Row70">
          <table:table-cell table:style-name="Cell227">
            <text:p text:style-name="P565"><text:span text:style-name="T565_1">6</text:span><text:span text:style-name="T565_2">.</text:span><text:span text:style-name="T565_3">   <text:s/></text:span><text:span text:style-name="T565_4">UNOPS<text:s/>Somalia<text:s/>and<text:s/>FCDO<text:s/>Somalia<text:s/>jointly<text:s/>commission<text:s/>an<text:s/>independent<text:s/>programme-wide<text:s/>audit<text:s/>on<text:s/></text:span><text:span text:style-name="T565_5">Nabadgelinta</text:span><text:span text:style-name="T565_6"><text:s/>to<text:s/>be<text:s/>undertaken<text:s/>no<text:s/>later<text:s/>than<text:s/>June<text:s/>2023<text:s/>(bringing<text:s/>forward<text:s/>the<text:s/>audit<text:s/>planned<text:s/>for<text:s/>FY<text:s/>24/25).</text:span></text:p>
          </table:table-cell>
          <table:table-cell table:style-name="Cell228">
            <text:p text:style-name="P566"><text:span text:style-name="T566_1">Future<text:s/>action.<text:s/>Agreed<text:s/>with<text:s/>UNOPS<text:s/>on<text:s/>the<text:s/>understanding<text:s/>that<text:s/>the<text:s/>UN<text:s/>single<text:s/></text:span><text:span text:style-name="T566_2">audit<text:s/>principle<text:s/>to<text:s/>be<text:s/>upheld</text:span><text:span text:style-name="T566_3">.</text:span></text:p>
          </table:table-cell>
        </table:table-row>
        <table:table-row table:style-name="Row71">
          <table:table-cell table:style-name="Cell229">
            <text:p text:style-name="P567"><text:span text:style-name="T567_1">Actions<text:s/>arising<text:s/>from<text:s/>the<text:s/>Due<text:s/>Diligence<text:s/>Assessment</text:span></text:p>
          </table:table-cell>
          <table:table-cell table:style-name="Cell230">
            <text:p text:style-name="P568"/>
          </table:table-cell>
        </table:table-row>
        <table:table-row table:style-name="Row72">
          <table:table-cell table:style-name="Cell231">
            <text:p text:style-name="P569"><text:span text:style-name="T569_1">No<text:s/>inhouse<text:s/>M&amp;E<text:s/>capability:<text:s/>UNOPS<text:s/>and<text:s/>the<text:s/>MERL<text:s/>partner<text:s/>will<text:s/>present<text:s/>a<text:s/>MERL<text:s/>Framework<text:s/>for<text:s/></text:span><text:span text:style-name="T569_2">Nabadgalinta</text:span><text:span text:style-name="T569_3"><text:s/>as<text:s/>one<text:s/>of<text:s/>the<text:s/>outputs<text:s/>of<text:s/>inception</text:span></text:p>
          </table:table-cell>
          <table:table-cell table:style-name="Cell232">
            <text:p text:style-name="P570"><text:span text:style-name="T570_1">Complete</text:span></text:p>
          </table:table-cell>
        </table:table-row>
        <table:table-row table:style-name="Row73">
          <table:table-cell table:style-name="Cell233">
            <text:p text:style-name="P571"><text:span text:style-name="T571_1">Currency<text:s/>and<text:s/>reporting:<text:s/>FCDO<text:s/>Somalia<text:s/>is<text:s/>consulting<text:s/>with<text:s/>HQ<text:s/>about<text:s/>how<text:s/>this<text:s/>could<text:s/>be<text:s/>accommodated<text:s/>whilst<text:s/>mitigating<text:s/>the<text:s/>risk<text:s/>of<text:s/>currency<text:s/>fluctuations</text:span></text:p>
          </table:table-cell>
          <table:table-cell table:style-name="Cell234">
            <text:p text:style-name="P572"><text:span text:style-name="T572_1">Complete<text:s/>–<text:s/>agreed<text:s/>to<text:s/>common<text:s/>donor<text:s/>reporting<text:s/>in<text:s/>USD<text:s/>if<text:s/>exchange<text:s/>rate<text:s/>is<text:s/>tracked<text:s/>at<text:s/>the<text:s/>time<text:s/>of<text:s/>conversion.<text:s/></text:span></text:p>
          </table:table-cell>
        </table:table-row>
        <table:table-row table:style-name="Row74">
          <table:table-cell table:style-name="Cell235">
            <text:p text:style-name="P573"><text:span text:style-name="T573_1">UNOPS<text:s/>to<text:s/>actively<text:s/>monitor<text:s/>and<text:s/>manage<text:s/>the<text:s/>exchange<text:s/>rate<text:s/>risk</text:span></text:p>
          </table:table-cell>
          <table:table-cell table:style-name="Cell236">
            <text:p text:style-name="P574"><text:span text:style-name="T574_1">Ongoing</text:span></text:p>
          </table:table-cell>
        </table:table-row>
        <table:table-row table:style-name="Row75">
          <table:table-cell table:style-name="Cell237">
            <text:p text:style-name="P575"><text:span text:style-name="T575_1">FCDO<text:s/>to<text:s/>monitor<text:s/>adherence<text:s/>to<text:s/>UK<text:s/>resource<text:s/>accounting<text:s/>principle<text:s/>–<text:s/>request<text:s/>for<text:s/>funds<text:s/>which<text:s/>can<text:s/>be<text:s/>utilised<text:s/>within<text:s/>a<text:s/>quarter<text:s/>&amp;<text:s/>accurately<text:s/>prepaid<text:s/>on<text:s/>monthly<text:s/>basis.</text:span></text:p>
          </table:table-cell>
          <table:table-cell table:style-name="Cell238">
            <text:p text:style-name="P576"><text:span text:style-name="T576_1">Ongoing</text:span></text:p>
          </table:table-cell>
        </table:table-row>
        <table:table-row table:style-name="Row76">
          <table:table-cell table:style-name="Cell239">
            <text:p text:style-name="P577"><text:span text:style-name="T577_1">Agreement<text:s/>reached<text:s/>in<text:s/>MOU<text:s/>that<text:s/>any<text:s/>interest<text:s/>earned<text:s/>must<text:s/>be<text:s/>reinvested<text:s/>into<text:s/>the<text:s/>programme.</text:span></text:p>
          </table:table-cell>
          <table:table-cell table:style-name="Cell240">
            <text:p text:style-name="P578"><text:span text:style-name="T578_1">Complete</text:span></text:p>
          </table:table-cell>
        </table:table-row>
        <table:table-row table:style-name="Row77">
          <table:table-cell table:style-name="Cell241">
            <text:p text:style-name="P579"><text:span text:style-name="T579_1">UNOPS<text:s/>is<text:s/>required<text:s/>to<text:s/>maintain<text:s/>a<text:s/>consolidated<text:s/>register<text:s/>for<text:s/>assets<text:s/>procured<text:s/>using<text:s/>UK<text:s/>funds<text:s/>and<text:s/>in<text:s/>case<text:s/>of<text:s/>contribution<text:s/>to<text:s/>a<text:s/>joint<text:s/>programme<text:s/>ensure<text:s/>they<text:s/>also<text:s/>maintain<text:s/>a<text:s/>consolidated<text:s/>asset<text:s/>register.</text:span><text:span text:style-name="T579_2"><text:line-break/>FCDO<text:s/>to<text:s/>follow<text:s/>up<text:s/>regularly<text:s/>on<text:s/>the<text:s/>adherence<text:s/>to<text:s/>asset<text:s/>policies<text:s/>and<text:s/>spot-checking<text:s/>results</text:span></text:p>
          </table:table-cell>
          <table:table-cell table:style-name="Cell242">
            <text:p text:style-name="P580"><text:span text:style-name="T580_1">Complete</text:span></text:p>
          </table:table-cell>
        </table:table-row>
        <table:table-row table:style-name="Row78">
          <table:table-cell table:style-name="Cell243">
            <text:p text:style-name="P581"><text:span text:style-name="T581_1">Decentralised<text:s/>partner<text:s/>procurement<text:s/>-<text:s/>Proactively<text:s/>share<text:s/>partner<text:s/>info<text:s/>with<text:s/>HMG<text:s/>who<text:s/>may<text:s/>have<text:s/>experience<text:s/>in<text:s/>Somalia<text:s/>for<text:s/>further<text:s/>check/<text:s/>triangulation.</text:span></text:p>
          </table:table-cell>
          <table:table-cell table:style-name="Cell244">
            <text:p text:style-name="P582"><text:span text:style-name="T582_1">Ongoing<text:s/>to<text:s/>positive<text:s/>effect<text:s/>–<text:s/>collaboration<text:s/>with<text:s/>several<text:s/>CSSF<text:s/>programmes<text:s/>is<text:s/>underway<text:s/>and<text:s/>risk<text:s/>information<text:s/>shared<text:s/>with<text:s/>USAID-funded<text:s/>programme.</text:span></text:p>
          </table:table-cell>
        </table:table-row>
        <table:table-row table:style-name="Row79">
          <table:table-cell table:style-name="Cell245">
            <text:p text:style-name="P583"><text:span text:style-name="T583_1">UNOPS<text:s/>Somalia<text:s/>will<text:s/>produce<text:s/>a<text:s/>Safeguarding<text:s/>Framework<text:s/>and<text:s/>a<text:s/>Risk<text:s/>Management<text:s/>Framework<text:s/>for<text:s/>the<text:s/>programme<text:s/>during<text:s/>Inception<text:s/></text:span></text:p>
          </table:table-cell>
          <table:table-cell table:style-name="Cell246">
            <text:p text:style-name="P584"><text:span text:style-name="T584_1">Complete</text:span>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/>
      <table:table table:style-name="Table19"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80">
          <table:table-cell table:style-name="Cell247">
            <text:p text:style-name="P590"><text:span text:style-name="T590_1">Date<text:s/>of<text:s/>last<text:s/>narrative<text:s/>financial<text:s/>report</text:span></text:p>
          </table:table-cell>
          <table:table-cell table:style-name="Cell248">
            <text:p text:style-name="P591"><text:span text:style-name="T591_1">30/06/2022</text:span></text:p>
          </table:table-cell>
          <table:table-cell table:style-name="Cell249">
            <text:p text:style-name="P592"><text:span text:style-name="T592_1">Date<text:s/>of<text:s/>last<text:s/>audited<text:s/>annual<text:s/>statement</text:span></text:p>
          </table:table-cell>
          <table:table-cell table:style-name="Cell250">
            <text:p text:style-name="P593"><text:span text:style-name="T593_1">28<text:s/></text:span><text:span text:style-name="T593_2">December<text:s/>2021</text:span></text:p>
          </table:table-cell>
        </table:table-row>
      </table:table>
      <text:p text:style-name="P594"/>
      <text:p text:style-name="P5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Segoe UI Symbol" svg:font-family="Segoe UI Symbol" style:font-pitch="variable" style:font-family-generic="swiss"/>
    <style:font-face style:name="ArialMT" svg:font-family="ArialMT" style:font-family-generic="swiss"/>
    <style:font-face style:name="Arial-ItalicMT" svg:font-family="Arial-ItalicMT"/>
    <style:font-face style:name="Arial-BoldMT" svg:font-family="Arial-BoldM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Symbol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-complex="Times New Roman"/>
    </style:style>
    <style:style style:name="List9Level1" style:family="text">
      <style:text-properties style:font-name="Symbol"/>
    </style:style>
    <style:style style:name="List9Level2" style:family="text">
      <style:text-properties style:font-name-complex="Times New Roman"/>
    </style:style>
    <style:style style:name="List9Level3" style:family="text">
      <style:text-properties style:font-name-complex="Times New Roman"/>
    </style:style>
    <style:style style:name="List9Level4" style:family="text">
      <style:text-properties style:font-name-complex="Times New Roman"/>
    </style:style>
    <style:style style:name="List9Level5" style:family="text">
      <style:text-properties style:font-name-complex="Times New Roman"/>
    </style:style>
    <style:style style:name="List9Level6" style:family="text">
      <style:text-properties style:font-name-complex="Times New Roman"/>
    </style:style>
    <style:style style:name="List9Level7" style:family="text">
      <style:text-properties style:font-name-complex="Times New Roman"/>
    </style:style>
    <style:style style:name="List9Level8" style:family="text">
      <style:text-properties style:font-name-complex="Times New Roman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="Wingdings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0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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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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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Arial" style:font-name-asian="Times New Roman" style:font-name-complex="Aria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-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Times New Roman" style:font-name-asian="Times New Roman" style:font-name-complex="Times New Roman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2-11-15T05:33:00</meta:creation-date>
    <dc:creator/>
    <dc:date>2022-11-15T05:33:00</dc:date>
    <meta:editing-cycles>1</meta:editing-cycles>
    <meta:document-statistic meta:page-count="3" meta:paragraph-count="154" meta:row-count="547" meta:word-count="11526" meta:character-count="77075" meta:non-whitespace-character-count="6570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D04A68D4F8F146499AC09148D39E9474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