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color="#000000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746cm"/>
    </style:style>
    <style:style style:name="Column6" style:family="table-column">
      <style:table-column-properties style:column-width="1.561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0.679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384cm"/>
    </style:style>
    <style:style style:name="Column14" style:family="table-column">
      <style:table-column-properties style:column-width="9.529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00000" style:font-name="Arial" fo:font-size="11pt" style:font-name-asian="游ゴシック Light" style:font-size-asian="11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00000" style:font-name="Arial" fo:font-size="11pt" style:font-name-asian="游ゴシック Light" style:font-size-asian="11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0pt" style:font-size-asian="10pt" style:font-size-complex="10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ackground-color="#f2f2f2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T48_2" style:family="text">
      <style:text-properties fo:font-size="10pt" style:font-size-asian="10pt" style:font-name-complex="Arial" style:font-size-complex="11pt"/>
    </style:style>
    <style:style style:name="P49" style:family="paragraph" style:parent-style-name="paragraph">
      <style:paragraph-properties fo:text-align="justify" fo:margin-top="0cm"/>
    </style:style>
    <style:style style:name="T4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9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9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9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9_6" style:family="text" style:parent-style-name="eop">
      <style:text-properties style:font-name="Arial" fo:font-size="11pt" style:font-size-asian="11pt" style:font-name-complex="Arial" style:font-size-complex="11pt"/>
    </style:style>
    <style:style style:name="P50" style:family="paragraph" style:parent-style-name="paragraph">
      <style:paragraph-properties fo:text-align="justify" fo:margin-top="0cm"/>
    </style:style>
    <style:style style:name="T50_1" style:family="text" style:parent-style-name="eop">
      <style:text-properties style:font-name="Arial" fo:font-size="11pt" style:font-size-asian="11pt" style:font-name-complex="Arial" style:font-size-complex="11pt"/>
    </style:style>
    <style:style style:name="P51" style:family="paragraph" style:parent-style-name="paragraph">
      <style:paragraph-properties fo:text-align="justify" fo:margin-top="0cm"/>
    </style:style>
    <style:style style:name="T5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P52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53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53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3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3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3_4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P54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54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4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4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4_5" style:family="text" style:parent-style-name="eop">
      <style:text-properties style:font-name="Arial" fo:font-size="11pt" style:font-size-asian="11pt" style:font-name-complex="Arial" style:font-size-complex="11pt"/>
    </style:style>
    <style:style style:name="P55" style:family="paragraph" style:parent-style-name="paragraph">
      <style:paragraph-properties fo:text-align="justify" fo:margin-top="0cm"/>
    </style:style>
    <style:style style:name="T55_1" style:family="text" style:parent-style-name="eop">
      <style:text-properties style:font-name="Arial" fo:font-size="11pt" style:font-size-asian="11pt" style:font-name-complex="Arial" style:font-size-complex="11pt"/>
    </style:style>
    <style:style style:name="P56" style:family="paragraph" style:parent-style-name="paragraph">
      <style:paragraph-properties fo:text-align="justify" fo:margin-top="0cm"/>
    </style:style>
    <style:style style:name="T56_1" style:family="text" style:parent-style-name="eop">
      <style:text-properties style:font-name="Arial" fo:font-size="11pt" style:font-size-asian="11pt" style:font-name-complex="Arial" style:font-size-complex="11pt"/>
    </style:style>
    <style:style style:name="T56_2" style:family="text" style:parent-style-name="eop">
      <style:text-properties style:font-name="Arial" fo:font-size="11pt" style:font-size-asian="11pt" style:font-name-complex="Arial" style:font-size-complex="11pt"/>
    </style:style>
    <style:style style:name="T56_3" style:family="text" style:parent-style-name="eop">
      <style:text-properties style:font-name="Arial" fo:font-size="11pt" style:font-size-asian="11pt" style:font-name-complex="Arial" style:font-size-complex="11pt"/>
    </style:style>
    <style:style style:name="P57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background-color="#f2f2f2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text-properties fo:font-size="11pt" style:font-size-asian="11pt" style:font-size-complex="11pt" fo:font-weight="bold" style:font-weight-asian="bold"/>
    </style:style>
    <style:style style:name="P60" style:family="paragraph" style:parent-style-name="Normal"/>
    <style:style style:name="T60_1" style:family="text">
      <style:text-properties fo:font-size="11pt" style:font-size-asian="11pt" style:font-size-complex="11pt" fo:font-weight="bold" style:font-weight-asian="bold"/>
    </style:style>
    <style:style style:name="T60_2" style:family="text">
      <style:text-properties fo:font-size="11pt" style:font-size-asian="11pt" style:font-size-complex="11pt" fo:font-weight="bold" style:font-weight-asian="bold"/>
    </style:style>
    <style:style style:name="T60_3" style:family="text">
      <style:text-properties fo:font-size="11pt" style:font-size-asian="11pt" style:font-size-complex="11pt" fo:font-weight="bold" style:font-weight-asian="bold"/>
    </style:style>
    <style:style style:name="P61" style:family="paragraph" style:parent-style-name="Normal"/>
    <style:style style:name="T61_1" style:family="text">
      <style:text-properties fo:font-size="11pt" style:font-size-asian="11pt" style:font-size-complex="11pt" style:font-weight-complex="bold"/>
    </style:style>
    <style:style style:name="T61_2" style:family="text">
      <style:text-properties fo:font-size="11pt" style:font-size-asian="11pt" style:font-size-complex="11pt" style:font-weight-complex="bold"/>
    </style:style>
    <style:style style:name="T61_3" style:family="text">
      <style:text-properties fo:font-size="11pt" style:font-size-asian="11pt" style:font-size-complex="11pt" style:font-weight-complex="bold"/>
    </style:style>
    <style:style style:name="T61_4" style:family="text">
      <style:text-properties fo:font-size="11pt" style:font-size-asian="11pt" style:font-size-complex="11pt" style:font-weight-complex="bold"/>
    </style:style>
    <style:style style:name="T61_5" style:family="text">
      <style:text-properties fo:font-size="11pt" style:font-size-asian="11pt" style:font-size-complex="11pt" style:font-weight-complex="bold"/>
    </style:style>
    <style:style style:name="T61_6" style:family="text">
      <style:text-properties fo:font-size="11pt" style:font-size-asian="11pt" style:font-size-complex="11pt" style:font-weight-complex="bold"/>
    </style:style>
    <style:style style:name="T61_7" style:family="text">
      <style:text-properties fo:font-size="11pt" style:font-size-asian="11pt" style:font-size-complex="11pt" style:font-weight-complex="bold"/>
    </style:style>
    <style:style style:name="T61_8" style:family="text">
      <style:text-properties fo:font-size="11pt" style:font-size-asian="11pt" style:font-size-complex="11pt" style:font-weight-complex="bold"/>
    </style:style>
    <style:style style:name="P62" style:family="paragraph" style:parent-style-name="List_20_Paragraph">
      <style:paragraph-properties fo:text-align="justify" fo:margin-bottom="0.423cm"/>
      <style:text-properties fo:font-size="11pt" style:font-size-asian="11pt" style:font-size-complex="11pt" style:font-weight-complex="bold"/>
    </style:style>
    <style:style style:name="T62_1" style:family="text">
      <style:text-properties fo:font-size="11pt" style:font-size-asian="11pt" style:font-size-complex="11pt" style:font-weight-complex="bold"/>
    </style:style>
    <style:style style:name="P63" style:family="paragraph" style:parent-style-name="List_20_Paragraph">
      <style:paragraph-properties fo:text-align="justify" fo:margin-bottom="0.423cm"/>
    </style:style>
    <style:style style:name="T63_1" style:family="text">
      <style:text-properties fo:font-size="11pt" style:font-size-asian="11pt" style:font-size-complex="11pt" style:font-weight-complex="bold"/>
    </style:style>
    <style:style style:name="T63_2" style:family="text">
      <style:text-properties fo:font-size="11pt" style:font-size-asian="11pt" style:font-size-complex="11pt" style:font-weight-complex="bold"/>
    </style:style>
    <style:style style:name="T63_3" style:family="text">
      <style:text-properties fo:font-size="11pt" style:font-size-asian="11pt" style:font-size-complex="11pt" style:font-weight-complex="bold"/>
    </style:style>
    <style:style style:name="T63_4" style:family="text">
      <style:text-properties fo:font-size="11pt" style:font-size-asian="11pt" style:font-size-complex="11pt" style:font-weight-complex="bold"/>
    </style:style>
    <style:style style:name="T63_5" style:family="text">
      <style:text-properties fo:font-size="11pt" style:font-size-asian="11pt" style:font-size-complex="11pt" style:font-weight-complex="bold"/>
    </style:style>
    <style:style style:name="T63_6" style:family="text">
      <style:text-properties fo:font-size="11pt" style:font-size-asian="11pt" style:font-size-complex="11pt" style:font-weight-complex="bold"/>
    </style:style>
    <style:style style:name="T63_7" style:family="text">
      <style:text-properties fo:font-size="11pt" style:font-size-asian="11pt" style:font-size-complex="11pt" style:font-weight-complex="bold"/>
    </style:style>
    <style:style style:name="T63_8" style:family="text">
      <style:text-properties fo:font-size="11pt" style:font-size-asian="11pt" style:font-size-complex="11pt" style:font-weight-complex="bold"/>
    </style:style>
    <style:style style:name="T63_9" style:family="text">
      <style:text-properties fo:font-size="11pt" style:font-size-asian="11pt" style:font-size-complex="11pt" style:font-weight-complex="bold"/>
    </style:style>
    <style:style style:name="T63_10" style:family="text">
      <style:text-properties fo:font-size="11pt" style:font-size-asian="11pt" style:font-size-complex="11pt" style:font-weight-complex="bold"/>
    </style:style>
    <style:style style:name="T63_11" style:family="text">
      <style:text-properties fo:font-size="11pt" style:font-size-asian="11pt" style:font-size-complex="11pt" style:font-weight-complex="bold"/>
    </style:style>
    <style:style style:name="T63_12" style:family="text">
      <style:text-properties fo:font-size="11pt" style:font-size-asian="11pt" style:font-size-complex="11pt" style:font-weight-complex="bold"/>
    </style:style>
    <style:style style:name="T63_13" style:family="text">
      <style:text-properties fo:font-size="11pt" style:font-size-asian="11pt" style:font-size-complex="11pt" style:font-weight-complex="bold"/>
    </style:style>
    <style:style style:name="P64" style:family="paragraph" style:parent-style-name="Normal">
      <style:text-properties fo:font-size="11pt" style:font-size-asian="11pt" style:font-size-complex="11pt" fo:font-weight="bold" style:font-weight-asian="bold"/>
    </style:style>
    <style:style style:name="Table4" style:family="table">
      <style:table-properties table:align="left" style:width="15.903cm" style:rel-width="100%" fo:margin-left="0cm"/>
    </style:style>
    <style:style style:name="Column15" style:family="table-column">
      <style:table-column-properties style:column-width="11.993cm"/>
    </style:style>
    <style:style style:name="Column16" style:family="table-column">
      <style:table-column-properties style:column-width="1.753cm"/>
    </style:style>
    <style:style style:name="Column17" style:family="table-column">
      <style:table-column-properties style:column-width="2.157cm"/>
    </style:style>
    <style:style style:name="Row9" style:family="table-row">
      <style:table-row-properties style:min-row-height="0.476cm"/>
    </style:style>
    <style:style style:name="Cell38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100%" fo:margin-bottom="0cm"/>
    </style:style>
    <style:style style:name="T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00%" fo:margin-bottom="0cm"/>
    </style:style>
    <style:style style:name="T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00%" fo:margin-bottom="0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00%" fo:margin-bottom="0cm"/>
    </style:style>
    <style:style style:name="T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00%" fo:margin-bottom="0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00%" fo:margin-bottom="0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Normal">
      <style:text-properties fo:font-size="11pt" style:font-size-asian="11pt" style:font-size-complex="11pt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size-complex="11pt" style:font-weight-complex="bold"/>
    </style:style>
    <style:style style:name="T81_2" style:family="text">
      <style:text-properties fo:font-size="11pt" style:font-size-asian="11pt" style:font-size-complex="11pt" style:font-weight-complex="bold"/>
    </style:style>
    <style:style style:name="T81_3" style:family="text">
      <style:text-properties fo:font-size="11pt" style:font-size-asian="11pt" style:font-size-complex="11pt" style:font-weight-complex="bold"/>
    </style:style>
    <style:style style:name="T81_4" style:family="text">
      <style:text-properties fo:font-size="11pt" style:font-size-asian="11pt" style:font-size-complex="11pt" style:font-weight-complex="bold"/>
    </style:style>
    <style:style style:name="T81_5" style:family="text">
      <style:text-properties fo:font-size="11pt" style:font-size-asian="11pt" style:font-size-complex="11pt" style:font-weight-complex="bold"/>
    </style:style>
    <style:style style:name="T81_6" style:family="text">
      <style:text-properties fo:font-size="11pt" style:font-size-asian="11pt" style:font-size-complex="11pt" style:font-weight-complex="bold"/>
    </style:style>
    <style:style style:name="T81_7" style:family="text">
      <style:text-properties fo:font-size="11pt" style:font-size-asian="11pt" style:font-size-complex="11pt" style:font-weight-complex="bold"/>
    </style:style>
    <style:style style:name="T81_8" style:family="text">
      <style:text-properties fo:font-size="11pt" style:font-size-asian="11pt" style:font-size-complex="11pt" style:font-weight-complex="bold"/>
    </style:style>
    <style:style style:name="T81_9" style:family="text">
      <style:text-properties fo:font-size="11pt" style:font-size-asian="11pt" style:font-size-complex="11pt" style:font-weight-complex="bold"/>
    </style:style>
    <style:style style:name="T81_10" style:family="text">
      <style:text-properties fo:font-size="11pt" style:font-size-asian="11pt" style:font-size-complex="11pt" style:font-weight-complex="bold"/>
    </style:style>
    <style:style style:name="T81_11" style:family="text">
      <style:text-properties fo:font-size="11pt" style:font-size-asian="11pt" style:font-size-complex="11pt" style:font-weight-complex="bold"/>
    </style:style>
    <style:style style:name="T81_12" style:family="text">
      <style:text-properties fo:font-size="11pt" style:font-size-asian="11pt" style:font-size-complex="11pt" style:font-weight-complex="bold"/>
    </style:style>
    <style:style style:name="T81_13" style:family="text">
      <style:text-properties fo:font-size="11pt" style:font-size-asian="11pt" style:font-size-complex="11pt" style:font-weight-complex="bold"/>
    </style:style>
    <style:style style:name="T81_14" style:family="text">
      <style:text-properties fo:font-size="11pt" style:font-size-asian="11pt" style:font-size-complex="11pt" style:font-weight-complex="bold"/>
    </style:style>
    <style:style style:name="T81_15" style:family="text">
      <style:text-properties fo:font-size="11pt" style:font-size-asian="11pt" style:font-size-complex="11pt" style:font-weight-complex="bold"/>
    </style:style>
    <style:style style:name="T81_16" style:family="text">
      <style:text-properties fo:font-size="11pt" style:font-size-asian="11pt" style:font-size-complex="11pt" style:font-weight-complex="bold"/>
    </style:style>
    <style:style style:name="T81_17" style:family="text">
      <style:text-properties fo:font-size="11pt" style:font-size-asian="11pt" style:font-size-complex="11pt" style:font-weight-complex="bold"/>
    </style:style>
    <style:style style:name="T81_18" style:family="text">
      <style:text-properties fo:font-size="11pt" style:font-size-asian="11pt" style:font-size-complex="11pt" style:font-weight-complex="bold"/>
    </style:style>
    <style:style style:name="P8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T83_10" style:family="text">
      <style:text-properties fo:font-size="11pt" style:font-size-asian="11pt" style:font-size-complex="11pt"/>
    </style:style>
    <style:style style:name="T83_11" style:family="text">
      <style:text-properties fo:font-size="11pt" style:font-size-asian="11pt" style:font-size-complex="11pt"/>
    </style:style>
    <style:style style:name="T83_12" style:family="text">
      <style:text-properties fo:font-size="11pt" style:font-size-asian="11pt" style:font-size-complex="11pt"/>
    </style:style>
    <style:style style:name="T83_13" style:family="text">
      <style:text-properties fo:font-size="11pt" style:font-size-asian="11pt" style:font-size-complex="11pt"/>
    </style:style>
    <style:style style:name="T83_14" style:family="text">
      <style:text-properties fo:font-size="11pt" style:font-size-asian="11pt" style:font-size-complex="11pt"/>
    </style:style>
    <style:style style:name="T83_15" style:family="text">
      <style:text-properties fo:font-size="11pt" style:font-size-asian="11pt" style:font-size-complex="11pt"/>
    </style:style>
    <style:style style:name="T83_16" style:family="text">
      <style:text-properties fo:font-size="11pt" style:font-size-asian="11pt" style:font-size-complex="11pt"/>
    </style:style>
    <style:style style:name="T83_17" style:family="text">
      <style:text-properties fo:font-size="11pt" style:font-size-asian="11pt" style:font-size-complex="11pt"/>
    </style:style>
    <style:style style:name="T83_18" style:family="text">
      <style:text-properties fo:font-size="11pt" style:font-size-asian="11pt" style:font-size-complex="11pt"/>
    </style:style>
    <style:style style:name="T83_19" style:family="text">
      <style:text-properties fo:font-size="11pt" style:font-size-asian="11pt" style:font-size-complex="11pt"/>
    </style:style>
    <style:style style:name="T83_20" style:family="text">
      <style:text-properties fo:font-size="11pt" style:font-size-asian="11pt" style:font-size-complex="11pt"/>
    </style:style>
    <style:style style:name="T83_21" style:family="text">
      <style:text-properties fo:font-size="11pt" style:font-size-asian="11pt" style:font-size-complex="11pt"/>
    </style:style>
    <style:style style:name="T83_22" style:family="text">
      <style:text-properties fo:font-size="11pt" style:font-size-asian="11pt" style:font-size-complex="11pt"/>
    </style:style>
    <style:style style:name="T83_23" style:family="text">
      <style:text-properties fo:font-size="11pt" style:font-size-asian="11pt" style:font-size-complex="11pt"/>
    </style:style>
    <style:style style:name="T83_24" style:family="text">
      <style:text-properties fo:font-size="11pt" style:font-size-asian="11pt" style:font-size-complex="11pt"/>
    </style:style>
    <style:style style:name="T83_25" style:family="text">
      <style:text-properties fo:font-size="11pt" style:font-size-asian="11pt" style:font-size-complex="11pt"/>
    </style:style>
    <style:style style:name="T83_26" style:family="text">
      <style:text-properties fo:font-size="11pt" style:font-size-asian="11pt" style:font-size-complex="11pt"/>
    </style:style>
    <style:style style:name="T83_27" style:family="text">
      <style:text-properties fo:font-size="11pt" style:font-size-asian="11pt" style:font-size-complex="11pt"/>
    </style:style>
    <style:style style:name="T83_28" style:family="text">
      <style:text-properties fo:font-size="11pt" style:font-size-asian="11pt" style:font-size-complex="11pt"/>
    </style:style>
    <style:style style:name="T83_29" style:family="text">
      <style:text-properties fo:font-size="11pt" style:font-size-asian="11pt" style:font-size-complex="11pt"/>
    </style:style>
    <style:style style:name="T83_30" style:family="text">
      <style:text-properties fo:font-size="11pt" style:font-size-asian="11pt" style:font-size-complex="11pt"/>
    </style:style>
    <style:style style:name="T83_31" style:family="text">
      <style:text-properties fo:font-size="11pt" style:font-size-asian="11pt" style:font-size-complex="11pt"/>
    </style:style>
    <style:style style:name="T83_32" style:family="text">
      <style:text-properties fo:font-size="11pt" style:font-size-asian="11pt" style:font-size-complex="11pt"/>
    </style:style>
    <style:style style:name="T83_33" style:family="text">
      <style:text-properties fo:font-size="11pt" style:font-size-asian="11pt" style:font-size-complex="11pt"/>
    </style:style>
    <style:style style:name="T83_34" style:family="text">
      <style:text-properties fo:font-size="11pt" style:font-size-asian="11pt" style:font-size-complex="11pt"/>
    </style:style>
    <style:style style:name="T83_35" style:family="text">
      <style:text-properties fo:font-size="11pt" style:font-size-asian="11pt" style:font-size-complex="11pt"/>
    </style:style>
    <style:style style:name="T83_36" style:family="text">
      <style:text-properties fo:font-size="11pt" style:font-size-asian="11pt" style:font-size-complex="11pt"/>
    </style:style>
    <style:style style:name="T83_37" style:family="text">
      <style:text-properties fo:font-size="11pt" style:font-size-asian="11pt" style:font-size-complex="11pt"/>
    </style:style>
    <style:style style:name="T83_38" style:family="text">
      <style:text-properties fo:font-size="11pt" style:font-size-asian="11pt" style:font-size-complex="11pt"/>
    </style:style>
    <style:style style:name="T83_39" style:family="text">
      <style:text-properties fo:font-size="11pt" style:font-size-asian="11pt" style:font-size-complex="11pt"/>
    </style:style>
    <style:style style:name="T83_40" style:family="text">
      <style:text-properties fo:font-size="11pt" style:font-size-asian="11pt" style:font-size-complex="11pt"/>
    </style:style>
    <style:style style:name="T83_41" style:family="text">
      <style:text-properties fo:font-size="11pt" style:font-size-asian="11pt" style:font-size-complex="11pt"/>
    </style:style>
    <style:style style:name="T83_42" style:family="text">
      <style:text-properties fo:font-size="11pt" style:font-size-asian="11pt" style:font-size-complex="11pt"/>
    </style:style>
    <style:style style:name="T83_43" style:family="text">
      <style:text-properties fo:font-size="11pt" style:font-size-asian="11pt" style:font-size-complex="11pt"/>
    </style:style>
    <style:style style:name="T83_44" style:family="text">
      <style:text-properties fo:font-size="11pt" style:font-size-asian="11pt" style:font-size-complex="11pt"/>
    </style:style>
    <style:style style:name="T83_45" style:family="text">
      <style:text-properties fo:font-size="11pt" style:font-size-asian="11pt" style:font-size-complex="11pt"/>
    </style:style>
    <style:style style:name="T83_46" style:family="text">
      <style:text-properties fo:font-size="11pt" style:font-size-asian="11pt" style:font-size-complex="11pt"/>
    </style:style>
    <style:style style:name="T83_47" style:family="text">
      <style:text-properties fo:font-size="11pt" style:font-size-asian="11pt" style:font-size-complex="11pt"/>
    </style:style>
    <style:style style:name="T83_48" style:family="text">
      <style:text-properties fo:font-size="11pt" style:font-size-asian="11pt" style:font-size-complex="11pt"/>
    </style:style>
    <style:style style:name="T83_49" style:family="text">
      <style:text-properties fo:font-size="11pt" style:font-size-asian="11pt" style:font-size-complex="11pt"/>
    </style:style>
    <style:style style:name="T83_50" style:family="text">
      <style:text-properties fo:font-size="11pt" style:font-size-asian="11pt" style:font-size-complex="11pt"/>
    </style:style>
    <style:style style:name="T83_51" style:family="text">
      <style:text-properties fo:font-size="11pt" style:font-size-asian="11pt" style:font-size-complex="11pt"/>
    </style:style>
    <style:style style:name="T83_52" style:family="text">
      <style:text-properties fo:font-size="11pt" style:font-size-asian="11pt" style:font-size-complex="11pt"/>
    </style:style>
    <style:style style:name="T83_53" style:family="text">
      <style:text-properties fo:font-size="11pt" style:font-size-asian="11pt" style:font-size-complex="11pt"/>
    </style:style>
    <style:style style:name="T83_54" style:family="text">
      <style:text-properties fo:font-size="11pt" style:font-size-asian="11pt" style:font-size-complex="11pt"/>
    </style:style>
    <style:style style:name="T83_55" style:family="text">
      <style:text-properties fo:font-size="11pt" style:font-size-asian="11pt" style:font-size-complex="11pt"/>
    </style:style>
    <style:style style:name="T83_56" style:family="text">
      <style:text-properties fo:font-size="11pt" style:font-size-asian="11pt" style:font-size-complex="11pt"/>
    </style:style>
    <style:style style:name="T83_57" style:family="text">
      <style:text-properties fo:font-size="11pt" style:font-size-asian="11pt" style:font-size-complex="11pt"/>
    </style:style>
    <style:style style:name="T83_58" style:family="text">
      <style:text-properties fo:font-size="11pt" style:font-size-asian="11pt" style:font-size-complex="11pt"/>
    </style:style>
    <style:style style:name="T83_59" style:family="text">
      <style:text-properties fo:font-size="11pt" style:font-size-asian="11pt" style:font-size-complex="11pt"/>
    </style:style>
    <style:style style:name="T83_60" style:family="text">
      <style:text-properties fo:font-size="11pt" style:font-size-asian="11pt" style:font-size-complex="11pt"/>
    </style:style>
    <style:style style:name="T83_61" style:family="text">
      <style:text-properties fo:font-size="11pt" style:font-size-asian="11pt" style:font-size-complex="11pt"/>
    </style:style>
    <style:style style:name="T83_62" style:family="text">
      <style:text-properties fo:font-size="11pt" style:font-size-asian="11pt" style:font-size-complex="11pt"/>
    </style:style>
    <style:style style:name="T83_63" style:family="text">
      <style:text-properties fo:font-size="11pt" style:font-size-asian="11pt" style:font-size-complex="11pt"/>
    </style:style>
    <style:style style:name="T83_64" style:family="text">
      <style:text-properties fo:font-size="11pt" style:font-size-asian="11pt" style:font-size-complex="11pt"/>
    </style:style>
    <style:style style:name="T83_65" style:family="text">
      <style:text-properties fo:font-size="11pt" style:font-size-asian="11pt" style:font-size-complex="11pt"/>
    </style:style>
    <style:style style:name="T83_66" style:family="text">
      <style:text-properties fo:font-size="11pt" style:font-size-asian="11pt" style:font-size-complex="11pt"/>
    </style:style>
    <style:style style:name="T83_67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size-asian="11pt" style:font-size-complex="11pt"/>
    </style:style>
    <style:style style:name="T85_2" style:family="text">
      <style:text-properties fo:font-size="11pt" style:font-size-asian="11pt" style:font-size-complex="11pt"/>
    </style:style>
    <style:style style:name="T85_3" style:family="text">
      <style:text-properties fo:font-size="11pt" style:font-size-asian="11pt" style:font-size-complex="11pt"/>
    </style:style>
    <style:style style:name="T85_4" style:family="text">
      <style:text-properties fo:font-size="11pt" style:font-size-asian="11pt" style:font-size-complex="11pt"/>
    </style:style>
    <style:style style:name="T85_5" style:family="text">
      <style:text-properties fo:font-size="11pt" style:font-size-asian="11pt" style:font-size-complex="11pt"/>
    </style:style>
    <style:style style:name="T85_6" style:family="text">
      <style:text-properties fo:font-size="11pt" style:font-size-asian="11pt" style:font-size-complex="11pt"/>
    </style:style>
    <style:style style:name="T85_7" style:family="text">
      <style:text-properties fo:font-size="11pt" style:font-size-asian="11pt" style:font-size-complex="11pt"/>
    </style:style>
    <style:style style:name="T85_8" style:family="text">
      <style:text-properties fo:font-size="11pt" style:font-size-asian="11pt" style:font-size-complex="11pt"/>
    </style:style>
    <style:style style:name="T85_9" style:family="text">
      <style:text-properties fo:font-size="11pt" style:font-size-asian="11pt" style:font-size-complex="11pt"/>
    </style:style>
    <style:style style:name="T85_10" style:family="text">
      <style:text-properties fo:font-size="11pt" style:font-size-asian="11pt" style:font-size-complex="11pt"/>
    </style:style>
    <style:style style:name="T85_11" style:family="text"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 fo:line-height="108%" fo:margin-bottom="0.282cm"/>
    </style:style>
    <style:style style:name="T87_1" style:family="text">
      <style:text-properties fo:font-size="11pt" style:font-size-asian="11pt" style:font-size-complex="11pt" style:font-weight-complex="bold"/>
    </style:style>
    <style:style style:name="T87_2" style:family="text">
      <style:text-properties fo:font-size="11pt" style:font-size-asian="11pt" style:font-size-complex="11pt" style:font-weight-complex="bold"/>
    </style:style>
    <style:style style:name="T87_3" style:family="text">
      <style:text-properties fo:font-size="11pt" style:font-size-asian="11pt" style:font-size-complex="11pt" style:font-weight-complex="bold"/>
    </style:style>
    <style:style style:name="T87_4" style:family="text">
      <style:text-properties fo:font-size="11pt" style:font-size-asian="11pt" style:font-size-complex="11pt" style:font-weight-complex="bold"/>
    </style:style>
    <style:style style:name="T87_5" style:family="text">
      <style:text-properties fo:font-size="11pt" style:font-size-asian="11pt" style:font-size-complex="11pt" style:font-weight-complex="bold"/>
    </style:style>
    <style:style style:name="T87_6" style:family="text">
      <style:text-properties fo:font-size="11pt" style:font-size-asian="11pt" style:font-size-complex="11pt" style:font-weight-complex="bold"/>
    </style:style>
    <style:style style:name="T87_7" style:family="text">
      <style:text-properties fo:font-size="11pt" style:font-size-asian="11pt" style:font-size-complex="11pt" style:font-weight-complex="bold"/>
    </style:style>
    <style:style style:name="T87_8" style:family="text">
      <style:text-properties fo:font-size="11pt" style:font-size-asian="11pt" style:font-size-complex="11pt" style:font-weight-complex="bold"/>
    </style:style>
    <style:style style:name="T87_9" style:family="text">
      <style:text-properties fo:font-size="11pt" style:font-size-asian="11pt" style:font-size-complex="11pt" style:font-weight-complex="bold"/>
    </style:style>
    <style:style style:name="T87_10" style:family="text">
      <style:text-properties fo:font-size="11pt" style:font-size-asian="11pt" style:font-size-complex="11pt" style:font-weight-complex="bold"/>
    </style:style>
    <style:style style:name="T87_11" style:family="text">
      <style:text-properties fo:font-size="11pt" style:font-size-asian="11pt" style:font-size-complex="11pt" style:font-weight-complex="bold"/>
    </style:style>
    <style:style style:name="T87_12" style:family="text">
      <style:text-properties fo:font-size="11pt" style:font-size-asian="11pt" style:font-size-complex="11pt" style:font-weight-complex="bold"/>
    </style:style>
    <style:style style:name="T87_13" style:family="text">
      <style:text-properties fo:font-size="11pt" style:font-size-asian="11pt" style:font-size-complex="11pt" style:font-weight-complex="bold"/>
    </style:style>
    <style:style style:name="T87_14" style:family="text">
      <style:text-properties fo:font-size="11pt" style:font-size-asian="11pt" style:font-size-complex="11pt" style:font-weight-complex="bold"/>
    </style:style>
    <style:style style:name="T87_15" style:family="text">
      <style:text-properties fo:font-size="11pt" style:font-size-asian="11pt" style:font-size-complex="11pt" style:font-weight-complex="bold"/>
    </style:style>
    <style:style style:name="T87_16" style:family="text">
      <style:text-properties fo:font-size="11pt" style:font-size-asian="11pt" style:font-size-complex="11pt" style:font-weight-complex="bold"/>
    </style:style>
    <style:style style:name="P88" style:family="paragraph" style:parent-style-name="Normal"/>
    <style:style style:name="T88_1" style:family="text">
      <style:text-properties fo:font-size="11pt" style:font-size-asian="11pt" style:font-size-complex="11pt" fo:font-weight="bold" style:font-weight-asian="bold"/>
    </style:style>
    <style:style style:name="P89" style:family="paragraph" style:parent-style-name="Normal"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5.903cm" style:rel-width="100%" fo:margin-left="0cm"/>
    </style:style>
    <style:style style:name="Column18" style:family="table-column">
      <style:table-column-properties style:column-width="11.993cm"/>
    </style:style>
    <style:style style:name="Column19" style:family="table-column">
      <style:table-column-properties style:column-width="1.753cm"/>
    </style:style>
    <style:style style:name="Column20" style:family="table-column">
      <style:table-column-properties style:column-width="2.157cm"/>
    </style:style>
    <style:style style:name="Row14" style:family="table-row">
      <style:table-row-properties style:min-row-height="0.476cm"/>
    </style:style>
    <style:style style:name="Cell53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476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476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9" style:family="paragraph" style:parent-style-name="Normal">
      <style:text-properties fo:font-size="11pt" style:font-size-asian="11pt" style:font-size-complex="11pt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size-complex="11pt" style:font-weight-complex="bold"/>
    </style:style>
    <style:style style:name="T100_2" style:family="text">
      <style:text-properties fo:font-size="11pt" style:font-size-asian="11pt" style:font-size-complex="11pt" style:font-weight-complex="bold"/>
    </style:style>
    <style:style style:name="T100_3" style:family="text">
      <style:text-properties fo:font-size="11pt" style:font-size-asian="11pt" style:font-size-complex="11pt" style:font-weight-complex="bold"/>
    </style:style>
    <style:style style:name="T100_4" style:family="text">
      <style:text-properties fo:font-size="11pt" style:font-size-asian="11pt" style:font-size-complex="11pt" style:font-weight-complex="bold"/>
    </style:style>
    <style:style style:name="T100_5" style:family="text">
      <style:text-properties fo:font-size="11pt" style:font-size-asian="11pt" style:font-size-complex="11pt" style:font-weight-complex="bold"/>
    </style:style>
    <style:style style:name="T100_6" style:family="text">
      <style:text-properties fo:font-size="11pt" style:font-size-asian="11pt" style:font-size-complex="11pt" style:font-weight-complex="bold"/>
    </style:style>
    <style:style style:name="T100_7" style:family="text">
      <style:text-properties fo:font-size="11pt" style:font-size-asian="11pt" style:font-size-complex="11pt" style:font-weight-complex="bold"/>
    </style:style>
    <style:style style:name="T100_8" style:family="text">
      <style:text-properties fo:font-size="11pt" style:font-size-asian="11pt" style:font-size-complex="11pt" style:font-weight-complex="bold"/>
    </style:style>
    <style:style style:name="T100_9" style:family="text">
      <style:text-properties fo:font-size="11pt" style:font-size-asian="11pt" style:font-size-complex="11pt" style:font-weight-complex="bold"/>
    </style:style>
    <style:style style:name="T100_10" style:family="text">
      <style:text-properties fo:font-size="11pt" style:font-size-asian="11pt" style:font-size-complex="11pt" style:font-weight-complex="bold"/>
    </style:style>
    <style:style style:name="T100_11" style:family="text" style:parent-style-name="Normal">
      <style:text-properties fo:font-size="11pt" style:font-size-asian="11pt" style:font-size-complex="11pt" style:font-weight-complex="bold"/>
    </style:style>
    <style:style style:name="P101" style:family="paragraph" style:parent-style-name="Footnote_20_text"/>
    <style:style style:name="T101_1" style:family="text">
      <style:text-properties style:font-name-asian="Arial" style:font-name-complex="Arial"/>
    </style:style>
    <style:style style:name="T101_2" style:family="text">
      <style:text-properties fo:font-size="8pt" style:font-name-asian="Arial" style:font-size-asian="8pt" style:font-name-complex="Arial" style:font-size-complex="8pt"/>
    </style:style>
    <style:style style:name="T101_3" style:family="text">
      <style:text-properties fo:font-size="11pt" style:font-size-asian="11pt" style:font-size-complex="11pt" style:font-weight-complex="bold"/>
    </style:style>
    <style:style style:name="P10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size-complex="11pt"/>
    </style:style>
    <style:style style:name="T103_2" style:family="text">
      <style:text-properties fo:font-size="11pt" style:font-size-asian="11pt" style:font-size-complex="11pt"/>
    </style:style>
    <style:style style:name="T103_3" style:family="text">
      <style:text-properties fo:font-size="11pt" style:font-size-asian="11pt" style:font-size-complex="11pt"/>
    </style:style>
    <style:style style:name="T103_4" style:family="text">
      <style:text-properties fo:font-size="11pt" style:font-size-asian="11pt" style:font-size-complex="11pt"/>
    </style:style>
    <style:style style:name="T103_5" style:family="text">
      <style:text-properties fo:font-size="11pt" style:font-size-asian="11pt" style:font-size-complex="11pt"/>
    </style:style>
    <style:style style:name="T103_6" style:family="text">
      <style:text-properties fo:font-size="11pt" style:font-size-asian="11pt" style:font-size-complex="11pt"/>
    </style:style>
    <style:style style:name="T103_7" style:family="text">
      <style:text-properties fo:font-size="11pt" style:font-size-asian="11pt" style:font-size-complex="11pt"/>
    </style:style>
    <style:style style:name="T103_8" style:family="text">
      <style:text-properties fo:font-size="11pt" style:font-size-asian="11pt" style:font-size-complex="11pt"/>
    </style:style>
    <style:style style:name="T103_9" style:family="text">
      <style:text-properties fo:font-size="11pt" style:font-size-asian="11pt" style:font-size-complex="11pt"/>
    </style:style>
    <style:style style:name="T103_10" style:family="text">
      <style:text-properties fo:font-size="11pt" style:font-size-asian="11pt" style:font-size-complex="11pt"/>
    </style:style>
    <style:style style:name="T103_11" style:family="text">
      <style:text-properties fo:font-size="11pt" style:font-size-asian="11pt" style:font-size-complex="11pt"/>
    </style:style>
    <style:style style:name="T103_12" style:family="text">
      <style:text-properties fo:font-size="11pt" style:font-size-asian="11pt" style:font-size-complex="11pt"/>
    </style:style>
    <style:style style:name="T103_13" style:family="text">
      <style:text-properties fo:font-size="11pt" style:font-size-asian="11pt" style:font-size-complex="11pt"/>
    </style:style>
    <style:style style:name="T103_14" style:family="text">
      <style:text-properties fo:font-size="11pt" style:font-size-asian="11pt" style:font-size-complex="11pt"/>
    </style:style>
    <style:style style:name="T103_15" style:family="text">
      <style:text-properties fo:font-size="11pt" style:font-size-asian="11pt" style:font-size-complex="11pt"/>
    </style:style>
    <style:style style:name="T103_16" style:family="text">
      <style:text-properties fo:font-size="11pt" style:font-size-asian="11pt" style:font-size-complex="11pt"/>
    </style:style>
    <style:style style:name="T103_17" style:family="text">
      <style:text-properties fo:font-size="11pt" style:font-size-asian="11pt" style:font-size-complex="11pt"/>
    </style:style>
    <style:style style:name="T103_18" style:family="text" style:parent-style-name="Normal">
      <style:text-properties fo:font-size="11pt" style:font-size-asian="11pt" style:font-size-complex="11pt"/>
    </style:style>
    <style:style style:name="P104" style:family="paragraph" style:parent-style-name="Footnote_20_text"/>
    <style:style style:name="T104_1" style:family="text">
      <style:text-properties fo:font-size="8pt" style:font-name-asian="Arial" style:font-size-asian="8pt" style:font-name-complex="Arial" style:font-size-complex="8pt"/>
    </style:style>
    <style:style style:name="T104_2" style:family="text">
      <style:text-properties fo:font-size="11pt" style:font-size-asian="11pt" style:font-size-complex="11pt"/>
    </style:style>
    <style:style style:name="P10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size-complex="11pt" style:font-weight-complex="bold"/>
    </style:style>
    <style:style style:name="T106_2" style:family="text">
      <style:text-properties fo:font-size="11pt" style:font-size-asian="11pt" style:font-size-complex="11pt" style:font-weight-complex="bold"/>
    </style:style>
    <style:style style:name="T106_3" style:family="text">
      <style:text-properties fo:font-size="11pt" style:font-size-asian="11pt" style:font-size-complex="11pt" style:font-weight-complex="bold"/>
    </style:style>
    <style:style style:name="T106_4" style:family="text">
      <style:text-properties fo:font-size="11pt" style:font-size-asian="11pt" style:font-size-complex="11pt" style:font-weight-complex="bold"/>
    </style:style>
    <style:style style:name="T106_5" style:family="text">
      <style:text-properties fo:font-size="11pt" style:font-size-asian="11pt" style:font-size-complex="11pt" style:font-weight-complex="bold"/>
    </style:style>
    <style:style style:name="T106_6" style:family="text">
      <style:text-properties fo:font-size="11pt" style:font-size-asian="11pt" style:font-size-complex="11pt" style:font-weight-complex="bold"/>
    </style:style>
    <style:style style:name="P107" style:family="paragraph" style:parent-style-name="Normal">
      <style:text-properties fo:font-size="11pt" style:font-size-asian="11pt" style:font-size-complex="11pt" style:font-weight-complex="bold"/>
    </style:style>
    <style:style style:name="P108" style:family="paragraph" style:parent-style-name="Normal">
      <style:paragraph-properties fo:background-color="#f2f2f2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fo:font-size="11pt" style:font-size-asian="11pt" style:font-size-complex="11pt" fo:font-weight="bold" style:font-weight-asian="bold" style:font-weight-complex="bold"/>
    </style:style>
    <style:style style:name="T108_2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text-properties fo:font-size="10pt" style:font-size-asian="10pt" style:font-name-complex="Arial" style:font-size-complex="10pt"/>
    </style:style>
    <style:style style:name="P110" style:family="paragraph" style:parent-style-name="Normal"/>
    <style:style style:name="T110_1" style:family="text">
      <style:text-properties fo:font-size="11pt" style:font-size-asian="11pt" style:font-name-complex="Arial" style:font-size-complex="11pt" fo:font-weight="bold" style:font-weight-asian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/>
    </style:style>
    <style:style style:name="T110_3" style:family="text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T111_10" style:family="text">
      <style:text-properties fo:font-size="11pt" style:font-size-asian="11pt" style:font-name-complex="Arial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/>
    </style:style>
    <style:style style:name="T111_13" style:family="text">
      <style:text-properties fo:font-size="11pt" style:font-size-asian="11pt" style:font-name-complex="Arial" style:font-size-complex="11pt"/>
    </style:style>
    <style:style style:name="T111_14" style:family="text">
      <style:text-properties fo:font-size="11pt" style:font-size-asian="11pt" style:font-name-complex="Arial" style:font-size-complex="11pt"/>
    </style:style>
    <style:style style:name="T111_15" style:family="text">
      <style:text-properties fo:font-size="11pt" style:font-size-asian="11pt" style:font-name-complex="Arial" style:font-size-complex="11pt"/>
    </style:style>
    <style:style style:name="T111_16" style:family="text">
      <style:text-properties fo:font-size="11pt" style:font-size-asian="11pt" style:font-name-complex="Arial" style:font-size-complex="11pt"/>
    </style:style>
    <style:style style:name="T111_17" style:family="text">
      <style:text-properties fo:font-size="11pt" style:font-size-asian="11pt" style:font-name-complex="Arial" style:font-size-complex="11pt"/>
    </style:style>
    <style:style style:name="T111_18" style:family="text">
      <style:text-properties fo:font-size="11pt" style:font-size-asian="11pt" style:font-name-complex="Arial" style:font-size-complex="11pt"/>
    </style:style>
    <style:style style:name="T111_19" style:family="text">
      <style:text-properties fo:font-size="11pt" style:font-size-asian="11pt" style:font-name-complex="Arial" style:font-size-complex="11pt"/>
    </style:style>
    <style:style style:name="T111_20" style:family="text">
      <style:text-properties fo:font-size="11pt" style:font-size-asian="11pt" style:font-name-complex="Arial" style:font-size-complex="11pt"/>
    </style:style>
    <style:style style:name="T111_21" style:family="text">
      <style:text-properties fo:font-size="11pt" style:font-size-asian="11pt" style:font-name-complex="Arial" style:font-size-complex="11pt"/>
    </style:style>
    <style:style style:name="T111_22" style:family="text">
      <style:text-properties fo:font-size="11pt" style:font-size-asian="11pt" style:font-name-complex="Arial" style:font-size-complex="11pt"/>
    </style:style>
    <style:style style:name="T111_23" style:family="text">
      <style:text-properties fo:font-size="11pt" style:font-size-asian="11pt" style:font-name-complex="Arial" style:font-size-complex="11pt"/>
    </style:style>
    <style:style style:name="T111_24" style:family="text">
      <style:text-properties fo:font-size="11pt" style:font-size-asian="11pt" style:font-name-complex="Arial" style:font-size-complex="11pt"/>
    </style:style>
    <style:style style:name="T111_25" style:family="text">
      <style:text-properties fo:font-size="11pt" style:font-size-asian="11pt" style:font-name-complex="Arial" style:font-size-complex="11pt"/>
    </style:style>
    <style:style style:name="T111_26" style:family="text">
      <style:text-properties fo:font-size="11pt" style:font-size-asian="11pt" style:font-name-complex="Arial" style:font-size-complex="11pt"/>
    </style:style>
    <style:style style:name="T111_27" style:family="text">
      <style:text-properties fo:font-size="11pt" style:font-size-asian="11pt" style:font-name-complex="Arial" style:font-size-complex="11pt"/>
    </style:style>
    <style:style style:name="T111_28" style:family="text">
      <style:text-properties fo:font-size="11pt" style:font-size-asian="11pt" style:font-name-complex="Arial" style:font-size-complex="11pt"/>
    </style:style>
    <style:style style:name="T111_29" style:family="text">
      <style:text-properties fo:font-size="11pt" style:font-size-asian="11pt" style:font-name-complex="Arial" style:font-size-complex="11pt"/>
    </style:style>
    <style:style style:name="T111_30" style:family="text">
      <style:text-properties fo:font-size="11pt" style:font-size-asian="11pt" style:font-name-complex="Arial" style:font-size-complex="11pt"/>
    </style:style>
    <style:style style:name="T111_31" style:family="text">
      <style:text-properties fo:font-size="11pt" style:font-size-asian="11pt" style:font-name-complex="Arial" style:font-size-complex="11pt"/>
    </style:style>
    <style:style style:name="T111_32" style:family="text">
      <style:text-properties fo:font-size="11pt" style:font-size-asian="11pt" style:font-name-complex="Arial" style:font-size-complex="11pt"/>
    </style:style>
    <style:style style:name="T111_33" style:family="text" style:parent-style-name="Normal">
      <style:text-properties fo:font-size="11pt" style:font-size-asian="11pt" style:font-name-complex="Arial" style:font-size-complex="11pt"/>
    </style:style>
    <style:style style:name="P112" style:family="paragraph" style:parent-style-name="Footnote_20_text"/>
    <style:style style:name="T112_1" style:family="text">
      <style:text-properties fo:font-size="8pt" style:font-name-asian="Arial" style:font-size-asian="8pt" style:font-name-complex="Arial" style:font-size-complex="8pt"/>
    </style:style>
    <style:style style:name="T112_2" style:family="text">
      <style:text-properties fo:font-size="8pt" style:font-name-asian="Arial" style:font-size-asian="8pt" style:font-name-complex="Arial" style:font-size-complex="8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T114_16" style:family="text">
      <style:text-properties fo:font-size="11pt" style:font-size-asian="11pt" style:font-name-complex="Arial" style:font-size-complex="11pt"/>
    </style:style>
    <style:style style:name="T114_17" style:family="text">
      <style:text-properties fo:font-size="11pt" style:font-size-asian="11pt" style:font-name-complex="Arial" style:font-size-complex="11pt"/>
    </style:style>
    <style:style style:name="T114_18" style:family="text">
      <style:text-properties fo:font-size="11pt" style:font-size-asian="11pt" style:font-name-complex="Arial" style:font-size-complex="11pt"/>
    </style:style>
    <style:style style:name="T114_19" style:family="text">
      <style:text-properties fo:font-size="11pt" style:font-size-asian="11pt" style:font-name-complex="Arial" style:font-size-complex="11pt"/>
    </style:style>
    <style:style style:name="T114_20" style:family="text">
      <style:text-properties fo:font-size="11pt" style:font-size-asian="11pt" style:font-name-complex="Arial" style:font-size-complex="11pt"/>
    </style:style>
    <style:style style:name="T114_21" style:family="text">
      <style:text-properties fo:font-size="11pt" style:font-size-asian="11pt" style:font-name-complex="Arial" style:font-size-complex="11pt"/>
    </style:style>
    <style:style style:name="T114_22" style:family="text">
      <style:text-properties fo:font-size="11pt" style:font-size-asian="11pt" style:font-name-complex="Arial" style:font-size-complex="11pt"/>
    </style:style>
    <style:style style:name="T114_23" style:family="text">
      <style:text-properties fo:font-size="11pt" style:font-size-asian="11pt" style:font-name-complex="Arial" style:font-size-complex="11pt"/>
    </style:style>
    <style:style style:name="T114_24" style:family="text">
      <style:text-properties fo:font-size="11pt" style:font-size-asian="11pt" style:font-name-complex="Arial" style:font-size-complex="11pt"/>
    </style:style>
    <style:style style:name="T114_25" style:family="text">
      <style:text-properties fo:font-size="11pt" style:font-size-asian="11pt" style:font-name-complex="Arial" style:font-size-complex="11pt"/>
    </style:style>
    <style:style style:name="T114_26" style:family="text">
      <style:text-properties fo:font-size="11pt" style:font-size-asian="11pt" style:font-name-complex="Arial" style:font-size-complex="11pt"/>
    </style:style>
    <style:style style:name="T114_27" style:family="text">
      <style:text-properties fo:font-size="11pt" style:font-size-asian="11pt" style:font-name-complex="Arial" style:font-size-complex="11pt"/>
    </style:style>
    <style:style style:name="T114_28" style:family="text">
      <style:text-properties fo:font-size="11pt" style:font-size-asian="11pt" style:font-name-complex="Arial" style:font-size-complex="11pt"/>
    </style:style>
    <style:style style:name="T114_29" style:family="text">
      <style:text-properties fo:font-size="11pt" style:font-size-asian="11pt" style:font-name-complex="Arial" style:font-size-complex="11pt"/>
    </style:style>
    <style:style style:name="T114_30" style:family="text">
      <style:text-properties fo:font-size="11pt" style:font-size-asian="11pt" style:font-name-complex="Arial" style:font-size-complex="11pt"/>
    </style:style>
    <style:style style:name="T114_31" style:family="text">
      <style:text-properties fo:font-size="11pt" style:font-size-asian="11pt" style:font-name-complex="Arial" style:font-size-complex="11pt"/>
    </style:style>
    <style:style style:name="T114_32" style:family="text">
      <style:text-properties fo:font-size="11pt" style:font-size-asian="11pt" style:font-name-complex="Arial" style:font-size-complex="11pt"/>
    </style:style>
    <style:style style:name="T114_33" style:family="text">
      <style:text-properties fo:font-size="11pt" style:font-size-asian="11pt" style:font-name-complex="Arial" style:font-size-complex="11pt"/>
    </style:style>
    <style:style style:name="T114_34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P116" style:family="paragraph" style:parent-style-name="Normal"/>
    <style:style style:name="T11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1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16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16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5.903cm" fo:margin-left="0cm"/>
    </style:style>
    <style:style style:name="Column21" style:family="table-column">
      <style:table-column-properties style:column-width="7.952cm"/>
    </style:style>
    <style:style style:name="Column22" style:family="table-column">
      <style:table-column-properties style:column-width="7.952cm"/>
    </style:style>
    <style:style style:name="Row17" style:family="table-row"/>
    <style:style style:name="Cell6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background-color="#c1e4f5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background-color="#c1e4f5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2" style:family="text" style:parent-style-name="Normal">
      <style:text-properties fo:font-size="10pt" style:font-size-asian="10pt" style:font-name-complex="Arial" style:font-size-complex="10pt"/>
    </style:style>
    <style:style style:name="P124" style:family="paragraph" style:parent-style-name="Footnote_20_text"/>
    <style:style style:name="T124_1" style:family="text">
      <style:text-properties fo:font-size="8pt" style:font-name-asian="Arial" style:font-size-asian="8pt" style:font-name-complex="Arial" style:font-size-complex="8pt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3" style:family="text" style:parent-style-name="Normal">
      <style:text-properties fo:font-size="10pt" style:font-size-asian="10pt" style:font-name-complex="Arial" style:font-size-complex="10pt"/>
    </style:style>
    <style:style style:name="P136" style:family="paragraph" style:parent-style-name="Footnote_20_text"/>
    <style:style style:name="T136_1" style:family="text">
      <style:text-properties fo:font-size="8pt" style:font-name-asian="Arial" style:font-size-asian="8pt" style:font-name-complex="Arial" style:font-size-complex="8pt"/>
    </style:style>
    <style:style style:name="T136_2" style:family="text">
      <style:text-properties style:font-name-asian="Arial" style:font-name-complex="Arial"/>
    </style:style>
    <style:style style:name="T1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2" style:family="paragraph" style:parent-style-name="Normal">
      <style:text-properties fo:font-size="10pt" style:font-size-asian="10pt" style:font-name-complex="Arial" style:font-size-complex="10pt"/>
    </style:style>
    <style:style style:name="P143" style:family="paragraph" style:parent-style-name="Normal"/>
    <style:style style:name="T1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4" style:family="paragraph" style:parent-style-name="Normal"/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/>
    </style:style>
    <style:style style:name="T144_7" style:family="text">
      <style:text-properties fo:font-size="10pt" style:font-size-asian="10pt" style:font-name-complex="Arial" style:font-size-complex="10pt"/>
    </style:style>
    <style:style style:name="T144_8" style:family="text">
      <style:text-properties fo:font-size="10pt" style:font-size-asian="10pt" style:font-name-complex="Arial" style:font-size-complex="10pt"/>
    </style:style>
    <style:style style:name="T144_9" style:family="text">
      <style:text-properties fo:font-size="10pt" style:font-size-asian="10pt" style:font-name-complex="Arial" style:font-size-complex="10pt"/>
    </style:style>
    <style:style style:name="T144_10" style:family="text">
      <style:text-properties fo:font-size="10pt" style:font-size-asian="10pt" style:font-name-complex="Arial" style:font-size-complex="10pt"/>
    </style:style>
    <style:style style:name="P14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6" style:family="paragraph" style:parent-style-name="Normal"/>
    <style:style style:name="T1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7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5.903cm" fo:margin-left="0cm"/>
    </style:style>
    <style:style style:name="Column23" style:family="table-column">
      <style:table-column-properties style:column-width="5.068cm"/>
    </style:style>
    <style:style style:name="Column24" style:family="table-column">
      <style:table-column-properties style:column-width="10.836cm"/>
    </style:style>
    <style:style style:name="Row24" style:family="table-row"/>
    <style:style style:name="Cell7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7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73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73_1" style:family="text">
      <style:text-properties fo:color="#000000"/>
    </style:style>
    <style:style style:name="T173_2" style:family="text">
      <style:text-properties fo:color="#000000" fo:font-size="10pt" style:font-size-asian="10pt"/>
    </style:style>
    <style:style style:name="P1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5" style:family="paragraph" style:parent-style-name="Normal">
      <style:paragraph-properties fo:background-color="#f2f2f2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2" style:family="text"/>
    <style:style style:name="T175_3" style:family="text" style:parent-style-name="Internet_20_link">
      <style:text-properties fo:color="#000000" fo:font-size="11pt" style:font-name-asian="游ゴシック Light" style:font-size-asian="11pt" fo:font-weight="bold" style:font-weight-asian="bold"/>
    </style:style>
    <style:style style:name="T1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5" style:family="text">
      <style:text-properties fo:font-size="11pt" style:font-size-asian="11pt" style:font-name-complex="Arial" style:font-size-complex="11pt"/>
    </style:style>
    <style:style style:name="P176" style:family="paragraph" style:parent-style-name="Normal"/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T176_6" style:family="text">
      <style:text-properties fo:font-size="11pt" style:font-size-asian="11pt" style:font-name-complex="Arial" style:font-size-complex="11pt" style:font-weight-complex="bold"/>
    </style:style>
    <style:style style:name="T176_7" style:family="text">
      <style:text-properties fo:font-size="11pt" style:font-size-asian="11pt" style:font-name-complex="Arial" style:font-size-complex="11pt" style:font-weight-complex="bold"/>
    </style:style>
    <style:style style:name="T176_8" style:family="text">
      <style:text-properties fo:font-size="11pt" style:font-size-asian="11pt" style:font-name-complex="Arial" style:font-size-complex="11pt" style:font-weight-complex="bold"/>
    </style:style>
    <style:style style:name="T176_9" style:family="text">
      <style:text-properties fo:font-size="11pt" style:font-size-asian="11pt" style:font-name-complex="Arial" style:font-size-complex="11pt" style:font-weight-complex="bold"/>
    </style:style>
    <style:style style:name="T176_10" style:family="text">
      <style:text-properties fo:font-size="11pt" style:font-size-asian="11pt" style:font-name-complex="Arial" style:font-size-complex="11pt" style:font-weight-complex="bold"/>
    </style:style>
    <style:style style:name="T176_11" style:family="text">
      <style:text-properties fo:font-size="11pt" style:font-size-asian="11pt" style:font-name-complex="Arial" style:font-size-complex="11pt" style:font-weight-complex="bold"/>
    </style:style>
    <style:style style:name="T176_12" style:family="text">
      <style:text-properties fo:font-size="11pt" style:font-size-asian="11pt" style:font-name-complex="Arial" style:font-size-complex="11pt" style:font-weight-complex="bold"/>
    </style:style>
    <style:style style:name="T176_13" style:family="text">
      <style:text-properties fo:font-size="11pt" style:font-size-asian="11pt" style:font-name-complex="Arial" style:font-size-complex="11pt" style:font-weight-complex="bold"/>
    </style:style>
    <style:style style:name="T176_14" style:family="text">
      <style:text-properties fo:font-size="11pt" style:font-size-asian="11pt" style:font-name-complex="Arial" style:font-size-complex="11pt" style:font-weight-complex="bold"/>
    </style:style>
    <style:style style:name="T176_15" style:family="text">
      <style:text-properties fo:font-size="11pt" style:font-size-asian="11pt" style:font-name-complex="Arial" style:font-size-complex="11pt" style:font-weight-complex="bold"/>
    </style:style>
    <style:style style:name="T176_16" style:family="text">
      <style:text-properties fo:font-size="11pt" style:font-size-asian="11pt" style:font-name-complex="Arial" style:font-size-complex="11pt" style:font-weight-complex="bold"/>
    </style:style>
    <style:style style:name="T176_17" style:family="text">
      <style:text-properties fo:font-size="11pt" style:font-size-asian="11pt" style:font-name-complex="Arial" style:font-size-complex="11pt" style:font-weight-complex="bold"/>
    </style:style>
    <style:style style:name="T176_18" style:family="text">
      <style:text-properties fo:font-size="11pt" style:font-size-asian="11pt" style:font-name-complex="Arial" style:font-size-complex="11pt" style:font-weight-complex="bold"/>
    </style:style>
    <style:style style:name="T176_19" style:family="text">
      <style:text-properties fo:font-size="11pt" style:font-size-asian="11pt" style:font-name-complex="Arial" style:font-size-complex="11pt" style:font-weight-complex="bold"/>
    </style:style>
    <style:style style:name="T176_20" style:family="text">
      <style:text-properties fo:font-size="11pt" style:font-size-asian="11pt" style:font-name-complex="Arial" style:font-size-complex="11pt" style:font-weight-complex="bold"/>
    </style:style>
    <style:style style:name="T176_21" style:family="text">
      <style:text-properties fo:font-size="11pt" style:font-size-asian="11pt" style:font-name-complex="Arial" style:font-size-complex="11pt" style:font-weight-complex="bold"/>
    </style:style>
    <style:style style:name="T176_22" style:family="text">
      <style:text-properties fo:font-size="11pt" style:font-size-asian="11pt" style:font-name-complex="Arial" style:font-size-complex="11pt" style:font-weight-complex="bold"/>
    </style:style>
    <style:style style:name="T176_23" style:family="text">
      <style:text-properties fo:font-size="11pt" style:font-size-asian="11pt" style:font-name-complex="Arial" style:font-size-complex="11pt" style:font-weight-complex="bold"/>
    </style:style>
    <style:style style:name="T176_24" style:family="text">
      <style:text-properties fo:font-size="11pt" style:font-size-asian="11pt" style:font-name-complex="Arial" style:font-size-complex="11pt" style:font-weight-complex="bold"/>
    </style:style>
    <style:style style:name="T176_25" style:family="text">
      <style:text-properties fo:font-size="11pt" style:font-size-asian="11pt" style:font-name-complex="Arial" style:font-size-complex="11pt" style:font-weight-complex="bold"/>
    </style:style>
    <style:style style:name="T176_26" style:family="text">
      <style:text-properties fo:font-size="11pt" style:font-size-asian="11pt" style:font-name-complex="Arial" style:font-size-complex="11pt" style:font-weight-complex="bold"/>
    </style:style>
    <style:style style:name="T176_27" style:family="text">
      <style:text-properties fo:font-size="11pt" style:font-size-asian="11pt" style:font-name-complex="Arial" style:font-size-complex="11pt" style:font-weight-complex="bold"/>
    </style:style>
    <style:style style:name="T176_28" style:family="text">
      <style:text-properties fo:font-size="11pt" style:font-size-asian="11pt" style:font-name-complex="Arial" style:font-size-complex="11pt" style:font-weight-complex="bold"/>
    </style:style>
    <style:style style:name="T176_29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T178_2" style:family="text">
      <style:text-properties fo:font-size="11pt" style:font-size-asian="11pt" style:font-name-complex="Arial" style:font-size-complex="11pt" style:font-weight-complex="bold"/>
    </style:style>
    <style:style style:name="T178_3" style:family="text">
      <style:text-properties fo:font-size="11pt" style:font-size-asian="11pt" style:font-name-complex="Arial" style:font-size-complex="11pt" style:font-weight-complex="bold"/>
    </style:style>
    <style:style style:name="T178_4" style:family="text">
      <style:text-properties fo:font-size="11pt" style:font-size-asian="11pt" style:font-name-complex="Arial" style:font-size-complex="11pt" style:font-weight-complex="bold"/>
    </style:style>
    <style:style style:name="T178_5" style:family="text">
      <style:text-properties fo:font-size="11pt" style:font-size-asian="11pt" style:font-name-complex="Arial" style:font-size-complex="11pt" style:font-weight-complex="bold"/>
    </style:style>
    <style:style style:name="T178_6" style:family="text">
      <style:text-properties fo:font-size="11pt" style:font-size-asian="11pt" style:font-name-complex="Arial" style:font-size-complex="11pt" style:font-weight-complex="bold"/>
    </style:style>
    <style:style style:name="T178_7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0" style:family="paragraph" style:parent-style-name="paragraph">
      <style:paragraph-properties fo:text-align="justify" fo:margin-top="0cm" fo:margin-left="1.27cm"/>
    </style:style>
    <style:style style:name="T180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0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0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81" style:family="paragraph" style:parent-style-name="paragraph">
      <style:paragraph-properties fo:text-align="justify" fo:margin-top="0cm" fo:margin-left="1.27cm"/>
    </style:style>
    <style:style style:name="T181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1_3" style:family="text" style:parent-style-name="eop">
      <style:text-properties style:font-name="Arial" fo:font-size="11pt" style:font-size-asian="11pt" style:font-name-complex="Arial" style:font-size-complex="11pt"/>
    </style:style>
    <style:style style:name="P182" style:family="paragraph" style:parent-style-name="paragraph">
      <style:paragraph-properties fo:text-align="justify" fo:margin-top="0cm" fo:margin-left="1.27cm"/>
    </style:style>
    <style:style style:name="T182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2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83" style:family="paragraph" style:parent-style-name="paragraph">
      <style:paragraph-properties fo:text-align="justify" fo:margin-top="0cm" fo:margin-left="1.27cm"/>
    </style:style>
    <style:style style:name="T183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3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3_3" style:family="text" style:parent-style-name="eop">
      <style:text-properties style:font-name="Arial" fo:font-size="11pt" style:font-size-asian="11pt" style:font-name-complex="Arial" style:font-size-complex="11pt"/>
    </style:style>
    <style:style style:name="P184" style:family="paragraph" style:parent-style-name="paragraph">
      <style:paragraph-properties fo:text-align="justify" fo:margin-top="0cm" fo:margin-bottom="0cm" fo:margin-left="1.27cm"/>
    </style:style>
    <style:style style:name="T184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4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4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84_5" style:family="text" style:parent-style-name="eop">
      <style:text-properties style:font-name="Arial" fo:font-size="11pt" style:font-size-asian="11pt" style:font-name-complex="Arial" style:font-size-complex="11pt"/>
    </style:style>
    <style:style style:name="P1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style:font-weight-complex="bold"/>
    </style:style>
    <style:style style:name="T186_2" style:family="text">
      <style:text-properties fo:font-size="11pt" style:font-size-asian="11pt" style:font-name-complex="Arial" style:font-size-complex="11pt" style:font-weight-complex="bold"/>
    </style:style>
    <style:style style:name="T186_3" style:family="text">
      <style:text-properties fo:font-size="11pt" style:font-size-asian="11pt" style:font-name-complex="Arial" style:font-size-complex="11pt" style:font-weight-complex="bold"/>
    </style:style>
    <style:style style:name="T186_4" style:family="text">
      <style:text-properties fo:font-size="11pt" style:font-size-asian="11pt" style:font-name-complex="Arial" style:font-size-complex="11pt" style:font-weight-complex="bold"/>
    </style:style>
    <style:style style:name="T186_5" style:family="text">
      <style:text-properties fo:font-size="11pt" style:font-size-asian="11pt" style:font-name-complex="Arial" style:font-size-complex="11pt" style:font-weight-complex="bold"/>
    </style:style>
    <style:style style:name="T186_6" style:family="text">
      <style:text-properties fo:font-size="11pt" style:font-size-asian="11pt" style:font-name-complex="Arial" style:font-size-complex="11pt" style:font-weight-complex="bold"/>
    </style:style>
    <style:style style:name="T186_7" style:family="text">
      <style:text-properties fo:font-size="11pt" style:font-size-asian="11pt" style:font-name-complex="Arial" style:font-size-complex="11pt" style:font-weight-complex="bold"/>
    </style:style>
    <style:style style:name="T186_8" style:family="text"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margin-left="1.27cm"/>
    </style:style>
    <style:style style:name="T190_1" style:family="text">
      <style:text-properties fo:font-size="11pt" style:font-size-asian="11pt" style:font-name-complex="Arial" style:font-size-complex="11pt" fo:font-weight="bold" style:font-weight-asian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margin-left="1.27cm"/>
    </style:style>
    <style:style style:name="T191_1" style:family="text">
      <style:text-properties fo:font-size="11pt" style:font-size-asian="11pt" style:font-name-complex="Arial" style:font-size-complex="11pt" fo:font-weight="bold" style:font-weight-asian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margin-left="1.27cm"/>
    </style:style>
    <style:style style:name="T192_1" style:family="text">
      <style:text-properties fo:font-size="11pt" style:font-size-asian="11pt" style:font-name-complex="Arial" style:font-size-complex="11pt" fo:font-weight="bold" style:font-weight-asian="bold"/>
    </style:style>
    <style:style style:name="T192_2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/>
    <style:style style:name="T194_1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Normal">
      <style:paragraph-properties fo:background-color="#f2f2f2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 fo:font-weight="bold" style:font-weight-asian="bold"/>
    </style:style>
    <style:style style:name="T196_3" style:family="text">
      <style:text-properties fo:font-size="11pt" style:font-size-asian="11pt" style:font-name-complex="Arial" style:font-size-complex="11pt" style:font-weight-complex="bold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size-complex="11pt"/>
    </style:style>
    <style:style style:name="T197_2" style:family="text">
      <style:text-properties fo:font-size="11pt" style:font-size-asian="11pt" style:font-size-complex="11pt"/>
    </style:style>
    <style:style style:name="T197_3" style:family="text">
      <style:text-properties fo:font-size="11pt" style:font-size-asian="11pt" style:font-size-complex="11pt"/>
    </style:style>
    <style:style style:name="T197_4" style:family="text">
      <style:text-properties fo:font-size="11pt" style:font-size-asian="11pt" style:font-size-complex="11pt"/>
    </style:style>
    <style:style style:name="T197_5" style:family="text">
      <style:text-properties fo:font-size="11pt" style:font-size-asian="11pt" style:font-size-complex="11pt"/>
    </style:style>
    <style:style style:name="T197_6" style:family="text">
      <style:text-properties fo:font-size="11pt" style:font-size-asian="11pt" style:font-size-complex="11pt"/>
    </style:style>
    <style:style style:name="T197_7" style:family="text">
      <style:text-properties fo:font-size="11pt" style:font-size-asian="11pt" style:font-size-complex="11pt"/>
    </style:style>
    <style:style style:name="T197_8" style:family="text">
      <style:text-properties fo:font-size="11pt" style:font-size-asian="11pt" style:font-size-complex="11pt"/>
    </style:style>
    <style:style style:name="T197_9" style:family="text">
      <style:text-properties fo:font-size="11pt" style:font-size-asian="11pt" style:font-size-complex="11pt"/>
    </style:style>
    <style:style style:name="T197_10" style:family="text">
      <style:text-properties fo:font-size="11pt" style:font-size-asian="11pt" style:font-size-complex="11pt"/>
    </style:style>
    <style:style style:name="T197_11" style:family="text">
      <style:text-properties fo:font-size="11pt" style:font-size-asian="11pt" style:font-size-complex="11pt"/>
    </style:style>
    <style:style style:name="T197_12" style:family="text">
      <style:text-properties fo:font-size="11pt" style:font-size-asian="11pt" style:font-size-complex="11pt"/>
    </style:style>
    <style:style style:name="P198" style:family="paragraph" style:parent-style-name="Normal">
      <style:text-properties fo:font-size="11pt" style:font-size-asian="11pt" style:font-size-complex="11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size-complex="11pt"/>
    </style:style>
    <style:style style:name="T199_2" style:family="text">
      <style:text-properties fo:font-size="11pt" style:font-size-asian="11pt" style:font-size-complex="11pt"/>
    </style:style>
    <style:style style:name="T199_3" style:family="text">
      <style:text-properties fo:font-size="11pt" style:font-size-asian="11pt" style:font-size-complex="11pt"/>
    </style:style>
    <style:style style:name="T199_4" style:family="text">
      <style:text-properties fo:font-size="11pt" style:font-size-asian="11pt" style:font-size-complex="11pt"/>
    </style:style>
    <style:style style:name="T199_5" style:family="text">
      <style:text-properties fo:font-size="11pt" style:font-size-asian="11pt" style:font-size-complex="11pt"/>
    </style:style>
    <style:style style:name="T199_6" style:family="text">
      <style:text-properties fo:font-size="11pt" style:font-size-asian="11pt" style:font-size-complex="11pt"/>
    </style:style>
    <style:style style:name="T199_7" style:family="text">
      <style:text-properties fo:font-size="11pt" style:font-size-asian="11pt" style:font-size-complex="11pt"/>
    </style:style>
    <style:style style:name="T199_8" style:family="text">
      <style:text-properties fo:font-size="11pt" style:font-size-asian="11pt" style:font-size-complex="11pt"/>
    </style:style>
    <style:style style:name="T199_9" style:family="text">
      <style:text-properties fo:font-size="11pt" style:font-size-asian="11pt" style:font-size-complex="11pt"/>
    </style:style>
    <style:style style:name="T199_10" style:family="text">
      <style:text-properties fo:font-size="11pt" style:font-size-asian="11pt" style:font-size-complex="11pt"/>
    </style:style>
    <style:style style:name="T199_11" style:family="text">
      <style:text-properties fo:font-size="11pt" style:font-size-asian="11pt" style:font-size-complex="11pt"/>
    </style:style>
    <style:style style:name="T199_12" style:family="text">
      <style:text-properties fo:font-size="11pt" style:font-size-asian="11pt" style:font-size-complex="11pt"/>
    </style:style>
    <style:style style:name="T199_13" style:family="text">
      <style:text-properties fo:font-size="11pt" style:font-size-asian="11pt" style:font-size-complex="11pt"/>
    </style:style>
    <style:style style:name="T199_14" style:family="text">
      <style:text-properties fo:font-size="11pt" style:font-size-asian="11pt" style:font-size-complex="11pt"/>
    </style:style>
    <style:style style:name="T199_15" style:family="text">
      <style:text-properties fo:font-size="11pt" style:font-size-asian="11pt" style:font-size-complex="11pt"/>
    </style:style>
    <style:style style:name="T199_16" style:family="text">
      <style:text-properties fo:font-size="11pt" style:font-size-asian="11pt" style:font-size-complex="11pt"/>
    </style:style>
    <style:style style:name="T199_17" style:family="text">
      <style:text-properties fo:font-size="11pt" style:font-size-asian="11pt" style:font-size-complex="11pt"/>
    </style:style>
    <style:style style:name="T199_18" style:family="text">
      <style:text-properties fo:font-size="11pt" style:font-size-asian="11pt" style:font-size-complex="11pt"/>
    </style:style>
    <style:style style:name="T199_19" style:family="text">
      <style:text-properties fo:font-size="11pt" style:font-size-asian="11pt" style:font-size-complex="11pt"/>
    </style:style>
    <style:style style:name="T199_20" style:family="text">
      <style:text-properties fo:font-size="11pt" style:font-size-asian="11pt" style:font-size-complex="11pt"/>
    </style:style>
    <style:style style:name="T199_21" style:family="text">
      <style:text-properties fo:font-size="11pt" style:font-size-asian="11pt" style:font-size-complex="11pt"/>
    </style:style>
    <style:style style:name="T199_22" style:family="text">
      <style:text-properties fo:font-size="11pt" style:font-size-asian="11pt" style:font-size-complex="11pt"/>
    </style:style>
    <style:style style:name="T199_23" style:family="text">
      <style:text-properties fo:font-size="11pt" style:font-size-asian="11pt" style:font-size-complex="11pt"/>
    </style:style>
    <style:style style:name="T199_24" style:family="text">
      <style:text-properties fo:font-size="11pt" style:font-size-asian="11pt" style:font-size-complex="11pt"/>
    </style:style>
    <style:style style:name="T199_25" style:family="text">
      <style:text-properties fo:font-size="11pt" style:font-size-asian="11pt" style:font-size-complex="11pt"/>
    </style:style>
    <style:style style:name="T199_26" style:family="text">
      <style:text-properties fo:font-size="11pt" style:font-size-asian="11pt" style:font-size-complex="11pt"/>
    </style:style>
    <style:style style:name="P200" style:family="paragraph" style:parent-style-name="Normal">
      <style:text-properties fo:font-size="11pt" style:font-size-asian="11pt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size-complex="11pt"/>
    </style:style>
    <style:style style:name="T201_2" style:family="text">
      <style:text-properties fo:font-size="11pt" style:font-size-asian="11pt" style:font-size-complex="11pt"/>
    </style:style>
    <style:style style:name="T201_3" style:family="text">
      <style:text-properties fo:font-size="11pt" style:font-size-asian="11pt" style:font-size-complex="11pt"/>
    </style:style>
    <style:style style:name="T201_4" style:family="text">
      <style:text-properties fo:font-size="11pt" style:font-size-asian="11pt" style:font-size-complex="11pt"/>
    </style:style>
    <style:style style:name="T201_5" style:family="text">
      <style:text-properties fo:font-size="11pt" style:font-size-asian="11pt" style:font-size-complex="11pt"/>
    </style:style>
    <style:style style:name="T201_6" style:family="text">
      <style:text-properties fo:font-size="11pt" style:font-size-asian="11pt" style:font-size-complex="11pt"/>
    </style:style>
    <style:style style:name="T201_7" style:family="text">
      <style:text-properties fo:font-size="11pt" style:font-size-asian="11pt" style:font-size-complex="11pt"/>
    </style:style>
    <style:style style:name="T201_8" style:family="text">
      <style:text-properties fo:font-size="11pt" style:font-size-asian="11pt" style:font-size-complex="11pt"/>
    </style:style>
    <style:style style:name="T201_9" style:family="text">
      <style:text-properties fo:font-size="11pt" style:font-size-asian="11pt" style:font-size-complex="11pt"/>
    </style:style>
    <style:style style:name="T201_10" style:family="text">
      <style:text-properties fo:font-size="11pt" style:font-size-asian="11pt" style:font-size-complex="11pt"/>
    </style:style>
    <style:style style:name="T201_11" style:family="text">
      <style:text-properties fo:font-size="11pt" style:font-size-asian="11pt" style:font-size-complex="11pt"/>
    </style:style>
    <style:style style:name="P202" style:family="paragraph" style:parent-style-name="Normal">
      <style:text-properties fo:font-size="11pt" style:font-size-asian="11pt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size-complex="11pt"/>
    </style:style>
    <style:style style:name="T203_2" style:family="text">
      <style:text-properties fo:font-size="11pt" style:font-size-asian="11pt" style:font-size-complex="11pt"/>
    </style:style>
    <style:style style:name="T203_3" style:family="text">
      <style:text-properties fo:font-size="11pt" style:font-size-asian="11pt" style:font-size-complex="11pt"/>
    </style:style>
    <style:style style:name="T203_4" style:family="text">
      <style:text-properties fo:font-size="11pt" style:font-size-asian="11pt" style:font-size-complex="11pt"/>
    </style:style>
    <style:style style:name="T203_5" style:family="text">
      <style:text-properties fo:font-size="11pt" style:font-size-asian="11pt" style:font-size-complex="11pt"/>
    </style:style>
    <style:style style:name="P204" style:family="paragraph" style:parent-style-name="Normal">
      <style:text-properties fo:font-size="11pt" style:font-size-asian="11pt" style:font-size-complex="11pt"/>
    </style:style>
    <style:style style:name="P205" style:family="paragraph" style:parent-style-name="Normal"/>
    <style:style style:name="T205_1" style:family="text">
      <style:text-properties fo:font-size="11pt" style:font-size-asian="11pt" style:font-size-complex="11pt"/>
    </style:style>
    <style:style style:name="T205_2" style:family="text">
      <style:text-properties fo:font-size="11pt" style:font-size-asian="11pt" style:font-size-complex="11pt"/>
    </style:style>
    <style:style style:name="T205_3" style:family="text">
      <style:text-properties fo:font-size="11pt" style:font-size-asian="11pt" style:font-size-complex="11pt"/>
    </style:style>
    <style:style style:name="T205_4" style:family="text">
      <style:text-properties fo:font-size="11pt" style:font-size-asian="11pt" style:font-size-complex="11pt"/>
    </style:style>
    <style:style style:name="T205_5" style:family="text">
      <style:text-properties fo:font-size="11pt" style:font-size-asian="11pt" style:font-size-complex="11pt"/>
    </style:style>
    <style:style style:name="T205_6" style:family="text">
      <style:text-properties fo:font-size="11pt" style:font-size-asian="11pt" style:font-size-complex="11pt"/>
    </style:style>
    <style:style style:name="T205_7" style:family="text">
      <style:text-properties fo:font-size="11pt" style:font-size-asian="11pt" style:font-size-complex="11pt"/>
    </style:style>
    <style:style style:name="T205_8" style:family="text">
      <style:text-properties fo:font-size="11pt" style:font-size-asian="11pt" style:font-size-complex="11pt"/>
    </style:style>
    <style:style style:name="T205_9" style:family="text">
      <style:text-properties fo:font-size="11pt" style:font-size-asian="11pt" style:font-size-complex="11pt"/>
    </style:style>
    <style:style style:name="T205_10" style:family="text">
      <style:text-properties fo:font-size="11pt" style:font-size-asian="11pt" style:font-size-complex="11pt"/>
    </style:style>
    <style:style style:name="T205_11" style:family="text">
      <style:text-properties fo:font-size="11pt" style:font-size-asian="11pt" style:font-size-complex="11pt"/>
    </style:style>
    <style:style style:name="T205_12" style:family="text">
      <style:text-properties fo:font-size="11pt" style:font-size-asian="11pt" style:font-size-complex="11pt"/>
    </style:style>
    <style:style style:name="T205_13" style:family="text">
      <style:text-properties fo:font-size="11pt" style:font-size-asian="11pt" style:font-size-complex="11pt"/>
    </style:style>
    <style:style style:name="T205_14" style:family="text">
      <style:text-properties fo:font-size="11pt" style:font-size-asian="11pt" style:font-size-complex="11pt"/>
    </style:style>
    <style:style style:name="T205_15" style:family="text">
      <style:text-properties fo:font-size="11pt" style:font-size-asian="11pt" style:font-size-complex="11pt"/>
    </style:style>
    <style:style style:name="T205_16" style:family="text">
      <style:text-properties fo:font-size="11pt" style:font-size-asian="11pt" style:font-size-complex="11pt"/>
    </style:style>
    <style:style style:name="T205_17" style:family="text">
      <style:text-properties fo:font-size="11pt" style:font-size-asian="11pt" style:font-size-complex="11pt"/>
    </style:style>
    <style:style style:name="T205_18" style:family="text">
      <style:text-properties fo:font-size="11pt" style:font-size-asian="11pt" style:font-size-complex="11pt"/>
    </style:style>
    <style:style style:name="T205_19" style:family="text">
      <style:text-properties fo:font-size="11pt" style:font-size-asian="11pt" style:font-size-complex="11pt"/>
    </style:style>
    <style:style style:name="T205_20" style:family="text">
      <style:text-properties fo:font-size="11pt" style:font-size-asian="11pt" style:font-size-complex="11pt"/>
    </style:style>
    <style:style style:name="T205_21" style:family="text">
      <style:text-properties fo:font-size="11pt" style:font-size-asian="11pt" style:font-size-complex="11pt"/>
    </style:style>
    <style:style style:name="T205_22" style:family="text">
      <style:text-properties fo:font-size="11pt" style:font-size-asian="11pt" style:font-size-complex="11pt"/>
    </style:style>
    <style:style style:name="T205_23" style:family="text">
      <style:text-properties fo:font-size="11pt" style:font-size-asian="11pt" style:font-size-complex="11pt"/>
    </style:style>
    <style:style style:name="T205_24" style:family="text">
      <style:text-properties fo:font-size="11pt" style:font-size-asian="11pt" style:font-size-complex="11pt"/>
    </style:style>
    <style:style style:name="T205_25" style:family="text">
      <style:text-properties fo:font-size="11pt" style:font-size-asian="11pt" style:font-size-complex="11pt"/>
    </style:style>
    <style:style style:name="T205_26" style:family="text">
      <style:text-properties fo:font-size="11pt" style:font-size-asian="11pt" style:font-size-complex="11pt"/>
    </style:style>
    <style:style style:name="T205_27" style:family="text">
      <style:text-properties fo:font-size="11pt" style:font-size-asian="11pt" style:font-size-complex="11pt"/>
    </style:style>
    <style:style style:name="T205_28" style:family="text">
      <style:text-properties fo:font-size="11pt" style:font-size-asian="11pt" style:font-size-complex="11pt"/>
    </style:style>
    <style:style style:name="T205_29" style:family="text">
      <style:text-properties fo:font-size="11pt" style:font-size-asian="11pt" style:font-size-complex="11pt"/>
    </style:style>
    <style:style style:name="T205_30" style:family="text">
      <style:text-properties fo:font-size="11pt" style:font-size-asian="11pt" style:font-size-complex="11pt"/>
    </style:style>
    <style:style style:name="T205_31" style:family="text">
      <style:text-properties fo:font-size="11pt" style:font-size-asian="11pt" style:font-size-complex="11pt"/>
    </style:style>
    <style:style style:name="P206" style:family="paragraph" style:parent-style-name="Normal">
      <style:text-properties style:font-name-complex="Arial" style:font-size-complex="11pt" fo:font-weight="bold" style:font-weight-asian="bold"/>
    </style:style>
    <style:style style:name="P207" style:family="paragraph" style:parent-style-name="Normal">
      <style:paragraph-properties fo:background-color="#f2f2f2"/>
    </style:style>
    <style:style style:name="T20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07_2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 fo:language-asian="en" fo:country-asian="GB"/>
    </style:style>
    <style:style style:name="T208_2" style:family="text">
      <style:text-properties fo:font-size="11pt" style:font-size-asian="11pt" style:font-name-complex="Arial" style:font-size-complex="11pt" fo:language-asian="en" fo:country-asian="GB"/>
    </style:style>
    <style:style style:name="T208_3" style:family="text">
      <style:text-properties fo:font-size="11pt" style:font-size-asian="11pt" style:font-name-complex="Arial" style:font-size-complex="11pt" fo:language-asian="en" fo:country-asian="GB"/>
    </style:style>
    <style:style style:name="T208_4" style:family="text">
      <style:text-properties fo:font-size="11pt" style:font-size-asian="11pt" style:font-name-complex="Arial" style:font-size-complex="11pt" fo:language-asian="en" fo:country-asian="GB"/>
    </style:style>
    <style:style style:name="T208_5" style:family="text">
      <style:text-properties fo:font-size="11pt" style:font-size-asian="11pt" style:font-name-complex="Arial" style:font-size-complex="11pt" fo:language-asian="en" fo:country-asian="GB"/>
    </style:style>
    <style:style style:name="T208_6" style:family="text">
      <style:text-properties fo:font-size="11pt" style:font-size-asian="11pt" style:font-name-complex="Arial" style:font-size-complex="11pt" fo:language-asian="en" fo:country-asian="GB"/>
    </style:style>
    <style:style style:name="T208_7" style:family="text">
      <style:text-properties fo:font-size="11pt" style:font-size-asian="11pt" style:font-name-complex="Arial" style:font-size-complex="11pt" fo:language-asian="en" fo:country-asian="GB"/>
    </style:style>
    <style:style style:name="T208_8" style:family="text">
      <style:text-properties fo:font-size="11pt" style:font-size-asian="11pt" style:font-name-complex="Arial" style:font-size-complex="11pt" fo:language-asian="en" fo:country-asian="GB"/>
    </style:style>
    <style:style style:name="T208_9" style:family="text">
      <style:text-properties fo:font-size="11pt" style:font-size-asian="11pt" style:font-name-complex="Arial" style:font-size-complex="11pt" fo:language-asian="en" fo:country-asian="GB"/>
    </style:style>
    <style:style style:name="T208_10" style:family="text">
      <style:text-properties fo:font-size="11pt" style:font-size-asian="11pt" style:font-name-complex="Arial" style:font-size-complex="11pt" fo:language-asian="en" fo:country-asian="GB"/>
    </style:style>
    <style:style style:name="T208_11" style:family="text">
      <style:text-properties fo:font-size="11pt" style:font-size-asian="11pt" style:font-name-complex="Arial" style:font-size-complex="11pt" fo:language-asian="en" fo:country-asian="GB"/>
    </style:style>
    <style:style style:name="T208_12" style:family="text">
      <style:text-properties fo:font-size="11pt" style:font-size-asian="11pt" style:font-name-complex="Arial" style:font-size-complex="11pt" fo:language-asian="en" fo:country-asian="GB"/>
    </style:style>
    <style:style style:name="T208_13" style:family="text">
      <style:text-properties fo:font-size="11pt" style:font-size-asian="11pt" style:font-name-complex="Arial" style:font-size-complex="11pt" fo:language-asian="en" fo:country-asian="GB"/>
    </style:style>
    <style:style style:name="T208_14" style:family="text">
      <style:text-properties fo:font-size="11pt" style:font-size-asian="11pt" style:font-name-complex="Arial" style:font-size-complex="11pt" fo:language-asian="en" fo:country-asian="GB"/>
    </style:style>
    <style:style style:name="T208_15" style:family="text">
      <style:text-properties fo:font-size="11pt" style:font-size-asian="11pt" style:font-name-complex="Arial" style:font-size-complex="11pt" fo:language-asian="en" fo:country-asian="GB"/>
    </style:style>
    <style:style style:name="T208_16" style:family="text">
      <style:text-properties fo:font-size="11pt" style:font-size-asian="11pt" style:font-name-complex="Arial" style:font-size-complex="11pt" fo:language-asian="en" fo:country-asian="GB"/>
    </style:style>
    <style:style style:name="T208_17" style:family="text">
      <style:text-properties fo:font-size="11pt" style:font-size-asian="11pt" style:font-name-complex="Arial" style:font-size-complex="11pt" fo:language-asian="en" fo:country-asian="GB"/>
    </style:style>
    <style:style style:name="T208_18" style:family="text">
      <style:text-properties fo:font-size="11pt" style:font-size-asian="11pt" style:font-name-complex="Arial" style:font-size-complex="11pt" fo:language-asian="en" fo:country-asian="GB"/>
    </style:style>
    <style:style style:name="T208_19" style:family="text">
      <style:text-properties fo:font-size="11pt" style:font-size-asian="11pt" style:font-name-complex="Arial" style:font-size-complex="11pt" fo:language-asian="en" fo:country-asian="GB"/>
    </style:style>
    <style:style style:name="T208_20" style:family="text">
      <style:text-properties fo:font-size="11pt" style:font-size-asian="11pt" style:font-name-complex="Arial" style:font-size-complex="11pt" fo:language-asian="en" fo:country-asian="GB"/>
    </style:style>
    <style:style style:name="T208_21" style:family="text">
      <style:text-properties fo:font-size="11pt" style:font-size-asian="11pt" style:font-name-complex="Arial" style:font-size-complex="11pt" fo:language-asian="en" fo:country-asian="GB"/>
    </style:style>
    <style:style style:name="T208_22" style:family="text">
      <style:text-properties fo:font-size="11pt" style:font-size-asian="11pt" style:font-name-complex="Arial" style:font-size-complex="11pt" fo:language-asian="en" fo:country-asian="GB"/>
    </style:style>
    <style:style style:name="T208_23" style:family="text">
      <style:text-properties fo:font-size="11pt" style:font-size-asian="11pt" style:font-name-complex="Arial" style:font-size-complex="11pt" fo:language-asian="en" fo:country-asian="GB"/>
    </style:style>
    <style:style style:name="T208_24" style:family="text">
      <style:text-properties fo:font-size="11pt" style:font-size-asian="11pt" style:font-name-complex="Arial" style:font-size-complex="11pt" fo:language-asian="en" fo:country-asian="GB"/>
    </style:style>
    <style:style style:name="T208_25" style:family="text">
      <style:text-properties fo:font-size="11pt" style:font-size-asian="11pt" style:font-name-complex="Arial" style:font-size-complex="11pt" fo:language-asian="en" fo:country-asian="GB"/>
    </style:style>
    <style:style style:name="T208_26" style:family="text">
      <style:text-properties fo:font-size="11pt" style:font-size-asian="11pt" style:font-name-complex="Arial" style:font-size-complex="11pt" fo:language-asian="en" fo:country-asian="GB"/>
    </style:style>
    <style:style style:name="P20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209_1" style:family="text">
      <style:text-properties fo:font-size="11pt" style:font-size-asian="11pt" style:font-name-complex="Arial" style:font-size-complex="11pt" fo:language-asian="en" fo:country-asian="GB"/>
    </style:style>
    <style:style style:name="T209_2" style:family="text">
      <style:text-properties fo:font-size="11pt" style:font-size-asian="11pt" style:font-name-complex="Arial" style:font-size-complex="11pt" fo:language-asian="en" fo:country-asian="GB"/>
    </style:style>
    <style:style style:name="T209_3" style:family="text">
      <style:text-properties fo:font-size="11pt" style:font-size-asian="11pt" style:font-name-complex="Arial" style:font-size-complex="11pt" fo:language-asian="en" fo:country-asian="GB"/>
    </style:style>
    <style:style style:name="T209_4" style:family="text">
      <style:text-properties fo:font-size="11pt" style:font-size-asian="11pt" style:font-name-complex="Arial" style:font-size-complex="11pt" fo:language-asian="en" fo:country-asian="GB"/>
    </style:style>
    <style:style style:name="T209_5" style:family="text">
      <style:text-properties fo:font-size="11pt" style:font-size-asian="11pt" style:font-name-complex="Arial" style:font-size-complex="11pt" fo:language-asian="en" fo:country-asian="GB"/>
    </style:style>
    <style:style style:name="T209_6" style:family="text">
      <style:text-properties fo:font-size="11pt" style:font-size-asian="11pt" style:font-name-complex="Arial" style:font-size-complex="11pt" fo:language-asian="en" fo:country-asian="GB"/>
    </style:style>
    <style:style style:name="T209_7" style:family="text">
      <style:text-properties fo:font-size="11pt" style:font-size-asian="11pt" style:font-name-complex="Arial" style:font-size-complex="11pt" fo:language-asian="en" fo:country-asian="GB"/>
    </style:style>
    <style:style style:name="T209_8" style:family="text">
      <style:text-properties fo:font-size="11pt" style:font-size-asian="11pt" style:font-name-complex="Arial" style:font-size-complex="11pt" fo:language-asian="en" fo:country-asian="GB"/>
    </style:style>
    <style:style style:name="T209_9" style:family="text">
      <style:text-properties fo:font-size="11pt" style:font-size-asian="11pt" style:font-name-complex="Arial" style:font-size-complex="11pt" fo:language-asian="en" fo:country-asian="GB"/>
    </style:style>
    <style:style style:name="T209_10" style:family="text">
      <style:text-properties fo:font-size="11pt" style:font-size-asian="11pt" style:font-name-complex="Arial" style:font-size-complex="11pt" fo:language-asian="en" fo:country-asian="GB"/>
    </style:style>
    <style:style style:name="T209_11" style:family="text">
      <style:text-properties fo:font-size="11pt" style:font-size-asian="11pt" style:font-name-complex="Arial" style:font-size-complex="11pt" fo:language-asian="en" fo:country-asian="GB"/>
    </style:style>
    <style:style style:name="T209_12" style:family="text">
      <style:text-properties fo:font-size="11pt" style:font-size-asian="11pt" style:font-name-complex="Arial" style:font-size-complex="11pt" fo:language-asian="en" fo:country-asian="GB"/>
    </style:style>
    <style:style style:name="T209_13" style:family="text">
      <style:text-properties fo:font-size="11pt" style:font-size-asian="11pt" style:font-name-complex="Arial" style:font-size-complex="11pt" fo:language-asian="en" fo:country-asian="GB"/>
    </style:style>
    <style:style style:name="T209_14" style:family="text">
      <style:text-properties fo:font-size="11pt" style:font-size-asian="11pt" style:font-name-complex="Arial" style:font-size-complex="11pt" fo:language-asian="en" fo:country-asian="GB"/>
    </style:style>
    <style:style style:name="T209_15" style:family="text">
      <style:text-properties fo:font-size="11pt" style:font-size-asian="11pt" style:font-name-complex="Arial" style:font-size-complex="11pt" fo:language-asian="en" fo:country-asian="GB"/>
    </style:style>
    <style:style style:name="T209_16" style:family="text">
      <style:text-properties fo:font-size="11pt" style:font-size-asian="11pt" style:font-name-complex="Arial" style:font-size-complex="11pt" fo:language-asian="en" fo:country-asian="GB"/>
    </style:style>
    <style:style style:name="P21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210_1" style:family="text">
      <style:text-properties fo:font-size="11pt" style:font-size-asian="11pt" style:font-name-complex="Arial" style:font-size-complex="11pt" fo:language-asian="en" fo:country-asian="GB"/>
    </style:style>
    <style:style style:name="T210_2" style:family="text">
      <style:text-properties fo:font-size="11pt" style:font-size-asian="11pt" style:font-name-complex="Arial" style:font-size-complex="11pt" fo:language-asian="en" fo:country-asian="GB"/>
    </style:style>
    <style:style style:name="T210_3" style:family="text">
      <style:text-properties fo:font-size="11pt" style:font-size-asian="11pt" style:font-name-complex="Arial" style:font-size-complex="11pt" fo:language-asian="en" fo:country-asian="GB"/>
    </style:style>
    <style:style style:name="T210_4" style:family="text">
      <style:text-properties fo:font-size="11pt" style:font-size-asian="11pt" style:font-name-complex="Arial" style:font-size-complex="11pt" fo:language-asian="en" fo:country-asian="GB"/>
    </style:style>
    <style:style style:name="T210_5" style:family="text">
      <style:text-properties fo:font-size="11pt" style:font-size-asian="11pt" style:font-name-complex="Arial" style:font-size-complex="11pt" fo:language-asian="en" fo:country-asian="GB"/>
    </style:style>
    <style:style style:name="T210_6" style:family="text">
      <style:text-properties fo:font-size="11pt" style:font-size-asian="11pt" style:font-name-complex="Arial" style:font-size-complex="11pt" fo:language-asian="en" fo:country-asian="GB"/>
    </style:style>
    <style:style style:name="P21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211_1" style:family="text">
      <style:text-properties fo:font-size="11pt" style:font-size-asian="11pt" style:font-name-complex="Arial" style:font-size-complex="11pt" fo:language-asian="en" fo:country-asian="GB"/>
    </style:style>
    <style:style style:name="T211_2" style:family="text">
      <style:text-properties fo:font-size="11pt" style:font-size-asian="11pt" style:font-name-complex="Arial" style:font-size-complex="11pt" fo:language-asian="en" fo:country-asian="GB"/>
    </style:style>
    <style:style style:name="T211_3" style:family="text">
      <style:text-properties fo:font-size="11pt" style:font-size-asian="11pt" style:font-name-complex="Arial" style:font-size-complex="11pt" fo:language-asian="en" fo:country-asian="GB"/>
    </style:style>
    <style:style style:name="T211_4" style:family="text">
      <style:text-properties fo:font-size="11pt" style:font-size-asian="11pt" style:font-name-complex="Arial" style:font-size-complex="11pt" fo:language-asian="en" fo:country-asian="GB"/>
    </style:style>
    <style:style style:name="T211_5" style:family="text">
      <style:text-properties fo:font-size="11pt" style:font-size-asian="11pt" style:font-name-complex="Arial" style:font-size-complex="11pt" fo:language-asian="en" fo:country-asian="GB"/>
    </style:style>
    <style:style style:name="T211_6" style:family="text">
      <style:text-properties fo:font-size="11pt" style:font-size-asian="11pt" style:font-name-complex="Arial" style:font-size-complex="11pt" fo:language-asian="en" fo:country-asian="GB"/>
    </style:style>
    <style:style style:name="T211_7" style:family="text">
      <style:text-properties fo:font-size="11pt" style:font-size-asian="11pt" style:font-name-complex="Arial" style:font-size-complex="11pt" fo:language-asian="en" fo:country-asian="GB"/>
    </style:style>
    <style:style style:name="T211_8" style:family="text">
      <style:text-properties fo:font-size="11pt" style:font-size-asian="11pt" style:font-name-complex="Arial" style:font-size-complex="11pt" fo:language-asian="en" fo:country-asian="GB"/>
    </style:style>
    <style:style style:name="T211_9" style:family="text">
      <style:text-properties fo:font-size="11pt" style:font-size-asian="11pt" style:font-name-complex="Arial" style:font-size-complex="11pt" fo:language-asian="en" fo:country-asian="GB"/>
    </style:style>
    <style:style style:name="T211_10" style:family="text">
      <style:text-properties fo:font-size="11pt" style:font-size-asian="11pt" style:font-name-complex="Arial" style:font-size-complex="11pt" fo:language-asian="en" fo:country-asian="GB"/>
    </style:style>
    <style:style style:name="P21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language-asian="en" fo:country-asian="GB"/>
    </style:style>
    <style:style style:name="T213_2" style:family="text">
      <style:text-properties fo:font-size="11pt" style:font-size-asian="11pt" style:font-name-complex="Arial" style:font-size-complex="11pt" fo:language-asian="en" fo:country-asian="GB"/>
    </style:style>
    <style:style style:name="T213_3" style:family="text">
      <style:text-properties fo:font-size="11pt" style:font-size-asian="11pt" style:font-name-complex="Arial" style:font-size-complex="11pt" fo:language-asian="en" fo:country-asian="GB"/>
    </style:style>
    <style:style style:name="T213_4" style:family="text">
      <style:text-properties fo:font-size="11pt" style:font-size-asian="11pt" style:font-name-complex="Arial" style:font-size-complex="11pt" fo:language-asian="en" fo:country-asian="GB"/>
    </style:style>
    <style:style style:name="P214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15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16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17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18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19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20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21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22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23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3_1" style:family="text">
      <style:text-properties fo:color="#000000"/>
    </style:style>
    <style:style style:name="T223_2" style:family="text">
      <style:text-properties fo:color="#000000" fo:font-size="10pt" style:font-size-asian="10pt"/>
    </style:style>
    <style:style style:name="P224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9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9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34" style:family="table-row">
      <style:table-row-properties style:min-row-height="0.609cm"/>
    </style:style>
    <style:style style:name="Cell9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0" style:family="table-column">
      <style:table-column-properties style:column-width="3.242cm" style:use-optimal-column-width="false"/>
    </style:style>
    <style:style style:name="Column31" style:family="table-column">
      <style:table-column-properties style:column-width="1.933cm" style:use-optimal-column-width="false"/>
    </style:style>
    <style:style style:name="Column32" style:family="table-column">
      <style:table-column-properties style:column-width="11.319cm" style:use-optimal-column-width="false"/>
    </style:style>
    <style:style style:name="Row35" style:family="table-row">
      <style:table-row-properties style:min-row-height="0.482cm" style:use-optimal-row-height="false"/>
    </style:style>
    <style:style style:name="Cell10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Default">
      <style:paragraph-properties style:text-autospace="none" fo:line-height="100%" fo:margin-bottom="0cm"/>
    </style:style>
    <style:style style:name="T242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2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2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43" style:family="paragraph" style:parent-style-name="Default">
      <style:paragraph-properties style:text-autospace="none" fo:line-height="100%" fo:margin-bottom="0cm"/>
    </style:style>
    <style:style style:name="T243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44" style:family="paragraph" style:parent-style-name="Default">
      <style:paragraph-properties style:text-autospace="none" fo:line-height="100%" fo:margin-bottom="0cm"/>
    </style:style>
    <style:style style:name="T244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44_3" style:family="text">
      <style:text-properties fo:font-style="italic" style:font-style-asian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4_4" style:family="text">
      <style:text-properties fo:font-style="italic" style:font-style-asian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8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9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0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4_1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45" style:family="paragraph" style:parent-style-name="Default">
      <style:paragraph-properties style:text-autospace="none" fo:line-height="100%" fo:margin-bottom="0cm"/>
    </style:style>
    <style:style style:name="T245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2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5_3" style:family="text">
      <style:text-properties fo:font-style="italic" style:font-style-asian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5_4" style:family="text">
      <style:text-properties fo:font-style="italic" style:font-style-asian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5_5" style:family="text">
      <style:text-properties fo:font-style="italic" style:font-style-asian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6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7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8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9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10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11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12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13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14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5_15" style:family="text">
      <style:text-properties style:font-style-complex="italic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46" style:family="paragraph" style:parent-style-name="Default">
      <style:paragraph-properties style:text-autospace="none" fo:line-height="100%" fo:margin-bottom="0cm"/>
    </style:style>
    <style:style style:name="T246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46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6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6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6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46_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46_8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9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10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1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1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1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1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6_1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2" style:family="text" style:parent-style-name="Normal">
      <style:text-properties fo:font-size="10pt" style:font-size-asian="10pt" style:font-size-complex="10pt"/>
    </style:style>
    <style:style style:name="P248" style:family="paragraph" style:parent-style-name="Footnote_20_text"/>
    <style:style style:name="T248_1" style:family="text">
      <style:text-properties style:font-name-asian="Arial" style:font-name-complex="Arial"/>
    </style:style>
    <style:style style:name="T248_2" style:family="text">
      <style:text-properties fo:font-size="8pt" style:font-name-asian="Arial" style:font-size-asian="8pt" style:font-name-complex="Arial" style:font-size-complex="8pt"/>
    </style:style>
    <style:style style:name="T248_3" style:family="text">
      <style:text-properties fo:font-size="8pt" style:font-name-asian="Arial" style:font-size-asian="8pt" style:font-name-complex="Arial" style:font-size-complex="8pt"/>
    </style:style>
    <style:style style:name="T248_4" style:family="text">
      <style:text-properties fo:font-size="8pt" style:font-name-asian="Arial" style:font-size-asian="8pt" style:font-name-complex="Arial" style:font-size-complex="8pt"/>
    </style:style>
    <style:style style:name="T248_5" style:family="text">
      <style:text-properties fo:font-size="8pt" style:font-name-asian="Arial" style:font-size-asian="8pt" style:font-name-complex="Arial" style:font-size-complex="8pt"/>
    </style:style>
    <style:style style:name="P249" style:family="paragraph" style:parent-style-name="Footnote_20_text"/>
    <style:style style:name="T2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text-properties fo:font-size="10pt" style:font-size-asian="10pt" style:font-size-complex="11pt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T257_4" style:family="text">
      <style:text-properties fo:font-size="11pt" style:font-size-asian="11pt" style:font-size-complex="11pt"/>
    </style:style>
    <style:style style:name="T257_5" style:family="text">
      <style:text-properties fo:font-size="11pt" style:font-size-asian="11pt" style:font-size-complex="11pt"/>
    </style:style>
    <style:style style:name="T257_6" style:family="text">
      <style:text-properties fo:font-size="11pt" style:font-size-asian="11pt" style:font-size-complex="11pt"/>
    </style:style>
    <style:style style:name="T257_7" style:family="text">
      <style:text-properties fo:font-size="11pt" style:font-size-asian="11pt" style:font-size-complex="11pt"/>
    </style:style>
    <style:style style:name="T257_8" style:family="text">
      <style:text-properties fo:font-size="11pt" style:font-size-asian="11pt" style:font-size-complex="11pt"/>
    </style:style>
    <style:style style:name="P258" style:family="paragraph" style:parent-style-name="Normal">
      <style:text-properties fo:font-size="11pt" style:font-size-asian="11pt" style:font-size-complex="11pt" fo:font-weight="bold" style:font-weight-asian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size-complex="11pt" fo:font-weight="bold" style:font-weight-asian="bold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ize="11pt" style:font-size-asian="11pt" style:font-size-complex="11pt"/>
    </style:style>
    <style:style style:name="T259_4" style:family="text">
      <style:text-properties fo:font-size="11pt" style:font-size-asian="11pt" style:font-size-complex="11pt"/>
    </style:style>
    <style:style style:name="T259_5" style:family="text">
      <style:text-properties fo:font-size="11pt" style:font-size-asian="11pt" style:font-size-complex="11pt"/>
    </style:style>
    <style:style style:name="T259_6" style:family="text">
      <style:text-properties fo:font-size="11pt" style:font-size-asian="11pt" style:font-size-complex="11pt"/>
    </style:style>
    <style:style style:name="T259_7" style:family="text">
      <style:text-properties fo:font-size="11pt" style:font-size-asian="11pt" style:font-size-complex="11pt"/>
    </style:style>
    <style:style style:name="T259_8" style:family="text">
      <style:text-properties fo:font-size="11pt" style:font-size-asian="11pt" style:font-size-complex="11pt"/>
    </style:style>
    <style:style style:name="T259_9" style:family="text">
      <style:text-properties fo:font-size="11pt" style:font-size-asian="11pt" style:font-size-complex="11pt"/>
    </style:style>
    <style:style style:name="T259_10" style:family="text">
      <style:text-properties fo:font-size="11pt" style:font-size-asian="11pt" style:font-size-complex="11pt"/>
    </style:style>
    <style:style style:name="T259_11" style:family="text">
      <style:text-properties fo:font-size="11pt" style:font-size-asian="11pt" style:font-size-complex="11pt"/>
    </style:style>
    <style:style style:name="T259_12" style:family="text">
      <style:text-properties fo:font-size="11pt" style:font-size-asian="11pt" style:font-size-complex="11pt"/>
    </style:style>
    <style:style style:name="T259_13" style:family="text">
      <style:text-properties fo:font-size="11pt" style:font-size-asian="11pt" style:font-size-complex="11pt"/>
    </style:style>
    <style:style style:name="T259_14" style:family="text">
      <style:text-properties fo:font-size="11pt" style:font-size-asian="11pt" style:font-size-complex="11pt"/>
    </style:style>
    <style:style style:name="T259_15" style:family="text">
      <style:text-properties fo:font-size="11pt" style:font-size-asian="11pt" style:font-size-complex="11pt"/>
    </style:style>
    <style:style style:name="T259_16" style:family="text">
      <style:text-properties fo:font-size="11pt" style:font-size-asian="11pt" style:font-size-complex="11pt"/>
    </style:style>
    <style:style style:name="T259_17" style:family="text">
      <style:text-properties fo:font-size="11pt" style:font-size-asian="11pt" style:font-size-complex="11pt"/>
    </style:style>
    <style:style style:name="P260" style:family="paragraph" style:parent-style-name="Normal">
      <style:text-properties fo:font-size="11pt" style:font-size-asian="11pt" style:font-size-complex="11pt"/>
    </style:style>
    <style:style style:name="P261" style:family="paragraph" style:parent-style-name="Normal"/>
    <style:style style:name="T261_1" style:family="text">
      <style:text-properties fo:font-size="11pt" style:font-size-asian="11pt" style:font-size-complex="11pt" fo:font-weight="bold" style:font-weight-asian="bold"/>
    </style:style>
    <style:style style:name="T261_2" style:family="text">
      <style:text-properties fo:font-size="11pt" style:font-size-asian="11pt" style:font-size-complex="11pt"/>
    </style:style>
    <style:style style:name="T261_3" style:family="text">
      <style:text-properties fo:font-size="11pt" style:font-size-asian="11pt" style:font-size-complex="11pt"/>
    </style:style>
    <style:style style:name="T261_4" style:family="text">
      <style:text-properties fo:font-size="11pt" style:font-size-asian="11pt" style:font-size-complex="11pt"/>
    </style:style>
    <style:style style:name="T261_5" style:family="text">
      <style:text-properties fo:font-size="11pt" style:font-size-asian="11pt" style:font-size-complex="11pt"/>
    </style:style>
    <style:style style:name="T261_6" style:family="text">
      <style:text-properties fo:font-size="11pt" style:font-size-asian="11pt" style:font-size-complex="11pt" style:font-weight-complex="bold"/>
    </style:style>
    <style:style style:name="T261_7" style:family="text">
      <style:text-properties fo:font-size="11pt" style:font-size-asian="11pt" style:font-size-complex="11pt"/>
    </style:style>
    <style:style style:name="T261_8" style:family="text">
      <style:text-properties fo:font-size="11pt" style:font-size-asian="11pt" style:font-size-complex="11pt" style:font-weight-complex="bold"/>
    </style:style>
    <style:style style:name="T261_9" style:family="text">
      <style:text-properties fo:font-size="11pt" style:font-size-asian="11pt" style:font-size-complex="11pt" style:font-weight-complex="bold"/>
    </style:style>
    <style:style style:name="T261_10" style:family="text">
      <style:text-properties fo:font-size="11pt" style:font-size-asian="11pt" style:font-size-complex="11pt"/>
    </style:style>
    <style:style style:name="T261_11" style:family="text">
      <style:text-properties fo:font-size="11pt" style:font-size-asian="11pt" style:font-size-complex="11pt" style:font-weight-complex="bold"/>
    </style:style>
    <style:style style:name="T261_12" style:family="text">
      <style:text-properties fo:font-size="11pt" style:font-size-asian="11pt" style:font-size-complex="11pt"/>
    </style:style>
    <style:style style:name="T261_13" style:family="text">
      <style:text-properties fo:font-size="11pt" style:font-size-asian="11pt" style:font-size-complex="11pt"/>
    </style:style>
    <style:style style:name="T261_14" style:family="text">
      <style:text-properties fo:font-size="11pt" style:font-size-asian="11pt" style:font-size-complex="11pt"/>
    </style:style>
    <style:style style:name="T261_15" style:family="text">
      <style:text-properties fo:font-size="11pt" style:font-size-asian="11pt" style:font-size-complex="11pt"/>
    </style:style>
    <style:style style:name="T261_16" style:family="text">
      <style:text-properties fo:font-size="10pt" style:font-size-asian="10pt" style:font-size-complex="11pt" style:font-weight-complex="bold"/>
    </style:style>
    <style:style style:name="T261_17" style:family="text">
      <style:text-properties fo:font-size="11pt" style:font-size-asian="11pt" style:font-size-complex="11pt" style:font-weight-complex="bold"/>
    </style:style>
    <style:style style:name="T261_18" style:family="text">
      <style:text-properties fo:font-size="11pt" style:font-size-asian="11pt" style:font-size-complex="11pt" style:font-weight-complex="bold"/>
    </style:style>
    <style:style style:name="T261_19" style:family="text">
      <style:text-properties fo:font-size="11pt" style:font-size-asian="11pt" style:font-size-complex="11pt"/>
    </style:style>
    <style:style style:name="T261_20" style:family="text">
      <style:text-properties fo:font-size="11pt" style:font-size-asian="11pt" style:font-size-complex="11pt"/>
    </style:style>
    <style:style style:name="T261_21" style:family="text">
      <style:text-properties fo:font-size="11pt" style:font-size-asian="11pt" style:font-size-complex="11pt"/>
    </style:style>
    <style:style style:name="T261_22" style:family="text">
      <style:text-properties fo:font-size="11pt" style:font-size-asian="11pt" style:font-size-complex="11pt"/>
    </style:style>
    <style:style style:name="T261_23" style:family="text">
      <style:text-properties fo:font-size="11pt" style:font-size-asian="11pt" style:font-size-complex="11pt"/>
    </style:style>
    <style:style style:name="T261_24" style:family="text">
      <style:text-properties fo:font-size="11pt" style:font-size-asian="11pt" style:font-size-complex="11pt"/>
    </style:style>
    <style:style style:name="T261_25" style:family="text">
      <style:text-properties fo:font-size="11pt" style:font-size-asian="11pt" style:font-size-complex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P26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3_1" style:family="text">
      <style:text-properties fo:font-size="11pt" style:font-size-asian="11pt" style:font-size-complex="11pt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T263_5" style:family="text">
      <style:text-properties fo:font-size="11pt" style:font-size-asian="11pt" style:font-size-complex="11pt" fo:font-weight="bold" style:font-weight-asian="bold" style:font-weight-complex="bold"/>
    </style:style>
    <style:style style:name="T263_6" style:family="text">
      <style:text-properties fo:font-size="11pt" style:font-size-asian="11pt" style:font-size-complex="11pt" fo:font-weight="bold" style:font-weight-asian="bold" style:font-weight-complex="bold"/>
    </style:style>
    <style:style style:name="T263_7" style:family="text">
      <style:text-properties fo:font-size="11pt" style:font-size-asian="11pt" style:font-size-complex="11pt" fo:font-weight="bold" style:font-weight-asian="bold" style:font-weight-complex="bold"/>
    </style:style>
    <style:style style:name="T263_8" style:family="text">
      <style:text-properties fo:font-size="11pt" style:font-size-asian="11pt" style:font-size-complex="11pt" fo:font-weight="bold" style:font-weight-asian="bold" style:font-weight-complex="bold"/>
    </style:style>
    <style:style style:name="T263_9" style:family="text">
      <style:text-properties fo:font-size="11pt" style:font-size-asian="11pt" style:font-size-complex="11pt"/>
    </style:style>
    <style:style style:name="T263_10" style:family="text">
      <style:text-properties fo:font-size="11pt" style:font-size-asian="11pt" style:font-size-complex="11pt"/>
    </style:style>
    <style:style style:name="T263_11" style:family="text">
      <style:text-properties fo:font-size="11pt" style:font-size-asian="11pt" style:font-size-complex="11pt"/>
    </style:style>
    <style:style style:name="T263_12" style:family="text">
      <style:text-properties fo:font-size="11pt" style:font-size-asian="11pt" style:font-size-complex="11pt"/>
    </style:style>
    <style:style style:name="T263_13" style:family="text">
      <style:text-properties fo:font-size="11pt" style:font-size-asian="11pt" style:font-size-complex="11pt"/>
    </style:style>
    <style:style style:name="T263_14" style:family="text">
      <style:text-properties fo:font-size="11pt" style:font-size-asian="11pt" style:font-size-complex="11pt"/>
    </style:style>
    <style:style style:name="T263_15" style:family="text">
      <style:text-properties fo:font-size="11pt" style:font-size-asian="11pt" style:font-size-complex="11pt" fo:font-weight="bold" style:font-weight-asian="bold" style:font-weight-complex="bold"/>
    </style:style>
    <style:style style:name="T263_16" style:family="text">
      <style:text-properties fo:font-size="11pt" style:font-size-asian="11pt" style:font-size-complex="11pt"/>
    </style:style>
    <style:style style:name="T263_17" style:family="text">
      <style:text-properties fo:font-size="11pt" style:font-size-asian="11pt" style:font-size-complex="11pt" fo:font-weight="bold" style:font-weight-asian="bold" style:font-weight-complex="bold"/>
    </style:style>
    <style:style style:name="T263_18" style:family="text">
      <style:text-properties fo:font-size="11pt" style:font-size-asian="11pt" style:font-size-complex="11pt" fo:font-weight="bold" style:font-weight-asian="bold" style:font-weight-complex="bold"/>
    </style:style>
    <style:style style:name="T263_19" style:family="text">
      <style:text-properties fo:font-size="11pt" style:font-size-asian="11pt" style:font-size-complex="11pt"/>
    </style:style>
    <style:style style:name="T263_20" style:family="text">
      <style:text-properties fo:font-size="11pt" style:font-size-asian="11pt" style:font-size-complex="11pt"/>
    </style:style>
    <style:style style:name="T263_21" style:family="text">
      <style:text-properties fo:font-size="11pt" style:font-size-asian="11pt" style:font-size-complex="11pt"/>
    </style:style>
    <style:style style:name="T263_22" style:family="text">
      <style:text-properties fo:font-size="11pt" style:font-size-asian="11pt" style:font-size-complex="11pt"/>
    </style:style>
    <style:style style:name="T263_23" style:family="text">
      <style:text-properties fo:font-size="11pt" style:font-size-asian="11pt" style:font-size-complex="11pt"/>
    </style:style>
    <style:style style:name="T263_24" style:family="text">
      <style:text-properties fo:font-size="11pt" style:font-size-asian="11pt" style:font-size-complex="11pt"/>
    </style:style>
    <style:style style:name="T263_25" style:family="text">
      <style:text-properties fo:font-size="11pt" style:font-size-asian="11pt" style:font-size-complex="11pt"/>
    </style:style>
    <style:style style:name="T263_26" style:family="text">
      <style:text-properties fo:font-size="11pt" style:font-size-asian="11pt" style:font-size-complex="11pt"/>
    </style:style>
    <style:style style:name="T263_27" style:family="text">
      <style:text-properties fo:font-size="11pt" style:font-size-asian="11pt" style:font-size-complex="11pt"/>
    </style:style>
    <style:style style:name="T263_28" style:family="text">
      <style:text-properties fo:font-size="11pt" style:font-size-asian="11pt" style:font-size-complex="11pt"/>
    </style:style>
    <style:style style:name="T263_29" style:family="text">
      <style:text-properties fo:font-size="11pt" style:font-size-asian="11pt" style:font-size-complex="11pt"/>
    </style:style>
    <style:style style:name="T263_30" style:family="text">
      <style:text-properties fo:font-size="11pt" style:font-size-asian="11pt" style:font-size-complex="11pt"/>
    </style:style>
    <style:style style:name="T263_31" style:family="text">
      <style:text-properties fo:font-size="11pt" style:font-size-asian="11pt" style:font-size-complex="11pt"/>
    </style:style>
    <style:style style:name="T263_32" style:family="text">
      <style:text-properties fo:font-size="11pt" style:font-size-asian="11pt" style:font-size-complex="11pt"/>
    </style:style>
    <style:style style:name="T263_33" style:family="text">
      <style:text-properties fo:font-size="11pt" style:font-size-asian="11pt" style:font-size-complex="11pt"/>
    </style:style>
    <style:style style:name="T263_34" style:family="text">
      <style:text-properties fo:font-size="11pt" style:font-size-asian="11pt" style:font-size-complex="11pt"/>
    </style:style>
    <style:style style:name="T263_35" style:family="text">
      <style:text-properties fo:font-size="11pt" style:font-size-asian="11pt" style:font-size-complex="11pt"/>
    </style:style>
    <style:style style:name="T263_36" style:family="text">
      <style:text-properties fo:font-size="11pt" style:font-size-asian="11pt" style:font-size-complex="11pt"/>
    </style:style>
    <style:style style:name="T263_37" style:family="text">
      <style:text-properties fo:font-size="11pt" style:font-size-asian="11pt" style:font-size-complex="11pt"/>
    </style:style>
    <style:style style:name="T263_38" style:family="text">
      <style:text-properties fo:font-size="11pt" style:font-size-asian="11pt" style:font-size-complex="11pt"/>
    </style:style>
    <style:style style:name="T263_39" style:family="text">
      <style:text-properties fo:font-size="11pt" style:font-size-asian="11pt" style:font-size-complex="11pt"/>
    </style:style>
    <style:style style:name="T263_40" style:family="text">
      <style:text-properties fo:font-size="11pt" style:font-size-asian="11pt" style:font-size-complex="11pt"/>
    </style:style>
    <style:style style:name="P2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4_1" style:family="text">
      <style:text-properties fo:font-size="11pt" style:font-size-asian="11pt" style:font-size-complex="11pt"/>
    </style:style>
    <style:style style:name="T264_2" style:family="text">
      <style:text-properties fo:font-size="11pt" style:font-size-asian="11pt" style:font-size-complex="11pt"/>
    </style:style>
    <style:style style:name="T264_3" style:family="text">
      <style:text-properties fo:font-size="11pt" style:font-size-asian="11pt" style:font-size-complex="11pt"/>
    </style:style>
    <style:style style:name="T264_4" style:family="text">
      <style:text-properties fo:font-size="11pt" style:font-size-asian="11pt" style:font-size-complex="11pt"/>
    </style:style>
    <style:style style:name="T264_5" style:family="text">
      <style:text-properties fo:font-size="11pt" style:font-size-asian="11pt" style:font-size-complex="11pt"/>
    </style:style>
    <style:style style:name="T264_6" style:family="text">
      <style:text-properties fo:font-size="11pt" style:font-size-asian="11pt" style:font-size-complex="11pt"/>
    </style:style>
    <style:style style:name="T264_7" style:family="text">
      <style:text-properties fo:font-size="11pt" style:font-size-asian="11pt" style:font-size-complex="11pt"/>
    </style:style>
    <style:style style:name="T264_8" style:family="text">
      <style:text-properties fo:font-size="11pt" style:font-size-asian="11pt" style:font-size-complex="11pt" fo:font-weight="bold" style:font-weight-asian="bold" style:font-weight-complex="bold"/>
    </style:style>
    <style:style style:name="T264_9" style:family="text">
      <style:text-properties fo:font-size="11pt" style:font-size-asian="11pt" style:font-size-complex="11pt"/>
    </style:style>
    <style:style style:name="T264_10" style:family="text">
      <style:text-properties fo:font-size="11pt" style:font-size-asian="11pt" style:font-size-complex="11pt" fo:font-weight="bold" style:font-weight-asian="bold" style:font-weight-complex="bold"/>
    </style:style>
    <style:style style:name="T264_11" style:family="text">
      <style:text-properties fo:font-size="11pt" style:font-size-asian="11pt" style:font-size-complex="11pt" fo:font-weight="bold" style:font-weight-asian="bold" style:font-weight-complex="bold"/>
    </style:style>
    <style:style style:name="T264_12" style:family="text">
      <style:text-properties fo:font-size="11pt" style:font-size-asian="11pt" style:font-size-complex="11pt" fo:font-weight="bold" style:font-weight-asian="bold" style:font-weight-complex="bold"/>
    </style:style>
    <style:style style:name="T264_13" style:family="text">
      <style:text-properties fo:font-size="11pt" style:font-size-asian="11pt" style:font-size-complex="11pt" fo:font-weight="bold" style:font-weight-asian="bold" style:font-weight-complex="bold"/>
    </style:style>
    <style:style style:name="T264_14" style:family="text">
      <style:text-properties fo:font-size="11pt" style:font-size-asian="11pt" style:font-size-complex="11pt" fo:font-weight="bold" style:font-weight-asian="bold" style:font-weight-complex="bold"/>
    </style:style>
    <style:style style:name="T264_15" style:family="text">
      <style:text-properties fo:font-size="11pt" style:font-size-asian="11pt" style:font-size-complex="11pt" fo:font-weight="bold" style:font-weight-asian="bold" style:font-weight-complex="bold"/>
    </style:style>
    <style:style style:name="T264_16" style:family="text">
      <style:text-properties fo:font-size="11pt" style:font-size-asian="11pt" style:font-size-complex="11pt" fo:font-weight="bold" style:font-weight-asian="bold" style:font-weight-complex="bold"/>
    </style:style>
    <style:style style:name="T264_17" style:family="text">
      <style:text-properties fo:font-size="11pt" style:font-size-asian="11pt" style:font-size-complex="11pt" fo:font-weight="bold" style:font-weight-asian="bold" style:font-weight-complex="bold"/>
    </style:style>
    <style:style style:name="T264_18" style:family="text">
      <style:text-properties fo:font-size="11pt" style:font-size-asian="11pt" style:font-size-complex="11pt" fo:font-weight="bold" style:font-weight-asian="bold" style:font-weight-complex="bold"/>
    </style:style>
    <style:style style:name="T264_19" style:family="text">
      <style:text-properties fo:font-size="11pt" style:font-size-asian="11pt" style:font-size-complex="11pt"/>
    </style:style>
    <style:style style:name="T264_20" style:family="text">
      <style:text-properties fo:font-size="11pt" style:font-size-asian="11pt" style:font-size-complex="11pt"/>
    </style:style>
    <style:style style:name="T264_21" style:family="text">
      <style:text-properties fo:font-size="11pt" style:font-size-asian="11pt" style:font-size-complex="11pt"/>
    </style:style>
    <style:style style:name="T264_22" style:family="text">
      <style:text-properties fo:font-size="11pt" style:font-size-asian="11pt" style:font-size-complex="11pt"/>
    </style:style>
    <style:style style:name="T264_23" style:family="text">
      <style:text-properties fo:font-size="11pt" style:font-size-asian="11pt" style:font-size-complex="11pt"/>
    </style:style>
    <style:style style:name="T264_24" style:family="text">
      <style:text-properties fo:font-size="11pt" style:font-size-asian="11pt" style:font-size-complex="11pt"/>
    </style:style>
    <style:style style:name="T264_25" style:family="text">
      <style:text-properties fo:font-size="11pt" style:font-size-asian="11pt" style:font-size-complex="11pt"/>
    </style:style>
    <style:style style:name="T264_26" style:family="text">
      <style:text-properties fo:font-size="11pt" style:font-size-asian="11pt" style:font-size-complex="11pt"/>
    </style:style>
    <style:style style:name="T264_27" style:family="text">
      <style:text-properties fo:font-size="11pt" style:font-size-asian="11pt" style:font-size-complex="11pt"/>
    </style:style>
    <style:style style:name="T264_28" style:family="text">
      <style:text-properties fo:font-size="11pt" style:font-size-asian="11pt" style:font-size-complex="11pt"/>
    </style:style>
    <style:style style:name="T264_29" style:family="text">
      <style:text-properties fo:font-size="11pt" style:font-size-asian="11pt" style:font-size-complex="11pt"/>
    </style:style>
    <style:style style:name="T264_30" style:family="text">
      <style:text-properties fo:font-size="11pt" style:font-size-asian="11pt" style:font-size-complex="11pt"/>
    </style:style>
    <style:style style:name="T264_31" style:family="text">
      <style:text-properties fo:font-size="11pt" style:font-size-asian="11pt" style:font-size-complex="11pt"/>
    </style:style>
    <style:style style:name="T264_32" style:family="text">
      <style:text-properties fo:font-size="11pt" style:font-size-asian="11pt" style:font-size-complex="11pt"/>
    </style:style>
    <style:style style:name="T264_33" style:family="text">
      <style:text-properties fo:font-size="11pt" style:font-size-asian="11pt" style:font-size-complex="11pt"/>
    </style:style>
    <style:style style:name="T264_34" style:family="text">
      <style:text-properties fo:font-size="11pt" style:font-size-asian="11pt" style:font-size-complex="11pt"/>
    </style:style>
    <style:style style:name="T264_35" style:family="text">
      <style:text-properties fo:font-size="11pt" style:font-size-asian="11pt" style:font-size-complex="11pt"/>
    </style:style>
    <style:style style:name="T264_36" style:family="text">
      <style:text-properties fo:font-size="11pt" style:font-size-asian="11pt" style:font-size-complex="11pt"/>
    </style:style>
    <style:style style:name="T264_37" style:family="text">
      <style:text-properties fo:font-size="11pt" style:font-size-asian="11pt" style:font-size-complex="11pt"/>
    </style:style>
    <style:style style:name="T264_38" style:family="text">
      <style:text-properties fo:font-size="11pt" style:font-size-asian="11pt" style:font-size-complex="11pt"/>
    </style:style>
    <style:style style:name="P2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size-complex="11pt"/>
    </style:style>
    <style:style style:name="T266_2" style:family="text">
      <style:text-properties fo:font-size="11pt" style:font-size-asian="11pt" style:font-size-complex="11pt"/>
    </style:style>
    <style:style style:name="T266_3" style:family="text">
      <style:text-properties fo:font-size="11pt" style:font-size-asian="11pt" style:font-size-complex="11pt"/>
    </style:style>
    <style:style style:name="T266_4" style:family="text">
      <style:text-properties fo:font-size="11pt" style:font-size-asian="11pt" style:font-size-complex="11pt"/>
    </style:style>
    <style:style style:name="T266_5" style:family="text">
      <style:text-properties fo:font-size="11pt" style:font-size-asian="11pt" style:font-size-complex="11pt"/>
    </style:style>
    <style:style style:name="T266_6" style:family="text">
      <style:text-properties fo:font-size="11pt" style:font-size-asian="11pt" style:font-size-complex="11pt"/>
    </style:style>
    <style:style style:name="T266_7" style:family="text">
      <style:text-properties fo:font-size="11pt" style:font-size-asian="11pt" style:font-size-complex="11pt"/>
    </style:style>
    <style:style style:name="T266_8" style:family="text">
      <style:text-properties fo:font-size="11pt" style:font-size-asian="11pt" style:font-size-complex="11pt"/>
    </style:style>
    <style:style style:name="T266_9" style:family="text">
      <style:text-properties fo:font-size="11pt" style:font-size-asian="11pt" style:font-size-complex="11pt" style:font-weight-complex="bold"/>
    </style:style>
    <style:style style:name="T266_10" style:family="text">
      <style:text-properties fo:font-size="11pt" style:font-size-asian="11pt" style:font-size-complex="11pt" style:font-weight-complex="bold"/>
    </style:style>
    <style:style style:name="T266_11" style:family="text">
      <style:text-properties fo:font-size="11pt" style:font-size-asian="11pt" style:font-size-complex="11pt" style:font-weight-complex="bold"/>
    </style:style>
    <style:style style:name="T266_12" style:family="text">
      <style:text-properties fo:font-size="11pt" style:font-size-asian="11pt" style:font-size-complex="11pt"/>
    </style:style>
    <style:style style:name="P267" style:family="paragraph" style:parent-style-name="Normal">
      <style:text-properties fo:font-size="11pt" style:font-size-asian="11pt" style:font-size-complex="11pt" fo:font-weight="bold" style:font-weight-asian="bold"/>
    </style:style>
    <style:style style:name="P268" style:family="paragraph" style:parent-style-name="Normal"/>
    <style:style style:name="T268_1" style:family="text">
      <style:text-properties fo:font-size="11pt" style:font-size-asian="11pt" style:font-size-complex="11pt" fo:font-weight="bold" style:font-weight-asian="bold"/>
    </style:style>
    <style:style style:name="T268_2" style:family="text">
      <style:text-properties fo:font-size="11pt" style:font-size-asian="11pt" style:font-size-complex="11pt" fo:font-weight="bold" style:font-weight-asian="bold"/>
    </style:style>
    <style:style style:name="T268_3" style:family="text">
      <style:text-properties fo:font-size="11pt" style:font-size-asian="11pt" style:font-size-complex="11pt" fo:font-weight="bold" style:font-weight-asian="bold"/>
    </style:style>
    <style:style style:name="T268_4" style:family="text">
      <style:text-properties fo:font-size="11pt" style:font-size-asian="11pt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size-complex="11pt"/>
    </style:style>
    <style:style style:name="T269_2" style:family="text">
      <style:text-properties fo:font-size="11pt" style:font-size-asian="11pt" style:font-size-complex="11pt"/>
    </style:style>
    <style:style style:name="T269_3" style:family="text">
      <style:text-properties fo:font-size="11pt" style:font-size-asian="11pt" style:font-size-complex="11pt"/>
    </style:style>
    <style:style style:name="T269_4" style:family="text">
      <style:text-properties fo:font-size="11pt" style:font-size-asian="11pt" style:font-size-complex="11pt"/>
    </style:style>
    <style:style style:name="T269_5" style:family="text">
      <style:text-properties fo:font-size="11pt" style:font-size-asian="11pt" style:font-size-complex="11pt"/>
    </style:style>
    <style:style style:name="T269_6" style:family="text">
      <style:text-properties fo:font-size="11pt" style:font-size-asian="11pt" style:font-size-complex="11pt"/>
    </style:style>
    <style:style style:name="T269_7" style:family="text">
      <style:text-properties fo:font-size="11pt" style:font-size-asian="11pt" style:font-size-complex="11pt"/>
    </style:style>
    <style:style style:name="T269_8" style:family="text">
      <style:text-properties fo:font-size="11pt" style:font-size-asian="11pt" style:font-size-complex="11pt"/>
    </style:style>
    <style:style style:name="P27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71" style:family="paragraph" style:parent-style-name="Normal"/>
    <style:style style:name="T271_1" style:family="text">
      <style:text-properties fo:font-size="11pt" style:font-size-asian="11pt" style:font-size-complex="11pt" fo:font-weight="bold" style:font-weight-asian="bold"/>
    </style:style>
    <style:style style:name="T271_2" style:family="text">
      <style:text-properties fo:font-size="11pt" style:font-size-asian="11pt" style:font-size-complex="11pt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size-complex="11pt"/>
    </style:style>
    <style:style style:name="T272_2" style:family="text">
      <style:text-properties fo:font-size="11pt" style:font-size-asian="11pt" style:font-size-complex="11pt"/>
    </style:style>
    <style:style style:name="T272_3" style:family="text">
      <style:text-properties fo:font-size="11pt" style:font-size-asian="11pt" style:font-size-complex="11pt"/>
    </style:style>
    <style:style style:name="P273" style:family="paragraph" style:parent-style-name="Normal">
      <style:text-properties fo:font-size="11pt" style:font-size-asian="11pt" style:font-size-complex="11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size-complex="11pt"/>
    </style:style>
    <style:style style:name="P275" style:family="paragraph" style:parent-style-name="Normal">
      <style:text-properties fo:font-size="10pt" style:font-size-asian="10pt" style:font-size-complex="11pt"/>
    </style:style>
    <style:style style:name="P276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004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461cm"/>
    </style:style>
    <style:style style:name="Row38" style:family="table-row">
      <style:table-row-properties style:min-row-height="0.863cm"/>
    </style:style>
    <style:style style:name="Cell11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612cm"/>
    </style:style>
    <style:style style:name="Cell11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40" style:family="table-row">
      <style:table-row-properties style:min-row-height="0.609cm"/>
    </style:style>
    <style:style style:name="Cell11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Normal">
      <style:text-properties fo:font-size="10pt" style:font-size-asian="10pt" style:font-size-complex="11pt"/>
    </style:style>
    <style:style style:name="P288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5.993cm" fo:margin-left="0cm"/>
    </style:style>
    <style:style style:name="Column38" style:family="table-column">
      <style:table-column-properties style:column-width="4.493cm"/>
    </style:style>
    <style:style style:name="Column39" style:family="table-column">
      <style:table-column-properties style:column-width="3.933cm"/>
    </style:style>
    <style:style style:name="Column40" style:family="table-column">
      <style:table-column-properties style:column-width="7.567cm"/>
    </style:style>
    <style:style style:name="Row41" style:family="table-row">
      <style:table-row-properties style:min-row-height="0.482cm"/>
    </style:style>
    <style:style style:name="Cell1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size-complex="11pt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>
      <style:text-properties fo:font-size="11pt" style:font-size-asian="11pt" style:font-size-complex="11pt"/>
    </style:style>
    <style:style style:name="T304_6" style:family="text">
      <style:text-properties fo:font-size="11pt" style:font-size-asian="11pt" style:font-size-complex="11pt"/>
    </style:style>
    <style:style style:name="T304_7" style:family="text">
      <style:text-properties fo:font-size="11pt" style:font-size-asian="11pt" style:font-size-complex="11pt"/>
    </style:style>
    <style:style style:name="T304_8" style:family="text">
      <style:text-properties fo:font-size="11pt" style:font-size-asian="11pt" style:font-size-complex="11pt"/>
    </style:style>
    <style:style style:name="T304_9" style:family="text">
      <style:text-properties fo:font-size="11pt" style:font-size-asian="11pt" style:font-size-complex="11pt"/>
    </style:style>
    <style:style style:name="T304_10" style:family="text">
      <style:text-properties fo:font-size="11pt" style:font-size-asian="11pt" style:font-size-complex="11pt"/>
    </style:style>
    <style:style style:name="T304_11" style:family="text">
      <style:text-properties fo:font-size="11pt" style:font-size-asian="11pt" style:font-size-complex="11pt"/>
    </style:style>
    <style:style style:name="T304_12" style:family="text">
      <style:text-properties fo:font-size="11pt" style:font-size-asian="11pt" style:font-size-complex="11pt"/>
    </style:style>
    <style:style style:name="T304_13" style:family="text">
      <style:text-properties fo:font-size="11pt" style:font-size-asian="11pt" style:font-size-complex="11pt"/>
    </style:style>
    <style:style style:name="T304_14" style:family="text">
      <style:text-properties fo:font-size="11pt" style:font-size-asian="11pt" style:font-size-complex="11pt" fo:font-weight="bold" style:font-weight-asian="bold"/>
    </style:style>
    <style:style style:name="T304_15" style:family="text">
      <style:text-properties fo:font-size="11pt" style:font-size-asian="11pt" style:font-size-complex="11pt"/>
    </style:style>
    <style:style style:name="T304_16" style:family="text">
      <style:text-properties fo:font-size="11pt" style:font-size-asian="11pt" style:font-size-complex="11pt"/>
    </style:style>
    <style:style style:name="T304_17" style:family="text">
      <style:text-properties fo:font-size="11pt" style:font-size-asian="11pt" style:font-size-complex="11pt"/>
    </style:style>
    <style:style style:name="T304_18" style:family="text">
      <style:text-properties fo:font-size="11pt" style:font-size-asian="11pt" style:font-size-complex="11pt"/>
    </style:style>
    <style:style style:name="T304_19" style:family="text">
      <style:text-properties fo:font-size="11pt" style:font-size-asian="11pt" style:font-size-complex="11pt"/>
    </style:style>
    <style:style style:name="T304_20" style:family="text">
      <style:text-properties fo:font-size="11pt" style:font-size-asian="11pt" style:font-size-complex="11pt"/>
    </style:style>
    <style:style style:name="T304_21" style:family="text">
      <style:text-properties fo:font-size="11pt" style:font-size-asian="11pt" style:font-size-complex="11pt"/>
    </style:style>
    <style:style style:name="T304_22" style:family="text">
      <style:text-properties fo:font-size="11pt" style:font-size-asian="11pt" style:font-size-complex="11pt"/>
    </style:style>
    <style:style style:name="T304_23" style:family="text">
      <style:text-properties fo:font-size="11pt" style:font-size-asian="11pt" style:font-size-complex="11pt"/>
    </style:style>
    <style:style style:name="T304_24" style:family="text">
      <style:text-properties fo:font-size="11pt" style:font-size-asian="11pt" style:font-size-complex="11pt"/>
    </style:style>
    <style:style style:name="T304_25" style:family="text">
      <style:text-properties fo:font-size="11pt" style:font-size-asian="11pt" style:font-size-complex="11pt"/>
    </style:style>
    <style:style style:name="T304_26" style:family="text">
      <style:text-properties fo:font-size="11pt" style:font-size-asian="11pt" style:font-size-complex="11pt"/>
    </style:style>
    <style:style style:name="T304_27" style:family="text">
      <style:text-properties fo:font-size="11pt" style:font-size-asian="11pt" style:font-size-complex="11pt"/>
    </style:style>
    <style:style style:name="T304_28" style:family="text">
      <style:text-properties fo:font-size="11pt" style:font-size-asian="11pt" style:font-size-complex="11pt"/>
    </style:style>
    <style:style style:name="T304_29" style:family="text">
      <style:text-properties fo:font-size="11pt" style:font-size-asian="11pt" style:font-size-complex="11pt"/>
    </style:style>
    <style:style style:name="T304_30" style:family="text">
      <style:text-properties fo:font-size="11pt" style:font-size-asian="11pt" style:font-size-complex="11pt"/>
    </style:style>
    <style:style style:name="T304_31" style:family="text">
      <style:text-properties fo:font-size="11pt" style:font-size-asian="11pt" style:font-size-complex="11pt"/>
    </style:style>
    <style:style style:name="T304_32" style:family="text">
      <style:text-properties fo:font-size="11pt" style:font-size-asian="11pt" style:font-size-complex="11pt"/>
    </style:style>
    <style:style style:name="P305" style:family="paragraph" style:parent-style-name="Normal">
      <style:text-properties fo:font-size="11pt" style:font-size-asian="11pt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size-complex="11pt"/>
    </style:style>
    <style:style style:name="T306_3" style:family="text">
      <style:text-properties fo:font-size="11pt" style:font-size-asian="11pt" style:font-size-complex="11pt" fo:font-weight="bold" style:font-weight-asian="bold" style:font-weight-complex="bold"/>
    </style:style>
    <style:style style:name="T306_4" style:family="text">
      <style:text-properties fo:font-size="11pt" style:font-size-asian="11pt" style:font-size-complex="11pt" fo:font-weight="bold" style:font-weight-asian="bold" style:font-weight-complex="bold"/>
    </style:style>
    <style:style style:name="T306_5" style:family="text">
      <style:text-properties fo:font-size="11pt" style:font-size-asian="11pt" style:font-size-complex="11pt" fo:font-weight="bold" style:font-weight-asian="bold" style:font-weight-complex="bold"/>
    </style:style>
    <style:style style:name="T306_6" style:family="text">
      <style:text-properties fo:font-size="11pt" style:font-size-asian="11pt" style:font-size-complex="11pt"/>
    </style:style>
    <style:style style:name="T306_7" style:family="text">
      <style:text-properties fo:font-size="11pt" style:font-size-asian="11pt" style:font-size-complex="11pt"/>
    </style:style>
    <style:style style:name="T306_8" style:family="text">
      <style:text-properties fo:font-size="11pt" style:font-size-asian="11pt" style:font-size-complex="11pt"/>
    </style:style>
    <style:style style:name="T306_9" style:family="text">
      <style:text-properties fo:font-size="11pt" style:font-size-asian="11pt" style:font-size-complex="11pt"/>
    </style:style>
    <style:style style:name="T306_10" style:family="text">
      <style:text-properties fo:font-style="italic" style:font-style-asian="italic" style:font-style-complex="italic" fo:font-size="11pt" style:font-size-asian="11pt" style:font-size-complex="11pt"/>
    </style:style>
    <style:style style:name="T306_11" style:family="text" style:parent-style-name="Normal">
      <style:text-properties fo:font-style="italic" style:font-style-asian="italic" style:font-style-complex="italic" fo:font-size="11pt" style:font-size-asian="11pt" style:font-size-complex="11pt"/>
    </style:style>
    <style:style style:name="P307" style:family="paragraph" style:parent-style-name="Footnote_20_text"/>
    <style:style style:name="T307_1" style:family="text"/>
    <style:style style:name="T307_2" style:family="text">
      <style:text-properties fo:font-size="8pt" style:font-size-asian="8pt" style:font-size-complex="8pt"/>
    </style:style>
    <style:style style:name="T307_3" style:family="text">
      <style:text-properties fo:font-size="8pt" style:font-size-asian="8pt" style:font-size-complex="8pt"/>
    </style:style>
    <style:style style:name="T307_4" style:family="text">
      <style:text-properties fo:font-size="11pt" style:font-size-asian="11pt" style:font-size-complex="11pt"/>
    </style:style>
    <style:style style:name="T307_5" style:family="text">
      <style:text-properties fo:font-size="11pt" style:font-size-asian="11pt" style:font-size-complex="11pt"/>
    </style:style>
    <style:style style:name="T307_6" style:family="text">
      <style:text-properties fo:font-size="11pt" style:font-size-asian="11pt" style:font-size-complex="11pt"/>
    </style:style>
    <style:style style:name="T307_7" style:family="text">
      <style:text-properties fo:font-size="11pt" style:font-size-asian="11pt" style:font-size-complex="11pt"/>
    </style:style>
    <style:style style:name="T307_8" style:family="text">
      <style:text-properties fo:font-size="11pt" style:font-size-asian="11pt" style:font-size-complex="11pt"/>
    </style:style>
    <style:style style:name="T307_9" style:family="text">
      <style:text-properties fo:font-size="11pt" style:font-size-asian="11pt" style:font-size-complex="11pt"/>
    </style:style>
    <style:style style:name="T307_10" style:family="text">
      <style:text-properties fo:font-size="11pt" style:font-size-asian="11pt" style:font-size-complex="11pt"/>
    </style:style>
    <style:style style:name="T307_11" style:family="text">
      <style:text-properties fo:font-size="11pt" style:font-size-asian="11pt" style:font-size-complex="11pt"/>
    </style:style>
    <style:style style:name="T307_12" style:family="text">
      <style:text-properties fo:font-size="11pt" style:font-size-asian="11pt" style:font-size-complex="11pt"/>
    </style:style>
    <style:style style:name="T307_13" style:family="text">
      <style:text-properties fo:font-size="11pt" style:font-size-asian="11pt" style:font-size-complex="11pt"/>
    </style:style>
    <style:style style:name="T307_14" style:family="text">
      <style:text-properties fo:font-size="11pt" style:font-size-asian="11pt" style:font-size-complex="11pt"/>
    </style:style>
    <style:style style:name="T307_15" style:family="text">
      <style:text-properties fo:font-size="11pt" style:font-size-asian="11pt" style:font-size-complex="11pt"/>
    </style:style>
    <style:style style:name="T307_16" style:family="text">
      <style:text-properties fo:font-size="11pt" style:font-size-asian="11pt" style:font-size-complex="11pt"/>
    </style:style>
    <style:style style:name="T307_17" style:family="text">
      <style:text-properties fo:font-size="11pt" style:font-size-asian="11pt" style:font-size-complex="11pt"/>
    </style:style>
    <style:style style:name="T307_18" style:family="text">
      <style:text-properties fo:font-size="11pt" style:font-size-asian="11pt" style:font-size-complex="11pt"/>
    </style:style>
    <style:style style:name="P308" style:family="paragraph" style:parent-style-name="Normal">
      <style:text-properties fo:font-size="11pt" style:font-size-asian="11pt" style:font-size-complex="11pt"/>
    </style:style>
    <style:style style:name="Table12" style:family="table">
      <style:table-properties table:align="left" style:width="15.903cm" fo:margin-left="0cm"/>
    </style:style>
    <style:style style:name="Column41" style:family="table-column">
      <style:table-column-properties style:column-width="7.952cm"/>
    </style:style>
    <style:style style:name="Column42" style:family="table-column">
      <style:table-column-properties style:column-width="7.952cm"/>
    </style:style>
    <style:style style:name="Row44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6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8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9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0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1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2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3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T332_9" style:family="text">
      <style:text-properties fo:font-size="11pt" style:font-size-asian="11pt" style:font-size-complex="11pt"/>
    </style:style>
    <style:style style:name="T332_10" style:family="text">
      <style:text-properties fo:font-size="11pt" style:font-size-asian="11pt" style:font-size-complex="11pt"/>
    </style:style>
    <style:style style:name="T332_11" style:family="text">
      <style:text-properties fo:font-size="11pt" style:font-size-asian="11pt" style:font-size-complex="11pt"/>
    </style:style>
    <style:style style:name="T332_12" style:family="text">
      <style:text-properties fo:font-size="11pt" style:font-size-asian="11pt" style:font-size-complex="11pt"/>
    </style:style>
    <style:style style:name="T332_13" style:family="text">
      <style:text-properties fo:font-size="11pt" style:font-size-asian="11pt" style:font-size-complex="11pt"/>
    </style:style>
    <style:style style:name="T332_14" style:family="text">
      <style:text-properties fo:font-size="11pt" style:font-size-asian="11pt" style:font-size-complex="11pt"/>
    </style:style>
    <style:style style:name="T332_15" style:family="text">
      <style:text-properties fo:font-size="11pt" style:font-size-asian="11pt" style:font-size-complex="11pt"/>
    </style:style>
    <style:style style:name="T332_16" style:family="text">
      <style:text-properties fo:font-size="11pt" style:font-size-asian="11pt" style:font-size-complex="11pt"/>
    </style:style>
    <style:style style:name="T332_17" style:family="text">
      <style:text-properties fo:font-size="11pt" style:font-size-asian="11pt" style:font-size-complex="11pt"/>
    </style:style>
    <style:style style:name="T332_18" style:family="text">
      <style:text-properties fo:font-size="11pt" style:font-size-asian="11pt" style:font-size-complex="11pt"/>
    </style:style>
    <style:style style:name="T332_19" style:family="text">
      <style:text-properties fo:font-size="11pt" style:font-size-asian="11pt" style:font-size-complex="11pt"/>
    </style:style>
    <style:style style:name="T332_20" style:family="text">
      <style:text-properties fo:font-size="11pt" style:font-size-asian="11pt" style:font-size-complex="11pt"/>
    </style:style>
    <style:style style:name="T332_21" style:family="text">
      <style:text-properties fo:font-size="11pt" style:font-size-asian="11pt" style:font-size-complex="11pt"/>
    </style:style>
    <style:style style:name="T332_22" style:family="text">
      <style:text-properties fo:font-size="11pt" style:font-size-asian="11pt" style:font-size-complex="11pt"/>
    </style:style>
    <style:style style:name="T332_23" style:family="text">
      <style:text-properties fo:font-size="11pt" style:font-size-asian="11pt" style:font-size-complex="11pt"/>
    </style:style>
    <style:style style:name="T332_24" style:family="text">
      <style:text-properties fo:font-size="11pt" style:font-size-asian="11pt" style:font-size-complex="11pt"/>
    </style:style>
    <style:style style:name="T332_25" style:family="text">
      <style:text-properties fo:font-size="11pt" style:font-size-asian="11pt" style:font-size-complex="11pt"/>
    </style:style>
    <style:style style:name="T332_26" style:family="text">
      <style:text-properties fo:font-size="11pt" style:font-size-asian="11pt" style:font-size-complex="11pt"/>
    </style:style>
    <style:style style:name="T332_27" style:family="text">
      <style:text-properties fo:font-size="11pt" style:font-size-asian="11pt" style:font-size-complex="11pt"/>
    </style:style>
    <style:style style:name="T332_28" style:family="text">
      <style:text-properties fo:font-size="11pt" style:font-size-asian="11pt" style:font-size-complex="11pt"/>
    </style:style>
    <style:style style:name="T332_29" style:family="text">
      <style:text-properties fo:font-size="11pt" style:font-size-asian="11pt" style:font-size-complex="11pt"/>
    </style:style>
    <style:style style:name="T332_30" style:family="text">
      <style:text-properties fo:font-size="11pt" style:font-size-asian="11pt" style:font-size-complex="11pt"/>
    </style:style>
    <style:style style:name="T332_31" style:family="text">
      <style:text-properties fo:font-size="11pt" style:font-size-asian="11pt" style:font-size-complex="11pt"/>
    </style:style>
    <style:style style:name="T332_32" style:family="text">
      <style:text-properties fo:font-size="11pt" style:font-size-asian="11pt" style:font-size-complex="11pt"/>
    </style:style>
    <style:style style:name="T332_33" style:family="text">
      <style:text-properties fo:font-size="11pt" style:font-size-asian="11pt" style:font-size-complex="11pt"/>
    </style:style>
    <style:style style:name="T332_34" style:family="text">
      <style:text-properties fo:font-size="11pt" style:font-size-asian="11pt" style:font-size-complex="11pt"/>
    </style:style>
    <style:style style:name="T332_35" style:family="text">
      <style:text-properties fo:font-size="11pt" style:font-size-asian="11pt" style:font-size-complex="11pt"/>
    </style:style>
    <style:style style:name="T332_36" style:family="text">
      <style:text-properties fo:font-size="11pt" style:font-size-asian="11pt" style:font-size-complex="11pt"/>
    </style:style>
    <style:style style:name="T332_37" style:family="text"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size-complex="11pt"/>
    </style:style>
    <style:style style:name="T334_2" style:family="text">
      <style:text-properties fo:font-size="11pt" style:font-size-asian="11pt" style:font-size-complex="11pt"/>
    </style:style>
    <style:style style:name="T334_3" style:family="text">
      <style:text-properties fo:font-size="11pt" style:font-size-asian="11pt" style:font-size-complex="11pt"/>
    </style:style>
    <style:style style:name="T334_4" style:family="text">
      <style:text-properties fo:font-size="11pt" style:font-size-asian="11pt" style:font-size-complex="11pt"/>
    </style:style>
    <style:style style:name="T334_5" style:family="text">
      <style:text-properties fo:font-size="11pt" style:font-size-asian="11pt" style:font-size-complex="11pt"/>
    </style:style>
    <style:style style:name="T334_6" style:family="text">
      <style:text-properties fo:font-size="11pt" style:font-size-asian="11pt" style:font-size-complex="11pt"/>
    </style:style>
    <style:style style:name="T334_7" style:family="text">
      <style:text-properties fo:font-size="11pt" style:font-size-asian="11pt" style:font-size-complex="11pt" fo:font-weight="bold" style:font-weight-asian="bold"/>
    </style:style>
    <style:style style:name="T334_8" style:family="text">
      <style:text-properties fo:font-size="11pt" style:font-size-asian="11pt" style:font-size-complex="11pt"/>
    </style:style>
    <style:style style:name="T334_9" style:family="text">
      <style:text-properties fo:font-size="11pt" style:font-size-asian="11pt" style:font-size-complex="11pt"/>
    </style:style>
    <style:style style:name="T334_10" style:family="text">
      <style:text-properties fo:font-size="11pt" style:font-size-asian="11pt" style:font-size-complex="11pt"/>
    </style:style>
    <style:style style:name="T334_11" style:family="text">
      <style:text-properties fo:font-size="11pt" style:font-size-asian="11pt" style:font-size-complex="11pt"/>
    </style:style>
    <style:style style:name="T334_12" style:family="text">
      <style:text-properties fo:font-size="11pt" style:font-size-asian="11pt" style:font-size-complex="11pt"/>
    </style:style>
    <style:style style:name="T334_13" style:family="text">
      <style:text-properties fo:font-size="11pt" style:font-size-asian="11pt" style:font-size-complex="11pt"/>
    </style:style>
    <style:style style:name="T334_14" style:family="text">
      <style:text-properties fo:font-size="11pt" style:font-size-asian="11pt" style:font-size-complex="11pt"/>
    </style:style>
    <style:style style:name="T334_15" style:family="text">
      <style:text-properties fo:font-size="11pt" style:font-size-asian="11pt" style:font-size-complex="11pt"/>
    </style:style>
    <style:style style:name="T334_16" style:family="text">
      <style:text-properties fo:font-size="11pt" style:font-size-asian="11pt" style:font-size-complex="11pt"/>
    </style:style>
    <style:style style:name="T334_17" style:family="text">
      <style:text-properties fo:font-size="11pt" style:font-size-asian="11pt" style:font-size-complex="11pt"/>
    </style:style>
    <style:style style:name="T334_18" style:family="text">
      <style:text-properties fo:font-size="11pt" style:font-size-asian="11pt" style:font-size-complex="11pt"/>
    </style:style>
    <style:style style:name="T334_19" style:family="text">
      <style:text-properties fo:font-size="11pt" style:font-size-asian="11pt" style:font-size-complex="11pt"/>
    </style:style>
    <style:style style:name="T334_20" style:family="text">
      <style:text-properties fo:font-size="11pt" style:font-size-asian="11pt" style:font-size-complex="11pt"/>
    </style:style>
    <style:style style:name="P335" style:family="paragraph" style:parent-style-name="Normal">
      <style:text-properties fo:font-size="11pt" style:font-size-asian="11pt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size-complex="11pt" fo:font-weight="bold" style:font-weight-asian="bold"/>
    </style:style>
    <style:style style:name="T336_2" style:family="text">
      <style:text-properties fo:font-size="11pt" style:font-size-asian="11pt" style:font-size-complex="11pt"/>
    </style:style>
    <style:style style:name="T336_3" style:family="text">
      <style:text-properties fo:font-size="11pt" style:font-size-asian="11pt" style:font-size-complex="11pt" fo:font-weight="bold" style:font-weight-asian="bold"/>
    </style:style>
    <style:style style:name="T336_4" style:family="text">
      <style:text-properties fo:font-size="11pt" style:font-size-asian="11pt" style:font-size-complex="11pt"/>
    </style:style>
    <style:style style:name="T336_5" style:family="text">
      <style:text-properties fo:font-size="11pt" style:font-size-asian="11pt" style:font-size-complex="11pt"/>
    </style:style>
    <style:style style:name="T336_6" style:family="text">
      <style:text-properties fo:font-size="11pt" style:font-size-asian="11pt" style:font-size-complex="11pt"/>
    </style:style>
    <style:style style:name="T336_7" style:family="text">
      <style:text-properties fo:font-size="11pt" style:font-size-asian="11pt" style:font-size-complex="11pt"/>
    </style:style>
    <style:style style:name="T336_8" style:family="text">
      <style:text-properties fo:font-size="11pt" style:font-size-asian="11pt" style:font-size-complex="11pt"/>
    </style:style>
    <style:style style:name="T336_9" style:family="text">
      <style:text-properties fo:font-size="11pt" style:font-size-asian="11pt" style:font-size-complex="11pt"/>
    </style:style>
    <style:style style:name="T336_10" style:family="text">
      <style:text-properties fo:font-size="11pt" style:font-size-asian="11pt" style:font-size-complex="11pt"/>
    </style:style>
    <style:style style:name="T336_11" style:family="text">
      <style:text-properties fo:font-size="11pt" style:font-size-asian="11pt" style:font-size-complex="11pt"/>
    </style:style>
    <style:style style:name="T336_12" style:family="text">
      <style:text-properties fo:font-size="11pt" style:font-size-asian="11pt" style:font-size-complex="11pt"/>
    </style:style>
    <style:style style:name="T336_13" style:family="text">
      <style:text-properties fo:font-size="11pt" style:font-size-asian="11pt" style:font-size-complex="11pt"/>
    </style:style>
    <style:style style:name="T336_14" style:family="text">
      <style:text-properties fo:font-size="11pt" style:font-size-asian="11pt" style:font-size-complex="11pt"/>
    </style:style>
    <style:style style:name="T336_15" style:family="text">
      <style:text-properties fo:font-size="11pt" style:font-size-asian="11pt" style:font-size-complex="11pt"/>
    </style:style>
    <style:style style:name="T336_16" style:family="text">
      <style:text-properties fo:font-size="11pt" style:font-size-asian="11pt" style:font-size-complex="11pt"/>
    </style:style>
    <style:style style:name="T336_17" style:family="text">
      <style:text-properties fo:font-size="11pt" style:font-size-asian="11pt" style:font-size-complex="11pt"/>
    </style:style>
    <style:style style:name="T336_18" style:family="text">
      <style:text-properties fo:font-size="11pt" style:font-size-asian="11pt" style:font-size-complex="11pt"/>
    </style:style>
    <style:style style:name="T336_19" style:family="text">
      <style:text-properties fo:font-size="11pt" style:font-size-asian="11pt" style:font-size-complex="11pt"/>
    </style:style>
    <style:style style:name="T336_20" style:family="text">
      <style:text-properties fo:font-size="11pt" style:font-size-asian="11pt" style:font-size-complex="11pt"/>
    </style:style>
    <style:style style:name="T336_21" style:family="text">
      <style:text-properties fo:font-size="11pt" style:font-size-asian="11pt" style:font-size-complex="11pt"/>
    </style:style>
    <style:style style:name="T336_22" style:family="text">
      <style:text-properties fo:font-size="11pt" style:font-size-asian="11pt" style:font-size-complex="11pt"/>
    </style:style>
    <style:style style:name="T336_23" style:family="text">
      <style:text-properties fo:font-size="11pt" style:font-size-asian="11pt" style:font-size-complex="11pt"/>
    </style:style>
    <style:style style:name="T336_24" style:family="text">
      <style:text-properties fo:font-size="11pt" style:font-size-asian="11pt" style:font-size-complex="11pt"/>
    </style:style>
    <style:style style:name="T336_25" style:family="text">
      <style:text-properties fo:font-size="11pt" style:font-size-asian="11pt" style:font-size-complex="11pt"/>
    </style:style>
    <style:style style:name="T336_26" style:family="text">
      <style:text-properties fo:font-size="11pt" style:font-size-asian="11pt" style:font-size-complex="11pt"/>
    </style:style>
    <style:style style:name="T336_27" style:family="text" style:parent-style-name="Normal">
      <style:text-properties fo:font-size="11pt" style:font-size-asian="11pt" style:font-size-complex="11pt"/>
    </style:style>
    <style:style style:name="P337" style:family="paragraph" style:parent-style-name="Normal">
      <style:paragraph-properties fo:text-align="justify"/>
    </style:style>
    <style:style style:name="T337_1" style:family="text"/>
    <style:style style:name="T337_2" style:family="text">
      <style:text-properties fo:font-size="8pt" style:font-size-asian="8pt" style:font-size-complex="8pt"/>
    </style:style>
    <style:style style:name="T337_3" style:family="text">
      <style:text-properties fo:font-size="8pt" style:font-size-asian="8pt" style:font-size-complex="8pt" fo:font-weight="bold" style:font-weight-asian="bold" style:font-weight-complex="bold"/>
    </style:style>
    <style:style style:name="T337_4" style:family="text">
      <style:text-properties fo:font-size="8pt" style:font-size-asian="8pt" style:font-size-complex="8pt"/>
    </style:style>
    <style:style style:name="T337_5" style:family="text">
      <style:text-properties fo:font-size="11pt" style:font-size-asian="11pt" style:font-size-complex="11pt"/>
    </style:style>
    <style:style style:name="T337_6" style:family="text">
      <style:text-properties fo:font-size="11pt" style:font-size-asian="11pt" style:font-size-complex="11pt"/>
    </style:style>
    <style:style style:name="T337_7" style:family="text">
      <style:text-properties fo:font-size="11pt" style:font-size-asian="11pt" style:font-size-complex="11pt"/>
    </style:style>
    <style:style style:name="T337_8" style:family="text" style:parent-style-name="Normal">
      <style:text-properties fo:font-size="11pt" style:font-size-asian="11pt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/>
    <style:style style:name="T338_2" style:family="text">
      <style:text-properties fo:font-size="8pt" style:font-size-asian="8pt" style:font-size-complex="8pt"/>
    </style:style>
    <style:style style:name="T338_3" style:family="text">
      <style:text-properties fo:font-size="8pt" style:font-size-asian="8pt" style:font-size-complex="8pt"/>
    </style:style>
    <style:style style:name="T338_4" style:family="text">
      <style:text-properties fo:font-size="8pt" style:font-size-asian="8pt" style:font-size-complex="8pt"/>
    </style:style>
    <style:style style:name="T338_5" style:family="text">
      <style:text-properties fo:font-size="8pt" style:font-size-asian="8pt" style:font-size-complex="8pt"/>
    </style:style>
    <style:style style:name="T338_6" style:family="text">
      <style:text-properties fo:font-size="8pt" style:font-size-asian="8pt" style:font-size-complex="8pt"/>
    </style:style>
    <style:style style:name="T338_7" style:family="text">
      <style:text-properties fo:font-size="11pt" style:font-size-asian="11pt" style:font-size-complex="11pt"/>
    </style:style>
    <style:style style:name="P339" style:family="paragraph" style:parent-style-name="Footnote_20_text">
      <style:text-properties fo:font-size="8pt" style:font-size-asian="8pt" style:font-size-complex="8pt"/>
    </style:style>
    <style:style style:name="T339_1" style:family="text">
      <style:text-properties fo:font-size="11pt" style:font-size-asian="11pt" style:font-size-complex="11pt"/>
    </style:style>
    <style:style style:name="T339_2" style:family="text">
      <style:text-properties fo:font-size="11pt" style:font-size-asian="11pt" style:font-size-complex="11pt"/>
    </style:style>
    <style:style style:name="T339_3" style:family="text">
      <style:text-properties fo:font-size="11pt" style:font-size-asian="11pt" style:font-size-complex="11pt"/>
    </style:style>
    <style:style style:name="T339_4" style:family="text">
      <style:text-properties fo:font-size="11pt" style:font-size-asian="11pt" style:font-size-complex="11pt"/>
    </style:style>
    <style:style style:name="T339_5" style:family="text">
      <style:text-properties fo:font-size="11pt" style:font-size-asian="11pt" style:font-size-complex="11pt"/>
    </style:style>
    <style:style style:name="T339_6" style:family="text">
      <style:text-properties fo:font-size="11pt" style:font-size-asian="11pt" style:font-size-complex="11pt"/>
    </style:style>
    <style:style style:name="P34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size-complex="11pt" fo:font-weight="bold" style:font-weight-asian="bold" style:font-weight-complex="bold"/>
    </style:style>
    <style:style style:name="T341_2" style:family="text">
      <style:text-properties fo:font-size="11pt" style:font-size-asian="11pt" style:font-size-complex="11pt" fo:font-weight="bold" style:font-weight-asian="bold" style:font-weight-complex="bold"/>
    </style:style>
    <style:style style:name="T341_3" style:family="text">
      <style:text-properties fo:font-size="11pt" style:font-size-asian="11pt" style:font-size-complex="11pt"/>
    </style:style>
    <style:style style:name="T341_4" style:family="text">
      <style:text-properties fo:font-size="11pt" style:font-size-asian="11pt" style:font-size-complex="11pt"/>
    </style:style>
    <style:style style:name="P34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4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3_1" style:family="text">
      <style:text-properties fo:font-style="italic" style:font-style-asian="italic" style:font-style-complex="italic" fo:font-size="11pt" style:font-size-asian="11pt" style:font-size-complex="11pt"/>
    </style:style>
    <style:style style:name="T343_2" style:family="text">
      <style:text-properties fo:font-style="italic" style:font-style-asian="italic" style:font-style-complex="italic" fo:font-size="11pt" style:font-size-asian="11pt" style:font-size-complex="11pt"/>
    </style:style>
    <style:style style:name="T343_3" style:family="text">
      <style:text-properties fo:font-style="italic" style:font-style-asian="italic" style:font-style-complex="italic" fo:font-size="11pt" style:font-size-asian="11pt" style:font-size-complex="11pt"/>
    </style:style>
    <style:style style:name="T343_4" style:family="text">
      <style:text-properties fo:font-size="11pt" style:font-size-asian="11pt" style:font-size-complex="11pt"/>
    </style:style>
    <style:style style:name="T343_5" style:family="text">
      <style:text-properties fo:font-size="11pt" style:font-size-asian="11pt" style:font-size-complex="11pt"/>
    </style:style>
    <style:style style:name="T343_6" style:family="text">
      <style:text-properties fo:font-size="11pt" style:font-size-asian="11pt" style:font-size-complex="11pt"/>
    </style:style>
    <style:style style:name="T343_7" style:family="text">
      <style:text-properties fo:font-size="11pt" style:font-size-asian="11pt" style:font-size-complex="11pt"/>
    </style:style>
    <style:style style:name="T343_8" style:family="text">
      <style:text-properties fo:font-size="11pt" style:font-size-asian="11pt" style:font-size-complex="11pt"/>
    </style:style>
    <style:style style:name="T343_9" style:family="text">
      <style:text-properties fo:font-size="11pt" style:font-size-asian="11pt" style:font-size-complex="11pt"/>
    </style:style>
    <style:style style:name="T343_10" style:family="text">
      <style:text-properties fo:font-size="11pt" style:font-size-asian="11pt" style:font-size-complex="11pt"/>
    </style:style>
    <style:style style:name="T343_11" style:family="text">
      <style:text-properties fo:font-size="11pt" style:font-size-asian="11pt" style:font-size-complex="11pt"/>
    </style:style>
    <style:style style:name="T343_12" style:family="text">
      <style:text-properties fo:font-size="11pt" style:font-size-asian="11pt" style:font-size-complex="11pt"/>
    </style:style>
    <style:style style:name="T343_13" style:family="text">
      <style:text-properties fo:font-size="11pt" style:font-size-asian="11pt" style:font-size-complex="11pt"/>
    </style:style>
    <style:style style:name="T343_14" style:family="text">
      <style:text-properties fo:font-size="11pt" style:font-size-asian="11pt" style:font-size-complex="11pt"/>
    </style:style>
    <style:style style:name="T343_15" style:family="text">
      <style:text-properties fo:font-size="11pt" style:font-size-asian="11pt" style:font-size-complex="11pt"/>
    </style:style>
    <style:style style:name="T343_16" style:family="text">
      <style:text-properties fo:font-size="11pt" style:font-size-asian="11pt" style:font-size-complex="11pt"/>
    </style:style>
    <style:style style:name="T343_17" style:family="text">
      <style:text-properties fo:font-size="11pt" style:font-size-asian="11pt" style:font-size-complex="11pt"/>
    </style:style>
    <style:style style:name="T343_18" style:family="text">
      <style:text-properties fo:font-size="11pt" style:font-size-asian="11pt" style:font-size-complex="11pt"/>
    </style:style>
    <style:style style:name="T343_19" style:family="text">
      <style:text-properties fo:font-size="11pt" style:font-size-asian="11pt" style:font-size-complex="11pt"/>
    </style:style>
    <style:style style:name="T343_20" style:family="text">
      <style:text-properties fo:font-size="11pt" style:font-size-asian="11pt" style:font-size-complex="11pt"/>
    </style:style>
    <style:style style:name="T343_21" style:family="text">
      <style:text-properties fo:font-size="11pt" style:font-size-asian="11pt" style:font-size-complex="11pt"/>
    </style:style>
    <style:style style:name="T343_22" style:family="text">
      <style:text-properties fo:font-size="11pt" style:font-size-asian="11pt" style:font-size-complex="11pt"/>
    </style:style>
    <style:style style:name="T343_23" style:family="text">
      <style:text-properties fo:font-size="11pt" style:font-size-asian="11pt" style:font-size-complex="11pt"/>
    </style:style>
    <style:style style:name="T343_24" style:family="text">
      <style:text-properties fo:font-size="11pt" style:font-size-asian="11pt" style:font-size-complex="11pt"/>
    </style:style>
    <style:style style:name="T343_25" style:family="text">
      <style:text-properties fo:font-size="11pt" style:font-size-asian="11pt" style:font-size-complex="11pt"/>
    </style:style>
    <style:style style:name="T343_26" style:family="text">
      <style:text-properties fo:font-size="11pt" style:font-size-asian="11pt" style:font-size-complex="11pt"/>
    </style:style>
    <style:style style:name="T343_27" style:family="text">
      <style:text-properties fo:font-size="11pt" style:font-size-asian="11pt" style:font-size-complex="11pt"/>
    </style:style>
    <style:style style:name="T343_28" style:family="text">
      <style:text-properties fo:font-size="11pt" style:font-size-asian="11pt" style:font-size-complex="11pt"/>
    </style:style>
    <style:style style:name="T343_29" style:family="text">
      <style:text-properties fo:font-size="11pt" style:font-size-asian="11pt" style:font-size-complex="11pt"/>
    </style:style>
    <style:style style:name="T343_30" style:family="text">
      <style:text-properties fo:font-size="11pt" style:font-size-asian="11pt" style:font-size-complex="11pt"/>
    </style:style>
    <style:style style:name="T343_31" style:family="text">
      <style:text-properties fo:font-size="11pt" style:font-size-asian="11pt" style:font-size-complex="11pt"/>
    </style:style>
    <style:style style:name="T343_32" style:family="text">
      <style:text-properties fo:font-size="11pt" style:font-size-asian="11pt" style:font-size-complex="11pt"/>
    </style:style>
    <style:style style:name="T343_33" style:family="text">
      <style:text-properties fo:font-size="11pt" style:font-size-asian="11pt" style:font-size-complex="11pt"/>
    </style:style>
    <style:style style:name="T343_34" style:family="text">
      <style:text-properties fo:font-size="11pt" style:font-size-asian="11pt" style:font-size-complex="11pt"/>
    </style:style>
    <style:style style:name="T343_35" style:family="text">
      <style:text-properties fo:font-size="11pt" style:font-size-asian="11pt" style:font-size-complex="11pt"/>
    </style:style>
    <style:style style:name="T343_36" style:family="text">
      <style:text-properties fo:font-size="11pt" style:font-size-asian="11pt" style:font-size-complex="11pt"/>
    </style:style>
    <style:style style:name="T343_37" style:family="text">
      <style:text-properties fo:font-size="11pt" style:font-size-asian="11pt" style:font-size-complex="11pt"/>
    </style:style>
    <style:style style:name="T343_38" style:family="text">
      <style:text-properties fo:font-size="11pt" style:font-size-asian="11pt" style:font-size-complex="11pt"/>
    </style:style>
    <style:style style:name="T343_39" style:family="text">
      <style:text-properties fo:font-size="11pt" style:font-size-asian="11pt" style:font-size-complex="11pt"/>
    </style:style>
    <style:style style:name="T343_40" style:family="text">
      <style:text-properties fo:font-size="11pt" style:font-size-asian="11pt" style:font-size-complex="11pt"/>
    </style:style>
    <style:style style:name="T343_41" style:family="text">
      <style:text-properties fo:font-size="11pt" style:font-size-asian="11pt" style:font-size-complex="11pt"/>
    </style:style>
    <style:style style:name="T343_42" style:family="text">
      <style:text-properties fo:font-size="11pt" style:font-size-asian="11pt" style:font-size-complex="11pt"/>
    </style:style>
    <style:style style:name="T343_43" style:family="text">
      <style:text-properties fo:font-size="11pt" style:font-size-asian="11pt" style:font-size-complex="11pt"/>
    </style:style>
    <style:style style:name="T343_44" style:family="text">
      <style:text-properties fo:font-size="11pt" style:font-size-asian="11pt" style:font-size-complex="11pt"/>
    </style:style>
    <style:style style:name="T343_45" style:family="text">
      <style:text-properties fo:font-size="11pt" style:font-size-asian="11pt" style:font-size-complex="11pt"/>
    </style:style>
    <style:style style:name="T343_46" style:family="text">
      <style:text-properties fo:font-size="11pt" style:font-size-asian="11pt" style:font-size-complex="11pt"/>
    </style:style>
    <style:style style:name="T343_47" style:family="text">
      <style:text-properties fo:font-size="11pt" style:font-size-asian="11pt" style:font-size-complex="11pt"/>
    </style:style>
    <style:style style:name="T343_48" style:family="text">
      <style:text-properties fo:font-size="11pt" style:font-size-asian="11pt" style:font-size-complex="11pt"/>
    </style:style>
    <style:style style:name="T343_49" style:family="text">
      <style:text-properties fo:font-size="11pt" style:font-size-asian="11pt" style:font-size-complex="11pt"/>
    </style:style>
    <style:style style:name="T343_50" style:family="text">
      <style:text-properties fo:font-size="11pt" style:font-size-asian="11pt" style:font-size-complex="11pt"/>
    </style:style>
    <style:style style:name="T343_51" style:family="text">
      <style:text-properties fo:font-size="11pt" style:font-size-asian="11pt" style:font-size-complex="11pt"/>
    </style:style>
    <style:style style:name="P34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4_1" style:family="text">
      <style:text-properties fo:font-style="italic" style:font-style-asian="italic" style:font-style-complex="italic" fo:font-size="11pt" style:font-size-asian="11pt" style:font-size-complex="11pt"/>
    </style:style>
    <style:style style:name="T344_2" style:family="text">
      <style:text-properties fo:font-style="italic" style:font-style-asian="italic" style:font-style-complex="italic" fo:font-size="11pt" style:font-size-asian="11pt" style:font-size-complex="11pt"/>
    </style:style>
    <style:style style:name="T344_3" style:family="text">
      <style:text-properties fo:font-size="11pt" style:font-size-asian="11pt" style:font-size-complex="11pt"/>
    </style:style>
    <style:style style:name="T344_4" style:family="text">
      <style:text-properties fo:font-size="11pt" style:font-size-asian="11pt" style:font-size-complex="11pt"/>
    </style:style>
    <style:style style:name="T344_5" style:family="text">
      <style:text-properties fo:font-size="11pt" style:font-size-asian="11pt" style:font-size-complex="11pt"/>
    </style:style>
    <style:style style:name="T344_6" style:family="text">
      <style:text-properties fo:font-size="11pt" style:font-size-asian="11pt" style:font-size-complex="11pt"/>
    </style:style>
    <style:style style:name="T344_7" style:family="text">
      <style:text-properties fo:font-size="11pt" style:font-size-asian="11pt" style:font-size-complex="11pt"/>
    </style:style>
    <style:style style:name="T344_8" style:family="text">
      <style:text-properties fo:font-size="11pt" style:font-size-asian="11pt" style:font-size-complex="11pt"/>
    </style:style>
    <style:style style:name="T344_9" style:family="text">
      <style:text-properties fo:font-size="11pt" style:font-size-asian="11pt" style:font-size-complex="11pt"/>
    </style:style>
    <style:style style:name="T344_10" style:family="text">
      <style:text-properties fo:font-size="11pt" style:font-size-asian="11pt" style:font-size-complex="11pt"/>
    </style:style>
    <style:style style:name="T344_11" style:family="text">
      <style:text-properties fo:font-size="11pt" style:font-size-asian="11pt" style:font-size-complex="11pt"/>
    </style:style>
    <style:style style:name="T344_12" style:family="text">
      <style:text-properties fo:font-size="11pt" style:font-size-asian="11pt" style:font-size-complex="11pt"/>
    </style:style>
    <style:style style:name="T344_13" style:family="text">
      <style:text-properties fo:font-size="11pt" style:font-size-asian="11pt" style:font-size-complex="11pt"/>
    </style:style>
    <style:style style:name="T344_14" style:family="text">
      <style:text-properties fo:font-size="11pt" style:font-size-asian="11pt" style:font-size-complex="11pt"/>
    </style:style>
    <style:style style:name="T344_15" style:family="text">
      <style:text-properties fo:font-size="11pt" style:font-size-asian="11pt" style:font-size-complex="11pt"/>
    </style:style>
    <style:style style:name="T344_16" style:family="text">
      <style:text-properties fo:font-size="11pt" style:font-size-asian="11pt" style:font-size-complex="11pt"/>
    </style:style>
    <style:style style:name="T344_17" style:family="text">
      <style:text-properties fo:font-size="11pt" style:font-size-asian="11pt" style:font-size-complex="11pt"/>
    </style:style>
    <style:style style:name="T344_18" style:family="text">
      <style:text-properties fo:font-size="11pt" style:font-size-asian="11pt" style:font-size-complex="11pt"/>
    </style:style>
    <style:style style:name="T344_19" style:family="text">
      <style:text-properties fo:font-size="11pt" style:font-size-asian="11pt" style:font-size-complex="11pt"/>
    </style:style>
    <style:style style:name="T344_20" style:family="text">
      <style:text-properties fo:font-size="11pt" style:font-size-asian="11pt" style:font-size-complex="11pt"/>
    </style:style>
    <style:style style:name="T344_21" style:family="text">
      <style:text-properties fo:font-size="11pt" style:font-size-asian="11pt" style:font-size-complex="11pt"/>
    </style:style>
    <style:style style:name="T344_22" style:family="text">
      <style:text-properties fo:font-size="11pt" style:font-size-asian="11pt" style:font-size-complex="11pt"/>
    </style:style>
    <style:style style:name="T344_23" style:family="text">
      <style:text-properties fo:font-size="11pt" style:font-size-asian="11pt" style:font-size-complex="11pt"/>
    </style:style>
    <style:style style:name="T344_24" style:family="text">
      <style:text-properties fo:font-size="11pt" style:font-size-asian="11pt" style:font-size-complex="11pt"/>
    </style:style>
    <style:style style:name="T344_25" style:family="text">
      <style:text-properties fo:font-size="11pt" style:font-size-asian="11pt" style:font-size-complex="11pt"/>
    </style:style>
    <style:style style:name="T344_26" style:family="text">
      <style:text-properties fo:font-size="11pt" style:font-size-asian="11pt" style:font-size-complex="11pt"/>
    </style:style>
    <style:style style:name="T344_27" style:family="text">
      <style:text-properties fo:font-size="11pt" style:font-size-asian="11pt" style:font-size-complex="11pt"/>
    </style:style>
    <style:style style:name="T344_28" style:family="text">
      <style:text-properties fo:font-size="11pt" style:font-size-asian="11pt" style:font-size-complex="11pt"/>
    </style:style>
    <style:style style:name="T344_29" style:family="text">
      <style:text-properties fo:font-size="11pt" style:font-size-asian="11pt" style:font-size-complex="11pt"/>
    </style:style>
    <style:style style:name="T344_30" style:family="text">
      <style:text-properties fo:font-size="11pt" style:font-size-asian="11pt" style:font-size-complex="11pt"/>
    </style:style>
    <style:style style:name="T344_31" style:family="text">
      <style:text-properties fo:font-size="11pt" style:font-size-asian="11pt" style:font-size-complex="11pt"/>
    </style:style>
    <style:style style:name="T344_32" style:family="text">
      <style:text-properties fo:font-size="11pt" style:font-size-asian="11pt" style:font-size-complex="11pt"/>
    </style:style>
    <style:style style:name="T344_33" style:family="text">
      <style:text-properties fo:font-size="11pt" style:font-size-asian="11pt" style:font-size-complex="11pt"/>
    </style:style>
    <style:style style:name="T344_34" style:family="text">
      <style:text-properties fo:font-size="11pt" style:font-size-asian="11pt" style:font-size-complex="11pt"/>
    </style:style>
    <style:style style:name="T344_35" style:family="text">
      <style:text-properties fo:font-size="11pt" style:font-size-asian="11pt" style:font-size-complex="11pt"/>
    </style:style>
    <style:style style:name="T344_36" style:family="text">
      <style:text-properties fo:font-size="11pt" style:font-size-asian="11pt" style:font-size-complex="11pt"/>
    </style:style>
    <style:style style:name="T344_37" style:family="text">
      <style:text-properties fo:font-size="11pt" style:font-size-asian="11pt" style:font-size-complex="11pt"/>
    </style:style>
    <style:style style:name="T344_38" style:family="text">
      <style:text-properties fo:font-size="11pt" style:font-size-asian="11pt" style:font-size-complex="11pt"/>
    </style:style>
    <style:style style:name="T344_39" style:family="text">
      <style:text-properties fo:font-size="11pt" style:font-size-asian="11pt" style:font-size-complex="11pt"/>
    </style:style>
    <style:style style:name="T344_40" style:family="text">
      <style:text-properties fo:font-size="11pt" style:font-size-asian="11pt" style:font-size-complex="11pt"/>
    </style:style>
    <style:style style:name="T344_41" style:family="text">
      <style:text-properties fo:font-size="11pt" style:font-size-asian="11pt" style:font-size-complex="11pt"/>
    </style:style>
    <style:style style:name="T344_42" style:family="text">
      <style:text-properties fo:font-size="11pt" style:font-size-asian="11pt" style:font-size-complex="11pt"/>
    </style:style>
    <style:style style:name="T344_43" style:family="text">
      <style:text-properties fo:font-size="11pt" style:font-size-asian="11pt" style:font-size-complex="11pt"/>
    </style:style>
    <style:style style:name="T344_44" style:family="text">
      <style:text-properties fo:font-size="11pt" style:font-size-asian="11pt" style:font-size-complex="11pt"/>
    </style:style>
    <style:style style:name="T344_45" style:family="text">
      <style:text-properties fo:font-size="11pt" style:font-size-asian="11pt" style:font-size-complex="11pt"/>
    </style:style>
    <style:style style:name="T344_46" style:family="text">
      <style:text-properties fo:font-size="11pt" style:font-size-asian="11pt" style:font-size-complex="11pt"/>
    </style:style>
    <style:style style:name="T344_47" style:family="text">
      <style:text-properties fo:font-size="11pt" style:font-size-asian="11pt" style:font-size-complex="11pt"/>
    </style:style>
    <style:style style:name="T344_48" style:family="text">
      <style:text-properties fo:font-size="11pt" style:font-size-asian="11pt" style:font-size-complex="11pt"/>
    </style:style>
    <style:style style:name="T344_49" style:family="text">
      <style:text-properties fo:font-size="11pt" style:font-size-asian="11pt" style:font-size-complex="11pt"/>
    </style:style>
    <style:style style:name="T344_50" style:family="text">
      <style:text-properties fo:font-size="11pt" style:font-size-asian="11pt" style:font-size-complex="11pt"/>
    </style:style>
    <style:style style:name="T344_51" style:family="text">
      <style:text-properties fo:font-size="11pt" style:font-size-asian="11pt" style:font-size-complex="11pt"/>
    </style:style>
    <style:style style:name="T344_52" style:family="text">
      <style:text-properties fo:font-size="11pt" style:font-size-asian="11pt" style:font-size-complex="11pt"/>
    </style:style>
    <style:style style:name="T344_53" style:family="text">
      <style:text-properties fo:font-size="11pt" style:font-size-asian="11pt" style:font-size-complex="11pt"/>
    </style:style>
    <style:style style:name="T344_54" style:family="text">
      <style:text-properties fo:font-size="11pt" style:font-size-asian="11pt" style:font-size-complex="11pt"/>
    </style:style>
    <style:style style:name="T344_55" style:family="text">
      <style:text-properties fo:font-size="11pt" style:font-size-asian="11pt" style:font-size-complex="11pt"/>
    </style:style>
    <style:style style:name="T344_56" style:family="text">
      <style:text-properties fo:font-size="11pt" style:font-size-asian="11pt" style:font-size-complex="11pt"/>
    </style:style>
    <style:style style:name="T344_57" style:family="text">
      <style:text-properties fo:font-size="11pt" style:font-size-asian="11pt" style:font-size-complex="11pt"/>
    </style:style>
    <style:style style:name="T344_58" style:family="text">
      <style:text-properties fo:font-size="11pt" style:font-size-asian="11pt" style:font-size-complex="11pt"/>
    </style:style>
    <style:style style:name="T344_59" style:family="text">
      <style:text-properties fo:font-size="11pt" style:font-size-asian="11pt" style:font-size-complex="11pt"/>
    </style:style>
    <style:style style:name="T344_60" style:family="text">
      <style:text-properties fo:font-size="11pt" style:font-size-asian="11pt" style:font-size-complex="11pt"/>
    </style:style>
    <style:style style:name="T344_61" style:family="text">
      <style:text-properties fo:font-size="11pt" style:font-size-asian="11pt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size-complex="11pt"/>
    </style:style>
    <style:style style:name="T346_3" style:family="text">
      <style:text-properties fo:font-size="11pt" style:font-size-asian="11pt" style:font-size-complex="11pt"/>
    </style:style>
    <style:style style:name="T346_4" style:family="text">
      <style:text-properties fo:font-size="11pt" style:font-size-asian="11pt" style:font-size-complex="11pt"/>
    </style:style>
    <style:style style:name="T346_5" style:family="text">
      <style:text-properties fo:font-size="11pt" style:font-size-asian="11pt" style:font-size-complex="11pt"/>
    </style:style>
    <style:style style:name="T346_6" style:family="text">
      <style:text-properties fo:font-size="11pt" style:font-size-asian="11pt" style:font-size-complex="11pt"/>
    </style:style>
    <style:style style:name="T346_7" style:family="text">
      <style:text-properties fo:font-size="11pt" style:font-size-asian="11pt" style:font-size-complex="11pt"/>
    </style:style>
    <style:style style:name="T346_8" style:family="text">
      <style:text-properties fo:font-size="11pt" style:font-size-asian="11pt" style:font-size-complex="11pt"/>
    </style:style>
    <style:style style:name="T346_9" style:family="text">
      <style:text-properties fo:font-size="11pt" style:font-size-asian="11pt" style:font-size-complex="11pt"/>
    </style:style>
    <style:style style:name="T346_10" style:family="text">
      <style:text-properties fo:font-size="11pt" style:font-size-asian="11pt" style:font-size-complex="11pt"/>
    </style:style>
    <style:style style:name="T346_11" style:family="text">
      <style:text-properties fo:font-size="11pt" style:font-size-asian="11pt" style:font-size-complex="11pt"/>
    </style:style>
    <style:style style:name="T346_12" style:family="text">
      <style:text-properties fo:font-size="11pt" style:font-size-asian="11pt" style:font-size-complex="11pt"/>
    </style:style>
    <style:style style:name="T346_13" style:family="text">
      <style:text-properties fo:font-size="11pt" style:font-size-asian="11pt" style:font-size-complex="11pt"/>
    </style:style>
    <style:style style:name="P34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4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8_1" style:family="text">
      <style:text-properties fo:font-style="italic" style:font-style-asian="italic" style:font-style-complex="italic" fo:font-size="11pt" style:font-size-asian="11pt" style:font-size-complex="11pt"/>
    </style:style>
    <style:style style:name="T348_2" style:family="text">
      <style:text-properties fo:font-style="italic" style:font-style-asian="italic" style:font-style-complex="italic" fo:font-size="11pt" style:font-size-asian="11pt" style:font-size-complex="11pt"/>
    </style:style>
    <style:style style:name="T348_3" style:family="text">
      <style:text-properties fo:font-size="11pt" style:font-size-asian="11pt" style:font-size-complex="11pt"/>
    </style:style>
    <style:style style:name="T348_4" style:family="text">
      <style:text-properties fo:font-size="11pt" style:font-size-asian="11pt" style:font-size-complex="11pt"/>
    </style:style>
    <style:style style:name="T348_5" style:family="text">
      <style:text-properties fo:font-size="11pt" style:font-size-asian="11pt" style:font-size-complex="11pt"/>
    </style:style>
    <style:style style:name="T348_6" style:family="text">
      <style:text-properties fo:font-size="11pt" style:font-size-asian="11pt" style:font-size-complex="11pt"/>
    </style:style>
    <style:style style:name="T348_7" style:family="text">
      <style:text-properties fo:font-size="11pt" style:font-size-asian="11pt" style:font-size-complex="11pt"/>
    </style:style>
    <style:style style:name="T348_8" style:family="text">
      <style:text-properties fo:font-size="11pt" style:font-size-asian="11pt" style:font-size-complex="11pt"/>
    </style:style>
    <style:style style:name="T348_9" style:family="text">
      <style:text-properties fo:font-size="11pt" style:font-size-asian="11pt" style:font-size-complex="11pt"/>
    </style:style>
    <style:style style:name="T348_10" style:family="text">
      <style:text-properties fo:font-size="11pt" style:font-size-asian="11pt" style:font-size-complex="11pt"/>
    </style:style>
    <style:style style:name="T348_11" style:family="text">
      <style:text-properties fo:font-size="11pt" style:font-size-asian="11pt" style:font-size-complex="11pt"/>
    </style:style>
    <style:style style:name="T348_12" style:family="text">
      <style:text-properties fo:font-size="11pt" style:font-size-asian="11pt" style:font-size-complex="11pt"/>
    </style:style>
    <style:style style:name="T348_13" style:family="text">
      <style:text-properties fo:font-size="11pt" style:font-size-asian="11pt" style:font-size-complex="11pt"/>
    </style:style>
    <style:style style:name="T348_14" style:family="text">
      <style:text-properties fo:font-size="11pt" style:font-size-asian="11pt" style:font-size-complex="11pt"/>
    </style:style>
    <style:style style:name="T348_15" style:family="text">
      <style:text-properties fo:font-size="11pt" style:font-size-asian="11pt" style:font-size-complex="11pt"/>
    </style:style>
    <style:style style:name="T348_16" style:family="text">
      <style:text-properties fo:font-size="11pt" style:font-size-asian="11pt" style:font-size-complex="11pt"/>
    </style:style>
    <style:style style:name="T348_17" style:family="text">
      <style:text-properties fo:font-size="11pt" style:font-size-asian="11pt" style:font-size-complex="11pt"/>
    </style:style>
    <style:style style:name="T348_18" style:family="text">
      <style:text-properties fo:font-size="11pt" style:font-size-asian="11pt" style:font-size-complex="11pt"/>
    </style:style>
    <style:style style:name="T348_19" style:family="text">
      <style:text-properties fo:font-size="11pt" style:font-size-asian="11pt" style:font-size-complex="11pt"/>
    </style:style>
    <style:style style:name="T348_20" style:family="text">
      <style:text-properties fo:font-size="11pt" style:font-size-asian="11pt" style:font-size-complex="11pt"/>
    </style:style>
    <style:style style:name="T348_21" style:family="text">
      <style:text-properties fo:font-size="11pt" style:font-size-asian="11pt" style:font-size-complex="11pt"/>
    </style:style>
    <style:style style:name="T348_22" style:family="text">
      <style:text-properties fo:font-size="11pt" style:font-size-asian="11pt" style:font-size-complex="11pt"/>
    </style:style>
    <style:style style:name="T348_23" style:family="text">
      <style:text-properties fo:font-size="11pt" style:font-size-asian="11pt" style:font-size-complex="11pt"/>
    </style:style>
    <style:style style:name="T348_24" style:family="text">
      <style:text-properties fo:font-size="11pt" style:font-size-asian="11pt" style:font-size-complex="11pt"/>
    </style:style>
    <style:style style:name="T348_25" style:family="text">
      <style:text-properties fo:font-size="11pt" style:font-size-asian="11pt" style:font-size-complex="11pt"/>
    </style:style>
    <style:style style:name="T348_26" style:family="text">
      <style:text-properties fo:font-size="11pt" style:font-size-asian="11pt" style:font-size-complex="11pt"/>
    </style:style>
    <style:style style:name="T348_27" style:family="text">
      <style:text-properties fo:font-size="11pt" style:font-size-asian="11pt" style:font-size-complex="11pt"/>
    </style:style>
    <style:style style:name="T348_28" style:family="text">
      <style:text-properties fo:font-size="11pt" style:font-size-asian="11pt" style:font-size-complex="11pt"/>
    </style:style>
    <style:style style:name="T348_29" style:family="text">
      <style:text-properties fo:font-size="11pt" style:font-size-asian="11pt" style:font-size-complex="11pt"/>
    </style:style>
    <style:style style:name="T348_30" style:family="text">
      <style:text-properties fo:font-size="11pt" style:font-size-asian="11pt" style:font-size-complex="11pt"/>
    </style:style>
    <style:style style:name="T348_31" style:family="text">
      <style:text-properties fo:font-size="11pt" style:font-size-asian="11pt" style:font-size-complex="11pt"/>
    </style:style>
    <style:style style:name="T348_32" style:family="text">
      <style:text-properties fo:font-size="11pt" style:font-size-asian="11pt" style:font-size-complex="11pt"/>
    </style:style>
    <style:style style:name="T348_33" style:family="text">
      <style:text-properties fo:font-size="11pt" style:font-size-asian="11pt" style:font-size-complex="11pt"/>
    </style:style>
    <style:style style:name="T348_34" style:family="text">
      <style:text-properties fo:font-size="11pt" style:font-size-asian="11pt" style:font-size-complex="11pt"/>
    </style:style>
    <style:style style:name="P34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9_1" style:family="text">
      <style:text-properties fo:font-style="italic" style:font-style-asian="italic" style:font-style-complex="italic" fo:font-size="11pt" style:font-size-asian="11pt" style:font-size-complex="11pt"/>
    </style:style>
    <style:style style:name="T349_2" style:family="text">
      <style:text-properties fo:font-style="italic" style:font-style-asian="italic" style:font-style-complex="italic" fo:font-size="11pt" style:font-size-asian="11pt" style:font-size-complex="11pt"/>
    </style:style>
    <style:style style:name="T349_3" style:family="text">
      <style:text-properties fo:font-style="italic" style:font-style-asian="italic" style:font-style-complex="italic" fo:font-size="11pt" style:font-size-asian="11pt" style:font-size-complex="11pt"/>
    </style:style>
    <style:style style:name="T349_4" style:family="text">
      <style:text-properties fo:font-size="11pt" style:font-size-asian="11pt" style:font-size-complex="11pt"/>
    </style:style>
    <style:style style:name="T349_5" style:family="text">
      <style:text-properties fo:font-size="11pt" style:font-size-asian="11pt" style:font-size-complex="11pt"/>
    </style:style>
    <style:style style:name="T349_6" style:family="text">
      <style:text-properties fo:font-size="11pt" style:font-size-asian="11pt" style:font-size-complex="11pt"/>
    </style:style>
    <style:style style:name="T349_7" style:family="text">
      <style:text-properties fo:font-size="11pt" style:font-size-asian="11pt" style:font-size-complex="11pt"/>
    </style:style>
    <style:style style:name="T349_8" style:family="text">
      <style:text-properties fo:font-size="11pt" style:font-size-asian="11pt" style:font-size-complex="11pt"/>
    </style:style>
    <style:style style:name="T349_9" style:family="text">
      <style:text-properties fo:font-size="11pt" style:font-size-asian="11pt" style:font-size-complex="11pt"/>
    </style:style>
    <style:style style:name="T349_10" style:family="text">
      <style:text-properties fo:font-size="11pt" style:font-size-asian="11pt" style:font-size-complex="11pt"/>
    </style:style>
    <style:style style:name="T349_11" style:family="text">
      <style:text-properties fo:font-size="11pt" style:font-size-asian="11pt" style:font-size-complex="11pt"/>
    </style:style>
    <style:style style:name="T349_12" style:family="text">
      <style:text-properties fo:font-size="11pt" style:font-size-asian="11pt" style:font-size-complex="11pt"/>
    </style:style>
    <style:style style:name="T349_13" style:family="text">
      <style:text-properties fo:font-size="11pt" style:font-size-asian="11pt" style:font-size-complex="11pt"/>
    </style:style>
    <style:style style:name="P35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size-complex="11pt"/>
    </style:style>
    <style:style style:name="T351_2" style:family="text">
      <style:text-properties fo:font-size="11pt" style:font-size-asian="11pt" style:font-size-complex="11pt"/>
    </style:style>
    <style:style style:name="T351_3" style:family="text">
      <style:text-properties fo:font-size="11pt" style:font-size-asian="11pt" style:font-size-complex="11pt"/>
    </style:style>
    <style:style style:name="T351_4" style:family="text">
      <style:text-properties fo:font-size="11pt" style:font-size-asian="11pt" style:font-size-complex="11pt"/>
    </style:style>
    <style:style style:name="T351_5" style:family="text">
      <style:text-properties fo:font-size="11pt" style:font-size-asian="11pt" style:font-size-complex="11pt"/>
    </style:style>
    <style:style style:name="T351_6" style:family="text">
      <style:text-properties fo:font-size="11pt" style:font-size-asian="11pt" style:font-size-complex="11pt"/>
    </style:style>
    <style:style style:name="T351_7" style:family="text">
      <style:text-properties fo:font-size="11pt" style:font-size-asian="11pt" style:font-size-complex="11pt"/>
    </style:style>
    <style:style style:name="T351_8" style:family="text">
      <style:text-properties fo:font-size="11pt" style:font-size-asian="11pt" style:font-size-complex="11pt"/>
    </style:style>
    <style:style style:name="T351_9" style:family="text">
      <style:text-properties fo:font-size="11pt" style:font-size-asian="11pt" style:font-size-complex="11pt"/>
    </style:style>
    <style:style style:name="T351_10" style:family="text">
      <style:text-properties fo:font-size="11pt" style:font-size-asian="11pt" style:font-size-complex="11pt"/>
    </style:style>
    <style:style style:name="P352" style:family="paragraph" style:parent-style-name="Normal">
      <style:text-properties fo:font-size="11pt" style:font-size-asian="11pt" style:font-size-complex="11pt" fo:font-weight="bold" style:font-weight-asian="bold"/>
    </style:style>
    <style:style style:name="P353" style:family="paragraph" style:parent-style-name="Normal"/>
    <style:style style:name="T353_1" style:family="text">
      <style:text-properties fo:font-size="11pt" style:font-size-asian="11pt" style:font-size-complex="11pt" fo:font-weight="bold" style:font-weight-asian="bold"/>
    </style:style>
    <style:style style:name="T353_2" style:family="text">
      <style:text-properties fo:font-size="11pt" style:font-size-asian="11pt" style:font-size-complex="11pt" fo:font-weight="bold" style:font-weight-asian="bold"/>
    </style:style>
    <style:style style:name="T353_3" style:family="text">
      <style:text-properties fo:font-size="11pt" style:font-size-asian="11pt" style:font-size-complex="11pt" fo:font-weight="bold" style:font-weight-asian="bold"/>
    </style:style>
    <style:style style:name="T353_4" style:family="text">
      <style:text-properties fo:font-size="11pt" style:font-size-asian="11pt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size-complex="11pt"/>
    </style:style>
    <style:style style:name="T354_2" style:family="text">
      <style:text-properties fo:font-size="11pt" style:font-size-asian="11pt" style:font-size-complex="11pt"/>
    </style:style>
    <style:style style:name="T354_3" style:family="text">
      <style:text-properties fo:font-size="11pt" style:font-size-asian="11pt" style:font-size-complex="11pt"/>
    </style:style>
    <style:style style:name="P355" style:family="paragraph" style:parent-style-name="Normal">
      <style:text-properties fo:font-size="11pt" style:font-size-asian="11pt" style:font-size-complex="11pt"/>
    </style:style>
    <style:style style:name="P356" style:family="paragraph" style:parent-style-name="Normal">
      <style:text-properties fo:font-size="11pt" style:font-size-asian="11pt" style:font-size-complex="11pt"/>
    </style:style>
    <style:style style:name="P357" style:family="paragraph" style:parent-style-name="Normal">
      <style:text-properties fo:font-size="11pt" style:font-size-asian="11pt" style:font-size-complex="11pt"/>
    </style:style>
    <style:style style:name="P358" style:family="paragraph" style:parent-style-name="Normal"/>
    <style:style style:name="T358_1" style:family="text">
      <style:text-properties fo:font-size="11pt" style:font-size-asian="11pt" style:font-size-complex="11pt" fo:font-weight="bold" style:font-weight-asian="bold"/>
    </style:style>
    <style:style style:name="T358_2" style:family="text">
      <style:text-properties fo:font-size="11pt" style:font-size-asian="11pt" style:font-size-complex="11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size-complex="11pt"/>
    </style:style>
    <style:style style:name="T359_2" style:family="text">
      <style:text-properties fo:font-size="11pt" style:font-size-asian="11pt" style:font-size-complex="11pt"/>
    </style:style>
    <style:style style:name="T359_3" style:family="text">
      <style:text-properties fo:font-size="11pt" style:font-size-asian="11pt" style:font-size-complex="11pt"/>
    </style:style>
    <style:style style:name="T359_4" style:family="text">
      <style:text-properties fo:font-size="11pt" style:font-size-asian="11pt" style:font-size-complex="11pt"/>
    </style:style>
    <style:style style:name="T359_5" style:family="text">
      <style:text-properties fo:font-size="11pt" style:font-size-asian="11pt" style:font-size-complex="11pt"/>
    </style:style>
    <style:style style:name="T359_6" style:family="text">
      <style:text-properties fo:font-size="11pt" style:font-size-asian="11pt" style:font-size-complex="11pt"/>
    </style:style>
    <style:style style:name="T359_7" style:family="text">
      <style:text-properties fo:font-size="11pt" style:font-size-asian="11pt" style:font-size-complex="11pt"/>
    </style:style>
    <style:style style:name="T359_8" style:family="text">
      <style:text-properties fo:font-size="11pt" style:font-size-asian="11pt" style:font-size-complex="11pt"/>
    </style:style>
    <style:style style:name="T359_9" style:family="text">
      <style:text-properties fo:font-size="11pt" style:font-size-asian="11pt" style:font-size-complex="11pt"/>
    </style:style>
    <style:style style:name="T359_10" style:family="text">
      <style:text-properties fo:font-size="11pt" style:font-size-asian="11pt" style:font-size-complex="11pt"/>
    </style:style>
    <style:style style:name="P360" style:family="paragraph" style:parent-style-name="Normal">
      <style:text-properties fo:font-size="11pt" style:font-size-asian="11pt" style:font-size-complex="11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size-complex="11pt"/>
    </style:style>
    <style:style style:name="T361_2" style:family="text">
      <style:text-properties fo:font-size="11pt" style:font-size-asian="11pt" style:font-size-complex="11pt"/>
    </style:style>
    <style:style style:name="T361_3" style:family="text">
      <style:text-properties fo:font-size="11pt" style:font-size-asian="11pt" style:font-size-complex="11pt"/>
    </style:style>
    <style:style style:name="T361_4" style:family="text">
      <style:text-properties fo:font-size="11pt" style:font-size-asian="11pt" style:font-size-complex="11pt"/>
    </style:style>
    <style:style style:name="T361_5" style:family="text">
      <style:text-properties fo:font-size="11pt" style:font-size-asian="11pt" style:font-size-complex="11pt"/>
    </style:style>
    <style:style style:name="T361_6" style:family="text">
      <style:text-properties fo:font-size="11pt" style:font-size-asian="11pt" style:font-size-complex="11pt"/>
    </style:style>
    <style:style style:name="T361_7" style:family="text">
      <style:text-properties fo:font-size="11pt" style:font-size-asian="11pt" style:font-size-complex="11pt"/>
    </style:style>
    <style:style style:name="T361_8" style:family="text">
      <style:text-properties fo:font-size="11pt" style:font-size-asian="11pt" style:font-size-complex="11pt"/>
    </style:style>
    <style:style style:name="T361_9" style:family="text">
      <style:text-properties fo:font-size="11pt" style:font-size-asian="11pt" style:font-size-complex="11pt"/>
    </style:style>
    <style:style style:name="T361_10" style:family="text">
      <style:text-properties fo:font-size="11pt" style:font-size-asian="11pt" style:font-size-complex="11pt"/>
    </style:style>
    <style:style style:name="T361_11" style:family="text">
      <style:text-properties fo:font-size="11pt" style:font-size-asian="11pt" style:font-size-complex="11pt"/>
    </style:style>
    <style:style style:name="T361_12" style:family="text">
      <style:text-properties fo:font-size="11pt" style:font-size-asian="11pt" style:font-size-complex="11pt"/>
    </style:style>
    <style:style style:name="T361_13" style:family="text">
      <style:text-properties fo:font-size="11pt" style:font-size-asian="11pt" style:font-size-complex="11pt"/>
    </style:style>
    <style:style style:name="T361_14" style:family="text">
      <style:text-properties fo:font-size="11pt" style:font-size-asian="11pt" style:font-size-complex="11pt"/>
    </style:style>
    <style:style style:name="T361_15" style:family="text">
      <style:text-properties fo:font-size="11pt" style:font-size-asian="11pt" style:font-size-complex="11pt"/>
    </style:style>
    <style:style style:name="T361_16" style:family="text">
      <style:text-properties fo:font-size="11pt" style:font-size-asian="11pt" style:font-size-complex="11pt"/>
    </style:style>
    <style:style style:name="T361_17" style:family="text">
      <style:text-properties fo:font-size="11pt" style:font-size-asian="11pt" style:font-size-complex="11pt"/>
    </style:style>
    <style:style style:name="T361_18" style:family="text">
      <style:text-properties fo:font-size="11pt" style:font-size-asian="11pt" style:font-size-complex="11pt"/>
    </style:style>
    <style:style style:name="T361_19" style:family="text">
      <style:text-properties fo:font-size="11pt" style:font-size-asian="11pt" style:font-size-complex="11pt"/>
    </style:style>
    <style:style style:name="T361_20" style:family="text">
      <style:text-properties fo:font-size="11pt" style:font-size-asian="11pt" style:font-size-complex="11pt"/>
    </style:style>
    <style:style style:name="P362" style:family="paragraph" style:parent-style-name="Normal">
      <style:text-properties fo:font-size="10pt" style:font-size-asian="10pt" style:font-size-complex="11pt"/>
    </style:style>
    <style:style style:name="P363" style:family="paragraph" style:parent-style-name="Normal">
      <style:text-properties fo:font-size="10pt" style:font-size-asian="10pt" style:font-size-complex="11pt"/>
    </style:style>
    <style:style style:name="Table13" style:family="table">
      <style:table-properties table:align="left" style:width="16.503cm" fo:margin-left="-0.259cm"/>
    </style:style>
    <style:style style:name="Column43" style:family="table-column">
      <style:table-column-properties style:column-width="3.013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653cm"/>
    </style:style>
    <style:style style:name="Column46" style:family="table-column">
      <style:table-column-properties style:column-width="5.791cm"/>
    </style:style>
    <style:style style:name="Column47" style:family="table-column">
      <style:table-column-properties style:column-width="4.96cm"/>
    </style:style>
    <style:style style:name="Row54" style:family="table-row">
      <style:table-row-properties style:min-row-height="0.863cm"/>
    </style:style>
    <style:style style:name="Cell1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0.612cm"/>
    </style:style>
    <style:style style:name="Cell15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609cm"/>
    </style:style>
    <style:style style:name="Cell15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text-properties fo:font-size="10pt" style:font-size-asian="10pt" style:font-size-complex="11pt"/>
    </style:style>
    <style:style style:name="P375" style:family="paragraph" style:parent-style-name="Normal">
      <style:text-properties fo:font-size="10pt" style:font-size-asian="10pt" style:font-size-complex="11pt"/>
    </style:style>
    <style:style style:name="Table14" style:family="table">
      <style:table-properties table:align="left" style:width="16.494cm" fo:margin-left="0cm"/>
    </style:style>
    <style:style style:name="Column48" style:family="table-column">
      <style:table-column-properties style:column-width="6.493cm"/>
    </style:style>
    <style:style style:name="Column49" style:family="table-column">
      <style:table-column-properties style:column-width="3.75cm"/>
    </style:style>
    <style:style style:name="Column50" style:family="table-column">
      <style:table-column-properties style:column-width="6.251cm"/>
    </style:style>
    <style:style style:name="Row57" style:family="table-row">
      <style:table-row-properties style:min-row-height="0.482cm"/>
    </style:style>
    <style:style style:name="Cell16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9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4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size-complex="11pt" fo:font-weight="bold" style:font-weight-asian="bold"/>
    </style:style>
    <style:style style:name="T385_2" style:family="text">
      <style:text-properties fo:font-size="11pt" style:font-size-asian="11pt" style:font-size-complex="11pt"/>
    </style:style>
    <style:style style:name="T385_3" style:family="text">
      <style:text-properties fo:font-size="11pt" style:font-size-asian="11pt" style:font-size-complex="11pt"/>
    </style:style>
    <style:style style:name="T385_4" style:family="text">
      <style:text-properties fo:font-size="11pt" style:font-size-asian="11pt" style:font-size-complex="11pt"/>
    </style:style>
    <style:style style:name="T385_5" style:family="text">
      <style:text-properties fo:font-size="11pt" style:font-size-asian="11pt" style:font-size-complex="11pt"/>
    </style:style>
    <style:style style:name="T385_6" style:family="text">
      <style:text-properties fo:font-size="11pt" style:font-size-asian="11pt" style:font-size-complex="11pt"/>
    </style:style>
    <style:style style:name="T385_7" style:family="text">
      <style:text-properties fo:font-size="11pt" style:font-size-asian="11pt" style:font-size-complex="11pt"/>
    </style:style>
    <style:style style:name="T385_8" style:family="text">
      <style:text-properties fo:font-size="11pt" style:font-size-asian="11pt" style:font-size-complex="11pt"/>
    </style:style>
    <style:style style:name="T385_9" style:family="text">
      <style:text-properties fo:font-size="11pt" style:font-size-asian="11pt" style:font-size-complex="11pt"/>
    </style:style>
    <style:style style:name="T385_10" style:family="text">
      <style:text-properties fo:font-size="11pt" style:font-size-asian="11pt" style:font-size-complex="11pt"/>
    </style:style>
    <style:style style:name="T385_11" style:family="text">
      <style:text-properties fo:font-size="11pt" style:font-size-asian="11pt" style:font-size-complex="11pt"/>
    </style:style>
    <style:style style:name="T385_12" style:family="text">
      <style:text-properties fo:font-size="11pt" style:font-size-asian="11pt" style:font-size-complex="11pt"/>
    </style:style>
    <style:style style:name="T385_13" style:family="text">
      <style:text-properties fo:font-size="11pt" style:font-size-asian="11pt" style:font-size-complex="11pt"/>
    </style:style>
    <style:style style:name="T385_14" style:family="text">
      <style:text-properties fo:font-size="11pt" style:font-size-asian="11pt" style:font-size-complex="11pt"/>
    </style:style>
    <style:style style:name="T385_15" style:family="text">
      <style:text-properties fo:font-size="11pt" style:font-size-asian="11pt" style:font-size-complex="11pt"/>
    </style:style>
    <style:style style:name="T385_16" style:family="text">
      <style:text-properties fo:font-size="11pt" style:font-size-asian="11pt" style:font-size-complex="11pt"/>
    </style:style>
    <style:style style:name="T385_17" style:family="text">
      <style:text-properties fo:font-size="11pt" style:font-size-asian="11pt" style:font-size-complex="11pt"/>
    </style:style>
    <style:style style:name="T385_18" style:family="text">
      <style:text-properties fo:font-size="11pt" style:font-size-asian="11pt" style:font-size-complex="11pt"/>
    </style:style>
    <style:style style:name="T385_19" style:family="text">
      <style:text-properties fo:font-size="11pt" style:font-size-asian="11pt" style:font-size-complex="11pt"/>
    </style:style>
    <style:style style:name="T385_20" style:family="text">
      <style:text-properties fo:font-size="11pt" style:font-size-asian="11pt" style:font-size-complex="11pt"/>
    </style:style>
    <style:style style:name="T385_21" style:family="text">
      <style:text-properties fo:font-size="11pt" style:font-size-asian="11pt" style:font-size-complex="11pt"/>
    </style:style>
    <style:style style:name="T385_22" style:family="text">
      <style:text-properties fo:font-size="11pt" style:font-size-asian="11pt" style:font-size-complex="11pt"/>
    </style:style>
    <style:style style:name="T385_23" style:family="text">
      <style:text-properties fo:font-size="11pt" style:font-size-asian="11pt" style:font-size-complex="11pt"/>
    </style:style>
    <style:style style:name="T385_24" style:family="text">
      <style:text-properties fo:font-size="11pt" style:font-size-asian="11pt" style:font-size-complex="11pt"/>
    </style:style>
    <style:style style:name="T385_25" style:family="text">
      <style:text-properties fo:font-size="11pt" style:font-size-asian="11pt" style:font-size-complex="11pt"/>
    </style:style>
    <style:style style:name="P386" style:family="paragraph" style:parent-style-name="Normal">
      <style:text-properties fo:font-size="11pt" style:font-size-asian="11pt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size-complex="11pt" fo:font-weight="bold" style:font-weight-asian="bold"/>
    </style:style>
    <style:style style:name="T387_2" style:family="text">
      <style:text-properties fo:font-size="11pt" style:font-size-asian="11pt" style:font-size-complex="11pt"/>
    </style:style>
    <style:style style:name="T387_3" style:family="text">
      <style:text-properties fo:font-size="11pt" style:font-size-asian="11pt" style:font-size-complex="11pt" fo:font-weight="bold" style:font-weight-asian="bold"/>
    </style:style>
    <style:style style:name="T387_4" style:family="text">
      <style:text-properties fo:font-size="11pt" style:font-size-asian="11pt" style:font-size-complex="11pt" fo:font-weight="bold" style:font-weight-asian="bold"/>
    </style:style>
    <style:style style:name="T387_5" style:family="text">
      <style:text-properties fo:font-size="11pt" style:font-size-asian="11pt" style:font-size-complex="11pt"/>
    </style:style>
    <style:style style:name="T387_6" style:family="text">
      <style:text-properties fo:font-size="11pt" style:font-size-asian="11pt" style:font-size-complex="11pt"/>
    </style:style>
    <style:style style:name="T387_7" style:family="text">
      <style:text-properties fo:font-size="11pt" style:font-size-asian="11pt" style:font-size-complex="11pt"/>
    </style:style>
    <style:style style:name="T387_8" style:family="text">
      <style:text-properties fo:font-size="11pt" style:font-size-asian="11pt" style:font-size-complex="11pt"/>
    </style:style>
    <style:style style:name="T387_9" style:family="text">
      <style:text-properties fo:font-size="11pt" style:font-size-asian="11pt" style:font-size-complex="11pt"/>
    </style:style>
    <style:style style:name="T387_10" style:family="text">
      <style:text-properties fo:font-size="11pt" style:font-size-asian="11pt" style:font-size-complex="11pt"/>
    </style:style>
    <style:style style:name="T387_11" style:family="text">
      <style:text-properties fo:font-size="11pt" style:font-size-asian="11pt" style:font-size-complex="11pt"/>
    </style:style>
    <style:style style:name="T387_12" style:family="text">
      <style:text-properties fo:font-size="11pt" style:font-size-asian="11pt" style:font-size-complex="11pt"/>
    </style:style>
    <style:style style:name="T387_13" style:family="text">
      <style:text-properties fo:font-size="11pt" style:font-size-asian="11pt" style:font-size-complex="11pt"/>
    </style:style>
    <style:style style:name="T387_14" style:family="text">
      <style:text-properties fo:font-size="11pt" style:font-size-asian="11pt" style:font-size-complex="11pt"/>
    </style:style>
    <style:style style:name="T387_15" style:family="text">
      <style:text-properties fo:font-size="11pt" style:font-size-asian="11pt" style:font-size-complex="11pt"/>
    </style:style>
    <style:style style:name="T387_16" style:family="text">
      <style:text-properties fo:font-size="11pt" style:font-size-asian="11pt" style:font-size-complex="11pt"/>
    </style:style>
    <style:style style:name="T387_17" style:family="text">
      <style:text-properties fo:font-size="11pt" style:font-size-asian="11pt" style:font-size-complex="11pt"/>
    </style:style>
    <style:style style:name="T387_18" style:family="text">
      <style:text-properties fo:font-size="11pt" style:font-size-asian="11pt" style:font-size-complex="11pt"/>
    </style:style>
    <style:style style:name="T387_19" style:family="text">
      <style:text-properties fo:font-size="11pt" style:font-size-asian="11pt" style:font-size-complex="11pt"/>
    </style:style>
    <style:style style:name="T387_20" style:family="text">
      <style:text-properties fo:font-size="11pt" style:font-size-asian="11pt" style:font-size-complex="11pt"/>
    </style:style>
    <style:style style:name="T387_21" style:family="text">
      <style:text-properties fo:font-size="11pt" style:font-size-asian="11pt" style:font-size-complex="11pt"/>
    </style:style>
    <style:style style:name="T387_22" style:family="text">
      <style:text-properties fo:font-size="11pt" style:font-size-asian="11pt" style:font-size-complex="11pt"/>
    </style:style>
    <style:style style:name="T387_23" style:family="text">
      <style:text-properties fo:font-size="11pt" style:font-size-asian="11pt" style:font-size-complex="11pt"/>
    </style:style>
    <style:style style:name="T387_24" style:family="text">
      <style:text-properties fo:font-size="11pt" style:font-size-asian="11pt" style:font-size-complex="11pt"/>
    </style:style>
    <style:style style:name="T387_25" style:family="text">
      <style:text-properties fo:font-size="11pt" style:font-size-asian="11pt" style:font-size-complex="11pt"/>
    </style:style>
    <style:style style:name="T387_26" style:family="text">
      <style:text-properties fo:font-size="11pt" style:font-size-asian="11pt" style:font-size-complex="11pt"/>
    </style:style>
    <style:style style:name="T387_27" style:family="text">
      <style:text-properties fo:font-size="11pt" style:font-size-asian="11pt" style:font-size-complex="11pt"/>
    </style:style>
    <style:style style:name="T387_28" style:family="text">
      <style:text-properties fo:font-size="11pt" style:font-size-asian="11pt" style:font-size-complex="11pt"/>
    </style:style>
    <style:style style:name="T387_29" style:family="text">
      <style:text-properties fo:font-size="11pt" style:font-size-asian="11pt" style:font-size-complex="11pt"/>
    </style:style>
    <style:style style:name="T387_30" style:family="text">
      <style:text-properties fo:font-size="11pt" style:font-size-asian="11pt" style:font-size-complex="11pt"/>
    </style:style>
    <style:style style:name="T387_31" style:family="text">
      <style:text-properties fo:font-size="11pt" style:font-size-asian="11pt" style:font-size-complex="11pt"/>
    </style:style>
    <style:style style:name="T387_32" style:family="text">
      <style:text-properties fo:font-size="11pt" style:font-size-asian="11pt" style:font-size-complex="11pt"/>
    </style:style>
    <style:style style:name="T387_33" style:family="text">
      <style:text-properties fo:font-size="11pt" style:font-size-asian="11pt" style:font-size-complex="11pt"/>
    </style:style>
    <style:style style:name="T387_34" style:family="text">
      <style:text-properties fo:font-size="11pt" style:font-size-asian="11pt" style:font-size-complex="11pt"/>
    </style:style>
    <style:style style:name="T387_35" style:family="text">
      <style:text-properties fo:font-size="11pt" style:font-size-asian="11pt" style:font-size-complex="11pt"/>
    </style:style>
    <style:style style:name="T387_36" style:family="text">
      <style:text-properties fo:font-size="11pt" style:font-size-asian="11pt" style:font-size-complex="11pt"/>
    </style:style>
    <style:style style:name="T387_37" style:family="text">
      <style:text-properties fo:font-size="11pt" style:font-size-asian="11pt" style:font-size-complex="11pt"/>
    </style:style>
    <style:style style:name="P388" style:family="paragraph" style:parent-style-name="Normal">
      <style:text-properties fo:font-size="11pt" style:font-size-asian="11pt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ize="11pt" style:font-size-asian="11pt" style:font-size-complex="11pt"/>
    </style:style>
    <style:style style:name="T389_6" style:family="text">
      <style:text-properties fo:font-size="11pt" style:font-size-asian="11pt" style:font-size-complex="11pt"/>
    </style:style>
    <style:style style:name="T389_7" style:family="text">
      <style:text-properties fo:font-size="11pt" style:font-size-asian="11pt" style:font-size-complex="11pt"/>
    </style:style>
    <style:style style:name="T389_8" style:family="text">
      <style:text-properties fo:font-size="11pt" style:font-size-asian="11pt" style:font-size-complex="11pt"/>
    </style:style>
    <style:style style:name="T389_9" style:family="text">
      <style:text-properties fo:font-size="11pt" style:font-size-asian="11pt" style:font-size-complex="11pt"/>
    </style:style>
    <style:style style:name="T389_10" style:family="text">
      <style:text-properties fo:font-size="11pt" style:font-size-asian="11pt" style:font-size-complex="11pt"/>
    </style:style>
    <style:style style:name="T389_11" style:family="text">
      <style:text-properties fo:font-size="11pt" style:font-size-asian="11pt" style:font-size-complex="11pt"/>
    </style:style>
    <style:style style:name="T389_12" style:family="text">
      <style:text-properties fo:font-size="11pt" style:font-size-asian="11pt" style:font-size-complex="11pt"/>
    </style:style>
    <style:style style:name="T389_13" style:family="text">
      <style:text-properties fo:font-size="11pt" style:font-size-asian="11pt" style:font-size-complex="11pt"/>
    </style:style>
    <style:style style:name="T389_14" style:family="text">
      <style:text-properties fo:font-size="11pt" style:font-size-asian="11pt" style:font-size-complex="11pt"/>
    </style:style>
    <style:style style:name="T389_15" style:family="text">
      <style:text-properties fo:font-size="11pt" style:font-size-asian="11pt" style:font-size-complex="11pt"/>
    </style:style>
    <style:style style:name="T389_16" style:family="text">
      <style:text-properties fo:font-size="11pt" style:font-size-asian="11pt" style:font-size-complex="11pt"/>
    </style:style>
    <style:style style:name="T389_17" style:family="text">
      <style:text-properties fo:font-size="11pt" style:font-size-asian="11pt" style:font-size-complex="11pt"/>
    </style:style>
    <style:style style:name="T389_18" style:family="text">
      <style:text-properties fo:font-size="11pt" style:font-size-asian="11pt" style:font-size-complex="11pt"/>
    </style:style>
    <style:style style:name="T389_19" style:family="text">
      <style:text-properties fo:font-size="11pt" style:font-size-asian="11pt" style:font-size-complex="11pt"/>
    </style:style>
    <style:style style:name="T389_20" style:family="text">
      <style:text-properties fo:font-size="11pt" style:font-size-asian="11pt" style:font-size-complex="11pt"/>
    </style:style>
    <style:style style:name="T389_21" style:family="text">
      <style:text-properties fo:font-size="11pt" style:font-size-asian="11pt" style:font-size-complex="11pt"/>
    </style:style>
    <style:style style:name="T389_22" style:family="text">
      <style:text-properties fo:font-size="11pt" style:font-size-asian="11pt" style:font-size-complex="11pt"/>
    </style:style>
    <style:style style:name="T389_23" style:family="text">
      <style:text-properties fo:font-size="11pt" style:font-size-asian="11pt" style:font-size-complex="11pt"/>
    </style:style>
    <style:style style:name="T389_24" style:family="text">
      <style:text-properties fo:font-size="11pt" style:font-size-asian="11pt" style:font-size-complex="11pt"/>
    </style:style>
    <style:style style:name="T389_25" style:family="text">
      <style:text-properties fo:font-size="11pt" style:font-size-asian="11pt" style:font-size-complex="11pt"/>
    </style:style>
    <style:style style:name="T389_26" style:family="text">
      <style:text-properties fo:font-size="11pt" style:font-size-asian="11pt" style:font-size-complex="11pt"/>
    </style:style>
    <style:style style:name="T389_27" style:family="text">
      <style:text-properties fo:font-size="11pt" style:font-size-asian="11pt" style:font-size-complex="11pt"/>
    </style:style>
    <style:style style:name="T389_28" style:family="text">
      <style:text-properties fo:font-size="11pt" style:font-size-asian="11pt" style:font-size-complex="11pt"/>
    </style:style>
    <style:style style:name="T389_29" style:family="text">
      <style:text-properties fo:font-style="italic" style:font-style-asian="italic" fo:font-size="11pt" style:font-size-asian="11pt" style:font-size-complex="11pt"/>
    </style:style>
    <style:style style:name="T389_30" style:family="text">
      <style:text-properties fo:font-size="11pt" style:font-size-asian="11pt" style:font-size-complex="11pt"/>
    </style:style>
    <style:style style:name="P390" style:family="paragraph" style:parent-style-name="Normal">
      <style:text-properties fo:font-size="11pt" style:font-size-asian="11pt" style:font-size-complex="11pt" fo:font-weight="bold" style:font-weight-asian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size-complex="11pt" fo:font-weight="bold" style:font-weight-asian="bold"/>
    </style:style>
    <style:style style:name="T391_2" style:family="text">
      <style:text-properties fo:font-size="11pt" style:font-size-asian="11pt" style:font-size-complex="11pt"/>
    </style:style>
    <style:style style:name="T391_3" style:family="text">
      <style:text-properties fo:font-size="11pt" style:font-size-asian="11pt" style:font-size-complex="11pt"/>
    </style:style>
    <style:style style:name="T391_4" style:family="text">
      <style:text-properties fo:font-size="11pt" style:font-size-asian="11pt" style:font-size-complex="11pt"/>
    </style:style>
    <style:style style:name="T391_5" style:family="text">
      <style:text-properties fo:font-size="11pt" style:font-size-asian="11pt" style:font-size-complex="11pt"/>
    </style:style>
    <style:style style:name="T391_6" style:family="text">
      <style:text-properties fo:font-size="11pt" style:font-size-asian="11pt" style:font-size-complex="11pt"/>
    </style:style>
    <style:style style:name="T391_7" style:family="text">
      <style:text-properties fo:font-size="11pt" style:font-size-asian="11pt" style:font-size-complex="11pt"/>
    </style:style>
    <style:style style:name="T391_8" style:family="text">
      <style:text-properties fo:font-size="11pt" style:font-size-asian="11pt" style:font-size-complex="11pt"/>
    </style:style>
    <style:style style:name="T391_9" style:family="text">
      <style:text-properties fo:font-size="11pt" style:font-size-asian="11pt" style:font-size-complex="11pt"/>
    </style:style>
    <style:style style:name="T391_10" style:family="text">
      <style:text-properties fo:font-size="11pt" style:font-size-asian="11pt" style:font-size-complex="11pt"/>
    </style:style>
    <style:style style:name="T391_11" style:family="text">
      <style:text-properties fo:font-size="11pt" style:font-size-asian="11pt" style:font-size-complex="11pt"/>
    </style:style>
    <style:style style:name="T391_12" style:family="text">
      <style:text-properties fo:font-size="11pt" style:font-size-asian="11pt" style:font-size-complex="11pt"/>
    </style:style>
    <style:style style:name="T391_13" style:family="text">
      <style:text-properties fo:font-size="11pt" style:font-size-asian="11pt" style:font-size-complex="11pt"/>
    </style:style>
    <style:style style:name="T391_14" style:family="text">
      <style:text-properties fo:font-size="11pt" style:font-size-asian="11pt" style:font-size-complex="11pt"/>
    </style:style>
    <style:style style:name="T391_15" style:family="text">
      <style:text-properties fo:font-size="11pt" style:font-size-asian="11pt" style:font-size-complex="11pt"/>
    </style:style>
    <style:style style:name="T391_16" style:family="text">
      <style:text-properties fo:font-size="11pt" style:font-size-asian="11pt" style:font-size-complex="11pt"/>
    </style:style>
    <style:style style:name="T391_17" style:family="text">
      <style:text-properties fo:font-size="11pt" style:font-size-asian="11pt" style:font-size-complex="11pt"/>
    </style:style>
    <style:style style:name="T391_18" style:family="text">
      <style:text-properties fo:font-size="11pt" style:font-size-asian="11pt" style:font-size-complex="11pt"/>
    </style:style>
    <style:style style:name="T391_19" style:family="text">
      <style:text-properties fo:font-size="11pt" style:font-size-asian="11pt" style:font-size-complex="11pt"/>
    </style:style>
    <style:style style:name="T391_20" style:family="text">
      <style:text-properties fo:font-size="11pt" style:font-size-asian="11pt" style:font-size-complex="11pt"/>
    </style:style>
    <style:style style:name="T391_21" style:family="text">
      <style:text-properties fo:font-size="11pt" style:font-size-asian="11pt" style:font-size-complex="11pt"/>
    </style:style>
    <style:style style:name="T391_22" style:family="text">
      <style:text-properties fo:font-size="11pt" style:font-size-asian="11pt" style:font-size-complex="11pt"/>
    </style:style>
    <style:style style:name="T391_23" style:family="text">
      <style:text-properties fo:font-size="11pt" style:font-size-asian="11pt" style:font-size-complex="11pt"/>
    </style:style>
    <style:style style:name="T391_24" style:family="text">
      <style:text-properties fo:font-size="11pt" style:font-size-asian="11pt" style:font-size-complex="11pt"/>
    </style:style>
    <style:style style:name="T391_25" style:family="text">
      <style:text-properties fo:font-size="11pt" style:font-size-asian="11pt" style:font-size-complex="11pt"/>
    </style:style>
    <style:style style:name="T391_26" style:family="text">
      <style:text-properties fo:font-size="11pt" style:font-size-asian="11pt" style:font-size-complex="11pt"/>
    </style:style>
    <style:style style:name="T391_27" style:family="text">
      <style:text-properties fo:font-size="11pt" style:font-size-asian="11pt" style:font-size-complex="11pt"/>
    </style:style>
    <style:style style:name="T391_28" style:family="text">
      <style:text-properties fo:font-size="11pt" style:font-size-asian="11pt" style:font-size-complex="11pt"/>
    </style:style>
    <style:style style:name="T391_29" style:family="text">
      <style:text-properties fo:font-size="11pt" style:font-size-asian="11pt" style:font-size-complex="11pt"/>
    </style:style>
    <style:style style:name="T391_30" style:family="text">
      <style:text-properties fo:font-size="11pt" style:font-size-asian="11pt" style:font-size-complex="11pt"/>
    </style:style>
    <style:style style:name="T391_31" style:family="text">
      <style:text-properties fo:font-size="11pt" style:font-size-asian="11pt" style:font-size-complex="11pt"/>
    </style:style>
    <style:style style:name="T391_32" style:family="text">
      <style:text-properties fo:font-size="11pt" style:font-size-asian="11pt" style:font-size-complex="11pt"/>
    </style:style>
    <style:style style:name="T391_33" style:family="text">
      <style:text-properties fo:font-size="11pt" style:font-size-asian="11pt" style:font-size-complex="11pt"/>
    </style:style>
    <style:style style:name="T391_34" style:family="text">
      <style:text-properties fo:font-size="11pt" style:font-size-asian="11pt" style:font-size-complex="11pt"/>
    </style:style>
    <style:style style:name="T391_35" style:family="text">
      <style:text-properties fo:font-size="11pt" style:font-size-asian="11pt" style:font-size-complex="11pt"/>
    </style:style>
    <style:style style:name="T391_36" style:family="text">
      <style:text-properties fo:font-size="11pt" style:font-size-asian="11pt" style:font-size-complex="11pt"/>
    </style:style>
    <style:style style:name="T391_37" style:family="text">
      <style:text-properties fo:font-size="11pt" style:font-size-asian="11pt" style:font-size-complex="11pt"/>
    </style:style>
    <style:style style:name="P3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3" style:family="paragraph" style:parent-style-name="List_20_Paragraph">
      <style:text-properties fo:font-size="11pt" style:font-size-asian="11pt" style:font-size-complex="11pt"/>
    </style:style>
    <style:style style:name="T393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93_2" style:family="text">
      <style:text-properties fo:font-style="italic" style:font-style-asian="italic" style:font-style-complex="italic" fo:font-size="11pt" style:font-size-asian="11pt" style:font-size-complex="11pt"/>
    </style:style>
    <style:style style:name="T393_3" style:family="text">
      <style:text-properties fo:font-size="11pt" style:font-size-asian="11pt" style:font-size-complex="11pt"/>
    </style:style>
    <style:style style:name="T393_4" style:family="text">
      <style:text-properties fo:font-size="11pt" style:font-size-asian="11pt" style:font-size-complex="11pt"/>
    </style:style>
    <style:style style:name="T393_5" style:family="text">
      <style:text-properties fo:font-size="11pt" style:font-size-asian="11pt" style:font-size-complex="11pt"/>
    </style:style>
    <style:style style:name="T393_6" style:family="text">
      <style:text-properties fo:font-size="11pt" style:font-size-asian="11pt" style:font-size-complex="11pt"/>
    </style:style>
    <style:style style:name="T393_7" style:family="text">
      <style:text-properties fo:font-size="11pt" style:font-size-asian="11pt" style:font-size-complex="11pt"/>
    </style:style>
    <style:style style:name="T393_8" style:family="text">
      <style:text-properties fo:font-size="11pt" style:font-size-asian="11pt" style:font-size-complex="11pt"/>
    </style:style>
    <style:style style:name="T393_9" style:family="text">
      <style:text-properties fo:font-size="11pt" style:font-size-asian="11pt" style:font-size-complex="11pt"/>
    </style:style>
    <style:style style:name="T393_10" style:family="text">
      <style:text-properties fo:font-size="11pt" style:font-size-asian="11pt" style:font-size-complex="11pt"/>
    </style:style>
    <style:style style:name="T393_11" style:family="text">
      <style:text-properties fo:font-size="11pt" style:font-size-asian="11pt" style:font-size-complex="11pt"/>
    </style:style>
    <style:style style:name="T393_12" style:family="text">
      <style:text-properties fo:font-size="11pt" style:font-size-asian="11pt" style:font-size-complex="11pt"/>
    </style:style>
    <style:style style:name="P394" style:family="paragraph" style:parent-style-name="List_20_Paragraph">
      <style:text-properties fo:font-size="11pt" style:font-size-asian="11pt" style:font-size-complex="11pt"/>
    </style:style>
    <style:style style:name="T394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94_2" style:family="text">
      <style:text-properties fo:font-style="italic" style:font-style-asian="italic" style:font-style-complex="italic" fo:font-size="11pt" style:font-size-asian="11pt" style:font-size-complex="11pt"/>
    </style:style>
    <style:style style:name="T394_3" style:family="text">
      <style:text-properties fo:font-size="11pt" style:font-size-asian="11pt" style:font-size-complex="11pt"/>
    </style:style>
    <style:style style:name="T394_4" style:family="text">
      <style:text-properties fo:font-size="11pt" style:font-size-asian="11pt" style:font-size-complex="11pt"/>
    </style:style>
    <style:style style:name="T394_5" style:family="text">
      <style:text-properties fo:font-size="11pt" style:font-size-asian="11pt" style:font-size-complex="11pt"/>
    </style:style>
    <style:style style:name="T394_6" style:family="text">
      <style:text-properties fo:font-size="11pt" style:font-size-asian="11pt" style:font-size-complex="11pt"/>
    </style:style>
    <style:style style:name="T394_7" style:family="text">
      <style:text-properties fo:font-size="11pt" style:font-size-asian="11pt" style:font-size-complex="11pt"/>
    </style:style>
    <style:style style:name="T394_8" style:family="text">
      <style:text-properties fo:font-size="11pt" style:font-size-asian="11pt" style:font-size-complex="11pt"/>
    </style:style>
    <style:style style:name="T394_9" style:family="text">
      <style:text-properties fo:font-size="11pt" style:font-size-asian="11pt" style:font-size-complex="11pt"/>
    </style:style>
    <style:style style:name="T394_10" style:family="text">
      <style:text-properties fo:font-size="11pt" style:font-size-asian="11pt" style:font-size-complex="11pt"/>
    </style:style>
    <style:style style:name="T394_11" style:family="text">
      <style:text-properties fo:font-size="11pt" style:font-size-asian="11pt" style:font-size-complex="11pt"/>
    </style:style>
    <style:style style:name="T394_12" style:family="text">
      <style:text-properties fo:font-size="11pt" style:font-size-asian="11pt" style:font-size-complex="11pt"/>
    </style:style>
    <style:style style:name="T394_13" style:family="text">
      <style:text-properties fo:font-size="11pt" style:font-size-asian="11pt" style:font-size-complex="11pt"/>
    </style:style>
    <style:style style:name="T394_14" style:family="text">
      <style:text-properties fo:font-size="11pt" style:font-size-asian="11pt" style:font-size-complex="11pt"/>
    </style:style>
    <style:style style:name="T394_15" style:family="text">
      <style:text-properties fo:font-size="11pt" style:font-size-asian="11pt" style:font-size-complex="11pt"/>
    </style:style>
    <style:style style:name="T394_16" style:family="text">
      <style:text-properties fo:font-size="11pt" style:font-size-asian="11pt" style:font-size-complex="11pt"/>
    </style:style>
    <style:style style:name="T394_17" style:family="text">
      <style:text-properties fo:font-size="11pt" style:font-size-asian="11pt" style:font-size-complex="11pt"/>
    </style:style>
    <style:style style:name="T394_18" style:family="text">
      <style:text-properties fo:font-size="11pt" style:font-size-asian="11pt" style:font-size-complex="11pt"/>
    </style:style>
    <style:style style:name="T394_19" style:family="text">
      <style:text-properties fo:font-size="11pt" style:font-size-asian="11pt" style:font-size-complex="11pt"/>
    </style:style>
    <style:style style:name="T394_20" style:family="text">
      <style:text-properties fo:font-size="11pt" style:font-size-asian="11pt" style:font-size-complex="11pt"/>
    </style:style>
    <style:style style:name="T394_21" style:family="text">
      <style:text-properties fo:font-size="11pt" style:font-size-asian="11pt" style:font-size-complex="11pt"/>
    </style:style>
    <style:style style:name="P395" style:family="paragraph" style:parent-style-name="List_20_Paragraph">
      <style:text-properties fo:font-size="11pt" style:font-size-asian="11pt" style:font-size-complex="11pt"/>
    </style:style>
    <style:style style:name="T395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size-complex="11pt"/>
    </style:style>
    <style:style style:name="T395_3" style:family="text">
      <style:text-properties fo:font-size="11pt" style:font-size-asian="11pt" style:font-size-complex="11pt"/>
    </style:style>
    <style:style style:name="T395_4" style:family="text">
      <style:text-properties fo:font-size="11pt" style:font-size-asian="11pt" style:font-size-complex="11pt"/>
    </style:style>
    <style:style style:name="T395_5" style:family="text">
      <style:text-properties fo:font-size="11pt" style:font-size-asian="11pt" style:font-size-complex="11pt"/>
    </style:style>
    <style:style style:name="T395_6" style:family="text">
      <style:text-properties fo:font-size="11pt" style:font-size-asian="11pt" style:font-size-complex="11pt"/>
    </style:style>
    <style:style style:name="T395_7" style:family="text">
      <style:text-properties fo:font-size="11pt" style:font-size-asian="11pt" style:font-size-complex="11pt"/>
    </style:style>
    <style:style style:name="T395_8" style:family="text">
      <style:text-properties fo:font-size="11pt" style:font-size-asian="11pt" style:font-size-complex="11pt"/>
    </style:style>
    <style:style style:name="T395_9" style:family="text">
      <style:text-properties fo:font-size="11pt" style:font-size-asian="11pt" style:font-size-complex="11pt"/>
    </style:style>
    <style:style style:name="T395_10" style:family="text">
      <style:text-properties fo:font-size="11pt" style:font-size-asian="11pt" style:font-size-complex="11pt"/>
    </style:style>
    <style:style style:name="T395_11" style:family="text">
      <style:text-properties fo:font-size="11pt" style:font-size-asian="11pt" style:font-size-complex="11pt"/>
    </style:style>
    <style:style style:name="P396" style:family="paragraph" style:parent-style-name="List_20_Paragraph">
      <style:text-properties fo:font-size="11pt" style:font-size-asian="11pt" style:font-size-complex="11pt"/>
    </style:style>
    <style:style style:name="T396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96_2" style:family="text">
      <style:text-properties fo:font-size="11pt" style:font-size-asian="11pt" style:font-size-complex="11pt"/>
    </style:style>
    <style:style style:name="T396_3" style:family="text">
      <style:text-properties fo:font-size="11pt" style:font-size-asian="11pt" style:font-size-complex="11pt"/>
    </style:style>
    <style:style style:name="T396_4" style:family="text">
      <style:text-properties fo:font-size="11pt" style:font-size-asian="11pt" style:font-size-complex="11pt"/>
    </style:style>
    <style:style style:name="T396_5" style:family="text">
      <style:text-properties fo:font-size="11pt" style:font-size-asian="11pt" style:font-size-complex="11pt"/>
    </style:style>
    <style:style style:name="T396_6" style:family="text">
      <style:text-properties fo:font-size="11pt" style:font-size-asian="11pt" style:font-size-complex="11pt"/>
    </style:style>
    <style:style style:name="T396_7" style:family="text">
      <style:text-properties fo:font-size="11pt" style:font-size-asian="11pt" style:font-size-complex="11pt"/>
    </style:style>
    <style:style style:name="T396_8" style:family="text">
      <style:text-properties fo:font-size="11pt" style:font-size-asian="11pt" style:font-size-complex="11pt"/>
    </style:style>
    <style:style style:name="T396_9" style:family="text">
      <style:text-properties fo:font-size="11pt" style:font-size-asian="11pt" style:font-size-complex="11pt"/>
    </style:style>
    <style:style style:name="P397" style:family="paragraph" style:parent-style-name="Normal">
      <style:text-properties fo:font-size="11pt" style:font-size-asian="11pt" style:font-size-complex="11pt" fo:font-weight="bold" style:font-weight-asian="bold"/>
    </style:style>
    <style:style style:name="P398" style:family="paragraph" style:parent-style-name="Normal"/>
    <style:style style:name="T398_1" style:family="text">
      <style:text-properties fo:font-size="11pt" style:font-size-asian="11pt" style:font-size-complex="11pt" fo:font-weight="bold" style:font-weight-asian="bold"/>
    </style:style>
    <style:style style:name="T398_2" style:family="text">
      <style:text-properties fo:font-size="11pt" style:font-size-asian="11pt" style:font-size-complex="11pt" fo:font-weight="bold" style:font-weight-asian="bold"/>
    </style:style>
    <style:style style:name="T398_3" style:family="text">
      <style:text-properties fo:font-size="11pt" style:font-size-asian="11pt" style:font-size-complex="11pt" fo:font-weight="bold" style:font-weight-asian="bold"/>
    </style:style>
    <style:style style:name="T398_4" style:family="text">
      <style:text-properties fo:font-size="11pt" style:font-size-asian="11pt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size-complex="11pt"/>
    </style:style>
    <style:style style:name="T399_2" style:family="text">
      <style:text-properties fo:font-size="11pt" style:font-size-asian="11pt" style:font-size-complex="11pt"/>
    </style:style>
    <style:style style:name="T399_3" style:family="text">
      <style:text-properties fo:font-size="11pt" style:font-size-asian="11pt" style:font-size-complex="11pt"/>
    </style:style>
    <style:style style:name="T399_4" style:family="text">
      <style:text-properties fo:font-size="11pt" style:font-size-asian="11pt" style:font-size-complex="11pt"/>
    </style:style>
    <style:style style:name="T399_5" style:family="text">
      <style:text-properties fo:font-size="11pt" style:font-size-asian="11pt" style:font-size-complex="11pt"/>
    </style:style>
    <style:style style:name="T399_6" style:family="text">
      <style:text-properties fo:font-size="11pt" style:font-size-asian="11pt" style:font-size-complex="11pt"/>
    </style:style>
    <style:style style:name="T399_7" style:family="text">
      <style:text-properties fo:font-size="11pt" style:font-size-asian="11pt" style:font-size-complex="11pt"/>
    </style:style>
    <style:style style:name="T399_8" style:family="text">
      <style:text-properties fo:font-size="11pt" style:font-size-asian="11pt" style:font-size-complex="11pt"/>
    </style:style>
    <style:style style:name="T399_9" style:family="text">
      <style:text-properties fo:font-size="11pt" style:font-size-asian="11pt" style:font-size-complex="11pt"/>
    </style:style>
    <style:style style:name="P400" style:family="paragraph" style:parent-style-name="Normal">
      <style:text-properties fo:font-size="11pt" style:font-size-asian="11pt" style:font-size-complex="11pt"/>
    </style:style>
    <style:style style:name="P401" style:family="paragraph" style:parent-style-name="Normal">
      <style:text-properties fo:font-size="11pt" style:font-size-asian="11pt" style:font-size-complex="11pt" fo:font-weight="bold" style:font-weight-asian="bold"/>
    </style:style>
    <style:style style:name="P402" style:family="paragraph" style:parent-style-name="Normal"/>
    <style:style style:name="T402_1" style:family="text">
      <style:text-properties fo:font-size="11pt" style:font-size-asian="11pt" style:font-size-complex="11pt" fo:font-weight="bold" style:font-weight-asian="bold"/>
    </style:style>
    <style:style style:name="T402_2" style:family="text">
      <style:text-properties fo:font-size="11pt" style:font-size-asian="11pt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P404" style:family="paragraph" style:parent-style-name="Normal"/>
    <style:style style:name="T404_1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 fo:font-weight="bold" style:font-weight-asian="bold"/>
    </style:style>
    <style:style style:name="T405_3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text-properties fo:font-size="10pt" style:font-size-asian="10pt" style:font-size-complex="11pt"/>
    </style:style>
    <style:style style:name="P407" style:family="paragraph" style:parent-style-name="Normal">
      <style:text-properties fo:font-size="10pt" style:font-size-asian="10pt" style:font-size-complex="11pt"/>
    </style:style>
    <style:style style:name="Table15" style:family="table">
      <style:table-properties table:align="left" style:width="16.50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16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612cm"/>
    </style:style>
    <style:style style:name="Cell17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609cm"/>
    </style:style>
    <style:style style:name="Cell17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text-properties fo:font-size="10pt" style:font-size-asian="10pt" style:font-size-complex="11pt"/>
    </style:style>
    <style:style style:name="Table16" style:family="table">
      <style:table-properties table:align="left" style:width="16.494cm" fo:margin-left="0cm"/>
    </style:style>
    <style:style style:name="Column56" style:family="table-column">
      <style:table-column-properties style:column-width="5.743cm"/>
    </style:style>
    <style:style style:name="Column57" style:family="table-column">
      <style:table-column-properties style:column-width="5.249cm"/>
    </style:style>
    <style:style style:name="Column58" style:family="table-column">
      <style:table-column-properties style:column-width="5.502cm"/>
    </style:style>
    <style:style style:name="Row63" style:family="table-row">
      <style:table-row-properties style:min-row-height="0.482cm"/>
    </style:style>
    <style:style style:name="Cell17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5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6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size-complex="11pt"/>
    </style:style>
    <style:style style:name="T438_2" style:family="text">
      <style:text-properties fo:font-size="11pt" style:font-size-asian="11pt" style:font-size-complex="11pt"/>
    </style:style>
    <style:style style:name="T438_3" style:family="text">
      <style:text-properties fo:font-size="11pt" style:font-size-asian="11pt" style:font-size-complex="11pt"/>
    </style:style>
    <style:style style:name="T438_4" style:family="text">
      <style:text-properties fo:font-size="11pt" style:font-size-asian="11pt" style:font-size-complex="11pt"/>
    </style:style>
    <style:style style:name="T438_5" style:family="text">
      <style:text-properties fo:font-size="11pt" style:font-size-asian="11pt" style:font-size-complex="11pt"/>
    </style:style>
    <style:style style:name="T438_6" style:family="text">
      <style:text-properties fo:font-size="11pt" style:font-size-asian="11pt" style:font-size-complex="11pt"/>
    </style:style>
    <style:style style:name="T438_7" style:family="text">
      <style:text-properties fo:font-size="11pt" style:font-size-asian="11pt" style:font-size-complex="11pt"/>
    </style:style>
    <style:style style:name="T438_8" style:family="text">
      <style:text-properties fo:font-size="11pt" style:font-size-asian="11pt" style:font-size-complex="11pt"/>
    </style:style>
    <style:style style:name="T438_9" style:family="text">
      <style:text-properties fo:font-size="11pt" style:font-size-asian="11pt" style:font-size-complex="11pt"/>
    </style:style>
    <style:style style:name="T438_10" style:family="text">
      <style:text-properties fo:font-size="11pt" style:font-size-asian="11pt" style:font-size-complex="11pt"/>
    </style:style>
    <style:style style:name="T438_11" style:family="text">
      <style:text-properties fo:font-size="11pt" style:font-size-asian="11pt" style:font-size-complex="11pt"/>
    </style:style>
    <style:style style:name="T438_12" style:family="text"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40_1" style:family="text">
      <style:text-properties fo:font-size="11pt" style:font-size-asian="11pt" style:font-size-complex="11pt"/>
    </style:style>
    <style:style style:name="T440_2" style:family="text">
      <style:text-properties fo:font-size="11pt" style:font-size-asian="11pt" style:font-size-complex="11pt"/>
    </style:style>
    <style:style style:name="T440_3" style:family="text">
      <style:text-properties fo:font-style="italic" style:font-style-asian="italic" fo:font-size="11pt" style:font-size-asian="11pt" style:font-size-complex="11pt"/>
    </style:style>
    <style:style style:name="T440_4" style:family="text">
      <style:text-properties fo:font-style="italic" style:font-style-asian="italic" fo:font-size="11pt" style:font-size-asian="11pt" style:font-size-complex="11pt"/>
    </style:style>
    <style:style style:name="T440_5" style:family="text">
      <style:text-properties fo:font-style="italic" style:font-style-asian="italic" fo:font-size="11pt" style:font-size-asian="11pt" style:font-size-complex="11pt"/>
    </style:style>
    <style:style style:name="T440_6" style:family="text">
      <style:text-properties fo:font-size="11pt" style:font-size-asian="11pt" style:font-size-complex="11pt"/>
    </style:style>
    <style:style style:name="T440_7" style:family="text">
      <style:text-properties fo:font-size="11pt" style:font-size-asian="11pt" style:font-size-complex="11pt"/>
    </style:style>
    <style:style style:name="T440_8" style:family="text">
      <style:text-properties fo:font-size="11pt" style:font-size-asian="11pt" style:font-size-complex="11pt"/>
    </style:style>
    <style:style style:name="T440_9" style:family="text">
      <style:text-properties fo:font-size="11pt" style:font-size-asian="11pt" style:font-size-complex="11pt"/>
    </style:style>
    <style:style style:name="T440_10" style:family="text">
      <style:text-properties fo:font-size="11pt" style:font-size-asian="11pt" style:font-size-complex="11pt"/>
    </style:style>
    <style:style style:name="T440_11" style:family="text">
      <style:text-properties fo:font-size="11pt" style:font-size-asian="11pt" style:font-size-complex="11pt"/>
    </style:style>
    <style:style style:name="T440_12" style:family="text">
      <style:text-properties fo:font-size="11pt" style:font-size-asian="11pt" style:font-size-complex="11pt"/>
    </style:style>
    <style:style style:name="T440_13" style:family="text">
      <style:text-properties fo:font-size="11pt" style:font-size-asian="11pt" style:font-size-complex="11pt"/>
    </style:style>
    <style:style style:name="T440_14" style:family="text">
      <style:text-properties fo:font-size="11pt" style:font-size-asian="11pt" style:font-size-complex="11pt"/>
    </style:style>
    <style:style style:name="P44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41_1" style:family="text">
      <style:text-properties fo:font-size="11pt" style:font-size-asian="11pt" style:font-size-complex="11pt"/>
    </style:style>
    <style:style style:name="T441_2" style:family="text">
      <style:text-properties fo:font-size="11pt" style:font-size-asian="11pt" style:font-size-complex="11pt"/>
    </style:style>
    <style:style style:name="T441_3" style:family="text">
      <style:text-properties fo:font-style="italic" style:font-style-asian="italic" fo:font-size="11pt" style:font-size-asian="11pt" style:font-size-complex="11pt"/>
    </style:style>
    <style:style style:name="T441_4" style:family="text">
      <style:text-properties fo:font-style="italic" style:font-style-asian="italic" fo:font-size="11pt" style:font-size-asian="11pt" style:font-size-complex="11pt"/>
    </style:style>
    <style:style style:name="T441_5" style:family="text">
      <style:text-properties fo:font-style="italic" style:font-style-asian="italic" fo:font-size="11pt" style:font-size-asian="11pt" style:font-size-complex="11pt"/>
    </style:style>
    <style:style style:name="T441_6" style:family="text">
      <style:text-properties fo:font-size="11pt" style:font-size-asian="11pt" style:font-size-complex="11pt"/>
    </style:style>
    <style:style style:name="T441_7" style:family="text">
      <style:text-properties fo:font-size="11pt" style:font-size-asian="11pt" style:font-size-complex="11pt"/>
    </style:style>
    <style:style style:name="T441_8" style:family="text">
      <style:text-properties fo:font-size="11pt" style:font-size-asian="11pt" style:font-size-complex="11pt"/>
    </style:style>
    <style:style style:name="T441_9" style:family="text">
      <style:text-properties fo:font-size="11pt" style:font-size-asian="11pt" style:font-size-complex="11pt"/>
    </style:style>
    <style:style style:name="T441_10" style:family="text">
      <style:text-properties fo:font-size="11pt" style:font-size-asian="11pt" style:font-size-complex="11pt"/>
    </style:style>
    <style:style style:name="P44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42_1" style:family="text">
      <style:text-properties fo:font-size="11pt" style:font-size-asian="11pt" style:font-size-complex="11pt"/>
    </style:style>
    <style:style style:name="T442_2" style:family="text">
      <style:text-properties fo:font-size="11pt" style:font-size-asian="11pt" style:font-size-complex="11pt"/>
    </style:style>
    <style:style style:name="T442_3" style:family="text">
      <style:text-properties fo:font-style="italic" style:font-style-asian="italic" fo:font-size="11pt" style:font-size-asian="11pt" style:font-size-complex="11pt"/>
    </style:style>
    <style:style style:name="T442_4" style:family="text">
      <style:text-properties fo:font-style="italic" style:font-style-asian="italic" fo:font-size="11pt" style:font-size-asian="11pt" style:font-size-complex="11pt"/>
    </style:style>
    <style:style style:name="T442_5" style:family="text">
      <style:text-properties fo:font-style="italic" style:font-style-asian="italic" fo:font-size="11pt" style:font-size-asian="11pt" style:font-size-complex="11pt"/>
    </style:style>
    <style:style style:name="T442_6" style:family="text">
      <style:text-properties fo:font-style="italic" style:font-style-asian="italic" fo:font-size="11pt" style:font-size-asian="11pt" style:font-size-complex="11pt"/>
    </style:style>
    <style:style style:name="T442_7" style:family="text">
      <style:text-properties fo:font-style="italic" style:font-style-asian="italic" fo:font-size="11pt" style:font-size-asian="11pt" style:font-size-complex="11pt"/>
    </style:style>
    <style:style style:name="T442_8" style:family="text">
      <style:text-properties fo:font-size="11pt" style:font-size-asian="11pt" style:font-size-complex="11pt"/>
    </style:style>
    <style:style style:name="P443" style:family="paragraph" style:parent-style-name="Normal">
      <style:text-properties fo:font-size="11pt" style:font-size-asian="11pt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size-complex="11pt" fo:font-weight="bold" style:font-weight-asian="bold"/>
    </style:style>
    <style:style style:name="T444_2" style:family="text">
      <style:text-properties fo:font-size="11pt" style:font-size-asian="11pt" style:font-size-complex="11pt"/>
    </style:style>
    <style:style style:name="T444_3" style:family="text">
      <style:text-properties fo:font-size="11pt" style:font-size-asian="11pt" style:font-size-complex="11pt" fo:font-weight="bold" style:font-weight-asian="bold"/>
    </style:style>
    <style:style style:name="T444_4" style:family="text">
      <style:text-properties fo:font-size="11pt" style:font-size-asian="11pt" style:font-size-complex="11pt"/>
    </style:style>
    <style:style style:name="T444_5" style:family="text">
      <style:text-properties fo:font-size="11pt" style:font-size-asian="11pt" style:font-size-complex="11pt"/>
    </style:style>
    <style:style style:name="T444_6" style:family="text">
      <style:text-properties fo:font-size="11pt" style:font-size-asian="11pt" style:font-size-complex="11pt"/>
    </style:style>
    <style:style style:name="T444_7" style:family="text">
      <style:text-properties fo:font-size="11pt" style:font-size-asian="11pt" style:font-size-complex="11pt"/>
    </style:style>
    <style:style style:name="T444_8" style:family="text">
      <style:text-properties fo:font-size="11pt" style:font-size-asian="11pt" style:font-size-complex="11pt"/>
    </style:style>
    <style:style style:name="T444_9" style:family="text">
      <style:text-properties fo:font-size="11pt" style:font-size-asian="11pt" style:font-size-complex="11pt"/>
    </style:style>
    <style:style style:name="T444_10" style:family="text">
      <style:text-properties fo:font-size="11pt" style:font-size-asian="11pt" style:font-size-complex="11pt"/>
    </style:style>
    <style:style style:name="T444_11" style:family="text">
      <style:text-properties fo:font-size="11pt" style:font-size-asian="11pt" style:font-size-complex="11pt"/>
    </style:style>
    <style:style style:name="T444_12" style:family="text">
      <style:text-properties fo:font-size="11pt" style:font-size-asian="11pt" style:font-size-complex="11pt"/>
    </style:style>
    <style:style style:name="T444_13" style:family="text">
      <style:text-properties fo:font-size="11pt" style:font-size-asian="11pt" style:font-size-complex="11pt"/>
    </style:style>
    <style:style style:name="T444_14" style:family="text">
      <style:text-properties fo:font-size="11pt" style:font-size-asian="11pt" style:font-size-complex="11pt"/>
    </style:style>
    <style:style style:name="T444_15" style:family="text">
      <style:text-properties fo:font-size="11pt" style:font-size-asian="11pt" style:font-size-complex="11pt"/>
    </style:style>
    <style:style style:name="T444_16" style:family="text">
      <style:text-properties fo:font-size="11pt" style:font-size-asian="11pt" style:font-size-complex="11pt"/>
    </style:style>
    <style:style style:name="T444_17" style:family="text">
      <style:text-properties fo:font-size="11pt" style:font-size-asian="11pt" style:font-size-complex="11pt"/>
    </style:style>
    <style:style style:name="T444_18" style:family="text">
      <style:text-properties fo:font-size="11pt" style:font-size-asian="11pt" style:font-size-complex="11pt"/>
    </style:style>
    <style:style style:name="T444_19" style:family="text">
      <style:text-properties fo:font-size="11pt" style:font-size-asian="11pt" style:font-size-complex="11pt"/>
    </style:style>
    <style:style style:name="T444_20" style:family="text">
      <style:text-properties fo:font-size="11pt" style:font-size-asian="11pt" style:font-size-complex="11pt"/>
    </style:style>
    <style:style style:name="T444_21" style:family="text">
      <style:text-properties fo:font-size="11pt" style:font-size-asian="11pt" style:font-size-complex="11pt"/>
    </style:style>
    <style:style style:name="P445" style:family="paragraph" style:parent-style-name="Normal">
      <style:text-properties fo:font-size="11pt" style:font-size-asian="11pt" style:font-size-complex="11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size-asian="11pt" style:font-size-complex="11pt" fo:font-weight="bold" style:font-weight-asian="bold"/>
    </style:style>
    <style:style style:name="T446_2" style:family="text">
      <style:text-properties fo:font-size="11pt" style:font-size-asian="11pt" style:font-size-complex="11pt"/>
    </style:style>
    <style:style style:name="T446_3" style:family="text">
      <style:text-properties fo:font-size="11pt" style:font-size-asian="11pt" style:font-size-complex="11pt"/>
    </style:style>
    <style:style style:name="T446_4" style:family="text">
      <style:text-properties fo:font-size="11pt" style:font-size-asian="11pt" style:font-size-complex="11pt"/>
    </style:style>
    <style:style style:name="T446_5" style:family="text">
      <style:text-properties fo:font-size="11pt" style:font-size-asian="11pt" style:font-size-complex="11pt"/>
    </style:style>
    <style:style style:name="T446_6" style:family="text">
      <style:text-properties fo:font-size="11pt" style:font-size-asian="11pt" style:font-size-complex="11pt"/>
    </style:style>
    <style:style style:name="T446_7" style:family="text">
      <style:text-properties fo:font-size="11pt" style:font-size-asian="11pt" style:font-size-complex="11pt" fo:font-weight="bold" style:font-weight-asian="bold"/>
    </style:style>
    <style:style style:name="T446_8" style:family="text">
      <style:text-properties fo:font-size="11pt" style:font-size-asian="11pt" style:font-size-complex="11pt"/>
    </style:style>
    <style:style style:name="T446_9" style:family="text">
      <style:text-properties fo:font-size="11pt" style:font-size-asian="11pt" style:font-size-complex="11pt" fo:font-weight="bold" style:font-weight-asian="bold" style:font-weight-complex="bold"/>
    </style:style>
    <style:style style:name="T446_10" style:family="text">
      <style:text-properties fo:font-size="11pt" style:font-size-asian="11pt" style:font-size-complex="11pt" fo:font-weight="bold" style:font-weight-asian="bold" style:font-weight-complex="bold"/>
    </style:style>
    <style:style style:name="T446_11" style:family="text">
      <style:text-properties fo:font-size="11pt" style:font-size-asian="11pt" style:font-size-complex="11pt" fo:font-weight="bold" style:font-weight-asian="bold" style:font-weight-complex="bold"/>
    </style:style>
    <style:style style:name="T446_12" style:family="text">
      <style:text-properties fo:font-size="11pt" style:font-size-asian="11pt" style:font-size-complex="11pt" fo:font-weight="bold" style:font-weight-asian="bold"/>
    </style:style>
    <style:style style:name="T446_13" style:family="text">
      <style:text-properties fo:font-size="11pt" style:font-size-asian="11pt" style:font-size-complex="11pt"/>
    </style:style>
    <style:style style:name="T446_14" style:family="text">
      <style:text-properties fo:font-size="11pt" style:font-size-asian="11pt" style:font-size-complex="11pt"/>
    </style:style>
    <style:style style:name="T446_15" style:family="text">
      <style:text-properties fo:font-size="11pt" style:font-size-asian="11pt" style:font-size-complex="11pt"/>
    </style:style>
    <style:style style:name="T446_16" style:family="text">
      <style:text-properties fo:font-size="11pt" style:font-size-asian="11pt" style:font-size-complex="11pt"/>
    </style:style>
    <style:style style:name="T446_17" style:family="text">
      <style:text-properties fo:font-size="11pt" style:font-size-asian="11pt" style:font-size-complex="11pt"/>
    </style:style>
    <style:style style:name="T446_18" style:family="text">
      <style:text-properties fo:font-size="11pt" style:font-size-asian="11pt" style:font-size-complex="11pt"/>
    </style:style>
    <style:style style:name="T446_19" style:family="text">
      <style:text-properties fo:font-size="11pt" style:font-size-asian="11pt" style:font-size-complex="11pt"/>
    </style:style>
    <style:style style:name="T446_20" style:family="text">
      <style:text-properties fo:font-size="11pt" style:font-size-asian="11pt" style:font-size-complex="11pt"/>
    </style:style>
    <style:style style:name="T446_21" style:family="text">
      <style:text-properties fo:font-size="11pt" style:font-size-asian="11pt" style:font-size-complex="11pt"/>
    </style:style>
    <style:style style:name="T446_22" style:family="text">
      <style:text-properties fo:font-size="11pt" style:font-size-asian="11pt" style:font-size-complex="11pt"/>
    </style:style>
    <style:style style:name="T446_23" style:family="text">
      <style:text-properties fo:font-size="11pt" style:font-size-asian="11pt" style:font-size-complex="11pt"/>
    </style:style>
    <style:style style:name="T446_24" style:family="text">
      <style:text-properties fo:font-size="11pt" style:font-size-asian="11pt" style:font-size-complex="11pt"/>
    </style:style>
    <style:style style:name="T446_25" style:family="text">
      <style:text-properties fo:font-size="11pt" style:font-size-asian="11pt" style:font-size-complex="11pt"/>
    </style:style>
    <style:style style:name="T446_26" style:family="text">
      <style:text-properties fo:font-size="11pt" style:font-size-asian="11pt" style:font-size-complex="11pt"/>
    </style:style>
    <style:style style:name="T446_27" style:family="text">
      <style:text-properties fo:font-size="11pt" style:font-size-asian="11pt" style:font-size-complex="11pt"/>
    </style:style>
    <style:style style:name="T446_28" style:family="text">
      <style:text-properties fo:font-size="11pt" style:font-size-asian="11pt" style:font-size-complex="11pt"/>
    </style:style>
    <style:style style:name="T446_29" style:family="text">
      <style:text-properties fo:font-size="11pt" style:font-size-asian="11pt" style:font-size-complex="11pt"/>
    </style:style>
    <style:style style:name="T446_30" style:family="text">
      <style:text-properties fo:font-size="11pt" style:font-size-asian="11pt" style:font-size-complex="11pt"/>
    </style:style>
    <style:style style:name="T446_31" style:family="text">
      <style:text-properties fo:font-size="11pt" style:font-size-asian="11pt" style:font-size-complex="11pt"/>
    </style:style>
    <style:style style:name="T446_32" style:family="text">
      <style:text-properties fo:font-size="11pt" style:font-size-asian="11pt" style:font-size-complex="11pt"/>
    </style:style>
    <style:style style:name="T446_33" style:family="text">
      <style:text-properties fo:font-size="11pt" style:font-size-asian="11pt" style:font-size-complex="11pt"/>
    </style:style>
    <style:style style:name="T446_34" style:family="text">
      <style:text-properties fo:font-size="11pt" style:font-size-asian="11pt" style:font-size-complex="11pt"/>
    </style:style>
    <style:style style:name="T446_35" style:family="text">
      <style:text-properties fo:font-size="11pt" style:font-size-asian="11pt" style:font-size-complex="11pt"/>
    </style:style>
    <style:style style:name="T446_36" style:family="text">
      <style:text-properties fo:font-size="11pt" style:font-size-asian="11pt" style:font-size-complex="11pt"/>
    </style:style>
    <style:style style:name="T446_37" style:family="text">
      <style:text-properties fo:font-size="11pt" style:font-size-asian="11pt" style:font-size-complex="11pt"/>
    </style:style>
    <style:style style:name="T446_38" style:family="text">
      <style:text-properties fo:font-size="11pt" style:font-size-asian="11pt" style:font-size-complex="11pt"/>
    </style:style>
    <style:style style:name="P447" style:family="paragraph" style:parent-style-name="Normal">
      <style:text-properties fo:font-size="11pt" style:font-size-asian="11pt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size-complex="11pt" fo:font-weight="bold" style:font-weight-asian="bold"/>
    </style:style>
    <style:style style:name="T448_2" style:family="text">
      <style:text-properties fo:font-size="11pt" style:font-size-asian="11pt" style:font-size-complex="11pt"/>
    </style:style>
    <style:style style:name="T448_3" style:family="text">
      <style:text-properties fo:font-size="11pt" style:font-size-asian="11pt" style:font-size-complex="11pt"/>
    </style:style>
    <style:style style:name="T448_4" style:family="text">
      <style:text-properties fo:font-size="11pt" style:font-size-asian="11pt" style:font-size-complex="11pt"/>
    </style:style>
    <style:style style:name="T448_5" style:family="text">
      <style:text-properties fo:font-size="11pt" style:font-size-asian="11pt" style:font-size-complex="11pt"/>
    </style:style>
    <style:style style:name="T448_6" style:family="text">
      <style:text-properties fo:font-size="11pt" style:font-size-asian="11pt" style:font-size-complex="11pt"/>
    </style:style>
    <style:style style:name="T448_7" style:family="text">
      <style:text-properties fo:font-size="11pt" style:font-size-asian="11pt" style:font-size-complex="11pt"/>
    </style:style>
    <style:style style:name="T448_8" style:family="text">
      <style:text-properties fo:font-size="11pt" style:font-size-asian="11pt" style:font-size-complex="11pt"/>
    </style:style>
    <style:style style:name="T448_9" style:family="text">
      <style:text-properties fo:font-size="11pt" style:font-size-asian="11pt" style:font-size-complex="11pt"/>
    </style:style>
    <style:style style:name="T448_10" style:family="text">
      <style:text-properties fo:font-size="11pt" style:font-size-asian="11pt" style:font-size-complex="11pt"/>
    </style:style>
    <style:style style:name="T448_11" style:family="text">
      <style:text-properties fo:font-size="11pt" style:font-size-asian="11pt" style:font-size-complex="11pt"/>
    </style:style>
    <style:style style:name="T448_12" style:family="text">
      <style:text-properties fo:font-size="11pt" style:font-size-asian="11pt" style:font-size-complex="11pt"/>
    </style:style>
    <style:style style:name="T448_13" style:family="text">
      <style:text-properties fo:font-size="11pt" style:font-size-asian="11pt" style:font-size-complex="11pt"/>
    </style:style>
    <style:style style:name="T448_14" style:family="text">
      <style:text-properties fo:font-size="11pt" style:font-size-asian="11pt" style:font-size-complex="11pt"/>
    </style:style>
    <style:style style:name="T448_15" style:family="text">
      <style:text-properties fo:font-size="11pt" style:font-size-asian="11pt" style:font-size-complex="11pt"/>
    </style:style>
    <style:style style:name="T448_16" style:family="text">
      <style:text-properties fo:font-size="11pt" style:font-size-asian="11pt" style:font-size-complex="11pt"/>
    </style:style>
    <style:style style:name="T448_17" style:family="text">
      <style:text-properties fo:font-size="11pt" style:font-size-asian="11pt" style:font-size-complex="11pt"/>
    </style:style>
    <style:style style:name="T448_18" style:family="text">
      <style:text-properties fo:font-size="11pt" style:font-size-asian="11pt" style:font-size-complex="11pt"/>
    </style:style>
    <style:style style:name="T448_19" style:family="text">
      <style:text-properties fo:font-size="11pt" style:font-size-asian="11pt" style:font-size-complex="11pt"/>
    </style:style>
    <style:style style:name="T448_20" style:family="text">
      <style:text-properties fo:font-size="11pt" style:font-size-asian="11pt" style:font-size-complex="11pt"/>
    </style:style>
    <style:style style:name="T448_21" style:family="text">
      <style:text-properties fo:font-size="11pt" style:font-size-asian="11pt" style:font-size-complex="11pt"/>
    </style:style>
    <style:style style:name="P449" style:family="paragraph" style:parent-style-name="Normal">
      <style:text-properties fo:font-size="11pt" style:font-size-asian="11pt" style:font-size-complex="11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size-complex="11pt"/>
    </style:style>
    <style:style style:name="T450_2" style:family="text">
      <style:text-properties fo:font-size="11pt" style:font-size-asian="11pt" style:font-size-complex="11pt" fo:font-weight="bold" style:font-weight-asian="bold"/>
    </style:style>
    <style:style style:name="T450_3" style:family="text">
      <style:text-properties fo:font-size="11pt" style:font-size-asian="11pt" style:font-size-complex="11pt"/>
    </style:style>
    <style:style style:name="T450_4" style:family="text">
      <style:text-properties fo:font-size="11pt" style:font-size-asian="11pt" style:font-size-complex="11pt"/>
    </style:style>
    <style:style style:name="T450_5" style:family="text">
      <style:text-properties fo:font-size="11pt" style:font-size-asian="11pt" style:font-size-complex="11pt"/>
    </style:style>
    <style:style style:name="T450_6" style:family="text">
      <style:text-properties fo:font-size="11pt" style:font-size-asian="11pt" style:font-size-complex="11pt" fo:font-weight="bold" style:font-weight-asian="bold"/>
    </style:style>
    <style:style style:name="T450_7" style:family="text">
      <style:text-properties fo:font-size="11pt" style:font-size-asian="11pt" style:font-size-complex="11pt"/>
    </style:style>
    <style:style style:name="T450_8" style:family="text">
      <style:text-properties fo:font-size="11pt" style:font-size-asian="11pt" style:font-size-complex="11pt"/>
    </style:style>
    <style:style style:name="T450_9" style:family="text">
      <style:text-properties fo:font-size="11pt" style:font-size-asian="11pt" style:font-size-complex="11pt"/>
    </style:style>
    <style:style style:name="T450_10" style:family="text">
      <style:text-properties fo:font-size="11pt" style:font-size-asian="11pt" style:font-size-complex="11pt"/>
    </style:style>
    <style:style style:name="T450_11" style:family="text" style:parent-style-name="Normal">
      <style:text-properties fo:font-size="11pt" style:font-size-asian="11pt" style:font-size-complex="11pt"/>
    </style:style>
    <style:style style:name="P451" style:family="paragraph" style:parent-style-name="Footnote_20_text"/>
    <style:style style:name="T451_1" style:family="text">
      <style:text-properties style:font-name-asian="Arial" style:font-name-complex="Arial"/>
    </style:style>
    <style:style style:name="T451_2" style:family="text">
      <style:text-properties fo:font-size="8pt" style:font-name-asian="Arial" style:font-size-asian="8pt" style:font-name-complex="Arial" style:font-size-complex="8pt" fo:language="en" fo:country="US"/>
    </style:style>
    <style:style style:name="T451_3" style:family="text">
      <style:text-properties fo:font-size="8pt" style:font-name-asian="Arial" style:font-size-asian="8pt" style:font-name-complex="Arial" style:font-size-complex="8pt"/>
    </style:style>
    <style:style style:name="T451_4" style:family="text">
      <style:text-properties fo:font-size="8pt" style:font-name-asian="Arial" style:font-size-asian="8pt" style:font-name-complex="Arial" style:font-size-complex="8pt"/>
    </style:style>
    <style:style style:name="T451_5" style:family="text">
      <style:text-properties fo:font-size="8pt" style:font-name-asian="Arial" style:font-size-asian="8pt" style:font-name-complex="Arial" style:font-size-complex="8pt"/>
    </style:style>
    <style:style style:name="T451_6" style:family="text">
      <style:text-properties fo:font-size="8pt" style:font-name-asian="Arial" style:font-size-asian="8pt" style:font-name-complex="Arial" style:font-size-complex="8pt"/>
    </style:style>
    <style:style style:name="T451_7" style:family="text">
      <style:text-properties fo:font-size="8pt" style:font-name-asian="Arial" style:font-size-asian="8pt" style:font-name-complex="Arial" style:font-size-complex="8pt"/>
    </style:style>
    <style:style style:name="T451_8" style:family="text">
      <style:text-properties fo:font-size="8pt" style:font-name-asian="Arial" style:font-size-asian="8pt" style:font-name-complex="Arial" style:font-size-complex="8pt" fo:font-weight="bold" style:font-weight-asian="bold"/>
    </style:style>
    <style:style style:name="T451_9" style:family="text">
      <style:text-properties fo:font-style="italic" style:font-style-asian="italic" fo:font-size="8pt" style:font-name-asian="Arial" style:font-size-asian="8pt" style:font-name-complex="Arial" style:font-size-complex="8pt" fo:font-weight="bold" style:font-weight-asian="bold"/>
    </style:style>
    <style:style style:name="T451_10" style:family="text">
      <style:text-properties fo:font-size="8pt" style:font-name-asian="Arial" style:font-size-asian="8pt" style:font-name-complex="Arial" style:font-size-complex="8pt"/>
    </style:style>
    <style:style style:name="T451_11" style:family="text">
      <style:text-properties fo:font-style="italic" style:font-style-asian="italic" fo:font-size="8pt" style:font-name-asian="Arial" style:font-size-asian="8pt" style:font-name-complex="Arial" style:font-size-complex="8pt" fo:font-weight="bold" style:font-weight-asian="bold"/>
    </style:style>
    <style:style style:name="T451_12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451_13" style:family="text">
      <style:text-properties fo:font-size="8pt" style:font-name-asian="Arial" style:font-size-asian="8pt" style:font-name-complex="Arial" style:font-size-complex="8pt"/>
    </style:style>
    <style:style style:name="T451_14" style:family="text">
      <style:text-properties fo:font-style="italic" style:font-style-asian="italic" fo:font-size="8pt" style:font-name-asian="Arial" style:font-size-asian="8pt" style:font-name-complex="Arial" style:font-size-complex="8pt" fo:font-weight="bold" style:font-weight-asian="bold"/>
    </style:style>
    <style:style style:name="T451_15" style:family="text">
      <style:text-properties fo:font-size="8pt" style:font-name-asian="Arial" style:font-size-asian="8pt" style:font-name-complex="Arial" style:font-size-complex="8pt"/>
    </style:style>
    <style:style style:name="T451_16" style:family="text">
      <style:text-properties fo:font-style="italic" style:font-style-asian="italic" fo:font-size="8pt" style:font-name-asian="Arial" style:font-size-asian="8pt" style:font-name-complex="Arial" style:font-size-complex="8pt" fo:font-weight="bold" style:font-weight-asian="bold"/>
    </style:style>
    <style:style style:name="T451_17" style:family="text">
      <style:text-properties fo:font-size="8pt" style:font-name-asian="Arial" style:font-size-asian="8pt" style:font-name-complex="Arial" style:font-size-complex="8pt"/>
    </style:style>
    <style:style style:name="T451_18" style:family="text">
      <style:text-properties fo:font-style="italic" style:font-style-asian="italic" fo:font-size="8pt" style:font-name-asian="Arial" style:font-size-asian="8pt" style:font-name-complex="Arial" style:font-size-complex="8pt" fo:font-weight="bold" style:font-weight-asian="bold"/>
    </style:style>
    <style:style style:name="T451_19" style:family="text">
      <style:text-properties fo:font-size="8pt" style:font-name-asian="Arial" style:font-size-asian="8pt" style:font-name-complex="Arial" style:font-size-complex="8pt"/>
    </style:style>
    <style:style style:name="T451_20" style:family="text">
      <style:text-properties fo:font-size="11pt" style:font-size-asian="11pt" style:font-size-complex="11pt"/>
    </style:style>
    <style:style style:name="T451_21" style:family="text">
      <style:text-properties fo:font-size="11pt" style:font-size-asian="11pt" style:font-size-complex="11pt"/>
    </style:style>
    <style:style style:name="T451_22" style:family="text">
      <style:text-properties fo:font-size="11pt" style:font-size-asian="11pt" style:font-size-complex="11pt"/>
    </style:style>
    <style:style style:name="T451_23" style:family="text">
      <style:text-properties fo:font-size="11pt" style:font-size-asian="11pt" style:font-size-complex="11pt"/>
    </style:style>
    <style:style style:name="T451_24" style:family="text">
      <style:text-properties fo:font-size="11pt" style:font-size-asian="11pt" style:font-size-complex="11pt"/>
    </style:style>
    <style:style style:name="T451_25" style:family="text">
      <style:text-properties fo:font-size="11pt" style:font-size-asian="11pt" style:font-size-complex="11pt" fo:font-weight="bold" style:font-weight-asian="bold"/>
    </style:style>
    <style:style style:name="T451_26" style:family="text">
      <style:text-properties fo:font-size="11pt" style:font-size-asian="11pt" style:font-size-complex="11pt" fo:font-weight="bold" style:font-weight-asian="bold"/>
    </style:style>
    <style:style style:name="T451_27" style:family="text">
      <style:text-properties fo:font-size="11pt" style:font-size-asian="11pt" style:font-size-complex="11pt"/>
    </style:style>
    <style:style style:name="T451_28" style:family="text">
      <style:text-properties fo:font-size="11pt" style:font-size-asian="11pt" style:font-size-complex="11pt"/>
    </style:style>
    <style:style style:name="T451_29" style:family="text">
      <style:text-properties fo:font-size="11pt" style:font-size-asian="11pt" style:font-size-complex="11pt"/>
    </style:style>
    <style:style style:name="T451_30" style:family="text">
      <style:text-properties fo:font-size="11pt" style:font-size-asian="11pt" style:font-size-complex="11pt"/>
    </style:style>
    <style:style style:name="T451_31" style:family="text">
      <style:text-properties fo:font-size="11pt" style:font-size-asian="11pt" style:font-size-complex="11pt"/>
    </style:style>
    <style:style style:name="T451_32" style:family="text">
      <style:text-properties fo:font-size="11pt" style:font-size-asian="11pt" style:font-size-complex="11pt"/>
    </style:style>
    <style:style style:name="T451_33" style:family="text">
      <style:text-properties fo:font-size="11pt" style:font-size-asian="11pt" style:font-size-complex="11pt"/>
    </style:style>
    <style:style style:name="T451_34" style:family="text">
      <style:text-properties fo:font-size="11pt" style:font-size-asian="11pt" style:font-size-complex="11pt"/>
    </style:style>
    <style:style style:name="T451_35" style:family="text">
      <style:text-properties fo:font-size="11pt" style:font-size-asian="11pt" style:font-size-complex="11pt"/>
    </style:style>
    <style:style style:name="T451_36" style:family="text">
      <style:text-properties fo:font-size="11pt" style:font-size-asian="11pt" style:font-size-complex="11pt"/>
    </style:style>
    <style:style style:name="T451_37" style:family="text">
      <style:text-properties fo:font-size="11pt" style:font-size-asian="11pt" style:font-size-complex="11pt"/>
    </style:style>
    <style:style style:name="T451_38" style:family="text">
      <style:text-properties fo:font-size="11pt" style:font-size-asian="11pt" style:font-size-complex="11pt"/>
    </style:style>
    <style:style style:name="T451_39" style:family="text">
      <style:text-properties fo:font-size="11pt" style:font-size-asian="11pt" style:font-size-complex="11pt"/>
    </style:style>
    <style:style style:name="T451_40" style:family="text">
      <style:text-properties fo:font-size="11pt" style:font-size-asian="11pt" style:font-size-complex="11pt"/>
    </style:style>
    <style:style style:name="T451_41" style:family="text">
      <style:text-properties fo:font-size="11pt" style:font-size-asian="11pt" style:font-size-complex="11pt"/>
    </style:style>
    <style:style style:name="T451_42" style:family="text">
      <style:text-properties fo:font-size="11pt" style:font-size-asian="11pt" style:font-size-complex="11pt"/>
    </style:style>
    <style:style style:name="T451_43" style:family="text">
      <style:text-properties fo:font-size="11pt" style:font-size-asian="11pt" style:font-size-complex="11pt"/>
    </style:style>
    <style:style style:name="T451_44" style:family="text">
      <style:text-properties fo:font-size="11pt" style:font-size-asian="11pt" style:font-size-complex="11pt"/>
    </style:style>
    <style:style style:name="T451_45" style:family="text">
      <style:text-properties fo:font-size="11pt" style:font-size-asian="11pt" style:font-size-complex="11pt"/>
    </style:style>
    <style:style style:name="T451_46" style:family="text">
      <style:text-properties fo:font-size="11pt" style:font-size-asian="11pt" style:font-size-complex="11pt"/>
    </style:style>
    <style:style style:name="T451_47" style:family="text">
      <style:text-properties fo:font-size="11pt" style:font-size-asian="11pt" style:font-size-complex="11pt"/>
    </style:style>
    <style:style style:name="T451_48" style:family="text">
      <style:text-properties fo:font-size="11pt" style:font-size-asian="11pt" style:font-size-complex="11pt"/>
    </style:style>
    <style:style style:name="P452" style:family="paragraph" style:parent-style-name="Normal">
      <style:text-properties fo:font-size="11pt" style:font-size-asian="11pt" style:font-size-complex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/>
    </style:style>
    <style:style style:name="T454_2" style:family="text">
      <style:text-properties fo:font-size="11pt" style:font-size-asian="11pt" style:font-name-complex="Arial" style:font-size-complex="11pt"/>
    </style:style>
    <style:style style:name="T454_3" style:family="text">
      <style:text-properties fo:font-size="11pt" style:font-size-asian="11pt" style:font-name-complex="Arial" style:font-size-complex="11pt"/>
    </style:style>
    <style:style style:name="T454_4" style:family="text">
      <style:text-properties fo:font-size="11pt" style:font-size-asian="11pt" style:font-name-complex="Arial" style:font-size-complex="11pt"/>
    </style:style>
    <style:style style:name="T454_5" style:family="text">
      <style:text-properties fo:font-size="11pt" style:font-size-asian="11pt" style:font-name-complex="Arial" style:font-size-complex="11pt"/>
    </style:style>
    <style:style style:name="T454_6" style:family="text">
      <style:text-properties fo:font-size="11pt" style:font-size-asian="11pt" style:font-name-complex="Arial" style:font-size-complex="11pt"/>
    </style:style>
    <style:style style:name="T454_7" style:family="text">
      <style:text-properties fo:font-size="11pt" style:font-size-asian="11pt" style:font-name-complex="Arial" style:font-size-complex="11pt"/>
    </style:style>
    <style:style style:name="T454_8" style:family="text">
      <style:text-properties fo:font-size="11pt" style:font-size-asian="11pt" style:font-name-complex="Arial" style:font-size-complex="11pt"/>
    </style:style>
    <style:style style:name="T454_9" style:family="text">
      <style:text-properties fo:font-size="11pt" style:font-size-asian="11pt" style:font-name-complex="Arial" style:font-size-complex="11pt"/>
    </style:style>
    <style:style style:name="T454_10" style:family="text">
      <style:text-properties fo:font-size="11pt" style:font-size-asian="11pt" style:font-name-complex="Arial" style:font-size-complex="11pt"/>
    </style:style>
    <style:style style:name="T454_11" style:family="text">
      <style:text-properties fo:font-size="11pt" style:font-size-asian="11pt" style:font-name-complex="Arial" style:font-size-complex="11pt"/>
    </style:style>
    <style:style style:name="T454_12" style:family="text">
      <style:text-properties fo:font-size="11pt" style:font-size-asian="11pt" style:font-name-complex="Arial" style:font-size-complex="11pt"/>
    </style:style>
    <style:style style:name="T454_13" style:family="text">
      <style:text-properties fo:font-size="11pt" style:font-size-asian="11pt" style:font-name-complex="Arial" style:font-size-complex="11pt"/>
    </style:style>
    <style:style style:name="T454_14" style:family="text">
      <style:text-properties fo:font-size="11pt" style:font-size-asian="11pt" style:font-name-complex="Arial" style:font-size-complex="11pt"/>
    </style:style>
    <style:style style:name="T454_15" style:family="text">
      <style:text-properties fo:font-size="11pt" style:font-size-asian="11pt" style:font-name-complex="Arial" style:font-size-complex="11pt"/>
    </style:style>
    <style:style style:name="T454_16" style:family="text">
      <style:text-properties fo:font-size="11pt" style:font-size-asian="11pt" style:font-name-complex="Arial" style:font-size-complex="11pt"/>
    </style:style>
    <style:style style:name="T454_17" style:family="text"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name-asian="Aptos" style:font-size-asian="11pt" style:font-name-complex="Arial" style:font-size-complex="11pt"/>
    </style:style>
    <style:style style:name="T458_2" style:family="text">
      <style:text-properties fo:font-size="11pt" style:font-name-asian="Aptos" style:font-size-asian="11pt" style:font-name-complex="Arial" style:font-size-complex="11pt"/>
    </style:style>
    <style:style style:name="T458_3" style:family="text">
      <style:text-properties fo:font-size="11pt" style:font-name-asian="Aptos" style:font-size-asian="11pt" style:font-name-complex="Arial" style:font-size-complex="11pt"/>
    </style:style>
    <style:style style:name="T458_4" style:family="text">
      <style:text-properties fo:font-size="11pt" style:font-name-asian="Aptos" style:font-size-asian="11pt" style:font-name-complex="Arial" style:font-size-complex="11pt"/>
    </style:style>
    <style:style style:name="T458_5" style:family="text">
      <style:text-properties fo:font-size="11pt" style:font-name-asian="Aptos" style:font-size-asian="11pt" style:font-name-complex="Arial" style:font-size-complex="11pt"/>
    </style:style>
    <style:style style:name="T458_6" style:family="text">
      <style:text-properties fo:font-size="11pt" style:font-name-asian="Aptos" style:font-size-asian="11pt" style:font-name-complex="Arial" style:font-size-complex="11pt"/>
    </style:style>
    <style:style style:name="P4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7" style:family="table">
      <style:table-properties table:align="left" style:width="16.503cm" fo:margin-left="-0.259cm"/>
    </style:style>
    <style:style style:name="Column59" style:family="table-column">
      <style:table-column-properties style:column-width="3.013cm"/>
    </style:style>
    <style:style style:name="Column60" style:family="table-column">
      <style:table-column-properties style:column-width="1.087cm"/>
    </style:style>
    <style:style style:name="Column61" style:family="table-column">
      <style:table-column-properties style:column-width="1.653cm"/>
    </style:style>
    <style:style style:name="Column62" style:family="table-column">
      <style:table-column-properties style:column-width="5.791cm"/>
    </style:style>
    <style:style style:name="Column63" style:family="table-column">
      <style:table-column-properties style:column-width="4.96cm"/>
    </style:style>
    <style:style style:name="Row67" style:family="table-row">
      <style:table-row-properties style:min-row-height="0.863cm"/>
    </style:style>
    <style:style style:name="Cell19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612cm"/>
    </style:style>
    <style:style style:name="Cell19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69" style:family="table-row">
      <style:table-row-properties style:min-row-height="0.609cm"/>
    </style:style>
    <style:style style:name="Cell19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text-properties fo:font-size="10pt" style:font-size-asian="10pt" style:font-size-complex="11pt"/>
    </style:style>
    <style:style style:name="Table18" style:family="table">
      <style:table-properties table:align="left" style:width="16.494cm" fo:margin-left="0cm"/>
    </style:style>
    <style:style style:name="Column64" style:family="table-column">
      <style:table-column-properties style:column-width="4.743cm"/>
    </style:style>
    <style:style style:name="Column65" style:family="table-column">
      <style:table-column-properties style:column-width="4.75cm"/>
    </style:style>
    <style:style style:name="Column66" style:family="table-column">
      <style:table-column-properties style:column-width="7.001cm"/>
    </style:style>
    <style:style style:name="Row70" style:family="table-row">
      <style:table-row-properties style:min-row-height="0.482cm"/>
    </style:style>
    <style:style style:name="Cell20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  <style:text-properties fo:color="#00206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2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size-complex="11pt"/>
    </style:style>
    <style:style style:name="T493_2" style:family="text">
      <style:text-properties fo:font-size="11pt" style:font-size-asian="11pt" style:font-size-complex="11pt"/>
    </style:style>
    <style:style style:name="T493_3" style:family="text">
      <style:text-properties fo:font-size="11pt" style:font-size-asian="11pt" style:font-size-complex="11pt"/>
    </style:style>
    <style:style style:name="T493_4" style:family="text">
      <style:text-properties fo:font-size="11pt" style:font-size-asian="11pt" style:font-size-complex="11pt"/>
    </style:style>
    <style:style style:name="T493_5" style:family="text">
      <style:text-properties fo:font-size="11pt" style:font-size-asian="11pt" style:font-size-complex="11pt"/>
    </style:style>
    <style:style style:name="T493_6" style:family="text">
      <style:text-properties fo:font-size="11pt" style:font-size-asian="11pt" style:font-size-complex="11pt"/>
    </style:style>
    <style:style style:name="T493_7" style:family="text">
      <style:text-properties fo:font-size="11pt" style:font-size-asian="11pt" style:font-size-complex="11pt"/>
    </style:style>
    <style:style style:name="T493_8" style:family="text">
      <style:text-properties fo:font-size="11pt" style:font-size-asian="11pt" style:font-size-complex="11pt"/>
    </style:style>
    <style:style style:name="T493_9" style:family="text">
      <style:text-properties fo:font-size="11pt" style:font-size-asian="11pt" style:font-size-complex="11pt"/>
    </style:style>
    <style:style style:name="T493_10" style:family="text">
      <style:text-properties fo:font-size="11pt" style:font-size-asian="11pt" style:font-size-complex="11pt"/>
    </style:style>
    <style:style style:name="T493_11" style:family="text">
      <style:text-properties fo:font-size="11pt" style:font-size-asian="11pt" style:font-size-complex="11pt"/>
    </style:style>
    <style:style style:name="T493_12" style:family="text">
      <style:text-properties fo:font-size="11pt" style:font-size-asian="11pt" style:font-size-complex="11pt"/>
    </style:style>
    <style:style style:name="T493_13" style:family="text">
      <style:text-properties fo:font-size="11pt" style:font-size-asian="11pt" style:font-size-complex="11pt"/>
    </style:style>
    <style:style style:name="T493_14" style:family="text">
      <style:text-properties fo:font-size="11pt" style:font-size-asian="11pt" style:font-size-complex="11pt"/>
    </style:style>
    <style:style style:name="T493_15" style:family="text">
      <style:text-properties fo:font-size="11pt" style:font-size-asian="11pt" style:font-size-complex="11pt"/>
    </style:style>
    <style:style style:name="T493_16" style:family="text">
      <style:text-properties fo:font-size="11pt" style:font-size-asian="11pt" style:font-size-complex="11pt"/>
    </style:style>
    <style:style style:name="T493_17" style:family="text">
      <style:text-properties fo:font-size="11pt" style:font-size-asian="11pt" style:font-size-complex="11pt"/>
    </style:style>
    <style:style style:name="T493_18" style:family="text">
      <style:text-properties fo:font-size="11pt" style:font-size-asian="11pt" style:font-size-complex="11pt"/>
    </style:style>
    <style:style style:name="T493_19" style:family="text">
      <style:text-properties fo:font-size="11pt" style:font-size-asian="11pt" style:font-size-complex="11pt"/>
    </style:style>
    <style:style style:name="T493_20" style:family="text">
      <style:text-properties fo:font-size="11pt" style:font-size-asian="11pt" style:font-size-complex="11pt"/>
    </style:style>
    <style:style style:name="T493_21" style:family="text">
      <style:text-properties fo:font-size="11pt" style:font-size-asian="11pt" style:font-size-complex="11pt"/>
    </style:style>
    <style:style style:name="T493_22" style:family="text">
      <style:text-properties fo:font-size="11pt" style:font-size-asian="11pt" style:font-size-complex="11pt"/>
    </style:style>
    <style:style style:name="T493_23" style:family="text">
      <style:text-properties fo:font-size="11pt" style:font-size-asian="11pt" style:font-size-complex="11pt"/>
    </style:style>
    <style:style style:name="T493_24" style:family="text">
      <style:text-properties fo:font-size="11pt" style:font-size-asian="11pt" style:font-size-complex="11pt"/>
    </style:style>
    <style:style style:name="T493_25" style:family="text">
      <style:text-properties fo:font-size="11pt" style:font-size-asian="11pt" style:font-size-complex="11pt"/>
    </style:style>
    <style:style style:name="T493_26" style:family="text">
      <style:text-properties fo:font-size="11pt" style:font-size-asian="11pt" style:font-size-complex="11pt"/>
    </style:style>
    <style:style style:name="T493_27" style:family="text" style:parent-style-name="Normal">
      <style:text-properties fo:font-size="11pt" style:font-size-asian="11pt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name-asian="Arial" style:font-size-asian="10pt" style:font-name-complex="Arial" style:font-size-complex="10pt"/>
    </style:style>
    <style:style style:name="T494_2" style:family="text">
      <style:text-properties fo:color="#000000" fo:font-size="8pt" style:font-name-asian="Arial" style:font-size-asian="8pt" style:font-name-complex="Arial" style:font-size-complex="8pt"/>
    </style:style>
    <style:style style:name="T494_3" style:family="text">
      <style:text-properties fo:color="#000000" fo:font-size="8pt" style:font-name-asian="Arial" style:font-size-asian="8pt" style:font-name-complex="Arial" style:font-size-complex="8pt" fo:font-weight="bold" style:font-weight-asian="bold" style:font-weight-complex="bold"/>
    </style:style>
    <style:style style:name="T494_4" style:family="text">
      <style:text-properties fo:color="#000000" fo:font-size="8pt" style:font-name-asian="Arial" style:font-size-asian="8pt" style:font-name-complex="Arial" style:font-size-complex="8pt"/>
    </style:style>
    <style:style style:name="T494_5" style:family="text">
      <style:text-properties fo:color="#000000" fo:font-size="8pt" style:font-name-asian="Arial" style:font-size-asian="8pt" style:font-name-complex="Arial" style:font-size-complex="8pt" fo:font-weight="bold" style:font-weight-asian="bold" style:font-weight-complex="bold"/>
    </style:style>
    <style:style style:name="T494_6" style:family="text">
      <style:text-properties fo:color="#000000" fo:font-size="8pt" style:font-name-asian="Arial" style:font-size-asian="8pt" style:font-name-complex="Arial" style:font-size-complex="8pt"/>
    </style:style>
    <style:style style:name="P495" style:family="paragraph" style:parent-style-name="Normal">
      <style:paragraph-properties fo:text-align="justify"/>
      <style:text-properties fo:color="#000000" fo:font-size="8pt" style:font-name-asian="Arial" style:font-size-asian="8pt" style:font-name-complex="Arial" style:font-size-complex="8pt"/>
    </style:style>
    <style:style style:name="P49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97" style:family="paragraph" style:parent-style-name="Footnote_20_text"/>
    <style:style style:name="T497_1" style:family="text">
      <style:text-properties fo:font-size="11pt" style:font-size-asian="11pt" style:font-size-complex="11pt"/>
    </style:style>
    <style:style style:name="T497_2" style:family="text">
      <style:text-properties fo:font-size="11pt" style:font-size-asian="11pt" style:font-size-complex="11pt"/>
    </style:style>
    <style:style style:name="T497_3" style:family="text">
      <style:text-properties fo:font-size="11pt" style:font-size-asian="11pt" style:font-size-complex="11pt"/>
    </style:style>
    <style:style style:name="T497_4" style:family="text">
      <style:text-properties fo:font-size="11pt" style:font-size-asian="11pt" style:font-size-complex="11pt"/>
    </style:style>
    <style:style style:name="T497_5" style:family="text">
      <style:text-properties fo:font-size="11pt" style:font-size-asian="11pt" style:font-size-complex="11pt"/>
    </style:style>
    <style:style style:name="T497_6" style:family="text">
      <style:text-properties fo:font-size="11pt" style:font-size-asian="11pt" style:font-size-complex="11pt"/>
    </style:style>
    <style:style style:name="T497_7" style:family="text">
      <style:text-properties fo:font-size="11pt" style:font-size-asian="11pt" style:font-size-complex="11pt"/>
    </style:style>
    <style:style style:name="T497_8" style:family="text">
      <style:text-properties fo:font-size="11pt" style:font-size-asian="11pt" style:font-size-complex="11pt"/>
    </style:style>
    <style:style style:name="T497_9" style:family="text">
      <style:text-properties fo:font-size="11pt" style:font-size-asian="11pt" style:font-size-complex="11pt"/>
    </style:style>
    <style:style style:name="T497_10" style:family="text">
      <style:text-properties fo:font-size="11pt" style:font-size-asian="11pt" style:font-size-complex="11pt"/>
    </style:style>
    <style:style style:name="T497_11" style:family="text">
      <style:text-properties fo:font-size="11pt" style:font-size-asian="11pt" style:font-size-complex="11pt"/>
    </style:style>
    <style:style style:name="T497_12" style:family="text">
      <style:text-properties fo:font-size="11pt" style:font-size-asian="11pt" style:font-size-complex="11pt"/>
    </style:style>
    <style:style style:name="T497_13" style:family="text">
      <style:text-properties fo:font-size="11pt" style:font-size-asian="11pt" style:font-size-complex="11pt"/>
    </style:style>
    <style:style style:name="T497_14" style:family="text">
      <style:text-properties fo:font-size="11pt" style:font-size-asian="11pt" style:font-size-complex="11pt"/>
    </style:style>
    <style:style style:name="T497_15" style:family="text">
      <style:text-properties fo:font-size="11pt" style:font-size-asian="11pt" style:font-size-complex="11pt"/>
    </style:style>
    <style:style style:name="T497_16" style:family="text">
      <style:text-properties fo:font-size="11pt" style:font-size-asian="11pt" style:font-size-complex="11pt"/>
    </style:style>
    <style:style style:name="T497_17" style:family="text">
      <style:text-properties fo:font-size="11pt" style:font-size-asian="11pt" style:font-size-complex="11pt"/>
    </style:style>
    <style:style style:name="T497_18" style:family="text">
      <style:text-properties fo:font-size="11pt" style:font-size-asian="11pt" style:font-size-complex="11pt"/>
    </style:style>
    <style:style style:name="T497_19" style:family="text">
      <style:text-properties fo:font-size="11pt" style:font-size-asian="11pt" style:font-size-complex="11pt"/>
    </style:style>
    <style:style style:name="T497_20" style:family="text">
      <style:text-properties fo:font-size="11pt" style:font-size-asian="11pt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T499_3" style:family="text">
      <style:text-properties fo:font-size="11pt" style:font-size-asian="11pt" style:font-size-complex="11pt"/>
    </style:style>
    <style:style style:name="T499_4" style:family="text">
      <style:text-properties fo:font-size="11pt" style:font-size-asian="11pt" style:font-size-complex="11pt"/>
    </style:style>
    <style:style style:name="T499_5" style:family="text">
      <style:text-properties fo:font-size="11pt" style:font-size-asian="11pt" style:font-size-complex="11pt"/>
    </style:style>
    <style:style style:name="P500" style:family="paragraph" style:parent-style-name="Normal">
      <style:text-properties fo:font-size="11pt" style:font-size-asian="11pt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size-asian="11pt" style:font-size-complex="11pt"/>
    </style:style>
    <style:style style:name="T501_2" style:family="text">
      <style:text-properties fo:font-size="11pt" style:font-size-asian="11pt" style:font-size-complex="11pt"/>
    </style:style>
    <style:style style:name="T501_3" style:family="text">
      <style:text-properties fo:font-size="11pt" style:font-size-asian="11pt" style:font-size-complex="11pt"/>
    </style:style>
    <style:style style:name="T501_4" style:family="text">
      <style:text-properties fo:font-size="11pt" style:font-size-asian="11pt" style:font-size-complex="11pt"/>
    </style:style>
    <style:style style:name="T501_5" style:family="text">
      <style:text-properties fo:font-size="11pt" style:font-size-asian="11pt" style:font-size-complex="11pt"/>
    </style:style>
    <style:style style:name="T501_6" style:family="text">
      <style:text-properties fo:font-size="11pt" style:font-size-asian="11pt" style:font-size-complex="11pt"/>
    </style:style>
    <style:style style:name="T501_7" style:family="text">
      <style:text-properties fo:font-size="11pt" style:font-size-asian="11pt" style:font-size-complex="11pt"/>
    </style:style>
    <style:style style:name="T501_8" style:family="text">
      <style:text-properties fo:font-size="11pt" style:font-size-asian="11pt" style:font-size-complex="11pt"/>
    </style:style>
    <style:style style:name="T501_9" style:family="text">
      <style:text-properties fo:font-size="11pt" style:font-size-asian="11pt" style:font-size-complex="11pt"/>
    </style:style>
    <style:style style:name="P502" style:family="paragraph" style:parent-style-name="Normal">
      <style:text-properties fo:font-size="11pt" style:font-size-asian="11pt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size-complex="11pt"/>
    </style:style>
    <style:style style:name="T503_2" style:family="text">
      <style:text-properties fo:font-size="11pt" style:font-size-asian="11pt" style:font-size-complex="11pt"/>
    </style:style>
    <style:style style:name="T503_3" style:family="text">
      <style:text-properties fo:font-size="11pt" style:font-size-asian="11pt" style:font-size-complex="11pt"/>
    </style:style>
    <style:style style:name="T503_4" style:family="text">
      <style:text-properties fo:font-size="11pt" style:font-size-asian="11pt" style:font-size-complex="11pt"/>
    </style:style>
    <style:style style:name="T503_5" style:family="text">
      <style:text-properties fo:font-size="11pt" style:font-size-asian="11pt" style:font-size-complex="11pt"/>
    </style:style>
    <style:style style:name="P504" style:family="paragraph" style:parent-style-name="Normal">
      <style:text-properties fo:font-size="11pt" style:font-size-asian="11pt" style:font-size-complex="11pt"/>
    </style:style>
    <style:style style:name="P505" style:family="paragraph" style:parent-style-name="Normal">
      <style:text-properties fo:font-size="10pt" style:font-size-asian="10pt" style:font-size-complex="11pt"/>
    </style:style>
    <style:style style:name="Table19" style:family="table">
      <style:table-properties table:align="left" style:width="16.503cm" fo:margin-left="-0.259cm"/>
    </style:style>
    <style:style style:name="Column67" style:family="table-column">
      <style:table-column-properties style:column-width="3.013cm"/>
    </style:style>
    <style:style style:name="Column68" style:family="table-column">
      <style:table-column-properties style:column-width="1.087cm"/>
    </style:style>
    <style:style style:name="Column69" style:family="table-column">
      <style:table-column-properties style:column-width="1.653cm"/>
    </style:style>
    <style:style style:name="Column70" style:family="table-column">
      <style:table-column-properties style:column-width="5.791cm"/>
    </style:style>
    <style:style style:name="Column71" style:family="table-column">
      <style:table-column-properties style:column-width="4.96cm"/>
    </style:style>
    <style:style style:name="Row73" style:family="table-row">
      <style:table-row-properties style:min-row-height="0.863cm"/>
    </style:style>
    <style:style style:name="Cell21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07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74" style:family="table-row">
      <style:table-row-properties style:min-row-height="0.612cm"/>
    </style:style>
    <style:style style:name="Cell21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1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609cm"/>
    </style:style>
    <style:style style:name="Cell21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6" style:family="paragraph" style:parent-style-name="Normal">
      <style:text-properties fo:font-size="10pt" style:font-size-asian="10pt" style:font-size-complex="11pt"/>
    </style:style>
    <style:style style:name="Table20" style:family="table">
      <style:table-properties table:align="left" style:width="16.494cm" fo:margin-left="0cm"/>
    </style:style>
    <style:style style:name="Column72" style:family="table-column">
      <style:table-column-properties style:column-width="4.242cm"/>
    </style:style>
    <style:style style:name="Column73" style:family="table-column">
      <style:table-column-properties style:column-width="3cm"/>
    </style:style>
    <style:style style:name="Column74" style:family="table-column">
      <style:table-column-properties style:column-width="9.252cm"/>
    </style:style>
    <style:style style:name="Row76" style:family="table-row">
      <style:table-row-properties style:min-row-height="0.482cm"/>
    </style:style>
    <style:style style:name="Cell22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8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7" style:family="paragraph" style:parent-style-name="Normal">
      <style:text-properties fo:font-size="10pt" style:font-size-asian="10pt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size-complex="11pt"/>
    </style:style>
    <style:style style:name="T538_2" style:family="text">
      <style:text-properties fo:font-size="11pt" style:font-size-asian="11pt" style:font-size-complex="11pt"/>
    </style:style>
    <style:style style:name="T538_3" style:family="text">
      <style:text-properties fo:font-size="11pt" style:font-size-asian="11pt" style:font-size-complex="11pt"/>
    </style:style>
    <style:style style:name="T538_4" style:family="text">
      <style:text-properties fo:font-size="11pt" style:font-size-asian="11pt" style:font-size-complex="11pt"/>
    </style:style>
    <style:style style:name="T538_5" style:family="text">
      <style:text-properties fo:font-size="11pt" style:font-size-asian="11pt" style:font-size-complex="11pt"/>
    </style:style>
    <style:style style:name="T538_6" style:family="text">
      <style:text-properties fo:font-size="11pt" style:font-size-asian="11pt" style:font-size-complex="11pt"/>
    </style:style>
    <style:style style:name="T538_7" style:family="text">
      <style:text-properties fo:font-size="11pt" style:font-size-asian="11pt" style:font-size-complex="11pt"/>
    </style:style>
    <style:style style:name="T538_8" style:family="text">
      <style:text-properties fo:font-size="11pt" style:font-size-asian="11pt" style:font-size-complex="11pt"/>
    </style:style>
    <style:style style:name="T538_9" style:family="text">
      <style:text-properties fo:font-size="11pt" style:font-size-asian="11pt" style:font-size-complex="11pt"/>
    </style:style>
    <style:style style:name="T538_10" style:family="text">
      <style:text-properties fo:font-size="11pt" style:font-size-asian="11pt" style:font-size-complex="11pt"/>
    </style:style>
    <style:style style:name="T538_11" style:family="text">
      <style:text-properties fo:font-size="11pt" style:font-size-asian="11pt" style:font-size-complex="11pt"/>
    </style:style>
    <style:style style:name="T538_12" style:family="text">
      <style:text-properties fo:font-size="11pt" style:font-size-asian="11pt" style:font-size-complex="11pt"/>
    </style:style>
    <style:style style:name="T538_13" style:family="text">
      <style:text-properties fo:font-size="11pt" style:font-size-asian="11pt" style:font-size-complex="11pt"/>
    </style:style>
    <style:style style:name="P5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size-complex="11pt"/>
    </style:style>
    <style:style style:name="T540_2" style:family="text">
      <style:text-properties fo:font-size="11pt" style:font-size-asian="11pt" style:font-size-complex="11pt"/>
    </style:style>
    <style:style style:name="T540_3" style:family="text">
      <style:text-properties fo:font-size="11pt" style:font-size-asian="11pt" style:font-size-complex="11pt"/>
    </style:style>
    <style:style style:name="T540_4" style:family="text">
      <style:text-properties fo:font-size="11pt" style:font-size-asian="11pt" style:font-size-complex="11pt"/>
    </style:style>
    <style:style style:name="T540_5" style:family="text">
      <style:text-properties fo:font-size="11pt" style:font-size-asian="11pt" style:font-size-complex="11pt"/>
    </style:style>
    <style:style style:name="T540_6" style:family="text">
      <style:text-properties fo:font-size="11pt" style:font-size-asian="11pt" style:font-size-complex="11pt"/>
    </style:style>
    <style:style style:name="T540_7" style:family="text">
      <style:text-properties fo:font-size="11pt" style:font-size-asian="11pt" style:font-size-complex="11pt"/>
    </style:style>
    <style:style style:name="T540_8" style:family="text">
      <style:text-properties fo:font-size="11pt" style:font-size-asian="11pt" style:font-size-complex="11pt"/>
    </style:style>
    <style:style style:name="T540_9" style:family="text">
      <style:text-properties fo:font-size="11pt" style:font-size-asian="11pt" style:font-size-complex="11pt"/>
    </style:style>
    <style:style style:name="P54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size-complex="11pt"/>
    </style:style>
    <style:style style:name="T542_2" style:family="text">
      <style:text-properties fo:font-size="11pt" style:font-size-asian="11pt" style:font-size-complex="11pt"/>
    </style:style>
    <style:style style:name="T542_3" style:family="text">
      <style:text-properties fo:font-size="11pt" style:font-size-asian="11pt" style:font-size-complex="11pt"/>
    </style:style>
    <style:style style:name="P543" style:family="paragraph" style:parent-style-name="Normal">
      <style:text-properties fo:font-size="11pt" style:font-size-asian="11pt" style:font-size-complex="11pt"/>
    </style:style>
    <style:style style:name="P544" style:family="paragraph" style:parent-style-name="Normal"/>
    <style:style style:name="T544_1" style:family="text">
      <style:text-properties fo:font-size="11pt" style:font-size-asian="11pt" style:font-size-complex="11pt"/>
    </style:style>
    <style:style style:name="P545" style:family="paragraph" style:parent-style-name="Normal">
      <style:text-properties fo:font-size="11pt" style:font-size-asian="11pt" style:font-size-complex="11pt"/>
    </style:style>
    <style:style style:name="P546" style:family="paragraph" style:parent-style-name="Normal"/>
    <style:style style:name="P547" style:family="paragraph" style:parent-style-name="Normal">
      <style:paragraph-properties fo:text-align="justify"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7_1" style:family="text">
      <style:text-properties fo:font-size="14pt" style:font-size-asian="14pt" style:font-size-complex="11pt" fo:font-weight="bold" style:font-weight-asian="bold"/>
    </style:style>
    <style:style style:name="T547_2" style:family="text">
      <style:text-properties fo:font-size="14pt" style:font-size-asian="14pt" style:font-size-complex="11pt" fo:font-weight="bold" style:font-weight-asian="bold"/>
    </style:style>
    <style:style style:name="T547_3" style:family="text">
      <style:text-properties fo:font-size="10pt" style:font-size-asian="10pt" style:font-size-complex="10pt"/>
    </style:style>
    <style:style style:name="P548" style:family="paragraph" style:parent-style-name="Normal">
      <style:paragraph-properties fo:text-align="justify"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ize="10pt" style:font-size-asian="10pt" style:font-name-complex="Arial" style:font-size-complex="10pt"/>
    </style:style>
    <style:style style:name="P5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0" style:family="paragraph" style:parent-style-name="Normal"/>
    <style:style style:name="T550_1" style:family="text">
      <style:text-properties fo:font-size="11pt" style:font-size-asian="11pt" style:font-name-complex="Arial" style:font-size-complex="11pt" fo:font-weight="bold" style:font-weight-asian="bold"/>
    </style:style>
    <style:style style:name="P551" style:family="paragraph" style:parent-style-name="Normal"/>
    <style:style style:name="T551_1" style:family="text">
      <style:text-properties fo:font-size="11pt" style:font-size-asian="11pt" style:font-name-complex="Arial" style:font-size-complex="11pt"/>
    </style:style>
    <style:style style:name="T551_2" style:family="text">
      <style:text-properties fo:font-size="11pt" style:font-size-asian="11pt" style:font-name-complex="Arial" style:font-size-complex="11pt"/>
    </style:style>
    <style:style style:name="T551_3" style:family="text">
      <style:text-properties fo:font-size="11pt" style:font-size-asian="11pt" style:font-name-complex="Arial" style:font-size-complex="11pt"/>
    </style:style>
    <style:style style:name="T551_4" style:family="text">
      <style:text-properties fo:font-size="11pt" style:font-size-asian="11pt" style:font-name-complex="Arial" style:font-size-complex="11pt"/>
    </style:style>
    <style:style style:name="T551_5" style:family="text">
      <style:text-properties fo:font-size="11pt" style:font-size-asian="11pt" style:font-name-complex="Arial" style:font-size-complex="11pt"/>
    </style:style>
    <style:style style:name="T551_6" style:family="text"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3" style:family="paragraph" style:parent-style-name="Normal"/>
    <style:style style:name="T55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53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53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53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able21" style:family="table">
      <style:table-properties table:align="left" style:width="15.903cm" fo:margin-left="0cm"/>
    </style:style>
    <style:style style:name="Column75" style:family="table-column">
      <style:table-column-properties style:column-width="2.492cm"/>
    </style:style>
    <style:style style:name="Column76" style:family="table-column">
      <style:table-column-properties style:column-width="13.411cm"/>
    </style:style>
    <style:style style:name="Row79" style:family="table-row"/>
    <style:style style:name="Cell229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55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55_3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58_2" style:family="text">
      <style:text-properties fo:font-style="italic" style:font-style-asian="italic" style:font-style-complex="italic"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80" style:family="table-row"/>
    <style:style style:name="Cell23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/>
    <style:style style:name="Cell233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3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4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5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6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7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8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9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10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1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63_1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/>
    <style:style style:name="Cell23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/>
    <style:style style:name="Cell237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84" style:family="table-row"/>
    <style:style style:name="Cell23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/>
    <style:style style:name="Cell241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2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2_3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2_4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2_5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86" style:family="table-row"/>
    <style:style style:name="Cell24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/>
    <style:style style:name="Cell245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6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6_3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6_4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6_5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576_6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88" style:family="table-row"/>
    <style:style style:name="Cell24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8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83" style:family="paragraph" style:parent-style-name="Normal"/>
    <style:style style:name="T58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84" style:family="paragraph" style:parent-style-name="Normal">
      <style:paragraph-properties fo:text-align="justify" fo:margin-top="0.071cm"/>
    </style:style>
    <style:style style:name="T584_1" style:family="text">
      <style:text-properties fo:font-size="11pt" style:font-size-asian="11pt" style:font-name-complex="Arial" style:font-size-complex="11pt" style:font-weight-complex="bold"/>
    </style:style>
    <style:style style:name="T584_2" style:family="text">
      <style:text-properties fo:font-size="11pt" style:font-size-asian="11pt" style:font-name-complex="Arial" style:font-size-complex="11pt" style:font-weight-complex="bold"/>
    </style:style>
    <style:style style:name="T584_3" style:family="text">
      <style:text-properties fo:font-size="11pt" style:font-size-asian="11pt" style:font-name-complex="Arial" style:font-size-complex="11pt" style:font-weight-complex="bold"/>
    </style:style>
    <style:style style:name="T584_4" style:family="text">
      <style:text-properties fo:font-size="11pt" style:font-size-asian="11pt" style:font-name-complex="Arial" style:font-size-complex="11pt" style:font-weight-complex="bold"/>
    </style:style>
    <style:style style:name="T584_5" style:family="text">
      <style:text-properties fo:font-size="11pt" style:font-size-asian="11pt" style:font-name-complex="Arial" style:font-size-complex="11pt" style:font-weight-complex="bold"/>
    </style:style>
    <style:style style:name="T584_6" style:family="text">
      <style:text-properties fo:font-size="11pt" style:font-size-asian="11pt" style:font-name-complex="Arial" style:font-size-complex="11pt" style:font-weight-complex="bold"/>
    </style:style>
    <style:style style:name="T584_7" style:family="text">
      <style:text-properties fo:font-size="11pt" style:font-size-asian="11pt" style:font-name-complex="Arial" style:font-size-complex="11pt" style:font-weight-complex="bold"/>
    </style:style>
    <style:style style:name="T584_8" style:family="text">
      <style:text-properties fo:font-size="11pt" style:font-size-asian="11pt" style:font-name-complex="Arial" style:font-size-complex="11pt" style:font-weight-complex="bold"/>
    </style:style>
    <style:style style:name="T584_9" style:family="text">
      <style:text-properties fo:font-size="11pt" style:font-size-asian="11pt" style:font-name-complex="Arial" style:font-size-complex="11pt" style:font-weight-complex="bold"/>
    </style:style>
    <style:style style:name="T584_10" style:family="text">
      <style:text-properties fo:font-size="11pt" style:font-size-asian="11pt" style:font-name-complex="Arial" style:font-size-complex="11pt" style:font-weight-complex="bold"/>
    </style:style>
    <style:style style:name="T584_11" style:family="text">
      <style:text-properties fo:font-size="11pt" style:font-size-asian="11pt" style:font-name-complex="Arial" style:font-size-complex="11pt" style:font-weight-complex="bold"/>
    </style:style>
    <style:style style:name="T584_12" style:family="text">
      <style:text-properties fo:font-size="11pt" style:font-size-asian="11pt" style:font-name-complex="Arial" style:font-size-complex="11pt" style:font-weight-complex="bold"/>
    </style:style>
    <style:style style:name="T584_13" style:family="text">
      <style:text-properties fo:font-size="11pt" style:font-size-asian="11pt" style:font-name-complex="Arial" style:font-size-complex="11pt" style:font-weight-complex="bold"/>
    </style:style>
    <style:style style:name="T584_14" style:family="text">
      <style:text-properties fo:font-size="11pt" style:font-size-asian="11pt" style:font-name-complex="Arial" style:font-size-complex="11pt" style:font-weight-complex="bold"/>
    </style:style>
    <style:style style:name="T584_15" style:family="text">
      <style:text-properties fo:font-size="11pt" style:font-size-asian="11pt" style:font-name-complex="Arial" style:font-size-complex="11pt" style:font-weight-complex="bold"/>
    </style:style>
    <style:style style:name="T584_16" style:family="text">
      <style:text-properties fo:font-size="11pt" style:font-size-asian="11pt" style:font-name-complex="Arial" style:font-size-complex="11pt" style:font-weight-complex="bold"/>
    </style:style>
    <style:style style:name="T584_17" style:family="text">
      <style:text-properties fo:font-size="11pt" style:font-size-asian="11pt" style:font-name-complex="Arial" style:font-size-complex="11pt" style:font-weight-complex="bold"/>
    </style:style>
    <style:style style:name="T584_18" style:family="text">
      <style:text-properties fo:font-size="11pt" style:font-size-asian="11pt" style:font-name-complex="Arial" style:font-size-complex="11pt" style:font-weight-complex="bold"/>
    </style:style>
    <style:style style:name="T584_19" style:family="text">
      <style:text-properties fo:font-size="11pt" style:font-size-asian="11pt" style:font-name-complex="Arial" style:font-size-complex="11pt" style:font-weight-complex="bold"/>
    </style:style>
    <style:style style:name="T584_20" style:family="text">
      <style:text-properties fo:font-size="11pt" style:font-size-asian="11pt" style:font-name-complex="Arial" style:font-size-complex="11pt" style:font-weight-complex="bold"/>
    </style:style>
    <style:style style:name="T584_21" style:family="text">
      <style:text-properties fo:font-size="11pt" style:font-size-asian="11pt" style:font-name-complex="Arial" style:font-size-complex="11pt" style:font-weight-complex="bold"/>
    </style:style>
    <style:style style:name="T584_22" style:family="text">
      <style:text-properties fo:font-size="11pt" style:font-size-asian="11pt" style:font-name-complex="Arial" style:font-size-complex="11pt" style:font-weight-complex="bold"/>
    </style:style>
    <style:style style:name="T584_23" style:family="text">
      <style:text-properties fo:font-size="11pt" style:font-size-asian="11pt" style:font-name-complex="Arial" style:font-size-complex="11pt" style:font-weight-complex="bold"/>
    </style:style>
    <style:style style:name="T584_24" style:family="text">
      <style:text-properties fo:font-size="11pt" style:font-size-asian="11pt" style:font-name-complex="Arial" style:font-size-complex="11pt" style:font-weight-complex="bold"/>
    </style:style>
    <style:style style:name="P585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style:font-weight-complex="bold"/>
    </style:style>
    <style:style style:name="P586" style:family="paragraph" style:parent-style-name="Normal"/>
    <style:style style:name="T586_1" style:family="text">
      <style:text-properties fo:font-size="11pt" style:font-size-asian="11pt" style:font-size-complex="11pt" fo:font-weight="bold" style:font-weight-asian="bold" style:font-weight-complex="bold"/>
    </style:style>
    <style:style style:name="T586_2" style:family="text"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size-complex="11pt"/>
    </style:style>
    <style:style style:name="T587_2" style:family="text">
      <style:text-properties fo:font-size="11pt" style:font-size-asian="11pt" style:font-size-complex="11pt"/>
    </style:style>
    <style:style style:name="T587_3" style:family="text">
      <style:text-properties fo:font-size="11pt" style:font-size-asian="11pt" style:font-size-complex="11pt"/>
    </style:style>
    <style:style style:name="T587_4" style:family="text">
      <style:text-properties fo:font-size="11pt" style:font-size-asian="11pt" style:font-size-complex="11pt"/>
    </style:style>
    <style:style style:name="T587_5" style:family="text">
      <style:text-properties fo:font-size="11pt" style:font-size-asian="11pt" style:font-size-complex="11pt"/>
    </style:style>
    <style:style style:name="T587_6" style:family="text">
      <style:text-properties fo:font-size="11pt" style:font-size-asian="11pt" style:font-size-complex="11pt"/>
    </style:style>
    <style:style style:name="T587_7" style:family="text">
      <style:text-properties fo:font-size="11pt" style:font-size-asian="11pt" style:font-size-complex="11pt"/>
    </style:style>
    <style:style style:name="T587_8" style:family="text">
      <style:text-properties fo:font-size="11pt" style:font-size-asian="11pt" style:font-size-complex="11pt"/>
    </style:style>
    <style:style style:name="T587_9" style:family="text">
      <style:text-properties fo:font-size="11pt" style:font-size-asian="11pt" style:font-size-complex="11pt"/>
    </style:style>
    <style:style style:name="T587_10" style:family="text">
      <style:text-properties fo:font-size="11pt" style:font-size-asian="11pt" style:font-size-complex="11pt"/>
    </style:style>
    <style:style style:name="T587_11" style:family="text">
      <style:text-properties fo:font-size="11pt" style:font-size-asian="11pt" style:font-size-complex="11pt"/>
    </style:style>
    <style:style style:name="T587_12" style:family="text">
      <style:text-properties fo:font-size="11pt" style:font-size-asian="11pt" style:font-size-complex="11pt"/>
    </style:style>
    <style:style style:name="T587_13" style:family="text">
      <style:text-properties fo:font-size="11pt" style:font-size-asian="11pt" style:font-size-complex="11pt"/>
    </style:style>
    <style:style style:name="T587_14" style:family="text">
      <style:text-properties fo:font-size="11pt" style:font-size-asian="11pt" style:font-size-complex="11pt"/>
    </style:style>
    <style:style style:name="T587_15" style:family="text">
      <style:text-properties fo:font-size="11pt" style:font-size-asian="11pt" style:font-size-complex="11pt"/>
    </style:style>
    <style:style style:name="T587_16" style:family="text">
      <style:text-properties fo:font-size="11pt" style:font-size-asian="11pt" style:font-size-complex="11pt"/>
    </style:style>
    <style:style style:name="T587_17" style:family="text">
      <style:text-properties fo:font-size="11pt" style:font-size-asian="11pt" style:font-size-complex="11pt"/>
    </style:style>
    <style:style style:name="T587_18" style:family="text">
      <style:text-properties fo:font-size="11pt" style:font-size-asian="11pt" style:font-size-complex="11pt"/>
    </style:style>
    <style:style style:name="T587_19" style:family="text">
      <style:text-properties fo:font-size="11pt" style:font-size-asian="11pt" style:font-size-complex="11pt"/>
    </style:style>
    <style:style style:name="T587_20" style:family="text">
      <style:text-properties fo:font-size="11pt" style:font-size-asian="11pt" style:font-size-complex="11pt"/>
    </style:style>
    <style:style style:name="T587_21" style:family="text">
      <style:text-properties fo:font-size="11pt" style:font-size-asian="11pt" style:font-size-complex="11pt"/>
    </style:style>
    <style:style style:name="P5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88_1" style:family="text">
      <style:text-properties fo:font-size="11pt" style:font-size-asian="11pt" style:font-size-complex="11pt"/>
    </style:style>
    <style:style style:name="T588_2" style:family="text">
      <style:text-properties fo:font-size="11pt" style:font-size-asian="11pt" style:font-size-complex="11pt"/>
    </style:style>
    <style:style style:name="T588_3" style:family="text">
      <style:text-properties fo:font-size="11pt" style:font-size-asian="11pt" style:font-size-complex="11pt"/>
    </style:style>
    <style:style style:name="T588_4" style:family="text">
      <style:text-properties fo:font-size="11pt" style:font-size-asian="11pt" style:font-size-complex="11pt"/>
    </style:style>
    <style:style style:name="P589" style:family="paragraph" style:parent-style-name="List_20_Paragraph">
      <style:paragraph-properties fo:text-align="justify"/>
    </style:style>
    <style:style style:name="T589_1" style:family="text">
      <style:text-properties fo:font-size="11pt" style:font-size-asian="11pt" style:font-size-complex="11pt"/>
    </style:style>
    <style:style style:name="T589_2" style:family="text">
      <style:text-properties fo:font-size="11pt" style:font-size-asian="11pt" style:font-size-complex="11pt"/>
    </style:style>
    <style:style style:name="T589_3" style:family="text">
      <style:text-properties fo:font-size="11pt" style:font-size-asian="11pt" style:font-size-complex="11pt"/>
    </style:style>
    <style:style style:name="T589_4" style:family="text">
      <style:text-properties fo:font-size="11pt" style:font-size-asian="11pt" style:font-size-complex="11pt"/>
    </style:style>
    <style:style style:name="T589_5" style:family="text">
      <style:text-properties fo:font-size="11pt" style:font-size-asian="11pt" style:font-size-complex="11pt"/>
    </style:style>
    <style:style style:name="T589_6" style:family="text">
      <style:text-properties fo:font-size="11pt" style:font-size-asian="11pt" style:font-size-complex="11pt"/>
    </style:style>
    <style:style style:name="T589_7" style:family="text">
      <style:text-properties fo:font-size="11pt" style:font-size-asian="11pt" style:font-size-complex="11pt"/>
    </style:style>
    <style:style style:name="T589_8" style:family="text">
      <style:text-properties fo:font-size="11pt" style:font-size-asian="11pt" style:font-size-complex="11pt"/>
    </style:style>
    <style:style style:name="T589_9" style:family="text">
      <style:text-properties fo:font-size="11pt" style:font-size-asian="11pt" style:font-size-complex="11pt"/>
    </style:style>
    <style:style style:name="T589_10" style:family="text">
      <style:text-properties fo:font-size="11pt" style:font-size-asian="11pt" style:font-size-complex="11pt"/>
    </style:style>
    <style:style style:name="P5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0_1" style:family="text">
      <style:text-properties fo:font-size="11pt" style:font-size-asian="11pt" style:font-name-complex="Arial" style:font-size-complex="11pt"/>
    </style:style>
    <style:style style:name="T590_2" style:family="text">
      <style:text-properties fo:font-size="11pt" style:font-size-asian="11pt" style:font-name-complex="Arial" style:font-size-complex="11pt"/>
    </style:style>
    <style:style style:name="T590_3" style:family="text">
      <style:text-properties fo:font-size="11pt" style:font-size-asian="11pt" style:font-name-complex="Arial" style:font-size-complex="11pt"/>
    </style:style>
    <style:style style:name="T590_4" style:family="text">
      <style:text-properties fo:font-size="11pt" style:font-size-asian="11pt" style:font-name-complex="Arial" style:font-size-complex="11pt"/>
    </style:style>
    <style:style style:name="T590_5" style:family="text">
      <style:text-properties fo:font-size="11pt" style:font-size-asian="11pt" style:font-name-complex="Arial" style:font-size-complex="11pt"/>
    </style:style>
    <style:style style:name="T590_6" style:family="text">
      <style:text-properties fo:font-size="11pt" style:font-size-asian="11pt" style:font-name-complex="Arial" style:font-size-complex="11pt"/>
    </style:style>
    <style:style style:name="T590_7" style:family="text">
      <style:text-properties fo:font-size="11pt" style:font-size-asian="11pt" style:font-name-complex="Arial" style:font-size-complex="11pt"/>
    </style:style>
    <style:style style:name="T590_8" style:family="text"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size-complex="11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size-complex="11pt"/>
    </style:style>
    <style:style style:name="T592_2" style:family="text">
      <style:text-properties fo:font-size="11pt" style:font-size-asian="11pt" style:font-size-complex="11pt"/>
    </style:style>
    <style:style style:name="T592_3" style:family="text">
      <style:text-properties fo:font-size="11pt" style:font-size-asian="11pt" style:font-size-complex="11pt"/>
    </style:style>
    <style:style style:name="T592_4" style:family="text">
      <style:text-properties fo:font-size="11pt" style:font-size-asian="11pt" style:font-size-complex="11pt"/>
    </style:style>
    <style:style style:name="T592_5" style:family="text">
      <style:text-properties fo:font-size="11pt" style:font-size-asian="11pt" style:font-size-complex="11pt"/>
    </style:style>
    <style:style style:name="T592_6" style:family="text">
      <style:text-properties fo:font-size="11pt" style:font-size-asian="11pt" style:font-size-complex="11pt"/>
    </style:style>
    <style:style style:name="T592_7" style:family="text">
      <style:text-properties fo:font-size="11pt" style:font-size-asian="11pt" style:font-size-complex="11pt"/>
    </style:style>
    <style:style style:name="T592_8" style:family="text">
      <style:text-properties fo:font-size="11pt" style:font-size-asian="11pt" style:font-size-complex="11pt"/>
    </style:style>
    <style:style style:name="T592_9" style:family="text"/>
    <style:style style:name="T592_10" style:family="text" style:parent-style-name="Internet_20_link">
      <style:text-properties fo:font-size="11pt" style:font-size-asian="11pt" style:font-size-complex="11pt"/>
    </style:style>
    <style:style style:name="T592_11" style:family="text">
      <style:text-properties fo:font-size="11pt" style:font-size-asian="11pt" style:font-size-complex="11pt"/>
    </style:style>
    <style:style style:name="T592_12" style:family="text">
      <style:text-properties fo:font-size="11pt" style:font-size-asian="11pt" style:font-size-complex="11pt"/>
    </style:style>
    <style:style style:name="T592_13" style:family="text">
      <style:text-properties fo:font-size="11pt" style:font-size-asian="11pt" style:font-size-complex="11pt"/>
    </style:style>
    <style:style style:name="T592_14" style:family="text">
      <style:text-properties fo:font-size="11pt" style:font-size-asian="11pt" style:font-size-complex="11pt"/>
    </style:style>
    <style:style style:name="P59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size-asian="11pt" style:font-name-complex="Arial" style:font-size-complex="11pt"/>
    </style:style>
    <style:style style:name="T59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5_3" style:family="text">
      <style:text-properties fo:font-size="11pt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96_1" style:family="text">
      <style:text-properties fo:font-size="11pt" style:font-size-asian="11pt" style:font-name-complex="Arial" style:font-size-complex="11pt"/>
    </style:style>
    <style:style style:name="P597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97_1" style:family="text">
      <style:text-properties fo:font-size="11pt" style:font-size-asian="11pt" style:font-name-complex="Arial" style:font-size-complex="11pt"/>
    </style:style>
    <style:style style:name="T597_2" style:family="text">
      <style:text-properties fo:font-size="11pt" style:font-size-asian="11pt" style:font-name-complex="Arial" style:font-size-complex="11pt"/>
    </style:style>
    <style:style style:name="T597_3" style:family="text">
      <style:text-properties fo:font-size="11pt" style:font-size-asian="11pt" style:font-name-complex="Arial" style:font-size-complex="11pt"/>
    </style:style>
    <style:style style:name="T597_4" style:family="text">
      <style:text-properties fo:font-size="11pt" style:font-size-asian="11pt" style:font-name-complex="Arial" style:font-size-complex="11pt"/>
    </style:style>
    <style:style style:name="T597_5" style:family="text">
      <style:text-properties fo:font-size="11pt" style:font-size-asian="11pt" style:font-name-complex="Arial" style:font-size-complex="11pt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1pt" style:font-size-asian="11pt" style:font-name-complex="Arial" style:font-size-complex="11pt"/>
    </style:style>
    <style:style style:name="T598_2" style:family="text">
      <style:text-properties fo:font-size="11pt" style:font-size-asian="11pt" style:font-name-complex="Arial" style:font-size-complex="11pt"/>
    </style:style>
    <style:style style:name="T598_3" style:family="text">
      <style:text-properties fo:font-size="11pt" style:font-size-asian="11pt" style:font-name-complex="Arial" style:font-size-complex="11pt"/>
    </style:style>
    <style:style style:name="T598_4" style:family="text">
      <style:text-properties fo:font-size="11pt" style:font-size-asian="11pt" style:font-name-complex="Arial" style:font-size-complex="11pt"/>
    </style:style>
    <style:style style:name="T598_5" style:family="text">
      <style:text-properties fo:font-size="11pt" style:font-size-asian="11pt" style:font-name-complex="Arial" style:font-size-complex="11pt"/>
    </style:style>
    <style:style style:name="T598_6" style:family="text">
      <style:text-properties fo:font-size="11pt" style:font-size-asian="11pt" style:font-name-complex="Arial" style:font-size-complex="11pt"/>
    </style:style>
    <style:style style:name="P5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size-asian="11pt" style:font-size-complex="11pt" fo:font-weight="bold" style:font-weight-asian="bold"/>
    </style:style>
    <style:style style:name="T600_2" style:family="text">
      <style:text-properties fo:font-size="11pt" style:font-size-asian="11pt" style:font-size-complex="11pt" style:font-weight-complex="bold"/>
    </style:style>
    <style:style style:name="T600_3" style:family="text">
      <style:text-properties fo:font-size="11pt" style:font-size-asian="11pt" style:font-size-complex="11pt" fo:font-weight="bold" style:font-weight-asian="bold"/>
    </style:style>
    <style:style style:name="T600_4" style:family="text">
      <style:text-properties fo:font-size="11pt" style:font-size-asian="11pt" style:font-size-complex="11pt"/>
    </style:style>
    <style:style style:name="T600_5" style:family="text">
      <style:text-properties fo:font-size="11pt" style:font-size-asian="11pt" style:font-size-complex="11pt"/>
    </style:style>
    <style:style style:name="T600_6" style:family="text">
      <style:text-properties fo:font-size="11pt" style:font-size-asian="11pt" style:font-size-complex="11pt"/>
    </style:style>
    <style:style style:name="T600_7" style:family="text">
      <style:text-properties fo:font-size="11pt" style:font-size-asian="11pt" style:font-size-complex="11pt"/>
    </style:style>
    <style:style style:name="T600_8" style:family="text">
      <style:text-properties fo:font-size="11pt" style:font-size-asian="11pt" style:font-size-complex="11pt"/>
    </style:style>
    <style:style style:name="T600_9" style:family="text">
      <style:text-properties fo:font-size="11pt" style:font-size-asian="11pt" style:font-size-complex="11pt" fo:font-weight="bold" style:font-weight-asian="bold" style:font-weight-complex="bold"/>
    </style:style>
    <style:style style:name="T600_10" style:family="text">
      <style:text-properties fo:font-size="11pt" style:font-size-asian="11pt" style:font-size-complex="11pt"/>
    </style:style>
    <style:style style:name="T600_11" style:family="text">
      <style:text-properties fo:font-size="11pt" style:font-size-asian="11pt" style:font-size-complex="11pt" fo:font-weight="bold" style:font-weight-asian="bold" style:font-weight-complex="bold"/>
    </style:style>
    <style:style style:name="T600_12" style:family="text">
      <style:text-properties fo:font-size="11pt" style:font-size-asian="11pt" style:font-size-complex="11pt"/>
    </style:style>
    <style:style style:name="T600_13" style:family="text">
      <style:text-properties fo:font-size="11pt" style:font-size-asian="11pt" style:font-size-complex="11pt"/>
    </style:style>
    <style:style style:name="T600_14" style:family="text">
      <style:text-properties fo:font-size="11pt" style:font-size-asian="11pt" style:font-size-complex="11pt"/>
    </style:style>
    <style:style style:name="T600_15" style:family="text">
      <style:text-properties fo:font-size="11pt" style:font-size-asian="11pt" style:font-size-complex="11pt"/>
    </style:style>
    <style:style style:name="T600_16" style:family="text">
      <style:text-properties fo:font-size="11pt" style:font-size-asian="11pt" style:font-size-complex="11pt"/>
    </style:style>
    <style:style style:name="T600_17" style:family="text">
      <style:text-properties fo:font-size="11pt" style:font-size-asian="11pt" style:font-size-complex="11pt"/>
    </style:style>
    <style:style style:name="T600_18" style:family="text">
      <style:text-properties fo:font-size="11pt" style:font-size-asian="11pt" style:font-size-complex="11pt"/>
    </style:style>
    <style:style style:name="T600_19" style:family="text">
      <style:text-properties fo:font-size="11pt" style:font-size-asian="11pt" style:font-size-complex="11pt"/>
    </style:style>
    <style:style style:name="T600_20" style:family="text">
      <style:text-properties fo:font-size="11pt" style:font-size-asian="11pt" style:font-size-complex="11pt"/>
    </style:style>
    <style:style style:name="T600_21" style:family="text">
      <style:text-properties fo:font-size="11pt" style:font-size-asian="11pt" style:font-size-complex="11pt"/>
    </style:style>
    <style:style style:name="P60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T603_4" style:family="text">
      <style:text-properties fo:font-size="11pt" style:font-size-asian="11pt" style:font-name-complex="Arial" style:font-size-complex="11pt"/>
    </style:style>
    <style:style style:name="T603_5" style:family="text">
      <style:text-properties fo:font-size="11pt" style:font-size-asian="11pt" style:font-name-complex="Arial" style:font-size-complex="11pt"/>
    </style:style>
    <style:style style:name="T603_6" style:family="text">
      <style:text-properties fo:font-size="11pt" style:font-size-asian="11pt" style:font-name-complex="Arial" style:font-size-complex="11pt"/>
    </style:style>
    <style:style style:name="T603_7" style:family="text">
      <style:text-properties fo:font-size="11pt" style:font-size-asian="11pt" style:font-name-complex="Arial" style:font-size-complex="11pt"/>
    </style:style>
    <style:style style:name="T603_8" style:family="text">
      <style:text-properties fo:font-size="11pt" style:font-size-asian="11pt" style:font-name-complex="Arial" style:font-size-complex="11pt"/>
    </style:style>
    <style:style style:name="T603_9" style:family="text">
      <style:text-properties fo:font-size="11pt" style:font-size-asian="11pt" style:font-name-complex="Arial" style:font-size-complex="11pt"/>
    </style:style>
    <style:style style:name="T603_10" style:family="text">
      <style:text-properties fo:font-size="11pt" style:font-size-asian="11pt" style:font-name-complex="Arial" style:font-size-complex="11pt"/>
    </style:style>
    <style:style style:name="T603_11" style:family="text">
      <style:text-properties fo:font-size="11pt" style:font-size-asian="11pt" style:font-name-complex="Arial" style:font-size-complex="11pt"/>
    </style:style>
    <style:style style:name="T603_12" style:family="text">
      <style:text-properties fo:font-size="11pt" style:font-size-asian="11pt" style:font-name-complex="Arial" style:font-size-complex="11pt"/>
    </style:style>
    <style:style style:name="T603_13" style:family="text">
      <style:text-properties fo:font-size="11pt" style:font-size-asian="11pt" style:font-name-complex="Arial" style:font-size-complex="11pt"/>
    </style:style>
    <style:style style:name="T603_14" style:family="text">
      <style:text-properties fo:font-size="11pt" style:font-size-asian="11pt" style:font-name-complex="Arial" style:font-size-complex="11pt"/>
    </style:style>
    <style:style style:name="T603_15" style:family="text">
      <style:text-properties fo:font-size="11pt" style:font-size-asian="11pt" style:font-name-complex="Arial" style:font-size-complex="11pt"/>
    </style:style>
    <style:style style:name="T603_16" style:family="text">
      <style:text-properties fo:font-size="11pt" style:font-size-asian="11pt" style:font-name-complex="Arial" style:font-size-complex="11pt"/>
    </style:style>
    <style:style style:name="T603_17" style:family="text">
      <style:text-properties fo:font-size="11pt" style:font-size-asian="11pt" style:font-name-complex="Arial" style:font-size-complex="11pt"/>
    </style:style>
    <style:style style:name="T603_18" style:family="text">
      <style:text-properties fo:font-size="11pt" style:font-size-asian="11pt" style:font-name-complex="Arial" style:font-size-complex="11pt"/>
    </style:style>
    <style:style style:name="T603_19" style:family="text">
      <style:text-properties fo:font-size="11pt" style:font-size-asian="11pt" style:font-name-complex="Arial" style:font-size-complex="11pt"/>
    </style:style>
    <style:style style:name="T603_20" style:family="text">
      <style:text-properties fo:font-size="11pt" style:font-size-asian="11pt" style:font-name-complex="Arial" style:font-size-complex="11pt"/>
    </style:style>
    <style:style style:name="T603_21" style:family="text">
      <style:text-properties fo:font-size="11pt" style:font-size-asian="11pt" style:font-name-complex="Arial" style:font-size-complex="11pt"/>
    </style:style>
    <style:style style:name="T603_22" style:family="text">
      <style:text-properties fo:font-size="11pt" style:font-size-asian="11pt" style:font-name-complex="Arial" style:font-size-complex="11pt"/>
    </style:style>
    <style:style style:name="T603_23" style:family="text">
      <style:text-properties fo:font-size="11pt" style:font-size-asian="11pt" style:font-name-complex="Arial" style:font-size-complex="11pt"/>
    </style:style>
    <style:style style:name="T603_24" style:family="text">
      <style:text-properties fo:font-size="11pt" style:font-size-asian="11pt" style:font-name-complex="Arial" style:font-size-complex="11pt"/>
    </style:style>
    <style:style style:name="T603_25" style:family="text">
      <style:text-properties fo:font-size="11pt" style:font-size-asian="11pt" style:font-name-complex="Arial" style:font-size-complex="11pt"/>
    </style:style>
    <style:style style:name="T603_26" style:family="text">
      <style:text-properties fo:font-size="11pt" style:font-size-asian="11pt" style:font-name-complex="Arial" style:font-size-complex="11pt"/>
    </style:style>
    <style:style style:name="T603_27" style:family="text">
      <style:text-properties fo:font-size="11pt" style:font-size-asian="11pt" style:font-name-complex="Arial" style:font-size-complex="11pt"/>
    </style:style>
    <style:style style:name="T603_28" style:family="text">
      <style:text-properties fo:font-size="11pt" style:font-size-asian="11pt" style:font-name-complex="Arial" style:font-size-complex="11pt"/>
    </style:style>
    <style:style style:name="T603_29" style:family="text">
      <style:text-properties fo:font-size="11pt" style:font-size-asian="11pt" style:font-name-complex="Arial" style:font-size-complex="11pt"/>
    </style:style>
    <style:style style:name="T603_30" style:family="text">
      <style:text-properties fo:font-size="11pt" style:font-size-asian="11pt" style:font-name-complex="Arial" style:font-size-complex="11pt"/>
    </style:style>
    <style:style style:name="T603_31" style:family="text">
      <style:text-properties fo:font-size="11pt" style:font-size-asian="11pt" style:font-name-complex="Arial" style:font-size-complex="11pt"/>
    </style:style>
    <style:style style:name="T603_32" style:family="text">
      <style:text-properties fo:font-size="11pt" style:font-size-asian="11pt" style:font-name-complex="Arial" style:font-size-complex="11pt"/>
    </style:style>
    <style:style style:name="T603_33" style:family="text">
      <style:text-properties fo:font-size="11pt" style:font-size-asian="11pt" style:font-name-complex="Arial" style:font-size-complex="11pt"/>
    </style:style>
    <style:style style:name="T603_34" style:family="text">
      <style:text-properties fo:font-size="11pt" style:font-size-asian="11pt" style:font-name-complex="Arial" style:font-size-complex="11pt"/>
    </style:style>
    <style:style style:name="T603_35" style:family="text">
      <style:text-properties fo:font-size="11pt" style:font-size-asian="11pt" style:font-name-complex="Arial" style:font-size-complex="11pt"/>
    </style:style>
    <style:style style:name="T603_36" style:family="text">
      <style:text-properties fo:font-size="11pt" style:font-size-asian="11pt" style:font-name-complex="Arial" style:font-size-complex="11pt"/>
    </style:style>
    <style:style style:name="T603_37" style:family="text">
      <style:text-properties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/>
    </style:style>
    <style:style style:name="P60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606_1" style:family="text">
      <style:text-properties fo:font-size="11pt" style:font-size-asian="11pt" style:font-name-complex="Arial" style:font-size-complex="11pt"/>
    </style:style>
    <style:style style:name="P607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607_1" style:family="text">
      <style:text-properties fo:font-size="11pt" style:font-size-asian="11pt" style:font-name-complex="Arial" style:font-size-complex="11pt"/>
    </style:style>
    <style:style style:name="T607_2" style:family="text">
      <style:text-properties fo:font-size="11pt" style:font-size-asian="11pt" style:font-name-complex="Arial" style:font-size-complex="11pt"/>
    </style:style>
    <style:style style:name="T607_3" style:family="text">
      <style:text-properties fo:font-size="11pt" style:font-size-asian="11pt" style:font-name-complex="Arial" style:font-size-complex="11pt"/>
    </style:style>
    <style:style style:name="T607_4" style:family="text">
      <style:text-properties fo:font-size="11pt" style:font-size-asian="11pt" style:font-name-complex="Arial" style:font-size-complex="11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1pt" style:font-size-asian="11pt" style:font-name-complex="Arial" style:font-size-complex="11pt"/>
    </style:style>
    <style:style style:name="T608_2" style:family="text">
      <style:text-properties fo:font-size="11pt" style:font-size-asian="11pt" style:font-name-complex="Arial" style:font-size-complex="11pt"/>
    </style:style>
    <style:style style:name="T608_3" style:family="text">
      <style:text-properties fo:font-size="11pt" style:font-size-asian="11pt" style:font-name-complex="Arial" style:font-size-complex="11pt"/>
    </style:style>
    <style:style style:name="T608_4" style:family="text">
      <style:text-properties fo:font-size="11pt" style:font-size-asian="11pt" style:font-name-complex="Arial" style:font-size-complex="11pt"/>
    </style:style>
    <style:style style:name="T608_5" style:family="text">
      <style:text-properties fo:font-size="11pt" style:font-size-asian="11pt" style:font-name-complex="Arial" style:font-size-complex="11pt"/>
    </style:style>
    <style:style style:name="T608_6" style:family="text">
      <style:text-properties fo:font-size="11pt" style:font-size-asian="11pt" style:font-name-complex="Arial" style:font-size-complex="11pt"/>
    </style:style>
    <style:style style:name="T608_7" style:family="text">
      <style:text-properties fo:font-size="11pt" style:font-size-asian="11pt" style:font-name-complex="Arial" style:font-size-complex="11pt"/>
    </style:style>
    <style:style style:name="T608_8" style:family="text">
      <style:text-properties fo:font-size="11pt" style:font-size-asian="11pt" style:font-name-complex="Arial" style:font-size-complex="11pt"/>
    </style:style>
    <style:style style:name="T608_9" style:family="text">
      <style:text-properties fo:font-size="11pt" style:font-size-asian="11pt" style:font-name-complex="Arial" style:font-size-complex="11pt"/>
    </style:style>
    <style:style style:name="T608_10" style:family="text">
      <style:text-properties fo:font-size="11pt" style:font-size-asian="11pt" style:font-name-complex="Arial" style:font-size-complex="11pt"/>
    </style:style>
    <style:style style:name="T608_11" style:family="text">
      <style:text-properties fo:font-size="11pt" style:font-size-asian="11pt" style:font-name-complex="Arial" style:font-size-complex="11pt"/>
    </style:style>
    <style:style style:name="T608_12" style:family="text">
      <style:text-properties fo:font-size="11pt" style:font-size-asian="11pt" style:font-name-complex="Arial" style:font-size-complex="11pt"/>
    </style:style>
    <style:style style:name="T608_13" style:family="text">
      <style:text-properties fo:font-size="11pt" style:font-size-asian="11pt" style:font-name-complex="Arial" style:font-size-complex="11pt"/>
    </style:style>
    <style:style style:name="T608_14" style:family="text">
      <style:text-properties fo:font-size="11pt" style:font-size-asian="11pt" style:font-name-complex="Arial" style:font-size-complex="11pt"/>
    </style:style>
    <style:style style:name="T608_15" style:family="text">
      <style:text-properties fo:font-size="11pt" style:font-size-asian="11pt" style:font-name-complex="Arial" style:font-size-complex="11pt"/>
    </style:style>
    <style:style style:name="T608_16" style:family="text">
      <style:text-properties fo:font-size="11pt" style:font-size-asian="11pt" style:font-name-complex="Arial" style:font-size-complex="11pt"/>
    </style:style>
    <style:style style:name="T608_17" style:family="text">
      <style:text-properties fo:font-size="11pt" style:font-size-asian="11pt" style:font-name-complex="Arial" style:font-size-complex="11pt"/>
    </style:style>
    <style:style style:name="T608_18" style:family="text">
      <style:text-properties fo:font-size="11pt" style:font-size-asian="11pt" style:font-name-complex="Arial" style:font-size-complex="11pt"/>
    </style:style>
    <style:style style:name="T608_19" style:family="text">
      <style:text-properties fo:font-size="11pt" style:font-size-asian="11pt" style:font-name-complex="Arial" style:font-size-complex="11pt"/>
    </style:style>
    <style:style style:name="T608_20" style:family="text">
      <style:text-properties fo:font-size="11pt" style:font-size-asian="11pt" style:font-name-complex="Arial" style:font-size-complex="11pt"/>
    </style:style>
    <style:style style:name="T608_21" style:family="text">
      <style:text-properties fo:font-size="11pt" style:font-size-asian="11pt" style:font-name-complex="Arial" style:font-size-complex="11pt"/>
    </style:style>
    <style:style style:name="P6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/>
    </style:style>
    <style:style style:name="T6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1_3" style:family="text">
      <style:text-properties fo:font-size="11pt" style:font-size-asian="11pt" style:font-name-complex="Arial" style:font-size-complex="11pt"/>
    </style:style>
    <style:style style:name="T611_4" style:family="text">
      <style:text-properties fo:font-size="11pt" style:font-size-asian="11pt" style:font-name-complex="Arial" style:font-size-complex="11pt"/>
    </style:style>
    <style:style style:name="T611_5" style:family="text">
      <style:text-properties fo:font-size="11pt" style:font-size-asian="11pt" style:font-name-complex="Arial" style:font-size-complex="11pt"/>
    </style:style>
    <style:style style:name="T611_6" style:family="text">
      <style:text-properties fo:font-size="11pt" style:font-size-asian="11pt" style:font-name-complex="Arial" style:font-size-complex="11pt"/>
    </style:style>
    <style:style style:name="T611_7" style:family="text">
      <style:text-properties fo:font-size="11pt" style:font-size-asian="11pt" style:font-name-complex="Arial" style:font-size-complex="11pt"/>
    </style:style>
    <style:style style:name="T611_8" style:family="text">
      <style:text-properties fo:font-size="11pt" style:font-size-asian="11pt" style:font-name-complex="Arial" style:font-size-complex="11pt"/>
    </style:style>
    <style:style style:name="T611_9" style:family="text">
      <style:text-properties fo:font-size="11pt" style:font-size-asian="11pt" style:font-name-complex="Arial" style:font-size-complex="11pt"/>
    </style:style>
    <style:style style:name="T611_10" style:family="text">
      <style:text-properties fo:font-size="11pt" style:font-size-asian="11pt" style:font-name-complex="Arial" style:font-size-complex="11pt"/>
    </style:style>
    <style:style style:name="T611_11" style:family="text">
      <style:text-properties fo:font-size="11pt" style:font-size-asian="11pt" style:font-name-complex="Arial" style:font-size-complex="11pt"/>
    </style:style>
    <style:style style:name="T611_12" style:family="text">
      <style:text-properties fo:font-size="11pt" style:font-size-asian="11pt" style:font-name-complex="Arial" style:font-size-complex="11pt"/>
    </style:style>
    <style:style style:name="T611_13" style:family="text"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size-asian="11pt" style:font-name-complex="Arial" style:font-size-complex="11pt"/>
    </style:style>
    <style:style style:name="T613_2" style:family="text">
      <style:text-properties fo:font-size="11pt" style:font-size-asian="11pt" style:font-name-complex="Arial" style:font-size-complex="11pt"/>
    </style:style>
    <style:style style:name="T613_3" style:family="text">
      <style:text-properties fo:font-size="11pt" style:font-size-asian="11pt" style:font-name-complex="Arial" style:font-size-complex="11pt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1pt" style:font-size-asian="11pt" style:font-name-complex="Arial" style:font-size-complex="11pt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/>
    </style:style>
    <style:style style:name="P6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9" style:family="paragraph" style:parent-style-name="Normal">
      <style:paragraph-properties fo:text-align="justify"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9_1" style:family="text">
      <style:text-properties fo:font-size="14pt" style:font-size-asian="14pt" style:font-size-complex="11pt" fo:font-weight="bold" style:font-weight-asian="bold"/>
    </style:style>
    <style:style style:name="T619_2" style:family="text">
      <style:text-properties fo:font-size="14pt" style:font-size-asian="14pt" style:font-size-complex="11pt" fo:font-weight="bold" style:font-weight-asian="bold"/>
    </style:style>
    <style:style style:name="T619_3" style:family="text">
      <style:text-properties fo:font-size="10pt" style:font-size-asian="10pt" style:font-size-complex="10pt"/>
    </style:style>
    <style:style style:name="P6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21" style:family="paragraph" style:parent-style-name="Default">
      <style:paragraph-properties fo:text-align="justify"/>
    </style:style>
    <style:style style:name="T621_1" style:family="text">
      <style:text-properties fo:color="#000000" fo:font-size="10pt" style:font-size-asian="10pt" fo:font-weight="bold" style:font-weight-asian="bold"/>
    </style:style>
    <style:style style:name="P622" style:family="paragraph" style:parent-style-name="Default">
      <style:paragraph-properties fo:text-align="justify"/>
    </style:style>
    <style:style style:name="T622_1" style:family="text">
      <style:text-properties fo:color="#000000" fo:font-size="11pt" style:font-size-asian="11pt" style:font-size-complex="11pt"/>
    </style:style>
    <style:style style:name="T622_2" style:family="text">
      <style:text-properties fo:color="#000000" fo:font-size="11pt" style:font-size-asian="11pt" style:font-size-complex="11pt"/>
    </style:style>
    <style:style style:name="T622_3" style:family="text">
      <style:text-properties fo:color="#000000" fo:font-size="11pt" style:font-size-asian="11pt" style:font-size-complex="11pt"/>
    </style:style>
    <style:style style:name="T622_4" style:family="text">
      <style:text-properties fo:color="#000000" fo:font-size="11pt" style:font-size-asian="11pt" style:font-size-complex="11pt"/>
    </style:style>
    <style:style style:name="T622_5" style:family="text">
      <style:text-properties fo:color="#000000" fo:font-size="11pt" style:font-size-asian="11pt" style:font-size-complex="11pt"/>
    </style:style>
    <style:style style:name="T622_6" style:family="text">
      <style:text-properties fo:color="#000000" fo:font-size="11pt" style:font-size-asian="11pt" style:font-size-complex="11pt"/>
    </style:style>
    <style:style style:name="T622_7" style:family="text">
      <style:text-properties fo:color="#000000" fo:font-size="11pt" style:font-size-asian="11pt" style:font-size-complex="11pt"/>
    </style:style>
    <style:style style:name="T622_8" style:family="text">
      <style:text-properties fo:color="#000000" fo:font-size="11pt" style:font-size-asian="11pt" style:font-size-complex="11pt"/>
    </style:style>
    <style:style style:name="T622_9" style:family="text">
      <style:text-properties fo:color="#000000" fo:font-size="11pt" style:font-size-asian="11pt" style:font-size-complex="11pt"/>
    </style:style>
    <style:style style:name="T622_10" style:family="text">
      <style:text-properties fo:color="#000000" fo:font-size="11pt" style:font-size-asian="11pt" style:font-size-complex="11pt"/>
    </style:style>
    <style:style style:name="T622_11" style:family="text">
      <style:text-properties fo:color="#000000" fo:font-size="11pt" style:font-size-asian="11pt" style:font-size-complex="11pt"/>
    </style:style>
    <style:style style:name="T622_12" style:family="text">
      <style:text-properties fo:color="#000000" fo:font-size="11pt" style:font-size-asian="11pt" style:font-size-complex="11pt"/>
    </style:style>
    <style:style style:name="T622_13" style:family="text">
      <style:text-properties fo:color="#000000" fo:font-size="11pt" style:font-size-asian="11pt" style:font-size-complex="11pt"/>
    </style:style>
    <style:style style:name="T622_14" style:family="text">
      <style:text-properties fo:color="#000000" fo:font-size="11pt" style:font-size-asian="11pt" style:font-size-complex="11pt"/>
    </style:style>
    <style:style style:name="P623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24" style:family="paragraph" style:parent-style-name="Default">
      <style:paragraph-properties fo:text-align="justify"/>
    </style:style>
    <style:style style:name="T624_1" style:family="text">
      <style:text-properties fo:color="#000000" fo:font-size="11pt" style:font-size-asian="11pt" style:font-size-complex="11pt"/>
    </style:style>
    <style:style style:name="T624_2" style:family="text">
      <style:text-properties fo:color="#000000" fo:font-size="11pt" style:font-size-asian="11pt" style:font-size-complex="11pt"/>
    </style:style>
    <style:style style:name="T624_3" style:family="text">
      <style:text-properties fo:color="#000000" fo:font-size="11pt" style:font-size-asian="11pt" style:font-size-complex="11pt"/>
    </style:style>
    <style:style style:name="T624_4" style:family="text">
      <style:text-properties fo:color="#000000" fo:font-size="11pt" style:font-size-asian="11pt" style:font-size-complex="11pt"/>
    </style:style>
    <style:style style:name="T624_5" style:family="text">
      <style:text-properties fo:color="#000000" fo:font-size="11pt" style:font-size-asian="11pt" style:font-size-complex="11pt"/>
    </style:style>
    <style:style style:name="T624_6" style:family="text">
      <style:text-properties fo:color="#000000" fo:font-size="11pt" style:font-size-asian="11pt" style:font-size-complex="11pt"/>
    </style:style>
    <style:style style:name="T624_7" style:family="text">
      <style:text-properties fo:color="#000000" fo:font-size="11pt" style:font-size-asian="11pt" style:font-size-complex="11pt"/>
    </style:style>
    <style:style style:name="T624_8" style:family="text">
      <style:text-properties fo:color="#000000" fo:font-size="11pt" style:font-size-asian="11pt" style:font-size-complex="11pt"/>
    </style:style>
    <style:style style:name="T624_9" style:family="text">
      <style:text-properties fo:color="#000000" fo:font-size="11pt" style:font-size-asian="11pt" style:font-size-complex="11pt"/>
    </style:style>
    <style:style style:name="T624_10" style:family="text">
      <style:text-properties fo:color="#000000" fo:font-size="11pt" style:font-size-asian="11pt" style:font-size-complex="11pt"/>
    </style:style>
    <style:style style:name="T624_11" style:family="text">
      <style:text-properties fo:color="#000000" fo:font-size="11pt" style:font-size-asian="11pt" style:font-size-complex="11pt"/>
    </style:style>
    <style:style style:name="T624_12" style:family="text">
      <style:text-properties fo:color="#000000" fo:font-size="11pt" style:font-size-asian="11pt" style:font-size-complex="11pt"/>
    </style:style>
    <style:style style:name="T624_13" style:family="text">
      <style:text-properties fo:color="#000000" fo:font-size="11pt" style:font-size-asian="11pt" style:font-size-complex="11pt"/>
    </style:style>
    <style:style style:name="T624_14" style:family="text">
      <style:text-properties fo:color="#000000" fo:font-size="11pt" style:font-size-asian="11pt" style:font-size-complex="11pt"/>
    </style:style>
    <style:style style:name="T624_15" style:family="text">
      <style:text-properties fo:color="#000000" fo:font-size="11pt" style:font-size-asian="11pt" style:font-size-complex="11pt"/>
    </style:style>
    <style:style style:name="T624_16" style:family="text">
      <style:text-properties fo:color="#000000" fo:font-size="11pt" style:font-size-asian="11pt" style:font-size-complex="11pt"/>
    </style:style>
    <style:style style:name="T624_17" style:family="text">
      <style:text-properties fo:color="#000000" fo:font-size="11pt" style:font-size-asian="11pt" style:font-size-complex="11pt"/>
    </style:style>
    <style:style style:name="T624_18" style:family="text">
      <style:text-properties fo:color="#000000" fo:font-size="11pt" style:font-size-asian="11pt" style:font-size-complex="11pt"/>
    </style:style>
    <style:style style:name="T624_19" style:family="text">
      <style:text-properties fo:color="#000000" fo:font-size="11pt" style:font-size-asian="11pt" style:font-size-complex="11pt"/>
    </style:style>
    <style:style style:name="T624_20" style:family="text">
      <style:text-properties fo:color="#000000" fo:font-size="11pt" style:font-size-asian="11pt" style:font-size-complex="11pt"/>
    </style:style>
    <style:style style:name="T624_21" style:family="text">
      <style:text-properties fo:color="#000000" fo:font-size="11pt" style:font-size-asian="11pt" style:font-size-complex="11pt"/>
    </style:style>
    <style:style style:name="T624_22" style:family="text">
      <style:text-properties fo:color="#000000" fo:font-size="11pt" style:font-size-asian="11pt" style:font-size-complex="11pt"/>
    </style:style>
    <style:style style:name="T624_23" style:family="text">
      <style:text-properties fo:color="#000000" fo:font-size="11pt" style:font-size-asian="11pt" style:font-size-complex="11pt"/>
    </style:style>
    <style:style style:name="T624_24" style:family="text">
      <style:text-properties fo:color="#000000" fo:font-size="11pt" style:font-size-asian="11pt" style:font-size-complex="11pt"/>
    </style:style>
    <style:style style:name="T624_25" style:family="text">
      <style:text-properties fo:color="#000000" fo:font-size="11pt" style:font-size-asian="11pt" style:font-size-complex="11pt"/>
    </style:style>
    <style:style style:name="P625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26" style:family="paragraph" style:parent-style-name="Default">
      <style:paragraph-properties fo:text-align="justify"/>
    </style:style>
    <style:style style:name="T626_1" style:family="text">
      <style:text-properties fo:color="#000000" fo:font-size="11pt" style:font-size-asian="11pt" style:font-size-complex="11pt"/>
    </style:style>
    <style:style style:name="P627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28" style:family="paragraph" style:parent-style-name="Default">
      <style:paragraph-properties fo:text-align="justify"/>
    </style:style>
    <style:style style:name="T628_1" style:family="text">
      <style:text-properties fo:color="#000000" fo:font-size="11pt" style:font-size-asian="11pt" style:font-size-complex="11pt"/>
    </style:style>
    <style:style style:name="P629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30" style:family="paragraph" style:parent-style-name="Default">
      <style:paragraph-properties fo:text-align="justify"/>
    </style:style>
    <style:style style:name="T630_1" style:family="text">
      <style:text-properties fo:color="#000000" fo:font-size="11pt" style:font-size-asian="11pt" style:font-size-complex="11pt" fo:font-weight="bold" style:font-weight-asian="bold"/>
    </style:style>
    <style:style style:name="T630_2" style:family="text">
      <style:text-properties fo:color="#000000" fo:font-size="11pt" style:font-size-asian="11pt" style:font-size-complex="11pt"/>
    </style:style>
    <style:style style:name="P631" style:family="paragraph" style:parent-style-name="Default">
      <style:paragraph-properties fo:text-align="justify"/>
    </style:style>
    <style:style style:name="T631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31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31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632" style:family="paragraph" style:parent-style-name="Default">
      <style:paragraph-properties fo:text-align="justify"/>
    </style:style>
    <style:style style:name="T632_1" style:family="text">
      <style:text-properties fo:color="#000000" fo:font-size="11pt" style:font-size-asian="11pt" style:font-size-complex="11pt"/>
    </style:style>
    <style:style style:name="T632_2" style:family="text">
      <style:text-properties fo:color="#000000" fo:font-size="11pt" style:font-size-asian="11pt" style:font-size-complex="11pt"/>
    </style:style>
    <style:style style:name="T632_3" style:family="text">
      <style:text-properties fo:color="#000000" fo:font-size="11pt" style:font-size-asian="11pt" style:font-size-complex="11pt"/>
    </style:style>
    <style:style style:name="T632_4" style:family="text">
      <style:text-properties fo:color="#000000" fo:font-size="11pt" style:font-size-asian="11pt" style:font-size-complex="11pt"/>
    </style:style>
    <style:style style:name="T632_5" style:family="text">
      <style:text-properties fo:color="#000000" fo:font-size="11pt" style:font-size-asian="11pt" style:font-size-complex="11pt"/>
    </style:style>
    <style:style style:name="T632_6" style:family="text">
      <style:text-properties fo:color="#000000" fo:font-size="11pt" style:font-size-asian="11pt" style:font-size-complex="11pt"/>
    </style:style>
    <style:style style:name="T632_7" style:family="text">
      <style:text-properties fo:color="#000000" fo:font-size="11pt" style:font-size-asian="11pt" style:font-size-complex="11pt"/>
    </style:style>
    <style:style style:name="T632_8" style:family="text">
      <style:text-properties fo:color="#000000" fo:font-size="11pt" style:font-size-asian="11pt" style:font-size-complex="11pt"/>
    </style:style>
    <style:style style:name="T632_9" style:family="text">
      <style:text-properties fo:color="#000000" fo:font-size="11pt" style:font-size-asian="11pt" style:font-size-complex="11pt"/>
    </style:style>
    <style:style style:name="T632_10" style:family="text">
      <style:text-properties fo:color="#000000" fo:font-size="11pt" style:font-size-asian="11pt" style:font-size-complex="11pt"/>
    </style:style>
    <style:style style:name="T632_11" style:family="text">
      <style:text-properties fo:color="#000000" fo:font-size="11pt" style:font-size-asian="11pt" style:font-size-complex="11pt"/>
    </style:style>
    <style:style style:name="P633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34" style:family="paragraph" style:parent-style-name="Default">
      <style:paragraph-properties fo:text-align="justify"/>
    </style:style>
    <style:style style:name="T634_1" style:family="text">
      <style:text-properties fo:color="#000000" fo:font-size="11pt" style:font-size-asian="11pt" style:font-size-complex="11pt"/>
    </style:style>
    <style:style style:name="T634_2" style:family="text">
      <style:text-properties fo:color="#000000" fo:font-size="11pt" style:font-size-asian="11pt" style:font-size-complex="11pt"/>
    </style:style>
    <style:style style:name="T634_3" style:family="text">
      <style:text-properties fo:color="#000000" fo:font-size="11pt" style:font-size-asian="11pt" style:font-size-complex="11pt"/>
    </style:style>
    <style:style style:name="Table22" style:family="table">
      <style:table-properties table:align="left" style:width="13.234cm" fo:margin-left="1.319cm"/>
    </style:style>
    <style:style style:name="Column77" style:family="table-column">
      <style:table-column-properties style:column-width="1.325cm"/>
    </style:style>
    <style:style style:name="Column78" style:family="table-column">
      <style:table-column-properties style:column-width="2.591cm"/>
    </style:style>
    <style:style style:name="Column79" style:family="table-column">
      <style:table-column-properties style:column-width="2.381cm"/>
    </style:style>
    <style:style style:name="Column80" style:family="table-column">
      <style:table-column-properties style:column-width="3.687cm"/>
    </style:style>
    <style:style style:name="Column81" style:family="table-column">
      <style:table-column-properties style:column-width="3.251cm"/>
    </style:style>
    <style:style style:name="Row89" style:family="table-row">
      <style:table-row-properties style:min-row-height="1.023cm"/>
    </style:style>
    <style:style style:name="Cell249" style:family="table-cell">
      <style:table-cell-properties fo:background-color="#83cceb" style:vertical-align="bottom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635" style:family="paragraph" style:parent-style-name="Default">
      <style:paragraph-properties style:text-autospace="none" fo:text-align="justify" fo:line-height="100%" fo:margin-bottom="0cm"/>
    </style:style>
    <style:style style:name="T635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fo:background-color="#83cceb" style:vertical-align="bottom" fo:border-top="#000000 0.035cm solid" fo:border-bottom="#000000 0.018cm solid" fo:padding-left="0.19cm" fo:padding-right="0.19cm" fo:border-right="#000000 0.018cm solid" fo:wrap-option="wrap"/>
    </style:style>
    <style:style style:name="P636" style:family="paragraph" style:parent-style-name="Default">
      <style:paragraph-properties style:text-autospace="none" fo:text-align="justify" fo:line-height="100%" fo:margin-bottom="0cm"/>
    </style:style>
    <style:style style:name="T636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1" style:family="table-cell">
      <style:table-cell-properties fo:background-color="#83cceb" style:vertical-align="bottom" fo:border-top="#000000 0.035cm solid" fo:border-bottom="#000000 0.018cm solid" fo:padding-left="0.19cm" fo:padding-right="0.19cm" fo:border-right="#000000 0.018cm solid" fo:wrap-option="wrap"/>
    </style:style>
    <style:style style:name="P637" style:family="paragraph" style:parent-style-name="Default">
      <style:paragraph-properties style:text-autospace="none" fo:text-align="justify" fo:line-height="100%" fo:margin-bottom="0cm"/>
    </style:style>
    <style:style style:name="T637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2" style:family="table-cell">
      <style:table-cell-properties fo:background-color="#83cceb" style:vertical-align="bottom" fo:border-top="#000000 0.035cm solid" fo:border-bottom="#000000 0.018cm solid" fo:padding-left="0.19cm" fo:padding-right="0.19cm" fo:border-right="#000000 0.018cm solid" fo:wrap-option="wrap"/>
    </style:style>
    <style:style style:name="P638" style:family="paragraph" style:parent-style-name="Default">
      <style:paragraph-properties style:text-autospace="none" fo:text-align="justify" fo:line-height="100%" fo:margin-bottom="0cm"/>
    </style:style>
    <style:style style:name="T638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3" style:family="table-cell">
      <style:table-cell-properties fo:background-color="#83cceb" style:vertical-align="bottom" fo:border-top="#000000 0.035cm solid" fo:border-bottom="#000000 0.018cm solid" fo:padding-left="0.19cm" fo:padding-right="0.19cm" fo:border-right="#000000 0.035cm solid" fo:wrap-option="wrap"/>
    </style:style>
    <style:style style:name="P639" style:family="paragraph" style:parent-style-name="Default">
      <style:paragraph-properties style:text-autospace="none" fo:text-align="justify" fo:line-height="100%" fo:margin-bottom="0cm"/>
    </style:style>
    <style:style style:name="T639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Row90" style:family="table-row">
      <style:table-row-properties style:min-row-height="0.512cm"/>
    </style:style>
    <style:style style:name="Cell254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40" style:family="paragraph" style:parent-style-name="Default">
      <style:paragraph-properties style:text-autospace="none" fo:text-align="justify" fo:line-height="100%" fo:margin-bottom="0cm"/>
    </style:style>
    <style:style style:name="T640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1" style:family="paragraph" style:parent-style-name="Default">
      <style:paragraph-properties style:text-autospace="none" fo:text-align="justify" fo:line-height="100%" fo:margin-bottom="0cm"/>
    </style:style>
    <style:style style:name="T641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2" style:family="paragraph" style:parent-style-name="Default">
      <style:paragraph-properties style:text-autospace="none" fo:text-align="justify" fo:line-height="100%" fo:margin-bottom="0cm"/>
    </style:style>
    <style:style style:name="T642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3" style:family="paragraph" style:parent-style-name="Default">
      <style:paragraph-properties style:text-autospace="none" fo:text-align="justify" fo:line-height="100%" fo:margin-bottom="0cm"/>
    </style:style>
    <style:style style:name="T64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643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643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644" style:family="paragraph" style:parent-style-name="Default">
      <style:paragraph-properties style:text-autospace="none" fo:text-align="justify" fo:line-height="100%" fo:margin-bottom="0cm"/>
    </style:style>
    <style:style style:name="T644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Row91" style:family="table-row">
      <style:table-row-properties style:min-row-height="0.512cm"/>
    </style:style>
    <style:style style:name="Cell259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45" style:family="paragraph" style:parent-style-name="Default">
      <style:paragraph-properties style:text-autospace="none" fo:text-align="justify" fo:line-height="100%" fo:margin-bottom="0cm"/>
    </style:style>
    <style:style style:name="T645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6" style:family="paragraph" style:parent-style-name="Default">
      <style:paragraph-properties style:text-autospace="none" fo:text-align="justify" fo:line-height="100%" fo:margin-bottom="0cm"/>
    </style:style>
    <style:style style:name="T646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7" style:family="paragraph" style:parent-style-name="Default">
      <style:paragraph-properties style:text-autospace="none" fo:text-align="justify" fo:line-height="100%" fo:margin-bottom="0cm"/>
    </style:style>
    <style:style style:name="T647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8" style:family="paragraph" style:parent-style-name="Default">
      <style:paragraph-properties style:text-autospace="none" fo:text-align="justify" fo:line-height="100%" fo:margin-bottom="0cm"/>
    </style:style>
    <style:style style:name="T64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648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648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649" style:family="paragraph" style:parent-style-name="Default">
      <style:paragraph-properties style:text-autospace="none" fo:text-align="justify" fo:line-height="100%" fo:margin-bottom="0cm"/>
    </style:style>
    <style:style style:name="T649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Row92" style:family="table-row">
      <style:table-row-properties style:min-row-height="0.512cm"/>
    </style:style>
    <style:style style:name="Cell264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50" style:family="paragraph" style:parent-style-name="Default">
      <style:paragraph-properties style:text-autospace="none" fo:text-align="justify" fo:line-height="100%" fo:margin-bottom="0cm"/>
    </style:style>
    <style:style style:name="T650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1" style:family="paragraph" style:parent-style-name="Default">
      <style:paragraph-properties style:text-autospace="none" fo:text-align="justify" fo:line-height="100%" fo:margin-bottom="0cm"/>
    </style:style>
    <style:style style:name="T651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2" style:family="paragraph" style:parent-style-name="Default">
      <style:paragraph-properties style:text-autospace="none" fo:text-align="justify" fo:line-height="100%" fo:margin-bottom="0cm"/>
    </style:style>
    <style:style style:name="T652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3" style:family="paragraph" style:parent-style-name="Default">
      <style:paragraph-properties style:text-autospace="none" fo:text-align="justify" fo:line-height="100%" fo:margin-bottom="0cm"/>
    </style:style>
    <style:style style:name="T65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653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653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654" style:family="paragraph" style:parent-style-name="Default">
      <style:paragraph-properties style:text-autospace="none" fo:text-align="justify" fo:line-height="100%" fo:margin-bottom="0cm"/>
    </style:style>
    <style:style style:name="T654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Row93" style:family="table-row">
      <style:table-row-properties style:min-row-height="0.529cm"/>
    </style:style>
    <style:style style:name="Cell269" style:family="table-cell">
      <style:table-cell-properties fo:background-color="#83cceb" style:vertical-align="bottom" fo:border-bottom="#000000 0.035cm solid" fo:padding-left="0.19cm" fo:border-left="#000000 0.035cm solid" fo:padding-right="0.19cm" fo:border-right="#000000 0.018cm solid" fo:wrap-option="no-wrap"/>
    </style:style>
    <style:style style:name="P655" style:family="paragraph" style:parent-style-name="Default">
      <style:paragraph-properties style:text-autospace="none" fo:text-align="justify" fo:line-height="100%" fo:margin-bottom="0cm"/>
    </style:style>
    <style:style style:name="T655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/>
    </style:style>
    <style:style style:name="Cell270" style:family="table-cell">
      <style:table-cell-properties fo:background-color="#83cceb" style:vertical-align="bottom" fo:border-bottom="#000000 0.035cm solid" fo:padding-left="0.19cm" fo:padding-right="0.19cm" fo:border-right="#000000 0.018cm solid" fo:wrap-option="no-wrap"/>
    </style:style>
    <style:style style:name="P656" style:family="paragraph" style:parent-style-name="Default">
      <style:paragraph-properties style:text-autospace="none" fo:text-align="justify" fo:line-height="100%" fo:margin-bottom="0cm"/>
    </style:style>
    <style:style style:name="T656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1" style:family="table-cell">
      <style:table-cell-properties fo:background-color="#83cceb" style:vertical-align="bottom" fo:border-bottom="#000000 0.035cm solid" fo:padding-left="0.19cm" fo:padding-right="0.19cm" fo:border-right="#000000 0.018cm solid" fo:wrap-option="no-wrap"/>
    </style:style>
    <style:style style:name="P657" style:family="paragraph" style:parent-style-name="Default">
      <style:paragraph-properties style:text-autospace="none" fo:text-align="justify" fo:line-height="100%" fo:margin-bottom="0cm"/>
    </style:style>
    <style:style style:name="T657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2" style:family="table-cell">
      <style:table-cell-properties fo:background-color="#83cceb" style:vertical-align="bottom" fo:border-bottom="#000000 0.035cm solid" fo:padding-left="0.19cm" fo:padding-right="0.19cm" fo:border-right="#000000 0.018cm solid" fo:wrap-option="no-wrap"/>
    </style:style>
    <style:style style:name="P658" style:family="paragraph" style:parent-style-name="Default">
      <style:paragraph-properties style:text-autospace="none" fo:text-align="justify" fo:line-height="100%" fo:margin-bottom="0cm"/>
    </style:style>
    <style:style style:name="T658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3" style:family="table-cell">
      <style:table-cell-properties fo:background-color="#83cceb" style:vertical-align="bottom" fo:border-bottom="#000000 0.035cm solid" fo:padding-left="0.19cm" fo:padding-right="0.19cm" fo:border-right="#000000 0.035cm solid" fo:wrap-option="no-wrap"/>
    </style:style>
    <style:style style:name="P659" style:family="paragraph" style:parent-style-name="Default">
      <style:paragraph-properties style:text-autospace="none" fo:text-align="justify" fo:line-height="100%" fo:margin-bottom="0cm"/>
    </style:style>
    <style:style style:name="T659_1" style:family="text">
      <style:text-properties fo:color="#000000"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0" style:family="paragraph" style:parent-style-name="Default">
      <style:paragraph-properties fo:text-align="justify"/>
      <style:text-properties fo:color="#000000" fo:font-size="10pt" style:font-size-asian="10pt"/>
    </style:style>
    <style:style style:name="P661" style:family="paragraph" style:parent-style-name="Default">
      <style:paragraph-properties fo:text-align="justify"/>
    </style:style>
    <style:style style:name="T661_1" style:family="text">
      <style:text-properties fo:color="#000000" fo:font-size="11pt" style:font-size-asian="11pt" style:font-size-complex="11pt"/>
    </style:style>
    <style:style style:name="T661_2" style:family="text">
      <style:text-properties fo:color="#000000" fo:font-size="11pt" style:font-size-asian="11pt" style:font-size-complex="11pt"/>
    </style:style>
    <style:style style:name="T661_3" style:family="text">
      <style:text-properties fo:color="#000000" fo:font-size="11pt" style:font-size-asian="11pt" style:font-size-complex="11pt"/>
    </style:style>
    <style:style style:name="T661_4" style:family="text">
      <style:text-properties fo:color="#000000" fo:font-size="11pt" style:font-size-asian="11pt" style:font-size-complex="11pt"/>
    </style:style>
    <style:style style:name="T661_5" style:family="text">
      <style:text-properties fo:color="#000000" fo:font-size="11pt" style:font-size-asian="11pt" style:font-size-complex="11pt"/>
    </style:style>
    <style:style style:name="T661_6" style:family="text">
      <style:text-properties fo:color="#000000" fo:font-size="11pt" style:font-size-asian="11pt" style:font-size-complex="11pt"/>
    </style:style>
    <style:style style:name="T661_7" style:family="text">
      <style:text-properties fo:color="#000000" fo:font-size="11pt" style:font-size-asian="11pt" style:font-size-complex="11pt"/>
    </style:style>
    <style:style style:name="T661_8" style:family="text">
      <style:text-properties fo:color="#000000" fo:font-size="11pt" style:font-size-asian="11pt" style:font-size-complex="11pt"/>
    </style:style>
    <style:style style:name="T661_9" style:family="text">
      <style:text-properties fo:color="#000000" fo:font-size="11pt" style:font-size-asian="11pt" style:font-size-complex="11pt"/>
    </style:style>
    <style:style style:name="P662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63" style:family="paragraph" style:parent-style-name="Default">
      <style:paragraph-properties fo:text-align="justify"/>
    </style:style>
    <style:style style:name="T663_1" style:family="text">
      <style:text-properties fo:color="#000000" fo:font-size="11pt" style:font-size-asian="11pt" style:font-size-complex="11pt"/>
    </style:style>
    <style:style style:name="T663_2" style:family="text">
      <style:text-properties fo:color="#000000" fo:font-size="11pt" style:font-size-asian="11pt" style:font-size-complex="11pt"/>
    </style:style>
    <style:style style:name="T663_3" style:family="text">
      <style:text-properties fo:color="#000000" fo:font-size="11pt" style:font-size-asian="11pt" style:font-size-complex="11pt"/>
    </style:style>
    <style:style style:name="T663_4" style:family="text">
      <style:text-properties fo:color="#000000" fo:font-size="11pt" style:font-size-asian="11pt" style:font-size-complex="11pt"/>
    </style:style>
    <style:style style:name="T663_5" style:family="text">
      <style:text-properties fo:color="#000000" fo:font-size="11pt" style:font-size-asian="11pt" style:font-size-complex="11pt"/>
    </style:style>
    <style:style style:name="T663_6" style:family="text">
      <style:text-properties fo:color="#000000" fo:font-size="11pt" style:font-size-asian="11pt" style:font-size-complex="11pt"/>
    </style:style>
    <style:style style:name="T663_7" style:family="text">
      <style:text-properties fo:color="#000000" fo:font-size="11pt" style:font-size-asian="11pt" style:font-size-complex="11pt"/>
    </style:style>
    <style:style style:name="T663_8" style:family="text">
      <style:text-properties fo:color="#000000" fo:font-size="11pt" style:font-size-asian="11pt" style:font-size-complex="11pt"/>
    </style:style>
    <style:style style:name="T663_9" style:family="text">
      <style:text-properties fo:color="#000000" fo:font-size="11pt" style:font-size-asian="11pt" style:font-size-complex="11pt"/>
    </style:style>
    <style:style style:name="P664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65" style:family="paragraph" style:parent-style-name="Default">
      <style:paragraph-properties fo:text-align="justify"/>
    </style:style>
    <style:style style:name="T665_1" style:family="text">
      <style:text-properties fo:color="#000000" fo:font-size="11pt" style:font-size-asian="11pt" style:font-size-complex="11pt"/>
    </style:style>
    <style:style style:name="T665_2" style:family="text">
      <style:text-properties fo:color="#000000" fo:font-size="11pt" style:font-size-asian="11pt" style:font-size-complex="11pt"/>
    </style:style>
    <style:style style:name="T665_3" style:family="text">
      <style:text-properties fo:color="#000000" fo:font-size="11pt" style:font-size-asian="11pt" style:font-size-complex="11pt"/>
    </style:style>
    <style:style style:name="T665_4" style:family="text">
      <style:text-properties fo:color="#000000" fo:font-size="11pt" style:font-size-asian="11pt" style:font-size-complex="11pt"/>
    </style:style>
    <style:style style:name="T665_5" style:family="text">
      <style:text-properties fo:color="#000000" fo:font-size="11pt" style:font-size-asian="11pt" style:font-size-complex="11pt"/>
    </style:style>
    <style:style style:name="P666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67" style:family="paragraph" style:parent-style-name="Default">
      <style:paragraph-properties fo:text-align="justify"/>
    </style:style>
    <style:style style:name="T667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668" style:family="paragraph" style:parent-style-name="Default">
      <style:paragraph-properties fo:text-align="justify"/>
    </style:style>
    <style:style style:name="T668_1" style:family="text">
      <style:text-properties fo:color="#000000" fo:font-size="11pt" style:font-size-asian="11pt" style:font-size-complex="11pt"/>
    </style:style>
    <style:style style:name="T668_2" style:family="text">
      <style:text-properties fo:color="#000000" fo:font-size="11pt" style:font-size-asian="11pt" style:font-size-complex="11pt"/>
    </style:style>
    <style:style style:name="T668_3" style:family="text">
      <style:text-properties fo:color="#000000" fo:font-size="11pt" style:font-size-asian="11pt" style:font-size-complex="11pt"/>
    </style:style>
    <style:style style:name="T668_4" style:family="text">
      <style:text-properties fo:color="#000000" fo:font-size="11pt" style:font-size-asian="11pt" style:font-size-complex="11pt"/>
    </style:style>
    <style:style style:name="T668_5" style:family="text">
      <style:text-properties fo:color="#000000" fo:font-size="11pt" style:font-size-asian="11pt" style:font-size-complex="11pt"/>
    </style:style>
    <style:style style:name="T668_6" style:family="text">
      <style:text-properties fo:color="#000000" fo:font-size="11pt" style:font-size-asian="11pt" style:font-size-complex="11pt"/>
    </style:style>
    <style:style style:name="T668_7" style:family="text">
      <style:text-properties fo:color="#000000" fo:font-size="11pt" style:font-size-asian="11pt" style:font-size-complex="11pt"/>
    </style:style>
    <style:style style:name="T668_8" style:family="text">
      <style:text-properties fo:color="#000000" fo:font-size="11pt" style:font-size-asian="11pt" style:font-size-complex="11pt"/>
    </style:style>
    <style:style style:name="T668_9" style:family="text">
      <style:text-properties fo:color="#000000" fo:font-size="11pt" style:font-size-asian="11pt" style:font-size-complex="11pt"/>
    </style:style>
    <style:style style:name="T668_10" style:family="text">
      <style:text-properties fo:color="#000000" fo:font-size="11pt" style:font-size-asian="11pt" style:font-size-complex="11pt"/>
    </style:style>
    <style:style style:name="T668_11" style:family="text">
      <style:text-properties fo:color="#000000" fo:font-size="11pt" style:font-size-asian="11pt" style:font-size-complex="11pt"/>
    </style:style>
    <style:style style:name="T668_12" style:family="text">
      <style:text-properties fo:color="#000000" fo:font-size="11pt" style:font-size-asian="11pt" style:font-size-complex="11pt"/>
    </style:style>
    <style:style style:name="T668_13" style:family="text">
      <style:text-properties fo:color="#000000" fo:font-size="11pt" style:font-size-asian="11pt" style:font-size-complex="11pt"/>
    </style:style>
    <style:style style:name="P669" style:family="paragraph" style:parent-style-name="Default">
      <style:paragraph-properties fo:text-align="justify"/>
      <style:text-properties fo:color="#000000" fo:font-size="10pt" style:font-size-asian="10pt"/>
    </style:style>
    <style:style style:name="P670" style:family="paragraph" style:parent-style-name="Default">
      <style:paragraph-properties fo:text-align="justify"/>
    </style:style>
    <style:style style:name="T670_1" style:family="text">
      <style:text-properties fo:color="#000000" fo:font-size="11pt" style:font-size-asian="11pt" style:font-size-complex="11pt" fo:font-weight="bold" style:font-weight-asian="bold"/>
    </style:style>
    <style:style style:name="T670_2" style:family="text">
      <style:text-properties fo:color="#000000" fo:font-size="11pt" style:font-size-asian="11pt" style:font-size-complex="11pt"/>
    </style:style>
    <style:style style:name="P671" style:family="paragraph" style:parent-style-name="Default">
      <style:paragraph-properties fo:text-align="justify"/>
    </style:style>
    <style:style style:name="T671_1" style:family="text">
      <style:text-properties fo:color="#000000" fo:font-size="11pt" style:font-size-asian="11pt" style:font-size-complex="11pt"/>
    </style:style>
    <style:style style:name="T671_2" style:family="text">
      <style:text-properties fo:color="#000000" fo:font-size="11pt" style:font-size-asian="11pt" style:font-size-complex="11pt"/>
    </style:style>
    <style:style style:name="T671_3" style:family="text">
      <style:text-properties fo:color="#000000" fo:font-size="11pt" style:font-size-asian="11pt" style:font-size-complex="11pt"/>
    </style:style>
    <style:style style:name="T671_4" style:family="text">
      <style:text-properties fo:color="#000000" fo:font-size="11pt" style:font-size-asian="11pt" style:font-size-complex="11pt"/>
    </style:style>
    <style:style style:name="T671_5" style:family="text">
      <style:text-properties fo:color="#000000" fo:font-size="11pt" style:font-size-asian="11pt" style:font-size-complex="11pt"/>
    </style:style>
    <style:style style:name="T671_6" style:family="text">
      <style:text-properties fo:color="#000000" fo:font-size="11pt" style:font-size-asian="11pt" style:font-size-complex="11pt"/>
    </style:style>
    <style:style style:name="T671_7" style:family="text">
      <style:text-properties fo:color="#000000" fo:font-size="11pt" style:font-size-asian="11pt" style:font-size-complex="11pt"/>
    </style:style>
    <style:style style:name="T671_8" style:family="text">
      <style:text-properties fo:color="#000000" fo:font-size="11pt" style:font-size-asian="11pt" style:font-size-complex="11pt"/>
    </style:style>
    <style:style style:name="T671_9" style:family="text">
      <style:text-properties fo:color="#000000" fo:font-size="11pt" style:font-size-asian="11pt" style:font-size-complex="11pt"/>
    </style:style>
    <style:style style:name="T671_10" style:family="text">
      <style:text-properties fo:color="#000000" fo:font-size="11pt" style:font-size-asian="11pt" style:font-size-complex="11pt"/>
    </style:style>
    <style:style style:name="P672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73" style:family="paragraph" style:parent-style-name="Default">
      <style:paragraph-properties fo:text-align="justify"/>
    </style:style>
    <style:style style:name="T673_1" style:family="text">
      <style:text-properties fo:color="#000000" fo:font-size="11pt" style:font-size-asian="11pt" style:font-size-complex="11pt" fo:font-weight="bold" style:font-weight-asian="bold"/>
    </style:style>
    <style:style style:name="T673_2" style:family="text">
      <style:text-properties fo:color="#000000" fo:font-size="11pt" style:font-size-asian="11pt" style:font-size-complex="11pt"/>
    </style:style>
    <style:style style:name="P674" style:family="paragraph" style:parent-style-name="Default">
      <style:paragraph-properties fo:text-align="justify"/>
    </style:style>
    <style:style style:name="T674_1" style:family="text">
      <style:text-properties fo:color="#000000" fo:font-size="11pt" style:font-size-asian="11pt" style:font-size-complex="11pt"/>
    </style:style>
    <style:style style:name="T674_2" style:family="text">
      <style:text-properties fo:color="#000000" fo:font-size="11pt" style:font-size-asian="11pt" style:font-size-complex="11pt"/>
    </style:style>
    <style:style style:name="T674_3" style:family="text">
      <style:text-properties fo:color="#000000" fo:font-size="11pt" style:font-size-asian="11pt" style:font-size-complex="11pt"/>
    </style:style>
    <style:style style:name="T674_4" style:family="text">
      <style:text-properties fo:color="#000000" fo:font-size="11pt" style:font-size-asian="11pt" style:font-size-complex="11pt"/>
    </style:style>
    <style:style style:name="T674_5" style:family="text">
      <style:text-properties fo:color="#000000" fo:font-size="11pt" style:font-size-asian="11pt" style:font-size-complex="11pt"/>
    </style:style>
    <style:style style:name="P675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76" style:family="paragraph" style:parent-style-name="Default">
      <style:paragraph-properties fo:text-align="justify"/>
    </style:style>
    <style:style style:name="T676_1" style:family="text">
      <style:text-properties fo:color="#000000" fo:font-size="11pt" style:font-size-asian="11pt" style:font-size-complex="11pt"/>
    </style:style>
    <style:style style:name="T676_2" style:family="text">
      <style:text-properties fo:color="#000000" fo:font-size="11pt" style:font-size-asian="11pt" style:font-size-complex="11pt"/>
    </style:style>
    <style:style style:name="T676_3" style:family="text">
      <style:text-properties fo:color="#000000" fo:font-size="11pt" style:font-size-asian="11pt" style:font-size-complex="11pt"/>
    </style:style>
    <style:style style:name="T676_4" style:family="text">
      <style:text-properties fo:color="#000000" fo:font-size="11pt" style:font-size-asian="11pt" style:font-size-complex="11pt"/>
    </style:style>
    <style:style style:name="T676_5" style:family="text">
      <style:text-properties fo:color="#000000" fo:font-size="11pt" style:font-size-asian="11pt" style:font-size-complex="11pt"/>
    </style:style>
    <style:style style:name="T676_6" style:family="text">
      <style:text-properties fo:color="#000000" fo:font-size="11pt" style:font-size-asian="11pt" style:font-size-complex="11pt"/>
    </style:style>
    <style:style style:name="P677" style:family="paragraph" style:parent-style-name="Default">
      <style:paragraph-properties fo:text-align="justify"/>
      <style:text-properties fo:color="#000000" fo:font-size="10pt" style:font-size-asian="10pt" style:font-size-complex="10pt"/>
    </style:style>
    <style:style style:name="P67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79" style:family="paragraph" style:parent-style-name="Normal">
      <style:paragraph-properties fo:background-color="#d9e2f3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679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679_2" style:family="text">
      <style:text-properties fo:color="#000000" fo:font-size="10pt" style:font-name-asian="Arial" style:font-size-asian="10pt" style:font-name-complex="Arial" style:font-size-complex="10pt"/>
    </style:style>
    <style:style style:name="P68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81" style:family="paragraph" style:parent-style-name="Default">
      <style:paragraph-properties fo:text-align="justify"/>
    </style:style>
    <style:style style:name="T681_1" style:family="text">
      <style:text-properties fo:color="#000000" fo:font-size="11pt" style:font-size-asian="11pt" style:font-size-complex="11pt"/>
    </style:style>
    <style:style style:name="T681_2" style:family="text">
      <style:text-properties fo:color="#000000" fo:font-size="11pt" style:font-size-asian="11pt" style:font-size-complex="11pt"/>
    </style:style>
    <style:style style:name="T681_3" style:family="text">
      <style:text-properties fo:color="#000000" fo:font-size="11pt" style:font-size-asian="11pt" style:font-size-complex="11pt"/>
    </style:style>
    <style:style style:name="T681_4" style:family="text">
      <style:text-properties fo:color="#000000" fo:font-size="11pt" style:font-size-asian="11pt" style:font-size-complex="11pt"/>
    </style:style>
    <style:style style:name="T681_5" style:family="text">
      <style:text-properties fo:color="#000000" fo:font-size="11pt" style:font-size-asian="11pt" style:font-size-complex="11pt"/>
    </style:style>
    <style:style style:name="T681_6" style:family="text">
      <style:text-properties fo:color="#000000" fo:font-size="11pt" style:font-size-asian="11pt" style:font-size-complex="11pt"/>
    </style:style>
    <style:style style:name="T681_7" style:family="text">
      <style:text-properties fo:color="#000000" fo:font-size="11pt" style:font-size-asian="11pt" style:font-size-complex="11pt"/>
    </style:style>
    <style:style style:name="T681_8" style:family="text">
      <style:text-properties fo:color="#000000" fo:font-size="11pt" style:font-size-asian="11pt" style:font-size-complex="11pt"/>
    </style:style>
    <style:style style:name="T681_9" style:family="text">
      <style:text-properties fo:color="#000000" fo:font-size="11pt" style:font-size-asian="11pt" style:font-size-complex="11pt"/>
    </style:style>
    <style:style style:name="T681_10" style:family="text">
      <style:text-properties fo:color="#000000" fo:font-size="11pt" style:font-size-asian="11pt" style:font-size-complex="11pt"/>
    </style:style>
    <style:style style:name="T681_11" style:family="text">
      <style:text-properties fo:color="#000000" fo:font-size="11pt" style:font-size-asian="11pt" style:font-size-complex="11pt"/>
    </style:style>
    <style:style style:name="P682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T682_1" style:family="text">
      <style:text-properties fo:color="#000000" fo:font-size="11pt" style:font-size-asian="11pt" style:font-size-complex="11pt"/>
    </style:style>
    <style:style style:name="T682_2" style:family="text">
      <style:text-properties fo:color="#000000" fo:font-size="11pt" style:font-size-asian="11pt" style:font-size-complex="11pt"/>
    </style:style>
    <style:style style:name="T682_3" style:family="text">
      <style:text-properties fo:color="#000000" fo:font-size="11pt" style:font-size-asian="11pt" style:font-size-complex="11pt"/>
    </style:style>
    <style:style style:name="T682_4" style:family="text">
      <style:text-properties fo:color="#000000" fo:font-size="11pt" style:font-size-asian="11pt" style:font-size-complex="11pt"/>
    </style:style>
    <style:style style:name="P683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683_1" style:family="text">
      <style:text-properties fo:color="#000000" fo:font-size="11pt" style:font-size-asian="11pt" style:font-size-complex="11pt"/>
    </style:style>
    <style:style style:name="P684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684_1" style:family="text">
      <style:text-properties fo:color="#000000" fo:font-size="11pt" style:font-size-asian="11pt" style:font-size-complex="11pt"/>
    </style:style>
    <style:style style:name="P685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86" style:family="paragraph" style:parent-style-name="Default">
      <style:paragraph-properties fo:text-align="justify"/>
    </style:style>
    <style:style style:name="T686_1" style:family="text">
      <style:text-properties fo:color="#000000" fo:font-size="11pt" style:font-size-asian="11pt" style:font-size-complex="11pt"/>
    </style:style>
    <style:style style:name="T686_2" style:family="text">
      <style:text-properties fo:color="#000000" fo:font-size="11pt" style:font-size-asian="11pt" style:font-size-complex="11pt"/>
    </style:style>
    <style:style style:name="T686_3" style:family="text">
      <style:text-properties fo:color="#000000" fo:font-size="11pt" style:font-size-asian="11pt" style:font-size-complex="11pt"/>
    </style:style>
    <style:style style:name="T686_4" style:family="text">
      <style:text-properties fo:color="#000000" fo:font-size="11pt" style:font-size-asian="11pt" style:font-size-complex="11pt"/>
    </style:style>
    <style:style style:name="T686_5" style:family="text">
      <style:text-properties fo:color="#000000" fo:font-size="11pt" style:font-size-asian="11pt" style:font-size-complex="11pt"/>
    </style:style>
    <style:style style:name="T686_6" style:family="text">
      <style:text-properties fo:color="#000000" fo:font-size="11pt" style:font-size-asian="11pt" style:font-size-complex="11pt"/>
    </style:style>
    <style:style style:name="T686_7" style:family="text">
      <style:text-properties fo:color="#000000" fo:font-size="11pt" style:font-size-asian="11pt" style:font-size-complex="11pt"/>
    </style:style>
    <style:style style:name="T686_8" style:family="text">
      <style:text-properties fo:color="#000000" fo:font-size="11pt" style:font-size-asian="11pt" style:font-size-complex="11pt"/>
    </style:style>
    <style:style style:name="T686_9" style:family="text">
      <style:text-properties fo:color="#000000" fo:font-size="11pt" style:font-size-asian="11pt" style:font-size-complex="11pt"/>
    </style:style>
    <style:style style:name="T686_10" style:family="text">
      <style:text-properties fo:color="#000000" fo:font-size="11pt" style:font-size-asian="11pt" style:font-size-complex="11pt"/>
    </style:style>
    <style:style style:name="T686_11" style:family="text">
      <style:text-properties fo:color="#000000" fo:font-size="11pt" style:font-size-asian="11pt" style:font-size-complex="11pt"/>
    </style:style>
    <style:style style:name="T686_12" style:family="text">
      <style:text-properties fo:color="#000000" fo:font-size="11pt" style:font-size-asian="11pt" style:font-size-complex="11pt"/>
    </style:style>
    <style:style style:name="T686_13" style:family="text">
      <style:text-properties fo:color="#000000" fo:font-size="11pt" style:font-size-asian="11pt" style:font-size-complex="11pt"/>
    </style:style>
    <style:style style:name="T686_14" style:family="text">
      <style:text-properties fo:color="#000000" fo:font-size="11pt" style:font-size-asian="11pt" style:font-size-complex="11pt"/>
    </style:style>
    <style:style style:name="T686_15" style:family="text">
      <style:text-properties fo:color="#000000" fo:font-size="11pt" style:font-size-asian="11pt" style:font-size-complex="11pt"/>
    </style:style>
    <style:style style:name="T686_16" style:family="text">
      <style:text-properties fo:color="#000000" fo:font-size="11pt" style:font-size-asian="11pt" style:font-size-complex="11pt"/>
    </style:style>
    <style:style style:name="T686_17" style:family="text">
      <style:text-properties fo:color="#000000" fo:font-size="11pt" style:font-size-asian="11pt" style:font-size-complex="11pt"/>
    </style:style>
    <style:style style:name="T686_18" style:family="text">
      <style:text-properties fo:color="#000000" fo:font-size="11pt" style:font-size-asian="11pt" style:font-size-complex="11pt"/>
    </style:style>
    <style:style style:name="T686_19" style:family="text">
      <style:text-properties fo:color="#000000" fo:font-size="11pt" style:font-size-asian="11pt" style:font-size-complex="11pt"/>
    </style:style>
    <style:style style:name="T686_20" style:family="text">
      <style:text-properties fo:color="#000000" fo:font-size="11pt" style:font-size-asian="11pt" style:font-size-complex="11pt"/>
    </style:style>
    <style:style style:name="T686_21" style:family="text">
      <style:text-properties fo:color="#000000" fo:font-size="11pt" style:font-size-asian="11pt" style:font-size-complex="11pt"/>
    </style:style>
    <style:style style:name="T686_22" style:family="text">
      <style:text-properties fo:color="#000000" fo:font-size="11pt" style:font-size-asian="11pt" style:font-size-complex="11pt"/>
    </style:style>
    <style:style style:name="T686_23" style:family="text">
      <style:text-properties fo:color="#000000" fo:font-size="11pt" style:font-size-asian="11pt" style:font-size-complex="11pt"/>
    </style:style>
    <style:style style:name="T686_24" style:family="text">
      <style:text-properties fo:color="#000000" fo:font-size="11pt" style:font-size-asian="11pt" style:font-size-complex="11pt"/>
    </style:style>
    <style:style style:name="T686_25" style:family="text">
      <style:text-properties fo:color="#000000" fo:font-size="11pt" style:font-size-asian="11pt" style:font-size-complex="11pt"/>
    </style:style>
    <style:style style:name="T686_26" style:family="text">
      <style:text-properties fo:color="#000000" fo:font-size="11pt" style:font-size-asian="11pt" style:font-size-complex="11pt"/>
    </style:style>
    <style:style style:name="T686_27" style:family="text">
      <style:text-properties fo:color="#000000" fo:font-size="11pt" style:font-size-asian="11pt" style:font-size-complex="11pt"/>
    </style:style>
    <style:style style:name="T686_28" style:family="text">
      <style:text-properties fo:color="#000000" fo:font-size="11pt" style:font-size-asian="11pt" style:font-size-complex="11pt"/>
    </style:style>
    <style:style style:name="T686_29" style:family="text">
      <style:text-properties fo:color="#000000" fo:font-size="11pt" style:font-size-asian="11pt" style:font-size-complex="11pt"/>
    </style:style>
    <style:style style:name="P687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88" style:family="paragraph" style:parent-style-name="Default">
      <style:paragraph-properties fo:text-align="justify"/>
    </style:style>
    <style:style style:name="T688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689" style:family="paragraph" style:parent-style-name="Default">
      <style:paragraph-properties fo:text-align="justify"/>
    </style:style>
    <style:style style:name="T689_1" style:family="text">
      <style:text-properties fo:color="#000000" fo:font-size="11pt" style:font-size-asian="11pt" style:font-size-complex="11pt"/>
    </style:style>
    <style:style style:name="T689_2" style:family="text">
      <style:text-properties fo:color="#000000" fo:font-size="11pt" style:font-size-asian="11pt" style:font-size-complex="11pt"/>
    </style:style>
    <style:style style:name="T689_3" style:family="text">
      <style:text-properties fo:color="#000000" fo:font-size="11pt" style:font-size-asian="11pt" style:font-size-complex="11pt"/>
    </style:style>
    <style:style style:name="T689_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89_5" style:family="text">
      <style:text-properties fo:color="#000000" fo:font-size="11pt" style:font-size-asian="11pt" style:font-size-complex="11pt"/>
    </style:style>
    <style:style style:name="T689_6" style:family="text">
      <style:text-properties fo:color="#000000" fo:font-size="11pt" style:font-size-asian="11pt" style:font-size-complex="11pt"/>
    </style:style>
    <style:style style:name="T689_7" style:family="text">
      <style:text-properties fo:color="#000000" fo:font-size="11pt" style:font-size-asian="11pt" style:font-size-complex="11pt"/>
    </style:style>
    <style:style style:name="T689_8" style:family="text">
      <style:text-properties fo:color="#000000" fo:font-size="11pt" style:font-size-asian="11pt" style:font-size-complex="11pt"/>
    </style:style>
    <style:style style:name="T689_9" style:family="text">
      <style:text-properties fo:color="#000000" fo:font-size="11pt" style:font-size-asian="11pt" style:font-size-complex="11pt"/>
    </style:style>
    <style:style style:name="T689_10" style:family="text">
      <style:text-properties fo:color="#000000" fo:font-size="11pt" style:font-size-asian="11pt" style:font-size-complex="11pt"/>
    </style:style>
    <style:style style:name="T689_11" style:family="text">
      <style:text-properties fo:color="#000000" fo:font-size="11pt" style:font-size-asian="11pt" style:font-size-complex="11pt"/>
    </style:style>
    <style:style style:name="T689_12" style:family="text">
      <style:text-properties fo:color="#000000" fo:font-size="11pt" style:font-size-asian="11pt" style:font-size-complex="11pt"/>
    </style:style>
    <style:style style:name="T689_13" style:family="text">
      <style:text-properties fo:color="#000000" fo:font-size="11pt" style:font-size-asian="11pt" style:font-size-complex="11pt"/>
    </style:style>
    <style:style style:name="T689_14" style:family="text">
      <style:text-properties fo:color="#000000" fo:font-size="11pt" style:font-size-asian="11pt" style:font-size-complex="11pt"/>
    </style:style>
    <style:style style:name="T689_15" style:family="text">
      <style:text-properties fo:color="#000000" fo:font-size="11pt" style:font-size-asian="11pt" style:font-size-complex="11pt"/>
    </style:style>
    <style:style style:name="T689_16" style:family="text">
      <style:text-properties fo:color="#000000" fo:font-size="11pt" style:font-size-asian="11pt" style:font-size-complex="11pt"/>
    </style:style>
    <style:style style:name="T689_17" style:family="text">
      <style:text-properties fo:color="#000000" fo:font-size="11pt" style:font-size-asian="11pt" style:font-size-complex="11pt"/>
    </style:style>
    <style:style style:name="T689_18" style:family="text">
      <style:text-properties fo:color="#000000" fo:font-size="11pt" style:font-size-asian="11pt" style:font-size-complex="11pt"/>
    </style:style>
    <style:style style:name="T689_19" style:family="text">
      <style:text-properties fo:color="#000000" fo:font-size="11pt" style:font-size-asian="11pt" style:font-size-complex="11pt"/>
    </style:style>
    <style:style style:name="T689_20" style:family="text">
      <style:text-properties fo:color="#000000" fo:font-size="11pt" style:font-size-asian="11pt" style:font-size-complex="11pt"/>
    </style:style>
    <style:style style:name="T689_21" style:family="text">
      <style:text-properties fo:color="#000000" fo:font-size="11pt" style:font-size-asian="11pt" style:font-size-complex="11pt"/>
    </style:style>
    <style:style style:name="P690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91" style:family="paragraph" style:parent-style-name="Default">
      <style:paragraph-properties fo:text-align="justify"/>
    </style:style>
    <style:style style:name="T691_1" style:family="text">
      <style:text-properties fo:color="#000000" fo:font-size="11pt" style:font-size-asian="11pt" style:font-size-complex="11pt"/>
    </style:style>
    <style:style style:name="T691_2" style:family="text">
      <style:text-properties fo:color="#000000" fo:font-size="11pt" style:font-size-asian="11pt" style:font-size-complex="11pt"/>
    </style:style>
    <style:style style:name="T691_3" style:family="text">
      <style:text-properties fo:color="#000000" fo:font-size="11pt" style:font-size-asian="11pt" style:font-size-complex="11pt"/>
    </style:style>
    <style:style style:name="P692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693" style:family="paragraph" style:parent-style-name="Default">
      <style:paragraph-properties fo:text-align="justify"/>
      <style:text-properties fo:color="#000000" fo:font-size="10pt" style:font-size-asian="10pt" style:font-size-complex="10pt"/>
    </style:style>
    <style:style style:name="Table23" style:family="table">
      <style:table-properties table:align="left" style:width="16.252cm" fo:margin-left="-0.009cm"/>
    </style:style>
    <style:style style:name="Column82" style:family="table-column">
      <style:table-column-properties style:column-width="4.251cm"/>
    </style:style>
    <style:style style:name="Column83" style:family="table-column">
      <style:table-column-properties style:column-width="4cm"/>
    </style:style>
    <style:style style:name="Column84" style:family="table-column">
      <style:table-column-properties style:column-width="3.501cm"/>
    </style:style>
    <style:style style:name="Column85" style:family="table-column">
      <style:table-column-properties style:column-width="4.5cm"/>
    </style:style>
    <style:style style:name="Row94" style:family="table-row"/>
    <style:style style:name="Cell27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margin-top="0.071cm" fo:margin-bottom="0.071cm"/>
    </style:style>
    <style:style style:name="P699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Somalia<text:s/>Security<text:s/>and<text:s/>Justice<text:s/>Programme<text:s/>II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 text:c="2"/></text:span><text:span text:style-name="T4_2">£28.5m<text:s/>over<text:s/>5<text:s/>years<text:s/>rising<text:s/>to<text:s/>a<text:s/>total<text:s/>of<text:s/>£5</text:span><text:span text:style-name="T4_3">4</text:span><text:span text:style-name="T4_4">m<text:s/>over<text:s/>8<text:s/>years<text:s/>(subject<text:s/>to<text:s/>further<text:s/>approvals</text:span><text:span text:style-name="T4_5">)</text:span></text:p>
          </table:table-cell>
          <table:covered-table-cell/>
          <table:table-cell table:style-name="Cell3">
            <text:p text:style-name="P5"><text:span text:style-name="T5_1">Review<text:s/>date:<text:s/>June<text:s/>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860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08/10/2021</text:span></text:p>
          </table:table-cell>
          <table:table-cell table:style-name="Cell6">
            <text:p text:style-name="P9"><text:span text:style-name="T9_1">AMP<text:s/>end<text:s/>date:</text:span><text:span text:style-name="T9_2"><text:s/>31/03/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2</text:span></text:p>
          </table:table-cell>
          <table:table-cell table:style-name="Cell9">
            <text:p text:style-name="P14"><text:span text:style-name="T14_1">2023</text:span></text:p>
          </table:table-cell>
          <table:table-cell table:style-name="Cell10">
            <text:p text:style-name="P15"><text:span text:style-name="T15_1">2024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Severe</text:span></text:p>
          </table:table-cell>
          <table:table-cell table:style-name="Cell27">
            <text:p text:style-name="P32"><text:span text:style-name="T32_1">Severe</text:span></text:p>
          </table:table-cell>
          <table:table-cell table:style-name="Cell28">
            <text:p text:style-name="P33"><text:span text:style-name="T33_1">Severe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5061.odt"><text:span text:style-name="T41_2">https://iati.fcdo.gov.uk/iati_documents/D0005061.odt</text:span></text:a></text:span></text:p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DevTracker</text:span><text:span text:style-name="T43_2">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xlink:href="https://iati.fcdo.gov.uk/iati_documents/D0005057.xlsx"><text:span text:style-name="T44_2">https://iati.fcdo.gov.uk/iati_documents/D0005057.xlsx</text:span></text:a></text:span><text:span text:style-name="T44_3"><text:s/></text:span></text:p>
          </table:table-cell>
        </table:table-row>
      </table:table>
      <text:p text:style-name="P45"/>
      <text:p text:style-name="P46"><text:span text:style-name="T46_1">A.<text:s/>SUMMARY<text:s/>AND<text:s/>OVERVIEW<text:s/></text:span><text:span text:style-name="T46_2">[1-1<text:s/>½<text:s/>pages]</text:span></text:p>
      <text:p text:style-name="P47"/>
      <text:p text:style-name="P48"><text:span text:style-name="T48_1">Description<text:s/>of<text:s/>programme<text:s/></text:span><text:span text:style-name="T48_2">[1-2<text:s/>paragraphs]</text:span></text:p>
      <text:p text:style-name="P49"><text:span text:style-name="T49_1">The<text:s/>Somalia<text:s/>Security<text:s/>and<text:s/>Justice<text:s/>Programme<text:s/>Phase<text:s/>(SSJP)</text:span><text:span text:style-name="T49_2"><text:s/>II</text:span><text:span text:style-name="T49_3"><text:s/>forms<text:s/>part<text:s/>of<text:s/>a<text:s/>wider<text:s/>Embassy<text:s/>portfolio<text:s/>of<text:s/>stability,<text:s/>security<text:s/>and<text:s/>justice<text:s/>investments</text:span><text:span text:style-name="T49_4"><text:s/>designed</text:span><text:span text:style-name="T49_5"><text:s/>to<text:s/>deliver<text:s/>on<text:s/>the<text:s/>UK’s<text:s/>priorities.<text:s/>It<text:s/>seeks<text:s/>to<text:s/>support<text:s/>the<text:s/>cross-government<text:s/>objective<text:s/>of<text:s/>a<text:s/>more<text:s/>secure,<text:s/>resilient<text:s/>and<text:s/>stable<text:s/>Somalia,<text:s/>with<text:s/>a<text:s/>broadening<text:s/>and<text:s/>deepening<text:s/>of<text:s/>the<text:s/>political<text:s/>settlement<text:s/>and<text:s/>social<text:s/>contract,<text:s/>improved<text:s/>security<text:s/>and<text:s/>an<text:s/>acceleration<text:s/>of<text:s/>Somalia’s<text:s/>economic<text:s/>recovery.<text:s/>It<text:s/>seeks<text:s/>to<text:s/>strengthen<text:s/>the<text:s/>social<text:s/>contract<text:s/>and<text:s/>increase<text:s/>individual<text:s/>security<text:s/>though<text:s/>a<text:s/>political<text:s/>process,<text:s/>ensuring<text:s/>the<text:s/>expectations<text:s/>and<text:s/>obligations<text:s/>of<text:s/>state<text:s/>and<text:s/>society<text:s/>are<text:s/>negotiated,<text:s/>reinforced<text:s/>and<text:s/>institutionalised.<text:s/>In<text:s/>practical<text:s/>terms,<text:s/>this<text:s/>requires<text:s/>that<text:s/>(a)<text:s/>resources<text:s/>and<text:s/>capacity<text:s/>are<text:s/>directed<text:s/>to<text:s/>meet<text:s/>the<text:s/>expectations<text:s/>of<text:s/>the<text:s/>population<text:s/>served;<text:s/>(b)<text:s/>acceptable<text:s/>and<text:s/>affordable<text:s/>security<text:s/>and<text:s/>justice<text:s/>institutions<text:s/>can<text:s/>deliver<text:s/>against<text:s/>those<text:s/>expectations;<text:s/>and<text:s/>(c)<text:s/>collective<text:s/>social<text:s/>expectations<text:s/>of<text:s/>the<text:s/>legitimate<text:s/>extent<text:s/>of<text:s/>state<text:s/>power<text:s/>and<text:s/>of<text:s/>citizens’<text:s/>obligations<text:s/>support<text:s/>strengthening<text:s/>of<text:s/>the<text:s/>rule<text:s/>of<text:s/>law.</text:span><text:span text:style-name="T49_6"> </text:span></text:p>
      <text:p text:style-name="P50"><text:span text:style-name="T50_1"> </text:span></text:p>
      <text:p text:style-name="P51"><text:span text:style-name="T51_1">SSJP<text:s/>II<text:s/>aims<text:s/>to<text:s/>deliver<text:s/>tangible<text:s/>improvements<text:s/>to<text:s/>the<text:s/>accessibility,<text:s/>efficiency,<text:s/>quality<text:s/>and<text:s/>predictability<text:s/>of<text:s/>security<text:s/>and<text:s/>justice<text:s/>outcomes<text:s/>for<text:s/>ordinary<text:s/>people</text:span><text:span text:style-name="T51_2">.</text:span><text:span text:style-name="T51_3"><text:s/></text:span><text:span text:style-name="T51_4">The<text:s/>programme<text:s/></text:span><text:span text:style-name="T51_5">will<text:s/></text:span><text:span text:style-name="T51_6">work</text:span><text:span text:style-name="T51_7"><text:s/>with<text:s/></text:span><text:span text:style-name="T51_8">both<text:s/></text:span><text:span text:style-name="T51_9">formal<text:s/>and<text:s/>informal<text:s/>institutions.<text:s/>In<text:s/>the<text:s/>period<text:s/>covered<text:s/>by<text:s/>this<text:s/>annual<text:s/>review,<text:s/>SSJP<text:s/>II<text:s/>comprised<text:s/>two<text:s/>components:<text:s/></text:span></text:p>
      <text:p text:style-name="P52"/>
      <text:list text:style-name="LS15" xml:id="list0">
        <text:list-item>
          <text:p text:style-name="P53"><text:span text:style-name="T53_1">Nabad</text:span><text:span text:style-name="T53_2">a</text:span><text:span text:style-name="T53_3">ynta</text:span><text:span text:style-name="T53_4"><text:s/>Soomaaliya</text:span><text:span text:style-name="T53_5"><text:s/>(Towards<text:s/>a<text:s/>Safer<text:s/>Somalia),<text:s/>managed<text:s/>by<text:s/>the<text:s/>International<text:s/>Organisation<text:s/>for<text:s/>Migration<text:s/>(IOM)<text:s/>and<text:s/>implemented<text:s/>by<text:s/>two<text:s/>consortia.<text:s/>This<text:s/></text:span><text:span text:style-name="T53_6">component</text:span><text:span text:style-name="T53_7"><text:s/></text:span><text:span text:style-name="T53_8">is<text:s/>active<text:s/>in<text:s/>South</text:span><text:span text:style-name="T53_9">-</text:span><text:span text:style-name="T53_10">West<text:s/>State<text:s/>and<text:s/>Jubaland</text:span><text:span text:style-name="T53_11"><text:s/>state</text:span><text:span text:style-name="T53_12">.</text:span><text:span text:style-name="T53_13"><text:s/></text:span><text:span text:style-name="T53_14">They</text:span><text:span text:style-name="T53_15"><text:s/>identify<text:s/>the<text:s/>most<text:s/>pressing<text:s/>security<text:s/>and<text:s/>justice<text:s/>concerns<text:s/>of<text:s/>local<text:s/>citizens<text:s/>and<text:s/>deliver<text:s/>improved<text:s/>responses<text:s/>through<text:s/>a<text:s/>variety<text:s/>of<text:s/>formal<text:s/>and<text:s/>informal<text:s/>channels;<text:s/>and<text:s/></text:span></text:p>
        </text:list-item>
        <text:list-item>
          <text:p text:style-name="P54"><text:span text:style-name="T54_1">Rapid<text:s/>Stabilisation<text:s/>Support<text:s/>to<text:s/>Somalia<text:s/>(RSS),<text:s/></text:span><text:span text:style-name="T54_2">implemented<text:s/>by<text:s/>IOM<text:s/>as<text:s/>a<text:s/>rapid<text:s/>response<text:s/>to<text:s/>Somali<text:s/>government<text:s/>operations<text:s/>against<text:s/>Al<text:s/></text:span><text:span text:style-name="T54_3">Shabaab</text:span><text:span text:style-name="T54_4"><text:s/>during<text:s/>2022-23. </text:span><text:span text:style-name="T54_5">This<text:s/>pilot<text:s/>project<text:s/>fell<text:s/>under<text:s/>SSJP<text:s/>II<text:s/>as<text:s/>it<text:s/>provided<text:s/>a<text:s/>programme<text:s/>structure<text:s/>that<text:s/>allowed<text:s/>swift<text:s/>implementation.<text:s/>Its<text:s/>successor<text:s/>will<text:s/>be<text:s/>implemented<text:s/>under<text:s/>the<text:s/>Integrated<text:s/>Security<text:s/>Fund,<text:s/>allowing<text:s/>FCDO<text:s/>to<text:s/>combine<text:s/>RDEL<text:s/>and<text:s/>CDEL<text:s/>investment.<text:s/></text:span></text:p>
        </text:list-item>
      </text:list>
      <text:p text:style-name="P55"><text:span text:style-name="T55_1">  </text:span></text:p>
      <text:p text:style-name="P56"><text:span text:style-name="T56_1">Following<text:s/>the<text:s/>conclusion<text:s/>of<text:s/>the<text:s/>RSS<text:s/>pilot<text:s/>project,<text:s/>and<text:s/></text:span><text:span text:style-name="T56_2">should<text:s/>it<text:s/>be<text:s/>agreed</text:span><text:span text:style-name="T56_3"><text:s/>to<text:s/>manage<text:s/>a<text:s/>further<text:s/>contribution<text:s/>under<text:s/>the<text:s/>Integrated<text:s/>Security<text:s/>Fund,<text:s/>future<text:s/>SSJP<text:s/>II<text:s/>Annual<text:s/>Reviews<text:s/>will<text:s/>not<text:s/>review<text:s/>RSS<text:s/>performance<text:s/>separately.</text:span></text:p>
      <text:p text:style-name="P57"/>
      <text:p text:style-name="P58"><text:span text:style-name="T58_1">Summary<text:s/>supporting<text:s/>narrative<text:s/>for<text:s/>the<text:s/>overall<text:s/>score<text:s/>in<text:s/>this<text:s/>review<text:s/></text:span><text:span text:style-name="T58_2">[1-2<text:s/>paragraphs]</text:span></text:p>
      <text:p text:style-name="P59"/>
      <text:p text:style-name="P60"><text:span text:style-name="T60_1">Nabad</text:span><text:span text:style-name="T60_2">a</text:span><text:span text:style-name="T60_3">ynta</text:span></text:p>
      <text:p text:style-name="P61"><text:span text:style-name="T61_1">Nabad</text:span><text:span text:style-name="T61_2">a</text:span><text:span text:style-name="T61_3">ynta</text:span><text:span text:style-name="T61_4"><text:s/>uses<text:s/>adaptive<text:s/>programming<text:s/>principles,<text:s/>seeking<text:s/>to<text:s/>bring<text:s/>about<text:s/>lasting<text:s/>change<text:s/>via<text:s/>a<text:s/>range<text:s/>of<text:s/>innovative<text:s/>programme<text:s/>elements.<text:s/>Terms<text:s/>used<text:s/>that<text:s/>are<text:s/>specific<text:s/>to<text:s/></text:span><text:span text:style-name="T61_5">Nabad</text:span><text:span text:style-name="T61_6">a</text:span><text:span text:style-name="T61_7">ynta</text:span><text:span text:style-name="T61_8"><text:s/>include:</text:span></text:p>
      <text:list text:style-name="LS21" xml:id="list2">
        <text:list-item>
          <text:p text:style-name="P62"><text:span text:style-name="T62_1">Co-creation:<text:s/>An<text:s/>inclusive<text:s/>approach<text:s/>seeking<text:s/>to<text:s/>bring<text:s/>together<text:s/>a<text:s/>wide<text:s/>range<text:s/>of<text:s/>stakeholders,<text:s/>including<text:s/>government<text:s/>officials,<text:s/>marginalised<text:s/>groups,<text:s/>faith<text:s/>leaders,<text:s/>and<text:s/>implementing<text:s/>partners<text:s/>to<text:s/>be<text:s/>involved<text:s/>in<text:s/>the<text:s/>design<text:s/>of<text:s/>project<text:s/>outputs.<text:s text:c="7"/></text:span></text:p>
        </text:list-item>
        <text:list-item>
          <text:p text:style-name="P63"><text:span text:style-name="T63_1">Blending:<text:s/>aims<text:s/>to<text:s/>adopt<text:s/>innovative<text:s/>approaches<text:s/>to<text:s/>supporting<text:s/>security<text:s/>and<text:s/>justice<text:s/>by<text:s/></text:span><text:span text:style-name="T63_2">combining</text:span><text:span text:style-name="T63_3"><text:s/></text:span><text:span text:style-name="T63_4">security<text:s/>and<text:s/>justice</text:span><text:span text:style-name="T63_5"><text:s/>expertise<text:s/></text:span><text:span text:style-name="T63_6">(</text:span><text:span text:style-name="T63_7">including<text:s/>institutional<text:s/>and<text:s/>public<text:s/>policy<text:s/>development</text:span><text:span text:style-name="T63_8">,<text:s/></text:span><text:span text:style-name="T63_9">reform<text:s/>and<text:s/>community<text:s/>safety</text:span><text:span text:style-name="T63_10">,<text:s/></text:span><text:span text:style-name="T63_11">access<text:s/>to<text:s/>justice</text:span><text:span text:style-name="T63_12">)<text:s/>with</text:span><text:span text:style-name="T63_13"><text:s/>social<text:s/>norms<text:s/>and<text:s/>behaviour<text:s/>change<text:s/>approaches.<text:s/>This<text:s/>requires<text:s/>substantial<text:s/>joint<text:s/>working<text:s/>by<text:s/>downstream<text:s/>partners.</text:span></text:p>
        </text:list-item>
      </text:list>
      <text:p text:style-name="P6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65"><text:span text:style-name="T65_1">Description</text:span></text:p>
          </table:table-cell>
          <table:table-cell table:style-name="Cell39">
            <text:p text:style-name="P66"><text:span text:style-name="T66_1">Score</text:span></text:p>
          </table:table-cell>
          <table:table-cell table:style-name="Cell40">
            <text:p text:style-name="P67"><text:span text:style-name="T67_1">Weighting</text:span></text:p>
          </table:table-cell>
        </table:table-row>
        <table:table-row table:style-name="Row10">
          <table:table-cell table:style-name="Cell41">
            <text:p text:style-name="P68"><text:span text:style-name="T68_1">Output<text:s/>1:<text:s/>Inclusive<text:s/>context:<text:s/>Continuous<text:s/>contextual<text:s/>understanding<text:s/>of<text:s/>dynamics<text:s/>of<text:s/>security<text:s/>and<text:s/>justice<text:s/>in<text:s/>specific<text:s/>locations<text:s/>in<text:s/>Somalia<text:s/>(inc.<text:s/>from<text:s/>gendered,<text:s/>social<text:s/>and<text:s/>political<text:s/>economy<text:s/>perspectives)</text:span></text:p>
          </table:table-cell>
          <table:table-cell table:style-name="Cell42">
            <text:p text:style-name="P69"><text:span text:style-name="T69_1">A</text:span></text:p>
          </table:table-cell>
          <table:table-cell table:style-name="Cell43">
            <text:p text:style-name="P70"><text:span text:style-name="T70_1">14%</text:span></text:p>
          </table:table-cell>
        </table:table-row>
        <table:table-row table:style-name="Row11">
          <table:table-cell table:style-name="Cell44">
            <text:p text:style-name="P71"><text:span text:style-name="T71_1">Output<text:s/>2:<text:s/>Common<text:s/>concerns:<text:s/>Support<text:s/>for<text:s/>convening<text:s/>people/groups<text:s/>with<text:s/>divergent<text:s/>interests<text:s/>and/or<text:s/>identities<text:s/>to<text:s/>coalesce<text:s/>around<text:s/>common<text:s/>concerns</text:span></text:p>
          </table:table-cell>
          <table:table-cell table:style-name="Cell45">
            <text:p text:style-name="P72"><text:span text:style-name="T72_1">B</text:span></text:p>
          </table:table-cell>
          <table:table-cell table:style-name="Cell46">
            <text:p text:style-name="P73"><text:span text:style-name="T73_1">35%</text:span></text:p>
          </table:table-cell>
        </table:table-row>
        <table:table-row table:style-name="Row12">
          <table:table-cell table:style-name="Cell47">
            <text:p text:style-name="P74"><text:span text:style-name="T74_1">Output<text:s/>3:<text:s/>Somali-led<text:s/>strategies:<text:s/>Support<text:s/>for<text:s/>Somali-led<text:s/>development<text:s/>and<text:s/>implementation<text:s/>of<text:s/>strategies<text:s/>for<text:s/>achieving<text:s/>changes<text:s/>in<text:s/>safety<text:s/>and/or<text:s/>fairness<text:s/>on<text:s/>common<text:s/>concerns</text:span></text:p>
          </table:table-cell>
          <table:table-cell table:style-name="Cell48">
            <text:p text:style-name="P75"><text:span text:style-name="T75_1">C</text:span></text:p>
          </table:table-cell>
          <table:table-cell table:style-name="Cell49">
            <text:p text:style-name="P76"><text:span text:style-name="T76_1">7%</text:span></text:p>
          </table:table-cell>
        </table:table-row>
        <table:table-row table:style-name="Row13">
          <table:table-cell table:style-name="Cell50">
            <text:p text:style-name="P77"><text:span text:style-name="T77_1">Output<text:s/>4:<text:s/>Learning<text:s/>&amp;<text:s/>adaptation:<text:s/>Evidence<text:s/>of<text:s/></text:span><text:span text:style-name="T77_2">i</text:span><text:span text:style-name="T77_3">)<text:s/>programme’s<text:s/>strategic<text:s/>decision-making<text:s/>driven<text:s/>by<text:s/>learning;<text:s/>and<text:s/>ii)<text:s/>use<text:s/>of<text:s/>learning<text:s/>to<text:s/>influence<text:s/>strategic<text:s/>decision-making<text:s/>of<text:s/>other<text:s/>actors<text:s/>(Somali<text:s/>and<text:s/>international)</text:span></text:p>
          </table:table-cell>
          <table:table-cell table:style-name="Cell51">
            <text:p text:style-name="P78"><text:span text:style-name="T78_1">C</text:span></text:p>
          </table:table-cell>
          <table:table-cell table:style-name="Cell52">
            <text:p text:style-name="P79"><text:span text:style-name="T79_1">14%</text:span></text:p>
          </table:table-cell>
        </table:table-row>
      </table:table>
      <text:p text:style-name="P80"/>
      <text:p text:style-name="P81"><text:span text:style-name="T81_1">Last<text:s/>year’s<text:s/>annual<text:s/>review<text:s/>noted<text:s/>that<text:s/>SSJP<text:s/>II,<text:s/>and<text:s/>the<text:s/></text:span><text:span text:style-name="T81_2">Nabad</text:span><text:span text:style-name="T81_3">a</text:span><text:span text:style-name="T81_4">ynta</text:span><text:span text:style-name="T81_5"><text:s/>component,<text:s/>would<text:s/>need<text:s/>far<text:s/>greater<text:s/>stability</text:span><text:span text:style-name="T81_6">,<text:s/>in<text:s/>terms<text:s/></text:span><text:span text:style-name="T81_7">of<text:s/>predictable<text:s/>funding<text:s/>and<text:s/></text:span><text:span text:style-name="T81_8">settled<text:s/>partnerships,</text:span><text:span text:style-name="T81_9"><text:s/>over<text:s/>the<text:s/>2023-24<text:s/>year<text:s/>to<text:s/>allow<text:s/>it<text:s/>to<text:s/>focus<text:s/>on<text:s/>delivery.<text:s/>While<text:s/>there<text:s/>is<text:s/>evidence<text:s/>of<text:s/>progress,<text:s/>the<text:s/>project<text:s/>has<text:s/>continued<text:s/>to<text:s/>face<text:s/>significant<text:s/>challenges<text:s/>that<text:s/>have<text:s/>limited<text:s/>its<text:s/>ability<text:s/>to<text:s/>deliver<text:s/>in<text:s/>its<text:s/>current<text:s/>form.<text:s/>The<text:s/>pace<text:s/>of<text:s/>delivery<text:s/>continues<text:s/>to<text:s/>be<text:s/>impacted<text:s/>by<text:s/>relationship<text:s/></text:span><text:span text:style-name="T81_10">challenges<text:s/></text:span><text:span text:style-name="T81_11">between<text:s/>IOM<text:s/>and<text:s/>its<text:s/>downstream<text:s/>implementing<text:s/>partners.<text:s/>These<text:s/>challenges<text:s/>have<text:s/>significant</text:span><text:span text:style-name="T81_12">ly</text:span><text:span text:style-name="T81_13"><text:s/></text:span><text:span text:style-name="T81_14">degraded<text:s/>the<text:s/>ability<text:s/>of<text:s/>the<text:s/>programme<text:s/>to<text:s/>adapt</text:span><text:span text:style-name="T81_15">,</text:span><text:span text:style-name="T81_16"><text:s/>co-creat</text:span><text:span text:style-name="T81_17">e<text:s/>or<text:s/></text:span><text:span text:style-name="T81_18">blend<text:s/>in<text:s/>designing<text:s/>and<text:s/>implementing<text:s/>its<text:s/>interventions.<text:s/></text:span></text:p>
      <text:p text:style-name="P82"/>
      <text:p text:style-name="P83"><text:span text:style-name="T83_1">Methodological</text:span><text:span text:style-name="T83_2"><text:s/></text:span><text:span text:style-name="T83_3">differences<text:s/>were<text:s/>noted<text:s/></text:span><text:span text:style-name="T83_4">which<text:s/>impacted<text:s/></text:span><text:span text:style-name="T83_5">the<text:s/>intended<text:s/></text:span><text:span text:style-name="T83_6">blending<text:s/></text:span><text:span text:style-name="T83_7">approach</text:span><text:span text:style-name="T83_8">.<text:s/></text:span><text:span text:style-name="T83_9">For<text:s/>example,<text:s/></text:span><text:span text:style-name="T83_10">the<text:s/>two<text:s/>consortia</text:span><text:span text:style-name="T83_11"><text:s/>embraced<text:s/>different<text:s/>ways<text:s/>of<text:s/></text:span><text:span text:style-name="T83_12">identifying<text:s/>the<text:s/>issues</text:span><text:span text:style-name="T83_13">.<text:s/>O</text:span><text:span text:style-name="T83_14">ne<text:s/>partner<text:s/>conducted<text:s/>town<text:s/>halls<text:s/>meeting</text:span><text:span text:style-name="T83_15">s</text:span><text:span text:style-name="T83_16"><text:s/></text:span><text:span text:style-name="T83_17">to<text:s/>identify<text:s/></text:span><text:span text:style-name="T83_18">all<text:s/>potential<text:s/></text:span><text:span text:style-name="T83_19">issue</text:span><text:span text:style-name="T83_20">s</text:span><text:span text:style-name="T83_21"><text:s/>hence<text:s/>generating<text:s/>a<text:s/>long<text:s/>menu<text:s/>of<text:s/>issues</text:span><text:span text:style-name="T83_22"><text:s/></text:span><text:span text:style-name="T83_23">with<text:s/>a<text:s/>view<text:s/>that<text:s/>this<text:s/>was<text:s/>an<text:s/>accountability<text:s/>foru</text:span><text:span text:style-name="T83_24">m<text:s/></text:span><text:span text:style-name="T83_25">with<text:s/>government<text:s/></text:span><text:span text:style-name="T83_26">expected<text:s/>to<text:s/>take<text:s/>responsibility</text:span><text:span text:style-name="T83_27">.</text:span><text:span text:style-name="T83_28"><text:s/></text:span><text:span text:style-name="T83_29">T</text:span><text:span text:style-name="T83_30">he<text:s/>other<text:s/>embraced<text:s/></text:span><text:span text:style-name="T83_31">an<text:s/>a</text:span><text:span text:style-name="T83_32">pproach<text:s/></text:span><text:span text:style-name="T83_33">focused<text:s/></text:span><text:span text:style-name="T83_34">at<text:s/></text:span><text:span text:style-name="T83_35">identif</text:span><text:span text:style-name="T83_36">ying<text:s/></text:span><text:span text:style-name="T83_37">targeted<text:s/></text:span><text:span text:style-name="T83_38">issues<text:s/></text:span><text:span text:style-name="T83_39">and<text:s/>possible<text:s/></text:span><text:span text:style-name="T83_40">solutions</text:span><text:span text:style-name="T83_41"><text:s/></text:span><text:span text:style-name="T83_42">with<text:s/>an<text:s/>aim<text:s/>to<text:s/>jointly<text:s/>work<text:s/>on<text:s/>some<text:s/>of<text:s/>the<text:s/>issues<text:s/>identified</text:span><text:span text:style-name="T83_43">.<text:s/></text:span><text:span text:style-name="T83_44">Attempt</text:span><text:span text:style-name="T83_45">s</text:span><text:span text:style-name="T83_46"><text:s/>to<text:s/>reconcile<text:s/>the<text:s/>two<text:s/>pr</text:span><text:span text:style-name="T83_47">o</text:span><text:span text:style-name="T83_48">ved<text:s/>challenging</text:span><text:span text:style-name="T83_49"><text:s/>because<text:s/>the<text:s/>framing<text:s/>was<text:s/></text:span><text:span text:style-name="T83_50">fundamentally<text:s/></text:span><text:span text:style-name="T83_51">different</text:span><text:span text:style-name="T83_52">.</text:span><text:span text:style-name="T83_53"><text:s/></text:span><text:span text:style-name="T83_54">Other<text:s/>challenges<text:s/></text:span><text:span text:style-name="T83_55">included<text:s/></text:span><text:span text:style-name="T83_56">operational<text:s/>and<text:s/>contractual<text:s/>issues<text:s/></text:span><text:span text:style-name="T83_57">which<text:s/></text:span><text:span text:style-name="T83_58">persist</text:span><text:span text:style-name="T83_59">ed</text:span><text:span text:style-name="T83_60"><text:s/>following<text:s/>the<text:s/>transfer<text:s/>of<text:s/>the<text:s/>project<text:s/>from<text:s/>UNOPS<text:s/>to<text:s/>IOM<text:s/>(see<text:s/>last<text:s/></text:span><text:span text:style-name="T83_61">annual<text:s/>review</text:span><text:span text:style-name="T83_62"><text:s/>for<text:s/>details</text:span><text:span text:style-name="T83_63">)</text:span><text:span text:style-name="T83_64">.<text:s/>This</text:span><text:span text:style-name="T83_65"><text:s/></text:span><text:span text:style-name="T83_66">led<text:s/>to<text:s/>the<text:s/>project<text:s/>being<text:s/>in<text:s/>large<text:s/>part<text:s/>unable<text:s/>to<text:s/>deliver<text:s/>the<text:s/>full<text:s/>scope<text:s/>of<text:s/>its<text:s/>ambitions.<text:s/>The<text:s/>situation<text:s/>has<text:s/>clearly<text:s/>caused<text:s/>personal<text:s/>and<text:s/>institutional<text:s/>stress<text:s/>to<text:s/>those<text:s/>involved.<text:s/></text:span><text:span text:style-name="T83_67"><text:s/></text:span></text:p>
      <text:p text:style-name="P84"/>
      <text:p text:style-name="P85"><text:span text:style-name="T85_1">IOM,<text:s/>as<text:s/>the<text:s/>Fund<text:s/>Manager<text:s/>since<text:s/>late<text:s/>2023,<text:s/>has<text:s/>attempted<text:s/>to<text:s/>agree<text:s/>a<text:s/>modified<text:s/>and<text:s/>more<text:s/>realistic<text:s/>delivery<text:s/>profile<text:s/>for<text:s/></text:span><text:span text:style-name="T85_2">partners<text:s/>but<text:s/>this<text:s/>was<text:s/>rejected</text:span><text:span text:style-name="T85_3">.<text:s/></text:span><text:span text:style-name="T85_4">G</text:span><text:span text:style-name="T85_5">iven<text:s/>the<text:s/></text:span><text:span text:style-name="T85_6">continued<text:s/>delays<text:s/>to<text:s/>project<text:s/>timelines</text:span><text:span text:style-name="T85_7">,<text:s/>growing<text:s/>stakeholder<text:s/>frustration<text:s/>with<text:s/>the<text:s/>pace<text:s/>of<text:s/>delivery,<text:s/>and<text:s/>the<text:s/>continued<text:s/>challenging<text:s/>relationship<text:s/>between<text:s/></text:span><text:span text:style-name="T85_8">partners</text:span><text:span text:style-name="T85_9">,<text:s/>it<text:s/>is<text:s/>difficult<text:s/>to<text:s/>see<text:s/>the<text:s/>prospect<text:s/>of<text:s/>meaningful<text:s/></text:span><text:span text:style-name="T85_10">improvements<text:s/>in<text:s/>the<text:s/>functioning<text:s/>of<text:s/>the<text:s/>programme</text:span><text:span text:style-name="T85_11"><text:s/>should<text:s/>the<text:s/>project<text:s/>remain<text:s/>unreformed.<text:s/></text:span></text:p>
      <text:p text:style-name="P86"/>
      <text:p text:style-name="P87"><text:span text:style-name="T87_1">Despite<text:s/>these<text:s/>challenges,<text:s/>there<text:s/>has<text:s/>been<text:s/>evidence<text:s/>of<text:s/>delivery<text:s/>at<text:s/>the<text:s/>output<text:s/>level.<text:s/>The<text:s/>project<text:s/>has<text:s/>delivered<text:s/>the<text:s/>required<text:s/>number<text:s/>of<text:s/>research<text:s/>and<text:s/>analysis<text:s/>products<text:s/>(Output<text:s/>1.1),<text:s/>identified<text:s/>Area-Based<text:s/>Problems<text:s/>(</text:span><text:span text:style-name="T87_2">O</text:span><text:span text:style-name="T87_3">utput<text:s/>2.1),<text:s/>developed<text:s/></text:span><text:span text:style-name="T87_4">locally<text:s/>led</text:span><text:span text:style-name="T87_5"><text:s/>initiatives<text:s/>(Output<text:s/>3.1),<text:s/>and<text:s/>undertaken<text:s/>learning<text:s/>activities<text:s/>required<text:s/>under<text:s/></text:span><text:span text:style-name="T87_6">O</text:span><text:span text:style-name="T87_7">utput<text:s/>4.<text:s/>However,<text:s/></text:span><text:span text:style-name="T87_8">the<text:s/>transformative<text:s/>potential<text:s/>of<text:s/>the<text:s/>programme<text:s/></text:span><text:span text:style-name="T87_9">at<text:s/>the<text:s/>outcome<text:s/>level</text:span><text:span text:style-name="T87_10"><text:s/>requires<text:s/>additional<text:s/>joint<text:s/>work</text:span><text:span text:style-name="T87_11">,<text:s/>and<text:s/>the<text:s/>prospect<text:s/>of<text:s/>the<text:s/>programme<text:s/>delivering<text:s/>a<text:s/>successful<text:s/>blend</text:span><text:span text:style-name="T87_12">ed</text:span><text:span text:style-name="T87_13"><text:s/>approach<text:s/></text:span><text:span text:style-name="T87_14">in<text:s/>light<text:s/>of</text:span><text:span text:style-name="T87_15"><text:s/>its<text:s/>fractured<text:s/>institutional<text:s/>relationships<text:s/>seems<text:s/>remote</text:span><text:span text:style-name="T87_16">.</text:span></text:p>
      <text:p text:style-name="P88"><text:span text:style-name="T88_1">Rapid<text:s/>Stabilisation<text:s/>Support<text:s/></text:span></text:p>
      <text:p text:style-name="P89"/>
      <table:table table:style-name="Table5">
        <table:table-column table:style-name="Column18"/>
        <table:table-column table:style-name="Column19"/>
        <table:table-column table:style-name="Column20"/>
        <table:table-row table:style-name="Row14">
          <table:table-cell table:style-name="Cell53">
            <text:p text:style-name="P90"><text:span text:style-name="T90_1">Description</text:span></text:p>
          </table:table-cell>
          <table:table-cell table:style-name="Cell54">
            <text:p text:style-name="P91"><text:span text:style-name="T91_1">Score</text:span></text:p>
          </table:table-cell>
          <table:table-cell table:style-name="Cell55">
            <text:p text:style-name="P92"><text:span text:style-name="T92_1">Weighting</text:span></text:p>
          </table:table-cell>
        </table:table-row>
        <table:table-row table:style-name="Row15">
          <table:table-cell table:style-name="Cell56">
            <text:p text:style-name="P93"><text:span text:style-name="T93_1">Output<text:s/>5<text:s/>-<text:s/>Vertical<text:s/>integration<text:s/>and<text:s/>trust:<text:s/>Communities’<text:s/>trust<text:s/>in<text:s/>local<text:s/>institutions<text:s/>is<text:s/>strengthened<text:s/>and<text:s/>processes<text:s/>of<text:s/>government<text:s/>coordination<text:s/>and<text:s/>accountability<text:s/>lay<text:s/>the<text:s/>foundations<text:s/>for<text:s/>institution<text:s/>building</text:span></text:p>
          </table:table-cell>
          <table:table-cell table:style-name="Cell57">
            <text:p text:style-name="P94"><text:span text:style-name="T94_1">A</text:span></text:p>
          </table:table-cell>
          <table:table-cell table:style-name="Cell58">
            <text:p text:style-name="P95"><text:span text:style-name="T95_1">15%</text:span></text:p>
          </table:table-cell>
        </table:table-row>
        <table:table-row table:style-name="Row16">
          <table:table-cell table:style-name="Cell59">
            <text:p text:style-name="P96"><text:span text:style-name="T96_1">Output<text:s/>6<text:s/>-<text:s/>Horizontal<text:s/>integration<text:s/>and<text:s/>trust:<text:s/>Social<text:s/>cohesion<text:s/>and<text:s/>civic<text:s/>engagement<text:s/>are<text:s/>promoted<text:s/>at<text:s/>the<text:s/>community<text:s/>level<text:s/>through<text:s/>proactive<text:s/>interaction,<text:s/>dispute<text:s/>resolution<text:s/>capacity,<text:s/>natural<text:s/>resource<text:s/>management<text:s/>mechanisms,<text:s/>and<text:s/>the<text:s/>restoration<text:s/>of<text:s/>economic<text:s/>value<text:s/>chains</text:span></text:p>
          </table:table-cell>
          <table:table-cell table:style-name="Cell60">
            <text:p text:style-name="P97"><text:span text:style-name="T97_1">A</text:span></text:p>
          </table:table-cell>
          <table:table-cell table:style-name="Cell61">
            <text:p text:style-name="P98"><text:span text:style-name="T98_1">15%</text:span></text:p>
          </table:table-cell>
        </table:table-row>
      </table:table>
      <text:p text:style-name="P99"/>
      <text:p text:style-name="P100"><text:span text:style-name="T100_1">The<text:s/>RSS<text:s/>component<text:s/>pilot<text:s/>was<text:s/>implemented<text:s/>at<text:s/>pace<text:s/>over<text:s/>nine<text:s/>months<text:s/>by<text:s/>IOM,<text:s/>with<text:s/>a<text:s/>focus<text:s/>on<text:s/>Middle<text:s/>Shabelle,<text:s/></text:span><text:span text:style-name="T100_2">Hiraan</text:span><text:span text:style-name="T100_3">,</text:span><text:span text:style-name="T100_4"><text:s/></text:span><text:span text:style-name="T100_5">Galgadu</text:span><text:span text:style-name="T100_6">u</text:span><text:span text:style-name="T100_7">d</text:span><text:span text:style-name="T100_8"><text:s/>and<text:s/>Mudug.<text:s/>External<text:s/>evaluation<text:s/></text:span><text:span text:style-name="T100_9">commissioned<text:s/></text:span><text:span text:style-name="T100_10">by<text:s/>IOM<text:s/>suggests<text:s/>it<text:s/>achieved<text:s/>its<text:s/>output<text:s/>targets.<text:s/>There<text:s/>is<text:s/>some<text:s/>evidence<text:s/>of<text:s/>sustainability<text:s/>of<text:s/>the<text:s/>interventions,<text:s/>including<text:s/>through<text:s/>an<text:s/>increased<text:s/>sense<text:s/>of<text:s/>community<text:s/>ownership<text:s/>by<text:s/>use<text:s/>of<text:s/>a<text:s/>grant<text:s/>matching<text:s/>process</text:span><text:span text:style-name="T100_11"><text:note text:note-class="footnote"><text:note-citation/><text:note-body><text:p text:style-name="P101"><text:span text:style-name="T101_1"><text:s/></text:span><text:span text:style-name="T101_2">Final<text:s/>Evaluation<text:s/>of<text:s/>the<text:s/>‘Rapid<text:s/>Support<text:s/>to<text:s/>Somalia’<text:s/>(RSS)<text:s/>Project,<text:s/>GIST<text:s/>for<text:s/>IOM</text:span></text:p></text:note-body></text:note></text:span><text:span text:style-name="T101_3">.<text:s/></text:span></text:p>
      <text:p text:style-name="P102"/>
      <text:p text:style-name="P103"><text:span text:style-name="T103_1">The<text:s/>Theory<text:s/>of<text:s/>Change<text:s/>relies<text:s/>on<text:s/>improvements<text:s/>in<text:s/>horizontal<text:s/>and<text:s/>vertical<text:s/>trust,<text:s/>conceptualised<text:s/>as<text:s/>trust<text:s/>between<text:s/>local<text:s/>communities<text:s/>and<text:s/>each<text:s/>other,<text:s/>and<text:s/>then<text:s/>vertically<text:s/>with<text:s/>local<text:s/>leadership<text:s/>and<text:s/>the<text:s/>state.<text:s/>It<text:s/>focused<text:s/>on<text:s/>rapidly<text:s/>deliverable<text:s/>stabilisation<text:s/>activities<text:s/>including<text:s/>governance</text:span><text:span text:style-name="T103_2">,</text:span><text:span text:style-name="T103_3"><text:s/>infrastructure<text:s/>and<text:s/>in<text:s/>some<text:s/>cases<text:s/>social/sporting<text:s/>facilities.<text:s/>While<text:s/>seeking<text:s/>to<text:s/>be<text:s/>highly<text:s/>responsive<text:s/>to<text:s/>the<text:s/>needs<text:s/>of<text:s/>local<text:s/>communities<text:s/>and<text:s/>government<text:s/>priorities</text:span><text:span text:style-name="T103_4">.</text:span><text:span text:style-name="T103_5"><text:s/></text:span><text:span text:style-name="T103_6">T</text:span><text:span text:style-name="T103_7">here<text:s/>was<text:s/></text:span><text:span text:style-name="T103_8">no<text:s/>strong</text:span><text:span text:style-name="T103_9"><text:s/>evidence<text:s/>of<text:s/>a<text:s/></text:span><text:span text:style-name="T103_10">coordinated<text:s/></text:span><text:span text:style-name="T103_11">approach<text:s/>across<text:s/>the<text:s/>Federal<text:s/>Member<text:s/>States<text:s/>involved</text:span><text:span text:style-name="T103_12">.</text:span><text:span text:style-name="T103_13"><text:s/></text:span><text:span text:style-name="T103_14">D</text:span><text:span text:style-name="T103_15">espite<text:s/>attempts<text:s/></text:span><text:span text:style-name="T103_16">to</text:span><text:span text:style-name="T103_17"><text:s/>improve<text:s/>information<text:s/>management<text:s/>processes<text:s/>there<text:s/>remained<text:s/>evidence<text:s/>of<text:s/>a<text:s/>disconnect<text:s/>between<text:s/>Federal<text:s/>Government<text:s/>and<text:s/>state/local<text:s/>level<text:s/>governance<text:s/>structures</text:span><text:span text:style-name="T103_18"><text:note text:note-class="footnote"><text:note-citation/><text:note-body><text:p text:style-name="P104"><text:span text:style-name="T104_1"><text:s/>ibid</text:span></text:p></text:note-body></text:note></text:span><text:span text:style-name="T104_2">.<text:s/></text:span></text:p>
      <text:p text:style-name="P105"/>
      <text:p text:style-name="P106"><text:span text:style-name="T106_1">It<text:s/>met<text:s/>the<text:s/>required<text:s/>level<text:s/>of<text:s/>outputs,<text:s/>raised<text:s/>trust<text:s/>between<text:s/>communities</text:span><text:span text:style-name="T106_2">,</text:span><text:span text:style-name="T106_3"><text:s/></text:span><text:span text:style-name="T106_4">individu</text:span><text:span text:style-name="T106_5">als</text:span><text:span text:style-name="T106_6"><text:s/>and<text:s/>the<text:s/>Federal<text:s/>Government<text:s/>of<text:s/>Somalia<text:s/>by<text:s/>at<text:s/>least<text:s/>the<text:s/>required<text:s/>level.</text:span></text:p>
      <text:p text:style-name="P107"/>
      <text:p text:style-name="P108"><text:span text:style-name="T108_1">Major<text:s/>lessons<text:s/>and<text:s/>recommendations<text:s/>for<text:s/>the<text:s/>year<text:s/>ahead<text:s/></text:span><text:span text:style-name="T108_2">[1/2<text:s/>page]</text:span></text:p>
      <text:p text:style-name="P109"/>
      <text:p text:style-name="P110"><text:span text:style-name="T110_1">Nabad</text:span><text:span text:style-name="T110_2">a</text:span><text:span text:style-name="T110_3">ynta</text:span></text:p>
      <text:p text:style-name="P111"><text:bookmark-start text:name="_Hlk171452606"/><text:span text:style-name="T111_1">Nabad</text:span><text:span text:style-name="T111_2">a</text:span><text:span text:style-name="T111_3">ynta</text:span><text:span text:style-name="T111_4"><text:s/></text:span><text:bookmark-end text:name="_Hlk171452606"/><text:span text:style-name="T111_5">is<text:s/>a<text:s/>complex<text:s/>project<text:s/>with<text:s/>a<text:s/>range<text:s/>of<text:s/>innovative<text:s/>elements.<text:s/>Since<text:s/>its<text:s/>initial<text:s/>design<text:s/>it<text:s/>has<text:s/>been<text:s/>impacted<text:s/>by<text:s/></text:span><text:span text:style-name="T111_6">various<text:s/></text:span><text:span text:style-name="T111_7">changes</text:span><text:span text:style-name="T111_8">:</text:span><text:span text:style-name="T111_9"><text:s/></text:span><text:span text:style-name="T111_10">At<text:s/>donor<text:s/>level</text:span><text:span text:style-name="T111_11">,</text:span><text:span text:style-name="T111_12"><text:s/>the<text:s/>change<text:s/></text:span><text:span text:style-name="T111_13">in<text:s/>the<text:s/>original<text:s/>budget,<text:s/></text:span><text:span text:style-name="T111_14">and<text:s/>a<text:s/></text:span><text:span text:style-name="T111_15">reduction<text:s/>in<text:s/>the<text:s/>breadth<text:s/>of<text:s/>HMG’s<text:s/>security<text:s/>and<text:s/>justice<text:s/>programming<text:s/>in<text:s/>Somalia</text:span><text:span text:style-name="T111_16"><text:s/>impacted<text:s/>the<text:s/></text:span><text:span text:style-name="T111_17">scope<text:s/>of<text:s/>the<text:s/>programme</text:span><text:span text:style-name="T111_18">.</text:span><text:span text:style-name="T111_19"><text:s/>At<text:s/>delivery<text:s/>level</text:span><text:span text:style-name="T111_20"><text:s/></text:span><text:span text:style-name="T111_21">the<text:s/>implementation<text:s/>period</text:span><text:span text:style-name="T111_22"><text:s/></text:span><text:span text:style-name="T111_23">was<text:s/>marked<text:s/>by<text:s/></text:span><text:span text:style-name="T111_24">the<text:s/>need<text:s/>to<text:s/>novate<text:s/>the<text:s/>project’s<text:s/>fund<text:s/>management<text:s/>from<text:s/>UNOPS<text:s/>to<text:s/>IOM,<text:s/></text:span><text:span text:style-name="T111_25">programme<text:s/></text:span><text:span text:style-name="T111_26">management<text:s/>challenges</text:span><text:span text:style-name="T111_27">,<text:s/></text:span><text:span text:style-name="T111_28">the<text:s/>pandemic<text:s/>and<text:s/>staffing<text:s/>uncertainties.<text:s/>Efforts<text:s/>to<text:s/>manage<text:s/>these<text:s/>have<text:s/>led<text:s/>to<text:s/>an<text:s/>uneasy<text:s/>set<text:s/>of<text:s/>circumstances:<text:s/></text:span><text:span text:style-name="T111_29">Nabad</text:span><text:span text:style-name="T111_30">a</text:span><text:span text:style-name="T111_31">ynta</text:span><text:span text:style-name="T111_32"><text:s/>is<text:s/>now<text:s/>no<text:s/>longer<text:s/>part<text:s/>of<text:s/>a<text:s/>far<text:s/>wider<text:s/>set<text:s/>of<text:s/>security<text:s/>and<text:s/>justice<text:s/>interventions</text:span><text:span text:style-name="T111_33"><text:note text:note-class="footnote"><text:note-citation/><text:note-body><text:p text:style-name="P112"><text:span text:style-name="T112_1"><text:s/>The<text:s/>business<text:s/>case<text:s/>envisaged<text:s/>complementary<text:s/>investments<text:s/>in<text:s/></text:span><text:span text:style-name="T112_2">justice<text:s/>and<text:s/>policing.</text:span></text:p></text:note-body></text:note></text:span><text:span text:style-name="T112_3">,<text:s/>and<text:s/>it<text:s/>does<text:s/>not<text:s/>appear<text:s/>to<text:s/>have<text:s/>bedded<text:s/>down<text:s/>fully<text:s/>or<text:s/></text:span><text:span text:style-name="T112_4">been<text:s/></text:span><text:span text:style-name="T112_5">given<text:s/>the<text:s/>attention<text:s/>it<text:s/>required<text:s/>in<text:s/>the<text:s/>IOM<text:s/>structure<text:s/>to<text:s/>which<text:s/>it<text:s/>was<text:s/></text:span><text:span text:style-name="T112_6">moved</text:span><text:span text:style-name="T112_7">.<text:s/>IOM<text:s/>agreed<text:s/>to<text:s/>retain<text:s/>the<text:s/>staff<text:s/>novated<text:s/>to<text:s/>it<text:s/>for<text:s/>one<text:s/>year,<text:s/>the<text:s/>date<text:s/>of<text:s/>which<text:s/>is<text:s/>approaching.<text:s/>It<text:s/>is<text:s/>not<text:s/>clear<text:s/>that<text:s/>key<text:s/>staff<text:s/>will<text:s/>remain<text:s/>in<text:s/>the<text:s/>agency<text:s/>at<text:s/>the<text:s/>end<text:s/>of<text:s/>this<text:s/>time</text:span><text:span text:style-name="T112_8">,<text:s/>risking<text:s/>a<text:s/>loss<text:s/>of<text:s/>expertise</text:span><text:span text:style-name="T112_9">.<text:s/></text:span></text:p>
      <text:p text:style-name="P113"/>
      <text:p text:style-name="P114"><text:span text:style-name="T114_1">Since<text:s/>the<text:s/>conclusion<text:s/>of<text:s/>these<text:s/>major<text:s/>structural<text:s/>changes,<text:s/>a<text:s/>new<text:s/>range<text:s/>of<text:s/>serious<text:s/>challenges<text:s/>have<text:s/>become<text:s/>apparent<text:s/>relating<text:s/>to<text:s/>the<text:s/>functioning<text:s/>of<text:s/>project<text:s/>elements,<text:s/>particularly<text:s/>co-creation<text:s/></text:span><text:span text:style-name="T114_2">and<text:s/>blending.</text:span><text:span text:style-name="T114_3"><text:s/>During<text:s/>this<text:s/>review<text:s/>period,<text:s/>it<text:s/>was<text:s/>clear<text:s/>the<text:s/></text:span><text:span text:style-name="T114_4">implementation<text:s/></text:span><text:span text:style-name="T114_5">approach<text:s/></text:span><text:span text:style-name="T114_6">was</text:span><text:span text:style-name="T114_7"><text:s/>still<text:s/>contested<text:s/>with<text:s/></text:span><text:span text:style-name="T114_8">varying<text:s/>views</text:span><text:span text:style-name="T114_9">.<text:s/>W</text:span><text:span text:style-name="T114_10">hile<text:s/></text:span><text:span text:style-name="T114_11">one<text:s/>partner<text:s/>was</text:span><text:span text:style-name="T114_12"><text:s/></text:span><text:span text:style-name="T114_13">confident<text:s/>that</text:span><text:span text:style-name="T114_14"><text:s/>they<text:s/>were<text:s/>delivering<text:s/>the<text:s/>agreed<text:s/>workplan</text:span><text:span text:style-name="T114_15">,</text:span><text:span text:style-name="T114_16"><text:s/>the<text:s/>fund<text:s/>manager</text:span><text:span text:style-name="T114_17">,</text:span><text:span text:style-name="T114_18"><text:s/></text:span><text:span text:style-name="T114_19">ot</text:span><text:span text:style-name="T114_20">her</text:span><text:span text:style-name="T114_21"><text:s/>implementing<text:s/>partners</text:span><text:span text:style-name="T114_22"><text:s/>and<text:s/>donors</text:span><text:span text:style-name="T114_23"><text:s/></text:span><text:span text:style-name="T114_24">acknowledged<text:s/>the<text:s/>co-creation<text:s/>and<text:s/>blending<text:s/></text:span><text:span text:style-name="T114_25">had<text:s/>not<text:s/>taken<text:s/>root</text:span><text:span text:style-name="T114_26"><text:s/></text:span><text:span text:style-name="T114_27">across<text:s/>the<text:s/>programme</text:span><text:span text:style-name="T114_28"><text:s/>as<text:s/></text:span><text:span text:style-name="T114_29">anticipated</text:span><text:span text:style-name="T114_30">.</text:span><text:span text:style-name="T114_31"><text:s/></text:span><text:span text:style-name="T114_32"><text:s/>This<text:s/>has<text:s/></text:span><text:span text:style-name="T114_33">impacted</text:span><text:span text:style-name="T114_34"><text:s/>delivery<text:s/>and<text:s/>not<text:s/>led<text:s/>to<text:s/>the<text:s/>period<text:s/>of<text:s/>stability<text:s/>called<text:s/>for<text:s/>in<text:s/>last<text:s/>year’s<text:s/>annual<text:s/>review.<text:s/></text:span></text:p>
      <text:p text:style-name="P115"/>
      <text:p text:style-name="P116"><text:span text:style-name="T116_1">Recommendations:<text:s/></text:span><text:span text:style-name="T116_2">Nabad</text:span><text:span text:style-name="T116_3">a</text:span><text:span text:style-name="T116_4">ynta</text:span></text:p>
      <text:p text:style-name="P117"/>
      <table:table table:style-name="Table6">
        <table:table-column table:style-name="Column21"/>
        <table:table-column table:style-name="Column22"/>
        <table:table-row table:style-name="Row17">
          <table:table-cell table:style-name="Cell62">
            <text:p text:style-name="P118"><text:span text:style-name="T118_1">Lesson</text:span></text:p>
          </table:table-cell>
          <table:table-cell table:style-name="Cell63">
            <text:p text:style-name="P119"><text:span text:style-name="T119_1">Recommendation</text:span></text:p>
          </table:table-cell>
        </table:table-row>
        <table:table-row table:style-name="Row18">
          <table:table-cell table:style-name="Cell64">
            <text:p text:style-name="P120"><text:span text:style-name="T120_1">NS<text:s/>takes</text:span><text:span text:style-name="T120_2"><text:s/>a<text:s/>very<text:s/>innovative<text:s/>approach<text:s/>and<text:s/>methodology<text:s/>which</text:span><text:span text:style-name="T120_3"><text:s/>is<text:s/>complex.<text:s/></text:span><text:span text:style-name="T120_4">IOM<text:s/>and<text:s/>IP1</text:span><text:span text:style-name="T120_5">’s</text:span><text:span text:style-name="T120_6"><text:s/>relationship<text:s/>has<text:s/>deteriorated<text:s/>over<text:s/>the<text:s/>course<text:s/>of<text:s/>the<text:s/>year</text:span><text:span text:style-name="T120_7"><text:s/>which<text:s/>led<text:s/>to<text:s/>a<text:s/>heavy<text:s/>management<text:s/>cost.<text:s/>Combined,<text:s/>it<text:s/>is<text:s/>difficult<text:s/>to<text:s/>identify<text:s/>if<text:s/>the<text:s/>project<text:s/>is<text:s/>struggling<text:s/>because<text:s/>of<text:s/>design<text:s/>issues,<text:s/>or<text:s/>weak<text:s/>delivery.<text:s/>Funders<text:s/>need<text:s/>to<text:s/>clarify<text:s/>whether<text:s/>if<text:s/>the<text:s/></text:span><text:span text:style-name="T120_8">management<text:s/>and<text:s/>delivery<text:s/>challenges<text:s/></text:span><text:span text:style-name="T120_9">in</text:span><text:span text:style-name="T120_10"><text:s/></text:span><text:span text:style-name="T120_11">the<text:s/>project<text:s/>can<text:s/>be</text:span><text:span text:style-name="T120_12"><text:s/>overcome,<text:s/></text:span><text:span text:style-name="T120_13">whether</text:span><text:span text:style-name="T120_14"><text:s/>the<text:s/>programme<text:s/></text:span><text:span text:style-name="T120_15">is<text:s/>likely<text:s/>to<text:s/>be</text:span><text:span text:style-name="T120_16"><text:s/>successful</text:span><text:span text:style-name="T120_17">.<text:s/></text:span></text:p>
          </table:table-cell>
          <table:table-cell table:style-name="Cell65">
            <text:p text:style-name="P121"><text:span text:style-name="T121_1">IOM<text:s/>should<text:s/>examine<text:s/>urgently<text:s/>all<text:s/>options<text:s/></text:span><text:span text:style-name="T121_2">with<text:s/>regard<text:s/>to</text:span><text:span text:style-name="T121_3"><text:s/>its<text:s/>implementing<text:s/>partners,<text:s/>and<text:s/>report<text:s/>on<text:s/>steps<text:s/>it<text:s/>is<text:s/>taking<text:s/>to<text:s/>manage<text:s/>delivery.</text:span><text:span text:style-name="T121_4"><text:s/>This<text:s/>should<text:s/>be<text:s/>combined<text:s/>with<text:s/>recommendations<text:s/>below<text:s/>to<text:s/>determine<text:s/>how<text:s/>the<text:s/>programme<text:s/>can<text:s/>improve<text:s/>its<text:s/>design<text:s/>as<text:s/>well<text:s/>as<text:s/>implementation.<text:s/></text:span></text:p>
            <text:p text:style-name="P122"><text:span text:style-name="T122_1">Target:</text:span><text:span text:style-name="T122_2"><text:s/>End<text:s/></text:span><text:span text:style-name="T122_3">October</text:span><text:span text:style-name="T122_4"><text:s/></text:span><text:span text:style-name="T122_5">2024</text:span></text:p>
          </table:table-cell>
        </table:table-row>
        <table:table-row table:style-name="Row19">
          <table:table-cell table:style-name="Cell66">
            <text:p text:style-name="P123"><text:span text:style-name="T123_1">Blending</text:span><text:span text:style-name="T123_2"><text:note text:note-class="footnote"><text:note-citation/><text:note-body><text:p text:style-name="P124"><text:span text:style-name="T124_1"><text:s/>See<text:s/>definition<text:s/>above:<text:s/>The<text:s/>project<text:s/>aims<text:s/>to<text:s/>adopt<text:s/>innovative<text:s/>approaches<text:s/>to<text:s/>supporting<text:s/>security<text:s/>and<text:s/>justice<text:s/>by<text:s/>‘blending’<text:s/>technical<text:s/>S&amp;J<text:s/>expertise,<text:s/>including<text:s/>both<text:s/>institutional<text:s/>and<text:s/>public<text:s/>policy<text:s/>development<text:s/>and<text:s/>reform<text:s/>and<text:s/>community<text:s/>safety<text:s/>and<text:s/>access<text:s/>to<text:s/>justice,<text:s/>with<text:s/>social<text:s/>norms<text:s/>and<text:s/>behaviour<text:s/>change<text:s/>approaches.<text:s/>This<text:s/>requires<text:s/>substantial<text:s/>joint<text:s/>working<text:s/>by<text:s/>downstream<text:s/>partners.</text:span></text:p></text:note-body></text:note></text:span><text:span text:style-name="T124_2">:<text:s/>There<text:s/>was<text:s/>evidence<text:s/>of<text:s/>joint<text:s/>work<text:s/>on<text:s/>the<text:s/>ground,<text:s/>largely<text:s/>mediated<text:s/>by<text:s/></text:span><text:span text:style-name="T124_3">IOM</text:span><text:span text:style-name="T124_4">’s</text:span><text:span text:style-name="T124_5"><text:s/></text:span><text:span text:style-name="T124_6">programme</text:span><text:span text:style-name="T124_7"><text:s/>co-ordinators,<text:s/>which<text:s/>involved<text:s/>sharing<text:s/>workplans<text:s/>and<text:s/>attending<text:s/>activities<text:s/>together.<text:s/>There<text:s/>was<text:s/>less<text:s/>evidence<text:s/>of<text:s/>a<text:s/>wholly<text:s/>blended<text:s/>approach<text:s/>in<text:s/>the<text:s/>Federal<text:s/>Member<text:s/>States,<text:s/>and<text:s/>at<text:s/>the<text:s/>management/Head<text:s/>Office<text:s/>level<text:s/>there<text:s/>have<text:s/>been<text:s/>significant<text:s/>challenges<text:s/>with<text:s/>this<text:s/>approach<text:s/>between<text:s/>the<text:s/>consortia<text:s/>involved.</text:span></text:p>
          </table:table-cell>
          <table:table-cell table:style-name="Cell67">
            <text:p text:style-name="P125"><text:span text:style-name="T125_1">FCDO<text:s/>should<text:s/></text:span><text:span text:style-name="T125_2">ask</text:span><text:span text:style-name="T125_3"><text:s/></text:span><text:span text:style-name="T125_4">IOM<text:s/>to</text:span><text:span text:style-name="T125_5"><text:s/></text:span><text:span text:style-name="T125_6">adapt<text:s/>the</text:span><text:span text:style-name="T125_7"><text:s/>project’s<text:s/>operating<text:s/>model<text:s/>to<text:s/>capture<text:s/>lessons<text:s/>learned<text:s/>so<text:s/>far<text:s/>about<text:s/>how<text:s/>change<text:s/>works<text:s/>in<text:s/>Somalia<text:s/>and<text:s/>move<text:s/>towards<text:s/>a<text:s/>more<text:s/></text:span><text:span text:style-name="T125_8">simplified</text:span><text:span text:style-name="T125_9"><text:s/>structure<text:s/>focused<text:s/></text:span><text:span text:style-name="T125_10">on<text:s/>delivery<text:s/></text:span><text:span text:style-name="T125_11">building<text:s/>upon<text:s/>already<text:s/>successful<text:s/>interventions.<text:s/></text:span></text:p>
            <text:p text:style-name="P126"><text:span text:style-name="T126_1">Target</text:span><text:span text:style-name="T126_2">:<text:s/>End<text:s/></text:span><text:span text:style-name="T126_3">October</text:span><text:span text:style-name="T126_4"><text:s/></text:span><text:span text:style-name="T126_5">2024</text:span></text:p>
          </table:table-cell>
        </table:table-row>
        <table:table-row table:style-name="Row20">
          <table:table-cell table:style-name="Cell68">
            <text:p text:style-name="P127"><text:span text:style-name="T127_1">Co-creation<text:s/>has<text:s/>been<text:s/>extremely<text:s/>slow,<text:s/>and<text:s/>perceived<text:s/>as<text:s/>bureaucratic<text:s/>by<text:s/>those<text:s/>involved,<text:s/>including<text:s/>at<text:s/>the<text:s/>state<text:s/>government<text:s/>level.</text:span></text:p>
          </table:table-cell>
          <table:table-cell table:style-name="Cell69">
            <text:p text:style-name="P128"><text:span text:style-name="T128_1">FCDO<text:s/>should<text:s/>work<text:s/>with<text:s/>IOM<text:s/>to<text:s/>simplify<text:s/>the<text:s/>operating<text:s/>model<text:s/>to<text:s/>allow<text:s/>a<text:s/>focus<text:s/>on<text:s/>delivery.<text:s/>This<text:s/>should<text:s/>include<text:s/>a<text:s/>more<text:s/>directive<text:s/>stance<text:s/>by<text:s/>IOM<text:s/>where<text:s/>appropriate.</text:span><text:span text:style-name="T128_2"><text:s/></text:span><text:span text:style-name="T128_3">There<text:s/>will<text:s/>be<text:s/>need<text:s/>for<text:s/>the<text:s/>project<text:s/>to<text:s/>develop<text:s/>a<text:s/>structure<text:s/></text:span><text:span text:style-name="T128_4">to<text:s/>support</text:span><text:span text:style-name="T128_5"><text:s/></text:span><text:span text:style-name="T128_6">government</text:span><text:span text:style-name="T128_7"><text:s/></text:span><text:span text:style-name="T128_8">security<text:s/>and<text:s/>justice<text:s/>actors<text:s/></text:span><text:span text:style-name="T128_9">to</text:span><text:span text:style-name="T128_10"><text:s/></text:span><text:span text:style-name="T128_11">organically<text:s/>move<text:s/>to<text:s/></text:span><text:span text:style-name="T128_12">deliver</text:span><text:span text:style-name="T128_13"><text:s/></text:span><text:span text:style-name="T128_14">actions<text:s/>to<text:s/>address<text:s/>concerns<text:s/>raised.<text:s/>This<text:s/>potentially<text:s/>could<text:s/>be<text:s/>the<text:s/>background<text:s/>upon<text:s/>which<text:s/>an<text:s/>institutionalised<text:s/>social<text:s/>contact<text:s/>will<text:s/>be<text:s/>built.<text:s/></text:span></text:p>
            <text:p text:style-name="P129"><text:span text:style-name="T129_1">Target</text:span><text:span text:style-name="T129_2">:<text:s/>End<text:s/></text:span><text:span text:style-name="T129_3">October</text:span><text:span text:style-name="T129_4"><text:s/></text:span><text:span text:style-name="T129_5">2024</text:span></text:p>
            <text:p text:style-name="P130"/>
          </table:table-cell>
        </table:table-row>
        <table:table-row table:style-name="Row21">
          <table:table-cell table:style-name="Cell70">
            <text:p text:style-name="P131"><text:span text:style-name="T131_1">The<text:s/>monitoring,<text:s/>evaluation,<text:s/>research<text:s/>and<text:s/>learning<text:s/>(MERL)<text:s/>framework<text:s/>is<text:s/>highly<text:s/>complex,<text:s/>leaving<text:s/>implementers<text:s/>confused<text:s/>by<text:s/>delivery<text:s/>requirements.<text:s/>Stories<text:s/>of<text:s/>Change<text:s/>lack<text:s/>evidence<text:s/>of<text:s/>consistency<text:s/>or<text:s/>of<text:s/>applicability<text:s/>beyond<text:s/>individuals.</text:span></text:p>
          </table:table-cell>
          <table:table-cell table:style-name="Cell71">
            <text:p text:style-name="P132"><text:span text:style-name="T132_1">The<text:s/>MERL<text:s/>partner<text:s/></text:span><text:span text:style-name="T132_2">should<text:s/>simplify</text:span><text:span text:style-name="T132_3"><text:s/>the<text:s/>MERL<text:s/>framework<text:s/></text:span><text:span text:style-name="T132_4">a</text:span><text:span text:style-name="T132_5">s<text:s/>required,<text:s/>to<text:s/>ensure<text:s/>clear<text:s/>expectations<text:s/>at<text:s/>all<text:s/>levels<text:s/>of<text:s/>the<text:s/>project,<text:s/>and<text:s/>that<text:s/>all<text:s/>partners<text:s/>are<text:s/>able<text:s/>to<text:s/>reflect<text:s/>their<text:s/>specific<text:s/>contributions<text:s/>to<text:s/>the<text:s/>outcomes.<text:s/></text:span></text:p>
            <text:p text:style-name="P133"><text:span text:style-name="T133_1">Target</text:span><text:span text:style-name="T133_2">:<text:s/>End<text:s/>November<text:s/>2024</text:span></text:p>
            <text:p text:style-name="P134"/>
          </table:table-cell>
        </table:table-row>
        <table:table-row table:style-name="Row22">
          <table:table-cell table:style-name="Cell72">
            <text:p text:style-name="P135"><text:span text:style-name="T135_1">T</text:span><text:span text:style-name="T135_2">he<text:s/>Fund<text:s/>Manager's<text:s/>commitment<text:s/>and<text:s/>efforts<text:s/>to<text:s/>reach<text:s/>a<text:s/>consensus<text:s/>among<text:s/>partners<text:s/>on<text:s/>the<text:s/>definition<text:s/>and<text:s/>application<text:s/>of<text:s/>the<text:s/>One<text:s/>Programme<text:s/>Approach</text:span><text:span text:style-name="T135_3"><text:note text:note-class="footnote"><text:note-citation/><text:note-body><text:p text:style-name="P136"><text:span text:style-name="T136_1"><text:s/>The<text:s/>One<text:s/>Programme<text:s/>Approach<text:s/>aims<text:s/>to<text:s/>agree<text:s/>shared<text:s/>values<text:s/>and<text:s/>ways<text:s/>of<text:s/>working<text:s/>that<text:s/>incentivise<text:s/>and<text:s/>enable<text:s/>collaboration<text:s/>amongst<text:s/>the<text:s/>programme<text:s/>IPs<text:s/>and<text:s/>prevent<text:s/>siloed<text:s/>working.<text:s text:c="2"/>This<text:s/>approach<text:s/>includes<text:s/>developing<text:s/>the<text:s/>governance<text:s/>arrangements<text:s/>and<text:s/>establishing<text:s/>the<text:s/>systems,<text:s/>and<text:s/>capabilities<text:s/>required<text:s/>to<text:s/>deliver<text:s/>a<text:s/>single,<text:s/>coherent<text:s/>and<text:s/>adaptive<text:s/>programme</text:span><text:span text:style-name="T136_2">.<text:s text:c="2"/></text:span></text:p></text:note-body></text:note></text:span><text:span text:style-name="T136_3"><text:s/>have<text:s/>proved<text:s/>time-consuming<text:s/>and<text:s/>inefficient.<text:s/></text:span></text:p>
          </table:table-cell>
          <table:table-cell table:style-name="Cell73">
            <text:p text:style-name="P137"><text:span text:style-name="T137_1">Continued<text:s/>challenges<text:s/>with<text:s/>this<text:s/>approach<text:s/>suggest<text:s/>that<text:s/>a<text:s/>significant<text:s/>restructure<text:s/>should<text:s/>be<text:s/>considered.<text:s/></text:span></text:p>
            <text:p text:style-name="P138"><text:span text:style-name="T138_1">Target:</text:span><text:span text:style-name="T138_2"><text:s/>End<text:s/>of<text:s/></text:span><text:span text:style-name="T138_3">October</text:span><text:span text:style-name="T138_4"><text:s/></text:span><text:span text:style-name="T138_5">2024</text:span></text:p>
          </table:table-cell>
        </table:table-row>
        <table:table-row table:style-name="Row23">
          <table:table-cell table:style-name="Cell74">
            <text:p text:style-name="P139"><text:span text:style-name="T139_1">Ensuring<text:s/>gains<text:s/>made<text:s/>from<text:s/>participatory<text:s/>processes:<text:s/></text:span><text:span text:style-name="T139_2">Area<text:s/>Based<text:s/>Problem</text:span><text:span text:style-name="T139_3">,<text:s/>Town</text:span><text:span text:style-name="T139_4"><text:s/></text:span><text:span text:style-name="T139_5">Halls<text:s/></text:span><text:span text:style-name="T139_6">etc</text:span><text:span text:style-name="T139_7">.,</text:span><text:span text:style-name="T139_8"><text:s/></text:span><text:span text:style-name="T139_9">results<text:s/></text:span><text:span text:style-name="T139_10">in<text:s/></text:span><text:span text:style-name="T139_11">tangible<text:s/>solutions<text:s/>through<text:s/>service<text:s/>delivery</text:span></text:p>
          </table:table-cell>
          <table:table-cell table:style-name="Cell75">
            <text:p text:style-name="P140"><text:span text:style-name="T140_1">FCDO<text:s/>and<text:s/>Fund<text:s/>Manager<text:s/>will<text:s/>need<text:s/>to<text:s/>strengthen<text:s/>the<text:s/>approach<text:s/></text:span><text:span text:style-name="T140_2">for<text:s/></text:span><text:span text:style-name="T140_3">how<text:s/>S&amp;J<text:s/>issues<text:s/>are<text:s/></text:span><text:span text:style-name="T140_4">prioritised<text:s/>and<text:s/>acted<text:s/>upon</text:span><text:span text:style-name="T140_5">,<text:s/>as<text:s/>a<text:s/>bu</text:span><text:span text:style-name="T140_6">ilding<text:s/>block<text:s/>upon<text:s/>which<text:s/>security<text:s/>and<text:s/>justice<text:s/>actors<text:s/>will<text:s/>begin<text:s/>to<text:s/>institutionalise<text:s/>solutions-based<text:s/>service<text:s/>delivery.</text:span></text:p>
            <text:p text:style-name="P141"><text:span text:style-name="T141_1">Target:<text:s/>Ongoing</text:span></text:p>
          </table:table-cell>
        </table:table-row>
      </table:table>
      <text:p text:style-name="P142"/>
      <text:p text:style-name="P143"><text:span text:style-name="T143_1">Rapid<text:s/>Stabilisation<text:s/>Support</text:span></text:p>
      <text:p text:style-name="P144"><text:span text:style-name="T144_1">Prior<text:s/>to<text:s/>the<text:s/>Annual<text:s/>Review,<text:s/>the<text:s/>ISF<text:s/>Somalia<text:s/>programme<text:s/>had<text:s/>decided<text:s/>to<text:s/>consolidate<text:s/>their<text:s/>investment<text:s/>in<text:s/>stabilisation<text:s/></text:span><text:span text:style-name="T144_2">in<text:s/>a<text:s/>larger<text:s/>programme<text:s/>with<text:s/>IOM,<text:s/>drawing<text:s/>together<text:s/>the<text:s/>ISF<text:s/>Early<text:s/>Recovery<text:s/>Initiative<text:s/>(ERI)<text:s/>with<text:s/>the<text:s/>Rapid<text:s/>Stabilisation<text:s/>Support<text:s/>component<text:s/>of<text:s/>SSJP<text:s/>II.<text:s/></text:span><text:span text:style-name="T144_3">FCDO<text:s/>will<text:s/>also<text:s/>continue<text:s/>to<text:s/>contribute<text:s/>a<text:s/>portion<text:s/>of<text:s/>CDEL<text:s/>to<text:s/>this<text:s/>successor<text:s/>programme.<text:s/>From<text:s/></text:span><text:span text:style-name="T144_4">July<text:s/>2024,<text:s/></text:span><text:span text:style-name="T144_5">subject<text:s/>to<text:s/>Development<text:s/>Director<text:s/>approval<text:s/></text:span><text:span text:style-name="T144_6">for<text:s/></text:span><text:span text:style-name="T144_7">this<text:s/>new,<text:s/>larger<text:s/>programme<text:s/>will<text:s/>be<text:s/>managed<text:s/>by<text:s/>the<text:s/>ISF<text:s/>team</text:span><text:span text:style-name="T144_8">,</text:span><text:span text:style-name="T144_9"><text:s/>using<text:s/>ISF<text:s/>project<text:s/>management<text:s/>tools<text:s/>and<text:s/>modalities.<text:s/></text:span><text:span text:style-name="T144_10">The<text:s/>successor<text:s/>programme<text:s/>should<text:s/>benefit<text:s/>from<text:s/>having<text:s/>had<text:s/>a<text:s/>longer<text:s/>design<text:s/>period.<text:s/>It<text:s/>should<text:s/>take<text:s/>the<text:s/>major<text:s/>lessons<text:s/>identified<text:s/>by<text:s/>GIST’s<text:s/>Final<text:s/>Evaluation<text:s/>Report<text:s/>in<text:s/>the<text:s/>successor<text:s/>programme.</text:span></text:p>
      <text:p text:style-name="P145"/>
      <text:p text:style-name="P146"><text:span text:style-name="T146_1">Recommendations:<text:s/>Rapid<text:s/>Stabilisation<text:s/>Support</text:span></text:p>
      <text:p text:style-name="P147"/>
      <table:table table:style-name="Table7">
        <table:table-column table:style-name="Column23"/>
        <table:table-column table:style-name="Column24"/>
        <table:table-row table:style-name="Row24">
          <table:table-cell table:style-name="Cell76">
            <text:p text:style-name="P148"><text:span text:style-name="T148_1">Lesson</text:span></text:p>
          </table:table-cell>
          <table:table-cell table:style-name="Cell77">
            <text:p text:style-name="P149"><text:span text:style-name="T149_1">Recommendation</text:span></text:p>
          </table:table-cell>
        </table:table-row>
        <table:table-row table:style-name="Row25">
          <table:table-cell table:style-name="Cell78">
            <text:p text:style-name="P150"><text:span text:style-name="T150_1">Information<text:s/>management<text:s/>and<text:s/>co-ordination<text:s/>between<text:s/>federal<text:s/>government<text:s/>military<text:s/>objectives<text:s/>and<text:s/>FMS<text:s/>political<text:s/>incentives.</text:span></text:p>
          </table:table-cell>
          <table:table-cell table:style-name="Cell79">
            <text:p text:style-name="P151"><text:span text:style-name="T151_1">IOM<text:s/>to<text:s/>develop<text:s/>and<text:s/>implement<text:s/>a<text:s/>strategy<text:s/>for<text:s/>greater<text:s/>co-ordination<text:s/>with/between<text:s/>key<text:s/>FGS<text:s/>and<text:s/>FMS<text:s/>actors<text:s/>in<text:s/>the<text:s/>successor<text:s/>programme.</text:span></text:p>
            <text:p text:style-name="P152"><text:span text:style-name="T152_1">Target</text:span><text:span text:style-name="T152_2">:<text:s/>End<text:s/>November<text:s/>2024</text:span></text:p>
          </table:table-cell>
        </table:table-row>
        <table:table-row table:style-name="Row26">
          <table:table-cell table:style-name="Cell80">
            <text:p text:style-name="P153"><text:span text:style-name="T153_1">Broad<text:s/>range<text:s/>of<text:s/>activities<text:s/>over<text:s/>a<text:s/>wide<text:s/>and<text:s/>poorly<text:s/>connected<text:s/>area<text:s/>risks<text:s/>limiting<text:s/>overall<text:s/>impact.<text:s/></text:span></text:p>
          </table:table-cell>
          <table:table-cell table:style-name="Cell81">
            <text:p text:style-name="P154"><text:span text:style-name="T154_1">FCDO<text:s/>should<text:s/>ensure<text:s/>that<text:s/>the<text:s/>successor<text:s/>programme<text:s/></text:span><text:span text:style-name="T154_2">is<text:s/>guided<text:s/>by<text:s/></text:span><text:span text:style-name="T154_3">a<text:s/>strategic<text:s/>planning<text:s/>document<text:s/>to<text:s/></text:span><text:span text:style-name="T154_4">facili</text:span><text:span text:style-name="T154_5">t</text:span><text:span text:style-name="T154_6">ate</text:span><text:span text:style-name="T154_7"><text:s/></text:span><text:span text:style-name="T154_8">strategic<text:s/>coherence</text:span><text:span text:style-name="T154_9"><text:s/>and</text:span><text:span text:style-name="T154_10"><text:s/></text:span><text:span text:style-name="T154_11">articulation<text:s/></text:span><text:span text:style-name="T154_12">of<text:s/></text:span><text:span text:style-name="T154_13">common<text:s/>goals<text:s/></text:span><text:span text:style-name="T154_14">which<text:s/>are<text:s/>critical<text:s/>to<text:s/>achievement<text:s/>of</text:span><text:span text:style-name="T154_15"><text:s/>core<text:s/>outcomes<text:s/>and<text:s/>outputs</text:span><text:span text:style-name="T154_16">.</text:span></text:p>
            <text:p text:style-name="P155"><text:span text:style-name="T155_1">Target:<text:s/></text:span><text:span text:style-name="T155_2">End<text:s/>November<text:s/>2024</text:span></text:p>
          </table:table-cell>
        </table:table-row>
        <table:table-row table:style-name="Row27">
          <table:table-cell table:style-name="Cell82">
            <text:p text:style-name="P156"><text:span text:style-name="T156_1">Need<text:s/>to<text:s/>align<text:s/>Results<text:s/>Framework<text:s/>more<text:s/>closely<text:s/>with<text:s/>the<text:s/>Theory<text:s/>of<text:s/>Change.</text:span></text:p>
          </table:table-cell>
          <table:table-cell table:style-name="Cell83">
            <text:p text:style-name="P157"><text:span text:style-name="T157_1">FCDO<text:s/>should<text:s/>re-examine<text:s/>the<text:s/>Theory<text:s/>of<text:s/>Change<text:s/>and<text:s/>Results<text:s/>Framework<text:s/>in<text:s/>the<text:s/>successor<text:s/>programme<text:s/>to<text:s/>ensure<text:s/>full<text:s/>alignment.</text:span></text:p>
            <text:p text:style-name="P158"><text:span text:style-name="T158_1">Target:<text:s/></text:span><text:span text:style-name="T158_2">End<text:s/></text:span><text:span text:style-name="T158_3">October</text:span><text:span text:style-name="T158_4"><text:s/></text:span><text:span text:style-name="T158_5">2024</text:span></text:p>
          </table:table-cell>
        </table:table-row>
        <table:table-row table:style-name="Row28">
          <table:table-cell table:style-name="Cell84">
            <text:p text:style-name="P159"><text:span text:style-name="T159_1">Need<text:s/>for<text:s/>additional<text:s/>conflict<text:s/>sensitivity<text:s/>and<text:s/>GESI<text:s/>analyses<text:s/>for<text:s/>activities.</text:span></text:p>
          </table:table-cell>
          <table:table-cell table:style-name="Cell85">
            <text:p text:style-name="P160"><text:span text:style-name="T160_1">Ensure<text:s/>every<text:s/>intervention<text:s/>in<text:s/>the<text:s/>successor<text:s/>programme<text:s/>contains<text:s/>conflict<text:s/>sensitivity<text:s/>and<text:s/>GESI<text:s/></text:span><text:span text:style-name="T160_2">analyses<text:s/>and</text:span><text:span text:style-name="T160_3"><text:s/>has<text:s/>a<text:s/>clear<text:s/>action<text:s/>plan<text:s/>for<text:s/>the<text:s/>inclusion<text:s/>of<text:s/>women<text:s/>in<text:s/>rural<text:s/>areas.</text:span></text:p>
            <text:p text:style-name="P161"><text:span text:style-name="T161_1">Target:</text:span><text:span text:style-name="T161_2"><text:s/>Ongoing</text:span></text:p>
          </table:table-cell>
        </table:table-row>
        <table:table-row table:style-name="Row29">
          <table:table-cell table:style-name="Cell86">
            <text:p text:style-name="P162"><text:span text:style-name="T162_1">Environmental/climate/</text:span><text:span text:style-name="T162_2">nature-based</text:span><text:span text:style-name="T162_3"><text:s/>solutions<text:s/>should<text:s/>be<text:s/>mainstreamed<text:s/>into<text:s/>the<text:s/>programme,<text:s/>and<text:s/>progress<text:s/>reflected<text:s/>in<text:s/>the<text:s/>results<text:s/>framework.</text:span></text:p>
          </table:table-cell>
          <table:table-cell table:style-name="Cell87">
            <text:p text:style-name="P163"><text:span text:style-name="T163_1">The<text:s/>results<text:s/>framework<text:s/>and<text:s/>review<text:s/>process<text:s/>for<text:s/>the<text:s/>successor<text:s/>programme<text:s/>should<text:s/>include<text:s/>specific<text:s/>targets<text:s/>on<text:s/>environmental<text:s/>peacebuilding<text:s/>issues.<text:s/></text:span></text:p>
            <text:p text:style-name="P164"><text:span text:style-name="T164_1">Target:</text:span><text:span text:style-name="T164_2"><text:s/>Ongoing</text:span></text:p>
          </table:table-cell>
        </table:table-row>
        <table:table-row table:style-name="Row30">
          <table:table-cell table:style-name="Cell88">
            <text:p text:style-name="P165"><text:span text:style-name="T165_1">Ensure<text:s/>robust<text:s/>risk<text:s/>management<text:s/>and<text:s/>mitigations<text:s/>for<text:s/>every<text:s/>Activity<text:s/>Proposal<text:s/>under<text:s/>the<text:s/>programme.</text:span></text:p>
          </table:table-cell>
          <table:table-cell table:style-name="Cell89">
            <text:p text:style-name="P166"><text:span text:style-name="T166_1">IOM<text:s/>should<text:s/>ensure<text:s/>standard<text:s/>risk<text:s/>management<text:s/>processes<text:s/>and<text:s/>mitigation<text:s/>strategies<text:s/>are<text:s/>present<text:s/>for<text:s/>every<text:s/>activity<text:s/>undertaken<text:s/>by<text:s/>the<text:s/>successor<text:s/>programme.</text:span></text:p>
            <text:p text:style-name="P167"><text:span text:style-name="T167_1">Target:</text:span><text:span text:style-name="T167_2"><text:s/>Ongoing</text:span></text:p>
          </table:table-cell>
        </table:table-row>
        <table:table-row table:style-name="Row31">
          <table:table-cell table:style-name="Cell90">
            <text:p text:style-name="P168"><text:span text:style-name="T168_1">Lack<text:s/>of<text:s/>a<text:s/>comprehensive<text:s/>approach<text:s/>to<text:s/>sustainability.</text:span></text:p>
          </table:table-cell>
          <table:table-cell table:style-name="Cell91">
            <text:p text:style-name="P169"><text:span text:style-name="T169_1">Ensure<text:s/></text:span><text:span text:style-name="T169_2">the<text:s/>project</text:span><text:span text:style-name="T169_3"><text:s/>has<text:s/>a<text:s/>clear<text:s/>exit<text:s/>strategy,<text:s/>to<text:s/>ensure<text:s/>long-term<text:s/>sustainability<text:s/>and<text:s/>community<text:s/>ownership.</text:span></text:p>
            <text:p text:style-name="P170"><text:span text:style-name="T170_1">Target</text:span><text:span text:style-name="T170_2">:<text:s/>Ongoing</text:span></text:p>
          </table:table-cell>
        </table:table-row>
      </table:table>
      <text:p text:style-name="P171"/>
      <text:p text:style-name="P172"/>
      <text:h text:style-name="P173" text:outline-level="2"><text:span text:style-name="T173_1">B:<text:s/>THEORY<text:s/>OF<text:s/>CHANGE<text:s/>AND<text:s/>PROGRESS<text:s/>TOWARDS<text:s/>OUTCOMES<text:s/></text:span><text:span text:style-name="T173_2">[1-2<text:s/>pages]</text:span></text:h>
      <text:p text:style-name="P174"/>
      <text:p text:style-name="P175"><text:span text:style-name="T175_1">Summarise<text:s/>the<text:s/>programme’s<text:s/></text:span><text:span text:style-name="T175_2"><text:a xlink:type="simple" xlink:href="https://fcogovuk.sharepoint.com/teams/prof/_layouts/15/Doc.aspx?OR=teams&amp;action=edit&amp;sourcedoc=%7bE730D961-222B-456A-A1B3-DE32308F404E%7d"><text:span text:style-name="T175_3">theory<text:s/>of<text:s/>change</text:span></text:a></text:span><text:span text:style-name="T175_4">,<text:s/>including<text:s/>any<text:s/>changes<text:s/>to<text:s/>outcome<text:s/>and<text:s/>impact<text:s/>indicators<text:s/>from<text:s/>the<text:s/>original<text:s/>business<text:s/>case.<text:s/></text:span><text:span text:style-name="T175_5">[1/2<text:s/>page]</text:span></text:p>
      <text:p text:style-name="P176"><text:span text:style-name="T176_1">The<text:s/>RSS<text:s/>component<text:s/></text:span><text:span text:style-name="T176_2">was<text:s/></text:span><text:span text:style-name="T176_3">included</text:span><text:span text:style-name="T176_4"><text:s/></text:span><text:span text:style-name="T176_5">as<text:s/>part<text:s/>of</text:span><text:span text:style-name="T176_6"><text:s/></text:span><text:span text:style-name="T176_7">SSJP</text:span><text:span text:style-name="T176_8"><text:s/>II</text:span><text:span text:style-name="T176_9"><text:s/></text:span><text:span text:style-name="T176_10">two<text:s/>years<text:s/></text:span><text:span text:style-name="T176_11">after<text:s/>the<text:s/>Business<text:s/>Case<text:s/>was<text:s/>approved</text:span><text:span text:style-name="T176_12">.<text:s/></text:span><text:span text:style-name="T176_13"><text:s/></text:span><text:span text:style-name="T176_14">Support<text:s/>to<text:s/>RSS<text:s/>was<text:s/>approved<text:s/>against<text:s/>a<text:s/>stand</text:span><text:span text:style-name="T176_15">-</text:span><text:span text:style-name="T176_16">alone<text:s/>proposal<text:s/>and<text:s/>Theory<text:s/>of<text:s/>Change.<text:s/>Given<text:s/>the<text:s/>rapid<text:s/>start<text:s/>up<text:s/>required</text:span><text:span text:style-name="T176_17"><text:s/>to<text:s/>meet<text:s/>growing<text:s/>demand<text:s/>from<text:s/>the<text:s/>Federal<text:s/></text:span><text:span text:style-name="T176_18">Government,<text:s/>w</text:span><text:span text:style-name="T176_19">ork<text:s/>to<text:s/>unify<text:s/>the<text:s/>theories<text:s/>of<text:s/>change<text:s/>was<text:s/>not<text:s/></text:span><text:span text:style-name="T176_20">finalised<text:s/>by<text:s/>the<text:s/>time<text:s/>internal<text:s/>decisions<text:s/>were<text:s/>made<text:s/>to<text:s/></text:span><text:span text:style-name="T176_21">increase<text:s/></text:span><text:span text:style-name="T176_22">the<text:s/></text:span><text:span text:style-name="T176_23">scope<text:s/></text:span><text:span text:style-name="T176_24">of<text:s/>RSS<text:s/>and<text:s/>combine<text:s/>a<text:s/>future<text:s/>FCDO<text:s/>CDEL<text:s/>contribution<text:s/>with<text:s/>ISF<text:s/>RDEL</text:span><text:span text:style-name="T176_25">.<text:s/></text:span><text:span text:style-name="T176_26">The<text:s/>increasing<text:s/>scale<text:s/>and<text:s/>scope<text:s/>of<text:s/>the<text:s/>follow</text:span><text:span text:style-name="T176_27">-</text:span><text:span text:style-name="T176_28">on<text:s/>programme<text:s/>justifies<text:s/>FCDO<text:s/>Somalia’s<text:s/>decision<text:s/>to<text:s/>manage<text:s/>this<text:s/></text:span><text:span text:style-name="T176_29">holistically,<text:s/>rather<text:s/>than<text:s/>as<text:s/>two<text:s/>separate<text:s/>streams<text:s/>of<text:s/>funding.<text:s/></text:span></text:p>
      <text:p text:style-name="P177"/>
      <text:p text:style-name="P178"><text:span text:style-name="T178_1">The<text:s/>original<text:s/></text:span><text:span text:style-name="T178_2">SSJP<text:s/>II<text:s/></text:span><text:span text:style-name="T178_3">(</text:span><text:span text:style-name="T178_4">Nabad</text:span><text:span text:style-name="T178_5">a</text:span><text:span text:style-name="T178_6">ynta</text:span><text:span text:style-name="T178_7">)<text:s/>Theory<text:s/>of<text:s/>Change<text:s/>posits<text:s/>that:<text:s/></text:span></text:p>
      <text:p text:style-name="P179"/>
      <text:p text:style-name="P180"><text:span text:style-name="T180_1">If<text:s/>we<text:s/>support<text:s/></text:span><text:span text:style-name="T180_2">more<text:s/>inclusive<text:s/>negotiation<text:s/>on<text:s/>political,<text:s/>legal<text:s/>and<text:s/>financial<text:s/>frameworks<text:s/>and<text:s/>enable<text:s/>and<text:s/>incentivise<text:s/>security<text:s/>and<text:s/>justice<text:s/>institutions<text:s/>to<text:s/>be<text:s/>increasingly<text:s/>inclusive,<text:s/>capable<text:s/>and<text:s/>accountable<text:s/>and<text:s/>to<text:s/>work<text:s/>together<text:s/>to<text:s/>respond<text:s/></text:span><text:span text:style-name="T180_3">to<text:s/></text:span><text:span text:style-name="T180_4">locally<text:s/>identified<text:s/>needs<text:s/>and<text:s/>priorities.</text:span></text:p>
      <text:p text:style-name="P181"><text:span text:style-name="T181_1">And<text:s/>if<text:s/></text:span><text:span text:style-name="T181_2">we<text:s/>understand<text:s/>and<text:s/>strengthen<text:s/>positive<text:s/>social<text:s/>norms<text:s/>that<text:s/>reinforce<text:s/>inclusive<text:s/>approaches<text:s/>to<text:s/>the<text:s/>rule<text:s/>of<text:s/>law</text:span><text:span text:style-name="T181_3">.</text:span></text:p>
      <text:p text:style-name="P182"><text:span text:style-name="T182_1">All<text:s/>while</text:span><text:span text:style-name="T182_2"><text:s/>continually<text:s/>applying<text:s/>structured<text:s/>learning,<text:s/>research<text:s/>and<text:s/>evidence<text:s/>to<text:s/>inform<text:s/>programme<text:s/>adaptation<text:s/>and<text:s/>to<text:s/>influence<text:s/>wider<text:s/>stakeholders<text:s/>–<text:s/>Somali<text:s/>and<text:s/>international<text:s/>–<text:s/>to<text:s/>increasingly<text:s/>collaborate.</text:span></text:p>
      <text:p text:style-name="P183"><text:span text:style-name="T183_1">Then</text:span><text:span text:style-name="T183_2"><text:s/>Somalis<text:s/>will<text:s/>benefit<text:s/>from<text:s/>improved<text:s/>security<text:s/>and<text:s/>access<text:s/>to<text:s/>justice<text:s/>through<text:s/>inclusive<text:s/>approaches<text:s/>that<text:s/>enjoy<text:s/>broad<text:s/>based<text:s/>understanding,<text:s/>support,<text:s/>and<text:s/>both<text:s/>elite<text:s/>and<text:s/>public<text:s/>confidence</text:span><text:span text:style-name="T183_3">.</text:span></text:p>
      <text:p text:style-name="P184"><text:span text:style-name="T184_1">And<text:s/>ultimately</text:span><text:span text:style-name="T184_2"><text:s/>there<text:s/>will<text:s/>be<text:s/>improved<text:s/>rule<text:s/>of<text:s/>law<text:s/>in<text:s/>Somalia,<text:s/>which<text:s/>contributes<text:s/>to<text:s/></text:span><text:span text:style-name="T184_3">a<text:s/></text:span><text:span text:style-name="T184_4">strengthened<text:s/>social<text:s/>contract<text:s/>between<text:s/>the<text:s/>State<text:s/>and<text:s/>Society<text:s/>and<text:s/>to<text:s/>establishing<text:s/>the<text:s/>foundations<text:s/>of<text:s/>sustainable<text:s/>political<text:s/>settlement.</text:span><text:span text:style-name="T184_5"> </text:span></text:p>
      <text:p text:style-name="P185"/>
      <text:p text:style-name="P186"><text:span text:style-name="T186_1">The<text:s/>theory<text:s/>has<text:s/>been<text:s/>bolstered<text:s/>by<text:s/>research<text:s/>undertaken<text:s/>as<text:s/>part<text:s/>of<text:s/>the<text:s/>project<text:s/>outputs<text:s/>(has<text:s/>met<text:s/>expectations</text:span><text:span text:style-name="T186_2">,</text:span><text:span text:style-name="T186_3"><text:s/></text:span><text:span text:style-name="T186_4">see<text:s/>below).<text:s/>The<text:s/>project’s<text:s/>MERL<text:s/>partner<text:s/>has<text:s/>undertaken<text:s/>a<text:s/>lengthy<text:s/>analysis<text:s/>of<text:s/>change<text:s/>in<text:s/>Somalia<text:s/>which<text:s/>sets<text:s/>out<text:s/>a<text:s/>stronger<text:s/>theoretical<text:s/>basis<text:s/>for<text:s/>the<text:s/>activities<text:s/>undertaken<text:s/>by<text:s/></text:span><text:span text:style-name="T186_5">Nabad</text:span><text:span text:style-name="T186_6">a</text:span><text:span text:style-name="T186_7">ynta</text:span><text:span text:style-name="T186_8"><text:s/>in<text:s/>particular.<text:s/>The<text:s/>past<text:s/>year<text:s/>has<text:s/>seen<text:s/>the<text:s/>MERL<text:s/>partner<text:s/>face<text:s/>some<text:s/>significant<text:s/>challenges<text:s/>with<text:s/>outcome<text:s/>harvesting<text:s/>from<text:s/>one<text:s/>of<text:s/>the<text:s/>implementing<text:s/>partners,<text:s/>which<text:s/>has<text:s/>resulted<text:s/>in<text:s/>a<text:s/>reduced<text:s/>ability<text:s/>to<text:s/>demonstrate<text:s/>the<text:s/>efficacy<text:s/>of<text:s/>the<text:s/>project.<text:s/>There<text:s/>have<text:s/>been<text:s/>similar<text:s/>challenges<text:s/>in<text:s/>producing<text:s/>joint<text:s/>findings<text:s/>to<text:s/>inform<text:s/>project<text:s/>activities.</text:span></text:p>
      <text:p text:style-name="P187"/>
      <text:p text:style-name="P188"><text:span text:style-name="T188_1">The<text:s/>RSS<text:s/>Theory<text:s/>of<text:s/>Change<text:s/>states:</text:span></text:p>
      <text:p text:style-name="P189"/>
      <text:p text:style-name="P190"><text:span text:style-name="T190_1">IF</text:span><text:span text:style-name="T190_2"><text:s/>integrated<text:s/>stabilisation<text:s/>packages<text:s/>are<text:s/>delivered<text:s/>in<text:s/>liberated<text:s/>and<text:s/>fragile<text:s/>areas<text:s/>of<text:s/></text:span><text:span text:style-name="T190_3">Somalia;</text:span></text:p>
      <text:p text:style-name="P191"><text:span text:style-name="T191_1">THEN</text:span><text:span text:style-name="T191_2"><text:s/>the<text:s/>social<text:s/>contract<text:s/>between<text:s/>Somali<text:s/>citizens<text:s/>and<text:s/>state<text:s/>institutions<text:s/>will<text:s/>be<text:s/></text:span><text:span text:style-name="T191_3">reconstituted;</text:span><text:span text:style-name="T191_4"><text:s/></text:span></text:p>
      <text:p text:style-name="P192"><text:span text:style-name="T192_1">BECAUSE</text:span><text:span text:style-name="T192_2"><text:s/>conditions<text:s/>are<text:s/>created<text:s/>that<text:s/>restore<text:s/>trust<text:s/>horizontally,<text:s/>between<text:s/>communities,<text:s/>and<text:s/>vertically,<text:s/>between<text:s/>communities<text:s/>and<text:s/>local<text:s/>leadership.<text:s/></text:span></text:p>
      <text:p text:style-name="P193"/>
      <text:p text:style-name="P194"><text:span text:style-name="T194_1">External<text:s/>analysis<text:s/>by<text:s/>GIST<text:s/>for<text:s/>IOM<text:s/>found<text:s/>that<text:s/>this<text:s/>Theory<text:s/>of<text:s/>Change<text:s/>was<text:s/>clear<text:s/>and<text:s/>concise<text:s/>but<text:s/>relied<text:s/>on<text:s/>some<text:s/>implicit<text:s/>assumptions<text:s/>and<text:s/>did<text:s/>not<text:s/>fully<text:s/>articulate<text:s/>all<text:s/>components<text:s/>of<text:s/>the<text:s/>project<text:s/>objective.<text:s/>The<text:s/>movement<text:s/>of<text:s/>this<text:s/>project<text:s/>under<text:s/>the<text:s/>Integrated<text:s/>Security<text:s/>Fund<text:s/>will<text:s/>provide<text:s/>an<text:s/>opportunity<text:s/>to<text:s/>review<text:s/>and<text:s/>refine<text:s/>this<text:s/>Theory<text:s/>of<text:s/>Change,<text:s/>aligning<text:s/>with<text:s/>the<text:s/>wider<text:s/>ISF<text:s/>portfolio.</text:span></text:p>
      <text:p text:style-name="P195"/>
      <text:p text:style-name="P196"><text:span text:style-name="T19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96_2">the<text:s/>year<text:s/>ahead?</text:span><text:span text:style-name="T196_3"><text:s/></text:span><text:span text:style-name="T196_4">[1/2<text:s/>page]</text:span><text:span text:style-name="T196_5"><text:s/></text:span></text:p>
      <text:p text:style-name="P197"><text:span text:style-name="T197_1">Nabad</text:span><text:span text:style-name="T197_2">a</text:span><text:span text:style-name="T197_3">ynta</text:span><text:span text:style-name="T197_4"><text:s/>continues<text:s/>to<text:s/>suffer<text:s/>from<text:s/>significant<text:s/>delays<text:s/>in<text:s/>delivery.<text:s/>These<text:s/>are<text:s/>partially<text:s/>due<text:s/>to<text:s/>the<text:s/>remnants<text:s/>of<text:s/>the<text:s/>external<text:s/>challenges<text:s/>the<text:s/>project<text:s/>has<text:s/>faced<text:s/>(novation<text:s/>from<text:s/>UNOPS<text:s/>to<text:s/>IOM<text:s/>as<text:s/>fund<text:s/>manager</text:span><text:span text:style-name="T197_5">,<text:s/></text:span><text:span text:style-name="T197_6">funding<text:s/>challenges<text:s/></text:span><text:span text:style-name="T197_7">and<text:s/></text:span><text:span text:style-name="T197_8">post-COVID<text:s/>issues)<text:s/>and<text:s/>partially<text:s/>due<text:s/>to<text:s/>significant<text:s/></text:span><text:span text:style-name="T197_9">current<text:s/></text:span><text:span text:style-name="T197_10">challenges<text:s/>in<text:s/>the<text:s/>relationships<text:s/>between<text:s/></text:span><text:span text:style-name="T197_11">partner</text:span><text:span text:style-name="T197_12">s.</text:span></text:p>
      <text:p text:style-name="P198"/>
      <text:p text:style-name="P199"><text:span text:style-name="T199_1">T</text:span><text:span text:style-name="T199_2">he<text:s/>continuing<text:s/></text:span><text:span text:style-name="T199_3">tensions<text:s/></text:span><text:span text:style-name="T199_4">with<text:s/>one<text:s/>of<text:s/>the<text:s/>implementing<text:s/>partners<text:s/></text:span><text:span text:style-name="T199_5">reduce</text:span><text:span text:style-name="T199_6"><text:s/>the<text:s/>likelihood<text:s/>of<text:s/>the<text:s/>project<text:s/>being<text:s/>able<text:s/>to<text:s/>deliver<text:s/>transformational<text:s/>change</text:span><text:span text:style-name="T199_7"><text:s/></text:span><text:span text:style-name="T199_8">as<text:s/>articulated<text:s/>in<text:s/>the<text:s/>programme<text:s/>documents</text:span><text:span text:style-name="T199_9">.<text:s/>At<text:s/>the<text:s/>time<text:s/>of<text:s/>writing</text:span><text:span text:style-name="T199_10">,</text:span><text:span text:style-name="T199_11"><text:s/></text:span><text:span text:style-name="T199_12">IOM</text:span><text:span text:style-name="T199_13"><text:s/>has<text:s/>taken<text:s/>some<text:s/>action<text:s/>to<text:s/>address<text:s/>this<text:s/>through<text:s/></text:span><text:span text:style-name="T199_14">contractual<text:s/>mechanisms.<text:s/>The</text:span><text:span text:style-name="T199_15">s</text:span><text:span text:style-name="T199_16">e<text:s/>remains<text:s/>a<text:s/>significant<text:s/>risk,<text:s/></text:span><text:span text:style-name="T199_17">in<text:s/></text:span><text:span text:style-name="T199_18">absen</text:span><text:span text:style-name="T199_19">ce<text:s/>of</text:span><text:span text:style-name="T199_20"><text:s/>substantial<text:s/>structural<text:s/>change,<text:s/>th</text:span><text:span text:style-name="T199_21">e</text:span><text:span text:style-name="T199_22"><text:s/></text:span><text:span text:style-name="T199_23">tensions</text:span><text:span text:style-name="T199_24"><text:s/>will<text:s/></text:span><text:span text:style-name="T199_25">further<text:s/></text:span><text:span text:style-name="T199_26">impact<text:s/>project<text:s/>delivery<text:s/>in<text:s/>the<text:s/>current<text:s/>year.</text:span></text:p>
      <text:p text:style-name="P200"/>
      <text:p text:style-name="P201"><text:span text:style-name="T201_1">This<text:s/>is<text:s/>apparent<text:s/>in<text:s/>the<text:s/>output-level<text:s/>scoring.<text:s/>For<text:s/>example,<text:s/>in<text:s/></text:span><text:span text:style-name="T201_2">O</text:span><text:span text:style-name="T201_3">utput<text:s/>1<text:s/>the<text:s/>project<text:s/>met<text:s/>the<text:s/>requirement<text:s/>for<text:s/>research<text:s/>and<text:s/>analysis,<text:s/>and<text:s/>for<text:s/>the<text:s/>number<text:s/>of<text:s/>findings.<text:s/>It<text:s/>did<text:s/>not<text:s/>meet<text:s/>the<text:s/>requirement<text:s/>for<text:s/>the<text:s/>findings<text:s/>to<text:s/>be<text:s/>joint<text:s/>(i.e.<text:s/>demonstrating<text:s/>blending<text:s/>and<text:s/>a<text:s/>collaborative<text:s/>approach<text:s/>between<text:s/>implementing<text:s/>partners).<text:s/>In<text:s/></text:span><text:span text:style-name="T201_4">O</text:span><text:span text:style-name="T201_5">utput<text:s/>2,<text:s/>the<text:s/>project<text:s/>vastly<text:s/>exceeded<text:s/>the<text:s/>number<text:s/>of<text:s/>area-based<text:s/>problems<text:s/>(ABPs)<text:s/>it<text:s/>was<text:s/>designed<text:s/>to<text:s/>identify,<text:s/>reaching<text:s/>17<text:s/>when<text:s/>the<text:s/>target<text:s/>was<text:s/>three.<text:s/>However,<text:s/>it<text:s/>did<text:s/>not<text:s/>reach<text:s/>the<text:s/></text:span><text:span text:style-name="T201_6">requirement<text:s/>for<text:s/>joint<text:s/>working<text:s/>and<text:s/></text:span><text:span text:style-name="T201_7">building<text:s/></text:span><text:span text:style-name="T201_8">consensus</text:span><text:span text:style-name="T201_9"><text:s/>around<text:s/>the<text:s/>issues<text:s/>identified</text:span><text:span text:style-name="T201_10">.</text:span><text:span text:style-name="T201_11"><text:s/>Output<text:s/>3<text:s/>also<text:s/>exceeded<text:s/>the<text:s/>quantity<text:s/>of<text:s/>Somali-led<text:s/>strategies<text:s/>required,<text:s/>but<text:s/>with<text:s/>a<text:s/>lack<text:s/>of<text:s/>compelling<text:s/>evidence<text:s/>that<text:s/>lasting<text:s/>change<text:s/>has<text:s/>resulted<text:s/>from<text:s/>these<text:s/>initiatives.<text:s/>Output<text:s/>4<text:s/>met<text:s/>its<text:s/>requirements<text:s/>for<text:s/>learning<text:s/>and<text:s/>adaptation<text:s/>using<text:s/>evidence<text:s/>generated<text:s/>by<text:s/>project<text:s/>activities,<text:s/>but<text:s/>the<text:s/>lack<text:s/>of<text:s/>observational<text:s/>change<text:s/>means<text:s/>the<text:s/>project<text:s/>has<text:s/>slightly<text:s/>underachieved<text:s/>on<text:s/>these<text:s/>outputs.</text:span></text:p>
      <text:p text:style-name="P202"/>
      <text:p text:style-name="P203"><text:span text:style-name="T203_1">The<text:s/>challenge<text:s/>is<text:s/>that<text:s/>even<text:s/>where<text:s/></text:span><text:span text:style-name="T203_2">the<text:s/>project</text:span><text:span text:style-name="T203_3"><text:s/>reaches<text:s/>the<text:s/>required<text:s/>level<text:s/>of<text:s/>activity</text:span><text:span text:style-name="T203_4">,</text:span><text:span text:style-name="T203_5"><text:s/>it<text:s/>is<text:s/>unable<text:s/>to<text:s/>deliver<text:s/>the<text:s/>innovative<text:s/>aspects<text:s/>that<text:s/>would<text:s/>make<text:s/>it<text:s/>truly<text:s/>transformational.<text:s/>There<text:s/>has<text:s/>been<text:s/>some<text:s/>improvement<text:s/>in<text:s/>co-ordination<text:s/>on<text:s/>the<text:s/>ground,<text:s/>driven<text:s/>largely<text:s/>by<text:s/>the<text:s/>recruitment<text:s/>of<text:s/>IOM<text:s/>co-ordinators,<text:s/>and<text:s/>the<text:s/>joint<text:s/>teams<text:s/>in<text:s/>the<text:s/>Federal<text:s/>Member<text:s/>States<text:s/>seem<text:s/>relatively<text:s/>cohesive.<text:s/>However,<text:s/>lessons<text:s/>from<text:s/>last<text:s/>year’s<text:s/>annual<text:s/>review<text:s/>relating<text:s/>to<text:s/>Fund<text:s/>Manager<text:s/>management<text:s/>of<text:s/>the<text:s/>implementing<text:s/>partners<text:s/>have<text:s/>not<text:s/>led<text:s/>to<text:s/>significant<text:s/>change.<text:s/></text:span></text:p>
      <text:p text:style-name="P204"/>
      <text:p text:style-name="P205"><text:span text:style-name="T205_1">RSS<text:s/>has<text:s/>concluded</text:span><text:span text:style-name="T205_2"><text:s/>in<text:s/>its<text:s/>current<text:s/>format</text:span><text:span text:style-name="T205_3"><text:s/>and</text:span><text:span text:style-name="T205_4"><text:s/>whilst<text:s/></text:span><text:span text:style-name="T205_5">resources</text:span><text:span text:style-name="T205_6"><text:s/>(CDEL)</text:span><text:span text:style-name="T205_7"><text:s/>will<text:s/>be<text:s/></text:span><text:span text:style-name="T205_8">committed<text:s/>to<text:s/>the<text:s/>next<text:s/>phase,<text:s/>these<text:s/>will<text:s/>be<text:s/>managed<text:s/>jointly<text:s/>with<text:s/>the<text:s/>ISF<text:s/></text:span><text:span text:style-name="T205_9">(RDEL)</text:span><text:span text:style-name="T205_10"><text:s/></text:span><text:span text:style-name="T205_11">funds<text:s/></text:span><text:span text:style-name="T205_12">to<text:s/></text:span><text:span text:style-name="T205_13">ensure<text:s/>a<text:s/>streamlined<text:s/>approach<text:s/>to<text:s/>programme<text:s/>management</text:span><text:span text:style-name="T205_14">.<text:s/></text:span><text:span text:style-name="T205_15">Therefore,</text:span><text:span text:style-name="T205_16"><text:s/>the<text:s/>RSS<text:s/></text:span><text:span text:style-name="T205_17">will<text:s/>not<text:s/>be<text:s/>part<text:s/>of<text:s/>the<text:s/>SSJP<text:s/>II<text:s/>programme<text:s/></text:span><text:span text:style-name="T205_18">monitoring<text:s/>and<text:s/>Annual<text:s/>Review<text:s/>in<text:s/>future</text:span><text:span text:style-name="T205_19">.</text:span><text:span text:style-name="T205_20"><text:s/></text:span><text:span text:style-name="T205_21">Results<text:s/></text:span><text:span text:style-name="T205_22">stemming<text:s/></text:span><text:span text:style-name="T205_23">from<text:s/>the<text:s/></text:span><text:span text:style-name="T205_24">RSS<text:s/>contribution<text:s/>will<text:s/>be<text:s/></text:span><text:span text:style-name="T205_25">assessed<text:s/></text:span><text:span text:style-name="T205_26">jointly<text:s/>as<text:s/>party<text:s/>of<text:s/></text:span><text:span text:style-name="T205_27">the</text:span><text:span text:style-name="T205_28"><text:s/>ISF<text:s/>Somalia<text:s/></text:span><text:span text:style-name="T205_29">Annual<text:s/>Review</text:span><text:span text:style-name="T205_30">.</text:span><text:span text:style-name="T205_31"><text:s/></text:span></text:p>
      <text:p text:style-name="P206"/>
      <text:p text:style-name="P207"><text:span text:style-name="T20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207_2">[1<text:s/>paragraph]</text:span></text:p>
      <text:p text:style-name="P208"><text:span text:style-name="T208_1">T</text:span><text:span text:style-name="T208_2">he<text:s/>ability<text:s/>to<text:s/>deliver<text:s/>outputs<text:s/>on<text:s/>the<text:s/>ground</text:span><text:span text:style-name="T208_3"><text:s/>and</text:span><text:span text:style-name="T208_4"><text:s/>the<text:s/>good<text:s/>working<text:s/>relationship<text:s/></text:span><text:span text:style-name="T208_5">of<text:s/>the<text:s/>field<text:s/>teams<text:s/></text:span><text:span text:style-name="T208_6"><text:s/></text:span><text:span text:style-name="T208_7"><text:s/>despite<text:s/>all<text:s/>the<text:s/>challenges<text:s/>highlighted</text:span><text:span text:style-name="T208_8">,</text:span><text:span text:style-name="T208_9"><text:s/></text:span><text:span text:style-name="T208_10">demonstrates<text:s/>the<text:s/></text:span><text:span text:style-name="T208_11">programme’s<text:s/></text:span><text:span text:style-name="T208_12">potential<text:s/></text:span><text:span text:style-name="T208_13">to<text:s/>deliver</text:span><text:span text:style-name="T208_14">.<text:s/>However,</text:span><text:span text:style-name="T208_15"><text:s/>to<text:s/>justify<text:s/>continuation</text:span><text:span text:style-name="T208_16">,</text:span><text:span text:style-name="T208_17"><text:s/></text:span><text:span text:style-name="T208_18">IOM<text:s/>must</text:span><text:span text:style-name="T208_19"><text:s/></text:span><text:span text:style-name="T208_20">swiftly<text:s/></text:span><text:span text:style-name="T208_21">address<text:s/>the<text:s/>challenges<text:s/>flagged</text:span><text:span text:style-name="T208_22"><text:s/>to<text:s/>unlock<text:s/>the</text:span><text:span text:style-name="T208_23"><text:s/>potential<text:s/>and<text:s/>focus<text:s/>on<text:s/>delivery</text:span><text:span text:style-name="T208_24">.</text:span><text:span text:style-name="T208_25"><text:s/></text:span><text:span text:style-name="T208_26">The<text:s/>team<text:s/>should<text:s/>address:<text:s/></text:span></text:p>
      <text:list text:style-name="LS50" xml:id="list4">
        <text:list-item>
          <text:p text:style-name="P209"><text:span text:style-name="T209_1">The<text:s/></text:span><text:span text:style-name="T209_2">a</text:span><text:span text:style-name="T209_3">pproach</text:span><text:span text:style-name="T209_4">/<text:s/>methodology</text:span><text:span text:style-name="T209_5"><text:s/>-</text:span><text:span text:style-name="T209_6"><text:s/></text:span><text:span text:style-name="T209_7">given<text:s/>the<text:s/>project’s<text:s/>complexity</text:span><text:span text:style-name="T209_8">,</text:span><text:span text:style-name="T209_9"><text:s/></text:span><text:span text:style-name="T209_10">IOM</text:span><text:span text:style-name="T209_11"><text:s/>should<text:s/>simplify<text:s/>the<text:s/>co-creation<text:s/>processes<text:s/></text:span><text:span text:style-name="T209_12">to<text:s/>facilitate<text:s/></text:span><text:span text:style-name="T209_13">smooth<text:s/>implementation</text:span><text:span text:style-name="T209_14">.</text:span><text:span text:style-name="T209_15"><text:s/></text:span><text:span text:style-name="T209_16">The<text:s/>conclusions<text:s/>of<text:s/>the<text:s/>existing<text:s/>MEL<text:s/>processes<text:s/>indicate<text:s/>that<text:s/>a<text:s/>flatter<text:s/>structure<text:s/>could<text:s/>deliver<text:s/>swifter<text:s/>impact<text:s/>and<text:s/>greater<text:s/>value<text:s/>for<text:s/>money,<text:s/>while<text:s/>delivering<text:s/>against<text:s/>the<text:s/>Theory<text:s/>of<text:s/>Change.<text:s text:c="3"/></text:span></text:p>
        </text:list-item>
        <text:list-item>
          <text:p text:style-name="P210"><text:span text:style-name="T210_1">D</text:span><text:span text:style-name="T210_2">elivery<text:s/>partners</text:span><text:span text:style-name="T210_3"><text:s/>-</text:span><text:span text:style-name="T210_4"><text:s/></text:span><text:span text:style-name="T210_5">review<text:s/>the<text:s/>effectiveness<text:s/>of<text:s/>each<text:s/>of<text:s/>its<text:s/>implementing<text:s/>partners</text:span><text:span text:style-name="T210_6"><text:s/></text:span></text:p>
        </text:list-item>
        <text:list-item>
          <text:p text:style-name="P211"><text:span text:style-name="T211_1">T</text:span><text:span text:style-name="T211_2">he<text:s/>need<text:s/></text:span><text:span text:style-name="T211_3">for<text:s/></text:span><text:span text:style-name="T211_4">agility</text:span><text:span text:style-name="T211_5"><text:s/>to</text:span><text:span text:style-name="T211_6"><text:s/>allow<text:s/>the<text:s/>programme<text:s/></text:span><text:span text:style-name="T211_7">to<text:s/></text:span><text:span text:style-name="T211_8">quickly<text:s/>adapt</text:span><text:span text:style-name="T211_9"><text:s/>to<text:s/>operating<text:s/>context</text:span><text:span text:style-name="T211_10">.<text:s/></text:span></text:p>
        </text:list-item>
      </text:list>
      <text:p text:style-name="P212"/>
      <text:p text:style-name="P213"><text:span text:style-name="T213_1">The<text:s/>RSS<text:s/>component<text:s/>has<text:s/>demonstrated<text:s/>the<text:s/>capacity<text:s/>to<text:s/>deliver<text:s/>change<text:s/>on<text:s/>the<text:s/>ground<text:s/>in<text:s/>Somalia<text:s/>and<text:s/>has<text:s/>met<text:s/>its<text:s/>objectives<text:s/>for<text:s/>the<text:s/>year.<text:s/>Its<text:s/>presence<text:s/>in<text:s/>SSJP<text:s/>II<text:s/>supported<text:s/>its<text:s/>ability<text:s/>to<text:s/>deliver<text:s/>swiftly<text:s/>and<text:s/>support<text:s/>the<text:s/>Federal<text:s/>Government<text:s/>in<text:s/>realising<text:s/>the<text:s/>benefits<text:s/>of<text:s/>removing<text:s/>Al<text:s/></text:span><text:span text:style-name="T213_2">Shabaab</text:span><text:span text:style-name="T213_3"><text:s/>from<text:s/>liberated<text:s/>areas.<text:s/>The<text:s/>project<text:s/>should<text:s/>implement<text:s/>the<text:s/>lessons<text:s/>of<text:s/>this<text:s/>pilot<text:s/>phase<text:s/>as<text:s/>it<text:s/>progresses<text:s/>to<text:s/>a<text:s/>new<text:s/>project<text:s/>under<text:s/>the<text:s/>Integrated<text:s/>Security<text:s/>Fund.<text:s/></text:span><text:span text:style-name="T213_4"><text:s/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h text:style-name="P223" text:outline-level="2"><text:span text:style-name="T223_1">C.<text:s/>DETAILED<text:s/>OUTPUT<text:s/>SCORING</text:span><text:span text:style-name="T223_2"><text:s/>[aim<text:s/>for<text:s/>1<text:s/>page<text:s/>per<text:s/>output]</text:span></text:h>
      <text:p text:style-name="P224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2">
          <table:table-cell table:style-name="Cell92">
            <text:p text:style-name="P225"><text:bookmark-start text:name="_Hlk139360333"/><text:span text:style-name="T225_1">Output<text:s/>Title<text:s/></text:span></text:p>
          </table:table-cell>
          <table:table-cell table:style-name="Cell93" table:number-columns-spanned="4">
            <text:p text:style-name="P226"><text:span text:style-name="T226_1">(NS)<text:s/></text:span><text:bookmark-start text:name="OLE_LINK1"/><text:span text:style-name="T226_2">Inclusive<text:s/>context:<text:s/>Continuous<text:s/>contextual<text:s/>understanding<text:s/>of<text:s/>dynamics<text:s/>of<text:s/>security<text:s/>and<text:s/>justice<text:s/>in<text:s/>specific<text:s/>locations<text:s/>in<text:s/>Somalia<text:s/>(inc.<text:s/>from<text:s/>gendered,<text:s/>social<text:s/>and<text:s/>political<text:s/>economy<text:s/>perspectives)</text:span><text:bookmark-end text:name="OLE_LINK1"/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94" table:number-columns-spanned="2">
            <text:p text:style-name="P227"><text:span text:style-name="T227_1">Output<text:s/>number:<text:s/></text:span></text:p>
          </table:table-cell>
          <table:covered-table-cell/>
          <table:table-cell table:style-name="Cell95">
            <text:p text:style-name="P228"><text:span text:style-name="T228_1">1</text:span></text:p>
          </table:table-cell>
          <table:table-cell table:style-name="Cell96">
            <text:p text:style-name="P229"><text:span text:style-name="T229_1">Output<text:s/>Score:<text:s/></text:span></text:p>
          </table:table-cell>
          <table:table-cell table:style-name="Cell97">
            <text:p text:style-name="P230"><text:span text:style-name="T230_1">A</text:span></text:p>
          </table:table-cell>
        </table:table-row>
        <table:table-row table:style-name="Row34">
          <table:table-cell table:style-name="Cell98" table:number-columns-spanned="2">
            <text:p text:style-name="P231"><text:span text:style-name="T231_1">Impact<text:s/>weighting<text:s/>(%):<text:s text:c="2"/></text:span></text:p>
          </table:table-cell>
          <table:covered-table-cell/>
          <table:table-cell table:style-name="Cell99">
            <text:p text:style-name="P232"><text:span text:style-name="T232_1">14%</text:span></text:p>
          </table:table-cell>
          <table:table-cell table:style-name="Cell100">
            <text:p text:style-name="P233"><text:span text:style-name="T233_1">Weighting<text:s/>revised<text:s/>since<text:s/>last<text:s/></text:span><text:span text:style-name="T233_2">AR?</text:span><text:span text:style-name="T233_3"><text:s/></text:span></text:p>
          </table:table-cell>
          <table:table-cell table:style-name="Cell101">
            <text:p text:style-name="P234"><text:span text:style-name="T234_1">YES<text:s/>reduced<text:s/>–<text:s/>was<text:s/>40%</text:span></text:p>
          </table:table-cell>
        </table:table-row>
      </table:table>
      <text:p text:style-name="P235"><text:bookmark-end text:name="_Hlk139360333"/></text:p>
      <table:table table:style-name="Table9">
        <table:table-column table:style-name="Column30"/>
        <table:table-column table:style-name="Column31"/>
        <table:table-column table:style-name="Column32"/>
        <table:table-row table:style-name="Row35">
          <table:table-cell table:style-name="Cell102">
            <text:p text:style-name="P236"><text:bookmark-start text:name="_Hlk139360366"/><text:span text:style-name="T236_1">Indicator(s)</text:span></text:p>
          </table:table-cell>
          <table:table-cell table:style-name="Cell103">
            <text:p text:style-name="P237"><text:span text:style-name="T237_1">Milestone(s)<text:s/>for<text:s/>this<text:s/>review</text:span></text:p>
          </table:table-cell>
          <table:table-cell table:style-name="Cell104">
            <text:p text:style-name="P238"><text:span text:style-name="T238_1">Progress<text:s/></text:span></text:p>
          </table:table-cell>
        </table:table-row>
        <table:table-row table:style-name="Row36">
          <table:table-cell table:style-name="Cell105">
            <text:p text:style-name="P239"><text:span text:style-name="T239_1">1.1:<text:s/>#<text:s/>and<text:s/>description<text:s/>of<text:s/>research<text:s/>and/or<text:s/>analysis<text:s/>products<text:s/>completed<text:s/>(disaggregated<text:s/>by<text:s/>category)</text:span></text:p>
          </table:table-cell>
          <table:table-cell table:style-name="Cell106">
            <text:list text:style-name="LS16" xml:id="list7">
              <text:list-item>
                <text:p text:style-name="P240"><text:span text:style-name="T240_1">3<text:s/>(1<text:s/>x<text:s/>IP1;<text:s/>1x<text:s/>IP2,<text:s/>1x<text:s/>MERL)</text:span></text:p>
              </text:list-item>
            </text:list>
            <text:p text:style-name="P241"/>
          </table:table-cell>
          <table:table-cell table:style-name="Cell107">
            <text:p text:style-name="P242"><text:span text:style-name="T242_1"><text:s/></text:span><text:span text:style-name="T242_2">Met<text:s/>expectation</text:span><text:span text:style-name="T242_3"><text:s/></text:span></text:p>
            <text:p text:style-name="P243"><text:span text:style-name="T243_1">Three<text:s/>research<text:s/>and<text:s/>analyses<text:s/>products<text:s/>were<text:s/>produced<text:s/></text:span><text:span text:style-name="T243_2">and<text:s/>used<text:s/>in<text:s/>various<text:s/>ways<text:s/>to<text:s/>inform<text:s/></text:span><text:span text:style-name="T243_3">interventions.<text:s/></text:span></text:p>
            <text:p text:style-name="P244"><text:span text:style-name="T244_1">IP1:<text:s/></text:span><text:span text:style-name="T244_2"><text:s/></text:span><text:span text:style-name="T244_3">Think<text:s/>Session<text:s/>Analysis</text:span><text:span text:style-name="T244_4">-<text:s/></text:span><text:span text:style-name="T244_5">focussed<text:s/>on<text:s/>integrating<text:s/>and<text:s/></text:span><text:span text:style-name="T244_6">applying</text:span><text:span text:style-name="T244_7"><text:s/></text:span><text:span text:style-name="T244_8">Islamic<text:s/>principles</text:span><text:span text:style-name="T244_9"><text:s/></text:span><text:span text:style-name="T244_10">in<text:s/>security<text:s/>and<text:s/>justice<text:s/></text:span><text:span text:style-name="T244_11">issues<text:s/>and</text:span><text:span text:style-name="T244_12"><text:s/>produced<text:s/></text:span><text:span text:style-name="T244_13">through<text:s/>collaborative<text:s/>discussions<text:s/>with<text:s/>a<text:s/>wide<text:s/>range<text:s/>of<text:s/>stakeholders</text:span><text:span text:style-name="T244_14">:<text:s/></text:span><text:span text:style-name="T244_15">religious<text:s/>leaders,<text:s/>community<text:s/>representatives,<text:s/>legal<text:s/>experts<text:s/>and<text:s/>policy<text:s/></text:span><text:span text:style-name="T244_16">makers.</text:span></text:p>
            <text:p text:style-name="P245"><text:span text:style-name="T245_1">IP2:<text:s/></text:span><text:span text:style-name="T245_2"><text:s/></text:span><text:span text:style-name="T245_3">Social<text:s/>and<text:s/>Behaviour<text:s/>Change<text:s/>(SBC)<text:s/>Strategy<text:s/>Paper</text:span><text:span text:style-name="T245_4">:</text:span><text:span text:style-name="T245_5"><text:s/></text:span><text:span text:style-name="T245_6">produced<text:s/>from<text:s/>other<text:s/></text:span><text:span text:style-name="T245_7">Nabad</text:span><text:span text:style-name="T245_8">a</text:span><text:span text:style-name="T245_9">ynta</text:span><text:span text:style-name="T245_10"><text:s/>research<text:s/>work</text:span><text:span text:style-name="T245_11"><text:s/>on<text:s/>gender</text:span><text:span text:style-name="T245_12">ed<text:s/>political<text:s/>economy,<text:s/></text:span><text:span text:style-name="T245_13">it<text:s/>provide</text:span><text:span text:style-name="T245_14">s<text:s/></text:span><text:span text:style-name="T245_15">a<text:s/>roadmap<text:s/>for<text:s/>designing<text:s/>and<text:s/>implementing<text:s/>social,<text:s/>behavioural<text:s/>and<text:s/>norms<text:s/>change<text:s/>interventions<text:s/>to<text:s/>increase<text:s/>security<text:s/>and<text:s/>equitable<text:s/>access<text:s/>to<text:s/>justice<text:s/>in<text:s/>Somalia</text:span></text:p>
            <text:p text:style-name="P246"><text:span text:style-name="T246_1">MERL:</text:span><text:span text:style-name="T246_2"><text:s/></text:span><text:span text:style-name="T246_3">Research<text:s/>Synthesis<text:s/>Report</text:span><text:span text:style-name="T246_4">-</text:span><text:span text:style-name="T246_5"><text:s/></text:span><text:span text:style-name="T246_6">produced<text:s/></text:span><text:span text:style-name="T246_7">from<text:s/>desk-</text:span><text:span text:style-name="T246_8">based<text:s/>and<text:s/>primary<text:s/>research<text:s/>produced<text:s/></text:span><text:span text:style-name="T246_9">by<text:s/>the<text:s/>programme<text:s/></text:span><text:span text:style-name="T246_10">in<text:s/>the<text:s/></text:span><text:span text:style-name="T246_11">previous</text:span><text:span text:style-name="T246_12"><text:s/>year<text:s/>to<text:s/></text:span><text:span text:style-name="T246_13">iden</text:span><text:span text:style-name="T246_14">tify<text:s/>knowledge<text:s/>gaps<text:s/>and<text:s/>inform<text:s/>learning.<text:s text:c="2"/></text:span><text:span text:style-name="T246_15"><text:s/></text:span></text:p>
          </table:table-cell>
        </table:table-row>
        <table:table-row table:style-name="Row37">
          <table:table-cell table:style-name="Cell108">
            <text:p text:style-name="P247"><text:span text:style-name="T247_1">1.2:<text:s/>#<text:s/>and<text:s/>description<text:s/>of<text:s/>key<text:s/>findings<text:s/>from<text:s/>research<text:s/>and/or<text:s/>analysis<text:s/>relevant<text:s/>to<text:s/>co-creation,<text:s/>design<text:s/>and<text:s/>delivery<text:s/>process</text:span><text:span text:style-name="T247_2"><text:note text:note-class="footnote"><text:note-citation/><text:note-body><text:p text:style-name="P248"><text:span text:style-name="T248_1"><text:s/></text:span><text:span text:style-name="T248_2">Nabad</text:span><text:span text:style-name="T248_3">a</text:span><text:span text:style-name="T248_4">ynta</text:span><text:span text:style-name="T248_5"><text:s/>has<text:s/>a<text:s/>learning<text:s/>system<text:s/>provided<text:s/>by<text:s/>MERL<text:s/>(Monitoring<text:s/>Evaluation<text:s/>Research<text:s/>and<text:s/>Learning)<text:s/>partner-<text:s/>through<text:s/>an<text:s/>agreed<text:s/>action<text:s/>plan,<text:s/>that<text:s/>involves<text:s/>coming<text:s/>together<text:s/>for<text:s/>reflection<text:s/>workshops.<text:s text:c="2"/></text:span></text:p><text:p text:style-name="P249"/></text:note-body></text:note></text:span><text:span text:style-name="T249_1"><text:s/>(disaggregated<text:s/>by<text:s/>types<text:s/>of<text:s/>finding)</text:span></text:p>
          </table:table-cell>
          <table:table-cell table:style-name="Cell109">
            <text:p text:style-name="P250"><text:span text:style-name="T250_1">4<text:s/>Jointly<text:s/>produced<text:s/>Findings</text:span></text:p>
            <text:p text:style-name="P251"/>
            <text:p text:style-name="P252"/>
          </table:table-cell>
          <table:table-cell table:style-name="Cell110">
            <text:p text:style-name="P253"><text:span text:style-name="T253_1">Did<text:s/>not<text:s/>meet</text:span><text:span text:style-name="T253_2"><text:s/>expectations<text:s/></text:span></text:p>
            <text:p text:style-name="P254"><text:span text:style-name="T254_1">Four<text:s/>findings<text:s/>were<text:s/>p</text:span><text:span text:style-name="T254_2">roduced</text:span><text:span text:style-name="T254_3">,<text:s/>through<text:s/>reflections<text:s/></text:span><text:span text:style-name="T254_4">o</text:span><text:span text:style-name="T254_5">n</text:span><text:span text:style-name="T254_6"><text:s/>research<text:s/>generated<text:s/>by<text:s/></text:span><text:span text:style-name="T254_7">Nabad</text:span><text:span text:style-name="T254_8">a</text:span><text:span text:style-name="T254_9">ynta</text:span><text:span text:style-name="T254_10">,<text:s/>but<text:s/>these<text:s/>were<text:s/></text:span><text:span text:style-name="T254_11">not<text:s/>joint</text:span><text:span text:style-name="T254_12"><text:s/></text:span><text:span text:style-name="T254_13">and<text:s/>did<text:s/>not<text:s/>i</text:span><text:span text:style-name="T254_14">nform<text:s/>subsequent<text:s/>processes<text:s/>of<text:s/>co-creation,<text:s/>design<text:s/>and<text:s/>implementation</text:span><text:span text:style-name="T254_15"><text:s/></text:span><text:span text:style-name="T254_16">of<text:s/>interventions.<text:s/></text:span></text:p>
            <text:p text:style-name="P255"/>
          </table:table-cell>
        </table:table-row>
      </table:table>
      <text:p text:style-name="P256"><text:bookmark-end text:name="_Hlk139360366"/></text:p>
      <text:p text:style-name="P257"><text:span text:style-name="T257_1">This<text:s/>Output<text:s/>was<text:s/>designed<text:s/>to<text:s/>provide<text:s/>the<text:s/>project<text:s/>with<text:s/>contextual<text:s/>understanding<text:s/>of<text:s/>fostering<text:s/>community<text:s/>and<text:s/>government<text:s/>participatory<text:s/>processes</text:span><text:span text:style-name="T257_2">.<text:s/>This<text:s/></text:span><text:span text:style-name="T257_3">aimed<text:s/>at</text:span><text:span text:style-name="T257_4"><text:s/>enabling/influencing<text:s/>delivery<text:s/>of<text:s/>security<text:s/>and<text:s/>justice<text:s/>solutions<text:s/>in<text:s/>a<text:s/>way<text:s/>that<text:s/>puts<text:s/>community<text:s/>expressed<text:s/>concerns<text:s/>at<text:s/>the<text:s/>centre,<text:s/>particularly<text:s/>regarding<text:s/></text:span><text:span text:style-name="T257_5">the<text:s/></text:span><text:span text:style-name="T257_6">three<text:s/>priority<text:s/>themes<text:s/></text:span><text:span text:style-name="T257_7">-</text:span><text:span text:style-name="T257_8"><text:s/>sexual<text:s/>and<text:s/>gender-based<text:s/>violence,<text:s/>land<text:s/>disputes<text:s/>and<text:s/>mutual<text:s/>accountability.<text:s/></text:span></text:p>
      <text:p text:style-name="P258"/>
      <text:p text:style-name="P259"><text:span text:style-name="T259_1">Indicator<text:s/>1.1.<text:s/></text:span><text:span text:style-name="T259_2">For<text:s/>the<text:s/>year<text:s/>under<text:s/>review,<text:s/>three<text:s/>pieces<text:s/>of<text:s/>research<text:s/>and<text:s/>analysis<text:s/>were<text:s/>completed,<text:s/>therefore<text:s/>meeting<text:s/>expectations<text:s/>for<text:s/>this<text:s/>indicator.<text:s/>These<text:s/>research<text:s/>products<text:s/>have<text:s/>been<text:s/>useful<text:s/>in<text:s/>strengthening<text:s/>the<text:s/>evidence<text:s/>base,<text:s/>including<text:s/>informing<text:s/>strategic<text:s/>decision</text:span><text:span text:style-name="T259_3">s</text:span><text:span text:style-name="T259_4"><text:s/></text:span><text:span text:style-name="T259_5">about</text:span><text:span text:style-name="T259_6"><text:s/></text:span><text:span text:style-name="T259_7">the<text:s/></text:span><text:span text:style-name="T259_8">development<text:s/>of<text:s/>intervention<text:s/>methodologies.<text:s/>For<text:s/>instance,<text:s/>the<text:s/>Social<text:s/>and<text:s/>Behaviour<text:s/>Change<text:s/>(SBC)<text:s/>Strategy<text:s/>Paper<text:s/>provide</text:span><text:span text:style-name="T259_9">d</text:span><text:span text:style-name="T259_10"><text:s/>an<text:s/>evidence-based<text:s/>approach<text:s/>on<text:s/>transforming<text:s/>power<text:s/>dynamics</text:span><text:span text:style-name="T259_11">,</text:span><text:span text:style-name="T259_12"><text:s/>challenging<text:s/>social<text:s/>and<text:s/>gender<text:s/>norms<text:s/>that<text:s/>drive<text:s/>inequitable<text:s/>access<text:s/>to<text:s/>security<text:s/>and<text:s/></text:span><text:span text:style-name="T259_13">justice<text:s/>amongst<text:s/>communities.<text:s/></text:span><text:span text:style-name="T259_14">W</text:span><text:span text:style-name="T259_15">hile<text:s/>the<text:s/>Think<text:s/>Session<text:s/>Analysis<text:s/>contribute</text:span><text:span text:style-name="T259_16">d</text:span><text:span text:style-name="T259_17"><text:s/>actionable<text:s/>steps<text:s/>for<text:s/>operationalising<text:s/>Islamic<text:s/>principles<text:s/>in<text:s/>security<text:s/>and<text:s/>justice<text:s/>reform.<text:s/></text:span></text:p>
      <text:p text:style-name="P260"/>
      <text:p text:style-name="P261"><text:span text:style-name="T261_1">Indicator<text:s/>1.2</text:span><text:span text:style-name="T261_2"><text:s/>was<text:s/>important<text:s/>to<text:s/>demonstrate<text:s/>a<text:s/>collaborative<text:s/>working<text:s/>approach</text:span><text:span text:style-name="T261_3"><text:s/>bet</text:span><text:span text:style-name="T261_4">ween</text:span><text:span text:style-name="T261_5"><text:s/>the<text:s/>two<text:s/>consortia</text:span><text:span text:style-name="T261_6"><text:s/></text:span><text:span text:style-name="T261_7">-<text:s/>IP1<text:s/>and<text:s/></text:span><text:span text:style-name="T261_8">IP2</text:span><text:span text:style-name="T261_9">,</text:span><text:span text:style-name="T261_10"><text:s/>using<text:s/>and<text:s/>triangulating<text:s/>findings<text:s/>from<text:s/>the<text:s/>various<text:s/>analyses<text:s/>to<text:s/>inform<text:s/>co-creation<text:s/>processes<text:s/>and<text:s/></text:span><text:span text:style-name="T261_11">the<text:s/></text:span><text:span text:style-name="T261_12">overall<text:s/>implementation<text:s/>of<text:s/>the<text:s/>project.<text:s/></text:span><text:span text:style-name="T261_13">Findings<text:s/>are<text:s/>categorized<text:s/>as<text:s/>(</text:span><text:span text:style-name="T261_14">i</text:span><text:span text:style-name="T261_15">)<text:s/></text:span><text:span text:style-name="T261_16">NUANCE:<text:s/></text:span><text:span text:style-name="T261_17">the<text:s/>findings<text:s/>that<text:s/>indicate<text:s/>the<text:s/>need<text:s/>for<text:s/>subtle<text:s/>refinements<text:s/>to<text:s/>a<text:s/>particular<text:s/>approach;<text:s/>(ii)<text:s/>RETHINK:<text:s/>Those<text:s/>that<text:s/>require<text:s/>a<text:s/>fundamental<text:s/>rethink<text:s/>about<text:s/>a<text:s/>proposed<text:s/>approach<text:s/>(iii)<text:s/>GIVE<text:s/>IT<text:s/>TIME:<text:s/>Those<text:s/>which<text:s/>appear<text:s/>important,<text:s/>but<text:s/>where<text:s/>it<text:s/>is<text:s/>not<text:s/>yet<text:s/>clear<text:s/>how<text:s/>the<text:s/>finding<text:s/>can<text:s/>be<text:s/>applied;<text:s/>and<text:s/>(iv)<text:s/>STOP<text:s/>NOW!:<text:s/>A<text:s/>finding<text:s/>that<text:s/>strongly<text:s/>suggests<text:s/>a<text:s/>proposed<text:s/>course<text:s/>of<text:s/>action<text:s/>should<text:s/>be<text:s/>abandoned.</text:span><text:span text:style-name="T261_18"><text:s/></text:span><text:span text:style-name="T261_19">Although<text:s/>the<text:s/>project<text:s/>achieved<text:s/>four<text:s/>findings,<text:s/>these<text:s/>were<text:s/></text:span><text:span text:style-name="T261_20">individual<text:s/></text:span><text:span text:style-name="T261_21">reflections<text:s/>of<text:s/>partners,<text:s/>and<text:s/></text:span><text:span text:style-name="T261_22">not<text:s/>the<text:s/></text:span><text:span text:style-name="T261_23">joined<text:s/>up<text:s/>collaborative<text:s/>approach<text:s/></text:span><text:span text:style-name="T261_24">necessary<text:s/>under<text:s/>this<text:s/>indicator</text:span><text:span text:style-name="T261_25">.<text:s/></text:span></text:p>
      <text:p text:style-name="P262"><text:span text:style-name="T262_1">For<text:s/></text:span><text:span text:style-name="T262_2">instance,<text:s/></text:span></text:p>
      <text:list text:style-name="LS24" xml:id="list8">
        <text:list-item>
          <text:p text:style-name="P263"><text:span text:style-name="T263_1">There</text:span><text:span text:style-name="T263_2"><text:s/>were</text:span><text:span text:style-name="T263_3"><text:s/>different<text:s/></text:span><text:span text:style-name="T263_4">perspectives<text:s/></text:span><text:span text:style-name="T263_5">on</text:span><text:span text:style-name="T263_6"><text:s/>what<text:s/>would<text:s/>be<text:s/>required<text:s/>to<text:s/>build<text:s/></text:span><text:span text:style-name="T263_7">trust<text:s/>and<text:s/>engagement<text:s/>between<text:s/>communities<text:s/>and<text:s/>authorities</text:span><text:span text:style-name="T263_8">.</text:span><text:span text:style-name="T263_9"><text:s/></text:span><text:span text:style-name="T263_10">T</text:span><text:span text:style-name="T263_11">he<text:s/></text:span><text:span text:style-name="T263_12">partners<text:s/></text:span><text:span text:style-name="T263_13">needed<text:s/></text:span><text:span text:style-name="T263_14">to<text:s/></text:span><text:span text:style-name="T263_15">GIVE<text:s/>TIME<text:s/></text:span><text:span text:style-name="T263_16">and<text:s/></text:span><text:span text:style-name="T263_17">RETHINK</text:span><text:span text:style-name="T263_18"><text:s/></text:span><text:span text:style-name="T263_19">the</text:span><text:span text:style-name="T263_20"><text:s/>approach<text:s/>to<text:s/>community<text:s/>engagement<text:s/>and<text:s/>trust<text:s/>building<text:s/>by<text:s/>revisiting<text:s/></text:span><text:span text:style-name="T263_21">the<text:s/>research<text:s/></text:span><text:span text:style-name="T263_22">findings<text:s/>and<text:s/>reflecting<text:s/>on<text:s/>new<text:s/>findings.</text:span><text:span text:style-name="T263_23"><text:s/></text:span><text:span text:style-name="T263_24">On<text:s/>this<text:s/></text:span><text:span text:style-name="T263_25">finding,<text:s/></text:span><text:span text:style-name="T263_26">IP1<text:s/>held<text:s/>the<text:s/>opinion<text:s/></text:span><text:span text:style-name="T263_27">that<text:s/>there<text:s/>exist</text:span><text:span text:style-name="T263_28">ed</text:span><text:span text:style-name="T263_29"><text:s/></text:span><text:span text:style-name="T263_30">sufficient<text:s/>trust<text:s/>between<text:s/>authorities</text:span><text:span text:style-name="T263_31"><text:s/></text:span><text:span text:style-name="T263_32">and<text:s/>communities<text:s/>for<text:s/>them<text:s/>to<text:s/>self-organise<text:s/>and<text:s/>initiate<text:s/>action<text:s/>if<text:s/></text:span><text:span text:style-name="T263_33">provided<text:s/>with<text:s/>space<text:s/>to<text:s/>do<text:s/>so.<text:s/>Whereas<text:s/>IP2</text:span><text:span text:style-name="T263_34">’s<text:s/>analysis</text:span><text:span text:style-name="T263_35"><text:s/>underscored<text:s/>the<text:s/>need<text:s/>to<text:s/>i</text:span><text:span text:style-name="T263_36">nvest<text:s/>time<text:s/>in<text:s/>building<text:s/>the<text:s/>confidence<text:s/>of<text:s/>traditionally<text:s/>marginalised<text:s/></text:span><text:span text:style-name="T263_37">and</text:span><text:span text:style-name="T263_38"><text:s/>wider<text:s/>community<text:s/>to<text:s/>be<text:s/>able<text:s/>to<text:s/>raise<text:s/>issues<text:s/>openly</text:span><text:span text:style-name="T263_39"><text:s/>with<text:s/></text:span><text:span text:style-name="T263_40">authorities.<text:s/></text:span></text:p>
        </text:list-item>
        <text:list-item>
          <text:p text:style-name="P264"><text:span text:style-name="T264_1">While<text:s/>there<text:s/>were<text:s/></text:span><text:span text:style-name="T264_2">clear<text:s/></text:span><text:span text:style-name="T264_3">divergent<text:s/>views<text:s/>on<text:s/></text:span><text:span text:style-name="T264_4">approach<text:s/>to<text:s/>building<text:s/></text:span><text:span text:style-name="T264_5">trust</text:span><text:span text:style-name="T264_6">,<text:s/></text:span><text:span text:style-name="T264_7">there<text:s/>was<text:s/></text:span><text:span text:style-name="T264_8">NUANCE</text:span><text:span text:style-name="T264_9"><text:s/>on<text:s/></text:span><text:span text:style-name="T264_10">the<text:s/>willingness<text:s/>of<text:s/></text:span><text:span text:style-name="T264_11">communit</text:span><text:span text:style-name="T264_12">ies</text:span><text:span text:style-name="T264_13"><text:s/>and<text:s/>formal<text:s/>actors<text:s/></text:span><text:span text:style-name="T264_14">to<text:s/></text:span><text:span text:style-name="T264_15">meaningfully<text:s/></text:span><text:span text:style-name="T264_16">engage<text:s/>on<text:s/>security<text:s/>and<text:s/>justice<text:s/>issues,</text:span><text:span text:style-name="T264_17"><text:s/>with<text:s/>the<text:s/>goal<text:s/>of<text:s/>finding<text:s/></text:span><text:span text:style-name="T264_18">solutions<text:s/>to<text:s/>issues<text:s/>identified.<text:s/></text:span><text:span text:style-name="T264_19">However,<text:s/>each<text:s/></text:span><text:span text:style-name="T264_20">developed<text:s/>this<text:s/>position<text:s/>through<text:s/>different<text:s/>approaches</text:span><text:span text:style-name="T264_21">;<text:s/></text:span><text:span text:style-name="T264_22">IP</text:span><text:span text:style-name="T264_23">1-<text:s/></text:span><text:span text:style-name="T264_24">through<text:s/>Public<text:s/>Participatory<text:s/>Processes<text:s/>and<text:s/>Town<text:s/>Hall<text:s/>meetings<text:s/>while<text:s/>IP2</text:span><text:span text:style-name="T264_25">’s<text:s/>position<text:s/>was<text:s/>grounded<text:s/>in<text:s/></text:span><text:span text:style-name="T264_26">the<text:s/>process<text:s/>of<text:s/></text:span><text:span text:style-name="T264_27">inclusive<text:s/></text:span><text:span text:style-name="T264_28">Area<text:s/>Based<text:s/>Problems</text:span><text:span text:style-name="T264_29"><text:s/></text:span><text:span text:style-name="T264_30">sessions<text:s/>where</text:span><text:span text:style-name="T264_31">by<text:s/>they</text:span><text:span text:style-name="T264_32"><text:s/></text:span><text:span text:style-name="T264_33">identif</text:span><text:span text:style-name="T264_34">ied</text:span><text:span text:style-name="T264_35"><text:s/>common<text:s/>issues</text:span><text:span text:style-name="T264_36">,<text:s/>after<text:s/>sufficient<text:s/>trust<text:s/>building<text:s/>and<text:s/>trauma<text:s/></text:span><text:span text:style-name="T264_37">h</text:span><text:span text:style-name="T264_38">ealing<text:s/>sessions<text:s/>had<text:s/>been<text:s/>done.<text:s/></text:span></text:p>
        </text:list-item>
      </text:list>
      <text:p text:style-name="P265"/>
      <text:p text:style-name="P266"><text:span text:style-name="T266_1">The</text:span><text:span text:style-name="T266_2">se<text:s/></text:span><text:span text:style-name="T266_3">difference</text:span><text:span text:style-name="T266_4">s</text:span><text:span text:style-name="T266_5"><text:s/>in<text:s/>perspectives<text:s/>and</text:span><text:span text:style-name="T266_6"><text:s/>approach<text:s/>to<text:s/>trust<text:s/>building<text:s/>between<text:s/>communities<text:s/>and<text:s/>authorities,<text:s/>undermined<text:s/>the<text:s/>requirement<text:s/>to<text:s/>foster<text:s/>a<text:s/>joined-up<text:s/>approach.<text:s/>Each<text:s/>one<text:s/>ended<text:s/>up<text:s/>building<text:s/>a<text:s/>process<text:s/>that<text:s/>eventually<text:s/>brought<text:s/>together<text:s/>diverse<text:s/>communities<text:s/>and<text:s/>government<text:s/>stakeholders,<text:s/>albeit<text:s/>in<text:s/>different<text:s/></text:span><text:span text:style-name="T266_7">ways,<text:s/></text:span><text:span text:style-name="T266_8">to<text:s/>discuss<text:s/>pertinent<text:s/>issues<text:s/>around<text:s/>security<text:s/>and<text:s/>justice<text:s/>that<text:s/>required<text:s/>solutions.<text:s/></text:span><text:span text:style-name="T266_9">Despite<text:s/>the<text:s/>divergent<text:s/>perspectives,<text:s/>both<text:s/>IPs<text:s/>in<text:s/>their<text:s/>different<text:s/>approaches<text:s/>to<text:s/>inclusive<text:s/>dialogue,<text:s/>demonstrate</text:span><text:span text:style-name="T266_10">d</text:span><text:span text:style-name="T266_11"><text:s/>the<text:s/></text:span><text:span text:style-name="T266_12">willingness<text:s/>of<text:s/>formal<text:s/>actors<text:s/>to<text:s/>engage<text:s/>with<text:s/>communities<text:s/>on<text:s/>common<text:s/>issues<text:s/>and<text:s/>solutions.<text:s text:c="3"/></text:span></text:p>
      <text:p text:style-name="P267"/>
      <text:p text:style-name="P268"><text:span text:style-name="T268_1">Describe<text:s/>any<text:s/>changes<text:s/>to<text:s/>this<text:s/>output<text:s/>during<text:s/>the<text:s/>past<text:s/>year,<text:s/>and<text:s/>any<text:s/>planned<text:s/>changes<text:s/></text:span><text:span text:style-name="T268_2">as<text:s/>a<text:s/>result<text:s/>of</text:span><text:span text:style-name="T268_3"><text:s/>this<text:s/>review.<text:s/></text:span><text:span text:style-name="T268_4">[1<text:s/>paragraph</text:span></text:p>
      <text:p text:style-name="P269"><text:span text:style-name="T269_1">The<text:s/>only<text:s/>change<text:s/>to<text:s/>this<text:s/>output<text:s/>within<text:s/>the<text:s/>year<text:s/>was<text:s/></text:span><text:span text:style-name="T269_2">a<text:s/></text:span><text:span text:style-name="T269_3">reduction<text:s/>of<text:s/>the<text:s/>weighting<text:s/>from<text:s/>40%<text:s/>(in<text:s/>2022/23)<text:s/>to<text:s/>20%<text:s/>in<text:s/>2023/24).<text:s/>This<text:s/>was<text:s/></text:span><text:span text:style-name="T269_4">planned<text:s/>to<text:s/>reflect<text:s/></text:span><text:span text:style-name="T269_5">the<text:s/>project<text:s/>shifting<text:s/>from<text:s/>research<text:s/>and<text:s/>scoping<text:s/>to<text:s/>delivery.<text:s/>The<text:s/>weighting<text:s/>has<text:s/>been<text:s/>further<text:s/>revised<text:s/>on<text:s/>the<text:s/>incorporation<text:s/>of<text:s/>the<text:s/>RSS<text:s/>component</text:span><text:span text:style-name="T269_6"><text:s/>from</text:span><text:span text:style-name="T269_7"><text:s/>20%<text:s/>to<text:s/>14%</text:span><text:span text:style-name="T269_8">.<text:s/>Considering<text:s/>there<text:s/>was<text:s/>lack<text:s/>of<text:s/>‘joint’<text:s/>findings,<text:s/>the<text:s/>project<text:s/>needs<text:s/>to<text:s/>review<text:s/>this<text:s/>requirement<text:s/>and<text:s/>adapt<text:s/>to<text:s/>a<text:s/>more<text:s/>simplified<text:s/>approach<text:s/>to<text:s/>sense<text:s/>making<text:s/>from<text:s/>the<text:s/>wide-ranging<text:s/>research<text:s/>and<text:s/>analyses<text:s/>produced<text:s/>to<text:s/>inform<text:s/>adaptation.<text:s/></text:span></text:p>
      <text:p text:style-name="P270"/>
      <text:p text:style-name="P271"><text:span text:style-name="T27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71_2">[1-2<text:s/>paragraphs]</text:span></text:p>
      <text:p text:style-name="P272"><text:span text:style-name="T272_1">One<text:s/>of<text:s/>the<text:s/>recommendation</text:span><text:span text:style-name="T272_2">s</text:span><text:span text:style-name="T272_3"><text:s/>relevant<text:s/>to<text:s/>this<text:s/>output<text:s/>from<text:s/>last<text:s/>year’s<text:s/>AR<text:s/>was<text:s/>to<text:s/>design<text:s/>an<text:s/>implementation<text:s/>approach<text:s/>that<text:s/>would<text:s/>contribute<text:s/>to<text:s/>coalition<text:s/>building,<text:s/>including<text:s/>considerations<text:s/>to<text:s/>gender<text:s/>norms<text:s/>and<text:s/>gendered<text:s/>experiences<text:s/>of<text:s/>security/insecurity<text:s/>and<text:s/>justice.<text:s/>The<text:s/>Social<text:s/>and<text:s/>Behaviour<text:s/>Change<text:s/>Strategy<text:s/>was<text:s/>important<text:s/>to<text:s/>inform<text:s/>an<text:s/>inclusive<text:s/>process<text:s/>that<text:s/>ensure<text:s/>an<text:s/>understanding<text:s/>of<text:s/>gendered<text:s/>relationships<text:s/>that<text:s/>undermined<text:s/>inclusive<text:s/>participation<text:s/>in<text:s/>engagement.<text:s/></text:span></text:p>
      <text:p text:style-name="P273"/>
      <text:p text:style-name="P274"><text:span text:style-name="T274_1">In<text:s/>the<text:s/>period<text:s/>under<text:s/>review,<text:s/>the<text:s/>importance<text:s/>of<text:s/>flexibility<text:s/>and<text:s/>adaptability<text:s/>in<text:s/>responding<text:s/>to<text:s/>diverse<text:s/>perspectives<text:s/>and<text:s/>contextual<text:s/>nuances<text:s/>was<text:s/>an<text:s/>important<text:s/>learning.<text:s/>While<text:s/>research<text:s/>and<text:s/>analysis<text:s/>provided<text:s/>valuable<text:s/>insights,<text:s/>the<text:s/>success<text:s/>of<text:s/>collaborative<text:s/>and<text:s/>participatory<text:s/>processes<text:s/>depended<text:s/>on<text:s/>effective<text:s/>communication,<text:s/>collaboration,<text:s/>and<text:s/>trust-building<text:s/>efforts.</text:span></text:p>
      <text:p text:style-name="P275"/>
      <text:p text:style-name="P276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8">
          <table:table-cell table:style-name="Cell111">
            <text:p text:style-name="P277"><text:span text:style-name="T277_1">Output<text:s/>Title<text:s/></text:span></text:p>
          </table:table-cell>
          <table:table-cell table:style-name="Cell112" table:number-columns-spanned="4">
            <text:p text:style-name="P278"><text:span text:style-name="T278_1">(NS)<text:s/>Common<text:s/>concerns:<text:s/>Support<text:s/>for<text:s/>convening<text:s/>people/groups<text:s/>with<text:s/>divergent<text:s/>interests<text:s/>and/or<text:s/>identities<text:s/>to<text:s/>coalesce<text:s/>around<text:s/>common<text:s/>concerns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13" table:number-columns-spanned="2">
            <text:p text:style-name="P279"><text:span text:style-name="T279_1">Output<text:s/>number:<text:s/></text:span></text:p>
          </table:table-cell>
          <table:covered-table-cell/>
          <table:table-cell table:style-name="Cell114">
            <text:p text:style-name="P280"><text:span text:style-name="T280_1">2</text:span></text:p>
          </table:table-cell>
          <table:table-cell table:style-name="Cell115">
            <text:p text:style-name="P281"><text:span text:style-name="T281_1">Output<text:s/>Score:<text:s/></text:span></text:p>
          </table:table-cell>
          <table:table-cell table:style-name="Cell116">
            <text:p text:style-name="P282"><text:span text:style-name="T282_1">B</text:span></text:p>
          </table:table-cell>
        </table:table-row>
        <table:table-row table:style-name="Row40">
          <table:table-cell table:style-name="Cell117" table:number-columns-spanned="2">
            <text:p text:style-name="P283"><text:span text:style-name="T283_1">Impact<text:s/>weighting<text:s/>(%):<text:s text:c="2"/></text:span></text:p>
          </table:table-cell>
          <table:covered-table-cell/>
          <table:table-cell table:style-name="Cell118">
            <text:p text:style-name="P284"><text:span text:style-name="T284_1">35%</text:span></text:p>
          </table:table-cell>
          <table:table-cell table:style-name="Cell119">
            <text:p text:style-name="P285"><text:span text:style-name="T285_1">Weighting<text:s/>revised<text:s/>since<text:s/>last<text:s/></text:span><text:span text:style-name="T285_2">AR?</text:span><text:span text:style-name="T285_3"><text:s/></text:span></text:p>
          </table:table-cell>
          <table:table-cell table:style-name="Cell120">
            <text:p text:style-name="P286"><text:span text:style-name="T286_1">YES<text:s/>–<text:s/>increased<text:s/>(was<text:s/>30%)</text:span></text:p>
          </table:table-cell>
        </table:table-row>
      </table:table>
      <text:p text:style-name="P287"/>
      <text:p text:style-name="P288"/>
      <table:table table:style-name="Table11">
        <table:table-column table:style-name="Column38"/>
        <table:table-column table:style-name="Column39"/>
        <table:table-column table:style-name="Column40"/>
        <table:table-row table:style-name="Row41">
          <table:table-cell table:style-name="Cell121">
            <text:p text:style-name="P289"><text:span text:style-name="T289_1">Indicator(s)</text:span></text:p>
          </table:table-cell>
          <table:table-cell table:style-name="Cell122">
            <text:p text:style-name="P290"><text:span text:style-name="T290_1">Milestone(s)<text:s/>for<text:s/>this<text:s/>review</text:span></text:p>
          </table:table-cell>
          <table:table-cell table:style-name="Cell123">
            <text:p text:style-name="P291"><text:span text:style-name="T291_1">Progress<text:s/></text:span></text:p>
          </table:table-cell>
        </table:table-row>
        <table:table-row table:style-name="Row42">
          <table:table-cell table:style-name="Cell124">
            <text:p text:style-name="P292"><text:span text:style-name="T292_1">2.1:<text:s/>#<text:s/>and<text:s/>descriptions<text:s/>of<text:s/>AREA<text:s/>Based<text:s/>Problems<text:s/>(ABPs)<text:s/>around<text:s/>which<text:s/>there<text:s/>is<text:s/>potential<text:s/>for<text:s/>different<text:s/>groups<text:s/>of<text:s/>people<text:s/>(disaggregated<text:s/>by<text:s/>category)<text:s/>to<text:s/>coalesce</text:span></text:p>
          </table:table-cell>
          <table:table-cell table:style-name="Cell125">
            <text:p text:style-name="P293"><text:span text:style-name="T293_1">3</text:span></text:p>
          </table:table-cell>
          <table:table-cell table:style-name="Cell126">
            <text:p text:style-name="P294"><text:span text:style-name="T294_1">Met</text:span><text:span text:style-name="T294_2"><text:s/>Expectation</text:span></text:p>
            <text:p text:style-name="P295"><text:span text:style-name="T295_1">17<text:s/>ABPs<text:s/>identified:<text:s/>8<text:s/>from<text:s/>Kismayo<text:s/>and<text:s/>9<text:s/>from<text:s/>Baidoa</text:span></text:p>
          </table:table-cell>
        </table:table-row>
        <table:table-row table:style-name="Row43">
          <table:table-cell table:style-name="Cell127">
            <text:p text:style-name="P296"><text:span text:style-name="T296_1">2.2:<text:s/>#<text:s/>and<text:s/>types<text:s/>of<text:s/>support<text:s/>provided</text:span></text:p>
            <text:p text:style-name="P297"><text:span text:style-name="T297_1">to<text:s/>enable<text:s/>coalitions<text:s/>to<text:s/>form<text:s/>and<text:s/>progress<text:s/>(</text:span><text:span text:style-name="T297_2">inc</text:span><text:span text:style-name="T297_3"><text:s/>extent<text:s/>of<text:s/>‘blended’</text:span></text:p>
            <text:p text:style-name="P298"><text:span text:style-name="T298_1">characteristics)</text:span></text:p>
          </table:table-cell>
          <table:table-cell table:style-name="Cell128">
            <text:p text:style-name="P299"><text:span text:style-name="T299_1">4<text:s/>support<text:s/>functions</text:span></text:p>
            <text:p text:style-name="P300"/>
            <text:p text:style-name="P301"><text:span text:style-name="T301_1">3<text:s/>systems<text:s/>functions<text:s/>-</text:span><text:span text:style-name="T301_2">At<text:s/>least<text:s/>2<text:s/>interventions<text:s/>blended<text:s/>at<text:s/>the<text:s/>level<text:s/>C<text:s/>of<text:s/>the<text:s/>spectrum</text:span></text:p>
          </table:table-cell>
          <table:table-cell table:style-name="Cell129">
            <text:p text:style-name="P302"><text:span text:style-name="T302_1">Moderately<text:s/>did<text:s/>not</text:span><text:span text:style-name="T302_2"><text:s/>Meet<text:s/>Expectation</text:span></text:p>
            <text:p text:style-name="P303"><text:span text:style-name="T303_1">7<text:s/>Support<text:s/>Functions<text:s/></text:span><text:span text:style-name="T303_2">and<text:s/></text:span><text:span text:style-name="T303_3">3<text:s/>Systems<text:s/>Functions</text:span><text:span text:style-name="T303_4"><text:s/></text:span><text:span text:style-name="T303_5">individually<text:s/>delivered<text:s/>by<text:s/>the<text:s/>IPS</text:span><text:span text:style-name="T303_6"><text:s/></text:span></text:p>
          </table:table-cell>
        </table:table-row>
      </table:table>
      <text:p text:style-name="P304"><text:span text:style-name="T304_1">This<text:s/>output<text:s/>was<text:s/>about<text:s/>bringing<text:s/>together<text:s/>stakeholders<text:s/>from<text:s/>community<text:s/>groups<text:s/>and<text:s/>formal<text:s/>institutions<text:s/>of<text:s/></text:span><text:span text:style-name="T304_2">security<text:s/>and<text:s/>justice</text:span><text:span text:style-name="T304_3">,<text:s/>in<text:s/>a<text:s/>safe<text:s/>and<text:s/>inclusive<text:s/>way</text:span><text:span text:style-name="T304_4">.<text:s/>The<text:s/>aim<text:s/></text:span><text:span text:style-name="T304_5">was<text:s/>for<text:s/></text:span><text:span text:style-name="T304_6">the<text:s/>stakeholders</text:span><text:span text:style-name="T304_7"><text:s/>to<text:s/>interact<text:s/>and<text:s/>identif</text:span><text:span text:style-name="T304_8">y</text:span><text:span text:style-name="T304_9"><text:s/>localised<text:s/>security<text:s/>and<text:s/>justice<text:s/>priorities</text:span><text:span text:style-name="T304_10">,</text:span><text:span text:style-name="T304_11"><text:s/></text:span><text:span text:style-name="T304_12">referred<text:s/>to<text:s/>in<text:s/>the<text:s/>project<text:s/>documentation</text:span><text:span text:style-name="T304_13"><text:s/>as<text:s/></text:span><text:span text:style-name="T304_14">Area<text:s/>Based<text:s/>Problems</text:span><text:span text:style-name="T304_15">.<text:s/>In<text:s/>delivering<text:s/>on<text:s/>this<text:s/>output,<text:s/>the<text:s/>project<text:s/>demonstrated<text:s/>how<text:s/>communities<text:s/>can<text:s/>be<text:s/>enabled<text:s/>to<text:s/>articulate<text:s/>and<text:s/>prioritise<text:s/>key<text:s/>issues<text:s/>of<text:s/>concern<text:s/>and<text:s/>influence<text:s/>response</text:span><text:span text:style-name="T304_16">s<text:s/></text:span><text:span text:style-name="T304_17">from<text:s/>government.<text:s/>All<text:s/>of<text:s/>this<text:s/></text:span><text:span text:style-name="T304_18">was<text:s/>to<text:s/>be<text:s/></text:span><text:span text:style-name="T304_19">done<text:s/>through<text:s/>consensus<text:s/>building<text:s/>and<text:s/>meaningful<text:s/>dialogue<text:s/>between<text:s/>communities<text:s/>and<text:s/>government<text:s/>actors.<text:s/>Further,<text:s/>the<text:s/>approach<text:s/>required<text:s/></text:span><text:span text:style-name="T304_20">both<text:s/></text:span><text:span text:style-name="T304_21">IPs<text:s/>to<text:s/>foster</text:span><text:span text:style-name="T304_22"><text:s/>and<text:s/>co-design</text:span><text:span text:style-name="T304_23"><text:s/>joint<text:s/>approaches<text:s/>to<text:s/>consensus<text:s/>building<text:s/>so<text:s/>that<text:s/>the<text:s/>stakeholders<text:s/></text:span><text:span text:style-name="T304_24">could<text:s/></text:span><text:span text:style-name="T304_25">agree<text:s/>on<text:s/>common<text:s/>issues</text:span><text:span text:style-name="T304_26"><text:s/>or</text:span><text:span text:style-name="T304_27"><text:s/>concerns<text:s/></text:span><text:span text:style-name="T304_28">with<text:s/>the</text:span><text:span text:style-name="T304_29"><text:s/></text:span><text:span text:style-name="T304_30">solutions</text:span><text:span text:style-name="T304_31"><text:s/>eventually<text:s/>strengthening<text:s/>the<text:s/>social<text:s/>contract</text:span><text:span text:style-name="T304_32">.<text:s/></text:span></text:p>
      <text:p text:style-name="P305"/>
      <text:p text:style-name="P306"><text:span text:style-name="T306_1">For<text:s/>Indicator<text:s/>2.1</text:span><text:span text:style-name="T306_2">,<text:s/>the<text:s/></text:span><text:span text:style-name="T306_3">achievement<text:s/></text:span><text:span text:style-name="T306_4">significantly<text:s/></text:span><text:span text:style-name="T306_5">surpassed</text:span><text:span text:style-name="T306_6"><text:s/>the<text:s/>milestone,<text:s/>with<text:s/>17<text:s/>area-based<text:s/>problems<text:s/>(eight<text:s/>from<text:s/>Kismayo<text:s/>and<text:s/>nine<text:s/>from<text:s/>Baidoa).<text:s/>For<text:s/>Kismayo,<text:s/>the<text:s/>priorities<text:s/>ranged<text:s/>from</text:span><text:span text:style-name="T306_7"><text:s/></text:span><text:span text:style-name="T306_8">a</text:span><text:span text:style-name="T306_9"><text:s/>need<text:s/>to<text:s/>respond<text:s/>to<text:s/>land<text:s/>conflicts,<text:s/>responding<text:s/>to<text:s/>SGBV<text:s/>through<text:s/>better<text:s/>policing,<text:s/>enhancing<text:s/>collaboration<text:s/>between<text:s/>communities<text:s/>and<text:s/>institutions,<text:s/>and<text:s/>involving<text:s/>communities<text:s/>in<text:s/>policy<text:s/>development<text:s/>processes.<text:s/>In<text:s/>Baidoa,<text:s/>the<text:s/>stakeholders<text:s/>identified<text:s/>operational<text:s/>gaps<text:s/>between<text:s/>the<text:s/>justice<text:s/>and<text:s/>security<text:s/>institutions<text:s/>as<text:s/>well<text:s/>as<text:s/>the<text:s/>inadequacies<text:s/>of<text:s/>the<text:s/></text:span><text:span text:style-name="T306_10">Xeer</text:span><text:span text:style-name="T306_11"><text:note text:note-class="footnote"><text:note-citation/><text:note-body><text:p text:style-name="P307"><text:span text:style-name="T307_1"><text:s/></text:span><text:span text:style-name="T307_2">Somali</text:span><text:span text:style-name="T307_3"><text:s/>traditional<text:s/>system</text:span></text:p></text:note-body></text:note></text:span><text:span text:style-name="T307_4"><text:s/>system</text:span><text:span text:style-name="T307_5">.<text:s/>They<text:s/>noted<text:s/>the</text:span><text:span text:style-name="T307_6"><text:s/>need<text:s/>for<text:s/>capacity<text:s/>building<text:s/>for<text:s/>security<text:s/>and<text:s/>justice<text:s/>actors<text:s/>on<text:s/></text:span><text:span text:style-name="T307_7">how</text:span><text:span text:style-name="T307_8"><text:s/></text:span><text:span text:style-name="T307_9">to<text:s/>engage<text:s/>with<text:s/>communities.<text:s/></text:span><text:span text:style-name="T307_10">See<text:s/>table<text:s/>below<text:s/>with<text:s/>a<text:s/>complete<text:s/>list<text:s/>of<text:s/>ABPs<text:s/>identified</text:span><text:span text:style-name="T307_11">.<text:s/>More<text:s/></text:span><text:span text:style-name="T307_12">information<text:s/>reflecting<text:s/>on<text:s/></text:span><text:span text:style-name="T307_13">what<text:s/>next<text:s/></text:span><text:span text:style-name="T307_14">process</text:span><text:span text:style-name="T307_15"><text:s/></text:span><text:span text:style-name="T307_16">provided<text:s/></text:span><text:span text:style-name="T307_17">below.</text:span><text:span text:style-name="T307_18"><text:s/></text:span></text:p>
      <text:p text:style-name="P308"/>
      <table:table table:style-name="Table12">
        <table:table-column table:style-name="Column41"/>
        <table:table-column table:style-name="Column42"/>
        <table:table-row table:style-name="Row44">
          <table:table-cell table:style-name="Cell130">
            <text:p text:style-name="P309"><text:span text:style-name="T309_1">Baidoa-<text:s/>Final<text:s/>list<text:s/>of<text:s/>Area<text:s/>Based<text:s/>Problems<text:s/></text:span></text:p>
          </table:table-cell>
          <table:table-cell table:style-name="Cell131">
            <text:p text:style-name="P310"><text:span text:style-name="T310_1">Kismayo-<text:s/>Final<text:s/>List<text:s/>of<text:s/>Area<text:s/>based<text:s/>Problems<text:s/></text:span></text:p>
          </table:table-cell>
        </table:table-row>
        <table:table-row table:style-name="Row45">
          <table:table-cell table:style-name="Cell132">
            <text:p text:style-name="P311"><text:span text:style-name="T311_1">Elders’<text:s/>involvement<text:s/>(interfering)<text:s/>in<text:s/>cases<text:s/>already<text:s/>at<text:s/>court<text:s/>(</text:span><text:span text:style-name="T311_2">xeer</text:span><text:span text:style-name="T311_3"><text:s/></text:span><text:span text:style-name="T311_4">jajab</text:span><text:span text:style-name="T311_5">).</text:span></text:p>
          </table:table-cell>
          <table:table-cell table:style-name="Cell133">
            <text:p text:style-name="P312"><text:span text:style-name="T312_1">Judges<text:s/>and<text:s/>prosecutors<text:s/>lack<text:s/>the<text:s/>skills<text:s/>and<text:s/>independence<text:s/>needed<text:s/>to<text:s/>provide<text:s/>fair<text:s/>and<text:s/>just<text:s/>services.</text:span></text:p>
          </table:table-cell>
        </table:table-row>
        <table:table-row table:style-name="Row46">
          <table:table-cell table:style-name="Cell134">
            <text:p text:style-name="P313"><text:span text:style-name="T313_1">Operational<text:s/>gap<text:s/>between<text:s/>police<text:s/>and<text:s/>courts.</text:span></text:p>
          </table:table-cell>
          <table:table-cell table:style-name="Cell135">
            <text:p text:style-name="P314"><text:span text:style-name="T314_1">Absence<text:s/>of<text:s/>a<text:s/>coordination<text:s/>and<text:s/>collaboration<text:s/>mechanism<text:s/>between<text:s/>the<text:s/>police,<text:s/>other<text:s/>security<text:s/>and<text:s/>justice<text:s/>actors<text:s/>and<text:s/>the<text:s/>public.</text:span></text:p>
          </table:table-cell>
        </table:table-row>
        <table:table-row table:style-name="Row47">
          <table:table-cell table:style-name="Cell136">
            <text:p text:style-name="P315"><text:span text:style-name="T315_1">Absence<text:s/>of<text:s/>a<text:s/>coordination<text:s/>and<text:s/>collaboration<text:s/>mechanism<text:s/>between<text:s/>the<text:s/>police,<text:s/>security<text:s/>and<text:s/>justice<text:s/>actors<text:s/>and<text:s/>the<text:s/>public.</text:span></text:p>
          </table:table-cell>
          <table:table-cell table:style-name="Cell137">
            <text:p text:style-name="P316"><text:span text:style-name="T316_1">Gaps<text:s/>in<text:s/>government<text:s/>policies<text:s/>related<text:s/>to<text:s/>the<text:s/>needs<text:s/>of<text:s/>Somali<text:s/>communities</text:span></text:p>
          </table:table-cell>
        </table:table-row>
        <table:table-row table:style-name="Row48">
          <table:table-cell table:style-name="Cell138">
            <text:p text:style-name="P317"><text:span text:style-name="T317_1">Lack<text:s/>of<text:s/>engagement<text:s/>opportunities<text:s/>between<text:s/>community<text:s/>and<text:s/>government.</text:span></text:p>
          </table:table-cell>
          <table:table-cell table:style-name="Cell139">
            <text:p text:style-name="P318"><text:span text:style-name="T318_1">Land<text:s/>disputes<text:s/>and<text:s/>conflict<text:s/></text:span><text:span text:style-name="T318_2">as<text:s/>a<text:s/>result<text:s/>of</text:span><text:span text:style-name="T318_3"><text:s/>those<text:s/>disputes</text:span></text:p>
          </table:table-cell>
        </table:table-row>
        <table:table-row table:style-name="Row49">
          <table:table-cell table:style-name="Cell140">
            <text:p text:style-name="P319"><text:span text:style-name="T319_1">Elevating<text:s/>the<text:s/>role<text:s/>of<text:s/>religious<text:s/>leaders<text:s/>on<text:s/>security<text:s/>and<text:s/>justice<text:s/>issues.</text:span></text:p>
          </table:table-cell>
          <table:table-cell table:style-name="Cell141">
            <text:p text:style-name="P320"><text:span text:style-name="T320_1">Marginalisation<text:s/>faced<text:s/>by<text:s/>vulnerable<text:s/>groups<text:s/>including<text:s/>Internally<text:s/>Displaced<text:s/>Persons<text:s/>(IDPs)<text:s/>and<text:s/>Traditionally<text:s/>Marginalised<text:s/>Groups.</text:span></text:p>
          </table:table-cell>
        </table:table-row>
        <table:table-row table:style-name="Row50">
          <table:table-cell table:style-name="Cell142">
            <text:p text:style-name="P321"><text:span text:style-name="T321_1">Undue<text:s/>Influence<text:s/>over<text:s/>police<text:s/>and<text:s/>courts<text:s/>operations.</text:span></text:p>
          </table:table-cell>
          <table:table-cell table:style-name="Cell143">
            <text:p text:style-name="P322"><text:span text:style-name="T322_1">Women<text:s/>who<text:s/>experience<text:s/>crime<text:s/>and<text:s/>sexual<text:s/>and<text:s/>gender-based<text:s/>violence<text:s/>(SGBV)<text:s/>do<text:s/>not<text:s/>have<text:s/>enough<text:s/>support<text:s/>from<text:s/>police<text:s/>and<text:s/>face<text:s/>stigma<text:s/>and<text:s/>discrimination<text:s/>from<text:s/>the<text:s/>justice<text:s/>system.</text:span></text:p>
          </table:table-cell>
        </table:table-row>
        <table:table-row table:style-name="Row51">
          <table:table-cell table:style-name="Cell144">
            <text:p text:style-name="P323"><text:span text:style-name="T323_1">Judges<text:s/>and<text:s/>prosecutors<text:s/>lack<text:s/>the<text:s/>skills<text:s/>and<text:s/>independence<text:s/>needed<text:s/>to<text:s/>provide<text:s/>fair<text:s/>and<text:s/>just<text:s/>services.</text:span></text:p>
          </table:table-cell>
          <table:table-cell table:style-name="Cell145">
            <text:p text:style-name="P324"><text:span text:style-name="T324_1">Limited<text:s/>human<text:s/>resource<text:s/>and<text:s/>capacity<text:s/>by<text:s/>S&amp;J<text:s/>institutions<text:s/>to<text:s/>deliver<text:s/>services</text:span></text:p>
          </table:table-cell>
        </table:table-row>
        <table:table-row table:style-name="Row52">
          <table:table-cell table:style-name="Cell146">
            <text:p text:style-name="P325"><text:span text:style-name="T325_1">Lack<text:s/>of<text:s/>children's<text:s/>rights<text:s/>after<text:s/>divorce.</text:span></text:p>
            <text:p text:style-name="P326"/>
            <text:p text:style-name="P327"/>
          </table:table-cell>
          <table:table-cell table:style-name="Cell147">
            <text:p text:style-name="P328"><text:span text:style-name="T328_1">Illiteracy,<text:s/>unemployment<text:s/>resulting<text:s/>in<text:s/>recruitment<text:s/>of<text:s/>child<text:s/>soldiers.</text:span></text:p>
          </table:table-cell>
        </table:table-row>
        <table:table-row table:style-name="Row53">
          <table:table-cell table:style-name="Cell148">
            <text:p text:style-name="P329"><text:span text:style-name="T329_1">Drug<text:s/>abuse<text:s/>and<text:s/>addiction<text:s/>by<text:s/>youth<text:s/>and<text:s/>men</text:span></text:p>
          </table:table-cell>
          <table:table-cell table:style-name="Cell149">
            <text:p text:style-name="P330"/>
          </table:table-cell>
        </table:table-row>
      </table:table>
      <text:p text:style-name="P331"/>
      <text:p text:style-name="P332"><text:span text:style-name="T332_1">The<text:s/>indicator<text:s/></text:span><text:span text:style-name="T332_2">target<text:s/>number<text:s/>was</text:span><text:span text:style-name="T332_3"><text:s/>informed<text:s/>by<text:s/>the<text:s/>amount<text:s/>of<text:s/>time<text:s/>and<text:s/>effort<text:s/>required<text:s/>to<text:s/>carefully<text:s/>navigate<text:s/>trauma,<text:s/>assure<text:s/>safe<text:s/>space<text:s/>for<text:s/>communities<text:s/>to<text:s/>openly<text:s/>express<text:s/>themselves</text:span><text:span text:style-name="T332_4">.<text:s/></text:span><text:span text:style-name="T332_5">The<text:s/>implementing<text:s/>partner<text:s/>was<text:s/>also<text:s/>required<text:s/></text:span><text:span text:style-name="T332_6">to<text:s/></text:span><text:span text:style-name="T332_7">consider</text:span><text:span text:style-name="T332_8"><text:s/>the<text:s/>power<text:s/>dynamics,<text:s/>and<text:s/>potentially<text:s/>conflicting<text:s/>views<text:s/>expected<text:s/>in<text:s/>consensus<text:s/>building.<text:s/></text:span><text:span text:style-name="T332_9">While<text:s/>t</text:span><text:span text:style-name="T332_10">he<text:s/>over</text:span><text:span text:style-name="T332_11"><text:s/></text:span><text:span text:style-name="T332_12">achievement<text:s/>could<text:s/>be<text:s/>explained<text:s/>by<text:s/>the<text:s/>gravity<text:s/>and<text:s/>number<text:s/>of<text:s/>issues<text:s/>emerging<text:s/>in<text:s/>the<text:s/>discussions</text:span><text:span text:style-name="T332_13">,<text:s/>focusing<text:s/>on<text:s/>identifying<text:s/></text:span><text:span text:style-name="T332_14">challenges<text:s/></text:span><text:span text:style-name="T332_15">reduced<text:s/></text:span><text:span text:style-name="T332_16">the<text:s/>time<text:s/></text:span><text:span text:style-name="T332_17">available<text:s/>t</text:span><text:span text:style-name="T332_18">o<text:s/>steer<text:s/>the<text:s/>process<text:s/>towards<text:s/></text:span><text:span text:style-name="T332_19">prioritising</text:span><text:span text:style-name="T332_20"><text:s/></text:span><text:span text:style-name="T332_21">issues<text:s/>and</text:span><text:span text:style-name="T332_22"><text:s/></text:span><text:span text:style-name="T332_23">to<text:s/>begin<text:s/>the<text:s/></text:span><text:span text:style-name="T332_24">process<text:s/>for<text:s/></text:span><text:span text:style-name="T332_25">generating<text:s/></text:span><text:span text:style-name="T332_26">respons</text:span><text:span text:style-name="T332_27">es</text:span><text:span text:style-name="T332_28"><text:s/>from<text:s/>the<text:s/>formal<text:s/>institutions.<text:s/>As<text:s/>a<text:s/>result,<text:s/>the<text:s/>milestone<text:s/>was<text:s/>only<text:s/>met,<text:s/>but<text:s/>did<text:s/>not<text:s/>comprehensively<text:s/>achieve<text:s/>the<text:s/>level<text:s/>of<text:s/></text:span><text:span text:style-name="T332_29">co</text:span><text:span text:style-name="T332_30">llaboration</text:span><text:span text:style-name="T332_31"><text:s/></text:span><text:span text:style-name="T332_32">required<text:s/></text:span><text:span text:style-name="T332_33">to<text:s/></text:span><text:span text:style-name="T332_34">inform</text:span><text:span text:style-name="T332_35"><text:s/>the<text:s/>next<text:s/>step</text:span><text:span text:style-name="T332_36">.</text:span><text:span text:style-name="T332_37"><text:s/></text:span></text:p>
      <text:p text:style-name="P333"/>
      <text:p text:style-name="P334"><text:span text:style-name="T334_1">Furthermore,</text:span><text:span text:style-name="T334_2"><text:s/></text:span><text:span text:style-name="T334_3">some<text:s/></text:span><text:span text:style-name="T334_4">government<text:s/>stakeholders</text:span><text:span text:style-name="T334_5"><text:s/>who<text:s/>participated<text:s/>in<text:s/>the<text:s/>ABP<text:s/>process<text:s/>and<text:s/>interviewed<text:s/>for<text:s/>this<text:s/>Annual<text:s/>Review</text:span><text:span text:style-name="T334_6"><text:s/>held<text:s/>the<text:s/>view<text:s/>that<text:s/>ABP<text:s/>process<text:s/></text:span><text:span text:style-name="T334_7">were<text:s/>unnecessarily<text:s/>long<text:s/>and<text:s/>repetitive,<text:s/>limiting<text:s/>time<text:s/>and<text:s/>effort<text:s/>needed<text:s/>to<text:s/>move<text:s/>the<text:s/>process<text:s/>to<text:s/>next<text:s/>steps</text:span><text:span text:style-name="T334_8">.<text:s/></text:span><text:span text:style-name="T334_9">The</text:span><text:span text:style-name="T334_10"><text:s/>project<text:s/></text:span><text:span text:style-name="T334_11">should</text:span><text:span text:style-name="T334_12"><text:s/></text:span><text:span text:style-name="T334_13">devel</text:span><text:span text:style-name="T334_14">op<text:s/>a<text:s/>way<text:s/>for</text:span><text:span text:style-name="T334_15"><text:s/>government-<text:s/>security<text:s/>and<text:s/>justice<text:s/>actors<text:s/></text:span><text:span text:style-name="T334_16">to</text:span><text:span text:style-name="T334_17"><text:s/></text:span><text:span text:style-name="T334_18">organically<text:s/>move<text:s/>to<text:s/>actions<text:s/>to<text:s/>address<text:s/>concerns<text:s/>raised.<text:s/>This<text:s/>potentially<text:s/>could<text:s/>be<text:s/>the<text:s/>background<text:s/>upon<text:s/>which<text:s/>an<text:s/>institutionalised<text:s/>social<text:s/>contact<text:s/>will<text:s/>be<text:s/>bu</text:span><text:span text:style-name="T334_19">i</text:span><text:span text:style-name="T334_20">lt.<text:s/></text:span></text:p>
      <text:p text:style-name="P335"/>
      <text:p text:style-name="P336"><text:span text:style-name="T336_1">For<text:s/>Indicator<text:s/>2.2</text:span><text:span text:style-name="T336_2">,<text:s/>the<text:s/>target<text:s/></text:span><text:span text:style-name="T336_3">was<text:s/>not<text:s/>met</text:span><text:span text:style-name="T336_4">.<text:s/>The</text:span><text:span text:style-name="T336_5"><text:s/></text:span><text:span text:style-name="T336_6">indicator<text:s/></text:span><text:span text:style-name="T336_7">target</text:span><text:span text:style-name="T336_8">ed<text:s/>a</text:span><text:span text:style-name="T336_9">t<text:s/>least<text:s/>two<text:s/>interventions<text:s/>co-designed</text:span><text:span text:style-name="T336_10"><text:s/></text:span><text:span text:style-name="T336_11">to<text:s/>help<text:s/></text:span><text:span text:style-name="T336_12">the<text:s/>communities<text:s/>and<text:s/>the<text:s/></text:span><text:span text:style-name="T336_13">government<text:s/></text:span><text:span text:style-name="T336_14">to<text:s/>start<text:s/></text:span><text:span text:style-name="T336_15">working<text:s/></text:span><text:span text:style-name="T336_16">together</text:span><text:span text:style-name="T336_17">.<text:s/>While<text:s/>IP</text:span><text:span text:style-name="T336_18">1</text:span><text:span text:style-name="T336_19"><text:s/>generated<text:s/>seven<text:s/></text:span><text:span text:style-name="T336_20">areas</text:span><text:span text:style-name="T336_21"><text:s/></text:span><text:span text:style-name="T336_22">and<text:s/>IP2<text:s/></text:span><text:span text:style-name="T336_23">three<text:s/>(</text:span><text:span text:style-name="T336_24">also<text:s/>known<text:s/>as<text:s/></text:span><text:span text:style-name="T336_25">support<text:s/></text:span><text:span text:style-name="T336_26">functions</text:span><text:span text:style-name="T336_27"><text:note text:note-class="footnote"><text:note-citation/><text:note-body><text:p text:style-name="P337"><text:span text:style-name="T337_1"><text:s/></text:span><text:span text:style-name="T337_2">Support<text:s/>Functions</text:span><text:span text:style-name="T337_3">:<text:s/></text:span><text:span text:style-name="T337_4">functions<text:s/>that<text:s/>the<text:s/>programme<text:s/>identified<text:s/>as<text:s/>strategies<text:s/>that<text:s/>can<text:s/>help<text:s/>shift<text:s/>behaviours<text:s/>and<text:s/>systems<text:s/>towards<text:s/>greater<text:s/>safety<text:s/>and<text:s/>fairness.<text:s/></text:span></text:p></text:note-body></text:note></text:span><text:span text:style-name="T337_5"><text:s/>or<text:s/></text:span><text:span text:style-name="T337_6">system<text:s/></text:span><text:span text:style-name="T337_7">functions</text:span><text:span text:style-name="T337_8"><text:note text:note-class="footnote"><text:note-citation/><text:note-body><text:p text:style-name="P338"><text:span text:style-name="T338_1"><text:s/></text:span><text:span text:style-name="T338_2">Systems<text:s/>Functions:<text:s/>These<text:s/>are<text:s/>functions<text:s/>that<text:s/>were<text:s/>seen<text:s/>as<text:s/>having<text:s/>the<text:s/>best<text:s/>opportunity<text:s/>to<text:s/>support<text:s/>the<text:s/>delivery<text:s/>of<text:s/>our<text:s/>chosen<text:s/>support<text:s/>functions<text:s/>and<text:s/>spoke<text:s/>to<text:s/>the<text:s/></text:span><text:span text:style-name="T338_3">Nabad</text:span><text:span text:style-name="T338_4">a</text:span><text:span text:style-name="T338_5">ynta</text:span><text:span text:style-name="T338_6"><text:s/>partnership’s<text:s/>core<text:s/>practice<text:s/>areas</text:span><text:span text:style-name="T338_7"><text:s/></text:span></text:p><text:p text:style-name="P339"/></text:note-body></text:note></text:span><text:span text:style-name="T339_1">)</text:span><text:span text:style-name="T339_2">,<text:s/>these<text:s/>were<text:s/>individually<text:s/>undertaken<text:s/>which</text:span><text:span text:style-name="T339_3"><text:s/>once<text:s/>again</text:span><text:span text:style-name="T339_4"><text:s/>means<text:s/>no<text:s/>intervention<text:s/>was<text:s/>co-designed<text:s/>and<text:s/>delivered.<text:s/></text:span><text:span text:style-name="T339_5"><text:s/></text:span><text:span text:style-name="T339_6"><text:s/></text:span></text:p>
      <text:p text:style-name="P340"/>
      <text:p text:style-name="P341"><text:span text:style-name="T341_1">Support<text:s/>Functions</text:span><text:span text:style-name="T341_2">:<text:s/></text:span><text:span text:style-name="T341_3">functions<text:s/>that<text:s/>the<text:s/></text:span><text:span text:style-name="T341_4">programme<text:s/>identified<text:s/>as<text:s/>strategies<text:s/>that<text:s/>can<text:s/>help<text:s/>shift<text:s/>behaviours<text:s/>and<text:s/>systems<text:s/>towards<text:s/>greater<text:s/>safety<text:s/>and<text:s/>fairness.<text:s/></text:span></text:p>
      <text:p text:style-name="P342"/>
      <text:list text:style-name="LS44" xml:id="list10">
        <text:list-item>
          <text:p text:style-name="P343"><text:span text:style-name="T343_1">Generating</text:span><text:span text:style-name="T343_2"><text:s/>k</text:span><text:span text:style-name="T343_3">nowledge<text:s/>and<text:s/>liberating<text:s/>learning</text:span><text:span text:style-name="T343_4">:<text:s text:c="2"/></text:span><text:span text:style-name="T343_5">Through<text:s/>Think<text:s/>Sessions,<text:s/></text:span><text:span text:style-name="T343_6">IP1<text:s/></text:span><text:span text:style-name="T343_7">brought<text:s/>stakeholders<text:s/>together<text:s/>to<text:s/></text:span><text:span text:style-name="T343_8">discuss<text:s/>how</text:span><text:span text:style-name="T343_9"><text:s/>Islamic<text:s/>principles</text:span><text:span text:style-name="T343_10"><text:s/>could<text:s/>inform<text:s/></text:span><text:span text:style-name="T343_11">access<text:s/></text:span><text:span text:style-name="T343_12">to<text:s/></text:span><text:span text:style-name="T343_13">security<text:s/>and<text:s/>justice</text:span><text:span text:style-name="T343_14">.<text:s/></text:span><text:span text:style-name="T343_15">This<text:s/></text:span><text:span text:style-name="T343_16">support<text:s/>function<text:s/>was<text:s/>meant<text:s/>to<text:s/></text:span><text:span text:style-name="T343_17">broaden<text:s/>the<text:s/>understanding<text:s/>of<text:s/></text:span><text:span text:style-name="T343_18">Islamic<text:s/></text:span><text:span text:style-name="T343_19">principles<text:s/>and</text:span><text:span text:style-name="T343_20"><text:s/>teachings<text:s/>that<text:s/></text:span><text:span text:style-name="T343_21">support<text:s/>inclusion<text:s/>and<text:s/>respect<text:s/>for<text:s/>all<text:s/>gender</text:span><text:span text:style-name="T343_22">s</text:span><text:span text:style-name="T343_23"><text:s/></text:span><text:span text:style-name="T343_24">in<text:s/>the<text:s/>programme<text:s/>interventions,<text:s/></text:span><text:span text:style-name="T343_25">while<text:s/>also<text:s/>addressing<text:s/>clan<text:s/>ideologies</text:span><text:span text:style-name="T343_26"><text:s/>that<text:s/></text:span><text:span text:style-name="T343_27">propagate<text:s/>exclusion</text:span><text:span text:style-name="T343_28">.<text:s/></text:span><text:span text:style-name="T343_29">On<text:s/>this<text:s/>support<text:s/>function,<text:s/></text:span><text:span text:style-name="T343_30">IP2</text:span><text:span text:style-name="T343_31"><text:s/></text:span><text:span text:style-name="T343_32">held<text:s/>training<text:s/>and<text:s/>learning<text:s/>sessions<text:s/>on<text:s/>norms<text:s/>diagnostics<text:s/>and<text:s/>behavioural<text:s/></text:span><text:span text:style-name="T343_33">drivers’</text:span><text:span text:style-name="T343_34"><text:s/>analysis<text:s/>for<text:s/>the<text:s/></text:span><text:span text:style-name="T343_35">Nabad</text:span><text:span text:style-name="T343_36">a</text:span><text:span text:style-name="T343_37">ynta</text:span><text:span text:style-name="T343_38"><text:s/>team<text:s/>and<text:s/>the<text:s/>broader<text:s/></text:span><text:span text:style-name="T343_39">security<text:s/>and<text:s/>justice<text:s/></text:span><text:span text:style-name="T343_40">communities<text:s/>of<text:s/>practice<text:s/>in<text:s/>Somalia</text:span><text:span text:style-name="T343_41">.<text:s/>The<text:s/></text:span><text:span text:style-name="T343_42">learning<text:s/>was<text:s/>important<text:s/>to<text:s/></text:span><text:span text:style-name="T343_43">promote<text:s/>greater<text:s/>trust<text:s/>and<text:s/>coalition<text:s/>building<text:s/>between<text:s/>diverse<text:s/>actors</text:span><text:span text:style-name="T343_44">,<text:s/></text:span><text:span text:style-name="T343_45">build<text:s/>consensus<text:s/>around<text:s/>key<text:s/>issues<text:s/></text:span><text:span text:style-name="T343_46">as<text:s/>a<text:s/>starting<text:s/>point<text:s/></text:span><text:span text:style-name="T343_47">for<text:s/></text:span><text:span text:style-name="T343_48">sustainable</text:span><text:span text:style-name="T343_49"><text:s/>and<text:s/></text:span><text:span text:style-name="T343_50">transformative<text:s/>change</text:span><text:span text:style-name="T343_51">.<text:s/></text:span></text:p>
        </text:list-item>
        <text:list-item>
          <text:p text:style-name="P344"><text:span text:style-name="T344_1">Engaging<text:s/>and<text:s/>influencing</text:span><text:span text:style-name="T344_2">:<text:s/></text:span><text:span text:style-name="T344_3">IP1<text:s/></text:span><text:span text:style-name="T344_4">successfully</text:span><text:span text:style-name="T344_5"><text:s/>negotiated<text:s/></text:span><text:span text:style-name="T344_6">with<text:s/>the<text:s/></text:span><text:span text:style-name="T344_7">Minister<text:s/>of<text:s/>Security,<text:s/>the<text:s/>Minister<text:s/>of<text:s/>Justice<text:s/>and<text:s/>the<text:s/>Baidoa<text:s/>District<text:s/>Commissioner<text:s/>to<text:s/>establish<text:s/>an<text:s/>independent<text:s/>planning<text:s/>committee<text:s/>(ITPC),<text:s/></text:span><text:span text:style-name="T344_8">aimed<text:s/>at<text:s/>mitigating<text:s/></text:span><text:span text:style-name="T344_9">the<text:s/>risk<text:s/>of<text:s/></text:span><text:span text:style-name="T344_10">‘elite<text:s/>capture’</text:span><text:span text:style-name="T344_11">.<text:s/></text:span><text:span text:style-name="T344_12">This<text:s/>approach<text:s/>enable</text:span><text:span text:style-name="T344_13">d</text:span><text:span text:style-name="T344_14"><text:s/></text:span><text:span text:style-name="T344_15">diverse<text:s/>community<text:s/>members<text:s/></text:span><text:span text:style-name="T344_16">to<text:s/></text:span><text:span text:style-name="T344_17">engage<text:s/></text:span><text:span text:style-name="T344_18">government<text:s/>authorities<text:s/>in<text:s/>a<text:s/>consultative<text:s/>process<text:s/>to<text:s/></text:span><text:span text:style-name="T344_19">agree<text:s/>on<text:s/>matters<text:s/>of<text:s/>concern<text:s/>and<text:s/>seek<text:s/>solutions</text:span><text:span text:style-name="T344_20">.<text:s/>It<text:s/></text:span><text:span text:style-name="T344_21">was<text:s/>in<text:s/></text:span><text:span text:style-name="T344_22">one</text:span><text:span text:style-name="T344_23"><text:s/>of<text:s/>these<text:s/></text:span><text:span text:style-name="T344_24">Town</text:span><text:span text:style-name="T344_25"><text:s/>Hall<text:s/>engagements<text:s/>that<text:s/>a<text:s/>solution<text:s/>to<text:s/>street<text:s/></text:span><text:span text:style-name="T344_26">lighting</text:span><text:span text:style-name="T344_27"><text:s/>through<text:s/></text:span><text:span text:style-name="T344_28">the<text:s/></text:span><text:span text:style-name="T344_29">engagement<text:s/>of<text:s/></text:span><text:span text:style-name="T344_30">private<text:s/>sector<text:s/>was<text:s/></text:span><text:span text:style-name="T344_31">identified<text:s/>and<text:s/></text:span><text:span text:style-name="T344_32">lauded<text:s/>as<text:s/>a</text:span><text:span text:style-name="T344_33"><text:s/>direct<text:s/>result<text:s/></text:span><text:span text:style-name="T344_34">of<text:s/>the<text:s/>inclusive<text:s/></text:span><text:span text:style-name="T344_35">dialogue.</text:span><text:span text:style-name="T344_36"><text:s/></text:span><text:span text:style-name="T344_37">Through<text:s/></text:span><text:span text:style-name="T344_38">the<text:s/>same<text:s/>support<text:s/>function,<text:s/>IP2<text:s/></text:span><text:span text:style-name="T344_39">maintained<text:s/></text:span><text:span text:style-name="T344_40">government<text:s/>engagement</text:span><text:span text:style-name="T344_41"><text:s/>in<text:s/>the<text:s/>ABP<text:s/>process</text:span><text:span text:style-name="T344_42">,<text:s/></text:span><text:span text:style-name="T344_43">helping<text:s/>to<text:s/>build<text:s/>the<text:s/></text:span><text:span text:style-name="T344_44">l</text:span><text:span text:style-name="T344_45">egitimacy<text:s/></text:span><text:span text:style-name="T344_46">of<text:s/></text:span><text:span text:style-name="T344_47">trauma<text:s/></text:span><text:span text:style-name="T344_48">healing,<text:s/>challenging</text:span><text:span text:style-name="T344_49"><text:s/>exclusionary<text:s/>norms<text:s/></text:span><text:span text:style-name="T344_50">in<text:s/>the<text:s/>action<text:s/>planning<text:s/></text:span><text:span text:style-name="T344_51">phase</text:span><text:span text:style-name="T344_52"><text:s/>and</text:span><text:span text:style-name="T344_53"><text:s/></text:span><text:span text:style-name="T344_54">building</text:span><text:span text:style-name="T344_55"><text:s/>commit</text:span><text:span text:style-name="T344_56">ment<text:s/></text:span><text:span text:style-name="T344_57">to<text:s/></text:span><text:span text:style-name="T344_58">the</text:span><text:span text:style-name="T344_59"><text:s/>identified</text:span><text:span text:style-name="T344_60"><text:s/>solution</text:span><text:span text:style-name="T344_61">.<text:s/></text:span></text:p>
        </text:list-item>
      </text:list>
      <text:p text:style-name="P345"/>
      <text:p text:style-name="P346"><text:span text:style-name="T346_1">Systems<text:s/>Functions</text:span><text:span text:style-name="T346_2">:<text:s/></text:span><text:span text:style-name="T346_3">These<text:s/>are<text:s/>functions<text:s/>that<text:s/>were<text:s/>seen<text:s/></text:span><text:span text:style-name="T346_4">as<text:s/>having<text:s/></text:span><text:span text:style-name="T346_5">the<text:s/>best<text:s/>opportunity<text:s/>to<text:s/></text:span><text:span text:style-name="T346_6">support<text:s/>the<text:s/>delivery<text:s/>of<text:s/></text:span><text:span text:style-name="T346_7">the</text:span><text:span text:style-name="T346_8"><text:s/>chosen<text:s/>support<text:s/>functions<text:s/>and<text:s/>spoke<text:s/>to<text:s/>the<text:s/></text:span><text:span text:style-name="T346_9">Nabad</text:span><text:span text:style-name="T346_10">a</text:span><text:span text:style-name="T346_11">ynta</text:span><text:span text:style-name="T346_12"><text:s/>partnership’s<text:s/></text:span><text:span text:style-name="T346_13">core<text:s/>practice<text:s/>areas<text:s/></text:span></text:p>
      <text:p text:style-name="P347"/>
      <text:list text:style-name="LS46" xml:id="list12">
        <text:list-item>
          <text:p text:style-name="P348"><text:span text:style-name="T348_1">Strategies,<text:s/>structures<text:s/>and<text:s/>systems</text:span><text:span text:style-name="T348_2">:<text:s/></text:span><text:span text:style-name="T348_3">IP1<text:s/>supported<text:s/>security</text:span><text:span text:style-name="T348_4"><text:s/>and</text:span><text:span text:style-name="T348_5"><text:s/>justice<text:s/>ministries<text:s/>and<text:s/>the<text:s/>Baidoa<text:s/>district<text:s/>commission<text:s/>to<text:s/>establish<text:s/>the<text:s/>independent<text:s/>planning<text:s/>committee<text:s/>in<text:s/>Baidoa,<text:s/>composed<text:s/>of<text:s/>community<text:s/>members<text:s/>and<text:s/>local<text:s/>S&amp;J<text:s/>influencers<text:s/>as<text:s/>a<text:s/>precursor<text:s/>to<text:s/>organising<text:s/>inclusive<text:s/>and<text:s/>participatory<text:s/>Town<text:s/>Halls.</text:span><text:span text:style-name="T348_6"><text:s/>This<text:s/>was<text:s/>necessary<text:s/>to<text:s/></text:span><text:span text:style-name="T348_7">build</text:span><text:span text:style-name="T348_8"><text:s/></text:span><text:span text:style-name="T348_9">trust<text:s/>and<text:s/></text:span><text:span text:style-name="T348_10">inclusive<text:s/></text:span><text:span text:style-name="T348_11">engagement<text:s/>in<text:s/>the<text:s/>Town<text:s/>Hall<text:s/>processes.</text:span><text:span text:style-name="T348_12"><text:s/>Another<text:s/>example<text:s/>of<text:s/>a<text:s/>support<text:s/>function<text:s/>by<text:s/>IP1<text:s/></text:span><text:span text:style-name="T348_13">was<text:s/>the<text:s/></text:span><text:span text:style-name="T348_14">establish</text:span><text:span text:style-name="T348_15">ment</text:span><text:span text:style-name="T348_16">,<text:s/>and<text:s/>training<text:s/></text:span><text:span text:style-name="T348_17">of<text:s/></text:span><text:span text:style-name="T348_18">an<text:s/>ad<text:s/>hoc<text:s/>committee<text:s/>composed<text:s/>of<text:s/>community<text:s/>members,<text:s/>civil<text:s/>society<text:s/>organisations<text:s/>(CSOs),<text:s/>Police<text:s/>Advisory<text:s/>Committee<text:s/>(PAC)<text:s/>members,<text:s/>and<text:s/>parliamentarians<text:s/>to<text:s/>promote<text:s/>the<text:s/>Civilian<text:s/>Oversight<text:s/>Model<text:s/>(COM)<text:s/>endorsed<text:s/>by<text:s/>the<text:s/>regional<text:s/>security<text:s/>council<text:s/>of<text:s/>the<text:s/>respective<text:s/>states.</text:span><text:span text:style-name="T348_19"><text:s/></text:span><text:span text:style-name="T348_20">The<text:s/>ad<text:s/>hoc<text:s/>committee<text:s/>is<text:s/>expected<text:s/>to<text:s/></text:span><text:span text:style-name="T348_21">continue<text:s/>engagement<text:s/>with<text:s/>the<text:s/></text:span><text:span text:style-name="T348_22">community<text:s/>and</text:span><text:span text:style-name="T348_23"><text:s/>disseminat</text:span><text:span text:style-name="T348_24">e</text:span><text:span text:style-name="T348_25"><text:s/>the</text:span><text:span text:style-name="T348_26"><text:s/>process<text:s/></text:span><text:span text:style-name="T348_27">of</text:span><text:span text:style-name="T348_28"><text:s/>implementing<text:s/>the<text:s/>civilian<text:s/>oversight<text:s/>model<text:s/>over<text:s/>the<text:s/>police</text:span><text:span text:style-name="T348_29">.<text:s/>They<text:s/>will<text:s/>also</text:span><text:span text:style-name="T348_30"><text:s/></text:span><text:span text:style-name="T348_31">gather</text:span><text:span text:style-name="T348_32"><text:s/>public<text:s/>feedback,<text:s/>support<text:s/>and<text:s/>participa</text:span><text:span text:style-name="T348_33">te</text:span><text:span text:style-name="T348_34"><text:s/>in<text:s/>the<text:s/>establishment<text:s/>of<text:s/>an<text:s/>Independent<text:s/>Oversight<text:s/>Police<text:s/>Board<text:s/>(IOPB).<text:s/>This<text:s/>will<text:s/>in<text:s/>turn<text:s/>contribute<text:s/>to<text:s/>building<text:s/>a<text:s/>coalition<text:s/>of<text:s/>stakeholders<text:s/>interested<text:s/>in<text:s/>establishing<text:s/>oversight<text:s/>mechanisms.</text:span></text:p>
        </text:list-item>
        <text:list-item>
          <text:p text:style-name="P349"><text:span text:style-name="T349_1">Service<text:s/></text:span><text:span text:style-name="T349_2">Delivery</text:span><text:span text:style-name="T349_3">-<text:s/></text:span><text:span text:style-name="T349_4">IP</text:span><text:span text:style-name="T349_5">1,<text:s/>provided</text:span><text:span text:style-name="T349_6"><text:s/></text:span><text:span text:style-name="T349_7">support</text:span><text:span text:style-name="T349_8"><text:s/></text:span><text:span text:style-name="T349_9">through</text:span><text:span text:style-name="T349_10"><text:s/>Town<text:s/>Halls,<text:s/>contributed<text:s/>to<text:s/>two<text:s/>instances<text:s/>of<text:s/>government<text:s/>being<text:s/>more<text:s/>responsive<text:s/></text:span><text:span text:style-name="T349_11">to<text:s/>complaints</text:span><text:span text:style-name="T349_12">:</text:span><text:span text:style-name="T349_13"><text:s/>notably<text:s/>by<text:s/>the<text:s/>decision<text:s/>of<text:s/>Baidoa<text:s/>authorities<text:s/>to<text:s/>install<text:s/>streetlights<text:s/>and<text:s/>to<text:s/>curb<text:s/>the<text:s/>unnecessary<text:s/>discharge<text:s/>of<text:s/>firearms<text:s/>by<text:s/>the<text:s/>police.</text:span></text:p>
        </text:list-item>
      </text:list>
      <text:p text:style-name="P350"/>
      <text:p text:style-name="P351"><text:span text:style-name="T351_1">These<text:s/>support<text:s/>functions<text:s/>were<text:s/>delivered<text:s/>independently<text:s/>by<text:s/>each<text:s/>consortium<text:s/>partner,<text:s/>therefore<text:s/>undermining<text:s/>the<text:s/>effort<text:s/></text:span><text:span text:style-name="T351_2">to<text:s/></text:span><text:span text:style-name="T351_3">deliver<text:s/>a<text:s/>blended<text:s/>intervention.<text:s/></text:span><text:span text:style-name="T351_4">Nevertheless,<text:s/>the<text:s/>focus<text:s/>on<text:s/>delivering<text:s/>tangible<text:s/>support<text:s/>to<text:s/>enable<text:s/>coalition<text:s/>formation<text:s/>and<text:s/>progress<text:s/>reflects<text:s/>a<text:s/>commitment<text:s/>to<text:s/>translating<text:s/>research<text:s/>and<text:s/>analysis<text:s/>into<text:s/>actionable<text:s/>strategies<text:s/></text:span><text:span text:style-name="T351_5">to</text:span><text:span text:style-name="T351_6"><text:s/>support<text:s/></text:span><text:span text:style-name="T351_7">strengthening<text:s/>of<text:s/>social<text:s/></text:span><text:span text:style-name="T351_8">contract,<text:s/></text:span><text:span text:style-name="T351_9">albeit</text:span><text:span text:style-name="T351_10"><text:s/>in<text:s/>their<text:s/>early<text:s/>stages.<text:s/></text:span></text:p>
      <text:p text:style-name="P352"/>
      <text:p text:style-name="P353"><text:span text:style-name="T353_1">Describe<text:s/>any<text:s/>changes<text:s/>to<text:s/>this<text:s/>output<text:s/>during<text:s/>the<text:s/>past<text:s/>year,<text:s/>and<text:s/>any<text:s/>planned<text:s/>changes<text:s/></text:span><text:span text:style-name="T353_2">as<text:s/>a<text:s/>result<text:s/>of</text:span><text:span text:style-name="T353_3"><text:s/>this<text:s/>review.<text:s/></text:span><text:span text:style-name="T353_4">[1<text:s/>paragraph</text:span></text:p>
      <text:p text:style-name="P354"><text:span text:style-name="T354_1">The<text:s/>absence<text:s/>of<text:s/>blending<text:s/>triggered<text:s/>a<text:s/>review<text:s/>of<text:s/>project<text:s/>delivery<text:s/>arrangements<text:s/>and<text:s/>a<text:s/>decision<text:s/>to<text:s/>significantly<text:s/>amend<text:s/>these<text:s/></text:span><text:span text:style-name="T354_2">to</text:span><text:span text:style-name="T354_3"><text:s/>align<text:s/>support<text:s/>functions<text:s/>with<text:s/>diverse<text:s/>stakeholder<text:s/>needs<text:s/>and<text:s/>priorities.<text:s/></text:span></text:p>
      <text:p text:style-name="P355"/>
      <text:p text:style-name="P356"/>
      <text:p text:style-name="P357"/>
      <text:p text:style-name="P358"><text:span text:style-name="T35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58_2">[1-2<text:s/>paragraphs]</text:span></text:p>
      <text:p text:style-name="P359"><text:span text:style-name="T359_1">The<text:s/>key<text:s/>recommendation<text:s/>from<text:s/>last<text:s/>year’s<text:s/>annual<text:s/>review<text:s/>relevant<text:s/>to<text:s/>this<text:s/>Output<text:s/>was<text:s/>to<text:s/>support<text:s/>the<text:s/>blending<text:s/>of<text:s/>security<text:s/>and<text:s/>justice<text:s/>expertise<text:s/>with<text:s/>social<text:s/>norms<text:s/>and<text:s/>behaviour<text:s/>change<text:s/>in<text:s/>project<text:s/>delivery.<text:s/>While<text:s/>efforts<text:s/>were<text:s/>made<text:s/>to<text:s/>support<text:s/></text:span><text:span text:style-name="T359_2">co-creation</text:span><text:span text:style-name="T359_3">,<text:s/>this<text:s/>recommendation<text:s/>was<text:s/>not<text:s/>addressed,<text:s/>leading<text:s/>to<text:s/>lack<text:s/>of<text:s/>joint<text:s/>co-design<text:s/>and<text:s/>delivery<text:s/>of<text:s/>activities.<text:s/>However,<text:s/>the<text:s/>success<text:s/></text:span><text:span text:style-name="T359_4">of</text:span><text:span text:style-name="T359_5"><text:s/>the<text:s/></text:span><text:span text:style-name="T359_6">inclusive</text:span><text:span text:style-name="T359_7"><text:s/></text:span><text:span text:style-name="T359_8">process<text:s/></text:span><text:span text:style-name="T359_9">both<text:s/>IPs<text:s/>undertook<text:s/></text:span><text:span text:style-name="T359_10">has<text:s/>demonstrated<text:s/>the<text:s/>importance<text:s/>of<text:s/>participatory<text:s/>approaches<text:s/>and<text:s/>trust-building<text:s/>among<text:s/>diverse<text:s/>stakeholders.<text:s/></text:span></text:p>
      <text:p text:style-name="P360"/>
      <text:p text:style-name="P361"><text:span text:style-name="T361_1">In<text:s/>Somalia,<text:s/>it<text:s/>is<text:s/>not<text:s/>easy<text:s/>to<text:s/>find<text:s/>opportunities<text:s/>where<text:s/>communities<text:s/>interact,<text:s/>in<text:s/>an<text:s/>inclusive<text:s/>way,<text:s/>to<text:s/>discuss<text:s/>priorities<text:s/>and<text:s/>possibly<text:s/>find<text:s/>cooperation<text:s/>from<text:s/>formal<text:s/>institutions<text:s/>and<text:s/>policy<text:s/>makers.<text:s/>This<text:s/>project</text:span><text:span text:style-name="T361_2"><text:s/></text:span><text:span text:style-name="T361_3">offered<text:s/></text:span><text:span text:style-name="T361_4">that<text:s/></text:span><text:span text:style-name="T361_5">unique<text:s/></text:span><text:span text:style-name="T361_6">opportunity,<text:s/>bringing<text:s/>together<text:s/>representatives<text:s/>from<text:s/>women,<text:s/>youth,<text:s/></text:span><text:span text:style-name="T361_7">the<text:s/></text:span><text:span text:style-name="T361_8">marginalised<text:s/>as<text:s/>well<text:s/>as<text:s/>those<text:s/>representing<text:s/>institutions<text:s/>such<text:s/>as<text:s/>judges,<text:s/>members<text:s/>of<text:s/>the<text:s/>federal<text:s/>member<text:s/>state<text:s/>parliament<text:s/>and<text:s/>other<text:s/>senior<text:s/>government<text:s/>figures.<text:s/></text:span><text:span text:style-name="T361_9">C</text:span><text:span text:style-name="T361_10">onsidering<text:s/>the<text:s/></text:span><text:span text:style-name="T361_11">level<text:s/>of<text:s/></text:span><text:span text:style-name="T361_12">government<text:s/>involvement</text:span><text:span text:style-name="T361_13">,<text:s/>t</text:span><text:span text:style-name="T361_14">his<text:s/>unique<text:s/>approach</text:span><text:span text:style-name="T361_15"><text:s/>merits<text:s/>the</text:span><text:span text:style-name="T361_16"><text:s/>invest</text:span><text:span text:style-name="T361_17">ment<text:s/>of</text:span><text:span text:style-name="T361_18"><text:s/>time,<text:s/>effort<text:s/>and<text:s/>resources</text:span><text:span text:style-name="T361_19">.</text:span><text:span text:style-name="T361_20"><text:s/></text:span></text:p>
      <text:p text:style-name="P362"/>
      <text:p text:style-name="P363"/>
      <table:table table:style-name="Table13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4">
          <table:table-cell table:style-name="Cell150">
            <text:p text:style-name="P364"><text:bookmark-start text:name="_Hlk139360683"/><text:span text:style-name="T364_1">Output<text:s/>Title<text:s/></text:span></text:p>
          </table:table-cell>
          <table:table-cell table:style-name="Cell151" table:number-columns-spanned="4">
            <text:p text:style-name="P365"><text:span text:style-name="T365_1">(NS)<text:s/>Somali-led<text:s/>strategies:<text:s/>Support<text:s/>for<text:s/>Somali-led<text:s/>development<text:s/>and<text:s/>implementation<text:s/>of<text:s/>strategies<text:s/>for<text:s/>achieving<text:s/>changes<text:s/>in<text:s/>safety<text:s/>and/or<text:s/>fairness<text:s/>on<text:s/>common<text:s/>concerns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152" table:number-columns-spanned="2">
            <text:p text:style-name="P366"><text:span text:style-name="T366_1">Output<text:s/>number:<text:s/></text:span></text:p>
          </table:table-cell>
          <table:covered-table-cell/>
          <table:table-cell table:style-name="Cell153">
            <text:p text:style-name="P367"><text:span text:style-name="T367_1">3</text:span></text:p>
          </table:table-cell>
          <table:table-cell table:style-name="Cell154">
            <text:p text:style-name="P368"><text:span text:style-name="T368_1">Output<text:s/>Score:<text:s/></text:span></text:p>
          </table:table-cell>
          <table:table-cell table:style-name="Cell155">
            <text:p text:style-name="P369"><text:span text:style-name="T369_1">C</text:span></text:p>
          </table:table-cell>
        </table:table-row>
        <table:table-row table:style-name="Row56">
          <table:table-cell table:style-name="Cell156" table:number-columns-spanned="2">
            <text:p text:style-name="P370"><text:span text:style-name="T370_1">Impact<text:s/>weighting<text:s/>(%):<text:s text:c="2"/></text:span></text:p>
          </table:table-cell>
          <table:covered-table-cell/>
          <table:table-cell table:style-name="Cell157">
            <text:p text:style-name="P371"><text:span text:style-name="T371_1">7%</text:span></text:p>
          </table:table-cell>
          <table:table-cell table:style-name="Cell158">
            <text:p text:style-name="P372"><text:span text:style-name="T372_1">Weighting<text:s/>revised<text:s/>since<text:s/>last<text:s/></text:span><text:span text:style-name="T372_2">AR?</text:span><text:span text:style-name="T372_3"><text:s/></text:span></text:p>
          </table:table-cell>
          <table:table-cell table:style-name="Cell159">
            <text:p text:style-name="P373"><text:span text:style-name="T373_1">No</text:span></text:p>
          </table:table-cell>
        </table:table-row>
      </table:table>
      <text:p text:style-name="P374"><text:bookmark-end text:name="_Hlk139360683"/></text:p>
      <text:p text:style-name="P375"/>
      <table:table table:style-name="Table14">
        <table:table-column table:style-name="Column48"/>
        <table:table-column table:style-name="Column49"/>
        <table:table-column table:style-name="Column50"/>
        <table:table-row table:style-name="Row57">
          <table:table-cell table:style-name="Cell160">
            <text:p text:style-name="P376"><text:bookmark-start text:name="_Hlk139360699"/><text:span text:style-name="T376_1">Indicator(s)</text:span></text:p>
          </table:table-cell>
          <table:table-cell table:style-name="Cell161">
            <text:p text:style-name="P377"><text:span text:style-name="T377_1">Milestone(s)<text:s/>for<text:s/>this<text:s/>review</text:span></text:p>
          </table:table-cell>
          <table:table-cell table:style-name="Cell162">
            <text:p text:style-name="P378"><text:span text:style-name="T378_1">Progress<text:s/></text:span></text:p>
          </table:table-cell>
        </table:table-row>
        <table:table-row table:style-name="Row58">
          <table:table-cell table:style-name="Cell163">
            <text:p text:style-name="P379"><text:span text:style-name="T379_1">3.1:<text:s/>#<text:s/>and<text:s/>description<text:s/>of<text:s/>Somali-led<text:s/>strategies<text:s/>developed<text:s/>for<text:s/>achieving</text:span><text:span text:style-name="T379_2"><text:s/></text:span><text:span text:style-name="T379_3">changes<text:s/>in<text:s/>safety<text:s/>and/or<text:s/>fairness<text:s/>for<text:s/>people</text:span></text:p>
          </table:table-cell>
          <table:table-cell table:style-name="Cell164">
            <text:p text:style-name="P380"><text:span text:style-name="T380_1">2</text:span></text:p>
          </table:table-cell>
          <table:table-cell table:style-name="Cell165">
            <text:p text:style-name="P381"><text:span text:style-name="T381_1">Exceeded</text:span><text:span text:style-name="T381_2">:<text:s/></text:span><text:span text:style-name="T381_3">6</text:span><text:span text:style-name="T381_4"><text:s/>S</text:span><text:span text:style-name="T381_5">trategies<text:s/>developed<text:s/>with<text:s/>implementation<text:s/>involving<text:s/>local<text:s/>expertise<text:s/>leading<text:s/>enga</text:span><text:span text:style-name="T381_6">ge</text:span><text:span text:style-name="T381_7">ment</text:span></text:p>
          </table:table-cell>
        </table:table-row>
        <table:table-row table:style-name="Row59">
          <table:table-cell table:style-name="Cell166">
            <text:p text:style-name="P382"><text:span text:style-name="T382_1">3.2:<text:s/>Evidence<text:s/>and<text:s/>analysis<text:s/>of<text:s/></text:span><text:span text:style-name="T382_2">the<text:s/></text:span><text:span text:style-name="T382_3">extent</text:span><text:span text:style-name="T382_4"><text:s/></text:span><text:span text:style-name="T382_5">of<text:s/>implementation<text:s/>of<text:s/>Somali-led<text:s/>strategies</text:span></text:p>
          </table:table-cell>
          <table:table-cell table:style-name="Cell167">
            <text:p text:style-name="P383"><text:span text:style-name="T383_1">Identification<text:s/>of<text:s/>progress<text:s/>markers<text:s/>for<text:s/>implementation</text:span></text:p>
          </table:table-cell>
          <table:table-cell table:style-name="Cell168">
            <text:p text:style-name="P384"><text:span text:style-name="T384_1">Substantially<text:s/></text:span><text:span text:style-name="T384_2">Not<text:s/></text:span><text:span text:style-name="T384_3">Met</text:span><text:span text:style-name="T384_4">:<text:s/></text:span><text:span text:style-name="T384_5">Some</text:span><text:span text:style-name="T384_6">,<text:s/>but<text:s/>insufficient,<text:s/>P</text:span><text:span text:style-name="T384_7">rogress<text:s/></text:span><text:span text:style-name="T384_8">M</text:span><text:span text:style-name="T384_9">arkers<text:s/></text:span><text:span text:style-name="T384_10">t</text:span><text:span text:style-name="T384_11">ested<text:s/></text:span><text:span text:style-name="T384_12">i</text:span><text:span text:style-name="T384_13">nformally<text:s/>with<text:s/></text:span><text:span text:style-name="T384_14">s</text:span><text:span text:style-name="T384_15">takeholders</text:span></text:p>
          </table:table-cell>
        </table:table-row>
      </table:table>
      <text:p text:style-name="P385"><text:bookmark-end text:name="_Hlk139360699"/><text:span text:style-name="T385_1">This<text:s/>Output</text:span><text:span text:style-name="T385_2"><text:s/></text:span><text:span text:style-name="T385_3">is</text:span><text:span text:style-name="T385_4"><text:s/></text:span><text:span text:style-name="T385_5">about</text:span><text:span text:style-name="T385_6"><text:s/>the</text:span><text:span text:style-name="T385_7"><text:s/>development<text:s/>of<text:s/>locally<text:s/>led<text:s/>initiatives<text:s/></text:span><text:span text:style-name="T385_8">for<text:s/>achieving<text:s/>change<text:s/></text:span><text:span text:style-name="T385_9">in</text:span><text:span text:style-name="T385_10"><text:s/>safety</text:span><text:span text:style-name="T385_11"><text:s/>and<text:s/></text:span><text:span text:style-name="T385_12">security<text:s/>as<text:s/>well<text:s/>as<text:s/>justice</text:span><text:span text:style-name="T385_13">,</text:span><text:span text:style-name="T385_14"><text:s/></text:span><text:span text:style-name="T385_15">through<text:s/>a<text:s/>process<text:s/>that<text:s/>embraced</text:span><text:span text:style-name="T385_16"><text:s/>the</text:span><text:span text:style-name="T385_17"><text:s/>inclusion<text:s/>of<text:s/></text:span><text:span text:style-name="T385_18">both<text:s/></text:span><text:span text:style-name="T385_19">marginalised<text:s/></text:span><text:span text:style-name="T385_20">p</text:span><text:span text:style-name="T385_21">eople<text:s/>and</text:span><text:span text:style-name="T385_22"><text:s/></text:span><text:span text:style-name="T385_23">political<text:s/>elites</text:span><text:span text:style-name="T385_24">.<text:s/></text:span><text:span text:style-name="T385_25">Further<text:s/>it<text:s/>looks<text:s/>at<text:s/>evidence<text:s/>if<text:s/>these<text:s/>initiatives<text:s/>progressed<text:s/>to<text:s/>implementation.<text:s text:c="2"/></text:span></text:p>
      <text:p text:style-name="P386"/>
      <text:p text:style-name="P387"><text:span text:style-name="T387_1">Indicator<text:s/>3.1</text:span><text:span text:style-name="T387_2">,<text:s/>developing<text:s/>locally<text:s/>led<text:s/>initiatives<text:s/>was<text:s/></text:span><text:span text:style-name="T387_3">surpassed<text:s/>with<text:s/>6<text:s/>different<text:s/>processes</text:span><text:span text:style-name="T387_4">.</text:span><text:span text:style-name="T387_5"><text:s/></text:span><text:span text:style-name="T387_6">The<text:s/>processes</text:span><text:span text:style-name="T387_7"><text:s/>focused<text:s/>on<text:s/>supporting<text:s/>diverse<text:s/>Somalis<text:s/>to<text:s/>co-create<text:s/></text:span><text:span text:style-name="T387_8">initiatives<text:s/>for</text:span><text:span text:style-name="T387_9"><text:s/>achieving<text:s/>change<text:s/>on<text:s/>how<text:s/>Somalis<text:s/>experience<text:s/>security<text:s/>and<text:s/>justice.<text:s/>The<text:s/>Town<text:s/>Halls</text:span><text:span text:style-name="T387_10">,</text:span><text:span text:style-name="T387_11"><text:s/>for<text:s/>example</text:span><text:span text:style-name="T387_12">,</text:span><text:span text:style-name="T387_13"><text:s/>helped<text:s/>bridge<text:s/>the<text:s/></text:span><text:span text:style-name="T387_14">engagement<text:s/></text:span><text:span text:style-name="T387_15">gap<text:s/></text:span><text:span text:style-name="T387_16">around</text:span><text:span text:style-name="T387_17"><text:s/>public<text:s/>participation<text:s/>and<text:s/>expanded<text:s/>civic<text:s/>dialogue<text:s/>on<text:s/></text:span><text:span text:style-name="T387_18">the<text:s/></text:span><text:span text:style-name="T387_19">provision<text:s/>of<text:s/>security</text:span><text:span text:style-name="T387_20"><text:s/>and</text:span><text:span text:style-name="T387_21"><text:s/></text:span><text:span text:style-name="T387_22">justic</text:span><text:span text:style-name="T387_23">e</text:span><text:span text:style-name="T387_24">.<text:s/>The<text:s/>ABP<text:s/>initiative<text:s/>involved<text:s/>a<text:s/>participatory<text:s/>process<text:s/>amongst<text:s/>community<text:s/>members<text:s/>and<text:s/>government<text:s/>actors<text:s/>on<text:s/>issues<text:s/>of<text:s/>concern,<text:s/>eventually<text:s/>agreeing<text:s/>on<text:s/>tangible<text:s/>solutions.<text:s/>Inclusion<text:s/>of<text:s/>trauma<text:s/>healing<text:s/>and<text:s/>trust<text:s/>building<text:s/>sessions<text:s/>provided<text:s/>a<text:s/>sense<text:s/>of<text:s/>safety,<text:s/>as<text:s/>well<text:s/>as<text:s/>empowered<text:s/>community<text:s/>members</text:span><text:span text:style-name="T387_25"><text:s/>–</text:span><text:span text:style-name="T387_26"><text:s/>some</text:span><text:span text:style-name="T387_27"><text:s/></text:span><text:span text:style-name="T387_28">of<text:s/>them<text:s/>marginalised<text:s/>persons</text:span><text:span text:style-name="T387_29"><text:s/>–</text:span><text:span text:style-name="T387_30"><text:s/>to</text:span><text:span text:style-name="T387_31"><text:s/></text:span><text:span text:style-name="T387_32">engage<text:s/>government<text:s/>actors<text:s/></text:span><text:span text:style-name="T387_33">confidently<text:s/></text:span><text:span text:style-name="T387_34">on<text:s/>solutions<text:s/>for<text:s/>the</text:span><text:span text:style-name="T387_35">se</text:span><text:span text:style-name="T387_36"><text:s/>concerns</text:span><text:span text:style-name="T387_37">.</text:span></text:p>
      <text:p text:style-name="P388"/>
      <text:p text:style-name="P389"><text:span text:style-name="T389_1">Th</text:span><text:span text:style-name="T389_2">e<text:s/>project<text:s/>support<text:s/>has<text:s/>successfully<text:s/>led<text:s/>to<text:s/>emergence<text:s/>of<text:s/></text:span><text:span text:style-name="T389_3">‘</text:span><text:span text:style-name="T389_4">locally<text:s/>led<text:s/>initiatives</text:span><text:span text:style-name="T389_5">’<text:s/>such<text:s/>as<text:s/>the<text:s/>Community<text:s/>Oversight<text:s/>Model</text:span><text:span text:style-name="T389_6">.<text:s/>However,<text:s/></text:span><text:span text:style-name="T389_7">it<text:s/>is<text:s/>uncertain,<text:s/>whether<text:s/>participatory<text:s/>processes<text:s/>implemented<text:s/>so<text:s/>far<text:s/>can<text:s/>organically<text:s/>emerge<text:s/>and<text:s/>sustain<text:s/>themselves</text:span><text:span text:style-name="T389_8"><text:s/>as<text:s/>locally<text:s/>led</text:span><text:span text:style-name="T389_9">,<text:s/></text:span><text:span text:style-name="T389_10">without<text:s/>being<text:s/>programme<text:s/>supported</text:span><text:span text:style-name="T389_11">.<text:s/></text:span><text:span text:style-name="T389_12">C</text:span><text:span text:style-name="T389_13">onsidering<text:s/>these<text:s/>are<text:s/>new<text:s/>initiatives<text:s/>in<text:s/>a<text:s/>context<text:s/>where<text:s/>the<text:s/>government<text:s/>holds<text:s/>the<text:s/>monopoly<text:s/>of<text:s/>engagement,<text:s/></text:span><text:span text:style-name="T389_14">t</text:span><text:span text:style-name="T389_15">here<text:s/>is<text:s/>a<text:s/>need<text:s/>for<text:s/>sustained<text:s/>dialogue<text:s/>and<text:s/>community<text:s/>engagement<text:s/>with<text:s/>policy<text:s/>actors,<text:s/>while<text:s/>carefully<text:s/>assessing<text:s/>change</text:span><text:span text:style-name="T389_16">.<text:s/>Most<text:s/>of<text:s/>the<text:s/></text:span><text:span text:style-name="T389_17">initiatives,<text:s/>while<text:s/>successfully<text:s/></text:span><text:span text:style-name="T389_18">emerging,<text:s/>may</text:span><text:span text:style-name="T389_19"><text:s/>potentially<text:s/>upset<text:s/>the<text:s/>status<text:s/>quo<text:s/>of<text:s/>power<text:s/>dynamics<text:s/>between<text:s/>government<text:s/>and<text:s/>communities</text:span><text:span text:style-name="T389_20">.<text:s/>U</text:span><text:span text:style-name="T389_21">nless</text:span><text:span text:style-name="T389_22"><text:s/>these<text:s/>are</text:span><text:span text:style-name="T389_23"><text:s/>continuously<text:s/>addressed</text:span><text:span text:style-name="T389_24">,<text:s/>they</text:span><text:span text:style-name="T389_25"><text:s/>may<text:s/>wash<text:s/>away</text:span><text:span text:style-name="T389_26"><text:s/>the</text:span><text:span text:style-name="T389_27"><text:s/>gains<text:s/>made<text:s/>in<text:s/>the<text:s/>participatory<text:s/>dialogues.<text:s/>During<text:s/>conversations<text:s/>to<text:s/>inform<text:s/>this<text:s/>annual<text:s/>review,<text:s/>some<text:s/>government<text:s/>representatives<text:s/>interviewed<text:s/>felt<text:s/>that<text:s/></text:span><text:span text:style-name="T389_28">the<text:s/></text:span><text:span text:style-name="T389_29">ABP<text:s/>process<text:s/>needed<text:s/>to<text:s/>be<text:s/>government<text:s/>led<text:s/>as<text:s/>‘government<text:s/>actors<text:s/>knew<text:s/>best<text:s/>what<text:s/>concerns<text:s/>of<text:s/>communities<text:s/>are’,<text:s/></text:span><text:span text:style-name="T389_30">a<text:s/>pointer<text:s/>to<text:s/>the<text:s/>need<text:s/>for<text:s/>the<text:s/>initiatives<text:s/>to<text:s/>be<text:s/>nurtured<text:s/>and<text:s/>supported<text:s/>more<text:s/>to<text:s/>sustain<text:s/>change.<text:s/></text:span></text:p>
      <text:p text:style-name="P390"/>
      <text:p text:style-name="P391"><text:span text:style-name="T391_1">For<text:s/>Indicator<text:s/>3.2</text:span><text:span text:style-name="T391_2"><text:s/>evidence<text:s/></text:span><text:span text:style-name="T391_3">of</text:span><text:span text:style-name="T391_4"><text:s/>locally<text:s/>led<text:s/>strategies<text:s/>achieving<text:s/>tangible<text:s/>changes<text:s/>on<text:s/>the<text:s/>established</text:span><text:span text:style-name="T391_5"><text:s/></text:span><text:span text:style-name="T391_6">engagement<text:s/>of<text:s/>government<text:s/>actors<text:s/>and<text:s/>communit</text:span><text:span text:style-name="T391_7">ies</text:span><text:span text:style-name="T391_8"><text:s/></text:span><text:span text:style-name="T391_9">is<text:s/></text:span><text:span text:style-name="T391_10">substantially<text:s/>not<text:s/>met.<text:s/></text:span><text:span text:style-name="T391_11">There<text:s/>was</text:span><text:span text:style-name="T391_12"><text:s/>not</text:span><text:span text:style-name="T391_13"><text:s/>any<text:s/>indication<text:s/></text:span><text:span text:style-name="T391_14">that</text:span><text:span text:style-name="T391_15"><text:s/></text:span><text:span text:style-name="T391_16">the<text:s/>issues<text:s/>raised</text:span><text:span text:style-name="T391_17"><text:s/></text:span><text:span text:style-name="T391_18">inform</text:span><text:span text:style-name="T391_19">ed</text:span><text:span text:style-name="T391_20"><text:s/>policy<text:s/>on<text:s/>aspects<text:s/>of<text:s/>security<text:s/>and<text:s/>justice</text:span><text:span text:style-name="T391_21">.<text:s/>There<text:s/></text:span><text:span text:style-name="T391_22">were</text:span><text:span text:style-name="T391_23"><text:s/>limited<text:s/>indication<text:s/>of<text:s/>sustained<text:s/>inclusion<text:s/>of<text:s/>women<text:s/>and<text:s/>marginalised<text:s/></text:span><text:span text:style-name="T391_24">people<text:s/></text:span><text:span text:style-name="T391_25">in<text:s/>participatory<text:s/>public<text:s/>policy<text:s/>dialogues,<text:s/>including<text:s/></text:span><text:span text:style-name="T391_26">no<text:s/>evidence<text:s/>of<text:s/>a<text:s/></text:span><text:span text:style-name="T391_27">willingness<text:s/>to<text:s/>continue<text:s/></text:span><text:span text:style-name="T391_28">with<text:s/></text:span><text:span text:style-name="T391_29">this<text:s/>participatory<text:s/>approach<text:s/></text:span><text:span text:style-name="T391_30">on<text:s/>common<text:s/>issues<text:s/>and<text:s/>solutions.<text:s/>From<text:s/>the<text:s/>menu<text:s/>of<text:s/>Markers<text:s/>developed<text:s/>to<text:s/>measure<text:s/>this<text:s/>indicator,<text:s/>very<text:s/>few<text:s/>have<text:s/>an<text:s/>indication<text:s/>of<text:s/>behaviour<text:s/>change,<text:s/>and<text:s/>where<text:s/>it<text:s/>is<text:s/>evident,<text:s/></text:span><text:span text:style-name="T391_31">it<text:s/>is<text:s/></text:span><text:span text:style-name="T391_32">mainly<text:s/>at</text:span><text:span text:style-name="T391_33"><text:s/>the</text:span><text:span text:style-name="T391_34"><text:s/>level</text:span><text:span text:style-name="T391_35"><text:s/>of<text:s/>individuals</text:span><text:span text:style-name="T391_36">.<text:s/></text:span><text:span text:style-name="T391_37">A<text:s/>reflection<text:s/>on<text:s/>some<text:s/>Progress<text:s/>Markers<text:s/>here<text:s/>below</text:span></text:p>
      <text:p text:style-name="P392"/>
      <text:list text:style-name="LS47" xml:id="list14">
        <text:list-item>
          <text:p text:style-name="P393"><text:span text:style-name="T393_1">Issues<text:s/>raised<text:s/>by<text:s/>communities<text:s/>are<text:s/>put<text:s/>at<text:s/>the<text:s/>centre<text:s/>of<text:s/>policy<text:s/>development</text:span><text:span text:style-name="T393_2">.<text:s/></text:span><text:span text:style-name="T393_3">On<text:s/>this<text:s/>marker,<text:s/></text:span><text:span text:style-name="T393_4">there<text:s/>were<text:s/>reports<text:s/>of<text:s/>marginalised<text:s/>clan</text:span><text:span text:style-name="T393_5"><text:s/>member</text:span><text:span text:style-name="T393_6">s<text:s/></text:span><text:span text:style-name="T393_7">being<text:s/>very<text:s/>appreciative<text:s/>of<text:s/>the<text:s/>opportunity<text:s/>to<text:s/>engage<text:s/>high<text:s/>level<text:s/>government</text:span><text:span text:style-name="T393_8"><text:s/>actors<text:s/>over<text:s/>issues<text:s/>pertinent<text:s/>to<text:s/>them.<text:s/></text:span><text:span text:style-name="T393_9">There<text:s/>were<text:s/>individual<text:s/></text:span><text:span text:style-name="T393_10">senior<text:s/>government<text:s/>authorities<text:s/>indicating<text:s/>learning<text:s/>from<text:s/>the<text:s/>processes<text:s/>at<text:s/>a<text:s/>personal<text:s/>level<text:s/>and<text:s/>promising<text:s/>to<text:s/>drive<text:s/>change<text:s/>in<text:s/>the<text:s/>way<text:s/>services<text:s/>are<text:s/>delivered<text:s/>to<text:s/>communities.<text:s/></text:span><text:span text:style-name="T393_11">No<text:s/>indication<text:s/>of<text:s/>action<text:s/>or<text:s/>policy<text:s/>to<text:s/>address<text:s/>the<text:s/>issues<text:s/></text:span><text:span text:style-name="T393_12">were<text:s/>evident<text:s/>yet.<text:s/></text:span></text:p>
        </text:list-item>
        <text:list-item>
          <text:p text:style-name="P394"><text:span text:style-name="T394_1">Inclusive<text:s/>community<text:s/>process<text:s/>at<text:s/>all<text:s/>stages<text:s/>and<text:s/>communities<text:s/>having<text:s/>forums<text:s/>to<text:s/>discuss<text:s/>issues<text:s/>at<text:s/>the<text:s/>local<text:s/>level</text:span><text:span text:style-name="T394_2">.<text:s/></text:span><text:span text:style-name="T394_3">Some<text:s/>level<text:s/>of<text:s/>success<text:s/>on<text:s/>this<text:s/>marker<text:s/>considering<text:s/></text:span><text:span text:style-name="T394_4">the<text:s/>ABPs</text:span><text:span text:style-name="T394_5"><text:s/>and<text:s/></text:span><text:span text:style-name="T394_6">Town<text:s/>Halls</text:span><text:span text:style-name="T394_7"><text:s/>d</text:span><text:span text:style-name="T394_8">ialogues<text:s/></text:span><text:span text:style-name="T394_9">provided</text:span><text:span text:style-name="T394_10"><text:s/>space<text:s/>for<text:s/>communities<text:s/>to<text:s/>discuss<text:s/></text:span><text:span text:style-name="T394_11">what</text:span><text:span text:style-name="T394_12"><text:s/></text:span><text:span text:style-name="T394_13">mattered<text:s/>to<text:s/></text:span><text:span text:style-name="T394_14">them</text:span><text:span text:style-name="T394_15"><text:s/>including<text:s/></text:span><text:span text:style-name="T394_16">ident</text:span><text:span text:style-name="T394_17">ifying<text:s/></text:span><text:span text:style-name="T394_18">issues<text:s/>that<text:s/>programme<text:s/></text:span><text:span text:style-name="T394_19">would<text:s/>consider<text:s/></text:span><text:span text:style-name="T394_20">supporting</text:span><text:span text:style-name="T394_21">.</text:span></text:p>
        </text:list-item>
        <text:list-item>
          <text:p text:style-name="P395"><text:span text:style-name="T395_1">Formal<text:s/>structures<text:s/>can<text:s/>participate<text:s/>in<text:s/>public<text:s/>forums<text:s/>and<text:s/>are<text:s/>willing<text:s/>to<text:s/>have<text:s/>two-way<text:s/>track<text:s/>communications<text:s/>with<text:s/>the<text:s/>wider<text:s/>public.</text:span><text:span text:style-name="T395_2"><text:s/>I</text:span><text:span text:style-name="T395_3">t<text:s/>was<text:s/>noted</text:span><text:span text:style-name="T395_4"><text:s/>that,<text:s/>in<text:s/>as<text:s/>much<text:s/>as<text:s/></text:span><text:span text:style-name="T395_5">open<text:s/>discussions<text:s/>between<text:s/></text:span><text:span text:style-name="T395_6">government<text:s/></text:span><text:span text:style-name="T395_7">authorities<text:s/>and<text:s/>communities<text:s/>are<text:s/>starting<text:s/>to<text:s/>emerge,<text:s/>the<text:s/>sustained<text:s/>willingness<text:s/>to<text:s/>have<text:s/>meaningful<text:s/>and<text:s/>open<text:s/>two-way<text:s/>communications<text:s/>with<text:s/>the<text:s/>wider<text:s/>public<text:s/>remains<text:s/>to<text:s/>be<text:s/>seen</text:span><text:span text:style-name="T395_8">.<text:s/>There<text:s/>will<text:s/>need<text:s/>to<text:s/>be<text:s/>sustained<text:s/>support<text:s/>for<text:s/>the<text:s/></text:span><text:span text:style-name="T395_9">participatory<text:s/></text:span><text:span text:style-name="T395_10">processes</text:span><text:span text:style-name="T395_11"><text:s/>to<text:s/>embed<text:s/>as<text:s/>part<text:s/>of<text:s/>government<text:s/>functions.<text:s/></text:span></text:p>
        </text:list-item>
        <text:list-item>
          <text:p text:style-name="P396"><text:span text:style-name="T396_1">Increased<text:s/>platforms<text:s/>that<text:s/>bring<text:s/>together<text:s/>diverse<text:s/>Islamic<text:s/>leaders<text:s/>and<text:s/>authorities<text:s/>around<text:s/>concrete<text:s/>policy<text:s/>issues<text:s/>with<text:s/>Islamic-based<text:s/>advocacies<text:s/>on<text:s/>justice<text:s/>and<text:s/>inclusion</text:span><text:span text:style-name="T396_2">.<text:s/>On<text:s/>this<text:s/>marker,<text:s/>the<text:s/>‘</text:span><text:span text:style-name="T396_3">Think<text:s/>Session’<text:s/>on<text:s/>operationalising<text:s/>Islamic<text:s/>principles<text:s/>provided<text:s/>a<text:s/>one-off<text:s/>forum<text:s/>for<text:s/>bringing<text:s/>together<text:s/>Islamic<text:s/>leaders<text:s/>and<text:s/>authorities<text:s/>in<text:s/>a<text:s/>bid<text:s/>to<text:s/>understand<text:s/>and<text:s/>infuse<text:s/>the<text:s/>learning<text:s/>in<text:s/>driving<text:s/>some<text:s/>project<text:s/>strategies.<text:s/></text:span><text:span text:style-name="T396_4">It<text:s/>remains<text:s/>to</text:span><text:span text:style-name="T396_5"><text:s/></text:span><text:span text:style-name="T396_6">be<text:s/>seen<text:s/>how<text:s/>this<text:s/>is<text:s/>maintained<text:s/>in<text:s/>the<text:s/>future,<text:s/>and<text:s/>how<text:s/>authorities<text:s/>respond<text:s/>in<text:s/>the<text:s/>long-term<text:s/>on<text:s/>implementation<text:s/></text:span><text:span text:style-name="T396_7">of<text:s/></text:span><text:span text:style-name="T396_8">justice<text:s/>and<text:s/>security<text:s/>solutions</text:span><text:span text:style-name="T396_9">.<text:s/></text:span></text:p>
        </text:list-item>
      </text:list>
      <text:p text:style-name="P397"/>
      <text:p text:style-name="P398"><text:span text:style-name="T398_1">Describe<text:s/>any<text:s/>changes<text:s/>to<text:s/>this<text:s/>output<text:s/>during<text:s/>the<text:s/>past<text:s/>year,<text:s/>and<text:s/>any<text:s/>planned<text:s/>changes<text:s/></text:span><text:span text:style-name="T398_2">as<text:s/>a<text:s/>result<text:s/>of</text:span><text:span text:style-name="T398_3"><text:s/>this<text:s/>review.<text:s/></text:span><text:span text:style-name="T398_4">[1<text:s/>paragraph</text:span></text:p>
      <text:p text:style-name="P399"><text:span text:style-name="T399_1">There<text:s/>were<text:s/>no<text:s/>changes<text:s/>made<text:s/>to<text:s/>this<text:s/>output<text:s/>during<text:s/>the<text:s/>past<text:s/>year.<text:s/></text:span><text:span text:style-name="T399_2">Project<text:s/>leadership<text:s/>should</text:span><text:span text:style-name="T399_3"><text:s/>reflect<text:s/>on<text:s/>how<text:s/>it<text:s/>can<text:s/>make<text:s/>faster<text:s/>progress<text:s/>on<text:s/>the<text:s/>milestones</text:span><text:span text:style-name="T399_4">,</text:span><text:span text:style-name="T399_5"><text:s/>considering<text:s/>the<text:s/>need<text:s/>to<text:s/>measure<text:s/>a<text:s/>sense<text:s/>of<text:s/>change<text:s/>in<text:s/>the<text:s/>delivery<text:s/>and<text:s/>experience<text:s/>of<text:s/></text:span><text:span text:style-name="T399_6">security<text:s/>and<text:s/></text:span><text:span text:style-name="T399_7">justice<text:s/>amongst<text:s/>the<text:s/>key<text:s/>stakeholders<text:s/>in<text:s/>this<text:s/>project<text:s/>(formal<text:s/>actors<text:s/>in<text:s/>delivery<text:s/>and<text:s/>community<text:s/>as<text:s/>participatory<text:s/>recipients).<text:s/>While<text:s/>significant<text:s/>efforts<text:s/>have<text:s/>been<text:s/>undertaken<text:s/>by<text:s/>the<text:s/>Fund<text:s/></text:span><text:span text:style-name="T399_8">M</text:span><text:span text:style-name="T399_9">anager<text:s/>and<text:s/>both<text:s/>IPs,<text:s/>without<text:s/>common<text:s/>goals<text:s/>identified<text:s/>and<text:s/>agreed<text:s/>by<text:s/>the<text:s/>project<text:s/>stakeholders<text:s/>there<text:s/>is<text:s/>a<text:s/>risk<text:s/>of<text:s/>delivery<text:s/>not<text:s/>contributing<text:s/>to<text:s/>core<text:s/>outcomes<text:s/>and<text:s/>outputs.</text:span></text:p>
      <text:p text:style-name="P400"/>
      <text:p text:style-name="P401"/>
      <text:p text:style-name="P402"><text:span text:style-name="T4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02_2">[1-2<text:s/>paragraphs]</text:span></text:p>
      <text:p text:style-name="P403"><text:span text:style-name="T403_1">For<text:s/>the<text:s/>year<text:s/>under<text:s/>review,<text:s/>delivering<text:s/>this<text:s/>output<text:s/>has<text:s/>demonstrated<text:s/>examples<text:s/>of<text:s/>early<text:s/>success<text:s/>in<text:s/>some<text:s/>of<text:s/>the<text:s/>Somali-led<text:s/>strategies,<text:s/>highlight</text:span><text:span text:style-name="T403_2">ing</text:span><text:span text:style-name="T403_3"><text:s/>the<text:s/>importance<text:s/>of<text:s/>community<text:s/>engagement<text:s/>and<text:s/>partnership<text:s/>in<text:s/>addressing<text:s/>complex<text:s/>societal<text:s/>issues.<text:s/>The<text:s/>strategies’<text:s/>approach<text:s/>to<text:s/>building<text:s/>trust<text:s/>and<text:s/>inclusivity,<text:s/>lays<text:s/>the<text:s/>groundwork<text:s/>for<text:s/>sustainable<text:s/>change,<text:s/>hence<text:s/>underscoring<text:s/>the<text:s/>need<text:s/>for<text:s/>continuous<text:s/>communication<text:s/>and<text:s/>collaboration<text:s/>between<text:s/>stakeholders,<text:s/>to<text:s/>navigate<text:s/>challenges<text:s/>and<text:s/>adapt<text:s/>the<text:s/>strategies<text:s/>for<text:s/>even<text:s/>more<text:s/>successful<text:s/>outcomes.<text:s/></text:span></text:p>
      <text:p text:style-name="P404"><text:span text:style-name="T404_1"><text:s/></text:span></text:p>
      <text:p text:style-name="P405"><text:span text:style-name="T405_1">To<text:s/>build<text:s/>on<text:s/>this<text:s/>momentum,<text:s/>it<text:s/>will<text:s/>be<text:s/>crucial<text:s/>to<text:s/>further<text:s/></text:span><text:span text:style-name="T405_2">amplify<text:s/>the<text:s/>voices<text:s/>of<text:s/>marginalised<text:s/>groups<text:s/>and<text:s/>ensure<text:s/>their<text:s/>meaningful<text:s/>participation<text:s/>in<text:s/>the<text:s/>development<text:s/>and<text:s/>implementation<text:s/>of<text:s/>these<text:s/>(and<text:s/>new)<text:s/>strategies</text:span><text:span text:style-name="T405_3">.<text:s/>In<text:s/>addition,<text:s/>there<text:s/>is<text:s/>a<text:s/>need<text:s/>to<text:s/>build<text:s/>on<text:s/>early<text:s/>engagement<text:s/>with<text:s/>Somali<text:s/>stakeholders<text:s/>to<text:s/>clarify<text:s/>objectives,<text:s/>refine<text:s/>progress<text:s/>markers,<text:s/>and<text:s/>ensure<text:s/>accountability<text:s/>in<text:s/>the<text:s/>implementation<text:s/>of<text:s/>strategies.<text:s/>This<text:s/>can<text:s/>be<text:s/>achieved<text:s/>through<text:s/>regular<text:s/>feedback<text:s/>loops,<text:s/>participatory<text:s/>monitoring,<text:s/>and<text:s/>evaluative<text:s/>processes<text:s/>that<text:s/>empower<text:s/>local<text:s/>communities<text:s/>to<text:s/>drive<text:s/>change<text:s/>effectively.</text:span></text:p>
      <text:p text:style-name="P406"/>
      <text:p text:style-name="P407"/>
      <table:table table:style-name="Table15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0">
          <table:table-cell table:style-name="Cell169">
            <text:p text:style-name="P408"><text:span text:style-name="T408_1">Output<text:s/>Title<text:s/></text:span></text:p>
          </table:table-cell>
          <table:table-cell table:style-name="Cell170" table:number-columns-spanned="4">
            <text:p text:style-name="P409"><text:span text:style-name="T409_1">(NS)<text:s/>Learning<text:s/>&amp;<text:s/>adaptation:<text:s/>Evidence<text:s/>of<text:s/></text:span><text:span text:style-name="T409_2">i</text:span><text:span text:style-name="T409_3">)<text:s/>programme’s<text:s/>strategic<text:s/>decision-making<text:s/>driven<text:s/>by<text:s/>learning;<text:s/>and<text:s/>ii)<text:s/>use<text:s/>of<text:s/>learning<text:s/>to<text:s/>influence<text:s/>strategic<text:s/>decision-making<text:s/>of<text:s/>other<text:s/>actors<text:s/>(Somali<text:s/>and<text:s/>international)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71" table:number-columns-spanned="2">
            <text:p text:style-name="P410"><text:span text:style-name="T410_1">Output<text:s/>number:<text:s/></text:span></text:p>
          </table:table-cell>
          <table:covered-table-cell/>
          <table:table-cell table:style-name="Cell172">
            <text:p text:style-name="P411"><text:span text:style-name="T411_1">4</text:span></text:p>
          </table:table-cell>
          <table:table-cell table:style-name="Cell173">
            <text:p text:style-name="P412"><text:span text:style-name="T412_1">Output<text:s/>Score:<text:s/></text:span></text:p>
          </table:table-cell>
          <table:table-cell table:style-name="Cell174">
            <text:p text:style-name="P413"><text:span text:style-name="T413_1">C</text:span></text:p>
          </table:table-cell>
        </table:table-row>
        <table:table-row table:style-name="Row62">
          <table:table-cell table:style-name="Cell175" table:number-columns-spanned="2">
            <text:p text:style-name="P414"><text:span text:style-name="T414_1">Impact<text:s/>weighting<text:s/>(%):<text:s text:c="2"/></text:span></text:p>
          </table:table-cell>
          <table:covered-table-cell/>
          <table:table-cell table:style-name="Cell176">
            <text:p text:style-name="P415"><text:span text:style-name="T415_1">14%</text:span></text:p>
          </table:table-cell>
          <table:table-cell table:style-name="Cell177">
            <text:p text:style-name="P416"><text:span text:style-name="T416_1">Weighting<text:s/>revised<text:s/>since<text:s/>last<text:s/></text:span><text:span text:style-name="T416_2">AR?</text:span><text:span text:style-name="T416_3"><text:s/></text:span></text:p>
          </table:table-cell>
          <table:table-cell table:style-name="Cell178">
            <text:p text:style-name="P417"><text:span text:style-name="T417_1">No</text:span></text:p>
          </table:table-cell>
        </table:table-row>
      </table:table>
      <text:p text:style-name="P418"/>
      <table:table table:style-name="Table16">
        <table:table-column table:style-name="Column56"/>
        <table:table-column table:style-name="Column57"/>
        <table:table-column table:style-name="Column58"/>
        <table:table-row table:style-name="Row63">
          <table:table-cell table:style-name="Cell179">
            <text:p text:style-name="P419"><text:span text:style-name="T419_1">Indicator(s)</text:span></text:p>
          </table:table-cell>
          <table:table-cell table:style-name="Cell180">
            <text:p text:style-name="P420"><text:span text:style-name="T420_1">Milestone(s)<text:s/>for<text:s/>this<text:s/>review</text:span></text:p>
          </table:table-cell>
          <table:table-cell table:style-name="Cell181">
            <text:p text:style-name="P421"><text:span text:style-name="T421_1">Progress<text:s/></text:span></text:p>
          </table:table-cell>
        </table:table-row>
        <table:table-row table:style-name="Row64">
          <table:table-cell table:style-name="Cell182">
            <text:p text:style-name="P422"><text:span text:style-name="T422_1">4.1:<text:s/>#<text:s/>and<text:s/>description<text:s/>of<text:s/>cases<text:s/>where</text:span><text:span text:style-name="T422_2"><text:s/></text:span><text:span text:style-name="T422_3">the<text:s/>programme’s<text:s/>strategic<text:s/>adaptation</text:span><text:span text:style-name="T422_4"><text:s/></text:span><text:span text:style-name="T422_5">has<text:s/>been<text:s/>driven<text:s/>by<text:s/>learning</text:span></text:p>
          </table:table-cell>
          <table:table-cell table:style-name="Cell183">
            <text:p text:style-name="P423"><text:span text:style-name="T423_1">10<text:s/>cumulative</text:span><text:span text:style-name="T423_2"><text:s/>from<text:s/>previous<text:s/>year</text:span></text:p>
            <text:p text:style-name="P424"/>
          </table:table-cell>
          <table:table-cell table:style-name="Cell184">
            <text:p text:style-name="P425"><text:span text:style-name="T425_1">Met<text:s/>ex</text:span><text:span text:style-name="T425_2">pectation</text:span></text:p>
            <text:p text:style-name="P426"><text:span text:style-name="T426_1">Five<text:s/></text:span><text:span text:style-name="T426_2">types<text:s/>of<text:s/>learning<text:s/>done<text:s/>that<text:s/>fed<text:s/>into<text:s/>various<text:s/></text:span><text:span text:style-name="T426_3">aspects<text:s/>of<text:s/>programme<text:s/>implementation<text:s/></text:span><text:span text:style-name="T426_4"><text:s/></text:span></text:p>
          </table:table-cell>
        </table:table-row>
        <table:table-row table:style-name="Row65">
          <table:table-cell table:style-name="Cell185">
            <text:p text:style-name="P427"><text:span text:style-name="T427_1">4.2:<text:s/>#<text:s/>and<text:s/>description<text:s/>of<text:s/>cases<text:s/>where<text:s/>learning<text:s/>is<text:s/>used<text:s/>as<text:s/>part<text:s/>of<text:s/>political<text:s/>access<text:s/>and<text:s/>influence<text:s/>with<text:s/>other<text:s/>actors</text:span></text:p>
            <text:p text:style-name="P428"><text:span text:style-name="T428_1">(Somali<text:s/>and<text:s/>international)</text:span></text:p>
          </table:table-cell>
          <table:table-cell table:style-name="Cell186">
            <text:p text:style-name="P429"><text:span text:style-name="T429_1">3<text:s/>events<text:s/>at<text:s/>which<text:s/>the<text:s/>programme<text:s/>shares<text:s/>learning<text:s/>with<text:s/>other<text:s/>actors<text:s/>(Somali<text:s/>and<text:s/>international)</text:span></text:p>
          </table:table-cell>
          <table:table-cell table:style-name="Cell187">
            <text:p text:style-name="P430"><text:span text:style-name="T430_1">Moderately<text:s/>Not<text:s/>Met:<text:s/></text:span></text:p>
            <text:p text:style-name="P431"><text:span text:style-name="T431_1">While<text:s/></text:span><text:span text:style-name="T431_2">5<text:s/>events</text:span><text:span text:style-name="T431_3"><text:s/>were<text:s/>held<text:s/>to<text:s/>share<text:s/>learning,<text:s/>no</text:span><text:span text:style-name="T431_4"><text:s/>evidence<text:s/>of<text:s/>‘use<text:s/>to<text:s/>influence’</text:span></text:p>
          </table:table-cell>
        </table:table-row>
        <table:table-row table:style-name="Row66">
          <table:table-cell table:style-name="Cell188">
            <text:p text:style-name="P432"><text:span text:style-name="T432_1">4.3:<text:s/>Extent<text:s/>of<text:s/>‘best<text:s/>fit’<text:s/>approaches</text:span></text:p>
            <text:p text:style-name="P433"><text:span text:style-name="T433_1">that<text:s/>help<text:s/>programme<text:s/>progress<text:s/>on</text:span></text:p>
            <text:p text:style-name="P434"><text:span text:style-name="T434_1">adapted<text:s/>GESI<text:s/>continuum</text:span></text:p>
          </table:table-cell>
          <table:table-cell table:style-name="Cell189">
            <text:p text:style-name="P435"><text:span text:style-name="T435_1">3<text:s/>interventions<text:s/>evidenced<text:s/>as<text:s/>GESI<text:s/>responsive,<text:s/>and<text:s/>2<text:s/>interventions<text:s/>evidenced<text:s/>as<text:s/>GESI<text:s/>transformative</text:span></text:p>
          </table:table-cell>
          <table:table-cell table:style-name="Cell190">
            <text:p text:style-name="P436"><text:span text:style-name="T436_1">Moderately<text:s/>Not<text:s/>Met<text:s/></text:span></text:p>
            <text:p text:style-name="P437"><text:span text:style-name="T437_1">5<text:s/>GESI<text:s/>responsive<text:s/></text:span><text:span text:style-name="T437_2">examples<text:s/></text:span><text:span text:style-name="T437_3">evident.<text:s/></text:span></text:p>
          </table:table-cell>
        </table:table-row>
      </table:table>
      <text:p text:style-name="P438"><text:span text:style-name="T438_1">This<text:s/>output<text:s/>focuses<text:s/>on<text:s/>how<text:s/>evidence<text:s/>generated<text:s/>by<text:s/>the<text:s/>programmes<text:s/>informed<text:s/>adaptive<text:s/>programming<text:s/>which<text:s/>is<text:s/>a<text:s/>central<text:s/>aspect<text:s/>of<text:s/>the<text:s/>design<text:s/>and<text:s/>implementation<text:s/>of<text:s/></text:span><text:span text:style-name="T438_2">Nabad</text:span><text:span text:style-name="T438_3">a</text:span><text:span text:style-name="T438_4">ynta</text:span><text:span text:style-name="T438_5">,<text:s/>including</text:span><text:span text:style-name="T438_6"><text:s/>uptake<text:s/>and<text:s/>use<text:s/>of<text:s/>the<text:s/>evidence<text:s/>generated<text:s/></text:span><text:span text:style-name="T438_7">by</text:span><text:span text:style-name="T438_8"><text:s/>external<text:s/>stakeholders.<text:s/></text:span><text:span text:style-name="T438_9">To</text:span><text:span text:style-name="T438_10"><text:s/>keep<text:s/>this<text:s/>ambition<text:s/>strong,<text:s/>the<text:s/>project<text:s/>identified<text:s/>three<text:s/>pillars<text:s/>to<text:s/>guide<text:s/>the<text:s/>learning<text:s/>agenda</text:span><text:span text:style-name="T438_11">:</text:span><text:span text:style-name="T438_12"><text:s/></text:span></text:p>
      <text:p text:style-name="P439"/>
      <text:list text:style-name="LS22" xml:id="list18">
        <text:list-item>
          <text:p text:style-name="P440"><text:span text:style-name="T440_1"><text:s/></text:span><text:span text:style-name="T440_2">The<text:s/></text:span><text:span text:style-name="T440_3">Adaptive<text:s/></text:span><text:span text:style-name="T440_4">L</text:span><text:span text:style-name="T440_5">earning<text:s/>pillar</text:span><text:span text:style-name="T440_6"><text:s/>focus</text:span><text:span text:style-name="T440_7">es</text:span><text:span text:style-name="T440_8"><text:s/>on<text:s/>deep<text:s/>contextual<text:s/>learning<text:s/>that<text:s/>involves<text:s/>interrogating<text:s/>and<text:s/>iterating<text:s/>the<text:s/>project<text:s/>theory<text:s/>of<text:s/>change<text:s/>and<text:s/>theories<text:s/>of<text:s/>action</text:span><text:span text:style-name="T440_9">.<text:s/></text:span><text:span text:style-name="T440_10">It<text:s/></text:span><text:span text:style-name="T440_11">also<text:s/></text:span><text:span text:style-name="T440_12">include</text:span><text:span text:style-name="T440_13">s</text:span><text:span text:style-name="T440_14"><text:s/>reflecting<text:s/>on<text:s/>what<text:s/>is<text:s/>working<text:s/>and<text:s/>not<text:s/>working<text:s/>in<text:s/>the<text:s/>design<text:s/>and<text:s/>delivery<text:s/>of<text:s/>project<text:s/>activities<text:s/>and<text:s/>feeding<text:s/>these<text:s/>reflections<text:s/>into<text:s/>appropriate<text:s/>adaptations.<text:s/></text:span></text:p>
        </text:list-item>
        <text:list-item>
          <text:p text:style-name="P441"><text:span text:style-name="T441_1">The</text:span><text:span text:style-name="T441_2"><text:s/></text:span><text:span text:style-name="T441_3">Process<text:s/></text:span><text:span text:style-name="T441_4">L</text:span><text:span text:style-name="T441_5">earning<text:s/>pillar</text:span><text:span text:style-name="T441_6"><text:s/>focuses<text:s/>on<text:s/></text:span><text:span text:style-name="T441_7">project</text:span><text:span text:style-name="T441_8">’s</text:span><text:span text:style-name="T441_9"><text:s/>internal<text:s/></text:span><text:span text:style-name="T441_10">processes,<text:s/>including<text:s/>new<text:s/>and<text:s/>innovative<text:s/>ways<text:s/>of<text:s/>designing<text:s/>and<text:s/>delivering<text:s/>adaptive<text:s/>security<text:s/>and<text:s/>justice<text:s/>programming<text:s/>in<text:s/>complex<text:s/>environments.<text:s/>For<text:s/>instance,<text:s/>working<text:s/>through<text:s/>a<text:s/>one<text:s/>programme<text:s/>approach,<text:s/>co-creating<text:s/>with<text:s/>communities<text:s/>and<text:s/>institutions,<text:s/>and<text:s/>embedding<text:s/>values-based<text:s/>programming.<text:s/></text:span></text:p>
        </text:list-item>
        <text:list-item>
          <text:p text:style-name="P442"><text:span text:style-name="T442_1">The</text:span><text:span text:style-name="T442_2"><text:s/></text:span><text:span text:style-name="T442_3">Knowledge<text:s/>and<text:s/></text:span><text:span text:style-name="T442_4">C</text:span><text:span text:style-name="T442_5">apacity<text:s/></text:span><text:span text:style-name="T442_6">S</text:span><text:span text:style-name="T442_7">trengthening<text:s/>pillar</text:span><text:span text:style-name="T442_8"><text:s/>focuses<text:s/>on<text:s/>building<text:s/>knowledge<text:s/>and<text:s/>capacity<text:s/>in<text:s/>key<text:s/>areas<text:s/>deemed<text:s/>important<text:s/>to<text:s/>the<text:s/>design<text:s/>and<text:s/>delivery<text:s/>of<text:s/>project<text:s/>activities<text:s/>and<text:s/>interventions.<text:s/></text:span></text:p>
        </text:list-item>
      </text:list>
      <text:p text:style-name="P443"/>
      <text:p text:style-name="P444"><text:span text:style-name="T444_1">Indicator<text:s/>4.1<text:s/></text:span><text:span text:style-name="T444_2">was<text:s/>about<text:s/>encouraging<text:s/>the<text:s/>project<text:s/>to<text:s/>understand<text:s/>and<text:s/>track<text:s/>the<text:s/>extent<text:s/>that<text:s/>learning<text:s/>was<text:s/>feeding<text:s/>into<text:s/>ongoing<text:s/>course<text:s/>correction<text:s/>and<text:s/>strategic<text:s/>adaptation.<text:s/>The<text:s/></text:span><text:span text:style-name="T444_3">cumulative<text:s/>target<text:s/>was<text:s/>achieved<text:s/>for<text:s/>this<text:s/>annual<text:s/>review</text:span><text:span text:style-name="T444_4">.<text:s/>For<text:s/>instance,<text:s/>the<text:s/>findings<text:s/>from<text:s/>the<text:s/>formative<text:s/>research<text:s/>on<text:s/>co-creation<text:s/>informed<text:s/>adaptation<text:s/>of<text:s/>the<text:s/>ABP<text:s/>facilitator</text:span><text:span text:style-name="T444_5">s</text:span><text:span text:style-name="T444_6">.<text:s/>This<text:s/>meant</text:span><text:span text:style-name="T444_7"><text:s/>selecti</text:span><text:span text:style-name="T444_8">ng</text:span><text:span text:style-name="T444_9"><text:s/></text:span><text:span text:style-name="T444_10">members<text:s/>of<text:s/>‘own<text:s/>group’<text:s/>(e.g.,<text:s/>female<text:s/>facilitators<text:s/>for<text:s/>women<text:s/>groups,<text:s/>IDP<text:s/>facilitators<text:s/>for<text:s/>IDP<text:s/>groups,<text:s/>etc.)<text:s/>therefore<text:s/>maximising<text:s/>the<text:s/>likelihood<text:s/>of<text:s/>trauma<text:s/>healing<text:s/></text:span><text:span text:style-name="T444_11">as<text:s/></text:span><text:span text:style-name="T444_12">a<text:s/></text:span><text:span text:style-name="T444_13">result<text:s/>of</text:span><text:span text:style-name="T444_14"><text:s/>‘safe<text:s/>spaces’<text:s/>created<text:s/>for<text:s/>open<text:s/>dialogue.<text:s/>While<text:s/>some<text:s/>of<text:s/>the<text:s/>learning<text:s/>elements<text:s/>achieved<text:s/>may<text:s/>not<text:s/>be<text:s/>construed</text:span><text:span text:style-name="T444_15"><text:s/>as<text:s/>sufficiently<text:s/></text:span><text:span text:style-name="T444_16">strategic</text:span><text:span text:style-name="T444_17">,<text:s/></text:span><text:span text:style-name="T444_18">they<text:s/>enabled<text:s/></text:span><text:span text:style-name="T444_19">significant</text:span><text:span text:style-name="T444_20"><text:s/></text:span><text:span text:style-name="T444_21">elements<text:s/>of<text:s/>adaptation<text:s/>that<text:s/>were<text:s/>important<text:s/>to<text:s/>delivery<text:s/>of<text:s/>the<text:s/>project.<text:s text:c="2"/></text:span></text:p>
      <text:p text:style-name="P445"/>
      <text:p text:style-name="P446"><text:span text:style-name="T446_1">Indicator<text:s/>4.2</text:span><text:span text:style-name="T446_2"><text:s/>encourages<text:s/></text:span><text:span text:style-name="T446_3">the<text:s/></text:span><text:span text:style-name="T446_4">uptake<text:s/>of<text:s/>learning<text:s/>by<text:s/>other<text:s/>stakeholders<text:s/>in<text:s/>the<text:s/></text:span><text:span text:style-name="T446_5">security<text:s/>and<text:s/></text:span><text:span text:style-name="T446_6">justice<text:s/>space<text:s/>in<text:s/>Somalia,<text:s/>and<text:s/>beyond.<text:s/>With<text:s/>five<text:s/>events<text:s/>delivered<text:s/>within<text:s/>the<text:s/>year<text:s/>under<text:s/>review,<text:s/>the<text:s/>target<text:s/>of<text:s/>three<text:s/>planned<text:s/>events<text:s/></text:span><text:span text:style-name="T446_7">was<text:s/>exceeded</text:span><text:span text:style-name="T446_8">,<text:s/></text:span><text:span text:style-name="T446_9">however</text:span><text:span text:style-name="T446_10"><text:s/>there<text:s/>was</text:span><text:span text:style-name="T446_11"><text:s/>no<text:s/>evidence<text:s/>of<text:s/>uptake<text:s/>of<text:s/>the<text:s/>learning<text:s/>as<text:s/>intended<text:s/>by<text:s/>the<text:s/>indicator.</text:span><text:span text:style-name="T446_12"><text:s/></text:span><text:span text:style-name="T446_13">F</text:span><text:span text:style-name="T446_14">or</text:span><text:span text:style-name="T446_15"><text:s/></text:span><text:span text:style-name="T446_16">instance</text:span><text:span text:style-name="T446_17">,</text:span><text:span text:style-name="T446_18"><text:s/>the<text:s/>event<text:s/>on<text:s/></text:span><text:span text:style-name="T446_19">‘</text:span><text:span text:style-name="T446_20">How<text:s/>Change<text:s/>Happens<text:s/>in<text:s/>Somalia</text:span><text:span text:style-name="T446_21">’</text:span><text:span text:style-name="T446_22">,<text:s/>showcased<text:s/>how<text:s/>a<text:s/>programme’s<text:s/>Theory<text:s/>of<text:s/>Change<text:s/>(</text:span><text:span text:style-name="T446_23">ToC</text:span><text:span text:style-name="T446_24">)<text:s/>can<text:s/>be<text:s/>successfully<text:s/>applied<text:s/>and<text:s/>operate<text:s/>differently<text:s/>from<text:s/>the<text:s/></text:span><text:span text:style-name="T446_25">traditional</text:span><text:span text:style-name="T446_26"><text:s/></text:span><text:span text:style-name="T446_27">‘top<text:s/>down’<text:s/>way<text:s/>of<text:s/>delivering<text:s/>security<text:s/>and<text:s/>justice<text:s/>solutions</text:span><text:span text:style-name="T446_28">.<text:s/>Instead</text:span><text:span text:style-name="T446_29">,</text:span><text:span text:style-name="T446_30"><text:s/>it<text:s/></text:span><text:span text:style-name="T446_31">support</text:span><text:span text:style-name="T446_32">s</text:span><text:span text:style-name="T446_33"><text:s/>inclusive<text:s/>participatory<text:s/>negotiations<text:s/>that<text:s/>strengthen<text:s/>positive<text:s/>social<text:s/>norms<text:s/></text:span><text:span text:style-name="T446_34">and</text:span><text:span text:style-name="T446_35"><text:s/>enhance<text:s/>experience<text:s/>of<text:s/>security,<text:s/>justice<text:s/>and<text:s/>fairness.<text:s/>This<text:s/>offered<text:s/>an<text:s/>example<text:s/>of<text:s/>a<text:s/>collaborative<text:s/>approach<text:s/>that<text:s/>can<text:s/>potentially<text:s/>result<text:s/></text:span><text:span text:style-name="T446_36">in<text:s/>the</text:span><text:span text:style-name="T446_37"><text:s/></text:span><text:span text:style-name="T446_38">gradual<text:s/>change<text:s/>of<text:s/>norms<text:s/>that<text:s/>fuel<text:s/>exclusion,<text:s/>inequality,<text:s/>and<text:s/>mistrust<text:s/>of<text:s/>authority.<text:s/></text:span></text:p>
      <text:p text:style-name="P447"/>
      <text:p text:style-name="P448"><text:span text:style-name="T448_1">Indicator<text:s/>4.3</text:span><text:span text:style-name="T448_2"><text:s/>This<text:s/>indicator<text:s/>tracked<text:s/>how<text:s/>the<text:s/>programme<text:s/>developed<text:s/>its<text:s/>approach<text:s/>to<text:s/>gender<text:s/>equality<text:s/>and<text:s/>social<text:s/>inclusion</text:span><text:span text:style-name="T448_3"><text:s/>(GESI)</text:span><text:span text:style-name="T448_4">.<text:s/>Evidently<text:s/>there<text:s/>was<text:s/>significant<text:s/>effort<text:s/>to<text:s/>understand<text:s/>the<text:s/>contextual<text:s/>realities<text:s/>in<text:s/>Somalia,<text:s/>clarifying<text:s/>both<text:s/>blockers<text:s/>and<text:s/>enablers<text:s/>of<text:s/>equality<text:s/>and<text:s/>inclusion,<text:s/>as<text:s/>well<text:s/>as<text:s/>applying<text:s/>international<text:s/>standards<text:s/>that<text:s/>inform<text:s/>approaches<text:s/>to<text:s/>GESI<text:s/>programming.<text:s/>The<text:s/>process<text:s/>of<text:s/>engagement<text:s/>and<text:s/>delivery<text:s/>of<text:s/>ABP</text:span><text:span text:style-name="T448_5">s</text:span><text:span text:style-name="T448_6">,<text:s/>Town<text:s/>Hall<text:s/>dialogues<text:s/>and<text:s/>the<text:s/>Civilian<text:s/>Oversight<text:s/>Model<text:s/>embraced<text:s/>inclusion<text:s/>and<text:s/>participatory<text:s/></text:span><text:span text:style-name="T448_7">approach</text:span><text:span text:style-name="T448_8">es</text:span><text:span text:style-name="T448_9"><text:s/></text:span><text:span text:style-name="T448_10">that<text:s/>demonstrated<text:s/>a<text:s/>community<text:s/>centric<text:s/>demand<text:s/>for<text:s/>accountability<text:s/></text:span><text:span text:style-name="T448_11">on<text:s/></text:span><text:span text:style-name="T448_12">Security<text:s/>and</text:span><text:span text:style-name="T448_13"><text:s/>justice</text:span><text:span text:style-name="T448_14">.<text:s/>This</text:span><text:span text:style-name="T448_15"><text:s/>includ</text:span><text:span text:style-name="T448_16">ed</text:span><text:span text:style-name="T448_17"><text:s/>enabling<text:s/>women<text:s/>and<text:s/>internally<text:s/>displaced<text:s/>people</text:span><text:span text:style-name="T448_18"><text:s/>to</text:span><text:span text:style-name="T448_19"><text:s/>express<text:s/>their<text:s/>concerns<text:s/>in<text:s/>a<text:s/>way<text:s/>that<text:s/></text:span><text:span text:style-name="T448_20">meant<text:s/>the<text:s/></text:span><text:span text:style-name="T448_21">government<text:s/>listened<text:s/>and<text:s/>acknowledged<text:s/>the<text:s/>concerns.<text:s/></text:span></text:p>
      <text:p text:style-name="P449"/>
      <text:p text:style-name="P450"><text:span text:style-name="T450_1">This<text:s/>review<text:s/>considers<text:s/>the<text:s/>indicator<text:s/>to<text:s/>have</text:span><text:span text:style-name="T450_2"><text:s/>underachieved</text:span><text:span text:style-name="T450_3">,<text:s/>as<text:s/>there<text:s/>has</text:span><text:span text:style-name="T450_4"><text:s/>not</text:span><text:span text:style-name="T450_5"><text:s/>been<text:s/>any<text:s/>observable<text:s/>result<text:s/>to<text:s/></text:span><text:span text:style-name="T450_6">confirm<text:s/>transformation</text:span><text:span text:style-name="T450_7"><text:s/></text:span><text:span text:style-name="T450_8">as<text:s/>per</text:span><text:span text:style-name="T450_9"><text:s/></text:span><text:span text:style-name="T450_10">the<text:s/>GESI<text:s/>Assessment<text:s/>and<text:s/>Mapping<text:s/>Tool</text:span><text:span text:style-name="T450_11"><text:note text:note-class="footnote"><text:note-citation/><text:note-body><text:p text:style-name="P451"><text:span text:style-name="T451_1"><text:s/></text:span><text:span text:style-name="T451_2">A<text:s/></text:span><text:span text:style-name="T451_3">a<text:s/>GESI<text:s/>Assessment<text:s/>and<text:s/>Mapping<text:s/>Tool<text:s/>was<text:s/>developed<text:s/>by<text:s/>the<text:s/>GESI<text:s/>experts<text:s/>from<text:s/>all<text:s/></text:span><text:span text:style-name="T451_4">Nabad</text:span><text:span text:style-name="T451_5">a</text:span><text:span text:style-name="T451_6">ynta</text:span><text:span text:style-name="T451_7"><text:s/>partners<text:s/>to<text:s/>inform<text:s/>implementation<text:s/>of<text:s/>GESI<text:s/>programming.<text:s/>The<text:s/>tool<text:s/>identified<text:s/>a<text:s/>continuum<text:s/>comprising<text:s/>five<text:s/>‘conditions’:<text:s/>1</text:span><text:span text:style-name="T451_8">)<text:s/></text:span><text:span text:style-name="T451_9">GESI<text:s/>discriminatory</text:span><text:span text:style-name="T451_10">:<text:s/>which<text:s/>favours<text:s/>either<text:s/>gender,<text:s/>or<text:s/>a<text:s/>particular<text:s/>social<text:s/>group,<text:s/>leading<text:s/>to<text:s/>deepening<text:s/>of<text:s/>gender<text:s/>and<text:s/>social<text:s/>inequalities<text:s/>2</text:span><text:span text:style-name="T451_11">)<text:s/>GESI<text:s/>Blind</text:span><text:span text:style-name="T451_12">:</text:span><text:span text:style-name="T451_13"><text:s/>which<text:s/>ignores<text:s/>gender<text:s/>and<text:s/>social<text:s/>inequalities<text:s/>in<text:s/>programme<text:s/>design<text:s/>and<text:s/>perpetuates<text:s/>status<text:s/>quo<text:s/>or<text:s/>potentially<text:s/>worsens<text:s/>inequalities,<text:s/>3)<text:s/></text:span><text:span text:style-name="T451_14">GESI<text:s/>sensitive</text:span><text:span text:style-name="T451_15">:<text:s/>-which<text:s/>acknowledges<text:s/>but<text:s/>does<text:s/>not<text:s/>robustly<text:s/>address<text:s/>gender<text:s/>and<text:s/>social<text:s/>inequalities,<text:s/>4)<text:s/></text:span><text:span text:style-name="T451_16">GESI<text:s/>responsive</text:span><text:span text:style-name="T451_17">:<text:s/>which<text:s/>identifies<text:s/>and<text:s/>address<text:s/>different<text:s/>needs<text:s/>of<text:s/>girls<text:s/>and<text:s/>boys,<text:s/>women<text:s/>and<text:s/>men,<text:s/>promoting<text:s/>equal<text:s/>outcomes<text:s/>for<text:s/>all,<text:s/>and<text:s/>5)<text:s/></text:span><text:span text:style-name="T451_18">GESI<text:s/>transformative</text:span><text:span text:style-name="T451_19">:<text:s text:c="2"/>which<text:s/>explicitly<text:s/>seeks<text:s/>to<text:s/>redress<text:s/>gender<text:s/>and<text:s/>social<text:s/>inequalities,<text:s/>remove<text:s/>structural<text:s/>barriers,<text:s/>and<text:s/>partner<text:s/>with<text:s/>disadvantaged<text:s/>populations</text:span></text:p></text:note-body></text:note></text:span><text:span text:style-name="T451_20"><text:s/>developed<text:s/>to<text:s/>measure<text:s/>this<text:s/>progress.<text:s/>Rather,<text:s/>the<text:s/>delivery<text:s/>of<text:s/>interventions<text:s/></text:span><text:span text:style-name="T451_21">instead<text:s/>scored</text:span><text:span text:style-name="T451_22"><text:s/></text:span><text:span text:style-name="T451_23">a<text:s/></text:span><text:span text:style-name="T451_24">‘</text:span><text:span text:style-name="T451_25">GESI<text:s/>responsive</text:span><text:span text:style-name="T451_26">’</text:span><text:span text:style-name="T451_27"><text:s/>approach<text:s/></text:span><text:span text:style-name="T451_28">by</text:span><text:span text:style-name="T451_29"><text:s/>enabling<text:s/></text:span><text:span text:style-name="T451_30">diverse<text:s/>participation</text:span><text:span text:style-name="T451_31">.<text:s/></text:span><text:span text:style-name="T451_32">‘</text:span><text:span text:style-name="T451_33">Transformation</text:span><text:span text:style-name="T451_34">’</text:span><text:span text:style-name="T451_35"><text:s/>would<text:s/>have<text:s/>to<text:s/>contain<text:s/>features<text:s/>of<text:s/>redress<text:s/>(setting<text:s/>right)<text:s/>gender<text:s/>and<text:s/>social<text:s/></text:span><text:span text:style-name="T451_36">inequalities<text:s/>and</text:span><text:span text:style-name="T451_37"><text:s/>remov</text:span><text:span text:style-name="T451_38">ing</text:span><text:span text:style-name="T451_39"><text:s/>structural<text:s/>barriers/blockers<text:s/>to<text:s/>participation<text:s/></text:span><text:span text:style-name="T451_40">of</text:span><text:span text:style-name="T451_41"><text:s/></text:span><text:span text:style-name="T451_42">disadvantaged<text:s/>populations.<text:s/>Considering<text:s/>the<text:s/>challenges<text:s/>inherent<text:s/>in<text:s/>tackling<text:s/>decades<text:s/>of<text:s/>inequality<text:s/>driven<text:s/>by<text:s/>dominant<text:s/>male<text:s/>and<text:s/>clan<text:s/>power<text:s/>capture<text:s/>that<text:s/>disfavours<text:s/>women<text:s/>and<text:s/>other<text:s/>marginalised<text:s/>people<text:s/>in<text:s/>the<text:s/>population,<text:s/>a<text:s/>transformative<text:s/>target<text:s/>was<text:s/>rather<text:s/>ambitious.<text:s/></text:span><text:span text:style-name="T451_43">Encouragingly</text:span><text:span text:style-name="T451_44">,<text:s/>there<text:s/>are<text:s/>indications<text:s/>of<text:s/>early<text:s/>transformation<text:s/>in<text:s/>the<text:s/>confines<text:s/>of<text:s/>the<text:s/></text:span><text:span text:style-name="T451_45">delivery<text:s/></text:span><text:span text:style-name="T451_46">process</text:span><text:span text:style-name="T451_47">,</text:span><text:span text:style-name="T451_48"><text:s/>which<text:s/>if<text:s/>sustained<text:s/>may<text:s/>result<text:s/>to<text:s/>transformation<text:s/>in<text:s/>some<text:s/>ways.<text:s text:c="2"/></text:span></text:p>
      <text:p text:style-name="P452"/>
      <text:p text:style-name="P453"><text:span text:style-name="T453_1">Describe<text:s/>any<text:s/>changes<text:s/>to<text:s/>this<text:s/>output<text:s/>during<text:s/>the<text:s/>past<text:s/>year,<text:s/>and<text:s/>any<text:s/>planned<text:s/>changes<text:s/></text:span><text:span text:style-name="T453_2">as<text:s/>a<text:s/>result<text:s/>of</text:span><text:span text:style-name="T453_3"><text:s/>this<text:s/>review.<text:s/>[1<text:s/>paragraph</text:span></text:p>
      <text:p text:style-name="P454"><text:span text:style-name="T454_1">There<text:s/>were<text:s/>no<text:s/>changes<text:s/>made<text:s/>to<text:s/>this<text:s/>Output<text:s/>in<text:s/>the<text:s/>past<text:s/>year.<text:s/>As<text:s/>a<text:s/>result<text:s/>of<text:s/>the<text:s/>review,<text:s/>it<text:s/>will<text:s/>be<text:s/>necessary<text:s/>for<text:s/>the<text:s/>programme<text:s/>to<text:s/>refine<text:s/>Indicator<text:s/>4.3<text:s/>based<text:s/>on<text:s/>a<text:s/>re-evaluation<text:s/>of<text:s/>GESI<text:s/>achievement<text:s/>against<text:s/>the<text:s/>ambition<text:s/>set<text:s/>on<text:s/>the<text:s/>assessment<text:s/>and<text:s/>mapping<text:s/>tool.<text:s/>The<text:s/>ongoing<text:s/>learning<text:s/>agenda<text:s/>in<text:s/>this<text:s/>programme<text:s/>needs<text:s/>to<text:s/>factor</text:span><text:span text:style-name="T454_2"><text:s/>in</text:span><text:span text:style-name="T454_3"><text:s/>a<text:s/>reflection<text:s/>of<text:s/>GESI<text:s/>realities<text:s/>in<text:s/>Somalia</text:span><text:span text:style-name="T454_4">.<text:s/></text:span><text:span text:style-name="T454_5"><text:s/></text:span><text:span text:style-name="T454_6">This<text:s/>will<text:s/>help</text:span><text:span text:style-name="T454_7"><text:s/>set<text:s/>a<text:s/>realistic<text:s/>level<text:s/>of<text:s/>ambition<text:s/>around<text:s/>what<text:s/>the<text:s/></text:span><text:span text:style-name="T454_8">Nabad</text:span><text:span text:style-name="T454_9">a</text:span><text:span text:style-name="T454_10">ynta</text:span><text:span text:style-name="T454_11"><text:s/>project<text:s/>could<text:s/></text:span><text:span text:style-name="T454_12">achieve<text:s/></text:span><text:span text:style-name="T454_13">in</text:span><text:span text:style-name="T454_14"><text:s/></text:span><text:span text:style-name="T454_15">transforming<text:s/>how</text:span><text:span text:style-name="T454_16"><text:s/>security<text:s/>and</text:span><text:span text:style-name="T454_17"><text:s/>justice<text:s/>is<text:s/>delivered<text:s/>to<text:s/>the<text:s/>diverse<text:s/>population<text:s/>of<text:s/>Somalia.<text:s/></text:span></text:p>
      <text:p text:style-name="P455"/>
      <text:p text:style-name="P456"/>
      <text:p text:style-name="P457"><text:span text:style-name="T45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458"><text:span text:style-name="T458_1">The<text:s/>recommendation<text:s/>from<text:s/>last<text:s/>year,<text:s/>relevant<text:s/>to<text:s/>this<text:s/>Output<text:s/>was<text:s/>the<text:s/>need<text:s/>for<text:s/>proactive<text:s/>engagement<text:s/>of<text:s/>the<text:s/>Fund<text:s/>manager<text:s/>and<text:s/>donors<text:s/>with<text:s/>the<text:s/>programme’s<text:s/>political<text:s/>stakeholders<text:s/>to<text:s/>help<text:s/>manage<text:s/>the<text:s/>risk<text:s/>of<text:s/>capture.<text:s/>This<text:s/>recommendation<text:s/>was<text:s/>addressed<text:s/>through<text:s/>recruitment<text:s/>of<text:s/>a<text:s/>Programme<text:s/>Manager<text:s/>in<text:s/>Mogadishu<text:s/>as<text:s/>well<text:s/>as<text:s/>two<text:s/>area<text:s/>coordinators<text:s/>based<text:s/>in<text:s/>Baidoa<text:s/>and<text:s/>Kismayo<text:s/>by<text:s/>the<text:s/>Fund<text:s/>Manager.<text:s/>Moving<text:s/>forward,<text:s/></text:span><text:span text:style-name="T458_2">Nabadaynta</text:span><text:span text:style-name="T458_3"><text:s/>should<text:s/>fine-tune<text:s/>and<text:s/>rethink<text:s/>its<text:s/>learning<text:s/>events<text:s/>–<text:s/>and<text:s/>the<text:s/>way<text:s/>it<text:s/>shares<text:s/>learning<text:s/>–<text:s/>to<text:s/>foster<text:s/>increased<text:s/>engagement<text:s/>from<text:s/>partners<text:s/>and<text:s/>strengthen<text:s/>influencing.<text:s/>Notably,<text:s/>the<text:s/>project<text:s/>can<text:s/>do<text:s/>more<text:s/>to<text:s/>ensure<text:s/>that<text:s/>learning<text:s/>shared<text:s/>with<text:s/>partners<text:s/>leads<text:s/>to<text:s/>tangible<text:s/>changes<text:s/>in<text:s/>programming<text:s/>and<text:s/>thinking<text:s/>around<text:s/>security<text:s/>and<text:s/>justice<text:s/>issues<text:s/>for<text:s/>others.<text:s/>The<text:s/>project<text:s/>should<text:s/>also<text:s/>seek<text:s/>to<text:s/>learn<text:s/>more<text:s/>from<text:s/>others<text:s/>–<text:s/>both<text:s/>international<text:s/>and<text:s/>Somali<text:s/>subject<text:s/>matter<text:s/>experts,<text:s/></text:span><text:span text:style-name="T458_4">as<text:s/>well<text:s/>as</text:span><text:span text:style-name="T458_5"><text:s/></text:span><text:span text:style-name="T458_6">communities<text:s/>and<text:s/>local<text:s/>stakeholders.<text:s/>The<text:s/>project<text:s/>also<text:s/>needs<text:s/>to<text:s/>operationalise<text:s/>its<text:s/>own<text:s/>learning<text:s/>agenda,<text:s/>currently<text:s/>being<text:s/>finalised,<text:s/>with<text:s/>the<text:s/>full<text:s/>buy-in<text:s/>of<text:s/>IPs<text:s/>and<text:s/>donors,<text:s/>to<text:s/>drive<text:s/>strategic<text:s/>adaptation.</text:span></text:p>
      <text:p text:style-name="P459"/>
      <text:p text:style-name="P460"/>
      <text:p text:style-name="P461"><text:span text:style-name="T461_1">Rapid<text:s/>Stabilisation<text:s/>Support<text:s/>(RSS)</text:span></text:p>
      <text:p text:style-name="P462"><text:span text:style-name="T462_1">Rapid<text:s/>Stabilisation<text:s/>Support<text:s/>was<text:s/>a<text:s/>one-year<text:s/>pilot<text:s/>project,<text:s/>for<text:s/>which<text:s/>the<text:s/>successor<text:s/>programme<text:s/>has<text:s/>moved<text:s/>under<text:s/>the<text:s/>Somalia<text:s/>Integrated<text:s/>Security<text:s/>Fund<text:s/>portfolio.<text:s/>Information<text:s/>gathering<text:s/>for<text:s/>this<text:s/>review<text:s/>was<text:s/>limited<text:s/>to<text:s/>a<text:s/>presentation<text:s/>and<text:s/>Q&amp;A<text:s/>with<text:s/>IOM<text:s/>Somalia,<text:s/>interview<text:s/>with<text:s/>the<text:s/>project’s<text:s/>SRO,<text:s/>and<text:s/>information<text:s/>provided<text:s/>by<text:s/>IOM<text:s/>including<text:s/>the<text:s/>final<text:s/>report<text:s/>of<text:s/>its<text:s/>external<text:s/>evaluation<text:s/>partner,<text:s/>GIST.<text:s/>This<text:s/>review’s<text:s/>assessment<text:s/>of<text:s/>outputs<text:s/>5<text:s/>and<text:s/>6<text:s/>relies<text:s/>on<text:s/>the<text:s/>independent<text:s/>analysis<text:s/>contained<text:s/>in<text:s/>the<text:s/>GIST<text:s/>report.<text:s/>Given<text:s/>that<text:s/>both<text:s/>outputs<text:s/>relate<text:s/>to<text:s/>increased<text:s/>trust<text:s/>amongst<text:s/>communities,<text:s/>there<text:s/>is<text:s/>some<text:s/>commonality<text:s/>between<text:s/>findings<text:s/>on<text:s/>horizontal<text:s/>and<text:s/>vertical<text:s/>trust.<text:s text:c="2"/></text:span></text:p>
      <text:p text:style-name="P463"/>
      <text:p text:style-name="P464"/>
      <table:table table:style-name="Table17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67">
          <table:table-cell table:style-name="Cell191">
            <text:p text:style-name="P465"><text:span text:style-name="T465_1">Output<text:s/>Title<text:s/></text:span></text:p>
          </table:table-cell>
          <table:table-cell table:style-name="Cell192" table:number-columns-spanned="4">
            <text:p text:style-name="P466"><text:span text:style-name="T466_1">(RSS)<text:s/>Vertical<text:s/>integration<text:s/>and<text:s/>trust</text:span><text:span text:style-name="T466_2"><text:s/></text:span><text:span text:style-name="T466_3">Communities’<text:s/>trust<text:s/>in<text:s/>local<text:s/>institutions<text:s/>is<text:s/>strengthened<text:s/>and<text:s/>processes<text:s/>of<text:s/>government<text:s/>coordination<text:s/>and<text:s/>accountability<text:s/>lay<text:s/>the<text:s/>foundations<text:s/>for<text:s/>institution<text:s/>building.</text:span></text:p>
          </table:table-cell>
          <table:covered-table-cell/>
          <table:covered-table-cell/>
          <table:covered-table-cell/>
        </table:table-row>
        <table:table-row table:style-name="Row68">
          <table:table-cell table:style-name="Cell193" table:number-columns-spanned="2">
            <text:p text:style-name="P467"><text:span text:style-name="T467_1">Output<text:s/>number:<text:s/></text:span></text:p>
          </table:table-cell>
          <table:covered-table-cell/>
          <table:table-cell table:style-name="Cell194">
            <text:p text:style-name="P468"><text:span text:style-name="T468_1">5</text:span></text:p>
          </table:table-cell>
          <table:table-cell table:style-name="Cell195">
            <text:p text:style-name="P469"><text:span text:style-name="T469_1">Output<text:s/>Score:<text:s/></text:span></text:p>
          </table:table-cell>
          <table:table-cell table:style-name="Cell196">
            <text:p text:style-name="P470"><text:span text:style-name="T470_1">A</text:span></text:p>
          </table:table-cell>
        </table:table-row>
        <table:table-row table:style-name="Row69">
          <table:table-cell table:style-name="Cell197" table:number-columns-spanned="2">
            <text:p text:style-name="P471"><text:span text:style-name="T471_1">Impact<text:s/>weighting<text:s/>(%):<text:s text:c="2"/></text:span></text:p>
          </table:table-cell>
          <table:covered-table-cell/>
          <table:table-cell table:style-name="Cell198">
            <text:p text:style-name="P472"><text:span text:style-name="T472_1">15%</text:span></text:p>
          </table:table-cell>
          <table:table-cell table:style-name="Cell199">
            <text:p text:style-name="P473"><text:span text:style-name="T473_1">Weighting<text:s/>revised<text:s/>since<text:s/>last<text:s/></text:span><text:span text:style-name="T473_2">AR?</text:span><text:span text:style-name="T473_3"><text:s/></text:span></text:p>
          </table:table-cell>
          <table:table-cell table:style-name="Cell200">
            <text:p text:style-name="P474"><text:span text:style-name="T474_1">N/A</text:span></text:p>
          </table:table-cell>
        </table:table-row>
      </table:table>
      <text:p text:style-name="P475"/>
      <table:table table:style-name="Table18">
        <table:table-column table:style-name="Column64"/>
        <table:table-column table:style-name="Column65"/>
        <table:table-column table:style-name="Column66"/>
        <table:table-row table:style-name="Row70">
          <table:table-cell table:style-name="Cell201">
            <text:p text:style-name="P476"><text:span text:style-name="T476_1">Indicator(s)</text:span></text:p>
          </table:table-cell>
          <table:table-cell table:style-name="Cell202">
            <text:p text:style-name="P477"><text:span text:style-name="T477_1">Milestone(s)<text:s/>for<text:s/>this<text:s/>review</text:span></text:p>
          </table:table-cell>
          <table:table-cell table:style-name="Cell203">
            <text:p text:style-name="P478"><text:span text:style-name="T478_1">Progress<text:s/></text:span></text:p>
          </table:table-cell>
        </table:table-row>
        <table:table-row table:style-name="Row71">
          <table:table-cell table:style-name="Cell204">
            <text:p text:style-name="P479"><text:span text:style-name="T479_1">No.<text:s/>of<text:s/>integrated<text:s/>(x-govt)<text:s/>stabilisation<text:s/>projects<text:s/>designed<text:s/>and<text:s/>implemented<text:s/>which<text:s/>are<text:s/>aligned<text:s/>to<text:s/></text:span><text:span text:style-name="T479_2">GoS</text:span><text:span text:style-name="T479_3"><text:s/>plans<text:s/>(disaggregated<text:s/>by<text:s/>geographic/physical<text:s/>location)</text:span></text:p>
          </table:table-cell>
          <table:table-cell table:style-name="Cell205">
            <text:p text:style-name="P480"><text:span text:style-name="T480_1">%<text:s/>perception<text:s/>of<text:s/>target<text:s/>population<text:s/>reporting<text:s/>on<text:s/>trust<text:s/>and<text:s/>confidence<text:s/>in<text:s/>local</text:span><text:span text:style-name="T480_2"><text:s/>i</text:span><text:span text:style-name="T480_3">nstitutions </text:span><text:span text:style-name="T480_4"><text:s/></text:span></text:p>
            <text:p text:style-name="P481"><text:span text:style-name="T481_1">Baseline: 35.6%</text:span></text:p>
            <text:p text:style-name="P482"><text:span text:style-name="T482_1">Target:<text:s/>increase<text:s/>of<text:s/>10%<text:s/>from<text:s/>baseline</text:span><text:span text:style-name="T482_2"> </text:span></text:p>
            <text:p text:style-name="P483"/>
          </table:table-cell>
          <table:table-cell table:style-name="Cell206">
            <text:p text:style-name="P484"><text:span text:style-name="T484_1">Substantially<text:s/></text:span><text:span text:style-name="T484_2">m</text:span><text:span text:style-name="T484_3">et</text:span><text:span text:style-name="T484_4">:<text:s/></text:span><text:span text:style-name="T484_5">68%</text:span></text:p>
            <text:p text:style-name="P485"/>
            <text:p text:style-name="P486"><text:span text:style-name="T486_1">The<text:s/>GIST<text:s/>report<text:s/>for<text:s/>IOM<text:s/>sets<text:s/>out<text:s/>that<text:s/>a<text:s/>total<text:s/>of<text:s/>48<text:s/>activities<text:s/>planned,<text:s/>18<text:s/>were<text:s/>completed,<text:s/>18<text:s/>ongoing,<text:s/>nine<text:s/>cancelled<text:s/>and<text:s/>one<text:s/>rejected.<text:s/>This<text:s/>meets<text:s/>the<text:s/>requirement.</text:span></text:p>
          </table:table-cell>
        </table:table-row>
        <table:table-row table:style-name="Row72">
          <table:table-cell table:style-name="Cell207">
            <text:p text:style-name="P487"><text:span text:style-name="T487_1">%<text:s/>Perception<text:s/>of<text:s/>target<text:s/>population<text:s/>reporting<text:s/>on<text:s/>trust<text:s/>and<text:s/>confidence<text:s/>in<text:s/>their<text:s/>local<text:s/>institutions</text:span></text:p>
          </table:table-cell>
          <table:table-cell table:style-name="Cell208">
            <text:p text:style-name="P488"><text:span text:style-name="T488_1">+10%<text:s/>increase<text:s/>from<text:s/>Baseline</text:span></text:p>
            <text:p text:style-name="P489"/>
            <text:p text:style-name="P490"><text:span text:style-name="T490_1">Achieved:<text:s/>68%</text:span></text:p>
          </table:table-cell>
          <table:table-cell table:style-name="Cell209">
            <text:p text:style-name="P491"><text:span text:style-name="T491_1">Data<text:s/>indicates<text:s/>that<text:s/>each<text:s/>indicator<text:s/>reached<text:s/>above<text:s/>the<text:s/>10%<text:s/>requirement.<text:s text:c="2"/></text:span></text:p>
          </table:table-cell>
        </table:table-row>
      </table:table>
      <text:p text:style-name="P492"/>
      <text:p text:style-name="P493"><text:span text:style-name="T493_1">IOM</text:span><text:span text:style-name="T493_2"><text:s/></text:span><text:span text:style-name="T493_3">conducted</text:span><text:span text:style-name="T493_4"><text:s/></text:span><text:span text:style-name="T493_5">an<text:s/></text:span><text:span text:style-name="T493_6">extensive<text:s/></text:span><text:span text:style-name="T493_7">baseline<text:s/></text:span><text:span text:style-name="T493_8">perception<text:s/>surv</text:span><text:span text:style-name="T493_9">ey</text:span><text:span text:style-name="T493_10"><text:s/></text:span><text:span text:style-name="T493_11">(household<text:s/>level)<text:s/></text:span><text:span text:style-name="T493_12">in<text:s/></text:span><text:span text:style-name="T493_13">ten<text:s/></text:span><text:span text:style-name="T493_14">target<text:s/>locations</text:span><text:span text:style-name="T493_15"><text:s/></text:span><text:span text:style-name="T493_16">to<text:s/>und</text:span><text:span text:style-name="T493_17">erstand<text:s/>recipient<text:s/>needs</text:span><text:span text:style-name="T493_18">.</text:span><text:span text:style-name="T493_19"><text:s/></text:span><text:span text:style-name="T493_20">A<text:s/>r</text:span><text:span text:style-name="T493_21">andomised<text:s/>sample<text:s/>methodology<text:s/>was<text:s/>used<text:s/>(which<text:s/></text:span><text:span text:style-name="T493_22">covered<text:s/></text:span><text:span text:style-name="T493_23">3500<text:s/>households)</text:span><text:span text:style-name="T493_24"><text:s/>for<text:s/>baseline<text:s/>data<text:s/>collection<text:s/>(using<text:s/>the<text:s/></text:span><text:span text:style-name="T493_25">IOM’s<text:s/></text:span><text:span text:style-name="T493_26">COSI<text:s/>methodology</text:span><text:span text:style-name="T493_27"><text:note text:note-class="footnote"><text:note-citation/><text:note-body><text:p text:style-name="P494"><text:span text:style-name="T494_1"><text:s/></text:span><text:span text:style-name="T494_2">As<text:s/>part<text:s/>of<text:s/>the<text:s/>data<text:s/>collection<text:s/>undertaken<text:s/>to<text:s/>establish<text:s/></text:span><text:span text:style-name="T494_3">Baseline</text:span><text:span text:style-name="T494_4"><text:s/>figures<text:s/>of<text:s/>the<text:s/>project,<text:s/>IOM<text:s/>commissioned<text:s/>an<text:s/>external<text:s/>evaluation<text:s/>firm<text:s/>(GIST)<text:s/>to<text:s/>support<text:s/>in<text:s/>the<text:s/>data<text:s/>collection,<text:s/>analysis<text:s/>and<text:s/>reporting<text:s/>of<text:s/>a<text:s/>large<text:s/>COSI</text:span><text:span text:style-name="T494_5"><text:s/></text:span><text:span text:style-name="T494_6">exercise<text:s/>(conducted<text:s/>under<text:s/>this<text:s/>project)<text:s text:c="2"/>COSI<text:s/>is<text:s/>a<text:s/>community<text:s/>stabilisation<text:s/>statistical<text:s/>index<text:s/>tool<text:s/>to<text:s/>measure<text:s/>how<text:s/>stability<text:s/>is<text:s/>understood<text:s/>locally,<text:s/>the<text:s/>extent<text:s/>to<text:s/>which<text:s/>a<text:s/>location<text:s/>is<text:s/>perceived<text:s/>to<text:s/>be<text:s/>stable<text:s/>and<text:s/>the<text:s/>key<text:s/>factors<text:s/>that<text:s/>influence<text:s/>perceptions.<text:s/>COSI<text:s/>focuses<text:s/>on<text:s/>seven<text:s/>critical<text:s/>stabilization<text:s/>themes<text:s/>including<text:s/>community<text:s/>recovery;<text:s/>rule<text:s/>of<text:s/>law;<text:s/>reconciliation<text:s/>and<text:s/>social<text:s/>cohesion;<text:s/>local<text:s/>governance;<text:s/>resilience<text:s/>to<text:s/>climatic<text:s/>shocks;<text:s/>livelihoods;<text:s/>and<text:s/>population<text:s/>movement</text:span></text:p><text:p text:style-name="P495"/><text:p text:style-name="P496"/><text:p text:style-name="P497"/></text:note-body></text:note></text:span><text:span text:style-name="T497_1">)</text:span><text:span text:style-name="T497_2">.<text:s/>For<text:s/>the<text:s/>endline<text:s/>assessment,<text:s/></text:span><text:span text:style-name="T497_3">perception</text:span><text:span text:style-name="T497_4"><text:s/>surveys<text:s/>were<text:s/>conducted<text:s/>in<text:s/>the<text:s/>same<text:s/>locatio</text:span><text:span text:style-name="T497_5">ns</text:span><text:span text:style-name="T497_6">,<text:s/></text:span><text:span text:style-name="T497_7">in</text:span><text:span text:style-name="T497_8"><text:s/>additi</text:span><text:span text:style-name="T497_9">on<text:s/>to<text:s/></text:span><text:span text:style-name="T497_10">KII’s<text:s/>(</text:span><text:span text:style-name="T497_11">Key<text:s/>Informant<text:s/>Interview</text:span><text:span text:style-name="T497_12">s</text:span><text:span text:style-name="T497_13">)<text:s/></text:span><text:span text:style-name="T497_14">with<text:s/>households<text:s/>directly<text:s/>involved<text:s/>in<text:s/>the<text:s/>programme</text:span><text:span text:style-name="T497_15">,<text:s/>those<text:s/>not<text:s/>affected<text:s/>directly<text:s/>and<text:s/>government<text:s/></text:span><text:span text:style-name="T497_16">representatives</text:span><text:span text:style-name="T497_17"><text:s/>(to<text:s/>triangulate<text:s/>findings<text:s/>from<text:s/>the<text:s/></text:span><text:span text:style-name="T497_18">perception</text:span><text:span text:style-name="T497_19"><text:s/>survey<text:s/>data)</text:span><text:span text:style-name="T497_20">.<text:s/></text:span></text:p>
      <text:p text:style-name="P498"/>
      <text:p text:style-name="P499"><text:span text:style-name="T499_1">GIST<text:s/>analysis<text:s/>showed<text:s/>substantial<text:s/>progress<text:s/>against<text:s/>RSS<text:s/>outputs,<text:s/>each<text:s/>exceeding<text:s/>the<text:s/>10%<text:s/>target<text:s/>increase</text:span><text:span text:style-name="T499_2">.<text:s/></text:span><text:span text:style-name="T499_3">The<text:s/>indicator<text:s/>related<text:s/>to<text:s/>trust<text:s/>and<text:s/>confidence<text:s/>in<text:s/>local<text:s/>institutions<text:s/>demonstrated<text:s/>the<text:s/>most<text:s/>progress,<text:s/>with<text:s/>positive<text:s/>perceptions<text:s/>increasing<text:s/>by<text:s/>32</text:span><text:span text:style-name="T499_4">%.</text:span><text:span text:style-name="T499_5"><text:s/>Progress<text:s/>in<text:s/>assessments<text:s/>of<text:s/>stability<text:s/>represented<text:s/>an<text:s/>overall<text:s/>11%<text:s/>increase.<text:s/>The<text:s/>project<text:s/>has<text:s/>therefore<text:s/>met<text:s/>the<text:s/>milestones<text:s/>for<text:s/>this<text:s/>output.</text:span></text:p>
      <text:p text:style-name="P500"/>
      <text:p text:style-name="P501"><text:span text:style-name="T501_1">The<text:s/>project<text:s/>was<text:s/>aligned<text:s/>with<text:s/>the<text:s/>UK<text:s/>Approach<text:s/>to<text:s/>Stabilisation,<text:s/>which<text:s/>at<text:s/>the<text:s/>time<text:s/>of<text:s/>writing<text:s/></text:span><text:span text:style-name="T501_2">it<text:s/>was<text:s/></text:span><text:span text:style-name="T501_3">being<text:s/>refreshed.<text:s/>Key<text:s/>elements<text:s/>include<text:s/>extensive<text:s/>community<text:s/>engagement<text:s/>based<text:s/>on<text:s/>robust<text:s/>and<text:s/>early<text:s/>analysis<text:s/>of<text:s/>local<text:s/>dynamics<text:s/>following<text:s/>military<text:s/>operations.<text:s/>RSS<text:s/>has<text:s/>followed<text:s/>this<text:s/>model<text:s/>to<text:s/>identify<text:s/>community<text:s/>needs.<text:s/>RSS<text:s/>has<text:s/>also<text:s/>sought<text:s/>to<text:s/>align<text:s/>with<text:s/>other<text:s/>relevant<text:s/>stabilisation<text:s/>interventions.</text:span><text:span text:style-name="T501_4"><text:s/></text:span><text:span text:style-name="T501_5">Support<text:s/>to<text:s/>IOM<text:s/>to<text:s/>deliver<text:s/></text:span><text:span text:style-name="T501_6">RSS<text:s/>has<text:s/>also<text:s/>improved<text:s/></text:span><text:span text:style-name="T501_7">coordination<text:s/>amongst<text:s/>UN<text:s/>agencies<text:s/>and<text:s/></text:span><text:span text:style-name="T501_8">partners<text:s/>on<text:s/>stabilisation</text:span><text:span text:style-name="T501_9">.<text:s/></text:span></text:p>
      <text:p text:style-name="P502"/>
      <text:p text:style-name="P503"><text:span text:style-name="T503_1">However,<text:s/>Activity<text:s/>Proposals<text:s/>drawn<text:s/>up<text:s/>by<text:s/>IOM<text:s/>and<text:s/>local<text:s/>authorities<text:s/>did<text:s/>not<text:s/>provide<text:s/>evidence<text:s/>of<text:s/>political<text:s/>economy,<text:s/>conflict<text:s/>sensitivity<text:s/>or<text:s/>GESI<text:s/>analyses<text:s/>tailored<text:s/>to<text:s/>local<text:s/>intercommunal<text:s/>dynamics<text:s/>and<text:s/>tensions.<text:s/></text:span><text:span text:style-name="T503_2">Only,<text:s/>o</text:span><text:span text:style-name="T503_3">ne<text:s/>Activity<text:s/>Proposal<text:s/>demonstrated<text:s/>consideration<text:s/>of<text:s/>specific<text:s/>risks<text:s/>to<text:s/>women<text:s/>and<text:s/>girls<text:s/>and<text:s/>how<text:s/>activities<text:s/>could<text:s/>help<text:s/>address<text:s/>them.<text:s/>There<text:s/>was<text:s/>also<text:s/>limited<text:s/>evidence<text:s/>of<text:s/>activity<text:s/>designs<text:s/>including<text:s/>comprehensive<text:s/>approaches<text:s/>to<text:s/>sustainability<text:s/>or<text:s/>risk<text:s/>management.<text:s/></text:span><text:span text:style-name="T503_4">R</text:span><text:span text:style-name="T503_5">isk<text:s/>matrices<text:s/>were<text:s/>not<text:s/>tailored<text:s/>to<text:s/>specific<text:s/>activities<text:s/>or<text:s/>locations,<text:s/>identified<text:s/>only<text:s/>generic,<text:s/>high-level<text:s/>risks,<text:s/>and<text:s/>applied<text:s/>the<text:s/>same<text:s/>scores<text:s/>to<text:s/>them<text:s/>across<text:s/>all<text:s/>Activity<text:s/>Proposals.<text:s/>Mitigations<text:s/>and<text:s/>residual<text:s/>risk<text:s/>levels<text:s/>were<text:s/>not<text:s/>identified.<text:s/>These<text:s/>issues<text:s/>should<text:s/>be<text:s/>rectified<text:s/>in<text:s/>the<text:s/>successor<text:s/>programme.</text:span></text:p>
      <text:p text:style-name="P504"/>
      <text:p text:style-name="P505"/>
      <table:table table:style-name="Table19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73">
          <table:table-cell table:style-name="Cell210">
            <text:p text:style-name="P506"><text:span text:style-name="T506_1">Output<text:s/>Title<text:s/></text:span></text:p>
          </table:table-cell>
          <table:table-cell table:style-name="Cell211" table:number-columns-spanned="4">
            <text:p text:style-name="P507"><text:span text:style-name="T507_1">(RSS)<text:s/>Horizontal<text:s/>integration<text:s/>and<text:s/>trust.<text:s/></text:span><text:span text:style-name="T507_2">Social<text:s/>cohesion<text:s/>and<text:s/>civic<text:s/>engagement<text:s/>are<text:s/>promoted<text:s/>at<text:s/>the<text:s/>community<text:s/>level<text:s/>through<text:s/>proactive<text:s/>interaction,<text:s/>dispute<text:s/>resolution<text:s/>capacity,<text:s/>natural<text:s/>resource<text:s/>management<text:s/>mechanisms,<text:s/>and<text:s/>the<text:s/>restoration<text:s/>of<text:s/>economic<text:s/>value<text:s/>chains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212" table:number-columns-spanned="2">
            <text:p text:style-name="P508"><text:span text:style-name="T508_1">Output<text:s/>number:<text:s/></text:span></text:p>
          </table:table-cell>
          <table:covered-table-cell/>
          <table:table-cell table:style-name="Cell213">
            <text:p text:style-name="P509"><text:span text:style-name="T509_1">6</text:span></text:p>
          </table:table-cell>
          <table:table-cell table:style-name="Cell214">
            <text:p text:style-name="P510"><text:span text:style-name="T510_1">Output<text:s/>Score:<text:s/></text:span></text:p>
          </table:table-cell>
          <table:table-cell table:style-name="Cell215">
            <text:p text:style-name="P511"><text:span text:style-name="T511_1">A</text:span></text:p>
          </table:table-cell>
        </table:table-row>
        <table:table-row table:style-name="Row75">
          <table:table-cell table:style-name="Cell216" table:number-columns-spanned="2">
            <text:p text:style-name="P512"><text:span text:style-name="T512_1">Impact<text:s/>weighting<text:s/>(%):<text:s text:c="2"/></text:span></text:p>
          </table:table-cell>
          <table:covered-table-cell/>
          <table:table-cell table:style-name="Cell217">
            <text:p text:style-name="P513"><text:span text:style-name="T513_1">15%</text:span></text:p>
          </table:table-cell>
          <table:table-cell table:style-name="Cell218">
            <text:p text:style-name="P514"><text:span text:style-name="T514_1">Weighting<text:s/>revised<text:s/>since<text:s/>last<text:s/></text:span><text:span text:style-name="T514_2">AR?</text:span><text:span text:style-name="T514_3"><text:s/></text:span></text:p>
          </table:table-cell>
          <table:table-cell table:style-name="Cell219">
            <text:p text:style-name="P515"><text:span text:style-name="T515_1">N/A</text:span></text:p>
          </table:table-cell>
        </table:table-row>
      </table:table>
      <text:p text:style-name="P516"/>
      <table:table table:style-name="Table20">
        <table:table-column table:style-name="Column72"/>
        <table:table-column table:style-name="Column73"/>
        <table:table-column table:style-name="Column74"/>
        <table:table-row table:style-name="Row76">
          <table:table-cell table:style-name="Cell220">
            <text:p text:style-name="P517"><text:span text:style-name="T517_1">Indicator(s)</text:span></text:p>
          </table:table-cell>
          <table:table-cell table:style-name="Cell221">
            <text:p text:style-name="P518"><text:span text:style-name="T518_1">Milestone(s)<text:s/>for<text:s/>this<text:s/>review</text:span></text:p>
          </table:table-cell>
          <table:table-cell table:style-name="Cell222">
            <text:p text:style-name="P519"><text:span text:style-name="T519_1">Progress<text:s/></text:span></text:p>
          </table:table-cell>
        </table:table-row>
        <table:table-row table:style-name="Row77">
          <table:table-cell table:style-name="Cell223">
            <text:p text:style-name="P520"><text:span text:style-name="T520_1">2</text:span><text:span text:style-name="T520_2">%<text:s/>of<text:s/>committee<text:s/>members<text:s/>reporting<text:s/>improved<text:s/>dialogue<text:s/>and<text:s/>interaction<text:s/>with<text:s/>communities<text:s/>with<text:s/>which<text:s/>they<text:s/>had<text:s/>been<text:s/>in<text:s/>conflict<text:s/>in<text:s/>the<text:s/>past</text:span></text:p>
          </table:table-cell>
          <table:table-cell table:style-name="Cell224">
            <text:p text:style-name="P521"><text:span text:style-name="T521_1">+10%<text:s/>increase<text:s/>from<text:s/>Baseline</text:span></text:p>
            <text:p text:style-name="P522"/>
            <text:p text:style-name="P523"><text:span text:style-name="T523_1">Baseline:<text:s/>36.5%</text:span></text:p>
            <text:p text:style-name="P524"><text:span text:style-name="T524_1">Target:<text:s/>increase<text:s/>of<text:s/>10%<text:s/>from<text:s/>baseline</text:span></text:p>
            <text:p text:style-name="P525"><text:span text:style-name="T525_1">Achieved:<text:s/>61%</text:span></text:p>
          </table:table-cell>
          <table:table-cell table:style-name="Cell225">
            <text:p text:style-name="P526"><text:span text:style-name="T526_1">Substantially</text:span><text:span text:style-name="T526_2"><text:s/>met.</text:span></text:p>
            <text:p text:style-name="P527"/>
            <text:p text:style-name="P528"><text:span text:style-name="T528_1">GIST<text:s/>reports<text:s/>a<text:s/>25%<text:s/>increase<text:s/>in<text:s/>the<text:s/>number<text:s/>of<text:s/>respondents<text:s/>reporting<text:s/>a<text:s/>positive<text:s/>perception<text:s/>of<text:s/>communities<text:s/>they<text:s/>had<text:s/>previously<text:s/></text:span><text:span text:style-name="T528_2">been<text:s/>in<text:s/>conflict<text:s/>with</text:span><text:span text:style-name="T528_3">.<text:s/></text:span></text:p>
            <text:p text:style-name="P529"/>
            <text:p text:style-name="P530"><text:span text:style-name="T530_1">Committee<text:s/>members<text:s/>reporting<text:s/>improved<text:s/>dialogue<text:s/>and<text:s/>interaction<text:s/>with<text:s/>communities<text:s/>with<text:s/>which<text:s/>they<text:s/>had<text:s/>been<text:s/>in<text:s/>conflict<text:s/>in<text:s/>the<text:s/>past<text:s/>increased<text:s/>from<text:s/>36.5%<text:s/>to<text:s/>61%.</text:span></text:p>
            <text:p text:style-name="P531"/>
          </table:table-cell>
        </table:table-row>
        <table:table-row table:style-name="Row78">
          <table:table-cell table:style-name="Cell226">
            <text:p text:style-name="P532"><text:span text:style-name="T532_1">#<text:s/>of<text:s/>local<text:s/>mediation<text:s/>and<text:s/>reconciliation<text:s/>processes<text:s/>scaled-up<text:s/>through<text:s/>the<text:s/>Action.</text:span></text:p>
          </table:table-cell>
          <table:table-cell table:style-name="Cell227">
            <text:p text:style-name="P533"><text:span text:style-name="T533_1">Not<text:s/>provided<text:s/>in<text:s/>the<text:s/>RF</text:span></text:p>
          </table:table-cell>
          <table:table-cell table:style-name="Cell228">
            <text:p text:style-name="P534"><text:span text:style-name="T534_1">Met</text:span><text:span text:style-name="T534_2">.</text:span></text:p>
            <text:p text:style-name="P535"/>
            <text:p text:style-name="P536"><text:span text:style-name="T536_1">Two</text:span><text:span text:style-name="T536_2"><text:s/>of<text:s/>four<text:s/>achieved<text:s/>–<text:s/>50%.<text:s/></text:span></text:p>
          </table:table-cell>
        </table:table-row>
      </table:table>
      <text:p text:style-name="P537"/>
      <text:p text:style-name="P538"><text:span text:style-name="T538_1">GIST<text:s/>found<text:s/>that<text:s/>the<text:s/>positive<text:s/>perception<text:s/>of<text:s/>improved<text:s/>dialogue<text:s/>and<text:s/>interaction<text:s/>with<text:s/>communities<text:s/>with<text:s/>which<text:s/>they<text:s/>had<text:s/>previously<text:s/>been<text:s/>in<text:s/>conflict<text:s/></text:span><text:span text:style-name="T538_2">was</text:span><text:span text:style-name="T538_3"><text:s/>reported<text:s/>by<text:s/>61%<text:s/>of<text:s/>respondents,<text:s/>reflecting<text:s/>a<text:s/>25%<text:s/>increase.<text:s/>Respondents<text:s/>also<text:s/>identified<text:s/>the<text:s/>broader<text:s/>impact<text:s/>of<text:s/>activities<text:s/>in<text:s/>developing<text:s/>horizontal<text:s/>trust</text:span><text:span text:style-name="T538_4"><text:s/>(trust<text:s/>between<text:s/>communities)</text:span><text:span text:style-name="T538_5">.<text:s/>In<text:s/>identifying<text:s/>these<text:s/>impacts<text:s/>beyond<text:s/>the<text:s/>activities<text:s/>themselves,<text:s/>respondents<text:s/>linked<text:s/>the<text:s/>activity<text:s/>to<text:s/>broader<text:s/>stabilisation<text:s/>and<text:s/>peacebuilding<text:s/>objectives.<text:s/>For<text:s/>example,<text:s/>respondents<text:s/>in<text:s/>Adan<text:s/>Yabal<text:s/>identified<text:s/>“the<text:s/>depth<text:s/>of<text:s/>connections<text:s/>formed<text:s/>among<text:s/>women<text:s/>from<text:s/>diverse<text:s/>backgrounds<text:s/></text:span><text:span text:style-name="T538_6">through</text:span><text:span text:style-name="T538_7"><text:s/>the<text:s/>activity,<text:s/>which<text:s/>had<text:s/>“strengthened<text:s/>the<text:s/>social<text:s/>fabric<text:s/>and<text:s/>fostered<text:s/>a<text:s/>sense<text:s/>of<text:s/>community”</text:span><text:span text:style-name="T538_8">.</text:span><text:span text:style-name="T538_9"><text:s/></text:span><text:span text:style-name="T538_10">Th</text:span><text:span text:style-name="T538_11">ese</text:span><text:span text:style-name="T538_12"><text:s/></text:span><text:span text:style-name="T538_13">encouraged<text:s/>them<text:s/>to<text:s/>actively<text:s/>engage<text:s/>with<text:s/>the<text:s/>administration<text:s/>to<text:s/>advocate<text:s/>for<text:s/>inclusion<text:s/>in<text:s/>local<text:s/>decision-making.<text:s/>Within<text:s/>the<text:s/>context<text:s/>of<text:s/>extreme<text:s/>ongoing<text:s/>fragility<text:s/>and<text:s/>the<text:s/>absence<text:s/>of<text:s/>basic<text:s/>services,<text:s/>respondents<text:s/>felt<text:s/>the<text:s/>activity<text:s/>had<text:s/>“initiated<text:s/>the<text:s/>first<text:s/>steps<text:s/>toward<text:s/>community<text:s/>reconciliation<text:s/>and<text:s/>collaboration”.<text:s/></text:span></text:p>
      <text:p text:style-name="P539"/>
      <text:p text:style-name="P540"><text:span text:style-name="T540_1">Respondents<text:s/>in<text:s/></text:span><text:span text:style-name="T540_2">Moqokori</text:span><text:span text:style-name="T540_3">,<text:s/></text:span><text:span text:style-name="T540_4">Xarardheere</text:span><text:span text:style-name="T540_5">,<text:s/></text:span><text:span text:style-name="T540_6">Mataban</text:span><text:span text:style-name="T540_7">,<text:s/>Adale<text:s/>and<text:s/></text:span><text:span text:style-name="T540_8">Farlibah</text:span><text:span text:style-name="T540_9"><text:s/>identified<text:s/>the<text:s/>beneficial<text:s/>impact<text:s/>of<text:s/>the<text:s/>activities,<text:s/>as<text:s/>the<text:s/>first<text:s/>of<text:s/>their<text:s/>kind<text:s/>undertaken<text:s/>to<text:s/>date,<text:s/>in<text:s/>reducing<text:s/>intercommunal<text:s/>tensions<text:s/>and<text:s/>strengthening<text:s/>intra-community<text:s/>collaboration<text:s/>and<text:s/>cohesion,<text:s/>despite<text:s/>many<text:s/>of<text:s/>the<text:s/>activities<text:s/>in<text:s/>these<text:s/>locations<text:s/>not<text:s/>being<text:s/>aimed<text:s/>at<text:s/>strengthening<text:s/>intercommunal<text:s/>relations.</text:span></text:p>
      <text:p text:style-name="P541"/>
      <text:p text:style-name="P542"><text:span text:style-name="T542_1">Across<text:s/>both<text:s/>outputs,<text:s/>GIST<text:s/>found<text:s/>that<text:s/>almost<text:s/>all<text:s/>respondents<text:s/>reported<text:s/>that<text:s/>activities<text:s/>had<text:s/>met<text:s/>or<text:s/>exceeded<text:s/>their<text:s/>expectations,<text:s/>and<text:s/>most<text:s/>respondents<text:s/>expressed<text:s/>satisfaction<text:s/>with<text:s/>the<text:s/>activities<text:s/>in<text:s/>their<text:s/>area,<text:s/>with<text:s/>some<text:s/>identifying<text:s/>the<text:s/>symbolic<text:s/>importance<text:s/>of<text:s/>support<text:s/>received<text:s/>after<text:s/>15<text:s/>years<text:s/>of<text:s/>al<text:s/></text:span><text:span text:style-name="T542_2">Shabaab</text:span><text:span text:style-name="T542_3"><text:s/>(AS)<text:s/>control.<text:s text:c="2"/></text:span></text:p>
      <text:p text:style-name="P543"/>
      <text:p text:style-name="P544"><text:span text:style-name="T544_1">The<text:s/>challenges<text:s/>identified<text:s/>above<text:s/>relating<text:s/>to<text:s/>political<text:s/>economy,<text:s/>conflict<text:s/>sensitivity,<text:s/>GESI<text:s/>analyses<text:s/>and<text:s/>risk<text:s/>management<text:s/>are<text:s/>common<text:s/>to<text:s/>outputs<text:s/>5<text:s/>and<text:s/>6,<text:s/>and<text:s/>therefore<text:s/>output<text:s/>6<text:s/>has<text:s/>also<text:s/>scored<text:s/>an<text:s/>A.<text:s/></text:span></text:p>
      <text:p text:style-name="P545"/>
      <text:p text:style-name="P546"/>
      <text:p text:style-name="P547"><text:span text:style-name="T547_1">D</text:span><text:span text:style-name="T547_2">:<text:s/>VALUE<text:s/>FOR<text:s/>MONEY<text:s/></text:span><text:span text:style-name="T547_3">[1pages]</text:span></text:p>
      <text:p text:style-name="P548"/>
      <text:p text:style-name="P549"/>
      <text:p text:style-name="P550"><text:span text:style-name="T550_1">Key<text:s/>cost<text:s/>drivers<text:s/>and<text:s/>performance<text:s/></text:span></text:p>
      <text:p text:style-name="P551"><text:span text:style-name="T551_1">During<text:s/>the<text:s/>year<text:s/>under<text:s/>review,<text:s/>the<text:s/>major<text:s/>cost<text:s/>drivers<text:s/>in<text:s/></text:span><text:span text:style-name="T551_2">Nabad</text:span><text:span text:style-name="T551_3">a</text:span><text:span text:style-name="T551_4">ynta</text:span><text:span text:style-name="T551_5"><text:s/>remained<text:s/>personnel<text:s/>and<text:s/>expertise.</text:span><text:span text:style-name="T551_6"><text:s/></text:span></text:p>
      <text:p text:style-name="P552"/>
      <text:p text:style-name="P553"><text:span text:style-name="T553_1">VfM</text:span><text:span text:style-name="T553_2"><text:s/>performance<text:s/>compared<text:s/>to<text:s/>the<text:s/>original<text:s/></text:span><text:span text:style-name="T553_3">VfM</text:span><text:span text:style-name="T553_4"><text:s/>proposition<text:s/>in<text:s/>the<text:s/>business<text:s/>case<text:s/></text:span></text:p>
      <table:table table:style-name="Table21">
        <table:table-column table:style-name="Column75"/>
        <table:table-column table:style-name="Column76"/>
        <table:table-row table:style-name="Row79">
          <table:table-cell table:style-name="Cell229">
            <text:p text:style-name="P554"><text:span text:style-name="T554_1">Effectiveness</text:span></text:p>
          </table:table-cell>
          <table:table-cell table:style-name="Cell230">
            <text:p text:style-name="P555"><text:span text:style-name="T555_1">How<text:s/>well<text:s/>are<text:s/>the<text:s/>outputs<text:s/>of<text:s/>SSJP<text:s/></text:span><text:span text:style-name="T555_2">II<text:s/>interventions</text:span><text:span text:style-name="T555_3"><text:s/>having<text:s/>the<text:s/>intended</text:span></text:p>
            <text:p text:style-name="P556"><text:span text:style-name="T556_1">effect?<text:s/>I.e.<text:s/>Is<text:s/>the<text:s/>programme<text:s/>achieving<text:s/>the<text:s/>right<text:s/>outcomes<text:s/>and<text:s/>benefits<text:s/>in<text:s/>relation<text:s/>to<text:s/>the<text:s/>amount</text:span></text:p>
            <text:p text:style-name="P557"><text:span text:style-name="T557_1">invested.<text:s/>Does<text:s/>the<text:s/>programme<text:s/>have<text:s/>a<text:s/>plausible<text:s/>theory<text:s/>of<text:s/>change<text:s/>that<text:s/>is<text:s/>being<text:s/>tested<text:s/>in<text:s/>a<text:s/>robust<text:s/>way,</text:span></text:p>
            <text:p text:style-name="P558"><text:span text:style-name="T558_1">and<text:s/>signs<text:s/>of<text:s/>a<text:s/>good<text:s/>initial<text:s/>return<text:s/>on<text:s/>investment?</text:span><text:span text:style-name="T558_2"><text:s/></text:span></text:p>
            <text:p text:style-name="P559"/>
          </table:table-cell>
        </table:table-row>
        <table:table-row table:style-name="Row80">
          <table:table-cell table:style-name="Cell231">
            <text:p text:style-name="P560"/>
          </table:table-cell>
          <table:table-cell table:style-name="Cell232">
            <text:p text:style-name="P561"><text:span text:style-name="T561_1">Nabad</text:span><text:span text:style-name="T561_2">a</text:span><text:span text:style-name="T561_3">ynta</text:span><text:span text:style-name="T561_4"><text:s/>is<text:s/>underpinned<text:s/>by<text:s/>a<text:s/>robust<text:s/>Theory<text:s/>of<text:s/>Change<text:s/>and<text:s/>the<text:s/>design<text:s/>of<text:s/>the<text:s/>project<text:s/>is<text:s/>modelled<text:s/>on<text:s/></text:span><text:span text:style-name="T561_5">understanding<text:s/>of<text:s/>how<text:s/>transformational<text:s/>change<text:s/>has<text:s/>happened<text:s/>in<text:s/>the<text:s/>past<text:s/>in<text:s/>Somalia.<text:s/>However,<text:s/></text:span><text:span text:style-name="T561_6">there<text:s/>are</text:span><text:span text:style-name="T561_7"><text:s/></text:span><text:span text:style-name="T561_8">question</text:span><text:span text:style-name="T561_9"><text:s/>over<text:s/>the<text:s/></text:span><text:span text:style-name="T561_10">effectiveness<text:s/>of<text:s/></text:span><text:span text:style-name="T561_11">Nabad</text:span><text:span text:style-name="T561_12">a</text:span><text:span text:style-name="T561_13">ynta</text:span><text:span text:style-name="T561_14"><text:s/>delivery</text:span><text:span text:style-name="T561_15">.<text:s/>Whilst<text:s/>the<text:s/>research<text:s/>and<text:s/>analysis<text:s/>produced<text:s/>by<text:s/>the<text:s/>project<text:s/>has<text:s/>some<text:s/>intrinsic<text:s/>value,<text:s/></text:span><text:span text:style-name="T561_16">progress<text:s/>towards<text:s/>outcomes<text:s/>is<text:s/>uncertain.<text:s/></text:span><text:span text:style-name="T561_17"><text:s/></text:span></text:p>
          </table:table-cell>
        </table:table-row>
        <table:table-row table:style-name="Row81">
          <table:table-cell table:style-name="Cell233">
            <text:p text:style-name="P562"><text:span text:style-name="T562_1">Equity</text:span></text:p>
          </table:table-cell>
          <table:table-cell table:style-name="Cell234">
            <text:p text:style-name="P563"><text:span text:style-name="T563_1">How<text:s/>fairly<text:s/>are<text:s/>the<text:s/>benefits<text:s/>derived<text:s/>from<text:s/>the<text:s/>Programme<text:s/>being<text:s/>distributed,</text:span><text:span text:style-name="T563_2"><text:s/></text:span><text:span text:style-name="T563_3">in</text:span><text:span text:style-name="T563_4"><text:s/></text:span><text:span text:style-name="T563_5">particular<text:s/>among</text:span><text:span text:style-name="T563_6"><text:s/>marginalised<text:s/>groups?<text:s/>I.e.<text:s/>is<text:s/>the<text:s/>programme<text:s/>meaningfully<text:s/>supporting<text:s/>women,</text:span><text:span text:style-name="T563_7"><text:s/></text:span><text:span text:style-name="T563_8">girls<text:s/>and<text:s/>those<text:s/>from<text:s/>marginalised<text:s/>groups<text:s/>above<text:s/>and<text:s/>beyond<text:s/>including<text:s/>them<text:s/>in<text:s/>activities?<text:s/>Does<text:s/>the</text:span><text:span text:style-name="T563_9"><text:s/></text:span><text:span text:style-name="T563_10">programme<text:s/>have<text:s/>a<text:s/>plausible<text:s/>theory<text:s/>of<text:s/>change,<text:s/>being<text:s/>tested<text:s/>in<text:s/>a<text:s/>robust<text:s/>way,<text:s/>about<text:s/>how<text:s/>to<text:s/>reach</text:span><text:span text:style-name="T563_11"><text:s/></text:span><text:span text:style-name="T563_12">marginalised<text:s/>groups?</text:span></text:p>
            <text:p text:style-name="P564"/>
          </table:table-cell>
        </table:table-row>
        <table:table-row table:style-name="Row82">
          <table:table-cell table:style-name="Cell235">
            <text:p text:style-name="P565"/>
          </table:table-cell>
          <table:table-cell table:style-name="Cell236">
            <text:p text:style-name="P566"><text:span text:style-name="T566_1">On<text:s/>equity,<text:s/>both<text:s/></text:span><text:span text:style-name="T566_2">Nabad</text:span><text:span text:style-name="T566_3">a</text:span><text:span text:style-name="T566_4">ynta</text:span><text:span text:style-name="T566_5"><text:s/>and<text:s/>RSS<text:s/>have<text:s/>a<text:s/>positive<text:s/>story<text:s/>to<text:s/>tell.<text:s/></text:span><text:span text:style-name="T566_6">Nabad</text:span><text:span text:style-name="T566_7">a</text:span><text:span text:style-name="T566_8">ynta</text:span><text:span text:style-name="T566_9"><text:s/>has<text:s/>invested<text:s/>significantly<text:s/>in<text:s/>bringing<text:s/>women<text:s/>and<text:s/>minorities<text:s/>into<text:s/>project<text:s/>activities,<text:s/>openly<text:s/>acknowledging<text:s/>power<text:s/>relationships<text:s/>and<text:s/>providing<text:s/>meaningful<text:s/>support<text:s/>to<text:s/>marginalised<text:s/>people<text:s/>to<text:s/>enable<text:s/>their<text:s/>participation.</text:span><text:span text:style-name="T566_10"><text:s/>Creating<text:s/>space<text:s/>in<text:s/>the<text:s/>project<text:s/>for<text:s/>their<text:s/>participation<text:s/>has<text:s/>also<text:s/>required<text:s/>significant<text:s/>advocacy<text:s/>with<text:s/></text:span><text:span text:style-name="T566_11">powerholders.</text:span></text:p>
          </table:table-cell>
        </table:table-row>
        <table:table-row table:style-name="Row83">
          <table:table-cell table:style-name="Cell237">
            <text:p text:style-name="P567"><text:span text:style-name="T567_1">Efficiency</text:span></text:p>
          </table:table-cell>
          <table:table-cell table:style-name="Cell238">
            <text:p text:style-name="P568"><text:span text:style-name="T568_1">How<text:s/>well<text:s/>does<text:s/>SSJP<text:s/>II<text:s/>convert<text:s/>inputs<text:s/>into<text:s/>outputs?<text:s/></text:span></text:p>
          </table:table-cell>
        </table:table-row>
        <table:table-row table:style-name="Row84">
          <table:table-cell table:style-name="Cell239">
            <text:p text:style-name="P569"/>
          </table:table-cell>
          <table:table-cell table:style-name="Cell240">
            <text:p text:style-name="P570"><text:span text:style-name="T570_1">T</text:span><text:span text:style-name="T570_2">he<text:s/>degree<text:s/>of<text:s/>investment<text:s/>in<text:s/>attempt</text:span><text:span text:style-name="T570_3">s</text:span><text:span text:style-name="T570_4"><text:s/>to<text:s/>establish<text:s/>a<text:s/>common<text:s/>programme<text:s/>approach<text:s/>which<text:s/>delivers<text:s/>on<text:s/>the<text:s/></text:span><text:span text:style-name="T570_5">ToC</text:span><text:span text:style-name="T570_6"><text:s/>has<text:s/>yet<text:s/>to<text:s/>be<text:s/>realised<text:s/></text:span><text:span text:style-name="T570_7">as<text:s/>per<text:s/>the<text:s/></text:span><text:span text:style-name="T570_8">programme<text:s/>design<text:s/>objectives</text:span><text:span text:style-name="T570_9"><text:s/>on<text:s/>co-designing<text:s/>and/or<text:s/>co-creation</text:span><text:span text:style-name="T570_10">.</text:span></text:p>
          </table:table-cell>
        </table:table-row>
        <table:table-row table:style-name="Row85">
          <table:table-cell table:style-name="Cell241">
            <text:p text:style-name="P571"><text:span text:style-name="T571_1">Economy</text:span></text:p>
          </table:table-cell>
          <table:table-cell table:style-name="Cell242">
            <text:p text:style-name="P572"><text:span text:style-name="T572_1">Is<text:s/>SSJP<text:s/>II<text:s/>buying<text:s/>inputs<text:s/>of<text:s/>the<text:s/>appropriate<text:s/>quality<text:s/>at<text:s/>the<text:s/>right<text:s/>price?<text:s/>I.e.<text:s/>is<text:s/>the</text:span><text:span text:style-name="T572_2"><text:s/></text:span><text:span text:style-name="T572_3">programme<text:s/>managing<text:s/>its<text:s/>main<text:s/>cost<text:s/>drivers<text:s/>and<text:s/>investing<text:s/>resources<text:s/>of<text:s/>the<text:s/>right<text:s/>quantity<text:s/>and<text:s/>quality<text:s/>to</text:span><text:span text:style-name="T572_4"><text:s/></text:span><text:span text:style-name="T572_5">support<text:s/>learning?</text:span></text:p>
          </table:table-cell>
        </table:table-row>
        <table:table-row table:style-name="Row86">
          <table:table-cell table:style-name="Cell243">
            <text:p text:style-name="P573"/>
          </table:table-cell>
          <table:table-cell table:style-name="Cell244">
            <text:p text:style-name="P574"><text:span text:style-name="T574_1">Although<text:s/>management<text:s/>and<text:s/>administrative<text:s/>costs<text:s/>have<text:s/>been<text:s/>kept<text:s/>close<text:s/>to<text:s/>8-10%<text:s/>in<text:s/></text:span><text:span text:style-name="T574_2">Nabad</text:span><text:span text:style-name="T574_3">a</text:span><text:span text:style-name="T574_4">ynta</text:span><text:span text:style-name="T574_5">,<text:s/>the<text:s/>project’s<text:s/>challenges<text:s/>have<text:s/>diverted<text:s/>much<text:s/>of<text:s/>the<text:s/>strategic<text:s/>management<text:s/></text:span><text:span text:style-name="T574_6">and<text:s/>technical<text:s/></text:span><text:span text:style-name="T574_7">capability<text:s/>available<text:s/>in<text:s/>the<text:s/>IOM<text:s/>Fund<text:s/></text:span><text:span text:style-name="T574_8">management<text:s/>team</text:span><text:span text:style-name="T574_9"><text:s/>away<text:s/>from<text:s/>strategic<text:s/>and<text:s/>technical<text:s/>delivery<text:s/>and<text:s/>into<text:s/></text:span><text:span text:style-name="T574_10">contract<text:s/>and<text:s/>partner<text:s/></text:span><text:span text:style-name="T574_11">management<text:s/>tasks.<text:s/>This<text:s/>has<text:s/>also<text:s/>been<text:s/>the<text:s/>case<text:s/>for</text:span><text:span text:style-name="T574_12"><text:s/></text:span><text:span text:style-name="T574_13">delivery<text:s/>partners,<text:s/>and<text:s/>even<text:s/>for<text:s/>donors.<text:s/>IOM<text:s/>attempted<text:s/>to<text:s/>manage<text:s/>this<text:s/>in<text:s/>a<text:s/>timely<text:s/></text:span><text:span text:style-name="T574_14">manner,</text:span><text:span text:style-name="T574_15"><text:s/>but<text:s/></text:span><text:span text:style-name="T574_16">some<text:s/></text:span><text:span text:style-name="T574_17">management<text:s/>challenges<text:s/></text:span><text:span text:style-name="T574_18">were<text:s/>still<text:s/>unaddressed<text:s/>at<text:s/>the<text:s/>time<text:s/>of<text:s/>this<text:s/>review.</text:span><text:span text:style-name="T574_19"><text:s/></text:span><text:span text:style-name="T574_20"><text:s/></text:span></text:p>
          </table:table-cell>
        </table:table-row>
        <table:table-row table:style-name="Row87">
          <table:table-cell table:style-name="Cell245">
            <text:p text:style-name="P575"><text:span text:style-name="T575_1">Cost-effectiveness</text:span></text:p>
          </table:table-cell>
          <table:table-cell table:style-name="Cell246">
            <text:p text:style-name="P576"><text:span text:style-name="T576_1">What<text:s/>is<text:s/></text:span><text:span text:style-name="T576_2">Nabad</text:span><text:span text:style-name="T576_3">a</text:span><text:span text:style-name="T576_4">ynta</text:span><text:span text:style-name="T576_5">’s</text:span><text:span text:style-name="T576_6"><text:s/>ultimate<text:s/>impact<text:s/>on<text:s/>donor<text:s/>foreign<text:s/>policy<text:s/>objectives?</text:span></text:p>
            <text:p text:style-name="P577"><text:span text:style-name="T577_1">I.e.<text:s/>does<text:s/>the<text:s/>programme’s<text:s/>achievement<text:s/>of<text:s/>its<text:s/>outcomes<text:s/>offer<text:s/>wider<text:s/>strategic<text:s/>benefit<text:s/>to<text:s/>the<text:s/>donors<text:s/>in</text:span></text:p>
            <text:p text:style-name="P578"><text:span text:style-name="T578_1">relation<text:s/>to<text:s/>the<text:s/>scale<text:s/>of<text:s/>investment.</text:span></text:p>
          </table:table-cell>
        </table:table-row>
        <table:table-row table:style-name="Row88">
          <table:table-cell table:style-name="Cell247">
            <text:p text:style-name="P579"/>
          </table:table-cell>
          <table:table-cell table:style-name="Cell248">
            <text:p text:style-name="P580"><text:span text:style-name="T580_1">The<text:s/>UK<text:s/>investment<text:s/></text:span><text:span text:style-name="T580_2">in<text:s/>particular<text:s/>has</text:span><text:span text:style-name="T580_3"><text:s/>been<text:s/>significant.<text:s/>In<text:s/>the<text:s/>face<text:s/>of<text:s/>numerous<text:s/>challenges,<text:s/></text:span><text:span text:style-name="T580_4">progress<text:s/>to<text:s/>date,<text:s/>and<text:s/></text:span><text:span text:style-name="T580_5">results<text:s/>are<text:s/>not<text:s/>commensurate<text:s/>with<text:s/>the<text:s/>level<text:s/>of<text:s/>investment.</text:span><text:span text:style-name="T580_6"><text:s/></text:span><text:span text:style-name="T580_7">Nabad</text:span><text:span text:style-name="T580_8">a</text:span><text:span text:style-name="T580_9">ynta</text:span><text:span text:style-name="T580_10"><text:s/>is<text:s/>yet<text:s/>to<text:s/></text:span><text:span text:style-name="T580_11">deliver<text:s/>the<text:s/>strategic<text:s/>insights<text:s/>into<text:s/>what<text:s/>works<text:s/>to<text:s/>enable<text:s/>it<text:s/>to<text:s/>successfully<text:s/>influence<text:s/>wider<text:s/>investment<text:s/>in<text:s/>security<text:s/>and<text:s/>justice.</text:span></text:p>
          </table:table-cell>
        </table:table-row>
      </table:table>
      <text:p text:style-name="P581"/>
      <text:p text:style-name="P582"/>
      <text:p text:style-name="P583"><text:span text:style-name="T583_1">Assessment<text:s/>of<text:s/>whether<text:s/>the<text:s/>programme<text:s/>continues<text:s/>to<text:s/>represent<text:s/>value<text:s/>for<text:s/>money</text:span></text:p>
      <text:p text:style-name="P584"><text:span text:style-name="T584_1">Last<text:s/>year’s<text:s/>Annual<text:s/>Review<text:s/>recognised<text:s/>the<text:s/>need<text:s/>for<text:s/></text:span><text:span text:style-name="T584_2">Nabad</text:span><text:span text:style-name="T584_3">a</text:span><text:span text:style-name="T584_4">ynta</text:span><text:span text:style-name="T584_5"><text:s/>to<text:s/>re-establish<text:s/>itself<text:s/>after<text:s/>the<text:s/>difficult<text:s/>period<text:s/>of<text:s/>funding<text:s/>uncertainty<text:s/>and<text:s/>novation<text:s/>to<text:s/>IOM.<text:s/></text:span><text:span text:style-name="T584_6">However,<text:s/></text:span><text:span text:style-name="T584_7">the<text:s/>delivery<text:s/>model<text:s/>of<text:s/>the<text:s/></text:span><text:span text:style-name="T584_8">Nabad</text:span><text:span text:style-name="T584_9">a</text:span><text:span text:style-name="T584_10">ynta</text:span><text:span text:style-name="T584_11"><text:s/></text:span><text:span text:style-name="T584_12">has<text:s/>become<text:s/>heavily<text:s/></text:span><text:span text:style-name="T584_13">contested<text:s/>by<text:s/>those<text:s/>in<text:s/>the<text:s/>delivery<text:s/>chain.<text:s/>This<text:s/>has<text:s/>resulted<text:s/>in<text:s/>costly</text:span><text:span text:style-name="T584_14">,<text:s/>open-ended<text:s/></text:span><text:span text:style-name="T584_15">renegotiations<text:s/>on<text:s/>the</text:span><text:span text:style-name="T584_16"><text:s/>project’s<text:s/>approach</text:span><text:span text:style-name="T584_17">,<text:s/>which<text:s/>have<text:s/>diverted<text:s/>the<text:s/>time<text:s/>and<text:s/>attention<text:s/>of<text:s/>key<text:s/>project<text:s/>leaders<text:s/>in<text:s/></text:span><text:span text:style-name="T584_18">a<text:s/>number<text:s/>of</text:span><text:span text:style-name="T584_19"><text:s/>organisations.<text:s/>Delivery<text:s/>has<text:s/>been<text:s/>delayed<text:s/>and<text:s/>the<text:s/>Fund<text:s/>Manager<text:s/>has<text:s/>been<text:s/>unable<text:s/>to<text:s/>address<text:s/></text:span><text:span text:style-name="T584_20">donor<text:s/>concerns<text:s/></text:span><text:span text:style-name="T584_21">about<text:s/>progress<text:s/>whilst<text:s/>engaged<text:s/>in<text:s/>disp</text:span><text:span text:style-name="T584_22">ute<text:s/>resolution.<text:s/></text:span><text:span text:style-name="T584_23">In<text:s/>its<text:s/>current<text:s/>form,<text:s/>the<text:s/>project<text:s/>offers<text:s/>poor<text:s/>value<text:s/>for<text:s/>mone</text:span><text:span text:style-name="T584_24">y<text:s/>and<text:s/>adaptation<text:s/>is<text:s/>needed<text:s/>to<text:s/>address<text:s/>this.</text:span></text:p>
      <text:p text:style-name="P585"/>
      <text:p text:style-name="P586"><text:span text:style-name="T586_1">Overview<text:s/>of<text:s/>risk<text:s/>management</text:span><text:span text:style-name="T586_2"><text:s/>[1/2<text:s/>page]</text:span></text:p>
      <text:p text:style-name="P587"><text:span text:style-name="T587_1">SSJP2<text:s/>operates<text:s/>within<text:s/>allowable<text:s/>FCDO<text:s/>BEM<text:s/>risk<text:s/>appetite<text:s/>across<text:s/>all<text:s/>seven<text:s/>categories.<text:s/>Overall,<text:s/>across<text:s/>the<text:s/>two<text:s/>programme<text:s/>components,<text:s/>the<text:s/>risk<text:s/>management<text:s/>framework<text:s/>aligns<text:s/>to<text:s/>FCDO/BEM<text:s/>approach.<text:s/>IOM<text:s/>and<text:s/>downstream<text:s/>partners<text:s/>have<text:s/>actively<text:s/>participated<text:s/>in<text:s/>the<text:s/>FCDO-organized<text:s/>partner<text:s/>days<text:s/>to<text:s/>discuss<text:s/>cross-cutting<text:s/>challenges<text:s/>that<text:s/>affect<text:s/>delivery<text:s/>and<text:s/>share<text:s/>tried<text:s/>and<text:s/>tested<text:s/>mitigation<text:s/>measures.<text:s/></text:span><text:span text:style-name="T587_2">There<text:s/>is<text:s/>a<text:s/>valid<text:s/></text:span><text:span text:style-name="T587_3">due<text:s/>diligence<text:s/>report<text:s/>in<text:s/>use<text:s/>across<text:s/></text:span><text:span text:style-name="T587_4">all<text:s/></text:span><text:span text:style-name="T587_5">IOM<text:s/>programmes<text:s/>funded<text:s/>by<text:s/></text:span><text:span text:style-name="T587_6">FCDO</text:span><text:span text:style-name="T587_7">.</text:span><text:span text:style-name="T587_8"><text:s/></text:span><text:span text:style-name="T587_9">An<text:s/>update<text:s/>to<text:s/>the<text:s/>current<text:s/>Due<text:s/>Diligence<text:s/>Assessment<text:s/>is<text:s/>in<text:s/>progress.</text:span><text:span text:style-name="T587_10"><text:s/></text:span><text:span text:style-name="T587_11">The<text:s/>programme<text:s/>has<text:s/>had<text:s/>the<text:s/>advantage<text:s/>of<text:s/>incorporating<text:s/>recommendations<text:s/>from<text:s/></text:span><text:span text:style-name="T587_12">other<text:s/></text:span><text:span text:style-name="T587_13">FCDO<text:s/></text:span><text:span text:style-name="T587_14">teams</text:span><text:span text:style-name="T587_15">,<text:s/>including<text:s/></text:span><text:span text:style-name="T587_16">joint</text:span><text:span text:style-name="T587_17"><text:s/>scrutiny</text:span><text:span text:style-name="T587_18"><text:s/>which<text:s/>has<text:s/>worked<text:s/>well<text:s/>for<text:s/>the<text:s/>programme</text:span><text:span text:style-name="T587_19">.<text:s/></text:span><text:span text:style-name="T587_20">Some<text:s/>of<text:s/>t</text:span><text:span text:style-name="T587_21">hese<text:s/>include:</text:span></text:p>
      <text:list text:style-name="LS48" xml:id="list21">
        <text:list-item>
          <text:p text:style-name="P588"><text:span text:style-name="T588_1">Ensuring<text:s/>that<text:s/>IOM<text:s/>managed<text:s/>projects<text:s/>have<text:s/>a<text:s/>dedicated<text:s/>risk<text:s/>management<text:s/>officer<text:s/>at<text:s/>country</text:span><text:span text:style-name="T588_2"><text:s/>office</text:span><text:span text:style-name="T588_3"><text:s/>level<text:s/>rather<text:s/>than<text:s/>relying<text:s/>on<text:s/></text:span><text:span text:style-name="T588_4">staff<text:s/>at<text:s/>HQ<text:s/>level<text:s/>who<text:s/>provide<text:s/>support<text:s/>to<text:s/>multiple<text:s/>projects.</text:span></text:p>
        </text:list-item>
        <text:list-item>
          <text:p text:style-name="P589"><text:span text:style-name="T589_1">Monitoring</text:span><text:span text:style-name="T589_2"><text:s/></text:span><text:span text:style-name="T589_3">of<text:s/>the<text:s/>programme<text:s/>should<text:s/>be<text:s/>done<text:s/>periodically<text:s/>to<text:s/>assess<text:s/>progress.<text:s text:c="2"/>SSJP2<text:s/>has<text:s/>linked<text:s/></text:span><text:span text:style-name="T589_4">IOM<text:s/>M&amp;E<text:s/>team</text:span><text:span text:style-name="T589_5"><text:s/>with<text:s/>the</text:span><text:span text:style-name="T589_6"><text:s/></text:span><text:span text:style-name="T589_7">FCDO<text:s/>funded<text:s/>third<text:s/>party<text:s/>monitor<text:s/></text:span><text:span text:style-name="T589_8">to<text:s/>enhance<text:s/>regular<text:s/></text:span><text:span text:style-name="T589_9">monitoring</text:span><text:span text:style-name="T589_10">.</text:span></text:p>
        </text:list-item>
        <text:list-item>
          <text:p text:style-name="P590"><text:span text:style-name="T590_1">Compliance<text:s/>with<text:s/>FCDO<text:s/>quarterly<text:s/></text:span><text:span text:style-name="T590_2">reporting<text:s/>timelines</text:span><text:span text:style-name="T590_3">.<text:s text:c="2"/></text:span><text:span text:style-name="T590_4">The<text:s/>programme<text:s/>team<text:s/></text:span><text:span text:style-name="T590_5">hold</text:span><text:span text:style-name="T590_6"><text:s/>monthly<text:s/>meetings<text:s/>to<text:s/>ensure<text:s/>close<text:s/>monitoring</text:span><text:span text:style-name="T590_7"><text:s/>of<text:s/>financial<text:s/>spend</text:span><text:span text:style-name="T590_8"><text:s/>and<text:s/>timely<text:s/>quarterly<text:s/>reporting.</text:span></text:p>
        </text:list-item>
      </text:list>
      <text:p text:style-name="P591"><text:span text:style-name="T591_1"><text:s/></text:span></text:p>
      <text:p text:style-name="P592"><text:span text:style-name="T592_1">Each<text:s/>IP<text:s/>conducts<text:s/>an<text:s/>independent<text:s/>quarterly<text:s/>review<text:s/>of<text:s/>their<text:s/>respective<text:s/>risk<text:s/>register<text:s/>in<text:s/>accordance<text:s/>to<text:s/>changes<text:s/>in<text:s/>risk<text:s/>levels</text:span><text:span text:style-name="T592_2"><text:s/>and<text:s/></text:span><text:span text:style-name="T592_3">share<text:s/>update<text:s/>with<text:s/>the<text:s/>IOM</text:span><text:span text:style-name="T592_4">.<text:s/>Updates<text:s/>to<text:s/>the<text:s/>programme-wide<text:s/>risk<text:s/>register<text:s/>are<text:s/>discussed<text:s/>as<text:s/>a<text:s/>standing<text:s/>agenda<text:s/>item<text:s/>in<text:s/>the<text:s/>monthly<text:s/>Programme<text:s/>Management<text:s/>Team<text:s/>meeting<text:s/>where<text:s/>control<text:s/>and<text:s/>mitigation<text:s/>measures<text:s/>are<text:s/>agreed.<text:s/>IOM<text:s/>also<text:s/>undertakes<text:s/>after-action<text:s/>reviews<text:s/>in<text:s/>the<text:s/>aftermath<text:s/>of<text:s/>critical<text:s/>security<text:s/>incidents.<text:s/></text:span><text:span text:style-name="T592_5">Down</text:span><text:span text:style-name="T592_6">-</text:span><text:span text:style-name="T592_7">stream<text:s/>partners<text:s/>are<text:s/>routinely<text:s/>sensitised<text:s/>on<text:s/>FCDO<text:s/>reporting<text:s/>mechanisms</text:span><text:span text:style-name="T592_8"><text:s/>and<text:s/>encouraged<text:s/>to<text:s/>log<text:s/>all<text:s/>issues<text:s/>to<text:s/></text:span><text:span text:style-name="T592_9"><text:a xlink:type="simple" xlink:href="mailto:reportingconcerns@fcdo.gov.uk"><text:span text:style-name="T592_10">reportingconcerns@fcdo.gov.uk</text:span></text:a></text:span><text:span text:style-name="T592_11">.<text:s text:c="2"/>We<text:s/>reassure<text:s/>partners<text:s/>and<text:s/>suppliers<text:s/>of<text:s/>the<text:s/>confidentiality</text:span><text:span text:style-name="T592_12"><text:s/>and<text:s/>prompt<text:s/>action<text:s/>from<text:s/>our<text:s/>fraud<text:s/>and<text:s/>safeguarding<text:s/>team.</text:span><text:span text:style-name="T592_13"><text:s/></text:span><text:span text:style-name="T592_14">Some<text:s/>of<text:s/>the<text:s/>risks<text:s/>the<text:s/>programme<text:s/>was<text:s/>exposed<text:s/>to<text:s/>during<text:s/>the<text:s/>reporting<text:s/>period<text:s/>are<text:s/>discussed<text:s/>below:</text:span></text:p>
      <text:p text:style-name="P593"/>
      <text:p text:style-name="P594"><text:span text:style-name="T594_1">Contextual<text:s/>risks</text:span></text:p>
      <text:p text:style-name="P595"><text:span text:style-name="T595_1">The<text:s/></text:span><text:span text:style-name="T595_2">main</text:span><text:span text:style-name="T595_3"><text:s/>contextual<text:s/>risks<text:s/>highlighted<text:s/>through<text:s/>the<text:s/>year<text:s/>were:<text:s/></text:span></text:p>
      <text:list text:style-name="LS19" xml:id="list24">
        <text:list-item>
          <text:p text:style-name="P596"><text:span text:style-name="T596_1">Deterioration<text:s/>of<text:s/>the<text:s/>security<text:s/>situation<text:s/>following<text:s/>escalation<text:s/>of<text:s/>violence<text:s/>and/or<text:s/>conflict,<text:s/>impacting<text:s/>programme<text:s/>activities<text:s/>and<text:s/>placing<text:s/>programme<text:s/>staff<text:s/>at<text:s/>risk<text:s/>of<text:s/>harm<text:s/></text:span></text:p>
        </text:list-item>
        <text:list-item>
          <text:p text:style-name="P597"><text:span text:style-name="T597_1">The<text:s/>Federal<text:s/>Government<text:s/>of<text:s/>Somalia<text:s/>military<text:s/>campaign<text:s/>against<text:s/>Al-Shabaab<text:s/>is<text:s/>likely<text:s/>to<text:s/>have<text:s/>a<text:s/>huge<text:s/>impact<text:s/>on<text:s/>ongoing<text:s/>implementation<text:s/>work<text:s/>in<text:s/>Jubaland<text:s/>and<text:s/>South</text:span><text:span text:style-name="T597_2">-</text:span><text:span text:style-name="T597_3">West<text:s/>State,<text:s/>including<text:s/>accessibility<text:s/>to<text:s/>key<text:s/></text:span><text:span text:style-name="T597_4">locations</text:span><text:span text:style-name="T597_5">.<text:s/></text:span></text:p>
        </text:list-item>
      </text:list>
      <text:p text:style-name="P598"><text:span text:style-name="T598_1">The<text:s/>programme<text:s/>has<text:s/>responded<text:s/>by<text:s/>working<text:s/>with<text:s/>partners<text:s/>who<text:s/>have<text:s/>strong<text:s/>local<text:s/>networks<text:s/>and<text:s/>understanding<text:s/>of<text:s/>the<text:s/></text:span><text:span text:style-name="T598_2">local<text:s/></text:span><text:span text:style-name="T598_3">context</text:span><text:span text:style-name="T598_4">.</text:span><text:span text:style-name="T598_5"><text:s/></text:span><text:span text:style-name="T598_6"><text:s/></text:span></text:p>
      <text:p text:style-name="P599"/>
      <text:p text:style-name="P600"><text:span text:style-name="T600_1">Climate-related<text:s/>risks<text:s/></text:span><text:span text:style-name="T600_2">unique<text:s/>to<text:s/>the<text:s/>RSS<text:s/>component<text:s/>included</text:span><text:span text:style-name="T600_3"><text:s/></text:span><text:span text:style-name="T600_4">logistical<text:s/>challenges<text:s/>and<text:s/>delays<text:s/>in<text:s/>construction<text:s/>works<text:s/>and<text:s/>implementation<text:s/>due<text:s/>to<text:s/>the<text:s/>El<text:s/>Niño<text:s/>rains<text:s/>during<text:s/>November<text:s/>2023.<text:s/>Heavy<text:s/>rains<text:s/>and<text:s/>river<text:s/>flooding<text:s/>led<text:s/>to<text:s/>the<text:s/>displacement<text:s/>of<text:s/>population<text:s/>and<text:s/>closure<text:s/>of<text:s/>key<text:s/>access<text:s/>roads<text:s/>in<text:s/></text:span><text:span text:style-name="T600_5">Hirshabelle</text:span><text:span text:style-name="T600_6">,<text:s/>Jubaland<text:s/>and<text:s/>South</text:span><text:span text:style-name="T600_7">-</text:span><text:span text:style-name="T600_8">West.<text:s/>The<text:s/>project<text:s/>also<text:s/>battled<text:s/></text:span><text:span text:style-name="T600_9">Environmental<text:s/>challenges</text:span><text:span text:style-name="T600_10"><text:s/>by<text:s/>way<text:s/>of<text:s/></text:span><text:span text:style-name="T600_11">Saline<text:s/>intrusion<text:s/></text:span><text:span text:style-name="T600_12">which<text:s/>posed<text:s/>a<text:s/>significant<text:s/>environmental<text:s/>challenge<text:s/>during<text:s/>borehole<text:s/>drilling<text:s/>in<text:s/></text:span><text:span text:style-name="T600_13">Jirale</text:span><text:span text:style-name="T600_14">.<text:s/>As<text:s/>seawater<text:s/>encroached<text:s/>into<text:s/>freshwater<text:s/>aquifers,<text:s/>IOM<text:s/>contractor<text:s/>had<text:s/>to<text:s/></text:span><text:span text:style-name="T600_15">continue<text:s/>to<text:s/>dig<text:s/>to<text:s/>deeper<text:s/>aquifers<text:s/>to<text:s/>reach<text:s/>freshwater<text:s/>located<text:s/>below<text:s/>the<text:s/>saline<text:s/>waters.<text:s/>This<text:s/>activity<text:s/>took<text:s/>significantly<text:s/>longer<text:s/>than<text:s/>planned,<text:s/>and<text:s/>more<text:s/>specialized<text:s/>digging<text:s/>materials<text:s/>had<text:s/>to<text:s/>be<text:s/>utilized<text:s/>which<text:s/>led<text:s/>to<text:s/>additional<text:s/>logistical<text:s/>complications.</text:span><text:span text:style-name="T600_16"><text:s/>However,<text:s/>the<text:s/>vendor<text:s/>agreed<text:s/>to<text:s/>continue<text:s/>the<text:s/>additional<text:s/>drilling<text:s/>after<text:s/>programme<text:s/>closure<text:s/>to<text:s/>ensure<text:s/>higher<text:s/>levels<text:s/>of<text:s/>freshwater.</text:span><text:span text:style-name="T600_17"><text:s text:c="2"/>Due<text:s/>to<text:s/>the<text:s/>good<text:s/>working<text:s/>relationship<text:s/>between<text:s/>IOM<text:s/>and<text:s/></text:span><text:span text:style-name="T600_18">long</text:span><text:span text:style-name="T600_19">-</text:span><text:span text:style-name="T600_20">term<text:s/></text:span><text:span text:style-name="T600_21">contractors<text:s/>on<text:s/>the<text:s/>ground<text:s/>these<text:s/>complications<text:s/>did<text:s/>not<text:s/>negatively<text:s/>impact<text:s/>on<text:s/>the<text:s/>budget.</text:span></text:p>
      <text:p text:style-name="P601"/>
      <text:p text:style-name="P602"><text:span text:style-name="T602_1">Programmatic<text:s/>risks</text:span></text:p>
      <text:p text:style-name="P603"><text:span text:style-name="T603_1">Nabad</text:span><text:span text:style-name="T603_2">a</text:span><text:span text:style-name="T603_3">ynta</text:span><text:span text:style-name="T603_4"><text:s/>has<text:s/>been<text:s/>marred<text:s/>by<text:s/>relationship<text:s/>and<text:s/>governance<text:s/>related<text:s/>issues.<text:s/>The<text:s/>impact<text:s/>of<text:s/>this<text:s/>has<text:s/>been<text:s/>a<text:s/>slowdown<text:s/>in<text:s/>delivery<text:s/>and<text:s/>a<text:s/>significant<text:s/>toll<text:s/>on<text:s/>time<text:s/>and<text:s/>human<text:s/>resources.<text:s text:c="2"/>The<text:s/></text:span><text:span text:style-name="T603_5">relationship<text:s/></text:span><text:span text:style-name="T603_6">issue<text:s/>escalated<text:s/>to<text:s/>a<text:s/>point<text:s/>of<text:s/>intervention<text:s/>from<text:s/>co-donors.<text:s text:c="2"/></text:span><text:span text:style-name="T603_7">It<text:s/>deteriorated</text:span><text:span text:style-name="T603_8"><text:s/>in<text:s/>recent<text:s/>months,<text:s/>with<text:s/>IOM<text:s/>unable<text:s/>to<text:s/></text:span><text:span text:style-name="T603_9">effectively<text:s/></text:span><text:span text:style-name="T603_10">exercise<text:s/>its<text:s/>functions<text:s/>as<text:s/>fund<text:s/>manager<text:s/>over<text:s/></text:span><text:span text:style-name="T603_11">on</text:span><text:span text:style-name="T603_12">e<text:s/>of<text:s/>the<text:s/>second</text:span><text:span text:style-name="T603_13">-</text:span><text:span text:style-name="T603_14">tier<text:s/></text:span><text:span text:style-name="T603_15">partner</text:span><text:span text:style-name="T603_16">s</text:span><text:span text:style-name="T603_17">.<text:s/>The<text:s/>issues<text:s/>have<text:s/>led<text:s/>to<text:s/>additional<text:s/>challenges<text:s/>in<text:s/>assessing<text:s/>the<text:s/>project’s<text:s/>results,<text:s/>caused<text:s/>both<text:s/>by<text:s/>a<text:s/>lack<text:s/>of<text:s/>engagement<text:s/>between<text:s/>the<text:s/>implementing<text:s/>partner<text:s/>and<text:s/>the<text:s/>monitoring,<text:s/>evaluation<text:s/>and<text:s/>learning<text:s/>provider,<text:s/>and<text:s/>the<text:s/>challenges<text:s/>in<text:s/>IOM’s<text:s/>ability<text:s/>to<text:s/>deliver<text:s/>oversight<text:s/>and<text:s/>accountability<text:s/>for<text:s/>project<text:s/>performance.<text:s/></text:span><text:span text:style-name="T603_18">D</text:span><text:span text:style-name="T603_19">onors<text:s/>engage</text:span><text:span text:style-name="T603_20">d</text:span><text:span text:style-name="T603_21"><text:s/></text:span><text:span text:style-name="T603_22">T</text:span><text:span text:style-name="T603_23">hird<text:s/></text:span><text:span text:style-name="T603_24">P</text:span><text:span text:style-name="T603_25">arty<text:s/></text:span><text:span text:style-name="T603_26">M</text:span><text:span text:style-name="T603_27">onitoring</text:span><text:span text:style-name="T603_28"><text:s/>(TPM)</text:span><text:span text:style-name="T603_29"><text:s/>providers<text:s/>to<text:s/>verify<text:s/>activities<text:s/>have<text:s/>taken<text:s/>place<text:s/>as<text:s/>planned.<text:s text:c="2"/></text:span><text:span text:style-name="T603_30">T</text:span><text:span text:style-name="T603_31">h</text:span><text:span text:style-name="T603_32">ese</text:span><text:span text:style-name="T603_33"><text:s/>includes<text:s/>TetraTech<text:s/>under<text:s/>FCDO’s<text:s/></text:span><text:span text:style-name="T603_34">monitoring</text:span><text:span text:style-name="T603_35"><text:s/></text:span><text:span text:style-name="T603_36">programme<text:s/>and<text:s/>an<text:s/>independent<text:s/>TPM<text:s/>service</text:span><text:span text:style-name="T603_37"><text:s/>provider<text:s/>procured<text:s/>by<text:s/>the<text:s/>EU.</text:span></text:p>
      <text:p text:style-name="P604"/>
      <text:p text:style-name="P605"><text:span text:style-name="T605_1">Other<text:s/>notable<text:s/>programmatic<text:s/>risks<text:s/>highlighted<text:s/>through<text:s/>the<text:s/>year<text:s/>include:</text:span></text:p>
      <text:list text:style-name="LS20" xml:id="list26">
        <text:list-item>
          <text:p text:style-name="P606"><text:span text:style-name="T606_1">low<text:s/>levels<text:s/>of<text:s/>programme<text:s/>buy-in<text:s/>from<text:s/>government<text:s/>authorities,<text:s/>especially<text:s/>in<text:s/>the<text:s/>area-based<text:s/>problems<text:s/>(ABP)<text:s/>identification<text:s/>process</text:span></text:p>
        </text:list-item>
        <text:list-item>
          <text:p text:style-name="P607"><text:span text:style-name="T607_1">high<text:s/>expectations<text:s/>and<text:s/>demands<text:s/>from<text:s/>government<text:s/>officials<text:s/>on<text:s/>how<text:s/>they<text:s/>will<text:s/>benefit<text:s/>from<text:s/>the<text:s/>project<text:s/>in<text:s/>areas<text:s/>beyond<text:s/>its<text:s/>mandate.<text:s/>This<text:s/>often<text:s/>related<text:s/>to<text:s/>requests<text:s/>for<text:s/>activities,<text:s/></text:span><text:span text:style-name="T607_2">physical<text:s/>facilities,<text:s/>personnel,<text:s/>supplies<text:s/>and<text:s/>other<text:s/>logistical<text:s/>support<text:s/>needs<text:s/>that<text:s/>the<text:s/>programme<text:s/></text:span><text:span text:style-name="T607_3">not<text:s/>within<text:s/>programme<text:s/>mandate</text:span><text:span text:style-name="T607_4">.<text:s/></text:span></text:p>
        </text:list-item>
      </text:list>
      <text:p text:style-name="P608"><text:span text:style-name="T608_1">The<text:s/>programme<text:s/>has<text:s/>responded<text:s/>by</text:span><text:span text:style-name="T608_2"><text:s/>ensuring<text:s/></text:span><text:span text:style-name="T608_3">continued<text:s/></text:span><text:span text:style-name="T608_4">engagement<text:s/>with<text:s/></text:span><text:span text:style-name="T608_5">key<text:s/>stakeholders<text:s/>especially<text:s/>senior<text:s/>federal<text:s/>member<text:s/>states<text:s/>representatives.<text:s/></text:span><text:span text:style-name="T608_6"><text:s/>In<text:s/>South</text:span><text:span text:style-name="T608_7">-</text:span><text:span text:style-name="T608_8">West<text:s/>State<text:s/>the<text:s/>list<text:s/>of<text:s/>ABPs<text:s/>have<text:s/>been<text:s/>sign</text:span><text:span text:style-name="T608_9">ed<text:s/>off</text:span><text:span text:style-name="T608_10"><text:s/>at<text:s/>ministerial<text:s/>level<text:s/>while<text:s/>the<text:s/>sign-off<text:s/>process<text:s/>is<text:s/>in<text:s/>progress<text:s/>in<text:s/>Jubaland.<text:s/>The<text:s/></text:span><text:span text:style-name="T608_11">MoUs</text:span><text:span text:style-name="T608_12"><text:s/>established<text:s/>between<text:s/>the<text:s/>programme<text:s/>and<text:s/>Ministries<text:s/>of<text:s/>Justice<text:s/>and<text:s/>Security<text:s/>in<text:s/>Jubaland<text:s/>and<text:s/>South</text:span><text:span text:style-name="T608_13">-</text:span><text:span text:style-name="T608_14">West<text:s/>State,<text:s/>the<text:s/>Programme<text:s/>Advisory<text:s/>Boards<text:s/></text:span><text:span text:style-name="T608_15">held</text:span><text:span text:style-name="T608_16"><text:s/></text:span><text:span text:style-name="T608_17">in<text:s/>Baidoa<text:s/>and<text:s/>Kismayo,<text:s/></text:span><text:span text:style-name="T608_18">and</text:span><text:span text:style-name="T608_19"><text:s/>several<text:s/>visits<text:s/></text:span><text:span text:style-name="T608_20">to<text:s/>the<text:s/>federal<text:s/>states</text:span><text:span text:style-name="T608_21"><text:s/>have<text:s/>further<text:s/>improved<text:s/>the<text:s/>relationship<text:s/>between<text:s/>authorities<text:s/>and<text:s/>the<text:s/>programme.</text:span></text:p>
      <text:p text:style-name="P609"/>
      <text:p text:style-name="P610"><text:span text:style-name="T610_1">Fiduciary<text:s/>and<text:s/>safeguarding<text:s/>risks</text:span></text:p>
      <text:p text:style-name="P611"><text:span text:style-name="T611_1">Despite<text:s/>there<text:s/>being<text:s/>no<text:s/>reported<text:s/>cases<text:s/>on<text:s/>corruption,<text:s/>fraud<text:s/>and<text:s/>bribery<text:s/>during<text:s/>this<text:s/>period,<text:s/>we<text:s/>continue<text:s/>to<text:s/>hold<text:s/>conversations<text:s/>around<text:s/>reporting<text:s/>mechanisms<text:s/>and<text:s/>relentlessly<text:s/>encourage<text:s/>the<text:s/>fund<text:s/>management<text:s/>team<text:s/>as<text:s/>well<text:s/>as<text:s/>the<text:s/>IPs<text:s/>to<text:s/>report<text:s/>any<text:s/>Suspicions.<text:s text:c="2"/>We<text:s/>also<text:s/>ensure<text:s/>that<text:s/>we<text:s/>balance<text:s/>our<text:s/>messaging<text:s/>on<text:s/></text:span><text:span text:style-name="T611_2">FCDO’s<text:s/>zero<text:s/>tolerance</text:span><text:span text:style-name="T611_3"><text:s/>to<text:s/>fraud<text:s/>and<text:s/>safeguarding<text:s/>with<text:s/>the<text:s/>reassurance<text:s/></text:span><text:span text:style-name="T611_4">around</text:span><text:span text:style-name="T611_5"><text:s/>the<text:s/>importance<text:s/>of<text:s/>flagging<text:s/>such<text:s/>issues.</text:span><text:span text:style-name="T611_6"><text:s text:c="2"/>There<text:s/>h</text:span><text:span text:style-name="T611_7">ave<text:s/>been<text:s/>in-depth<text:s/>discussions<text:s/>around<text:s/>this<text:s/>during<text:s/>the<text:s/>bi-annual<text:s/>X-portfolio<text:s/>partner<text:s/>days</text:span><text:span text:style-name="T611_8"><text:s/>as<text:s/>well<text:s/>as<text:s/>the<text:s/>Security<text:s/>&amp;<text:s/>Justice<text:s/>Team<text:s/>partner</text:span><text:span text:style-name="T611_9"><text:s/>days</text:span><text:span text:style-name="T611_10">.</text:span><text:span text:style-name="T611_11"><text:s/>In<text:s/>the<text:s/>operating<text:s/>context,<text:s/>it<text:s/>is<text:s/>inevitable<text:s/>that<text:s/>there<text:s/>will<text:s/>be<text:s/>cases<text:s/>of<text:s/></text:span><text:span text:style-name="T611_12">malpractice,</text:span><text:span text:style-name="T611_13"><text:s/>and<text:s/>we<text:s/>will<text:s/>continue<text:s/>to<text:s/>work<text:s/>closely<text:s/>with<text:s/>the<text:s/>third-party<text:s/>monitoring<text:s/>team<text:s/>to<text:s/>get<text:s/>sufficient<text:s/>reassurance.<text:s text:c="2"/></text:span></text:p>
      <text:p text:style-name="P612"/>
      <text:p text:style-name="P613"><text:span text:style-name="T613_1">The<text:s/>programme<text:s/>team<text:s/>is<text:s/>currently<text:s/>managing<text:s/>a<text:s/></text:span><text:span text:style-name="T613_2">case</text:span><text:span text:style-name="T613_3"><text:s/>that<text:s/>was<text:s/>escalated<text:s/>by<text:s/>one<text:s/>of<text:s/>the<text:s/>IPs<text:s/>and<text:s/>categorised<text:s/>as<text:s/>programme<text:s/>governance<text:s/>in<text:s/>nature.</text:span></text:p>
      <text:p text:style-name="P614"/>
      <text:p text:style-name="P615"><text:span text:style-name="T615_1">B</text:span><text:span text:style-name="T615_2">oth<text:s/>components<text:s/>benefit<text:s/>from<text:s/>IOM’s<text:s/>robust<text:s/>financial<text:s/>system<text:s/>with<text:s/>several<text:s/>control<text:s/>mechanisms,<text:s/>checks<text:s/>and<text:s/>balances<text:s/>which<text:s/>detect<text:s/>and<text:s/>prevent<text:s/>external<text:s/>and<text:s/>internal<text:s/>corruption.<text:s/>IOM<text:s/>continues<text:s/>to<text:s/>ensure<text:s/>compliance<text:s/>with<text:s/>IOM<text:s/>global<text:s/>resource<text:s/>management<text:s/>standards<text:s/>including<text:s/>procurement,<text:s/>financial<text:s/>management<text:s/>and<text:s/>ensure<text:s/>transparency<text:s/>and<text:s/>accountability<text:s/>among<text:s/>its<text:s/>programme<text:s/>partners.<text:s/></text:span><text:span text:style-name="T615_3">IOM<text:s/>has<text:s/>standardised<text:s/>internal<text:s/>processes<text:s/>to<text:s/>investigate<text:s/>and<text:s/>resolve<text:s/>suspected<text:s/>cases<text:s/>of<text:s/>partner<text:s/>misconduct</text:span><text:span text:style-name="T615_4"><text:s/>including<text:s/>fraud,<text:s/>bribery<text:s/>and<text:s/>corruption.<text:s/>These<text:s/>processes<text:s/>begin<text:s/>with<text:s/>an<text:s/>investigation<text:s/>involving<text:s/>all<text:s/>concerned<text:s/>(partners,<text:s/>IOM<text:s/>resource<text:s/>management<text:s/>and<text:s/>legal<text:s/>departments)<text:s/>and<text:s/>require<text:s/>that<text:s/>donors<text:s/>be<text:s/>notified<text:s/>at<text:s/>the<text:s/>earliest<text:s/>instance.</text:span></text:p>
      <text:p text:style-name="P616"/>
      <text:p text:style-name="P617"><text:span text:style-name="T617_1">Overall,<text:s/>the<text:s/>programme<text:s/>has<text:s/>been<text:s/>able<text:s/>to<text:s/>deliver<text:s/>within<text:s/>its<text:s/>risk<text:s/>appetite.</text:span></text:p>
      <text:p text:style-name="P618"/>
      <text:p text:style-name="P619"><text:span text:style-name="T619_1">F:<text:s/>PROGRAMME<text:s/>MANAGEMENT:<text:s/></text:span><text:bookmark-start text:name="_Hlk21353049"/><text:span text:style-name="T619_2">DELIVERY,<text:s/>COMMERCIAL<text:s/>&amp;<text:s/>FINANCIAL<text:s/>PERFORMANCE<text:s/></text:span><text:bookmark-end text:name="_Hlk21353049"/><text:span text:style-name="T619_3">[1<text:s/>-<text:s/>1<text:s/>½<text:s/>pages]</text:span></text:p>
      <text:p text:style-name="P620"/>
      <text:p text:style-name="P621"><text:span text:style-name="T621_1">Programme<text:s/>Management</text:span></text:p>
      <text:p text:style-name="P622"><text:span text:style-name="T622_1">IOM<text:s/>has<text:s/>been<text:s/>consistent<text:s/>in<text:s/>providing<text:s/>quarterly<text:s/>delivery<text:s/>narratives<text:s/>and<text:s/>risk<text:s/>register<text:s/>and<text:s/>updates<text:s/>for<text:s/>both<text:s/></text:span><text:span text:style-name="T622_2">Nabad</text:span><text:span text:style-name="T622_3">a</text:span><text:span text:style-name="T622_4">ynta</text:span><text:span text:style-name="T622_5"><text:s/>and<text:s/>RSS<text:s/>project.<text:s/>Reporting<text:s/>is<text:s/>sometimes<text:s/>delivered<text:s/>outside<text:s/>the<text:s/>timelines<text:s/>set<text:s/>out<text:s/>in<text:s/>the<text:s/>MOU,<text:s/>particularly<text:s/>financial<text:s/>reporting</text:span><text:span text:style-name="T622_6"><text:s/>owing<text:s/>to<text:s/>the<text:s/>multiple<text:s/>supplier<text:s/></text:span><text:span text:style-name="T622_7">layers<text:s/>and<text:s/>the<text:s/>turnaround<text:s/>delays<text:s/>that<text:s/>emanate<text:s/>from<text:s/>quality<text:s/>assurance<text:s/>processes<text:s/>in<text:s/>place</text:span><text:span text:style-name="T622_8">.<text:s/></text:span><text:span text:style-name="T622_9">Nabad</text:span><text:span text:style-name="T622_10">a</text:span><text:span text:style-name="T622_11">ynta</text:span><text:span text:style-name="T622_12"><text:s/>provided<text:s/>annual<text:s/>progress<text:s/>reports<text:s/>that<text:s/>describe<text:s/>progress<text:s/>towards<text:s/>outcome<text:s/>and<text:s/>detailed<text:s/>performance<text:s/>against<text:s/>output<text:s/>indicators<text:s/>as<text:s/>contained<text:s/>in<text:s/>the<text:s/>theory<text:s/>of<text:s/>change<text:s/>and<text:s/>results<text:s/>framework<text:s/>including<text:s/>the<text:s/>associated<text:s/>resource<text:s/>forecast,<text:s/>funds<text:s/>receipt<text:s/>and<text:s/>utili</text:span><text:span text:style-name="T622_13">s</text:span><text:span text:style-name="T622_14">ation<text:s/>of<text:s/>the<text:s/>resources<text:s/>used<text:s/>to<text:s/>deliver.</text:span></text:p>
      <text:p text:style-name="P623"/>
      <text:p text:style-name="P624"><text:bookmark-start text:name="_Hlk170120210"/><text:span text:style-name="T624_1">Nabad</text:span><text:span text:style-name="T624_2">a</text:span><text:span text:style-name="T624_3">ynta</text:span><text:span text:style-name="T624_4"><text:s/></text:span><text:bookmark-end text:name="_Hlk170120210"/><text:span text:style-name="T624_5">has<text:s/></text:span><text:span text:style-name="T624_6">an<text:s/></text:span><text:span text:style-name="T624_7">established<text:s/>asset<text:s/>monitoring<text:s/>and<text:s/>tracking<text:s/>tool<text:s/>for<text:s/>the<text:s/>project.<text:s/></text:span><text:span text:style-name="T624_8">An<text:s/></text:span><text:span text:style-name="T624_9">u</text:span><text:span text:style-name="T624_10">pdated<text:s/>asset<text:s/>register<text:s/></text:span><text:span text:style-name="T624_11">is<text:s/></text:span><text:span text:style-name="T624_12">shared<text:s/></text:span><text:span text:style-name="T624_13">quarterly</text:span><text:span text:style-name="T624_14"><text:s/>with<text:s/>FCDO</text:span><text:span text:style-name="T624_15"><text:s/>for<text:s/>review<text:s/>and<text:s/>record</text:span><text:span text:style-name="T624_16">.<text:s/>As<text:s/>indicated<text:s/>in<text:s/>section<text:s/></text:span><text:span text:style-name="T624_17">‘</text:span><text:span text:style-name="T624_18">E</text:span><text:span text:style-name="T624_19">’<text:s/>above</text:span><text:span text:style-name="T624_20">,</text:span><text:span text:style-name="T624_21"><text:s/></text:span><text:span text:style-name="T624_22">Nabad</text:span><text:span text:style-name="T624_23">a</text:span><text:span text:style-name="T624_24">ynta</text:span><text:span text:style-name="T624_25"><text:s/>proactively<text:s/>discuss<text:s/>risks<text:s/>as<text:s/>part<text:s/>of<text:s/>its<text:s/>monthly<text:s/>programme<text:s/>management<text:s/>meeting<text:s/>with<text:s/>implementation<text:s/>partners<text:s/>and<text:s/>MERL<text:s/>service<text:s/>provider<text:s/>and<text:s/>share<text:s/>updated<text:s/>risk<text:s/>tracker<text:s/>with<text:s/>FCDO.</text:span></text:p>
      <text:p text:style-name="P625"/>
      <text:p text:style-name="P626"><text:span text:style-name="T626_1">In<text:s/>the<text:s/>period<text:s/>under<text:s/>review,<text:s/>IOM<text:s/>convened<text:s/>the<text:s/>Joint<text:s/>Donor<text:s/>Committee<text:s/>meeting<text:s/>in<text:s/>October<text:s/>but<text:s/>from<text:s/>December,<text:s/>regular<text:s/>JDC<text:s/>meetings<text:s/>have<text:s/>been<text:s/>overtaken<text:s/>by<text:s/>frequent,<text:s/>ad<text:s/>hoc<text:s/>meetings<text:s/>focused<text:s/>on<text:s/>reforming<text:s/>the<text:s/>programme<text:s/>delivery<text:s/>structure<text:s/>and<text:s/>more<text:s/>recently,<text:s/>managing<text:s/>the<text:s/>further<text:s/>deterioration<text:s/>in<text:s/>working<text:s/>relationships<text:s/>triggered<text:s/>by<text:s/>this.<text:s/>Moving<text:s/>forward,<text:s/>IOM<text:s/>should<text:s/>recommit<text:s/>to<text:s/>organising<text:s/>regular<text:s/>JDC<text:s/>meetings.</text:span></text:p>
      <text:p text:style-name="P627"/>
      <text:p text:style-name="P628"><text:span text:style-name="T628_1">IOM<text:s/>engaged<text:s/>the<text:s/>services<text:s/>of<text:s/>GIST<text:s/>to<text:s/>provide<text:s/>an<text:s/>external<text:s/>evaluation<text:s/>of<text:s/>the<text:s/>RSS<text:s/>project<text:s/>which<text:s/>has<text:s/>provided<text:s/>independent<text:s/>assessment<text:s/>of<text:s/>delivery<text:s/>and<text:s/>a<text:s/>wealth<text:s/>of<text:s/>reflections<text:s/>and<text:s/>recommendations<text:s/>for<text:s/>further<text:s/>development<text:s/>of<text:s/>the<text:s/>approach.<text:s/></text:span></text:p>
      <text:p text:style-name="P629"/>
      <text:p text:style-name="P630"><text:span text:style-name="T630_1">Financial<text:s/>performance</text:span><text:span text:style-name="T630_2">:<text:s text:c="2"/></text:span></text:p>
      <text:p text:style-name="P631"><text:span text:style-name="T631_1">Nabad</text:span><text:span text:style-name="T631_2">a</text:span><text:span text:style-name="T631_3">ynta</text:span></text:p>
      <text:p text:style-name="P632"><text:span text:style-name="T632_1">In<text:s/>the<text:s/>reporting<text:s/>period<text:s/></text:span><text:span text:style-name="T632_2">Nabad</text:span><text:span text:style-name="T632_3">a</text:span><text:span text:style-name="T632_4">ynta</text:span><text:span text:style-name="T632_5"><text:s/>has<text:s/>received<text:s/>a<text:s/>total<text:s/>of<text:s/>£5,074,332<text:s/>from<text:s/>the<text:s/>three<text:s/>programme<text:s/>donors<text:s/>i</text:span><text:span text:style-name="T632_6">.</text:span><text:span text:style-name="T632_7">e</text:span><text:span text:style-name="T632_8">.</text:span><text:span text:style-name="T632_9"><text:s/>FCDO,<text:s/>E</text:span><text:span text:style-name="T632_10">U<text:s/>Delegation<text:s/>in<text:s/>Somalia</text:span><text:span text:style-name="T632_11"><text:s/>and<text:s/>the<text:s/>Netherlands,<text:s/>as<text:s/>shown<text:s/>in<text:s/>the<text:s/>below<text:s/>table.<text:s/></text:span></text:p>
      <text:p text:style-name="P633"/>
      <text:p text:style-name="P634"><text:span text:style-name="T634_1">Table:<text:s/></text:span><text:span text:style-name="T634_2">Nabadaynta</text:span><text:span text:style-name="T634_3"><text:s/>Soomaaliya<text:s/>funds<text:s/>received<text:s/>from<text:s/>donors<text:s/>in<text:s/>the<text:s/>reporting<text:s/>period<text:s/>2023/2024.</text:span></text:p>
      <table:table table:style-name="Table22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89">
          <table:table-cell table:style-name="Cell249">
            <text:p text:style-name="P635"><text:span text:style-name="T635_1"> </text:span></text:p>
          </table:table-cell>
          <table:table-cell table:style-name="Cell250">
            <text:p text:style-name="P636"><text:span text:style-name="T636_1">Donor</text:span></text:p>
          </table:table-cell>
          <table:table-cell table:style-name="Cell251">
            <text:p text:style-name="P637"><text:span text:style-name="T637_1">Donor<text:s/>contract<text:s/>currency</text:span></text:p>
          </table:table-cell>
          <table:table-cell table:style-name="Cell252">
            <text:p text:style-name="P638"><text:span text:style-name="T638_1">Amount<text:s/>received<text:s/>in<text:s/>donor<text:s/>currency</text:span></text:p>
          </table:table-cell>
          <table:table-cell table:style-name="Cell253">
            <text:p text:style-name="P639"><text:span text:style-name="T639_1">Amount<text:s/>Funds<text:s/>Received<text:s/>in<text:s/>USD</text:span></text:p>
          </table:table-cell>
        </table:table-row>
        <table:table-row table:style-name="Row90">
          <table:table-cell table:style-name="Cell254">
            <text:p text:style-name="P640"><text:span text:style-name="T640_1">1</text:span></text:p>
          </table:table-cell>
          <table:table-cell table:style-name="Cell255">
            <text:p text:style-name="P641"><text:span text:style-name="T641_1">FCDO</text:span></text:p>
          </table:table-cell>
          <table:table-cell table:style-name="Cell256">
            <text:p text:style-name="P642"><text:span text:style-name="T642_1">GBP</text:span></text:p>
          </table:table-cell>
          <table:table-cell table:style-name="Cell257">
            <text:p text:style-name="P643"><text:span text:style-name="T643_1"><text:s/></text:span><text:span text:style-name="T643_2">£</text:span><text:span text:style-name="T643_3">2,500,000.00<text:s/></text:span></text:p>
          </table:table-cell>
          <table:table-cell table:style-name="Cell258">
            <text:p text:style-name="P644"><text:span text:style-name="T644_1"><text:s text:c="2"/>£2,500,000<text:s text:c="2"/></text:span></text:p>
          </table:table-cell>
        </table:table-row>
        <table:table-row table:style-name="Row91">
          <table:table-cell table:style-name="Cell259">
            <text:p text:style-name="P645"><text:span text:style-name="T645_1">2</text:span></text:p>
          </table:table-cell>
          <table:table-cell table:style-name="Cell260">
            <text:p text:style-name="P646"><text:span text:style-name="T646_1"><text:s/>EU<text:s/></text:span></text:p>
          </table:table-cell>
          <table:table-cell table:style-name="Cell261">
            <text:p text:style-name="P647"><text:span text:style-name="T647_1">USD</text:span></text:p>
          </table:table-cell>
          <table:table-cell table:style-name="Cell262">
            <text:p text:style-name="P648"><text:span text:style-name="T648_1"><text:s text:c="11"/></text:span><text:span text:style-name="T648_2">$</text:span><text:span text:style-name="T648_3">1,961,228.00<text:s/></text:span></text:p>
          </table:table-cell>
          <table:table-cell table:style-name="Cell263">
            <text:p text:style-name="P649"><text:span text:style-name="T649_1"><text:s text:c="2"/>£1,532,196<text:s/></text:span></text:p>
          </table:table-cell>
        </table:table-row>
        <table:table-row table:style-name="Row92">
          <table:table-cell table:style-name="Cell264">
            <text:p text:style-name="P650"><text:span text:style-name="T650_1">3</text:span></text:p>
          </table:table-cell>
          <table:table-cell table:style-name="Cell265">
            <text:p text:style-name="P651"><text:span text:style-name="T651_1">The<text:s/>Netherlands</text:span></text:p>
          </table:table-cell>
          <table:table-cell table:style-name="Cell266">
            <text:p text:style-name="P652"><text:span text:style-name="T652_1">USD</text:span></text:p>
          </table:table-cell>
          <table:table-cell table:style-name="Cell267">
            <text:p text:style-name="P653"><text:span text:style-name="T653_1"><text:s text:c="11"/></text:span><text:span text:style-name="T653_2">$</text:span><text:span text:style-name="T653_3">1,500,000.00<text:s/></text:span></text:p>
          </table:table-cell>
          <table:table-cell table:style-name="Cell268">
            <text:p text:style-name="P654"><text:span text:style-name="T654_1"><text:s text:c="2"/>£1,171,865<text:s/></text:span></text:p>
          </table:table-cell>
        </table:table-row>
        <table:table-row table:style-name="Row93">
          <table:table-cell table:style-name="Cell269">
            <text:p text:style-name="P655"><text:span text:style-name="T655_1"> </text:span></text:p>
          </table:table-cell>
          <table:table-cell table:style-name="Cell270">
            <text:p text:style-name="P656"><text:span text:style-name="T656_1">TOTAL</text:span></text:p>
          </table:table-cell>
          <table:table-cell table:style-name="Cell271">
            <text:p text:style-name="P657"><text:span text:style-name="T657_1"> </text:span></text:p>
          </table:table-cell>
          <table:table-cell table:style-name="Cell272">
            <text:p text:style-name="P658"><text:span text:style-name="T658_1"> </text:span></text:p>
          </table:table-cell>
          <table:table-cell table:style-name="Cell273">
            <text:p text:style-name="P659"><text:span text:style-name="T659_1"><text:s text:c="2"/>£5,204,061.00<text:s text:c="2"/></text:span></text:p>
          </table:table-cell>
        </table:table-row>
      </table:table>
      <text:p text:style-name="P660"/>
      <text:p text:style-name="P661"><text:bookmark-start text:name="_Hlk170122871"/><text:span text:style-name="T661_1">As<text:s/></text:span><text:span text:style-name="T661_2">at</text:span><text:span text:style-name="T661_3"><text:s/>June<text:s/>2024,<text:s/>the<text:s/>actual<text:s/>expenditure<text:s/>st</text:span><text:span text:style-name="T661_4">ood</text:span><text:span text:style-name="T661_5"><text:s/>at<text:s/>£4.9m<text:s/>translating<text:s/>to<text:s/>97%<text:s/>of<text:s/>the<text:s/>total<text:s/>funds<text:s/>disbursed<text:s/></text:span><text:bookmark-end text:name="_Hlk170122871"/><text:span text:style-name="T661_6">in<text:s/>the<text:s/>reporting<text:s/>period.<text:s text:c="2"/></text:span><text:span text:style-name="T661_7">Payments<text:s/>to<text:s/>downstream<text:s/>partners<text:s/>is<text:s/>milestone-based<text:s/>and<text:s/>is<text:s/>released<text:s/>on<text:s/>condition<text:s/>that<text:s/>agreed<text:s/>milestones<text:s/>are<text:s/>delivere</text:span><text:span text:style-name="T661_8">d<text:s/>to<text:s/>required<text:s/>standards.</text:span><text:span text:style-name="T661_9"><text:s/>This<text:s/>method<text:s/>is<text:s/>effective<text:s/>in<text:s/>not<text:s/>only<text:s/>incentivizing<text:s/>IPs<text:s/>but<text:s/>also<text:s/>providing<text:s/>an<text:s/>added<text:s/>layer<text:s/>of<text:s/>quality<text:s/>assurance.</text:span></text:p>
      <text:p text:style-name="P662"/>
      <text:p text:style-name="P663"><text:span text:style-name="T663_1">The<text:s/>programme<text:s/>forecast<text:s/>from<text:s/>the<text:s/>date<text:s/>of<text:s/>novation<text:s/>01<text:s/>July<text:s/>2023<text:s/>to<text:s/>31<text:s/>March<text:s/>2024<text:s/>was<text:s/></text:span><text:span text:style-name="T663_2">£5,936,540</text:span><text:span text:style-name="T663_3"><text:s/></text:span><text:span text:style-name="T663_4">(</text:span><text:span text:style-name="T663_5">$<text:s/>7,794,370.</text:span><text:span text:style-name="T663_6">)</text:span><text:span text:style-name="T663_7"><text:s/>The<text:s/>actual<text:s/>expenditure<text:s/>disbursement<text:s/>as<text:s/>compared<text:s/>to<text:s/>the<text:s/>forecast<text:s/>is<text:s/>80.5%.<text:s text:c="2"/>At<text:s/>the<text:s/>point<text:s/>of<text:s/>drafting<text:s/>this<text:s/>report,<text:s/>only<text:s/>33.3%<text:s/>of<text:s/>the<text:s/>withheld<text:s/>milestone<text:s/>payment<text:s/></text:span><text:span text:style-name="T663_8">was</text:span><text:span text:style-name="T663_9"><text:s/>still<text:s/>under<text:s/>review.<text:s/></text:span></text:p>
      <text:p text:style-name="P664"/>
      <text:p text:style-name="P665"><text:span text:style-name="T665_1">Despite<text:s/>a<text:s/>slight<text:s/>delay<text:s/>in<text:s/>signing<text:s/>the<text:s/>EU<text:s/>and<text:s/>Netherlands<text:s/>agreements<text:s/>and<text:s/>subsequently<text:s/>a<text:s/>delay<text:s/>in<text:s/>their<text:s/>disbursements,<text:s/>the<text:s/>forecast<text:s/>was</text:span><text:span text:style-name="T665_2"><text:s/></text:span><text:span text:style-name="T665_3">n</text:span><text:span text:style-name="T665_4">o</text:span><text:span text:style-name="T665_5">t<text:s/>affected<text:s/>as<text:s/>FCDO<text:s/>funding<text:s/>was<text:s/>fully<text:s/>absorbed<text:s/>in<text:s/>the<text:s/>interim.<text:s/>Overall<text:s/>forecasts<text:s/>have<text:s/>fallen<text:s/>within<text:s/>the<text:s/>5%<text:s/>allowable<text:s/>variance.</text:span></text:p>
      <text:p text:style-name="P666"/>
      <text:p text:style-name="P667"><text:span text:style-name="T667_1">RSS<text:s/>project</text:span></text:p>
      <text:p text:style-name="P668"><text:span text:style-name="T668_1">The<text:s/>financial<text:s/>performance<text:s/>of<text:s/>RSS<text:s/>project<text:s/>has<text:s/>been<text:s/>positive<text:s/>in<text:s/>commercial<text:s/>and<text:s/>financial<text:s/>aspects.<text:s text:c="2"/>The<text:s/>£5M<text:s/>was<text:s/>disbursed<text:s/>towards<text:s/>the<text:s/>10-month<text:s/>project<text:s/>duration.<text:s/></text:span><text:span text:style-name="T668_2">By<text:s/>the<text:s/>end<text:s/>of<text:s/>the<text:s/>MOU<text:s/>period<text:s/>the<text:s/>entire<text:s/>amount<text:s/>had<text:s/>been<text:s/></text:span><text:span text:style-name="T668_3">fully<text:s/>absorbed</text:span><text:span text:style-name="T668_4"><text:s/>and<text:s/>comm</text:span><text:span text:style-name="T668_5">it</text:span><text:span text:style-name="T668_6">t</text:span><text:span text:style-name="T668_7">ed<text:s/>in<text:s/>full.</text:span><text:span text:style-name="T668_8"><text:s/></text:span><text:span text:style-name="T668_9">IOM<text:s/>have<text:s/>demonstrated<text:s/>strong<text:s/>financial<text:s/>management<text:s/>and<text:s/>adherence<text:s/></text:span><text:span text:style-name="T668_10">to<text:s/></text:span><text:span text:style-name="T668_11">their<text:s/>own<text:s/>procurement<text:s/>and<text:s/>financial<text:s/>procedures<text:s/>adhering<text:s/>to<text:s/></text:span><text:span text:style-name="T668_12">VfM</text:span><text:span text:style-name="T668_13"><text:s/>values<text:s/>on<text:s/>procurements<text:s/>and<text:s/>ensuring<text:s/>efficient<text:s/>use<text:s/>of<text:s/>resources.<text:s/>They<text:s/>have<text:s/>maintained<text:s/>compliance<text:s/>with<text:s/>all<text:s/>relevant<text:s/>regulations.</text:span></text:p>
      <text:p text:style-name="P669"/>
      <text:p text:style-name="P670"><text:span text:style-name="T670_1">Commercial</text:span><text:span text:style-name="T670_2"><text:s text:c="2"/></text:span></text:p>
      <text:p text:style-name="P671"><text:span text:style-name="T671_1">Following<text:s/>a<text:s/>challenging<text:s/>and<text:s/>protracted<text:s/>novation<text:s/>process,<text:s/></text:span><text:span text:style-name="T671_2">Nabad</text:span><text:span text:style-name="T671_3">a</text:span><text:span text:style-name="T671_4">ynta</text:span><text:span text:style-name="T671_5"><text:s/>retained<text:s/>core<text:s/>staff<text:s/>thereby<text:s/>providing<text:s/>for<text:s/>a<text:s/>smoother<text:s/>continuation<text:s/>of<text:s/>programming<text:s/>post</text:span><text:span text:style-name="T671_6">-</text:span><text:span text:style-name="T671_7">MOU<text:s/>signing.<text:s text:c="2"/>Where<text:s/>IOM<text:s/>had<text:s/>to<text:s/>recruit<text:s/>additional<text:s/>staff<text:s/>(for<text:s/>example,<text:s/>the<text:s/>Monitoring<text:s/>and<text:s/>Evaluation<text:s/>lead),<text:s/>the<text:s/>timelines<text:s/>were<text:s/>significantly<text:s/>longer<text:s/>than<text:s/>anticipated,<text:s/>so<text:s/>the<text:s/>transfer<text:s/>of<text:s/>the<text:s/>key<text:s/>fund<text:s/>management<text:s/>staff<text:s/>was<text:s/>critical<text:s/>in<text:s/>avoiding<text:s/>further<text:s/>delays.<text:s/>This<text:s/>also<text:s/>effectively<text:s/>created<text:s/>a<text:s/>continuation<text:s/>of<text:s/>stakeholder<text:s/>relationships<text:s/>formed<text:s/>during<text:s/>the<text:s/>inception<text:s/>phase<text:s/>under<text:s/>UNOPS.<text:s/>However,<text:s/></text:span><text:span text:style-name="T671_8">strained<text:s/>relationship<text:s/>with<text:s/>IP1<text:s/>were<text:s/>already<text:s/>evident<text:s/>prior<text:s/>to<text:s/>novation</text:span><text:span text:style-name="T671_9"><text:s/>and<text:s/>has<text:s/>since<text:s/>deteriorated</text:span><text:span text:style-name="T671_10">.<text:s/></text:span></text:p>
      <text:p text:style-name="P672"/>
      <text:p text:style-name="P673"><text:span text:style-name="T673_1">Stakeholder<text:s/>Management</text:span><text:span text:style-name="T673_2"><text:s/></text:span></text:p>
      <text:p text:style-name="P674"><text:span text:style-name="T674_1">Shortly<text:s/>after<text:s/>novation,<text:s/>IOM<text:s/>senior<text:s/>managers<text:s/>made<text:s/>efforts<text:s/>to<text:s/>revitalise<text:s/></text:span><text:span text:style-name="T674_2">Nabad</text:span><text:span text:style-name="T674_3">a</text:span><text:span text:style-name="T674_4">ynta’s</text:span><text:span text:style-name="T674_5"><text:s/>profile<text:s/>and<text:s/>relationships<text:s/>with<text:s/>government<text:s/>stakeholders.<text:s/>Importantly,<text:s/>this<text:s/>resulted<text:s/>in<text:s/>the<text:s/>agreement<text:s/>of<text:s/>MOUs<text:s/>with<text:s/>FMS<text:s/>authorities<text:s/>which<text:s/>helped<text:s/>clarify<text:s/>how<text:s/>the<text:s/>project<text:s/>would<text:s/>work<text:s/>with<text:s/>State<text:s/>Ministries<text:s/>and<text:s/>which<text:s/>Ministry<text:s/>would<text:s/>take<text:s/>lead<text:s/>responsibility<text:s/>for<text:s/>government<text:s/>engagement<text:s/>with<text:s/>the<text:s/>project.<text:s/>Initial<text:s/>suggestions<text:s/>about<text:s/>how<text:s/>to<text:s/>draw<text:s/>Federal<text:s/>government<text:s/>representatives<text:s/>into<text:s/>project<text:s/>governance<text:s/>in<text:s/>each<text:s/>FMS<text:s/>could<text:s/>not<text:s/>be<text:s/>agreed<text:s/>upon</text:span></text:p>
      <text:p text:style-name="P675"/>
      <text:p text:style-name="P676"><text:span text:style-name="T676_1">In<text:s/>early<text:s/>design,<text:s/>SSJP<text:s/>II<text:s/>considered<text:s/>that<text:s/>Federal<text:s/>Government<text:s/>policy<text:s/>and<text:s/>institutions<text:s/>might<text:s/>ultimately<text:s/>be<text:s/>influenced<text:s/>by<text:s/>evidence<text:s/>developed<text:s/>by<text:s/>the<text:s/>project<text:s/>on<text:s/>what<text:s/>works,<text:s/>and<text:s/>that<text:s/>this<text:s/>could<text:s/>enable<text:s/>replication<text:s/>and<text:s/>further<text:s/>evolution<text:s/>the<text:s/>project’s<text:s/>problem-solving<text:s/>approaches<text:s/>on<text:s/>a<text:s/>larger<text:s/>scale.<text:s/>After<text:s/>successive<text:s/>challenges<text:s/>which<text:s/>have<text:s/>slowed<text:s/>delivery,<text:s/>the<text:s/>project<text:s/>is<text:s/>not<text:s/>yet<text:s/>at<text:s/>a<text:s/>stage<text:s/>where<text:s/>it<text:s/>can<text:s/>provide<text:s/>government<text:s/>decision<text:s/>makers<text:s/>with<text:s/></text:span><text:span text:style-name="T676_2">compelling<text:s/></text:span><text:span text:style-name="T676_3">evidence,</text:span><text:span text:style-name="T676_4"><text:s/>but<text:s/>this<text:s/>should<text:s/>remain<text:s/></text:span><text:span text:style-name="T676_5">the<text:s/>target</text:span><text:span text:style-name="T676_6"><text:s/>for<text:s/>outer<text:s/>years<text:s/>of<text:s/>the<text:s/>project.</text:span></text:p>
      <text:p text:style-name="P677"/>
      <text:p text:style-name="P678"/>
      <text:p text:style-name="P679"><text:span text:style-name="T679_1">G:<text:s/>MONITORING,<text:s/>EVIDENCE<text:s/>AND<text:s/>LEARNING<text:s/></text:span><text:span text:style-name="T679_2">[1/2<text:s/>-<text:s/>1<text:s/>page]</text:span></text:p>
      <text:p text:style-name="P680"/>
      <text:p text:style-name="P681"><text:span text:style-name="T681_1">The<text:s/>team<text:s/></text:span><text:span text:style-name="T681_2">invested</text:span><text:span text:style-name="T681_3"><text:s/>effort<text:s/>and<text:s/>time<text:s/>updating<text:s/>the<text:s/>results<text:s/>framework,<text:s/>with<text:s/>the<text:s/>fund<text:s/>management<text:s/>unit<text:s/>engaging<text:s/>closely<text:s/>with<text:s/>FCDO’s</text:span><text:span text:style-name="T681_4"><text:s/></text:span><text:span text:style-name="T681_5">monitoring<text:s/></text:span><text:span text:style-name="T681_6">programme<text:s/>team<text:s/>to<text:s/>ensure<text:s/>a<text:s/>robust<text:s/>framework<text:s/></text:span><text:span text:style-name="T681_7">and<text:s/>outcome<text:s/>map<text:s/></text:span><text:span text:style-name="T681_8">is<text:s/>in<text:s/>place<text:s/>going<text:s/>fo</text:span><text:span text:style-name="T681_9">r</text:span><text:span text:style-name="T681_10">ward.<text:s text:c="2"/></text:span><text:span text:style-name="T681_11">This<text:s/>was<text:s/>achieved<text:s/>by<text:s/>holding:</text:span></text:p>
      <text:list text:style-name="LS49" xml:id="list28">
        <text:list-item>
          <text:p text:style-name="P682"><text:span text:style-name="T682_1">Bilateral<text:s/>consultations<text:s/>and<text:s/>deliberation<text:s/>between<text:s/>FCDO<text:s/>programme<text:s/>staff<text:s/>and<text:s/>MEL<text:s/>lead,<text:s/>the<text:s/>MERL<text:s/></text:span><text:span text:style-name="T682_2">p</text:span><text:span text:style-name="T682_3">artner<text:s/>and<text:s/>the<text:s/></text:span><text:span text:style-name="T682_4">fund<text:s/>management<text:s/>team</text:span></text:p>
        </text:list-item>
        <text:list-item>
          <text:p text:style-name="P683"><text:span text:style-name="T683_1">Bilateral<text:s/>consultations<text:s/>and<text:s/>deliberation<text:s/>between<text:s/>the<text:s/>MERL<text:s/>Partner<text:s/>and<text:s/>the<text:s/>IPs</text:span></text:p>
        </text:list-item>
        <text:list-item>
          <text:p text:style-name="P684"><text:span text:style-name="T684_1">In-depth<text:s/>discussions<text:s/>on<text:s/>RF<text:s/>outcome<text:s/>and<text:s/>impact<text:s/>indicators</text:span></text:p>
        </text:list-item>
      </text:list>
      <text:p text:style-name="P685"/>
      <text:p text:style-name="P686"><text:span text:style-name="T686_1">One<text:s/>of<text:s/>the<text:s/>key<text:s/>findings<text:s/>out<text:s/>of<text:s/>these<text:s/>processes<text:s/></text:span><text:span text:style-name="T686_2">is</text:span><text:span text:style-name="T686_3"><text:s/>the<text:s/>unharnessed</text:span><text:span text:style-name="T686_4"><text:s/>o</text:span><text:span text:style-name="T686_5">pportunity<text:s/>to<text:s/>strengthen<text:s/>ownership<text:s/>of<text:s/>the<text:s/>RF<text:s/>and<text:s/>Outcome<text:s/>Map</text:span><text:span text:style-name="T686_6">.<text:s text:c="2"/>An<text:s/>action<text:s/>point<text:s/>that<text:s/>has<text:s/>been<text:s/>earmarked<text:s/>for<text:s/>immediate<text:s/>action.<text:s text:c="2"/>Secondly,<text:s/></text:span><text:span text:style-name="T686_7">the<text:s/>IPs<text:s/>raised<text:s/>concerns<text:s/>about<text:s/>their<text:s/>ability<text:s/>to<text:s/></text:span><text:span text:style-name="T686_8">meet</text:span><text:span text:style-name="T686_9"><text:s/></text:span><text:span text:style-name="T686_10">o</text:span><text:span text:style-name="T686_11">utcome<text:s/></text:span><text:span text:style-name="T686_12">i</text:span><text:span text:style-name="T686_13">ndicator<text:s/>2.1<text:s/>and<text:s/>2.2<text:s/>targets.<text:s text:c="2"/>Both<text:s/>IP1<text:s/>and<text:s/>IP2<text:s/>voiced<text:s/>their<text:s/>concerns<text:s/>related<text:s/>to<text:s/>the<text:s/></text:span><text:span text:style-name="T686_14">o</text:span><text:span text:style-name="T686_15">utcome<text:s/></text:span><text:span text:style-name="T686_16">m</text:span><text:span text:style-name="T686_17">ap.<text:s/>The<text:s/>MERL<text:s/>partner<text:s/>and<text:s/></text:span><text:span text:style-name="T686_18">IOM</text:span><text:span text:style-name="T686_19"><text:s/>agreed<text:s/>that<text:s/>a<text:s/>light-touch<text:s/>revision<text:s/>of<text:s/>the<text:s/></text:span><text:span text:style-name="T686_20">o</text:span><text:span text:style-name="T686_21">utcome<text:s/></text:span><text:span text:style-name="T686_22">m</text:span><text:span text:style-name="T686_23">ap<text:s/>before<text:s/>the<text:s/>end<text:s/>of<text:s/>the<text:s/>year<text:s/>is<text:s/>a<text:s/>necessary<text:s/>step<text:s/>in<text:s/>the<text:s/>process.</text:span><text:span text:style-name="T686_24"><text:s/>T</text:span><text:span text:style-name="T686_25">his<text:s/></text:span><text:span text:style-name="T686_26">will<text:s/>be<text:s/></text:span><text:span text:style-name="T686_27">actioned<text:s/>as<text:s/>part<text:s/>of<text:s/>the<text:s/>recommendation<text:s/>on<text:s/>simplifying</text:span><text:span text:style-name="T686_28"><text:s/>results<text:s/>framework.</text:span><text:span text:style-name="T686_29"><text:s/></text:span></text:p>
      <text:p text:style-name="P687"/>
      <text:p text:style-name="P688"><text:span text:style-name="T688_1">Learning:</text:span></text:p>
      <text:p text:style-name="P689"><text:span text:style-name="T689_1">To<text:s/>remain<text:s/>responsive<text:s/>and<text:s/>relevant<text:s/>to<text:s/>the<text:s/>evolving<text:s/>context<text:s/>and<text:s/>shifting<text:s/>dynamics,<text:s/>the<text:s/>programme<text:s/>has<text:s/>prioritised<text:s/>Adaptive<text:s/>Learning<text:s/>and<text:s/>placed<text:s/>it<text:s/>at<text:s/>the<text:s/>centre<text:s/>of<text:s/>the<text:s/>programme</text:span><text:span text:style-name="T689_2"><text:s/>delivery</text:span><text:span text:style-name="T689_3">.</text:span><text:span text:style-name="T689_4"><text:s/></text:span><text:span text:style-name="T689_5">Focus<text:s/>has<text:s/>been<text:s/>on<text:s/>developing<text:s/>the<text:s/>Programme-wide<text:s/>Learning<text:s/>Strategy<text:s/></text:span><text:span text:style-name="T689_6">i</text:span><text:span text:style-name="T689_7">n<text:s/>collaboration<text:s/>with<text:s/>the<text:s/>Fund<text:s/>Manager<text:s/>and<text:s/>the<text:s/>Implementing<text:s/>Partners,<text:s/>Altai</text:span><text:span text:style-name="T689_8">.</text:span><text:span text:style-name="T689_9"><text:s/>Altai<text:s/>proactively<text:s/>involv</text:span><text:span text:style-name="T689_10">ed</text:span><text:span text:style-name="T689_11"><text:s/>all<text:s/></text:span><text:span text:style-name="T689_12">key</text:span><text:span text:style-name="T689_13"><text:s/></text:span><text:span text:style-name="T689_14">stakeholders<text:s/>in<text:s/>a<text:s/>stocktaking<text:s/>process<text:s/>aimed<text:s/>at<text:s/>generating<text:s/>an<text:s/>initial<text:s/>version<text:s/>or<text:s/>a<text:s/>foundational<text:s/>framework<text:s/>for<text:s/>the<text:s/>learning<text:s/>strategy.</text:span><text:span text:style-name="T689_15"><text:s text:c="2"/>A<text:s/>notable<text:s/>challenge<text:s/>in<text:s/>this<text:s/>reporting<text:s/>period<text:s/>has<text:s/>been<text:s/></text:span><text:span text:style-name="T689_16">th</text:span><text:span text:style-name="T689_17">at</text:span><text:span text:style-name="T689_18"><text:s/>l</text:span><text:span text:style-name="T689_19">earning<text:s/>is<text:s/>occurring<text:s/>without<text:s/>a<text:s/>comprehensive<text:s/>Learning<text:s/>Strategy<text:s/>to<text:s/>steer<text:s/>the<text:s/>process.<text:s/>As<text:s/>a<text:s/>result,<text:s/></text:span><text:span text:style-name="T689_20">the<text:s/>team<text:s/>has<text:s/>been<text:s/></text:span><text:span text:style-name="T689_21">working<text:s/>in<text:s/>parallel<text:s/>and<text:s/>placing<text:s/>greater<text:s/>emphasis<text:s/>on<text:s/>coordination.</text:span></text:p>
      <text:p text:style-name="P690"/>
      <text:p text:style-name="P691"><text:span text:style-name="T691_1">In<text:s/>the<text:s/>coming<text:s/>year,</text:span><text:span text:style-name="T691_2"><text:s/>the<text:s/>MERL<text:s/>Service<text:s/>Provider<text:s/>will<text:s/>continue<text:s/>to<text:s/>be<text:s/>the<text:s/>penholder<text:s/>on<text:s/>the<text:s/>development<text:s/>of<text:s/>the<text:s/>Learning<text:s/>Strategy</text:span><text:span text:style-name="T691_3"><text:s/>and<text:s/>engage<text:s/>the<text:s/>Implementing<text:s/>Partners<text:s/>more<text:s/>on<text:s/>working<text:s/>toward<text:s/>a<text:s/>collectively<text:s/>owned<text:s/>Learning<text:s/>Strategy</text:span></text:p>
      <text:p text:style-name="P692"/>
      <text:p text:style-name="P693"/>
      <table:table table:style-name="Table23"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94">
          <table:table-cell table:style-name="Cell274">
            <text:p text:style-name="P694"><text:span text:style-name="T694_1">Date<text:s/>of<text:s/>last<text:s/>narrative<text:s/>financial<text:s/>report</text:span></text:p>
          </table:table-cell>
          <table:table-cell table:style-name="Cell275">
            <text:p text:style-name="P695"><text:span text:style-name="T695_1">May<text:s/>2024</text:span></text:p>
          </table:table-cell>
          <table:table-cell table:style-name="Cell276">
            <text:p text:style-name="P696"><text:span text:style-name="T696_1">Date<text:s/>of<text:s/>last<text:s/>audited<text:s/>annual<text:s/>statement</text:span></text:p>
          </table:table-cell>
          <table:table-cell table:style-name="Cell277">
            <text:p text:style-name="P697"><text:span text:style-name="T697_1">May<text:s/>2024</text:span></text:p>
          </table:table-cell>
        </table:table-row>
      </table:table>
      <text:p text:style-name="P698"/>
      <text:p text:style-name="P6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="Arial" fo:font-size="12pt" style:font-name-asian="游ゴシック Light" style:font-size-asian="12pt" style:font-name-complex="Times New Roman" style:font-size-complex="12pt"/>
    </style:style>
    <style:style style:name="Heading_20_7_20_Char" style:display-name="Heading 7 Char" style:family="text" style:parent-style-name="Default_20_Paragraph_20_Font">
      <style:text-properties fo:color="#595959" style:font-name="Arial" fo:font-size="12pt" style:font-name-asian="游ゴシック Light" style:font-size-asian="12pt" style:font-name-complex="Times New Roman" style:font-size-complex="12pt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="Arial" fo:font-size="12pt" style:font-name-asian="游ゴシック Light" style:font-size-asian="12pt" style:font-name-complex="Times New Roman" style:font-size-complex="12pt"/>
    </style:style>
    <style:style style:name="Heading_20_9_20_Char" style:display-name="Heading 9 Char" style:family="text" style:parent-style-name="Default_20_Paragraph_20_Font">
      <style:text-properties fo:color="#272727" style:font-name="Arial" fo:font-size="12pt" style:font-name-asian="游ゴシック Light" style:font-size-asian="12pt" style:font-name-complex="Times New Roman" style:font-size-complex="12pt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uperscript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Symbo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0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i" text:style-name="List15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font-weight="bold" style:font-weight-asian="bold"/>
      </text:list-level-style-number>
      <text:list-level-style-number style:num-format="a" text:style-name="List1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6">
      <text:list-level-style-number style:num-format="a" text:style-name="List16Level0" text:level="1"/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text:list-style style:name="LS17">
      <text:list-level-style-number style:num-format="1" text:start-value="2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art-value="3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art-value="10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a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Calibri" style:font-name-asian="Calibri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Calibri" style:font-name-asian="Calibri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Calibri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Calibri" style:font-name-asian="Calibri" style:font-name-complex="Calibri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Wingdings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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i" text:style-name="List50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Jamie Hamill</meta:initial-creator>
    <meta:creation-date>2024-10-09T10:56:00</meta:creation-date>
    <dc:creator>Hannah Chira</dc:creator>
    <dc:date>2024-10-14T09:27:00</dc:date>
    <meta:editing-cycles>12</meta:editing-cycles>
    <meta:editing-duration>PT50M</meta:editing-duration>
    <meta:document-statistic meta:page-count="24" meta:paragraph-count="168" meta:row-count="600" meta:word-count="12633" meta:character-count="84479" meta:non-whitespace-character-count="72014"/>
    <meta:user-defined meta:name="ClassificationContentMarkingFooterFontProps">#000000,10,Calibri</meta:user-defined>
    <meta:user-defined meta:name="ClassificationContentMarkingFooterShapeIds">4b63fb4a,34a21b52,7504a4a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2aeeb0e,2c1aed70,24be6c03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</office:meta>
</office:document-meta>
</file>