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rialMT" svg:font-family="ArialMT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Heading_20_2" style:master-page-name="Standard"/>
    <style:style style:name="T1_1" style:family="text">
      <style:text-properties fo:font-style="normal" style:font-style-asian="normal" fo:font-size="11pt" style:font-size-asian="11pt" style:font-name-complex="Arial" style:font-size-complex="11pt"/>
    </style:style>
    <style:style style:name="T1_2" style:family="text">
      <style:text-properties fo:font-style="normal" style:font-style-asian="normal" fo:font-size="11pt" style:font-size-asian="11pt" style:font-name-complex="Arial" style:font-size-complex="11pt"/>
    </style:style>
    <style:style style:name="P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7.729cm" fo:margin-left="0cm"/>
    </style:style>
    <style:style style:name="Column1" style:family="table-column">
      <style:table-column-properties style:column-width="7.795cm"/>
    </style:style>
    <style:style style:name="Column2" style:family="table-column">
      <style:table-column-properties style:column-width="4.738cm"/>
    </style:style>
    <style:style style:name="Column3" style:family="table-column">
      <style:table-column-properties style:column-width="5.196cm"/>
    </style:style>
    <style:style style:name="Row1" style:family="table-row">
      <style:table-row-properties style:min-row-height="0.801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813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5" style:family="paragraph" style:parent-style-name="Normal">
      <style:paragraph-properties fo:line-height="100%" fo:margin-bottom="0cm"/>
    </style:style>
    <style:style style:name="T5_1" style:family="text" style:parent-style-name="normaltextrun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_2" style:family="text" style:parent-style-name="normaltextrun">
      <style:text-properties fo:background-color="#ffffff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" style:family="paragraph" style:parent-style-name="List_20_Paragraph">
      <style:paragraph-properties fo:text-indent="-0.635cm" fo:line-height="100%" fo:margin-bottom="0.423cm" fo:margin-left="1.27cm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_1" style:family="text" style:parent-style-name="normaltextrun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</style:style>
    <style:style style:name="T7_1" style:family="text" style:parent-style-name="normaltextrun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_2" style:family="text" style:parent-style-name="normaltextrun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8" style:family="paragraph" style:parent-style-name="Normal">
      <style:paragraph-properties fo:line-height="100%" fo:margin-bottom="0cm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9" style:family="paragraph" style:parent-style-name="List_20_Paragraph">
      <style:paragraph-properties fo:text-indent="-0.635cm" fo:line-height="100%" fo:margin-bottom="0.423cm" fo:margin-left="1.27cm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_1" style:family="text" style:parent-style-name="normaltextrun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_2" style:family="text" style:parent-style-name="normaltextrun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" style:family="paragraph" style:parent-style-name="List_20_Paragraph">
      <style:paragraph-properties fo:text-indent="-0.635cm" fo:line-height="100%" fo:margin-bottom="0.423cm" fo:margin-left="1.27cm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_1" style:family="text" style:parent-style-name="normaltextrun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_2" style:family="text" style:parent-style-name="normaltextrun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" style:family="paragraph" style:parent-style-name="List_20_Paragraph">
      <style:paragraph-properties fo:text-indent="-0.635cm" fo:line-height="100%" fo:margin-bottom="0.423cm" fo:margin-left="1.27cm"/>
      <style:text-properties fo:background-color="#ffffff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1_1" style:family="text" style:parent-style-name="normaltextrun">
      <style:text-properties fo:background-color="#ffffff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1_2" style:family="text" style:parent-style-name="normaltextrun">
      <style:text-properties fo:background-color="#ffffff"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11_3" style:family="text" style:parent-style-name="normaltextrun">
      <style:text-properties fo:background-color="#ffffff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line-height="100%" fo:margin-bottom="0cm"/>
      <style:text-properties fo:background-color="#ffffff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3" style:family="paragraph" style:parent-style-name="List_20_Paragraph">
      <style:paragraph-properties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91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8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9" style:family="paragraph" style:parent-style-name="Normal">
      <style:paragraph-properties fo:line-height="100%" fo:margin-bottom="0cm"/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1" style:family="paragraph" style:parent-style-name="Normal"/>
    <style:style style:name="T21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6.886cm" fo:margin-left="0cm"/>
    </style:style>
    <style:style style:name="Column4" style:family="table-column">
      <style:table-column-properties style:column-width="4.399cm"/>
    </style:style>
    <style:style style:name="Column5" style:family="table-column">
      <style:table-column-properties style:column-width="2.591cm"/>
    </style:style>
    <style:style style:name="Column6" style:family="table-column">
      <style:table-column-properties style:column-width="2.589cm"/>
    </style:style>
    <style:style style:name="Column7" style:family="table-column">
      <style:table-column-properties style:column-width="2.058cm"/>
    </style:style>
    <style:style style:name="Column8" style:family="table-column">
      <style:table-column-properties style:column-width="1.748cm"/>
    </style:style>
    <style:style style:name="Column9" style:family="table-column">
      <style:table-column-properties style:column-width="1.75cm"/>
    </style:style>
    <style:style style:name="Column10" style:family="table-column">
      <style:table-column-properties style:column-width="1.75cm"/>
    </style:style>
    <style:style style:name="Row4" style:family="table-row">
      <style:table-row-properties style:min-row-height="0.392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" style:family="table-row">
      <style:table-row-properties style:min-row-height="0.691cm"/>
    </style:style>
    <style:style style:name="Cell1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" style:family="table-row">
      <style:table-row-properties style:min-row-height="0.474cm"/>
    </style:style>
    <style:style style:name="Cell2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64cm" fo:margin-left="0cm"/>
    </style:style>
    <style:style style:name="Column11" style:family="table-column">
      <style:table-column-properties style:column-width="7.68cm"/>
    </style:style>
    <style:style style:name="Column12" style:family="table-column">
      <style:table-column-properties style:column-width="10.084cm"/>
    </style:style>
    <style:style style:name="Row7" style:family="table-row">
      <style:table-row-properties style:min-row-height="0.577cm"/>
    </style:style>
    <style:style style:name="Cell28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fo:color="#0b0c0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_2" style:family="text">
      <style:text-properties fo:color="#0b0c0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" style:family="table-row">
      <style:table-row-properties style:min-row-height="0.656cm"/>
    </style:style>
    <style:style style:name="Cell30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0_1" style:family="text">
      <style:text-properties fo:font-size="11pt" style:font-size-asian="11pt" style:font-name-complex="Arial" style:font-size-complex="11pt" fo:font-weight="bold" style:font-weight-asian="bold"/>
    </style:style>
    <style:style style:name="P51" style:family="paragraph" style:parent-style-name="Normal">
      <style:text-properties fo:color="#c45911" fo:font-size="11pt" style:font-size-asian="11pt" style:font-size-complex="11pt" fo:font-weight="bold" style:font-weight-asian="bold"/>
    </style:style>
    <style:style style:name="P52" style:family="paragraph" style:parent-style-name="paragraph">
      <style:paragraph-properties fo:margin-top="0cm" fo:margin-bottom="0cm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3" style:family="paragraph" style:parent-style-name="Normal"/>
    <style:style style:name="T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_3" style:family="text">
      <style:text-properties fo:font-size="11pt" style:font-size-asian="11pt" style:font-name-complex="Arial" style:font-size-complex="11pt" fo:font-weight="bold" style:font-weight-asian="bold"/>
    </style:style>
    <style:style style:name="T53_4" style:family="text">
      <style:text-properties fo:font-size="11pt" style:font-size-asian="11pt" style:font-name-complex="Arial" style:font-size-complex="11pt"/>
    </style:style>
    <style:style style:name="T53_5" style:family="text">
      <style:text-properties fo:font-size="11pt" style:font-size-asian="11pt" style:font-name-complex="Arial" style:font-size-complex="11pt"/>
    </style:style>
    <style:style style:name="T53_6" style:family="text">
      <style:text-properties fo:font-size="11pt" style:font-size-asian="11pt" style:font-name-complex="Arial" style:font-size-complex="11pt"/>
    </style:style>
    <style:style style:name="T53_7" style:family="text">
      <style:text-properties fo:font-size="11pt" style:font-size-asian="11pt" style:font-name-complex="Arial" style:font-size-complex="11pt"/>
    </style:style>
    <style:style style:name="T53_8" style:family="text">
      <style:text-properties fo:font-size="11pt" style:font-size-asian="11pt" style:font-name-complex="Arial" style:font-size-complex="11pt"/>
    </style:style>
    <style:style style:name="T53_9" style:family="text" style:parent-style-name="normaltextrun">
      <style:text-properties fo:font-size="11pt" style:font-size-asian="11pt" style:font-name-complex="Arial" style:font-size-complex="11pt"/>
    </style:style>
    <style:style style:name="T53_10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3_11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3_12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3_13" style:family="text">
      <style:text-properties fo:font-size="11pt" style:font-name-asian="Arial" style:font-size-asian="11pt" style:font-name-complex="Arial" style:font-size-complex="11pt"/>
    </style:style>
    <style:style style:name="T53_14" style:family="text">
      <style:text-properties fo:font-size="11pt" style:font-name-asian="Arial" style:font-size-asian="11pt" style:font-name-complex="Arial" style:font-size-complex="11pt"/>
    </style:style>
    <style:style style:name="T53_15" style:family="text">
      <style:text-properties fo:font-size="11pt" style:font-name-asian="Arial" style:font-size-asian="11pt" style:font-name-complex="Arial" style:font-size-complex="11pt"/>
    </style:style>
    <style:style style:name="T53_16" style:family="text">
      <style:text-properties fo:font-size="11pt" style:font-name-asian="Arial" style:font-size-asian="11pt" style:font-name-complex="Arial" style:font-size-complex="11pt"/>
    </style:style>
    <style:style style:name="T53_17" style:family="text">
      <style:text-properties fo:font-size="11pt" style:font-name-asian="Arial" style:font-size-asian="11pt" style:font-name-complex="Arial" style:font-size-complex="11pt"/>
    </style:style>
    <style:style style:name="T53_18" style:family="text">
      <style:text-properties fo:font-size="11pt" style:font-name-asian="Arial" style:font-size-asian="11pt" style:font-name-complex="Arial" style:font-size-complex="11pt"/>
    </style:style>
    <style:style style:name="T53_19" style:family="text">
      <style:text-properties fo:font-size="11pt" style:font-name-asian="Arial" style:font-size-asian="11pt" style:font-name-complex="Arial" style:font-size-complex="11pt"/>
    </style:style>
    <style:style style:name="T53_20" style:family="text">
      <style:text-properties fo:font-size="11pt" style:font-name-asian="Arial" style:font-size-asian="11pt" style:font-name-complex="Arial" style:font-size-complex="11pt"/>
    </style:style>
    <style:style style:name="T53_21" style:family="text">
      <style:text-properties fo:font-size="11pt" style:font-name-asian="Arial" style:font-size-asian="11pt" style:font-name-complex="Arial" style:font-size-complex="11pt"/>
    </style:style>
    <style:style style:name="T53_22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3_23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3_24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3_25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53_26" style:family="text" style:parent-style-name="normaltextrun">
      <style:text-properties fo:font-size="11pt" style:font-size-asian="11pt" style:font-name-complex="Arial" style:font-size-complex="11pt"/>
    </style:style>
    <style:style style:name="P54" style:family="paragraph" style:parent-style-name="Normal">
      <style:text-properties fo:font-size="11pt" style:font-size-asian="11pt" style:font-name-complex="Arial" style:font-size-complex="11pt"/>
    </style:style>
    <style:style style:name="P55" style:family="paragraph" style:parent-style-name="Normal"/>
    <style:style style:name="T55_1" style:family="text" style:parent-style-name="normaltextrun">
      <style:text-properties fo:font-size="11pt" style:font-size-asian="11pt" style:font-name-complex="Arial" style:font-size-complex="11pt"/>
    </style:style>
    <style:style style:name="T55_2" style:family="text" style:parent-style-name="normaltextrun">
      <style:text-properties fo:font-size="11pt" style:font-size-asian="11pt" style:font-name-complex="Arial" style:font-size-complex="11pt"/>
    </style:style>
    <style:style style:name="T55_3" style:family="text" style:parent-style-name="normaltextrun">
      <style:text-properties fo:font-size="11pt" style:font-size-asian="11pt" style:font-name-complex="Arial" style:font-size-complex="11pt"/>
    </style:style>
    <style:style style:name="T55_4" style:family="text" style:parent-style-name="normaltextrun">
      <style:text-properties fo:font-size="11pt" style:font-size-asian="11pt" style:font-name-complex="Arial" style:font-size-complex="11pt"/>
    </style:style>
    <style:style style:name="T55_5" style:family="text" style:parent-style-name="normaltextrun">
      <style:text-properties fo:font-size="11pt" style:font-size-asian="11pt" style:font-name-complex="Arial" style:font-size-complex="11pt"/>
    </style:style>
    <style:style style:name="T55_6" style:family="text" style:parent-style-name="normaltextrun">
      <style:text-properties fo:font-size="11pt" style:font-size-asian="11pt" style:font-name-complex="Arial" style:font-size-complex="11pt"/>
    </style:style>
    <style:style style:name="T55_7" style:family="text" style:parent-style-name="normaltextrun">
      <style:text-properties fo:font-size="11pt" style:font-size-asian="11pt" style:font-name-complex="Arial" style:font-size-complex="11pt"/>
    </style:style>
    <style:style style:name="T55_8" style:family="text" style:parent-style-name="normaltextrun">
      <style:text-properties fo:font-size="11pt" style:font-size-asian="11pt" style:font-name-complex="Arial" style:font-size-complex="11pt"/>
    </style:style>
    <style:style style:name="T55_9" style:family="text" style:parent-style-name="normaltextrun">
      <style:text-properties fo:font-size="11pt" style:font-size-asian="11pt" style:font-name-complex="Arial" style:font-size-complex="11pt"/>
    </style:style>
    <style:style style:name="T55_10" style:family="text" style:parent-style-name="normaltextrun">
      <style:text-properties fo:font-size="11pt" style:font-size-asian="11pt" style:font-name-complex="Arial" style:font-size-complex="11pt"/>
    </style:style>
    <style:style style:name="T55_11" style:family="text" style:parent-style-name="normaltextrun">
      <style:text-properties fo:font-size="11pt" style:font-size-asian="11pt" style:font-name-complex="Arial" style:font-size-complex="11pt"/>
    </style:style>
    <style:style style:name="T55_12" style:family="text" style:parent-style-name="normaltextrun">
      <style:text-properties fo:font-size="11pt" style:font-size-asian="11pt" style:font-name-complex="Arial" style:font-size-complex="11pt"/>
    </style:style>
    <style:style style:name="T55_13" style:family="text" style:parent-style-name="normaltextrun">
      <style:text-properties fo:font-size="11pt" style:font-size-asian="11pt" style:font-name-complex="Arial" style:font-size-complex="11pt"/>
    </style:style>
    <style:style style:name="T55_14" style:family="text" style:parent-style-name="normaltextrun">
      <style:text-properties fo:font-size="11pt" style:font-size-asian="11pt" style:font-name-complex="Arial" style:font-size-complex="11pt"/>
    </style:style>
    <style:style style:name="T55_15" style:family="text" style:parent-style-name="normaltextrun">
      <style:text-properties fo:font-size="11pt" style:font-size-asian="11pt" style:font-name-complex="Arial" style:font-size-complex="11pt"/>
    </style:style>
    <style:style style:name="T55_16" style:family="text" style:parent-style-name="normaltextrun">
      <style:text-properties fo:font-size="11pt" style:font-size-asian="11pt" style:font-name-complex="Arial" style:font-size-complex="11pt"/>
    </style:style>
    <style:style style:name="T55_17" style:family="text" style:parent-style-name="normaltextrun">
      <style:text-properties fo:font-size="11pt" style:font-size-asian="11pt" style:font-name-complex="Arial" style:font-size-complex="11pt"/>
    </style:style>
    <style:style style:name="T55_18" style:family="text" style:parent-style-name="normaltextrun">
      <style:text-properties fo:font-size="11pt" style:font-size-asian="11pt" style:font-name-complex="Arial" style:font-size-complex="11pt"/>
    </style:style>
    <style:style style:name="T55_19" style:family="text" style:parent-style-name="normaltextrun">
      <style:text-properties fo:font-size="11pt" style:font-size-asian="11pt" style:font-name-complex="Arial" style:font-size-complex="11pt"/>
    </style:style>
    <style:style style:name="T55_20" style:family="text" style:parent-style-name="normaltextrun">
      <style:text-properties fo:font-size="11pt" style:font-size-asian="11pt" style:font-name-complex="Arial" style:font-size-complex="11pt"/>
    </style:style>
    <style:style style:name="T55_21" style:family="text" style:parent-style-name="normaltextrun">
      <style:text-properties fo:font-size="11pt" style:font-size-asian="11pt" style:font-name-complex="Arial" style:font-size-complex="11pt"/>
    </style:style>
    <style:style style:name="T55_22" style:family="text" style:parent-style-name="normaltextrun">
      <style:text-properties fo:font-size="11pt" style:font-size-asian="11pt" style:font-name-complex="Arial" style:font-size-complex="11pt"/>
    </style:style>
    <style:style style:name="T55_23" style:family="text" style:parent-style-name="normaltextrun">
      <style:text-properties fo:font-size="11pt" style:font-size-asian="11pt" style:font-name-complex="Arial" style:font-size-complex="11pt"/>
    </style:style>
    <style:style style:name="T55_24" style:family="text" style:parent-style-name="normaltextrun">
      <style:text-properties fo:font-size="11pt" style:font-size-asian="11pt" style:font-name-complex="Arial" style:font-size-complex="11pt"/>
    </style:style>
    <style:style style:name="T55_25" style:family="text" style:parent-style-name="normaltextrun">
      <style:text-properties fo:font-size="11pt" style:font-size-asian="11pt" style:font-name-complex="Arial" style:font-size-complex="11pt"/>
    </style:style>
    <style:style style:name="T55_26" style:family="text" style:parent-style-name="normaltextrun">
      <style:text-properties fo:font-size="11pt" style:font-size-asian="11pt" style:font-name-complex="Arial" style:font-size-complex="11pt"/>
    </style:style>
    <style:style style:name="T55_27" style:family="text" style:parent-style-name="normaltextrun">
      <style:text-properties fo:font-size="11pt" style:font-size-asian="11pt" style:font-name-complex="Arial" style:font-size-complex="11pt"/>
    </style:style>
    <style:style style:name="T55_28" style:family="text" style:parent-style-name="normaltextrun">
      <style:text-properties fo:font-size="11pt" style:font-size-asian="11pt" style:font-name-complex="Arial" style:font-size-complex="11pt"/>
    </style:style>
    <style:style style:name="T55_29" style:family="text" style:parent-style-name="normaltextrun">
      <style:text-properties fo:font-size="11pt" style:font-size-asian="11pt" style:font-name-complex="Arial" style:font-size-complex="11pt"/>
    </style:style>
    <style:style style:name="T55_30" style:family="text" style:parent-style-name="normaltextrun">
      <style:text-properties fo:font-size="11pt" style:font-size-asian="11pt" style:font-name-complex="Arial" style:font-size-complex="11pt"/>
    </style:style>
    <style:style style:name="T55_31" style:family="text" style:parent-style-name="normaltextrun">
      <style:text-properties fo:font-size="11pt" style:font-size-asian="11pt" style:font-name-complex="Arial" style:font-size-complex="11pt"/>
    </style:style>
    <style:style style:name="T55_32" style:family="text" style:parent-style-name="normaltextrun">
      <style:text-properties fo:font-size="11pt" style:font-size-asian="11pt" style:font-name-complex="Arial" style:font-size-complex="11pt"/>
    </style:style>
    <style:style style:name="T55_33" style:family="text" style:parent-style-name="normaltextrun">
      <style:text-properties fo:font-size="11pt" style:font-size-asian="11pt" style:font-name-complex="Arial" style:font-size-complex="11pt"/>
    </style:style>
    <style:style style:name="T55_34" style:family="text" style:parent-style-name="normaltextrun">
      <style:text-properties fo:font-size="11pt" style:font-size-asian="11pt" style:font-name-complex="Arial" style:font-size-complex="11pt"/>
    </style:style>
    <style:style style:name="T55_35" style:family="text" style:parent-style-name="normaltextrun">
      <style:text-properties fo:font-size="11pt" style:font-size-asian="11pt" style:font-name-complex="Arial" style:font-size-complex="11pt"/>
    </style:style>
    <style:style style:name="T55_36" style:family="text" style:parent-style-name="normaltextrun">
      <style:text-properties fo:font-size="11pt" style:font-size-asian="11pt" style:font-name-complex="Arial" style:font-size-complex="11pt"/>
    </style:style>
    <style:style style:name="T55_37" style:family="text" style:parent-style-name="normaltextrun">
      <style:text-properties fo:font-size="11pt" style:font-size-asian="11pt" style:font-name-complex="Arial" style:font-size-complex="11pt"/>
    </style:style>
    <style:style style:name="T55_38" style:family="text" style:parent-style-name="normaltextrun">
      <style:text-properties fo:font-size="11pt" style:font-size-asian="11pt" style:font-name-complex="Arial" style:font-size-complex="11pt"/>
    </style:style>
    <style:style style:name="P56" style:family="paragraph" style:parent-style-name="Normal">
      <style:text-properties fo:font-size="11pt" style:font-size-asian="11pt" style:font-name-complex="Arial" style:font-size-complex="11pt"/>
    </style:style>
    <style:style style:name="P57" style:family="paragraph" style:parent-style-name="Normal"/>
    <style:style style:name="T57_1" style:family="text" style:parent-style-name="normaltextrun">
      <style:text-properties fo:font-size="11pt" style:font-size-asian="11pt" style:font-name-complex="Arial" style:font-size-complex="11pt" fo:font-weight="bold" style:font-weight-asian="bold"/>
    </style:style>
    <style:style style:name="T57_2" style:family="text" style:parent-style-name="normaltextrun">
      <style:text-properties fo:font-size="11pt" style:font-size-asian="11pt" style:font-name-complex="Arial" style:font-size-complex="11pt"/>
    </style:style>
    <style:style style:name="T57_3" style:family="text" style:parent-style-name="normaltextrun">
      <style:text-properties fo:font-size="11pt" style:font-size-asian="11pt" style:font-name-complex="Arial" style:font-size-complex="11pt"/>
    </style:style>
    <style:style style:name="T57_4" style:family="text" style:parent-style-name="normaltextrun">
      <style:text-properties fo:font-size="11pt" style:font-size-asian="11pt" style:font-name-complex="Arial" style:font-size-complex="11pt"/>
    </style:style>
    <style:style style:name="T57_5" style:family="text" style:parent-style-name="normaltextrun">
      <style:text-properties fo:font-size="11pt" style:font-size-asian="11pt" style:font-name-complex="Arial" style:font-size-complex="11pt"/>
    </style:style>
    <style:style style:name="T57_6" style:family="text" style:parent-style-name="normaltextrun">
      <style:text-properties fo:font-size="11pt" style:font-size-asian="11pt" style:font-name-complex="Arial" style:font-size-complex="11pt"/>
    </style:style>
    <style:style style:name="T57_7" style:family="text" style:parent-style-name="normaltextrun">
      <style:text-properties fo:font-size="11pt" style:font-size-asian="11pt" style:font-name-complex="Arial" style:font-size-complex="11pt"/>
    </style:style>
    <style:style style:name="T57_8" style:family="text" style:parent-style-name="normaltextrun">
      <style:text-properties fo:font-size="11pt" style:font-size-asian="11pt" style:font-name-complex="Arial" style:font-size-complex="11pt"/>
    </style:style>
    <style:style style:name="T57_9" style:family="text" style:parent-style-name="normaltextrun">
      <style:text-properties fo:font-size="11pt" style:font-size-asian="11pt" style:font-name-complex="Arial" style:font-size-complex="11pt"/>
    </style:style>
    <style:style style:name="T57_10" style:family="text" style:parent-style-name="normaltextrun">
      <style:text-properties fo:font-size="11pt" style:font-size-asian="11pt" style:font-name-complex="Arial" style:font-size-complex="11pt"/>
    </style:style>
    <style:style style:name="T57_11" style:family="text" style:parent-style-name="normaltextrun">
      <style:text-properties fo:font-size="11pt" style:font-size-asian="11pt" style:font-name-complex="Arial" style:font-size-complex="11pt"/>
    </style:style>
    <style:style style:name="T57_12" style:family="text" style:parent-style-name="normaltextrun">
      <style:text-properties fo:font-size="11pt" style:font-size-asian="11pt" style:font-name-complex="Arial" style:font-size-complex="11pt"/>
    </style:style>
    <style:style style:name="T57_13" style:family="text" style:parent-style-name="normaltextrun">
      <style:text-properties fo:font-size="11pt" style:font-size-asian="11pt" style:font-name-complex="Arial" style:font-size-complex="11pt"/>
    </style:style>
    <style:style style:name="T57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7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57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57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P58" style:family="paragraph" style:parent-style-name="Normal">
      <style:text-properties fo:font-size="11pt" style:font-name-asian="Arial" style:font-size-asian="11pt" style:font-name-complex="Arial" style:font-size-complex="11pt" fo:language="en" fo:country="US"/>
    </style:style>
    <style:style style:name="P59" style:family="paragraph" style:parent-style-name="Normal"/>
    <style:style style:name="T59_1" style:family="text" style:parent-style-name="normaltextrun">
      <style:text-properties fo:font-size="11pt" style:font-size-asian="11pt" style:font-name-complex="Arial" style:font-size-complex="11pt"/>
    </style:style>
    <style:style style:name="T59_2" style:family="text" style:parent-style-name="normaltextrun">
      <style:text-properties fo:font-size="11pt" style:font-size-asian="11pt" style:font-name-complex="Arial" style:font-size-complex="11pt"/>
    </style:style>
    <style:style style:name="T59_3" style:family="text" style:parent-style-name="normaltextrun">
      <style:text-properties fo:font-size="11pt" style:font-size-asian="11pt" style:font-name-complex="Arial" style:font-size-complex="11pt"/>
    </style:style>
    <style:style style:name="T59_4" style:family="text" style:parent-style-name="normaltextrun">
      <style:text-properties fo:font-size="11pt" style:font-size-asian="11pt" style:font-name-complex="Arial" style:font-size-complex="11pt"/>
    </style:style>
    <style:style style:name="T59_5" style:family="text" style:parent-style-name="normaltextrun">
      <style:text-properties fo:font-size="11pt" style:font-size-asian="11pt" style:font-name-complex="Arial" style:font-size-complex="11pt"/>
    </style:style>
    <style:style style:name="T59_6" style:family="text">
      <style:text-properties fo:font-size="11pt" style:font-name-asian="Arial" style:font-size-asian="11pt" style:font-name-complex="Arial" style:font-size-complex="11pt"/>
    </style:style>
    <style:style style:name="T59_7" style:family="text" style:parent-style-name="normaltextrun">
      <style:text-properties fo:font-size="11pt" style:font-size-asian="11pt" style:font-name-complex="Arial" style:font-size-complex="11pt"/>
    </style:style>
    <style:style style:name="T59_8" style:family="text" style:parent-style-name="normaltextrun">
      <style:text-properties fo:font-size="11pt" style:font-size-asian="11pt" style:font-name-complex="Arial" style:font-size-complex="11pt"/>
    </style:style>
    <style:style style:name="T59_9" style:family="text" style:parent-style-name="normaltextrun">
      <style:text-properties fo:font-size="11pt" style:font-size-asian="11pt" style:font-name-complex="Arial" style:font-size-complex="11pt"/>
    </style:style>
    <style:style style:name="T59_10" style:family="text" style:parent-style-name="normaltextrun">
      <style:text-properties fo:font-size="11pt" style:font-size-asian="11pt" style:font-name-complex="Arial" style:font-size-complex="11pt"/>
    </style:style>
    <style:style style:name="T59_11" style:family="text" style:parent-style-name="normaltextrun">
      <style:text-properties fo:font-size="11pt" style:font-size-asian="11pt" style:font-name-complex="Arial" style:font-size-complex="11pt"/>
    </style:style>
    <style:style style:name="T59_12" style:family="text" style:parent-style-name="normaltextrun">
      <style:text-properties fo:font-size="11pt" style:font-size-asian="11pt" style:font-name-complex="Arial" style:font-size-complex="11pt"/>
    </style:style>
    <style:style style:name="T59_13" style:family="text" style:parent-style-name="normaltextrun">
      <style:text-properties fo:font-size="11pt" style:font-size-asian="11pt" style:font-name-complex="Arial" style:font-size-complex="11pt"/>
    </style:style>
    <style:style style:name="T59_14" style:family="text" style:parent-style-name="normaltextrun">
      <style:text-properties fo:font-size="11pt" style:font-size-asian="11pt" style:font-name-complex="Arial" style:font-size-complex="11pt"/>
    </style:style>
    <style:style style:name="T59_15" style:family="text" style:parent-style-name="normaltextrun">
      <style:text-properties fo:font-size="11pt" style:font-size-asian="11pt" style:font-name-complex="Arial" style:font-size-complex="11pt"/>
    </style:style>
    <style:style style:name="T59_16" style:family="text" style:parent-style-name="normaltextrun">
      <style:text-properties fo:font-size="11pt" style:font-size-asian="11pt" style:font-name-complex="Arial" style:font-size-complex="11pt"/>
    </style:style>
    <style:style style:name="T59_17" style:family="text" style:parent-style-name="normaltextrun">
      <style:text-properties fo:font-size="11pt" style:font-size-asian="11pt" style:font-name-complex="Arial" style:font-size-complex="11pt"/>
    </style:style>
    <style:style style:name="T59_18" style:family="text" style:parent-style-name="normaltextrun">
      <style:text-properties fo:font-size="11pt" style:font-size-asian="11pt" style:font-name-complex="Arial" style:font-size-complex="11pt"/>
    </style:style>
    <style:style style:name="T59_19" style:family="text" style:parent-style-name="normaltextrun">
      <style:text-properties fo:font-size="11pt" style:font-size-asian="11pt" style:font-name-complex="Arial" style:font-size-complex="11pt"/>
    </style:style>
    <style:style style:name="T59_20" style:family="text" style:parent-style-name="normaltextrun">
      <style:text-properties fo:font-size="11pt" style:font-size-asian="11pt" style:font-name-complex="Arial" style:font-size-complex="11pt"/>
    </style:style>
    <style:style style:name="P60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P61" style:family="paragraph" style:parent-style-name="paragraph">
      <style:paragraph-properties fo:margin-top="0cm"/>
    </style:style>
    <style:style style:name="T61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/>
    </style:style>
    <style:style style:name="T61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1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1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1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1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1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1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2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2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2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2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2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2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2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2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2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2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3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3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3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1_33" style:family="text" style:parent-style-name="normaltextrun">
      <style:text-properties style:font-name="Arial" fo:font-size="11pt" style:font-size-asian="11pt" style:font-name-complex="Arial" style:font-size-complex="11pt"/>
    </style:style>
    <style:style style:name="P62" style:family="paragraph" style:parent-style-name="paragraph">
      <style:paragraph-properties fo:margin-top="0cm" fo:margin-bottom="0cm"/>
    </style:style>
    <style:style style:name="T62_1" style:family="text" style:parent-style-name="eop">
      <style:text-properties style:font-name="Arial" fo:font-size="11pt" style:font-size-asian="11pt" style:font-name-complex="Arial" style:font-size-complex="11pt"/>
    </style:style>
    <style:style style:name="P63" style:family="paragraph" style:parent-style-name="Normal"/>
    <style:style style:name="T63_1" style:family="text">
      <style:text-properties fo:font-size="11pt" style:font-size-asian="11pt" style:font-name-complex="Arial" style:font-size-complex="11pt" fo:font-weight="bold" style:font-weight-asian="bold"/>
    </style:style>
    <style:style style:name="T63_2" style:family="text">
      <style:text-properties fo:font-size="11pt" style:font-size-asian="11pt" style:font-name-complex="Arial" style:font-size-complex="11pt" fo:font-weight="bold" style:font-weight-asian="bold"/>
    </style:style>
    <style:style style:name="T63_3" style:family="text">
      <style:text-properties fo:font-size="11pt" style:font-size-asian="11pt" style:font-name-complex="Arial" style:font-size-complex="11pt" fo:font-weight="bold" style:font-weight-asian="bold"/>
    </style:style>
    <style:style style:name="P6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5" style:family="paragraph" style:parent-style-name="Normal"/>
    <style:style style:name="T65_1" style:family="text">
      <style:text-properties fo:font-size="11pt" style:font-size-asian="11pt" style:font-name-complex="Arial" style:font-size-complex="11pt"/>
    </style:style>
    <style:style style:name="T65_2" style:family="text">
      <style:text-properties fo:font-size="11pt" style:font-size-asian="11pt" style:font-name-complex="Arial" style:font-size-complex="11pt"/>
    </style:style>
    <style:style style:name="T65_3" style:family="text">
      <style:text-properties fo:font-size="11pt" style:font-size-asian="11pt" style:font-name-complex="Arial" style:font-size-complex="11pt"/>
    </style:style>
    <style:style style:name="T65_4" style:family="text">
      <style:text-properties fo:font-size="11pt" style:font-size-asian="11pt" style:font-name-complex="Arial" style:font-size-complex="11pt"/>
    </style:style>
    <style:style style:name="T65_5" style:family="text">
      <style:text-properties fo:font-size="11pt" style:font-size-asian="11pt" style:font-name-complex="Arial" style:font-size-complex="11pt"/>
    </style:style>
    <style:style style:name="T65_6" style:family="text">
      <style:text-properties fo:font-size="11pt" style:font-size-asian="11pt" style:font-name-complex="Arial" style:font-size-complex="11pt"/>
    </style:style>
    <style:style style:name="T65_7" style:family="text">
      <style:text-properties fo:font-size="11pt" style:font-size-asian="11pt" style:font-name-complex="Arial" style:font-size-complex="11pt"/>
    </style:style>
    <style:style style:name="T65_8" style:family="text">
      <style:text-properties fo:font-size="11pt" style:font-size-asian="11pt" style:font-name-complex="Arial" style:font-size-complex="11pt"/>
    </style:style>
    <style:style style:name="T65_9" style:family="text">
      <style:text-properties fo:font-size="11pt" style:font-size-asian="11pt" style:font-name-complex="Arial" style:font-size-complex="11pt"/>
    </style:style>
    <style:style style:name="T65_10" style:family="text">
      <style:text-properties fo:font-size="11pt" style:font-size-asian="11pt" style:font-name-complex="Arial" style:font-size-complex="11pt"/>
    </style:style>
    <style:style style:name="T65_11" style:family="text">
      <style:text-properties fo:font-size="11pt" style:font-size-asian="11pt" style:font-name-complex="Arial" style:font-size-complex="11pt"/>
    </style:style>
    <style:style style:name="T65_12" style:family="text">
      <style:text-properties fo:font-size="11pt" style:font-size-asian="11pt" style:font-name-complex="Arial" style:font-size-complex="11pt"/>
    </style:style>
    <style:style style:name="T65_13" style:family="text">
      <style:text-properties fo:font-size="11pt" style:font-size-asian="11pt" style:font-name-complex="Arial" style:font-size-complex="11pt"/>
    </style:style>
    <style:style style:name="T65_14" style:family="text">
      <style:text-properties fo:font-size="11pt" style:font-size-asian="11pt" style:font-name-complex="Arial" style:font-size-complex="11pt"/>
    </style:style>
    <style:style style:name="T65_15" style:family="text">
      <style:text-properties fo:font-size="11pt" style:font-size-asian="11pt" style:font-name-complex="Arial" style:font-size-complex="11pt"/>
    </style:style>
    <style:style style:name="P66" style:family="paragraph" style:parent-style-name="Normal">
      <style:text-properties fo:font-size="11pt" style:font-size-asian="11pt" style:font-name-complex="Arial" style:font-size-complex="11pt"/>
    </style:style>
    <style:style style:name="P67" style:family="paragraph" style:parent-style-name="List_20_Paragraph">
      <style:text-properties fo:font-size="11pt" style:font-size-asian="11pt" style:font-name-complex="Arial" style:font-size-complex="11pt"/>
    </style:style>
    <style:style style:name="T67_1" style:family="text">
      <style:text-properties fo:font-size="11pt" style:font-size-asian="11pt" style:font-name-complex="Arial" style:font-size-complex="11pt"/>
    </style:style>
    <style:style style:name="T67_2" style:family="text">
      <style:text-properties fo:font-size="11pt" style:font-size-asian="11pt" style:font-name-complex="Arial" style:font-size-complex="11pt"/>
    </style:style>
    <style:style style:name="P68" style:family="paragraph" style:parent-style-name="List_20_Paragraph">
      <style:text-properties fo:font-size="11pt" style:font-size-asian="11pt" style:font-name-complex="Arial" style:font-size-complex="11pt"/>
    </style:style>
    <style:style style:name="T68_1" style:family="text">
      <style:text-properties fo:font-size="11pt" style:font-size-asian="11pt" style:font-name-complex="Arial" style:font-size-complex="11pt"/>
    </style:style>
    <style:style style:name="P69" style:family="paragraph" style:parent-style-name="List_20_Paragraph">
      <style:text-properties fo:font-size="11pt" style:font-size-asian="11pt" style:font-name-complex="Arial" style:font-size-complex="11pt"/>
    </style:style>
    <style:style style:name="T69_1" style:family="text">
      <style:text-properties fo:font-size="11pt" style:font-size-asian="11pt" style:font-name-complex="Arial" style:font-size-complex="11pt"/>
    </style:style>
    <style:style style:name="P70" style:family="paragraph" style:parent-style-name="List_20_Paragraph">
      <style:text-properties fo:font-size="11pt" style:font-size-asian="11pt" style:font-name-complex="Arial" style:font-size-complex="11pt"/>
    </style:style>
    <style:style style:name="T70_1" style:family="text">
      <style:text-properties fo:font-size="11pt" style:font-size-asian="11pt" style:font-name-complex="Arial" style:font-size-complex="11pt"/>
    </style:style>
    <style:style style:name="T70_2" style:family="text">
      <style:text-properties fo:font-size="11pt" style:font-size-asian="11pt" style:font-name-complex="Arial" style:font-size-complex="11pt"/>
    </style:style>
    <style:style style:name="T70_3" style:family="text">
      <style:text-properties fo:font-size="11pt" style:font-size-asian="11pt" style:font-name-complex="Arial" style:font-size-complex="11pt"/>
    </style:style>
    <style:style style:name="P71" style:family="paragraph" style:parent-style-name="Normal"/>
    <style:style style:name="T71_1" style:family="text">
      <style:text-properties fo:font-size="11pt" style:font-size-asian="11pt" style:font-name-complex="Arial" style:font-size-complex="11pt" fo:font-weight="bold" style:font-weight-asian="bold"/>
    </style:style>
    <style:style style:name="T71_2" style:family="text">
      <style:text-properties fo:font-size="11pt" style:font-size-asian="11pt" style:font-name-complex="Arial" style:font-size-complex="11pt"/>
    </style:style>
    <style:style style:name="T71_3" style:family="text">
      <style:text-properties fo:font-size="11pt" style:font-size-asian="11pt" style:font-name-complex="Arial" style:font-size-complex="11pt"/>
    </style:style>
    <style:style style:name="T71_4" style:family="text">
      <style:text-properties fo:font-size="11pt" style:font-size-asian="11pt" style:font-name-complex="Arial" style:font-size-complex="11pt"/>
    </style:style>
    <style:style style:name="T71_5" style:family="text">
      <style:text-properties fo:font-size="11pt" style:font-size-asian="11pt" style:font-name-complex="Arial" style:font-size-complex="11pt"/>
    </style:style>
    <style:style style:name="T71_6" style:family="text">
      <style:text-properties fo:font-size="11pt" style:font-size-asian="11pt" style:font-name-complex="Arial" style:font-size-complex="11pt"/>
    </style:style>
    <style:style style:name="T71_7" style:family="text">
      <style:text-properties fo:font-size="11pt" style:font-size-asian="11pt" style:font-name-complex="Arial" style:font-size-complex="11pt"/>
    </style:style>
    <style:style style:name="T71_8" style:family="text">
      <style:text-properties fo:font-size="11pt" style:font-size-asian="11pt" style:font-name-complex="Arial" style:font-size-complex="11pt"/>
    </style:style>
    <style:style style:name="T71_9" style:family="text">
      <style:text-properties fo:font-size="11pt" style:font-size-asian="11pt" style:font-name-complex="Arial" style:font-size-complex="11pt"/>
    </style:style>
    <style:style style:name="T71_10" style:family="text">
      <style:text-properties fo:font-size="11pt" style:font-size-asian="11pt" style:font-name-complex="Arial" style:font-size-complex="11pt"/>
    </style:style>
    <style:style style:name="T71_11" style:family="text">
      <style:text-properties fo:font-size="11pt" style:font-size-asian="11pt" style:font-name-complex="Arial" style:font-size-complex="11pt"/>
    </style:style>
    <style:style style:name="T71_12" style:family="text">
      <style:text-properties fo:font-size="11pt" style:font-size-asian="11pt" style:font-name-complex="Arial" style:font-size-complex="11pt"/>
    </style:style>
    <style:style style:name="T71_13" style:family="text">
      <style:text-properties fo:font-size="11pt" style:font-size-asian="11pt" style:font-name-complex="Arial" style:font-size-complex="11pt"/>
    </style:style>
    <style:style style:name="T71_14" style:family="text">
      <style:text-properties fo:font-size="11pt" style:font-size-asian="11pt" style:font-name-complex="Arial" style:font-size-complex="11pt"/>
    </style:style>
    <style:style style:name="T71_15" style:family="text">
      <style:text-properties fo:font-size="11pt" style:font-size-asian="11pt" style:font-name-complex="Arial" style:font-size-complex="11pt"/>
    </style:style>
    <style:style style:name="T71_16" style:family="text">
      <style:text-properties fo:font-size="11pt" style:font-size-asian="11pt" style:font-name-complex="Arial" style:font-size-complex="11pt"/>
    </style:style>
    <style:style style:name="T71_17" style:family="text">
      <style:text-properties fo:font-size="11pt" style:font-size-asian="11pt" style:font-name-complex="Arial" style:font-size-complex="11pt"/>
    </style:style>
    <style:style style:name="T71_18" style:family="text">
      <style:text-properties fo:font-size="11pt" style:font-size-asian="11pt" style:font-name-complex="Arial" style:font-size-complex="11pt"/>
    </style:style>
    <style:style style:name="T71_19" style:family="text">
      <style:text-properties fo:font-size="11pt" style:font-size-asian="11pt" style:font-name-complex="Arial" style:font-size-complex="11pt"/>
    </style:style>
    <style:style style:name="T71_20" style:family="text">
      <style:text-properties fo:font-size="11pt" style:font-size-asian="11pt" style:font-name-complex="Arial" style:font-size-complex="11pt"/>
    </style:style>
    <style:style style:name="T71_21" style:family="text">
      <style:text-properties fo:font-size="11pt" style:font-size-asian="11pt" style:font-name-complex="Arial" style:font-size-complex="11pt"/>
    </style:style>
    <style:style style:name="T71_22" style:family="text">
      <style:text-properties fo:font-size="11pt" style:font-size-asian="11pt" style:font-name-complex="Arial" style:font-size-complex="11pt"/>
    </style:style>
    <style:style style:name="T71_23" style:family="text">
      <style:text-properties fo:font-size="11pt" style:font-size-asian="11pt" style:font-name-complex="Arial" style:font-size-complex="11pt"/>
    </style:style>
    <style:style style:name="T71_24" style:family="text">
      <style:text-properties fo:font-size="11pt" style:font-size-asian="11pt" style:font-name-complex="Arial" style:font-size-complex="11pt"/>
    </style:style>
    <style:style style:name="T71_25" style:family="text">
      <style:text-properties fo:font-size="11pt" style:font-size-asian="11pt" style:font-name-complex="Arial" style:font-size-complex="11pt"/>
    </style:style>
    <style:style style:name="T71_26" style:family="text">
      <style:text-properties fo:font-size="11pt" style:font-size-asian="11pt" style:font-name-complex="Arial" style:font-size-complex="11pt"/>
    </style:style>
    <style:style style:name="T71_27" style:family="text" style:parent-style-name="Normal">
      <style:text-properties fo:font-size="11pt" style:font-size-asian="11pt" style:font-name-complex="Arial" style:font-size-complex="11pt"/>
    </style:style>
    <style:style style:name="P72" style:family="paragraph" style:parent-style-name="Footnote_20_text"/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 style:parent-style-name="Internet_20_link"/>
    <style:style style:name="T72_6" style:family="text"/>
    <style:style style:name="T72_7" style:family="text">
      <style:text-properties fo:font-size="11pt" style:font-size-asian="11pt" style:font-name-complex="Arial" style:font-size-complex="11pt"/>
    </style:style>
    <style:style style:name="P73" style:family="paragraph" style:parent-style-name="Normal">
      <style:text-properties fo:font-size="11pt" style:font-size-asian="11pt" style:font-name-complex="Arial" style:font-size-complex="11pt"/>
    </style:style>
    <style:style style:name="P74" style:family="paragraph" style:parent-style-name="Normal"/>
    <style:style style:name="T74_1" style:family="text">
      <style:text-properties fo:font-size="11pt" style:font-size-asian="11pt" style:font-name-complex="Arial" style:font-size-complex="11pt" fo:font-weight="bold" style:font-weight-asian="bold"/>
    </style:style>
    <style:style style:name="T74_2" style:family="text">
      <style:text-properties fo:font-size="11pt" style:font-size-asian="11pt" style:font-name-complex="Arial" style:font-size-complex="11pt"/>
    </style:style>
    <style:style style:name="T74_3" style:family="text">
      <style:text-properties fo:font-size="11pt" style:font-size-asian="11pt" style:font-name-complex="Arial" style:font-size-complex="11pt"/>
    </style:style>
    <style:style style:name="T74_4" style:family="text">
      <style:text-properties fo:font-size="11pt" style:font-size-asian="11pt" style:font-name-complex="Arial" style:font-size-complex="11pt"/>
    </style:style>
    <style:style style:name="T74_5" style:family="text">
      <style:text-properties fo:font-size="11pt" style:font-size-asian="11pt" style:font-name-complex="Arial" style:font-size-complex="11pt"/>
    </style:style>
    <style:style style:name="T74_6" style:family="text">
      <style:text-properties fo:font-size="11pt" style:font-size-asian="11pt" style:font-name-complex="Arial" style:font-size-complex="11pt"/>
    </style:style>
    <style:style style:name="T74_7" style:family="text">
      <style:text-properties fo:font-size="11pt" style:font-size-asian="11pt" style:font-name-complex="Arial" style:font-size-complex="11pt"/>
    </style:style>
    <style:style style:name="T74_8" style:family="text">
      <style:text-properties fo:font-size="11pt" style:font-size-asian="11pt" style:font-name-complex="Arial" style:font-size-complex="11pt"/>
    </style:style>
    <style:style style:name="T74_9" style:family="text">
      <style:text-properties fo:font-size="11pt" style:font-size-asian="11pt" style:font-name-complex="Arial" style:font-size-complex="11pt"/>
    </style:style>
    <style:style style:name="T74_10" style:family="text">
      <style:text-properties fo:font-size="11pt" style:font-size-asian="11pt" style:font-name-complex="Arial" style:font-size-complex="11pt"/>
    </style:style>
    <style:style style:name="T74_11" style:family="text">
      <style:text-properties fo:font-size="11pt" style:font-size-asian="11pt" style:font-name-complex="Arial" style:font-size-complex="11pt"/>
    </style:style>
    <style:style style:name="T74_12" style:family="text">
      <style:text-properties fo:font-size="11pt" style:font-size-asian="11pt" style:font-name-complex="Arial" style:font-size-complex="11pt"/>
    </style:style>
    <style:style style:name="T74_13" style:family="text">
      <style:text-properties fo:font-size="11pt" style:font-size-asian="11pt" style:font-name-complex="Arial" style:font-size-complex="11pt"/>
    </style:style>
    <style:style style:name="T74_14" style:family="text">
      <style:text-properties fo:font-size="11pt" style:font-size-asian="11pt" style:font-name-complex="Arial" style:font-size-complex="11pt"/>
    </style:style>
    <style:style style:name="T74_15" style:family="text">
      <style:text-properties fo:font-size="11pt" style:font-size-asian="11pt" style:font-name-complex="Arial" style:font-size-complex="11pt"/>
    </style:style>
    <style:style style:name="T74_16" style:family="text">
      <style:text-properties fo:font-size="11pt" style:font-size-asian="11pt" style:font-name-complex="Arial" style:font-size-complex="11pt"/>
    </style:style>
    <style:style style:name="T74_17" style:family="text">
      <style:text-properties fo:font-size="11pt" style:font-size-asian="11pt" style:font-name-complex="Arial" style:font-size-complex="11pt"/>
    </style:style>
    <style:style style:name="T74_18" style:family="text">
      <style:text-properties fo:font-size="11pt" style:font-size-asian="11pt" style:font-name-complex="Arial" style:font-size-complex="11pt"/>
    </style:style>
    <style:style style:name="T74_19" style:family="text">
      <style:text-properties fo:font-size="11pt" style:font-size-asian="11pt" style:font-name-complex="Arial" style:font-size-complex="11pt"/>
    </style:style>
    <style:style style:name="T74_20" style:family="text">
      <style:text-properties fo:font-size="11pt" style:font-size-asian="11pt" style:font-name-complex="Arial" style:font-size-complex="11pt"/>
    </style:style>
    <style:style style:name="T74_21" style:family="text">
      <style:text-properties fo:font-size="11pt" style:font-size-asian="11pt" style:font-name-complex="Arial" style:font-size-complex="11pt"/>
    </style:style>
    <style:style style:name="T74_22" style:family="text">
      <style:text-properties fo:font-size="11pt" style:font-size-asian="11pt" style:font-name-complex="Arial" style:font-size-complex="11pt"/>
    </style:style>
    <style:style style:name="T74_23" style:family="text">
      <style:text-properties fo:font-size="11pt" style:font-size-asian="11pt" style:font-name-complex="Arial" style:font-size-complex="11pt"/>
    </style:style>
    <style:style style:name="T74_24" style:family="text">
      <style:text-properties fo:font-size="11pt" style:font-size-asian="11pt" style:font-size-complex="11pt"/>
    </style:style>
    <style:style style:name="T74_25" style:family="text">
      <style:text-properties fo:font-size="11pt" style:font-size-asian="11pt" style:font-size-complex="11pt"/>
    </style:style>
    <style:style style:name="T74_26" style:family="text">
      <style:text-properties fo:font-size="11pt" style:font-size-asian="11pt" style:font-size-complex="11pt"/>
    </style:style>
    <style:style style:name="T74_27" style:family="text">
      <style:text-properties fo:font-size="11pt" style:font-size-asian="11pt" style:font-size-complex="11pt"/>
    </style:style>
    <style:style style:name="T74_28" style:family="text">
      <style:text-properties fo:font-size="11pt" style:font-size-asian="11pt" style:font-size-complex="11pt"/>
    </style:style>
    <style:style style:name="T74_29" style:family="text">
      <style:text-properties fo:font-size="11pt" style:font-size-asian="11pt" style:font-name-complex="Arial" style:font-size-complex="11pt"/>
    </style:style>
    <style:style style:name="P75" style:family="paragraph" style:parent-style-name="Normal">
      <style:text-properties fo:font-size="11pt" style:font-size-asian="11pt" style:font-name-complex="Arial" style:font-size-complex="11pt"/>
    </style:style>
    <style:style style:name="P76" style:family="paragraph" style:parent-style-name="Normal"/>
    <style:style style:name="T76_1" style:family="text">
      <style:text-properties fo:font-size="11pt" style:font-name-asian="游明朝" style:font-size-asian="11pt" style:font-name-complex="Arial" style:font-size-complex="11pt" fo:font-weight="bold" style:font-weight-asian="bold"/>
    </style:style>
    <style:style style:name="T76_2" style:family="text">
      <style:text-properties fo:font-size="11pt" style:font-name-asian="游明朝" style:font-size-asian="11pt" style:font-name-complex="Arial" style:font-size-complex="11pt"/>
    </style:style>
    <style:style style:name="T76_3" style:family="text">
      <style:text-properties fo:font-size="11pt" style:font-name-asian="游明朝" style:font-size-asian="11pt" style:font-name-complex="Arial" style:font-size-complex="11pt"/>
    </style:style>
    <style:style style:name="T76_4" style:family="text">
      <style:text-properties fo:font-size="11pt" style:font-name-asian="游明朝" style:font-size-asian="11pt" style:font-name-complex="Arial" style:font-size-complex="11pt"/>
    </style:style>
    <style:style style:name="T76_5" style:family="text">
      <style:text-properties fo:font-size="11pt" style:font-name-asian="游明朝" style:font-size-asian="11pt" style:font-name-complex="Arial" style:font-size-complex="11pt"/>
    </style:style>
    <style:style style:name="T76_6" style:family="text">
      <style:text-properties fo:font-size="11pt" style:font-name-asian="游明朝" style:font-size-asian="11pt" style:font-name-complex="Arial" style:font-size-complex="11pt"/>
    </style:style>
    <style:style style:name="T76_7" style:family="text">
      <style:text-properties fo:font-size="11pt" style:font-name-asian="游明朝" style:font-size-asian="11pt" style:font-name-complex="Arial" style:font-size-complex="11pt"/>
    </style:style>
    <style:style style:name="T76_8" style:family="text">
      <style:text-properties fo:font-size="11pt" style:font-name-asian="游明朝" style:font-size-asian="11pt" style:font-name-complex="Arial" style:font-size-complex="11pt"/>
    </style:style>
    <style:style style:name="T76_9" style:family="text">
      <style:text-properties fo:font-size="11pt" style:font-name-asian="游明朝" style:font-size-asian="11pt" style:font-name-complex="Arial" style:font-size-complex="11pt"/>
    </style:style>
    <style:style style:name="T76_10" style:family="text">
      <style:text-properties fo:font-size="11pt" style:font-name-asian="游明朝" style:font-size-asian="11pt" style:font-name-complex="Arial" style:font-size-complex="11pt"/>
    </style:style>
    <style:style style:name="T76_11" style:family="text">
      <style:text-properties fo:font-size="11pt" style:font-name-asian="游明朝" style:font-size-asian="11pt" style:font-name-complex="Arial" style:font-size-complex="11pt"/>
    </style:style>
    <style:style style:name="T76_12" style:family="text">
      <style:text-properties fo:font-size="11pt" style:font-name-asian="游明朝" style:font-size-asian="11pt" style:font-name-complex="Arial" style:font-size-complex="11pt"/>
    </style:style>
    <style:style style:name="T76_13" style:family="text">
      <style:text-properties fo:font-size="11pt" style:font-name-asian="游明朝" style:font-size-asian="11pt" style:font-name-complex="Arial" style:font-size-complex="11pt"/>
    </style:style>
    <style:style style:name="T76_14" style:family="text">
      <style:text-properties fo:font-size="11pt" style:font-name-asian="游明朝" style:font-size-asian="11pt" style:font-name-complex="Arial" style:font-size-complex="11pt"/>
    </style:style>
    <style:style style:name="T76_15" style:family="text">
      <style:text-properties fo:font-size="11pt" style:font-name-asian="游明朝" style:font-size-asian="11pt" style:font-name-complex="Arial" style:font-size-complex="11pt"/>
    </style:style>
    <style:style style:name="T76_16" style:family="text">
      <style:text-properties fo:font-size="11pt" style:font-name-asian="游明朝" style:font-size-asian="11pt" style:font-name-complex="Arial" style:font-size-complex="11pt"/>
    </style:style>
    <style:style style:name="T76_17" style:family="text">
      <style:text-properties fo:font-size="11pt" style:font-name-asian="游明朝" style:font-size-asian="11pt" style:font-name-complex="Arial" style:font-size-complex="11pt"/>
    </style:style>
    <style:style style:name="T76_18" style:family="text">
      <style:text-properties fo:font-size="11pt" style:font-size-asian="11pt" style:font-size-complex="11pt" fo:language="en" fo:country="US"/>
    </style:style>
    <style:style style:name="T76_19" style:family="text">
      <style:text-properties fo:font-size="11pt" style:font-size-asian="11pt" style:font-name-complex="Arial" style:font-size-complex="11pt"/>
    </style:style>
    <style:style style:name="T76_20" style:family="text">
      <style:text-properties fo:font-size="11pt" style:font-size-asian="11pt" style:font-name-complex="Arial" style:font-size-complex="11pt"/>
    </style:style>
    <style:style style:name="T76_21" style:family="text">
      <style:text-properties fo:font-size="11pt" style:font-size-asian="11pt" style:font-size-complex="11pt"/>
    </style:style>
    <style:style style:name="T76_22" style:family="text">
      <style:text-properties fo:font-size="11pt" style:font-size-asian="11pt" style:font-size-complex="11pt"/>
    </style:style>
    <style:style style:name="T76_23" style:family="text">
      <style:text-properties fo:font-size="11pt" style:font-size-asian="11pt" style:font-size-complex="11pt"/>
    </style:style>
    <style:style style:name="T76_24" style:family="text">
      <style:text-properties fo:font-size="11pt" style:font-size-asian="11pt" style:font-size-complex="11pt"/>
    </style:style>
    <style:style style:name="T76_25" style:family="text">
      <style:text-properties fo:font-size="11pt" style:font-size-asian="11pt" style:font-size-complex="11pt"/>
    </style:style>
    <style:style style:name="T76_26" style:family="text">
      <style:text-properties fo:font-size="11pt" style:font-size-asian="11pt" style:font-size-complex="11pt"/>
    </style:style>
    <style:style style:name="T76_27" style:family="text">
      <style:text-properties fo:font-size="11pt" style:font-size-asian="11pt" style:font-size-complex="11pt"/>
    </style:style>
    <style:style style:name="P77" style:family="paragraph" style:parent-style-name="Normal">
      <style:text-properties fo:font-size="11pt" style:font-size-asian="11pt" style:font-size-complex="11pt"/>
    </style:style>
    <style:style style:name="P78" style:family="paragraph" style:parent-style-name="Normal"/>
    <style:style style:name="T78_1" style:family="text">
      <style:text-properties fo:font-size="11pt" style:font-size-asian="11pt" style:font-name-complex="Arial" style:font-size-complex="11pt" fo:font-weight="bold" style:font-weight-asian="bold"/>
    </style:style>
    <style:style style:name="T78_2" style:family="text">
      <style:text-properties fo:font-size="11pt" style:font-size-asian="11pt" style:font-name-complex="Arial" style:font-size-complex="11pt"/>
    </style:style>
    <style:style style:name="T78_3" style:family="text">
      <style:text-properties fo:font-size="11pt" style:font-size-asian="11pt" style:font-name-complex="Arial" style:font-size-complex="11pt"/>
    </style:style>
    <style:style style:name="T78_4" style:family="text">
      <style:text-properties fo:font-size="11pt" style:font-size-asian="11pt" style:font-name-complex="Arial" style:font-size-complex="11pt"/>
    </style:style>
    <style:style style:name="T78_5" style:family="text">
      <style:text-properties fo:font-size="11pt" style:font-size-asian="11pt" style:font-name-complex="Arial" style:font-size-complex="11pt"/>
    </style:style>
    <style:style style:name="T78_6" style:family="text">
      <style:text-properties fo:font-size="11pt" style:font-size-asian="11pt" style:font-name-complex="Arial" style:font-size-complex="11pt"/>
    </style:style>
    <style:style style:name="T78_7" style:family="text">
      <style:text-properties fo:font-size="11pt" style:font-size-asian="11pt" style:font-name-complex="Arial" style:font-size-complex="11pt"/>
    </style:style>
    <style:style style:name="T78_8" style:family="text">
      <style:text-properties fo:font-size="11pt" style:font-size-asian="11pt" style:font-name-complex="Arial" style:font-size-complex="11pt"/>
    </style:style>
    <style:style style:name="T78_9" style:family="text">
      <style:text-properties fo:font-size="11pt" style:font-size-asian="11pt" style:font-name-complex="Arial" style:font-size-complex="11pt"/>
    </style:style>
    <style:style style:name="T78_10" style:family="text">
      <style:text-properties fo:font-size="11pt" style:font-size-asian="11pt" style:font-name-complex="Arial" style:font-size-complex="11pt"/>
    </style:style>
    <style:style style:name="T78_11" style:family="text">
      <style:text-properties fo:font-size="11pt" style:font-size-asian="11pt" style:font-name-complex="Arial" style:font-size-complex="11pt"/>
    </style:style>
    <style:style style:name="T78_12" style:family="text">
      <style:text-properties fo:font-size="11pt" style:font-size-asian="11pt" style:font-name-complex="Arial" style:font-size-complex="11pt"/>
    </style:style>
    <style:style style:name="T78_13" style:family="text">
      <style:text-properties fo:font-size="11pt" style:font-size-asian="11pt" style:font-name-complex="Arial" style:font-size-complex="11pt"/>
    </style:style>
    <style:style style:name="T78_14" style:family="text">
      <style:text-properties fo:font-size="11pt" style:font-size-asian="11pt" style:font-name-complex="Arial" style:font-size-complex="11pt"/>
    </style:style>
    <style:style style:name="T78_15" style:family="text">
      <style:text-properties fo:font-size="11pt" style:font-size-asian="11pt" style:font-name-complex="Arial" style:font-size-complex="11pt"/>
    </style:style>
    <style:style style:name="T78_16" style:family="text">
      <style:text-properties fo:font-size="11pt" style:font-size-asian="11pt" style:font-name-complex="Arial" style:font-size-complex="11pt"/>
    </style:style>
    <style:style style:name="T78_17" style:family="text">
      <style:text-properties fo:font-size="11pt" style:font-size-asian="11pt" style:font-name-complex="Arial" style:font-size-complex="11pt"/>
    </style:style>
    <style:style style:name="T78_18" style:family="text">
      <style:text-properties fo:font-size="11pt" style:font-size-asian="11pt" style:font-name-complex="Arial" style:font-size-complex="11pt"/>
    </style:style>
    <style:style style:name="T78_19" style:family="text">
      <style:text-properties fo:font-size="11pt" style:font-size-asian="11pt" style:font-name-complex="Arial" style:font-size-complex="11pt"/>
    </style:style>
    <style:style style:name="T78_20" style:family="text">
      <style:text-properties fo:font-size="11pt" style:font-size-asian="11pt" style:font-name-complex="Arial" style:font-size-complex="11pt"/>
    </style:style>
    <style:style style:name="T78_21" style:family="text">
      <style:text-properties fo:font-size="11pt" style:font-size-asian="11pt" style:font-name-complex="Arial" style:font-size-complex="11pt"/>
    </style:style>
    <style:style style:name="T78_22" style:family="text">
      <style:text-properties fo:font-size="11pt" style:font-size-asian="11pt" style:font-name-complex="Arial" style:font-size-complex="11pt"/>
    </style:style>
    <style:style style:name="T78_23" style:family="text">
      <style:text-properties fo:font-size="11pt" style:font-size-asian="11pt" style:font-name-complex="Arial" style:font-size-complex="11pt"/>
    </style:style>
    <style:style style:name="T78_24" style:family="text">
      <style:text-properties fo:font-size="11pt" style:font-size-asian="11pt" style:font-name-complex="Arial" style:font-size-complex="11pt"/>
    </style:style>
    <style:style style:name="T78_25" style:family="text">
      <style:text-properties fo:font-size="11pt" style:font-size-asian="11pt" style:font-name-complex="Arial" style:font-size-complex="11pt"/>
    </style:style>
    <style:style style:name="T78_26" style:family="text">
      <style:text-properties fo:font-size="11pt" style:font-size-asian="11pt" style:font-name-complex="Arial" style:font-size-complex="11pt"/>
    </style:style>
    <style:style style:name="T78_27" style:family="text">
      <style:text-properties fo:font-size="11pt" style:font-size-asian="11pt" style:font-name-complex="Arial" style:font-size-complex="11pt"/>
    </style:style>
    <style:style style:name="T78_28" style:family="text">
      <style:text-properties fo:font-size="11pt" style:font-size-asian="11pt" style:font-name-complex="Arial" style:font-size-complex="11pt"/>
    </style:style>
    <style:style style:name="T78_29" style:family="text">
      <style:text-properties fo:font-size="11pt" style:font-size-asian="11pt" style:font-name-complex="Arial" style:font-size-complex="11pt"/>
    </style:style>
    <style:style style:name="T78_30" style:family="text">
      <style:text-properties fo:font-size="11pt" style:font-size-asian="11pt" style:font-name-complex="Arial" style:font-size-complex="11pt"/>
    </style:style>
    <style:style style:name="T78_31" style:family="text">
      <style:text-properties fo:font-size="11pt" style:font-size-asian="11pt" style:font-name-complex="Arial" style:font-size-complex="11pt"/>
    </style:style>
    <style:style style:name="T78_32" style:family="text">
      <style:text-properties fo:font-size="11pt" style:font-size-asian="11pt" style:font-name-complex="Arial" style:font-size-complex="11pt"/>
    </style:style>
    <style:style style:name="T78_33" style:family="text">
      <style:text-properties fo:font-size="11pt" style:font-size-asian="11pt" style:font-name-complex="Arial" style:font-size-complex="11pt"/>
    </style:style>
    <style:style style:name="T78_34" style:family="text">
      <style:text-properties fo:font-size="11pt" style:font-size-asian="11pt" style:font-name-complex="Arial" style:font-size-complex="11pt"/>
    </style:style>
    <style:style style:name="T78_35" style:family="text">
      <style:text-properties fo:font-size="11pt" style:font-size-asian="11pt" style:font-name-complex="Arial" style:font-size-complex="11pt"/>
    </style:style>
    <style:style style:name="T78_36" style:family="text">
      <style:text-properties fo:font-size="11pt" style:font-size-asian="11pt" style:font-name-complex="Arial" style:font-size-complex="11pt"/>
    </style:style>
    <style:style style:name="T78_37" style:family="text">
      <style:text-properties fo:font-size="11pt" style:font-size-asian="11pt" style:font-name-complex="Arial" style:font-size-complex="11pt"/>
    </style:style>
    <style:style style:name="T78_38" style:family="text">
      <style:text-properties fo:font-size="11pt" style:font-size-asian="11pt" style:font-name-complex="Arial" style:font-size-complex="11pt"/>
    </style:style>
    <style:style style:name="T78_39" style:family="text">
      <style:text-properties fo:font-size="11pt" style:font-size-asian="11pt" style:font-name-complex="Arial" style:font-size-complex="11pt"/>
    </style:style>
    <style:style style:name="T78_40" style:family="text">
      <style:text-properties fo:font-size="11pt" style:font-size-asian="11pt" style:font-name-complex="Arial" style:font-size-complex="11pt"/>
    </style:style>
    <style:style style:name="P79" style:family="paragraph" style:parent-style-name="Normal">
      <style:text-properties fo:font-size="11pt" style:font-size-asian="11pt" style:font-name-complex="Arial" style:font-size-complex="11pt"/>
    </style:style>
    <style:style style:name="P80" style:family="paragraph" style:parent-style-name="Normal"/>
    <style:style style:name="T80_1" style:family="text">
      <style:text-properties fo:font-size="11pt" style:font-name-asian="游明朝" style:font-size-asian="11pt" style:font-name-complex="Arial" style:font-size-complex="11pt" fo:font-weight="bold" style:font-weight-asian="bold"/>
    </style:style>
    <style:style style:name="T80_2" style:family="text">
      <style:text-properties fo:font-size="11pt" style:font-name-asian="游明朝" style:font-size-asian="11pt" style:font-name-complex="Arial" style:font-size-complex="11pt"/>
    </style:style>
    <style:style style:name="T80_3" style:family="text">
      <style:text-properties fo:font-size="11pt" style:font-size-asian="11pt" style:font-size-complex="11pt" fo:language="en" fo:country="US"/>
    </style:style>
    <style:style style:name="T80_4" style:family="text">
      <style:text-properties fo:font-size="11pt" style:font-size-asian="11pt" style:font-size-complex="11pt" fo:language="en" fo:country="US"/>
    </style:style>
    <style:style style:name="T80_5" style:family="text">
      <style:text-properties fo:font-size="11pt" style:font-size-asian="11pt" style:font-size-complex="11pt" fo:language="en" fo:country="US"/>
    </style:style>
    <style:style style:name="T80_6" style:family="text">
      <style:text-properties fo:font-size="11pt" style:font-size-asian="11pt" style:font-size-complex="11pt" fo:language="en" fo:country="US"/>
    </style:style>
    <style:style style:name="T80_7" style:family="text">
      <style:text-properties fo:font-size="11pt" style:font-size-asian="11pt" style:font-size-complex="11pt" fo:language="en" fo:country="US"/>
    </style:style>
    <style:style style:name="T80_8" style:family="text">
      <style:text-properties fo:font-size="11pt" style:font-size-asian="11pt" style:font-size-complex="11pt" fo:language="en" fo:country="US"/>
    </style:style>
    <style:style style:name="T80_9" style:family="text">
      <style:text-properties fo:font-size="11pt" style:font-size-asian="11pt" style:font-size-complex="11pt" fo:language="en" fo:country="US"/>
    </style:style>
    <style:style style:name="T80_10" style:family="text">
      <style:text-properties fo:font-size="11pt" style:font-size-asian="11pt" style:font-size-complex="11pt" fo:language="en" fo:country="US"/>
    </style:style>
    <style:style style:name="T80_11" style:family="text">
      <style:text-properties fo:font-size="11pt" style:font-size-asian="11pt" style:font-size-complex="11pt" fo:language="en" fo:country="US"/>
    </style:style>
    <style:style style:name="T80_12" style:family="text">
      <style:text-properties fo:font-size="11pt" style:font-size-asian="11pt" style:font-size-complex="11pt" fo:language="en" fo:country="US"/>
    </style:style>
    <style:style style:name="T80_13" style:family="text">
      <style:text-properties fo:font-size="11pt" style:font-size-asian="11pt" style:font-size-complex="11pt" fo:language="en" fo:country="US"/>
    </style:style>
    <style:style style:name="T80_14" style:family="text">
      <style:text-properties fo:font-size="11pt" style:font-size-asian="11pt" style:font-size-complex="11pt" fo:language="en" fo:country="US"/>
    </style:style>
    <style:style style:name="T80_15" style:family="text">
      <style:text-properties fo:font-size="11pt" style:font-size-asian="11pt" style:font-size-complex="11pt" fo:language="en" fo:country="US"/>
    </style:style>
    <style:style style:name="T80_16" style:family="text">
      <style:text-properties fo:font-size="11pt" style:font-size-asian="11pt" style:font-size-complex="11pt" fo:language="en" fo:country="US"/>
    </style:style>
    <style:style style:name="T80_17" style:family="text">
      <style:text-properties fo:font-size="11pt" style:font-size-asian="11pt" style:font-size-complex="11pt" fo:language="en" fo:country="US"/>
    </style:style>
    <style:style style:name="T80_18" style:family="text">
      <style:text-properties fo:font-size="11pt" style:font-size-asian="11pt" style:font-size-complex="11pt" fo:language="en" fo:country="US"/>
    </style:style>
    <style:style style:name="T80_19" style:family="text">
      <style:text-properties fo:font-size="11pt" style:font-size-asian="11pt" style:font-size-complex="11pt" fo:language="en" fo:country="US"/>
    </style:style>
    <style:style style:name="T80_20" style:family="text">
      <style:text-properties fo:font-size="11pt" style:font-size-asian="11pt" style:font-size-complex="11pt" fo:language="en" fo:country="US"/>
    </style:style>
    <style:style style:name="T80_21" style:family="text">
      <style:text-properties fo:font-size="11pt" style:font-size-asian="11pt" style:font-size-complex="11pt" fo:language="en" fo:country="US"/>
    </style:style>
    <style:style style:name="T80_22" style:family="text">
      <style:text-properties fo:font-size="11pt" style:font-size-asian="11pt" style:font-size-complex="11pt" fo:language="en" fo:country="US"/>
    </style:style>
    <style:style style:name="T80_23" style:family="text">
      <style:text-properties fo:font-size="11pt" style:font-size-asian="11pt" style:font-size-complex="11pt" fo:language="en" fo:country="US"/>
    </style:style>
    <style:style style:name="T80_24" style:family="text">
      <style:text-properties fo:font-size="11pt" style:font-size-asian="11pt" style:font-size-complex="11pt" fo:language="en" fo:country="US"/>
    </style:style>
    <style:style style:name="T80_25" style:family="text">
      <style:text-properties fo:font-size="11pt" style:font-size-asian="11pt" style:font-size-complex="11pt" fo:language="en" fo:country="US"/>
    </style:style>
    <style:style style:name="T80_26" style:family="text">
      <style:text-properties fo:font-size="11pt" style:font-size-asian="11pt" style:font-size-complex="11pt" fo:language="en" fo:country="US"/>
    </style:style>
    <style:style style:name="P81" style:family="paragraph" style:parent-style-name="Normal">
      <style:text-properties fo:color="#1f4e79" fo:font-size="11pt" style:font-size-asian="11pt" style:font-name-complex="Arial" style:font-size-complex="11pt" fo:font-weight="bold" style:font-weight-asian="bold" style:font-weight-complex="bold"/>
    </style:style>
    <style:style style:name="P8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2_1" style:family="text">
      <style:text-properties fo:font-size="11pt" style:font-size-asian="11pt" style:font-name-complex="Arial" style:font-size-complex="11pt" fo:font-weight="bold" style:font-weight-asian="bold"/>
    </style:style>
    <style:style style:name="T82_2" style:family="text">
      <style:text-properties fo:font-size="11pt" style:font-size-asian="11pt" style:font-name-complex="Arial" style:font-size-complex="11pt" fo:font-weight="bold" style:font-weight-asian="bold"/>
    </style:style>
    <style:style style:name="T82_3" style:family="text">
      <style:text-properties fo:font-size="11pt" style:font-size-asian="11pt" style:font-name-complex="Arial" style:font-size-complex="11pt" fo:font-weight="bold" style:font-weight-asian="bold"/>
    </style:style>
    <style:style style:name="P83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P84" style:family="paragraph" style:parent-style-name="List_20_Paragraph">
      <style:paragraph-properties fo:line-height="115%" fo:margin-bottom="0.212cm">
        <style:tab-stops>
          <style:tab-stop style:type="left" style:leader-style="none" style:position="11.271cm"/>
          <style:tab-stop style:type="left" style:leader-style="none" style:position="15.822cm"/>
        </style:tab-stops>
      </style:paragraph-properties>
    </style:style>
    <style:style style:name="T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_11" style:family="text">
      <style:text-properties fo:font-size="11pt" style:font-size-asian="11pt" style:font-name-complex="Arial" style:font-size-complex="11pt"/>
    </style:style>
    <style:style style:name="T84_12" style:family="text">
      <style:text-properties fo:font-size="11pt" style:font-size-asian="11pt" style:font-name-complex="Arial" style:font-size-complex="11pt"/>
    </style:style>
    <style:style style:name="T84_13" style:family="text">
      <style:text-properties fo:font-size="11pt" style:font-size-asian="11pt" style:font-name-complex="Arial" style:font-size-complex="11pt"/>
    </style:style>
    <style:style style:name="T84_14" style:family="text">
      <style:text-properties fo:font-size="11pt" style:font-size-asian="11pt" style:font-name-complex="Arial" style:font-size-complex="11pt"/>
    </style:style>
    <style:style style:name="T84_15" style:family="text">
      <style:text-properties fo:font-size="11pt" style:font-size-asian="11pt" style:font-name-complex="Arial" style:font-size-complex="11pt"/>
    </style:style>
    <style:style style:name="T84_16" style:family="text">
      <style:text-properties fo:font-size="11pt" style:font-size-asian="11pt" style:font-name-complex="Arial" style:font-size-complex="11pt"/>
    </style:style>
    <style:style style:name="T84_17" style:family="text">
      <style:text-properties fo:font-size="11pt" style:font-size-asian="11pt" style:font-name-complex="Arial" style:font-size-complex="11pt"/>
    </style:style>
    <style:style style:name="T84_18" style:family="text">
      <style:text-properties fo:font-size="11pt" style:font-size-asian="11pt" style:font-name-complex="Arial" style:font-size-complex="11pt"/>
    </style:style>
    <style:style style:name="T84_19" style:family="text">
      <style:text-properties fo:font-size="11pt" style:font-size-asian="11pt" style:font-name-complex="Arial" style:font-size-complex="11pt"/>
    </style:style>
    <style:style style:name="T84_20" style:family="text">
      <style:text-properties fo:font-size="11pt" style:font-size-asian="11pt" style:font-name-complex="Arial" style:font-size-complex="11pt"/>
    </style:style>
    <style:style style:name="T84_21" style:family="text">
      <style:text-properties fo:font-size="11pt" style:font-size-asian="11pt" style:font-name-complex="Arial" style:font-size-complex="11pt"/>
    </style:style>
    <style:style style:name="T84_22" style:family="text">
      <style:text-properties fo:font-size="11pt" style:font-size-asian="11pt" style:font-name-complex="Arial" style:font-size-complex="11pt"/>
    </style:style>
    <style:style style:name="P85" style:family="paragraph" style:parent-style-name="List_20_Paragraph">
      <style:paragraph-properties fo:line-height="115%"/>
    </style:style>
    <style:style style:name="T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3" style:family="text">
      <style:text-properties fo:font-size="11pt" style:font-size-asian="11pt" style:font-name-complex="Arial" style:font-size-complex="11pt"/>
    </style:style>
    <style:style style:name="T85_4" style:family="text">
      <style:text-properties fo:font-size="11pt" style:font-size-asian="11pt" style:font-name-complex="Arial" style:font-size-complex="11pt"/>
    </style:style>
    <style:style style:name="T85_5" style:family="text">
      <style:text-properties fo:font-size="11pt" style:font-size-asian="11pt" style:font-name-complex="Arial" style:font-size-complex="11pt"/>
    </style:style>
    <style:style style:name="T85_6" style:family="text">
      <style:text-properties fo:font-size="11pt" style:font-size-asian="11pt" style:font-name-complex="Arial" style:font-size-complex="11pt"/>
    </style:style>
    <style:style style:name="T85_7" style:family="text">
      <style:text-properties fo:font-size="11pt" style:font-size-asian="11pt" style:font-name-complex="Arial" style:font-size-complex="11pt"/>
    </style:style>
    <style:style style:name="T85_8" style:family="text">
      <style:text-properties fo:font-size="11pt" style:font-size-asian="11pt" style:font-name-complex="Arial" style:font-size-complex="11pt"/>
    </style:style>
    <style:style style:name="T85_9" style:family="text">
      <style:text-properties fo:font-size="11pt" style:font-size-asian="11pt" style:font-name-complex="Arial" style:font-size-complex="11pt"/>
    </style:style>
    <style:style style:name="T85_10" style:family="text">
      <style:text-properties fo:font-size="11pt" style:font-size-asian="11pt" style:font-size-complex="11pt"/>
    </style:style>
    <style:style style:name="T85_11" style:family="text">
      <style:text-properties fo:font-size="11pt" style:font-size-asian="11pt" style:font-size-complex="11pt"/>
    </style:style>
    <style:style style:name="T85_12" style:family="text">
      <style:text-properties fo:font-size="11pt" style:font-size-asian="11pt" style:font-size-complex="11pt"/>
    </style:style>
    <style:style style:name="T85_13" style:family="text">
      <style:text-properties fo:font-size="11pt" style:font-size-asian="11pt" style:font-size-complex="11pt"/>
    </style:style>
    <style:style style:name="T85_14" style:family="text">
      <style:text-properties fo:font-size="11pt" style:font-size-asian="11pt" style:font-size-complex="11pt"/>
    </style:style>
    <style:style style:name="T85_15" style:family="text">
      <style:text-properties fo:font-size="11pt" style:font-size-asian="11pt" style:font-size-complex="11pt"/>
    </style:style>
    <style:style style:name="T85_16" style:family="text">
      <style:text-properties fo:font-size="11pt" style:font-size-asian="11pt" style:font-size-complex="11pt"/>
    </style:style>
    <style:style style:name="T85_17" style:family="text">
      <style:text-properties fo:font-size="11pt" style:font-size-asian="11pt" style:font-size-complex="11pt"/>
    </style:style>
    <style:style style:name="T85_18" style:family="text">
      <style:text-properties fo:font-size="11pt" style:font-size-asian="11pt" style:font-size-complex="11pt"/>
    </style:style>
    <style:style style:name="T85_19" style:family="text">
      <style:text-properties fo:font-size="11pt" style:font-size-asian="11pt" style:font-size-complex="11pt"/>
    </style:style>
    <style:style style:name="T85_20" style:family="text">
      <style:text-properties fo:font-size="11pt" style:font-size-asian="11pt" style:font-size-complex="11pt"/>
    </style:style>
    <style:style style:name="T85_21" style:family="text">
      <style:text-properties fo:font-size="11pt" style:font-size-asian="11pt" style:font-size-complex="11pt"/>
    </style:style>
    <style:style style:name="T85_22" style:family="text">
      <style:text-properties fo:font-size="11pt" style:font-size-asian="11pt" style:font-size-complex="11pt"/>
    </style:style>
    <style:style style:name="T85_23" style:family="text">
      <style:text-properties fo:font-size="11pt" style:font-size-asian="11pt" style:font-name-complex="Arial" style:font-size-complex="11pt" style:font-weight-complex="bold"/>
    </style:style>
    <style:style style:name="T85_24" style:family="text">
      <style:text-properties fo:font-size="11pt" style:font-size-asian="11pt" style:font-name-complex="Arial" style:font-size-complex="11pt" style:font-weight-complex="bold"/>
    </style:style>
    <style:style style:name="T85_25" style:family="text">
      <style:text-properties fo:font-size="11pt" style:font-size-asian="11pt" style:font-name-complex="Arial" style:font-size-complex="11pt" style:font-weight-complex="bold"/>
    </style:style>
    <style:style style:name="T85_26" style:family="text">
      <style:text-properties fo:font-size="11pt" style:font-size-asian="11pt" style:font-name-complex="Arial" style:font-size-complex="11pt" style:font-weight-complex="bold"/>
    </style:style>
    <style:style style:name="T85_27" style:family="text">
      <style:text-properties fo:font-size="11pt" style:font-size-asian="11pt" style:font-name-complex="Arial" style:font-size-complex="11pt" style:font-weight-complex="bold"/>
    </style:style>
    <style:style style:name="T85_28" style:family="text">
      <style:text-properties fo:font-size="11pt" style:font-size-asian="11pt" style:font-name-complex="Arial" style:font-size-complex="11pt" style:font-weight-complex="bold"/>
    </style:style>
    <style:style style:name="T85_29" style:family="text">
      <style:text-properties fo:font-size="11pt" style:font-size-asian="11pt" style:font-name-complex="Arial" style:font-size-complex="11pt" style:font-weight-complex="bold"/>
    </style:style>
    <style:style style:name="P86" style:family="paragraph" style:parent-style-name="List_20_Paragraph">
      <style:paragraph-properties fo:line-height="115%" fo:margin-bottom="0.212cm">
        <style:tab-stops>
          <style:tab-stop style:type="left" style:leader-style="none" style:position="11.271cm"/>
          <style:tab-stop style:type="left" style:leader-style="none" style:position="15.822cm"/>
        </style:tab-stops>
      </style:paragraph-properties>
      <style:text-properties fo:font-size="11pt" style:font-size-asian="11pt" style:font-name-complex="Arial" style:font-size-complex="11pt"/>
    </style:style>
    <style:style style:name="T86_1" style:family="text">
      <style:text-properties fo:font-size="11pt" style:font-size-asian="11pt" style:font-name-complex="Arial" style:font-size-complex="11pt" fo:font-weight="bold" style:font-weight-asian="bold"/>
    </style:style>
    <style:style style:name="T86_2" style:family="text">
      <style:text-properties fo:font-size="11pt" style:font-size-asian="11pt" style:font-name-complex="Arial" style:font-size-complex="11pt"/>
    </style:style>
    <style:style style:name="T86_3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86_4" style:family="text">
      <style:text-properties fo:font-size="11pt" style:font-name-asian="Calibri" style:font-size-asian="11pt" style:font-name-complex="Arial" style:font-size-complex="11pt"/>
    </style:style>
    <style:style style:name="T86_5" style:family="text">
      <style:text-properties fo:font-size="11pt" style:font-name-asian="Calibri" style:font-size-asian="11pt" style:font-name-complex="Arial" style:font-size-complex="11pt"/>
    </style:style>
    <style:style style:name="T86_6" style:family="text">
      <style:text-properties fo:font-size="11pt" style:font-name-asian="Calibri" style:font-size-asian="11pt" style:font-name-complex="Arial" style:font-size-complex="11pt"/>
    </style:style>
    <style:style style:name="T86_7" style:family="text">
      <style:text-properties fo:font-size="11pt" style:font-name-asian="Calibri" style:font-size-asian="11pt" style:font-name-complex="Arial" style:font-size-complex="11pt"/>
    </style:style>
    <style:style style:name="T86_8" style:family="text">
      <style:text-properties fo:font-size="11pt" style:font-name-asian="Calibri" style:font-size-asian="11pt" style:font-name-complex="Arial" style:font-size-complex="11pt"/>
    </style:style>
    <style:style style:name="T86_9" style:family="text">
      <style:text-properties fo:font-size="11pt" style:font-name-asian="Calibri" style:font-size-asian="11pt" style:font-name-complex="Arial" style:font-size-complex="11pt"/>
    </style:style>
    <style:style style:name="T86_10" style:family="text">
      <style:text-properties fo:font-size="11pt" style:font-name-asian="Calibri" style:font-size-asian="11pt" style:font-name-complex="Arial" style:font-size-complex="11pt"/>
    </style:style>
    <style:style style:name="P87" style:family="paragraph" style:parent-style-name="List_20_Paragraph">
      <style:paragraph-properties fo:line-height="115%" fo:margin-bottom="0.212cm">
        <style:tab-stops>
          <style:tab-stop style:type="left" style:leader-style="none" style:position="11.271cm"/>
          <style:tab-stop style:type="left" style:leader-style="none" style:position="15.822cm"/>
        </style:tab-stops>
      </style:paragraph-properties>
    </style:style>
    <style:style style:name="T87_1" style:family="text">
      <style:text-properties fo:font-size="11pt" style:font-size-asian="11pt" style:font-name-complex="Arial" style:font-size-complex="11pt" fo:font-weight="bold" style:font-weight-asian="bold"/>
    </style:style>
    <style:style style:name="T87_2" style:family="text">
      <style:text-properties fo:font-size="11pt" style:font-size-asian="11pt" style:font-name-complex="Arial" style:font-size-complex="11pt"/>
    </style:style>
    <style:style style:name="T87_3" style:family="text">
      <style:text-properties fo:font-size="11pt" style:font-size-asian="11pt" style:font-name-complex="Arial" style:font-size-complex="11pt"/>
    </style:style>
    <style:style style:name="T87_4" style:family="text">
      <style:text-properties fo:font-size="11pt" style:font-size-asian="11pt" style:font-name-complex="Arial" style:font-size-complex="11pt"/>
    </style:style>
    <style:style style:name="T87_5" style:family="text">
      <style:text-properties fo:font-size="11pt" style:font-size-asian="11pt" style:font-name-complex="Arial" style:font-size-complex="11pt"/>
    </style:style>
    <style:style style:name="T87_6" style:family="text">
      <style:text-properties fo:font-size="11pt" style:font-size-asian="11pt" style:font-name-complex="Arial" style:font-size-complex="11pt"/>
    </style:style>
    <style:style style:name="T87_7" style:family="text">
      <style:text-properties fo:font-size="11pt" style:font-size-asian="11pt" style:font-name-complex="Arial" style:font-size-complex="11pt"/>
    </style:style>
    <style:style style:name="P88" style:family="paragraph" style:parent-style-name="List_20_Paragraph">
      <style:paragraph-properties fo:line-height="115%" fo:margin-bottom="0.212cm" fo:margin-left="0.926cm">
        <style:tab-stops>
          <style:tab-stop style:type="left" style:leader-style="none" style:position="11.271cm"/>
          <style:tab-stop style:type="left" style:leader-style="none" style:position="15.822cm"/>
        </style:tab-stops>
      </style:paragraph-properties>
      <style:text-properties fo:font-size="11pt" style:font-size-asian="11pt" style:font-name-complex="Arial" style:font-size-complex="11pt"/>
    </style:style>
    <style:style style:name="P8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9_1" style:family="text">
      <style:text-properties fo:font-style="normal" style:font-style-asian="normal" fo:font-size="11pt" style:font-size-asian="11pt" style:font-name-complex="Arial" style:font-size-complex="11pt"/>
    </style:style>
    <style:style style:name="T89_2" style:family="text">
      <style:text-properties fo:font-style="normal" style:font-style-asian="normal" fo:font-size="11pt" style:font-size-asian="11pt" style:font-name-complex="Arial" style:font-size-complex="11pt"/>
    </style:style>
    <style:style style:name="T89_3" style:family="text">
      <style:text-properties fo:font-style="normal" style:font-style-asian="normal" fo:font-size="11pt" style:font-size-asian="11pt" style:font-name-complex="Arial" style:font-size-complex="11pt"/>
    </style:style>
    <style:style style:name="T89_4" style:family="text">
      <style:text-properties fo:font-style="normal" style:font-style-asian="normal" fo:font-size="11pt" style:font-size-asian="11pt" style:font-name-complex="Arial" style:font-size-complex="11pt"/>
    </style:style>
    <style:style style:name="P9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1" style:family="paragraph" style:parent-style-name="Normal"/>
    <style:style style:name="T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2" style:family="text"/>
    <style:style style:name="T91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5" style:family="text">
      <style:text-properties fo:font-size="11pt" style:font-size-asian="11pt" style:font-name-complex="Arial" style:font-size-complex="11pt"/>
    </style:style>
    <style:style style:name="P92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93" style:family="paragraph" style:parent-style-name="Normal"/>
    <style:style style:name="T93_1" style:family="text">
      <style:text-properties fo:font-size="11pt" style:font-name-asian="Arial" style:font-size-asian="11pt" style:font-name-complex="Arial" style:font-size-complex="11pt"/>
    </style:style>
    <style:style style:name="T9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3_3" style:family="text">
      <style:text-properties fo:font-size="11pt" style:font-name-asian="Arial" style:font-size-asian="11pt" style:font-name-complex="Arial" style:font-size-complex="11pt"/>
    </style:style>
    <style:style style:name="T93_4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94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5" style:family="paragraph" style:parent-style-name="Normal"/>
    <style:style style:name="T9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5_2" style:family="text">
      <style:text-properties fo:font-size="11pt" style:font-name-asian="Arial" style:font-size-asian="11pt" style:font-name-complex="Arial" style:font-size-complex="11pt"/>
    </style:style>
    <style:style style:name="T95_3" style:family="text">
      <style:text-properties fo:font-size="11pt" style:font-name-asian="Arial" style:font-size-asian="11pt" style:font-name-complex="Arial" style:font-size-complex="11pt"/>
    </style:style>
    <style:style style:name="T95_4" style:family="text">
      <style:text-properties fo:font-size="11pt" style:font-name-asian="Arial" style:font-size-asian="11pt" style:font-name-complex="Arial" style:font-size-complex="11pt"/>
    </style:style>
    <style:style style:name="T95_5" style:family="text">
      <style:text-properties fo:font-size="11pt" style:font-name-asian="Arial" style:font-size-asian="11pt" style:font-name-complex="Arial" style:font-size-complex="11pt"/>
    </style:style>
    <style:style style:name="P96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97" style:family="paragraph" style:parent-style-name="Normal"/>
    <style:style style:name="T97_1" style:family="text">
      <style:text-properties fo:font-size="11pt" style:font-size-asian="11pt" style:font-name-complex="Arial" style:font-size-complex="11pt"/>
    </style:style>
    <style:style style:name="T97_2" style:family="text">
      <style:text-properties fo:font-size="11pt" style:font-size-asian="11pt" style:font-name-complex="Arial" style:font-size-complex="11pt" fo:font-weight="bold" style:font-weight-asian="bold"/>
    </style:style>
    <style:style style:name="T97_3" style:family="text">
      <style:text-properties fo:font-size="11pt" style:font-size-asian="11pt" style:font-name-complex="Arial" style:font-size-complex="11pt"/>
    </style:style>
    <style:style style:name="T97_4" style:family="text">
      <style:text-properties fo:font-size="11pt" style:font-size-asian="11pt" style:font-name-complex="Arial" style:font-size-complex="11pt" fo:font-weight="bold" style:font-weight-asian="bold"/>
    </style:style>
    <style:style style:name="T97_5" style:family="text">
      <style:text-properties fo:font-size="11pt" style:font-size-asian="11pt" style:font-name-complex="Arial" style:font-size-complex="11pt"/>
    </style:style>
    <style:style style:name="T97_6" style:family="text">
      <style:text-properties fo:font-size="11pt" style:font-size-asian="11pt" style:font-name-complex="Arial" style:font-size-complex="11pt"/>
    </style:style>
    <style:style style:name="T97_7" style:family="text">
      <style:text-properties fo:font-size="11pt" style:font-size-asian="11pt" style:font-name-complex="Arial" style:font-size-complex="11pt"/>
    </style:style>
    <style:style style:name="T97_8" style:family="text">
      <style:text-properties fo:font-size="11pt" style:font-size-asian="11pt" style:font-name-complex="Arial" style:font-size-complex="11pt"/>
    </style:style>
    <style:style style:name="T97_9" style:family="text">
      <style:text-properties fo:font-size="11pt" style:font-size-asian="11pt" style:font-name-complex="Arial" style:font-size-complex="11pt"/>
    </style:style>
    <style:style style:name="T97_10" style:family="text">
      <style:text-properties fo:font-size="11pt" style:font-size-asian="11pt" style:font-name-complex="Arial" style:font-size-complex="11pt"/>
    </style:style>
    <style:style style:name="T97_11" style:family="text">
      <style:text-properties fo:font-size="11pt" style:font-size-asian="11pt" style:font-name-complex="Arial" style:font-size-complex="11pt"/>
    </style:style>
    <style:style style:name="T97_12" style:family="text">
      <style:text-properties fo:font-size="11pt" style:font-size-asian="11pt" style:font-name-complex="Arial" style:font-size-complex="11pt"/>
    </style:style>
    <style:style style:name="T97_13" style:family="text">
      <style:text-properties fo:font-size="11pt" style:font-size-asian="11pt" style:font-name-complex="Arial" style:font-size-complex="11pt"/>
    </style:style>
    <style:style style:name="T97_14" style:family="text">
      <style:text-properties fo:font-size="11pt" style:font-size-asian="11pt" style:font-name-complex="Arial" style:font-size-complex="11pt"/>
    </style:style>
    <style:style style:name="T97_15" style:family="text">
      <style:text-properties fo:font-size="11pt" style:font-size-asian="11pt" style:font-name-complex="Arial" style:font-size-complex="11pt"/>
    </style:style>
    <style:style style:name="P9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9" style:family="paragraph" style:parent-style-name="List_20_Paragraph">
      <style:text-properties fo:font-size="11pt" style:font-size-asian="11pt" style:font-size-complex="11pt"/>
    </style:style>
    <style:style style:name="T99_1" style:family="text">
      <style:text-properties fo:font-size="11pt" style:font-size-asian="11pt" style:font-size-complex="11pt"/>
    </style:style>
    <style:style style:name="P100" style:family="paragraph" style:parent-style-name="List_20_Paragraph">
      <style:text-properties fo:font-size="11pt" style:font-size-asian="11pt" style:font-size-complex="11pt"/>
    </style:style>
    <style:style style:name="T100_1" style:family="text">
      <style:text-properties fo:font-size="11pt" style:font-size-asian="11pt" style:font-size-complex="11pt"/>
    </style:style>
    <style:style style:name="T100_2" style:family="text">
      <style:text-properties fo:font-size="11pt" style:font-size-asian="11pt" style:font-size-complex="11pt"/>
    </style:style>
    <style:style style:name="T100_3" style:family="text">
      <style:text-properties fo:font-size="11pt" style:font-size-asian="11pt" style:font-size-complex="11pt"/>
    </style:style>
    <style:style style:name="P101" style:family="paragraph" style:parent-style-name="List_20_Paragraph">
      <style:text-properties fo:font-size="11pt" style:font-size-asian="11pt" style:font-size-complex="11pt"/>
    </style:style>
    <style:style style:name="T101_1" style:family="text">
      <style:text-properties fo:font-size="11pt" style:font-size-asian="11pt" style:font-size-complex="11pt"/>
    </style:style>
    <style:style style:name="P102" style:family="paragraph" style:parent-style-name="Normal"/>
    <style:style style:name="T102_1" style:family="text">
      <style:text-properties fo:font-size="11pt" style:font-size-asian="11pt" style:font-name-complex="Arial" style:font-size-complex="11pt"/>
    </style:style>
    <style:style style:name="T102_2" style:family="text">
      <style:text-properties fo:font-size="11pt" style:font-size-asian="11pt" style:font-name-complex="Arial" style:font-size-complex="11pt"/>
    </style:style>
    <style:style style:name="T102_3" style:family="text">
      <style:text-properties fo:font-size="11pt" style:font-size-asian="11pt" style:font-name-complex="Arial" style:font-size-complex="11pt"/>
    </style:style>
    <style:style style:name="T102_4" style:family="text">
      <style:text-properties fo:font-size="11pt" style:font-size-asian="11pt" style:font-name-complex="Arial" style:font-size-complex="11pt"/>
    </style:style>
    <style:style style:name="T102_5" style:family="text">
      <style:text-properties fo:font-size="11pt" style:font-size-asian="11pt" style:font-name-complex="Arial" style:font-size-complex="11pt"/>
    </style:style>
    <style:style style:name="T102_6" style:family="text">
      <style:text-properties fo:font-size="11pt" style:font-size-asian="11pt" style:font-name-complex="Arial" style:font-size-complex="11pt"/>
    </style:style>
    <style:style style:name="T102_7" style:family="text">
      <style:text-properties fo:font-size="11pt" style:font-size-asian="11pt" style:font-name-complex="Arial" style:font-size-complex="11pt"/>
    </style:style>
    <style:style style:name="T102_8" style:family="text">
      <style:text-properties fo:font-size="11pt" style:font-size-asian="11pt" style:font-name-complex="Arial" style:font-size-complex="11pt"/>
    </style:style>
    <style:style style:name="P103" style:family="paragraph" style:parent-style-name="Normal">
      <style:text-properties fo:font-size="11pt" style:font-size-asian="11pt" style:font-name-complex="Arial" style:font-size-complex="11pt"/>
    </style:style>
    <style:style style:name="P104" style:family="paragraph" style:parent-style-name="Normal"/>
    <style:style style:name="T104_1" style:family="text">
      <style:text-properties fo:font-size="11pt" style:font-size-asian="11pt" style:font-size-complex="11pt"/>
    </style:style>
    <style:style style:name="T104_2" style:family="text">
      <style:text-properties fo:font-size="11pt" style:font-size-asian="11pt" style:font-name-complex="Arial" style:font-size-complex="11pt" fo:language-asian="en" fo:country-asian="GB"/>
    </style:style>
    <style:style style:name="T104_3" style:family="text">
      <style:text-properties fo:font-size="11pt" style:font-size-asian="11pt" style:font-name-complex="Arial" style:font-size-complex="11pt" fo:language-asian="en" fo:country-asian="GB"/>
    </style:style>
    <style:style style:name="T104_4" style:family="text">
      <style:text-properties fo:font-size="11pt" style:font-size-asian="11pt" style:font-name-complex="Arial" style:font-size-complex="11pt" fo:language-asian="en" fo:country-asian="GB"/>
    </style:style>
    <style:style style:name="T104_5" style:family="text">
      <style:text-properties fo:font-size="11pt" style:font-size-asian="11pt" style:font-name-complex="Arial" style:font-size-complex="11pt" fo:language-asian="en" fo:country-asian="GB"/>
    </style:style>
    <style:style style:name="T104_6" style:family="text">
      <style:text-properties fo:font-size="11pt" style:font-size-asian="11pt" style:font-name-complex="Arial" style:font-size-complex="11pt" fo:language-asian="en" fo:country-asian="GB"/>
    </style:style>
    <style:style style:name="T104_7" style:family="text">
      <style:text-properties fo:font-size="11pt" style:font-size-asian="11pt" style:font-name-complex="Arial" style:font-size-complex="11pt" fo:language-asian="en" fo:country-asian="GB"/>
    </style:style>
    <style:style style:name="T104_8" style:family="text">
      <style:text-properties fo:font-size="11pt" style:font-size-asian="11pt" style:font-name-complex="Arial" style:font-size-complex="11pt" fo:language-asian="en" fo:country-asian="GB"/>
    </style:style>
    <style:style style:name="T104_9" style:family="text">
      <style:text-properties fo:font-size="11pt" style:font-size-asian="11pt" style:font-name-complex="Arial" style:font-size-complex="11pt" fo:language-asian="en" fo:country-asian="GB"/>
    </style:style>
    <style:style style:name="P105" style:family="paragraph" style:parent-style-name="Normal">
      <style:text-properties fo:font-size="11pt" style:font-size-asian="11pt" style:font-size-complex="11pt"/>
    </style:style>
    <style:style style:name="P106" style:family="paragraph" style:parent-style-name="Normal"/>
    <style:style style:name="T106_1" style:family="text">
      <style:text-properties fo:font-size="11pt" style:font-size-asian="11pt" style:font-size-complex="11pt"/>
    </style:style>
    <style:style style:name="T106_2" style:family="text">
      <style:text-properties fo:font-size="11pt" style:font-size-asian="11pt" style:font-size-complex="11pt"/>
    </style:style>
    <style:style style:name="T106_3" style:family="text">
      <style:text-properties fo:font-size="11pt" style:font-size-asian="11pt" style:font-size-complex="11pt"/>
    </style:style>
    <style:style style:name="T106_4" style:family="text">
      <style:text-properties fo:font-size="11pt" style:font-size-asian="11pt" style:font-size-complex="11pt"/>
    </style:style>
    <style:style style:name="T106_5" style:family="text">
      <style:text-properties fo:font-size="11pt" style:font-size-asian="11pt" style:font-size-complex="11pt"/>
    </style:style>
    <style:style style:name="T106_6" style:family="text">
      <style:text-properties fo:font-size="11pt" style:font-size-asian="11pt" style:font-size-complex="11pt"/>
    </style:style>
    <style:style style:name="T106_7" style:family="text">
      <style:text-properties fo:font-size="11pt" style:font-size-asian="11pt" style:font-size-complex="11pt"/>
    </style:style>
    <style:style style:name="T106_8" style:family="text">
      <style:text-properties fo:font-size="11pt" style:font-size-asian="11pt" style:font-size-complex="11pt"/>
    </style:style>
    <style:style style:name="T106_9" style:family="text">
      <style:text-properties fo:font-size="11pt" style:font-size-asian="11pt" style:font-size-complex="11pt"/>
    </style:style>
    <style:style style:name="T106_10" style:family="text">
      <style:text-properties fo:font-size="11pt" style:font-size-asian="11pt" style:font-size-complex="11pt"/>
    </style:style>
    <style:style style:name="T106_11" style:family="text">
      <style:text-properties fo:font-size="11pt" style:font-size-asian="11pt" style:font-size-complex="11pt"/>
    </style:style>
    <style:style style:name="T106_12" style:family="text">
      <style:text-properties fo:font-size="11pt" style:font-size-asian="11pt" style:font-size-complex="11pt"/>
    </style:style>
    <style:style style:name="T106_13" style:family="text">
      <style:text-properties fo:font-size="11pt" style:font-size-asian="11pt" style:font-size-complex="11pt"/>
    </style:style>
    <style:style style:name="T106_14" style:family="text">
      <style:text-properties fo:font-size="11pt" style:font-size-asian="11pt" style:font-size-complex="11pt"/>
    </style:style>
    <style:style style:name="T106_15" style:family="text">
      <style:text-properties fo:font-size="11pt" style:font-size-asian="11pt" style:font-size-complex="11pt"/>
    </style:style>
    <style:style style:name="T106_16" style:family="text">
      <style:text-properties fo:font-size="11pt" style:font-size-asian="11pt" style:font-size-complex="11pt"/>
    </style:style>
    <style:style style:name="P107" style:family="paragraph" style:parent-style-name="Normal">
      <style:text-properties fo:font-size="11pt" style:font-size-asian="11pt" style:font-size-complex="11pt"/>
    </style:style>
    <style:style style:name="P108" style:family="paragraph" style:parent-style-name="Normal"/>
    <style:style style:name="T108_1" style:family="text">
      <style:text-properties fo:font-size="11pt" style:font-size-asian="11pt" style:font-size-complex="11pt"/>
    </style:style>
    <style:style style:name="T108_2" style:family="text">
      <style:text-properties fo:font-size="11pt" style:font-size-asian="11pt" style:font-size-complex="11pt"/>
    </style:style>
    <style:style style:name="T108_3" style:family="text">
      <style:text-properties fo:font-size="11pt" style:font-size-asian="11pt" style:font-size-complex="11pt"/>
    </style:style>
    <style:style style:name="T108_4" style:family="text">
      <style:text-properties fo:font-size="11pt" style:font-size-asian="11pt" style:font-size-complex="11pt"/>
    </style:style>
    <style:style style:name="T108_5" style:family="text">
      <style:text-properties fo:font-size="11pt" style:font-size-asian="11pt" style:font-size-complex="11pt"/>
    </style:style>
    <style:style style:name="T108_6" style:family="text">
      <style:text-properties fo:font-size="11pt" style:font-size-asian="11pt" style:font-size-complex="11pt"/>
    </style:style>
    <style:style style:name="T108_7" style:family="text">
      <style:text-properties fo:font-size="11pt" style:font-size-asian="11pt" style:font-size-complex="11pt"/>
    </style:style>
    <style:style style:name="T108_8" style:family="text">
      <style:text-properties fo:font-size="11pt" style:font-size-asian="11pt" style:font-size-complex="11pt"/>
    </style:style>
    <style:style style:name="T108_9" style:family="text">
      <style:text-properties fo:font-size="11pt" style:font-size-asian="11pt" style:font-size-complex="11pt"/>
    </style:style>
    <style:style style:name="T108_10" style:family="text">
      <style:text-properties fo:font-size="11pt" style:font-size-asian="11pt" style:font-size-complex="11pt"/>
    </style:style>
    <style:style style:name="T108_11" style:family="text">
      <style:text-properties fo:font-size="11pt" style:font-size-asian="11pt" style:font-size-complex="11pt"/>
    </style:style>
    <style:style style:name="T108_12" style:family="text">
      <style:text-properties fo:font-size="11pt" style:font-size-asian="11pt" style:font-size-complex="11pt"/>
    </style:style>
    <style:style style:name="T108_13" style:family="text">
      <style:text-properties fo:font-size="11pt" style:font-size-asian="11pt" style:font-size-complex="11pt"/>
    </style:style>
    <style:style style:name="T108_14" style:family="text">
      <style:text-properties fo:font-size="11pt" style:font-size-asian="11pt" style:font-size-complex="11pt"/>
    </style:style>
    <style:style style:name="T108_15" style:family="text">
      <style:text-properties fo:font-size="11pt" style:font-size-asian="11pt" style:font-size-complex="11pt"/>
    </style:style>
    <style:style style:name="T108_16" style:family="text">
      <style:text-properties fo:font-size="11pt" style:font-size-asian="11pt" style:font-size-complex="11pt"/>
    </style:style>
    <style:style style:name="T108_17" style:family="text">
      <style:text-properties fo:font-size="11pt" style:font-size-asian="11pt" style:font-size-complex="11pt"/>
    </style:style>
    <style:style style:name="T108_18" style:family="text">
      <style:text-properties fo:font-size="10pt" style:font-size-asian="10pt" style:font-size-complex="11pt" style:font-weight-complex="bold"/>
    </style:style>
    <style:style style:name="T108_19" style:family="text">
      <style:text-properties fo:font-size="11pt" style:font-size-asian="11pt" style:font-weight-complex="bold"/>
    </style:style>
    <style:style style:name="T108_20" style:family="text">
      <style:text-properties fo:font-size="11pt" style:font-size-asian="11pt" style:font-weight-complex="bold"/>
    </style:style>
    <style:style style:name="T108_21" style:family="text">
      <style:text-properties fo:font-size="11pt" style:font-size-asian="11pt" style:font-weight-complex="bold"/>
    </style:style>
    <style:style style:name="T108_22" style:family="text">
      <style:text-properties fo:font-size="11pt" style:font-size-asian="11pt" style:font-weight-complex="bold"/>
    </style:style>
    <style:style style:name="T108_23" style:family="text">
      <style:text-properties fo:font-size="11pt" style:font-size-asian="11pt" style:font-weight-complex="bold"/>
    </style:style>
    <style:style style:name="T108_24" style:family="text">
      <style:text-properties fo:font-size="11pt" style:font-size-asian="11pt" style:font-weight-complex="bold"/>
    </style:style>
    <style:style style:name="T108_25" style:family="text">
      <style:text-properties fo:font-size="11pt" style:font-size-asian="11pt" style:font-weight-complex="bold"/>
    </style:style>
    <style:style style:name="T108_26" style:family="text">
      <style:text-properties fo:font-size="11pt" style:font-size-asian="11pt" style:font-weight-complex="bold"/>
    </style:style>
    <style:style style:name="T108_27" style:family="text">
      <style:text-properties fo:font-size="11pt" style:font-size-asian="11pt" style:font-name-complex="Arial" fo:language-asian="en" fo:country-asian="GB"/>
    </style:style>
    <style:style style:name="P109" style:family="paragraph" style:parent-style-name="Normal"/>
    <style:style style:name="P110" style:family="paragraph" style:parent-style-name="Normal"/>
    <style:style style:name="T110_1" style:family="text">
      <style:text-properties fo:font-size="11pt" style:font-size-asian="11pt"/>
    </style:style>
    <style:style style:name="T110_2" style:family="text">
      <style:text-properties fo:font-size="11pt" style:font-size-asian="11pt"/>
    </style:style>
    <style:style style:name="T110_3" style:family="text">
      <style:text-properties fo:font-size="11pt" style:font-size-asian="11pt"/>
    </style:style>
    <style:style style:name="T110_4" style:family="text">
      <style:text-properties fo:font-size="11pt" style:font-size-asian="11pt"/>
    </style:style>
    <style:style style:name="T110_5" style:family="text">
      <style:text-properties fo:font-size="11pt" style:font-size-asian="11pt"/>
    </style:style>
    <style:style style:name="T110_6" style:family="text">
      <style:text-properties fo:font-size="11pt" style:font-size-asian="11pt"/>
    </style:style>
    <style:style style:name="T110_7" style:family="text">
      <style:text-properties fo:font-size="11pt" style:font-size-asian="11pt"/>
    </style:style>
    <style:style style:name="T110_8" style:family="text">
      <style:text-properties fo:font-size="11pt" style:font-size-asian="11pt"/>
    </style:style>
    <style:style style:name="T110_9" style:family="text">
      <style:text-properties fo:font-size="11pt" style:font-size-asian="11pt"/>
    </style:style>
    <style:style style:name="P111" style:family="paragraph" style:parent-style-name="Normal">
      <style:text-properties fo:font-size="11pt" style:font-size-asian="11pt"/>
    </style:style>
    <style:style style:name="P112" style:family="paragraph" style:parent-style-name="Normal"/>
    <style:style style:name="T112_1" style:family="text">
      <style:text-properties fo:font-size="11pt" style:font-size-asian="11pt"/>
    </style:style>
    <style:style style:name="T112_2" style:family="text">
      <style:text-properties fo:font-size="11pt" style:font-size-asian="11pt"/>
    </style:style>
    <style:style style:name="T112_3" style:family="text">
      <style:text-properties fo:font-size="11pt" style:font-size-asian="11pt"/>
    </style:style>
    <style:style style:name="T112_4" style:family="text">
      <style:text-properties fo:font-size="11pt" style:font-size-asian="11pt"/>
    </style:style>
    <style:style style:name="T112_5" style:family="text">
      <style:text-properties fo:font-size="11pt" style:font-size-asian="11pt"/>
    </style:style>
    <style:style style:name="T112_6" style:family="text">
      <style:text-properties fo:font-size="11pt" style:font-size-asian="11pt"/>
    </style:style>
    <style:style style:name="T112_7" style:family="text">
      <style:text-properties fo:font-size="11pt" style:font-size-asian="11pt"/>
    </style:style>
    <style:style style:name="T112_8" style:family="text">
      <style:text-properties fo:font-size="11pt" style:font-size-asian="11pt"/>
    </style:style>
    <style:style style:name="T112_9" style:family="text">
      <style:text-properties fo:font-size="11pt" style:font-size-asian="11pt"/>
    </style:style>
    <style:style style:name="T112_10" style:family="text">
      <style:text-properties fo:font-size="11pt" style:font-size-asian="11pt"/>
    </style:style>
    <style:style style:name="T112_11" style:family="text">
      <style:text-properties fo:font-size="11pt" style:font-size-asian="11pt"/>
    </style:style>
    <style:style style:name="T112_12" style:family="text">
      <style:text-properties fo:font-size="11pt" style:font-size-asian="11pt"/>
    </style:style>
    <style:style style:name="T112_13" style:family="text">
      <style:text-properties fo:font-size="11pt" style:font-size-asian="11pt"/>
    </style:style>
    <style:style style:name="T112_14" style:family="text">
      <style:text-properties fo:font-size="11pt" style:font-size-asian="11pt"/>
    </style:style>
    <style:style style:name="T112_15" style:family="text">
      <style:text-properties fo:font-size="11pt" style:font-size-asian="11pt"/>
    </style:style>
    <style:style style:name="P113" style:family="paragraph" style:parent-style-name="Normal">
      <style:text-properties fo:font-size="11pt" style:font-size-asian="11pt"/>
    </style:style>
    <style:style style:name="P114" style:family="paragraph" style:parent-style-name="Normal"/>
    <style:style style:name="T114_1" style:family="text">
      <style:text-properties fo:font-size="11pt" style:font-size-asian="11pt"/>
    </style:style>
    <style:style style:name="T114_2" style:family="text">
      <style:text-properties fo:color="#0d0d0d" fo:font-size="11pt" style:font-size-asian="11pt"/>
    </style:style>
    <style:style style:name="T114_3" style:family="text">
      <style:text-properties fo:color="#0d0d0d" fo:font-size="11pt" style:font-size-asian="11pt"/>
    </style:style>
    <style:style style:name="T114_4" style:family="text">
      <style:text-properties fo:color="#0d0d0d" fo:font-size="11pt" style:font-size-asian="11pt"/>
    </style:style>
    <style:style style:name="T114_5" style:family="text">
      <style:text-properties fo:color="#0d0d0d" fo:font-size="11pt" style:font-size-asian="11pt"/>
    </style:style>
    <style:style style:name="T114_6" style:family="text">
      <style:text-properties fo:color="#0d0d0d" fo:font-size="11pt" style:font-size-asian="11pt"/>
    </style:style>
    <style:style style:name="T114_7" style:family="text">
      <style:text-properties fo:color="#0d0d0d" fo:font-size="11pt" style:font-size-asian="11pt"/>
    </style:style>
    <style:style style:name="T114_8" style:family="text">
      <style:text-properties fo:color="#0d0d0d" fo:font-size="11pt" style:font-size-asian="11pt"/>
    </style:style>
    <style:style style:name="T114_9" style:family="text">
      <style:text-properties fo:color="#0d0d0d" fo:font-size="11pt" style:font-size-asian="11pt"/>
    </style:style>
    <style:style style:name="T114_10" style:family="text">
      <style:text-properties fo:color="#0d0d0d" fo:font-size="11pt" style:font-size-asian="11pt"/>
    </style:style>
    <style:style style:name="T114_11" style:family="text">
      <style:text-properties fo:color="#0d0d0d" fo:font-size="11pt" style:font-size-asian="11pt"/>
    </style:style>
    <style:style style:name="T114_12" style:family="text">
      <style:text-properties fo:color="#0d0d0d" fo:font-size="11pt" style:font-size-asian="11pt"/>
    </style:style>
    <style:style style:name="T114_13" style:family="text">
      <style:text-properties fo:color="#0d0d0d" fo:font-size="11pt" style:font-size-asian="11pt"/>
    </style:style>
    <style:style style:name="T114_14" style:family="text">
      <style:text-properties fo:color="#0d0d0d" fo:font-size="11pt" style:font-size-asian="11pt"/>
    </style:style>
    <style:style style:name="T114_15" style:family="text">
      <style:text-properties fo:color="#0d0d0d" fo:font-size="11pt" style:font-size-asian="11pt"/>
    </style:style>
    <style:style style:name="T114_16" style:family="text">
      <style:text-properties fo:color="#0d0d0d" fo:font-size="11pt" style:font-size-asian="11pt"/>
    </style:style>
    <style:style style:name="T114_17" style:family="text">
      <style:text-properties fo:color="#0d0d0d" fo:font-size="11pt" style:font-size-asian="11pt"/>
    </style:style>
    <style:style style:name="T114_18" style:family="text">
      <style:text-properties fo:color="#0d0d0d" fo:font-size="11pt" style:font-size-asian="11pt"/>
    </style:style>
    <style:style style:name="T114_19" style:family="text">
      <style:text-properties fo:color="#0d0d0d" fo:font-size="11pt" style:font-size-asian="11pt"/>
    </style:style>
    <style:style style:name="T114_20" style:family="text">
      <style:text-properties fo:color="#0d0d0d" fo:font-size="11pt" style:font-size-asian="11pt"/>
    </style:style>
    <style:style style:name="T114_21" style:family="text">
      <style:text-properties fo:color="#0d0d0d" fo:font-size="11pt" style:font-size-asian="11pt"/>
    </style:style>
    <style:style style:name="T114_22" style:family="text">
      <style:text-properties fo:color="#0d0d0d" fo:font-size="11pt" style:font-size-asian="11pt"/>
    </style:style>
    <style:style style:name="T114_23" style:family="text">
      <style:text-properties fo:color="#0d0d0d" fo:font-size="11pt" style:font-size-asian="11pt"/>
    </style:style>
    <style:style style:name="T114_24" style:family="text">
      <style:text-properties fo:color="#0d0d0d" fo:font-size="11pt" style:font-size-asian="11pt"/>
    </style:style>
    <style:style style:name="T114_25" style:family="text">
      <style:text-properties fo:color="#0d0d0d" fo:font-size="11pt" style:font-size-asian="11pt"/>
    </style:style>
    <style:style style:name="T114_26" style:family="text">
      <style:text-properties fo:color="#0d0d0d" fo:font-size="11pt" style:font-size-asian="11pt"/>
    </style:style>
    <style:style style:name="T114_27" style:family="text">
      <style:text-properties fo:color="#0d0d0d" fo:font-size="11pt" style:font-size-asian="11pt"/>
    </style:style>
    <style:style style:name="T114_28" style:family="text">
      <style:text-properties fo:color="#0d0d0d" fo:font-size="11pt" style:font-size-asian="11pt"/>
    </style:style>
    <style:style style:name="T114_29" style:family="text">
      <style:text-properties fo:color="#0d0d0d" fo:font-size="11pt" style:font-size-asian="11pt"/>
    </style:style>
    <style:style style:name="T114_30" style:family="text">
      <style:text-properties fo:color="#0d0d0d" fo:font-size="11pt" style:font-size-asian="11pt"/>
    </style:style>
    <style:style style:name="T114_31" style:family="text">
      <style:text-properties fo:color="#0d0d0d" fo:font-size="11pt" style:font-size-asian="11pt"/>
    </style:style>
    <style:style style:name="T114_32" style:family="text">
      <style:text-properties fo:color="#0d0d0d" fo:font-size="11pt" style:font-size-asian="11pt"/>
    </style:style>
    <style:style style:name="T114_33" style:family="text">
      <style:text-properties fo:color="#0d0d0d" fo:font-size="11pt" style:font-size-asian="11pt"/>
    </style:style>
    <style:style style:name="T114_34" style:family="text">
      <style:text-properties fo:color="#0d0d0d" fo:font-size="11pt" style:font-size-asian="11pt"/>
    </style:style>
    <style:style style:name="T114_35" style:family="text">
      <style:text-properties fo:color="#0d0d0d" fo:font-size="11pt" style:font-size-asian="11pt"/>
    </style:style>
    <style:style style:name="P115" style:family="paragraph" style:parent-style-name="Normal">
      <style:text-properties fo:color="#ff0000" fo:font-size="11pt" style:font-size-asian="11pt" style:font-name-complex="Arial" style:font-size-complex="11pt"/>
    </style:style>
    <style:style style:name="P116" style:family="paragraph" style:parent-style-name="Normal">
      <style:paragraph-properties style:text-autospace="none"/>
      <style:text-properties fo:font-size="11pt" style:font-name-asian="游明朝" style:font-size-asian="11pt" style:font-name-complex="Arial" style:font-size-complex="11pt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117" style:family="paragraph" style:parent-style-name="Normal">
      <style:paragraph-properties style:text-autospace="none" fo:margin-top="0cm" fo:margin-bottom="0cm"/>
    </style:style>
    <style:style style:name="T117_1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P118" style:family="paragraph" style:parent-style-name="Normal">
      <style:paragraph-properties style:text-autospace="none" fo:margin-top="0cm" fo:margin-bottom="0cm"/>
      <style:text-properties fo:font-size="11pt" style:font-name-asian="游明朝" style:font-size-asian="11pt" style:font-name-complex="Arial" style:font-size-complex="11pt"/>
    </style:style>
    <style:style style:name="P119" style:family="paragraph" style:parent-style-name="Normal">
      <style:paragraph-properties style:text-autospace="none" fo:margin-top="0cm" fo:margin-bottom="0cm"/>
    </style:style>
    <style:style style:name="T119_1" style:family="text">
      <style:text-properties fo:font-size="11pt" style:font-size-asian="11pt" style:font-name-complex="Arial" style:font-size-complex="11pt"/>
    </style:style>
    <style:style style:name="T119_2" style:family="text">
      <style:text-properties fo:font-size="11pt" style:font-size-asian="11pt" style:font-name-complex="Arial" style:font-size-complex="11pt"/>
    </style:style>
    <style:style style:name="P120" style:family="paragraph" style:parent-style-name="Normal">
      <style:paragraph-properties style:text-autospace="none" fo:margin-top="0cm" fo:margin-bottom="0cm"/>
      <style:text-properties fo:font-size="11pt" style:font-size-asian="11pt" style:font-name-complex="Arial" style:font-size-complex="11pt"/>
    </style:style>
    <style:style style:name="P121" style:family="paragraph" style:parent-style-name="List_20_Paragraph">
      <style:paragraph-properties style:text-autospace="none" fo:margin-top="0cm" fo:margin-bottom="0cm"/>
    </style:style>
    <style:style style:name="T121_1" style:family="text">
      <style:text-properties fo:font-size="11pt" style:font-size-asian="11pt" style:font-name-complex="Arial" style:font-size-complex="11pt"/>
    </style:style>
    <style:style style:name="T121_2" style:family="text">
      <style:text-properties fo:font-size="11pt" style:font-size-asian="11pt" style:font-name-complex="Arial" style:font-size-complex="11pt"/>
    </style:style>
    <style:style style:name="P122" style:family="paragraph" style:parent-style-name="List_20_Paragraph">
      <style:paragraph-properties style:text-autospace="none" fo:margin-top="0cm" fo:margin-bottom="0cm"/>
    </style:style>
    <style:style style:name="T122_1" style:family="text">
      <style:text-properties fo:font-size="11pt" style:font-size-asian="11pt" style:font-name-complex="Arial" style:font-size-complex="11pt"/>
    </style:style>
    <style:style style:name="P123" style:family="paragraph" style:parent-style-name="List_20_Paragraph">
      <style:paragraph-properties style:text-autospace="none" fo:margin-top="0cm" fo:margin-bottom="0cm"/>
    </style:style>
    <style:style style:name="T123_1" style:family="text">
      <style:text-properties fo:font-size="11pt" style:font-size-asian="11pt" style:font-name-complex="Arial" style:font-size-complex="11pt"/>
    </style:style>
    <style:style style:name="P124" style:family="paragraph" style:parent-style-name="List_20_Paragraph">
      <style:paragraph-properties style:text-autospace="none" fo:margin-top="0cm" fo:margin-bottom="0cm"/>
    </style:style>
    <style:style style:name="T124_1" style:family="text">
      <style:text-properties fo:font-size="11pt" style:font-size-asian="11pt" style:font-name-complex="Arial" style:font-size-complex="11pt"/>
    </style:style>
    <style:style style:name="T124_2" style:family="text">
      <style:text-properties fo:font-size="11pt" style:font-size-asian="11pt" style:font-name-complex="Arial" style:font-size-complex="11pt"/>
    </style:style>
    <style:style style:name="T124_3" style:family="text">
      <style:text-properties fo:font-size="11pt" style:font-size-asian="11pt" style:font-name-complex="Arial" style:font-size-complex="11pt"/>
    </style:style>
    <style:style style:name="T124_4" style:family="text">
      <style:text-properties fo:font-size="11pt" style:font-size-asian="11pt" style:font-name-complex="Arial" style:font-size-complex="11pt"/>
    </style:style>
    <style:style style:name="T124_5" style:family="text">
      <style:text-properties fo:font-size="11pt" style:font-size-asian="11pt" style:font-name-complex="Arial" style:font-size-complex="11pt"/>
    </style:style>
    <style:style style:name="T124_6" style:family="text">
      <style:text-properties fo:font-size="11pt" style:font-size-asian="11pt" style:font-name-complex="Arial" style:font-size-complex="11pt"/>
    </style:style>
    <style:style style:name="T124_7" style:family="text">
      <style:text-properties fo:font-size="11pt" style:font-size-asian="11pt" style:font-name-complex="Arial" style:font-size-complex="11pt"/>
    </style:style>
    <style:style style:name="P125" style:family="paragraph" style:parent-style-name="Normal">
      <style:paragraph-properties style:text-autospace="none" fo:margin-top="0cm" fo:margin-bottom="0cm"/>
    </style:style>
    <style:style style:name="T125_1" style:family="text">
      <style:text-properties fo:font-size="11pt" style:font-size-asian="11pt" style:font-name-complex="Arial" style:font-size-complex="11pt"/>
    </style:style>
    <style:style style:name="T125_2" style:family="text">
      <style:text-properties fo:font-size="11pt" style:font-size-asian="11pt" style:font-name-complex="Arial" style:font-size-complex="11pt"/>
    </style:style>
    <style:style style:name="T125_3" style:family="text">
      <style:text-properties fo:font-size="11pt" style:font-size-asian="11pt" style:font-name-complex="Arial" style:font-size-complex="11pt"/>
    </style:style>
    <style:style style:name="T125_4" style:family="text">
      <style:text-properties fo:font-size="11pt" style:font-size-asian="11pt" style:font-name-complex="Arial" style:font-size-complex="11pt"/>
    </style:style>
    <style:style style:name="T125_5" style:family="text">
      <style:text-properties fo:font-size="11pt" style:font-size-asian="11pt" style:font-name-complex="Arial" style:font-size-complex="11pt"/>
    </style:style>
    <style:style style:name="T125_6" style:family="text">
      <style:text-properties fo:font-size="11pt" style:font-size-asian="11pt" style:font-name-complex="Arial" style:font-size-complex="11pt"/>
    </style:style>
    <style:style style:name="T125_7" style:family="text">
      <style:text-properties fo:font-size="11pt" style:font-size-asian="11pt" style:font-name-complex="Arial" style:font-size-complex="11pt"/>
    </style:style>
    <style:style style:name="T125_8" style:family="text">
      <style:text-properties fo:font-size="11pt" style:font-size-asian="11pt" style:font-name-complex="Arial" style:font-size-complex="11pt"/>
    </style:style>
    <style:style style:name="T125_9" style:family="text">
      <style:text-properties fo:font-size="11pt" style:font-size-asian="11pt" style:font-name-complex="Arial" style:font-size-complex="11pt"/>
    </style:style>
    <style:style style:name="T125_10" style:family="text">
      <style:text-properties fo:font-size="11pt" style:font-size-asian="11pt" style:font-name-complex="Arial" style:font-size-complex="11pt"/>
    </style:style>
    <style:style style:name="T125_11" style:family="text">
      <style:text-properties fo:font-size="11pt" style:font-size-asian="11pt" style:font-name-complex="Arial" style:font-size-complex="11pt"/>
    </style:style>
    <style:style style:name="T125_12" style:family="text">
      <style:text-properties fo:font-size="11pt" style:font-size-asian="11pt" style:font-name-complex="Arial" style:font-size-complex="11pt"/>
    </style:style>
    <style:style style:name="T125_13" style:family="text">
      <style:text-properties fo:font-size="11pt" style:font-size-asian="11pt" style:font-name-complex="Arial" style:font-size-complex="11pt"/>
    </style:style>
    <style:style style:name="T125_14" style:family="text">
      <style:text-properties fo:font-size="11pt" style:font-size-asian="11pt" style:font-name-complex="Arial" style:font-size-complex="11pt"/>
    </style:style>
    <style:style style:name="P126" style:family="paragraph" style:parent-style-name="Normal"/>
    <style:style style:name="P127" style:family="paragraph" style:parent-style-name="Normal"/>
    <style:style style:name="T127_1" style:family="text">
      <style:text-properties fo:font-size="11pt" style:font-size-asian="11pt" style:font-name-complex="Arial" style:font-size-complex="11pt"/>
    </style:style>
    <style:style style:name="T127_2" style:family="text">
      <style:text-properties fo:font-size="11pt" style:font-size-asian="11pt" style:font-name-complex="Arial" style:font-size-complex="11pt"/>
    </style:style>
    <style:style style:name="T127_3" style:family="text">
      <style:text-properties fo:font-size="11pt" style:font-size-asian="11pt" style:font-name-complex="Arial" style:font-size-complex="11pt"/>
    </style:style>
    <style:style style:name="T127_4" style:family="text">
      <style:text-properties fo:font-size="11pt" style:font-size-asian="11pt" style:font-name-complex="Arial" style:font-size-complex="11pt"/>
    </style:style>
    <style:style style:name="T127_5" style:family="text">
      <style:text-properties fo:font-size="11pt" style:font-size-asian="11pt" style:font-name-complex="Arial" style:font-size-complex="11pt"/>
    </style:style>
    <style:style style:name="T127_6" style:family="text">
      <style:text-properties fo:font-size="11pt" style:font-size-asian="11pt" style:font-name-complex="Arial" style:font-size-complex="11pt"/>
    </style:style>
    <style:style style:name="T127_7" style:family="text">
      <style:text-properties fo:font-size="11pt" style:font-size-asian="11pt" style:font-name-complex="Arial" style:font-size-complex="11pt"/>
    </style:style>
    <style:style style:name="T127_8" style:family="text">
      <style:text-properties fo:font-size="11pt" style:font-size-asian="11pt" style:font-name-complex="Arial" style:font-size-complex="11pt"/>
    </style:style>
    <style:style style:name="T127_9" style:family="text">
      <style:text-properties fo:font-size="11pt" style:font-size-asian="11pt" style:font-name-complex="Arial" style:font-size-complex="11pt"/>
    </style:style>
    <style:style style:name="T127_10" style:family="text">
      <style:text-properties fo:font-size="11pt" style:font-size-asian="11pt" style:font-name-complex="Arial" style:font-size-complex="11pt"/>
    </style:style>
    <style:style style:name="T127_11" style:family="text">
      <style:text-properties fo:font-size="11pt" style:font-size-asian="11pt" style:font-name-complex="Arial" style:font-size-complex="11pt"/>
    </style:style>
    <style:style style:name="T127_12" style:family="text">
      <style:text-properties fo:font-size="11pt" style:font-size-asian="11pt" style:font-name-complex="Arial" style:font-size-complex="11pt"/>
    </style:style>
    <style:style style:name="T127_13" style:family="text">
      <style:text-properties fo:font-size="11pt" style:font-size-asian="11pt" style:font-name-complex="Arial" style:font-size-complex="11pt"/>
    </style:style>
    <style:style style:name="T127_14" style:family="text">
      <style:text-properties fo:font-size="11pt" style:font-size-asian="11pt" style:font-name-complex="Arial" style:font-size-complex="11pt"/>
    </style:style>
    <style:style style:name="T127_15" style:family="text">
      <style:text-properties fo:font-size="11pt" style:font-size-asian="11pt" style:font-name-complex="Arial" style:font-size-complex="11pt"/>
    </style:style>
    <style:style style:name="T127_16" style:family="text">
      <style:text-properties fo:font-size="11pt" style:font-size-asian="11pt" style:font-name-complex="Arial" style:font-size-complex="11pt"/>
    </style:style>
    <style:style style:name="T127_17" style:family="text">
      <style:text-properties fo:font-size="11pt" style:font-size-asian="11pt" style:font-name-complex="Arial" style:font-size-complex="11pt"/>
    </style:style>
    <style:style style:name="T127_18" style:family="text">
      <style:text-properties fo:font-size="11pt" style:font-size-asian="11pt" style:font-name-complex="Arial" style:font-size-complex="11pt"/>
    </style:style>
    <style:style style:name="P12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9" style:family="paragraph" style:parent-style-name="Normal"/>
    <style:style style:name="T12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9_2" style:family="text">
      <style:text-properties fo:font-size="11pt" style:font-size-asian="11pt" style:font-name-complex="Arial" style:font-size-complex="11pt" fo:font-weight="bold" style:font-weight-asian="bold"/>
    </style:style>
    <style:style style:name="T129_3" style:family="text">
      <style:text-properties fo:font-size="11pt" style:font-size-asian="11pt" style:font-name-complex="Arial" style:font-size-complex="11pt" style:font-weight-complex="bold"/>
    </style:style>
    <style:style style:name="T129_4" style:family="text">
      <style:text-properties fo:font-size="11pt" style:font-size-asian="11pt" style:font-name-complex="Arial" style:font-size-complex="11pt"/>
    </style:style>
    <style:style style:name="T129_5" style:family="text">
      <style:text-properties fo:font-size="11pt" style:font-size-asian="11pt" style:font-name-complex="Arial" style:font-size-complex="11pt" style:font-weight-complex="bold"/>
    </style:style>
    <style:style style:name="P130" style:family="paragraph" style:parent-style-name="Normal">
      <style:text-properties fo:background-color="#ffff00" fo:color="#c45911" fo:font-size="11pt" style:font-size-asian="11pt" style:font-size-complex="11pt"/>
    </style:style>
    <style:style style:name="P131" style:family="paragraph" style:parent-style-name="Normal"/>
    <style:style style:name="T131_1" style:family="text">
      <style:text-properties fo:font-size="11pt" style:font-size-asian="11pt" style:font-size-complex="11pt"/>
    </style:style>
    <style:style style:name="T131_2" style:family="text">
      <style:text-properties fo:font-size="11pt" style:font-size-asian="11pt" style:font-size-complex="11pt"/>
    </style:style>
    <style:style style:name="T131_3" style:family="text">
      <style:text-properties fo:font-size="11pt" style:font-size-asian="11pt" style:font-size-complex="11pt"/>
    </style:style>
    <style:style style:name="T131_4" style:family="text">
      <style:text-properties fo:font-size="11pt" style:font-size-asian="11pt" style:font-size-complex="11pt"/>
    </style:style>
    <style:style style:name="T131_5" style:family="text">
      <style:text-properties fo:font-size="11pt" style:font-size-asian="11pt" style:font-size-complex="11pt"/>
    </style:style>
    <style:style style:name="T131_6" style:family="text">
      <style:text-properties fo:font-size="11pt" style:font-size-asian="11pt" style:font-size-complex="11pt"/>
    </style:style>
    <style:style style:name="T131_7" style:family="text">
      <style:text-properties fo:font-size="11pt" style:font-size-asian="11pt" style:font-size-complex="11pt"/>
    </style:style>
    <style:style style:name="T131_8" style:family="text">
      <style:text-properties fo:font-size="11pt" style:font-size-asian="11pt" style:font-size-complex="11pt"/>
    </style:style>
    <style:style style:name="T131_9" style:family="text">
      <style:text-properties fo:font-size="11pt" style:font-size-asian="11pt" style:font-size-complex="11pt"/>
    </style:style>
    <style:style style:name="T131_10" style:family="text">
      <style:text-properties fo:font-size="11pt" style:font-size-asian="11pt" style:font-size-complex="11pt"/>
    </style:style>
    <style:style style:name="T131_11" style:family="text">
      <style:text-properties fo:font-size="11pt" style:font-size-asian="11pt" style:font-size-complex="11pt"/>
    </style:style>
    <style:style style:name="T131_12" style:family="text">
      <style:text-properties fo:font-size="11pt" style:font-size-asian="11pt" style:font-size-complex="11pt"/>
    </style:style>
    <style:style style:name="T131_13" style:family="text">
      <style:text-properties fo:font-size="11pt" style:font-size-asian="11pt" style:font-name-complex="Arial" style:font-size-complex="11pt" fo:language="en"/>
    </style:style>
    <style:style style:name="T131_14" style:family="text">
      <style:text-properties fo:font-size="11pt" style:font-size-asian="11pt" style:font-size-complex="11pt"/>
    </style:style>
    <style:style style:name="T131_15" style:family="text">
      <style:text-properties fo:font-size="11pt" style:font-size-asian="11pt" style:font-size-complex="11pt"/>
    </style:style>
    <style:style style:name="T131_16" style:family="text">
      <style:text-properties fo:font-size="11pt" style:font-size-asian="11pt" style:font-size-complex="11pt"/>
    </style:style>
    <style:style style:name="T131_17" style:family="text">
      <style:text-properties fo:font-size="11pt" style:font-size-asian="11pt" style:font-size-complex="11pt"/>
    </style:style>
    <style:style style:name="T131_18" style:family="text">
      <style:text-properties fo:font-size="11pt" style:font-size-asian="11pt" style:font-size-complex="11pt"/>
    </style:style>
    <style:style style:name="T131_19" style:family="text">
      <style:text-properties fo:font-size="11pt" style:font-size-asian="11pt" style:font-size-complex="11pt"/>
    </style:style>
    <style:style style:name="T131_20" style:family="text">
      <style:text-properties fo:font-size="11pt" style:font-size-asian="11pt" style:font-size-complex="11pt"/>
    </style:style>
    <style:style style:name="T131_21" style:family="text">
      <style:text-properties fo:font-size="11pt" style:font-size-asian="11pt" style:font-size-complex="11pt"/>
    </style:style>
    <style:style style:name="T131_22" style:family="text">
      <style:text-properties fo:font-size="11pt" style:font-size-asian="11pt" style:font-size-complex="11pt"/>
    </style:style>
    <style:style style:name="P132" style:family="paragraph" style:parent-style-name="Normal">
      <style:text-properties fo:font-size="11pt" style:font-size-asian="11pt" style:font-size-complex="11pt"/>
    </style:style>
    <style:style style:name="P133" style:family="paragraph" style:parent-style-name="Normal"/>
    <style:style style:name="T133_1" style:family="text">
      <style:text-properties fo:font-size="11pt" style:font-size-asian="11pt" style:font-name-complex="Arial" style:font-size-complex="11pt" fo:language="en"/>
    </style:style>
    <style:style style:name="T133_2" style:family="text">
      <style:text-properties fo:font-size="11pt" style:font-size-asian="11pt" style:font-name-complex="Arial" style:font-size-complex="11pt" fo:language="en"/>
    </style:style>
    <style:style style:name="T133_3" style:family="text">
      <style:text-properties fo:font-size="11pt" style:font-size-asian="11pt" style:font-name-complex="Arial" style:font-size-complex="11pt" fo:language="en"/>
    </style:style>
    <style:style style:name="T133_4" style:family="text">
      <style:text-properties fo:font-size="11pt" style:font-size-asian="11pt" style:font-name-complex="Arial" style:font-size-complex="11pt" fo:language="en"/>
    </style:style>
    <style:style style:name="T133_5" style:family="text">
      <style:text-properties fo:font-size="11pt" style:font-size-asian="11pt" style:font-name-complex="Arial" style:font-size-complex="11pt" fo:language="en"/>
    </style:style>
    <style:style style:name="P134" style:family="paragraph" style:parent-style-name="Normal">
      <style:text-properties fo:font-size="11pt" style:font-size-asian="11pt" style:font-size-complex="11pt"/>
    </style:style>
    <style:style style:name="P135" style:family="paragraph" style:parent-style-name="Normal"/>
    <style:style style:name="T135_1" style:family="text">
      <style:text-properties fo:font-size="11pt" style:font-size-asian="11pt" style:font-size-complex="11pt"/>
    </style:style>
    <style:style style:name="T135_2" style:family="text">
      <style:text-properties fo:font-size="11pt" style:font-size-asian="11pt" style:font-size-complex="11pt"/>
    </style:style>
    <style:style style:name="T135_3" style:family="text">
      <style:text-properties fo:font-size="11pt" style:font-name-asian="Arial" style:font-size-asian="11pt" style:font-name-complex="Arial" style:font-size-complex="11pt"/>
    </style:style>
    <style:style style:name="T135_4" style:family="text">
      <style:text-properties fo:font-size="11pt" style:font-name-asian="Arial" style:font-size-asian="11pt" style:font-name-complex="Arial" style:font-size-complex="11pt"/>
    </style:style>
    <style:style style:name="T135_5" style:family="text">
      <style:text-properties fo:font-size="11pt" style:font-name-asian="Arial" style:font-size-asian="11pt" style:font-name-complex="Arial" style:font-size-complex="11pt"/>
    </style:style>
    <style:style style:name="T135_6" style:family="text">
      <style:text-properties fo:font-size="11pt" style:font-name-asian="Arial" style:font-size-asian="11pt" style:font-name-complex="Arial" style:font-size-complex="11pt"/>
    </style:style>
    <style:style style:name="T135_7" style:family="text">
      <style:text-properties fo:font-size="11pt" style:font-name-asian="Arial" style:font-size-asian="11pt" style:font-name-complex="Arial" style:font-size-complex="11pt"/>
    </style:style>
    <style:style style:name="T135_8" style:family="text">
      <style:text-properties fo:font-size="11pt" style:font-name-asian="Arial" style:font-size-asian="11pt" style:font-name-complex="Arial" style:font-size-complex="11pt"/>
    </style:style>
    <style:style style:name="T135_9" style:family="text">
      <style:text-properties fo:font-size="11pt" style:font-name-asian="Arial" style:font-size-asian="11pt" style:font-name-complex="Arial" style:font-size-complex="11pt"/>
    </style:style>
    <style:style style:name="T135_10" style:family="text">
      <style:text-properties fo:font-size="11pt" style:font-name-asian="Arial" style:font-size-asian="11pt" style:font-name-complex="Arial" style:font-size-complex="11pt"/>
    </style:style>
    <style:style style:name="T135_11" style:family="text">
      <style:text-properties fo:font-size="11pt" style:font-name-asian="Arial" style:font-size-asian="11pt" style:font-name-complex="Arial" style:font-size-complex="11pt"/>
    </style:style>
    <style:style style:name="T135_12" style:family="text">
      <style:text-properties fo:font-size="11pt" style:font-name-asian="Arial" style:font-size-asian="11pt" style:font-name-complex="Arial" style:font-size-complex="11pt"/>
    </style:style>
    <style:style style:name="T135_13" style:family="text">
      <style:text-properties fo:font-size="11pt" style:font-name-asian="Arial" style:font-size-asian="11pt" style:font-name-complex="Arial" style:font-size-complex="11pt"/>
    </style:style>
    <style:style style:name="T135_14" style:family="text">
      <style:text-properties fo:font-size="11pt" style:font-name-asian="Arial" style:font-size-asian="11pt" style:font-name-complex="Arial" style:font-size-complex="11pt"/>
    </style:style>
    <style:style style:name="T135_15" style:family="text">
      <style:text-properties fo:font-size="11pt" style:font-name-asian="Arial" style:font-size-asian="11pt" style:font-name-complex="Arial" style:font-size-complex="11pt"/>
    </style:style>
    <style:style style:name="T135_16" style:family="text">
      <style:text-properties fo:font-size="11pt" style:font-name-asian="Arial" style:font-size-asian="11pt" style:font-name-complex="Arial" style:font-size-complex="11pt"/>
    </style:style>
    <style:style style:name="T135_17" style:family="text">
      <style:text-properties fo:font-size="11pt" style:font-name-asian="Arial" style:font-size-asian="11pt" style:font-name-complex="Arial" style:font-size-complex="11pt"/>
    </style:style>
    <style:style style:name="T135_18" style:family="text">
      <style:text-properties fo:font-size="11pt" style:font-name-asian="Arial" style:font-size-asian="11pt" style:font-name-complex="Arial" style:font-size-complex="11pt"/>
    </style:style>
    <style:style style:name="T135_19" style:family="text">
      <style:text-properties fo:font-size="11pt" style:font-name-asian="Arial" style:font-size-asian="11pt" style:font-name-complex="Arial" style:font-size-complex="11pt"/>
    </style:style>
    <style:style style:name="T135_20" style:family="text">
      <style:text-properties fo:font-size="11pt" style:font-name-asian="Arial" style:font-size-asian="11pt" style:font-name-complex="Arial" style:font-size-complex="11pt"/>
    </style:style>
    <style:style style:name="T135_21" style:family="text">
      <style:text-properties fo:font-size="11pt" style:font-name-asian="Arial" style:font-size-asian="11pt" style:font-name-complex="Arial" style:font-size-complex="11pt"/>
    </style:style>
    <style:style style:name="P13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37" style:family="paragraph" style:parent-style-name="Normal"/>
    <style:style style:name="T137_1" style:family="text">
      <style:text-properties fo:font-size="11pt" style:font-name-asian="Arial" style:font-size-asian="11pt" style:font-name-complex="Arial" style:font-size-complex="11pt"/>
    </style:style>
    <style:style style:name="T137_2" style:family="text">
      <style:text-properties fo:font-size="11pt" style:font-name-asian="Arial" style:font-size-asian="11pt" style:font-name-complex="Arial" style:font-size-complex="11pt"/>
    </style:style>
    <style:style style:name="T137_3" style:family="text">
      <style:text-properties fo:font-size="11pt" style:font-name-asian="Arial" style:font-size-asian="11pt" style:font-name-complex="Arial" style:font-size-complex="11pt"/>
    </style:style>
    <style:style style:name="T137_4" style:family="text">
      <style:text-properties fo:font-size="11pt" style:font-name-asian="Arial" style:font-size-asian="11pt" style:font-name-complex="Arial" style:font-size-complex="11pt"/>
    </style:style>
    <style:style style:name="T137_5" style:family="text">
      <style:text-properties fo:font-size="11pt" style:font-name-asian="Arial" style:font-size-asian="11pt" style:font-name-complex="Arial" style:font-size-complex="11pt"/>
    </style:style>
    <style:style style:name="T137_6" style:family="text">
      <style:text-properties fo:font-size="11pt" style:font-name-asian="Arial" style:font-size-asian="11pt" style:font-name-complex="Arial" style:font-size-complex="11pt"/>
    </style:style>
    <style:style style:name="T137_7" style:family="text">
      <style:text-properties fo:font-size="11pt" style:font-name-asian="Arial" style:font-size-asian="11pt" style:font-name-complex="Arial" style:font-size-complex="11pt"/>
    </style:style>
    <style:style style:name="T137_8" style:family="text">
      <style:text-properties fo:font-size="11pt" style:font-name-asian="Arial" style:font-size-asian="11pt" style:font-name-complex="Arial" style:font-size-complex="11pt"/>
    </style:style>
    <style:style style:name="T137_9" style:family="text">
      <style:text-properties fo:font-size="11pt" style:font-name-asian="Arial" style:font-size-asian="11pt" style:font-name-complex="Arial" style:font-size-complex="11pt"/>
    </style:style>
    <style:style style:name="T137_10" style:family="text">
      <style:text-properties fo:font-size="11pt" style:font-name-asian="Arial" style:font-size-asian="11pt" style:font-name-complex="Arial" style:font-size-complex="11pt"/>
    </style:style>
    <style:style style:name="T137_11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7_12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7_13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7_14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7_15" style:family="text">
      <style:text-properties fo:font-size="11pt" style:font-name-asian="Arial" style:font-size-asian="11pt" style:font-name-complex="Arial" style:font-size-complex="11pt" style:font-weight-complex="bold"/>
    </style:style>
    <style:style style:name="T137_1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7_1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7_1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7_1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7_2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7_2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7_2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7_2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38" style:family="paragraph" style:parent-style-name="Normal"/>
    <style:style style:name="T138_1" style:family="text"/>
    <style:style style:name="T138_2" style:family="text">
      <style:text-properties fo:font-size="11pt" style:font-size-asian="11pt" style:font-size-complex="11pt" fo:font-weight="bold" style:font-weight-asian="bold"/>
    </style:style>
    <style:style style:name="T138_3" style:family="text">
      <style:text-properties fo:font-size="11pt" style:font-size-asian="11pt" style:font-size-complex="11pt" fo:font-weight="bold" style:font-weight-asian="bold"/>
    </style:style>
    <style:style style:name="T138_4" style:family="text">
      <style:text-properties fo:font-size="11pt" style:font-size-asian="11pt" style:font-size-complex="11pt" fo:font-weight="bold" style:font-weight-asian="bold"/>
    </style:style>
    <style:style style:name="T138_5" style:family="text">
      <style:text-properties fo:font-size="11pt" style:font-size-asian="11pt" style:font-size-complex="11pt" fo:font-weight="bold" style:font-weight-asian="bold"/>
    </style:style>
    <style:style style:name="T138_6" style:family="text">
      <style:text-properties fo:font-size="11pt" style:font-size-asian="11pt" style:font-size-complex="11pt" fo:font-weight="bold" style:font-weight-asian="bold"/>
    </style:style>
    <style:style style:name="T138_7" style:family="text">
      <style:text-properties fo:font-size="11pt" style:font-size-asian="11pt" style:font-size-complex="11pt" fo:font-weight="bold" style:font-weight-asian="bold"/>
    </style:style>
    <style:style style:name="T138_8" style:family="text">
      <style:text-properties fo:font-size="11pt" style:font-size-asian="11pt" style:font-size-complex="11pt" fo:font-weight="bold" style:font-weight-asian="bold"/>
    </style:style>
    <style:style style:name="T138_9" style:family="text">
      <style:text-properties fo:font-size="11pt" style:font-size-asian="11pt" style:font-size-complex="11pt" fo:font-weight="bold" style:font-weight-asian="bold" style:font-weight-complex="bold"/>
    </style:style>
    <style:style style:name="T138_10" style:family="text">
      <style:text-properties fo:font-size="11pt" style:font-size-asian="11pt" style:font-size-complex="11pt" fo:font-weight="bold" style:font-weight-asian="bold" style:font-weight-complex="bold"/>
    </style:style>
    <style:style style:name="T138_11" style:family="text">
      <style:text-properties fo:font-size="11pt" style:font-size-asian="11pt" style:font-size-complex="11pt" fo:font-weight="bold" style:font-weight-asian="bold" style:font-weight-complex="bold"/>
    </style:style>
    <style:style style:name="T138_12" style:family="text">
      <style:text-properties fo:font-size="11pt" style:font-size-asian="11pt" style:font-size-complex="11pt" fo:font-weight="bold" style:font-weight-asian="bold" style:font-weight-complex="bold"/>
    </style:style>
    <style:style style:name="T138_13" style:family="text">
      <style:text-properties fo:font-size="11pt" style:font-size-asian="11pt" style:font-size-complex="11pt" fo:font-weight="bold" style:font-weight-asian="bold" style:font-weight-complex="bold"/>
    </style:style>
    <style:style style:name="T138_14" style:family="text">
      <style:text-properties fo:font-size="11pt" style:font-size-asian="11pt" style:font-size-complex="11pt" fo:font-weight="bold" style:font-weight-asian="bold"/>
    </style:style>
    <style:style style:name="T138_15" style:family="text">
      <style:text-properties fo:font-size="11pt" style:font-size-asian="11pt" style:font-size-complex="11pt" fo:font-weight="bold" style:font-weight-asian="bold"/>
    </style:style>
    <style:style style:name="T138_16" style:family="text">
      <style:text-properties fo:font-size="11pt" style:font-size-asian="11pt" style:font-size-complex="11pt" fo:font-weight="bold" style:font-weight-asian="bold"/>
    </style:style>
    <style:style style:name="T138_17" style:family="text">
      <style:text-properties fo:font-size="11pt" style:font-size-asian="11pt" style:font-size-complex="11pt" fo:font-weight="bold" style:font-weight-asian="bold" style:font-weight-complex="bold"/>
    </style:style>
    <style:style style:name="T138_18" style:family="text">
      <style:text-properties fo:font-size="11pt" style:font-size-asian="11pt" style:font-size-complex="11pt" fo:font-weight="bold" style:font-weight-asian="bold" style:font-weight-complex="bold"/>
    </style:style>
    <style:style style:name="T138_19" style:family="text">
      <style:text-properties fo:font-size="11pt" style:font-size-asian="11pt" style:font-size-complex="11pt"/>
    </style:style>
    <style:style style:name="T138_20" style:family="text">
      <style:text-properties fo:font-size="11pt" style:font-size-asian="11pt" style:font-size-complex="11pt"/>
    </style:style>
    <style:style style:name="T138_21" style:family="text">
      <style:text-properties fo:font-size="11pt" style:font-size-asian="11pt" style:font-name-complex="Arial" style:font-size-complex="11pt"/>
    </style:style>
    <style:style style:name="T138_22" style:family="text">
      <style:text-properties fo:font-size="11pt" style:font-size-asian="11pt" style:font-name-complex="Arial" style:font-size-complex="11pt"/>
    </style:style>
    <style:style style:name="T138_23" style:family="text">
      <style:text-properties fo:font-size="11pt" style:font-size-asian="11pt" style:font-name-complex="Arial" style:font-size-complex="11pt" fo:font-weight="bold" style:font-weight-asian="bold"/>
    </style:style>
    <style:style style:name="T138_24" style:family="text">
      <style:text-properties fo:font-size="11pt" style:font-name-asian="Arial" style:font-size-asian="11pt" style:font-name-complex="Arial" style:font-size-complex="11pt"/>
    </style:style>
    <style:style style:name="T138_25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38_26" style:family="text">
      <style:text-properties fo:font-size="11pt" style:font-size-asian="11pt" style:font-name-complex="Arial" style:font-size-complex="11pt"/>
    </style:style>
    <style:style style:name="T138_27" style:family="text">
      <style:text-properties fo:font-size="11pt" style:font-size-asian="11pt" style:font-name-complex="Arial" style:font-size-complex="11pt"/>
    </style:style>
    <style:style style:name="T138_28" style:family="text">
      <style:text-properties fo:font-size="11pt" style:font-size-asian="11pt" style:font-name-complex="Arial" style:font-size-complex="11pt"/>
    </style:style>
    <style:style style:name="T138_29" style:family="text">
      <style:text-properties fo:font-size="11pt" style:font-size-asian="11pt" style:font-name-complex="Arial" style:font-size-complex="11pt"/>
    </style:style>
    <style:style style:name="T138_30" style:family="text">
      <style:text-properties fo:font-size="11pt" style:font-size-asian="11pt" style:font-name-complex="Arial" style:font-size-complex="11pt"/>
    </style:style>
    <style:style style:name="T138_31" style:family="text">
      <style:text-properties fo:font-size="11pt" style:font-size-asian="11pt" style:font-name-complex="Arial" style:font-size-complex="11pt"/>
    </style:style>
    <style:style style:name="T138_32" style:family="text">
      <style:text-properties fo:font-size="11pt" style:font-size-asian="11pt" style:font-name-complex="Arial" style:font-size-complex="11pt"/>
    </style:style>
    <style:style style:name="T138_33" style:family="text">
      <style:text-properties fo:font-size="11pt" style:font-size-asian="11pt" style:font-name-complex="Arial" style:font-size-complex="11pt"/>
    </style:style>
    <style:style style:name="T138_34" style:family="text">
      <style:text-properties fo:font-size="11pt" style:font-size-asian="11pt" style:font-name-complex="Arial" style:font-size-complex="11pt"/>
    </style:style>
    <style:style style:name="T138_35" style:family="text">
      <style:text-properties fo:font-size="11pt" style:font-size-asian="11pt" style:font-name-complex="Arial" style:font-size-complex="11pt"/>
    </style:style>
    <style:style style:name="T138_36" style:family="text">
      <style:text-properties fo:font-size="11pt" style:font-size-asian="11pt" style:font-name-complex="Arial" style:font-size-complex="11pt"/>
    </style:style>
    <style:style style:name="T138_37" style:family="text">
      <style:text-properties fo:font-size="11pt" style:font-size-asian="11pt" style:font-name-complex="Arial" style:font-size-complex="11pt"/>
    </style:style>
    <style:style style:name="T138_38" style:family="text">
      <style:text-properties fo:font-size="11pt" style:font-size-asian="11pt" style:font-name-complex="Arial" style:font-size-complex="11pt"/>
    </style:style>
    <style:style style:name="T138_39" style:family="text">
      <style:text-properties fo:font-size="11pt" style:font-size-asian="11pt" style:font-name-complex="Arial" style:font-size-complex="11pt"/>
    </style:style>
    <style:style style:name="T138_40" style:family="text">
      <style:text-properties fo:font-size="11pt" style:font-size-asian="11pt" style:font-name-complex="Arial" style:font-size-complex="11pt"/>
    </style:style>
    <style:style style:name="T138_41" style:family="text">
      <style:text-properties fo:font-size="11pt" style:font-size-asian="11pt" style:font-name-complex="Arial" style:font-size-complex="11pt"/>
    </style:style>
    <style:style style:name="T138_42" style:family="text">
      <style:text-properties fo:font-size="11pt" style:font-size-asian="11pt" style:font-name-complex="Arial" style:font-size-complex="11pt"/>
    </style:style>
    <style:style style:name="T138_43" style:family="text">
      <style:text-properties fo:font-size="11pt" style:font-size-asian="11pt" style:font-name-complex="Arial" style:font-size-complex="11pt"/>
    </style:style>
    <style:style style:name="T138_44" style:family="text">
      <style:text-properties fo:font-size="11pt" style:font-size-asian="11pt" style:font-name-complex="Arial" style:font-size-complex="11pt"/>
    </style:style>
    <style:style style:name="T138_45" style:family="text">
      <style:text-properties fo:font-size="11pt" style:font-size-asian="11pt" style:font-name-complex="Arial" style:font-size-complex="11pt"/>
    </style:style>
    <style:style style:name="T138_46" style:family="text">
      <style:text-properties fo:font-size="11pt" style:font-size-asian="11pt" style:font-name-complex="Arial" style:font-size-complex="11pt"/>
    </style:style>
    <style:style style:name="T138_47" style:family="text">
      <style:text-properties fo:font-size="11pt" style:font-size-asian="11pt" style:font-name-complex="Arial" style:font-size-complex="11pt"/>
    </style:style>
    <style:style style:name="T138_48" style:family="text">
      <style:text-properties fo:font-size="11pt" style:font-size-asian="11pt" style:font-name-complex="Arial" style:font-size-complex="11pt"/>
    </style:style>
    <style:style style:name="T138_49" style:family="text">
      <style:text-properties fo:font-size="11pt" style:font-size-asian="11pt" style:font-name-complex="Arial" style:font-size-complex="11pt"/>
    </style:style>
    <style:style style:name="T138_50" style:family="text">
      <style:text-properties fo:font-size="11pt" style:font-size-asian="11pt" style:font-name-complex="Arial" style:font-size-complex="11pt"/>
    </style:style>
    <style:style style:name="T138_51" style:family="text">
      <style:text-properties fo:font-size="11pt" style:font-size-asian="11pt" style:font-name-complex="Arial" style:font-size-complex="11pt"/>
    </style:style>
    <style:style style:name="T138_52" style:family="text">
      <style:text-properties fo:font-size="11pt" style:font-size-asian="11pt" style:font-name-complex="Arial" style:font-size-complex="11pt"/>
    </style:style>
    <style:style style:name="T138_53" style:family="text">
      <style:text-properties fo:font-size="11pt" style:font-size-asian="11pt" style:font-name-complex="Arial" style:font-size-complex="11pt"/>
    </style:style>
    <style:style style:name="T138_54" style:family="text">
      <style:text-properties fo:font-size="11pt" style:font-size-asian="11pt" style:font-name-complex="Arial" style:font-size-complex="11pt"/>
    </style:style>
    <style:style style:name="T138_55" style:family="text">
      <style:text-properties fo:font-size="11pt" style:font-size-asian="11pt" style:font-name-complex="Arial" style:font-size-complex="11pt"/>
    </style:style>
    <style:style style:name="T138_56" style:family="text">
      <style:text-properties fo:font-size="11pt" style:font-size-asian="11pt" style:font-name-complex="Arial" style:font-size-complex="11pt"/>
    </style:style>
    <style:style style:name="T138_57" style:family="text">
      <style:text-properties fo:font-size="11pt" style:font-size-asian="11pt" style:font-name-complex="Arial" style:font-size-complex="11pt"/>
    </style:style>
    <style:style style:name="T138_58" style:family="text">
      <style:text-properties fo:font-size="11pt" style:font-size-asian="11pt" style:font-name-complex="Arial" style:font-size-complex="11pt"/>
    </style:style>
    <style:style style:name="T138_59" style:family="text">
      <style:text-properties fo:font-size="11pt" style:font-size-asian="11pt" style:font-name-complex="Arial" style:font-size-complex="11pt"/>
    </style:style>
    <style:style style:name="T138_60" style:family="text">
      <style:text-properties fo:font-size="11pt" style:font-size-asian="11pt" style:font-name-complex="Arial" style:font-size-complex="11pt"/>
    </style:style>
    <style:style style:name="T138_61" style:family="text">
      <style:text-properties fo:font-size="11pt" style:font-size-asian="11pt" style:font-name-complex="Arial" style:font-size-complex="11pt"/>
    </style:style>
    <style:style style:name="T138_62" style:family="text">
      <style:text-properties fo:font-size="11pt" style:font-size-asian="11pt" style:font-name-complex="Arial" style:font-size-complex="11pt"/>
    </style:style>
    <style:style style:name="T138_63" style:family="text">
      <style:text-properties fo:font-size="11pt" style:font-size-asian="11pt" style:font-name-complex="Arial" style:font-size-complex="11pt"/>
    </style:style>
    <style:style style:name="P139" style:family="paragraph" style:parent-style-name="Normal">
      <style:text-properties fo:font-size="11pt" style:font-size-asian="11pt" style:font-name-complex="Arial" style:font-size-complex="11pt"/>
    </style:style>
    <style:style style:name="P140" style:family="paragraph" style:parent-style-name="Normal"/>
    <style:style style:name="T140_1" style:family="text">
      <style:text-properties fo:font-size="11pt" style:font-size-asian="11pt" style:font-name-complex="Arial" style:font-size-complex="11pt" fo:font-weight="bold" style:font-weight-asian="bold"/>
    </style:style>
    <style:style style:name="T140_2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40_3" style:family="text">
      <style:text-properties fo:font-size="11pt" style:font-name-asian="Calibri" style:font-size-asian="11pt" style:font-name-complex="Arial" style:font-size-complex="11pt"/>
    </style:style>
    <style:style style:name="T140_4" style:family="text">
      <style:text-properties fo:font-size="11pt" style:font-name-asian="Calibri" style:font-size-asian="11pt" style:font-name-complex="Arial" style:font-size-complex="11pt"/>
    </style:style>
    <style:style style:name="T140_5" style:family="text">
      <style:text-properties fo:font-size="11pt" style:font-name-asian="Calibri" style:font-size-asian="11pt" style:font-name-complex="Arial" style:font-size-complex="11pt"/>
    </style:style>
    <style:style style:name="T140_6" style:family="text">
      <style:text-properties fo:font-size="11pt" style:font-name-asian="Calibri" style:font-size-asian="11pt" style:font-name-complex="Arial" style:font-size-complex="11pt"/>
    </style:style>
    <style:style style:name="P14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42" style:family="paragraph" style:parent-style-name="Normal"/>
    <style:style style:name="T142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42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42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42_4" style:family="text">
      <style:text-properties fo:font-size="11pt" style:font-size-asian="11pt" style:font-name-complex="Arial" style:font-size-complex="11pt"/>
    </style:style>
    <style:style style:name="P143" style:family="paragraph" style:parent-style-name="Normal">
      <style:text-properties fo:font-size="11pt" style:font-size-asian="11pt" style:font-name-complex="Arial" style:font-size-complex="11pt"/>
    </style:style>
    <style:style style:name="P144" style:family="paragraph" style:parent-style-name="Normal">
      <style:paragraph-properties fo:line-height="115%" fo:margin-bottom="0.212cm"/>
    </style:style>
    <style:style style:name="T144_1" style:family="text">
      <style:text-properties fo:font-size="11pt" style:font-size-asian="11pt" style:font-size-complex="11pt"/>
    </style:style>
    <style:style style:name="T144_2" style:family="text">
      <style:text-properties fo:font-size="11pt" style:font-size-asian="11pt" style:font-size-complex="11pt"/>
    </style:style>
    <style:style style:name="T144_3" style:family="text">
      <style:text-properties fo:font-size="11pt" style:font-size-asian="11pt" style:font-size-complex="11pt"/>
    </style:style>
    <style:style style:name="T144_4" style:family="text">
      <style:text-properties fo:font-size="11pt" style:font-size-asian="11pt" style:font-size-complex="11pt"/>
    </style:style>
    <style:style style:name="T144_5" style:family="text">
      <style:text-properties fo:font-size="11pt" style:font-size-asian="11pt" style:font-size-complex="11pt"/>
    </style:style>
    <style:style style:name="T144_6" style:family="text">
      <style:text-properties fo:font-size="11pt" style:font-size-asian="11pt" style:font-size-complex="11pt"/>
    </style:style>
    <style:style style:name="T144_7" style:family="text">
      <style:text-properties fo:font-size="11pt" style:font-size-asian="11pt" style:font-size-complex="11pt"/>
    </style:style>
    <style:style style:name="T144_8" style:family="text">
      <style:text-properties fo:font-size="11pt" style:font-size-asian="11pt" style:font-size-complex="11pt"/>
    </style:style>
    <style:style style:name="T144_9" style:family="text">
      <style:text-properties fo:font-size="11pt" style:font-size-asian="11pt" style:font-size-complex="11pt"/>
    </style:style>
    <style:style style:name="T144_10" style:family="text">
      <style:text-properties fo:font-size="11pt" style:font-size-asian="11pt" style:font-size-complex="11pt"/>
    </style:style>
    <style:style style:name="T144_11" style:family="text">
      <style:text-properties fo:font-size="11pt" style:font-size-asian="11pt" style:font-size-complex="11pt" fo:font-weight="bold" style:font-weight-asian="bold"/>
    </style:style>
    <style:style style:name="T144_12" style:family="text">
      <style:text-properties fo:font-size="11pt" style:font-size-asian="11pt" style:font-size-complex="11pt"/>
    </style:style>
    <style:style style:name="T144_13" style:family="text">
      <style:text-properties fo:font-size="11pt" style:font-size-asian="11pt" style:font-size-complex="11pt"/>
    </style:style>
    <style:style style:name="T144_14" style:family="text">
      <style:text-properties fo:font-size="11pt" style:font-size-asian="11pt" style:font-size-complex="11pt"/>
    </style:style>
    <style:style style:name="T144_15" style:family="text">
      <style:text-properties fo:font-size="11pt" style:font-size-asian="11pt" style:font-size-complex="11pt"/>
    </style:style>
    <style:style style:name="T144_16" style:family="text">
      <style:text-properties fo:font-size="11pt" style:font-size-asian="11pt" style:font-size-complex="11pt" fo:font-weight="bold" style:font-weight-asian="bold"/>
    </style:style>
    <style:style style:name="T144_17" style:family="text">
      <style:text-properties fo:font-size="11pt" style:font-size-asian="11pt" style:font-size-complex="11pt"/>
    </style:style>
    <style:style style:name="T144_18" style:family="text">
      <style:text-properties fo:font-size="11pt" style:font-size-asian="11pt" style:font-size-complex="11pt"/>
    </style:style>
    <style:style style:name="T144_19" style:family="text">
      <style:text-properties fo:font-size="11pt" style:font-size-asian="11pt" style:font-size-complex="11pt"/>
    </style:style>
    <style:style style:name="T144_20" style:family="text">
      <style:text-properties fo:font-size="11pt" style:font-size-asian="11pt" style:font-size-complex="11pt"/>
    </style:style>
    <style:style style:name="T144_21" style:family="text">
      <style:text-properties fo:font-size="11pt" style:font-size-asian="11pt" style:font-size-complex="11pt"/>
    </style:style>
    <style:style style:name="T144_22" style:family="text">
      <style:text-properties fo:font-size="11pt" style:font-size-asian="11pt" style:font-size-complex="11pt"/>
    </style:style>
    <style:style style:name="T144_23" style:family="text">
      <style:text-properties fo:font-size="11pt" style:font-size-asian="11pt" style:font-size-complex="11pt"/>
    </style:style>
    <style:style style:name="T144_24" style:family="text">
      <style:text-properties fo:font-size="11pt" style:font-size-asian="11pt" style:font-size-complex="11pt"/>
    </style:style>
    <style:style style:name="T144_25" style:family="text">
      <style:text-properties fo:font-size="11pt" style:font-size-asian="11pt" style:font-size-complex="11pt"/>
    </style:style>
    <style:style style:name="T144_26" style:family="text">
      <style:text-properties fo:font-size="11pt" style:font-size-asian="11pt" style:font-size-complex="11pt"/>
    </style:style>
    <style:style style:name="T144_27" style:family="text">
      <style:text-properties fo:font-size="11pt" style:font-size-asian="11pt" style:font-size-complex="11pt"/>
    </style:style>
    <style:style style:name="T144_28" style:family="text">
      <style:text-properties fo:font-size="11pt" style:font-size-asian="11pt" style:font-size-complex="11pt"/>
    </style:style>
    <style:style style:name="T144_29" style:family="text">
      <style:text-properties fo:font-size="11pt" style:font-size-asian="11pt" style:font-size-complex="11pt"/>
    </style:style>
    <style:style style:name="T144_30" style:family="text">
      <style:text-properties fo:font-size="11pt" style:font-size-asian="11pt" style:font-size-complex="11pt"/>
    </style:style>
    <style:style style:name="T144_31" style:family="text">
      <style:text-properties fo:font-size="11pt" style:font-size-asian="11pt" style:font-size-complex="11pt"/>
    </style:style>
    <style:style style:name="T144_32" style:family="text">
      <style:text-properties fo:font-size="11pt" style:font-size-asian="11pt" style:font-size-complex="11pt"/>
    </style:style>
    <style:style style:name="T144_33" style:family="text">
      <style:text-properties fo:font-size="11pt" style:font-size-asian="11pt" style:font-size-complex="11pt"/>
    </style:style>
    <style:style style:name="P145" style:family="paragraph" style:parent-style-name="Normal"/>
    <style:style style:name="T145_1" style:family="text">
      <style:text-properties fo:font-size="11pt" style:font-size-asian="11pt" style:font-name-complex="Arial" style:font-size-complex="11pt"/>
    </style:style>
    <style:style style:name="T145_2" style:family="text">
      <style:text-properties fo:font-size="11pt" style:font-size-asian="11pt" style:font-name-complex="Arial" style:font-size-complex="11pt"/>
    </style:style>
    <style:style style:name="T145_3" style:family="text">
      <style:text-properties fo:font-size="11pt" style:font-size-asian="11pt" style:font-name-complex="Arial" style:font-size-complex="11pt"/>
    </style:style>
    <style:style style:name="T145_4" style:family="text">
      <style:text-properties fo:font-size="11pt" style:font-size-asian="11pt" style:font-name-complex="Arial" style:font-size-complex="11pt"/>
    </style:style>
    <style:style style:name="T145_5" style:family="text">
      <style:text-properties fo:font-size="11pt" style:font-size-asian="11pt" style:font-name-complex="Arial" style:font-size-complex="11pt"/>
    </style:style>
    <style:style style:name="T145_6" style:family="text">
      <style:text-properties fo:font-size="11pt" style:font-size-asian="11pt" style:font-name-complex="Arial" style:font-size-complex="11pt"/>
    </style:style>
    <style:style style:name="P146" style:family="paragraph" style:parent-style-name="Normal">
      <style:paragraph-properties/>
    </style:style>
    <style:style style:name="T146_1" style:family="text">
      <style:text-properties fo:color="#ff0000" fo:font-size="11pt" style:font-size-asian="11pt" style:font-name-complex="Arial" style:font-size-complex="11pt" fo:language-asian="en" fo:country-asian="GB"/>
    </style:style>
    <style:style style:name="P147" style:family="paragraph" style:parent-style-name="Heading_20_2">
      <style:paragraph-properties fo:break-before="page" fo:background-color="#d9e2f3" fo:padding-top="0.035cm" fo:border-top="#000000 0.018cm solid" fo:margin-top="0cm" fo:padding-bottom="0.035cm" fo:border-bottom="#000000 0.018cm solid" fo:padding-left="0.212cm" fo:border-left="#000000 0.018cm solid" fo:padding-right="1.094cm" fo:border-right="#000000 0.018cm solid"/>
    </style:style>
    <style:style style:name="T147_1" style:family="text">
      <style:text-properties fo:font-style="normal" style:font-style-asian="normal" fo:font-size="11pt" style:font-size-asian="11pt" style:font-name-complex="Arial" style:font-size-complex="11pt"/>
    </style:style>
    <style:style style:name="T147_2" style:family="text">
      <style:text-properties fo:font-style="normal" style:font-style-asian="normal" fo:font-size="11pt" style:font-size-asian="11pt" style:font-name-complex="Arial" style:font-size-complex="11pt" fo:font-weight="normal" style:font-weight-asian="normal"/>
    </style:style>
    <style:style style:name="P148" style:family="paragraph" style:parent-style-name="Normal"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7.253cm" fo:margin-left="0cm"/>
    </style:style>
    <style:style style:name="Column13" style:family="table-column">
      <style:table-column-properties style:column-width="3.013cm"/>
    </style:style>
    <style:style style:name="Column14" style:family="table-column">
      <style:table-column-properties style:column-width="1.087cm"/>
    </style:style>
    <style:style style:name="Column15" style:family="table-column">
      <style:table-column-properties style:column-width="1.653cm"/>
    </style:style>
    <style:style style:name="Column16" style:family="table-column">
      <style:table-column-properties style:column-width="5.791cm"/>
    </style:style>
    <style:style style:name="Column17" style:family="table-column">
      <style:table-column-properties style:column-width="5.71cm"/>
    </style:style>
    <style:style style:name="Row9" style:family="table-row">
      <style:table-row-properties style:min-row-height="0.863cm"/>
    </style:style>
    <style:style style:name="Cell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break-before="page" fo:line-height="100%" fo:margin-bottom="0cm"/>
    </style:style>
    <style:style style:name="T1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5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60" style:family="paragraph" style:parent-style-name="Normal"/>
    <style:style style:name="T1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1" style:family="paragraph" style:parent-style-name="Normal"/>
    <style:style style:name="T1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2" style:family="paragraph" style:parent-style-name="Normal"/>
    <style:style style:name="T162_1" style:family="text">
      <style:text-properties fo:font-size="11pt" style:font-size-asian="11pt" style:font-name-complex="Arial" style:font-size-complex="11pt" fo:font-weight="bold" style:font-weight-asian="bold"/>
    </style:style>
    <style:style style:name="P163" style:family="paragraph" style:parent-style-name="Normal">
      <style:text-properties fo:font-size="11pt" style:font-size-asian="11pt" style:font-name-complex="Arial" style:font-size-complex="11pt"/>
    </style:style>
    <style:style style:name="P164" style:family="paragraph" style:parent-style-name="Normal">
      <style:paragraph-properties style:text-autospace="none" fo:text-align="justify"/>
    </style:style>
    <style:style style:name="T164_1" style:family="text">
      <style:text-properties fo:font-size="11pt" style:font-name-asian="游明朝" style:font-size-asian="11pt" style:font-name-complex="Arial" style:font-size-complex="11pt"/>
    </style:style>
    <style:style style:name="T164_2" style:family="text">
      <style:text-properties fo:font-size="11pt" style:font-name-asian="游明朝" style:font-size-asian="11pt" style:font-name-complex="Arial" style:font-size-complex="11pt"/>
    </style:style>
    <style:style style:name="T164_3" style:family="text">
      <style:text-properties fo:font-size="11pt" style:font-name-asian="游明朝" style:font-size-asian="11pt" style:font-name-complex="Arial" style:font-size-complex="11pt"/>
    </style:style>
    <style:style style:name="T164_4" style:family="text">
      <style:text-properties fo:font-size="11pt" style:font-name-asian="游明朝" style:font-size-asian="11pt" style:font-name-complex="Arial" style:font-size-complex="11pt"/>
    </style:style>
    <style:style style:name="T164_5" style:family="text">
      <style:text-properties fo:font-size="11pt" style:font-name-asian="游明朝" style:font-size-asian="11pt" style:font-name-complex="Arial" style:font-size-complex="11pt"/>
    </style:style>
    <style:style style:name="T164_6" style:family="text">
      <style:text-properties fo:font-size="11pt" style:font-name-asian="游明朝" style:font-size-asian="11pt" style:font-name-complex="Arial" style:font-size-complex="11pt"/>
    </style:style>
    <style:style style:name="T164_7" style:family="text">
      <style:text-properties fo:font-size="11pt" style:font-name-asian="游明朝" style:font-size-asian="11pt" style:font-name-complex="Arial" style:font-size-complex="11pt"/>
    </style:style>
    <style:style style:name="T164_8" style:family="text">
      <style:text-properties fo:font-size="11pt" style:font-name-asian="游明朝" style:font-size-asian="11pt" style:font-name-complex="Arial" style:font-size-complex="11pt"/>
    </style:style>
    <style:style style:name="T164_9" style:family="text">
      <style:text-properties fo:font-size="11pt" style:font-name-asian="游明朝" style:font-size-asian="11pt" style:font-name-complex="Arial" style:font-size-complex="11pt"/>
    </style:style>
    <style:style style:name="T164_10" style:family="text">
      <style:text-properties fo:font-size="11pt" style:font-name-asian="游明朝" style:font-size-asian="11pt" style:font-name-complex="Arial" style:font-size-complex="11pt"/>
    </style:style>
    <style:style style:name="T164_11" style:family="text">
      <style:text-properties fo:font-size="11pt" style:font-name-asian="游明朝" style:font-size-asian="11pt" style:font-name-complex="Arial" style:font-size-complex="11pt"/>
    </style:style>
    <style:style style:name="T164_12" style:family="text">
      <style:text-properties fo:font-size="11pt" style:font-name-asian="游明朝" style:font-size-asian="11pt" style:font-name-complex="Arial" style:font-size-complex="11pt"/>
    </style:style>
    <style:style style:name="T164_13" style:family="text">
      <style:text-properties fo:font-size="11pt" style:font-name-asian="游明朝" style:font-size-asian="11pt" style:font-name-complex="Arial" style:font-size-complex="11pt"/>
    </style:style>
    <style:style style:name="T164_14" style:family="text">
      <style:text-properties fo:font-size="11pt" style:font-name-asian="游明朝" style:font-size-asian="11pt" style:font-name-complex="Arial" style:font-size-complex="11pt"/>
    </style:style>
    <style:style style:name="T164_15" style:family="text">
      <style:text-properties fo:font-size="11pt" style:font-name-asian="游明朝" style:font-size-asian="11pt" style:font-name-complex="Arial" style:font-size-complex="11pt"/>
    </style:style>
    <style:style style:name="T164_16" style:family="text">
      <style:text-properties fo:font-size="11pt" style:font-name-asian="游明朝" style:font-size-asian="11pt" style:font-name-complex="Arial" style:font-size-complex="11pt"/>
    </style:style>
    <style:style style:name="T164_17" style:family="text">
      <style:text-properties fo:font-size="11pt" style:font-name-asian="游明朝" style:font-size-asian="11pt" style:font-name-complex="Arial" style:font-size-complex="11pt"/>
    </style:style>
    <style:style style:name="T164_18" style:family="text">
      <style:text-properties fo:font-size="11pt" style:font-name-asian="游明朝" style:font-size-asian="11pt" style:font-name-complex="Arial" style:font-size-complex="11pt"/>
    </style:style>
    <style:style style:name="T164_19" style:family="text">
      <style:text-properties fo:font-size="11pt" style:font-name-asian="游明朝" style:font-size-asian="11pt" style:font-name-complex="Arial" style:font-size-complex="11pt"/>
    </style:style>
    <style:style style:name="T164_20" style:family="text">
      <style:text-properties fo:font-size="11pt" style:font-name-asian="游明朝" style:font-size-asian="11pt" style:font-name-complex="Arial" style:font-size-complex="11pt"/>
    </style:style>
    <style:style style:name="T164_21" style:family="text">
      <style:text-properties fo:font-size="11pt" style:font-name-asian="游明朝" style:font-size-asian="11pt" style:font-name-complex="Arial" style:font-size-complex="11pt"/>
    </style:style>
    <style:style style:name="T164_22" style:family="text">
      <style:text-properties fo:font-size="11pt" style:font-name-asian="游明朝" style:font-size-asian="11pt" style:font-name-complex="Arial" style:font-size-complex="11pt"/>
    </style:style>
    <style:style style:name="T164_23" style:family="text">
      <style:text-properties fo:font-size="11pt" style:font-name-asian="游明朝" style:font-size-asian="11pt" style:font-name-complex="Arial" style:font-size-complex="11pt"/>
    </style:style>
    <style:style style:name="T164_24" style:family="text">
      <style:text-properties fo:font-size="11pt" style:font-name-asian="游明朝" style:font-size-asian="11pt" style:font-name-complex="Arial" style:font-size-complex="11pt"/>
    </style:style>
    <style:style style:name="T164_25" style:family="text">
      <style:text-properties fo:font-size="11pt" style:font-name-asian="游明朝" style:font-size-asian="11pt" style:font-name-complex="Arial" style:font-size-complex="11pt"/>
    </style:style>
    <style:style style:name="T164_26" style:family="text">
      <style:text-properties fo:font-size="11pt" style:font-name-asian="游明朝" style:font-size-asian="11pt" style:font-name-complex="Arial" style:font-size-complex="11pt"/>
    </style:style>
    <style:style style:name="T164_27" style:family="text">
      <style:text-properties fo:font-size="11pt" style:font-name-asian="游明朝" style:font-size-asian="11pt" style:font-name-complex="Arial" style:font-size-complex="11pt"/>
    </style:style>
    <style:style style:name="T164_28" style:family="text">
      <style:text-properties fo:font-size="11pt" style:font-name-asian="游明朝" style:font-size-asian="11pt" style:font-name-complex="Arial" style:font-size-complex="11pt"/>
    </style:style>
    <style:style style:name="T164_29" style:family="text">
      <style:text-properties fo:font-size="11pt" style:font-name-asian="游明朝" style:font-size-asian="11pt" style:font-name-complex="Arial" style:font-size-complex="11pt"/>
    </style:style>
    <style:style style:name="T164_30" style:family="text">
      <style:text-properties fo:font-size="11pt" style:font-name-asian="游明朝" style:font-size-asian="11pt" style:font-name-complex="Arial" style:font-size-complex="11pt"/>
    </style:style>
    <style:style style:name="T164_31" style:family="text">
      <style:text-properties fo:font-size="11pt" style:font-name-asian="游明朝" style:font-size-asian="11pt" style:font-name-complex="Arial" style:font-size-complex="11pt"/>
    </style:style>
    <style:style style:name="T164_32" style:family="text">
      <style:text-properties fo:font-size="11pt" style:font-name-asian="游明朝" style:font-size-asian="11pt" style:font-name-complex="Arial" style:font-size-complex="11pt"/>
    </style:style>
    <style:style style:name="T164_33" style:family="text">
      <style:text-properties fo:font-size="11pt" style:font-name-asian="游明朝" style:font-size-asian="11pt" style:font-name-complex="Arial" style:font-size-complex="11pt"/>
    </style:style>
    <style:style style:name="T164_34" style:family="text">
      <style:text-properties fo:font-size="11pt" style:font-name-asian="游明朝" style:font-size-asian="11pt" style:font-name-complex="Arial" style:font-size-complex="11pt"/>
    </style:style>
    <style:style style:name="T164_35" style:family="text">
      <style:text-properties fo:font-size="11pt" style:font-name-asian="游明朝" style:font-size-asian="11pt" style:font-name-complex="Arial" style:font-size-complex="11pt"/>
    </style:style>
    <style:style style:name="T164_36" style:family="text">
      <style:text-properties fo:font-size="11pt" style:font-name-asian="游明朝" style:font-size-asian="11pt" style:font-name-complex="Arial" style:font-size-complex="11pt"/>
    </style:style>
    <style:style style:name="P165" style:family="paragraph" style:parent-style-name="Normal">
      <style:paragraph-properties style:text-autospace="none" fo:text-align="justify"/>
      <style:text-properties fo:font-size="11pt" style:font-name-asian="游明朝" style:font-size-asian="11pt" style:font-name-complex="Arial" style:font-size-complex="11pt"/>
    </style:style>
    <style:style style:name="P166" style:family="paragraph" style:parent-style-name="Normal"/>
    <style:style style:name="T166_1" style:family="text">
      <style:text-properties fo:font-size="11pt" style:font-size-asian="11pt" style:font-name-complex="Arial" style:font-size-complex="11pt"/>
    </style:style>
    <style:style style:name="T166_2" style:family="text">
      <style:text-properties fo:font-size="11pt" style:font-size-asian="11pt" style:font-name-complex="Arial" style:font-size-complex="11pt"/>
    </style:style>
    <style:style style:name="T166_3" style:family="text">
      <style:text-properties fo:font-size="11pt" style:font-size-asian="11pt" style:font-name-complex="Arial" style:font-size-complex="11pt"/>
    </style:style>
    <style:style style:name="T166_4" style:family="text">
      <style:text-properties fo:font-size="11pt" style:font-size-asian="11pt" style:font-name-complex="Arial" style:font-size-complex="11pt"/>
    </style:style>
    <style:style style:name="T166_5" style:family="text">
      <style:text-properties fo:font-size="11pt" style:font-size-asian="11pt" style:font-name-complex="Arial" style:font-size-complex="11pt"/>
    </style:style>
    <style:style style:name="T166_6" style:family="text">
      <style:text-properties fo:font-size="11pt" style:font-size-asian="11pt" style:font-name-complex="Arial" style:font-size-complex="11pt"/>
    </style:style>
    <style:style style:name="T166_7" style:family="text">
      <style:text-properties fo:font-size="11pt" style:font-size-asian="11pt" style:font-name-complex="Arial" style:font-size-complex="11pt"/>
    </style:style>
    <style:style style:name="P167" style:family="paragraph" style:parent-style-name="Normal"/>
    <style:style style:name="T167_1" style:family="text">
      <style:text-properties fo:color="#ff0000" fo:font-size="11pt" style:font-name-asian="游明朝" style:font-size-asian="11pt" style:font-name-complex="Arial" style:font-size-complex="11pt"/>
    </style:style>
    <style:style style:name="P168" style:family="paragraph" style:parent-style-name="Normal">
      <style:text-properties fo:color="#ff0000" fo:font-size="11pt" style:font-name-asian="游明朝" style:font-size-asian="11pt" style:font-name-complex="Arial" style:font-size-complex="11pt"/>
    </style:style>
    <style:style style:name="Table5" style:family="table">
      <style:table-properties table:align="left" style:width="16.979cm" fo:margin-left="0cm"/>
    </style:style>
    <style:style style:name="Column18" style:family="table-column">
      <style:table-column-properties style:column-width="2.753cm"/>
    </style:style>
    <style:style style:name="Column19" style:family="table-column">
      <style:table-column-properties style:column-width="3.156cm"/>
    </style:style>
    <style:style style:name="Column20" style:family="table-column">
      <style:table-column-properties style:column-width="3.129cm"/>
    </style:style>
    <style:style style:name="Column21" style:family="table-column">
      <style:table-column-properties style:column-width="2.669cm"/>
    </style:style>
    <style:style style:name="Column22" style:family="table-column">
      <style:table-column-properties style:column-width="2.734cm"/>
    </style:style>
    <style:style style:name="Column23" style:family="table-column">
      <style:table-column-properties style:column-width="2.538cm"/>
    </style:style>
    <style:style style:name="Row12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 fo:margin-left="0.635cm"/>
    </style:style>
    <style:style style:name="T16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69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44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71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71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13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77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77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77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4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190" style:family="paragraph" style:parent-style-name="Normal">
      <style:text-properties fo:font-size="11pt" style:font-name-asian="游明朝" style:font-size-asian="11pt" style:font-name-complex="Arial" style:font-size-complex="11pt"/>
    </style:style>
    <style:style style:name="Table6" style:family="table">
      <style:table-properties table:align="left" style:width="16.979cm" fo:margin-left="0cm"/>
    </style:style>
    <style:style style:name="Column24" style:family="table-column">
      <style:table-column-properties style:column-width="2.748cm"/>
    </style:style>
    <style:style style:name="Column25" style:family="table-column">
      <style:table-column-properties style:column-width="3.122cm"/>
    </style:style>
    <style:style style:name="Column26" style:family="table-column">
      <style:table-column-properties style:column-width="3.101cm"/>
    </style:style>
    <style:style style:name="Column27" style:family="table-column">
      <style:table-column-properties style:column-width="2.833cm"/>
    </style:style>
    <style:style style:name="Column28" style:family="table-column">
      <style:table-column-properties style:column-width="2.637cm"/>
    </style:style>
    <style:style style:name="Column29" style:family="table-column">
      <style:table-column-properties style:column-width="2.538cm"/>
    </style:style>
    <style:style style:name="Row16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 fo:margin-left="0.635cm"/>
    </style:style>
    <style:style style:name="T19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91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92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193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65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94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17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 fo:margin-left="0.635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68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18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9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  <style:text-properties fo:color="#ff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20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11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12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13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  <style:text-properties fo:color="#ff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21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  <style:text-properties fo:color="#ff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222" style:family="paragraph" style:parent-style-name="Normal">
      <style:text-properties fo:color="#ff0000" fo:font-size="11pt" style:font-name-asian="游明朝" style:font-size-asian="11pt" style:font-name-complex="Arial" style:font-size-complex="11pt"/>
    </style:style>
    <style:style style:name="Table7" style:family="table">
      <style:table-properties table:align="left" style:width="16.979cm" fo:margin-left="0cm"/>
    </style:style>
    <style:style style:name="Column30" style:family="table-column">
      <style:table-column-properties style:column-width="2.748cm"/>
    </style:style>
    <style:style style:name="Column31" style:family="table-column">
      <style:table-column-properties style:column-width="3.122cm"/>
    </style:style>
    <style:style style:name="Column32" style:family="table-column">
      <style:table-column-properties style:column-width="3.101cm"/>
    </style:style>
    <style:style style:name="Column33" style:family="table-column">
      <style:table-column-properties style:column-width="2.833cm"/>
    </style:style>
    <style:style style:name="Column34" style:family="table-column">
      <style:table-column-properties style:column-width="2.637cm"/>
    </style:style>
    <style:style style:name="Column35" style:family="table-column">
      <style:table-column-properties style:column-width="2.538cm"/>
    </style:style>
    <style:style style:name="Row22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 fo:margin-left="0.635cm"/>
    </style:style>
    <style:style style:name="T22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23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22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95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27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23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4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  <style:text-properties fo:color="#ff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25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  <style:text-properties fo:color="#ff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26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  <style:text-properties fo:color="#ff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252" style:family="paragraph" style:parent-style-name="Normal">
      <style:text-properties fo:color="#ff0000" fo:font-size="11pt" style:font-name-asian="游明朝" style:font-size-asian="11pt" style:font-name-complex="Arial" style:font-size-complex="11pt"/>
    </style:style>
    <style:style style:name="P253" style:family="paragraph" style:parent-style-name="Normal">
      <style:text-properties fo:color="#ff0000" fo:font-size="11pt" style:font-name-asian="游明朝" style:font-size-asian="11pt" style:font-name-complex="Arial" style:font-size-complex="11pt"/>
    </style:style>
    <style:style style:name="P254" style:family="paragraph" style:parent-style-name="Normal">
      <style:text-properties fo:color="#ff0000" fo:font-size="11pt" style:font-name-asian="游明朝" style:font-size-asian="11pt" style:font-name-complex="Arial" style:font-size-complex="11pt"/>
    </style:style>
    <style:style style:name="Table8" style:family="table">
      <style:table-properties table:align="left" style:width="16.979cm" fo:margin-left="0cm"/>
    </style:style>
    <style:style style:name="Column36" style:family="table-column">
      <style:table-column-properties style:column-width="2.748cm"/>
    </style:style>
    <style:style style:name="Column37" style:family="table-column">
      <style:table-column-properties style:column-width="3.129cm"/>
    </style:style>
    <style:style style:name="Column38" style:family="table-column">
      <style:table-column-properties style:column-width="3.108cm"/>
    </style:style>
    <style:style style:name="Column39" style:family="table-column">
      <style:table-column-properties style:column-width="2.822cm"/>
    </style:style>
    <style:style style:name="Column40" style:family="table-column">
      <style:table-column-properties style:column-width="2.633cm"/>
    </style:style>
    <style:style style:name="Column41" style:family="table-column">
      <style:table-column-properties style:column-width="2.538cm"/>
    </style:style>
    <style:style style:name="Row27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 fo:margin-left="0.635cm"/>
    </style:style>
    <style:style style:name="T25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55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55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22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57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28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9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  <style:text-properties fo:color="#ff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30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  <style:text-properties fo:color="#ff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276" style:family="paragraph" style:parent-style-name="List_20_Paragraph">
      <style:text-properties fo:color="#ff0000" fo:font-size="11pt" style:font-name-asian="游明朝" style:font-size-asian="11pt" style:font-name-complex="Arial" style:font-size-complex="11pt"/>
    </style:style>
    <style:style style:name="Table9" style:family="table">
      <style:table-properties table:align="left" style:width="16.979cm" fo:margin-left="0cm"/>
    </style:style>
    <style:style style:name="Column42" style:family="table-column">
      <style:table-column-properties style:column-width="2.739cm"/>
    </style:style>
    <style:style style:name="Column43" style:family="table-column">
      <style:table-column-properties style:column-width="3.074cm"/>
    </style:style>
    <style:style style:name="Column44" style:family="table-column">
      <style:table-column-properties style:column-width="3.064cm"/>
    </style:style>
    <style:style style:name="Column45" style:family="table-column">
      <style:table-column-properties style:column-width="2.616cm"/>
    </style:style>
    <style:style style:name="Column46" style:family="table-column">
      <style:table-column-properties style:column-width="2.732cm"/>
    </style:style>
    <style:style style:name="Column47" style:family="table-column">
      <style:table-column-properties style:column-width="2.753cm"/>
    </style:style>
    <style:style style:name="Row31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 fo:margin-left="0.635cm"/>
    </style:style>
    <style:style style:name="T27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77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43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79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32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33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34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List_20_Paragraph">
      <style:paragraph-properties fo:text-indent="-0.635cm" fo:line-height="100%" fo:margin-bottom="0.423cm" fo:margin-left="1.27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298" style:family="paragraph" style:parent-style-name="List_20_Paragraph">
      <style:text-properties fo:color="#ff0000" fo:font-size="11pt" style:font-name-asian="游明朝" style:font-size-asian="11pt" style:font-name-complex="Arial" style:font-size-complex="11pt"/>
    </style:style>
    <style:style style:name="P299" style:family="paragraph" style:parent-style-name="Normal"/>
    <style:style style:name="T299_1" style:family="text">
      <style:text-properties fo:font-size="11pt" style:font-name-asian="游明朝" style:font-size-asian="11pt" style:font-name-complex="Arial" style:font-size-complex="11pt" fo:font-weight="bold" style:font-weight-asian="bold"/>
    </style:style>
    <style:style style:name="T299_2" style:family="text">
      <style:text-properties fo:font-size="11pt" style:font-name-asian="游明朝" style:font-size-asian="11pt" style:font-name-complex="Arial" style:font-size-complex="11pt"/>
    </style:style>
    <style:style style:name="T299_3" style:family="text">
      <style:text-properties fo:font-size="11pt" style:font-name-asian="游明朝" style:font-size-asian="11pt" style:font-name-complex="Arial" style:font-size-complex="11pt"/>
    </style:style>
    <style:style style:name="T299_4" style:family="text">
      <style:text-properties fo:font-size="11pt" style:font-name-asian="游明朝" style:font-size-asian="11pt" style:font-name-complex="Arial" style:font-size-complex="11pt"/>
    </style:style>
    <style:style style:name="T299_5" style:family="text">
      <style:text-properties fo:font-size="11pt" style:font-name-asian="游明朝" style:font-size-asian="11pt" style:font-name-complex="Arial" style:font-size-complex="11pt"/>
    </style:style>
    <style:style style:name="T299_6" style:family="text">
      <style:text-properties fo:font-size="11pt" style:font-name-asian="游明朝" style:font-size-asian="11pt" style:font-name-complex="Arial" style:font-size-complex="11pt"/>
    </style:style>
    <style:style style:name="T299_7" style:family="text">
      <style:text-properties fo:font-size="11pt" style:font-name-asian="游明朝" style:font-size-asian="11pt" style:font-name-complex="Arial" style:font-size-complex="11pt"/>
    </style:style>
    <style:style style:name="T299_8" style:family="text">
      <style:text-properties fo:font-size="11pt" style:font-name-asian="游明朝" style:font-size-asian="11pt" style:font-name-complex="Arial" style:font-size-complex="11pt"/>
    </style:style>
    <style:style style:name="T299_9" style:family="text">
      <style:text-properties fo:font-size="11pt" style:font-name-asian="游明朝" style:font-size-asian="11pt" style:font-name-complex="Arial" style:font-size-complex="11pt"/>
    </style:style>
    <style:style style:name="T299_10" style:family="text">
      <style:text-properties fo:font-size="11pt" style:font-name-asian="游明朝" style:font-size-asian="11pt" style:font-name-complex="Arial" style:font-size-complex="11pt"/>
    </style:style>
    <style:style style:name="T299_11" style:family="text">
      <style:text-properties fo:font-size="11pt" style:font-name-asian="游明朝" style:font-size-asian="11pt" style:font-name-complex="Arial" style:font-size-complex="11pt"/>
    </style:style>
    <style:style style:name="T299_12" style:family="text">
      <style:text-properties fo:font-size="11pt" style:font-name-asian="游明朝" style:font-size-asian="11pt" style:font-name-complex="Arial" style:font-size-complex="11pt"/>
    </style:style>
    <style:style style:name="T299_13" style:family="text">
      <style:text-properties fo:font-size="11pt" style:font-name-asian="游明朝" style:font-size-asian="11pt" style:font-name-complex="Arial" style:font-size-complex="11pt"/>
    </style:style>
    <style:style style:name="T299_14" style:family="text">
      <style:text-properties fo:font-size="11pt" style:font-name-asian="游明朝" style:font-size-asian="11pt" style:font-name-complex="Arial" style:font-size-complex="11pt"/>
    </style:style>
    <style:style style:name="P300" style:family="paragraph" style:parent-style-name="Normal">
      <style:text-properties fo:font-size="11pt" style:font-name-asian="游明朝" style:font-size-asian="11pt" style:font-name-complex="Arial" style:font-size-complex="11pt"/>
    </style:style>
    <style:style style:name="P301" style:family="paragraph" style:parent-style-name="Normal"/>
    <style:style style:name="T301_1" style:family="text">
      <style:text-properties fo:font-size="11pt" style:font-name-asian="游明朝" style:font-size-asian="11pt" style:font-name-complex="Arial" style:font-size-complex="11pt" fo:font-weight="bold" style:font-weight-asian="bold"/>
    </style:style>
    <style:style style:name="T301_2" style:family="text">
      <style:text-properties fo:font-size="11pt" style:font-name-asian="游明朝" style:font-size-asian="11pt" style:font-name-complex="Arial" style:font-size-complex="11pt" fo:font-weight="bold" style:font-weight-asian="bold"/>
    </style:style>
    <style:style style:name="T301_3" style:family="text">
      <style:text-properties fo:font-size="11pt" style:font-name-asian="游明朝" style:font-size-asian="11pt" style:font-name-complex="Arial" style:font-size-complex="11pt"/>
    </style:style>
    <style:style style:name="T301_4" style:family="text">
      <style:text-properties fo:font-size="11pt" style:font-size-asian="11pt" style:font-size-complex="11pt" fo:language="en" fo:country="US"/>
    </style:style>
    <style:style style:name="T301_5" style:family="text">
      <style:text-properties fo:font-size="11pt" style:font-size-asian="11pt" style:font-size-complex="11pt" fo:language="en" fo:country="US"/>
    </style:style>
    <style:style style:name="T301_6" style:family="text">
      <style:text-properties fo:font-size="11pt" style:font-size-asian="11pt" style:font-size-complex="11pt" fo:language="en" fo:country="US"/>
    </style:style>
    <style:style style:name="T301_7" style:family="text">
      <style:text-properties fo:font-size="11pt" style:font-size-asian="11pt" style:font-size-complex="11pt" fo:language="en" fo:country="US"/>
    </style:style>
    <style:style style:name="T301_8" style:family="text">
      <style:text-properties fo:font-size="11pt" style:font-size-asian="11pt" style:font-size-complex="11pt" fo:language="en" fo:country="US"/>
    </style:style>
    <style:style style:name="T301_9" style:family="text">
      <style:text-properties fo:font-size="11pt" style:font-size-asian="11pt" style:font-size-complex="11pt" fo:language="en" fo:country="US"/>
    </style:style>
    <style:style style:name="T301_10" style:family="text">
      <style:text-properties fo:font-size="11pt" style:font-size-asian="11pt" style:font-size-complex="11pt" fo:language="en" fo:country="US"/>
    </style:style>
    <style:style style:name="T301_11" style:family="text">
      <style:text-properties fo:font-size="11pt" style:font-size-asian="11pt" style:font-size-complex="11pt" fo:language="en" fo:country="US"/>
    </style:style>
    <style:style style:name="T301_12" style:family="text">
      <style:text-properties fo:font-size="11pt" style:font-size-asian="11pt" style:font-size-complex="11pt" fo:language="en" fo:country="US"/>
    </style:style>
    <style:style style:name="T301_13" style:family="text">
      <style:text-properties fo:font-size="11pt" style:font-size-asian="11pt" style:font-size-complex="11pt" fo:language="en" fo:country="US"/>
    </style:style>
    <style:style style:name="T301_14" style:family="text">
      <style:text-properties fo:font-size="11pt" style:font-size-asian="11pt" style:font-size-complex="11pt" fo:language="en" fo:country="US"/>
    </style:style>
    <style:style style:name="T301_15" style:family="text">
      <style:text-properties fo:font-size="11pt" style:font-size-asian="11pt" style:font-size-complex="11pt" fo:language="en" fo:country="US"/>
    </style:style>
    <style:style style:name="T301_16" style:family="text">
      <style:text-properties fo:font-size="11pt" style:font-size-asian="11pt" style:font-size-complex="11pt" fo:language="en" fo:country="US"/>
    </style:style>
    <style:style style:name="T301_17" style:family="text">
      <style:text-properties fo:font-size="11pt" style:font-size-asian="11pt" style:font-size-complex="11pt" fo:language="en" fo:country="US"/>
    </style:style>
    <style:style style:name="T301_18" style:family="text">
      <style:text-properties fo:font-size="11pt" style:font-size-asian="11pt" style:font-size-complex="11pt" fo:language="en" fo:country="US"/>
    </style:style>
    <style:style style:name="T301_19" style:family="text">
      <style:text-properties fo:font-size="11pt" style:font-size-asian="11pt" style:font-size-complex="11pt" fo:language="en" fo:country="US"/>
    </style:style>
    <style:style style:name="T301_20" style:family="text">
      <style:text-properties fo:font-size="11pt" style:font-size-asian="11pt" style:font-size-complex="11pt" fo:language="en" fo:country="US"/>
    </style:style>
    <style:style style:name="T301_21" style:family="text">
      <style:text-properties fo:font-size="11pt" style:font-size-asian="11pt" style:font-size-complex="11pt" fo:language="en" fo:country="US"/>
    </style:style>
    <style:style style:name="T301_22" style:family="text">
      <style:text-properties fo:font-size="11pt" style:font-size-asian="11pt" style:font-size-complex="11pt" fo:language="en" fo:country="US"/>
    </style:style>
    <style:style style:name="T301_23" style:family="text">
      <style:text-properties fo:font-size="11pt" style:font-size-asian="11pt" style:font-size-complex="11pt" fo:language="en" fo:country="US"/>
    </style:style>
    <style:style style:name="T301_24" style:family="text">
      <style:text-properties fo:font-size="11pt" style:font-size-asian="11pt" style:font-size-complex="11pt" fo:language="en" fo:country="US" style:text-underline-style="solid" style:text-underline-color="font-color"/>
    </style:style>
    <style:style style:name="T301_25" style:family="text">
      <style:text-properties fo:font-size="11pt" style:font-size-asian="11pt" style:font-size-complex="11pt" fo:language="en" fo:country="US"/>
    </style:style>
    <style:style style:name="T301_26" style:family="text">
      <style:text-properties fo:font-size="11pt" style:font-size-asian="11pt" style:font-size-complex="11pt" fo:language="en" fo:country="US"/>
    </style:style>
    <style:style style:name="T301_27" style:family="text">
      <style:text-properties fo:font-size="11pt" style:font-size-asian="11pt" style:font-size-complex="11pt" fo:language="en" fo:country="US"/>
    </style:style>
    <style:style style:name="T301_28" style:family="text">
      <style:text-properties fo:font-size="11pt" style:font-size-asian="11pt" style:font-size-complex="11pt" fo:language="en" fo:country="US"/>
    </style:style>
    <style:style style:name="T301_29" style:family="text">
      <style:text-properties fo:font-size="11pt" style:font-size-asian="11pt" style:font-size-complex="11pt" fo:language="en" fo:country="US"/>
    </style:style>
    <style:style style:name="T301_30" style:family="text">
      <style:text-properties fo:font-size="11pt" style:font-size-asian="11pt" style:font-size-complex="11pt" fo:language="en" fo:country="US"/>
    </style:style>
    <style:style style:name="P302" style:family="paragraph" style:parent-style-name="Normal">
      <style:text-properties fo:color="#ff0000" fo:font-size="11pt" style:font-name-asian="游明朝" style:font-size-asian="11pt" style:font-name-complex="Arial" style:font-size-complex="11pt"/>
    </style:style>
    <style:style style:name="P303" style:family="paragraph" style:parent-style-name="Normal"/>
    <style:style style:name="T3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05" style:family="paragraph" style:parent-style-name="Normal">
      <style:paragraph-properties fo:margin-left="1.27cm"/>
    </style:style>
    <style:style style:name="T305_1" style:family="text">
      <style:text-properties fo:font-size="11pt" style:font-size-asian="11pt" style:font-name-complex="Arial" style:font-size-complex="11pt" fo:font-weight="bold" style:font-weight-asian="bold"/>
    </style:style>
    <style:style style:name="T305_2" style:family="text">
      <style:text-properties fo:font-size="11pt" style:font-size-asian="11pt" style:font-name-complex="Arial" style:font-size-complex="11pt" fo:font-weight="bold" style:font-weight-asian="bold"/>
    </style:style>
    <style:style style:name="T305_3" style:family="text">
      <style:text-properties fo:font-size="11pt" style:font-size-asian="11pt" style:font-name-complex="Arial" style:font-size-complex="11pt" fo:font-weight="bold" style:font-weight-asian="bold"/>
    </style:style>
    <style:style style:name="T305_4" style:family="text">
      <style:text-properties fo:font-size="11pt" style:font-size-asian="11pt" style:font-name-complex="Arial" style:font-size-complex="11pt" fo:font-weight="bold" style:font-weight-asian="bold"/>
    </style:style>
    <style:style style:name="T305_5" style:family="text">
      <style:text-properties fo:font-size="11pt" style:font-size-asian="11pt" style:font-name-complex="Arial" style:font-size-complex="11pt"/>
    </style:style>
    <style:style style:name="T305_6" style:family="text">
      <style:text-properties fo:font-size="11pt" style:font-size-asian="11pt" style:font-name-complex="Arial" style:font-size-complex="11pt"/>
    </style:style>
    <style:style style:name="T305_7" style:family="text">
      <style:text-properties fo:font-size="11pt" style:font-size-asian="11pt" style:font-name-complex="Arial" style:font-size-complex="11pt" style:font-weight-complex="bold"/>
    </style:style>
    <style:style style:name="T305_8" style:family="text">
      <style:text-properties fo:font-size="11pt" style:font-size-asian="11pt" style:font-name-complex="Arial" style:font-size-complex="11pt" style:font-weight-complex="bold"/>
    </style:style>
    <style:style style:name="T305_9" style:family="text">
      <style:text-properties fo:font-size="11pt" style:font-size-asian="11pt" style:font-name-complex="Arial" style:font-size-complex="11pt"/>
    </style:style>
    <style:style style:name="T305_10" style:family="text">
      <style:text-properties fo:font-size="11pt" style:font-size-asian="11pt" style:font-name-complex="Arial" style:font-size-complex="11pt" style:font-weight-complex="bold"/>
    </style:style>
    <style:style style:name="T305_11" style:family="text">
      <style:text-properties fo:font-size="11pt" style:font-size-asian="11pt" style:font-name-complex="Arial" style:font-size-complex="11pt" fo:language="en" fo:country="US"/>
    </style:style>
    <style:style style:name="T305_12" style:family="text">
      <style:text-properties fo:font-size="11pt" style:font-size-asian="11pt" style:font-name-complex="Arial" style:font-size-complex="11pt" fo:language="en" fo:country="US"/>
    </style:style>
    <style:style style:name="T305_13" style:family="text">
      <style:text-properties fo:font-size="11pt" style:font-size-asian="11pt" style:font-name-complex="Arial" style:font-size-complex="11pt" fo:language="en" fo:country="US"/>
    </style:style>
    <style:style style:name="T305_14" style:family="text">
      <style:text-properties fo:font-size="11pt" style:font-size-asian="11pt" style:font-name-complex="Arial" style:font-size-complex="11pt" fo:language="en" fo:country="US"/>
    </style:style>
    <style:style style:name="T305_15" style:family="text">
      <style:text-properties fo:font-size="11pt" style:font-size-asian="11pt" style:font-name-complex="Arial" style:font-size-complex="11pt" fo:language="en" fo:country="US"/>
    </style:style>
    <style:style style:name="T305_16" style:family="text">
      <style:text-properties fo:font-size="11pt" style:font-size-asian="11pt" style:font-name-complex="Arial" style:font-size-complex="11pt" fo:language="en" fo:country="US"/>
    </style:style>
    <style:style style:name="T305_17" style:family="text">
      <style:text-properties fo:font-size="11pt" style:font-size-asian="11pt" style:font-name-complex="Arial" style:font-size-complex="11pt" fo:language="en" fo:country="US"/>
    </style:style>
    <style:style style:name="T305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305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305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305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05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05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05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05_2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05_2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05_2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05_28" style:family="text">
      <style:text-properties fo:font-size="11pt" style:font-name-asian="Arial" style:font-size-asian="11pt" style:font-name-complex="Arial" style:font-size-complex="11pt" fo:language="en" fo:country="US"/>
    </style:style>
    <style:style style:name="T305_29" style:family="text">
      <style:text-properties fo:font-size="11pt" style:font-size-asian="11pt" style:font-name-complex="Arial" style:font-size-complex="11pt" fo:language="en" fo:country="US"/>
    </style:style>
    <style:style style:name="P306" style:family="paragraph" style:parent-style-name="Normal">
      <style:paragraph-properties fo:margin-left="1.27cm"/>
      <style:text-properties fo:font-size="11pt" style:font-size-asian="11pt" style:font-name-complex="Arial" style:font-size-complex="11pt" style:font-weight-complex="bold"/>
    </style:style>
    <style:style style:name="P307" style:family="paragraph" style:parent-style-name="Normal">
      <style:paragraph-properties fo:margin-left="1.27cm"/>
    </style:style>
    <style:style style:name="T307_1" style:family="text">
      <style:text-properties fo:font-size="11pt" style:font-size-asian="11pt" style:font-name-complex="Arial" style:font-size-complex="11pt" fo:font-weight="bold" style:font-weight-asian="bold"/>
    </style:style>
    <style:style style:name="T307_2" style:family="text">
      <style:text-properties fo:font-size="11pt" style:font-size-asian="11pt" style:font-name-complex="Arial" style:font-size-complex="11pt" fo:font-weight="bold" style:font-weight-asian="bold"/>
    </style:style>
    <style:style style:name="T307_3" style:family="text">
      <style:text-properties fo:font-size="11pt" style:font-size-asian="11pt" style:font-name-complex="Arial" style:font-size-complex="11pt" style:font-weight-complex="bold"/>
    </style:style>
    <style:style style:name="T307_4" style:family="text">
      <style:text-properties fo:font-size="11pt" style:font-size-asian="11pt" style:font-name-complex="Arial" style:font-size-complex="11pt" style:font-weight-complex="bold"/>
    </style:style>
    <style:style style:name="T307_5" style:family="text">
      <style:text-properties fo:font-size="11pt" style:font-size-asian="11pt" style:font-name-complex="Arial" style:font-size-complex="11pt" style:font-weight-complex="bold"/>
    </style:style>
    <style:style style:name="T307_6" style:family="text">
      <style:text-properties fo:font-size="11pt" style:font-size-asian="11pt" style:font-name-complex="Arial" style:font-size-complex="11pt" style:font-weight-complex="bold"/>
    </style:style>
    <style:style style:name="T307_7" style:family="text">
      <style:text-properties fo:font-size="11pt" style:font-size-asian="11pt" style:font-name-complex="Arial" style:font-size-complex="11pt" style:font-weight-complex="bold"/>
    </style:style>
    <style:style style:name="T307_8" style:family="text">
      <style:text-properties fo:font-size="11pt" style:font-size-asian="11pt" style:font-name-complex="Arial" style:font-size-complex="11pt" style:font-weight-complex="bold"/>
    </style:style>
    <style:style style:name="T307_9" style:family="text">
      <style:text-properties fo:font-size="11pt" style:font-name-asian="游明朝" style:font-size-asian="11pt" style:font-name-complex="Arial" style:font-size-complex="11pt"/>
    </style:style>
    <style:style style:name="P308" style:family="paragraph" style:parent-style-name="Normal">
      <style:paragraph-properties fo:margin-left="1.27cm"/>
      <style:text-properties fo:font-size="11pt" style:font-size-asian="11pt" style:font-name-complex="Arial" style:font-size-complex="11pt" style:font-weight-complex="bold"/>
    </style:style>
    <style:style style:name="P309" style:family="paragraph" style:parent-style-name="Normal">
      <style:paragraph-properties fo:margin-left="1.27cm"/>
    </style:style>
    <style:style style:name="T309_1" style:family="text">
      <style:text-properties fo:font-size="11pt" style:font-size-asian="11pt" style:font-name-complex="Arial" style:font-size-complex="11pt" fo:font-weight="bold" style:font-weight-asian="bold"/>
    </style:style>
    <style:style style:name="T309_2" style:family="text">
      <style:text-properties fo:font-size="11pt" style:font-size-asian="11pt" style:font-name-complex="Arial" style:font-size-complex="11pt" fo:font-weight="bold" style:font-weight-asian="bold"/>
    </style:style>
    <style:style style:name="T309_3" style:family="text">
      <style:text-properties fo:font-size="11pt" style:font-size-asian="11pt" style:font-name-complex="Arial" style:font-size-complex="11pt" fo:font-weight="bold" style:font-weight-asian="bold"/>
    </style:style>
    <style:style style:name="T309_4" style:family="text">
      <style:text-properties fo:font-size="11pt" style:font-size-asian="11pt" style:font-name-complex="Arial" style:font-size-complex="11pt"/>
    </style:style>
    <style:style style:name="T309_5" style:family="text">
      <style:text-properties fo:font-size="11pt" style:font-name-asian="游明朝" style:font-size-asian="11pt" style:font-name-complex="Arial" style:font-size-complex="11pt"/>
    </style:style>
    <style:style style:name="T309_6" style:family="text">
      <style:text-properties fo:font-size="11pt" style:font-name-asian="游明朝" style:font-size-asian="11pt" style:font-name-complex="Arial" style:font-size-complex="11pt"/>
    </style:style>
    <style:style style:name="T309_7" style:family="text">
      <style:text-properties fo:font-size="11pt" style:font-name-asian="游明朝" style:font-size-asian="11pt" style:font-name-complex="Arial" style:font-size-complex="11pt"/>
    </style:style>
    <style:style style:name="T309_8" style:family="text">
      <style:text-properties fo:font-size="11pt" style:font-name-asian="游明朝" style:font-size-asian="11pt" style:font-name-complex="Arial" style:font-size-complex="11pt"/>
    </style:style>
    <style:style style:name="T309_9" style:family="text">
      <style:text-properties fo:font-size="11pt" style:font-size-asian="11pt" style:font-name-complex="Arial" style:font-size-complex="11pt" style:font-weight-complex="bold"/>
    </style:style>
    <style:style style:name="T309_10" style:family="text">
      <style:text-properties fo:font-size="11pt" style:font-size-asian="11pt" style:font-name-complex="Arial" style:font-size-complex="11pt" fo:language="en" fo:country="US"/>
    </style:style>
    <style:style style:name="T309_11" style:family="text">
      <style:text-properties fo:font-size="11pt" style:font-size-asian="11pt" style:font-name-complex="Arial" style:font-size-complex="11pt" fo:language="en" fo:country="US"/>
    </style:style>
    <style:style style:name="T309_12" style:family="text">
      <style:text-properties fo:font-size="11pt" style:font-size-asian="11pt" style:font-name-complex="Arial" style:font-size-complex="11pt" fo:language="en" fo:country="US"/>
    </style:style>
    <style:style style:name="T309_13" style:family="text">
      <style:text-properties fo:font-size="11pt" style:font-name-asian="游明朝" style:font-size-asian="11pt" style:font-name-complex="Arial" style:font-size-complex="11pt"/>
    </style:style>
    <style:style style:name="T309_14" style:family="text">
      <style:text-properties fo:font-size="11pt" style:font-size-asian="11pt" style:font-size-complex="11pt"/>
    </style:style>
    <style:style style:name="P310" style:family="paragraph" style:parent-style-name="Normal">
      <style:paragraph-properties fo:margin-left="1.27cm"/>
      <style:text-properties fo:font-size="11pt" style:font-size-asian="11pt" style:font-name-complex="Arial" style:font-size-complex="11pt" style:font-weight-complex="bold"/>
    </style:style>
    <style:style style:name="P311" style:family="paragraph" style:parent-style-name="Normal">
      <style:paragraph-properties style:text-autospace="none" fo:margin-left="1.27cm"/>
    </style:style>
    <style:style style:name="T311_1" style:family="text">
      <style:text-properties fo:font-size="11pt" style:font-size-asian="11pt" style:font-name-complex="Arial" style:font-size-complex="11pt" fo:font-weight="bold" style:font-weight-asian="bold"/>
    </style:style>
    <style:style style:name="T311_2" style:family="text">
      <style:text-properties fo:font-size="11pt" style:font-size-asian="11pt" style:font-name-complex="Arial" style:font-size-complex="11pt" fo:font-weight="bold" style:font-weight-asian="bold"/>
    </style:style>
    <style:style style:name="T311_3" style:family="text">
      <style:text-properties fo:font-size="11pt" style:font-size-asian="11pt" style:font-name-complex="Arial" style:font-size-complex="11pt"/>
    </style:style>
    <style:style style:name="T311_4" style:family="text">
      <style:text-properties fo:font-size="11pt" style:font-size-asian="11pt" style:font-name-complex="Arial" style:font-size-complex="11pt" fo:font-weight="bold" style:font-weight-asian="bold"/>
    </style:style>
    <style:style style:name="T311_5" style:family="text">
      <style:text-properties fo:font-size="11pt" style:font-name-asian="游明朝" style:font-size-asian="11pt" style:font-name-complex="Arial" style:font-size-complex="11pt"/>
    </style:style>
    <style:style style:name="T311_6" style:family="text">
      <style:text-properties fo:font-size="11pt" style:font-name-asian="游明朝" style:font-size-asian="11pt" style:font-name-complex="Arial" style:font-size-complex="11pt"/>
    </style:style>
    <style:style style:name="T311_7" style:family="text">
      <style:text-properties fo:font-size="11pt" style:font-name-asian="游明朝" style:font-size-asian="11pt" style:font-name-complex="Arial" style:font-size-complex="11pt"/>
    </style:style>
    <style:style style:name="T311_8" style:family="text">
      <style:text-properties fo:font-size="11pt" style:font-name-asian="游明朝" style:font-size-asian="11pt" style:font-name-complex="Arial" style:font-size-complex="11pt" fo:font-weight="bold" style:font-weight-asian="bold"/>
    </style:style>
    <style:style style:name="T311_9" style:family="text">
      <style:text-properties fo:font-size="11pt" style:font-name-asian="游明朝" style:font-size-asian="11pt" style:font-name-complex="Arial" style:font-size-complex="11pt" fo:font-weight="bold" style:font-weight-asian="bold"/>
    </style:style>
    <style:style style:name="T311_10" style:family="text">
      <style:text-properties fo:font-size="11pt" style:font-name-asian="游明朝" style:font-size-asian="11pt" style:font-name-complex="Arial" style:font-size-complex="11pt" fo:font-weight="bold" style:font-weight-asian="bold"/>
    </style:style>
    <style:style style:name="T311_11" style:family="text">
      <style:text-properties fo:font-size="11pt" style:font-name-asian="游明朝" style:font-size-asian="11pt" style:font-name-complex="Arial" style:font-size-complex="11pt" fo:font-weight="bold" style:font-weight-asian="bold"/>
    </style:style>
    <style:style style:name="T311_12" style:family="text">
      <style:text-properties fo:font-size="11pt" style:font-name-asian="游明朝" style:font-size-asian="11pt" style:font-name-complex="Arial" style:font-size-complex="11pt" fo:font-weight="bold" style:font-weight-asian="bold"/>
    </style:style>
    <style:style style:name="T311_13" style:family="text">
      <style:text-properties fo:font-size="11pt" style:font-name-asian="游明朝" style:font-size-asian="11pt" style:font-name-complex="Arial" style:font-size-complex="11pt"/>
    </style:style>
    <style:style style:name="P312" style:family="paragraph" style:parent-style-name="Normal">
      <style:paragraph-properties fo:margin-left="1.27cm"/>
      <style:text-properties fo:font-size="11pt" style:font-name-asian="游明朝" style:font-size-asian="11pt" style:font-name-complex="Arial" style:font-size-complex="11pt"/>
    </style:style>
    <style:style style:name="P313" style:family="paragraph" style:parent-style-name="Normal">
      <style:paragraph-properties style:text-autospace="none"/>
      <style:text-properties fo:font-size="11pt" style:font-size-asian="11pt" style:font-name-complex="Arial" style:font-size-complex="11pt" fo:language="en" fo:country="US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14" style:family="paragraph" style:parent-style-name="Normal">
      <style:paragraph-properties fo:line-height="108%" fo:margin-top="0cm" fo:margin-bottom="0cm"/>
    </style:style>
    <style:style style:name="T3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5" style:family="paragraph" style:parent-style-name="Normal">
      <style:paragraph-properties fo:line-height="108%" fo:margin-top="0cm" fo:margin-bottom="0cm"/>
    </style:style>
    <style:style style:name="T315_1" style:family="text">
      <style:text-properties fo:font-size="11pt" style:font-size-asian="11pt" style:font-name-complex="Arial" style:font-size-complex="11pt"/>
    </style:style>
    <style:style style:name="T315_2" style:family="text">
      <style:text-properties fo:font-size="11pt" style:font-size-asian="11pt" style:font-name-complex="Arial" style:font-size-complex="11pt"/>
    </style:style>
    <style:style style:name="T315_3" style:family="text">
      <style:text-properties fo:font-size="11pt" style:font-size-asian="11pt" style:font-name-complex="Arial" style:font-size-complex="11pt"/>
    </style:style>
    <style:style style:name="T315_4" style:family="text">
      <style:text-properties fo:font-size="11pt" style:font-size-asian="11pt" style:font-name-complex="Arial" style:font-size-complex="11pt"/>
    </style:style>
    <style:style style:name="T315_5" style:family="text">
      <style:text-properties fo:font-size="11pt" style:font-size-asian="11pt" style:font-name-complex="Arial" style:font-size-complex="11pt"/>
    </style:style>
    <style:style style:name="T315_6" style:family="text">
      <style:text-properties fo:font-size="11pt" style:font-size-asian="11pt" style:font-name-complex="Arial" style:font-size-complex="11pt"/>
    </style:style>
    <style:style style:name="T315_7" style:family="text">
      <style:text-properties fo:font-size="11pt" style:font-size-asian="11pt" style:font-name-complex="Arial" style:font-size-complex="11pt"/>
    </style:style>
    <style:style style:name="T315_8" style:family="text">
      <style:text-properties fo:font-size="11pt" style:font-size-asian="11pt" style:font-name-complex="Arial" style:font-size-complex="11pt"/>
    </style:style>
    <style:style style:name="T315_9" style:family="text">
      <style:text-properties fo:font-size="11pt" style:font-size-asian="11pt" style:font-name-complex="Arial" style:font-size-complex="11pt"/>
    </style:style>
    <style:style style:name="T315_10" style:family="text">
      <style:text-properties fo:font-size="11pt" style:font-size-asian="11pt" style:font-name-complex="Arial" style:font-size-complex="11pt"/>
    </style:style>
    <style:style style:name="T315_11" style:family="text">
      <style:text-properties fo:font-size="11pt" style:font-size-asian="11pt" style:font-name-complex="Arial" style:font-size-complex="11pt"/>
    </style:style>
    <style:style style:name="T315_12" style:family="text">
      <style:text-properties fo:font-size="11pt" style:font-size-asian="11pt" style:font-name-complex="Arial" style:font-size-complex="11pt"/>
    </style:style>
    <style:style style:name="T315_13" style:family="text">
      <style:text-properties fo:font-size="11pt" style:font-size-asian="11pt" style:font-name-complex="Arial" style:font-size-complex="11pt"/>
    </style:style>
    <style:style style:name="T315_14" style:family="text">
      <style:text-properties fo:font-size="11pt" style:font-size-asian="11pt" style:font-name-complex="Arial" style:font-size-complex="11pt"/>
    </style:style>
    <style:style style:name="T315_15" style:family="text">
      <style:text-properties fo:font-size="11pt" style:font-size-asian="11pt" style:font-name-complex="Arial" style:font-size-complex="11pt"/>
    </style:style>
    <style:style style:name="P316" style:family="paragraph" style:parent-style-name="Normal">
      <style:paragraph-properties fo:line-height="108%" fo:margin-top="0cm" fo:margin-bottom="0cm"/>
    </style:style>
    <style:style style:name="T316_1" style:family="text">
      <style:text-properties fo:font-size="11pt" style:font-size-asian="11pt" style:font-name-complex="Arial" fo:language="en" fo:country="US"/>
    </style:style>
    <style:style style:name="T316_2" style:family="text">
      <style:text-properties fo:font-size="11pt" style:font-size-asian="11pt" style:font-name-complex="Arial" style:font-size-complex="11pt" fo:language="en" fo:country="US"/>
    </style:style>
    <style:style style:name="T316_3" style:family="text">
      <style:text-properties fo:font-size="11pt" style:font-name-asian="游明朝" style:font-size-asian="11pt" style:font-name-complex="Arial" style:font-size-complex="11pt"/>
    </style:style>
    <style:style style:name="T316_4" style:family="text">
      <style:text-properties fo:font-size="11pt" style:font-name-asian="游明朝" style:font-size-asian="11pt" style:font-name-complex="Arial" style:font-size-complex="11pt"/>
    </style:style>
    <style:style style:name="T316_5" style:family="text">
      <style:text-properties fo:font-size="11pt" style:font-name-asian="游明朝" style:font-size-asian="11pt" style:font-name-complex="Arial" style:font-size-complex="11pt"/>
    </style:style>
    <style:style style:name="T316_6" style:family="text">
      <style:text-properties fo:font-size="11pt" style:font-name-asian="游明朝" style:font-size-asian="11pt" style:font-name-complex="Arial" style:font-size-complex="11pt"/>
    </style:style>
    <style:style style:name="T316_7" style:family="text">
      <style:text-properties fo:font-size="11pt" style:font-name-asian="游明朝" style:font-size-asian="11pt" style:font-name-complex="Arial" style:font-size-complex="11pt"/>
    </style:style>
    <style:style style:name="T316_8" style:family="text">
      <style:text-properties fo:font-size="11pt" style:font-name-asian="游明朝" style:font-size-asian="11pt" style:font-name-complex="Arial" style:font-size-complex="11pt"/>
    </style:style>
    <style:style style:name="T316_9" style:family="text">
      <style:text-properties fo:font-size="11pt" style:font-name-asian="游明朝" style:font-size-asian="11pt" style:font-name-complex="Arial" style:font-size-complex="11pt"/>
    </style:style>
    <style:style style:name="T316_10" style:family="text">
      <style:text-properties fo:font-size="11pt" style:font-name-asian="游明朝" style:font-size-asian="11pt" style:font-name-complex="Arial" style:font-size-complex="11pt"/>
    </style:style>
    <style:style style:name="T316_11" style:family="text">
      <style:text-properties fo:font-size="11pt" style:font-name-asian="游明朝" style:font-size-asian="11pt" style:font-name-complex="Arial" style:font-size-complex="11pt"/>
    </style:style>
    <style:style style:name="T316_12" style:family="text">
      <style:text-properties fo:font-size="11pt" style:font-size-asian="11pt" style:font-name-complex="Arial" style:font-size-complex="11pt" fo:language="en" fo:country="US"/>
    </style:style>
    <style:style style:name="T316_13" style:family="text">
      <style:text-properties fo:font-size="11pt" style:font-size-asian="11pt" style:font-name-complex="Arial" style:font-size-complex="11pt" fo:language="en" fo:country="US"/>
    </style:style>
    <style:style style:name="T316_14" style:family="text">
      <style:text-properties fo:font-size="11pt" style:font-size-asian="11pt" style:font-name-complex="Arial" style:font-size-complex="11pt" fo:language="en" fo:country="US"/>
    </style:style>
    <style:style style:name="T316_15" style:family="text">
      <style:text-properties fo:font-size="11pt" style:font-size-asian="11pt" style:font-name-complex="Arial" style:font-size-complex="11pt" fo:language="en" fo:country="US"/>
    </style:style>
    <style:style style:name="T316_16" style:family="text">
      <style:text-properties fo:font-size="11pt" style:font-size-asian="11pt" style:font-name-complex="Arial" style:font-size-complex="11pt" fo:language="en" fo:country="US"/>
    </style:style>
    <style:style style:name="P317" style:family="paragraph" style:parent-style-name="Normal"/>
    <style:style style:name="T317_1" style:family="text">
      <style:text-properties fo:font-size="11pt" style:font-name-asian="游明朝" style:font-size-asian="11pt" style:font-name-complex="Arial" style:font-size-complex="11pt"/>
    </style:style>
    <style:style style:name="T317_2" style:family="text">
      <style:text-properties fo:font-size="11pt" style:font-name-asian="游明朝" style:font-size-asian="11pt" style:font-name-complex="Arial" style:font-size-complex="11pt"/>
    </style:style>
    <style:style style:name="T317_3" style:family="text">
      <style:text-properties fo:font-size="11pt" style:font-name-asian="游明朝" style:font-size-asian="11pt" style:font-name-complex="Arial" style:font-size-complex="11pt"/>
    </style:style>
    <style:style style:name="P318" style:family="paragraph" style:parent-style-name="Normal">
      <style:text-properties fo:font-size="11pt" style:font-name-asian="游明朝" style:font-size-asian="11pt" style:font-name-complex="Arial" style:font-size-complex="11pt"/>
    </style:style>
    <style:style style:name="P319" style:family="paragraph" style:parent-style-name="Normal">
      <style:paragraph-properties fo:line-height="108%" fo:margin-top="0cm" fo:margin-bottom="0cm"/>
    </style:style>
    <style:style style:name="T319_1" style:family="text">
      <style:text-properties fo:font-size="11pt" style:font-size-asian="11pt" style:font-name-complex="Arial" style:font-size-complex="11pt"/>
    </style:style>
    <style:style style:name="T319_2" style:family="text">
      <style:text-properties fo:font-size="11pt" style:font-size-asian="11pt" style:font-name-complex="Arial" style:font-size-complex="11pt"/>
    </style:style>
    <style:style style:name="T319_3" style:family="text">
      <style:text-properties fo:font-size="11pt" style:font-size-asian="11pt" style:font-name-complex="Arial" style:font-size-complex="11pt"/>
    </style:style>
    <style:style style:name="T319_4" style:family="text">
      <style:text-properties fo:font-size="11pt" style:font-size-asian="11pt" style:font-name-complex="Arial" style:font-size-complex="11pt"/>
    </style:style>
    <style:style style:name="T319_5" style:family="text">
      <style:text-properties fo:font-size="11pt" style:font-size-asian="11pt" style:font-name-complex="Arial" style:font-size-complex="11pt"/>
    </style:style>
    <style:style style:name="T319_6" style:family="text">
      <style:text-properties fo:font-size="11pt" style:font-size-asian="11pt" style:font-name-complex="Arial" style:font-size-complex="11pt"/>
    </style:style>
    <style:style style:name="T319_7" style:family="text">
      <style:text-properties fo:font-size="11pt" style:font-size-asian="11pt" style:font-name-complex="Arial" style:font-size-complex="11pt"/>
    </style:style>
    <style:style style:name="P320" style:family="paragraph" style:parent-style-name="Normal">
      <style:text-properties fo:font-size="11pt" style:font-size-asian="11pt" style:font-name-complex="Arial" style:font-size-complex="11pt"/>
    </style:style>
    <style:style style:name="P321" style:family="paragraph" style:parent-style-name="Normal"/>
    <style:style style:name="T3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3" style:family="paragraph" style:parent-style-name="List_20_Paragraph">
      <style:paragraph-properties fo:margin-left="0.635cm"/>
    </style:style>
    <style:style style:name="T323_1" style:family="text">
      <style:text-properties fo:font-size="11pt" style:font-size-asian="11pt" style:font-size-complex="11pt" fo:font-weight="bold" style:font-weight-asian="bold" style:font-weight-complex="bold"/>
    </style:style>
    <style:style style:name="T323_2" style:family="text">
      <style:text-properties fo:font-size="11pt" style:font-size-asian="11pt" style:font-size-complex="11pt" fo:font-weight="bold" style:font-weight-asian="bold" style:font-weight-complex="bold"/>
    </style:style>
    <style:style style:name="T323_3" style:family="text">
      <style:text-properties fo:font-size="11pt" style:font-size-asian="11pt" style:font-size-complex="11pt" fo:font-weight="bold" style:font-weight-asian="bold" style:font-weight-complex="bold"/>
    </style:style>
    <style:style style:name="T323_4" style:family="text">
      <style:text-properties fo:font-size="11pt" style:font-size-asian="11pt" style:font-size-complex="11pt" fo:font-weight="bold" style:font-weight-asian="bold" style:font-weight-complex="bold"/>
    </style:style>
    <style:style style:name="T323_5" style:family="text">
      <style:text-properties fo:font-size="11pt" style:font-size-asian="11pt" style:font-size-complex="11pt" fo:font-weight="bold" style:font-weight-asian="bold" style:font-weight-complex="bold"/>
    </style:style>
    <style:style style:name="T323_6" style:family="text">
      <style:text-properties fo:font-size="11pt" style:font-size-asian="11pt" style:font-size-complex="11pt"/>
    </style:style>
    <style:style style:name="T323_7" style:family="text">
      <style:text-properties fo:font-size="11pt" style:font-size-asian="11pt" style:font-size-complex="11pt"/>
    </style:style>
    <style:style style:name="T323_8" style:family="text">
      <style:text-properties fo:font-size="11pt" style:font-size-asian="11pt" style:font-size-complex="11pt"/>
    </style:style>
    <style:style style:name="T323_9" style:family="text">
      <style:text-properties fo:font-size="11pt" style:font-size-asian="11pt" style:font-size-complex="11pt"/>
    </style:style>
    <style:style style:name="T323_10" style:family="text">
      <style:text-properties fo:font-size="11pt" style:font-size-asian="11pt" style:font-size-complex="11pt"/>
    </style:style>
    <style:style style:name="T323_11" style:family="text">
      <style:text-properties fo:font-size="11pt" style:font-size-asian="11pt" style:font-size-complex="11pt"/>
    </style:style>
    <style:style style:name="P324" style:family="paragraph" style:parent-style-name="List_20_Paragraph">
      <style:paragraph-properties fo:margin-left="0.635cm"/>
      <style:text-properties fo:font-size="11pt" style:font-size-asian="11pt" style:font-size-complex="11pt"/>
    </style:style>
    <style:style style:name="T324_1" style:family="text">
      <style:text-properties fo:font-size="11pt" style:font-size-asian="11pt" style:font-size-complex="11pt" fo:font-weight="bold" style:font-weight-asian="bold" style:font-weight-complex="bold"/>
    </style:style>
    <style:style style:name="T324_2" style:family="text">
      <style:text-properties fo:font-size="11pt" style:font-size-asian="11pt" style:font-size-complex="11pt" fo:font-weight="bold" style:font-weight-asian="bold" style:font-weight-complex="bold"/>
    </style:style>
    <style:style style:name="T324_3" style:family="text">
      <style:text-properties fo:font-size="11pt" style:font-size-asian="11pt" style:font-size-complex="11pt" fo:font-weight="bold" style:font-weight-asian="bold" style:font-weight-complex="bold"/>
    </style:style>
    <style:style style:name="T324_4" style:family="text">
      <style:text-properties fo:font-size="11pt" style:font-size-asian="11pt" style:font-size-complex="11pt" fo:font-weight="bold" style:font-weight-asian="bold" style:font-weight-complex="bold"/>
    </style:style>
    <style:style style:name="T324_5" style:family="text">
      <style:text-properties fo:font-size="11pt" style:font-size-asian="11pt" style:font-size-complex="11pt"/>
    </style:style>
    <style:style style:name="T324_6" style:family="text">
      <style:text-properties fo:font-size="11pt" style:font-size-asian="11pt" style:font-size-complex="11pt"/>
    </style:style>
    <style:style style:name="T324_7" style:family="text">
      <style:text-properties fo:font-size="11pt" style:font-size-asian="11pt" style:font-size-complex="11pt"/>
    </style:style>
    <style:style style:name="T324_8" style:family="text">
      <style:text-properties fo:font-size="11pt" style:font-size-asian="11pt" style:font-size-complex="11pt"/>
    </style:style>
    <style:style style:name="T324_9" style:family="text">
      <style:text-properties fo:font-size="11pt" style:font-size-asian="11pt" style:font-size-complex="11pt"/>
    </style:style>
    <style:style style:name="T324_10" style:family="text">
      <style:text-properties fo:font-size="11pt" style:font-size-asian="11pt" style:font-size-complex="11pt"/>
    </style:style>
    <style:style style:name="T324_11" style:family="text">
      <style:text-properties fo:font-size="11pt" style:font-size-asian="11pt" style:font-size-complex="11pt"/>
    </style:style>
    <style:style style:name="T324_12" style:family="text">
      <style:text-properties fo:font-size="11pt" style:font-size-asian="11pt" style:font-size-complex="11pt"/>
    </style:style>
    <style:style style:name="T324_13" style:family="text">
      <style:text-properties fo:font-size="11pt" style:font-size-asian="11pt" style:font-size-complex="11pt"/>
    </style:style>
    <style:style style:name="T324_14" style:family="text">
      <style:text-properties fo:font-size="11pt" style:font-size-asian="11pt" style:font-size-complex="11pt"/>
    </style:style>
    <style:style style:name="P325" style:family="paragraph" style:parent-style-name="Normal"/>
    <style:style style:name="T3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7" style:family="paragraph" style:parent-style-name="List_20_Paragraph">
      <style:paragraph-properties fo:line-height="108%" fo:margin-bottom="0.282cm" fo:margin-left="0.547cm"/>
    </style:style>
    <style:style style:name="T327_1" style:family="text">
      <style:text-properties fo:font-size="11pt" style:font-size-asian="11pt" style:font-name-complex="Arial" style:font-size-complex="11pt" fo:font-weight="bold" style:font-weight-asian="bold"/>
    </style:style>
    <style:style style:name="T327_2" style:family="text">
      <style:text-properties fo:font-size="11pt" style:font-size-asian="11pt" style:font-name-complex="Arial" style:font-size-complex="11pt"/>
    </style:style>
    <style:style style:name="T327_3" style:family="text">
      <style:text-properties fo:font-size="11pt" style:font-size-asian="11pt" style:font-name-complex="Arial" style:font-size-complex="11pt"/>
    </style:style>
    <style:style style:name="T327_4" style:family="text">
      <style:text-properties fo:font-size="11pt" style:font-size-asian="11pt" style:font-name-complex="Arial" style:font-size-complex="11pt"/>
    </style:style>
    <style:style style:name="T327_5" style:family="text">
      <style:text-properties fo:font-size="11pt" style:font-size-asian="11pt" style:font-name-complex="Arial" style:font-size-complex="11pt"/>
    </style:style>
    <style:style style:name="T327_6" style:family="text">
      <style:text-properties fo:font-size="11pt" style:font-size-asian="11pt" style:font-name-complex="Arial" style:font-size-complex="11pt"/>
    </style:style>
    <style:style style:name="T327_7" style:family="text">
      <style:text-properties fo:font-size="11pt" style:font-size-asian="11pt" style:font-name-complex="Arial" style:font-size-complex="11pt"/>
    </style:style>
    <style:style style:name="T327_8" style:family="text">
      <style:text-properties fo:font-size="11pt" style:font-size-asian="11pt" style:font-name-complex="Arial" style:font-size-complex="11pt"/>
    </style:style>
    <style:style style:name="T327_9" style:family="text">
      <style:text-properties fo:font-size="11pt" style:font-size-asian="11pt" style:font-name-complex="Arial" style:font-size-complex="11pt"/>
    </style:style>
    <style:style style:name="T327_10" style:family="text">
      <style:text-properties fo:font-size="11pt" style:font-size-asian="11pt" style:font-name-complex="Arial" style:font-size-complex="11pt"/>
    </style:style>
    <style:style style:name="T327_11" style:family="text">
      <style:text-properties fo:font-size="11pt" style:font-size-asian="11pt" style:font-name-complex="Arial" style:font-size-complex="11pt"/>
    </style:style>
    <style:style style:name="P328" style:family="paragraph" style:parent-style-name="List_20_Paragraph">
      <style:paragraph-properties fo:line-height="108%" fo:margin-bottom="0.282cm" fo:margin-left="0.547cm"/>
    </style:style>
    <style:style style:name="T32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8_2" style:family="text">
      <style:text-properties fo:font-size="11pt" style:font-size-asian="11pt" style:font-name-complex="Arial" style:font-size-complex="11pt"/>
    </style:style>
    <style:style style:name="Table10" style:family="table">
      <style:table-properties table:align="left" style:width="17.253cm" fo:margin-left="0cm"/>
    </style:style>
    <style:style style:name="Column48" style:family="table-column">
      <style:table-column-properties style:column-width="3.013cm"/>
    </style:style>
    <style:style style:name="Column49" style:family="table-column">
      <style:table-column-properties style:column-width="1.087cm"/>
    </style:style>
    <style:style style:name="Column50" style:family="table-column">
      <style:table-column-properties style:column-width="1.653cm"/>
    </style:style>
    <style:style style:name="Column51" style:family="table-column">
      <style:table-column-properties style:column-width="5.791cm"/>
    </style:style>
    <style:style style:name="Column52" style:family="table-column">
      <style:table-column-properties style:column-width="5.71cm"/>
    </style:style>
    <style:style style:name="Row35" style:family="table-row">
      <style:table-row-properties style:min-row-height="0.863cm"/>
    </style:style>
    <style:style style:name="Cell1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justify" fo:break-before="page" fo:line-height="100%" fo:margin-bottom="0cm"/>
    </style:style>
    <style:style style:name="T3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2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justify" fo:line-height="100%" fo:margin-bottom="0cm"/>
    </style:style>
    <style:style style:name="T3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3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3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6" style:family="table-row">
      <style:table-row-properties style:min-row-height="0.612cm"/>
    </style:style>
    <style:style style:name="Cell1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 fo:line-height="100%" fo:margin-bottom="0cm"/>
    </style:style>
    <style:style style:name="T3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 fo:line-height="100%" fo:margin-bottom="0cm"/>
    </style:style>
    <style:style style:name="T3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 fo:line-height="100%" fo:margin-bottom="0cm"/>
    </style:style>
    <style:style style:name="T3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 fo:line-height="100%" fo:margin-bottom="0cm"/>
    </style:style>
    <style:style style:name="T334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>
      <style:table-row-properties style:min-row-height="0.609cm"/>
    </style:style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justify" fo:line-height="100%" fo:margin-bottom="0cm"/>
    </style:style>
    <style:style style:name="T3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justify" fo:line-height="100%" fo:margin-bottom="0cm"/>
    </style:style>
    <style:style style:name="T3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justify" fo:line-height="100%" fo:margin-bottom="0cm"/>
    </style:style>
    <style:style style:name="T3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 fo:line-height="100%" fo:margin-bottom="0cm"/>
    </style:style>
    <style:style style:name="T3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3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1" style:family="table">
      <style:table-properties table:align="left" style:width="17.187cm" fo:margin-left="0cm"/>
    </style:style>
    <style:style style:name="Column53" style:family="table-column">
      <style:table-column-properties style:column-width="5.225cm"/>
    </style:style>
    <style:style style:name="Column54" style:family="table-column">
      <style:table-column-properties style:column-width="4.734cm"/>
    </style:style>
    <style:style style:name="Column55" style:family="table-column">
      <style:table-column-properties style:column-width="7.228cm"/>
    </style:style>
    <style:style style:name="Row38" style:family="table-row">
      <style:table-row-properties style:min-row-height="0.367cm"/>
    </style:style>
    <style:style style:name="Cell1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justify" fo:line-height="100%" fo:margin-bottom="0cm"/>
    </style:style>
    <style:style style:name="T3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justify" fo:line-height="100%" fo:margin-bottom="0cm"/>
    </style:style>
    <style:style style:name="T3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justify" fo:line-height="100%" fo:margin-bottom="0cm"/>
    </style:style>
    <style:style style:name="T3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>
      <style:table-row-properties style:min-row-height="3.672cm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justify" fo:line-height="100%" fo:margin-bottom="0cm"/>
    </style:style>
    <style:style style:name="T3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4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4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4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34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34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343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343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43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justify" fo:line-height="100%" fo:margin-bottom="0cm"/>
    </style:style>
    <style:style style:name="T3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4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justify" fo:line-height="100%" fo:margin-bottom="0cm"/>
    </style:style>
    <style:style style:name="T3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4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4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49" style:family="paragraph" style:parent-style-name="Normal"/>
    <style:style style:name="T34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51" style:family="paragraph" style:parent-style-name="List_20_Paragraph">
      <style:paragraph-properties/>
    </style:style>
    <style:style style:name="T351_1" style:family="text">
      <style:text-properties fo:font-size="11pt" style:font-size-asian="11pt" style:font-size-complex="11pt"/>
    </style:style>
    <style:style style:name="T351_2" style:family="text">
      <style:text-properties fo:font-size="11pt" style:font-size-asian="11pt" style:font-size-complex="11pt"/>
    </style:style>
    <style:style style:name="T351_3" style:family="text">
      <style:text-properties fo:font-size="11pt" style:font-size-asian="11pt" style:font-size-complex="11pt"/>
    </style:style>
    <style:style style:name="T351_4" style:family="text">
      <style:text-properties fo:font-size="11pt" style:font-size-asian="11pt" style:font-size-complex="11pt"/>
    </style:style>
    <style:style style:name="T351_5" style:family="text">
      <style:text-properties fo:font-size="11pt" style:font-size-asian="11pt" style:font-size-complex="11pt"/>
    </style:style>
    <style:style style:name="T351_6" style:family="text">
      <style:text-properties fo:font-size="11pt" style:font-size-asian="11pt" style:font-size-complex="11pt"/>
    </style:style>
    <style:style style:name="T351_7" style:family="text">
      <style:text-properties fo:font-size="11pt" style:font-size-asian="11pt" style:font-size-complex="11pt"/>
    </style:style>
    <style:style style:name="T351_8" style:family="text">
      <style:text-properties fo:font-size="11pt" style:font-size-asian="11pt" style:font-size-complex="11pt" style:text-underline-style="solid" style:text-underline-color="font-color"/>
    </style:style>
    <style:style style:name="T351_9" style:family="text">
      <style:text-properties fo:font-size="11pt" style:font-size-asian="11pt" style:font-size-complex="11pt"/>
    </style:style>
    <style:style style:name="T351_10" style:family="text">
      <style:text-properties fo:font-size="11pt" style:font-size-asian="11pt" style:font-name-complex="Arial" style:font-size-complex="11pt"/>
    </style:style>
    <style:style style:name="T351_11" style:family="text">
      <style:text-properties style:font-style-complex="italic" fo:font-size="11pt" style:font-size-asian="11pt" style:font-name-complex="Arial" style:font-size-complex="11pt" style:text-underline-style="solid" style:text-underline-color="font-color"/>
    </style:style>
    <style:style style:name="T351_12" style:family="text">
      <style:text-properties fo:font-size="11pt" style:font-size-asian="11pt" style:font-name-complex="Arial" style:font-size-complex="11pt"/>
    </style:style>
    <style:style style:name="P352" style:family="paragraph" style:parent-style-name="List_20_Paragraph">
      <style:paragraph-properties fo:margin-bottom="0cm"/>
      <style:text-properties fo:font-size="11pt" style:font-size-asian="11pt" style:font-size-complex="11pt"/>
    </style:style>
    <style:style style:name="T352_1" style:family="text">
      <style:text-properties fo:font-size="11pt" style:font-size-asian="11pt" style:font-size-complex="11pt"/>
    </style:style>
    <style:style style:name="T352_2" style:family="text">
      <style:text-properties fo:font-size="11pt" style:font-size-asian="11pt" style:font-size-complex="11pt"/>
    </style:style>
    <style:style style:name="T352_3" style:family="text">
      <style:text-properties fo:font-size="11pt" style:font-size-asian="11pt" style:font-size-complex="11pt"/>
    </style:style>
    <style:style style:name="T352_4" style:family="text">
      <style:text-properties fo:font-size="11pt" style:font-size-asian="11pt" style:font-size-complex="11pt"/>
    </style:style>
    <style:style style:name="T352_5" style:family="text">
      <style:text-properties fo:font-size="11pt" style:font-size-asian="11pt" style:font-size-complex="11pt"/>
    </style:style>
    <style:style style:name="T352_6" style:family="text">
      <style:text-properties fo:font-size="11pt" style:font-size-asian="11pt" style:font-size-complex="11pt"/>
    </style:style>
    <style:style style:name="T352_7" style:family="text">
      <style:text-properties fo:font-size="11pt" style:font-size-asian="11pt" style:font-size-complex="11pt"/>
    </style:style>
    <style:style style:name="T352_8" style:family="text">
      <style:text-properties fo:font-size="11pt" style:font-size-asian="11pt" style:font-size-complex="11pt"/>
    </style:style>
    <style:style style:name="T352_9" style:family="text">
      <style:text-properties fo:font-size="11pt" style:font-size-asian="11pt" style:font-size-complex="11pt"/>
    </style:style>
    <style:style style:name="T352_10" style:family="text">
      <style:text-properties fo:font-size="11pt" style:font-size-asian="11pt" style:font-size-complex="11pt"/>
    </style:style>
    <style:style style:name="T352_11" style:family="text">
      <style:text-properties fo:font-size="11pt" style:font-size-asian="11pt" style:font-size-complex="11pt"/>
    </style:style>
    <style:style style:name="T352_12" style:family="text">
      <style:text-properties fo:font-size="11pt" style:font-size-asian="11pt" style:font-size-complex="11pt"/>
    </style:style>
    <style:style style:name="P353" style:family="paragraph" style:parent-style-name="List_20_Paragraph">
      <style:paragraph-properties fo:line-height="108%" fo:margin-bottom="0.282cm"/>
    </style:style>
    <style:style style:name="T353_1" style:family="text">
      <style:text-properties fo:color="#000000" fo:font-size="11pt" style:font-size-asian="11pt" style:font-size-complex="11pt" style:text-underline-style="solid" style:text-underline-color="font-color"/>
    </style:style>
    <style:style style:name="T353_2" style:family="text">
      <style:text-properties fo:color="#000000" fo:font-size="11pt" style:font-size-asian="11pt" style:font-size-complex="11pt" style:text-underline-style="solid" style:text-underline-color="font-color"/>
    </style:style>
    <style:style style:name="T353_3" style:family="text">
      <style:text-properties fo:color="#000000" fo:font-size="11pt" style:font-size-asian="11pt" style:font-size-complex="11pt" style:text-underline-style="solid" style:text-underline-color="font-color"/>
    </style:style>
    <style:style style:name="T353_4" style:family="text">
      <style:text-properties fo:color="#000000" fo:font-size="11pt" style:font-size-asian="11pt" style:font-size-complex="11pt" style:text-underline-style="solid" style:text-underline-color="font-color"/>
    </style:style>
    <style:style style:name="T353_5" style:family="text">
      <style:text-properties fo:color="#000000" fo:font-size="11pt" style:font-size-asian="11pt" style:font-size-complex="11pt" style:text-underline-style="solid" style:text-underline-color="font-color"/>
    </style:style>
    <style:style style:name="T353_6" style:family="text">
      <style:text-properties fo:color="#000000" fo:font-size="11pt" style:font-size-asian="11pt" style:font-size-complex="11pt" style:text-underline-style="solid" style:text-underline-color="font-color"/>
    </style:style>
    <style:style style:name="T353_7" style:family="text">
      <style:text-properties fo:color="#000000" fo:font-size="11pt" style:font-size-asian="11pt" style:font-size-complex="11pt" style:text-underline-style="solid" style:text-underline-color="font-color"/>
    </style:style>
    <style:style style:name="T353_8" style:family="text">
      <style:text-properties fo:color="#000000" fo:font-size="11pt" style:font-size-asian="11pt" style:font-size-complex="11pt"/>
    </style:style>
    <style:style style:name="P354" style:family="paragraph" style:parent-style-name="List_20_Paragraph">
      <style:paragraph-properties fo:line-height="108%" fo:margin-bottom="0.282cm"/>
    </style:style>
    <style:style style:name="T354_1" style:family="text">
      <style:text-properties fo:color="#000000" fo:font-size="11pt" style:font-size-asian="11pt" style:font-size-complex="11pt"/>
    </style:style>
    <style:style style:name="T354_2" style:family="text">
      <style:text-properties fo:color="#000000" fo:font-size="11pt" style:font-size-asian="11pt" style:font-size-complex="11pt"/>
    </style:style>
    <style:style style:name="T354_3" style:family="text">
      <style:text-properties fo:color="#000000" fo:font-size="11pt" style:font-size-asian="11pt" style:font-size-complex="11pt"/>
    </style:style>
    <style:style style:name="T354_4" style:family="text">
      <style:text-properties fo:color="#000000" fo:font-size="11pt" style:font-size-asian="11pt" style:font-size-complex="11pt" style:text-underline-style="solid" style:text-underline-color="font-color"/>
    </style:style>
    <style:style style:name="T354_5" style:family="text">
      <style:text-properties fo:color="#000000" fo:font-size="11pt" style:font-size-asian="11pt" style:font-size-complex="11pt"/>
    </style:style>
    <style:style style:name="T354_6" style:family="text">
      <style:text-properties fo:color="#000000" fo:font-size="11pt" style:font-size-asian="11pt" style:font-size-complex="11pt"/>
    </style:style>
    <style:style style:name="T354_7" style:family="text">
      <style:text-properties fo:color="#000000" fo:font-size="11pt" style:font-size-asian="11pt" style:font-size-complex="11pt"/>
    </style:style>
    <style:style style:name="T354_8" style:family="text">
      <style:text-properties fo:color="#000000" fo:font-size="11pt" style:font-size-asian="11pt" style:font-size-complex="11pt"/>
    </style:style>
    <style:style style:name="P355" style:family="paragraph" style:parent-style-name="List_20_Paragraph">
      <style:paragraph-properties fo:line-height="108%" fo:margin-bottom="0.282cm"/>
    </style:style>
    <style:style style:name="T355_1" style:family="text">
      <style:text-properties fo:font-size="11pt" style:font-size-asian="11pt" style:font-name-complex="Arial" style:font-size-complex="11pt" fo:font-weight="bold" style:font-weight-asian="bold"/>
    </style:style>
    <style:style style:name="T355_2" style:family="text">
      <style:text-properties fo:font-size="11pt" style:font-size-asian="11pt" style:font-name-complex="Arial" style:font-size-complex="11pt" fo:font-weight="bold" style:font-weight-asian="bold"/>
    </style:style>
    <style:style style:name="T355_3" style:family="text">
      <style:text-properties fo:font-size="11pt" style:font-size-asian="11pt" style:font-name-complex="Arial" style:font-size-complex="11pt"/>
    </style:style>
    <style:style style:name="T355_4" style:family="text">
      <style:text-properties fo:font-size="11pt" style:font-size-asian="11pt" style:font-name-complex="Arial" style:font-size-complex="11pt"/>
    </style:style>
    <style:style style:name="T355_5" style:family="text">
      <style:text-properties fo:font-size="11pt" style:font-size-asian="11pt" style:font-name-complex="Arial" style:font-size-complex="11pt"/>
    </style:style>
    <style:style style:name="T355_6" style:family="text">
      <style:text-properties fo:font-size="11pt" style:font-size-asian="11pt" style:font-name-complex="Arial" style:font-size-complex="11pt"/>
    </style:style>
    <style:style style:name="T355_7" style:family="text">
      <style:text-properties fo:font-size="11pt" style:font-size-asian="11pt" style:font-name-complex="Arial" style:font-size-complex="11pt"/>
    </style:style>
    <style:style style:name="T355_8" style:family="text">
      <style:text-properties fo:font-size="11pt" style:font-size-asian="11pt" style:font-name-complex="Arial" style:font-size-complex="11pt"/>
    </style:style>
    <style:style style:name="T355_9" style:family="text">
      <style:text-properties fo:font-size="11pt" style:font-size-asian="11pt" style:font-name-complex="Arial" style:font-size-complex="11pt"/>
    </style:style>
    <style:style style:name="T355_10" style:family="text">
      <style:text-properties fo:font-size="11pt" style:font-size-asian="11pt" style:font-name-complex="Arial" style:font-size-complex="11pt"/>
    </style:style>
    <style:style style:name="P356" style:family="paragraph" style:parent-style-name="List_20_Paragraph">
      <style:paragraph-properties fo:line-height="108%" fo:margin-bottom="0.282cm" fo:margin-left="0.635cm"/>
      <style:text-properties fo:font-size="11pt" style:font-name-asian="Calibri" style:font-size-asian="11pt" style:font-name-complex="Arial" style:font-size-complex="11pt"/>
    </style:style>
    <style:style style:name="P357" style:family="paragraph" style:parent-style-name="List_20_Paragraph">
      <style:paragraph-properties fo:line-height="108%" fo:margin-bottom="0.282cm"/>
    </style:style>
    <style:style style:name="T35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7_4" style:family="text">
      <style:text-properties fo:font-size="11pt" style:font-size-asian="11pt" style:font-name-complex="Arial" style:font-size-complex="11pt"/>
    </style:style>
    <style:style style:name="T357_5" style:family="text">
      <style:text-properties fo:font-size="11pt" style:font-size-asian="11pt" style:font-name-complex="Arial" style:font-size-complex="11pt"/>
    </style:style>
    <style:style style:name="T357_6" style:family="text">
      <style:text-properties fo:font-size="11pt" style:font-size-asian="11pt" style:font-name-complex="Arial" style:font-size-complex="11pt"/>
    </style:style>
    <style:style style:name="T357_7" style:family="text">
      <style:text-properties fo:font-size="11pt" style:font-size-asian="11pt" style:font-name-complex="Arial" style:font-size-complex="11pt"/>
    </style:style>
    <style:style style:name="T357_8" style:family="text">
      <style:text-properties fo:font-size="11pt" style:font-size-asian="11pt" style:font-name-complex="Arial" style:font-size-complex="11pt"/>
    </style:style>
    <style:style style:name="T357_9" style:family="text">
      <style:text-properties fo:font-size="11pt" style:font-size-asian="11pt" style:font-name-complex="Arial" style:font-size-complex="11pt"/>
    </style:style>
    <style:style style:name="T357_10" style:family="text">
      <style:text-properties fo:font-size="11pt" style:font-name-asian="Calibri" style:font-size-asian="11pt" style:font-name-complex="Arial" style:font-size-complex="11pt"/>
    </style:style>
    <style:style style:name="T357_11" style:family="text">
      <style:text-properties fo:font-size="11pt" style:font-name-asian="Calibri" style:font-size-asian="11pt" style:font-name-complex="Arial" style:font-size-complex="11pt"/>
    </style:style>
    <style:style style:name="T357_12" style:family="text">
      <style:text-properties fo:font-size="11pt" style:font-name-asian="Calibri" style:font-size-asian="11pt" style:font-name-complex="Arial" style:font-size-complex="11pt"/>
    </style:style>
    <style:style style:name="T357_13" style:family="text">
      <style:text-properties fo:font-size="11pt" style:font-name-asian="Calibri" style:font-size-asian="11pt" style:font-name-complex="Arial" style:font-size-complex="11pt"/>
    </style:style>
    <style:style style:name="T357_14" style:family="text">
      <style:text-properties fo:font-size="11pt" style:font-name-asian="Calibri" style:font-size-asian="11pt" style:font-name-complex="Arial" style:font-size-complex="11pt"/>
    </style:style>
    <style:style style:name="T357_15" style:family="text">
      <style:text-properties fo:font-size="11pt" style:font-name-asian="Calibri" style:font-size-asian="11pt" style:font-name-complex="Arial" style:font-size-complex="11pt"/>
    </style:style>
    <style:style style:name="T357_16" style:family="text">
      <style:text-properties fo:font-size="11pt" style:font-name-asian="Calibri" style:font-size-asian="11pt" style:font-name-complex="Arial" style:font-size-complex="11pt"/>
    </style:style>
    <style:style style:name="T357_17" style:family="text">
      <style:text-properties fo:font-size="11pt" style:font-name-asian="Calibri" style:font-size-asian="11pt" style:font-name-complex="Arial" style:font-size-complex="11pt"/>
    </style:style>
    <style:style style:name="T357_18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357_19" style:family="text">
      <style:text-properties fo:font-size="11pt" style:font-name-asian="Calibri" style:font-size-asian="11pt" style:font-name-complex="Arial" style:font-size-complex="11pt"/>
    </style:style>
    <style:style style:name="T357_20" style:family="text">
      <style:text-properties fo:font-size="11pt" style:font-name-asian="Calibri" style:font-size-asian="11pt" style:font-name-complex="Arial" style:font-size-complex="11pt"/>
    </style:style>
    <style:style style:name="T357_21" style:family="text">
      <style:text-properties fo:font-size="11pt" style:font-name-asian="Calibri" style:font-size-asian="11pt" style:font-name-complex="Arial" style:font-size-complex="11pt"/>
    </style:style>
    <style:style style:name="T357_22" style:family="text">
      <style:text-properties fo:font-size="11pt" style:font-name-asian="Calibri" style:font-size-asian="11pt" style:font-name-complex="Arial" style:font-size-complex="11pt"/>
    </style:style>
    <style:style style:name="T357_23" style:family="text">
      <style:text-properties fo:font-size="11pt" style:font-name-asian="Calibri" style:font-size-asian="11pt" style:font-name-complex="Arial" style:font-size-complex="11pt"/>
    </style:style>
    <style:style style:name="T357_24" style:family="text">
      <style:text-properties fo:font-size="11pt" style:font-name-asian="Calibri" style:font-size-asian="11pt" style:font-name-complex="Arial" style:font-size-complex="11pt"/>
    </style:style>
    <style:style style:name="T357_25" style:family="text">
      <style:text-properties fo:font-size="11pt" style:font-name-asian="Calibri" style:font-size-asian="11pt" style:font-name-complex="Arial" style:font-size-complex="11pt"/>
    </style:style>
    <style:style style:name="T357_26" style:family="text">
      <style:text-properties fo:font-size="11pt" style:font-name-asian="Calibri" style:font-size-asian="11pt" style:font-name-complex="Arial" style:font-size-complex="11pt"/>
    </style:style>
    <style:style style:name="T357_27" style:family="text">
      <style:text-properties fo:font-size="11pt" style:font-name-asian="Calibri" style:font-size-asian="11pt" style:font-name-complex="Arial" style:font-size-complex="11pt"/>
    </style:style>
    <style:style style:name="T357_28" style:family="text">
      <style:text-properties fo:font-size="11pt" style:font-name-asian="Calibri" style:font-size-asian="11pt" style:font-name-complex="Arial" style:font-size-complex="11pt"/>
    </style:style>
    <style:style style:name="T357_29" style:family="text">
      <style:text-properties fo:font-size="11pt" style:font-name-asian="Calibri" style:font-size-asian="11pt" style:font-name-complex="Arial" style:font-size-complex="11pt"/>
    </style:style>
    <style:style style:name="T357_30" style:family="text">
      <style:text-properties fo:font-size="11pt" style:font-name-asian="Calibri" style:font-size-asian="11pt" style:font-name-complex="Arial" style:font-size-complex="11pt"/>
    </style:style>
    <style:style style:name="P358" style:family="paragraph" style:parent-style-name="Normal">
      <style:paragraph-properties fo:line-height="108%" fo:margin-bottom="0.282cm"/>
    </style:style>
    <style:style style:name="T358_1" style:family="text">
      <style:text-properties fo:font-size="11pt" style:font-size-asian="11pt" style:font-name-complex="Arial" style:font-size-complex="11pt" fo:font-weight="bold" style:font-weight-asian="bold"/>
    </style:style>
    <style:style style:name="T358_2" style:family="text">
      <style:text-properties fo:font-size="11pt" style:font-size-asian="11pt" style:font-name-complex="Arial" style:font-size-complex="11pt" fo:font-weight="bold" style:font-weight-asian="bold"/>
    </style:style>
    <style:style style:name="P359" style:family="paragraph" style:parent-style-name="List_20_Paragraph">
      <style:paragraph-properties fo:line-height="108%" fo:margin-bottom="0.282cm"/>
      <style:text-properties fo:color="#000000" fo:font-size="11pt" style:font-size-asian="11pt" style:font-size-complex="11pt"/>
    </style:style>
    <style:style style:name="T359_1" style:family="text">
      <style:text-properties fo:color="#000000" fo:font-size="11pt" style:font-size-asian="11pt" style:font-size-complex="11pt"/>
    </style:style>
    <style:style style:name="T359_2" style:family="text">
      <style:text-properties fo:color="#000000" fo:font-size="11pt" style:font-size-asian="11pt" style:font-size-complex="11pt"/>
    </style:style>
    <style:style style:name="T359_3" style:family="text">
      <style:text-properties fo:color="#000000" fo:font-size="11pt" style:font-size-asian="11pt" style:font-size-complex="11pt"/>
    </style:style>
    <style:style style:name="T359_4" style:family="text">
      <style:text-properties fo:color="#000000" fo:font-size="11pt" style:font-size-asian="11pt" style:font-size-complex="11pt"/>
    </style:style>
    <style:style style:name="T359_5" style:family="text">
      <style:text-properties fo:color="#000000" fo:font-size="11pt" style:font-size-asian="11pt" style:font-size-complex="11pt"/>
    </style:style>
    <style:style style:name="T359_6" style:family="text">
      <style:text-properties fo:color="#000000" fo:font-size="11pt" style:font-size-asian="11pt" style:font-size-complex="11pt"/>
    </style:style>
    <style:style style:name="T359_7" style:family="text">
      <style:text-properties fo:color="#000000" fo:font-size="11pt" style:font-size-asian="11pt" style:font-size-complex="11pt"/>
    </style:style>
    <style:style style:name="T359_8" style:family="text">
      <style:text-properties fo:color="#000000" fo:font-size="11pt" style:font-size-asian="11pt" style:font-size-complex="11pt"/>
    </style:style>
    <style:style style:name="T359_9" style:family="text">
      <style:text-properties fo:color="#000000" fo:font-size="11pt" style:font-size-asian="11pt" style:font-size-complex="11pt"/>
    </style:style>
    <style:style style:name="T359_10" style:family="text">
      <style:text-properties fo:color="#000000" fo:font-size="11pt" style:font-size-asian="11pt" style:font-size-complex="11pt"/>
    </style:style>
    <style:style style:name="T359_11" style:family="text">
      <style:text-properties fo:color="#000000" fo:font-size="11pt" style:font-size-asian="11pt" style:font-size-complex="11pt"/>
    </style:style>
    <style:style style:name="T359_12" style:family="text">
      <style:text-properties fo:color="#000000" fo:font-size="11pt" style:font-size-asian="11pt" style:font-size-complex="11pt"/>
    </style:style>
    <style:style style:name="P360" style:family="paragraph" style:parent-style-name="Normal"/>
    <style:style style:name="T360_1" style:family="text">
      <style:text-properties fo:font-size="11pt" style:font-size-asian="11pt" style:font-name-complex="Arial" style:font-size-complex="11pt" fo:font-weight="bold" style:font-weight-asian="bold"/>
    </style:style>
    <style:style style:name="T360_2" style:family="text">
      <style:text-properties fo:font-size="11pt" style:font-size-asian="11pt" style:font-name-complex="Arial" style:font-size-complex="11pt" fo:font-weight="bold" style:font-weight-asian="bold"/>
    </style:style>
    <style:style style:name="T360_3" style:family="text">
      <style:text-properties fo:font-size="11pt" style:font-size-asian="11pt" style:font-name-complex="Arial" style:font-size-complex="11pt" style:font-weight-complex="bold"/>
    </style:style>
    <style:style style:name="P36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62" style:family="paragraph" style:parent-style-name="List_20_Paragraph"/>
    <style:style style:name="T362_1" style:family="text">
      <style:text-properties fo:font-size="11pt" style:font-size-asian="11pt" style:font-name-complex="Arial" style:font-size-complex="11pt" style:font-weight-complex="bold"/>
    </style:style>
    <style:style style:name="T362_2" style:family="text">
      <style:text-properties fo:font-size="11pt" style:font-size-asian="11pt" style:font-name-complex="Arial" style:font-size-complex="11pt" style:font-weight-complex="bold"/>
    </style:style>
    <style:style style:name="T362_3" style:family="text">
      <style:text-properties fo:font-size="11pt" style:font-size-asian="11pt" style:font-name-complex="Arial" style:font-size-complex="11pt" style:font-weight-complex="bold"/>
    </style:style>
    <style:style style:name="T362_4" style:family="text">
      <style:text-properties fo:font-size="11pt" style:font-size-asian="11pt" style:font-name-complex="Arial" style:font-size-complex="11pt" style:font-weight-complex="bold"/>
    </style:style>
    <style:style style:name="T362_5" style:family="text">
      <style:text-properties fo:color="#000000" fo:font-size="11pt" style:font-size-asian="11pt" style:font-size-complex="11pt"/>
    </style:style>
    <style:style style:name="T362_6" style:family="text">
      <style:text-properties fo:color="#000000" fo:font-size="11pt" style:font-size-asian="11pt" style:font-size-complex="11pt"/>
    </style:style>
    <style:style style:name="T362_7" style:family="text">
      <style:text-properties fo:font-size="11pt" style:font-size-asian="11pt" style:font-name-complex="Arial" style:font-size-complex="11pt" style:font-weight-complex="bold"/>
    </style:style>
    <style:style style:name="T362_8" style:family="text">
      <style:text-properties fo:font-size="11pt" style:font-size-asian="11pt" style:font-name-complex="Arial" style:font-size-complex="11pt" style:font-weight-complex="bold"/>
    </style:style>
    <style:style style:name="P36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64" style:family="paragraph" style:parent-style-name="Normal"/>
    <style:style style:name="T364_1" style:family="text">
      <style:text-properties fo:font-size="11pt" style:font-size-asian="11pt" style:font-name-complex="Arial" style:font-size-complex="11pt" fo:font-weight="bold" style:font-weight-asian="bold"/>
    </style:style>
    <style:style style:name="P36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66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3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6_2" style:family="text">
      <style:text-properties fo:font-size="11pt" style:font-size-asian="11pt" style:font-name-complex="Arial" style:font-size-complex="11pt" style:font-weight-complex="bold"/>
    </style:style>
    <style:style style:name="T366_3" style:family="text">
      <style:text-properties fo:font-size="11pt" style:font-size-asian="11pt" style:font-name-complex="Arial" style:font-size-complex="11pt" style:font-weight-complex="bold"/>
    </style:style>
    <style:style style:name="T366_4" style:family="text">
      <style:text-properties fo:font-size="11pt" style:font-size-asian="11pt" style:font-name-complex="Arial" style:font-size-complex="11pt" style:font-weight-complex="bold"/>
    </style:style>
    <style:style style:name="T366_5" style:family="text">
      <style:text-properties fo:font-size="11pt" style:font-size-asian="11pt" style:font-name-complex="Arial" style:font-size-complex="11pt" style:font-weight-complex="bold"/>
    </style:style>
    <style:style style:name="T366_6" style:family="text">
      <style:text-properties fo:font-size="11pt" style:font-size-asian="11pt" style:font-name-complex="Arial" style:font-size-complex="11pt" style:font-weight-complex="bold"/>
    </style:style>
    <style:style style:name="T366_7" style:family="text">
      <style:text-properties fo:font-size="11pt" style:font-size-asian="11pt" style:font-name-complex="Arial" style:font-size-complex="11pt" style:font-weight-complex="bold"/>
    </style:style>
    <style:style style:name="T366_8" style:family="text">
      <style:text-properties fo:font-size="11pt" style:font-size-asian="11pt" style:font-name-complex="Arial" style:font-size-complex="11pt" style:font-weight-complex="bold"/>
    </style:style>
    <style:style style:name="T366_9" style:family="text">
      <style:text-properties fo:font-size="11pt" style:font-size-asian="11pt" style:font-name-complex="Arial" style:font-size-complex="11pt" style:font-weight-complex="bold"/>
    </style:style>
    <style:style style:name="T366_10" style:family="text">
      <style:text-properties fo:font-size="11pt" style:font-size-asian="11pt" style:font-name-complex="Arial" style:font-size-complex="11pt" style:font-weight-complex="bold"/>
    </style:style>
    <style:style style:name="P367" style:family="paragraph" style:parent-style-name="List_20_Paragraph"/>
    <style:style style:name="T36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7_3" style:family="text">
      <style:text-properties fo:font-size="11pt" style:font-size-asian="11pt" style:font-name-complex="Arial" style:font-size-complex="11pt"/>
    </style:style>
    <style:style style:name="T367_4" style:family="text">
      <style:text-properties fo:font-size="11pt" style:font-size-asian="11pt" style:font-size-complex="11pt"/>
    </style:style>
    <style:style style:name="T367_5" style:family="text">
      <style:text-properties fo:font-size="11pt" style:font-size-asian="11pt" style:font-size-complex="11pt"/>
    </style:style>
    <style:style style:name="T367_6" style:family="text">
      <style:text-properties fo:font-size="11pt" style:font-size-asian="11pt" style:font-size-complex="11pt"/>
    </style:style>
    <style:style style:name="T367_7" style:family="text">
      <style:text-properties fo:font-size="11pt" style:font-size-asian="11pt" style:font-name-complex="Arial" style:font-size-complex="11pt" style:font-weight-complex="bold"/>
    </style:style>
    <style:style style:name="T367_8" style:family="text">
      <style:text-properties fo:font-size="11pt" style:font-size-asian="11pt" style:font-name-complex="Arial" style:font-size-complex="11pt" style:font-weight-complex="bold"/>
    </style:style>
    <style:style style:name="T367_9" style:family="text">
      <style:text-properties fo:font-size="11pt" style:font-size-asian="11pt" style:font-name-complex="Arial" style:font-size-complex="11pt" style:font-weight-complex="bold"/>
    </style:style>
    <style:style style:name="T367_10" style:family="text">
      <style:text-properties fo:font-size="11pt" style:font-size-asian="11pt" style:font-name-complex="Arial" style:font-size-complex="11pt" style:font-weight-complex="bold"/>
    </style:style>
    <style:style style:name="T367_11" style:family="text">
      <style:text-properties fo:font-size="11pt" style:font-size-asian="11pt" style:font-name-complex="Arial" style:font-size-complex="11pt" style:font-weight-complex="bold"/>
    </style:style>
    <style:style style:name="T367_12" style:family="text">
      <style:text-properties fo:font-size="11pt" style:font-size-asian="11pt" style:font-name-complex="Arial" style:font-size-complex="11pt" style:font-weight-complex="bold"/>
    </style:style>
    <style:style style:name="T367_13" style:family="text">
      <style:text-properties fo:font-size="11pt" style:font-size-asian="11pt" style:font-name-complex="Arial" style:font-size-complex="11pt" style:font-weight-complex="bold"/>
    </style:style>
    <style:style style:name="P368" style:family="paragraph" style:parent-style-name="List_20_Paragraph">
      <style:paragraph-properties fo:margin-left="0.635cm"/>
      <style:text-properties fo:font-size="11pt" style:font-size-asian="11pt" style:font-name-complex="Arial" style:font-size-complex="11pt" style:font-weight-complex="bold"/>
    </style:style>
    <style:style style:name="P369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69_1" style:family="text">
      <style:text-properties fo:font-style="normal" style:font-style-asian="normal"/>
    </style:style>
    <style:style style:name="T369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37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71" style:family="paragraph" style:parent-style-name="Normal"/>
    <style:style style:name="T371_1" style:family="text">
      <style:text-properties fo:font-size="11pt" style:font-size-asian="11pt" style:font-name-complex="Arial" style:font-size-complex="11pt" fo:font-weight="bold" style:font-weight-asian="bold"/>
    </style:style>
    <style:style style:name="P37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73" style:family="paragraph" style:parent-style-name="Normal"/>
    <style:style style:name="T3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3_2" style:family="text"/>
    <style:style style:name="T373_3" style:family="text" style:parent-style-name="Internet_20_link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37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3_5" style:family="text">
      <style:text-properties fo:font-size="11pt" style:font-size-asian="11pt" style:font-name-complex="Arial" style:font-size-complex="11pt" fo:font-weight="bold" style:font-weight-asian="bold"/>
    </style:style>
    <style:style style:name="P374" style:family="paragraph" style:parent-style-name="Normal">
      <style:text-properties fo:font-size="11pt" style:font-size-asian="11pt" style:font-name-complex="Arial" style:font-size-complex="11pt"/>
    </style:style>
    <style:style style:name="P375" style:family="paragraph" style:parent-style-name="List_20_Paragraph">
      <style:paragraph-properties fo:margin-bottom="0cm"/>
      <style:text-properties fo:font-size="11pt" style:font-size-asian="11pt" style:font-size-complex="11pt"/>
    </style:style>
    <style:style style:name="T375_1" style:family="text">
      <style:text-properties fo:font-style="italic" style:font-style-asian="italic" style:font-style-complex="italic" fo:font-size="11pt" style:font-size-asian="11pt" style:font-size-complex="11pt"/>
    </style:style>
    <style:style style:name="T375_2" style:family="text">
      <style:text-properties fo:font-size="11pt" style:font-size-asian="11pt" style:font-size-complex="11pt"/>
    </style:style>
    <style:style style:name="T375_3" style:family="text">
      <style:text-properties fo:font-size="11pt" style:font-size-asian="11pt" style:font-size-complex="11pt"/>
    </style:style>
    <style:style style:name="T375_4" style:family="text">
      <style:text-properties fo:font-size="11pt" style:font-size-asian="11pt" style:font-size-complex="11pt"/>
    </style:style>
    <style:style style:name="P376" style:family="paragraph" style:parent-style-name="List_20_Paragraph">
      <style:paragraph-properties fo:margin-bottom="0cm"/>
      <style:text-properties fo:font-size="11pt" style:font-size-asian="11pt" style:font-size-complex="11pt"/>
    </style:style>
    <style:style style:name="T376_1" style:family="text">
      <style:text-properties fo:font-style="italic" style:font-style-asian="italic" style:font-style-complex="italic" fo:font-size="11pt" style:font-size-asian="11pt" style:font-size-complex="11pt"/>
    </style:style>
    <style:style style:name="T376_2" style:family="text">
      <style:text-properties fo:font-size="11pt" style:font-size-asian="11pt" style:font-size-complex="11pt"/>
    </style:style>
    <style:style style:name="T376_3" style:family="text" style:parent-style-name="List_20_Paragraph">
      <style:text-properties fo:font-size="11pt" style:font-size-asian="11pt" style:font-size-complex="11pt"/>
    </style:style>
    <style:style style:name="P377" style:family="paragraph" style:parent-style-name="Footnote_20_text"/>
    <style:style style:name="T377_1" style:family="text">
      <style:text-properties fo:font-size="11pt" style:font-size-asian="11pt" style:font-size-complex="11pt"/>
    </style:style>
    <style:style style:name="T377_2" style:family="text">
      <style:text-properties fo:font-size="11pt" style:font-size-asian="11pt" style:font-size-complex="11pt"/>
    </style:style>
    <style:style style:name="T377_3" style:family="text">
      <style:text-properties fo:font-size="11pt" style:font-size-asian="11pt" style:font-size-complex="11pt"/>
    </style:style>
    <style:style style:name="P378" style:family="paragraph" style:parent-style-name="List_20_Paragraph">
      <style:paragraph-properties fo:margin-bottom="0cm"/>
      <style:text-properties fo:font-size="11pt" style:font-size-asian="11pt" style:font-size-complex="11pt"/>
    </style:style>
    <style:style style:name="T378_1" style:family="text">
      <style:text-properties fo:font-style="italic" style:font-style-asian="italic" style:font-style-complex="italic" fo:font-size="11pt" style:font-size-asian="11pt" style:font-size-complex="11pt"/>
    </style:style>
    <style:style style:name="T378_2" style:family="text">
      <style:text-properties fo:font-size="11pt" style:font-size-asian="11pt" style:font-size-complex="11pt"/>
    </style:style>
    <style:style style:name="T378_3" style:family="text">
      <style:text-properties fo:font-size="11pt" style:font-size-asian="11pt" style:font-size-complex="11pt"/>
    </style:style>
    <style:style style:name="T378_4" style:family="text">
      <style:text-properties fo:font-size="11pt" style:font-size-asian="11pt" style:font-size-complex="11pt"/>
    </style:style>
    <style:style style:name="T378_5" style:family="text">
      <style:text-properties fo:font-size="11pt" style:font-size-asian="11pt" style:font-size-complex="11pt"/>
    </style:style>
    <style:style style:name="T378_6" style:family="text">
      <style:text-properties fo:font-size="11pt" style:font-size-asian="11pt" style:font-size-complex="11pt"/>
    </style:style>
    <style:style style:name="T378_7" style:family="text">
      <style:text-properties fo:font-size="11pt" style:font-size-asian="11pt" style:font-size-complex="11pt"/>
    </style:style>
    <style:style style:name="T378_8" style:family="text">
      <style:text-properties fo:font-size="11pt" style:font-size-asian="11pt" style:font-size-complex="11pt"/>
    </style:style>
    <style:style style:name="T378_9" style:family="text">
      <style:text-properties fo:font-size="11pt" style:font-size-asian="11pt" style:font-size-complex="11pt"/>
    </style:style>
    <style:style style:name="T378_10" style:family="text">
      <style:text-properties fo:font-size="11pt" style:font-size-asian="11pt" style:font-size-complex="11pt"/>
    </style:style>
    <style:style style:name="T378_11" style:family="text">
      <style:text-properties fo:font-size="11pt" style:font-size-asian="11pt" style:font-size-complex="11pt"/>
    </style:style>
    <style:style style:name="T378_12" style:family="text">
      <style:text-properties fo:font-size="11pt" style:font-size-asian="11pt" style:font-size-complex="11pt"/>
    </style:style>
    <style:style style:name="T378_13" style:family="text">
      <style:text-properties fo:font-size="11pt" style:font-size-asian="11pt" style:font-size-complex="11pt"/>
    </style:style>
    <style:style style:name="T378_14" style:family="text">
      <style:text-properties fo:font-size="11pt" style:font-size-asian="11pt" style:font-size-complex="11pt"/>
    </style:style>
    <style:style style:name="T378_15" style:family="text">
      <style:text-properties fo:font-size="11pt" style:font-size-asian="11pt" style:font-size-complex="11pt"/>
    </style:style>
    <style:style style:name="T378_16" style:family="text">
      <style:text-properties fo:font-size="11pt" style:font-size-asian="11pt" style:font-size-complex="11pt"/>
    </style:style>
    <style:style style:name="T378_17" style:family="text">
      <style:text-properties fo:font-size="11pt" style:font-size-asian="11pt" style:font-size-complex="11pt"/>
    </style:style>
    <style:style style:name="T378_18" style:family="text">
      <style:text-properties fo:font-size="11pt" style:font-size-asian="11pt" style:font-size-complex="11pt"/>
    </style:style>
    <style:style style:name="T378_19" style:family="text">
      <style:text-properties fo:font-size="11pt" style:font-size-asian="11pt" style:font-size-complex="11pt"/>
    </style:style>
    <style:style style:name="T378_20" style:family="text">
      <style:text-properties fo:font-size="11pt" style:font-size-asian="11pt" style:font-size-complex="11pt"/>
    </style:style>
    <style:style style:name="T378_21" style:family="text">
      <style:text-properties fo:font-size="11pt" style:font-size-asian="11pt" style:font-size-complex="11pt"/>
    </style:style>
    <style:style style:name="T378_22" style:family="text">
      <style:text-properties fo:font-size="11pt" style:font-size-asian="11pt" style:font-size-complex="11pt"/>
    </style:style>
    <style:style style:name="T378_23" style:family="text">
      <style:text-properties fo:font-size="11pt" style:font-size-asian="11pt" style:font-size-complex="11pt"/>
    </style:style>
    <style:style style:name="T378_24" style:family="text">
      <style:text-properties fo:font-size="11pt" style:font-size-asian="11pt" style:font-size-complex="11pt"/>
    </style:style>
    <style:style style:name="P379" style:family="paragraph" style:parent-style-name="List_20_Paragraph">
      <style:paragraph-properties fo:margin-bottom="0cm"/>
    </style:style>
    <style:style style:name="T379_1" style:family="text">
      <style:text-properties fo:font-style="italic" style:font-style-asian="italic" style:font-style-complex="italic" fo:font-size="11pt" style:font-size-asian="11pt" style:font-size-complex="11pt"/>
    </style:style>
    <style:style style:name="T379_2" style:family="text">
      <style:text-properties fo:font-size="11pt" style:font-size-asian="11pt" style:font-size-complex="11pt"/>
    </style:style>
    <style:style style:name="T379_3" style:family="text">
      <style:text-properties fo:font-size="11pt" style:font-size-asian="11pt" style:font-name-complex="Arial" style:font-size-complex="11pt" fo:language="en"/>
    </style:style>
    <style:style style:name="T379_4" style:family="text">
      <style:text-properties fo:font-size="11pt" style:font-size-asian="11pt" style:font-name-complex="Arial" style:font-size-complex="11pt" fo:language="en"/>
    </style:style>
    <style:style style:name="T379_5" style:family="text">
      <style:text-properties fo:font-size="11pt" style:font-size-asian="11pt" style:font-name-complex="Arial" style:font-size-complex="11pt" fo:language="en"/>
    </style:style>
    <style:style style:name="T379_6" style:family="text">
      <style:text-properties fo:font-size="11pt" style:font-size-asian="11pt" style:font-name-complex="Arial" style:font-size-complex="11pt" fo:language="en"/>
    </style:style>
    <style:style style:name="T379_7" style:family="text">
      <style:text-properties fo:font-size="11pt" style:font-size-asian="11pt" style:font-name-complex="Arial" style:font-size-complex="11pt" fo:language="en"/>
    </style:style>
    <style:style style:name="T379_8" style:family="text">
      <style:text-properties fo:font-size="11pt" style:font-name-asian="游明朝" style:font-size-asian="11pt" style:font-name-complex="Arial" style:font-size-complex="11pt"/>
    </style:style>
    <style:style style:name="T379_9" style:family="text">
      <style:text-properties fo:font-size="11pt" style:font-name-asian="游明朝" style:font-size-asian="11pt" style:font-name-complex="Arial" style:font-size-complex="11pt"/>
    </style:style>
    <style:style style:name="T379_10" style:family="text">
      <style:text-properties fo:font-size="11pt" style:font-name-asian="游明朝" style:font-size-asian="11pt" style:font-name-complex="Arial" style:font-size-complex="11pt"/>
    </style:style>
    <style:style style:name="T379_11" style:family="text">
      <style:text-properties fo:font-size="11pt" style:font-name-asian="游明朝" style:font-size-asian="11pt" style:font-name-complex="Arial" style:font-size-complex="11pt"/>
    </style:style>
    <style:style style:name="T379_12" style:family="text">
      <style:text-properties fo:font-size="11pt" style:font-name-asian="游明朝" style:font-size-asian="11pt" style:font-name-complex="Arial" style:font-size-complex="11pt"/>
    </style:style>
    <style:style style:name="P380" style:family="paragraph" style:parent-style-name="List_20_Paragraph">
      <style:paragraph-properties fo:margin-bottom="0cm"/>
      <style:text-properties fo:font-size="11pt" style:font-size-asian="11pt" style:font-name-complex="Arial" style:font-size-complex="11pt" fo:language="en"/>
    </style:style>
    <style:style style:name="P38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81_1" style:family="text">
      <style:text-properties fo:font-size="14pt" style:font-size-asian="14pt" style:font-name-complex="Arial" style:font-size-complex="14pt" fo:font-weight="bold" style:font-weight-asian="bold"/>
    </style:style>
    <style:style style:name="T381_2" style:family="text">
      <style:text-properties fo:font-size="14pt" style:font-size-asian="14pt" style:font-name-complex="Arial" style:font-size-complex="14pt" fo:font-weight="bold" style:font-weight-asian="bold"/>
    </style:style>
    <style:style style:name="T381_3" style:family="text">
      <style:text-properties fo:font-size="10pt" style:font-size-asian="10pt" style:font-name-complex="Arial" style:font-size-complex="10pt" style:font-weight-complex="bold"/>
    </style:style>
    <style:style style:name="P382" style:family="paragraph" style:parent-style-name="Normal_20__28_Web_29_"/>
    <style:style style:name="T382_1" style:family="text">
      <style:text-properties fo:color="#0d0d0d" style:font-name="Arial" fo:font-size="11pt" style:font-size-asian="11pt" style:font-name-complex="Arial" style:font-size-complex="11pt" fo:font-weight="bold" style:font-weight-asian="bold"/>
    </style:style>
    <style:style style:name="P383" style:family="paragraph" style:parent-style-name="Normal">
      <style:paragraph-properties/>
    </style:style>
    <style:style style:name="T383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383_2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383_3" style:family="text">
      <style:text-properties fo:font-size="11pt" style:font-size-asian="11pt" style:font-name-complex="Arial" style:font-size-complex="11pt" fo:language-asian="en" fo:country-asian="GB"/>
    </style:style>
    <style:style style:name="T383_4" style:family="text">
      <style:text-properties fo:font-size="11pt" style:font-size-asian="11pt" style:font-name-complex="Arial" style:font-size-complex="11pt" fo:language-asian="en" fo:country-asian="GB"/>
    </style:style>
    <style:style style:name="T383_5" style:family="text">
      <style:text-properties fo:font-size="11pt" style:font-size-asian="11pt" style:font-name-complex="Arial" style:font-size-complex="11pt" fo:language-asian="en" fo:country-asian="GB"/>
    </style:style>
    <style:style style:name="T383_6" style:family="text">
      <style:text-properties fo:font-size="11pt" style:font-size-asian="11pt" style:font-name-complex="Arial" style:font-size-complex="11pt" fo:language-asian="en" fo:country-asian="GB"/>
    </style:style>
    <style:style style:name="T383_7" style:family="text">
      <style:text-properties fo:font-size="11pt" style:font-size-asian="11pt" style:font-name-complex="Arial" style:font-size-complex="11pt" fo:language-asian="en" fo:country-asian="GB"/>
    </style:style>
    <style:style style:name="T383_8" style:family="text">
      <style:text-properties fo:font-size="11pt" style:font-size-asian="11pt" style:font-name-complex="Arial" style:font-size-complex="11pt" fo:language-asian="en" fo:country-asian="GB"/>
    </style:style>
    <style:style style:name="T383_9" style:family="text">
      <style:text-properties fo:font-size="11pt" style:font-size-asian="11pt" style:font-name-complex="Arial" style:font-size-complex="11pt" fo:language-asian="en" fo:country-asian="GB"/>
    </style:style>
    <style:style style:name="T383_10" style:family="text">
      <style:text-properties fo:font-size="11pt" style:font-size-asian="11pt" style:font-name-complex="Arial" style:font-size-complex="11pt" fo:language-asian="en" fo:country-asian="GB"/>
    </style:style>
    <style:style style:name="T383_11" style:family="text">
      <style:text-properties fo:font-size="11pt" style:font-size-asian="11pt" style:font-name-complex="Arial" style:font-size-complex="11pt" fo:language-asian="en" fo:country-asian="GB"/>
    </style:style>
    <style:style style:name="T383_12" style:family="text">
      <style:text-properties fo:font-size="11pt" style:font-size-asian="11pt" style:font-name-complex="Arial" style:font-size-complex="11pt" fo:language-asian="en" fo:country-asian="GB"/>
    </style:style>
    <style:style style:name="T383_13" style:family="text">
      <style:text-properties fo:font-size="11pt" style:font-size-asian="11pt" style:font-name-complex="Arial" style:font-size-complex="11pt" fo:language-asian="en" fo:country-asian="GB"/>
    </style:style>
    <style:style style:name="T383_14" style:family="text">
      <style:text-properties fo:font-size="11pt" style:font-size-asian="11pt" style:font-name-complex="Arial" style:font-size-complex="11pt" fo:language-asian="en" fo:country-asian="GB"/>
    </style:style>
    <style:style style:name="T383_15" style:family="text">
      <style:text-properties fo:font-size="11pt" style:font-size-asian="11pt" style:font-name-complex="Arial" style:font-size-complex="11pt" fo:language-asian="en" fo:country-asian="GB"/>
    </style:style>
    <style:style style:name="T383_16" style:family="text">
      <style:text-properties fo:font-size="11pt" style:font-size-asian="11pt" style:font-name-complex="Arial" style:font-size-complex="11pt" fo:language-asian="en" fo:country-asian="GB"/>
    </style:style>
    <style:style style:name="T383_17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383_18" style:family="text">
      <style:text-properties fo:font-size="11pt" style:font-size-asian="11pt" style:font-name-complex="Arial" style:font-size-complex="11pt" fo:language-asian="en" fo:country-asian="GB"/>
    </style:style>
    <style:style style:name="P384" style:family="paragraph" style:parent-style-name="Normal">
      <style:paragraph-properties/>
      <style:text-properties fo:font-size="11pt" style:font-size-asian="11pt" style:font-name-complex="Arial" style:font-size-complex="11pt" fo:language-asian="en" fo:country-asian="GB"/>
    </style:style>
    <style:style style:name="P385" style:family="paragraph" style:parent-style-name="Normal">
      <style:paragraph-properties/>
    </style:style>
    <style:style style:name="T385_1" style:family="text">
      <style:text-properties fo:font-size="11pt" style:font-size-asian="11pt" style:font-size-complex="11pt" fo:font-weight="bold" style:font-weight-asian="bold"/>
    </style:style>
    <style:style style:name="T385_2" style:family="text">
      <style:text-properties fo:font-size="11pt" style:font-size-asian="11pt" style:font-size-complex="11pt" fo:font-weight="bold" style:font-weight-asian="bold"/>
    </style:style>
    <style:style style:name="T385_3" style:family="text">
      <style:text-properties fo:font-size="11pt" style:font-size-asian="11pt" style:font-size-complex="11pt" fo:font-weight="bold" style:font-weight-asian="bold"/>
    </style:style>
    <style:style style:name="T385_4" style:family="text">
      <style:text-properties fo:font-size="11pt" style:font-size-asian="11pt" style:font-size-complex="11pt"/>
    </style:style>
    <style:style style:name="P386" style:family="paragraph" style:parent-style-name="Normal">
      <style:paragraph-properties/>
      <style:text-properties fo:font-size="11pt" style:font-size-asian="11pt" style:font-size-complex="11pt"/>
    </style:style>
    <style:style style:name="P387" style:family="paragraph" style:parent-style-name="Normal"/>
    <style:style style:name="T387_1" style:family="text">
      <style:text-properties fo:font-size="11pt" style:font-size-asian="11pt" style:font-size-complex="11pt" fo:font-weight="bold" style:font-weight-asian="bold"/>
    </style:style>
    <style:style style:name="T387_2" style:family="text">
      <style:text-properties fo:font-size="11pt" style:font-size-asian="11pt" style:font-size-complex="11pt"/>
    </style:style>
    <style:style style:name="T387_3" style:family="text">
      <style:text-properties fo:color="#000000" fo:font-size="11pt" style:font-size-asian="11pt" style:font-size-complex="11pt"/>
    </style:style>
    <style:style style:name="T387_4" style:family="text">
      <style:text-properties fo:color="#000000" fo:font-size="11pt" style:font-size-asian="11pt" style:font-size-complex="11pt"/>
    </style:style>
    <style:style style:name="T387_5" style:family="text">
      <style:text-properties fo:font-style="italic" style:font-style-asian="italic" fo:color="#000000" fo:font-size="11pt" style:font-size-asian="11pt" style:font-size-complex="11pt"/>
    </style:style>
    <style:style style:name="T387_6" style:family="text">
      <style:text-properties fo:color="#000000" fo:font-size="11pt" style:font-size-asian="11pt" style:font-size-complex="11pt"/>
    </style:style>
    <style:style style:name="T387_7" style:family="text">
      <style:text-properties fo:color="#000000" fo:font-size="11pt" style:font-size-asian="11pt" style:font-size-complex="11pt"/>
    </style:style>
    <style:style style:name="T387_8" style:family="text">
      <style:text-properties fo:color="#000000" fo:font-size="11pt" style:font-size-asian="11pt" style:font-size-complex="11pt"/>
    </style:style>
    <style:style style:name="P388" style:family="paragraph" style:parent-style-name="Normal">
      <style:paragraph-properties/>
      <style:text-properties fo:font-size="11pt" style:font-size-asian="11pt" style:font-size-complex="11pt"/>
    </style:style>
    <style:style style:name="P389" style:family="paragraph" style:parent-style-name="Normal"/>
    <style:style style:name="T389_1" style:family="text">
      <style:text-properties fo:color="#000000" fo:font-size="11pt" style:font-size-asian="11pt" style:font-size-complex="11pt" fo:font-weight="bold" style:font-weight-asian="bold"/>
    </style:style>
    <style:style style:name="T389_2" style:family="text">
      <style:text-properties fo:color="#000000" fo:font-size="11pt" style:font-size-asian="11pt" style:font-size-complex="11pt"/>
    </style:style>
    <style:style style:name="P390" style:family="paragraph" style:parent-style-name="Normal">
      <style:paragraph-properties/>
      <style:text-properties fo:font-size="11pt" style:font-size-asian="11pt" style:font-name-complex="Arial" style:font-size-complex="11pt" fo:language-asian="en" fo:country-asian="GB"/>
    </style:style>
    <style:style style:name="P391" style:family="paragraph" style:parent-style-name="Normal">
      <style:paragraph-properties fo:line-height="115%" fo:margin-bottom="0.212cm"/>
    </style:style>
    <style:style style:name="T391_1" style:family="text">
      <style:text-properties fo:font-size="11pt" style:font-size-asian="11pt" style:font-size-complex="11pt" fo:font-weight="bold" style:font-weight-asian="bold" style:font-weight-complex="bold"/>
    </style:style>
    <style:style style:name="T391_2" style:family="text">
      <style:text-properties fo:font-size="11pt" style:font-size-asian="11pt" style:font-size-complex="11pt"/>
    </style:style>
    <style:style style:name="T391_3" style:family="text">
      <style:text-properties fo:font-size="11pt" style:font-size-asian="11pt" style:font-size-complex="11pt"/>
    </style:style>
    <style:style style:name="T391_4" style:family="text">
      <style:text-properties fo:font-size="11pt" style:font-size-asian="11pt" style:font-size-complex="11pt"/>
    </style:style>
    <style:style style:name="T391_5" style:family="text">
      <style:text-properties fo:font-size="11pt" style:font-size-asian="11pt" style:font-size-complex="11pt"/>
    </style:style>
    <style:style style:name="T391_6" style:family="text">
      <style:text-properties fo:font-size="11pt" style:font-size-asian="11pt" style:font-size-complex="11pt"/>
    </style:style>
    <style:style style:name="T391_7" style:family="text">
      <style:text-properties fo:font-size="11pt" style:font-size-asian="11pt" style:font-size-complex="11pt"/>
    </style:style>
    <style:style style:name="T391_8" style:family="text">
      <style:text-properties fo:font-size="11pt" style:font-size-asian="11pt" style:font-size-complex="11pt"/>
    </style:style>
    <style:style style:name="T391_9" style:family="text">
      <style:text-properties fo:font-size="11pt" style:font-size-asian="11pt" style:font-size-complex="11pt"/>
    </style:style>
    <style:style style:name="T391_10" style:family="text">
      <style:text-properties fo:font-size="11pt" style:font-size-asian="11pt" style:font-size-complex="11pt"/>
    </style:style>
    <style:style style:name="T391_11" style:family="text">
      <style:text-properties fo:font-size="11pt" style:font-size-asian="11pt" style:font-size-complex="11pt"/>
    </style:style>
    <style:style style:name="T391_12" style:family="text">
      <style:text-properties fo:font-size="11pt" style:font-size-asian="11pt" style:font-size-complex="11pt"/>
    </style:style>
    <style:style style:name="T391_13" style:family="text">
      <style:text-properties fo:font-size="11pt" style:font-size-asian="11pt" style:font-size-complex="11pt"/>
    </style:style>
    <style:style style:name="T391_14" style:family="text">
      <style:text-properties fo:font-size="11pt" style:font-size-asian="11pt" style:font-size-complex="11pt"/>
    </style:style>
    <style:style style:name="P392" style:family="paragraph" style:parent-style-name="Normal">
      <style:paragraph-properties fo:line-height="108%" fo:margin-bottom="0.282cm"/>
    </style:style>
    <style:style style:name="T392_1" style:family="text">
      <style:text-properties fo:font-size="11pt" style:font-size-asian="11pt" style:font-size-complex="11pt" fo:font-weight="bold" style:font-weight-asian="bold"/>
    </style:style>
    <style:style style:name="T392_2" style:family="text">
      <style:text-properties fo:font-size="11pt" style:font-size-asian="11pt" style:font-size-complex="11pt"/>
    </style:style>
    <style:style style:name="T392_3" style:family="text">
      <style:text-properties fo:font-size="11pt" style:font-size-asian="11pt" style:font-size-complex="11pt"/>
    </style:style>
    <style:style style:name="T392_4" style:family="text">
      <style:text-properties fo:font-size="11pt" style:font-size-asian="11pt" style:font-size-complex="11pt"/>
    </style:style>
    <style:style style:name="T392_5" style:family="text">
      <style:text-properties fo:font-size="11pt" style:font-size-asian="11pt" style:font-size-complex="11pt"/>
    </style:style>
    <style:style style:name="T392_6" style:family="text">
      <style:text-properties fo:font-size="11pt" style:font-size-asian="11pt" style:font-size-complex="11pt"/>
    </style:style>
    <style:style style:name="T392_7" style:family="text">
      <style:text-properties fo:font-size="11pt" style:font-size-asian="11pt" style:font-size-complex="11pt"/>
    </style:style>
    <style:style style:name="T392_8" style:family="text">
      <style:text-properties fo:font-size="11pt" style:font-size-asian="11pt" style:font-size-complex="11pt"/>
    </style:style>
    <style:style style:name="T392_9" style:family="text">
      <style:text-properties fo:font-size="11pt" style:font-size-asian="11pt" style:font-size-complex="11pt"/>
    </style:style>
    <style:style style:name="T392_10" style:family="text">
      <style:text-properties fo:font-size="11pt" style:font-size-asian="11pt" style:font-name-complex="Arial" style:font-size-complex="11pt" style:font-weight-complex="bold"/>
    </style:style>
    <style:style style:name="P393" style:family="paragraph" style:parent-style-name="Normal">
      <style:paragraph-properties fo:line-height="108%" fo:margin-bottom="0.282cm"/>
    </style:style>
    <style:style style:name="T393_1" style:family="text">
      <style:text-properties fo:font-size="11pt" style:font-size-asian="11pt" style:font-name-complex="Arial" style:font-size-complex="11pt" style:font-weight-complex="bold"/>
    </style:style>
    <style:style style:name="T393_2" style:family="text">
      <style:text-properties fo:font-size="11pt" style:font-size-asian="11pt" style:font-name-complex="Arial" style:font-size-complex="11pt" style:font-weight-complex="bold"/>
    </style:style>
    <style:style style:name="T393_3" style:family="text">
      <style:text-properties fo:font-size="11pt" style:font-size-asian="11pt" style:font-name-complex="Arial" style:font-size-complex="11pt" style:font-weight-complex="bold"/>
    </style:style>
    <style:style style:name="T393_4" style:family="text">
      <style:text-properties fo:font-size="11pt" style:font-size-asian="11pt" style:font-name-complex="Arial" style:font-size-complex="11pt" style:font-weight-complex="bold"/>
    </style:style>
    <style:style style:name="T393_5" style:family="text">
      <style:text-properties fo:font-size="11pt" style:font-size-asian="11pt" style:font-name-complex="Arial" style:font-size-complex="11pt" style:font-weight-complex="bold"/>
    </style:style>
    <style:style style:name="T393_6" style:family="text">
      <style:text-properties fo:font-size="11pt" style:font-size-asian="11pt" style:font-name-complex="Arial" style:font-size-complex="11pt" style:font-weight-complex="bold"/>
    </style:style>
    <style:style style:name="T393_7" style:family="text">
      <style:text-properties fo:font-size="11pt" style:font-size-asian="11pt" style:font-name-complex="Arial" style:font-size-complex="11pt" style:font-weight-complex="bold"/>
    </style:style>
    <style:style style:name="T393_8" style:family="text">
      <style:text-properties fo:font-size="11pt" style:font-size-asian="11pt" style:font-name-complex="Arial" style:font-size-complex="11pt" style:font-weight-complex="bold"/>
    </style:style>
    <style:style style:name="T393_9" style:family="text">
      <style:text-properties fo:font-size="11pt" style:font-size-asian="11pt" style:font-name-complex="Arial" style:font-size-complex="11pt" fo:language-asian="en" fo:country-asian="GB"/>
    </style:style>
    <style:style style:name="P394" style:family="paragraph" style:parent-style-name="Normal">
      <style:paragraph-properties fo:line-height="115%" fo:margin-bottom="0.212cm"/>
    </style:style>
    <style:style style:name="T394_1" style:family="text">
      <style:text-properties fo:font-size="11pt" style:font-size-asian="11pt" style:font-size-complex="11pt" fo:font-weight="bold" style:font-weight-asian="bold" style:font-weight-complex="bold"/>
    </style:style>
    <style:style style:name="T394_2" style:family="text">
      <style:text-properties fo:font-size="11pt" style:font-size-asian="11pt" style:font-size-complex="11pt"/>
    </style:style>
    <style:style style:name="T394_3" style:family="text">
      <style:text-properties fo:font-size="11pt" style:font-size-asian="11pt" style:font-size-complex="11pt"/>
    </style:style>
    <style:style style:name="T394_4" style:family="text">
      <style:text-properties fo:font-size="11pt" style:font-size-asian="11pt" style:font-size-complex="11pt"/>
    </style:style>
    <style:style style:name="T394_5" style:family="text">
      <style:text-properties fo:font-size="11pt" style:font-size-asian="11pt" style:font-size-complex="11pt"/>
    </style:style>
    <style:style style:name="T394_6" style:family="text">
      <style:text-properties fo:font-size="11pt" style:font-size-asian="11pt" style:font-size-complex="11pt"/>
    </style:style>
    <style:style style:name="T394_7" style:family="text">
      <style:text-properties fo:font-size="11pt" style:font-size-asian="11pt" style:font-size-complex="11pt"/>
    </style:style>
    <style:style style:name="T394_8" style:family="text">
      <style:text-properties fo:font-size="11pt" style:font-size-asian="11pt" style:font-size-complex="11pt"/>
    </style:style>
    <style:style style:name="T394_9" style:family="text">
      <style:text-properties fo:font-size="11pt" style:font-size-asian="11pt" style:font-size-complex="11pt"/>
    </style:style>
    <style:style style:name="T394_10" style:family="text">
      <style:text-properties fo:font-size="11pt" style:font-size-asian="11pt" style:font-size-complex="11pt"/>
    </style:style>
    <style:style style:name="T394_11" style:family="text">
      <style:text-properties fo:font-size="11pt" style:font-size-asian="11pt" style:font-size-complex="11pt"/>
    </style:style>
    <style:style style:name="T394_12" style:family="text">
      <style:text-properties fo:font-size="11pt" style:font-size-asian="11pt" style:font-size-complex="11pt"/>
    </style:style>
    <style:style style:name="T394_13" style:family="text">
      <style:text-properties fo:font-size="11pt" style:font-size-asian="11pt" style:font-size-complex="11pt"/>
    </style:style>
    <style:style style:name="P395" style:family="paragraph" style:parent-style-name="Normal">
      <style:paragraph-properties fo:line-height="115%" fo:margin-bottom="0.212cm"/>
    </style:style>
    <style:style style:name="T395_1" style:family="text">
      <style:text-properties fo:font-size="11pt" style:font-size-asian="11pt" style:font-size-complex="11pt" fo:font-weight="bold" style:font-weight-asian="bold" style:font-weight-complex="bold"/>
    </style:style>
    <style:style style:name="T395_2" style:family="text">
      <style:text-properties fo:font-size="11pt" style:font-size-asian="11pt" style:font-size-complex="11pt" fo:font-weight="bold" style:font-weight-asian="bold" style:font-weight-complex="bold"/>
    </style:style>
    <style:style style:name="T395_3" style:family="text">
      <style:text-properties fo:font-size="11pt" style:font-name-asian="Arial" style:font-size-asian="11pt" style:font-name-complex="Arial" style:font-size-complex="11pt"/>
    </style:style>
    <style:style style:name="T395_4" style:family="text">
      <style:text-properties fo:font-size="11pt" style:font-name-asian="Arial" style:font-size-asian="11pt" style:font-name-complex="Arial" style:font-size-complex="11pt"/>
    </style:style>
    <style:style style:name="P396" style:family="paragraph" style:parent-style-name="Normal">
      <style:paragraph-properties fo:line-height="115%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96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396_2" style:family="text">
      <style:text-properties fo:font-size="11pt" style:font-name-asian="Arial" style:font-size-asian="11pt" style:font-name-complex="Arial" style:font-size-complex="11pt"/>
    </style:style>
    <style:style style:name="T396_3" style:family="text">
      <style:text-properties fo:font-size="11pt" style:font-size-asian="11pt" style:font-name-complex="Arial" style:font-size-complex="11pt" fo:font-weight="bold" style:font-weight-asian="bold"/>
    </style:style>
    <style:style style:name="T396_4" style:family="text">
      <style:text-properties fo:font-size="11pt" style:font-size-asian="11pt" style:font-name-complex="Arial" style:font-size-complex="11pt"/>
    </style:style>
    <style:style style:name="T396_5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96_6" style:family="text">
      <style:text-properties fo:font-size="11pt" style:font-name-asian="Calibri" style:font-size-asian="11pt" style:font-name-complex="Arial" style:font-size-complex="11pt"/>
    </style:style>
    <style:style style:name="T396_7" style:family="text">
      <style:text-properties fo:font-size="11pt" style:font-name-asian="Calibri" style:font-size-asian="11pt" style:font-name-complex="Arial" style:font-size-complex="11pt"/>
    </style:style>
    <style:style style:name="T396_8" style:family="text">
      <style:text-properties fo:font-size="11pt" style:font-name-asian="Calibri" style:font-size-asian="11pt" style:font-name-complex="Arial" style:font-size-complex="11pt"/>
    </style:style>
    <style:style style:name="P397" style:family="paragraph" style:parent-style-name="Normal">
      <style:paragraph-properties fo:line-height="115%" fo:margin-bottom="0.212cm"/>
    </style:style>
    <style:style style:name="T397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397_2" style:family="text">
      <style:text-properties fo:font-size="11pt" style:font-size-asian="11pt" style:font-name-complex="Arial" style:font-size-complex="11pt" fo:font-weight="bold" style:font-weight-asian="bold"/>
    </style:style>
    <style:style style:name="T397_3" style:family="text">
      <style:text-properties fo:font-size="11pt" style:font-size-asian="11pt" style:font-name-complex="Arial" style:font-size-complex="11pt"/>
    </style:style>
    <style:style style:name="T397_4" style:family="text">
      <style:text-properties fo:font-size="11pt" style:font-size-asian="11pt" style:font-name-complex="Arial" style:font-size-complex="11pt"/>
    </style:style>
    <style:style style:name="T397_5" style:family="text">
      <style:text-properties fo:font-size="11pt" style:font-size-asian="11pt" style:font-name-complex="Arial" style:font-size-complex="11pt"/>
    </style:style>
    <style:style style:name="T397_6" style:family="text">
      <style:text-properties fo:font-size="11pt" style:font-size-asian="11pt" style:font-name-complex="Arial" style:font-size-complex="11pt"/>
    </style:style>
    <style:style style:name="T397_7" style:family="text">
      <style:text-properties fo:font-size="11pt" style:font-size-asian="11pt" style:font-name-complex="Arial" style:font-size-complex="11pt"/>
    </style:style>
    <style:style style:name="T397_8" style:family="text">
      <style:text-properties fo:font-size="11pt" style:font-size-asian="11pt" style:font-name-complex="Arial" style:font-size-complex="11pt"/>
    </style:style>
    <style:style style:name="T397_9" style:family="text">
      <style:text-properties fo:font-size="11pt" style:font-size-asian="11pt" style:font-name-complex="Arial" style:font-size-complex="11pt"/>
    </style:style>
    <style:style style:name="P398" style:family="paragraph" style:parent-style-name="Normal">
      <style:paragraph-properties fo:line-height="115%" fo:margin-bottom="0.212cm"/>
    </style:style>
    <style:style style:name="T398_1" style:family="text">
      <style:text-properties fo:font-size="11pt" style:font-size-asian="11pt" style:font-size-complex="11pt" fo:font-weight="bold" style:font-weight-asian="bold" style:font-weight-complex="bold"/>
    </style:style>
    <style:style style:name="P399" style:family="paragraph" style:parent-style-name="Normal">
      <style:paragraph-properties fo:line-height="115%" fo:margin-bottom="0.212cm"/>
    </style:style>
    <style:style style:name="T399_1" style:family="text">
      <style:text-properties fo:font-size="11pt" style:font-size-asian="11pt" style:font-size-complex="11pt" style:font-weight-complex="bold"/>
    </style:style>
    <style:style style:name="T399_2" style:family="text">
      <style:text-properties fo:font-size="11pt" style:font-size-asian="11pt" style:font-size-complex="11pt" style:font-weight-complex="bold"/>
    </style:style>
    <style:style style:name="T399_3" style:family="text">
      <style:text-properties fo:font-size="11pt" style:font-size-asian="11pt" style:font-size-complex="11pt" style:font-weight-complex="bold"/>
    </style:style>
    <style:style style:name="T399_4" style:family="text">
      <style:text-properties fo:font-size="11pt" style:font-size-asian="11pt" style:font-size-complex="11pt" style:font-weight-complex="bold"/>
    </style:style>
    <style:style style:name="T399_5" style:family="text">
      <style:text-properties fo:font-size="11pt" style:font-size-asian="11pt" style:font-size-complex="11pt" style:font-weight-complex="bold"/>
    </style:style>
    <style:style style:name="P400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40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01_1" style:family="text">
      <style:text-properties fo:font-size="11pt" style:font-size-asian="11pt" style:font-name-complex="Arial" style:font-size-complex="11pt" fo:font-weight="bold" style:font-weight-asian="bold"/>
    </style:style>
    <style:style style:name="T401_2" style:family="text">
      <style:text-properties fo:font-size="11pt" style:font-size-asian="11pt" style:font-name-complex="Arial" style:font-size-complex="11pt" fo:font-weight="bold" style:font-weight-asian="bold"/>
    </style:style>
    <style:style style:name="T401_3" style:family="text">
      <style:text-properties fo:font-size="11pt" style:font-size-asian="11pt" style:font-name-complex="Arial" style:font-size-complex="11pt" fo:font-weight="bold" style:font-weight-asian="bold"/>
    </style:style>
    <style:style style:name="P402" style:family="paragraph" style:parent-style-name="Normal">
      <style:text-properties fo:font-size="11pt" style:font-size-asian="11pt" style:font-name-complex="Arial" style:font-size-complex="11pt"/>
    </style:style>
    <style:style style:name="P403" style:family="paragraph" style:parent-style-name="Normal"/>
    <style:style style:name="T4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3_2" style:family="text">
      <style:text-properties fo:font-size="11pt" style:font-size-asian="11pt" style:font-name-complex="Arial" style:font-size-complex="11pt" style:font-weight-complex="bold"/>
    </style:style>
    <style:style style:name="P404" style:family="paragraph" style:parent-style-name="Normal">
      <style:text-properties fo:color="#ff0000" style:font-name="Calibri" fo:font-size="11pt" style:font-size-asian="11pt" style:font-name-complex="Calibri" style:font-size-complex="11pt" fo:language-asian="en" fo:country-asian="GB"/>
    </style:style>
    <style:style style:name="P405" style:family="paragraph" style:parent-style-name="Normal">
      <style:paragraph-properties fo:line-height="115%" fo:margin-bottom="0.212cm"/>
    </style:style>
    <style:style style:name="T405_1" style:family="text">
      <style:text-properties fo:font-size="11pt" style:font-size-asian="11pt" style:font-size-complex="11pt" style:font-weight-complex="bold"/>
    </style:style>
    <style:style style:name="T405_2" style:family="text">
      <style:text-properties fo:font-size="11pt" style:font-size-asian="11pt" style:font-size-complex="11pt" style:font-weight-complex="bold"/>
    </style:style>
    <style:style style:name="T405_3" style:family="text">
      <style:text-properties fo:font-size="11pt" style:font-size-asian="11pt" style:font-size-complex="11pt" style:font-weight-complex="bold"/>
    </style:style>
    <style:style style:name="T405_4" style:family="text">
      <style:text-properties fo:font-size="11pt" style:font-size-asian="11pt" style:font-size-complex="11pt" style:font-weight-complex="bold"/>
    </style:style>
    <style:style style:name="T405_5" style:family="text">
      <style:text-properties fo:font-size="11pt" style:font-size-asian="11pt" style:font-size-complex="11pt" style:font-weight-complex="bold"/>
    </style:style>
    <style:style style:name="T405_6" style:family="text">
      <style:text-properties fo:font-size="11pt" style:font-size-asian="11pt" style:font-size-complex="11pt" style:font-weight-complex="bold"/>
    </style:style>
    <style:style style:name="T405_7" style:family="text">
      <style:text-properties fo:font-size="11pt" style:font-size-asian="11pt" style:font-size-complex="11pt" style:font-weight-complex="bold"/>
    </style:style>
    <style:style style:name="T405_8" style:family="text">
      <style:text-properties fo:font-size="11pt" style:font-size-asian="11pt" style:font-size-complex="11pt" style:font-weight-complex="bold"/>
    </style:style>
    <style:style style:name="P406" style:family="paragraph" style:parent-style-name="Normal"/>
    <style:style style:name="T406_1" style:family="text">
      <style:text-properties fo:font-size="11pt" style:font-size-asian="11pt" style:font-name-complex="Arial" style:font-size-complex="11pt" fo:language-asian="en" fo:country-asian="GB"/>
    </style:style>
    <style:style style:name="T406_2" style:family="text">
      <style:text-properties fo:font-size="11pt" style:font-size-asian="11pt" style:font-name-complex="Arial" style:font-size-complex="11pt" fo:language-asian="en" fo:country-asian="GB"/>
    </style:style>
    <style:style style:name="P407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408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T408_1" style:family="text">
      <style:text-properties fo:font-size="11pt" style:font-size-asian="11pt" style:font-name-complex="Arial" style:font-size-complex="11pt" fo:language-asian="en" fo:country-asian="GB"/>
    </style:style>
    <style:style style:name="T408_2" style:family="text">
      <style:text-properties fo:font-size="11pt" style:font-size-asian="11pt" style:font-name-complex="Arial" style:font-size-complex="11pt" fo:language-asian="en" fo:country-asian="GB"/>
    </style:style>
    <style:style style:name="T408_3" style:family="text">
      <style:text-properties fo:font-size="11pt" style:font-size-asian="11pt" style:font-name-complex="Arial" style:font-size-complex="11pt" fo:language-asian="en" fo:country-asian="GB"/>
    </style:style>
    <style:style style:name="P409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T409_1" style:family="text">
      <style:text-properties fo:font-size="11pt" style:font-size-asian="11pt" style:font-name-complex="Arial" style:font-size-complex="11pt" fo:language-asian="en" fo:country-asian="GB"/>
    </style:style>
    <style:style style:name="T409_2" style:family="text">
      <style:text-properties fo:font-size="11pt" style:font-size-asian="11pt" style:font-name-complex="Arial" style:font-size-complex="11pt" fo:language-asian="en" fo:country-asian="GB"/>
    </style:style>
    <style:style style:name="T409_3" style:family="text">
      <style:text-properties fo:font-size="11pt" style:font-size-asian="11pt" style:font-name-complex="Arial" style:font-size-complex="11pt" fo:language-asian="en" fo:country-asian="GB"/>
    </style:style>
    <style:style style:name="P410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T410_1" style:family="text">
      <style:text-properties fo:font-size="11pt" style:font-size-asian="11pt" style:font-name-complex="Arial" style:font-size-complex="11pt" fo:language-asian="en" fo:country-asian="GB"/>
    </style:style>
    <style:style style:name="P411" style:family="paragraph" style:parent-style-name="Normal"/>
    <style:style style:name="T411_1" style:family="text">
      <style:text-properties fo:font-size="11pt" style:font-size-asian="11pt" style:font-name-complex="Arial" style:font-size-complex="11pt" fo:language-asian="en" fo:country-asian="GB"/>
    </style:style>
    <style:style style:name="P412" style:family="paragraph" style:parent-style-name="Normal">
      <style:paragraph-properties fo:line-height="107%" fo:margin-bottom="0.282cm"/>
    </style:style>
    <style:style style:name="T412_1" style:family="text">
      <style:text-properties fo:font-size="11pt" style:font-size-asian="11pt" style:font-name-complex="Arial" style:font-size-complex="11pt"/>
    </style:style>
    <style:style style:name="T412_2" style:family="text">
      <style:text-properties fo:font-size="11pt" style:font-size-asian="11pt" style:font-name-complex="Arial" style:font-size-complex="11pt"/>
    </style:style>
    <style:style style:name="T412_3" style:family="text">
      <style:text-properties fo:font-size="11pt" style:font-size-asian="11pt" style:font-name-complex="Arial" style:font-size-complex="11pt"/>
    </style:style>
    <style:style style:name="T412_4" style:family="text">
      <style:text-properties fo:font-size="11pt" style:font-size-asian="11pt" style:font-name-complex="Arial" style:font-size-complex="11pt"/>
    </style:style>
    <style:style style:name="T412_5" style:family="text">
      <style:text-properties fo:font-size="11pt" style:font-size-asian="11pt" style:font-name-complex="Arial" style:font-size-complex="11pt"/>
    </style:style>
    <style:style style:name="T412_6" style:family="text">
      <style:text-properties fo:font-size="11pt" style:font-size-asian="11pt" style:font-name-complex="Arial" style:font-size-complex="11pt"/>
    </style:style>
    <style:style style:name="T412_7" style:family="text">
      <style:text-properties fo:font-size="11pt" style:font-size-asian="11pt" style:font-name-complex="Arial" style:font-size-complex="11pt"/>
    </style:style>
    <style:style style:name="T412_8" style:family="text">
      <style:text-properties fo:font-size="11pt" style:font-size-asian="11pt" style:font-name-complex="Arial" style:font-size-complex="11pt"/>
    </style:style>
    <style:style style:name="T412_9" style:family="text">
      <style:text-properties fo:font-size="11pt" style:font-size-asian="11pt" style:font-name-complex="Arial" style:font-size-complex="11pt"/>
    </style:style>
    <style:style style:name="T412_10" style:family="text">
      <style:text-properties fo:font-size="11pt" style:font-size-asian="11pt" style:font-name-complex="Arial" style:font-size-complex="11pt"/>
    </style:style>
    <style:style style:name="T412_11" style:family="text">
      <style:text-properties fo:font-size="11pt" style:font-size-asian="11pt" style:font-name-complex="Arial" style:font-size-complex="11pt"/>
    </style:style>
    <style:style style:name="P413" style:family="paragraph" style:parent-style-name="Normal">
      <style:paragraph-properties fo:line-height="107%" fo:margin-bottom="0.282cm"/>
    </style:style>
    <style:style style:name="T413_1" style:family="text">
      <style:text-properties fo:font-size="11pt" style:font-size-asian="11pt" style:font-name-complex="Arial" style:font-size-complex="11pt"/>
    </style:style>
    <style:style style:name="T413_2" style:family="text">
      <style:text-properties fo:font-size="11pt" style:font-size-asian="11pt" style:font-name-complex="Arial" style:font-size-complex="11pt"/>
    </style:style>
    <style:style style:name="T413_3" style:family="text">
      <style:text-properties fo:font-size="11pt" style:font-size-asian="11pt" style:font-name-complex="Arial" style:font-size-complex="11pt"/>
    </style:style>
    <style:style style:name="T413_4" style:family="text">
      <style:text-properties fo:font-size="11pt" style:font-size-asian="11pt" style:font-name-complex="Arial" style:font-size-complex="11pt"/>
    </style:style>
    <style:style style:name="P41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1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1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1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1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1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2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2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2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2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2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2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2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2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2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2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3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3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3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33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434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435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436" style:family="paragraph" style:parent-style-name="Normal"/>
    <style:style style:name="T436_1" style:family="text">
      <style:text-properties style:font-name-complex="Arial" style:font-size-complex="11pt" fo:language="en" fo:language-asian="en" fo:country-asian="GB" fo:font-weight="bold" style:font-weight-asian="bold" style:text-underline-style="solid" style:text-underline-color="font-color"/>
    </style:style>
    <style:style style:name="P437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438" style:family="paragraph" style:parent-style-name="paragraph">
      <style:paragraph-properties fo:margin-top="0cm"/>
    </style:style>
    <style:style style:name="T438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38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438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P439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P440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T440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P441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T441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P442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T442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P443" style:family="paragraph" style:parent-style-name="paragraph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T443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P444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445" style:family="paragraph" style:parent-style-name="Normal"/>
    <style:style style:name="T445_1" style:family="text">
      <style:text-properties fo:font-size="11pt" style:font-size-asian="11pt" style:font-name-complex="Arial" style:font-size-complex="11pt" fo:language="en" fo:language-asian="en" fo:country-asian="GB"/>
    </style:style>
    <style:style style:name="P446" style:family="paragraph" style:parent-style-name="Default">
      <style:text-properties fo:font-size="11pt" style:font-size-asian="11pt" style:font-size-complex="11pt" fo:language="en" fo:font-weight="bold" style:font-weight-asian="bold" style:font-weight-complex="bold"/>
    </style:style>
    <style:style style:name="S2" style:family="section">
      <style:section-properties text:dont-balance-text-columns="false">
        <style:columns fo:column-count="0" fo:column-gap="1.249cm"/>
      </style:section-properties>
    </style:style>
    <style:style style:name="Table12" style:family="table">
      <style:table-properties table:align="left" style:width="16.831cm" fo:margin-left="0cm"/>
    </style:style>
    <style:style style:name="Column56" style:family="table-column">
      <style:table-column-properties style:column-width="3.087cm" style:use-optimal-column-width="false"/>
    </style:style>
    <style:style style:name="Column57" style:family="table-column">
      <style:table-column-properties style:column-width="2.725cm" style:use-optimal-column-width="false"/>
    </style:style>
    <style:style style:name="Column58" style:family="table-column">
      <style:table-column-properties style:column-width="3.889cm" style:use-optimal-column-width="false"/>
    </style:style>
    <style:style style:name="Column59" style:family="table-column">
      <style:table-column-properties style:column-width="3.565cm" style:use-optimal-column-width="false"/>
    </style:style>
    <style:style style:name="Column60" style:family="table-column">
      <style:table-column-properties style:column-width="3.565cm" style:use-optimal-column-width="false"/>
    </style:style>
    <style:style style:name="Row40" style:family="table-row">
      <style:table-row-properties style:min-row-height="0.474cm" style:use-optimal-row-height="false"/>
    </style:style>
    <style:style style:name="Cell178" style:family="table-cell">
      <style:table-cell-properties fo:background-color="#ffffff" style:vertical-align="middle" fo:padding-top="0.026cm" fo:border-top="#000000 0.035cm solid" fo:padding-bottom="0.026cm" fo:border-bottom="#000000 0.035cm solid" fo:padding-left="0.19cm" fo:border-left="#000000 0.035cm solid" fo:padding-right="0.19cm" fo:border-right="#000000 0.035cm solid" fo:wrap-option="wrap"/>
    </style:style>
    <style:style style:name="P447" style:family="paragraph" style:parent-style-name="Normal">
      <style:paragraph-properties fo:text-align="center" fo:line-height="105%" fo:margin-bottom="0cm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9" style:family="table-cell">
      <style:table-cell-properties fo:background-color="#ffffff" style:vertical-align="middle" fo:padding-top="0.026cm" fo:border-top="#000000 0.035cm solid" fo:padding-bottom="0.026cm" fo:border-bottom="#000000 0.035cm solid" fo:padding-left="0.19cm" fo:padding-right="0.19cm" fo:border-right="#000000 0.035cm solid" fo:wrap-option="wrap"/>
    </style:style>
    <style:style style:name="P448" style:family="paragraph" style:parent-style-name="Normal">
      <style:paragraph-properties fo:text-align="center" fo:line-height="105%" fo:margin-bottom="0cm"/>
    </style:style>
    <style:style style:name="T448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49" style:family="paragraph" style:parent-style-name="Normal">
      <style:paragraph-properties fo:text-align="center" fo:line-height="105%" fo:margin-bottom="0cm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0" style:family="table-cell">
      <style:table-cell-properties fo:background-color="#ffffff" style:vertical-align="middle" fo:padding-top="0.026cm" fo:border-top="#000000 0.035cm solid" fo:padding-bottom="0.026cm" fo:border-bottom="#000000 0.035cm solid" fo:padding-left="0.19cm" fo:padding-right="0.19cm" fo:border-right="#000000 0.035cm solid" fo:wrap-option="no-wrap"/>
    </style:style>
    <style:style style:name="P450" style:family="paragraph" style:parent-style-name="Normal">
      <style:paragraph-properties fo:text-align="center" fo:line-height="105%" fo:margin-bottom="0cm"/>
    </style:style>
    <style:style style:name="T450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51" style:family="paragraph" style:parent-style-name="Normal">
      <style:paragraph-properties fo:text-align="center" fo:line-height="105%" fo:margin-bottom="0cm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1" style:family="table-cell">
      <style:table-cell-properties fo:background-color="#ffffff" style:vertical-align="middle" fo:padding-top="0.026cm" fo:border-top="#000000 0.035cm solid" fo:padding-bottom="0.026cm" fo:border-bottom="#000000 0.035cm solid" fo:padding-left="0.19cm" fo:padding-right="0.19cm" fo:border-right="#000000 0.035cm solid" fo:wrap-option="no-wrap"/>
    </style:style>
    <style:style style:name="P452" style:family="paragraph" style:parent-style-name="Normal">
      <style:paragraph-properties fo:text-align="center" fo:line-height="105%" fo:margin-bottom="0cm"/>
    </style:style>
    <style:style style:name="T452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53" style:family="paragraph" style:parent-style-name="Normal">
      <style:paragraph-properties fo:text-align="center" fo:line-height="105%" fo:margin-bottom="0cm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2" style:family="table-cell">
      <style:table-cell-properties fo:background-color="#ffffff" style:vertical-align="middle" fo:padding-top="0.026cm" fo:border-top="#000000 0.035cm solid" fo:padding-bottom="0.026cm" fo:border-bottom="#000000 0.035cm solid" fo:padding-left="0.19cm" fo:padding-right="0.19cm" fo:border-right="#000000 0.035cm solid" fo:wrap-option="wrap"/>
    </style:style>
    <style:style style:name="P454" style:family="paragraph" style:parent-style-name="Normal">
      <style:paragraph-properties fo:text-align="center" fo:line-height="105%" fo:margin-bottom="0cm"/>
    </style:style>
    <style:style style:name="T454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54_2" style:family="text">
      <style:text-properties style:text-position="super 58%"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54_3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55" style:family="paragraph" style:parent-style-name="Normal">
      <style:paragraph-properties fo:text-align="center" fo:line-height="105%" fo:margin-bottom="0cm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1" style:family="table-row">
      <style:table-row-properties style:min-row-height="0.474cm" style:use-optimal-row-height="false"/>
    </style:style>
    <style:style style:name="Cell183" style:family="table-cell">
      <style:table-cell-properties fo:background-color="#ffffff" style:vertical-align="middle" fo:padding-top="0.026cm" fo:padding-bottom="0.026cm" fo:border-bottom="#000000 0.035cm solid" fo:padding-left="0.19cm" fo:border-left="#000000 0.035cm solid" fo:padding-right="0.19cm" fo:border-right="#000000 0.035cm solid" fo:wrap-option="wrap"/>
    </style:style>
    <style:style style:name="P456" style:family="paragraph" style:parent-style-name="Normal">
      <style:paragraph-properties fo:text-align="center" fo:line-height="105%" fo:margin-bottom="0cm"/>
    </style:style>
    <style:style style:name="T456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84" style:family="table-cell">
      <style:table-cell-properties fo:background-color="#ffffff" style:vertical-align="middle" fo:padding-top="0.026cm" fo:padding-bottom="0.026cm" fo:border-bottom="#000000 0.035cm solid" fo:padding-left="0.19cm" fo:padding-right="0.19cm" fo:border-right="#000000 0.035cm solid" fo:wrap-option="wrap"/>
    </style:style>
    <style:style style:name="P457" style:family="paragraph" style:parent-style-name="Normal">
      <style:paragraph-properties fo:text-align="center" fo:line-height="105%" fo:margin-bottom="0cm"/>
    </style:style>
    <style:style style:name="T457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85" style:family="table-cell">
      <style:table-cell-properties fo:background-color="#ffffff" style:vertical-align="middle" fo:padding-top="0.026cm" fo:padding-bottom="0.026cm" fo:border-bottom="#000000 0.035cm solid" fo:padding-left="0.19cm" fo:padding-right="0.19cm" fo:border-right="#000000 0.035cm solid" fo:wrap-option="no-wrap"/>
    </style:style>
    <style:style style:name="P458" style:family="paragraph" style:parent-style-name="Normal">
      <style:paragraph-properties fo:text-align="center" fo:line-height="105%" fo:margin-bottom="0cm"/>
    </style:style>
    <style:style style:name="T458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86" style:family="table-cell">
      <style:table-cell-properties fo:background-color="#ffffff" style:vertical-align="middle" fo:padding-top="0.026cm" fo:padding-bottom="0.026cm" fo:border-bottom="#000000 0.035cm solid" fo:padding-left="0.19cm" fo:padding-right="0.19cm" fo:border-right="#000000 0.035cm solid" fo:wrap-option="no-wrap"/>
    </style:style>
    <style:style style:name="P459" style:family="paragraph" style:parent-style-name="Normal">
      <style:paragraph-properties fo:text-align="center" fo:line-height="105%" fo:margin-bottom="0cm"/>
    </style:style>
    <style:style style:name="T459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87" style:family="table-cell">
      <style:table-cell-properties fo:background-color="#ffffff" style:vertical-align="middle" fo:padding-top="0.026cm" fo:padding-bottom="0.026cm" fo:border-bottom="#000000 0.035cm solid" fo:padding-left="0.19cm" fo:padding-right="0.19cm" fo:border-right="#000000 0.035cm solid" fo:wrap-option="wrap"/>
    </style:style>
    <style:style style:name="P460" style:family="paragraph" style:parent-style-name="Normal">
      <style:paragraph-properties fo:text-align="center" fo:line-height="105%" fo:margin-bottom="0cm"/>
    </style:style>
    <style:style style:name="T460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42" style:family="table-row">
      <style:table-row-properties style:min-row-height="0.474cm" style:use-optimal-row-height="false"/>
    </style:style>
    <style:style style:name="Cell188" style:family="table-cell">
      <style:table-cell-properties fo:background-color="#ffffff" style:vertical-align="middle" fo:padding-top="0.026cm" fo:padding-bottom="0.026cm" fo:border-bottom="#000000 0.035cm solid" fo:padding-left="0.19cm" fo:border-left="#000000 0.035cm solid" fo:padding-right="0.19cm" fo:border-right="#000000 0.035cm solid" fo:wrap-option="wrap"/>
    </style:style>
    <style:style style:name="P461" style:family="paragraph" style:parent-style-name="Normal">
      <style:paragraph-properties fo:text-align="center" fo:line-height="105%" fo:margin-bottom="0cm"/>
    </style:style>
    <style:style style:name="T461_1" style:family="text" style:parent-style-name="normaltextrun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89" style:family="table-cell">
      <style:table-cell-properties fo:background-color="#ffffff" style:vertical-align="middle" fo:padding-top="0.026cm" fo:padding-bottom="0.026cm" fo:border-bottom="#000000 0.035cm solid" fo:padding-left="0.19cm" fo:padding-right="0.19cm" fo:border-right="#000000 0.035cm solid" fo:wrap-option="wrap"/>
    </style:style>
    <style:style style:name="P462" style:family="paragraph" style:parent-style-name="Normal">
      <style:paragraph-properties fo:text-align="center" fo:line-height="105%" fo:margin-bottom="0cm"/>
    </style:style>
    <style:style style:name="T462_1" style:family="text" style:parent-style-name="normaltextrun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90" style:family="table-cell">
      <style:table-cell-properties fo:background-color="#ffffff" style:vertical-align="middle" fo:padding-top="0.026cm" fo:padding-bottom="0.026cm" fo:border-bottom="#000000 0.035cm solid" fo:padding-left="0.19cm" fo:padding-right="0.19cm" fo:border-right="#000000 0.035cm solid" fo:wrap-option="no-wrap"/>
    </style:style>
    <style:style style:name="P463" style:family="paragraph" style:parent-style-name="Normal">
      <style:paragraph-properties fo:text-align="center" fo:line-height="105%" fo:margin-bottom="0cm"/>
    </style:style>
    <style:style style:name="T463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91" style:family="table-cell">
      <style:table-cell-properties fo:background-color="#ffffff" style:vertical-align="middle" fo:padding-top="0.026cm" fo:padding-bottom="0.026cm" fo:border-bottom="#000000 0.035cm solid" fo:padding-left="0.19cm" fo:padding-right="0.19cm" fo:border-right="#000000 0.035cm solid" fo:wrap-option="no-wrap"/>
    </style:style>
    <style:style style:name="P464" style:family="paragraph" style:parent-style-name="Normal">
      <style:paragraph-properties fo:text-align="center" fo:line-height="105%" fo:margin-bottom="0cm"/>
    </style:style>
    <style:style style:name="T464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92" style:family="table-cell">
      <style:table-cell-properties fo:background-color="#ffffff" style:vertical-align="middle" fo:padding-top="0.026cm" fo:padding-bottom="0.026cm" fo:border-bottom="#000000 0.035cm solid" fo:padding-left="0.19cm" fo:padding-right="0.19cm" fo:border-right="#000000 0.035cm solid" fo:wrap-option="wrap"/>
    </style:style>
    <style:style style:name="P465" style:family="paragraph" style:parent-style-name="Normal">
      <style:paragraph-properties fo:text-align="center" fo:line-height="105%" fo:margin-bottom="0cm"/>
    </style:style>
    <style:style style:name="T465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43" style:family="table-row">
      <style:table-row-properties style:min-row-height="0.474cm" style:use-optimal-row-height="false"/>
    </style:style>
    <style:style style:name="Cell193" style:family="table-cell">
      <style:table-cell-properties fo:background-color="#ffffff" style:vertical-align="middle" fo:padding-top="0.026cm" fo:padding-bottom="0.026cm" fo:border-bottom="#000000 0.035cm solid" fo:padding-left="0.19cm" fo:border-left="#000000 0.035cm solid" fo:padding-right="0.19cm" fo:border-right="#000000 0.035cm solid" fo:wrap-option="wrap"/>
    </style:style>
    <style:style style:name="P466" style:family="paragraph" style:parent-style-name="Normal">
      <style:paragraph-properties fo:text-align="center" fo:line-height="105%" fo:margin-bottom="0cm"/>
    </style:style>
    <style:style style:name="T466_1" style:family="text" style:parent-style-name="normaltextrun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94" style:family="table-cell">
      <style:table-cell-properties fo:background-color="#ffffff" style:vertical-align="middle" fo:padding-top="0.026cm" fo:padding-bottom="0.026cm" fo:border-bottom="#000000 0.035cm solid" fo:padding-left="0.19cm" fo:padding-right="0.19cm" fo:border-right="#000000 0.035cm solid" fo:wrap-option="wrap"/>
    </style:style>
    <style:style style:name="P467" style:family="paragraph" style:parent-style-name="Normal">
      <style:paragraph-properties fo:text-align="center" fo:line-height="105%" fo:margin-bottom="0cm"/>
    </style:style>
    <style:style style:name="T467_1" style:family="text" style:parent-style-name="normaltextrun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468" style:family="paragraph" style:parent-style-name="Normal">
      <style:paragraph-properties fo:text-align="center" fo:line-height="105%" fo:margin-bottom="0cm"/>
    </style:style>
    <style:style style:name="T468_1" style:family="text" style:parent-style-name="normaltextrun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95" style:family="table-cell">
      <style:table-cell-properties fo:background-color="#ffffff" style:vertical-align="middle" fo:padding-top="0.026cm" fo:padding-bottom="0.026cm" fo:border-bottom="#000000 0.035cm solid" fo:padding-left="0.19cm" fo:padding-right="0.19cm" fo:border-right="#000000 0.035cm solid" fo:wrap-option="no-wrap"/>
    </style:style>
    <style:style style:name="P469" style:family="paragraph" style:parent-style-name="Normal">
      <style:paragraph-properties fo:text-align="center" fo:line-height="105%" fo:margin-bottom="0cm"/>
    </style:style>
    <style:style style:name="T46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470" style:family="paragraph" style:parent-style-name="Normal">
      <style:paragraph-properties fo:text-align="center" fo:line-height="105%" fo:margin-bottom="0cm"/>
    </style:style>
    <style:style style:name="T470_1" style:family="text">
      <style:text-properties fo:background-color="#ffffff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96" style:family="table-cell">
      <style:table-cell-properties fo:background-color="#ffffff" style:vertical-align="middle" fo:padding-top="0.026cm" fo:padding-bottom="0.026cm" fo:border-bottom="#000000 0.035cm solid" fo:padding-left="0.19cm" fo:padding-right="0.19cm" fo:border-right="#000000 0.035cm solid" fo:wrap-option="no-wrap"/>
    </style:style>
    <style:style style:name="P471" style:family="paragraph" style:parent-style-name="Normal">
      <style:paragraph-properties fo:text-align="center" fo:line-height="105%" fo:margin-bottom="0cm"/>
    </style:style>
    <style:style style:name="T471_1" style:family="text">
      <style:text-properties fo:background-color="#ffffff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97" style:family="table-cell">
      <style:table-cell-properties fo:background-color="#ffffff" style:vertical-align="middle" fo:padding-top="0.026cm" fo:padding-bottom="0.026cm" fo:border-bottom="#000000 0.035cm solid" fo:padding-left="0.19cm" fo:padding-right="0.19cm" fo:border-right="#000000 0.035cm solid" fo:wrap-option="wrap"/>
    </style:style>
    <style:style style:name="P472" style:family="paragraph" style:parent-style-name="Normal">
      <style:paragraph-properties fo:text-align="center" fo:line-height="105%" fo:margin-bottom="0cm"/>
    </style:style>
    <style:style style:name="T472_1" style:family="text">
      <style:text-properties fo:color="#212121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72_2" style:family="text">
      <style:text-properties fo:color="#212121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72_3" style:family="text">
      <style:text-properties fo:color="#212121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72_4" style:family="text">
      <style:text-properties fo:color="#212121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44" style:family="table-row">
      <style:table-row-properties style:min-row-height="0.474cm" style:use-optimal-row-height="false"/>
    </style:style>
    <style:style style:name="Cell198" style:family="table-cell">
      <style:table-cell-properties fo:background-color="#ffffff" style:vertical-align="middle" fo:padding-top="0.026cm" fo:padding-bottom="0.026cm" fo:border-bottom="#000000 0.035cm solid" fo:padding-left="0.19cm" fo:border-left="#000000 0.035cm solid" fo:padding-right="0.19cm" fo:border-right="#000000 0.035cm solid" fo:wrap-option="wrap"/>
    </style:style>
    <style:style style:name="P473" style:family="paragraph" style:parent-style-name="Normal">
      <style:paragraph-properties fo:text-align="center" fo:line-height="105%" fo:margin-bottom="0cm"/>
    </style:style>
    <style:style style:name="T473_1" style:family="text" style:parent-style-name="normaltextrun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99" style:family="table-cell">
      <style:table-cell-properties fo:background-color="#ffffff" style:vertical-align="middle" fo:padding-top="0.026cm" fo:padding-bottom="0.026cm" fo:border-bottom="#000000 0.035cm solid" fo:padding-left="0.19cm" fo:padding-right="0.19cm" fo:border-right="#000000 0.035cm solid" fo:wrap-option="wrap"/>
    </style:style>
    <style:style style:name="P474" style:family="paragraph" style:parent-style-name="Normal">
      <style:paragraph-properties fo:text-align="center" fo:line-height="105%" fo:margin-bottom="0cm"/>
    </style:style>
    <style:style style:name="T474_1" style:family="text" style:parent-style-name="normaltextrun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00" style:family="table-cell">
      <style:table-cell-properties fo:background-color="#ffffff" style:vertical-align="middle" fo:padding-top="0.026cm" fo:padding-bottom="0.026cm" fo:border-bottom="#000000 0.035cm solid" fo:padding-left="0.19cm" fo:padding-right="0.19cm" fo:border-right="#000000 0.035cm solid" fo:wrap-option="no-wrap"/>
    </style:style>
    <style:style style:name="P475" style:family="paragraph" style:parent-style-name="Normal">
      <style:paragraph-properties fo:text-align="center" fo:line-height="105%" fo:margin-bottom="0cm"/>
    </style:style>
    <style:style style:name="T475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01" style:family="table-cell">
      <style:table-cell-properties fo:background-color="#ffffff" style:vertical-align="middle" fo:padding-top="0.026cm" fo:padding-bottom="0.026cm" fo:border-bottom="#000000 0.035cm solid" fo:padding-left="0.19cm" fo:padding-right="0.19cm" fo:border-right="#000000 0.035cm solid" fo:wrap-option="no-wrap"/>
    </style:style>
    <style:style style:name="P476" style:family="paragraph" style:parent-style-name="Normal">
      <style:paragraph-properties fo:text-align="center" fo:line-height="105%" fo:margin-bottom="0cm"/>
    </style:style>
    <style:style style:name="T476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02" style:family="table-cell">
      <style:table-cell-properties fo:background-color="#ffffff" style:vertical-align="middle" fo:padding-top="0.026cm" fo:padding-bottom="0.026cm" fo:border-bottom="#000000 0.035cm solid" fo:padding-left="0.19cm" fo:padding-right="0.19cm" fo:border-right="#000000 0.035cm solid" fo:wrap-option="wrap"/>
    </style:style>
    <style:style style:name="P477" style:family="paragraph" style:parent-style-name="Normal">
      <style:paragraph-properties fo:text-align="center" fo:line-height="105%" fo:margin-bottom="0cm"/>
    </style:style>
    <style:style style:name="T477_1" style:family="text">
      <style:text-properties fo:color="#212121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47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</office:automatic-styles>
  <office:body>
    <office:text>
      <text:section text:style-name="S1" text:name="S1">
        <text:h text:style-name="P1" text:outline-level="2"><text:bookmark-start text:name="_Hlk147139928"/><text:span text:style-name="T1_1">Annual<text:s/>Review<text:s/></text:span><text:span text:style-name="T1_2">2023</text:span></text:h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text:s text:c="2"/></text:span><text:span text:style-name="T3_2">UK<text:s/>Support<text:s/>to<text:s/>Financing<text:s/>of<text:s/>Recovery<text:s/>from<text:s/>Economic<text:s/>Emergency<text:s/>in<text:s/>Ukraine<text:s/>(FREE<text:s/>Ukraine)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4"><text:span text:style-name="T4_1">Programme<text:s/>Value<text:s/>£<text:s/>(full<text:s/>life):<text:s/></text:span></text:p>
              <text:p text:style-name="P5"><text:span text:style-name="T5_1">G</text:span><text:span text:style-name="T5_2">rant:</text:span></text:p>
              <text:list text:style-name="LS9" xml:id="list0">
                <text:list-item>
                  <text:p text:style-name="P6"><text:span text:style-name="T6_1">£74m<text:s/>RDEL<text:s/>grant</text:span></text:p>
                </text:list-item>
              </text:list>
              <text:p text:style-name="P7"><text:span text:style-name="T7_1">Guarantees</text:span><text:span text:style-name="T7_2">:</text:span></text:p>
              <text:p text:style-name="P8"/>
              <text:list text:style-name="LS9" xml:id="list1">
                <text:list-item>
                  <text:p text:style-name="P9"><text:span text:style-name="T9_1">F</text:span><text:span text:style-name="T9_2">irst<text:s/>World<text:s/>Bank<text:s/>guarantee<text:s/>($450m)</text:span></text:p>
                </text:list-item>
                <text:list-item>
                  <text:p text:style-name="P10"><text:span text:style-name="T10_1">S</text:span><text:span text:style-name="T10_2">econd<text:s/>World<text:s/>Bank<text:s/>guarantee<text:s/>($500m)</text:span></text:p>
                </text:list-item>
                <text:list-item>
                  <text:p text:style-name="P11"><text:span text:style-name="T11_1">T</text:span><text:span text:style-name="T11_2">hird<text:s/></text:span><text:span text:style-name="T11_3">World<text:s/>Bank<text:s/>guarantee<text:s/>($500m)</text:span></text:p>
                </text:list-item>
              </text:list>
              <text:p text:style-name="P12"/>
              <text:p text:style-name="P13"/>
            </table:table-cell>
            <table:covered-table-cell/>
            <table:table-cell table:style-name="Cell3">
              <text:p text:style-name="P14"><text:span text:style-name="T14_1">Review<text:s/></text:span><text:span text:style-name="T14_2">d</text:span><text:span text:style-name="T14_3">ate:<text:s/></text:span><text:span text:style-name="T14_4">April</text:span><text:span text:style-name="T14_5"><text:s/></text:span><text:span text:style-name="T14_6">2023</text:span></text:p>
            </table:table-cell>
          </table:table-row>
          <table:table-row table:style-name="Row3">
            <table:table-cell table:style-name="Cell4">
              <text:p text:style-name="P15"><text:span text:style-name="T15_1">Programme<text:s/>Code:<text:s/></text:span><text:span text:style-name="T15_2">301512</text:span></text:p>
              <text:p text:style-name="P16"/>
            </table:table-cell>
            <table:table-cell table:style-name="Cell5">
              <text:p text:style-name="P17"><text:span text:style-name="T17_1">AMP<text:s/>start<text:s/>d</text:span><text:span text:style-name="T17_2">ate:</text:span><text:span text:style-name="T17_3"><text:s/></text:span><text:span text:style-name="T17_4">March<text:s/></text:span><text:span text:style-name="T17_5">2022</text:span></text:p>
            </table:table-cell>
            <table:table-cell table:style-name="Cell6">
              <text:p text:style-name="P18"><text:span text:style-name="T18_1">AMP<text:s/>end<text:s/>d</text:span><text:span text:style-name="T18_2">ate:</text:span><text:span text:style-name="T18_3"><text:s/></text:span><text:span text:style-name="T18_4">15<text:s/></text:span><text:span text:style-name="T18_5">October</text:span><text:span text:style-name="T18_6"><text:s/></text:span><text:span text:style-name="T18_7">2051</text:span></text:p>
              <text:p text:style-name="P19"/>
            </table:table-cell>
          </table:table-row>
        </table:table>
        <text:p text:style-name="P20"><text:bookmark-end text:name="_Hlk147139928"/></text:p>
        <text:p text:style-name="P21"><text:span text:style-name="T21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4">
            <table:table-cell table:style-name="Cell7">
              <text:p text:style-name="P22"><text:span text:style-name="T22_1">Year</text:span></text:p>
            </table:table-cell>
            <table:table-cell table:style-name="Cell8">
              <text:p text:style-name="P23"><text:span text:style-name="T23_1">2</text:span><text:span text:style-name="T23_2">022/23</text:span></text:p>
            </table:table-cell>
            <table:table-cell table:style-name="Cell9">
              <text:p text:style-name="P24"/>
            </table:table-cell>
            <table:table-cell table:style-name="Cell10">
              <text:p text:style-name="P25"/>
            </table:table-cell>
            <table:table-cell table:style-name="Cell11">
              <text:p text:style-name="P26"/>
            </table:table-cell>
            <table:table-cell table:style-name="Cell12">
              <text:p text:style-name="P27"/>
            </table:table-cell>
            <table:table-cell table:style-name="Cell13">
              <text:p text:style-name="P28"/>
            </table:table-cell>
          </table:table-row>
          <table:table-row table:style-name="Row5">
            <table:table-cell table:style-name="Cell14">
              <text:p text:style-name="P29"><text:span text:style-name="T29_1">Overall<text:s/>Output<text:s/>Score</text:span></text:p>
            </table:table-cell>
            <table:table-cell table:style-name="Cell15">
              <text:p text:style-name="P30"><text:span text:style-name="T30_1">A</text:span><text:span text:style-name="T30_2">+</text:span></text:p>
            </table:table-cell>
            <table:table-cell table:style-name="Cell16">
              <text:p text:style-name="P31"/>
            </table:table-cell>
            <table:table-cell table:style-name="Cell17">
              <text:p text:style-name="P32"/>
            </table:table-cell>
            <table:table-cell table:style-name="Cell18">
              <text:p text:style-name="P33"/>
            </table:table-cell>
            <table:table-cell table:style-name="Cell19">
              <text:p text:style-name="P34"/>
            </table:table-cell>
            <table:table-cell table:style-name="Cell20">
              <text:p text:style-name="P35"/>
            </table:table-cell>
          </table:table-row>
          <table:table-row table:style-name="Row6">
            <table:table-cell table:style-name="Cell21">
              <text:p text:style-name="P36"><text:span text:style-name="T36_1">Risk<text:s/>Rating<text:s/></text:span></text:p>
            </table:table-cell>
            <table:table-cell table:style-name="Cell22">
              <text:p text:style-name="P37"><text:span text:style-name="T37_1">Major</text:span></text:p>
            </table:table-cell>
            <table:table-cell table:style-name="Cell23">
              <text:p text:style-name="P38"/>
            </table:table-cell>
            <table:table-cell table:style-name="Cell24">
              <text:p text:style-name="P39"/>
            </table:table-cell>
            <table:table-cell table:style-name="Cell25">
              <text:p text:style-name="P40"/>
            </table:table-cell>
            <table:table-cell table:style-name="Cell26">
              <text:p text:style-name="P41"/>
            </table:table-cell>
            <table:table-cell table:style-name="Cell27">
              <text:p text:style-name="P42"/>
            </table:table-cell>
          </table:table-row>
        </table:table>
        <text:p text:style-name="P43"/>
        <table:table table:style-name="Table3">
          <table:table-column table:style-name="Column11"/>
          <table:table-column table:style-name="Column12"/>
          <table:table-row table:style-name="Row7">
            <table:table-cell table:style-name="Cell28">
              <text:p text:style-name="P44"><text:span text:style-name="T44_1">DevTracker<text:s/>Link<text:s/>to<text:s/>Business<text:s/>Case:<text:s/></text:span></text:p>
            </table:table-cell>
            <table:table-cell table:style-name="Cell29">
              <text:p text:style-name="P45"><text:span text:style-name="T45_1">Teams<text:s/>are<text:s/>in<text:s/>the<text:s/>process<text:s/>of<text:s/>uploading<text:s/></text:span><text:span text:style-name="T45_2">after<text:s/>a<text:s/>pause.</text:span></text:p>
            </table:table-cell>
          </table:table-row>
          <table:table-row table:style-name="Row8">
            <table:table-cell table:style-name="Cell30">
              <text:p text:style-name="P46"><text:span text:style-name="T46_1">DevTracker<text:s/>Link<text:s/>to<text:s/>results<text:s/>framework:<text:s/></text:span></text:p>
            </table:table-cell>
            <table:table-cell table:style-name="Cell31">
              <text:p text:style-name="P47"/>
            </table:table-cell>
          </table:table-row>
        </table:table>
        <text:p text:style-name="P48"/>
        <text:p text:style-name="P49"/>
        <text:p text:style-name="P50"><text:span text:style-name="T50_1">A.<text:s/>SUMMARY<text:s/>AND<text:s/>OVERVIEW<text:s/></text:span></text:p>
        <text:p text:style-name="P51"/>
        <text:p text:style-name="P52"/>
        <text:p text:style-name="P53"><text:span text:style-name="T53_1">The<text:s/></text:span><text:span text:style-name="T53_2">UK<text:s/>Support<text:s/>to<text:s/>Financing<text:s/>of<text:s/>Recovery<text:s/>from<text:s/>Economic<text:s/>Emergency<text:s/>in<text:s/>Ukraine<text:s/>(FREE<text:s/>Ukraine)<text:s/></text:span><text:span text:style-name="T53_3">programme</text:span><text:span text:style-name="T53_4"><text:s/>(2022</text:span><text:span text:style-name="T53_5">-</text:span><text:span text:style-name="T53_6">2051</text:span><text:span text:style-name="T53_7">)<text:s/></text:span><text:span text:style-name="T53_8">has<text:s/>provided</text:span><text:span text:style-name="T53_9"><text:s/>fiscal<text:s/>supp</text:span><text:span text:style-name="T53_10">ort<text:s/>to<text:s/>Ukraine<text:s/></text:span><text:span text:style-name="T53_11">to<text:s/></text:span><text:span text:style-name="T53_12">h</text:span><text:span text:style-name="T53_13">elp</text:span><text:span text:style-name="T53_14"><text:s/>the<text:s/></text:span><text:span text:style-name="T53_15">Government<text:s/>of<text:s/>Ukraine<text:s/></text:span><text:span text:style-name="T53_16">(‘</text:span><text:span text:style-name="T53_17">GoU</text:span><text:span text:style-name="T53_18">’)<text:s/></text:span><text:span text:style-name="T53_19">sustain<text:s/>essential<text:s/>public<text:s/>service<text:s/>delivery<text:s/>to<text:s/>the<text:s/>Ukrainian<text:s/>people,<text:s/>including<text:s/>wages<text:s/>for<text:s/>hospital<text:s/>workers,<text:s/>pensions<text:s/>for<text:s/>the<text:s/>elderly,<text:s/>and<text:s/>social<text:s/>program</text:span><text:span text:style-name="T53_20">me</text:span><text:span text:style-name="T53_21">s<text:s/>for<text:s/>the<text:s/>vulnerable.</text:span><text:span text:style-name="T53_22"><text:s/></text:span><text:span text:style-name="T53_23">The<text:s/>UK<text:s/>began<text:s/>this<text:s/>programme<text:s/>in<text:s/>February<text:s/>2022,<text:s/>after<text:s/>Russia’s<text:s/>military<text:s/>build-up<text:s/></text:span><text:span text:style-name="T53_24">and</text:span><text:span text:style-name="T53_25"><text:s/>full-scale<text:s/>invasio</text:span><text:span text:style-name="T53_26">n<text:s/>of<text:s/>Ukraine<text:s/>led<text:s/>to<text:s/>a<text:s/>significant<text:s/>and<text:s/>worsening<text:s/>financing<text:s/>gap,<text:s/>with<text:s/>Ukraine<text:s/>unable<text:s/>to<text:s/>source<text:s/>affordable<text:s/>finance<text:s/>from<text:s/>domestic<text:s/>or<text:s/>international<text:s/>capital<text:s/>markets<text:s/>and<text:s/>revenue<text:s/>sources<text:s/>drying<text:s/>up.<text:s/>In<text:s/>response,<text:s/>financing<text:s/>from<text:s/>donors,<text:s/>Multilateral<text:s/>Development<text:s/>Banks<text:s/>(MDBs)<text:s/>and<text:s/>International<text:s/>Financial<text:s/>Institutions<text:s/>(IFIs)<text:s/>began<text:s/>plugging<text:s/>the<text:s/>fiscal<text:s/>gap.</text:span></text:p>
        <text:p text:style-name="P54"/>
        <text:p text:style-name="P55"><text:span text:style-name="T55_1">The<text:s/>UK<text:s/>has<text:s/>channelled<text:s/>grants<text:s/>and<text:s/>guarantees<text:s/></text:span><text:span text:style-name="T55_2">via<text:s/>the<text:s/>World<text:s/>Bank’s<text:s/>International<text:s/>Bank<text:s/>for<text:s/>Reconstruction<text:s/>and<text:s/>Development<text:s/>(‘the<text:s/>IBRD’</text:span><text:span text:style-name="T55_3">).<text:s/></text:span><text:span text:style-name="T55_4">The<text:s/></text:span><text:span text:style-name="T55_5">World<text:s/>Bank’s<text:s/></text:span><text:span text:style-name="T55_6">Multi-Donor<text:s/>Trust<text:s/>Fund<text:s/>for<text:s/></text:span><text:span text:style-name="T55_7">c</text:span><text:span text:style-name="T55_8">o</text:span><text:span text:style-name="T55_9">-financing<text:s/>of<text:s/>the<text:s/>Ukraine<text:s/>Second<text:s/>Economic<text:s/>Recovery<text:s/>Development<text:s/>Policy<text:s/>Program</text:span><text:span text:style-name="T55_10"><text:s/>(‘the<text:s/>MDTF’)<text:s/></text:span><text:span text:style-name="T55_11">absorbed<text:s/>£74<text:s/>million<text:s/>in<text:s/>UK<text:s/>grant</text:span><text:span text:style-name="T55_12"><text:s/>funding<text:s/>across<text:s/>March</text:span><text:span text:style-name="T55_13"><text:s/>and<text:s/>April</text:span><text:span text:style-name="T55_14"><text:s/>2022.<text:s/>The<text:s/></text:span><text:span text:style-name="T55_15">UK<text:s/></text:span><text:span text:style-name="T55_16">subsequently<text:s/></text:span><text:span text:style-name="T55_17">provided</text:span><text:span text:style-name="T55_18"><text:s/>USD<text:s/>1.45<text:s/>billion<text:s/>in<text:s/></text:span><text:span text:style-name="T55_19">guarantees<text:s/></text:span><text:span text:style-name="T55_20">to</text:span><text:span text:style-name="T55_21"><text:s/>the<text:s/>World<text:s/>Bank’</text:span><text:span text:style-name="T55_22">s<text:s/>Public<text:s/>Expenditures<text:s/>for<text:s/>Administrative<text:s/>Capacity<text:s/>Endurance<text:s/>(</text:span><text:span text:style-name="T55_23">‘</text:span><text:span text:style-name="T55_24">PEACE</text:span><text:span text:style-name="T55_25">’</text:span><text:span text:style-name="T55_26">)<text:s/>Project.<text:s/></text:span><text:span text:style-name="T55_27">These<text:s/>guarantees<text:s/>are</text:span><text:span text:style-name="T55_28"><text:s/>designed<text:s/>to<text:s/>stretch<text:s/>the<text:s/>IBRD</text:span><text:span text:style-name="T55_29"><text:s/></text:span><text:span text:style-name="T55_30">offer<text:s/>beyond<text:s/>what<text:s/></text:span><text:span text:style-name="T55_31">the<text:s/>IBRD<text:s/></text:span><text:span text:style-name="T55_32">would</text:span><text:span text:style-name="T55_33"><text:s/>otherwise</text:span><text:span text:style-name="T55_34"><text:s/></text:span><text:span text:style-name="T55_35">be<text:s/>able<text:s/>to<text:s/>lend<text:s/>to<text:s/>Ukraine<text:s/>on<text:s/></text:span><text:span text:style-name="T55_36">its<text:s/>own</text:span><text:span text:style-name="T55_37"><text:s/>balance<text:s/>sheet.<text:s/></text:span><text:span text:style-name="T55_38"><text:s/>A<text:s/>further<text:s/>guarantee<text:s/>is<text:s/>planned<text:s/>for<text:s/>2023,<text:s/>taking<text:s/>overall<text:s/>UK<text:s/>guarantees<text:s/>for<text:s/>Ukraine<text:s/>via<text:s/>IBRD<text:s/>to<text:s/>USD<text:s/>1.95<text:s/>billion.<text:s/>Details<text:s/>on<text:s/>the<text:s/>size<text:s/>of<text:s/>respective<text:s/>tranches<text:s/>and<text:s/>their<text:s/>timings<text:s/>may<text:s/>be<text:s/>found<text:s/>in<text:s/>Annex<text:s/>A.</text:span></text:p>
        <text:p text:style-name="P56"/>
        <text:p text:style-name="P57"><text:span text:style-name="T57_1">Purpose</text:span><text:span text:style-name="T57_2">:<text:s/></text:span><text:span text:style-name="T57_3">From<text:s/>the<text:s/>outset,<text:s/>the<text:s/>programme<text:s/>has<text:s/>recognised<text:s/>that</text:span><text:span text:style-name="T57_4"><text:s/>welfare<text:s/>of</text:span><text:span text:style-name="T57_5"><text:s/>the<text:s/>poorest<text:s/>and<text:s/>most<text:s/>vulnerable<text:s/>Ukrainians<text:s/></text:span><text:span text:style-name="T57_6">is<text:s/>a</text:span><text:span text:style-name="T57_7">cutely<text:s/>at<text:s/>risk<text:s/>from<text:s/>the<text:s/>war.<text:s/>UK<text:s/>support<text:s/>therefore<text:s/>aims<text:s/>to<text:s/></text:span><text:span text:style-name="T57_8">empower<text:s/>the<text:s/>Ukrainian<text:s/>government<text:s/>to<text:s/>continue<text:s/>paying<text:s/>salaries<text:s/>and<text:s/>welfare<text:s/>payments,<text:s/>thereby<text:s/></text:span><text:span text:style-name="T57_9">prevent</text:span><text:span text:style-name="T57_10">ing</text:span><text:span text:style-name="T57_11"><text:s/>vulnerable<text:s/>groups<text:s/>from<text:s/>falling<text:s/>below<text:s/>the<text:s/>poverty<text:s/>line<text:s/>due<text:s/>to<text:s/></text:span><text:span text:style-name="T57_12">missed</text:span><text:span text:style-name="T57_13"><text:s/>payments.<text:s/></text:span><text:span text:style-name="T57_14">This<text:s/>social<text:s/>safety<text:s/>net<text:s/>has<text:s/>been<text:s/>critical<text:s/>for<text:s/>vulnerable<text:s/>groups<text:s/>in<text:s/>wartime</text:span><text:span text:style-name="T57_15">.<text:s/></text:span><text:span text:style-name="T57_16">For<text:s/>instance,<text:s/>44%<text:s/>of<text:s/>internally<text:s/>displaced<text:s/></text:span><text:span text:style-name="T57_17">households<text:s/>-<text:s/>one<text:s/>of<text:s/>the<text:s/>most<text:s/>vulnerable<text:s/>groups<text:s/>in<text:s/>Ukraine<text:s/>-<text:s/>cite<text:s/>pensions<text:s/>or<text:s/>government<text:s/>allowances<text:s/>as<text:s/>their<text:s/>primary<text:s/>source<text:s/>of<text:s/>income,<text:s/>compared<text:s/>to<text:s/>just<text:s/>30%<text:s/>who<text:s/>still<text:s/>primarily<text:s/>rely<text:s/>on<text:s/>their<text:s/>salary.<text:s/></text:span></text:p>
        <text:p text:style-name="P58"/>
        <text:p text:style-name="P59"><text:span text:style-name="T59_1">Indirectly,<text:s/>the<text:s/>project<text:s/>aims<text:s/>to<text:s/>help<text:s/>Ukraine<text:s/>win<text:s/>the<text:s/>war<text:s/>by<text:s/>mitigating<text:s/>the<text:s/>risk<text:s/>of<text:s/>economic<text:s/>collapse,<text:s/></text:span><text:span text:style-name="T59_2">which<text:s/>would</text:span><text:span text:style-name="T59_3"><text:s/></text:span><text:span text:style-name="T59_4">severely<text:s/>constrain<text:s/>the<text:s/>country’s<text:s/>ability<text:s/>to<text:s/>defend<text:s/>itself</text:span><text:span text:style-name="T59_5">,</text:span><text:span text:style-name="T59_6"><text:s/>to<text:s/>provide<text:s/>basic<text:s/>services<text:s/>to<text:s/>its<text:s/>population<text:s/>and<text:s/>to<text:s/>sustain<text:s/>national<text:s/>unity<text:s/>in<text:s/>the<text:s/>face<text:s/>of<text:s/>external<text:s/>and<text:s/>internal<text:s/>pressures.</text:span><text:span text:style-name="T59_7"><text:s/>Finally,<text:s/>UK<text:s/>fiscal<text:s/>support<text:s/>has<text:s/>a<text:s/>symbolic<text:s/>importance:<text:s/>it<text:s/>is<text:s/>d</text:span><text:span text:style-name="T59_8">esigned<text:s/>to<text:s/>demonstrate,<text:s/>to<text:s/>Ukra</text:span><text:span text:style-name="T59_9">ine<text:s/>and<text:s/>the<text:s/>world,<text:s/>that<text:s/>the<text:s/>UK<text:s/>is<text:s/>alive<text:s/>to<text:s/></text:span><text:span text:style-name="T59_10">the<text:s/>range<text:s/>of</text:span><text:span text:style-name="T59_11"><text:s/>acute</text:span><text:span text:style-name="T59_12"><text:s/>needs<text:s/>Ukraine<text:s/>is<text:s/>experiencing,</text:span><text:span text:style-name="T59_13"><text:s/>from<text:s/>military<text:s/>to<text:s/>humanitarian<text:s/>to<text:s/>fiscal</text:span><text:span text:style-name="T59_14">.<text:s/>Our<text:s/>support<text:s/>to<text:s/>the<text:s/>World<text:s/>Bank<text:s/>is<text:s/>a<text:s/>gesture<text:s/>of<text:s/>unity:</text:span><text:span text:style-name="T59_15"><text:s/></text:span><text:span text:style-name="T59_16">we<text:s/>are<text:s/>one<text:s/>of<text:s/>14<text:s/>countries<text:s/>that<text:s/>have<text:s/>rallied<text:s/>around<text:s/>the<text:s/>World<text:s/>Bank’s<text:s/>emergency<text:s/>financing<text:s/>instruments,<text:s/>demonstrating<text:s/>that<text:s/>we<text:s/>stand<text:s/>ready<text:s/>to<text:s/>work<text:s/>in<text:s/>concert<text:s/>with<text:s/>other<text:s/>donors<text:s/>to<text:s/>help<text:s/></text:span><text:span text:style-name="T59_17">support<text:s/>the<text:s/></text:span><text:span text:style-name="T59_18">Ukraine</text:span><text:span text:style-name="T59_19"><text:s/>government<text:s/>in<text:s/>maintaining<text:s/>public<text:s/>services</text:span><text:span text:style-name="T59_20">.</text:span></text:p>
        <text:p text:style-name="P60"/>
        <text:p text:style-name="P61"><text:span text:style-name="T61_1">Management</text:span><text:span text:style-name="T61_2">:</text:span><text:span text:style-name="T61_3"><text:s/>day-to-day<text:s/>operation</text:span><text:span text:style-name="T61_4">al<text:s/>management<text:s/></text:span><text:span text:style-name="T61_5">of<text:s/>both<text:s/>the<text:s/>MDTF<text:s/>and<text:s/>PEACE,<text:s/></text:span><text:span text:style-name="T61_6">and<text:s/>mitigation<text:s/>of</text:span><text:span text:style-name="T61_7"><text:s/>associated</text:span><text:span text:style-name="T61_8"><text:s/>fiduciary<text:s/>risks</text:span><text:span text:style-name="T61_9">,</text:span><text:span text:style-name="T61_10"><text:s/>has<text:s/>fallen<text:s/>principally<text:s/>to<text:s/></text:span><text:span text:style-name="T61_11">the<text:s/>World<text:s/>Bank<text:s/>Group</text:span><text:span text:style-name="T61_12">,<text:s/>though<text:s/></text:span><text:span text:style-name="T61_13">the<text:s/>FCDO<text:s/>team</text:span><text:span text:style-name="T61_14"><text:s/></text:span><text:span text:style-name="T61_15">has</text:span><text:span text:style-name="T61_16"><text:s/>maintained<text:s/>a<text:s/>dialogue<text:s/>throughout<text:s/>with<text:s/>operational<text:s/>leads<text:s/>and<text:s/>via<text:s/>our<text:s/>Delegation<text:s/>in<text:s/>Washington,<text:s/>DC</text:span><text:span text:style-name="T61_17">.<text:s/>The<text:s/>HMG<text:s/>team<text:s/>responsible<text:s/>for<text:s/>engaging<text:s/>with<text:s/>IBRD</text:span><text:span text:style-name="T61_18"><text:s/>on<text:s/>guarantees<text:s/>to<text:s/>support<text:s/>Ukraine</text:span><text:span text:style-name="T61_19"><text:s/>was<text:s/>the<text:s/>International<text:s/>Financial<text:s/>Institutions<text:s/>Department<text:s/>(‘IFID’)<text:s/>in<text:s/>Spring/Summer<text:s/>2022,<text:s/>with<text:s/>this<text:s/>responsibility<text:s/>handed<text:s/>over<text:s/>in<text:s/>Autumn<text:s/>2022<text:s/>to<text:s/>the<text:s/>Ukraine<text:s/>Economic<text:s/>Support<text:s/>Team</text:span><text:span text:style-name="T61_20">,<text:s/>supported<text:s/>b</text:span><text:span text:style-name="T61_21">y</text:span><text:span text:style-name="T61_22"><text:s/></text:span><text:span text:style-name="T61_23">the<text:s/></text:span><text:span text:style-name="T61_24">programm</text:span><text:span text:style-name="T61_25">es</text:span><text:span text:style-name="T61_26"><text:s/></text:span><text:span text:style-name="T61_27">team</text:span><text:span text:style-name="T61_28"><text:s/>at</text:span><text:span text:style-name="T61_29"><text:s/>British<text:s/>Embassy<text:s/>Kyiv.<text:s/>While<text:s/>the<text:s/>UK<text:s/>has<text:s/>worked<text:s/>closely<text:s/>with<text:s/>IBRD<text:s/>during<text:s/></text:span><text:span text:style-name="T61_30">the<text:s/>MDTF<text:s/>and<text:s/></text:span><text:span text:style-name="T61_31">PEACE’s<text:s/>mobilisation<text:s/>and<text:s/>monitoring<text:s/>phases,<text:s/>the<text:s/></text:span><text:span text:style-name="T61_32">central<text:s/>outcomes<text:s/>and<text:s/>outputs</text:span><text:span text:style-name="T61_33"><text:s/>described<text:s/>in<text:s/>this<text:s/>report<text:s/>have<text:s/>been<text:s/>ultimately<text:s/>decided<text:s/>by<text:s/>the<text:s/>IBRD,<text:s/>with<text:s/>the<text:s/>UK<text:s/>playing<text:s/>an<text:s/>auxiliary<text:s/>role<text:s/>as<text:s/>guarantor<text:s/>of<text:s/>a<text:s/>minority<text:s/>of<text:s/>PEACE<text:s/>funds.</text:span></text:p>
        <text:p text:style-name="P62"><text:span text:style-name="T62_1"> </text:span></text:p>
        <text:p text:style-name="P63"><text:span text:style-name="T63_1">Summary<text:s/>supporting<text:s/>narrative<text:s/>for<text:s/>the<text:s/>overall<text:s/>score<text:s/>in<text:s/>this<text:s/></text:span><text:span text:style-name="T63_2">review</text:span><text:span text:style-name="T63_3"><text:s/></text:span></text:p>
        <text:p text:style-name="P64"/>
        <text:p text:style-name="P65"><text:span text:style-name="T65_1">This<text:s/>review<text:s/>has<text:s/>considered<text:s/>how<text:s/></text:span><text:span text:style-name="T65_2">this<text:s/>programme<text:s/>has</text:span><text:span text:style-name="T65_3"><text:s/>performed<text:s/></text:span><text:span text:style-name="T65_4">in<text:s/>its<text:s/>first<text:s/>year,<text:s/>from<text:s/>March<text:s/>2022<text:s/>to<text:s/>March<text:s/>2023.<text:s/>This<text:s/>will<text:s/>be<text:s/>a<text:s/>light-touch<text:s/>annual<text:s/>review<text:s/></text:span><text:span text:style-name="T65_5">given</text:span><text:span text:style-name="T65_6"><text:s/>the<text:s/></text:span><text:span text:style-name="T65_7">tightly<text:s/>restricted<text:s/>parameters<text:s/>of</text:span><text:span text:style-name="T65_8"><text:s/>the<text:s/></text:span><text:span text:style-name="T65_9">support<text:s/>provided</text:span><text:span text:style-name="T65_10">.</text:span><text:span text:style-name="T65_11"><text:s/>The<text:s/>review<text:s/></text:span><text:span text:style-name="T65_12">is</text:span><text:span text:style-name="T65_13"><text:s/>based<text:s/>on<text:s/></text:span><text:span text:style-name="T65_14">the<text:s/>following</text:span><text:span text:style-name="T65_15">:</text:span></text:p>
        <text:p text:style-name="P66"/>
        <text:list text:style-name="LS7" xml:id="list4">
          <text:list-item>
            <text:p text:style-name="P67"><text:span text:style-name="T67_1">Conversations<text:s/>with<text:s/>staff<text:s/>at<text:s/>the<text:s/>World<text:s/>Bank</text:span><text:span text:style-name="T67_2"><text:s/>Group</text:span></text:p>
          </text:list-item>
          <text:list-item>
            <text:p text:style-name="P68"><text:span text:style-name="T68_1">Conversation<text:s/>with<text:s/>staff<text:s/>at<text:s/>the<text:s/>Ukrainian<text:s/>Ministry<text:s/>of<text:s/>Finance</text:span></text:p>
          </text:list-item>
          <text:list-item>
            <text:p text:style-name="P69"><text:span text:style-name="T69_1">Analysis<text:s/>of<text:s/>World<text:s/>Bank<text:s/>reporting<text:s/>documents</text:span></text:p>
          </text:list-item>
          <text:list-item>
            <text:p text:style-name="P70"><text:span text:style-name="T70_1">Internal</text:span><text:span text:style-name="T70_2"><text:s/>analysis<text:s/>of<text:s/>the<text:s/>Ukrainian<text:s/>fiscal<text:s/>situation,<text:s/>performed<text:s/>by<text:s/>HMG<text:s/>economists<text:s/>and<text:s/>policy<text:s/></text:span><text:span text:style-name="T70_3">professionals</text:span></text:p>
          </text:list-item>
        </text:list>
        <text:p text:style-name="P71"><text:span text:style-name="T71_1">Overview</text:span><text:span text:style-name="T71_2">.<text:s/></text:span><text:span text:style-name="T71_3">It<text:s/>is<text:s/>the<text:s/>overall<text:s/>judgement<text:s/>of<text:s/>the<text:s/>review<text:s/>team</text:span><text:span text:style-name="T71_4"><text:s/></text:span><text:span text:style-name="T71_5">that<text:s/>a</text:span><text:span text:style-name="T71_6">gainst<text:s/>a<text:s/></text:span><text:span text:style-name="T71_7">backdrop<text:s/>of<text:s/>intense<text:s/>uncertainty,<text:s/>the<text:s/>World<text:s/>Bank<text:s/>has<text:s/>made<text:s/>impressive<text:s/>progress</text:span><text:span text:style-name="T71_8"><text:s/>in<text:s/>stretching<text:s/>its<text:s/>own<text:s/>systems<text:s/>to<text:s/>mobilise<text:s/>a<text:s/>reliable<text:s/>channel<text:s/>for<text:s/>emergency<text:s/></text:span><text:span text:style-name="T71_9">assistance</text:span><text:span text:style-name="T71_10">,<text:s/>to<text:s/>which<text:s/>the<text:s/>UK<text:s/>lent<text:s/>early<text:s/>and<text:s/>agile<text:s/>support</text:span><text:span text:style-name="T71_11">.<text:s/></text:span><text:span text:style-name="T71_12">This</text:span><text:span text:style-name="T71_13"><text:s/>instrument<text:s/>has<text:s/>been<text:s/>impactful<text:s/>–<text:s/></text:span><text:span text:style-name="T71_14">the<text:s/></text:span><text:span text:style-name="T71_15">PEACE<text:s/></text:span><text:span text:style-name="T71_16">project<text:s/>has<text:s/>become<text:s/>the<text:s/>World<text:s/>Bank’s<text:s/>flagship<text:s/>financing<text:s/>instrument<text:s/>to<text:s/>Ukraine,<text:s/>enabling<text:s/>donors<text:s/>to<text:s/>unite<text:s/>their<text:s/>efforts<text:s/>to<text:s/>provide<text:s/>fast,<text:s/></text:span><text:span text:style-name="T71_17">targeted</text:span><text:span text:style-name="T71_18"><text:s/>and<text:s/>predictable<text:s/>support.<text:s/>The<text:s/>UK<text:s/>is<text:s/>responsible<text:s/></text:span><text:span text:style-name="T71_19">for<text:s/>some<text:s/>of<text:s/>that<text:s/>impact</text:span><text:span text:style-name="T71_20">,<text:s/>having<text:s/>guaranteed<text:s/>USD<text:s/>1.45<text:s/>billion<text:s/>of<text:s/>PEACE’s<text:s/>total<text:s/></text:span><text:span text:style-name="T71_21">disbursed<text:s/>funding</text:span><text:span text:style-name="T71_22"><text:s/>of<text:s/>USD<text:s/></text:span><text:span text:style-name="T71_23">14<text:s/>billion</text:span><text:span text:style-name="T71_24"><text:s/>(as<text:s/>of<text:s/>March<text:s/>2023),</text:span><text:span text:style-name="T71_25"><text:s/>or<text:s/>10</text:span><text:span text:style-name="T71_26">%.</text:span><text:span text:style-name="T71_27"><text:note text:note-class="footnote"><text:note-citation/><text:note-body><text:p text:style-name="P72"><text:span text:style-name="T72_1"><text:s/>Bank<text:s/>staff<text:s/>advised<text:s/>that<text:s/>USD<text:s/>14<text:s/>billion<text:s/>of<text:s/>support<text:s/>has<text:s/>been<text:s/>disbursed<text:s/>via<text:s/>PEACE<text:s/>as<text:s/>of<text:s/>13<text:s/>March<text:s/>2023.<text:s/>The<text:s/>total<text:s/>value<text:s/>of<text:s/>pledges<text:s/></text:span><text:span text:style-name="T72_2">at<text:s/>that<text:s/>point<text:s/>was</text:span><text:span text:style-name="T72_3"><text:s/>higher,<text:s/>standing<text:s/>at<text:s/>USD<text:s/>20.6<text:s/>billion.<text:s/>Source:<text:s/>“Supporting<text:s/>Ukraine<text:s/>through<text:s/>the<text:s/>War”,<text:s/></text:span><text:span text:style-name="T72_4"><text:a xlink:type="simple" xlink:href="https://www.worldbank.org/en/country/ukraine/brief/peace"><text:span text:style-name="T72_5">World<text:s/>Bank</text:span></text:a></text:span><text:span text:style-name="T72_6">,<text:s/>24<text:s/>February<text:s/>2023.</text:span></text:p></text:note-body></text:note></text:span><text:span text:style-name="T72_7"><text:s/></text:span></text:p>
        <text:p text:style-name="P73"/>
        <text:p text:style-name="P74"><text:span text:style-name="T74_1">Caveats</text:span><text:span text:style-name="T74_2">.<text:s/></text:span><text:span text:style-name="T74_3">However,<text:s/></text:span><text:span text:style-name="T74_4">the<text:s/></text:span><text:span text:style-name="T74_5">PEACE<text:s/>project<text:s/>does<text:s/>not<text:s/>include<text:s/>the<text:s/>EU’s<text:s/></text:span><text:span text:style-name="T74_6">macrofinancial</text:span><text:span text:style-name="T74_7"><text:s/>support<text:s/>to<text:s/>Ukraine,<text:s/>which<text:s/>has<text:s/>been<text:s/>substantial</text:span><text:span text:style-name="T74_8">,<text:s/>and<text:s/></text:span><text:span text:style-name="T74_9">the<text:s/>vast<text:s/>majority<text:s/>of</text:span><text:span text:style-name="T74_10"><text:s/>PEACE<text:s/>support<text:s/>has<text:s/>been<text:s/>enabled<text:s/>by<text:s/>US<text:s/>grant<text:s/>funding</text:span><text:span text:style-name="T74_11">.<text:s/>The<text:s/></text:span><text:span text:style-name="T74_12">UK<text:s/>should<text:s/>be<text:s/>realistic<text:s/></text:span><text:span text:style-name="T74_13">therefore<text:s/></text:span><text:span text:style-name="T74_14">about<text:s/>the<text:s/>extent<text:s/></text:span><text:span text:style-name="T74_15">to<text:s/></text:span><text:span text:style-name="T74_16">which<text:s/>our<text:s/>fiscal<text:s/>support<text:s/>can<text:s/>be<text:s/>said<text:s/>to<text:s/>have<text:s/>had<text:s/>a<text:s/>decisive<text:s/></text:span><text:span text:style-name="T74_17">impact<text:s/>in<text:s/>reducing</text:span><text:span text:style-name="T74_18"><text:s/>Ukraine’s<text:s/>larg</text:span><text:span text:style-name="T74_19">e<text:s/>and<text:s/>ever-widening<text:s/>fiscal<text:s/>gap,<text:s/>particularly<text:s/>in<text:s/>comparison<text:s/>with<text:s/>other<text:s/>donors<text:s/>(</text:span><text:span text:style-name="T74_20">notably<text:s/>US<text:s/>and<text:s/>EU</text:span><text:span text:style-name="T74_21">).</text:span><text:span text:style-name="T74_22"><text:s/></text:span><text:span text:style-name="T74_23">Indeed,<text:s/>t</text:span><text:span text:style-name="T74_24">he<text:s/>UK’s<text:s/>fiscal<text:s/>package<text:s/>is<text:s/>dwarfed<text:s/>by<text:s/>Ukraine’s<text:s/></text:span><text:span text:style-name="T74_25">monthly<text:s/></text:span><text:span text:style-name="T74_26">fiscal<text:s/>gap,<text:s/>which<text:s/>has<text:s/>averaged<text:s/>USD<text:s/>5<text:s/>billion<text:s/>per<text:s/>month<text:s/>since<text:s/>the<text:s/>full-scale<text:s/>invasion</text:span><text:span text:style-name="T74_27">,<text:s/></text:span><text:span text:style-name="T74_28">with<text:s/>USD<text:s/>1<text:s/>billion<text:s/>of<text:s/>these<text:s/>needs<text:s/>not<text:s/>met<text:s/>on<text:s/>average<text:s/>each<text:s/>month.</text:span><text:span text:style-name="T74_29"><text:s/></text:span></text:p>
        <text:p text:style-name="P75"/>
        <text:p text:style-name="P76"><text:span text:style-name="T76_1">Detail<text:s/>on<text:s/>outputs</text:span><text:span text:style-name="T76_2">:<text:s/>The</text:span><text:span text:style-name="T76_3"><text:s/>PEACE<text:s/>project<text:s/>has<text:s/>reportedly<text:s/></text:span><text:span text:style-name="T76_4">met<text:s/>or<text:s/>exceeded</text:span><text:span text:style-name="T76_5"><text:s/></text:span><text:span text:style-name="T76_6">its<text:s/>targets<text:s/>for<text:s/>Output<text:s/>1,<text:s/>“maintaining<text:s/>core<text:s/>state<text:s/>functions”</text:span><text:span text:style-name="T76_7">,<text:s/>gaining<text:s/>an<text:s/>A+</text:span><text:span text:style-name="T76_8">.</text:span><text:span text:style-name="T76_9"><text:s/>For<text:s/>example,</text:span><text:span text:style-name="T76_10"><text:s/>PEACE<text:s/>has<text:s/>reimbursed<text:s/></text:span><text:span text:style-name="T76_11">administration<text:s/>staff<text:s/>in<text:s/>non-security<text:s/>sectors,<text:s/>paying<text:s/></text:span><text:span text:style-name="T76_12">more<text:s/>than</text:span><text:span text:style-name="T76_13"><text:s/>the<text:s/>target<text:s/>of<text:s/>85%<text:s/>of<text:s/>staff.<text:s/>The<text:s/>project<text:s/>has<text:s/>helped<text:s/></text:span><text:span text:style-name="T76_14">more<text:s/>than<text:s/>its<text:s/>target<text:s/>percentage<text:s/></text:span><text:span text:style-name="T76_15">of<text:s/>schools<text:s/></text:span><text:span text:style-name="T76_16">(90%)<text:s/></text:span><text:span text:style-name="T76_17">to<text:s/>remain<text:s/>operational</text:span><text:span text:style-name="T76_18">.<text:s/>On<text:s/>Output<text:s/>2,<text:s/></text:span><text:span text:style-name="T76_19">“volume<text:s/>of<text:s/>finance<text:s/>mobilised”</text:span><text:span text:style-name="T76_20">,<text:s/>it<text:s/>is<text:s/>true<text:s/>that<text:s/>the<text:s/>UK’s<text:s/>grants<text:s/>and<text:s/>guarantees<text:s/>have<text:s/>acted<text:s/>to<text:s/>increase<text:s/></text:span><text:span text:style-name="T76_21">the<text:s/>volume<text:s/>of<text:s/>affordable<text:s/>finance<text:s/>available<text:s/>to<text:s/>Ukraine<text:s/>when<text:s/>access<text:s/>to<text:s/>domestic<text:s/>and<text:s/>international</text:span><text:span text:style-name="T76_22"><text:s/>borrowing<text:s/>was<text:s/>severely<text:s/>curtailed</text:span><text:span text:style-name="T76_23">,<text:s/>and<text:s/>UK<text:s/>as<text:s/>one<text:s/>of<text:s/>many<text:s/>donors<text:s/>has<text:s/>helped<text:s/>create<text:s/>a<text:s/>cascade<text:s/>of<text:s/>grants<text:s/>and<text:s/>guarantees<text:s/>via<text:s/>PEACE</text:span><text:span text:style-name="T76_24">.<text:s/></text:span><text:span text:style-name="T76_25">This<text:s/>has<text:s/>been<text:s/>confirmed<text:s/>in<text:s/>conversations<text:s/>with<text:s/>both<text:s/>World<text:s/>Bank<text:s/>and<text:s/></text:span><text:span text:style-name="T76_26">GoU</text:span><text:span text:style-name="T76_27">.</text:span></text:p>
        <text:p text:style-name="P77"/>
        <text:p text:style-name="P78"><text:span text:style-name="T78_1">Overall<text:s/>assessment<text:s/>of<text:s/>outputs</text:span><text:span text:style-name="T78_2">.<text:s/></text:span><text:span text:style-name="T78_3">As<text:s/>a<text:s/>result,<text:s/>the<text:s/>programme<text:s/>can<text:s/>be<text:s/>scored<text:s/>as<text:s/>“A</text:span><text:span text:style-name="T78_4">+</text:span><text:span text:style-name="T78_5">:</text:span><text:span text:style-name="T78_6"><text:s/>Outputs<text:s/></text:span><text:span text:style-name="T78_7">exceeded</text:span><text:span text:style-name="T78_8"><text:s/>expectation”,<text:s/></text:span><text:span text:style-name="T78_9">since<text:s/>this<text:s/>programme<text:s/>has</text:span><text:span text:style-name="T78_10">,<text:s/>as<text:s/>expected,<text:s/>served<text:s/></text:span><text:span text:style-name="T78_11">to</text:span><text:span text:style-name="T78_12">:</text:span><text:span text:style-name="T78_13"><text:s/>signal<text:s/>UK<text:s/>support</text:span><text:span text:style-name="T78_14">;</text:span><text:span text:style-name="T78_15"><text:s/>leverage<text:s/>additional<text:s/>IBRD<text:s/>support</text:span><text:span text:style-name="T78_16">;<text:s/></text:span><text:span text:style-name="T78_17">and<text:s/></text:span><text:span text:style-name="T78_18">contribute<text:s/>to</text:span><text:span text:style-name="T78_19"><text:s/></text:span><text:span text:style-name="T78_20">GoU’s</text:span><text:span text:style-name="T78_21"><text:s/>ability</text:span><text:span text:style-name="T78_22"><text:s/>to<text:s/>fulfil</text:span><text:span text:style-name="T78_23"><text:s/>its<text:s/>core<text:s/>functions.<text:s/></text:span><text:span text:style-name="T78_24">While</text:span><text:span text:style-name="T78_25"><text:s/>UK<text:s/>support<text:s/>cannot<text:s/>be<text:s/>said<text:s/>to<text:s/></text:span><text:span text:style-name="T78_26">singlehandedly<text:s/></text:span><text:span text:style-name="T78_27">have<text:s/>had<text:s/>a<text:s/>stabilising<text:s/>effect</text:span><text:span text:style-name="T78_28"><text:s/>on<text:s/>th</text:span><text:span text:style-name="T78_29">e<text:s/>Ukrainian<text:s/>economy</text:span><text:span text:style-name="T78_30">,<text:s/></text:span><text:span text:style-name="T78_31">it<text:s/>is<text:s/>true<text:s/>that<text:s/>we<text:s/>have<text:s/>contributed<text:s/>to<text:s/>a<text:s/>strong<text:s/>cross-donor<text:s/>response,</text:span><text:span text:style-name="T78_32"><text:s/>without<text:s/></text:span><text:span text:style-name="T78_33">which</text:span><text:span text:style-name="T78_34"><text:s/>Ukraine’s<text:s/></text:span><text:span text:style-name="T78_35">economy<text:s/>would<text:s/></text:span><text:span text:style-name="T78_36">likely</text:span><text:span text:style-name="T78_37"><text:s/></text:span><text:span text:style-name="T78_38">have<text:s/>found<text:s/>itself</text:span><text:span text:style-name="T78_39"><text:s/>in<text:s/>a<text:s/>graver<text:s/>position</text:span><text:span text:style-name="T78_40">.</text:span></text:p>
        <text:p text:style-name="P79"/>
        <text:p text:style-name="P80"><text:span text:style-name="T80_1">Attribution</text:span><text:span text:style-name="T80_2">.<text:s/></text:span><text:span text:style-name="T80_3">The<text:s/>UK<text:s/>guarantees<text:s/>have<text:s/>been<text:s/>used<text:s/>to<text:s/>reimburse<text:s/>a<text:s/>range<text:s/>of<text:s/>expenditures<text:s/>including<text:s/>salaries<text:s/>of<text:s/>education<text:s/>and<text:s/>government<text:s/>employees<text:s/>(first<text:s/>guarantee<text:s/>under<text:s/>PEACE),<text:s/>pensions<text:s/>and<text:s/>social<text:s/>assistance<text:s/>payments<text:s/>(second<text:s/>guarantee)<text:s/>and<text:s/>salaries<text:s/>of<text:s/>public<text:s/>university<text:s/>employees<text:s/>and<text:s/>family<text:s/>and<text:s/>child<text:s/>benefits<text:s/>(third<text:s/>guarantee).<text:s/></text:span><text:span text:style-name="T80_4">However,<text:s/>only<text:s/>a<text:s/>minority</text:span><text:span text:style-name="T80_5"><text:s/>of<text:s/>UK<text:s/>funding<text:s/>can<text:s/>be<text:s/>attributed<text:s/>to<text:s/>a<text:s/>specific<text:s/>category<text:s/>of<text:s/>payments<text:s/>–<text:s/>the<text:s/>August<text:s/>2022<text:s/>pension<text:s/>bill</text:span><text:span text:style-name="T80_6"><text:s/>is<text:s/>the<text:s/>clearest<text:s/>example<text:s/>of<text:s/>a<text:s/>single<text:s/>tranche<text:s/>of<text:s/>payments<text:s/>being</text:span><text:span text:style-name="T80_7"><text:s/>reimbursed<text:s/>by<text:s/>funding<text:s/></text:span><text:span text:style-name="T80_8">mobili</text:span><text:span text:style-name="T80_9">s</text:span><text:span text:style-name="T80_10">ed</text:span><text:span text:style-name="T80_11"><text:s/></text:span><text:span text:style-name="T80_12">almost<text:s/>exclusively<text:s/>by<text:s/>UK<text:s/>guarantees</text:span><text:span text:style-name="T80_13"><text:s/>(</text:span><text:span text:style-name="T80_14">namely,<text:s/>the<text:s/>UK’s<text:s/></text:span><text:span text:style-name="T80_15">first</text:span><text:span text:style-name="T80_16"><text:s/></text:span><text:span text:style-name="T80_17">World<text:s/>Bank<text:s/></text:span><text:span text:style-name="T80_18">guarantee</text:span><text:span text:style-name="T80_19">)</text:span><text:span text:style-name="T80_20">.<text:s/>Therefore,<text:s/>it<text:s/>is<text:s/>possible<text:s/>to<text:s/>attribute<text:s/></text:span><text:span text:style-name="T80_21">certain</text:span><text:span text:style-name="T80_22"><text:s/>results<text:s/>to<text:s/>UK</text:span><text:span text:style-name="T80_23"><text:s/>support</text:span><text:span text:style-name="T80_24">,<text:s/>but<text:s/>only<text:s/></text:span><text:span text:style-name="T80_25">in<text:s/>limited<text:s/>instances.</text:span><text:span text:style-name="T80_26"><text:s/></text:span></text:p>
        <text:p text:style-name="P81"/>
        <text:p text:style-name="P82"><text:span text:style-name="T82_1">Major<text:s/>lessons<text:s/>and<text:s/>recommendations<text:s/></text:span><text:span text:style-name="T82_2">for<text:s/>the<text:s/>year<text:s/>ah</text:span><text:span text:style-name="T82_3">ead<text:s/></text:span></text:p>
        <text:p text:style-name="P83"/>
        <text:list text:style-name="LS10" xml:id="list8">
          <text:list-item>
            <text:p text:style-name="P84"><text:span text:style-name="T84_1">R</text:span><text:span text:style-name="T84_2">evise</text:span><text:span text:style-name="T84_3"><text:s/></text:span><text:span text:style-name="T84_4">the<text:s/>Theory<text:s/>of<text:s/>Change</text:span><text:span text:style-name="T84_5"><text:s/></text:span><text:span text:style-name="T84_6">and<text:s/>logical<text:s/>framework<text:s/>of<text:s/>results<text:s/></text:span><text:span text:style-name="T84_7">for<text:s/>this<text:s/>programme<text:s/></text:span><text:span text:style-name="T84_8">to<text:s/>match<text:s/>latest<text:s/>developments,<text:s/>in<text:s/>close<text:s/>partnership<text:s/>w</text:span><text:span text:style-name="T84_9">ith<text:s/>World<text:s/>Bank</text:span><text:span text:style-name="T84_10">.<text:s/></text:span><text:span text:style-name="T84_11">These<text:s/>revised<text:s/>frameworks</text:span><text:span text:style-name="T84_12"><text:s/>ought<text:s/></text:span><text:span text:style-name="T84_13">to<text:s/>better<text:s/>reflect<text:s/></text:span><text:span text:style-name="T84_14">latest<text:s/>reported<text:s/></text:span><text:span text:style-name="T84_15">results<text:s/></text:span><text:span text:style-name="T84_16">and<text:s/>the<text:s/>latest</text:span><text:span text:style-name="T84_17"><text:s/>developments<text:s/>in<text:s/>Ukraine’s<text:s/>fiscal<text:s/>position,<text:s/>as<text:s/>well<text:s/>as<text:s/>demonstrating</text:span><text:span text:style-name="T84_18"><text:s/>UK<text:s/>impact.<text:s/></text:span><text:span text:style-name="T84_19"><text:s/></text:span><text:span text:style-name="T84_20">In<text:s/>future,<text:s/></text:span><text:span text:style-name="T84_21">and<text:s/>if<text:s/>time<text:s/>allows,<text:s/></text:span><text:span text:style-name="T84_22">it<text:s/>would<text:s/>be<text:s/>beneficial<text:s/>to<text:s/>work<text:s/>more<text:s/>closely<text:s/>with<text:s/>the<text:s/>Bank<text:s/>in<text:s/>deciding<text:s/>results<text:s/>frameworks<text:s/>from<text:s/>the<text:s/>outset,<text:s/>so<text:s/>that<text:s/>UK<text:s/>priorities<text:s/>can<text:s/>be<text:s/>reported<text:s/>against<text:s/>consistently<text:s/>over<text:s/>the<text:s/>lifetime<text:s/>of<text:s/>a<text:s/>fiscal<text:s/>programme.</text:span></text:p>
          </text:list-item>
          <text:list-item>
            <text:p text:style-name="P85"><text:span text:style-name="T85_1">Plan<text:s/>and<text:s/>advocate<text:s/>for</text:span><text:span text:style-name="T85_2"><text:s/>a<text:s/>longer-term<text:s/>approach<text:s/>to<text:s/>financing<text:s/>Ukraine’s<text:s/>fiscal<text:s/>gap</text:span><text:span text:style-name="T85_3">.<text:s/></text:span><text:span text:style-name="T85_4">It<text:s/></text:span><text:span text:style-name="T85_5">is<text:s/>imperative<text:s/>that<text:s/>the<text:s/>UK</text:span><text:span text:style-name="T85_6"><text:s/>work<text:s/>closely<text:s/>with<text:s/></text:span><text:span text:style-name="T85_7">the<text:s/>international<text:s/>community<text:s/>and<text:s/></text:span><text:span text:style-name="T85_8">at<text:s/></text:span><text:span text:style-name="T85_9">the<text:s/>international<text:s/>financial<text:s/>institutions<text:s/>and<text:s/>multilateral<text:s/>development<text:s/>banks</text:span><text:span text:style-name="T85_10"><text:s/></text:span><text:span text:style-name="T85_11">in<text:s/>which<text:s/>we<text:s/>hold<text:s/>shares<text:s/>to<text:s/></text:span><text:span text:style-name="T85_12">develop<text:s/>a<text:s/>cross-partner<text:s/>approa</text:span><text:span text:style-name="T85_13">ch<text:s/>to<text:s/>Ukraine’s<text:s/>fiscal<text:s/>position.<text:s/>For<text:s/>the<text:s/>UK,<text:s/>this<text:s/>would<text:s/>look<text:s/>like<text:s/>ensuring<text:s/>our<text:s/>multilateral<text:s/>contributions<text:s/>are<text:s/></text:span><text:span text:style-name="T85_14">being<text:s/>maximised<text:s/>at<text:s/>the<text:s/>fiscal<text:s/>and<text:s/>real<text:s/>economy<text:s/></text:span><text:span text:style-name="T85_15">levels</text:span><text:span text:style-name="T85_16">.</text:span><text:span text:style-name="T85_17"><text:s/></text:span><text:span text:style-name="T85_18">Drawing<text:s/>on<text:s/></text:span><text:span text:style-name="T85_19">a<text:s/>mix<text:s/>of<text:s/>instruments,<text:s/>the<text:s/>UK<text:s/>should<text:s/>be<text:s/>able<text:s/>to<text:s/>mobilise<text:s/>development<text:s/>finance<text:s/>and<text:s/>stretch<text:s/>our<text:s/></text:span><text:span text:style-name="T85_20">existing</text:span><text:span text:style-name="T85_21"><text:s/></text:span><text:span text:style-name="T85_22">equities.</text:span><text:span text:style-name="T85_23"><text:s/></text:span><text:span text:style-name="T85_24">In<text:s/>order<text:s/>to</text:span><text:span text:style-name="T85_25"><text:s/>maximise<text:s/>benefit<text:s/>and<text:s/>enable<text:s/></text:span><text:span text:style-name="T85_26">GoU</text:span><text:span text:style-name="T85_27"><text:s/>to<text:s/>plan<text:s/>effectively,<text:s/>new<text:s/>tranches<text:s/>of<text:s/>support<text:s/>should<text:s/>be<text:s/>communicated<text:s/>early<text:s/>and<text:s/>provided<text:s/>in<text:s/>a<text:s/>predictable<text:s/>manner,<text:s/>so<text:s/>that<text:s/></text:span><text:span text:style-name="T85_28">GoU</text:span><text:span text:style-name="T85_29"><text:s/>can<text:s/>factor<text:s/>it<text:s/>into<text:s/>their<text:s/>plans.</text:span></text:p>
          </text:list-item>
          <text:list-item>
            <text:p text:style-name="P86"><text:span text:style-name="T86_1">The<text:s/>UK<text:s/>and<text:s/>donors<text:s/>need<text:s/>to<text:s/>continue<text:s/>tracking<text:s/>closely<text:s/>the<text:s/>risks<text:s/>to<text:s/>Ukraine’s<text:s/>economic<text:s/>overall<text:s/>stability</text:span><text:span text:style-name="T86_2">.<text:s/></text:span><text:span text:style-name="T86_3">War<text:s/>intensity<text:s/>will<text:s/>be<text:s/>a<text:s/>key<text:s/>factor<text:s/>in<text:s/>determining<text:s/>the<text:s/>size<text:s/>of<text:s/>Ukraine’s<text:s/>residual<text:s/>financing<text:s/>gap<text:s/>in<text:s/>2023.<text:s/>If<text:s/></text:span><text:span text:style-name="T86_4">further<text:s/>international<text:s/>support<text:s/>is<text:s/>insufficient<text:s/>in<text:s/>filling<text:s/>a<text:s/>growing<text:s/>gap,<text:s/>then<text:s/>the<text:s/></text:span><text:span text:style-name="T86_5">GoU</text:span><text:span text:style-name="T86_6"><text:s/></text:span><text:span text:style-name="T86_7">may</text:span><text:span text:style-name="T86_8"><text:s/>be<text:s/>forced<text:s/>to<text:s/></text:span><text:span text:style-name="T86_9">adopt</text:span><text:span text:style-name="T86_10"><text:s/>destabilising<text:s/>measures<text:s/>such<text:s/>as<text:s/>monetary<text:s/>financing,<text:s/>expenditure<text:s/>cuts<text:s/>and<text:s/>increasing<text:s/>arrears.</text:span></text:p>
          </text:list-item>
          <text:list-item>
            <text:p text:style-name="P87"><text:span text:style-name="T87_1">In<text:s/>line<text:s/>with<text:s/>the<text:s/>above,<text:s/>the<text:s/>UK<text:s/>will<text:s/>need<text:s/>to<text:s/>keep<text:s/>tracking<text:s/>risks<text:s/>internally</text:span><text:span text:style-name="T87_2">.</text:span><text:span text:style-name="T87_3"><text:s/>Given<text:s/>the<text:s/>loan</text:span><text:span text:style-name="T87_4"><text:s/>guarantees<text:s/>cover<text:s/>risk<text:s/>of<text:s/>payment<text:s/>default<text:s/></text:span><text:span text:style-name="T87_5">until<text:s/>2051</text:span><text:span text:style-name="T87_6">,<text:s/>the</text:span><text:span text:style-name="T87_7"><text:s/>UK<text:s/>will<text:s/>continue<text:s/>to<text:s/>periodically<text:s/>update<text:s/>its<text:s/>assessment<text:s/>of<text:s/>default<text:s/>risk<text:s/>during<text:s/>this<text:s/>period.</text:span></text:p>
          </text:list-item>
        </text:list>
        <text:p text:style-name="P88"/>
        <text:h text:style-name="P89" text:outline-level="2"><text:span text:style-name="T89_1">B:<text:s/>THEORY<text:s/>OF<text:s/>CHANGE<text:s/>AND<text:s/>PROGRESS<text:s/>TOWARDS<text:s/></text:span><text:span text:style-name="T89_2">OUTCOMES<text:s/></text:span><text:span text:style-name="T89_3"><text:s/>[</text:span><text:span text:style-name="T89_4">1-2<text:s/>pages]</text:span></text:h>
        <text:p text:style-name="P90"/>
        <text:p text:style-name="P91"><text:span text:style-name="T91_1">Summarise<text:s/>the<text:s/>programme’s<text:s/></text:span><text:span text:style-name="T91_2"><text:a xlink:type="simple" xlink:href="https://fcogovuk.sharepoint.com/teams/prof/_layouts/15/Doc.aspx?OR=teams&amp;action=edit&amp;sourcedoc=%7bE730D961-222B-456A-A1B3-DE32308F404E%7d"><text:span text:style-name="T91_3">theory<text:s/>of<text:s/>change</text:span></text:a></text:span><text:span text:style-name="T91_4">,<text:s/>including<text:s/>any<text:s/>changes<text:s/>to<text:s/>outcome<text:s/>and<text:s/>impact<text:s/>indicators<text:s/>from<text:s/>the<text:s/>original<text:s/>business<text:s/>case.<text:s/></text:span><text:span text:style-name="T91_5">[1/2<text:s/>page]</text:span></text:p>
        <text:p text:style-name="P92"/>
        <text:p text:style-name="P93"><text:span text:style-name="T93_1">The<text:s/>intended<text:s/></text:span><text:span text:style-name="T93_2">impact</text:span><text:span text:style-name="T93_3"><text:s/>of<text:s/>the<text:s/>programme<text:s/>is<text:s/>to<text:s/></text:span><text:span text:style-name="T93_4">support<text:s/>the<text:s/>Ukrainian<text:s/>state<text:s/>to<text:s/>continue<text:s/>to<text:s/>function<text:s/>and<text:s/>alleviate<text:s/>suffering<text:s/>in<text:s/>the<text:s/>face<text:s/>of<text:s/>the<text:s/>invasion.<text:s/></text:span></text:p>
        <text:p text:style-name="P94"/>
        <text:p text:style-name="P95"><text:span text:style-name="T95_1">Outcomes<text:s/></text:span><text:span text:style-name="T95_2">are</text:span><text:span text:style-name="T95_3"><text:s/>a<text:s/>reduced<text:s/>financing<text:s/>gap<text:s/>for<text:s/>the<text:s/>Ukrainian<text:s/>Government,<text:s/>the<text:s/>maintenance<text:s/>of<text:s/>essential<text:s/>state<text:s/>expenditure<text:s/>(</text:span><text:span text:style-name="T95_4">e.g.</text:span><text:span text:style-name="T95_5"><text:s/>pensions<text:s/>and<text:s/>state<text:s/>salaries)<text:s/>and<text:s/>services,<text:s/>and<text:s/>reduced<text:s/>instances<text:s/>of<text:s/>economic<text:s/>instability.<text:s/>Guaranteeing<text:s/>World<text:s/>Bank<text:s/>lending<text:s/>continues<text:s/>to<text:s/>be<text:s/>a<text:s/>highly<text:s/>cost-effective<text:s/>way<text:s/>of<text:s/>providing<text:s/>economic<text:s/>support<text:s/>to<text:s/>Ukraine.<text:s/></text:span></text:p>
        <text:p text:style-name="P96"/>
        <text:p text:style-name="P97"><text:span text:style-name="T97_1">The<text:s/>Theory<text:s/>of<text:s/>Change<text:s/>is<text:s/>based<text:s/>on<text:s/>the<text:s/>translation<text:s/>of<text:s/>key<text:s/></text:span><text:span text:style-name="T97_2">inputs</text:span><text:span text:style-name="T97_3"><text:s/>(UK<text:s/>grants<text:s/>and<text:s/>guarantees)<text:s/>into<text:s/>the<text:s/>key<text:s/></text:span><text:span text:style-name="T97_4">outputs</text:span><text:span text:style-name="T97_5"><text:s/>of<text:s/>additional<text:s/>IBRD<text:s/>financing</text:span><text:span text:style-name="T97_6">,<text:s/>alongside</text:span><text:span text:style-name="T97_7"><text:s/>the<text:s/>reimbursement<text:s/>of</text:span><text:span text:style-name="T97_8"><text:s/>salaries<text:s/>and<text:s/>welfare<text:s/>payments</text:span><text:span text:style-name="T97_9"><text:s/>made<text:s/>by<text:s/></text:span><text:span text:style-name="T97_10">GoU</text:span><text:span text:style-name="T97_11">.<text:s/>The<text:s/>theory<text:s/>is<text:s/>that<text:s/></text:span><text:span text:style-name="T97_12">this<text:s/>process,<text:s/>from<text:s/>inputs<text:s/>to<text:s/>outputs,<text:s/></text:span><text:span text:style-name="T97_13">will<text:s/>lead<text:s/></text:span><text:span text:style-name="T97_14">in<text:s/>turn<text:s/></text:span><text:span text:style-name="T97_15">to<text:s/>the<text:s/>identified<text:s/>outcomes<text:s/>of:</text:span></text:p>
        <text:p text:style-name="P98"/>
        <text:list text:style-name="LS42" xml:id="list12">
          <text:list-item>
            <text:p text:style-name="P99"><text:span text:style-name="T99_1">a<text:s/>reduced<text:s/>financing<text:s/>gap<text:s/>for<text:s/>the<text:s/>Ukrainian<text:s/>Government,</text:span></text:p>
          </text:list-item>
          <text:list-item>
            <text:p text:style-name="P100"><text:span text:style-name="T100_1">maintenance<text:s/>of<text:s/>essential<text:s/>payments<text:s/>(</text:span><text:span text:style-name="T100_2">e.g.</text:span><text:span text:style-name="T100_3"><text:s/>pensions<text:s/>and<text:s/>state<text:s/>salaries)<text:s/>and<text:s/>services,</text:span></text:p>
          </text:list-item>
          <text:list-item>
            <text:p text:style-name="P101"><text:span text:style-name="T101_1">more<text:s/>broadly,<text:s/>signalling<text:s/>international<text:s/>support<text:s/>with<text:s/>a<text:s/>view<text:s/>to<text:s/>alleviating<text:s/>market<text:s/>concerns<text:s/>regarding<text:s/>Ukraine’s<text:s/>ability<text:s/>to<text:s/>meet<text:s/>its<text:s/>financing<text:s/>obligations.</text:span></text:p>
          </text:list-item>
        </text:list>
        <text:p text:style-name="P102"><text:span text:style-name="T102_1">Broadly,<text:s/>the<text:s/>Theory<text:s/>of<text:s/>Change<text:s/>as<text:s/>provided<text:s/>in<text:s/>the<text:s/>original<text:s/>Business<text:s/>Case<text:s/>remains<text:s/>valid,<text:s/>even<text:s/>though<text:s/>the<text:s/>war<text:s/>has<text:s/>continued<text:s/>longer<text:s/>than<text:s/>hoped.<text:s/>There<text:s/>is<text:s/>evidence<text:s/>in<text:s/>Section<text:s/>C<text:s/>that<text:s/>the<text:s/>inputs<text:s/>chosen<text:s/></text:span><text:span text:style-name="T102_2">have</text:span><text:span text:style-name="T102_3"><text:s/>yielded<text:s/>the<text:s/>anticipated<text:s/>outputs<text:s/>and<text:s/>good<text:s/>reason<text:s/>to<text:s/>believe<text:s/>that<text:s/>this<text:s/>will<text:s/>lead<text:s/>to<text:s/>the<text:s/>overall<text:s/>impact<text:s/>identified,<text:s/>i.e.<text:s/>the<text:s/>Ukrainian<text:s/>economy<text:s/>is<text:s/></text:span><text:span text:style-name="T102_4">somewhat<text:s/></text:span><text:span text:style-name="T102_5">stabilised.<text:s/>However</text:span><text:span text:style-name="T102_6">,</text:span><text:span text:style-name="T102_7"><text:s/>the<text:s/>Theory<text:s/>of<text:s/>Change<text:s/>could<text:s/>be<text:s/>updated<text:s/>and<text:s/>aligned<text:s/>with<text:s/>World<text:s/>Bank’s<text:s/>reporting<text:s/>framework<text:s/>to<text:s/>ensure<text:s/>that<text:s/>UK<text:s/>priorities<text:s/>are<text:s/>integrated<text:s/>into<text:s/>overall<text:s/>reporting<text:s/>plans<text:s/>for<text:s/>this<text:s/>support</text:span><text:span text:style-name="T102_8">:<text:s/>this<text:s/>constitutes<text:s/>one<text:s/>of<text:s/>this<text:s/>review’s<text:s/>key<text:s/>recommendations.</text:span></text:p>
        <text:p text:style-name="P103"/>
        <text:p text:style-name="P104"><text:span text:style-name="T104_1">In<text:s/>addition,</text:span><text:span text:style-name="T104_2"><text:s/>it<text:s/>must<text:s/>be<text:s/>recognised<text:s/>that<text:s/>UK<text:s/>support<text:s/>is<text:s/>a<text:s/>form<text:s/>of<text:s/>emergency<text:s/>financing,<text:s/>and<text:s/>contribution<text:s/>to<text:s/>any<text:s/>longer-term<text:s/>impacts<text:s/>will<text:s/>be<text:s/>very<text:s/>hard<text:s/>to<text:s/>ascertain.<text:s/>Ukrainian<text:s/>macroeconomic<text:s/>stability<text:s/>will<text:s/>be<text:s/>overwhelmingly<text:s/>influenced<text:s/>by<text:s/>the<text:s/>length<text:s/>and<text:s/>extent<text:s/>of<text:s/>the</text:span><text:span text:style-name="T104_3"><text:s/>war</text:span><text:span text:style-name="T104_4">.<text:s/>The<text:s/>UK<text:s/>package<text:s/>of<text:s/>support<text:s/>was<text:s/>provided<text:s/>on<text:s/>a<text:s/>no-regrets<text:s/>basis<text:s/>given<text:s/>th</text:span><text:span text:style-name="T104_5">e<text:s/>scale<text:s/>and<text:s/>urgency<text:s/>of<text:s/>the<text:s/></text:span><text:span text:style-name="T104_6">need,<text:s/>and</text:span><text:span text:style-name="T104_7"><text:s/>was<text:s/>never<text:s/></text:span><text:span text:style-name="T104_8">expected<text:s/>to<text:s/>be</text:span><text:span text:style-name="T104_9"><text:s/>a<text:s/>panacea<text:s/>for<text:s/>Ukraine’s<text:s/>economic<text:s/>challenges.</text:span></text:p>
        <text:p text:style-name="P105"/>
        <text:p text:style-name="P106"><text:span text:style-name="T106_1">In<text:s/>order<text:s/>to</text:span><text:span text:style-name="T106_2"><text:s/>maximise<text:s/>the<text:s/>impact<text:s/>of<text:s/>UK<text:s/>funding,<text:s/>the</text:span><text:span text:style-name="T106_3"><text:s/>intention<text:s/></text:span><text:span text:style-name="T106_4">at<text:s/></text:span><text:span text:style-name="T106_5">the<text:s/>time<text:s/>of<text:s/>mobilisation</text:span><text:span text:style-name="T106_6"><text:s/>was<text:s/>that,</text:span><text:span text:style-name="T106_7"><text:s/>along<text:s/>with<text:s/>commitments<text:s/>from<text:s/>other<text:s/>donors,<text:s/>the<text:s/>UK<text:s/>guarantee<text:s/>and<text:s/>grant<text:s/></text:span><text:span text:style-name="T106_8">would</text:span><text:span text:style-name="T106_9"><text:s/>act<text:s/>as<text:s/>a<text:s/>strong<text:s/>signal<text:s/>of<text:s/>support<text:s/>for<text:s/>the<text:s/>Ukrainian<text:s/>economy,<text:s/>limiting<text:s/>further<text:s/>negative<text:s/>assessments<text:s/>from<text:s/>credit<text:s/>ratings<text:s/>agencies<text:s/>and<text:s/>capital<text:s/>outflows.<text:s/></text:span><text:span text:style-name="T106_10">As<text:s/>hoped,<text:s/>the<text:s/>UK<text:s/>contribution<text:s/>was<text:s/>followed<text:s/>by<text:s/>a<text:s/>range<text:s/>of</text:span><text:span text:style-name="T106_11"><text:s/>other<text:s/></text:span><text:span text:style-name="T106_12">donors,<text:s/>the<text:s/>majority<text:s/>of<text:s/>which<text:s/>have</text:span><text:span text:style-name="T106_13"><text:s/>follow</text:span><text:span text:style-name="T106_14">ed</text:span><text:span text:style-name="T106_15"><text:s/>through<text:s/>on<text:s/>their<text:s/>existing<text:s/>commitments<text:s/>and<text:s/>likely<text:s/>signal<text:s/>the<text:s/>potential<text:s/>for<text:s/>further<text:s/>support.</text:span><text:span text:style-name="T106_16"><text:s/></text:span></text:p>
        <text:p text:style-name="P107"/>
        <text:p text:style-name="P108"><text:span text:style-name="T108_1">The<text:s/>World<text:s/>Bank<text:s/>assesses<text:s/>that<text:s/>UK<text:s/>guarantees<text:s/>have<text:s/>been<text:s/>catalytic.<text:s/>In<text:s/>the<text:s/>case<text:s/>of<text:s/>Ukraine,<text:s/>the<text:s/></text:span><text:span text:style-name="T108_2">UK<text:s/>remains<text:s/>the<text:s/>largest<text:s/>guarantor<text:s/>of<text:s/>IBRD<text:s/>financing<text:s/>to<text:s/>approved<text:s/>and<text:s/>ongoing<text:s/>World<text:s/>Bank-supported<text:s/>projects<text:s/>in<text:s/>Ukraine</text:span><text:span text:style-name="T108_3"><text:s/>(as<text:s/></text:span><text:span text:style-name="T108_4">of</text:span><text:span text:style-name="T108_5"><text:s/>March<text:s/>2023)</text:span><text:span text:style-name="T108_6">,<text:s/></text:span><text:span text:style-name="T108_7">and<text:s/>the<text:s/>UK’s<text:s/>role<text:s/></text:span><text:span text:style-name="T108_8">has</text:span><text:span text:style-name="T108_9"><text:s/>made<text:s/>a<text:s/>material<text:s/>difference<text:s/>to<text:s/>the<text:s/>amount<text:s/>of<text:s/>financing<text:s/></text:span><text:span text:style-name="T108_10">that</text:span><text:span text:style-name="T108_11"><text:s/>the<text:s/>Bank<text:s/></text:span><text:span text:style-name="T108_12">has<text:s/>been<text:s/>able<text:s/>to<text:s/>provide</text:span><text:span text:style-name="T108_13">. In<text:s/>addition,<text:s/>given</text:span><text:span text:style-name="T108_14"><text:s/>the<text:s/>UK’s<text:s/>leadership,<text:s/>other<text:s/>donors<text:s/>were<text:s/>willing<text:s/>to<text:s/></text:span><text:span text:style-name="T108_15">enter<text:s/>into</text:span><text:span text:style-name="T108_16"><text:s/>guarantee<text:s/></text:span><text:span text:style-name="T108_17">arrangements</text:span><text:span text:style-name="T108_18"><text:s/></text:span><text:span text:style-name="T108_19">that</text:span><text:span text:style-name="T108_20"><text:s/>mimicked<text:s/>those<text:s/></text:span><text:span text:style-name="T108_21">concluded<text:s/>by</text:span><text:span text:style-name="T108_22"><text:s/>the<text:s/>UK.<text:s/>World<text:s/>Bank<text:s/>assess<text:s/>therefore<text:s/>that<text:s/></text:span><text:span text:style-name="T108_23">the<text:s/>UK’s<text:s/>decision<text:s/>to<text:s/>guarantee<text:s/>funding<text:s/>via<text:s/>PEACE<text:s/>meant<text:s/>support</text:span><text:span text:style-name="T108_24"><text:s/></text:span><text:span text:style-name="T108_25">from<text:s/>other<text:s/>donors<text:s/></text:span><text:span text:style-name="T108_26">was<text:s/>deployed<text:s/>faster<text:s/>than<text:s/>would<text:s/>have<text:s/>been<text:s/>the<text:s/>case<text:s/>without<text:s/>UK<text:s/>leadership.</text:span><text:span text:style-name="T108_27"><text:s/></text:span></text:p>
        <text:p text:style-name="P109"/>
        <text:p text:style-name="P110"><text:span text:style-name="T110_1">GoU</text:span><text:span text:style-name="T110_2"><text:s/>assesses<text:s/>similarly<text:s/>that<text:s/>UK<text:s/>support<text:s/>has<text:s/>strengthened<text:s/>the<text:s/>case<text:s/>of<text:s/>PEACE,<text:s/>demonstrating<text:s/>to<text:s/>other<text:s/>donors<text:s/>that<text:s/>PEACE<text:s/>is<text:s/>a<text:s/>functional<text:s/>and<text:s/>transparent<text:s/>channel<text:s/>for<text:s/>fiscal<text:s/>support.<text:s/>From<text:s/>the<text:s/>Ukrainian<text:s/>perspective,<text:s/>the<text:s/>UK<text:s/>has<text:s/>been<text:s/>a<text:s/>key<text:s/>supporter<text:s/>to<text:s/>PEACE,<text:s/>acting<text:s/>as<text:s/>the<text:s/>second</text:span><text:span text:style-name="T110_3">-</text:span><text:span text:style-name="T110_4">largest<text:s/>donor<text:s/>to<text:s/>the<text:s/>programme<text:s/>with<text:s/>our<text:s/></text:span><text:span text:style-name="T110_5">USD<text:s/></text:span><text:span text:style-name="T110_6">1.45</text:span><text:span text:style-name="T110_7"><text:s/>billion</text:span><text:span text:style-name="T110_8"><text:s/>in<text:s/>guarantees.</text:span><text:span text:style-name="T110_9"><text:s/></text:span></text:p>
        <text:p text:style-name="P111"/>
        <text:p text:style-name="P112"><text:span text:style-name="T112_1">In<text:s/>discussions<text:s/>with<text:s/>Ukraine<text:s/>and<text:s/>the<text:s/>Bank,<text:s/>a<text:s/></text:span><text:span text:style-name="T112_2">commonly-held</text:span><text:span text:style-name="T112_3"><text:s/>view<text:s/>emerged<text:s/>that<text:s/>the</text:span><text:span text:style-name="T112_4"><text:s/>UK</text:span><text:span text:style-name="T112_5">’s<text:s/>trust<text:s/></text:span><text:span text:style-name="T112_6">in<text:s/>the<text:s/></text:span><text:span text:style-name="T112_7">PEACE<text:s/></text:span><text:span text:style-name="T112_8">channel</text:span><text:span text:style-name="T112_9">,<text:s/>and<text:s/>its<text:s/>decision<text:s/>to<text:s/>act<text:s/>quickly<text:s/>to<text:s/>channel<text:s/>support<text:s/>via<text:s/>this<text:s/>instrument,<text:s/>had</text:span><text:span text:style-name="T112_10"><text:s/></text:span><text:span text:style-name="T112_11">built<text:s/>confidence<text:s/>in<text:s/>PEACE<text:s/>among<text:s/></text:span><text:span text:style-name="T112_12">other<text:s/>donors<text:s/>considering<text:s/>PEACE<text:s/>as<text:s/>a<text:s/>funding<text:s/>instrument.<text:s/>While<text:s/>difficult<text:s/>to<text:s/>prove<text:s/>definitively,<text:s/>this</text:span><text:span text:style-name="T112_13"><text:s/></text:span><text:span text:style-name="T112_14">may<text:s/>amount<text:s/>to<text:s/>an<text:s/>unexpected<text:s/>benefit<text:s/>of<text:s/>the<text:s/>UK’s<text:s/>decision<text:s/>to<text:s/>support<text:s/>the<text:s/>programme</text:span><text:span text:style-name="T112_15">.</text:span></text:p>
        <text:p text:style-name="P113"/>
        <text:p text:style-name="P114"><text:span text:style-name="T114_1">In<text:s/>a<text:s/>similar<text:s/>vein,<text:s/></text:span><text:span text:style-name="T114_2">GoU</text:span><text:span text:style-name="T114_3"><text:s/>reported<text:s/>that<text:s/></text:span><text:span text:style-name="T114_4">strong</text:span><text:span text:style-name="T114_5"><text:s/>information<text:s/>flows</text:span><text:span text:style-name="T114_6"><text:s/>built<text:s/>by<text:s/>PEACE</text:span><text:span text:style-name="T114_7"><text:s/></text:span><text:span text:style-name="T114_8">between<text:s/>Ukraine<text:s/>and<text:s/>donors</text:span><text:span text:style-name="T114_9"><text:s/>had<text:s/></text:span><text:span text:style-name="T114_10">open</text:span><text:span text:style-name="T114_11">ed</text:span><text:span text:style-name="T114_12"><text:s/></text:span><text:span text:style-name="T114_13">Ukraine’s</text:span><text:span text:style-name="T114_14"><text:s/>fiscal<text:s/>systems<text:s/></text:span><text:span text:style-name="T114_15">up<text:s/>to</text:span><text:span text:style-name="T114_16"><text:s/>scrutiny</text:span><text:span text:style-name="T114_17">.<text:s/>This<text:s/>habitual,<text:s/>transparent<text:s/>communication<text:s/>was<text:s/>seen<text:s/>to<text:s/>have<text:s/>built<text:s/>t</text:span><text:span text:style-name="T114_18">rust<text:s/></text:span><text:span text:style-name="T114_19">between<text:s/>Ukraine<text:s/>and</text:span><text:span text:style-name="T114_20"><text:s/>donors.<text:s/></text:span><text:span text:style-name="T114_21">In<text:s/>gaining<text:s/>access<text:s/>to</text:span><text:span text:style-name="T114_22"><text:s/>detailed<text:s/>information<text:s/>on<text:s/>spending<text:s/>and<text:s/>accounting<text:s/>processes,<text:s/>donors<text:s/></text:span><text:span text:style-name="T114_23">were<text:s/>able<text:s/>t</text:span><text:span text:style-name="T114_24">o<text:s/>see<text:s/>the<text:s/>impact<text:s/>of<text:s/>their<text:s/>support<text:s/>and<text:s/></text:span><text:span text:style-name="T114_25">build<text:s/>confidence<text:s/></text:span><text:span text:style-name="T114_26">in<text:s/></text:span><text:span text:style-name="T114_27">Ukraine’s</text:span><text:span text:style-name="T114_28"><text:s/></text:span><text:span text:style-name="T114_29">processes<text:s/>of<text:s/>public<text:s/>man</text:span><text:span text:style-name="T114_30">agement</text:span><text:span text:style-name="T114_31">:<text:s/>this<text:s/>may<text:s/>be<text:s/>seen<text:s/>as<text:s/>another<text:s/>unexpected<text:s/>benefit<text:s/></text:span><text:span text:style-name="T114_32">of<text:s/>the</text:span><text:span text:style-name="T114_33"><text:s/>decision<text:s/></text:span><text:span text:style-name="T114_34">by<text:s/>the<text:s/>UK<text:s/>and<text:s/>other<text:s/>donors<text:s/>t</text:span><text:span text:style-name="T114_35">o<text:s/>channel<text:s/>support<text:s/>via<text:s/>PEACE.<text:s/></text:span></text:p>
        <text:p text:style-name="P115"/>
        <text:p text:style-name="P116"><draw:frame svg:x="-0.018cm" svg:y="0.425cm" svg:width="17.027cm" svg:height="1.141cm" draw:style-name="FR1" text:anchor-type="char" draw:z-index="2"><draw:text-box fo:min-height="5.44cm"><text:p text:style-name="P117"><text:span text:style-name="T117_1">Supporting<text:s/>narrative:<text:s/>international<text:s/>fiscal<text:s/>support<text:s/>has<text:s/>helped<text:s/>the<text:s/>Ukrainian<text:s/>government<text:s/>to<text:s/>continue<text:s/>to<text:s/>function<text:s/>from<text:s/>February<text:s/>2022<text:s/>to<text:s/>March<text:s/>2023</text:span></text:p><text:p text:style-name="P118"/><text:p text:style-name="P119"><text:span text:style-name="T119_1">Per<text:s/>HMG<text:s/>internal<text:s/>analysis,<text:s/></text:span><text:span text:style-name="T119_2">fiscal<text:s/>support<text:s/>provided<text:s/>to<text:s/>Ukraine<text:s/>by<text:s/>the<text:s/>UK<text:s/>and<text:s/>other<text:s/>donors<text:s/>has<text:s/>contributed<text:s/>to:<text:s/></text:span></text:p><text:p text:style-name="P120"/><text:list text:style-name="LS10" xml:id="list15"><text:list-item><text:p text:style-name="P121"><text:span text:style-name="T121_1">Maintaining<text:s/></text:span><text:span text:style-name="T121_2">high<text:s/>levels<text:s/>of<text:s/>foreign<text:s/>exchange<text:s/>reserves<text:s/>in<text:s/>the<text:s/>Central<text:s/>Bank:<text:s/>the<text:s/>current<text:s/>level<text:s/>of<text:s/>reserves<text:s/>is<text:s/>$28.9bn,<text:s/>$1.5bn<text:s/>higher<text:s/>than<text:s/>on<text:s/>the<text:s/>morning<text:s/>of<text:s/>the<text:s/>invasion.<text:s/>These<text:s/>reserves<text:s/>are<text:s/>needed<text:s/>for<text:s/>critical<text:s/>imports<text:s/>and<text:s/>to<text:s/>preserve<text:s/>exchange<text:s/>rate<text:s/>stability.<text:s/>Consistently<text:s/>high<text:s/>reserves,<text:s/>especially<text:s/>from<text:s/>the<text:s/>second<text:s/>half<text:s/>of<text:s/>2022<text:s/>onwards,<text:s/>have<text:s/>allowed<text:s/>the<text:s/>Central<text:s/>Bank<text:s/>to<text:s/>avoid<text:s/>a<text:s/>further<text:s/>currency<text:s/>devaluation<text:s/>that<text:s/>would<text:s/>have<text:s/>accelerated<text:s/>inflation<text:s/>and<text:s/>squeezed<text:s/>living<text:s/>standards.</text:span></text:p></text:list-item><text:list-item><text:p text:style-name="P122"><text:span text:style-name="T122_1">Reducing<text:s/>Central<text:s/>Bank<text:s/>financing<text:s/>of<text:s/>the<text:s/>deficit,<text:s/>which<text:s/>would<text:s/>have<text:s/>created<text:s/>large<text:s/>inflationary<text:s/>pressures<text:s/>and<text:s/>impacted<text:s/>greatly<text:s/>on<text:s/>consumer<text:s/>purchasing<text:s/>power<text:s/>and<text:s/>public<text:s/>morale<text:s/>more<text:s/>broadly.<text:s/>The<text:s/>Central<text:s/>Bank<text:s/>effectively<text:s/>printed<text:s/>money<text:s/>to<text:s/>fill<text:s/>$12bn<text:s/>of<text:s/>the<text:s/>2022<text:s/>financing<text:s/>gap<text:s/>not<text:s/>covered<text:s/>by<text:s/>international<text:s/>or<text:s/>domestic<text:s/>support.<text:s/>However,<text:s/>owing<text:s/>to<text:s/>higher<text:s/>levels<text:s/>of<text:s/>international<text:s/>support,<text:s/>January<text:s/>and<text:s/>February<text:s/>2023<text:s/>were<text:s/>the<text:s/>first<text:s/>post-invasion<text:s/>months<text:s/>in<text:s/>which<text:s/>the<text:s/>budget<text:s/>was<text:s/>financed<text:s/>without<text:s/>recourse<text:s/>to<text:s/>this<text:s/>destabilising<text:s/>policy.</text:span></text:p></text:list-item><text:list-item><text:p text:style-name="P123"><text:span text:style-name="T123_1">Helping<text:s/>create<text:s/>the<text:s/>space<text:s/>for<text:s/>Ukraine<text:s/>to<text:s/>fund<text:s/>its<text:s/>war<text:s/>effort,<text:s/>by<text:s/>freeing<text:s/>up<text:s/>Ukrainian<text:s/>resources<text:s/>for<text:s/>military<text:s/>expenditure,<text:s/>which<text:s/>has<text:s/>increased<text:s/>tenfold<text:s/>since<text:s/>the<text:s/>invasion<text:s/>and<text:s/>now<text:s/>accounts<text:s/>for<text:s/>over<text:s/>half<text:s/>of<text:s/>all<text:s/>government<text:s/>spending.</text:span></text:p></text:list-item><text:list-item><text:p text:style-name="P124"><text:span text:style-name="T124_1">Helping<text:s/></text:span><text:span text:style-name="T124_2">GoU</text:span><text:span text:style-name="T124_3"><text:s/>support<text:s/>businesses;<text:s/>keep<text:s/>schools<text:s/>and<text:s/>hospitals<text:s/>open;</text:span><text:span text:style-name="T124_4"><text:s/>keep<text:s/>utilities<text:s/>running,</text:span><text:span text:style-name="T124_5"><text:s/>and</text:span><text:span text:style-name="T124_6"><text:s/>keep<text:s/>emergency<text:s/>services<text:s/></text:span><text:span text:style-name="T124_7">running</text:span></text:p></text:list-item></text:list><text:p text:style-name="P125"><text:span text:style-name="T125_1">Taken<text:s/>together,<text:s/>these<text:s/>factors<text:s/></text:span><text:span text:style-name="T125_2">have<text:s/></text:span><text:span text:style-name="T125_3">helped<text:s/>underpin</text:span><text:span text:style-name="T125_4"><text:s/>Ukraine’s<text:s/></text:span><text:span text:style-name="T125_5">economic<text:s/>stability.<text:s/></text:span><text:span text:style-name="T125_6">Of<text:s/>course,<text:s/>UK<text:s/>support<text:s/>alone<text:s/></text:span><text:span text:style-name="T125_7">cannot<text:s/>be<text:s/>said<text:s/>to<text:s/>have</text:span><text:span text:style-name="T125_8"><text:s/>achieved<text:s/></text:span><text:span text:style-name="T125_9">all<text:s/>of</text:span><text:span text:style-name="T125_10"><text:s/></text:span><text:span text:style-name="T125_11">the<text:s/>above</text:span><text:span text:style-name="T125_12">,<text:s/>but<text:s/>it<text:s/>is<text:s/>fair<text:s/>to<text:s/>say<text:s/>that<text:s/>the<text:s/>UK’s<text:s/>contribution<text:s/>has<text:s/>been<text:s/>part<text:s/>of<text:s/>a<text:s/>strong<text:s/>team<text:s/>effort,<text:s/>without<text:s/>which<text:s/>Ukraine’s<text:s/>economy<text:s/>would<text:s/>be<text:s/>in<text:s/>a<text:s/>worse<text:s/>place</text:span><text:span text:style-name="T125_13"><text:s/>by<text:s/>March/April<text:s/>2023,<text:s/>the<text:s/>end<text:s/>of<text:s/>the<text:s/>period<text:s/>covered<text:s/>in<text:s/>this<text:s/>review</text:span><text:span text:style-name="T125_14">. </text:span></text:p><text:p text:style-name="P126"/></draw:text-box></draw:frame></text:p>
        <text:p text:style-name="P127"><text:span text:style-name="T127_1">Taking<text:s/>into<text:s/>account</text:span><text:span text:style-name="T127_2"><text:s/>the<text:s/>above,</text:span><text:span text:style-name="T127_3"><text:s/>we<text:s/>recommend<text:s/>that<text:s/></text:span><text:span text:style-name="T127_4">the<text:s/>UK<text:s/>and<text:s/>donors<text:s/></text:span><text:span text:style-name="T127_5">closely</text:span><text:span text:style-name="T127_6"><text:s/></text:span><text:span text:style-name="T127_7">track<text:s/>Ukraine’s<text:s/>economic<text:s/>stability,<text:s/>as<text:s/>shocks<text:s/>and<text:s/>deterioration<text:s/>pose<text:s/>clear</text:span><text:span text:style-name="T127_8"><text:s/>risks<text:s/>to<text:s/>our<text:s/>intended<text:s/>outcomes</text:span><text:span text:style-name="T127_9">.<text:s/>Donors,<text:s/>including<text:s/>the</text:span><text:span text:style-name="T127_10"><text:s/>UK</text:span><text:span text:style-name="T127_11">,<text:s/>must<text:s/>not<text:s/>become</text:span><text:span text:style-name="T127_12"><text:s/>complacent<text:s/>on<text:s/>Ukraine’s<text:s/>financing</text:span><text:span text:style-name="T127_13">.<text:s/>This<text:s/>will<text:s/>mean</text:span><text:span text:style-name="T127_14"><text:s/>actively<text:s/></text:span><text:span text:style-name="T127_15">monitoring</text:span><text:span text:style-name="T127_16"><text:s/>the<text:s/>situation<text:s/>and<text:s/>keep</text:span><text:span text:style-name="T127_17">ing</text:span><text:span text:style-name="T127_18"><text:s/>further<text:s/>support<text:s/>measures,<text:s/>beyond<text:s/>those<text:s/>covered<text:s/>in<text:s/>this<text:s/>review,<text:s/>under<text:s/>consideration.</text:span></text:p>
        <text:p text:style-name="P128"/>
        <text:p text:style-name="P129"><text:span text:style-name="T129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29_2">the<text:s/>year<text:s/>ahead?</text:span><text:span text:style-name="T129_3"><text:s/></text:span><text:span text:style-name="T129_4">[1/2<text:s/>page]</text:span><text:span text:style-name="T129_5"><text:s/></text:span></text:p>
        <text:p text:style-name="P130"/>
        <text:p text:style-name="P131"><text:span text:style-name="T131_1">Conversations<text:s/>with<text:s/>World<text:s/>Bank<text:s/>staff<text:s/>have<text:s/>indicated<text:s/></text:span><text:span text:style-name="T131_2">that<text:s/>UK<text:s/>guarantees<text:s/>have<text:s/>leveraged<text:s/>additional<text:s/>IBRD<text:s/>funding<text:s/></text:span><text:span text:style-name="T131_3">(beyond<text:s/>what<text:s/>would</text:span><text:span text:style-name="T131_4"><text:s/>have<text:s/>been<text:s/>available<text:s/>otherwise),<text:s/></text:span><text:span text:style-name="T131_5">on<text:s/>a<text:s/>one-to-one<text:s/>basis.<text:s/>As<text:s/></text:span><text:span text:style-name="T131_6">the<text:s/>precise<text:s/>figures<text:s/>underpinning<text:s/>this<text:s/>claim</text:span><text:span text:style-name="T131_7"><text:s/>relate<text:s/>to<text:s/>sovereign<text:s/>risk<text:s/>ceilings,<text:s/>they</text:span><text:span text:style-name="T131_8"><text:s/>are<text:s/>not<text:s/>public.<text:s/></text:span><text:span text:style-name="T131_9">The<text:s/></text:span><text:span text:style-name="T131_10">increasing<text:s/>of<text:s/>IBRD<text:s/>lending<text:s/>capacity<text:s/>on<text:s/>a<text:s/>one-to-one<text:s/>basis</text:span><text:span text:style-name="T131_11"><text:s/>is<text:s/></text:span><text:span text:style-name="T131_12">the<text:s/>programme’s<text:s/>central<text:s/>output<text:s/>from<text:s/>the<text:s/>UK<text:s/>perspective.</text:span><text:span text:style-name="T131_13"><text:s/></text:span><text:span text:style-name="T131_14">I</text:span><text:span text:style-name="T131_15">n<text:s/>this<text:s/>regard,<text:s/>the<text:s/>UK’s<text:s/>programme<text:s/></text:span><text:span text:style-name="T131_16">has<text:s/></text:span><text:span text:style-name="T131_17">so<text:s/>far<text:s/></text:span><text:span text:style-name="T131_18">managed<text:s/>t</text:span><text:span text:style-name="T131_19">o<text:s/>deliver<text:s/>on<text:s/></text:span><text:span text:style-name="T131_20">its<text:s/>central<text:s/>output,<text:s/>and<text:s/>this<text:s/>is<text:s/>likely<text:s/>to<text:s/>also<text:s/>apply<text:s/>for<text:s/></text:span><text:span text:style-name="T131_21">future<text:s/>guarantees<text:s/>via<text:s/>PEACE</text:span><text:span text:style-name="T131_22">.</text:span></text:p>
        <text:p text:style-name="P132"/>
        <text:p text:style-name="P133"><text:span text:style-name="T133_1">Per<text:s/>Bank<text:s/>staff,<text:s/>the<text:s/>overall<text:s/>effectiveness<text:s/>of<text:s/>PEACE<text:s/>is<text:s/>best<text:s/>demonstrated<text:s/>by<text:s/>the<text:s/>number<text:s/>of<text:s/>individuals<text:s/>paid<text:s/></text:span><text:span text:style-name="T133_2">as<text:s/>a<text:s/>result<text:s/>of</text:span><text:span text:style-name="T133_3"><text:s/>the<text:s/>Project,<text:s/>detailed<text:s/>in<text:s/>Section<text:s/>C.<text:s/>The<text:s/>Bank<text:s/>has<text:s/>hit<text:s/>its<text:s/>targets<text:s/>for<text:s/>these<text:s/>indicators<text:s/>(number<text:s/>of<text:s/>pensioners<text:s/>and<text:s/>public<text:s/>servants<text:s/>paid;<text:s/>number<text:s/>of<text:s/>schools<text:s/>operational),<text:s/>demonstrating<text:s/>that<text:s/>the<text:s/></text:span><text:span text:style-name="T133_4">programme</text:span><text:span text:style-name="T133_5"><text:s/>is<text:s/>largely<text:s/>on-track.</text:span></text:p>
        <text:p text:style-name="P134"/>
        <text:p text:style-name="P135"><text:span text:style-name="T135_1">Another<text:s/>of<text:s/>the<text:s/>intended<text:s/>outcomes<text:s/>of<text:s/>the<text:s/>programme<text:s/>is<text:s/>to<text:s/>broadly<text:s/>help<text:s/>to<text:s/>address<text:s/>market<text:s/>concerns<text:s/>regarding<text:s/>Ukraine’s<text:s/>ability<text:s/>to<text:s/>meet<text:s/>its<text:s/>financing<text:s/>obligations<text:s/>in<text:s/>the<text:s/>wake<text:s/>of<text:s/>the<text:s/>invasion.</text:span><text:span text:style-name="T135_2"><text:s/></text:span><text:span text:style-name="T135_3">All<text:s/>credit<text:s/>rating<text:s/>agencies<text:s/>have<text:s/>substantially<text:s/>downgraded<text:s/>Ukraine<text:s/>since<text:s/>February<text:s/></text:span><text:span text:style-name="T135_4">2022</text:span><text:span text:style-name="T135_5"><text:s/>and<text:s/>all<text:s/>believe<text:s/>further<text:s/>restructuring<text:s/>of<text:s/></text:span><text:span text:style-name="T135_6">eurobond</text:span><text:span text:style-name="T135_7"><text:s/>debt<text:s/>is<text:s/>very<text:s/>likely.<text:s/></text:span><text:span text:style-name="T135_8">At<text:s/>the<text:s/>time<text:s/>of<text:s/>drafting<text:s/>the<text:s/>Business<text:s/>Case,<text:s/>market<text:s/>concerns<text:s/>around<text:s/>financing<text:s/>obligations<text:s/>were<text:s/></text:span><text:span text:style-name="T135_9">valid<text:s/></text:span><text:span text:style-name="T135_10">because<text:s/></text:span><text:span text:style-name="T135_11">GoU</text:span><text:span text:style-name="T135_12"><text:s/>was<text:s/>still<text:s/>servicing<text:s/>all<text:s/>debt.<text:s text:c="2"/>Since<text:s/></text:span><text:span text:style-name="T135_13">then</text:span><text:span text:style-name="T135_14"><text:s/>though,<text:s/>a<text:s/>debt<text:s/>deferral<text:s/>agreement<text:s/>has<text:s/>been<text:s/>reached<text:s/>with<text:s/>official<text:s/>and<text:s/></text:span><text:span text:style-name="T135_15">e</text:span><text:span text:style-name="T135_16">urobond</text:span><text:span text:style-name="T135_17"><text:s/>creditors<text:s/></text:span><text:span text:style-name="T135_18">that<text:s/></text:span><text:span text:style-name="T135_19">means<text:s/></text:span><text:span text:style-name="T135_20">GoU</text:span><text:span text:style-name="T135_21"><text:s/>is<text:s/>no<text:s/>longer<text:s/>financing<text:s/>a<text:s/>lot<text:s/>of<text:s/>its<text:s/>obligations.</text:span></text:p>
        <text:p text:style-name="P136"/>
        <text:p text:style-name="P137"><text:span text:style-name="T137_1">As<text:s/>a<text:s/>result,<text:s/>it<text:s/>is<text:s/>un</text:span><text:span text:style-name="T137_2">likely<text:s/>that</text:span><text:span text:style-name="T137_3"><text:s/>UK</text:span><text:span text:style-name="T137_4"><text:s/>fiscal<text:s/>support<text:s/></text:span><text:span text:style-name="T137_5">will<text:s/>alleviate<text:s/>con</text:span><text:span text:style-name="T137_6">cerns<text:s/>about<text:s/>debt<text:s/>repayment</text:span><text:span text:style-name="T137_7">,<text:s/>as<text:s/></text:span><text:span text:style-name="T137_8">GoU</text:span><text:span text:style-name="T137_9"><text:s/>is<text:s/>no<text:s/>longer<text:s/>servicing<text:s/>this<text:s/>debt</text:span><text:span text:style-name="T137_10">.<text:s/></text:span><text:span text:style-name="T137_11">Nevertheless,<text:s/>while</text:span><text:span text:style-name="T137_12"><text:s/>it<text:s/>is<text:s/>not<text:s/>currently<text:s/>applicable,<text:s/>reinstating<text:s/>market<text:s/>access<text:s/>for<text:s/>Ukraine<text:s/></text:span><text:span text:style-name="T137_13">remains</text:span><text:span text:style-name="T137_14"><text:s/>a<text:s/>broader<text:s/>UK<text:s/>objective.</text:span><text:span text:style-name="T137_15"><text:s/></text:span><text:span text:style-name="T137_16">Therefore,<text:s/>though</text:span><text:span text:style-name="T137_17"><text:s/></text:span><text:span text:style-name="T137_18">this<text:s/></text:span><text:span text:style-name="T137_19">outcome<text:s/>not<text:s/>being<text:s/>met<text:s/>at<text:s/>the<text:s/>current<text:s/>moment,<text:s/>we<text:s/>recommend<text:s/>retaining<text:s/></text:span><text:span text:style-name="T137_20">it</text:span><text:span text:style-name="T137_21"><text:s/></text:span><text:span text:style-name="T137_22">within<text:s/></text:span><text:span text:style-name="T137_23">the<text:s/>results<text:s/>framework.<text:s/></text:span></text:p>
        <text:p text:style-name="P138"><text:span text:style-name="T138_1"><text:line-break/></text:span><text:span text:style-name="T138_2">These<text:s/></text:span><text:span text:style-name="T138_3">encouraging<text:s/>results</text:span><text:span text:style-name="T138_4"><text:s/>at<text:s/>the<text:s/>output<text:s/>level</text:span><text:span text:style-name="T138_5"><text:s/>a</text:span><text:span text:style-name="T138_6">ppear<text:s/>sufficient</text:span><text:span text:style-name="T138_7"><text:s/>to<text:s/></text:span><text:span text:style-name="T138_8">deliver<text:s/></text:span><text:span text:style-name="T138_9">–<text:s/>at</text:span><text:span text:style-name="T138_10"><text:s/></text:span><text:span text:style-name="T138_11">least<text:s/>partially<text:s/></text:span><text:span text:style-name="T138_12">–</text:span><text:span text:style-name="T138_13"><text:s/></text:span><text:span text:style-name="T138_14">on</text:span><text:span text:style-name="T138_15"><text:s/>the<text:s/>programme’s<text:s/>intended</text:span><text:span text:style-name="T138_16"><text:s/></text:span><text:span text:style-name="T138_17">outcomes<text:s/>and<text:s/></text:span><text:span text:style-name="T138_18">impact.</text:span><text:span text:style-name="T138_19"><text:s/></text:span><text:span text:style-name="T138_20">The<text:s/></text:span><text:span text:style-name="T138_21">FREE</text:span><text:span text:style-name="T138_22"><text:s/>programme’s<text:s/>intended<text:s/></text:span><text:span text:style-name="T138_23">impact<text:s/></text:span><text:span text:style-name="T138_24">is<text:s/>to<text:s/></text:span><text:span text:style-name="T138_25">support<text:s/>the<text:s/>macroeconomic<text:s/>stability<text:s/>of<text:s/>Ukraine,<text:s/>support<text:s/>the<text:s/>Ukrainian<text:s/>state<text:s/>to<text:s/>continue<text:s/>to<text:s/>function<text:s/>and<text:s/>alleviate<text:s/>suffering<text:s/>in<text:s/>the<text:s/>face<text:s/>of<text:s/>the<text:s/>invasion.<text:s/></text:span><text:span text:style-name="T138_26">The<text:s/>UK<text:s/>has<text:s/>likely<text:s/>partly</text:span><text:span text:style-name="T138_27"><text:s/>contributed<text:s/>to<text:s/>these<text:s/>impacts<text:s/>(though</text:span><text:span text:style-name="T138_28"><text:s/>the<text:s/>scale<text:s/>of<text:s/>Ukra</text:span><text:span text:style-name="T138_29">ine’s<text:s/>financing<text:s/>gap<text:s/></text:span><text:span text:style-name="T138_30">is<text:s/>far<text:s/>greater<text:s/>than<text:s/>the<text:s/>UK’s<text:s/>contribution</text:span><text:span text:style-name="T138_31">);<text:s/>the<text:s/></text:span><text:span text:style-name="T138_32">PEACE<text:s/></text:span><text:span text:style-name="T138_33">project<text:s/>as<text:s/>a</text:span><text:span text:style-name="T138_34"><text:s/>whole,</text:span><text:span text:style-name="T138_35"><text:s/></text:span><text:span text:style-name="T138_36">which</text:span><text:span text:style-name="T138_37"><text:s/>had<text:s/>disbursed<text:s/>USD<text:s/>14<text:s/>million<text:s/>by</text:span><text:span text:style-name="T138_38"><text:s/></text:span><text:span text:style-name="T138_39">March</text:span><text:span text:style-name="T138_40"><text:s/>2023</text:span><text:span text:style-name="T138_41">,<text:s/>seems</text:span><text:span text:style-name="T138_42"><text:s/>to<text:s/>have<text:s/></text:span><text:span text:style-name="T138_43">contributed<text:s/></text:span><text:span text:style-name="T138_44">more<text:s/></text:span><text:span text:style-name="T138_45">significantly<text:s/>to<text:s/>filling<text:s/></text:span><text:span text:style-name="T138_46">GoU’s</text:span><text:span text:style-name="T138_47"><text:s/>financing<text:s/>gap<text:s/>since<text:s/></text:span><text:span text:style-name="T138_48">the<text:s/>full-scale<text:s/>invasion</text:span><text:span text:style-name="T138_49">.<text:s/>However,<text:s/></text:span><text:span text:style-name="T138_50">the<text:s/>key<text:s/>point<text:s/>here<text:s/>is<text:s/>that</text:span><text:span text:style-name="T138_51"><text:s/></text:span><text:span text:style-name="T138_52">the</text:span><text:span text:style-name="T138_53"><text:s/>PEACE</text:span><text:span text:style-name="T138_54"><text:s/>project<text:s/></text:span><text:span text:style-name="T138_55">(</text:span><text:span text:style-name="T138_56">and<text:s/></text:span><text:span text:style-name="T138_57">therefore<text:s/>the</text:span><text:span text:style-name="T138_58"><text:s/>UK</text:span><text:span text:style-name="T138_59">’s<text:s/>contribution<text:s/>to<text:s/>it</text:span><text:span text:style-name="T138_60">)</text:span><text:span text:style-name="T138_61"><text:s/></text:span><text:span text:style-name="T138_62">may<text:s/>not<text:s/>achieve<text:s/>the<text:s/>desired<text:s/>outcome<text:s/>of<text:s/>stabilising<text:s/>the<text:s/>Ukrainian<text:s/>economy<text:s/>if<text:s/>the<text:s/>military<text:s/>situation<text:s/>deteriorates<text:s/>significantly</text:span><text:span text:style-name="T138_63"><text:s/>in<text:s/>the<text:s/>coming<text:s/>months.<text:s/></text:span></text:p>
        <text:p text:style-name="P139"/>
        <text:p text:style-name="P140"><text:span text:style-name="T140_1">This<text:s/>is<text:s/>because<text:s/>w</text:span><text:span text:style-name="T140_2">ar<text:s/>intensity<text:s/>will<text:s/>be<text:s/>a<text:s/>key<text:s/>factor<text:s/>in<text:s/>determining<text:s/>the<text:s/>size<text:s/>of<text:s/>Ukraine’s<text:s/>residual<text:s/>financing<text:s/>gap<text:s/>in<text:s/>2023.<text:s/></text:span><text:span text:style-name="T140_3">If<text:s/></text:span><text:span text:style-name="T140_4">further<text:s/>international<text:s/>support<text:s/>is<text:s/>insufficient<text:s/>in<text:s/>filling<text:s/>a<text:s/>growing<text:s/>gap,<text:s/>then<text:s/>the<text:s/></text:span><text:span text:style-name="T140_5">GoU</text:span><text:span text:style-name="T140_6"><text:s/>will<text:s/>be<text:s/>forced<text:s/>to<text:s/>revert<text:s/>to<text:s/>destabilising<text:s/>measures<text:s/>such<text:s/>as<text:s/>monetary<text:s/>financing,<text:s/>expenditure<text:s/>cuts<text:s/>and<text:s/>increasing<text:s/>arrears.<text:s/>In<text:s/>this<text:s/>way,<text:s/>the<text:s/>UK’s<text:s/>FREE<text:s/>project<text:s/>and<text:s/>PEACE<text:s/>overall<text:s/>may<text:s/>deliver<text:s/>on<text:s/>outputs<text:s/>but<text:s/>fail<text:s/>to<text:s/>deliver<text:s/>on<text:s/>outcomes.</text:span></text:p>
        <text:p text:style-name="P141"/>
        <text:p text:style-name="P142"><text:span text:style-name="T142_1">Justify<text:s/>whether<text:s/>the<text:s/></text:span><text:span text:style-name="T142_2">programme</text:span><text:span text:style-name="T142_3"><text:s/>should<text:s/>continue,<text:s/>based<text:s/>on<text:s/>its<text:s/>own<text:s/>merits<text:s/>and<text:s/>in<text:s/>the<text:s/>context<text:s/>of<text:s/>the<text:s/>wider<text:s/>portfolio<text:s/></text:span><text:span text:style-name="T142_4">[1<text:s/>paragraph]</text:span></text:p>
        <text:p text:style-name="P143"/>
        <text:p text:style-name="P144"><text:span text:style-name="T144_1">Almost<text:s/></text:span><text:span text:style-name="T144_2">a</text:span><text:span text:style-name="T144_3">ll<text:s/>of</text:span><text:span text:style-name="T144_4"><text:s/>the<text:s/>funding<text:s/>unlocked<text:s/>by<text:s/>this<text:s/>programme<text:s/>has<text:s/></text:span><text:span text:style-name="T144_5">already<text:s/>been<text:s/>transferred<text:s/>to<text:s/>Ukraine</text:span><text:span text:style-name="T144_6"><text:s/>as<text:s/></text:span><text:span text:style-name="T144_7">of</text:span><text:span text:style-name="T144_8"><text:s/>April<text:s/>2023</text:span><text:span text:style-name="T144_9">.<text:s/>T</text:span><text:span text:style-name="T144_10">he<text:s/></text:span><text:span text:style-name="T144_11">fiscal<text:s/>grant</text:span><text:span text:style-name="T144_12"><text:s/>provided<text:s/>via<text:s/>the<text:s/>MDTF<text:s/>has<text:s/>been<text:s/></text:span><text:span text:style-name="T144_13">transferred<text:s/>to<text:s/>Ukraine</text:span><text:span text:style-name="T144_14">.</text:span><text:span text:style-name="T144_15"><text:s/>The<text:s/></text:span><text:span text:style-name="T144_16">three<text:s/>UK<text:s/>guarantees<text:s/>on<text:s/>World<text:s/>Bank<text:s/>lending</text:span><text:span text:style-name="T144_17"><text:s/></text:span><text:span text:style-name="T144_18">(USD<text:s/>1.45bn)</text:span><text:span text:style-name="T144_19"><text:s/>have<text:s/>been<text:s/></text:span><text:span text:style-name="T144_20">largely</text:span><text:span text:style-name="T144_21"><text:s/>disbursed<text:s/>(USD<text:s/>1.375bn<text:s/>out<text:s/>of<text:s/>USD<text:s/>1.45bn),<text:s/>and<text:s/>they<text:s/>will<text:s/></text:span><text:span text:style-name="T144_22">remain<text:s/>extant<text:s/>until<text:s/>2051<text:s/></text:span><text:span text:style-name="T144_23">as<text:s/>Ukraine<text:s/>makes<text:s/>repayments.</text:span><text:span text:style-name="T144_24"><text:s/></text:span><text:span text:style-name="T144_25">As<text:s/>such,<text:s/>the</text:span><text:span text:style-name="T144_26"><text:s/>FCDO<text:s/>does<text:s/>not<text:s/>have<text:s/>an<text:s/>option<text:s/>to<text:s/>discontinue<text:s/>this<text:s/>programme;<text:s/>instead,<text:s/>the<text:s/></text:span><text:span text:style-name="T144_27">focus<text:s/>of<text:s/>FCDO<text:s/>teams</text:span><text:span text:style-name="T144_28"><text:s/>is<text:s/>on<text:s/>managing<text:s/></text:span><text:span text:style-name="T144_29">the<text:s/>outstanding<text:s/>guarantees<text:s/>and<text:s/>evaluating<text:s/>whether<text:s/>further<text:s/>grant/guarantee</text:span><text:span text:style-name="T144_30"><text:s/>support<text:s/>to<text:s/>Ukraine<text:s/>is<text:s/>required<text:s/>and<text:s/>is<text:s/>well-placed<text:s/>to</text:span><text:span text:style-name="T144_31"><text:s/>deliver<text:s/></text:span><text:span text:style-name="T144_32">VfM</text:span><text:span text:style-name="T144_33">.<text:s/></text:span></text:p>
        <text:p text:style-name="P145"><text:span text:style-name="T145_1">On<text:s/>its<text:s/>own<text:s/>merit,<text:s/>there<text:s/>is<text:s/>a<text:s/>strong<text:s/>justification<text:s/>for<text:s/>the<text:s/>UK<text:s/>to<text:s/>make<text:s/>provisions<text:s/>for<text:s/>further<text:s/>fiscal<text:s/>support<text:s/>to<text:s/>Ukraine<text:s/>for<text:s/>as<text:s/>long<text:s/>as<text:s/>the<text:s/>war<text:s/>is<text:s/>ongoing<text:s/>and<text:s/>likely<text:s/>beyond.<text:s/>When<text:s/>considered<text:s/>as<text:s/>part<text:s/>of<text:s/>the<text:s/>wider<text:s/>portfolio,<text:s/>fiscal<text:s/>support<text:s/></text:span><text:span text:style-name="T145_2">is<text:s/>crucial</text:span><text:span text:style-name="T145_3">:<text:s/>much<text:s/>of<text:s/>the<text:s/>UK’s<text:s/>support<text:s/>to<text:s/>Ukraine,<text:s/>particularly<text:s/>military,<text:s/>governance<text:s/>and<text:s/>energy<text:s/>support,<text:s/>rests<text:s/>on<text:s/>the<text:s/>assumption<text:s/>that<text:s/>Ukraine’s<text:s/>government<text:s/>remains<text:s/>functional.<text:s/>A<text:s/>hyperinflationary<text:s/>spiral<text:s/>would<text:s/>prevent<text:s/>the<text:s/>Ukrainian<text:s/></text:span><text:span text:style-name="T145_4">state</text:span><text:span text:style-name="T145_5"><text:s/></text:span><text:span text:style-name="T145_6">from<text:s/>waging<text:s/>the<text:s/>war<text:s/>effectively,<text:s/>at<text:s/>least<text:s/>temporarily,<text:s/>and<text:s/>helping<text:s/>Ukraine<text:s/>win<text:s/>the<text:s/>war<text:s/>has<text:s/>stood<text:s/>as<text:s/>the<text:s/>UK’s<text:s/>foremost<text:s/>political<text:s/>priority<text:s/>since<text:s/>February<text:s/>2022.</text:span></text:p>
        <text:p text:style-name="P146"><text:span text:style-name="T146_1"> </text:span></text:p>
        <text:h text:style-name="P147" text:outline-level="2"><text:span text:style-name="T147_1">C.<text:s/>DETAILED<text:s/>OUTPUT<text:s/>SCORING</text:span><text:span text:style-name="T147_2"><text:s/></text:span></text:h>
        <text:p text:style-name="P148"/>
        <table:table table:style-name="Table4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9">
            <table:table-cell table:style-name="Cell32">
              <text:p text:style-name="P149"><text:span text:style-name="T149_1">Output<text:s/>Title<text:s/></text:span></text:p>
            </table:table-cell>
            <table:table-cell table:style-name="Cell33" table:number-columns-spanned="4">
              <text:p text:style-name="P150"><text:span text:style-name="T150_1">Support<text:s/>for<text:s/>core<text:s/>government<text:s/>functions</text:span><text:span text:style-name="T150_2"><text:s/>(targets<text:s/>and<text:s/>statistics<text:s/>provided<text:s/>by<text:s/>the<text:s/>World<text:s/>Bank)</text:span></text:p>
            </table:table-cell>
            <table:covered-table-cell/>
            <table:covered-table-cell/>
            <table:covered-table-cell/>
          </table:table-row>
          <table:table-row table:style-name="Row10">
            <table:table-cell table:style-name="Cell34" table:number-columns-spanned="2">
              <text:p text:style-name="P151"><text:span text:style-name="T151_1">Output<text:s/>number:<text:s/></text:span></text:p>
            </table:table-cell>
            <table:covered-table-cell/>
            <table:table-cell table:style-name="Cell35">
              <text:p text:style-name="P152"><text:span text:style-name="T152_1">1</text:span></text:p>
            </table:table-cell>
            <table:table-cell table:style-name="Cell36">
              <text:p text:style-name="P153"><text:span text:style-name="T153_1">Output<text:s/>Score:<text:s/></text:span></text:p>
            </table:table-cell>
            <table:table-cell table:style-name="Cell37">
              <text:p text:style-name="P154"><text:span text:style-name="T154_1">A+</text:span></text:p>
            </table:table-cell>
          </table:table-row>
          <table:table-row table:style-name="Row11">
            <table:table-cell table:style-name="Cell38" table:number-columns-spanned="2">
              <text:p text:style-name="P155"><text:span text:style-name="T155_1">Impact<text:s/>weighting<text:s/>(%):<text:s text:c="2"/></text:span></text:p>
            </table:table-cell>
            <table:covered-table-cell/>
            <table:table-cell table:style-name="Cell39">
              <text:p text:style-name="P156"><text:span text:style-name="T156_1">75</text:span><text:span text:style-name="T156_2">%</text:span></text:p>
            </table:table-cell>
            <table:table-cell table:style-name="Cell40">
              <text:p text:style-name="P157"><text:span text:style-name="T157_1">Weighting<text:s/>revised<text:s/>since<text:s/>last<text:s/></text:span><text:span text:style-name="T157_2">AR?</text:span><text:span text:style-name="T157_3"><text:s/></text:span></text:p>
            </table:table-cell>
            <table:table-cell table:style-name="Cell41">
              <text:p text:style-name="P158"><text:span text:style-name="T158_1">No</text:span></text:p>
            </table:table-cell>
          </table:table-row>
        </table:table>
        <text:p text:style-name="P159"/>
        <text:p text:style-name="P160"><text:span text:style-name="T160_1">Output<text:s/>1:<text:s/>Support<text:s/>for<text:s/>Core<text:s/>Government<text:s/>Functions.<text:s/></text:span></text:p>
        <text:p text:style-name="P161"><text:span text:style-name="T161_1"> </text:span></text:p>
        <text:p text:style-name="P162"><text:span text:style-name="T162_1">Results</text:span></text:p>
        <text:p text:style-name="P163"/>
        <text:p text:style-name="P164"><text:span text:style-name="T164_1">Currently,<text:s/>PEACE<text:s/></text:span><text:span text:style-name="T164_2">reimburses</text:span><text:span text:style-name="T164_3"><text:s/>expenditures<text:s/>incurred<text:s/>by<text:s/>the<text:s/></text:span><text:span text:style-name="T164_4">GoU</text:span><text:span text:style-name="T164_5"><text:s/>to<text:s/>pay<text:s/>government,<text:s/></text:span><text:span text:style-name="T164_6">school</text:span><text:span text:style-name="T164_7"><text:s/>and</text:span><text:span text:style-name="T164_8"><text:s/></text:span><text:span text:style-name="T164_9">healthcare<text:s/>employees'<text:s/>wages;<text:s/>first<text:s/>responders'<text:s/>wages;<text:s/>pensions<text:s/>and<text:s/>social<text:s/>assistance<text:s/>payments.<text:s/></text:span><text:span text:style-name="T164_10">As<text:s/>of<text:s/>March<text:s/>2023,<text:s/>t</text:span><text:span text:style-name="T164_11">he<text:s/>UK<text:s/>has<text:s/>guaranteed<text:s/>almost<text:s/></text:span><text:span text:style-name="T164_12">£</text:span><text:span text:style-name="T164_13">1.3bn<text:s/></text:span><text:span text:style-name="T164_14">(USD<text:s/>$1.45bn)<text:s/></text:span><text:span text:style-name="T164_15">under<text:s/>PEACE</text:span><text:span text:style-name="T164_16">.<text:s/>The<text:s/>PEACE<text:s/>project<text:s/></text:span><text:span text:style-name="T164_17">as<text:s/>a<text:s/>whole</text:span><text:span text:style-name="T164_18"><text:s/>has</text:span><text:span text:style-name="T164_19"><text:s/></text:span><text:span text:style-name="T164_20">disbursed</text:span><text:span text:style-name="T164_21"><text:s/></text:span><text:span text:style-name="T164_22">USD<text:s/></text:span><text:span text:style-name="T164_23">14</text:span><text:span text:style-name="T164_24"><text:s/>billion</text:span><text:span text:style-name="T164_25"><text:s/>in<text:s/>financial<text:s/>support</text:span><text:span text:style-name="T164_26"><text:s/></text:span><text:span text:style-name="T164_27">between</text:span><text:span text:style-name="T164_28"><text:s/></text:span><text:span text:style-name="T164_29">February</text:span><text:span text:style-name="T164_30"><text:s/>2022</text:span><text:span text:style-name="T164_31"><text:s/>and<text:s/>March<text:s/>2023</text:span><text:span text:style-name="T164_32">.<text:s/>PEAC</text:span><text:span text:style-name="T164_33">E<text:s/></text:span><text:span text:style-name="T164_34">has<text:s/>achieved<text:s/>the<text:s/></text:span><text:span text:style-name="T164_35">below<text:s/>results<text:s/>per<text:s/>reporting<text:s/></text:span><text:span text:style-name="T164_36">by<text:s/>the<text:s/>World<text:s/>Bank,<text:s/>against<text:s/>which<text:s/>the<text:s/>UK<text:s/>has<text:s/>provided<text:s/>a<text:s/>score<text:s/>assessing<text:s/>how<text:s/>far<text:s/>the<text:s/>World<text:s/>Bank<text:s/>has<text:s/>met<text:s/>its<text:s/>own<text:s/>targets.</text:span></text:p>
        <text:p text:style-name="P165"/>
        <text:p text:style-name="P166"><text:span text:style-name="T166_1">These<text:s/>outputs<text:s/>are<text:s/>set<text:s/>by<text:s/>the<text:s/>World<text:s/>Bank<text:s/>as<text:s/>they<text:s/>are<text:s/>implementing<text:s/>and<text:s/>monitoring<text:s/>the<text:s/>programme.<text:s/>As<text:s/>guarantor,<text:s/>the<text:s/>UK<text:s/>has<text:s/>not<text:s/>been<text:s/>closely<text:s/>involved<text:s/>in<text:s/>the<text:s/>design<text:s/>of<text:s/>the<text:s/></text:span><text:span text:style-name="T166_2">outputs,<text:s/>and</text:span><text:span text:style-name="T166_3"><text:s/>has<text:s/>elected<text:s/>to<text:s/>use<text:s/>World<text:s/>Bank<text:s/>reporting<text:s/>as<text:s/>the<text:s/>basis<text:s/>of<text:s/>our<text:s/>reporting<text:s/>for<text:s/>this<text:s/>output.<text:s/></text:span><text:span text:style-name="T166_4">Going<text:s/>forward,<text:s/>we<text:s/>recommend<text:s/>working<text:s/>closely<text:s/>on<text:s/>results<text:s/>frameworks<text:s/>with<text:s/>the<text:s/>Bank<text:s/>as<text:s/>we<text:s/></text:span><text:span text:style-name="T166_5">mobilise</text:span><text:span text:style-name="T166_6"><text:s/>future<text:s/>support,<text:s/>to<text:s/>ensure<text:s/>reporting<text:s/>reflects<text:s/>UK<text:s/>priorities:<text:s/>this<text:s/></text:span><text:span text:style-name="T166_7">recommendation<text:s/>is<text:s/>reflected<text:s/>at<text:s/>the<text:s/>bottom<text:s/>of<text:s/>this<text:s/>section<text:s/>and<text:s/>in<text:s/>this<text:s/>report’s<text:s/>summary.</text:span></text:p>
        <text:p text:style-name="P167"><text:span text:style-name="T167_1"><text:s/></text:span></text:p>
        <text:p text:style-name="P168"/>
        <table:table table:style-name="Table5"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row table:style-name="Row12">
            <table:table-cell table:style-name="Cell42">
              <text:p text:style-name="P169"><text:span text:style-name="T169_1">Indicator<text:s/>1</text:span><text:span text:style-name="T169_2">.1<text:s text:c="2"/></text:span></text:p>
            </table:table-cell>
            <table:table-cell table:style-name="Cell43" table:number-columns-spanned="4">
              <text:p text:style-name="P170"><text:span text:style-name="T170_1">Extent<text:s/>to<text:s/>which<text:s/>government<text:s/>continues<text:s/>to<text:s/>exercise<text:s/>core<text:s/>functions<text:s/>(online<text:s/>filing<text:s/>taxes,<text:s/>issuing<text:s/>birth<text:s/>certificates,<text:s/>processing<text:s/>online<text:s/>requests<text:s/>for<text:s/>housing<text:s/>and<text:s/>utility<text:s/>subsidies)</text:span></text:p>
            </table:table-cell>
            <table:covered-table-cell/>
            <table:covered-table-cell/>
            <table:covered-table-cell/>
            <table:table-cell table:style-name="Cell44">
              <text:p text:style-name="P171"><text:span text:style-name="T171_1">Was<text:s/>World<text:s/>Bank<text:s/>target<text:s/>met?</text:span><text:span text:style-name="T171_2"><text:s/></text:span><text:span text:style-name="T171_3">UK<text:s text:c="2"/>score</text:span></text:p>
            </table:table-cell>
          </table:table-row>
          <table:table-row table:style-name="Row13">
            <table:table-cell table:style-name="Cell45">
              <text:p text:style-name="P172"/>
            </table:table-cell>
            <table:table-cell table:style-name="Cell46">
              <text:p text:style-name="P173"><text:span text:style-name="T173_1">Baseline</text:span></text:p>
            </table:table-cell>
            <table:table-cell table:style-name="Cell47">
              <text:p text:style-name="P174"><text:span text:style-name="T174_1">Actual<text:s/>(previous)</text:span></text:p>
            </table:table-cell>
            <table:table-cell table:style-name="Cell48">
              <text:p text:style-name="P175"><text:span text:style-name="T175_1">Actual<text:s/>(current)</text:span></text:p>
            </table:table-cell>
            <table:table-cell table:style-name="Cell49">
              <text:p text:style-name="P176"><text:span text:style-name="T176_1">End<text:s/>target</text:span></text:p>
            </table:table-cell>
            <table:table-cell table:style-name="Cell50" table:number-rows-spanned="3">
              <text:p text:style-name="P177"><text:span text:style-name="T177_1">A</text:span><text:span text:style-name="T177_2"><text:s/>outputs<text:s/></text:span><text:span text:style-name="T177_3">met</text:span><text:span text:style-name="T177_4"><text:s/>expectation</text:span></text:p>
            </table:table-cell>
          </table:table-row>
          <table:table-row table:style-name="Row14">
            <table:table-cell table:style-name="Cell51">
              <text:p text:style-name="P178"><text:span text:style-name="T178_1">Value</text:span></text:p>
            </table:table-cell>
            <table:table-cell table:style-name="Cell52">
              <text:p text:style-name="P179"><text:span text:style-name="T179_1">5.00</text:span></text:p>
            </table:table-cell>
            <table:table-cell table:style-name="Cell53">
              <text:p text:style-name="P180"><text:span text:style-name="T180_1">5.00</text:span></text:p>
            </table:table-cell>
            <table:table-cell table:style-name="Cell54">
              <text:p text:style-name="P181"><text:span text:style-name="T181_1">5.00</text:span></text:p>
            </table:table-cell>
            <table:table-cell table:style-name="Cell55">
              <text:p text:style-name="P182"><text:span text:style-name="T182_1">4.00</text:span></text:p>
            </table:table-cell>
            <table:covered-table-cell table:style-name="Cell56">
              <text:p text:style-name="P183"/>
            </table:covered-table-cell>
          </table:table-row>
          <table:table-row table:style-name="Row15">
            <table:table-cell table:style-name="Cell57">
              <text:p text:style-name="P184"><text:span text:style-name="T184_1">Date</text:span></text:p>
            </table:table-cell>
            <table:table-cell table:style-name="Cell58">
              <text:p text:style-name="P185"><text:span text:style-name="T185_1">07<text:s/>April<text:s/>2022</text:span></text:p>
            </table:table-cell>
            <table:table-cell table:style-name="Cell59">
              <text:p text:style-name="P186"><text:span text:style-name="T186_1">13<text:s/>June<text:s/>2022</text:span></text:p>
            </table:table-cell>
            <table:table-cell table:style-name="Cell60">
              <text:p text:style-name="P187"><text:span text:style-name="T187_1">23<text:s/>June<text:s/>2022</text:span></text:p>
            </table:table-cell>
            <table:table-cell table:style-name="Cell61">
              <text:p text:style-name="P188"><text:span text:style-name="T188_1">30<text:s/>June<text:s/>2023</text:span></text:p>
            </table:table-cell>
            <table:covered-table-cell table:style-name="Cell62">
              <text:p text:style-name="P189"/>
            </table:covered-table-cell>
          </table:table-row>
        </table:table>
        <text:p text:style-name="P190"/>
        <table:table table:style-name="Table6"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row table:style-name="Row16">
            <table:table-cell table:style-name="Cell63">
              <text:p text:style-name="P191"><text:span text:style-name="T191_1">Indicator<text:s/>1</text:span><text:span text:style-name="T191_2">.2</text:span></text:p>
            </table:table-cell>
            <table:table-cell table:style-name="Cell64" table:number-columns-spanned="4">
              <text:p text:style-name="P192"><text:span text:style-name="T192_1">Number<text:s/>of<text:s/>public<text:s/>administration<text:s/>staff<text:s/>paid<text:s/>in<text:s/>non-security<text:s/></text:span><text:span text:style-name="T192_2">sectors</text:span></text:p>
              <text:p text:style-name="P193"/>
            </table:table-cell>
            <table:covered-table-cell/>
            <table:covered-table-cell/>
            <table:covered-table-cell/>
            <table:table-cell table:style-name="Cell65">
              <text:p text:style-name="P194"><text:span text:style-name="T194_1">Was<text:s/>World<text:s/>Bank<text:s/>target<text:s/>met?</text:span><text:span text:style-name="T194_2"><text:s/>UK<text:s/>score</text:span></text:p>
            </table:table-cell>
          </table:table-row>
          <table:table-row table:style-name="Row17">
            <table:table-cell table:style-name="Cell66">
              <text:p text:style-name="P195"/>
            </table:table-cell>
            <table:table-cell table:style-name="Cell67" table:number-columns-spanned="4">
              <text:p text:style-name="P196"/>
            </table:table-cell>
            <table:covered-table-cell/>
            <table:covered-table-cell/>
            <table:covered-table-cell/>
            <table:table-cell table:style-name="Cell68">
              <text:p text:style-name="P197"/>
            </table:table-cell>
          </table:table-row>
          <table:table-row table:style-name="Row18">
            <table:table-cell table:style-name="Cell69">
              <text:p text:style-name="P198"/>
            </table:table-cell>
            <table:table-cell table:style-name="Cell70">
              <text:p text:style-name="P199"><text:span text:style-name="T199_1">Baseline</text:span></text:p>
            </table:table-cell>
            <table:table-cell table:style-name="Cell71">
              <text:p text:style-name="P200"><text:span text:style-name="T200_1">Actual<text:s/>(previous)</text:span></text:p>
            </table:table-cell>
            <table:table-cell table:style-name="Cell72">
              <text:p text:style-name="P201"><text:span text:style-name="T201_1">Actual<text:s/>(current)</text:span></text:p>
            </table:table-cell>
            <table:table-cell table:style-name="Cell73">
              <text:p text:style-name="P202"><text:span text:style-name="T202_1">End<text:s/>target</text:span></text:p>
            </table:table-cell>
            <table:table-cell table:style-name="Cell74" table:number-rows-spanned="4">
              <text:p text:style-name="P203"><text:span text:style-name="T203_1">A+<text:s/>outputs<text:s/>moderately<text:s/>exceeded<text:s/>expectation</text:span></text:p>
            </table:table-cell>
          </table:table-row>
          <table:table-row table:style-name="Row19">
            <table:table-cell table:style-name="Cell75">
              <text:p text:style-name="P204"><text:span text:style-name="T204_1">Number<text:s/>of<text:s/>staff<text:s/>paid<text:s/>on<text:s/>time</text:span></text:p>
            </table:table-cell>
            <table:table-cell table:style-name="Cell76">
              <text:p text:style-name="P205"><text:span text:style-name="T205_1">160,000</text:span></text:p>
            </table:table-cell>
            <table:table-cell table:style-name="Cell77">
              <text:p text:style-name="P206"><text:span text:style-name="T206_1">160,000</text:span></text:p>
            </table:table-cell>
            <table:table-cell table:style-name="Cell78">
              <text:p text:style-name="P207"><text:span text:style-name="T207_1">148,793</text:span></text:p>
            </table:table-cell>
            <table:table-cell table:style-name="Cell79">
              <text:p text:style-name="P208"><text:span text:style-name="T208_1">At<text:s/>least<text:s/>85%<text:s/>of<text:s/>staff<text:s/>paid<text:s/>in<text:s/>the<text:s/>baseline<text:s/>month</text:span></text:p>
            </table:table-cell>
            <table:covered-table-cell table:style-name="Cell80">
              <text:p text:style-name="P209"/>
            </table:covered-table-cell>
          </table:table-row>
          <table:table-row table:style-name="Row20">
            <table:table-cell table:style-name="Cell81">
              <text:p text:style-name="P210"><text:span text:style-name="T210_1">Number<text:s/>of<text:s/>female<text:s/>staff<text:s/>paid<text:s/>on<text:s/>time</text:span></text:p>
            </table:table-cell>
            <table:table-cell table:style-name="Cell82">
              <text:p text:style-name="P211"><text:span text:style-name="T211_1">11</text:span><text:span text:style-name="T211_2">0,000</text:span></text:p>
            </table:table-cell>
            <table:table-cell table:style-name="Cell83">
              <text:p text:style-name="P212"><text:span text:style-name="T212_1">11</text:span><text:span text:style-name="T212_2">0,000</text:span></text:p>
            </table:table-cell>
            <table:table-cell table:style-name="Cell84">
              <text:p text:style-name="P213"><text:span text:style-name="T213_1">11</text:span><text:span text:style-name="T213_2">0,000</text:span></text:p>
            </table:table-cell>
            <table:table-cell table:style-name="Cell85">
              <text:p text:style-name="P214"><text:span text:style-name="T214_1">At<text:s/>least<text:s/>85%<text:s/>of<text:s/>staff<text:s/>paid<text:s/>in<text:s/>the<text:s/>baseline<text:s/>month</text:span></text:p>
            </table:table-cell>
            <table:covered-table-cell table:style-name="Cell86">
              <text:p text:style-name="P215"/>
            </table:covered-table-cell>
          </table:table-row>
          <table:table-row table:style-name="Row21">
            <table:table-cell table:style-name="Cell87">
              <text:p text:style-name="P216"><text:span text:style-name="T216_1">Date</text:span></text:p>
            </table:table-cell>
            <table:table-cell table:style-name="Cell88">
              <text:p text:style-name="P217"><text:span text:style-name="T217_1">07<text:s/>April<text:s/>2022</text:span></text:p>
            </table:table-cell>
            <table:table-cell table:style-name="Cell89">
              <text:p text:style-name="P218"><text:span text:style-name="T218_1">13<text:s/>June<text:s/>2022</text:span></text:p>
            </table:table-cell>
            <table:table-cell table:style-name="Cell90">
              <text:p text:style-name="P219"><text:span text:style-name="T219_1">30<text:s/>September<text:s/>2022</text:span></text:p>
            </table:table-cell>
            <table:table-cell table:style-name="Cell91">
              <text:p text:style-name="P220"><text:span text:style-name="T220_1">30<text:s/>June<text:s/>2023</text:span></text:p>
            </table:table-cell>
            <table:covered-table-cell table:style-name="Cell92">
              <text:p text:style-name="P221"/>
            </table:covered-table-cell>
          </table:table-row>
        </table:table>
        <text:p text:style-name="P222"/>
        <table:table table:style-name="Table7"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row table:style-name="Row22">
            <table:table-cell table:style-name="Cell93">
              <text:p text:style-name="P223"><text:span text:style-name="T223_1">Indicator<text:s/>1</text:span><text:span text:style-name="T223_2">.3</text:span></text:p>
            </table:table-cell>
            <table:table-cell table:style-name="Cell94" table:number-columns-spanned="4">
              <text:p text:style-name="P224"><text:span text:style-name="T224_1">The<text:s/>number<text:s/>of<text:s/>school<text:s/>employees<text:s/>paid<text:s/>on<text:s/>time.<text:s/></text:span></text:p>
              <text:p text:style-name="P225"/>
              <text:p text:style-name="P226"><text:span text:style-name="T226_1">Comment:<text:s/>The<text:s/>reduction<text:s/>in<text:s/>the<text:s/>target<text:s/>is<text:s/>mainly<text:s/>related<text:s/>to<text:s/>some<text:s/>staff<text:s/>who<text:s/>fled<text:s/>the<text:s/>country<text:s/>and<text:s/>decided<text:s/>to<text:s/>resign,<text:s/>staff<text:s/>who<text:s/>joined<text:s/>military,<text:s/>and<text:s/>other<text:s/>potential<text:s/>losses.<text:s/>No<text:s/>wage<text:s/>arrears,<text:s/>beyond<text:s/>shorter<text:s/>delays<text:s/>in<text:s/>newly<text:s/>liberated<text:s/>territories</text:span></text:p>
            </table:table-cell>
            <table:covered-table-cell/>
            <table:covered-table-cell/>
            <table:covered-table-cell/>
            <table:table-cell table:style-name="Cell95">
              <text:p text:style-name="P227"><text:span text:style-name="T227_1">Was<text:s/>World<text:s/>Bank<text:s/>target<text:s/>met?</text:span><text:span text:style-name="T227_2"><text:s/>UK<text:s/>score</text:span></text:p>
            </table:table-cell>
          </table:table-row>
          <table:table-row table:style-name="Row23">
            <table:table-cell table:style-name="Cell96">
              <text:p text:style-name="P228"/>
            </table:table-cell>
            <table:table-cell table:style-name="Cell97">
              <text:p text:style-name="P229"><text:span text:style-name="T229_1">Baseline</text:span></text:p>
            </table:table-cell>
            <table:table-cell table:style-name="Cell98">
              <text:p text:style-name="P230"><text:span text:style-name="T230_1">Actual<text:s/>(previous)</text:span></text:p>
            </table:table-cell>
            <table:table-cell table:style-name="Cell99">
              <text:p text:style-name="P231"><text:span text:style-name="T231_1">Actual<text:s/>(current)</text:span></text:p>
            </table:table-cell>
            <table:table-cell table:style-name="Cell100">
              <text:p text:style-name="P232"><text:span text:style-name="T232_1">End<text:s/>target</text:span></text:p>
            </table:table-cell>
            <table:table-cell table:style-name="Cell101" table:number-rows-spanned="4">
              <text:p text:style-name="P233"><text:span text:style-name="T233_1">A+<text:s/>outputs<text:s/>moderately<text:s/>exceeded<text:s/>expectation</text:span></text:p>
            </table:table-cell>
          </table:table-row>
          <table:table-row table:style-name="Row24">
            <table:table-cell table:style-name="Cell102">
              <text:p text:style-name="P234"><text:span text:style-name="T234_1">School<text:s/>employees<text:s/>paid<text:s/>on<text:s/>time</text:span></text:p>
            </table:table-cell>
            <table:table-cell table:style-name="Cell103">
              <text:p text:style-name="P235"><text:span text:style-name="T235_1">160,000</text:span></text:p>
            </table:table-cell>
            <table:table-cell table:style-name="Cell104">
              <text:p text:style-name="P236"><text:span text:style-name="T236_1">160,000</text:span></text:p>
            </table:table-cell>
            <table:table-cell table:style-name="Cell105">
              <text:p text:style-name="P237"><text:span text:style-name="T237_1">148,793</text:span></text:p>
            </table:table-cell>
            <table:table-cell table:style-name="Cell106">
              <text:p text:style-name="P238"><text:span text:style-name="T238_1">At<text:s/>least<text:s/>85%<text:s/>of<text:s/>staff<text:s/>paid<text:s/>in<text:s/>the<text:s/>baseline<text:s/>month</text:span></text:p>
            </table:table-cell>
            <table:covered-table-cell table:style-name="Cell107">
              <text:p text:style-name="P239"/>
            </table:covered-table-cell>
          </table:table-row>
          <table:table-row table:style-name="Row25">
            <table:table-cell table:style-name="Cell108">
              <text:p text:style-name="P240"><text:span text:style-name="T240_1">Female<text:s/>school<text:s/>employees<text:s/>paid<text:s/>on<text:s/>time</text:span></text:p>
            </table:table-cell>
            <table:table-cell table:style-name="Cell109">
              <text:p text:style-name="P241"><text:span text:style-name="T241_1">300,000</text:span></text:p>
            </table:table-cell>
            <table:table-cell table:style-name="Cell110">
              <text:p text:style-name="P242"><text:span text:style-name="T242_1">300,000</text:span></text:p>
            </table:table-cell>
            <table:table-cell table:style-name="Cell111">
              <text:p text:style-name="P243"><text:span text:style-name="T243_1">300,000</text:span></text:p>
            </table:table-cell>
            <table:table-cell table:style-name="Cell112">
              <text:p text:style-name="P244"><text:span text:style-name="T244_1">At<text:s/>least<text:s/>85%<text:s/>of<text:s/>staff<text:s/>paid<text:s/>in<text:s/>the<text:s/>baseline<text:s/>month</text:span></text:p>
            </table:table-cell>
            <table:covered-table-cell table:style-name="Cell113">
              <text:p text:style-name="P245"/>
            </table:covered-table-cell>
          </table:table-row>
          <table:table-row table:style-name="Row26">
            <table:table-cell table:style-name="Cell114">
              <text:p text:style-name="P246"><text:span text:style-name="T246_1">Date</text:span></text:p>
            </table:table-cell>
            <table:table-cell table:style-name="Cell115">
              <text:p text:style-name="P247"><text:span text:style-name="T247_1">07<text:s/>April<text:s/>2022</text:span></text:p>
            </table:table-cell>
            <table:table-cell table:style-name="Cell116">
              <text:p text:style-name="P248"><text:span text:style-name="T248_1">13<text:s/>June<text:s/>2022</text:span></text:p>
            </table:table-cell>
            <table:table-cell table:style-name="Cell117">
              <text:p text:style-name="P249"><text:span text:style-name="T249_1">30<text:s/>September<text:s/>2022</text:span></text:p>
            </table:table-cell>
            <table:table-cell table:style-name="Cell118">
              <text:p text:style-name="P250"><text:span text:style-name="T250_1">30<text:s/>June<text:s/>2023</text:span></text:p>
            </table:table-cell>
            <table:covered-table-cell table:style-name="Cell119">
              <text:p text:style-name="P251"/>
            </table:covered-table-cell>
          </table:table-row>
        </table:table>
        <text:p text:style-name="P252"/>
        <text:p text:style-name="P253"/>
        <text:p text:style-name="P254"/>
        <table:table table:style-name="Table8"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row table:style-name="Row27">
            <table:table-cell table:style-name="Cell120">
              <text:p text:style-name="P255"><text:span text:style-name="T255_1">Indicator<text:s/></text:span><text:span text:style-name="T255_2">1</text:span><text:span text:style-name="T255_3">.4</text:span></text:p>
            </table:table-cell>
            <table:table-cell table:style-name="Cell121" table:number-columns-spanned="4">
              <text:p text:style-name="P256"><text:span text:style-name="T256_1">Number<text:s/>of<text:s/>schools<text:s/>that<text:s/>remain<text:s/>operational<text:s/>(whether<text:s/>remote,<text:s/>in-person<text:s/>or<text:s/>blended)</text:span></text:p>
            </table:table-cell>
            <table:covered-table-cell/>
            <table:covered-table-cell/>
            <table:covered-table-cell/>
            <table:table-cell table:style-name="Cell122">
              <text:p text:style-name="P257"><text:span text:style-name="T257_1">Was<text:s/>World<text:s/>Bank<text:s/>target<text:s/>met?</text:span><text:span text:style-name="T257_2"><text:s/>UK<text:s/>score</text:span></text:p>
            </table:table-cell>
          </table:table-row>
          <table:table-row table:style-name="Row28">
            <table:table-cell table:style-name="Cell123">
              <text:p text:style-name="P258"/>
            </table:table-cell>
            <table:table-cell table:style-name="Cell124">
              <text:p text:style-name="P259"><text:span text:style-name="T259_1">Baseline</text:span></text:p>
            </table:table-cell>
            <table:table-cell table:style-name="Cell125">
              <text:p text:style-name="P260"><text:span text:style-name="T260_1">Actual<text:s/>(previous)</text:span></text:p>
            </table:table-cell>
            <table:table-cell table:style-name="Cell126">
              <text:p text:style-name="P261"><text:span text:style-name="T261_1">Actual<text:s/>(current)</text:span></text:p>
            </table:table-cell>
            <table:table-cell table:style-name="Cell127">
              <text:p text:style-name="P262"><text:span text:style-name="T262_1">End<text:s/>target</text:span></text:p>
            </table:table-cell>
            <table:table-cell table:style-name="Cell128" table:number-rows-spanned="3">
              <text:p text:style-name="P263"><text:span text:style-name="T263_1">A+<text:s/>outputs<text:s/>moderately<text:s/>exceeded<text:s/>expectation</text:span></text:p>
            </table:table-cell>
          </table:table-row>
          <table:table-row table:style-name="Row29">
            <table:table-cell table:style-name="Cell129">
              <text:p text:style-name="P264"><text:span text:style-name="T264_1">Value</text:span></text:p>
            </table:table-cell>
            <table:table-cell table:style-name="Cell130">
              <text:p text:style-name="P265"><text:span text:style-name="T265_1">13,966</text:span></text:p>
            </table:table-cell>
            <table:table-cell table:style-name="Cell131">
              <text:p text:style-name="P266"><text:span text:style-name="T266_1">13,866</text:span></text:p>
            </table:table-cell>
            <table:table-cell table:style-name="Cell132">
              <text:p text:style-name="P267"><text:span text:style-name="T267_1">12,822</text:span></text:p>
            </table:table-cell>
            <table:table-cell table:style-name="Cell133">
              <text:p text:style-name="P268"><text:span text:style-name="T268_1">10,000</text:span></text:p>
            </table:table-cell>
            <table:covered-table-cell table:style-name="Cell134">
              <text:p text:style-name="P269"/>
            </table:covered-table-cell>
          </table:table-row>
          <table:table-row table:style-name="Row30">
            <table:table-cell table:style-name="Cell135">
              <text:p text:style-name="P270"><text:span text:style-name="T270_1">Date</text:span></text:p>
            </table:table-cell>
            <table:table-cell table:style-name="Cell136">
              <text:p text:style-name="P271"><text:span text:style-name="T271_1">15<text:s/>April<text:s/>2022</text:span></text:p>
            </table:table-cell>
            <table:table-cell table:style-name="Cell137">
              <text:p text:style-name="P272"><text:span text:style-name="T272_1">13<text:s/>June<text:s/>2022</text:span></text:p>
            </table:table-cell>
            <table:table-cell table:style-name="Cell138">
              <text:p text:style-name="P273"><text:span text:style-name="T273_1">30<text:s/>Sep<text:s/>2022</text:span></text:p>
            </table:table-cell>
            <table:table-cell table:style-name="Cell139">
              <text:p text:style-name="P274"><text:span text:style-name="T274_1">30<text:s/>June<text:s/>2023</text:span></text:p>
            </table:table-cell>
            <table:covered-table-cell table:style-name="Cell140">
              <text:p text:style-name="P275"/>
            </table:covered-table-cell>
          </table:table-row>
        </table:table>
        <text:p text:style-name="P276"/>
        <table:table table:style-name="Table9"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column table:style-name="Column47"/>
          <table:table-row table:style-name="Row31">
            <table:table-cell table:style-name="Cell141">
              <text:p text:style-name="P277"><text:span text:style-name="T277_1">Indicator<text:s/>1</text:span><text:span text:style-name="T277_2">.5</text:span></text:p>
            </table:table-cell>
            <table:table-cell table:style-name="Cell142" table:number-columns-spanned="4">
              <text:p text:style-name="P278"><text:span text:style-name="T278_1">Share<text:s/>of<text:s/>pensions<text:s/>paid<text:s/>on<text:s/>time</text:span></text:p>
            </table:table-cell>
            <table:covered-table-cell/>
            <table:covered-table-cell/>
            <table:covered-table-cell/>
            <table:table-cell table:style-name="Cell143">
              <text:p text:style-name="P279"><text:span text:style-name="T279_1">Was<text:s/>World<text:s/>Bank<text:s/>target<text:s/>met?</text:span><text:span text:style-name="T279_2"><text:s/>UK<text:s/>score</text:span></text:p>
            </table:table-cell>
          </table:table-row>
          <table:table-row table:style-name="Row32">
            <table:table-cell table:style-name="Cell144">
              <text:p text:style-name="P280"/>
            </table:table-cell>
            <table:table-cell table:style-name="Cell145">
              <text:p text:style-name="P281"><text:span text:style-name="T281_1">Baseline</text:span></text:p>
            </table:table-cell>
            <table:table-cell table:style-name="Cell146">
              <text:p text:style-name="P282"><text:span text:style-name="T282_1">Actual<text:s/>(previous)</text:span></text:p>
            </table:table-cell>
            <table:table-cell table:style-name="Cell147">
              <text:p text:style-name="P283"><text:span text:style-name="T283_1">Actual<text:s/>(current)</text:span></text:p>
            </table:table-cell>
            <table:table-cell table:style-name="Cell148">
              <text:p text:style-name="P284"><text:span text:style-name="T284_1">End<text:s/>target</text:span></text:p>
            </table:table-cell>
            <table:table-cell table:style-name="Cell149" table:number-rows-spanned="3">
              <text:p text:style-name="P285"><text:span text:style-name="T285_1">A++<text:s/>outputs<text:s/>substantially<text:s/>exceeded<text:s/>expectation</text:span></text:p>
            </table:table-cell>
          </table:table-row>
          <table:table-row table:style-name="Row33">
            <table:table-cell table:style-name="Cell150">
              <text:p text:style-name="P286"><text:span text:style-name="T286_1">Share<text:s/>of<text:s/>pensions<text:s/>paid<text:s/>on<text:s/>time<text:s/>to<text:s/>all<text:s/>pensioners</text:span></text:p>
            </table:table-cell>
            <table:table-cell table:style-name="Cell151">
              <text:p text:style-name="P287"><text:span text:style-name="T287_1">100.00</text:span></text:p>
            </table:table-cell>
            <table:table-cell table:style-name="Cell152">
              <text:p text:style-name="P288"><text:span text:style-name="T288_1">100.00</text:span></text:p>
            </table:table-cell>
            <table:table-cell table:style-name="Cell153">
              <text:p text:style-name="P289"><text:span text:style-name="T289_1">99.43</text:span></text:p>
            </table:table-cell>
            <table:table-cell table:style-name="Cell154">
              <text:p text:style-name="P290"><text:span text:style-name="T290_1">90.00</text:span></text:p>
            </table:table-cell>
            <table:covered-table-cell table:style-name="Cell155">
              <text:p text:style-name="P291"/>
            </table:covered-table-cell>
          </table:table-row>
          <table:table-row table:style-name="Row34">
            <table:table-cell table:style-name="Cell156">
              <text:p text:style-name="P292"><text:span text:style-name="T292_1">Date</text:span></text:p>
            </table:table-cell>
            <table:table-cell table:style-name="Cell157">
              <text:p text:style-name="P293"><text:span text:style-name="T293_1">01<text:s/>Feb<text:s/>2022</text:span></text:p>
            </table:table-cell>
            <table:table-cell table:style-name="Cell158">
              <text:p text:style-name="P294"><text:span text:style-name="T294_1">01<text:s/>Feb<text:s/>2022</text:span></text:p>
            </table:table-cell>
            <table:table-cell table:style-name="Cell159">
              <text:p text:style-name="P295"><text:span text:style-name="T295_1">30<text:s/>Sep<text:s/>2022</text:span></text:p>
            </table:table-cell>
            <table:table-cell table:style-name="Cell160">
              <text:list text:style-name="LS20" xml:id="list19">
                <text:list-item>
                  <text:p text:style-name="P296"><text:span text:style-name="T296_1">June<text:s/>2023</text:span></text:p>
                </text:list-item>
              </text:list>
            </table:table-cell>
            <table:covered-table-cell table:style-name="Cell161">
              <text:p text:style-name="P297"/>
            </table:covered-table-cell>
          </table:table-row>
        </table:table>
        <text:p text:style-name="P298"/>
        <text:p text:style-name="P299"><text:span text:style-name="T299_1">Assessment</text:span><text:span text:style-name="T299_2">:<text:s/></text:span><text:span text:style-name="T299_3">Based<text:s/>on<text:s/>the<text:s/>above,<text:s/>the<text:s/>PEACE<text:s/>project<text:s/>has<text:s/></text:span><text:span text:style-name="T299_4">reportedly<text:s/></text:span><text:span text:style-name="T299_5">met<text:s/>or<text:s/>exceeded</text:span><text:span text:style-name="T299_6"><text:s/>all<text:s/>its<text:s/>targets</text:span><text:span text:style-name="T299_7"><text:s/>for<text:s/>this<text:s/>output,<text:s/>ranging<text:s/>from<text:s/>an<text:s/>A<text:s/>to<text:s/>an<text:s/>A++<text:s/>on<text:s/>the<text:s/>five<text:s/>indicators.<text:s/>As<text:s/>a<text:s/>result,<text:s/>FCDO<text:s/>teams<text:s/>award<text:s/>it<text:s/>an<text:s/>A+<text:s/>for<text:s/>this<text:s/>output.<text:s/>PEACE<text:s/></text:span><text:span text:style-name="T299_8">has<text:s/>c</text:span><text:span text:style-name="T299_9">ontinued<text:s/>to<text:s/></text:span><text:span text:style-name="T299_10">reimburse</text:span><text:span text:style-name="T299_11"><text:s/>public<text:s/>administration<text:s/>staff<text:s/>in<text:s/>non-security<text:s/>sectors,<text:s/>paying<text:s/>above<text:s/>and<text:s/>beyond<text:s/>the<text:s/>target<text:s/>of<text:s/>85%<text:s/>of<text:s/>staff<text:s/>paid<text:s/>in<text:s/>2022</text:span><text:span text:style-name="T299_12">.<text:s/>The<text:s/>project</text:span><text:span text:style-name="T299_13"><text:s/>has<text:s/>helped<text:s/>over<text:s/>90%<text:s/>o</text:span><text:span text:style-name="T299_14">f<text:s/>schools<text:s/>to<text:s/>remain<text:s/>operational.</text:span></text:p>
        <text:p text:style-name="P300"/>
        <text:p text:style-name="P301"><text:span text:style-name="T301_1">Attribution</text:span><text:span text:style-name="T301_2">:</text:span><text:span text:style-name="T301_3"><text:s/></text:span><text:span text:style-name="T301_4">The<text:s/>UK<text:s/>guarantees<text:s/>have<text:s/>been<text:s/>used<text:s/>to<text:s/>reimburse<text:s/>a<text:s/>range<text:s/>of<text:s/>expenditures<text:s/>including<text:s/>salaries<text:s/>of<text:s/>education<text:s/>and<text:s/>government<text:s/>employees<text:s/>(first<text:s/>guarantee<text:s/>under<text:s/>PEACE),<text:s/>pensions<text:s/>and<text:s/></text:span><text:span text:style-name="T301_5">social<text:s/>assistance<text:s/>payments<text:s/>(second<text:s/>guarantee)<text:s/>and<text:s/>salaries<text:s/>of<text:s/>public<text:s/>university<text:s/>employees<text:s/>and<text:s/>family<text:s/>and<text:s/>child<text:s/>benefits<text:s/>(third<text:s/>guarantee).</text:span><text:span text:style-name="T301_6"><text:s/>The<text:s/>most<text:s/></text:span><text:span text:style-name="T301_7">detailed</text:span><text:span text:style-name="T301_8"><text:s/></text:span><text:span text:style-name="T301_9">reporting<text:s/>on<text:s/>the</text:span><text:span text:style-name="T301_10"><text:s/>UK<text:s/>contribution<text:s/></text:span><text:span text:style-name="T301_11">to<text:s/>PEACE<text:s/>relates<text:s/>to</text:span><text:span text:style-name="T301_12"><text:s/>the<text:s/>UK’s<text:s/>first<text:s/>IBRD</text:span><text:span text:style-name="T301_13"><text:s/>guarantee,<text:s/>which<text:s/></text:span><text:span text:style-name="T301_14">the<text:s/>World<text:s/>Bank<text:s/>reports</text:span><text:span text:style-name="T301_15"><text:s/></text:span><text:span text:style-name="T301_16">was<text:s/>responsible<text:s/>for<text:s/>covering</text:span><text:span text:style-name="T301_17"><text:s/></text:span><text:span text:style-name="T301_18">the<text:s/>majority<text:s/>of</text:span><text:span text:style-name="T301_19"><text:s/>the<text:s/>state<text:s/>pension<text:s/>bill<text:s/>in<text:s/>August<text:s/>2022<text:s/>–<text:s/>detail<text:s/>below</text:span><text:span text:style-name="T301_20">,<text:s/>in<text:s/>Output<text:s/></text:span><text:span text:style-name="T301_21">1.4</text:span><text:span text:style-name="T301_22">.</text:span><text:span text:style-name="T301_23"><text:s/>Since<text:s/>this<text:s/>is<text:s/>the<text:s/>most<text:s/>clearly<text:s/></text:span><text:span text:style-name="T301_24">attributable</text:span><text:span text:style-name="T301_25"><text:s/></text:span><text:span text:style-name="T301_26">subtranche</text:span><text:span text:style-name="T301_27"><text:s/>of<text:s/>UK<text:s/>support,<text:s/>pensions<text:s/>a</text:span><text:span text:style-name="T301_28">re<text:s/>foregrounded<text:s/>in<text:s/>this<text:s/></text:span><text:span text:style-name="T301_29">section,<text:s/>since</text:span><text:span text:style-name="T301_30"><text:s/>effects<text:s/>of<text:s/>the<text:s/>UK<text:s/>contribution<text:s/>can<text:s/>be<text:s/>most<text:s/>clearly<text:s/>distinguished.</text:span></text:p>
        <text:p text:style-name="P302"/>
        <text:p text:style-name="P303"><text:span text:style-name="T303_1">Briefly<text:s/>describe<text:s/>the<text:s/>output’s<text:s/></text:span><text:span text:style-name="T303_2">activities<text:s/>and</text:span><text:span text:style-name="T303_3"><text:s/>provide<text:s/>supporting<text:s/>narrative<text:s/>for<text:s/>the<text:s/>score.<text:s/></text:span></text:p>
        <text:p text:style-name="P304"/>
        <text:p text:style-name="P305"><text:span text:style-name="T305_1">Output<text:s/></text:span><text:span text:style-name="T305_2">1</text:span><text:span text:style-name="T305_3">.1</text:span><text:span text:style-name="T305_4"><text:s/></text:span><text:span text:style-name="T305_5">(core<text:s/>state<text:s/>functions)</text:span><text:span text:style-name="T305_6">:</text:span><text:span text:style-name="T305_7"><text:s/></text:span><text:span text:style-name="T305_8">PEACE<text:s/>has<text:s/>continued<text:s/>to<text:s/></text:span><text:span text:style-name="T305_9">reimburse<text:s/></text:span><text:span text:style-name="T305_10">social<text:s/>assistance,<text:s/>including<text:s/>to<text:s/></text:span><text:span text:style-name="T305_11">460,000<text:s/>people</text:span><text:span text:style-name="T305_12"><text:s/>with<text:s/>disabilities.<text:s/>The<text:s/></text:span><text:span text:style-name="T305_13">Guaranteed<text:s/>Minimum<text:s/>Income<text:s/>support<text:s/></text:span><text:span text:style-name="T305_14">supports<text:s/></text:span><text:span text:style-name="T305_15">256,000<text:s/>people</text:span><text:span text:style-name="T305_16">.<text:s/>The</text:span><text:span text:style-name="T305_17"><text:s/>H</text:span><text:span text:style-name="T305_18">ousing<text:s/>and<text:s/>Utility<text:s/>subsidy</text:span><text:span text:style-name="T305_19"><text:s/>supported</text:span><text:span text:style-name="T305_20"><text:s/>1.8<text:s/>million<text:s/>beneficiaries<text:s/>in<text:s/>October.</text:span><text:span text:style-name="T305_21"><text:s/></text:span><text:span text:style-name="T305_22">This<text:s/>social<text:s/>safety<text:s/>net<text:s/>has<text:s/>been<text:s/></text:span><text:span text:style-name="T305_23">critical</text:span><text:span text:style-name="T305_24"><text:s/>for<text:s/></text:span><text:span text:style-name="T305_25">vulnerable<text:s/>groups<text:s/>in<text:s/>wartime</text:span><text:span text:style-name="T305_26">.</text:span><text:span text:style-name="T305_27"><text:s/>For<text:s/>instance,<text:s/>44%<text:s/>of<text:s/>internally<text:s/>displaced<text:s/>households<text:s/>-<text:s/>one<text:s/>of<text:s/>the<text:s/>most<text:s/>vulnerable<text:s/>groups<text:s/>in<text:s/>Ukraine<text:s/>-<text:s/>cite<text:s/>pensions<text:s/>or<text:s/>government<text:s/>allowances<text:s/>as<text:s/>their<text:s/>primary<text:s/>source<text:s/>of<text:s/>income,<text:s/>compared<text:s/>to<text:s/>just<text:s/>30%<text:s/>who<text:s/>still<text:s/>primarily<text:s/>rely<text:s/>on<text:s/>their<text:s/>salary.<text:s/></text:span><text:span text:style-name="T305_28">Th</text:span><text:span text:style-name="T305_29">e<text:s/>payment<text:s/>of<text:s/>the<text:s/>housing<text:s/>and<text:s/>utility<text:s/>subsidy<text:s/>has<text:s/>also<text:s/>helped<text:s/>Ukrainians<text:s/>to<text:s/>heat<text:s/>their<text:s/>homes<text:s/>during<text:s/>a<text:s/>difficult<text:s/>winter<text:s/>of<text:s/>attacks<text:s/>on<text:s/>energy<text:s/>infrastructure.</text:span></text:p>
        <text:p text:style-name="P306"/>
        <text:p text:style-name="P307"><text:span text:style-name="T307_1">Output<text:s/>1</text:span><text:span text:style-name="T307_2">.2</text:span><text:span text:style-name="T307_3"><text:s/>(payment<text:s/>of</text:span><text:span text:style-name="T307_4"><text:s/>public<text:s/>administration<text:s/>staff<text:s/>in</text:span><text:span text:style-name="T307_5"><text:s/></text:span><text:span text:style-name="T307_6">non-security<text:s/>sectors):<text:s/>The<text:s/>target<text:s/>was<text:s/>exceeded,<text:s/>a</text:span><text:span text:style-name="T307_7">s<text:s/>the<text:s/>total<text:s/>proportion<text:s/>of<text:s/>staff</text:span><text:span text:style-name="T307_8"><text:s/>paid<text:s/>in<text:s/>September<text:s/>was<text:s/>around<text:s/>92%,<text:s/>which<text:s/>is<text:s/>over<text:s/>and<text:s/>above<text:s/>the<text:s/>target<text:s/>of<text:s/>85%.</text:span><text:span text:style-name="T307_9"><text:s/>However,<text:s/>there<text:s/>was<text:s/>a<text:s/>drop<text:s/>in<text:s/>the<text:s/>absolute<text:s/>number<text:s/>of<text:s/>staff<text:s/>paid:<text:s/>was<text:s/>due<text:s/>to<text:s/>a<text:s/>reduction<text:s/>in<text:s/>total<text:s/>number<text:s/>of<text:s/>personnel,<text:s/>rather<text:s/>than<text:s/>non-payment<text:s/>of<text:s/>some<text:s/>staff:<text:s/>the<text:s/>Bank<text:s/>states<text:s/>that<text:s/>no<text:s/>wage<text:s/>arrears<text:s/>had<text:s/>been<text:s/>reported<text:s/>as<text:s/>of<text:s/>30<text:s/>September<text:s/>2022.<text:s/></text:span></text:p>
        <text:p text:style-name="P308"/>
        <text:p text:style-name="P309"><text:span text:style-name="T309_1">Output<text:s/></text:span><text:span text:style-name="T309_2">1</text:span><text:span text:style-name="T309_3">.3<text:s/></text:span><text:span text:style-name="T309_4">(number<text:s/>of<text:s/>school<text:s/>employees<text:s/>paid<text:s/>on<text:s/>time):<text:s/></text:span><text:span text:style-name="T309_5">PEACE<text:s/>has<text:s/>supported<text:s/>the</text:span><text:span text:style-name="T309_6"><text:s/></text:span><text:span text:style-name="T309_7">reimbursement<text:s/>of<text:s/>payments<text:s/>made<text:s/>to</text:span><text:span text:style-name="T309_8"><text:s/></text:span><text:span text:style-name="T309_9">450</text:span><text:span text:style-name="T309_10">,000<text:s/></text:span><text:span text:style-name="T309_11">school<text:s/>teachers</text:span><text:span text:style-name="T309_12">,<text:s/>meaning<text:s/></text:span><text:span text:style-name="T309_13">over<text:s/>85%<text:s/>of<text:s/>school<text:s/>employees<text:s/>are<text:s/>paid<text:s/>on<text:s/>time<text:s/>under<text:s/>PEACE<text:s/>(above<text:s/>target).<text:s/>Like<text:s/>the<text:s/>public<text:s/>administration<text:s/>staff<text:s/>mentioned<text:s/>in<text:s/>the<text:s/>above<text:s/>output,<text:s/>the<text:s/>number<text:s/>of<text:s/>school<text:s/>employees<text:s/>also<text:s/>fell<text:s/>over<text:s/>the<text:s/>lifetime<text:s/>of<text:s/>the<text:s/>programme:<text:s/></text:span><text:span text:style-name="T309_14">Bank<text:s/>staff<text:s/>report<text:s/>that<text:s/>this<text:s/>reduction<text:s/>is<text:s/>mainly<text:s/>related<text:s/>to<text:s/>some<text:s/>staff<text:s/>fleeing<text:s/>the<text:s/>country,<text:s/>resigning,<text:s/>or<text:s/>joining<text:s/>the<text:s/>military.<text:s/>No<text:s/>wage<text:s/>arrears,<text:s/>beyond<text:s/>short<text:s/>delays<text:s/>in<text:s/>newly<text:s/>liberated<text:s/>territories,<text:s/>have<text:s/>been<text:s/>reported.</text:span></text:p>
        <text:p text:style-name="P310"/>
        <text:p text:style-name="P311"><text:span text:style-name="T311_1">Output<text:s/>1</text:span><text:span text:style-name="T311_2">.4<text:s/></text:span><text:span text:style-name="T311_3">(pensions):</text:span><text:span text:style-name="T311_4"><text:s/></text:span><text:span text:style-name="T311_5">Since<text:s/>the<text:s/>full-scale<text:s/>invasion,<text:s/>the<text:s/></text:span><text:span text:style-name="T311_6">GoU</text:span><text:span text:style-name="T311_7"><text:s/>has<text:s/>reportedly<text:s/>continued<text:s/>to<text:s/>fully<text:s/>ensure<text:s/>the<text:s/>fulfilment<text:s/>of<text:s/>social<text:s/>obligations<text:s/>to<text:s/>the<text:s/>population,<text:s/>particularly<text:s/>pension<text:s/>payments.<text:s/>In<text:s/>August<text:s/>2022,<text:s/>the<text:s/>expenditures<text:s/>on<text:s/>pension<text:s/>payments<text:s/>to<text:s/>the<text:s/>citizens,<text:s/>except<text:s/>for<text:s/>pensions<text:s/>of<text:s/>the<text:s/>military<text:s/>personnel,<text:s/>totalled<text:s/>UAH<text:s/>43,9<text:s/>billion,<text:s/>or<text:s/>98%<text:s/>of<text:s/>the<text:s/>accrued<text:s/>(planned)<text:s/>amount<text:s/>of<text:s/>the<text:s/>pension<text:s/>payments.<text:s/></text:span><text:span text:style-name="T311_8">The<text:s/>World<text:s/>Bank<text:s/>reported<text:s/>to<text:s/>the<text:s/>FCDO<text:s/>on<text:s/>9<text:s/>December<text:s/>2022<text:s/>that<text:s/></text:span><text:span text:style-name="T311_9">the<text:s/>majority<text:s/>of</text:span><text:span text:style-name="T311_10"><text:s/>these<text:s/>August<text:s/>payments<text:s/>are<text:s/>attributable<text:s/>to<text:s/>the<text:s/>UK’s<text:s/></text:span><text:span text:style-name="T311_11">first</text:span><text:span text:style-name="T311_12"><text:s/>guarantee<text:s/>of<text:s/>USD<text:s/>500<text:s/>million.</text:span><text:span text:style-name="T311_13"><text:s/>The<text:s/>number<text:s/>of<text:s/>people<text:s/>receiving<text:s/>pension<text:s/>during<text:s/>that<text:s/>period<text:s/>stood<text:s/>at<text:s/>9.86<text:s/>million,<text:s/>of<text:s/>which<text:s/>81%<text:s/>received<text:s/>old-age<text:s/>pension;<text:s/>14%<text:s/>-<text:s/>disability<text:s/>pension;<text:s/>and<text:s/>5%<text:s/>-<text:s/>pension<text:s/>to<text:s/>survivors<text:s/>of<text:s/>the<text:s/>Chernobyl<text:s/>disaster.<text:s/></text:span></text:p>
        <text:p text:style-name="P312"/>
        <text:p text:style-name="P313"><draw:frame svg:x="0.127cm" svg:y="0.682cm" svg:width="16.953cm" svg:height="1.141cm" draw:style-name="FR2" text:anchor-type="char" draw:z-index="0"><draw:text-box fo:min-height="5.44cm"><text:p text:style-name="P314"><text:span text:style-name="T314_1">Case<text:s/>study:<text:s/>August<text:s/>2022<text:s/>pension<text:s/>bill</text:span><text:span text:style-name="T314_2"><text:s/></text:span></text:p><text:p text:style-name="P315"><text:span text:style-name="T315_1">World<text:s/>Bank<text:s/>staff<text:s/>pu</text:span><text:span text:style-name="T315_2">blished<text:s/>a<text:s/>report<text:s/>detailing<text:s/>the<text:s/>use<text:s/>in<text:s/>August<text:s/>2022<text:s/>of</text:span><text:span text:style-name="T315_3"><text:s/>the<text:s/>UK’s<text:s/>first<text:s/>USD<text:s/>500<text:s/>million<text:s/>guarantee<text:s/>to<text:s/>reimburse<text:s/></text:span><text:span text:style-name="T315_4">approximately<text:s/>88%</text:span><text:span text:style-name="T315_5"><text:s/>of<text:s/>the<text:s/></text:span><text:span text:style-name="T315_6">GoU’s</text:span><text:span text:style-name="T315_7"><text:s/>pension<text:s/>bill</text:span><text:span text:style-name="T315_8"><text:s/>for<text:s/>that<text:s/>month.</text:span><text:span text:style-name="T315_9"><text:s/>This<text:s/>allowed<text:s/>the<text:s/>Ukrainian<text:s/>population<text:s/>collecting<text:s/>pensions</text:span><text:span text:style-name="T315_10"><text:s/>–<text:s/></text:span><text:span text:style-name="T315_11">a<text:s/>group<text:s/>which<text:s/></text:span><text:span text:style-name="T315_12">represents<text:s text:c="2"/>approximately</text:span><text:span text:style-name="T315_13"><text:s/>a<text:s/>quarter<text:s/>of<text:s/>the<text:s/>population<text:s/>and<text:s/>over-represents<text:s/>elderly<text:s/>people<text:s/>and<text:s/>people<text:s/>with<text:s/>disabilitie</text:span><text:span text:style-name="T315_14">s<text:s/>–</text:span><text:span text:style-name="T315_15"><text:s/>to<text:s/>continue<text:s/>receiving<text:s/>a<text:s/>monthly<text:s/>payment<text:s/>for<text:s/>subsistence.<text:s/></text:span></text:p><text:p text:style-name="P316"><text:span text:style-name="T316_1">The<text:s/>number<text:s/>of<text:s/>people<text:s/>receiving<text:s/>a<text:s/>pension<text:s/>during<text:s/>that<text:s/>period<text:s/>stood<text:s/>at<text:s/>9.86<text:s/>million,<text:s/>of<text:s/>which<text:s/>81%<text:s/>received<text:s/>old<text:s/>age<text:s/>pension,<text:s/>14%<text:s/>received<text:s/>a<text:s/>disability<text:s/>pension,<text:s/>and<text:s/>5%<text:s/>a<text:s/>survivorship<text:s/>pension<text:s/>(principally<text:s/>for<text:s/>survivors<text:s/>of<text:s/>the<text:s/>Chornobyl<text:s/>disaster).</text:span><text:span text:style-name="T316_2"><text:s/></text:span><text:span text:style-name="T316_3">Eligible<text:s/>expenditures<text:s/>for<text:s/>pensions<text:s/>under<text:s/>PEACE<text:s/>for<text:s/>pensions<text:s/>amounted<text:s/>to<text:s/>UAH<text:s/>21.8<text:s/>billion<text:s/></text:span><text:span text:style-name="T316_4">(~USD<text:s/>590m)<text:s/></text:span><text:span text:style-name="T316_5">in<text:s/>August<text:s/>2022,<text:s/>or<text:s/>102%<text:s/>of<text:s/>the<text:s/></text:span><text:span text:style-name="T316_6">state<text:s/>budget’s<text:s/>August<text:s/>pension<text:s/>plan<text:s/>(part<text:s/></text:span><text:span text:style-name="T316_7">of<text:s/>the<text:s/></text:span><text:span text:style-name="T316_8">August</text:span><text:span text:style-name="T316_9"><text:s/>amount<text:s/>was<text:s/></text:span><text:span text:style-name="T316_10">used</text:span><text:span text:style-name="T316_11"><text:s/>to<text:s/>cover<text:s/>July<text:s/>payments,<text:s/>which<text:s/>were<text:s/>only<text:s/>paid<text:s/>to<text:s/>97.6%).<text:s/></text:span><text:span text:style-name="T316_12">The<text:s/>reimbursement<text:s/>of<text:s/>the<text:s/>August<text:s/>pension<text:s/>bill</text:span><text:span text:style-name="T316_13"><text:s/></text:span><text:span text:style-name="T316_14">under<text:s/>PEACE<text:s/></text:span><text:span text:style-name="T316_15">can<text:s/>be<text:s/>partly,<text:s/>though<text:s/>not<text:s/>wholl</text:span><text:span text:style-name="T316_16">y,<text:s/>attributed<text:s/>to<text:s/>UK<text:s/>financing,<text:s/>since<text:s/>our<text:s/>first<text:s/>guarantee<text:s/>was<text:s/>equal<text:s/>to<text:s/>approximately<text:s/>88%<text:s/>of<text:s/>the<text:s/>bill.</text:span></text:p><text:p text:style-name="P317"><text:span text:style-name="T317_1">That<text:s/>funding<text:s/>was<text:s/>aimed,<text:s/></text:span><text:span text:style-name="T317_2">in<text:s/>particular,<text:s/>at<text:s/>subsistence<text:s/>minimum<text:s/></text:span><text:span text:style-name="T317_3">top-ups;<text:s text:c="2"/>long-service<text:s text:c="2"/>related<text:s text:c="2"/>supplements;<text:s/>top-ups<text:s text:c="2"/>to<text:s text:c="2"/>disability<text:s text:c="2"/>pensions,<text:s text:c="2"/>pensioners<text:s text:c="2"/>with<text:s text:c="2"/>dependent<text:s text:c="2"/>children,<text:s text:c="2"/>persons<text:s text:c="2"/>with<text:s/>disabilities,<text:s text:c="2"/>war<text:s text:c="2"/>veterans,<text:s text:c="2"/>families<text:s text:c="2"/>of<text:s text:c="2"/>deceased<text:s text:c="2"/>war<text:s text:c="2"/>veterans;<text:s text:c="2"/>compensating<text:s text:c="2"/>the<text:s/>unreceived<text:s/>amount<text:s/>of<text:s/>the<text:s/>single<text:s/>social<text:s/>contribution<text:s/>due<text:s/>to<text:s/>the<text:s/>use<text:s/>of<text:s/>the<text:s/>simplified<text:s/>tax<text:s/>system;<text:s/>pensions<text:s/>and<text:s/>compensations<text:s/>to<text:s/>those<text:s/>who<text:s/>suffered<text:s/>from<text:s/>the<text:s/>Chernobyl<text:s/>disaster,<text:s/>as<text:s/>well<text:s/>as<text:s/>spending<text:s/>on<text:s/>social<text:s/>insurance<text:s/>for<text:s/>employees<text:s/>of<text:s/>certain<text:s/>professions<text:s/>in<text:s/>the<text:s/>extractive<text:s/>industries<text:s/>and<text:s/>agriculture.<text:s/></text:span></text:p><text:p text:style-name="P318"/><text:p text:style-name="P319"><text:span text:style-name="T319_1">The<text:s/>continued<text:s/>payment<text:s/>of<text:s/>pensions<text:s/>by<text:s/>the<text:s/></text:span><text:span text:style-name="T319_2">GoU</text:span><text:span text:style-name="T319_3"><text:s/>is<text:s/>extremely<text:s/>significant<text:s/>for<text:s/>society,<text:s/>in<text:s/>that<text:s/>it<text:s/>confers<text:s/>legitimacy<text:s/>on<text:s/>the<text:s/>government<text:s/>and<text:s/>delivers<text:s/>the<text:s/>message<text:s/>that<text:s/>no<text:s/>Ukrainian<text:s/>will<text:s/>be<text:s/>left<text:s/>behind.<text:s/>The<text:s/>payment<text:s/>of<text:s/>pensions<text:s/>is<text:s/>particularly<text:s/>important<text:s/>because<text:s/>the<text:s/>individuals<text:s/>who<text:s/>have<text:s/>chosen<text:s/>to<text:s/>stay<text:s/>in<text:s/>Ukraine<text:s/>despite<text:s/>the<text:s/>war<text:s/>are<text:s/>frequently<text:s/>older<text:s/>(and<text:s/>less<text:s/>mobile)<text:s/>than<text:s/>those<text:s/>who<text:s/>have<text:s/>left,<text:s/>and<text:s/>so<text:s/>the<text:s/>population<text:s/>who<text:s/>have<text:s/>stayed<text:s/>are<text:s/>disproportionately<text:s/>reliant<text:s/>on<text:s/>the<text:s/>types<text:s/>of<text:s/>welfare<text:s/>payment<text:s/>that<text:s/>PEACE<text:s/>(</text:span><text:span text:style-name="T319_4">underwritten<text:s/>by</text:span><text:span text:style-name="T319_5"><text:s/>the<text:s/>UK’s<text:s/>August<text:s/>guarantee)<text:s/>can<text:s/></text:span><text:span text:style-name="T319_6">reimburse</text:span><text:span text:style-name="T319_7">.</text:span></text:p></draw:text-box></draw:frame></text:p>
        <text:p text:style-name="P320"/>
        <text:p text:style-name="P321"><text:span text:style-name="T321_1">Challenges</text:span></text:p>
        <text:p text:style-name="P322"/>
        <text:list text:style-name="LS35" xml:id="list20">
          <text:list-item>
            <text:p text:style-name="P323"><text:span text:style-name="T323_1">In<text:s/></text:span><text:span text:style-name="T323_2">the</text:span><text:span text:style-name="T323_3"><text:s/>context<text:s/>of<text:s/>this<text:s/>output,<text:s/></text:span><text:span text:style-name="T323_4">GoU</text:span><text:span text:style-name="T323_5"><text:s/>has<text:s/>reported<text:s/>challenges<text:s/>when<text:s/>trying<text:s/>to<text:s/>add<text:s/>new<text:s/>categories<text:s/>for<text:s/>reimbursement<text:s/>to<text:s/>PEACE’s<text:s/>remit.<text:s/></text:span><text:span text:style-name="T323_6">Following</text:span><text:span text:style-name="T323_7"><text:s/>high<text:s/>volumes<text:s/>of<text:s/>donor<text:s/>support,<text:s/>the<text:s/></text:span><text:span text:style-name="T323_8">Ministry<text:s/>of<text:s/>Finance</text:span><text:span text:style-name="T323_9"><text:s/></text:span><text:span text:style-name="T323_10">suggested<text:s/>adding</text:span><text:span text:style-name="T323_11"><text:s/>categories<text:s/>of<text:s/>eligible<text:s/>expenditure<text:s/>with<text:s/>each<text:s/>new<text:s/>donor<text:s/>pledge.<text:s/></text:span></text:p>
          </text:list-item>
        </text:list>
        <text:list text:style-name="LS37" xml:id="list21">
          <text:list-item>
            <text:p text:style-name="P324"><text:span text:style-name="T324_1">Adding<text:s/>new<text:s/>categories<text:s/>sometimes<text:s/></text:span><text:span text:style-name="T324_2">brought<text:s/>new<text:s/>challenges,<text:s/>for<text:s/>example<text:s/>by<text:s/>developing<text:s/>new<text:s/>reporting<text:s/>standards<text:s/>for<text:s/>healthcare<text:s/>salaries,<text:s/>as<text:s/></text:span><text:span text:style-name="T324_3">the<text:s/>process<text:s/>for<text:s/>paying<text:s/>salaries<text:s/>in<text:s/>the<text:s/>healthcare<text:s/>sector<text:s/>differs<text:s/>substantially<text:s/>from<text:s/>that<text:s/>of<text:s/>the<text:s/>educational<text:s/>sector</text:span><text:span text:style-name="T324_4">.<text:s/></text:span><text:span text:style-name="T324_5">While<text:s/>onerous,<text:s/></text:span><text:span text:style-name="T324_6">GoU</text:span><text:span text:style-name="T324_7"><text:s/>has<text:s/>reported<text:s/>that<text:s/>these<text:s/>changes<text:s/>will<text:s/>be<text:s/>useful<text:s/>in<text:s/>future<text:s/>as<text:s/></text:span><text:span text:style-name="T324_8">they<text:s/>will<text:s/>allow<text:s/></text:span><text:span text:style-name="T324_9">GoU</text:span><text:span text:style-name="T324_10"><text:s/>to<text:s/>better</text:span><text:span text:style-name="T324_11"><text:s/>calibrate<text:s/>budgets<text:s/></text:span><text:span text:style-name="T324_12">with</text:span><text:span text:style-name="T324_13"><text:s/>payments<text:s/>from<text:s/>the<text:s/>centre.</text:span><text:span text:style-name="T324_14"><text:s/></text:span></text:p>
          </text:list-item>
        </text:list>
        <text:p text:style-name="P325"><text:span text:style-name="T325_1">Recommendations<text:s/></text:span><text:span text:style-name="T325_2">/<text:s/>lessons<text:s/></text:span><text:span text:style-name="T325_3">learned</text:span><text:span text:style-name="T325_4"><text:s/></text:span></text:p>
        <text:p text:style-name="P326"/>
        <text:list text:style-name="LS35" xml:id="list22">
          <text:list-item>
            <text:p text:style-name="P327"><text:span text:style-name="T327_1">Recommendation</text:span><text:span text:style-name="T327_2">:<text:s/></text:span><text:span text:style-name="T327_3">I</text:span><text:span text:style-name="T327_4">n</text:span><text:span text:style-name="T327_5"><text:s/>future,<text:s/></text:span><text:span text:style-name="T327_6">and<text:s/>if<text:s/>time<text:s/>allows,<text:s/></text:span><text:span text:style-name="T327_7">it<text:s/>w</text:span><text:span text:style-name="T327_8">ould<text:s/>be<text:s/>beneficial<text:s/>to<text:s/>work<text:s/></text:span><text:span text:style-name="T327_9">with<text:s/>the<text:s/>Bank<text:s/>in<text:s/>deciding<text:s/>resu</text:span><text:span text:style-name="T327_10">lts<text:s/>frameworks<text:s/>from<text:s/>the<text:s/>outset.<text:s/>This<text:s/>would<text:s/>ensure<text:s/></text:span><text:span text:style-name="T327_11">that<text:s/>UK<text:s/>priorities<text:s/>can<text:s/>be<text:s/>reported<text:s/>against<text:s/>consistently<text:s/>over<text:s/>the<text:s/>lifetime<text:s/>of<text:s/>a<text:s/>fiscal<text:s/>programme.</text:span></text:p>
          </text:list-item>
          <text:list-item>
            <text:p text:style-name="P328"><text:span text:style-name="T328_1">Recommendation:<text:s/>Revise<text:s/>the<text:s/>Theory<text:s/>of<text:s/>Change<text:s/>and<text:s/>logical<text:s/>framework<text:s/>of<text:s/>results<text:s/>for<text:s/>this<text:s/>programme<text:s/>to<text:s/>match<text:s/>latest<text:s/>developments,<text:s/>in<text:s/>close<text:s/>partnership<text:s/>with<text:s/>World<text:s/>Bank.<text:s/></text:span><text:span text:style-name="T328_2">These<text:s/>revised<text:s/>frameworks<text:s/>ought<text:s/>to<text:s/>better<text:s/>reflect<text:s/>latest<text:s/>reported<text:s/>results<text:s/>and<text:s/>the<text:s/>latest<text:s/>developments<text:s/>in<text:s/>Ukraine’s<text:s/>fiscal<text:s/>position,<text:s/>as<text:s/>well<text:s/>as<text:s/>demonstrating<text:s/>UK<text:s/>impact.</text:span></text:p>
          </text:list-item>
        </text:list>
        <table:table table:style-name="Table10">
          <table:table-column table:style-name="Column48"/>
          <table:table-column table:style-name="Column49"/>
          <table:table-column table:style-name="Column50"/>
          <table:table-column table:style-name="Column51"/>
          <table:table-column table:style-name="Column52"/>
          <table:table-row table:style-name="Row35">
            <table:table-cell table:style-name="Cell162">
              <text:p text:style-name="P329"><text:span text:style-name="T329_1">Ou</text:span><text:span text:style-name="T329_2">tput<text:s/>Title<text:s/></text:span></text:p>
            </table:table-cell>
            <table:table-cell table:style-name="Cell163" table:number-columns-spanned="4">
              <text:p text:style-name="P330"><text:span text:style-name="T330_1">Additionality<text:s/>of<text:s/></text:span><text:span text:style-name="T330_2">IBRD</text:span><text:span text:style-name="T330_3"><text:s/>lending</text:span></text:p>
            </table:table-cell>
            <table:covered-table-cell/>
            <table:covered-table-cell/>
            <table:covered-table-cell/>
          </table:table-row>
          <table:table-row table:style-name="Row36">
            <table:table-cell table:style-name="Cell164" table:number-columns-spanned="2">
              <text:p text:style-name="P331"><text:span text:style-name="T331_1">Output<text:s/>number:<text:s/></text:span></text:p>
            </table:table-cell>
            <table:covered-table-cell/>
            <table:table-cell table:style-name="Cell165">
              <text:p text:style-name="P332"><text:span text:style-name="T332_1">2</text:span></text:p>
            </table:table-cell>
            <table:table-cell table:style-name="Cell166">
              <text:p text:style-name="P333"><text:span text:style-name="T333_1">Output<text:s/>Score:<text:s/></text:span></text:p>
            </table:table-cell>
            <table:table-cell table:style-name="Cell167">
              <text:p text:style-name="P334"><text:span text:style-name="T334_1">A</text:span></text:p>
            </table:table-cell>
          </table:table-row>
          <table:table-row table:style-name="Row37">
            <table:table-cell table:style-name="Cell168" table:number-columns-spanned="2">
              <text:p text:style-name="P335"><text:span text:style-name="T335_1">Impact<text:s/>weighting<text:s/>(%):<text:s text:c="2"/></text:span></text:p>
            </table:table-cell>
            <table:covered-table-cell/>
            <table:table-cell table:style-name="Cell169">
              <text:p text:style-name="P336"><text:span text:style-name="T336_1">25</text:span></text:p>
            </table:table-cell>
            <table:table-cell table:style-name="Cell170">
              <text:p text:style-name="P337"><text:span text:style-name="T337_1">Weighting<text:s/>revised<text:s/>since<text:s/>last<text:s/></text:span><text:span text:style-name="T337_2">AR?</text:span><text:span text:style-name="T337_3"><text:s/></text:span></text:p>
            </table:table-cell>
            <table:table-cell table:style-name="Cell171">
              <text:p text:style-name="P338"><text:span text:style-name="T338_1">N/A</text:span></text:p>
            </table:table-cell>
          </table:table-row>
        </table:table>
        <text:p text:style-name="P339"/>
        <table:table table:style-name="Table11">
          <table:table-column table:style-name="Column53"/>
          <table:table-column table:style-name="Column54"/>
          <table:table-column table:style-name="Column55"/>
          <table:table-row table:style-name="Row38">
            <table:table-cell table:style-name="Cell172">
              <text:p text:style-name="P340"><text:span text:style-name="T340_1">Indicator(s)</text:span></text:p>
            </table:table-cell>
            <table:table-cell table:style-name="Cell173">
              <text:p text:style-name="P341"><text:span text:style-name="T341_1">Milestone(s)<text:s/>for<text:s/>this<text:s/>review</text:span></text:p>
            </table:table-cell>
            <table:table-cell table:style-name="Cell174">
              <text:p text:style-name="P342"><text:span text:style-name="T342_1">Progress<text:s/></text:span><text:span text:style-name="T342_2">over<text:s/>reporting<text:s/>period.<text:s/></text:span></text:p>
            </table:table-cell>
          </table:table-row>
          <table:table-row table:style-name="Row39">
            <table:table-cell table:style-name="Cell175">
              <text:p text:style-name="P343"><text:span text:style-name="T343_1">2</text:span><text:span text:style-name="T343_2">.1</text:span><text:span text:style-name="T343_3">:<text:s/>Percentage<text:s/>of<text:s/>IBRD<text:s/>funding<text:s/>mobilised<text:s/>by<text:s/>UK<text:s/>guarantees<text:s/></text:span><text:span text:style-name="T343_4">which<text:s/>is</text:span><text:span text:style-name="T343_5"><text:s/>addition</text:span><text:span text:style-name="T343_6">al</text:span><text:span text:style-name="T343_7"><text:s/></text:span><text:span text:style-name="T343_8">to<text:s/></text:span><text:span text:style-name="T343_9">what<text:s/>the<text:s/>IBRD<text:s/>would<text:s/>have<text:s/>been<text:s/>able<text:s/>to<text:s/>lend<text:s/>without<text:s/>UK<text:s/>support</text:span></text:p>
            </table:table-cell>
            <table:table-cell table:style-name="Cell176">
              <text:p text:style-name="P344"><text:span text:style-name="T344_1">100%</text:span></text:p>
              <text:p text:style-name="P345"/>
            </table:table-cell>
            <table:table-cell table:style-name="Cell177">
              <text:p text:style-name="P346"><text:span text:style-name="T346_1">Achieved<text:s/></text:span></text:p>
              <text:p text:style-name="P347"/>
              <text:p text:style-name="P348"/>
            </table:table-cell>
          </table:table-row>
        </table:table>
        <text:p text:style-name="P349"><text:span text:style-name="T349_1">Briefly<text:s/>describe<text:s/>the<text:s/>output’s<text:s/>activities<text:s/>and<text:s/>provide<text:s/>supporting<text:s/>narrative<text:s/>for<text:s/>the<text:s/>score.<text:s/></text:span></text:p>
        <text:p text:style-name="P350"/>
        <text:list text:style-name="LS16" xml:id="list24">
          <text:list-item>
            <text:p text:style-name="P351"><text:span text:style-name="T351_1">At<text:s/>the<text:s/>time<text:s/>of<text:s/>the<text:s/>mobilisation<text:s/>of<text:s/>this<text:s/>programme,<text:s/>the<text:s/>World<text:s/>Bank<text:s/>was<text:s/>understandably<text:s/>taking<text:s/>an<text:s/>incremental<text:s/>approach<text:s/>to<text:s/>using<text:s/>up<text:s/>its<text:s/>own<text:s/>exposure<text:s/>limit<text:s/>for<text:s/>Ukraine.<text:s/></text:span><text:span text:style-name="T351_2">In<text:s/>providing<text:s/>guarantees<text:s/>to<text:s/>Ukraine,</text:span><text:span text:style-name="T351_3"><text:s/>the<text:s/>UK’s<text:s/>intention<text:s/>was<text:s/>to<text:s/>only<text:s/>issue<text:s/>a<text:s/>guarantee<text:s/>to<text:s/>the<text:s/>World<text:s/>Bank<text:s/></text:span><text:span text:style-name="T351_4">if<text:s/>our<text:s/>guarantees<text:s/>were<text:s/>able<text:s/>to<text:s/>support</text:span><text:span text:style-name="T351_5"><text:s/>financing<text:s/>that<text:s/></text:span><text:span text:style-name="T351_6">was</text:span><text:span text:style-name="T351_7"><text:s/></text:span><text:span text:style-name="T351_8">additional</text:span><text:span text:style-name="T351_9"><text:s/>to<text:s/>the<text:s/>Bank’s<text:s/>own<text:s/>lending<text:s/>plans.<text:s/></text:span><text:span text:style-name="T351_10">The<text:s/>primary<text:s/>output<text:s/>related<text:s/>to<text:s/>the<text:s/>programme<text:s/>was<text:s/>therefore<text:s/>that<text:s/>the<text:s/>UK<text:s/>guarantees<text:s/>should<text:s/>enable<text:s/>an<text:s/>equivalent<text:s/>volume<text:s/>of<text:s/></text:span><text:span text:style-name="T351_11">additional</text:span><text:span text:style-name="T351_12"><text:s/>IBRD<text:s/>lending<text:s/>to<text:s/>Ukraine,<text:s/>over<text:s/>and<text:s/>above<text:s/>what<text:s/>could<text:s/>have<text:s/>been<text:s/>committed<text:s/>otherwise,<text:s/>in<text:s/>support<text:s/>of<text:s/>macroeconomic<text:s/>stability.<text:s/></text:span></text:p>
          </text:list-item>
          <text:list-item>
            <text:p text:style-name="P352"><text:span text:style-name="T352_1">The<text:s/>UK<text:s/>guarantee</text:span><text:span text:style-name="T352_2">s</text:span><text:span text:style-name="T352_3"><text:s/></text:span><text:span text:style-name="T352_4">were<text:s/>therefore<text:s/>intended<text:s/>to</text:span><text:span text:style-name="T352_5"><text:s/>be<text:s/>in<text:s/>support<text:s/>of<text:s/>pla</text:span><text:span text:style-name="T352_6">nned<text:s/>IBRD<text:s/>financing<text:s/>to<text:s/>Ukraine.</text:span><text:span text:style-name="T352_7"><text:s/></text:span><text:span text:style-name="T352_8">We<text:s/>know<text:s/>that<text:s/>100%<text:s/>of<text:s/>the<text:s/>UK<text:s/>support<text:s/>provided<text:s/>via<text:s/>our<text:s/>£74m<text:s/>fiscal<text:s/>grant<text:s/>would<text:s/>have<text:s/>been<text:s/>additional<text:s/>to<text:s/>and<text:s/>separate<text:s/>from<text:s/>IBRD<text:s/>lending,<text:s/>in</text:span><text:span text:style-name="T352_9"><text:s/></text:span><text:span text:style-name="T352_10">as</text:span><text:span text:style-name="T352_11"><text:s/></text:span><text:span text:style-name="T352_12">much<text:s/>as<text:s/>it<text:s/>took<text:s/>the<text:s/>form<text:s/>of<text:s/>a<text:s/>grant<text:s/>via<text:s/>a<text:s/>Multi-Donor<text:s/>Trust<text:s/>Fund.<text:s/></text:span></text:p>
          </text:list-item>
          <text:list-item>
            <text:p text:style-name="P353"><text:span text:style-name="T353_1">FCDO<text:s/>received<text:s/>written<text:s/>confirmation<text:s/>from</text:span><text:span text:style-name="T353_2"><text:s/></text:span><text:span text:style-name="T353_3">World<text:s/>Bank<text:s/></text:span><text:span text:style-name="T353_4">staff<text:s/></text:span><text:span text:style-name="T353_5">in<text:s/></text:span><text:span text:style-name="T353_6">March<text:s/>2023<text:s/></text:span><text:span text:style-name="T353_7">that<text:s/>UK<text:s/>guarantees<text:s/>have<text:s/>mobilised<text:s/>additional<text:s/>lending<text:s/>beyond<text:s/>what<text:s/>was<text:s/>possible<text:s/>on<text:s/>the<text:s/>IBRD<text:s/>balance<text:s/>sheet</text:span><text:span text:style-name="T353_8">.</text:span></text:p>
          </text:list-item>
          <text:list-item>
            <text:p text:style-name="P354"><text:span text:style-name="T354_1">During<text:s/>conversations<text:s/>in<text:s/>February<text:s/>2023,<text:s/>Bank<text:s/>staff<text:s/>reiterated<text:s/>that<text:s/>IBRD<text:s/>was<text:s/>at<text:s/>its<text:s/>lending<text:s/></text:span><text:span text:style-name="T354_2">limit</text:span><text:span text:style-name="T354_3"><text:s/>and<text:s/>they<text:s/>required<text:s/>donor<text:s/>grants<text:s/>and<text:s/>guarantees<text:s/>to<text:s/>keep<text:s/>disbursing<text:s/>via<text:s/>PEACE.<text:s/>Bank<text:s/>staff<text:s/>judged<text:s/>that<text:s/>the<text:s/>hypothetical<text:s/>limit<text:s/>on<text:s/>further<text:s/>PEACE<text:s/>lending<text:s/></text:span><text:span text:style-name="T354_4">supported<text:s/>by<text:s/>others’<text:s/>guarantees</text:span><text:span text:style-name="T354_5"><text:s/>was<text:s/>around<text:s/>US$10bn.<text:s/>As<text:s/>a<text:s/>result,<text:s/></text:span><text:span text:style-name="T354_6">it<text:s/>is<text:s/>likely</text:span><text:span text:style-name="T354_7"><text:s/>that<text:s/>the<text:s/>UK’s<text:s/>fourth<text:s/>guarantee<text:s/>will</text:span><text:span text:style-name="T354_8"><text:s/>be<text:s/>additional<text:s/>to<text:s/>IBRD<text:s/>lending.</text:span></text:p>
          </text:list-item>
          <text:list-item>
            <text:p text:style-name="P355"><text:span text:style-name="T355_1">Disbursement</text:span><text:span text:style-name="T355_2">.<text:s/></text:span><text:span text:style-name="T355_3">The<text:s/>World<text:s/>Bank<text:s/>has<text:s/>confirmed<text:s/>to<text:s/>us<text:s/>that<text:s/></text:span><text:span text:style-name="T355_4">financing<text:s/>supported<text:s/>by<text:s/>the<text:s/>UK<text:s/>was</text:span><text:span text:style-name="T355_5"><text:s/>disbursed<text:s/></text:span><text:span text:style-name="T355_6">on</text:span><text:span text:style-name="T355_7"><text:s/>the<text:s/></text:span><text:span text:style-name="T355_8">dates<text:s/>provided<text:s/>in<text:s/>the<text:s/>table<text:s/></text:span><text:span text:style-name="T355_9">at<text:s/>Annex<text:s/>A</text:span><text:span text:style-name="T355_10">.<text:s/></text:span></text:p>
          </text:list-item>
        </text:list>
        <text:p text:style-name="P356"/>
        <text:list text:style-name="LS17" xml:id="list29">
          <text:list-item>
            <text:p text:style-name="P357"><text:span text:style-name="T357_1">How<text:s/>UK<text:s/>support<text:s/>will<text:s/>impact<text:s/>future<text:s/>needs</text:span><text:span text:style-name="T357_2">.</text:span><text:span text:style-name="T357_3"><text:s/></text:span><text:span text:style-name="T357_4">As<text:s/>at<text:s/>March<text:s/>2023,<text:s/></text:span><text:span text:style-name="T357_5">the<text:s/>IMF<text:s/>projects<text:s/>in<text:s/>its<text:s/></text:span><text:span text:style-name="T357_6">central</text:span><text:span text:style-name="T357_7"><text:s/>scenario<text:s/>that<text:s/></text:span><text:span text:style-name="T357_8">all<text:s/>of<text:s/>Ukraine’s<text:s/>fiscal<text:s/>needs<text:s/>for<text:s/>2023</text:span><text:span text:style-name="T357_9"><text:s/>will<text:s/>be<text:s/>met<text:s/>by<text:s/>current<text:s/>pledges</text:span><text:span text:style-name="T357_10">.<text:s/></text:span><text:span text:style-name="T357_11">Despite<text:s/>this</text:span><text:span text:style-name="T357_12">,<text:s/>the<text:s/>outlook<text:s/>remains<text:s/>uncertain</text:span><text:span text:style-name="T357_13">:</text:span><text:span text:style-name="T357_14"><text:s/>the<text:s/>latest<text:s/>IMF<text:s/>central<text:s/>scenario<text:s/>projects<text:s/>a<text:s/>$</text:span><text:span text:style-name="T357_15">41</text:span><text:span text:style-name="T357_16">.7bn</text:span><text:span text:style-name="T357_17"><text:s/>financing<text:s/>gap,<text:s/>but<text:s/>this<text:s/>is<text:s/>likely<text:s/>to<text:s/>be<text:s/>revised<text:s/>up<text:s/>significantly<text:s/>to<text:s/>reflect<text:s/>the<text:s/>current<text:s/>underreporting<text:s/>of<text:s/>military<text:s/>expenditures.</text:span><text:span text:style-name="T357_18"><text:s/></text:span><text:span text:style-name="T357_19">The<text:s/>G7<text:s/>has<text:s/>already<text:s/>pledged<text:s/>$39bn<text:s/>for<text:s/>2023,<text:s/>with<text:s/>initial<text:s/>disbursements<text:s/>allowing<text:s/>monetary<text:s/>financing<text:s/>to<text:s/>be<text:s/>avoided<text:s/>so<text:s/>far<text:s/>in<text:s/>2023.<text:s/></text:span><text:span text:style-name="T357_20">As<text:s/>a<text:s/>result,<text:s/>the<text:s/>UK’s<text:s/>planned<text:s/></text:span><text:span text:style-name="T357_21">future</text:span><text:span text:style-name="T357_22"><text:s/></text:span><text:span text:style-name="T357_23">support</text:span><text:span text:style-name="T357_24"><text:s/>will<text:s/>certainly<text:s/>play<text:s/>a<text:s/>role<text:s/>in<text:s/>meeting<text:s/>Ukraine’s<text:s/>fu</text:span><text:span text:style-name="T357_25">ture<text:s/>needs,<text:s/>though<text:s/>this<text:s/>role</text:span><text:span text:style-name="T357_26">.<text:s/>The<text:s/>UK’s<text:s/>pledge<text:s/></text:span><text:span text:style-name="T357_27">should</text:span><text:span text:style-name="T357_28"><text:s/>also<text:s/></text:span><text:span text:style-name="T357_29">help</text:span><text:span text:style-name="T357_30"><text:s/>to<text:s/>provide<text:s/>certainty<text:s/>for<text:s/>the<text:s/>Ministry<text:s/>of<text:s/>Finance<text:s/>when<text:s/>planning<text:s/>for<text:s/>future<text:s/>needs.</text:span></text:p>
          </text:list-item>
        </text:list>
        <text:p text:style-name="P358"><text:span text:style-name="T358_1">Challeng</text:span><text:span text:style-name="T358_2">es</text:span></text:p>
        <text:list text:style-name="LS28" xml:id="list30">
          <text:list-item>
            <text:p text:style-name="P359"><text:span text:style-name="T359_1">Bank<text:s/>staff<text:s/>have<text:s/>highlighted<text:s/>the<text:s/>need<text:s/>for<text:s/>donor<text:s/>contributions<text:s/>to<text:s/>keep<text:s/>pace<text:s/>with<text:s/></text:span><text:span text:style-name="T359_2">GoU</text:span><text:span text:style-name="T359_3"><text:s/>plans<text:s/>and<text:s/>to<text:s/>remain<text:s/>regular<text:s/></text:span><text:span text:style-name="T359_4">in<text:s/>order<text:s/>to</text:span><text:span text:style-name="T359_5"><text:s/>have<text:s/>a<text:s/>stabilising<text:s/>effect.<text:s/></text:span><text:span text:style-name="T359_6">GoU</text:span><text:span text:style-name="T359_7"><text:s/>plans<text:s/>its<text:s/>disbursements<text:s/>to<text:s/>manage<text:s/>liquidity,<text:s/>but<text:s/>February<text:s/>had<text:s/>a<text:s/>lower<text:s/>influx<text:s/>of<text:s/>donor<text:s/>support<text:s/>compared<text:s/>to<text:s/>January,<text:s/>so<text:s/>any<text:s/>reduction<text:s/>in<text:s/>the<text:s/>flow<text:s/>of<text:s/>donor<text:s/>support<text:s/>can<text:s/>be<text:s/>destabilising<text:s/>for<text:s/>Ukraine.<text:s/></text:span><text:span text:style-name="T359_8">This<text:s/>is<text:s/>compounded<text:s/>by<text:s/>the<text:s/>fact<text:s/>that<text:s/>verification<text:s/>of<text:s/>requests<text:s/>can<text:s/>take<text:s/>time.<text:s/>These<text:s/>two<text:s/>factors<text:s/>combine<text:s/>to<text:s/>mean</text:span><text:span text:style-name="T359_9"><text:s/>that<text:s/></text:span><text:span text:style-name="T359_10">even<text:s/>if<text:s/>the<text:s/>fiscal<text:s/>gap<text:s/>of<text:s/>USD<text:s/>~38bn<text:s/>is<text:s/>met<text:s/>over<text:s/>the<text:s/>year,<text:s/>delays<text:s/>within<text:s/>individual<text:s/>months<text:s/>can<text:s/>still<text:s/>mean<text:s/>Ukraine<text:s/>is<text:s/>required<text:s/>to<text:s/>resort<text:s/>to<text:s/>monetary<text:s/>financing<text:s/>to<text:s/>cover<text:s/>the<text:s/>irregularity,<text:s/>because<text:s/>Ukraine’s<text:s/>liquidity<text:s/>manage</text:span><text:span text:style-name="T359_11">ment<text:s/>happens<text:s/>on<text:s/>a<text:s/>monthly<text:s/>basis<text:s/>and<text:s/>because<text:s/>donor<text:s/>pledges<text:s/>and<text:s/>disbursements<text:s/>do<text:s/>not<text:s/>translate<text:s/>to<text:s/>the<text:s/>support<text:s/>immediately<text:s/>hitting<text:s/>Ukraine’s<text:s/>balance<text:s/>sheet,<text:s/>as<text:s/>the<text:s/></text:span><text:span text:style-name="T359_12">verification<text:s/>process<text:s/>takes<text:s/>time.<text:s/>The<text:s/>Bank<text:s/>provided<text:s/>MoF<text:s/>with<text:s/>two<text:s/>experts<text:s/>that<text:s/>support<text:s/>the<text:s/>coordination<text:s/>and<text:s/>verification<text:s/>process<text:s/>as<text:s/>part<text:s/>of<text:s/>enhanced<text:s/>implementation<text:s/>arrangements.</text:span></text:p>
          </text:list-item>
        </text:list>
        <text:p text:style-name="P360"><text:span text:style-name="T360_1">Lessons<text:s/></text:span><text:span text:style-name="T360_2">learned</text:span><text:span text:style-name="T360_3"><text:s/></text:span></text:p>
        <text:p text:style-name="P361"/>
        <text:list text:style-name="LS24" xml:id="list31">
          <text:list-item>
            <text:p text:style-name="P362"><text:span text:style-name="T362_1">The<text:s/>PEACE<text:s/>project,<text:s/>and<text:s/>UK<text:s/>support<text:s/>to<text:s/>it,<text:s/>has<text:s/>been<text:s/>effective<text:s/>in<text:s/>meeting<text:s/>part<text:s/>of<text:s/>Ukraine’s<text:s/>financing<text:s/>gap.</text:span><text:span text:style-name="T362_2"><text:s/></text:span><text:span text:style-name="T362_3">T</text:span><text:span text:style-name="T362_4">he<text:s/></text:span><text:span text:style-name="T362_5">Bank<text:s/>provided<text:s/>MoF<text:s/>with<text:s/>two<text:s/>experts<text:s/>that<text:s/>support<text:s/>the<text:s/>coordination<text:s/>and<text:s/>verification<text:s/>process<text:s/>as<text:s/>part<text:s/>of<text:s/>enhanced<text:s/>implementation<text:s/>arrangements</text:span><text:span text:style-name="T362_6">:<text:s/>this<text:s/></text:span><text:span text:style-name="T362_7">could<text:s/>be<text:s/>repeated<text:s/>as<text:s/>part<text:s/>of<text:s/></text:span><text:span text:style-name="T362_8">future<text:s/>fiscal<text:s/>support<text:s/>efforts.<text:s/></text:span></text:p>
          </text:list-item>
        </text:list>
        <text:p text:style-name="P363"/>
        <text:p text:style-name="P364"><text:span text:style-name="T364_1">Recommendations</text:span></text:p>
        <text:p text:style-name="P365"/>
        <text:list text:style-name="LS24" xml:id="list32">
          <text:list-item>
            <text:p text:style-name="P366"><text:span text:style-name="T366_1">Recommendation</text:span><text:span text:style-name="T366_2">:<text:s/></text:span><text:span text:style-name="T366_3">In<text:s/>order<text:s/>to</text:span><text:span text:style-name="T366_4"><text:s/>be<text:s/>maximise<text:s/>benefit<text:s/>and<text:s/>enable<text:s/>the<text:s/></text:span><text:span text:style-name="T366_5">GoU</text:span><text:span text:style-name="T366_6"><text:s/>to<text:s/>plan<text:s/>effectively,<text:s/>new<text:s/>tranches<text:s/>of</text:span><text:span text:style-name="T366_7"><text:s/>UK</text:span><text:span text:style-name="T366_8"><text:s/>support<text:s/>should<text:s/>be<text:s/>communicated<text:s/>early<text:s/>and<text:s/>provided<text:s/>in<text:s/>a<text:s/>predictable<text:s/>manner,<text:s/>so<text:s/>that<text:s/></text:span><text:span text:style-name="T366_9">GoU</text:span><text:span text:style-name="T366_10"><text:s/>can<text:s/>factor<text:s/>it<text:s/>into<text:s/>their<text:s/>plans.</text:span></text:p>
          </text:list-item>
          <text:list-item>
            <text:p text:style-name="P367"><text:span text:style-name="T367_1">Recommendation:<text:s/></text:span><text:span text:style-name="T367_2">Plan<text:s/>and<text:s/>advocate<text:s/>for<text:s/>a<text:s/>longer-term<text:s/>approach<text:s/>to<text:s/>financing<text:s/>Ukraine’s<text:s/>fiscal<text:s/>gap</text:span><text:span text:style-name="T367_3">.<text:s/>It<text:s/>is<text:s/>imperative<text:s/>that<text:s/>the<text:s/>UK<text:s/>work<text:s/>closely<text:s/>with<text:s/>the<text:s/>international<text:s/>community<text:s/>and<text:s/>at<text:s/>the<text:s/>international<text:s/>financial<text:s/>institutions<text:s/>and<text:s/>multilateral<text:s/>development<text:s/>banks</text:span><text:span text:style-name="T367_4"><text:s/>in<text:s/>which<text:s/>we<text:s/>hold<text:s/>shares<text:s/>to<text:s/></text:span><text:span text:style-name="T367_5">develop<text:s/>a<text:s/>cross-partner<text:s/>approa</text:span><text:span text:style-name="T367_6">ch<text:s/>to<text:s/>Ukraine’s<text:s/>fiscal<text:s/>position.<text:s/>For<text:s/>the<text:s/>UK,<text:s/>this<text:s/>would<text:s/>look<text:s/>like<text:s/>ensuring<text:s/>our<text:s/>multilateral<text:s/>contributions<text:s/>are<text:s/>being<text:s/>maximised<text:s/>at<text:s/>the<text:s/>fiscal<text:s/>and<text:s/>real<text:s/>economy<text:s/>levels.<text:s/>Drawing<text:s/>on<text:s/>a<text:s/>mix<text:s/>of<text:s/>instruments,<text:s/>the<text:s/>UK<text:s/>should<text:s/>be<text:s/>able<text:s/>to<text:s/>mobilise<text:s/>development<text:s/>finance<text:s/>and<text:s/>stretch<text:s/>our<text:s/>existing<text:s/>equities.</text:span><text:span text:style-name="T367_7"><text:s/></text:span><text:span text:style-name="T367_8">In<text:s/>order<text:s/>to</text:span><text:span text:style-name="T367_9"><text:s/>be<text:s/>maximise<text:s/>benefit<text:s/>and<text:s/>enable<text:s/>the<text:s/></text:span><text:span text:style-name="T367_10">GoU</text:span><text:span text:style-name="T367_11"><text:s/>to<text:s/>plan<text:s/>effectively,<text:s/>new<text:s/>tranches<text:s/>of<text:s/>support<text:s/>should<text:s/>be<text:s/>communicated<text:s/>early<text:s/>and<text:s/>provided<text:s/>in<text:s/>a<text:s/>predictable<text:s/>manner,<text:s/>so<text:s/>that<text:s/></text:span><text:span text:style-name="T367_12">GoU</text:span><text:span text:style-name="T367_13"><text:s/>can<text:s/>factor<text:s/>it<text:s/>into<text:s/>their<text:s/>plans.</text:span></text:p>
          </text:list-item>
        </text:list>
        <text:p text:style-name="P368"/>
        <text:h text:style-name="P369" text:outline-level="2"><text:span text:style-name="T369_1">D:<text:s/>VALUE<text:s/>FOR<text:s/>MONEY<text:s/></text:span><text:span text:style-name="T369_2">(1<text:s/>page)</text:span></text:h>
        <text:p text:style-name="P370"/>
        <text:p text:style-name="P371"><text:span text:style-name="T371_1">Key<text:s/>cost<text:s/>drivers<text:s/>and<text:s/>performance<text:s/></text:span></text:p>
        <text:p text:style-name="P372"/>
        <text:p text:style-name="P373"><text:span text:style-name="T373_1">Assess<text:s/>the<text:s/></text:span><text:span text:style-name="T373_2"><text:a xlink:type="simple" xlink:href="https://dfid.sharepoint.com/sites/inSight-rules-smart/Documents/Smart%20Guide_approach%20to%20value%20for%20money.docx"><text:span text:style-name="T373_3">VfM</text:span></text:a></text:span><text:span text:style-name="T373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373_5"><text:s/></text:span></text:p>
        <text:p text:style-name="P374"/>
        <text:list text:style-name="LS4" xml:id="list34">
          <text:list-item>
            <text:p text:style-name="P375"><text:span text:style-name="T375_1">Economy</text:span><text:span text:style-name="T375_2">:<text:s/>collectively,<text:s/>the<text:s/>FREE<text:s/>programme<text:s/>has<text:s/>mobilised<text:s/>significant<text:s/>volume<text:s/>of<text:s/>additional<text:s/>finance<text:s/>to<text:s/>Ukraine<text:s/>at<text:s/>a<text:s/>relatively<text:s/>small<text:s/>up-front<text:s/>cost<text:s/>to<text:s/>the<text:s/>UK.<text:s/>There<text:s/>is<text:s/>a<text:s/>cost<text:s/>to<text:s/>channelling<text:s/>grants<text:s/>through<text:s/>a<text:s/>World<text:s/>Bank<text:s/></text:span><text:span text:style-name="T375_3">MDTF</text:span><text:span text:style-name="T375_4"><text:s/>but<text:s/>it<text:s/>has<text:s/>broader<text:s/>effectiveness<text:s/>benefits.</text:span></text:p>
          </text:list-item>
          <text:list-item>
            <text:p text:style-name="P376"><text:span text:style-name="T376_1">Efficiency</text:span><text:span text:style-name="T376_2">:<text:s/>As<text:s/>identified<text:s/>in<text:s/>the<text:s/>Business<text:s/>Case,<text:s/>the<text:s/>Ukraine<text:s/>guarantee<text:s/>will<text:s/>carry<text:s/>greater<text:s/>risk<text:s/>than<text:s/>other<text:s/>UK<text:s/>guarantees<text:s/>to<text:s/>support<text:s/>MDB<text:s/>lending<text:s/>for<text:s/>macroeconomic<text:s/>stability</text:span><text:span text:style-name="T376_3"><text:note text:note-class="footnote"><text:note-citation/><text:note-body><text:p text:style-name="P377"/></text:note-body></text:note></text:span><text:span text:style-name="T377_1">,<text:s/>but<text:s/>this<text:s/></text:span><text:span text:style-name="T377_2">reflects<text:s/>the<text:s/>context<text:s/>in<text:s/>Ukraine<text:s/>and<text:s/>is<text:s/>a<text:s/>risk<text:s/>HMG<text:s/>took<text:s/>on<text:s/>knowingly<text:s/>at<text:s/>the<text:s/>time<text:s/>of<text:s/>approval.</text:span><text:span text:style-name="T377_3"><text:s/></text:span></text:p>
          </text:list-item>
          <text:list-item>
            <text:p text:style-name="P378"><text:span text:style-name="T378_1">Effectiveness</text:span><text:span text:style-name="T378_2">:<text:s/>Direct<text:s/>support<text:s/>for<text:s/>the<text:s/>government<text:s/>budget<text:s/></text:span><text:span text:style-name="T378_3">has<text:s/></text:span><text:span text:style-name="T378_4">enabled<text:s/>the<text:s/></text:span><text:span text:style-name="T378_5">GoU</text:span><text:span text:style-name="T378_6"><text:s/></text:span><text:span text:style-name="T378_7">to<text:s/>maintain<text:s/>funding<text:s/>for<text:s/>essential<text:s/>services</text:span><text:span text:style-name="T378_8">.</text:span><text:span text:style-name="T378_9"><text:s/>It<text:s/></text:span><text:span text:style-name="T378_10">has</text:span><text:span text:style-name="T378_11"><text:s/>also<text:s/></text:span><text:span text:style-name="T378_12">reduce</text:span><text:span text:style-name="T378_13">d</text:span><text:span text:style-name="T378_14"><text:s/>the<text:s/>administrative<text:s/>burden<text:s/>for</text:span><text:span text:style-name="T378_15"><text:s/></text:span><text:span text:style-name="T378_16">GoU</text:span><text:span text:style-name="T378_17"><text:s/></text:span><text:span text:style-name="T378_18">as<text:s/>they<text:s/></text:span><text:span text:style-name="T378_19">are<text:s/>only<text:s/>required</text:span><text:span text:style-name="T378_20"><text:s/>to<text:s/></text:span><text:span text:style-name="T378_21">liaise</text:span><text:span text:style-name="T378_22"><text:s/>with<text:s/>the<text:s/>World<text:s/>Bank</text:span><text:span text:style-name="T378_23">,<text:s/>rather<text:s/>than<text:s/>each<text:s/>in</text:span><text:span text:style-name="T378_24">dividual<text:s/>donor.<text:s/></text:span></text:p>
          </text:list-item>
          <text:list-item>
            <text:p text:style-name="P379"><text:span text:style-name="T379_1">Equity</text:span><text:span text:style-name="T379_2">:<text:s/>There<text:s/>is<text:s/>a<text:s/>strong<text:s/>need<text:s/>for<text:s/>additional<text:s/>finance<text:s/>in<text:s/>Ukraine<text:s/>to<text:s/>support<text:s/>the<text:s/>core<text:s/>functioning<text:s/>of<text:s/>the<text:s/>state<text:s/>and<text:s/>continue<text:s/>providing<text:s/>some<text:s/>form<text:s/>of<text:s/>continued<text:s/>social<text:s/>safety<text:s/>net.</text:span><text:span text:style-name="T379_3"><text:s/></text:span><text:span text:style-name="T379_4">This<text:s/>remains<text:s/>as<text:s/>true,<text:s/>if<text:s/>not<text:s/></text:span><text:span text:style-name="T379_5">more<text:s/>true</text:span><text:span text:style-name="T379_6">,<text:s/>as<text:s/>when<text:s/>the<text:s/>Programme<text:s/>was<text:s/>approved.</text:span><text:span text:style-name="T379_7"><text:s/>Per<text:s/>World<text:s/>Bank<text:s/>reporting,<text:s/>PEACE<text:s/>reimbursed<text:s/>the<text:s/>payment<text:s/>of<text:s/>salaries<text:s/>of<text:s/>100%<text:s/>of<text:s/>the<text:s/>female</text:span><text:span text:style-name="T379_8"><text:s/>public<text:s/>administration<text:s/>staff<text:s/>in<text:s/>non-security<text:s/>sectors<text:s/></text:span><text:span text:style-name="T379_9">(total:<text:s/>110,000)<text:s/></text:span><text:span text:style-name="T379_10">and<text:s/>of<text:s/>the<text:s/>female<text:s/>school<text:s/>employees<text:s/>within<text:s/></text:span><text:span text:style-name="T379_11">scope<text:s/>of<text:s/>the<text:s/>project<text:s/>(total:<text:s/>300,0000</text:span><text:span text:style-name="T379_12">).<text:s/>UK<text:s/>guarantees<text:s/>were<text:s/>used<text:s/>to<text:s/>maintain<text:s/>the<text:s/>reimbursement<text:s/>of<text:s/>payments<text:s/>of<text:s/>pensions,<text:s/>notably<text:s/>in<text:s/>August<text:s/>2022,<text:s/>which<text:s/>demonstrates<text:s/>PEACE’s<text:s/>value<text:s/>in<text:s/>supporting<text:s/>vulnerable<text:s/>groups.</text:span></text:p>
          </text:list-item>
        </text:list>
        <text:p text:style-name="P380"/>
        <text:p text:style-name="P381"><text:span text:style-name="T381_1">E:<text:s/></text:span><text:span text:style-name="T381_2">RISK<text:s/></text:span><text:span text:style-name="T381_3">[½<text:s/>to<text:s/>1<text:s/>page]</text:span></text:p>
        <text:p text:style-name="P382"><text:span text:style-name="T382_1">Overview<text:s/></text:span></text:p>
        <text:p text:style-name="P383"><text:span text:style-name="T383_1">Financial</text:span><text:span text:style-name="T383_2"><text:s/>risk.</text:span><text:span text:style-name="T383_3"><text:s/>MDB<text:s/>loan<text:s/>guarantees<text:s/>are<text:s/>typically<text:s/>considered<text:s/></text:span><text:span text:style-name="T383_4">low-risk</text:span><text:span text:style-name="T383_5">,<text:s/>with<text:s/>relatively<text:s/>minimal<text:s/>exposure<text:s/>to<text:s/>FCDO<text:s/>(essentially<text:s/>using<text:s/>FCDO’s<text:s/>balance<text:s/>sheet<text:s/>to<text:s/>secure<text:s/>much<text:s/>larger<text:s/>World<text:s/>Bank<text:s/>financing,<text:s/>with<text:s/>low<text:s/>risk<text:s/>that<text:s/>the<text:s/>guarantee<text:s/>will<text:s/>be<text:s/>called).<text:s/>In<text:s/>the<text:s/>case<text:s/>of<text:s/>Ukraine,<text:s/>there<text:s/>is<text:s/></text:span><text:span text:style-name="T383_6">a</text:span><text:span text:style-name="T383_7"><text:s/>greater<text:s/>risk<text:s/>that<text:s/>the<text:s/></text:span><text:span text:style-name="T383_8">GoU</text:span><text:span text:style-name="T383_9"><text:s/>will<text:s/>default<text:s/>on<text:s/>the<text:s/>loan<text:s/>and<text:s/>the<text:s/>Bank<text:s/>will<text:s/>call<text:s/>in<text:s/>the<text:s/>guarantee</text:span><text:span text:style-name="T383_10"><text:s/>than<text:s/>in<text:s/>the<text:s/>case<text:s/>of<text:s/>other<text:s/>parts<text:s/>of<text:s/>the<text:s/>UK<text:s/>guarantee<text:s/>portfolio</text:span><text:span text:style-name="T383_11">.<text:s/></text:span><text:span text:style-name="T383_12">The</text:span><text:span text:style-name="T383_13"><text:s/>UK<text:s/>would<text:s/>make<text:s/>a<text:s/>payment<text:s/>on<text:s/>the<text:s/>guarantee<text:s/>if<text:s/>scheduled<text:s/>payments<text:s/>(from<text:s/>the<text:s/></text:span><text:span text:style-name="T383_14">GoU</text:span><text:span text:style-name="T383_15"><text:s/>to<text:s/>the<text:s/>World<text:s/>Bank)<text:s/>under<text:s/>the<text:s/>guaranteed<text:s/>financing<text:s/>are<text:s/>late<text:s/>by<text:s/>more<text:s/>than<text:s/>180<text:s/>days.<text:s/></text:span><text:span text:style-name="T383_16">Assessment<text:s/>of<text:s/>this<text:s/>risk<text:s/>is<text:s/>detailed<text:s/>in<text:s/>the<text:s/>Annual<text:s/>Statement<text:s/>of<text:s/>Progress.<text:s/>This<text:s/>risk<text:s/>is<text:s/>judged<text:s/>to<text:s/>have<text:s/></text:span><text:span text:style-name="T383_17">increased<text:s/></text:span><text:span text:style-name="T383_18">in<text:s/>the<text:s/>programme’s<text:s/>first<text:s/>year<text:s/>as<text:s/>the<text:s/>war<text:s/>has<text:s/>gone<text:s/>on,<text:s/>though<text:s/>the<text:s/>outlook<text:s/>for<text:s/>donor<text:s/>support<text:s/>appears<text:s/>strong.</text:span></text:p>
        <text:p text:style-name="P384"/>
        <text:p text:style-name="P385"><text:span text:style-name="T385_1">Exchange<text:s/>rate<text:s/></text:span><text:span text:style-name="T385_2">risk<text:s/>for<text:s/>UK<text:s/>liability</text:span><text:span text:style-name="T385_3">:</text:span><text:span text:style-name="T385_4"><text:s/>The<text:s/>Business<text:s/>Case<text:s/>identified<text:s/>that<text:s/>the<text:s/>potential<text:s/>impact<text:s/>on<text:s/>FCDO’s<text:s/>balance<text:s/>sheet<text:s/>and<text:s/>cash<text:s/>flows<text:s/>–<text:s/>should<text:s/>the<text:s/>guaranteed<text:s/>loan(s)<text:s/>default<text:s/>–<text:s/>will<text:s/>be<text:s/>subject<text:s/>to<text:s/>movements<text:s/>in<text:s/>the<text:s/>conversion<text:s/>value<text:s/>of<text:s/>USD<text:s/>to<text:s/>GBP.<text:s/>The<text:s/>value<text:s/>of<text:s/>the<text:s/>principal<text:s/>guaranteed<text:s/>by<text:s/>FCDO<text:s/>will<text:s/>be<text:s/>fixed<text:s/>in<text:s/>the<text:s/>currency<text:s/>of<text:s/>the<text:s/>loan<text:s/>agreement<text:s/>in<text:s/>line<text:s/>with<text:s/>previous<text:s/>UK<text:s/>guarantees<text:s/>to<text:s/>the<text:s/>World<text:s/>Bank.<text:s/>Under<text:s/>FREE,<text:s/>UK<text:s/>guarantees<text:s/>have<text:s/>supported<text:s/>lending<text:s/>in<text:s/>both<text:s/>EUR<text:s/>and<text:s/>USD.<text:s/>Should<text:s/>FCDO<text:s/>decide<text:s/>to<text:s/>pursue<text:s/>recoveries,<text:s/>there<text:s/>would<text:s/>be<text:s/>a<text:s/>risk<text:s/>to<text:s/>the<text:s/>net<text:s/>CDEL<text:s/>budget<text:s/>position<text:s/>in<text:s/>that<text:s/>the<text:s/>loan<text:s/>recoveries<text:s/>repaid<text:s/>to<text:s/>FCDO<text:s/>would<text:s/>not<text:s/>necessarily<text:s/>equal<text:s/>the<text:s/>GBP<text:s/>amount<text:s/>paid<text:s/>to<text:s/>the<text:s/>World<text:s/>Bank<text:s/>on<text:s/>trigger<text:s/>of<text:s/>the<text:s/>guarantee.<text:s/>Staff<text:s/>continue<text:s/>to<text:s/>monitor<text:s/>this<text:s/>risk<text:s/>closely<text:s/>so<text:s/>that<text:s/>contingency<text:s/>planning<text:s/>can<text:s/>consider<text:s/>any<text:s/>growth<text:s/>or<text:s/>reduction<text:s/>in<text:s/>the<text:s/>liability.<text:s/></text:span></text:p>
        <text:p text:style-name="P386"/>
        <text:p text:style-name="P387"><text:span text:style-name="T387_1">Exchange<text:s/>rate<text:s/>risk<text:s/>for<text:s/>PEACE<text:s/>absorptive<text:s/>capacity</text:span><text:span text:style-name="T387_2">:<text:s/></text:span><text:span text:style-name="T387_3">Bank<text:s/>staff<text:s/>identified<text:s/>the</text:span><text:span text:style-name="T387_4"><text:s/>devaluation<text:s/>of<text:s/>the<text:s/></text:span><text:span text:style-name="T387_5">hryvnia</text:span><text:span text:style-name="T387_6"><text:s/>as<text:s/>a<text:s/>challenge</text:span><text:span text:style-name="T387_7">.<text:s/>UAH<text:s/>devaluation<text:s/>means<text:s/>less<text:s/>USD<text:s/>of<text:s/>PEACE<text:s/>funding<text:s/>is<text:s/>needed<text:s/>to<text:s/>match<text:s/>reimbursements. <text:s/>As<text:s/>PEACE<text:s/>disburses<text:s/>in<text:s/>USD,<text:s/>the<text:s/>value<text:s/>of<text:s/>reimbursable<text:s/>expenditures<text:s/>declines,<text:s/>meaning<text:s/>the<text:s/>ability<text:s/>of<text:s/>PEACE<text:s/>to<text:s/>absorb<text:s/>donor<text:s/>funds<text:s/>declines<text:s/>too. <text:s/>Pensions<text:s/>are<text:s/>inflation<text:s/>indexed,<text:s/>which<text:s/>offsets<text:s/>to<text:s/>some<text:s/>extent<text:s/>the<text:s/>impact<text:s/>of<text:s/>a<text:s/>currency<text:s/>devaluation<text:s/>because<text:s/>while<text:s/>a<text:s/>devaluation<text:s/></text:span><text:span text:style-name="T387_8">reduces<text:s/>the<text:s/>US$<text:s/>value<text:s/>of<text:s/>PEACE<text:s/>reimbursables,<text:s/>the<text:s/>UAH<text:s/>value<text:s/>of<text:s/>pensions<text:s/>is<text:s/>rising<text:s/>which<text:s/>acts<text:s/>in<text:s/>the<text:s/>opposite<text:s/>direction. <text:s/></text:span></text:p>
        <text:p text:style-name="P388"/>
        <text:p text:style-name="P389"><text:span text:style-name="T389_1">Default<text:s/>risk.</text:span><text:span text:style-name="T389_2"> Bank<text:s/>staff<text:s/>thought<text:s/>this<text:s/>was<text:s/>unlikely<text:s/>given<text:s/>Ukraine’s<text:s/>extremely<text:s/>dedicated<text:s/>approach<text:s/>to<text:s/>making<text:s/>repayments<text:s/>to<text:s/>date.<text:s/>The<text:s/>key<text:s/>default<text:s/>risk<text:s/>identified<text:s/>by<text:s/>the<text:s/>Bank<text:s/>was<text:s/>whether<text:s/>Ukraine<text:s/>would<text:s/>be<text:s/>able<text:s/>to<text:s/>use<text:s/>short-term<text:s/>support<text:s/>to<text:s/>return<text:s/>to<text:s/>growth,<text:s/>in<text:s/>the<text:s/>absence<text:s/>of<text:s/>FDI<text:s/>and<text:s/>private<text:s/>sector<text:s/>investment.<text:s/>If<text:s/>growth<text:s/>is<text:s/>lower<text:s/>than,<text:s/>say,<text:s/>the<text:s/>4.5%<text:s/>interest<text:s/>charged<text:s/>by<text:s/>the<text:s/>Bank<text:s/>in<text:s/>the<text:s/>medium<text:s/>term,<text:s/>default<text:s/>could<text:s/>become<text:s/>an<text:s/>issue.<text:s/></text:span></text:p>
        <text:p text:style-name="P390"/>
        <text:p text:style-name="P391"><text:span text:style-name="T391_1">Reputational<text:s/>Risk:<text:s/></text:span><text:span text:style-name="T391_2">Reputational<text:s/>risks<text:s/>could<text:s/>arise<text:s/>in<text:s/>case<text:s/>of<text:s/>financial<text:s/>mismanagement<text:s/>of<text:s/>these<text:s/>funds<text:s/>on<text:s/>the<text:s/>part<text:s/>of<text:s/>either<text:s/></text:span><text:span text:style-name="T391_3">GoU</text:span><text:span text:style-name="T391_4"><text:s/>or<text:s/>the<text:s/>World<text:s/>Bank</text:span><text:span text:style-name="T391_5">.</text:span><text:span text:style-name="T391_6"><text:s/>Perceptions<text:s/>of<text:s/>corruption<text:s/>in<text:s/>Ukraine<text:s/>remain<text:s/>high</text:span><text:span text:style-name="T391_7">,<text:s/>and<text:s/>any<text:s/>future<text:s/>reports<text:s/>of<text:s/>corruption<text:s/>could<text:s/></text:span><text:span text:style-name="T391_8">reduce<text:s/>public<text:s/>and<text:s/>donor<text:s/>appetite<text:s/>for<text:s/>providing<text:s/>fiscal<text:s/>support<text:s/>to<text:s/>Ukraine</text:span><text:span text:style-name="T391_9">.</text:span><text:span text:style-name="T391_10"><text:s/>Since<text:s/></text:span><text:span text:style-name="T391_11">PEACE</text:span><text:span text:style-name="T391_12"><text:s/>began,<text:s/>the<text:s/>Bank<text:s/>has<text:s/>taken<text:s/>steps<text:s/>to<text:s/>improve<text:s/>the<text:s/>internal<text:s/>verification<text:s/>process<text:s/>at<text:s/></text:span><text:span text:style-name="T391_13">GoU</text:span><text:span text:style-name="T391_14">,<text:s/>both<text:s/>to<text:s/>speed<text:s/>up<text:s/>payments<text:s/>and<text:s/>to<text:s/>build<text:s/>donor<text:s/>confidence<text:s/>in<text:s/>the<text:s/>transparency<text:s/>of<text:s/>the<text:s/>payment<text:s/>verification<text:s/>process.<text:s/></text:span></text:p>
        <text:p text:style-name="P392"><text:span text:style-name="T392_1">Fraud<text:s/>and<text:s/>Fiduciary<text:s/>Risk</text:span><text:span text:style-name="T392_2">:<text:s/>FCDO<text:s/>is<text:s/>content<text:s/>that<text:s/>the<text:s/>IBRD’s<text:s/>financial<text:s/>accountability<text:s/>policies<text:s/>and<text:s/>practices<text:s/>are<text:s/></text:span><text:span text:style-name="T392_3">robust</text:span><text:span text:style-name="T392_4"><text:s/>and<text:s/>the<text:s/>reimbursement<text:s/>approach<text:s/>of<text:s/></text:span><text:span text:style-name="T392_5">PEACE<text:s/>goes<text:s/>some<text:s/>way<text:s/>to<text:s/>mitigate<text:s/>risks</text:span><text:span text:style-name="T392_6">.</text:span><text:span text:style-name="T392_7"><text:s/></text:span><text:span text:style-name="T392_8">The<text:s/>IBRD<text:s/>has<text:s/>strong<text:s/>internal<text:s/>audit</text:span><text:span text:style-name="T392_9"><text:s/>procedures<text:s/>and<text:s/>a<text:s/>well-established<text:s/>fraud<text:s/>detection<text:s/>system.<text:s/>The<text:s/>World<text:s/>Bank<text:s/>will<text:s/>disburse<text:s/></text:span><text:span text:style-name="T392_10">funding<text:s/>into<text:s/>designated<text:s/>bank<text:s/>accounts<text:s/>related<text:s/>to<text:s/>the<text:s/>specified<text:s/>purposes<text:s/>of<text:s/>the<text:s/>financing<text:s/>agreement.<text:s/></text:span></text:p>
        <text:p text:style-name="P393"><text:span text:style-name="T393_1">When<text:s/>approving<text:s/>the<text:s/>first<text:s/>guarantee,<text:s/></text:span><text:span text:style-name="T393_2">GoU</text:span><text:span text:style-name="T393_3"><text:s/></text:span><text:span text:style-name="T393_4">provided<text:s/>assurances<text:s/>that<text:s/>it<text:s/></text:span><text:span text:style-name="T393_5">could</text:span><text:span text:style-name="T393_6"><text:s/>retain<text:s/>control<text:s/>of<text:s/>bank<text:s/>accounts<text:s/>even<text:s/>in<text:s/>scenarios<text:s/>where<text:s/>some<text:s/>Ukrainian<text:s/>territory<text:s/>is<text:s/>not<text:s/>under<text:s/>government</text:span><text:span text:style-name="T393_7"><text:s/>control</text:span><text:span text:style-name="T393_8">.<text:s/></text:span><text:span text:style-name="T393_9">As<text:s/>time<text:s/>has<text:s/>gone<text:s/>on,<text:s/>the<text:s/>prospect<text:s/>of<text:s/>this<text:s/>risk<text:s/>materialising<text:s/>appears<text:s/>to<text:s/>have<text:s/>diminished,<text:s/>as<text:s/>fighting<text:s/>has<text:s/>become<text:s/>restricted<text:s/>to<text:s/>the<text:s/>East<text:s/>and<text:s/>South,<text:s/>far<text:s/>from<text:s/>the<text:s/>seat<text:s/>of<text:s/>government,<text:s/>and<text:s/>initial<text:s/>attempts<text:s/>to<text:s/>destabilise<text:s/>via<text:s/>false<text:s/>flag<text:s/>operations<text:s/>and<text:s/>disinformation<text:s/>appear<text:s/>to<text:s/>have<text:s/>failed.</text:span></text:p>
        <text:p text:style-name="P394"><text:span text:style-name="T394_1">Political<text:s/>Risk:<text:s/></text:span><text:span text:style-name="T394_2">The<text:s/>Business<text:s/>C</text:span><text:span text:style-name="T394_3">ase<text:s/></text:span><text:span text:style-name="T394_4">identified<text:s/>the<text:s/>potential<text:s/>for<text:s/>funding<text:s/>to<text:s/>fall<text:s/></text:span><text:span text:style-name="T394_5">under<text:s/>Russian<text:s/>control<text:s/>as<text:s/>a<text:s/>risk.</text:span><text:span text:style-name="T394_6"><text:s/>However,<text:s/>there<text:s/>is<text:s/>a<text:s/>risk<text:s/>that<text:s/>UK<text:s/>support<text:s/>is<text:s/>disbursed<text:s/>slowly<text:s/>or<text:s/>considered<text:s/>too<text:s/>modest,<text:s/>leading<text:s/>to<text:s/>criticism<text:s/></text:span><text:span text:style-name="T394_7">from<text:s/>the<text:s/>public<text:s/>or<text:s/>from<text:s/>other<text:s/>donors.<text:s/>Since<text:s/>the<text:s/>war<text:s/>began,</text:span><text:span text:style-name="T394_8"><text:s/></text:span><text:span text:style-name="T394_9">GoU</text:span><text:span text:style-name="T394_10"><text:s/>and<text:s/>media<text:s/>outlets<text:s/>have<text:s/></text:span><text:span text:style-name="T394_11">resorted<text:s/>to<text:s/>public<text:s/>criticism</text:span><text:span text:style-name="T394_12"><text:s/>when<text:s/>they<text:s/>have<text:s/>perceived<text:s/>support<text:s/>as<text:s/>taking<text:s/>too<text:s/>long<text:s/>to<text:s/>materialise.<text:s/>This<text:s/>risk<text:s/>applies<text:s/>to<text:s/>UK<text:s/>support,<text:s/>if<text:s/>it<text:s/>is<text:s/>viewed<text:s/>as<text:s/>either<text:s/>too<text:s/>slow<text:s/>to<text:s/>disburse<text:s/>or<text:s/>too<text:s/>small<text:s/>in<text:s/>scale.</text:span><text:span text:style-name="T394_13"><text:s/></text:span></text:p>
        <text:p text:style-name="P395"><text:span text:style-name="T395_1">D</text:span><text:span text:style-name="T395_2">elivery<text:s/>Risk:<text:s/></text:span><text:span text:style-name="T395_3">There<text:s/>is<text:s/>a<text:s/>risk<text:s/>that<text:s/>the<text:s/>conflict<text:s/>escalates<text:s/>further<text:s/>and<text:s/>is<text:s/>further<text:s/>protracted,<text:s/>with<text:s/>the<text:s/>economic<text:s/>situation<text:s/>worsening<text:s/>as<text:s/>a<text:s/>result.<text:s/>International<text:s/>commitments<text:s/>are<text:s/>insufficient<text:s/>to<text:s/>support<text:s/>macroeconomic<text:s/>stability.<text:s/>A<text:s/>year<text:s/>into<text:s/>the<text:s/>programme,<text:s/>this<text:s/>remains<text:s/>a<text:s/>major<text:s/>delivery<text:s/>risk<text:s/>as<text:s/>it<text:s/>would<text:s/>make<text:s/>it<text:s/>unlikely<text:s/>that<text:s/>the<text:s/>programme<text:s/>would<text:s/>have<text:s/>the<text:s/>desired<text:s/>outcome<text:s/>or<text:s/>impact.<text:s/>As<text:s/>such,<text:s/>one<text:s/>of<text:s/>the<text:s/>key<text:s/>recommendations<text:s/>of<text:s/>this<text:s/>Review<text:s/>is<text:s/>that<text:s/>the<text:s/>UK<text:s/>and<text:s/>partners<text:s/>continue<text:s/>to<text:s/>closely<text:s/>monitor<text:s/>pledges<text:s/>and<text:s/>inflows<text:s/>of<text:s/>donor<text:s/>funds<text:s/>into<text:s/>Ukraine,<text:s/>to<text:s/>make<text:s/>sure<text:s/>the<text:s/>residual<text:s/>financing<text:s/>gap<text:s/>does<text:s/>not<text:s/>become<text:s/>too<text:s/>large<text:s/>for<text:s/>Ukraine<text:s/>to<text:s/>bear.</text:span><text:span text:style-name="T395_4"><text:s/></text:span></text:p>
        <text:p text:style-name="P396"><text:span text:style-name="T396_1">Recommendation:</text:span><text:span text:style-name="T396_2"><text:s/></text:span><text:span text:style-name="T396_3">The<text:s/>UK<text:s/>and<text:s/>donors<text:s/>need<text:s/>to<text:s/>continue<text:s/>tracking<text:s/>closely<text:s/>the<text:s/>risks<text:s/>to<text:s/>Ukraine’s<text:s/>economic<text:s/>overall<text:s/>stability</text:span><text:span text:style-name="T396_4">.<text:s/></text:span><text:span text:style-name="T396_5">War<text:s/>intensity<text:s/>will<text:s/>be<text:s/>a<text:s/>key<text:s/>factor<text:s/>in<text:s/>determining<text:s/>the<text:s/>size<text:s/>of<text:s/>Ukraine’s<text:s/>residual<text:s/>financing<text:s/>gap<text:s/>in<text:s/>2023.<text:s/>If<text:s/></text:span><text:span text:style-name="T396_6">further<text:s/>international<text:s/>support<text:s/>is<text:s/>insufficient<text:s/>in<text:s/>filling<text:s/>a<text:s/>growing<text:s/>gap,<text:s/>then<text:s/>the<text:s/></text:span><text:span text:style-name="T396_7">GoU</text:span><text:span text:style-name="T396_8"><text:s/>will<text:s/>be<text:s/>forced<text:s/>to<text:s/>revert<text:s/>to<text:s/>destabilising<text:s/>measures<text:s/>such<text:s/>as<text:s/>monetary<text:s/>financing,<text:s/>expenditure<text:s/>cuts<text:s/>and<text:s/>increasing<text:s/>arrears.</text:span></text:p>
        <text:p text:style-name="P397"><text:span text:style-name="T397_1">Recommendation</text:span><text:span text:style-name="T397_2">:<text:s/>In<text:s/>line<text:s/>with<text:s/>the<text:s/>above,<text:s/>the<text:s/>UK<text:s/>will<text:s/>need<text:s/>to<text:s/>keep<text:s/>tracking<text:s/>risks<text:s/>internally</text:span><text:span text:style-name="T397_3">.</text:span><text:span text:style-name="T397_4"><text:s/>Given<text:s/>the<text:s/>loan</text:span><text:span text:style-name="T397_5"><text:s/>guarantees<text:s/>cover<text:s/>risk<text:s/>of<text:s/>payment<text:s/>default<text:s/></text:span><text:span text:style-name="T397_6">until<text:s/>2051</text:span><text:span text:style-name="T397_7"><text:s/>and<text:s/>potentially<text:s/>2052,<text:s/>the</text:span><text:span text:style-name="T397_8"><text:s/>UK<text:s/>will<text:s/>continue<text:s/>to<text:s/>periodically<text:s/>update<text:s/>its<text:s/>assessment<text:s/>of<text:s/>default<text:s/>risk<text:s/>during<text:s/>this<text:s/>period</text:span><text:span text:style-name="T397_9">.</text:span></text:p>
        <text:p text:style-name="P398"><text:span text:style-name="T398_1">Update<text:s/>on<text:s/>partnership<text:s/>principles</text:span></text:p>
        <text:p text:style-name="P399"><text:span text:style-name="T399_1">The<text:s/>UK<text:s/>does<text:s/>not<text:s/>have<text:s/>a<text:s/></text:span><text:span text:style-name="T399_2">partnership<text:s/>principles<text:s/>agreements</text:span><text:span text:style-name="T399_3"><text:s/>with<text:s/>the<text:s/></text:span><text:span text:style-name="T399_4">GoU</text:span><text:span text:style-name="T399_5">,<text:s/>though<text:s/>the<text:s/>process<text:s/>for<text:s/>developing<text:s/>one<text:s/>is<text:s/>underway.</text:span></text:p>
        <text:p text:style-name="P400"/>
        <text:p text:style-name="P401"><text:span text:style-name="T401_1">F</text:span><text:span text:style-name="T401_2">:<text:s/>PROGRAMME<text:s/>MANAGEMENT:<text:s/></text:span><text:bookmark-start text:name="_Hlk21353049"/><text:span text:style-name="T401_3">DELIVERY,<text:s/>COMMERCIAL<text:s/>&amp;<text:s/>FINANCIAL<text:s/>PERFORMANCE<text:s/></text:span><text:bookmark-end text:name="_Hlk21353049"/></text:p>
        <text:p text:style-name="P402"/>
        <text:p text:style-name="P403"><text:span text:style-name="T403_1">Summarise<text:s/>the<text:s/>performance<text:s/>of<text:s/>partners<text:s/>and<text:s/>FCDO,<text:s/>notably<text:s/>on<text:s/>commercial<text:s/>and<text:s/>financial<text:s/>issues.<text:s/></text:span><text:span text:style-name="T403_2">[max<text:s/>1<text:s/>page]</text:span></text:p>
        <text:p text:style-name="P404"/>
        <text:p text:style-name="P405"><text:span text:style-name="T405_1">Most<text:s/>f</text:span><text:span text:style-name="T405_2">inancial<text:s/>and<text:s/>commercial<text:s/>considerations<text:s/>are<text:s/>not<text:s/>directly<text:s/>applicable</text:span><text:span text:style-name="T405_3"><text:s/>to<text:s/>this<text:s/>programme,<text:s/>which<text:s/>is<text:s/>governed<text:s/>by<text:s/>an<text:s/>MoU.<text:s/>All<text:s/>funds<text:s/>disbursed<text:s/>under<text:s/>PEACE<text:s/>and<text:s/>MDTF<text:s/></text:span><text:span text:style-name="T405_4">were<text:s/></text:span><text:span text:style-name="T405_5">channelled<text:s/>via</text:span><text:span text:style-name="T405_6"><text:s/>the<text:s/>World<text:s/></text:span><text:span text:style-name="T405_7">Bank,<text:s/>and</text:span><text:span text:style-name="T405_8"><text:s/>were<text:s/>managed<text:s/>according<text:s/>to<text:s/>their<text:s/>procedures.</text:span></text:p>
        <text:p text:style-name="P406"><text:span text:style-name="T406_1">In<text:s/>2023,<text:s/>the</text:span><text:span text:style-name="T406_2"><text:s/>Bank<text:s/>plans<text:s/>to<text:s/>carry<text:s/>out<text:s/>Agreed<text:s/>Upon<text:s/>Procedure<text:s/>reviews<text:s/>by<text:s/>an<text:s/>audit<text:s/>company<text:s/>with<text:s/>the<text:s/>following<text:s/>objectives:</text:span></text:p>
        <text:p text:style-name="P407"/>
        <text:list text:style-name="LS26" xml:id="list38">
          <text:list-item>
            <text:p text:style-name="P408"><text:span text:style-name="T408_1">Determine<text:s/>whether<text:s/>monthly<text:s/>reports<text:s/>on<text:s/>Eligible<text:s/>Government<text:s/>Expenditures<text:s/>were<text:s/>correctly<text:s/>compiled<text:s/>and<text:s/>consolidated<text:s/></text:span><text:span text:style-name="T408_2">on<text:s/>the<text:s/>basis<text:s/>of</text:span><text:span text:style-name="T408_3"><text:s/>reports<text:s/>received<text:s/>from<text:s/>lower-level<text:s/>units,<text:s/>and<text:s/>financial<text:s/>data<text:s/>included<text:s/>in<text:s/>such<text:s/>reports<text:s/>reconciles<text:s/>with<text:s/>Treasury<text:s/>data<text:s/>or<text:s/>other<text:s/>applicable<text:s/>data<text:s/>sources.</text:span></text:p>
          </text:list-item>
          <text:list-item>
            <text:p text:style-name="P409"><text:span text:style-name="T409_1">Determine<text:s/>whether<text:s/>Government<text:s/>has<text:s/>functioning<text:s/>controls<text:s/>over<text:s/>preparation<text:s/>and<text:s/>compilation<text:s/>of<text:s/>such<text:s/>monthly<text:s/>Eligible<text:s/>Government<text:s/>Expenditure<text:s/>reports,<text:s/>including<text:s/>exclusion<text:s/>of<text:s/>items<text:s/>that<text:s/>are<text:s/>financed<text:s/>by<text:s/>the<text:s/>government<text:s/>but<text:s/>not<text:s/>eligible<text:s/>to<text:s/>be<text:s/>financed<text:s/>by<text:s/>the<text:s/>Project;<text:s/>Determine<text:s/>whether<text:s/>Government<text:s/>has<text:s/>functioning<text:s/>controls<text:s/>over<text:s/>accrual,<text:s/></text:span><text:span text:style-name="T409_2">payment</text:span><text:span text:style-name="T409_3"><text:s/>and<text:s/>subsequent<text:s/>recording<text:s/>of<text:s/>those<text:s/>Eligible<text:s/>Government<text:s/>Expenditures.</text:span></text:p>
          </text:list-item>
          <text:list-item>
            <text:p text:style-name="P410"><text:span text:style-name="T410_1">Determine<text:s/>for<text:s/>a<text:s/>sample<text:s/>of<text:s/>Eligible<text:s/>Government<text:s/>Expenditures<text:s/>included<text:s/>in<text:s/>each<text:s/>such<text:s/>monthly<text:s/>report,<text:s/>that<text:s/>those<text:s/>eligible<text:s/>expenditures<text:s/>are<text:s/>fairly<text:s/>stated,<text:s/>and<text:s/>eligible,<text:s/>and<text:s/>such<text:s/>expenditures<text:s/>have<text:s/>been<text:s/>made<text:s/>in<text:s/>accordance<text:s/>with<text:s/>the<text:s/>Project<text:s/>documents.</text:span></text:p>
          </text:list-item>
        </text:list>
        <text:p text:style-name="P411"><text:span text:style-name="T411_1"> </text:span></text:p>
        <text:p text:style-name="P412"><text:span text:style-name="T412_1">BE<text:s/>Kyiv</text:span><text:span text:style-name="T412_2"><text:s/>continues<text:s/>to<text:s/>engage<text:s/></text:span><text:span text:style-name="T412_3">regularly<text:s/>with<text:s/>the<text:s/>Bank,<text:s/>meeting<text:s/>at<text:s/>least<text:s/>quarterly,<text:s/>and<text:s/>receives<text:s/>regular<text:s/>readouts<text:s/>from<text:s/></text:span><text:span text:style-name="T412_4">UKDel</text:span><text:span text:style-name="T412_5">.<text:s/></text:span><text:span text:style-name="T412_6">This<text:s/>channel<text:s/>of<text:s/>communication</text:span><text:span text:style-name="T412_7"><text:s/>has<text:s/>provided<text:s/>an<text:s/>important<text:s/>foundation<text:s/></text:span><text:span text:style-name="T412_8">for<text:s/>understanding<text:s/>PEACE,<text:s/>its<text:s/></text:span><text:span text:style-name="T412_9">risks</text:span><text:span text:style-name="T412_10"><text:s/>and<text:s/>its<text:s/>outlook.</text:span><text:span text:style-name="T412_11"><text:s/></text:span></text:p>
        <text:p text:style-name="P413"><text:span text:style-name="T413_1">The<text:s/>UK<text:s/>and<text:s/>World<text:s/>Bank<text:s/>have<text:s/>operated<text:s/>in<text:s/>partnership<text:s/></text:span><text:span text:style-name="T413_2">on<text:s/>PEACE</text:span><text:span text:style-name="T413_3">.<text:s/>The<text:s/>initial<text:s/>design<text:s/>of<text:s/>the<text:s/>programme<text:s/>was<text:s/>undertaken<text:s/>by<text:s/>the<text:s/>World<text:s/>Bank,<text:s/>with<text:s/>the<text:s/>UK<text:s/>determining<text:s/>to<text:s/>offer<text:s/>a<text:s/>guarantee<text:s/>towards<text:s/>the<text:s/>end<text:s/>of<text:s/>the<text:s/>World<text:s/>Bank’s<text:s/>design<text:s/>stage.<text:s/>During<text:s/>implementation,<text:s/>the<text:s/>UK<text:s/>has<text:s/>co-ordinated<text:s/>directly<text:s/>with<text:s/>the<text:s/>World<text:s/>Bank.<text:s/>Delivery<text:s/>has<text:s/>benefitted<text:s/>from<text:s/>the<text:s/>World<text:s/>Bank’s<text:s/></text:span><text:span text:style-name="T413_4">in-house<text:s/>technical<text:s/>expertise.</text:span></text:p>
        <text:p text:style-name="P414"/>
        <text:p text:style-name="P415"/>
        <text:p text:style-name="P416"/>
        <text:p text:style-name="P417"/>
        <text:p text:style-name="P418"/>
        <text:p text:style-name="P419"/>
        <text:p text:style-name="P420"/>
        <text:p text:style-name="P421"/>
        <text:p text:style-name="P422"/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/>
        <text:p text:style-name="P434"/>
        <text:p text:style-name="P435"/>
        <text:p text:style-name="P436"><text:span text:style-name="T436_1">Annex<text:s/>A:<text:s/>Detail<text:s/>on<text:s/>fiscal<text:s/>support<text:s/>provided<text:s/>by<text:s/>UK<text:s/>via<text:s/>IBRD</text:span></text:p>
        <text:p text:style-name="P437"/>
        <text:p text:style-name="P438"><text:span text:style-name="T438_1">To<text:s/>date,<text:s/>the<text:s/>UK’s<text:s/>fiscal<text:s/>support<text:s/>to<text:s/>the<text:s/>Government<text:s/>of<text:s/>Ukraine<text:s/>(‘</text:span><text:span text:style-name="T438_2">GoU</text:span><text:span text:style-name="T438_3">’)<text:s/>has<text:s/>been<text:s/>channelled<text:s/>via<text:s/>IBRD<text:s/>in<text:s/>the<text:s/>form<text:s/>of<text:s/>the<text:s/>following<text:s/>components.</text:span></text:p>
        <text:p text:style-name="P439"/>
        <text:list text:style-name="LS6" xml:id="list41">
          <text:list-item>
            <text:p text:style-name="P440"><text:span text:style-name="T440_1">a<text:s/>£74m<text:s/>UK<text:s/>ODA<text:s/>grant<text:s/>(RDEL)<text:s/>to<text:s/>the<text:s/>IBRD’s<text:s/>Multi-Donor<text:s/>Trust<text:s/>Fund<text:s/>for<text:s/>Co-financing<text:s/>of<text:s/>the<text:s/>Ukraine<text:s/>Second<text:s/>Economic<text:s/>Recovery<text:s/>Development<text:s/>Policy<text:s/>Program<text:s/>(“the<text:s/>fiscal<text:s/>grant”)</text:span></text:p>
          </text:list-item>
          <text:list-item>
            <text:p text:style-name="P441"><text:span text:style-name="T441_1">EUR<text:s/>425.7m<text:s/>(approx.<text:s/>$450m)<text:s/>UK<text:s/>guarantee<text:s/>of<text:s/>IBRD<text:s/>lending<text:s/>to<text:s/>Ukraine<text:s/>via<text:s/>PEACE<text:s/>(“the<text:s/>first<text:s/>guarantee”)</text:span></text:p>
          </text:list-item>
          <text:list-item>
            <text:p text:style-name="P442"><text:span text:style-name="T442_1">$500m<text:s/>UK<text:s/>guarantee<text:s/>of<text:s/>IBRD<text:s/>lending<text:s/>to<text:s/>Ukraine<text:s/>via<text:s/>PEACE<text:s/>(“the<text:s/>second<text:s/>guarantee”)</text:span></text:p>
          </text:list-item>
          <text:list-item>
            <text:p text:style-name="P443"><text:span text:style-name="T443_1">$500m<text:s/>UK<text:s/>guarantee<text:s/>of<text:s/>IBRD<text:s/>lending<text:s/>to<text:s/>Ukraine<text:s/>via<text:s/>PEACE<text:s/>(“the<text:s/>third<text:s/>guarantee”)</text:span></text:p>
          </text:list-item>
        </text:list>
        <text:p text:style-name="P444"/>
        <text:p text:style-name="P445"><text:span text:style-name="T445_1">Details<text:s/>of<text:s/>disbursement<text:s/>and<text:s/>signing<text:s/>may<text:s/>be<text:s/>found<text:s/>in<text:s/>the<text:s/>table<text:s/>below:</text:span></text:p>
        <text:p text:style-name="P446"/>
      </text:section>
      <text:section text:style-name="S2" text:name="S2">
        <table:table table:style-name="Table12">
          <table:table-column table:style-name="Column56"/>
          <table:table-column table:style-name="Column57"/>
          <table:table-column table:style-name="Column58"/>
          <table:table-column table:style-name="Column59"/>
          <table:table-column table:style-name="Column60"/>
          <table:table-row table:style-name="Row40">
            <table:table-cell table:style-name="Cell178">
              <text:p text:style-name="P447"/>
            </table:table-cell>
            <table:table-cell table:style-name="Cell179">
              <text:p text:style-name="P448"><text:span text:style-name="T448_1">Fiscal<text:s/>grant</text:span></text:p>
              <text:p text:style-name="P449"/>
            </table:table-cell>
            <table:table-cell table:style-name="Cell180">
              <text:p text:style-name="P450"><text:span text:style-name="T450_1">1st<text:s/>WB<text:s/>guarantee</text:span></text:p>
              <text:p text:style-name="P451"/>
            </table:table-cell>
            <table:table-cell table:style-name="Cell181">
              <text:p text:style-name="P452"><text:span text:style-name="T452_1">2nd<text:s/>WB<text:s/>guarantee</text:span></text:p>
              <text:p text:style-name="P453"/>
            </table:table-cell>
            <table:table-cell table:style-name="Cell182">
              <text:p text:style-name="P454"><text:span text:style-name="T454_1">3</text:span><text:span text:style-name="T454_2">rd</text:span><text:span text:style-name="T454_3"><text:s/>WB<text:s/>guarantee</text:span></text:p>
              <text:p text:style-name="P455"/>
            </table:table-cell>
          </table:table-row>
          <table:table-row table:style-name="Row41">
            <table:table-cell table:style-name="Cell183">
              <text:p text:style-name="P456"><text:span text:style-name="T456_1">Value</text:span></text:p>
            </table:table-cell>
            <table:table-cell table:style-name="Cell184">
              <text:p text:style-name="P457"><text:span text:style-name="T457_1">£74,000,0000</text:span></text:p>
            </table:table-cell>
            <table:table-cell table:style-name="Cell185">
              <text:p text:style-name="P458"><text:span text:style-name="T458_1">€<text:s/>425,700,000.00</text:span></text:p>
            </table:table-cell>
            <table:table-cell table:style-name="Cell186">
              <text:p text:style-name="P459"><text:span text:style-name="T459_1">$500,000,000.00</text:span></text:p>
            </table:table-cell>
            <table:table-cell table:style-name="Cell187">
              <text:p text:style-name="P460"><text:span text:style-name="T460_1">$500,000,000.00</text:span></text:p>
            </table:table-cell>
          </table:table-row>
          <table:table-row table:style-name="Row42">
            <table:table-cell table:style-name="Cell188">
              <text:p text:style-name="P461"><text:span text:style-name="T461_1">Signed</text:span></text:p>
            </table:table-cell>
            <table:table-cell table:style-name="Cell189">
              <text:p text:style-name="P462"><text:span text:style-name="T462_1">N/A</text:span></text:p>
            </table:table-cell>
            <table:table-cell table:style-name="Cell190">
              <text:p text:style-name="P463"><text:span text:style-name="T463_1">1<text:s/>June<text:s/>2022</text:span></text:p>
            </table:table-cell>
            <table:table-cell table:style-name="Cell191">
              <text:p text:style-name="P464"><text:span text:style-name="T464_1">11<text:s/>October<text:s/>2022</text:span></text:p>
            </table:table-cell>
            <table:table-cell table:style-name="Cell192">
              <text:p text:style-name="P465"><text:span text:style-name="T465_1">20<text:s/>December<text:s/>2022</text:span></text:p>
            </table:table-cell>
          </table:table-row>
          <table:table-row table:style-name="Row43">
            <table:table-cell table:style-name="Cell193">
              <text:p text:style-name="P466"><text:span text:style-name="T466_1">Disbursed</text:span></text:p>
            </table:table-cell>
            <table:table-cell table:style-name="Cell194">
              <text:p text:style-name="P467"><text:span text:style-name="T467_1">Approved<text:s/>7<text:s/>March.<text:s/>£50m<text:s/>in<text:s/>21/22<text:s/>and<text:s/>£24m<text:s/>in<text:s/>22/23</text:span></text:p>
              <text:p text:style-name="P468"><text:span text:style-name="T468_1">(TF073792)</text:span></text:p>
            </table:table-cell>
            <table:table-cell table:style-name="Cell195">
              <text:p text:style-name="P469"><text:span text:style-name="T469_1">22<text:s/>June<text:s/>2022</text:span></text:p>
              <text:p text:style-name="P470"><text:span text:style-name="T470_1">IBRD94030</text:span></text:p>
            </table:table-cell>
            <table:table-cell table:style-name="Cell196">
              <text:p text:style-name="P471"><text:span text:style-name="T471_1">21<text:s/>October<text:s/>2022<text:s/>IBRD94470</text:span></text:p>
            </table:table-cell>
            <table:table-cell table:style-name="Cell197">
              <text:p text:style-name="P472"><text:span text:style-name="T472_1">USD<text:s/>295<text:s/>million<text:s/>disbursed<text:s/>9<text:s/>February<text:s/>2023.<text:s/>Rest<text:s/>disbursed<text:s/>in<text:s/>February</text:span><text:span text:style-name="T472_2">/March</text:span><text:span text:style-name="T472_3"><text:s/></text:span><text:span text:style-name="T472_4">2023</text:span></text:p>
            </table:table-cell>
          </table:table-row>
          <table:table-row table:style-name="Row44">
            <table:table-cell table:style-name="Cell198">
              <text:p text:style-name="P473"><text:span text:style-name="T473_1">Final<text:s/>planned<text:s/>repayment</text:span></text:p>
            </table:table-cell>
            <table:table-cell table:style-name="Cell199">
              <text:p text:style-name="P474"><text:span text:style-name="T474_1">N/A</text:span></text:p>
            </table:table-cell>
            <table:table-cell table:style-name="Cell200">
              <text:p text:style-name="P475"><text:span text:style-name="T475_1">2040</text:span></text:p>
            </table:table-cell>
            <table:table-cell table:style-name="Cell201">
              <text:p text:style-name="P476"><text:span text:style-name="T476_1">2041</text:span></text:p>
            </table:table-cell>
            <table:table-cell table:style-name="Cell202">
              <text:p text:style-name="P477"><text:span text:style-name="T477_1">2051</text:span></text:p>
            </table:table-cell>
          </table:table-row>
        </table:table>
        <text:p text:style-name="P47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rialMT" svg:font-family="ArialMT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Matt_20_Numbered" style:display-name="Matt Numbered" style:family="paragraph">
      <style:paragraph-properties fo:text-align="justify" fo:line-height="100%" fo:margin-top="0.212cm" fo:margin-bottom="0.212cm"/>
      <style:text-properties style:font-name="Arial" fo:font-size="12pt" style:font-name-asian="Times New Roman" style:font-size-asian="12pt" style:font-name-complex="Arial" style:font-size-complex="12pt"/>
    </style:style>
    <style:style style:name="Matt_20_Numbered_20_Char" style:display-name="Matt Numbered Char" style:family="text" style:parent-style-name="Default_20_Paragraph_20_Font">
      <style:text-properties style:font-name="Arial" fo:font-size="12pt" style:font-name-asian="Times New Roman" style:font-size-asian="12pt" style:font-name-complex="Arial"/>
    </style:style>
    <style:style style:name="Matt_20_bullet" style:display-name="Matt bullet" style:family="paragraph" style:parent-style-name="Normal">
      <style:paragraph-properties style:text-autospace="none" fo:text-align="justify" fo:margin-bottom="0.212cm"/>
      <style:text-properties style:font-size-complex="10pt" fo:language-asian="en" fo:country-asian="GB"/>
    </style:style>
    <style:style style:name="Footnote_20_text" style:display-name="Footnote text" style:family="paragraph" style:parent-style-name="Normal">
      <style:paragraph-properties fo:hyphenation-ladder-count="no-limit"/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>
      <style:text-properties style:text-position="super 58%"/>
    </style:style>
    <style:style style:name="Default" style:family="paragraph">
      <style:paragraph-properties style:text-autospace="none" fo:line-height="100%" fo:margin-bottom="0cm"/>
      <style:text-properties fo:color="#000000" style:font-name="Arial" fo:font-size="12pt" style:font-size-asian="12pt" style:font-name-complex="Arial" style:font-size-complex="12pt" fo:language="en" fo:country="US"/>
    </style:style>
    <style:style style:name="form-label-bold" style:family="text" style:parent-style-name="Default_20_Paragraph_20_Font"/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Table_20_DFID_20_Start" style:display-name="Table DFID Start" style:family="paragraph" style:parent-style-name="Normal">
      <style:text-properties style:font-name="Calibri" fo:font-size="11pt" style:font-name-asian="Calibri" style:font-size-asian="11pt" style:font-name-complex="Calibri" style:font-size-complex="11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scxw107469200" style:family="text" style:parent-style-name="Default_20_Paragraph_20_Font"/>
    <style:style style:name="BVI_20_fnr_20_Char1_20_Char_20_Char_20_Char_20_Char_20_Char" style:display-name="BVI fnr Char1 Char Char Char Char Char" style:family="paragraph" style:parent-style-name="Normal">
      <style:paragraph-properties fo:line-height="0.423cm" fo:margin-bottom="0.282cm"/>
      <style:text-properties style:text-position="super 58%" style:font-name="Calibri" fo:font-size="11pt" style:font-name-asian="Calibri" style:font-size-asian="11pt" style:font-name-complex="Arial" style:font-size-complex="11pt"/>
    </style:style>
    <style:style style:name="Unresolved_20_Mention2" style:display-name="Unresolved Mention2" style:family="text" style:parent-style-name="Default_20_Paragraph_20_Font">
      <style:text-properties fo:background-color="#e1dfdd" fo:color="#605e5c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x_x_x_apple-converted-spac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1" style:family="text">
      <style:text-properties style:font-name="Wingdings"/>
    </style:style>
    <text:list-style style:name="LS1">
      <text:list-level-style-number style:num-format="1" text:style-name="List1Level0" style:num-suffix="." text:level="1">
        <style:list-level-properties text:space-before="-0.624cm" text:min-label-width="0.635cm" fo:text-align="start" text:list-level-position-and-space-mode="label-alignment">
          <style:list-level-label-alignment text:label-followed-by="listtab" fo:margin-left="0.011cm" fo:text-indent="-0.635cm"/>
        </style:list-level-properties>
      </text:list-level-style-number>
      <text:list-level-style-bullet text:bullet-char="" text:style-name="List1Level1" text:level="2">
        <style:list-level-properties text:space-before="0.646cm" text:min-label-width="0.635cm" fo:text-align="start" text:list-level-position-and-space-mode="label-alignment">
          <style:list-level-label-alignment text:label-followed-by="listtab" fo:margin-left="1.281cm" fo:text-indent="-0.635cm"/>
        </style:list-level-properties>
        <style:text-properties style:font-name="Wingdings"/>
      </text:list-level-style-bullet>
      <text:list-level-style-number style:num-format="i" text:style-name="List1Level2" style:num-suffix="." text:level="3">
        <style:list-level-properties text:min-label-width="2.551cm" text:min-label-distance="0.318cm" fo:text-align="end" text:list-level-position-and-space-mode="label-alignment">
          <style:list-level-label-alignment text:label-followed-by="listtab" fo:margin-left="2.55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186cm" text:min-label-width="0.635cm" fo:text-align="start" text:list-level-position-and-space-mode="label-alignment">
          <style:list-level-label-alignment text:label-followed-by="listtab" fo:margin-left="3.821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4.456cm" text:min-label-width="0.635cm" fo:text-align="start" text:list-level-position-and-space-mode="label-alignment">
          <style:list-level-label-alignment text:label-followed-by="listtab" fo:margin-left="5.091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361cm" text:min-label-distance="0.318cm" fo:text-align="end" text:list-level-position-and-space-mode="label-alignment">
          <style:list-level-label-alignment text:label-followed-by="listtab" fo:margin-left="6.361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6.996cm" text:min-label-width="0.635cm" fo:text-align="start" text:list-level-position-and-space-mode="label-alignment">
          <style:list-level-label-alignment text:label-followed-by="listtab" fo:margin-left="7.631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266cm" text:min-label-width="0.635cm" fo:text-align="start" text:list-level-position-and-space-mode="label-alignment">
          <style:list-level-label-alignment text:label-followed-by="listtab" fo:margin-left="8.901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171cm" text:min-label-distance="0.318cm" fo:text-align="end" text:list-level-position-and-space-mode="label-alignment">
          <style:list-level-label-alignment text:label-followed-by="listtab" fo:margin-left="10.171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2cm" text:min-label-width="0.635cm" fo:text-align="start" text:list-level-position-and-space-mode="label-alignment">
          <style:list-level-label-alignment text:label-followed-by="listtab" fo:margin-left="2.6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27cm" text:min-label-width="0.635cm" fo:text-align="start" text:list-level-position-and-space-mode="label-alignment">
          <style:list-level-label-alignment text:label-followed-by="listtab" fo:margin-left="3.905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54cm" text:min-label-width="0.635cm" fo:text-align="start" text:list-level-position-and-space-mode="label-alignment">
          <style:list-level-label-alignment text:label-followed-by="listtab" fo:margin-left="5.175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81cm" text:min-label-width="0.635cm" fo:text-align="start" text:list-level-position-and-space-mode="label-alignment">
          <style:list-level-label-alignment text:label-followed-by="listtab" fo:margin-left="6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7.08cm" text:min-label-width="0.635cm" fo:text-align="start" text:list-level-position-and-space-mode="label-alignment">
          <style:list-level-label-alignment text:label-followed-by="listtab" fo:margin-left="7.715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35cm" text:min-label-width="0.635cm" fo:text-align="start" text:list-level-position-and-space-mode="label-alignment">
          <style:list-level-label-alignment text:label-followed-by="listtab" fo:margin-left="8.985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62cm" text:min-label-width="0.635cm" fo:text-align="start" text:list-level-position-and-space-mode="label-alignment">
          <style:list-level-label-alignment text:label-followed-by="listtab" fo:margin-left="10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89cm" text:min-label-width="0.635cm" fo:text-align="start" text:list-level-position-and-space-mode="label-alignment">
          <style:list-level-label-alignment text:label-followed-by="listtab" fo:margin-left="11.525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ArialMT" style:font-name-asian="Calibri" style:font-name-complex="ArialMT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MT" style:font-name-asian="Calibri" style:font-name-complex="ArialMT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737cm" text:min-label-width="0.635cm" fo:text-align="start" text:list-level-position-and-space-mode="label-alignment">
          <style:list-level-label-alignment text:label-followed-by="listtab" fo:margin-left="1.372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2.007cm" text:min-label-width="0.635cm" fo:text-align="start" text:list-level-position-and-space-mode="label-alignment">
          <style:list-level-label-alignment text:label-followed-by="listtab" fo:margin-left="2.64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277cm" text:min-label-width="0.635cm" fo:text-align="start" text:list-level-position-and-space-mode="label-alignment">
          <style:list-level-label-alignment text:label-followed-by="listtab" fo:margin-left="3.912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547cm" text:min-label-width="0.635cm" fo:text-align="start" text:list-level-position-and-space-mode="label-alignment">
          <style:list-level-label-alignment text:label-followed-by="listtab" fo:margin-left="5.182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817cm" text:min-label-width="0.635cm" fo:text-align="start" text:list-level-position-and-space-mode="label-alignment">
          <style:list-level-label-alignment text:label-followed-by="listtab" fo:margin-left="6.45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087cm" text:min-label-width="0.635cm" fo:text-align="start" text:list-level-position-and-space-mode="label-alignment">
          <style:list-level-label-alignment text:label-followed-by="listtab" fo:margin-left="7.72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357cm" text:min-label-width="0.635cm" fo:text-align="start" text:list-level-position-and-space-mode="label-alignment">
          <style:list-level-label-alignment text:label-followed-by="listtab" fo:margin-left="8.992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627cm" text:min-label-width="0.635cm" fo:text-align="start" text:list-level-position-and-space-mode="label-alignment">
          <style:list-level-label-alignment text:label-followed-by="listtab" fo:margin-left="10.2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897cm" text:min-label-width="0.635cm" fo:text-align="start" text:list-level-position-and-space-mode="label-alignment">
          <style:list-level-label-alignment text:label-followed-by="listtab" fo:margin-left="11.532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fo:font-style="normal" style:font-style-asian="normal" fo:font-size="11pt" style:font-size-asian="11pt" style:font-size-complex="11pt" fo:font-weight="normal" style:font-weight-asian="normal" style:font-weight-complex="normal"/>
    </style: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size="11pt" style:font-size-asian="11pt" style:font-size-complex="11pt" fo:font-weight="normal" style:font-weight-asian="normal" style:font-weight-complex="norm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text:list-style style:name="LS10">
      <text:list-level-style-bullet text:bullet-char="" text:style-name="List10Level0" text:level="1">
        <style:list-level-properties text:space-before="0.291cm" text:min-label-width="0.635cm" fo:text-align="start" text:list-level-position-and-space-mode="label-alignment">
          <style:list-level-label-alignment text:label-followed-by="listtab" fo:margin-left="0.926cm" fo:text-indent="-0.635cm"/>
        </style:list-level-properties>
        <style:text-properties style:font-name="Symbol"/>
      </text:list-level-style-bullet>
      <text:list-level-style-number style:num-format="a" text:style-name="List10Level1" style:num-suffix="." text:level="2">
        <style:list-level-properties text:space-before="1.561cm" text:min-label-width="0.635cm" fo:text-align="start" text:list-level-position-and-space-mode="label-alignment">
          <style:list-level-label-alignment text:label-followed-by="listtab" fo:margin-left="2.196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466cm" text:min-label-distance="0.318cm" fo:text-align="end" text:list-level-position-and-space-mode="label-alignment">
          <style:list-level-label-alignment text:label-followed-by="listtab" fo:margin-left="3.466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101cm" text:min-label-width="0.635cm" fo:text-align="start" text:list-level-position-and-space-mode="label-alignment">
          <style:list-level-label-alignment text:label-followed-by="listtab" fo:margin-left="4.736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371cm" text:min-label-width="0.635cm" fo:text-align="start" text:list-level-position-and-space-mode="label-alignment">
          <style:list-level-label-alignment text:label-followed-by="listtab" fo:margin-left="6.006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276cm" text:min-label-distance="0.318cm" fo:text-align="end" text:list-level-position-and-space-mode="label-alignment">
          <style:list-level-label-alignment text:label-followed-by="listtab" fo:margin-left="7.276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911cm" text:min-label-width="0.635cm" fo:text-align="start" text:list-level-position-and-space-mode="label-alignment">
          <style:list-level-label-alignment text:label-followed-by="listtab" fo:margin-left="8.54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181cm" text:min-label-width="0.635cm" fo:text-align="start" text:list-level-position-and-space-mode="label-alignment">
          <style:list-level-label-alignment text:label-followed-by="listtab" fo:margin-left="9.8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086cm" text:min-label-distance="0.318cm" fo:text-align="end" text:list-level-position-and-space-mode="label-alignment">
          <style:list-level-label-alignment text:label-followed-by="listtab" fo:margin-left="11.086cm" fo:text-indent="-0.318cm"/>
        </style:list-level-properties>
      </text:list-level-style-number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2">
      <text:list-level-style-number style:num-format="a" text:style-name="List1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fo:font-style="normal" style:font-style-asian="normal" style:font-style-complex="normal" style:font-name="Symbol" fo:font-size="12pt" style:font-size-asian="12pt" style:font-size-complex="12pt" fo:font-weight="normal" style:font-weight-asian="normal" style:font-weight-complex="normal"/>
    </style:style>
    <style:style style:name="List16Level1" style:family="text">
      <style:text-properties fo:font-weight="normal" style:font-weight-asian="normal" style:font-weight-complex="bold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normal" style:font-name="Symbol" fo:font-size="12pt" style:font-size-asian="12pt" style:font-size-complex="12pt" fo:font-weight="normal" style:font-weight-asian="normal" style:font-weight-complex="normal"/>
      </text:list-level-style-bullet>
      <text:list-level-style-number style:num-format="I" text:style-name="List16Level1" style:num-suffix="." text:level="2">
        <style:list-level-properties text:min-label-width="1.136cm" text:min-label-distance="0.635cm" fo:text-align="end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i" text:style-name="List1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art-value="30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Arial" style:font-name-asian="Times New Roman" style:font-name-complex="Aria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Arial" style:font-name-asian="Times New Roman" style:font-name-complex="Ari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-" text:style-name="List2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fo:font-style="normal" style:font-style-asian="normal" fo:font-size="11pt" style:font-size-asian="11pt" style:font-size-complex="11pt" fo:font-weight="normal" style:font-weight-asian="normal" style:font-weight-complex="normal"/>
    </style: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size="11pt" style:font-size-asian="11pt" style:font-size-complex="11pt" fo:font-weight="normal" style:font-weight-asian="normal" style:font-weight-complex="normal"/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="Symbol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9">
      <text:list-level-style-number style:num-format="1" text:style-name="List2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0Level0" style:family="text">
      <style:text-properties style:font-name="Arial" style:font-name-asian="Times New Roman" style:font-name-complex="Aria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-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Calibri" style:font-name-asian="Calibri" style:font-name-complex="Calibri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-" text:style-name="List31Level0" text:level="1">
        <style:list-level-properties text:space-before="0.088cm" text:min-label-width="0.635cm" fo:text-align="start" text:list-level-position-and-space-mode="label-alignment">
          <style:list-level-label-alignment text:label-followed-by="listtab" fo:margin-left="0.723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31Level1" text:level="2">
        <style:list-level-properties text:space-before="1.358cm" text:min-label-width="0.635cm" fo:text-align="start" text:list-level-position-and-space-mode="label-alignment">
          <style:list-level-label-alignment text:label-followed-by="listtab" fo:margin-left="1.9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2.628cm" text:min-label-width="0.635cm" fo:text-align="start" text:list-level-position-and-space-mode="label-alignment">
          <style:list-level-label-alignment text:label-followed-by="listtab" fo:margin-left="3.263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3.898cm" text:min-label-width="0.635cm" fo:text-align="start" text:list-level-position-and-space-mode="label-alignment">
          <style:list-level-label-alignment text:label-followed-by="listtab" fo:margin-left="4.533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168cm" text:min-label-width="0.635cm" fo:text-align="start" text:list-level-position-and-space-mode="label-alignment">
          <style:list-level-label-alignment text:label-followed-by="listtab" fo:margin-left="5.8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438cm" text:min-label-width="0.635cm" fo:text-align="start" text:list-level-position-and-space-mode="label-alignment">
          <style:list-level-label-alignment text:label-followed-by="listtab" fo:margin-left="7.073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7.708cm" text:min-label-width="0.635cm" fo:text-align="start" text:list-level-position-and-space-mode="label-alignment">
          <style:list-level-label-alignment text:label-followed-by="listtab" fo:margin-left="8.343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8.978cm" text:min-label-width="0.635cm" fo:text-align="start" text:list-level-position-and-space-mode="label-alignment">
          <style:list-level-label-alignment text:label-followed-by="listtab" fo:margin-left="9.6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248cm" text:min-label-width="0.635cm" fo:text-align="start" text:list-level-position-and-space-mode="label-alignment">
          <style:list-level-label-alignment text:label-followed-by="listtab" fo:margin-left="10.883cm" fo:text-indent="-0.635cm"/>
        </style:list-level-properties>
        <style:text-properties style:font-name="Wingdings"/>
      </text:list-level-style-bullet>
    </text:list-style>
    <text:list-style style:name="LS32">
      <text:list-level-style-number style:num-format="1" text:style-name="List3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Arial" style:font-name-asian="Times New Roman" style:font-name-complex="Aria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-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7Level0" style:family="text">
      <style:text-properties style:font-name="Symbol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fo:font-style="normal" style:font-style-asian="normal" style:font-name="Arial" fo:font-size="11pt" style:font-size-asian="11pt" style:font-name-complex="Arial" style:font-size-complex="11pt" fo:font-weight="normal" style:font-weight-asian="normal"/>
    </style:style>
    <style:style style:name="List40Level1" style:family="text">
      <style:text-properties fo:font-style="normal" style:font-style-asian="normal" style:font-style-complex="normal"/>
    </style:style>
    <text:list-style style:name="LS40">
      <text:list-level-style-number style:num-format="1" text:style-name="List40Level0" style:num-suffix="." text:level="1">
        <style:list-level-properties text:space-before="0.3cm" text:min-label-width="0.7cm" fo:text-align="start" text:list-level-position-and-space-mode="label-alignment">
          <style:list-level-label-alignment text:label-followed-by="listtab" fo:margin-left="1cm" fo:text-indent="-0.7cm"/>
        </style:list-level-properties>
        <style:text-properties fo:font-style="normal" style:font-style-asian="normal" style:font-name="Arial" fo:font-size="11pt" style:font-size-asian="11pt" style:font-name-complex="Arial" style:font-size-complex="11pt" fo:font-weight="normal" style:font-weight-asian="normal"/>
      </text:list-level-style-number>
      <text:list-level-style-number style:num-format="a" text:style-name="List40Level1" style:num-suffix="." text:level="2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  <style:text-properties fo:font-style="normal" style:font-style-asian="normal" style:font-style-complex="normal"/>
      </text:list-level-style-number>
      <text:list-level-style-number style:num-format="i" text:style-name="List4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fo:font-style="normal" style:font-style-asian="normal" style:font-name="Arial" fo:font-size="11pt" style:font-size-asian="11pt" style:font-name-complex="Arial" style:font-size-complex="11pt" fo:font-weight="normal" style:font-weight-asian="normal"/>
    </style:style>
    <style:style style:name="List43Level1" style:family="text">
      <style:text-properties fo:font-style="normal" style:font-style-asian="normal" style:font-style-complex="normal"/>
    </style:style>
    <text:list-style style:name="LS43">
      <text:list-level-style-number style:num-format="1" text:style-name="List43Level0" style:num-suffix="." text:level="1">
        <style:list-level-properties text:space-before="0.3cm" text:min-label-width="0.7cm" fo:text-align="start" text:list-level-position-and-space-mode="label-alignment">
          <style:list-level-label-alignment text:label-followed-by="listtab" fo:margin-left="1cm" fo:text-indent="-0.7cm"/>
        </style:list-level-properties>
        <style:text-properties fo:font-style="normal" style:font-style-asian="normal" style:font-name="Arial" fo:font-size="11pt" style:font-size-asian="11pt" style:font-name-complex="Arial" style:font-size-complex="11pt" fo:font-weight="normal" style:font-weight-asian="normal"/>
      </text:list-level-style-number>
      <text:list-level-style-number style:num-format="a" text:style-name="List43Level1" style:num-suffix="." text:level="2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  <style:text-properties fo:font-style="normal" style:font-style-asian="normal" style:font-style-complex="normal"/>
      </text:list-level-style-number>
      <text:list-level-style-number style:num-format="i" text:style-name="List43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002cm" fo:padding-right="0cm" fo:margin-right="2.002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MasterPage1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0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6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</dc:title>
    <meta:initial-creator/>
    <meta:creation-date>2023-10-02T08:50:00</meta:creation-date>
    <dc:creator/>
    <dc:date>2023-10-02T08:54:00</dc:date>
    <meta:editing-cycles>1</meta:editing-cycles>
    <meta:document-statistic meta:page-count="16" meta:paragraph-count="92" meta:row-count="327" meta:word-count="6896" meta:character-count="46117" meta:non-whitespace-character-count="39313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8,9,a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4,5,7</meta:user-defined>
    <meta:user-defined meta:name="ClassificationContentMarkingHeaderText">OFFICIAL</meta:user-defined>
    <meta:user-defined meta:name="ContentTypeId">0x010100816B5E7187DB754AB4F0DAF5F87291B4</meta:user-defined>
    <meta:user-defined meta:name="MSIP_Label_9e9cc48d-6fba-4c12-9882-137473def580_ActionId">914c0e03-5007-4b44-9345-66642a560766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3-03-14T10:39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15T09:14:08Z</meta:user-defined>
    <meta:user-defined meta:name="MSIP_Label_e4c996da-17fa-4fc5-8989-2758fb4cf86b_SiteId">cdf709af-1a18-4c74-bd93-6d14a64d73b3</meta:user-defined>
  </office:meta>
</office:document-meta>
</file>