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-0.25cm"/>
      <style:text-properties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808080" fo:font-size="14pt" style:font-name-asian="Arial" style:font-size-asian="14pt" style:font-size-complex="14pt" fo:font-weight="bold" style:font-weight-asian="bold" style:font-weight-complex="bold"/>
    </style:style>
    <style:style style:name="T2_2" style:family="text">
      <style:text-properties fo:color="#808080" fo:font-size="14pt" style:font-name-asian="Arial" style:font-size-asian="14pt" style:font-size-complex="14pt"/>
    </style:style>
    <style:style style:name="P3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4" style:family="paragraph" style:parent-style-name="Normal">
      <style:paragraph-properties fo:margin-right="-0.25cm"/>
    </style:style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T4_3" style:family="text">
      <style:text-properties fo:font-weight="bold" style:font-weight-asian="bold"/>
    </style:style>
    <style:style style:name="P5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518cm"/>
    </style:style>
    <style:style style:name="Column2" style:family="table-column">
      <style:table-column-properties style:column-width="7.874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6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212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071cm" fo:margin-bottom="0.212cm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/>
    </style:style>
    <style:style style:name="T3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2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margin-top="0.071cm"/>
    </style:style>
    <style:style style:name="T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3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3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3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margin-top="0.071cm" fo:margin-bottom="0.071cm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212cm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8" style:family="paragraph" style:parent-style-name="Normal"/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top="0.071cm" fo:margin-bottom="0.212cm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fo:background-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9" style:family="text">
      <style:text-properties fo:background-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212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top="0.071cm" fo:margin-bottom="0.212cm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/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7" style:family="text">
      <style:text-properties fo:background-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8" style:family="text">
      <style:text-properties fo:background-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text-properties fo:background-color="#ffff00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line-height="107%" fo:margin-bottom="0.282cm"/>
    </style:style>
    <style:style style:name="T5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List_20_Paragraph">
      <style:paragraph-properties fo:text-align="justify" fo:text-indent="-0.499cm" fo:line-height="107%" fo:margin-bottom="0.282cm" fo:margin-left="1.039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6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7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8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9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0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4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5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6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20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21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2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align="justify" fo:text-indent="-0.499cm" fo:line-height="107%" fo:margin-left="1.039cm"/>
    </style:style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2" style:family="text">
      <style:text-properties fo:background-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 fo:line-height="107%"/>
      <style:text-properties fo:background-color="#ffff00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text-align="justify" fo:line-height="107%"/>
    </style:style>
    <style:style style:name="T5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align="justify" fo:text-indent="-0.499cm" fo:line-height="107%" fo:margin-bottom="0.282cm" fo:margin-left="1.039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7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8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9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4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5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6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1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3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align="justify" fo:text-indent="-0.499cm" fo:line-height="107%" fo:margin-left="1.039cm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" style:family="text">
      <style:text-properties fo:background-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">
      <style:text-properties fo:font-weight="bold" style:font-weight-asian="bold"/>
    </style:style>
    <style:style style:name="P60" style:family="paragraph" style:parent-style-name="Normal"/>
  </office:automatic-styles>
  <office:body>
    <office:text>
      <text:p text:style-name="P1"/>
      <text:p text:style-name="P2"><text:span text:style-name="T2_1">Author’s<text:s/>note:<text:s/></text:span><text:span text:style-name="T2_2">Some<text:s/>sensitive<text:s/>text<text:s/>and<text:s/>figures<text:s/>have<text:s/>been<text:s/>redacted<text:s/>ahead<text:s/>of<text:s/>publication.</text:span></text:p>
      <text:p text:style-name="P3"/>
      <text:p text:style-name="P4"><text:span text:style-name="T4_1">ADDENDUM<text:s/>TO<text:s/>BUSINESS<text:s/>CASE<text:s/></text:span><text:span text:style-name="T4_2">INCLUDING<text:s/></text:span><text:span text:style-name="T4_3">FOR<text:s/>BRIDGE<text:s/>FUNDING<text:s/>AND<text:s/>SCALE-UP<text:s/>COST<text:s/>EXTENSIONS</text:span></text:p>
      <text:p text:style-name="P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SUMMARY<text:s/>INFORMATION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Project<text:s/>Name</text:span></text:p>
          </table:table-cell>
          <table:table-cell table:style-name="Cell4">
            <text:p text:style-name="P9"><text:span text:style-name="T9_1">UK<text:s/>Support<text:s/>to<text:s/>Financing<text:s/>of<text:s/>Recovery<text:s/>from<text:s/>Economic<text:s/>Emergency<text:s/>in<text:s/>Ukraine<text:s/>(FREE<text:s/>Ukraine)</text:span></text:p>
          </table:table-cell>
        </table:table-row>
        <table:table-row table:style-name="Row3">
          <table:table-cell table:style-name="Cell5">
            <text:p text:style-name="P10"><text:span text:style-name="T10_1">Country<text:s/>or<text:s/>region<text:s/>targeted</text:span></text:p>
          </table:table-cell>
          <table:table-cell table:style-name="Cell6">
            <text:p text:style-name="P11"><text:span text:style-name="T11_1">Ukraine</text:span></text:p>
          </table:table-cell>
        </table:table-row>
        <table:table-row table:style-name="Row4">
          <table:table-cell table:style-name="Cell7">
            <text:p text:style-name="P12"><text:span text:style-name="T12_1">Type<text:s/>of<text:s/>cost<text:s/>extension</text:span><text:span text:style-name="T12_2"><text:s/>(if<text:s/>applicable)</text:span></text:p>
          </table:table-cell>
          <table:table-cell table:style-name="Cell8">
            <text:p text:style-name="P13"><text:span text:style-name="T13_1">Increased<text:s/>contingent<text:s/>liability.</text:span></text:p>
          </table:table-cell>
        </table:table-row>
        <table:table-row table:style-name="Row5">
          <table:table-cell table:style-name="Cell9">
            <text:p text:style-name="P14"><text:span text:style-name="T14_1">Original<text:s/>project<text:s/>budget</text:span></text:p>
          </table:table-cell>
          <table:table-cell table:style-name="Cell10">
            <text:p text:style-name="P15"><text:span text:style-name="T15_1">£74m<text:s/>RDEL,<text:s/>up<text:s/>to<text:s/>$450m<text:s/>guarantee<text:s/>(</text:span><text:span text:style-name="T15_2">no</text:span><text:span text:style-name="T15_3"><text:s/>upfront<text:s/>spend,<text:s/>CDEL<text:s/>if<text:s/>called)</text:span></text:p>
          </table:table-cell>
        </table:table-row>
        <table:table-row table:style-name="Row6">
          <table:table-cell table:style-name="Cell11">
            <text:p text:style-name="P16"><text:span text:style-name="T16_1">Original<text:s/></text:span><text:span text:style-name="T16_2">project</text:span><text:span text:style-name="T16_3"><text:s/>start<text:s/>and<text:s/>end<text:s/>dates</text:span></text:p>
          </table:table-cell>
          <table:table-cell table:style-name="Cell12">
            <text:p text:style-name="P17"><text:span text:style-name="T17_1">March<text:s/>2022<text:s/>–<text:s/>TBC<text:s/>(dependent<text:s/>on<text:s/>maturity<text:s/>and<text:s/>terms<text:s/>agreed<text:s/>for<text:s/>guaranteed<text:s/></text:span><text:span text:style-name="T17_2">World<text:s/>Bank<text:s/></text:span><text:span text:style-name="T17_3">lending<text:s/>to<text:s/>Ukraine)</text:span></text:p>
          </table:table-cell>
        </table:table-row>
        <table:table-row table:style-name="Row7">
          <table:table-cell table:style-name="Cell13">
            <text:p text:style-name="P18"><text:span text:style-name="T18_1">Cost<text:s/>extension<text:s/>value</text:span><text:span text:style-name="T18_2"><text:s/>(if<text:s/>applicable)</text:span></text:p>
          </table:table-cell>
          <table:table-cell table:style-name="Cell14">
            <text:p text:style-name="P19"><text:span text:style-name="T19_1">Further<text:s/>$500m<text:s/>guarantee<text:s/>(</text:span><text:span text:style-name="T19_2">no</text:span><text:span text:style-name="T19_3"><text:s/>upfront<text:s/>spend,<text:s/>CDEL<text:s/>if<text:s/>called)</text:span></text:p>
          </table:table-cell>
        </table:table-row>
        <table:table-row table:style-name="Row8">
          <table:table-cell table:style-name="Cell15">
            <text:p text:style-name="P20"><text:span text:style-name="T20_1">New<text:s/>reduced<text:s/>budget<text:s/>(if<text:s/>applicable)</text:span></text:p>
          </table:table-cell>
          <table:table-cell table:style-name="Cell16">
            <text:p text:style-name="P21"><text:span text:style-name="T21_1">N/A</text:span></text:p>
          </table:table-cell>
        </table:table-row>
        <table:table-row table:style-name="Row9">
          <table:table-cell table:style-name="Cell17">
            <text:p text:style-name="P22"><text:span text:style-name="T22_1">New<text:s/>project<text:s/>end<text:s/>date</text:span><text:span text:style-name="T22_2"><text:s/>(if<text:s/>applicable)</text:span></text:p>
          </table:table-cell>
          <table:table-cell table:style-name="Cell18">
            <text:p text:style-name="P23"><text:span text:style-name="T23_1">TBC</text:span><text:span text:style-name="T23_2"><text:s/></text:span><text:span text:style-name="T23_3">(expected<text:s/>~June<text:s/>2040,<text:s/>but<text:s/>dependent<text:s/>on<text:s/>maturity<text:s/>and<text:s/>terms<text:s/>agreed<text:s/>for<text:s/>guaranteed<text:s/>lending<text:s/>to<text:s/>Ukraine)</text:span></text:p>
          </table:table-cell>
        </table:table-row>
        <table:table-row table:style-name="Row10">
          <table:table-cell table:style-name="Cell19">
            <text:p text:style-name="P24"><text:span text:style-name="T24_1">Business<text:s/>Case<text:s/>Quest<text:s/>Document<text:s/>No.</text:span></text:p>
          </table:table-cell>
          <table:table-cell table:style-name="Cell20">
            <text:p text:style-name="P25"><text:span text:style-name="T25_1">N/a</text:span></text:p>
          </table:table-cell>
        </table:table-row>
      </table:table>
      <text:p text:style-name="P26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7"><text:span text:style-name="T27_1">INFORMATION</text:span></text:p>
            </table:table-cell>
          </table:table-row>
        </table:table-header-rows>
        <table:table-row table:style-name="Row12">
          <table:table-cell table:style-name="Cell22">
            <text:p text:style-name="P28"><text:span text:style-name="T28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9"><text:span text:style-name="T29_1">Ukraine<text:s/>urgently<text:s/>needs<text:s/>fiscal<text:s/>support<text:s/>to<text:s/>enable<text:s/>the<text:s/>Government<text:s/>to<text:s/>pay<text:s/>salaries,<text:s/>pensions,<text:s/>maintain<text:s/>safety<text:s/>nets<text:s/>and<text:s/>keep<text:s/>key<text:s/>state<text:s/>functions<text:s/>and<text:s/>essential<text:s/>services<text:s/>operating.<text:s/>The<text:s/>poorest<text:s/>and</text:span><text:span text:style-name="T29_2"><text:s/>most<text:s/>vulnerable<text:s/>Ukrainians<text:s/>remain<text:s/>most<text:s/>acutely<text:s/>at<text:s/>risk<text:s/>from<text:s/>the<text:s/>war.<text:s/>The<text:s/>Russian<text:s/>invasion<text:s/>of<text:s/>Ukraine<text:s/>has<text:s/>led<text:s/>to<text:s/>a<text:s/>large<text:s/>and<text:s/>growing<text:s/>financing<text:s/>gap,<text:s/>with<text:s/>Ukraine<text:s/>unable<text:s/>to<text:s/>source<text:s/>affordable<text:s/>finance<text:s/>for<text:s/>domestic<text:s/>or<text:s/>international<text:s/>capital<text:s/>markets<text:s/>and<text:s/>revenue<text:s/>sources<text:s/>drying<text:s/>up.</text:span></text:p>
            <text:p text:style-name="P30"/>
          </table:table-cell>
        </table:table-row>
        <table:table-row table:style-name="Row14">
          <table:table-cell table:style-name="Cell24">
            <text:p text:style-name="P31"><text:span text:style-name="T31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2"><text:span text:style-name="T32_1">Since<text:s/>the<text:s/></text:span><text:span text:style-name="T32_2">preparation<text:s/>of<text:s/>the<text:s/>original<text:s/>Business<text:s/>Case,</text:span><text:span text:style-name="T32_3"><text:s/>the<text:s/>Ukrainian<text:s/>Government<text:s/>has<text:s/>revised</text:span><text:span text:style-name="T32_4"><text:s/>upwards</text:span><text:span text:style-name="T32_5"><text:s/>its<text:s/>estimates<text:s/>of<text:s/></text:span><text:span text:style-name="T32_6">additional<text:s/>financing<text:s/>needed<text:s/>to<text:s/>sustain<text:s/>the<text:s/>economy<text:s/>and<text:s/>key<text:s/>public<text:s/>services</text:span><text:span text:style-name="T32_7"><text:s/>(i.e.<text:s/>non-military<text:s/>financing<text:s/>needs)</text:span><text:span text:style-name="T32_8"><text:s/>during<text:s/>the<text:s/>war<text:s/>to</text:span><text:span text:style-name="T32_9"><text:s/>at<text:s/>least</text:span><text:span text:style-name="T32_10"><text:s/>$2</text:span><text:span text:style-name="T32_11">bn</text:span><text:span text:style-name="T32_12"><text:s/>per<text:s/>month.<text:s/>In<text:s/>that<text:s/>context,<text:s/>there<text:s/>is<text:s/></text:span><text:span text:style-name="T32_13">a<text:s/>strong<text:s/>need<text:s/>for<text:s/>additional<text:s/>fiscal<text:s/>support<text:s/>over<text:s/>and<text:s/>above<text:s/>the<text:s/>c.<text:s/>$550m<text:s/>committed<text:s/>in<text:s/>the<text:s/>original<text:s/>business<text:s/>case.<text:s/></text:span></text:p>
            <text:p text:style-name="P33"><text:span text:style-name="T33_1">The<text:s/>UK<text:s/>announced<text:s/>an<text:s/>intention<text:s/>to<text:s/>guarantee<text:s/>a<text:s/>further<text:s/>$500m<text:s/>(or<text:s/>Euro</text:span><text:span text:style-name="T33_2">-equivalent)<text:s/>of<text:s/>financing<text:s/>from<text:s/>the<text:s/>World<text:s/>Bank<text:s/>to<text:s/>the<text:s/>Government<text:s/>of<text:s/>Ukraine<text:s/>on<text:s/>April<text:s/>9</text:span><text:span text:style-name="T33_3"><text:s/>2022</text:span><text:span text:style-name="T33_4">.<text:s/>This<text:s/>has<text:s/>supported<text:s/>lobbying<text:s/>for<text:s/>further<text:s/>international<text:s/>support<text:s/>ahead<text:s/>of<text:s/>and<text:s/>during<text:s/>the<text:s/>World<text:s/>Bank<text:s/>Spring<text:s/>Meetings.<text:s/>Guaranteeing<text:s/>World<text:s/>Bank<text:s/>lending<text:s/>remains<text:s/>a<text:s/>highly<text:s/>cost-effective<text:s/>way<text:s/>of<text:s/>providing<text:s/>fiscal<text:s/>support<text:s/>to<text:s/>Ukraine</text:span><text:span text:style-name="T33_5">:<text:s/>the<text:s/>guarantee<text:s/>will<text:s/>only<text:s/>result<text:s/>in<text:s/>spend<text:s/>if<text:s/>the<text:s/>Government<text:s/>of<text:s/>Ukraine<text:s/>is<text:s/>more<text:s/>than<text:s/>180<text:s/>days<text:s/>late<text:s/>on<text:s/>payments<text:s/>to<text:s/>the<text:s/>World<text:s/>Bank</text:span><text:span text:style-name="T33_6">,<text:s/>and<text:s/>the<text:s/>IBRD’s<text:s/>favourable<text:s/>lending<text:s/>terms<text:s/>and<text:s/>preferred<text:s/>creditor<text:s/>status<text:s/>(PCS)<text:s/>limit<text:s/>the<text:s/>UK’s<text:s/>risk-adjusted<text:s/>exposure<text:s/>to<text:s/>the<text:s/>guarantee.</text:span></text:p>
            <text:p text:style-name="P34"/>
          </table:table-cell>
        </table:table-row>
        <table:table-row table:style-name="Row16">
          <table:table-cell table:style-name="Cell26">
            <text:p text:style-name="P35"><text:span text:style-name="T35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36"><text:span text:style-name="T36_1">The<text:s/>UK<text:s/>will<text:s/>provide<text:s/>an<text:s/></text:span><text:span text:style-name="T36_2">additional</text:span><text:span text:style-name="T36_3"><text:s/>guarantee<text:s/>of<text:s/>World<text:s/>Bank<text:s/>lending<text:s/>of<text:s/>up<text:s/>to<text:s/>$500m<text:s/>to<text:s/>Ukraine.</text:span></text:p>
            <text:p text:style-name="P37"/>
            <text:p text:style-name="P38"><text:span text:style-name="T38_1">The<text:s/></text:span><text:span text:style-name="T38_2">total</text:span><text:span text:style-name="T38_3"><text:s/>support<text:s/>provided<text:s/>to<text:s/>Ukrain</text:span><text:span text:style-name="T38_4">e<text:s/>through<text:s/>this<text:s/>programme<text:s/>will<text:s/>be<text:s/>a<text:s/>fiscal<text:s/>grant<text:s/>of<text:s/>£74m<text:s/>(RDEL)<text:s/>and<text:s/>up<text:s/>to<text:s/>$950m<text:s/>in<text:s/>guarantees<text:s/>of<text:s/>World<text:s/>Bank<text:s/>lending<text:s/>to<text:s/>Ukraine<text:s/>(CDEL<text:s/>if<text:s/>called)</text:span></text:p>
            <text:p text:style-name="P39"/>
          </table:table-cell>
        </table:table-row>
        <table:table-row table:style-name="Row18">
          <table:table-cell table:style-name="Cell28">
            <text:p text:style-name="P40"><text:span text:style-name="T40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41"><text:span text:style-name="T41_1">The<text:s/>intended<text:s/></text:span><text:span text:style-name="T41_2">impact</text:span><text:span text:style-name="T41_3"><text:s/>of<text:s/>the<text:s/>programme<text:s/>remains<text:s/>to<text:s/>support<text:s/>the<text:s/>Ukrainian<text:s/>state<text:s/>to<text:s/>continue<text:s/>to<text:s/>function<text:s/>and<text:s/>alleviate<text:s/>suffering<text:s/>in<text:s/>the<text:s/>face<text:s/>of<text:s/>the<text:s/>invasion.<text:s/></text:span><text:span text:style-name="T41_4">Outcomes</text:span><text:span text:style-name="T41_5"><text:s/>will<text:s/>reflect<text:s/>a<text:s/>reduced<text:s/>financing<text:s/>gap<text:s/>for<text:s/>the<text:s/>Ukrainian<text:s/>Government,<text:s/>the<text:s/>maintenance<text:s/>of<text:s/>essential<text:s/>payments<text:s/>(e.g.<text:s/>pensions<text:s/>and<text:s/>state<text:s/>salaries)<text:s/>and<text:s/></text:span><text:span text:style-name="T41_6">services,</text:span><text:span text:style-name="T41_7"><text:s/></text:span><text:span text:style-name="T41_8"><text:s text:c="2"/></text:span><text:span text:style-name="T41_9"><text:s text:c="2"/></text:span><text:span text:style-name="T41_10">.</text:span></text:p>
            <text:p text:style-name="P42"/>
          </table:table-cell>
        </table:table-row>
        <table:table-row table:style-name="Row20">
          <table:table-cell table:style-name="Cell30">
            <text:p text:style-name="P43"><text:span text:style-name="T43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44"><text:span text:style-name="T44_1">As<text:s/>in<text:s/>the<text:s/>original<text:s/>business<text:s/>case,<text:s/>the<text:s/>additional<text:s/>guarantee<text:s/>of<text:s/>up<text:s/>to<text:s/>$500m<text:s/>will<text:s/>be<text:s/>provided<text:s/>to<text:s/>enable<text:s/>the<text:s/>World<text:s/>Bank<text:s/>to<text:s/>increase<text:s/>the<text:s/>total<text:s/>volume<text:s/>of<text:s/></text:span><text:span text:style-name="T44_2">lending</text:span><text:span text:style-name="T44_3"><text:s/>it<text:s/>can<text:s/>provide<text:s/>to<text:s/>Ukraine.<text:s/>Providing<text:s/>support<text:s/>through<text:s/>the<text:s/>World<text:s/>Bank<text:s/>ensures<text:s/>that<text:s/>World<text:s/>Bank<text:s/>monitoring<text:s/>and<text:s/>reporting<text:s/>processes<text:s/>are<text:s/></text:span><text:span text:style-name="T44_4">followed,<text:s/>and</text:span><text:span text:style-name="T44_5"><text:s/>reduces<text:s/>the<text:s/>associated<text:s/>administrative<text:s/>burden<text:s/>for<text:s/>both<text:s/>the<text:s/>UK<text:s/>and<text:s/>the<text:s/>Government<text:s/>of<text:s/>Ukraine.</text:span><text:span text:style-name="T44_6"><text:s/>The<text:s/>Government<text:s/>of<text:s/>Ukraine<text:s/>will<text:s/>be<text:s/>responsible<text:s/>for<text:s/>the<text:s/>use<text:s/>of<text:s/>funds</text:span><text:span text:style-name="T44_7">.</text:span></text:p>
            <text:p text:style-name="P45"/>
          </table:table-cell>
        </table:table-row>
        <table:table-row table:style-name="Row22">
          <table:table-cell table:style-name="Cell32">
            <text:p text:style-name="P46"><text:span text:style-name="T46_1">Describe<text:s/>any<text:s/>key<text:s/>changes<text:s/>to<text:s/>the<text:s/>original<text:s/>business<text:s/>case</text:span><text:span text:style-name="T46_2"><text:s/>including<text:s/>the<text:s/>theory<text:s/>of<text:s/>change<text:s/>or<text:s/>new<text:s/>evidence<text:s/>from<text:s/>ongoing<text:s/>monitoring,<text:s/>evaluation<text:s/>or<text:s/>learning<text:s/>work</text:span><text:span text:style-name="T46_3">?</text:span></text:p>
          </table:table-cell>
        </table:table-row>
        <table:table-row table:style-name="Row23">
          <table:table-cell table:style-name="Cell33">
            <text:p text:style-name="P47"><text:span text:style-name="T47_1">The<text:s/>proposed<text:s/>financing<text:s/>modality<text:s/>for<text:s/>the<text:s/></text:span><text:span text:style-name="T47_2">UK-guaranteed<text:s/>World<text:s/>Bank<text:s/>lending<text:s/></text:span><text:span text:style-name="T47_3">has<text:s/>changed<text:s/>from<text:s/>a<text:s/>Development<text:s/>Policy<text:s/>Loan<text:s/>(DPL)<text:s/>to</text:span><text:span text:style-name="T47_4"><text:s/>Investment<text:s/>Project<text:s/>Financing<text:s/>(IPF).<text:s/></text:span><text:span text:style-name="T47_5">An<text:s/>IPF<text:s/>disburses<text:s/>for<text:s/>defined<text:s/>eligible<text:s/>expenditures<text:s/></text:span><text:span text:style-name="T47_6">whereas<text:s/>a<text:s/>DPL<text:s/>provides</text:span><text:span text:style-name="T47_7"><text:s/>broader<text:s/>fiscal<text:s/>support</text:span><text:span text:style-name="T47_8"><text:s/>disbursed<text:s/>into<text:s/>an<text:s/>associated<text:s/>bank<text:s/>account.</text:span><text:span text:style-name="T47_9"><text:s/></text:span><text:span text:style-name="T47_10">An<text:s/>IPF<text:s/>provides<text:s/>slightly<text:s/>less</text:span><text:span text:style-name="T47_11"><text:s/>fiscal</text:span><text:span text:style-name="T47_12"><text:s/>flexibility<text:s/>for<text:s/>the<text:s/>Government<text:s/>of<text:s/>Ukraine</text:span><text:span text:style-name="T47_13"><text:s/>but<text:s/>will<text:s/>provide<text:s/>more<text:s/>predictability</text:span><text:span text:style-name="T47_14">.<text:s/></text:span><text:span text:style-name="T47_15">IPF<text:s/></text:span><text:span text:style-name="T47_16">disbursements<text:s/>will<text:s/>be<text:s/></text:span><text:span text:style-name="T47_17">tranched</text:span><text:span text:style-name="T47_18"><text:s/>and<text:s/>used<text:s/>to<text:s/>reimburse<text:s/>eligible<text:s/>expenditures</text:span><text:span text:style-name="T47_19">,<text:s/>mitigating<text:s/>fiduciary<text:s/>risks<text:s/>related<text:s/>to<text:s/>the<text:s/>use<text:s/>of<text:s/>funds.</text:span><text:span text:style-name="T47_20"><text:s/>The<text:s/>UK’s<text:s/>first</text:span><text:span text:style-name="T47_21"><text:s/></text:span><text:span text:style-name="T47_22">($450m)<text:s/>guarantee<text:s/>will<text:s/>support<text:s/>a<text:s/>broader<text:s/>$1.5bn<text:s/></text:span><text:span text:style-name="T47_23">IPF</text:span><text:span text:style-name="T47_24"><text:s/>package<text:s/>from<text:s/>the<text:s/>World<text:s/>Bank<text:s/>that<text:s/>will<text:s/>go<text:s/>for<text:s/>Board<text:s/>approval<text:s/></text:span><text:span text:style-name="T47_25">in<text:s/>May</text:span><text:span text:style-name="T47_26">.</text:span><text:span text:style-name="T47_27"><text:s/>The<text:s/>second<text:s/>($500m)<text:s/>guarantee<text:s/>will<text:s/>be<text:s/>available<text:s/>either<text:s/>to<text:s/>expand<text:s/>th</text:span><text:span text:style-name="T47_28">is<text:s/>IPF<text:s/>at<text:s/>a<text:s/>later<text:s/></text:span><text:span text:style-name="T47_29">date,<text:s/>or</text:span><text:span text:style-name="T47_30"><text:s/>support<text:s/>a<text:s/>future<text:s/>IPF<text:s/>that<text:s/></text:span><text:span text:style-name="T47_31">reimburses<text:s/>payments<text:s/>for<text:s/>social<text:s/>protection,<text:s/>energy<text:s/>and/or<text:s/>health</text:span><text:span text:style-name="T47_32"><text:s/>expenditures.</text:span></text:p>
            <text:p text:style-name="P48"/>
            <text:p text:style-name="P49"><text:span text:style-name="T49_1">The<text:s/>additional<text:s/>guarantee<text:s/>will<text:s/>involve<text:s/>the<text:s/>UK<text:s/>taking<text:s/>on<text:s/>a<text:s/>further<text:s/>contingent<text:s/>liability.<text:s/>The<text:s/></text:span><text:span text:style-name="T49_2">Management<text:s/>Board<text:s/>set<text:s/>an<text:s/>internal<text:s/>limit<text:s/>on<text:s/>the<text:s/></text:span><text:span text:style-name="T49_3">guarantee</text:span><text:span text:style-name="T49_4"><text:s/>risk<text:s/>that<text:s/>the<text:s/>FCDO<text:s/>accepts.<text:s/>This<text:s/>is<text:s/>defined<text:s/>as<text:s/>a<text:s/>limit<text:s/>on<text:s/>risk-adjusted<text:s/>guarantee<text:s/>exposure<text:s/>(i.e.,<text:s/>the<text:s/>size<text:s/>of<text:s/>the<text:s/>loans<text:s/>guaranteed<text:s/>multiplied<text:s/>by<text:s/>the<text:s/>probability<text:s/>of<text:s/></text:span><text:span text:style-name="T49_5">default)</text:span><text:span text:style-name="T49_6"><text:s/></text:span><text:span text:style-name="T49_7"><text:s text:c="2"/></text:span><text:span text:style-name="T49_8"><text:s text:c="2"/></text:span><text:span text:style-name="T49_9">.</text:span></text:p>
            <text:p text:style-name="P50"/>
            <text:p text:style-name="P51"><text:span text:style-name="T51_1">The<text:s/>financial<text:s/>implications<text:s/>to<text:s/>the<text:s/>FCDO<text:s/>budget<text:s/>(AME<text:s/>and<text:s/>DEL)<text:s/>and<text:s/>the<text:s/>impact<text:s/>to<text:s/>the<text:s/>internal<text:s/>FCDO<text:s/>guarantee<text:s/>risk<text:s/>exposure<text:s/>limits<text:s/>will<text:s/>be<text:s/>determined<text:s/>once<text:s/>terms<text:s/>are<text:s/>proposed.<text:s/>Based<text:s/>on<text:s/>indicative<text:s/>modelling<text:s/>of<text:s/>a<text:s/>$500m<text:s/>guarantee<text:s/>with<text:s/></text:span><text:span text:style-name="T51_2">a</text:span><text:span text:style-name="T51_3"><text:s/>18-year<text:s/>tenor<text:s/>and<text:s/>5-year<text:s/>grace<text:s/>period<text:s/>using<text:s/>current<text:s/>IBRD<text:s/>rates<text:s/>(this<text:s/>is<text:s/>in<text:s/>line<text:s/>with<text:s/>a<text:s/>March<text:s/>IBRD<text:s/>loan<text:s/>to<text:s/>Ukraine),<text:s/>the<text:s/></text:span><text:span text:style-name="T51_4">additional</text:span><text:span text:style-name="T51_5"><text:s/>guarantee<text:s/>would<text:s/>result<text:s/>in:</text:span></text:p>
            <text:list text:style-name="LS37" xml:id="list0">
              <text:list-item>
                <text:list>
                  <text:list-item>
                    <text:p text:style-name="P52"><text:span text:style-name="T52_1">An<text:s/>annual<text:s/>CDEL<text:s/>exposure<text:s/>of<text:s/>£</text:span><text:span text:style-name="T52_2">2</text:span><text:span text:style-name="T52_3">.</text:span><text:span text:style-name="T52_4">0</text:span><text:span text:style-name="T52_5">m<text:s/>(</text:span><text:span text:style-name="T52_6">total<text:s/>including<text:s/>previously<text:s/>announced<text:s/>guarantee:<text:s/>£</text:span><text:span text:style-name="T52_7">3</text:span><text:span text:style-name="T52_8">.</text:span><text:span text:style-name="T52_9">8</text:span><text:span text:style-name="T52_10">m</text:span><text:span text:style-name="T52_11">)<text:s/>during<text:s/>the<text:s/>grace<text:s/>period,<text:s/>rising<text:s/>to<text:s/>£3</text:span><text:span text:style-name="T52_12">3</text:span><text:span text:style-name="T52_13">m<text:s/>(</text:span><text:span text:style-name="T52_14">£</text:span><text:span text:style-name="T52_15">62</text:span><text:span text:style-name="T52_16">m</text:span><text:span text:style-name="T52_17">)<text:s/>once<text:s/>repayments<text:s/>start<text:s/>and<text:s/>reducing<text:s/>to<text:s/>£</text:span><text:span text:style-name="T52_18">31</text:span><text:span text:style-name="T52_19">m<text:s/>(</text:span><text:span text:style-name="T52_20">£5</text:span><text:span text:style-name="T52_21">9</text:span><text:span text:style-name="T52_22">m</text:span><text:span text:style-name="T52_23">)<text:s/>by<text:s/>the<text:s/>end<text:s/>of<text:s/>the<text:s/>term.<text:s/></text:span></text:p>
                  </text:list-item>
                  <text:list-item>
                    <text:p text:style-name="P53"><text:span text:style-name="T53_1"><text:s/></text:span><text:span text:style-name="T53_2"><text:s text:c="4"/></text:span><text:span text:style-name="T53_3">.</text:span></text:p>
                  </text:list-item>
                </text:list>
              </text:list-item>
            </text:list>
            <text:p text:style-name="P54"/>
            <text:p text:style-name="P55"><text:span text:style-name="T55_1">Applying<text:s/></text:span><text:span text:style-name="T55_2">the<text:s/>stress<text:s/>scenario<text:s/>employed<text:s/>in<text:s/>the<text:s/></text:span><text:span text:style-name="T55_3">original<text:s/>business<text:s/>case<text:s/>(15%<text:s/>depreciation<text:s/>of<text:s/>GBP<text:s/>against<text:s/>the<text:s/>EUR</text:span><text:span text:style-name="T55_4">;</text:span><text:span text:style-name="T55_5"><text:s/>EURIBOR<text:s/>rates<text:s/></text:span><text:span text:style-name="T55_6">immediately<text:s/>rise<text:s/>to<text:s/>reflect<text:s/>20-year<text:s/>German<text:s/>Bund<text:s/>rates<text:s/>and<text:s/>remain<text:s/>there<text:s/>for<text:s/>the<text:s/>duration<text:s/>of<text:s/>the<text:s/>guarantee)</text:span><text:span text:style-name="T55_7">,<text:s/>the<text:s/></text:span><text:span text:style-name="T55_8">additional<text:s/></text:span><text:span text:style-name="T55_9">guarantee<text:s/>would<text:s/>result<text:s/>in:</text:span></text:p>
            <text:list text:style-name="LS37" xml:id="list2" text:continue-list="list0">
              <text:list-item>
                <text:list>
                  <text:list-item>
                    <text:p text:style-name="P56"><text:span text:style-name="T56_1">An<text:s/>annual<text:s/>CDEL<text:s/>exposure<text:s/>of<text:s/>£</text:span><text:span text:style-name="T56_2">8</text:span><text:span text:style-name="T56_3">.</text:span><text:span text:style-name="T56_4">4</text:span><text:span text:style-name="T56_5">m</text:span><text:span text:style-name="T56_6"><text:s/>(</text:span><text:span text:style-name="T56_7">£1</text:span><text:span text:style-name="T56_8">6</text:span><text:span text:style-name="T56_9">m)<text:s/></text:span><text:span text:style-name="T56_10">during<text:s/>the<text:s/>grace<text:s/>period,<text:s/>rising<text:s/>to<text:s/>£</text:span><text:span text:style-name="T56_11">4</text:span><text:span text:style-name="T56_12">4</text:span><text:span text:style-name="T56_13">m<text:s/>(</text:span><text:span text:style-name="T56_14">£</text:span><text:span text:style-name="T56_15">84</text:span><text:span text:style-name="T56_16">m</text:span><text:span text:style-name="T56_17">)<text:s/>once<text:s/>repayments<text:s/>start<text:s/>and<text:s/>reducing<text:s/>to<text:s/>£</text:span><text:span text:style-name="T56_18">3</text:span><text:span text:style-name="T56_19">7</text:span><text:span text:style-name="T56_20">m<text:s/>(</text:span><text:span text:style-name="T56_21">£</text:span><text:span text:style-name="T56_22">70</text:span><text:span text:style-name="T56_23">m</text:span><text:span text:style-name="T56_24">)<text:s/>by<text:s/>the<text:s/>end<text:s/>of<text:s/>the<text:s/>term.<text:s/></text:span></text:p>
                  </text:list-item>
                </text:list>
              </text:list-item>
            </text:list>
            <text:list text:style-name="LS38" xml:id="list3">
              <text:list-item>
                <text:p text:style-name="P57"><text:span text:style-name="T57_1"><text:s/></text:span><text:span text:style-name="T57_2"><text:s text:c="4"/></text:span><text:span text:style-name="T57_3">.</text:span></text:p>
              </text:list-item>
            </text:list>
            <text:p text:style-name="P58"/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Mention" style:family="text" style:parent-style-name="Default_20_Paragraph_20_Font">
      <style:text-properties fo:background-color="#e6e6e6" fo:color="#2b579a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fo:font-size="12pt" style:font-size-asian="12pt" style:font-name-complex="Arial" style:font-size-complex="12pt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2pt" style:font-size-asian="12pt" style:font-name-complex="Arial" style:font-size-complex="12pt"/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a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5_2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cm" svg:width="1.27cm" svg:height="0.926cm" draw:style-name="FR1" text:anchor-type="page" draw:z-index="4"><draw:text-box fo:min-height="0.926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draw:frame svg:x="0cm" svg:y="0cm" svg:width="1.27cm" svg:height="0.926cm" draw:style-name="FR3" text:anchor-type="page" draw:z-index="10"><draw:text-box fo:min-height="0.926cm"><text:p text:style-name="P5"><text:span text:style-name="T5_1">OFFICIAL</text:span></text:p></draw:text-box><svg:desc>OFFICIAL</svg:desc></draw:frame><text:span text:style-name="T5_2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ddendum to the Business Case</dc:title>
    <meta:initial-creator>Shauna Corr</meta:initial-creator>
    <meta:creation-date>2024-05-17T14:45:00</meta:creation-date>
    <dc:creator>James Abernethy</dc:creator>
    <dc:date>2024-05-22T11:02:00</dc:date>
    <meta:print-date>2013-07-24T14:34:00</meta:print-date>
    <meta:template xlink:href="Addendum to Business Case form" xlink:type="simple"/>
    <meta:editing-cycles>18</meta:editing-cycles>
    <meta:editing-duration>PT4M</meta:editing-duration>
    <meta:document-statistic meta:page-count="3" meta:paragraph-count="12" meta:row-count="43" meta:word-count="979" meta:character-count="6191" meta:non-whitespace-character-count="5224"/>
    <meta:user-defined meta:name="Business Document Type">Addendum to the Business Case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BB28394459A8034B9833F06646DAA512</meta:user-defined>
    <meta:user-defined meta:name="MSIP_Label_e4c996da-17fa-4fc5-8989-2758fb4cf86b_ActionId">788d8e1e-89ad-47f7-a5e4-536fc13114f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5-06T09:42:08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