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808080" fo:font-size="14pt" style:font-name-asian="Arial" style:font-size-asian="14pt" style:font-size-complex="14pt" fo:font-weight="bold" style:font-weight-asian="bold" style:font-weight-complex="bold"/>
    </style:style>
    <style:style style:name="T1_2" style:family="text">
      <style:text-properties fo:color="#808080" fo:font-size="14pt" style:font-name-asian="Arial" style:font-size-asian="14pt" style:font-size-complex="14pt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margin-right="-0.25cm"/>
    </style:style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fo:font-weight="bold" style:font-weight-asian="bold"/>
    </style:style>
    <style:style style:name="P4" style:family="paragraph" style:parent-style-name="Normal">
      <style:paragraph-properties fo:text-indent="1.337cm" fo:margin-left="-1.588cm"/>
      <style:text-properties fo:background-color="#ffffff" fo:font-weight="bold" style:font-weight-asian="bold" style:font-weight-complex="bold"/>
    </style:style>
    <style:style style:name="Table1" style:family="table">
      <style:table-properties table:align="center" style:width="16.554cm" fo:margin-left="-0.476cm"/>
    </style:style>
    <style:style style:name="Column1" style:family="table-column">
      <style:table-column-properties style:column-width="7.302cm"/>
    </style:style>
    <style:style style:name="Column2" style:family="table-column">
      <style:table-column-properties style:column-width="9.25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5" style:family="paragraph" style:parent-style-name="Normal">
      <style:paragraph-properties fo:margin-top="0.071cm" fo:margin-bottom="0.071cm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6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</style:style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9" style:family="paragraph" style:parent-style-name="Normal">
      <style:paragraph-properties fo:margin-top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0_15" style:family="text" style:parent-style-name="Normal">
      <style:text-properties fo:font-weight="bold" style:font-weight-asian="bold" style:font-weight-complex="bold"/>
    </style:style>
    <style:style style:name="P21" style:family="paragraph" style:parent-style-name="Footnote_20_text"/>
    <style:style style:name="T21_1" style:family="text"/>
    <style:style style:name="T21_2" style:family="text">
      <style:text-properties fo:language="en" fo:country="GB"/>
    </style:style>
    <style:style style:name="T21_3" style:family="text">
      <style:text-properties fo:language="en" fo:country="GB"/>
    </style:style>
    <style:style style:name="T21_4" style:family="text">
      <style:text-properties fo:language="en" fo:country="GB"/>
    </style:style>
    <style:style style:name="T21_5" style:family="text">
      <style:text-properties fo:language="en" fo:country="GB"/>
    </style:style>
    <style:style style:name="T21_6" style:family="text">
      <style:text-properties fo:language="en" fo:country="GB"/>
    </style:style>
    <style:style style:name="T21_7" style:family="text">
      <style:text-properties fo:language="en" fo:country="GB"/>
    </style:style>
    <style:style style:name="T21_8" style:family="text">
      <style:text-properties fo:language="en" fo:country="GB"/>
    </style:style>
    <style:style style:name="T2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071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071cm" fo:margin-bottom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8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top="0.071cm" fo:margin-bottom="0.071cm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top="0.071cm" fo:margin-bottom="0.212cm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Normal"/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top="0.071cm" fo:margin-bottom="0.212cm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8%" fo:margin-top="0.071cm"/>
    </style:style>
    <style:style style:name="T3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1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1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1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1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2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2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5_2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margin-top="0.071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0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37_1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top="0.071cm" fo:margin-bottom="0.212cm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Normal"/>
    <style:style style:name="T40_1" style:family="text" style:parent-style-name="Normal"/>
    <style:style style:name="P41" style:family="paragraph" style:parent-style-name="Annotation_20_text"/>
    <style:style style:name="T41_1" style:family="text"/>
    <style:style style:name="P42" style:family="paragraph" style:parent-style-name="Normal"/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9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212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9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4_10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4_1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top="0.071cm" fo:margin-bottom="0.212cm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/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/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top="0.071cm" fo:margin-bottom="0.212cm"/>
    </style:style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"/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7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Normal"/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6_15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_16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_17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_18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_19" style:family="text" style:parent-style-name="Normal"/>
    <style:style style:name="P57" style:family="paragraph" style:parent-style-name="Footnote_20_text"/>
    <style:style style:name="T57_1" style:family="text"/>
    <style:style style:name="T57_2" style:family="text">
      <style:text-properties fo:language="en" fo:country="GB"/>
    </style:style>
    <style:style style:name="T57_3" style:family="text">
      <style:text-properties fo:background-color="#000000" style:font-name-asian="Arial"/>
    </style:style>
    <style:style style:name="T57_4" style:family="text">
      <style:text-properties fo:background-color="#000000" style:font-name-asian="Arial"/>
    </style:style>
    <style:style style:name="T57_5" style:family="text">
      <style:text-properties style:font-name-asian="Arial"/>
    </style:style>
    <style:style style:name="T57_6" style:family="text">
      <style:text-properties fo:language="en" fo:country="GB"/>
    </style:style>
    <style:style style:name="T5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10" style:family="text" style:parent-style-name="Normal"/>
    <style:style style:name="P58" style:family="paragraph" style:parent-style-name="Footnote_20_text"/>
    <style:style style:name="T58_1" style:family="text"/>
    <style:style style:name="T58_2" style:family="text">
      <style:text-properties fo:language="en" fo:country="GB"/>
    </style:style>
    <style:style style:name="T58_3" style:family="text">
      <style:text-properties fo:language="en" fo:country="GB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/>
    <style:style style:name="T6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text-properties fo:font-weight="bold" style:font-weight-asian="bold"/>
    </style:style>
    <style:style style:name="P62" style:family="paragraph" style:parent-style-name="Normal"/>
  </office:automatic-styles>
  <office:body>
    <office:text>
      <text:p text:style-name="P1"><text:span text:style-name="T1_1">Author’s<text:s/>note:<text:s/></text:span><text:span text:style-name="T1_2">Some<text:s/>sensitive<text:s/>text<text:s/>and<text:s/>figures<text:s/>have<text:s/>been<text:s/>redacted<text:s/>ahead<text:s/>of<text:s/>publication.</text:span></text:p>
      <text:p text:style-name="P2"/>
      <text:p text:style-name="P3"><text:span text:style-name="T3_1">ADDENDUM<text:s/>TO<text:s/>BUSINESS<text:s/>CASE<text:s/></text:span><text:span text:style-name="T3_2">INCLUDING<text:s/></text:span><text:span text:style-name="T3_3">FOR<text:s/>BRIDGE<text:s/>FUNDING<text:s/>AND<text:s/>SCALE-UP<text:s/>COST<text:s/>EXTENSIONS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SUMMARY<text:s/>INFORMATION</text:span></text:p>
          </table:table-cell>
          <table:table-cell table:style-name="Cell2">
            <text:p text:style-name="P6"/>
          </table:table-cell>
        </table:table-row>
        <table:table-row table:style-name="Row2">
          <table:table-cell table:style-name="Cell3">
            <text:p text:style-name="P7"><text:span text:style-name="T7_1">Project<text:s/>Name</text:span></text:p>
          </table:table-cell>
          <table:table-cell table:style-name="Cell4">
            <text:p text:style-name="P8"><text:span text:style-name="T8_1">UK<text:s/>Support<text:s/>to<text:s/>Financing<text:s/>of<text:s/>Recovery<text:s/>from<text:s/>Economic<text:s/>Emergency<text:s/>in<text:s/>Ukraine<text:s/>(FREE<text:s/>Ukraine)</text:span></text:p>
          </table:table-cell>
        </table:table-row>
        <table:table-row table:style-name="Row3">
          <table:table-cell table:style-name="Cell5">
            <text:p text:style-name="P9"><text:span text:style-name="T9_1">Country<text:s/>or<text:s/>region<text:s/>targeted</text:span></text:p>
          </table:table-cell>
          <table:table-cell table:style-name="Cell6">
            <text:p text:style-name="P10"><text:span text:style-name="T10_1">Ukraine</text:span></text:p>
          </table:table-cell>
        </table:table-row>
        <table:table-row table:style-name="Row4">
          <table:table-cell table:style-name="Cell7">
            <text:p text:style-name="P11"><text:span text:style-name="T11_1">Type<text:s/>of<text:s/>cost<text:s/>extension</text:span><text:span text:style-name="T11_2"><text:s/>(if<text:s/>applicable)</text:span></text:p>
          </table:table-cell>
          <table:table-cell table:style-name="Cell8">
            <text:p text:style-name="P12"><text:span text:style-name="T12_1">Increased<text:s/>contingent<text:s/>liability</text:span></text:p>
          </table:table-cell>
        </table:table-row>
        <table:table-row table:style-name="Row5">
          <table:table-cell table:style-name="Cell9">
            <text:p text:style-name="P13"><text:span text:style-name="T13_1">Original<text:s/>project<text:s/>budget</text:span></text:p>
          </table:table-cell>
          <table:table-cell table:style-name="Cell10">
            <text:p text:style-name="P14"><text:span text:style-name="T14_1">£74m<text:s/>RDEL,<text:s/>up<text:s/>to<text:s/>$</text:span><text:span text:style-name="T14_2">45</text:span><text:span text:style-name="T14_3">0m<text:s/>guarantee<text:s/>(no<text:s/>upfront<text:s/></text:span><text:span text:style-name="T14_4">DEL<text:s/></text:span><text:span text:style-name="T14_5">spend,<text:s/>CDEL<text:s/>if<text:s/>called)</text:span></text:p>
          </table:table-cell>
        </table:table-row>
        <table:table-row table:style-name="Row6">
          <table:table-cell table:style-name="Cell11">
            <text:p text:style-name="P15"><text:span text:style-name="T15_1">Original<text:s/>project<text:s/>start<text:s/>and<text:s/>end<text:s/>dates</text:span></text:p>
          </table:table-cell>
          <table:table-cell table:style-name="Cell12">
            <text:p text:style-name="P16"><text:span text:style-name="T16_1">March</text:span><text:span text:style-name="T16_2"><text:s/>2022<text:s/></text:span><text:span text:style-name="T16_3">–<text:s/>June<text:s/>2040</text:span><text:span text:style-name="T16_4"><text:s/>(when<text:s/>the<text:s/>guarantee<text:s/>expires)</text:span></text:p>
          </table:table-cell>
        </table:table-row>
        <table:table-row table:style-name="Row7">
          <table:table-cell table:style-name="Cell13">
            <text:p text:style-name="P17"><text:span text:style-name="T17_1">Cost<text:s/>extension<text:s/>value</text:span><text:span text:style-name="T17_2"><text:s/>(if<text:s/>applicable)</text:span></text:p>
          </table:table-cell>
          <table:table-cell table:style-name="Cell14">
            <text:p text:style-name="P18"><text:span text:style-name="T18_1">Guarantee<text:s/>of<text:s/>up<text:s/>to<text:s/></text:span><text:span text:style-name="T18_2">$</text:span><text:span text:style-name="T18_3">500m<text:s/>(no<text:s/>upfront<text:s/></text:span><text:span text:style-name="T18_4">DEL<text:s/></text:span><text:span text:style-name="T18_5">spend,<text:s/>CDEL<text:s/>if<text:s/>called)</text:span></text:p>
            <text:p text:style-name="P19"/>
            <text:p text:style-name="P20"><text:span text:style-name="T20_1">This<text:s/>is<text:s/>additional<text:s/>to<text:s/>a<text:s/>previous<text:s/>addendum<text:s/></text:span><text:span text:style-name="T20_2">for<text:s/>a<text:s/>$500m<text:s/>guarantee<text:s/></text:span><text:span text:style-name="T20_3">approved<text:s/>in<text:s/></text:span><text:span text:style-name="T20_4">May<text:s/>2022.<text:s/>Total<text:s/>project<text:s/>cost<text:s/>will<text:s/>now<text:s/>stand<text:s/>at<text:s/></text:span><text:span text:style-name="T20_5">£74m</text:span><text:span text:style-name="T20_6"><text:s/>grant<text:s/>funding<text:s/>(</text:span><text:span text:style-name="T20_7">RDEL</text:span><text:span text:style-name="T20_8">)</text:span><text:span text:style-name="T20_9"><text:s/></text:span><text:span text:style-name="T20_10">plus<text:s/></text:span><text:span text:style-name="T20_11">c.</text:span><text:span text:style-name="T20_12">£1.26</text:span><text:span text:style-name="T20_13">bn<text:s/>guarantees</text:span><text:span text:style-name="T20_14"><text:s/>(CDEL<text:s/>if<text:s/>called)</text:span><text:span text:style-name="T20_15"><text:note text:note-class="footnote"><text:note-citation/><text:note-body><text:p text:style-name="P21"><text:span text:style-name="T21_1"><text:s/></text:span><text:span text:style-name="T21_2">At<text:s/>current<text:s/>exchange<text:s/>rates,<text:s/>guarantees<text:s/></text:span><text:span text:style-name="T21_3">have<text:s/>been<text:s/></text:span><text:span text:style-name="T21_4">provided<text:s/>in<text:s/>euros</text:span><text:span text:style-name="T21_5"><text:s/></text:span><text:span text:style-name="T21_6">or</text:span><text:span text:style-name="T21_7"><text:s/>US<text:s/>dollars</text:span><text:span text:style-name="T21_8"><text:s/>to<text:s/>match<text:s/>the<text:s/>currency<text:s/>of<text:s/>World<text:s/>Bank<text:s/>lending.<text:s/>Additional<text:s/>non-cash<text:s/>AME<text:s/>costs<text:s/>will<text:s/>be<text:s/>required<text:s/>on<text:s/>inception.</text:span></text:p></text:note-body></text:note></text:span><text:span text:style-name="T21_9">.</text:span></text:p>
          </table:table-cell>
        </table:table-row>
        <table:table-row table:style-name="Row8">
          <table:table-cell table:style-name="Cell15">
            <text:p text:style-name="P22"><text:span text:style-name="T22_1">New<text:s/>reduced<text:s/>budget<text:s/>(if<text:s/>applicable)</text:span></text:p>
          </table:table-cell>
          <table:table-cell table:style-name="Cell16">
            <text:p text:style-name="P23"><text:span text:style-name="T23_1">N/A</text:span></text:p>
          </table:table-cell>
        </table:table-row>
        <table:table-row table:style-name="Row9">
          <table:table-cell table:style-name="Cell17">
            <text:p text:style-name="P24"><text:span text:style-name="T24_1">New<text:s/>project<text:s/>end<text:s/>date</text:span><text:span text:style-name="T24_2"><text:s/>(if<text:s/>applicable)</text:span></text:p>
          </table:table-cell>
          <table:table-cell table:style-name="Cell18">
            <text:p text:style-name="P25"><text:span text:style-name="T25_1">TBC</text:span><text:span text:style-name="T25_2"><text:s/></text:span><text:span text:style-name="T25_3">(expected<text:s/>2040,<text:s/>but<text:s/>dependent<text:s/>on<text:s/>maturity<text:s/>and<text:s/>terms<text:s/>agreed<text:s/>for<text:s/>guaranteed<text:s/>lending<text:s/>to<text:s/>Ukraine)</text:span></text:p>
          </table:table-cell>
        </table:table-row>
        <table:table-row table:style-name="Row10">
          <table:table-cell table:style-name="Cell19">
            <text:p text:style-name="P26"><text:span text:style-name="T26_1">Business<text:s/>Case<text:s/>Quest<text:s/>Document<text:s/>No.</text:span></text:p>
          </table:table-cell>
          <table:table-cell table:style-name="Cell20">
            <text:p text:style-name="P27"><text:span text:style-name="T27_1">N/A</text:span></text:p>
          </table:table-cell>
        </table:table-row>
      </table:table>
      <text:p text:style-name="P28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9"><text:span text:style-name="T29_1">INFORMATION</text:span></text:p>
            </table:table-cell>
          </table:table-row>
        </table:table-header-rows>
        <table:table-row table:style-name="Row12">
          <table:table-cell table:style-name="Cell22">
            <text:p text:style-name="P30"><text:span text:style-name="T30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31"><text:span text:style-name="T31_1">Ukraine<text:s/>urgently<text:s/>needs<text:s/>economic,<text:s/>particularly<text:s/>fiscal<text:s/>support<text:s/>to<text:s/>enable<text:s/>the<text:s/>Government<text:s/>to<text:s/>pay<text:s/>salaries,<text:s/>pensions,<text:s/>maintain<text:s/>safety<text:s/>nets<text:s/>and<text:s/>keep<text:s/>key<text:s/>state<text:s/>functions<text:s/>and<text:s/>essential<text:s/>services<text:s/>operating.<text:s/></text:span><text:span text:style-name="T31_2">There<text:s/>are<text:s/>also<text:s/>a<text:s/>growing<text:s/>number<text:s/>of<text:s/>economic<text:s/>security<text:s/>issues</text:span><text:span text:style-name="T31_3"><text:s/>where<text:s/>G</text:span><text:span text:style-name="T31_4">overnment<text:s/>intervention<text:s/></text:span><text:span text:style-name="T31_5">will<text:s/>likely<text:s/>be</text:span><text:span text:style-name="T31_6"><text:s/>needed,<text:s/>including</text:span><text:span text:style-name="T31_7"><text:s/></text:span><text:span text:style-name="T31_8">to<text:s/>sustain<text:s/></text:span><text:span text:style-name="T31_9">key<text:s/>sectors<text:s/>such<text:s/>as<text:s/>agriculture<text:s/>and<text:s/>energy.</text:span><text:span text:style-name="T31_10"><text:s/></text:span><text:span text:style-name="T31_11">The<text:s/>poorest<text:s/>and</text:span><text:span text:style-name="T31_12"><text:s/>most<text:s/>vulnerable<text:s/>Ukrainians<text:s/>remain<text:s/>most<text:s/>acutely<text:s/>at<text:s/>risk<text:s/>from<text:s/>the<text:s/>war.<text:s/>The<text:s/>Russian<text:s/>invasion<text:s/>of<text:s/>Ukraine<text:s/>has<text:s/>led<text:s/>to<text:s/>a<text:s/>large<text:s/>and<text:s/>growing<text:s/>financing<text:s/>gap,<text:s/>with<text:s/>Ukraine<text:s/>unable<text:s/>to<text:s/>source<text:s/>affordable<text:s/>finance<text:s/>for<text:s/>domestic<text:s/>or<text:s/>international<text:s/>capital<text:s/>markets<text:s/>and<text:s/>revenue<text:s/>sources<text:s/>drying<text:s/>up.</text:span></text:p>
            <text:p text:style-name="P32"/>
            <text:p text:style-name="P33"><text:span text:style-name="T33_1">This<text:s/>project<text:s/></text:span><text:span text:style-name="T33_2">aims<text:s/>to<text:s/>provide<text:s/>economic<text:s/>support<text:s/>to<text:s/>Ukraine<text:s/>by<text:s/>providing<text:s/>grant<text:s/>and<text:s/>guarantee<text:s/>support<text:s/>through<text:s/>the<text:s/>World<text:s/>Bank.<text:s/></text:span><text:span text:style-name="T33_3">Aligning<text:s/>support<text:s/>to<text:s/>World<text:s/>Bank<text:s/>financing<text:s/>can<text:s/>provide<text:s/>rapid<text:s/></text:span><text:span text:style-name="T33_4">and<text:s/>coordinated<text:s/>financial<text:s/>assistance<text:s/>in<text:s/>a<text:s/>single<text:s/>package,<text:s/>limiting<text:s/>administrative<text:s/>burdens<text:s/>for<text:s/>the<text:s/>Government<text:s/>of<text:s/>Ukraine.</text:span></text:p>
          </table:table-cell>
        </table:table-row>
        <table:table-row table:style-name="Row14">
          <table:table-cell table:style-name="Cell24">
            <text:p text:style-name="P34"><text:span text:style-name="T34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5"><text:span text:style-name="T35_1">Despite<text:s/>significant<text:s/>international<text:s/>support</text:span><text:span text:style-name="T35_2">,<text:s/></text:span><text:span text:style-name="T35_3">Ukraine’s<text:s/>financing<text:s/>needs<text:s/>for<text:s/>2022<text:s/>are<text:s/>still<text:s/>unmet.<text:s/>The<text:s/>inv</text:span><text:span text:style-name="T35_4">asion<text:s/>has<text:s/>dramatically<text:s/>reduced<text:s/>G</text:span><text:span text:style-name="T35_5">overnment<text:s/>revenues<text:s/>and<text:s/>simultaneously<text:s/>led<text:s/>to<text:s/>large<text:s/>expenditure<text:s/>increases<text:s/>to<text:s/>sustain</text:span><text:span text:style-name="T35_6"><text:s/>the</text:span><text:span text:style-name="T35_7"><text:s/>war<text:s/>effort.<text:s text:c="2"/>FCDO<text:s/>analysis<text:s/>of<text:s/>the<text:s/>latest<text:s/>IMF<text:s/>data<text:s/>identified<text:s/>a<text:s/>financing<text:s/>gap<text:s/>of<text:s/>$32.1bn<text:s/>for<text:s/>the<text:s/>rest<text:s/>of<text:s/>2022<text:s/>with<text:s/>existing<text:s/>international<text:s/>support<text:s/>accounted<text:s/>for.<text:s/>Issues<text:s/>in<text:s/>the<text:s/>wider<text:s/>economy<text:s/>stemming<text:s/>from<text:s/>the<text:s/>conflict<text:s/>are<text:s/></text:span><text:span text:style-name="T35_8">also<text:s/></text:span><text:span text:style-name="T35_9">likely<text:s/>to<text:s/></text:span><text:span text:style-name="T35_10">exacerbate<text:s/>macro-economic<text:s/>instability<text:s/>and<text:s/></text:span><text:span text:style-name="T35_11">require<text:s/></text:span><text:span text:style-name="T35_12">g</text:span><text:span text:style-name="T35_13">overnment<text:s/>intervention<text:s/>that<text:s/>will<text:s/>compound<text:s/>the<text:s/>fiscal<text:s/>pressure</text:span><text:span text:style-name="T35_14">,<text:s/>particularly<text:s/>in<text:s/>the<text:s/>agriculture</text:span><text:span text:style-name="T35_15"><text:s/>and<text:s/></text:span><text:span text:style-name="T35_16">energy<text:s/>sectors</text:span><text:span text:style-name="T35_17">.</text:span><text:span text:style-name="T35_18"><text:s/></text:span><text:span text:style-name="T35_19">In<text:s/>that<text:s/>context,<text:s/>there<text:s/>is<text:s/></text:span><text:span text:style-name="T35_20">a<text:s/>strong<text:s/>need<text:s/>to<text:s/>continue<text:s/>to<text:s/>provide<text:s/>economic<text:s/>and<text:s/>fiscal<text:s/>support<text:s/>over<text:s/>and<text:s/>above<text:s/>t</text:span><text:span text:style-name="T35_21">hat<text:s/></text:span><text:span text:style-name="T35_22">committed<text:s/>by<text:s/>the<text:s/>UK<text:s/>so<text:s/>far.</text:span></text:p>
            <text:p text:style-name="P36"/>
            <text:p text:style-name="P37"><text:span text:style-name="T37_1">A<text:s/>further<text:s/>UK<text:s/>guarantee</text:span><text:span text:style-name="T37_2"><text:s/>of<text:s/>up<text:s/>to<text:s/></text:span><text:span text:style-name="T37_3">$</text:span><text:span text:style-name="T37_4">500m</text:span><text:span text:style-name="T37_5"><text:s/>(or<text:s/>Euro-equivalent)</text:span><text:span text:style-name="T37_6"><text:s/>for<text:s/>World<text:s/>Bank<text:s/>lending<text:s/>to<text:s/>Ukraine<text:s/>will<text:s/>provide<text:s/>a<text:s/>predictable<text:s/>and<text:s/>reliable<text:s/>source<text:s/>of<text:s/>financing<text:s/>at<text:s/>a<text:s/>time<text:s/>of<text:s/>uncertainty.<text:s/></text:span><text:span text:style-name="T37_7">These<text:s/>funds<text:s/></text:span><text:span text:style-name="T37_8">will</text:span><text:span text:style-name="T37_9"><text:s/>provide</text:span><text:span text:style-name="T37_10"><text:s/>crucial</text:span><text:span text:style-name="T37_11"><text:s/>budgetary<text:s/>support<text:s/>and/or<text:s/>enable<text:s/>the<text:s/></text:span><text:span text:style-name="T37_12">GoU</text:span><text:span text:style-name="T37_13"><text:s/>to<text:s/></text:span><text:span text:style-name="T37_14">provide<text:s/>important<text:s/>support<text:s/>to<text:s/>key<text:s/>sectors<text:s/>of<text:s/>the<text:s/>economy<text:s/>that<text:s/>are<text:s/>experiencing<text:s/>distress.</text:span><text:span text:style-name="T37_15"><text:s/>Guaranteeing<text:s/>World<text:s/>Bank<text:s/>lending<text:s/>continues<text:s/>to<text:s/>be<text:s/>a<text:s/>highly<text:s/>cost-effective<text:s/>way<text:s/>of<text:s/>providing<text:s/>economic<text:s/>support<text:s/>to<text:s/>Ukraine.</text:span></text:p>
          </table:table-cell>
        </table:table-row>
        <table:table-row table:style-name="Row16">
          <table:table-cell table:style-name="Cell26">
            <text:p text:style-name="P38"><text:span text:style-name="T38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39"><text:span text:style-name="T39_1">If<text:s/>this<text:s/>addendum<text:s/>is<text:s/>approved,<text:s/>t</text:span><text:span text:style-name="T39_2">he<text:s/>UK<text:s/></text:span><text:span text:style-name="T39_3">will<text:s/></text:span><text:span text:style-name="T39_4">stand<text:s/>ready<text:s/>to<text:s/></text:span><text:span text:style-name="T39_5">guarantee<text:s/>a<text:s/>further<text:s/></text:span><text:span text:style-name="T39_6">$500m<text:s/></text:span><text:span text:style-name="T39_7">of<text:s/>World<text:s/>Bank<text:s/>lending<text:s/>to<text:s/>Ukraine.<text:s/></text:span><text:span text:style-name="T39_8">This<text:s/>guarantee<text:s/>will<text:s/>only<text:s/>be<text:s/>used<text:s/>by<text:s/>the<text:s/>World<text:s/>Bank<text:s/></text:span><text:span text:style-name="T39_9">once<text:s/>the<text:s/>implications<text:s/>for<text:s/>Ukraine’s<text:s/>debt<text:s/>sustainability<text:s/>have<text:s/>been<text:s/>carefully<text:s/>considered<text:s/>and<text:s/>a<text:s/>World<text:s/>Bank<text:s/>project<text:s/>which<text:s/>is<text:s/>well-aligned<text:s/>with<text:s/>UK<text:s/></text:span><text:span text:style-name="T39_10">objectives<text:s/>in<text:s/>Ukraine<text:s/>has<text:s/>been<text:s/>identified.<text:s/></text:span></text:p>
            <text:p text:style-name="P40"><text:span text:style-name="T40_1"><office:annotation><dc:creator>James Abernethy</dc:creator><text:p text:style-name="P41"><text:span text:style-name="T41_1">I<text:s/>think<text:s/>this<text:s/>is<text:s/>helpful<text:s/>and<text:s/>shows<text:s/>we<text:s/>are<text:s/>thinking<text:s/>through<text:s/>debt<text:s/>sustainability.<text:s/>No<text:s/>need<text:s/>to<text:s/>redact<text:s/>despite<text:s/>being<text:s/>about<text:s/>debt</text:span></text:p></office:annotation></text:span></text:p>
            <text:p text:style-name="P42"><text:span text:style-name="T42_1">The<text:s/></text:span><text:span text:style-name="T42_2">total<text:s/>financial</text:span><text:span text:style-name="T42_3"><text:s/>support<text:s/>provided<text:s/>to<text:s/>Ukrain</text:span><text:span text:style-name="T42_4">e<text:s/>through<text:s/>this<text:s/>programme<text:s/>will<text:s/>be<text:s/>a<text:s/>fiscal<text:s/>grant<text:s/>of<text:s/>£</text:span><text:span text:style-name="T42_5">74</text:span><text:span text:style-name="T42_6">m<text:s/>(RDEL)<text:s/>and<text:s/>up<text:s/>to<text:s/></text:span><text:span text:style-name="T42_7">approximately<text:s/>£1.26bn<text:s/>in<text:s/>guarantee<text:s/>(comprised<text:s/>of<text:s/></text:span><text:span text:style-name="T42_8">three<text:s/>separate<text:s/>guarantees<text:s/>of<text:s/></text:span><text:span text:style-name="T42_9">€425m</text:span><text:span text:style-name="T42_10">,<text:s/>$500m,<text:s/>and<text:s/></text:span><text:span text:style-name="T42_11">$</text:span><text:span text:style-name="T42_12">500m).<text:s/>The<text:s/>guarantees<text:s/>will<text:s/>have<text:s/>no<text:s/>up-front<text:s/>DEL<text:s/>cost<text:s/>and<text:s/>will<text:s/>only<text:s/>be<text:s/>scored<text:s/>as<text:s/>CDEL<text:s/>if<text:s/>called.</text:span></text:p>
          </table:table-cell>
        </table:table-row>
        <table:table-row table:style-name="Row18">
          <table:table-cell table:style-name="Cell28">
            <text:p text:style-name="P43"><text:span text:style-name="T43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44"><text:span text:style-name="T44_1">The<text:s/>intended<text:s/></text:span><text:span text:style-name="T44_2">impact</text:span><text:span text:style-name="T44_3"><text:s/>of<text:s/>the<text:s/>programme<text:s/>remains<text:s/>to<text:s/>support<text:s/>the<text:s/>Ukrainian<text:s/>state<text:s/>to<text:s/>continue<text:s/>to<text:s/>function<text:s/>and<text:s/>alleviate<text:s/>suffering<text:s/>in<text:s/>the<text:s/>face<text:s/>of<text:s/>the<text:s/>invasion.<text:s/></text:span><text:span text:style-name="T44_4">Outcomes</text:span><text:span text:style-name="T44_5"><text:s/>will<text:s/>reflect<text:s/>a<text:s/>reduced<text:s/>financing<text:s/>gap<text:s/>for<text:s/>the<text:s/>Ukrainian<text:s/>Government,<text:s/>the<text:s/>maintenance<text:s/>of<text:s/>essential<text:s/></text:span><text:span text:style-name="T44_6">state<text:s/>expenditure</text:span><text:span text:style-name="T44_7"><text:s/>(e.g.<text:s/>pensions<text:s/>and<text:s/>state<text:s/>salaries)<text:s/>and<text:s/>services,<text:s/>and<text:s/></text:span><text:span text:style-name="T44_8">reduced<text:s/>instances<text:s/>of<text:s/>economic<text:s/>or<text:s/>financial<text:s/>instability<text:s/>in<text:s/>key<text:s/>sectors<text:s/>of<text:s/>the<text:s/>economy.<text:s/>The<text:s/>World<text:s/>Bank<text:s/>is<text:s/>current<text:s/>developing<text:s/>proposals<text:s/>to<text:s/>support<text:s/>Ukraine’s<text:s/>agricultural<text:s/>and<text:s/>energy<text:s/>sectors,<text:s/>and<text:s/>it<text:s/>is<text:s/>possible<text:s/>UK<text:s/>guarantees<text:s/>support<text:s/>the<text:s/>financing<text:s/>of<text:s/>these<text:s/>projects.<text:s/></text:span><text:span text:style-name="T44_9"><text:s text:c="2"/></text:span><text:span text:style-name="T44_10"><text:s text:c="2"/></text:span><text:span text:style-name="T44_11">.</text:span></text:p>
          </table:table-cell>
        </table:table-row>
        <table:table-row table:style-name="Row20">
          <table:table-cell table:style-name="Cell30">
            <text:p text:style-name="P45"><text:span text:style-name="T45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46"><text:span text:style-name="T46_1">As<text:s/>in<text:s/>the<text:s/>original<text:s/>business<text:s/>case,<text:s/>the<text:s/>additional<text:s/>guarantee<text:s/>of<text:s/>up<text:s/>to<text:s/></text:span><text:span text:style-name="T46_2">$</text:span><text:span text:style-name="T46_3">500m<text:s/>will<text:s/>be<text:s/>provided<text:s/>to<text:s/>enable<text:s/>the<text:s/>World<text:s/>Bank<text:s/>to<text:s/>increase<text:s/>the<text:s/>total<text:s/>volume<text:s/>of<text:s/></text:span><text:span text:style-name="T46_4">lending</text:span><text:span text:style-name="T46_5"><text:s/>it<text:s/>can<text:s/>provide<text:s/>to<text:s/>Ukraine.<text:s/></text:span><text:span text:style-name="T46_6">The<text:s/>UK<text:s/>will<text:s/>agree<text:s/>to<text:s/>compensate<text:s/>the<text:s/>Bank<text:s/>if<text:s/>Ukraine<text:s/></text:span><text:span text:style-name="T46_7">fails<text:s/>to<text:s/>make<text:s/>loan<text:s/>repayments</text:span><text:span text:style-name="T46_8">.<text:s text:c="2"/></text:span></text:p>
            <text:p text:style-name="P47"/>
            <text:p text:style-name="P48"><text:span text:style-name="T48_1">Providing<text:s/>support<text:s/>through<text:s/>the<text:s/>World<text:s/>Bank<text:s/>provides<text:s/>the<text:s/>UK<text:s/>with<text:s/>access<text:s/>to<text:s/>their<text:s/>monitoring<text:s/>and<text:s/>reporting<text:s/>processes<text:s/>and<text:s/>reduces<text:s/>the<text:s/>associated<text:s/>administrative<text:s/>burden<text:s/>for<text:s/>both<text:s/>the<text:s/>UK<text:s/>and<text:s/>the<text:s/>Government<text:s/>of<text:s/>Ukraine.</text:span></text:p>
            <text:p text:style-name="P49"/>
            <text:p text:style-name="P50"><text:span text:style-name="T50_1">Ukraine’s<text:s/>debt<text:s/>sustainability,<text:s/>combined<text:s/>with<text:s/>the<text:s/>availability<text:s/>of<text:s/>more<text:s/>generous<text:s/>support<text:s/>may<text:s/>delay<text:s/>or<text:s/>even<text:s/>rule<text:s/>out<text:s/>the<text:s/>disbursement<text:s/>of<text:s/></text:span><text:span text:style-name="T50_2">additional</text:span><text:span text:style-name="T50_3"><text:s/>UK<text:s/>guaranteed<text:s/>lending</text:span><text:span text:style-name="T50_4"><text:s/>to<text:s/>Ukraine</text:span><text:span text:style-name="T50_5">.<text:s/>We<text:s/>expect<text:s/></text:span><text:span text:style-name="T50_6">Ukraine<text:s/>to<text:s/>prioritise<text:s/>use<text:s/>of<text:s/>grant<text:s/>and<text:s/>cheaper<text:s/></text:span><text:span text:style-name="T50_7">(‘concessional’)<text:s/></text:span><text:span text:style-name="T50_8">forms<text:s/>of<text:s/></text:span><text:span text:style-name="T50_9">lending<text:s/>–<text:s/>such<text:s/>as<text:s/>that<text:s/>provided<text:s/>by<text:s/>the<text:s/>US<text:s/>and<text:s/>EU<text:s/>-<text:s/></text:span><text:span text:style-name="T50_10">a</text:span><text:span text:style-name="T50_11">head<text:s/>of<text:s/>UK<text:s/>guaranteed<text:s/></text:span><text:span text:style-name="T50_12">World<text:s/>Bank<text:s/></text:span><text:span text:style-name="T50_13">lending</text:span><text:span text:style-name="T50_14"><text:s/></text:span><text:span text:style-name="T50_15">which<text:s/>is<text:s/>higher<text:s/>cost<text:s/>(‘non-concessional')</text:span><text:span text:style-name="T50_16">.</text:span><text:span text:style-name="T50_17"><text:s/>W</text:span><text:span text:style-name="T50_18">e<text:s/>will<text:s/>work<text:s/>closely<text:s/>with<text:s/>the</text:span><text:span text:style-name="T50_19"><text:s/>World<text:s/>Bank<text:s/>to<text:s/></text:span><text:span text:style-name="T50_20">assess<text:s/>the<text:s/>implications<text:s/>of<text:s/>additional<text:s/>borrowing<text:s/>for<text:s/>Ukraine’s<text:s/>debt<text:s/>carrying<text:s/>capacity<text:s/></text:span><text:span text:style-name="T50_21">and<text:s/>will<text:s/>only<text:s/>implement<text:s/>the<text:s/>guarantee<text:s/>if<text:s/>it<text:s/>is<text:s/>clearly<text:s/></text:span><text:span text:style-name="T50_22">required.<text:s/></text:span></text:p>
          </table:table-cell>
        </table:table-row>
        <table:table-row table:style-name="Row22">
          <table:table-cell table:style-name="Cell32">
            <text:p text:style-name="P51"><text:span text:style-name="T51_1">Describe<text:s/>any<text:s/>key<text:s/>changes<text:s/>to<text:s/>the<text:s/>original<text:s/>business<text:s/>case</text:span><text:span text:style-name="T51_2"><text:s/>including<text:s/>the<text:s/>theory<text:s/>of<text:s/>change<text:s/>or<text:s/>new<text:s/>evidence<text:s/>from<text:s/>ongoing<text:s/>monitoring,<text:s/>evaluation<text:s/>or<text:s/>learning<text:s/>work</text:span><text:span text:style-name="T51_3">?</text:span></text:p>
          </table:table-cell>
        </table:table-row>
        <table:table-row table:style-name="Row23">
          <table:table-cell table:style-name="Cell33">
            <text:p text:style-name="P52"><text:span text:style-name="T52_1">The<text:s/></text:span><text:span text:style-name="T52_2">additional<text:s/>guarantee<text:s/>of<text:s/>up<text:s/>to<text:s/></text:span><text:span text:style-name="T52_3">$</text:span><text:span text:style-name="T52_4">500m<text:s/>proposed<text:s/>in<text:s/>this<text:s/>addendum<text:s/>will<text:s/></text:span><text:span text:style-name="T52_5">not<text:s/>substantively<text:s/></text:span><text:span text:style-name="T52_6">change<text:s/>the<text:s/>original<text:s/>Business<text:s/>Cas</text:span><text:span text:style-name="T52_7">e<text:s/>or<text:s/>Theory<text:s/>of<text:s/>Change.<text:s/>The<text:s/>objective<text:s/></text:span><text:span text:style-name="T52_8">is<text:s/>to<text:s/>provide<text:s/></text:span><text:span text:style-name="T52_9">fast,<text:s/>coordinated</text:span><text:span text:style-name="T52_10">,</text:span><text:span text:style-name="T52_11"><text:s/>economic<text:s/>support<text:s/>to<text:s/>the<text:s/>Government<text:s/>of<text:s/>Ukrain</text:span><text:span text:style-name="T52_12">e</text:span><text:span text:style-name="T52_13"><text:s/>to<text:s/>mitigate<text:s/>the<text:s/>impact<text:s/>of<text:s/>the<text:s/>war<text:s/>on<text:s/>Ukrainians.<text:s/></text:span></text:p>
            <text:p text:style-name="P53"/>
            <text:p text:style-name="P54"><text:span text:style-name="T54_1">As<text:s/>with<text:s/>the<text:s/>first<text:s/>two<text:s/>UK<text:s/>guarantees</text:span><text:span text:style-name="T54_2"><text:s/>to<text:s/>support<text:s/>Ukraine</text:span><text:span text:style-name="T54_3">,<text:s/>w</text:span><text:span text:style-name="T54_4">e<text:s/>expect<text:s/></text:span><text:span text:style-name="T54_5">this<text:s/>additional<text:s/>guarantee<text:s/>to<text:s/>support<text:s/></text:span><text:span text:style-name="T54_6">World<text:s/>Bank<text:s/></text:span><text:span text:style-name="T54_7">Investment<text:s/>Project<text:s/>Financing</text:span><text:span text:style-name="T54_8"><text:s/>(IPF).<text:s/>IPFs<text:s/>are<text:s/>routinely<text:s/>used<text:s/>by<text:s/>the<text:s/>Bank<text:s/>to<text:s/>fund<text:s/>activities<text:s/>that<text:s/>create<text:s/>the<text:s/>physical/social<text:s/>infrastructure<text:s/>necessary<text:s/>to<text:s/>reduce<text:s/>poverty<text:s/>and<text:s/>create<text:s/>sustainable<text:s/>development.<text:s/></text:span><text:span text:style-name="T54_9"><text:s/>IPF<text:s/>disbursements<text:s/>are<text:s/>in<text:s/>tranches,<text:s/>mitigating<text:s/>fiduciary<text:s/>risk</text:span><text:span text:style-name="T54_10"><text:s/>to<text:s/>the<text:s/>UK</text:span><text:span text:style-name="T54_11">.<text:s/></text:span><text:span text:style-name="T54_12">We<text:s/></text:span><text:span text:style-name="T54_13">plan<text:s/>to</text:span><text:span text:style-name="T54_14"><text:s/>remain<text:s/>flexible<text:s/>and<text:s/>responsive<text:s/></text:span><text:span text:style-name="T54_15">to<text:s/>the<text:s/></text:span><text:span text:style-name="T54_16">needs<text:s/>of<text:s/>Ukraine<text:s/>and<text:s/></text:span><text:span text:style-name="T54_17">strate</text:span><text:span text:style-name="T54_18">gy<text:s/>of<text:s/>the<text:s/>World<text:s/>Bank<text:s/>when<text:s/>providing<text:s/>the<text:s/>guarantee</text:span><text:span text:style-name="T54_19"><text:s/>if<text:s/>alternative<text:s/></text:span><text:span text:style-name="T54_20">options<text:s/>for<text:s/>support<text:s/>are<text:s/>considered</text:span><text:span text:style-name="T54_21">.</text:span><text:span text:style-name="T54_22"><text:s/>Following<text:s/>approval<text:s/>of<text:s/>this<text:s/>addendum,<text:s/></text:span><text:span text:style-name="T54_23">we<text:s/></text:span><text:span text:style-name="T54_24">will</text:span><text:span text:style-name="T54_25"><text:s/>return<text:s/>to<text:s/>ministers<text:s/>at<text:s/>a<text:s/>later<text:s/>stage<text:s/>to<text:s/>ensure<text:s/>they<text:s/>are<text:s/>sighted<text:s/>on<text:s/>the<text:s/>project<text:s/>our<text:s/>third<text:s/>guarantee<text:s/>supports<text:s/>and<text:s/>Ukraine’s<text:s/>debt<text:s/>sustainability.<text:s text:c="3"/></text:span><text:span text:style-name="T54_26"><text:s/></text:span></text:p>
            <text:p text:style-name="P55"/>
            <text:p text:style-name="P56"><text:span text:style-name="T56_1">This<text:s/>additional<text:s/></text:span><text:span text:style-name="T56_2">$</text:span><text:span text:style-name="T56_3">500m<text:s/>guarantee<text:s/>will<text:s/>increase<text:s/>FCDO’s<text:s/>total<text:s/>guarantee<text:s/>exposure<text:s/>to<text:s/>Ukraine<text:s/>to<text:s/>approximately<text:s/>£1.26bn.<text:s/>The<text:s/>maximum<text:s/>in-year<text:s/>liability<text:s/></text:span><text:span text:style-name="T56_4">to<text:s/>Ukraine<text:s/></text:span><text:span text:style-name="T56_5">will<text:s/>rise<text:s/>to<text:s/>approximately<text:s/>£130m</text:span><text:span text:style-name="T56_6">,</text:span><text:span text:style-name="T56_7"><text:s/>i.e.,<text:s/>FCDO<text:s/>could<text:s/>be<text:s/>required<text:s/>to<text:s/>pay<text:s/>out<text:s/>up<text:s/>to<text:s/>£130m<text:s/>in<text:s/>a<text:s/>single<text:s/>year<text:s/>if<text:s/>Ukraine<text:s/>defaulted.<text:s/>The<text:s/>guarantee<text:s/>will<text:s/>also<text:s/>increase<text:s/>Ukraine’s<text:s/>relative<text:s/>share<text:s/>of<text:s/>FCDO’s<text:s/>guarantee<text:s/>portfolio<text:s/>to<text:s/></text:span><text:span text:style-name="T56_8">approximately<text:s/></text:span><text:span text:style-name="T56_9">4</text:span><text:span text:style-name="T56_10">9</text:span><text:span text:style-name="T56_11">%<text:s/>on<text:s/>a<text:s/>risk-adjusted<text:s/>basis</text:span><text:span text:style-name="T56_12"><text:s/>and<text:s/>add</text:span><text:span text:style-name="T56_13"><text:s/>approximately<text:s/>£6.1m<text:s/>to<text:s/>FCDO’s<text:s/>average<text:s/>in-year<text:s/>risk-adjusted<text:s/>exposur</text:span><text:span text:style-name="T56_14">e<text:s/></text:span><text:span text:style-name="T56_15"><text:s/></text:span><text:span text:style-name="T56_16"><text:s/></text:span><text:span text:style-name="T56_17"><text:s/></text:span><text:span text:style-name="T56_18"><text:s/></text:span><text:span text:style-name="T56_19"><text:note text:note-class="footnote"><text:note-citation/><text:note-body><text:p text:style-name="P57"><text:span text:style-name="T57_1"><text:s/></text:span><text:span text:style-name="T57_2">Average,<text:s/>in-year,<text:s/>risk-adjusted<text:s/>exposure<text:s/>is<text:s/>the<text:s/>primary<text:s/>metric<text:s/>used<text:s/>to<text:s/>limit<text:s/>FCDO’s<text:s/>total<text:s/>guarantee<text:s/>risk<text:s/>exposure.</text:span><text:span text:style-name="T57_3"><text:s text:c="2"/></text:span><text:span text:style-name="T57_4"><text:s text:c="2"/></text:span><text:span text:style-name="T57_5">.</text:span><text:span text:style-name="T57_6"><text:s/></text:span></text:p></text:note-body></text:note></text:span><text:span text:style-name="T57_7">.</text:span><text:span text:style-name="T57_8">Th</text:span><text:span text:style-name="T57_9">e<text:s/>new<text:s/>contingent<text:s/>liability<text:s/>created<text:s/>by<text:s/>this<text:s/>guarantee<text:s/>has,<text:s/>however,<text:s/>been<text:s/>scrutinised<text:s/>by<text:s/>the<text:s/>FCDO<text:s/>Finance<text:s/>Team<text:s/>and<text:s/>Financial<text:s/>Transactions<text:s/>Steering<text:s/>Board<text:s/>(FTSB)</text:span><text:span text:style-name="T57_10"><text:note text:note-class="footnote"><text:note-citation/><text:note-body><text:p text:style-name="P58"><text:span text:style-name="T58_1"><text:s/></text:span><text:span text:style-name="T58_2">The<text:s/>FTSB<text:s/>is<text:s/>the<text:s/>sub-committee<text:s/>of<text:s/>the<text:s/>Investment<text:s/>and<text:s/>Delivery<text:s/>Committee<text:s/>which<text:s/>advises<text:s/>on<text:s/>guarantee</text:span><text:span text:style-name="T58_3"><text:s/>risk.<text:s/></text:span></text:p></text:note-body></text:note></text:span><text:span text:style-name="T58_4"><text:s/>to<text:s/>ensure<text:s/>it<text:s/>remains<text:s/>with<text:s/>the<text:s/>FCDO’s<text:s/>risk<text:s/>appetite<text:s/>and<text:s/>the<text:s/>effective<text:s/>risk<text:s/>management<text:s/>is<text:s/>in<text:s/>place.<text:s/></text:span></text:p>
            <text:p text:style-name="P59"/>
            <text:p text:style-name="P60"><text:span text:style-name="T60_1">The<text:s/>additional<text:s/>guarantee<text:s/>would<text:s/>carry<text:s/>zero<text:s/>upfront<text:s/>ODA<text:s/>cost.<text:s/>FCDO<text:s/>would<text:s/>only<text:s/>be<text:s/>liable<text:s/>to<text:s/>pay<text:s/>out<text:s/>if<text:s/>the<text:s/>guarantee<text:s/>were<text:s/>called,<text:s/>i.e.</text:span><text:span text:style-name="T60_2">,</text:span><text:span text:style-name="T60_3"><text:s/>if<text:s/>Ukraine<text:s/>were<text:s/>to<text:s/>default<text:s/>on<text:s/>the<text:s/>relevant<text:s/>loan<text:s/>obligations.<text:s/>Guarantees<text:s/>create<text:s/>an<text:s/>Annually<text:s/>Managed<text:s/>Expenditure<text:s/>budget<text:s/>cost<text:s/>on<text:s/>day<text:s/>1<text:s/>which<text:s/>recognises<text:s/>the<text:s/>expected<text:s/>credit<text:s/>loss<text:s/>under<text:s/>accounting<text:s/>standards.<text:s/>There<text:s/>would<text:s/>be<text:s/>a<text:s/>charge<text:s/>to<text:s/>ODA<text:s/>CDEL<text:s/></text:span><text:span text:style-name="T60_4">if</text:span><text:span text:style-name="T60_5"><text:s/>the<text:s/>guarantee<text:s/>was<text:s/>called,<text:s/>which<text:s/>would<text:s/></text:span><text:span text:style-name="T60_6">be<text:s/></text:span><text:span text:style-name="T60_7">met<text:s/>from<text:s/>within<text:s/>FCDO’s<text:s/>spending<text:s/>review<text:s/>settlement<text:s/>in<text:s/>those<text:s/>years.</text:span></text:p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Mention1" style:family="text" style:parent-style-name="Default_20_Paragraph_20_Font">
      <style:text-properties fo:background-color="#e6e6e6" fo:color="#2b579a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6e6e6" fo:color="#2b579a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fo:font-size="12pt" style:font-size-asian="12pt" style:font-name-complex="Arial" style:font-size-complex="12pt"/>
    </style: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2pt" style:font-size-asian="12pt" style:font-name-complex="Arial" style:font-size-complex="12pt"/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FR3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5" style:family="paragraph" style:parent-style-name="Normal"/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5_2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draw:frame svg:x="0cm" svg:y="0.002cm" svg:width="1.233cm" svg:height="1.233cm" draw:style-name="FR3" text:anchor-type="char" draw:z-index="10"><draw:text-box fo:min-height="1.233cm"><text:p text:style-name="P5"><text:span text:style-name="T5_1">OFFICIAL</text:span></text:p></draw:text-box><svg:desc>OFFICIAL</svg:desc></draw:frame><text:span text:style-name="T5_2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ddendum to the Business Case</dc:title>
    <meta:initial-creator>Shauna Corr</meta:initial-creator>
    <meta:creation-date>2022-07-01T15:52:00</meta:creation-date>
    <dc:creator>James Abernethy</dc:creator>
    <dc:date>2024-05-22T15:10:00</dc:date>
    <meta:print-date>2013-07-25T14:34:00</meta:print-date>
    <meta:template xlink:href="Addendum to Business Case form" xlink:type="simple"/>
    <meta:editing-cycles>200</meta:editing-cycles>
    <meta:editing-duration>PT25M</meta:editing-duration>
    <meta:document-statistic meta:page-count="3" meta:paragraph-count="16" meta:row-count="59" meta:word-count="1242" meta:character-count="8309" meta:non-whitespace-character-count="7083"/>
    <meta:user-defined meta:name="Business Document Type">Addendum to the Business Case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BB28394459A8034B9833F06646DAA512</meta:user-defined>
    <meta:user-defined meta:name="MSIP_Label_9e9cc48d-6fba-4c12-9882-137473def580_ActionId">042b6f42-a0c1-4fc0-af33-6b0473e2ead8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30T15:51:43Z</meta:user-defined>
    <meta:user-defined meta:name="MSIP_Label_9e9cc48d-6fba-4c12-9882-137473def580_SiteId">d3a2d0d3-7cc8-4f52-bbf9-85bd43d94279</meta:user-defined>
    <meta:user-defined meta:name="MSIP_Label_e4c996da-17fa-4fc5-8989-2758fb4cf86b_ActionId">90ab4239-2ce4-439d-a54c-4ba381a93d0f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4-11T15:08:36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