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 fo:font-weight="bold" style:font-weight-asian="bold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 fo:font-weight="bold" style:font-weight-asian="bold"/>
    </style:style>
    <style:style style:name="T8_2" style:family="text">
      <style:text-properties fo:color="#000000" style:font-name-complex="Arial" style:font-size-complex="10pt" fo:font-weight="bold" style:font-weight-asian="bold"/>
    </style:style>
    <style:style style:name="T8_3" style:family="text">
      <style:text-properties fo:color="#000000" style:font-name-complex="Arial" style:font-size-complex="10pt" fo:font-weight="bold" style:font-weight-asian="bold"/>
    </style:style>
    <style:style style:name="T8_4" style:family="text">
      <style:text-properties fo:color="#000000" style:font-name-complex="Arial" style:font-size-complex="10pt" fo:font-weight="bold" style:font-weight-asian="bold"/>
    </style:style>
    <style:style style:name="T8_5" style:family="text">
      <style:text-properties fo:color="#000000" style:font-name-complex="Arial" style:font-size-complex="10pt" fo:font-weight="bold" style:font-weight-asian="bold"/>
    </style:style>
    <style:style style:name="T8_6" style:family="text">
      <style:text-properties fo:color="#000000" style:font-name-complex="Arial" style:font-size-complex="10pt"/>
    </style:style>
    <style:style style:name="T8_7" style:family="text">
      <style:text-properties fo:color="#000000" style:font-name-complex="Arial" style:font-size-complex="10pt"/>
    </style:style>
    <style:style style:name="T8_8" style:family="text">
      <style:text-properties fo:color="#000000" style:font-name-complex="Arial" style:font-size-complex="10pt"/>
    </style:style>
    <style:style style:name="T8_9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 fo:font-weight="bold" style:font-weight-asian="bold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style:font-name-complex="Arial" style:font-size-complex="10pt"/>
    </style:style>
    <style:style style:name="T12_2" style:family="text">
      <style:text-properties fo:color="#000000" style:font-name-complex="Arial" style:font-size-complex="10pt" fo:font-weight="bold" style:font-weight-asian="bold"/>
    </style:style>
    <style:style style:name="T12_3" style:family="text">
      <style:text-properties fo:color="#000000" style:font-name-complex="Arial" style:font-size-complex="10pt" fo:font-weight="bold" style:font-weight-asian="bold"/>
    </style:style>
    <style:style style:name="P13" style:family="paragraph" style:parent-style-name="Normal_20__2B__20_1.5_20_line_20_spacing">
      <style:text-properties fo:color="#000000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_1" style:family="text">
      <style:text-properties style:font-name-complex="Arial"/>
    </style:style>
    <style:style style:name="P15" style:family="paragraph" style:parent-style-name="Normal_20__2B__20_1.5_20_line_20_spacing">
      <style:paragraph-properties fo:text-align="justify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2pt" style:font-size-asian="12pt" style:font-name-complex="Arial" fo:font-weight="bold" style:font-weight-asian="bold"/>
    </style:style>
    <style:style style:name="T16_2" style:family="text">
      <style:text-properties fo:font-size="12pt" style:font-size-asian="12pt" style:font-name-complex="Arial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style:font-name-complex="Arial"/>
    </style:style>
    <style:style style:name="T17_2" style:family="text">
      <style:text-properties style:font-name-complex="Arial"/>
    </style:style>
    <style:style style:name="T17_3" style:family="text">
      <style:text-properties style:font-name-complex="Arial"/>
    </style:style>
    <style:style style:name="T17_4" style:family="text">
      <style:text-properties style:font-name-complex="Arial"/>
    </style:style>
    <style:style style:name="T17_5" style:family="text">
      <style:text-properties style:font-name-complex="Arial"/>
    </style:style>
    <style:style style:name="T17_6" style:family="text">
      <style:text-properties style:font-name-complex="Arial"/>
    </style:style>
    <style:style style:name="T17_7" style:family="text">
      <style:text-properties style:font-name-complex="Arial"/>
    </style:style>
    <style:style style:name="T17_8" style:family="text">
      <style:text-properties style:font-name-complex="Arial"/>
    </style:style>
    <style:style style:name="T17_9" style:family="text">
      <style:text-properties style:font-name-complex="Arial"/>
    </style:style>
    <style:style style:name="T17_10" style:family="text">
      <style:text-properties style:font-name-complex="Arial"/>
    </style:style>
    <style:style style:name="T17_11" style:family="text">
      <style:text-properties style:font-name-complex="Arial"/>
    </style:style>
    <style:style style:name="T17_12" style:family="text">
      <style:text-properties style:font-name-complex="Arial"/>
    </style:style>
    <style:style style:name="T17_13" style:family="text">
      <style:text-properties style:font-name-complex="Arial"/>
    </style:style>
    <style:style style:name="T17_14" style:family="text">
      <style:text-properties style:font-name-complex="Arial"/>
    </style:style>
    <style:style style:name="T17_15" style:family="text">
      <style:text-properties style:font-name-complex="Arial"/>
    </style:style>
    <style:style style:name="T17_16" style:family="text">
      <style:text-properties style:font-name-complex="Arial"/>
    </style:style>
    <style:style style:name="T17_17" style:family="text"/>
    <style:style style:name="T17_18" style:family="text"/>
    <style:style style:name="T17_19" style:family="text">
      <style:text-properties style:font-name-complex="Arial" fo:font-weight="bold" style:font-weight-asian="bold"/>
    </style:style>
    <style:style style:name="T17_20" style:family="text">
      <style:text-properties fo:letter-spacing="-0.005cm" fo:color="#000000" style:font-name-complex="Arial"/>
    </style:style>
    <style:style style:name="T17_21" style:family="text">
      <style:text-properties fo:letter-spacing="-0.005cm" fo:color="#000000" style:font-name-complex="Arial"/>
    </style:style>
    <style:style style:name="T17_22" style:family="text">
      <style:text-properties fo:letter-spacing="-0.005cm" fo:color="#000000" style:font-name-complex="Arial"/>
    </style:style>
    <style:style style:name="T17_23" style:family="text">
      <style:text-properties style:font-name-complex="Arial"/>
    </style:style>
    <style:style style:name="T17_24" style:family="text">
      <style:text-properties style:font-name-complex="Arial"/>
    </style:style>
    <style:style style:name="T17_25" style:family="text">
      <style:text-properties style:font-name-complex="Arial"/>
    </style:style>
    <style:style style:name="T17_26" style:family="text">
      <style:text-properties style:font-name-complex="Arial"/>
    </style:style>
    <style:style style:name="P18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_1" style:family="text">
      <style:text-properties style:font-name-complex="Arial"/>
    </style:style>
    <style:style style:name="T19_2" style:family="text">
      <style:text-properties style:font-name-complex="Arial"/>
    </style:style>
    <style:style style:name="T19_3" style:family="text">
      <style:text-properties style:font-name-complex="Arial"/>
    </style:style>
    <style:style style:name="T19_4" style:family="text">
      <style:text-properties style:font-name-complex="Arial" fo:font-weight="bold" style:font-weight-asian="bold"/>
    </style:style>
    <style:style style:name="T19_5" style:family="text">
      <style:text-properties style:font-name-complex="Arial"/>
    </style:style>
    <style:style style:name="T19_6" style:family="text">
      <style:text-properties style:font-name-complex="Arial" fo:font-weight="bold" style:font-weight-asian="bold"/>
    </style:style>
    <style:style style:name="T19_7" style:family="text">
      <style:text-properties style:font-name-complex="Arial" fo:font-weight="bold" style:font-weight-asian="bold"/>
    </style:style>
    <style:style style:name="T19_8" style:family="text">
      <style:text-properties style:font-name-complex="Arial"/>
    </style:style>
    <style:style style:name="T19_9" style:family="text">
      <style:text-properties style:font-name-complex="Arial"/>
    </style:style>
    <style:style style:name="T19_10" style:family="text">
      <style:text-properties style:font-name-complex="Arial"/>
    </style:style>
    <style:style style:name="T19_11" style:family="text">
      <style:text-properties style:font-name-complex="Arial" fo:font-weight="bold" style:font-weight-asian="bold"/>
    </style:style>
    <style:style style:name="T19_12" style:family="text">
      <style:text-properties style:font-name-complex="Arial"/>
    </style:style>
    <style:style style:name="T19_13" style:family="text">
      <style:text-properties style:font-name-complex="Arial"/>
    </style:style>
    <style:style style:name="T19_14" style:family="text">
      <style:text-properties style:font-name-complex="Arial"/>
    </style:style>
    <style:style style:name="T19_15" style:family="text">
      <style:text-properties style:font-name-complex="Arial" fo:font-weight="bold" style:font-weight-asian="bold"/>
    </style:style>
    <style:style style:name="T19_16" style:family="text">
      <style:text-properties style:font-name-complex="Arial" fo:font-weight="bold" style:font-weight-asian="bold"/>
    </style:style>
    <style:style style:name="T19_17" style:family="text">
      <style:text-properties style:font-name-complex="Arial" fo:font-weight="bold" style:font-weight-asian="bold"/>
    </style:style>
    <style:style style:name="T19_18" style:family="text">
      <style:text-properties style:font-name-complex="Arial" fo:font-weight="bold" style:font-weight-asian="bold"/>
    </style:style>
    <style:style style:name="T19_19" style:family="text">
      <style:text-properties style:font-name-complex="Arial" fo:font-weight="bold" style:font-weight-asian="bold"/>
    </style:style>
    <style:style style:name="T19_20" style:family="text">
      <style:text-properties style:font-name-complex="Arial" fo:font-weight="bold" style:font-weight-asian="bold"/>
    </style:style>
    <style:style style:name="T19_21" style:family="text">
      <style:text-properties style:font-name-complex="Arial" fo:font-weight="bold" style:font-weight-asian="bold"/>
    </style:style>
    <style:style style:name="T19_22" style:family="text">
      <style:text-properties style:font-name-complex="Arial" fo:font-weight="bold" style:font-weight-asian="bold"/>
    </style:style>
    <style:style style:name="T19_23" style:family="text">
      <style:text-properties style:font-name-complex="Arial" fo:font-weight="bold" style:font-weight-asian="bold"/>
    </style:style>
    <style:style style:name="T19_24" style:family="text">
      <style:text-properties style:font-name-complex="Arial"/>
    </style:style>
    <style:style style:name="T19_25" style:family="text">
      <style:text-properties style:font-name-complex="Arial"/>
    </style:style>
    <style:style style:name="T19_26" style:family="text">
      <style:text-properties style:font-name-complex="Arial"/>
    </style:style>
    <style:style style:name="T19_27" style:family="text">
      <style:text-properties style:font-name-complex="Arial"/>
    </style:style>
    <style:style style:name="T19_28" style:family="text">
      <style:text-properties style:font-name-complex="Arial"/>
    </style:style>
    <style:style style:name="T19_29" style:family="text">
      <style:text-properties style:font-name-complex="Arial"/>
    </style:style>
    <style:style style:name="T19_30" style:family="text">
      <style:text-properties style:font-name-complex="Arial"/>
    </style:style>
    <style:style style:name="T19_31" style:family="text">
      <style:text-properties style:font-name-complex="Arial"/>
    </style:style>
    <style:style style:name="P20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_20__2B__20_1.5_20_line_20_spacing">
      <style:paragraph-properties fo:text-align="justify" fo:text-indent="0cm" fo:margin-left="0cm"/>
    </style:style>
    <style:style style:name="T21_1" style:family="text">
      <style:text-properties style:font-name-complex="Arial"/>
    </style:style>
    <style:style style:name="T21_2" style:family="text">
      <style:text-properties style:font-name-complex="Arial"/>
    </style:style>
    <style:style style:name="T21_3" style:family="text">
      <style:text-properties style:font-name-complex="Arial"/>
    </style:style>
    <style:style style:name="T21_4" style:family="text">
      <style:text-properties style:font-name-complex="Arial"/>
    </style:style>
    <style:style style:name="T21_5" style:family="text">
      <style:text-properties style:font-name-complex="Arial"/>
    </style:style>
    <style:style style:name="T21_6" style:family="text">
      <style:text-properties style:font-name-complex="Arial"/>
    </style:style>
    <style:style style:name="T21_7" style:family="text"/>
    <style:style style:name="T21_8" style:family="text"/>
    <style:style style:name="T21_9" style:family="text">
      <style:text-properties style:font-name-complex="Arial"/>
    </style:style>
    <style:style style:name="P22" style:family="paragraph" style:parent-style-name="Normal_20__2B__20_1.5_20_line_20_spacing">
      <style:paragraph-properties fo:text-align="justify"/>
      <style:text-properties style:font-name-complex="Arial"/>
    </style:style>
    <style:style style:name="P23" style:family="paragraph" style:parent-style-name="Normal_20__2B__20_1.5_20_line_20_spacing">
      <style:paragraph-properties fo:text-align="justify"/>
      <style:text-properties style:font-name-complex="Arial"/>
    </style:style>
    <style:style style:name="P24" style:family="paragraph" style:parent-style-name="Normal_20__2B__20_1.5_20_line_20_spacing">
      <style:paragraph-properties fo:text-align="justify"/>
      <style:text-properties style:font-name-complex="Arial"/>
    </style:style>
    <style:style style:name="P25" style:family="paragraph" style:parent-style-name="Normal_20__2B__20_1.5_20_line_20_spacing">
      <style:paragraph-properties fo:text-align="justify"/>
    </style:style>
    <style:style style:name="T25_1" style:family="text">
      <style:text-properties fo:font-size="12pt" style:font-size-asian="12pt" style:font-name-complex="Arial" fo:font-weight="bold" style:font-weight-asian="bold"/>
    </style:style>
    <style:style style:name="T25_2" style:family="text">
      <style:text-properties fo:font-size="12pt" style:font-size-asian="12pt" style:font-name-complex="Arial" fo:font-weight="bold" style:font-weight-asian="bold"/>
    </style:style>
    <style:style style:name="P26" style:family="paragraph" style:parent-style-name="Normal_20__2B__20_1.5_20_line_20_spacing">
      <style:paragraph-properties fo:text-align="justify" fo:text-indent="0cm" fo:margin-left="0cm"/>
    </style:style>
    <style:style style:name="T26_1" style:family="text">
      <style:text-properties style:font-name-complex="Arial"/>
    </style:style>
    <style:style style:name="T26_2" style:family="text"/>
    <style:style style:name="T26_3" style:family="text">
      <style:text-properties style:font-name-complex="Arial" fo:font-weight="bold" style:font-weight-asian="bold"/>
    </style:style>
    <style:style style:name="T26_4" style:family="text">
      <style:text-properties style:font-name-complex="Arial"/>
    </style:style>
    <style:style style:name="T26_5" style:family="text">
      <style:text-properties style:font-name-complex="Arial"/>
    </style:style>
    <style:style style:name="T26_6" style:family="text">
      <style:text-properties style:font-name-complex="Arial"/>
    </style:style>
    <style:style style:name="T26_7" style:family="text">
      <style:text-properties style:font-name-complex="Arial"/>
    </style:style>
    <style:style style:name="T26_8" style:family="text">
      <style:text-properties style:font-name-complex="Arial"/>
    </style:style>
    <style:style style:name="T26_9" style:family="text">
      <style:text-properties style:font-name-complex="Arial"/>
    </style:style>
    <style:style style:name="T26_10" style:family="text">
      <style:text-properties style:font-name-complex="Arial"/>
    </style:style>
    <style:style style:name="T26_11" style:family="text">
      <style:text-properties style:font-name-complex="Arial"/>
    </style:style>
    <style:style style:name="T26_12" style:family="text">
      <style:text-properties style:font-name-complex="Arial"/>
    </style:style>
    <style:style style:name="T26_13" style:family="text">
      <style:text-properties style:font-name-complex="Arial"/>
    </style:style>
    <style:style style:name="T26_14" style:family="text">
      <style:text-properties style:font-name-complex="Arial"/>
    </style:style>
    <style:style style:name="P27" style:family="paragraph" style:parent-style-name="Normal_20__2B__20_1.5_20_line_20_spacing">
      <style:paragraph-properties fo:text-align="justify"/>
      <style:text-properties style:font-name-complex="Arial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8_1" style:family="text">
      <style:text-properties style:font-name-complex="Arial"/>
    </style:style>
    <style:style style:name="T28_2" style:family="text">
      <style:text-properties style:font-name-complex="Arial"/>
    </style:style>
    <style:style style:name="T28_3" style:family="text">
      <style:text-properties style:font-name-complex="Arial"/>
    </style:style>
    <style:style style:name="T28_4" style:family="text">
      <style:text-properties style:font-name-complex="Arial" style:font-weight-complex="bold"/>
    </style:style>
    <style:style style:name="T28_5" style:family="text">
      <style:text-properties style:font-name-complex="Arial" style:font-weight-complex="bold"/>
    </style:style>
    <style:style style:name="T28_6" style:family="text">
      <style:text-properties style:font-name-complex="Arial" style:font-weight-complex="bold"/>
    </style:style>
    <style:style style:name="T28_7" style:family="text">
      <style:text-properties style:font-name-complex="Arial"/>
    </style:style>
    <style:style style:name="T28_8" style:family="text">
      <style:text-properties style:font-name-complex="Arial"/>
    </style:style>
    <style:style style:name="T28_9" style:family="text">
      <style:text-properties style:font-name-complex="Arial"/>
    </style:style>
    <style:style style:name="T28_10" style:family="text">
      <style:text-properties style:font-name-complex="Arial"/>
    </style:style>
    <style:style style:name="T28_11" style:family="text">
      <style:text-properties style:font-name-complex="Arial"/>
    </style:style>
    <style:style style:name="T28_12" style:family="text">
      <style:text-properties style:font-name-complex="Arial"/>
    </style:style>
    <style:style style:name="T28_13" style:family="text">
      <style:text-properties style:font-name-complex="Arial"/>
    </style:style>
    <style:style style:name="T28_14" style:family="text">
      <style:text-properties style:font-name-complex="Arial"/>
    </style:style>
    <style:style style:name="T28_15" style:family="text">
      <style:text-properties style:font-name-complex="Arial"/>
    </style:style>
    <style:style style:name="T28_16" style:family="text">
      <style:text-properties style:font-name-complex="Arial"/>
    </style:style>
    <style:style style:name="T28_17" style:family="text">
      <style:text-properties style:font-name-complex="Arial"/>
    </style:style>
    <style:style style:name="T28_18" style:family="text">
      <style:text-properties style:font-name-complex="Arial"/>
    </style:style>
    <style:style style:name="T28_19" style:family="text">
      <style:text-properties style:font-name-complex="Arial"/>
    </style:style>
    <style:style style:name="T28_20" style:family="text">
      <style:text-properties style:font-name-complex="Arial"/>
    </style:style>
    <style:style style:name="T28_21" style:family="text">
      <style:text-properties style:font-name-complex="Arial"/>
    </style:style>
    <style:style style:name="T28_22" style:family="text">
      <style:text-properties style:font-name-complex="Arial"/>
    </style:style>
    <style:style style:name="T28_23" style:family="text">
      <style:text-properties style:font-name-complex="Arial"/>
    </style:style>
    <style:style style:name="T28_24" style:family="text">
      <style:text-properties style:font-name-complex="Arial"/>
    </style:style>
    <style:style style:name="T28_25" style:family="text">
      <style:text-properties style:font-name-complex="Arial"/>
    </style:style>
    <style:style style:name="T28_26" style:family="text">
      <style:text-properties style:font-name-complex="Arial"/>
    </style:style>
    <style:style style:name="T28_27" style:family="text">
      <style:text-properties style:font-name-complex="Arial"/>
    </style:style>
    <style:style style:name="T28_28" style:family="text">
      <style:text-properties style:font-name-complex="Arial"/>
    </style:style>
    <style:style style:name="T28_29" style:family="text">
      <style:text-properties style:font-name-complex="Arial"/>
    </style:style>
    <style:style style:name="T28_30" style:family="text">
      <style:text-properties style:font-name-complex="Arial"/>
    </style:style>
    <style:style style:name="T28_31" style:family="text">
      <style:text-properties style:font-name-complex="Arial"/>
    </style:style>
    <style:style style:name="T28_32" style:family="text">
      <style:text-properties style:font-name-complex="Arial"/>
    </style:style>
    <style:style style:name="T28_33" style:family="text">
      <style:text-properties style:font-name-complex="Arial"/>
    </style:style>
    <style:style style:name="T28_34" style:family="text">
      <style:text-properties style:font-name-complex="Arial"/>
    </style:style>
    <style:style style:name="T28_35" style:family="text">
      <style:text-properties style:font-name-complex="Arial"/>
    </style:style>
    <style:style style:name="T28_36" style:family="text">
      <style:text-properties style:font-name-complex="Arial"/>
    </style:style>
    <style:style style:name="P29" style:family="paragraph" style:parent-style-name="Normal_20__2B__20_1.5_20_line_20_spacing">
      <style:paragraph-properties fo:text-align="justify"/>
      <style:text-properties style:font-name-complex="Arial"/>
    </style:style>
    <style:style style:name="P30" style:family="paragraph" style:parent-style-name="Normal_20__2B__20_1.5_20_line_20_spacing">
      <style:paragraph-properties fo:text-align="justify"/>
    </style:style>
    <style:style style:name="T30_1" style:family="text">
      <style:text-properties fo:font-size="12pt" style:font-size-asian="12pt" style:font-name-complex="Arial" fo:font-weight="bold" style:font-weight-asian="bold"/>
    </style:style>
    <style:style style:name="T30_2" style:family="text">
      <style:text-properties fo:font-size="12pt" style:font-size-asian="12pt" style:font-name-complex="Arial" fo:font-weight="bold" style:font-weight-asian="bold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1_1" style:family="text">
      <style:text-properties fo:letter-spacing="-0.005cm" fo:color="#000000" style:font-name-complex="Arial"/>
    </style:style>
    <style:style style:name="T31_2" style:family="text">
      <style:text-properties fo:letter-spacing="-0.005cm" fo:color="#000000" style:font-name-complex="Arial"/>
    </style:style>
    <style:style style:name="T31_3" style:family="text">
      <style:text-properties fo:letter-spacing="-0.005cm" fo:color="#000000" style:font-name-complex="Arial"/>
    </style:style>
    <style:style style:name="P3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3_1" style:family="text">
      <style:text-properties fo:letter-spacing="-0.005cm" fo:color="#000000" style:font-name-complex="Arial"/>
    </style:style>
    <style:style style:name="P34" style:family="paragraph" style:parent-style-name="Normal_20__2B__20_1.5_20_line_20_spacing">
      <style:paragraph-properties fo:text-align="justify"/>
      <style:text-properties style:font-name-complex="Arial"/>
    </style:style>
    <style:style style:name="P35" style:family="paragraph" style:parent-style-name="Normal_20__2B__20_1.5_20_line_20_spacing">
      <style:paragraph-properties fo:text-align="justify"/>
    </style:style>
    <style:style style:name="T35_1" style:family="text">
      <style:text-properties fo:font-size="12pt" style:font-size-asian="12pt" style:font-name-complex="Arial" fo:font-weight="bold" style:font-weight-asian="bold"/>
    </style:style>
    <style:style style:name="T35_2" style:family="text">
      <style:text-properties fo:font-size="12pt" style:font-size-asian="12pt" style:font-name-complex="Arial" fo:font-weight="bold" style:font-weight-asian="bold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6_1" style:family="text">
      <style:text-properties style:font-name-complex="Arial"/>
    </style:style>
    <style:style style:name="T36_2" style:family="text">
      <style:text-properties style:font-name-complex="Arial"/>
    </style:style>
    <style:style style:name="T36_3" style:family="text">
      <style:text-properties style:font-name-complex="Arial"/>
    </style:style>
    <style:style style:name="T36_4" style:family="text">
      <style:text-properties style:font-name-complex="Arial"/>
    </style:style>
    <style:style style:name="T36_5" style:family="text">
      <style:text-properties style:font-name-complex="Arial"/>
    </style:style>
    <style:style style:name="T36_6" style:family="text">
      <style:text-properties style:font-name-complex="Arial"/>
    </style:style>
    <style:style style:name="T36_7" style:family="text">
      <style:text-properties style:font-name-complex="Arial"/>
    </style:style>
    <style:style style:name="T36_8" style:family="text">
      <style:text-properties style:font-name-complex="Arial"/>
    </style:style>
    <style:style style:name="T36_9" style:family="text">
      <style:text-properties style:font-name-complex="Arial"/>
    </style:style>
    <style:style style:name="T36_10" style:family="text">
      <style:text-properties style:font-name-complex="Arial"/>
    </style:style>
    <style:style style:name="T36_11" style:family="text">
      <style:text-properties style:font-name-complex="Arial"/>
    </style:style>
    <style:style style:name="T36_12" style:family="text">
      <style:text-properties style:font-name-complex="Arial"/>
    </style:style>
    <style:style style:name="P37" style:family="paragraph" style:parent-style-name="Normal_20__2B__20_1.5_20_line_20_spacing">
      <style:paragraph-properties fo:text-align="justify"/>
      <style:text-properties style:font-name-complex="Arial"/>
    </style:style>
    <style:style style:name="P38" style:family="paragraph" style:parent-style-name="Normal_20__2B__20_1.5_20_line_20_spacing">
      <style:paragraph-properties fo:text-align="justify" fo:text-indent="0cm" fo:margin-left="0cm"/>
    </style:style>
    <style:style style:name="T38_1" style:family="text">
      <style:text-properties style:font-name-complex="Arial" style:font-size-complex="10pt"/>
    </style:style>
    <style:style style:name="T38_2" style:family="text">
      <style:text-properties style:font-name-complex="Arial" style:font-size-complex="10pt"/>
    </style:style>
    <style:style style:name="T38_3" style:family="text">
      <style:text-properties style:font-name-complex="Arial" style:font-size-complex="10pt"/>
    </style:style>
    <style:style style:name="T38_4" style:family="text">
      <style:text-properties style:font-name-complex="Arial" style:font-size-complex="10pt"/>
    </style:style>
    <style:style style:name="T38_5" style:family="text">
      <style:text-properties style:font-name-complex="Arial" style:font-size-complex="10pt"/>
    </style:style>
    <style:style style:name="T38_6" style:family="text"/>
    <style:style style:name="T38_7" style:family="text" style:parent-style-name="Internet_20_link">
      <style:text-properties style:font-name-complex="Arial" style:font-size-complex="10pt"/>
    </style:style>
    <style:style style:name="T38_8" style:family="text" style:parent-style-name="Annotation_20_reference">
      <style:text-properties fo:font-size="10pt" style:font-size-asian="10pt" style:font-name-complex="Arial" style:font-size-complex="10pt"/>
    </style:style>
    <style:style style:name="T38_9" style:family="text"/>
    <style:style style:name="T38_10" style:family="text" style:parent-style-name="Internet_20_link">
      <style:text-properties style:font-name-complex="Arial" style:font-size-complex="10pt" fo:language-asian="en" fo:country-asian="GB"/>
    </style:style>
    <style:style style:name="T38_11" style:family="text">
      <style:text-properties style:font-name-complex="Arial" style:font-size-complex="10pt" fo:language-asian="en" fo:country-asian="GB"/>
    </style:style>
    <style:style style:name="T38_12" style:family="text">
      <style:text-properties style:font-name-complex="Arial" style:font-size-complex="10pt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4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0_1" style:family="text">
      <style:text-properties style:font-name-complex="Arial" style:font-size-complex="10pt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T41_1" style:family="text">
      <style:text-properties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T42_1" style:family="text">
      <style:text-properties style:font-name-complex="Arial"/>
    </style:style>
    <style:style style:name="P43" style:family="paragraph" style:parent-style-name="Normal_20__2B__20_1.5_20_line_20_spacing">
      <style:paragraph-properties fo:text-align="justify"/>
      <style:text-properties style:font-name-complex="Arial"/>
    </style:style>
    <style:style style:name="T43_1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T44_1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T45_1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T46_1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P52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53" style:family="paragraph" style:parent-style-name="Normal_20__2B__20_1.5_20_line_20_spacing">
      <style:paragraph-properties fo:text-align="justify"/>
    </style:style>
    <style:style style:name="T53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3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3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3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4" style:family="paragraph" style:parent-style-name="Normal_20__2B__20_1.5_20_line_20_spacing">
      <style:paragraph-properties fo:text-align="justify"/>
    </style:style>
    <style:style style:name="T54_1" style:family="text">
      <style:text-properties style:font-name-complex="Arial" style:font-size-complex="10pt"/>
    </style:style>
    <style:style style:name="T54_2" style:family="text" style:parent-style-name="Normal_20__2B__20_1.5_20_line_20_spacing">
      <style:text-properties style:font-name-complex="Arial" style:font-size-complex="10pt"/>
    </style:style>
    <style:style style:name="P55" style:family="paragraph" style:parent-style-name="Footnote_20_text"/>
    <style:style style:name="T55_1" style:family="text">
      <style:text-properties style:font-name="Arial" style:font-name-complex="Arial"/>
    </style:style>
    <style:style style:name="T55_2" style:family="text">
      <style:text-properties style:font-name="Arial" fo:font-size="8pt" style:font-size-asian="8pt" style:font-name-complex="Arial" style:font-size-complex="8pt"/>
    </style:style>
    <style:style style:name="T55_3" style:family="text"/>
    <style:style style:name="T55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5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6_1" style:family="text">
      <style:text-properties style:font-name-complex="Arial" style:font-size-complex="10pt"/>
    </style:style>
    <style:style style:name="P5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7_1" style:family="text">
      <style:text-properties style:font-name-complex="Arial" style:font-size-complex="10pt"/>
    </style:style>
    <style:style style:name="P5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8_1" style:family="text">
      <style:text-properties style:font-name-complex="Arial" style:font-size-complex="10pt"/>
    </style:style>
    <style:style style:name="P5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60" style:family="paragraph" style:parent-style-name="Normal_20__2B__20_1.5_20_line_20_spacing">
      <style:paragraph-properties fo:text-align="justify" fo:text-indent="0cm" fo:margin-left="0cm"/>
    </style:style>
    <style:style style:name="T60_1" style:family="text">
      <style:text-properties style:font-name-complex="Arial" style:font-size-complex="10pt"/>
    </style:style>
    <style:style style:name="T60_2" style:family="text">
      <style:text-properties style:font-name-complex="Arial" style:font-size-complex="10pt"/>
    </style:style>
    <style:style style:name="T60_3" style:family="text">
      <style:text-properties fo:letter-spacing="-0.005cm" fo:color="#000000" style:font-name-complex="Arial" style:font-size-complex="10pt"/>
    </style:style>
    <style:style style:name="T60_4" style:family="text">
      <style:text-properties style:font-name-complex="Arial" style:font-size-complex="10pt"/>
    </style:style>
    <style:style style:name="T60_5" style:family="text">
      <style:text-properties style:font-name-complex="Arial" style:font-size-complex="10pt"/>
    </style:style>
    <style:style style:name="T60_6" style:family="text">
      <style:text-properties style:font-name-complex="Arial" style:font-size-complex="10pt"/>
    </style:style>
    <style:style style:name="T60_7" style:family="text">
      <style:text-properties style:font-name-complex="Arial" style:font-size-complex="10pt"/>
    </style:style>
    <style:style style:name="T60_8" style:family="text">
      <style:text-properties style:font-name-complex="Arial" style:font-size-complex="10pt"/>
    </style:style>
    <style:style style:name="T60_9" style:family="text">
      <style:text-properties style:font-name-complex="Arial" style:font-size-complex="10pt"/>
    </style:style>
    <style:style style:name="T60_10" style:family="text">
      <style:text-properties style:font-name-complex="Arial" style:font-size-complex="10pt"/>
    </style:style>
    <style:style style:name="T60_11" style:family="text">
      <style:text-properties style:font-name-complex="Arial" style:font-size-complex="10pt"/>
    </style:style>
    <style:style style:name="T60_12" style:family="text"/>
    <style:style style:name="T60_13" style:family="text" style:parent-style-name="Internet_20_link">
      <style:text-properties style:font-name-complex="Arial" style:font-size-complex="10pt"/>
    </style:style>
    <style:style style:name="T60_14" style:family="text">
      <style:text-properties style:font-name-complex="Arial" style:font-size-complex="10pt"/>
    </style:style>
    <style:style style:name="P6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2_1" style:family="text">
      <style:text-properties fo:letter-spacing="-0.005cm" fo:color="#000000" style:font-name-complex="Arial" style:font-size-complex="10pt"/>
    </style:style>
    <style:style style:name="T62_2" style:family="text">
      <style:text-properties fo:letter-spacing="-0.005cm" fo:color="#000000" style:font-name-complex="Arial" style:font-size-complex="10pt"/>
    </style:style>
    <style:style style:name="T62_3" style:family="text">
      <style:text-properties fo:letter-spacing="-0.005cm" fo:color="#000000" style:font-name-complex="Arial" style:font-size-complex="10pt"/>
    </style:style>
    <style:style style:name="T62_4" style:family="text">
      <style:text-properties fo:letter-spacing="-0.005cm" fo:color="#000000" style:font-name-complex="Arial" style:font-size-complex="10pt"/>
    </style:style>
    <style:style style:name="T62_5" style:family="text">
      <style:text-properties fo:letter-spacing="-0.005cm" fo:color="#000000" style:font-name-complex="Arial" style:font-size-complex="10pt"/>
    </style:style>
    <style:style style:name="P63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64" style:family="paragraph" style:parent-style-name="Normal_20__2B__20_1.5_20_line_20_spacing">
      <style:paragraph-properties fo:text-align="justify"/>
    </style:style>
    <style:style style:name="T64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5_1" style:family="text">
      <style:text-properties fo:letter-spacing="-0.005cm"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7_1" style:family="text">
      <style:text-properties fo:letter-spacing="-0.005cm" fo:color="#000000" style:font-name-complex="Arial" style:font-size-complex="10pt"/>
    </style:style>
    <style:style style:name="P6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9_1" style:family="text">
      <style:text-properties fo:letter-spacing="-0.005cm" fo:color="#000000" style:font-name-complex="Arial" style:font-size-complex="10pt"/>
    </style:style>
    <style:style style:name="P7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letter-spacing="-0.005cm" fo:color="#000000" style:font-name-complex="Arial" style:font-size-complex="10pt"/>
    </style:style>
    <style:style style:name="T71_2" style:family="text">
      <style:text-properties style:font-name-complex="Arial" style:font-size-complex="10pt"/>
    </style:style>
    <style:style style:name="T71_3" style:family="text">
      <style:text-properties fo:letter-spacing="-0.005cm"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3_1" style:family="text">
      <style:text-properties fo:letter-spacing="-0.005cm" fo:color="#000000" style:font-name-complex="Arial" style:font-size-complex="10pt"/>
    </style:style>
    <style:style style:name="P74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style:font-name="Arial" style:font-name-complex="Arial" fo:font-weight="bold" style:font-weight-asian="bold"/>
    </style:style>
    <style:style style:name="P76" style:family="paragraph" style:parent-style-name="Normal">
      <style:paragraph-properties fo:text-align="justify" fo:text-indent="0cm" fo:line-height="150%" fo:margin-left="0cm"/>
    </style:style>
    <style:style style:name="T76_1" style:family="text">
      <style:text-properties style:font-name="Arial" fo:font-size="10pt" style:font-size-asian="10pt" style:font-name-complex="Arial"/>
    </style:style>
    <style:style style:name="T76_2" style:family="text">
      <style:text-properties style:font-name="Arial" fo:font-size="10pt" style:font-size-asian="10pt" style:font-name-complex="Arial"/>
    </style:style>
    <style:style style:name="T76_3" style:family="text"/>
    <style:style style:name="T76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6_5" style:family="text">
      <style:text-properties style:font-name="Arial" fo:font-size="10pt" style:font-size-asian="10pt" style:font-name-complex="Arial"/>
    </style:style>
    <style:style style:name="P7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8" style:family="paragraph" style:parent-style-name="Normal">
      <style:paragraph-properties fo:text-align="justify" fo:text-indent="0cm" fo:line-height="150%" fo:margin-left="0cm"/>
    </style:style>
    <style:style style:name="T78_1" style:family="text">
      <style:text-properties style:font-name="Arial" fo:font-size="10pt" style:font-size-asian="10pt" style:font-name-complex="Arial"/>
    </style:style>
    <style:style style:name="T78_2" style:family="text">
      <style:text-properties style:font-name="Arial" fo:font-size="10pt" style:font-size-asian="10pt" style:font-name-complex="Arial"/>
    </style:style>
    <style:style style:name="T78_3" style:family="text">
      <style:text-properties style:font-name="Arial" fo:font-size="10pt" style:font-size-asian="10pt" style:font-name-complex="Arial"/>
    </style:style>
    <style:style style:name="T78_4" style:family="text"/>
    <style:style style:name="T78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8_6" style:family="text">
      <style:text-properties style:font-name="Arial" fo:font-size="10pt" style:font-size-asian="10pt" style:font-name-complex="Arial"/>
    </style:style>
    <style:style style:name="P7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0" style:family="paragraph" style:parent-style-name="Normal">
      <style:paragraph-properties fo:text-align="justify" fo:text-indent="0cm" fo:line-height="150%" fo:margin-left="0cm"/>
    </style:style>
    <style:style style:name="T80_1" style:family="text">
      <style:text-properties style:font-name="Arial" fo:font-size="10pt" style:font-size-asian="10pt" style:font-name-complex="Arial"/>
    </style:style>
    <style:style style:name="T80_2" style:family="text"/>
    <style:style style:name="T80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0_4" style:family="text">
      <style:text-properties style:font-name="Arial" fo:font-size="10pt" style:font-size-asian="10pt" style:font-name-complex="Arial"/>
    </style:style>
    <style:style style:name="P81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fo:font-size="12pt" style:font-size-asian="12pt" fo:font-weight="bold" style:font-weight-asian="bold"/>
    </style:style>
    <style:style style:name="T82_2" style:family="text">
      <style:text-properties fo:font-size="12pt" style:font-size-asian="12pt" fo:font-weight="bold" style:font-weight-asian="bold"/>
    </style:style>
    <style:style style:name="T82_3" style:family="text">
      <style:text-properties fo:font-size="12pt" style:font-size-asian="12pt" fo:font-weight="bold" style:font-weight-asian="bold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3_1" style:family="text">
      <style:text-properties style:font-name-complex="Arial"/>
    </style:style>
    <style:style style:name="T83_2" style:family="text">
      <style:text-properties style:font-name-complex="Arial"/>
    </style:style>
    <style:style style:name="T83_3" style:family="text">
      <style:text-properties style:font-name-complex="Arial"/>
    </style:style>
    <style:style style:name="T83_4" style:family="text">
      <style:text-properties style:font-name-complex="Arial"/>
    </style:style>
    <style:style style:name="T83_5" style:family="text">
      <style:text-properties style:font-name-complex="Arial"/>
    </style:style>
    <style:style style:name="T83_6" style:family="text">
      <style:text-properties style:font-name-complex="Arial"/>
    </style:style>
    <style:style style:name="T83_7" style:family="text">
      <style:text-properties style:font-name-complex="Arial"/>
    </style:style>
    <style:style style:name="T83_8" style:family="text">
      <style:text-properties style:font-name-complex="Arial"/>
    </style:style>
    <style:style style:name="T83_9" style:family="text">
      <style:text-properties style:font-name-complex="Arial"/>
    </style:style>
    <style:style style:name="T83_10" style:family="text">
      <style:text-properties style:font-name-complex="Arial"/>
    </style:style>
    <style:style style:name="T83_11" style:family="text">
      <style:text-properties style:font-name-complex="Arial"/>
    </style:style>
    <style:style style:name="T83_12" style:family="text">
      <style:text-properties style:font-name-complex="Arial"/>
    </style:style>
    <style:style style:name="T83_13" style:family="text">
      <style:text-properties style:font-name-complex="Arial"/>
    </style:style>
    <style:style style:name="T83_14" style:family="text">
      <style:text-properties style:font-name-complex="Arial"/>
    </style:style>
    <style:style style:name="T83_15" style:family="text">
      <style:text-properties style:font-name-complex="Arial"/>
    </style:style>
    <style:style style:name="T83_16" style:family="text">
      <style:text-properties style:font-name-complex="Arial"/>
    </style:style>
    <style:style style:name="T83_17" style:family="text">
      <style:text-properties style:font-name-complex="Arial"/>
    </style:style>
    <style:style style:name="T83_18" style:family="text">
      <style:text-properties style:font-name-complex="Arial"/>
    </style:style>
    <style:style style:name="T83_19" style:family="text">
      <style:text-properties style:font-name-complex="Arial"/>
    </style:style>
    <style:style style:name="T83_20" style:family="text">
      <style:text-properties style:font-name-complex="Arial"/>
    </style:style>
    <style:style style:name="T83_21" style:family="text">
      <style:text-properties style:font-name-complex="Arial"/>
    </style:style>
    <style:style style:name="T83_22" style:family="text">
      <style:text-properties style:font-name-complex="Arial"/>
    </style:style>
    <style:style style:name="P84" style:family="paragraph" style:parent-style-name="Normal_20__2B__20_1.5_20_line_20_spacing">
      <style:paragraph-properties fo:text-align="justify"/>
      <style:text-properties style:font-name-complex="Arial"/>
    </style:style>
    <style:style style:name="P85" style:family="paragraph" style:parent-style-name="Normal_20__2B__20_1.5_20_line_20_spacing">
      <style:paragraph-properties fo:text-align="justify" fo:text-indent="0cm" fo:margin-left="0cm"/>
    </style:style>
    <style:style style:name="T85_1" style:family="text">
      <style:text-properties style:font-name-complex="Arial"/>
    </style:style>
    <style:style style:name="T85_2" style:family="text">
      <style:text-properties style:font-name-complex="Arial"/>
    </style:style>
    <style:style style:name="T85_3" style:family="text">
      <style:text-properties style:font-name-complex="Arial"/>
    </style:style>
    <style:style style:name="T85_4" style:family="text">
      <style:text-properties style:font-name-complex="Arial" style:font-size-complex="10pt"/>
    </style:style>
    <style:style style:name="T85_5" style:family="text">
      <style:text-properties style:font-name-complex="Arial" style:font-size-complex="10pt"/>
    </style:style>
    <style:style style:name="P86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87" style:family="paragraph" style:parent-style-name="Normal_20__2B__20_1.5_20_line_20_spacing">
      <style:paragraph-properties fo:text-align="justify" fo:text-indent="0cm" fo:margin-left="0cm"/>
    </style:style>
    <style:style style:name="T87_1" style:family="text">
      <style:text-properties style:font-size-complex="10pt"/>
    </style:style>
    <style:style style:name="T87_2" style:family="text">
      <style:text-properties style:font-name-complex="Arial" style:font-size-complex="10pt"/>
    </style:style>
    <style:style style:name="T87_3" style:family="text">
      <style:text-properties style:font-size-complex="10pt"/>
    </style:style>
    <style:style style:name="T87_4" style:family="text"/>
    <style:style style:name="T87_5" style:family="text" style:parent-style-name="Internet_20_link">
      <style:text-properties style:font-size-complex="10pt"/>
    </style:style>
    <style:style style:name="T87_6" style:family="text">
      <style:text-properties style:font-size-complex="10pt"/>
    </style:style>
    <style:style style:name="T87_7" style:family="text">
      <style:text-properties style:font-size-complex="10pt"/>
    </style:style>
    <style:style style:name="T87_8" style:family="text">
      <style:text-properties style:font-name-complex="Arial"/>
    </style:style>
    <style:style style:name="T87_9" style:family="text">
      <style:text-properties style:font-name-complex="Arial"/>
    </style:style>
    <style:style style:name="T87_10" style:family="text">
      <style:text-properties style:font-name-complex="Arial"/>
    </style:style>
    <style:style style:name="T87_11" style:family="text">
      <style:text-properties style:font-size-complex="10pt"/>
    </style:style>
    <style:style style:name="T87_12" style:family="text">
      <style:text-properties style:font-name-complex="Arial" style:font-size-complex="10pt"/>
    </style:style>
    <style:style style:name="P88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89" style:family="paragraph" style:parent-style-name="Normal_20__2B__20_1.5_20_line_20_spacing">
      <style:paragraph-properties fo:text-align="justify" fo:text-indent="0cm" fo:margin-left="0cm"/>
    </style:style>
    <style:style style:name="T89_1" style:family="text">
      <style:text-properties fo:letter-spacing="-0.005cm" fo:color="#000000" style:font-name-complex="Arial" style:font-size-complex="10pt"/>
    </style:style>
    <style:style style:name="T89_2" style:family="text">
      <style:text-properties fo:letter-spacing="-0.005cm" fo:color="#000000" style:font-name-complex="Arial" style:font-size-complex="10pt"/>
    </style:style>
    <style:style style:name="T89_3" style:family="text">
      <style:text-properties fo:letter-spacing="-0.005cm" fo:color="#000000" style:font-name-complex="Arial" style:font-size-complex="10pt"/>
    </style:style>
    <style:style style:name="T89_4" style:family="text">
      <style:text-properties fo:letter-spacing="-0.005cm" fo:color="#000000" style:font-name-complex="Arial" style:font-size-complex="10pt"/>
    </style:style>
    <style:style style:name="T89_5" style:family="text">
      <style:text-properties fo:letter-spacing="-0.005cm" fo:color="#000000" style:font-name-complex="Arial" style:font-size-complex="10pt"/>
    </style:style>
    <style:style style:name="P9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1" style:family="paragraph" style:parent-style-name="Normal_20__2B__20_1.5_20_line_20_spacing">
      <style:paragraph-properties fo:text-align="justify" fo:text-indent="0cm" fo:margin-left="0cm"/>
    </style:style>
    <style:style style:name="T91_1" style:family="text">
      <style:text-properties style:font-name-complex="Arial"/>
    </style:style>
    <style:style style:name="T91_2" style:family="text">
      <style:text-properties style:font-name-complex="Arial"/>
    </style:style>
    <style:style style:name="T91_3" style:family="text">
      <style:text-properties style:font-name-complex="Arial"/>
    </style:style>
    <style:style style:name="T91_4" style:family="text">
      <style:text-properties style:font-name-complex="Arial"/>
    </style:style>
    <style:style style:name="T91_5" style:family="text">
      <style:text-properties style:font-name-complex="Arial" fo:font-weight="bold" style:font-weight-asian="bold"/>
    </style:style>
    <style:style style:name="T91_6" style:family="text">
      <style:text-properties style:font-name-complex="Arial"/>
    </style:style>
    <style:style style:name="T91_7" style:family="text">
      <style:text-properties style:font-name-complex="Arial"/>
    </style:style>
    <style:style style:name="T91_8" style:family="text">
      <style:text-properties style:font-name-complex="Arial"/>
    </style:style>
    <style:style style:name="T91_9" style:family="text">
      <style:text-properties style:font-name-complex="Arial" fo:font-weight="bold" style:font-weight-asian="bold"/>
    </style:style>
    <style:style style:name="T91_10" style:family="text"/>
    <style:style style:name="T91_11" style:family="text" style:parent-style-name="Internet_20_link"/>
    <style:style style:name="T91_12" style:family="text" style:parent-style-name="Internet_20_link"/>
    <style:style style:name="T91_13" style:family="text" style:parent-style-name="Internet_20_link"/>
    <style:style style:name="T91_14" style:family="text" style:parent-style-name="Internet_20_link"/>
    <style:style style:name="T91_15" style:family="text">
      <style:text-properties style:font-name-complex="Arial"/>
    </style:style>
    <style:style style:name="T91_16" style:family="text">
      <style:text-properties style:font-name-complex="Arial"/>
    </style:style>
    <style:style style:name="T91_17" style:family="text">
      <style:text-properties style:font-name-complex="Arial"/>
    </style:style>
    <style:style style:name="T91_18" style:family="text">
      <style:text-properties style:font-name-complex="Arial"/>
    </style:style>
    <style:style style:name="T91_19" style:family="text">
      <style:text-properties fo:font-style="italic" style:font-style-asian="italic" style:font-name-complex="Arial"/>
    </style:style>
    <style:style style:name="T91_20" style:family="text">
      <style:text-properties style:font-name-complex="Arial"/>
    </style:style>
    <style:style style:name="T91_21" style:family="text">
      <style:text-properties style:font-name-complex="Arial"/>
    </style:style>
    <style:style style:name="T91_22" style:family="text">
      <style:text-properties style:font-name-complex="Arial"/>
    </style:style>
    <style:style style:name="T91_23" style:family="text">
      <style:text-properties style:font-name-complex="Arial"/>
    </style:style>
    <style:style style:name="T91_24" style:family="text">
      <style:text-properties style:font-name-complex="Arial"/>
    </style:style>
    <style:style style:name="T91_25" style:family="text">
      <style:text-properties style:font-name-complex="Arial"/>
    </style:style>
    <style:style style:name="T91_26" style:family="text">
      <style:text-properties style:font-name-complex="Arial"/>
    </style:style>
    <style:style style:name="T91_27" style:family="text">
      <style:text-properties style:font-name-complex="Arial"/>
    </style:style>
    <style:style style:name="T91_28" style:family="text">
      <style:text-properties style:font-name-complex="Arial"/>
    </style:style>
    <style:style style:name="T91_29" style:family="text">
      <style:text-properties style:font-name-complex="Arial"/>
    </style:style>
    <style:style style:name="T91_30" style:family="text">
      <style:text-properties style:font-name-complex="Arial"/>
    </style:style>
    <style:style style:name="T91_31" style:family="text">
      <style:text-properties style:font-name-complex="Arial"/>
    </style:style>
    <style:style style:name="T91_32" style:family="text">
      <style:text-properties style:font-name-complex="Arial"/>
    </style:style>
    <style:style style:name="P92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3_1" style:family="text">
      <style:text-properties style:font-name-complex="Arial"/>
    </style:style>
    <style:style style:name="P94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style:font-name-complex="Arial"/>
    </style:style>
    <style:style style:name="T95_2" style:family="text">
      <style:text-properties style:font-name-complex="Arial"/>
    </style:style>
    <style:style style:name="T95_3" style:family="text">
      <style:text-properties style:font-name-complex="Arial"/>
    </style:style>
    <style:style style:name="T95_4" style:family="text"/>
    <style:style style:name="T95_5" style:family="text" style:parent-style-name="Internet_20_link">
      <style:text-properties style:font-name-complex="Arial"/>
    </style:style>
    <style:style style:name="T95_6" style:family="text">
      <style:text-properties style:font-name-complex="Arial"/>
    </style:style>
    <style:style style:name="T95_7" style:family="text">
      <style:text-properties style:font-name-complex="Arial"/>
    </style:style>
    <style:style style:name="T95_8" style:family="text">
      <style:text-properties style:font-name-complex="Arial"/>
    </style:style>
    <style:style style:name="T95_9" style:family="text">
      <style:text-properties style:font-name-complex="Arial"/>
    </style:style>
    <style:style style:name="T95_10" style:family="text">
      <style:text-properties style:font-name-complex="Arial"/>
    </style:style>
    <style:style style:name="T95_11" style:family="text">
      <style:text-properties style:font-name-complex="Arial"/>
    </style:style>
    <style:style style:name="T95_12" style:family="text">
      <style:text-properties style:font-name-complex="Arial"/>
    </style:style>
    <style:style style:name="T95_13" style:family="text">
      <style:text-properties style:font-name-complex="Arial"/>
    </style:style>
    <style:style style:name="T95_14" style:family="text">
      <style:text-properties style:font-name-complex="Arial"/>
    </style:style>
    <style:style style:name="T95_15" style:family="text">
      <style:text-properties style:font-name-complex="Arial"/>
    </style:style>
    <style:style style:name="T95_16" style:family="text">
      <style:text-properties style:font-name-complex="Arial"/>
    </style:style>
    <style:style style:name="T95_17" style:family="text">
      <style:text-properties style:font-name-complex="Arial"/>
    </style:style>
    <style:style style:name="T95_18" style:family="text">
      <style:text-properties style:font-name-complex="Arial"/>
    </style:style>
    <style:style style:name="T95_19" style:family="text">
      <style:text-properties style:font-name-complex="Arial"/>
    </style:style>
    <style:style style:name="T95_20" style:family="text">
      <style:text-properties style:font-name-complex="Arial"/>
    </style:style>
    <style:style style:name="T95_21" style:family="text">
      <style:text-properties style:font-name-complex="Arial"/>
    </style:style>
    <style:style style:name="T95_22" style:family="text">
      <style:text-properties style:font-name-complex="Arial"/>
    </style:style>
    <style:style style:name="T95_23" style:family="text">
      <style:text-properties style:font-name-complex="Arial"/>
    </style:style>
    <style:style style:name="T95_24" style:family="text">
      <style:text-properties style:font-name-complex="Arial"/>
    </style:style>
    <style:style style:name="T95_25" style:family="text">
      <style:text-properties style:font-name-complex="Arial"/>
    </style:style>
    <style:style style:name="P9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7_1" style:family="text">
      <style:text-properties style:font-name-complex="Arial"/>
    </style:style>
    <style:style style:name="T97_2" style:family="text">
      <style:text-properties style:font-name-complex="Arial"/>
    </style:style>
    <style:style style:name="T97_3" style:family="text">
      <style:text-properties style:font-name-complex="Arial"/>
    </style:style>
    <style:style style:name="T97_4" style:family="text">
      <style:text-properties style:font-name-complex="Arial"/>
    </style:style>
    <style:style style:name="T97_5" style:family="text">
      <style:text-properties style:font-name-complex="Arial"/>
    </style:style>
    <style:style style:name="T97_6" style:family="text">
      <style:text-properties style:font-name-complex="Arial"/>
    </style:style>
    <style:style style:name="T97_7" style:family="text">
      <style:text-properties style:font-name-complex="Arial"/>
    </style:style>
    <style:style style:name="T97_8" style:family="text">
      <style:text-properties style:font-name-complex="Arial"/>
    </style:style>
    <style:style style:name="T97_9" style:family="text">
      <style:text-properties style:font-name-complex="Arial"/>
    </style:style>
    <style:style style:name="T97_10" style:family="text">
      <style:text-properties style:font-name-complex="Arial"/>
    </style:style>
    <style:style style:name="T97_11" style:family="text">
      <style:text-properties style:font-name-complex="Arial"/>
    </style:style>
    <style:style style:name="P98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99" style:family="paragraph" style:parent-style-name="List_20_Paragraph">
      <style:paragraph-properties fo:text-align="justify" fo:text-indent="0cm" fo:line-height="150%" fo:margin-left="0cm"/>
    </style:style>
    <style:style style:name="T99_1" style:family="text">
      <style:text-properties style:font-name="Arial" fo:font-size="10pt" style:font-size-asian="10pt" style:font-name-complex="Arial"/>
    </style:style>
    <style:style style:name="P100" style:family="paragraph" style:parent-style-name="Normal_20__2B__20_1.5_20_line_20_spacing">
      <style:paragraph-properties fo:text-align="justify"/>
      <style:text-properties style:font-name-complex="Arial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fo:letter-spacing="-0.005cm" fo:color="#000000"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>
      <style:text-properties style:font-name-complex="Arial"/>
    </style:style>
    <style:style style:name="T101_5" style:family="text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T101_10" style:family="text">
      <style:text-properties style:font-name-complex="Arial"/>
    </style:style>
    <style:style style:name="T101_11" style:family="text">
      <style:text-properties style:font-name-complex="Arial"/>
    </style:style>
    <style:style style:name="T101_12" style:family="text">
      <style:text-properties style:font-name-complex="Arial"/>
    </style:style>
    <style:style style:name="T101_13" style:family="text">
      <style:text-properties style:font-name-complex="Arial"/>
    </style:style>
    <style:style style:name="T101_14" style:family="text">
      <style:text-properties style:font-name-complex="Arial"/>
    </style:style>
    <style:style style:name="T101_15" style:family="text">
      <style:text-properties style:font-name-complex="Arial"/>
    </style:style>
    <style:style style:name="T101_16" style:family="text">
      <style:text-properties style:font-name-complex="Arial"/>
    </style:style>
    <style:style style:name="T101_17" style:family="text">
      <style:text-properties style:font-name-complex="Arial"/>
    </style:style>
    <style:style style:name="T101_18" style:family="text">
      <style:text-properties style:font-name-complex="Arial"/>
    </style:style>
    <style:style style:name="P102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 style:parent-style-name="Normal_20__2B__20_1.5_20_line_20_spacing_20_Char">
      <style:text-properties style:font-name-complex="Arial" style:font-size-complex="10pt"/>
    </style:style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P104" style:family="paragraph" style:parent-style-name="Normal_20__2B__20_1.5_20_line_20_spacing">
      <style:paragraph-properties fo:text-align="justify"/>
    </style:style>
    <style:style style:name="P105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05_1" style:family="text">
      <style:text-properties style:font-name="Arial" fo:font-size="10pt" style:font-size-asian="10pt" style:font-name-complex="Arial" style:font-size-complex="10pt"/>
    </style:style>
    <style:style style:name="T105_2" style:family="text">
      <style:text-properties style:font-name="Arial" fo:font-size="10pt" style:font-size-asian="10pt" style:font-name-complex="Arial" style:font-size-complex="10pt"/>
    </style:style>
    <style:style style:name="T105_3" style:family="text">
      <style:text-properties style:font-name="Arial" fo:font-size="10pt" style:font-size-asian="10pt" style:font-name-complex="Arial" style:font-size-complex="10pt"/>
    </style:style>
    <style:style style:name="T105_4" style:family="text">
      <style:text-properties style:font-name="Arial" fo:font-size="10pt" style:font-size-asian="10pt" style:font-name-complex="Arial" style:font-size-complex="10pt"/>
    </style:style>
    <style:style style:name="T105_5" style:family="text">
      <style:text-properties style:font-name="Arial" fo:font-size="10pt" style:font-size-asian="10pt" style:font-name-complex="Arial" style:font-size-complex="10pt"/>
    </style:style>
    <style:style style:name="P106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07_1" style:family="text">
      <style:text-properties fo:letter-spacing="-0.005cm" style:font-name-complex="Arial"/>
    </style:style>
    <style:style style:name="T107_2" style:family="text">
      <style:text-properties fo:letter-spacing="-0.005cm" style:font-name-complex="Arial" fo:font-weight="bold" style:font-weight-asian="bold"/>
    </style:style>
    <style:style style:name="T107_3" style:family="text">
      <style:text-properties fo:letter-spacing="-0.005cm" style:font-name-complex="Arial"/>
    </style:style>
    <style:style style:name="P108" style:family="paragraph" style:parent-style-name="Normal_20__2B__20_1.5_20_line_20_spacing">
      <style:paragraph-properties fo:text-align="justify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/>
    <style:style style:name="T109_2" style:family="text"/>
    <style:style style:name="T109_3" style:family="text"/>
    <style:style style:name="P11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11" style:family="paragraph" style:parent-style-name="Normal_20__2B__20_1.5_20_line_20_spacing">
      <style:paragraph-properties fo:text-align="justify"/>
    </style:style>
    <style:style style:name="T111_1" style:family="text">
      <style:text-properties fo:letter-spacing="-0.005cm" fo:color="#000000" fo:font-size="12pt" style:font-size-asian="12pt" fo:font-weight="bold" style:font-weight-asian="bold"/>
    </style:style>
    <style:style style:name="T111_2" style:family="text">
      <style:text-properties fo:letter-spacing="-0.005cm" fo:color="#000000" fo:font-size="12pt" style:font-size-asian="12pt" fo:font-weight="bold" style:font-weight-asian="bold"/>
    </style:style>
    <style:style style:name="P112" style:family="paragraph" style:parent-style-name="Normal_20__2B__20_1.5_20_line_20_spacing">
      <style:paragraph-properties fo:text-align="justify" fo:text-indent="0cm" fo:margin-left="0cm"/>
    </style:style>
    <style:style style:name="T112_1" style:family="text">
      <style:text-properties fo:letter-spacing="-0.005cm" fo:color="#000000" style:font-name-complex="Arial"/>
    </style:style>
    <style:style style:name="T112_2" style:family="text">
      <style:text-properties fo:letter-spacing="-0.005cm" fo:color="#000000" style:font-name-complex="Arial"/>
    </style:style>
    <style:style style:name="T112_3" style:family="text">
      <style:text-properties fo:letter-spacing="-0.005cm" fo:color="#000000" style:font-name-complex="Arial"/>
    </style:style>
    <style:style style:name="T112_4" style:family="text">
      <style:text-properties style:font-name-complex="Arial" style:font-size-complex="10pt"/>
    </style:style>
    <style:style style:name="T112_5" style:family="text">
      <style:text-properties style:font-name-complex="Arial" style:font-size-complex="10pt"/>
    </style:style>
    <style:style style:name="T112_6" style:family="text">
      <style:text-properties style:font-name-complex="Arial" style:font-size-complex="10pt"/>
    </style:style>
    <style:style style:name="T112_7" style:family="text">
      <style:text-properties style:font-name-complex="Arial" style:font-size-complex="10pt"/>
    </style:style>
    <style:style style:name="T112_8" style:family="text">
      <style:text-properties style:font-name-complex="Arial" style:font-size-complex="10pt"/>
    </style:style>
    <style:style style:name="T112_9" style:family="text">
      <style:text-properties style:font-name-asian="MS Mincho" style:font-name-complex="Arial" style:font-size-complex="10pt"/>
    </style:style>
    <style:style style:name="T112_10" style:family="text">
      <style:text-properties style:font-name-asian="MS Mincho" style:font-name-complex="Arial" style:font-size-complex="10pt"/>
    </style:style>
    <style:style style:name="T112_11" style:family="text">
      <style:text-properties style:font-name-asian="MS Mincho" style:font-name-complex="Arial" style:font-size-complex="10pt"/>
    </style:style>
    <style:style style:name="T112_12" style:family="text">
      <style:text-properties style:font-name-asian="MS Mincho" style:font-name-complex="Arial" style:font-size-complex="10pt"/>
    </style:style>
    <style:style style:name="T112_13" style:family="text">
      <style:text-properties style:font-name-asian="MS Mincho" style:font-name-complex="Arial" style:font-size-complex="10pt"/>
    </style:style>
    <style:style style:name="T112_14" style:family="text">
      <style:text-properties style:font-name-asian="MS Mincho" style:font-name-complex="Arial" style:font-size-complex="10pt"/>
    </style:style>
    <style:style style:name="T112_15" style:family="text">
      <style:text-properties style:font-name-complex="Arial"/>
    </style:style>
    <style:style style:name="T112_16" style:family="text">
      <style:text-properties style:font-name-complex="Arial"/>
    </style:style>
    <style:style style:name="T112_17" style:family="text">
      <style:text-properties style:font-name-complex="Arial"/>
    </style:style>
    <style:style style:name="T112_18" style:family="text">
      <style:text-properties style:font-name-complex="Arial"/>
    </style:style>
    <style:style style:name="T112_19" style:family="text">
      <style:text-properties style:font-name-complex="Arial"/>
    </style:style>
    <style:style style:name="T112_20" style:family="text">
      <style:text-properties style:font-name-complex="Arial"/>
    </style:style>
    <style:style style:name="T112_21" style:family="text">
      <style:text-properties style:font-name-complex="Arial"/>
    </style:style>
    <style:style style:name="T112_22" style:family="text">
      <style:text-properties style:font-name-complex="Arial"/>
    </style:style>
    <style:style style:name="T112_23" style:family="text">
      <style:text-properties style:font-name-complex="Arial"/>
    </style:style>
    <style:style style:name="T112_24" style:family="text">
      <style:text-properties style:font-name-complex="Arial"/>
    </style:style>
    <style:style style:name="T112_25" style:family="text">
      <style:text-properties style:font-name-asian="Calibri" style:font-name-complex="Arial"/>
    </style:style>
    <style:style style:name="T112_26" style:family="text">
      <style:text-properties style:font-name-complex="Arial"/>
    </style:style>
    <style:style style:name="T112_27" style:family="text">
      <style:text-properties style:font-name-complex="Arial"/>
    </style:style>
    <style:style style:name="T112_28" style:family="text">
      <style:text-properties style:font-name-complex="Arial"/>
    </style:style>
    <style:style style:name="T112_29" style:family="text">
      <style:text-properties style:font-name-complex="Arial"/>
    </style:style>
    <style:style style:name="T112_30" style:family="text">
      <style:text-properties style:font-name-complex="Arial"/>
    </style:style>
    <style:style style:name="T112_31" style:family="text">
      <style:text-properties style:font-name-complex="Arial"/>
    </style:style>
    <style:style style:name="T112_32" style:family="text">
      <style:text-properties style:font-name-complex="Arial"/>
    </style:style>
    <style:style style:name="T112_33" style:family="text">
      <style:text-properties style:font-name-complex="Arial"/>
    </style:style>
    <style:style style:name="T112_34" style:family="text">
      <style:text-properties style:font-name-complex="Arial"/>
    </style:style>
    <style:style style:name="T112_35" style:family="text">
      <style:text-properties style:font-name-complex="Arial"/>
    </style:style>
    <style:style style:name="T112_36" style:family="text">
      <style:text-properties style:font-name-complex="Arial"/>
    </style:style>
    <style:style style:name="P11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letter-spacing="-0.005cm" fo:color="#000000" style:font-name-complex="Arial"/>
    </style:style>
    <style:style style:name="T114_2" style:family="text">
      <style:text-properties fo:letter-spacing="-0.005cm" fo:color="#000000" style:font-name-complex="Arial"/>
    </style:style>
    <style:style style:name="T114_3" style:family="text">
      <style:text-properties fo:letter-spacing="-0.005cm" fo:color="#000000" style:font-name-complex="Arial"/>
    </style:style>
    <style:style style:name="T114_4" style:family="text">
      <style:text-properties fo:letter-spacing="-0.005cm" fo:color="#000000" style:font-name-complex="Arial"/>
    </style:style>
    <style:style style:name="T114_5" style:family="text">
      <style:text-properties fo:letter-spacing="-0.005cm" fo:color="#000000" style:font-name-complex="Arial"/>
    </style:style>
    <style:style style:name="T114_6" style:family="text">
      <style:text-properties fo:letter-spacing="-0.005cm" fo:color="#000000" style:font-name-complex="Arial"/>
    </style:style>
    <style:style style:name="T114_7" style:family="text">
      <style:text-properties style:font-name-complex="Arial"/>
    </style:style>
    <style:style style:name="T114_8" style:family="text">
      <style:text-properties fo:letter-spacing="-0.005cm" fo:color="#000000"/>
    </style:style>
    <style:style style:name="T114_9" style:family="text">
      <style:text-properties style:font-name-asian="MS Mincho" style:font-name-complex="Arial" style:font-size-complex="10pt"/>
    </style:style>
    <style:style style:name="T114_10" style:family="text">
      <style:text-properties style:font-name-complex="Arial"/>
    </style:style>
    <style:style style:name="T114_11" style:family="text">
      <style:text-properties style:font-name-asian="MS Mincho" style:font-name-complex="Arial" style:font-size-complex="10pt"/>
    </style:style>
    <style:style style:name="T114_12" style:family="text">
      <style:text-properties style:font-name-asian="MS Mincho" style:font-name-complex="Arial" style:font-size-complex="10pt"/>
    </style:style>
    <style:style style:name="T114_13" style:family="text">
      <style:text-properties style:font-name-asian="MS Mincho" style:font-name-complex="Arial" style:font-size-complex="10pt"/>
    </style:style>
    <style:style style:name="T114_14" style:family="text">
      <style:text-properties style:font-name-asian="MS Mincho" style:font-name-complex="Arial" style:font-size-complex="10pt"/>
    </style:style>
    <style:style style:name="P115" style:family="paragraph" style:parent-style-name="Normal">
      <style:paragraph-properties fo:text-align="justify" fo:line-height="150%"/>
    </style:style>
    <style:style style:name="T115_1" style:family="text">
      <style:text-properties style:font-name="Arial" fo:font-size="10pt" style:font-name-asian="MS Mincho" style:font-size-asian="10pt" style:font-name-complex="Arial"/>
    </style:style>
    <style:style style:name="T115_2" style:family="text">
      <style:text-properties style:font-name="Arial" fo:font-size="10pt" style:font-name-asian="MS Mincho" style:font-size-asian="10pt" style:font-name-complex="Arial"/>
    </style:style>
    <style:style style:name="T115_3" style:family="text">
      <style:text-properties style:font-name="Arial" fo:font-size="10pt" style:font-name-asian="MS Mincho" style:font-size-asian="10pt" style:font-name-complex="Arial"/>
    </style:style>
    <style:style style:name="T115_4" style:family="text">
      <style:text-properties style:font-name="Arial" fo:font-size="10pt" style:font-name-asian="MS Mincho" style:font-size-asian="10pt" style:font-name-complex="Arial"/>
    </style:style>
    <style:style style:name="T115_5" style:family="text">
      <style:text-properties style:font-name="Arial" fo:font-size="10pt" style:font-name-asian="MS Mincho" style:font-size-asian="10pt" style:font-name-complex="Arial"/>
    </style:style>
    <style:style style:name="T115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5_14" style:family="text">
      <style:text-properties style:font-name="Arial" fo:font-size="10pt" style:font-name-asian="MS Mincho" style:font-size-asian="10pt" style:font-name-complex="Arial"/>
    </style:style>
    <style:style style:name="T115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16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6_1" style:family="text">
      <style:text-properties style:font-name="Arial" fo:font-size="10pt" style:font-name-asian="MS Mincho" style:font-size-asian="10pt" style:font-name-complex="Arial"/>
    </style:style>
    <style:style style:name="T116_2" style:family="text">
      <style:text-properties style:font-name="Arial" fo:font-size="10pt" style:font-name-asian="MS Mincho" style:font-size-asian="10pt" style:font-name-complex="Arial"/>
    </style:style>
    <style:style style:name="T116_3" style:family="text">
      <style:text-properties style:font-name="Arial" fo:font-size="10pt" style:font-name-asian="MS Mincho" style:font-size-asian="10pt" style:font-name-complex="Arial"/>
    </style:style>
    <style:style style:name="T116_4" style:family="text">
      <style:text-properties style:font-name="Arial" fo:font-size="10pt" style:font-name-asian="MS Mincho" style:font-size-asian="10pt" style:font-name-complex="Arial"/>
    </style:style>
    <style:style style:name="T116_5" style:family="text">
      <style:text-properties style:font-name="Arial" fo:font-size="10pt" style:font-name-asian="MS Mincho" style:font-size-asian="10pt" style:font-name-complex="Arial"/>
    </style:style>
    <style:style style:name="T116_6" style:family="text">
      <style:text-properties style:font-name="Arial" fo:font-size="10pt" style:font-name-asian="MS Mincho" style:font-size-asian="10pt" style:font-name-complex="Arial"/>
    </style:style>
    <style:style style:name="P117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7_1" style:family="text">
      <style:text-properties style:font-name="Arial" fo:font-size="10pt" style:font-name-asian="MS Mincho" style:font-size-asian="10pt" style:font-name-complex="Arial"/>
    </style:style>
    <style:style style:name="T117_2" style:family="text">
      <style:text-properties style:font-name="Arial" fo:font-size="10pt" style:font-name-asian="MS Mincho" style:font-size-asian="10pt" style:font-name-complex="Arial"/>
    </style:style>
    <style:style style:name="T117_3" style:family="text">
      <style:text-properties style:font-name="Arial" fo:font-size="10pt" style:font-name-asian="MS Mincho" style:font-size-asian="10pt" style:font-name-complex="Arial"/>
    </style:style>
    <style:style style:name="T117_4" style:family="text">
      <style:text-properties style:font-name="Arial" fo:font-size="10pt" style:font-name-asian="MS Mincho" style:font-size-asian="10pt" style:font-name-complex="Arial"/>
    </style:style>
    <style:style style:name="T117_5" style:family="text">
      <style:text-properties style:font-name="Arial" fo:font-size="10pt" style:font-name-asian="MS Mincho" style:font-size-asian="10pt" style:font-name-complex="Arial"/>
    </style:style>
    <style:style style:name="T117_6" style:family="text">
      <style:text-properties style:font-name="Arial" fo:font-size="10pt" style:font-name-asian="MS Mincho" style:font-size-asian="10pt" style:font-name-complex="Arial"/>
    </style:style>
    <style:style style:name="P118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8_1" style:family="text">
      <style:text-properties style:font-name="Arial" fo:font-size="10pt" style:font-name-asian="MS Mincho" style:font-size-asian="10pt" style:font-name-complex="Arial"/>
    </style:style>
    <style:style style:name="T118_2" style:family="text">
      <style:text-properties style:font-name="Arial" fo:font-size="10pt" style:font-name-asian="MS Mincho" style:font-size-asian="10pt" style:font-name-complex="Arial"/>
    </style:style>
    <style:style style:name="T118_3" style:family="text">
      <style:text-properties style:font-name="Arial" fo:font-size="10pt" style:font-name-asian="MS Mincho" style:font-size-asian="10pt" style:font-name-complex="Arial"/>
    </style:style>
    <style:style style:name="T118_4" style:family="text">
      <style:text-properties style:font-name="Arial" fo:font-size="10pt" style:font-name-asian="MS Mincho" style:font-size-asian="10pt" style:font-name-complex="Arial"/>
    </style:style>
    <style:style style:name="T118_5" style:family="text">
      <style:text-properties style:font-name="Arial" fo:font-size="10pt" style:font-name-asian="MS Mincho" style:font-size-asian="10pt" style:font-name-complex="Arial"/>
    </style:style>
    <style:style style:name="T118_6" style:family="text">
      <style:text-properties style:font-name="Arial" fo:font-size="10pt" style:font-name-asian="MS Mincho" style:font-size-asian="10pt" style:font-name-complex="Arial"/>
    </style:style>
    <style:style style:name="T118_7" style:family="text">
      <style:text-properties style:font-name="Arial" fo:font-size="10pt" style:font-name-asian="MS Mincho" style:font-size-asian="10pt" style:font-name-complex="Arial"/>
    </style:style>
    <style:style style:name="T118_8" style:family="text">
      <style:text-properties style:font-name="Arial" fo:font-size="10pt" style:font-name-asian="MS Mincho" style:font-size-asian="10pt" style:font-name-complex="Arial"/>
    </style:style>
    <style:style style:name="P119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font-size="12pt" style:font-name-asian="MS Mincho" style:font-size-asian="12pt" style:font-name-complex="Arial" fo:font-weight="bold" style:font-weight-asian="bold"/>
    </style:style>
    <style:style style:name="T120_2" style:family="text">
      <style:text-properties fo:font-size="12pt" style:font-name-asian="MS Mincho" style:font-size-asian="12pt" style:font-name-complex="Arial" fo:font-weight="bold" style:font-weight-asian="bold"/>
    </style:style>
    <style:style style:name="T120_3" style:family="text">
      <style:text-properties fo:font-size="12pt" style:font-name-asian="MS Mincho" style:font-size-asian="12pt" style:font-name-complex="Arial" fo:font-weight="bold" style:font-weight-asian="bold"/>
    </style:style>
    <style:style style:name="T120_4" style:family="text">
      <style:text-properties fo:font-size="12pt" style:font-name-asian="MS Mincho" style:font-size-asian="12pt" style:font-name-complex="Arial" fo:font-weight="bold" style:font-weight-asian="bold"/>
    </style:style>
    <style:style style:name="P121" style:family="paragraph" style:parent-style-name="Normal_20__2B__20_1.5_20_line_20_spacing">
      <style:paragraph-properties fo:text-align="justify" fo:text-indent="0cm" fo:margin-left="0cm"/>
    </style:style>
    <style:style style:name="T121_1" style:family="text">
      <style:text-properties style:font-name-asian="MS Mincho" style:font-name-complex="Arial" style:font-size-complex="10pt"/>
    </style:style>
    <style:style style:name="T121_2" style:family="text">
      <style:text-properties style:font-name-asian="MS Mincho" style:font-name-complex="Arial" style:font-size-complex="10pt"/>
    </style:style>
    <style:style style:name="T121_3" style:family="text">
      <style:text-properties style:font-name-asian="MS Mincho" style:font-name-complex="Arial" style:font-size-complex="10pt"/>
    </style:style>
    <style:style style:name="T121_4" style:family="text">
      <style:text-properties style:font-name-asian="MS Mincho" style:font-name-complex="Arial" style:font-size-complex="10pt"/>
    </style:style>
    <style:style style:name="T121_5" style:family="text">
      <style:text-properties style:font-name-asian="MS Mincho" style:font-name-complex="Arial" style:font-size-complex="10pt"/>
    </style:style>
    <style:style style:name="T121_6" style:family="text">
      <style:text-properties style:font-name-asian="MS Mincho" style:font-name-complex="Arial" style:font-size-complex="10pt"/>
    </style:style>
    <style:style style:name="T121_7" style:family="text">
      <style:text-properties style:font-name-asian="MS Mincho" style:font-name-complex="Arial" style:font-size-complex="10pt"/>
    </style:style>
    <style:style style:name="T121_8" style:family="text">
      <style:text-properties style:font-name-asian="MS Mincho" style:font-name-complex="Arial" style:font-size-complex="10pt"/>
    </style:style>
    <style:style style:name="T121_9" style:family="text">
      <style:text-properties style:font-name-complex="Arial" style:font-size-complex="10pt"/>
    </style:style>
    <style:style style:name="T121_10" style:family="text">
      <style:text-properties style:font-name-complex="Arial" style:font-size-complex="10pt"/>
    </style:style>
    <style:style style:name="T121_11" style:family="text">
      <style:text-properties style:font-name-complex="Arial" style:font-weight-complex="bold"/>
    </style:style>
    <style:style style:name="P122" style:family="paragraph" style:parent-style-name="Normal_20__2B__20_1.5_20_line_20_spacing">
      <style:paragraph-properties fo:text-align="justify"/>
      <style:text-properties style:font-name-complex="Arial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3_1" style:family="text">
      <style:text-properties style:font-name-complex="Arial"/>
    </style:style>
    <style:style style:name="T123_2" style:family="text">
      <style:text-properties style:font-name-complex="Arial"/>
    </style:style>
    <style:style style:name="T123_3" style:family="text">
      <style:text-properties style:font-name-complex="Arial"/>
    </style:style>
    <style:style style:name="T123_4" style:family="text">
      <style:text-properties style:font-name-complex="Arial"/>
    </style:style>
    <style:style style:name="T123_5" style:family="text">
      <style:text-properties style:font-name-complex="Arial"/>
    </style:style>
    <style:style style:name="T123_6" style:family="text">
      <style:text-properties style:font-name-complex="Arial"/>
    </style:style>
    <style:style style:name="T123_7" style:family="text">
      <style:text-properties style:font-name-complex="Arial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/>
    <style:style style:name="T124_2" style:family="text"/>
    <style:style style:name="T124_3" style:family="text">
      <style:text-properties style:font-name-complex="Arial"/>
    </style:style>
    <style:style style:name="T124_4" style:family="text"/>
    <style:style style:name="T124_5" style:family="text"/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style:font-name-complex="Arial"/>
    </style:style>
    <style:style style:name="T125_2" style:family="text">
      <style:text-properties style:font-name-complex="Arial"/>
    </style:style>
    <style:style style:name="T125_3" style:family="text">
      <style:text-properties style:font-name-complex="Arial"/>
    </style:style>
    <style:style style:name="T125_4" style:family="text"/>
    <style:style style:name="T125_5" style:family="text">
      <style:text-properties style:font-name-complex="Arial"/>
    </style:style>
    <style:style style:name="T125_6" style:family="text">
      <style:text-properties style:font-name-complex="Arial"/>
    </style:style>
    <style:style style:name="T125_7" style:family="text">
      <style:text-properties style:font-name-complex="Arial"/>
    </style:style>
    <style:style style:name="T125_8" style:family="text">
      <style:text-properties style:font-name-complex="Arial"/>
    </style:style>
    <style:style style:name="T125_9" style:family="text">
      <style:text-properties style:font-name-complex="Arial"/>
    </style:style>
    <style:style style:name="P126" style:family="paragraph" style:parent-style-name="Normal_20__2B__20_1.5_20_line_20_spacing">
      <style:paragraph-properties fo:text-align="justify"/>
    </style:style>
    <style:style style:name="T126_1" style:family="text">
      <style:text-properties style:font-name-asian="MS Mincho" style:font-name-complex="Arial"/>
    </style:style>
    <style:style style:name="T126_2" style:family="text">
      <style:text-properties style:font-name-complex="Arial"/>
    </style:style>
    <style:style style:name="T126_3" style:family="text"/>
    <style:style style:name="T126_4" style:family="text">
      <style:text-properties style:font-name-complex="Arial"/>
    </style:style>
    <style:style style:name="T126_5" style:family="text">
      <style:text-properties style:font-name-complex="Arial"/>
    </style:style>
    <style:style style:name="T126_6" style:family="text"/>
    <style:style style:name="T126_7" style:family="text">
      <style:text-properties style:font-name-complex="Arial"/>
    </style:style>
    <style:style style:name="P127" style:family="paragraph" style:parent-style-name="Normal_20__2B__20_1.5_20_line_20_spacing">
      <style:paragraph-properties fo:text-align="justify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>
      <style:text-properties fo:font-size="12pt" style:font-size-asian="12pt" fo:font-weight="bold" style:font-weight-asian="bold"/>
    </style:style>
    <style:style style:name="T128_2" style:family="text">
      <style:text-properties fo:font-size="12pt" style:font-size-asian="12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</style:style>
    <style:style style:name="T129_1" style:family="text">
      <style:text-properties style:font-name-complex="Arial"/>
    </style:style>
    <style:style style:name="T129_2" style:family="text">
      <style:text-properties style:font-name-complex="Arial"/>
    </style:style>
    <style:style style:name="T129_3" style:family="text">
      <style:text-properties style:font-name-complex="Arial"/>
    </style:style>
    <style:style style:name="T129_4" style:family="text">
      <style:text-properties style:font-name-complex="Arial"/>
    </style:style>
    <style:style style:name="T129_5" style:family="text">
      <style:text-properties style:font-name-complex="Arial"/>
    </style:style>
    <style:style style:name="T129_6" style:family="text">
      <style:text-properties style:font-name-complex="Arial"/>
    </style:style>
    <style:style style:name="T129_7" style:family="text">
      <style:text-properties style:font-name-complex="Arial"/>
    </style:style>
    <style:style style:name="T129_8" style:family="text">
      <style:text-properties style:font-name-complex="Arial"/>
    </style:style>
    <style:style style:name="T129_9" style:family="text">
      <style:text-properties style:font-name-complex="Arial"/>
    </style:style>
    <style:style style:name="T129_10" style:family="text">
      <style:text-properties style:font-name-complex="Arial"/>
    </style:style>
    <style:style style:name="T129_11" style:family="text">
      <style:text-properties style:font-name-complex="Arial"/>
    </style:style>
    <style:style style:name="T129_12" style:family="text">
      <style:text-properties style:font-name-complex="Arial"/>
    </style:style>
    <style:style style:name="T129_13" style:family="text">
      <style:text-properties style:font-name-complex="Arial"/>
    </style:style>
    <style:style style:name="T129_14" style:family="text">
      <style:text-properties style:font-name-complex="Arial"/>
    </style:style>
    <style:style style:name="T129_15" style:family="text">
      <style:text-properties style:font-name-complex="Arial"/>
    </style:style>
    <style:style style:name="T129_16" style:family="text">
      <style:text-properties style:font-name-complex="Arial"/>
    </style:style>
    <style:style style:name="T129_17" style:family="text">
      <style:text-properties style:font-name-complex="Arial"/>
    </style:style>
    <style:style style:name="T129_18" style:family="text">
      <style:text-properties style:font-name-complex="Arial"/>
    </style:style>
    <style:style style:name="T129_19" style:family="text">
      <style:text-properties style:font-name-complex="Arial"/>
    </style:style>
    <style:style style:name="T129_20" style:family="text">
      <style:text-properties style:font-name-complex="Arial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1_1" style:family="text">
      <style:text-properties fo:letter-spacing="-0.005cm" fo:color="#000000" style:font-name-complex="Arial"/>
    </style:style>
    <style:style style:name="T131_2" style:family="text">
      <style:text-properties fo:letter-spacing="-0.005cm" fo:color="#000000" style:font-name-complex="Arial"/>
    </style:style>
    <style:style style:name="T131_3" style:family="text">
      <style:text-properties fo:letter-spacing="-0.005cm" fo:color="#000000" style:font-name-complex="Arial"/>
    </style:style>
    <style:style style:name="T131_4" style:family="text">
      <style:text-properties fo:letter-spacing="-0.005cm" fo:color="#000000" style:font-name-complex="Arial"/>
    </style:style>
    <style:style style:name="T131_5" style:family="text">
      <style:text-properties fo:letter-spacing="-0.005cm" fo:color="#000000" style:font-name-complex="Arial"/>
    </style:style>
    <style:style style:name="T131_6" style:family="text">
      <style:text-properties fo:letter-spacing="-0.005cm" fo:color="#000000" style:font-name-complex="Arial"/>
    </style:style>
    <style:style style:name="T131_7" style:family="text">
      <style:text-properties fo:letter-spacing="-0.005cm" fo:color="#000000" style:font-name-complex="Arial"/>
    </style:style>
    <style:style style:name="T131_8" style:family="text">
      <style:text-properties fo:letter-spacing="-0.005cm" fo:color="#000000" style:font-name-complex="Arial"/>
    </style:style>
    <style:style style:name="T131_9" style:family="text">
      <style:text-properties fo:letter-spacing="-0.005cm" fo:color="#000000" style:font-name-complex="Arial"/>
    </style:style>
    <style:style style:name="T131_10" style:family="text">
      <style:text-properties fo:letter-spacing="-0.005cm" fo:color="#000000" style:font-name-complex="Arial"/>
    </style:style>
    <style:style style:name="T131_11" style:family="text">
      <style:text-properties fo:letter-spacing="-0.005cm" fo:color="#000000" style:font-name-complex="Arial"/>
    </style:style>
    <style:style style:name="T131_12" style:family="text">
      <style:text-properties fo:letter-spacing="-0.005cm" fo:color="#000000" style:font-name-complex="Arial"/>
    </style:style>
    <style:style style:name="T131_13" style:family="text">
      <style:text-properties fo:letter-spacing="-0.005cm" fo:color="#000000" style:font-name-complex="Arial"/>
    </style:style>
    <style:style style:name="T131_14" style:family="text">
      <style:text-properties fo:letter-spacing="-0.005cm" fo:color="#000000" style:font-name-complex="Arial"/>
    </style:style>
    <style:style style:name="T131_15" style:family="text">
      <style:text-properties fo:letter-spacing="-0.005cm" fo:color="#000000" style:font-name-complex="Arial"/>
    </style:style>
    <style:style style:name="T131_16" style:family="text">
      <style:text-properties fo:letter-spacing="-0.005cm" fo:color="#000000" style:font-name-complex="Arial"/>
    </style:style>
    <style:style style:name="T131_17" style:family="text">
      <style:text-properties fo:letter-spacing="-0.005cm" fo:color="#000000" style:font-name-complex="Arial"/>
    </style:style>
    <style:style style:name="T131_18" style:family="text">
      <style:text-properties fo:letter-spacing="-0.005cm" fo:color="#000000" style:font-name-complex="Arial"/>
    </style:style>
    <style:style style:name="T131_19" style:family="text">
      <style:text-properties fo:letter-spacing="-0.005cm" fo:color="#000000" style:font-name-complex="Arial"/>
    </style:style>
    <style:style style:name="P132" style:family="paragraph" style:parent-style-name="List_20_Paragraph">
      <style:text-properties fo:letter-spacing="-0.005cm" fo:color="#000000" style:font-name-complex="Arial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3_1" style:family="text">
      <style:text-properties fo:letter-spacing="-0.005cm" fo:color="#000000" style:font-name-complex="Arial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6_1" style:family="text"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8_1" style:family="text">
      <style:text-properties fo:letter-spacing="-0.005cm" fo:color="#000000" style:font-name-complex="Arial"/>
    </style:style>
    <style:style style:name="T138_2" style:family="text">
      <style:text-properties fo:letter-spacing="-0.005cm" fo:color="#000000" style:font-name-complex="Arial"/>
    </style:style>
    <style:style style:name="T138_3" style:family="text">
      <style:text-properties fo:letter-spacing="-0.005cm" fo:color="#000000" style:font-name-complex="Arial"/>
    </style:style>
    <style:style style:name="T138_4" style:family="text">
      <style:text-properties fo:letter-spacing="-0.005cm" fo:color="#000000" style:font-name-complex="Arial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0_1" style:family="text">
      <style:text-properties fo:letter-spacing="-0.005cm" fo:color="#000000" style:font-name-complex="Arial"/>
    </style:style>
    <style:style style:name="P14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2_1" style:family="text">
      <style:text-properties fo:letter-spacing="-0.005cm" fo:color="#000000" style:font-name-complex="Arial"/>
    </style:style>
    <style:style style:name="T142_2" style:family="text">
      <style:text-properties fo:letter-spacing="-0.005cm" fo:color="#000000" style:font-name-complex="Arial"/>
    </style:style>
    <style:style style:name="T142_3" style:family="text">
      <style:text-properties fo:letter-spacing="-0.005cm" fo:color="#000000" style:font-name-complex="Arial"/>
    </style:style>
    <style:style style:name="T142_4" style:family="text"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44" style:family="paragraph" style:parent-style-name="Normal_20__2B__20_1.5_20_line_20_spacing">
      <style:paragraph-properties fo:text-align="justify"/>
    </style:style>
    <style:style style:name="T14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</style:style>
    <style:style style:name="T145_1" style:family="text">
      <style:text-properties fo:letter-spacing="-0.005cm" fo:color="#000000" style:font-name-complex="Arial"/>
    </style:style>
    <style:style style:name="T145_2" style:family="text">
      <style:text-properties fo:letter-spacing="-0.005cm" fo:color="#000000" style:font-name-complex="Arial"/>
    </style:style>
    <style:style style:name="T145_3" style:family="text">
      <style:text-properties fo:letter-spacing="-0.005cm" fo:color="#000000" style:font-name-complex="Arial"/>
    </style:style>
    <style:style style:name="T145_4" style:family="text">
      <style:text-properties fo:letter-spacing="-0.005cm" fo:color="#000000" style:font-name-complex="Arial"/>
    </style:style>
    <style:style style:name="T145_5" style:family="text">
      <style:text-properties fo:letter-spacing="-0.005cm" fo:color="#000000" style:font-name-complex="Arial"/>
    </style:style>
    <style:style style:name="T145_6" style:family="text">
      <style:text-properties fo:letter-spacing="-0.005cm" fo:color="#000000" style:font-name-complex="Arial"/>
    </style:style>
    <style:style style:name="T145_7" style:family="text">
      <style:text-properties fo:letter-spacing="-0.005cm" fo:color="#000000" style:font-name-complex="Arial"/>
    </style:style>
    <style:style style:name="T145_8" style:family="text">
      <style:text-properties fo:letter-spacing="-0.005cm" fo:color="#000000" style:font-name-complex="Arial"/>
    </style:style>
    <style:style style:name="T145_9" style:family="text">
      <style:text-properties fo:letter-spacing="-0.005cm" fo:color="#000000" style:font-name-complex="Arial"/>
    </style:style>
    <style:style style:name="T145_10" style:family="text">
      <style:text-properties fo:letter-spacing="-0.005cm" fo:color="#000000" style:font-name-complex="Arial"/>
    </style:style>
    <style:style style:name="T145_11" style:family="text">
      <style:text-properties fo:letter-spacing="-0.005cm" fo:color="#000000" style:font-name-complex="Arial"/>
    </style:style>
    <style:style style:name="T145_12" style:family="text">
      <style:text-properties fo:letter-spacing="-0.005cm" fo:color="#000000" style:font-name-complex="Arial"/>
    </style:style>
    <style:style style:name="T145_13" style:family="text">
      <style:text-properties fo:letter-spacing="-0.005cm" fo:color="#000000" style:font-name-complex="Arial"/>
    </style:style>
    <style:style style:name="T145_14" style:family="text">
      <style:text-properties fo:letter-spacing="-0.005cm" fo:color="#000000" style:font-name-complex="Arial"/>
    </style:style>
    <style:style style:name="T145_15" style:family="text">
      <style:text-properties fo:letter-spacing="-0.005cm" fo:color="#000000" style:font-name-complex="Arial"/>
    </style:style>
    <style:style style:name="T145_16" style:family="text">
      <style:text-properties fo:letter-spacing="-0.005cm" fo:color="#000000" style:font-name-complex="Arial"/>
    </style:style>
    <style:style style:name="T145_17" style:family="text">
      <style:text-properties fo:letter-spacing="-0.005cm" fo:color="#000000" style:font-name-complex="Arial"/>
    </style:style>
    <style:style style:name="T145_18" style:family="text">
      <style:text-properties fo:letter-spacing="-0.005cm" fo:color="#000000" style:font-name-complex="Arial"/>
    </style:style>
    <style:style style:name="T145_19" style:family="text">
      <style:text-properties fo:letter-spacing="-0.005cm" fo:color="#000000" style:font-name-complex="Arial"/>
    </style:style>
    <style:style style:name="T145_20" style:family="text">
      <style:text-properties fo:letter-spacing="-0.005cm" fo:color="#000000" style:font-name-complex="Arial"/>
    </style:style>
    <style:style style:name="T145_21" style:family="text">
      <style:text-properties fo:letter-spacing="-0.005cm" fo:color="#000000" style:font-name-complex="Arial"/>
    </style:style>
    <style:style style:name="T145_22" style:family="text">
      <style:text-properties fo:letter-spacing="-0.005cm" fo:color="#000000" style:font-name-complex="Arial"/>
    </style:style>
    <style:style style:name="T145_23" style:family="text" style:parent-style-name="Normal_20__2B__20_1.5_20_line_20_spacing_20_Char">
      <style:text-properties style:font-name-complex="Arial" style:font-size-complex="10pt"/>
    </style:style>
    <style:style style:name="T145_24" style:family="text">
      <style:text-properties style:font-style-complex="italic"/>
    </style:style>
    <style:style style:name="T145_25" style:family="text"/>
    <style:style style:name="T145_26" style:family="text" style:parent-style-name="Internet_20_link">
      <style:text-properties style:font-style-complex="italic"/>
    </style:style>
    <style:style style:name="T145_27" style:family="text"/>
    <style:style style:name="P14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47_1" style:family="text">
      <style:text-properties fo:letter-spacing="-0.005cm" fo:color="#000000"/>
    </style:style>
    <style:style style:name="T147_2" style:family="text">
      <style:text-properties fo:letter-spacing="-0.005cm" fo:color="#000000"/>
    </style:style>
    <style:style style:name="T147_3" style:family="text">
      <style:text-properties fo:letter-spacing="-0.005cm" fo:color="#000000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49_2" style:family="text" style:parent-style-name="Normal_20__2B__20_1.5_20_line_20_spacing_20_Char">
      <style:text-properties style:font-name-complex="Arial" style:font-size-complex="10pt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>
      <style:text-properties style:font-name-complex="Arial"/>
    </style:style>
    <style:style style:name="T150_2" style:family="text">
      <style:text-properties style:font-name-complex="Arial"/>
    </style:style>
    <style:style style:name="T150_3" style:family="text">
      <style:text-properties style:font-name-complex="Arial"/>
    </style:style>
    <style:style style:name="T150_4" style:family="text">
      <style:text-properties style:font-name-complex="Arial"/>
    </style:style>
    <style:style style:name="T150_5" style:family="text">
      <style:text-properties style:font-name-complex="Arial"/>
    </style:style>
    <style:style style:name="T150_6" style:family="text">
      <style:text-properties style:font-name-complex="Arial"/>
    </style:style>
    <style:style style:name="T150_7" style:family="text">
      <style:text-properties style:font-name-complex="Arial"/>
    </style:style>
    <style:style style:name="T150_8" style:family="text">
      <style:text-properties style:font-name-complex="Arial"/>
    </style:style>
    <style:style style:name="T150_9" style:family="text">
      <style:text-properties style:font-name-complex="Arial"/>
    </style:style>
    <style:style style:name="T150_10" style:family="text">
      <style:text-properties style:font-name-complex="Arial"/>
    </style:style>
    <style:style style:name="T150_11" style:family="text">
      <style:text-properties style:font-name-complex="Arial"/>
    </style:style>
    <style:style style:name="T150_12" style:family="text">
      <style:text-properties style:font-name-complex="Arial"/>
    </style:style>
    <style:style style:name="T150_13" style:family="text">
      <style:text-properties style:font-name-complex="Arial"/>
    </style:style>
    <style:style style:name="T150_14" style:family="text">
      <style:text-properties style:font-name-complex="Arial"/>
    </style:style>
    <style:style style:name="T150_15" style:family="text">
      <style:text-properties style:font-name-complex="Arial"/>
    </style:style>
    <style:style style:name="T150_16" style:family="text">
      <style:text-properties style:font-name-complex="Arial"/>
    </style:style>
    <style:style style:name="T150_17" style:family="text">
      <style:text-properties style:font-name-complex="Arial"/>
    </style:style>
    <style:style style:name="T150_18" style:family="text">
      <style:text-properties style:font-name-complex="Arial"/>
    </style:style>
    <style:style style:name="T150_19" style:family="text">
      <style:text-properties style:font-name-complex="Arial"/>
    </style:style>
    <style:style style:name="T150_20" style:family="text">
      <style:text-properties style:font-name-complex="Arial"/>
    </style:style>
    <style:style style:name="T150_21" style:family="text">
      <style:text-properties style:font-name-complex="Arial"/>
    </style:style>
    <style:style style:name="T150_22" style:family="text">
      <style:text-properties style:font-name-complex="Arial"/>
    </style:style>
    <style:style style:name="T150_23" style:family="text">
      <style:text-properties style:font-name-complex="Arial"/>
    </style:style>
    <style:style style:name="T150_24" style:family="text">
      <style:text-properties style:font-name-complex="Arial"/>
    </style:style>
    <style:style style:name="T150_25" style:family="text">
      <style:text-properties style:font-name-complex="Arial"/>
    </style:style>
    <style:style style:name="T150_26" style:family="text">
      <style:text-properties style:font-name-complex="Arial"/>
    </style:style>
    <style:style style:name="T150_27" style:family="text">
      <style:text-properties style:font-name-complex="Arial"/>
    </style:style>
    <style:style style:name="T150_28" style:family="text">
      <style:text-properties style:font-name-complex="Arial"/>
    </style:style>
    <style:style style:name="T150_29" style:family="text">
      <style:text-properties style:font-name-complex="Arial"/>
    </style:style>
    <style:style style:name="T150_30" style:family="text">
      <style:text-properties style:font-name-complex="Arial"/>
    </style:style>
    <style:style style:name="T150_31" style:family="text">
      <style:text-properties style:font-name-complex="Arial"/>
    </style:style>
    <style:style style:name="T150_32" style:family="text">
      <style:text-properties style:font-name-complex="Arial"/>
    </style:style>
    <style:style style:name="T150_33" style:family="text">
      <style:text-properties style:font-name-complex="Arial"/>
    </style:style>
    <style:style style:name="T150_34" style:family="text">
      <style:text-properties style:font-name-complex="Arial"/>
    </style:style>
    <style:style style:name="T150_35" style:family="text">
      <style:text-properties style:font-name-complex="Arial"/>
    </style:style>
    <style:style style:name="T150_36" style:family="text">
      <style:text-properties style:font-name-complex="Arial"/>
    </style:style>
    <style:style style:name="T150_37" style:family="text">
      <style:text-properties style:font-name-complex="Arial"/>
    </style:style>
    <style:style style:name="T150_38" style:family="text">
      <style:text-properties style:font-name-complex="Arial"/>
    </style:style>
    <style:style style:name="T150_39" style:family="text">
      <style:text-properties style:font-name-complex="Arial"/>
    </style:style>
    <style:style style:name="T150_40" style:family="text">
      <style:text-properties style:font-name-complex="Arial"/>
    </style:style>
    <style:style style:name="T150_41" style:family="text">
      <style:text-properties style:font-name-complex="Arial"/>
    </style:style>
    <style:style style:name="T150_42" style:family="text">
      <style:text-properties style:font-name-complex="Arial"/>
    </style:style>
    <style:style style:name="T150_43" style:family="text">
      <style:text-properties style:font-name-complex="Arial"/>
    </style:style>
    <style:style style:name="T150_44" style:family="text">
      <style:text-properties style:font-name-complex="Arial"/>
    </style:style>
    <style:style style:name="T150_45" style:family="text">
      <style:text-properties style:font-name-complex="Arial"/>
    </style:style>
    <style:style style:name="T150_46" style:family="text">
      <style:text-properties style:font-name-complex="Arial"/>
    </style:style>
    <style:style style:name="T150_47" style:family="text">
      <style:text-properties style:font-name-complex="Arial"/>
    </style:style>
    <style:style style:name="T150_48" style:family="text">
      <style:text-properties style:font-name-complex="Arial"/>
    </style:style>
    <style:style style:name="T150_49" style:family="text">
      <style:text-properties style:font-name-complex="Arial"/>
    </style:style>
    <style:style style:name="T150_50" style:family="text">
      <style:text-properties style:font-name-complex="Arial"/>
    </style:style>
    <style:style style:name="T150_51" style:family="text">
      <style:text-properties style:font-name-complex="Arial"/>
    </style:style>
    <style:style style:name="P15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52" style:family="paragraph" style:parent-style-name="Normal_20__2B__20_1.5_20_line_20_spacing">
      <style:paragraph-properties fo:text-align="justify" fo:text-indent="0cm" fo:margin-left="0cm"/>
    </style:style>
    <style:style style:name="T152_1" style:family="text">
      <style:text-properties fo:letter-spacing="-0.005cm" style:font-name-complex="Arial"/>
    </style:style>
    <style:style style:name="T152_2" style:family="text"/>
    <style:style style:name="T152_3" style:family="text">
      <style:text-properties fo:letter-spacing="-0.005cm" style:font-name-complex="Arial"/>
    </style:style>
    <style:style style:name="T152_4" style:family="text">
      <style:text-properties fo:letter-spacing="-0.005cm" fo:color="#000000"/>
    </style:style>
    <style:style style:name="T152_5" style:family="text">
      <style:text-properties fo:letter-spacing="-0.005cm" style:font-name-complex="Arial"/>
    </style:style>
    <style:style style:name="T152_6" style:family="text">
      <style:text-properties fo:letter-spacing="-0.005cm" style:font-name-complex="Arial"/>
    </style:style>
    <style:style style:name="T152_7" style:family="text">
      <style:text-properties fo:letter-spacing="-0.005cm" style:font-name-complex="Arial"/>
    </style:style>
    <style:style style:name="T152_8" style:family="text">
      <style:text-properties fo:letter-spacing="-0.005cm" style:font-name-complex="Arial"/>
    </style:style>
    <style:style style:name="T152_9" style:family="text">
      <style:text-properties fo:letter-spacing="-0.005cm" style:font-name-complex="Arial"/>
    </style:style>
    <style:style style:name="T152_10" style:family="text">
      <style:text-properties fo:letter-spacing="-0.005cm" style:font-name-complex="Arial"/>
    </style:style>
    <style:style style:name="T152_11" style:family="text">
      <style:text-properties fo:letter-spacing="-0.005cm" style:font-name-complex="Arial"/>
    </style:style>
    <style:style style:name="T152_12" style:family="text">
      <style:text-properties fo:letter-spacing="-0.005cm" style:font-name-complex="Arial"/>
    </style:style>
    <style:style style:name="T152_13" style:family="text">
      <style:text-properties fo:letter-spacing="-0.005cm" style:font-name-complex="Arial" fo:font-weight="bold" style:font-weight-asian="bold"/>
    </style:style>
    <style:style style:name="T152_14" style:family="text">
      <style:text-properties fo:letter-spacing="-0.005cm" style:font-name-complex="Arial"/>
    </style:style>
    <style:style style:name="T152_15" style:family="text">
      <style:text-properties fo:letter-spacing="-0.005cm" style:font-name-complex="Arial"/>
    </style:style>
    <style:style style:name="T152_16" style:family="text">
      <style:text-properties fo:letter-spacing="-0.005cm" style:font-name-complex="Arial"/>
    </style:style>
    <style:style style:name="T152_17" style:family="text">
      <style:text-properties fo:letter-spacing="-0.005cm" style:font-name-complex="Arial"/>
    </style:style>
    <style:style style:name="T152_18" style:family="text">
      <style:text-properties fo:letter-spacing="-0.005cm" style:font-name-complex="Arial"/>
    </style:style>
    <style:style style:name="T152_19" style:family="text"/>
    <style:style style:name="T152_20" style:family="text"/>
    <style:style style:name="T152_21" style:family="text"/>
    <style:style style:name="T152_22" style:family="text">
      <style:text-properties style:font-name-complex="Arial"/>
    </style:style>
    <style:style style:name="T152_23" style:family="text">
      <style:text-properties style:font-name-complex="Arial"/>
    </style:style>
    <style:style style:name="T152_24" style:family="text">
      <style:text-properties style:font-name-complex="Arial"/>
    </style:style>
    <style:style style:name="T152_25" style:family="text">
      <style:text-properties style:font-name-complex="Arial"/>
    </style:style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>
      <style:text-properties style:font-name-complex="Arial"/>
    </style:style>
    <style:style style:name="T152_32" style:family="text">
      <style:text-properties style:font-name-complex="Arial"/>
    </style:style>
    <style:style style:name="T152_33" style:family="text"/>
    <style:style style:name="P1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/>
    <style:style style:name="T154_2" style:family="text"/>
    <style:style style:name="T154_3" style:family="text"/>
    <style:style style:name="T154_4" style:family="text">
      <style:text-properties fo:letter-spacing="-0.005cm" style:font-name-complex="Arial"/>
    </style:style>
    <style:style style:name="T154_5" style:family="text">
      <style:text-properties fo:letter-spacing="-0.005cm" style:font-name-complex="Arial"/>
    </style:style>
    <style:style style:name="T154_6" style:family="text">
      <style:text-properties fo:letter-spacing="-0.005cm" style:font-name-complex="Arial"/>
    </style:style>
    <style:style style:name="T154_7" style:family="text">
      <style:text-properties fo:letter-spacing="-0.005cm" style:font-name-complex="Arial"/>
    </style:style>
    <style:style style:name="T154_8" style:family="text">
      <style:text-properties fo:letter-spacing="-0.005cm" style:font-name-complex="Arial"/>
    </style:style>
    <style:style style:name="T154_9" style:family="text">
      <style:text-properties fo:letter-spacing="-0.005cm" style:font-name-complex="Arial"/>
    </style:style>
    <style:style style:name="T154_10" style:family="text">
      <style:text-properties fo:letter-spacing="-0.005cm" style:font-name-complex="Arial"/>
    </style:style>
    <style:style style:name="T154_11" style:family="text">
      <style:text-properties fo:letter-spacing="-0.005cm" style:font-name-complex="Arial"/>
    </style:style>
    <style:style style:name="T154_12" style:family="text">
      <style:text-properties fo:letter-spacing="-0.005cm" style:font-name-complex="Arial"/>
    </style:style>
    <style:style style:name="T154_13" style:family="text">
      <style:text-properties fo:letter-spacing="-0.005cm" style:font-name-complex="Arial"/>
    </style:style>
    <style:style style:name="P155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56" style:family="paragraph" style:parent-style-name="Normal_20__2B__20_1.5_20_line_20_spacing">
      <style:paragraph-properties fo:text-align="justify" fo:text-indent="0cm" fo:margin-left="0cm"/>
    </style:style>
    <style:style style:name="T156_1" style:family="text">
      <style:text-properties fo:letter-spacing="-0.005cm" style:font-name-complex="Arial" style:font-size-complex="10pt"/>
    </style:style>
    <style:style style:name="T156_2" style:family="text">
      <style:text-properties fo:letter-spacing="-0.005cm" style:font-name-complex="Arial" style:font-size-complex="10pt"/>
    </style:style>
    <style:style style:name="T156_3" style:family="text">
      <style:text-properties fo:letter-spacing="-0.005cm" style:font-name-complex="Arial" style:font-size-complex="10pt"/>
    </style:style>
    <style:style style:name="P15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8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/>
    <style:style style:name="T159_2" style:family="text"/>
    <style:style style:name="T159_3" style:family="text"/>
    <style:style style:name="P160" style:family="paragraph" style:parent-style-name="Normal_20__2B__20_1.5_20_line_20_spacing">
      <style:paragraph-properties fo:text-align="justify"/>
      <style:text-properties fo:letter-spacing="-0.005cm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/>
    <style:style style:name="T161_2" style:family="text"/>
    <style:style style:name="T161_3" style:family="text"/>
    <style:style style:name="P162" style:family="paragraph" style:parent-style-name="Normal_20__2B__20_1.5_20_line_20_spacing">
      <style:paragraph-properties fo:text-align="justify"/>
      <style:text-properties fo:letter-spacing="-0.005cm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3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64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65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67_1" style:family="text">
      <style:text-properties fo:letter-spacing="-0.005cm" style:font-name-complex="Arial"/>
    </style:style>
    <style:style style:name="T167_2" style:family="text">
      <style:text-properties fo:letter-spacing="-0.005cm" style:font-name-complex="Arial"/>
    </style:style>
    <style:style style:name="T167_3" style:family="text">
      <style:text-properties fo:letter-spacing="-0.005cm" style:font-name-complex="Arial"/>
    </style:style>
    <style:style style:name="T167_4" style:family="text">
      <style:text-properties fo:letter-spacing="-0.005cm" style:font-name-complex="Arial"/>
    </style:style>
    <style:style style:name="T167_5" style:family="text">
      <style:text-properties fo:letter-spacing="-0.005cm" style:font-name-complex="Arial"/>
    </style:style>
    <style:style style:name="T167_6" style:family="text">
      <style:text-properties fo:letter-spacing="-0.005cm" style:font-name-complex="Arial"/>
    </style:style>
    <style:style style:name="T167_7" style:family="text">
      <style:text-properties fo:letter-spacing="-0.005cm" style:font-name-complex="Arial"/>
    </style:style>
    <style:style style:name="T167_8" style:family="text">
      <style:text-properties fo:letter-spacing="-0.005cm" style:font-name-complex="Arial"/>
    </style:style>
    <style:style style:name="T167_9" style:family="text">
      <style:text-properties fo:letter-spacing="-0.005cm" style:font-name-complex="Arial"/>
    </style:style>
    <style:style style:name="T167_10" style:family="text">
      <style:text-properties fo:letter-spacing="-0.005cm" style:font-name-complex="Arial"/>
    </style:style>
    <style:style style:name="T167_11" style:family="text">
      <style:text-properties fo:letter-spacing="-0.005cm" style:font-name-complex="Arial"/>
    </style:style>
    <style:style style:name="T167_12" style:family="text">
      <style:text-properties fo:letter-spacing="-0.005cm" style:font-name-complex="Arial"/>
    </style:style>
    <style:style style:name="T167_13" style:family="text">
      <style:text-properties fo:letter-spacing="-0.005cm" fo:font-style="italic" style:font-style-asian="italic" style:font-name-complex="Arial"/>
    </style:style>
    <style:style style:name="T167_14" style:family="text">
      <style:text-properties fo:letter-spacing="-0.005cm" style:font-name-complex="Arial"/>
    </style:style>
    <style:style style:name="T167_15" style:family="text">
      <style:text-properties fo:letter-spacing="-0.005cm" style:font-name-complex="Arial"/>
    </style:style>
    <style:style style:name="T167_16" style:family="text">
      <style:text-properties fo:letter-spacing="-0.005cm" style:font-name-complex="Arial"/>
    </style:style>
    <style:style style:name="T167_17" style:family="text">
      <style:text-properties fo:letter-spacing="-0.005cm" style:font-name-complex="Arial"/>
    </style:style>
    <style:style style:name="T167_18" style:family="text">
      <style:text-properties fo:letter-spacing="-0.005cm" style:font-name-complex="Arial"/>
    </style:style>
    <style:style style:name="T167_19" style:family="text">
      <style:text-properties fo:letter-spacing="-0.005cm" style:font-name-complex="Arial"/>
    </style:style>
    <style:style style:name="T167_20" style:family="text">
      <style:text-properties fo:letter-spacing="-0.005cm" style:font-name-complex="Arial"/>
    </style:style>
    <style:style style:name="P168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style:font-name-complex="Arial" style:font-size-complex="10pt"/>
    </style:style>
    <style:style style:name="T169_2" style:family="text">
      <style:text-properties style:font-name-complex="Arial" style:font-size-complex="10pt"/>
    </style:style>
    <style:style style:name="T169_3" style:family="text">
      <style:text-properties style:font-name-complex="Arial" style:font-size-complex="10pt"/>
    </style:style>
    <style:style style:name="T169_4" style:family="text">
      <style:text-properties style:font-name-complex="Arial" style:font-size-complex="10pt"/>
    </style:style>
    <style:style style:name="T169_5" style:family="text">
      <style:text-properties style:font-name-complex="Arial" style:font-size-complex="10pt"/>
    </style:style>
    <style:style style:name="T169_6" style:family="text">
      <style:text-properties style:font-name-complex="Arial" style:font-size-complex="10pt" fo:font-weight="bold" style:font-weight-asian="bold"/>
    </style:style>
    <style:style style:name="T169_7" style:family="text">
      <style:text-properties style:font-name-complex="Arial" style:font-size-complex="10pt"/>
    </style:style>
    <style:style style:name="T169_8" style:family="text">
      <style:text-properties style:font-name-complex="Arial" style:font-size-complex="10pt"/>
    </style:style>
    <style:style style:name="T169_9" style:family="text">
      <style:text-properties style:font-name-complex="Arial" style:font-size-complex="10pt"/>
    </style:style>
    <style:style style:name="P170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71" style:family="paragraph" style:parent-style-name="List_20_Paragraph">
      <style:paragraph-properties fo:text-align="justify" fo:line-height="150%" fo:margin-left="0cm"/>
    </style:style>
    <style:style style:name="T171_1" style:family="text">
      <style:text-properties fo:letter-spacing="-0.005cm" fo:color="#000000" style:font-name="Arial" style:font-name-complex="Arial" fo:font-weight="bold" style:font-weight-asian="bold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2_1" style:family="text">
      <style:text-properties style:font-name-complex="Arial" style:font-size-complex="10pt"/>
    </style:style>
    <style:style style:name="T172_2" style:family="text">
      <style:text-properties style:font-name-complex="Arial" style:font-size-complex="10pt"/>
    </style:style>
    <style:style style:name="T172_3" style:family="text">
      <style:text-properties style:font-name-complex="Arial" style:font-size-complex="10pt"/>
    </style:style>
    <style:style style:name="T172_4" style:family="text">
      <style:text-properties style:font-name-complex="Arial" style:font-size-complex="10pt"/>
    </style:style>
    <style:style style:name="T172_5" style:family="text">
      <style:text-properties style:font-name-complex="Arial" style:font-size-complex="10pt"/>
    </style:style>
    <style:style style:name="T172_6" style:family="text">
      <style:text-properties style:font-name-complex="Arial" style:font-size-complex="10pt"/>
    </style:style>
    <style:style style:name="T172_7" style:family="text">
      <style:text-properties style:font-name-complex="Arial" style:font-size-complex="10pt"/>
    </style:style>
    <style:style style:name="T172_8" style:family="text">
      <style:text-properties style:font-name-complex="Arial" style:font-size-complex="10pt"/>
    </style:style>
    <style:style style:name="T172_9" style:family="text">
      <style:text-properties style:font-name-complex="Arial" style:font-size-complex="10pt"/>
    </style:style>
    <style:style style:name="T172_10" style:family="text">
      <style:text-properties style:font-name-complex="Arial" style:font-size-complex="10pt"/>
    </style:style>
    <style:style style:name="T172_11" style:family="text">
      <style:text-properties style:font-name-complex="Arial" style:font-size-complex="10pt"/>
    </style:style>
    <style:style style:name="T172_12" style:family="text">
      <style:text-properties style:font-name-complex="Arial" style:font-size-complex="10pt"/>
    </style:style>
    <style:style style:name="T172_13" style:family="text">
      <style:text-properties style:font-name-complex="Arial" style:font-size-complex="10pt"/>
    </style:style>
    <style:style style:name="T172_14" style:family="text">
      <style:text-properties style:font-name-complex="Arial" style:font-size-complex="10pt"/>
    </style:style>
    <style:style style:name="T172_15" style:family="text">
      <style:text-properties style:font-name-complex="Arial" style:font-size-complex="10pt"/>
    </style:style>
    <style:style style:name="T172_16" style:family="text">
      <style:text-properties style:font-name-complex="Arial" style:font-size-complex="10pt"/>
    </style:style>
    <style:style style:name="P17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74" style:family="paragraph" style:parent-style-name="Normal_20__2B__20_1.5_20_line_20_spacing">
      <style:paragraph-properties fo:text-align="justify"/>
    </style:style>
    <style:style style:name="T174_1" style:family="text">
      <style:text-properties fo:letter-spacing="-0.005cm" fo:font-size="12pt" style:font-size-asian="12pt" style:font-name-complex="Arial" fo:font-weight="bold" style:font-weight-asian="bold"/>
    </style:style>
    <style:style style:name="T174_2" style:family="text">
      <style:text-properties fo:letter-spacing="-0.005cm" fo:font-size="12pt" style:font-size-asian="12pt" style:font-name-complex="Arial" fo:font-weight="bold" style:font-weight-asian="bold"/>
    </style:style>
    <style:style style:name="T174_3" style:family="text">
      <style:text-properties fo:letter-spacing="-0.005cm" fo:font-size="12pt" style:font-size-asian="12pt" style:font-name-complex="Arial" fo:font-weight="bold" style:font-weight-asian="bold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5_1" style:family="text">
      <style:text-properties style:font-name-complex="Arial"/>
    </style:style>
    <style:style style:name="T175_2" style:family="text">
      <style:text-properties style:font-name-complex="Arial"/>
    </style:style>
    <style:style style:name="T175_3" style:family="text">
      <style:text-properties style:font-name-complex="Arial"/>
    </style:style>
    <style:style style:name="T175_4" style:family="text">
      <style:text-properties style:font-name-complex="Arial"/>
    </style:style>
    <style:style style:name="T175_5" style:family="text">
      <style:text-properties style:font-name-complex="Arial"/>
    </style:style>
    <style:style style:name="T175_6" style:family="text">
      <style:text-properties style:font-name-complex="Arial"/>
    </style:style>
    <style:style style:name="T175_7" style:family="text">
      <style:text-properties style:font-name-complex="Arial"/>
    </style:style>
    <style:style style:name="T175_8" style:family="text">
      <style:text-properties style:font-name-complex="Arial"/>
    </style:style>
    <style:style style:name="T175_9" style:family="text">
      <style:text-properties style:font-name-complex="Arial"/>
    </style:style>
    <style:style style:name="T175_10" style:family="text">
      <style:text-properties style:font-name-complex="Arial"/>
    </style:style>
    <style:style style:name="T175_11" style:family="text">
      <style:text-properties style:font-name-complex="Arial"/>
    </style:style>
    <style:style style:name="T175_12" style:family="text">
      <style:text-properties style:font-name-complex="Arial"/>
    </style:style>
    <style:style style:name="T175_13" style:family="text">
      <style:text-properties style:font-name-complex="Arial"/>
    </style:style>
    <style:style style:name="T175_14" style:family="text">
      <style:text-properties style:font-name-complex="Arial"/>
    </style:style>
    <style:style style:name="T175_15" style:family="text">
      <style:text-properties style:font-name-complex="Arial"/>
    </style:style>
    <style:style style:name="T175_16" style:family="text">
      <style:text-properties style:font-name-complex="Arial"/>
    </style:style>
    <style:style style:name="T175_17" style:family="text">
      <style:text-properties style:font-name-complex="Arial"/>
    </style:style>
    <style:style style:name="T175_18" style:family="text">
      <style:text-properties style:font-name-complex="Arial"/>
    </style:style>
    <style:style style:name="T175_19" style:family="text">
      <style:text-properties style:font-name-complex="Arial"/>
    </style:style>
    <style:style style:name="T175_20" style:family="text">
      <style:text-properties style:font-name-complex="Arial"/>
    </style:style>
    <style:style style:name="T175_21" style:family="text">
      <style:text-properties style:font-name-complex="Arial"/>
    </style:style>
    <style:style style:name="T175_22" style:family="text">
      <style:text-properties style:font-name-complex="Arial"/>
    </style:style>
    <style:style style:name="T175_23" style:family="text">
      <style:text-properties style:font-name-complex="Arial"/>
    </style:style>
    <style:style style:name="T175_24" style:family="text">
      <style:text-properties style:font-name-complex="Arial"/>
    </style:style>
    <style:style style:name="T175_25" style:family="text">
      <style:text-properties style:font-name-complex="Arial"/>
    </style:style>
    <style:style style:name="P176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>
      <style:text-properties style:font-name-complex="Arial"/>
    </style:style>
    <style:style style:name="T177_2" style:family="text">
      <style:text-properties style:font-name-complex="Arial"/>
    </style:style>
    <style:style style:name="T177_3" style:family="text">
      <style:text-properties style:font-name-complex="Arial"/>
    </style:style>
    <style:style style:name="T177_4" style:family="text">
      <style:text-properties style:font-name-complex="Arial"/>
    </style:style>
    <style:style style:name="T177_5" style:family="text">
      <style:text-properties style:font-name-complex="Arial"/>
    </style:style>
    <style:style style:name="P178" style:family="paragraph" style:parent-style-name="List_20_Paragraph">
      <style:paragraph-properties fo:line-height="150%"/>
      <style:text-properties style:font-name="Arial" style:font-name-complex="Arial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>
      <style:text-properties style:font-name-complex="Arial"/>
    </style:style>
    <style:style style:name="T179_2" style:family="text">
      <style:text-properties style:font-name-complex="Arial"/>
    </style:style>
    <style:style style:name="T179_3" style:family="text">
      <style:text-properties style:font-name-complex="Arial"/>
    </style:style>
    <style:style style:name="T179_4" style:family="text">
      <style:text-properties style:font-name-complex="Arial"/>
    </style:style>
    <style:style style:name="T179_5" style:family="text">
      <style:text-properties style:font-name-complex="Arial"/>
    </style:style>
    <style:style style:name="T179_6" style:family="text">
      <style:text-properties style:font-name-complex="Arial"/>
    </style:style>
    <style:style style:name="T179_7" style:family="text">
      <style:text-properties style:font-name-complex="Arial"/>
    </style:style>
    <style:style style:name="T179_8" style:family="text">
      <style:text-properties style:font-name-complex="Arial"/>
    </style:style>
    <style:style style:name="T179_9" style:family="text">
      <style:text-properties style:font-name-complex="Arial"/>
    </style:style>
    <style:style style:name="T179_10" style:family="text">
      <style:text-properties style:font-name-complex="Arial"/>
    </style:style>
    <style:style style:name="T179_11" style:family="text">
      <style:text-properties style:font-name-complex="Arial"/>
    </style:style>
    <style:style style:name="T179_12" style:family="text">
      <style:text-properties style:font-name-complex="Arial"/>
    </style:style>
    <style:style style:name="T179_13" style:family="text">
      <style:text-properties style:font-name-complex="Arial"/>
    </style:style>
    <style:style style:name="T179_14" style:family="text">
      <style:text-properties style:font-name-complex="Arial"/>
    </style:style>
    <style:style style:name="T179_15" style:family="text">
      <style:text-properties style:font-name-complex="Arial"/>
    </style:style>
    <style:style style:name="T179_16" style:family="text"/>
    <style:style style:name="T179_17" style:family="text" style:parent-style-name="Internet_20_link">
      <style:text-properties style:font-name-complex="Arial"/>
    </style:style>
    <style:style style:name="T179_18" style:family="text" style:parent-style-name="Internet_20_link">
      <style:text-properties style:font-name-complex="Arial"/>
    </style:style>
    <style:style style:name="T179_19" style:family="text" style:parent-style-name="Internet_20_link">
      <style:text-properties style:font-name-complex="Arial"/>
    </style:style>
    <style:style style:name="T179_20" style:family="text">
      <style:text-properties style:font-name-complex="Arial"/>
    </style:style>
    <style:style style:name="T179_21" style:family="text">
      <style:text-properties style:font-name-complex="Arial"/>
    </style:style>
    <style:style style:name="T179_22" style:family="text">
      <style:text-properties style:font-name-complex="Arial"/>
    </style:style>
    <style:style style:name="T179_23" style:family="text">
      <style:text-properties style:font-name-complex="Arial"/>
    </style:style>
    <style:style style:name="T179_24" style:family="text">
      <style:text-properties style:font-name-complex="Arial"/>
    </style:style>
    <style:style style:name="T179_25" style:family="text">
      <style:text-properties style:font-name-complex="Arial"/>
    </style:style>
    <style:style style:name="T179_26" style:family="text">
      <style:text-properties style:font-name-complex="Arial"/>
    </style:style>
    <style:style style:name="T179_27" style:family="text">
      <style:text-properties style:font-name-complex="Arial"/>
    </style:style>
    <style:style style:name="T179_28" style:family="text">
      <style:text-properties style:font-name-complex="Arial"/>
    </style:style>
    <style:style style:name="T179_29" style:family="text">
      <style:text-properties style:font-name-complex="Arial"/>
    </style:style>
    <style:style style:name="P180" style:family="paragraph" style:parent-style-name="List_20_Paragraph">
      <style:paragraph-properties fo:line-height="150%"/>
      <style:text-properties style:font-name="Arial"/>
    </style:style>
    <style:style style:name="P181" style:family="paragraph" style:parent-style-name="Normal_20__2B__20_1.5_20_line_20_spacing">
      <style:paragraph-properties fo:text-align="justify" fo:text-indent="0cm" fo:margin-left="0cm"/>
    </style:style>
    <style:style style:name="T181_1" style:family="text">
      <style:text-properties style:font-name-complex="Arial" style:font-weight-complex="bold"/>
    </style:style>
    <style:style style:name="T181_2" style:family="text">
      <style:text-properties style:font-name-complex="Arial"/>
    </style:style>
    <style:style style:name="T181_3" style:family="text">
      <style:text-properties style:font-name-complex="Arial"/>
    </style:style>
    <style:style style:name="T181_4" style:family="text">
      <style:text-properties style:font-name-complex="Arial"/>
    </style:style>
    <style:style style:name="T181_5" style:family="text">
      <style:text-properties style:font-name-complex="Arial"/>
    </style:style>
    <style:style style:name="T181_6" style:family="text">
      <style:text-properties style:font-name-complex="Arial"/>
    </style:style>
    <style:style style:name="T181_7" style:family="text">
      <style:text-properties style:font-name-complex="Arial"/>
    </style:style>
    <style:style style:name="T181_8" style:family="text">
      <style:text-properties style:font-name-complex="Arial"/>
    </style:style>
    <style:style style:name="T181_9" style:family="text">
      <style:text-properties style:font-name-complex="Arial"/>
    </style:style>
    <style:style style:name="P182" style:family="paragraph" style:parent-style-name="List_20_Paragraph">
      <style:paragraph-properties fo:line-height="150%"/>
      <style:text-properties style:font-name="Arial" style:font-name-complex="Arial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T183_3" style:family="text">
      <style:text-properties style:font-name-complex="Arial"/>
    </style:style>
    <style:style style:name="T183_4" style:family="text">
      <style:text-properties style:font-name-complex="Arial"/>
    </style:style>
    <style:style style:name="T183_5" style:family="text">
      <style:text-properties style:font-name-complex="Arial"/>
    </style:style>
    <style:style style:name="T183_6" style:family="text">
      <style:text-properties style:font-name-complex="Arial"/>
    </style:style>
    <style:style style:name="T183_7" style:family="text">
      <style:text-properties style:font-name-complex="Arial"/>
    </style:style>
    <style:style style:name="T183_8" style:family="text">
      <style:text-properties style:font-name-complex="Arial"/>
    </style:style>
    <style:style style:name="T183_9" style:family="text">
      <style:text-properties style:font-name-complex="Arial"/>
    </style:style>
    <style:style style:name="T183_10" style:family="text">
      <style:text-properties style:font-name-complex="Arial"/>
    </style:style>
    <style:style style:name="T183_11" style:family="text">
      <style:text-properties style:font-name-complex="Arial"/>
    </style:style>
    <style:style style:name="T183_12" style:family="text">
      <style:text-properties style:font-name-complex="Arial"/>
    </style:style>
    <style:style style:name="T183_13" style:family="text">
      <style:text-properties style:font-name-complex="Arial"/>
    </style:style>
    <style:style style:name="T183_14" style:family="text">
      <style:text-properties style:font-name-complex="Arial"/>
    </style:style>
    <style:style style:name="T183_15" style:family="text">
      <style:text-properties style:font-name-complex="Arial"/>
    </style:style>
    <style:style style:name="T183_16" style:family="text">
      <style:text-properties style:font-name-complex="Arial"/>
    </style:style>
    <style:style style:name="T183_17" style:family="text">
      <style:text-properties style:font-name-complex="Arial"/>
    </style:style>
    <style:style style:name="T183_18" style:family="text">
      <style:text-properties style:font-name-complex="Arial"/>
    </style:style>
    <style:style style:name="T183_19" style:family="text">
      <style:text-properties style:font-name-complex="Arial"/>
    </style:style>
    <style:style style:name="T183_20" style:family="text">
      <style:text-properties style:font-name-complex="Arial"/>
    </style:style>
    <style:style style:name="T183_21" style:family="text">
      <style:text-properties style:font-name-complex="Arial"/>
    </style:style>
    <style:style style:name="T183_22" style:family="text">
      <style:text-properties style:font-name-complex="Arial"/>
    </style:style>
    <style:style style:name="T183_23" style:family="text">
      <style:text-properties style:font-name-complex="Arial"/>
    </style:style>
    <style:style style:name="T183_24" style:family="text">
      <style:text-properties style:font-name-complex="Arial"/>
    </style:style>
    <style:style style:name="T183_25" style:family="text">
      <style:text-properties style:font-name-complex="Arial"/>
    </style:style>
    <style:style style:name="T183_26" style:family="text">
      <style:text-properties style:font-name-complex="Arial"/>
    </style:style>
    <style:style style:name="T183_27" style:family="text">
      <style:text-properties style:font-name-complex="Arial"/>
    </style:style>
    <style:style style:name="P184" style:family="paragraph" style:parent-style-name="Normal">
      <style:paragraph-properties fo:line-height="150%"/>
      <style:text-properties style:font-name="Arial" style:font-name-complex="Arial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style:font-name-complex="Arial"/>
    </style:style>
    <style:style style:name="T185_2" style:family="text">
      <style:text-properties style:font-name-complex="Arial"/>
    </style:style>
    <style:style style:name="T185_3" style:family="text">
      <style:text-properties style:font-name-complex="Arial"/>
    </style:style>
    <style:style style:name="T185_4" style:family="text">
      <style:text-properties style:font-name-complex="Arial"/>
    </style:style>
    <style:style style:name="T185_5" style:family="text">
      <style:text-properties style:font-name-complex="Arial"/>
    </style:style>
    <style:style style:name="T185_6" style:family="text">
      <style:text-properties style:font-name-complex="Arial"/>
    </style:style>
    <style:style style:name="T185_7" style:family="text">
      <style:text-properties style:font-name-complex="Arial"/>
    </style:style>
    <style:style style:name="T185_8" style:family="text">
      <style:text-properties style:font-name-complex="Arial"/>
    </style:style>
    <style:style style:name="T185_9" style:family="text">
      <style:text-properties style:font-name-complex="Arial"/>
    </style:style>
    <style:style style:name="P186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7" style:family="paragraph" style:parent-style-name="List_20_Paragraph">
      <style:paragraph-properties fo:text-align="justify" fo:line-height="150%" fo:margin-left="0cm"/>
    </style:style>
    <style:style style:name="T187_1" style:family="text">
      <style:text-properties style:font-name="Arial" style:font-name-complex="Arial" style:font-size-complex="12pt" fo:language="en" fo:font-weight="bold" style:font-weight-asian="bold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T188_5" style:family="text">
      <style:text-properties style:font-name-complex="Arial"/>
    </style:style>
    <style:style style:name="T188_6" style:family="text">
      <style:text-properties style:font-name-complex="Arial"/>
    </style:style>
    <style:style style:name="T188_7" style:family="text">
      <style:text-properties style:font-name-complex="Arial"/>
    </style:style>
    <style:style style:name="T188_8" style:family="text">
      <style:text-properties style:font-name-complex="Arial"/>
    </style:style>
    <style:style style:name="T188_9" style:family="text">
      <style:text-properties style:font-name-complex="Arial"/>
    </style:style>
    <style:style style:name="T188_10" style:family="text">
      <style:text-properties style:font-name-complex="Arial"/>
    </style:style>
    <style:style style:name="T188_11" style:family="text">
      <style:text-properties style:font-name-complex="Arial"/>
    </style:style>
    <style:style style:name="T188_12" style:family="text">
      <style:text-properties style:font-name-complex="Arial"/>
    </style:style>
    <style:style style:name="P189" style:family="paragraph" style:parent-style-name="Normal_20__2B__20_1.5_20_line_20_spacing">
      <style:paragraph-properties fo:text-align="justify"/>
      <style:text-properties style:font-name-complex="Arial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style:font-name-complex="Arial"/>
    </style:style>
    <style:style style:name="T190_2" style:family="text">
      <style:text-properties style:font-name-complex="Arial"/>
    </style:style>
    <style:style style:name="T190_3" style:family="text">
      <style:text-properties style:font-name-complex="Arial"/>
    </style:style>
    <style:style style:name="T190_4" style:family="text">
      <style:text-properties style:font-name-complex="Arial"/>
    </style:style>
    <style:style style:name="T190_5" style:family="text">
      <style:text-properties style:font-name-complex="Arial"/>
    </style:style>
    <style:style style:name="T190_6" style:family="text">
      <style:text-properties style:font-name-complex="Arial"/>
    </style:style>
    <style:style style:name="T190_7" style:family="text">
      <style:text-properties style:font-name-complex="Arial"/>
    </style:style>
    <style:style style:name="T190_8" style:family="text">
      <style:text-properties style:font-name-complex="Arial"/>
    </style:style>
    <style:style style:name="T190_9" style:family="text">
      <style:text-properties style:font-name-complex="Arial"/>
    </style:style>
    <style:style style:name="T190_10" style:family="text">
      <style:text-properties style:font-name-complex="Arial"/>
    </style:style>
    <style:style style:name="T190_11" style:family="text">
      <style:text-properties style:font-name-complex="Arial"/>
    </style:style>
    <style:style style:name="T190_12" style:family="text">
      <style:text-properties style:font-name-complex="Arial"/>
    </style:style>
    <style:style style:name="T190_13" style:family="text">
      <style:text-properties style:font-name-complex="Arial"/>
    </style:style>
    <style:style style:name="T190_14" style:family="text">
      <style:text-properties style:font-name-complex="Arial"/>
    </style:style>
    <style:style style:name="P191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92" style:family="paragraph" style:parent-style-name="List_20_Paragraph">
      <style:paragraph-properties fo:text-align="justify" fo:line-height="150%" fo:margin-left="0cm"/>
    </style:style>
    <style:style style:name="T192_1" style:family="text">
      <style:text-properties style:font-name="Arial" fo:language="en" fo:font-weight="bold" style:font-weight-asian="bold"/>
    </style:style>
    <style:style style:name="T192_2" style:family="text">
      <style:text-properties style:font-name="Arial" fo:language="en" fo:font-weight="bold" style:font-weight-asian="bold"/>
    </style:style>
    <style:style style:name="P193" style:family="paragraph" style:parent-style-name="List_20_Paragraph">
      <style:paragraph-properties fo:text-align="justify" fo:text-indent="0cm" fo:line-height="150%" fo:margin-left="0cm"/>
    </style:style>
    <style:style style:name="T193_1" style:family="text">
      <style:text-properties style:font-name="Arial" fo:font-size="10pt" style:font-size-asian="10pt" style:font-name-complex="Arial"/>
    </style:style>
    <style:style style:name="T193_2" style:family="text">
      <style:text-properties style:font-name="Arial" fo:font-size="10pt" style:font-size-asian="10pt" style:font-name-complex="Arial"/>
    </style:style>
    <style:style style:name="T193_3" style:family="text">
      <style:text-properties style:font-name="Arial" fo:font-size="10pt" style:font-size-asian="10pt" style:font-name-complex="Arial"/>
    </style:style>
    <style:style style:name="T193_4" style:family="text">
      <style:text-properties style:font-name="Arial" fo:font-size="10pt" style:font-size-asian="10pt" style:font-name-complex="Arial"/>
    </style:style>
    <style:style style:name="T193_5" style:family="text">
      <style:text-properties style:font-name="Arial" fo:font-size="10pt" style:font-size-asian="10pt" style:font-name-complex="Arial" fo:language="en" fo:country="US"/>
    </style:style>
    <style:style style:name="P194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195" style:family="paragraph" style:parent-style-name="List_20_Paragraph">
      <style:paragraph-properties fo:text-align="justify" fo:text-indent="0cm" fo:line-height="150%" fo:margin-left="0cm"/>
    </style:style>
    <style:style style:name="T195_1" style:family="text">
      <style:text-properties style:font-name="Arial" fo:font-size="10pt" style:font-size-asian="10pt" style:font-name-complex="Arial"/>
    </style:style>
    <style:style style:name="T195_2" style:family="text">
      <style:text-properties style:font-name="Arial" fo:font-size="10pt" style:font-size-asian="10pt" style:font-name-complex="Arial" fo:language="en"/>
    </style:style>
    <style:style style:name="T195_3" style:family="text">
      <style:text-properties style:font-name="Arial" fo:font-size="10pt" style:font-size-asian="10pt" style:font-name-complex="Arial" fo:language="en"/>
    </style:style>
    <style:style style:name="T195_4" style:family="text">
      <style:text-properties style:font-name="Arial" fo:font-size="10pt" style:font-size-asian="10pt" style:font-name-complex="Arial" fo:language="en"/>
    </style:style>
    <style:style style:name="T195_5" style:family="text">
      <style:text-properties style:font-name="Arial" fo:font-size="10pt" style:font-size-asian="10pt" style:font-name-complex="Arial" fo:language="en"/>
    </style:style>
    <style:style style:name="T195_6" style:family="text"/>
    <style:style style:name="T195_7" style:family="text" style:parent-style-name="Internet_20_link">
      <style:text-properties style:font-name="Arial" fo:font-size="10pt" style:font-size-asian="10pt" style:font-name-complex="Arial" fo:language="en"/>
    </style:style>
    <style:style style:name="T195_8" style:family="text">
      <style:text-properties style:font-name="Arial" fo:font-size="10pt" style:font-size-asian="10pt" style:font-name-complex="Arial" fo:language="en"/>
    </style:style>
    <style:style style:name="T195_9" style:family="text">
      <style:text-properties style:font-name="Arial" fo:font-size="10pt" style:font-size-asian="10pt" style:font-name-complex="Arial" fo:language="en"/>
    </style:style>
    <style:style style:name="T195_10" style:family="text">
      <style:text-properties style:font-name="Arial" fo:font-size="10pt" style:font-size-asian="10pt" style:font-name-complex="Arial"/>
    </style:style>
    <style:style style:name="T195_11" style:family="text">
      <style:text-properties style:font-name="Arial" fo:font-size="10pt" style:font-size-asian="10pt" style:font-name-complex="Arial"/>
    </style:style>
    <style:style style:name="T195_12" style:family="text">
      <style:text-properties style:font-name="Arial" fo:font-size="10pt" style:font-size-asian="10pt" style:font-name-complex="Arial"/>
    </style:style>
    <style:style style:name="P196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197_1" style:family="text">
      <style:text-properties style:font-name="Arial" fo:font-size="10pt" style:font-size-asian="10pt" style:font-name-complex="Arial" fo:language="en"/>
    </style:style>
    <style:style style:name="T197_2" style:family="text">
      <style:text-properties style:font-name="Arial" fo:font-size="10pt" style:font-size-asian="10pt" style:font-name-complex="Arial" fo:language="en"/>
    </style:style>
    <style:style style:name="T197_3" style:family="text">
      <style:text-properties style:font-name="Arial" fo:font-size="10pt" style:font-size-asian="10pt" style:font-name-complex="Arial" fo:language="en" fo:country="US"/>
    </style:style>
    <style:style style:name="P198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9" style:family="paragraph" style:parent-style-name="List_20_Paragraph">
      <style:paragraph-properties fo:text-align="justify" fo:line-height="150%" fo:margin-left="0cm"/>
    </style:style>
    <style:style style:name="T199_1" style:family="text">
      <style:text-properties style:font-name="Arial" fo:language="en" fo:font-weight="bold" style:font-weight-asian="bold"/>
    </style:style>
    <style:style style:name="T199_2" style:family="text">
      <style:text-properties style:font-name="Arial" fo:language="en" fo:font-weight="bold" style:font-weight-asian="bold"/>
    </style:style>
    <style:style style:name="P200" style:family="paragraph" style:parent-style-name="List_20_Paragraph">
      <style:paragraph-properties fo:text-align="justify" fo:text-indent="0cm" fo:line-height="150%" fo:margin-left="0cm"/>
    </style:style>
    <style:style style:name="T200_1" style:family="text">
      <style:text-properties style:font-name="Arial" fo:font-size="10pt" style:font-size-asian="10pt" style:font-name-complex="Arial"/>
    </style:style>
    <style:style style:name="T200_2" style:family="text">
      <style:text-properties style:font-name="Arial" fo:font-size="10pt" style:font-size-asian="10pt" style:font-name-complex="Arial"/>
    </style:style>
    <style:style style:name="T200_3" style:family="text">
      <style:text-properties style:font-name="Arial" fo:font-size="10pt" style:font-size-asian="10pt" style:font-name-complex="Arial"/>
    </style:style>
    <style:style style:name="T200_4" style:family="text">
      <style:text-properties style:font-name="Arial" fo:font-size="10pt" style:font-size-asian="10pt" style:font-name-complex="Arial"/>
    </style:style>
    <style:style style:name="T200_5" style:family="text">
      <style:text-properties style:font-name="Arial" fo:font-size="10pt" style:font-size-asian="10pt" style:font-name-complex="Arial"/>
    </style:style>
    <style:style style:name="T200_6" style:family="text">
      <style:text-properties style:font-name="Arial" fo:font-size="10pt" style:font-size-asian="10pt" style:font-name-complex="Arial"/>
    </style:style>
    <style:style style:name="T200_7" style:family="text">
      <style:text-properties style:font-name="Arial" fo:font-size="10pt" style:font-size-asian="10pt" style:font-name-complex="Arial"/>
    </style:style>
    <style:style style:name="P201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2" style:family="paragraph" style:parent-style-name="List_20_Paragraph">
      <style:paragraph-properties fo:text-align="justify" fo:text-indent="0cm" fo:line-height="150%" fo:margin-left="0cm"/>
    </style:style>
    <style:style style:name="T202_1" style:family="text">
      <style:text-properties style:font-name="Arial" fo:font-size="10pt" style:font-size-asian="10pt" style:font-name-complex="Arial"/>
    </style:style>
    <style:style style:name="T202_2" style:family="text">
      <style:text-properties style:font-name="Arial" fo:font-size="10pt" style:font-size-asian="10pt" style:font-name-complex="Arial"/>
    </style:style>
    <style:style style:name="T202_3" style:family="text">
      <style:text-properties style:font-name="Arial" fo:font-size="10pt" style:font-size-asian="10pt" style:font-name-complex="Arial"/>
    </style:style>
    <style:style style:name="T202_4" style:family="text">
      <style:text-properties style:font-name="Arial" fo:font-size="10pt" style:font-size-asian="10pt" style:font-name-complex="Arial"/>
    </style:style>
    <style:style style:name="T202_5" style:family="text">
      <style:text-properties style:font-name="Arial" fo:font-size="10pt" style:font-size-asian="10pt" style:font-name-complex="Arial"/>
    </style:style>
    <style:style style:name="T202_6" style:family="text">
      <style:text-properties style:font-name="Arial" fo:font-size="10pt" style:font-size-asian="10pt" style:font-name-complex="Arial"/>
    </style:style>
    <style:style style:name="T202_7" style:family="text">
      <style:text-properties style:font-name="Arial" fo:font-size="10pt" style:font-size-asian="10pt" style:font-name-complex="Arial"/>
    </style:style>
    <style:style style:name="T202_8" style:family="text">
      <style:text-properties style:font-name="Arial" fo:font-size="10pt" style:font-size-asian="10pt" style:font-name-complex="Arial"/>
    </style:style>
    <style:style style:name="T202_9" style:family="text">
      <style:text-properties style:font-name="Arial" fo:font-size="10pt" style:font-size-asian="10pt" style:font-name-complex="Arial"/>
    </style:style>
    <style:style style:name="P203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4" style:family="paragraph" style:parent-style-name="List_20_Paragraph">
      <style:paragraph-properties fo:text-align="justify" fo:line-height="150%" fo:margin-left="0cm"/>
    </style:style>
    <style:style style:name="T204_1" style:family="text">
      <style:text-properties style:font-name="Arial" fo:language="en" fo:font-weight="bold" style:font-weight-asian="bold"/>
    </style:style>
    <style:style style:name="T204_2" style:family="text">
      <style:text-properties style:font-name="Arial" fo:language="en" fo:font-weight="bold" style:font-weight-asian="bold"/>
    </style:style>
    <style:style style:name="P20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05_1" style:family="text">
      <style:text-properties fo:letter-spacing="-0.005cm" style:font-name-complex="Arial"/>
    </style:style>
    <style:style style:name="T205_2" style:family="text">
      <style:text-properties fo:letter-spacing="-0.005cm" style:font-name-complex="Arial"/>
    </style:style>
    <style:style style:name="T205_3" style:family="text">
      <style:text-properties fo:letter-spacing="-0.005cm" style:font-name-complex="Arial"/>
    </style:style>
    <style:style style:name="T205_4" style:family="text">
      <style:text-properties fo:letter-spacing="-0.005cm" style:font-name-complex="Arial"/>
    </style:style>
    <style:style style:name="T205_5" style:family="text">
      <style:text-properties fo:letter-spacing="-0.005cm" style:font-name-complex="Arial"/>
    </style:style>
    <style:style style:name="T205_6" style:family="text">
      <style:text-properties fo:letter-spacing="-0.005cm" style:font-name-complex="Arial"/>
    </style:style>
    <style:style style:name="T205_7" style:family="text">
      <style:text-properties fo:letter-spacing="-0.005cm" style:font-name-complex="Arial"/>
    </style:style>
    <style:style style:name="T205_8" style:family="text">
      <style:text-properties fo:letter-spacing="-0.005cm" style:font-name-complex="Arial"/>
    </style:style>
    <style:style style:name="T205_9" style:family="text">
      <style:text-properties fo:letter-spacing="-0.005cm" style:font-name-complex="Arial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07" style:family="paragraph" style:parent-style-name="List_20_Paragraph">
      <style:paragraph-properties fo:text-align="justify" fo:line-height="150%" fo:margin-left="0cm"/>
    </style:style>
    <style:style style:name="T207_1" style:family="text">
      <style:text-properties style:font-name="Arial" fo:language="en" fo:font-weight="bold" style:font-weight-asian="bold"/>
    </style:style>
    <style:style style:name="P20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8_1" style:family="text">
      <style:text-properties fo:letter-spacing="-0.005cm" style:font-name-complex="Arial" style:font-size-complex="10pt"/>
    </style:style>
    <style:style style:name="P20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0_1" style:family="text">
      <style:text-properties fo:letter-spacing="-0.005cm" style:font-name-complex="Arial" style:font-size-complex="10pt"/>
    </style:style>
    <style:style style:name="P211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2" style:family="paragraph" style:parent-style-name="Normal_20__2B__20_1.5_20_line_20_spacing">
      <style:paragraph-properties fo:text-align="justify" fo:text-indent="0cm" fo:margin-left="0cm"/>
    </style:style>
    <style:style style:name="T212_1" style:family="text">
      <style:text-properties fo:letter-spacing="-0.005cm" style:font-name-complex="Arial" style:font-size-complex="10pt"/>
    </style:style>
    <style:style style:name="T212_2" style:family="text">
      <style:text-properties style:font-name-complex="Arial" style:font-size-complex="10pt"/>
    </style:style>
    <style:style style:name="T212_3" style:family="text"/>
    <style:style style:name="T212_4" style:family="text" style:parent-style-name="Internet_20_link">
      <style:text-properties style:font-name-complex="Arial" style:font-size-complex="10pt"/>
    </style:style>
    <style:style style:name="T212_5" style:family="text">
      <style:text-properties fo:color="#1f497d" style:font-name-complex="Arial" style:font-size-complex="10pt"/>
    </style:style>
    <style:style style:name="T212_6" style:family="text">
      <style:text-properties style:font-name-complex="Arial" style:font-size-complex="10pt"/>
    </style:style>
    <style:style style:name="T212_7" style:family="text">
      <style:text-properties style:font-name-complex="Arial" style:font-size-complex="10pt" style:font-weight-complex="bold"/>
    </style:style>
    <style:style style:name="T212_8" style:family="text">
      <style:text-properties style:font-name-complex="Arial" style:font-size-complex="10pt" style:font-weight-complex="bold"/>
    </style:style>
    <style:style style:name="T212_9" style:family="text">
      <style:text-properties style:font-name-complex="Arial" style:font-size-complex="10pt" style:font-weight-complex="bold"/>
    </style:style>
    <style:style style:name="T212_10" style:family="text">
      <style:text-properties style:font-name-complex="Arial" style:font-size-complex="10pt" style:font-weight-complex="bold"/>
    </style:style>
    <style:style style:name="T212_11" style:family="text">
      <style:text-properties style:font-name-complex="Arial" style:font-size-complex="10pt" style:font-weight-complex="bold"/>
    </style:style>
    <style:style style:name="P21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4" style:family="paragraph" style:parent-style-name="Normal_20__2B__20_1.5_20_line_20_spacing">
      <style:paragraph-properties fo:text-align="justify" fo:text-indent="0cm" fo:margin-left="0cm"/>
    </style:style>
    <style:style style:name="T214_1" style:family="text">
      <style:text-properties style:font-name-complex="Arial" style:font-size-complex="10pt"/>
    </style:style>
    <style:style style:name="T214_2" style:family="text">
      <style:text-properties style:font-name-complex="Arial" style:font-size-complex="10pt"/>
    </style:style>
    <style:style style:name="T214_3" style:family="text">
      <style:text-properties style:font-name-complex="Arial" style:font-size-complex="10pt"/>
    </style:style>
    <style:style style:name="T214_4" style:family="text">
      <style:text-properties fo:letter-spacing="-0.005cm" style:font-name-complex="Arial" style:font-size-complex="10pt"/>
    </style:style>
    <style:style style:name="P21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16" style:family="paragraph" style:parent-style-name="Normal_20__2B__20_1.5_20_line_20_spacing">
      <style:paragraph-properties fo:text-align="justify" fo:text-indent="0cm" fo:margin-left="0cm"/>
    </style:style>
    <style:style style:name="T216_1" style:family="text">
      <style:text-properties style:font-style-complex="italic" style:font-name-complex="Arial" style:font-size-complex="10pt"/>
    </style:style>
    <style:style style:name="T216_2" style:family="text">
      <style:text-properties style:font-style-complex="italic" style:font-name-complex="Arial" style:font-size-complex="10pt"/>
    </style:style>
    <style:style style:name="T216_3" style:family="text">
      <style:text-properties style:font-style-complex="italic" style:font-name-complex="Arial" style:font-size-complex="10pt"/>
    </style:style>
    <style:style style:name="T216_4" style:family="text">
      <style:text-properties style:font-style-complex="italic" style:font-name-complex="Arial" style:font-size-complex="10pt"/>
    </style:style>
    <style:style style:name="T216_5" style:family="text">
      <style:text-properties style:font-style-complex="italic" style:font-name-complex="Arial" style:font-size-complex="10pt"/>
    </style:style>
    <style:style style:name="P217" style:family="paragraph" style:parent-style-name="Normal"/>
    <style:style style:name="P218" style:family="paragraph" style:parent-style-name="Normal_20__2B__20_1.5_20_line_20_spacing">
      <style:paragraph-properties fo:text-align="justify" fo:text-indent="0cm" fo:margin-left="0cm"/>
    </style:style>
    <style:style style:name="T218_1" style:family="text">
      <style:text-properties fo:letter-spacing="-0.005cm" style:font-name-complex="Arial"/>
    </style:style>
    <style:style style:name="T218_2" style:family="text">
      <style:text-properties fo:letter-spacing="-0.005cm" style:font-name-complex="Arial" style:font-size-complex="10pt"/>
    </style:style>
    <style:style style:name="T218_3" style:family="text">
      <style:text-properties fo:letter-spacing="-0.005cm" style:font-name-complex="Arial"/>
    </style:style>
    <style:style style:name="T218_4" style:family="text">
      <style:text-properties fo:letter-spacing="-0.005cm" style:font-name-complex="Arial"/>
    </style:style>
    <style:style style:name="T218_5" style:family="text">
      <style:text-properties fo:letter-spacing="-0.005cm" style:font-name-complex="Arial"/>
    </style:style>
    <style:style style:name="T218_6" style:family="text">
      <style:text-properties fo:letter-spacing="-0.005cm" style:font-name-complex="Arial"/>
    </style:style>
    <style:style style:name="T218_7" style:family="text">
      <style:text-properties fo:letter-spacing="-0.005cm" style:font-name-complex="Arial"/>
    </style:style>
    <style:style style:name="T218_8" style:family="text">
      <style:text-properties fo:letter-spacing="-0.005cm" style:font-name-complex="Arial"/>
    </style:style>
    <style:style style:name="T218_9" style:family="text">
      <style:text-properties fo:letter-spacing="-0.005cm" style:font-name-complex="Arial"/>
    </style:style>
    <style:style style:name="T218_10" style:family="text">
      <style:text-properties fo:letter-spacing="-0.005cm" style:font-name-complex="Arial"/>
    </style:style>
    <style:style style:name="T218_11" style:family="text">
      <style:text-properties fo:letter-spacing="-0.005cm" style:font-name-complex="Arial"/>
    </style:style>
    <style:style style:name="T218_12" style:family="text">
      <style:text-properties fo:letter-spacing="-0.005cm" style:font-name-complex="Arial"/>
    </style:style>
    <style:style style:name="T218_13" style:family="text">
      <style:text-properties fo:letter-spacing="-0.005cm" style:font-name-complex="Arial"/>
    </style:style>
    <style:style style:name="T218_14" style:family="text">
      <style:text-properties fo:letter-spacing="-0.005cm" style:font-name-complex="Arial" style:font-size-complex="10pt"/>
    </style:style>
    <style:style style:name="T218_15" style:family="text">
      <style:text-properties fo:letter-spacing="-0.005cm" style:font-name-complex="Arial"/>
    </style:style>
    <style:style style:name="T218_16" style:family="text">
      <style:text-properties fo:letter-spacing="-0.005cm" style:font-name-complex="Arial" style:font-size-complex="10pt"/>
    </style:style>
    <style:style style:name="T218_17" style:family="text">
      <style:text-properties fo:letter-spacing="-0.005cm" style:font-name-complex="Arial" style:font-size-complex="10pt"/>
    </style:style>
    <style:style style:name="P219" style:family="paragraph" style:parent-style-name="List_20_Paragraph">
      <style:text-properties fo:letter-spacing="-0.005cm" style:font-name-complex="Arial"/>
    </style:style>
    <style:style style:name="P220" style:family="paragraph" style:parent-style-name="Normal_20__2B__20_1.5_20_line_20_spacing">
      <style:paragraph-properties fo:text-align="justify" fo:text-indent="0cm" fo:margin-left="0cm"/>
    </style:style>
    <style:style style:name="T220_1" style:family="text">
      <style:text-properties fo:letter-spacing="-0.005cm" style:font-name-complex="Arial" style:font-size-complex="10pt"/>
    </style:style>
    <style:style style:name="T220_2" style:family="text">
      <style:text-properties fo:letter-spacing="-0.005cm" style:font-name-complex="Arial" style:font-size-complex="10pt"/>
    </style:style>
    <style:style style:name="T220_3" style:family="text">
      <style:text-properties fo:letter-spacing="-0.005cm" style:font-name-complex="Arial" style:font-size-complex="10pt"/>
    </style:style>
    <style:style style:name="T220_4" style:family="text">
      <style:text-properties fo:letter-spacing="-0.005cm" style:font-name-complex="Arial" style:font-size-complex="10pt"/>
    </style:style>
    <style:style style:name="T220_5" style:family="text">
      <style:text-properties fo:letter-spacing="-0.005cm" style:font-name-complex="Arial" style:font-size-complex="10pt"/>
    </style:style>
    <style:style style:name="T220_6" style:family="text">
      <style:text-properties fo:letter-spacing="-0.005cm" style:font-name-complex="Arial" style:font-size-complex="10pt"/>
    </style:style>
    <style:style style:name="T220_7" style:family="text">
      <style:text-properties fo:letter-spacing="-0.005cm" style:font-name-complex="Arial" style:font-size-complex="10pt"/>
    </style:style>
    <style:style style:name="T220_8" style:family="text">
      <style:text-properties fo:letter-spacing="-0.005cm" style:font-name-complex="Arial" style:font-size-complex="10pt"/>
    </style:style>
    <style:style style:name="T220_9" style:family="text">
      <style:text-properties fo:letter-spacing="-0.005cm" style:font-name-complex="Arial" style:font-size-complex="10pt"/>
    </style:style>
    <style:style style:name="T220_10" style:family="text">
      <style:text-properties fo:letter-spacing="-0.005cm" style:font-name-complex="Arial" style:font-size-complex="10pt"/>
    </style:style>
    <style:style style:name="T220_11" style:family="text">
      <style:text-properties fo:letter-spacing="-0.005cm" style:font-name-complex="Arial" style:font-size-complex="10pt"/>
    </style:style>
    <style:style style:name="T220_12" style:family="text">
      <style:text-properties fo:letter-spacing="-0.005cm" style:font-name-complex="Arial" style:font-size-complex="10pt"/>
    </style:style>
    <style:style style:name="T220_13" style:family="text">
      <style:text-properties fo:letter-spacing="-0.005cm" style:font-name-complex="Arial" style:font-size-complex="10pt"/>
    </style:style>
    <style:style style:name="T220_14" style:family="text">
      <style:text-properties fo:letter-spacing="-0.005cm" style:font-name-complex="Arial" style:font-size-complex="10pt"/>
    </style:style>
    <style:style style:name="T220_15" style:family="text">
      <style:text-properties fo:letter-spacing="-0.005cm" style:font-name-complex="Arial" style:font-size-complex="10pt"/>
    </style:style>
    <style:style style:name="T220_16" style:family="text">
      <style:text-properties fo:letter-spacing="-0.005cm" style:font-name-complex="Arial" style:font-size-complex="10pt"/>
    </style:style>
    <style:style style:name="T220_17" style:family="text">
      <style:text-properties fo:letter-spacing="-0.005cm" style:font-name-complex="Arial" style:font-size-complex="10pt"/>
    </style:style>
    <style:style style:name="P221" style:family="paragraph" style:parent-style-name="List_20_Paragraph">
      <style:paragraph-properties fo:text-align="justify" fo:line-height="150%"/>
    </style:style>
    <style:style style:name="T221_1" style:family="text">
      <style:text-properties style:font-name="Arial" fo:font-size="10pt" style:font-size-asian="10pt" style:font-name-complex="Arial" fo:font-weight="bold" style:font-weight-asian="bold"/>
    </style:style>
    <style:style style:name="T221_2" style:family="text">
      <style:text-properties style:font-name="Arial" fo:font-size="10pt" style:font-size-asian="10pt" style:font-name-complex="Arial"/>
    </style:style>
    <style:style style:name="T221_3" style:family="text"/>
    <style:style style:name="T221_4" style:family="text" style:parent-style-name="Internet_20_link">
      <style:text-properties style:font-name="Arial" fo:font-size="10pt" style:font-size-asian="10pt" style:font-name-complex="Arial"/>
    </style:style>
    <style:style style:name="P222" style:family="paragraph" style:parent-style-name="List_20_Paragraph">
      <style:paragraph-properties fo:text-align="justify" fo:line-height="150%"/>
    </style:style>
    <style:style style:name="T222_1" style:family="text">
      <style:text-properties style:font-name="Arial" fo:font-size="10pt" style:font-size-asian="10pt" style:font-name-complex="Arial" fo:font-weight="bold" style:font-weight-asian="bold"/>
    </style:style>
    <style:style style:name="T222_2" style:family="text">
      <style:text-properties style:font-name="Arial" fo:font-size="10pt" style:font-size-asian="10pt" style:font-name-complex="Arial"/>
    </style:style>
    <style:style style:name="T222_3" style:family="text"/>
    <style:style style:name="T222_4" style:family="text" style:parent-style-name="Internet_20_link">
      <style:text-properties style:font-name="Arial" fo:font-size="10pt" style:font-size-asian="10pt" style:font-name-complex="Arial"/>
    </style:style>
    <style:style style:name="T222_5" style:family="text">
      <style:text-properties style:font-name="Arial" fo:font-size="10pt" style:font-size-asian="10pt" style:font-name-complex="Arial"/>
    </style:style>
    <style:style style:name="P223" style:family="paragraph" style:parent-style-name="List_20_Paragraph">
      <style:paragraph-properties fo:text-align="justify" fo:line-height="150%"/>
    </style:style>
    <style:style style:name="T223_1" style:family="text">
      <style:text-properties style:font-name="Arial" fo:font-size="10pt" style:font-size-asian="10pt" style:font-name-complex="Arial" fo:font-weight="bold" style:font-weight-asian="bold"/>
    </style:style>
    <style:style style:name="T223_2" style:family="text">
      <style:text-properties style:font-name="Arial" fo:font-size="10pt" style:font-size-asian="10pt" style:font-name-complex="Arial"/>
    </style:style>
    <style:style style:name="T223_3" style:family="text"/>
    <style:style style:name="T223_4" style:family="text" style:parent-style-name="Internet_20_link">
      <style:text-properties style:font-name="Arial" fo:font-size="10pt" style:font-size-asian="10pt" style:font-name-complex="Arial"/>
    </style:style>
    <style:style style:name="P224" style:family="paragraph" style:parent-style-name="List_20_Paragraph">
      <style:paragraph-properties fo:text-align="justify" fo:line-height="150%"/>
    </style:style>
    <style:style style:name="T224_1" style:family="text">
      <style:text-properties style:font-name="Arial" fo:font-size="10pt" style:font-size-asian="10pt" style:font-name-complex="Arial" fo:font-weight="bold" style:font-weight-asian="bold"/>
    </style:style>
    <style:style style:name="T224_2" style:family="text">
      <style:text-properties style:font-name="Arial" fo:font-size="10pt" style:font-size-asian="10pt" style:font-name-complex="Arial"/>
    </style:style>
    <style:style style:name="T224_3" style:family="text"/>
    <style:style style:name="T224_4" style:family="text" style:parent-style-name="Internet_20_link">
      <style:text-properties style:font-name="Arial" fo:font-size="10pt" style:font-size-asian="10pt" style:font-name-complex="Arial"/>
    </style:style>
    <style:style style:name="P225" style:family="paragraph" style:parent-style-name="List_20_Paragraph">
      <style:paragraph-properties fo:text-align="justify" fo:line-height="150%"/>
    </style:style>
    <style:style style:name="T225_1" style:family="text">
      <style:text-properties style:font-name="Arial" fo:font-size="10pt" style:font-size-asian="10pt" style:font-name-complex="Arial" fo:font-weight="bold" style:font-weight-asian="bold"/>
    </style:style>
    <style:style style:name="T225_2" style:family="text">
      <style:text-properties style:font-name="Arial" fo:font-size="10pt" style:font-size-asian="10pt" style:font-name-complex="Arial"/>
    </style:style>
    <style:style style:name="T225_3" style:family="text"/>
    <style:style style:name="T225_4" style:family="text" style:parent-style-name="Internet_20_link">
      <style:text-properties style:font-name="Arial" fo:font-size="10pt" style:font-size-asian="10pt" style:font-name-complex="Arial"/>
    </style:style>
    <style:style style:name="P226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27" style:family="paragraph" style:parent-style-name="Normal_20__2B__20_1.5_20_line_20_spacing">
      <style:paragraph-properties fo:text-align="justify"/>
    </style:style>
    <style:style style:name="T227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7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2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8_1" style:family="text">
      <style:text-properties style:font-name-complex="Arial"/>
    </style:style>
    <style:style style:name="T228_2" style:family="text">
      <style:text-properties style:font-name-complex="Arial"/>
    </style:style>
    <style:style style:name="T228_3" style:family="text">
      <style:text-properties style:font-name-complex="Arial"/>
    </style:style>
    <style:style style:name="T228_4" style:family="text">
      <style:text-properties style:font-name-complex="Arial"/>
    </style:style>
    <style:style style:name="T228_5" style:family="text">
      <style:text-properties style:font-name-complex="Arial"/>
    </style:style>
    <style:style style:name="T228_6" style:family="text">
      <style:text-properties style:font-name-complex="Arial"/>
    </style:style>
    <style:style style:name="T228_7" style:family="text">
      <style:text-properties style:font-name-complex="Arial"/>
    </style:style>
    <style:style style:name="T228_8" style:family="text">
      <style:text-properties style:font-name-complex="Arial"/>
    </style:style>
    <style:style style:name="T228_9" style:family="text">
      <style:text-properties style:font-name-complex="Arial"/>
    </style:style>
    <style:style style:name="P229" style:family="paragraph" style:parent-style-name="Normal_20__2B__20_1.5_20_line_20_spacing">
      <style:paragraph-properties fo:text-align="justify"/>
      <style:text-properties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style:font-name-complex="Arial"/>
    </style:style>
    <style:style style:name="T230_2" style:family="text">
      <style:text-properties style:font-name-complex="Arial"/>
    </style:style>
    <style:style style:name="T230_3" style:family="text">
      <style:text-properties style:font-name-complex="Arial"/>
    </style:style>
    <style:style style:name="T230_4" style:family="text"/>
    <style:style style:name="T230_5" style:family="text" style:parent-style-name="Internet_20_link">
      <style:text-properties style:font-name-complex="Arial"/>
    </style:style>
    <style:style style:name="T230_6" style:family="text">
      <style:text-properties style:font-name-complex="Arial"/>
    </style:style>
    <style:style style:name="T230_7" style:family="text">
      <style:text-properties style:font-name-complex="Arial" fo:font-weight="bold" style:font-weight-asian="bold" style:font-weight-complex="bold"/>
    </style:style>
    <style:style style:name="T230_8" style:family="text">
      <style:text-properties style:font-name-complex="Arial"/>
    </style:style>
    <style:style style:name="T230_9" style:family="text">
      <style:text-properties style:font-name-complex="Arial"/>
    </style:style>
    <style:style style:name="T230_10" style:family="text">
      <style:text-properties style:font-name-complex="Arial"/>
    </style:style>
    <style:style style:name="T230_11" style:family="text">
      <style:text-properties fo:letter-spacing="-0.005cm" style:font-name-complex="Arial" style:font-size-complex="10pt"/>
    </style:style>
    <style:style style:name="T230_12" style:family="text">
      <style:text-properties fo:letter-spacing="-0.005cm" style:font-name-complex="Arial" style:font-size-complex="10pt"/>
    </style:style>
    <style:style style:name="T230_13" style:family="text">
      <style:text-properties fo:letter-spacing="-0.005cm" style:font-name-complex="Arial" style:font-size-complex="10pt"/>
    </style:style>
    <style:style style:name="T230_14" style:family="text">
      <style:text-properties fo:letter-spacing="-0.005cm" style:font-name-complex="Arial" style:font-size-complex="10pt"/>
    </style:style>
    <style:style style:name="T230_15" style:family="text">
      <style:text-properties fo:letter-spacing="-0.005cm" style:font-name-complex="Arial" style:font-size-complex="10pt"/>
    </style:style>
    <style:style style:name="T230_16" style:family="text">
      <style:text-properties fo:letter-spacing="-0.005cm" style:font-name-complex="Arial" style:font-size-complex="10pt"/>
    </style:style>
    <style:style style:name="P231" style:family="paragraph" style:parent-style-name="Normal_20__2B__20_1.5_20_line_20_spacing">
      <style:paragraph-properties fo:text-align="justify"/>
      <style:text-properties style:font-name-complex="Arial"/>
    </style:style>
    <style:style style:name="P23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2_1" style:family="text">
      <style:text-properties style:font-name-complex="Arial"/>
    </style:style>
    <style:style style:name="T232_2" style:family="text">
      <style:text-properties style:font-name-complex="Arial"/>
    </style:style>
    <style:style style:name="T232_3" style:family="text">
      <style:text-properties style:font-name-complex="Arial"/>
    </style:style>
    <style:style style:name="T232_4" style:family="text">
      <style:text-properties style:font-name-complex="Arial"/>
    </style:style>
    <style:style style:name="T232_5" style:family="text">
      <style:text-properties style:font-name-complex="Arial"/>
    </style:style>
    <style:style style:name="P233" style:family="paragraph" style:parent-style-name="Normal_20__2B__20_1.5_20_line_20_spacing">
      <style:paragraph-properties fo:text-align="justify"/>
      <style:text-properties style:font-name-complex="Arial"/>
    </style:style>
    <style:style style:name="P23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4_1" style:family="text">
      <style:text-properties style:font-name-complex="Arial"/>
    </style:style>
    <style:style style:name="P23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36" style:family="paragraph" style:parent-style-name="Normal_20__2B__20_1.5_20_line_20_spacing">
      <style:paragraph-properties fo:text-align="justify"/>
    </style:style>
    <style:style style:name="T236_1" style:family="text">
      <style:text-properties fo:letter-spacing="-0.005cm" fo:color="#000000" fo:font-size="12pt" style:font-size-asian="12pt" fo:font-weight="bold" style:font-weight-asian="bold"/>
    </style:style>
    <style:style style:name="T236_2" style:family="text">
      <style:text-properties fo:letter-spacing="-0.005cm" fo:color="#000000" fo:font-size="12pt" style:font-size-asian="12pt" fo:font-weight="bold" style:font-weight-asian="bold"/>
    </style:style>
    <style:style style:name="T236_3" style:family="text">
      <style:text-properties fo:letter-spacing="-0.005cm" fo:color="#000000" fo:font-size="12pt" style:font-size-asian="12pt" fo:font-weight="bold" style:font-weight-asian="bold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37_1" style:family="text">
      <style:text-properties fo:letter-spacing="-0.005cm" fo:color="#000000" style:font-name-complex="Arial"/>
    </style:style>
    <style:style style:name="T237_2" style:family="text">
      <style:text-properties fo:letter-spacing="-0.005cm" fo:color="#000000" style:font-name-complex="Arial"/>
    </style:style>
    <style:style style:name="T237_3" style:family="text">
      <style:text-properties fo:letter-spacing="-0.005cm" fo:color="#000000" style:font-name-complex="Arial"/>
    </style:style>
    <style:style style:name="T237_4" style:family="text">
      <style:text-properties fo:letter-spacing="-0.005cm" fo:color="#000000" style:font-name-complex="Arial"/>
    </style:style>
    <style:style style:name="T237_5" style:family="text">
      <style:text-properties fo:letter-spacing="-0.005cm" fo:color="#000000" style:font-name-complex="Arial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39_1" style:family="text">
      <style:text-properties fo:letter-spacing="-0.005cm" fo:color="#000000" style:font-name-complex="Arial"/>
    </style:style>
    <style:style style:name="T239_2" style:family="text">
      <style:text-properties fo:letter-spacing="-0.005cm" fo:color="#000000" style:font-name-complex="Arial"/>
    </style:style>
    <style:style style:name="T239_3" style:family="text">
      <style:text-properties fo:letter-spacing="-0.005cm" fo:color="#000000" style:font-name-complex="Arial"/>
    </style:style>
    <style:style style:name="T239_4" style:family="text">
      <style:text-properties fo:letter-spacing="-0.005cm" fo:color="#000000" style:font-name-complex="Arial"/>
    </style:style>
    <style:style style:name="T239_5" style:family="text">
      <style:text-properties fo:letter-spacing="-0.005cm" fo:color="#000000" style:font-name-complex="Arial"/>
    </style:style>
    <style:style style:name="T239_6" style:family="text">
      <style:text-properties fo:letter-spacing="-0.005cm" fo:color="#000000" style:font-name-complex="Arial"/>
    </style:style>
    <style:style style:name="T239_7" style:family="text">
      <style:text-properties fo:letter-spacing="-0.005cm" fo:color="#000000" style:font-name-complex="Arial"/>
    </style:style>
    <style:style style:name="T239_8" style:family="text">
      <style:text-properties fo:letter-spacing="-0.005cm" fo:color="#000000" style:font-name-complex="Arial"/>
    </style:style>
    <style:style style:name="T239_9" style:family="text">
      <style:text-properties fo:letter-spacing="-0.005cm" fo:color="#000000" style:font-name-complex="Arial"/>
    </style:style>
    <style:style style:name="T239_10" style:family="text">
      <style:text-properties fo:letter-spacing="-0.005cm" fo:color="#000000" style:font-name-complex="Arial"/>
    </style:style>
    <style:style style:name="T239_11" style:family="text">
      <style:text-properties fo:letter-spacing="-0.005cm" fo:color="#000000" style:font-name-complex="Arial"/>
    </style:style>
    <style:style style:name="T239_12" style:family="text">
      <style:text-properties fo:letter-spacing="-0.005cm" fo:color="#000000" style:font-name-complex="Arial"/>
    </style:style>
    <style:style style:name="T239_13" style:family="text">
      <style:text-properties fo:letter-spacing="-0.005cm" fo:color="#000000" style:font-name-complex="Arial"/>
    </style:style>
    <style:style style:name="T239_14" style:family="text">
      <style:text-properties fo:letter-spacing="-0.005cm" fo:color="#000000" style:font-name-complex="Arial"/>
    </style:style>
    <style:style style:name="T239_15" style:family="text">
      <style:text-properties fo:letter-spacing="-0.005cm" fo:color="#000000" style:font-name-complex="Arial"/>
    </style:style>
    <style:style style:name="T239_16" style:family="text">
      <style:text-properties fo:letter-spacing="-0.005cm" fo:color="#000000" style:font-name-complex="Arial"/>
    </style:style>
    <style:style style:name="T239_17" style:family="text">
      <style:text-properties fo:letter-spacing="-0.005cm" fo:color="#000000" style:font-name-complex="Arial"/>
    </style:style>
    <style:style style:name="T239_18" style:family="text">
      <style:text-properties fo:letter-spacing="-0.005cm" fo:color="#000000" style:font-name-complex="Arial"/>
    </style:style>
    <style:style style:name="T239_19" style:family="text">
      <style:text-properties fo:letter-spacing="-0.005cm" fo:color="#000000" style:font-name-complex="Arial"/>
    </style:style>
    <style:style style:name="T239_20" style:family="text">
      <style:text-properties fo:letter-spacing="-0.005cm" fo:color="#000000" style:font-name-complex="Arial"/>
    </style:style>
    <style:style style:name="T239_21" style:family="text">
      <style:text-properties fo:letter-spacing="-0.005cm" fo:color="#000000" style:font-name-complex="Arial"/>
    </style:style>
    <style:style style:name="T239_22" style:family="text">
      <style:text-properties fo:letter-spacing="-0.005cm" fo:color="#000000" style:font-name-complex="Arial"/>
    </style:style>
    <style:style style:name="T239_23" style:family="text">
      <style:text-properties fo:letter-spacing="-0.005cm" fo:color="#000000" style:font-name-complex="Arial"/>
    </style:style>
    <style:style style:name="T239_24" style:family="text">
      <style:text-properties fo:letter-spacing="-0.005cm" fo:color="#000000" style:font-name-complex="Arial"/>
    </style:style>
    <style:style style:name="T239_25" style:family="text">
      <style:text-properties fo:letter-spacing="-0.005cm" fo:color="#000000" style:font-name-complex="Arial"/>
    </style:style>
    <style:style style:name="T239_26" style:family="text">
      <style:text-properties fo:letter-spacing="-0.005cm" fo:color="#000000" style:font-name-complex="Arial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letter-spacing="-0.005cm" fo:color="#000000" style:font-name-complex="Arial"/>
    </style:style>
    <style:style style:name="T241_2" style:family="text">
      <style:text-properties fo:letter-spacing="-0.005cm" fo:color="#000000" style:font-name-complex="Arial"/>
    </style:style>
    <style:style style:name="T241_3" style:family="text">
      <style:text-properties fo:letter-spacing="-0.005cm" fo:color="#000000" style:font-name-complex="Arial"/>
    </style:style>
    <style:style style:name="T241_4" style:family="text">
      <style:text-properties fo:letter-spacing="-0.005cm" fo:color="#000000" style:font-name-complex="Arial"/>
    </style:style>
    <style:style style:name="T241_5" style:family="text">
      <style:text-properties fo:letter-spacing="-0.005cm" fo:color="#000000" style:font-name-complex="Arial"/>
    </style:style>
    <style:style style:name="T241_6" style:family="text">
      <style:text-properties fo:letter-spacing="-0.005cm" fo:color="#000000" style:font-name-complex="Arial"/>
    </style:style>
    <style:style style:name="T241_7" style:family="text">
      <style:text-properties fo:letter-spacing="-0.005cm" fo:color="#000000" style:font-name-complex="Arial"/>
    </style:style>
    <style:style style:name="T241_8" style:family="text">
      <style:text-properties fo:letter-spacing="-0.005cm" fo:color="#000000" style:font-name-complex="Arial"/>
    </style:style>
    <style:style style:name="T241_9" style:family="text">
      <style:text-properties style:font-name-complex="Arial"/>
    </style:style>
    <style:style style:name="T241_10" style:family="text">
      <style:text-properties style:font-name-complex="Arial"/>
    </style:style>
    <style:style style:name="T241_11" style:family="text">
      <style:text-properties style:font-name-complex="Arial"/>
    </style:style>
    <style:style style:name="T241_12" style:family="text">
      <style:text-properties style:font-name-complex="Arial"/>
    </style:style>
    <style:style style:name="T241_13" style:family="text">
      <style:text-properties style:font-name-complex="Arial"/>
    </style:style>
    <style:style style:name="T241_14" style:family="text">
      <style:text-properties style:font-name-complex="Arial"/>
    </style:style>
    <style:style style:name="T241_15" style:family="text">
      <style:text-properties style:font-name-complex="Arial"/>
    </style:style>
    <style:style style:name="T241_16" style:family="text">
      <style:text-properties style:font-name-complex="Arial"/>
    </style:style>
    <style:style style:name="T241_17" style:family="text">
      <style:text-properties style:font-name-complex="Arial"/>
    </style:style>
    <style:style style:name="T241_18" style:family="text">
      <style:text-properties style:font-name-complex="Arial"/>
    </style:style>
    <style:style style:name="T241_19" style:family="text">
      <style:text-properties style:font-name-complex="Arial"/>
    </style:style>
    <style:style style:name="T241_20" style:family="text">
      <style:text-properties style:font-name-complex="Arial"/>
    </style:style>
    <style:style style:name="T241_21" style:family="text">
      <style:text-properties style:font-name-complex="Arial"/>
    </style:style>
    <style:style style:name="T241_22" style:family="text">
      <style:text-properties style:font-name-complex="Arial"/>
    </style:style>
    <style:style style:name="T241_23" style:family="text">
      <style:text-properties fo:letter-spacing="-0.005cm" fo:color="#000000" style:font-name-complex="Arial" style:font-size-complex="10pt"/>
    </style:style>
    <style:style style:name="T241_24" style:family="text">
      <style:text-properties fo:letter-spacing="-0.005cm" fo:color="#000000" style:font-name-complex="Arial" style:font-size-complex="10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style:font-name-complex="Arial"/>
    </style:style>
    <style:style style:name="T243_2" style:family="text">
      <style:text-properties style:font-name-complex="Arial"/>
    </style:style>
    <style:style style:name="T243_3" style:family="text">
      <style:text-properties style:font-name-complex="Arial"/>
    </style:style>
    <style:style style:name="T243_4" style:family="text">
      <style:text-properties style:font-name-complex="Arial"/>
    </style:style>
    <style:style style:name="T243_5" style:family="text">
      <style:text-properties style:font-name-complex="Arial"/>
    </style:style>
    <style:style style:name="T243_6" style:family="text">
      <style:text-properties style:font-name-complex="Arial"/>
    </style:style>
    <style:style style:name="T243_7" style:family="text">
      <style:text-properties style:font-name-complex="Arial"/>
    </style:style>
    <style:style style:name="T243_8" style:family="text">
      <style:text-properties style:font-name-complex="Arial"/>
    </style:style>
    <style:style style:name="T243_9" style:family="text">
      <style:text-properties style:font-name-complex="Arial"/>
    </style:style>
    <style:style style:name="T243_10" style:family="text">
      <style:text-properties style:font-name-complex="Arial"/>
    </style:style>
    <style:style style:name="T243_11" style:family="text">
      <style:text-properties style:font-name-complex="Arial"/>
    </style:style>
    <style:style style:name="T243_12" style:family="text">
      <style:text-properties style:font-name-complex="Arial"/>
    </style:style>
    <style:style style:name="T243_13" style:family="text">
      <style:text-properties style:font-name-complex="Arial"/>
    </style:style>
    <style:style style:name="T243_14" style:family="text">
      <style:text-properties style:font-name-complex="Arial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4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5_1" style:family="text">
      <style:text-properties style:font-name="Arial" fo:font-size="10pt" style:font-size-asian="10pt" style:font-name-complex="Arial" style:font-size-complex="10pt"/>
    </style:style>
    <style:style style:name="T245_2" style:family="text">
      <style:text-properties style:font-name="Arial" fo:font-size="10pt" style:font-size-asian="10pt" style:font-name-complex="Arial" style:font-size-complex="10pt"/>
    </style:style>
    <style:style style:name="T245_3" style:family="text">
      <style:text-properties style:font-name="Arial" fo:font-size="10pt" style:font-size-asian="10pt" style:font-name-complex="Arial" style:font-size-complex="10pt"/>
    </style:style>
    <style:style style:name="T245_4" style:family="text">
      <style:text-properties style:font-name="Arial" fo:font-size="10pt" style:font-size-asian="10pt" style:font-name-complex="Arial" style:font-size-complex="10pt"/>
    </style:style>
    <style:style style:name="T245_5" style:family="text">
      <style:text-properties style:font-name="Arial" fo:font-size="10pt" style:font-size-asian="10pt" style:font-name-complex="Arial" style:font-size-complex="10pt"/>
    </style:style>
    <style:style style:name="T245_6" style:family="text">
      <style:text-properties style:font-name="Arial" fo:font-size="10pt" style:font-size-asian="10pt" style:font-name-complex="Arial" style:font-size-complex="10pt"/>
    </style:style>
    <style:style style:name="T245_7" style:family="text">
      <style:text-properties style:font-name="Arial" fo:font-size="10pt" style:font-size-asian="10pt" style:font-name-complex="Arial" style:font-size-complex="10pt"/>
    </style:style>
    <style:style style:name="T245_8" style:family="text">
      <style:text-properties style:font-name="Arial" fo:font-size="10pt" style:font-size-asian="10pt" style:font-name-complex="Arial" style:font-size-complex="10pt"/>
    </style:style>
    <style:style style:name="T245_9" style:family="text">
      <style:text-properties style:font-name="Arial" fo:font-size="10pt" style:font-size-asian="10pt" style:font-name-complex="Arial" style:font-size-complex="10pt"/>
    </style:style>
    <style:style style:name="T245_10" style:family="text">
      <style:text-properties style:font-name="Arial" fo:font-size="10pt" style:font-size-asian="10pt" style:font-name-complex="Arial" style:font-size-complex="10pt"/>
    </style:style>
    <style:style style:name="T245_11" style:family="text">
      <style:text-properties style:font-name="Arial" fo:font-size="10pt" style:font-size-asian="10pt" style:font-name-complex="Arial" style:font-size-complex="10pt"/>
    </style:style>
    <style:style style:name="T245_12" style:family="text">
      <style:text-properties style:font-name="Arial" fo:font-size="10pt" style:font-size-asian="10pt" style:font-name-complex="Arial" style:font-size-complex="10pt"/>
    </style:style>
    <style:style style:name="T245_13" style:family="text">
      <style:text-properties style:font-name="Arial" fo:font-size="10pt" style:font-size-asian="10pt" style:font-name-complex="Arial" style:font-size-complex="10pt"/>
    </style:style>
    <style:style style:name="T245_14" style:family="text">
      <style:text-properties style:font-name="Arial" fo:font-size="10pt" style:font-size-asian="10pt" style:font-name-complex="Arial" style:font-size-complex="10pt"/>
    </style:style>
    <style:style style:name="T245_15" style:family="text">
      <style:text-properties style:font-name="Arial" fo:font-size="10pt" style:font-size-asian="10pt" style:font-name-complex="Arial" style:font-size-complex="10pt"/>
    </style:style>
    <style:style style:name="P246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7_1" style:family="text">
      <style:text-properties style:font-name="Arial" fo:font-size="10pt" style:font-size-asian="10pt" style:font-name-complex="Arial" style:font-size-complex="10pt"/>
    </style:style>
    <style:style style:name="T247_2" style:family="text">
      <style:text-properties style:font-name="Arial" fo:font-size="10pt" style:font-size-asian="10pt" style:font-name-complex="Arial" style:font-size-complex="10pt"/>
    </style:style>
    <style:style style:name="T247_3" style:family="text">
      <style:text-properties style:font-name="Arial" fo:font-size="10pt" style:font-size-asian="10pt" style:font-name-complex="Arial" style:font-size-complex="10pt"/>
    </style:style>
    <style:style style:name="T247_4" style:family="text">
      <style:text-properties style:font-name="Arial" fo:font-size="10pt" style:font-size-asian="10pt" style:font-name-complex="Arial" style:font-size-complex="10pt"/>
    </style:style>
    <style:style style:name="T247_5" style:family="text">
      <style:text-properties style:font-name="Arial" fo:font-size="10pt" style:font-size-asian="10pt" style:font-name-complex="Arial" style:font-size-complex="10pt"/>
    </style:style>
    <style:style style:name="T247_6" style:family="text">
      <style:text-properties style:font-name="Arial" fo:font-size="10pt" style:font-size-asian="10pt" style:font-name-complex="Arial" style:font-size-complex="10pt"/>
    </style:style>
    <style:style style:name="T247_7" style:family="text">
      <style:text-properties style:font-name="Arial" fo:font-size="10pt" style:font-size-asian="10pt" style:font-name-complex="Arial" style:font-size-complex="10pt"/>
    </style:style>
    <style:style style:name="T247_8" style:family="text">
      <style:text-properties style:font-name="Arial" fo:font-size="10pt" style:font-size-asian="10pt" style:font-name-complex="Arial" style:font-size-complex="10pt"/>
    </style:style>
    <style:style style:name="P248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9_1" style:family="text">
      <style:text-properties style:font-name="Arial" fo:font-size="10pt" style:font-size-asian="10pt" style:font-name-complex="Arial" style:font-size-complex="10pt"/>
    </style:style>
    <style:style style:name="T249_2" style:family="text">
      <style:text-properties style:font-name="Arial" fo:font-size="10pt" style:font-size-asian="10pt" style:font-name-complex="Arial" style:font-size-complex="10pt"/>
    </style:style>
    <style:style style:name="T249_3" style:family="text">
      <style:text-properties style:font-name="Arial" fo:font-size="10pt" style:font-size-asian="10pt" style:font-name-complex="Arial" style:font-size-complex="10pt"/>
    </style:style>
    <style:style style:name="T249_4" style:family="text">
      <style:text-properties style:font-name="Arial" fo:font-size="10pt" style:font-size-asian="10pt" style:font-name-complex="Arial" style:font-size-complex="10pt"/>
    </style:style>
    <style:style style:name="T249_5" style:family="text">
      <style:text-properties style:font-name="Arial" fo:font-size="10pt" style:font-size-asian="10pt" style:font-name-complex="Arial" style:font-size-complex="10pt"/>
    </style:style>
    <style:style style:name="T249_6" style:family="text">
      <style:text-properties style:font-name="Arial" fo:font-size="10pt" style:font-size-asian="10pt" style:font-name-complex="Arial" style:font-size-complex="10pt"/>
    </style:style>
    <style:style style:name="T249_7" style:family="text">
      <style:text-properties style:font-name="Arial" fo:font-size="10pt" style:font-size-asian="10pt" style:font-name-complex="Arial" style:font-size-complex="10pt"/>
    </style:style>
    <style:style style:name="T249_8" style:family="text">
      <style:text-properties style:font-name="Arial" fo:font-size="10pt" style:font-size-asian="10pt" style:font-name-complex="Arial" style:font-size-complex="10pt"/>
    </style:style>
    <style:style style:name="P250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1_1" style:family="text">
      <style:text-properties style:font-name="Arial" fo:font-size="10pt" style:font-size-asian="10pt" style:font-name-complex="Arial" style:font-size-complex="10pt"/>
    </style:style>
    <style:style style:name="T251_2" style:family="text">
      <style:text-properties style:font-name="Arial" fo:font-size="10pt" style:font-size-asian="10pt" style:font-name-complex="Arial" style:font-size-complex="10pt"/>
    </style:style>
    <style:style style:name="T251_3" style:family="text">
      <style:text-properties style:font-name="Arial" fo:font-size="10pt" style:font-size-asian="10pt" style:font-name-complex="Arial" style:font-size-complex="10pt"/>
    </style:style>
    <style:style style:name="T251_4" style:family="text">
      <style:text-properties style:font-name="Arial" fo:font-size="10pt" style:font-size-asian="10pt" style:font-name-complex="Arial" style:font-size-complex="10pt"/>
    </style:style>
    <style:style style:name="T251_5" style:family="text">
      <style:text-properties style:font-name="Arial" fo:font-size="10pt" style:font-size-asian="10pt" style:font-name-complex="Arial" style:font-size-complex="10pt"/>
    </style:style>
    <style:style style:name="T251_6" style:family="text"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3_1" style:family="text">
      <style:text-properties style:font-name="Arial" fo:font-size="10pt" style:font-size-asian="10pt" style:font-name-complex="Arial" style:font-size-complex="10pt"/>
    </style:style>
    <style:style style:name="T253_2" style:family="text">
      <style:text-properties style:font-name="Arial" fo:font-size="10pt" style:font-size-asian="10pt" style:font-name-complex="Arial" style:font-size-complex="10pt"/>
    </style:style>
    <style:style style:name="P254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5_1" style:family="text">
      <style:text-properties style:font-name="Arial" fo:font-size="10pt" style:font-size-asian="10pt" style:font-name-complex="Arial" style:font-size-complex="10pt"/>
    </style:style>
    <style:style style:name="T255_2" style:family="text">
      <style:text-properties style:font-name="Arial" fo:font-size="10pt" style:font-size-asian="10pt" style:font-name-complex="Arial" style:font-size-complex="10pt"/>
    </style:style>
    <style:style style:name="T255_3" style:family="text">
      <style:text-properties style:font-name="Arial" fo:font-size="10pt" style:font-size-asian="10pt" style:font-name-complex="Arial" style:font-size-complex="10pt"/>
    </style:style>
    <style:style style:name="T255_4" style:family="text">
      <style:text-properties style:font-name="Arial" fo:font-size="10pt" style:font-size-asian="10pt" style:font-name-complex="Arial" style:font-size-complex="10pt"/>
    </style:style>
    <style:style style:name="T255_5" style:family="text">
      <style:text-properties style:font-name="Arial" fo:font-size="10pt" style:font-size-asian="10pt" style:font-name-complex="Arial" style:font-size-complex="10pt"/>
    </style:style>
    <style:style style:name="T255_6" style:family="text">
      <style:text-properties style:font-name="Arial" fo:font-size="10pt" style:font-size-asian="10pt" style:font-name-complex="Arial" style:font-size-complex="10pt"/>
    </style:style>
    <style:style style:name="T255_7" style:family="text">
      <style:text-properties style:font-name="Arial" fo:font-size="10pt" style:font-size-asian="10pt" style:font-name-complex="Arial" style:font-size-complex="10pt"/>
    </style:style>
    <style:style style:name="T255_8" style:family="text">
      <style:text-properties style:font-name="Arial" fo:font-size="10pt" style:font-size-asian="10pt" style:font-name-complex="Arial" style:font-size-complex="10pt"/>
    </style:style>
    <style:style style:name="T255_9" style:family="text">
      <style:text-properties style:font-name="Arial" fo:font-size="10pt" style:font-size-asian="10pt" style:font-name-complex="Arial" style:font-size-complex="10pt"/>
    </style:style>
    <style:style style:name="T255_10" style:family="text">
      <style:text-properties style:font-name="Arial" fo:font-size="10pt" style:font-size-asian="10pt" style:font-name-complex="Arial" style:font-size-complex="10pt"/>
    </style:style>
    <style:style style:name="P256" style:family="paragraph" style:parent-style-name="List_20_Paragraph">
      <style:text-properties style:font-name="Arial" fo:font-size="10pt" style:font-size-asian="10pt"/>
    </style:style>
    <style:style style:name="P25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7_1" style:family="text">
      <style:text-properties style:font-name="Arial" fo:font-size="10pt" style:font-size-asian="10pt" style:font-name-complex="Arial" style:font-size-complex="10pt"/>
    </style:style>
    <style:style style:name="P258" style:family="paragraph" style:parent-style-name="List_20_Paragraph">
      <style:text-properties style:font-name="Arial" fo:font-size="10pt" style:font-size-asian="10pt" style:font-name-complex="Arial"/>
    </style:style>
    <style:style style:name="P25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9_1" style:family="text">
      <style:text-properties style:font-name="Arial" fo:font-size="10pt" style:font-size-asian="10pt" style:font-name-complex="Arial" style:font-size-complex="10pt"/>
    </style:style>
    <style:style style:name="P260" style:family="paragraph" style:parent-style-name="List_20_Paragraph">
      <style:text-properties style:font-name="Arial" fo:font-size="10pt" style:font-size-asian="10pt" style:font-name-complex="Arial"/>
    </style:style>
    <style:style style:name="P26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1_1" style:family="text">
      <style:text-properties style:font-name="Arial" fo:font-size="10pt" style:font-size-asian="10pt" style:font-name-complex="Arial" style:font-size-complex="10pt"/>
    </style:style>
    <style:style style:name="P262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3_1" style:family="text">
      <style:text-properties style:font-name="Arial" fo:font-size="10pt" style:font-size-asian="10pt" style:font-name-complex="Arial" style:font-size-complex="10pt"/>
    </style:style>
    <style:style style:name="P26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5" style:family="paragraph" style:parent-style-name="Normal_20__28_Web_29_">
      <style:paragraph-properties fo:text-align="justify" fo:text-indent="0cm" fo:line-height="150%" fo:margin-top="0cm" fo:margin-left="0cm"/>
    </style:style>
    <style:style style:name="T265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5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5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5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5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5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66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7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67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68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68_1" style:family="text">
      <style:text-properties fo:letter-spacing="-0.005cm" fo:color="#000000" style:font-name-complex="Arial"/>
    </style:style>
    <style:style style:name="T268_2" style:family="text">
      <style:text-properties fo:letter-spacing="-0.005cm" fo:color="#000000" style:font-name-complex="Arial"/>
    </style:style>
    <style:style style:name="T268_3" style:family="text">
      <style:text-properties fo:letter-spacing="-0.005cm" fo:color="#000000" style:font-name-complex="Arial"/>
    </style:style>
    <style:style style:name="T268_4" style:family="text">
      <style:text-properties fo:letter-spacing="-0.005cm" fo:color="#000000" style:font-name-complex="Arial"/>
    </style:style>
    <style:style style:name="T268_5" style:family="text">
      <style:text-properties fo:letter-spacing="-0.005cm" fo:color="#000000" style:font-name-complex="Arial"/>
    </style:style>
    <style:style style:name="T268_6" style:family="text">
      <style:text-properties fo:letter-spacing="-0.005cm" fo:color="#000000" style:font-name-complex="Arial"/>
    </style:style>
    <style:style style:name="T268_7" style:family="text">
      <style:text-properties fo:letter-spacing="-0.005cm" fo:color="#000000" style:font-name-complex="Arial"/>
    </style:style>
    <style:style style:name="T268_8" style:family="text">
      <style:text-properties fo:letter-spacing="-0.005cm" fo:color="#000000" style:font-name-complex="Arial"/>
    </style:style>
    <style:style style:name="T268_9" style:family="text">
      <style:text-properties fo:letter-spacing="-0.005cm" fo:color="#000000" style:font-name-complex="Arial"/>
    </style:style>
    <style:style style:name="T268_10" style:family="text">
      <style:text-properties fo:letter-spacing="-0.005cm" fo:color="#000000" style:font-name-complex="Arial"/>
    </style:style>
    <style:style style:name="P269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</style:style>
    <style:style style:name="T27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4.50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0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4.50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1" style:family="paragraph" style:parent-style-name="Normal_20__2B__20_1.5_20_line_20_spacing"/>
    <style:style style:name="T291_1" style:family="text">
      <style:text-properties fo:letter-spacing="-0.005cm" fo:color="#000000"/>
    </style:style>
    <style:style style:name="T291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92" style:family="paragraph" style:parent-style-name="Heading_20_3" style:master-page-name="MasterPage3"/>
    <style:style style:name="T292_1" style:family="text">
      <style:text-properties style:font-name="Arial" fo:font-size="12pt" style:font-size-asian="12pt" style:font-name-complex="Arial"/>
    </style:style>
    <style:style style:name="T292_2" style:family="text">
      <style:text-properties style:font-name="Arial" fo:font-size="12pt" style:font-size-asian="12pt" style:font-name-complex="Arial"/>
    </style:style>
    <style:style style:name="T292_3" style:family="text">
      <style:text-properties style:font-name="Arial" fo:font-size="12pt" style:font-size-asian="12pt" style:font-name-complex="Arial"/>
    </style:style>
    <style:style style:name="T292_4" style:family="text">
      <style:text-properties style:font-name="Arial" fo:font-size="12pt" style:font-size-asian="12pt" style:font-name-complex="Arial"/>
    </style:style>
    <style:style style:name="P293" style:family="paragraph" style:parent-style-name="Normal"/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2.096cm"/>
    </style:style>
    <style:style style:name="Column4" style:family="table-column">
      <style:table-column-properties style:column-width="14.097cm"/>
    </style:style>
    <style:style style:name="Row12" style:family="table-row"/>
    <style:style style:name="Cell2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94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2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95" style:family="paragraph" style:parent-style-name="Normal">
      <style:paragraph-properties fo:line-height="115%"/>
    </style:style>
    <style:style style:name="T2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9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801cm"/>
    </style:style>
    <style:style style:name="Cell2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8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9" style:family="paragraph" style:parent-style-name="List_20_Paragraph">
      <style:paragraph-properties fo:text-align="justify" fo:text-indent="-0.635cm" fo:margin-left="1.27cm"/>
    </style:style>
    <style:style style:name="T2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9_2" style:family="text"/>
    <style:style style:name="T299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9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0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0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01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3" style:family="paragraph" style:parent-style-name="Table_20_DFID_20_End">
      <style:paragraph-properties fo:line-height="115%"/>
      <style:text-properties style:font-name-complex="Arial"/>
    </style:style>
    <style:style style:name="P304" style:family="paragraph" style:parent-style-name="Normal_20__2B__20_1.5_20_line_20_spacing">
      <style:paragraph-properties fo:line-height="115%"/>
    </style:style>
    <style:style style:name="T304_1" style:family="text">
      <style:text-properties fo:font-size="12pt" style:font-size-asian="12pt" style:font-name-complex="Arial" fo:font-weight="bold" style:font-weight-asian="bold"/>
    </style:style>
    <style:style style:name="T304_2" style:family="text">
      <style:text-properties fo:font-size="12pt" style:font-size-asian="12pt" style:font-name-complex="Arial" fo:font-weight="bold" style:font-weight-asian="bold"/>
    </style:style>
    <style:style style:name="T304_3" style:family="text">
      <style:text-properties fo:font-size="12pt" style:font-size-asian="12pt" style:font-name-complex="Arial" fo:font-weight="bold" style:font-weight-asian="bold"/>
    </style:style>
    <style:style style:name="Table3" style:family="table">
      <style:table-properties table:align="left" style:width="16.182cm" fo:margin-left="0cm"/>
    </style:style>
    <style:style style:name="Column5" style:family="table-column">
      <style:table-column-properties style:column-width="8.192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542cm" style:use-optimal-column-width="false"/>
    </style:style>
    <style:style style:name="Column8" style:family="table-column">
      <style:table-column-properties style:column-width="2.697cm" style:use-optimal-column-width="false"/>
    </style:style>
    <style:style style:name="Row14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5" style:family="paragraph" style:parent-style-name="Normal_20__2B__20_1.5_20_line_20_spacing">
      <style:paragraph-properties fo:line-height="115%"/>
    </style:style>
    <style:style style:name="T3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7" style:family="paragraph" style:parent-style-name="Normal_20__2B__20_1.5_20_line_20_spacing">
      <style:paragraph-properties fo:line-height="115%"/>
    </style:style>
    <style:style style:name="T3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801cm" style:use-optimal-row-height="false"/>
    </style:style>
    <style:style style:name="Cell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9" style:family="paragraph" style:parent-style-name="Normal_20__2B__20_1.5_20_line_20_spacing">
      <style:paragraph-properties fo:line-height="115%"/>
    </style:style>
    <style:style style:name="T3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1" style:family="paragraph" style:parent-style-name="Normal_20__2B__20_1.5_20_line_20_spacing">
      <style:paragraph-properties fo:line-height="115%"/>
    </style:style>
    <style:style style:name="T3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3" style:family="paragraph" style:parent-style-name="Normal_20__2B__20_1.5_20_line_20_spacing">
      <style:paragraph-properties fo:line-height="115%"/>
    </style:style>
    <style:style style:name="T3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5" style:family="paragraph" style:parent-style-name="Normal_20__2B__20_1.5_20_line_20_spacing">
      <style:paragraph-properties fo:line-height="115%"/>
    </style:style>
    <style:style style:name="T3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6" style:family="paragraph" style:parent-style-name="Normal_20__2B__20_1.5_20_line_20_spacing">
      <style:paragraph-properties fo:line-height="115%"/>
    </style:style>
    <style:style style:name="T3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7" style:family="paragraph" style:parent-style-name="Normal_20__2B__20_1.5_20_line_20_spacing">
      <style:paragraph-properties fo:text-align="center" fo:line-height="115%"/>
    </style:style>
    <style:style style:name="T31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19" style:family="paragraph" style:parent-style-name="Normal_20__2B__20_1.5_20_line_20_spacing">
      <style:paragraph-properties fo:line-height="115%"/>
    </style:style>
    <style:style style:name="T3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0" style:family="paragraph" style:parent-style-name="Normal_20__2B__20_1.5_20_line_20_spacing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1" style:family="paragraph" style:parent-style-name="Normal_20__2B__20_1.5_20_line_20_spacing">
      <style:paragraph-properties fo:text-align="center" fo:line-height="115%"/>
    </style:style>
    <style:style style:name="T32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 style:use-optimal-row-height="false"/>
    </style:style>
    <style:style style:name="Cell4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23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1cm" style:use-optimal-row-height="false"/>
    </style:style>
    <style:style style:name="Cell4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4" style:family="paragraph" style:parent-style-name="Normal_20__2B__20_1.5_20_line_20_spacing">
      <style:paragraph-properties fo:text-align="center" fo:line-height="115%"/>
    </style:style>
    <style:style style:name="T32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5" style:family="paragraph" style:parent-style-name="List_20_Paragraph">
      <style:paragraph-properties fo:line-height="115%" fo:margin-left="0cm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7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9" style:family="paragraph" style:parent-style-name="Normal_20__2B__20_1.5_20_line_20_spacing">
      <style:paragraph-properties fo:line-height="115%"/>
    </style:style>
    <style:style style:name="T3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0" style:family="paragraph" style:parent-style-name="Normal_20__2B__20_1.5_20_line_20_spacing">
      <style:paragraph-properties fo:line-height="115%"/>
    </style:style>
    <style:style style:name="T3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0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2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text-align="center" fo:line-height="115%"/>
    </style:style>
    <style:style style:name="T33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4" style:family="paragraph" style:parent-style-name="Normal_20__2B__20_1.5_20_line_20_spacing">
      <style:paragraph-properties fo:line-height="115%"/>
    </style:style>
    <style:style style:name="T3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6" style:family="paragraph" style:parent-style-name="Normal_20__2B__20_1.5_20_line_20_spacing">
      <style:paragraph-properties fo:line-height="115%"/>
    </style:style>
    <style:style style:name="T3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8" style:family="paragraph" style:parent-style-name="Normal">
      <style:text-properties style:font-name-complex="Arial" fo:font-weight="bold" style:font-weight-asian="bold"/>
    </style:style>
    <style:style style:name="P339" style:family="paragraph" style:parent-style-name="Normal">
      <style:text-properties style:font-name="Arial" style:font-name-complex="Arial" fo:font-weight="bold" style:font-weight-asian="bold"/>
    </style:style>
    <style:style style:name="P340" style:family="paragraph" style:parent-style-name="Normal"/>
    <style:style style:name="T340_1" style:family="text">
      <style:text-properties style:font-name="Arial" style:font-name-complex="Arial" fo:font-weight="bold" style:font-weight-asian="bold"/>
    </style:style>
    <style:style style:name="T340_2" style:family="text">
      <style:text-properties style:font-name="Arial" style:font-name-complex="Arial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25cm"/>
    </style:style>
    <style:style style:name="Row30" style:family="table-row">
      <style:table-row-properties style:min-row-height="0.801cm"/>
    </style:style>
    <style:style style:name="Cell5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1" style:family="paragraph" style:parent-style-name="Normal">
      <style:paragraph-properties fo:text-align="right" fo:line-height="115%" fo:margin-left="-0.25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1" style:family="table-row">
      <style:table-row-properties style:min-row-height="0.801cm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Normal">
      <style:paragraph-properties fo:text-align="right" fo:line-height="115%" fo:margin-left="-0.25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2" style:family="table-row">
      <style:table-row-properties style:min-row-height="0.801cm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text-align="right" fo:line-height="115%" fo:margin-left="-0.25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3" style:family="table-row">
      <style:table-row-properties style:min-row-height="0.801cm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7" style:family="paragraph" style:parent-style-name="Normal">
      <style:paragraph-properties fo:text-align="right" fo:line-height="115%" fo:margin-left="-0.25cm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4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9" style:family="paragraph" style:parent-style-name="Normal">
      <style:paragraph-properties fo:text-align="right" fo:line-height="115%" fo:margin-left="-0.25cm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5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1" style:family="paragraph" style:parent-style-name="Normal">
      <style:paragraph-properties fo:text-align="right" fo:line-height="115%" fo:margin-left="-0.25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3" style:family="paragraph" style:parent-style-name="Normal">
      <style:paragraph-properties fo:text-align="right" fo:line-height="115%" fo:margin-left="-0.25cm"/>
    </style:style>
    <style:style style:name="T3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text-align="right" fo:line-height="115%" fo:margin-left="-0.25cm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8" style:family="paragraph" style:parent-style-name="Normal">
      <style:paragraph-properties fo:text-align="right" fo:line-height="115%" fo:margin-left="-0.25cm"/>
    </style:style>
    <style:style style:name="T3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text-align="right" fo:line-height="115%" fo:margin-left="-0.25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3" style:family="paragraph" style:parent-style-name="Normal">
      <style:paragraph-properties fo:text-align="right" fo:line-height="115%" fo:margin-left="-0.25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5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66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67" style:family="paragraph" style:parent-style-name="Normal">
      <style:paragraph-properties fo:break-before="page"/>
    </style:style>
    <style:style style:name="P368" style:family="paragraph" style:parent-style-name="Normal_20__2B__20_1.5_20_line_20_spacing">
      <style:paragraph-properties fo:line-height="115%"/>
    </style:style>
    <style:style style:name="T368_1" style:family="text">
      <style:text-properties fo:font-size="12pt" style:font-size-asian="12pt" fo:font-weight="bold" style:font-weight-asian="bold"/>
    </style:style>
    <style:style style:name="P369" style:family="paragraph" style:parent-style-name="Normal_20__2B__20_1.5_20_line_20_spacing">
      <style:paragraph-properties fo:text-align="justify" fo:line-height="115%"/>
    </style:style>
    <style:style style:name="T369_1" style:family="text">
      <style:text-properties fo:font-weight="bold" style:font-weight-asian="bold"/>
    </style:style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>
      <style:text-properties fo:font-size="12pt" style:font-size-asian="12pt" style:font-name-complex="Arial"/>
    </style:style>
    <style:style style:name="T369_8" style:family="text">
      <style:text-properties fo:font-weight="bold" style:font-weight-asian="bold"/>
    </style:style>
    <style:style style:name="P370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71" style:family="paragraph" style:parent-style-name="Normal_20__2B__20_1.5_20_line_20_spacing">
      <style:paragraph-properties fo:line-height="115%"/>
    </style:style>
    <style:style style:name="T371_1" style:family="text">
      <style:text-properties fo:font-size="12pt" style:font-size-asian="12pt" fo:font-weight="bold" style:font-weight-asian="bold"/>
    </style:style>
    <style:style style:name="P372" style:family="paragraph" style:parent-style-name="Normal_20__2B__20_1.5_20_line_20_spacing">
      <style:paragraph-properties fo:text-align="justify" fo:line-height="115%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>
      <style:text-properties fo:font-weight="bold" style:font-weight-asian="bold"/>
    </style:style>
    <style:style style:name="T372_11" style:family="text">
      <style:text-properties fo:font-weight="bold" style:font-weight-asian="bold"/>
    </style:style>
    <style:style style:name="T372_12" style:family="text">
      <style:text-properties fo:font-weight="bold" style:font-weight-asian="bold"/>
    </style:style>
    <style:style style:name="T372_13" style:family="text">
      <style:text-properties fo:font-weight="bold" style:font-weight-asian="bold"/>
    </style:style>
    <style:style style:name="P373" style:family="paragraph" style:parent-style-name="Normal_20__2B__20_1.5_20_line_20_spacing">
      <style:paragraph-properties fo:line-height="115%"/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41" style:family="table-row">
      <style:table-row-properties style:min-row-height="1cm"/>
    </style:style>
    <style:style style:name="Cell7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7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7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2" style:family="table-row">
      <style:table-row-properties style:min-row-height="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3" style:family="table-row">
      <style:table-row-properties style:min-row-height="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4" style:family="table-row">
      <style:table-row-properties style:min-row-height="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5" style:family="table-row">
      <style:table-row-properties style:min-row-height="4cm"/>
    </style:style>
    <style:style style:name="Cell8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2" style:family="paragraph" style:parent-style-name="Normal_20__2B__20_1.5_20_line_20_spacing">
      <style:paragraph-properties fo:line-height="115%"/>
    </style:style>
    <style:style style:name="T3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84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85" style:family="paragraph" style:parent-style-name="Normal" style:master-page-name="MasterPage4">
      <style:paragraph-properties fo:text-align="justify" fo:margin-bottom="0.423cm"/>
    </style:style>
    <style:style style:name="P386" style:family="paragraph" style:parent-style-name="Heading_20_3"/>
    <style:style style:name="T386_1" style:family="text">
      <style:text-properties style:font-name="Arial" fo:font-size="12pt" style:font-size-asian="12pt" style:font-name-complex="Arial"/>
    </style:style>
    <style:style style:name="T386_2" style:family="text">
      <style:text-properties style:font-name="Arial" fo:font-size="12pt" style:font-size-asian="12pt" style:font-name-complex="Arial"/>
    </style:style>
    <style:style style:name="T386_3" style:family="text">
      <style:text-properties style:font-name="Arial" fo:font-size="12pt" style:font-size-asian="12pt" style:font-name-complex="Arial"/>
    </style:style>
    <style:style style:name="P38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387_1" style:family="text">
      <style:text-properties style:font-name="Arial" fo:font-size="10pt" style:font-size-asian="10pt" style:font-name-complex="Arial" style:font-size-complex="10pt"/>
    </style:style>
    <style:style style:name="P38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8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389_1" style:family="text">
      <style:text-properties style:font-name="Arial" fo:font-size="10pt" style:font-size-asian="10pt" style:font-name-complex="Arial" style:font-size-complex="10pt"/>
    </style:style>
    <style:style style:name="T389_2" style:family="text">
      <style:text-properties style:font-name="Arial" fo:font-size="10pt" style:font-size-asian="10pt" style:font-name-complex="Arial" style:font-size-complex="10pt"/>
    </style:style>
    <style:style style:name="T389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389_4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389_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39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6" style:family="table">
      <style:table-properties table:align="left" style:width="15.944cm" fo:margin-left="0cm"/>
    </style:style>
    <style:style style:name="Column13" style:family="table-column">
      <style:table-column-properties style:column-width="3.995cm"/>
    </style:style>
    <style:style style:name="Column14" style:family="table-column">
      <style:table-column-properties style:column-width="11.949cm"/>
    </style:style>
    <style:style style:name="Row4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4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94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4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5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0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0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52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3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0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0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0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0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0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06_3" style:family="text">
      <style:text-properties style:font-name="Arial" fo:font-size="10pt" style:font-size-asian="10pt" style:font-name-complex="Arial" style:font-size-complex="10pt"/>
    </style:style>
    <style:style style:name="T406_4" style:family="text">
      <style:text-properties style:font-name="Arial" fo:font-size="10pt" style:font-size-asian="10pt" style:font-name-complex="Arial" style:font-size-complex="10pt"/>
    </style:style>
    <style:style style:name="P40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7" style:family="table">
      <style:table-properties table:align="left" style:width="15.944cm" fo:margin-left="0cm"/>
    </style:style>
    <style:style style:name="Column15" style:family="table-column">
      <style:table-column-properties style:column-width="7.885cm"/>
    </style:style>
    <style:style style:name="Column16" style:family="table-column">
      <style:table-column-properties style:column-width="8.059cm"/>
    </style:style>
    <style:style style:name="Row54" style:family="table-row">
      <style:table-row-properties style:min-row-height="1.803cm"/>
    </style:style>
    <style:style style:name="Cell100" style:family="table-cell">
      <style:table-cell-properties style:vertical-align="top" fo:padding-left="0.19cm" fo:padding-right="0.19cm" fo:wrap-option="wrap"/>
    </style:style>
    <style:style style:name="P40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08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01" style:family="table-cell">
      <style:table-cell-properties style:vertical-align="top" fo:padding-left="0.19cm" fo:padding-right="0.19cm" fo:wrap-option="wrap"/>
    </style:style>
    <style:style style:name="P4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4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421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6"><text:span text:style-name="T6_1">and</text:span></text:p>
        <text:p text:style-name="P7"><text:span text:style-name="T7_1">Bingham<text:s/></text:span><text:span text:style-name="T7_2">Centre<text:s/>for<text:s/>the<text:s/>Rule<text:s/>of<text:s/>Law</text:span><text:span text:style-name="T7_3"><text:s/>at<text:s/>the<text:s/>British<text:s/>Institute<text:s/>of<text:s/>International<text:s/>and<text:s/>Comparative<text:s/>Law<text:s/>(BIICL)</text:span></text:p>
        <text:p text:style-name="P8"><text:span text:style-name="T8_1"><text:s/></text:span><text:span text:style-name="T8_2">Registered<text:s/>Charity<text:s/>No.<text:s/>209425</text:span><text:span text:style-name="T8_3">,<text:s/></text:span><text:span text:style-name="T8_4">Registered<text:s/>in<text:s/>England<text:s/>No.<text:s/>615025</text:span><text:span text:style-name="T8_5"><text:s/></text:span><text:span text:style-name="T8_6">(“</text:span><text:span text:style-name="T8_7">t</text:span><text:span text:style-name="T8_8">he<text:s/>Partner</text:span><text:span text:style-name="T8_9">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DFID<text:s/>Project<text:s/>Name:</text:span><text:span text:style-name="T11_2"><text:s/></text:span><text:span text:style-name="T11_3">Support<text:s/>to<text:s/>the<text:s/>International<text:s/>Security<text:s/>Sector<text:s/>Advisory<text:s/>Team</text:span></text:p>
        <text:p text:style-name="P12"><text:span text:style-name="T12_1">DFID<text:s/>Project<text:s/>Number:</text:span><text:span text:style-name="T12_2"><text:s/></text:span><text:span text:style-name="T12_3">300614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DFID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</text:span><text:span text:style-name="T16_2">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arrangements<text:s/>and<text:s/>the<text:s/>purpose<text:s/>f</text:span><text:span text:style-name="T17_2">or<text:s/>which<text:s/>the<text:s/>g</text:span><text:span text:style-name="T17_3">rant<text:s/>wi</text:span><text:span text:style-name="T17_4">ll<text:s/>be<text:s/>used<text:s/>a</text:span><text:span text:style-name="T17_5">re<text:s/>set<text:s/>out<text:s/>in<text:s/>this<text:s/></text:span><text:span text:style-name="T17_6">A</text:span><text:span text:style-name="T17_7">ccountable<text:s/></text:span><text:span text:style-name="T17_8">G</text:span><text:span text:style-name="T17_9">rant<text:s/></text:span><text:span text:style-name="T17_10">A</text:span><text:span text:style-name="T17_11">rrangement</text:span><text:span text:style-name="T17_12">,</text:span><text:span text:style-name="T17_13"><text:s/>its<text:s/>annex</text:span><text:span text:style-name="T17_14">e</text:span><text:span text:style-name="T17_15">s<text:s/>and<text:s/>the<text:s/>corresponding</text:span><text:span text:style-name="T17_16"><text:s/></text:span><text:span text:style-name="T17_17">proposal,</text:span><text:span text:style-name="T17_18"><text:s/></text:span><text:span text:style-name="T17_19">Scoping<text:s/>study:<text:s/>using<text:s/>Mutual<text:s/>Legal<text:s/>Assistance<text:s/>(MLA)<text:s/>requests<text:s/>to<text:s/>tackle<text:s/>cross-border<text:s/>criminality<text:s/>in<text:s/>the<text:s/>UK<text:s/>and<text:s/>in<text:s/>developing<text:s/>countries</text:span><text:span text:style-name="T17_20">,</text:span><text:span text:style-name="T17_21"><text:s/>and<text:s/>budget,</text:span><text:span text:style-name="T17_22"><text:s/></text:span><text:span text:style-name="T17_23">coll</text:span><text:span text:style-name="T17_24">ectively<text:s/>referred<text:s/>to</text:span><text:span text:style-name="T17_25"><text:s/>as<text:s/>“this<text:s/>Arrangement”.</text:span><text:span text:style-name="T17_26">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</text:span><text:span text:style-name="T19_2">to<text:s/>which<text:s/>this<text:s/>Arrangement<text:s/>relates<text:s/></text:span><text:span text:style-name="T19_3">will<text:s/>start<text:s/>on<text:s/></text:span><text:span text:style-name="T19_4">1<text:s/>April<text:s/>2020<text:s/></text:span><text:span text:style-name="T19_5">and<text:s/>end<text:s/>on<text:s/></text:span><text:span text:style-name="T19_6">3</text:span><text:span text:style-name="T19_7">1<text:s/>July<text:s/>2020<text:s/></text:span><text:span text:style-name="T19_8"><text:s/></text:span><text:span text:style-name="T19_9">(“Project<text:s/>End<text:s/>Date”)<text:s/></text:span><text:span text:style-name="T19_10">unless<text:s/>terminated<text:s/>earlier.</text:span><text:span text:style-name="T19_11"><text:s/></text:span><text:span text:style-name="T19_12">DFID<text:s/>will<text:s/>make<text:s/>available<text:s/>a</text:span><text:span text:style-name="T19_13">n<text:s/>amount</text:span><text:span text:style-name="T19_14"><text:s/>not<text:s/>exceeding<text:s/></text:span><text:span text:style-name="T19_15">£13,100.00</text:span><text:span text:style-name="T19_16"><text:s/></text:span><text:span text:style-name="T19_17">(thirteen<text:s/>thousand<text:s/>one<text:s/>hundred<text:s/></text:span><text:span text:style-name="T19_18">pound</text:span><text:span text:style-name="T19_19">s</text:span><text:span text:style-name="T19_20"><text:s/>sterling</text:span><text:span text:style-name="T19_21">)</text:span><text:span text:style-name="T19_22">.</text:span><text:span text:style-name="T19_23"><text:s/></text:span><text:span text:style-name="T19_24">There<text:s/>will<text:s/>be<text:s/>one<text:s/>payment<text:s/>for<text:s/>all<text:s/>costs<text:s/>which<text:s/>will<text:s/></text:span><text:span text:style-name="T19_25">be<text:s/></text:span><text:span text:style-name="T19_26">paid<text:s/>after<text:s/>the<text:s/>work<text:s/>has<text:s/>been<text:s/>completed<text:s/>on<text:s/>or<text:s/>before<text:s/></text:span><text:span text:style-name="T19_27">3</text:span><text:span text:style-name="T19_28">1<text:s/>July<text:s/>202</text:span><text:span text:style-name="T19_29">.<text:s text:c="2"/></text:span><text:span text:style-name="T19_30">Bingham<text:s/>Centre<text:s/>for<text:s/>the<text:s/>Rule<text:s/>of<text:s/>Law</text:span><text:span text:style-name="T19_31"><text:s/>must<text:s/>submit<text:s/>their<text:s/>invoice<text:s/>before<text:s/>the<text:s/>end<text:s/>of<text:s/>the<text:s/>financial<text:s/>year<text:s/>2020<text:s/>(Mar<text:s/>2021).</text:span></text:p>
              </text:list-item>
            </text:list>
          </text:list-item>
        </text:list>
        <text:p text:style-name="P20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1"><text:span text:style-name="T21_1">The<text:s/>funding<text:s/>amount<text:s/></text:span><text:span text:style-name="T21_2">is<text:s/>subject<text:s/>to<text:s/>revision<text:s/>and<text:s/>is<text:s/></text:span><text:span text:style-name="T21_3">depend<text:s/>on<text:s/>the<text:s/>fulfilment<text:s/>of<text:s/>the<text:s/></text:span><text:span text:style-name="T21_4">provision</text:span><text:span text:style-name="T21_5">s<text:s/></text:span><text:span text:style-name="T21_6">of<text:s/>this<text:s/></text:span><text:span text:style-name="T21_7">A</text:span><text:span text:style-name="T21_8">rrangement</text:span><text:span text:style-name="T21_9">,<text:s/>any<text:s/>revisions<text:s/>to<text:s/>budgets,<text:s/>actual<text:s/>expenditure<text:s/>and<text:s/>need<text:s/>and<text:s/>the<text:s/>continuing<text:s/>availability<text:s/>of<text:s/>resources<text:s/>to<text:s/>DFID.</text:span></text:p>
              </text:list-item>
            </text:list>
          </text:list-item>
        </text:list>
        <text:p text:style-name="P22"/>
        <text:p text:style-name="P23"/>
        <text:p text:style-name="P24"/>
        <text:p text:style-name="P25"><text:span text:style-name="T25_1">Status<text:s/>and<text:s/>compliance<text:s/>with<text:s/>the<text:s/>l</text:span><text:span text:style-name="T25_2">aw</text:span></text:p>
        <text:list text:style-name="LS1" xml:id="list4" text:continue-list="list0">
          <text:list-item>
            <text:list>
              <text:list-item>
                <text:p text:style-name="P26"><text:span text:style-name="T26_1">The<text:s/>Partner<text:s/>is<text:s/>registered<text:s/>as<text:s/>a<text:s/></text:span><text:span text:style-name="T26_2">not<text:s/>for<text:s/>profit<text:s/>organisation</text:span><text:span text:style-name="T26_3"><text:s/></text:span><text:span text:style-name="T26_4">and<text:s/>has<text:s/>the<text:s/>capacity<text:s/>to<text:s/>comply<text:s/>with<text:s/>the<text:s/></text:span><text:span text:style-name="T26_5">provision</text:span><text:span text:style-name="T26_6">s<text:s/></text:span><text:span text:style-name="T26_7">set<text:s/>out<text:s/>in<text:s/>this<text:s/>Arrangement.<text:s/>If<text:s/>not<text:s/>previously<text:s/>provided</text:span><text:span text:style-name="T26_8">,</text:span><text:span text:style-name="T26_9"><text:s/>the<text:s/></text:span><text:span text:style-name="T26_10">Partner</text:span><text:span text:style-name="T26_11"><text:s/>must<text:s/>provide<text:s/>evidence<text:s/>of<text:s/></text:span><text:span text:style-name="T26_12">its</text:span><text:span text:style-name="T26_13"><text:s/>status<text:s/>to<text:s/>DFID.</text:span><text:span text:style-name="T26_14"><text:s text:c="2"/>The<text:s/>Partner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27"/>
        <text:list text:style-name="LS1" xml:id="list5" text:continue-list="list0">
          <text:list-item>
            <text:list>
              <text:list-item>
                <text:p text:style-name="P28"><text:span text:style-name="T28_1">T</text:span><text:span text:style-name="T28_2">he<text:s/>Partner<text:s/></text:span><text:span text:style-name="T28_3">and<text:s/></text:span><text:span text:style-name="T28_4">any<text:s/>person,<text:s/>organisation,<text:s/>company<text:s/>or<text:s/>other<text:s/>third</text:span><text:span text:style-name="T28_5">-</text:span><text:span text:style-name="T28_6">party<text:s/>representative</text:span><text:span text:style-name="T28_7"><text:s/>engaged<text:s/></text:span><text:span text:style-name="T28_8">as<text:s/>part<text:s/>of<text:s/>this<text:s/>project</text:span><text:span text:style-name="T28_9"><text:s/>(“D</text:span><text:span text:style-name="T28_10">ownstream<text:s/></text:span><text:span text:style-name="T28_11">P</text:span><text:span text:style-name="T28_12">artners</text:span><text:span text:style-name="T28_13">”)</text:span><text:span text:style-name="T28_14"><text:s/></text:span><text:span text:style-name="T28_15">will<text:s/>at<text:s/>all<text:s/>time</text:span><text:span text:style-name="T28_16">s</text:span><text:span text:style-name="T28_17"><text:s/></text:span><text:span text:style-name="T28_18">comply<text:s/>with<text:s/>all</text:span><text:span text:style-name="T28_19"><text:s/>applicable</text:span><text:span text:style-name="T28_20"><text:s/></text:span><text:span text:style-name="T28_21">legislation</text:span><text:span text:style-name="T28_22">,<text:s/>regulations<text:s/>and<text:s/>rules</text:span><text:span text:style-name="T28_23"><text:s/></text:span><text:span text:style-name="T28_24">both<text:s/>in<text:s/>the<text:s/></text:span><text:span text:style-name="T28_25">countries<text:s/>they<text:s/>are<text:s/>registered<text:s/>and<text:s/>operating<text:s/>in</text:span><text:span text:style-name="T28_26">.<text:s/></text:span><text:span text:style-name="T28_27">All<text:s/></text:span><text:span text:style-name="T28_28">Partner</text:span><text:span text:style-name="T28_29">s</text:span><text:span text:style-name="T28_30"><text:s/>will<text:s/>comply<text:s/>with<text:s/></text:span><text:span text:style-name="T28_31">their<text:s/>reporting<text:s/>obligations</text:span><text:span text:style-name="T28_32"><text:s/>to<text:s/></text:span><text:span text:style-name="T28_33">relevant<text:s/></text:span><text:span text:style-name="T28_34">national<text:s/>and<text:s/>international<text:s/>bodies<text:s/>such<text:s/>as<text:s/>the<text:s/></text:span><text:span text:style-name="T28_35">Charity<text:s/>Commission<text:s/>for<text:s/>England<text:s/>and<text:s/>Wales</text:span><text:span text:style-name="T28_36">.</text:span></text:p>
              </text:list-item>
            </text:list>
          </text:list-item>
        </text:list>
        <text:p text:style-name="P29"/>
        <text:p text:style-name="P30"><text:span text:style-name="T30_1">Prevailing<text:s/>language<text:s/>and<text:s/>a</text:span><text:span text:style-name="T30_2">mendments</text:span></text:p>
        <text:list text:style-name="LS1" xml:id="list6" text:continue-list="list0">
          <text:list-item>
            <text:list>
              <text:list-item>
                <text:p text:style-name="P31"><text:span text:style-name="T31_1">In<text:s/>the<text:s/>event<text:s/>of<text:s/>translation</text:span><text:span text:style-name="T31_2">,</text:span><text:span text:style-name="T31_3"><text:s/>the<text:s/>English<text:s/>text<text:s/>of<text:s/>this<text:s/>document<text:s/>will<text:s/>prevail.</text:span></text:p>
              </text:list-item>
            </text:list>
          </text:list-item>
        </text:list>
        <text:p text:style-name="P32"/>
        <text:list text:style-name="LS1" xml:id="list7" text:continue-list="list0">
          <text:list-item>
            <text:list>
              <text:list-item>
                <text:p text:style-name="P33"><text:span text:style-name="T33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4"/>
        <text:p text:style-name="P35"><text:span text:style-name="T35_1">Eligible<text:s/>e</text:span><text:span text:style-name="T35_2">xpenditure</text:span></text:p>
        <text:list text:style-name="LS1" xml:id="list8" text:continue-list="list0">
          <text:list-item>
            <text:list>
              <text:list-item>
                <text:p text:style-name="P36"><text:span text:style-name="T36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</text:span><text:span text:style-name="T36_2">outputs<text:s/>and<text:s/></text:span><text:span text:style-name="T36_3">outcomes<text:s/>set<text:s/>out<text:s/>in<text:s/></text:span><text:span text:style-name="T36_4">the</text:span><text:span text:style-name="T36_5"><text:s/></text:span><text:span text:style-name="T36_6">proposal</text:span><text:span text:style-name="T36_7"><text:s/></text:span><text:span text:style-name="T36_8">attached<text:s/>and<text:s/></text:span><text:span text:style-name="T36_9">include</text:span><text:span text:style-name="T36_10">d</text:span><text:span text:style-name="T36_11"><text:s/>as<text:s/>part<text:s/>of<text:s/></text:span><text:span text:style-name="T36_12">this<text:s/>Arrangement.</text:span></text:p>
              </text:list-item>
            </text:list>
          </text:list-item>
        </text:list>
        <text:p text:style-name="P37"/>
        <text:list text:style-name="LS1" xml:id="list9" text:continue-list="list0">
          <text:list-item>
            <text:list>
              <text:list-item>
                <text:p text:style-name="P38"><text:span text:style-name="T38_1">DFID<text:s/>funding<text:s/>will<text:s/>not<text:s/>be<text:s/>used<text:s/>to<text:s/>meet<text:s/>the<text:s/>costs<text:s/>of<text:s/>any<text:s/>other<text:s/>expenditure,<text:s/>in<text:s/>particular<text:s/></text:span><text:span text:style-name="T38_2">the<text:s/>ineligible<text:s/>items<text:s/>set<text:s/>out<text:s/></text:span><text:span text:style-name="T38_3">in<text:s/></text:span><text:span text:style-name="T38_4">in<text:s/></text:span><text:span text:style-name="T38_5"><text:s/>DFID’s<text:s/></text:span><text:span text:style-name="T38_6"><text:a xlink:type="simple" xlink:href="https://assets.publishing.service.gov.uk/government/uploads/system/uploads/attachment_data/file/755867/Eligible-Cost-Guidance.pdf"><text:span text:style-name="T38_7">Eligible<text:s/>Cost<text:s/>Guidance<text:s/>for<text:s/>Accountable<text:s/>Grants</text:span></text:a></text:span><text:span text:style-name="T38_8"><text:s/>(</text:span><text:span text:style-name="T38_9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38_10">https://www.gov.uk/government/publications/dfid-accountable-grant-arrangement-budget-template-and-guidance</text:span></text:a></text:span><text:span text:style-name="T38_11">).<text:s text:c="2"/></text:span><text:span text:style-name="T38_12">This<text:s/>includes<text:s/>the<text:s/>following:</text:span></text:p>
              </text:list-item>
            </text:list>
          </text:list-item>
        </text:list>
        <text:p text:style-name="P39"><text:span text:style-name="T39_1">Explicitly<text:s/>ineligible<text:s/>across<text:s/>all<text:s/>budget<text:s/>categories:</text:span></text:p>
        <text:list text:style-name="LS7" xml:id="list10">
          <text:list-item>
            <text:p text:style-name="P40"><text:span text:style-name="T40_1">Activities<text:s/>which<text:s/>may<text:s/>lead<text:s/>to<text:s/>civil<text:s/>unrest</text:span></text:p>
          </text:list-item>
          <text:list-item>
            <text:p text:style-name="P41"><text:span text:style-name="T41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42"><text:span text:style-name="T42_1">Gifts</text:span></text:p>
          </text:list-item>
          <text:list-item>
            <text:p text:style-name="P43"><text:span text:style-name="T43_1">Statutory<text:s/>fines,<text:s/>criminal<text:s/>fines,<text:s/>penalties<text:s/>and<text:s/>associated<text:s/>legal<text:s/>costs</text:span></text:p>
          </text:list-item>
          <text:list-item>
            <text:p text:style-name="P44"><text:span text:style-name="T44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DFID<text:s/>will<text:s/>not<text:s/>contribute<text:s/>to<text:s/>a<text:s/>notional<text:s/>rent</text:span></text:p>
          </text:list-item>
          <text:list-item>
            <text:p text:style-name="P45"><text:span text:style-name="T45_1">Activities<text:s/>in<text:s/>breach<text:s/>of<text:s/>EU<text:s/>legislation<text:s/>on<text:s/>State<text:s/>Aid</text:span></text:p>
          </text:list-item>
          <text:list-item>
            <text:p text:style-name="P46"><text:span text:style-name="T46_1">Bad<text:s/>debts<text:s/>to<text:s/>related<text:s/>parties</text:span></text:p>
          </text:list-item>
          <text:list-item>
            <text:p text:style-name="P47"><text:span text:style-name="T47_1">Payments<text:s/>for<text:s/>unfair<text:s/>dismissal<text:s/>and<text:s/>associated<text:s/>legal<text:s/>costs</text:span></text:p>
          </text:list-item>
          <text:list-item>
            <text:p text:style-name="P48"><text:span text:style-name="T48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49"><text:span text:style-name="T49_1">Inflation<text:s/>or<text:s/>foreign<text:s/>exchange<text:s/>contingency</text:span></text:p>
          </text:list-item>
          <text:list-item>
            <text:p text:style-name="P50"><text:span text:style-name="T50_1">Contingency<text:s/>or<text:s/>risk<text:s/>premium</text:span></text:p>
          </text:list-item>
          <text:list-item>
            <text:p text:style-name="P51"><text:span text:style-name="T51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52"/>
        <text:p text:style-name="P53"><text:span text:style-name="T53_1">Ineligible<text:s/>unless<text:s/>they<text:s/>are<text:s/>a<text:s/>specific<text:s/>requirement<text:s/>of<text:s/></text:span><text:span text:style-name="T53_2">this<text:s/>project<text:s/>and<text:s/>explicitly<text:s/>approved<text:s/>in<text:s/>writing<text:s/>in<text:s/>advance<text:s/>by</text:span><text:span text:style-name="T53_3"><text:s/>DFID</text:span><text:span text:style-name="T53_4">,<text:s/>in<text:s/>which<text:s/>case<text:s/>they<text:s/>are<text:s/>eligible<text:s/>direct<text:s/>costs:<text:s text:c="3"/></text:span></text:p>
        <text:list text:style-name="LS7" xml:id="list22">
          <text:list-item>
            <text:p text:style-name="P54"><text:span text:style-name="T54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4_2"><text:note text:note-class="footnote"><text:note-citation/><text:note-body><text:p text:style-name="P55"><text:span text:style-name="T55_1"><text:s/></text:span><text:span text:style-name="T55_2">This<text:s/>is<text:s/>an<text:s/>extract<text:s/>from<text:s/></text:span><text:span text:style-name="T55_3"><text:a xlink:type="simple" xlink:href="https://www.gov.uk/government/publications/grants-standards/grant-standards"><text:span text:style-name="T55_4">Grant<text:s/>Standards</text:span></text:a></text:span></text:p></text:note-body></text:note></text:span></text:p>
          </text:list-item>
          <text:list-item>
            <text:p text:style-name="P56"><text:span text:style-name="T56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57"><text:span text:style-name="T57_1">Petitioning<text:s/>UK<text:s/>Government<text:s/>for<text:s/>additional<text:s/>funding;</text:span></text:p>
          </text:list-item>
          <text:list-item>
            <text:p text:style-name="P58"><text:span text:style-name="T58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p text:style-name="P59"/>
        <text:list text:style-name="LS1" xml:id="list26" text:continue-list="list0">
          <text:list-item>
            <text:list>
              <text:list-item>
                <text:p text:style-name="P60"><text:span text:style-name="T60_1">DFID<text:s/>Smart<text:s/>Rules</text:span><text:span text:style-name="T60_2"><text:s/></text:span><text:span text:style-name="T60_3">provide</text:span><text:span text:style-name="T60_4"><text:s/>further<text:s/>details<text:s/>on<text:s/>how<text:s/>aid<text:s/>funds<text:s/>can<text:s/>and<text:s/>can</text:span><text:span text:style-name="T60_5">no</text:span><text:span text:style-name="T60_6">t<text:s/>be<text:s/>spent</text:span><text:span text:style-name="T60_7">.<text:s/>In<text:s/>case<text:s/>of<text:s/>any<text:s/>doubt,<text:s/></text:span><text:span text:style-name="T60_8">the<text:s/>Partner<text:s/>should<text:s/></text:span><text:span text:style-name="T60_9">consult<text:s/>DFID</text:span><text:span text:style-name="T60_10"><text:s/>in<text:s/>advance.</text:span><text:span text:style-name="T60_11"><text:s text:c="2"/>Smart<text:s/>Rules<text:s/>are<text:s/>available<text:s/>online:<text:s/></text:span><text:span text:style-name="T60_12"><text:a xlink:type="simple" xlink:href="https://www.gov.uk/government/publications/dfid-smart-rules-better-programme-delivery"><text:span text:style-name="T60_13">https://www.gov.uk/government/publications/dfid-smart-rules-better-programme-delivery</text:span></text:a></text:span><text:span text:style-name="T60_14">.</text:span></text:p>
              </text:list-item>
            </text:list>
          </text:list-item>
        </text:list>
        <text:p text:style-name="P61"/>
        <text:list text:style-name="LS1" xml:id="list27" text:continue-list="list0">
          <text:list-item>
            <text:list>
              <text:list-item>
                <text:p text:style-name="P62"><text:span text:style-name="T62_1">Additionally,<text:s/>DFID<text:s/>funds<text:s/>will<text:s/>not<text:s/>be<text:s/>used,<text:s/>unless<text:s/></text:span><text:span text:style-name="T62_2">explicitly<text:s/>approved</text:span><text:span text:style-name="T62_3"><text:s/>by<text:s/>DFID<text:s/>in<text:s/>writing<text:s/>in<text:s/>advance,<text:s/>to<text:s/>meet<text:s/>the<text:s/>cost<text:s/>of<text:s/>any<text:s/>import,<text:s/>customs<text:s/>duties<text:s/>or<text:s/>any<text:s/>other<text:s/>tax</text:span><text:span text:style-name="T62_4">es<text:s/>or<text:s/>similar<text:s/>charges</text:span><text:span text:style-name="T62_5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3"/>
        <text:p text:style-name="P64"><text:span text:style-name="T64_1">Non-project<text:s/>attributable<text:s/>costs<text:s/>(NPAC)</text:span></text:p>
        <text:list text:style-name="LS1" xml:id="list28" text:continue-list="list0">
          <text:list-item>
            <text:list>
              <text:list-item>
                <text:p text:style-name="P65"><text:span text:style-name="T65_1">The<text:s/>Partner<text:s/>will<text:s/>adhere<text:s/>to<text:s/>DFID’s<text:s/>Eligible<text:s/>Cost<text:s/>Guidance<text:s/>for<text:s/>Accountable<text:s/>Grants.</text:span></text:p>
              </text:list-item>
            </text:list>
          </text:list-item>
        </text:list>
        <text:p text:style-name="P66"/>
        <text:list text:style-name="LS1" xml:id="list29" text:continue-list="list0">
          <text:list-item>
            <text:list>
              <text:list-item>
                <text:p text:style-name="P67"><text:span text:style-name="T67_1">The<text:s/>Non-project<text:s/>Attributable<text:s/>Costs<text:s/>(NPAC)<text:s/>to<text:s/>be<text:s/>paid<text:s/>by<text:s/>DFID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68"/>
        <text:list text:style-name="LS1" xml:id="list30" text:continue-list="list0">
          <text:list-item>
            <text:list>
              <text:list-item>
                <text:p text:style-name="P69"><text:span text:style-name="T69_1">The<text:s/>maximum<text:s/>amount<text:s/>of<text:s/>NPAC<text:s/>payable<text:s/>under<text:s/>this<text:s/>arrangement<text:s/>will<text:s/>be<text:s/>calculated<text:s/>based<text:s/>on<text:s/>the<text:s/>final<text:s/>total<text:s/>of<text:s/>DFID<text:s/>funds<text:s/>spent<text:s/>under<text:s/>this<text:s/>arrangement.</text:span></text:p>
              </text:list-item>
            </text:list>
          </text:list-item>
        </text:list>
        <text:p text:style-name="P70"/>
        <text:list text:style-name="LS1" xml:id="list31" text:continue-list="list0">
          <text:list-item>
            <text:list>
              <text:list-item>
                <text:p text:style-name="P71"><text:span text:style-name="T71_1">Any<text:s/>change<text:s/>to<text:s/>the<text:s/>budget,<text:s/>including<text:s/>NPAC,<text:s/>must<text:s/>be<text:s/></text:span><text:span text:style-name="T71_2">explicitly<text:s/>approved<text:s/>by<text:s/>DFID<text:s/>in<text:s/>writing<text:s/>in<text:s/></text:span><text:span text:style-name="T71_3">advance.<text:s/>The<text:s/>Partner<text:s/>will<text:s/>inform<text:s/>DFID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72"/>
        <text:list text:style-name="LS1" xml:id="list32" text:continue-list="list0">
          <text:list-item>
            <text:list>
              <text:list-item>
                <text:p text:style-name="P73"><text:span text:style-name="T73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74"/>
        <text:p text:style-name="P75"><text:span text:style-name="T75_1">Digital<text:s/>spend</text:span></text:p>
        <text:list text:style-name="LS1" xml:id="list33" text:continue-list="list0">
          <text:list-item>
            <text:list>
              <text:list-item>
                <text:p text:style-name="P76"><text:span text:style-name="T76_1">The<text:s/>UK</text:span><text:span text:style-name="T76_2"><text:s/>government<text:s/>defines<text:s/></text:span><text:span text:style-name="T76_3"><text:a xlink:type="simple" xlink:href="https://www.gov.uk/government/publications/guidance-on-digital-spend-advice-and-controls-for-dfid-partners-and-suppliers"><text:span text:style-name="T76_4">digital<text:s/>spend</text:span></text:a></text:span><text:span text:style-name="T76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77"/>
        <text:list text:style-name="LS1" xml:id="list34" text:continue-list="list0">
          <text:list-item>
            <text:list>
              <text:list-item>
                <text:p text:style-name="P78"><text:span text:style-name="T78_1">The<text:s/>Partner<text:s/>will<text:s/>ensure<text:s/>that<text:s/>all<text:s/>digital<text:s/>spend<text:s/>related<text:s/>to<text:s/>this<text:s/></text:span><text:span text:style-name="T78_2">Arrangement</text:span><text:span text:style-name="T78_3"><text:s/>is<text:s/>carried<text:s/>out<text:s/>in<text:s/>a<text:s/>manner<text:s/>consistent<text:s/>with<text:s/>the<text:s/></text:span><text:span text:style-name="T78_4"><text:a xlink:type="simple" xlink:href="https://digitalprinciples.org/"><text:span text:style-name="T78_5">Principles<text:s/>for<text:s/>Digital<text:s/>Development</text:span></text:a></text:span><text:span text:style-name="T78_6">.</text:span></text:p>
              </text:list-item>
            </text:list>
          </text:list-item>
        </text:list>
        <text:p text:style-name="P79"/>
        <text:list text:style-name="LS1" xml:id="list35" text:continue-list="list0">
          <text:list-item>
            <text:list>
              <text:list-item>
                <text:p text:style-name="P80"><text:span text:style-name="T80_1">The<text:s/>Partner<text:s/>and<text:s/>its<text:s/>Downstream<text:s/>Partner(s)<text:s/>will<text:s/>notify<text:s/>the<text:s/>DFID<text:s/>programme<text:s/>team<text:s/>of<text:s/>any<text:s/>proposed<text:s/>digital<text:s/>spend<text:s/>prior<text:s/>to<text:s/>carrying<text:s/>out<text:s/>any<text:s/>digital<text:s/>activities.<text:s/>DFID<text:s/>will<text:s/>then<text:s/>engage<text:s/>the<text:s/>respective<text:s/>Partner<text:s/>or<text:s/>Downstream<text:s/>Partner<text:s/>to<text:s/>complete<text:s/>the<text:s/></text:span><text:span text:style-name="T80_2"><text:a xlink:type="simple" xlink:href="https://www.gov.uk/government/uploads/system/uploads/attachment_data/file/677456/DFID-digital-guidance-for-partners-suppliers4.pdf"><text:span text:style-name="T80_3">Digital<text:s/>Spend<text:s/>Proposition<text:s/>Form</text:span></text:a></text:span><text:span text:style-name="T80_4">.<text:s/>The<text:s/>DFID<text:s/>programme<text:s/>team<text:s/>will<text:s/>seek<text:s/>final<text:s/>approval<text:s/>from<text:s/>DFID’s<text:s/>Digital<text:s/>Team.<text:s/></text:span></text:p>
              </text:list-item>
            </text:list>
          </text:list-item>
        </text:list>
        <text:p text:style-name="P81"/>
        <text:p text:style-name="P82"><text:span text:style-name="T82_1">Disbursement</text:span><text:span text:style-name="T82_2"><text:s/>and<text:s/>r</text:span><text:span text:style-name="T82_3">eporting</text:span></text:p>
        <text:list text:style-name="LS1" xml:id="list36" text:continue-list="list0">
          <text:list-item>
            <text:list>
              <text:list-item>
                <text:p text:style-name="P83"><text:span text:style-name="T83_1">The<text:s/>funding<text:s/>amount<text:s/></text:span><text:span text:style-name="T83_2">approved<text:s/>is</text:span><text:span text:style-name="T83_3"><text:s/>as<text:s/>per<text:s/>the<text:s/></text:span><text:span text:style-name="T83_4">Sterling</text:span><text:span text:style-name="T83_5"><text:s/>(GBP)<text:s/>value,<text:s/>as<text:s/>at<text:s/>the<text:s/>date<text:s/>of<text:s/></text:span><text:span text:style-name="T83_6">signature<text:s/>of<text:s/>this<text:s/>Arrangement</text:span><text:span text:style-name="T83_7">.<text:s/>DFID’s<text:s/>preferred<text:s/>currency<text:s/>for<text:s/>disbursements<text:s/>is<text:s/>in<text:s/>GBP</text:span><text:span text:style-name="T83_8">.<text:s/>W</text:span><text:span text:style-name="T83_9">here<text:s/>it<text:s/>is<text:s/>more<text:s/>efficient<text:s/>to<text:s/>pay<text:s/>in<text:s/>foreign<text:s/>currency</text:span><text:span text:style-name="T83_10">,</text:span><text:span text:style-name="T83_11"><text:s/>DFID<text:s/>may<text:s/>do<text:s/>so</text:span><text:span text:style-name="T83_12">,<text:s/>however,<text:s/>t</text:span><text:span text:style-name="T83_13">he<text:s/>funding<text:s/></text:span><text:span text:style-name="T83_14">amount<text:s/>will<text:s/>still<text:s/>be<text:s/>that<text:s/>approved</text:span><text:span text:style-name="T83_15"><text:s/>in<text:s/>GBP</text:span><text:span text:style-name="T83_16"><text:s/>as<text:s/>at<text:s/>the<text:s/>date<text:s/>of</text:span><text:span text:style-name="T83_17"><text:s/>signature<text:s/>of</text:span><text:span text:style-name="T83_18"><text:s/></text:span><text:span text:style-name="T83_19">this<text:s/>Arrangement</text:span><text:span text:style-name="T83_20">.</text:span><text:span text:style-name="T83_21"><text:s/></text:span><text:span text:style-name="T83_22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84"/>
        <text:list text:style-name="LS1" xml:id="list37" text:continue-list="list0">
          <text:list-item>
            <text:list>
              <text:list-item>
                <text:p text:style-name="P85"><text:span text:style-name="T85_1">The<text:s/>Partner<text:s/>is<text:s/>responsible<text:s/>for<text:s/>monitoring<text:s/>and<text:s/>managing<text:s/></text:span><text:span text:style-name="T85_2">any<text:s/>exchange<text:s/>rate<text:s/>fluctuations<text:s/></text:span><text:span text:style-name="T85_3">across<text:s/>the<text:s/>life<text:s/>of<text:s/>the<text:s/>project.<text:s text:c="2"/>Where<text:s/></text:span><text:span text:style-name="T85_4">significant<text:s/>exchange<text:s/>rate<text:s/>gains<text:s/>or<text:s/>losses<text:s/>are<text:s/>being<text:s/>accumulated<text:s/></text:span><text:span text:style-name="T85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86"/>
        <text:list text:style-name="LS1" xml:id="list38" text:continue-list="list0">
          <text:list-item>
            <text:list>
              <text:list-item>
                <text:p text:style-name="P87"><text:span text:style-name="T87_1">Where<text:s/>costs<text:s/>are<text:s/>incurred<text:s/>in<text:s/>foreign<text:s/>currency<text:s/></text:span><text:span text:style-name="T87_2">the<text:s/>Partner<text:s/>will<text:s/>use<text:s/>the<text:s/></text:span><text:span text:style-name="T87_3">exchange<text:s/>rate<text:s/>stated<text:s/>in<text:s/>OANDA<text:s/>(</text:span><text:span text:style-name="T87_4"><text:a xlink:type="simple" xlink:href="http://www.oanda.com"><text:span text:style-name="T87_5">www.oanda.com</text:span></text:a></text:span><text:span text:style-name="T87_6">)<text:s/>for<text:s/>the<text:s/>date<text:s/>on<text:s/>which<text:s/>the<text:s/>purchase<text:s/>was<text:s/>made<text:s/>or<text:s/>services<text:s/>acquired<text:s/>by<text:s/>the<text:s/>Partner</text:span><text:span text:style-name="T87_7">,<text:s/></text:span><text:span text:style-name="T87_8">unless,<text:s/>by<text:s/>exception,<text:s/></text:span><text:span text:style-name="T87_9">explicitly<text:s/>approved</text:span><text:span text:style-name="T87_10"><text:s/>in<text:s/>writing<text:s/>in<text:s/>advance</text:span><text:span text:style-name="T87_11">.</text:span><text:span text:style-name="T87_12"><text:s/></text:span></text:p>
              </text:list-item>
            </text:list>
          </text:list-item>
        </text:list>
        <text:p text:style-name="P88"/>
        <text:list text:style-name="LS1" xml:id="list39" text:continue-list="list0">
          <text:list-item>
            <text:list>
              <text:list-item>
                <text:p text:style-name="P89"><text:span text:style-name="T89_1">In<text:s/>line<text:s/>with<text:s/>UK<text:s/>Government<text:s/>financial<text:s/>regulations</text:span><text:span text:style-name="T89_2">,</text:span><text:span text:style-name="T89_3"><text:s/>DFID<text:s/>will<text:s/>not<text:s/>pay<text:s/>in<text:s/>advance<text:s/>of<text:s/>operational<text:s/></text:span><text:span text:style-name="T89_4">or<text:s/>commercial<text:s/></text:span><text:span text:style-name="T89_5">need<text:s/>and<text:s/>justification<text:s/>will<text:s/>be<text:s/>required<text:s/>for<text:s/>any<text:s/>DFID<text:s/>payment<text:s/>prior<text:s/>to<text:s/>partner<text:s/>disbursement.<text:s/></text:span></text:p>
              </text:list-item>
            </text:list>
          </text:list-item>
        </text:list>
        <text:p text:style-name="P90"/>
        <text:list text:style-name="LS1" xml:id="list40" text:continue-list="list0">
          <text:list-item>
            <text:list>
              <text:list-item>
                <text:p text:style-name="P91"><text:span text:style-name="T91_1">When<text:s/>requesting<text:s/>payme</text:span><text:span text:style-name="T91_2">nt</text:span><text:span text:style-name="T91_3">,</text:span><text:span text:style-name="T91_4"><text:s/>the<text:s/>Partner</text:span><text:span text:style-name="T91_5"><text:s/></text:span><text:span text:style-name="T91_6">will</text:span><text:span text:style-name="T91_7"><text:s/></text:span><text:span text:style-name="T91_8">complete</text:span><text:span text:style-name="T91_9"><text:s/></text:span><text:span text:style-name="T91_10"><text:a xlink:type="simple" xlink:href="#_ANNEX_1:_PARTNER"><text:span text:style-name="T91_11">Annex<text:s/></text:span><text:span text:style-name="T91_12">1</text:span><text:span text:style-name="T91_13">:<text:s/>Partner<text:s/></text:span><text:span text:style-name="T91_14">Payment<text:s/>Request<text:s/>Form</text:span></text:a></text:span><text:span text:style-name="T91_15">.<text:s/>Along<text:s/>with<text:s/>the<text:s/>request<text:s/>the<text:s/>Partner<text:s/>should<text:s/>provide<text:s/>detailed<text:s/>project<text:s/>financial<text:s/></text:span><text:span text:style-name="T91_16">reports<text:s/>that</text:span><text:span text:style-name="T91_17"><text:s/>set<text:s/>out<text:s/></text:span><text:span text:style-name="T91_18">in<text:s/>both<text:s/>cash<text:s/>and<text:s/>resource<text:s/>terms</text:span><text:span text:style-name="T91_19"><text:s/></text:span><text:span text:style-name="T91_20">actual<text:s/>expenditure</text:span><text:span text:style-name="T91_21"><text:s/>to<text:s/>date</text:span><text:span text:style-name="T91_22"><text:s/>against<text:s/>the<text:s/>approved<text:s/>project<text:s/>budget<text:s/>and</text:span><text:span text:style-name="T91_23"><text:s/>quarterly</text:span><text:span text:style-name="T91_24"><text:s/>forecast<text:s/>expenditure<text:s/>for<text:s/></text:span><text:span text:style-name="T91_25">DFID</text:span><text:span text:style-name="T91_26">’</text:span><text:span text:style-name="T91_27">s<text:s/></text:span><text:span text:style-name="T91_28">financial<text:s/>year</text:span><text:span text:style-name="T91_29"><text:s/>(</text:span><text:span text:style-name="T91_30">1<text:s/>April-</text:span><text:span text:style-name="T91_31">31<text:s/>March)</text:span><text:span text:style-name="T91_32">.<text:s/></text:span></text:p>
              </text:list-item>
            </text:list>
          </text:list-item>
        </text:list>
        <text:p text:style-name="P92"/>
        <text:list text:style-name="LS1" xml:id="list41" text:continue-list="list0">
          <text:list-item>
            <text:list>
              <text:list-item>
                <text:p text:style-name="P93"><text:span text:style-name="T93_1">DFID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94"/>
        <text:list text:style-name="LS1" xml:id="list42" text:continue-list="list0">
          <text:list-item>
            <text:list>
              <text:list-item>
                <text:p text:style-name="P95"><text:span text:style-name="T95_1">Payment<text:s/>will<text:s/>be<text:s/>made<text:s/>to<text:s/>the<text:s/>bank<text:s/>account<text:s/>details<text:s/>provided</text:span><text:span text:style-name="T95_2"><text:s/>on<text:s/>the<text:s/>DFID<text:s/>supplier<text:s/>portal</text:span><text:span text:style-name="T95_3">:<text:s/></text:span><text:span text:style-name="T95_4"><text:a xlink:type="simple" xlink:href="https://supplierportal.dfid.gov.uk/selfservice/"><text:span text:style-name="T95_5">https://supplierportal.dfid.gov.uk/selfservice/</text:span></text:a></text:span><text:span text:style-name="T95_6">.</text:span><text:span text:style-name="T95_7"><text:s/></text:span><text:span text:style-name="T95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95_9">It<text:s/>is<text:s/>the<text:s/>Partner’s<text:s/>responsibility<text:s/>to<text:s/>ensure<text:s/>that</text:span><text:span text:style-name="T95_10"><text:s/>its</text:span><text:span text:style-name="T95_11"><text:s/></text:span><text:span text:style-name="T95_12">bank<text:s/>details</text:span><text:span text:style-name="T95_13"><text:s/>on<text:s/>the</text:span><text:span text:style-name="T95_14"><text:s/>DFID</text:span><text:span text:style-name="T95_15"><text:s/>p</text:span><text:span text:style-name="T95_16">ortal</text:span><text:span text:style-name="T95_17"><text:s/>remain<text:s/>accurate</text:span><text:span text:style-name="T95_18"><text:s/>and<text:s/></text:span><text:span text:style-name="T95_19">the<text:s/>Partner<text:s/>should<text:s/>confirm<text:s/>the<text:s/>details</text:span><text:span text:style-name="T95_20"><text:s/>for<text:s/>this<text:s/>Arrangement<text:s/></text:span><text:span text:style-name="T95_21">within<text:s/>the</text:span><text:span text:style-name="T95_22"><text:s/>Payment<text:s/>Request<text:s/>Form</text:span><text:span text:style-name="T95_23"><text:s/>for<text:s/>each<text:s/>payment</text:span><text:span text:style-name="T95_24">.</text:span><text:span text:style-name="T95_25"><text:s/></text:span></text:p>
              </text:list-item>
            </text:list>
          </text:list-item>
        </text:list>
        <text:p text:style-name="P96"/>
        <text:list text:style-name="LS1" xml:id="list43" text:continue-list="list0">
          <text:list-item>
            <text:list>
              <text:list-item>
                <text:p text:style-name="P97"><text:span text:style-name="T97_1">All<text:s/>outstanding<text:s/>claims<text:s/>must<text:s/>be<text:s/>submitted<text:s/></text:span><text:span text:style-name="T97_2">no<text:s/>later<text:s/>than</text:span><text:span text:style-name="T97_3"><text:s/>six<text:s/>months<text:s/></text:span><text:span text:style-name="T97_4">after<text:s/>th</text:span><text:span text:style-name="T97_5">e<text:s/></text:span><text:span text:style-name="T97_6">P</text:span><text:span text:style-name="T97_7">roject<text:s/></text:span><text:span text:style-name="T97_8">E</text:span><text:span text:style-name="T97_9">nd<text:s/></text:span><text:span text:style-name="T97_10">D</text:span><text:span text:style-name="T97_11">ate.</text:span></text:p>
              </text:list-item>
            </text:list>
          </text:list-item>
        </text:list>
        <text:p text:style-name="P98"/>
        <text:list text:style-name="LS1" xml:id="list44" text:continue-list="list0">
          <text:list-item>
            <text:list>
              <text:list-item>
                <text:p text:style-name="P99"><text:span text:style-name="T99_1">The<text:s/>Partner<text:s/>will<text:s/>reimburse<text:s/>DFID<text:s/>any<text:s/>overpayment<text:s/>or<text:s/>erroneous<text:s/>payment<text:s/>made<text:s/>by<text:s/>DFID<text:s/>within<text:s/>30<text:s/>days<text:s/>of<text:s/>receiving<text:s/>a<text:s/>Sales<text:s/>Invoice.</text:span></text:p>
              </text:list-item>
            </text:list>
          </text:list-item>
        </text:list>
        <text:p text:style-name="P100"/>
        <text:list text:style-name="LS1" xml:id="list45" text:continue-list="list0">
          <text:list-item>
            <text:list>
              <text:list-item>
                <text:p text:style-name="P101"><text:span text:style-name="T101_1">The<text:s/>Partner</text:span><text:span text:style-name="T101_2"><text:s/>will<text:s/>provide<text:s/>DFID<text:s/>with</text:span><text:span text:style-name="T101_3"><text:s/></text:span><text:span text:style-name="T101_4">monthly</text:span><text:span text:style-name="T101_5"><text:s/>progress<text:s/>reports<text:s/></text:span><text:span text:style-name="T101_6">by<text:s/>email</text:span><text:span text:style-name="T101_7"><text:s/></text:span><text:span text:style-name="T101_8">at<text:s/>the<text:s/>end<text:s/>of<text:s/>the<text:s/>month<text:s/></text:span><text:span text:style-name="T101_9">on<text:s/>the<text:s/>execution<text:s/>of<text:s/></text:span><text:span text:style-name="T101_10">this<text:s/>Arrangement<text:s/></text:span><text:span text:style-name="T101_11">that<text:s/>describe<text:s/>performance<text:s/>against<text:s/></text:span><text:span text:style-name="T101_12">the<text:s/>objectives<text:s/></text:span><text:span text:style-name="T101_13">contained<text:s/>in<text:s/>the<text:s/></text:span><text:span text:style-name="T101_14">proposal<text:s/></text:span><text:span text:style-name="T101_15">and</text:span><text:span text:style-name="T101_16">,<text:s/>where<text:s/>possible,</text:span><text:span text:style-name="T101_17"><text:s/>the<text:s/>associated<text:s/>receipt<text:s/>and<text:s/>utilisation<text:s/>of<text:s/>the<text:s/>resources<text:s/>used<text:s/>to<text:s/>deliver<text:s/>these.</text:span><text:span text:style-name="T101_18"><text:s text:c="2"/></text:span></text:p>
              </text:list-item>
            </text:list>
          </text:list-item>
        </text:list>
        <text:p text:style-name="P102"/>
        <text:list text:style-name="LS1" xml:id="list46" text:continue-list="list0">
          <text:list-item>
            <text:list>
              <text:list-item>
                <text:p text:style-name="P103"><text:span text:style-name="T103_1">DFID<text:s/>funds<text:s/>must<text:s/>be<text:s/>separately<text:s/>accounted<text:s/>for<text:s/>by<text:s/>the<text:s/>Partner<text:s/>and<text:s/>therefore<text:s/>readily<text:s/>identifiable<text:s/></text:span><text:span text:style-name="T103_2">at<text:s/>all<text:s/>times<text:s/>unless<text:s/></text:span><text:span text:style-name="T103_3">explicitly<text:s/>approved</text:span><text:span text:style-name="T103_4"><text:s/>otherwise</text:span><text:span text:style-name="T103_5"><text:s/>and<text:s/>in<text:s/>writing</text:span><text:span text:style-name="T103_6"><text:s/>by<text:s/>DFID.</text:span></text:p>
              </text:list-item>
            </text:list>
          </text:list-item>
        </text:list>
        <text:p text:style-name="P104"/>
        <text:list text:style-name="LS1" xml:id="list47" text:continue-list="list0">
          <text:list-item>
            <text:list>
              <text:list-item>
                <text:p text:style-name="P105"><text:span text:style-name="T105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DFID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05_2">Arrangement</text:span><text:span text:style-name="T105_3"><text:s/>and<text:s/>demonstrate<text:s/>consideration<text:s/>of<text:s/>potential<text:s/>unintended<text:s/>negative<text:s/>consequences,<text:s/>such<text:s/>as<text:s/>gender</text:span><text:span text:style-name="T105_4">-</text:span><text:span text:style-name="T105_5">based<text:s/>violence.</text:span></text:p>
              </text:list-item>
            </text:list>
          </text:list-item>
        </text:list>
        <text:p text:style-name="P106"/>
        <text:list text:style-name="LS1" xml:id="list48" text:continue-list="list0">
          <text:list-item>
            <text:list>
              <text:list-item>
                <text:p text:style-name="P107"><text:span text:style-name="T107_1">The<text:s/>Partner</text:span><text:span text:style-name="T107_2"><text:s/></text:span><text:span text:style-name="T107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DFID<text:s/>or<text:s/>that<text:s/>of<text:s/>the<text:s/>project.</text:span></text:p>
              </text:list-item>
            </text:list>
          </text:list-item>
        </text:list>
        <text:p text:style-name="P108"/>
        <text:list text:style-name="LS1" xml:id="list49" text:continue-list="list0">
          <text:list-item>
            <text:list>
              <text:list-item>
                <text:p text:style-name="P109"><text:span text:style-name="T109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09_2"><text:s/>and<text:s/>takes<text:s/>account<text:s/>of<text:s/>the<text:s/>voices<text:s/>of<text:s/>both<text:s/>women<text:s/>and<text:s/>men</text:span><text:span text:style-name="T109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0"/>
        <text:p text:style-name="P111"><text:span text:style-name="T111_1">Due<text:s/>d</text:span><text:span text:style-name="T111_2">iligence</text:span></text:p>
        <text:list text:style-name="LS1" xml:id="list50" text:continue-list="list0">
          <text:list-item>
            <text:list>
              <text:list-item>
                <text:p text:style-name="P112"><text:span text:style-name="T112_1">In<text:s/>utilising<text:s/>the<text:s/>resources</text:span><text:span text:style-name="T112_2">,</text:span><text:span text:style-name="T112_3"><text:s/>the<text:s/>Partner<text:s/>will</text:span><text:span text:style-name="T112_4"><text:s/>exercise<text:s/>the<text:s/>same<text:s/>care<text:s/>in<text:s/>the<text:s/>discharge<text:s/>of<text:s/>its<text:s/>functions<text:s/>under<text:s/>this<text:s/></text:span><text:span text:style-name="T112_5">A</text:span><text:span text:style-name="T112_6">rrangement<text:s/>as<text:s/>it<text:s/>exercises<text:s/>with<text:s/>respect<text:s/>to<text:s/>the<text:s/>administration<text:s/>and<text:s/>management<text:s/>of<text:s/>its<text:s/>own<text:s/>resourc</text:span><text:span text:style-name="T112_7">es<text:s/>and<text:s/>affairs.<text:s/>The<text:s/>Partner<text:s/>wi</text:span><text:span text:style-name="T112_8">ll<text:s/>co-operate<text:s/>fully<text:s/>with<text:s/></text:span><text:span text:style-name="T112_9">any<text:s/>due<text:s/>diligence<text:s/>assessment<text:s/>by<text:s/>DFID<text:s/>or<text:s/>its<text:s/>agents,<text:s/>of<text:s/>the<text:s/>Partner</text:span><text:span text:style-name="T112_10">’</text:span><text:span text:style-name="T112_11">s<text:s/>own<text:s/>internal<text:s/>controls<text:s/>and<text:s/>system<text:s/>prior<text:s/>to<text:s/>or<text:s/>during<text:s/>the<text:s/>implementation<text:s/>of<text:s/></text:span><text:span text:style-name="T112_12">this<text:s/>Arrangement<text:s/></text:span><text:span text:style-name="T112_13">and<text:s/>take<text:s/>appropriate<text:s/>action<text:s/>on<text:s/>any<text:s/>recommendations<text:s/>arising</text:span><text:span text:style-name="T112_14">.<text:s/></text:span><text:span text:style-name="T112_15">Due<text:s/></text:span><text:span text:style-name="T112_16">d</text:span><text:span text:style-name="T112_17">iligence</text:span><text:span text:style-name="T112_18"><text:s/>assessments<text:s/></text:span><text:span text:style-name="T112_19">may<text:s/>be<text:s/>conducted<text:s/>every</text:span><text:span text:style-name="T112_20"><text:s/>3<text:s/>years<text:s/></text:span><text:span text:style-name="T112_21">or<text:s/>earlier<text:s/>if<text:s/>there</text:span><text:span text:style-name="T112_22"><text:s/>is<text:s/>a<text:s/>significant<text:s/>change<text:s/>to<text:s/>the<text:s/>Partner’s<text:s/>procedures<text:s/>and<text:s/>controls<text:s/>or<text:s/>operating<text:s/>environment</text:span><text:span text:style-name="T112_23">.</text:span><text:span text:style-name="T112_24"><text:s/></text:span><text:span text:style-name="T112_25"><text:s/></text:span><text:span text:style-name="T112_26">A<text:s/>range<text:s/>of<text:s/>tools<text:s/></text:span><text:span text:style-name="T112_27">may</text:span><text:span text:style-name="T112_28"><text:s/>be<text:s/>used<text:s/>to<text:s/>conduct<text:s/>the<text:s/>assessment<text:s/>and<text:s/>continuation<text:s/>of<text:s/>this<text:s/>Arra</text:span><text:span text:style-name="T112_29">ngement<text:s/>will<text:s/>be<text:s/>dependent<text:s/>on</text:span><text:span text:style-name="T112_30"><text:s/></text:span><text:span text:style-name="T112_31">DFID<text:s/>being<text:s/>satisfied<text:s/>that<text:s/>the<text:s/>Partner<text:s/>has</text:span><text:span text:style-name="T112_32"><text:s/>sufficient<text:s/>capacity<text:s/>and<text:s/>capability<text:s/>to<text:s/></text:span><text:span text:style-name="T112_33">deliver<text:s/>the<text:s/>p</text:span><text:span text:style-name="T112_34">roject</text:span><text:span text:style-name="T112_35"><text:s/>and<text:s/>manage<text:s/>DFID<text:s/>funds</text:span><text:span text:style-name="T112_36">.</text:span></text:p>
              </text:list-item>
            </text:list>
          </text:list-item>
        </text:list>
        <text:p text:style-name="P113"/>
        <text:list text:style-name="LS1" xml:id="list51" text:continue-list="list0">
          <text:list-item>
            <text:list>
              <text:list-item>
                <text:p text:style-name="P114"><text:span text:style-name="T114_1">T</text:span><text:span text:style-name="T114_2">he<text:s/>Partner<text:s/></text:span><text:span text:style-name="T114_3">will</text:span><text:span text:style-name="T114_4"><text:s/></text:span><text:span text:style-name="T114_5">undertake<text:s/>suitable<text:s/>due<text:s/>diligence<text:s/>and<text:s/></text:span><text:span text:style-name="T114_6">take<text:s/>the<text:s/>necessary<text:s/>steps<text:s/></text:span><text:span text:style-name="T114_7">prior<text:s/>to<text:s/>transferring<text:s/>DFID<text:s/>funds</text:span><text:span text:style-name="T114_8"><text:s/></text:span><text:span text:style-name="T114_9">and<text:s/>at<text:s/>regular<text:s/>intervals<text:s/>throughout<text:s/>the<text:s/>implementation<text:s/>to<text:s/>assess<text:s/>the<text:s/>internal<text:s/>controls<text:s/>and<text:s/>systems<text:s/>of<text:s/>any<text:s/></text:span><text:span text:style-name="T114_10">Downstream<text:s/>Partners</text:span><text:span text:style-name="T114_11">.<text:s/>These<text:s/>assessments<text:s/>will<text:s/>be<text:s/>shared<text:s/>with<text:s/>DFID,<text:s/>upon<text:s/>request<text:s/>and<text:s/>should<text:s/></text:span><text:span text:style-name="T114_12">determine,<text:s/>relative<text:s/>to<text:s/></text:span><text:span text:style-name="T114_13">project<text:s/></text:span><text:span text:style-name="T114_14">risk:</text:span></text:p>
              </text:list-item>
            </text:list>
          </text:list-item>
        </text:list>
        <text:list text:style-name="LS3" xml:id="list52">
          <text:list-item>
            <text:p text:style-name="P115"><text:span text:style-name="T115_1">the<text:s/></text:span><text:span text:style-name="T115_2">r</text:span><text:span text:style-name="T115_3">e</text:span><text:span text:style-name="T115_4">liability,</text:span><text:span text:style-name="T115_5"><text:s/></text:span><text:span text:style-name="T115_6">integrity<text:s/></text:span><text:span text:style-name="T115_7">and<text:s/>efficiency<text:s/></text:span><text:span text:style-name="T115_8">of<text:s/>the<text:s/></text:span><text:span text:style-name="T115_9">Downstream<text:s/>Partners</text:span><text:span text:style-name="T115_10">’</text:span><text:span text:style-name="T115_11"><text:s/>controls,<text:s/>systems<text:s/>and<text:s/>processes</text:span><text:span text:style-name="T115_12"><text:s/>including<text:s/>compliance<text:s/>with<text:s/></text:span><text:span text:style-name="T115_13">applicable</text:span><text:span text:style-name="T115_14"><text:s/>legislation,<text:s/>regulations,<text:s/>rules,<text:s/>policies<text:s/>and<text:s/>procedures</text:span><text:span text:style-name="T115_15">;</text:span></text:p>
          </text:list-item>
          <text:list-item>
            <text:p text:style-name="P116"><text:span text:style-name="T116_1">whether<text:s/>the<text:s/></text:span><text:span text:style-name="T116_2">Downstream<text:s/>P</text:span><text:span text:style-name="T116_3">artner<text:s/>can<text:s/>successfully<text:s/>deliver<text:s/></text:span><text:span text:style-name="T116_4">the<text:s/>relevant<text:s/>outputs</text:span><text:span text:style-name="T116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16_6">;</text:span></text:p>
          </text:list-item>
          <text:list-item>
            <text:p text:style-name="P117"><text:span text:style-name="T117_1">the<text:s/></text:span><text:span text:style-name="T117_2">Downstream<text:s/>P</text:span><text:span text:style-name="T117_3">artner</text:span><text:span text:style-name="T117_4">’</text:span><text:span text:style-name="T117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17_6">and</text:span></text:p>
          </text:list-item>
          <text:list-item>
            <text:p text:style-name="P118"><text:span text:style-name="T118_1">where<text:s/>appropriate,<text:s/></text:span><text:span text:style-name="T118_2">whether<text:s/>the<text:s/></text:span><text:span text:style-name="T118_3">Downstream<text:s/>P</text:span><text:span text:style-name="T118_4">artner<text:s/></text:span><text:span text:style-name="T118_5">has<text:s/>sufficient<text:s/></text:span><text:span text:style-name="T118_6">capacity<text:s/>and<text:s/>capability<text:s/>to<text:s/>pr</text:span><text:span text:style-name="T118_7">operly<text:s/>monitor<text:s/>and<text:s/>control<text:s/>its</text:span><text:span text:style-name="T118_8"><text:s/>implementing<text:s/>partners.</text:span></text:p>
          </text:list-item>
        </text:list>
        <text:p text:style-name="P119"/>
        <text:p text:style-name="P120"><text:span text:style-name="T120_1">Delivery<text:s/>chain<text:s/></text:span><text:span text:style-name="T120_2">risk<text:s/></text:span><text:span text:style-name="T120_3">m</text:span><text:span text:style-name="T120_4">apping</text:span></text:p>
        <text:list text:style-name="LS1" xml:id="list56" text:continue-list="list0">
          <text:list-item>
            <text:list>
              <text:list-item>
                <text:p text:style-name="P121"><text:span text:style-name="T121_1">The<text:s/>Partner<text:s/>will<text:s/></text:span><text:span text:style-name="T121_2">maintain<text:s/>a</text:span><text:span text:style-name="T121_3">n</text:span><text:span text:style-name="T121_4">d<text:s/>provide<text:s/>to<text:s/>DFID<text:s/>an</text:span><text:span text:style-name="T121_5"><text:s/>up<text:s/>to<text:s/>date<text:s/>and<text:s/>accurate<text:s/>record<text:s/>of<text:s/>Downstream<text:s/>Partners<text:s/>in<text:s/>receipt<text:s/>of<text:s/>DFID<text:s/></text:span><text:span text:style-name="T121_6">resources</text:span><text:span text:style-name="T121_7">.<text:s text:c="2"/></text:span><text:span text:style-name="T121_8">T</text:span><text:span text:style-name="T121_9">his<text:s/>forms<text:s/>the<text:s/>basis<text:s/>of<text:s/>the<text:s/>delivery<text:s/>chain<text:s/>risk<text:s/>map<text:s/>which<text:s/>should</text:span><text:span text:style-name="T121_10"><text:s/></text:span><text:span text:style-name="T121_11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2"/>
        <text:list text:style-name="LS1" xml:id="list57" text:continue-list="list0">
          <text:list-item>
            <text:list>
              <text:list-item>
                <text:p text:style-name="P123"><text:span text:style-name="T123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23_2">he<text:s/></text:span><text:span text:style-name="T123_3">P</text:span><text:span text:style-name="T123_4">artner<text:s/>will<text:s/></text:span><text:span text:style-name="T123_5">provide<text:s/>DFID<text:s/>with<text:s/></text:span><text:span text:style-name="T123_6">an<text:s/>updated<text:s/>delivery<text:s/>risk<text:s/>map</text:span><text:span text:style-name="T123_7"><text:s/>at<text:s/>the<text:s/>following<text:s/>intervals:</text:span></text:p>
              </text:list-item>
            </text:list>
          </text:list-item>
        </text:list>
        <text:list text:style-name="LS7" xml:id="list58">
          <text:list-item>
            <text:p text:style-name="P124"><text:span text:style-name="T124_1">w</text:span><text:span text:style-name="T124_2">ithin<text:s/></text:span><text:span text:style-name="T124_3">60</text:span><text:span text:style-name="T124_4"><text:s/>days<text:s/>of<text:s/>the<text:s/>commencement<text:s/>of<text:s/>this<text:s/>Arrangement</text:span><text:span text:style-name="T124_5">;</text:span></text:p>
          </text:list-item>
          <text:list-item>
            <text:p text:style-name="P125"><text:span text:style-name="T125_1">a</text:span><text:span text:style-name="T125_2">nnually,<text:s/>a</text:span><text:span text:style-name="T125_3">s<text:s/>part</text:span><text:span text:style-name="T125_4"><text:s/>of<text:s/>the<text:s/>annual<text:s/>review</text:span><text:span text:style-name="T125_5"><text:s/></text:span><text:span text:style-name="T125_6">P</text:span><text:span text:style-name="T125_7">rocess</text:span><text:span text:style-name="T125_8">;<text:s/>and</text:span><text:span text:style-name="T125_9"><text:s/></text:span></text:p>
          </text:list-item>
          <text:list-item>
            <text:p text:style-name="P126"><text:span text:style-name="T126_1">a</text:span><text:span text:style-name="T126_2">t<text:s/>the<text:s/>end</text:span><text:span text:style-name="T126_3"><text:s/>of<text:s/>the<text:s/></text:span><text:span text:style-name="T126_4">project,<text:s/>a</text:span><text:span text:style-name="T126_5">s<text:s/>part</text:span><text:span text:style-name="T126_6"><text:s/>of<text:s/>the<text:s/>project<text:s/>completion<text:s/>review</text:span><text:span text:style-name="T126_7"><text:s/>process</text:span></text:p>
          </text:list-item>
        </text:list>
        <text:p text:style-name="P127"/>
        <text:p text:style-name="P128"><text:span text:style-name="T128_1">Audit<text:s/>and<text:s/>a</text:span><text:span text:style-name="T128_2">ssurance</text:span></text:p>
        <text:list text:style-name="LS1" xml:id="list61" text:continue-list="list0">
          <text:list-item>
            <text:list>
              <text:list-item>
                <text:p text:style-name="P129"><text:span text:style-name="T129_1">The<text:s/></text:span><text:span text:style-name="T129_2">Partner<text:s/>will<text:s/>within<text:s/></text:span><text:span text:style-name="T129_3">six</text:span><text:span text:style-name="T129_4"><text:s/>months<text:s/>of<text:s/>the<text:s/>end<text:s/>of<text:s/>their</text:span><text:span text:style-name="T129_5"><text:s/>financial<text:s/>year</text:span><text:span text:style-name="T129_6"><text:s/></text:span><text:span text:style-name="T129_7">provide<text:s/>DFID<text:s/>with</text:span><text:span text:style-name="T129_8"><text:s/>independent<text:s/>assurance<text:s/>that<text:s/>DFID<text:s/>funds<text:s/>have<text:s/>been</text:span><text:span text:style-name="T129_9"><text:s/>used<text:s/>for<text:s/>the<text:s/>intended<text:s/>purposes.<text:s/></text:span><text:span text:style-name="T129_10"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29_11">Th</text:span><text:span text:style-name="T129_12">e<text:s/>Partner<text:s/>will<text:s/>provide</text:span><text:span text:style-name="T129_13"><text:s/></text:span><text:span text:style-name="T129_14">a<text:s/>statement<text:s/>showing<text:s/></text:span><text:span text:style-name="T129_15">that<text:s/></text:span><text:span text:style-name="T129_16">DFID<text:s/>project<text:s/>funding<text:s/>is<text:s/>certified<text:s/>by<text:s/>an<text:s/>independent<text:s/>and<text:s/>appropriately<text:s/>qualified<text:s/>auditor</text:span><text:span text:style-name="T129_17"><text:s/>and</text:span><text:span text:style-name="T129_18"><text:s/></text:span><text:span text:style-name="T129_19">a</text:span><text:span text:style-name="T129_20">ccompanied<text:s/>by<text:s/>the<text:s/>Partner’s<text:s/>annual<text:s/>audited<text:s/>accounts.</text:span></text:p>
              </text:list-item>
            </text:list>
          </text:list-item>
        </text:list>
        <text:p text:style-name="P130"/>
        <text:list text:style-name="LS1" xml:id="list62" text:continue-list="list0">
          <text:list-item>
            <text:list>
              <text:list-item>
                <text:p text:style-name="P131"><text:span text:style-name="T131_1">The<text:s/>Partner</text:span><text:span text:style-name="T131_2"><text:s/>will<text:s/>ensure<text:s/>that<text:s/>all<text:s/>goods<text:s/>and<text:s/>services<text:s/>financed</text:span><text:span text:style-name="T131_3"><text:s/>either<text:s/>fully<text:s/>or<text:s/>in<text:s/>part</text:span><text:span text:style-name="T131_4"><text:s/>from<text:s/></text:span><text:span text:style-name="T131_5">DFID<text:s/>funds</text:span><text:span text:style-name="T131_6"><text:s/>will<text:s/>continu</text:span><text:span text:style-name="T131_7">e<text:s/>to<text:s/>be<text:s/>used<text:s/>for<text:s/>the<text:s/></text:span><text:span text:style-name="T131_8">purpose</text:span><text:span text:style-name="T131_9"><text:s/>set<text:s/>out<text:s/>within<text:s/>this<text:s/></text:span><text:span text:style-name="T131_10">A</text:span><text:span text:style-name="T131_11">rrangement</text:span><text:span text:style-name="T131_12">.<text:s/></text:span><text:span text:style-name="T131_13">In<text:s/>the<text:s/>event<text:s/>of<text:s/>such<text:s/>goods<text:s/>or<text:s/>services<text:s/>being<text:s/>used<text:s/>fo</text:span><text:span text:style-name="T131_14">r<text:s/>other<text:s/>purposes,<text:s/>the<text:s/>Partner</text:span><text:span text:style-name="T131_15"><text:s/>must<text:s/>notify<text:s/>DFID<text:s/></text:span><text:span text:style-name="T131_16">immediately<text:s/>and<text:s/></text:span><text:span text:style-name="T131_17">in<text:s/>writing<text:s/>and<text:s/>DFID<text:s/>may<text:s/>see</text:span><text:span text:style-name="T131_18">k<text:s/>to<text:s/>recover<text:s/>from<text:s/>the<text:s/>Partner</text:span><text:span text:style-name="T131_19"><text:s/>the<text:s/>value<text:s/>of<text:s/>the<text:s/>goods<text:s/>and<text:s/>services<text:s/>concerned.</text:span></text:p>
              </text:list-item>
            </text:list>
          </text:list-item>
        </text:list>
        <text:p text:style-name="P132"/>
        <text:list text:style-name="LS1" xml:id="list63" text:continue-list="list0">
          <text:list-item>
            <text:list>
              <text:list-item>
                <text:p text:style-name="P133"><text:span text:style-name="T133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4"/>
        <text:p text:style-name="P135"><text:span text:style-name="T135_1">Information<text:s/>and<text:s/>data<text:s/>protection<text:s/>obligations</text:span></text:p>
        <text:list text:style-name="LS1" xml:id="list64" text:continue-list="list0">
          <text:list-item>
            <text:list>
              <text:list-item>
                <text:p text:style-name="P136"><text:span text:style-name="T136_1">The<text:s/>Partner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7"/>
        <text:list text:style-name="LS1" xml:id="list65" text:continue-list="list0">
          <text:list-item>
            <text:list>
              <text:list-item>
                <text:p text:style-name="P138"><text:span text:style-name="T138_1">The<text:s/>Partner<text:s/>will<text:s/>assist<text:s/>and<text:s/>co-operate<text:s/>with<text:s/>DFID<text:s/>to<text:s/>enable<text:s/>DFID<text:s/>to<text:s/>comply<text:s/>with<text:s/>its<text:s/>information<text:s/>disclosure</text:span><text:span text:style-name="T138_2"><text:s/>and<text:s/>data<text:s/>protection<text:s/></text:span><text:span text:style-name="T138_3">obligations</text:span><text:span text:style-name="T138_4">.<text:s/></text:span></text:p>
              </text:list-item>
            </text:list>
          </text:list-item>
        </text:list>
        <text:p text:style-name="P139"/>
        <text:list text:style-name="LS1" xml:id="list66" text:continue-list="list0">
          <text:list-item>
            <text:list>
              <text:list-item>
                <text:p text:style-name="P140"><text:span text:style-name="T140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1"/>
        <text:list text:style-name="LS1" xml:id="list67" text:continue-list="list0">
          <text:list-item>
            <text:list>
              <text:list-item>
                <text:p text:style-name="P142"><text:span text:style-name="T142_1">The<text:s/>Partner<text:s/>will<text:s/>comply<text:s/>at<text:s/>all<text:s/>times<text:s/>with<text:s/>its<text:s/>obligations<text:s/>under<text:s/>the<text:s/></text:span><text:span text:style-name="T142_2">GDPR<text:s/>and<text:s/></text:span><text:span text:style-name="T142_3">DPA</text:span><text:span text:style-name="T142_4">.</text:span></text:p>
              </text:list-item>
            </text:list>
          </text:list-item>
        </text:list>
        <text:p text:style-name="P143"/>
        <text:p text:style-name="P144"><text:span text:style-name="T144_1">Transparency</text:span></text:p>
        <text:list text:style-name="LS1" xml:id="list68" text:continue-list="list0">
          <text:list-item>
            <text:list>
              <text:list-item>
                <text:p text:style-name="P145"><text:span text:style-name="T145_1">The<text:s/></text:span><text:span text:style-name="T145_2">P</text:span><text:span text:style-name="T145_3">artner<text:s/>will<text:s/>publish<text:s/>to<text:s/>the<text:s/></text:span><text:span text:style-name="T145_4">International<text:s/>Aid<text:s/>Transparency<text:s/>Initiative<text:s/>(</text:span><text:span text:style-name="T145_5">IATI</text:span><text:span text:style-name="T145_6">)</text:span><text:span text:style-name="T145_7"><text:s/>standard<text:s/>on<text:s/>all<text:s/>its<text:s/></text:span><text:span text:style-name="T145_8">DFID<text:s/></text:span><text:span text:style-name="T145_9">funding<text:s/>within<text:s/>six<text:s/>months<text:s/>of<text:s/>the<text:s/>start<text:s/>of<text:s/></text:span><text:span text:style-name="T145_10">this<text:s/>Arrangement.<text:s text:c="2"/>DFID<text:s/></text:span><text:span text:style-name="T145_11">expect</text:span><text:span text:style-name="T145_12">s</text:span><text:span text:style-name="T145_13"><text:s/></text:span><text:span text:style-name="T145_14">the<text:s/>Partner<text:s/>to<text:s/>publish<text:s/>to<text:s/>the<text:s/>IATI<text:s/>standard<text:s/>on<text:s/>all<text:s/>its<text:s/>non-DFID<text:s/>funding<text:s/>and<text:s/>for<text:s/></text:span><text:span text:style-name="T145_15">D</text:span><text:span text:style-name="T145_16">ownstream<text:s/></text:span><text:span text:style-name="T145_17">P</text:span><text:span text:style-name="T145_18">artners<text:s/>to<text:s/>publish<text:s/>to<text:s/>the<text:s/>IATI<text:s/>standard<text:s/>on<text:s/>their<text:s/>funding</text:span><text:span text:style-name="T145_19">.<text:s text:c="2"/>T</text:span><text:span text:style-name="T145_20">he<text:s/>intention<text:s/>of<text:s/>this<text:s/>commitment<text:s/></text:span><text:span text:style-name="T145_21">is<text:s/></text:span><text:span text:style-name="T145_22">to<text:s/>allow<text:s/>traceability<text:s/>throughout<text:s/>the<text:s/>delivery<text:s/>chain.</text:span><text:span text:style-name="T145_23"><text:s text:c="2"/></text:span><text:span text:style-name="T145_24">For<text:s/>further<text:s/>advice<text:s/>please<text:s/>go<text:s/>to<text:s/></text:span><text:span text:style-name="T145_25"><text:a xlink:type="simple" xlink:href="https://www.gov.uk/government/publications/dfid-iati-guidelines"><text:span text:style-name="T145_26">https://www.gov.uk/government/publications/dfid-iati-guidelines</text:span></text:a></text:span><text:span text:style-name="T145_27">.</text:span></text:p>
              </text:list-item>
            </text:list>
          </text:list-item>
        </text:list>
        <text:p text:style-name="P146"/>
        <text:list text:style-name="LS1" xml:id="list69" text:continue-list="list0">
          <text:list-item>
            <text:list>
              <text:list-item>
                <text:p text:style-name="P147"><text:span text:style-name="T147_1">The<text:s/>Partner<text:s/></text:span><text:span text:style-name="T147_2">gives<text:s/>consent<text:s/>for<text:s/>this<text:s/>A</text:span><text:span text:style-name="T147_3">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48"/>
        <text:p text:style-name="P149"><text:span text:style-name="T149_1">Responsibility</text:span><text:span text:style-name="T149_2"><text:s/></text:span></text:p>
        <text:p text:style-name="P150"><text:span text:style-name="T150_1">The<text:s/>Partner<text:s/>is<text:s/>solely<text:s/></text:span><text:span text:style-name="T150_2">accountable</text:span><text:span text:style-name="T150_3"><text:s/>for<text:s/>compliance<text:s/>with<text:s/>the<text:s/></text:span><text:span text:style-name="T150_4">provision</text:span><text:span text:style-name="T150_5">s<text:s/>of<text:s/>this<text:s/>Arrangement</text:span><text:span text:style-name="T150_6"><text:s/>including</text:span><text:span text:style-name="T150_7"><text:s/></text:span><text:span text:style-name="T150_8">w</text:span><text:span text:style-name="T150_9">here<text:s/>t</text:span><text:span text:style-name="T150_10">he<text:s/>Partner<text:s/></text:span><text:span text:style-name="T150_11">engages<text:s/>any</text:span><text:span text:style-name="T150_12"><text:s/></text:span><text:span text:style-name="T150_13">Downstream<text:s/>Partner</text:span><text:span text:style-name="T150_14">(s)</text:span><text:span text:style-name="T150_15">.</text:span><text:span text:style-name="T150_16"><text:s text:c="2"/></text:span><text:span text:style-name="T150_17">T</text:span><text:span text:style-name="T150_18">he<text:s/>Partner<text:s/></text:span><text:span text:style-name="T150_19">w</text:span><text:span text:style-name="T150_20">ill</text:span><text:span text:style-name="T150_21"><text:s/></text:span><text:span text:style-name="T150_22">reflect<text:s/></text:span><text:span text:style-name="T150_23">the<text:s/></text:span><text:span text:style-name="T150_24">provision</text:span><text:span text:style-name="T150_25">s<text:s/>of<text:s/>this<text:s/>Arrangement</text:span><text:span text:style-name="T150_26"><text:s/>as<text:s/>necessary</text:span><text:span text:style-name="T150_27"><text:s/>in<text:s/>any<text:s/>arrangement</text:span><text:span text:style-name="T150_28">(</text:span><text:span text:style-name="T150_29">s</text:span><text:span text:style-name="T150_30">)</text:span><text:span text:style-name="T150_31"><text:s/></text:span><text:span text:style-name="T150_32">with</text:span><text:span text:style-name="T150_33"><text:s/></text:span><text:span text:style-name="T150_34">any<text:s/></text:span><text:span text:style-name="T150_35">Downstream<text:s/>Partner</text:span><text:span text:style-name="T150_36">(s)</text:span><text:span text:style-name="T150_37"><text:s/>to</text:span><text:span text:style-name="T150_38"><text:s/>ensur</text:span><text:span text:style-name="T150_39">e</text:span><text:span text:style-name="T150_40"><text:s/>both<text:s/></text:span><text:span text:style-name="T150_41">the<text:s/>Partner<text:s/></text:span><text:span text:style-name="T150_42">and<text:s/>Downstream<text:s/>Partner(s)<text:s/></text:span><text:span text:style-name="T150_43">are</text:span><text:span text:style-name="T150_44"><text:s/>complian</text:span><text:span text:style-name="T150_45">t</text:span><text:span text:style-name="T150_46"><text:s/>with<text:s/></text:span><text:span text:style-name="T150_47">the<text:s/></text:span><text:span text:style-name="T150_48">provision</text:span><text:span text:style-name="T150_49">s</text:span><text:span text:style-name="T150_50"><text:s/>of<text:s/>this<text:s/>Arrangement</text:span><text:span text:style-name="T150_51">.</text:span></text:p>
        <text:p text:style-name="P151"/>
        <text:list text:style-name="LS1" xml:id="list70" text:continue-list="list0">
          <text:list-item>
            <text:list>
              <text:list-item>
                <text:p text:style-name="P152"><text:span text:style-name="T152_1">DFID<text:s/>will<text:s/></text:span><text:span text:style-name="T152_2">not</text:span><text:span text:style-name="T152_3"><text:s/>be<text:s/></text:span><text:span text:style-name="T152_4">responsible</text:span><text:span text:style-name="T152_5"><text:s/>for<text:s/>the<text:s/>activities<text:s/>of<text:s/></text:span><text:span text:style-name="T152_6">the<text:s/></text:span><text:span text:style-name="T152_7">P</text:span><text:span text:style-name="T152_8">artner<text:s/>or<text:s/>any<text:s/></text:span><text:span text:style-name="T152_9">Downstream<text:s/>Partner</text:span><text:span text:style-name="T152_10">(</text:span><text:span text:style-name="T152_11">s</text:span><text:span text:style-name="T152_12">)</text:span><text:span text:style-name="T152_13"><text:s/></text:span><text:span text:style-name="T152_14">in<text:s/>connection<text:s/>to</text:span><text:span text:style-name="T152_15"><text:s/>this<text:s/></text:span><text:span text:style-name="T152_16">A</text:span><text:span text:style-name="T152_17">rrangement</text:span><text:span text:style-name="T152_18">,<text:s/>nor<text:s/>will<text:s/>DFID<text:s/>be<text:s/>responsible<text:s/>for<text:s/></text:span><text:span text:style-name="T152_19">any<text:s/></text:span><text:span text:style-name="T152_20">costs<text:s/>incurred<text:s/>by<text:s/>the<text:s/>Partner</text:span><text:span text:style-name="T152_21"><text:s/>or<text:s/>its<text:s/></text:span><text:span text:style-name="T152_22">Downstream<text:s/>Partner</text:span><text:span text:style-name="T152_23">(</text:span><text:span text:style-name="T152_24">s</text:span><text:span text:style-name="T152_25">)</text:span><text:span text:style-name="T152_26"><text:s/>in<text:s/>terminating<text:s/>the</text:span><text:span text:style-name="T152_27">ir</text:span><text:span text:style-name="T152_28"><text:s/>engagement<text:s/></text:span><text:span text:style-name="T152_29">or<text:s/>the<text:s/>engagement<text:s/></text:span><text:span text:style-name="T152_30">of<text:s/></text:span><text:span text:style-name="T152_31">any<text:s/>other<text:s/></text:span><text:span text:style-name="T152_32">person,<text:s/>company<text:s/>or<text:s/>organisation</text:span><text:span text:style-name="T152_33">.</text:span></text:p>
              </text:list-item>
            </text:list>
          </text:list-item>
        </text:list>
        <text:p text:style-name="P153"/>
        <text:list text:style-name="LS1" xml:id="list71" text:continue-list="list0">
          <text:list-item>
            <text:list>
              <text:list-item>
                <text:p text:style-name="P154"><text:span text:style-name="T154_1">The<text:s/>Partner<text:s/>will<text:s/>be<text:s/></text:span><text:span text:style-name="T154_2">accountable</text:span><text:span text:style-name="T154_3"><text:s/></text:span><text:span text:style-name="T154_4">for<text:s/>the<text:s/>appropriate<text:s/>use<text:s/>of<text:s/></text:span><text:span text:style-name="T154_5">DFID<text:s/>funds</text:span><text:span text:style-name="T154_6">,<text:s/>management<text:s/>of<text:s/>risk</text:span><text:span text:style-name="T154_7"><text:s/>and<text:s/>delivery<text:s/>of<text:s/>project<text:s/></text:span><text:span text:style-name="T154_8">outputs<text:s/>and<text:s/>outcomes</text:span><text:span text:style-name="T154_9">,<text:s/></text:span><text:span text:style-name="T154_10">including<text:s/></text:span><text:span text:style-name="T154_11">any<text:s/>adverse<text:s/>effects<text:s/>of<text:s/>aid<text:s/>expenditure<text:s/>that<text:s/>have<text:s/>an<text:s/>undesired<text:s/>or<text:s/>unexpected<text:s/>result<text:s/>upon<text:s/>recipients</text:span><text:span text:style-name="T154_12"><text:s/>including<text:s/>any<text:s/>adverse<text:s/>gender<text:s/>related<text:s/>impacts</text:span><text:span text:style-name="T154_13">.</text:span></text:p>
              </text:list-item>
            </text:list>
          </text:list-item>
        </text:list>
        <text:p text:style-name="P155"/>
        <text:list text:style-name="LS1" xml:id="list72" text:continue-list="list0">
          <text:list-item>
            <text:list>
              <text:list-item>
                <text:p text:style-name="P156"><text:span text:style-name="T156_1">DFID<text:s/>may<text:s/>at<text:s/>any<text:s/>time<text:s/>during,<text:s/>and<text:s/>up<text:s/>to<text:s/>five<text:s/>years<text:s/>after<text:s/>the<text:s/>termination<text:s/>of<text:s/>this<text:s/></text:span><text:span text:style-name="T156_2">Arrangement</text:span><text:span text:style-name="T156_3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DFID<text:s/>considers<text:s/>it<text:s/>necessary.<text:s/>These<text:s/>may<text:s/>be<text:s/>carried<text:s/>out<text:s/>by<text:s/>DFID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57"/>
        <text:p text:style-name="P158"><text:span text:style-name="T158_1">Risk<text:s/>m</text:span><text:span text:style-name="T158_2">anagement</text:span></text:p>
        <text:list text:style-name="LS1" xml:id="list73" text:continue-list="list0">
          <text:list-item>
            <text:list>
              <text:list-item>
                <text:p text:style-name="P159"><text:span text:style-name="T159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59_2">and<text:s/>escalated<text:s/></text:span><text:span text:style-name="T159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60"/>
        <text:list text:style-name="LS1" xml:id="list74" text:continue-list="list0">
          <text:list-item>
            <text:list>
              <text:list-item>
                <text:p text:style-name="P161"><text:span text:style-name="T161_1">The<text:s/>Partner<text:s/>will<text:s/>manage<text:s/>all<text:s/>risks<text:s/>in<text:s/>relation<text:s/>to<text:s/>this<text:s/>project<text:s/>unless<text:s/>otherwise<text:s/>a</text:span><text:span text:style-name="T161_2">pproved<text:s/></text:span><text:span text:style-name="T161_3">as<text:s/>part<text:s/>of<text:s/>the<text:s/>risk<text:s/>register<text:s/>and<text:s/>in<text:s/>writing<text:s/>with<text:s/>DFID.<text:s text:c="2"/>Where<text:s/>the<text:s/>Partner<text:s/>transfers<text:s/>risk<text:s/>to<text:s/>any<text:s/>Downstream<text:s/>Partner,<text:s/>the<text:s/>Partner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162"/>
        <text:p text:style-name="P163"><text:span text:style-name="T163_1">Cyber<text:s/>s</text:span><text:span text:style-name="T163_2">ecurity</text:span></text:p>
        <text:list text:style-name="LS1" xml:id="list75" text:continue-list="list0">
          <text:list-item>
            <text:list>
              <text:list-item>
                <text:p text:style-name="P164"><text:span text:style-name="T164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5"/>
        <text:p text:style-name="P166"><text:span text:style-name="T166_1">Procurement</text:span></text:p>
        <text:list text:style-name="LS1" xml:id="list76" text:continue-list="list0">
          <text:list-item>
            <text:list>
              <text:list-item>
                <text:p text:style-name="P167"><text:span text:style-name="T167_1">The<text:s/>Partner<text:s/></text:span><text:span text:style-name="T167_2">will</text:span><text:span text:style-name="T167_3"><text:s/>ensure<text:s/>that<text:s/>any<text:s/>procurement<text:s/>using<text:s/></text:span><text:span text:style-name="T167_4">DFID</text:span><text:span text:style-name="T167_5"><text:s/>funds<text:s/>adheres<text:s/>to<text:s/>international<text:s/>best<text:s/>practice</text:span><text:span text:style-name="T167_6"><text:s/>and<text:s/>applicable<text:s/>regulations,</text:span><text:span text:style-name="T167_7"><text:s/>is<text:s/>transparent,<text:s/>fair<text:s/>and<text:s/>open</text:span><text:span text:style-name="T167_8"><text:s/>and<text:s/>is<text:s/>designed<text:s/>to<text:s/>achieve<text:s/>value<text:s/>for<text:s/>money</text:span><text:span text:style-name="T167_9">.<text:s/>Where<text:s/>the<text:s/>Partner<text:s/>does<text:s/>not<text:s/>have<text:s/>the<text:s/>skills<text:s/>or<text:s/></text:span><text:span text:style-name="T167_10">capacity<text:s/>to<text:s/>carry<text:s/>out</text:span><text:span text:style-name="T167_11"><text:s/>high<text:s/>value<text:s/>procurement</text:span><text:span text:style-name="T167_12"><text:s/></text:span><text:span text:style-name="T167_13">(&gt;£100k)</text:span><text:span text:style-name="T167_14">,</text:span><text:span text:style-name="T167_15"><text:s/></text:span><text:span text:style-name="T167_16">the</text:span><text:span text:style-name="T167_17"><text:s/>DFID<text:s/>approved<text:s/>procurement<text:s/></text:span><text:span text:style-name="T167_18">supplier</text:span><text:span text:style-name="T167_19"><text:s/>should<text:s/>be<text:s/>used.</text:span><text:span text:style-name="T167_20"><text:s/></text:span></text:p>
              </text:list-item>
            </text:list>
          </text:list-item>
        </text:list>
        <text:p text:style-name="P168"/>
        <text:list text:style-name="LS1" xml:id="list77" text:continue-list="list0">
          <text:list-item>
            <text:list>
              <text:list-item>
                <text:p text:style-name="P169"><text:span text:style-name="T169_1">Records<text:s/>of<text:s/>all<text:s/>procurement<text:s/>activity</text:span><text:span text:style-name="T169_2"><text:s/>including<text:s/>but<text:s/>not<text:s/>restricted<text:s/>to,<text:s/>costs,<text:s/>volumes,<text:s/>suppliers,<text:s/>value<text:s/>for<text:s/>money,<text:s/>savings<text:s/>and<text:s/>efficiencies</text:span><text:span text:style-name="T169_3"><text:s/>must<text:s/>be<text:s/>kept<text:s/>by<text:s/>the<text:s/></text:span><text:span text:style-name="T169_4">P</text:span><text:span text:style-name="T169_5">artner<text:s/>and<text:s/>made<text:s/>available<text:s/>to<text:s/>DFID,<text:s/>upon<text:s/>request.</text:span><text:span text:style-name="T169_6"><text:s/></text:span><text:span text:style-name="T169_7">DFID<text:s/>reserves<text:s/>the<text:s/></text:span><text:span text:style-name="T169_8">right</text:span><text:span text:style-name="T169_9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0"/>
        <text:p text:style-name="P171"><text:span text:style-name="T171_1">Exclusivity<text:s/>Arrangements</text:span></text:p>
        <text:list text:style-name="LS1" xml:id="list78" text:continue-list="list0">
          <text:list-item>
            <text:list>
              <text:list-item>
                <text:p text:style-name="P172"><text:span text:style-name="T172_1">The<text:s/>Partner<text:s/>will<text:s/>not<text:s/>include<text:s/>in<text:s/>any<text:s/>arrangement<text:s/>related<text:s/>to<text:s/>this<text:s/>project<text:s/></text:span><text:span text:style-name="T172_2">with<text:s/></text:span><text:span text:style-name="T172_3">any<text:s/>Downstream<text:s/>Partner(s)<text:s/></text:span><text:span text:style-name="T172_4">any<text:s/>provisions<text:s/>which<text:s/>limit</text:span><text:span text:style-name="T172_5"><text:s/>D</text:span><text:span text:style-name="T172_6">ownstream<text:s/></text:span><text:span text:style-name="T172_7">P</text:span><text:span text:style-name="T172_8">artner</text:span><text:span text:style-name="T172_9">(s)</text:span><text:span text:style-name="T172_10"><text:s/>from<text:s/>working<text:s/>directly<text:s/>with<text:s/>DFID<text:s/>or<text:s/>any<text:s/>other<text:s/>organisation,<text:s/>except<text:s/></text:span><text:span text:style-name="T172_11">as<text:s/>required<text:s/>under<text:s/>paragraph<text:s/>7</text:span><text:span text:style-name="T172_12">7</text:span><text:span text:style-name="T172_13"><text:s/></text:span><text:span text:style-name="T172_14">of<text:s/>this<text:s/></text:span><text:span text:style-name="T172_15">Arrangement</text:span><text:span text:style-name="T172_16">.</text:span></text:p>
              </text:list-item>
            </text:list>
          </text:list-item>
        </text:list>
        <text:p text:style-name="P173"/>
        <text:p text:style-name="P174"><text:span text:style-name="T174_1">Assets</text:span><text:span text:style-name="T174_2"><text:s/>and<text:s/>i</text:span><text:span text:style-name="T174_3">nventory</text:span></text:p>
        <text:list text:style-name="LS1" xml:id="list79" text:continue-list="list0">
          <text:list-item>
            <text:list>
              <text:list-item>
                <text:p text:style-name="P175"><text:span text:style-name="T175_1">DFID<text:s/>considers<text:s/>equipment<text:s/>and<text:s/>supplies<text:s/>purchased<text:s/>in<text:s/>part<text:s/>o</text:span><text:span text:style-name="T175_2">r</text:span><text:span text:style-name="T175_3"><text:s/>fully<text:s/>from<text:s/>DFID<text:s/>funds<text:s/>as<text:s/></text:span><text:span text:style-name="T175_4">project</text:span><text:span text:style-name="T175_5"><text:s/>assets<text:s/>if</text:span><text:span text:style-name="T175_6"><text:s/></text:span><text:span text:style-name="T175_7">they<text:s/>have<text:s/>a<text:s/>useful<text:s/>life<text:s/>of<text:s/>more<text:s/>than<text:s/>one<text:s/>year;<text:s/>and<text:s/></text:span><text:span text:style-name="T175_8">either<text:s/></text:span><text:span text:style-name="T175_9">(</text:span><text:span text:style-name="T175_10">1</text:span><text:span text:style-name="T175_11">)<text:s/>the<text:s/>purchase<text:s/>price<text:s/>or<text:s/>development<text:s/>cost</text:span><text:span text:style-name="T175_12"><text:s/>of</text:span><text:span text:style-name="T175_13"><text:s/>an<text:s/>individual</text:span><text:span text:style-name="T175_14"><text:s/>asset<text:s/>is<text:s/>in<text:s/>excess<text:s/>of<text:s/>£5</text:span><text:span text:style-name="T175_15">00<text:s/>or<text:s/>equivalent<text:s/>in<text:s/>local<text:s/>currency</text:span><text:span text:style-name="T175_16">;<text:s/>or<text:s/>(2)<text:s/></text:span><text:span text:style-name="T175_17">is<text:s/>a<text:s/>group<text:s/>of<text:s/>lower<text:s/>value<text:s/>items</text:span><text:span text:style-name="T175_18"><text:s/>that<text:s/>are<text:s/>mobile<text:s/>and<text:s/>considered</text:span><text:span text:style-name="T175_19"><text:s/></text:span><text:span text:style-name="T175_20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75_21"><text:s/></text:span><text:span text:style-name="T175_22">a<text:s/></text:span><text:span text:style-name="T175_23">combined<text:s/></text:span><text:span text:style-name="T175_24">purchase<text:s/>price<text:s/>or<text:s/>development<text:s/>cost<text:s/>in<text:s/>excess<text:s/>of<text:s/></text:span><text:span text:style-name="T175_25">£500<text:s/>or<text:s/>equivalent<text:s/>in<text:s/>local<text:s/>currency.</text:span></text:p>
              </text:list-item>
            </text:list>
          </text:list-item>
        </text:list>
        <text:p text:style-name="P176"/>
        <text:list text:style-name="LS1" xml:id="list80" text:continue-list="list0">
          <text:list-item>
            <text:list>
              <text:list-item>
                <text:p text:style-name="P177"><text:span text:style-name="T177_1">The<text:s/>Partner<text:s/>will<text:s/>establish<text:s/>and<text:s/>maintain<text:s/></text:span><text:span text:style-name="T177_2">an<text:s/>inventory<text:s/>of<text:s/>all</text:span><text:span text:style-name="T177_3"><text:s/>such<text:s/>assets</text:span><text:span text:style-name="T177_4">.</text:span><text:span text:style-name="T177_5"><text:s/></text:span></text:p>
              </text:list-item>
            </text:list>
          </text:list-item>
        </text:list>
        <text:p text:style-name="P178"/>
        <text:list text:style-name="LS1" xml:id="list81" text:continue-list="list0">
          <text:list-item>
            <text:list>
              <text:list-item>
                <text:p text:style-name="P179"><text:span text:style-name="T179_1">The<text:s/>Partner<text:s/>will<text:s/></text:span><text:span text:style-name="T179_2">ensure<text:s/>that<text:s/>a<text:s/></text:span><text:span text:style-name="T179_3">physical<text:s/>check</text:span><text:span text:style-name="T179_4"><text:s/>of<text:s/></text:span><text:span text:style-name="T179_5">all<text:s/>assets</text:span><text:span text:style-name="T179_6"><text:s/></text:span><text:span text:style-name="T179_7">takes<text:s/>place<text:s/></text:span><text:span text:style-name="T179_8">on<text:s/>at<text:s/>least<text:s/>an<text:s/>annual<text:s/>basis<text:s/>and<text:s/></text:span><text:span text:style-name="T179_9">submit<text:s/>to<text:s/>DFID<text:s/></text:span><text:span text:style-name="T179_10">an<text:s/></text:span><text:span text:style-name="T179_11">up<text:s/>to<text:s/>date<text:s/>inventory</text:span><text:span text:style-name="T179_12"><text:s/>using<text:s/>the<text:s/></text:span><text:span text:style-name="T179_13">template</text:span><text:span text:style-name="T179_14"><text:s/></text:span><text:span text:style-name="T179_15">provided<text:s/>in<text:s/></text:span><text:span text:style-name="T179_16"><text:a xlink:type="simple" xlink:href="#_ANNEX_2:_INVENTORY"><text:span text:style-name="T179_17">Annex<text:s/></text:span><text:span text:style-name="T179_18">2</text:span><text:span text:style-name="T179_19">:<text:s/>Inventory</text:span></text:a></text:span><text:span text:style-name="T179_20">,<text:s/></text:span><text:span text:style-name="T179_21">provid</text:span><text:span text:style-name="T179_22">ing</text:span><text:span text:style-name="T179_23"><text:s/>confirmation<text:s/></text:span><text:span text:style-name="T179_24">of<text:s/>th</text:span><text:span text:style-name="T179_25">e<text:s/>checks</text:span><text:span text:style-name="T179_26">,</text:span><text:span text:style-name="T179_27"><text:s/></text:span><text:span text:style-name="T179_28">alongside<text:s/>the<text:s/>annual<text:s/>accounts.</text:span><text:span text:style-name="T179_29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0"/>
        <text:list text:style-name="LS1" xml:id="list82" text:continue-list="list0">
          <text:list-item>
            <text:list>
              <text:list-item>
                <text:p text:style-name="P181"><text:span text:style-name="T181_1">The<text:s/>Partner</text:span><text:span text:style-name="T181_2"><text:s/>will<text:s/>be<text:s/>accountable<text:s/>for<text:s/>the<text:s/>appropriate<text:s/>use</text:span><text:span text:style-name="T181_3"><text:s/>and<text:s/>control</text:span><text:span text:style-name="T181_4"><text:s/>of<text:s/></text:span><text:span text:style-name="T181_5">inventory</text:span><text:span text:style-name="T181_6"><text:s/>items</text:span><text:span text:style-name="T181_7">,<text:s/>in<text:s/>line<text:s/>with<text:s/></text:span><text:span text:style-name="T181_8">this<text:s/>Arrangement</text:span><text:span text:style-name="T181_9">.</text:span></text:p>
              </text:list-item>
            </text:list>
          </text:list-item>
        </text:list>
        <text:p text:style-name="P182"/>
        <text:list text:style-name="LS1" xml:id="list83" text:continue-list="list0">
          <text:list-item>
            <text:list>
              <text:list-item>
                <text:p text:style-name="P183"><text:span text:style-name="T183_1">The<text:s/>Partner<text:s/></text:span><text:span text:style-name="T183_2">will</text:span><text:span text:style-name="T183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83_4">.<text:s text:c="2"/>DFID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83_5">should<text:s/></text:span><text:span text:style-name="T183_6">make<text:s/>a<text:s/></text:span><text:span text:style-name="T183_7">risk-based</text:span><text:span text:style-name="T183_8"><text:s/>decision<text:s/>on<text:s/>how<text:s/>best<text:s/>to<text:s/>do<text:s/>this</text:span><text:span text:style-name="T183_9">.<text:s text:c="2"/></text:span><text:span text:style-name="T183_10">If<text:s/></text:span><text:span text:style-name="T183_11">the<text:s/>Partner<text:s/></text:span><text:span text:style-name="T183_12">decides<text:s/></text:span><text:span text:style-name="T183_13">to<text:s/>take<text:s/>out<text:s/></text:span><text:span text:style-name="T183_14">project<text:s/>specific<text:s/></text:span><text:span text:style-name="T183_15">commercial<text:s/>insurance</text:span><text:span text:style-name="T183_16"><text:s/>to<text:s/>cover<text:s/>lost,<text:s/>stolen,<text:s/>damaged<text:s/>or<text:s/>destroyed<text:s/>assets,<text:s/></text:span><text:span text:style-name="T183_17">DFID<text:s/>funds<text:s/>cannot<text:s/>be<text:s/>used<text:s/>to<text:s/>fund<text:s/></text:span><text:span text:style-name="T183_18">the</text:span><text:span text:style-name="T183_19"><text:s/>premiums</text:span><text:span text:style-name="T183_20"><text:s/>unless</text:span><text:span text:style-name="T183_21">,<text:s/>by<text:s/>exception,</text:span><text:span text:style-name="T183_22"><text:s/></text:span><text:span text:style-name="T183_23">explicitly<text:s/>approved</text:span><text:span text:style-name="T183_24"><text:s/>in<text:s/>writing<text:s/></text:span><text:span text:style-name="T183_25">in<text:s/></text:span><text:span text:style-name="T183_26">advance</text:span><text:span text:style-name="T183_27">.</text:span></text:p>
              </text:list-item>
            </text:list>
          </text:list-item>
        </text:list>
        <text:p text:style-name="P184"/>
        <text:list text:style-name="LS1" xml:id="list84" text:continue-list="list0">
          <text:list-item>
            <text:list>
              <text:list-item>
                <text:p text:style-name="P185"><text:span text:style-name="T185_1">DFID<text:s/>will<text:s/>retain<text:s/>u</text:span><text:span text:style-name="T185_2">ltimate<text:s/>ownership<text:s/>of<text:s/>all<text:s/>assets,<text:s/>specifically<text:s/></text:span><text:span text:style-name="T185_3">project</text:span><text:span text:style-name="T185_4"><text:s/>assets,<text:s/>financial<text:s/>assets<text:s/>and<text:s/>information<text:s/>assets,<text:s/>until<text:s/></text:span><text:span text:style-name="T185_5">ownership<text:s/>transfer<text:s/>or<text:s/>asset<text:s/>disposal<text:s/>is<text:s/>otherwise<text:s/>a</text:span><text:span text:style-name="T185_6">pproved</text:span><text:span text:style-name="T185_7"><text:s/>in<text:s/>writing<text:s/>by<text:s/>DFID</text:span><text:span text:style-name="T185_8"><text:s/>normally<text:s/>at<text:s/>the<text:s/>end<text:s/>of<text:s/>this<text:s/>Arrangement.<text:s text:c="2"/></text:span><text:span text:style-name="T185_9">The<text:s/>Partner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86"/>
        <text:p text:style-name="P187"><text:span text:style-name="T187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88"><text:span text:style-name="T188_1">The<text:s/>Partner<text:s/></text:span><text:span text:style-name="T188_2">is<text:s/>responsible<text:s/>for<text:s/></text:span><text:span text:style-name="T188_3">all<text:s/>security<text:s/>arrangements<text:s/>in<text:s/>relation<text:s/>to<text:s/>this<text:s/>Arrangement<text:s/>including<text:s/></text:span><text:span text:style-name="T188_4">the<text:s/>health,<text:s/>safety<text:s/>and<text:s/>security<text:s/></text:span><text:span text:style-name="T188_5">of</text:span><text:span text:style-name="T188_6"><text:s/>any<text:s/>person<text:s/>employed<text:s/>or<text:s/>otherwise<text:s/>engaged</text:span><text:span text:style-name="T188_7"><text:s/></text:span><text:span text:style-name="T188_8">as<text:s/>part<text:s/>of</text:span><text:span text:style-name="T188_9"><text:s/>this<text:s/>Arrangement</text:span><text:span text:style-name="T188_10">,<text:s/>including<text:s/>those<text:s/>employed<text:s/>or<text:s/>engaged<text:s/>by<text:s/>any<text:s/></text:span><text:span text:style-name="T188_11">Downstream<text:s/>Partner</text:span><text:span text:style-name="T188_12">s.</text:span></text:p>
              </text:list-item>
            </text:list>
          </text:list-item>
        </text:list>
        <text:p text:style-name="P189"/>
        <text:list text:style-name="LS1" xml:id="list86" text:continue-list="list0">
          <text:list-item>
            <text:list>
              <text:list-item>
                <text:p text:style-name="P190"><text:span text:style-name="T190_1">DFID<text:s/>funds<text:s/>cannot<text:s/>be<text:s/>used</text:span><text:span text:style-name="T190_2"><text:s/></text:span><text:span text:style-name="T190_3">to<text:s/>fund<text:s/>any</text:span><text:span text:style-name="T190_4"><text:s/>project<text:s/>specific</text:span><text:span text:style-name="T190_5"><text:s/>insurance<text:s/>premiums<text:s/>intended<text:s/>to<text:s/>cover<text:s/>medical<text:s/>expenses,<text:s/>injury<text:s/>or<text:s/>disablement,<text:s/>and<text:s/>death</text:span><text:span text:style-name="T190_6"><text:s/>unless</text:span><text:span text:style-name="T190_7">,<text:s/>by<text:s/></text:span><text:span text:style-name="T190_8">exception</text:span><text:span text:style-name="T190_9">,</text:span><text:span text:style-name="T190_10"><text:s/></text:span><text:span text:style-name="T190_11">explicitly<text:s/>approved</text:span><text:span text:style-name="T190_12"><text:s/>by<text:s/>DFID</text:span><text:span text:style-name="T190_13"><text:s/>in<text:s/>writing<text:s/>in<text:s/>advance</text:span><text:span text:style-name="T190_14">.</text:span></text:p>
              </text:list-item>
            </text:list>
          </text:list-item>
        </text:list>
        <text:p text:style-name="P191"/>
        <text:p text:style-name="P192"><text:span text:style-name="T192_1">Communication<text:s/>and<text:s/>b</text:span><text:span text:style-name="T192_2">randing</text:span></text:p>
        <text:list text:style-name="LS1" xml:id="list87" text:continue-list="list0">
          <text:list-item>
            <text:list>
              <text:list-item>
                <text:p text:style-name="P193"><text:span text:style-name="T193_1">The<text:s/></text:span><text:span text:style-name="T193_2">Par</text:span><text:span text:style-name="T193_3">ticipants</text:span><text:span text:style-name="T193_4"><text:s/>will<text:s/>collaborate<text:s/>and<text:s/>proactively<text:s/>look<text:s/>for<text:s/>ways<text:s/>to<text:s/>build<text:s/>support<text:s/>for<text:s/>development<text:s/>and<text:s/>raise<text:s/>awareness<text:s/>of<text:s/>DFID’s<text:s/>funding.<text:s/>The<text:s/>Partner<text:s/>will<text:s/>explicitly<text:s/>acknowledge<text:s/>DFID’s<text:s/>funding,<text:s/></text:span><text:span text:style-name="T193_5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4"/>
        <text:list text:style-name="LS1" xml:id="list88" text:continue-list="list0">
          <text:list-item>
            <text:list>
              <text:list-item>
                <text:p text:style-name="P195"><text:span text:style-name="T195_1">The<text:s/></text:span><text:span text:style-name="T195_2">Partner<text:s/>will<text:s/>provide</text:span><text:span text:style-name="T195_3"><text:s/>a<text:s/></text:span><text:span text:style-name="T195_4">visibility<text:s/>statement</text:span><text:span text:style-name="T195_5"><text:s/>using<text:s/>the<text:s/>template<text:s/>provided<text:s/>in<text:s/></text:span><text:span text:style-name="T195_6"><text:a xlink:type="simple" xlink:href="#_ANNEX_3:_UK"><text:span text:style-name="T195_7">Annex<text:s/>3:<text:s/>UK<text:s/>Aid<text:s/>Visibility<text:s/>Statement</text:span></text:a></text:span><text:span text:style-name="T195_8"><text:s/></text:span><text:span text:style-name="T195_9">of<text:s/>how<text:s/>and<text:s/>when<text:s/></text:span><text:span text:style-name="T195_10">they<text:s/>will<text:s/>acknowledge<text:s/>funding<text:s/>from<text:s/>DFID<text:s/>and<text:s/>where<text:s/>they<text:s/>will<text:s/>use<text:s/>the<text:s/>UK<text:s/>aid<text:s/>logo,<text:s/>which<text:s/>should<text:s/>be<text:s/>approved<text:s/>by<text:s/>DFID</text:span><text:span text:style-name="T195_11"><text:s/>prior<text:s/>to<text:s/>the<text:s/>Partner<text:s/>releasing<text:s/>any<text:s/>public<text:s/>communications</text:span><text:span text:style-name="T195_12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6"/>
        <text:list text:style-name="LS1" xml:id="list89" text:continue-list="list0">
          <text:list-item>
            <text:list>
              <text:list-item>
                <text:p text:style-name="P197"><text:span text:style-name="T197_1">The<text:s/>Partner</text:span><text:span text:style-name="T197_2"><text:s/></text:span><text:span text:style-name="T197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8"/>
        <text:p text:style-name="P199"><text:span text:style-name="T199_1">Intellectual<text:s/>p</text:span><text:span text:style-name="T199_2">roperty<text:s/></text:span></text:p>
        <text:list text:style-name="LS1" xml:id="list90" text:continue-list="list0">
          <text:list-item>
            <text:list>
              <text:list-item>
                <text:p text:style-name="P200"><text:span text:style-name="T200_1">I</text:span><text:span text:style-name="T200_2">ntellectual<text:s/>property<text:s/></text:span><text:span text:style-name="T200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00_4">es<text:s/>in<text:s/>the<text:s/>course<text:s/>of<text:s/></text:span><text:span text:style-name="T200_5">this<text:s/></text:span><text:span text:style-name="T200_6">Arrangement<text:s/></text:span><text:span text:style-name="T200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1"/>
        <text:list text:style-name="LS1" xml:id="list91" text:continue-list="list0">
          <text:list-item>
            <text:list>
              <text:list-item>
                <text:p text:style-name="P202"><text:span text:style-name="T202_1">In<text:s/>signing<text:s/>this<text:s/></text:span><text:span text:style-name="T202_2">A</text:span><text:span text:style-name="T202_3">rrangement</text:span><text:span text:style-name="T202_4">,</text:span><text:span text:style-name="T202_5"><text:s/>the<text:s/>Partner<text:s/>hereby<text:s/>grants<text:s/>to<text:s/>DFID<text:s/>a<text:s/>worldwide,<text:s/>non-exclusive<text:s/>irrevocable<text:s/>and<text:s/>royalty-free<text:s/>licence<text:s/>to<text:s/>use<text:s/>all<text:s/>the<text:s/>Material,<text:s/>whe</text:span><text:span text:style-name="T202_6">re</text:span><text:span text:style-name="T202_7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02_8">the<text:s/>intellectual<text:s/>property</text:span><text:span text:style-name="T202_9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3"/>
        <text:p text:style-name="P204"><text:span text:style-name="T204_1">Conflict<text:s/>of<text:s/>i</text:span><text:span text:style-name="T204_2">nterest</text:span></text:p>
        <text:list text:style-name="LS1" xml:id="list92" text:continue-list="list0">
          <text:list-item>
            <text:list>
              <text:list-item>
                <text:p text:style-name="P205"><text:span text:style-name="T205_1">Neither<text:s/>the<text:s/></text:span><text:span text:style-name="T205_2">Partner</text:span><text:span text:style-name="T205_3"><text:s/>nor<text:s/>any<text:s/></text:span><text:span text:style-name="T205_4">individual<text:s/>employed<text:s/>or<text:s/>contracted<text:s/>by<text:s/></text:span><text:span text:style-name="T205_5">the<text:s/></text:span><text:span text:style-name="T205_6">Partner<text:s/></text:span><text:span text:style-name="T205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05_8">Arrangement</text:span><text:span text:style-name="T205_9">.</text:span></text:p>
              </text:list-item>
            </text:list>
          </text:list-item>
        </text:list>
        <text:p text:style-name="P206"/>
        <text:p text:style-name="P207"><text:span text:style-name="T207_1">Aid<text:s/>diversion</text:span></text:p>
        <text:list text:style-name="LS1" xml:id="list93" text:continue-list="list0">
          <text:list-item>
            <text:list>
              <text:list-item>
                <text:p text:style-name="P208"><text:span text:style-name="T208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09"/>
        <text:list text:style-name="LS1" xml:id="list94" text:continue-list="list0">
          <text:list-item>
            <text:list>
              <text:list-item>
                <text:p text:style-name="P210"><text:span text:style-name="T210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DFID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1"/>
        <text:list text:style-name="LS1" xml:id="list95" text:continue-list="list0">
          <text:list-item>
            <text:list>
              <text:list-item>
                <text:p text:style-name="P212"><text:span text:style-name="T212_1">The<text:s/>Partner<text:s/>should<text:s/>immediately<text:s/>contact<text:s/>DFID’s<text:s/>Counter<text:s/>Fraud<text:s/>Section<text:s/></text:span><text:span text:style-name="T212_2">at<text:s/></text:span><text:span text:style-name="T212_3"><text:a xlink:type="simple" xlink:href="mailto:reportingconcerns@dfid.gov.uk"><text:span text:style-name="T212_4">reportingconcerns@dfid.gov.uk</text:span></text:a></text:span><text:span text:style-name="T212_5"><text:s/></text:span><text:span text:style-name="T212_6">or<text:s/></text:span><text:span text:style-name="T212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DFID<text:s/></text:span><text:span text:style-name="T212_8">programme<text:s/>team</text:span><text:span text:style-name="T212_9"><text:s/>managing<text:s/></text:span><text:span text:style-name="T212_10">where<text:s/>appropriate</text:span><text:span text:style-name="T212_11">;<text:s/>this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213"/>
        <text:list text:style-name="LS1" xml:id="list96" text:continue-list="list0">
          <text:list-item>
            <text:list>
              <text:list-item>
                <text:p text:style-name="P214"><text:span text:style-name="T214_1">The<text:s/>Participants<text:s/>have<text:s/>a<text:s/>zero</text:span><text:span text:style-name="T214_2">-</text:span><text:span text:style-name="T214_3">tolerance<text:s/>approach<text:s/>towards<text:s/>Aid<text:s/>Diversion,<text:s/>including<text:s/>any<text:s/>associated<text:s/>inappropriate<text:s/>behaviour.<text:s/>B</text:span><text:span text:style-name="T214_4">oth<text:s/>Participants<text:s/>will<text:s/>fully<text:s/>co-operate<text:s/>with<text:s/>investigations<text:s/>into<text:s/>such<text:s/>events,<text:s/>whether<text:s/>led<text:s/>by<text:s/>DFID<text:s/>or<text:s/>the<text:s/>Partner.</text:span></text:p>
              </text:list-item>
            </text:list>
          </text:list-item>
        </text:list>
        <text:p text:style-name="P215"/>
        <text:list text:style-name="LS1" xml:id="list97" text:continue-list="list0">
          <text:list-item>
            <text:list>
              <text:list-item>
                <text:p text:style-name="P216"><text:span text:style-name="T216_1">Notwithstanding<text:s/>any<text:s/>provisions<text:s/>in<text:s/>this<text:s/></text:span><text:span text:style-name="T216_2">Arrangement</text:span><text:span text:style-name="T216_3"><text:s/>or<text:s/>other<text:s/>contractual<text:s/>requirements,<text:s/>DFID<text:s/>may<text:s/>recover<text:s/>from<text:s/>the<text:s/>Partner<text:s/>all<text:s/>or<text:s/>part<text:s/>of<text:s/>the<text:s/>funds<text:s/>paid<text:s/>under<text:s/>this<text:s/></text:span><text:span text:style-name="T216_4">Arrangement</text:span><text:span text:style-name="T216_5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7"/>
        <text:list text:style-name="LS1" xml:id="list98" text:continue-list="list0">
          <text:list-item>
            <text:list>
              <text:list-item>
                <text:p text:style-name="P218"><text:span text:style-name="T218_1">Consistent<text:s/>with<text:s/></text:span><text:span text:style-name="T218_2">local</text:span><text:span text:style-name="T218_3"><text:s/>and<text:s/>international<text:s/>legislation<text:s/>and<text:s/>applicable<text:s/>United<text:s/>Nations<text:s/>Security<text:s/>Council<text:s/>resolutions,<text:s/></text:span><text:span text:style-name="T218_4">the<text:s/>Participants</text:span><text:span text:style-name="T218_5"><text:s/>are<text:s/>firmly<text:s/>committed<text:s/>to<text:s/>the<text:s/>international<text:s/>fight<text:s/>against<text:s/>terrorism. <text:s/>It<text:s/>is<text:s/>DFID</text:span><text:span text:style-name="T218_6">’s<text:s/>policy</text:span><text:span text:style-name="T218_7"><text:s/>to<text:s/>seek<text:s/>to<text:s/>ensure<text:s/>that<text:s/>none<text:s/>of<text:s/>its<text:s/></text:span><text:span text:style-name="T218_8">resources</text:span><text:span text:style-name="T218_9"><text:s/>are<text:s/>used</text:span><text:span text:style-name="T218_10">,<text:s/>directly<text:s/>or<text:s/>indirectly,</text:span><text:span text:style-name="T218_11"><text:s/></text:span><text:span text:style-name="T218_12">to<text:s/>provide<text:s/>support<text:s/>to<text:s/>individuals<text:s/>or<text:s/>ent</text:span><text:span text:style-name="T218_13">ities<text:s/>associated<text:s/>with<text:s/>terrorism<text:s/>and<text:s/></text:span><text:span text:style-name="T218_14">that<text:s/>DFID<text:s/>staff<text:s/>and<text:s/>its<text:s/>programmes<text:s/>activity<text:s/>are<text:s/>compliant<text:s/>with<text:s/>counter<text:s/>terrorist<text:s/>financing<text:s/>legislation. <text:s/></text:span><text:span text:style-name="T218_15">In<text:s/>accordance<text:s/>with<text:s/>this<text:s/>policy,<text:s/>DFID<text:s/>expects<text:s/>the<text:s/>Partner<text:s/>and<text:s/>all<text:s/>Downstream<text:s/>Partners<text:s/>to<text:s/>make<text:s/>themselves<text:s/>aware<text:s/>of,<text:s/>and<text:s/>comply<text:s/>with</text:span><text:span text:style-name="T218_16"><text:s/>their<text:s/>obligations<text:s/>under<text:s/>the<text:s/>relevant<text:s/>counter<text:s/>terrorist<text:s/>financing<text:s/>legislation.</text:span><text:span text:style-name="T218_17"><text:s text:c="2"/></text:span></text:p>
              </text:list-item>
            </text:list>
          </text:list-item>
        </text:list>
        <text:p text:style-name="P219"/>
        <text:list text:style-name="LS1" xml:id="list99" text:continue-list="list0">
          <text:list-item>
            <text:list>
              <text:list-item>
                <text:p text:style-name="P220"><text:span text:style-name="T220_1">T</text:span><text:span text:style-name="T220_2">he<text:s/>Partner<text:s/></text:span><text:span text:style-name="T220_3">will<text:s/>seek<text:s/>to<text:s/>ensure<text:s/></text:span><text:span text:style-name="T220_4">that<text:s/>none<text:s/>of<text:s/>the<text:s/>funds<text:s/></text:span><text:span text:style-name="T220_5">or<text:s/>assets<text:s/></text:span><text:span text:style-name="T220_6">provided<text:s/>under<text:s/>this<text:s/></text:span><text:span text:style-name="T220_7">A</text:span><text:span text:style-name="T220_8">rrangement<text:s/>are<text:s/></text:span><text:span text:style-name="T220_9">made<text:s/>available</text:span><text:span text:style-name="T220_10"><text:s/></text:span><text:span text:style-name="T220_11">or<text:s/></text:span><text:span text:style-name="T220_12">used<text:s/>to<text:s/>provide<text:s/>support<text:s/>to<text:s/>individuals</text:span><text:span text:style-name="T220_13">,<text:s/>groups</text:span><text:span text:style-name="T220_14"><text:s/>or<text:s/>entities<text:s/>associated<text:s/>with<text:s/>terrorism</text:span><text:span text:style-name="T220_15"><text:s/>including<text:s/>those<text:s/>named<text:s/>on<text:s/>the<text:s/>following<text:s/>lists</text:span><text:span text:style-name="T220_16"><text:s/>as<text:s/>updated<text:s/>from<text:s/>time<text:s/>to<text:s/>time</text:span><text:span text:style-name="T220_17">:</text:span></text:p>
              </text:list-item>
            </text:list>
          </text:list-item>
        </text:list>
        <text:list text:style-name="LS4" xml:id="list100">
          <text:list-item>
            <text:p text:style-name="P221"><text:span text:style-name="T221_1">HM<text:s/>Treasury’s<text:s/>Office<text:s/>of<text:s/>Financial<text:s/>Sanctions<text:s/>Implementation</text:span><text:span text:style-name="T221_2"><text:s/>–<text:s/></text:span><text:span text:style-name="T221_3"><text:a xlink:type="simple" xlink:href="https://www.gov.uk/government/publications/financial-sanctions-consolidated-list-of-targets"><text:span text:style-name="T221_4">Financial<text:s/>sanctions:<text:s/>consolidated<text:s/>list<text:s/>of<text:s/>targets</text:span></text:a></text:span></text:p>
          </text:list-item>
          <text:list-item>
            <text:p text:style-name="P222"><text:span text:style-name="T222_1">UK<text:s/>Home<text:s/>Office</text:span><text:span text:style-name="T222_2"><text:s/>–<text:s/></text:span><text:span text:style-name="T222_3"><text:a xlink:type="simple" xlink:href="https://www.gov.uk/government/publications/proscribed-terror-groups-or-organisations--2"><text:span text:style-name="T222_4">Proscribed<text:s/>terrorist<text:s/>groups<text:s/>or<text:s/>organisations</text:span></text:a></text:span><text:span text:style-name="T222_5"><text:s/></text:span></text:p>
          </text:list-item>
          <text:list-item>
            <text:p text:style-name="P223"><text:span text:style-name="T223_1">European<text:s/>Union</text:span><text:span text:style-name="T223_2"><text:s/>–<text:s/></text:span><text:span text:style-name="T223_3"><text:a xlink:type="simple" xlink:href="https://eeas.europa.eu/headquarters/headquarters-homepage_en/8442/Consolidated%20list%20of%20sanctions"><text:span text:style-name="T223_4">Consolidated<text:s/>list<text:s/>of<text:s/>sanctions</text:span></text:a></text:span></text:p>
          </text:list-item>
          <text:list-item>
            <text:p text:style-name="P224"><text:span text:style-name="T224_1">United<text:s/>Nations</text:span><text:span text:style-name="T224_2"><text:s/>–<text:s/></text:span><text:span text:style-name="T224_3"><text:a xlink:type="simple" xlink:href="https://www.un.org/sc/suborg/en/sanctions/un-sc-consolidated-list"><text:span text:style-name="T224_4">United<text:s/>Nations<text:s/>Security<text:s/>Council<text:s/>Sanctions<text:s/>List</text:span></text:a></text:span></text:p>
          </text:list-item>
          <text:list-item>
            <text:p text:style-name="P225"><text:span text:style-name="T225_1">World<text:s/>Bank</text:span><text:span text:style-name="T225_2"><text:s/>–<text:s/></text:span><text:span text:style-name="T225_3"><text:a xlink:type="simple" xlink:href="http://pubdocs.worldbank.org/en/387181466627871302/World-Bank-Notes-on-Debarred-Firms-and-Individuals.pdf"><text:span text:style-name="T225_4">World<text:s/>Bank<text:s/>Listing<text:s/>of<text:s/>Ineligible<text:s/>Firms<text:s/>&amp;<text:s/>Individuals</text:span></text:a></text:span></text:p>
          </text:list-item>
        </text:list>
        <text:p text:style-name="P226"/>
        <text:p text:style-name="P227"><text:span text:style-name="T227_1">Safeguarding<text:s/>for<text:s/>the<text:s/></text:span><text:span text:style-name="T227_2">p</text:span><text:span text:style-name="T227_3">revention<text:s/>of<text:s/></text:span><text:span text:style-name="T227_4">s</text:span><text:span text:style-name="T227_5">exual<text:s/></text:span><text:span text:style-name="T227_6">e</text:span><text:span text:style-name="T227_7">xploitation,<text:s/></text:span><text:span text:style-name="T227_8">a</text:span><text:span text:style-name="T227_9">buse<text:s/>and<text:s/></text:span><text:span text:style-name="T227_10">h</text:span><text:span text:style-name="T227_11">arassment</text:span></text:p>
        <text:list text:style-name="LS1" xml:id="list105" text:continue-list="list0">
          <text:list-item>
            <text:list>
              <text:list-item>
                <text:p text:style-name="P228"><text:span text:style-name="T228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</text:span><text:span text:style-name="T228_2">delivery<text:s/>of<text:s/>this<text:s/></text:span><text:span text:style-name="T228_3">Arrangement<text:s/></text:span><text:span text:style-name="T228_4">by</text:span><text:span text:style-name="T228_5"><text:s/>both<text:s/>its</text:span><text:span text:style-name="T228_6"><text:s/>employees<text:s/></text:span><text:span text:style-name="T228_7">and</text:span><text:span text:style-name="T228_8"><text:s/>any<text:s/>Downstream</text:span><text:span text:style-name="T228_9"><text:s/>Partner.</text:span></text:p>
              </text:list-item>
            </text:list>
          </text:list-item>
        </text:list>
        <text:p text:style-name="P229"/>
        <text:list text:style-name="LS1" xml:id="list106" text:continue-list="list0">
          <text:list-item>
            <text:list>
              <text:list-item>
                <text:p text:style-name="P230"><text:span text:style-name="T230_1">The<text:s/>Participants<text:s/>have<text:s/>a<text:s/>zero</text:span><text:span text:style-name="T230_2">-</text:span><text:span text:style-name="T230_3">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30_4"><text:a xlink:type="simple" xlink:href="mailto:reportingconcerns@dfid.gov.uk"><text:span text:style-name="T230_5">reportingconcerns@dfid.gov.uk</text:span></text:a></text:span><text:span text:style-name="T230_6"><text:s/>or<text:s/>+44<text:s/>(0)1355<text:s/>843747,</text:span><text:span text:style-name="T230_7"><text:s/></text:span><text:span text:style-name="T230_8">to<text:s/>report<text:s/>any<text:s/>credible<text:s/>suspicions<text:s/>of,<text:s/>or<text:s/>actual<text:s/>incidents<text:s/>of<text:s/>sexual<text:s/>exploitation,<text:s/>abuse<text:s/>or<text:s/>harassment<text:s/>related<text:s/>to<text:s/>this<text:s/></text:span><text:span text:style-name="T230_9">Arrangement</text:span><text:span text:style-name="T230_10">.</text:span><text:span text:style-name="T230_11"><text:s/></text:span><text:span text:style-name="T230_12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</text:span><text:bookmark-start text:name="_Hlk519865667"/><text:span text:style-name="T230_13">.</text:span><text:span text:style-name="T230_14"><text:s/></text:span><text:span text:style-name="T230_15"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</text:span><text:span text:style-name="T230_16">.</text:span><text:bookmark-end text:name="_Hlk519865667"/></text:p>
              </text:list-item>
            </text:list>
          </text:list-item>
        </text:list>
        <text:p text:style-name="P231"/>
        <text:list text:style-name="LS1" xml:id="list107" text:continue-list="list0">
          <text:list-item>
            <text:list>
              <text:list-item>
                <text:p text:style-name="P232"><text:span text:style-name="T232_1">The<text:s/>Partner<text:s/>should<text:s/>also<text:s/>report<text:s/>any<text:s/>credible<text:s/>suspicions<text:s/></text:span><text:span text:style-name="T232_2">of,<text:s/></text:span><text:span text:style-name="T232_3">or<text:s/>actual<text:s/>incidents<text:s/>that<text:s/>are<text:s/>not<text:s/>directly<text:s/>related<text:s/>to<text:s/>this<text:s/></text:span><text:span text:style-name="T232_4">Arrangement</text:span><text:span text:style-name="T232_5">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233"/>
        <text:list text:style-name="LS1" xml:id="list108" text:continue-list="list0">
          <text:list-item>
            <text:list>
              <text:list-item>
                <text:p text:style-name="P234"><text:span text:style-name="T234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235"/>
        <text:p text:style-name="P236"><text:span text:style-name="T236_1">T</text:span><text:span text:style-name="T236_2">ermination<text:s/></text:span><text:span text:style-name="T236_3">and<text:s/>closure</text:span></text:p>
        <text:list text:style-name="LS1" xml:id="list109" text:continue-list="list0">
          <text:list-item>
            <text:list>
              <text:list-item>
                <text:p text:style-name="P237"><text:span text:style-name="T237_1">To<text:s/>allow<text:s/>for<text:s/>final<text:s/>payments,<text:s/>this<text:s/>Arrangement<text:s/>will<text:s/>terminate<text:s/></text:span><text:span text:style-name="T237_2">six</text:span><text:span text:style-name="T237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37_4">rrangement</text:span><text:span text:style-name="T237_5">.</text:span></text:p>
              </text:list-item>
            </text:list>
          </text:list-item>
        </text:list>
        <text:p text:style-name="P238"/>
        <text:list text:style-name="LS1" xml:id="list110" text:continue-list="list0">
          <text:list-item>
            <text:list>
              <text:list-item>
                <text:p text:style-name="P239"><text:span text:style-name="T239_1">If<text:s/>DFID<text:s/></text:span><text:span text:style-name="T239_2">is<text:s/></text:span><text:span text:style-name="T239_3">concerned<text:s/>that<text:s/>the<text:s/></text:span><text:span text:style-name="T239_4">provision</text:span><text:span text:style-name="T239_5">s<text:s/></text:span><text:span text:style-name="T239_6">of<text:s/>this<text:s/></text:span><text:span text:style-name="T239_7">A</text:span><text:span text:style-name="T239_8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39_9">implementation<text:s/>or<text:s/></text:span><text:span text:style-name="T239_10">development<text:s/>value<text:s/>of<text:s/></text:span><text:span text:style-name="T239_11">the</text:span><text:span text:style-name="T239_12"><text:s/></text:span><text:span text:style-name="T239_13">project</text:span><text:span text:style-name="T239_14">,<text:s/></text:span><text:span text:style-name="T239_15">DFID<text:s/>will<text:s/>discuss<text:s/>its<text:s/>concerns<text:s/>with<text:s/>the<text:s/>Partner<text:s/></text:span><text:span text:style-name="T239_16">in<text:s/>an<text:s/>attempt<text:s/>to<text:s/>resolve<text:s/>any<text:s/>issues.<text:s/></text:span><text:span text:style-name="T239_17">Following<text:s/>such<text:s/>negotiation</text:span><text:span text:style-name="T239_18">,</text:span><text:span text:style-name="T239_19"><text:s/>this<text:s/>Arrangement<text:s/>may<text:s/>be<text:s/></text:span><text:span text:style-name="T239_20">amended</text:span><text:span text:style-name="T239_21">,<text:s/>suspended</text:span><text:span text:style-name="T239_22"><text:s/></text:span><text:span text:style-name="T239_23">or<text:s/>terminated</text:span><text:span text:style-name="T239_24"><text:s/></text:span><text:span text:style-name="T239_25">in<text:s/>accordance<text:s/>with<text:s/>the<text:s/>relevant<text:s/>provisions<text:s/>in<text:s/>this<text:s/>Arrangement</text:span><text:span text:style-name="T239_26">.</text:span></text:p>
              </text:list-item>
            </text:list>
          </text:list-item>
        </text:list>
        <text:p text:style-name="P240"/>
        <text:list text:style-name="LS1" xml:id="list111" text:continue-list="list0">
          <text:list-item>
            <text:list>
              <text:list-item>
                <text:p text:style-name="P241"><text:span text:style-name="T241_1">This<text:s/>Arrangement<text:s/>can<text:s/>be<text:s/>terminated<text:s/></text:span><text:span text:style-name="T241_2">at<text:s/>any<text:s/>time<text:s/></text:span><text:span text:style-name="T241_3">by<text:s/></text:span><text:span text:style-name="T241_4">one</text:span><text:span text:style-name="T241_5"><text:s/></text:span><text:span text:style-name="T241_6">months’<text:s/>written<text:s/>notice<text:s/>by<text:s/>either<text:s/></text:span><text:span text:style-name="T241_7">P</text:span><text:span text:style-name="T241_8">articipant.<text:s/></text:span><text:span text:style-name="T241_9">All<text:s/></text:span><text:span text:style-name="T241_10">unspent</text:span><text:span text:style-name="T241_11"><text:s/>funds<text:s/>other<text:s/>than<text:s/>those<text:s/>irrevocably<text:s/>committed<text:s/>in<text:s/>good<text:s/>faith<text:s/>before<text:s/></text:span><text:span text:style-name="T241_12">receipt<text:s/>of<text:s/>a<text:s/>written<text:s/>notice<text:s/>of<text:s/>termination</text:span><text:span text:style-name="T241_13">,<text:s/>in<text:s/>line<text:s/>with<text:s/></text:span><text:span text:style-name="T241_14">this<text:s/>Arrangement</text:span><text:span text:style-name="T241_15"><text:s/>and<text:s/>approved<text:s/>between<text:s/>the<text:s/></text:span><text:span text:style-name="T241_16">P</text:span><text:span text:style-name="T241_17">articipants<text:s/>as<text:s/>being<text:s/>required<text:s/>to<text:s/>finalise<text:s/>activities,<text:s/>will<text:s/>be<text:s/>returned<text:s/>to<text:s/>DFID</text:span><text:span text:style-name="T241_18"><text:s/>within<text:s/>30</text:span><text:span text:style-name="T241_19"><text:s/>days<text:s/>of<text:s/>the<text:s/>date<text:s/>of<text:s/>receipt<text:s/>of<text:s/>a<text:s/>written<text:s/>notice<text:s/>of<text:s/>termination</text:span><text:span text:style-name="T241_20">.</text:span><text:span text:style-name="T241_21"><text:s/></text:span><text:span text:style-name="T241_22">At<text:s/>any<text:s/>time<text:s/>when<text:s/>returning<text:s/>funds,<text:s/>t</text:span><text:span text:style-name="T241_23">he<text:s/>Partner<text:s/>must<text:s/>quote<text:s/>the<text:s/>relevant<text:s/>Sales<text:s/>Invoice<text:s/>refer</text:span><text:span text:style-name="T241_24">ence<text:s/>number.</text:span></text:p>
              </text:list-item>
            </text:list>
          </text:list-item>
        </text:list>
        <text:p text:style-name="P242"/>
        <text:list text:style-name="LS1" xml:id="list112" text:continue-list="list0">
          <text:list-item>
            <text:list>
              <text:list-item>
                <text:p text:style-name="P243"><text:span text:style-name="T243_1">Notwithstanding<text:s/>any<text:s/>provisions<text:s/>in<text:s/>this<text:s/>Arrangement<text:s/>or<text:s/>other<text:s/>contractual<text:s/>requirements,<text:s/></text:span><text:span text:style-name="T243_2">DFID<text:s/></text:span><text:span text:style-name="T243_3">may</text:span><text:span text:style-name="T243_4"><text:s/>suspend<text:s/>or</text:span><text:span text:style-name="T243_5"><text:s/>terminate<text:s/>this<text:s/></text:span><text:span text:style-name="T243_6">A</text:span><text:span text:style-name="T243_7">rrangement<text:s/>with<text:s/>immediate<text:s/>effect</text:span><text:span text:style-name="T243_8">,<text:s/>in<text:s/>preference<text:s/>to<text:s/>the<text:s/>standard<text:s/>notice<text:s/>period,</text:span><text:span text:style-name="T243_9"><text:s/>and<text:s/>at<text:s/>its<text:s/>discretion<text:s/>may<text:s/></text:span><text:span text:style-name="T243_10">recover</text:span><text:span text:style-name="T243_11"><text:s/>all<text:s/>or<text:s/>part<text:s/>of<text:s/>the<text:s/>funds<text:s/>paid<text:s/>under<text:s/>this</text:span><text:span text:style-name="T243_12"><text:s/>Arrangement</text:span><text:span text:style-name="T243_13"><text:s/>if<text:s/>any<text:s/>of<text:s/>the<text:s/>following<text:s/>occur</text:span><text:span text:style-name="T243_14">:</text:span></text:p>
              </text:list-item>
            </text:list>
          </text:list-item>
        </text:list>
        <text:p text:style-name="P244"/>
        <text:list text:style-name="LS2" xml:id="list113">
          <text:list-item>
            <text:p text:style-name="P245"><text:span text:style-name="T245_1">The<text:s/>Partner<text:s/>directly<text:s/>or<text:s/>through<text:s/>its<text:s/></text:span><text:span text:style-name="T245_2">Downstream<text:s/>Partner</text:span><text:span text:style-name="T245_3">s<text:s/>either<text:s/>repeatedly<text:s/>fails<text:s/>to<text:s/>comply<text:s/>with</text:span><text:span text:style-name="T245_4">,</text:span><text:span text:style-name="T245_5"><text:s/></text:span><text:span text:style-name="T245_6">or<text:s/>is<text:s/>in<text:s/>material<text:s/>breach<text:s/>of,<text:s/></text:span><text:span text:style-name="T245_7">any<text:s/>of<text:s/>the<text:s/></text:span><text:span text:style-name="T245_8">provision</text:span><text:span text:style-name="T245_9">s<text:s/></text:span><text:span text:style-name="T245_10">of<text:s/>this</text:span><text:span text:style-name="T245_11"><text:s/></text:span><text:span text:style-name="T245_12">A</text:span><text:span text:style-name="T245_13">rrangement<text:s/></text:span><text:span text:style-name="T245_14">or<text:s/>any<text:s/>other<text:s/>DFID<text:s/>arrangement<text:s/>or<text:s/>contract<text:s/>whether<text:s/>currently<text:s/>or<text:s/>previously<text:s/>in<text:s/>place</text:span><text:span text:style-name="T245_15">;</text:span></text:p>
          </text:list-item>
        </text:list>
        <text:p text:style-name="P246"/>
        <text:list text:style-name="LS2" xml:id="list114" text:continue-list="list113">
          <text:list-item>
            <text:p text:style-name="P247"><text:span text:style-name="T247_1">The<text:s/>Partner</text:span><text:span text:style-name="T247_2">,<text:s/>or<text:s/>any<text:s/>Downstream<text:s/>Partner,</text:span><text:span text:style-name="T247_3"><text:s/>at<text:s/>any<text:s/>time<text:s/>during<text:s/></text:span><text:span text:style-name="T247_4">this<text:s/>Arrangement</text:span><text:span text:style-name="T247_5"><text:s/>goes<text:s/>into<text:s/>liquidation</text:span><text:span text:style-name="T247_6">,</text:span><text:span text:style-name="T247_7"><text:s/>administration<text:s/>or<text:s/>other<text:s/>similar<text:s/>process,<text:s/>is<text:s/>dissolved<text:s/>or<text:s/>enters<text:s/>into<text:s/>any<text:s/>arrangements<text:s/>with<text:s/>its<text:s/>creditors</text:span><text:span text:style-name="T247_8">;</text:span></text:p>
          </text:list-item>
        </text:list>
        <text:p text:style-name="P248"/>
        <text:list text:style-name="LS2" xml:id="list115" text:continue-list="list113">
          <text:list-item>
            <text:p text:style-name="P249"><text:span text:style-name="T249_1">The<text:s/>Partner<text:s/>or<text:s/>any<text:s/></text:span><text:span text:style-name="T249_2">Downstream<text:s/>Partner</text:span><text:span text:style-name="T249_3">,<text:s/>without<text:s/>the<text:s/>prior<text:s/>consent<text:s/>of<text:s/>DFID<text:s/></text:span><text:span text:style-name="T249_4">in<text:s/>writing,<text:s/></text:span><text:span text:style-name="T249_5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49_6">A</text:span><text:span text:style-name="T249_7">rrangement<text:s/>or<text:s/>any<text:s/>part,<text:s/>share<text:s/>or<text:s/>interest<text:s/>therein</text:span><text:span text:style-name="T249_8">;</text:span></text:p>
          </text:list-item>
        </text:list>
        <text:p text:style-name="P250"/>
        <text:list text:style-name="LS2" xml:id="list116" text:continue-list="list113">
          <text:list-item>
            <text:p text:style-name="P251"><text:span text:style-name="T251_1">There<text:s/>is<text:s/>a<text:s/>change<text:s/>in<text:s/>identity<text:s/>or<text:s/>character<text:s/>of<text:s/></text:span><text:span text:style-name="T251_2">the<text:s/>Partner</text:span><text:span text:style-name="T251_3"><text:s/>(such<text:s/>assessment<text:s/>to<text:s/>be<text:s/>made<text:s/>at<text:s/>DFID’s<text:s/>sole<text:s/>discretion)<text:s/>or<text:s/>that<text:s/>of<text:s/>any<text:s/></text:span><text:span text:style-name="T251_4">Downstream<text:s/>Partner</text:span><text:span text:style-name="T251_5"><text:s/>including,<text:s/>but<text:s/>not<text:s/>limited<text:s/>to,<text:s/>through<text:s/>the<text:s/>take-over,<text:s/>merger,<text:s/>change<text:s/>of<text:s/>ownership<text:s/>or<text:s/>control</text:span><text:span text:style-name="T251_6">;</text:span></text:p>
          </text:list-item>
        </text:list>
        <text:p text:style-name="P252"/>
        <text:list text:style-name="LS2" xml:id="list117" text:continue-list="list113">
          <text:list-item>
            <text:p text:style-name="P253"><text:span text:style-name="T253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53_2">;</text:span></text:p>
          </text:list-item>
        </text:list>
        <text:p text:style-name="P254"/>
        <text:list text:style-name="LS2" xml:id="list118" text:continue-list="list113">
          <text:list-item>
            <text:p text:style-name="P255"><text:span text:style-name="T255_1">The<text:s/>Partner<text:s/></text:span><text:span text:style-name="T255_2">or<text:s/>any<text:s/>Downstream<text:s/>Partner<text:s/></text:span><text:span text:style-name="T255_3">uses<text:s/>the<text:s/>funds<text:s/>provided<text:s/>under<text:s/>this<text:s/></text:span><text:span text:style-name="T255_4">Arrangement<text:s/></text:span><text:span text:style-name="T255_5">or<text:s/>any<text:s/></text:span><text:span text:style-name="T255_6">other<text:s/></text:span><text:span text:style-name="T255_7">DFID<text:s/></text:span><text:span text:style-name="T255_8">funds</text:span><text:span text:style-name="T255_9"><text:s/>for<text:s/>any<text:s/>purpose<text:s/>other<text:s/>than<text:s/>the<text:s/>purpose<text:s/>provided<text:s/>for</text:span><text:span text:style-name="T255_10">;</text:span></text:p>
          </text:list-item>
        </text:list>
        <text:p text:style-name="P256"/>
        <text:list text:style-name="LS2" xml:id="list119" text:continue-list="list113">
          <text:list-item>
            <text:p text:style-name="P257"><text:span text:style-name="T257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8"/>
        <text:list text:style-name="LS2" xml:id="list120" text:continue-list="list113">
          <text:list-item>
            <text:p text:style-name="P259"><text:span text:style-name="T259_1">In<text:s/>the<text:s/>event<text:s/>of<text:s/>actual<text:s/>or<text:s/>suspected<text:s/>Aid<text:s/>Diversion;</text:span></text:p>
          </text:list-item>
        </text:list>
        <text:p text:style-name="P260"/>
        <text:list text:style-name="LS2" xml:id="list121" text:continue-list="list113">
          <text:list-item>
            <text:p text:style-name="P261"><text:span text:style-name="T261_1">In<text:s/>the<text:s/>event<text:s/>of<text:s/>actual<text:s/>or<text:s/>suspected<text:s/>sexual<text:s/>exploitation,<text:s/>abuse<text:s/>or<text:s/>harassment;</text:span></text:p>
          </text:list-item>
        </text:list>
        <text:p text:style-name="P262"/>
        <text:list text:style-name="LS2" xml:id="list122" text:continue-list="list113">
          <text:list-item>
            <text:p text:style-name="P263"><text:span text:style-name="T263_1">An<text:s/>event<text:s/>occurs<text:s/>which<text:s/>damages,<text:s/>or<text:s/>is<text:s/>capable<text:s/>of<text:s/>damaging,<text:s/>the<text:s/>reputation<text:s/>or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264"/>
        <text:list text:style-name="LS1" xml:id="list123" text:continue-list="list0">
          <text:list-item>
            <text:list>
              <text:list-item>
                <text:p text:style-name="P265"><text:span text:style-name="T265_1">The<text:s/>Partner<text:s/>will<text:s/>return<text:s/>a</text:span><text:span text:style-name="T265_2">ny</text:span><text:span text:style-name="T265_3"><text:s/></text:span><text:span text:style-name="T265_4">surplus<text:s/>NPAC<text:s/>and<text:s/></text:span><text:span text:style-name="T265_5">unspent<text:s/>funds<text:s/>remaining<text:s/>at<text:s/>the<text:s/>end<text:s/>of<text:s/></text:span><text:span text:style-name="T265_6">this<text:s/>Arrangement</text:span><text:span text:style-name="T265_7"><text:s/></text:span><text:span text:style-name="T265_8">within<text:s/></text:span><text:span text:style-name="T265_9">14</text:span><text:span text:style-name="T265_10"><text:s/>days<text:s/>of<text:s/></text:span><text:span text:style-name="T265_11">receiving<text:s/>a<text:s/>Sales<text:s/>Invoice<text:s/>from<text:s/>DFID,<text:s/></text:span><text:span text:style-name="T265_12">unless<text:s/></text:span><text:span text:style-name="T265_13">otherwise</text:span><text:span text:style-name="T265_14"><text:s/></text:span><text:span text:style-name="T265_15">agreed<text:s/>by<text:s/>DFID</text:span><text:span text:style-name="T265_16"><text:s/>in<text:s/>writing.</text:span><text:span text:style-name="T265_17"><text:s/></text:span><text:span text:style-name="T265_18"><text:s/>At<text:s/>any<text:s/>time<text:s/>when<text:s/>returning<text:s/>funds</text:span><text:span text:style-name="T265_19">,</text:span><text:span text:style-name="T265_20"><text:s/>the<text:s/>Partner<text:s/>must<text:s/>quote<text:s/>the<text:s/>relevant<text:s/>Sales<text:s/>Invoice<text:s/>reference<text:s/>number</text:span><text:span text:style-name="T265_21">.</text:span></text:p>
              </text:list-item>
            </text:list>
          </text:list-item>
        </text:list>
        <text:p text:style-name="P266"/>
      </text:section>
      <text:section text:style-name="S3" text:name="S3">
        <text:p text:style-name="P267"><text:span text:style-name="T267_1">Signature</text:span></text:p>
        <text:list text:style-name="LS1" xml:id="list124" text:continue-list="list0">
          <text:list-item>
            <text:list>
              <text:list-item>
                <text:p text:style-name="P268"><text:span text:style-name="T268_1">T</text:span><text:span text:style-name="T268_2">his<text:s/></text:span><text:span text:style-name="T268_3">A</text:span><text:span text:style-name="T268_4">rrangem</text:span><text:span text:style-name="T268_5">ent<text:s/></text:span><text:span text:style-name="T268_6">place</text:span><text:span text:style-name="T268_7">s</text:span><text:span text:style-name="T268_8"><text:s/>on<text:s/>record<text:s/>the<text:s/>understanding<text:s/>of<text:s/>the<text:s/>Participants<text:s/>and<text:s/>come</text:span><text:span text:style-name="T268_9">s</text:span><text:span text:style-name="T268_10"><text:s/>into<text:s/>operation<text:s/>on<text:s/>the<text:s/>date<text:s/>of<text:s/>signature<text:s/>below.</text:span></text:p>
              </text:list-item>
            </text:list>
          </text:list-item>
        </text:list>
        <text:p text:style-name="P269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270"><text:span text:style-name="T270_1">Signed<text:s/>on<text:s/>behalf<text:s/>of<text:s/>DFID</text:span></text:p>
              <text:p text:style-name="P271"/>
            </table:table-cell>
            <table:covered-table-cell/>
          </table:table-row>
          <table:table-row table:style-name="Row2">
            <table:table-cell table:style-name="Cell2">
              <text:p text:style-name="P272"><text:span text:style-name="T272_1">Name:</text:span></text:p>
            </table:table-cell>
            <table:table-cell table:style-name="Cell3">
              <text:p text:style-name="P273"/>
            </table:table-cell>
          </table:table-row>
          <table:table-row table:style-name="Row3">
            <table:table-cell table:style-name="Cell4">
              <text:p text:style-name="P274"><text:span text:style-name="T274_1">Position:</text:span></text:p>
            </table:table-cell>
            <table:table-cell table:style-name="Cell5">
              <text:p text:style-name="P275"/>
            </table:table-cell>
          </table:table-row>
          <table:table-row table:style-name="Row4">
            <table:table-cell table:style-name="Cell6">
              <text:p text:style-name="P276"><text:span text:style-name="T276_1">Address/Contact<text:s/>Details:</text:span></text:p>
            </table:table-cell>
            <table:table-cell table:style-name="Cell7">
              <text:p text:style-name="P277"/>
            </table:table-cell>
          </table:table-row>
          <table:table-row table:style-name="Row5">
            <table:table-cell table:style-name="Cell8">
              <text:p text:style-name="P278"><text:span text:style-name="T278_1">Date:</text:span></text:p>
            </table:table-cell>
            <table:table-cell table:style-name="Cell9">
              <text:p text:style-name="P279"/>
            </table:table-cell>
          </table:table-row>
          <table:table-row table:style-name="Row6">
            <table:table-cell table:style-name="Cell10">
              <text:p text:style-name="P280"/>
            </table:table-cell>
            <table:table-cell table:style-name="Cell11">
              <text:p text:style-name="P281"/>
            </table:table-cell>
          </table:table-row>
          <table:table-row table:style-name="Row7">
            <table:table-cell table:style-name="Cell12" table:number-columns-spanned="2">
              <text:p text:style-name="P282"><text:span text:style-name="T282_1">Signed<text:s/>on<text:s/>behalf<text:s/>of<text:s/>the<text:s/>Partner:</text:span></text:p>
            </table:table-cell>
            <table:covered-table-cell/>
          </table:table-row>
          <table:table-row table:style-name="Row8">
            <table:table-cell table:style-name="Cell13">
              <text:p text:style-name="P283"><text:span text:style-name="T283_1">Name:</text:span></text:p>
            </table:table-cell>
            <table:table-cell table:style-name="Cell14">
              <text:p text:style-name="P284"/>
            </table:table-cell>
          </table:table-row>
          <table:table-row table:style-name="Row9">
            <table:table-cell table:style-name="Cell15">
              <text:p text:style-name="P285"><text:span text:style-name="T285_1">Position:</text:span></text:p>
            </table:table-cell>
            <table:table-cell table:style-name="Cell16">
              <text:p text:style-name="P286"/>
            </table:table-cell>
          </table:table-row>
          <table:table-row table:style-name="Row10">
            <table:table-cell table:style-name="Cell17">
              <text:p text:style-name="P287"><text:span text:style-name="T287_1">Address/Contact<text:s/>Details:</text:span></text:p>
            </table:table-cell>
            <table:table-cell table:style-name="Cell18">
              <text:p text:style-name="P288"/>
            </table:table-cell>
          </table:table-row>
          <table:table-row table:style-name="Row11">
            <table:table-cell table:style-name="Cell19">
              <text:p text:style-name="P289"><text:span text:style-name="T289_1">Date:</text:span></text:p>
            </table:table-cell>
            <table:table-cell table:style-name="Cell20">
              <text:p text:style-name="P290"/>
            </table:table-cell>
          </table:table-row>
        </table:table>
        <text:p text:style-name="P291"><text:span text:style-name="T291_1"><text:tab/></text:span><text:span text:style-name="T291_2"><text:tab/></text:span></text:p>
      </text:section>
      <text:section text:style-name="S4" text:name="S4">
        <text:h text:style-name="P292" text:outline-level="3"><text:bookmark-start text:name="_ANNEX_1:_PARTNER"/><text:bookmark-end text:name="_ANNEX_1:_PARTNER"/><text:span text:style-name="T292_1">ANNEX<text:s/></text:span><text:span text:style-name="T292_2">1</text:span><text:span text:style-name="T292_3">:</text:span><text:span text:style-name="T292_4"><text:s/>PARTNER<text:s/>PAYMENT<text:s/>REQUEST<text:s/>FORM</text:span></text:h>
        <text:p text:style-name="P293"/>
        <table:table table:style-name="Table2">
          <table:table-column table:style-name="Column3"/>
          <table:table-column table:style-name="Column4"/>
          <table:table-row table:style-name="Row12">
            <table:table-cell table:style-name="Cell21">
              <text:p text:style-name="P294"><text:span text:style-name="T294_1">To:</text:span><text:span text:style-name="T294_2"><text:tab/></text:span></text:p>
            </table:table-cell>
            <table:table-cell table:style-name="Cell22">
              <text:p text:style-name="P295"><text:span text:style-name="T295_1">DFID<text:s/>CHASE</text:span></text:p>
              <text:p text:style-name="P296"/>
            </table:table-cell>
          </table:table-row>
          <table:table-row table:style-name="Row13">
            <table:table-cell table:style-name="Cell23" table:number-columns-spanned="2">
              <text:p text:style-name="P297"><text:span text:style-name="T297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5">
                <text:list-item>
                  <text:p text:style-name="P298"><text:span text:style-name="T298_1">Detailed<text:s/>project<text:s/>financial<text:s/>reports<text:s/>that<text:s/>set<text:s/>out<text:s/>in<text:s/>both<text:s/>cash<text:s/>and<text:s/>resource<text:s/>terms</text:span><text:span text:style-name="T298_2"><text:s/></text:span><text:span text:style-name="T298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299"><text:span text:style-name="T299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299_2"><text:a xlink:type="simple" xlink:href="http://www.oanda.com"><text:span text:style-name="T299_3">www.oanda.com</text:span></text:a></text:span><text:span text:style-name="T299_4">).</text:span></text:p>
                </text:list-item>
                <text:list-item>
                  <text:p text:style-name="P300"><text:span text:style-name="T300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301"><text:span text:style-name="T301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302"/>
            </table:table-cell>
            <table:covered-table-cell/>
          </table:table-row>
        </table:table>
        <text:p text:style-name="P303"/>
        <text:p text:style-name="P304"><text:span text:style-name="T304_1">Title<text:s/>and<text:s/>Details</text:span><text:span text:style-name="T304_2"><text:s/>and<text:s/>Summary<text:s/>of</text:span><text:span text:style-name="T304_3"><text:s/>Funding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4">
            <table:table-cell table:style-name="Cell24">
              <text:p text:style-name="P305"><text:span text:style-name="T305_1">Organisation</text:span></text:p>
            </table:table-cell>
            <table:table-cell table:style-name="Cell25" table:number-columns-spanned="3">
              <text:p text:style-name="P306"/>
            </table:table-cell>
            <table:covered-table-cell/>
            <table:covered-table-cell/>
          </table:table-row>
          <table:table-row table:style-name="Row15">
            <table:table-cell table:style-name="Cell26">
              <text:p text:style-name="P307"><text:span text:style-name="T307_1">Title<text:s/>of<text:s/>Grant</text:span><text:span text:style-name="T307_2"><text:s/>/<text:s/>Project</text:span><text:span text:style-name="T307_3"><text:s/>name</text:span></text:p>
            </table:table-cell>
            <table:table-cell table:style-name="Cell27" table:number-columns-spanned="3">
              <text:p text:style-name="P308"/>
            </table:table-cell>
            <table:covered-table-cell/>
            <table:covered-table-cell/>
          </table:table-row>
          <table:table-row table:style-name="Row16">
            <table:table-cell table:style-name="Cell28">
              <text:p text:style-name="P309"><text:span text:style-name="T309_1">Project<text:s/>Location</text:span></text:p>
            </table:table-cell>
            <table:table-cell table:style-name="Cell29" table:number-columns-spanned="3">
              <text:p text:style-name="P310"/>
            </table:table-cell>
            <table:covered-table-cell/>
            <table:covered-table-cell/>
          </table:table-row>
          <table:table-row table:style-name="Row17">
            <table:table-cell table:style-name="Cell30">
              <text:p text:style-name="P311"><text:span text:style-name="T311_1">DFID<text:s/>Component<text:s/>Code<text:s/>/<text:s/>Purchase<text:s/>O</text:span><text:span text:style-name="T311_2">rder<text:s/></text:span><text:span text:style-name="T311_3">No.</text:span></text:p>
            </table:table-cell>
            <table:table-cell table:style-name="Cell31" table:number-columns-spanned="3">
              <text:p text:style-name="P312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313"><text:span text:style-name="T313_1">Date<text:s/>of<text:s/>Claim</text:span></text:p>
            </table:table-cell>
            <table:table-cell table:style-name="Cell33" table:number-columns-spanned="3">
              <text:p text:style-name="P314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15"><text:span text:style-name="T315_1">Period<text:s/>of<text:s/>detailed</text:span><text:span text:style-name="T315_2"><text:s/>Statement<text:s/>of<text:s/>Expenditure</text:span></text:p>
            </table:table-cell>
            <table:table-cell table:style-name="Cell35">
              <text:p text:style-name="P316"><text:span text:style-name="T316_1">{</text:span><text:span text:style-name="T316_2">dd/mm/yyyy</text:span><text:span text:style-name="T316_3">}</text:span></text:p>
            </table:table-cell>
            <table:table-cell table:style-name="Cell36">
              <text:p text:style-name="P317"><text:span text:style-name="T317_1">to</text:span></text:p>
            </table:table-cell>
            <table:table-cell table:style-name="Cell37">
              <text:p text:style-name="P318"><text:span text:style-name="T318_1">{</text:span><text:span text:style-name="T318_2">dd/mm/yyyy</text:span><text:span text:style-name="T318_3">}</text:span></text:p>
            </table:table-cell>
          </table:table-row>
          <table:table-row table:style-name="Row20">
            <table:table-cell table:style-name="Cell38">
              <text:p text:style-name="P319"><text:span text:style-name="T319_1">Period<text:s/>of<text:s/>detailed<text:s/></text:span><text:span text:style-name="T319_2">Forecast<text:s/>of<text:s/>Expenditure</text:span></text:p>
            </table:table-cell>
            <table:table-cell table:style-name="Cell39">
              <text:p text:style-name="P320"><text:span text:style-name="T320_1">{</text:span><text:span text:style-name="T320_2">dd/mm/yyyy</text:span><text:span text:style-name="T320_3">}</text:span></text:p>
            </table:table-cell>
            <table:table-cell table:style-name="Cell40">
              <text:p text:style-name="P321"><text:span text:style-name="T321_1">to</text:span></text:p>
            </table:table-cell>
            <table:table-cell table:style-name="Cell41">
              <text:p text:style-name="P322"><text:span text:style-name="T322_1">{</text:span><text:span text:style-name="T322_2">dd/mm/yyyy</text:span><text:span text:style-name="T322_3">}</text:span></text:p>
            </table:table-cell>
          </table:table-row>
          <table:table-row table:style-name="Row21">
            <table:table-cell table:style-name="Cell42" table:number-columns-spanned="4">
              <text:p text:style-name="P323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3" table:number-columns-spanned="4">
              <text:p text:style-name="P324"><text:span text:style-name="T324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4">
              <text:p text:style-name="P325"><text:span text:style-name="T325_1">(a)<text:s text:c="3"/>Unspent<text:s/>balance<text:s/>of<text:s/>DFID<text:s/>funds<text:s/>for<text:s/>the<text:s/>quarter<text:s/>ending<text:s/></text:span><text:span text:style-name="T325_2">{dd/mm/yyyy}</text:span></text:p>
            </table:table-cell>
            <table:table-cell table:style-name="Cell45" table:number-columns-spanned="3">
              <text:p text:style-name="P326"/>
            </table:table-cell>
            <table:covered-table-cell/>
            <table:covered-table-cell/>
          </table:table-row>
          <table:table-row table:style-name="Row24">
            <table:table-cell table:style-name="Cell46">
              <text:list text:style-name="LS9" xml:id="list129">
                <text:list-item>
                  <text:p text:style-name="P327"><text:span text:style-name="T327_1">(b)<text:s text:c="3"/>Partner<text:s/>Expenditure<text:s/>for<text:s/>the<text:s/>quarter<text:s/>ending<text:s/></text:span><text:span text:style-name="T327_2">{dd/mm/yyyy}</text:span></text:p>
                </text:list-item>
              </text:list>
            </table:table-cell>
            <table:table-cell table:style-name="Cell47" table:number-columns-spanned="3">
              <text:p text:style-name="P328"/>
            </table:table-cell>
            <table:covered-table-cell/>
            <table:covered-table-cell/>
          </table:table-row>
          <table:table-row table:style-name="Row25">
            <table:table-cell table:style-name="Cell48">
              <text:p text:style-name="P329"><text:span text:style-name="T329_1">Payment<text:s/>requested<text:s/>for<text:s/>previous<text:s/>quarter<text:s/></text:span></text:p>
              <text:p text:style-name="P330"><text:span text:style-name="T330_1">((</text:span><text:span text:style-name="T330_2">b</text:span><text:span text:style-name="T330_3">)-(</text:span><text:span text:style-name="T330_4">a</text:span><text:span text:style-name="T330_5">))</text:span></text:p>
            </table:table-cell>
            <table:table-cell table:style-name="Cell49" table:number-columns-spanned="3">
              <text:p text:style-name="P331"/>
            </table:table-cell>
            <table:covered-table-cell/>
            <table:covered-table-cell/>
          </table:table-row>
          <table:table-row table:style-name="Row26">
            <table:table-cell table:style-name="Cell50" table:number-columns-spanned="4">
              <text:p text:style-name="P332"/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1" table:number-columns-spanned="4">
              <text:p text:style-name="P333"><text:span text:style-name="T333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2">
              <text:p text:style-name="P334"><text:span text:style-name="T334_1">Partner<text:s/></text:span><text:span text:style-name="T334_2">Forecast<text:s/>Expenditure<text:s/>to<text:s/>31<text:s/>December</text:span></text:p>
            </table:table-cell>
            <table:table-cell table:style-name="Cell53" table:number-columns-spanned="3">
              <text:p text:style-name="P335"/>
            </table:table-cell>
            <table:covered-table-cell/>
            <table:covered-table-cell/>
          </table:table-row>
          <table:table-row table:style-name="Row29">
            <table:table-cell table:style-name="Cell54">
              <text:p text:style-name="P336"><text:span text:style-name="T336_1">Partner<text:s/></text:span><text:span text:style-name="T336_2">Forecast<text:s/>Expenditure<text:s/>to<text:s/>31<text:s/>March</text:span></text:p>
            </table:table-cell>
            <table:table-cell table:style-name="Cell55" table:number-columns-spanned="3">
              <text:p text:style-name="P337"/>
            </table:table-cell>
            <table:covered-table-cell/>
            <table:covered-table-cell/>
          </table:table-row>
        </table:table>
        <text:p text:style-name="P338"/>
        <text:p text:style-name="P339"/>
        <text:p text:style-name="P340"><text:span text:style-name="T340_1">Partner<text:s/></text:span><text:span text:style-name="T340_2">Bank<text:s/>Details</text:span></text:p>
        <table:table table:style-name="Table4">
          <table:table-column table:style-name="Column9"/>
          <table:table-column table:style-name="Column10"/>
          <table:table-row table:style-name="Row30">
            <table:table-cell table:style-name="Cell56">
              <text:p text:style-name="P341"><text:span text:style-name="T341_1">Bank<text:s/>Name:</text:span></text:p>
            </table:table-cell>
            <table:table-cell table:style-name="Cell57">
              <text:p text:style-name="P342"/>
            </table:table-cell>
          </table:table-row>
          <table:table-row table:style-name="Row31">
            <table:table-cell table:style-name="Cell58">
              <text:p text:style-name="P343"><text:span text:style-name="T343_1">Bank<text:s/>Postal<text:s/>Address:</text:span></text:p>
            </table:table-cell>
            <table:table-cell table:style-name="Cell59">
              <text:p text:style-name="P344"/>
            </table:table-cell>
          </table:table-row>
          <table:table-row table:style-name="Row32">
            <table:table-cell table:style-name="Cell60">
              <text:p text:style-name="P345"><text:span text:style-name="T345_1">Name<text:s/>of<text:s/>Account:</text:span></text:p>
            </table:table-cell>
            <table:table-cell table:style-name="Cell61">
              <text:p text:style-name="P346"/>
            </table:table-cell>
          </table:table-row>
          <table:table-row table:style-name="Row33">
            <table:table-cell table:style-name="Cell62">
              <text:p text:style-name="P347"><text:span text:style-name="T347_1">Bank<text:s/>Account<text:s/>Number:</text:span></text:p>
            </table:table-cell>
            <table:table-cell table:style-name="Cell63">
              <text:p text:style-name="P348"/>
            </table:table-cell>
          </table:table-row>
          <table:table-row table:style-name="Row34">
            <table:table-cell table:style-name="Cell64">
              <text:p text:style-name="P349"><text:span text:style-name="T349_1">Sort<text:s/>Code:</text:span></text:p>
            </table:table-cell>
            <table:table-cell table:style-name="Cell65">
              <text:p text:style-name="P350"/>
            </table:table-cell>
          </table:table-row>
          <table:table-row table:style-name="Row35">
            <table:table-cell table:style-name="Cell66">
              <text:p text:style-name="P351"><text:span text:style-name="T351_1">Currency<text:s/>of<text:s/>Bank<text:s/>Account:<text:s/></text:span></text:p>
            </table:table-cell>
            <table:table-cell table:style-name="Cell67">
              <text:p text:style-name="P352"/>
            </table:table-cell>
          </table:table-row>
          <table:table-row table:style-name="Row36">
            <table:table-cell table:style-name="Cell68">
              <text:p text:style-name="P353"><text:span text:style-name="T353_1">IBAN<text:s/>number:</text:span></text:p>
              <text:p text:style-name="P354"><text:span text:style-name="T354_1">[required<text:s/>for<text:s/>bank<text:s/>accounts<text:s/>within<text:s/>Europe]</text:span></text:p>
            </table:table-cell>
            <table:table-cell table:style-name="Cell69">
              <text:p text:style-name="P355"/>
            </table:table-cell>
          </table:table-row>
          <table:table-row table:style-name="Row37">
            <table:table-cell table:style-name="Cell70">
              <text:p text:style-name="P356"><text:span text:style-name="T356_1">SWIFT<text:s/>number:</text:span></text:p>
            </table:table-cell>
            <table:table-cell table:style-name="Cell71">
              <text:p text:style-name="P357"/>
            </table:table-cell>
          </table:table-row>
          <table:table-row table:style-name="Row38">
            <table:table-cell table:style-name="Cell72">
              <text:p text:style-name="P358"><text:span text:style-name="T358_1">ABA<text:s/>or<text:s/>BIC<text:s/>Number:</text:span></text:p>
              <text:p text:style-name="P359"><text:span text:style-name="T359_1">[BIC<text:s/>required<text:s/>for<text:s/>bank<text:s/>accounts<text:s/>within<text:s/>Europe]</text:span></text:p>
            </table:table-cell>
            <table:table-cell table:style-name="Cell73">
              <text:p text:style-name="P360"/>
            </table:table-cell>
          </table:table-row>
          <table:table-row table:style-name="Row39">
            <table:table-cell table:style-name="Cell74">
              <text:p text:style-name="P361"><text:span text:style-name="T361_1">Intermediary<text:s/>bank<text:s/>details:</text:span></text:p>
            </table:table-cell>
            <table:table-cell table:style-name="Cell75">
              <text:p text:style-name="P362"/>
            </table:table-cell>
          </table:table-row>
          <table:table-row table:style-name="Row40">
            <table:table-cell table:style-name="Cell76">
              <text:p text:style-name="P363"><text:span text:style-name="T363_1">Bank<text:s/>Email<text:s/>Address:</text:span></text:p>
            </table:table-cell>
            <table:table-cell table:style-name="Cell77">
              <text:p text:style-name="P364"/>
            </table:table-cell>
          </table:table-row>
        </table:table>
        <text:p text:style-name="P365"/>
        <text:p text:style-name="P366"/>
        <text:p text:style-name="P367"/>
        <text:p text:style-name="P368"><text:span text:style-name="T368_1">Audit<text:s/>Discharge</text:span></text:p>
        <text:p text:style-name="P369"><text:span text:style-name="T369_1">Bingham<text:s/>Centre<text:s/>for<text:s/>the<text:s/>Rule<text:s/>of<text:s/>Law</text:span><text:span text:style-name="T369_2"><text:s/>will<text:s/>provide<text:s/>to<text:s/>DFID,<text:s/>within<text:s/></text:span><text:span text:style-name="T369_3">six</text:span><text:span text:style-name="T369_4"><text:s/>months<text:s/>of<text:s/>the<text:s/>end<text:s/>of<text:s/>its<text:s/>financial<text:s/>year,<text:s/></text:span><text:span text:style-name="T369_5">independent<text:s/>assurance<text:s/>that<text:s/>DFID<text:s/>funds<text:s/>have<text:s/>been<text:s/>used<text:s/>for<text:s/>the<text:s/>intended<text:s/>purposes</text:span><text:span text:style-name="T369_6"><text:s/>by<text:s/>submitting<text:s/></text:span><text:span text:style-name="T369_7"><text:s/></text:span><text:span text:style-name="T369_8">annual<text:s/>accounts<text:s/>audited<text:s/>by<text:s/>an<text:s/>independent<text:s/>and<text:s/>appropriately<text:s/>qualified<text:s/>auditor<text:s/>where<text:s/>DFID<text:s/>project<text:s/>funding<text:s/>is<text:s/>clearly<text:s/>segregated<text:s/>from<text:s/>other<text:s/>funds.</text:span></text:p>
        <text:p text:style-name="P370"/>
        <text:p text:style-name="P371"><text:span text:style-name="T371_1">Certification<text:s/></text:span></text:p>
        <text:p text:style-name="P372"><text:span text:style-name="T372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72_2">outputs<text:s/>and<text:s/>outcomes<text:s/></text:span><text:span text:style-name="T372_3">and<text:s/>on<text:s/>the<text:s/>work<text:s/>carried<text:s/>out<text:s/>or<text:s/>future<text:s/>work<text:s/>plans.</text:span><text:span text:style-name="T372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72_5">activities</text:span><text:span text:style-name="T372_6">.<text:s/></text:span><text:span text:style-name="T372_7"><text:s/>I<text:s/>have<text:s/>the<text:s/>authority<text:s/>to<text:s/>sign<text:s/>thi</text:span><text:span text:style-name="T372_8">s<text:s/>on<text:s/>behalf<text:s/>of<text:s/>the</text:span><text:span text:style-name="T372_9"><text:s/></text:span><text:span text:style-name="T372_10">Bingham<text:s/>Centre<text:s/>for</text:span><text:span text:style-name="T372_11"><text:s/>the</text:span><text:span text:style-name="T372_12"><text:s/>Rule<text:s/>of<text:s/>Law</text:span><text:span text:style-name="T372_13">.</text:span></text:p>
        <text:p text:style-name="P373"/>
        <table:table table:style-name="Table5">
          <table:table-column table:style-name="Column11"/>
          <table:table-column table:style-name="Column12"/>
          <table:table-row table:style-name="Row41">
            <table:table-cell table:style-name="Cell78">
              <text:p text:style-name="P374"><text:span text:style-name="T374_1">Signature:</text:span></text:p>
            </table:table-cell>
            <table:table-cell table:style-name="Cell79">
              <text:p text:style-name="P375"/>
            </table:table-cell>
          </table:table-row>
          <table:table-row table:style-name="Row42">
            <table:table-cell table:style-name="Cell80">
              <text:p text:style-name="P376"><text:span text:style-name="T376_1">Date:</text:span></text:p>
            </table:table-cell>
            <table:table-cell table:style-name="Cell81">
              <text:p text:style-name="P377"/>
            </table:table-cell>
          </table:table-row>
          <table:table-row table:style-name="Row43">
            <table:table-cell table:style-name="Cell82">
              <text:p text:style-name="P378"><text:span text:style-name="T378_1">Name:</text:span></text:p>
            </table:table-cell>
            <table:table-cell table:style-name="Cell83">
              <text:p text:style-name="P379"/>
            </table:table-cell>
          </table:table-row>
          <table:table-row table:style-name="Row44">
            <table:table-cell table:style-name="Cell84">
              <text:p text:style-name="P380"><text:span text:style-name="T380_1">Job<text:s/>title:</text:span></text:p>
            </table:table-cell>
            <table:table-cell table:style-name="Cell85">
              <text:p text:style-name="P381"/>
            </table:table-cell>
          </table:table-row>
          <table:table-row table:style-name="Row45">
            <table:table-cell table:style-name="Cell86">
              <text:p text:style-name="P382"><text:span text:style-name="T382_1">Address<text:s/>&amp;<text:s/>Contact<text:s/>Details:</text:span></text:p>
            </table:table-cell>
            <table:table-cell table:style-name="Cell87">
              <text:p text:style-name="P383"/>
            </table:table-cell>
          </table:table-row>
        </table:table>
        <text:p text:style-name="P384"/>
      </text:section>
      <text:section text:style-name="S5" text:name="S5">
        <text:p text:style-name="P385"><text:bookmark-start text:name="_ANNEX_2:_INVENTORY"/><text:bookmark-end text:name="_ANNEX_2:_INVENTORY"/></text:p>
        <text:h text:style-name="P386" text:outline-level="3"><text:bookmark-start text:name="_ANNEX_3:_UK"/><text:bookmark-end text:name="_ANNEX_3:_UK"/><text:span text:style-name="T386_1">ANNEX<text:s/></text:span><text:span text:style-name="T386_2">2</text:span><text:span text:style-name="T386_3">:<text:s/>UK<text:s/>AID<text:s/>VISIBILITY<text:s/>STATEMENT</text:span></text:h>
        <text:p text:style-name="P387"><text:span text:style-name="T387_1">As<text:s/>part<text:s/>of<text:s/>this<text:s/>Arrangement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project<text:s/>assets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Partner<text:s/>agrees<text:s/>to<text:s/>fulfil<text:s/>these<text:s/>requirements.<text:s text:c="2"/></text:span></text:p>
        <text:p text:style-name="P388"/>
        <text:p text:style-name="P389"><text:span text:style-name="T389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/text:span><text:span text:style-name="T389_2"><text:s text:c="2"/></text:span><text:bookmark-start text:name="_Hlk11657932"/><text:span text:style-name="T389_3"><text:a xlink:type="simple" xlink:href="https://www.gov.uk/government/publications/uk-aid-standards-for-using-the-logo"><text:span text:style-name="T389_4">https://www.gov.uk/government/publications/uk-aid-standards-for-using-the-logo</text:span></text:a></text:span><text:span text:style-name="T389_5"><text:s/></text:span><text:bookmark-end text:name="_Hlk11657932"/></text:p>
        <text:p text:style-name="P390"/>
        <table:table table:style-name="Table6">
          <table:table-column table:style-name="Column13"/>
          <table:table-column table:style-name="Column14"/>
          <table:table-row table:style-name="Row46">
            <table:table-cell table:style-name="Cell88">
              <text:p text:style-name="P391"><text:span text:style-name="T391_1">Partner<text:s/>Name</text:span></text:p>
            </table:table-cell>
            <table:table-cell table:style-name="Cell89">
              <text:p text:style-name="P392"><text:span text:style-name="T392_1">Bingham<text:s/>Centre<text:s/>for<text:s/>the<text:s/>Rule<text:s/>of<text:s/>Law</text:span></text:p>
            </table:table-cell>
          </table:table-row>
          <table:table-row table:style-name="Row47">
            <table:table-cell table:style-name="Cell90">
              <text:p text:style-name="P393"><text:span text:style-name="T393_1">Project<text:s/>Number</text:span></text:p>
            </table:table-cell>
            <table:table-cell table:style-name="Cell91">
              <text:p text:style-name="P394"><text:span text:style-name="T394_1">300614</text:span></text:p>
            </table:table-cell>
          </table:table-row>
          <table:table-row table:style-name="Row48">
            <table:table-cell table:style-name="Cell92">
              <text:p text:style-name="P395"><text:span text:style-name="T395_1">Project<text:s/>Title</text:span></text:p>
            </table:table-cell>
            <table:table-cell table:style-name="Cell93">
              <text:p text:style-name="P396"><text:span text:style-name="T396_1">Scoping<text:s/>study:<text:s/>using<text:s/>Mutual<text:s/>Legal<text:s/>Assistance<text:s/>(MLA)<text:s/>requests<text:s/>to<text:s/>tackle<text:s/>cross-border<text:s/>criminality<text:s/>in<text:s/>the<text:s/>UK<text:s/>and<text:s/>in<text:s/>developing<text:s/>countries</text:span></text:p>
            </table:table-cell>
          </table:table-row>
          <table:table-row table:style-name="Row49">
            <table:table-cell table:style-name="Cell94">
              <text:p text:style-name="P397"><text:span text:style-name="T397_1">Project<text:s/>Description</text:span></text:p>
            </table:table-cell>
            <table:table-cell table:style-name="Cell95">
              <text:p text:style-name="P398"><text:bookmark-start text:name="_Hlk16259294"/><text:span text:style-name="T398_1">This<text:s/>scoping<text:s/>study<text:s/>aims<text:s/>to<text:s/>provide<text:s/>an<text:s/>overview<text:s/>of<text:s/>the<text:s/>legal<text:s/>and<text:s/>institutional<text:s/>framework<text:s/>for<text:s/>how<text:s/>Mutual<text:s/>Legal<text:s/>Assistance<text:s/>(MLA)<text:s/>can<text:s/>be<text:s/>used<text:s/>as<text:s/>a<text:s/>tool<text:s/>to<text:s/>tackle<text:s/>cross-border<text:s/>criminality.<text:s/>The<text:s/>study<text:s/>is<text:s/>particularly<text:s/>concerned<text:s/>with<text:s/>how<text:s/>the<text:s/>UK<text:s/>cooperates<text:s/>with<text:s/>developing<text:s/>countries<text:s/>to<text:s/>tackle<text:s/>cross-border<text:s/>criminality,<text:s/>and<text:s/>also<text:s/>how<text:s/>developing<text:s/>countries<text:s/>cooperate<text:s/>with<text:s/>each<text:s/>other<text:s/>for<text:s/>the<text:s/>same<text:s/>purpose.<text:s/>The<text:s/>study<text:s/>will<text:s/>identify<text:s/>what<text:s/>information<text:s/>is<text:s/>available/not<text:s/>on<text:s/>this<text:s/>subject;<text:s/>clarify<text:s/>the<text:s/>challenges<text:s/>for<text:s/>using<text:s/>MLA<text:s/>(institutional,<text:s/>legal,<text:s/>technical<text:s/>or<text:s/>otherwise);<text:s/>and<text:s/>highlight<text:s/>some<text:s/>of<text:s/>the<text:s/>key<text:s/>issues<text:s/>and<text:s/>questions<text:s/>this<text:s/>raises<text:s/>for<text:s/>the<text:s/>UK<text:s/>and<text:s/>DFID’s<text:s/>work.<text:s/>The<text:s/>study<text:s/>will<text:s/>be<text:s/>based<text:s/>on<text:s/>a<text:s/>review<text:s/>of<text:s/>the<text:s/>literature<text:s/>and<text:s/>4-5<text:s/>expert<text:s/>interviews.<text:s/>A<text:s/>20<text:s/>to<text:s/>30-page<text:s/>paper<text:s/>will<text:s/>be<text:s/>produced,<text:s/>and<text:s/>the<text:s/>findings<text:s/>presented<text:s/>to<text:s/>DFID<text:s/>staff<text:s/>as<text:s/>well.<text:s/></text:span><text:bookmark-end text:name="_Hlk16259294"/></text:p>
            </table:table-cell>
          </table:table-row>
          <table:table-row table:style-name="Row50">
            <table:table-cell table:style-name="Cell96" table:number-columns-spanned="2">
              <text:p text:style-name="P399"><text:span text:style-name="T399_1">Please<text:s/>list<text:s/>the<text:s/>assets<text:s/>that<text:s/>will<text:s/>be<text:s/>delivered<text:s/>by<text:s/>the<text:s/>project<text:s/>that<text:s/>will<text:s/>carry<text:s/>the<text:s/>UK<text:s/>aid<text:s/>logo</text:span><text:span text:style-name="T399_2"><text:s/></text:span><text:span text:style-name="T399_3">or<text:s/>acknowledgement<text:s/>of<text:s/>UK<text:s/>aid<text:s/>funding</text:span></text:p>
            </table:table-cell>
            <table:covered-table-cell/>
          </table:table-row>
          <table:table-row table:style-name="Row51">
            <table:table-cell table:style-name="Cell97" table:number-columns-spanned="2">
              <text:p text:style-name="P400"><text:span text:style-name="T400_1">List<text:s/></text:span><text:span text:style-name="T400_2">all</text:span><text:span text:style-name="T400_3"><text:s/>assets<text:s/>including<text:s/>physical<text:s/>items<text:s/>and<text:s/>supplies,<text:s/>and<text:s/>other<text:s/>non-physical<text:s/>items<text:s/>that<text:s/>will<text:s/>be<text:s/>delivered<text:s/>as<text:s/>part<text:s/>of<text:s/>the<text:s/>project<text:s/>e.g.<text:s/>annual<text:s/>reports,<text:s/>research<text:s/></text:span><text:span text:style-name="T400_4">reports,<text:s/>press<text:s/>releases,<text:s/>websites</text:span><text:span text:style-name="T400_5">,<text:s/>other<text:s/>communication<text:s/>or<text:s/>event<text:s/>materials<text:s/></text:span><text:span text:style-name="T400_6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01"/>
            </table:table-cell>
            <table:covered-table-cell/>
          </table:table-row>
          <table:table-row table:style-name="Row52">
            <table:table-cell table:style-name="Cell98" table:number-columns-spanned="2">
              <text:p text:style-name="P402"><text:span text:style-name="T402_1">Please<text:s/>list<text:s/>the<text:s/>assets<text:s/>that<text:s/>will<text:s/>be<text:s/>delivered<text:s/>by<text:s/>the<text:s/>project<text:s/>that<text:s/></text:span><text:span text:style-name="T402_2">will<text:s/>not</text:span><text:span text:style-name="T402_3"><text:s/>carry<text:s/>the<text:s/>UK<text:s/>aid<text:s/>logo</text:span><text:span text:style-name="T402_4"><text:s/>or<text:s/>acknowledgement</text:span><text:span text:style-name="T402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53">
            <table:table-cell table:style-name="Cell99" table:number-columns-spanned="2">
              <text:p text:style-name="P403"><text:span text:style-name="T403_1">All<text:s/>exceptions<text:s/>require<text:s/></text:span><text:span text:style-name="T403_2">approval<text:s/>by</text:span><text:span text:style-name="T403_3"><text:s/></text:span><text:span text:style-name="T403_4">the<text:s/>Head<text:s/>of<text:s/>Department<text:s/>of<text:s/>the<text:s/>team<text:s/>in<text:s/>whose<text:s/>portfolio<text:s/>the<text:s/>programme<text:s/>sits<text:s/></text:span><text:span text:style-name="T403_5">and<text:s/>a<text:s/>record<text:s/>of<text:s/>this<text:s/>approval,<text:s/>e.g.<text:s/>an<text:s/>email,<text:s/>should<text:s/>be<text:s/>kept<text:s/>along<text:s/>with<text:s/>the<text:s/>programme<text:s/>documentation</text:span><text:span text:style-name="T403_6"><text:s/>(refer<text:s/>to<text:s/>Section<text:s/>6<text:s/>of<text:s/>the<text:s/>UK<text:s/>aid<text:s/>branding<text:s/>guidance<text:s/>for<text:s/>more<text:s/>information<text:s/>on<text:s/>branding<text:s/>ex</text:span><text:span text:style-name="T403_7">ce</text:span><text:span text:style-name="T403_8">ptions)</text:span></text:p>
              <text:p text:style-name="P404"/>
            </table:table-cell>
            <table:covered-table-cell/>
          </table:table-row>
        </table:table>
        <text:p text:style-name="P405"/>
        <text:p text:style-name="P406"><text:span text:style-name="T406_1">Declaration</text:span><text:span text:style-name="T406_2"><text:line-break/></text:span><text:span text:style-name="T406_3">I<text:s/>understand<text:s/>that<text:s/>no<text:s/>UK<text:s/>aid<text:s/>funds<text:s/>may<text:s/>be<text:s/>used<text:s/>to<text:s/>procure<text:s/>any<text:s/>promotional<text:s/>communications<text:s/>goods<text:s/></text:span><text:span text:style-name="T406_4">or<text:s/>activities<text:s/>that<text:s/>do<text:s/>not<text:s/>have<text:s/>a<text:s/>direct<text:s/>impact<text:s/>on<text:s/>the<text:s/>successful<text:s/>delivery<text:s/>of<text:s/>this<text:s/>project<text:s/>or<text:s/>serve<text:s/>to<text:s/>increase<text:s/>the<text:s/>transparency<text:s/>of<text:s/>funding.<text:s text:c="4"/>By<text:s/>signing<text:s/>this<text:s/>statement,<text:s/>the<text:s/>Partner<text:s/>agrees<text:s/>to<text:s/>fulfil<text:s/>the<text:s/>commitments<text:s/>stated<text:s/>above.</text:span></text:p>
        <text:p text:style-name="P407"/>
        <table:table table:style-name="Table7">
          <table:table-column table:style-name="Column15"/>
          <table:table-column table:style-name="Column16"/>
          <table:table-row table:style-name="Row54">
            <table:table-cell table:style-name="Cell100">
              <text:p text:style-name="P408"><text:span text:style-name="T408_1">Bingham<text:s/>Centre<text:s/>for<text:s/>the<text:s/>Rule<text:s/>of<text:s/>Law</text:span></text:p>
              <text:p text:style-name="P409"><text:span text:style-name="T409_1">Representative:</text:span></text:p>
              <text:p text:style-name="P410"><text:span text:style-name="T410_1">Name:</text:span><text:span text:style-name="T410_2"><text:tab/></text:span><text:span text:style-name="T410_3"><text:tab/></text:span><text:span text:style-name="T410_4"><text:tab/></text:span><text:span text:style-name="T410_5"><text:tab/></text:span><text:span text:style-name="T410_6"><text:tab/></text:span></text:p>
              <text:p text:style-name="P411"><text:span text:style-name="T411_1">Job<text:s/>title:</text:span><text:span text:style-name="T411_2"><text:tab/></text:span><text:span text:style-name="T411_3"><text:tab/></text:span><text:span text:style-name="T411_4"><text:tab/></text:span><text:span text:style-name="T411_5"><text:tab/></text:span></text:p>
              <text:p text:style-name="P412"><text:span text:style-name="T412_1">Signature:</text:span><text:span text:style-name="T412_2"><text:tab/></text:span><text:span text:style-name="T412_3"><text:tab/></text:span><text:span text:style-name="T412_4"><text:tab/></text:span><text:span text:style-name="T412_5"><text:tab/></text:span></text:p>
              <text:p text:style-name="P413"><text:span text:style-name="T413_1">Date:</text:span><text:span text:style-name="T413_2"><text:tab/></text:span><text:span text:style-name="T413_3"><text:tab/></text:span><text:span text:style-name="T413_4"><text:tab/></text:span><text:span text:style-name="T413_5"><text:tab/></text:span><text:span text:style-name="T413_6"><text:tab/></text:span></text:p>
            </table:table-cell>
            <table:table-cell table:style-name="Cell101">
              <text:p text:style-name="P414"><text:span text:style-name="T414_1">Agreed<text:s/>by<text:s/>DFID<text:s/>Representative:</text:span></text:p>
              <text:p text:style-name="P415"/>
              <text:p text:style-name="P416"><text:span text:style-name="T416_1">Name:</text:span><text:span text:style-name="T416_2"><text:tab/></text:span><text:span text:style-name="T416_3"><text:tab/></text:span><text:span text:style-name="T416_4"><text:tab/></text:span><text:span text:style-name="T416_5"><text:tab/></text:span><text:span text:style-name="T416_6"><text:tab/></text:span></text:p>
              <text:p text:style-name="P417"><text:span text:style-name="T417_1">Job<text:s/>title:</text:span><text:span text:style-name="T417_2"><text:tab/></text:span><text:span text:style-name="T417_3"><text:tab/></text:span><text:span text:style-name="T417_4"><text:tab/></text:span><text:span text:style-name="T417_5"><text:tab/></text:span></text:p>
              <text:p text:style-name="P418"><text:span text:style-name="T418_1">Signature:</text:span><text:span text:style-name="T418_2"><text:tab/></text:span><text:span text:style-name="T418_3"><text:tab/></text:span><text:span text:style-name="T418_4"><text:tab/></text:span><text:span text:style-name="T418_5"><text:tab/></text:span></text:p>
              <text:p text:style-name="P419"><text:span text:style-name="T419_1">Date:</text:span><text:span text:style-name="T419_2"><text:tab/></text:span><text:span text:style-name="T419_3"><text:tab/></text:span><text:span text:style-name="T419_4"><text:tab/></text:span><text:span text:style-name="T419_5"><text:tab/></text:span><text:span text:style-name="T419_6"><text:tab/></text:span></text:p>
            </table:table-cell>
          </table:table-row>
        </table:table>
        <text:p text:style-name="P420"/>
        <text:p text:style-name="P42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/>
    <style:style style:name="P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>
      <style:text-properties style:font-name="Arial" style:font-name-complex="Arial"/>
    </style:style>
    <style:style style:name="T6_2" style:family="text">
      <style:text-properties style:font-name="Arial" fo:font-size="8pt" style:font-size-asian="8pt" style:font-name-complex="Arial" style:font-size-complex="8pt"/>
    </style:style>
    <style:style style:name="T6_3" style:family="text">
      <style:text-properties style:font-name="Arial" fo:font-size="8pt" style:font-size-asian="8pt" style:font-name-complex="Arial" style:font-size-complex="8pt"/>
    </style:style>
    <style:style style:name="T6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Header"/>
    <style:style style:name="P11" style:family="paragraph" style:parent-style-name="Footer"/>
    <style:style style:name="FR8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>
      <style:text-properties style:font-name="Arial" style:font-name-complex="Arial"/>
    </style:style>
    <style:style style:name="T12_2" style:family="text">
      <style:text-properties style:font-name="Arial" fo:font-size="8pt" style:font-size-asian="8pt" style:font-name-complex="Arial" style:font-size-complex="8pt"/>
    </style:style>
    <style:style style:name="T12_3" style:family="text">
      <style:text-properties style:font-name="Arial" fo:font-size="8pt" style:font-size-asian="8pt" style:font-name-complex="Arial" style:font-size-complex="8pt"/>
    </style:style>
    <style:style style:name="T12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7.462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Header"/>
    <style:style style:name="P17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4" style:family="table">
      <style:table-properties table:align="left" style:width="17.462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fo:color="#000000" style:font-name="Calibri" fo:font-size="10pt" style:font-size-asian="10pt" style:font-name-complex="Calibri"/>
    </style:style>
    <style:style style:name="FR1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text-properties fo:color="#000000" style:font-name="Calibri" fo:font-size="10pt" style:font-size-asian="10pt" style:font-name-complex="Calibri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Header"/>
    <style:style style:name="P23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0cm" svg:y="0cm" svg:width="4.431cm" svg:height="3.071cm" draw:style-name="FR2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3"><draw:frame svg:x="0cm" svg:y="0cm" svg:width="3.425cm" svg:height="3.634cm" draw:style-name="FR3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4"/>
      </style:header>
      <style:footer>
        <text:p text:style-name="P5"><draw:frame svg:x="0cm" svg:y="0.002cm" draw:style-name="FR4" text:anchor-type="char" draw:z-index="0"><draw:text-box fo:min-height="0cm" fo:min-width="0cm"><text:p text:style-name="P6"><text:span text:style-name="T6_1"><text:page-number text:select-page="current"/></text:span></text:p></draw:text-box></draw:frame><text:span text:style-name="T6_2">AG<text:s/>/<text:s/></text:span><text:span text:style-name="T6_3">V.2.</text:span><text:span text:style-name="T6_4">7</text:span></text:p>
      </style:footer>
    </style:master-page>
    <style:master-page style:name="MasterPage2" style:page-layout-name="pm3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7"><draw:frame svg:x="0cm" svg:y="0cm" svg:width="21.59cm" svg:height="1.288cm" draw:style-name="FR5" text:anchor-type="page" draw:z-index="0"><draw:text-box><text:p text:style-name="P8"><text:span text:style-name="T8_1">OFFICIAL</text:span></text:p></draw:text-box><svg:desc>{"HashCode":-1291824593,"Height":9999999.0,"Width":9999999.0,"Placement":"Header","Index":"Primary","Section":1,"Top":0.0,"Left":0.0}</svg:desc></draw:frame><draw:frame svg:x="0cm" svg:y="0cm" svg:width="4.431cm" svg:height="3.071cm" draw:style-name="FR6" text:anchor-type="as-char" draw:z-index="0"><draw:image xlink:href="Pictures/image3.png" xlink:type="simple" xlink:show="embed" xlink:actuate="onLoad"/><svg:desc>DFID_280_SML_AW</svg:desc></draw:frame></text:p>
            </table:table-cell>
            <table:table-cell table:style-name="Cell4">
              <text:p text:style-name="P9"><draw:frame svg:x="0cm" svg:y="0cm" svg:width="3.425cm" svg:height="3.634cm" draw:style-name="FR7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10"/>
      </style:header>
      <style:footer>
        <text:p text:style-name="P11"><draw:frame svg:x="0cm" svg:y="0.002cm" draw:style-name="FR8" text:anchor-type="char" draw:z-index="0"><draw:text-box fo:min-height="0cm" fo:min-width="0cm"><text:p text:style-name="P12"><text:span text:style-name="T12_1"><text:page-number text:select-page="current"/></text:span></text:p></draw:text-box></draw:frame><text:span text:style-name="T12_2">AG<text:s/>/<text:s/></text:span><text:span text:style-name="T12_3">V.2.</text:span><text:span text:style-name="T12_4">7</text:span></text:p>
      </style:footer>
    </style:master-page>
    <style:master-page style:name="MasterPage3" style:page-layout-name="pm4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3"><draw:frame svg:x="0cm" svg:y="0cm" svg:width="21.59cm" svg:height="1.288cm" draw:style-name="FR9" text:anchor-type="page" draw:z-index="0"><draw:text-box><text:p text:style-name="P14"><text:span text:style-name="T14_1">OFFICIAL</text:span></text:p></draw:text-box><svg:desc>{"HashCode":-1291824593,"Height":9999999.0,"Width":9999999.0,"Placement":"Header","Index":"Primary","Section":1,"Top":0.0,"Left":0.0}</svg:desc></draw:frame><draw:frame svg:x="0cm" svg:y="0cm" svg:width="4.431cm" svg:height="3.071cm" draw:style-name="FR10" text:anchor-type="as-char" draw:z-index="0"><draw:image xlink:href="Pictures/image5.png" xlink:type="simple" xlink:show="embed" xlink:actuate="onLoad"/><svg:desc>DFID_280_SML_AW</svg:desc></draw:frame></text:p>
            </table:table-cell>
            <table:table-cell table:style-name="Cell6">
              <text:p text:style-name="P15"><draw:frame svg:x="0cm" svg:y="0cm" svg:width="3.425cm" svg:height="3.634cm" draw:style-name="FR11" text:anchor-type="as-char" draw:z-index="0"><draw:image xlink:href="Pictures/image6.png" xlink:type="simple" xlink:show="embed" xlink:actuate="onLoad"/><svg:desc>UK-AID-Standard--RGB-large</svg:desc></draw:frame></text:p>
            </table:table-cell>
          </table:table-row>
        </table:table>
        <text:p text:style-name="P16"/>
      </style:header>
      <style:footer>
        <text:p text:style-name="P17"/>
      </style:footer>
    </style:master-page>
    <style:master-page style:name="MasterPage4" style:page-layout-name="pm5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8"><draw:frame svg:x="0cm" svg:y="0cm" svg:width="21.59cm" svg:height="1.288cm" draw:style-name="FR12" text:anchor-type="page" draw:z-index="6"><draw:text-box><text:p text:style-name="P19"><text:span text:style-name="T19_1">OFFICIAL</text:span></text:p></draw:text-box><svg:desc>{"HashCode":-1291824593,"Height":9999999.0,"Width":9999999.0,"Placement":"Header","Index":"Primary","Section":5,"Top":0.0,"Left":0.0}</svg:desc></draw:frame><draw:frame svg:x="0cm" svg:y="0cm" svg:width="21.59cm" svg:height="1.288cm" draw:style-name="FR13" text:anchor-type="page" draw:z-index="4"><draw:text-box><text:p text:style-name="P20"/></draw:text-box><svg:desc>{"HashCode":-1291824593,"Height":9999999.0,"Width":9999999.0,"Placement":"Header","Index":"Primary","Section":6,"Top":0.0,"Left":0.0}</svg:desc></draw:frame><draw:frame svg:x="0cm" svg:y="0cm" svg:width="4.431cm" svg:height="3.071cm" draw:style-name="FR14" text:anchor-type="as-char" draw:z-index="0"><draw:image xlink:href="Pictures/image7.png" xlink:type="simple" xlink:show="embed" xlink:actuate="onLoad"/><svg:desc>DFID_280_SML_AW</svg:desc></draw:frame></text:p>
            </table:table-cell>
            <table:table-cell table:style-name="Cell8">
              <text:p text:style-name="P21"><draw:frame svg:x="0cm" svg:y="0cm" svg:width="3.425cm" svg:height="3.634cm" draw:style-name="FR15" text:anchor-type="as-char" draw:z-index="0"><draw:image xlink:href="Pictures/image8.png" xlink:type="simple" xlink:show="embed" xlink:actuate="onLoad"/><svg:desc>UK-AID-Standard--RGB-large</svg:desc></draw:frame></text:p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1" meta:paragraph-count="82" meta:row-count="291" meta:word-count="6137" meta:character-count="41039" meta:non-whitespace-character-count="34984"/>
  </office:meta>
</office:document-meta>
</file>