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Saira ExtraBold" svg:font-family="Saira ExtraBold" style:font-pitch="variable"/>
    <style:font-face style:name="Saira" svg:font-family="Saira" style:font-pitch="variable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T1_2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5.992cm"/>
    </style:style>
    <style:style style:name="Column2" style:family="table-column">
      <style:table-column-properties style:column-width="4.752cm"/>
    </style:style>
    <style:style style:name="Column3" style:family="table-column">
      <style:table-column-properties style:column-width="5.159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_4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_5" style:family="text" style:parent-style-name="normaltextrun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_3" style:family="text" style:parent-style-name="normaltextrun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4" style:family="text" style:parent-style-name="normaltextrun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_6" style:family="text" style:parent-style-name="normaltextrun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_7" style:family="text" style:parent-style-name="normaltextrun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_8" style:family="text" style:parent-style-name="normaltextrun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_9" style:family="text" style:parent-style-name="normaltextrun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242cm"/>
    </style:style>
    <style:style style:name="Column5" style:family="table-column">
      <style:table-column-properties style:column-width="1.667cm"/>
    </style:style>
    <style:style style:name="Column6" style:family="table-column">
      <style:table-column-properties style:column-width="1.021cm"/>
    </style:style>
    <style:style style:name="Column7" style:family="table-column">
      <style:table-column-properties style:column-width="1.496cm"/>
    </style:style>
    <style:style style:name="Column8" style:family="table-column">
      <style:table-column-properties style:column-width="1.496cm"/>
    </style:style>
    <style:style style:name="Column9" style:family="table-column">
      <style:table-column-properties style:column-width="1.494cm"/>
    </style:style>
    <style:style style:name="Column10" style:family="table-column">
      <style:table-column-properties style:column-width="1.496cm"/>
    </style:style>
    <style:style style:name="Column11" style:family="table-column">
      <style:table-column-properties style:column-width="1.496cm"/>
    </style:style>
    <style:style style:name="Column12" style:family="table-column">
      <style:table-column-properties style:column-width="1.496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7%" fo:margin-bottom="0cm"/>
    </style:style>
    <style:style style:name="T41_1" style:family="text"/>
    <style:style style:name="T41_2" style:family="text" style:parent-style-name="Internet_20_link">
      <style:text-properties fo:color="#0563c1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7%" fo:margin-bottom="0cm"/>
    </style:style>
    <style:style style:name="T43_1" style:family="text"/>
    <style:style style:name="T43_2" style:family="text" style:parent-style-name="Internet_20_link">
      <style:text-properties fo:color="#0563c1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44" style:family="paragraph" style:parent-style-name="Normal">
      <style:text-properties fo:font-size="10pt" style:font-size-asian="10pt" style:font-size-complex="10pt"/>
    </style:style>
    <style:style style:name="P45" style:family="paragraph" style:parent-style-name="Normal">
      <style:text-properties fo:font-size="10pt" style:font-size-asian="10pt" style:font-size-complex="11pt"/>
    </style:style>
    <style:style style:name="P46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6_1" style:family="text">
      <style:text-properties fo:font-size="14pt" style:font-size-asian="14pt" style:font-size-complex="14pt" fo:font-weight="bold" style:font-weight-asian="bold" style:font-weight-complex="bold"/>
    </style:style>
    <style:style style:name="T46_2" style:family="text">
      <style:text-properties fo:font-size="10pt" style:font-size-asian="10pt" style:font-size-complex="10pt"/>
    </style:style>
    <style:style style:name="P47" style:family="paragraph" style:parent-style-name="Normal">
      <style:text-properties fo:font-size="11pt" style:font-size-asian="11pt" style:font-size-complex="11pt" fo:font-weight="bold" style:font-weight-asian="bold"/>
    </style:style>
    <style:style style:name="P48" style:family="paragraph" style:parent-style-name="Normal">
      <style:paragraph-properties fo:text-align="justify"/>
    </style:style>
    <style:style style:name="T48_1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48_2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48_3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48_4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48_5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48_6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48_7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48_8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48_9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48_10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48_11" style:family="text">
      <style:text-properties fo:font-size="11pt" style:font-size-asian="11pt" style:font-name-complex="Arial" style:font-size-complex="11pt"/>
    </style:style>
    <style:style style:name="T48_12" style:family="text">
      <style:text-properties fo:font-size="11pt" style:font-size-asian="11pt" style:font-name-complex="Arial" style:font-size-complex="11pt"/>
    </style:style>
    <style:style style:name="T48_13" style:family="text">
      <style:text-properties fo:font-size="11pt" style:font-size-asian="11pt" style:font-name-complex="Arial" style:font-size-complex="11pt"/>
    </style:style>
    <style:style style:name="T48_14" style:family="text">
      <style:text-properties fo:font-size="11pt" style:font-size-asian="11pt" style:font-name-complex="Arial" style:font-size-complex="11pt"/>
    </style:style>
    <style:style style:name="T48_15" style:family="text">
      <style:text-properties fo:font-size="11pt" style:font-size-asian="11pt" style:font-name-complex="Arial" style:font-size-complex="11pt"/>
    </style:style>
    <style:style style:name="T48_16" style:family="text">
      <style:text-properties fo:font-size="11pt" style:font-size-asian="11pt" style:font-name-complex="Arial" style:font-size-complex="11pt"/>
    </style:style>
    <style:style style:name="T48_17" style:family="text">
      <style:text-properties fo:font-size="11pt" style:font-size-asian="11pt" style:font-name-complex="Arial" style:font-size-complex="11pt"/>
    </style:style>
    <style:style style:name="T48_18" style:family="text">
      <style:text-properties fo:font-size="11pt" style:font-size-asian="11pt" style:font-name-complex="Arial" style:font-size-complex="11pt"/>
    </style:style>
    <style:style style:name="T48_19" style:family="text">
      <style:text-properties fo:font-size="11pt" style:font-size-asian="11pt" style:font-name-complex="Arial" style:font-size-complex="11pt"/>
    </style:style>
    <style:style style:name="T48_20" style:family="text">
      <style:text-properties fo:font-size="11pt" style:font-size-asian="11pt" style:font-name-complex="Arial" style:font-size-complex="11pt"/>
    </style:style>
    <style:style style:name="T48_21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48_22" style:family="text">
      <style:text-properties fo:font-size="11pt" style:font-size-asian="11pt" style:font-name-complex="Arial" style:font-size-complex="11pt"/>
    </style:style>
    <style:style style:name="T48_23" style:family="text">
      <style:text-properties fo:font-size="11pt" style:font-size-asian="11pt" style:font-name-complex="Arial" style:font-size-complex="11pt"/>
    </style:style>
    <style:style style:name="T48_24" style:family="text">
      <style:text-properties fo:font-size="11pt" style:font-size-asian="11pt" style:font-name-complex="Arial" style:font-size-complex="11pt"/>
    </style:style>
    <style:style style:name="T48_25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P4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0" style:family="paragraph" style:parent-style-name="Normal">
      <style:paragraph-properties fo:text-align="justify"/>
    </style:style>
    <style:style style:name="T50_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50_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50_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50_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50_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50_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50_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50_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50_9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50_10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P5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2" style:family="paragraph" style:parent-style-name="Normal">
      <style:paragraph-properties fo:text-align="justify" fo:margin-bottom="0.212cm"/>
    </style:style>
    <style:style style:name="T52_1" style:family="text">
      <style:text-properties fo:font-size="11pt" style:font-size-asian="11pt" style:font-name-complex="Arial" style:font-size-complex="11pt"/>
    </style:style>
    <style:style style:name="T52_2" style:family="text">
      <style:text-properties fo:font-size="11pt" style:font-size-asian="11pt" style:font-name-complex="Arial" style:font-size-complex="11pt"/>
    </style:style>
    <style:style style:name="T52_3" style:family="text">
      <style:text-properties fo:font-size="11pt" style:font-size-asian="11pt" style:font-name-complex="Arial" style:font-size-complex="11pt"/>
    </style:style>
    <style:style style:name="T52_4" style:family="text">
      <style:text-properties fo:font-size="11pt" style:font-size-asian="11pt" style:font-name-complex="Arial" style:font-size-complex="11pt"/>
    </style:style>
    <style:style style:name="T52_5" style:family="text">
      <style:text-properties fo:font-size="11pt" style:font-size-asian="11pt" style:font-name-complex="Arial" style:font-size-complex="11pt"/>
    </style:style>
    <style:style style:name="T52_6" style:family="text">
      <style:text-properties fo:font-size="11pt" style:font-size-asian="11pt" style:font-name-complex="Arial" style:font-size-complex="11pt"/>
    </style:style>
    <style:style style:name="T52_7" style:family="text">
      <style:text-properties fo:font-size="11pt" style:font-size-asian="11pt" style:font-name-complex="Arial" style:font-size-complex="11pt"/>
    </style:style>
    <style:style style:name="T52_8" style:family="text">
      <style:text-properties fo:font-size="11pt" style:font-size-asian="11pt" style:font-name-complex="Arial" style:font-size-complex="11pt"/>
    </style:style>
    <style:style style:name="T52_9" style:family="text">
      <style:text-properties fo:font-size="11pt" style:font-size-asian="11pt" style:font-name-complex="Arial" style:font-size-complex="11pt"/>
    </style:style>
    <style:style style:name="T52_10" style:family="text">
      <style:text-properties fo:font-size="11pt" style:font-size-asian="11pt" style:font-name-complex="Arial" style:font-size-complex="11pt"/>
    </style:style>
    <style:style style:name="T52_11" style:family="text">
      <style:text-properties fo:font-size="11pt" style:font-size-asian="11pt" style:font-name-complex="Arial" style:font-size-complex="11pt"/>
    </style:style>
    <style:style style:name="T52_12" style:family="text">
      <style:text-properties fo:font-size="11pt" style:font-size-asian="11pt" style:font-name-complex="Arial" style:font-size-complex="11pt"/>
    </style:style>
    <style:style style:name="T52_13" style:family="text">
      <style:text-properties fo:font-size="11pt" style:font-size-asian="11pt" style:font-name-complex="Arial" style:font-size-complex="11pt"/>
    </style:style>
    <style:style style:name="T52_14" style:family="text">
      <style:text-properties fo:font-size="11pt" style:font-size-asian="11pt" style:font-name-complex="Arial" style:font-size-complex="11pt"/>
    </style:style>
    <style:style style:name="T52_15" style:family="text">
      <style:text-properties fo:font-size="11pt" style:font-size-asian="11pt" style:font-name-complex="Arial" style:font-size-complex="11pt"/>
    </style:style>
    <style:style style:name="T52_16" style:family="text">
      <style:text-properties fo:font-size="11pt" style:font-size-asian="11pt" style:font-name-complex="Arial" style:font-size-complex="11pt"/>
    </style:style>
    <style:style style:name="T52_17" style:family="text">
      <style:text-properties fo:font-size="11pt" style:font-size-asian="11pt" style:font-name-complex="Arial" style:font-size-complex="11pt"/>
    </style:style>
    <style:style style:name="T52_18" style:family="text">
      <style:text-properties fo:font-size="11pt" style:font-size-asian="11pt" style:font-name-complex="Arial" style:font-size-complex="11pt"/>
    </style:style>
    <style:style style:name="T52_19" style:family="text">
      <style:text-properties style:text-position="super 58%" fo:font-size="11pt" style:font-size-asian="11pt" style:font-name-complex="Arial" style:font-size-complex="11pt"/>
    </style:style>
    <style:style style:name="T52_20" style:family="text">
      <style:text-properties fo:font-size="11pt" style:font-size-asian="11pt" style:font-name-complex="Arial" style:font-size-complex="11pt"/>
    </style:style>
    <style:style style:name="T52_21" style:family="text">
      <style:text-properties fo:font-size="11pt" style:font-size-asian="11pt" style:font-name-complex="Arial" style:font-size-complex="11pt"/>
    </style:style>
    <style:style style:name="T52_22" style:family="text">
      <style:text-properties fo:font-size="11pt" style:font-size-asian="11pt" style:font-name-complex="Arial" style:font-size-complex="11pt"/>
    </style:style>
    <style:style style:name="T52_23" style:family="text">
      <style:text-properties fo:font-size="11pt" style:font-size-asian="11pt" style:font-name-complex="Arial" style:font-size-complex="11pt"/>
    </style:style>
    <style:style style:name="T52_24" style:family="text">
      <style:text-properties fo:font-size="11pt" style:font-size-asian="11pt" style:font-name-complex="Arial" style:font-size-complex="11pt"/>
    </style:style>
    <style:style style:name="T52_25" style:family="text">
      <style:text-properties fo:font-size="11pt" style:font-size-asian="11pt" style:font-name-complex="Arial" style:font-size-complex="11pt"/>
    </style:style>
    <style:style style:name="T52_26" style:family="text">
      <style:text-properties fo:font-size="11pt" style:font-size-asian="11pt" style:font-name-complex="Arial" style:font-size-complex="11pt"/>
    </style:style>
    <style:style style:name="T52_27" style:family="text">
      <style:text-properties fo:font-size="11pt" style:font-size-asian="11pt" style:font-name-complex="Arial" style:font-size-complex="11pt"/>
    </style:style>
    <style:style style:name="T52_28" style:family="text">
      <style:text-properties fo:font-size="11pt" style:font-size-asian="11pt" style:font-name-complex="Arial" style:font-size-complex="11pt"/>
    </style:style>
    <style:style style:name="T52_29" style:family="text">
      <style:text-properties fo:font-size="11pt" style:font-size-asian="11pt" style:font-name-complex="Arial" style:font-size-complex="11pt"/>
    </style:style>
    <style:style style:name="T52_30" style:family="text">
      <style:text-properties fo:font-size="11pt" style:font-size-asian="11pt" style:font-name-complex="Arial" style:font-size-complex="11pt"/>
    </style:style>
    <style:style style:name="T52_31" style:family="text">
      <style:text-properties fo:font-size="11pt" style:font-size-asian="11pt" style:font-name-complex="Arial" style:font-size-complex="11pt"/>
    </style:style>
    <style:style style:name="T52_32" style:family="text">
      <style:text-properties fo:font-size="11pt" style:font-size-asian="11pt" style:font-name-complex="Arial" style:font-size-complex="11pt"/>
    </style:style>
    <style:style style:name="P53" style:family="paragraph" style:parent-style-name="Normal">
      <style:paragraph-properties fo:text-align="justify"/>
    </style:style>
    <style:style style:name="T53_1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53_2" style:family="text">
      <style:text-properties fo:font-size="11pt" style:font-size-asian="11pt" style:font-name-complex="Arial" style:font-size-complex="11pt"/>
    </style:style>
    <style:style style:name="T53_3" style:family="text">
      <style:text-properties fo:font-size="11pt" style:font-size-asian="11pt" style:font-name-complex="Arial" style:font-size-complex="11pt"/>
    </style:style>
    <style:style style:name="T53_4" style:family="text">
      <style:text-properties fo:font-size="11pt" style:font-size-asian="11pt" style:font-name-complex="Arial" style:font-size-complex="11pt"/>
    </style:style>
    <style:style style:name="T53_5" style:family="text">
      <style:text-properties fo:font-size="11pt" style:font-size-asian="11pt" style:font-name-complex="Arial" style:font-size-complex="11pt"/>
    </style:style>
    <style:style style:name="T53_6" style:family="text">
      <style:text-properties fo:font-size="11pt" style:font-size-asian="11pt" style:font-name-complex="Arial" style:font-size-complex="11pt"/>
    </style:style>
    <style:style style:name="T53_7" style:family="text">
      <style:text-properties fo:font-size="11pt" style:font-size-asian="11pt" style:font-name-complex="Arial" style:font-size-complex="11pt"/>
    </style:style>
    <style:style style:name="T53_8" style:family="text">
      <style:text-properties fo:font-size="11pt" style:font-size-asian="11pt" style:font-name-complex="Arial" style:font-size-complex="11pt"/>
    </style:style>
    <style:style style:name="T53_9" style:family="text">
      <style:text-properties fo:font-size="11pt" style:font-size-asian="11pt" style:font-name-complex="Arial" style:font-size-complex="11pt"/>
    </style:style>
    <style:style style:name="T53_10" style:family="text">
      <style:text-properties fo:font-size="11pt" style:font-size-asian="11pt" style:font-name-complex="Arial" style:font-size-complex="11pt"/>
    </style:style>
    <style:style style:name="T53_11" style:family="text">
      <style:text-properties fo:font-size="11pt" style:font-size-asian="11pt" style:font-name-complex="Arial" style:font-size-complex="11pt"/>
    </style:style>
    <style:style style:name="T53_12" style:family="text">
      <style:text-properties fo:font-size="11pt" style:font-size-asian="11pt" style:font-size-complex="11pt" style:font-weight-complex="bold"/>
    </style:style>
    <style:style style:name="T53_13" style:family="text">
      <style:text-properties fo:font-size="11pt" style:font-size-asian="11pt" style:font-size-complex="11pt" style:font-weight-complex="bold"/>
    </style:style>
    <style:style style:name="T53_14" style:family="text">
      <style:text-properties fo:font-size="11pt" style:font-size-asian="11pt" style:font-size-complex="11pt" style:font-weight-complex="bold"/>
    </style:style>
    <style:style style:name="T53_15" style:family="text">
      <style:text-properties fo:font-size="11pt" style:font-size-asian="11pt" style:font-size-complex="11pt" style:font-weight-complex="bold"/>
    </style:style>
    <style:style style:name="T53_16" style:family="text">
      <style:text-properties fo:font-size="11pt" style:font-size-asian="11pt" style:font-size-complex="11pt" style:font-weight-complex="bold"/>
    </style:style>
    <style:style style:name="T53_17" style:family="text">
      <style:text-properties fo:font-size="11pt" style:font-size-asian="11pt" style:font-size-complex="11pt" style:font-weight-complex="bold"/>
    </style:style>
    <style:style style:name="T53_18" style:family="text">
      <style:text-properties fo:font-size="11pt" style:font-size-asian="11pt" style:font-size-complex="11pt" style:font-weight-complex="bold"/>
    </style:style>
    <style:style style:name="T53_19" style:family="text">
      <style:text-properties fo:font-size="11pt" style:font-size-asian="11pt" style:font-size-complex="11pt" style:font-weight-complex="bold"/>
    </style:style>
    <style:style style:name="T53_20" style:family="text">
      <style:text-properties fo:font-size="11pt" style:font-size-asian="11pt" style:font-size-complex="11pt" style:font-weight-complex="bold"/>
    </style:style>
    <style:style style:name="T53_21" style:family="text">
      <style:text-properties fo:font-size="11pt" style:font-size-asian="11pt" style:font-size-complex="11pt" style:font-weight-complex="bold"/>
    </style:style>
    <style:style style:name="T53_22" style:family="text">
      <style:text-properties fo:font-size="11pt" style:font-size-asian="11pt" style:font-size-complex="11pt" style:font-weight-complex="bold"/>
    </style:style>
    <style:style style:name="T53_23" style:family="text">
      <style:text-properties fo:font-size="11pt" style:font-size-asian="11pt" style:font-size-complex="11pt" style:font-weight-complex="bold"/>
    </style:style>
    <style:style style:name="T53_24" style:family="text">
      <style:text-properties fo:font-size="11pt" style:font-size-asian="11pt" style:font-size-complex="11pt" style:font-weight-complex="bold"/>
    </style:style>
    <style:style style:name="T53_25" style:family="text">
      <style:text-properties fo:font-size="11pt" style:font-size-asian="11pt" style:font-size-complex="11pt" style:font-weight-complex="bold"/>
    </style:style>
    <style:style style:name="T53_26" style:family="text">
      <style:text-properties fo:font-size="11pt" style:font-size-asian="11pt" style:font-size-complex="11pt" style:font-weight-complex="bold"/>
    </style:style>
    <style:style style:name="T53_27" style:family="text">
      <style:text-properties fo:font-size="11pt" style:font-size-asian="11pt" style:font-name-complex="Arial" style:font-size-complex="11pt"/>
    </style:style>
    <style:style style:name="T53_28" style:family="text">
      <style:text-properties fo:font-size="11pt" style:font-size-asian="11pt" style:font-name-complex="Arial" style:font-size-complex="11pt"/>
    </style:style>
    <style:style style:name="T53_29" style:family="text">
      <style:text-properties fo:font-size="11pt" style:font-size-asian="11pt" style:font-name-complex="Arial" style:font-size-complex="11pt"/>
    </style:style>
    <style:style style:name="T53_30" style:family="text">
      <style:text-properties fo:font-size="11pt" style:font-size-asian="11pt" style:font-name-complex="Arial" style:font-size-complex="11pt"/>
    </style:style>
    <style:style style:name="T53_31" style:family="text">
      <style:text-properties fo:font-size="11pt" style:font-size-asian="11pt" style:font-name-complex="Arial" style:font-size-complex="11pt"/>
    </style:style>
    <style:style style:name="T53_32" style:family="text">
      <style:text-properties fo:font-size="11pt" style:font-size-asian="11pt" style:font-name-complex="Arial" style:font-size-complex="11pt"/>
    </style:style>
    <style:style style:name="T53_33" style:family="text">
      <style:text-properties fo:font-size="11pt" style:font-size-asian="11pt" style:font-name-complex="Arial" style:font-size-complex="11pt"/>
    </style:style>
    <style:style style:name="T53_34" style:family="text">
      <style:text-properties fo:font-size="11pt" style:font-size-asian="11pt" style:font-name-complex="Arial" style:font-size-complex="11pt"/>
    </style:style>
    <style:style style:name="T53_35" style:family="text" style:parent-style-name="Normal">
      <style:text-properties fo:font-size="11pt" style:font-size-asian="11pt" style:font-name-complex="Arial" style:font-size-complex="11pt"/>
    </style:style>
    <style:style style:name="P54" style:family="paragraph" style:parent-style-name="Normal"/>
    <style:style style:name="T54_1" style:family="text"/>
    <style:style style:name="T54_2" style:family="text">
      <style:text-properties fo:font-size="9pt" style:font-size-asian="9pt" style:font-name-complex="Arial" style:font-size-complex="9pt"/>
    </style:style>
    <style:style style:name="T54_3" style:family="text">
      <style:text-properties fo:font-size="9pt" style:font-size-asian="9pt" style:font-name-complex="Arial" style:font-size-complex="9pt"/>
    </style:style>
    <style:style style:name="T54_4" style:family="text">
      <style:text-properties fo:font-size="11pt" style:font-size-asian="11pt" style:font-name-complex="Arial" style:font-size-complex="11pt"/>
    </style:style>
    <style:style style:name="T54_5" style:family="text">
      <style:text-properties fo:font-size="11pt" style:font-size-asian="11pt" style:font-name-complex="Arial" style:font-size-complex="11pt"/>
    </style:style>
    <style:style style:name="T54_6" style:family="text">
      <style:text-properties fo:font-size="11pt" style:font-size-asian="11pt" style:font-name-complex="Arial" style:font-size-complex="11pt"/>
    </style:style>
    <style:style style:name="T54_7" style:family="text">
      <style:text-properties fo:font-size="11pt" style:font-size-asian="11pt" style:font-name-complex="Arial" style:font-size-complex="11pt"/>
    </style:style>
    <style:style style:name="T54_8" style:family="text">
      <style:text-properties fo:font-size="11pt" style:font-size-asian="11pt" style:font-name-complex="Arial" style:font-size-complex="11pt"/>
    </style:style>
    <style:style style:name="T54_9" style:family="text">
      <style:text-properties fo:font-size="11pt" style:font-size-asian="11pt" style:font-name-complex="Arial" style:font-size-complex="11pt"/>
    </style:style>
    <style:style style:name="T54_10" style:family="text">
      <style:text-properties fo:font-size="11pt" style:font-size-asian="11pt" style:font-name-complex="Arial" style:font-size-complex="11pt"/>
    </style:style>
    <style:style style:name="T54_11" style:family="text">
      <style:text-properties fo:font-size="11pt" style:font-size-asian="11pt" style:font-name-complex="Arial" style:font-size-complex="11pt"/>
    </style:style>
    <style:style style:name="T54_12" style:family="text">
      <style:text-properties fo:font-size="11pt" style:font-size-asian="11pt" style:font-name-complex="Arial" style:font-size-complex="11pt"/>
    </style:style>
    <style:style style:name="T54_13" style:family="text">
      <style:text-properties fo:font-size="11pt" style:font-size-asian="11pt" style:font-name-complex="Arial" style:font-size-complex="11pt"/>
    </style:style>
    <style:style style:name="T54_14" style:family="text">
      <style:text-properties fo:font-size="11pt" style:font-size-asian="11pt" style:font-name-complex="Arial" style:font-size-complex="11pt"/>
    </style:style>
    <style:style style:name="T54_15" style:family="text">
      <style:text-properties fo:font-size="11pt" style:font-size-asian="11pt" style:font-name-complex="Arial" style:font-size-complex="11pt"/>
    </style:style>
    <style:style style:name="T54_16" style:family="text" style:parent-style-name="Normal">
      <style:text-properties fo:font-size="11pt" style:font-size-asian="11pt" style:font-name-complex="Arial" style:font-size-complex="11pt"/>
    </style:style>
    <style:style style:name="P55" style:family="paragraph" style:parent-style-name="Footnote_20_text"/>
    <style:style style:name="T55_1" style:family="text"/>
    <style:style style:name="T55_2" style:family="text">
      <style:text-properties fo:font-size="9pt" style:font-size-asian="9pt" style:font-size-complex="9pt"/>
    </style:style>
    <style:style style:name="T55_3" style:family="text">
      <style:text-properties fo:font-size="9pt" style:font-size-asian="9pt" style:font-name-complex="Arial" style:font-size-complex="9pt"/>
    </style:style>
    <style:style style:name="T55_4" style:family="text">
      <style:text-properties fo:font-size="9pt" style:font-size-asian="9pt" style:font-name-complex="Arial" style:font-size-complex="9pt"/>
    </style:style>
    <style:style style:name="T55_5" style:family="text">
      <style:text-properties fo:font-size="9pt" style:font-size-asian="9pt" style:font-name-complex="Arial" style:font-size-complex="9pt"/>
    </style:style>
    <style:style style:name="T55_6" style:family="text">
      <style:text-properties fo:font-size="11pt" style:font-size-asian="11pt" style:font-name-complex="Arial" style:font-size-complex="11pt"/>
    </style:style>
    <style:style style:name="T55_7" style:family="text">
      <style:text-properties fo:font-size="11pt" style:font-size-asian="11pt" style:font-name-complex="Arial" style:font-size-complex="11pt"/>
    </style:style>
    <style:style style:name="T55_8" style:family="text">
      <style:text-properties fo:font-size="11pt" style:font-size-asian="11pt" style:font-name-complex="Arial" style:font-size-complex="11pt"/>
    </style:style>
    <style:style style:name="T55_9" style:family="text">
      <style:text-properties fo:font-size="11pt" style:font-size-asian="11pt" style:font-name-complex="Arial" style:font-size-complex="11pt"/>
    </style:style>
    <style:style style:name="T55_10" style:family="text">
      <style:text-properties fo:font-size="11pt" style:font-size-asian="11pt" style:font-name-complex="Arial" style:font-size-complex="11pt"/>
    </style:style>
    <style:style style:name="T55_11" style:family="text">
      <style:text-properties fo:font-size="11pt" style:font-size-asian="11pt" style:font-name-complex="Arial" style:font-size-complex="11pt"/>
    </style:style>
    <style:style style:name="T55_12" style:family="text">
      <style:text-properties fo:font-size="11pt" style:font-size-asian="11pt" style:font-name-complex="Arial" style:font-size-complex="11pt"/>
    </style:style>
    <style:style style:name="T55_13" style:family="text">
      <style:text-properties fo:font-size="11pt" style:font-size-asian="11pt" style:font-name-complex="Arial" style:font-size-complex="11pt"/>
    </style:style>
    <style:style style:name="T55_14" style:family="text">
      <style:text-properties fo:font-size="11pt" style:font-size-asian="11pt" style:font-name-complex="Arial" style:font-size-complex="11pt"/>
    </style:style>
    <style:style style:name="T55_15" style:family="text">
      <style:text-properties fo:font-size="11pt" style:font-size-asian="11pt" style:font-name-complex="Arial" style:font-size-complex="11pt"/>
    </style:style>
    <style:style style:name="T55_16" style:family="text">
      <style:text-properties fo:font-size="11pt" style:font-size-asian="11pt" style:font-name-complex="Arial" style:font-size-complex="11pt"/>
    </style:style>
    <style:style style:name="T55_17" style:family="text">
      <style:text-properties fo:font-size="11pt" style:font-size-asian="11pt" style:font-name-complex="Arial" style:font-size-complex="11pt"/>
    </style:style>
    <style:style style:name="P5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font-size="11pt" style:font-size-asian="11pt" style:font-name-complex="Arial" style:font-size-complex="11pt"/>
    </style:style>
    <style:style style:name="T57_2" style:family="text">
      <style:text-properties fo:font-size="11pt" style:font-size-asian="11pt" style:font-name-complex="Arial" style:font-size-complex="11pt"/>
    </style:style>
    <style:style style:name="T57_3" style:family="text">
      <style:text-properties fo:font-size="11pt" style:font-size-asian="11pt" style:font-name-complex="Arial" style:font-size-complex="11pt"/>
    </style:style>
    <style:style style:name="T57_4" style:family="text">
      <style:text-properties fo:font-size="11pt" style:font-size-asian="11pt" style:font-name-complex="Arial" style:font-size-complex="11pt"/>
    </style:style>
    <style:style style:name="T57_5" style:family="text">
      <style:text-properties fo:font-size="11pt" style:font-size-asian="11pt" style:font-name-complex="Arial" style:font-size-complex="11pt"/>
    </style:style>
    <style:style style:name="T57_6" style:family="text" style:parent-style-name="Normal">
      <style:text-properties fo:font-size="11pt" style:font-size-asian="11pt" style:font-name-complex="Arial" style:font-size-complex="11pt"/>
    </style:style>
    <style:style style:name="P58" style:family="paragraph" style:parent-style-name="Footnote_20_text"/>
    <style:style style:name="T58_1" style:family="text">
      <style:text-properties fo:font-size="9pt" style:font-size-asian="9pt" style:font-size-complex="9pt"/>
    </style:style>
    <style:style style:name="T58_2" style:family="text"/>
    <style:style style:name="T58_3" style:family="text" style:parent-style-name="Internet_20_link">
      <style:text-properties fo:font-size="9pt" style:font-size-asian="9pt" style:font-size-complex="9pt"/>
    </style:style>
    <style:style style:name="T58_4" style:family="text">
      <style:text-properties fo:font-size="9pt" style:font-size-asian="9pt" style:font-size-complex="9pt"/>
    </style:style>
    <style:style style:name="T58_5" style:family="text">
      <style:text-properties fo:font-style="italic" style:font-style-asian="italic" style:font-style-complex="italic" fo:font-size="9pt" style:font-size-asian="9pt" style:font-size-complex="9pt"/>
    </style:style>
    <style:style style:name="T58_6" style:family="text"/>
    <style:style style:name="T58_7" style:family="text" style:parent-style-name="Internet_20_link">
      <style:text-properties fo:font-style="italic" style:font-style-asian="italic" style:font-style-complex="italic" fo:font-size="9pt" style:font-size-asian="9pt" style:font-size-complex="9pt"/>
    </style:style>
    <style:style style:name="T58_8" style:family="text">
      <style:text-properties fo:font-style="italic" style:font-style-asian="italic" style:font-style-complex="italic" fo:font-size="9pt" style:font-size-asian="9pt" style:font-size-complex="9pt"/>
    </style:style>
    <style:style style:name="T58_9" style:family="text"/>
    <style:style style:name="T58_10" style:family="text" style:parent-style-name="Internet_20_link">
      <style:text-properties fo:font-style="italic" style:font-style-asian="italic" style:font-style-complex="italic" fo:font-size="9pt" style:font-size-asian="9pt" style:font-size-complex="9pt"/>
    </style:style>
    <style:style style:name="T58_11" style:family="text">
      <style:text-properties fo:font-style="italic" style:font-style-asian="italic" style:font-style-complex="italic" fo:font-size="9pt" style:font-size-asian="9pt" style:font-size-complex="9pt"/>
    </style:style>
    <style:style style:name="T58_12" style:family="text">
      <style:text-properties fo:font-size="9pt" style:font-size-asian="9pt" style:font-size-complex="9pt"/>
    </style:style>
    <style:style style:name="T58_13" style:family="text"/>
    <style:style style:name="T58_14" style:family="text" style:parent-style-name="Internet_20_link">
      <style:text-properties fo:font-size="9pt" style:font-size-asian="9pt" style:font-size-complex="9pt"/>
    </style:style>
    <style:style style:name="T58_15" style:family="text">
      <style:text-properties fo:font-size="9pt" style:font-size-asian="9pt" style:font-size-complex="9pt"/>
    </style:style>
    <style:style style:name="T58_16" style:family="text"/>
    <style:style style:name="T58_17" style:family="text" style:parent-style-name="Internet_20_link">
      <style:text-properties fo:font-size="9pt" style:font-size-asian="9pt" style:font-size-complex="9pt"/>
    </style:style>
    <style:style style:name="T58_18" style:family="text">
      <style:text-properties fo:font-size="9pt" style:font-size-asian="9pt" style:font-size-complex="9pt"/>
    </style:style>
    <style:style style:name="T58_19" style:family="text">
      <style:text-properties fo:font-style="italic" style:font-style-asian="italic" style:font-style-complex="italic" fo:font-size="9pt" style:font-size-asian="9pt" style:font-size-complex="9pt"/>
    </style:style>
    <style:style style:name="T58_20" style:family="text">
      <style:text-properties fo:font-size="9pt" style:font-size-asian="9pt" style:font-size-complex="9pt"/>
    </style:style>
    <style:style style:name="T58_21" style:family="text"/>
    <style:style style:name="T58_22" style:family="text" style:parent-style-name="Internet_20_link">
      <style:text-properties fo:font-size="9pt" style:font-size-asian="9pt" style:font-size-complex="9pt"/>
    </style:style>
    <style:style style:name="T58_23" style:family="text">
      <style:text-properties fo:font-size="9pt" style:font-size-asian="9pt" style:font-size-complex="9pt"/>
    </style:style>
    <style:style style:name="T58_24" style:family="text">
      <style:text-properties fo:font-style="italic" style:font-style-asian="italic" style:font-style-complex="italic" fo:font-size="9pt" style:font-size-asian="9pt" style:font-size-complex="9pt"/>
    </style:style>
    <style:style style:name="T58_25" style:family="text">
      <style:text-properties fo:font-style="italic" style:font-style-asian="italic" style:font-style-complex="italic" fo:font-size="9pt" style:font-size-asian="9pt" style:font-size-complex="9pt" style:text-underline-style="solid" style:text-underline-color="font-color"/>
    </style:style>
    <style:style style:name="T58_26" style:family="text">
      <style:text-properties fo:font-size="9pt" style:font-size-asian="9pt" style:font-size-complex="9pt" style:text-underline-style="solid" style:text-underline-color="font-color"/>
    </style:style>
    <style:style style:name="T58_27" style:family="text">
      <style:text-properties fo:font-size="11pt" style:font-size-asian="11pt" style:font-name-complex="Arial" style:font-size-complex="11pt"/>
    </style:style>
    <style:style style:name="T58_28" style:family="text">
      <style:text-properties fo:font-size="11pt" style:font-size-asian="11pt" style:font-name-complex="Arial" style:font-size-complex="11pt"/>
    </style:style>
    <style:style style:name="T58_29" style:family="text">
      <style:text-properties fo:font-size="11pt" style:font-size-asian="11pt" style:font-name-complex="Arial" style:font-size-complex="11pt"/>
    </style:style>
    <style:style style:name="T58_30" style:family="text">
      <style:text-properties fo:font-size="11pt" style:font-size-asian="11pt" style:font-name-complex="Arial" style:font-size-complex="11pt"/>
    </style:style>
    <style:style style:name="T58_31" style:family="text">
      <style:text-properties fo:font-size="11pt" style:font-size-asian="11pt" style:font-name-complex="Arial" style:font-size-complex="11pt"/>
    </style:style>
    <style:style style:name="T58_32" style:family="text">
      <style:text-properties fo:font-size="11pt" style:font-size-asian="11pt" style:font-name-complex="Arial" style:font-size-complex="11pt"/>
    </style:style>
    <style:style style:name="T58_33" style:family="text">
      <style:text-properties fo:font-size="11pt" style:font-size-asian="11pt" style:font-name-complex="Arial" style:font-size-complex="11pt"/>
    </style:style>
    <style:style style:name="T58_34" style:family="text">
      <style:text-properties fo:font-size="11pt" style:font-size-asian="11pt" style:font-name-complex="Arial" style:font-size-complex="11pt"/>
    </style:style>
    <style:style style:name="T58_35" style:family="text">
      <style:text-properties fo:font-size="11pt" style:font-size-asian="11pt" style:font-name-complex="Arial" style:font-size-complex="11pt"/>
    </style:style>
    <style:style style:name="T58_36" style:family="text">
      <style:text-properties fo:font-size="11pt" style:font-size-asian="11pt" style:font-name-complex="Arial" style:font-size-complex="11pt"/>
    </style:style>
    <style:style style:name="T58_37" style:family="text">
      <style:text-properties fo:font-size="11pt" style:font-size-asian="11pt" style:font-name-complex="Arial" style:font-size-complex="11pt"/>
    </style:style>
    <style:style style:name="T58_38" style:family="text">
      <style:text-properties fo:font-size="11pt" style:font-size-asian="11pt" style:font-name-complex="Arial" style:font-size-complex="11pt"/>
    </style:style>
    <style:style style:name="T58_39" style:family="text">
      <style:text-properties fo:font-size="11pt" style:font-size-asian="11pt" style:font-name-complex="Arial" style:font-size-complex="11pt"/>
    </style:style>
    <style:style style:name="T58_40" style:family="text">
      <style:text-properties fo:font-size="11pt" style:font-size-asian="11pt" style:font-name-complex="Arial" style:font-size-complex="11pt"/>
    </style:style>
    <style:style style:name="T58_41" style:family="text">
      <style:text-properties fo:font-size="11pt" style:font-size-asian="11pt" style:font-name-complex="Arial" style:font-size-complex="11pt"/>
    </style:style>
    <style:style style:name="T58_42" style:family="text">
      <style:text-properties fo:font-size="11pt" style:font-size-asian="11pt" style:font-name-complex="Arial" style:font-size-complex="11pt"/>
    </style:style>
    <style:style style:name="T58_43" style:family="text">
      <style:text-properties fo:font-size="11pt" style:font-size-asian="11pt" style:font-name-complex="Arial" style:font-size-complex="11pt"/>
    </style:style>
    <style:style style:name="T58_44" style:family="text">
      <style:text-properties fo:font-size="11pt" style:font-size-asian="11pt" style:font-name-complex="Arial" style:font-size-complex="11pt"/>
    </style:style>
    <style:style style:name="T58_45" style:family="text">
      <style:text-properties fo:font-size="11pt" style:font-size-asian="11pt" style:font-name-complex="Arial" style:font-size-complex="11pt"/>
    </style:style>
    <style:style style:name="T58_46" style:family="text">
      <style:text-properties fo:font-size="11pt" style:font-size-asian="11pt" style:font-name-complex="Arial" style:font-size-complex="11pt"/>
    </style:style>
    <style:style style:name="T58_47" style:family="text">
      <style:text-properties fo:font-size="11pt" style:font-size-asian="11pt" style:font-name-complex="Arial" style:font-size-complex="11pt"/>
    </style:style>
    <style:style style:name="T58_48" style:family="text">
      <style:text-properties fo:font-size="11pt" style:font-size-asian="11pt" style:font-name-complex="Arial" style:font-size-complex="11pt"/>
    </style:style>
    <style:style style:name="T58_49" style:family="text">
      <style:text-properties fo:font-size="11pt" style:font-size-asian="11pt" style:font-name-complex="Arial" style:font-size-complex="11pt"/>
    </style:style>
    <style:style style:name="T58_50" style:family="text">
      <style:text-properties fo:font-size="11pt" style:font-size-asian="11pt" style:font-name-complex="Arial" style:font-size-complex="11pt"/>
    </style:style>
    <style:style style:name="T58_51" style:family="text">
      <style:text-properties fo:font-size="11pt" style:font-size-asian="11pt" style:font-name-complex="Arial" style:font-size-complex="11pt"/>
    </style:style>
    <style:style style:name="T58_52" style:family="text">
      <style:text-properties fo:font-size="11pt" style:font-size-asian="11pt" style:font-name-complex="Arial" style:font-size-complex="11pt"/>
    </style:style>
    <style:style style:name="T58_53" style:family="text">
      <style:text-properties fo:font-size="11pt" style:font-size-asian="11pt" style:font-name-complex="Arial" style:font-size-complex="11pt"/>
    </style:style>
    <style:style style:name="T58_54" style:family="text">
      <style:text-properties fo:font-size="11pt" style:font-size-asian="11pt" style:font-name-complex="Arial" style:font-size-complex="11pt"/>
    </style:style>
    <style:style style:name="T58_55" style:family="text">
      <style:text-properties fo:font-size="11pt" style:font-size-asian="11pt" style:font-name-complex="Arial" style:font-size-complex="11pt"/>
    </style:style>
    <style:style style:name="T58_56" style:family="text">
      <style:text-properties fo:font-size="11pt" style:font-size-asian="11pt" style:font-name-complex="Arial" style:font-size-complex="11pt"/>
    </style:style>
    <style:style style:name="T58_57" style:family="text">
      <style:text-properties fo:font-size="11pt" style:font-size-asian="11pt" style:font-name-complex="Arial" style:font-size-complex="11pt"/>
    </style:style>
    <style:style style:name="T58_58" style:family="text">
      <style:text-properties fo:font-size="11pt" style:font-size-asian="11pt" style:font-name-complex="Arial" style:font-size-complex="11pt"/>
    </style:style>
    <style:style style:name="T58_59" style:family="text">
      <style:text-properties fo:font-size="11pt" style:font-size-asian="11pt" style:font-name-complex="Arial" style:font-size-complex="11pt"/>
    </style:style>
    <style:style style:name="T58_60" style:family="text">
      <style:text-properties fo:font-size="11pt" style:font-size-asian="11pt" style:font-name-complex="Arial" style:font-size-complex="11pt"/>
    </style:style>
    <style:style style:name="T58_61" style:family="text">
      <style:text-properties fo:font-size="11pt" style:font-size-asian="11pt" style:font-name-complex="Arial" style:font-size-complex="11pt"/>
    </style:style>
    <style:style style:name="T58_62" style:family="text">
      <style:text-properties fo:font-size="11pt" style:font-size-asian="11pt" style:font-name-complex="Arial" style:font-size-complex="11pt"/>
    </style:style>
    <style:style style:name="T58_63" style:family="text">
      <style:text-properties fo:font-size="11pt" style:font-size-asian="11pt" style:font-name-complex="Arial" style:font-size-complex="11pt"/>
    </style:style>
    <style:style style:name="T58_64" style:family="text">
      <style:text-properties fo:font-size="11pt" style:font-size-asian="11pt" style:font-name-complex="Arial" style:font-size-complex="11pt"/>
    </style:style>
    <style:style style:name="T58_65" style:family="text">
      <style:text-properties fo:font-size="11pt" style:font-size-asian="11pt" style:font-name-complex="Arial" style:font-size-complex="11pt"/>
    </style:style>
    <style:style style:name="T58_66" style:family="text">
      <style:text-properties fo:font-size="11pt" style:font-size-asian="11pt" style:font-name-complex="Arial" style:font-size-complex="11pt"/>
    </style:style>
    <style:style style:name="T58_67" style:family="text">
      <style:text-properties fo:font-size="11pt" style:font-size-asian="11pt" style:font-name-complex="Arial" style:font-size-complex="11pt"/>
    </style:style>
    <style:style style:name="T58_68" style:family="text">
      <style:text-properties fo:font-size="11pt" style:font-size-asian="11pt" style:font-name-complex="Arial" style:font-size-complex="11pt"/>
    </style:style>
    <style:style style:name="T58_69" style:family="text">
      <style:text-properties fo:font-size="11pt" style:font-size-asian="11pt" style:font-name-complex="Arial" style:font-size-complex="11pt"/>
    </style:style>
    <style:style style:name="T58_70" style:family="text">
      <style:text-properties fo:font-size="11pt" style:font-size-asian="11pt" style:font-name-complex="Arial" style:font-size-complex="11pt"/>
    </style:style>
    <style:style style:name="T58_71" style:family="text">
      <style:text-properties fo:font-size="11pt" style:font-size-asian="11pt" style:font-name-complex="Arial" style:font-size-complex="11pt"/>
    </style:style>
    <style:style style:name="T58_72" style:family="text">
      <style:text-properties fo:font-size="11pt" style:font-size-asian="11pt" style:font-name-complex="Arial" style:font-size-complex="11pt"/>
    </style:style>
    <style:style style:name="T58_73" style:family="text">
      <style:text-properties fo:font-size="11pt" style:font-size-asian="11pt" style:font-name-complex="Arial" style:font-size-complex="11pt"/>
    </style:style>
    <style:style style:name="P5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60_2" style:family="text">
      <style:text-properties fo:font-size="11pt" style:font-size-asian="11pt" style:font-name-complex="Arial" style:font-size-complex="11pt"/>
    </style:style>
    <style:style style:name="T60_3" style:family="text">
      <style:text-properties fo:font-size="11pt" style:font-size-asian="11pt" style:font-name-complex="Arial" style:font-size-complex="11pt"/>
    </style:style>
    <style:style style:name="T60_4" style:family="text">
      <style:text-properties fo:font-size="11pt" style:font-size-asian="11pt" style:font-name-complex="Arial" style:font-size-complex="11pt"/>
    </style:style>
    <style:style style:name="T60_5" style:family="text">
      <style:text-properties fo:font-size="11pt" style:font-size-asian="11pt" style:font-name-complex="Arial" style:font-size-complex="11pt"/>
    </style:style>
    <style:style style:name="T60_6" style:family="text">
      <style:text-properties fo:font-size="11pt" style:font-size-asian="11pt" style:font-name-complex="Arial" style:font-size-complex="11pt"/>
    </style:style>
    <style:style style:name="T60_7" style:family="text">
      <style:text-properties fo:font-size="11pt" style:font-size-asian="11pt" style:font-name-complex="Arial" style:font-size-complex="11pt"/>
    </style:style>
    <style:style style:name="T60_8" style:family="text">
      <style:text-properties fo:font-size="11pt" style:font-size-asian="11pt" style:font-name-complex="Arial" style:font-size-complex="11pt"/>
    </style:style>
    <style:style style:name="T60_9" style:family="text">
      <style:text-properties fo:font-size="11pt" style:font-size-asian="11pt" style:font-name-complex="Arial" style:font-size-complex="11pt"/>
    </style:style>
    <style:style style:name="T60_10" style:family="text">
      <style:text-properties fo:font-size="11pt" style:font-size-asian="11pt" style:font-name-complex="Arial" style:font-size-complex="11pt"/>
    </style:style>
    <style:style style:name="T60_11" style:family="text">
      <style:text-properties fo:font-size="11pt" style:font-size-asian="11pt" style:font-name-complex="Arial" style:font-size-complex="11pt"/>
    </style:style>
    <style:style style:name="T60_1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60_13" style:family="text">
      <style:text-properties fo:font-size="11pt" style:font-size-asian="11pt" style:font-name-complex="Arial" style:font-size-complex="11pt"/>
    </style:style>
    <style:style style:name="T60_14" style:family="text">
      <style:text-properties fo:font-size="11pt" style:font-size-asian="11pt" style:font-name-complex="Arial" style:font-size-complex="11pt"/>
    </style:style>
    <style:style style:name="T60_15" style:family="text">
      <style:text-properties fo:font-size="11pt" style:font-size-asian="11pt" style:font-name-complex="Arial" style:font-size-complex="11pt"/>
    </style:style>
    <style:style style:name="T60_16" style:family="text">
      <style:text-properties fo:font-size="11pt" style:font-size-asian="11pt" style:font-name-complex="Arial" style:font-size-complex="11pt"/>
    </style:style>
    <style:style style:name="T60_17" style:family="text">
      <style:text-properties fo:font-size="11pt" style:font-size-asian="11pt" style:font-name-complex="Arial" style:font-size-complex="11pt"/>
    </style:style>
    <style:style style:name="T60_18" style:family="text">
      <style:text-properties fo:font-size="11pt" style:font-size-asian="11pt" style:font-name-complex="Arial" style:font-size-complex="11pt"/>
    </style:style>
    <style:style style:name="T60_19" style:family="text">
      <style:text-properties fo:font-size="11pt" style:font-size-asian="11pt" style:font-name-complex="Arial" style:font-size-complex="11pt"/>
    </style:style>
    <style:style style:name="T60_20" style:family="text">
      <style:text-properties fo:font-size="11pt" style:font-size-asian="11pt" style:font-name-complex="Arial" style:font-size-complex="11pt"/>
    </style:style>
    <style:style style:name="T60_2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60_22" style:family="text">
      <style:text-properties fo:font-size="11pt" style:font-size-asian="11pt" style:font-name-complex="Arial" style:font-size-complex="11pt"/>
    </style:style>
    <style:style style:name="T60_23" style:family="text">
      <style:text-properties fo:font-size="11pt" style:font-size-asian="11pt" style:font-name-complex="Arial" style:font-size-complex="11pt"/>
    </style:style>
    <style:style style:name="T60_24" style:family="text">
      <style:text-properties fo:font-size="11pt" style:font-size-asian="11pt" style:font-name-complex="Arial" style:font-size-complex="11pt"/>
    </style:style>
    <style:style style:name="T60_25" style:family="text">
      <style:text-properties fo:font-size="11pt" style:font-size-asian="11pt" style:font-name-complex="Arial" style:font-size-complex="11pt"/>
    </style:style>
    <style:style style:name="T60_26" style:family="text">
      <style:text-properties fo:font-size="11pt" style:font-size-asian="11pt" style:font-name-complex="Arial" style:font-size-complex="11pt"/>
    </style:style>
    <style:style style:name="T60_27" style:family="text">
      <style:text-properties fo:font-size="11pt" style:font-size-asian="11pt" style:font-name-complex="Arial" style:font-size-complex="11pt"/>
    </style:style>
    <style:style style:name="T60_28" style:family="text">
      <style:text-properties fo:font-size="11pt" style:font-size-asian="11pt" style:font-name-complex="Arial" style:font-size-complex="11pt"/>
    </style:style>
    <style:style style:name="T60_29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60_30" style:family="text">
      <style:text-properties fo:font-size="11pt" style:font-size-asian="11pt" style:font-name-complex="Arial" style:font-size-complex="11pt"/>
    </style:style>
    <style:style style:name="T60_31" style:family="text">
      <style:text-properties fo:font-size="11pt" style:font-size-asian="11pt" style:font-name-complex="Arial" style:font-size-complex="11pt"/>
    </style:style>
    <style:style style:name="T60_32" style:family="text">
      <style:text-properties fo:font-size="11pt" style:font-size-asian="11pt" style:font-name-complex="Arial" style:font-size-complex="11pt"/>
    </style:style>
    <style:style style:name="T60_33" style:family="text">
      <style:text-properties fo:font-size="11pt" style:font-size-asian="11pt" style:font-name-complex="Arial" style:font-size-complex="11pt"/>
    </style:style>
    <style:style style:name="T60_34" style:family="text">
      <style:text-properties fo:font-size="11pt" style:font-size-asian="11pt" style:font-name-complex="Arial" style:font-size-complex="11pt"/>
    </style:style>
    <style:style style:name="T60_35" style:family="text">
      <style:text-properties fo:font-size="11pt" style:font-size-asian="11pt" style:font-name-complex="Arial" style:font-size-complex="11pt"/>
    </style:style>
    <style:style style:name="T60_36" style:family="text">
      <style:text-properties fo:font-size="11pt" style:font-size-asian="11pt" style:font-name-complex="Arial" style:font-size-complex="11pt"/>
    </style:style>
    <style:style style:name="T60_37" style:family="text">
      <style:text-properties fo:font-size="11pt" style:font-size-asian="11pt" style:font-name-complex="Arial" style:font-size-complex="11pt"/>
    </style:style>
    <style:style style:name="T60_38" style:family="text">
      <style:text-properties fo:font-size="11pt" style:font-size-asian="11pt" style:font-name-complex="Arial" style:font-size-complex="11pt"/>
    </style:style>
    <style:style style:name="T60_39" style:family="text">
      <style:text-properties fo:font-size="11pt" style:font-size-asian="11pt" style:font-name-complex="Arial" style:font-size-complex="11pt"/>
    </style:style>
    <style:style style:name="T60_40" style:family="text">
      <style:text-properties fo:font-size="11pt" style:font-size-asian="11pt" style:font-name-complex="Arial" style:font-size-complex="11pt"/>
    </style:style>
    <style:style style:name="T60_41" style:family="text">
      <style:text-properties fo:font-size="11pt" style:font-size-asian="11pt" style:font-name-complex="Arial" style:font-size-complex="11pt"/>
    </style:style>
    <style:style style:name="T60_42" style:family="text">
      <style:text-properties fo:font-size="11pt" style:font-size-asian="11pt" style:font-name-complex="Arial" style:font-size-complex="11pt"/>
    </style:style>
    <style:style style:name="T60_43" style:family="text">
      <style:text-properties fo:font-size="11pt" style:font-size-asian="11pt" style:font-name-complex="Arial" style:font-size-complex="11pt"/>
    </style:style>
    <style:style style:name="P61" style:family="paragraph" style:parent-style-name="Normal">
      <style:paragraph-properties fo:text-align="justify"/>
    </style:style>
    <style:style style:name="P6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2_1" style:family="text">
      <style:text-properties fo:font-size="11pt" style:font-size-asian="11pt" style:font-size-complex="11pt"/>
    </style:style>
    <style:style style:name="T62_2" style:family="text">
      <style:text-properties fo:font-size="11pt" style:font-size-asian="11pt" style:font-size-complex="11pt"/>
    </style:style>
    <style:style style:name="T62_3" style:family="text">
      <style:text-properties fo:font-size="11pt" style:font-size-asian="11pt" style:font-size-complex="11pt"/>
    </style:style>
    <style:style style:name="T62_4" style:family="text">
      <style:text-properties fo:font-size="11pt" style:font-size-asian="11pt" style:font-size-complex="11pt"/>
    </style:style>
    <style:style style:name="T62_5" style:family="text">
      <style:text-properties fo:font-size="11pt" style:font-size-asian="11pt" style:font-size-complex="11pt"/>
    </style:style>
    <style:style style:name="T62_6" style:family="text">
      <style:text-properties fo:font-size="11pt" style:font-size-asian="11pt" style:font-size-complex="11pt"/>
    </style:style>
    <style:style style:name="T62_7" style:family="text">
      <style:text-properties fo:font-size="11pt" style:font-size-asian="11pt" style:font-size-complex="11pt"/>
    </style:style>
    <style:style style:name="T62_8" style:family="text">
      <style:text-properties fo:font-size="11pt" style:font-size-asian="11pt" style:font-size-complex="11pt"/>
    </style:style>
    <style:style style:name="T62_9" style:family="text">
      <style:text-properties fo:font-size="11pt" style:font-size-asian="11pt" style:font-size-complex="11pt"/>
    </style:style>
    <style:style style:name="T62_10" style:family="text">
      <style:text-properties fo:font-size="11pt" style:font-size-asian="11pt" style:font-size-complex="11pt"/>
    </style:style>
    <style:style style:name="T62_11" style:family="text">
      <style:text-properties fo:font-size="11pt" style:font-size-asian="11pt" style:font-size-complex="11pt"/>
    </style:style>
    <style:style style:name="T62_12" style:family="text">
      <style:text-properties fo:font-size="11pt" style:font-size-asian="11pt" style:font-size-complex="11pt"/>
    </style:style>
    <style:style style:name="T62_13" style:family="text">
      <style:text-properties fo:font-size="11pt" style:font-size-asian="11pt" style:font-size-complex="11pt"/>
    </style:style>
    <style:style style:name="T62_14" style:family="text">
      <style:text-properties fo:font-size="11pt" style:font-size-asian="11pt" style:font-size-complex="11pt"/>
    </style:style>
    <style:style style:name="T62_15" style:family="text">
      <style:text-properties fo:font-size="11pt" style:font-size-asian="11pt" style:font-size-complex="11pt"/>
    </style:style>
    <style:style style:name="T62_16" style:family="text">
      <style:text-properties fo:font-size="11pt" style:font-size-asian="11pt" style:font-size-complex="11pt"/>
    </style:style>
    <style:style style:name="T62_17" style:family="text">
      <style:text-properties fo:font-size="11pt" style:font-size-asian="11pt" style:font-size-complex="11pt"/>
    </style:style>
    <style:style style:name="T62_18" style:family="text">
      <style:text-properties fo:font-size="11pt" style:font-size-asian="11pt" style:font-size-complex="11pt"/>
    </style:style>
    <style:style style:name="T62_19" style:family="text">
      <style:text-properties fo:font-size="11pt" style:font-size-asian="11pt" style:font-size-complex="11pt"/>
    </style:style>
    <style:style style:name="T62_20" style:family="text">
      <style:text-properties fo:font-size="11pt" style:font-size-asian="11pt" style:font-size-complex="11pt"/>
    </style:style>
    <style:style style:name="T62_21" style:family="text">
      <style:text-properties fo:font-size="11pt" style:font-size-asian="11pt" style:font-size-complex="11pt"/>
    </style:style>
    <style:style style:name="T62_22" style:family="text">
      <style:text-properties fo:font-size="11pt" style:font-size-asian="11pt" style:font-size-complex="11pt"/>
    </style:style>
    <style:style style:name="T62_23" style:family="text">
      <style:text-properties fo:font-size="11pt" style:font-size-asian="11pt" style:font-size-complex="11pt"/>
    </style:style>
    <style:style style:name="T62_24" style:family="text">
      <style:text-properties fo:font-size="11pt" style:font-size-asian="11pt" style:font-size-complex="11pt"/>
    </style:style>
    <style:style style:name="T62_25" style:family="text">
      <style:text-properties fo:font-size="11pt" style:font-size-asian="11pt" style:font-size-complex="11pt"/>
    </style:style>
    <style:style style:name="T62_26" style:family="text">
      <style:text-properties fo:font-size="11pt" style:font-size-asian="11pt" style:font-size-complex="11pt"/>
    </style:style>
    <style:style style:name="T62_27" style:family="text">
      <style:text-properties fo:font-size="11pt" style:font-size-asian="11pt" style:font-size-complex="11pt"/>
    </style:style>
    <style:style style:name="T62_28" style:family="text">
      <style:text-properties fo:font-size="11pt" style:font-size-asian="11pt" style:font-size-complex="11pt"/>
    </style:style>
    <style:style style:name="T62_29" style:family="text" style:parent-style-name="Normal">
      <style:text-properties fo:font-size="11pt" style:font-size-asian="11pt" style:font-size-complex="11pt"/>
    </style:style>
    <style:style style:name="P63" style:family="paragraph" style:parent-style-name="Default"/>
    <style:style style:name="T63_1" style:family="text">
      <style:text-properties style:font-name="Arial" fo:font-size="9pt" style:font-size-asian="9pt" style:font-name-complex="Arial" style:font-size-complex="9pt"/>
    </style:style>
    <style:style style:name="T63_2" style:family="text">
      <style:text-properties fo:font-size="11pt" style:font-size-asian="11pt" style:font-size-complex="11pt"/>
    </style:style>
    <style:style style:name="T63_3" style:family="text">
      <style:text-properties fo:font-size="11pt" style:font-size-asian="11pt" style:font-size-complex="11pt"/>
    </style:style>
    <style:style style:name="T63_4" style:family="text">
      <style:text-properties fo:font-size="11pt" style:font-size-asian="11pt" style:font-size-complex="11pt"/>
    </style:style>
    <style:style style:name="T63_5" style:family="text" style:parent-style-name="Normal">
      <style:text-properties fo:font-size="11pt" style:font-size-asian="11pt" style:font-size-complex="11pt"/>
    </style:style>
    <style:style style:name="P64" style:family="paragraph" style:parent-style-name="Default"/>
    <style:style style:name="T64_1" style:family="text">
      <style:text-properties style:font-name="Arial" fo:font-size="9pt" style:font-size-asian="9pt" style:font-name-complex="Arial" style:font-size-complex="9pt"/>
    </style:style>
    <style:style style:name="T64_2" style:family="text">
      <style:text-properties fo:font-size="11pt" style:font-size-asian="11pt" style:font-size-complex="11pt"/>
    </style:style>
    <style:style style:name="T64_3" style:family="text">
      <style:text-properties fo:font-size="11pt" style:font-size-asian="11pt" style:font-size-complex="11pt"/>
    </style:style>
    <style:style style:name="T64_4" style:family="text">
      <style:text-properties fo:font-size="11pt" style:font-size-asian="11pt" style:font-size-complex="11pt"/>
    </style:style>
    <style:style style:name="T64_5" style:family="text">
      <style:text-properties fo:font-size="11pt" style:font-size-asian="11pt" style:font-size-complex="11pt"/>
    </style:style>
    <style:style style:name="T64_6" style:family="text">
      <style:text-properties fo:font-size="11pt" style:font-size-asian="11pt" style:font-size-complex="11pt"/>
    </style:style>
    <style:style style:name="T64_7" style:family="text">
      <style:text-properties fo:font-size="11pt" style:font-size-asian="11pt" style:font-size-complex="11pt"/>
    </style:style>
    <style:style style:name="T64_8" style:family="text">
      <style:text-properties fo:font-size="11pt" style:font-size-asian="11pt" style:font-size-complex="11pt"/>
    </style:style>
    <style:style style:name="T64_9" style:family="text">
      <style:text-properties fo:font-size="11pt" style:font-size-asian="11pt" style:font-size-complex="11pt"/>
    </style:style>
    <style:style style:name="T64_10" style:family="text">
      <style:text-properties fo:font-size="11pt" style:font-size-asian="11pt" style:font-size-complex="11pt"/>
    </style:style>
    <style:style style:name="T64_11" style:family="text">
      <style:text-properties fo:font-size="11pt" style:font-size-asian="11pt" style:font-size-complex="11pt"/>
    </style:style>
    <style:style style:name="T64_12" style:family="text">
      <style:text-properties fo:font-size="11pt" style:font-size-asian="11pt" style:font-size-complex="11pt"/>
    </style:style>
    <style:style style:name="T64_13" style:family="text">
      <style:text-properties fo:font-size="11pt" style:font-size-asian="11pt" style:font-size-complex="11pt"/>
    </style:style>
    <style:style style:name="T64_14" style:family="text"/>
    <style:style style:name="T64_15" style:family="text" style:parent-style-name="Internet_20_link">
      <style:text-properties fo:font-size="11pt" style:font-size-asian="11pt" style:font-size-complex="11pt"/>
    </style:style>
    <style:style style:name="T64_16" style:family="text">
      <style:text-properties fo:font-size="11pt" style:font-size-asian="11pt" style:font-size-complex="11pt"/>
    </style:style>
    <style:style style:name="T64_17" style:family="text">
      <style:text-properties fo:font-size="11pt" style:font-size-asian="11pt" style:font-size-complex="11pt"/>
    </style:style>
    <style:style style:name="T64_18" style:family="text">
      <style:text-properties fo:font-size="11pt" style:font-size-asian="11pt" style:font-size-complex="11pt"/>
    </style:style>
    <style:style style:name="T64_19" style:family="text">
      <style:text-properties fo:font-size="11pt" style:font-size-asian="11pt" style:font-size-complex="11pt"/>
    </style:style>
    <style:style style:name="T64_20" style:family="text">
      <style:text-properties fo:font-size="11pt" style:font-size-asian="11pt" style:font-size-complex="11pt"/>
    </style:style>
    <style:style style:name="T64_21" style:family="text">
      <style:text-properties fo:font-size="11pt" style:font-size-asian="11pt" style:font-size-complex="11pt"/>
    </style:style>
    <style:style style:name="T64_22" style:family="text">
      <style:text-properties fo:font-size="11pt" style:font-size-asian="11pt" style:font-size-complex="11pt"/>
    </style:style>
    <style:style style:name="T64_23" style:family="text">
      <style:text-properties fo:font-size="11pt" style:font-size-asian="11pt" style:font-size-complex="11pt"/>
    </style:style>
    <style:style style:name="T64_24" style:family="text">
      <style:text-properties fo:font-size="11pt" style:font-size-asian="11pt" style:font-size-complex="11pt"/>
    </style:style>
    <style:style style:name="T64_25" style:family="text">
      <style:text-properties fo:font-size="11pt" style:font-size-asian="11pt" style:font-size-complex="11pt"/>
    </style:style>
    <style:style style:name="T64_26" style:family="text">
      <style:text-properties fo:font-size="11pt" style:font-size-asian="11pt" style:font-size-complex="11pt"/>
    </style:style>
    <style:style style:name="T64_27" style:family="text">
      <style:text-properties fo:font-size="11pt" style:font-size-asian="11pt" style:font-size-complex="11pt"/>
    </style:style>
    <style:style style:name="T64_28" style:family="text">
      <style:text-properties fo:font-size="11pt" style:font-size-asian="11pt" style:font-size-complex="11pt"/>
    </style:style>
    <style:style style:name="T64_29" style:family="text">
      <style:text-properties fo:font-size="11pt" style:font-size-asian="11pt" style:font-size-complex="11pt"/>
    </style:style>
    <style:style style:name="T64_30" style:family="text">
      <style:text-properties fo:font-size="11pt" style:font-size-asian="11pt" style:font-size-complex="11pt"/>
    </style:style>
    <style:style style:name="T64_31" style:family="text">
      <style:text-properties fo:font-size="11pt" style:font-size-asian="11pt" style:font-size-complex="11pt"/>
    </style:style>
    <style:style style:name="T64_32" style:family="text">
      <style:text-properties fo:font-size="11pt" style:font-size-asian="11pt" style:font-size-complex="11pt"/>
    </style:style>
    <style:style style:name="T64_33" style:family="text">
      <style:text-properties fo:font-size="11pt" style:font-size-asian="11pt" style:font-size-complex="11pt"/>
    </style:style>
    <style:style style:name="T64_34" style:family="text">
      <style:text-properties fo:font-size="11pt" style:font-size-asian="11pt" style:font-size-complex="11pt"/>
    </style:style>
    <style:style style:name="T64_35" style:family="text">
      <style:text-properties fo:font-size="11pt" style:font-size-asian="11pt" style:font-size-complex="11pt"/>
    </style:style>
    <style:style style:name="T64_36" style:family="text">
      <style:text-properties fo:font-size="11pt" style:font-size-asian="11pt" style:font-size-complex="11pt"/>
    </style:style>
    <style:style style:name="P6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style:font-weight-complex="bold"/>
    </style:style>
    <style:style style:name="P66" style:family="paragraph" style:parent-style-name="Normal">
      <style:paragraph-properties fo:text-align="justify"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6_1" style:family="text">
      <style:text-properties fo:font-size="11pt" style:font-size-asian="11pt" style:font-size-complex="11pt" fo:font-weight="bold" style:font-weight-asian="bold"/>
    </style:style>
    <style:style style:name="P67" style:family="paragraph" style:parent-style-name="List_20_Paragraph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T67_1" style:family="text">
      <style:text-properties fo:font-size="11pt" style:font-size-asian="11pt" style:font-name-complex="Arial" style:font-size-complex="11pt"/>
    </style:style>
    <style:style style:name="T67_2" style:family="text">
      <style:text-properties fo:font-size="11pt" style:font-size-asian="11pt" style:font-name-complex="Arial" style:font-size-complex="11pt"/>
    </style:style>
    <style:style style:name="T67_3" style:family="text">
      <style:text-properties fo:font-size="11pt" style:font-size-asian="11pt" style:font-name-complex="Arial" style:font-size-complex="11pt"/>
    </style:style>
    <style:style style:name="T67_4" style:family="text">
      <style:text-properties fo:font-size="11pt" style:font-size-asian="11pt" style:font-name-complex="Arial" style:font-size-complex="11pt"/>
    </style:style>
    <style:style style:name="T67_5" style:family="text">
      <style:text-properties fo:font-size="11pt" style:font-size-asian="11pt" style:font-name-complex="Arial" style:font-size-complex="11pt"/>
    </style:style>
    <style:style style:name="T67_6" style:family="text">
      <style:text-properties fo:font-size="11pt" style:font-size-asian="11pt" style:font-name-complex="Arial" style:font-size-complex="11pt"/>
    </style:style>
    <style:style style:name="T67_7" style:family="text">
      <style:text-properties fo:font-size="11pt" style:font-size-asian="11pt" style:font-name-complex="Arial" style:font-size-complex="11pt"/>
    </style:style>
    <style:style style:name="T67_8" style:family="text">
      <style:text-properties fo:font-size="11pt" style:font-size-asian="11pt" style:font-name-complex="Arial" style:font-size-complex="11pt"/>
    </style:style>
    <style:style style:name="T67_9" style:family="text">
      <style:text-properties fo:font-size="11pt" style:font-size-asian="11pt" style:font-name-complex="Arial" style:font-size-complex="11pt"/>
    </style:style>
    <style:style style:name="T67_10" style:family="text">
      <style:text-properties fo:font-size="11pt" style:font-size-asian="11pt" style:font-name-complex="Arial" style:font-size-complex="11pt"/>
    </style:style>
    <style:style style:name="T67_11" style:family="text">
      <style:text-properties fo:font-size="11pt" style:font-size-asian="11pt" style:font-name-complex="Arial" style:font-size-complex="11pt"/>
    </style:style>
    <style:style style:name="T67_12" style:family="text">
      <style:text-properties fo:font-size="11pt" style:font-size-asian="11pt" style:font-name-complex="Arial" style:font-size-complex="11pt"/>
    </style:style>
    <style:style style:name="T67_13" style:family="text">
      <style:text-properties fo:font-size="11pt" style:font-size-asian="11pt" style:font-name-complex="Arial" style:font-size-complex="11pt"/>
    </style:style>
    <style:style style:name="T67_14" style:family="text">
      <style:text-properties fo:font-size="11pt" style:font-size-asian="11pt" style:font-name-complex="Arial" style:font-size-complex="11pt"/>
    </style:style>
    <style:style style:name="P68" style:family="paragraph" style:parent-style-name="Annotation_20_text">
      <style:paragraph-properties fo:text-align="justify"/>
      <style:text-properties fo:font-size="11pt" style:font-size-asian="11pt" style:font-size-complex="11pt"/>
    </style:style>
    <style:style style:name="T68_1" style:family="text">
      <style:text-properties fo:font-size="11pt" style:font-size-asian="11pt" style:font-name-complex="Arial" style:font-size-complex="11pt"/>
    </style:style>
    <style:style style:name="T68_2" style:family="text">
      <style:text-properties fo:font-size="11pt" style:font-size-asian="11pt" style:font-name-complex="Arial" style:font-size-complex="11pt"/>
    </style:style>
    <style:style style:name="T68_3" style:family="text">
      <style:text-properties fo:font-size="11pt" style:font-size-asian="11pt" style:font-name-complex="Arial" style:font-size-complex="11pt"/>
    </style:style>
    <style:style style:name="T68_4" style:family="text">
      <style:text-properties fo:font-size="11pt" style:font-size-asian="11pt" style:font-name-complex="Arial" style:font-size-complex="11pt"/>
    </style:style>
    <style:style style:name="T68_5" style:family="text">
      <style:text-properties fo:font-size="11pt" style:font-size-asian="11pt" style:font-name-complex="Arial" style:font-size-complex="11pt"/>
    </style:style>
    <style:style style:name="T68_6" style:family="text">
      <style:text-properties fo:font-size="11pt" style:font-size-asian="11pt" style:font-name-complex="Arial" style:font-size-complex="11pt"/>
    </style:style>
    <style:style style:name="T68_7" style:family="text">
      <style:text-properties fo:font-size="11pt" style:font-size-asian="11pt" style:font-size-complex="11pt"/>
    </style:style>
    <style:style style:name="T68_8" style:family="text">
      <style:text-properties fo:font-size="11pt" style:font-size-asian="11pt" style:font-size-complex="11pt"/>
    </style:style>
    <style:style style:name="T68_9" style:family="text">
      <style:text-properties fo:font-size="11pt" style:font-size-asian="11pt" style:font-size-complex="11pt"/>
    </style:style>
    <style:style style:name="T68_10" style:family="text">
      <style:text-properties fo:font-size="11pt" style:font-size-asian="11pt" style:font-size-complex="11pt"/>
    </style:style>
    <style:style style:name="T68_11" style:family="text">
      <style:text-properties fo:font-size="11pt" style:font-size-asian="11pt" style:font-size-complex="11pt"/>
    </style:style>
    <style:style style:name="T68_12" style:family="text">
      <style:text-properties fo:font-size="11pt" style:font-size-asian="11pt" style:font-size-complex="11pt"/>
    </style:style>
    <style:style style:name="T68_13" style:family="text">
      <style:text-properties fo:font-size="11pt" style:font-size-asian="11pt" style:font-size-complex="11pt"/>
    </style:style>
    <style:style style:name="P69" style:family="paragraph" style:parent-style-name="Annotation_20_text">
      <style:paragraph-properties fo:text-align="justify"/>
      <style:text-properties fo:font-size="11pt" style:font-size-asian="11pt" style:font-size-complex="11pt"/>
    </style:style>
    <style:style style:name="P70" style:family="paragraph" style:parent-style-name="Annotation_20_text">
      <style:paragraph-properties fo:text-align="justify"/>
      <style:text-properties fo:font-size="11pt" style:font-size-asian="11pt" style:font-size-complex="11pt"/>
    </style:style>
    <style:style style:name="P71" style:family="paragraph" style:parent-style-name="Annotation_20_text">
      <style:paragraph-properties fo:text-align="justify"/>
      <style:text-properties fo:font-size="11pt" style:font-size-asian="11pt" style:font-size-complex="11pt"/>
    </style:style>
    <style:style style:name="P72" style:family="paragraph" style:parent-style-name="Annotation_20_text">
      <style:paragraph-properties fo:text-align="justify"/>
      <style:text-properties fo:font-size="11pt" style:font-size-asian="11pt" style:font-size-complex="11pt"/>
    </style:style>
    <style:style style:name="P73" style:family="paragraph" style:parent-style-name="Annotation_20_text">
      <style:paragraph-properties fo:text-align="justify" fo:margin-left="0.635cm"/>
      <style:text-properties fo:font-size="11pt" style:font-size-asian="11pt" style:font-size-complex="11pt"/>
    </style:style>
    <style:style style:name="P74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74_1" style:family="text">
      <style:text-properties fo:font-style="normal" style:font-style-asian="normal"/>
    </style:style>
    <style:style style:name="T74_2" style:family="text">
      <style:text-properties fo:font-style="normal" style:font-style-asian="normal"/>
    </style:style>
    <style:style style:name="T74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74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74_5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7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fo:font-size="11pt" style:font-size-asian="11pt" style:font-name-complex="Arial" style:font-size-complex="11pt"/>
    </style:style>
    <style:style style:name="T77_2" style:family="text">
      <style:text-properties fo:font-size="11pt" style:font-size-asian="11pt" style:font-name-complex="Arial" style:font-size-complex="11pt"/>
    </style:style>
    <style:style style:name="T77_3" style:family="text">
      <style:text-properties fo:font-size="11pt" style:font-size-asian="11pt" style:font-name-complex="Arial" style:font-size-complex="11pt"/>
    </style:style>
    <style:style style:name="T77_4" style:family="text">
      <style:text-properties fo:font-size="11pt" style:font-size-asian="11pt" style:font-name-complex="Arial" style:font-size-complex="11pt"/>
    </style:style>
    <style:style style:name="T77_5" style:family="text">
      <style:text-properties fo:font-size="11pt" style:font-size-asian="11pt" style:font-name-complex="Arial" style:font-size-complex="11pt"/>
    </style:style>
    <style:style style:name="T77_6" style:family="text">
      <style:text-properties fo:font-size="11pt" style:font-size-asian="11pt" style:font-name-complex="Arial" style:font-size-complex="11pt"/>
    </style:style>
    <style:style style:name="T77_7" style:family="text">
      <style:text-properties fo:font-size="11pt" style:font-size-asian="11pt" style:font-name-complex="Arial" style:font-size-complex="11pt"/>
    </style:style>
    <style:style style:name="T77_8" style:family="text">
      <style:text-properties fo:font-size="11pt" style:font-size-asian="11pt" style:font-name-complex="Arial" style:font-size-complex="11pt"/>
    </style:style>
    <style:style style:name="T77_9" style:family="text">
      <style:text-properties fo:font-size="11pt" style:font-size-asian="11pt" style:font-name-complex="Arial" style:font-size-complex="11pt"/>
    </style:style>
    <style:style style:name="T77_10" style:family="text">
      <style:text-properties fo:font-size="11pt" style:font-size-asian="11pt" style:font-name-complex="Arial" style:font-size-complex="11pt"/>
    </style:style>
    <style:style style:name="T77_11" style:family="text">
      <style:text-properties fo:font-size="11pt" style:font-size-asian="11pt" style:font-name-complex="Arial" style:font-size-complex="11pt"/>
    </style:style>
    <style:style style:name="T77_12" style:family="text">
      <style:text-properties fo:font-size="11pt" style:font-size-asian="11pt" style:font-name-complex="Arial" style:font-size-complex="11pt"/>
    </style:style>
    <style:style style:name="T77_13" style:family="text">
      <style:text-properties fo:font-size="11pt" style:font-size-asian="11pt" style:font-name-complex="Arial" style:font-size-complex="11pt"/>
    </style:style>
    <style:style style:name="T77_14" style:family="text">
      <style:text-properties fo:font-size="11pt" style:font-size-asian="11pt" style:font-name-complex="Arial" style:font-size-complex="11pt"/>
    </style:style>
    <style:style style:name="T77_15" style:family="text">
      <style:text-properties fo:font-size="11pt" style:font-size-asian="11pt" style:font-name-complex="Arial" style:font-size-complex="11pt" style:font-weight-complex="bold"/>
    </style:style>
    <style:style style:name="T77_16" style:family="text">
      <style:text-properties fo:font-size="11pt" style:font-size-asian="11pt" style:font-name-complex="Arial" style:font-size-complex="11pt"/>
    </style:style>
    <style:style style:name="T77_17" style:family="text">
      <style:text-properties fo:font-size="11pt" style:font-size-asian="11pt" style:font-name-complex="Arial" style:font-size-complex="11pt"/>
    </style:style>
    <style:style style:name="T77_18" style:family="text">
      <style:text-properties fo:font-size="11pt" style:font-size-asian="11pt" style:font-name-complex="Arial" style:font-size-complex="11pt"/>
    </style:style>
    <style:style style:name="T77_19" style:family="text">
      <style:text-properties fo:font-size="11pt" style:font-size-asian="11pt" style:font-name-complex="Arial" style:font-size-complex="11pt"/>
    </style:style>
    <style:style style:name="T77_20" style:family="text">
      <style:text-properties fo:font-size="11pt" style:font-size-asian="11pt" style:font-name-complex="Arial" style:font-size-complex="11pt"/>
    </style:style>
    <style:style style:name="T77_21" style:family="text">
      <style:text-properties fo:font-size="11pt" style:font-size-asian="11pt" style:font-name-complex="Arial" style:font-size-complex="11pt"/>
    </style:style>
    <style:style style:name="T77_22" style:family="text">
      <style:text-properties fo:font-size="11pt" style:font-size-asian="11pt" style:font-name-complex="Arial" style:font-size-complex="11pt"/>
    </style:style>
    <style:style style:name="T77_23" style:family="text">
      <style:text-properties fo:font-size="11pt" style:font-size-asian="11pt" style:font-name-complex="Arial" style:font-size-complex="11pt"/>
    </style:style>
    <style:style style:name="T77_24" style:family="text">
      <style:text-properties fo:font-size="11pt" style:font-size-asian="11pt" style:font-name-complex="Arial" style:font-size-complex="11pt"/>
    </style:style>
    <style:style style:name="T77_25" style:family="text">
      <style:text-properties fo:font-size="11pt" style:font-size-asian="11pt" style:font-name-complex="Arial" style:font-size-complex="11pt"/>
    </style:style>
    <style:style style:name="T77_26" style:family="text">
      <style:text-properties fo:font-size="11pt" style:font-size-asian="11pt" style:font-name-complex="Arial" style:font-size-complex="11pt"/>
    </style:style>
    <style:style style:name="T77_27" style:family="text">
      <style:text-properties fo:font-size="11pt" style:font-size-asian="11pt" style:font-name-complex="Arial" style:font-size-complex="11pt"/>
    </style:style>
    <style:style style:name="T77_28" style:family="text">
      <style:text-properties fo:font-size="11pt" style:font-size-asian="11pt" style:font-name-complex="Arial" style:font-size-complex="11pt"/>
    </style:style>
    <style:style style:name="T77_29" style:family="text">
      <style:text-properties fo:font-size="11pt" style:font-size-asian="11pt" style:font-name-complex="Arial" style:font-size-complex="11pt"/>
    </style:style>
    <style:style style:name="T77_30" style:family="text">
      <style:text-properties fo:font-size="11pt" style:font-size-asian="11pt" style:font-name-complex="Arial" style:font-size-complex="11pt"/>
    </style:style>
    <style:style style:name="T77_31" style:family="text">
      <style:text-properties fo:font-size="11pt" style:font-size-asian="11pt" style:font-name-complex="Arial" style:font-size-complex="11pt"/>
    </style:style>
    <style:style style:name="T77_32" style:family="text">
      <style:text-properties fo:font-size="11pt" style:font-size-asian="11pt" style:font-name-complex="Arial" style:font-size-complex="11pt"/>
    </style:style>
    <style:style style:name="T77_33" style:family="text">
      <style:text-properties fo:font-size="11pt" style:font-size-asian="11pt" style:font-name-complex="Arial" style:font-size-complex="11pt"/>
    </style:style>
    <style:style style:name="T77_34" style:family="text">
      <style:text-properties fo:font-size="11pt" style:font-size-asian="11pt" style:font-name-complex="Arial" style:font-size-complex="11pt"/>
    </style:style>
    <style:style style:name="T77_35" style:family="text">
      <style:text-properties fo:font-size="11pt" style:font-size-asian="11pt" style:font-name-complex="Arial" style:font-size-complex="11pt"/>
    </style:style>
    <style:style style:name="T77_36" style:family="text">
      <style:text-properties fo:font-size="11pt" style:font-size-asian="11pt" style:font-name-complex="Arial" style:font-size-complex="11pt"/>
    </style:style>
    <style:style style:name="P7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fo:font-size="11pt" style:font-size-asian="11pt" style:font-name-complex="Arial" style:font-size-complex="11pt" style:font-weight-complex="bold"/>
    </style:style>
    <style:style style:name="T79_2" style:family="text">
      <style:text-properties fo:font-size="11pt" style:font-size-asian="11pt" style:font-name-complex="Arial" style:font-size-complex="11pt" style:font-weight-complex="bold"/>
    </style:style>
    <style:style style:name="T79_3" style:family="text">
      <style:text-properties fo:font-size="11pt" style:font-size-asian="11pt" style:font-name-complex="Arial" style:font-size-complex="11pt" style:font-weight-complex="bold"/>
    </style:style>
    <style:style style:name="T79_4" style:family="text">
      <style:text-properties fo:font-size="11pt" style:font-size-asian="11pt" style:font-name-complex="Arial" style:font-size-complex="11pt" style:font-weight-complex="bold"/>
    </style:style>
    <style:style style:name="T79_5" style:family="text">
      <style:text-properties fo:font-size="11pt" style:font-size-asian="11pt" style:font-name-complex="Arial" style:font-size-complex="11pt" style:font-weight-complex="bold"/>
    </style:style>
    <style:style style:name="T79_6" style:family="text">
      <style:text-properties fo:font-size="11pt" style:font-size-asian="11pt" style:font-name-complex="Arial" style:font-size-complex="11pt" style:font-weight-complex="bold"/>
    </style:style>
    <style:style style:name="T79_7" style:family="text">
      <style:text-properties fo:font-size="11pt" style:font-size-asian="11pt" style:font-name-complex="Arial" style:font-size-complex="11pt" style:font-weight-complex="bold"/>
    </style:style>
    <style:style style:name="T79_8" style:family="text">
      <style:text-properties fo:font-size="11pt" style:font-size-asian="11pt" style:font-name-complex="Arial" style:font-size-complex="11pt" style:font-weight-complex="bold"/>
    </style:style>
    <style:style style:name="T79_9" style:family="text">
      <style:text-properties fo:font-size="11pt" style:font-size-asian="11pt" style:font-name-complex="Arial" style:font-size-complex="11pt" style:font-weight-complex="bold"/>
    </style:style>
    <style:style style:name="T79_10" style:family="text">
      <style:text-properties fo:font-size="11pt" style:font-size-asian="11pt" style:font-name-complex="Arial" style:font-size-complex="11pt" style:font-weight-complex="bold"/>
    </style:style>
    <style:style style:name="T79_11" style:family="text">
      <style:text-properties fo:font-size="11pt" style:font-size-asian="11pt" style:font-name-complex="Arial" style:font-size-complex="11pt" style:font-weight-complex="bold"/>
    </style:style>
    <style:style style:name="T79_12" style:family="text">
      <style:text-properties fo:font-size="11pt" style:font-size-asian="11pt" style:font-name-complex="Arial" style:font-size-complex="11pt" style:font-weight-complex="bold"/>
    </style:style>
    <style:style style:name="T79_13" style:family="text">
      <style:text-properties fo:font-size="11pt" style:font-size-asian="11pt" style:font-name-complex="Arial" style:font-size-complex="11pt" style:font-weight-complex="bold"/>
    </style:style>
    <style:style style:name="T79_14" style:family="text">
      <style:text-properties fo:font-size="11pt" style:font-size-asian="11pt" style:font-name-complex="Arial" style:font-size-complex="11pt" style:font-weight-complex="bold"/>
    </style:style>
    <style:style style:name="T79_15" style:family="text">
      <style:text-properties fo:font-size="11pt" style:font-size-asian="11pt" style:font-name-complex="Arial" style:font-size-complex="11pt" style:font-weight-complex="bold"/>
    </style:style>
    <style:style style:name="T79_16" style:family="text">
      <style:text-properties fo:font-size="11pt" style:font-size-asian="11pt" style:font-name-complex="Arial" style:font-size-complex="11pt" style:font-weight-complex="bold"/>
    </style:style>
    <style:style style:name="T79_17" style:family="text">
      <style:text-properties fo:font-size="11pt" style:font-size-asian="11pt" style:font-name-complex="Arial" style:font-size-complex="11pt" style:font-weight-complex="bold"/>
    </style:style>
    <style:style style:name="T79_18" style:family="text">
      <style:text-properties fo:font-size="11pt" style:font-size-asian="11pt" style:font-name-complex="Arial" style:font-size-complex="11pt" style:font-weight-complex="bold"/>
    </style:style>
    <style:style style:name="T79_19" style:family="text">
      <style:text-properties fo:font-size="11pt" style:font-size-asian="11pt" style:font-name-complex="Arial" style:font-size-complex="11pt" style:font-weight-complex="bold"/>
    </style:style>
    <style:style style:name="T79_20" style:family="text">
      <style:text-properties fo:font-size="11pt" style:font-size-asian="11pt" style:font-name-complex="Arial" style:font-size-complex="11pt" style:font-weight-complex="bold"/>
    </style:style>
    <style:style style:name="T79_21" style:family="text">
      <style:text-properties fo:font-size="11pt" style:font-size-asian="11pt" style:font-name-complex="Arial" style:font-size-complex="11pt" style:font-weight-complex="bold"/>
    </style:style>
    <style:style style:name="T79_22" style:family="text">
      <style:text-properties fo:font-size="11pt" style:font-size-asian="11pt" style:font-name-complex="Arial" style:font-size-complex="11pt" style:font-weight-complex="bold"/>
    </style:style>
    <style:style style:name="T79_23" style:family="text">
      <style:text-properties fo:font-size="11pt" style:font-size-asian="11pt" style:font-name-complex="Arial" style:font-size-complex="11pt" style:font-weight-complex="bold"/>
    </style:style>
    <style:style style:name="T79_24" style:family="text">
      <style:text-properties fo:font-size="11pt" style:font-size-asian="11pt" style:font-name-complex="Arial" style:font-size-complex="11pt" style:font-weight-complex="bold"/>
    </style:style>
    <style:style style:name="T79_25" style:family="text">
      <style:text-properties fo:font-size="11pt" style:font-size-asian="11pt" style:font-name-complex="Arial" style:font-size-complex="11pt" style:font-weight-complex="bold"/>
    </style:style>
    <style:style style:name="T79_26" style:family="text">
      <style:text-properties fo:font-size="11pt" style:font-size-asian="11pt" style:font-name-complex="Arial" style:font-size-complex="11pt" style:font-weight-complex="bold"/>
    </style:style>
    <style:style style:name="T79_27" style:family="text">
      <style:text-properties fo:font-size="11pt" style:font-size-asian="11pt" style:font-name-complex="Arial" style:font-size-complex="11pt" style:font-weight-complex="bold"/>
    </style:style>
    <style:style style:name="T79_28" style:family="text">
      <style:text-properties fo:font-size="11pt" style:font-size-asian="11pt" style:font-name-complex="Arial" style:font-size-complex="11pt" style:font-weight-complex="bold"/>
    </style:style>
    <style:style style:name="T79_29" style:family="text">
      <style:text-properties fo:font-size="11pt" style:font-size-asian="11pt" style:font-name-complex="Arial" style:font-size-complex="11pt" style:font-weight-complex="bold"/>
    </style:style>
    <style:style style:name="T79_30" style:family="text">
      <style:text-properties fo:font-size="11pt" style:font-size-asian="11pt" style:font-name-complex="Arial" style:font-size-complex="11pt" style:font-weight-complex="bold"/>
    </style:style>
    <style:style style:name="T79_31" style:family="text">
      <style:text-properties fo:font-size="11pt" style:font-size-asian="11pt" style:font-name-complex="Arial" style:font-size-complex="11pt" style:font-weight-complex="bold"/>
    </style:style>
    <style:style style:name="T79_32" style:family="text">
      <style:text-properties fo:font-size="11pt" style:font-size-asian="11pt" style:font-name-complex="Arial" style:font-size-complex="11pt" style:font-weight-complex="bold"/>
    </style:style>
    <style:style style:name="T79_33" style:family="text">
      <style:text-properties fo:font-size="11pt" style:font-size-asian="11pt" style:font-name-complex="Arial" style:font-size-complex="11pt" style:font-weight-complex="bold"/>
    </style:style>
    <style:style style:name="T79_34" style:family="text">
      <style:text-properties fo:font-size="11pt" style:font-size-asian="11pt" style:font-name-complex="Arial" style:font-size-complex="11pt" style:font-weight-complex="bold"/>
    </style:style>
    <style:style style:name="T79_35" style:family="text">
      <style:text-properties fo:font-size="11pt" style:font-size-asian="11pt" style:font-name-complex="Arial" style:font-size-complex="11pt" style:font-weight-complex="bold"/>
    </style:style>
    <style:style style:name="T79_36" style:family="text">
      <style:text-properties fo:font-size="11pt" style:font-size-asian="11pt" style:font-name-complex="Arial" style:font-size-complex="11pt" style:font-weight-complex="bold"/>
    </style:style>
    <style:style style:name="T79_37" style:family="text">
      <style:text-properties fo:font-size="11pt" style:font-size-asian="11pt" style:font-name-complex="Arial" style:font-size-complex="11pt" style:font-weight-complex="bold"/>
    </style:style>
    <style:style style:name="T79_38" style:family="text">
      <style:text-properties fo:font-size="11pt" style:font-size-asian="11pt" style:font-name-complex="Arial" style:font-size-complex="11pt" style:font-weight-complex="bold"/>
    </style:style>
    <style:style style:name="T79_39" style:family="text">
      <style:text-properties fo:font-size="11pt" style:font-size-asian="11pt" style:font-name-complex="Arial" style:font-size-complex="11pt" style:font-weight-complex="bold"/>
    </style:style>
    <style:style style:name="T79_40" style:family="text">
      <style:text-properties fo:font-size="11pt" style:font-size-asian="11pt" style:font-name-complex="Arial" style:font-size-complex="11pt" style:font-weight-complex="bold"/>
    </style:style>
    <style:style style:name="T79_41" style:family="text">
      <style:text-properties fo:font-size="11pt" style:font-size-asian="11pt" style:font-name-complex="Arial" style:font-size-complex="11pt" style:font-weight-complex="bold"/>
    </style:style>
    <style:style style:name="T79_42" style:family="text">
      <style:text-properties fo:font-size="11pt" style:font-size-asian="11pt" style:font-name-complex="Arial" style:font-size-complex="11pt" style:font-weight-complex="bold"/>
    </style:style>
    <style:style style:name="T79_43" style:family="text">
      <style:text-properties fo:font-size="11pt" style:font-size-asian="11pt" style:font-name-complex="Arial" style:font-size-complex="11pt" style:font-weight-complex="bold"/>
    </style:style>
    <style:style style:name="T79_44" style:family="text">
      <style:text-properties fo:font-size="11pt" style:font-size-asian="11pt" style:font-name-complex="Arial" style:font-size-complex="11pt" style:font-weight-complex="bold"/>
    </style:style>
    <style:style style:name="T79_45" style:family="text">
      <style:text-properties fo:font-size="11pt" style:font-size-asian="11pt" style:font-name-complex="Arial" style:font-size-complex="11pt" style:font-weight-complex="bold"/>
    </style:style>
    <style:style style:name="T79_46" style:family="text">
      <style:text-properties fo:font-size="11pt" style:font-size-asian="11pt" style:font-name-complex="Arial" style:font-size-complex="11pt" style:font-weight-complex="bold"/>
    </style:style>
    <style:style style:name="T79_47" style:family="text">
      <style:text-properties fo:font-size="11pt" style:font-size-asian="11pt" style:font-name-complex="Arial" style:font-size-complex="11pt" style:font-weight-complex="bold"/>
    </style:style>
    <style:style style:name="T79_48" style:family="text">
      <style:text-properties fo:font-size="11pt" style:font-size-asian="11pt" style:font-name-complex="Arial" style:font-size-complex="11pt" style:font-weight-complex="bold"/>
    </style:style>
    <style:style style:name="T79_49" style:family="text">
      <style:text-properties fo:font-size="11pt" style:font-size-asian="11pt" style:font-name-complex="Arial" style:font-size-complex="11pt" style:font-weight-complex="bold"/>
    </style:style>
    <style:style style:name="T79_50" style:family="text">
      <style:text-properties fo:font-size="11pt" style:font-size-asian="11pt" style:font-name-complex="Arial" style:font-size-complex="11pt" style:font-weight-complex="bold"/>
    </style:style>
    <style:style style:name="T79_51" style:family="text">
      <style:text-properties fo:font-size="11pt" style:font-size-asian="11pt" style:font-name-complex="Arial" style:font-size-complex="11pt" style:font-weight-complex="bold"/>
    </style:style>
    <style:style style:name="T79_52" style:family="text">
      <style:text-properties fo:font-size="11pt" style:font-size-asian="11pt" style:font-name-complex="Arial" style:font-size-complex="11pt" style:font-weight-complex="bold"/>
    </style:style>
    <style:style style:name="T79_53" style:family="text">
      <style:text-properties fo:font-size="11pt" style:font-size-asian="11pt" style:font-name-complex="Arial" style:font-size-complex="11pt" style:font-weight-complex="bold"/>
    </style:style>
    <style:style style:name="T79_54" style:family="text">
      <style:text-properties fo:font-size="11pt" style:font-size-asian="11pt" style:font-name-complex="Arial" style:font-size-complex="11pt" style:font-weight-complex="bold"/>
    </style:style>
    <style:style style:name="T79_55" style:family="text">
      <style:text-properties fo:font-size="11pt" style:font-size-asian="11pt" style:font-name-complex="Arial" style:font-size-complex="11pt" style:font-weight-complex="bold"/>
    </style:style>
    <style:style style:name="T79_56" style:family="text">
      <style:text-properties fo:font-size="11pt" style:font-size-asian="11pt" style:font-name-complex="Arial" style:font-size-complex="11pt" style:font-weight-complex="bold"/>
    </style:style>
    <style:style style:name="T79_57" style:family="text">
      <style:text-properties fo:font-size="11pt" style:font-size-asian="11pt" style:font-name-complex="Arial" style:font-size-complex="11pt" style:font-weight-complex="bold"/>
    </style:style>
    <style:style style:name="T79_58" style:family="text">
      <style:text-properties fo:font-size="11pt" style:font-size-asian="11pt" style:font-name-complex="Arial" style:font-size-complex="11pt" style:font-weight-complex="bold"/>
    </style:style>
    <style:style style:name="T79_59" style:family="text">
      <style:text-properties fo:font-size="11pt" style:font-size-asian="11pt" style:font-name-complex="Arial" style:font-size-complex="11pt" style:font-weight-complex="bold"/>
    </style:style>
    <style:style style:name="T79_60" style:family="text">
      <style:text-properties fo:font-size="11pt" style:font-size-asian="11pt" style:font-name-complex="Arial" style:font-size-complex="11pt" style:font-weight-complex="bold"/>
    </style:style>
    <style:style style:name="T79_61" style:family="text">
      <style:text-properties fo:font-size="11pt" style:font-size-asian="11pt" style:font-name-complex="Arial" style:font-size-complex="11pt" style:font-weight-complex="bold"/>
    </style:style>
    <style:style style:name="T79_62" style:family="text">
      <style:text-properties fo:font-size="11pt" style:font-size-asian="11pt" style:font-name-complex="Arial" style:font-size-complex="11pt" style:font-weight-complex="bold"/>
    </style:style>
    <style:style style:name="T79_63" style:family="text">
      <style:text-properties fo:font-size="11pt" style:font-size-asian="11pt" style:font-name-complex="Arial" style:font-size-complex="11pt" style:font-weight-complex="bold"/>
    </style:style>
    <style:style style:name="T79_64" style:family="text">
      <style:text-properties fo:font-size="11pt" style:font-size-asian="11pt" style:font-name-complex="Arial" style:font-size-complex="11pt" style:font-weight-complex="bold"/>
    </style:style>
    <style:style style:name="T79_65" style:family="text">
      <style:text-properties fo:font-size="11pt" style:font-size-asian="11pt" style:font-name-complex="Arial" style:font-size-complex="11pt" style:font-weight-complex="bold"/>
    </style:style>
    <style:style style:name="T79_66" style:family="text">
      <style:text-properties fo:font-size="11pt" style:font-size-asian="11pt" style:font-name-complex="Arial" style:font-size-complex="11pt" style:font-weight-complex="bold"/>
    </style:style>
    <style:style style:name="T79_67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79_68" style:family="text">
      <style:text-properties fo:font-size="11pt" style:font-size-asian="11pt" style:font-name-complex="Arial" style:font-size-complex="11pt" style:font-weight-complex="bold"/>
    </style:style>
    <style:style style:name="T79_69" style:family="text">
      <style:text-properties fo:font-size="11pt" style:font-size-asian="11pt" style:font-name-complex="Arial" style:font-size-complex="11pt" style:font-weight-complex="bold"/>
    </style:style>
    <style:style style:name="T79_70" style:family="text">
      <style:text-properties fo:font-size="11pt" style:font-size-asian="11pt" style:font-name-complex="Arial" style:font-size-complex="11pt" style:font-weight-complex="bold"/>
    </style:style>
    <style:style style:name="T79_71" style:family="text">
      <style:text-properties fo:font-size="11pt" style:font-size-asian="11pt" style:font-name-complex="Arial" style:font-size-complex="11pt" style:font-weight-complex="bold"/>
    </style:style>
    <style:style style:name="T79_72" style:family="text">
      <style:text-properties fo:font-size="11pt" style:font-size-asian="11pt" style:font-name-complex="Arial" style:font-size-complex="11pt" style:font-weight-complex="bold"/>
    </style:style>
    <style:style style:name="T79_73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79_74" style:family="text">
      <style:text-properties fo:font-size="11pt" style:font-size-asian="11pt" style:font-name-complex="Arial" style:font-size-complex="11pt" style:font-weight-complex="bold"/>
    </style:style>
    <style:style style:name="T79_75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79_76" style:family="text">
      <style:text-properties fo:font-size="11pt" style:font-size-asian="11pt" style:font-name-complex="Arial" style:font-size-complex="11pt" style:font-weight-complex="bold"/>
    </style:style>
    <style:style style:name="T79_77" style:family="text">
      <style:text-properties fo:font-size="11pt" style:font-size-asian="11pt" style:font-name-complex="Arial" style:font-size-complex="11pt" style:font-weight-complex="bold"/>
    </style:style>
    <style:style style:name="T79_78" style:family="text">
      <style:text-properties fo:font-size="11pt" style:font-size-asian="11pt" style:font-name-complex="Arial" style:font-size-complex="11pt" style:font-weight-complex="bold"/>
    </style:style>
    <style:style style:name="T79_79" style:family="text">
      <style:text-properties fo:font-size="11pt" style:font-size-asian="11pt" style:font-name-complex="Arial" style:font-size-complex="11pt" style:font-weight-complex="bold"/>
    </style:style>
    <style:style style:name="T79_80" style:family="text">
      <style:text-properties fo:font-size="11pt" style:font-size-asian="11pt" style:font-name-complex="Arial" style:font-size-complex="11pt" style:font-weight-complex="bold"/>
    </style:style>
    <style:style style:name="T79_81" style:family="text">
      <style:text-properties fo:font-size="11pt" style:font-size-asian="11pt" style:font-name-complex="Arial" style:font-size-complex="11pt" style:font-weight-complex="bold"/>
    </style:style>
    <style:style style:name="T79_82" style:family="text">
      <style:text-properties fo:font-size="11pt" style:font-size-asian="11pt" style:font-name-complex="Arial" style:font-size-complex="11pt" style:font-weight-complex="bold"/>
    </style:style>
    <style:style style:name="T79_83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79_84" style:family="text">
      <style:text-properties fo:font-size="11pt" style:font-size-asian="11pt" style:font-name-complex="Arial" style:font-size-complex="11pt" style:font-weight-complex="bold"/>
    </style:style>
    <style:style style:name="P8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82" style:family="paragraph" style:parent-style-name="Normal">
      <style:paragraph-properties fo:text-align="justify"/>
    </style:style>
    <style:style style:name="T82_1" style:family="text" style:parent-style-name="normaltextrun">
      <style:text-properties fo:font-size="11pt" style:font-size-asian="11pt" style:font-name-complex="Arial" style:font-size-complex="11pt"/>
    </style:style>
    <style:style style:name="T82_2" style:family="text" style:parent-style-name="normaltextrun">
      <style:text-properties fo:font-size="11pt" style:font-size-asian="11pt" style:font-name-complex="Arial" style:font-size-complex="11pt"/>
    </style:style>
    <style:style style:name="T82_3" style:family="text" style:parent-style-name="normaltextrun">
      <style:text-properties fo:font-size="11pt" style:font-size-asian="11pt" style:font-name-complex="Arial" style:font-size-complex="11pt" style:text-underline-style="solid" style:text-underline-color="font-color"/>
    </style:style>
    <style:style style:name="T82_4" style:family="text" style:parent-style-name="normaltextrun">
      <style:text-properties fo:font-size="11pt" style:font-size-asian="11pt" style:font-name-complex="Arial" style:font-size-complex="11pt"/>
    </style:style>
    <style:style style:name="T82_5" style:family="text" style:parent-style-name="normaltextrun">
      <style:text-properties fo:font-size="11pt" style:font-size-asian="11pt" style:font-name-complex="Arial" style:font-size-complex="11pt"/>
    </style:style>
    <style:style style:name="T82_6" style:family="text" style:parent-style-name="normaltextrun">
      <style:text-properties fo:font-size="11pt" style:font-size-asian="11pt" style:font-name-complex="Arial" style:font-size-complex="11pt"/>
    </style:style>
    <style:style style:name="T82_7" style:family="text" style:parent-style-name="normaltextrun">
      <style:text-properties fo:font-size="11pt" style:font-size-asian="11pt" style:font-name-complex="Arial" style:font-size-complex="11pt"/>
    </style:style>
    <style:style style:name="T82_8" style:family="text">
      <style:text-properties fo:font-size="11pt" style:font-size-asian="11pt" style:font-name-complex="Arial" style:font-size-complex="11pt"/>
    </style:style>
    <style:style style:name="T82_9" style:family="text">
      <style:text-properties fo:font-size="11pt" style:font-size-asian="11pt" style:font-name-complex="Arial" style:font-size-complex="11pt"/>
    </style:style>
    <style:style style:name="T82_10" style:family="text">
      <style:text-properties fo:font-size="11pt" style:font-size-asian="11pt" style:font-name-complex="Arial" style:font-size-complex="11pt"/>
    </style:style>
    <style:style style:name="T82_11" style:family="text">
      <style:text-properties fo:font-size="11pt" style:font-size-asian="11pt" style:font-name-complex="Arial" style:font-size-complex="11pt"/>
    </style:style>
    <style:style style:name="P83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fo:font-size="11pt" style:font-size-asian="11pt" style:font-size-complex="11pt" style:font-weight-complex="bold"/>
    </style:style>
    <style:style style:name="T84_2" style:family="text">
      <style:text-properties fo:font-size="11pt" style:font-size-asian="11pt" style:font-size-complex="11pt" style:font-weight-complex="bold"/>
    </style:style>
    <style:style style:name="T84_3" style:family="text">
      <style:text-properties fo:font-size="11pt" style:font-size-asian="11pt" style:font-size-complex="11pt" style:font-weight-complex="bold"/>
    </style:style>
    <style:style style:name="T84_4" style:family="text">
      <style:text-properties fo:font-size="11pt" style:font-size-asian="11pt" style:font-size-complex="11pt" style:font-weight-complex="bold"/>
    </style:style>
    <style:style style:name="T84_5" style:family="text">
      <style:text-properties fo:font-size="11pt" style:font-size-asian="11pt" style:font-size-complex="11pt" style:font-weight-complex="bold"/>
    </style:style>
    <style:style style:name="T84_6" style:family="text">
      <style:text-properties fo:font-size="11pt" style:font-size-asian="11pt" style:font-size-complex="11pt" style:font-weight-complex="bold"/>
    </style:style>
    <style:style style:name="T84_7" style:family="text">
      <style:text-properties fo:font-size="11pt" style:font-size-asian="11pt" style:font-size-complex="11pt" style:font-weight-complex="bold"/>
    </style:style>
    <style:style style:name="T84_8" style:family="text">
      <style:text-properties fo:font-size="11pt" style:font-size-asian="11pt" style:font-size-complex="11pt" style:font-weight-complex="bold"/>
    </style:style>
    <style:style style:name="T84_9" style:family="text">
      <style:text-properties fo:font-size="11pt" style:font-size-asian="11pt" style:font-size-complex="11pt" style:font-weight-complex="bold"/>
    </style:style>
    <style:style style:name="T84_10" style:family="text">
      <style:text-properties fo:font-size="11pt" style:font-size-asian="11pt" style:font-size-complex="11pt" style:font-weight-complex="bold"/>
    </style:style>
    <style:style style:name="T84_11" style:family="text">
      <style:text-properties fo:font-size="11pt" style:font-size-asian="11pt" style:font-size-complex="11pt" style:font-weight-complex="bold"/>
    </style:style>
    <style:style style:name="T84_12" style:family="text">
      <style:text-properties fo:font-size="11pt" style:font-size-asian="11pt" style:font-size-complex="11pt" style:font-weight-complex="bold"/>
    </style:style>
    <style:style style:name="T84_13" style:family="text">
      <style:text-properties fo:font-size="11pt" style:font-size-asian="11pt" style:font-size-complex="11pt" style:font-weight-complex="bold"/>
    </style:style>
    <style:style style:name="P85" style:family="paragraph" style:parent-style-name="Normal">
      <style:paragraph-properties fo:text-align="justify"/>
      <style:text-properties fo:background-color="#ffffff" fo:color="#000000" fo:font-size="11pt" style:font-size-asian="11pt" style:font-name-complex="Arial" style:font-size-complex="11pt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fo:background-color="#ffffff" fo:color="#000000" fo:font-size="11pt" style:font-size-asian="11pt" style:font-name-complex="Arial" style:font-size-complex="11pt"/>
    </style:style>
    <style:style style:name="T86_2" style:family="text">
      <style:text-properties fo:background-color="#ffffff" fo:color="#000000" fo:font-size="11pt" style:font-size-asian="11pt" style:font-name-complex="Arial" style:font-size-complex="11pt"/>
    </style:style>
    <style:style style:name="T86_3" style:family="text">
      <style:text-properties fo:background-color="#ffffff" fo:color="#000000" fo:font-size="11pt" style:font-size-asian="11pt" style:font-name-complex="Arial" style:font-size-complex="11pt"/>
    </style:style>
    <style:style style:name="T86_4" style:family="text">
      <style:text-properties fo:background-color="#ffffff" fo:color="#000000" fo:font-size="11pt" style:font-size-asian="11pt" style:font-name-complex="Arial" style:font-size-complex="11pt"/>
    </style:style>
    <style:style style:name="T86_5" style:family="text">
      <style:text-properties fo:background-color="#ffffff" fo:color="#000000" fo:font-size="11pt" style:font-size-asian="11pt" style:font-name-complex="Arial" style:font-size-complex="11pt"/>
    </style:style>
    <style:style style:name="T86_6" style:family="text">
      <style:text-properties fo:background-color="#ffffff" fo:color="#000000" fo:font-size="11pt" style:font-size-asian="11pt" style:font-name-complex="Arial" style:font-size-complex="11pt"/>
    </style:style>
    <style:style style:name="T86_7" style:family="text">
      <style:text-properties fo:background-color="#ffffff" fo:color="#000000" fo:font-size="11pt" style:font-size-asian="11pt" style:font-name-complex="Arial" style:font-size-complex="11pt"/>
    </style:style>
    <style:style style:name="T86_8" style:family="text">
      <style:text-properties fo:background-color="#ffffff" fo:color="#000000" fo:font-size="11pt" style:font-size-asian="11pt" style:font-name-complex="Arial" style:font-size-complex="11pt"/>
    </style:style>
    <style:style style:name="T86_9" style:family="text">
      <style:text-properties fo:background-color="#ffffff" fo:color="#000000" fo:font-size="11pt" style:font-size-asian="11pt" style:font-name-complex="Arial" style:font-size-complex="11pt"/>
    </style:style>
    <style:style style:name="T86_10" style:family="text">
      <style:text-properties fo:background-color="#ffffff" fo:color="#000000" fo:font-size="11pt" style:font-size-asian="11pt" style:font-name-complex="Arial" style:font-size-complex="11pt"/>
    </style:style>
    <style:style style:name="T86_11" style:family="text">
      <style:text-properties fo:background-color="#ffffff" fo:color="#000000" fo:font-size="11pt" style:font-size-asian="11pt" style:font-name-complex="Arial" style:font-size-complex="11pt"/>
    </style:style>
    <style:style style:name="T86_12" style:family="text">
      <style:text-properties fo:background-color="#ffffff" fo:color="#000000" fo:font-size="11pt" style:font-size-asian="11pt" style:font-name-complex="Arial" style:font-size-complex="11pt"/>
    </style:style>
    <style:style style:name="T86_13" style:family="text">
      <style:text-properties fo:background-color="#ffffff" fo:color="#000000" fo:font-size="11pt" style:font-size-asian="11pt" style:font-name-complex="Arial" style:font-size-complex="11pt"/>
    </style:style>
    <style:style style:name="T86_14" style:family="text">
      <style:text-properties fo:background-color="#ffffff" fo:color="#000000" fo:font-size="11pt" style:font-size-asian="11pt" style:font-name-complex="Arial" style:font-size-complex="11pt"/>
    </style:style>
    <style:style style:name="T86_15" style:family="text">
      <style:text-properties fo:background-color="#ffffff" fo:color="#000000" fo:font-size="11pt" style:font-size-asian="11pt" style:font-name-complex="Arial" style:font-size-complex="11pt"/>
    </style:style>
    <style:style style:name="T86_16" style:family="text">
      <style:text-properties fo:background-color="#ffffff" fo:color="#000000" fo:font-size="11pt" style:font-size-asian="11pt" style:font-name-complex="Arial" style:font-size-complex="11pt"/>
    </style:style>
    <style:style style:name="T86_17" style:family="text">
      <style:text-properties fo:background-color="#ffffff" fo:color="#000000" fo:font-size="11pt" style:font-size-asian="11pt" style:font-name-complex="Arial" style:font-size-complex="11pt"/>
    </style:style>
    <style:style style:name="T86_18" style:family="text">
      <style:text-properties fo:background-color="#ffffff" fo:color="#000000" fo:font-size="11pt" style:font-size-asian="11pt" style:font-name-complex="Arial" style:font-size-complex="11pt"/>
    </style:style>
    <style:style style:name="T86_19" style:family="text">
      <style:text-properties fo:background-color="#ffffff" fo:color="#000000" fo:font-size="11pt" style:font-size-asian="11pt" style:font-name-complex="Arial" style:font-size-complex="11pt"/>
    </style:style>
    <style:style style:name="T86_20" style:family="text">
      <style:text-properties fo:background-color="#ffffff" fo:color="#000000" fo:font-size="11pt" style:font-size-asian="11pt" style:font-name-complex="Arial" style:font-size-complex="11pt"/>
    </style:style>
    <style:style style:name="T86_21" style:family="text">
      <style:text-properties fo:background-color="#ffffff" fo:color="#000000" fo:font-size="11pt" style:font-size-asian="11pt" style:font-name-complex="Arial" style:font-size-complex="11pt"/>
    </style:style>
    <style:style style:name="T86_22" style:family="text">
      <style:text-properties fo:background-color="#ffffff" fo:color="#000000" fo:font-size="11pt" style:font-size-asian="11pt" style:font-name-complex="Arial" style:font-size-complex="11pt"/>
    </style:style>
    <style:style style:name="T86_23" style:family="text">
      <style:text-properties fo:background-color="#ffffff" fo:color="#000000" fo:font-size="11pt" style:font-size-asian="11pt" style:font-name-complex="Arial" style:font-size-complex="11pt"/>
    </style:style>
    <style:style style:name="T86_24" style:family="text">
      <style:text-properties fo:background-color="#ffffff" fo:color="#000000" fo:font-size="11pt" style:font-size-asian="11pt" style:font-name-complex="Arial" style:font-size-complex="11pt"/>
    </style:style>
    <style:style style:name="T86_25" style:family="text">
      <style:text-properties fo:background-color="#ffffff" fo:color="#000000" fo:font-size="11pt" style:font-size-asian="11pt" style:font-name-complex="Arial" style:font-size-complex="11pt"/>
    </style:style>
    <style:style style:name="T86_26" style:family="text">
      <style:text-properties fo:background-color="#ffffff" fo:color="#000000" fo:font-size="11pt" style:font-size-asian="11pt" style:font-name-complex="Arial" style:font-size-complex="11pt"/>
    </style:style>
    <style:style style:name="T86_27" style:family="text">
      <style:text-properties fo:background-color="#ffffff" fo:color="#000000" fo:font-size="11pt" style:font-size-asian="11pt" style:font-name-complex="Arial" style:font-size-complex="11pt"/>
    </style:style>
    <style:style style:name="T86_28" style:family="text">
      <style:text-properties fo:background-color="#ffffff" fo:color="#000000" fo:font-size="11pt" style:font-size-asian="11pt" style:font-name-complex="Arial" style:font-size-complex="11pt"/>
    </style:style>
    <style:style style:name="T86_29" style:family="text">
      <style:text-properties fo:background-color="#ffffff" fo:color="#000000" fo:font-size="11pt" style:font-size-asian="11pt" style:font-name-complex="Arial" style:font-size-complex="11pt"/>
    </style:style>
    <style:style style:name="T86_30" style:family="text">
      <style:text-properties fo:background-color="#ffffff" fo:color="#000000" fo:font-size="11pt" style:font-size-asian="11pt" style:font-name-complex="Arial" style:font-size-complex="11pt"/>
    </style:style>
    <style:style style:name="T86_31" style:family="text">
      <style:text-properties fo:background-color="#ffffff" fo:color="#000000" fo:font-size="11pt" style:font-size-asian="11pt" style:font-name-complex="Arial" style:font-size-complex="11pt"/>
    </style:style>
    <style:style style:name="T86_32" style:family="text">
      <style:text-properties fo:background-color="#ffffff" fo:color="#000000" fo:font-size="11pt" style:font-size-asian="11pt" style:font-name-complex="Arial" style:font-size-complex="11pt"/>
    </style:style>
    <style:style style:name="T86_33" style:family="text">
      <style:text-properties fo:background-color="#ffffff" fo:color="#000000" fo:font-size="11pt" style:font-size-asian="11pt" style:font-name-complex="Arial" style:font-size-complex="11pt"/>
    </style:style>
    <style:style style:name="T86_34" style:family="text">
      <style:text-properties fo:background-color="#ffffff" fo:color="#000000" fo:font-size="11pt" style:font-size-asian="11pt" style:font-name-complex="Arial" style:font-size-complex="11pt"/>
    </style:style>
    <style:style style:name="T86_35" style:family="text">
      <style:text-properties fo:background-color="#ffffff" fo:color="#000000" fo:font-size="11pt" style:font-size-asian="11pt" style:font-name-complex="Arial" style:font-size-complex="11pt"/>
    </style:style>
    <style:style style:name="T86_36" style:family="text">
      <style:text-properties fo:background-color="#ffffff" fo:color="#000000" fo:font-size="11pt" style:font-size-asian="11pt" style:font-name-complex="Arial" style:font-size-complex="11pt"/>
    </style:style>
    <style:style style:name="T86_37" style:family="text">
      <style:text-properties fo:background-color="#ffffff" fo:color="#000000" fo:font-size="11pt" style:font-size-asian="11pt" style:font-name-complex="Arial" style:font-size-complex="11pt"/>
    </style:style>
    <style:style style:name="T86_38" style:family="text">
      <style:text-properties fo:background-color="#ffffff" fo:color="#000000" fo:font-size="11pt" style:font-size-asian="11pt" style:font-name-complex="Arial" style:font-size-complex="11pt"/>
    </style:style>
    <style:style style:name="T86_39" style:family="text">
      <style:text-properties fo:background-color="#ffffff" fo:color="#000000" fo:font-size="11pt" style:font-size-asian="11pt" style:font-name-complex="Arial" style:font-size-complex="11pt"/>
    </style:style>
    <style:style style:name="T86_40" style:family="text">
      <style:text-properties fo:background-color="#ffffff" fo:color="#000000" fo:font-size="11pt" style:font-size-asian="11pt" style:font-name-complex="Arial" style:font-size-complex="11pt"/>
    </style:style>
    <style:style style:name="P87" style:family="paragraph" style:parent-style-name="Normal">
      <style:paragraph-properties fo:text-align="justify"/>
      <style:text-properties fo:background-color="#ffffff" fo:color="#000000" fo:font-size="11pt" style:font-size-asian="11pt" style:font-name-complex="Arial" style:font-size-complex="11pt"/>
    </style:style>
    <style:style style:name="P88" style:family="paragraph" style:parent-style-name="Normal">
      <style:paragraph-properties fo:text-align="justify"/>
      <style:text-properties fo:background-color="#ffffff" fo:color="#000000" fo:font-size="11pt" style:font-size-asian="11pt" style:font-name-complex="Arial" style:font-size-complex="11pt"/>
    </style:style>
    <style:style style:name="P89" style:family="paragraph" style:parent-style-name="Normal">
      <style:paragraph-properties fo:text-align="justify"/>
      <style:text-properties fo:background-color="#ffffff" fo:color="#000000" fo:font-size="11pt" style:font-size-asian="11pt" style:font-name-complex="Arial" style:font-size-complex="11pt"/>
    </style:style>
    <style:style style:name="P90" style:family="paragraph" style:parent-style-name="Normal">
      <style:paragraph-properties fo:text-align="justify"/>
      <style:text-properties fo:background-color="#ffffff" fo:color="#000000" fo:font-size="11pt" style:font-size-asian="11pt" style:font-name-complex="Arial" style:font-size-complex="11pt"/>
    </style:style>
    <style:style style:name="P91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91_1" style:family="text">
      <style:text-properties fo:font-style="normal" style:font-style-asian="normal"/>
    </style:style>
    <style:style style:name="T91_2" style:family="text">
      <style:text-properties fo:font-style="normal" style:font-style-asian="normal"/>
    </style:style>
    <style:style style:name="T91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9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able4" style:family="table">
      <style:table-properties table:align="left" style:width="16.503cm" fo:margin-left="-0.259cm"/>
    </style:style>
    <style:style style:name="Column15" style:family="table-column">
      <style:table-column-properties style:column-width="3.013cm"/>
    </style:style>
    <style:style style:name="Column16" style:family="table-column">
      <style:table-column-properties style:column-width="1.087cm"/>
    </style:style>
    <style:style style:name="Column17" style:family="table-column">
      <style:table-column-properties style:column-width="1.653cm"/>
    </style:style>
    <style:style style:name="Column18" style:family="table-column">
      <style:table-column-properties style:column-width="5.791cm"/>
    </style:style>
    <style:style style:name="Column19" style:family="table-column">
      <style:table-column-properties style:column-width="4.96cm"/>
    </style:style>
    <style:style style:name="Row9" style:family="table-row">
      <style:table-row-properties style:min-row-height="0.863cm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line-height="100%" fo:margin-bottom="0cm"/>
    </style:style>
    <style:style style:name="T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line-height="100%" fo:margin-bottom="0cm"/>
    </style:style>
    <style:style style:name="T94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0" style:family="table-row">
      <style:table-row-properties style:min-row-height="0.612cm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line-height="100%" fo:margin-bottom="0cm"/>
    </style:style>
    <style:style style:name="T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line-height="100%" fo:margin-bottom="0cm"/>
    </style:style>
    <style:style style:name="T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line-height="100%" fo:margin-bottom="0cm"/>
    </style:style>
    <style:style style:name="T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line-height="100%" fo:margin-bottom="0cm"/>
    </style:style>
    <style:style style:name="T98_1" style:family="text">
      <style:text-properties style:font-style-complex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11" style:family="table-row">
      <style:table-row-properties style:min-row-height="0.609cm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line-height="100%" fo:margin-bottom="0cm"/>
    </style:style>
    <style:style style:name="T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line-height="100%" fo:margin-bottom="0cm"/>
    </style:style>
    <style:style style:name="T1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line-height="100%" fo:margin-bottom="0cm"/>
    </style:style>
    <style:style style:name="T1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0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0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0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fo:line-height="100%" fo:margin-bottom="0cm"/>
    </style:style>
    <style:style style:name="T1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03" style:family="paragraph" style:parent-style-name="Normal">
      <style:paragraph-properties fo:text-align="justify"/>
      <style:text-properties fo:font-weight="bold" style:font-weight-asian="bold"/>
    </style:style>
    <style:style style:name="Table5" style:family="table">
      <style:table-properties table:align="left" style:width="16.494cm" fo:margin-left="0cm"/>
    </style:style>
    <style:style style:name="Column20" style:family="table-column">
      <style:table-column-properties style:column-width="11.243cm"/>
    </style:style>
    <style:style style:name="Column21" style:family="table-column">
      <style:table-column-properties style:column-width="3cm"/>
    </style:style>
    <style:style style:name="Column22" style:family="table-column">
      <style:table-column-properties style:column-width="2.251cm"/>
    </style:style>
    <style:style style:name="Row12" style:family="table-row">
      <style:table-row-properties style:min-row-height="0.482cm"/>
    </style:style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fo:line-height="100%" fo:margin-bottom="0cm"/>
    </style:style>
    <style:style style:name="T1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fo:line-height="100%" fo:margin-bottom="0cm"/>
    </style:style>
    <style:style style:name="T10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line-height="100%" fo:margin-bottom="0cm"/>
    </style:style>
    <style:style style:name="T1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line-height="100%" fo:margin-bottom="0cm"/>
    </style:style>
    <style:style style:name="T10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07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07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07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line-height="100%" fo:margin-bottom="0cm"/>
    </style:style>
    <style:style style:name="T10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line-height="100%" fo:margin-bottom="0cm"/>
    </style:style>
    <style:style style:name="T10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fo:font-size="11pt" style:font-size-asian="11pt" style:font-name-complex="Arial" style:font-size-complex="11pt"/>
    </style:style>
    <style:style style:name="T110_2" style:family="text">
      <style:text-properties fo:font-size="11pt" style:font-size-asian="11pt" style:font-name-complex="Arial" style:font-size-complex="11pt"/>
    </style:style>
    <style:style style:name="T110_3" style:family="text">
      <style:text-properties fo:font-size="11pt" style:font-size-asian="11pt" style:font-name-complex="Arial" style:font-size-complex="11pt"/>
    </style:style>
    <style:style style:name="T110_4" style:family="text">
      <style:text-properties fo:font-size="11pt" style:font-size-asian="11pt" style:font-name-complex="Arial" style:font-size-complex="11pt"/>
    </style:style>
    <style:style style:name="T110_5" style:family="text">
      <style:text-properties fo:font-size="11pt" style:font-size-asian="11pt" style:font-name-complex="Arial" style:font-size-complex="11pt"/>
    </style:style>
    <style:style style:name="T110_6" style:family="text">
      <style:text-properties fo:font-size="11pt" style:font-size-asian="11pt" style:font-name-complex="Arial" style:font-size-complex="11pt"/>
    </style:style>
    <style:style style:name="T110_7" style:family="text">
      <style:text-properties fo:font-size="11pt" style:font-size-asian="11pt" style:font-name-complex="Arial" style:font-size-complex="11pt"/>
    </style:style>
    <style:style style:name="T110_8" style:family="text">
      <style:text-properties fo:font-size="11pt" style:font-size-asian="11pt" style:font-name-complex="Arial" style:font-size-complex="11pt"/>
    </style:style>
    <style:style style:name="T110_9" style:family="text">
      <style:text-properties fo:font-size="11pt" style:font-size-asian="11pt" style:font-name-complex="Arial" style:font-size-complex="11pt"/>
    </style:style>
    <style:style style:name="T110_10" style:family="text">
      <style:text-properties fo:font-size="11pt" style:font-size-asian="11pt" style:font-name-complex="Arial" style:font-size-complex="11pt"/>
    </style:style>
    <style:style style:name="T110_11" style:family="text">
      <style:text-properties fo:font-size="11pt" style:font-size-asian="11pt" style:font-name-complex="Arial" style:font-size-complex="11pt"/>
    </style:style>
    <style:style style:name="T110_12" style:family="text">
      <style:text-properties fo:font-size="11pt" style:font-size-asian="11pt" style:font-name-complex="Arial" style:font-size-complex="11pt"/>
    </style:style>
    <style:style style:name="T110_13" style:family="text">
      <style:text-properties fo:font-size="11pt" style:font-size-asian="11pt" style:font-name-complex="Arial" style:font-size-complex="11pt"/>
    </style:style>
    <style:style style:name="T110_14" style:family="text">
      <style:text-properties fo:font-size="11pt" style:font-size-asian="11pt" style:font-name-complex="Arial" style:font-size-complex="11pt"/>
    </style:style>
    <style:style style:name="T110_15" style:family="text">
      <style:text-properties fo:font-size="11pt" style:font-size-asian="11pt" style:font-name-complex="Arial" style:font-size-complex="11pt"/>
    </style:style>
    <style:style style:name="T110_16" style:family="text">
      <style:text-properties fo:font-size="11pt" style:font-size-asian="11pt" style:font-name-complex="Arial" style:font-size-complex="11pt"/>
    </style:style>
    <style:style style:name="T110_17" style:family="text">
      <style:text-properties fo:font-size="11pt" style:font-size-asian="11pt" style:font-name-complex="Arial" style:font-size-complex="11pt"/>
    </style:style>
    <style:style style:name="T110_18" style:family="text">
      <style:text-properties fo:font-size="11pt" style:font-size-asian="11pt" style:font-name-complex="Arial" style:font-size-complex="11pt"/>
    </style:style>
    <style:style style:name="T110_19" style:family="text">
      <style:text-properties fo:font-size="11pt" style:font-size-asian="11pt" style:font-name-complex="Arial" style:font-size-complex="11pt"/>
    </style:style>
    <style:style style:name="T110_20" style:family="text">
      <style:text-properties fo:font-size="11pt" style:font-size-asian="11pt" style:font-name-complex="Arial" style:font-size-complex="11pt"/>
    </style:style>
    <style:style style:name="T110_21" style:family="text">
      <style:text-properties fo:font-size="11pt" style:font-size-asian="11pt" style:font-name-complex="Arial" style:font-size-complex="11pt"/>
    </style:style>
    <style:style style:name="T110_22" style:family="text">
      <style:text-properties fo:font-size="11pt" style:font-size-asian="11pt" style:font-name-complex="Arial" style:font-size-complex="11pt"/>
    </style:style>
    <style:style style:name="T110_23" style:family="text">
      <style:text-properties fo:font-size="11pt" style:font-size-asian="11pt" style:font-name-complex="Arial" style:font-size-complex="11pt"/>
    </style:style>
    <style:style style:name="T110_24" style:family="text">
      <style:text-properties fo:font-size="11pt" style:font-size-asian="11pt" style:font-name-complex="Arial" style:font-size-complex="11pt"/>
    </style:style>
    <style:style style:name="T110_25" style:family="text">
      <style:text-properties fo:font-size="11pt" style:font-size-asian="11pt" style:font-name-complex="Arial" style:font-size-complex="11pt"/>
    </style:style>
    <style:style style:name="T110_26" style:family="text">
      <style:text-properties fo:font-size="11pt" style:font-size-asian="11pt" style:font-name-complex="Arial" style:font-size-complex="11pt"/>
    </style:style>
    <style:style style:name="T110_27" style:family="text">
      <style:text-properties fo:font-size="11pt" style:font-size-asian="11pt" style:font-name-complex="Arial" style:font-size-complex="11pt"/>
    </style:style>
    <style:style style:name="T110_28" style:family="text">
      <style:text-properties fo:font-size="11pt" style:font-size-asian="11pt" style:font-name-complex="Arial" style:font-size-complex="11pt"/>
    </style:style>
    <style:style style:name="T110_29" style:family="text">
      <style:text-properties fo:font-size="11pt" style:font-size-asian="11pt" style:font-name-complex="Arial" style:font-size-complex="11pt"/>
    </style:style>
    <style:style style:name="T110_30" style:family="text">
      <style:text-properties fo:font-size="11pt" style:font-size-asian="11pt" style:font-name-complex="Arial" style:font-size-complex="11pt"/>
    </style:style>
    <style:style style:name="T110_31" style:family="text">
      <style:text-properties fo:font-size="11pt" style:font-size-asian="11pt" style:font-name-complex="Arial" style:font-size-complex="11pt"/>
    </style:style>
    <style:style style:name="T110_32" style:family="text">
      <style:text-properties fo:font-size="11pt" style:font-size-asian="11pt" style:font-name-complex="Arial" style:font-size-complex="11pt"/>
    </style:style>
    <style:style style:name="T110_33" style:family="text">
      <style:text-properties fo:font-size="11pt" style:font-size-asian="11pt" style:font-name-complex="Arial" style:font-size-complex="11pt"/>
    </style:style>
    <style:style style:name="T110_34" style:family="text">
      <style:text-properties fo:font-size="11pt" style:font-size-asian="11pt" style:font-name-complex="Arial" style:font-size-complex="11pt"/>
    </style:style>
    <style:style style:name="T110_35" style:family="text">
      <style:text-properties fo:font-size="11pt" style:font-size-asian="11pt" style:font-name-complex="Arial" style:font-size-complex="11pt"/>
    </style:style>
    <style:style style:name="T110_36" style:family="text">
      <style:text-properties fo:font-size="11pt" style:font-size-asian="11pt" style:font-name-complex="Arial" style:font-size-complex="11pt"/>
    </style:style>
    <style:style style:name="T110_37" style:family="text">
      <style:text-properties fo:font-size="11pt" style:font-size-asian="11pt" style:font-name-complex="Arial" style:font-size-complex="11pt"/>
    </style:style>
    <style:style style:name="T110_38" style:family="text">
      <style:text-properties fo:font-size="11pt" style:font-size-asian="11pt" style:font-name-complex="Arial" style:font-size-complex="11pt"/>
    </style:style>
    <style:style style:name="T110_39" style:family="text">
      <style:text-properties fo:font-size="11pt" style:font-size-asian="11pt" style:font-name-complex="Arial" style:font-size-complex="11pt"/>
    </style:style>
    <style:style style:name="T110_40" style:family="text">
      <style:text-properties fo:font-size="11pt" style:font-size-asian="11pt" style:font-name-complex="Arial" style:font-size-complex="11pt"/>
    </style:style>
    <style:style style:name="T110_41" style:family="text">
      <style:text-properties fo:font-size="11pt" style:font-size-asian="11pt" style:font-name-complex="Arial" style:font-size-complex="11pt"/>
    </style:style>
    <style:style style:name="T110_42" style:family="text">
      <style:text-properties fo:font-size="11pt" style:font-size-asian="11pt" style:font-name-complex="Arial" style:font-size-complex="11pt"/>
    </style:style>
    <style:style style:name="T110_43" style:family="text">
      <style:text-properties fo:font-size="11pt" style:font-size-asian="11pt" style:font-name-complex="Arial" style:font-size-complex="11pt"/>
    </style:style>
    <style:style style:name="T110_44" style:family="text">
      <style:text-properties fo:font-size="11pt" style:font-size-asian="11pt" style:font-name-complex="Arial" style:font-size-complex="11pt"/>
    </style:style>
    <style:style style:name="T110_45" style:family="text">
      <style:text-properties fo:font-size="11pt" style:font-size-asian="11pt" style:font-name-complex="Arial" style:font-size-complex="11pt"/>
    </style:style>
    <style:style style:name="T110_46" style:family="text">
      <style:text-properties fo:font-size="11pt" style:font-size-asian="11pt" style:font-name-complex="Arial" style:font-size-complex="11pt"/>
    </style:style>
    <style:style style:name="T110_47" style:family="text">
      <style:text-properties fo:font-size="11pt" style:font-size-asian="11pt" style:font-name-complex="Arial" style:font-size-complex="11pt"/>
    </style:style>
    <style:style style:name="T110_48" style:family="text">
      <style:text-properties fo:font-size="11pt" style:font-size-asian="11pt" style:font-name-complex="Arial" style:font-size-complex="11pt"/>
    </style:style>
    <style:style style:name="T110_49" style:family="text">
      <style:text-properties fo:font-size="11pt" style:font-size-asian="11pt" style:font-name-complex="Arial" style:font-size-complex="11pt"/>
    </style:style>
    <style:style style:name="T110_50" style:family="text">
      <style:text-properties fo:font-size="11pt" style:font-size-asian="11pt" style:font-name-complex="Arial" style:font-size-complex="11pt"/>
    </style:style>
    <style:style style:name="T110_51" style:family="text">
      <style:text-properties fo:font-size="11pt" style:font-size-asian="11pt" style:font-name-complex="Arial" style:font-size-complex="11pt"/>
    </style:style>
    <style:style style:name="T110_52" style:family="text">
      <style:text-properties fo:font-size="11pt" style:font-size-asian="11pt" style:font-name-complex="Arial" style:font-size-complex="11pt"/>
    </style:style>
    <style:style style:name="T110_53" style:family="text">
      <style:text-properties fo:font-size="11pt" style:font-size-asian="11pt" style:font-name-complex="Arial" style:font-size-complex="11pt"/>
    </style:style>
    <style:style style:name="T110_54" style:family="text">
      <style:text-properties fo:font-size="11pt" style:font-size-asian="11pt" style:font-name-complex="Arial" style:font-size-complex="11pt"/>
    </style:style>
    <style:style style:name="T110_55" style:family="text">
      <style:text-properties fo:font-size="11pt" style:font-size-asian="11pt" style:font-name-complex="Arial" style:font-size-complex="11pt"/>
    </style:style>
    <style:style style:name="T110_56" style:family="text">
      <style:text-properties fo:font-size="11pt" style:font-size-asian="11pt" style:font-name-complex="Arial" style:font-size-complex="11pt"/>
    </style:style>
    <style:style style:name="T110_57" style:family="text">
      <style:text-properties fo:font-size="11pt" style:font-size-asian="11pt" style:font-name-complex="Arial" style:font-size-complex="11pt"/>
    </style:style>
    <style:style style:name="T110_58" style:family="text">
      <style:text-properties fo:font-size="11pt" style:font-size-asian="11pt" style:font-name-complex="Arial" style:font-size-complex="11pt"/>
    </style:style>
    <style:style style:name="T110_59" style:family="text">
      <style:text-properties fo:font-size="11pt" style:font-size-asian="11pt" style:font-name-complex="Arial" style:font-size-complex="11pt"/>
    </style:style>
    <style:style style:name="T110_60" style:family="text">
      <style:text-properties fo:font-size="11pt" style:font-size-asian="11pt" style:font-name-complex="Arial" style:font-size-complex="11pt"/>
    </style:style>
    <style:style style:name="T110_61" style:family="text">
      <style:text-properties fo:font-size="11pt" style:font-size-asian="11pt" style:font-name-complex="Arial" style:font-size-complex="11pt"/>
    </style:style>
    <style:style style:name="T110_62" style:family="text">
      <style:text-properties fo:font-size="11pt" style:font-size-asian="11pt" style:font-name-complex="Arial" style:font-size-complex="11pt"/>
    </style:style>
    <style:style style:name="T110_63" style:family="text">
      <style:text-properties fo:font-size="11pt" style:font-size-asian="11pt" style:font-name-complex="Arial" style:font-size-complex="11pt"/>
    </style:style>
    <style:style style:name="T110_64" style:family="text">
      <style:text-properties fo:font-size="11pt" style:font-size-asian="11pt" style:font-name-complex="Arial" style:font-size-complex="11pt"/>
    </style:style>
    <style:style style:name="T110_65" style:family="text">
      <style:text-properties fo:font-size="11pt" style:font-size-asian="11pt" style:font-name-complex="Arial" style:font-size-complex="11pt"/>
    </style:style>
    <style:style style:name="T110_66" style:family="text">
      <style:text-properties fo:font-size="11pt" style:font-size-asian="11pt" style:font-name-complex="Arial" style:font-size-complex="11pt"/>
    </style:style>
    <style:style style:name="T110_67" style:family="text">
      <style:text-properties fo:font-size="11pt" style:font-size-asian="11pt" style:font-name-complex="Arial" style:font-size-complex="11pt"/>
    </style:style>
    <style:style style:name="T110_68" style:family="text">
      <style:text-properties fo:font-size="11pt" style:font-size-asian="11pt" style:font-name-complex="Arial" style:font-size-complex="11pt"/>
    </style:style>
    <style:style style:name="T110_69" style:family="text">
      <style:text-properties fo:font-size="11pt" style:font-size-asian="11pt" style:font-name-complex="Arial" style:font-size-complex="11pt"/>
    </style:style>
    <style:style style:name="P11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fo:font-size="11pt" style:font-size-asian="11pt" style:font-name-complex="Arial" style:font-size-complex="11pt"/>
    </style:style>
    <style:style style:name="T112_2" style:family="text">
      <style:text-properties fo:font-size="11pt" style:font-size-asian="11pt" style:font-name-complex="Arial" style:font-size-complex="11pt"/>
    </style:style>
    <style:style style:name="T112_3" style:family="text">
      <style:text-properties fo:font-size="11pt" style:font-size-asian="11pt" style:font-name-complex="Arial" style:font-size-complex="11pt"/>
    </style:style>
    <style:style style:name="T112_4" style:family="text">
      <style:text-properties fo:font-size="11pt" style:font-size-asian="11pt" style:font-name-complex="Arial" style:font-size-complex="11pt"/>
    </style:style>
    <style:style style:name="T112_5" style:family="text">
      <style:text-properties fo:font-size="11pt" style:font-size-asian="11pt" style:font-name-complex="Arial" style:font-size-complex="11pt"/>
    </style:style>
    <style:style style:name="T112_6" style:family="text">
      <style:text-properties fo:font-size="11pt" style:font-size-asian="11pt" style:font-name-complex="Arial" style:font-size-complex="11pt"/>
    </style:style>
    <style:style style:name="T112_7" style:family="text">
      <style:text-properties fo:font-size="11pt" style:font-size-asian="11pt" style:font-name-complex="Arial" style:font-size-complex="11pt"/>
    </style:style>
    <style:style style:name="T112_8" style:family="text">
      <style:text-properties fo:font-size="11pt" style:font-size-asian="11pt" style:font-name-complex="Arial" style:font-size-complex="11pt"/>
    </style:style>
    <style:style style:name="T112_9" style:family="text">
      <style:text-properties fo:font-size="11pt" style:font-size-asian="11pt" style:font-name-complex="Arial" style:font-size-complex="11pt"/>
    </style:style>
    <style:style style:name="T112_10" style:family="text">
      <style:text-properties fo:font-size="11pt" style:font-size-asian="11pt" style:font-name-complex="Arial" style:font-size-complex="11pt"/>
    </style:style>
    <style:style style:name="T112_11" style:family="text">
      <style:text-properties fo:font-size="11pt" style:font-size-asian="11pt" style:font-name-complex="Arial" style:font-size-complex="11pt"/>
    </style:style>
    <style:style style:name="T112_12" style:family="text">
      <style:text-properties fo:font-size="11pt" style:font-size-asian="11pt" style:font-name-complex="Arial" style:font-size-complex="11pt"/>
    </style:style>
    <style:style style:name="T112_13" style:family="text">
      <style:text-properties fo:font-size="11pt" style:font-size-asian="11pt" style:font-name-complex="Arial" style:font-size-complex="11pt"/>
    </style:style>
    <style:style style:name="T112_14" style:family="text">
      <style:text-properties fo:font-size="11pt" style:font-size-asian="11pt" style:font-name-complex="Arial" style:font-size-complex="11pt"/>
    </style:style>
    <style:style style:name="T112_15" style:family="text">
      <style:text-properties fo:font-size="11pt" style:font-size-asian="11pt" style:font-name-complex="Arial" style:font-size-complex="11pt"/>
    </style:style>
    <style:style style:name="T112_16" style:family="text">
      <style:text-properties fo:font-size="11pt" style:font-size-asian="11pt" style:font-name-complex="Arial" style:font-size-complex="11pt"/>
    </style:style>
    <style:style style:name="T112_17" style:family="text">
      <style:text-properties fo:font-size="11pt" style:font-size-asian="11pt" style:font-name-complex="Arial" style:font-size-complex="11pt"/>
    </style:style>
    <style:style style:name="T112_18" style:family="text">
      <style:text-properties fo:font-size="11pt" style:font-size-asian="11pt" style:font-name-complex="Arial" style:font-size-complex="11pt"/>
    </style:style>
    <style:style style:name="P11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fo:background-color="#ffffff" fo:color="#000000" fo:font-size="11pt" style:font-size-asian="11pt" style:font-name-complex="Arial" style:font-size-complex="11pt"/>
    </style:style>
    <style:style style:name="T114_2" style:family="text">
      <style:text-properties fo:background-color="#ffffff" fo:color="#000000" fo:font-size="11pt" style:font-size-asian="11pt" style:font-name-complex="Arial" style:font-size-complex="11pt"/>
    </style:style>
    <style:style style:name="T114_3" style:family="text">
      <style:text-properties fo:background-color="#ffffff" fo:color="#000000" fo:font-size="11pt" style:font-size-asian="11pt" style:font-name-complex="Arial" style:font-size-complex="11pt"/>
    </style:style>
    <style:style style:name="T114_4" style:family="text">
      <style:text-properties fo:background-color="#ffffff" fo:color="#000000" fo:font-size="11pt" style:font-size-asian="11pt" style:font-name-complex="Arial" style:font-size-complex="11pt"/>
    </style:style>
    <style:style style:name="T114_5" style:family="text">
      <style:text-properties fo:background-color="#ffffff" fo:color="#000000" fo:font-size="11pt" style:font-size-asian="11pt" style:font-name-complex="Arial" style:font-size-complex="11pt"/>
    </style:style>
    <style:style style:name="T114_6" style:family="text">
      <style:text-properties fo:background-color="#ffffff" fo:color="#000000" fo:font-size="11pt" style:font-size-asian="11pt" style:font-name-complex="Arial" style:font-size-complex="11pt"/>
    </style:style>
    <style:style style:name="T114_7" style:family="text">
      <style:text-properties fo:background-color="#ffffff" fo:color="#000000" fo:font-size="11pt" style:font-size-asian="11pt" style:font-name-complex="Arial" style:font-size-complex="11pt"/>
    </style:style>
    <style:style style:name="T114_8" style:family="text">
      <style:text-properties fo:background-color="#ffffff" fo:color="#000000" fo:font-size="11pt" style:font-size-asian="11pt" style:font-name-complex="Arial" style:font-size-complex="11pt"/>
    </style:style>
    <style:style style:name="T114_9" style:family="text">
      <style:text-properties fo:background-color="#ffffff" fo:color="#000000" fo:font-size="11pt" style:font-size-asian="11pt" style:font-name-complex="Arial" style:font-size-complex="11pt"/>
    </style:style>
    <style:style style:name="T114_10" style:family="text">
      <style:text-properties fo:background-color="#ffffff" fo:color="#000000" fo:font-size="11pt" style:font-size-asian="11pt" style:font-name-complex="Arial" style:font-size-complex="11pt"/>
    </style:style>
    <style:style style:name="T114_11" style:family="text">
      <style:text-properties fo:background-color="#ffffff" fo:color="#000000" fo:font-size="11pt" style:font-size-asian="11pt" style:font-name-complex="Arial" style:font-size-complex="11pt"/>
    </style:style>
    <style:style style:name="T114_12" style:family="text">
      <style:text-properties fo:background-color="#ffffff" fo:color="#000000" fo:font-size="11pt" style:font-size-asian="11pt" style:font-name-complex="Arial" style:font-size-complex="11pt"/>
    </style:style>
    <style:style style:name="P11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fo:font-size="11pt" style:font-size-asian="11pt" style:font-name-complex="Arial" style:font-size-complex="11pt"/>
    </style:style>
    <style:style style:name="T116_2" style:family="text">
      <style:text-properties fo:font-size="11pt" style:font-size-asian="11pt" style:font-name-complex="Arial" style:font-size-complex="11pt"/>
    </style:style>
    <style:style style:name="T116_3" style:family="text">
      <style:text-properties fo:font-size="11pt" style:font-size-asian="11pt" style:font-name-complex="Arial" style:font-size-complex="11pt"/>
    </style:style>
    <style:style style:name="T116_4" style:family="text">
      <style:text-properties fo:font-size="11pt" style:font-size-asian="11pt" style:font-name-complex="Arial" style:font-size-complex="11pt"/>
    </style:style>
    <style:style style:name="T116_5" style:family="text">
      <style:text-properties fo:font-size="11pt" style:font-size-asian="11pt" style:font-name-complex="Arial" style:font-size-complex="11pt"/>
    </style:style>
    <style:style style:name="T116_6" style:family="text">
      <style:text-properties fo:font-size="11pt" style:font-size-asian="11pt" style:font-name-complex="Arial" style:font-size-complex="11pt"/>
    </style:style>
    <style:style style:name="T116_7" style:family="text">
      <style:text-properties fo:font-size="11pt" style:font-size-asian="11pt" style:font-name-complex="Arial" style:font-size-complex="11pt"/>
    </style:style>
    <style:style style:name="T116_8" style:family="text">
      <style:text-properties fo:font-size="11pt" style:font-size-asian="11pt" style:font-name-complex="Arial" style:font-size-complex="11pt"/>
    </style:style>
    <style:style style:name="T116_9" style:family="text">
      <style:text-properties fo:font-size="11pt" style:font-size-asian="11pt" style:font-name-complex="Arial" style:font-size-complex="11pt"/>
    </style:style>
    <style:style style:name="T116_10" style:family="text">
      <style:text-properties fo:font-size="11pt" style:font-size-asian="11pt" style:font-name-complex="Arial" style:font-size-complex="11pt"/>
    </style:style>
    <style:style style:name="T116_11" style:family="text">
      <style:text-properties fo:font-size="11pt" style:font-size-asian="11pt" style:font-name-complex="Arial" style:font-size-complex="11pt"/>
    </style:style>
    <style:style style:name="T116_12" style:family="text">
      <style:text-properties fo:font-size="11pt" style:font-size-asian="11pt" style:font-name-complex="Arial" style:font-size-complex="11pt"/>
    </style:style>
    <style:style style:name="T116_13" style:family="text">
      <style:text-properties fo:font-size="11pt" style:font-size-asian="11pt" style:font-name-complex="Arial" style:font-size-complex="11pt"/>
    </style:style>
    <style:style style:name="T116_14" style:family="text">
      <style:text-properties fo:font-size="11pt" style:font-size-asian="11pt" style:font-name-complex="Arial" style:font-size-complex="11pt"/>
    </style:style>
    <style:style style:name="T116_15" style:family="text">
      <style:text-properties fo:font-size="11pt" style:font-size-asian="11pt" style:font-name-complex="Arial" style:font-size-complex="11pt"/>
    </style:style>
    <style:style style:name="T116_16" style:family="text">
      <style:text-properties fo:font-size="11pt" style:font-size-asian="11pt" style:font-name-complex="Arial" style:font-size-complex="11pt"/>
    </style:style>
    <style:style style:name="T116_17" style:family="text">
      <style:text-properties fo:font-size="11pt" style:font-size-asian="11pt" style:font-name-complex="Arial" style:font-size-complex="11pt"/>
    </style:style>
    <style:style style:name="T116_18" style:family="text">
      <style:text-properties fo:font-size="11pt" style:font-size-asian="11pt" style:font-name-complex="Arial" style:font-size-complex="11pt"/>
    </style:style>
    <style:style style:name="T116_19" style:family="text">
      <style:text-properties fo:font-size="11pt" style:font-size-asian="11pt" style:font-name-complex="Arial" style:font-size-complex="11pt"/>
    </style:style>
    <style:style style:name="T116_20" style:family="text">
      <style:text-properties fo:font-size="11pt" style:font-size-asian="11pt" style:font-name-complex="Arial" style:font-size-complex="11pt"/>
    </style:style>
    <style:style style:name="T116_21" style:family="text">
      <style:text-properties fo:font-size="11pt" style:font-size-asian="11pt" style:font-name-complex="Arial" style:font-size-complex="11pt"/>
    </style:style>
    <style:style style:name="T116_22" style:family="text">
      <style:text-properties fo:font-size="11pt" style:font-size-asian="11pt" style:font-name-complex="Arial" style:font-size-complex="11pt"/>
    </style:style>
    <style:style style:name="P11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fo:font-size="11pt" style:font-size-asian="11pt" style:font-name-complex="Arial" style:font-size-complex="11pt"/>
    </style:style>
    <style:style style:name="T118_2" style:family="text">
      <style:text-properties fo:font-size="11pt" style:font-size-asian="11pt" style:font-name-complex="Arial" style:font-size-complex="11pt"/>
    </style:style>
    <style:style style:name="T118_3" style:family="text">
      <style:text-properties fo:font-size="11pt" style:font-size-asian="11pt" style:font-name-complex="Arial" style:font-size-complex="11pt"/>
    </style:style>
    <style:style style:name="T118_4" style:family="text">
      <style:text-properties fo:font-size="11pt" style:font-size-asian="11pt" style:font-name-complex="Arial" style:font-size-complex="11pt"/>
    </style:style>
    <style:style style:name="T118_5" style:family="text">
      <style:text-properties fo:font-size="11pt" style:font-size-asian="11pt" style:font-name-complex="Arial" style:font-size-complex="11pt"/>
    </style:style>
    <style:style style:name="T118_6" style:family="text">
      <style:text-properties fo:font-size="11pt" style:font-size-asian="11pt" style:font-name-complex="Arial" style:font-size-complex="11pt"/>
    </style:style>
    <style:style style:name="T118_7" style:family="text">
      <style:text-properties fo:font-size="11pt" style:font-size-asian="11pt" style:font-name-complex="Arial" style:font-size-complex="11pt"/>
    </style:style>
    <style:style style:name="T118_8" style:family="text">
      <style:text-properties fo:font-size="11pt" style:font-size-asian="11pt" style:font-name-complex="Arial" style:font-size-complex="11pt"/>
    </style:style>
    <style:style style:name="T118_9" style:family="text">
      <style:text-properties fo:font-size="11pt" style:font-size-asian="11pt" style:font-name-complex="Arial" style:font-size-complex="11pt"/>
    </style:style>
    <style:style style:name="T118_10" style:family="text">
      <style:text-properties fo:font-size="11pt" style:font-size-asian="11pt" style:font-name-complex="Arial" style:font-size-complex="11pt"/>
    </style:style>
    <style:style style:name="T118_11" style:family="text">
      <style:text-properties fo:font-size="11pt" style:font-size-asian="11pt" style:font-name-complex="Arial" style:font-size-complex="11pt"/>
    </style:style>
    <style:style style:name="T118_12" style:family="text">
      <style:text-properties fo:font-size="11pt" style:font-size-asian="11pt" style:font-name-complex="Arial" style:font-size-complex="11pt"/>
    </style:style>
    <style:style style:name="T118_13" style:family="text">
      <style:text-properties fo:font-size="11pt" style:font-size-asian="11pt" style:font-name-complex="Arial" style:font-size-complex="11pt"/>
    </style:style>
    <style:style style:name="T118_14" style:family="text">
      <style:text-properties fo:font-size="11pt" style:font-size-asian="11pt" style:font-name-complex="Arial" style:font-size-complex="11pt"/>
    </style:style>
    <style:style style:name="T118_15" style:family="text">
      <style:text-properties fo:font-size="11pt" style:font-size-asian="11pt" style:font-name-complex="Arial" style:font-size-complex="11pt"/>
    </style:style>
    <style:style style:name="T118_16" style:family="text">
      <style:text-properties fo:font-size="11pt" style:font-size-asian="11pt" style:font-name-complex="Arial" style:font-size-complex="11pt"/>
    </style:style>
    <style:style style:name="T118_17" style:family="text">
      <style:text-properties fo:font-size="11pt" style:font-size-asian="11pt" style:font-name-complex="Arial" style:font-size-complex="11pt"/>
    </style:style>
    <style:style style:name="T118_18" style:family="text">
      <style:text-properties fo:font-size="11pt" style:font-size-asian="11pt" style:font-name-complex="Arial" style:font-size-complex="11pt"/>
    </style:style>
    <style:style style:name="T118_19" style:family="text">
      <style:text-properties fo:font-size="11pt" style:font-size-asian="11pt" style:font-name-complex="Arial" style:font-size-complex="11pt"/>
    </style:style>
    <style:style style:name="T118_20" style:family="text">
      <style:text-properties fo:font-size="11pt" style:font-size-asian="11pt" style:font-name-complex="Arial" style:font-size-complex="11pt"/>
    </style:style>
    <style:style style:name="T118_21" style:family="text">
      <style:text-properties fo:font-size="11pt" style:font-size-asian="11pt" style:font-name-complex="Arial" style:font-size-complex="11pt"/>
    </style:style>
    <style:style style:name="T118_22" style:family="text">
      <style:text-properties fo:font-size="11pt" style:font-size-asian="11pt" style:font-name-complex="Arial" style:font-size-complex="11pt"/>
    </style:style>
    <style:style style:name="T118_23" style:family="text">
      <style:text-properties fo:font-size="11pt" style:font-size-asian="11pt" style:font-name-complex="Arial" style:font-size-complex="11pt"/>
    </style:style>
    <style:style style:name="T118_24" style:family="text">
      <style:text-properties fo:font-size="11pt" style:font-size-asian="11pt" style:font-name-complex="Arial" style:font-size-complex="11pt"/>
    </style:style>
    <style:style style:name="T118_25" style:family="text">
      <style:text-properties fo:font-size="11pt" style:font-size-asian="11pt" style:font-name-complex="Arial" style:font-size-complex="11pt"/>
    </style:style>
    <style:style style:name="T118_26" style:family="text">
      <style:text-properties fo:font-size="11pt" style:font-size-asian="11pt" style:font-name-complex="Arial" style:font-size-complex="11pt"/>
    </style:style>
    <style:style style:name="T118_27" style:family="text">
      <style:text-properties fo:font-size="11pt" style:font-size-asian="11pt" style:font-name-complex="Arial" style:font-size-complex="11pt"/>
    </style:style>
    <style:style style:name="T118_28" style:family="text">
      <style:text-properties fo:font-size="11pt" style:font-size-asian="11pt" style:font-name-complex="Arial" style:font-size-complex="11pt"/>
    </style:style>
    <style:style style:name="T118_29" style:family="text">
      <style:text-properties fo:font-size="11pt" style:font-size-asian="11pt" style:font-name-complex="Arial" style:font-size-complex="11pt"/>
    </style:style>
    <style:style style:name="P11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fo:font-size="11pt" style:font-size-asian="11pt" style:font-name-complex="Arial" style:font-size-complex="11pt"/>
    </style:style>
    <style:style style:name="T120_2" style:family="text">
      <style:text-properties fo:font-size="11pt" style:font-size-asian="11pt" style:font-name-complex="Arial" style:font-size-complex="11pt"/>
    </style:style>
    <style:style style:name="T120_3" style:family="text">
      <style:text-properties fo:font-size="11pt" style:font-size-asian="11pt" style:font-name-complex="Arial" style:font-size-complex="11pt"/>
    </style:style>
    <style:style style:name="T120_4" style:family="text">
      <style:text-properties fo:font-size="11pt" style:font-size-asian="11pt" style:font-name-complex="Arial" style:font-size-complex="11pt"/>
    </style:style>
    <style:style style:name="T120_5" style:family="text">
      <style:text-properties fo:font-size="11pt" style:font-size-asian="11pt" style:font-name-complex="Arial" style:font-size-complex="11pt"/>
    </style:style>
    <style:style style:name="P12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6" style:family="table">
      <style:table-properties table:align="left" style:width="16.503cm" fo:margin-left="-0.259cm"/>
    </style:style>
    <style:style style:name="Column23" style:family="table-column">
      <style:table-column-properties style:column-width="3.013cm"/>
    </style:style>
    <style:style style:name="Column24" style:family="table-column">
      <style:table-column-properties style:column-width="1.087cm"/>
    </style:style>
    <style:style style:name="Column25" style:family="table-column">
      <style:table-column-properties style:column-width="1.653cm"/>
    </style:style>
    <style:style style:name="Column26" style:family="table-column">
      <style:table-column-properties style:column-width="5.791cm"/>
    </style:style>
    <style:style style:name="Column27" style:family="table-column">
      <style:table-column-properties style:column-width="4.96cm"/>
    </style:style>
    <style:style style:name="Row14" style:family="table-row">
      <style:table-row-properties style:min-row-height="0.863cm"/>
    </style:style>
    <style:style style:name="Cell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00%" fo:margin-bottom="0cm"/>
    </style:style>
    <style:style style:name="T1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00%" fo:margin-bottom="0cm"/>
    </style:style>
    <style:style style:name="T125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25_2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25_3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5" style:family="table-row">
      <style:table-row-properties style:min-row-height="0.612cm"/>
    </style:style>
    <style:style style:name="Cell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style:font-style-complex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16" style:family="table-row">
      <style:table-row-properties style:min-row-height="0.609cm"/>
    </style:style>
    <style:style style:name="Cell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3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3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34" style:family="paragraph" style:parent-style-name="Normal">
      <style:text-properties fo:font-weight="bold" style:font-weight-asian="bold"/>
    </style:style>
    <style:style style:name="Table7" style:family="table">
      <style:table-properties table:align="left" style:width="16.494cm" fo:margin-left="0cm"/>
    </style:style>
    <style:style style:name="Column28" style:family="table-column">
      <style:table-column-properties style:column-width="11.744cm"/>
    </style:style>
    <style:style style:name="Column29" style:family="table-column">
      <style:table-column-properties style:column-width="2.75cm"/>
    </style:style>
    <style:style style:name="Column30" style:family="table-column">
      <style:table-column-properties style:column-width="2cm"/>
    </style:style>
    <style:style style:name="Row17" style:family="table-row">
      <style:table-row-properties style:min-row-height="0.482cm"/>
    </style:style>
    <style:style style:name="Cell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00%" fo:margin-bottom="0cm"/>
    </style:style>
    <style:style style:name="T1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8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38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Saira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140_2" style:family="text">
      <style:text-properties style:font-name="Saira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19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41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41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41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41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41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fo:font-size="11pt" style:font-size-asian="11pt" style:font-name-complex="Arial" style:font-size-complex="11pt"/>
    </style:style>
    <style:style style:name="T144_2" style:family="text">
      <style:text-properties fo:font-size="11pt" style:font-size-asian="11pt" style:font-name-complex="Arial" style:font-size-complex="11pt"/>
    </style:style>
    <style:style style:name="T144_3" style:family="text">
      <style:text-properties fo:font-size="11pt" style:font-size-asian="11pt" style:font-name-complex="Arial" style:font-size-complex="11pt"/>
    </style:style>
    <style:style style:name="T144_4" style:family="text">
      <style:text-properties fo:font-size="11pt" style:font-size-asian="11pt" style:font-name-complex="Arial" style:font-size-complex="11pt"/>
    </style:style>
    <style:style style:name="T144_5" style:family="text">
      <style:text-properties fo:font-size="11pt" style:font-size-asian="11pt" style:font-name-complex="Arial" style:font-size-complex="11pt"/>
    </style:style>
    <style:style style:name="T144_6" style:family="text">
      <style:text-properties fo:font-size="11pt" style:font-size-asian="11pt" style:font-name-complex="Arial" style:font-size-complex="11pt"/>
    </style:style>
    <style:style style:name="T144_7" style:family="text">
      <style:text-properties fo:font-size="11pt" style:font-size-asian="11pt" style:font-name-complex="Arial" style:font-size-complex="11pt"/>
    </style:style>
    <style:style style:name="T144_8" style:family="text">
      <style:text-properties fo:font-size="11pt" style:font-size-asian="11pt" style:font-name-complex="Arial" style:font-size-complex="11pt"/>
    </style:style>
    <style:style style:name="T144_9" style:family="text">
      <style:text-properties fo:font-size="11pt" style:font-size-asian="11pt" style:font-name-complex="Arial" style:font-size-complex="11pt"/>
    </style:style>
    <style:style style:name="T144_10" style:family="text">
      <style:text-properties fo:font-size="11pt" style:font-size-asian="11pt" style:font-name-complex="Arial" style:font-size-complex="11pt"/>
    </style:style>
    <style:style style:name="T144_11" style:family="text">
      <style:text-properties fo:font-size="11pt" style:font-size-asian="11pt" style:font-name-complex="Arial" style:font-size-complex="11pt"/>
    </style:style>
    <style:style style:name="T144_12" style:family="text">
      <style:text-properties fo:font-size="11pt" style:font-size-asian="11pt" style:font-name-complex="Arial" style:font-size-complex="11pt"/>
    </style:style>
    <style:style style:name="T144_13" style:family="text">
      <style:text-properties fo:font-size="11pt" style:font-size-asian="11pt" style:font-name-complex="Arial" style:font-size-complex="11pt"/>
    </style:style>
    <style:style style:name="T144_14" style:family="text">
      <style:text-properties fo:font-size="11pt" style:font-size-asian="11pt" style:font-name-complex="Arial" style:font-size-complex="11pt"/>
    </style:style>
    <style:style style:name="T144_15" style:family="text">
      <style:text-properties fo:font-size="11pt" style:font-size-asian="11pt" style:font-name-complex="Arial" style:font-size-complex="11pt"/>
    </style:style>
    <style:style style:name="T144_16" style:family="text">
      <style:text-properties fo:font-size="11pt" style:font-size-asian="11pt" style:font-name-complex="Arial" style:font-size-complex="11pt"/>
    </style:style>
    <style:style style:name="T144_17" style:family="text">
      <style:text-properties fo:font-size="11pt" style:font-size-asian="11pt" style:font-name-complex="Arial" style:font-size-complex="11pt"/>
    </style:style>
    <style:style style:name="T144_18" style:family="text">
      <style:text-properties fo:font-size="11pt" style:font-size-asian="11pt" style:font-name-complex="Arial" style:font-size-complex="11pt"/>
    </style:style>
    <style:style style:name="P14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fo:font-size="11pt" style:font-size-asian="11pt" style:font-name-complex="Arial" style:font-size-complex="11pt"/>
    </style:style>
    <style:style style:name="T146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46_3" style:family="text">
      <style:text-properties fo:font-size="11pt" style:font-size-asian="11pt" style:font-name-complex="Arial" style:font-size-complex="11pt"/>
    </style:style>
    <style:style style:name="T146_4" style:family="text">
      <style:text-properties fo:font-size="11pt" style:font-size-asian="11pt" style:font-name-complex="Arial" style:font-size-complex="11pt"/>
    </style:style>
    <style:style style:name="T146_5" style:family="text">
      <style:text-properties fo:font-size="11pt" style:font-size-asian="11pt" style:font-name-complex="Arial" style:font-size-complex="11pt"/>
    </style:style>
    <style:style style:name="T146_6" style:family="text">
      <style:text-properties fo:font-size="11pt" style:font-size-asian="11pt" style:font-name-complex="Arial" style:font-size-complex="11pt"/>
    </style:style>
    <style:style style:name="T146_7" style:family="text">
      <style:text-properties fo:font-size="11pt" style:font-size-asian="11pt" style:font-name-complex="Arial" style:font-size-complex="11pt"/>
    </style:style>
    <style:style style:name="T146_8" style:family="text">
      <style:text-properties fo:font-size="11pt" style:font-size-asian="11pt" style:font-name-complex="Arial" style:font-size-complex="11pt"/>
    </style:style>
    <style:style style:name="T146_9" style:family="text">
      <style:text-properties fo:font-size="11pt" style:font-size-asian="11pt" style:font-name-complex="Arial" style:font-size-complex="11pt"/>
    </style:style>
    <style:style style:name="T146_10" style:family="text">
      <style:text-properties fo:font-size="11pt" style:font-size-asian="11pt" style:font-name-complex="Arial" style:font-size-complex="11pt"/>
    </style:style>
    <style:style style:name="T146_11" style:family="text">
      <style:text-properties fo:font-size="11pt" style:font-size-asian="11pt" style:font-name-complex="Arial" style:font-size-complex="11pt"/>
    </style:style>
    <style:style style:name="T146_12" style:family="text">
      <style:text-properties fo:font-size="11pt" style:font-size-asian="11pt" style:font-name-complex="Arial" style:font-size-complex="11pt"/>
    </style:style>
    <style:style style:name="T146_13" style:family="text">
      <style:text-properties fo:font-size="11pt" style:font-size-asian="11pt" style:font-name-complex="Arial" style:font-size-complex="11pt"/>
    </style:style>
    <style:style style:name="T146_14" style:family="text">
      <style:text-properties fo:font-size="11pt" style:font-size-asian="11pt" style:font-name-complex="Arial" style:font-size-complex="11pt"/>
    </style:style>
    <style:style style:name="P14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fo:font-size="11pt" style:font-size-asian="11pt" style:font-name-complex="Arial" style:font-size-complex="11pt"/>
    </style:style>
    <style:style style:name="T148_2" style:family="text">
      <style:text-properties fo:font-size="11pt" style:font-size-asian="11pt" style:font-name-complex="Arial" style:font-size-complex="11pt"/>
    </style:style>
    <style:style style:name="T148_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48_4" style:family="text">
      <style:text-properties fo:font-size="11pt" style:font-size-asian="11pt" style:font-name-complex="Arial" style:font-size-complex="11pt"/>
    </style:style>
    <style:style style:name="T148_5" style:family="text">
      <style:text-properties fo:font-size="11pt" style:font-size-asian="11pt" style:font-name-complex="Arial" style:font-size-complex="11pt"/>
    </style:style>
    <style:style style:name="T148_6" style:family="text">
      <style:text-properties fo:font-size="11pt" style:font-size-asian="11pt" style:font-name-complex="Arial" style:font-size-complex="11pt"/>
    </style:style>
    <style:style style:name="T148_7" style:family="text">
      <style:text-properties fo:font-size="11pt" style:font-size-asian="11pt" style:font-name-complex="Arial" style:font-size-complex="11pt"/>
    </style:style>
    <style:style style:name="T148_8" style:family="text">
      <style:text-properties fo:font-size="11pt" style:font-size-asian="11pt" style:font-name-complex="Arial" style:font-size-complex="11pt"/>
    </style:style>
    <style:style style:name="T148_9" style:family="text">
      <style:text-properties fo:font-size="11pt" style:font-size-asian="11pt" style:font-name-complex="Arial" style:font-size-complex="11pt"/>
    </style:style>
    <style:style style:name="T148_10" style:family="text">
      <style:text-properties fo:font-size="11pt" style:font-size-asian="11pt" style:font-name-complex="Arial" style:font-size-complex="11pt"/>
    </style:style>
    <style:style style:name="T148_1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48_12" style:family="text">
      <style:text-properties fo:font-size="11pt" style:font-size-asian="11pt" style:font-name-complex="Arial" style:font-size-complex="11pt"/>
    </style:style>
    <style:style style:name="P14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fo:font-size="11pt" style:font-size-asian="11pt" style:font-name-complex="Arial" style:font-size-complex="11pt"/>
    </style:style>
    <style:style style:name="T150_2" style:family="text">
      <style:text-properties fo:font-size="11pt" style:font-size-asian="11pt" style:font-name-complex="Arial" style:font-size-complex="11pt"/>
    </style:style>
    <style:style style:name="T150_3" style:family="text">
      <style:text-properties fo:font-size="11pt" style:font-size-asian="11pt" style:font-name-complex="Arial" style:font-size-complex="11pt"/>
    </style:style>
    <style:style style:name="T150_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50_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50_6" style:family="text">
      <style:text-properties fo:font-size="11pt" style:font-size-asian="11pt" style:font-name-complex="Arial" style:font-size-complex="11pt"/>
    </style:style>
    <style:style style:name="T150_7" style:family="text">
      <style:text-properties fo:font-size="11pt" style:font-size-asian="11pt" style:font-name-complex="Arial" style:font-size-complex="11pt"/>
    </style:style>
    <style:style style:name="T150_8" style:family="text">
      <style:text-properties fo:font-size="11pt" style:font-size-asian="11pt" style:font-name-complex="Arial" style:font-size-complex="11pt"/>
    </style:style>
    <style:style style:name="T150_9" style:family="text">
      <style:text-properties fo:font-size="11pt" style:font-size-asian="11pt" style:font-name-complex="Arial" style:font-size-complex="11pt"/>
    </style:style>
    <style:style style:name="T150_10" style:family="text">
      <style:text-properties fo:font-size="11pt" style:font-size-asian="11pt" style:font-name-complex="Arial" style:font-size-complex="11pt"/>
    </style:style>
    <style:style style:name="T150_11" style:family="text">
      <style:text-properties fo:font-size="11pt" style:font-size-asian="11pt" style:font-name-complex="Arial" style:font-size-complex="11pt"/>
    </style:style>
    <style:style style:name="T150_12" style:family="text">
      <style:text-properties fo:font-size="11pt" style:font-size-asian="11pt" style:font-name-complex="Arial" style:font-size-complex="11pt"/>
    </style:style>
    <style:style style:name="T150_13" style:family="text">
      <style:text-properties fo:font-size="11pt" style:font-size-asian="11pt" style:font-name-complex="Arial" style:font-size-complex="11pt"/>
    </style:style>
    <style:style style:name="T150_14" style:family="text">
      <style:text-properties fo:font-size="11pt" style:font-size-asian="11pt" style:font-name-complex="Arial" style:font-size-complex="11pt"/>
    </style:style>
    <style:style style:name="T150_15" style:family="text">
      <style:text-properties fo:font-size="11pt" style:font-size-asian="11pt" style:font-name-complex="Arial" style:font-size-complex="11pt"/>
    </style:style>
    <style:style style:name="T150_16" style:family="text">
      <style:text-properties fo:font-size="11pt" style:font-size-asian="11pt" style:font-name-complex="Arial" style:font-size-complex="11pt"/>
    </style:style>
    <style:style style:name="T150_17" style:family="text">
      <style:text-properties fo:font-size="11pt" style:font-size-asian="11pt" style:font-name-complex="Arial" style:font-size-complex="11pt"/>
    </style:style>
    <style:style style:name="T150_18" style:family="text">
      <style:text-properties fo:font-size="11pt" style:font-size-asian="11pt" style:font-name-complex="Arial" style:font-size-complex="11pt"/>
    </style:style>
    <style:style style:name="T150_19" style:family="text">
      <style:text-properties fo:font-size="11pt" style:font-size-asian="11pt" style:font-name-complex="Arial" style:font-size-complex="11pt"/>
    </style:style>
    <style:style style:name="T150_20" style:family="text">
      <style:text-properties fo:font-size="11pt" style:font-size-asian="11pt" style:font-name-complex="Arial" style:font-size-complex="11pt"/>
    </style:style>
    <style:style style:name="T150_21" style:family="text">
      <style:text-properties fo:font-size="11pt" style:font-size-asian="11pt" style:font-name-complex="Arial" style:font-size-complex="11pt"/>
    </style:style>
    <style:style style:name="T150_22" style:family="text">
      <style:text-properties fo:font-size="11pt" style:font-size-asian="11pt" style:font-name-complex="Arial" style:font-size-complex="11pt"/>
    </style:style>
    <style:style style:name="T150_23" style:family="text">
      <style:text-properties fo:font-size="11pt" style:font-size-asian="11pt" style:font-name-complex="Arial" style:font-size-complex="11pt"/>
    </style:style>
    <style:style style:name="T150_24" style:family="text">
      <style:text-properties fo:font-size="11pt" style:font-size-asian="11pt" style:font-name-complex="Arial" style:font-size-complex="11pt"/>
    </style:style>
    <style:style style:name="T150_25" style:family="text">
      <style:text-properties fo:font-size="11pt" style:font-size-asian="11pt" style:font-name-complex="Arial" style:font-size-complex="11pt"/>
    </style:style>
    <style:style style:name="T150_26" style:family="text">
      <style:text-properties fo:font-size="11pt" style:font-size-asian="11pt" style:font-name-complex="Arial" style:font-size-complex="11pt"/>
    </style:style>
    <style:style style:name="T150_27" style:family="text">
      <style:text-properties fo:font-size="11pt" style:font-size-asian="11pt" style:font-name-complex="Arial" style:font-size-complex="11pt"/>
    </style:style>
    <style:style style:name="T150_28" style:family="text">
      <style:text-properties fo:font-size="11pt" style:font-size-asian="11pt" style:font-name-complex="Arial" style:font-size-complex="11pt"/>
    </style:style>
    <style:style style:name="T150_29" style:family="text">
      <style:text-properties fo:font-size="11pt" style:font-size-asian="11pt" style:font-name-complex="Arial" style:font-size-complex="11pt"/>
    </style:style>
    <style:style style:name="T150_30" style:family="text">
      <style:text-properties fo:font-size="11pt" style:font-size-asian="11pt" style:font-name-complex="Arial" style:font-size-complex="11pt"/>
    </style:style>
    <style:style style:name="T150_31" style:family="text">
      <style:text-properties fo:font-size="11pt" style:font-size-asian="11pt" style:font-name-complex="Arial" style:font-size-complex="11pt"/>
    </style:style>
    <style:style style:name="T150_32" style:family="text">
      <style:text-properties fo:font-size="11pt" style:font-size-asian="11pt" style:font-name-complex="Arial" style:font-size-complex="11pt"/>
    </style:style>
    <style:style style:name="T150_33" style:family="text">
      <style:text-properties fo:font-size="11pt" style:font-size-asian="11pt" style:font-name-complex="Arial" style:font-size-complex="11pt"/>
    </style:style>
    <style:style style:name="T150_34" style:family="text">
      <style:text-properties fo:font-size="11pt" style:font-size-asian="11pt" style:font-name-complex="Arial" style:font-size-complex="11pt"/>
    </style:style>
    <style:style style:name="T150_35" style:family="text">
      <style:text-properties fo:font-size="11pt" style:font-size-asian="11pt" style:font-name-complex="Arial" style:font-size-complex="11pt"/>
    </style:style>
    <style:style style:name="P15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fo:font-size="11pt" style:font-size-asian="11pt" style:font-name-complex="Arial" style:font-size-complex="11pt"/>
    </style:style>
    <style:style style:name="T152_2" style:family="text">
      <style:text-properties fo:font-size="11pt" style:font-size-asian="11pt" style:font-name-complex="Arial" style:font-size-complex="11pt"/>
    </style:style>
    <style:style style:name="T152_3" style:family="text">
      <style:text-properties fo:font-size="11pt" style:font-size-asian="11pt" style:font-name-complex="Arial" style:font-size-complex="11pt"/>
    </style:style>
    <style:style style:name="T152_4" style:family="text">
      <style:text-properties fo:font-size="11pt" style:font-size-asian="11pt" style:font-name-complex="Arial" style:font-size-complex="11pt"/>
    </style:style>
    <style:style style:name="T152_5" style:family="text">
      <style:text-properties fo:font-size="11pt" style:font-size-asian="11pt" style:font-name-complex="Arial" style:font-size-complex="11pt"/>
    </style:style>
    <style:style style:name="T152_6" style:family="text">
      <style:text-properties fo:font-size="11pt" style:font-size-asian="11pt" style:font-name-complex="Arial" style:font-size-complex="11pt"/>
    </style:style>
    <style:style style:name="P15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4" style:family="paragraph" style:parent-style-name="Normal">
      <style:paragraph-properties fo:text-align="justify" fo:margin-bottom="0.212cm"/>
    </style:style>
    <style:style style:name="T154_1" style:family="text">
      <style:text-properties fo:font-size="11pt" style:font-size-asian="11pt" style:font-name-complex="Arial" style:font-size-complex="11pt"/>
    </style:style>
    <style:style style:name="T154_2" style:family="text">
      <style:text-properties fo:font-size="11pt" style:font-size-asian="11pt" style:font-name-complex="Arial" style:font-size-complex="11pt"/>
    </style:style>
    <style:style style:name="T154_3" style:family="text">
      <style:text-properties fo:font-size="11pt" style:font-size-asian="11pt" style:font-name-complex="Arial" style:font-size-complex="11pt"/>
    </style:style>
    <style:style style:name="T154_4" style:family="text">
      <style:text-properties fo:font-size="11pt" style:font-size-asian="11pt" style:font-name-complex="Arial" style:font-size-complex="11pt"/>
    </style:style>
    <style:style style:name="T154_5" style:family="text">
      <style:text-properties fo:font-size="11pt" style:font-size-asian="11pt" style:font-name-complex="Arial" style:font-size-complex="11pt"/>
    </style:style>
    <style:style style:name="T154_6" style:family="text">
      <style:text-properties fo:font-size="11pt" style:font-size-asian="11pt" style:font-name-complex="Arial" style:font-size-complex="11pt"/>
    </style:style>
    <style:style style:name="T154_7" style:family="text">
      <style:text-properties fo:font-size="11pt" style:font-size-asian="11pt" style:font-name-complex="Arial" style:font-size-complex="11pt"/>
    </style:style>
    <style:style style:name="T154_8" style:family="text">
      <style:text-properties fo:font-size="11pt" style:font-size-asian="11pt" style:font-name-complex="Arial" style:font-size-complex="11pt"/>
    </style:style>
    <style:style style:name="T154_9" style:family="text">
      <style:text-properties fo:font-size="11pt" style:font-size-asian="11pt" style:font-name-complex="Arial" style:font-size-complex="11pt"/>
    </style:style>
    <style:style style:name="T154_10" style:family="text">
      <style:text-properties fo:font-size="11pt" style:font-size-asian="11pt" style:font-name-complex="Arial" style:font-size-complex="11pt"/>
    </style:style>
    <style:style style:name="T154_11" style:family="text">
      <style:text-properties fo:font-size="11pt" style:font-size-asian="11pt" style:font-name-complex="Arial" style:font-size-complex="11pt"/>
    </style:style>
    <style:style style:name="T154_12" style:family="text">
      <style:text-properties fo:font-size="11pt" style:font-size-asian="11pt" style:font-name-complex="Arial" style:font-size-complex="11pt"/>
    </style:style>
    <style:style style:name="T154_13" style:family="text">
      <style:text-properties fo:font-size="11pt" style:font-size-asian="11pt" style:font-name-complex="Arial" style:font-size-complex="11pt"/>
    </style:style>
    <style:style style:name="T154_14" style:family="text">
      <style:text-properties fo:font-size="11pt" style:font-size-asian="11pt" style:font-name-complex="Arial" style:font-size-complex="11pt"/>
    </style:style>
    <style:style style:name="T154_15" style:family="text">
      <style:text-properties fo:font-size="11pt" style:font-size-asian="11pt" style:font-name-complex="Arial" style:font-size-complex="11pt"/>
    </style:style>
    <style:style style:name="T154_16" style:family="text">
      <style:text-properties fo:font-size="11pt" style:font-size-asian="11pt" style:font-name-complex="Arial" style:font-size-complex="11pt"/>
    </style:style>
    <style:style style:name="P155" style:family="paragraph" style:parent-style-name="Normal">
      <style:paragraph-properties fo:line-height="108%" fo:margin-bottom="0.635cm"/>
    </style:style>
    <style:style style:name="T155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55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55_3" style:family="text">
      <style:text-properties fo:font-size="11pt" style:font-size-asian="11pt" style:font-name-complex="Arial" style:font-size-complex="11pt"/>
    </style:style>
    <style:style style:name="T155_4" style:family="text">
      <style:text-properties fo:font-size="11pt" style:font-size-asian="11pt" style:font-name-complex="Arial" style:font-size-complex="11pt"/>
    </style:style>
    <style:style style:name="T155_5" style:family="text">
      <style:text-properties fo:font-size="11pt" style:font-size-asian="11pt" style:font-name-complex="Arial" style:font-size-complex="11pt"/>
    </style:style>
    <style:style style:name="T155_6" style:family="text">
      <style:text-properties fo:font-size="11pt" style:font-size-asian="11pt" style:font-name-complex="Arial" style:font-size-complex="11pt"/>
    </style:style>
    <style:style style:name="T155_7" style:family="text">
      <style:text-properties fo:font-size="11pt" style:font-size-asian="11pt" style:font-name-complex="Arial" style:font-size-complex="11pt"/>
    </style:style>
    <style:style style:name="T155_8" style:family="text">
      <style:text-properties fo:font-size="11pt" style:font-size-asian="11pt" style:font-name-complex="Arial" style:font-size-complex="11pt"/>
    </style:style>
    <style:style style:name="T155_9" style:family="text">
      <style:text-properties fo:font-size="11pt" style:font-size-asian="11pt" style:font-name-complex="Arial" style:font-size-complex="11pt"/>
    </style:style>
    <style:style style:name="T155_10" style:family="text">
      <style:text-properties fo:font-size="11pt" style:font-size-asian="11pt" style:font-name-complex="Arial" style:font-size-complex="11pt"/>
    </style:style>
    <style:style style:name="T155_11" style:family="text">
      <style:text-properties fo:font-size="11pt" style:font-size-asian="11pt" style:font-name-complex="Arial" style:font-size-complex="11pt"/>
    </style:style>
    <style:style style:name="T155_12" style:family="text">
      <style:text-properties fo:font-size="11pt" style:font-size-asian="11pt" style:font-name-complex="Arial" style:font-size-complex="11pt"/>
    </style:style>
    <style:style style:name="Table8" style:family="table">
      <style:table-properties table:align="left" style:width="16.503cm" fo:margin-left="-0.259cm"/>
    </style:style>
    <style:style style:name="Column31" style:family="table-column">
      <style:table-column-properties style:column-width="3.013cm"/>
    </style:style>
    <style:style style:name="Column32" style:family="table-column">
      <style:table-column-properties style:column-width="1.087cm"/>
    </style:style>
    <style:style style:name="Column33" style:family="table-column">
      <style:table-column-properties style:column-width="1.653cm"/>
    </style:style>
    <style:style style:name="Column34" style:family="table-column">
      <style:table-column-properties style:column-width="5.791cm"/>
    </style:style>
    <style:style style:name="Column35" style:family="table-column">
      <style:table-column-properties style:column-width="4.96cm"/>
    </style:style>
    <style:style style:name="Row20" style:family="table-row">
      <style:table-row-properties style:min-row-height="0.863cm"/>
    </style:style>
    <style:style style:name="Cell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15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15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21" style:family="table-row">
      <style:table-row-properties style:min-row-height="0.612cm"/>
    </style:style>
    <style:style style:name="Cell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style-complex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22" style:family="table-row">
      <style:table-row-properties style:min-row-height="0.609cm"/>
    </style:style>
    <style:style style:name="Cell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6" style:family="paragraph" style:parent-style-name="Normal">
      <style:text-properties fo:font-weight="bold" style:font-weight-asian="bold"/>
    </style:style>
    <style:style style:name="Table9" style:family="table">
      <style:table-properties table:align="left" style:width="16.494cm" fo:margin-left="0cm"/>
    </style:style>
    <style:style style:name="Column36" style:family="table-column">
      <style:table-column-properties style:column-width="11.243cm"/>
    </style:style>
    <style:style style:name="Column37" style:family="table-column">
      <style:table-column-properties style:column-width="3cm"/>
    </style:style>
    <style:style style:name="Column38" style:family="table-column">
      <style:table-column-properties style:column-width="2.251cm"/>
    </style:style>
    <style:style style:name="Row23" style:family="table-row">
      <style:table-row-properties style:min-row-height="0.482cm"/>
    </style:style>
    <style:style style:name="Cell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4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3" style:family="paragraph" style:parent-style-name="Normal">
      <style:paragraph-properties fo:text-align="justify" fo:margin-bottom="0.212cm"/>
    </style:style>
    <style:style style:name="T173_1" style:family="text">
      <style:text-properties fo:font-size="11pt" style:font-size-asian="11pt" style:font-name-complex="Arial" style:font-size-complex="11pt"/>
    </style:style>
    <style:style style:name="T173_2" style:family="text">
      <style:text-properties fo:font-size="11pt" style:font-size-asian="11pt" style:font-name-complex="Arial" style:font-size-complex="11pt"/>
    </style:style>
    <style:style style:name="T173_3" style:family="text">
      <style:text-properties fo:font-size="11pt" style:font-size-asian="11pt" style:font-name-complex="Arial" style:font-size-complex="11pt"/>
    </style:style>
    <style:style style:name="T173_4" style:family="text">
      <style:text-properties fo:font-size="11pt" style:font-size-asian="11pt" style:font-name-complex="Arial" style:font-size-complex="11pt"/>
    </style:style>
    <style:style style:name="T173_5" style:family="text">
      <style:text-properties fo:font-size="11pt" style:font-size-asian="11pt" style:font-name-complex="Arial" style:font-size-complex="11pt"/>
    </style:style>
    <style:style style:name="T173_6" style:family="text">
      <style:text-properties fo:font-size="11pt" style:font-size-asian="11pt" style:font-name-complex="Arial" style:font-size-complex="11pt"/>
    </style:style>
    <style:style style:name="T173_7" style:family="text">
      <style:text-properties fo:font-size="11pt" style:font-size-asian="11pt" style:font-name-complex="Arial" style:font-size-complex="11pt"/>
    </style:style>
    <style:style style:name="T173_8" style:family="text">
      <style:text-properties fo:font-size="11pt" style:font-size-asian="11pt" style:font-name-complex="Arial" style:font-size-complex="11pt"/>
    </style:style>
    <style:style style:name="T173_9" style:family="text">
      <style:text-properties fo:font-size="11pt" style:font-size-asian="11pt" style:font-name-complex="Arial" style:font-size-complex="11pt"/>
    </style:style>
    <style:style style:name="T173_10" style:family="text">
      <style:text-properties fo:font-size="11pt" style:font-size-asian="11pt" style:font-name-complex="Arial" style:font-size-complex="11pt"/>
    </style:style>
    <style:style style:name="T173_11" style:family="text">
      <style:text-properties fo:font-size="11pt" style:font-size-asian="11pt" style:font-name-complex="Arial" style:font-size-complex="11pt"/>
    </style:style>
    <style:style style:name="T173_12" style:family="text">
      <style:text-properties fo:font-size="11pt" style:font-size-asian="11pt" style:font-name-complex="Arial" style:font-size-complex="11pt"/>
    </style:style>
    <style:style style:name="T173_13" style:family="text">
      <style:text-properties fo:font-size="11pt" style:font-size-asian="11pt" style:font-name-complex="Arial" style:font-size-complex="11pt"/>
    </style:style>
    <style:style style:name="T173_14" style:family="text">
      <style:text-properties fo:font-size="11pt" style:font-size-asian="11pt" style:font-name-complex="Arial" style:font-size-complex="11pt"/>
    </style:style>
    <style:style style:name="T173_15" style:family="text">
      <style:text-properties fo:font-size="11pt" style:font-size-asian="11pt" style:font-name-complex="Arial" style:font-size-complex="11pt"/>
    </style:style>
    <style:style style:name="T173_16" style:family="text">
      <style:text-properties fo:font-size="11pt" style:font-size-asian="11pt" style:font-name-complex="Arial" style:font-size-complex="11pt"/>
    </style:style>
    <style:style style:name="T173_17" style:family="text">
      <style:text-properties fo:font-size="11pt" style:font-size-asian="11pt" style:font-name-complex="Arial" style:font-size-complex="11pt"/>
    </style:style>
    <style:style style:name="T173_18" style:family="text">
      <style:text-properties fo:font-size="11pt" style:font-size-asian="11pt" style:font-name-complex="Arial" style:font-size-complex="11pt"/>
    </style:style>
    <style:style style:name="T173_19" style:family="text">
      <style:text-properties fo:font-size="11pt" style:font-size-asian="11pt" style:font-name-complex="Arial" style:font-size-complex="11pt"/>
    </style:style>
    <style:style style:name="T173_20" style:family="text">
      <style:text-properties fo:font-size="11pt" style:font-size-asian="11pt" style:font-name-complex="Arial" style:font-size-complex="11pt"/>
    </style:style>
    <style:style style:name="T173_21" style:family="text">
      <style:text-properties fo:font-size="11pt" style:font-size-asian="11pt" style:font-name-complex="Arial" style:font-size-complex="11pt"/>
    </style:style>
    <style:style style:name="T173_22" style:family="text">
      <style:text-properties fo:font-size="11pt" style:font-size-asian="11pt" style:font-name-complex="Arial" style:font-size-complex="11pt"/>
    </style:style>
    <style:style style:name="T173_23" style:family="text">
      <style:text-properties fo:font-size="11pt" style:font-size-asian="11pt" style:font-name-complex="Arial" style:font-size-complex="11pt"/>
    </style:style>
    <style:style style:name="T173_24" style:family="text">
      <style:text-properties fo:font-size="11pt" style:font-size-asian="11pt" style:font-name-complex="Arial" style:font-size-complex="11pt"/>
    </style:style>
    <style:style style:name="T173_25" style:family="text">
      <style:text-properties fo:font-size="11pt" style:font-size-asian="11pt" style:font-name-complex="Arial" style:font-size-complex="11pt"/>
    </style:style>
    <style:style style:name="T173_26" style:family="text">
      <style:text-properties fo:font-size="11pt" style:font-size-asian="11pt" style:font-name-complex="Arial" style:font-size-complex="11pt"/>
    </style:style>
    <style:style style:name="T173_27" style:family="text">
      <style:text-properties fo:font-size="11pt" style:font-size-asian="11pt" style:font-name-complex="Arial" style:font-size-complex="11pt"/>
    </style:style>
    <style:style style:name="T173_28" style:family="text">
      <style:text-properties fo:font-size="11pt" style:font-size-asian="11pt" style:font-name-complex="Arial" style:font-size-complex="11pt"/>
    </style:style>
    <style:style style:name="T173_29" style:family="text">
      <style:text-properties fo:font-size="11pt" style:font-size-asian="11pt" style:font-name-complex="Arial" style:font-size-complex="11pt"/>
    </style:style>
    <style:style style:name="T173_30" style:family="text" style:parent-style-name="Normal">
      <style:text-properties fo:font-size="11pt" style:font-size-asian="11pt" style:font-name-complex="Arial" style:font-size-complex="11pt"/>
    </style:style>
    <style:style style:name="P174" style:family="paragraph" style:parent-style-name="Footnote_20_text"/>
    <style:style style:name="T174_1" style:family="text"/>
    <style:style style:name="T174_2" style:family="text"/>
    <style:style style:name="T174_3" style:family="text" style:parent-style-name="Internet_20_link"/>
    <style:style style:name="T174_4" style:family="text"/>
    <style:style style:name="T174_5" style:family="text">
      <style:text-properties fo:font-size="11pt" style:font-size-asian="11pt" style:font-name-complex="Arial" style:font-size-complex="11pt"/>
    </style:style>
    <style:style style:name="T174_6" style:family="text">
      <style:text-properties fo:font-size="11pt" style:font-size-asian="11pt" style:font-size-complex="11pt"/>
    </style:style>
    <style:style style:name="T174_7" style:family="text">
      <style:text-properties fo:font-size="11pt" style:font-size-asian="11pt" style:font-size-complex="11pt"/>
    </style:style>
    <style:style style:name="T174_8" style:family="text">
      <style:text-properties fo:font-size="11pt" style:font-size-asian="11pt" style:font-size-complex="11pt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fo:font-size="11pt" style:font-size-asian="11pt" style:font-name-complex="Arial" style:font-size-complex="11pt"/>
    </style:style>
    <style:style style:name="P17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76_1" style:family="text">
      <style:text-properties fo:font-size="11pt" style:font-size-asian="11pt" style:font-name-complex="Arial" style:font-size-complex="11pt"/>
    </style:style>
    <style:style style:name="T176_2" style:family="text">
      <style:text-properties fo:font-size="11pt" style:font-size-asian="11pt" style:font-name-complex="Arial" style:font-size-complex="11pt"/>
    </style:style>
    <style:style style:name="T176_3" style:family="text">
      <style:text-properties fo:font-size="11pt" style:font-size-asian="11pt" style:font-name-complex="Arial" style:font-size-complex="11pt"/>
    </style:style>
    <style:style style:name="T176_4" style:family="text">
      <style:text-properties fo:font-size="11pt" style:font-size-asian="11pt" style:font-name-complex="Arial" style:font-size-complex="11pt"/>
    </style:style>
    <style:style style:name="T176_5" style:family="text">
      <style:text-properties fo:font-size="11pt" style:font-size-asian="11pt" style:font-name-complex="Arial" style:font-size-complex="11pt"/>
    </style:style>
    <style:style style:name="T176_6" style:family="text">
      <style:text-properties fo:font-size="11pt" style:font-size-asian="11pt" style:font-name-complex="Arial" style:font-size-complex="11pt"/>
    </style:style>
    <style:style style:name="T176_7" style:family="text">
      <style:text-properties fo:font-size="11pt" style:font-size-asian="11pt" style:font-name-complex="Arial" style:font-size-complex="11pt"/>
    </style:style>
    <style:style style:name="T176_8" style:family="text">
      <style:text-properties fo:font-size="11pt" style:font-size-asian="11pt" style:font-name-complex="Arial" style:font-size-complex="11pt"/>
    </style:style>
    <style:style style:name="P17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77_1" style:family="text">
      <style:text-properties fo:font-size="11pt" style:font-size-asian="11pt" style:font-name-complex="Arial" style:font-size-complex="11pt"/>
    </style:style>
    <style:style style:name="T177_2" style:family="text">
      <style:text-properties fo:font-size="11pt" style:font-size-asian="11pt" style:font-name-complex="Arial" style:font-size-complex="11pt"/>
    </style:style>
    <style:style style:name="T177_3" style:family="text">
      <style:text-properties fo:font-size="11pt" style:font-size-asian="11pt" style:font-name-complex="Arial" style:font-size-complex="11pt"/>
    </style:style>
    <style:style style:name="T177_4" style:family="text">
      <style:text-properties fo:font-size="11pt" style:font-size-asian="11pt" style:font-name-complex="Arial" style:font-size-complex="11pt"/>
    </style:style>
    <style:style style:name="T177_5" style:family="text">
      <style:text-properties fo:font-size="11pt" style:font-size-asian="11pt" style:font-name-complex="Arial" style:font-size-complex="11pt"/>
    </style:style>
    <style:style style:name="P17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78_1" style:family="text">
      <style:text-properties fo:font-size="11pt" style:font-size-asian="11pt" style:font-name-complex="Arial" style:font-size-complex="11pt"/>
    </style:style>
    <style:style style:name="T178_2" style:family="text">
      <style:text-properties fo:font-size="11pt" style:font-size-asian="11pt" style:font-name-complex="Arial" style:font-size-complex="11pt"/>
    </style:style>
    <style:style style:name="T178_3" style:family="text">
      <style:text-properties fo:font-size="11pt" style:font-size-asian="11pt" style:font-name-complex="Arial" style:font-size-complex="11pt"/>
    </style:style>
    <style:style style:name="P179" style:family="paragraph" style:parent-style-name="List_20_Paragraph">
      <style:paragraph-properties fo:text-align="justify" fo:text-indent="-0.63cm" fo:margin-bottom="0.212cm" fo:margin-left="1.259cm"/>
      <style:text-properties fo:font-size="11pt" style:font-size-asian="11pt" style:font-name-complex="Arial" style:font-size-complex="11pt"/>
    </style:style>
    <style:style style:name="T179_1" style:family="text">
      <style:text-properties fo:font-size="11pt" style:font-size-asian="11pt" style:font-name-complex="Arial" style:font-size-complex="11pt"/>
    </style:style>
    <style:style style:name="T179_2" style:family="text">
      <style:text-properties fo:font-size="11pt" style:font-size-asian="11pt" style:font-name-complex="Arial" style:font-size-complex="11pt"/>
    </style:style>
    <style:style style:name="T179_3" style:family="text">
      <style:text-properties fo:font-size="11pt" style:font-size-asian="11pt" style:font-name-complex="Arial" style:font-size-complex="11pt"/>
    </style:style>
    <style:style style:name="T179_4" style:family="text">
      <style:text-properties fo:font-size="11pt" style:font-size-asian="11pt" style:font-name-complex="Arial" style:font-size-complex="11pt"/>
    </style:style>
    <style:style style:name="T179_5" style:family="text">
      <style:text-properties fo:font-size="11pt" style:font-size-asian="11pt" style:font-name-complex="Arial" style:font-size-complex="11pt"/>
    </style:style>
    <style:style style:name="T179_6" style:family="text">
      <style:text-properties fo:font-size="11pt" style:font-size-asian="11pt" style:font-name-complex="Arial" style:font-size-complex="11pt"/>
    </style:style>
    <style:style style:name="T179_7" style:family="text">
      <style:text-properties fo:font-size="11pt" style:font-size-asian="11pt" style:font-name-complex="Arial" style:font-size-complex="11pt"/>
    </style:style>
    <style:style style:name="T179_8" style:family="text">
      <style:text-properties fo:font-size="11pt" style:font-size-asian="11pt" style:font-name-complex="Arial" style:font-size-complex="11pt"/>
    </style:style>
    <style:style style:name="P180" style:family="paragraph" style:parent-style-name="Normal">
      <style:paragraph-properties fo:text-align="justify"/>
    </style:style>
    <style:style style:name="T180_1" style:family="text">
      <style:text-properties fo:font-size="11pt" style:font-size-asian="11pt" style:font-name-complex="Arial" style:font-size-complex="11pt"/>
    </style:style>
    <style:style style:name="T180_2" style:family="text">
      <style:text-properties fo:font-size="11pt" style:font-size-asian="11pt" style:font-name-complex="Arial" style:font-size-complex="11pt"/>
    </style:style>
    <style:style style:name="T180_3" style:family="text">
      <style:text-properties fo:font-size="11pt" style:font-size-asian="11pt" style:font-name-complex="Arial" style:font-size-complex="11pt"/>
    </style:style>
    <style:style style:name="T180_4" style:family="text">
      <style:text-properties fo:font-size="11pt" style:font-size-asian="11pt" style:font-name-complex="Arial" style:font-size-complex="11pt"/>
    </style:style>
    <style:style style:name="T180_5" style:family="text">
      <style:text-properties fo:font-size="11pt" style:font-size-asian="11pt" style:font-name-complex="Arial" style:font-size-complex="11pt"/>
    </style:style>
    <style:style style:name="T180_6" style:family="text">
      <style:text-properties fo:font-size="11pt" style:font-size-asian="11pt" style:font-name-complex="Arial" style:font-size-complex="11pt"/>
    </style:style>
    <style:style style:name="T180_7" style:family="text">
      <style:text-properties fo:font-size="11pt" style:font-size-asian="11pt" style:font-name-complex="Arial" style:font-size-complex="11pt"/>
    </style:style>
    <style:style style:name="T180_8" style:family="text">
      <style:text-properties fo:font-size="11pt" style:font-size-asian="11pt" style:font-name-complex="Arial" style:font-size-complex="11pt"/>
    </style:style>
    <style:style style:name="T180_9" style:family="text">
      <style:text-properties fo:font-size="11pt" style:font-size-asian="11pt" style:font-name-complex="Arial" style:font-size-complex="11pt"/>
    </style:style>
    <style:style style:name="T180_10" style:family="text">
      <style:text-properties fo:font-size="11pt" style:font-size-asian="11pt" style:font-name-complex="Arial" style:font-size-complex="11pt"/>
    </style:style>
    <style:style style:name="T180_11" style:family="text">
      <style:text-properties fo:font-size="11pt" style:font-size-asian="11pt" style:font-name-complex="Arial" style:font-size-complex="11pt"/>
    </style:style>
    <style:style style:name="T180_12" style:family="text">
      <style:text-properties fo:font-size="11pt" style:font-size-asian="11pt" style:font-name-complex="Arial" style:font-size-complex="11pt"/>
    </style:style>
    <style:style style:name="T180_13" style:family="text">
      <style:text-properties fo:font-size="11pt" style:font-size-asian="11pt" style:font-name-complex="Arial" style:font-size-complex="11pt"/>
    </style:style>
    <style:style style:name="T180_14" style:family="text">
      <style:text-properties fo:font-size="11pt" style:font-size-asian="11pt" style:font-name-complex="Arial" style:font-size-complex="11pt"/>
    </style:style>
    <style:style style:name="T180_15" style:family="text">
      <style:text-properties fo:font-size="11pt" style:font-size-asian="11pt" style:font-name-complex="Arial" style:font-size-complex="11pt"/>
    </style:style>
    <style:style style:name="T180_16" style:family="text">
      <style:text-properties fo:font-size="11pt" style:font-size-asian="11pt" style:font-name-complex="Arial" style:font-size-complex="11pt"/>
    </style:style>
    <style:style style:name="T180_17" style:family="text">
      <style:text-properties fo:font-size="11pt" style:font-size-asian="11pt" style:font-name-complex="Arial" style:font-size-complex="11pt"/>
    </style:style>
    <style:style style:name="T180_18" style:family="text">
      <style:text-properties fo:font-size="11pt" style:font-size-asian="11pt" style:font-name-complex="Arial" style:font-size-complex="11pt"/>
    </style:style>
    <style:style style:name="T180_19" style:family="text">
      <style:text-properties fo:font-size="11pt" style:font-size-asian="11pt" style:font-name-complex="Arial" style:font-size-complex="11pt"/>
    </style:style>
    <style:style style:name="T180_20" style:family="text">
      <style:text-properties fo:font-size="11pt" style:font-size-asian="11pt" style:font-name-complex="Arial" style:font-size-complex="11pt"/>
    </style:style>
    <style:style style:name="T180_21" style:family="text">
      <style:text-properties fo:font-size="11pt" style:font-size-asian="11pt" style:font-name-complex="Arial" style:font-size-complex="11pt"/>
    </style:style>
    <style:style style:name="T180_22" style:family="text">
      <style:text-properties fo:font-size="11pt" style:font-size-asian="11pt" style:font-name-complex="Arial" style:font-size-complex="11pt"/>
    </style:style>
    <style:style style:name="T180_23" style:family="text">
      <style:text-properties fo:font-size="11pt" style:font-size-asian="11pt" style:font-name-complex="Arial" style:font-size-complex="11pt"/>
    </style:style>
    <style:style style:name="T180_24" style:family="text">
      <style:text-properties fo:font-size="11pt" style:font-size-asian="11pt" style:font-name-complex="Arial" style:font-size-complex="11pt"/>
    </style:style>
    <style:style style:name="T180_25" style:family="text">
      <style:text-properties fo:font-size="11pt" style:font-size-asian="11pt" style:font-name-complex="Arial" style:font-size-complex="11pt"/>
    </style:style>
    <style:style style:name="T180_26" style:family="text">
      <style:text-properties fo:font-size="11pt" style:font-size-asian="11pt" style:font-name-complex="Arial" style:font-size-complex="11pt"/>
    </style:style>
    <style:style style:name="T180_27" style:family="text">
      <style:text-properties fo:font-size="11pt" style:font-size-asian="11pt" style:font-name-complex="Arial" style:font-size-complex="11pt"/>
    </style:style>
    <style:style style:name="T180_28" style:family="text">
      <style:text-properties fo:font-size="11pt" style:font-size-asian="11pt" style:font-name-complex="Arial" style:font-size-complex="11pt"/>
    </style:style>
    <style:style style:name="T180_29" style:family="text">
      <style:text-properties fo:font-size="11pt" style:font-size-asian="11pt" style:font-name-complex="Arial" style:font-size-complex="11pt"/>
    </style:style>
    <style:style style:name="T180_30" style:family="text">
      <style:text-properties fo:font-size="11pt" style:font-size-asian="11pt" style:font-name-complex="Arial" style:font-size-complex="11pt"/>
    </style:style>
    <style:style style:name="T180_31" style:family="text">
      <style:text-properties fo:font-size="11pt" style:font-size-asian="11pt" style:font-name-complex="Arial" style:font-size-complex="11pt"/>
    </style:style>
    <style:style style:name="T180_32" style:family="text">
      <style:text-properties fo:font-size="11pt" style:font-size-asian="11pt" style:font-name-complex="Arial" style:font-size-complex="11pt"/>
    </style:style>
    <style:style style:name="T180_33" style:family="text">
      <style:text-properties fo:font-size="11pt" style:font-size-asian="11pt" style:font-name-complex="Arial" style:font-size-complex="11pt"/>
    </style:style>
    <style:style style:name="T180_34" style:family="text">
      <style:text-properties fo:font-size="11pt" style:font-size-asian="11pt" style:font-name-complex="Arial" style:font-size-complex="11pt"/>
    </style:style>
    <style:style style:name="T180_35" style:family="text">
      <style:text-properties fo:font-size="11pt" style:font-size-asian="11pt" style:font-name-complex="Arial" style:font-size-complex="11pt"/>
    </style:style>
    <style:style style:name="T180_36" style:family="text">
      <style:text-properties fo:font-size="11pt" style:font-size-asian="11pt" style:font-name-complex="Arial" style:font-size-complex="11pt"/>
    </style:style>
    <style:style style:name="T180_37" style:family="text">
      <style:text-properties fo:font-size="11pt" style:font-size-asian="11pt" style:font-name-complex="Arial" style:font-size-complex="11pt"/>
    </style:style>
    <style:style style:name="P18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82" style:family="paragraph" style:parent-style-name="Normal">
      <style:paragraph-properties fo:text-align="justify"/>
    </style:style>
    <style:style style:name="T182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82_2" style:family="text">
      <style:text-properties fo:font-size="11pt" style:font-size-asian="11pt" style:font-name-complex="Arial" style:font-size-complex="11pt"/>
    </style:style>
    <style:style style:name="T182_3" style:family="text">
      <style:text-properties fo:font-size="11pt" style:font-size-asian="11pt" style:font-name-complex="Arial" style:font-size-complex="11pt"/>
    </style:style>
    <style:style style:name="T182_4" style:family="text">
      <style:text-properties fo:font-size="11pt" style:font-size-asian="11pt" style:font-name-complex="Arial" style:font-size-complex="11pt"/>
    </style:style>
    <style:style style:name="P183" style:family="paragraph" style:parent-style-name="Normal">
      <style:paragraph-properties fo:break-before="page" fo:line-height="108%" fo:margin-bottom="0.282cm"/>
    </style:style>
    <style:style style:name="P184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84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184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184_3" style:family="text">
      <style:text-properties fo:font-size="10pt" style:font-size-asian="10pt" style:font-name-complex="Arial" style:font-size-complex="10pt" style:font-weight-complex="bold"/>
    </style:style>
    <style:style style:name="P185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186" style:family="paragraph" style:parent-style-name="Normal">
      <style:paragraph-properties fo:text-align="justify" fo:margin-bottom="0.212cm"/>
    </style:style>
    <style:style style:name="T18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fo:font-size="11pt" style:font-size-asian="11pt" style:font-name-complex="Arial" style:font-size-complex="11pt"/>
    </style:style>
    <style:style style:name="T187_2" style:family="text">
      <style:text-properties fo:font-size="11pt" style:font-size-asian="11pt" style:font-name-complex="Arial" style:font-size-complex="11pt"/>
    </style:style>
    <style:style style:name="T187_3" style:family="text">
      <style:text-properties fo:font-size="11pt" style:font-size-asian="11pt" style:font-name-complex="Arial" style:font-size-complex="11pt"/>
    </style:style>
    <style:style style:name="T187_4" style:family="text">
      <style:text-properties fo:font-size="11pt" style:font-size-asian="11pt" style:font-name-complex="Arial" style:font-size-complex="11pt"/>
    </style:style>
    <style:style style:name="T187_5" style:family="text">
      <style:text-properties fo:font-size="11pt" style:font-size-asian="11pt" style:font-name-complex="Arial" style:font-size-complex="11pt"/>
    </style:style>
    <style:style style:name="T187_6" style:family="text">
      <style:text-properties fo:font-size="11pt" style:font-size-asian="11pt" style:font-name-complex="Arial" style:font-size-complex="11pt"/>
    </style:style>
    <style:style style:name="T187_7" style:family="text">
      <style:text-properties fo:font-size="11pt" style:font-size-asian="11pt" style:font-name-complex="Arial" style:font-size-complex="11pt"/>
    </style:style>
    <style:style style:name="T187_8" style:family="text">
      <style:text-properties fo:font-size="11pt" style:font-size-asian="11pt" style:font-name-complex="Arial" style:font-size-complex="11pt"/>
    </style:style>
    <style:style style:name="T187_9" style:family="text">
      <style:text-properties fo:font-size="11pt" style:font-size-asian="11pt" style:font-size-complex="11pt"/>
    </style:style>
    <style:style style:name="T187_10" style:family="text">
      <style:text-properties fo:font-size="11pt" style:font-size-asian="11pt" style:font-size-complex="11pt"/>
    </style:style>
    <style:style style:name="T187_11" style:family="text">
      <style:text-properties fo:font-size="11pt" style:font-size-asian="11pt" style:font-size-complex="11pt"/>
    </style:style>
    <style:style style:name="T187_12" style:family="text">
      <style:text-properties fo:font-size="11pt" style:font-size-asian="11pt" style:font-size-complex="11pt"/>
    </style:style>
    <style:style style:name="T187_13" style:family="text">
      <style:text-properties fo:font-size="11pt" style:font-size-asian="11pt" style:font-size-complex="11pt"/>
    </style:style>
    <style:style style:name="T187_14" style:family="text">
      <style:text-properties fo:font-size="11pt" style:font-size-asian="11pt" style:font-size-complex="11pt"/>
    </style:style>
    <style:style style:name="T187_15" style:family="text">
      <style:text-properties fo:font-size="11pt" style:font-size-asian="11pt" style:font-size-complex="11pt"/>
    </style:style>
    <style:style style:name="T187_16" style:family="text">
      <style:text-properties fo:font-size="11pt" style:font-size-asian="11pt" style:font-size-complex="11pt"/>
    </style:style>
    <style:style style:name="T187_17" style:family="text">
      <style:text-properties fo:font-size="11pt" style:font-size-asian="11pt" style:font-size-complex="11pt"/>
    </style:style>
    <style:style style:name="T187_18" style:family="text">
      <style:text-properties fo:font-size="11pt" style:font-size-asian="11pt" style:font-name-complex="Arial" style:font-size-complex="11pt"/>
    </style:style>
    <style:style style:name="T187_19" style:family="text">
      <style:text-properties fo:font-size="11pt" style:font-size-asian="11pt" style:font-name-complex="Arial" style:font-size-complex="11pt"/>
    </style:style>
    <style:style style:name="T187_20" style:family="text">
      <style:text-properties fo:font-size="11pt" style:font-size-asian="11pt" style:font-name-complex="Arial" style:font-size-complex="11pt"/>
    </style:style>
    <style:style style:name="T187_21" style:family="text">
      <style:text-properties fo:font-size="11pt" style:font-size-asian="11pt" style:font-name-complex="Arial" style:font-size-complex="11pt"/>
    </style:style>
    <style:style style:name="T187_22" style:family="text">
      <style:text-properties fo:font-size="11pt" style:font-size-asian="11pt" style:font-name-complex="Arial" style:font-size-complex="11pt"/>
    </style:style>
    <style:style style:name="T187_23" style:family="text">
      <style:text-properties fo:font-size="11pt" style:font-size-asian="11pt" style:font-name-complex="Arial" style:font-size-complex="11pt"/>
    </style:style>
    <style:style style:name="P18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89" style:family="paragraph" style:parent-style-name="Normal">
      <style:paragraph-properties fo:text-align="justify" fo:margin-bottom="0.212cm"/>
    </style:style>
    <style:style style:name="T189_1" style:family="text">
      <style:text-properties fo:font-style="italic" style:font-style-asian="italic" style:font-style-complex="italic" fo:font-size="11pt" style:font-size-asian="11pt" style:font-name-complex="Arial" style:font-size-complex="11pt" style:text-underline-style="solid" style:text-underline-color="font-color"/>
    </style:style>
    <style:style style:name="T189_2" style:family="text">
      <style:text-properties fo:font-style="italic" style:font-style-asian="italic" style:font-style-complex="italic" fo:font-size="11pt" style:font-size-asian="11pt" style:font-name-complex="Arial" style:font-size-complex="11pt" style:text-underline-style="solid" style:text-underline-color="font-color"/>
    </style:style>
    <style:style style:name="T189_3" style:family="text">
      <style:text-properties fo:font-style="italic" style:font-style-asian="italic" style:font-style-complex="italic" fo:font-size="11pt" style:font-size-asian="11pt" style:font-name-complex="Arial" style:font-size-complex="11pt" style:text-underline-style="solid" style:text-underline-color="font-color"/>
    </style:style>
    <style:style style:name="P190" style:family="paragraph" style:parent-style-name="Normal">
      <style:paragraph-properties fo:text-align="justify" fo:margin-bottom="0.212cm"/>
    </style:style>
    <style:style style:name="T190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90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90_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fo:font-size="11pt" style:font-size-asian="11pt" style:font-name-complex="Arial" style:font-size-complex="11pt"/>
    </style:style>
    <style:style style:name="T191_2" style:family="text">
      <style:text-properties fo:font-size="11pt" style:font-size-asian="11pt" style:font-name-complex="Arial" style:font-size-complex="11pt"/>
    </style:style>
    <style:style style:name="T191_3" style:family="text">
      <style:text-properties fo:font-size="11pt" style:font-size-asian="11pt" style:font-name-complex="Arial" style:font-size-complex="11pt"/>
    </style:style>
    <style:style style:name="T191_4" style:family="text">
      <style:text-properties fo:font-size="11pt" style:font-size-asian="11pt" style:font-name-complex="Arial" style:font-size-complex="11pt"/>
    </style:style>
    <style:style style:name="T191_5" style:family="text">
      <style:text-properties fo:font-size="11pt" style:font-size-asian="11pt" style:font-name-complex="Arial" style:font-size-complex="11pt"/>
    </style:style>
    <style:style style:name="T191_6" style:family="text">
      <style:text-properties fo:font-size="11pt" style:font-size-asian="11pt" style:font-name-complex="Arial" style:font-size-complex="11pt"/>
    </style:style>
    <style:style style:name="T191_7" style:family="text">
      <style:text-properties fo:font-size="11pt" style:font-size-asian="11pt" style:font-name-complex="Arial" style:font-size-complex="11pt"/>
    </style:style>
    <style:style style:name="T191_8" style:family="text">
      <style:text-properties fo:font-size="11pt" style:font-size-asian="11pt" style:font-name-complex="Arial" style:font-size-complex="11pt"/>
    </style:style>
    <style:style style:name="T191_9" style:family="text">
      <style:text-properties fo:font-size="11pt" style:font-size-asian="11pt" style:font-name-complex="Arial" style:font-size-complex="11pt"/>
    </style:style>
    <style:style style:name="T191_10" style:family="text">
      <style:text-properties fo:font-size="11pt" style:font-size-asian="11pt" style:font-name-complex="Arial" style:font-size-complex="11pt"/>
    </style:style>
    <style:style style:name="P19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fo:font-size="11pt" style:font-size-asian="11pt" style:font-name-complex="Arial" style:font-size-complex="11pt"/>
    </style:style>
    <style:style style:name="T193_2" style:family="text">
      <style:text-properties fo:font-size="11pt" style:font-size-asian="11pt" style:font-name-complex="Arial" style:font-size-complex="11pt"/>
    </style:style>
    <style:style style:name="T193_3" style:family="text">
      <style:text-properties fo:font-size="11pt" style:font-size-asian="11pt" style:font-name-complex="Arial" style:font-size-complex="11pt"/>
    </style:style>
    <style:style style:name="T193_4" style:family="text">
      <style:text-properties fo:font-size="11pt" style:font-size-asian="11pt" style:font-name-complex="Arial" style:font-size-complex="11pt"/>
    </style:style>
    <style:style style:name="T193_5" style:family="text">
      <style:text-properties fo:font-size="11pt" style:font-size-asian="11pt" style:font-name-complex="Arial" style:font-size-complex="11pt"/>
    </style:style>
    <style:style style:name="T193_6" style:family="text">
      <style:text-properties fo:font-size="11pt" style:font-size-asian="11pt" style:font-name-complex="Arial" style:font-size-complex="11pt"/>
    </style:style>
    <style:style style:name="T193_7" style:family="text">
      <style:text-properties fo:font-size="11pt" style:font-size-asian="11pt" style:font-name-complex="Arial" style:font-size-complex="11pt"/>
    </style:style>
    <style:style style:name="T193_8" style:family="text">
      <style:text-properties fo:font-size="11pt" style:font-size-asian="11pt" style:font-name-complex="Arial" style:font-size-complex="11pt"/>
    </style:style>
    <style:style style:name="T193_9" style:family="text">
      <style:text-properties fo:font-size="11pt" style:font-size-asian="11pt" style:font-name-complex="Arial" style:font-size-complex="11pt"/>
    </style:style>
    <style:style style:name="T193_10" style:family="text">
      <style:text-properties fo:font-size="11pt" style:font-size-asian="11pt" style:font-name-complex="Arial" style:font-size-complex="11pt"/>
    </style:style>
    <style:style style:name="T193_11" style:family="text">
      <style:text-properties fo:font-size="11pt" style:font-size-asian="11pt" style:font-name-complex="Arial" style:font-size-complex="11pt"/>
    </style:style>
    <style:style style:name="T193_12" style:family="text">
      <style:text-properties fo:font-size="11pt" style:font-size-asian="11pt" style:font-name-complex="Arial" style:font-size-complex="11pt"/>
    </style:style>
    <style:style style:name="T193_13" style:family="text">
      <style:text-properties fo:font-size="11pt" style:font-size-asian="11pt" style:font-name-complex="Arial" style:font-size-complex="11pt"/>
    </style:style>
    <style:style style:name="T193_14" style:family="text">
      <style:text-properties fo:font-size="11pt" style:font-size-asian="11pt" style:font-name-complex="Arial" style:font-size-complex="11pt"/>
    </style:style>
    <style:style style:name="T193_15" style:family="text">
      <style:text-properties fo:font-size="11pt" style:font-size-asian="11pt" style:font-name-complex="Arial" style:font-size-complex="11pt"/>
    </style:style>
    <style:style style:name="T193_16" style:family="text">
      <style:text-properties fo:font-size="11pt" style:font-size-asian="11pt" style:font-name-complex="Arial" style:font-size-complex="11pt"/>
    </style:style>
    <style:style style:name="T193_17" style:family="text">
      <style:text-properties fo:font-size="11pt" style:font-size-asian="11pt" style:font-name-complex="Arial" style:font-size-complex="11pt"/>
    </style:style>
    <style:style style:name="T193_18" style:family="text">
      <style:text-properties fo:font-size="11pt" style:font-size-asian="11pt" style:font-name-complex="Arial" style:font-size-complex="11pt"/>
    </style:style>
    <style:style style:name="T193_19" style:family="text">
      <style:text-properties fo:font-size="11pt" style:font-size-asian="11pt" style:font-name-complex="Arial" style:font-size-complex="11pt"/>
    </style:style>
    <style:style style:name="T193_20" style:family="text">
      <style:text-properties fo:font-size="11pt" style:font-size-asian="11pt" style:font-name-complex="Arial" style:font-size-complex="11pt"/>
    </style:style>
    <style:style style:name="T193_21" style:family="text">
      <style:text-properties fo:font-size="11pt" style:font-size-asian="11pt" style:font-name-complex="Arial" style:font-size-complex="11pt"/>
    </style:style>
    <style:style style:name="T193_22" style:family="text">
      <style:text-properties fo:font-size="11pt" style:font-size-asian="11pt" style:font-name-complex="Arial" style:font-size-complex="11pt"/>
    </style:style>
    <style:style style:name="T193_23" style:family="text">
      <style:text-properties fo:font-size="11pt" style:font-size-asian="11pt" style:font-name-complex="Arial" style:font-size-complex="11pt"/>
    </style:style>
    <style:style style:name="T193_24" style:family="text">
      <style:text-properties fo:font-size="11pt" style:font-size-asian="11pt" style:font-name-complex="Arial" style:font-size-complex="11pt"/>
    </style:style>
    <style:style style:name="T193_25" style:family="text">
      <style:text-properties fo:font-size="11pt" style:font-size-asian="11pt" style:font-name-complex="Arial" style:font-size-complex="11pt"/>
    </style:style>
    <style:style style:name="T193_26" style:family="text">
      <style:text-properties fo:font-size="11pt" style:font-size-asian="11pt" style:font-name-complex="Arial" style:font-size-complex="11pt"/>
    </style:style>
    <style:style style:name="T193_27" style:family="text">
      <style:text-properties fo:font-size="11pt" style:font-size-asian="11pt" style:font-name-complex="Arial" style:font-size-complex="11pt"/>
    </style:style>
    <style:style style:name="T193_28" style:family="text">
      <style:text-properties fo:font-size="11pt" style:font-size-asian="11pt" style:font-name-complex="Arial" style:font-size-complex="11pt"/>
    </style:style>
    <style:style style:name="T193_29" style:family="text">
      <style:text-properties fo:font-size="11pt" style:font-size-asian="11pt" style:font-name-complex="Arial" style:font-size-complex="11pt"/>
    </style:style>
    <style:style style:name="T193_30" style:family="text">
      <style:text-properties fo:font-size="11pt" style:font-size-asian="11pt" style:font-name-complex="Arial" style:font-size-complex="11pt"/>
    </style:style>
    <style:style style:name="T193_31" style:family="text">
      <style:text-properties fo:font-size="11pt" style:font-size-asian="11pt" style:font-name-complex="Arial" style:font-size-complex="11pt"/>
    </style:style>
    <style:style style:name="T193_32" style:family="text">
      <style:text-properties fo:font-size="11pt" style:font-size-asian="11pt" style:font-name-complex="Arial" style:font-size-complex="11pt"/>
    </style:style>
    <style:style style:name="T193_33" style:family="text">
      <style:text-properties fo:font-size="11pt" style:font-size-asian="11pt" style:font-name-complex="Arial" style:font-size-complex="11pt"/>
    </style:style>
    <style:style style:name="T193_34" style:family="text">
      <style:text-properties fo:font-size="11pt" style:font-size-asian="11pt" style:font-name-complex="Arial" style:font-size-complex="11pt"/>
    </style:style>
    <style:style style:name="T193_35" style:family="text">
      <style:text-properties fo:font-size="11pt" style:font-size-asian="11pt" style:font-name-complex="Arial" style:font-size-complex="11pt"/>
    </style:style>
    <style:style style:name="T193_36" style:family="text">
      <style:text-properties fo:font-size="11pt" style:font-size-asian="11pt" style:font-name-complex="Arial" style:font-size-complex="11pt"/>
    </style:style>
    <style:style style:name="T193_37" style:family="text">
      <style:text-properties fo:font-size="11pt" style:font-size-asian="11pt" style:font-name-complex="Arial" style:font-size-complex="11pt"/>
    </style:style>
    <style:style style:name="T193_38" style:family="text">
      <style:text-properties fo:font-size="11pt" style:font-size-asian="11pt" style:font-name-complex="Arial" style:font-size-complex="11pt"/>
    </style:style>
    <style:style style:name="T193_39" style:family="text">
      <style:text-properties fo:font-size="11pt" style:font-size-asian="11pt" style:font-name-complex="Arial" style:font-size-complex="11pt"/>
    </style:style>
    <style:style style:name="T193_40" style:family="text">
      <style:text-properties fo:font-size="11pt" style:font-size-asian="11pt" style:font-name-complex="Arial" style:font-size-complex="11pt"/>
    </style:style>
    <style:style style:name="P19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5" style:family="paragraph" style:parent-style-name="Normal">
      <style:paragraph-properties fo:text-align="justify" fo:margin-bottom="0.212cm"/>
    </style:style>
    <style:style style:name="T195_1" style:family="text">
      <style:text-properties fo:font-style="italic" style:font-style-asian="italic" style:font-style-complex="italic" fo:font-size="11pt" style:font-size-asian="11pt" style:font-name-complex="Arial" style:font-size-complex="11pt" style:text-underline-style="solid" style:text-underline-color="font-color"/>
    </style:style>
    <style:style style:name="T195_2" style:family="text">
      <style:text-properties fo:font-style="italic" style:font-style-asian="italic" style:font-style-complex="italic" fo:font-size="11pt" style:font-size-asian="11pt" style:font-name-complex="Arial" style:font-size-complex="11pt" style:text-underline-style="solid" style:text-underline-color="font-color"/>
    </style:style>
    <style:style style:name="T195_3" style:family="text">
      <style:text-properties fo:font-style="italic" style:font-style-asian="italic" style:font-style-complex="italic" fo:font-size="11pt" style:font-size-asian="11pt" style:font-name-complex="Arial" style:font-size-complex="11pt" style:text-underline-style="solid" style:text-underline-color="font-color"/>
    </style:style>
    <style:style style:name="P196" style:family="paragraph" style:parent-style-name="Normal">
      <style:paragraph-properties fo:text-align="justify" fo:margin-bottom="0.212cm"/>
    </style:style>
    <style:style style:name="T196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font-size="11pt" style:font-size-asian="11pt" style:font-size-complex="11pt"/>
    </style:style>
    <style:style style:name="T197_2" style:family="text">
      <style:text-properties fo:font-size="11pt" style:font-size-asian="11pt" style:font-size-complex="11pt"/>
    </style:style>
    <style:style style:name="T197_3" style:family="text">
      <style:text-properties fo:font-size="11pt" style:font-size-asian="11pt" style:font-size-complex="11pt"/>
    </style:style>
    <style:style style:name="T197_4" style:family="text">
      <style:text-properties fo:font-size="11pt" style:font-size-asian="11pt" style:font-size-complex="11pt"/>
    </style:style>
    <style:style style:name="T197_5" style:family="text">
      <style:text-properties fo:font-size="11pt" style:font-size-asian="11pt" style:font-size-complex="11pt"/>
    </style:style>
    <style:style style:name="T197_6" style:family="text">
      <style:text-properties fo:font-size="11pt" style:font-size-asian="11pt" style:font-size-complex="11pt"/>
    </style:style>
    <style:style style:name="T197_7" style:family="text">
      <style:text-properties fo:font-size="11pt" style:font-size-asian="11pt" style:font-size-complex="11pt"/>
    </style:style>
    <style:style style:name="T197_8" style:family="text">
      <style:text-properties fo:font-size="11pt" style:font-size-asian="11pt" style:font-size-complex="11pt"/>
    </style:style>
    <style:style style:name="T197_9" style:family="text">
      <style:text-properties fo:font-size="11pt" style:font-size-asian="11pt" style:font-size-complex="11pt"/>
    </style:style>
    <style:style style:name="T197_10" style:family="text">
      <style:text-properties fo:font-size="11pt" style:font-size-asian="11pt" style:font-size-complex="11pt"/>
    </style:style>
    <style:style style:name="T197_11" style:family="text">
      <style:text-properties fo:font-size="11pt" style:font-size-asian="11pt" style:font-size-complex="11pt"/>
    </style:style>
    <style:style style:name="T197_12" style:family="text">
      <style:text-properties fo:font-size="11pt" style:font-size-asian="11pt" style:font-size-complex="11pt"/>
    </style:style>
    <style:style style:name="T197_13" style:family="text">
      <style:text-properties fo:font-size="11pt" style:font-size-asian="11pt" style:font-size-complex="11pt"/>
    </style:style>
    <style:style style:name="T197_14" style:family="text">
      <style:text-properties fo:font-size="11pt" style:font-size-asian="11pt" style:font-size-complex="11pt"/>
    </style:style>
    <style:style style:name="T197_15" style:family="text">
      <style:text-properties fo:font-size="11pt" style:font-size-asian="11pt" style:font-size-complex="11pt"/>
    </style:style>
    <style:style style:name="T197_16" style:family="text">
      <style:text-properties fo:font-size="11pt" style:font-size-asian="11pt" style:font-size-complex="11pt"/>
    </style:style>
    <style:style style:name="T197_17" style:family="text">
      <style:text-properties fo:font-size="11pt" style:font-size-asian="11pt" style:font-size-complex="11pt"/>
    </style:style>
    <style:style style:name="T197_18" style:family="text">
      <style:text-properties fo:font-size="11pt" style:font-size-asian="11pt" style:font-size-complex="11pt"/>
    </style:style>
    <style:style style:name="T197_19" style:family="text">
      <style:text-properties fo:font-size="11pt" style:font-size-asian="11pt" style:font-size-complex="11pt"/>
    </style:style>
    <style:style style:name="T197_20" style:family="text">
      <style:text-properties fo:font-size="11pt" style:font-size-asian="11pt" style:font-size-complex="11pt"/>
    </style:style>
    <style:style style:name="T197_21" style:family="text">
      <style:text-properties fo:font-size="11pt" style:font-size-asian="11pt" style:font-size-complex="11pt"/>
    </style:style>
    <style:style style:name="T197_22" style:family="text">
      <style:text-properties fo:font-size="11pt" style:font-size-asian="11pt" style:font-size-complex="11pt"/>
    </style:style>
    <style:style style:name="T197_23" style:family="text">
      <style:text-properties fo:font-size="11pt" style:font-size-asian="11pt" style:font-size-complex="11pt"/>
    </style:style>
    <style:style style:name="T197_24" style:family="text">
      <style:text-properties fo:font-size="11pt" style:font-size-asian="11pt" style:font-size-complex="11pt"/>
    </style:style>
    <style:style style:name="T197_25" style:family="text">
      <style:text-properties fo:font-size="11pt" style:font-size-asian="11pt" style:font-size-complex="11pt"/>
    </style:style>
    <style:style style:name="T197_26" style:family="text">
      <style:text-properties fo:font-size="11pt" style:font-size-asian="11pt" style:font-size-complex="11pt"/>
    </style:style>
    <style:style style:name="T197_27" style:family="text">
      <style:text-properties fo:font-size="11pt" style:font-size-asian="11pt" style:font-size-complex="11pt"/>
    </style:style>
    <style:style style:name="T197_28" style:family="text">
      <style:text-properties fo:font-size="11pt" style:font-size-asian="11pt" style:font-size-complex="11pt"/>
    </style:style>
    <style:style style:name="T197_29" style:family="text">
      <style:text-properties fo:font-size="11pt" style:font-size-asian="11pt" style:font-size-complex="11pt"/>
    </style:style>
    <style:style style:name="T197_30" style:family="text">
      <style:text-properties fo:font-size="11pt" style:font-size-asian="11pt" style:font-size-complex="11pt"/>
    </style:style>
    <style:style style:name="P198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199" style:family="paragraph" style:parent-style-name="Normal">
      <style:paragraph-properties fo:text-align="justify" fo:margin-bottom="0.212cm"/>
    </style:style>
    <style:style style:name="T199_1" style:family="text">
      <style:text-properties fo:font-style="italic" style:font-style-asian="italic" style:font-style-complex="italic" fo:font-size="11pt" style:font-size-asian="11pt" style:font-size-complex="11pt"/>
    </style:style>
    <style:style style:name="T199_2" style:family="text">
      <style:text-properties fo:font-style="italic" style:font-style-asian="italic" style:font-style-complex="italic" fo:font-size="11pt" style:font-size-asian="11pt" style:font-size-complex="11pt"/>
    </style:style>
    <style:style style:name="P200" style:family="paragraph" style:parent-style-name="Normal">
      <style:paragraph-properties fo:text-align="justify" fo:line-height="108%" fo:margin-bottom="0.282cm">
        <style:tab-stops>
          <style:tab-stop style:type="center" style:leader-style="none" style:position="8.105cm"/>
        </style:tab-stops>
      </style:paragraph-properties>
    </style:style>
    <style:style style:name="T200_1" style:family="text">
      <style:text-properties fo:font-size="11pt" style:font-name-asian="Calibri" style:font-size-asian="11pt" style:font-name-complex="Arial" style:font-size-complex="11pt"/>
    </style:style>
    <style:style style:name="T200_2" style:family="text">
      <style:text-properties fo:font-size="11pt" style:font-name-asian="Calibri" style:font-size-asian="11pt" style:font-name-complex="Arial" style:font-size-complex="11pt"/>
    </style:style>
    <style:style style:name="T200_3" style:family="text">
      <style:text-properties fo:font-size="11pt" style:font-name-asian="Calibri" style:font-size-asian="11pt" style:font-name-complex="Arial" style:font-size-complex="11pt"/>
    </style:style>
    <style:style style:name="T200_4" style:family="text">
      <style:text-properties fo:font-size="11pt" style:font-name-asian="Calibri" style:font-size-asian="11pt" style:font-name-complex="Arial" style:font-size-complex="11pt"/>
    </style:style>
    <style:style style:name="T200_5" style:family="text">
      <style:text-properties fo:font-size="11pt" style:font-name-asian="Calibri" style:font-size-asian="11pt" style:font-name-complex="Arial" style:font-size-complex="11pt"/>
    </style:style>
    <style:style style:name="T200_6" style:family="text">
      <style:text-properties fo:font-size="11pt" style:font-name-asian="Calibri" style:font-size-asian="11pt" style:font-name-complex="Arial" style:font-size-complex="11pt"/>
    </style:style>
    <style:style style:name="T200_7" style:family="text">
      <style:text-properties fo:font-size="11pt" style:font-name-asian="Calibri" style:font-size-asian="11pt" style:font-name-complex="Arial" style:font-size-complex="11pt"/>
    </style:style>
    <style:style style:name="T200_8" style:family="text">
      <style:text-properties fo:font-size="11pt" style:font-name-asian="Calibri" style:font-size-asian="11pt" style:font-name-complex="Arial" style:font-size-complex="11pt"/>
    </style:style>
    <style:style style:name="T200_9" style:family="text">
      <style:text-properties fo:font-size="11pt" style:font-name-asian="Calibri" style:font-size-asian="11pt" style:font-name-complex="Arial" style:font-size-complex="11pt"/>
    </style:style>
    <style:style style:name="T200_10" style:family="text">
      <style:text-properties fo:font-size="11pt" style:font-name-asian="Calibri" style:font-size-asian="11pt" style:font-name-complex="Arial" style:font-size-complex="11pt"/>
    </style:style>
    <style:style style:name="T200_11" style:family="text">
      <style:text-properties fo:font-size="11pt" style:font-name-asian="Calibri" style:font-size-asian="11pt" style:font-name-complex="Arial" style:font-size-complex="11pt"/>
    </style:style>
    <style:style style:name="T200_12" style:family="text">
      <style:text-properties fo:font-size="11pt" style:font-name-asian="Calibri" style:font-size-asian="11pt" style:font-name-complex="Arial" style:font-size-complex="11pt"/>
    </style:style>
    <style:style style:name="T200_13" style:family="text">
      <style:text-properties fo:font-size="11pt" style:font-name-asian="Calibri" style:font-size-asian="11pt" style:font-name-complex="Arial" style:font-size-complex="11pt"/>
    </style:style>
    <style:style style:name="T200_14" style:family="text">
      <style:text-properties fo:font-size="11pt" style:font-name-asian="Calibri" style:font-size-asian="11pt" style:font-name-complex="Arial" style:font-size-complex="11pt"/>
    </style:style>
    <style:style style:name="P201" style:family="paragraph" style:parent-style-name="Normal">
      <style:paragraph-properties fo:text-align="justify" fo:line-height="108%" fo:margin-bottom="0.282cm">
        <style:tab-stops>
          <style:tab-stop style:type="center" style:leader-style="none" style:position="8.105cm"/>
        </style:tab-stops>
      </style:paragraph-properties>
    </style:style>
    <style:style style:name="T201_1" style:family="text">
      <style:text-properties fo:font-size="11pt" style:font-name-asian="Calibri" style:font-size-asian="11pt" style:font-name-complex="Arial" style:font-size-complex="11pt"/>
    </style:style>
    <style:style style:name="T201_2" style:family="text">
      <style:text-properties fo:font-size="11pt" style:font-name-asian="Calibri" style:font-size-asian="11pt" style:font-name-complex="Arial" style:font-size-complex="11pt"/>
    </style:style>
    <style:style style:name="T201_3" style:family="text">
      <style:text-properties fo:font-size="11pt" style:font-name-asian="Calibri" style:font-size-asian="11pt" style:font-name-complex="Arial" style:font-size-complex="11pt"/>
    </style:style>
    <style:style style:name="T201_4" style:family="text">
      <style:text-properties fo:font-size="11pt" style:font-name-asian="Calibri" style:font-size-asian="11pt" style:font-name-complex="Arial" style:font-size-complex="11pt"/>
    </style:style>
    <style:style style:name="T201_5" style:family="text">
      <style:text-properties fo:font-size="11pt" style:font-name-asian="Calibri" style:font-size-asian="11pt" style:font-name-complex="Arial" style:font-size-complex="11pt"/>
    </style:style>
    <style:style style:name="T201_6" style:family="text">
      <style:text-properties fo:font-size="11pt" style:font-name-asian="Calibri" style:font-size-asian="11pt" style:font-name-complex="Arial" style:font-size-complex="11pt"/>
    </style:style>
    <style:style style:name="T201_7" style:family="text">
      <style:text-properties fo:font-size="11pt" style:font-name-asian="Calibri" style:font-size-asian="11pt" style:font-name-complex="Arial" style:font-size-complex="11pt"/>
    </style:style>
    <style:style style:name="T201_8" style:family="text">
      <style:text-properties fo:font-size="11pt" style:font-name-asian="Calibri" style:font-size-asian="11pt" style:font-name-complex="Arial" style:font-size-complex="11pt"/>
    </style:style>
    <style:style style:name="T201_9" style:family="text">
      <style:text-properties fo:font-size="11pt" style:font-name-asian="Calibri" style:font-size-asian="11pt" style:font-name-complex="Arial" style:font-size-complex="11pt"/>
    </style:style>
    <style:style style:name="T201_10" style:family="text">
      <style:text-properties fo:font-size="11pt" style:font-name-asian="Calibri" style:font-size-asian="11pt" style:font-name-complex="Arial" style:font-size-complex="11pt"/>
    </style:style>
    <style:style style:name="T201_11" style:family="text">
      <style:text-properties fo:font-size="11pt" style:font-name-asian="Calibri" style:font-size-asian="11pt" style:font-name-complex="Arial" style:font-size-complex="11pt"/>
    </style:style>
    <style:style style:name="T201_12" style:family="text">
      <style:text-properties fo:font-size="11pt" style:font-name-asian="Calibri" style:font-size-asian="11pt" style:font-name-complex="Arial" style:font-size-complex="11pt"/>
    </style:style>
    <style:style style:name="T201_13" style:family="text">
      <style:text-properties fo:font-size="11pt" style:font-name-asian="Calibri" style:font-size-asian="11pt" style:font-name-complex="Arial" style:font-size-complex="11pt"/>
    </style:style>
    <style:style style:name="T201_14" style:family="text">
      <style:text-properties fo:font-size="11pt" style:font-name-asian="Calibri" style:font-size-asian="11pt" style:font-name-complex="Arial" style:font-size-complex="11pt"/>
    </style:style>
    <style:style style:name="T201_15" style:family="text">
      <style:text-properties fo:font-size="11pt" style:font-name-asian="Calibri" style:font-size-asian="11pt" style:font-name-complex="Arial" style:font-size-complex="11pt"/>
    </style:style>
    <style:style style:name="P202" style:family="paragraph" style:parent-style-name="Normal">
      <style:paragraph-properties fo:text-align="justify" fo:line-height="108%" fo:margin-bottom="0.282cm">
        <style:tab-stops>
          <style:tab-stop style:type="center" style:leader-style="none" style:position="8.105cm"/>
        </style:tab-stops>
      </style:paragraph-properties>
    </style:style>
    <style:style style:name="T202_1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202_2" style:family="text">
      <style:text-properties fo:font-size="11pt" style:font-name-asian="Calibri" style:font-size-asian="11pt" style:font-name-complex="Arial" style:font-size-complex="11pt"/>
    </style:style>
    <style:style style:name="T202_3" style:family="text">
      <style:text-properties fo:font-size="11pt" style:font-name-asian="Calibri" style:font-size-asian="11pt" style:font-name-complex="Arial" style:font-size-complex="11pt"/>
    </style:style>
    <style:style style:name="T202_4" style:family="text">
      <style:text-properties fo:font-size="11pt" style:font-name-asian="Calibri" style:font-size-asian="11pt" style:font-name-complex="Arial" style:font-size-complex="11pt"/>
    </style:style>
    <style:style style:name="T202_5" style:family="text">
      <style:text-properties fo:font-size="11pt" style:font-name-asian="Calibri" style:font-size-asian="11pt" style:font-name-complex="Arial" style:font-size-complex="11pt"/>
    </style:style>
    <style:style style:name="T202_6" style:family="text">
      <style:text-properties fo:font-size="11pt" style:font-name-asian="Calibri" style:font-size-asian="11pt" style:font-name-complex="Arial" style:font-size-complex="11pt"/>
    </style:style>
    <style:style style:name="T202_7" style:family="text">
      <style:text-properties fo:font-size="11pt" style:font-name-asian="Calibri" style:font-size-asian="11pt" style:font-name-complex="Arial" style:font-size-complex="11pt"/>
    </style:style>
    <style:style style:name="T202_8" style:family="text">
      <style:text-properties fo:font-size="11pt" style:font-name-asian="Calibri" style:font-size-asian="11pt" style:font-name-complex="Arial" style:font-size-complex="11pt"/>
    </style:style>
    <style:style style:name="T202_9" style:family="text">
      <style:text-properties fo:font-size="11pt" style:font-name-asian="Calibri" style:font-size-asian="11pt" style:font-name-complex="Arial" style:font-size-complex="11pt"/>
    </style:style>
    <style:style style:name="T202_10" style:family="text">
      <style:text-properties fo:font-size="11pt" style:font-name-asian="Calibri" style:font-size-asian="11pt" style:font-name-complex="Arial" style:font-size-complex="11pt"/>
    </style:style>
    <style:style style:name="T202_11" style:family="text">
      <style:text-properties fo:font-size="11pt" style:font-name-asian="Calibri" style:font-size-asian="11pt" style:font-name-complex="Arial" style:font-size-complex="11pt"/>
    </style:style>
    <style:style style:name="T202_12" style:family="text">
      <style:text-properties fo:font-size="11pt" style:font-name-asian="Calibri" style:font-size-asian="11pt" style:font-name-complex="Arial" style:font-size-complex="11pt"/>
    </style:style>
    <style:style style:name="T202_13" style:family="text">
      <style:text-properties fo:font-size="11pt" style:font-name-asian="Calibri" style:font-size-asian="11pt" style:font-name-complex="Arial" style:font-size-complex="11pt"/>
    </style:style>
    <style:style style:name="T202_14" style:family="text">
      <style:text-properties fo:font-size="11pt" style:font-name-asian="Calibri" style:font-size-asian="11pt" style:font-name-complex="Arial" style:font-size-complex="11pt"/>
    </style:style>
    <style:style style:name="T202_15" style:family="text">
      <style:text-properties fo:font-size="11pt" style:font-name-asian="Calibri" style:font-size-asian="11pt" style:font-name-complex="Arial" style:font-size-complex="11pt"/>
    </style:style>
    <style:style style:name="T202_16" style:family="text">
      <style:text-properties fo:font-size="11pt" style:font-name-asian="Calibri" style:font-size-asian="11pt" style:font-name-complex="Arial" style:font-size-complex="11pt"/>
    </style:style>
    <style:style style:name="T202_17" style:family="text">
      <style:text-properties fo:font-size="11pt" style:font-name-asian="Calibri" style:font-size-asian="11pt" style:font-name-complex="Arial" style:font-size-complex="11pt"/>
    </style:style>
    <style:style style:name="P203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03_1" style:family="text">
      <style:text-properties fo:font-size="14pt" style:font-size-asian="14pt" style:font-size-complex="11pt" fo:font-weight="bold" style:font-weight-asian="bold"/>
    </style:style>
    <style:style style:name="T203_2" style:family="text">
      <style:text-properties fo:font-size="14pt" style:font-size-asian="14pt" style:font-size-complex="11pt" fo:font-weight="bold" style:font-weight-asian="bold"/>
    </style:style>
    <style:style style:name="T203_3" style:family="text">
      <style:text-properties fo:font-size="14pt" style:font-size-asian="14pt" style:font-size-complex="11pt" fo:font-weight="bold" style:font-weight-asian="bold"/>
    </style:style>
    <style:style style:name="T203_4" style:family="text">
      <style:text-properties fo:font-size="14pt" style:font-size-asian="14pt" style:font-size-complex="11pt" fo:font-weight="bold" style:font-weight-asian="bold"/>
    </style:style>
    <style:style style:name="T203_5" style:family="text">
      <style:text-properties fo:font-size="10pt" style:font-size-asian="10pt" style:font-size-complex="10pt"/>
    </style:style>
    <style:style style:name="T203_6" style:family="text">
      <style:text-properties fo:font-size="10pt" style:font-size-asian="10pt" style:font-size-complex="10pt"/>
    </style:style>
    <style:style style:name="T203_7" style:family="text">
      <style:text-properties fo:font-size="10pt" style:font-size-asian="10pt" style:font-size-complex="10pt"/>
    </style:style>
    <style:style style:name="P204" style:family="paragraph" style:parent-style-name="Normal">
      <style:text-properties fo:font-size="10pt" style:font-size-asian="10pt" style:font-size-complex="11pt" style:font-weight-complex="bold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font-size="11pt" style:font-size-asian="11pt" style:font-size-complex="11pt"/>
    </style:style>
    <style:style style:name="T205_2" style:family="text">
      <style:text-properties fo:font-size="11pt" style:font-size-asian="11pt" style:font-size-complex="11pt"/>
    </style:style>
    <style:style style:name="T205_3" style:family="text">
      <style:text-properties fo:font-size="11pt" style:font-size-asian="11pt" style:font-size-complex="11pt"/>
    </style:style>
    <style:style style:name="T205_4" style:family="text">
      <style:text-properties fo:font-size="11pt" style:font-size-asian="11pt" style:font-size-complex="11pt"/>
    </style:style>
    <style:style style:name="T205_5" style:family="text">
      <style:text-properties fo:font-size="11pt" style:font-size-asian="11pt" style:font-size-complex="11pt"/>
    </style:style>
    <style:style style:name="T205_6" style:family="text">
      <style:text-properties fo:font-size="11pt" style:font-size-asian="11pt" style:font-size-complex="11pt"/>
    </style:style>
    <style:style style:name="T205_7" style:family="text">
      <style:text-properties fo:font-size="11pt" style:font-size-asian="11pt" style:font-size-complex="11pt"/>
    </style:style>
    <style:style style:name="T205_8" style:family="text">
      <style:text-properties fo:font-size="11pt" style:font-size-asian="11pt" style:font-size-complex="11pt"/>
    </style:style>
    <style:style style:name="T205_9" style:family="text">
      <style:text-properties fo:font-size="11pt" style:font-size-asian="11pt" style:font-size-complex="11pt"/>
    </style:style>
    <style:style style:name="T205_10" style:family="text">
      <style:text-properties fo:font-size="11pt" style:font-size-asian="11pt" style:font-size-complex="11pt"/>
    </style:style>
    <style:style style:name="T205_11" style:family="text">
      <style:text-properties fo:font-size="11pt" style:font-size-asian="11pt" style:font-size-complex="11pt"/>
    </style:style>
    <style:style style:name="T205_12" style:family="text">
      <style:text-properties fo:font-size="11pt" style:font-size-asian="11pt" style:font-size-complex="11pt"/>
    </style:style>
    <style:style style:name="T205_13" style:family="text">
      <style:text-properties fo:font-size="11pt" style:font-size-asian="11pt" style:font-size-complex="11pt"/>
    </style:style>
    <style:style style:name="T205_14" style:family="text">
      <style:text-properties fo:font-size="11pt" style:font-size-asian="11pt" style:font-size-complex="11pt"/>
    </style:style>
    <style:style style:name="T205_15" style:family="text">
      <style:text-properties fo:font-size="11pt" style:font-size-asian="11pt" style:font-size-complex="11pt"/>
    </style:style>
    <style:style style:name="T205_16" style:family="text">
      <style:text-properties fo:font-size="11pt" style:font-size-asian="11pt" style:font-size-complex="11pt"/>
    </style:style>
    <style:style style:name="T205_17" style:family="text">
      <style:text-properties fo:font-size="11pt" style:font-size-asian="11pt" style:font-size-complex="11pt"/>
    </style:style>
    <style:style style:name="T205_18" style:family="text">
      <style:text-properties fo:font-size="11pt" style:font-size-asian="11pt" style:font-size-complex="11pt"/>
    </style:style>
    <style:style style:name="T205_19" style:family="text">
      <style:text-properties fo:font-size="11pt" style:font-size-asian="11pt" style:font-size-complex="11pt"/>
    </style:style>
    <style:style style:name="T205_20" style:family="text">
      <style:text-properties fo:font-size="11pt" style:font-size-asian="11pt" style:font-size-complex="11pt"/>
    </style:style>
    <style:style style:name="T205_21" style:family="text">
      <style:text-properties fo:font-size="11pt" style:font-size-asian="11pt" style:font-size-complex="11pt"/>
    </style:style>
    <style:style style:name="T205_22" style:family="text">
      <style:text-properties fo:font-size="11pt" style:font-size-asian="11pt" style:font-size-complex="11pt"/>
    </style:style>
    <style:style style:name="T205_23" style:family="text">
      <style:text-properties fo:font-size="11pt" style:font-size-asian="11pt" style:font-size-complex="11pt"/>
    </style:style>
    <style:style style:name="T205_24" style:family="text">
      <style:text-properties fo:font-size="11pt" style:font-size-asian="11pt" style:font-size-complex="11pt"/>
    </style:style>
    <style:style style:name="T205_25" style:family="text">
      <style:text-properties fo:font-size="11pt" style:font-size-asian="11pt" style:font-size-complex="11pt"/>
    </style:style>
    <style:style style:name="T205_26" style:family="text">
      <style:text-properties fo:font-size="11pt" style:font-size-asian="11pt" style:font-size-complex="11pt"/>
    </style:style>
    <style:style style:name="T205_27" style:family="text">
      <style:text-properties fo:font-size="11pt" style:font-size-asian="11pt" style:font-size-complex="11pt"/>
    </style:style>
    <style:style style:name="T205_28" style:family="text">
      <style:text-properties fo:font-size="11pt" style:font-size-asian="11pt" style:font-size-complex="11pt"/>
    </style:style>
    <style:style style:name="T205_29" style:family="text">
      <style:text-properties fo:font-size="11pt" style:font-size-asian="11pt" style:font-size-complex="11pt"/>
    </style:style>
    <style:style style:name="T205_30" style:family="text">
      <style:text-properties fo:font-size="11pt" style:font-size-asian="11pt" style:font-size-complex="11pt"/>
    </style:style>
    <style:style style:name="T205_31" style:family="text">
      <style:text-properties fo:font-size="11pt" style:font-size-asian="11pt" style:font-size-complex="11pt"/>
    </style:style>
    <style:style style:name="T205_32" style:family="text">
      <style:text-properties fo:font-size="11pt" style:font-size-asian="11pt" style:font-size-complex="11pt"/>
    </style:style>
    <style:style style:name="T205_33" style:family="text">
      <style:text-properties fo:font-size="11pt" style:font-size-asian="11pt" style:font-size-complex="11pt"/>
    </style:style>
    <style:style style:name="T205_34" style:family="text">
      <style:text-properties fo:font-size="11pt" style:font-size-asian="11pt" style:font-size-complex="11pt"/>
    </style:style>
    <style:style style:name="P20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07" style:family="paragraph" style:parent-style-name="Normal">
      <style:paragraph-properties fo:text-align="justify" fo:margin-bottom="0.212cm"/>
    </style:style>
    <style:style style:name="T207_1" style:family="text">
      <style:text-properties fo:font-style="italic" style:font-style-asian="italic" style:font-style-complex="italic" fo:font-size="11pt" style:font-size-asian="11pt" style:font-size-complex="11pt"/>
    </style:style>
    <style:style style:name="T207_2" style:family="text">
      <style:text-properties fo:font-style="italic" style:font-style-asian="italic" style:font-style-complex="italic" fo:font-size="11pt" style:font-size-asian="11pt" style:font-size-complex="11pt"/>
    </style:style>
    <style:style style:name="T207_3" style:family="text">
      <style:text-properties fo:font-style="italic" style:font-style-asian="italic" style:font-style-complex="italic" fo:font-size="11pt" style:font-size-asian="11pt" style:font-size-complex="11pt"/>
    </style:style>
    <style:style style:name="T207_4" style:family="text">
      <style:text-properties fo:font-style="italic" style:font-style-asian="italic" style:font-style-complex="italic" fo:font-size="11pt" style:font-size-asian="11pt" style:font-size-complex="11pt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fo:font-size="11pt" style:font-size-asian="11pt" style:font-size-complex="11pt"/>
    </style:style>
    <style:style style:name="T208_2" style:family="text">
      <style:text-properties fo:font-size="11pt" style:font-size-asian="11pt" style:font-size-complex="11pt"/>
    </style:style>
    <style:style style:name="T208_3" style:family="text">
      <style:text-properties fo:font-size="11pt" style:font-size-asian="11pt" style:font-size-complex="11pt"/>
    </style:style>
    <style:style style:name="T208_4" style:family="text">
      <style:text-properties fo:font-size="11pt" style:font-size-asian="11pt" style:font-size-complex="11pt"/>
    </style:style>
    <style:style style:name="T208_5" style:family="text">
      <style:text-properties fo:font-size="11pt" style:font-size-asian="11pt" style:font-size-complex="11pt"/>
    </style:style>
    <style:style style:name="T208_6" style:family="text">
      <style:text-properties fo:font-size="11pt" style:font-size-asian="11pt" style:font-size-complex="11pt"/>
    </style:style>
    <style:style style:name="T208_7" style:family="text">
      <style:text-properties fo:font-size="11pt" style:font-size-asian="11pt" style:font-size-complex="11pt"/>
    </style:style>
    <style:style style:name="T208_8" style:family="text">
      <style:text-properties fo:font-size="11pt" style:font-size-asian="11pt" style:font-size-complex="11pt"/>
    </style:style>
    <style:style style:name="T208_9" style:family="text">
      <style:text-properties fo:font-size="11pt" style:font-size-asian="11pt" style:font-size-complex="11pt"/>
    </style:style>
    <style:style style:name="T208_10" style:family="text">
      <style:text-properties fo:font-size="11pt" style:font-size-asian="11pt" style:font-size-complex="11pt"/>
    </style:style>
    <style:style style:name="T208_11" style:family="text">
      <style:text-properties fo:font-size="11pt" style:font-size-asian="11pt" style:font-size-complex="11pt"/>
    </style:style>
    <style:style style:name="T208_12" style:family="text">
      <style:text-properties fo:font-size="11pt" style:font-size-asian="11pt" style:font-size-complex="11pt"/>
    </style:style>
    <style:style style:name="T208_13" style:family="text">
      <style:text-properties fo:font-size="11pt" style:font-size-asian="11pt" style:font-size-complex="11pt"/>
    </style:style>
    <style:style style:name="T208_14" style:family="text">
      <style:text-properties fo:font-size="11pt" style:font-size-asian="11pt" style:font-size-complex="11pt"/>
    </style:style>
    <style:style style:name="T208_15" style:family="text">
      <style:text-properties fo:font-size="11pt" style:font-size-asian="11pt" style:font-size-complex="11pt"/>
    </style:style>
    <style:style style:name="T208_16" style:family="text">
      <style:text-properties fo:font-size="11pt" style:font-size-asian="11pt" style:font-size-complex="11pt"/>
    </style:style>
    <style:style style:name="T208_17" style:family="text">
      <style:text-properties fo:font-size="11pt" style:font-size-asian="11pt" style:font-size-complex="11pt"/>
    </style:style>
    <style:style style:name="T208_18" style:family="text">
      <style:text-properties fo:font-size="11pt" style:font-size-asian="11pt" style:font-size-complex="11pt"/>
    </style:style>
    <style:style style:name="T208_19" style:family="text">
      <style:text-properties fo:font-size="11pt" style:font-size-asian="11pt" style:font-size-complex="11pt"/>
    </style:style>
    <style:style style:name="T208_20" style:family="text">
      <style:text-properties fo:font-size="11pt" style:font-size-asian="11pt" style:font-size-complex="11pt"/>
    </style:style>
    <style:style style:name="T208_21" style:family="text">
      <style:text-properties fo:font-size="11pt" style:font-size-asian="11pt" style:font-size-complex="11pt"/>
    </style:style>
    <style:style style:name="T208_22" style:family="text">
      <style:text-properties fo:font-size="11pt" style:font-size-asian="11pt" style:font-size-complex="11pt"/>
    </style:style>
    <style:style style:name="T208_23" style:family="text">
      <style:text-properties fo:font-size="11pt" style:font-size-asian="11pt" style:font-size-complex="11pt"/>
    </style:style>
    <style:style style:name="T208_24" style:family="text">
      <style:text-properties fo:font-size="11pt" style:font-size-asian="11pt" style:font-size-complex="11pt"/>
    </style:style>
    <style:style style:name="T208_25" style:family="text">
      <style:text-properties fo:font-size="11pt" style:font-size-asian="11pt" style:font-size-complex="11pt"/>
    </style:style>
    <style:style style:name="T208_26" style:family="text">
      <style:text-properties fo:font-size="11pt" style:font-size-asian="11pt" style:font-size-complex="11pt"/>
    </style:style>
    <style:style style:name="T208_27" style:family="text">
      <style:text-properties fo:font-size="11pt" style:font-size-asian="11pt" style:font-size-complex="11pt"/>
    </style:style>
    <style:style style:name="T208_28" style:family="text">
      <style:text-properties fo:font-size="11pt" style:font-size-asian="11pt" style:font-size-complex="11pt"/>
    </style:style>
    <style:style style:name="T208_29" style:family="text">
      <style:text-properties fo:font-size="11pt" style:font-size-asian="11pt" style:font-size-complex="11pt"/>
    </style:style>
    <style:style style:name="T208_30" style:family="text">
      <style:text-properties fo:font-size="11pt" style:font-size-asian="11pt" style:font-size-complex="11pt"/>
    </style:style>
    <style:style style:name="T208_31" style:family="text">
      <style:text-properties fo:font-size="11pt" style:font-size-asian="11pt" style:font-size-complex="11pt"/>
    </style:style>
    <style:style style:name="T208_32" style:family="text">
      <style:text-properties fo:font-size="11pt" style:font-size-asian="11pt" style:font-size-complex="11pt"/>
    </style:style>
    <style:style style:name="T208_33" style:family="text">
      <style:text-properties fo:font-size="11pt" style:font-size-asian="11pt" style:font-size-complex="11pt"/>
    </style:style>
    <style:style style:name="T208_34" style:family="text">
      <style:text-properties fo:font-size="11pt" style:font-size-asian="11pt" style:font-size-complex="11pt"/>
    </style:style>
    <style:style style:name="T208_35" style:family="text">
      <style:text-properties fo:font-size="11pt" style:font-size-asian="11pt" style:font-size-complex="11pt"/>
    </style:style>
    <style:style style:name="T208_36" style:family="text">
      <style:text-properties fo:font-size="11pt" style:font-size-asian="11pt" style:font-size-complex="11pt"/>
    </style:style>
    <style:style style:name="T208_37" style:family="text">
      <style:text-properties fo:font-size="11pt" style:font-size-asian="11pt" style:font-size-complex="11pt"/>
    </style:style>
    <style:style style:name="T208_38" style:family="text">
      <style:text-properties fo:font-size="11pt" style:font-size-asian="11pt" style:font-size-complex="11pt"/>
    </style:style>
    <style:style style:name="P20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10" style:family="paragraph" style:parent-style-name="Normal">
      <style:paragraph-properties fo:text-align="justify" fo:margin-bottom="0.212cm"/>
    </style:style>
    <style:style style:name="T210_1" style:family="text">
      <style:text-properties fo:font-style="italic" style:font-style-asian="italic" style:font-style-complex="italic" fo:font-size="11pt" style:font-size-asian="11pt" style:font-size-complex="11pt"/>
    </style:style>
    <style:style style:name="T210_2" style:family="text">
      <style:text-properties fo:font-style="italic" style:font-style-asian="italic" style:font-style-complex="italic" fo:font-size="11pt" style:font-size-asian="11pt" style:font-size-complex="11pt"/>
    </style:style>
    <style:style style:name="T210_3" style:family="text">
      <style:text-properties fo:font-style="italic" style:font-style-asian="italic" style:font-style-complex="italic" fo:font-size="11pt" style:font-size-asian="11pt" style:font-size-complex="11pt"/>
    </style:style>
    <style:style style:name="T210_4" style:family="text">
      <style:text-properties fo:font-style="italic" style:font-style-asian="italic" style:font-style-complex="italic" fo:font-size="11pt" style:font-size-asian="11pt" style:font-size-complex="11pt"/>
    </style:style>
    <style:style style:name="T210_5" style:family="text">
      <style:text-properties fo:font-style="italic" style:font-style-asian="italic" style:font-style-complex="italic" fo:font-size="11pt" style:font-size-asian="11pt" style:font-size-complex="11pt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fo:font-size="11pt" style:font-size-asian="11pt" style:font-size-complex="11pt"/>
    </style:style>
    <style:style style:name="T211_2" style:family="text">
      <style:text-properties fo:font-size="11pt" style:font-size-asian="11pt" style:font-size-complex="11pt"/>
    </style:style>
    <style:style style:name="T211_3" style:family="text">
      <style:text-properties fo:font-size="11pt" style:font-size-asian="11pt" style:font-size-complex="11pt"/>
    </style:style>
    <style:style style:name="T211_4" style:family="text">
      <style:text-properties fo:font-size="11pt" style:font-size-asian="11pt" style:font-size-complex="11pt"/>
    </style:style>
    <style:style style:name="T211_5" style:family="text">
      <style:text-properties fo:font-size="11pt" style:font-size-asian="11pt" style:font-size-complex="11pt"/>
    </style:style>
    <style:style style:name="T211_6" style:family="text">
      <style:text-properties fo:font-size="11pt" style:font-size-asian="11pt" style:font-size-complex="11pt"/>
    </style:style>
    <style:style style:name="P21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1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213_1" style:family="text">
      <style:text-properties fo:font-size="11pt" style:font-size-asian="11pt" style:font-size-complex="11pt"/>
    </style:style>
    <style:style style:name="T213_2" style:family="text">
      <style:text-properties fo:font-size="11pt" style:font-size-asian="11pt" style:font-size-complex="11pt"/>
    </style:style>
    <style:style style:name="T213_3" style:family="text">
      <style:text-properties fo:font-size="11pt" style:font-size-asian="11pt" style:font-size-complex="11pt"/>
    </style:style>
    <style:style style:name="T213_4" style:family="text">
      <style:text-properties fo:font-size="11pt" style:font-size-asian="11pt" style:font-size-complex="11pt"/>
    </style:style>
    <style:style style:name="T213_5" style:family="text">
      <style:text-properties fo:font-size="11pt" style:font-size-asian="11pt" style:font-size-complex="11pt"/>
    </style:style>
    <style:style style:name="P214" style:family="paragraph" style:parent-style-name="Normal">
      <style:paragraph-properties fo:text-align="justify" fo:margin-bottom="0.212cm" fo:margin-left="1.27cm"/>
    </style:style>
    <style:style style:name="T214_1" style:family="text">
      <style:text-properties fo:color="#000000" fo:font-size="11pt" style:font-name-asian="Calibri" style:font-size-asian="11pt" style:font-name-complex="Arial" style:font-size-complex="11pt"/>
    </style:style>
    <style:style style:name="P215" style:family="paragraph" style:parent-style-name="Normal">
      <style:paragraph-properties fo:text-align="justify" fo:margin-bottom="0.212cm"/>
    </style:style>
    <style:style style:name="T215_1" style:family="text">
      <style:text-properties fo:color="#000000" fo:font-size="11pt" style:font-name-asian="Calibri" style:font-size-asian="11pt" style:font-name-complex="Arial" style:font-size-complex="11pt"/>
    </style:style>
    <style:style style:name="T215_2" style:family="text">
      <style:text-properties fo:color="#000000" fo:font-size="11pt" style:font-name-asian="Calibri" style:font-size-asian="11pt" style:font-name-complex="Arial" style:font-size-complex="11pt"/>
    </style:style>
    <style:style style:name="T215_3" style:family="text">
      <style:text-properties fo:color="#000000" fo:font-size="11pt" style:font-name-asian="Calibri" style:font-size-asian="11pt" style:font-name-complex="Arial" style:font-size-complex="11pt"/>
    </style:style>
    <style:style style:name="T215_4" style:family="text">
      <style:text-properties fo:color="#000000" fo:font-size="11pt" style:font-name-asian="Calibri" style:font-size-asian="11pt" style:font-name-complex="Arial" style:font-size-complex="11pt"/>
    </style:style>
    <style:style style:name="T215_5" style:family="text">
      <style:text-properties fo:color="#000000" fo:font-size="11pt" style:font-name-asian="Calibri" style:font-size-asian="11pt" style:font-name-complex="Arial" style:font-size-complex="11pt"/>
    </style:style>
    <style:style style:name="T215_6" style:family="text">
      <style:text-properties fo:color="#000000" fo:font-size="11pt" style:font-name-asian="Calibri" style:font-size-asian="11pt" style:font-name-complex="Arial" style:font-size-complex="11pt"/>
    </style:style>
    <style:style style:name="P21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216_1" style:family="text">
      <style:text-properties fo:font-size="11pt" style:font-size-asian="11pt" style:font-size-complex="11pt"/>
    </style:style>
    <style:style style:name="T216_2" style:family="text">
      <style:text-properties fo:font-size="11pt" style:font-size-asian="11pt" style:font-size-complex="11pt"/>
    </style:style>
    <style:style style:name="T216_3" style:family="text">
      <style:text-properties fo:font-size="11pt" style:font-size-asian="11pt" style:font-size-complex="11pt"/>
    </style:style>
    <style:style style:name="T216_4" style:family="text">
      <style:text-properties fo:font-size="11pt" style:font-size-asian="11pt" style:font-size-complex="11pt"/>
    </style:style>
    <style:style style:name="T216_5" style:family="text">
      <style:text-properties fo:font-size="11pt" style:font-size-asian="11pt" style:font-size-complex="11pt"/>
    </style:style>
    <style:style style:name="T216_6" style:family="text">
      <style:text-properties fo:font-size="11pt" style:font-size-asian="11pt" style:font-size-complex="11pt"/>
    </style:style>
    <style:style style:name="P217" style:family="paragraph" style:parent-style-name="Normal">
      <style:paragraph-properties fo:text-align="justify" fo:text-indent="1.27cm" fo:margin-bottom="0.212cm"/>
    </style:style>
    <style:style style:name="T217_1" style:family="text">
      <style:text-properties fo:font-size="11pt" style:font-size-asian="11pt" style:font-size-complex="11pt"/>
    </style:style>
    <style:style style:name="T217_2" style:family="text">
      <style:text-properties fo:font-size="11pt" style:font-size-asian="11pt" style:font-size-complex="11pt"/>
    </style:style>
    <style:style style:name="P218" style:family="paragraph" style:parent-style-name="Normal">
      <style:paragraph-properties fo:text-align="justify"/>
    </style:style>
    <style:style style:name="T218_1" style:family="text">
      <style:text-properties fo:font-size="11pt" style:font-size-asian="11pt" style:font-size-complex="11pt"/>
    </style:style>
    <style:style style:name="T218_2" style:family="text">
      <style:text-properties fo:font-size="11pt" style:font-size-asian="11pt" style:font-size-complex="11pt"/>
    </style:style>
    <style:style style:name="T218_3" style:family="text">
      <style:text-properties fo:font-size="11pt" style:font-size-asian="11pt" style:font-size-complex="11pt"/>
    </style:style>
    <style:style style:name="P21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2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220_1" style:family="text">
      <style:text-properties fo:font-size="11pt" style:font-size-asian="11pt" style:font-size-complex="11pt"/>
    </style:style>
    <style:style style:name="T220_2" style:family="text">
      <style:text-properties fo:font-size="11pt" style:font-size-asian="11pt" style:font-size-complex="11pt"/>
    </style:style>
    <style:style style:name="T220_3" style:family="text">
      <style:text-properties fo:font-size="11pt" style:font-size-asian="11pt" style:font-size-complex="11pt"/>
    </style:style>
    <style:style style:name="T220_4" style:family="text">
      <style:text-properties fo:font-size="11pt" style:font-size-asian="11pt" style:font-size-complex="11pt"/>
    </style:style>
    <style:style style:name="T220_5" style:family="text">
      <style:text-properties fo:font-size="11pt" style:font-size-asian="11pt" style:font-size-complex="11pt"/>
    </style:style>
    <style:style style:name="T220_6" style:family="text">
      <style:text-properties fo:font-size="11pt" style:font-size-asian="11pt" style:font-size-complex="11pt"/>
    </style:style>
    <style:style style:name="T220_7" style:family="text">
      <style:text-properties fo:font-size="11pt" style:font-size-asian="11pt" style:font-size-complex="11pt"/>
    </style:style>
    <style:style style:name="T220_8" style:family="text">
      <style:text-properties fo:font-size="11pt" style:font-size-asian="11pt" style:font-size-complex="11pt"/>
    </style:style>
    <style:style style:name="T220_9" style:family="text">
      <style:text-properties fo:font-size="11pt" style:font-size-asian="11pt" style:font-size-complex="11pt"/>
    </style:style>
    <style:style style:name="T220_10" style:family="text">
      <style:text-properties fo:font-size="11pt" style:font-size-asian="11pt" style:font-size-complex="11pt"/>
    </style:style>
    <style:style style:name="T220_11" style:family="text">
      <style:text-properties fo:font-size="11pt" style:font-size-asian="11pt" style:font-size-complex="11pt"/>
    </style:style>
    <style:style style:name="T220_12" style:family="text">
      <style:text-properties fo:font-size="11pt" style:font-size-asian="11pt" style:font-size-complex="11pt"/>
    </style:style>
    <style:style style:name="T220_13" style:family="text">
      <style:text-properties fo:font-size="11pt" style:font-size-asian="11pt" style:font-size-complex="11pt"/>
    </style:style>
    <style:style style:name="T220_14" style:family="text">
      <style:text-properties fo:font-size="11pt" style:font-size-asian="11pt" style:font-size-complex="11pt"/>
    </style:style>
    <style:style style:name="T220_15" style:family="text">
      <style:text-properties fo:font-size="11pt" style:font-size-asian="11pt" style:font-size-complex="11pt"/>
    </style:style>
    <style:style style:name="T220_16" style:family="text">
      <style:text-properties fo:font-size="11pt" style:font-size-asian="11pt" style:font-size-complex="11pt"/>
    </style:style>
    <style:style style:name="T220_17" style:family="text">
      <style:text-properties fo:font-size="11pt" style:font-size-asian="11pt" style:font-size-complex="11pt"/>
    </style:style>
    <style:style style:name="T220_18" style:family="text">
      <style:text-properties fo:font-size="11pt" style:font-size-asian="11pt" style:font-size-complex="11pt"/>
    </style:style>
    <style:style style:name="T220_19" style:family="text">
      <style:text-properties fo:font-size="11pt" style:font-size-asian="11pt" style:font-size-complex="11pt"/>
    </style:style>
    <style:style style:name="T220_20" style:family="text">
      <style:text-properties fo:font-size="11pt" style:font-size-asian="11pt" style:font-size-complex="11pt"/>
    </style:style>
    <style:style style:name="T220_21" style:family="text">
      <style:text-properties fo:font-size="11pt" style:font-size-asian="11pt" style:font-size-complex="11pt"/>
    </style:style>
    <style:style style:name="T220_22" style:family="text">
      <style:text-properties fo:font-size="11pt" style:font-size-asian="11pt" style:font-size-complex="11pt" fo:font-weight="bold" style:font-weight-asian="bold" style:font-weight-complex="bold"/>
    </style:style>
    <style:style style:name="P221" style:family="paragraph" style:parent-style-name="Normal">
      <style:paragraph-properties fo:text-align="justify"/>
    </style:style>
    <style:style style:name="P222" style:family="paragraph" style:parent-style-name="Normal">
      <style:paragraph-properties fo:text-align="justify" fo:margin-bottom="0.212cm"/>
    </style:style>
    <style:style style:name="T222_1" style:family="text">
      <style:text-properties fo:font-style="italic" style:font-style-asian="italic" style:font-style-complex="italic"/>
    </style:style>
    <style:style style:name="P223" style:family="paragraph" style:parent-style-name="Normal">
      <style:paragraph-properties fo:text-align="justify"/>
    </style:style>
    <style:style style:name="T223_1" style:family="text">
      <style:text-properties fo:font-size="11pt" style:font-size-asian="11pt" style:font-size-complex="11pt"/>
    </style:style>
    <style:style style:name="T223_2" style:family="text">
      <style:text-properties fo:font-size="11pt" style:font-size-asian="11pt" style:font-size-complex="11pt"/>
    </style:style>
    <style:style style:name="T223_3" style:family="text">
      <style:text-properties fo:font-size="11pt" style:font-size-asian="11pt" style:font-size-complex="11pt"/>
    </style:style>
    <style:style style:name="T223_4" style:family="text">
      <style:text-properties fo:font-size="11pt" style:font-size-asian="11pt" style:font-size-complex="11pt"/>
    </style:style>
    <style:style style:name="T223_5" style:family="text">
      <style:text-properties fo:font-size="11pt" style:font-size-asian="11pt" style:font-size-complex="11pt"/>
    </style:style>
    <style:style style:name="T223_6" style:family="text">
      <style:text-properties fo:font-size="11pt" style:font-size-asian="11pt" style:font-size-complex="11pt"/>
    </style:style>
    <style:style style:name="T223_7" style:family="text">
      <style:text-properties fo:font-size="11pt" style:font-size-asian="11pt" style:font-size-complex="11pt"/>
    </style:style>
    <style:style style:name="T223_8" style:family="text">
      <style:text-properties fo:font-size="11pt" style:font-size-asian="11pt" style:font-size-complex="11pt"/>
    </style:style>
    <style:style style:name="T223_9" style:family="text">
      <style:text-properties fo:font-size="11pt" style:font-size-asian="11pt" style:font-size-complex="11pt"/>
    </style:style>
    <style:style style:name="T223_10" style:family="text">
      <style:text-properties fo:font-size="11pt" style:font-size-asian="11pt" style:font-size-complex="11pt"/>
    </style:style>
    <style:style style:name="T223_11" style:family="text">
      <style:text-properties fo:font-size="11pt" style:font-size-asian="11pt" style:font-size-complex="11pt"/>
    </style:style>
    <style:style style:name="T223_12" style:family="text">
      <style:text-properties fo:font-size="11pt" style:font-size-asian="11pt" style:font-size-complex="11pt"/>
    </style:style>
    <style:style style:name="T223_13" style:family="text">
      <style:text-properties fo:font-size="11pt" style:font-size-asian="11pt" style:font-size-complex="11pt"/>
    </style:style>
    <style:style style:name="T223_14" style:family="text">
      <style:text-properties fo:font-size="11pt" style:font-size-asian="11pt" style:font-size-complex="11pt"/>
    </style:style>
    <style:style style:name="T223_15" style:family="text">
      <style:text-properties fo:font-size="11pt" style:font-size-asian="11pt" style:font-size-complex="11pt"/>
    </style:style>
    <style:style style:name="T223_16" style:family="text">
      <style:text-properties fo:font-size="11pt" style:font-size-asian="11pt" style:font-size-complex="11pt"/>
    </style:style>
    <style:style style:name="P22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25" style:family="paragraph" style:parent-style-name="Normal">
      <style:paragraph-properties fo:text-align="justify"/>
    </style:style>
    <style:style style:name="T225_1" style:family="text">
      <style:text-properties fo:font-size="11pt" style:font-size-asian="11pt" style:font-size-complex="11pt"/>
    </style:style>
    <style:style style:name="T225_2" style:family="text">
      <style:text-properties fo:font-size="11pt" style:font-size-asian="11pt" style:font-size-complex="11pt"/>
    </style:style>
    <style:style style:name="T225_3" style:family="text">
      <style:text-properties fo:font-size="11pt" style:font-size-asian="11pt" style:font-size-complex="11pt"/>
    </style:style>
    <style:style style:name="T225_4" style:family="text">
      <style:text-properties fo:font-size="11pt" style:font-size-asian="11pt" style:font-size-complex="11pt"/>
    </style:style>
    <style:style style:name="T225_5" style:family="text">
      <style:text-properties fo:font-size="11pt" style:font-size-asian="11pt" style:font-size-complex="11pt"/>
    </style:style>
    <style:style style:name="T225_6" style:family="text">
      <style:text-properties fo:font-size="11pt" style:font-size-asian="11pt" style:font-size-complex="11pt"/>
    </style:style>
    <style:style style:name="T225_7" style:family="text">
      <style:text-properties fo:font-size="11pt" style:font-size-asian="11pt" style:font-size-complex="11pt"/>
    </style:style>
    <style:style style:name="T225_8" style:family="text">
      <style:text-properties fo:font-size="11pt" style:font-size-asian="11pt" style:font-size-complex="11pt"/>
    </style:style>
    <style:style style:name="T225_9" style:family="text">
      <style:text-properties fo:font-size="11pt" style:font-size-asian="11pt" style:font-size-complex="11pt"/>
    </style:style>
    <style:style style:name="T225_10" style:family="text">
      <style:text-properties fo:font-size="11pt" style:font-size-asian="11pt" style:font-size-complex="11pt"/>
    </style:style>
    <style:style style:name="T225_11" style:family="text">
      <style:text-properties fo:font-size="11pt" style:font-size-asian="11pt" style:font-size-complex="11pt"/>
    </style:style>
    <style:style style:name="T225_12" style:family="text">
      <style:text-properties fo:font-size="11pt" style:font-size-asian="11pt" style:font-size-complex="11pt"/>
    </style:style>
    <style:style style:name="T225_13" style:family="text">
      <style:text-properties fo:font-size="11pt" style:font-size-asian="11pt" style:font-size-complex="11pt"/>
    </style:style>
    <style:style style:name="T225_14" style:family="text">
      <style:text-properties fo:font-size="11pt" style:font-size-asian="11pt" style:font-size-complex="11pt"/>
    </style:style>
    <style:style style:name="T225_15" style:family="text">
      <style:text-properties fo:font-size="11pt" style:font-size-asian="11pt" style:font-size-complex="11pt"/>
    </style:style>
    <style:style style:name="T225_16" style:family="text">
      <style:text-properties fo:font-size="11pt" style:font-size-asian="11pt" style:font-size-complex="11pt"/>
    </style:style>
    <style:style style:name="T225_17" style:family="text">
      <style:text-properties fo:font-size="11pt" style:font-size-asian="11pt" style:font-size-complex="11pt"/>
    </style:style>
    <style:style style:name="T225_18" style:family="text">
      <style:text-properties fo:font-size="11pt" style:font-size-asian="11pt" style:font-size-complex="11pt"/>
    </style:style>
    <style:style style:name="T225_19" style:family="text">
      <style:text-properties fo:font-size="11pt" style:font-size-asian="11pt" style:font-size-complex="11pt"/>
    </style:style>
    <style:style style:name="T225_20" style:family="text">
      <style:text-properties fo:font-size="11pt" style:font-size-asian="11pt" style:font-size-complex="11pt"/>
    </style:style>
    <style:style style:name="T225_21" style:family="text">
      <style:text-properties fo:font-size="11pt" style:font-size-asian="11pt" style:font-size-complex="11pt"/>
    </style:style>
    <style:style style:name="T225_22" style:family="text">
      <style:text-properties fo:font-size="11pt" style:font-size-asian="11pt" style:font-size-complex="11pt"/>
    </style:style>
    <style:style style:name="T225_23" style:family="text">
      <style:text-properties fo:font-size="11pt" style:font-size-asian="11pt" style:font-size-complex="11pt"/>
    </style:style>
    <style:style style:name="T225_24" style:family="text">
      <style:text-properties fo:font-size="11pt" style:font-size-asian="11pt" style:font-size-complex="11pt"/>
    </style:style>
    <style:style style:name="T225_25" style:family="text">
      <style:text-properties fo:font-size="11pt" style:font-size-asian="11pt" style:font-size-complex="11pt"/>
    </style:style>
    <style:style style:name="T225_26" style:family="text">
      <style:text-properties fo:font-size="11pt" style:font-size-asian="11pt" style:font-size-complex="11pt"/>
    </style:style>
    <style:style style:name="T225_27" style:family="text">
      <style:text-properties fo:font-size="11pt" style:font-size-asian="11pt" style:font-size-complex="11pt"/>
    </style:style>
    <style:style style:name="T225_28" style:family="text">
      <style:text-properties fo:font-size="11pt" style:font-size-asian="11pt" style:font-size-complex="11pt"/>
    </style:style>
    <style:style style:name="T225_29" style:family="text">
      <style:text-properties fo:font-size="11pt" style:font-size-asian="11pt" style:font-size-complex="11pt"/>
    </style:style>
    <style:style style:name="T225_30" style:family="text">
      <style:text-properties fo:font-size="11pt" style:font-size-asian="11pt" style:font-size-complex="11pt"/>
    </style:style>
    <style:style style:name="T225_31" style:family="text">
      <style:text-properties fo:font-size="11pt" style:font-size-asian="11pt" style:font-size-complex="11pt"/>
    </style:style>
    <style:style style:name="T225_32" style:family="text">
      <style:text-properties fo:font-size="11pt" style:font-size-asian="11pt" style:font-size-complex="11pt"/>
    </style:style>
    <style:style style:name="T225_33" style:family="text">
      <style:text-properties fo:font-size="11pt" style:font-size-asian="11pt" style:font-size-complex="11pt"/>
    </style:style>
    <style:style style:name="T225_34" style:family="text">
      <style:text-properties fo:font-size="11pt" style:font-size-asian="11pt" style:font-size-complex="11pt"/>
    </style:style>
    <style:style style:name="T225_35" style:family="text">
      <style:text-properties fo:font-size="11pt" style:font-size-asian="11pt" style:font-size-complex="11pt"/>
    </style:style>
    <style:style style:name="T225_36" style:family="text">
      <style:text-properties fo:font-size="11pt" style:font-size-asian="11pt" style:font-size-complex="11pt"/>
    </style:style>
    <style:style style:name="T225_37" style:family="text">
      <style:text-properties fo:font-size="11pt" style:font-size-asian="11pt" style:font-size-complex="11pt"/>
    </style:style>
    <style:style style:name="T225_38" style:family="text">
      <style:text-properties fo:font-size="11pt" style:font-size-asian="11pt" style:font-size-complex="11pt"/>
    </style:style>
    <style:style style:name="T225_39" style:family="text">
      <style:text-properties fo:font-size="11pt" style:font-size-asian="11pt" style:font-size-complex="11pt"/>
    </style:style>
    <style:style style:name="T225_40" style:family="text">
      <style:text-properties fo:font-size="11pt" style:font-size-asian="11pt" style:font-size-complex="11pt"/>
    </style:style>
    <style:style style:name="T225_41" style:family="text">
      <style:text-properties fo:font-size="11pt" style:font-size-asian="11pt" style:font-size-complex="11pt"/>
    </style:style>
    <style:style style:name="T225_42" style:family="text">
      <style:text-properties fo:font-size="11pt" style:font-size-asian="11pt" style:font-size-complex="11pt"/>
    </style:style>
    <style:style style:name="T225_43" style:family="text">
      <style:text-properties fo:font-size="11pt" style:font-size-asian="11pt" style:font-size-complex="11pt"/>
    </style:style>
    <style:style style:name="T225_44" style:family="text">
      <style:text-properties fo:font-size="11pt" style:font-size-asian="11pt" style:font-size-complex="11pt"/>
    </style:style>
    <style:style style:name="T225_45" style:family="text">
      <style:text-properties fo:font-size="11pt" style:font-size-asian="11pt" style:font-size-complex="11pt"/>
    </style:style>
    <style:style style:name="T225_46" style:family="text">
      <style:text-properties fo:font-size="11pt" style:font-size-asian="11pt" style:font-size-complex="11pt"/>
    </style:style>
    <style:style style:name="P22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27" style:family="paragraph" style:parent-style-name="Normal">
      <style:paragraph-properties fo:text-align="justify"/>
    </style:style>
    <style:style style:name="T227_1" style:family="text">
      <style:text-properties fo:font-style="italic" style:font-style-asian="italic" style:font-style-complex="italic" fo:font-size="11pt" style:font-size-asian="11pt" style:font-size-complex="11pt"/>
    </style:style>
    <style:style style:name="P22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29" style:family="paragraph" style:parent-style-name="Normal">
      <style:paragraph-properties fo:text-align="justify"/>
    </style:style>
    <style:style style:name="T229_1" style:family="text">
      <style:text-properties fo:font-size="11pt" style:font-size-asian="11pt" style:font-size-complex="11pt"/>
    </style:style>
    <style:style style:name="T229_2" style:family="text">
      <style:text-properties fo:font-size="11pt" style:font-size-asian="11pt" style:font-size-complex="11pt"/>
    </style:style>
    <style:style style:name="T229_3" style:family="text">
      <style:text-properties fo:font-size="11pt" style:font-size-asian="11pt" style:font-size-complex="11pt"/>
    </style:style>
    <style:style style:name="P23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31" style:family="paragraph" style:parent-style-name="Normal">
      <style:paragraph-properties fo:text-align="justify"/>
    </style:style>
    <style:style style:name="T231_1" style:family="text">
      <style:text-properties fo:font-size="11pt" style:font-size-asian="11pt" style:font-size-complex="11pt"/>
    </style:style>
    <style:style style:name="T231_2" style:family="text">
      <style:text-properties fo:font-size="11pt" style:font-size-asian="11pt" style:font-size-complex="11pt"/>
    </style:style>
    <style:style style:name="T231_3" style:family="text">
      <style:text-properties fo:font-size="11pt" style:font-size-asian="11pt" style:font-size-complex="11pt"/>
    </style:style>
    <style:style style:name="T231_4" style:family="text">
      <style:text-properties fo:font-size="11pt" style:font-size-asian="11pt" style:font-size-complex="11pt"/>
    </style:style>
    <style:style style:name="T231_5" style:family="text">
      <style:text-properties fo:font-size="11pt" style:font-size-asian="11pt" style:font-size-complex="11pt"/>
    </style:style>
    <style:style style:name="T231_6" style:family="text">
      <style:text-properties fo:font-size="11pt" style:font-size-asian="11pt" style:font-size-complex="11pt"/>
    </style:style>
    <style:style style:name="T231_7" style:family="text">
      <style:text-properties fo:font-size="11pt" style:font-size-asian="11pt" style:font-size-complex="11pt"/>
    </style:style>
    <style:style style:name="T231_8" style:family="text">
      <style:text-properties fo:font-size="11pt" style:font-size-asian="11pt" style:font-size-complex="11pt"/>
    </style:style>
    <style:style style:name="T231_9" style:family="text">
      <style:text-properties fo:font-size="11pt" style:font-size-asian="11pt" style:font-size-complex="11pt"/>
    </style:style>
    <style:style style:name="T231_10" style:family="text">
      <style:text-properties fo:font-size="11pt" style:font-size-asian="11pt" style:font-size-complex="11pt"/>
    </style:style>
    <style:style style:name="T231_11" style:family="text">
      <style:text-properties fo:font-size="11pt" style:font-size-asian="11pt" style:font-size-complex="11pt"/>
    </style:style>
    <style:style style:name="T231_12" style:family="text">
      <style:text-properties fo:font-size="11pt" style:font-size-asian="11pt" style:font-size-complex="11pt"/>
    </style:style>
    <style:style style:name="T231_13" style:family="text">
      <style:text-properties fo:font-size="11pt" style:font-size-asian="11pt" style:font-size-complex="11pt"/>
    </style:style>
    <style:style style:name="T231_14" style:family="text">
      <style:text-properties fo:font-size="11pt" style:font-size-asian="11pt" style:font-size-complex="11pt"/>
    </style:style>
    <style:style style:name="T231_15" style:family="text">
      <style:text-properties fo:font-size="11pt" style:font-size-asian="11pt" style:font-size-complex="11pt"/>
    </style:style>
    <style:style style:name="T231_16" style:family="text">
      <style:text-properties fo:font-size="11pt" style:font-size-asian="11pt" style:font-size-complex="11pt"/>
    </style:style>
    <style:style style:name="T231_17" style:family="text">
      <style:text-properties fo:font-size="11pt" style:font-size-asian="11pt" style:font-size-complex="11pt"/>
    </style:style>
    <style:style style:name="T231_18" style:family="text">
      <style:text-properties fo:font-size="11pt" style:font-size-asian="11pt" style:font-size-complex="11pt"/>
    </style:style>
    <style:style style:name="T231_19" style:family="text">
      <style:text-properties fo:font-size="11pt" style:font-size-asian="11pt" style:font-size-complex="11pt"/>
    </style:style>
    <style:style style:name="T231_20" style:family="text">
      <style:text-properties fo:font-size="11pt" style:font-size-asian="11pt" style:font-size-complex="11pt"/>
    </style:style>
    <style:style style:name="T231_21" style:family="text">
      <style:text-properties fo:font-size="11pt" style:font-size-asian="11pt" style:font-size-complex="11pt"/>
    </style:style>
    <style:style style:name="T231_22" style:family="text">
      <style:text-properties fo:font-size="11pt" style:font-size-asian="11pt" style:font-size-complex="11pt"/>
    </style:style>
    <style:style style:name="T231_23" style:family="text">
      <style:text-properties fo:font-size="11pt" style:font-size-asian="11pt" style:font-size-complex="11pt"/>
    </style:style>
    <style:style style:name="T231_24" style:family="text">
      <style:text-properties fo:font-size="11pt" style:font-size-asian="11pt" style:font-size-complex="11pt"/>
    </style:style>
    <style:style style:name="T231_25" style:family="text">
      <style:text-properties fo:font-size="11pt" style:font-size-asian="11pt" style:font-size-complex="11pt"/>
    </style:style>
    <style:style style:name="T231_26" style:family="text">
      <style:text-properties fo:font-size="11pt" style:font-size-asian="11pt" style:font-size-complex="11pt"/>
    </style:style>
    <style:style style:name="T231_27" style:family="text">
      <style:text-properties fo:font-size="11pt" style:font-size-asian="11pt" style:font-size-complex="11pt"/>
    </style:style>
    <style:style style:name="T231_28" style:family="text">
      <style:text-properties fo:font-size="11pt" style:font-size-asian="11pt" style:font-size-complex="11pt"/>
    </style:style>
    <style:style style:name="T231_29" style:family="text">
      <style:text-properties fo:font-size="11pt" style:font-size-asian="11pt" style:font-size-complex="11pt"/>
    </style:style>
    <style:style style:name="T231_30" style:family="text">
      <style:text-properties fo:font-size="11pt" style:font-size-asian="11pt" style:font-size-complex="11pt"/>
    </style:style>
    <style:style style:name="T231_31" style:family="text">
      <style:text-properties fo:font-size="11pt" style:font-size-asian="11pt" style:font-size-complex="11pt"/>
    </style:style>
    <style:style style:name="T231_32" style:family="text">
      <style:text-properties fo:font-size="11pt" style:font-size-asian="11pt" style:font-size-complex="11pt"/>
    </style:style>
    <style:style style:name="T231_33" style:family="text">
      <style:text-properties fo:font-size="11pt" style:font-size-asian="11pt" style:font-size-complex="11pt"/>
    </style:style>
    <style:style style:name="T231_34" style:family="text">
      <style:text-properties fo:font-size="11pt" style:font-size-asian="11pt" style:font-size-complex="11pt"/>
    </style:style>
    <style:style style:name="T231_35" style:family="text">
      <style:text-properties fo:font-size="11pt" style:font-size-asian="11pt" style:font-size-complex="11pt"/>
    </style:style>
    <style:style style:name="T231_36" style:family="text">
      <style:text-properties fo:font-size="11pt" style:font-size-asian="11pt" style:font-size-complex="11pt"/>
    </style:style>
    <style:style style:name="T231_37" style:family="text">
      <style:text-properties fo:font-size="11pt" style:font-size-asian="11pt" style:font-size-complex="11pt"/>
    </style:style>
    <style:style style:name="T231_38" style:family="text">
      <style:text-properties fo:font-size="11pt" style:font-size-asian="11pt" style:font-size-complex="11pt"/>
    </style:style>
    <style:style style:name="T231_39" style:family="text">
      <style:text-properties fo:font-size="11pt" style:font-size-asian="11pt" style:font-size-complex="11pt"/>
    </style:style>
    <style:style style:name="T231_40" style:family="text">
      <style:text-properties fo:font-size="11pt" style:font-size-asian="11pt" style:font-size-complex="11pt"/>
    </style:style>
    <style:style style:name="T231_41" style:family="text">
      <style:text-properties fo:font-size="11pt" style:font-size-asian="11pt" style:font-size-complex="11pt"/>
    </style:style>
    <style:style style:name="T231_42" style:family="text">
      <style:text-properties fo:font-size="11pt" style:font-size-asian="11pt" style:font-size-complex="11pt"/>
    </style:style>
    <style:style style:name="T231_43" style:family="text">
      <style:text-properties fo:font-size="11pt" style:font-size-asian="11pt" style:font-size-complex="11pt"/>
    </style:style>
    <style:style style:name="T231_44" style:family="text">
      <style:text-properties fo:font-size="11pt" style:font-size-asian="11pt" style:font-size-complex="11pt"/>
    </style:style>
    <style:style style:name="T231_45" style:family="text">
      <style:text-properties fo:font-size="11pt" style:font-size-asian="11pt" style:font-size-complex="11pt"/>
    </style:style>
    <style:style style:name="T231_46" style:family="text">
      <style:text-properties fo:font-size="11pt" style:font-size-asian="11pt" style:font-size-complex="11pt"/>
    </style:style>
    <style:style style:name="T231_47" style:family="text">
      <style:text-properties fo:font-size="11pt" style:font-size-asian="11pt" style:font-size-complex="11pt"/>
    </style:style>
    <style:style style:name="T231_48" style:family="text">
      <style:text-properties fo:font-size="11pt" style:font-size-asian="11pt" style:font-size-complex="11pt"/>
    </style:style>
    <style:style style:name="T231_49" style:family="text">
      <style:text-properties fo:font-size="11pt" style:font-size-asian="11pt" style:font-size-complex="11pt"/>
    </style:style>
    <style:style style:name="T231_50" style:family="text">
      <style:text-properties fo:font-size="11pt" style:font-size-asian="11pt" style:font-size-complex="11pt"/>
    </style:style>
    <style:style style:name="T231_51" style:family="text">
      <style:text-properties fo:font-size="11pt" style:font-size-asian="11pt" style:font-size-complex="11pt"/>
    </style:style>
    <style:style style:name="T231_52" style:family="text">
      <style:text-properties fo:font-size="11pt" style:font-size-asian="11pt" style:font-size-complex="11pt"/>
    </style:style>
    <style:style style:name="T231_53" style:family="text">
      <style:text-properties fo:font-size="11pt" style:font-size-asian="11pt" style:font-size-complex="11pt"/>
    </style:style>
    <style:style style:name="T231_54" style:family="text">
      <style:text-properties fo:font-size="11pt" style:font-size-asian="11pt" style:font-size-complex="11pt"/>
    </style:style>
    <style:style style:name="P23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33" style:family="paragraph" style:parent-style-name="Normal">
      <style:paragraph-properties fo:text-align="justify"/>
    </style:style>
    <style:style style:name="T233_1" style:family="text">
      <style:text-properties fo:font-size="11pt" style:font-size-asian="11pt" style:font-size-complex="11pt"/>
    </style:style>
    <style:style style:name="T233_2" style:family="text">
      <style:text-properties fo:font-size="11pt" style:font-size-asian="11pt" style:font-size-complex="11pt"/>
    </style:style>
    <style:style style:name="T233_3" style:family="text">
      <style:text-properties fo:font-size="11pt" style:font-size-asian="11pt" style:font-size-complex="11pt"/>
    </style:style>
    <style:style style:name="T233_4" style:family="text">
      <style:text-properties fo:font-size="11pt" style:font-size-asian="11pt" style:font-size-complex="11pt"/>
    </style:style>
    <style:style style:name="T233_5" style:family="text">
      <style:text-properties fo:font-size="11pt" style:font-size-asian="11pt" style:font-size-complex="11pt"/>
    </style:style>
    <style:style style:name="T233_6" style:family="text">
      <style:text-properties fo:font-size="11pt" style:font-size-asian="11pt" style:font-size-complex="11pt"/>
    </style:style>
    <style:style style:name="T233_7" style:family="text">
      <style:text-properties fo:font-size="11pt" style:font-size-asian="11pt" style:font-size-complex="11pt"/>
    </style:style>
    <style:style style:name="T233_8" style:family="text">
      <style:text-properties fo:font-size="11pt" style:font-size-asian="11pt" style:font-size-complex="11pt"/>
    </style:style>
    <style:style style:name="T233_9" style:family="text">
      <style:text-properties fo:font-size="11pt" style:font-size-asian="11pt" style:font-size-complex="11pt"/>
    </style:style>
    <style:style style:name="T233_10" style:family="text">
      <style:text-properties fo:font-size="11pt" style:font-size-asian="11pt" style:font-size-complex="11pt"/>
    </style:style>
    <style:style style:name="T233_11" style:family="text">
      <style:text-properties fo:font-size="11pt" style:font-size-asian="11pt" style:font-size-complex="11pt"/>
    </style:style>
    <style:style style:name="T233_12" style:family="text">
      <style:text-properties fo:font-size="11pt" style:font-size-asian="11pt" style:font-size-complex="11pt"/>
    </style:style>
    <style:style style:name="T233_13" style:family="text">
      <style:text-properties fo:font-size="11pt" style:font-size-asian="11pt" style:font-size-complex="11pt"/>
    </style:style>
    <style:style style:name="P234" style:family="paragraph" style:parent-style-name="Normal">
      <style:text-properties fo:font-size="11pt" style:font-size-asian="11pt" style:font-size-complex="11pt" style:font-weight-complex="bold"/>
    </style:style>
    <style:style style:name="P235" style:family="paragraph" style:parent-style-name="Normal">
      <style:text-properties fo:font-size="11pt" style:font-size-asian="11pt" style:font-name-complex="Arial" style:font-size-complex="11pt"/>
    </style:style>
    <style:style style:name="Table10" style:family="table">
      <style:table-properties table:align="left" style:width="16.252cm" fo:margin-left="-0.009cm"/>
    </style:style>
    <style:style style:name="Column39" style:family="table-column">
      <style:table-column-properties style:column-width="4.251cm"/>
    </style:style>
    <style:style style:name="Column40" style:family="table-column">
      <style:table-column-properties style:column-width="4cm"/>
    </style:style>
    <style:style style:name="Column41" style:family="table-column">
      <style:table-column-properties style:column-width="3.501cm"/>
    </style:style>
    <style:style style:name="Column42" style:family="table-column">
      <style:table-column-properties style:column-width="4.5cm"/>
    </style:style>
    <style:style style:name="Row25" style:family="table-row"/>
    <style:style style:name="Cell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240" style:family="paragraph" style:parent-style-name="Normal">
      <style:paragraph-properties fo:line-height="108%" fo:margin-bottom="0.282cm"/>
      <style:text-properties fo:font-size="10pt" style:font-size-asian="10pt" style:font-name-complex="Arial"/>
    </style:style>
    <style:style style:name="P241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242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243" style:family="paragraph" style:parent-style-name="Normal">
      <style:paragraph-properties fo:break-before="page" fo:line-height="108%" fo:margin-bottom="0.282cm"/>
    </style:style>
    <style:style style:name="P244" style:family="paragraph" style:parent-style-name="Normal">
      <style:paragraph-properties fo:line-height="108%" fo:margin-bottom="0.282cm"/>
    </style:style>
    <style:style style:name="T244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44_2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able11" style:family="table">
      <style:table-properties table:align="center" style:width="15.903cm" fo:margin-left="0.009cm"/>
    </style:style>
    <style:style style:name="Column43" style:family="table-column">
      <style:table-column-properties style:column-width="6.493cm"/>
    </style:style>
    <style:style style:name="Column44" style:family="table-column">
      <style:table-column-properties style:column-width="2cm"/>
    </style:style>
    <style:style style:name="Column45" style:family="table-column">
      <style:table-column-properties style:column-width="1.538cm"/>
    </style:style>
    <style:style style:name="Column46" style:family="table-column">
      <style:table-column-properties style:column-width="2.284cm"/>
    </style:style>
    <style:style style:name="Column47" style:family="table-column">
      <style:table-column-properties style:column-width="1.794cm"/>
    </style:style>
    <style:style style:name="Column48" style:family="table-column">
      <style:table-column-properties style:column-width="1.794cm"/>
    </style:style>
    <style:style style:name="Row26" style:family="table-row"/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4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4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4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4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4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4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7" style:family="table-row"/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8" style:family="table-row"/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9" style:family="table-row"/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0" style:family="table-row"/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1" style:family="table-row"/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2" style:family="table-row">
      <style:table-row-properties style:min-row-height="0.323cm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3" style:family="table-row"/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4" style:family="table-row"/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line-height="100%" fo:margin-bottom="0cm"/>
    </style:style>
    <style:style style:name="T3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100%" fo:margin-bottom="0cm"/>
    </style:style>
    <style:style style:name="T3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5" style:family="table-row"/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04" style:family="paragraph" style:parent-style-name="Normal">
      <style:paragraph-properties fo:line-height="100%" fo:margin-bottom="0cm"/>
    </style:style>
    <style:style style:name="T3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6" style:family="table-row"/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7" style:family="table-row"/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8" style:family="table-row"/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2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-asian="GB" fo:country-complex="SA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28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329" style:family="paragraph" style:parent-style-name="Normal">
      <style:paragraph-properties fo:line-height="108%" fo:margin-bottom="0.282cm"/>
    </style:style>
    <style:style style:name="T329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330" style:family="paragraph" style:parent-style-name="Normal">
      <style:paragraph-properties fo:line-height="108%" fo:margin-bottom="0.282cm"/>
    </style:style>
    <style:style style:name="T330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331" style:family="paragraph" style:parent-style-name="Normal">
      <style:paragraph-properties fo:text-align="justify"/>
    </style:style>
    <style:style style:name="T331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332" style:family="paragraph" style:parent-style-name="List_20_Paragraph">
      <style:paragraph-properties fo:text-align="justify" fo:line-height="108%" fo:margin-bottom="0.282cm"/>
      <style:text-properties fo:font-size="10pt" style:font-size-asian="10pt" style:font-name-complex="Arial"/>
    </style:style>
    <style:style style:name="T332_1" style:family="text">
      <style:text-properties fo:font-size="10pt" style:font-size-asian="10pt" style:font-name-complex="Arial"/>
    </style:style>
    <style:style style:name="P333" style:family="paragraph" style:parent-style-name="List_20_Paragraph">
      <style:paragraph-properties fo:text-align="justify" fo:line-height="108%" fo:margin-bottom="0.282cm"/>
      <style:text-properties fo:font-size="10pt" style:font-size-asian="10pt" style:font-name-complex="Arial"/>
    </style:style>
    <style:style style:name="T333_1" style:family="text">
      <style:text-properties fo:font-size="10pt" style:font-size-asian="10pt" style:font-name-complex="Arial"/>
    </style:style>
    <style:style style:name="P334" style:family="paragraph" style:parent-style-name="List_20_Paragraph">
      <style:paragraph-properties fo:text-align="justify" fo:line-height="108%" fo:margin-bottom="0.282cm"/>
      <style:text-properties fo:font-size="10pt" style:font-size-asian="10pt" style:font-name-complex="Arial"/>
    </style:style>
    <style:style style:name="T334_1" style:family="text">
      <style:text-properties fo:font-size="10pt" style:font-size-asian="10pt" style:font-name-complex="Arial"/>
    </style:style>
    <style:style style:name="P335" style:family="paragraph" style:parent-style-name="List_20_Paragraph">
      <style:paragraph-properties fo:text-align="justify" fo:line-height="108%" fo:margin-bottom="0.282cm"/>
      <style:text-properties fo:font-size="10pt" style:font-size-asian="10pt" style:font-name-complex="Arial"/>
    </style:style>
    <style:style style:name="T335_1" style:family="text">
      <style:text-properties fo:font-size="10pt" style:font-size-asian="10pt" style:font-name-complex="Arial"/>
    </style:style>
    <style:style style:name="P336" style:family="paragraph" style:parent-style-name="List_20_Paragraph">
      <style:paragraph-properties fo:text-align="justify" fo:line-height="108%" fo:margin-bottom="0.282cm"/>
      <style:text-properties fo:font-size="10pt" style:font-size-asian="10pt" style:font-name-complex="Arial"/>
    </style:style>
    <style:style style:name="T336_1" style:family="text">
      <style:text-properties fo:font-size="10pt" style:font-size-asian="10pt" style:font-name-complex="Arial"/>
    </style:style>
    <style:style style:name="P337" style:family="paragraph" style:parent-style-name="List_20_Paragraph">
      <style:paragraph-properties fo:text-align="justify" fo:line-height="108%" fo:margin-bottom="0.282cm"/>
      <style:text-properties fo:font-size="10pt" style:font-size-asian="10pt" style:font-name-complex="Arial"/>
    </style:style>
    <style:style style:name="T337_1" style:family="text">
      <style:text-properties fo:font-size="10pt" style:font-size-asian="10pt" style:font-name-complex="Arial"/>
    </style:style>
    <style:style style:name="P338" style:family="paragraph" style:parent-style-name="List_20_Paragraph">
      <style:paragraph-properties fo:text-align="justify" fo:line-height="108%" fo:margin-bottom="0.282cm"/>
      <style:text-properties fo:font-size="10pt" style:font-size-asian="10pt" style:font-name-complex="Arial"/>
    </style:style>
    <style:style style:name="T338_1" style:family="text">
      <style:text-properties fo:font-size="10pt" style:font-size-asian="10pt" style:font-name-complex="Arial"/>
    </style:style>
    <style:style style:name="P339" style:family="paragraph" style:parent-style-name="List_20_Paragraph">
      <style:paragraph-properties fo:text-align="justify" fo:line-height="108%" fo:margin-bottom="0.282cm"/>
      <style:text-properties fo:font-size="10pt" style:font-size-asian="10pt" style:font-name-complex="Arial"/>
    </style:style>
    <style:style style:name="T339_1" style:family="text">
      <style:text-properties fo:font-size="10pt" style:font-size-asian="10pt" style:font-name-complex="Arial"/>
    </style:style>
    <style:style style:name="T339_2" style:family="text">
      <style:text-properties fo:font-size="10pt" style:font-size-asian="10pt" style:font-name-complex="Arial"/>
    </style:style>
    <style:style style:name="T339_3" style:family="text">
      <style:text-properties fo:font-size="10pt" style:font-size-asian="10pt" style:font-name-complex="Arial"/>
    </style:style>
    <style:style style:name="P340" style:family="paragraph" style:parent-style-name="List_20_Paragraph">
      <style:paragraph-properties fo:text-align="justify" fo:line-height="108%" fo:margin-bottom="0.282cm"/>
      <style:text-properties fo:font-size="10pt" style:font-size-asian="10pt" style:font-name-complex="Arial"/>
    </style:style>
    <style:style style:name="T340_1" style:family="text">
      <style:text-properties fo:font-size="10pt" style:font-size-asian="10pt" style:font-name-complex="Arial"/>
    </style:style>
    <style:style style:name="T340_2" style:family="text">
      <style:text-properties fo:font-size="10pt" style:font-size-asian="10pt" style:font-name-complex="Arial"/>
    </style:style>
    <style:style style:name="T340_3" style:family="text">
      <style:text-properties fo:font-size="10pt" style:font-size-asian="10pt" style:font-name-complex="Arial"/>
    </style:style>
    <style:style style:name="P341" style:family="paragraph" style:parent-style-name="List_20_Paragraph">
      <style:paragraph-properties fo:text-align="justify" fo:line-height="108%" fo:margin-bottom="0.282cm"/>
      <style:text-properties fo:font-size="10pt" style:font-size-asian="10pt" style:font-name-complex="Arial"/>
    </style:style>
    <style:style style:name="T341_1" style:family="text">
      <style:text-properties fo:font-size="10pt" style:font-size-asian="10pt" style:font-name-complex="Arial"/>
    </style:style>
    <style:style style:name="P342" style:family="paragraph" style:parent-style-name="List_20_Paragraph">
      <style:paragraph-properties fo:text-align="justify" fo:line-height="108%" fo:margin-bottom="0.282cm"/>
      <style:text-properties fo:font-size="10pt" style:font-size-asian="10pt" style:font-name-complex="Arial"/>
    </style:style>
    <style:style style:name="T342_1" style:family="text">
      <style:text-properties fo:font-size="10pt" style:font-size-asian="10pt" style:font-name-complex="Arial"/>
    </style:style>
    <style:style style:name="P343" style:family="paragraph" style:parent-style-name="List_20_Paragraph">
      <style:paragraph-properties fo:text-align="justify" fo:line-height="108%" fo:margin-bottom="0.282cm"/>
      <style:text-properties fo:font-size="10pt" style:font-size-asian="10pt" style:font-name-complex="Arial"/>
    </style:style>
    <style:style style:name="T343_1" style:family="text">
      <style:text-properties fo:font-size="10pt" style:font-size-asian="10pt" style:font-name-complex="Arial"/>
    </style:style>
    <style:style style:name="P344" style:family="paragraph" style:parent-style-name="List_20_Paragraph">
      <style:paragraph-properties fo:text-align="justify" fo:line-height="108%" fo:margin-bottom="0.282cm"/>
      <style:text-properties fo:font-size="10pt" style:font-size-asian="10pt" style:font-name-complex="Arial"/>
    </style:style>
    <style:style style:name="T344_1" style:family="text">
      <style:text-properties fo:font-size="10pt" style:font-size-asian="10pt" style:font-name-complex="Arial"/>
    </style:style>
    <style:style style:name="P345" style:family="paragraph" style:parent-style-name="Normal">
      <style:paragraph-properties fo:text-align="justify"/>
    </style:style>
    <style:style style:name="T345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346" style:family="paragraph" style:parent-style-name="List_20_Paragraph">
      <style:paragraph-properties fo:text-align="justify" fo:line-height="108%" fo:margin-bottom="0.282cm"/>
      <style:text-properties fo:font-size="10pt" style:font-size-asian="10pt" style:font-name-complex="Arial"/>
    </style:style>
    <style:style style:name="T346_1" style:family="text">
      <style:text-properties fo:font-size="10pt" style:font-size-asian="10pt" style:font-name-complex="Arial"/>
    </style:style>
    <style:style style:name="P347" style:family="paragraph" style:parent-style-name="List_20_Paragraph">
      <style:paragraph-properties fo:text-align="justify" fo:line-height="108%" fo:margin-bottom="0.282cm"/>
      <style:text-properties fo:font-size="10pt" style:font-size-asian="10pt" style:font-name-complex="Arial"/>
    </style:style>
    <style:style style:name="T347_1" style:family="text">
      <style:text-properties fo:font-size="10pt" style:font-size-asian="10pt" style:font-name-complex="Arial"/>
    </style:style>
    <style:style style:name="P348" style:family="paragraph" style:parent-style-name="List_20_Paragraph">
      <style:paragraph-properties fo:text-align="justify" fo:line-height="108%" fo:margin-bottom="0.282cm"/>
      <style:text-properties fo:font-size="10pt" style:font-size-asian="10pt" style:font-name-complex="Arial"/>
    </style:style>
    <style:style style:name="T348_1" style:family="text">
      <style:text-properties fo:font-size="10pt" style:font-size-asian="10pt" style:font-name-complex="Arial"/>
    </style:style>
    <style:style style:name="P349" style:family="paragraph" style:parent-style-name="Normal">
      <style:paragraph-properties fo:line-height="108%" fo:margin-bottom="0.282cm"/>
    </style:style>
    <style:style style:name="T349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349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349_3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350" style:family="paragraph" style:parent-style-name="Normal">
      <style:paragraph-properties fo:text-align="justify"/>
    </style:style>
    <style:style style:name="T350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351" style:family="paragraph" style:parent-style-name="List_20_Paragraph">
      <style:paragraph-properties fo:text-align="justify" fo:line-height="108%" fo:margin-bottom="0.282cm"/>
      <style:text-properties fo:font-size="10pt" style:font-size-asian="10pt" style:font-name-complex="Arial"/>
    </style:style>
    <style:style style:name="T351_1" style:family="text">
      <style:text-properties fo:font-size="10pt" style:font-size-asian="10pt" style:font-name-complex="Arial"/>
    </style:style>
    <style:style style:name="P352" style:family="paragraph" style:parent-style-name="List_20_Paragraph">
      <style:paragraph-properties fo:text-align="justify" fo:line-height="108%" fo:margin-bottom="0.282cm"/>
      <style:text-properties fo:font-size="10pt" style:font-size-asian="10pt" style:font-name-complex="Arial"/>
    </style:style>
    <style:style style:name="T352_1" style:family="text">
      <style:text-properties fo:font-size="10pt" style:font-size-asian="10pt" style:font-name-complex="Arial"/>
    </style:style>
    <style:style style:name="P353" style:family="paragraph" style:parent-style-name="List_20_Paragraph">
      <style:paragraph-properties fo:text-align="justify" fo:line-height="108%" fo:margin-bottom="0.282cm"/>
      <style:text-properties fo:font-size="10pt" style:font-size-asian="10pt" style:font-name-complex="Arial"/>
    </style:style>
    <style:style style:name="T353_1" style:family="text">
      <style:text-properties fo:font-size="10pt" style:font-size-asian="10pt" style:font-name-complex="Arial"/>
    </style:style>
    <style:style style:name="P354" style:family="paragraph" style:parent-style-name="List_20_Paragraph">
      <style:paragraph-properties fo:text-align="justify" fo:line-height="108%" fo:margin-bottom="0.282cm"/>
      <style:text-properties fo:font-size="10pt" style:font-size-asian="10pt" style:font-name-complex="Arial"/>
    </style:style>
    <style:style style:name="T354_1" style:family="text">
      <style:text-properties fo:font-size="10pt" style:font-size-asian="10pt" style:font-name-complex="Arial"/>
    </style:style>
    <style:style style:name="P355" style:family="paragraph" style:parent-style-name="List_20_Paragraph">
      <style:paragraph-properties fo:text-align="justify" fo:line-height="108%" fo:margin-bottom="0.282cm"/>
      <style:text-properties fo:font-size="10pt" style:font-size-asian="10pt" style:font-name-complex="Arial"/>
    </style:style>
    <style:style style:name="T355_1" style:family="text">
      <style:text-properties fo:font-size="10pt" style:font-size-asian="10pt" style:font-name-complex="Arial"/>
    </style:style>
    <style:style style:name="P356" style:family="paragraph" style:parent-style-name="List_20_Paragraph">
      <style:paragraph-properties fo:text-align="justify" fo:line-height="108%" fo:margin-bottom="0.282cm"/>
      <style:text-properties fo:font-size="10pt" style:font-size-asian="10pt" style:font-name-complex="Arial"/>
    </style:style>
    <style:style style:name="T356_1" style:family="text">
      <style:text-properties fo:font-size="10pt" style:font-size-asian="10pt" style:font-name-complex="Arial"/>
    </style:style>
    <style:style style:name="P357" style:family="paragraph" style:parent-style-name="Normal">
      <style:paragraph-properties fo:text-align="justify"/>
    </style:style>
    <style:style style:name="T357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358" style:family="paragraph" style:parent-style-name="List_20_Paragraph">
      <style:paragraph-properties fo:text-align="justify" fo:line-height="108%" fo:margin-bottom="0.282cm"/>
      <style:text-properties fo:font-size="10pt" style:font-size-asian="10pt" style:font-name-complex="Arial"/>
    </style:style>
    <style:style style:name="T358_1" style:family="text">
      <style:text-properties fo:font-size="10pt" style:font-size-asian="10pt" style:font-name-complex="Arial"/>
    </style:style>
    <style:style style:name="T358_2" style:family="text">
      <style:text-properties fo:font-size="10pt" style:font-size-asian="10pt" style:font-name-complex="Arial"/>
    </style:style>
    <style:style style:name="P359" style:family="paragraph" style:parent-style-name="List_20_Paragraph">
      <style:paragraph-properties fo:text-align="justify" fo:line-height="108%" fo:margin-bottom="0.282cm"/>
    </style:style>
    <style:style style:name="T359_1" style:family="text">
      <style:text-properties fo:font-size="10pt" style:font-size-asian="10pt" style:font-name-complex="Arial"/>
    </style:style>
    <style:style style:name="T359_2" style:family="text">
      <style:text-properties fo:font-size="10pt" style:font-size-asian="10pt" style:font-name-complex="Arial"/>
    </style:style>
  </office:automatic-styles>
  <office:body>
    <office:text>
      <text:h text:style-name="P1" text:outline-level="2"><text:span text:style-name="T1_1">Annual<text:s/>Review<text:s/></text:span><text:span text:style-name="T1_2"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SUPPORT<text:s/>TO<text:s/>INTERNATIONAL<text:s/>SECURITY<text:s/>SECTOR<text:s/>ADVISERY<text:s/>TEAM<text:s/>(ISSAT</text:span><text:span text:style-name="T3_3">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/text:span><text:span text:style-name="T4_2"><text:s/></text:span><text:span text:style-name="T4_3">£</text:span><text:span text:style-name="T4_4"><text:s/></text:span><text:span text:style-name="T4_5">2,600,000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January<text:s/>2021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<text:s/></text:span><text:span text:style-name="T6_3">300614</text:span></text:p>
            <text:p text:style-name="P7"/>
          </table:table-cell>
          <table:table-cell table:style-name="Cell5">
            <text:p text:style-name="P8"><text:span text:style-name="T8_1">AMP<text:s/>start<text:s/>d</text:span><text:span text:style-name="T8_2">ate:</text:span><text:span text:style-name="T8_3"><text:s/></text:span><text:span text:style-name="T8_4">1/9/2019</text:span></text:p>
          </table:table-cell>
          <table:table-cell table:style-name="Cell6">
            <text:p text:style-name="P9"><text:span text:style-name="T9_1">AMP<text:s/>end<text:s/>d</text:span><text:span text:style-name="T9_2">ate:</text:span><text:span text:style-name="T9_3"><text:s/></text:span><text:span text:style-name="T9_4"><text:s/></text:span><text:span text:style-name="T9_5">3</text:span><text:span text:style-name="T9_6">1/</text:span><text:span text:style-name="T9_7">8</text:span><text:span text:style-name="T9_8">/20</text:span><text:span text:style-name="T9_9">24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20</text:span></text:p>
          </table:table-cell>
          <table:table-cell table:style-name="Cell9">
            <text:p text:style-name="P14"/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/text:span><text:span text:style-name="T30_2"><text:s/></text:span></text:p>
          </table:table-cell>
          <table:table-cell table:style-name="Cell26">
            <text:p text:style-name="P31"><text:span text:style-name="T31_1">Minor</text:span></text:p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/text:span><text:span text:style-name="T40_2"><text:s/>Link<text:s/>to<text:s/>Business<text:s/>Case:<text:s/></text:span></text:p>
          </table:table-cell>
          <table:table-cell table:style-name="Cell35">
            <text:p text:style-name="P41"><text:span text:style-name="T41_1"><text:a xlink:type="simple" xlink:href="https://devtracker.fcdo.gov.uk/projects/GB-GOV-1-300614/documents"><text:span text:style-name="T41_2">ISSAT<text:s/>BC</text:span></text:a></text:span></text:p>
          </table:table-cell>
        </table:table-row>
        <table:table-row table:style-name="Row8">
          <table:table-cell table:style-name="Cell36">
            <text:p text:style-name="P42"><text:span text:style-name="T42_1">DevTracker</text:span><text:span text:style-name="T42_2"><text:s/>Link<text:s/>to<text:s/></text:span><text:span text:style-name="T42_3">R</text:span><text:span text:style-name="T42_4">esults<text:s/></text:span><text:span text:style-name="T42_5">Framework</text:span><text:span text:style-name="T42_6">:<text:s/></text:span></text:p>
          </table:table-cell>
          <table:table-cell table:style-name="Cell37">
            <text:p text:style-name="P43"><text:span text:style-name="T43_1"><text:a xlink:type="simple" xlink:href="https://devtracker.fcdo.gov.uk/projects/GB-GOV-1-300614/documents"><text:span text:style-name="T43_2">Results<text:s/>Framework</text:span></text:a></text:span></text:p>
          </table:table-cell>
        </table:table-row>
      </table:table>
      <text:p text:style-name="P44"/>
      <text:p text:style-name="P45"/>
      <text:p text:style-name="P46"><text:span text:style-name="T46_1">A.<text:s/>SUMMARY<text:s/>AND<text:s/>OVERVIEW<text:s/></text:span><text:span text:style-name="T46_2">[1-1<text:s/>½<text:s/>pages]</text:span></text:p>
      <text:p text:style-name="P47"/>
      <text:p text:style-name="P48"><text:span text:style-name="T48_1">Together<text:s/>with<text:s/>like-minded<text:s/>donors,<text:s/>t</text:span><text:span text:style-name="T48_2">he<text:s/>UK</text:span><text:span text:style-name="T48_3"><text:s/>establish</text:span><text:span text:style-name="T48_4">ed</text:span><text:span text:style-name="T48_5"><text:s/></text:span><text:span text:style-name="T48_6">the<text:s/>International<text:s/>Security<text:s/>Advisory<text:s/>Team<text:s/></text:span><text:span text:style-name="T48_7">(ISSAT)</text:span><text:span text:style-name="T48_8"><text:s/>in<text:s/>2008</text:span><text:span text:style-name="T48_9">.</text:span><text:span text:style-name="T48_10"><text:s/></text:span><text:span text:style-name="T48_11">ISSAT</text:span><text:span text:style-name="T48_12"><text:s/>is<text:s/>a</text:span><text:span text:style-name="T48_13"><text:s/>semi-independent<text:s/>department<text:s/>of<text:s/>the<text:s/>Geneva<text:s/>Centre<text:s/>for<text:s/>Security<text:s/>Sector<text:s/>Governance<text:s/>(DCAF).<text:s/></text:span><text:span text:style-name="T48_14">It<text:s/>has</text:span><text:span text:style-name="T48_15"><text:s/>16<text:s/>member<text:s/>states<text:s/>and<text:s/>7<text:s/>multilateral<text:s/>institutions<text:s/>who<text:s/>‘mandate’<text:s/>(commission)<text:s/>the<text:s/>organisation<text:s/>to<text:s/>assist<text:s/>in<text:s/>a<text:s/>wide<text:s/>range<text:s/>of<text:s/>ways.<text:s/>ISSAT<text:s/>is<text:s/>at<text:s/>the<text:s/>centre<text:s/>of<text:s/>donor<text:s/>co-ordination<text:s/>efforts<text:s/>in<text:s/>the<text:s/></text:span><text:span text:style-name="T48_16">Security<text:s/>and<text:s/>Justice<text:s/>(</text:span><text:span text:style-name="T48_17">S&amp;J</text:span><text:span text:style-name="T48_18">)</text:span><text:span text:style-name="T48_19"><text:s/>sector,<text:s/>and<text:s/>the<text:s/>UK<text:s/>is<text:s/>developing<text:s/>a<text:s/>central<text:s/>position<text:s/>in<text:s/>ISSAT<text:s/>as<text:s/>a<text:s/>founding<text:s/>member<text:s/>and<text:s/>through<text:s/>membership<text:s/>of<text:s/>the<text:s/>ISSAT<text:s/>Governing<text:s/>Board<text:s/>Core<text:s/>Group.</text:span><text:span text:style-name="T48_20"><text:s/></text:span><text:span text:style-name="T48_21">ISSAT<text:s/></text:span><text:span text:style-name="T48_22">provides<text:s/>practical<text:s/>support<text:s/>to<text:s/>the<text:s/>international<text:s/>community<text:s/>in<text:s/>its<text:s/>efforts<text:s/>to<text:s/>improve<text:s/>security<text:s/>and<text:s/>justice</text:span><text:span text:style-name="T48_23"><text:s/>internationally</text:span><text:span text:style-name="T48_24">,<text:s/>primarily<text:s/>in<text:s/>conflict-affected<text:s/>and<text:s/>fragile<text:s/>states.<text:s/>It<text:s/>does<text:s/>this<text:s/>by<text:s/>working<text:s/>with<text:s/>a<text:s/>group<text:s/>of<text:s/>member<text:s/>states<text:s/>and<text:s/>institutions<text:s/>to<text:s/>develop<text:s/>and<text:s/>promote<text:s/>good<text:s/>security<text:s/>and<text:s/>justice<text:s/>reform<text:s/>practices<text:s/>and<text:s/>principles,<text:s/>and<text:s/>by<text:s/>helping<text:s/>its<text:s/>members<text:s/>to<text:s/>build<text:s/>their<text:s/>capacity<text:s/>to<text:s/>support<text:s/>national<text:s/>and<text:s/>regional<text:s/>security<text:s/>and<text:s/>justice<text:s/>reform<text:s/>processes.</text:span><text:span text:style-name="T48_25"><text:s/></text:span></text:p>
      <text:p text:style-name="P49"/>
      <text:p text:style-name="P50"><text:span text:style-name="T50_1">ISSAT<text:s/>has<text:s/>two<text:s/>main<text:s/></text:span><text:span text:style-name="T50_2">approaches</text:span><text:span text:style-name="T50_3">:<text:s/>to provide<text:s/>practical<text:s/>support<text:s/>to<text:s/>the<text:s/>international<text:s/>community<text:s/>in<text:s/>its<text:s/>efforts<text:s/>to<text:s/>improve<text:s/>security<text:s/>and<text:s/>justice,<text:s/>primarily<text:s/>in<text:s/>conflict-affected<text:s/>and<text:s/>fragile<text:s/>states</text:span><text:span text:style-name="T50_4">,</text:span><text:span text:style-name="T50_5"> and </text:span><text:span text:style-name="T50_6">a<text:s/>convening<text:s/>role<text:s/></text:span><text:span text:style-name="T50_7">to collectively develop<text:s/>and<text:s/>promote<text:s/>good<text:s/>security<text:s/>and<text:s/>justice<text:s/>reform<text:s/>practices</text:span><text:span text:style-name="T50_8"><text:s/>and<text:s/>improved<text:s/>co-ordination<text:s/></text:span><text:span text:style-name="T50_9">of<text:s/>its members</text:span><text:span text:style-name="T50_10">.</text:span></text:p>
      <text:p text:style-name="P51"/>
      <text:p text:style-name="P52"><text:span text:style-name="T52_1">ISSAT<text:s/></text:span><text:span text:style-name="T52_2">operates</text:span><text:span text:style-name="T52_3"><text:s/>through<text:s/>a<text:s/>pooled<text:s/></text:span><text:span text:style-name="T52_4">multi-donor<text:s/></text:span><text:span text:style-name="T52_5">fund<text:s/></text:span><text:span text:style-name="T52_6">that<text:s/></text:span><text:span text:style-name="T52_7">apportion</text:span><text:span text:style-name="T52_8">s<text:s/>funds<text:s/></text:span><text:span text:style-name="T52_9">equally</text:span><text:span text:style-name="T52_10"><text:s/>between<text:s/>three</text:span><text:span text:style-name="T52_11"><text:s/>funding<text:s/>streams</text:span><text:span text:style-name="T52_12">:<text:s/>‘</text:span><text:span text:style-name="T52_13">pillars</text:span><text:span text:style-name="T52_14">’</text:span><text:span text:style-name="T52_15"><text:s/>(</text:span><text:span text:style-name="T52_16">i.e.</text:span><text:span text:style-name="T52_17"><text:s/></text:span><text:span text:style-name="T52_18">1/3</text:span><text:span text:style-name="T52_19">rd<text:s/></text:span><text:span text:style-name="T52_20">each</text:span><text:span text:style-name="T52_21"><text:s/>pillar</text:span><text:span text:style-name="T52_22">).<text:s/>Pillar<text:s/>1<text:s/>is<text:s/>ring-fenced<text:s/>for<text:s/>individual<text:s/></text:span><text:span text:style-name="T52_23">donors</text:span><text:span text:style-name="T52_24">’</text:span><text:span text:style-name="T52_25"><text:s/></text:span><text:span text:style-name="T52_26">priorities;<text:s/>Pillar<text:s/>2<text:s/>is<text:s/>dedicated<text:s/>to<text:s/>supporting<text:s/>the<text:s/>multilateral<text:s/>system<text:s/>(the<text:s/>multilaterals<text:s/>contribute<text:s/></text:span><text:span text:style-name="T52_27">via<text:s/>a<text:s/></text:span><text:span text:style-name="T52_28">cost-shar</text:span><text:span text:style-name="T52_29">ing<text:s/>arrangement</text:span><text:span text:style-name="T52_30">)</text:span><text:span text:style-name="T52_31">,</text:span><text:span text:style-name="T52_32"><text:s/>and<text:s/>Pillar<text:s/>3<text:s/>covers<text:s/>training<text:s/>and<text:s/>knowledge<text:s/>development.<text:s/></text:span></text:p>
      <text:p text:style-name="P53"><text:span text:style-name="T53_1">DFID<text:s/>funded<text:s/>ISSAT<text:s/>until<text:s/>2015<text:s/>and<text:s/>then<text:s/>resumed<text:s/>funding<text:s/>in<text:s/>2019<text:s/>under<text:s/>the<text:s/>current<text:s/>programme.</text:span><text:span text:style-name="T53_2"><text:s/>Th</text:span><text:span text:style-name="T53_3">e<text:s/>current</text:span><text:span text:style-name="T53_4"><text:s/>programme<text:s/>contains<text:s/>two<text:s/>components;<text:s/>a<text:s/>larger<text:s/>Component<text:s/>1<text:s/>for<text:s/>funding<text:s/>to<text:s/></text:span><text:span text:style-name="T53_5">ISSAT</text:span><text:span text:style-name="T53_6">,<text:s/>and<text:s/>a<text:s/>separate<text:s/>Component<text:s/>2<text:s/>for<text:s/></text:span><text:span text:style-name="T53_7">small-scale<text:s/>research<text:s/>or<text:s/>analysis<text:s/></text:span><text:span text:style-name="T53_8">work<text:s/></text:span><text:span text:style-name="T53_9">that</text:span><text:span text:style-name="T53_10"><text:s/>does<text:s/>not<text:s/>go<text:s/>through<text:s/>ISSAT.</text:span><text:span text:style-name="T53_11"><text:s/></text:span><text:span text:style-name="T53_12">Through<text:s/></text:span><text:span text:style-name="T53_13">the<text:s/></text:span><text:span text:style-name="T53_14">UK’s<text:s/></text:span><text:span text:style-name="T53_15">funding</text:span><text:span text:style-name="T53_16"><text:s/>to<text:s/>ISSAT<text:s/>under<text:s/>Component<text:s/>1,<text:s/>the<text:s/>organisation</text:span><text:span text:style-name="T53_17"><text:s/>deliver</text:span><text:span text:style-name="T53_18">s</text:span><text:span text:style-name="T53_19"><text:s/>field<text:s/>advisory<text:s/>support,<text:s/>capacity<text:s/>building<text:s/>and<text:s/>knowledge<text:s/>services<text:s/>to<text:s/>HMG</text:span><text:span text:style-name="T53_20">,<text:s/>bilateral</text:span><text:span text:style-name="T53_21"><text:s/></text:span><text:span text:style-name="T53_22">and<text:s/>multilateral<text:s/></text:span><text:span text:style-name="T53_23">members<text:s/>and<text:s/>advocate</text:span><text:span text:style-name="T53_24">s</text:span><text:span text:style-name="T53_25"><text:s/>for<text:s/>greater<text:s/>donor<text:s/>coherence<text:s/>and<text:s/>coordination<text:s/>at<text:s/>the<text:s/>policy<text:s/>level.</text:span><text:span text:style-name="T53_26"><text:s/></text:span><text:span text:style-name="T53_27">Between<text:s/></text:span><text:span text:style-name="T53_28">Oct</text:span><text:span text:style-name="T53_29">ober<text:s/>20</text:span><text:span text:style-name="T53_30">19<text:s/>–<text:s/>March<text:s/></text:span><text:span text:style-name="T53_31">2021</text:span><text:span text:style-name="T53_32">),<text:s/>FCDO<text:s/></text:span><text:span text:style-name="T53_33">will<text:s/>have<text:s/></text:span><text:span text:style-name="T53_34">contributed<text:s/>£600k</text:span><text:span text:style-name="T53_35"><text:note text:note-class="footnote"><text:note-citation/><text:note-body><text:p text:style-name="P54"><text:span text:style-name="T54_1"><text:s/></text:span><text:span text:style-name="T54_2">Oct<text:s/>’19<text:s/>–<text:s/>March<text:s/>’20:<text:s/>£200K;<text:s/>April<text:s/>‘20-<text:s/>Mar<text:s/>’21:<text:s/>£400K</text:span><text:span text:style-name="T54_3">.</text:span></text:p></text:note-body></text:note></text:span><text:span text:style-name="T54_4"><text:s/>core<text:s/>funding<text:s/>to<text:s/>ISSAT.<text:s/>FY<text:s/>20/21<text:s/>Comp</text:span><text:span text:style-name="T54_5">onent</text:span><text:span text:style-name="T54_6"><text:s/></text:span><text:span text:style-name="T54_7">1<text:s/>funding<text:s/>was<text:s/>reduced<text:s/>from<text:s/></text:span><text:span text:style-name="T54_8">£500k<text:s/>to<text:s/>£400k<text:s/>under<text:s/>a<text:s/></text:span><text:span text:style-name="T54_9">Covid</text:span><text:span text:style-name="T54_10"><text:s/>re</text:span><text:span text:style-name="T54_11">-</text:span><text:span text:style-name="T54_12"><text:s/></text:span><text:span text:style-name="T54_13">prioritisation<text:s/>exercise.<text:s/></text:span><text:span text:style-name="T54_14">A</text:span><text:span text:style-name="T54_15">n<text:s/>amount<text:s/>of<text:s/>£181k</text:span><text:span text:style-name="T54_16"><text:note text:note-class="footnote"><text:note-citation/><text:note-body><text:p text:style-name="P55"><text:span text:style-name="T55_1"><text:s/></text:span><text:span text:style-name="T55_2">£</text:span><text:span text:style-name="T55_3">100k<text:s/>pa<text:s/>as<text:s/>allocated<text:s/>under<text:s/>the<text:s/>Business<text:s/>Case,<text:s/>plus<text:s/>a<text:s/>roll-over<text:s/>of<text:s/>£81k<text:s/>from<text:s/>previous<text:s/>FY<text:s/>year.<text:s/>Strictly<text:s/>speaking,<text:s/>the<text:s/>Comp<text:s/>1<text:s/>(ISSAT<text:s/>was<text:s/>cut<text:s/>further,<text:s/>while<text:s/>funds<text:s/>available<text:s/>under<text:s/>Comp<text:s/>2<text:s/>were<text:s/>transferred<text:s/>to<text:s/>limit<text:s/>the<text:s/>reduction<text:s/>to<text:s/>ISSAT</text:span><text:span text:style-name="T55_4"><text:s/>funds</text:span><text:span text:style-name="T55_5">.</text:span></text:p></text:note-body></text:note></text:span><text:span text:style-name="T55_6"><text:s/></text:span><text:span text:style-name="T55_7">available<text:s/></text:span><text:span text:style-name="T55_8">under</text:span><text:span text:style-name="T55_9"><text:s/>Component<text:s/>2<text:s/></text:span><text:span text:style-name="T55_10">was<text:s/>reduced<text:s/>to<text:s/>£87k<text:s/></text:span><text:span text:style-name="T55_11">(</text:span><text:span text:style-name="T55_12">the</text:span><text:span text:style-name="T55_13"><text:s/>amount<text:s/></text:span><text:span text:style-name="T55_14">that<text:s/></text:span><text:span text:style-name="T55_15">had<text:s/>already<text:s/>been<text:s/>committed)<text:s/></text:span><text:span text:style-name="T55_16">under<text:s/>the<text:s/>same<text:s/>exercise.</text:span><text:span text:style-name="T55_17"><text:s/></text:span></text:p>
      <text:p text:style-name="P56"/>
      <text:p text:style-name="P57"><text:span text:style-name="T57_1">ISSAT<text:s/>responded<text:s/>quickly<text:s/>and<text:s/>effectively<text:s/>to<text:s/>Covid-19,<text:s/></text:span><text:span text:style-name="T57_2">independently</text:span><text:span text:style-name="T57_3"><text:s/>producing<text:s/>useful<text:s/>analys</text:span><text:span text:style-name="T57_4">e</text:span><text:span text:style-name="T57_5">s</text:span><text:span text:style-name="T57_6"><text:note text:note-class="footnote"><text:note-citation/><text:note-body><text:p text:style-name="P58"><text:span text:style-name="T58_1"><text:s/>Security<text:s/>and<text:s/>Justice<text:s/>Reform<text:s/>Response<text:s/>to<text:s/>Covid-19<text:s/>crisis:<text:s/>New<text:s/></text:span><text:span text:style-name="T58_2"><text:a xlink:type="simple" xlink:href="https://issat.dcaf.ch/Learn/SSR-in-Practice/Thematics-in-Practice/Security-and-Justice-Reform-Response-to-Covid-19-Crisis"><text:span text:style-name="T58_3">Thematic<text:s/>in<text:s/>Practice</text:span></text:a></text:span><text:span text:style-name="T58_4"><text:s/>page<text:s/>–<text:s/></text:span><text:span text:style-name="T58_5">April<text:s/>2020;<text:s/>Rule<text:s/>of<text:s/>Law<text:s/>Reform<text:s/>and<text:s/>States<text:s/>of<text:s/>Emergency:<text:s/>New<text:s/></text:span><text:span text:style-name="T58_6"><text:a xlink:type="simple" xlink:href="https://issat.dcaf.ch/Learn/SSR-in-Practice/Thematics-in-Practice/Rule-of-Law-Reform-and-States-of-Emergency"><text:span text:style-name="T58_7">Thematic<text:s/>in<text:s/>Practice</text:span></text:a></text:span><text:span text:style-name="T58_8"><text:s/>page<text:s/>and<text:s/></text:span><text:span text:style-name="T58_9"><text:a xlink:type="simple" xlink:href="https://issat.dcaf.ch/download/156974/3282269/ISSAT%20Briefing%20Note%20-%20SSGR%20RoL%20SoE%20Final.pdf"><text:span text:style-name="T58_10">Advisory<text:s/>Note</text:span></text:a></text:span><text:span text:style-name="T58_11"><text:s/>–<text:s/>May<text:s/>2020</text:span><text:span text:style-name="T58_12">;<text:s/>States<text:s/>of<text:s/>Emergency<text:s/>and<text:s/>Disaster<text:s/>Responses<text:s/>to<text:s/>Covid-19<text:s/>in<text:s/>Practice:<text:s/>Emerging<text:s/>Trends<text:s/>for<text:s/>SSG/R:<text:s/>New<text:s/></text:span><text:span text:style-name="T58_13"><text:a xlink:type="simple" xlink:href="https://issat.dcaf.ch/Learn/SSR-in-Practice/Thematics-in-Practice/States-of-Emergency-and-Disaster-Responses-to-Covid-19-in-Practice-Emerging-Trends-for-SSG-R"><text:span text:style-name="T58_14">Thematic<text:s/>in<text:s/>Practice</text:span></text:a></text:span><text:span text:style-name="T58_15"><text:s/>page<text:s/>and<text:s/></text:span><text:span text:style-name="T58_16"><text:a xlink:type="simple" xlink:href="https://issat.dcaf.ch/download/156185/3256422/ISSAT%20Advisory%20Note%20-%20DRR%20SoE%20June%202020.pdf"><text:span text:style-name="T58_17">Advisory<text:s/>Note</text:span></text:a></text:span><text:span text:style-name="T58_18"><text:s/>–<text:s/></text:span><text:span text:style-name="T58_19">June<text:s/>2020</text:span><text:span text:style-name="T58_20">;<text:s/></text:span><text:span text:style-name="T58_21"><text:a xlink:type="simple" xlink:href="https://issat.dcaf.ch/Learn/Resource-Library/Other-Documents/Post-Covid-19-Access-to-Justice-and-SSG-R"><text:span text:style-name="T58_22">Advisory<text:s/>Note</text:span></text:a></text:span><text:span text:style-name="T58_23"><text:s/>on<text:s/>Post-COVID-19<text:s/>Access<text:s/>to<text:s/>Justice<text:s/>and<text:s/>SSG/R<text:s/>–<text:s/></text:span><text:span text:style-name="T58_24">August<text:s/>2020</text:span><text:span text:style-name="T58_25">;<text:s/></text:span><text:span text:style-name="T58_26">Adapting<text:s/>methodologies<text:s/>for<text:s/>working<text:s/>in<text:s/>Covd-19<text:s/>crisis<text:s/>type<text:s/>environments<text:s/>(session<text:s/>at<text:s/>November<text:s/>Governing<text:s/>Board<text:s/>meeting<text:s/>and<text:s/>paper<text:s/>to<text:s/>be<text:s/>distributed<text:s/>shortly)</text:span></text:p></text:note-body></text:note></text:span><text:span text:style-name="T58_27">.<text:s/>Covid-19<text:s/>stopped<text:s/>overseas<text:s/>travel.<text:s/>This<text:s/>had<text:s/></text:span><text:span text:style-name="T58_28">particular<text:s/>effect</text:span><text:span text:style-name="T58_29"><text:s/>on<text:s/>provision:<text:s/>preventing<text:s/>the<text:s/>running<text:s/>of<text:s/>courses<text:s/>overseas<text:s/>physically<text:s/>(Pillar<text:s/>3</text:span><text:span text:style-name="T58_30">)<text:s/>and</text:span><text:span text:style-name="T58_31"><text:s/>preventing<text:s/>country<text:s/>visits<text:s/>in<text:s/>support<text:s/>of<text:s/>Pillar<text:s/>1<text:s/>&amp;<text:s/>2<text:s/>activities.<text:s/>Demands<text:s/>of<text:s/>re-prioritisation,<text:s/></text:span><text:span text:style-name="T58_32">the<text:s/>merger<text:s/>of<text:s/>DFID<text:s/>and<text:s/>FCO<text:s/>into<text:s/></text:span><text:span text:style-name="T58_33">FCDO,<text:s/>and<text:s/>strategic<text:s/>review<text:s/>processes<text:s/>created<text:s/>uncertainty</text:span><text:span text:style-name="T58_34"><text:s/>which<text:s/>r</text:span><text:span text:style-name="T58_35">educ</text:span><text:span text:style-name="T58_36">ed<text:s/></text:span><text:span text:style-name="T58_37">HMG<text:s/></text:span><text:span text:style-name="T58_38">demand<text:s/>for<text:s/>support<text:s/></text:span><text:span text:style-name="T58_39">from<text:s/>ISSAT</text:span><text:span text:style-name="T58_40">.<text:s/></text:span><text:span text:style-name="T58_41">However,<text:s/>a</text:span><text:span text:style-name="T58_42">lthough<text:s/></text:span><text:span text:style-name="T58_43">Covid</text:span><text:span text:style-name="T58_44"><text:s/>has<text:s/>been<text:s/>disruptive<text:s/>to<text:s/></text:span><text:span text:style-name="T58_45">the<text:s/></text:span><text:span text:style-name="T58_46">quantity</text:span><text:span text:style-name="T58_47"><text:s/>of<text:s/>activities<text:s/></text:span><text:span text:style-name="T58_48">undertaken<text:s/>by<text:s/>ISSAT<text:s/></text:span><text:span text:style-name="T58_49">under<text:s/></text:span><text:span text:style-name="T58_50">specific<text:s/></text:span><text:span text:style-name="T58_51">o</text:span><text:span text:style-name="T58_52">utputs,<text:s/>it<text:s/>has<text:s/>not<text:s/>been<text:s/></text:span><text:span text:style-name="T58_53">disruptive<text:s/>to<text:s/>the<text:s/></text:span><text:span text:style-name="T58_54">quality</text:span><text:span text:style-name="T58_55"><text:s/>of<text:s/>the<text:s/>activities</text:span><text:span text:style-name="T58_56">.<text:s/>ISSAT<text:s/>is<text:s/>assessed<text:s/></text:span><text:span text:style-name="T58_57">as<text:s/>having<text:s/></text:span><text:span text:style-name="T58_58">‘met</text:span><text:span text:style-name="T58_59"><text:s/></text:span><text:span text:style-name="T58_60">expectations</text:span><text:span text:style-name="T58_61">’</text:span><text:span text:style-name="T58_62"><text:s/></text:span><text:span text:style-name="T58_63">and<text:s/></text:span><text:span text:style-name="T58_64">achieve</text:span><text:span text:style-name="T58_65">d</text:span><text:span text:style-name="T58_66"><text:s/>an<text:s/>A<text:s/>(</text:span><text:span text:style-name="T58_67">met<text:s/></text:span><text:span text:style-name="T58_68">expectations)<text:s/>which<text:s/>is<text:s/>a<text:s/>notable<text:s/>result<text:s/>in<text:s/>view<text:s/>of<text:s/>the<text:s/>disruption<text:s/>of<text:s/>the<text:s/></text:span><text:span text:style-name="T58_69">year<text:s/>under<text:s/>review.<text:s/></text:span><text:span text:style-name="T58_70">Although<text:s/>ISSAT<text:s/>exceeded</text:span><text:span text:style-name="T58_71"><text:s/>its<text:s/>Output<text:s/>milestones<text:s/>and<text:s/></text:span><text:span text:style-name="T58_72">would<text:s/>normally<text:s/>have<text:s/></text:span><text:span text:style-name="T58_73">qualified<text:s/>for<text:s/>an<text:s/>A+<text:s/>(exceeded<text:s/>expectations),<text:s/>it<text:s/>was<text:s/>felt<text:s/>that<text:s/>some<text:s/>of<text:s/>the<text:s/>datasets<text:s/>were<text:s/>not<text:s/>large<text:s/>enough<text:s/>to<text:s/>support<text:s/>such<text:s/>a<text:s/>conclusion.</text:span></text:p>
      <text:p text:style-name="P59"/>
      <text:p text:style-name="P60"><text:span text:style-name="T60_1">Output<text:s/>1.1</text:span><text:span text:style-name="T60_2"><text:s/>met/exceeded<text:s/>expectations<text:s/>in<text:s/>100%<text:s/>of<text:s/>cases<text:s/>(</text:span><text:span text:style-name="T60_3">milestone</text:span><text:span text:style-name="T60_4">:</text:span><text:span text:style-name="T60_5"><text:s/>80%)<text:s/>but<text:s/>cancelled<text:s/>activities,<text:s/></text:span><text:span text:style-name="T60_6">a<text:s/>large<text:s/>number<text:s/>of</text:span><text:span text:style-name="T60_7"><text:s/>ongoing<text:s/>activities</text:span><text:span text:style-name="T60_8">,</text:span><text:span text:style-name="T60_9"><text:s/>and<text:s/>challenges<text:s/>in<text:s/>securing<text:s/>feedback<text:s/>from<text:s/>members<text:s/>meant<text:s/>this<text:s/></text:span><text:span text:style-name="T60_10">milestone</text:span><text:span text:style-name="T60_11"><text:s/>relied<text:s/>on<text:s/>4<text:s/>feedback<text:s/>forms<text:s/>only.<text:s text:c="2"/></text:span><text:span text:style-name="T60_12">Output<text:s/>1.2.1</text:span><text:span text:style-name="T60_13"><text:s/>exceeded<text:s/>its<text:s/>milestone</text:span><text:span text:style-name="T60_14">,</text:span><text:span text:style-name="T60_15"><text:s/>achieving<text:s/>85%<text:s/>post-training<text:s/>satisfaction<text:s/>(</text:span><text:span text:style-name="T60_16">milestone</text:span><text:span text:style-name="T60_17">:</text:span><text:span text:style-name="T60_18"><text:s/>70%</text:span><text:span text:style-name="T60_19">)</text:span><text:span text:style-name="T60_20">.<text:s/></text:span><text:span text:style-name="T60_21">Output<text:s/>1.2.2</text:span><text:span text:style-name="T60_22"><text:s/>was<text:s/>not<text:s/>counted<text:s/>due<text:s/>to<text:s/>insufficient<text:s/>data<text:s/>though<text:s/>th</text:span><text:span text:style-name="T60_23">e<text:s/></text:span><text:span text:style-name="T60_24">data<text:s/>available<text:s/>trended<text:s/>toward<text:s/>exceeding<text:s/>the<text:s/></text:span><text:span text:style-name="T60_25">milestone</text:span><text:span text:style-name="T60_26"><text:s/>(60%)<text:s/>also.<text:s/>The<text:s/>number<text:s/>of<text:s/>joint<text:s/></text:span><text:span text:style-name="T60_27">activities</text:span><text:span text:style-name="T60_28"><text:s/>(</text:span><text:span text:style-name="T60_29">Output<text:s/>1.3</text:span><text:span text:style-name="T60_30">)<text:s/>exceeded<text:s/>the<text:s/></text:span><text:span text:style-name="T60_31">milestone</text:span><text:span text:style-name="T60_32"><text:s/>(40%)<text:s/>at<text:s/>60%<text:s/>of<text:s/>38<text:s/>tasks.</text:span><text:span text:style-name="T60_33"><text:s/></text:span><text:span text:style-name="T60_34">Milestone</text:span><text:span text:style-name="T60_35">s<text:s/>for<text:s/>both<text:s/></text:span><text:span text:style-name="T60_36">Impact<text:s/>and<text:s/>Outcome<text:s/></text:span><text:span text:style-name="T60_37">Indicators</text:span><text:span text:style-name="T60_38"><text:s/>were<text:s/></text:span><text:span text:style-name="T60_39">the<text:s/></text:span><text:span text:style-name="T60_40">establishment<text:s/>of<text:s/>data<text:s/>collection<text:s/>mechanisms</text:span><text:span text:style-name="T60_41">.<text:s/>These<text:s/>were<text:s/></text:span><text:span text:style-name="T60_42">both<text:s/>achieved<text:s/>despite<text:s/>the<text:s/>disruption<text:s/>to<text:s/></text:span><text:span text:style-name="T60_43">activities.</text:span></text:p>
      <text:p text:style-name="P61"/>
      <text:p text:style-name="P62"><text:span text:style-name="T62_1">The<text:s/>year<text:s/>2020<text:s/></text:span><text:span text:style-name="T62_2">was</text:span><text:span text:style-name="T62_3"><text:s/>tumultuous</text:span><text:span text:style-name="T62_4"><text:s/>for<text:s/>all<text:s/>but<text:s/>also<text:s/>strategically<text:s/>important<text:s/>for<text:s/>ISSAT.<text:s/></text:span><text:span text:style-name="T62_5">A</text:span><text:span text:style-name="T62_6"><text:s/>single</text:span><text:span text:style-name="T62_7"><text:s/></text:span><text:span text:style-name="T62_8">O</text:span><text:span text:style-name="T62_9">perational<text:s/></text:span><text:span text:style-name="T62_10">S</text:span><text:span text:style-name="T62_11">trategy</text:span><text:span text:style-name="T62_12"><text:s/></text:span><text:span text:style-name="T62_13">and</text:span><text:span text:style-name="T62_14"><text:s/></text:span><text:span text:style-name="T62_15">Results<text:s/>Framework<text:s/>has<text:s/>been<text:s/>agreed</text:span><text:span text:style-name="T62_16"><text:s/>between<text:s/>ISSAT<text:s/>and<text:s/>its<text:s/>members</text:span><text:span text:style-name="T62_17"><text:s/>(the<text:s/>U</text:span><text:span text:style-name="T62_18">K</text:span><text:span text:style-name="T62_19"><text:s/></text:span><text:span text:style-name="T62_20">Results</text:span><text:span text:style-name="T62_21"><text:s/>Framework<text:s/>was<text:s/>revised<text:s/>to<text:s/>better<text:s/>f</text:span><text:span text:style-name="T62_22">it<text:s/>ISSAT’s<text:s/>in<text:s/>Oct</text:span><text:span text:style-name="T62_23"><text:s/>20</text:span><text:span text:style-name="T62_24">20)</text:span><text:span text:style-name="T62_25">.<text:s/>A</text:span><text:span text:style-name="T62_26"><text:s/></text:span><text:span text:style-name="T62_27">m</text:span><text:span text:style-name="T62_28">ethodology</text:span><text:span text:style-name="T62_29"><text:note text:note-class="footnote"><text:note-citation/><text:note-body><text:p text:style-name="P63"><text:span text:style-name="T63_1"><text:s/>Evaluating<text:s/>our<text:s/>impact,<text:s/>methodological<text:s/>note</text:span></text:p></text:note-body></text:note></text:span><text:span text:style-name="T63_2"><text:s/>for<text:s/>measuring<text:s/>impact</text:span><text:span text:style-name="T63_3"><text:s/>and<text:s/></text:span><text:span text:style-name="T63_4">a<text:s/>Compact</text:span><text:span text:style-name="T63_5"><text:note text:note-class="footnote"><text:note-citation/><text:note-body><text:p text:style-name="P64"><text:span text:style-name="T64_1"><text:s/>Partnership<text:s/>for<text:s/>Gathering<text:s/>Results</text:span></text:p></text:note-body></text:note></text:span><text:span text:style-name="T64_2"><text:s/></text:span><text:span text:style-name="T64_3">to<text:s/>improve<text:s/></text:span><text:span text:style-name="T64_4">Governing<text:s/></text:span><text:span text:style-name="T64_5">Board<text:s/>Member<text:s/>(</text:span><text:span text:style-name="T64_6">GBM</text:span><text:span text:style-name="T64_7">)</text:span><text:span text:style-name="T64_8"><text:s/>feedback<text:s/></text:span><text:span text:style-name="T64_9">are<text:s/>under<text:s/></text:span><text:span text:style-name="T64_10">development</text:span><text:span text:style-name="T64_11">.<text:s/></text:span><text:span text:style-name="T64_12">A</text:span><text:span text:style-name="T64_13"><text:s/></text:span><text:span text:style-name="T64_14"><text:a xlink:type="simple" xlink:href="https://issat.dcaf.ch/Learn/Resource-Library/Other-Documents/ISSAT-10-Year-Evaluation-Report"><text:span text:style-name="T64_15">10-year<text:s/>Evaluation</text:span></text:a></text:span><text:span text:style-name="T64_16"><text:s/></text:span><text:span text:style-name="T64_17">carried<text:s/>out<text:s/>in<text:s/></text:span><text:span text:style-name="T64_18">Feb</text:span><text:span text:style-name="T64_19">ruar</text:span><text:span text:style-name="T64_20">y</text:span><text:span text:style-name="T64_21"><text:s/>20</text:span><text:span text:style-name="T64_22">19<text:s/>is<text:s/>still<text:s/></text:span><text:span text:style-name="T64_23">relevant</text:span><text:span text:style-name="T64_24"><text:s/></text:span><text:span text:style-name="T64_25">and<text:s/>its<text:s/>recommendations<text:s/></text:span><text:span text:style-name="T64_26">should<text:s/></text:span><text:span text:style-name="T64_27">be<text:s/></text:span><text:span text:style-name="T64_28">kept<text:s/>under<text:s/></text:span><text:span text:style-name="T64_29">r</text:span><text:span text:style-name="T64_30">eview</text:span><text:span text:style-name="T64_31">.<text:s/></text:span><text:span text:style-name="T64_32">Bedding<text:s/>down<text:s/>these<text:s/>initiatives<text:s/></text:span><text:span text:style-name="T64_33">is<text:s/></text:span><text:span text:style-name="T64_34">a</text:span><text:span text:style-name="T64_35"><text:s/>priority</text:span><text:span text:style-name="T64_36">,<text:s/>as<text:s/>reflected<text:s/>in<text:s/>the<text:s/>recommendations.<text:s/></text:span></text:p>
      <text:p text:style-name="P65"/>
      <text:p text:style-name="P66"><text:span text:style-name="T66_1">Major<text:s/>lessons<text:s/>and<text:s/>recommendations<text:s/>for<text:s/>the<text:s/>year<text:s/>ahead<text:s/></text:span></text:p>
      <text:list text:style-name="LS28" xml:id="list0">
        <text:list-item>
          <text:p text:style-name="P67"><text:span text:style-name="T67_1">Shift<text:s/>AR<text:s/>due<text:s/>date<text:s/></text:span><text:span text:style-name="T67_2">forward</text:span><text:span text:style-name="T67_3"><text:s/>one-month<text:s/></text:span><text:span text:style-name="T67_4">to<text:s/></text:span><text:span text:style-name="T67_5">1</text:span><text:span text:style-name="T67_6">st</text:span><text:span text:style-name="T67_7"><text:s/>March<text:s/></text:span><text:span text:style-name="T67_8">in<text:s/>order<text:s/>to</text:span><text:span text:style-name="T67_9"><text:s/>better<text:s/>capture<text:s/>ISSA</text:span><text:span text:style-name="T67_10">T</text:span><text:span text:style-name="T67_11"><text:s/>annual<text:s/>reporting</text:span><text:span text:style-name="T67_12"><text:s/></text:span><text:span text:style-name="T67_13">(FCDO)</text:span><text:span text:style-name="T67_14">.</text:span></text:p>
        </text:list-item>
        <text:list-item>
          <text:p text:style-name="P68"><text:span text:style-name="T68_1">FCDO<text:s/>management<text:s/>of<text:s/>ISSAT<text:s/>would<text:s/>be<text:s/>improved<text:s/>with<text:s/>m</text:span><text:span text:style-name="T68_2">ore<text:s/>regular</text:span><text:span text:style-name="T68_3">,<text:s/>formal</text:span><text:span text:style-name="T68_4"><text:s/>meetings<text:s/>with<text:s/>ISSAT<text:s/></text:span><text:span text:style-name="T68_5">than<text:s/>at<text:s/>present<text:s/></text:span><text:span text:style-name="T68_6">ISSAT<text:s/>should<text:s/>ensure<text:s/>that<text:s/></text:span><text:span text:style-name="T68_7">staff<text:s/></text:span><text:span text:style-name="T68_8">with<text:s/></text:span><text:span text:style-name="T68_9">oversight</text:span><text:span text:style-name="T68_10"><text:s/>of<text:s/>the<text:s/></text:span><text:span text:style-name="T68_11">programme<text:s/>results<text:s/>framework,<text:s/>finances<text:s/>and<text:s/>risk<text:s/>management<text:s/>are<text:s/>routinely<text:s/>present</text:span><text:span text:style-name="T68_12"><text:s/></text:span><text:span text:style-name="T68_13">(ISSAT/FCDO).</text:span></text:p>
        </text:list-item>
      </text:list>
      <text:p text:style-name="P69"/>
      <text:p text:style-name="P70"/>
      <text:p text:style-name="P71"/>
      <text:p text:style-name="P72"/>
      <text:p text:style-name="P73"/>
      <text:h text:style-name="P74" text:outline-level="2"><text:span text:style-name="T74_1">B:<text:s/>THEORY<text:s/>OF<text:s/>CHANGE<text:s/>AND<text:s/>PROGRESS<text:s/>TOWARDS<text:s/>OUTCOMES</text:span><text:span text:style-name="T74_2"><text:s/></text:span><text:span text:style-name="T74_3">[1-</text:span><text:span text:style-name="T74_4">2<text:s/>pages</text:span><text:span text:style-name="T74_5">]</text:span></text:h>
      <text:p text:style-name="P75"/>
      <text:p text:style-name="P76"><text:span text:style-name="T76_1">Theory<text:s/>of<text:s/>Change</text:span></text:p>
      <text:p text:style-name="P77"><text:span text:style-name="T77_1">Under<text:s/>the<text:s/>Theory<text:s/>of<text:s/>Change,<text:s/></text:span><text:span text:style-name="T77_2">FCDO<text:s/>are<text:s/>making<text:s/></text:span><text:span text:style-name="T77_3">a<text:s/>commitment<text:s/>to<text:s/>work<text:s/>with<text:s/>ISSAT,<text:s/></text:span><text:span text:style-name="T77_4">and<text:s/>to<text:s/>contribute</text:span><text:span text:style-name="T77_5"><text:s/></text:span><text:span text:style-name="T77_6">specialist<text:s/>staffing<text:s/>and<text:s/>programme<text:s/>funding<text:s/>(Inputs)</text:span><text:span text:style-name="T77_7">.<text:s/></text:span><text:span text:style-name="T77_8">In<text:s/>return,<text:s/></text:span><text:span text:style-name="T77_9">FCDO<text:s/>will<text:s/></text:span><text:span text:style-name="T77_10">receive</text:span><text:span text:style-name="T77_11"><text:s/>advisory<text:s/>support<text:s/>to<text:s/>S&amp;J<text:s/>programming<text:s/>in<text:s/>developing<text:s/>country<text:s/>contexts,<text:s/>wil</text:span><text:span text:style-name="T77_12">l</text:span><text:span text:style-name="T77_13"><text:s/></text:span><text:span text:style-name="T77_14">benefit<text:s/>from<text:s/></text:span><text:span text:style-name="T77_15">improved</text:span><text:span text:style-name="T77_16"><text:s/></text:span><text:span text:style-name="T77_17">knowledge<text:s/>and<text:s/>professional<text:s/>developme</text:span><text:span text:style-name="T77_18">nt,<text:s/></text:span><text:span text:style-name="T77_19">and<text:s/></text:span><text:span text:style-name="T77_20">will<text:s/></text:span><text:span text:style-name="T77_21">benefit<text:s/>from<text:s/>improved<text:s/>co-ordination<text:s/>and<text:s/>consensus<text:s/>between<text:s/>donors<text:s/>and<text:s/>with<text:s/>multilaterals<text:s/>(Outputs).<text:s/>Th</text:span><text:span text:style-name="T77_22">i</text:span><text:span text:style-name="T77_23">s<text:s/>will<text:s/></text:span><text:span text:style-name="T77_24">mean<text:s/>that<text:s/></text:span><text:span text:style-name="T77_25">FCDO<text:s/></text:span><text:span text:style-name="T77_26">is<text:s/>better<text:s/>equipped<text:s/></text:span><text:span text:style-name="T77_27">to<text:s/>deliver<text:s/>more<text:s/>effective<text:s/>politically<text:s/>informed<text:s/>and<text:s/>gender-sensitive<text:s/>security<text:s/>and<text:s/>justice<text:s/>interventions<text:s/>(</text:span><text:span text:style-name="T77_28">O</text:span><text:span text:style-name="T77_29">utcomes).<text:s/>More<text:s/>effective<text:s/>interventions<text:s/>will<text:s/>mean<text:s/>in<text:s/>turn<text:s/>that<text:s/>FCDO<text:s/>activities<text:s/>help<text:s/>to<text:s/>build<text:s/>stability</text:span><text:span text:style-name="T77_30">,<text:s/></text:span><text:span text:style-name="T77_31">the<text:s/></text:span><text:span text:style-name="T77_32">i</text:span><text:span text:style-name="T77_33">ntended</text:span><text:span text:style-name="T77_34"><text:s/></text:span><text:span text:style-name="T77_35">I</text:span><text:span text:style-name="T77_36">mpact<text:s/>of<text:s/>the<text:s/>programme.<text:s/></text:span></text:p>
      <text:p text:style-name="P78"/>
      <text:p text:style-name="P79"><text:span text:style-name="T79_1">This<text:s/>approach<text:s/>remains<text:s/>valid</text:span><text:span text:style-name="T79_2"><text:s/>and<text:s/>necessary</text:span><text:span text:style-name="T79_3">.<text:s/>Several<text:s/>security<text:s/>&amp;<text:s/>justice<text:s/>programmes<text:s/>are<text:s/>in<text:s/>development<text:s/>within<text:s/>FCDO<text:s/>and<text:s/>have<text:s/>called<text:s/>on<text:s/>ISSAT<text:s/>capabilities,<text:s/>as<text:s/></text:span><text:span text:style-name="T79_4">have<text:s/></text:span><text:span text:style-name="T79_5">established<text:s/>programmes</text:span><text:span text:style-name="T79_6"><text:s/>and<text:s/>regional<text:s/></text:span><text:span text:style-name="T79_7">directorates</text:span><text:span text:style-name="T79_8">.<text:s/></text:span><text:span text:style-name="T79_9">A<text:s/>forthcoming</text:span><text:span text:style-name="T79_10"><text:s/>ISSAT</text:span><text:span text:style-name="T79_11"><text:s/>initiative<text:s/></text:span><text:span text:style-name="T79_12">on<text:s/>impact<text:s/></text:span><text:span text:style-name="T79_13">assessment<text:s/>(see<text:s/></text:span><text:span text:style-name="T79_14">below)<text:s/></text:span><text:span text:style-name="T79_15">should</text:span><text:span text:style-name="T79_16"><text:s/>help<text:s/>to<text:s/>demonstrate<text:s/></text:span><text:span text:style-name="T79_17">the<text:s/>ways<text:s/>in<text:s/>which</text:span><text:span text:style-name="T79_18"><text:s/>ISSAT</text:span><text:span text:style-name="T79_19"><text:s/></text:span><text:span text:style-name="T79_20">support<text:s/></text:span><text:span text:style-name="T79_21">is<text:s/></text:span><text:span text:style-name="T79_22">help</text:span><text:span text:style-name="T79_23">ing<text:s/>members</text:span><text:span text:style-name="T79_24"><text:s/>to<text:s/>build<text:s/>stability</text:span><text:span text:style-name="T79_25"><text:s/>in<text:s/>fragile/conflict-affected<text:s/>countries</text:span><text:span text:style-name="T79_26">.<text:s/></text:span><text:span text:style-name="T79_27">As<text:s/>ISSAT<text:s/>does<text:s/>not<text:s/>implement<text:s/>activities<text:s/>in<text:s/>developing<text:s/>countries<text:s/>directly,<text:s/></text:span><text:span text:style-name="T79_28">it</text:span><text:span text:style-name="T79_29">’s<text:s/></text:span><text:span text:style-name="T79_30">mechanism<text:s/>for<text:s/>contributing<text:s/>to<text:s/>enhanced<text:s/>stability<text:s/>is<text:s/>to<text:s/></text:span><text:span text:style-name="T79_31">influenc</text:span><text:span text:style-name="T79_32">e<text:s/>and<text:s/>build<text:s/></text:span><text:span text:style-name="T79_33">the<text:s/></text:span><text:span text:style-name="T79_34">capacities<text:s/>of<text:s/>its<text:s/></text:span><text:span text:style-name="T79_35">members</text:span><text:span text:style-name="T79_36">.<text:s/>This<text:s/>will<text:s/>be<text:s/>challenging<text:s/>as<text:s/></text:span><text:span text:style-name="T79_37">doing<text:s/>so</text:span><text:span text:style-name="T79_38"><text:s/>rests<text:s/>on<text:s/>many<text:s/>assumptions:<text:s/></text:span><text:span text:style-name="T79_39">that<text:s/>members<text:s/>such<text:s/>as<text:s/>the<text:s/>UK<text:s/>adopt<text:s/></text:span><text:span text:style-name="T79_40">and<text:s/>implement<text:s/></text:span><text:span text:style-name="T79_41">ISSAT’s</text:span><text:span text:style-name="T79_42"><text:s/></text:span><text:span text:style-name="T79_43">recommendations<text:s/>and<text:s/>analysis,<text:s/>that<text:s/></text:span><text:span text:style-name="T79_44">the<text:s/>programming<text:s/>itself<text:s/>is<text:s/>well-calibrated<text:s/>toward<text:s/>the<text:s/>causes<text:s/>of<text:s/>instability<text:s/>and<text:s/>is<text:s/>conflict-sensitive</text:span><text:span text:style-name="T79_45">,<text:s/>and<text:s/>that<text:s/></text:span><text:span text:style-name="T79_46">operating<text:s/></text:span><text:span text:style-name="T79_47">context</text:span><text:span text:style-name="T79_48">s</text:span><text:span text:style-name="T79_49"><text:s/></text:span><text:span text:style-name="T79_50">allow<text:s/>for</text:span><text:span text:style-name="T79_51"><text:s/></text:span><text:span text:style-name="T79_52">the<text:s/></text:span><text:span text:style-name="T79_53">ISSAT</text:span><text:span text:style-name="T79_54">-</text:span><text:span text:style-name="T79_55">informed<text:s/>programming<text:s/>to</text:span><text:span text:style-name="T79_56"><text:s/>have<text:s/>a<text:s/>positive<text:s/>impact</text:span><text:span text:style-name="T79_57">,<text:s/>for<text:s/>example</text:span><text:span text:style-name="T79_58">.<text:s/>Security<text:s/>&amp;<text:s/>justice<text:s/>is<text:s/>a<text:s/>notoriously<text:s/>difficult<text:s/>sector<text:s/>in<text:s/>which<text:s/>to<text:s/>demonstrate<text:s/>impact,<text:s/>and<text:s/>ISS</text:span><text:span text:style-name="T79_59">AT<text:s/>will<text:s/>be<text:s/>seeking<text:s/>to<text:s/></text:span><text:span text:style-name="T79_60">demonstrate<text:s/>i</text:span><text:span text:style-name="T79_61">m</text:span><text:span text:style-name="T79_62">pact<text:s/>at<text:s/></text:span><text:span text:style-name="T79_63">one<text:s/>level<text:s/>removed.</text:span><text:span text:style-name="T79_64"><text:s/></text:span><text:span text:style-name="T79_65">Further<text:s/>e</text:span><text:span text:style-name="T79_66">vidence<text:s/>on<text:s/>the<text:s/></text:span><text:span text:style-name="T79_67">effectiveness</text:span><text:span text:style-name="T79_68"><text:s/>of<text:s/>ISSAT’s<text:s/>approach<text:s/></text:span><text:span text:style-name="T79_69">to<text:s/>these<text:s/>questions<text:s/></text:span><text:span text:style-name="T79_70">will<text:s/>be<text:s/>valuable</text:span><text:span text:style-name="T79_71"><text:s/>given<text:s/>that</text:span><text:span text:style-name="T79_72"><text:s/>the<text:s/></text:span><text:span text:style-name="T79_73">economy</text:span><text:span text:style-name="T79_74"><text:s/>of<text:s/>the<text:s/>approach<text:s/>(shared<text:s/>costs)<text:s/>and<text:s/>its<text:s/></text:span><text:span text:style-name="T79_75">efficiency</text:span><text:span text:style-name="T79_76"><text:s/>(</text:span><text:span text:style-name="T79_77">quick<text:s/>and<text:s/>easy<text:s/>commissioning)<text:s/>are<text:s/></text:span><text:span text:style-name="T79_78">much<text:s/>clearer</text:span><text:span text:style-name="T79_79">.<text:s/></text:span><text:span text:style-name="T79_80">ISSAT<text:s/>does<text:s/>not<text:s/>implement<text:s/></text:span><text:span text:style-name="T79_81">programmes<text:s/></text:span><text:span text:style-name="T79_82">directly,<text:s/>so<text:s/>relies<text:s/>on<text:s/>Member’s<text:s/>own<text:s/>decision-making<text:s/>to<text:s/>target<text:s/>marginalised<text:s/>groups<text:s/>but<text:s/>does<text:s/>disaggregate<text:s/>participation<text:s/>by<text:s/>gender<text:s/>(</text:span><text:span text:style-name="T79_83">equity</text:span><text:span text:style-name="T79_84">).<text:s/></text:span></text:p>
      <text:p text:style-name="P80"/>
      <text:p text:style-name="P81"><text:span text:style-name="T81_1">Progress<text:s/>towards<text:s/>outcomes</text:span></text:p>
      <text:p text:style-name="P82"><text:span text:style-name="T82_1">The</text:span><text:span text:style-name="T82_2"><text:s/>desired<text:s/></text:span><text:span text:style-name="T82_3">Outcome</text:span><text:span text:style-name="T82_4"><text:s/></text:span><text:span text:style-name="T82_5">i</text:span><text:span text:style-name="T82_6">s<text:s/>that<text:s/>FCDO<text:s/>and<text:s/>other<text:s/>GBMs<text:s/></text:span><text:span text:style-name="T82_7">are</text:span><text:span text:style-name="T82_8"><text:s/>better<text:s/>equipped<text:s/>to<text:s/>deliver<text:s/>effective,<text:s/>politically<text:s/>informed<text:s/>and<text:s/>gender-sensitive<text:s/>security<text:s/>and<text:s/>justice<text:s/>interventions.<text:s/>This<text:s/>is<text:s/>indicated<text:s/>by<text:s/>the<text:s/>percentage<text:s/>of<text:s/>recommendations<text:s/>to<text:s/></text:span><text:span text:style-name="T82_9">all</text:span><text:span text:style-name="T82_10"><text:s/>GBMs<text:s/>that<text:s/>are<text:s/>partially<text:s/>or<text:s/>fully<text:s/>accepted<text:s/>in<text:s/>mandate<text:s/>reports,<text:s/>accompanied<text:s/>by<text:s/>a<text:s/>narrative<text:s/>on<text:s/>how<text:s/>the<text:s/>mandates<text:s/>have<text:s/>influenced<text:s/>bilateral<text:s/>and<text:s/>multilateral<text:s/>GBM<text:s/>decision-making<text:s/>around<text:s/>interventions</text:span><text:span text:style-name="T82_11">.</text:span></text:p>
      <text:p text:style-name="P83"/>
      <text:p text:style-name="P84"><text:span text:style-name="T84_1">In<text:s/>2020,<text:s/>ISSAT<text:s/>developed<text:s/>a<text:s/>Strategic<text:s/>Framework<text:s/>to<text:s/>ensure<text:s/>better<text:s/>coherence<text:s/>between<text:s/>GBM’s<text:s/>individual<text:s/>results<text:s/>and<text:s/>to<text:s/>reduce<text:s/>reporting<text:s/>requirements.<text:s/></text:span><text:span text:style-name="T84_2">FCDO</text:span><text:span text:style-name="T84_3"><text:s/>revised<text:s/></text:span><text:span text:style-name="T84_4">its<text:s/>own<text:s/></text:span><text:span text:style-name="T84_5">Results<text:s/>Framework</text:span><text:span text:style-name="T84_6">,</text:span><text:span text:style-name="T84_7"><text:s/></text:span><text:span text:style-name="T84_8">in<text:s/>accordance<text:s/>with<text:s/>Smart<text:s/>Rules,<text:s/></text:span><text:span text:style-name="T84_9">to<text:s/>align<text:s/>with<text:s/>the<text:s/>ISSAT<text:s/>Strategic<text:s/>Framework<text:s/>and<text:s/></text:span><text:span text:style-name="T84_10">will<text:s/></text:span><text:span text:style-name="T84_11">encourag</text:span><text:span text:style-name="T84_12">e</text:span><text:span text:style-name="T84_13"><text:s/>other<text:s/>GBM<text:s/>Core<text:s/>Group<text:s/>to<text:s/>do<text:s/>likewise.</text:span></text:p>
      <text:p text:style-name="P85"/>
      <text:p text:style-name="P86"><text:span text:style-name="T86_1">The<text:s/></text:span><text:span text:style-name="T86_2">201</text:span><text:span text:style-name="T86_3">9</text:span><text:span text:style-name="T86_4"><text:s/></text:span><text:span text:style-name="T86_5">10-year</text:span><text:span text:style-name="T86_6"><text:s/></text:span><text:span text:style-name="T86_7">evaluation<text:s/>was<text:s/>clear<text:s/>that<text:s/></text:span><text:span text:style-name="T86_8">ISSAT’s<text:s/></text:span><text:span text:style-name="T86_9">mandated<text:s/></text:span><text:span text:style-name="T86_10">work<text:s/></text:span><text:span text:style-name="T86_11">shouldn’t<text:s/>be<text:s/>at<text:s/>the<text:s/>expense<text:s/>of<text:s/>leadership<text:s/>and<text:s/>convening<text:s/></text:span><text:span text:style-name="T86_12">around</text:span><text:span text:style-name="T86_13"><text:s/>key<text:s/>priorities.<text:s/></text:span><text:span text:style-name="T86_14">Separating<text:s/></text:span><text:span text:style-name="T86_15">substantive</text:span><text:span text:style-name="T86_16"><text:s/>convening</text:span><text:span text:style-name="T86_17"><text:s/>work</text:span><text:span text:style-name="T86_18"><text:s/>from<text:s/>administrative/management<text:s/>meetings</text:span><text:span text:style-name="T86_19">,<text:s/>better</text:span><text:span text:style-name="T86_20"><text:s/>networks<text:s/>across</text:span><text:span text:style-name="T86_21"><text:s/>GBMs<text:s/>to<text:s/>secure<text:s/>substantive<text:s/>policy<text:s/>lead<text:s/>participation</text:span><text:span text:style-name="T86_22"><text:s/></text:span><text:span text:style-name="T86_23">(particularly<text:s/>in<text:s/>the<text:s/>case<text:s/>of<text:s/></text:span><text:span text:style-name="T86_24">geographies)</text:span><text:span text:style-name="T86_25">,</text:span><text:span text:style-name="T86_26"><text:s/></text:span><text:span text:style-name="T86_27">and</text:span><text:span text:style-name="T86_28"><text:s/></text:span><text:span text:style-name="T86_29">clear<text:s/></text:span><text:span text:style-name="T86_30">objectives<text:s/>would<text:s/>help</text:span><text:span text:style-name="T86_31">,<text:s/>while<text:s/>recognising<text:s/>that<text:s/>in<text:s/>the<text:s/>best<text:s/>cases<text:s/>priorities<text:s/>emerge<text:s/>in<text:s/>the<text:s/>course<text:s/>of<text:s/>ISSAT’s<text:s/>ongoing<text:s/>work<text:s/>and<text:s/>benefit<text:s/>from<text:s/></text:span><text:span text:style-name="T86_32">flexible,<text:s/>iterative<text:s/>approaches.<text:s/></text:span><text:span text:style-name="T86_33">ISSAT<text:s/></text:span><text:span text:style-name="T86_34">needs<text:s/></text:span><text:span text:style-name="T86_35">to<text:s/>use<text:s/>its<text:s/>collective<text:s/>voice<text:s/>to<text:s/>shape<text:s/>and<text:s/>influence<text:s/>the<text:s/>wider<text:s/>SSR<text:s/>agenda,<text:s/>noting<text:s/></text:span><text:span text:style-name="T86_36">that<text:s/>it<text:s/>relies<text:s/>on<text:s/></text:span><text:span text:style-name="T86_37">GBM’s<text:s/>to<text:s/>guide<text:s/>this<text:s/>process<text:s/>including<text:s/>by<text:s/>identifying<text:s/></text:span><text:span text:style-name="T86_38">and<text:s/>communicating<text:s/>their<text:s/>own<text:s/></text:span><text:span text:style-name="T86_39">priorities.<text:s/></text:span><text:span text:style-name="T86_40">In<text:s/>many<text:s/>ways,<text:s/>ISSAT<text:s/>can<text:s/>only<text:s/>be<text:s/>as<text:s/>good<text:s/>as<text:s/>the<text:s/>level<text:s/>of<text:s/>substantive<text:s/>engagement<text:s/>of<text:s/>its<text:s/>members.</text:span></text:p>
      <text:p text:style-name="P87"/>
      <text:p text:style-name="P88"/>
      <text:p text:style-name="P89"/>
      <text:p text:style-name="P90"/>
      <text:h text:style-name="P91" text:outline-level="2"><text:span text:style-name="T91_1">C.</text:span><text:span text:style-name="T91_2"><text:s/>DETAILED<text:s/>OUTPUT<text:s/>SCORING</text:span><text:span text:style-name="T91_3"><text:s/></text:span></text:h>
      <text:p text:style-name="P92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9">
          <table:table-cell table:style-name="Cell38">
            <text:p text:style-name="P93"><text:span text:style-name="T93_1">Output<text:s/>Title<text:s/></text:span></text:p>
          </table:table-cell>
          <table:table-cell table:style-name="Cell39" table:number-columns-spanned="4">
            <text:p text:style-name="P94"><text:span text:style-name="T94_1">Advisory<text:s/>Field<text:s/>Support<text:s/>for<text:s/>Members'<text:s/>missions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40" table:number-columns-spanned="2">
            <text:p text:style-name="P95"><text:span text:style-name="T95_1">Output<text:s/>number:<text:s/></text:span></text:p>
          </table:table-cell>
          <table:covered-table-cell/>
          <table:table-cell table:style-name="Cell41">
            <text:p text:style-name="P96"><text:span text:style-name="T96_1">1.1</text:span></text:p>
          </table:table-cell>
          <table:table-cell table:style-name="Cell42">
            <text:p text:style-name="P97"><text:span text:style-name="T97_1">Output<text:s/>Score:<text:s/></text:span></text:p>
          </table:table-cell>
          <table:table-cell table:style-name="Cell43">
            <text:p text:style-name="P98"><text:span text:style-name="T98_1">A</text:span></text:p>
          </table:table-cell>
        </table:table-row>
        <table:table-row table:style-name="Row11">
          <table:table-cell table:style-name="Cell44" table:number-columns-spanned="2">
            <text:p text:style-name="P99"><text:span text:style-name="T99_1">Impact<text:s/>weighting<text:s/>(%):<text:s text:c="2"/></text:span></text:p>
          </table:table-cell>
          <table:covered-table-cell/>
          <table:table-cell table:style-name="Cell45">
            <text:p text:style-name="P100"><text:span text:style-name="T100_1">35%</text:span></text:p>
          </table:table-cell>
          <table:table-cell table:style-name="Cell46">
            <text:p text:style-name="P101"><text:span text:style-name="T101_1">W</text:span><text:span text:style-name="T101_2">eighting<text:s/>revised<text:s/>since<text:s/>last<text:s/></text:span><text:span text:style-name="T101_3">AR?</text:span><text:span text:style-name="T101_4"><text:s/></text:span></text:p>
          </table:table-cell>
          <table:table-cell table:style-name="Cell47">
            <text:p text:style-name="P102"><text:span text:style-name="T102_1">N/A</text:span></text:p>
          </table:table-cell>
        </table:table-row>
      </table:table>
      <text:p text:style-name="P103"/>
      <table:table table:style-name="Table5">
        <table:table-column table:style-name="Column20"/>
        <table:table-column table:style-name="Column21"/>
        <table:table-column table:style-name="Column22"/>
        <table:table-row table:style-name="Row12">
          <table:table-cell table:style-name="Cell48">
            <text:p text:style-name="P104"><text:span text:style-name="T104_1">Indicator(s)</text:span></text:p>
          </table:table-cell>
          <table:table-cell table:style-name="Cell49">
            <text:p text:style-name="P105"><text:span text:style-name="T105_1">Milestone(s)<text:s/>for<text:s/>this<text:s/>review</text:span></text:p>
          </table:table-cell>
          <table:table-cell table:style-name="Cell50">
            <text:p text:style-name="P106"><text:span text:style-name="T106_1">Progress<text:s/></text:span></text:p>
          </table:table-cell>
        </table:table-row>
        <table:table-row table:style-name="Row13">
          <table:table-cell table:style-name="Cell51">
            <text:p text:style-name="P107"><text:span text:style-name="T107_1">1.1.1</text:span><text:span text:style-name="T107_2"><text:s/>Level<text:s/>of<text:s/>performance<text:s/>-<text:s/>percentage<text:s/>of<text:s/></text:span><text:span text:style-name="T107_3">m</text:span><text:span text:style-name="T107_4">embers<text:s/>report<text:s/>that<text:s/>ISSAT’s<text:s/>contribution<text:s/>met<text:s/>or<text:s/>exceeded<text:s/>their<text:s/>expectations</text:span></text:p>
          </table:table-cell>
          <table:table-cell table:style-name="Cell52">
            <text:p text:style-name="P108"><text:span text:style-name="T108_1">80%</text:span></text:p>
          </table:table-cell>
          <table:table-cell table:style-name="Cell53">
            <text:p text:style-name="P109"><text:span text:style-name="T109_1">100%</text:span></text:p>
          </table:table-cell>
        </table:table-row>
      </table:table>
      <text:p text:style-name="P110"><text:span text:style-name="T110_1">Sixteen</text:span><text:span text:style-name="T110_2"><text:s/></text:span><text:span text:style-name="T110_3">advisory<text:s/></text:span><text:span text:style-name="T110_4">field<text:s/></text:span><text:span text:style-name="T110_5">support<text:s/></text:span><text:span text:style-name="T110_6">activities<text:s/></text:span><text:span text:style-name="T110_7">have<text:s/>been<text:s/>recorded<text:s/>under<text:s/>this<text:s/>Output<text:s/>for<text:s/>the<text:s/></text:span><text:span text:style-name="T110_8">period<text:s/>under<text:s/>review<text:s/>(Oct<text:s/>’19<text:s/>–<text:s/>Dec<text:s/>’20</text:span><text:span text:style-name="T110_9">,<text:s/>see<text:s/>Annex<text:s/></text:span><text:span text:style-name="T110_10">1<text:s/></text:span><text:span text:style-name="T110_11">for<text:s/></text:span><text:span text:style-name="T110_12">complete<text:s/></text:span><text:span text:style-name="T110_13">list</text:span><text:span text:style-name="T110_14">)</text:span><text:span text:style-name="T110_15">.<text:s/></text:span><text:span text:style-name="T110_16">Nine<text:s/>remain<text:s/>ongoing</text:span><text:span text:style-name="T110_17">,<text:s/>one<text:s/></text:span><text:span text:style-name="T110_18">activity<text:s/>has<text:s/>been<text:s/></text:span><text:span text:style-name="T110_19">postponed<text:s/>due<text:s/>to<text:s/>Covid-19,<text:s/></text:span><text:span text:style-name="T110_20">and<text:s/></text:span><text:span text:style-name="T110_21">feedback<text:s/>has<text:s/>not<text:s/>been<text:s/>returned<text:s/>for<text:s/></text:span><text:span text:style-name="T110_22">two</text:span><text:span text:style-name="T110_23"><text:s/>activities</text:span><text:span text:style-name="T110_24">.<text:s/>The<text:s/></text:span><text:span text:style-name="T110_25">Output<text:s/></text:span><text:span text:style-name="T110_26">1.1<text:s/></text:span><text:span text:style-name="T110_27">milestone</text:span><text:span text:style-name="T110_28"><text:s/></text:span><text:span text:style-name="T110_29">of<text:s/>80%<text:s/></text:span><text:span text:style-name="T110_30">of<text:s/>activities<text:s/></text:span><text:span text:style-name="T110_31">met/exceeded<text:s/>expectations<text:s/></text:span><text:span text:style-name="T110_32">has<text:s/>been<text:s/></text:span><text:span text:style-name="T110_33">exceeded</text:span><text:span text:style-name="T110_34">,<text:s/>albeit<text:s/></text:span><text:span text:style-name="T110_35">th</text:span><text:span text:style-name="T110_36">r</text:span><text:span text:style-name="T110_37">ough<text:s/>feedback<text:s/></text:span><text:span text:style-name="T110_38">on<text:s/>four<text:s/>activities</text:span><text:span text:style-name="T110_39">.<text:s/></text:span><text:span text:style-name="T110_40">Given<text:s/>that<text:s/>feedback<text:s/>has<text:s/>only<text:s/>been<text:s/>received<text:s/>on<text:s/>25%<text:s/>of<text:s/>activities<text:s/>overall,<text:s/>the<text:s/>Output<text:s/>is<text:s/>scored<text:s/>as<text:s/>an<text:s/>‘A’.<text:s/></text:span><text:span text:style-name="T110_41">The<text:s/></text:span><text:span text:style-name="T110_42">limited<text:s/>number<text:s/>of<text:s/>timely<text:s/>feedback<text:s/>returns<text:s/>illustrates<text:s/></text:span><text:span text:style-name="T110_43">the<text:s/></text:span><text:span text:style-name="T110_44">ongoing</text:span><text:span text:style-name="T110_45"><text:s/>challenge<text:s/></text:span><text:span text:style-name="T110_46">for<text:s/>ISSAT<text:s/></text:span><text:span text:style-name="T110_47">of<text:s/>securing<text:s/></text:span><text:span text:style-name="T110_48">feedback</text:span><text:span text:style-name="T110_49"><text:s/>–</text:span><text:span text:style-name="T110_50"><text:s/></text:span><text:span text:style-name="T110_51">ISSAT<text:s/></text:span><text:span text:style-name="T110_52">should<text:s/></text:span><text:span text:style-name="T110_53">improve</text:span><text:span text:style-name="T110_54"><text:s/></text:span><text:span text:style-name="T110_55">network</text:span><text:span text:style-name="T110_56">ing</text:span><text:span text:style-name="T110_57"><text:s/>across<text:s/></text:span><text:span text:style-name="T110_58">GBMs<text:s/></text:span><text:span text:style-name="T110_59">to<text:s/></text:span><text:span text:style-name="T110_60">reduce<text:s/>reliance<text:s/>on<text:s/>a<text:s/>single<text:s/>point<text:s/>of<text:s/>contact</text:span><text:span text:style-name="T110_61">.</text:span><text:span text:style-name="T110_62"><text:s/></text:span><text:span text:style-name="T110_63">The<text:s/></text:span><text:span text:style-name="T110_64">C</text:span><text:span text:style-name="T110_65">ompact<text:s/>on<text:s/>data<text:s/>collection<text:s/>being<text:s/>established<text:s/>as<text:s/>an<text:s/>Outcome<text:s/>baseline<text:s/>will<text:s/></text:span><text:span text:style-name="T110_66">also<text:s/>he</text:span><text:span text:style-name="T110_67">l</text:span><text:span text:style-name="T110_68">p<text:s/>address<text:s/>this</text:span><text:span text:style-name="T110_69"><text:s/>issue.<text:s/></text:span></text:p>
      <text:p text:style-name="P111"/>
      <text:p text:style-name="P112"><text:span text:style-name="T112_1">Covid-19<text:s/>related<text:s/></text:span><text:span text:style-name="T112_2">impacts</text:span><text:span text:style-name="T112_3"><text:s/>includ</text:span><text:span text:style-name="T112_4">ed</text:span><text:span text:style-name="T112_5"><text:s/>initial<text:s/>delays<text:s/></text:span><text:span text:style-name="T112_6">to<text:s/>activities</text:span><text:span text:style-name="T112_7"><text:s/></text:span><text:span text:style-name="T112_8">until<text:s/>travel<text:s/>was<text:s/>possible<text:s/>(</text:span><text:span text:style-name="T112_9">and<text:s/>then<text:s/></text:span><text:span text:style-name="T112_10">replaced<text:s/>by<text:s/>adapted<text:s/>methodologies<text:s/>once<text:s/>the<text:s/>scale<text:s/>of<text:s/>the<text:s/>pandemic<text:s/>became<text:s/>clear)<text:s/>or<text:s/></text:span><text:span text:style-name="T112_11">deferring</text:span><text:span text:style-name="T112_12"><text:s/>decisions<text:s/>on<text:s/>programmes</text:span><text:span text:style-name="T112_13">,</text:span><text:span text:style-name="T112_14"><text:s/></text:span><text:span text:style-name="T112_15">which<text:s/>had<text:s/>a<text:s/>knock-on<text:s/>effect<text:s/>on<text:s/></text:span><text:span text:style-name="T112_16">delaying<text:s/>requests</text:span><text:span text:style-name="T112_17"><text:s/>to<text:s/>ISSAT,<text:s/>as<text:s/></text:span><text:span text:style-name="T112_18">GBM<text:s/>immediate<text:s/>priorities<text:s/>/<text:s/>focus<text:s/>shifted.</text:span></text:p>
      <text:p text:style-name="P113"/>
      <text:p text:style-name="P114"><text:span text:style-name="T114_1">There<text:s/>is<text:s/>wide<text:s/>variation<text:s/>in<text:s/>the<text:s/></text:span><text:span text:style-name="T114_2">complexity</text:span><text:span text:style-name="T114_3"><text:s/>of<text:s/>ISSAT</text:span><text:span text:style-name="T114_4"><text:s/>tasks</text:span><text:span text:style-name="T114_5">.<text:s/>Rapid,<text:s/>relatively<text:s/>light<text:s/></text:span><text:span text:style-name="T114_6">tasks</text:span><text:span text:style-name="T114_7"><text:s/>such<text:s/>as<text:s/>a<text:s/>mapping<text:s/>count<text:s/>the<text:s/>same<text:s/>as<text:s/>extended<text:s/>engagement<text:s/>such<text:s/>as,<text:s/>for<text:s/>example,<text:s/>the<text:s/>UNAMID<text:s/>Lessons<text:s/>Identification<text:s/>work<text:s/>or<text:s/>the<text:s/>programme<text:s/>of<text:s/>support<text:s/>to<text:s/>the<text:s/>SSR<text:s/>Team<text:s/>of<text:s/>the<text:s/>OSESGY<text:s/>to<text:s/>strengthen<text:s/>their<text:s/>support<text:s/>to<text:s/>the<text:s/>Yemeni<text:s text:c="2"/>peace<text:s/>process<text:s/>and<text:s/>preparations<text:s/>for<text:s/>future<text:s/>SSR<text:s/>activities</text:span><text:span text:style-name="T114_8"><text:s/>(this<text:s/></text:span><text:span text:style-name="T114_9">was<text:s/></text:span><text:span text:style-name="T114_10">moved<text:s/>to<text:s/>Pillar<text:s/>2<text:s/>for<text:s/>on-going<text:s/>support</text:span><text:span text:style-name="T114_11">)</text:span><text:span text:style-name="T114_12">.<text:s/></text:span></text:p>
      <text:p text:style-name="P115"/>
      <text:p text:style-name="P116"><text:span text:style-name="T116_1">Work<text:s/>with<text:s/>the<text:s/>multilateral<text:s/>organisations<text:s/>under<text:s/>this<text:s/>Output<text:s/></text:span><text:span text:style-name="T116_2">also<text:s/>varies<text:s/>in</text:span><text:span text:style-name="T116_3"><text:s/>strategic<text:s/>weight.<text:s/></text:span><text:span text:style-name="T116_4">With<text:s/>its<text:s/>work<text:s/></text:span><text:span text:style-name="T116_5">on<text:s/>UNAMID<text:s/>transitions,<text:s/>OSE</text:span><text:span text:style-name="T116_6">S</text:span><text:span text:style-name="T116_7">GY,<text:s/>and<text:s/></text:span><text:span text:style-name="T116_8">OROLSI<text:s/>strategy<text:s/>in<text:s/>the<text:s/>Sahel</text:span><text:span text:style-name="T116_9">,<text:s/>ISSAT<text:s/></text:span><text:span text:style-name="T116_10">should<text:s/></text:span><text:span text:style-name="T116_11">in<text:s/>time<text:s/>be<text:s/>able<text:s/>to<text:s/>demonstrate<text:s/></text:span><text:span text:style-name="T116_12">its<text:s/>influence</text:span><text:span text:style-name="T116_13"><text:s/>(Outcome)<text:s/>and<text:s/>Impact</text:span><text:span text:style-name="T116_14">.<text:s/>The<text:s/>same<text:s/>2014<text:s/></text:span><text:span text:style-name="T116_15">Annual<text:s/></text:span><text:span text:style-name="T116_16">Review<text:s/>flagged<text:s/>that<text:s/></text:span><text:span text:style-name="T116_17">“ISSAT<text:s/>needs<text:s/>to<text:s/>make<text:s/>sure<text:s/>that<text:s/>its<text:s/>support<text:s/>to<text:s/>the<text:s/>UN<text:s/>and<text:s/>EU<text:s/>is<text:s/>as<text:s/>strategic<text:s/>as<text:s/>possible<text:s/>to<text:s/>maximize<text:s/>its<text:s/>influence.<text:s text:c="2"/>This<text:s/>means<text:s/>that<text:s/>ISSAT<text:s/>need<text:s/>to<text:s/>ensure<text:s/>that<text:s/>their<text:s/>capacity<text:s/>to<text:s/>respond<text:s/>to<text:s/>UN<text:s/>and<text:s/>EU<text:s/>tasks<text:s/>are<text:s/>not<text:s/>taken<text:s/>up<text:s/>by<text:s/>mandates<text:s/>that<text:s/>do<text:s/>not<text:s/>have<text:s/>the<text:s/>potential<text:s/>to<text:s/>influence<text:s/>the<text:s/>wider<text:s/>organisation</text:span><text:span text:style-name="T116_18">”.<text:s/></text:span><text:span text:style-name="T116_19">That<text:s/>recommendation<text:s/>still<text:s/>stands,<text:s/>ISSAT<text:s/>should<text:s/>not<text:s/></text:span><text:span text:style-name="T116_20">replace<text:s/>the<text:s/>need<text:s/>to<text:s/></text:span><text:span text:style-name="T116_21">build<text:s/>evaluation<text:s/>capability<text:s/>into<text:s/></text:span><text:span text:style-name="T116_22">programming.</text:span></text:p>
      <text:p text:style-name="P117"/>
      <text:p text:style-name="P118"><text:span text:style-name="T118_1">A<text:s/>DFID<text:s/>2014<text:s/>Annual<text:s/>Review<text:s/>o</text:span><text:span text:style-name="T118_2">f</text:span><text:span text:style-name="T118_3"><text:s/>ISSAT<text:s/>used<text:s/>th</text:span><text:span text:style-name="T118_4">e</text:span><text:span text:style-name="T118_5"><text:s/>same<text:s/>indicator</text:span><text:span text:style-name="T118_6"><text:s/>(whether<text:s/>individual<text:s/>activities<text:s/>met/exceeded<text:s/>expectations)<text:s/>as<text:s/>is<text:s/>used<text:s/>here.<text:s/>Then,<text:s/></text:span><text:span text:style-name="T118_7">ISSAT<text:s/></text:span><text:span text:style-name="T118_8">also<text:s/>100%<text:s/></text:span><text:span text:style-name="T118_9">met<text:s/>expectations</text:span><text:span text:style-name="T118_10">.</text:span><text:span text:style-name="T118_11"><text:s/>An<text:s/>indicator<text:s/>used<text:s/>over<text:s/>a<text:s/>long<text:s/>period<text:s/>should<text:s/>not<text:s/>be<text:s/>lightly<text:s/>set<text:s/>aside<text:s/>but<text:s/>equally<text:s/>if<text:s/>it<text:s/>has<text:s/>been<text:s/></text:span><text:span text:style-name="T118_12">systematically<text:s/>met</text:span><text:span text:style-name="T118_13"><text:s/>over<text:s/>years</text:span><text:span text:style-name="T118_14">,</text:span><text:span text:style-name="T118_15"><text:s/>it<text:s/>raises<text:s/>a<text:s/>question<text:s/>as<text:s/>to<text:s/>whether<text:s/>the<text:s/>indicator<text:s/>drives<text:s/>improvement</text:span><text:span text:style-name="T118_16"><text:s/>(see<text:s/>also<text:s/>Output<text:s/>1.2<text:s/></text:span><text:span text:style-name="T118_17">later</text:span><text:span text:style-name="T118_18">)</text:span><text:span text:style-name="T118_19">.<text:s/>Noting<text:s/>that<text:s/>ISSAT<text:s/>is<text:s/></text:span><text:span text:style-name="T118_20">currently<text:s/></text:span><text:span text:style-name="T118_21">bedding<text:s/>down<text:s/>data<text:s/>collection<text:s/>systems</text:span><text:span text:style-name="T118_22">,<text:s/></text:span><text:span text:style-name="T118_23">we<text:s/>do<text:s/>not<text:s/>propose<text:s/>adjusting<text:s/>indicator</text:span><text:span text:style-name="T118_24">s</text:span><text:span text:style-name="T118_25"><text:s/>but<text:s/>flag<text:s/></text:span><text:span text:style-name="T118_26">that<text:s/>the<text:s/>indicator<text:s/>could<text:s/>perhaps<text:s/>be<text:s/></text:span><text:span text:style-name="T118_27">augment</text:span><text:span text:style-name="T118_28">ed</text:span><text:span text:style-name="T118_29"><text:s/>in<text:s/>the<text:s/>future</text:span></text:p>
      <text:p text:style-name="P119"/>
      <text:p text:style-name="P120"><text:span text:style-name="T120_1">RECOMMENDATION:<text:s/>Review<text:s/>this<text:s/>indicator<text:s/>for<text:s/>stretch,<text:s/>recognising<text:s/></text:span><text:span text:style-name="T120_2">that<text:s/>any<text:s/>change<text:s/></text:span><text:span text:style-name="T120_3">would<text:s/>have<text:s/>to<text:s/>form<text:s/>part<text:s/>of<text:s/></text:span><text:span text:style-name="T120_4">the<text:s/></text:span><text:span text:style-name="T120_5">strategic<text:s/>approach<text:s/>agreed<text:s/>between<text:s/>all<text:s/>Governing<text:s/>Board<text:s/>Members</text:span></text:p>
      <text:p text:style-name="P121"/>
      <text:p text:style-name="P122"/>
      <text:p text:style-name="P123"/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4">
          <table:table-cell table:style-name="Cell54">
            <text:p text:style-name="P124"><text:span text:style-name="T124_1">Output<text:s/>Title<text:s/></text:span></text:p>
          </table:table-cell>
          <table:table-cell table:style-name="Cell55" table:number-columns-spanned="4">
            <text:p text:style-name="P125"><text:span text:style-name="T125_1">Knowledge<text:s/>and<text:s/>professional<text:s/>development<text:s/>for<text:s/></text:span><text:span text:style-name="T125_2">m</text:span><text:span text:style-name="T125_3">ember<text:s/>staff</text:span></text:p>
          </table:table-cell>
          <table:covered-table-cell/>
          <table:covered-table-cell/>
          <table:covered-table-cell/>
        </table:table-row>
        <table:table-row table:style-name="Row15">
          <table:table-cell table:style-name="Cell56" table:number-columns-spanned="2">
            <text:p text:style-name="P126"><text:span text:style-name="T126_1">Output<text:s/>number:<text:s/></text:span></text:p>
          </table:table-cell>
          <table:covered-table-cell/>
          <table:table-cell table:style-name="Cell57">
            <text:p text:style-name="P127"><text:span text:style-name="T127_1">1.2</text:span></text:p>
          </table:table-cell>
          <table:table-cell table:style-name="Cell58">
            <text:p text:style-name="P128"><text:span text:style-name="T128_1">Output<text:s/>Score:<text:s/></text:span></text:p>
          </table:table-cell>
          <table:table-cell table:style-name="Cell59">
            <text:p text:style-name="P129"><text:span text:style-name="T129_1">A</text:span></text:p>
          </table:table-cell>
        </table:table-row>
        <table:table-row table:style-name="Row16">
          <table:table-cell table:style-name="Cell60" table:number-columns-spanned="2">
            <text:p text:style-name="P130"><text:span text:style-name="T130_1">Impact<text:s/>weighting<text:s/>(%):<text:s text:c="2"/></text:span></text:p>
          </table:table-cell>
          <table:covered-table-cell/>
          <table:table-cell table:style-name="Cell61">
            <text:p text:style-name="P131"><text:span text:style-name="T131_1">35%</text:span></text:p>
          </table:table-cell>
          <table:table-cell table:style-name="Cell62">
            <text:p text:style-name="P132"><text:span text:style-name="T132_1">W</text:span><text:span text:style-name="T132_2">eighting<text:s/>revised<text:s/>since<text:s/>last<text:s/></text:span><text:span text:style-name="T132_3">AR?</text:span><text:span text:style-name="T132_4"><text:s/></text:span></text:p>
          </table:table-cell>
          <table:table-cell table:style-name="Cell63">
            <text:p text:style-name="P133"><text:span text:style-name="T133_1">[I</text:span><text:span text:style-name="T133_2">f<text:s/>Yes,<text:s/></text:span><text:span text:style-name="T133_3">up</text:span><text:span text:style-name="T133_4"><text:s/>or<text:s/>down</text:span><text:span text:style-name="T133_5">?</text:span><text:span text:style-name="T133_6">]</text:span></text:p>
          </table:table-cell>
        </table:table-row>
      </table:table>
      <text:p text:style-name="P134"/>
      <table:table table:style-name="Table7">
        <table:table-column table:style-name="Column28"/>
        <table:table-column table:style-name="Column29"/>
        <table:table-column table:style-name="Column30"/>
        <table:table-row table:style-name="Row17">
          <table:table-cell table:style-name="Cell64">
            <text:p text:style-name="P135"><text:span text:style-name="T135_1">Indicator(s)</text:span></text:p>
          </table:table-cell>
          <table:table-cell table:style-name="Cell65">
            <text:p text:style-name="P136"><text:span text:style-name="T136_1">Milestone(s)<text:s/>for<text:s/>this<text:s/>review</text:span></text:p>
          </table:table-cell>
          <table:table-cell table:style-name="Cell66">
            <text:p text:style-name="P137"><text:span text:style-name="T137_1">Progress<text:s/></text:span></text:p>
          </table:table-cell>
        </table:table-row>
        <table:table-row table:style-name="Row18">
          <table:table-cell table:style-name="Cell67">
            <text:p text:style-name="P138"><text:span text:style-name="T138_1">1.2.1</text:span><text:span text:style-name="T138_2"><text:s/>Percentage<text:s/>of<text:s/>training<text:s/>participants<text:s/>who<text:s/>report<text:s/>that<text:s/>ISSAT's<text:s/>training<text:s/>met<text:s/>their<text:s/>expectations<text:s/>("agree"<text:s/>/<text:s/>"strongly<text:s/>agree")</text:span></text:p>
          </table:table-cell>
          <table:table-cell table:style-name="Cell68">
            <text:p text:style-name="P139"><text:span text:style-name="T139_1">70%</text:span></text:p>
          </table:table-cell>
          <table:table-cell table:style-name="Cell69">
            <text:p text:style-name="P140"><text:span text:style-name="T140_1">85</text:span><text:span text:style-name="T140_2"><text:s/>%</text:span></text:p>
          </table:table-cell>
        </table:table-row>
        <table:table-row table:style-name="Row19">
          <table:table-cell table:style-name="Cell70">
            <text:p text:style-name="P141"><text:span text:style-name="T141_1">1.2.2</text:span><text:span text:style-name="T141_2"><text:s/>Percentage<text:s/>of<text:s/>participants<text:s/>(out<text:s/>of<text:s/>responses<text:s/>obtained)<text:s/>who<text:s/>report<text:s/>the<text:s/>ISSAT<text:s/>training<text:s/>contributed<text:s/>to<text:s/>their<text:s/>work<text:s/>performance<text:s/></text:span><text:span text:style-name="T141_3">as<text:s/>a<text:s/>result<text:s/>of</text:span><text:span text:style-name="T141_4"><text:s/>ISSAT<text:s/>training<text:s/>(longer-ter</text:span><text:span text:style-name="T141_5">m,<text:s/>6<text:s/>months</text:span><text:span text:style-name="T141_6">)</text:span></text:p>
          </table:table-cell>
          <table:table-cell table:style-name="Cell71">
            <text:p text:style-name="P142"><text:span text:style-name="T142_1">60%</text:span></text:p>
          </table:table-cell>
          <table:table-cell table:style-name="Cell72">
            <text:p text:style-name="P143"><text:span text:style-name="T143_1">-</text:span></text:p>
          </table:table-cell>
        </table:table-row>
      </table:table>
      <text:p text:style-name="P144"><text:span text:style-name="T144_1">This<text:s/>Output<text:s/>is<text:s/>designed<text:s/>to<text:s/>assess<text:s/>the<text:s/>effectiveness<text:s/>of<text:s/>ISSAT’s<text:s/>training,<text:s/></text:span><text:span text:style-name="T144_2">knowledge</text:span><text:span text:style-name="T144_3"><text:s/>and<text:s/>professional<text:s/>development<text:s/>activities.<text:s/></text:span><text:span text:style-name="T144_4">Covid</text:span><text:span text:style-name="T144_5"><text:s/>had<text:s/>an<text:s/>obvious<text:s/>substantial<text:s/>impact<text:s/>on<text:s/>in-person<text:s/>trainings<text:s/>taking<text:s/>place<text:s/>in<text:s/>2020,<text:s/>with<text:s/>at<text:s/>least<text:s/>five<text:s/>cancelled<text:s/>or<text:s/>postponed<text:s/>to<text:s/>2021.<text:s/>Nonetheless,<text:s/>seven<text:s/>trainings<text:s/>took<text:s/>place<text:s/></text:span><text:span text:style-name="T144_6">virtually.<text:s/></text:span><text:span text:style-name="T144_7">The<text:s/>team<text:s/>also<text:s/>increased<text:s/>its<text:s/>efforts<text:s/>on<text:s/>updating<text:s/>the<text:s/>training<text:s/>courses<text:s/>as<text:s/>well<text:s/>as<text:s/>translating<text:s/>these<text:s/>into<text:s/>virtual<text:s/>delivery<text:s/>formats<text:s/>that<text:s/>will<text:s/>provide<text:s/>an<text:s/>ISSAT<text:s/>with<text:s/>additional<text:s/>ways<text:s/>to<text:s/>reach<text:s/>S&amp;J<text:s/>advisors<text:s/>deployed<text:s/>in<text:s/>the<text:s/>field<text:s/>that<text:s/>will<text:s/>remain<text:s/>valid<text:s/>post-Covid-19.<text:s/></text:span><text:span text:style-name="T144_8">T</text:span><text:span text:style-name="T144_9">wo<text:s/>trainings<text:s/>took<text:s/>place<text:s/>in<text:s/>Q4<text:s/>of<text:s/>2019.<text:s/></text:span><text:span text:style-name="T144_10">T</text:span><text:span text:style-name="T144_11">ypes<text:s/>of<text:s/>trainings<text:s/>varied</text:span><text:span text:style-name="T144_12"><text:s/>and<text:s/>i</text:span><text:span text:style-name="T144_13">n<text:s/>addition<text:s/>to<text:s/>the<text:s/>ISSAT<text:s/>trainings,<text:s/>individual<text:s/></text:span><text:span text:style-name="T144_14">ISSAT<text:s/></text:span><text:span text:style-name="T144_15">advisors<text:s/>reinforced<text:s/>trainings<text:s/>being<text:s/>delivered<text:s/>by<text:s/>GBMs.<text:s/>These<text:s/>do<text:s/>not<text:s/>have<text:s/>the<text:s/>same<text:s/>post-course<text:s/>evaluation<text:s/>mechanisms</text:span><text:span text:style-name="T144_16">.<text:s/>D</text:span><text:span text:style-name="T144_17">ata<text:s/>on<text:s/>the<text:s/>usefulness<text:s/>of<text:s/>the<text:s/>support<text:s/>is<text:s/>captured<text:s/>through<text:s/>mandate<text:s/>feedback<text:s/>forms.</text:span><text:span text:style-name="T144_18"><text:s/></text:span></text:p>
      <text:p text:style-name="P145"/>
      <text:p text:style-name="P146"><text:span text:style-name="T146_1">Under<text:s/></text:span><text:span text:style-name="T146_2">Indicator<text:s/>1.2.1</text:span><text:span text:style-name="T146_3">,<text:s/></text:span><text:span text:style-name="T146_4">a<text:s/></text:span><text:span text:style-name="T146_5">milestone</text:span><text:span text:style-name="T146_6"><text:s/>of<text:s/>70%<text:s/>immediate<text:s/>post-training<text:s/>satisfaction<text:s/>was<text:s/></text:span><text:span text:style-name="T146_7">achieved<text:s/>with<text:s/>an<text:s/></text:span><text:span text:style-name="T146_8">85%<text:s/></text:span><text:span text:style-name="T146_9">‘</text:span><text:span text:style-name="T146_10">met<text:s/>expectations’<text:s/></text:span><text:span text:style-name="T146_11">rating<text:s/></text:span><text:span text:style-name="T146_12">(in<text:s/>2014<text:s/>the<text:s/></text:span><text:span text:style-name="T146_13">milestone</text:span><text:span text:style-name="T146_14"><text:s/>was<text:s/>87%<text:s/>and<text:s/>the<text:s/>result<text:s/>was<text:s/>94%).<text:s/>Adapting<text:s/>the<text:s/>trainings<text:s/>and<text:s/>obtaining<text:s/>this<text:s/>result<text:s/>was<text:s/>a<text:s/>notable<text:s/>achievement<text:s/>in<text:s/>challenging<text:s/>circumstances.<text:s/></text:span></text:p>
      <text:p text:style-name="P147"/>
      <text:p text:style-name="P148"><text:span text:style-name="T148_1">There<text:s/>are<text:s/>clear<text:s/>Value<text:s/>for<text:s/>Money<text:s/>benefits<text:s/>in<text:s/>being<text:s/>able<text:s/>to<text:s/>share<text:s/>the<text:s/>costs<text:s/>of<text:s/>developing<text:s/>trainings</text:span><text:span text:style-name="T148_2"><text:s/>(</text:span><text:span text:style-name="T148_3">economy</text:span><text:span text:style-name="T148_4">)</text:span><text:span text:style-name="T148_5">.<text:s/>With<text:s/>a<text:s/>larger<text:s/>pool<text:s/>of<text:s/>participants<text:s/>to<text:s/>draw<text:s/>on,<text:s/>more<text:s/>trainings<text:s/></text:span><text:span text:style-name="T148_6">can<text:s/>be<text:s/>held<text:s/>(efficiency)<text:s/></text:span><text:span text:style-name="T148_7">and<text:s/>more<text:s/>specialised<text:s/>trainings</text:span><text:span text:style-name="T148_8"><text:s/>can<text:s/></text:span><text:span text:style-name="T148_9">develop</text:span><text:span text:style-name="T148_10"><text:s/>(</text:span><text:span text:style-name="T148_11">effectiveness</text:span><text:span text:style-name="T148_12">).<text:s/>Trainings<text:s/>targeted<text:s/>at<text:s/>geographies<text:s/>(Tunisia,<text:s/>Iraq)<text:s/>are<text:s/>a<text:s/>welcome<text:s/>development.</text:span></text:p>
      <text:p text:style-name="P149"/>
      <text:p text:style-name="P150"><text:span text:style-name="T150_1">There<text:s/>is<text:s/>insufficient<text:s/>information<text:s/></text:span><text:span text:style-name="T150_2">at<text:s/>this<text:s/>stage<text:s/></text:span><text:span text:style-name="T150_3">to<text:s/>populate<text:s/></text:span><text:span text:style-name="T150_4">I</text:span><text:span text:style-name="T150_5">ndicator<text:s/>1.2.2</text:span><text:span text:style-name="T150_6">.<text:s/>which<text:s/></text:span><text:span text:style-name="T150_7">augments<text:s/>immediate<text:s/></text:span><text:span text:style-name="T150_8">post-completion<text:s/>feedback<text:s/></text:span><text:span text:style-name="T150_9">(see<text:s/></text:span><text:span text:style-name="T150_10">Indicator</text:span><text:span text:style-name="T150_11"><text:s/></text:span><text:span text:style-name="T150_12">1.2.1<text:s/>above)<text:s/>with<text:s/>6-monthly<text:s/>follow-up</text:span><text:span text:style-name="T150_13">s</text:span><text:span text:style-name="T150_14">.<text:s/>Only<text:s/>one<text:s/></text:span><text:span text:style-name="T150_15">training<text:s/></text:span><text:span text:style-name="T150_16">course<text:s/></text:span><text:span text:style-name="T150_17">took<text:s/></text:span><text:span text:style-name="T150_18">p</text:span><text:span text:style-name="T150_19">lace</text:span><text:span text:style-name="T150_20"><text:s/>outside<text:s/>the<text:s/>6-month<text:s/>time<text:s/>gap</text:span><text:span text:style-name="T150_21"><text:s/>to<text:s/>qualify<text:s/>for<text:s/>review</text:span><text:span text:style-name="T150_22">.<text:s/></text:span><text:span text:style-name="T150_23"><text:s/>That<text:s/>the<text:s/>training<text:s/>courses<text:s/>of<text:s/>half<text:s/>the<text:s/>year<text:s/>under<text:s/>review<text:s/>fall<text:s/>out</text:span><text:span text:style-name="T150_24">side</text:span><text:span text:style-name="T150_25"><text:s/>the<text:s/></text:span><text:span text:style-name="T150_26">r</text:span><text:span text:style-name="T150_27">eview<text:s/>period<text:s/>would<text:s/>seem<text:s/>to<text:s/>be<text:s/>an<text:s/>enduring<text:s/>issue</text:span><text:span text:style-name="T150_28"><text:s/>that<text:s/>needs<text:s/>to<text:s/>be<text:s/>recognised<text:s/>and<text:s/>adapted<text:s/>to</text:span><text:span text:style-name="T150_29">.<text:s/>The<text:s/></text:span><text:span text:style-name="T150_30">i</text:span><text:span text:style-name="T150_31">ndicators<text:s/>could<text:s/>be<text:s/>de-linked,<text:s/>i.e.<text:s/></text:span><text:span text:style-name="T150_32">populated<text:s/></text:span><text:span text:style-name="T150_33">with<text:s/>different<text:s/>review<text:s/>periods<text:s/>and</text:span><text:span text:style-name="T150_34">/or</text:span><text:span text:style-name="T150_35"><text:s/>different<text:s/>courses.<text:s/></text:span></text:p>
      <text:p text:style-name="P151"/>
      <text:p text:style-name="P152"><text:span text:style-name="T152_1">A<text:s/>comment<text:s/>from<text:s/>a<text:s/></text:span><text:span text:style-name="T152_2">training<text:s/>in<text:s/>Sweden<text:s/>noted<text:s/>that<text:s/>real<text:s/>change<text:s/>requires<text:s/>commitment<text:s/>from<text:s/>within<text:s/>the<text:s/>organisations,<text:s/>suggesting<text:s/>that<text:s/>“</text:span><text:span text:style-name="T152_3">all<text:s/>trainings<text:s/>need<text:s/>to<text:s/>be<text:s/>followed<text:s/>up<text:s/>with<text:s/>mentoring<text:s/>and<text:s/>other<text:s/>activities<text:s/>to<text:s/>reach<text:s/>beyond<text:s/>output<text:s/>level.”</text:span><text:span text:style-name="T152_4"><text:s/>Options<text:s/>should<text:s/>continue<text:s/>to<text:s/>be<text:s/>explored.<text:s/>It<text:s/>may<text:s/>be<text:s/>that<text:s/>six-monthly<text:s/>follow<text:s/>up<text:s/>could<text:s/>be<text:s/>merged<text:s/>with<text:s/>a<text:s/>generic<text:s/></text:span><text:span text:style-name="T152_5">building<text:s/>a<text:s/></text:span><text:span text:style-name="T152_6">community<text:s/>of<text:s/>practice<text:s/>indicator<text:s/>(‘How<text:s/>many<text:s/>times<text:s/>accessed<text:s/>the<text:s/>ISSAT<text:s/>resource<text:s/>centre?’<text:s/>for<text:s/>example).</text:span></text:p>
      <text:p text:style-name="P153"/>
      <text:p text:style-name="P154"><text:span text:style-name="T154_1">Trainings<text:s/>developed<text:s/>and<text:s/>implemented<text:s/>by<text:s/>ISSAT<text:s/>have<text:s/>built-in<text:s/>shared<text:s/>costs<text:s/></text:span><text:span text:style-name="T154_2">under<text:s/>Pillar<text:s/>3<text:s/></text:span><text:span text:style-name="T154_3">making<text:s/>these<text:s/>economic<text:s/></text:span><text:span text:style-name="T154_4">i</text:span><text:span text:style-name="T154_5">n<text:s/></text:span><text:span text:style-name="T154_6">VfM</text:span><text:span text:style-name="T154_7"><text:s/>terms</text:span><text:span text:style-name="T154_8">.<text:s/></text:span><text:span text:style-name="T154_9">Working<text:s/>across<text:s/>GBM’s<text:s/>gives<text:s/>a<text:s/></text:span><text:span text:style-name="T154_10">wider<text:s/>pool<text:s/>of<text:s/>GBM<text:s/>staff<text:s/>to<text:s/>draw</text:span><text:span text:style-name="T154_11"><text:s/>from</text:span><text:span text:style-name="T154_12">,<text:s/></text:span><text:span text:style-name="T154_13">and<text:s/></text:span><text:span text:style-name="T154_14">more<text:s/>targeted<text:s/>specialised<text:s/>trainings<text:s/>can<text:s/>be<text:s/>developed<text:s/>which<text:s/>GBM’s<text:s/>individually<text:s/>would<text:s/>not<text:s/>resource.<text:s/>Pre-existing<text:s/>t</text:span><text:span text:style-name="T154_15">rainings<text:s/>can<text:s/>be<text:s/>adapted<text:s/>to<text:s/>fit<text:s/>GBM<text:s/>requirements</text:span><text:span text:style-name="T154_16"><text:s/>which<text:s/>reduces<text:s/>the<text:s/>costs<text:s/>of<text:s/>developing<text:s/>separate<text:s/>courses.<text:s/></text:span></text:p>
      <text:p text:style-name="P155"><text:span text:style-name="T155_1">R</text:span><text:span text:style-name="T155_2">ECOMMENDATION</text:span><text:span text:style-name="T155_3">:<text:s/></text:span><text:span text:style-name="T155_4">Clarify</text:span><text:span text:style-name="T155_5"><text:s/></text:span><text:span text:style-name="T155_6">the<text:s/></text:span><text:span text:style-name="T155_7">application<text:s/></text:span><text:span text:style-name="T155_8">of<text:s/>Indicator<text:s/>1.2.2<text:s/></text:span><text:span text:style-name="T155_9">and<text:s/>consider<text:s/>whether<text:s/></text:span><text:span text:style-name="T155_10">broadening<text:s/>(and<text:s/>loosening<text:s/>it)<text:s/>beyond<text:s/></text:span><text:span text:style-name="T155_11">purely<text:s/>training<text:s/>follow-up<text:s/>might<text:s/>be<text:s/>worth<text:s/>exploring</text:span><text:span text:style-name="T155_12">.</text:span></text:p>
      <table:table table:style-name="Table8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20">
          <table:table-cell table:style-name="Cell73">
            <text:p text:style-name="P156"><text:span text:style-name="T156_1">Output<text:s/>Title<text:s/></text:span></text:p>
          </table:table-cell>
          <table:table-cell table:style-name="Cell74" table:number-columns-spanned="4">
            <text:p text:style-name="P157"><text:span text:style-name="T157_1"><text:s/></text:span><text:span text:style-name="T157_2">Improved<text:s/>co-ordination<text:s/>and<text:s/>consensus<text:s/>between<text:s/>donors,<text:s/>and<text:s/>with<text:s/>multilaterals</text:span><text:span text:style-name="T157_3"><text:s/></text:span></text:p>
          </table:table-cell>
          <table:covered-table-cell/>
          <table:covered-table-cell/>
          <table:covered-table-cell/>
        </table:table-row>
        <table:table-row table:style-name="Row21">
          <table:table-cell table:style-name="Cell75" table:number-columns-spanned="2">
            <text:p text:style-name="P158"><text:span text:style-name="T158_1">Output<text:s/>number:<text:s/></text:span></text:p>
          </table:table-cell>
          <table:covered-table-cell/>
          <table:table-cell table:style-name="Cell76">
            <text:p text:style-name="P159"><text:span text:style-name="T159_1">1.3</text:span></text:p>
          </table:table-cell>
          <table:table-cell table:style-name="Cell77">
            <text:p text:style-name="P160"><text:span text:style-name="T160_1">Output<text:s/>Score:<text:s/></text:span></text:p>
          </table:table-cell>
          <table:table-cell table:style-name="Cell78">
            <text:p text:style-name="P161"><text:span text:style-name="T161_1">A+</text:span></text:p>
          </table:table-cell>
        </table:table-row>
        <table:table-row table:style-name="Row22">
          <table:table-cell table:style-name="Cell79" table:number-columns-spanned="2">
            <text:p text:style-name="P162"><text:span text:style-name="T162_1">Impact<text:s/>weighting<text:s/>(%):<text:s text:c="2"/></text:span></text:p>
          </table:table-cell>
          <table:covered-table-cell/>
          <table:table-cell table:style-name="Cell80">
            <text:p text:style-name="P163"><text:span text:style-name="T163_1">30%</text:span></text:p>
          </table:table-cell>
          <table:table-cell table:style-name="Cell81">
            <text:p text:style-name="P164"><text:span text:style-name="T164_1">W</text:span><text:span text:style-name="T164_2">eighting<text:s/>revised<text:s/>since<text:s/>last<text:s/></text:span><text:span text:style-name="T164_3">AR?</text:span><text:span text:style-name="T164_4"><text:s/></text:span></text:p>
          </table:table-cell>
          <table:table-cell table:style-name="Cell82">
            <text:p text:style-name="P165"><text:span text:style-name="T165_1">N/A</text:span></text:p>
          </table:table-cell>
        </table:table-row>
      </table:table>
      <text:p text:style-name="P166"/>
      <table:table table:style-name="Table9">
        <table:table-column table:style-name="Column36"/>
        <table:table-column table:style-name="Column37"/>
        <table:table-column table:style-name="Column38"/>
        <table:table-row table:style-name="Row23">
          <table:table-cell table:style-name="Cell83">
            <text:p text:style-name="P167"><text:span text:style-name="T167_1">Indicator(s)</text:span></text:p>
          </table:table-cell>
          <table:table-cell table:style-name="Cell84">
            <text:p text:style-name="P168"><text:span text:style-name="T168_1">Milestone(s)<text:s/>for<text:s/>this<text:s/>review</text:span></text:p>
          </table:table-cell>
          <table:table-cell table:style-name="Cell85">
            <text:p text:style-name="P169"><text:span text:style-name="T169_1">Progress<text:s/></text:span></text:p>
          </table:table-cell>
        </table:table-row>
        <table:table-row table:style-name="Row24">
          <table:table-cell table:style-name="Cell86">
            <text:p text:style-name="P170"><text:span text:style-name="T170_1">1.3.1</text:span><text:span text:style-name="T170_2">:<text:s/></text:span><text:span text:style-name="T170_3">%<text:s/>of<text:s/>ISSAT<text:s/>mandates<text:s/>that<text:s/>bring<text:s/>together<text:s/>multiple<text:s/>bilateral<text:s/>and<text:s/>multilateral<text:s/>GBMs</text:span></text:p>
          </table:table-cell>
          <table:table-cell table:style-name="Cell87">
            <text:p text:style-name="P171"><text:span text:style-name="T171_1">40%</text:span></text:p>
          </table:table-cell>
          <table:table-cell table:style-name="Cell88">
            <text:p text:style-name="P172"><text:span text:style-name="T172_1">60%</text:span></text:p>
          </table:table-cell>
        </table:table-row>
      </table:table>
      <text:p text:style-name="P173"><text:span text:style-name="T173_1">This<text:s/></text:span><text:span text:style-name="T173_2">o</text:span><text:span text:style-name="T173_3">utput<text:s/>is<text:s/>designed<text:s/>to<text:s/>assess<text:s/>how<text:s/>well<text:s/>ISSAT<text:s/>is<text:s/>facilitating<text:s/>co-operation<text:s/>between<text:s/>members<text:s/>and<text:s/>developing<text:s/>co-ordinated<text:s/>approaches.<text:s/></text:span><text:span text:style-name="T173_4">Out<text:s/>of<text:s/>38<text:s/></text:span><text:span text:style-name="T173_5">tasks</text:span><text:span text:style-name="T173_6">/substantive<text:s/>external<text:s/>activities<text:s/>that<text:s/>took<text:s/>place<text:s/>over<text:s/>the<text:s/>reporting<text:s/>period,<text:s/>23<text:s/>were<text:s/>joint<text:s/>mandates,<text:s/>or<text:s/>ones<text:s/>directly<text:s/>supporting<text:s/>joint<text:s/>engagements<text:s/>representing<text:s/>a<text:s/>result<text:s/>of<text:s/>60</text:span><text:span text:style-name="T173_7">%</text:span><text:span text:style-name="T173_8">,<text:s/>exceeding<text:s/>the<text:s/>milestone</text:span><text:span text:style-name="T173_9"><text:s/>of<text:s/>40%</text:span><text:span text:style-name="T173_10">.</text:span><text:span text:style-name="T173_11">Unilateral<text:s/>GBM<text:s/>activities<text:s/>are<text:s/>more<text:s/>closely<text:s/>linked<text:s/>to<text:s/></text:span><text:span text:style-name="T173_12">Governing<text:s/>Board<text:s/>Members’<text:s/></text:span><text:span text:style-name="T173_13">programming</text:span><text:span text:style-name="T173_14"><text:s/>activities</text:span><text:span text:style-name="T173_15">.<text:s/>These<text:s/>have<text:s/></text:span><text:span text:style-name="T173_16">been<text:s/>more<text:s/>prone<text:s/>to<text:s/>cancellation<text:s/>during<text:s/>this<text:s/>period<text:s/>than<text:s/>joint<text:s/></text:span><text:span text:style-name="T173_17">GBM<text:s/></text:span><text:span text:style-name="T173_18">activities<text:s/>which<text:s/>tend<text:s/>to<text:s/>be<text:s/></text:span><text:span text:style-name="T173_19">of<text:s/>a<text:s/></text:span><text:span text:style-name="T173_20">more<text:s/>generic<text:s/></text:span><text:span text:style-name="T173_21">research<text:s/>or<text:s/>mapping<text:s/>type</text:span><text:span text:style-name="T173_22"><text:s/>that<text:s/>us<text:s/>more<text:s/>amenable<text:s/>to<text:s/>a<text:s/>desk-based<text:s/>approach</text:span><text:span text:style-name="T173_23">.<text:s/>This<text:s/>will<text:s/>have<text:s/>skewed<text:s/>the<text:s/>data<text:s/>toward<text:s/>joint<text:s/>activities</text:span><text:span text:style-name="T173_24">,<text:s/>which<text:s/>explains<text:s/>why<text:s/>this<text:s/>Output<text:s/>scored<text:s/>an<text:s/>‘A’<text:s/>rather<text:s/>than<text:s/>an<text:s/>‘A+’<text:s/>as<text:s/>the<text:s/>results<text:s/>suggest.</text:span><text:span text:style-name="T173_25"><text:s/></text:span><text:span text:style-name="T173_26">The<text:s/></text:span><text:span text:style-name="T173_27">VfM</text:span><text:span text:style-name="T173_28"><text:s/>benefits<text:s/>of<text:s/>joint<text:s/>tasking<text:s/>is<text:s/>clear<text:s/>through<text:s/>shared<text:s/>costs.<text:s/>The<text:s/>UK<text:s/>benefitted<text:s/>from<text:s/></text:span><text:span text:style-name="T173_29">£481k</text:span><text:span text:style-name="T173_30"><text:note text:note-class="footnote"><text:note-citation/><text:note-body><text:p text:style-name="P174"><text:span text:style-name="T174_1"><text:s/>Converted<text:s/>from<text:s/>CHF<text:s/>figures<text:s/>on<text:s/>21/01/21<text:s/>at<text:s/></text:span><text:span text:style-name="T174_2"><text:a xlink:type="simple" xlink:href="https://www1.oanda.com/currency/converter/"><text:span text:style-name="T174_3">https://www1.oanda.com/currency/converter/</text:span></text:a></text:span><text:span text:style-name="T174_4"><text:s/></text:span></text:p></text:note-body></text:note></text:span><text:span text:style-name="T174_5"><text:s/></text:span><text:span text:style-name="T174_6">worth<text:s/>of<text:s/>work<text:s/>at<text:s/>a<text:s/>cost<text:s/>of<text:s/></text:span><text:span text:style-name="T174_7">£</text:span><text:span text:style-name="T174_8">152k,<text:s/>representing<text:s/>a<text:s/>saving<text:s/>of<text:s/>c.75%.</text:span></text:p>
      <text:p text:style-name="P175"><text:span text:style-name="T175_1">Joint<text:s/>mandates<text:s/>to<text:s/>note<text:s/>include:</text:span></text:p>
      <text:list text:style-name="LS24" xml:id="list2">
        <text:list-item>
          <text:p text:style-name="P176"><text:span text:style-name="T176_1">The<text:s/>lesson<text:s/>learning<text:s/>mandate<text:s/>with<text:s/>UNAMID</text:span><text:span text:style-name="T176_2"><text:s/>(United<text:s/>Nations<text:s/>–<text:s/>Africa<text:s/>Union<text:s/>Hybrid<text:s/>Mission<text:s/>in<text:s/>Darfur)</text:span><text:span text:style-name="T176_3"><text:s/></text:span><text:span text:style-name="T176_4">which<text:s/>fed<text:s/>into,<text:s/>through<text:s/>the<text:s/></text:span><text:span text:style-name="T176_5">GBM’s<text:s/></text:span><text:span text:style-name="T176_6">the<text:s/>debates<text:s/>on<text:s/>the<text:s/>future<text:s/>of<text:s/>UNAMID<text:s/>at<text:s/>the<text:s/>UNS</text:span><text:span text:style-name="T176_7">C</text:span><text:span text:style-name="T176_8">.<text:s/></text:span></text:p>
        </text:list-item>
        <text:list-item>
          <text:p text:style-name="P177"><text:span text:style-name="T177_1">The<text:s/>Training<text:s/>Requirement<text:s/>Analysis<text:s/>for<text:s/>EU<text:s/>civilian<text:s/>CSDP<text:s/>missions<text:s/>and<text:s/>EU<text:s/>Member<text:s/>States<text:s/></text:span><text:span text:style-name="T177_2">which<text:s/></text:span><text:span text:style-name="T177_3">provided<text:s/>a<text:s/>common<text:s/>understanding<text:s/>of<text:s/>gaps<text:s/>and<text:s/>challenges<text:s/></text:span><text:span text:style-name="T177_4">and<text:s/></text:span><text:span text:style-name="T177_5">recommendations<text:s/>for<text:s/>greater<text:s/>complementarity<text:s/>in<text:s/>approaches.<text:s/></text:span></text:p>
        </text:list-item>
        <text:list-item>
          <text:p text:style-name="P178"><text:span text:style-name="T178_1">The<text:s/>Middle<text:s/>East<text:s/>and<text:s/>North<text:s/>Africa<text:s/>donor<text:s/>mappings<text:s/></text:span><text:span text:style-name="T178_2">which</text:span><text:span text:style-name="T178_3"><text:s/>provided<text:s/>a<text:s/>common<text:s/>understanding<text:s/>across<text:s/>donors<text:s/>and<text:s/>multilaterals<text:s/>on<text:s/>opportunities<text:s/>for<text:s/>greater<text:s/>coordinated<text:s/>engagement<text:s/>across<text:s/>nine<text:s/>countries<text:s/>in<text:s/>the<text:s/>region.<text:s/></text:span></text:p>
        </text:list-item>
        <text:list-item>
          <text:p text:style-name="P179"><text:span text:style-name="T179_1">In<text:s/>2020<text:s/>ISSAT<text:s/>completed<text:s/>stage<text:s/>2<text:s/>of<text:s/>its<text:s/>development<text:s/>of<text:s/>a<text:s/>Security,<text:s/>Justice<text:s/>and<text:s/>Governance<text:s/>indicator<text:s/>framework,<text:s/>that<text:s/>offers<text:s/></text:span><text:span text:style-name="T179_2">up<text:s/>to<text:s/>300<text:s/></text:span><text:span text:style-name="T179_3">indicators<text:s/>on<text:s/>security,<text:s/></text:span><text:span text:style-name="T179_4">governance</text:span><text:span text:style-name="T179_5"><text:s/>and<text:s/>justice<text:s/>to<text:s/>its<text:s/>Governing<text:s/>Board<text:s/>Members<text:s/></text:span><text:span text:style-name="T179_6">to<text:s/></text:span><text:span text:style-name="T179_7">integrate<text:s/>into<text:s/>SSG/R<text:s/></text:span><text:span text:style-name="T179_8">programming.<text:s/></text:span></text:p>
        </text:list-item>
      </text:list>
      <text:p text:style-name="P180"><text:span text:style-name="T180_1">The<text:s/>impact<text:s/>of<text:s/>joint<text:s/>activities,<text:s/>usually<text:s/>co-funded<text:s/>research<text:s/>pieces,<text:s/>could<text:s/>be<text:s/>increased<text:s/>by<text:s/>using<text:s/>these<text:s/></text:span><text:span text:style-name="T180_2">as<text:s/>convening<text:s/>opportunities<text:s/></text:span><text:span text:style-name="T180_3">to<text:s/>discuss<text:s/></text:span><text:span text:style-name="T180_4">implications<text:s/>and/or<text:s/></text:span><text:span text:style-name="T180_5">recommendations</text:span><text:span text:style-name="T180_6">.<text:s/></text:span><text:span text:style-name="T180_7">E</text:span><text:span text:style-name="T180_8">xamples<text:s/></text:span><text:span text:style-name="T180_9">of<text:s/>good<text:s/>convening<text:s/>already<text:s/>e</text:span><text:span text:style-name="T180_10">xist</text:span><text:span text:style-name="T180_11"><text:s/>(e.g.<text:s/>UNAMID<text:s/>work)</text:span><text:span text:style-name="T180_12">.<text:s/></text:span><text:span text:style-name="T180_13">Similarly,<text:s/></text:span><text:span text:style-name="T180_14">joint<text:s/>mandates<text:s/></text:span><text:span text:style-name="T180_15">could<text:s/>provide<text:s/>o</text:span><text:span text:style-name="T180_16">pportunities<text:s/>for<text:s/></text:span><text:span text:style-name="T180_17">strategic<text:s/>approaches<text:s/>with<text:s/>multilateral<text:s/>members.<text:s/></text:span><text:span text:style-name="T180_18">Clearly,<text:s/>convening<text:s/>should<text:s/>not</text:span><text:span text:style-name="T180_19"><text:s/></text:span><text:span text:style-name="T180_20">be</text:span><text:span text:style-name="T180_21">,<text:s/></text:span><text:span text:style-name="T180_22">and<text:s/>is<text:s/>not</text:span><text:span text:style-name="T180_23">,</text:span><text:span text:style-name="T180_24"><text:s/></text:span><text:span text:style-name="T180_25">limited<text:s/>to<text:s/></text:span><text:span text:style-name="T180_26">convening</text:span><text:span text:style-name="T180_27"><text:s/>around<text:s/></text:span><text:span text:style-name="T180_28">commissioned<text:s/>activities</text:span><text:span text:style-name="T180_29">.</text:span><text:span text:style-name="T180_30"><text:s/>ISSAT<text:s/></text:span><text:span text:style-name="T180_31">can<text:s/>be<text:s/>clearer<text:s/>and<text:s/>more<text:s/>confident<text:s/>in<text:s/>championing<text:s/>priori</text:span><text:span text:style-name="T180_32">ties,<text:s/>and<text:s/></text:span><text:span text:style-name="T180_33">developing<text:s/>work</text:span><text:span text:style-name="T180_34"><text:s/>based<text:s/>on<text:s/>these</text:span><text:span text:style-name="T180_35">,<text:s/>including<text:s/>drawing<text:s/>on<text:s/>Pillar<text:s/>1<text:s/>support<text:s/>if<text:s/>required.</text:span><text:span text:style-name="T180_36"><text:s/></text:span><text:span text:style-name="T180_37"><text:s/></text:span></text:p>
      <text:p text:style-name="P181"/>
      <text:p text:style-name="P182"><text:span text:style-name="T182_1">RECOMMENDATION</text:span><text:span text:style-name="T182_2">:<text:s/></text:span><text:span text:style-name="T182_3">Consider<text:s/>clarifying<text:s/>convening<text:s/>priorities<text:s/>and/or<text:s/></text:span><text:span text:style-name="T182_4">convening<text:s/>GBMs<text:s/>around<text:s/>completed<text:s/>mandates,<text:s/>where<text:s/>appropriate</text:span></text:p>
      <text:p text:style-name="P183"/>
      <text:p text:style-name="P184"><text:span text:style-name="T184_1">D</text:span><text:span text:style-name="T184_2">:<text:s/>RISK<text:s/></text:span><text:span text:style-name="T184_3">[½<text:s/>to<text:s/>1<text:s/>page]</text:span></text:p>
      <text:p text:style-name="P185"/>
      <text:p text:style-name="P186"><text:span text:style-name="T186_1">Overall<text:s/>risk<text:s/>rating:<text:s text:c="2"/>Minor</text:span></text:p>
      <text:p text:style-name="P187"><text:span text:style-name="T187_1">T</text:span><text:span text:style-name="T187_2">he<text:s/></text:span><text:span text:style-name="T187_3">fiduciary,<text:s/>safeguarding<text:s/>and<text:s/>reputational<text:s/>risks<text:s/>of<text:s/>working<text:s/>with<text:s/>ISSAT<text:s/>remain<text:s/></text:span><text:span text:style-name="T187_4">m</text:span><text:span text:style-name="T187_5">inor.<text:s/>However</text:span><text:span text:style-name="T187_6">,</text:span><text:span text:style-name="T187_7"><text:s/></text:span><text:span text:style-name="T187_8">delivery<text:s/>should<text:s/>be<text:s/>rated<text:s/>as<text:s/>medium<text:s/>risk,<text:s/>reflecting<text:s/>that<text:s/>ISSAT<text:s/>is<text:s/>still<text:s/>working<text:s/>on<text:s/>demonstrating<text:s/>impact<text:s/>through<text:s/>its<text:s/>work<text:s/>with<text:s/>Governing<text:s/>Board<text:s/>Members.<text:s/></text:span><text:span text:style-name="T187_9">O</text:span><text:span text:style-name="T187_10">verall<text:s/>performance<text:s/>has<text:s/>been<text:s/>rated<text:s/>as<text:s/>‘A’<text:s/>this<text:s/>time<text:s/>around.<text:s/>This<text:s/>is<text:s/>primarily<text:s/>due<text:s/>to<text:s/>limited<text:s/>feedback<text:s/>on<text:s/>GBM<text:s/>satisfaction<text:s/>and<text:s/>outcomes<text:s/>following<text:s/>from<text:s/></text:span><text:span text:style-name="T187_11">activities</text:span><text:span text:style-name="T187_12"><text:s/>tasks.<text:s/>Efforts<text:s/>will<text:s/>be<text:s/>made<text:s/>to<text:s/>improve<text:s/>data<text:s/>collection<text:s/>in<text:s/>this<text:s/>are</text:span><text:span text:style-name="T187_13">a</text:span><text:span text:style-name="T187_14"><text:s/>and<text:s/>the<text:s/>risk<text:s/>rating<text:s/></text:span><text:span text:style-name="T187_15">will<text:s/>be<text:s/></text:span><text:span text:style-name="T187_16">reviewed<text:s/>regularly,<text:s/>an<text:s/>assumption<text:s/>being<text:s/>that<text:s/>if<text:s/>data<text:s/>remains<text:s/>patchy<text:s/>this<text:s/>could<text:s/>reflect<text:s/>delivery<text:s/>challenges<text:s/>and<text:s/>warrant<text:s/>increasing<text:s/>the<text:s/>risk<text:s/>level<text:s/>to<text:s/>‘moderate”.</text:span><text:span text:style-name="T187_17"><text:s/></text:span><text:span text:style-name="T187_18">The<text:s/>nature<text:s/>of<text:s/>working<text:s/>in<text:s/>the<text:s/>security<text:s/>&amp;<text:s/>justice<text:s/>sector<text:s/>as<text:s/>often<text:s/>high-risk<text:s/>reflects<text:s/></text:span><text:span text:style-name="T187_19">on<text:s/>external<text:s/>conte</text:span><text:span text:style-name="T187_20">xt<text:s/>which<text:s/>should<text:s/>also<text:s/>be<text:s/>regarded<text:s/>as<text:s/></text:span><text:span text:style-name="T187_21">of<text:s/>moderate<text:s/>risk.<text:s/>Noting<text:s/>this,<text:s/>the<text:s/>programme<text:s/>remains<text:s/>Minor<text:s/>risk<text:s/></text:span><text:span text:style-name="T187_22">but<text:s/>will<text:s/>be<text:s/>kept<text:s/>under<text:s/>review.<text:s/></text:span><text:span text:style-name="T187_23">The<text:s/>risk<text:s/>register<text:s/>is<text:s/>reviewed<text:s/>every<text:s/>six<text:s/>months<text:s/>or<text:s/>when<text:s/>certain<text:s/>circumstances<text:s/>warrants<text:s/>an<text:s/>ad-hoc<text:s/>update.<text:s/>Since<text:s/>approval<text:s/>of<text:s/>the<text:s/>Business<text:s/>Case,<text:s/>the<text:s/>risk<text:s/>register<text:s/>has<text:s/>been<text:s/>updated<text:s/>to<text:s/>include<text:s/>the<text:s/>Covid-19<text:s/>implications<text:s/>both<text:s/>from<text:s/>an<text:s/>internal<text:s/>and<text:s/>external<text:s/>perspective.</text:span></text:p>
      <text:p text:style-name="P188"/>
      <text:p text:style-name="P189"><text:span text:style-name="T189_1">Risks<text:s/>due<text:s/>to<text:s/>Covid-19<text:s/>(</text:span><text:span text:style-name="T189_2">Internal</text:span><text:span text:style-name="T189_3">)</text:span></text:p>
      <text:p text:style-name="P190"><text:span text:style-name="T190_1">Fiduciary/</text:span><text:span text:style-name="T190_2">Operational</text:span><text:span text:style-name="T190_3">/Reputational</text:span></text:p>
      <text:p text:style-name="P191"><text:span text:style-name="T191_1">Three<text:s/>monthly<text:s/>meetings</text:span><text:span text:style-name="T191_2"><text:s/></text:span><text:span text:style-name="T191_3">with<text:s/>ISSAT<text:s/>to<text:s/>review<text:s/>the<text:s/>risk<text:s/>register<text:s/>did<text:s/>not<text:s/>take<text:s/>place</text:span><text:span text:style-name="T191_4"><text:s/>consistently</text:span><text:span text:style-name="T191_5"><text:s/>through<text:s/>the<text:s/>year:</text:span><text:span text:style-name="T191_6"><text:s/>Programme<text:s/>Management<text:s/>capacity<text:s/>assigned<text:s/>to<text:s/>this<text:s/>programme<text:s/>was<text:s/>limited<text:s/>due<text:s/>to<text:s/>conflicting<text:s/>demands<text:s/></text:span><text:span text:style-name="T191_7">on<text:s/>the<text:s/>P</text:span><text:span text:style-name="T191_8">M’s<text:s/></text:span><text:span text:style-name="T191_9">time.<text:s/>Where<text:s/>resource<text:s/>limitations<text:s/>affect<text:s/>programme<text:s/>management,<text:s/>this<text:s/>needs<text:s/>to<text:s/>be<text:s/></text:span><text:span text:style-name="T191_10">communicated<text:s/>to<text:s/>SRO<text:s/>or<text:s/>beyond<text:s/>if<text:s/>no<text:s/>action<text:s/>is<text:s/>taken.<text:s/></text:span></text:p>
      <text:p text:style-name="P192"/>
      <text:p text:style-name="P193"><text:span text:style-name="T193_1">The<text:s/>financial<text:s/></text:span><text:span text:style-name="T193_2">impacts<text:s/>of<text:s/></text:span><text:span text:style-name="T193_3">Covid</text:span><text:span text:style-name="T193_4"><text:s/>obliged<text:s/>a<text:s/>prioritisation<text:s/>exercise<text:s/>that<text:s/>projected<text:s/>a<text:s/>reduction<text:s/>of<text:s/>funds</text:span><text:span text:style-name="T193_5"><text:s/></text:span><text:span text:style-name="T193_6">across<text:s/>both<text:s/>Components,<text:s/></text:span><text:span text:style-name="T193_7">by<text:s/>£334k</text:span><text:span text:style-name="T193_8"><text:s/>for<text:s/>this<text:s/>FY</text:span><text:span text:style-name="T193_9">.<text:s/>This<text:s/></text:span><text:span text:style-name="T193_10">would<text:s/>have</text:span><text:span text:style-name="T193_11"><text:s/></text:span><text:span text:style-name="T193_12">created<text:s/>a<text:s/>delivery<text:s/>risk.<text:s/>Th</text:span><text:span text:style-name="T193_13">e</text:span><text:span text:style-name="T193_14"><text:s/>risk<text:s/>was<text:s/>mitigated<text:s/></text:span><text:span text:style-name="T193_15">by<text:s/>movement<text:s/>of<text:s/>funds<text:s/>between<text:s/>components</text:span><text:span text:style-name="T193_16"><text:s/>and<text:s/>between<text:s/>pr</text:span><text:span text:style-name="T193_17">o</text:span><text:span text:style-name="T193_18">grammes,<text:s/>resulting<text:s/>in<text:s/>a</text:span><text:span text:style-name="T193_19">n<text:s/>overall<text:s/>spend<text:s/>reduction<text:s/>of<text:s/></text:span><text:span text:style-name="T193_20">£1</text:span><text:span text:style-name="T193_21">0</text:span><text:span text:style-name="T193_22">0</text:span><text:span text:style-name="T193_23">k</text:span><text:span text:style-name="T193_24"><text:s/>this<text:s/>year<text:s/>but<text:s/></text:span><text:span text:style-name="T193_25">compensated<text:s/>by<text:s/>an<text:s/></text:span><text:span text:style-name="T193_26">equivalent<text:s/>increase<text:s/>to<text:s/>next</text:span><text:span text:style-name="T193_27"><text:s/>FY</text:span><text:span text:style-name="T193_28"><text:s/>meaning<text:s/>there<text:s/>would<text:s/>be<text:s/></text:span><text:span text:style-name="T193_29">no<text:s/>reduction<text:s/></text:span><text:span text:style-name="T193_30">to</text:span><text:span text:style-name="T193_31"><text:s/>the<text:s/>overall<text:s/>£</text:span><text:span text:style-name="T193_32"><text:s/></text:span><text:span text:style-name="T193_33">2.6</text:span><text:span text:style-name="T193_34">m<text:s/>budget</text:span><text:span text:style-name="T193_35"><text:s/>approved<text:s/>under<text:s/>the<text:s/>Business<text:s/>Case</text:span><text:span text:style-name="T193_36">.<text:s/></text:span><text:span text:style-name="T193_37">Impact<text:s/>on<text:s/>delivery<text:s/>and<text:s/>reputational<text:s/>risks<text:s/></text:span><text:span text:style-name="T193_38">as<text:s/>a<text:s/>result<text:s/>of</text:span><text:span text:style-name="T193_39"><text:s/>these<text:s/>cuts<text:s/></text:span><text:span text:style-name="T193_40">was<text:s/>minimal.<text:s/></text:span></text:p>
      <text:p text:style-name="P194"/>
      <text:p text:style-name="P195"><text:span text:style-name="T195_1">Risks<text:s/>due<text:s/>to<text:s/>Covid-19<text:s/>(</text:span><text:span text:style-name="T195_2">External</text:span><text:span text:style-name="T195_3">)</text:span></text:p>
      <text:p text:style-name="P196"><text:span text:style-name="T196_1">Delivery</text:span></text:p>
      <text:p text:style-name="P197"><text:span text:style-name="T197_1">This<text:s/>year</text:span><text:span text:style-name="T197_2">’</text:span><text:span text:style-name="T197_3">s<text:s/>reduction<text:s/>in<text:s/>the<text:s/>budget<text:s/>and<text:s/>restrictions<text:s/>caused<text:s/>by<text:s/>Covid-19<text:s/>has<text:s/></text:span><text:span text:style-name="T197_4">had<text:s/>an<text:s/>effect<text:s/>on</text:span><text:span text:style-name="T197_5"><text:s/>the<text:s/>work<text:s/>ISSAT<text:s/>had<text:s/>planned<text:s/>(</text:span><text:span text:style-name="T197_6">C</text:span><text:span text:style-name="T197_7">omponent<text:s/></text:span><text:span text:style-name="T197_8">1</text:span><text:span text:style-name="T197_9">)<text:s/>and<text:s/>on<text:s/>the<text:s/>amount<text:s/>and<text:s/>range<text:s/>of<text:s/>analys</text:span><text:span text:style-name="T197_10">i</text:span><text:span text:style-name="T197_11">s</text:span><text:span text:style-name="T197_12"><text:s/>products</text:span><text:span text:style-name="T197_13"><text:s/>commissioned<text:s/>(</text:span><text:span text:style-name="T197_14">C</text:span><text:span text:style-name="T197_15">omponent<text:s/></text:span><text:span text:style-name="T197_16">2</text:span><text:span text:style-name="T197_17">).<text:s/>Some<text:s/>risks<text:s/>have<text:s/>therefore<text:s/>been<text:s/>partially<text:s/>realised<text:s/>and<text:s/>the<text:s/>risk<text:s/>register</text:span><text:span text:style-name="T197_18"><text:s/>will<text:s/>be<text:s/>updated<text:s/></text:span><text:span text:style-name="T197_19">alongside<text:s/>the<text:s/>AR<text:s/>process.</text:span><text:span text:style-name="T197_20"><text:s/>ISSAT<text:s/>re-prioritised<text:s/>their<text:s/>work<text:s/></text:span><text:span text:style-name="T197_21">in<text:s/>early<text:s/>2020<text:s/></text:span><text:span text:style-name="T197_22">to<text:s/>be<text:s/>more<text:s/>Covid-19<text:s/></text:span><text:span text:style-name="T197_23">relevant</text:span><text:span text:style-name="T197_24"><text:s/>while</text:span><text:span text:style-name="T197_25"><text:s/></text:span><text:span text:style-name="T197_26">remain</text:span><text:span text:style-name="T197_27">ing</text:span><text:span text:style-name="T197_28"><text:s/></text:span><text:span text:style-name="T197_29">within<text:s/>the<text:s/>scope<text:s/>of<text:s/>the<text:s/>programme<text:s/>results<text:s/>framework.</text:span><text:span text:style-name="T197_30"><text:s/></text:span></text:p>
      <text:p text:style-name="P198"/>
      <text:p text:style-name="P199"><text:span text:style-name="T199_1">Key<text:s/>Mitigation</text:span><text:span text:style-name="T199_2"><text:s/>actions<text:s/></text:span></text:p>
      <text:p text:style-name="P200"><text:span text:style-name="T200_1">A</text:span><text:span text:style-name="T200_2"><text:s/>Key<text:s/>Mitigation<text:s/></text:span><text:span text:style-name="T200_3">action</text:span><text:span text:style-name="T200_4"><text:s/>taken<text:s/></text:span><text:span text:style-name="T200_5">under<text:s/>Component<text:s/>1<text:s/></text:span><text:span text:style-name="T200_6">was</text:span><text:span text:style-name="T200_7"><text:s/>to<text:s/>work<text:s/>with<text:s/>ISSAT<text:s/>in<text:s/>targeting<text:s/>funds<text:s/>to<text:s/>priority<text:s/>activities<text:s/></text:span><text:span text:style-name="T200_8">which</text:span><text:span text:style-name="T200_9"><text:s/>minimise</text:span><text:span text:style-name="T200_10">d</text:span><text:span text:style-name="T200_11"><text:s/>the<text:s/>impact<text:s/>of<text:s/></text:span><text:span text:style-name="T200_12">July<text:s/>2020<text:s/></text:span><text:span text:style-name="T200_13">funding<text:s/>reductions</text:span><text:span text:style-name="T200_14">.<text:s/></text:span></text:p>
      <text:p text:style-name="P201"><text:span text:style-name="T201_1">Under<text:s/>Component<text:s/>2<text:s/>(</text:span><text:span text:style-name="T201_2">research/analysis),<text:s/></text:span><text:span text:style-name="T201_3">Due<text:s/>Diligence<text:s/>Assessments<text:s/>were<text:s/>carried<text:s/>out<text:s/></text:span><text:span text:style-name="T201_4">before<text:s/>Accountable<text:s/>Grant<text:s/>Agreements<text:s/>were<text:s/>offered<text:s/>to<text:s/></text:span><text:span text:style-name="T201_5">the<text:s/></text:span><text:span text:style-name="T201_6">British<text:s/>Institute<text:s/>of<text:s/>International<text:s/>and<text:s/>Comp</text:span><text:span text:style-name="T201_7">a</text:span><text:span text:style-name="T201_8">r</text:span><text:span text:style-name="T201_9">a</text:span><text:span text:style-name="T201_10">tive</text:span><text:span text:style-name="T201_11"><text:s/>Law</text:span><text:span text:style-name="T201_12"><text:s/>and<text:s/>the<text:s/></text:span><text:span text:style-name="T201_13">Centre<text:s/>for<text:s/>Crime<text:s/>and<text:s/>Justice<text:s/>Services.<text:s/>As<text:s/>the<text:s/>value<text:s/>of<text:s/>these<text:s/></text:span><text:span text:style-name="T201_14">agreements<text:s/>were<text:s/>very<text:s/>low<text:s/>the<text:s/>assessments<text:s/>were<text:s/>done<text:s/>proportionately</text:span><text:span text:style-name="T201_15">.</text:span></text:p>
      <text:p text:style-name="P202"><text:span text:style-name="T202_1">RECOMMENDATION</text:span><text:span text:style-name="T202_2">:<text:s/></text:span><text:span text:style-name="T202_3">To<text:s/>review<text:s/>the<text:s/>Risk<text:s/>register</text:span><text:span text:style-name="T202_4"><text:s/></text:span><text:span text:style-name="T202_5">at<text:s/>the<text:s/>quarterly<text:s/>meetings<text:s/></text:span><text:span text:style-name="T202_6">with<text:s/>ISSAT</text:span><text:span text:style-name="T202_7">.<text:s/>Where<text:s/>resource<text:s/>limitations<text:s/>prevent<text:s/>this</text:span><text:span text:style-name="T202_8"><text:s/>and<text:s/>other<text:s/></text:span><text:span text:style-name="T202_9">substantive<text:s/></text:span><text:span text:style-name="T202_10">engagement</text:span><text:span text:style-name="T202_11">,</text:span><text:span text:style-name="T202_12"><text:s/>th</text:span><text:span text:style-name="T202_13">is</text:span><text:span text:style-name="T202_14"><text:s/>need<text:s/>to<text:s/>be<text:s/></text:span><text:span text:style-name="T202_15">flagged<text:s/>to<text:s/></text:span><text:span text:style-name="T202_16">SRO/</text:span><text:span text:style-name="T202_17">superiors.</text:span></text:p>
      <text:p text:style-name="P203"><text:span text:style-name="T203_1">E</text:span><text:span text:style-name="T203_2">:<text:s/></text:span><text:bookmark-start text:name="_Hlk56536186"/><text:span text:style-name="T203_3">PROGRAMME<text:s/>MANAGEMENT:<text:s/></text:span><text:bookmark-start text:name="_Hlk21353049"/><text:span text:style-name="T203_4">DELIVERY,<text:s/>COMMERCIAL<text:s/>&amp;<text:s/>FINANCIAL<text:s/>PERFORMANCE<text:s/></text:span><text:bookmark-end text:name="_Hlk56536186"/><text:bookmark-end text:name="_Hlk21353049"/><text:span text:style-name="T203_5">[1<text:s/>-<text:s/>1<text:s/>½<text:s/></text:span><text:span text:style-name="T203_6">page</text:span><text:span text:style-name="T203_7">s]</text:span></text:p>
      <text:p text:style-name="P204"/>
      <text:p text:style-name="P205"><text:span text:style-name="T205_1">The<text:s/>FCDO<text:s/>team<text:s/>managing<text:s/>the<text:s/>programme<text:s/>comprises<text:s/>of<text:s/>an<text:s/>SRO<text:s/>(20%),<text:s/>a<text:s/>Programme<text:s/>Manager<text:s/>(</text:span><text:span text:style-name="T205_2">2</text:span><text:span text:style-name="T205_3">5%)<text:s/>and<text:s/>Programme<text:s/>Officer<text:s/>(</text:span><text:span text:style-name="T205_4">3</text:span><text:span text:style-name="T205_5">0%</text:span><text:span text:style-name="T205_6">,<text:s/>a<text:s/>later<text:s/>addition</text:span><text:span text:style-name="T205_7">).</text:span><text:span text:style-name="T205_8"><text:s/></text:span><text:span text:style-name="T205_9">T</text:span><text:span text:style-name="T205_10">he<text:s/></text:span><text:span text:style-name="T205_11">P</text:span><text:span text:style-name="T205_12">rogramme<text:s/>Manager<text:s/>left<text:s/></text:span><text:span text:style-name="T205_13">her<text:s/>post<text:s/>i</text:span><text:span text:style-name="T205_14">n<text:s/>October</text:span><text:span text:style-name="T205_15"><text:s/>and</text:span><text:span text:style-name="T205_16"><text:s/>temporary<text:s/>cover<text:s/>has<text:s/>been<text:s/>provided<text:s/>by<text:s/>the<text:s/>Strategy,<text:s/>Programme<text:s/>and<text:s/>Corporate<text:s/>team<text:s/>and<text:s/></text:span><text:span text:style-name="T205_17">by</text:span><text:span text:style-name="T205_18"><text:s/></text:span><text:span text:style-name="T205_19">the<text:s/>Programme<text:s/>Officer<text:s/>providing<text:s/></text:span><text:span text:style-name="T205_20">additional</text:span><text:span text:style-name="T205_21"><text:s/>support.<text:s/></text:span><text:span text:style-name="T205_22">The<text:s/>SRO<text:s/>and<text:s/>Programme<text:s/>Manager<text:s/>have<text:s/>been<text:s/>developing<text:s/>their<text:s/>programme<text:s/>management<text:s/>knowledge<text:s/>and<text:s/>additional<text:s/>support<text:s/>has<text:s/>been<text:s/>provided<text:s/>through<text:s/>the<text:s/>CSMD<text:s/>programme<text:s/>hub<text:s/>network</text:span><text:span text:style-name="T205_23">.</text:span><text:span text:style-name="T205_24"><text:s/></text:span><text:span text:style-name="T205_25">Demands<text:s/>from<text:s/>other<text:s/>areas<text:s/>of<text:s/>polic</text:span><text:span text:style-name="T205_26">y</text:span><text:span text:style-name="T205_27"><text:s/>and<text:s/>programme<text:s/>work</text:span><text:span text:style-name="T205_28"><text:s/></text:span><text:span text:style-name="T205_29">plus<text:s/>reduced<text:s/>staff<text:s/>capability<text:s/>have<text:s/>resulted<text:s/>in<text:s/>some<text:s/>minor<text:s/>shortfalls<text:s/>in<text:s/>corporate<text:s/>requirements</text:span><text:span text:style-name="T205_30">,<text:s/>such<text:s/>as<text:s/>later<text:s/>than<text:s/>planned<text:s/>publication<text:s/></text:span><text:span text:style-name="T205_31">of<text:s/>some<text:s/>document</text:span><text:span text:style-name="T205_32">s,</text:span><text:span text:style-name="T205_33"><text:s/>but<text:s/>given</text:span><text:span text:style-name="T205_34"><text:s/>the<text:s/>constraints<text:s/>in<text:s/>available<text:s/>staff<text:s/>capacity,<text:s/>the<text:s/>programme<text:s/>was<text:s/>managed<text:s/>effectively.</text:span></text:p>
      <text:p text:style-name="P206"/>
      <text:p text:style-name="P207"><text:span text:style-name="T207_1">ISSAT</text:span><text:span text:style-name="T207_2"><text:s/>(Component<text:s/></text:span><text:span text:style-name="T207_3">1</text:span><text:span text:style-name="T207_4">)</text:span></text:p>
      <text:p text:style-name="P208"><text:span text:style-name="T208_1">The<text:s/>agreement<text:s/>between<text:s/>FCDO<text:s/>and<text:s/>ISSAT</text:span><text:span text:style-name="T208_2"><text:s/></text:span><text:span text:style-name="T208_3">is<text:s/>a<text:s/>multilateral<text:s/>Memorandum<text:s/>of<text:s/>Understanding.<text:s/>The<text:s/>second<text:s/></text:span><text:span text:style-name="T208_4">annual<text:s/></text:span><text:span text:style-name="T208_5">payment<text:s/></text:span><text:span text:style-name="T208_6">to<text:s/>ISSAT<text:s/></text:span><text:span text:style-name="T208_7">was<text:s/>delayed<text:s/>and<text:s/>reduced<text:s/>due<text:s/>to<text:s/>the<text:s/>internal<text:s/></text:span><text:span text:style-name="T208_8">Covid-19-related<text:s/>O</text:span><text:span text:style-name="T208_9">DA<text:s/>Review<text:s/>and<text:s/>re-prioritisation<text:s/>exercise.<text:s/>The<text:s/>process<text:s/>was<text:s/>managed<text:s/>well<text:s/>by<text:s/>both<text:s/>parties<text:s/>with<text:s/>careful<text:s/>consideration<text:s/>given<text:s/>to<text:s/>various<text:s/>possible<text:s/>scenarios.<text:s/>The<text:s/>budget<text:s/>at<text:s/>the<text:s/>start<text:s/>of<text:s/>the<text:s/>2019/20<text:s/>financial<text:s/>year<text:s/>was<text:s/>£500K<text:s/>and<text:s/>this<text:s/>was<text:s/>reduced<text:s/>to<text:s/>£400K<text:s/>following<text:s/>the<text:s/>re-prioritisation.<text:s/>Payment<text:s/>has<text:s/>been<text:s/>made</text:span><text:span text:style-name="T208_10">.</text:span><text:span text:style-name="T208_11"><text:s/></text:span><text:span text:style-name="T208_12">T</text:span><text:span text:style-name="T208_13">he<text:s/>2019<text:s/></text:span><text:bookmark-start text:name="_Hlk62642393"/><text:span text:style-name="T208_14">Annual<text:s/>Audited<text:s/>Statement<text:s/>by<text:s/>an<text:s/>independent<text:s/>Auditor<text:s/></text:span><text:span text:style-name="T208_15">which<text:s/>found<text:s/>the<text:s/></text:span><text:span text:style-name="T208_16">accounts<text:s/>to<text:s/>be<text:s/>accurate<text:s/>and<text:s/>fair<text:s/></text:span><text:span text:style-name="T208_17">was<text:s/>received<text:s/>in<text:s/>May<text:s/>2020</text:span><text:bookmark-end text:name="_Hlk62642393"/><text:span text:style-name="T208_18">.<text:s/>Communications<text:s/>with<text:s/>ISSAT<text:s/>are<text:s/>regular<text:s/>and<text:s/>useful</text:span><text:span text:style-name="T208_19">,<text:s/>taking<text:s/>place<text:s/>around<text:s/>the<text:s/></text:span><text:span text:style-name="T208_20">six</text:span><text:span text:style-name="T208_21">-monthly<text:s/></text:span><text:span text:style-name="T208_22">GBM<text:s/>meetings<text:s/>and<text:s/>ad<text:s/>hoc<text:s/>around<text:s/>the<text:s/>commissioning<text:s/>of<text:s/>mandates.<text:s/></text:span><text:span text:style-name="T208_23">However,<text:s/></text:span><text:span text:style-name="T208_24">having</text:span><text:span text:style-name="T208_25"><text:s/>more</text:span><text:span text:style-name="T208_26"><text:s/></text:span><text:span text:style-name="T208_27">regular<text:s/>meetings<text:s/>covering<text:s/>a<text:s/>more<text:s/>structured<text:s/>agenda</text:span><text:span text:style-name="T208_28"><text:s/>(including<text:s/></text:span><text:span text:style-name="T208_29">r</text:span><text:span text:style-name="T208_30">isk)</text:span><text:span text:style-name="T208_31"><text:s/></text:span><text:span text:style-name="T208_32">with<text:s/>minutes<text:s/></text:span><text:span text:style-name="T208_33">recording<text:s/>decisions</text:span><text:span text:style-name="T208_34"><text:s/>and<text:s/>tasks<text:s/></text:span><text:span text:style-name="T208_35">would<text:s/></text:span><text:span text:style-name="T208_36">assist<text:s/>management<text:s/></text:span><text:span text:style-name="T208_37">o</text:span><text:span text:style-name="T208_38">f<text:s/>routine<text:s/>corporate<text:s/>tasks.<text:s/></text:span></text:p>
      <text:p text:style-name="P209"/>
      <text:p text:style-name="P210"><text:span text:style-name="T210_1">TECHNICAL<text:s/>ASSISTANCE</text:span><text:span text:style-name="T210_2"><text:s/></text:span><text:span text:style-name="T210_3">(</text:span><text:span text:style-name="T210_4">Component<text:s/>2</text:span><text:span text:style-name="T210_5">)</text:span></text:p>
      <text:p text:style-name="P211"><text:span text:style-name="T211_1">Two<text:s/>pieces<text:s/>of<text:s/></text:span><text:span text:style-name="T211_2">analysis<text:s/></text:span><text:span text:style-name="T211_3">work<text:s/>were<text:s/>agreed<text:s/>in<text:s/>March/April<text:s/>but<text:s/>due<text:s/>to<text:s/>Covid-19</text:span><text:span text:style-name="T211_4"><text:s/>challenges</text:span><text:span text:style-name="T211_5"><text:s/>these<text:s/>were<text:s/>delayed<text:s/>to<text:s/>September-November.<text:s/>Details<text:s/>as<text:s/></text:span><text:span text:style-name="T211_6">follows;</text:span></text:p>
      <text:p text:style-name="P212"/>
      <text:list text:style-name="LS20" xml:id="list6">
        <text:list-item>
          <text:p text:style-name="P213"><text:span text:style-name="T213_1">Bingham<text:s/>Centre<text:s/>for<text:s/>the<text:s/>Rule<text:s/>of<text:s/>Law<text:s/>–<text:s/>Accountable<text:s/>Grant<text:s/></text:span><text:span text:style-name="T213_2">(</text:span><text:span text:style-name="T213_3">£13,100</text:span><text:span text:style-name="T213_4">),</text:span><text:span text:style-name="T213_5"><text:s/>on:</text:span></text:p>
        </text:list-item>
      </text:list>
      <text:p text:style-name="P214"><text:span text:style-name="T214_1">Mutual<text:s/>Legal<text:s/>Assistance<text:s/>(MLA)<text:s/>in<text:s/>criminal<text:s/>matters<text:s/>in<text:s/>the<text:s/>UK<text:s/>and<text:s/>in<text:s/>developing<text:s/>countries:<text:s/></text:span></text:p>
      <text:p text:style-name="P215"><text:span text:style-name="T215_1">This<text:s/>is<text:s/>due<text:s/>for<text:s/>publication<text:s/>in<text:s/></text:span><text:span text:style-name="T215_2">February</text:span><text:span text:style-name="T215_3"><text:s/></text:span><text:span text:style-name="T215_4">2021<text:s/>and<text:s/>payment<text:s/></text:span><text:span text:style-name="T215_5">should<text:s/>be<text:s/>completed<text:s/></text:span><text:span text:style-name="T215_6">by<text:s/>AR<text:s/>conclusion.</text:span></text:p>
      <text:list text:style-name="LS20" xml:id="list7" text:continue-list="list6">
        <text:list-item>
          <text:p text:style-name="P216"><text:span text:style-name="T216_1">The<text:s/>Centre<text:s/>for<text:s/></text:span><text:span text:style-name="T216_2">Crime<text:s/>and<text:s/>Justice<text:s/>Studies<text:s/>–<text:s/>Accountable<text:s/>Grant<text:s/></text:span><text:span text:style-name="T216_3">(</text:span><text:span text:style-name="T216_4">£29,414</text:span><text:span text:style-name="T216_5">),</text:span><text:span text:style-name="T216_6"><text:s/>on:</text:span></text:p>
        </text:list-item>
      </text:list>
      <text:p text:style-name="P217"><text:span text:style-name="T217_1">Oversight<text:s/>&amp;<text:s/>Accountability<text:s/>in<text:s/>UK<text:s/>jurisdictions</text:span><text:span text:style-name="T217_2">.</text:span></text:p>
      <text:p text:style-name="P218"><text:span text:style-name="T218_1">This<text:s/></text:span><text:span text:style-name="T218_2">study<text:s/>has<text:s/>been<text:s/>del</text:span><text:span text:style-name="T218_3">ayed<text:s/>in<text:s/>part<text:s/>due<text:s/>to<text:s/>expanding<text:s/>scope<text:s/>that<text:s/>may<text:s/>require<text:s/>a<text:s/>further<text:s/>tranche<text:s/>of<text:s/>funding.<text:s/></text:span></text:p>
      <text:p text:style-name="P219"/>
      <text:list text:style-name="LS20" xml:id="list8" text:continue-list="list6">
        <text:list-item>
          <text:p text:style-name="P220"><text:span text:style-name="T220_1">Thirdly,<text:s/></text:span><text:span text:style-name="T220_2">a</text:span><text:span text:style-name="T220_3">n</text:span><text:span text:style-name="T220_4"><text:s/></text:span><text:span text:style-name="T220_5">external<text:s/></text:span><text:span text:style-name="T220_6">consultant<text:s/></text:span><text:span text:style-name="T220_7">(Deployable<text:s/>Civilian<text:s/>Expert)<text:s/>was<text:s/>hired</text:span><text:span text:style-name="T220_8"><text:s/></text:span><text:span text:style-name="T220_9">in<text:s/></text:span><text:span text:style-name="T220_10">November<text:s/>2019</text:span><text:span text:style-name="T220_11"><text:s/>to</text:span><text:span text:style-name="T220_12"><text:s/>support<text:s/></text:span><text:span text:style-name="T220_13">the<text:s/>SRO<text:s/>in<text:s/>finalising<text:s/>a<text:s/>DFID<text:s/>Position<text:s/>Paper<text:s/></text:span><text:span text:style-name="T220_14">and<text:s/>Evidence<text:s/>Framework<text:s/></text:span><text:span text:style-name="T220_15">on<text:s/></text:span><text:span text:style-name="T220_16">Security<text:s/>&amp;<text:s/>Justice<text:s/>Position<text:s/>Paper<text:s/></text:span><text:span text:style-name="T220_17">(</text:span><text:span text:style-name="T220_18">£</text:span><text:span text:style-name="T220_19">35,000</text:span><text:span text:style-name="T220_20">)</text:span><text:span text:style-name="T220_21">.</text:span><text:span text:style-name="T220_22"><text:s/></text:span></text:p>
        </text:list-item>
      </text:list>
      <text:p text:style-name="P221"/>
      <text:p text:style-name="P222"><text:span text:style-name="T222_1">Financial<text:s/>Management</text:span></text:p>
      <text:p text:style-name="P223"><text:span text:style-name="T223_1">We<text:s/>are<text:s/>forecasting<text:s/>a<text:s/>full<text:s/>spend<text:s/>this<text:s/>financial<text:s/>year</text:span><text:span text:style-name="T223_2"><text:s/>on<text:s/>the<text:s/>reduced<text:s/>budget<text:s/>amount<text:s/>of<text:s/>£400k<text:s/>pa</text:span><text:span text:style-name="T223_3">.<text:s/>Forecasting<text:s/>and<text:s/>accruals<text:s/>have<text:s/>been<text:s/>mostly<text:s/>accurate<text:s/>but<text:s/>have<text:s/>been<text:s/>made<text:s/>difficult<text:s/>due<text:s/>to<text:s/></text:span><text:span text:style-name="T223_4">Covid-19<text:s/></text:span><text:span text:style-name="T223_5">delays<text:s/>and<text:s/>cuts.<text:s/></text:span><text:span text:style-name="T223_6">Any<text:s/>future</text:span><text:span text:style-name="T223_7"><text:s/>short</text:span><text:span text:style-name="T223_8">-</text:span><text:span text:style-name="T223_9">term<text:s/>work<text:s/></text:span><text:span text:style-name="T223_10">under<text:s/>Component<text:s/>2<text:s/></text:span><text:span text:style-name="T223_11">would<text:s/>be<text:s/>better<text:s/>issued<text:s/>with<text:s/>a<text:s/>specific<text:s/>individual<text:s/>component<text:s/>number<text:s/>(</text:span><text:span text:style-name="T223_12">i.e.</text:span><text:span text:style-name="T223_13"><text:s/>one<text:s/>component<text:s/>number<text:s/>per<text:s/>piece<text:s/>of<text:s/>work<text:s/></text:span><text:span text:style-name="T223_14">commissioned)<text:s/>to</text:span><text:span text:style-name="T223_15"><text:s/></text:span><text:span text:style-name="T223_16">make<text:s/>the<text:s/>Finance<text:s/>easier<text:s/>to<text:s/>manage.</text:span></text:p>
      <text:p text:style-name="P224"/>
      <text:p text:style-name="P225"><text:span text:style-name="T225_1">FCDO’s<text:s/>internal<text:s/></text:span><text:span text:style-name="T225_2">ODA<text:s/></text:span><text:span text:style-name="T225_3">re-priori</text:span><text:span text:style-name="T225_4">tisation</text:span><text:span text:style-name="T225_5"><text:s/>review<text:s/></text:span><text:span text:style-name="T225_6">in<text:s/>July<text:s/></text:span><text:span text:style-name="T225_7">2020<text:s/></text:span><text:span text:style-name="T225_8">required</text:span><text:span text:style-name="T225_9"><text:s/>a<text:s/>reduction<text:s/>of<text:s/>programme<text:s/>spend<text:s/>for<text:s/></text:span><text:span text:style-name="T225_10">F/Y<text:s/></text:span><text:span text:style-name="T225_11">year</text:span><text:span text:style-name="T225_12"><text:s/>to<text:s/>2021/22</text:span><text:span text:style-name="T225_13">.<text:s/></text:span><text:span text:style-name="T225_14">This<text:s/>was<text:s/>compensated<text:s/>for<text:s/>by<text:s/>the<text:s/></text:span><text:span text:style-name="T225_15">transfer</text:span><text:span text:style-name="T225_16"><text:s/></text:span><text:span text:style-name="T225_17">of<text:s/></text:span><text:span text:style-name="T225_18">unspent</text:span><text:span text:style-name="T225_19"><text:s/>funds<text:s/>from<text:s/></text:span><text:span text:style-name="T225_20">another<text:s/>CHASE<text:s/>programme</text:span><text:span text:style-name="T225_21"><text:s/></text:span><text:span text:style-name="T225_22">in</text:span><text:span text:style-name="T225_23">to<text:s/>th</text:span><text:span text:style-name="T225_24">e<text:s/>ISSAT</text:span><text:span text:style-name="T225_25"><text:s/></text:span><text:span text:style-name="T225_26">component</text:span><text:span text:style-name="T225_27">,<text:s/></text:span><text:span text:style-name="T225_28">the<text:s/>deferral<text:s/>of<text:s/>a<text:s/>further<text:s/>amount<text:s/></text:span><text:span text:style-name="T225_29">until</text:span><text:span text:style-name="T225_30"><text:s/></text:span><text:span text:style-name="T225_31">2021/22</text:span><text:span text:style-name="T225_32"><text:s/>(so<text:s/>those<text:s/>funds<text:s/>would<text:s/>not<text:s/>be<text:s/>spent<text:s/>in<text:s/>FY<text:s/>20/21<text:s/>but<text:s/>would<text:s/>instead<text:s/>be<text:s/>available<text:s/>as</text:span><text:span text:style-name="T225_33"><text:s/>an<text:s/>additional<text:s/>amount<text:s/>in<text:s/>FY<text:s/>2021/22</text:span><text:span text:style-name="T225_34">)<text:s/>and<text:s/>a<text:s/>transfer<text:s/>between<text:s/>Components.<text:s/></text:span><text:span text:style-name="T225_35">The<text:s/></text:span><text:span text:style-name="T225_36">net<text:s/>result</text:span><text:span text:style-name="T225_37"><text:s/>was<text:s/>the<text:s/>ISSAT<text:s/></text:span><text:span text:style-name="T225_38">Component<text:s/>1<text:s/></text:span><text:span text:style-name="T225_39">payment<text:s/>for<text:s/>2020/21<text:s/>was<text:s/>reduced<text:s/>from<text:s/></text:span><text:span text:style-name="T225_40">the<text:s/></text:span><text:span text:style-name="T225_41">£500K<text:s/></text:span><text:span text:style-name="T225_42">originally<text:s/>forecast<text:s/></text:span><text:span text:style-name="T225_43">to<text:s/>£400K</text:span><text:span text:style-name="T225_44">.<text:s/></text:span><text:span text:style-name="T225_45">A<text:s/>re-prioritisation<text:s/>of<text:s/>funds<text:s/>that<text:s/>could<text:s/>have<text:s/>had<text:s/>substantial<text:s/>negative<text:s/>impact<text:s/>on<text:s/>ISSAT’s<text:s/>activities<text:s/>was<text:s/></text:span><text:span text:style-name="T225_46">largely<text:s/>cushioned<text:s/>through<text:s/>effective<text:s/>programme<text:s/>management.<text:s/></text:span></text:p>
      <text:p text:style-name="P226"/>
      <text:p text:style-name="P227"><text:span text:style-name="T227_1">Value<text:s/>for<text:s/>Money</text:span></text:p>
      <text:p text:style-name="P228"/>
      <text:p text:style-name="P229"><text:span text:style-name="T229_1">The<text:s/>Programme<text:s/>remains<text:s/>good<text:s/>value<text:s/>for<text:s/>money<text:s/>as<text:s/>we<text:s/>continue<text:s/>to<text:s/>get<text:s/>the<text:s/>research<text:s/>and<text:s/></text:span><text:span text:style-name="T229_2">analyses</text:span><text:span text:style-name="T229_3"><text:s/>we<text:s/>need<text:s/>to<text:s/>re-engage<text:s/>effectively<text:s/>and<text:s/>increase<text:s/>the<text:s/>impact<text:s/>of<text:s/>UK’s<text:s/>engagement<text:s/>in<text:s/>Security<text:s/>and<text:s/>Justice<text:s/>at<text:s/>a<text:s/>proportion<text:s/>greater<text:s/>than<text:s/>the<text:s/>cost<text:s/>of<text:s/>the<text:s/>investment.<text:s/></text:span></text:p>
      <text:p text:style-name="P230"/>
      <text:p text:style-name="P231"><text:span text:style-name="T231_1">The<text:s/>UK<text:s/>participated<text:s/>in<text:s/></text:span><text:span text:style-name="T231_2">9<text:s/>of<text:s/>the<text:s/>21<text:s/>joint<text:s/></text:span><text:span text:style-name="T231_3">activities</text:span><text:span text:style-name="T231_4">,<text:s/>contributing</text:span><text:span text:style-name="T231_5"><text:s/>£125k</text:span><text:span text:style-name="T231_6"><text:s/></text:span><text:span text:style-name="T231_7">o</text:span><text:span text:style-name="T231_8">f</text:span><text:span text:style-name="T231_9"><text:s/>total<text:s/>cost<text:s/>of<text:s/></text:span><text:span text:style-name="T231_10">£480k<text:s/></text:span><text:span text:style-name="T231_11">for<text:s/>all<text:s/></text:span><text:span text:style-name="T231_12">activities</text:span><text:span text:style-name="T231_13"><text:s/></text:span><text:span text:style-name="T231_14">in<text:s/>which<text:s/>the<text:s/>UK<text:s/>participated</text:span><text:span text:style-name="T231_15">.<text:s/>This<text:s/></text:span><text:span text:style-name="T231_16">represent</text:span><text:span text:style-name="T231_17">s<text:s/></text:span><text:span text:style-name="T231_18">a<text:s/>saving<text:s/>of<text:s/>c.75%</text:span><text:span text:style-name="T231_19"><text:s/>on<text:s/>full<text:s/>cost.<text:s/></text:span><text:span text:style-name="T231_20">The<text:s/>UK’s<text:s/>three<text:s/>unilateral<text:s/>mandates</text:span><text:span text:style-name="T231_21"><text:s/>totalled<text:s/></text:span><text:span text:style-name="T231_22">£22k</text:span><text:span text:style-name="T231_23">.<text:s/></text:span><text:span text:style-name="T231_24">The<text:s/>cost-sharing<text:s/>allows<text:s/>the<text:s/>U</text:span><text:span text:style-name="T231_25">K</text:span><text:span text:style-name="T231_26"><text:s/>to<text:s/>support<text:s/>a<text:s/>much<text:s/>wider<text:s/>range<text:s/>of<text:s/>activities.</text:span><text:span text:style-name="T231_27"><text:s/></text:span><text:span text:style-name="T231_28">Although<text:s/>the<text:s/>UK<text:s/>would<text:s/>not<text:s/>of<text:s/>itself<text:s/>initiate</text:span><text:span text:style-name="T231_29"><text:s/></text:span><text:span text:style-name="T231_30">all<text:s/>of</text:span><text:span text:style-name="T231_31"><text:s/>these<text:s/>mandates,<text:s/></text:span><text:span text:style-name="T231_32">accessing<text:s/>other<text:s/>wor</text:span><text:span text:style-name="T231_33">kstreams<text:s/>has<text:s/>benefits<text:s/>in<text:s/>wider<text:s/>exposure<text:s/>across<text:s/>S&amp;J<text:s/>workstreams.<text:s/>Other<text:s/></text:span><text:span text:style-name="T231_34">VfM</text:span><text:span text:style-name="T231_35"><text:s/>benefits<text:s/>not<text:s/>quantified<text:s/></text:span><text:span text:style-name="T231_36">include<text:s/>the<text:s/></text:span><text:span text:style-name="T231_37">benefits<text:s/>in<text:s/>ISSAT’s<text:s/>light<text:s/>commissioning<text:s/>process<text:s/>(versus<text:s/>more<text:s/></text:span><text:span text:style-name="T231_38">onerous<text:s/>procurement</text:span><text:span text:style-name="T231_39"><text:s/></text:span><text:span text:style-name="T231_40">within<text:s/>GBMs</text:span><text:span text:style-name="T231_41">),<text:s/>the<text:s/></text:span><text:span text:style-name="T231_42">VfM</text:span><text:span text:style-name="T231_43"><text:s/>benefits<text:s/>of<text:s/>more<text:s/>effective<text:s/>donor<text:s/>programming</text:span><text:span text:style-name="T231_44">,</text:span><text:span text:style-name="T231_45"><text:s/></text:span><text:span text:style-name="T231_46">and<text:s/>the<text:s/></text:span><text:span text:style-name="T231_47">VfM</text:span><text:span text:style-name="T231_48"><text:s/>benefits<text:s/></text:span><text:span text:style-name="T231_49">for<text:s/>donor<text:s/>funding<text:s/>of<text:s/></text:span><text:span text:style-name="T231_50">improved<text:s/>effectiveness<text:s/>of<text:s/></text:span><text:span text:style-name="T231_51">multilaterals<text:s/>who</text:span><text:span text:style-name="T231_52"><text:s/>often<text:s/>find<text:s/></text:span><text:span text:style-name="T231_53">accessing<text:s/>strategic<text:s/>advice<text:s/>and<text:s/>support<text:s/>a<text:s/>challenge</text:span><text:span text:style-name="T231_54">.<text:s/></text:span></text:p>
      <text:p text:style-name="P232"/>
      <text:p text:style-name="P233"><text:span text:style-name="T233_1">RECOMMENDATIONS</text:span><text:span text:style-name="T233_2">:<text:s/></text:span><text:span text:style-name="T233_3">Review</text:span><text:span text:style-name="T233_4"><text:s/>the<text:s/>resources<text:s/></text:span><text:span text:style-name="T233_5">assigned<text:s/></text:span><text:span text:style-name="T233_6">to<text:s/>programme<text:s/>manage</text:span><text:span text:style-name="T233_7">ment</text:span><text:span text:style-name="T233_8"><text:s/>is</text:span><text:span text:style-name="T233_9"><text:s/></text:span><text:span text:style-name="T233_10">transparency</text:span><text:span text:style-name="T233_11"><text:s/>returns</text:span><text:span text:style-name="T233_12"><text:s/>and<text:s/>managing<text:s/>information</text:span><text:span text:style-name="T233_13"><text:s/>(FCDO).</text:span></text:p>
      <text:p text:style-name="P234"/>
      <text:p text:style-name="P235"/>
      <table:table table:style-name="Table10"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25">
          <table:table-cell table:style-name="Cell89">
            <text:p text:style-name="P236"><text:span text:style-name="T236_1">Date<text:s/>of<text:s/>last<text:s/>narrative<text:s/>financial<text:s/>report</text:span></text:p>
          </table:table-cell>
          <table:table-cell table:style-name="Cell90">
            <text:p text:style-name="P237"><text:span text:style-name="T237_1">13/5/2020</text:span></text:p>
          </table:table-cell>
          <table:table-cell table:style-name="Cell91">
            <text:p text:style-name="P238"><text:span text:style-name="T238_1">Date<text:s/>of<text:s/>last<text:s/>audited<text:s/>annual<text:s/>statement</text:span></text:p>
          </table:table-cell>
          <table:table-cell table:style-name="Cell92">
            <text:p text:style-name="P239"><text:span text:style-name="T239_1">13/5/2020</text:span></text:p>
          </table:table-cell>
        </table:table-row>
      </table:table>
      <text:p text:style-name="P240"/>
      <text:p text:style-name="P241"/>
      <text:p text:style-name="P242"/>
      <text:p text:style-name="P243"/>
      <text:p text:style-name="P244"><text:span text:style-name="T244_1">Annex:<text:s/></text:span><text:span text:style-name="T244_2">List<text:s/>of<text:s/>activities<text:s/>covered<text:s/>under<text:s/>Annual<text:s/>Review</text:span></text:p>
      <table:table table:style-name="Table11"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26">
          <table:table-cell table:style-name="Cell93">
            <text:p text:style-name="P245"><text:span text:style-name="T245_1">List<text:s/>of<text:s/></text:span><text:span text:style-name="T245_2">UK</text:span><text:span text:style-name="T245_3"><text:s/>requests</text:span></text:p>
          </table:table-cell>
          <table:table-cell table:style-name="Cell94">
            <text:p text:style-name="P246"><text:span text:style-name="T246_1">Compl</text:span><text:span text:style-name="T246_2">ete<text:s/></text:span><text:span text:style-name="T246_3">/</text:span><text:span text:style-name="T246_4">O</text:span><text:span text:style-name="T246_5">ngoing</text:span></text:p>
          </table:table-cell>
          <table:table-cell table:style-name="Cell95">
            <text:p text:style-name="P247"><text:span text:style-name="T247_1">Output</text:span></text:p>
            <text:p text:style-name="P248"><text:span text:style-name="T248_1">1.1/1.2</text:span></text:p>
          </table:table-cell>
          <table:table-cell table:style-name="Cell96">
            <text:p text:style-name="P249"><text:span text:style-name="T249_1">Joint<text:s/>Y/N</text:span></text:p>
            <text:p text:style-name="P250"><text:span text:style-name="T250_1">Output<text:s/>1.3</text:span></text:p>
          </table:table-cell>
          <table:table-cell table:style-name="Cell97">
            <text:p text:style-name="P251"><text:span text:style-name="T251_1">Total</text:span></text:p>
            <text:p text:style-name="P252"><text:span text:style-name="T252_1">Cost</text:span><text:span text:style-name="T252_2"><text:s/></text:span><text:span text:style-name="T252_3">CHF’00</text:span><text:span text:style-name="T252_4">0</text:span></text:p>
          </table:table-cell>
          <table:table-cell table:style-name="Cell98">
            <text:p text:style-name="P253"><text:span text:style-name="T253_1">UK</text:span></text:p>
            <text:p text:style-name="P254"><text:span text:style-name="T254_1">Share</text:span></text:p>
            <text:p text:style-name="P255"><text:span text:style-name="T255_1">CHF</text:span><text:span text:style-name="T255_2">’000</text:span></text:p>
          </table:table-cell>
        </table:table-row>
        <table:table-row table:style-name="Row27">
          <table:table-cell table:style-name="Cell99">
            <text:p text:style-name="P256"><text:span text:style-name="T256_1">Mapping<text:s/>of<text:s/>donor<text:s/>S&amp;J<text:s/>breakdown<text:s/></text:span></text:p>
          </table:table-cell>
          <table:table-cell table:style-name="Cell100">
            <text:p text:style-name="P257"><text:span text:style-name="T257_1">COM</text:span><text:span text:style-name="T257_2">P</text:span><text:span text:style-name="T257_3">.</text:span></text:p>
          </table:table-cell>
          <table:table-cell table:style-name="Cell101">
            <text:p text:style-name="P258"><text:span text:style-name="T258_1">1.1</text:span></text:p>
          </table:table-cell>
          <table:table-cell table:style-name="Cell102">
            <text:p text:style-name="P259"><text:span text:style-name="T259_1">N</text:span></text:p>
          </table:table-cell>
          <table:table-cell table:style-name="Cell103">
            <text:p text:style-name="P260"><text:span text:style-name="T260_1">-</text:span></text:p>
          </table:table-cell>
          <table:table-cell table:style-name="Cell104">
            <text:p text:style-name="P261"><text:span text:style-name="T261_1">2.4</text:span></text:p>
          </table:table-cell>
        </table:table-row>
        <table:table-row table:style-name="Row28">
          <table:table-cell table:style-name="Cell105">
            <text:p text:style-name="P262"><text:span text:style-name="T262_1">North<text:s/>Africa<text:s/>Mapping<text:s/></text:span></text:p>
          </table:table-cell>
          <table:table-cell table:style-name="Cell106">
            <text:p text:style-name="P263"><text:span text:style-name="T263_1">COM</text:span><text:span text:style-name="T263_2">P</text:span><text:span text:style-name="T263_3">.</text:span></text:p>
          </table:table-cell>
          <table:table-cell table:style-name="Cell107">
            <text:p text:style-name="P264"><text:span text:style-name="T264_1">1.2</text:span></text:p>
          </table:table-cell>
          <table:table-cell table:style-name="Cell108">
            <text:p text:style-name="P265"><text:span text:style-name="T265_1">Y</text:span></text:p>
          </table:table-cell>
          <table:table-cell table:style-name="Cell109">
            <text:p text:style-name="P266"><text:span text:style-name="T266_1">84</text:span></text:p>
          </table:table-cell>
          <table:table-cell table:style-name="Cell110">
            <text:p text:style-name="P267"><text:span text:style-name="T267_1">21.5</text:span></text:p>
          </table:table-cell>
        </table:table-row>
        <table:table-row table:style-name="Row29">
          <table:table-cell table:style-name="Cell111">
            <text:p text:style-name="P268"><text:span text:style-name="T268_1">Backstopping<text:s/>support<text:s/>to<text:s/>OSESGY</text:span></text:p>
          </table:table-cell>
          <table:table-cell table:style-name="Cell112">
            <text:p text:style-name="P269"><text:span text:style-name="T269_1">COM</text:span><text:span text:style-name="T269_2">P</text:span><text:span text:style-name="T269_3">.</text:span></text:p>
          </table:table-cell>
          <table:table-cell table:style-name="Cell113">
            <text:p text:style-name="P270"><text:span text:style-name="T270_1">1.1</text:span></text:p>
          </table:table-cell>
          <table:table-cell table:style-name="Cell114">
            <text:p text:style-name="P271"><text:span text:style-name="T271_1">N</text:span></text:p>
          </table:table-cell>
          <table:table-cell table:style-name="Cell115">
            <text:p text:style-name="P272"><text:span text:style-name="T272_1">-</text:span></text:p>
          </table:table-cell>
          <table:table-cell table:style-name="Cell116">
            <text:p text:style-name="P273"><text:span text:style-name="T273_1">15.1</text:span></text:p>
          </table:table-cell>
        </table:table-row>
        <table:table-row table:style-name="Row30">
          <table:table-cell table:style-name="Cell117">
            <text:p text:style-name="P274"><text:span text:style-name="T274_1">Middle<text:s/>East<text:s/>Mapping</text:span></text:p>
          </table:table-cell>
          <table:table-cell table:style-name="Cell118">
            <text:p text:style-name="P275"><text:span text:style-name="T275_1">COM</text:span><text:span text:style-name="T275_2">P</text:span><text:span text:style-name="T275_3">.</text:span></text:p>
          </table:table-cell>
          <table:table-cell table:style-name="Cell119">
            <text:p text:style-name="P276"><text:span text:style-name="T276_1">1.2</text:span></text:p>
          </table:table-cell>
          <table:table-cell table:style-name="Cell120">
            <text:p text:style-name="P277"><text:span text:style-name="T277_1">Y</text:span></text:p>
          </table:table-cell>
          <table:table-cell table:style-name="Cell121">
            <text:p text:style-name="P278"><text:span text:style-name="T278_1">43.7</text:span></text:p>
          </table:table-cell>
          <table:table-cell table:style-name="Cell122">
            <text:p text:style-name="P279"><text:span text:style-name="T279_1">22.6</text:span></text:p>
          </table:table-cell>
        </table:table-row>
        <table:table-row table:style-name="Row31">
          <table:table-cell table:style-name="Cell123">
            <text:p text:style-name="P280"><text:span text:style-name="T280_1">Review<text:s/>of<text:s/>UN<text:s/>Police<text:s/>Advisory<text:s/>C</text:span><text:span text:style-name="T280_2">ttee</text:span><text:span text:style-name="T280_3"><text:s/></text:span></text:p>
          </table:table-cell>
          <table:table-cell table:style-name="Cell124">
            <text:p text:style-name="P281"><text:span text:style-name="T281_1">ONG.</text:span></text:p>
          </table:table-cell>
          <table:table-cell table:style-name="Cell125">
            <text:p text:style-name="P282"><text:span text:style-name="T282_1">1.1</text:span></text:p>
          </table:table-cell>
          <table:table-cell table:style-name="Cell126">
            <text:p text:style-name="P283"><text:span text:style-name="T283_1">Y</text:span></text:p>
          </table:table-cell>
          <table:table-cell table:style-name="Cell127">
            <text:p text:style-name="P284"><text:span text:style-name="T284_1">16.8</text:span></text:p>
          </table:table-cell>
          <table:table-cell table:style-name="Cell128">
            <text:p text:style-name="P285"><text:span text:style-name="T285_1">4.4</text:span></text:p>
          </table:table-cell>
        </table:table-row>
        <table:table-row table:style-name="Row32">
          <table:table-cell table:style-name="Cell129">
            <text:p text:style-name="P286"><text:span text:style-name="T286_1">Jordan<text:s/>Inclusive<text:s/>Community<text:s/>Security</text:span></text:p>
          </table:table-cell>
          <table:table-cell table:style-name="Cell130">
            <text:p text:style-name="P287"><text:span text:style-name="T287_1">ONG.</text:span></text:p>
          </table:table-cell>
          <table:table-cell table:style-name="Cell131">
            <text:p text:style-name="P288"><text:span text:style-name="T288_1">1.2</text:span></text:p>
          </table:table-cell>
          <table:table-cell table:style-name="Cell132">
            <text:p text:style-name="P289"><text:span text:style-name="T289_1">N</text:span></text:p>
          </table:table-cell>
          <table:table-cell table:style-name="Cell133">
            <text:p text:style-name="P290"><text:span text:style-name="T290_1">-</text:span></text:p>
          </table:table-cell>
          <table:table-cell table:style-name="Cell134">
            <text:p text:style-name="P291"><text:span text:style-name="T291_1">9.6</text:span></text:p>
          </table:table-cell>
        </table:table-row>
        <table:table-row table:style-name="Row33">
          <table:table-cell table:style-name="Cell135">
            <text:p text:style-name="P292"><text:span text:style-name="T292_1">NATO<text:s/>Effective<text:s/>Advising<text:s/>development</text:span></text:p>
          </table:table-cell>
          <table:table-cell table:style-name="Cell136">
            <text:p text:style-name="P293"><text:span text:style-name="T293_1">ONG.</text:span></text:p>
          </table:table-cell>
          <table:table-cell table:style-name="Cell137">
            <text:p text:style-name="P294"><text:span text:style-name="T294_1">1.1</text:span></text:p>
          </table:table-cell>
          <table:table-cell table:style-name="Cell138">
            <text:p text:style-name="P295"><text:span text:style-name="T295_1">Y</text:span></text:p>
          </table:table-cell>
          <table:table-cell table:style-name="Cell139">
            <text:p text:style-name="P296"><text:span text:style-name="T296_1">59.9</text:span></text:p>
          </table:table-cell>
          <table:table-cell table:style-name="Cell140">
            <text:p text:style-name="P297"><text:span text:style-name="T297_1">11.5</text:span></text:p>
          </table:table-cell>
        </table:table-row>
        <table:table-row table:style-name="Row34">
          <table:table-cell table:style-name="Cell141">
            <text:p text:style-name="P298"><text:span text:style-name="T298_1">UNAMID<text:s/>Lessons<text:s/>Identification</text:span></text:p>
          </table:table-cell>
          <table:table-cell table:style-name="Cell142">
            <text:p text:style-name="P299"><text:span text:style-name="T299_1">ONG.</text:span></text:p>
          </table:table-cell>
          <table:table-cell table:style-name="Cell143">
            <text:p text:style-name="P300"><text:span text:style-name="T300_1">1.1</text:span></text:p>
          </table:table-cell>
          <table:table-cell table:style-name="Cell144">
            <text:p text:style-name="P301"><text:span text:style-name="T301_1">Y</text:span></text:p>
          </table:table-cell>
          <table:table-cell table:style-name="Cell145">
            <text:p text:style-name="P302"><text:span text:style-name="T302_1">132.2</text:span></text:p>
          </table:table-cell>
          <table:table-cell table:style-name="Cell146">
            <text:p text:style-name="P303"><text:span text:style-name="T303_1">30</text:span></text:p>
          </table:table-cell>
        </table:table-row>
        <table:table-row table:style-name="Row35">
          <table:table-cell table:style-name="Cell147">
            <text:p text:style-name="P304"><text:span text:style-name="T304_1">SSR<text:s/>&amp;<text:s/>VE<text:s/>Training</text:span></text:p>
          </table:table-cell>
          <table:table-cell table:style-name="Cell148">
            <text:p text:style-name="P305"><text:span text:style-name="T305_1">ONG.</text:span></text:p>
          </table:table-cell>
          <table:table-cell table:style-name="Cell149">
            <text:p text:style-name="P306"><text:span text:style-name="T306_1">1.2</text:span></text:p>
          </table:table-cell>
          <table:table-cell table:style-name="Cell150">
            <text:p text:style-name="P307"><text:span text:style-name="T307_1">Y</text:span></text:p>
          </table:table-cell>
          <table:table-cell table:style-name="Cell151">
            <text:p text:style-name="P308"><text:span text:style-name="T308_1">92.9</text:span></text:p>
          </table:table-cell>
          <table:table-cell table:style-name="Cell152">
            <text:p text:style-name="P309"><text:span text:style-name="T309_1">23.2</text:span></text:p>
          </table:table-cell>
        </table:table-row>
        <table:table-row table:style-name="Row36">
          <table:table-cell table:style-name="Cell153">
            <text:p text:style-name="P310"><text:span text:style-name="T310_1">Int</text:span><text:span text:style-name="T310_2">.<text:s/></text:span><text:span text:style-name="T310_3">Police<text:s/>Advisory<text:s/>Masterclass<text:s/></text:span></text:p>
          </table:table-cell>
          <table:table-cell table:style-name="Cell154">
            <text:p text:style-name="P311"><text:span text:style-name="T311_1">ONG.</text:span></text:p>
          </table:table-cell>
          <table:table-cell table:style-name="Cell155">
            <text:p text:style-name="P312"><text:span text:style-name="T312_1">1.2</text:span></text:p>
          </table:table-cell>
          <table:table-cell table:style-name="Cell156">
            <text:p text:style-name="P313"><text:span text:style-name="T313_1">Y</text:span></text:p>
          </table:table-cell>
          <table:table-cell table:style-name="Cell157">
            <text:p text:style-name="P314"><text:span text:style-name="T314_1">33.7</text:span></text:p>
          </table:table-cell>
          <table:table-cell table:style-name="Cell158">
            <text:p text:style-name="P315"><text:span text:style-name="T315_1">11.2</text:span></text:p>
          </table:table-cell>
        </table:table-row>
        <table:table-row table:style-name="Row37">
          <table:table-cell table:style-name="Cell159">
            <text:p text:style-name="P316"><text:span text:style-name="T316_1">Regional<text:s/>Effective<text:s/>Advising<text:s/>Iraq</text:span></text:p>
          </table:table-cell>
          <table:table-cell table:style-name="Cell160">
            <text:p text:style-name="P317"><text:span text:style-name="T317_1">ONG.</text:span></text:p>
          </table:table-cell>
          <table:table-cell table:style-name="Cell161">
            <text:p text:style-name="P318"><text:span text:style-name="T318_1">1.2</text:span></text:p>
          </table:table-cell>
          <table:table-cell table:style-name="Cell162">
            <text:p text:style-name="P319"><text:span text:style-name="T319_1">Y</text:span></text:p>
          </table:table-cell>
          <table:table-cell table:style-name="Cell163">
            <text:p text:style-name="P320"><text:span text:style-name="T320_1">60</text:span></text:p>
          </table:table-cell>
          <table:table-cell table:style-name="Cell164">
            <text:p text:style-name="P321"><text:span text:style-name="T321_1">20</text:span></text:p>
          </table:table-cell>
        </table:table-row>
        <table:table-row table:style-name="Row38">
          <table:table-cell table:style-name="Cell165">
            <text:p text:style-name="P322"><text:span text:style-name="T322_1">OROLSI<text:s/>strategy<text:s/>development<text:s/>support</text:span><text:span text:style-name="T322_2"><text:s/></text:span></text:p>
          </table:table-cell>
          <table:table-cell table:style-name="Cell166">
            <text:p text:style-name="P323"><text:span text:style-name="T323_1">ONG</text:span></text:p>
          </table:table-cell>
          <table:table-cell table:style-name="Cell167">
            <text:p text:style-name="P324"><text:span text:style-name="T324_1">1.1</text:span></text:p>
          </table:table-cell>
          <table:table-cell table:style-name="Cell168">
            <text:p text:style-name="P325"><text:span text:style-name="T325_1">Y</text:span></text:p>
          </table:table-cell>
          <table:table-cell table:style-name="Cell169">
            <text:p text:style-name="P326"><text:span text:style-name="T326_1">60</text:span></text:p>
          </table:table-cell>
          <table:table-cell table:style-name="Cell170">
            <text:p text:style-name="P327"><text:span text:style-name="T327_1">5</text:span></text:p>
          </table:table-cell>
        </table:table-row>
      </table:table>
      <text:p text:style-name="P328"/>
      <text:p text:style-name="P329"><text:span text:style-name="T329_1">List<text:s/>of<text:s/>activities<text:s/>covered<text:s/>under<text:s/>Outputs<text:s/></text:span></text:p>
      <text:p text:style-name="P330"><text:span text:style-name="T330_1">Output<text:s/>1.1</text:span></text:p>
      <text:p text:style-name="P331"><text:span text:style-name="T331_1">2020</text:span></text:p>
      <text:list text:style-name="LS17" xml:id="list9">
        <text:list-item>
          <text:p text:style-name="P332"><text:span text:style-name="T332_1">Mapping<text:s/>of<text:s/>donor<text:s/>S&amp;J<text:s/>breakdown</text:span></text:p>
        </text:list-item>
        <text:list-item>
          <text:p text:style-name="P333"><text:span text:style-name="T333_1">Support<text:s/>to<text:s/>OSESGY<text:s/>–<text:s/>feedback<text:s/>received</text:span></text:p>
        </text:list-item>
        <text:list-item>
          <text:p text:style-name="P334"><text:span text:style-name="T334_1">Evaluation<text:s/>for<text:s/>Sweden<text:s/>Police<text:s/>programme<text:s/>in<text:s/>Moldova<text:s/>–<text:s/>reminder<text:s/>sent<text:s/>for<text:s/>feedback</text:span></text:p>
        </text:list-item>
        <text:list-item>
          <text:p text:style-name="P335"><text:span text:style-name="T335_1">UNDP<text:s/>evaluation<text:s/>in<text:s/>Palestine<text:s/>–<text:s/>on-going</text:span></text:p>
        </text:list-item>
        <text:list-item>
          <text:p text:style-name="P336"><text:span text:style-name="T336_1">UNDP<text:s/>evaluation<text:s/>in<text:s/>DRC<text:s/>–<text:s/>on-going</text:span></text:p>
        </text:list-item>
        <text:list-item>
          <text:p text:style-name="P337"><text:span text:style-name="T337_1">UNDP<text:s/>evaluation<text:s/>in<text:s/>CAR<text:s/>–<text:s/>on-going</text:span></text:p>
        </text:list-item>
        <text:list-item>
          <text:p text:style-name="P338"><text:span text:style-name="T338_1">UNAMID<text:s/>Lessons<text:s/>Identification<text:s/>–<text:s/>on-going</text:span></text:p>
        </text:list-item>
        <text:list-item>
          <text:p text:style-name="P339"><text:span text:style-name="T339_1">Support<text:s/>to<text:s/>OSCE<text:s/>assessment<text:s/>in<text:s/></text:span><text:span text:style-name="T339_2">BiH</text:span><text:span text:style-name="T339_3"><text:s/>–<text:s/>on-going<text:s/></text:span></text:p>
        </text:list-item>
        <text:list-item>
          <text:p text:style-name="P340"><text:span text:style-name="T340_1">Development<text:s/>of<text:s/>NL<text:s/>Whole<text:s/>of<text:s/>Government<text:s/>approach<text:s/>to<text:s/>SSR/</text:span><text:span text:style-name="T340_2">RoL</text:span><text:span text:style-name="T340_3"><text:s/>–<text:s/>on-going</text:span></text:p>
        </text:list-item>
        <text:list-item>
          <text:p text:style-name="P341"><text:span text:style-name="T341_1">Development<text:s/>of<text:s/>UN<text:s/>Police<text:s/>Advisory<text:s/>Committee<text:s/>concept<text:s/>–<text:s/>on-going</text:span></text:p>
        </text:list-item>
        <text:list-item>
          <text:p text:style-name="P342"><text:span text:style-name="T342_1">Support<text:s/>to<text:s/>UNSOM-UNDP<text:s/>programme<text:s/>design<text:s/>in<text:s/>Somalia<text:s/>–<text:s/>on-going</text:span></text:p>
        </text:list-item>
        <text:list-item>
          <text:p text:style-name="P343"><text:span text:style-name="T343_1">Support<text:s/>to<text:s/>development<text:s/>of<text:s/>OROLSI<text:s/>strategy<text:s/>for<text:s/>engaging<text:s/>in<text:s/>the<text:s/>Sahel<text:s/>–<text:s/>on-going<text:s/></text:span></text:p>
        </text:list-item>
        <text:list-item>
          <text:p text:style-name="P344"><text:span text:style-name="T344_1">North<text:s/>Africa<text:s/>Mapping<text:s/>(OAK)<text:s/>–<text:s/>feedback<text:s/>received</text:span></text:p>
        </text:list-item>
      </text:list>
      <text:p text:style-name="P345"><text:span text:style-name="T345_1">Q4<text:s/>2019</text:span></text:p>
      <text:list text:style-name="LS17" xml:id="list22">
        <text:list-item>
          <text:p text:style-name="P346"><text:span text:style-name="T346_1">Middle<text:s/>East<text:s/>Mapping<text:s/>(OAK)<text:s/>–<text:s/>reminder<text:s/>sent<text:s/>for<text:s/>feedback</text:span></text:p>
        </text:list-item>
        <text:list-item>
          <text:p text:style-name="P347"><text:span text:style-name="T347_1">Review<text:s/>of<text:s/>the<text:s/>NL<text:s/>Expert<text:s/>Pool<text:s/>(PDT)<text:s/>–<text:s/>reminder<text:s/>sent<text:s/>for<text:s/>feedback</text:span></text:p>
        </text:list-item>
        <text:list-item>
          <text:p text:style-name="P348"><text:span text:style-name="T348_1">Phase<text:s/>1<text:s/>-<text:s/>Joint<text:s/>EU,<text:s/>UN<text:s/>and<text:s/>WB<text:s/>Prevention<text:s/>and<text:s/>Peacebuilding<text:s/>Assessment<text:s/>in<text:s/>Burkina<text:s/>Faso<text:s/>–<text:s/>phase<text:s/>2<text:s/>(due<text:s/>to<text:s/>take<text:s/>place<text:s/>in<text:s/>2020)<text:s/>has<text:s/>been<text:s/>postponed<text:s/>due<text:s/>to<text:s/>Covid-19<text:s/></text:span></text:p>
        </text:list-item>
      </text:list>
      <text:p text:style-name="P349"><text:span text:style-name="T349_1">Output</text:span><text:span text:style-name="T349_2"><text:s/></text:span><text:span text:style-name="T349_3">1.2</text:span></text:p>
      <text:p text:style-name="P350"><text:span text:style-name="T350_1">2020</text:span></text:p>
      <text:list text:style-name="LS22" xml:id="list25">
        <text:list-item>
          <text:p text:style-name="P351"><text:span text:style-name="T351_1">Effective<text:s/>Advising<text:s/>–<text:s/>Swedish<text:s/>mandate<text:s/>(delivered<text:s/>virtually)</text:span></text:p>
        </text:list-item>
        <text:list-item>
          <text:p text:style-name="P352"><text:span text:style-name="T352_1">RBM<text:s/>for<text:s/>Development<text:s/>course<text:s/>run<text:s/>in<text:s/>partnership<text:s/>with<text:s/>GCSP<text:s/>and<text:s/>Small<text:s/>Arms<text:s/>Survey<text:s/>(delivered<text:s/>virtually)</text:span></text:p>
        </text:list-item>
        <text:list-item>
          <text:p text:style-name="P353"><text:span text:style-name="T353_1">Pilot<text:s/>Course<text:s/>of<text:s/>virtual<text:s/>format<text:s/>of<text:s/>the<text:s/>updated<text:s/>Security<text:s/>&amp;<text:s/>Justice<text:s/>Governance<text:s/>and<text:s/>Reform<text:s/>Course<text:s/>(on-going<text:s/>so<text:s/>no<text:s/>data<text:s/>available)</text:span></text:p>
        </text:list-item>
        <text:list-item>
          <text:p text:style-name="P354"><text:span text:style-name="T354_1">Support<text:s/>to<text:s/>IGAD<text:s/>training<text:s/>on<text:s/>SSR<text:s/>in<text:s/>South<text:s/>Sudan<text:s/>(delivered<text:s/>virtually)</text:span></text:p>
        </text:list-item>
        <text:list-item>
          <text:p text:style-name="P355"><text:span text:style-name="T355_1">German<text:s/>Staff<text:s/>College<text:s/>SSR<text:s/>Training<text:s/>in<text:s/>support<text:s/>of<text:s/>military<text:s/>planning<text:s/>processes<text:s/>&amp;<text:s/>capacity<text:s/>building<text:s/>(delivered<text:s/>virtually)</text:span></text:p>
        </text:list-item>
        <text:list-item>
          <text:p text:style-name="P356"><text:span text:style-name="T356_1">Support<text:s/>to<text:s/>IGAD<text:s/>training<text:s/>on<text:s/>SSR<text:s/>in<text:s/>Sudan</text:span></text:p>
        </text:list-item>
      </text:list>
      <text:p text:style-name="P357"><text:span text:style-name="T357_1">Q4<text:s/>2019</text:span></text:p>
      <text:list text:style-name="LS23" xml:id="list31">
        <text:list-item>
          <text:p text:style-name="P358"><text:span text:style-name="T358_1">Effective<text:s/>Advising<text:s/>course<text:s/>run<text:s/>in<text:s/>partnership<text:s/>with<text:s/></text:span><text:span text:style-name="T358_2">Interpeace</text:span></text:p>
        </text:list-item>
        <text:list-item>
          <text:p text:style-name="P359"><text:span text:style-name="T359_1">Support<text:s/>to<text:s/>IGAD<text:s/>training<text:s/>on<text:s/>SSR<text:s/>in<text:s/>Somali</text:span><text:span text:style-name="T359_2">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Saira ExtraBold" svg:font-family="Saira ExtraBold" style:font-pitch="variable"/>
    <style:font-face style:name="Saira" svg:font-family="Saira" style:font-pitch="variable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3763" style:font-name="Calibri Light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normaltextrun" style:family="text" style:parent-style-name="Default_20_Paragraph_20_Font"/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eop" style:family="text" style:parent-style-name="Default_20_Paragraph_20_Font"/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style:text-autospace="none" fo:line-height="100%" fo:margin-bottom="0cm"/>
      <style:text-properties fo:color="#000000" style:font-name="Saira ExtraBold" fo:font-size="12pt" style:font-size-asian="12pt" style:font-name-complex="Saira ExtraBold" style:font-size-complex="12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Symbol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="Symbol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9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Symbol" fo:font-size="10pt" style:font-size-asian="10pt"/>
    </style:style>
    <style:style style:name="List14Level1" style:family="text">
      <style:text-properties style:font-name="Symbol" fo:font-size="10pt" style:font-size-asian="10pt"/>
    </style:style>
    <style:style style:name="List14Level2" style:family="text">
      <style:text-properties style:font-name="Symbol" fo:font-size="10pt" style:font-size-asian="10pt"/>
    </style:style>
    <style:style style:name="List14Level3" style:family="text">
      <style:text-properties style:font-name="Symbol" fo:font-size="10pt" style:font-size-asian="10pt"/>
    </style:style>
    <style:style style:name="List14Level4" style:family="text">
      <style:text-properties style:font-name="Symbol" fo:font-size="10pt" style:font-size-asian="10pt"/>
    </style:style>
    <style:style style:name="List14Level5" style:family="text">
      <style:text-properties style:font-name="Symbol" fo:font-size="10pt" style:font-size-asian="10pt"/>
    </style:style>
    <style:style style:name="List14Level6" style:family="text">
      <style:text-properties style:font-name="Symbol" fo:font-size="10pt" style:font-size-asian="10pt"/>
    </style:style>
    <style:style style:name="List14Level7" style:family="text">
      <style:text-properties style:font-name="Symbol" fo:font-size="10pt" style:font-size-asian="10pt"/>
    </style:style>
    <style:style style:name="List14Level8" style:family="text">
      <style:text-properties style:font-name="Symbol" fo:font-size="10pt" style:font-size-asian="10pt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5Level0" style:family="text">
      <style:text-properties style:font-name="Symbol" fo:font-size="10pt" style:font-size-asian="10pt"/>
    </style:style>
    <style:style style:name="List15Level1" style:family="text">
      <style:text-properties style:font-name="Symbol" fo:font-size="10pt" style:font-size-asian="10pt"/>
    </style:style>
    <style:style style:name="List15Level2" style:family="text">
      <style:text-properties style:font-name="Symbol" fo:font-size="10pt" style:font-size-asian="10pt"/>
    </style:style>
    <style:style style:name="List15Level3" style:family="text">
      <style:text-properties style:font-name="Symbol" fo:font-size="10pt" style:font-size-asian="10pt"/>
    </style:style>
    <style:style style:name="List15Level4" style:family="text">
      <style:text-properties style:font-name="Symbol" fo:font-size="10pt" style:font-size-asian="10pt"/>
    </style:style>
    <style:style style:name="List15Level5" style:family="text">
      <style:text-properties style:font-name="Symbol" fo:font-size="10pt" style:font-size-asian="10pt"/>
    </style:style>
    <style:style style:name="List15Level6" style:family="text">
      <style:text-properties style:font-name="Symbol" fo:font-size="10pt" style:font-size-asian="10pt"/>
    </style:style>
    <style:style style:name="List15Level7" style:family="text">
      <style:text-properties style:font-name="Symbol" fo:font-size="10pt" style:font-size-asian="10pt"/>
    </style:style>
    <style:style style:name="List15Level8" style:family="text">
      <style:text-properties style:font-name="Symbol" fo:font-size="10pt" style:font-size-asian="10pt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6Level0" style:family="text">
      <style:text-properties style:font-name="Symbol" fo:font-size="10pt" style:font-size-asian="10pt"/>
    </style:style>
    <style:style style:name="List16Level1" style:family="text">
      <style:text-properties style:font-name="Symbol" fo:font-size="10pt" style:font-size-asian="10pt"/>
    </style:style>
    <style:style style:name="List16Level2" style:family="text">
      <style:text-properties style:font-name="Symbol" fo:font-size="10pt" style:font-size-asian="10pt"/>
    </style:style>
    <style:style style:name="List16Level3" style:family="text">
      <style:text-properties style:font-name="Symbol" fo:font-size="10pt" style:font-size-asian="10pt"/>
    </style:style>
    <style:style style:name="List16Level4" style:family="text">
      <style:text-properties style:font-name="Symbol" fo:font-size="10pt" style:font-size-asian="10pt"/>
    </style:style>
    <style:style style:name="List16Level5" style:family="text">
      <style:text-properties style:font-name="Symbol" fo:font-size="10pt" style:font-size-asian="10pt"/>
    </style:style>
    <style:style style:name="List16Level6" style:family="text">
      <style:text-properties style:font-name="Symbol" fo:font-size="10pt" style:font-size-asian="10pt"/>
    </style:style>
    <style:style style:name="List16Level7" style:family="text">
      <style:text-properties style:font-name="Symbol" fo:font-size="10pt" style:font-size-asian="10pt"/>
    </style:style>
    <style:style style:name="List16Level8" style:family="text">
      <style:text-properties style:font-name="Symbol" fo:font-size="10pt" style:font-size-asian="10pt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Calibri" style:font-name-asian="Calibri" style:font-name-complex="Calibri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-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9">
      <text:list-level-style-number style:num-format="1" text:start-value="2014" text:style-name="List19Level0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fo:color="#000000" style:font-name="Calibri" fo:font-size="10pt" style:font-name-asian="Times New Roman" style:font-size-asian="10pt" style:font-name-complex="Times New Roman" fo:font-weight="normal" style:font-weight-asian="normal"/>
    </style: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Calibri" fo:font-size="10pt" style:font-name-asian="Times New Roman" style:font-size-asian="10pt" style:font-name-complex="Times New Roman" fo:font-weight="normal" style:font-weight-asian="normal"/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9">
      <text:list-level-style-number style:num-format="1" text:style-name="List29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/>
    <dc:creator/>
    <meta:editing-cycles>0</meta:editing-cycles>
    <meta:document-statistic meta:page-count="10" meta:paragraph-count="62" meta:row-count="220" meta:word-count="4645" meta:character-count="31065" meta:non-whitespace-character-count="26482"/>
  </office:meta>
</office:document-meta>
</file>