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size="16pt" style:font-size-asian="16pt" fo:font-weight="bold" style:font-weight-asian="bold"/>
    </style:style>
    <style:style style:name="P3" style:family="paragraph" style:parent-style-name="Normal"/>
    <style:style style:name="T3_1" style:family="text">
      <style:text-properties style:font-name-asian="Arial" style:font-name-complex="Arial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-asian="Arial" style:font-name-complex="Arial" fo:font-weight="bold" style:font-weight-asian="bold" style:font-weight-complex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>
      <style:text-properties style:font-name-asian="Arial" style:font-name-complex="Arial"/>
    </style:style>
    <style:style style:name="T7_3" style:family="text"/>
    <style:style style:name="T7_4" style:family="text"/>
    <style:style style:name="T7_5" style:family="text"/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-asian="Arial" style:font-name-complex="Arial"/>
    </style:style>
    <style:style style:name="T9_2" style:family="text">
      <style:text-properties style:font-name-asian="Arial" style:font-name-complex="Arial"/>
    </style:style>
    <style:style style:name="T9_3" style:family="text">
      <style:text-properties style:font-name-asian="Arial" style:font-name-complex="Arial"/>
    </style:style>
    <style:style style:name="T9_4" style:family="text">
      <style:text-properties style:font-name-asian="Arial" style:font-name-complex="Arial"/>
    </style:style>
    <style:style style:name="T9_5" style:family="text">
      <style:text-properties style:font-name-asian="Arial" style:font-name-complex="Arial"/>
    </style:style>
    <style:style style:name="T9_6" style:family="text">
      <style:text-properties style:font-name-asian="Arial" style:font-name-complex="Arial"/>
    </style:style>
    <style:style style:name="T9_7" style:family="text">
      <style:text-properties style:font-name-asian="Arial" style:font-name-complex="Arial" style:text-underline-style="solid" style:text-underline-color="font-color"/>
    </style:style>
    <style:style style:name="T9_8" style:family="text">
      <style:text-properties style:font-name-asian="Arial" style:font-name-complex="Arial"/>
    </style:style>
    <style:style style:name="T9_9" style:family="text">
      <style:text-properties style:font-name-asian="Arial" style:font-name-complex="Arial"/>
    </style:style>
    <style:style style:name="T9_10" style:family="text">
      <style:text-properties style:font-name-asian="Arial" style:font-name-complex="Arial"/>
    </style:style>
    <style:style style:name="T9_11" style:family="text">
      <style:text-properties style:font-name-asian="Arial" style:font-name-complex="Arial"/>
    </style:style>
    <style:style style:name="T9_12" style:family="text">
      <style:text-properties style:font-name-asian="Arial" style:font-name-complex="Arial"/>
    </style:style>
    <style:style style:name="T9_13" style:family="text">
      <style:text-properties style:font-name-asian="Arial" style:font-name-complex="Arial"/>
    </style:style>
    <style:style style:name="T9_14" style:family="text">
      <style:text-properties style:font-name-asian="Arial" style:font-name-complex="Arial"/>
    </style:style>
    <style:style style:name="T9_15" style:family="text">
      <style:text-properties style:font-name-asian="Arial" style:font-name-complex="Arial"/>
    </style:style>
    <style:style style:name="T9_16" style:family="text">
      <style:text-properties style:font-name-asian="Arial" style:font-name-complex="Arial"/>
    </style:style>
    <style:style style:name="T9_17" style:family="text">
      <style:text-properties style:font-name-asian="Arial" style:font-name-complex="Arial"/>
    </style:style>
    <style:style style:name="T9_18" style:family="text">
      <style:text-properties style:font-name-asian="Arial" style:font-name-complex="Arial"/>
    </style:style>
    <style:style style:name="T9_19" style:family="text">
      <style:text-properties style:font-name-asian="Arial" style:font-name-complex="Arial"/>
    </style:style>
    <style:style style:name="T9_20" style:family="text">
      <style:text-properties style:font-name-asian="Arial" style:font-name-complex="Arial"/>
    </style:style>
    <style:style style:name="T9_21" style:family="text">
      <style:text-properties style:font-name-asian="Arial" style:font-name-complex="Arial"/>
    </style:style>
    <style:style style:name="T9_22" style:family="text">
      <style:text-properties style:font-name-asian="Arial" style:font-name-complex="Arial"/>
    </style:style>
    <style:style style:name="T9_23" style:family="text">
      <style:text-properties style:font-name-asian="Arial" style:font-name-complex="Arial"/>
    </style:style>
    <style:style style:name="T9_24" style:family="text">
      <style:text-properties style:font-name-asian="Arial" style:font-name-complex="Arial"/>
    </style:style>
    <style:style style:name="T9_25" style:family="text">
      <style:text-properties style:font-name-asian="Arial" style:font-name-complex="Arial"/>
    </style:style>
    <style:style style:name="T9_26" style:family="text">
      <style:text-properties style:font-name-asian="Arial" style:font-name-complex="Arial"/>
    </style:style>
    <style:style style:name="T9_27" style:family="text">
      <style:text-properties style:font-name-asian="Arial" style:font-name-complex="Arial"/>
    </style:style>
    <style:style style:name="T9_28" style:family="text">
      <style:text-properties style:font-name-asian="Arial" style:font-name-complex="Arial"/>
    </style:style>
    <style:style style:name="P10" style:family="paragraph" style:parent-style-name="Normal">
      <style:paragraph-properties fo:text-align="justify"/>
    </style:style>
    <style:style style:name="P11" style:family="paragraph" style:parent-style-name="List_20_Paragraph">
      <style:paragraph-properties fo:text-align="justify"/>
      <style:text-properties style:font-name-asian="Arial" style:font-name-complex="Arial"/>
    </style:style>
    <style:style style:name="T11_1" style:family="text">
      <style:text-properties style:font-name-asian="Arial" style:font-name-complex="Arial"/>
    </style:style>
    <style:style style:name="T11_2" style:family="text">
      <style:text-properties style:font-name-asian="Arial" style:font-name-complex="Arial"/>
    </style:style>
    <style:style style:name="T11_3" style:family="text">
      <style:text-properties style:font-name-asian="Arial" style:font-name-complex="Arial"/>
    </style:style>
    <style:style style:name="T11_4" style:family="text">
      <style:text-properties style:font-name-asian="Arial" style:font-name-complex="Arial" fo:font-weight="bold" style:font-weight-asian="bold" style:font-weight-complex="bold"/>
    </style:style>
    <style:style style:name="T11_5" style:family="text">
      <style:text-properties style:font-name-asian="Arial" style:font-name-complex="Arial"/>
    </style:style>
    <style:style style:name="T11_6" style:family="text">
      <style:text-properties style:font-name-asian="Arial" style:font-name-complex="Arial"/>
    </style:style>
    <style:style style:name="T11_7" style:family="text">
      <style:text-properties style:font-name-asian="Arial" style:font-name-complex="Arial"/>
    </style:style>
    <style:style style:name="P12" style:family="paragraph" style:parent-style-name="Normal">
      <style:paragraph-properties fo:text-align="justify"/>
      <style:text-properties style:font-name-asian="Arial" style:font-name-complex="Arial"/>
    </style:style>
    <style:style style:name="P13" style:family="paragraph" style:parent-style-name="List_20_Paragraph">
      <style:paragraph-properties fo:text-align="justify"/>
      <style:text-properties style:font-name-asian="Arial" style:font-name-complex="Arial"/>
    </style:style>
    <style:style style:name="T13_1" style:family="text">
      <style:text-properties style:font-name-asian="Arial" style:font-name-complex="Arial"/>
    </style:style>
    <style:style style:name="P14" style:family="paragraph" style:parent-style-name="Normal">
      <style:paragraph-properties fo:text-align="justify"/>
      <style:text-properties style:font-name-asian="Arial" style:font-name-complex="Arial"/>
    </style:style>
    <style:style style:name="P15" style:family="paragraph" style:parent-style-name="Normal">
      <style:paragraph-properties fo:text-align="justify"/>
    </style:style>
    <style:style style:name="P16" style:family="paragraph" style:parent-style-name="Normal">
      <style:paragraph-properties fo:text-align="justify"/>
      <style:text-properties style:font-name-asian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7" style:family="paragraph" style:parent-style-name="Normal" style:master-page-name="MasterPage1">
      <style:text-properties fo:font-weight="bold" style:font-weight-asian="bold" style:font-weight-complex="bold"/>
    </style:style>
    <style:style style:name="P18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4.59cm"/>
    </style:style>
    <style:style style:name="Column2" style:family="table-column">
      <style:table-column-properties style:column-width="10.04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50%"/>
    </style:style>
    <style:style style:name="T19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0" style:family="paragraph" style:parent-style-name="Normal" style:master-page-name="MasterPage2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1" style:family="paragraph" style:parent-style-name="Normal" style:master-page-name="MasterPage3"/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2" style:family="paragraph" style:parent-style-name="Normal" style:master-page-name="MasterPage4"/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3" style:family="paragraph" style:parent-style-name="Heading_20_1" style:master-page-name="MasterPage5"/>
  </office:automatic-styles>
  <office:body>
    <office:text>
      <text:section text:style-name="S1" text:name="S1">
        <text:p text:style-name="P1"><text:span text:style-name="T1_1">Memorandum<text:s/>of<text:s/>Understanding<text:s/>Amendment<text:s/>Lette</text:span><text:span text:style-name="T1_2">r</text:span></text:p>
        <text:p text:style-name="P2"/>
        <text:p text:style-name="P3"><text:span text:style-name="T3_1">Project<text:s/>Name:<text:s/>Support<text:s/>to<text:s/>the<text:s/>International<text:s/>Security<text:s/>Sector<text:s/>Advisory<text:s/>Team</text:span></text:p>
        <text:p text:style-name="P4"><text:span text:style-name="T4_1">Project<text:s/>Number:<text:s/>300614</text:span></text:p>
        <text:p text:style-name="P5"/>
        <text:p text:style-name="P6"/>
        <text:list text:style-name="LS12" xml:id="list0">
          <text:list-item>
            <text:p text:style-name="P7"><text:span text:style-name="T7_1">I<text:s/>refer<text:s/>to<text:s/>the<text:s/>Memorandum<text:s/>of<text:s/>Understanding<text:s/>Amendment<text:s/>Letter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2">The<text:s/>International<text:s/>Security<text:s/>Sector<text:s/>Advisory<text:s/>Team<text:s/>(ISSAT),<text:s/>in<text:s/>The<text:s/>Geneva<text:s/>Centre<text:s/>signed<text:s/>on</text:span><text:span text:style-name="T7_3"><text:s/>signed<text:s/>on</text:span><text:span text:style-name="T7_4"><text:s/>5<text:s/>March<text:s/>2024</text:span><text:span text:style-name="T7_5">.</text:span></text:p>
          </text:list-item>
        </text:list>
        <text:p text:style-name="P8"/>
        <text:list text:style-name="LS12" xml:id="list1" text:continue-list="list0">
          <text:list-item>
            <text:p text:style-name="P9"><text:span text:style-name="T9_1">Following<text:s/>recent<text:s/>discussions<text:s/>and<text:s/>correspondence<text:s/>FCDO<text:s/>proposes<text:s/>to<text:s/>amend<text:s/>the<text:s/>payment<text:s/>schedule<text:s/>in<text:s/>para<text:s/>4<text:s/>(with</text:span><text:span text:style-name="T9_2"><text:s/>a<text:s/></text:span><text:span text:style-name="T9_3">£40,</text:span><text:span text:style-name="T9_4">0</text:span><text:span text:style-name="T9_5">00<text:s/>increase</text:span><text:span text:style-name="T9_6">)<text:s/>by<text:s/></text:span><text:span text:style-name="T9_7">increasing<text:s/></text:span><text:span text:style-name="T9_8">the<text:s/>payment<text:s/>figure<text:s/>for<text:s/>April<text:s/>202</text:span><text:span text:style-name="T9_9">4</text:span><text:span text:style-name="T9_10"><text:s/>to<text:s/>£</text:span><text:span text:style-name="T9_11">2</text:span><text:span text:style-name="T9_12">4</text:span><text:span text:style-name="T9_13">0,000<text:s/>(</text:span><text:span text:style-name="T9_14">Two</text:span><text:span text:style-name="T9_15"><text:s/>Hundred</text:span><text:span text:style-name="T9_16"><text:s/>and<text:s/>Forty</text:span><text:span text:style-name="T9_17"><text:s/>Thousand<text:s/>Pounds<text:s/>Sterling)<text:s/>from<text:s/>£</text:span><text:span text:style-name="T9_18">2</text:span><text:span text:style-name="T9_19">00,000<text:s/>(</text:span><text:span text:style-name="T9_20">T</text:span><text:span text:style-name="T9_21">wo</text:span><text:span text:style-name="T9_22"><text:s/>Hundred<text:s/>Thousand<text:s/>Pounds<text:s/>Sterling)<text:s/></text:span><text:span text:style-name="T9_23">to<text:s/>include<text:s/>funding<text:s/>for<text:s/></text:span><text:span text:style-name="T9_24">additional<text:s/></text:span><text:span text:style-name="T9_25">SSG/R<text:s/></text:span><text:span text:style-name="T9_26">training<text:s/>to<text:s/></text:span><text:span text:style-name="T9_27">be<text:s/></text:span><text:span text:style-name="T9_28">delivered<text:s/>by<text:s/>ISSAT<text:s/>in<text:s/>May<text:s/>2024.</text:span></text:p>
          </text:list-item>
        </text:list>
        <text:p text:style-name="P10"/>
        <text:list text:style-name="LS12" xml:id="list2" text:continue-list="list0">
          <text:list-item>
            <text:p text:style-name="P11"><text:span text:style-name="T11_1">This<text:s/></text:span><text:span text:style-name="T11_2">third<text:s/></text:span><text:span text:style-name="T11_3">letter<text:s/>of<text:s/>amendment<text:s/>will<text:s/>place<text:s/>on<text:s/>record<text:s/>our<text:s/>common<text:s/>understanding<text:s/>of<text:s/>the<text:s/>above<text:s/>changes</text:span><text:span text:style-name="T11_4"><text:s/></text:span><text:span text:style-name="T11_5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/text:span><text:span text:style-name="T11_6">3</text:span><text:span text:style-name="T11_7">/2024</text:span></text:p>
          </text:list-item>
        </text:list>
        <text:p text:style-name="P12"/>
        <text:list text:style-name="LS12" xml:id="list3" text:continue-list="list0">
          <text:list-item>
            <text:p text:style-name="P13"><text:span text:style-name="T13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14"/>
        <text:p text:style-name="P15"/>
        <text:p text:style-name="P16"/>
      </text:section>
      <text:section text:style-name="S2" text:name="S2">
        <text:p text:style-name="P17"/>
        <text:p text:style-name="P18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19"><text:span text:style-name="T19_1">Signed<text:s/>on<text:s/>behalf<text:s/>of<text:s/>FCDO:<text:s/></text:span><text:span text:style-name="T19_2"><text:s/></text:span></text:p>
              <text:p text:style-name="P20"/>
            </table:table-cell>
            <table:covered-table-cell/>
          </table:table-row>
          <table:table-row table:style-name="Row2">
            <table:table-cell table:style-name="Cell2">
              <text:p text:style-name="P21"><text:span text:style-name="T21_1">Name:</text:span></text:p>
            </table:table-cell>
            <table:table-cell table:style-name="Cell3">
              <text:p text:style-name="P22"/>
            </table:table-cell>
          </table:table-row>
          <table:table-row table:style-name="Row3">
            <table:table-cell table:style-name="Cell4">
              <text:p text:style-name="P23"><text:span text:style-name="T23_1">Position:</text:span></text:p>
            </table:table-cell>
            <table:table-cell table:style-name="Cell5">
              <text:p text:style-name="P24"/>
            </table:table-cell>
          </table:table-row>
          <table:table-row table:style-name="Row4">
            <table:table-cell table:style-name="Cell6">
              <text:p text:style-name="P25"><text:span text:style-name="T25_1">Address/Contact<text:s/>Details:</text:span></text:p>
            </table:table-cell>
            <table:table-cell table:style-name="Cell7">
              <text:p text:style-name="P26"/>
            </table:table-cell>
          </table:table-row>
          <table:table-row table:style-name="Row5">
            <table:table-cell table:style-name="Cell8">
              <text:p text:style-name="P27"><text:span text:style-name="T27_1">Date:</text:span></text:p>
            </table:table-cell>
            <table:table-cell table:style-name="Cell9">
              <text:p text:style-name="P28"/>
            </table:table-cell>
          </table:table-row>
          <table:table-row table:style-name="Row6">
            <table:table-cell table:style-name="Cell10" table:number-columns-spanned="2">
              <text:p text:style-name="P29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30"><text:span text:style-name="T30_1">Signed<text:s/>on<text:s/>behalf<text:s/>of<text:s/>the<text:s/>Partner:</text:span></text:p>
              <text:p text:style-name="P31"/>
            </table:table-cell>
            <table:covered-table-cell/>
          </table:table-row>
          <table:table-row table:style-name="Row8">
            <table:table-cell table:style-name="Cell12">
              <text:p text:style-name="P32"><text:span text:style-name="T32_1">Name:</text:span></text:p>
            </table:table-cell>
            <table:table-cell table:style-name="Cell13">
              <text:p text:style-name="P33"/>
            </table:table-cell>
          </table:table-row>
          <table:table-row table:style-name="Row9">
            <table:table-cell table:style-name="Cell14">
              <text:p text:style-name="P34"><text:span text:style-name="T34_1">Position:</text:span></text:p>
            </table:table-cell>
            <table:table-cell table:style-name="Cell15">
              <text:p text:style-name="P35"/>
            </table:table-cell>
          </table:table-row>
          <table:table-row table:style-name="Row10">
            <table:table-cell table:style-name="Cell16">
              <text:p text:style-name="P36"><text:span text:style-name="T36_1">Address/Contact<text:s/>Details:</text:span></text:p>
            </table:table-cell>
            <table:table-cell table:style-name="Cell17">
              <text:p text:style-name="P37"/>
            </table:table-cell>
          </table:table-row>
          <table:table-row table:style-name="Row11">
            <table:table-cell table:style-name="Cell18">
              <text:p text:style-name="P38"><text:span text:style-name="T38_1">Date:</text:span></text:p>
            </table:table-cell>
            <table:table-cell table:style-name="Cell19">
              <text:p text:style-name="P39"/>
            </table:table-cell>
          </table:table-row>
        </table:table>
      </text:section>
      <text:section text:style-name="S3" text:name="S3">
        <text:p text:style-name="P40"/>
      </text:section>
      <text:section text:style-name="S4" text:name="S4">
        <text:p text:style-name="P41"/>
      </text:section>
      <text:section text:style-name="S5" text:name="S5">
        <text:p text:style-name="P42"><text:bookmark-start text:name="_Hlk522793586"/><text:bookmark-end text:name="_Hlk522793586"/></text:p>
      </text:section>
      <text:section text:style-name="S6" text:name="S6">
        <text:h text:style-name="P43" text:outline-level="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art-value="3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art-value="2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normal"/>
    </style:style>
    <text:list-style style:name="LS11">
      <text:list-level-style-number style:num-format="i" text:style-name="List1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MasterPage5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Header"/>
    <style:style style:name="P9" style:family="paragraph" style:parent-style-name="Footer">
      <style:paragraph-properties fo:text-align="center"/>
    </style:style>
    <style:style style:name="T9_1" style:family="text">
      <style:text-properties fo:font-size="11pt" style:font-size-asian="11pt"/>
    </style:style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" style:family="paragraph" style:parent-style-name="Header"/>
    <style:style style:name="P17" style:family="paragraph" style:parent-style-name="Footer">
      <style:paragraph-properties fo:text-align="center"/>
    </style:style>
    <style:style style:name="T17_1" style:family="text">
      <style:text-properties fo:font-size="11pt" style:font-size-asian="11pt"/>
    </style:style>
    <style:style style:name="P18" style:family="paragraph" style:parent-style-name="Footer"/>
    <style:page-layout style:name="pm4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" style:family="paragraph" style:parent-style-name="Header"/>
    <style:style style:name="P25" style:family="paragraph" style:parent-style-name="Footer">
      <style:paragraph-properties fo:text-align="center"/>
    </style:style>
    <style:style style:name="T25_1" style:family="text">
      <style:text-properties fo:font-size="11pt" style:font-size-asian="11pt"/>
    </style:style>
    <style:style style:name="P26" style:family="paragraph" style:parent-style-name="Footer"/>
    <style:page-layout style:name="pm5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7" style:family="table">
      <style:table-properties table:align="left" style:width="18.235cm" fo:margin-left="-0.127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2" style:family="paragraph" style:parent-style-name="Header"/>
    <style:style style:name="P33" style:family="paragraph" style:parent-style-name="Footer">
      <style:paragraph-properties fo:text-align="center"/>
    </style:style>
    <style:style style:name="T33_1" style:family="text">
      <style:text-properties fo:font-size="11pt" style:font-size-asian="11pt"/>
    </style:style>
    <style:style style:name="P34" style:family="paragraph" style:parent-style-name="Footer"/>
    <style:page-layout style:name="pm6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9" style:family="table">
      <style:table-properties table:align="left" style:width="18.235cm" fo:margin-left="-0.127cm"/>
    </style:style>
    <style:style style:name="Column17" style:family="table-column">
      <style:table-column-properties style:column-width="17.844cm"/>
    </style:style>
    <style:style style:name="Column18" style:family="table-column">
      <style:table-column-properties style:column-width="0.392cm"/>
    </style:style>
    <style:style style:name="Row9" style:family="table-row">
      <style:table-row-properties style:min-row-height="3.258cm"/>
    </style:style>
    <style:style style:name="Cell17" style:family="table-cell">
      <style:table-cell-properties style:vertical-align="middle" fo:padding-left="0.19cm" fo:padding-right="0.19cm" fo:wrap-option="wrap"/>
    </style:style>
    <style:style style:name="Table10" style:family="table">
      <style:table-properties table:align="left" style:width="17.462cm" fo:margin-left="0cm"/>
    </style:style>
    <style:style style:name="Column19" style:family="table-column">
      <style:table-column-properties style:column-width="7.772cm"/>
    </style:style>
    <style:style style:name="Column20" style:family="table-column">
      <style:table-column-properties style:column-width="9.691cm"/>
    </style:style>
    <style:style style:name="Row10" style:family="table-row">
      <style:table-row-properties style:min-row-height="3.258cm"/>
    </style:style>
    <style:style style:name="Cell18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0" style:family="paragraph" style:parent-style-name="Header"/>
    <style:style style:name="P41" style:family="paragraph" style:parent-style-name="Footer">
      <style:paragraph-properties fo:text-align="center"/>
    </style:style>
    <style:style style:name="T41_1" style:family="text">
      <style:text-properties fo:font-size="11pt" style:font-size-asian="11pt"/>
    </style:style>
    <style:style style:name="P4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3"><draw:frame svg:x="0cm" svg:y="0.529cm" svg:width="21.001cm" svg:height="0.758cm" draw:style-name="FR1" text:anchor-type="page" draw:z-index="1"><draw:text-box><text:p text:style-name="P4"><text:span text:style-name="T4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5"/>
                  </table:table-cell>
                </table:table-row>
              </table:table>
              <text:p text:style-name="P6"/>
            </table:table-cell>
            <table:table-cell table:style-name="Cell4">
              <text:p text:style-name="P7"/>
            </table:table-cell>
          </table:table-row>
        </table:table>
        <text:p text:style-name="P8"/>
      </style:header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1"><draw:frame svg:x="0cm" svg:y="0.529cm" svg:width="21.001cm" svg:height="0.758cm" draw:style-name="FR3" text:anchor-type="page" draw:z-index="1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3"/>
                  </table:table-cell>
                </table:table-row>
              </table:table>
              <text:p text:style-name="P14"/>
            </table:table-cell>
            <table:table-cell table:style-name="Cell8">
              <text:p text:style-name="P15"/>
            </table:table-cell>
          </table:table-row>
        </table:table>
        <text:p text:style-name="P16"/>
      </style:header>
      <style:footer>
        <text:p text:style-name="P17"><text:span text:style-name="T17_1"><text:page-number text:select-page="current"/></text:span></text:p>
        <text:p text:style-name="P18"/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9"><draw:frame svg:x="0cm" svg:y="0.529cm" svg:width="21.001cm" svg:height="0.758cm" draw:style-name="FR5" text:anchor-type="page" draw:z-index="1"><draw:text-box><text:p text:style-name="P20"><text:span text:style-name="T20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6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21"/>
                  </table:table-cell>
                </table:table-row>
              </table:table>
              <text:p text:style-name="P22"/>
            </table:table-cell>
            <table:table-cell table:style-name="Cell12">
              <text:p text:style-name="P23"/>
            </table:table-cell>
          </table:table-row>
        </table:table>
        <text:p text:style-name="P24"/>
      </style:header>
      <style:footer>
        <text:p text:style-name="P25"><text:span text:style-name="T25_1"><text:page-number text:select-page="current"/></text:span></text:p>
        <text:p text:style-name="P26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ext:p text:style-name="P27"><draw:frame svg:x="0cm" svg:y="0.529cm" svg:width="21.001cm" svg:height="0.758cm" draw:style-name="FR7" text:anchor-type="page" draw:z-index="1"><draw:text-box><text:p text:style-name="P28"><text:span text:style-name="T28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5">
                    <text:p text:style-name="P29"/>
                  </table:table-cell>
                </table:table-row>
              </table:table>
              <text:p text:style-name="P30"/>
            </table:table-cell>
            <table:table-cell table:style-name="Cell16">
              <text:p text:style-name="P31"/>
            </table:table-cell>
          </table:table-row>
        </table:table>
        <text:p text:style-name="P32"/>
      </style:header>
      <style:footer>
        <text:p text:style-name="P33"><text:span text:style-name="T33_1"><text:page-number text:select-page="current"/></text:span></text:p>
        <text:p text:style-name="P34"/>
      </style:footer>
    </style:master-page>
    <style:master-page style:name="MasterPage5" style:page-layout-name="pm6">
      <style:header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able:table table:style-name="Table10">
                <table:table-column table:style-name="Column19"/>
                <table:table-column table:style-name="Column20"/>
                <table:table-row table:style-name="Row10">
                  <table:table-cell table:style-name="Cell18">
                    <text:p text:style-name="P35"><draw:frame svg:x="0cm" svg:y="0.529cm" svg:width="21.001cm" svg:height="0.758cm" draw:style-name="FR9" text:anchor-type="page" draw:z-index="1"><draw:text-box><text:p text:style-name="P36"><text:span text:style-name="T36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10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9">
                    <text:p text:style-name="P37"/>
                  </table:table-cell>
                </table:table-row>
              </table:table>
              <text:p text:style-name="P38"/>
            </table:table-cell>
            <table:table-cell table:style-name="Cell20">
              <text:p text:style-name="P39"/>
            </table:table-cell>
          </table:table-row>
        </table:table>
        <text:p text:style-name="P40"/>
      </style:header>
      <style:footer>
        <text:p text:style-name="P41"><text:span text:style-name="T41_1"><text:page-number text:select-page="current"/>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Rudd</meta:initial-creator>
    <meta:creation-date>2024-02-27T15:43:00</meta:creation-date>
    <dc:creator>Oyin Adedeji</dc:creator>
    <dc:date>2024-04-09T10:20:00</dc:date>
    <meta:print-date>2024-02-27T11:13:00</meta:print-date>
    <meta:editing-cycles>8</meta:editing-cycles>
    <meta:editing-duration>PT32M</meta:editing-duration>
    <meta:document-statistic meta:page-count="6" meta:paragraph-count="2" meta:row-count="9" meta:word-count="203" meta:character-count="1361" meta:non-whitespace-character-count="1160"/>
    <meta:user-defined meta:name="Business Document Type">Memoranda of understanding - amendment letter</meta:user-defined>
    <meta:user-defined meta:name="ContentTypeId">0x0101001431154E1C9FED48AF11E4A3243EF5B0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  <meta:user-defined meta:name="_AdHocReviewCycleID" meta:value-type="float">1874913459</meta:user-defined>
    <meta:user-defined meta:name="_AuthorEmail">gmack@palnet.com</meta:user-defined>
    <meta:user-defined meta:name="_AuthorEmailDisplayName">Graham Mackenzie</meta:user-defined>
    <meta:user-defined meta:name="_EmailSubject">MOU HANDOVER</meta:user-defined>
    <meta:user-defined meta:name="_ReviewingToolsShownOnce"/>
  </office:meta>
</office:document-meta>
</file>