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Arial Black" svg:font-family="Arial Black" style:font-pitch="variable" style:font-family-generic="swiss"/>
    <style:font-face style:name="Segoe UI" svg:font-family="Segoe UI" style:font-pitch="variable" style:font-family-generic="swiss"/>
    <style:font-face style:name="Century Gothic" svg:font-family="Century Gothic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margin-bottom="0.106cm" style:page-number="1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bottom="0.106cm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margin-bottom="0.106cm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margin-bottom="0.106cm"/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 fo:text-indent="-0.499cm" fo:margin-bottom="0.106cm" fo:margin-left="0.501cm"/>
      <style:text-properties fo:font-size="14pt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 fo:margin-bottom="0.106cm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5.191cm" style:use-optimal-column-width="false"/>
    </style:style>
    <style:style style:name="Column2" style:family="table-column">
      <style:table-column-properties style:column-width="5.251cm" style:use-optimal-column-width="false"/>
    </style:style>
    <style:style style:name="Column3" style:family="table-column">
      <style:table-column-properties style:column-width="6.802cm" style:use-optimal-column-width="false"/>
    </style:style>
    <style:style style:name="Row1" style:family="table-row">
      <style:table-row-properties style:min-row-height="1.199cm" style:use-optimal-row-height="false"/>
    </style:style>
    <style:style style:name="Cell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top="0.071cm" fo:margin-bottom="0.106cm"/>
    </style:style>
    <style:style style:name="T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fo:color="#0b0c0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06cm" style:use-optimal-row-height="false"/>
    </style:style>
    <style:style style:name="Cell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071cm" fo:margin-bottom="0.106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text-align="justify" fo:margin-top="0.071cm" fo:margin-bottom="0.106cm"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706cm" style:use-optimal-row-height="false"/>
    </style:style>
    <style:style style:name="Cell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10" style:family="paragraph" style:parent-style-name="Normal">
      <style:paragraph-properties fo:text-align="justify" fo:margin-top="0.071cm" fo:margin-bottom="0.106cm"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11" style:family="paragraph" style:parent-style-name="Normal">
      <style:paragraph-properties fo:text-align="justify" fo:margin-top="0.071cm" fo:margin-bottom="0.106cm"/>
    </style:style>
    <style:style style:name="T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paragraph-properties fo:text-align="justify" fo:margin-top="0.071cm" fo:margin-bottom="0.106cm"/>
    </style:style>
    <style:style style:name="T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0.529cm" style:use-optimal-row-height="false"/>
    </style:style>
    <style:style style:name="Cell5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13" style:family="paragraph" style:parent-style-name="Normal">
      <style:paragraph-properties fo:text-align="justify" fo:margin-top="0.071cm" fo:margin-bottom="0.106cm"/>
    </style:style>
    <style:style style:name="T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text-align="justify" fo:margin-top="0.071cm" fo:margin-bottom="0.106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5" style:family="paragraph" style:parent-style-name="Normal">
      <style:paragraph-properties fo:text-align="justify" fo:margin-top="0.071cm" fo:margin-bottom="0.106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16" style:family="paragraph" style:parent-style-name="Normal">
      <style:paragraph-properties fo:text-align="justify" fo:margin-top="0.071cm" fo:margin-bottom="0.106cm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529cm" style:use-optimal-row-height="false"/>
    </style:style>
    <style:style style:name="Cell8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17" style:family="paragraph" style:parent-style-name="Normal">
      <style:paragraph-properties fo:text-align="justify" fo:margin-top="0.071cm" fo:margin-bottom="0.106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18" style:family="paragraph" style:parent-style-name="Normal">
      <style:paragraph-properties fo:text-align="justify" fo:margin-top="0.071cm" fo:margin-bottom="0.106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529cm" style:use-optimal-row-height="false"/>
    </style:style>
    <style:style style:name="Cell1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19" style:family="paragraph" style:parent-style-name="Normal">
      <style:paragraph-properties fo:text-align="justify" fo:margin-top="0.071cm" fo:margin-bottom="0.106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20" style:family="paragraph" style:parent-style-name="Normal">
      <style:paragraph-properties fo:text-align="justify" fo:margin-top="0.071cm" fo:margin-bottom="0.106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071cm" fo:margin-bottom="0.106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2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24" style:family="paragraph" style:parent-style-name="Normal">
      <style:paragraph-properties fo:text-align="justify" fo:margin-bottom="0.106cm"/>
    </style:style>
    <style:style style:name="T24_1" style:family="text">
      <style:text-properties fo:font-size="11pt" style:font-size-asian="11pt" style:font-size-complex="11pt" fo:font-weight="bold" style:font-weight-asian="bold"/>
    </style:style>
    <style:style style:name="P25" style:family="paragraph" style:parent-style-name="Normal">
      <style:paragraph-properties fo:text-align="justify" fo:text-indent="1.27cm" fo:margin-bottom="0.106cm"/>
    </style:style>
    <style:style style:name="T25_1" style:family="text">
      <style:text-properties fo:font-size="11pt" style:font-size-asian="11pt" style:font-size-complex="11pt"/>
    </style:style>
    <style:style style:name="P26" style:family="paragraph" style:parent-style-name="Normal">
      <style:paragraph-properties fo:text-align="justify" fo:text-indent="1.27cm" fo:margin-bottom="0.106cm"/>
    </style:style>
    <style:style style:name="T26_1" style:family="text">
      <style:text-properties fo:font-size="11pt" style:font-size-asian="11pt" style:font-size-complex="11pt"/>
    </style:style>
    <style:style style:name="P27" style:family="paragraph" style:parent-style-name="Normal">
      <style:paragraph-properties fo:text-align="justify" fo:text-indent="1.27cm" fo:margin-bottom="0.106cm"/>
    </style:style>
    <style:style style:name="T27_1" style:family="text">
      <style:text-properties fo:font-size="11pt" style:font-size-asian="11pt" style:font-size-complex="11pt"/>
    </style:style>
    <style:style style:name="P28" style:family="paragraph" style:parent-style-name="Normal">
      <style:paragraph-properties fo:text-align="justify" fo:text-indent="1.27cm" fo:margin-bottom="0.106cm"/>
    </style:style>
    <style:style style:name="T28_1" style:family="text">
      <style:text-properties fo:font-size="11pt" style:font-size-asian="11pt" style:font-size-complex="11pt"/>
    </style:style>
    <style:style style:name="P29" style:family="paragraph" style:parent-style-name="Normal">
      <style:paragraph-properties fo:text-align="justify" fo:text-indent="1.27cm" fo:margin-bottom="0.106cm"/>
    </style:style>
    <style:style style:name="T29_1" style:family="text">
      <style:text-properties fo:font-size="11pt" style:font-size-asian="11pt" style:font-size-complex="11pt"/>
    </style:style>
    <style:style style:name="P30" style:family="paragraph" style:parent-style-name="Normal">
      <style:paragraph-properties fo:text-align="justify" fo:text-indent="1.27cm" fo:margin-bottom="0.106cm"/>
    </style:style>
    <style:style style:name="T30_1" style:family="text">
      <style:text-properties fo:font-size="11pt" style:font-size-asian="11pt" style:font-size-complex="11pt"/>
    </style:style>
    <style:style style:name="P31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32" style:family="paragraph" style:parent-style-name="Normal">
      <style:paragraph-properties fo:text-align="justify" fo:margin-bottom="0.106cm"/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paragraph-properties fo:text-align="justify" fo:margin-bottom="0.106cm"/>
      <style:text-properties fo:font-size="11pt" style:font-size-asian="11pt" style:font-size-complex="11pt" fo:font-weight="bold" style:font-weight-asian="bold"/>
    </style:style>
    <style:style style:name="P34" style:family="paragraph" style:parent-style-name="Normal">
      <style:paragraph-properties fo:text-align="justify" fo:margin-bottom="0.106cm"/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paragraph-properties fo:text-align="justify" fo:break-before="page" fo:text-indent="-0.499cm" fo:margin-bottom="0.106cm" fo:margin-left="0.501cm"/>
    </style:style>
    <style:style style:name="P36" style:family="paragraph" style:parent-style-name="Normal">
      <style:paragraph-properties fo:text-align="justify" fo:background-color="#dbe5f1" fo:padding-top="0.035cm" fo:border-top="#000000 0.018cm solid" fo:margin-top="0.071cm" fo:padding-bottom="0.035cm" fo:border-bottom="#000000 0.018cm solid" fo:margin-bottom="0.106cm" fo:padding-left="0.141cm" fo:border-left="#000000 0.018cm solid" fo:padding-right="0.141cm" fo:border-right="#000000 0.018cm solid"/>
    </style:style>
    <style:style style:name="T36_1" style:family="text">
      <style:text-properties fo:font-size="14pt" style:font-size-asian="14pt" style:font-size-complex="14pt" fo:font-weight="bold" style:font-weight-asian="bold"/>
    </style:style>
    <style:style style:name="P37" style:family="paragraph" style:parent-style-name="Normal">
      <style:paragraph-properties fo:margin-bottom="0.106cm"/>
    </style:style>
    <style:style style:name="T37_1" style:family="text">
      <style:text-properties fo:font-size="11pt" style:font-size-asian="11pt" style:font-size-complex="11pt" fo:font-weight="bold" style:font-weight-asian="bold" style:font-weight-complex="bold"/>
    </style:style>
    <style:style style:name="T37_2" style:family="text">
      <style:text-properties fo:font-size="11pt" style:font-size-asian="11pt" style:font-size-complex="11pt" fo:font-weight="bold" style:font-weight-asian="bold" style:font-weight-complex="bold"/>
    </style:style>
    <style:style style:name="T37_3" style:family="text">
      <style:text-properties fo:font-size="11pt" style:font-size-asian="11pt" style:font-size-complex="11pt" fo:font-weight="bold" style:font-weight-asian="bold" style:font-weight-complex="bold"/>
    </style:style>
    <style:style style:name="P38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38_1" style:family="text">
      <style:text-properties fo:font-size="11pt" style:font-size-asian="11pt" style:font-size-complex="11pt"/>
    </style:style>
    <style:style style:name="T38_2" style:family="text">
      <style:text-properties fo:font-size="11pt" style:font-size-asian="11pt" style:font-size-complex="11pt"/>
    </style:style>
    <style:style style:name="T38_3" style:family="text">
      <style:text-properties fo:font-size="11pt" style:font-size-asian="11pt" style:font-size-complex="11pt"/>
    </style:style>
    <style:style style:name="T38_4" style:family="text">
      <style:text-properties fo:font-size="11pt" style:font-size-asian="11pt" style:font-size-complex="11pt"/>
    </style:style>
    <style:style style:name="T38_5" style:family="text">
      <style:text-properties fo:font-size="11pt" style:font-size-asian="11pt" style:font-size-complex="11pt"/>
    </style:style>
    <style:style style:name="T38_6" style:family="text">
      <style:text-properties fo:font-size="11pt" style:font-size-asian="11pt" style:font-size-complex="11pt"/>
    </style:style>
    <style:style style:name="T38_7" style:family="text">
      <style:text-properties fo:font-size="11pt" style:font-size-asian="11pt" style:font-size-complex="11pt"/>
    </style:style>
    <style:style style:name="T38_8" style:family="text">
      <style:text-properties fo:font-size="11pt" style:font-size-asian="11pt" style:font-size-complex="11pt"/>
    </style:style>
    <style:style style:name="T38_9" style:family="text">
      <style:text-properties fo:font-size="11pt" style:font-size-asian="11pt" style:font-size-complex="11pt"/>
    </style:style>
    <style:style style:name="T38_10" style:family="text">
      <style:text-properties fo:font-size="11pt" style:font-size-asian="11pt" style:font-size-complex="11pt"/>
    </style:style>
    <style:style style:name="T38_11" style:family="text">
      <style:text-properties fo:font-size="11pt" style:font-size-asian="11pt" style:font-size-complex="11pt"/>
    </style:style>
    <style:style style:name="T38_12" style:family="text">
      <style:text-properties fo:font-size="11pt" style:font-size-asian="11pt" style:font-size-complex="11pt"/>
    </style:style>
    <style:style style:name="T38_13" style:family="text">
      <style:text-properties fo:font-size="11pt" style:font-size-asian="11pt" style:font-size-complex="11pt"/>
    </style:style>
    <style:style style:name="T38_14" style:family="text">
      <style:text-properties fo:font-size="11pt" style:font-size-asian="11pt" style:font-size-complex="11pt"/>
    </style:style>
    <style:style style:name="T38_15" style:family="text">
      <style:text-properties fo:font-size="11pt" style:font-size-asian="11pt" style:font-size-complex="11pt"/>
    </style:style>
    <style:style style:name="T38_16" style:family="text">
      <style:text-properties fo:font-size="11pt" style:font-size-asian="11pt" style:font-size-complex="11pt"/>
    </style:style>
    <style:style style:name="T38_17" style:family="text">
      <style:text-properties fo:font-size="11pt" style:font-size-asian="11pt" style:font-size-complex="11pt"/>
    </style:style>
    <style:style style:name="T38_18" style:family="text">
      <style:text-properties fo:font-size="11pt" style:font-size-asian="11pt" style:font-size-complex="11pt"/>
    </style:style>
    <style:style style:name="T38_19" style:family="text">
      <style:text-properties fo:font-size="11pt" style:font-size-asian="11pt" style:font-size-complex="11pt"/>
    </style:style>
    <style:style style:name="T38_20" style:family="text">
      <style:text-properties fo:font-size="11pt" style:font-size-asian="11pt" style:font-size-complex="11pt"/>
    </style:style>
    <style:style style:name="T38_21" style:family="text">
      <style:text-properties fo:font-size="11pt" style:font-size-asian="11pt" style:font-size-complex="11pt"/>
    </style:style>
    <style:style style:name="T38_22" style:family="text">
      <style:text-properties fo:font-size="11pt" style:font-size-asian="11pt" style:font-size-complex="11pt"/>
    </style:style>
    <style:style style:name="P39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39_1" style:family="text">
      <style:text-properties fo:font-size="11pt" style:font-size-asian="11pt" style:font-size-complex="11pt"/>
    </style:style>
    <style:style style:name="T39_2" style:family="text">
      <style:text-properties fo:font-size="11pt" style:font-size-asian="11pt" style:font-size-complex="11pt"/>
    </style:style>
    <style:style style:name="T39_3" style:family="text">
      <style:text-properties fo:font-size="11pt" style:font-size-asian="11pt" style:font-size-complex="11pt"/>
    </style:style>
    <style:style style:name="T39_4" style:family="text">
      <style:text-properties fo:font-size="11pt" style:font-size-asian="11pt" style:font-size-complex="11pt"/>
    </style:style>
    <style:style style:name="T39_5" style:family="text">
      <style:text-properties fo:font-size="11pt" style:font-size-asian="11pt" style:font-size-complex="11pt"/>
    </style:style>
    <style:style style:name="T39_6" style:family="text">
      <style:text-properties fo:font-size="11pt" style:font-size-asian="11pt" style:font-size-complex="11pt"/>
    </style:style>
    <style:style style:name="T39_7" style:family="text">
      <style:text-properties fo:font-size="11pt" style:font-size-asian="11pt" style:font-size-complex="11pt"/>
    </style:style>
    <style:style style:name="T39_8" style:family="text">
      <style:text-properties fo:font-size="11pt" style:font-size-asian="11pt" style:font-size-complex="11pt"/>
    </style:style>
    <style:style style:name="T39_9" style:family="text">
      <style:text-properties fo:font-size="11pt" style:font-size-asian="11pt" style:font-size-complex="11pt"/>
    </style:style>
    <style:style style:name="T39_10" style:family="text">
      <style:text-properties fo:font-size="11pt" style:font-size-asian="11pt" style:font-size-complex="11pt"/>
    </style:style>
    <style:style style:name="T39_11" style:family="text">
      <style:text-properties fo:font-size="11pt" style:font-size-asian="11pt" style:font-size-complex="11pt"/>
    </style:style>
    <style:style style:name="T39_12" style:family="text">
      <style:text-properties fo:font-size="11pt" style:font-size-asian="11pt" style:font-size-complex="11pt"/>
    </style:style>
    <style:style style:name="T39_13" style:family="text">
      <style:text-properties fo:font-size="11pt" style:font-size-asian="11pt" style:font-size-complex="11pt"/>
    </style:style>
    <style:style style:name="T39_14" style:family="text">
      <style:text-properties fo:font-size="11pt" style:font-size-asian="11pt" style:font-size-complex="11pt"/>
    </style:style>
    <style:style style:name="T39_15" style:family="text">
      <style:text-properties fo:font-size="11pt" style:font-size-asian="11pt" style:font-size-complex="11pt"/>
    </style:style>
    <style:style style:name="T39_16" style:family="text">
      <style:text-properties fo:font-size="11pt" style:font-size-asian="11pt" style:font-size-complex="11pt"/>
    </style:style>
    <style:style style:name="T39_17" style:family="text">
      <style:text-properties fo:font-size="11pt" style:font-size-asian="11pt" style:font-size-complex="11pt"/>
    </style:style>
    <style:style style:name="T39_18" style:family="text">
      <style:text-properties fo:font-size="11pt" style:font-size-asian="11pt" style:font-size-complex="11pt"/>
    </style:style>
    <style:style style:name="T39_19" style:family="text">
      <style:text-properties fo:font-size="11pt" style:font-size-asian="11pt" style:font-size-complex="11pt"/>
    </style:style>
    <style:style style:name="T39_20" style:family="text">
      <style:text-properties fo:font-size="11pt" style:font-size-asian="11pt" style:font-size-complex="11pt"/>
    </style:style>
    <style:style style:name="T39_21" style:family="text">
      <style:text-properties fo:font-size="11pt" style:font-size-asian="11pt" style:font-size-complex="11pt"/>
    </style:style>
    <style:style style:name="T39_22" style:family="text">
      <style:text-properties fo:font-size="11pt" style:font-size-asian="11pt" style:font-size-complex="11pt"/>
    </style:style>
    <style:style style:name="T39_23" style:family="text">
      <style:text-properties fo:font-size="11pt" style:font-size-asian="11pt" style:font-size-complex="11pt"/>
    </style:style>
    <style:style style:name="T39_24" style:family="text">
      <style:text-properties fo:font-size="11pt" style:font-size-asian="11pt" style:font-size-complex="11pt"/>
    </style:style>
    <style:style style:name="T39_25" style:family="text">
      <style:text-properties fo:font-size="11pt" style:font-size-asian="11pt" style:font-size-complex="11pt"/>
    </style:style>
    <style:style style:name="P40" style:family="paragraph" style:parent-style-name="List_20_Paragraph">
      <style:paragraph-properties fo:text-align="justify" fo:margin-bottom="0.106cm" fo:margin-left="0cm"/>
    </style:style>
    <style:style style:name="T40_1" style:family="text">
      <style:text-properties fo:font-size="11pt" style:font-size-asian="11pt" style:font-size-complex="11pt"/>
    </style:style>
    <style:style style:name="T40_2" style:family="text">
      <style:text-properties fo:font-size="11pt" style:font-size-asian="11pt" style:font-size-complex="11pt"/>
    </style:style>
    <style:style style:name="T40_3" style:family="text" style:parent-style-name="List_20_Paragraph">
      <style:text-properties style:text-position="super 58%"/>
    </style:style>
    <style:style style:name="P41" style:family="paragraph" style:parent-style-name="Footnote_20_text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>
      <style:text-properties fo:font-size="11pt" style:font-size-asian="11pt" style:font-size-complex="11pt"/>
    </style:style>
    <style:style style:name="T41_6" style:family="text">
      <style:text-properties fo:font-size="11pt" style:font-size-asian="11pt" style:font-size-complex="11pt"/>
    </style:style>
    <style:style style:name="T41_7" style:family="text">
      <style:text-properties fo:font-size="11pt" style:font-size-asian="11pt" style:font-size-complex="11pt"/>
    </style:style>
    <style:style style:name="T41_8" style:family="text">
      <style:text-properties fo:font-size="11pt" style:font-size-asian="11pt" style:font-size-complex="11pt"/>
    </style:style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P42" style:family="paragraph" style:parent-style-name="List_20_Paragraph">
      <style:paragraph-properties fo:text-align="justify" fo:margin-bottom="0.106cm" fo:margin-left="0cm"/>
    </style:style>
    <style:style style:name="T42_1" style:family="text">
      <style:text-properties fo:font-size="11pt" style:font-size-asian="11pt" style:font-size-complex="11pt"/>
    </style:style>
    <style:style style:name="T42_2" style:family="text">
      <style:text-properties fo:font-size="11pt" style:font-size-asian="11pt" style:font-size-complex="11pt"/>
    </style:style>
    <style:style style:name="T42_3" style:family="text">
      <style:text-properties fo:font-size="11pt" style:font-size-asian="11pt" style:font-size-complex="11pt"/>
    </style:style>
    <style:style style:name="T42_4" style:family="text">
      <style:text-properties fo:font-size="11pt" style:font-size-asian="11pt" style:font-size-complex="11pt"/>
    </style:style>
    <style:style style:name="T42_5" style:family="text" style:parent-style-name="List_20_Paragraph">
      <style:text-properties style:text-position="super 58%" fo:font-size="11pt" style:font-size-asian="11pt" style:font-size-complex="11pt"/>
    </style:style>
    <style:style style:name="P43" style:family="paragraph" style:parent-style-name="Footnote_20_text"/>
    <style:style style:name="T43_1" style:family="text"/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>
      <style:text-properties fo:font-size="11pt" style:font-size-asian="11pt" style:font-size-complex="11pt"/>
    </style:style>
    <style:style style:name="T43_5" style:family="text">
      <style:text-properties fo:font-size="11pt" style:font-size-asian="11pt" style:font-size-complex="11pt"/>
    </style:style>
    <style:style style:name="T43_6" style:family="text">
      <style:text-properties fo:font-size="11pt" style:font-size-asian="11pt" style:font-size-complex="11pt"/>
    </style:style>
    <style:style style:name="T43_7" style:family="text">
      <style:text-properties fo:font-size="11pt" style:font-size-asian="11pt" style:font-size-complex="11pt"/>
    </style:style>
    <style:style style:name="T43_8" style:family="text">
      <style:text-properties fo:font-size="11pt" style:font-size-asian="11pt" style:font-size-complex="11pt"/>
    </style:style>
    <style:style style:name="T43_9" style:family="text">
      <style:text-properties fo:font-size="11pt" style:font-size-asian="11pt" style:font-size-complex="11pt"/>
    </style:style>
    <style:style style:name="T43_10" style:family="text">
      <style:text-properties fo:font-size="11pt" style:font-size-asian="11pt" style:font-size-complex="11pt"/>
    </style:style>
    <style:style style:name="T43_11" style:family="text">
      <style:text-properties fo:font-size="11pt" style:font-size-asian="11pt" style:font-size-complex="11pt"/>
    </style:style>
    <style:style style:name="P44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44_1" style:family="text">
      <style:text-properties fo:font-size="11pt" style:font-size-asian="11pt" style:font-size-complex="11pt"/>
    </style:style>
    <style:style style:name="T44_2" style:family="text">
      <style:text-properties fo:font-size="11pt" style:font-size-asian="11pt" style:font-size-complex="11pt"/>
    </style:style>
    <style:style style:name="T44_3" style:family="text">
      <style:text-properties fo:font-size="11pt" style:font-size-asian="11pt" style:font-size-complex="11pt"/>
    </style:style>
    <style:style style:name="T44_4" style:family="text">
      <style:text-properties fo:font-size="11pt" style:font-size-asian="11pt" style:font-size-complex="11pt"/>
    </style:style>
    <style:style style:name="T44_5" style:family="text">
      <style:text-properties fo:font-size="11pt" style:font-size-asian="11pt" style:font-size-complex="11pt"/>
    </style:style>
    <style:style style:name="T44_6" style:family="text">
      <style:text-properties fo:font-size="11pt" style:font-size-asian="11pt" style:font-size-complex="11pt"/>
    </style:style>
    <style:style style:name="T44_7" style:family="text">
      <style:text-properties fo:font-size="11pt" style:font-size-asian="11pt" style:font-size-complex="11pt"/>
    </style:style>
    <style:style style:name="T44_8" style:family="text">
      <style:text-properties fo:font-size="11pt" style:font-size-asian="11pt" style:font-size-complex="11pt"/>
    </style:style>
    <style:style style:name="T44_9" style:family="text">
      <style:text-properties fo:font-size="11pt" style:font-size-asian="11pt" style:font-size-complex="11pt"/>
    </style:style>
    <style:style style:name="T44_10" style:family="text">
      <style:text-properties fo:font-size="11pt" style:font-size-asian="11pt" style:font-size-complex="11pt"/>
    </style:style>
    <style:style style:name="T44_11" style:family="text">
      <style:text-properties fo:font-size="11pt" style:font-size-asian="11pt" style:font-size-complex="11pt"/>
    </style:style>
    <style:style style:name="T44_12" style:family="text">
      <style:text-properties fo:font-size="11pt" style:font-size-asian="11pt" style:font-size-complex="11pt"/>
    </style:style>
    <style:style style:name="T44_13" style:family="text">
      <style:text-properties fo:font-size="11pt" style:font-size-asian="11pt" style:font-size-complex="11pt"/>
    </style:style>
    <style:style style:name="T44_14" style:family="text">
      <style:text-properties fo:font-size="11pt" style:font-size-asian="11pt" style:font-size-complex="11pt"/>
    </style:style>
    <style:style style:name="T44_15" style:family="text">
      <style:text-properties fo:font-size="11pt" style:font-size-asian="11pt" style:font-size-complex="11pt"/>
    </style:style>
    <style:style style:name="T44_16" style:family="text">
      <style:text-properties fo:font-size="11pt" style:font-size-asian="11pt" style:font-size-complex="11pt"/>
    </style:style>
    <style:style style:name="T44_17" style:family="text">
      <style:text-properties fo:font-size="11pt" style:font-size-asian="11pt" style:font-size-complex="11pt"/>
    </style:style>
    <style:style style:name="P45" style:family="paragraph" style:parent-style-name="List_20_Paragraph">
      <style:paragraph-properties fo:text-align="justify" fo:margin-bottom="0.106cm" fo:margin-left="0cm"/>
    </style:style>
    <style:style style:name="T45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45_2" style:family="text">
      <style:text-properties fo:font-size="11pt" style:font-size-asian="11pt" style:font-size-complex="11pt"/>
    </style:style>
    <style:style style:name="T45_3" style:family="text">
      <style:text-properties fo:font-size="11pt" style:font-size-asian="11pt" style:font-size-complex="11pt"/>
    </style:style>
    <style:style style:name="T45_4" style:family="text">
      <style:text-properties fo:font-size="11pt" style:font-size-asian="11pt" style:font-size-complex="11pt"/>
    </style:style>
    <style:style style:name="T45_5" style:family="text">
      <style:text-properties fo:font-size="11pt" style:font-size-asian="11pt" style:font-size-complex="11pt"/>
    </style:style>
    <style:style style:name="T45_6" style:family="text">
      <style:text-properties fo:font-size="11pt" style:font-size-asian="11pt" style:font-size-complex="11pt"/>
    </style:style>
    <style:style style:name="T45_7" style:family="text">
      <style:text-properties fo:font-size="11pt" style:font-size-asian="11pt" style:font-size-complex="11pt"/>
    </style:style>
    <style:style style:name="T45_8" style:family="text">
      <style:text-properties fo:font-size="11pt" style:font-size-asian="11pt" style:font-size-complex="11pt"/>
    </style:style>
    <style:style style:name="T45_9" style:family="text">
      <style:text-properties fo:font-size="11pt" style:font-size-asian="11pt" style:font-size-complex="11pt"/>
    </style:style>
    <style:style style:name="T45_10" style:family="text">
      <style:text-properties fo:font-size="11pt" style:font-size-asian="11pt" style:font-size-complex="11pt"/>
    </style:style>
    <style:style style:name="T45_11" style:family="text">
      <style:text-properties fo:font-size="11pt" style:font-size-asian="11pt" style:font-size-complex="11pt"/>
    </style:style>
    <style:style style:name="T45_12" style:family="text">
      <style:text-properties fo:font-size="11pt" style:font-size-asian="11pt" style:font-size-complex="11pt"/>
    </style:style>
    <style:style style:name="T45_13" style:family="text">
      <style:text-properties fo:font-size="11pt" style:font-size-asian="11pt" style:font-size-complex="11pt"/>
    </style:style>
    <style:style style:name="T45_14" style:family="text">
      <style:text-properties fo:font-size="11pt" style:font-size-asian="11pt" style:font-size-complex="11pt"/>
    </style:style>
    <style:style style:name="T45_15" style:family="text">
      <style:text-properties fo:font-size="11pt" style:font-size-asian="11pt" style:font-size-complex="11pt"/>
    </style:style>
    <style:style style:name="T45_16" style:family="text">
      <style:text-properties fo:font-size="11pt" style:font-size-asian="11pt" style:font-size-complex="11pt"/>
    </style:style>
    <style:style style:name="T45_17" style:family="text">
      <style:text-properties fo:font-size="11pt" style:font-size-asian="11pt" style:font-size-complex="11pt"/>
    </style:style>
    <style:style style:name="T45_18" style:family="text">
      <style:text-properties fo:font-size="11pt" style:font-size-asian="11pt" style:font-size-complex="11pt"/>
    </style:style>
    <style:style style:name="T45_19" style:family="text">
      <style:text-properties fo:font-size="11pt" style:font-size-asian="11pt" style:font-size-complex="11pt"/>
    </style:style>
    <style:style style:name="T45_20" style:family="text">
      <style:text-properties fo:font-size="11pt" style:font-size-asian="11pt" style:font-size-complex="11pt"/>
    </style:style>
    <style:style style:name="T45_21" style:family="text">
      <style:text-properties fo:font-size="11pt" style:font-size-asian="11pt" style:font-size-complex="11pt"/>
    </style:style>
    <style:style style:name="T45_22" style:family="text">
      <style:text-properties fo:font-size="11pt" style:font-size-asian="11pt" style:font-size-complex="11pt"/>
    </style:style>
    <style:style style:name="T45_23" style:family="text">
      <style:text-properties fo:font-size="11pt" style:font-size-asian="11pt" style:font-size-complex="11pt"/>
    </style:style>
    <style:style style:name="T45_24" style:family="text">
      <style:text-properties fo:font-size="11pt" style:font-size-asian="11pt" style:font-size-complex="11pt"/>
    </style:style>
    <style:style style:name="T45_25" style:family="text">
      <style:text-properties fo:font-size="11pt" style:font-size-asian="11pt" style:font-size-complex="11pt"/>
    </style:style>
    <style:style style:name="T45_26" style:family="text">
      <style:text-properties fo:font-size="11pt" style:font-size-asian="11pt" style:font-size-complex="11pt"/>
    </style:style>
    <style:style style:name="T45_27" style:family="text">
      <style:text-properties fo:font-size="11pt" style:font-size-asian="11pt" style:font-size-complex="11pt"/>
    </style:style>
    <style:style style:name="T45_28" style:family="text" style:parent-style-name="List_20_Paragraph">
      <style:text-properties style:text-position="super 58%"/>
    </style:style>
    <style:style style:name="P46" style:family="paragraph" style:parent-style-name="Normal">
      <style:paragraph-properties fo:padding="0cm" fo:border-top="none" fo:border-bottom="none" fo:border-left="none" fo:border-right="none"/>
    </style:style>
    <style:style style:name="T46_1" style:family="text">
      <style:text-properties fo:color="#000000" fo:font-size="10pt" style:font-size-asian="10pt" style:font-size-complex="10pt"/>
    </style:style>
    <style:style style:name="T46_2" style:family="text">
      <style:text-properties fo:color="#000000" fo:font-size="10pt" style:font-size-asian="10pt" style:font-size-complex="10pt"/>
    </style:style>
    <style:style style:name="T46_3" style:family="text">
      <style:text-properties fo:color="#000000" fo:font-size="10pt" style:font-size-asian="10pt" style:font-size-complex="10pt"/>
    </style:style>
    <style:style style:name="T46_4" style:family="text">
      <style:text-properties fo:color="#000000" fo:font-size="10pt" style:font-size-asian="10pt" style:font-size-complex="10pt"/>
    </style:style>
    <style:style style:name="T46_5" style:family="text">
      <style:text-properties fo:color="#000000" fo:font-size="10pt" style:font-size-asian="10pt" style:font-size-complex="10pt"/>
    </style:style>
    <style:style style:name="T46_6" style:family="text">
      <style:text-properties fo:color="#000000" fo:font-size="10pt" style:font-size-asian="10pt" style:font-size-complex="10pt"/>
    </style:style>
    <style:style style:name="T46_7" style:family="text">
      <style:text-properties fo:color="#000000" fo:font-size="10pt" style:font-size-asian="10pt" style:font-size-complex="10pt"/>
    </style:style>
    <style:style style:name="T46_8" style:family="text">
      <style:text-properties fo:color="#000000" fo:font-size="10pt" style:font-size-asian="10pt" style:font-size-complex="10pt"/>
    </style:style>
    <style:style style:name="T46_9" style:family="text">
      <style:text-properties fo:color="#000000" fo:font-size="10pt" style:font-size-asian="10pt" style:font-size-complex="10pt"/>
    </style:style>
    <style:style style:name="T46_10" style:family="text">
      <style:text-properties fo:color="#000000" fo:font-size="10pt" style:font-size-asian="10pt" style:font-size-complex="10pt"/>
    </style:style>
    <style:style style:name="T46_11" style:family="text">
      <style:text-properties fo:color="#000000" fo:font-size="10pt" style:font-size-asian="10pt" style:font-size-complex="10pt"/>
    </style:style>
    <style:style style:name="T46_12" style:family="text">
      <style:text-properties fo:color="#000000" fo:font-size="10pt" style:font-size-asian="10pt" style:font-size-complex="10pt"/>
    </style:style>
    <style:style style:name="T46_13" style:family="text">
      <style:text-properties fo:color="#000000" fo:font-size="10pt" style:font-size-asian="10pt" style:font-size-complex="10pt"/>
    </style:style>
    <style:style style:name="P47" style:family="paragraph" style:parent-style-name="List_20_Paragraph">
      <style:paragraph-properties fo:text-align="justify" fo:margin-bottom="0.106cm" fo:margin-left="0cm"/>
    </style:style>
    <style:style style:name="T47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47_2" style:family="text">
      <style:text-properties fo:font-size="11pt" style:font-size-asian="11pt" style:font-size-complex="11pt" style:text-underline-style="solid" style:text-underline-color="font-color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>
      <style:text-properties fo:font-size="11pt" style:font-size-asian="11pt" style:font-size-complex="11pt"/>
    </style:style>
    <style:style style:name="T47_7" style:family="text">
      <style:text-properties fo:font-size="11pt" style:font-size-asian="11pt" style:font-size-complex="11pt"/>
    </style:style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T47_10" style:family="text" style:parent-style-name="List_20_Paragraph">
      <style:text-properties fo:font-size="11pt" style:font-size-asian="11pt" style:font-size-complex="11pt"/>
    </style:style>
    <style:style style:name="P48" style:family="paragraph" style:parent-style-name="Footnote_20_text"/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T48_7" style:family="text">
      <style:text-properties fo:font-size="11pt" style:font-size-asian="11pt" style:font-size-complex="11pt"/>
    </style:style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T48_10" style:family="text">
      <style:text-properties fo:font-size="11pt" style:font-size-asian="11pt" style:font-size-complex="11pt"/>
    </style:style>
    <style:style style:name="T48_11" style:family="text">
      <style:text-properties fo:font-size="11pt" style:font-size-asian="11pt" style:font-size-complex="11pt"/>
    </style:style>
    <style:style style:name="T48_12" style:family="text">
      <style:text-properties fo:font-size="11pt" style:font-size-asian="11pt" style:font-size-complex="11pt"/>
    </style:style>
    <style:style style:name="T48_13" style:family="text">
      <style:text-properties fo:font-size="11pt" style:font-size-asian="11pt" style:font-size-complex="11pt"/>
    </style:style>
    <style:style style:name="T48_14" style:family="text">
      <style:text-properties fo:font-size="11pt" style:font-size-asian="11pt" style:font-size-complex="11pt"/>
    </style:style>
    <style:style style:name="P49" style:family="paragraph" style:parent-style-name="List_20_Paragraph">
      <style:paragraph-properties fo:text-align="justify" fo:margin-bottom="0.106cm" fo:margin-left="0cm"/>
    </style:style>
    <style:style style:name="T49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49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49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49_4" style:family="text">
      <style:text-properties fo:font-size="11pt" style:font-size-asian="11pt" style:font-size-complex="11pt" style:text-underline-style="solid" style:text-underline-color="font-color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T49_7" style:family="text">
      <style:text-properties fo:font-size="11pt" style:font-size-asian="11pt" style:font-size-complex="11pt"/>
    </style:style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/>
    </style:style>
    <style:style style:name="T49_10" style:family="text" style:parent-style-name="List_20_Paragraph">
      <style:text-properties fo:font-size="11pt" style:font-size-asian="11pt" style:font-size-complex="11pt"/>
    </style:style>
    <style:style style:name="P50" style:family="paragraph" style:parent-style-name="Normal"/>
    <style:style style:name="T50_1" style:family="text">
      <style:text-properties fo:font-size="10pt" style:font-size-asian="10pt"/>
    </style:style>
    <style:style style:name="T50_2" style:family="text">
      <style:text-properties fo:font-size="10pt" style:font-size-asian="10pt"/>
    </style:style>
    <style:style style:name="T50_3" style:family="text">
      <style:text-properties fo:font-size="10pt" style:font-size-asian="10pt"/>
    </style:style>
    <style:style style:name="T50_4" style:family="text">
      <style:text-properties fo:font-size="10pt" style:font-size-asian="10pt"/>
    </style:style>
    <style:style style:name="T50_5" style:family="text">
      <style:text-properties fo:font-size="10pt" style:font-size-asian="10pt"/>
    </style:style>
    <style:style style:name="T50_6" style:family="text">
      <style:text-properties fo:font-size="11pt" style:font-size-asian="11pt" style:font-size-complex="11pt"/>
    </style:style>
    <style:style style:name="T50_7" style:family="text">
      <style:text-properties fo:font-size="11pt" style:font-size-asian="11pt" style:font-size-complex="11pt"/>
    </style:style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T50_10" style:family="text">
      <style:text-properties fo:font-size="11pt" style:font-size-asian="11pt" style:font-size-complex="11pt"/>
    </style:style>
    <style:style style:name="T50_11" style:family="text">
      <style:text-properties fo:font-size="11pt" style:font-size-asian="11pt" style:font-size-complex="11pt"/>
    </style:style>
    <style:style style:name="T50_12" style:family="text">
      <style:text-properties fo:font-size="11pt" style:font-size-asian="11pt" style:font-size-complex="11pt"/>
    </style:style>
    <style:style style:name="T50_13" style:family="text">
      <style:text-properties fo:font-size="11pt" style:font-size-asian="11pt" style:font-size-complex="11pt"/>
    </style:style>
    <style:style style:name="T50_14" style:family="text">
      <style:text-properties fo:font-size="11pt" style:font-size-asian="11pt" style:font-size-complex="11pt"/>
    </style:style>
    <style:style style:name="T50_15" style:family="text">
      <style:text-properties fo:font-size="11pt" style:font-size-asian="11pt" style:font-size-complex="11pt"/>
    </style:style>
    <style:style style:name="T50_16" style:family="text">
      <style:text-properties fo:font-size="11pt" style:font-size-asian="11pt" style:font-size-complex="11pt"/>
    </style:style>
    <style:style style:name="T50_17" style:family="text">
      <style:text-properties fo:font-size="11pt" style:font-size-asian="11pt" style:font-size-complex="11pt"/>
    </style:style>
    <style:style style:name="T50_18" style:family="text">
      <style:text-properties fo:font-size="11pt" style:font-size-asian="11pt" style:font-size-complex="11pt"/>
    </style:style>
    <style:style style:name="T50_19" style:family="text">
      <style:text-properties fo:font-size="11pt" style:font-size-asian="11pt" style:font-size-complex="11pt"/>
    </style:style>
    <style:style style:name="T50_20" style:family="text">
      <style:text-properties fo:font-size="11pt" style:font-size-asian="11pt" style:font-size-complex="11pt"/>
    </style:style>
    <style:style style:name="P51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>
      <style:text-properties fo:font-size="11pt" style:font-size-asian="11pt" style:font-size-complex="11pt"/>
    </style:style>
    <style:style style:name="T51_8" style:family="text">
      <style:text-properties fo:font-size="11pt" style:font-size-asian="11pt" style:font-size-complex="11pt"/>
    </style:style>
    <style:style style:name="T51_9" style:family="text">
      <style:text-properties fo:font-size="11pt" style:font-size-asian="11pt" style:font-size-complex="11pt"/>
    </style:style>
    <style:style style:name="T51_10" style:family="text"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 fo:margin-bottom="0.106cm"/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T53_2" style:family="text">
      <style:text-properties fo:font-size="11pt" style:font-size-asian="11pt" style:font-size-complex="11pt" style:font-weight-complex="bold"/>
    </style:style>
    <style:style style:name="P54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P55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 style:text-underline-style="solid" style:text-underline-color="font-color"/>
    </style:style>
    <style:style style:name="T55_6" style:family="text">
      <style:text-properties fo:font-size="11pt" style:font-size-asian="11pt" style:font-size-complex="11pt"/>
    </style:style>
    <style:style style:name="T55_7" style:family="text">
      <style:text-properties fo:font-size="11pt" style:font-size-asian="11pt" style:font-size-complex="11pt"/>
    </style:style>
    <style:style style:name="T55_8" style:family="text">
      <style:text-properties fo:font-size="11pt" style:font-size-asian="11pt" style:font-size-complex="11pt"/>
    </style:style>
    <style:style style:name="T55_9" style:family="text">
      <style:text-properties fo:font-size="11pt" style:font-size-asian="11pt" style:font-size-complex="11pt" style:text-underline-style="solid" style:text-underline-color="font-color"/>
    </style:style>
    <style:style style:name="T55_10" style:family="text"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57" style:family="paragraph" style:parent-style-name="Normal">
      <style:paragraph-properties fo:margin-bottom="0.106cm"/>
    </style:style>
    <style:style style:name="T57_1" style:family="text">
      <style:text-properties fo:font-size="11pt" style:font-size-asian="11pt" style:font-size-complex="11pt" fo:font-weight="bold" style:font-weight-asian="bold"/>
    </style:style>
    <style:style style:name="P58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60" style:family="paragraph" style:parent-style-name="Normal">
      <style:paragraph-properties fo:margin-bottom="0.106cm"/>
    </style:style>
    <style:style style:name="T60_1" style:family="text">
      <style:text-properties fo:font-size="11pt" style:font-size-asian="11pt" style:font-size-complex="11pt" fo:font-weight="bold" style:font-weight-asian="bold"/>
    </style:style>
    <style:style style:name="P61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P62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 fo:margin-bottom="0.106cm" fo:margin-left="0cm"/>
    </style:style>
    <style:style style:name="T63_1" style:family="text">
      <style:text-properties fo:font-size="11pt" style:font-size-asian="11pt" style:font-size-complex="11pt" fo:font-weight="bold" style:font-weight-asian="bold"/>
    </style:style>
    <style:style style:name="T63_2" style:family="text">
      <style:text-properties fo:font-size="11pt" style:font-size-asian="11pt" style:font-size-complex="11pt" fo:font-weight="bold" style:font-weight-asian="bold"/>
    </style:style>
    <style:style style:name="T63_3" style:family="text">
      <style:text-properties fo:font-size="11pt" style:font-size-asian="11pt" style:font-size-complex="11pt" fo:font-weight="bold" style:font-weight-asian="bold"/>
    </style:style>
    <style:style style:name="T63_4" style:family="text">
      <style:text-properties fo:font-size="11pt" style:font-size-asian="11pt" style:font-size-complex="11pt"/>
    </style:style>
    <style:style style:name="P64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>
      <style:text-properties fo:font-size="11pt" style:font-size-asian="11pt" style:font-size-complex="11pt"/>
    </style:style>
    <style:style style:name="T64_9" style:family="text">
      <style:text-properties fo:font-size="11pt" style:font-size-asian="11pt" style:font-size-complex="11pt"/>
    </style:style>
    <style:style style:name="T64_10" style:family="text">
      <style:text-properties fo:font-size="11pt" style:font-size-asian="11pt" style:font-size-complex="11pt"/>
    </style:style>
    <style:style style:name="T64_11" style:family="text">
      <style:text-properties fo:font-size="11pt" style:font-size-asian="11pt" style:font-size-complex="11pt"/>
    </style:style>
    <style:style style:name="T64_12" style:family="text">
      <style:text-properties fo:font-size="11pt" style:font-size-asian="11pt" style:font-size-complex="11pt"/>
    </style:style>
    <style:style style:name="T64_13" style:family="text">
      <style:text-properties fo:font-size="11pt" style:font-size-asian="11pt" style:font-size-complex="11pt"/>
    </style:style>
    <style:style style:name="T64_14" style:family="text">
      <style:text-properties fo:font-size="11pt" style:font-size-asian="11pt" style:font-size-complex="11pt"/>
    </style:style>
    <style:style style:name="T64_15" style:family="text">
      <style:text-properties fo:font-size="11pt" style:font-size-asian="11pt" style:font-size-complex="11pt"/>
    </style:style>
    <style:style style:name="T64_16" style:family="text">
      <style:text-properties fo:font-size="11pt" style:font-size-asian="11pt" style:font-size-complex="11pt"/>
    </style:style>
    <style:style style:name="T64_17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66" style:family="paragraph" style:parent-style-name="Normal">
      <style:paragraph-properties fo:margin-bottom="0.106cm"/>
    </style:style>
    <style:style style:name="T66_1" style:family="text">
      <style:text-properties fo:font-size="11pt" style:font-size-asian="11pt" style:font-size-complex="11pt" fo:font-weight="bold" style:font-weight-asian="bold"/>
    </style:style>
    <style:style style:name="P67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67_1" style:family="text">
      <style:text-properties fo:font-size="11pt" style:font-size-asian="11pt" style:font-size-complex="11pt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 fo:margin-bottom="0.106cm"/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 fo:text-align="justify" fo:margin-bottom="0.106cm"/>
    </style:style>
    <style:style style:name="T69_1" style:family="text">
      <style:text-properties fo:font-size="11pt" style:font-size-asian="11pt" style:font-size-complex="11pt" fo:font-weight="bold" style:font-weight-asian="bold"/>
    </style:style>
    <style:style style:name="P70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T70_8" style:family="text">
      <style:text-properties fo:font-size="11pt" style:font-size-asian="11pt" style:font-size-complex="11pt"/>
    </style:style>
    <style:style style:name="T70_9" style:family="text">
      <style:text-properties fo:font-size="11pt" style:font-size-asian="11pt" style:font-size-complex="11pt"/>
    </style:style>
    <style:style style:name="P71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72" style:family="paragraph" style:parent-style-name="Normal">
      <style:paragraph-properties fo:margin-bottom="0.106cm"/>
    </style:style>
    <style:style style:name="T72_1" style:family="text">
      <style:text-properties fo:font-size="11pt" style:font-size-asian="11pt" style:font-size-complex="11pt" fo:font-weight="bold" style:font-weight-asian="bold"/>
    </style:style>
    <style:style style:name="T72_2" style:family="text">
      <style:text-properties fo:font-size="11pt" style:font-size-asian="11pt" style:font-size-complex="11pt" fo:font-weight="bold" style:font-weight-asian="bold"/>
    </style:style>
    <style:style style:name="P73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 fo:margin-bottom="0.106cm"/>
    </style:style>
    <style:style style:name="T75_1" style:family="text">
      <style:text-properties fo:font-size="11pt" style:font-size-asian="11pt" style:font-size-complex="11pt" fo:font-weight="bold" style:font-weight-asian="bold"/>
    </style:style>
    <style:style style:name="T75_2" style:family="text">
      <style:text-properties fo:font-size="11pt" style:font-size-asian="11pt" style:font-size-complex="11pt" fo:font-weight="bold" style:font-weight-asian="bold" style:font-weight-complex="bold"/>
    </style:style>
    <style:style style:name="P76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78" style:family="paragraph" style:parent-style-name="Normal">
      <style:paragraph-properties fo:margin-bottom="0.106cm"/>
    </style:style>
    <style:style style:name="T78_1" style:family="text">
      <style:text-properties fo:font-size="11pt" style:font-size-asian="11pt" style:font-size-complex="11pt" fo:font-weight="bold" style:font-weight-asian="bold"/>
    </style:style>
    <style:style style:name="P79" style:family="paragraph" style:parent-style-name="List_20_Paragraph">
      <style:paragraph-properties fo:text-align="justify" fo:margin-bottom="0.106cm" fo:margin-left="0cm"/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 fo:margin-bottom="0.106cm"/>
      <style:text-properties fo:font-size="11pt" style:font-size-asian="11pt" style:font-size-complex="11pt"/>
    </style:style>
    <style:style style:name="P81" style:family="paragraph" style:parent-style-name="Normal"/>
    <style:style style:name="T81_1" style:family="text">
      <style:text-properties fo:font-size="11pt" style:font-size-asian="11pt" style:font-size-complex="11pt" fo:font-weight="bold" style:font-weight-asian="bold"/>
    </style:style>
    <style:style style:name="P82" style:family="paragraph" style:parent-style-name="List_20_Paragraph">
      <style:paragraph-properties fo:text-align="justify" fo:padding="0cm" fo:border-top="none" fo:margin-top="0.176cm" fo:border-bottom="none" fo:margin-bottom="0.176cm" fo:border-left="none" fo:margin-left="0cm" fo:border-right="none"/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break-before="page"/>
    </style:style>
    <style:style style:name="P84" style:family="paragraph" style:parent-style-name="Normal">
      <style:paragraph-properties fo:text-align="justify" fo:background-color="#dbe5f1" fo:text-indent="-1.199cm" fo:padding-top="0.035cm" fo:border-top="#000000 0.018cm solid" fo:margin-top="0.071cm" fo:padding-bottom="0.035cm" fo:border-bottom="#000000 0.018cm solid" fo:padding-left="0.141cm" fo:border-left="#000000 0.018cm solid" fo:margin-left="1.199cm" fo:padding-right="0.141cm" fo:border-right="#000000 0.018cm solid"/>
      <style:text-properties fo:color="#000000"/>
    </style:style>
    <style:style style:name="T84_1" style:family="text">
      <style:text-properties fo:color="#000000" fo:font-size="14pt" style:font-size-asian="14pt" style:font-size-complex="14pt" fo:font-weight="bold" style:font-weight-asian="bold"/>
    </style:style>
    <style:style style:name="P85" style:family="paragraph" style:parent-style-name="Normal">
      <style:paragraph-properties fo:text-align="justify" fo:padding="0cm" fo:border-top="none" fo:margin-top="0.176cm" fo:border-bottom="none" fo:margin-bottom="0.176cm" fo:border-left="none" fo:border-right="none"/>
    </style:style>
    <style:style style:name="T85_1" style:family="text">
      <style:text-properties fo:color="#1f497d" fo:font-weight="bold" style:font-weight-asian="bold"/>
    </style:style>
    <style:style style:name="P86" style:family="paragraph" style:parent-style-name="List_20_Paragraph">
      <style:paragraph-properties fo:text-align="justify" fo:text-indent="-0.63cm" fo:margin-bottom="0.212cm" fo:margin-left="0cm"/>
    </style:style>
    <style:style style:name="T86_1" style:family="text">
      <style:text-properties fo:font-size="11pt" style:font-size-asian="11pt" style:font-size-complex="11pt" fo:font-weight="bold" style:font-weight-asian="bold"/>
    </style:style>
    <style:style style:name="T86_2" style:family="text">
      <style:text-properties fo:font-size="11pt" style:font-size-asian="11pt" style:font-size-complex="11pt" fo:font-weight="bold" style:font-weight-asian="bold"/>
    </style:style>
    <style:style style:name="T86_3" style:family="text">
      <style:text-properties fo:font-size="11pt" style:font-size-asian="11pt" style:font-size-complex="11pt" fo:font-weight="bold" style:font-weight-asian="bold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size-complex="11pt"/>
    </style:style>
    <style:style style:name="T86_9" style:family="text" style:parent-style-name="List_20_Paragraph">
      <style:text-properties style:text-position="super 58%"/>
    </style:style>
    <style:style style:name="P87" style:family="paragraph" style:parent-style-name="Footnote_20_text"/>
    <style:style style:name="T87_1" style:family="text"/>
    <style:style style:name="T87_2" style:family="text"/>
    <style:style style:name="T87_3" style:family="text"/>
    <style:style style:name="T87_4" style:family="text"/>
    <style:style style:name="P88" style:family="paragraph" style:parent-style-name="List_20_Paragraph">
      <style:paragraph-properties fo:text-align="justify" fo:text-indent="-0.63cm" fo:margin-bottom="0.212cm" fo:margin-left="0cm"/>
    </style:style>
    <style:style style:name="T88_1" style:family="text">
      <style:text-properties fo:font-size="11pt" style:font-size-asian="11pt" style:font-size-complex="11pt" fo:font-weight="bold" style:font-weight-asian="bold"/>
    </style:style>
    <style:style style:name="T88_2" style:family="text">
      <style:text-properties fo:font-size="11pt" style:font-size-asian="11pt" style:font-size-complex="11pt" fo:font-weight="bold" style:font-weight-asian="bold"/>
    </style:style>
    <style:style style:name="T88_3" style:family="text">
      <style:text-properties fo:font-size="11pt" style:font-size-asian="11pt" style:font-size-complex="11pt" fo:font-weight="bold" style:font-weight-asian="bold"/>
    </style:style>
    <style:style style:name="T88_4" style:family="text">
      <style:text-properties fo:font-size="11pt" style:font-size-asian="11pt" style:font-size-complex="11pt" fo:font-weight="bold" style:font-weight-asian="bold"/>
    </style:style>
    <style:style style:name="T88_5" style:family="text">
      <style:text-properties fo:font-size="11pt" style:font-size-asian="11pt" style:font-size-complex="11pt" fo:font-weight="bold" style:font-weight-asian="bold"/>
    </style:style>
    <style:style style:name="T88_6" style:family="text" style:parent-style-name="List_20_Paragraph">
      <style:text-properties fo:font-size="11pt" style:font-size-asian="11pt" style:font-size-complex="11pt" fo:font-weight="bold" style:font-weight-asian="bold"/>
    </style:style>
    <style:style style:name="P89" style:family="paragraph" style:parent-style-name="Footnote_20_text"/>
    <style:style style:name="T89_1" style:family="text"/>
    <style:style style:name="T89_2" style:family="text">
      <style:text-properties fo:font-size="11pt" style:font-size-asian="11pt" style:font-size-complex="11pt" fo:font-weight="bold" style:font-weight-asian="bold"/>
    </style:style>
    <style:style style:name="T89_3" style:family="text">
      <style:text-properties fo:font-size="11pt" style:font-size-asian="11pt" style:font-size-complex="11pt"/>
    </style:style>
    <style:style style:name="T89_4" style:family="text">
      <style:text-properties fo:font-size="11pt" style:font-size-asian="11pt" style:font-size-complex="11pt"/>
    </style:style>
    <style:style style:name="T89_5" style:family="text">
      <style:text-properties fo:font-size="11pt" style:font-size-asian="11pt" style:font-size-complex="11pt"/>
    </style:style>
    <style:style style:name="T89_6" style:family="text">
      <style:text-properties fo:font-size="11pt" style:font-size-asian="11pt" style:font-size-complex="11pt"/>
    </style:style>
    <style:style style:name="T89_7" style:family="text">
      <style:text-properties fo:font-size="11pt" style:font-size-asian="11pt" style:font-size-complex="11pt"/>
    </style:style>
    <style:style style:name="T89_8" style:family="text">
      <style:text-properties fo:font-size="11pt" style:font-size-asian="11pt" style:font-size-complex="11pt"/>
    </style:style>
    <style:style style:name="T89_9" style:family="text">
      <style:text-properties fo:font-size="11pt" style:font-size-asian="11pt" style:font-size-complex="11pt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size-complex="11pt"/>
    </style:style>
    <style:style style:name="T89_12" style:family="text" style:parent-style-name="List_20_Paragraph">
      <style:text-properties fo:font-size="11pt" style:font-size-asian="11pt" style:font-size-complex="11pt"/>
    </style:style>
    <style:style style:name="P90" style:family="paragraph" style:parent-style-name="Footnote_20_text"/>
    <style:style style:name="T90_1" style:family="text"/>
    <style:style style:name="T90_2" style:family="text"/>
    <style:style style:name="T90_3" style:family="text"/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 style:parent-style-name="List_20_Paragraph">
      <style:text-properties fo:font-size="11pt" style:font-size-asian="11pt" style:font-size-complex="11pt"/>
    </style:style>
    <style:style style:name="P91" style:family="paragraph" style:parent-style-name="Footnote_20_text"/>
    <style:style style:name="T91_1" style:family="text"/>
    <style:style style:name="P92" style:family="paragraph" style:parent-style-name="List_20_Paragraph">
      <style:paragraph-properties fo:text-align="justify" fo:text-indent="-0.63cm" fo:margin-bottom="0.212cm" fo:margin-left="0cm"/>
    </style:style>
    <style:style style:name="T92_1" style:family="text">
      <style:text-properties fo:font-size="11pt" style:font-size-asian="11pt" style:font-size-complex="11pt" fo:font-weight="bold" style:font-weight-asian="bold"/>
    </style:style>
    <style:style style:name="T92_2" style:family="text">
      <style:text-properties fo:font-size="11pt" style:font-size-asian="11pt" style:font-size-complex="11pt" fo:font-weight="bold" style:font-weight-asian="bold"/>
    </style:style>
    <style:style style:name="T92_3" style:family="text">
      <style:text-properties fo:font-size="11pt" style:font-size-asian="11pt" style:font-size-complex="11pt" fo:font-weight="bold" style:font-weight-asian="bold"/>
    </style:style>
    <style:style style:name="T92_4" style:family="text">
      <style:text-properties fo:font-size="11pt" style:font-size-asian="11pt" style:font-size-complex="11pt" fo:font-weight="bold" style:font-weight-asian="bold"/>
    </style:style>
    <style:style style:name="T92_5" style:family="text">
      <style:text-properties fo:font-size="11pt" style:font-size-asian="11pt" style:font-size-complex="11pt" fo:font-weight="bold" style:font-weight-asian="bold"/>
    </style:style>
    <style:style style:name="T92_6" style:family="text">
      <style:text-properties fo:font-size="11pt" style:font-size-asian="11pt" style:font-size-complex="11pt" fo:font-weight="bold" style:font-weight-asian="bold"/>
    </style:style>
    <style:style style:name="T92_7" style:family="text">
      <style:text-properties fo:font-size="11pt" style:font-size-asian="11pt" style:font-size-complex="11pt" fo:font-weight="bold" style:font-weight-asian="bold"/>
    </style:style>
    <style:style style:name="T92_8" style:family="text" style:parent-style-name="List_20_Paragraph">
      <style:text-properties fo:font-size="11pt" style:font-size-asian="11pt" style:font-size-complex="11pt" fo:font-weight="bold" style:font-weight-asian="bold"/>
    </style:style>
    <style:style style:name="P93" style:family="paragraph" style:parent-style-name="Footnote_20_text"/>
    <style:style style:name="T93_1" style:family="text">
      <style:text-properties fo:language="de" fo:country="DE"/>
    </style:style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>
      <style:text-properties fo:font-size="11pt" style:font-size-asian="11pt" style:font-size-complex="11pt"/>
    </style:style>
    <style:style style:name="T93_8" style:family="text">
      <style:text-properties fo:font-size="11pt" style:font-size-asian="11pt" style:font-size-complex="11pt"/>
    </style:style>
    <style:style style:name="T93_9" style:family="text">
      <style:text-properties fo:font-size="11pt" style:font-size-asian="11pt" style:font-size-complex="11pt"/>
    </style:style>
    <style:style style:name="T93_10" style:family="text" style:parent-style-name="List_20_Paragraph">
      <style:text-properties fo:font-size="11pt" style:font-size-asian="11pt" style:font-size-complex="11pt"/>
    </style:style>
    <style:style style:name="P94" style:family="paragraph" style:parent-style-name="Footnote_20_text"/>
    <style:style style:name="T94_1" style:family="text"/>
    <style:style style:name="T94_2" style:family="text">
      <style:text-properties fo:font-size="11pt" style:font-size-asian="11pt" style:font-size-complex="11pt"/>
    </style:style>
    <style:style style:name="P95" style:family="paragraph" style:parent-style-name="List_20_Paragraph">
      <style:paragraph-properties fo:text-align="justify" fo:text-indent="-0.63cm" fo:margin-bottom="0.212cm" fo:margin-left="0cm"/>
    </style:style>
    <style:style style:name="T95_1" style:family="text">
      <style:text-properties fo:font-size="11pt" style:font-size-asian="11pt" style:font-size-complex="11pt" fo:font-weight="bold" style:font-weight-asian="bold"/>
    </style:style>
    <style:style style:name="T95_2" style:family="text" style:parent-style-name="List_20_Paragraph">
      <style:text-properties fo:font-size="11pt" style:font-size-asian="11pt" style:font-size-complex="11pt" fo:font-weight="bold" style:font-weight-asian="bold"/>
    </style:style>
    <style:style style:name="P96" style:family="paragraph" style:parent-style-name="Footnote_20_text"/>
    <style:style style:name="T96_1" style:family="text"/>
    <style:style style:name="T96_2" style:family="text"/>
    <style:style style:name="T96_3" style:family="text"/>
    <style:style style:name="T96_4" style:family="text">
      <style:text-properties fo:font-size="11pt" style:font-size-asian="11pt" style:font-size-complex="11pt" fo:font-weight="bold" style:font-weight-asian="bold"/>
    </style:style>
    <style:style style:name="T96_5" style:family="text">
      <style:text-properties fo:font-size="11pt" style:font-size-asian="11pt" style:font-size-complex="11pt" fo:font-weight="bold" style:font-weight-asian="bold"/>
    </style:style>
    <style:style style:name="T96_6" style:family="text">
      <style:text-properties fo:font-size="11pt" style:font-size-asian="11pt" style:font-size-complex="11pt" fo:font-weight="bold" style:font-weight-asian="bold"/>
    </style:style>
    <style:style style:name="T96_7" style:family="text">
      <style:text-properties fo:font-size="11pt" style:font-size-asian="11pt" style:font-size-complex="11pt" fo:font-weight="bold" style:font-weight-asian="bold"/>
    </style:style>
    <style:style style:name="T96_8" style:family="text">
      <style:text-properties fo:font-size="11pt" style:font-size-asian="11pt" style:font-size-complex="11pt" fo:font-weight="bold" style:font-weight-asian="bold"/>
    </style:style>
    <style:style style:name="T96_9" style:family="text">
      <style:text-properties fo:font-size="11pt" style:font-size-asian="11pt" style:font-size-complex="11pt" fo:font-weight="bold" style:font-weight-asian="bold"/>
    </style:style>
    <style:style style:name="T96_10" style:family="text">
      <style:text-properties fo:font-size="11pt" style:font-size-asian="11pt" style:font-size-complex="11pt" fo:font-weight="bold" style:font-weight-asian="bold"/>
    </style:style>
    <style:style style:name="T96_11" style:family="text">
      <style:text-properties fo:font-size="11pt" style:font-size-asian="11pt" style:font-size-complex="11pt" fo:font-weight="bold" style:font-weight-asian="bold"/>
    </style:style>
    <style:style style:name="T96_12" style:family="text">
      <style:text-properties fo:font-size="11pt" style:font-size-asian="11pt" style:font-size-complex="11pt"/>
    </style:style>
    <style:style style:name="T96_13" style:family="text">
      <style:text-properties fo:font-size="11pt" style:font-size-asian="11pt" style:font-size-complex="11pt"/>
    </style:style>
    <style:style style:name="T96_14" style:family="text">
      <style:text-properties fo:font-size="11pt" style:font-size-asian="11pt" style:font-size-complex="11pt"/>
    </style:style>
    <style:style style:name="T96_15" style:family="text">
      <style:text-properties fo:font-size="11pt" style:font-size-asian="11pt" style:font-size-complex="11pt"/>
    </style:style>
    <style:style style:name="T96_16" style:family="text">
      <style:text-properties fo:font-size="11pt" style:font-size-asian="11pt" style:font-size-complex="11pt"/>
    </style:style>
    <style:style style:name="T96_17" style:family="text">
      <style:text-properties fo:font-size="11pt" style:font-size-asian="11pt" style:font-size-complex="11pt"/>
    </style:style>
    <style:style style:name="T96_18" style:family="text">
      <style:text-properties fo:font-size="11pt" style:font-size-asian="11pt" style:font-size-complex="11pt"/>
    </style:style>
    <style:style style:name="T96_19" style:family="text">
      <style:text-properties fo:font-size="11pt" style:font-size-asian="11pt" style:font-size-complex="11pt"/>
    </style:style>
    <style:style style:name="T96_20" style:family="text">
      <style:text-properties fo:font-size="11pt" style:font-size-asian="11pt" style:font-size-complex="11pt"/>
    </style:style>
    <style:style style:name="T96_21" style:family="text">
      <style:text-properties fo:font-size="11pt" style:font-size-asian="11pt" style:font-size-complex="11pt"/>
    </style:style>
    <style:style style:name="T96_22" style:family="text">
      <style:text-properties fo:font-size="11pt" style:font-size-asian="11pt" style:font-size-complex="11pt"/>
    </style:style>
    <style:style style:name="T96_23" style:family="text">
      <style:text-properties fo:font-size="11pt" style:font-size-asian="11pt" style:font-size-complex="11pt"/>
    </style:style>
    <style:style style:name="T96_24" style:family="text">
      <style:text-properties fo:font-size="11pt" style:font-size-asian="11pt" style:font-size-complex="11pt"/>
    </style:style>
    <style:style style:name="T96_25" style:family="text" style:parent-style-name="List_20_Paragraph">
      <style:text-properties fo:font-size="11pt" style:font-size-asian="11pt" style:font-size-complex="11pt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 style:parent-style-name="Internet_20_link"/>
    <style:style style:name="T97_4" style:family="text"/>
    <style:style style:name="T97_5" style:family="text"/>
    <style:style style:name="T97_6" style:family="text"/>
    <style:style style:name="P98" style:family="paragraph" style:parent-style-name="List_20_Paragraph">
      <style:paragraph-properties fo:text-align="justify" fo:text-indent="-0.63cm" fo:margin-bottom="0.212cm" fo:margin-left="0cm"/>
    </style:style>
    <style:style style:name="T98_1" style:family="text">
      <style:text-properties fo:font-size="11pt" style:font-size-asian="11pt" style:font-size-complex="11pt" fo:font-weight="bold" style:font-weight-asian="bold"/>
    </style:style>
    <style:style style:name="T98_2" style:family="text">
      <style:text-properties fo:font-size="11pt" style:font-size-asian="11pt" style:font-size-complex="11pt" fo:font-weight="bold" style:font-weight-asian="bold"/>
    </style:style>
    <style:style style:name="T98_3" style:family="text">
      <style:text-properties fo:font-size="11pt" style:font-size-asian="11pt" style:font-size-complex="11pt" fo:font-weight="bold" style:font-weight-asian="bold"/>
    </style:style>
    <style:style style:name="T98_4" style:family="text">
      <style:text-properties fo:font-size="11pt" style:font-size-asian="11pt" style:font-size-complex="11pt" fo:font-weight="bold" style:font-weight-asian="bold"/>
    </style:style>
    <style:style style:name="T98_5" style:family="text">
      <style:text-properties fo:font-size="11pt" style:font-size-asian="11pt" style:font-size-complex="11pt" fo:font-weight="bold" style:font-weight-asian="bold"/>
    </style:style>
    <style:style style:name="T98_6" style:family="text">
      <style:text-properties fo:font-size="11pt" style:font-size-asian="11pt" style:font-size-complex="11pt" fo:font-weight="bold" style:font-weight-asian="bold"/>
    </style:style>
    <style:style style:name="T98_7" style:family="text">
      <style:text-properties fo:font-size="11pt" style:font-size-asian="11pt" style:font-size-complex="11pt" fo:font-weight="bold" style:font-weight-asian="bold"/>
    </style:style>
    <style:style style:name="T98_8" style:family="text">
      <style:text-properties fo:font-size="11pt" style:font-size-asian="11pt" style:font-size-complex="11pt" fo:font-weight="bold" style:font-weight-asian="bold"/>
    </style:style>
    <style:style style:name="T98_9" style:family="text">
      <style:text-properties fo:font-size="11pt" style:font-size-asian="11pt" style:font-size-complex="11pt" fo:font-weight="bold" style:font-weight-asian="bold"/>
    </style:style>
    <style:style style:name="T98_10" style:family="text">
      <style:text-properties fo:font-size="11pt" style:font-size-asian="11pt" style:font-size-complex="11pt" fo:font-weight="bold" style:font-weight-asian="bold"/>
    </style:style>
    <style:style style:name="T98_11" style:family="text">
      <style:text-properties fo:font-size="11pt" style:font-size-asian="11pt" style:font-size-complex="11pt" fo:font-weight="bold" style:font-weight-asian="bold"/>
    </style:style>
    <style:style style:name="T98_12" style:family="text">
      <style:text-properties fo:font-size="11pt" style:font-size-asian="11pt" style:font-size-complex="11pt" fo:font-weight="bold" style:font-weight-asian="bold"/>
    </style:style>
    <style:style style:name="T98_13" style:family="text">
      <style:text-properties fo:font-size="11pt" style:font-size-asian="11pt" style:font-size-complex="11pt"/>
    </style:style>
    <style:style style:name="T98_14" style:family="text">
      <style:text-properties fo:font-size="11pt" style:font-size-asian="11pt" style:font-size-complex="11pt"/>
    </style:style>
    <style:style style:name="T98_15" style:family="text">
      <style:text-properties fo:font-size="11pt" style:font-name-asian="Calibri" style:font-size-asian="11pt" style:font-size-complex="11pt"/>
    </style:style>
    <style:style style:name="T98_16" style:family="text" style:parent-style-name="List_20_Paragraph">
      <style:text-properties style:text-position="super 58%" fo:font-size="11pt" style:font-name-asian="Calibri" style:font-size-asian="11pt" style:font-size-complex="11pt"/>
    </style:style>
    <style:style style:name="P99" style:family="paragraph" style:parent-style-name="Footnote_20_text"/>
    <style:style style:name="T99_1" style:family="text"/>
    <style:style style:name="T99_2" style:family="text"/>
    <style:style style:name="T99_3" style:family="text" style:parent-style-name="Internet_20_link"/>
    <style:style style:name="T99_4" style:family="text"/>
    <style:style style:name="T99_5" style:family="text"/>
    <style:style style:name="T99_6" style:family="text">
      <style:text-properties fo:font-size="11pt" style:font-name-asian="Calibri" style:font-size-asian="11pt" style:font-size-complex="11pt"/>
    </style:style>
    <style:style style:name="T99_7" style:family="text">
      <style:text-properties fo:font-size="11pt" style:font-name-asian="Calibri" style:font-size-asian="11pt" style:font-size-complex="11pt"/>
    </style:style>
    <style:style style:name="T99_8" style:family="text">
      <style:text-properties fo:font-size="11pt" style:font-name-asian="Calibri" style:font-size-asian="11pt" style:font-size-complex="11pt"/>
    </style:style>
    <style:style style:name="T99_9" style:family="text" style:parent-style-name="List_20_Paragraph">
      <style:text-properties fo:font-size="11pt" style:font-name-asian="Calibri" style:font-size-asian="11pt" style:font-size-complex="11pt"/>
    </style:style>
    <style:style style:name="P100" style:family="paragraph" style:parent-style-name="Footnote_20_text"/>
    <style:style style:name="T100_1" style:family="text"/>
    <style:style style:name="T100_2" style:family="text"/>
    <style:style style:name="T100_3" style:family="text" style:parent-style-name="Internet_20_link"/>
    <style:style style:name="T100_4" style:family="text"/>
    <style:style style:name="T100_5" style:family="text">
      <style:text-properties fo:font-size="11pt" style:font-name-asian="Calibri" style:font-size-asian="11pt" style:font-size-complex="11pt"/>
    </style:style>
    <style:style style:name="P101" style:family="paragraph" style:parent-style-name="List_20_Paragraph">
      <style:paragraph-properties fo:text-align="justify" fo:text-indent="-0.63cm" fo:margin-bottom="0.212cm" fo:margin-left="0cm"/>
    </style:style>
    <style:style style:name="T101_1" style:family="text">
      <style:text-properties fo:font-size="11pt" style:font-size-asian="11pt" style:font-size-complex="11pt" fo:font-weight="bold" style:font-weight-asian="bold"/>
    </style:style>
    <style:style style:name="T101_2" style:family="text">
      <style:text-properties fo:font-size="11pt" style:font-size-asian="11pt" style:font-size-complex="11pt" fo:font-weight="bold" style:font-weight-asian="bold"/>
    </style:style>
    <style:style style:name="T101_3" style:family="text">
      <style:text-properties fo:font-size="11pt" style:font-size-asian="11pt" style:font-size-complex="11pt" fo:font-weight="bold" style:font-weight-asian="bold"/>
    </style:style>
    <style:style style:name="T101_4" style:family="text" style:parent-style-name="List_20_Paragraph">
      <style:text-properties fo:font-size="11pt" style:font-size-asian="11pt" style:font-size-complex="11pt" fo:font-weight="bold" style:font-weight-asian="bold"/>
    </style:style>
    <style:style style:name="P102" style:family="paragraph" style:parent-style-name="Footnote_20_text"/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 style:parent-style-name="Internet_20_link"/>
    <style:style style:name="T102_8" style:family="text"/>
    <style:style style:name="T102_9" style:family="text">
      <style:text-properties fo:font-size="11pt" style:font-size-asian="11pt" style:font-size-complex="11pt" fo:font-weight="bold" style:font-weight-asian="bold"/>
    </style:style>
    <style:style style:name="T102_10" style:family="text">
      <style:text-properties fo:font-size="11pt" style:font-size-asian="11pt" style:font-size-complex="11pt" fo:font-weight="bold" style:font-weight-asian="bold"/>
    </style:style>
    <style:style style:name="T102_11" style:family="text">
      <style:text-properties fo:font-size="11pt" style:font-size-asian="11pt" style:font-size-complex="11pt" fo:font-weight="bold" style:font-weight-asian="bold"/>
    </style:style>
    <style:style style:name="T102_12" style:family="text">
      <style:text-properties fo:font-size="11pt" style:font-size-asian="11pt" style:font-size-complex="11pt" fo:font-weight="bold" style:font-weight-asian="bold"/>
    </style:style>
    <style:style style:name="T102_13" style:family="text">
      <style:text-properties fo:font-size="11pt" style:font-size-asian="11pt" style:font-size-complex="11pt" fo:font-weight="bold" style:font-weight-asian="bold"/>
    </style:style>
    <style:style style:name="T102_14" style:family="text">
      <style:text-properties fo:font-size="11pt" style:font-size-asian="11pt" style:font-size-complex="11pt" fo:font-weight="bold" style:font-weight-asian="bold"/>
    </style:style>
    <style:style style:name="T102_15" style:family="text">
      <style:text-properties fo:font-size="11pt" style:font-size-asian="11pt" style:font-size-complex="11pt" fo:font-weight="bold" style:font-weight-asian="bold"/>
    </style:style>
    <style:style style:name="T102_16" style:family="text">
      <style:text-properties fo:font-size="11pt" style:font-size-asian="11pt" style:font-size-complex="11pt" fo:font-weight="bold" style:font-weight-asian="bold"/>
    </style:style>
    <style:style style:name="T102_17" style:family="text">
      <style:text-properties fo:font-size="11pt" style:font-size-asian="11pt" style:font-size-complex="11pt" fo:font-weight="bold" style:font-weight-asian="bold"/>
    </style:style>
    <style:style style:name="T102_18" style:family="text">
      <style:text-properties fo:font-size="11pt" style:font-size-asian="11pt" style:font-size-complex="11pt" fo:font-weight="bold" style:font-weight-asian="bold"/>
    </style:style>
    <style:style style:name="T102_19" style:family="text">
      <style:text-properties fo:font-size="11pt" style:font-size-asian="11pt" style:font-size-complex="11pt" fo:font-weight="bold" style:font-weight-asian="bold"/>
    </style:style>
    <style:style style:name="T102_20" style:family="text">
      <style:text-properties fo:font-size="11pt" style:font-size-asian="11pt" style:font-size-complex="11pt"/>
    </style:style>
    <style:style style:name="T102_21" style:family="text">
      <style:text-properties fo:font-size="11pt" style:font-size-asian="11pt" style:font-size-complex="11pt"/>
    </style:style>
    <style:style style:name="T102_22" style:family="text">
      <style:text-properties fo:font-size="11pt" style:font-size-asian="11pt" style:font-size-complex="11pt"/>
    </style:style>
    <style:style style:name="T102_23" style:family="text">
      <style:text-properties fo:font-size="11pt" style:font-size-asian="11pt" style:font-size-complex="11pt"/>
    </style:style>
    <style:style style:name="T102_24" style:family="text" style:parent-style-name="List_20_Paragraph">
      <style:text-properties fo:font-size="11pt" style:font-size-asian="11pt" style:font-size-complex="11pt"/>
    </style:style>
    <style:style style:name="P103" style:family="paragraph" style:parent-style-name="Footnote_20_text"/>
    <style:style style:name="T103_1" style:family="text"/>
    <style:style style:name="T103_2" style:family="text">
      <style:text-properties fo:font-size="11pt" style:font-size-asian="11pt" style:font-size-complex="11pt"/>
    </style:style>
    <style:style style:name="P104" style:family="paragraph" style:parent-style-name="List_20_Paragraph">
      <style:paragraph-properties fo:text-align="justify" fo:text-indent="-0.63cm" fo:margin-bottom="0.212cm" fo:margin-left="0cm"/>
    </style:style>
    <style:style style:name="T104_1" style:family="text">
      <style:text-properties fo:font-size="11pt" style:font-name-asian="Calibri" style:font-size-asian="11pt" style:font-size-complex="11pt" fo:font-weight="bold" style:font-weight-asian="bold"/>
    </style:style>
    <style:style style:name="T104_2" style:family="text">
      <style:text-properties fo:font-size="11pt" style:font-name-asian="Calibri" style:font-size-asian="11pt" style:font-size-complex="11pt" fo:font-weight="bold" style:font-weight-asian="bold"/>
    </style:style>
    <style:style style:name="T104_3" style:family="text">
      <style:text-properties fo:font-size="11pt" style:font-name-asian="Calibri" style:font-size-asian="11pt" style:font-size-complex="11pt" fo:font-weight="bold" style:font-weight-asian="bold"/>
    </style:style>
    <style:style style:name="T104_4" style:family="text">
      <style:text-properties fo:font-size="11pt" style:font-name-asian="Calibri" style:font-size-asian="11pt" style:font-size-complex="11pt" fo:font-weight="bold" style:font-weight-asian="bold"/>
    </style:style>
    <style:style style:name="T104_5" style:family="text">
      <style:text-properties fo:font-size="11pt" style:font-name-asian="Calibri" style:font-size-asian="11pt" style:font-size-complex="11pt" fo:font-weight="bold" style:font-weight-asian="bold"/>
    </style:style>
    <style:style style:name="T104_6" style:family="text">
      <style:text-properties fo:font-size="11pt" style:font-name-asian="Calibri" style:font-size-asian="11pt" style:font-size-complex="11pt" fo:font-weight="bold" style:font-weight-asian="bold"/>
    </style:style>
    <style:style style:name="T104_7" style:family="text">
      <style:text-properties fo:font-size="11pt" style:font-name-asian="Calibri" style:font-size-asian="11pt" style:font-size-complex="11pt" fo:font-weight="bold" style:font-weight-asian="bold"/>
    </style:style>
    <style:style style:name="T104_8" style:family="text">
      <style:text-properties fo:font-size="11pt" style:font-name-asian="Calibri" style:font-size-asian="11pt" style:font-size-complex="11pt"/>
    </style:style>
    <style:style style:name="T104_9" style:family="text">
      <style:text-properties fo:font-size="11pt" style:font-name-asian="Calibri" style:font-size-asian="11pt" style:font-size-complex="11pt"/>
    </style:style>
    <style:style style:name="T104_10" style:family="text">
      <style:text-properties fo:font-size="11pt" style:font-name-asian="Calibri" style:font-size-asian="11pt" style:font-size-complex="11pt"/>
    </style:style>
    <style:style style:name="T104_11" style:family="text">
      <style:text-properties fo:font-size="11pt" style:font-name-asian="Calibri" style:font-size-asian="11pt" style:font-size-complex="11pt"/>
    </style:style>
    <style:style style:name="T104_12" style:family="text">
      <style:text-properties fo:font-size="11pt" style:font-name-asian="Calibri" style:font-size-asian="11pt" style:font-size-complex="11pt"/>
    </style:style>
    <style:style style:name="T104_13" style:family="text">
      <style:text-properties fo:font-size="11pt" style:font-name-asian="Calibri" style:font-size-asian="11pt" style:font-size-complex="11pt"/>
    </style:style>
    <style:style style:name="T104_14" style:family="text">
      <style:text-properties fo:font-size="11pt" style:font-name-asian="Calibri" style:font-size-asian="11pt" style:font-size-complex="11pt"/>
    </style:style>
    <style:style style:name="T104_15" style:family="text">
      <style:text-properties fo:font-size="11pt" style:font-name-asian="Calibri" style:font-size-asian="11pt" style:font-size-complex="11pt"/>
    </style:style>
    <style:style style:name="T104_16" style:family="text">
      <style:text-properties fo:font-size="11pt" style:font-name-asian="Calibri" style:font-size-asian="11pt" style:font-size-complex="11pt"/>
    </style:style>
    <style:style style:name="T104_17" style:family="text">
      <style:text-properties fo:font-size="11pt" style:font-name-asian="Calibri" style:font-size-asian="11pt" style:font-size-complex="11pt"/>
    </style:style>
    <style:style style:name="T104_18" style:family="text">
      <style:text-properties fo:font-size="11pt" style:font-name-asian="Calibri" style:font-size-asian="11pt" style:font-size-complex="11pt"/>
    </style:style>
    <style:style style:name="T104_19" style:family="text">
      <style:text-properties fo:font-size="11pt" style:font-name-asian="Calibri" style:font-size-asian="11pt" style:font-size-complex="11pt"/>
    </style:style>
    <style:style style:name="T104_20" style:family="text">
      <style:text-properties fo:font-size="11pt" style:font-name-asian="Calibri" style:font-size-asian="11pt" style:font-size-complex="11pt"/>
    </style:style>
    <style:style style:name="T104_21" style:family="text">
      <style:text-properties fo:font-size="11pt" style:font-name-asian="Calibri" style:font-size-asian="11pt" style:font-size-complex="11pt"/>
    </style:style>
    <style:style style:name="T104_22" style:family="text">
      <style:text-properties fo:font-size="11pt" style:font-name-asian="Calibri" style:font-size-asian="11pt" style:font-size-complex="11pt"/>
    </style:style>
    <style:style style:name="T104_23" style:family="text">
      <style:text-properties fo:font-size="11pt" style:font-name-asian="Calibri" style:font-size-asian="11pt" style:font-size-complex="11pt"/>
    </style:style>
    <style:style style:name="T104_24" style:family="text" style:parent-style-name="List_20_Paragraph">
      <style:text-properties fo:font-size="11pt" style:font-name-asian="Calibri" style:font-size-asian="11pt" style:font-size-complex="11pt"/>
    </style:style>
    <style:style style:name="P105" style:family="paragraph" style:parent-style-name="Footnote_20_text"/>
    <style:style style:name="T105_1" style:family="text"/>
    <style:style style:name="T105_2" style:family="text"/>
    <style:style style:name="T105_3" style:family="text" style:parent-style-name="Internet_20_link"/>
    <style:style style:name="T105_4" style:family="text"/>
    <style:style style:name="T105_5" style:family="text">
      <style:text-properties fo:font-size="11pt" style:font-name-asian="Calibri" style:font-size-asian="11pt" style:font-size-complex="11pt"/>
    </style:style>
    <style:style style:name="T105_6" style:family="text">
      <style:text-properties fo:font-size="11pt" style:font-name-asian="Calibri" style:font-size-asian="11pt" style:font-size-complex="11pt"/>
    </style:style>
    <style:style style:name="T105_7" style:family="text">
      <style:text-properties fo:font-size="11pt" style:font-name-asian="Calibri" style:font-size-asian="11pt" style:font-size-complex="11pt"/>
    </style:style>
    <style:style style:name="T105_8" style:family="text">
      <style:text-properties fo:font-size="11pt" style:font-name-asian="Calibri" style:font-size-asian="11pt" style:font-size-complex="11pt"/>
    </style:style>
    <style:style style:name="T105_9" style:family="text">
      <style:text-properties fo:font-size="11pt" style:font-name-asian="Calibri" style:font-size-asian="11pt" style:font-size-complex="11pt"/>
    </style:style>
    <style:style style:name="T105_10" style:family="text">
      <style:text-properties fo:font-size="11pt" style:font-name-asian="Calibri" style:font-size-asian="11pt" style:font-size-complex="11pt"/>
    </style:style>
    <style:style style:name="T105_11" style:family="text">
      <style:text-properties fo:font-size="11pt" style:font-name-asian="Calibri" style:font-size-asian="11pt" style:font-size-complex="11pt"/>
    </style:style>
    <style:style style:name="T105_12" style:family="text">
      <style:text-properties fo:font-size="11pt" style:font-name-asian="Calibri" style:font-size-asian="11pt" style:font-size-complex="11pt"/>
    </style:style>
    <style:style style:name="T105_13" style:family="text">
      <style:text-properties fo:font-size="11pt" style:font-name-asian="Calibri" style:font-size-asian="11pt" style:font-size-complex="11pt"/>
    </style:style>
    <style:style style:name="T105_14" style:family="text">
      <style:text-properties fo:font-size="11pt" style:font-name-asian="Calibri" style:font-size-asian="11pt" style:font-size-complex="11pt"/>
    </style:style>
    <style:style style:name="T105_15" style:family="text">
      <style:text-properties fo:font-size="11pt" style:font-name-asian="Calibri" style:font-size-asian="11pt" style:font-size-complex="11pt"/>
    </style:style>
    <style:style style:name="T105_16" style:family="text">
      <style:text-properties fo:font-size="11pt" style:font-name-asian="Calibri" style:font-size-asian="11pt" style:font-size-complex="11pt"/>
    </style:style>
    <style:style style:name="T105_17" style:family="text">
      <style:text-properties fo:font-size="11pt" style:font-name-asian="Calibri" style:font-size-asian="11pt" style:font-size-complex="11pt"/>
    </style:style>
    <style:style style:name="T105_18" style:family="text">
      <style:text-properties fo:font-size="11pt" style:font-name-asian="Calibri" style:font-size-asian="11pt" style:font-size-complex="11pt"/>
    </style:style>
    <style:style style:name="T105_19" style:family="text">
      <style:text-properties fo:font-size="11pt" style:font-name-asian="Calibri" style:font-size-asian="11pt" style:font-size-complex="11pt"/>
    </style:style>
    <style:style style:name="T105_20" style:family="text">
      <style:text-properties fo:font-size="11pt" style:font-name-asian="Calibri" style:font-size-asian="11pt" style:font-size-complex="11pt"/>
    </style:style>
    <style:style style:name="P106" style:family="paragraph" style:parent-style-name="List_20_Paragraph">
      <style:paragraph-properties fo:text-align="justify" fo:text-indent="-0.63cm" fo:margin-bottom="0.212cm" fo:margin-left="0cm"/>
    </style:style>
    <style:style style:name="T106_1" style:family="text">
      <style:text-properties fo:font-size="11pt" style:font-size-asian="11pt" style:font-size-complex="11pt" fo:font-weight="bold" style:font-weight-asian="bold"/>
    </style:style>
    <style:style style:name="T106_2" style:family="text">
      <style:text-properties fo:font-size="11pt" style:font-size-asian="11pt" style:font-size-complex="11pt"/>
    </style:style>
    <style:style style:name="T106_3" style:family="text" style:parent-style-name="List_20_Paragraph">
      <style:text-properties fo:font-size="11pt" style:font-size-asian="11pt" style:font-size-complex="11pt"/>
    </style:style>
    <style:style style:name="P107" style:family="paragraph" style:parent-style-name="Footnote_20_text"/>
    <style:style style:name="T107_1" style:family="text"/>
    <style:style style:name="T107_2" style:family="text">
      <style:text-properties fo:font-size="11pt" style:font-size-asian="11pt" style:font-size-complex="11pt"/>
    </style:style>
    <style:style style:name="T107_3" style:family="text">
      <style:text-properties fo:font-size="11pt" style:font-size-asian="11pt" style:font-size-complex="11pt"/>
    </style:style>
    <style:style style:name="T107_4" style:family="text">
      <style:text-properties fo:font-size="11pt" style:font-size-asian="11pt" style:font-size-complex="11pt"/>
    </style:style>
    <style:style style:name="T107_5" style:family="text">
      <style:text-properties fo:font-size="11pt" style:font-size-asian="11pt" style:font-size-complex="11pt"/>
    </style:style>
    <style:style style:name="T107_6" style:family="text">
      <style:text-properties fo:font-size="11pt" style:font-size-asian="11pt" style:font-size-complex="11pt"/>
    </style:style>
    <style:style style:name="T107_7" style:family="text">
      <style:text-properties fo:font-size="11pt" style:font-size-asian="11pt" style:font-size-complex="11pt"/>
    </style:style>
    <style:style style:name="T107_8" style:family="text">
      <style:text-properties fo:font-size="11pt" style:font-size-asian="11pt" style:font-size-complex="11pt"/>
    </style:style>
    <style:style style:name="T107_9" style:family="text">
      <style:text-properties fo:font-size="11pt" style:font-size-asian="11pt" style:font-size-complex="11pt"/>
    </style:style>
    <style:style style:name="T107_10" style:family="text">
      <style:text-properties fo:font-size="11pt" style:font-size-asian="11pt" style:font-size-complex="11pt"/>
    </style:style>
    <style:style style:name="T107_11" style:family="text">
      <style:text-properties fo:font-size="11pt" style:font-size-asian="11pt" style:font-size-complex="11pt"/>
    </style:style>
    <style:style style:name="T107_12" style:family="text">
      <style:text-properties fo:font-size="11pt" style:font-size-asian="11pt" style:font-size-complex="11pt"/>
    </style:style>
    <style:style style:name="T107_13" style:family="text">
      <style:text-properties fo:font-size="11pt" style:font-size-asian="11pt" style:font-size-complex="11pt"/>
    </style:style>
    <style:style style:name="T107_14" style:family="text">
      <style:text-properties fo:font-size="11pt" style:font-size-asian="11pt" style:font-size-complex="11pt"/>
    </style:style>
    <style:style style:name="T107_15" style:family="text">
      <style:text-properties fo:font-size="11pt" style:font-size-asian="11pt" style:font-size-complex="11pt"/>
    </style:style>
    <style:style style:name="T107_16" style:family="text">
      <style:text-properties fo:font-size="11pt" style:font-size-asian="11pt" style:font-size-complex="11pt"/>
    </style:style>
    <style:style style:name="T107_17" style:family="text">
      <style:text-properties fo:font-size="11pt" style:font-size-asian="11pt" style:font-size-complex="11pt"/>
    </style:style>
    <style:style style:name="T107_18" style:family="text">
      <style:text-properties fo:font-size="11pt" style:font-size-asian="11pt" style:font-size-complex="11pt"/>
    </style:style>
    <style:style style:name="T107_19" style:family="text">
      <style:text-properties fo:font-size="11pt" style:font-size-asian="11pt" style:font-size-complex="11pt"/>
    </style:style>
    <style:style style:name="T107_20" style:family="text">
      <style:text-properties fo:font-size="11pt" style:font-size-asian="11pt" style:font-size-complex="11pt"/>
    </style:style>
    <style:style style:name="T107_21" style:family="text">
      <style:text-properties fo:font-size="11pt" style:font-size-asian="11pt" style:font-size-complex="11pt"/>
    </style:style>
    <style:style style:name="T107_22" style:family="text">
      <style:text-properties fo:font-size="11pt" style:font-size-asian="11pt" style:font-size-complex="11pt"/>
    </style:style>
    <style:style style:name="T107_23" style:family="text" style:parent-style-name="List_20_Paragraph">
      <style:text-properties fo:font-size="11pt" style:font-size-asian="11pt" style:font-size-complex="11pt"/>
    </style:style>
    <style:style style:name="P108" style:family="paragraph" style:parent-style-name="Footnote_20_text"/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>
      <style:text-properties fo:font-size="11pt" style:font-size-asian="11pt" style:font-size-complex="11pt"/>
    </style:style>
    <style:style style:name="P109" style:family="paragraph" style:parent-style-name="List_20_Paragraph">
      <style:paragraph-properties fo:text-align="justify" fo:text-indent="-0.63cm" fo:margin-bottom="0.212cm" fo:margin-left="0cm"/>
    </style:style>
    <style:style style:name="T109_1" style:family="text">
      <style:text-properties fo:font-size="11pt" style:font-size-asian="11pt" style:font-size-complex="11pt" fo:font-weight="bold" style:font-weight-asian="bold"/>
    </style:style>
    <style:style style:name="T109_2" style:family="text">
      <style:text-properties fo:font-size="11pt" style:font-size-asian="11pt" style:font-size-complex="11pt" fo:font-weight="bold" style:font-weight-asian="bold"/>
    </style:style>
    <style:style style:name="T109_3" style:family="text">
      <style:text-properties fo:font-size="11pt" style:font-size-asian="11pt" style:font-size-complex="11pt" fo:font-weight="bold" style:font-weight-asian="bold"/>
    </style:style>
    <style:style style:name="T109_4" style:family="text">
      <style:text-properties fo:font-size="11pt" style:font-size-asian="11pt" style:font-size-complex="11pt" fo:font-weight="bold" style:font-weight-asian="bold"/>
    </style:style>
    <style:style style:name="T109_5" style:family="text">
      <style:text-properties fo:font-size="11pt" style:font-size-asian="11pt" style:font-size-complex="11pt" fo:font-weight="bold" style:font-weight-asian="bold"/>
    </style:style>
    <style:style style:name="T109_6" style:family="text">
      <style:text-properties fo:font-size="11pt" style:font-size-asian="11pt" style:font-size-complex="11pt" fo:font-weight="bold" style:font-weight-asian="bold"/>
    </style:style>
    <style:style style:name="T109_7" style:family="text">
      <style:text-properties fo:font-size="11pt" style:font-size-asian="11pt" style:font-size-complex="11pt" fo:font-weight="bold" style:font-weight-asian="bold"/>
    </style:style>
    <style:style style:name="T109_8" style:family="text">
      <style:text-properties fo:font-size="11pt" style:font-size-asian="11pt" style:font-size-complex="11pt" fo:font-weight="bold" style:font-weight-asian="bold"/>
    </style:style>
    <style:style style:name="T109_9" style:family="text">
      <style:text-properties fo:font-size="11pt" style:font-size-asian="11pt" style:font-size-complex="11pt" fo:font-weight="bold" style:font-weight-asian="bold"/>
    </style:style>
    <style:style style:name="T109_10" style:family="text">
      <style:text-properties fo:font-size="11pt" style:font-size-asian="11pt" style:font-size-complex="11pt" fo:font-weight="bold" style:font-weight-asian="bold"/>
    </style:style>
    <style:style style:name="T109_11" style:family="text">
      <style:text-properties fo:font-size="11pt" style:font-size-asian="11pt" style:font-size-complex="11pt" fo:font-weight="bold" style:font-weight-asian="bold"/>
    </style:style>
    <style:style style:name="T109_12" style:family="text">
      <style:text-properties fo:font-size="11pt" style:font-size-asian="11pt" style:font-size-complex="11pt" fo:font-weight="bold" style:font-weight-asian="bold"/>
    </style:style>
    <style:style style:name="T109_13" style:family="text">
      <style:text-properties fo:font-size="11pt" style:font-size-asian="11pt" style:font-size-complex="11pt" fo:font-weight="bold" style:font-weight-asian="bold"/>
    </style:style>
    <style:style style:name="T109_14" style:family="text">
      <style:text-properties fo:font-size="11pt" style:font-size-asian="11pt" style:font-size-complex="11pt" fo:font-weight="bold" style:font-weight-asian="bold"/>
    </style:style>
    <style:style style:name="T109_15" style:family="text">
      <style:text-properties fo:font-size="11pt" style:font-size-asian="11pt" style:font-size-complex="11pt" fo:font-weight="bold" style:font-weight-asian="bold"/>
    </style:style>
    <style:style style:name="T109_16" style:family="text">
      <style:text-properties fo:font-size="11pt" style:font-size-asian="11pt" style:font-size-complex="11pt" fo:font-weight="bold" style:font-weight-asian="bold"/>
    </style:style>
    <style:style style:name="T109_17" style:family="text" style:parent-style-name="List_20_Paragraph">
      <style:text-properties fo:font-size="11pt" style:font-size-asian="11pt" style:font-size-complex="11pt" fo:font-weight="bold" style:font-weight-asian="bold"/>
    </style:style>
    <style:style style:name="P110" style:family="paragraph" style:parent-style-name="Footnote_20_text"/>
    <style:style style:name="T110_1" style:family="text"/>
    <style:style style:name="T110_2" style:family="text">
      <style:text-properties fo:font-size="11pt" style:font-size-asian="11pt" style:font-size-complex="11pt"/>
    </style:style>
    <style:style style:name="T110_3" style:family="text">
      <style:text-properties fo:font-size="11pt" style:font-size-asian="11pt" style:font-size-complex="11pt"/>
    </style:style>
    <style:style style:name="T110_4" style:family="text">
      <style:text-properties fo:font-size="11pt" style:font-size-asian="11pt" style:font-size-complex="11pt"/>
    </style:style>
    <style:style style:name="T110_5" style:family="text">
      <style:text-properties fo:font-size="11pt" style:font-size-asian="11pt" style:font-size-complex="11pt"/>
    </style:style>
    <style:style style:name="T110_6" style:family="text">
      <style:text-properties fo:font-size="11pt" style:font-size-asian="11pt" style:font-size-complex="11pt"/>
    </style:style>
    <style:style style:name="T110_7" style:family="text">
      <style:text-properties fo:font-size="11pt" style:font-size-asian="11pt" style:font-size-complex="11pt"/>
    </style:style>
    <style:style style:name="T110_8" style:family="text">
      <style:text-properties fo:font-size="11pt" style:font-size-asian="11pt" style:font-size-complex="11pt"/>
    </style:style>
    <style:style style:name="T110_9" style:family="text">
      <style:text-properties fo:font-size="11pt" style:font-size-asian="11pt" style:font-size-complex="11pt"/>
    </style:style>
    <style:style style:name="T110_10" style:family="text">
      <style:text-properties fo:font-size="11pt" style:font-size-asian="11pt" style:font-size-complex="11pt"/>
    </style:style>
    <style:style style:name="T110_11" style:family="text">
      <style:text-properties fo:font-size="11pt" style:font-size-asian="11pt" style:font-size-complex="11pt"/>
    </style:style>
    <style:style style:name="T110_12" style:family="text">
      <style:text-properties fo:font-size="11pt" style:font-size-asian="11pt" style:font-size-complex="11pt"/>
    </style:style>
    <style:style style:name="T110_13" style:family="text">
      <style:text-properties fo:font-size="11pt" style:font-size-asian="11pt" style:font-size-complex="11pt"/>
    </style:style>
    <style:style style:name="T110_14" style:family="text">
      <style:text-properties fo:font-size="11pt" style:font-size-asian="11pt" style:font-size-complex="11pt"/>
    </style:style>
    <style:style style:name="T110_15" style:family="text">
      <style:text-properties fo:font-size="11pt" style:font-size-asian="11pt" style:font-size-complex="11pt"/>
    </style:style>
    <style:style style:name="T110_16" style:family="text">
      <style:text-properties fo:font-size="11pt" style:font-size-asian="11pt" style:font-size-complex="11pt"/>
    </style:style>
    <style:style style:name="T110_17" style:family="text">
      <style:text-properties fo:font-size="11pt" style:font-size-asian="11pt" style:font-size-complex="11pt"/>
    </style:style>
    <style:style style:name="T110_18" style:family="text">
      <style:text-properties fo:font-size="11pt" style:font-size-asian="11pt" style:font-size-complex="11pt"/>
    </style:style>
    <style:style style:name="T110_19" style:family="text">
      <style:text-properties fo:font-size="11pt" style:font-size-asian="11pt" style:font-size-complex="11pt"/>
    </style:style>
    <style:style style:name="T110_20" style:family="text">
      <style:text-properties fo:font-size="11pt" style:font-size-asian="11pt" style:font-size-complex="11pt"/>
    </style:style>
    <style:style style:name="T110_21" style:family="text">
      <style:text-properties fo:font-size="11pt" style:font-size-asian="11pt" style:font-size-complex="11pt"/>
    </style:style>
    <style:style style:name="T110_22" style:family="text">
      <style:text-properties fo:font-size="11pt" style:font-size-asian="11pt" style:font-size-complex="11pt"/>
    </style:style>
    <style:style style:name="T110_23" style:family="text">
      <style:text-properties fo:font-size="11pt" style:font-size-asian="11pt" style:font-size-complex="11pt"/>
    </style:style>
    <style:style style:name="T110_24" style:family="text">
      <style:text-properties fo:font-size="11pt" style:font-size-asian="11pt" style:font-size-complex="11pt"/>
    </style:style>
    <style:style style:name="T110_25" style:family="text">
      <style:text-properties fo:font-size="11pt" style:font-size-asian="11pt" style:font-size-complex="11pt"/>
    </style:style>
    <style:style style:name="T110_26" style:family="text">
      <style:text-properties fo:font-size="11pt" style:font-size-asian="11pt" style:font-size-complex="11pt"/>
    </style:style>
    <style:style style:name="P111" style:family="paragraph" style:parent-style-name="List_20_Paragraph">
      <style:paragraph-properties fo:text-align="justify" fo:text-indent="-0.63cm" fo:margin-bottom="0.212cm" fo:margin-left="0cm"/>
    </style:style>
    <style:style style:name="T111_1" style:family="text">
      <style:text-properties fo:font-size="11pt" style:font-size-asian="11pt" style:font-size-complex="11pt" fo:font-weight="bold" style:font-weight-asian="bold"/>
    </style:style>
    <style:style style:name="T111_2" style:family="text">
      <style:text-properties fo:font-size="11pt" style:font-size-asian="11pt" style:font-size-complex="11pt"/>
    </style:style>
    <style:style style:name="T111_3" style:family="text">
      <style:text-properties fo:font-size="11pt" style:font-size-asian="11pt" style:font-size-complex="11pt"/>
    </style:style>
    <style:style style:name="T111_4" style:family="text">
      <style:text-properties fo:font-size="11pt" style:font-size-asian="11pt" style:font-size-complex="11pt"/>
    </style:style>
    <style:style style:name="T111_5" style:family="text">
      <style:text-properties fo:font-size="11pt" style:font-size-asian="11pt" style:font-size-complex="11pt"/>
    </style:style>
    <style:style style:name="T111_6" style:family="text">
      <style:text-properties fo:font-size="11pt" style:font-size-asian="11pt" style:font-size-complex="11pt"/>
    </style:style>
    <style:style style:name="T111_7" style:family="text">
      <style:text-properties fo:font-size="11pt" style:font-size-asian="11pt" style:font-size-complex="11pt"/>
    </style:style>
    <style:style style:name="T111_8" style:family="text">
      <style:text-properties fo:font-size="11pt" style:font-size-asian="11pt" style:font-size-complex="11pt"/>
    </style:style>
    <style:style style:name="T111_9" style:family="text">
      <style:text-properties fo:font-size="11pt" style:font-size-asian="11pt" style:font-size-complex="11pt"/>
    </style:style>
    <style:style style:name="T111_10" style:family="text" style:parent-style-name="List_20_Paragraph">
      <style:text-properties style:text-position="super 58%" fo:font-size="11pt" style:font-size-asian="11pt" style:font-size-complex="11pt"/>
    </style:style>
    <style:style style:name="P112" style:family="paragraph" style:parent-style-name="Normal"/>
    <style:style style:name="T112_1" style:family="text">
      <style:text-properties fo:color="#000000" fo:font-size="10pt" style:font-size-asian="10pt" style:font-size-complex="10pt"/>
    </style:style>
    <style:style style:name="T112_2" style:family="text">
      <style:text-properties fo:font-size="11pt" style:font-size-asian="11pt" style:font-size-complex="11pt"/>
    </style:style>
    <style:style style:name="T112_3" style:family="text">
      <style:text-properties fo:font-size="11pt" style:font-size-asian="11pt" style:font-size-complex="11pt"/>
    </style:style>
    <style:style style:name="T112_4" style:family="text">
      <style:text-properties fo:font-size="11pt" style:font-size-asian="11pt" style:font-size-complex="11pt"/>
    </style:style>
    <style:style style:name="T112_5" style:family="text" style:parent-style-name="List_20_Paragraph">
      <style:text-properties fo:font-size="11pt" style:font-size-asian="11pt" style:font-size-complex="11pt"/>
    </style:style>
    <style:style style:name="P113" style:family="paragraph" style:parent-style-name="Footnote_20_text"/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 style:parent-style-name="Internet_20_link"/>
    <style:style style:name="T113_6" style:family="text"/>
    <style:style style:name="T113_7" style:family="text">
      <style:text-properties fo:font-size="11pt" style:font-size-asian="11pt" style:font-size-complex="11pt"/>
    </style:style>
    <style:style style:name="T113_8" style:family="text">
      <style:text-properties fo:font-size="11pt" style:font-size-asian="11pt" style:font-size-complex="11pt"/>
    </style:style>
    <style:style style:name="T113_9" style:family="text">
      <style:text-properties fo:font-size="11pt" style:font-size-asian="11pt" style:font-size-complex="11pt"/>
    </style:style>
    <style:style style:name="T113_10" style:family="text">
      <style:text-properties fo:font-size="11pt" style:font-size-asian="11pt" style:font-size-complex="11pt"/>
    </style:style>
    <style:style style:name="T113_11" style:family="text">
      <style:text-properties fo:font-size="11pt" style:font-size-asian="11pt" style:font-size-complex="11pt"/>
    </style:style>
    <style:style style:name="T113_12" style:family="text">
      <style:text-properties fo:font-size="11pt" style:font-size-asian="11pt" style:font-size-complex="11pt"/>
    </style:style>
    <style:style style:name="T113_13" style:family="text">
      <style:text-properties fo:font-size="11pt" style:font-size-asian="11pt" style:font-size-complex="11pt"/>
    </style:style>
    <style:style style:name="T113_14" style:family="text" style:parent-style-name="List_20_Paragraph">
      <style:text-properties style:text-position="super 58%" fo:font-size="11pt" style:font-size-asian="11pt" style:font-size-complex="11pt"/>
    </style:style>
    <style:style style:name="P114" style:family="paragraph" style:parent-style-name="Normal">
      <style:paragraph-properties fo:padding="0cm" fo:border-top="none" fo:border-bottom="none" fo:border-left="none" fo:border-right="none"/>
    </style:style>
    <style:style style:name="T114_1" style:family="text">
      <style:text-properties fo:color="#000000" fo:font-size="10pt" style:font-size-asian="10pt" style:font-size-complex="10pt"/>
    </style:style>
    <style:style style:name="T114_2" style:family="text">
      <style:text-properties fo:font-size="11pt" style:font-size-asian="11pt" style:font-size-complex="11pt"/>
    </style:style>
    <style:style style:name="T114_3" style:family="text">
      <style:text-properties fo:font-size="11pt" style:font-size-asian="11pt" style:font-size-complex="11pt"/>
    </style:style>
    <style:style style:name="T114_4" style:family="text">
      <style:text-properties fo:font-size="11pt" style:font-size-asian="11pt" style:font-size-complex="11pt"/>
    </style:style>
    <style:style style:name="T114_5" style:family="text">
      <style:text-properties fo:font-size="11pt" style:font-size-asian="11pt" style:font-size-complex="11pt"/>
    </style:style>
    <style:style style:name="T114_6" style:family="text">
      <style:text-properties fo:font-size="11pt" style:font-size-asian="11pt" style:font-size-complex="11pt"/>
    </style:style>
    <style:style style:name="T114_7" style:family="text" style:parent-style-name="List_20_Paragraph">
      <style:text-properties fo:font-size="11pt" style:font-size-asian="11pt" style:font-size-complex="11pt"/>
    </style:style>
    <style:style style:name="P115" style:family="paragraph" style:parent-style-name="Footnote_20_text"/>
    <style:style style:name="T115_1" style:family="text"/>
    <style:style style:name="T115_2" style:family="text"/>
    <style:style style:name="T115_3" style:family="text" style:parent-style-name="Internet_20_link"/>
    <style:style style:name="T115_4" style:family="text"/>
    <style:style style:name="T115_5" style:family="text">
      <style:text-properties fo:font-size="11pt" style:font-size-asian="11pt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7" style:family="paragraph" style:parent-style-name="Normal">
      <style:paragraph-properties fo:break-before="page"/>
    </style:style>
    <style:style style:name="Table2" style:family="table">
      <style:table-properties table:align="left" style:width="15.981cm" fo:margin-left="0cm"/>
    </style:style>
    <style:style style:name="Column4" style:family="table-column">
      <style:table-column-properties style:column-width="15.981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2" style:family="text" style:parent-style-name="Normal">
      <style:text-properties style:text-position="super 58%" fo:font-size="10pt" style:font-size-asian="10pt" style:font-size-complex="10pt"/>
    </style:style>
    <style:style style:name="P123" style:family="paragraph" style:parent-style-name="Normal">
      <style:paragraph-properties fo:padding="0cm" fo:border-top="none" fo:border-bottom="none" fo:border-left="none" fo:border-right="none"/>
    </style:style>
    <style:style style:name="T123_1" style:family="text">
      <style:text-properties fo:color="#000000" fo:font-size="10pt" style:font-size-asian="10pt" style:font-size-complex="10pt"/>
    </style:style>
    <style:style style:name="T123_2" style:family="text">
      <style:text-properties fo:color="#000000" fo:font-size="10pt" style:font-size-asian="10pt" style:font-size-complex="10pt"/>
    </style:style>
    <style:style style:name="T123_3" style:family="text">
      <style:text-properties fo:color="#000000" fo:font-size="10pt" style:font-size-asian="10pt" style:font-size-complex="10pt"/>
    </style:style>
    <style:style style:name="T1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 style:parent-style-name="Normal">
      <style:text-properties style:text-position="super 58%" fo:font-size="10pt" style:font-size-asian="10pt" style:font-size-complex="10pt"/>
    </style:style>
    <style:style style:name="P126" style:family="paragraph" style:parent-style-name="Normal">
      <style:paragraph-properties fo:padding="0cm" fo:border-top="none" fo:border-bottom="none" fo:border-left="none" fo:border-right="none"/>
    </style:style>
    <style:style style:name="T126_1" style:family="text">
      <style:text-properties fo:color="#000000" fo:font-size="10pt" style:font-size-asian="10pt" style:font-size-complex="10pt"/>
    </style:style>
    <style:style style:name="T126_2" style:family="text">
      <style:text-properties fo:color="#000000" fo:font-size="10pt" style:font-size-asian="10pt" style:font-size-complex="10pt"/>
    </style:style>
    <style:style style:name="T126_3" style:family="text">
      <style:text-properties fo:color="#000000" fo:font-size="10pt" style:font-size-asian="10pt" style:font-size-complex="10pt"/>
    </style:style>
    <style:style style:name="T126_4" style:family="text">
      <style:text-properties fo:color="#000000" fo:font-size="10pt" style:font-size-asian="10pt" style:font-size-complex="10pt"/>
    </style:style>
    <style:style style:name="T126_5" style:family="text">
      <style:text-properties fo:color="#000000" fo:font-size="10pt" style:font-size-asian="10pt" style:font-size-complex="10pt"/>
    </style:style>
    <style:style style:name="T126_6" style:family="text">
      <style:text-properties fo:color="#000000" fo:font-size="10pt" style:font-size-asian="10pt" style:font-size-complex="10pt"/>
    </style:style>
    <style:style style:name="T126_7" style:family="text">
      <style:text-properties fo:color="#000000" fo:font-size="10pt" style:font-size-asian="10pt" style:font-size-complex="10pt"/>
    </style:style>
    <style:style style:name="T126_8" style:family="text">
      <style:text-properties fo:color="#000000" fo:font-size="10pt" style:font-size-asian="10pt" style:font-size-complex="10pt"/>
    </style:style>
    <style:style style:name="T126_9" style:family="text">
      <style:text-properties fo:color="#000000" fo:font-size="10pt" style:font-size-asian="10pt" style:font-size-complex="10pt"/>
    </style:style>
    <style:style style:name="T12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11" style:family="text" style:parent-style-name="Normal">
      <style:text-properties style:text-position="super 58%" fo:font-size="10pt" style:font-size-asian="10pt" style:font-size-complex="10pt"/>
    </style:style>
    <style:style style:name="P127" style:family="paragraph" style:parent-style-name="Normal">
      <style:paragraph-properties fo:padding="0cm" fo:border-top="none" fo:border-bottom="none" fo:border-left="none" fo:border-right="none"/>
    </style:style>
    <style:style style:name="T127_1" style:family="text">
      <style:text-properties fo:color="#000000" fo:font-size="10pt" style:font-size-asian="10pt" style:font-size-complex="10pt"/>
    </style:style>
    <style:style style:name="T127_2" style:family="text">
      <style:text-properties fo:color="#000000" fo:font-size="10pt" style:font-size-asian="10pt" style:font-size-complex="10pt"/>
    </style:style>
    <style:style style:name="T127_3" style:family="text">
      <style:text-properties fo:color="#000000" fo:font-size="10pt" style:font-size-asian="10pt" style:font-size-complex="10pt"/>
    </style:style>
    <style:style style:name="T127_4" style:family="text">
      <style:text-properties fo:color="#000000" fo:font-size="10pt" style:font-size-asian="10pt" style:font-size-complex="10pt"/>
    </style:style>
    <style:style style:name="T127_5" style:family="text">
      <style:text-properties fo:color="#000000" fo:font-size="10pt" style:font-size-asian="10pt" style:font-size-complex="10pt"/>
    </style:style>
    <style:style style:name="P12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9" style:family="paragraph" style:parent-style-name="Normal"/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31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31_1" style:family="text">
      <style:text-properties fo:font-size="11pt" style:font-size-asian="11pt" style:font-size-complex="11pt" fo:font-weight="bold" style:font-weight-asian="bold"/>
    </style:style>
    <style:style style:name="T131_2" style:family="text">
      <style:text-properties fo:font-size="11pt" style:font-size-asian="11pt" style:font-size-complex="11pt" fo:font-weight="bold" style:font-weight-asian="bold"/>
    </style:style>
    <style:style style:name="T131_3" style:family="text">
      <style:text-properties fo:font-size="11pt" style:font-size-asian="11pt" style:font-size-complex="11pt" fo:font-weight="bold" style:font-weight-asian="bold"/>
    </style:style>
    <style:style style:name="T131_4" style:family="text">
      <style:text-properties fo:font-size="11pt" style:font-size-asian="11pt" style:font-size-complex="11pt" fo:font-weight="bold" style:font-weight-asian="bold"/>
    </style:style>
    <style:style style:name="T131_5" style:family="text">
      <style:text-properties fo:font-size="11pt" style:font-size-asian="11pt" style:font-size-complex="11pt" fo:font-weight="bold" style:font-weight-asian="bold"/>
    </style:style>
    <style:style style:name="T131_6" style:family="text">
      <style:text-properties fo:font-size="11pt" style:font-size-asian="11pt" style:font-size-complex="11pt" fo:font-weight="bold" style:font-weight-asian="bold"/>
    </style:style>
    <style:style style:name="T131_7" style:family="text">
      <style:text-properties fo:font-size="11pt" style:font-size-asian="11pt" style:font-size-complex="11pt" fo:font-weight="bold" style:font-weight-asian="bold"/>
    </style:style>
    <style:style style:name="T131_8" style:family="text">
      <style:text-properties fo:font-size="11pt" style:font-size-asian="11pt" style:font-size-complex="11pt" fo:font-weight="bold" style:font-weight-asian="bold"/>
    </style:style>
    <style:style style:name="T131_9" style:family="text">
      <style:text-properties fo:font-size="11pt" style:font-size-asian="11pt" style:font-size-complex="11pt"/>
    </style:style>
    <style:style style:name="T131_10" style:family="text">
      <style:text-properties fo:font-size="11pt" style:font-size-asian="11pt" style:font-size-complex="11pt"/>
    </style:style>
    <style:style style:name="T131_11" style:family="text">
      <style:text-properties fo:font-size="11pt" style:font-size-asian="11pt" style:font-size-complex="11pt"/>
    </style:style>
    <style:style style:name="T131_12" style:family="text">
      <style:text-properties fo:font-size="11pt" style:font-size-asian="11pt" style:font-size-complex="11pt"/>
    </style:style>
    <style:style style:name="T131_13" style:family="text">
      <style:text-properties fo:font-size="11pt" style:font-size-asian="11pt" style:font-size-complex="11pt"/>
    </style:style>
    <style:style style:name="T131_14" style:family="text">
      <style:text-properties fo:font-size="11pt" style:font-size-asian="11pt" style:font-size-complex="11pt"/>
    </style:style>
    <style:style style:name="T131_15" style:family="text">
      <style:text-properties fo:font-size="11pt" style:font-size-asian="11pt" style:font-size-complex="11pt"/>
    </style:style>
    <style:style style:name="T131_16" style:family="text">
      <style:text-properties fo:font-size="11pt" style:font-size-asian="11pt" style:font-size-complex="11pt"/>
    </style:style>
    <style:style style:name="T131_17" style:family="text" style:parent-style-name="List_20_Paragraph">
      <style:text-properties style:text-position="super 58%" fo:font-size="11pt" style:font-size-asian="11pt" style:font-size-complex="11pt"/>
    </style:style>
    <style:style style:name="P132" style:family="paragraph" style:parent-style-name="Normal">
      <style:paragraph-properties fo:padding="0cm" fo:border-top="none" fo:border-bottom="none" fo:border-left="none" fo:border-right="none"/>
    </style:style>
    <style:style style:name="T132_1" style:family="text">
      <style:text-properties fo:color="#000000" fo:font-size="10pt" style:font-size-asian="10pt" style:font-size-complex="10pt"/>
    </style:style>
    <style:style style:name="T132_2" style:family="text">
      <style:text-properties fo:color="#000000" fo:font-size="10pt" style:font-size-asian="10pt" style:font-size-complex="10pt"/>
    </style:style>
    <style:style style:name="T132_3" style:family="text">
      <style:text-properties fo:font-size="11pt" style:font-size-asian="11pt" style:font-size-complex="11pt"/>
    </style:style>
    <style:style style:name="P133" style:family="paragraph" style:parent-style-name="Normal">
      <style:text-properties fo:font-size="11pt" style:font-size-asian="11pt" style:font-size-complex="11pt"/>
    </style:style>
    <style:style style:name="P134" style:family="paragraph" style:parent-style-name="Normal">
      <style:paragraph-properties fo:text-align="justify" fo:padding="0cm" fo:border-top="none" fo:margin-top="0.176cm" fo:border-bottom="none" fo:margin-bottom="0.176cm" fo:border-left="none" fo:border-right="none"/>
    </style:style>
    <style:style style:name="T134_1" style:family="text">
      <style:text-properties fo:color="#1f497d" fo:font-weight="bold" style:font-weight-asian="bold"/>
    </style:style>
    <style:style style:name="P135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35_1" style:family="text">
      <style:text-properties fo:font-size="11pt" style:font-size-asian="11pt" style:font-size-complex="11pt" fo:font-weight="bold" style:font-weight-asian="bold"/>
    </style:style>
    <style:style style:name="T135_2" style:family="text">
      <style:text-properties fo:font-size="11pt" style:font-size-asian="11pt" style:font-size-complex="11pt" fo:font-weight="bold" style:font-weight-asian="bold"/>
    </style:style>
    <style:style style:name="T135_3" style:family="text">
      <style:text-properties fo:font-size="11pt" style:font-size-asian="11pt" style:font-size-complex="11pt" fo:font-weight="bold" style:font-weight-asian="bold"/>
    </style:style>
    <style:style style:name="T135_4" style:family="text">
      <style:text-properties fo:font-size="11pt" style:font-size-asian="11pt" style:font-size-complex="11pt" fo:font-weight="bold" style:font-weight-asian="bold"/>
    </style:style>
    <style:style style:name="T135_5" style:family="text">
      <style:text-properties fo:font-size="11pt" style:font-size-asian="11pt" style:font-size-complex="11pt" fo:font-weight="bold" style:font-weight-asian="bold"/>
    </style:style>
    <style:style style:name="T135_6" style:family="text">
      <style:text-properties fo:font-size="11pt" style:font-size-asian="11pt" style:font-size-complex="11pt" fo:font-weight="bold" style:font-weight-asian="bold"/>
    </style:style>
    <style:style style:name="T135_7" style:family="text">
      <style:text-properties fo:font-size="11pt" style:font-size-asian="11pt" style:font-size-complex="11pt"/>
    </style:style>
    <style:style style:name="T135_8" style:family="text">
      <style:text-properties fo:font-size="11pt" style:font-size-asian="11pt" style:font-size-complex="11pt"/>
    </style:style>
    <style:style style:name="T135_9" style:family="text">
      <style:text-properties fo:font-size="11pt" style:font-size-asian="11pt" style:font-size-complex="11pt"/>
    </style:style>
    <style:style style:name="T135_10" style:family="text">
      <style:text-properties fo:font-size="11pt" style:font-size-asian="11pt" style:font-size-complex="11pt"/>
    </style:style>
    <style:style style:name="T135_11" style:family="text">
      <style:text-properties fo:font-size="11pt" style:font-size-asian="11pt" style:font-size-complex="11pt"/>
    </style:style>
    <style:style style:name="T135_12" style:family="text">
      <style:text-properties fo:font-size="11pt" style:font-size-asian="11pt" style:font-size-complex="11pt"/>
    </style:style>
    <style:style style:name="T135_13" style:family="text">
      <style:text-properties fo:font-size="11pt" style:font-size-asian="11pt" style:font-size-complex="11pt"/>
    </style:style>
    <style:style style:name="T135_14" style:family="text">
      <style:text-properties fo:font-size="11pt" style:font-size-asian="11pt" style:font-size-complex="11pt"/>
    </style:style>
    <style:style style:name="T135_15" style:family="text">
      <style:text-properties fo:font-size="11pt" style:font-size-asian="11pt" style:font-size-complex="11pt"/>
    </style:style>
    <style:style style:name="T135_16" style:family="text">
      <style:text-properties fo:font-size="11pt" style:font-size-asian="11pt" style:font-size-complex="11pt"/>
    </style:style>
    <style:style style:name="T135_17" style:family="text">
      <style:text-properties fo:font-size="11pt" style:font-size-asian="11pt" style:font-size-complex="11pt"/>
    </style:style>
    <style:style style:name="T135_18" style:family="text">
      <style:text-properties fo:font-size="11pt" style:font-size-asian="11pt" style:font-size-complex="11pt"/>
    </style:style>
    <style:style style:name="T135_19" style:family="text">
      <style:text-properties fo:font-size="11pt" style:font-size-asian="11pt" style:font-size-complex="11pt"/>
    </style:style>
    <style:style style:name="P136" style:family="paragraph" style:parent-style-name="List_20_Paragraph">
      <style:paragraph-properties fo:text-align="justify" fo:text-indent="-0.63cm" fo:margin-bottom="0.212cm" fo:margin-left="0cm"/>
    </style:style>
    <style:style style:name="T136_1" style:family="text">
      <style:text-properties fo:font-size="11pt" style:font-size-asian="11pt" style:font-size-complex="11pt" fo:font-weight="bold" style:font-weight-asian="bold"/>
    </style:style>
    <style:style style:name="T136_2" style:family="text">
      <style:text-properties fo:font-size="11pt" style:font-size-asian="11pt" style:font-size-complex="11pt" fo:font-weight="bold" style:font-weight-asian="bold"/>
    </style:style>
    <style:style style:name="T136_3" style:family="text">
      <style:text-properties fo:font-size="11pt" style:font-size-asian="11pt" style:font-size-complex="11pt" fo:font-weight="bold" style:font-weight-asian="bold"/>
    </style:style>
    <style:style style:name="T136_4" style:family="text">
      <style:text-properties fo:font-size="11pt" style:font-size-asian="11pt" style:font-size-complex="11pt" fo:font-weight="bold" style:font-weight-asian="bold"/>
    </style:style>
    <style:style style:name="T136_5" style:family="text">
      <style:text-properties fo:font-size="11pt" style:font-size-asian="11pt" style:font-size-complex="11pt" fo:font-weight="bold" style:font-weight-asian="bold"/>
    </style:style>
    <style:style style:name="T136_6" style:family="text">
      <style:text-properties fo:font-size="11pt" style:font-size-asian="11pt" style:font-size-complex="11pt" fo:font-weight="bold" style:font-weight-asian="bold"/>
    </style:style>
    <style:style style:name="T136_7" style:family="text">
      <style:text-properties fo:font-size="11pt" style:font-size-asian="11pt" style:font-size-complex="11pt" fo:font-weight="bold" style:font-weight-asian="bold"/>
    </style:style>
    <style:style style:name="T136_8" style:family="text">
      <style:text-properties fo:font-size="11pt" style:font-size-asian="11pt" style:font-size-complex="11pt" fo:font-weight="bold" style:font-weight-asian="bold"/>
    </style:style>
    <style:style style:name="T136_9" style:family="text">
      <style:text-properties fo:font-size="11pt" style:font-size-asian="11pt" style:font-size-complex="11pt" fo:font-weight="bold" style:font-weight-asian="bold"/>
    </style:style>
    <style:style style:name="T136_10" style:family="text">
      <style:text-properties fo:font-size="11pt" style:font-size-asian="11pt" style:font-size-complex="11pt"/>
    </style:style>
    <style:style style:name="T136_11" style:family="text">
      <style:text-properties fo:font-size="11pt" style:font-size-asian="11pt" style:font-size-complex="11pt"/>
    </style:style>
    <style:style style:name="T136_12" style:family="text">
      <style:text-properties fo:font-size="11pt" style:font-size-asian="11pt" style:font-size-complex="11pt"/>
    </style:style>
    <style:style style:name="T136_13" style:family="text">
      <style:text-properties fo:font-size="11pt" style:font-size-asian="11pt" style:font-size-complex="11pt"/>
    </style:style>
    <style:style style:name="T136_14" style:family="text">
      <style:text-properties fo:font-size="11pt" style:font-size-asian="11pt" style:font-size-complex="11pt"/>
    </style:style>
    <style:style style:name="T136_15" style:family="text">
      <style:text-properties fo:font-size="11pt" style:font-size-asian="11pt" style:font-size-complex="11pt"/>
    </style:style>
    <style:style style:name="T136_16" style:family="text">
      <style:text-properties fo:font-size="11pt" style:font-size-asian="11pt" style:font-size-complex="11pt"/>
    </style:style>
    <style:style style:name="T136_17" style:family="text">
      <style:text-properties fo:font-size="11pt" style:font-size-asian="11pt" style:font-size-complex="11pt"/>
    </style:style>
    <style:style style:name="T136_18" style:family="text">
      <style:text-properties fo:font-size="11pt" style:font-size-asian="11pt" style:font-size-complex="11pt"/>
    </style:style>
    <style:style style:name="T136_19" style:family="text">
      <style:text-properties fo:font-size="11pt" style:font-size-asian="11pt" style:font-size-complex="11pt"/>
    </style:style>
    <style:style style:name="T136_20" style:family="text">
      <style:text-properties fo:font-size="11pt" style:font-size-asian="11pt" style:font-size-complex="11pt"/>
    </style:style>
    <style:style style:name="T136_21" style:family="text">
      <style:text-properties fo:font-size="11pt" style:font-size-asian="11pt" style:font-size-complex="11pt"/>
    </style:style>
    <style:style style:name="T136_22" style:family="text">
      <style:text-properties fo:font-size="11pt" style:font-size-asian="11pt" style:font-size-complex="11pt"/>
    </style:style>
    <style:style style:name="T136_23" style:family="text">
      <style:text-properties fo:font-size="11pt" style:font-size-asian="11pt" style:font-size-complex="11pt"/>
    </style:style>
    <style:style style:name="T136_24" style:family="text">
      <style:text-properties fo:font-size="11pt" style:font-size-asian="11pt" style:font-size-complex="11pt"/>
    </style:style>
    <style:style style:name="T136_25" style:family="text">
      <style:text-properties fo:font-size="11pt" style:font-size-asian="11pt" style:font-size-complex="11pt"/>
    </style:style>
    <style:style style:name="P137" style:family="paragraph" style:parent-style-name="List_20_Paragraph">
      <style:paragraph-properties fo:text-align="justify" fo:text-indent="-0.63cm" fo:margin-bottom="0.212cm" fo:margin-left="0cm"/>
    </style:style>
    <style:style style:name="T137_1" style:family="text">
      <style:text-properties fo:font-size="11pt" style:font-size-asian="11pt" style:font-size-complex="11pt" fo:font-weight="bold" style:font-weight-asian="bold"/>
    </style:style>
    <style:style style:name="T137_2" style:family="text">
      <style:text-properties fo:font-size="11pt" style:font-size-asian="11pt" style:font-size-complex="11pt" fo:font-weight="bold" style:font-weight-asian="bold"/>
    </style:style>
    <style:style style:name="T137_3" style:family="text">
      <style:text-properties fo:font-size="11pt" style:font-size-asian="11pt" style:font-size-complex="11pt" fo:font-weight="bold" style:font-weight-asian="bold"/>
    </style:style>
    <style:style style:name="T137_4" style:family="text">
      <style:text-properties fo:font-size="11pt" style:font-size-asian="11pt" style:font-size-complex="11pt"/>
    </style:style>
    <style:style style:name="P13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39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39_1" style:family="text">
      <style:text-properties fo:font-size="11pt" style:font-size-asian="11pt" style:font-size-complex="11pt"/>
    </style:style>
    <style:style style:name="T139_2" style:family="text">
      <style:text-properties fo:font-size="11pt" style:font-size-asian="11pt" style:font-size-complex="11pt"/>
    </style:style>
    <style:style style:name="T139_3" style:family="text">
      <style:text-properties fo:font-size="11pt" style:font-size-asian="11pt" style:font-size-complex="11pt"/>
    </style:style>
    <style:style style:name="T139_4" style:family="text">
      <style:text-properties fo:font-size="11pt" style:font-size-asian="11pt" style:font-size-complex="11pt"/>
    </style:style>
    <style:style style:name="T139_5" style:family="text">
      <style:text-properties fo:font-size="11pt" style:font-size-asian="11pt" style:font-size-complex="11pt"/>
    </style:style>
    <style:style style:name="T139_6" style:family="text">
      <style:text-properties fo:font-size="11pt" style:font-size-asian="11pt" style:font-size-complex="11pt"/>
    </style:style>
    <style:style style:name="P14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40_1" style:family="text">
      <style:text-properties fo:font-size="11pt" style:font-size-asian="11pt" style:font-size-complex="11pt"/>
    </style:style>
    <style:style style:name="T140_2" style:family="text">
      <style:text-properties fo:font-size="11pt" style:font-size-asian="11pt" style:font-size-complex="11pt"/>
    </style:style>
    <style:style style:name="T140_3" style:family="text">
      <style:text-properties fo:font-size="11pt" style:font-size-asian="11pt" style:font-size-complex="11pt"/>
    </style:style>
    <style:style style:name="T140_4" style:family="text">
      <style:text-properties fo:font-size="11pt" style:font-size-asian="11pt" style:font-size-complex="11pt"/>
    </style:style>
    <style:style style:name="T140_5" style:family="text">
      <style:text-properties fo:font-size="11pt" style:font-size-asian="11pt" style:font-size-complex="11pt"/>
    </style:style>
    <style:style style:name="T140_6" style:family="text">
      <style:text-properties fo:font-size="11pt" style:font-size-asian="11pt" style:font-size-complex="11pt"/>
    </style:style>
    <style:style style:name="P14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41_1" style:family="text">
      <style:text-properties fo:font-size="11pt" style:font-size-asian="11pt" style:font-size-complex="11pt"/>
    </style:style>
    <style:style style:name="T141_2" style:family="text">
      <style:text-properties fo:font-size="11pt" style:font-size-asian="11pt" style:font-size-complex="11pt"/>
    </style:style>
    <style:style style:name="T141_3" style:family="text">
      <style:text-properties fo:font-size="11pt" style:font-size-asian="11pt" style:font-size-complex="11pt"/>
    </style:style>
    <style:style style:name="P14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42_1" style:family="text">
      <style:text-properties fo:font-size="11pt" style:font-size-asian="11pt" style:font-size-complex="11pt"/>
    </style:style>
    <style:style style:name="T142_2" style:family="text">
      <style:text-properties fo:font-size="11pt" style:font-size-asian="11pt" style:font-size-complex="11pt"/>
    </style:style>
    <style:style style:name="T142_3" style:family="text">
      <style:text-properties fo:font-size="11pt" style:font-size-asian="11pt" style:font-size-complex="11pt"/>
    </style:style>
    <style:style style:name="T142_4" style:family="text">
      <style:text-properties fo:font-size="11pt" style:font-size-asian="11pt" style:font-size-complex="11pt"/>
    </style:style>
    <style:style style:name="T142_5" style:family="text">
      <style:text-properties fo:font-size="11pt" style:font-size-asian="11pt" style:font-size-complex="11pt"/>
    </style:style>
    <style:style style:name="T142_6" style:family="text">
      <style:text-properties fo:font-size="11pt" style:font-size-asian="11pt" style:font-size-complex="11pt"/>
    </style:style>
    <style:style style:name="T142_7" style:family="text">
      <style:text-properties fo:font-size="11pt" style:font-size-asian="11pt" style:font-size-complex="11pt"/>
    </style:style>
    <style:style style:name="T142_8" style:family="text">
      <style:text-properties fo:font-size="11pt" style:font-size-asian="11pt" style:font-size-complex="11pt"/>
    </style:style>
    <style:style style:name="P14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4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4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44_4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1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46_1" style:family="text">
      <style:text-properties fo:font-size="11pt" style:font-size-asian="11pt" style:font-size-complex="11pt" fo:font-weight="bold" style:font-weight-asian="bold"/>
    </style:style>
    <style:style style:name="T146_2" style:family="text">
      <style:text-properties fo:font-size="11pt" style:font-size-asian="11pt" style:font-size-complex="11pt" fo:font-weight="bold" style:font-weight-asian="bold"/>
    </style:style>
    <style:style style:name="T146_3" style:family="text">
      <style:text-properties fo:font-size="11pt" style:font-size-asian="11pt" style:font-size-complex="11pt" fo:font-weight="bold" style:font-weight-asian="bold"/>
    </style:style>
    <style:style style:name="T146_4" style:family="text">
      <style:text-properties fo:font-size="11pt" style:font-size-asian="11pt" style:font-size-complex="11pt" fo:font-weight="bold" style:font-weight-asian="bold"/>
    </style:style>
    <style:style style:name="T146_5" style:family="text">
      <style:text-properties fo:font-size="11pt" style:font-size-asian="11pt" style:font-size-complex="11pt" fo:font-weight="bold" style:font-weight-asian="bold"/>
    </style:style>
    <style:style style:name="T146_6" style:family="text">
      <style:text-properties fo:font-size="11pt" style:font-size-asian="11pt" style:font-size-complex="11pt" fo:font-weight="bold" style:font-weight-asian="bold"/>
    </style:style>
    <style:style style:name="T146_7" style:family="text">
      <style:text-properties fo:font-size="11pt" style:font-size-asian="11pt" style:font-size-complex="11pt" fo:font-weight="bold" style:font-weight-asian="bold"/>
    </style:style>
    <style:style style:name="T146_8" style:family="text">
      <style:text-properties fo:font-size="11pt" style:font-size-asian="11pt" style:font-size-complex="11pt" fo:font-weight="bold" style:font-weight-asian="bold"/>
    </style:style>
    <style:style style:name="T146_9" style:family="text">
      <style:text-properties fo:font-size="11pt" style:font-size-asian="11pt" style:font-size-complex="11pt"/>
    </style:style>
    <style:style style:name="T146_10" style:family="text">
      <style:text-properties fo:font-size="11pt" style:font-size-asian="11pt" style:font-size-complex="11pt"/>
    </style:style>
    <style:style style:name="T146_11" style:family="text">
      <style:text-properties fo:font-size="11pt" style:font-size-asian="11pt" style:font-size-complex="11pt"/>
    </style:style>
    <style:style style:name="T146_12" style:family="text">
      <style:text-properties fo:font-size="11pt" style:font-size-asian="11pt" style:font-size-complex="11pt"/>
    </style:style>
    <style:style style:name="T146_13" style:family="text">
      <style:text-properties fo:font-size="11pt" style:font-size-asian="11pt" style:font-size-complex="11pt"/>
    </style:style>
    <style:style style:name="T146_14" style:family="text">
      <style:text-properties fo:font-size="11pt" style:font-size-asian="11pt" style:font-size-complex="11pt"/>
    </style:style>
    <style:style style:name="T146_15" style:family="text">
      <style:text-properties fo:font-size="11pt" style:font-size-asian="11pt" style:font-size-complex="11pt"/>
    </style:style>
    <style:style style:name="T146_16" style:family="text">
      <style:text-properties fo:font-size="11pt" style:font-size-asian="11pt" style:font-size-complex="11pt"/>
    </style:style>
    <style:style style:name="T146_17" style:family="text">
      <style:text-properties fo:font-size="11pt" style:font-size-asian="11pt" style:font-size-complex="11pt"/>
    </style:style>
    <style:style style:name="T146_18" style:family="text">
      <style:text-properties fo:font-size="11pt" style:font-size-asian="11pt" style:font-size-complex="11pt"/>
    </style:style>
    <style:style style:name="T146_19" style:family="text">
      <style:text-properties fo:font-size="11pt" style:font-size-asian="11pt" style:font-size-complex="11pt"/>
    </style:style>
    <style:style style:name="T146_20" style:family="text">
      <style:text-properties fo:font-size="11pt" style:font-size-asian="11pt" style:font-size-complex="11pt"/>
    </style:style>
    <style:style style:name="T146_21" style:family="text">
      <style:text-properties fo:font-size="11pt" style:font-size-asian="11pt" style:font-size-complex="11pt"/>
    </style:style>
    <style:style style:name="T146_22" style:family="text">
      <style:text-properties fo:font-size="11pt" style:font-size-asian="11pt" style:font-size-complex="11pt"/>
    </style:style>
    <style:style style:name="T146_23" style:family="text">
      <style:text-properties fo:font-size="11pt" style:font-size-asian="11pt" style:font-size-complex="11pt"/>
    </style:style>
    <style:style style:name="T146_24" style:family="text">
      <style:text-properties fo:font-size="11pt" style:font-size-asian="11pt" style:font-size-complex="11pt"/>
    </style:style>
    <style:style style:name="T146_25" style:family="text">
      <style:text-properties fo:font-size="11pt" style:font-size-asian="11pt" style:font-size-complex="11pt"/>
    </style:style>
    <style:style style:name="P147" style:family="paragraph" style:parent-style-name="List_20_Paragraph">
      <style:paragraph-properties fo:text-align="justify" fo:text-indent="-0.63cm" fo:margin-bottom="0.212cm" fo:margin-left="0cm"/>
    </style:style>
    <style:style style:name="T147_1" style:family="text">
      <style:text-properties fo:font-size="11pt" style:font-size-asian="11pt" style:font-size-complex="11pt" fo:font-weight="bold" style:font-weight-asian="bold"/>
    </style:style>
    <style:style style:name="T147_2" style:family="text">
      <style:text-properties fo:font-size="11pt" style:font-size-asian="11pt" style:font-size-complex="11pt" fo:font-weight="bold" style:font-weight-asian="bold"/>
    </style:style>
    <style:style style:name="T147_3" style:family="text">
      <style:text-properties fo:font-size="11pt" style:font-size-asian="11pt" style:font-size-complex="11pt" fo:font-weight="bold" style:font-weight-asian="bold"/>
    </style:style>
    <style:style style:name="T147_4" style:family="text">
      <style:text-properties fo:font-size="11pt" style:font-size-asian="11pt" style:font-size-complex="11pt" fo:font-weight="bold" style:font-weight-asian="bold"/>
    </style:style>
    <style:style style:name="T147_5" style:family="text">
      <style:text-properties fo:font-size="11pt" style:font-size-asian="11pt" style:font-size-complex="11pt" fo:font-weight="bold" style:font-weight-asian="bold"/>
    </style:style>
    <style:style style:name="T147_6" style:family="text">
      <style:text-properties fo:font-size="11pt" style:font-size-asian="11pt" style:font-size-complex="11pt" fo:font-weight="bold" style:font-weight-asian="bold"/>
    </style:style>
    <style:style style:name="T147_7" style:family="text">
      <style:text-properties fo:font-size="11pt" style:font-size-asian="11pt" style:font-size-complex="11pt"/>
    </style:style>
    <style:style style:name="T147_8" style:family="text">
      <style:text-properties fo:font-size="11pt" style:font-size-asian="11pt" style:font-size-complex="11pt"/>
    </style:style>
    <style:style style:name="T147_9" style:family="text">
      <style:text-properties fo:font-size="11pt" style:font-size-asian="11pt" style:font-size-complex="11pt"/>
    </style:style>
    <style:style style:name="T147_10" style:family="text">
      <style:text-properties fo:font-size="11pt" style:font-size-asian="11pt" style:font-size-complex="11pt"/>
    </style:style>
    <style:style style:name="T147_11" style:family="text">
      <style:text-properties fo:font-size="11pt" style:font-size-asian="11pt" style:font-size-complex="11pt"/>
    </style:style>
    <style:style style:name="T147_12" style:family="text">
      <style:text-properties fo:font-size="11pt" style:font-size-asian="11pt" style:font-size-complex="11pt"/>
    </style:style>
    <style:style style:name="T147_13" style:family="text">
      <style:text-properties fo:font-size="11pt" style:font-size-asian="11pt" style:font-size-complex="11pt"/>
    </style:style>
    <style:style style:name="T147_14" style:family="text">
      <style:text-properties fo:font-size="11pt" style:font-size-asian="11pt" style:font-size-complex="11pt"/>
    </style:style>
    <style:style style:name="T147_15" style:family="text">
      <style:text-properties fo:font-size="11pt" style:font-size-asian="11pt" style:font-size-complex="11pt"/>
    </style:style>
    <style:style style:name="T147_16" style:family="text">
      <style:text-properties fo:font-size="11pt" style:font-size-asian="11pt" style:font-size-complex="11pt"/>
    </style:style>
    <style:style style:name="T147_17" style:family="text">
      <style:text-properties fo:font-size="11pt" style:font-size-asian="11pt" style:font-size-complex="11pt"/>
    </style:style>
    <style:style style:name="T147_18" style:family="text">
      <style:text-properties fo:font-size="11pt" style:font-size-asian="11pt" style:font-size-complex="11pt"/>
    </style:style>
    <style:style style:name="T147_19" style:family="text">
      <style:text-properties fo:font-size="11pt" style:font-size-asian="11pt" style:font-size-complex="11pt"/>
    </style:style>
    <style:style style:name="T147_20" style:family="text" style:parent-style-name="List_20_Paragraph">
      <style:text-properties fo:font-size="11pt" style:font-size-asian="11pt" style:font-size-complex="11pt"/>
    </style:style>
    <style:style style:name="P148" style:family="paragraph" style:parent-style-name="Footnote_20_text"/>
    <style:style style:name="T148_1" style:family="text"/>
    <style:style style:name="T148_2" style:family="text">
      <style:text-properties fo:font-size="11pt" style:font-size-asian="11pt" style:font-size-complex="11pt"/>
    </style:style>
    <style:style style:name="P149" style:family="paragraph" style:parent-style-name="Normal">
      <style:text-properties fo:font-size="11pt" style:font-size-asian="11pt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size-complex="11pt"/>
    </style:style>
    <style:style style:name="T150_2" style:family="text">
      <style:text-properties fo:font-size="11pt" style:font-size-asian="11pt" style:font-size-complex="11pt"/>
    </style:style>
    <style:style style:name="Table3" style:family="table">
      <style:table-properties table:align="left" style:width="15.993cm" fo:margin-left="0cm"/>
    </style:style>
    <style:style style:name="Column5" style:family="table-column">
      <style:table-column-properties style:column-width="2.743cm"/>
    </style:style>
    <style:style style:name="Column6" style:family="table-column">
      <style:table-column-properties style:column-width="8.5cm"/>
    </style:style>
    <style:style style:name="Column7" style:family="table-column">
      <style:table-column-properties style:column-width="2.799cm"/>
    </style:style>
    <style:style style:name="Column8" style:family="table-column">
      <style:table-column-properties style:column-width="1.951cm"/>
    </style:style>
    <style:style style:name="Row8" style:family="table-row">
      <style:table-row-properties style:min-row-height="0.385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0.77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style:text-autospace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1.55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style:text-autospace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788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.157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3" style:family="paragraph" style:parent-style-name="Normal">
      <style:text-properties fo:font-size="11pt" style:font-size-asian="11pt" style:font-size-complex="11pt"/>
    </style:style>
    <style:style style:name="P174" style:family="paragraph" style:parent-style-name="List_20_Paragraph">
      <style:paragraph-properties fo:text-align="justify" fo:text-indent="-0.63cm" fo:margin-bottom="0.212cm" fo:margin-left="0cm"/>
    </style:style>
    <style:style style:name="T174_1" style:family="text">
      <style:text-properties fo:font-size="11pt" style:font-size-asian="11pt" style:font-size-complex="11pt" fo:font-weight="bold" style:font-weight-asian="bold"/>
    </style:style>
    <style:style style:name="T174_2" style:family="text">
      <style:text-properties fo:font-size="11pt" style:font-size-asian="11pt" style:font-size-complex="11pt"/>
    </style:style>
    <style:style style:name="T174_3" style:family="text" style:parent-style-name="List_20_Paragraph">
      <style:text-properties style:text-position="super 58%"/>
    </style:style>
    <style:style style:name="P175" style:family="paragraph" style:parent-style-name="Footnote_20_text"/>
    <style:style style:name="T175_1" style:family="text"/>
    <style:style style:name="P176" style:family="paragraph" style:parent-style-name="List_20_Paragraph">
      <style:paragraph-properties fo:text-align="justify" fo:text-indent="-0.63cm" fo:margin-bottom="0.212cm" fo:margin-left="0cm"/>
    </style:style>
    <style:style style:name="T176_1" style:family="text">
      <style:text-properties fo:font-size="11pt" style:font-size-asian="11pt" style:font-size-complex="11pt" fo:font-weight="bold" style:font-weight-asian="bold"/>
    </style:style>
    <style:style style:name="T176_2" style:family="text">
      <style:text-properties fo:font-size="11pt" style:font-size-asian="11pt" style:font-size-complex="11pt" fo:font-weight="bold" style:font-weight-asian="bold"/>
    </style:style>
    <style:style style:name="T176_3" style:family="text">
      <style:text-properties fo:font-size="11pt" style:font-size-asian="11pt" style:font-size-complex="11pt" fo:font-weight="bold" style:font-weight-asian="bold"/>
    </style:style>
    <style:style style:name="T176_4" style:family="text">
      <style:text-properties fo:font-size="11pt" style:font-size-asian="11pt" style:font-size-complex="11pt" fo:font-weight="bold" style:font-weight-asian="bold"/>
    </style:style>
    <style:style style:name="T176_5" style:family="text">
      <style:text-properties fo:font-size="11pt" style:font-size-asian="11pt" style:font-size-complex="11pt" fo:font-weight="bold" style:font-weight-asian="bold"/>
    </style:style>
    <style:style style:name="T176_6" style:family="text">
      <style:text-properties fo:font-size="11pt" style:font-size-asian="11pt" style:font-size-complex="11pt" fo:font-weight="bold" style:font-weight-asian="bold"/>
    </style:style>
    <style:style style:name="T176_7" style:family="text">
      <style:text-properties fo:font-size="11pt" style:font-size-asian="11pt" style:font-size-complex="11pt" fo:font-weight="bold" style:font-weight-asian="bold"/>
    </style:style>
    <style:style style:name="T176_8" style:family="text">
      <style:text-properties fo:font-size="11pt" style:font-size-asian="11pt" style:font-size-complex="11pt" fo:font-weight="bold" style:font-weight-asian="bold"/>
    </style:style>
    <style:style style:name="T176_9" style:family="text">
      <style:text-properties fo:font-size="11pt" style:font-size-asian="11pt" style:font-size-complex="11pt" fo:font-weight="bold" style:font-weight-asian="bold"/>
    </style:style>
    <style:style style:name="T176_10" style:family="text">
      <style:text-properties fo:font-size="11pt" style:font-size-asian="11pt" style:font-size-complex="11pt" fo:font-weight="bold" style:font-weight-asian="bold"/>
    </style:style>
    <style:style style:name="T176_11" style:family="text">
      <style:text-properties fo:font-size="11pt" style:font-size-asian="11pt" style:font-size-complex="11pt"/>
    </style:style>
    <style:style style:name="T176_12" style:family="text">
      <style:text-properties fo:font-size="11pt" style:font-size-asian="11pt" style:font-size-complex="11pt"/>
    </style:style>
    <style:style style:name="T176_13" style:family="text">
      <style:text-properties fo:font-size="11pt" style:font-size-asian="11pt" style:font-size-complex="11pt"/>
    </style:style>
    <style:style style:name="T176_14" style:family="text">
      <style:text-properties fo:font-size="11pt" style:font-size-asian="11pt" style:font-size-complex="11pt"/>
    </style:style>
    <style:style style:name="T176_15" style:family="text">
      <style:text-properties fo:font-size="11pt" style:font-size-asian="11pt" style:font-size-complex="11pt"/>
    </style:style>
    <style:style style:name="T176_16" style:family="text">
      <style:text-properties fo:font-size="11pt" style:font-size-asian="11pt" style:font-size-complex="11pt"/>
    </style:style>
    <style:style style:name="T176_17" style:family="text" style:parent-style-name="List_20_Paragraph">
      <style:text-properties fo:font-size="11pt" style:font-size-asian="11pt" style:font-size-complex="11pt"/>
    </style:style>
    <style:style style:name="P177" style:family="paragraph" style:parent-style-name="Footnote_20_text"/>
    <style:style style:name="T177_1" style:family="text"/>
    <style:style style:name="T177_2" style:family="text">
      <style:text-properties fo:font-size="11pt" style:font-size-asian="11pt" style:font-size-complex="11pt"/>
    </style:style>
    <style:style style:name="T177_3" style:family="text">
      <style:text-properties fo:font-size="11pt" style:font-size-asian="11pt" style:font-size-complex="11pt"/>
    </style:style>
    <style:style style:name="T177_4" style:family="text" style:parent-style-name="List_20_Paragraph">
      <style:text-properties style:text-position="super 58%" fo:font-size="11pt" style:font-size-asian="11pt" style:font-size-complex="11pt"/>
    </style:style>
    <style:style style:name="P178" style:family="paragraph" style:parent-style-name="Normal">
      <style:paragraph-properties fo:padding="0cm" fo:border-top="none" fo:border-bottom="none" fo:border-left="none" fo:border-right="none"/>
    </style:style>
    <style:style style:name="T178_1" style:family="text">
      <style:text-properties fo:color="#000000" fo:font-size="10pt" style:font-size-asian="10pt" style:font-size-complex="10pt"/>
    </style:style>
    <style:style style:name="P1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80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80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80_4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1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2" style:family="paragraph" style:parent-style-name="List_20_Paragraph">
      <style:paragraph-properties fo:text-align="justify" fo:text-indent="-0.63cm" fo:margin-bottom="0.212cm" fo:margin-left="0cm"/>
    </style:style>
    <style:style style:name="T182_1" style:family="text">
      <style:text-properties fo:font-size="11pt" style:font-size-asian="11pt" style:font-size-complex="11pt" fo:font-weight="bold" style:font-weight-asian="bold"/>
    </style:style>
    <style:style style:name="T182_2" style:family="text">
      <style:text-properties fo:font-size="11pt" style:font-size-asian="11pt" style:font-size-complex="11pt" fo:font-weight="bold" style:font-weight-asian="bold"/>
    </style:style>
    <style:style style:name="T182_3" style:family="text">
      <style:text-properties fo:font-size="11pt" style:font-size-asian="11pt" style:font-size-complex="11pt" fo:font-weight="bold" style:font-weight-asian="bold"/>
    </style:style>
    <style:style style:name="T182_4" style:family="text">
      <style:text-properties fo:font-size="11pt" style:font-size-asian="11pt" style:font-size-complex="11pt" fo:font-weight="bold" style:font-weight-asian="bold"/>
    </style:style>
    <style:style style:name="T182_5" style:family="text">
      <style:text-properties fo:font-size="11pt" style:font-size-asian="11pt" style:font-size-complex="11pt"/>
    </style:style>
    <style:style style:name="T182_6" style:family="text">
      <style:text-properties fo:font-size="11pt" style:font-size-asian="11pt" style:font-size-complex="11pt"/>
    </style:style>
    <style:style style:name="T182_7" style:family="text">
      <style:text-properties fo:font-size="11pt" style:font-size-asian="11pt" style:font-size-complex="11pt"/>
    </style:style>
    <style:style style:name="T182_8" style:family="text">
      <style:text-properties fo:font-size="11pt" style:font-size-asian="11pt" style:font-size-complex="11pt"/>
    </style:style>
    <style:style style:name="T182_9" style:family="text" style:parent-style-name="List_20_Paragraph">
      <style:text-properties style:text-position="super 58%"/>
    </style:style>
    <style:style style:name="P183" style:family="paragraph" style:parent-style-name="Footnote_20_text"/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>
      <style:text-properties fo:font-size="11pt" style:font-size-asian="11pt" style:font-size-complex="11pt"/>
    </style:style>
    <style:style style:name="T183_6" style:family="text">
      <style:text-properties fo:font-size="11pt" style:font-size-asian="11pt" style:font-size-complex="11pt"/>
    </style:style>
    <style:style style:name="T183_7" style:family="text">
      <style:text-properties fo:font-size="11pt" style:font-size-asian="11pt" style:font-size-complex="11pt"/>
    </style:style>
    <style:style style:name="T183_8" style:family="text">
      <style:text-properties fo:font-size="11pt" style:font-size-asian="11pt" style:font-size-complex="11pt"/>
    </style:style>
    <style:style style:name="T183_9" style:family="text">
      <style:text-properties fo:font-size="11pt" style:font-size-asian="11pt" style:font-size-complex="11pt"/>
    </style:style>
    <style:style style:name="P184" style:family="paragraph" style:parent-style-name="List_20_Paragraph">
      <style:paragraph-properties fo:text-align="justify" fo:text-indent="-0.63cm" fo:margin-bottom="0.212cm" fo:margin-left="0cm"/>
    </style:style>
    <style:style style:name="T184_1" style:family="text">
      <style:text-properties fo:font-size="11pt" style:font-size-asian="11pt" style:font-size-complex="11pt" fo:font-weight="bold" style:font-weight-asian="bold"/>
    </style:style>
    <style:style style:name="T184_2" style:family="text">
      <style:text-properties fo:font-size="11pt" style:font-size-asian="11pt" style:font-size-complex="11pt"/>
    </style:style>
    <style:style style:name="T184_3" style:family="text">
      <style:text-properties fo:font-size="11pt" style:font-size-asian="11pt" style:font-size-complex="11pt"/>
    </style:style>
    <style:style style:name="T184_4" style:family="text">
      <style:text-properties fo:font-size="11pt" style:font-size-asian="11pt" style:font-size-complex="11pt"/>
    </style:style>
    <style:style style:name="T184_5" style:family="text" style:parent-style-name="List_20_Paragraph">
      <style:text-properties fo:color="#000000"/>
    </style:style>
    <style:style style:name="P185" style:family="paragraph" style:parent-style-name="Footnote_20_text"/>
    <style:style style:name="T185_1" style:family="text"/>
    <style:style style:name="T185_2" style:family="text"/>
    <style:style style:name="T185_3" style:family="text" style:parent-style-name="Internet_20_link"/>
    <style:style style:name="T185_4" style:family="text"/>
    <style:style style:name="T185_5" style:family="text">
      <style:text-properties fo:font-size="11pt" style:font-size-asian="11pt" style:font-size-complex="11pt"/>
    </style:style>
    <style:style style:name="P18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86_1" style:family="text">
      <style:text-properties fo:font-size="11pt" style:font-size-asian="11pt" style:font-size-complex="11pt" fo:font-weight="bold" style:font-weight-asian="bold"/>
    </style:style>
    <style:style style:name="T186_2" style:family="text">
      <style:text-properties fo:font-size="11pt" style:font-size-asian="11pt" style:font-size-complex="11pt" fo:font-weight="bold" style:font-weight-asian="bold"/>
    </style:style>
    <style:style style:name="T186_3" style:family="text">
      <style:text-properties fo:font-size="11pt" style:font-size-asian="11pt" style:font-size-complex="11pt"/>
    </style:style>
    <style:style style:name="T186_4" style:family="text">
      <style:text-properties fo:font-size="11pt" style:font-size-asian="11pt" style:font-size-complex="11pt"/>
    </style:style>
    <style:style style:name="P187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87_1" style:family="text">
      <style:text-properties fo:font-size="11pt" style:font-size-asian="11pt" style:font-size-complex="11pt"/>
    </style:style>
    <style:style style:name="T187_2" style:family="text">
      <style:text-properties fo:font-size="11pt" style:font-size-asian="11pt" style:font-size-complex="11pt"/>
    </style:style>
    <style:style style:name="T187_3" style:family="text">
      <style:text-properties fo:font-size="11pt" style:font-size-asian="11pt" style:font-size-complex="11pt"/>
    </style:style>
    <style:style style:name="T187_4" style:family="text">
      <style:text-properties fo:font-size="11pt" style:font-size-asian="11pt" style:font-size-complex="11pt"/>
    </style:style>
    <style:style style:name="T187_5" style:family="text">
      <style:text-properties fo:font-size="11pt" style:font-size-asian="11pt" style:font-size-complex="11pt"/>
    </style:style>
    <style:style style:name="P1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8_1" style:family="text">
      <style:text-properties fo:font-size="11pt" style:font-size-asian="11pt" style:font-size-complex="11pt" fo:font-weight="bold" style:font-weight-asian="bold"/>
    </style:style>
    <style:style style:name="T188_2" style:family="text">
      <style:text-properties fo:font-size="11pt" style:font-size-asian="11pt" style:font-size-complex="11pt" fo:font-weight="bold" style:font-weight-asian="bold"/>
    </style:style>
    <style:style style:name="T188_3" style:family="text">
      <style:text-properties fo:font-size="11pt" style:font-size-asian="11pt" style:font-size-complex="11pt" fo:font-weight="bold" style:font-weight-asian="bold"/>
    </style:style>
    <style:style style:name="T188_4" style:family="text">
      <style:text-properties fo:font-size="11pt" style:font-size-asian="11pt" style:font-size-complex="11pt"/>
    </style:style>
    <style:style style:name="T188_5" style:family="text">
      <style:text-properties fo:font-size="11pt" style:font-size-asian="11pt" style:font-size-complex="11pt"/>
    </style:style>
    <style:style style:name="T188_6" style:family="text">
      <style:text-properties fo:font-size="11pt" style:font-size-asian="11pt" style:font-size-complex="11pt"/>
    </style:style>
    <style:style style:name="T188_7" style:family="text">
      <style:text-properties fo:font-size="11pt" style:font-size-asian="11pt" style:font-size-complex="11pt"/>
    </style:style>
    <style:style style:name="T188_8" style:family="text">
      <style:text-properties fo:font-size="11pt" style:font-size-asian="11pt" style:font-size-complex="11pt"/>
    </style:style>
    <style:style style:name="T188_9" style:family="text">
      <style:text-properties fo:font-size="11pt" style:font-size-asian="11pt" style:font-size-complex="11pt"/>
    </style:style>
    <style:style style:name="T188_10" style:family="text">
      <style:text-properties fo:font-size="11pt" style:font-size-asian="11pt" style:font-size-complex="11pt"/>
    </style:style>
    <style:style style:name="T188_11" style:family="text">
      <style:text-properties fo:font-size="11pt" style:font-size-asian="11pt" style:font-size-complex="11pt"/>
    </style:style>
    <style:style style:name="T188_12" style:family="text">
      <style:text-properties fo:font-size="11pt" style:font-size-asian="11pt" style:font-size-complex="11pt"/>
    </style:style>
    <style:style style:name="T188_13" style:family="text">
      <style:text-properties fo:font-size="11pt" style:font-size-asian="11pt" style:font-size-complex="11pt"/>
    </style:style>
    <style:style style:name="T188_14" style:family="text">
      <style:text-properties fo:font-size="11pt" style:font-size-asian="11pt" style:font-size-complex="11pt"/>
    </style:style>
    <style:style style:name="P18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9_1" style:family="text">
      <style:text-properties fo:font-size="11pt" style:font-size-asian="11pt" style:font-size-complex="11pt" fo:font-weight="bold" style:font-weight-asian="bold"/>
    </style:style>
    <style:style style:name="T189_2" style:family="text">
      <style:text-properties fo:font-size="11pt" style:font-size-asian="11pt" style:font-size-complex="11pt" fo:font-weight="bold" style:font-weight-asian="bold"/>
    </style:style>
    <style:style style:name="T189_3" style:family="text">
      <style:text-properties fo:font-size="11pt" style:font-size-asian="11pt" style:font-size-complex="11pt" fo:font-weight="bold" style:font-weight-asian="bold"/>
    </style:style>
    <style:style style:name="T189_4" style:family="text">
      <style:text-properties fo:font-size="11pt" style:font-size-asian="11pt" style:font-size-complex="11pt"/>
    </style:style>
    <style:style style:name="T189_5" style:family="text">
      <style:text-properties fo:font-size="11pt" style:font-size-asian="11pt" style:font-size-complex="11pt" fo:font-weight="bold" style:font-weight-asian="bold"/>
    </style:style>
    <style:style style:name="T189_6" style:family="text">
      <style:text-properties fo:font-size="11pt" style:font-size-asian="11pt" style:font-size-complex="11pt"/>
    </style:style>
    <style:style style:name="T189_7" style:family="text">
      <style:text-properties fo:font-size="11pt" style:font-size-asian="11pt" style:font-size-complex="11pt"/>
    </style:style>
    <style:style style:name="T189_8" style:family="text">
      <style:text-properties fo:font-size="11pt" style:font-size-asian="11pt" style:font-size-complex="11pt"/>
    </style:style>
    <style:style style:name="T189_9" style:family="text">
      <style:text-properties fo:font-size="11pt" style:font-size-asian="11pt" style:font-size-complex="11pt"/>
    </style:style>
    <style:style style:name="T189_10" style:family="text">
      <style:text-properties fo:font-size="11pt" style:font-size-asian="11pt" style:font-size-complex="11pt"/>
    </style:style>
    <style:style style:name="T189_11" style:family="text">
      <style:text-properties fo:font-size="11pt" style:font-size-asian="11pt" style:font-size-complex="11pt"/>
    </style:style>
    <style:style style:name="T189_12" style:family="text">
      <style:text-properties fo:font-size="11pt" style:font-size-asian="11pt" style:font-size-complex="11pt"/>
    </style:style>
    <style:style style:name="T189_13" style:family="text">
      <style:text-properties fo:font-size="11pt" style:font-size-asian="11pt" style:font-size-complex="11pt"/>
    </style:style>
    <style:style style:name="T189_14" style:family="text">
      <style:text-properties fo:font-size="11pt" style:font-size-asian="11pt" style:font-size-complex="11pt"/>
    </style:style>
    <style:style style:name="T189_15" style:family="text">
      <style:text-properties fo:font-size="11pt" style:font-size-asian="11pt" style:font-size-complex="11pt"/>
    </style:style>
    <style:style style:name="T189_16" style:family="text">
      <style:text-properties fo:font-size="11pt" style:font-size-asian="11pt" style:font-size-complex="11pt"/>
    </style:style>
    <style:style style:name="P19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0_1" style:family="text">
      <style:text-properties fo:font-size="11pt" style:font-size-asian="11pt" style:font-size-complex="11pt" fo:font-weight="bold" style:font-weight-asian="bold"/>
    </style:style>
    <style:style style:name="T190_2" style:family="text">
      <style:text-properties fo:font-size="11pt" style:font-size-asian="11pt" style:font-size-complex="11pt" fo:font-weight="bold" style:font-weight-asian="bold"/>
    </style:style>
    <style:style style:name="T190_3" style:family="text">
      <style:text-properties fo:font-size="11pt" style:font-size-asian="11pt" style:font-size-complex="11pt" fo:font-weight="bold" style:font-weight-asian="bold"/>
    </style:style>
    <style:style style:name="T190_4" style:family="text">
      <style:text-properties fo:font-size="11pt" style:font-size-asian="11pt" style:font-size-complex="11pt"/>
    </style:style>
    <style:style style:name="T190_5" style:family="text">
      <style:text-properties fo:font-size="11pt" style:font-size-asian="11pt" style:font-size-complex="11pt"/>
    </style:style>
    <style:style style:name="T190_6" style:family="text">
      <style:text-properties fo:font-size="11pt" style:font-size-asian="11pt" style:font-size-complex="11pt"/>
    </style:style>
    <style:style style:name="T190_7" style:family="text">
      <style:text-properties fo:font-size="11pt" style:font-size-asian="11pt" style:font-size-complex="11pt"/>
    </style:style>
    <style:style style:name="T190_8" style:family="text">
      <style:text-properties fo:font-size="11pt" style:font-size-asian="11pt" style:font-size-complex="11pt"/>
    </style:style>
    <style:style style:name="T190_9" style:family="text">
      <style:text-properties fo:font-size="11pt" style:font-size-asian="11pt" style:font-size-complex="11pt"/>
    </style:style>
    <style:style style:name="T190_10" style:family="text">
      <style:text-properties fo:font-size="11pt" style:font-size-asian="11pt" style:font-size-complex="11pt"/>
    </style:style>
    <style:style style:name="T190_11" style:family="text">
      <style:text-properties fo:font-size="11pt" style:font-size-asian="11pt" style:font-size-complex="11pt"/>
    </style:style>
    <style:style style:name="T190_12" style:family="text">
      <style:text-properties fo:font-size="11pt" style:font-size-asian="11pt" style:font-size-complex="11pt"/>
    </style:style>
    <style:style style:name="T190_13" style:family="text">
      <style:text-properties fo:font-size="11pt" style:font-size-asian="11pt" style:font-size-complex="11pt"/>
    </style:style>
    <style:style style:name="T190_14" style:family="text">
      <style:text-properties fo:font-size="11pt" style:font-size-asian="11pt" style:font-size-complex="11pt"/>
    </style:style>
    <style:style style:name="P1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192_1" style:family="text">
      <style:text-properties fo:font-size="11pt" style:font-size-asian="11pt" style:font-size-complex="11pt"/>
    </style:style>
    <style:style style:name="P19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3_1" style:family="text">
      <style:text-properties fo:font-size="11pt" style:font-size-asian="11pt" style:font-size-complex="11pt" fo:font-weight="bold" style:font-weight-asian="bold"/>
    </style:style>
    <style:style style:name="T193_2" style:family="text">
      <style:text-properties fo:font-size="11pt" style:font-size-asian="11pt" style:font-size-complex="11pt" fo:font-weight="bold" style:font-weight-asian="bold"/>
    </style:style>
    <style:style style:name="T193_3" style:family="text">
      <style:text-properties fo:font-size="11pt" style:font-size-asian="11pt" style:font-size-complex="11pt"/>
    </style:style>
    <style:style style:name="T193_4" style:family="text">
      <style:text-properties fo:font-size="11pt" style:font-size-asian="11pt" style:font-size-complex="11pt"/>
    </style:style>
    <style:style style:name="T193_5" style:family="text">
      <style:text-properties fo:font-size="11pt" style:font-size-asian="11pt" style:font-size-complex="11pt"/>
    </style:style>
    <style:style style:name="T193_6" style:family="text">
      <style:text-properties fo:font-size="11pt" style:font-size-asian="11pt" style:font-size-complex="11pt"/>
    </style:style>
    <style:style style:name="T193_7" style:family="text">
      <style:text-properties fo:font-size="11pt" style:font-size-asian="11pt" style:font-size-complex="11pt"/>
    </style:style>
    <style:style style:name="T193_8" style:family="text">
      <style:text-properties fo:font-size="11pt" style:font-size-asian="11pt" style:font-size-complex="11pt"/>
    </style:style>
    <style:style style:name="T193_9" style:family="text">
      <style:text-properties fo:font-size="11pt" style:font-size-asian="11pt" style:font-size-complex="11pt"/>
    </style:style>
    <style:style style:name="T193_10" style:family="text">
      <style:text-properties fo:font-size="11pt" style:font-size-asian="11pt" style:font-size-complex="11pt"/>
    </style:style>
    <style:style style:name="T193_11" style:family="text">
      <style:text-properties fo:font-size="11pt" style:font-size-asian="11pt" style:font-size-complex="11pt"/>
    </style:style>
    <style:style style:name="T193_12" style:family="text">
      <style:text-properties fo:font-size="11pt" style:font-size-asian="11pt" style:font-size-complex="11pt"/>
    </style:style>
    <style:style style:name="T193_13" style:family="text">
      <style:text-properties fo:font-size="11pt" style:font-size-asian="11pt" style:font-size-complex="11pt"/>
    </style:style>
    <style:style style:name="T193_14" style:family="text">
      <style:text-properties fo:font-size="11pt" style:font-size-asian="11pt" style:font-size-complex="11pt"/>
    </style:style>
    <style:style style:name="T193_15" style:family="text">
      <style:text-properties fo:font-size="11pt" style:font-size-asian="11pt" style:font-size-complex="11pt"/>
    </style:style>
    <style:style style:name="T193_16" style:family="text">
      <style:text-properties fo:font-size="11pt" style:font-size-asian="11pt" style:font-size-complex="11pt"/>
    </style:style>
    <style:style style:name="T193_17" style:family="text">
      <style:text-properties fo:font-size="11pt" style:font-size-asian="11pt" style:font-size-complex="11pt"/>
    </style:style>
    <style:style style:name="T193_18" style:family="text">
      <style:text-properties fo:font-size="11pt" style:font-size-asian="11pt" style:font-size-complex="11pt"/>
    </style:style>
    <style:style style:name="P19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4_1" style:family="text">
      <style:text-properties fo:font-size="11pt" style:font-size-asian="11pt" style:font-size-complex="11pt" fo:font-weight="bold" style:font-weight-asian="bold"/>
    </style:style>
    <style:style style:name="T194_2" style:family="text">
      <style:text-properties fo:font-size="11pt" style:font-size-asian="11pt" style:font-size-complex="11pt" fo:font-weight="bold" style:font-weight-asian="bold"/>
    </style:style>
    <style:style style:name="T194_3" style:family="text">
      <style:text-properties fo:font-size="11pt" style:font-size-asian="11pt" style:font-size-complex="11pt"/>
    </style:style>
    <style:style style:name="T194_4" style:family="text">
      <style:text-properties fo:font-size="11pt" style:font-size-asian="11pt" style:font-size-complex="11pt"/>
    </style:style>
    <style:style style:name="T194_5" style:family="text">
      <style:text-properties fo:font-size="11pt" style:font-size-asian="11pt" style:font-size-complex="11pt"/>
    </style:style>
    <style:style style:name="T194_6" style:family="text">
      <style:text-properties fo:font-size="11pt" style:font-size-asian="11pt" style:font-size-complex="11pt"/>
    </style:style>
    <style:style style:name="T194_7" style:family="text">
      <style:text-properties fo:font-size="11pt" style:font-size-asian="11pt" style:font-size-complex="11pt"/>
    </style:style>
    <style:style style:name="T194_8" style:family="text">
      <style:text-properties fo:font-size="11pt" style:font-size-asian="11pt" style:font-size-complex="11pt"/>
    </style:style>
    <style:style style:name="T194_9" style:family="text">
      <style:text-properties fo:font-size="11pt" style:font-size-asian="11pt" style:font-size-complex="11pt"/>
    </style:style>
    <style:style style:name="T194_10" style:family="text">
      <style:text-properties fo:font-size="11pt" style:font-size-asian="11pt" style:font-size-complex="11pt"/>
    </style:style>
    <style:style style:name="P19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5_1" style:family="text">
      <style:text-properties fo:font-size="11pt" style:font-size-asian="11pt" style:font-size-complex="11pt" fo:font-weight="bold" style:font-weight-asian="bold"/>
    </style:style>
    <style:style style:name="T195_2" style:family="text">
      <style:text-properties fo:font-size="11pt" style:font-size-asian="11pt" style:font-size-complex="11pt" fo:font-weight="bold" style:font-weight-asian="bold"/>
    </style:style>
    <style:style style:name="T195_3" style:family="text">
      <style:text-properties fo:font-size="11pt" style:font-size-asian="11pt" style:font-size-complex="11pt" fo:font-weight="bold" style:font-weight-asian="bold"/>
    </style:style>
    <style:style style:name="T195_4" style:family="text">
      <style:text-properties fo:font-size="11pt" style:font-size-asian="11pt" style:font-size-complex="11pt" fo:font-weight="bold" style:font-weight-asian="bold"/>
    </style:style>
    <style:style style:name="T195_5" style:family="text">
      <style:text-properties fo:font-size="11pt" style:font-size-asian="11pt" style:font-size-complex="11pt"/>
    </style:style>
    <style:style style:name="T195_6" style:family="text">
      <style:text-properties fo:font-size="11pt" style:font-size-asian="11pt" style:font-size-complex="11pt"/>
    </style:style>
    <style:style style:name="T195_7" style:family="text">
      <style:text-properties fo:font-size="11pt" style:font-size-asian="11pt" style:font-size-complex="11pt"/>
    </style:style>
    <style:style style:name="T195_8" style:family="text">
      <style:text-properties fo:font-size="11pt" style:font-size-asian="11pt" style:font-size-complex="11pt"/>
    </style:style>
    <style:style style:name="T195_9" style:family="text">
      <style:text-properties fo:font-size="11pt" style:font-size-asian="11pt" style:font-size-complex="11pt"/>
    </style:style>
    <style:style style:name="T195_10" style:family="text">
      <style:text-properties fo:font-size="11pt" style:font-size-asian="11pt" style:font-size-complex="11pt"/>
    </style:style>
    <style:style style:name="T195_11" style:family="text">
      <style:text-properties fo:font-size="11pt" style:font-size-asian="11pt" style:font-size-complex="11pt"/>
    </style:style>
    <style:style style:name="T195_12" style:family="text">
      <style:text-properties fo:font-size="11pt" style:font-size-asian="11pt" style:font-size-complex="11pt"/>
    </style:style>
    <style:style style:name="T195_13" style:family="text">
      <style:text-properties fo:font-size="11pt" style:font-size-asian="11pt" style:font-size-complex="11pt"/>
    </style:style>
    <style:style style:name="T195_14" style:family="text">
      <style:text-properties fo:font-size="11pt" style:font-size-asian="11pt" style:font-size-complex="11pt"/>
    </style:style>
    <style:style style:name="T195_15" style:family="text">
      <style:text-properties fo:font-size="11pt" style:font-size-asian="11pt" style:font-size-complex="11pt"/>
    </style:style>
    <style:style style:name="T195_16" style:family="text">
      <style:text-properties fo:font-size="11pt" style:font-size-asian="11pt" style:font-size-complex="11pt"/>
    </style:style>
    <style:style style:name="T195_17" style:family="text">
      <style:text-properties fo:font-size="11pt" style:font-size-asian="11pt" style:font-size-complex="11pt"/>
    </style:style>
    <style:style style:name="P19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6_1" style:family="text">
      <style:text-properties fo:font-size="11pt" style:font-size-asian="11pt" style:font-size-complex="11pt" fo:font-weight="bold" style:font-weight-asian="bold"/>
    </style:style>
    <style:style style:name="T196_2" style:family="text">
      <style:text-properties fo:font-size="11pt" style:font-size-asian="11pt" style:font-size-complex="11pt"/>
    </style:style>
    <style:style style:name="T196_3" style:family="text">
      <style:text-properties fo:font-size="11pt" style:font-size-asian="11pt" style:font-size-complex="11pt"/>
    </style:style>
    <style:style style:name="T196_4" style:family="text">
      <style:text-properties fo:font-size="11pt" style:font-size-asian="11pt" style:font-size-complex="11pt"/>
    </style:style>
    <style:style style:name="T196_5" style:family="text">
      <style:text-properties fo:font-size="11pt" style:font-size-asian="11pt" style:font-size-complex="11pt"/>
    </style:style>
    <style:style style:name="T196_6" style:family="text">
      <style:text-properties fo:font-size="11pt" style:font-size-asian="11pt" style:font-size-complex="11pt"/>
    </style:style>
    <style:style style:name="T196_7" style:family="text">
      <style:text-properties fo:font-size="11pt" style:font-size-asian="11pt" style:font-size-complex="11pt"/>
    </style:style>
    <style:style style:name="T196_8" style:family="text">
      <style:text-properties fo:font-size="11pt" style:font-size-asian="11pt" style:font-size-complex="11pt"/>
    </style:style>
    <style:style style:name="T196_9" style:family="text">
      <style:text-properties fo:font-size="11pt" style:font-size-asian="11pt" style:font-size-complex="11pt"/>
    </style:style>
    <style:style style:name="T196_10" style:family="text">
      <style:text-properties fo:font-size="11pt" style:font-size-asian="11pt" style:font-size-complex="11pt"/>
    </style:style>
    <style:style style:name="T196_11" style:family="text">
      <style:text-properties fo:font-size="11pt" style:font-size-asian="11pt" style:font-size-complex="11pt"/>
    </style:style>
    <style:style style:name="T196_12" style:family="text">
      <style:text-properties fo:font-size="11pt" style:font-size-asian="11pt" style:font-size-complex="11pt"/>
    </style:style>
    <style:style style:name="T196_13" style:family="text">
      <style:text-properties fo:font-size="11pt" style:font-size-asian="11pt" style:font-size-complex="11pt"/>
    </style:style>
    <style:style style:name="T196_14" style:family="text">
      <style:text-properties fo:font-size="11pt" style:font-size-asian="11pt" style:font-size-complex="11pt"/>
    </style:style>
    <style:style style:name="P19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00" style:family="paragraph" style:parent-style-name="Normal" style:master-page-name="MasterPage1">
      <style:paragraph-properties fo:text-align="justify"/>
    </style:style>
    <style:style style:name="T200_1" style:family="text">
      <style:text-properties fo:font-size="11pt" style:font-size-asian="11pt" style:font-size-complex="11pt"/>
    </style:style>
    <style:style style:name="T200_2" style:family="text">
      <style:text-properties fo:font-size="11pt" style:font-size-asian="11pt" style:font-size-complex="11pt"/>
    </style:style>
    <style:style style:name="Table4" style:family="table">
      <style:table-properties table:align="left" style:width="25.456cm" fo:margin-left="0cm"/>
    </style:style>
    <style:style style:name="Column9" style:family="table-column">
      <style:table-column-properties style:column-width="2.942cm" style:use-optimal-column-width="false"/>
    </style:style>
    <style:style style:name="Column10" style:family="table-column">
      <style:table-column-properties style:column-width="10.763cm" style:use-optimal-column-width="false"/>
    </style:style>
    <style:style style:name="Column11" style:family="table-column">
      <style:table-column-properties style:column-width="11.751cm" style:use-optimal-column-width="false"/>
    </style:style>
    <style:style style:name="Row13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32" style:family="paragraph" style:parent-style-name="Normal" style:master-page-name="MasterPage2">
      <style:paragraph-properties fo:text-align="justify"/>
    </style:style>
    <style:style style:name="T232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32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2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4" style:family="paragraph" style:parent-style-name="List_20_Paragraph">
      <style:paragraph-properties fo:text-align="justify" fo:text-indent="-0.63cm" fo:margin-bottom="0.212cm" fo:margin-left="0cm"/>
    </style:style>
    <style:style style:name="T234_1" style:family="text">
      <style:text-properties fo:font-size="11pt" style:font-size-asian="11pt" style:font-size-complex="11pt" fo:font-weight="bold" style:font-weight-asian="bold"/>
    </style:style>
    <style:style style:name="T234_2" style:family="text">
      <style:text-properties fo:font-size="11pt" style:font-size-asian="11pt" style:font-size-complex="11pt" fo:font-weight="bold" style:font-weight-asian="bold"/>
    </style:style>
    <style:style style:name="T234_3" style:family="text">
      <style:text-properties fo:font-size="11pt" style:font-size-asian="11pt" style:font-size-complex="11pt" fo:font-weight="bold" style:font-weight-asian="bold"/>
    </style:style>
    <style:style style:name="T234_4" style:family="text">
      <style:text-properties fo:font-size="11pt" style:font-size-asian="11pt" style:font-size-complex="11pt" fo:font-weight="bold" style:font-weight-asian="bold"/>
    </style:style>
    <style:style style:name="T234_5" style:family="text">
      <style:text-properties fo:font-size="11pt" style:font-size-asian="11pt" style:font-size-complex="11pt" fo:font-weight="bold" style:font-weight-asian="bold"/>
    </style:style>
    <style:style style:name="T234_6" style:family="text">
      <style:text-properties fo:font-size="11pt" style:font-size-asian="11pt" style:font-size-complex="11pt" fo:font-weight="bold" style:font-weight-asian="bold"/>
    </style:style>
    <style:style style:name="T234_7" style:family="text">
      <style:text-properties fo:font-size="11pt" style:font-size-asian="11pt" style:font-size-complex="11pt" fo:font-weight="bold" style:font-weight-asian="bold"/>
    </style:style>
    <style:style style:name="T234_8" style:family="text">
      <style:text-properties fo:font-size="11pt" style:font-size-asian="11pt" style:font-size-complex="11pt" fo:font-weight="bold" style:font-weight-asian="bold"/>
    </style:style>
    <style:style style:name="T234_9" style:family="text">
      <style:text-properties fo:font-size="11pt" style:font-size-asian="11pt" style:font-size-complex="11pt" fo:font-weight="bold" style:font-weight-asian="bold"/>
    </style:style>
    <style:style style:name="T234_10" style:family="text">
      <style:text-properties fo:font-size="11pt" style:font-size-asian="11pt" style:font-size-complex="11pt" fo:font-weight="bold" style:font-weight-asian="bold"/>
    </style:style>
    <style:style style:name="T234_11" style:family="text">
      <style:text-properties fo:font-size="11pt" style:font-size-asian="11pt" style:font-size-complex="11pt" fo:font-weight="bold" style:font-weight-asian="bold"/>
    </style:style>
    <style:style style:name="T234_12" style:family="text">
      <style:text-properties fo:font-size="11pt" style:font-size-asian="11pt" style:font-size-complex="11pt"/>
    </style:style>
    <style:style style:name="T234_13" style:family="text">
      <style:text-properties fo:font-size="11pt" style:font-size-asian="11pt" style:font-size-complex="11pt"/>
    </style:style>
    <style:style style:name="T234_14" style:family="text">
      <style:text-properties fo:font-size="11pt" style:font-size-asian="11pt" style:font-size-complex="11pt"/>
    </style:style>
    <style:style style:name="T234_15" style:family="text">
      <style:text-properties fo:font-size="11pt" style:font-size-asian="11pt" style:font-size-complex="11pt"/>
    </style:style>
    <style:style style:name="T234_16" style:family="text">
      <style:text-properties style:text-position="super 58%" fo:font-size="11pt" style:font-size-asian="11pt" style:font-size-complex="11pt"/>
    </style:style>
    <style:style style:name="T234_17" style:family="text">
      <style:text-properties fo:font-size="11pt" style:font-size-asian="11pt" style:font-size-complex="11pt"/>
    </style:style>
    <style:style style:name="T234_18" style:family="text">
      <style:text-properties fo:font-size="11pt" style:font-size-asian="11pt" style:font-size-complex="11pt"/>
    </style:style>
    <style:style style:name="T234_19" style:family="text">
      <style:text-properties fo:font-size="11pt" style:font-size-asian="11pt" style:font-size-complex="11pt"/>
    </style:style>
    <style:style style:name="T234_20" style:family="text" style:parent-style-name="List_20_Paragraph">
      <style:text-properties fo:font-size="11pt" style:font-size-asian="11pt" style:font-size-complex="11pt"/>
    </style:style>
    <style:style style:name="P235" style:family="paragraph" style:parent-style-name="Footnote_20_text"/>
    <style:style style:name="T235_1" style:family="text"/>
    <style:style style:name="T235_2" style:family="text"/>
    <style:style style:name="T235_3" style:family="text"/>
    <style:style style:name="T235_4" style:family="text" style:parent-style-name="Internet_20_link"/>
    <style:style style:name="T235_5" style:family="text"/>
    <style:style style:name="T235_6" style:family="text">
      <style:text-properties fo:font-size="11pt" style:font-size-asian="11pt" style:font-size-complex="11pt"/>
    </style:style>
    <style:style style:name="T235_7" style:family="text">
      <style:text-properties fo:font-size="11pt" style:font-size-asian="11pt" style:font-size-complex="11pt"/>
    </style:style>
    <style:style style:name="T235_8" style:family="text">
      <style:text-properties fo:font-size="11pt" style:font-size-asian="11pt" style:font-size-complex="11pt"/>
    </style:style>
    <style:style style:name="T235_9" style:family="text">
      <style:text-properties fo:font-size="11pt" style:font-size-asian="11pt" style:font-size-complex="11pt"/>
    </style:style>
    <style:style style:name="T235_10" style:family="text">
      <style:text-properties fo:font-size="11pt" style:font-size-asian="11pt" style:font-size-complex="11pt"/>
    </style:style>
    <style:style style:name="T235_11" style:family="text">
      <style:text-properties fo:font-size="11pt" style:font-size-asian="11pt" style:font-size-complex="11pt"/>
    </style:style>
    <style:style style:name="T235_12" style:family="text">
      <style:text-properties fo:font-size="11pt" style:font-size-asian="11pt" style:font-size-complex="11pt"/>
    </style:style>
    <style:style style:name="T235_13" style:family="text">
      <style:text-properties fo:font-size="11pt" style:font-size-asian="11pt" style:font-size-complex="11pt"/>
    </style:style>
    <style:style style:name="T235_14" style:family="text">
      <style:text-properties fo:font-size="11pt" style:font-size-asian="11pt" style:font-size-complex="11pt"/>
    </style:style>
    <style:style style:name="T235_15" style:family="text">
      <style:text-properties fo:font-size="11pt" style:font-size-asian="11pt" style:font-size-complex="11pt"/>
    </style:style>
    <style:style style:name="T235_16" style:family="text">
      <style:text-properties fo:font-size="11pt" style:font-size-asian="11pt" style:font-size-complex="11pt"/>
    </style:style>
    <style:style style:name="T235_17" style:family="text">
      <style:text-properties fo:font-size="11pt" style:font-size-asian="11pt" style:font-size-complex="11pt"/>
    </style:style>
    <style:style style:name="T235_18" style:family="text">
      <style:text-properties fo:font-size="11pt" style:font-size-asian="11pt" style:font-size-complex="11pt"/>
    </style:style>
    <style:style style:name="T235_19" style:family="text">
      <style:text-properties fo:font-size="11pt" style:font-size-asian="11pt" style:font-size-complex="11pt"/>
    </style:style>
    <style:style style:name="T235_20" style:family="text">
      <style:text-properties fo:font-size="11pt" style:font-size-asian="11pt" style:font-size-complex="11pt"/>
    </style:style>
    <style:style style:name="T235_21" style:family="text">
      <style:text-properties fo:font-size="11pt" style:font-size-asian="11pt" style:font-size-complex="11pt"/>
    </style:style>
    <style:style style:name="T235_22" style:family="text">
      <style:text-properties fo:font-size="11pt" style:font-size-asian="11pt" style:font-size-complex="11pt"/>
    </style:style>
    <style:style style:name="T235_23" style:family="text">
      <style:text-properties fo:font-size="11pt" style:font-size-asian="11pt" style:font-size-complex="11pt"/>
    </style:style>
    <style:style style:name="T235_24" style:family="text">
      <style:text-properties fo:font-size="11pt" style:font-size-asian="11pt" style:font-size-complex="11pt"/>
    </style:style>
    <style:style style:name="T235_25" style:family="text">
      <style:text-properties fo:font-size="11pt" style:font-size-asian="11pt" style:font-size-complex="11pt"/>
    </style:style>
    <style:style style:name="T235_26" style:family="text">
      <style:text-properties fo:font-size="11pt" style:font-size-asian="11pt" style:font-size-complex="11pt"/>
    </style:style>
    <style:style style:name="T235_27" style:family="text" style:parent-style-name="List_20_Paragraph">
      <style:text-properties style:text-position="super 58%" fo:font-size="11pt" style:font-size-asian="11pt" style:font-size-complex="11pt"/>
    </style:style>
    <style:style style:name="P236" style:family="paragraph" style:parent-style-name="Normal">
      <style:paragraph-properties fo:padding="0cm" fo:border-top="none" fo:border-bottom="none" fo:border-left="none" fo:border-right="none"/>
    </style:style>
    <style:style style:name="T236_1" style:family="text">
      <style:text-properties fo:color="#000000" fo:font-size="10pt" style:font-size-asian="10pt" style:font-size-complex="10pt"/>
    </style:style>
    <style:style style:name="T236_2" style:family="text">
      <style:text-properties fo:color="#000000" fo:font-size="10pt" style:font-size-asian="10pt" style:font-size-complex="10pt"/>
    </style:style>
    <style:style style:name="T236_3" style:family="text">
      <style:text-properties fo:color="#000000" fo:font-size="10pt" style:font-size-asian="10pt" style:font-size-complex="10pt"/>
    </style:style>
    <style:style style:name="T236_4" style:family="text">
      <style:text-properties fo:color="#000000" fo:font-size="10pt" style:font-size-asian="10pt" style:font-size-complex="10pt"/>
    </style:style>
    <style:style style:name="T236_5" style:family="text">
      <style:text-properties fo:color="#000000" fo:font-size="10pt" style:font-size-asian="10pt" style:font-size-complex="10pt"/>
    </style:style>
    <style:style style:name="T236_6" style:family="text">
      <style:text-properties fo:font-size="11pt" style:font-size-asian="11pt" style:font-size-complex="11pt"/>
    </style:style>
    <style:style style:name="T236_7" style:family="text">
      <style:text-properties fo:font-size="11pt" style:font-size-asian="11pt" style:font-size-complex="11pt"/>
    </style:style>
    <style:style style:name="T236_8" style:family="text">
      <style:text-properties fo:font-size="11pt" style:font-size-asian="11pt" style:font-size-complex="11pt"/>
    </style:style>
    <style:style style:name="T236_9" style:family="text">
      <style:text-properties fo:font-size="11pt" style:font-size-asian="11pt" style:font-size-complex="11pt"/>
    </style:style>
    <style:style style:name="T236_10" style:family="text">
      <style:text-properties fo:font-size="11pt" style:font-size-asian="11pt" style:font-size-complex="11pt"/>
    </style:style>
    <style:style style:name="T236_11" style:family="text">
      <style:text-properties fo:font-size="11pt" style:font-size-asian="11pt" style:font-size-complex="11pt"/>
    </style:style>
    <style:style style:name="T236_12" style:family="text">
      <style:text-properties fo:font-size="11pt" style:font-size-asian="11pt" style:font-size-complex="11pt"/>
    </style:style>
    <style:style style:name="T236_13" style:family="text">
      <style:text-properties fo:font-size="11pt" style:font-size-asian="11pt" style:font-size-complex="11pt"/>
    </style:style>
    <style:style style:name="T236_14" style:family="text">
      <style:text-properties fo:font-size="11pt" style:font-size-asian="11pt" style:font-size-complex="11pt"/>
    </style:style>
    <style:style style:name="T236_15" style:family="text">
      <style:text-properties fo:font-size="11pt" style:font-size-asian="11pt" style:font-size-complex="11pt"/>
    </style:style>
    <style:style style:name="T236_16" style:family="text">
      <style:text-properties fo:font-size="11pt" style:font-size-asian="11pt" style:font-size-complex="11pt"/>
    </style:style>
    <style:style style:name="T236_17" style:family="text">
      <style:text-properties fo:font-size="11pt" style:font-size-asian="11pt" style:font-size-complex="11pt"/>
    </style:style>
    <style:style style:name="T236_18" style:family="text">
      <style:text-properties fo:font-size="11pt" style:font-size-asian="11pt" style:font-size-complex="11pt"/>
    </style:style>
    <style:style style:name="T236_19" style:family="text">
      <style:text-properties fo:font-size="11pt" style:font-size-asian="11pt" style:font-size-complex="11pt"/>
    </style:style>
    <style:style style:name="P237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1pt" style:font-size-asian="11pt" style:font-size-complex="11pt"/>
    </style:style>
    <style:style style:name="Table5" style:family="table">
      <style:table-properties table:align="left" style:width="15.981cm" fo:margin-left="0cm"/>
    </style:style>
    <style:style style:name="Column12" style:family="table-column">
      <style:table-column-properties style:column-width="15.981cm"/>
    </style:style>
    <style:style style:name="Row2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1pt" style:font-size-asian="11pt" style:font-size-complex="11pt"/>
    </style:style>
    <style:style style:name="P248" style:family="paragraph" style:parent-style-name="List_20_Paragraph">
      <style:paragraph-properties fo:text-align="justify" fo:text-indent="-0.63cm" fo:margin-bottom="0.212cm" fo:margin-left="0cm"/>
    </style:style>
    <style:style style:name="T248_1" style:family="text">
      <style:text-properties fo:font-size="11pt" style:font-size-asian="11pt" style:font-size-complex="11pt" fo:font-weight="bold" style:font-weight-asian="bold"/>
    </style:style>
    <style:style style:name="T248_2" style:family="text">
      <style:text-properties fo:font-size="11pt" style:font-size-asian="11pt" style:font-size-complex="11pt" fo:font-weight="bold" style:font-weight-asian="bold"/>
    </style:style>
    <style:style style:name="T248_3" style:family="text">
      <style:text-properties fo:font-size="11pt" style:font-size-asian="11pt" style:font-size-complex="11pt" fo:font-weight="bold" style:font-weight-asian="bold"/>
    </style:style>
    <style:style style:name="T248_4" style:family="text">
      <style:text-properties fo:font-size="11pt" style:font-size-asian="11pt" style:font-size-complex="11pt" fo:font-weight="bold" style:font-weight-asian="bold"/>
    </style:style>
    <style:style style:name="T248_5" style:family="text">
      <style:text-properties fo:font-size="11pt" style:font-size-asian="11pt" style:font-size-complex="11pt" fo:font-weight="bold" style:font-weight-asian="bold"/>
    </style:style>
    <style:style style:name="T248_6" style:family="text" style:parent-style-name="List_20_Paragraph">
      <style:text-properties style:text-position="super 58%" fo:font-weight="bold" style:font-weight-asian="bold"/>
    </style:style>
    <style:style style:name="P249" style:family="paragraph" style:parent-style-name="Footnote_20_text"/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 style:parent-style-name="Internet_20_link"/>
    <style:style style:name="T249_6" style:family="text"/>
    <style:style style:name="T249_7" style:family="text">
      <style:text-properties fo:font-size="11pt" style:font-size-asian="11pt" style:font-size-complex="11pt" fo:font-weight="bold" style:font-weight-asian="bold"/>
    </style:style>
    <style:style style:name="T249_8" style:family="text">
      <style:text-properties fo:font-size="11pt" style:font-size-asian="11pt" style:font-size-complex="11pt"/>
    </style:style>
    <style:style style:name="T249_9" style:family="text">
      <style:text-properties fo:font-size="11pt" style:font-size-asian="11pt" style:font-size-complex="11pt"/>
    </style:style>
    <style:style style:name="T249_10" style:family="text">
      <style:text-properties fo:font-size="11pt" style:font-size-asian="11pt" style:font-size-complex="11pt"/>
    </style:style>
    <style:style style:name="T249_11" style:family="text">
      <style:text-properties fo:font-size="11pt" style:font-size-asian="11pt" style:font-size-complex="11pt"/>
    </style:style>
    <style:style style:name="T249_12" style:family="text">
      <style:text-properties fo:font-size="11pt" style:font-size-asian="11pt" style:font-size-complex="11pt"/>
    </style:style>
    <style:style style:name="T249_13" style:family="text">
      <style:text-properties fo:font-size="11pt" style:font-size-asian="11pt" style:font-size-complex="11pt"/>
    </style:style>
    <style:style style:name="T249_14" style:family="text">
      <style:text-properties fo:font-size="11pt" style:font-size-asian="11pt" style:font-size-complex="11pt"/>
    </style:style>
    <style:style style:name="T249_15" style:family="text">
      <style:text-properties fo:font-size="11pt" style:font-size-asian="11pt" style:font-size-complex="11pt"/>
    </style:style>
    <style:style style:name="T249_16" style:family="text">
      <style:text-properties fo:font-size="11pt" style:font-size-asian="11pt" style:font-size-complex="11pt"/>
    </style:style>
    <style:style style:name="T249_17" style:family="text">
      <style:text-properties fo:font-size="11pt" style:font-size-asian="11pt" style:font-size-complex="11pt"/>
    </style:style>
    <style:style style:name="T249_18" style:family="text" style:parent-style-name="List_20_Paragraph">
      <style:text-properties style:text-position="super 58%"/>
    </style:style>
    <style:style style:name="P250" style:family="paragraph" style:parent-style-name="Footnote_20_text"/>
    <style:style style:name="T250_1" style:family="text"/>
    <style:style style:name="T250_2" style:family="text">
      <style:text-properties fo:font-size="11pt" style:font-size-asian="11pt" style:font-size-complex="11pt"/>
    </style:style>
    <style:style style:name="T250_3" style:family="text">
      <style:text-properties fo:font-size="11pt" style:font-size-asian="11pt" style:font-size-complex="11pt"/>
    </style:style>
    <style:style style:name="T250_4" style:family="text">
      <style:text-properties fo:font-size="11pt" style:font-size-asian="11pt" style:font-size-complex="11pt"/>
    </style:style>
    <style:style style:name="T250_5" style:family="text">
      <style:text-properties fo:font-size="11pt" style:font-size-asian="11pt" style:font-size-complex="11pt"/>
    </style:style>
    <style:style style:name="T250_6" style:family="text">
      <style:text-properties fo:font-size="11pt" style:font-size-asian="11pt" style:font-size-complex="11pt"/>
    </style:style>
    <style:style style:name="T250_7" style:family="text">
      <style:text-properties fo:font-size="11pt" style:font-size-asian="11pt" style:font-size-complex="11pt"/>
    </style:style>
    <style:style style:name="T250_8" style:family="text">
      <style:text-properties fo:font-size="11pt" style:font-size-asian="11pt" style:font-size-complex="11pt"/>
    </style:style>
    <style:style style:name="T250_9" style:family="text">
      <style:text-properties fo:font-size="11pt" style:font-size-asian="11pt" style:font-size-complex="11pt"/>
    </style:style>
    <style:style style:name="T250_10" style:family="text">
      <style:text-properties fo:font-size="11pt" style:font-size-asian="11pt" style:font-size-complex="11pt"/>
    </style:style>
    <style:style style:name="T250_11" style:family="text">
      <style:text-properties fo:font-size="11pt" style:font-size-asian="11pt" style:font-size-complex="11pt"/>
    </style:style>
    <style:style style:name="T250_12" style:family="text" style:parent-style-name="List_20_Paragraph">
      <style:text-properties fo:font-size="11pt" style:font-size-asian="11pt" style:font-size-complex="11pt"/>
    </style:style>
    <style:style style:name="P251" style:family="paragraph" style:parent-style-name="Footnote_20_text"/>
    <style:style style:name="T251_1" style:family="text"/>
    <style:style style:name="T251_2" style:family="text"/>
    <style:style style:name="T251_3" style:family="text"/>
    <style:style style:name="T251_4" style:family="text" style:parent-style-name="Internet_20_link"/>
    <style:style style:name="T251_5" style:family="text"/>
    <style:style style:name="T251_6" style:family="text"/>
    <style:style style:name="T251_7" style:family="text">
      <style:text-properties fo:font-size="11pt" style:font-size-asian="11pt" style:font-size-complex="11pt"/>
    </style:style>
    <style:style style:name="P2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size-complex="11pt"/>
    </style:style>
    <style:style style:name="T253_2" style:family="text">
      <style:text-properties fo:font-size="11pt" style:font-size-asian="11pt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.965cm 0cm 1.05cm 0cm)" style:flow-with-text="false" style:run-through="foreground" draw:auto-grow-height="false" draw:auto-grow-width="false"/>
    </style:style>
    <style:style style:name="P25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56_1" style:family="text">
      <style:text-properties fo:font-size="11pt" style:font-size-asian="11pt" style:font-size-complex="11pt"/>
    </style:style>
    <style:style style:name="T256_2" style:family="text">
      <style:text-properties fo:font-size="11pt" style:font-size-asian="11pt" style:font-size-complex="11pt"/>
    </style:style>
    <style:style style:name="T256_3" style:family="text">
      <style:text-properties fo:font-size="11pt" style:font-size-asian="11pt" style:font-size-complex="11pt"/>
    </style:style>
    <style:style style:name="T256_4" style:family="text">
      <style:text-properties fo:font-size="11pt" style:font-size-asian="11pt" style:font-size-complex="11pt"/>
    </style:style>
    <style:style style:name="P25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7_1" style:family="text">
      <style:text-properties fo:font-size="11pt" style:font-size-asian="11pt" style:font-size-complex="11pt" fo:font-weight="bold" style:font-weight-asian="bold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P258" style:family="paragraph" style:parent-style-name="List_20_Paragraph">
      <style:paragraph-properties fo:text-align="justify"/>
    </style:style>
    <style:style style:name="T258_1" style:family="text">
      <style:text-properties fo:font-size="11pt" style:font-size-asian="11pt" style:font-size-complex="11pt" fo:font-weight="bold" style:font-weight-asian="bold"/>
    </style:style>
    <style:style style:name="T258_2" style:family="text">
      <style:text-properties fo:font-size="11pt" style:font-size-asian="11pt" style:font-size-complex="11pt" fo:font-weight="bold" style:font-weight-asian="bold"/>
    </style:style>
    <style:style style:name="T258_3" style:family="text">
      <style:text-properties fo:font-size="11pt" style:font-size-asian="11pt" style:font-size-complex="11pt" fo:font-weight="bold" style:font-weight-asian="bold"/>
    </style:style>
    <style:style style:name="T258_4" style:family="text">
      <style:text-properties fo:font-size="11pt" style:font-size-asian="11pt" style:font-size-complex="11pt"/>
    </style:style>
    <style:style style:name="T258_5" style:family="text" style:parent-style-name="List_20_Paragraph">
      <style:text-properties fo:font-size="11pt" style:font-size-asian="11pt" style:font-size-complex="11pt"/>
    </style:style>
    <style:style style:name="P259" style:family="paragraph" style:parent-style-name="Footnote_20_text"/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>
      <style:text-properties fo:font-size="11pt" style:font-size-asian="11pt" style:font-size-complex="11pt"/>
    </style:style>
    <style:style style:name="T259_8" style:family="text">
      <style:text-properties fo:font-size="11pt" style:font-size-asian="11pt" style:font-size-complex="11pt"/>
    </style:style>
    <style:style style:name="T259_9" style:family="text">
      <style:text-properties fo:font-size="11pt" style:font-size-asian="11pt" style:font-size-complex="11pt"/>
    </style:style>
    <style:style style:name="P26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0_1" style:family="text">
      <style:text-properties fo:font-size="11pt" style:font-size-asian="11pt" style:font-size-complex="11pt" fo:font-weight="bold" style:font-weight-asian="bold"/>
    </style:style>
    <style:style style:name="T260_2" style:family="text">
      <style:text-properties fo:font-size="11pt" style:font-size-asian="11pt" style:font-size-complex="11pt" fo:font-weight="bold" style:font-weight-asian="bold"/>
    </style:style>
    <style:style style:name="T260_3" style:family="text">
      <style:text-properties fo:font-size="11pt" style:font-size-asian="11pt" style:font-size-complex="11pt"/>
    </style:style>
    <style:style style:name="T260_4" style:family="text">
      <style:text-properties fo:font-size="11pt" style:font-size-asian="11pt" style:font-size-complex="11pt"/>
    </style:style>
    <style:style style:name="T260_5" style:family="text">
      <style:text-properties fo:font-size="11pt" style:font-size-asian="11pt" style:font-size-complex="11pt"/>
    </style:style>
    <style:style style:name="T260_6" style:family="text">
      <style:text-properties fo:font-size="11pt" style:font-size-asian="11pt" style:font-size-complex="11pt"/>
    </style:style>
    <style:style style:name="T260_7" style:family="text">
      <style:text-properties fo:font-size="11pt" style:font-size-asian="11pt" style:font-size-complex="11pt"/>
    </style:style>
    <style:style style:name="T260_8" style:family="text">
      <style:text-properties fo:font-size="11pt" style:font-size-asian="11pt" style:font-size-complex="11pt"/>
    </style:style>
    <style:style style:name="T260_9" style:family="text">
      <style:text-properties fo:font-size="11pt" style:font-size-asian="11pt" style:font-size-complex="11pt"/>
    </style:style>
    <style:style style:name="T260_10" style:family="text">
      <style:text-properties fo:font-size="11pt" style:font-size-asian="11pt" style:font-size-complex="11pt"/>
    </style:style>
    <style:style style:name="T260_11" style:family="text">
      <style:text-properties fo:font-size="11pt" style:font-size-asian="11pt" style:font-size-complex="11pt"/>
    </style:style>
    <style:style style:name="T260_12" style:family="text">
      <style:text-properties fo:font-size="11pt" style:font-size-asian="11pt" style:font-size-complex="11pt"/>
    </style:style>
    <style:style style:name="T260_13" style:family="text">
      <style:text-properties fo:font-size="11pt" style:font-size-asian="11pt" style:font-size-complex="11pt"/>
    </style:style>
    <style:style style:name="T260_14" style:family="text">
      <style:text-properties fo:font-size="11pt" style:font-size-asian="11pt" style:font-size-complex="11pt"/>
    </style:style>
    <style:style style:name="P2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P263" style:family="paragraph" style:parent-style-name="List_20_Paragraph">
      <style:paragraph-properties fo:text-align="justify"/>
    </style:style>
    <style:style style:name="T263_1" style:family="text">
      <style:text-properties fo:font-size="11pt" style:font-size-asian="11pt" style:font-size-complex="11pt" fo:font-weight="bold" style:font-weight-asian="bold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T263_5" style:family="text">
      <style:text-properties fo:font-size="11pt" style:font-size-asian="11pt" style:font-size-complex="11pt"/>
    </style:style>
    <style:style style:name="T263_6" style:family="text">
      <style:text-properties fo:font-size="11pt" style:font-size-asian="11pt" style:font-size-complex="11pt"/>
    </style:style>
    <style:style style:name="T263_7" style:family="text">
      <style:text-properties fo:font-size="11pt" style:font-size-asian="11pt" style:font-size-complex="11pt"/>
    </style:style>
    <style:style style:name="T263_8" style:family="text">
      <style:text-properties fo:font-size="11pt" style:font-size-asian="11pt" style:font-size-complex="11pt"/>
    </style:style>
    <style:style style:name="T263_9" style:family="text">
      <style:text-properties fo:font-size="11pt" style:font-size-asian="11pt" style:font-size-complex="11pt"/>
    </style:style>
    <style:style style:name="T263_10" style:family="text">
      <style:text-properties fo:font-size="11pt" style:font-size-asian="11pt" style:font-size-complex="11pt"/>
    </style:style>
    <style:style style:name="T263_11" style:family="text">
      <style:text-properties fo:font-size="11pt" style:font-size-asian="11pt" style:font-size-complex="11pt"/>
    </style:style>
    <style:style style:name="T263_12" style:family="text">
      <style:text-properties fo:font-size="11pt" style:font-size-asian="11pt" style:font-size-complex="11pt"/>
    </style:style>
    <style:style style:name="T263_13" style:family="text">
      <style:text-properties fo:font-size="11pt" style:font-size-asian="11pt" style:font-size-complex="11pt"/>
    </style:style>
    <style:style style:name="T263_14" style:family="text">
      <style:text-properties fo:font-size="11pt" style:font-size-asian="11pt" style:font-size-complex="11pt"/>
    </style:style>
    <style:style style:name="T263_15" style:family="text">
      <style:text-properties fo:font-size="11pt" style:font-size-asian="11pt" style:font-size-complex="11pt"/>
    </style:style>
    <style:style style:name="T263_16" style:family="text">
      <style:text-properties fo:color="#000000" fo:font-size="11pt" style:font-size-asian="11pt" style:font-size-complex="11pt"/>
    </style:style>
    <style:style style:name="T263_17" style:family="text">
      <style:text-properties fo:color="#000000" fo:font-size="11pt" style:font-size-asian="11pt" style:font-size-complex="11pt"/>
    </style:style>
    <style:style style:name="T263_18" style:family="text">
      <style:text-properties fo:font-size="11pt" style:font-size-asian="11pt" style:font-size-complex="11pt"/>
    </style:style>
    <style:style style:name="T263_19" style:family="text">
      <style:text-properties fo:font-size="11pt" style:font-size-asian="11pt" style:font-size-complex="11pt"/>
    </style:style>
    <style:style style:name="T263_20" style:family="text" style:parent-style-name="List_20_Paragraph">
      <style:text-properties fo:font-size="11pt" style:font-size-asian="11pt" style:font-size-complex="11pt"/>
    </style:style>
    <style:style style:name="P264" style:family="paragraph" style:parent-style-name="Footnote_20_text"/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>
      <style:text-properties fo:font-size="11pt" style:font-size-asian="11pt" style:font-size-complex="11pt"/>
    </style:style>
    <style:style style:name="P265" style:family="paragraph" style:parent-style-name="List_20_Paragraph">
      <style:paragraph-properties fo:text-align="justify"/>
    </style:style>
    <style:style style:name="T265_1" style:family="text">
      <style:text-properties fo:font-size="11pt" style:font-size-asian="11pt" style:font-size-complex="11pt" fo:font-weight="bold" style:font-weight-asian="bold"/>
    </style:style>
    <style:style style:name="T265_2" style:family="text">
      <style:text-properties fo:font-size="11pt" style:font-size-asian="11pt" style:font-size-complex="11pt" fo:font-weight="bold" style:font-weight-asian="bold"/>
    </style:style>
    <style:style style:name="T265_3" style:family="text">
      <style:text-properties fo:font-size="11pt" style:font-size-asian="11pt" style:font-size-complex="11pt" fo:font-weight="bold" style:font-weight-asian="bold"/>
    </style:style>
    <style:style style:name="T265_4" style:family="text">
      <style:text-properties fo:font-size="11pt" style:font-size-asian="11pt" style:font-size-complex="11pt"/>
    </style:style>
    <style:style style:name="T265_5" style:family="text">
      <style:text-properties fo:font-size="11pt" style:font-size-asian="11pt" style:font-size-complex="11pt"/>
    </style:style>
    <style:style style:name="T265_6" style:family="text" style:parent-style-name="List_20_Paragraph">
      <style:text-properties fo:font-size="11pt" style:font-size-asian="11pt" style:font-size-complex="11pt"/>
    </style:style>
    <style:style style:name="P266" style:family="paragraph" style:parent-style-name="Footnote_20_text"/>
    <style:style style:name="T266_1" style:family="text"/>
    <style:style style:name="T266_2" style:family="text"/>
    <style:style style:name="T266_3" style:family="text">
      <style:text-properties fo:font-size="11pt" style:font-size-asian="11pt" style:font-size-complex="11pt"/>
    </style:style>
    <style:style style:name="T266_4" style:family="text">
      <style:text-properties fo:font-size="11pt" style:font-size-asian="11pt" style:font-size-complex="11pt"/>
    </style:style>
    <style:style style:name="T266_5" style:family="text">
      <style:text-properties fo:font-size="11pt" style:font-size-asian="11pt" style:font-size-complex="11pt"/>
    </style:style>
    <style:style style:name="T266_6" style:family="text">
      <style:text-properties fo:font-size="11pt" style:font-size-asian="11pt" style:font-size-complex="11pt"/>
    </style:style>
    <style:style style:name="T266_7" style:family="text">
      <style:text-properties fo:font-size="11pt" style:font-size-asian="11pt" style:font-size-complex="11pt"/>
    </style:style>
    <style:style style:name="T266_8" style:family="text">
      <style:text-properties fo:font-size="11pt" style:font-size-asian="11pt" style:font-size-complex="11pt"/>
    </style:style>
    <style:style style:name="T266_9" style:family="text">
      <style:text-properties fo:font-size="11pt" style:font-size-asian="11pt" style:font-size-complex="11pt"/>
    </style:style>
    <style:style style:name="T266_10" style:family="text">
      <style:text-properties fo:font-size="11pt" style:font-size-asian="11pt" style:font-size-complex="11pt"/>
    </style:style>
    <style:style style:name="T266_11" style:family="text">
      <style:text-properties fo:font-size="11pt" style:font-size-asian="11pt" style:font-size-complex="11pt"/>
    </style:style>
    <style:style style:name="T266_12" style:family="text">
      <style:text-properties fo:font-size="11pt" style:font-size-asian="11pt" style:font-size-complex="11pt"/>
    </style:style>
    <style:style style:name="P26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7_1" style:family="text">
      <style:text-properties fo:font-size="11pt" style:font-size-asian="11pt" style:font-size-complex="11pt" fo:font-weight="bold" style:font-weight-asian="bold"/>
    </style:style>
    <style:style style:name="T267_2" style:family="text">
      <style:text-properties fo:font-size="11pt" style:font-size-asian="11pt" style:font-size-complex="11pt" fo:font-weight="bold" style:font-weight-asian="bold"/>
    </style:style>
    <style:style style:name="T267_3" style:family="text">
      <style:text-properties fo:font-size="11pt" style:font-size-asian="11pt" style:font-size-complex="11pt" fo:font-weight="bold" style:font-weight-asian="bold"/>
    </style:style>
    <style:style style:name="T267_4" style:family="text">
      <style:text-properties fo:font-size="11pt" style:font-size-asian="11pt" style:font-size-complex="11pt" fo:font-weight="bold" style:font-weight-asian="bold"/>
    </style:style>
    <style:style style:name="T267_5" style:family="text">
      <style:text-properties fo:font-size="11pt" style:font-size-asian="11pt" style:font-size-complex="11pt"/>
    </style:style>
    <style:style style:name="T267_6" style:family="text">
      <style:text-properties fo:font-size="11pt" style:font-size-asian="11pt" style:font-size-complex="11pt"/>
    </style:style>
    <style:style style:name="P26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8_1" style:family="text">
      <style:text-properties fo:font-size="11pt" style:font-size-asian="11pt" style:font-size-complex="11pt" fo:font-weight="bold" style:font-weight-asian="bold"/>
    </style:style>
    <style:style style:name="T268_2" style:family="text">
      <style:text-properties fo:font-size="11pt" style:font-size-asian="11pt" style:font-size-complex="11pt"/>
    </style:style>
    <style:style style:name="T268_3" style:family="text">
      <style:text-properties fo:font-size="11pt" style:font-size-asian="11pt" style:font-size-complex="11pt"/>
    </style:style>
    <style:style style:name="T268_4" style:family="text">
      <style:text-properties fo:font-size="11pt" style:font-size-asian="11pt" style:font-size-complex="11pt"/>
    </style:style>
    <style:style style:name="T268_5" style:family="text">
      <style:text-properties fo:font-size="11pt" style:font-size-asian="11pt" style:font-size-complex="11pt"/>
    </style:style>
    <style:style style:name="T268_6" style:family="text">
      <style:text-properties fo:font-size="11pt" style:font-size-asian="11pt" style:font-size-complex="11pt"/>
    </style:style>
    <style:style style:name="T268_7" style:family="text">
      <style:text-properties fo:font-size="11pt" style:font-size-asian="11pt" style:font-size-complex="11pt"/>
    </style:style>
    <style:style style:name="T268_8" style:family="text">
      <style:text-properties fo:font-size="11pt" style:font-size-asian="11pt" style:font-size-complex="11pt"/>
    </style:style>
    <style:style style:name="T268_9" style:family="text">
      <style:text-properties fo:font-size="11pt" style:font-size-asian="11pt" style:font-size-complex="11pt"/>
    </style:style>
    <style:style style:name="T268_10" style:family="text">
      <style:text-properties fo:font-size="11pt" style:font-size-asian="11pt" style:font-size-complex="11pt"/>
    </style:style>
    <style:style style:name="T268_11" style:family="text">
      <style:text-properties fo:font-size="11pt" style:font-size-asian="11pt" style:font-size-complex="11pt"/>
    </style:style>
    <style:style style:name="T268_12" style:family="text">
      <style:text-properties fo:font-size="11pt" style:font-size-asian="11pt" style:font-size-complex="11pt"/>
    </style:style>
    <style:style style:name="T268_13" style:family="text">
      <style:text-properties fo:font-size="11pt" style:font-size-asian="11pt" style:font-size-complex="11pt"/>
    </style:style>
    <style:style style:name="T268_14" style:family="text">
      <style:text-properties fo:font-size="11pt" style:font-size-asian="11pt" style:font-size-complex="11pt"/>
    </style:style>
    <style:style style:name="P269" style:family="paragraph" style:parent-style-name="List_20_Paragraph">
      <style:paragraph-properties fo:text-align="justify"/>
    </style:style>
    <style:style style:name="T269_1" style:family="text">
      <style:text-properties fo:font-size="11pt" style:font-size-asian="11pt" style:font-size-complex="11pt" fo:font-weight="bold" style:font-weight-asian="bold"/>
    </style:style>
    <style:style style:name="T269_2" style:family="text">
      <style:text-properties fo:font-size="11pt" style:font-size-asian="11pt" style:font-size-complex="11pt"/>
    </style:style>
    <style:style style:name="T269_3" style:family="text">
      <style:text-properties fo:font-size="11pt" style:font-size-asian="11pt" style:font-size-complex="11pt"/>
    </style:style>
    <style:style style:name="T269_4" style:family="text">
      <style:text-properties fo:font-size="11pt" style:font-size-asian="11pt" style:font-size-complex="11pt"/>
    </style:style>
    <style:style style:name="T269_5" style:family="text">
      <style:text-properties fo:font-size="11pt" style:font-size-asian="11pt" style:font-size-complex="11pt"/>
    </style:style>
    <style:style style:name="T269_6" style:family="text">
      <style:text-properties fo:font-size="11pt" style:font-size-asian="11pt" style:font-size-complex="11pt"/>
    </style:style>
    <style:style style:name="T269_7" style:family="text"/>
    <style:style style:name="T269_8" style:family="text" style:parent-style-name="Internet_20_link">
      <style:text-properties fo:font-size="11pt" style:font-size-asian="11pt" style:font-size-complex="11pt"/>
    </style:style>
    <style:style style:name="T269_9" style:family="text">
      <style:text-properties fo:font-size="11pt" style:font-size-asian="11pt" style:font-size-complex="11pt"/>
    </style:style>
    <style:style style:name="T269_10" style:family="text">
      <style:text-properties fo:font-size="11pt" style:font-size-asian="11pt" style:font-size-complex="11pt"/>
    </style:style>
    <style:style style:name="T269_11" style:family="text">
      <style:text-properties fo:font-size="11pt" style:font-size-asian="11pt" style:font-size-complex="11pt"/>
    </style:style>
    <style:style style:name="T269_12" style:family="text"/>
    <style:style style:name="T269_13" style:family="text" style:parent-style-name="Internet_20_link">
      <style:text-properties fo:font-size="11pt" style:font-size-asian="11pt" style:font-size-complex="11pt"/>
    </style:style>
    <style:style style:name="T269_14" style:family="text">
      <style:text-properties fo:font-size="11pt" style:font-size-asian="11pt" style:font-size-complex="11pt"/>
    </style:style>
    <style:style style:name="T269_15" style:family="text">
      <style:text-properties fo:font-size="11pt" style:font-size-asian="11pt" style:font-size-complex="11pt"/>
    </style:style>
    <style:style style:name="T269_16" style:family="text">
      <style:text-properties fo:font-size="11pt" style:font-size-asian="11pt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1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71_1" style:family="text">
      <style:text-properties fo:font-size="11pt" style:font-size-asian="11pt" style:font-size-complex="11pt" fo:font-weight="bold" style:font-weight-asian="bold"/>
    </style:style>
    <style:style style:name="T271_2" style:family="text">
      <style:text-properties fo:font-size="11pt" style:font-size-asian="11pt" style:font-size-complex="11pt" fo:font-weight="bold" style:font-weight-asian="bold"/>
    </style:style>
    <style:style style:name="T271_3" style:family="text">
      <style:text-properties fo:font-size="11pt" style:font-size-asian="11pt" style:font-size-complex="11pt" fo:font-weight="bold" style:font-weight-asian="bold"/>
    </style:style>
    <style:style style:name="T271_4" style:family="text">
      <style:text-properties fo:font-size="11pt" style:font-size-asian="11pt" style:font-size-complex="11pt" fo:font-weight="bold" style:font-weight-asian="bold"/>
    </style:style>
    <style:style style:name="T271_5" style:family="text">
      <style:text-properties fo:font-size="11pt" style:font-size-asian="11pt" style:font-size-complex="11pt" fo:font-weight="bold" style:font-weight-asian="bold"/>
    </style:style>
    <style:style style:name="T271_6" style:family="text">
      <style:text-properties fo:font-size="11pt" style:font-size-asian="11pt" style:font-size-complex="11pt"/>
    </style:style>
    <style:style style:name="T271_7" style:family="text">
      <style:text-properties fo:font-size="11pt" style:font-size-asian="11pt" style:font-size-complex="11pt"/>
    </style:style>
    <style:style style:name="T271_8" style:family="text">
      <style:text-properties fo:font-size="11pt" style:font-size-asian="11pt" style:font-size-complex="11pt"/>
    </style:style>
    <style:style style:name="T271_9" style:family="text">
      <style:text-properties fo:font-size="11pt" style:font-size-asian="11pt" style:font-size-complex="11pt"/>
    </style:style>
    <style:style style:name="T271_10" style:family="text">
      <style:text-properties fo:font-size="11pt" style:font-size-asian="11pt" style:font-size-complex="11pt"/>
    </style:style>
    <style:style style:name="T271_11" style:family="text">
      <style:text-properties fo:font-size="11pt" style:font-size-asian="11pt" style:font-size-complex="11pt"/>
    </style:style>
    <style:style style:name="T271_12" style:family="text">
      <style:text-properties fo:font-size="11pt" style:font-size-asian="11pt" style:font-size-complex="11pt"/>
    </style:style>
    <style:style style:name="T271_13" style:family="text">
      <style:text-properties fo:font-size="11pt" style:font-size-asian="11pt" style:font-size-complex="11pt"/>
    </style:style>
    <style:style style:name="T271_14" style:family="text">
      <style:text-properties fo:font-size="11pt" style:font-size-asian="11pt" style:font-size-complex="11pt"/>
    </style:style>
    <style:style style:name="T271_15" style:family="text">
      <style:text-properties fo:font-size="11pt" style:font-size-asian="11pt" style:font-size-complex="11pt"/>
    </style:style>
    <style:style style:name="T271_16" style:family="text">
      <style:text-properties fo:font-size="11pt" style:font-size-asian="11pt" style:font-size-complex="11pt"/>
    </style:style>
    <style:style style:name="T271_17" style:family="text">
      <style:text-properties fo:font-size="11pt" style:font-size-asian="11pt" style:font-size-complex="11pt"/>
    </style:style>
    <style:style style:name="T271_18" style:family="text">
      <style:text-properties fo:font-size="11pt" style:font-size-asian="11pt" style:font-size-complex="11pt"/>
    </style:style>
    <style:style style:name="T271_19" style:family="text">
      <style:text-properties fo:font-size="11pt" style:font-size-asian="11pt" style:font-size-complex="11pt"/>
    </style:style>
    <style:style style:name="T271_20" style:family="text">
      <style:text-properties fo:font-size="11pt" style:font-size-asian="11pt" style:font-size-complex="11pt"/>
    </style:style>
    <style:style style:name="T271_21" style:family="text">
      <style:text-properties fo:font-size="11pt" style:font-size-asian="11pt" style:font-size-complex="11pt"/>
    </style:style>
    <style:style style:name="P2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73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73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2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5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75_1" style:family="text">
      <style:text-properties fo:font-size="11pt" style:font-size-asian="11pt" style:font-size-complex="11pt" fo:font-weight="bold" style:font-weight-asian="bold"/>
    </style:style>
    <style:style style:name="T275_2" style:family="text">
      <style:text-properties fo:font-size="11pt" style:font-size-asian="11pt" style:font-size-complex="11pt" fo:font-weight="bold" style:font-weight-asian="bold"/>
    </style:style>
    <style:style style:name="T275_3" style:family="text">
      <style:text-properties fo:font-size="11pt" style:font-size-asian="11pt" style:font-size-complex="11pt" fo:font-weight="bold" style:font-weight-asian="bold"/>
    </style:style>
    <style:style style:name="T275_4" style:family="text">
      <style:text-properties fo:font-size="11pt" style:font-size-asian="11pt" style:font-size-complex="11pt" fo:font-weight="bold" style:font-weight-asian="bold"/>
    </style:style>
    <style:style style:name="T275_5" style:family="text">
      <style:text-properties fo:font-size="11pt" style:font-size-asian="11pt" style:font-size-complex="11pt" fo:font-weight="bold" style:font-weight-asian="bold"/>
    </style:style>
    <style:style style:name="T275_6" style:family="text">
      <style:text-properties fo:font-size="11pt" style:font-size-asian="11pt" style:font-size-complex="11pt" fo:font-weight="bold" style:font-weight-asian="bold"/>
    </style:style>
    <style:style style:name="T275_7" style:family="text">
      <style:text-properties fo:font-size="11pt" style:font-size-asian="11pt" style:font-size-complex="11pt" fo:font-weight="bold" style:font-weight-asian="bold"/>
    </style:style>
    <style:style style:name="T275_8" style:family="text">
      <style:text-properties fo:font-size="11pt" style:font-size-asian="11pt" style:font-size-complex="11pt"/>
    </style:style>
    <style:style style:name="T275_9" style:family="text">
      <style:text-properties fo:font-size="11pt" style:font-size-asian="11pt" style:font-size-complex="11pt"/>
    </style:style>
    <style:style style:name="T275_10" style:family="text">
      <style:text-properties fo:font-size="11pt" style:font-size-asian="11pt" style:font-size-complex="11pt"/>
    </style:style>
    <style:style style:name="T275_11" style:family="text">
      <style:text-properties fo:font-size="11pt" style:font-size-asian="11pt" style:font-size-complex="11pt"/>
    </style:style>
    <style:style style:name="T275_12" style:family="text">
      <style:text-properties fo:font-size="11pt" style:font-size-asian="11pt" style:font-size-complex="11pt"/>
    </style:style>
    <style:style style:name="T275_13" style:family="text">
      <style:text-properties fo:font-size="11pt" style:font-size-asian="11pt" style:font-size-complex="11pt"/>
    </style:style>
    <style:style style:name="T275_14" style:family="text">
      <style:text-properties fo:font-size="11pt" style:font-size-asian="11pt" style:font-size-complex="11pt"/>
    </style:style>
    <style:style style:name="T275_15" style:family="text">
      <style:text-properties fo:font-size="11pt" style:font-size-asian="11pt" style:font-size-complex="11pt"/>
    </style:style>
    <style:style style:name="T275_16" style:family="text">
      <style:text-properties fo:font-size="11pt" style:font-size-asian="11pt" style:font-size-complex="11pt"/>
    </style:style>
    <style:style style:name="T275_17" style:family="text">
      <style:text-properties fo:font-size="11pt" style:font-size-asian="11pt" style:font-size-complex="11pt"/>
    </style:style>
    <style:style style:name="T275_18" style:family="text">
      <style:text-properties fo:font-size="11pt" style:font-size-asian="11pt" style:font-size-complex="11pt"/>
    </style:style>
    <style:style style:name="P27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76_1" style:family="text">
      <style:text-properties fo:font-size="11pt" style:font-size-asian="11pt" style:font-size-complex="11pt" fo:font-weight="bold" style:font-weight-asian="bold"/>
    </style:style>
    <style:style style:name="T276_2" style:family="text">
      <style:text-properties fo:font-size="11pt" style:font-size-asian="11pt" style:font-size-complex="11pt" fo:font-weight="bold" style:font-weight-asian="bold"/>
    </style:style>
    <style:style style:name="T276_3" style:family="text">
      <style:text-properties fo:font-size="11pt" style:font-size-asian="11pt" style:font-size-complex="11pt" fo:font-weight="bold" style:font-weight-asian="bold"/>
    </style:style>
    <style:style style:name="T276_4" style:family="text">
      <style:text-properties fo:font-size="11pt" style:font-size-asian="11pt" style:font-size-complex="11pt" fo:font-weight="bold" style:font-weight-asian="bold"/>
    </style:style>
    <style:style style:name="T276_5" style:family="text">
      <style:text-properties fo:font-size="11pt" style:font-size-asian="11pt" style:font-size-complex="11pt" fo:font-weight="bold" style:font-weight-asian="bold"/>
    </style:style>
    <style:style style:name="T276_6" style:family="text">
      <style:text-properties fo:font-size="11pt" style:font-size-asian="11pt" style:font-size-complex="11pt" fo:font-weight="bold" style:font-weight-asian="bold"/>
    </style:style>
    <style:style style:name="T276_7" style:family="text">
      <style:text-properties fo:font-size="11pt" style:font-size-asian="11pt" style:font-size-complex="11pt"/>
    </style:style>
    <style:style style:name="T276_8" style:family="text">
      <style:text-properties fo:font-size="11pt" style:font-size-asian="11pt" style:font-size-complex="11pt"/>
    </style:style>
    <style:style style:name="T276_9" style:family="text">
      <style:text-properties fo:font-size="11pt" style:font-size-asian="11pt" style:font-size-complex="11pt"/>
    </style:style>
    <style:style style:name="T276_10" style:family="text">
      <style:text-properties fo:font-size="11pt" style:font-size-asian="11pt" style:font-size-complex="11pt"/>
    </style:style>
    <style:style style:name="T276_11" style:family="text">
      <style:text-properties fo:font-size="11pt" style:font-size-asian="11pt" style:font-size-complex="11pt"/>
    </style:style>
    <style:style style:name="T276_12" style:family="text">
      <style:text-properties fo:font-size="11pt" style:font-size-asian="11pt" style:font-size-complex="11pt"/>
    </style:style>
    <style:style style:name="T276_13" style:family="text">
      <style:text-properties fo:font-size="11pt" style:font-size-asian="11pt" style:font-size-complex="11pt"/>
    </style:style>
    <style:style style:name="T276_14" style:family="text">
      <style:text-properties fo:font-size="11pt" style:font-size-asian="11pt" style:font-size-complex="11pt"/>
    </style:style>
    <style:style style:name="T276_15" style:family="text">
      <style:text-properties fo:font-size="11pt" style:font-size-asian="11pt" style:font-size-complex="11pt"/>
    </style:style>
    <style:style style:name="T276_16" style:family="text">
      <style:text-properties fo:font-size="11pt" style:font-size-asian="11pt" style:font-size-complex="11pt"/>
    </style:style>
    <style:style style:name="T276_17" style:family="text">
      <style:text-properties fo:font-size="11pt" style:font-size-asian="11pt" style:font-size-complex="11pt"/>
    </style:style>
    <style:style style:name="T276_18" style:family="text">
      <style:text-properties fo:font-size="11pt" style:font-size-asian="11pt" style:font-size-complex="11pt"/>
    </style:style>
    <style:style style:name="T276_19" style:family="text">
      <style:text-properties fo:font-size="11pt" style:font-size-asian="11pt" style:font-size-complex="11pt"/>
    </style:style>
    <style:style style:name="P277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77_1" style:family="text">
      <style:text-properties fo:font-size="11pt" style:font-size-asian="11pt" style:font-size-complex="11pt" fo:font-weight="bold" style:font-weight-asian="bold"/>
    </style:style>
    <style:style style:name="T277_2" style:family="text">
      <style:text-properties fo:font-size="11pt" style:font-size-asian="11pt" style:font-size-complex="11pt" fo:font-weight="bold" style:font-weight-asian="bold"/>
    </style:style>
    <style:style style:name="T277_3" style:family="text">
      <style:text-properties fo:font-size="11pt" style:font-size-asian="11pt" style:font-size-complex="11pt" fo:font-weight="bold" style:font-weight-asian="bold"/>
    </style:style>
    <style:style style:name="T277_4" style:family="text">
      <style:text-properties fo:font-size="11pt" style:font-size-asian="11pt" style:font-size-complex="11pt" fo:font-weight="bold" style:font-weight-asian="bold"/>
    </style:style>
    <style:style style:name="T277_5" style:family="text">
      <style:text-properties fo:font-size="11pt" style:font-size-asian="11pt" style:font-size-complex="11pt" fo:font-weight="bold" style:font-weight-asian="bold"/>
    </style:style>
    <style:style style:name="T277_6" style:family="text">
      <style:text-properties fo:font-size="11pt" style:font-size-asian="11pt" style:font-size-complex="11pt" fo:font-weight="bold" style:font-weight-asian="bold"/>
    </style:style>
    <style:style style:name="T277_7" style:family="text">
      <style:text-properties fo:font-size="11pt" style:font-size-asian="11pt" style:font-size-complex="11pt" fo:font-weight="bold" style:font-weight-asian="bold"/>
    </style:style>
    <style:style style:name="T277_8" style:family="text">
      <style:text-properties fo:font-size="11pt" style:font-size-asian="11pt" style:font-size-complex="11pt"/>
    </style:style>
    <style:style style:name="T277_9" style:family="text">
      <style:text-properties fo:font-size="11pt" style:font-size-asian="11pt" style:font-size-complex="11pt"/>
    </style:style>
    <style:style style:name="T277_10" style:family="text">
      <style:text-properties fo:font-size="11pt" style:font-size-asian="11pt" style:font-size-complex="11pt"/>
    </style:style>
    <style:style style:name="T277_11" style:family="text">
      <style:text-properties fo:font-size="11pt" style:font-size-asian="11pt" style:font-size-complex="11pt"/>
    </style:style>
    <style:style style:name="T277_12" style:family="text">
      <style:text-properties fo:font-size="11pt" style:font-size-asian="11pt" style:font-size-complex="11pt"/>
    </style:style>
    <style:style style:name="T277_13" style:family="text">
      <style:text-properties fo:font-size="11pt" style:font-size-asian="11pt" style:font-size-complex="11pt"/>
    </style:style>
    <style:style style:name="T277_14" style:family="text">
      <style:text-properties fo:font-size="11pt" style:font-size-asian="11pt" style:font-size-complex="11pt"/>
    </style:style>
    <style:style style:name="T277_15" style:family="text">
      <style:text-properties fo:font-size="11pt" style:font-size-asian="11pt" style:font-size-complex="11pt"/>
    </style:style>
    <style:style style:name="T277_16" style:family="text">
      <style:text-properties fo:font-size="11pt" style:font-size-asian="11pt" style:font-size-complex="11pt"/>
    </style:style>
    <style:style style:name="T277_17" style:family="text">
      <style:text-properties fo:font-size="11pt" style:font-size-asian="11pt" style:font-size-complex="11pt"/>
    </style:style>
    <style:style style:name="T277_18" style:family="text">
      <style:text-properties fo:font-size="11pt" style:font-size-asian="11pt" style:font-size-complex="11pt"/>
    </style:style>
    <style:style style:name="T277_19" style:family="text">
      <style:text-properties fo:font-size="11pt" style:font-size-asian="11pt" style:font-size-complex="11pt"/>
    </style:style>
    <style:style style:name="T277_20" style:family="text">
      <style:text-properties fo:font-size="11pt" style:font-size-asian="11pt" style:font-size-complex="11pt"/>
    </style:style>
    <style:style style:name="T277_21" style:family="text">
      <style:text-properties fo:font-size="11pt" style:font-size-asian="11pt" style:font-size-complex="11pt"/>
    </style:style>
    <style:style style:name="T277_22" style:family="text">
      <style:text-properties fo:font-size="11pt" style:font-size-asian="11pt" style:font-size-complex="11pt"/>
    </style:style>
    <style:style style:name="T277_23" style:family="text">
      <style:text-properties fo:font-size="11pt" style:font-size-asian="11pt" style:font-size-complex="11pt"/>
    </style:style>
    <style:style style:name="T277_24" style:family="text">
      <style:text-properties fo:font-size="11pt" style:font-size-asian="11pt" style:font-size-complex="11pt"/>
    </style:style>
    <style:style style:name="T277_25" style:family="text">
      <style:text-properties fo:font-size="11pt" style:font-size-asian="11pt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9" style:family="paragraph" style:parent-style-name="Normal">
      <style:paragraph-properties fo:text-align="justify" fo:padding="0cm" fo:border-top="none" fo:margin-top="0.176cm" fo:border-bottom="none" fo:margin-bottom="0.176cm" fo:border-left="none" fo:border-right="none"/>
    </style:style>
    <style:style style:name="T279_1" style:family="text">
      <style:text-properties fo:color="#1f497d" fo:font-weight="bold" style:font-weight-asian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size-complex="11pt" fo:font-weight="bold" style:font-weight-asian="bold"/>
    </style:style>
    <style:style style:name="T280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80_3" style:family="text">
      <style:text-properties fo:font-size="11pt" style:font-size-asian="11pt" style:font-size-complex="11pt" fo:font-weight="bold" style:font-weight-asian="bold"/>
    </style:style>
    <style:style style:name="T280_4" style:family="text">
      <style:text-properties fo:font-size="11pt" style:font-size-asian="11pt" style:font-size-complex="11pt" fo:font-weight="bold" style:font-weight-asian="bold"/>
    </style:style>
    <style:style style:name="T280_5" style:family="text">
      <style:text-properties fo:font-size="11pt" style:font-size-asian="11pt" style:font-size-complex="11pt" fo:font-weight="bold" style:font-weight-asian="bold"/>
    </style:style>
    <style:style style:name="T280_6" style:family="text">
      <style:text-properties fo:font-size="11pt" style:font-size-asian="11pt" style:font-size-complex="11pt" fo:font-weight="bold" style:font-weight-asian="bold"/>
    </style:style>
    <style:style style:name="P2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82_1" style:family="text">
      <style:text-properties fo:font-size="11pt" style:font-size-asian="11pt" style:font-size-complex="11pt" fo:font-weight="bold" style:font-weight-asian="bold"/>
    </style:style>
    <style:style style:name="T282_2" style:family="text">
      <style:text-properties fo:font-size="11pt" style:font-size-asian="11pt" style:font-size-complex="11pt" fo:font-weight="bold" style:font-weight-asian="bold"/>
    </style:style>
    <style:style style:name="T282_3" style:family="text">
      <style:text-properties fo:font-size="11pt" style:font-size-asian="11pt" style:font-size-complex="11pt"/>
    </style:style>
    <style:style style:name="T282_4" style:family="text">
      <style:text-properties fo:font-size="11pt" style:font-size-asian="11pt" style:font-size-complex="11pt"/>
    </style:style>
    <style:style style:name="T282_5" style:family="text">
      <style:text-properties fo:font-size="11pt" style:font-size-asian="11pt" style:font-size-complex="11pt"/>
    </style:style>
    <style:style style:name="T282_6" style:family="text">
      <style:text-properties fo:font-size="11pt" style:font-size-asian="11pt" style:font-size-complex="11pt"/>
    </style:style>
    <style:style style:name="T282_7" style:family="text">
      <style:text-properties fo:font-size="11pt" style:font-size-asian="11pt" style:font-size-complex="11pt"/>
    </style:style>
    <style:style style:name="T282_8" style:family="text">
      <style:text-properties fo:font-size="11pt" style:font-size-asian="11pt" style:font-size-complex="11pt"/>
    </style:style>
    <style:style style:name="T282_9" style:family="text">
      <style:text-properties fo:font-size="11pt" style:font-size-asian="11pt" style:font-size-complex="11pt"/>
    </style:style>
    <style:style style:name="T282_10" style:family="text">
      <style:text-properties fo:font-size="11pt" style:font-size-asian="11pt" style:font-size-complex="11pt"/>
    </style:style>
    <style:style style:name="T282_11" style:family="text">
      <style:text-properties fo:font-size="11pt" style:font-size-asian="11pt" style:font-size-complex="11pt"/>
    </style:style>
    <style:style style:name="T282_12" style:family="text">
      <style:text-properties fo:font-size="11pt" style:font-size-asian="11pt" style:font-size-complex="11pt"/>
    </style:style>
    <style:style style:name="T282_13" style:family="text">
      <style:text-properties fo:font-size="11pt" style:font-size-asian="11pt" style:font-size-complex="11pt"/>
    </style:style>
    <style:style style:name="T282_14" style:family="text">
      <style:text-properties fo:font-size="11pt" style:font-size-asian="11pt" style:font-size-complex="11pt"/>
    </style:style>
    <style:style style:name="T282_15" style:family="text">
      <style:text-properties fo:font-size="11pt" style:font-size-asian="11pt" style:font-size-complex="11pt"/>
    </style:style>
    <style:style style:name="T282_16" style:family="text">
      <style:text-properties fo:font-size="11pt" style:font-size-asian="11pt" style:font-size-complex="11pt"/>
    </style:style>
    <style:style style:name="T282_17" style:family="text">
      <style:text-properties fo:font-size="11pt" style:font-size-asian="11pt" style:font-size-complex="11pt"/>
    </style:style>
    <style:style style:name="T282_18" style:family="text">
      <style:text-properties fo:font-size="11pt" style:font-size-asian="11pt" style:font-size-complex="11pt"/>
    </style:style>
    <style:style style:name="T282_19" style:family="text">
      <style:text-properties fo:font-size="11pt" style:font-size-asian="11pt" style:font-size-complex="11pt"/>
    </style:style>
    <style:style style:name="P28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83_1" style:family="text">
      <style:text-properties fo:font-size="11pt" style:font-size-asian="11pt" style:font-size-complex="11pt" fo:font-weight="bold" style:font-weight-asian="bold"/>
    </style:style>
    <style:style style:name="T283_2" style:family="text">
      <style:text-properties fo:font-size="11pt" style:font-size-asian="11pt" style:font-size-complex="11pt"/>
    </style:style>
    <style:style style:name="T283_3" style:family="text">
      <style:text-properties fo:font-size="11pt" style:font-size-asian="11pt" style:font-size-complex="11pt"/>
    </style:style>
    <style:style style:name="T283_4" style:family="text">
      <style:text-properties fo:font-size="11pt" style:font-size-asian="11pt" style:font-size-complex="11pt"/>
    </style:style>
    <style:style style:name="T283_5" style:family="text">
      <style:text-properties fo:font-size="11pt" style:font-size-asian="11pt" style:font-size-complex="11pt"/>
    </style:style>
    <style:style style:name="T283_6" style:family="text">
      <style:text-properties fo:font-size="11pt" style:font-size-asian="11pt" style:font-size-complex="11pt"/>
    </style:style>
    <style:style style:name="T283_7" style:family="text">
      <style:text-properties fo:font-size="11pt" style:font-size-asian="11pt" style:font-size-complex="11pt"/>
    </style:style>
    <style:style style:name="T283_8" style:family="text">
      <style:text-properties fo:font-size="11pt" style:font-size-asian="11pt" style:font-size-complex="11pt"/>
    </style:style>
    <style:style style:name="T283_9" style:family="text">
      <style:text-properties fo:font-size="11pt" style:font-size-asian="11pt" style:font-size-complex="11pt"/>
    </style:style>
    <style:style style:name="T283_10" style:family="text">
      <style:text-properties fo:font-size="11pt" style:font-size-asian="11pt" style:font-size-complex="11pt"/>
    </style:style>
    <style:style style:name="T283_11" style:family="text">
      <style:text-properties fo:font-size="11pt" style:font-size-asian="11pt" style:font-size-complex="11pt"/>
    </style:style>
    <style:style style:name="T283_12" style:family="text">
      <style:text-properties fo:font-size="11pt" style:font-size-asian="11pt" style:font-size-complex="11pt"/>
    </style:style>
    <style:style style:name="P28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84_1" style:family="text">
      <style:text-properties fo:font-size="11pt" style:font-size-asian="11pt" style:font-size-complex="11pt"/>
    </style:style>
    <style:style style:name="T284_2" style:family="text">
      <style:text-properties fo:font-size="11pt" style:font-size-asian="11pt" style:font-size-complex="11pt"/>
    </style:style>
    <style:style style:name="T284_3" style:family="text">
      <style:text-properties fo:font-size="11pt" style:font-size-asian="11pt" style:font-size-complex="11pt"/>
    </style:style>
    <style:style style:name="T284_4" style:family="text">
      <style:text-properties fo:font-size="11pt" style:font-size-asian="11pt" style:font-size-complex="11pt"/>
    </style:style>
    <style:style style:name="T284_5" style:family="text">
      <style:text-properties fo:font-size="11pt" style:font-size-asian="11pt" style:font-size-complex="11pt"/>
    </style:style>
    <style:style style:name="T284_6" style:family="text">
      <style:text-properties fo:font-size="11pt" style:font-size-asian="11pt" style:font-size-complex="11pt"/>
    </style:style>
    <style:style style:name="T284_7" style:family="text">
      <style:text-properties fo:font-size="11pt" style:font-size-asian="11pt" style:font-size-complex="11pt"/>
    </style:style>
    <style:style style:name="P28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85_1" style:family="text">
      <style:text-properties fo:font-size="11pt" style:font-size-asian="11pt" style:font-size-complex="11pt"/>
    </style:style>
    <style:style style:name="T285_2" style:family="text">
      <style:text-properties fo:font-size="11pt" style:font-size-asian="11pt" style:font-size-complex="11pt"/>
    </style:style>
    <style:style style:name="T285_3" style:family="text">
      <style:text-properties fo:font-size="11pt" style:font-size-asian="11pt" style:font-size-complex="11pt"/>
    </style:style>
    <style:style style:name="P2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86_1" style:family="text">
      <style:text-properties fo:font-size="11pt" style:font-size-asian="11pt" style:font-size-complex="11pt"/>
    </style:style>
    <style:style style:name="T286_2" style:family="text">
      <style:text-properties fo:font-size="11pt" style:font-size-asian="11pt" style:font-size-complex="11pt"/>
    </style:style>
    <style:style style:name="P2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8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88_1" style:family="text">
      <style:text-properties fo:font-size="11pt" style:font-size-asian="11pt" style:font-size-complex="11pt" fo:font-weight="bold" style:font-weight-asian="bold"/>
    </style:style>
    <style:style style:name="T288_2" style:family="text">
      <style:text-properties fo:font-size="11pt" style:font-size-asian="11pt" style:font-size-complex="11pt" fo:font-weight="bold" style:font-weight-asian="bold"/>
    </style:style>
    <style:style style:name="T288_3" style:family="text">
      <style:text-properties fo:font-size="11pt" style:font-size-asian="11pt" style:font-size-complex="11pt"/>
    </style:style>
    <style:style style:name="T288_4" style:family="text">
      <style:text-properties fo:font-size="11pt" style:font-size-asian="11pt" style:font-size-complex="11pt"/>
    </style:style>
    <style:style style:name="T288_5" style:family="text">
      <style:text-properties fo:font-size="11pt" style:font-size-asian="11pt" style:font-size-complex="11pt"/>
    </style:style>
    <style:style style:name="P28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size-complex="11pt" fo:font-weight="bold" style:font-weight-asian="bold"/>
    </style:style>
    <style:style style:name="T290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90_3" style:family="text">
      <style:text-properties fo:font-size="11pt" style:font-size-asian="11pt" style:font-size-complex="11pt" fo:font-weight="bold" style:font-weight-asian="bold"/>
    </style:style>
    <style:style style:name="T290_4" style:family="text">
      <style:text-properties fo:font-size="11pt" style:font-size-asian="11pt" style:font-size-complex="11pt" fo:font-weight="bold" style:font-weight-asian="bold"/>
    </style:style>
    <style:style style:name="P291" style:family="paragraph" style:parent-style-name="Normal">
      <style:paragraph-properties fo:text-align="justify" fo:padding="0cm" fo:border-top="none" fo:border-bottom="none" fo:border-left="none" fo:border-right="none"/>
      <style:text-properties fo:font-size="11pt" style:font-size-asian="11pt" style:font-size-complex="11pt" fo:font-weight="bold" style:font-weight-asian="bold"/>
    </style:style>
    <style:style style:name="P29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92_1" style:family="text">
      <style:text-properties fo:font-size="11pt" style:font-size-asian="11pt" style:font-size-complex="11pt" fo:font-weight="bold" style:font-weight-asian="bold"/>
    </style:style>
    <style:style style:name="T292_2" style:family="text">
      <style:text-properties fo:font-size="11pt" style:font-size-asian="11pt" style:font-size-complex="11pt"/>
    </style:style>
    <style:style style:name="T292_3" style:family="text">
      <style:text-properties fo:font-size="11pt" style:font-size-asian="11pt" style:font-size-complex="11pt"/>
    </style:style>
    <style:style style:name="T292_4" style:family="text">
      <style:text-properties fo:font-size="11pt" style:font-size-asian="11pt" style:font-size-complex="11pt"/>
    </style:style>
    <style:style style:name="T292_5" style:family="text">
      <style:text-properties fo:font-size="11pt" style:font-size-asian="11pt" style:font-size-complex="11pt"/>
    </style:style>
    <style:style style:name="T292_6" style:family="text">
      <style:text-properties fo:font-size="11pt" style:font-size-asian="11pt" style:font-size-complex="11pt"/>
    </style:style>
    <style:style style:name="T292_7" style:family="text">
      <style:text-properties fo:font-size="11pt" style:font-size-asian="11pt" style:font-size-complex="11pt"/>
    </style:style>
    <style:style style:name="T292_8" style:family="text">
      <style:text-properties fo:font-size="11pt" style:font-size-asian="11pt" style:font-size-complex="11pt"/>
    </style:style>
    <style:style style:name="P29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93_1" style:family="text">
      <style:text-properties fo:font-size="11pt" style:font-size-asian="11pt" style:font-size-complex="11pt" fo:font-weight="bold" style:font-weight-asian="bold"/>
    </style:style>
    <style:style style:name="T293_2" style:family="text">
      <style:text-properties fo:font-size="11pt" style:font-size-asian="11pt" style:font-size-complex="11pt"/>
    </style:style>
    <style:style style:name="P294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94_1" style:family="text">
      <style:text-properties fo:font-size="11pt" style:font-size-asian="11pt" style:font-size-complex="11pt" fo:font-weight="bold" style:font-weight-asian="bold"/>
    </style:style>
    <style:style style:name="T294_2" style:family="text">
      <style:text-properties fo:font-size="11pt" style:font-size-asian="11pt" style:font-size-complex="11pt" fo:font-weight="bold" style:font-weight-asian="bold"/>
    </style:style>
    <style:style style:name="T294_3" style:family="text">
      <style:text-properties fo:font-size="11pt" style:font-size-asian="11pt" style:font-size-complex="11pt" fo:font-weight="bold" style:font-weight-asian="bold"/>
    </style:style>
    <style:style style:name="T294_4" style:family="text">
      <style:text-properties fo:font-size="11pt" style:font-size-asian="11pt" style:font-size-complex="11pt" fo:font-weight="bold" style:font-weight-asian="bold"/>
    </style:style>
    <style:style style:name="T294_5" style:family="text">
      <style:text-properties fo:font-size="11pt" style:font-size-asian="11pt" style:font-size-complex="11pt"/>
    </style:style>
    <style:style style:name="T294_6" style:family="text">
      <style:text-properties fo:font-size="11pt" style:font-size-asian="11pt" style:font-size-complex="11pt"/>
    </style:style>
    <style:style style:name="T294_7" style:family="text">
      <style:text-properties fo:font-size="11pt" style:font-size-asian="11pt" style:font-size-complex="11pt"/>
    </style:style>
    <style:style style:name="T294_8" style:family="text">
      <style:text-properties fo:font-size="11pt" style:font-size-asian="11pt" style:font-size-complex="11pt"/>
    </style:style>
    <style:style style:name="T294_9" style:family="text">
      <style:text-properties fo:font-size="11pt" style:font-size-asian="11pt" style:font-size-complex="11pt"/>
    </style:style>
    <style:style style:name="T294_10" style:family="text">
      <style:text-properties fo:font-size="11pt" style:font-size-asian="11pt" style:font-size-complex="11pt"/>
    </style:style>
    <style:style style:name="T294_11" style:family="text">
      <style:text-properties fo:font-size="11pt" style:font-size-asian="11pt" style:font-size-complex="11pt"/>
    </style:style>
    <style:style style:name="T294_12" style:family="text">
      <style:text-properties fo:font-size="11pt" style:font-size-asian="11pt" style:font-size-complex="11pt"/>
    </style:style>
    <style:style style:name="T294_13" style:family="text">
      <style:text-properties fo:font-size="11pt" style:font-size-asian="11pt" style:font-size-complex="11pt"/>
    </style:style>
    <style:style style:name="T294_14" style:family="text">
      <style:text-properties fo:font-size="11pt" style:font-size-asian="11pt" style:font-size-complex="11pt"/>
    </style:style>
    <style:style style:name="T294_15" style:family="text">
      <style:text-properties fo:font-size="11pt" style:font-size-asian="11pt" style:font-size-complex="11pt"/>
    </style:style>
    <style:style style:name="T294_16" style:family="text">
      <style:text-properties fo:font-size="11pt" style:font-size-asian="11pt" style:font-size-complex="11pt"/>
    </style:style>
    <style:style style:name="T294_17" style:family="text">
      <style:text-properties fo:font-size="11pt" style:font-size-asian="11pt" style:font-size-complex="11pt"/>
    </style:style>
    <style:style style:name="T294_18" style:family="text">
      <style:text-properties fo:font-size="11pt" style:font-size-asian="11pt" style:font-size-complex="11pt"/>
    </style:style>
    <style:style style:name="T294_19" style:family="text">
      <style:text-properties fo:font-size="11pt" style:font-size-asian="11pt" style:font-size-complex="11pt"/>
    </style:style>
    <style:style style:name="P29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size-complex="11pt" fo:font-weight="bold" style:font-weight-asian="bold"/>
    </style:style>
    <style:style style:name="T296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96_3" style:family="text">
      <style:text-properties fo:font-size="11pt" style:font-size-asian="11pt" style:font-size-complex="11pt" fo:font-weight="bold" style:font-weight-asian="bold"/>
    </style:style>
    <style:style style:name="T296_4" style:family="text">
      <style:text-properties fo:font-size="11pt" style:font-size-asian="11pt" style:font-size-complex="11pt" fo:font-weight="bold" style:font-weight-asian="bold"/>
    </style:style>
    <style:style style:name="P29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8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98_1" style:family="text">
      <style:text-properties fo:font-size="11pt" style:font-size-asian="11pt" style:font-size-complex="11pt" fo:font-weight="bold" style:font-weight-asian="bold"/>
    </style:style>
    <style:style style:name="T298_2" style:family="text">
      <style:text-properties fo:font-size="11pt" style:font-size-asian="11pt" style:font-size-complex="11pt" fo:font-weight="bold" style:font-weight-asian="bold"/>
    </style:style>
    <style:style style:name="T298_3" style:family="text">
      <style:text-properties fo:font-size="11pt" style:font-size-asian="11pt" style:font-size-complex="11pt" fo:font-weight="bold" style:font-weight-asian="bold"/>
    </style:style>
    <style:style style:name="T298_4" style:family="text">
      <style:text-properties fo:font-size="11pt" style:font-size-asian="11pt" style:font-size-complex="11pt" fo:font-weight="bold" style:font-weight-asian="bold"/>
    </style:style>
    <style:style style:name="T298_5" style:family="text">
      <style:text-properties fo:font-size="11pt" style:font-size-asian="11pt" style:font-size-complex="11pt" fo:font-weight="bold" style:font-weight-asian="bold"/>
    </style:style>
    <style:style style:name="T298_6" style:family="text">
      <style:text-properties fo:font-size="11pt" style:font-size-asian="11pt" style:font-size-complex="11pt" fo:font-weight="bold" style:font-weight-asian="bold"/>
    </style:style>
    <style:style style:name="T298_7" style:family="text">
      <style:text-properties fo:font-size="11pt" style:font-size-asian="11pt" style:font-size-complex="11pt"/>
    </style:style>
    <style:style style:name="T298_8" style:family="text">
      <style:text-properties fo:font-size="11pt" style:font-size-asian="11pt" style:font-size-complex="11pt"/>
    </style:style>
    <style:style style:name="T298_9" style:family="text">
      <style:text-properties fo:font-size="11pt" style:font-size-asian="11pt" style:font-size-complex="11pt"/>
    </style:style>
    <style:style style:name="P299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299_1" style:family="text">
      <style:text-properties fo:font-size="11pt" style:font-size-asian="11pt" style:font-size-complex="11pt" fo:font-weight="bold" style:font-weight-asian="bold"/>
    </style:style>
    <style:style style:name="T299_2" style:family="text">
      <style:text-properties fo:font-size="11pt" style:font-size-asian="11pt" style:font-size-complex="11pt" fo:font-weight="bold" style:font-weight-asian="bold"/>
    </style:style>
    <style:style style:name="T299_3" style:family="text">
      <style:text-properties fo:font-size="11pt" style:font-size-asian="11pt" style:font-size-complex="11pt" fo:font-weight="bold" style:font-weight-asian="bold"/>
    </style:style>
    <style:style style:name="T299_4" style:family="text">
      <style:text-properties fo:font-size="11pt" style:font-size-asian="11pt" style:font-size-complex="11pt" fo:font-weight="bold" style:font-weight-asian="bold"/>
    </style:style>
    <style:style style:name="T299_5" style:family="text">
      <style:text-properties fo:font-size="11pt" style:font-size-asian="11pt" style:font-size-complex="11pt"/>
    </style:style>
    <style:style style:name="T299_6" style:family="text">
      <style:text-properties fo:font-size="11pt" style:font-size-asian="11pt" style:font-size-complex="11pt"/>
    </style:style>
    <style:style style:name="T299_7" style:family="text">
      <style:text-properties fo:font-size="11pt" style:font-size-asian="11pt" style:font-size-complex="11pt"/>
    </style:style>
    <style:style style:name="T299_8" style:family="text">
      <style:text-properties fo:font-size="11pt" style:font-size-asian="11pt" style:font-size-complex="11pt"/>
    </style:style>
    <style:style style:name="T299_9" style:family="text">
      <style:text-properties fo:font-size="11pt" style:font-size-asian="11pt" style:font-size-complex="11pt"/>
    </style:style>
    <style:style style:name="P300" style:family="paragraph" style:parent-style-name="Heading_20_4">
      <style:paragraph-properties fo:text-align="justify"/>
    </style:style>
    <style:style style:name="T300_1" style:family="text">
      <style:text-properties fo:color="#1f497d"/>
    </style:style>
    <style:style style:name="P301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01_1" style:family="text">
      <style:text-properties fo:font-size="11pt" style:font-size-asian="11pt" style:font-size-complex="11pt" fo:font-weight="bold" style:font-weight-asian="bold"/>
    </style:style>
    <style:style style:name="T301_2" style:family="text">
      <style:text-properties fo:font-size="11pt" style:font-size-asian="11pt" style:font-size-complex="11pt" fo:font-weight="bold" style:font-weight-asian="bold"/>
    </style:style>
    <style:style style:name="T301_3" style:family="text">
      <style:text-properties fo:font-size="11pt" style:font-size-asian="11pt" style:font-size-complex="11pt" fo:font-weight="bold" style:font-weight-asian="bold"/>
    </style:style>
    <style:style style:name="T301_4" style:family="text">
      <style:text-properties fo:font-size="11pt" style:font-size-asian="11pt" style:font-size-complex="11pt"/>
    </style:style>
    <style:style style:name="T301_5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301_6" style:family="text">
      <style:text-properties fo:font-size="11pt" style:font-size-asian="11pt" style:font-size-complex="11pt"/>
    </style:style>
    <style:style style:name="T301_7" style:family="text">
      <style:text-properties fo:font-size="11pt" style:font-size-asian="11pt" style:font-size-complex="11pt"/>
    </style:style>
    <style:style style:name="T301_8" style:family="text">
      <style:text-properties fo:font-size="11pt" style:font-size-asian="11pt" style:font-size-complex="11pt"/>
    </style:style>
    <style:style style:name="T301_9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301_10" style:family="text">
      <style:text-properties fo:font-size="11pt" style:font-size-asian="11pt" style:font-size-complex="11pt"/>
    </style:style>
    <style:style style:name="T301_1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301_12" style:family="text">
      <style:text-properties fo:font-size="11pt" style:font-size-asian="11pt" style:font-size-complex="11pt"/>
    </style:style>
    <style:style style:name="T301_1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301_14" style:family="text">
      <style:text-properties fo:font-size="11pt" style:font-size-asian="11pt" style:font-size-complex="11pt"/>
    </style:style>
    <style:style style:name="P302" style:family="paragraph" style:parent-style-name="List_20_Paragraph">
      <style:paragraph-properties fo:text-align="justify" fo:text-indent="-0.63cm" fo:margin-bottom="0.212cm" fo:margin-left="0cm"/>
    </style:style>
    <style:style style:name="T302_1" style:family="text">
      <style:text-properties fo:font-size="11pt" style:font-size-asian="11pt" style:font-size-complex="11pt" fo:font-weight="bold" style:font-weight-asian="bold"/>
    </style:style>
    <style:style style:name="T302_2" style:family="text">
      <style:text-properties fo:font-size="11pt" style:font-size-asian="11pt" style:font-size-complex="11pt" fo:font-weight="bold" style:font-weight-asian="bold"/>
    </style:style>
    <style:style style:name="T302_3" style:family="text">
      <style:text-properties fo:font-size="11pt" style:font-size-asian="11pt" style:font-size-complex="11pt" fo:font-weight="bold" style:font-weight-asian="bold"/>
    </style:style>
    <style:style style:name="T302_4" style:family="text">
      <style:text-properties fo:font-size="11pt" style:font-size-asian="11pt" style:font-size-complex="11pt" fo:font-weight="bold" style:font-weight-asian="bold"/>
    </style:style>
    <style:style style:name="T302_5" style:family="text">
      <style:text-properties fo:font-size="11pt" style:font-size-asian="11pt" style:font-size-complex="11pt"/>
    </style:style>
    <style:style style:name="T302_6" style:family="text">
      <style:text-properties fo:font-size="11pt" style:font-size-asian="11pt" style:font-size-complex="11pt"/>
    </style:style>
    <style:style style:name="T302_7" style:family="text">
      <style:text-properties fo:font-size="11pt" style:font-size-asian="11pt" style:font-size-complex="11pt"/>
    </style:style>
    <style:style style:name="T302_8" style:family="text">
      <style:text-properties fo:font-size="11pt" style:font-size-asian="11pt" style:font-size-complex="11pt"/>
    </style:style>
    <style:style style:name="T302_9" style:family="text">
      <style:text-properties fo:font-size="11pt" style:font-size-asian="11pt" style:font-size-complex="11pt"/>
    </style:style>
    <style:style style:name="T302_10" style:family="text">
      <style:text-properties fo:font-size="11pt" style:font-size-asian="11pt" style:font-size-complex="11pt"/>
    </style:style>
    <style:style style:name="T302_11" style:family="text">
      <style:text-properties fo:font-size="11pt" style:font-size-asian="11pt" style:font-size-complex="11pt"/>
    </style:style>
    <style:style style:name="T302_12" style:family="text">
      <style:text-properties fo:font-size="11pt" style:font-size-asian="11pt" style:font-size-complex="11pt"/>
    </style:style>
    <style:style style:name="T302_13" style:family="text">
      <style:text-properties fo:font-size="11pt" style:font-size-asian="11pt" style:font-size-complex="11pt"/>
    </style:style>
    <style:style style:name="P30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03_1" style:family="text">
      <style:text-properties fo:font-size="11pt" style:font-size-asian="11pt" style:font-size-complex="11pt" fo:font-weight="bold" style:font-weight-asian="bold"/>
    </style:style>
    <style:style style:name="T303_2" style:family="text">
      <style:text-properties fo:font-size="11pt" style:font-size-asian="11pt" style:font-size-complex="11pt" fo:font-weight="bold" style:font-weight-asian="bold"/>
    </style:style>
    <style:style style:name="T303_3" style:family="text">
      <style:text-properties fo:font-size="11pt" style:font-size-asian="11pt" style:font-size-complex="11pt" fo:font-weight="bold" style:font-weight-asian="bold"/>
    </style:style>
    <style:style style:name="T303_4" style:family="text">
      <style:text-properties fo:font-size="11pt" style:font-size-asian="11pt" style:font-size-complex="11pt" fo:font-weight="bold" style:font-weight-asian="bold"/>
    </style:style>
    <style:style style:name="T303_5" style:family="text">
      <style:text-properties fo:font-size="11pt" style:font-size-asian="11pt" style:font-size-complex="11pt" fo:font-weight="bold" style:font-weight-asian="bold"/>
    </style:style>
    <style:style style:name="T303_6" style:family="text">
      <style:text-properties fo:font-size="11pt" style:font-size-asian="11pt" style:font-size-complex="11pt" fo:font-weight="bold" style:font-weight-asian="bold"/>
    </style:style>
    <style:style style:name="T303_7" style:family="text">
      <style:text-properties fo:font-size="11pt" style:font-size-asian="11pt" style:font-size-complex="11pt"/>
    </style:style>
    <style:style style:name="T303_8" style:family="text">
      <style:text-properties fo:font-size="11pt" style:font-size-asian="11pt" style:font-size-complex="11pt" fo:font-weight="bold" style:font-weight-asian="bold"/>
    </style:style>
    <style:style style:name="T303_9" style:family="text">
      <style:text-properties fo:font-size="11pt" style:font-size-asian="11pt" style:font-size-complex="11pt"/>
    </style:style>
    <style:style style:name="T303_10" style:family="text">
      <style:text-properties fo:font-size="11pt" style:font-size-asian="11pt" style:font-size-complex="11pt"/>
    </style:style>
    <style:style style:name="T303_11" style:family="text">
      <style:text-properties fo:font-size="11pt" style:font-size-asian="11pt" style:font-size-complex="11pt"/>
    </style:style>
    <style:style style:name="T303_12" style:family="text">
      <style:text-properties fo:font-size="11pt" style:font-size-asian="11pt" style:font-size-complex="11pt"/>
    </style:style>
    <style:style style:name="T303_13" style:family="text">
      <style:text-properties fo:font-size="11pt" style:font-size-asian="11pt" style:font-size-complex="11pt"/>
    </style:style>
    <style:style style:name="T303_14" style:family="text">
      <style:text-properties fo:font-size="11pt" style:font-size-asian="11pt" style:font-size-complex="11pt"/>
    </style:style>
    <style:style style:name="T303_15" style:family="text">
      <style:text-properties fo:font-size="11pt" style:font-size-asian="11pt" style:font-size-complex="11pt"/>
    </style:style>
    <style:style style:name="T303_16" style:family="text">
      <style:text-properties fo:font-size="11pt" style:font-size-asian="11pt" style:font-size-complex="11pt"/>
    </style:style>
    <style:style style:name="T303_17" style:family="text">
      <style:text-properties fo:font-size="11pt" style:font-size-asian="11pt" style:font-size-complex="11pt"/>
    </style:style>
    <style:style style:name="T303_18" style:family="text">
      <style:text-properties fo:font-size="11pt" style:font-size-asian="11pt" style:font-size-complex="11pt"/>
    </style:style>
    <style:style style:name="T303_19" style:family="text">
      <style:text-properties fo:font-size="11pt" style:font-size-asian="11pt" style:font-size-complex="11pt"/>
    </style:style>
    <style:style style:name="T303_20" style:family="text">
      <style:text-properties fo:font-size="11pt" style:font-size-asian="11pt" style:font-size-complex="11pt"/>
    </style:style>
    <style:style style:name="T303_21" style:family="text">
      <style:text-properties fo:font-size="11pt" style:font-size-asian="11pt" style:font-size-complex="11pt"/>
    </style:style>
    <style:style style:name="T303_22" style:family="text">
      <style:text-properties fo:font-size="11pt" style:font-size-asian="11pt" style:font-size-complex="11pt"/>
    </style:style>
    <style:style style:name="P304" style:family="paragraph" style:parent-style-name="List_20_Paragraph">
      <style:paragraph-properties fo:text-align="justify" fo:text-indent="-0.63cm" fo:margin-bottom="0.212cm" fo:margin-left="0cm"/>
    </style:style>
    <style:style style:name="T304_1" style:family="text">
      <style:text-properties fo:font-size="11pt" style:font-size-asian="11pt" style:font-size-complex="11pt" fo:font-weight="bold" style:font-weight-asian="bold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>
      <style:text-properties fo:font-size="11pt" style:font-size-asian="11pt" style:font-size-complex="11pt"/>
    </style:style>
    <style:style style:name="T304_6" style:family="text">
      <style:text-properties fo:font-size="11pt" style:font-size-asian="11pt" style:font-size-complex="11pt"/>
    </style:style>
    <style:style style:name="T304_7" style:family="text">
      <style:text-properties fo:font-size="11pt" style:font-size-asian="11pt" style:font-size-complex="11pt"/>
    </style:style>
    <style:style style:name="T304_8" style:family="text" style:parent-style-name="List_20_Paragraph">
      <style:text-properties fo:font-size="11pt" style:font-size-asian="11pt" style:font-size-complex="11pt"/>
    </style:style>
    <style:style style:name="P305" style:family="paragraph" style:parent-style-name="Footnote_20_text"/>
    <style:style style:name="T305_1" style:family="text"/>
    <style:style style:name="T305_2" style:family="text">
      <style:text-properties fo:font-size="11pt" style:font-size-asian="11pt" style:font-size-complex="11pt"/>
    </style:style>
    <style:style style:name="T305_3" style:family="text">
      <style:text-properties fo:font-size="11pt" style:font-size-asian="11pt" style:font-size-complex="11pt"/>
    </style:style>
    <style:style style:name="T305_4" style:family="text">
      <style:text-properties fo:font-size="11pt" style:font-size-asian="11pt" style:font-size-complex="11pt"/>
    </style:style>
    <style:style style:name="T305_5" style:family="text">
      <style:text-properties fo:font-size="11pt" style:font-size-asian="11pt" style:font-size-complex="11pt"/>
    </style:style>
    <style:style style:name="T305_6" style:family="text">
      <style:text-properties fo:font-size="11pt" style:font-size-asian="11pt" style:font-size-complex="11pt"/>
    </style:style>
    <style:style style:name="T305_7" style:family="text">
      <style:text-properties fo:font-size="11pt" style:font-size-asian="11pt" style:font-size-complex="11pt"/>
    </style:style>
    <style:style style:name="T305_8" style:family="text">
      <style:text-properties fo:font-size="11pt" style:font-size-asian="11pt" style:font-size-complex="11pt"/>
    </style:style>
    <style:style style:name="T305_9" style:family="text">
      <style:text-properties fo:font-size="11pt" style:font-size-asian="11pt" style:font-size-complex="11pt"/>
    </style:style>
    <style:style style:name="T305_10" style:family="text">
      <style:text-properties fo:font-size="11pt" style:font-size-asian="11pt" style:font-size-complex="11pt"/>
    </style:style>
    <style:style style:name="T305_11" style:family="text">
      <style:text-properties fo:font-size="11pt" style:font-size-asian="11pt" style:font-size-complex="11pt"/>
    </style:style>
    <style:style style:name="T305_12" style:family="text">
      <style:text-properties fo:font-size="11pt" style:font-size-asian="11pt" style:font-size-complex="11pt"/>
    </style:style>
    <style:style style:name="P30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06_1" style:family="text">
      <style:text-properties fo:font-size="11pt" style:font-size-asian="11pt" style:font-size-complex="11pt" fo:font-weight="bold" style:font-weight-asian="bold"/>
    </style:style>
    <style:style style:name="T306_2" style:family="text">
      <style:text-properties fo:font-size="11pt" style:font-size-asian="11pt" style:font-size-complex="11pt" fo:font-weight="bold" style:font-weight-asian="bold"/>
    </style:style>
    <style:style style:name="T306_3" style:family="text">
      <style:text-properties fo:font-size="11pt" style:font-size-asian="11pt" style:font-size-complex="11pt" fo:font-weight="bold" style:font-weight-asian="bold"/>
    </style:style>
    <style:style style:name="T306_4" style:family="text">
      <style:text-properties fo:font-size="11pt" style:font-size-asian="11pt" style:font-size-complex="11pt" fo:font-weight="bold" style:font-weight-asian="bold"/>
    </style:style>
    <style:style style:name="T306_5" style:family="text">
      <style:text-properties fo:font-size="11pt" style:font-size-asian="11pt" style:font-size-complex="11pt" fo:font-weight="bold" style:font-weight-asian="bold"/>
    </style:style>
    <style:style style:name="T306_6" style:family="text">
      <style:text-properties fo:font-size="11pt" style:font-size-asian="11pt" style:font-size-complex="11pt" fo:font-weight="bold" style:font-weight-asian="bold"/>
    </style:style>
    <style:style style:name="T306_7" style:family="text">
      <style:text-properties fo:font-size="11pt" style:font-size-asian="11pt" style:font-size-complex="11pt" fo:font-weight="bold" style:font-weight-asian="bold"/>
    </style:style>
    <style:style style:name="T306_8" style:family="text">
      <style:text-properties fo:font-size="11pt" style:font-size-asian="11pt" style:font-size-complex="11pt"/>
    </style:style>
    <style:style style:name="T306_9" style:family="text">
      <style:text-properties fo:font-size="11pt" style:font-size-asian="11pt" style:font-size-complex="11pt"/>
    </style:style>
    <style:style style:name="T306_10" style:family="text">
      <style:text-properties fo:font-size="11pt" style:font-size-asian="11pt" style:font-size-complex="11pt"/>
    </style:style>
    <style:style style:name="P307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07_1" style:family="text">
      <style:text-properties fo:font-size="11pt" style:font-size-asian="11pt" style:font-size-complex="11pt" fo:font-weight="bold" style:font-weight-asian="bold"/>
    </style:style>
    <style:style style:name="T307_2" style:family="text">
      <style:text-properties fo:font-size="11pt" style:font-size-asian="11pt" style:font-size-complex="11pt" fo:font-weight="bold" style:font-weight-asian="bold"/>
    </style:style>
    <style:style style:name="T307_3" style:family="text">
      <style:text-properties fo:font-size="11pt" style:font-size-asian="11pt" style:font-size-complex="11pt" fo:font-weight="bold" style:font-weight-asian="bold"/>
    </style:style>
    <style:style style:name="T307_4" style:family="text">
      <style:text-properties fo:font-size="11pt" style:font-size-asian="11pt" style:font-size-complex="11pt"/>
    </style:style>
    <style:style style:name="T307_5" style:family="text">
      <style:text-properties fo:font-size="11pt" style:font-size-asian="11pt" style:font-size-complex="11pt"/>
    </style:style>
    <style:style style:name="T307_6" style:family="text">
      <style:text-properties fo:font-size="11pt" style:font-size-asian="11pt" style:font-size-complex="11pt"/>
    </style:style>
    <style:style style:name="T307_7" style:family="text">
      <style:text-properties fo:font-size="11pt" style:font-size-asian="11pt" style:font-size-complex="11pt"/>
    </style:style>
    <style:style style:name="T307_8" style:family="text">
      <style:text-properties fo:font-size="11pt" style:font-size-asian="11pt" style:font-size-complex="11pt"/>
    </style:style>
    <style:style style:name="T307_9" style:family="text">
      <style:text-properties fo:font-size="11pt" style:font-size-asian="11pt" style:font-size-complex="11pt"/>
    </style:style>
    <style:style style:name="P308" style:family="paragraph" style:parent-style-name="List_20_Paragraph">
      <style:paragraph-properties fo:text-align="justify" fo:margin-bottom="0.212cm" fo:margin-left="0cm"/>
      <style:text-properties fo:font-size="11pt" style:font-size-asian="11pt" style:font-size-complex="11pt"/>
    </style:style>
    <style:style style:name="P309" style:family="paragraph" style:parent-style-name="Heading_20_4">
      <style:paragraph-properties fo:text-align="justify"/>
    </style:style>
    <style:style style:name="T309_1" style:family="text">
      <style:text-properties fo:color="#1f497d"/>
    </style:style>
    <style:style style:name="P310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10_1" style:family="text">
      <style:text-properties fo:font-size="11pt" style:font-size-asian="11pt" style:font-size-complex="11pt" fo:font-weight="bold" style:font-weight-asian="bold"/>
    </style:style>
    <style:style style:name="T310_2" style:family="text">
      <style:text-properties fo:font-size="11pt" style:font-size-asian="11pt" style:font-size-complex="11pt"/>
    </style:style>
    <style:style style:name="T310_3" style:family="text">
      <style:text-properties fo:font-size="11pt" style:font-size-asian="11pt" style:font-size-complex="11pt"/>
    </style:style>
    <style:style style:name="T310_4" style:family="text">
      <style:text-properties fo:color="#000000" fo:font-size="11pt" style:font-size-asian="11pt" style:font-size-complex="11pt"/>
    </style:style>
    <style:style style:name="T310_5" style:family="text">
      <style:text-properties fo:font-size="11pt" style:font-size-asian="11pt" style:font-size-complex="11pt"/>
    </style:style>
    <style:style style:name="T310_6" style:family="text">
      <style:text-properties fo:font-size="11pt" style:font-size-asian="11pt" style:font-size-complex="11pt"/>
    </style:style>
    <style:style style:name="T310_7" style:family="text" style:parent-style-name="List_20_Paragraph">
      <style:text-properties style:text-position="super 58%" fo:font-size="11pt" style:font-size-asian="11pt" style:font-size-complex="11pt"/>
    </style:style>
    <style:style style:name="P311" style:family="paragraph" style:parent-style-name="Normal">
      <style:paragraph-properties fo:padding="0cm" fo:border-top="none" fo:border-bottom="none" fo:border-left="none" fo:border-right="none"/>
    </style:style>
    <style:style style:name="T311_1" style:family="text">
      <style:text-properties fo:color="#000000" fo:font-size="10pt" style:font-size-asian="10pt" style:font-size-complex="10pt"/>
    </style:style>
    <style:style style:name="T311_2" style:family="text">
      <style:text-properties fo:color="#000000" fo:font-size="10pt" style:font-size-asian="10pt" style:font-size-complex="10pt"/>
    </style:style>
    <style:style style:name="T311_3" style:family="text">
      <style:text-properties fo:color="#000000" fo:font-size="10pt" style:font-size-asian="10pt" style:font-size-complex="10pt"/>
    </style:style>
    <style:style style:name="T311_4" style:family="text">
      <style:text-properties fo:font-size="11pt" style:font-size-asian="11pt" style:font-size-complex="11pt"/>
    </style:style>
    <style:style style:name="T311_5" style:family="text">
      <style:text-properties fo:font-size="11pt" style:font-size-asian="11pt" style:font-size-complex="11pt"/>
    </style:style>
    <style:style style:name="T311_6" style:family="text">
      <style:text-properties fo:font-size="11pt" style:font-size-asian="11pt" style:font-size-complex="11pt"/>
    </style:style>
    <style:style style:name="T311_7" style:family="text">
      <style:text-properties fo:font-size="11pt" style:font-size-asian="11pt" style:font-size-complex="11pt"/>
    </style:style>
    <style:style style:name="T311_8" style:family="text">
      <style:text-properties fo:font-size="11pt" style:font-size-asian="11pt" style:font-size-complex="11pt" style:text-underline-style="solid" style:text-underline-color="font-color"/>
    </style:style>
    <style:style style:name="T311_9" style:family="text">
      <style:text-properties fo:font-size="11pt" style:font-size-asian="11pt" style:font-size-complex="11pt"/>
    </style:style>
    <style:style style:name="T311_10" style:family="text">
      <style:text-properties fo:font-size="11pt" style:font-size-asian="11pt" style:font-size-complex="11pt" style:text-underline-style="solid" style:text-underline-color="font-color"/>
    </style:style>
    <style:style style:name="T311_11" style:family="text">
      <style:text-properties fo:font-size="11pt" style:font-size-asian="11pt" style:font-size-complex="11pt"/>
    </style:style>
    <style:style style:name="T311_12" style:family="text" style:parent-style-name="List_20_Paragraph">
      <style:text-properties style:text-position="super 58%" fo:font-size="11pt" style:font-size-asian="11pt" style:font-size-complex="11pt"/>
    </style:style>
    <style:style style:name="P312" style:family="paragraph" style:parent-style-name="Normal">
      <style:paragraph-properties fo:padding="0cm" fo:border-top="none" fo:border-bottom="none" fo:border-left="none" fo:border-right="none"/>
    </style:style>
    <style:style style:name="T312_1" style:family="text">
      <style:text-properties fo:color="#000000" fo:font-size="10pt" style:font-size-asian="10pt" style:font-size-complex="10pt"/>
    </style:style>
    <style:style style:name="T312_2" style:family="text">
      <style:text-properties fo:color="#000000" fo:font-size="10pt" style:font-size-asian="10pt" style:font-size-complex="10pt"/>
    </style:style>
    <style:style style:name="T312_3" style:family="text">
      <style:text-properties fo:color="#000000" fo:font-size="10pt" style:font-size-asian="10pt" style:font-size-complex="10pt"/>
    </style:style>
    <style:style style:name="T312_4" style:family="text">
      <style:text-properties fo:color="#000000" fo:font-size="10pt" style:font-size-asian="10pt" style:font-size-complex="10pt"/>
    </style:style>
    <style:style style:name="P3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3_1" style:family="text">
      <style:text-properties fo:font-size="11pt" style:font-size-asian="11pt" style:font-size-complex="11pt" fo:font-weight="bold" style:font-weight-asian="bold"/>
    </style:style>
    <style:style style:name="T313_2" style:family="text">
      <style:text-properties fo:font-size="11pt" style:font-size-asian="11pt" style:font-size-complex="11pt" fo:font-weight="bold" style:font-weight-asian="bold"/>
    </style:style>
    <style:style style:name="T313_3" style:family="text">
      <style:text-properties fo:font-size="11pt" style:font-size-asian="11pt" style:font-size-complex="11pt" fo:font-weight="bold" style:font-weight-asian="bold"/>
    </style:style>
    <style:style style:name="T313_4" style:family="text">
      <style:text-properties fo:font-size="11pt" style:font-size-asian="11pt" style:font-size-complex="11pt"/>
    </style:style>
    <style:style style:name="T313_5" style:family="text">
      <style:text-properties fo:font-size="11pt" style:font-size-asian="11pt" style:font-size-complex="11pt"/>
    </style:style>
    <style:style style:name="T313_6" style:family="text">
      <style:text-properties fo:font-size="11pt" style:font-size-asian="11pt" style:font-size-complex="11pt"/>
    </style:style>
    <style:style style:name="T313_7" style:family="text">
      <style:text-properties fo:font-size="11pt" style:font-size-asian="11pt" style:font-size-complex="11pt"/>
    </style:style>
    <style:style style:name="P31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4_1" style:family="text">
      <style:text-properties fo:font-size="11pt" style:font-size-asian="11pt" style:font-size-complex="11pt" fo:font-weight="bold" style:font-weight-asian="bold"/>
    </style:style>
    <style:style style:name="T314_2" style:family="text">
      <style:text-properties fo:font-size="11pt" style:font-size-asian="11pt" style:font-size-complex="11pt" fo:font-weight="bold" style:font-weight-asian="bold"/>
    </style:style>
    <style:style style:name="T314_3" style:family="text">
      <style:text-properties fo:font-size="11pt" style:font-size-asian="11pt" style:font-size-complex="11pt" fo:font-weight="bold" style:font-weight-asian="bold"/>
    </style:style>
    <style:style style:name="T314_4" style:family="text">
      <style:text-properties fo:font-size="11pt" style:font-size-asian="11pt" style:font-size-complex="11pt" fo:font-weight="bold" style:font-weight-asian="bold"/>
    </style:style>
    <style:style style:name="T314_5" style:family="text">
      <style:text-properties fo:font-size="11pt" style:font-size-asian="11pt" style:font-size-complex="11pt"/>
    </style:style>
    <style:style style:name="T314_6" style:family="text">
      <style:text-properties fo:font-size="11pt" style:font-size-asian="11pt" style:font-size-complex="11pt"/>
    </style:style>
    <style:style style:name="T314_7" style:family="text">
      <style:text-properties fo:font-size="11pt" style:font-size-asian="11pt" style:font-size-complex="11pt"/>
    </style:style>
    <style:style style:name="T314_8" style:family="text">
      <style:text-properties fo:font-size="11pt" style:font-size-asian="11pt" style:font-size-complex="11pt"/>
    </style:style>
    <style:style style:name="T314_9" style:family="text">
      <style:text-properties fo:font-size="11pt" style:font-size-asian="11pt" style:font-size-complex="11pt"/>
    </style:style>
    <style:style style:name="T314_10" style:family="text">
      <style:text-properties fo:font-size="11pt" style:font-size-asian="11pt" style:font-size-complex="11pt"/>
    </style:style>
    <style:style style:name="T314_11" style:family="text">
      <style:text-properties fo:font-size="11pt" style:font-size-asian="11pt" style:font-size-complex="11pt"/>
    </style:style>
    <style:style style:name="T314_12" style:family="text">
      <style:text-properties fo:font-size="11pt" style:font-size-asian="11pt" style:font-size-complex="11pt"/>
    </style:style>
    <style:style style:name="T314_13" style:family="text">
      <style:text-properties fo:font-size="11pt" style:font-size-asian="11pt" style:font-size-complex="11pt"/>
    </style:style>
    <style:style style:name="T314_14" style:family="text">
      <style:text-properties fo:font-size="11pt" style:font-size-asian="11pt" style:font-size-complex="11pt"/>
    </style:style>
    <style:style style:name="T314_15" style:family="text">
      <style:text-properties fo:font-size="11pt" style:font-size-asian="11pt" style:font-size-complex="11pt"/>
    </style:style>
    <style:style style:name="T314_16" style:family="text">
      <style:text-properties fo:font-size="11pt" style:font-size-asian="11pt" style:font-size-complex="11pt"/>
    </style:style>
    <style:style style:name="P3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6" style:family="paragraph" style:parent-style-name="Normal">
      <style:paragraph-properties fo:text-align="justify" fo:margin-bottom="0.212cm"/>
    </style:style>
    <style:style style:name="T316_1" style:family="text">
      <style:text-properties fo:color="#1f497d" fo:font-weight="bold" style:font-weight-asian="bold"/>
    </style:style>
    <style:style style:name="T316_2" style:family="text">
      <style:text-properties fo:color="#1f497d"/>
    </style:style>
    <style:style style:name="P317" style:family="paragraph" style:parent-style-name="List_20_Paragraph">
      <style:paragraph-properties fo:text-align="justify" fo:text-indent="-0.63cm" fo:margin-bottom="0.212cm" fo:margin-left="0cm"/>
    </style:style>
    <style:style style:name="T317_1" style:family="text">
      <style:text-properties fo:font-size="11pt" style:font-size-asian="11pt" style:font-size-complex="11pt" fo:font-weight="bold" style:font-weight-asian="bold"/>
    </style:style>
    <style:style style:name="T317_2" style:family="text">
      <style:text-properties fo:font-size="11pt" style:font-size-asian="11pt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9" style:family="paragraph" style:parent-style-name="Normal">
      <style:paragraph-properties fo:break-before="page"/>
    </style:style>
    <style:style style:name="P320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20_1" style:family="text">
      <style:text-properties fo:font-style="normal" style:font-style-asian="normal"/>
    </style:style>
    <style:style style:name="P321" style:family="paragraph" style:parent-style-name="Heading_20_4">
      <style:paragraph-properties fo:text-align="justify"/>
    </style:style>
    <style:style style:name="T321_1" style:family="text">
      <style:text-properties fo:color="#1f497d"/>
    </style:style>
    <style:style style:name="T321_2" style:family="text">
      <style:text-properties fo:color="#1f497d" fo:font-size="11pt" style:font-size-asian="11pt" style:font-size-complex="11pt"/>
    </style:style>
    <style:style style:name="P32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22_1" style:family="text">
      <style:text-properties fo:font-size="11pt" style:font-size-asian="11pt" style:font-size-complex="11pt"/>
    </style:style>
    <style:style style:name="T322_2" style:family="text">
      <style:text-properties fo:font-size="11pt" style:font-size-asian="11pt" style:font-size-complex="11pt"/>
    </style:style>
    <style:style style:name="T322_3" style:family="text">
      <style:text-properties fo:font-size="11pt" style:font-size-asian="11pt" style:font-size-complex="11pt"/>
    </style:style>
    <style:style style:name="T322_4" style:family="text">
      <style:text-properties fo:font-size="11pt" style:font-size-asian="11pt" style:font-size-complex="11pt"/>
    </style:style>
    <style:style style:name="T322_5" style:family="text">
      <style:text-properties fo:font-size="11pt" style:font-size-asian="11pt" style:font-size-complex="11pt"/>
    </style:style>
    <style:style style:name="T322_6" style:family="text">
      <style:text-properties fo:font-size="11pt" style:font-size-asian="11pt" style:font-size-complex="11pt"/>
    </style:style>
    <style:style style:name="T322_7" style:family="text">
      <style:text-properties fo:font-size="11pt" style:font-size-asian="11pt" style:font-size-complex="11pt"/>
    </style:style>
    <style:style style:name="P32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23_1" style:family="text">
      <style:text-properties fo:font-size="11pt" style:font-size-asian="11pt" style:font-size-complex="11pt"/>
    </style:style>
    <style:style style:name="T323_2" style:family="text">
      <style:text-properties fo:font-size="11pt" style:font-size-asian="11pt" style:font-size-complex="11pt"/>
    </style:style>
    <style:style style:name="T323_3" style:family="text">
      <style:text-properties fo:font-size="11pt" style:font-size-asian="11pt" style:font-size-complex="11pt"/>
    </style:style>
    <style:style style:name="T323_4" style:family="text">
      <style:text-properties fo:font-size="11pt" style:font-size-asian="11pt" style:font-size-complex="11pt"/>
    </style:style>
    <style:style style:name="T323_5" style:family="text">
      <style:text-properties fo:font-size="11pt" style:font-size-asian="11pt" style:font-size-complex="11pt"/>
    </style:style>
    <style:style style:name="T323_6" style:family="text">
      <style:text-properties fo:font-size="11pt" style:font-size-asian="11pt" style:font-size-complex="11pt"/>
    </style:style>
    <style:style style:name="T323_7" style:family="text">
      <style:text-properties fo:font-size="11pt" style:font-size-asian="11pt" style:font-size-complex="11pt"/>
    </style:style>
    <style:style style:name="T323_8" style:family="text">
      <style:text-properties fo:font-size="11pt" style:font-size-asian="11pt" style:font-size-complex="11pt"/>
    </style:style>
    <style:style style:name="T323_9" style:family="text">
      <style:text-properties fo:font-size="11pt" style:font-size-asian="11pt" style:font-size-complex="11pt"/>
    </style:style>
    <style:style style:name="T323_10" style:family="text">
      <style:text-properties fo:font-size="11pt" style:font-size-asian="11pt" style:font-size-complex="11pt"/>
    </style:style>
    <style:style style:name="T323_11" style:family="text">
      <style:text-properties fo:font-size="11pt" style:font-size-asian="11pt" style:font-size-complex="11pt"/>
    </style:style>
    <style:style style:name="T323_12" style:family="text"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size-complex="11pt"/>
    </style:style>
    <style:style style:name="T326_2" style:family="text">
      <style:text-properties fo:font-size="11pt" style:font-size-asian="11pt" style:font-size-complex="11pt"/>
    </style:style>
    <style:style style:name="T326_3" style:family="text">
      <style:text-properties fo:font-size="11pt" style:font-size-asian="11pt" style:font-size-complex="11pt"/>
    </style:style>
    <style:style style:name="T326_4" style:family="text">
      <style:text-properties fo:font-size="11pt" style:font-size-asian="11pt" style:font-size-complex="11pt"/>
    </style:style>
    <style:style style:name="T326_5" style:family="text">
      <style:text-properties fo:font-size="11pt" style:font-size-asian="11pt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size-complex="11pt"/>
    </style:style>
    <style:style style:name="T327_2" style:family="text">
      <style:text-properties fo:font-size="11pt" style:font-size-asian="11pt" style:font-size-complex="11pt"/>
    </style:style>
    <style:style style:name="T327_3" style:family="text">
      <style:text-properties fo:font-size="11pt" style:font-size-asian="11pt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size-complex="11pt"/>
    </style:style>
    <style:style style:name="P33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 fo:font-weight="bold" style:font-weight-asian="bold"/>
    </style:style>
    <style:style style:name="P333" style:family="paragraph" style:parent-style-name="List_20_Paragraph">
      <style:paragraph-properties fo:text-align="justify" fo:text-indent="-0.63cm" fo:margin-bottom="0.212cm" fo:margin-left="0cm"/>
    </style:style>
    <style:style style:name="T333_1" style:family="text">
      <style:text-properties fo:font-size="11pt" style:font-size-asian="11pt" style:font-size-complex="11pt"/>
    </style:style>
    <style:style style:name="T333_2" style:family="text">
      <style:text-properties fo:font-size="11pt" style:font-size-asian="11pt" style:font-size-complex="11pt"/>
    </style:style>
    <style:style style:name="T333_3" style:family="text">
      <style:text-properties fo:font-size="11pt" style:font-size-asian="11pt" style:font-size-complex="11pt"/>
    </style:style>
    <style:style style:name="T333_4" style:family="text">
      <style:text-properties fo:font-size="11pt" style:font-size-asian="11pt" style:font-size-complex="11pt"/>
    </style:style>
    <style:style style:name="T333_5" style:family="text">
      <style:text-properties fo:font-size="11pt" style:font-size-asian="11pt" style:font-size-complex="11pt"/>
    </style:style>
    <style:style style:name="T333_6" style:family="text">
      <style:text-properties fo:font-size="11pt" style:font-size-asian="11pt" style:font-size-complex="11pt"/>
    </style:style>
    <style:style style:name="T333_7" style:family="text">
      <style:text-properties fo:font-size="11pt" style:font-size-asian="11pt" style:font-size-complex="11pt"/>
    </style:style>
    <style:style style:name="T333_8" style:family="text">
      <style:text-properties fo:font-size="11pt" style:font-size-asian="11pt" style:font-size-complex="11pt"/>
    </style:style>
    <style:style style:name="T333_9" style:family="text">
      <style:text-properties fo:font-size="11pt" style:font-size-asian="11pt" style:font-size-complex="11pt"/>
    </style:style>
    <style:style style:name="T333_10" style:family="text">
      <style:text-properties fo:font-size="11pt" style:font-size-asian="11pt" style:font-size-complex="11pt"/>
    </style:style>
    <style:style style:name="T333_11" style:family="text">
      <style:text-properties fo:font-size="11pt" style:font-size-asian="11pt" style:font-size-complex="11pt"/>
    </style:style>
    <style:style style:name="T333_12" style:family="text">
      <style:text-properties fo:color="#000000" fo:font-size="11pt" style:font-size-asian="11pt" style:font-size-complex="11pt"/>
    </style:style>
    <style:style style:name="T333_13" style:family="text">
      <style:text-properties fo:font-size="11pt" style:font-size-asian="11pt" style:font-size-complex="11pt"/>
    </style:style>
    <style:style style:name="T333_14" style:family="text">
      <style:text-properties fo:color="#000000" fo:font-size="11pt" style:font-size-asian="11pt" style:font-size-complex="11pt"/>
    </style:style>
    <style:style style:name="P334" style:family="paragraph" style:parent-style-name="List_20_Paragraph">
      <style:paragraph-properties fo:text-align="justify" fo:text-indent="-0.63cm" fo:margin-bottom="0.212cm" fo:margin-left="0cm"/>
    </style:style>
    <style:style style:name="T334_1" style:family="text">
      <style:text-properties fo:font-size="11pt" style:font-size-asian="11pt" style:font-size-complex="11pt"/>
    </style:style>
    <style:style style:name="T334_2" style:family="text">
      <style:text-properties fo:font-size="11pt" style:font-size-asian="11pt" style:font-size-complex="11pt"/>
    </style:style>
    <style:style style:name="T334_3" style:family="text">
      <style:text-properties fo:font-size="11pt" style:font-size-asian="11pt" style:font-size-complex="11pt"/>
    </style:style>
    <style:style style:name="T334_4" style:family="text">
      <style:text-properties fo:font-size="11pt" style:font-size-asian="11pt" style:font-size-complex="11pt"/>
    </style:style>
    <style:style style:name="T334_5" style:family="text">
      <style:text-properties fo:font-size="11pt" style:font-size-asian="11pt" style:font-size-complex="11pt"/>
    </style:style>
    <style:style style:name="T334_6" style:family="text">
      <style:text-properties fo:font-size="11pt" style:font-size-asian="11pt" style:font-size-complex="11pt"/>
    </style:style>
    <style:style style:name="T334_7" style:family="text">
      <style:text-properties fo:font-size="11pt" style:font-size-asian="11pt" style:font-size-complex="11pt"/>
    </style:style>
    <style:style style:name="T334_8" style:family="text">
      <style:text-properties fo:font-size="11pt" style:font-size-asian="11pt" style:font-size-complex="11pt"/>
    </style:style>
    <style:style style:name="T334_9" style:family="text">
      <style:text-properties fo:font-size="11pt" style:font-size-asian="11pt" style:font-size-complex="11pt"/>
    </style:style>
    <style:style style:name="T334_10" style:family="text">
      <style:text-properties fo:font-size="11pt" style:font-size-asian="11pt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size-complex="11pt" fo:font-weight="bold" style:font-weight-asian="bold"/>
    </style:style>
    <style:style style:name="T336_2" style:family="text">
      <style:text-properties fo:font-size="11pt" style:font-size-asian="11pt" style:font-size-complex="11pt"/>
    </style:style>
    <style:style style:name="P337" style:family="paragraph" style:parent-style-name="List_20_Paragraph">
      <style:paragraph-properties fo:text-align="justify" fo:text-indent="-0.63cm" fo:margin-bottom="0.212cm" fo:margin-left="0cm"/>
    </style:style>
    <style:style style:name="T337_1" style:family="text">
      <style:text-properties fo:font-size="11pt" style:font-size-asian="11pt" style:font-size-complex="11pt"/>
    </style:style>
    <style:style style:name="T337_2" style:family="text">
      <style:text-properties fo:font-size="11pt" style:font-size-asian="11pt" style:font-size-complex="11pt"/>
    </style:style>
    <style:style style:name="T337_3" style:family="text">
      <style:text-properties fo:font-size="11pt" style:font-size-asian="11pt" style:font-size-complex="11pt"/>
    </style:style>
    <style:style style:name="T337_4" style:family="text" style:parent-style-name="List_20_Paragraph">
      <style:text-properties fo:font-size="11pt" style:font-size-asian="11pt" style:font-size-complex="11pt"/>
    </style:style>
    <style:style style:name="P338" style:family="paragraph" style:parent-style-name="Footnote_20_text"/>
    <style:style style:name="T338_1" style:family="text"/>
    <style:style style:name="T338_2" style:family="text">
      <style:text-properties fo:font-size="11pt" style:font-size-asian="11pt" style:font-size-complex="11pt"/>
    </style:style>
    <style:style style:name="P339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39_1" style:family="text">
      <style:text-properties fo:font-size="11pt" style:font-size-asian="11pt" style:font-size-complex="11pt"/>
    </style:style>
    <style:style style:name="T339_2" style:family="text">
      <style:text-properties fo:font-size="11pt" style:font-size-asian="11pt" style:font-size-complex="11pt"/>
    </style:style>
    <style:style style:name="T339_3" style:family="text">
      <style:text-properties fo:font-size="11pt" style:font-size-asian="11pt" style:font-size-complex="11pt"/>
    </style:style>
    <style:style style:name="T339_4" style:family="text">
      <style:text-properties fo:font-size="11pt" style:font-size-asian="11pt" style:font-size-complex="11pt"/>
    </style:style>
    <style:style style:name="T339_5" style:family="text">
      <style:text-properties fo:font-size="11pt" style:font-size-asian="11pt" style:font-size-complex="11pt"/>
    </style:style>
    <style:style style:name="T339_6" style:family="text">
      <style:text-properties fo:color="#000000" fo:font-size="11pt" style:font-size-asian="11pt" style:font-size-complex="11pt"/>
    </style:style>
    <style:style style:name="T339_7" style:family="text">
      <style:text-properties fo:font-size="11pt" style:font-size-asian="11pt" style:font-size-complex="11pt"/>
    </style:style>
    <style:style style:name="P34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size-complex="11pt" fo:font-weight="bold" style:font-weight-asian="bold"/>
    </style:style>
    <style:style style:name="T341_2" style:family="text">
      <style:text-properties fo:font-size="11pt" style:font-size-asian="11pt" style:font-size-complex="11pt"/>
    </style:style>
    <style:style style:name="P34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42_1" style:family="text">
      <style:text-properties fo:font-size="11pt" style:font-size-asian="11pt" style:font-size-complex="11pt"/>
    </style:style>
    <style:style style:name="T342_2" style:family="text">
      <style:text-properties fo:font-size="11pt" style:font-size-asian="11pt" style:font-size-complex="11pt"/>
    </style:style>
    <style:style style:name="T342_3" style:family="text">
      <style:text-properties fo:font-size="11pt" style:font-size-asian="11pt" style:font-size-complex="11pt"/>
    </style:style>
    <style:style style:name="P34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43_1" style:family="text">
      <style:text-properties fo:font-size="11pt" style:font-size-asian="11pt" style:font-size-complex="11pt"/>
    </style:style>
    <style:style style:name="T343_2" style:family="text">
      <style:text-properties fo:font-size="11pt" style:font-size-asian="11pt" style:font-size-complex="11pt"/>
    </style:style>
    <style:style style:name="T343_3" style:family="text">
      <style:text-properties fo:font-size="11pt" style:font-size-asian="11pt" style:font-size-complex="11pt"/>
    </style:style>
    <style:style style:name="T343_4" style:family="text">
      <style:text-properties fo:color="#000000" fo:font-size="11pt" style:font-size-asian="11pt" style:font-size-complex="11pt"/>
    </style:style>
    <style:style style:name="T343_5" style:family="text">
      <style:text-properties fo:color="#000000" fo:font-size="11pt" style:font-size-asian="11pt" style:font-size-complex="11pt"/>
    </style:style>
    <style:style style:name="T343_6" style:family="text">
      <style:text-properties fo:font-size="11pt" style:font-size-asian="11pt" style:font-size-complex="11pt"/>
    </style:style>
    <style:style style:name="T343_7" style:family="text">
      <style:text-properties fo:font-size="11pt" style:font-size-asian="11pt" style:font-size-complex="11pt"/>
    </style:style>
    <style:style style:name="T343_8" style:family="text">
      <style:text-properties fo:font-size="11pt" style:font-size-asian="11pt" style:font-size-complex="11pt"/>
    </style:style>
    <style:style style:name="T343_9" style:family="text">
      <style:text-properties fo:color="#000000" fo:font-size="11pt" style:font-size-asian="11pt" style:font-size-complex="11pt"/>
    </style:style>
    <style:style style:name="T343_10" style:family="text">
      <style:text-properties fo:font-size="11pt" style:font-size-asian="11pt" style:font-size-complex="11pt"/>
    </style:style>
    <style:style style:name="T343_11" style:family="text">
      <style:text-properties fo:font-size="11pt" style:font-size-asian="11pt" style:font-size-complex="11pt"/>
    </style:style>
    <style:style style:name="P344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color="#000000" fo:font-size="11pt" style:font-size-asian="11pt" style:font-size-complex="11pt" fo:font-weight="bold" style:font-weight-asian="bold"/>
    </style:style>
    <style:style style:name="P346" style:family="paragraph" style:parent-style-name="List_20_Paragraph">
      <style:paragraph-properties fo:text-align="justify" fo:text-indent="-0.63cm" fo:margin-bottom="0.212cm" fo:margin-left="0cm"/>
    </style:style>
    <style:style style:name="T346_1" style:family="text">
      <style:text-properties fo:font-size="11pt" style:font-size-asian="11pt" style:font-size-complex="11pt"/>
    </style:style>
    <style:style style:name="T346_2" style:family="text" style:parent-style-name="List_20_Paragraph">
      <style:text-properties fo:font-size="11pt" style:font-size-asian="11pt" style:font-size-complex="11pt"/>
    </style:style>
    <style:style style:name="P347" style:family="paragraph" style:parent-style-name="Footnote_20_text"/>
    <style:style style:name="T347_1" style:family="text"/>
    <style:style style:name="T347_2" style:family="text"/>
    <style:style style:name="T347_3" style:family="text"/>
    <style:style style:name="T347_4" style:family="text">
      <style:text-properties fo:font-size="11pt" style:font-size-asian="11pt" style:font-size-complex="11pt"/>
    </style:style>
    <style:style style:name="T347_5" style:family="text">
      <style:text-properties fo:font-size="11pt" style:font-size-asian="11pt" style:font-size-complex="11pt"/>
    </style:style>
    <style:style style:name="P348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48_1" style:family="text">
      <style:text-properties fo:font-size="11pt" style:font-size-asian="11pt" style:font-size-complex="11pt"/>
    </style:style>
    <style:style style:name="P3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size-complex="11pt" fo:font-weight="bold" style:font-weight-asian="bold"/>
    </style:style>
    <style:style style:name="T350_2" style:family="text">
      <style:text-properties fo:color="#000000" fo:font-size="11pt" style:font-size-asian="11pt" style:font-size-complex="11pt" fo:font-weight="bold" style:font-weight-asian="bold"/>
    </style:style>
    <style:style style:name="P351" style:family="paragraph" style:parent-style-name="List_20_Paragraph">
      <style:paragraph-properties fo:text-align="justify" fo:text-indent="-0.63cm" fo:margin-bottom="0.212cm" fo:margin-left="0cm"/>
    </style:style>
    <style:style style:name="T351_1" style:family="text">
      <style:text-properties fo:font-size="11pt" style:font-size-asian="11pt" style:font-size-complex="11pt"/>
    </style:style>
    <style:style style:name="T351_2" style:family="text">
      <style:text-properties fo:font-size="11pt" style:font-size-asian="11pt" style:font-size-complex="11pt"/>
    </style:style>
    <style:style style:name="T351_3" style:family="text">
      <style:text-properties fo:font-size="11pt" style:font-size-asian="11pt" style:font-size-complex="11pt"/>
    </style:style>
    <style:style style:name="T351_4" style:family="text">
      <style:text-properties fo:font-size="11pt" style:font-size-asian="11pt" style:font-size-complex="11pt"/>
    </style:style>
    <style:style style:name="T351_5" style:family="text">
      <style:text-properties fo:font-size="11pt" style:font-size-asian="11pt" style:font-size-complex="11pt"/>
    </style:style>
    <style:style style:name="T351_6" style:family="text">
      <style:text-properties fo:font-size="11pt" style:font-size-asian="11pt" style:font-size-complex="11pt"/>
    </style:style>
    <style:style style:name="T351_7" style:family="text">
      <style:text-properties fo:font-size="11pt" style:font-size-asian="11pt" style:font-size-complex="11pt"/>
    </style:style>
    <style:style style:name="T351_8" style:family="text">
      <style:text-properties fo:font-size="11pt" style:font-size-asian="11pt" style:font-size-complex="11pt"/>
    </style:style>
    <style:style style:name="T351_9" style:family="text" style:parent-style-name="List_20_Paragraph">
      <style:text-properties fo:font-size="11pt" style:font-size-asian="11pt" style:font-size-complex="11pt"/>
    </style:style>
    <style:style style:name="P352" style:family="paragraph" style:parent-style-name="Footnote_20_text"/>
    <style:style style:name="T352_1" style:family="text"/>
    <style:style style:name="T352_2" style:family="text"/>
    <style:style style:name="T352_3" style:family="text" style:parent-style-name="Internet_20_link"/>
    <style:style style:name="T352_4" style:family="text"/>
    <style:style style:name="T352_5" style:family="text">
      <style:text-properties fo:font-size="11pt" style:font-size-asian="11pt" style:font-size-complex="11pt"/>
    </style:style>
    <style:style style:name="T352_6" style:family="text">
      <style:text-properties fo:font-size="11pt" style:font-size-asian="11pt" style:font-size-complex="11pt"/>
    </style:style>
    <style:style style:name="T352_7" style:family="text">
      <style:text-properties fo:font-size="11pt" style:font-size-asian="11pt" style:font-size-complex="11pt"/>
    </style:style>
    <style:style style:name="T352_8" style:family="text">
      <style:text-properties fo:font-size="11pt" style:font-size-asian="11pt" style:font-size-complex="11pt"/>
    </style:style>
    <style:style style:name="T352_9" style:family="text">
      <style:text-properties fo:font-size="11pt" style:font-size-asian="11pt" style:font-size-complex="11pt"/>
    </style:style>
    <style:style style:name="T352_10" style:family="text">
      <style:text-properties fo:font-size="11pt" style:font-size-asian="11pt" style:font-size-complex="11pt"/>
    </style:style>
    <style:style style:name="T352_11" style:family="text">
      <style:text-properties fo:font-size="11pt" style:font-size-asian="11pt" style:font-size-complex="11pt"/>
    </style:style>
    <style:style style:name="P35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53_1" style:family="text">
      <style:text-properties fo:font-size="11pt" style:font-size-asian="11pt" style:font-size-complex="11pt"/>
    </style:style>
    <style:style style:name="T353_2" style:family="text">
      <style:text-properties fo:font-size="11pt" style:font-size-asian="11pt" style:font-size-complex="11pt"/>
    </style:style>
    <style:style style:name="T353_3" style:family="text">
      <style:text-properties fo:font-size="11pt" style:font-size-asian="11pt" style:font-size-complex="11pt"/>
    </style:style>
    <style:style style:name="P354" style:family="paragraph" style:parent-style-name="Heading_20_4">
      <style:paragraph-properties fo:text-align="justify"/>
    </style:style>
    <style:style style:name="T354_1" style:family="text">
      <style:text-properties fo:color="#1f497d"/>
    </style:style>
    <style:style style:name="P355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355_1" style:family="text">
      <style:text-properties fo:font-size="11pt" style:font-size-asian="11pt" style:font-size-complex="11pt"/>
    </style:style>
    <style:style style:name="T355_2" style:family="text">
      <style:text-properties fo:font-size="11pt" style:font-size-asian="11pt" style:font-size-complex="11pt"/>
    </style:style>
    <style:style style:name="T355_3" style:family="text">
      <style:text-properties fo:font-size="11pt" style:font-size-asian="11pt" style:font-size-complex="11pt"/>
    </style:style>
    <style:style style:name="T355_4" style:family="text">
      <style:text-properties fo:font-size="11pt" style:font-size-asian="11pt" style:font-size-complex="11pt"/>
    </style:style>
    <style:style style:name="T355_5" style:family="text">
      <style:text-properties fo:font-size="11pt" style:font-size-asian="11pt" style:font-size-complex="11pt"/>
    </style:style>
    <style:style style:name="T355_6" style:family="text">
      <style:text-properties fo:font-size="11pt" style:font-size-asian="11pt" style:font-size-complex="11pt"/>
    </style:style>
    <style:style style:name="T355_7" style:family="text">
      <style:text-properties fo:font-size="11pt" style:font-size-asian="11pt" style:font-size-complex="11pt"/>
    </style:style>
    <style:style style:name="T355_8" style:family="text">
      <style:text-properties fo:font-size="11pt" style:font-size-asian="11pt" style:font-size-complex="11pt"/>
    </style:style>
    <style:style style:name="T355_9" style:family="text">
      <style:text-properties fo:font-size="11pt" style:font-size-asian="11pt" style:font-size-complex="11pt"/>
    </style:style>
    <style:style style:name="T355_10" style:family="text">
      <style:text-properties fo:font-size="11pt" style:font-size-asian="11pt" style:font-size-complex="11pt"/>
    </style:style>
    <style:style style:name="T355_11" style:family="text">
      <style:text-properties fo:font-size="11pt" style:font-size-asian="11pt" style:font-size-complex="11pt"/>
    </style:style>
    <style:style style:name="P35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7" style:family="paragraph" style:parent-style-name="Normal">
      <style:paragraph-properties fo:break-before="page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size-complex="11pt"/>
    </style:style>
    <style:style style:name="T358_2" style:family="text">
      <style:text-properties fo:font-size="11pt" style:font-size-asian="11pt" style:font-size-complex="11pt"/>
    </style:style>
    <style:style style:name="T358_3" style:family="text">
      <style:text-properties fo:font-size="11pt" style:font-size-asian="11pt" style:font-size-complex="11pt"/>
    </style:style>
    <style:style style:name="Table6" style:family="table">
      <style:table-properties table:align="left" style:width="15.981cm" fo:margin-left="0cm"/>
    </style:style>
    <style:style style:name="Column13" style:family="table-column">
      <style:table-column-properties style:column-width="2.692cm" style:use-optimal-column-width="false"/>
    </style:style>
    <style:style style:name="Column14" style:family="table-column">
      <style:table-column-properties style:column-width="13.289cm" style:use-optimal-column-width="false"/>
    </style:style>
    <style:style style:name="Row24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>
        <style:tab-stops>
          <style:tab-stop style:type="left" style:leader-style="none" style:position="2.325cm"/>
        </style:tab-stops>
      </style:paragraph-properties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5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4_6" style:family="text" style:parent-style-name="Normal">
      <style:text-properties fo:font-size="10pt" style:font-size-asian="10pt" style:font-size-complex="10pt"/>
    </style:style>
    <style:style style:name="P365" style:family="paragraph" style:parent-style-name="Footnote_20_text"/>
    <style:style style:name="T365_1" style:family="text"/>
    <style:style style:name="T3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7_2" style:family="text" style:parent-style-name="Normal">
      <style:text-properties fo:font-size="10pt" style:font-size-asian="10pt" style:font-size-complex="10pt"/>
    </style:style>
    <style:style style:name="P368" style:family="paragraph" style:parent-style-name="Footnote_20_text"/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3" style:family="paragraph" style:parent-style-name="Normal"/>
    <style:style style:name="T373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/>
    <style:style style:name="T37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/>
    <style:style style:name="T38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 style:parent-style-name="Normal">
      <style:text-properties fo:font-size="10pt" style:font-size-asian="10pt" style:font-size-complex="10pt"/>
    </style:style>
    <style:style style:name="P387" style:family="paragraph" style:parent-style-name="Footnote_20_text"/>
    <style:style style:name="T387_1" style:family="text"/>
    <style:style style:name="T387_2" style:family="text"/>
    <style:style style:name="T387_3" style:family="text"/>
    <style:style style:name="T3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 style:parent-style-name="Normal">
      <style:text-properties fo:font-size="10pt" style:font-size-asian="10pt" style:font-size-complex="10pt"/>
    </style:style>
    <style:style style:name="P390" style:family="paragraph" style:parent-style-name="Footnote_20_text"/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14" style:family="text" style:parent-style-name="Normal">
      <style:text-properties fo:font-size="10pt" style:font-size-asian="10pt" style:font-size-complex="10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0pt" style:font-size-asian="10pt" style:font-size-complex="10pt"/>
    </style:style>
    <style:style style:name="T391_2" style:family="text">
      <style:text-properties fo:font-size="10pt" style:font-size-asian="10pt" style:font-size-complex="10pt"/>
    </style:style>
    <style:style style:name="T391_3" style:family="text">
      <style:text-properties fo:font-size="10pt" style:font-size-asian="10pt" style:font-size-complex="10pt"/>
    </style:style>
    <style:style style:name="T391_4" style:family="text">
      <style:text-properties fo:font-size="10pt" style:font-size-asian="10pt" style:font-size-complex="10pt"/>
    </style:style>
    <style:style style:name="T391_5" style:family="text">
      <style:text-properties fo:font-size="10pt" style:font-size-asian="10pt" style:font-size-complex="10pt"/>
    </style:style>
    <style:style style:name="T391_6" style:family="text">
      <style:text-properties fo:font-size="10pt" style:font-size-asian="10pt" style:font-size-complex="10pt"/>
    </style:style>
    <style:style style:name="T391_7" style:family="text">
      <style:text-properties fo:font-size="10pt" style:font-size-asian="10pt" style:font-size-complex="10pt"/>
    </style:style>
    <style:style style:name="T391_8" style:family="text">
      <style:text-properties fo:font-size="10pt" style:font-size-asian="10pt" style:font-size-complex="10pt"/>
    </style:style>
    <style:style style:name="T391_9" style:family="text">
      <style:text-properties fo:font-size="10pt" style:font-size-asian="10pt" style:font-size-complex="10pt"/>
    </style:style>
    <style:style style:name="T391_10" style:family="text">
      <style:text-properties fo:font-size="10pt" style:font-size-asian="10pt" style:font-size-complex="10pt"/>
    </style:style>
    <style:style style:name="T39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text-align="justify"/>
    </style:style>
    <style:style style:name="P399" style:family="paragraph" style:parent-style-name="Heading_20_4">
      <style:paragraph-properties fo:text-align="justify"/>
    </style:style>
    <style:style style:name="T399_1" style:family="text">
      <style:text-properties fo:color="#1f497d"/>
    </style:style>
    <style:style style:name="P400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00_1" style:family="text">
      <style:text-properties fo:font-size="11pt" style:font-size-asian="11pt" style:font-size-complex="11pt"/>
    </style:style>
    <style:style style:name="T400_2" style:family="text" style:parent-style-name="List_20_Paragraph">
      <style:text-properties style:text-position="super 58%" fo:font-size="11pt" style:font-size-asian="11pt" style:font-size-complex="11pt"/>
    </style:style>
    <style:style style:name="P401" style:family="paragraph" style:parent-style-name="Normal"/>
    <style:style style:name="T401_1" style:family="text">
      <style:text-properties fo:color="#000000" fo:font-size="10pt" style:font-size-asian="10pt" style:font-size-complex="10pt"/>
    </style:style>
    <style:style style:name="T401_2" style:family="text">
      <style:text-properties fo:color="#000000" fo:font-size="10pt" style:font-size-asian="10pt" style:font-size-complex="10pt"/>
    </style:style>
    <style:style style:name="T401_3" style:family="text">
      <style:text-properties fo:color="#000000" fo:font-size="10pt" style:font-size-asian="10pt" style:font-size-complex="10pt"/>
    </style:style>
    <style:style style:name="T401_4" style:family="text">
      <style:text-properties fo:color="#000000" fo:font-size="10pt" style:font-size-asian="10pt" style:font-size-complex="10pt"/>
    </style:style>
    <style:style style:name="T401_5" style:family="text">
      <style:text-properties fo:color="#000000" fo:font-size="10pt" style:font-size-asian="10pt" style:font-size-complex="10pt"/>
    </style:style>
    <style:style style:name="T401_6" style:family="text">
      <style:text-properties fo:color="#000000" fo:font-size="10pt" style:font-size-asian="10pt" style:font-size-complex="10pt"/>
    </style:style>
    <style:style style:name="T401_7" style:family="text">
      <style:text-properties fo:font-size="11pt" style:font-size-asian="11pt" style:font-size-complex="11pt"/>
    </style:style>
    <style:style style:name="P40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02_1" style:family="text">
      <style:text-properties fo:font-size="11pt" style:font-size-asian="11pt" style:font-size-complex="11pt"/>
    </style:style>
    <style:style style:name="T402_2" style:family="text">
      <style:text-properties fo:font-size="11pt" style:font-size-asian="11pt" style:font-size-complex="11pt"/>
    </style:style>
    <style:style style:name="T402_3" style:family="text">
      <style:text-properties fo:font-size="11pt" style:font-size-asian="11pt" style:font-size-complex="11pt"/>
    </style:style>
    <style:style style:name="P40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03_1" style:family="text">
      <style:text-properties fo:font-size="11pt" style:font-size-asian="11pt" style:font-size-complex="11pt"/>
    </style:style>
    <style:style style:name="T403_2" style:family="text">
      <style:text-properties fo:font-size="11pt" style:font-size-asian="11pt" style:font-size-complex="11pt"/>
    </style:style>
    <style:style style:name="T403_3" style:family="text">
      <style:text-properties fo:font-size="11pt" style:font-size-asian="11pt" style:font-size-complex="11pt"/>
    </style:style>
    <style:style style:name="T403_4" style:family="text">
      <style:text-properties fo:font-size="11pt" style:font-size-asian="11pt" style:font-size-complex="11pt"/>
    </style:style>
    <style:style style:name="T403_5" style:family="text">
      <style:text-properties fo:font-size="11pt" style:font-size-asian="11pt" style:font-size-complex="11pt"/>
    </style:style>
    <style:style style:name="P404" style:family="paragraph" style:parent-style-name="List_20_Paragraph">
      <style:paragraph-properties fo:text-align="justify" fo:text-indent="-0.63cm" fo:margin-bottom="0.212cm" fo:margin-left="0cm"/>
    </style:style>
    <style:style style:name="T404_1" style:family="text">
      <style:text-properties fo:font-size="11pt" style:font-size-asian="11pt" style:font-size-complex="11pt"/>
    </style:style>
    <style:style style:name="T404_2" style:family="text">
      <style:text-properties fo:font-size="11pt" style:font-size-asian="11pt" style:font-size-complex="11pt"/>
    </style:style>
    <style:style style:name="T404_3" style:family="text">
      <style:text-properties fo:font-size="11pt" style:font-size-asian="11pt" style:font-size-complex="11pt"/>
    </style:style>
    <style:style style:name="T404_4" style:family="text">
      <style:text-properties fo:font-size="11pt" style:font-size-asian="11pt" style:font-size-complex="11pt"/>
    </style:style>
    <style:style style:name="T404_5" style:family="text">
      <style:text-properties fo:font-size="11pt" style:font-size-asian="11pt" style:font-size-complex="11pt"/>
    </style:style>
    <style:style style:name="T404_6" style:family="text" style:parent-style-name="List_20_Paragraph">
      <style:text-properties fo:font-size="11pt" style:font-size-asian="11pt" style:font-size-complex="11pt"/>
    </style:style>
    <style:style style:name="P405" style:family="paragraph" style:parent-style-name="Footnote_20_text"/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T405_6" style:family="text">
      <style:text-properties fo:font-size="11pt" style:font-size-asian="11pt" style:font-size-complex="11pt"/>
    </style:style>
    <style:style style:name="P40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06_1" style:family="text">
      <style:text-properties fo:font-size="11pt" style:font-size-asian="11pt" style:font-size-complex="11pt"/>
    </style:style>
    <style:style style:name="P407" style:family="paragraph" style:parent-style-name="Heading_20_4">
      <style:paragraph-properties fo:text-align="justify"/>
    </style:style>
    <style:style style:name="T407_1" style:family="text">
      <style:text-properties fo:color="#1f497d"/>
    </style:style>
    <style:style style:name="P408" style:family="paragraph" style:parent-style-name="List_20_Paragraph">
      <style:paragraph-properties fo:text-align="justify" fo:text-indent="-0.63cm" fo:margin-bottom="0.212cm" fo:margin-left="0cm"/>
    </style:style>
    <style:style style:name="T408_1" style:family="text">
      <style:text-properties fo:font-size="11pt" style:font-size-asian="11pt" style:font-size-complex="11pt"/>
    </style:style>
    <style:style style:name="T408_2" style:family="text">
      <style:text-properties fo:font-size="11pt" style:font-size-asian="11pt" style:font-size-complex="11pt"/>
    </style:style>
    <style:style style:name="T408_3" style:family="text">
      <style:text-properties fo:font-size="11pt" style:font-size-asian="11pt" style:font-size-complex="11pt"/>
    </style:style>
    <style:style style:name="T408_4" style:family="text">
      <style:text-properties fo:font-size="11pt" style:font-size-asian="11pt" style:font-size-complex="11pt"/>
    </style:style>
    <style:style style:name="P409" style:family="paragraph" style:parent-style-name="List_20_Paragraph">
      <style:paragraph-properties fo:text-align="justify" fo:text-indent="-0.63cm" fo:margin-bottom="0.212cm" fo:margin-left="0cm"/>
    </style:style>
    <style:style style:name="T409_1" style:family="text">
      <style:text-properties fo:font-size="11pt" style:font-size-asian="11pt" style:font-size-complex="11pt"/>
    </style:style>
    <style:style style:name="T409_2" style:family="text">
      <style:text-properties fo:font-size="11pt" style:font-size-asian="11pt" style:font-size-complex="11pt"/>
    </style:style>
    <style:style style:name="T409_3" style:family="text">
      <style:text-properties fo:font-size="11pt" style:font-size-asian="11pt" style:font-size-complex="11pt"/>
    </style:style>
    <style:style style:name="P410" style:family="paragraph" style:parent-style-name="Heading_20_4">
      <style:paragraph-properties fo:text-align="justify"/>
    </style:style>
    <style:style style:name="T410_1" style:family="text">
      <style:text-properties fo:color="#1f497d"/>
    </style:style>
    <style:style style:name="P411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11_1" style:family="text">
      <style:text-properties fo:font-size="11pt" style:font-size-asian="11pt" style:font-size-complex="11pt"/>
    </style:style>
    <style:style style:name="T411_2" style:family="text">
      <style:text-properties fo:color="#000000" fo:font-size="11pt" style:font-size-asian="11pt" style:font-size-complex="11pt"/>
    </style:style>
    <style:style style:name="T411_3" style:family="text">
      <style:text-properties fo:font-size="11pt" style:font-size-asian="11pt" style:font-size-complex="11pt"/>
    </style:style>
    <style:style style:name="T411_4" style:family="text">
      <style:text-properties fo:font-size="11pt" style:font-size-asian="11pt" style:font-size-complex="11pt"/>
    </style:style>
    <style:style style:name="P412" style:family="paragraph" style:parent-style-name="List_20_Paragraph">
      <style:paragraph-properties fo:text-align="justify" fo:text-indent="-0.63cm" fo:margin-bottom="0.212cm" fo:margin-left="0cm"/>
    </style:style>
    <style:style style:name="T412_1" style:family="text">
      <style:text-properties fo:font-size="11pt" style:font-size-asian="11pt" style:font-size-complex="11pt"/>
    </style:style>
    <style:style style:name="T412_2" style:family="text" style:parent-style-name="List_20_Paragraph">
      <style:text-properties fo:font-size="11pt" style:font-size-asian="11pt" style:font-size-complex="11pt"/>
    </style:style>
    <style:style style:name="P413" style:family="paragraph" style:parent-style-name="Footnote_20_text"/>
    <style:style style:name="T413_1" style:family="text"/>
    <style:style style:name="T413_2" style:family="text">
      <style:text-properties style:font-weight-complex="bold"/>
    </style:style>
    <style:style style:name="T413_3" style:family="text">
      <style:text-properties style:font-weight-complex="bold"/>
    </style:style>
    <style:style style:name="T413_4" style:family="text">
      <style:text-properties style:font-weight-complex="bold"/>
    </style:style>
    <style:style style:name="T413_5" style:family="text"/>
    <style:style style:name="T413_6" style:family="text"/>
    <style:style style:name="T413_7" style:family="text">
      <style:text-properties style:text-position="super 58%"/>
    </style:style>
    <style:style style:name="T413_8" style:family="text"/>
    <style:style style:name="T413_9" style:family="text">
      <style:text-properties fo:font-size="11pt" style:font-size-asian="11pt" style:font-size-complex="11pt"/>
    </style:style>
    <style:style style:name="P414" style:family="paragraph" style:parent-style-name="Heading_20_4">
      <style:paragraph-properties fo:text-align="justify"/>
    </style:style>
    <style:style style:name="T414_1" style:family="text">
      <style:text-properties fo:color="#1f497d"/>
    </style:style>
    <style:style style:name="P415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15_1" style:family="text">
      <style:text-properties fo:font-size="11pt" style:font-size-asian="11pt" style:font-size-complex="11pt"/>
    </style:style>
    <style:style style:name="T415_2" style:family="text">
      <style:text-properties fo:font-size="11pt" style:font-size-asian="11pt" style:font-size-complex="11pt"/>
    </style:style>
    <style:style style:name="T415_3" style:family="text">
      <style:text-properties fo:font-size="11pt" style:font-size-asian="11pt" style:font-size-complex="11pt"/>
    </style:style>
    <style:style style:name="T415_4" style:family="text">
      <style:text-properties fo:font-size="11pt" style:font-size-asian="11pt" style:font-size-complex="11pt"/>
    </style:style>
    <style:style style:name="P41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16_1" style:family="text">
      <style:text-properties fo:font-size="11pt" style:font-size-asian="11pt" style:font-size-complex="11pt"/>
    </style:style>
    <style:style style:name="T416_2" style:family="text">
      <style:text-properties fo:font-size="11pt" style:font-size-asian="11pt" style:font-size-complex="11pt"/>
    </style:style>
    <style:style style:name="T416_3" style:family="text">
      <style:text-properties fo:font-size="11pt" style:font-size-asian="11pt" style:font-size-complex="11pt"/>
    </style:style>
    <style:style style:name="P417" style:family="paragraph" style:parent-style-name="Normal">
      <style:paragraph-properties fo:text-align="justify"/>
      <style:text-properties fo:font-weight="bold" style:font-weight-asian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1f497d" fo:font-weight="bold" style:font-weight-asian="bold"/>
    </style:style>
    <style:style style:name="T418_2" style:family="text">
      <style:text-properties fo:color="#1f497d"/>
    </style:style>
    <style:style style:name="P419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19_1" style:family="text">
      <style:text-properties fo:font-size="11pt" style:font-size-asian="11pt" style:font-size-complex="11pt"/>
    </style:style>
    <style:style style:name="T419_2" style:family="text">
      <style:text-properties fo:font-size="11pt" style:font-size-asian="11pt" style:font-size-complex="11pt"/>
    </style:style>
    <style:style style:name="T419_3" style:family="text">
      <style:text-properties fo:font-size="11pt" style:font-size-asian="11pt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1" style:family="paragraph" style:parent-style-name="Annotation_20_text"/>
    <style:style style:name="T421_1" style:family="text">
      <style:text-properties fo:font-size="11pt" style:font-size-asian="11pt" style:font-size-complex="11pt"/>
    </style:style>
    <style:style style:name="T421_2" style:family="text">
      <style:text-properties fo:font-size="11pt" style:font-size-asian="11pt" style:font-size-complex="11pt"/>
    </style:style>
    <style:style style:name="T421_3" style:family="text">
      <style:text-properties fo:font-size="11pt" style:font-size-asian="11pt" style:font-size-complex="11pt"/>
    </style:style>
    <style:style style:name="P422" style:family="paragraph" style:parent-style-name="Annotation_20_text">
      <style:text-properties fo:font-size="11pt" style:font-size-asian="11pt" style:font-size-complex="11pt"/>
    </style:style>
    <style:style style:name="P4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4" style:family="paragraph" style:parent-style-name="Normal">
      <style:paragraph-properties fo:text-align="justify" fo:margin-bottom="0.212cm"/>
      <style:text-properties fo:background-color="#ffff00" fo:font-size="11pt" style:font-size-asian="11pt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color="#1f497d" fo:font-weight="bold" style:font-weight-asian="bold"/>
    </style:style>
    <style:style style:name="P426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26_1" style:family="text">
      <style:text-properties fo:font-size="11pt" style:font-size-asian="11pt" style:font-size-complex="11pt"/>
    </style:style>
    <style:style style:name="T426_2" style:family="text">
      <style:text-properties fo:font-size="11pt" style:font-size-asian="11pt" style:font-size-complex="11pt"/>
    </style:style>
    <style:style style:name="T426_3" style:family="text">
      <style:text-properties fo:font-size="11pt" style:font-size-asian="11pt" style:font-size-complex="11pt"/>
    </style:style>
    <style:style style:name="P42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27_1" style:family="text">
      <style:text-properties fo:font-size="11pt" style:font-size-asian="11pt" style:font-size-complex="11pt"/>
    </style:style>
    <style:style style:name="T427_2" style:family="text">
      <style:text-properties fo:font-size="11pt" style:font-size-asian="11pt" style:font-size-complex="11pt"/>
    </style:style>
    <style:style style:name="T427_3" style:family="text">
      <style:text-properties fo:font-size="11pt" style:font-size-asian="11pt" style:font-size-complex="11pt"/>
    </style:style>
    <style:style style:name="T427_4" style:family="text">
      <style:text-properties fo:font-size="11pt" style:font-size-asian="11pt" style:font-size-complex="11pt"/>
    </style:style>
    <style:style style:name="T427_5" style:family="text">
      <style:text-properties fo:font-size="11pt" style:font-size-asian="11pt" style:font-size-complex="11pt"/>
    </style:style>
    <style:style style:name="T427_6" style:family="text">
      <style:text-properties fo:font-size="11pt" style:font-size-asian="11pt" style:font-size-complex="11pt"/>
    </style:style>
    <style:style style:name="P42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28_1" style:family="text">
      <style:text-properties fo:font-size="11pt" style:font-size-asian="11pt" style:font-size-complex="11pt"/>
    </style:style>
    <style:style style:name="P42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29_1" style:family="text">
      <style:text-properties fo:font-size="11pt" style:font-size-asian="11pt" style:font-size-complex="11pt"/>
    </style:style>
    <style:style style:name="T429_2" style:family="text">
      <style:text-properties fo:font-size="11pt" style:font-size-asian="11pt" style:font-size-complex="11pt"/>
    </style:style>
    <style:style style:name="T429_3" style:family="text">
      <style:text-properties fo:font-size="11pt" style:font-size-asian="11pt" style:font-size-complex="11pt"/>
    </style:style>
    <style:style style:name="P43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30_1" style:family="text">
      <style:text-properties fo:font-size="11pt" style:font-size-asian="11pt" style:font-size-complex="11pt"/>
    </style:style>
    <style:style style:name="P43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432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32_1" style:family="text">
      <style:text-properties fo:font-size="11pt" style:font-size-asian="11pt" style:font-size-complex="11pt"/>
    </style:style>
    <style:style style:name="T432_2" style:family="text">
      <style:text-properties fo:font-size="11pt" style:font-size-asian="11pt" style:font-size-complex="11pt"/>
    </style:style>
    <style:style style:name="T432_3" style:family="text">
      <style:text-properties fo:font-size="11pt" style:font-size-asian="11pt" style:font-size-complex="11pt"/>
    </style:style>
    <style:style style:name="T432_4" style:family="text">
      <style:text-properties fo:font-size="11pt" style:font-size-asian="11pt" style:font-size-complex="11pt"/>
    </style:style>
    <style:style style:name="T432_5" style:family="text">
      <style:text-properties fo:font-size="11pt" style:font-size-asian="11pt" style:font-size-complex="11pt"/>
    </style:style>
    <style:style style:name="T432_6" style:family="text">
      <style:text-properties fo:font-size="11pt" style:font-size-asian="11pt" style:font-size-complex="11pt"/>
    </style:style>
    <style:style style:name="T432_7" style:family="text">
      <style:text-properties fo:font-size="11pt" style:font-size-asian="11pt" style:font-size-complex="11pt"/>
    </style:style>
    <style:style style:name="T432_8" style:family="text">
      <style:text-properties fo:color="#000000" fo:font-size="11pt" style:font-size-asian="11pt" style:font-size-complex="11pt"/>
    </style:style>
    <style:style style:name="T432_9" style:family="text">
      <style:text-properties fo:font-size="11pt" style:font-size-asian="11pt" style:font-size-complex="11pt"/>
    </style:style>
    <style:style style:name="T432_10" style:family="text">
      <style:text-properties fo:color="#000000" fo:font-size="11pt" style:font-size-asian="11pt" style:font-size-complex="11pt"/>
    </style:style>
    <style:style style:name="P433" style:family="paragraph" style:parent-style-name="List_20_Paragraph">
      <style:paragraph-properties fo:text-align="justify" fo:text-indent="-0.63cm" fo:margin-bottom="0.212cm" fo:margin-left="0cm"/>
      <style:text-properties fo:font-size="11pt" style:font-size-asian="11pt" style:font-size-complex="11pt"/>
    </style:style>
    <style:style style:name="T433_1" style:family="text">
      <style:text-properties fo:font-size="11pt" style:font-size-asian="11pt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5" style:family="paragraph" style:parent-style-name="Normal">
      <style:text-properties fo:font-size="11pt" style:font-size-asian="11pt" style:font-size-complex="11pt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38" style:family="paragraph" style:parent-style-name="Normal" style:master-page-name="MasterPage3">
      <style:paragraph-properties fo:text-align="justify"/>
    </style:style>
    <style:style style:name="T438_1" style:family="text">
      <style:text-properties fo:font-size="11pt" style:font-size-asian="11pt" style:font-size-complex="11pt"/>
    </style:style>
    <style:style style:name="T438_2" style:family="text">
      <style:text-properties fo:font-size="11pt" style:font-size-asian="11pt" style:font-size-complex="11pt"/>
    </style:style>
    <style:style style:name="T438_3" style:family="text">
      <style:text-properties fo:font-size="11pt" style:font-size-asian="11pt" style:font-size-complex="11pt"/>
    </style:style>
    <style:style style:name="T438_4" style:family="text">
      <style:text-properties fo:font-size="11pt" style:font-size-asian="11pt" style:font-size-complex="11pt"/>
    </style:style>
    <style:style style:name="Table7" style:family="table">
      <style:table-properties table:align="left" style:width="24.836cm" fo:margin-left="0.164cm"/>
    </style:style>
    <style:style style:name="Column15" style:family="table-column">
      <style:table-column-properties style:column-width="3.351cm"/>
    </style:style>
    <style:style style:name="Column16" style:family="table-column">
      <style:table-column-properties style:column-width="3.069cm"/>
    </style:style>
    <style:style style:name="Column17" style:family="table-column">
      <style:table-column-properties style:column-width="3.069cm"/>
    </style:style>
    <style:style style:name="Column18" style:family="table-column">
      <style:table-column-properties style:column-width="3.069cm"/>
    </style:style>
    <style:style style:name="Column19" style:family="table-column">
      <style:table-column-properties style:column-width="3.069cm"/>
    </style:style>
    <style:style style:name="Column20" style:family="table-column">
      <style:table-column-properties style:column-width="3.069cm"/>
    </style:style>
    <style:style style:name="Column21" style:family="table-column">
      <style:table-column-properties style:column-width="3.069cm"/>
    </style:style>
    <style:style style:name="Column22" style:family="table-column">
      <style:table-column-properties style:column-width="3.069cm"/>
    </style:style>
    <style:style style:name="Row30" style:family="table-row">
      <style:table-row-properties style:min-row-height="1.376cm"/>
    </style:style>
    <style:style style:name="Cell77" style:family="table-cell">
      <style:table-cell-properties style:vertical-align="bottom" fo:padding-left="0.19cm" fo:padding-right="0.19cm" fo:wrap-option="no-wrap"/>
    </style:style>
    <style:style style:name="P439" style:family="paragraph" style:parent-style-name="Normal">
      <style:text-properties fo:color="#000000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/>
    <style:style style:name="T4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41" style:family="paragraph" style:parent-style-name="Normal"/>
    <style:style style:name="T4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42" style:family="paragraph" style:parent-style-name="Normal"/>
    <style:style style:name="T4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43" style:family="paragraph" style:parent-style-name="Normal"/>
    <style:style style:name="T4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44" style:family="paragraph" style:parent-style-name="Normal"/>
    <style:style style:name="T4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45" style:family="paragraph" style:parent-style-name="Normal"/>
    <style:style style:name="T4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46" style:family="paragraph" style:parent-style-name="Normal"/>
    <style:style style:name="T4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926cm"/>
    </style:style>
    <style:style style:name="Cell8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/>
    <style:style style:name="T4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8" style:family="paragraph" style:parent-style-name="Normal"/>
    <style:style style:name="T4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9" style:family="paragraph" style:parent-style-name="Normal"/>
    <style:style style:name="T4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0" style:family="paragraph" style:parent-style-name="Normal"/>
    <style:style style:name="T4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1" style:family="paragraph" style:parent-style-name="Normal"/>
    <style:style style:name="T4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2" style:family="paragraph" style:parent-style-name="Normal"/>
    <style:style style:name="T4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3" style:family="paragraph" style:parent-style-name="Normal"/>
    <style:style style:name="T4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4" style:family="paragraph" style:parent-style-name="Normal"/>
    <style:style style:name="T4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926cm"/>
    </style:style>
    <style:style style:name="Cell9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/>
    <style:style style:name="T4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6" style:family="paragraph" style:parent-style-name="Normal"/>
    <style:style style:name="T4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7" style:family="paragraph" style:parent-style-name="Normal"/>
    <style:style style:name="T4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8" style:family="paragraph" style:parent-style-name="Normal"/>
    <style:style style:name="T4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9" style:family="paragraph" style:parent-style-name="Normal"/>
    <style:style style:name="T4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0" style:family="paragraph" style:parent-style-name="Normal"/>
    <style:style style:name="T4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1" style:family="paragraph" style:parent-style-name="Normal"/>
    <style:style style:name="T4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2" style:family="paragraph" style:parent-style-name="Normal"/>
    <style:style style:name="T4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926cm"/>
    </style:style>
    <style:style style:name="Cell10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/>
    <style:style style:name="T4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4" style:family="paragraph" style:parent-style-name="Normal"/>
    <style:style style:name="T4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5" style:family="paragraph" style:parent-style-name="Normal"/>
    <style:style style:name="T4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6" style:family="paragraph" style:parent-style-name="Normal"/>
    <style:style style:name="T4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7" style:family="paragraph" style:parent-style-name="Normal"/>
    <style:style style:name="T4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8" style:family="paragraph" style:parent-style-name="Normal"/>
    <style:style style:name="T4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9" style:family="paragraph" style:parent-style-name="Normal"/>
    <style:style style:name="T4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0" style:family="paragraph" style:parent-style-name="Normal"/>
    <style:style style:name="T4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56cm"/>
    </style:style>
    <style:style style:name="Cell10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71" style:family="paragraph" style:parent-style-name="Normal"/>
    <style:style style:name="T4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2" style:family="paragraph" style:parent-style-name="Normal"/>
    <style:style style:name="T4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3" style:family="paragraph" style:parent-style-name="Normal"/>
    <style:style style:name="T4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4" style:family="paragraph" style:parent-style-name="Normal"/>
    <style:style style:name="T4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5" style:family="paragraph" style:parent-style-name="Normal"/>
    <style:style style:name="T4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6" style:family="paragraph" style:parent-style-name="Normal"/>
    <style:style style:name="T4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7" style:family="paragraph" style:parent-style-name="Normal"/>
    <style:style style:name="T4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8" style:family="paragraph" style:parent-style-name="Normal"/>
    <style:style style:name="T4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926cm"/>
    </style:style>
    <style:style style:name="Cell1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79" style:family="paragraph" style:parent-style-name="Normal"/>
    <style:style style:name="T4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0" style:family="paragraph" style:parent-style-name="Normal"/>
    <style:style style:name="T4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1" style:family="paragraph" style:parent-style-name="Normal"/>
    <style:style style:name="T4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2" style:family="paragraph" style:parent-style-name="Normal"/>
    <style:style style:name="T4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3" style:family="paragraph" style:parent-style-name="Normal"/>
    <style:style style:name="T4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4" style:family="paragraph" style:parent-style-name="Normal"/>
    <style:style style:name="T4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5" style:family="paragraph" style:parent-style-name="Normal"/>
    <style:style style:name="T4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6" style:family="paragraph" style:parent-style-name="Normal"/>
    <style:style style:name="T4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2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87" style:family="paragraph" style:parent-style-name="Normal"/>
    <style:style style:name="T4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88" style:family="paragraph" style:parent-style-name="Normal"/>
    <style:style style:name="T4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89" style:family="paragraph" style:parent-style-name="Normal"/>
    <style:style style:name="T4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0" style:family="paragraph" style:parent-style-name="Normal"/>
    <style:style style:name="T4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middle" fo:padding-left="0.19cm" fo:padding-right="0.19cm" fo:border-right="#000000 0.035cm solid" fo:wrap-option="wrap"/>
    </style:style>
    <style:style style:name="P491" style:family="paragraph" style:parent-style-name="Normal"/>
    <style:style style:name="T4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2" style:family="paragraph" style:parent-style-name="Normal"/>
    <style:style style:name="T4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3" style:family="paragraph" style:parent-style-name="Normal"/>
    <style:style style:name="T4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4" style:family="paragraph" style:parent-style-name="Normal"/>
    <style:style style:name="T4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926cm"/>
    </style:style>
    <style:style style:name="Cell13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5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6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7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8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9" style:family="paragraph" style:parent-style-name="Normal"/>
    <style:style style:name="T4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0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1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2" style:family="paragraph" style:parent-style-name="Normal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1.376cm"/>
    </style:style>
    <style:style style:name="Cell14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3" style:family="paragraph" style:parent-style-name="Normal"/>
    <style:style style:name="T5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4" style:family="paragraph" style:parent-style-name="Normal"/>
    <style:style style:name="T5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5" style:family="paragraph" style:parent-style-name="Normal"/>
    <style:style style:name="T5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6" style:family="paragraph" style:parent-style-name="Normal"/>
    <style:style style:name="T5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7" style:family="paragraph" style:parent-style-name="Normal"/>
    <style:style style:name="T5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8" style:family="paragraph" style:parent-style-name="Normal"/>
    <style:style style:name="T5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9" style:family="paragraph" style:parent-style-name="Normal"/>
    <style:style style:name="T5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0" style:family="paragraph" style:parent-style-name="Normal"/>
    <style:style style:name="T5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3.175cm"/>
    </style:style>
    <style:style style:name="Cell14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/>
    <style:style style:name="T5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2" style:family="paragraph" style:parent-style-name="Normal"/>
    <style:style style:name="T5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3" style:family="paragraph" style:parent-style-name="Normal"/>
    <style:style style:name="T5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4" style:family="paragraph" style:parent-style-name="Normal"/>
    <style:style style:name="T5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5" style:family="paragraph" style:parent-style-name="Normal"/>
    <style:style style:name="T5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6" style:family="paragraph" style:parent-style-name="Normal"/>
    <style:style style:name="T5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7" style:family="paragraph" style:parent-style-name="Normal"/>
    <style:style style:name="T5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8" style:family="paragraph" style:parent-style-name="Normal"/>
    <style:style style:name="T5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1.376cm"/>
    </style:style>
    <style:style style:name="Cell15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9" style:family="paragraph" style:parent-style-name="Normal"/>
    <style:style style:name="T5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0" style:family="paragraph" style:parent-style-name="Normal"/>
    <style:style style:name="T5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1" style:family="paragraph" style:parent-style-name="Normal"/>
    <style:style style:name="T5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2" style:family="paragraph" style:parent-style-name="Normal"/>
    <style:style style:name="T5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3" style:family="paragraph" style:parent-style-name="Normal"/>
    <style:style style:name="T5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4" style:family="paragraph" style:parent-style-name="Normal"/>
    <style:style style:name="T5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5" style:family="paragraph" style:parent-style-name="Normal"/>
    <style:style style:name="T5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6" style:family="paragraph" style:parent-style-name="Normal"/>
    <style:style style:name="T5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28" style:family="paragraph" style:parent-style-name="Heading_20_4" style:master-page-name="MasterPage4">
      <style:paragraph-properties fo:text-align="justify"/>
    </style:style>
    <style:style style:name="T528_1" style:family="text">
      <style:text-properties fo:color="#1f497d" fo:font-size="11pt" style:font-size-asian="11pt" style:font-size-complex="11pt"/>
    </style:style>
    <style:style style:name="P529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529_1" style:family="text">
      <style:text-properties fo:font-size="11pt" style:font-size-asian="11pt" style:font-size-complex="11pt"/>
    </style:style>
    <style:style style:name="T529_2" style:family="text">
      <style:text-properties fo:font-size="11pt" style:font-size-asian="11pt" style:font-size-complex="11pt"/>
    </style:style>
    <style:style style:name="T529_3" style:family="text">
      <style:text-properties fo:font-size="11pt" style:font-size-asian="11pt" style:font-size-complex="11pt"/>
    </style:style>
    <style:style style:name="T529_4" style:family="text">
      <style:text-properties fo:font-size="11pt" style:font-size-asian="11pt" style:font-size-complex="11pt"/>
    </style:style>
    <style:style style:name="T529_5" style:family="text">
      <style:text-properties fo:font-size="11pt" style:font-size-asian="11pt" style:font-size-complex="11pt"/>
    </style:style>
    <style:style style:name="T529_6" style:family="text">
      <style:text-properties fo:font-size="11pt" style:font-size-asian="11pt" style:font-size-complex="11pt"/>
    </style:style>
    <style:style style:name="T529_7" style:family="text">
      <style:text-properties fo:font-size="11pt" style:font-size-asian="11pt" style:font-size-complex="11pt"/>
    </style:style>
    <style:style style:name="T529_8" style:family="text">
      <style:text-properties fo:font-size="11pt" style:font-size-asian="11pt" style:font-size-complex="11pt"/>
    </style:style>
    <style:style style:name="T529_9" style:family="text">
      <style:text-properties fo:font-size="11pt" style:font-size-asian="11pt" style:font-size-complex="11pt"/>
    </style:style>
    <style:style style:name="T529_10" style:family="text">
      <style:text-properties fo:font-size="11pt" style:font-size-asian="11pt" style:font-size-complex="11pt"/>
    </style:style>
    <style:style style:name="T529_11" style:family="text">
      <style:text-properties fo:font-size="11pt" style:font-size-asian="11pt" style:font-size-complex="11pt"/>
    </style:style>
    <style:style style:name="P530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530_1" style:family="text">
      <style:text-properties fo:font-size="11pt" style:font-size-asian="11pt" style:font-size-complex="11pt"/>
    </style:style>
    <style:style style:name="T530_2" style:family="text">
      <style:text-properties fo:font-size="11pt" style:font-size-asian="11pt" style:font-size-complex="11pt"/>
    </style:style>
    <style:style style:name="T530_3" style:family="text">
      <style:text-properties fo:font-size="11pt" style:font-size-asian="11pt" style:font-size-complex="11pt"/>
    </style:style>
    <style:style style:name="T530_4" style:family="text">
      <style:text-properties fo:font-size="11pt" style:font-size-asian="11pt" style:font-size-complex="11pt"/>
    </style:style>
    <style:style style:name="T530_5" style:family="text">
      <style:text-properties fo:font-size="11pt" style:font-size-asian="11pt" style:font-size-complex="11pt"/>
    </style:style>
    <style:style style:name="T530_6" style:family="text">
      <style:text-properties fo:font-size="11pt" style:font-size-asian="11pt" style:font-size-complex="11pt"/>
    </style:style>
    <style:style style:name="T530_7" style:family="text">
      <style:text-properties fo:font-size="11pt" style:font-size-asian="11pt" style:font-size-complex="11pt"/>
    </style:style>
    <style:style style:name="T530_8" style:family="text">
      <style:text-properties fo:font-size="11pt" style:font-size-asian="11pt" style:font-size-complex="11pt"/>
    </style:style>
    <style:style style:name="T530_9" style:family="text">
      <style:text-properties fo:font-size="11pt" style:font-size-asian="11pt" style:font-size-complex="11pt"/>
    </style:style>
    <style:style style:name="T530_10" style:family="text">
      <style:text-properties fo:font-size="11pt" style:font-size-asian="11pt" style:font-size-complex="11pt"/>
    </style:style>
    <style:style style:name="P531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531_1" style:family="text">
      <style:text-properties fo:font-size="11pt" style:font-size-asian="11pt" style:font-size-complex="11pt"/>
    </style:style>
    <style:style style:name="T531_2" style:family="text">
      <style:text-properties fo:font-size="11pt" style:font-size-asian="11pt" style:font-size-complex="11pt"/>
    </style:style>
    <style:style style:name="T531_3" style:family="text">
      <style:text-properties fo:font-size="11pt" style:font-size-asian="11pt" style:font-size-complex="11pt"/>
    </style:style>
    <style:style style:name="T531_4" style:family="text">
      <style:text-properties fo:font-size="11pt" style:font-size-asian="11pt" style:font-size-complex="11pt"/>
    </style:style>
    <style:style style:name="P532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532_1" style:family="text">
      <style:text-properties fo:font-size="11pt" style:font-size-asian="11pt" style:font-size-complex="11pt"/>
    </style:style>
    <style:style style:name="T532_2" style:family="text">
      <style:text-properties fo:font-size="11pt" style:font-size-asian="11pt" style:font-size-complex="11pt"/>
    </style:style>
    <style:style style:name="T532_3" style:family="text">
      <style:text-properties fo:font-size="11pt" style:font-size-asian="11pt" style:font-size-complex="11pt"/>
    </style:style>
    <style:style style:name="T532_4" style:family="text">
      <style:text-properties fo:font-size="11pt" style:font-size-asian="11pt" style:font-size-complex="11pt"/>
    </style:style>
    <style:style style:name="T532_5" style:family="text">
      <style:text-properties fo:font-size="11pt" style:font-size-asian="11pt" style:font-size-complex="11pt"/>
    </style:style>
    <style:style style:name="P5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36" style:family="paragraph" style:parent-style-name="Normal" style:master-page-name="MasterPage5">
      <style:paragraph-properties fo:text-align="justify"/>
    </style:style>
    <style:style style:name="T536_1" style:family="text">
      <style:text-properties fo:font-size="11pt" style:font-size-asian="11pt" style:font-size-complex="11pt"/>
    </style:style>
    <style:style style:name="T536_2" style:family="text">
      <style:text-properties fo:font-size="11pt" style:font-size-asian="11pt" style:font-size-complex="11pt"/>
    </style:style>
    <style:style style:name="T536_3" style:family="text">
      <style:text-properties fo:font-size="11pt" style:font-size-asian="11pt" style:font-size-complex="11pt"/>
    </style:style>
    <style:style style:name="P53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1" style:family="paragraph" style:parent-style-name="Normal">
      <style:paragraph-properties fo:text-align="justify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542" style:family="paragraph" style:parent-style-name="Normal" style:master-page-name="MasterPage6">
      <style:paragraph-properties fo:text-align="justify"/>
    </style:style>
    <style:style style:name="T542_1" style:family="text">
      <style:text-properties fo:font-size="11pt" style:font-size-asian="11pt" style:font-size-complex="11pt"/>
    </style:style>
    <style:style style:name="T542_2" style:family="text">
      <style:text-properties fo:font-size="11pt" style:font-size-asian="11pt" style:font-size-complex="11pt"/>
    </style:style>
    <style:style style:name="T542_3" style:family="text">
      <style:text-properties fo:font-size="11pt" style:font-size-asian="11pt" style:font-size-complex="11pt"/>
    </style:style>
    <style:style style:name="Table8" style:family="table">
      <style:table-properties table:align="left" style:width="16.397cm" fo:margin-left="0cm"/>
    </style:style>
    <style:style style:name="Column23" style:family="table-column">
      <style:table-column-properties style:column-width="5.692cm"/>
    </style:style>
    <style:style style:name="Column24" style:family="table-column">
      <style:table-column-properties style:column-width="10.705cm"/>
    </style:style>
    <style:style style:name="Row41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6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4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4_6" style:family="text" style:parent-style-name="Normal">
      <style:text-properties fo:font-size="10pt" style:font-size-asian="10pt" style:font-size-complex="10pt"/>
    </style:style>
    <style:style style:name="P555" style:family="paragraph" style:parent-style-name="Footnote_20_text"/>
    <style:style style:name="T555_1" style:family="text"/>
    <style:style style:name="T5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9_2" style:family="text" style:parent-style-name="Normal">
      <style:text-properties fo:font-size="10pt" style:font-size-asian="10pt" style:font-size-complex="10pt"/>
    </style:style>
    <style:style style:name="P560" style:family="paragraph" style:parent-style-name="Footnote_20_text"/>
    <style:style style:name="T560_1" style:family="text"/>
    <style:style style:name="T560_2" style:family="text"/>
    <style:style style:name="T5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text-align="justify"/>
    </style:style>
    <style:style style:name="P568" style:family="paragraph" style:parent-style-name="Normal">
      <style:paragraph-properties fo:break-before="page"/>
    </style:style>
    <style:style style:name="P569" style:family="paragraph" style:parent-style-name="Heading_20_4">
      <style:paragraph-properties fo:text-align="justify"/>
    </style:style>
    <style:style style:name="T569_1" style:family="text">
      <style:text-properties fo:color="#1f497d"/>
    </style:style>
    <style:style style:name="P570" style:family="paragraph" style:parent-style-name="List_20_Paragraph">
      <style:paragraph-properties fo:text-align="justify" fo:text-indent="-1cm" fo:margin-bottom="0.212cm" fo:margin-left="0cm"/>
    </style:style>
    <style:style style:name="T570_1" style:family="text">
      <style:text-properties fo:font-size="11pt" style:font-size-asian="11pt" style:font-size-complex="11pt"/>
    </style:style>
    <style:style style:name="T570_2" style:family="text">
      <style:text-properties fo:font-size="11pt" style:font-size-asian="11pt" style:font-size-complex="11pt"/>
    </style:style>
    <style:style style:name="T570_3" style:family="text">
      <style:text-properties fo:font-size="11pt" style:font-size-asian="11pt" style:font-size-complex="11pt"/>
    </style:style>
    <style:style style:name="T570_4" style:family="text">
      <style:text-properties fo:font-size="11pt" style:font-size-asian="11pt" style:font-size-complex="11pt"/>
    </style:style>
    <style:style style:name="T570_5" style:family="text">
      <style:text-properties fo:font-size="11pt" style:font-size-asian="11pt" style:font-size-complex="11pt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1pt" style:font-size-asian="11pt" style:font-size-complex="11pt"/>
    </style:style>
    <style:style style:name="T571_2" style:family="text">
      <style:text-properties fo:font-size="11pt" style:font-size-asian="11pt" style:font-size-complex="11pt"/>
    </style:style>
    <style:style style:name="T571_3" style:family="text">
      <style:text-properties fo:font-size="11pt" style:font-size-asian="11pt" style:font-size-complex="11pt"/>
    </style:style>
    <style:style style:name="T571_4" style:family="text">
      <style:text-properties fo:font-size="11pt" style:font-size-asian="11pt" style:font-size-complex="11pt"/>
    </style:style>
    <style:style style:name="Table9" style:family="table">
      <style:table-properties table:align="left" style:width="15.981cm" fo:margin-left="0cm"/>
    </style:style>
    <style:style style:name="Column25" style:family="table-column">
      <style:table-column-properties style:column-width="3.191cm" style:use-optimal-column-width="false"/>
    </style:style>
    <style:style style:name="Column26" style:family="table-column">
      <style:table-column-properties style:column-width="12.79cm" style:use-optimal-column-width="false"/>
    </style:style>
    <style:style style:name="Row52" style:family="table-row">
      <style:table-row-properties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6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9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0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1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4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5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6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9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0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92" style:family="paragraph" style:parent-style-name="Heading_20_4">
      <style:paragraph-properties fo:text-align="justify"/>
    </style:style>
    <style:style style:name="T592_1" style:family="text">
      <style:text-properties fo:color="#1f497d" fo:font-size="11pt" style:font-size-asian="11pt" style:font-size-complex="11pt"/>
    </style:style>
    <style:style style:name="P593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593_1" style:family="text">
      <style:text-properties fo:font-size="11pt" style:font-size-asian="11pt" style:font-size-complex="11pt"/>
    </style:style>
    <style:style style:name="T593_2" style:family="text">
      <style:text-properties fo:font-size="11pt" style:font-size-asian="11pt" style:font-size-complex="11pt"/>
    </style:style>
    <style:style style:name="T593_3" style:family="text">
      <style:text-properties fo:font-size="11pt" style:font-size-asian="11pt" style:font-size-complex="11pt"/>
    </style:style>
    <style:style style:name="T593_4" style:family="text">
      <style:text-properties fo:font-size="11pt" style:font-size-asian="11pt" style:font-size-complex="11pt"/>
    </style:style>
    <style:style style:name="T593_5" style:family="text">
      <style:text-properties fo:font-size="11pt" style:font-size-asian="11pt" style:font-size-complex="11pt"/>
    </style:style>
    <style:style style:name="T593_6" style:family="text">
      <style:text-properties fo:font-size="11pt" style:font-size-asian="11pt" style:font-size-complex="11pt"/>
    </style:style>
    <style:style style:name="T593_7" style:family="text">
      <style:text-properties fo:font-size="11pt" style:font-size-asian="11pt" style:font-size-complex="11pt"/>
    </style:style>
    <style:style style:name="P594" style:family="paragraph" style:parent-style-name="List_20_Paragraph">
      <style:paragraph-properties fo:text-align="justify" fo:margin-bottom="0.106cm"/>
      <style:text-properties fo:font-size="11pt" style:font-size-asian="11pt" style:font-size-complex="11pt"/>
    </style:style>
    <style:style style:name="T594_1" style:family="text">
      <style:text-properties fo:font-size="11pt" style:font-size-asian="11pt" style:font-size-complex="11pt" fo:font-weight="bold" style:font-weight-asian="bold"/>
    </style:style>
    <style:style style:name="T594_2" style:family="text">
      <style:text-properties fo:font-size="11pt" style:font-size-asian="11pt" style:font-size-complex="11pt" fo:font-weight="bold" style:font-weight-asian="bold"/>
    </style:style>
    <style:style style:name="T594_3" style:family="text">
      <style:text-properties fo:font-size="11pt" style:font-size-asian="11pt" style:font-size-complex="11pt"/>
    </style:style>
    <style:style style:name="T594_4" style:family="text">
      <style:text-properties fo:font-size="11pt" style:font-size-asian="11pt" style:font-size-complex="11pt"/>
    </style:style>
    <style:style style:name="T594_5" style:family="text">
      <style:text-properties fo:font-size="11pt" style:font-size-asian="11pt" style:font-size-complex="11pt"/>
    </style:style>
    <style:style style:name="T594_6" style:family="text">
      <style:text-properties fo:font-size="11pt" style:font-size-asian="11pt" style:font-size-complex="11pt"/>
    </style:style>
    <style:style style:name="T594_7" style:family="text">
      <style:text-properties fo:font-size="11pt" style:font-size-asian="11pt" style:font-size-complex="11pt"/>
    </style:style>
    <style:style style:name="T594_8" style:family="text">
      <style:text-properties fo:font-size="11pt" style:font-size-asian="11pt" style:font-size-complex="11pt"/>
    </style:style>
    <style:style style:name="T594_9" style:family="text">
      <style:text-properties fo:font-size="11pt" style:font-size-asian="11pt" style:font-size-complex="11pt"/>
    </style:style>
    <style:style style:name="T594_10" style:family="text">
      <style:text-properties fo:font-size="11pt" style:font-size-asian="11pt" style:font-size-complex="11pt"/>
    </style:style>
    <style:style style:name="T594_11" style:family="text">
      <style:text-properties fo:font-size="11pt" style:font-size-asian="11pt" style:font-size-complex="11pt"/>
    </style:style>
    <style:style style:name="P59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95_1" style:family="text">
      <style:text-properties fo:font-size="11pt" style:font-size-asian="11pt" style:font-size-complex="11pt" fo:font-weight="bold" style:font-weight-asian="bold"/>
    </style:style>
    <style:style style:name="T595_2" style:family="text">
      <style:text-properties fo:font-size="11pt" style:font-size-asian="11pt" style:font-size-complex="11pt"/>
    </style:style>
    <style:style style:name="T595_3" style:family="text">
      <style:text-properties fo:font-size="11pt" style:font-size-asian="11pt" style:font-size-complex="11pt"/>
    </style:style>
    <style:style style:name="T595_4" style:family="text">
      <style:text-properties fo:font-size="11pt" style:font-size-asian="11pt" style:font-size-complex="11pt"/>
    </style:style>
    <style:style style:name="T595_5" style:family="text">
      <style:text-properties fo:font-size="11pt" style:font-size-asian="11pt" style:font-size-complex="11pt"/>
    </style:style>
    <style:style style:name="T595_6" style:family="text">
      <style:text-properties fo:font-size="11pt" style:font-size-asian="11pt" style:font-size-complex="11pt"/>
    </style:style>
    <style:style style:name="T595_7" style:family="text">
      <style:text-properties fo:font-size="11pt" style:font-size-asian="11pt" style:font-size-complex="11pt"/>
    </style:style>
    <style:style style:name="T595_8" style:family="text">
      <style:text-properties fo:font-size="11pt" style:font-size-asian="11pt" style:font-size-complex="11pt"/>
    </style:style>
    <style:style style:name="T595_9" style:family="text">
      <style:text-properties fo:font-size="11pt" style:font-size-asian="11pt" style:font-size-complex="11pt"/>
    </style:style>
    <style:style style:name="T595_10" style:family="text">
      <style:text-properties fo:font-size="11pt" style:font-size-asian="11pt" style:font-size-complex="11pt"/>
    </style:style>
    <style:style style:name="T595_11" style:family="text">
      <style:text-properties fo:font-size="11pt" style:font-size-asian="11pt" style:font-size-complex="11pt"/>
    </style:style>
    <style:style style:name="T595_12" style:family="text">
      <style:text-properties fo:font-size="11pt" style:font-size-asian="11pt" style:font-size-complex="11pt"/>
    </style:style>
    <style:style style:name="T595_13" style:family="text">
      <style:text-properties fo:font-size="11pt" style:font-size-asian="11pt" style:font-size-complex="11pt"/>
    </style:style>
    <style:style style:name="T595_14" style:family="text">
      <style:text-properties fo:font-size="11pt" style:font-size-asian="11pt" style:font-size-complex="11pt"/>
    </style:style>
    <style:style style:name="T595_15" style:family="text">
      <style:text-properties fo:font-size="11pt" style:font-size-asian="11pt" style:font-size-complex="11pt"/>
    </style:style>
    <style:style style:name="T595_16" style:family="text">
      <style:text-properties fo:font-size="11pt" style:font-size-asian="11pt" style:font-size-complex="11pt"/>
    </style:style>
    <style:style style:name="T595_17" style:family="text">
      <style:text-properties fo:font-size="11pt" style:font-size-asian="11pt" style:font-size-complex="11pt"/>
    </style:style>
    <style:style style:name="P59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96_1" style:family="text">
      <style:text-properties fo:font-size="11pt" style:font-size-asian="11pt" style:font-size-complex="11pt" fo:font-weight="bold" style:font-weight-asian="bold"/>
    </style:style>
    <style:style style:name="T596_2" style:family="text">
      <style:text-properties fo:font-size="11pt" style:font-size-asian="11pt" style:font-size-complex="11pt" fo:font-weight="bold" style:font-weight-asian="bold"/>
    </style:style>
    <style:style style:name="T596_3" style:family="text">
      <style:text-properties fo:font-size="11pt" style:font-size-asian="11pt" style:font-size-complex="11pt"/>
    </style:style>
    <style:style style:name="T596_4" style:family="text">
      <style:text-properties fo:font-size="11pt" style:font-size-asian="11pt" style:font-size-complex="11pt"/>
    </style:style>
    <style:style style:name="T596_5" style:family="text">
      <style:text-properties fo:font-size="11pt" style:font-size-asian="11pt" style:font-size-complex="11pt"/>
    </style:style>
    <style:style style:name="T596_6" style:family="text">
      <style:text-properties fo:font-size="11pt" style:font-size-asian="11pt" style:font-size-complex="11pt"/>
    </style:style>
    <style:style style:name="T596_7" style:family="text">
      <style:text-properties fo:font-size="11pt" style:font-size-asian="11pt" style:font-size-complex="11pt"/>
    </style:style>
    <style:style style:name="T596_8" style:family="text">
      <style:text-properties fo:font-size="11pt" style:font-size-asian="11pt" style:font-size-complex="11pt"/>
    </style:style>
    <style:style style:name="P597" style:family="paragraph" style:parent-style-name="List_20_Paragraph">
      <style:paragraph-properties fo:text-align="justify" fo:margin-bottom="0.106cm"/>
      <style:text-properties fo:font-size="11pt" style:font-size-asian="11pt" style:font-size-complex="11pt"/>
    </style:style>
    <style:style style:name="T597_1" style:family="text">
      <style:text-properties fo:font-size="11pt" style:font-size-asian="11pt" style:font-size-complex="11pt" fo:font-weight="bold" style:font-weight-asian="bold"/>
    </style:style>
    <style:style style:name="T597_2" style:family="text">
      <style:text-properties fo:font-size="11pt" style:font-size-asian="11pt" style:font-size-complex="11pt" fo:font-weight="bold" style:font-weight-asian="bold"/>
    </style:style>
    <style:style style:name="T597_3" style:family="text">
      <style:text-properties fo:font-size="11pt" style:font-size-asian="11pt" style:font-size-complex="11pt"/>
    </style:style>
    <style:style style:name="P598" style:family="paragraph" style:parent-style-name="Normal">
      <style:paragraph-properties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598_1" style:family="text">
      <style:text-properties fo:color="#000000" fo:font-size="14pt" style:font-size-asian="14pt" style:font-size-complex="14pt" fo:font-weight="bold" style:font-weight-asian="bold"/>
    </style:style>
    <style:style style:name="P599" style:family="paragraph" style:parent-style-name="Normal">
      <style:paragraph-properties fo:text-align="justify" fo:margin-bottom="0.071cm"/>
      <style:text-properties fo:font-style="italic" style:font-style-asian="italic" fo:font-size="11pt" style:font-size-asian="11pt" style:font-size-complex="11pt"/>
    </style:style>
    <style:style style:name="P600" style:family="paragraph" style:parent-style-name="Normal">
      <style:paragraph-properties fo:text-align="justify" fo:margin-bottom="0.071cm"/>
    </style:style>
    <style:style style:name="T600_1" style:family="text">
      <style:text-properties fo:font-weight="bold" style:font-weight-asian="bold"/>
    </style:style>
    <style:style style:name="T600_2" style:family="text">
      <style:text-properties fo:font-style="italic" style:font-style-asian="italic"/>
    </style:style>
    <style:style style:name="P601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01_1" style:family="text">
      <style:text-properties fo:font-size="11pt" style:font-size-asian="11pt" style:font-size-complex="11pt"/>
    </style:style>
    <style:style style:name="T601_2" style:family="text">
      <style:text-properties fo:font-size="11pt" style:font-size-asian="11pt" style:font-size-complex="11pt"/>
    </style:style>
    <style:style style:name="T601_3" style:family="text">
      <style:text-properties fo:font-size="11pt" style:font-size-asian="11pt" style:font-size-complex="11pt"/>
    </style:style>
    <style:style style:name="T601_4" style:family="text">
      <style:text-properties fo:font-size="11pt" style:font-size-asian="11pt" style:font-size-complex="11pt"/>
    </style:style>
    <style:style style:name="T601_5" style:family="text">
      <style:text-properties fo:font-size="11pt" style:font-size-asian="11pt" style:font-size-complex="11pt"/>
    </style:style>
    <style:style style:name="T601_6" style:family="text">
      <style:text-properties fo:font-size="11pt" style:font-size-asian="11pt" style:font-size-complex="11pt"/>
    </style:style>
    <style:style style:name="T601_7" style:family="text">
      <style:text-properties fo:font-size="11pt" style:font-size-asian="11pt" style:font-size-complex="11pt"/>
    </style:style>
    <style:style style:name="P602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02_1" style:family="text">
      <style:text-properties fo:color="#000000" fo:font-size="11pt" style:font-size-asian="11pt"/>
    </style:style>
    <style:style style:name="T602_2" style:family="text">
      <style:text-properties fo:font-size="11pt" style:font-size-asian="11pt"/>
    </style:style>
    <style:style style:name="T602_3" style:family="text">
      <style:text-properties fo:color="#000000" fo:font-size="11pt" style:font-size-asian="11pt"/>
    </style:style>
    <style:style style:name="T602_4" style:family="text">
      <style:text-properties fo:color="#000000" fo:font-size="11pt" style:font-size-asian="11pt"/>
    </style:style>
    <style:style style:name="T602_5" style:family="text">
      <style:text-properties fo:color="#000000" fo:font-size="11pt" style:font-size-asian="11pt"/>
    </style:style>
    <style:style style:name="T602_6" style:family="text">
      <style:text-properties fo:font-size="11pt" style:font-size-asian="11pt"/>
    </style:style>
    <style:style style:name="P603" style:family="paragraph" style:parent-style-name="Normal">
      <style:paragraph-properties fo:text-align="justify"/>
      <style:text-properties fo:background-color="#ffff00" style:font-weight-complex="bold"/>
    </style:style>
    <style:style style:name="P604" style:family="paragraph" style:parent-style-name="Normal">
      <style:paragraph-properties fo:line-height="150%"/>
    </style:style>
    <style:style style:name="T604_1" style:family="text">
      <style:text-properties fo:font-weight="bold" style:font-weight-asian="bold"/>
    </style:style>
    <style:style style:name="P605" style:family="paragraph" style:parent-style-name="List_20_Paragraph">
      <style:paragraph-properties fo:text-align="justify" fo:text-indent="-1cm" fo:margin-bottom="0.212cm" fo:margin-left="0cm"/>
    </style:style>
    <style:style style:name="T605_1" style:family="text">
      <style:text-properties fo:font-size="11pt" style:font-size-asian="11pt" style:font-size-complex="11pt"/>
    </style:style>
    <style:style style:name="T605_2" style:family="text">
      <style:text-properties fo:font-size="11pt" style:font-size-asian="11pt" style:font-size-complex="11pt"/>
    </style:style>
    <style:style style:name="T605_3" style:family="text">
      <style:text-properties fo:font-size="11pt" style:font-size-asian="11pt" style:font-size-complex="11pt"/>
    </style:style>
    <style:style style:name="T605_4" style:family="text">
      <style:text-properties fo:font-size="11pt" style:font-size-asian="11pt" style:font-size-complex="11pt"/>
    </style:style>
    <style:style style:name="T605_5" style:family="text">
      <style:text-properties fo:font-size="11pt" style:font-size-asian="11pt" style:font-size-complex="11pt"/>
    </style:style>
    <style:style style:name="T605_6" style:family="text">
      <style:text-properties fo:font-size="11pt" style:font-size-asian="11pt" style:font-size-complex="11pt"/>
    </style:style>
    <style:style style:name="T605_7" style:family="text">
      <style:text-properties fo:font-size="11pt" style:font-size-asian="11pt" style:font-size-complex="11pt"/>
    </style:style>
    <style:style style:name="T605_8" style:family="text">
      <style:text-properties fo:font-size="11pt" style:font-size-asian="11pt" style:font-size-complex="11pt"/>
    </style:style>
    <style:style style:name="T605_9" style:family="text">
      <style:text-properties fo:font-size="11pt" style:font-size-asian="11pt" style:font-size-complex="11pt"/>
    </style:style>
    <style:style style:name="T605_10" style:family="text">
      <style:text-properties fo:font-size="11pt" style:font-size-asian="11pt" style:font-size-complex="11pt"/>
    </style:style>
    <style:style style:name="T605_11" style:family="text">
      <style:text-properties fo:font-size="11pt" style:font-size-asian="11pt" style:font-size-complex="11pt"/>
    </style:style>
    <style:style style:name="T605_12" style:family="text">
      <style:text-properties fo:font-size="11pt" style:font-size-asian="11pt" style:font-size-complex="11pt"/>
    </style:style>
    <style:style style:name="T605_13" style:family="text">
      <style:text-properties fo:font-size="11pt" style:font-size-asian="11pt" style:font-size-complex="11pt"/>
    </style:style>
    <style:style style:name="T605_14" style:family="text">
      <style:text-properties fo:font-size="11pt" style:font-size-asian="11pt" style:font-size-complex="11pt"/>
    </style:style>
    <style:style style:name="T605_15" style:family="text">
      <style:text-properties fo:font-size="11pt" style:font-size-asian="11pt" style:font-size-complex="11pt"/>
    </style:style>
    <style:style style:name="T605_16" style:family="text">
      <style:text-properties fo:font-size="11pt" style:font-size-asian="11pt" style:font-size-complex="11pt"/>
    </style:style>
    <style:style style:name="T605_17" style:family="text">
      <style:text-properties fo:font-size="11pt" style:font-size-asian="11pt" style:font-size-complex="11pt"/>
    </style:style>
    <style:style style:name="T605_18" style:family="text">
      <style:text-properties fo:font-size="11pt" style:font-size-asian="11pt" style:font-size-complex="11pt"/>
    </style:style>
    <style:style style:name="T605_19" style:family="text">
      <style:text-properties fo:font-size="11pt" style:font-size-asian="11pt" style:font-size-complex="11pt"/>
    </style:style>
    <style:style style:name="T605_20" style:family="text">
      <style:text-properties fo:font-size="11pt" style:font-size-asian="11pt" style:font-size-complex="11pt"/>
    </style:style>
    <style:style style:name="T605_21" style:family="text">
      <style:text-properties fo:font-size="11pt" style:font-size-asian="11pt" style:font-size-complex="11pt"/>
    </style:style>
    <style:style style:name="T605_22" style:family="text" style:parent-style-name="List_20_Paragraph">
      <style:text-properties style:text-position="super 58%" style:font-size-complex="11pt"/>
    </style:style>
    <style:style style:name="P606" style:family="paragraph" style:parent-style-name="Footnote_20_text"/>
    <style:style style:name="T606_1" style:family="text"/>
    <style:style style:name="T606_2" style:family="text">
      <style:text-properties fo:font-size="11pt" style:font-size-asian="11pt" style:font-size-complex="11pt"/>
    </style:style>
    <style:style style:name="P607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607_1" style:family="text">
      <style:text-properties fo:font-size="11pt" style:font-size-asian="11pt" style:font-size-complex="11pt"/>
    </style:style>
    <style:style style:name="T607_2" style:family="text">
      <style:text-properties fo:font-size="11pt" style:font-size-asian="11pt" style:font-size-complex="11pt"/>
    </style:style>
    <style:style style:name="T607_3" style:family="text">
      <style:text-properties fo:font-size="11pt" style:font-size-asian="11pt" style:font-size-complex="11pt"/>
    </style:style>
    <style:style style:name="P608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608_1" style:family="text">
      <style:text-properties fo:font-size="11pt" style:font-size-asian="11pt" style:font-size-complex="11pt"/>
    </style:style>
    <style:style style:name="T608_2" style:family="text">
      <style:text-properties fo:font-size="11pt" style:font-size-asian="11pt" style:font-size-complex="11pt"/>
    </style:style>
    <style:style style:name="T608_3" style:family="text">
      <style:text-properties fo:font-size="11pt" style:font-size-asian="11pt" style:font-size-complex="11pt"/>
    </style:style>
    <style:style style:name="T608_4" style:family="text">
      <style:text-properties fo:font-size="11pt" style:font-size-asian="11pt" style:font-size-complex="11pt"/>
    </style:style>
    <style:style style:name="T608_5" style:family="text">
      <style:text-properties fo:font-size="11pt" style:font-size-asian="11pt" style:font-size-complex="11pt"/>
    </style:style>
    <style:style style:name="T608_6" style:family="text">
      <style:text-properties fo:font-size="11pt" style:font-size-asian="11pt" style:font-size-complex="11pt"/>
    </style:style>
    <style:style style:name="T608_7" style:family="text">
      <style:text-properties fo:font-size="11pt" style:font-size-asian="11pt" style:font-size-complex="11pt"/>
    </style:style>
    <style:style style:name="T608_8" style:family="text">
      <style:text-properties fo:font-size="11pt" style:font-size-asian="11pt" style:font-size-complex="11pt"/>
    </style:style>
    <style:style style:name="T608_9" style:family="text">
      <style:text-properties fo:font-size="11pt" style:font-size-asian="11pt" style:font-size-complex="11pt"/>
    </style:style>
    <style:style style:name="T608_10" style:family="text">
      <style:text-properties fo:font-size="11pt" style:font-size-asian="11pt" style:font-size-complex="11pt"/>
    </style:style>
    <style:style style:name="P609" style:family="paragraph" style:parent-style-name="List_20_Paragraph">
      <style:paragraph-properties fo:text-align="justify" fo:text-indent="-1cm" fo:margin-bottom="0.212cm" fo:margin-left="0cm"/>
      <style:text-properties fo:font-size="11pt" style:font-size-asian="11pt" style:font-size-complex="11pt"/>
    </style:style>
    <style:style style:name="T609_1" style:family="text">
      <style:text-properties fo:font-size="11pt" style:font-size-asian="11pt" style:font-size-complex="11pt"/>
    </style:style>
    <style:style style:name="T609_2" style:family="text">
      <style:text-properties fo:font-size="11pt" style:font-size-asian="11pt" style:font-size-complex="11pt"/>
    </style:style>
    <style:style style:name="T609_3" style:family="text">
      <style:text-properties fo:font-size="11pt" style:font-size-asian="11pt" style:font-size-complex="11pt"/>
    </style:style>
    <style:style style:name="T609_4" style:family="text">
      <style:text-properties fo:font-size="11pt" style:font-size-asian="11pt" style:font-size-complex="11pt"/>
    </style:style>
    <style:style style:name="T609_5" style:family="text">
      <style:text-properties fo:font-size="11pt" style:font-size-asian="11pt" style:font-size-complex="11pt"/>
    </style:style>
    <style:style style:name="P610" style:family="paragraph" style:parent-style-name="Normal">
      <style:text-properties fo:font-weight="bold" style:font-weight-asian="bold"/>
    </style:style>
    <style:style style:name="P611" style:family="paragraph" style:parent-style-name="Normal">
      <style:paragraph-properties fo:line-height="115%"/>
    </style:style>
    <style:style style:name="T611_1" style:family="text">
      <style:text-properties fo:font-weight="bold" style:font-weight-asian="bold"/>
    </style:style>
    <style:style style:name="P612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12_1" style:family="text">
      <style:text-properties fo:font-size="11pt" style:font-size-asian="11pt"/>
    </style:style>
    <style:style style:name="T612_2" style:family="text">
      <style:text-properties fo:font-size="11pt" style:font-size-asian="11pt"/>
    </style:style>
    <style:style style:name="T612_3" style:family="text">
      <style:text-properties fo:font-size="11pt" style:font-size-asian="11pt"/>
    </style:style>
    <style:style style:name="T612_4" style:family="text">
      <style:text-properties fo:font-size="11pt" style:font-size-asian="11pt"/>
    </style:style>
    <style:style style:name="T612_5" style:family="text">
      <style:text-properties fo:font-size="11pt" style:font-size-asian="11pt"/>
    </style:style>
    <style:style style:name="T612_6" style:family="text">
      <style:text-properties fo:font-size="11pt" style:font-size-asian="11pt"/>
    </style:style>
    <style:style style:name="T612_7" style:family="text">
      <style:text-properties fo:font-size="11pt" style:font-size-asian="11pt"/>
    </style:style>
    <style:style style:name="T612_8" style:family="text">
      <style:text-properties fo:font-size="11pt" style:font-size-asian="11pt"/>
    </style:style>
    <style:style style:name="T612_9" style:family="text">
      <style:text-properties fo:font-size="11pt" style:font-size-asian="11pt"/>
    </style:style>
    <style:style style:name="T612_10" style:family="text">
      <style:text-properties fo:font-size="11pt" style:font-size-asian="11pt"/>
    </style:style>
    <style:style style:name="T612_11" style:family="text">
      <style:text-properties fo:font-size="11pt" style:font-size-asian="11pt"/>
    </style:style>
    <style:style style:name="P613" style:family="paragraph" style:parent-style-name="List_20_Paragraph">
      <style:paragraph-properties fo:text-align="justify" fo:text-indent="-1cm" fo:margin-bottom="0.212cm" fo:margin-left="0cm"/>
    </style:style>
    <style:style style:name="T613_1" style:family="text">
      <style:text-properties fo:font-size="11pt" style:font-size-asian="11pt"/>
    </style:style>
    <style:style style:name="T613_2" style:family="text">
      <style:text-properties fo:font-size="11pt" style:font-name-asian="Cambria" style:font-size-asian="11pt"/>
    </style:style>
    <style:style style:name="T613_3" style:family="text" style:parent-style-name="List_20_Paragraph">
      <style:text-properties fo:font-size="11pt" style:font-name-asian="Cambria" style:font-size-asian="11pt"/>
    </style:style>
    <style:style style:name="P614" style:family="paragraph" style:parent-style-name="Footnote_20_text"/>
    <style:style style:name="T614_1" style:family="text"/>
    <style:style style:name="T614_2" style:family="text"/>
    <style:style style:name="T614_3" style:family="text"/>
    <style:style style:name="T614_4" style:family="text"/>
    <style:style style:name="T614_5" style:family="text"/>
    <style:style style:name="T614_6" style:family="text"/>
    <style:style style:name="T614_7" style:family="text">
      <style:text-properties fo:font-size="11pt" style:font-name-asian="Cambria" style:font-size-asian="11pt"/>
    </style:style>
    <style:style style:name="T614_8" style:family="text">
      <style:text-properties fo:font-size="11pt" style:font-size-asian="11pt"/>
    </style:style>
    <style:style style:name="T614_9" style:family="text">
      <style:text-properties fo:font-size="11pt" style:font-size-asian="11pt"/>
    </style:style>
    <style:style style:name="T614_10" style:family="text">
      <style:text-properties fo:font-size="11pt" style:font-size-asian="11pt"/>
    </style:style>
    <style:style style:name="T614_11" style:family="text">
      <style:text-properties fo:font-size="11pt" style:font-size-asian="11pt"/>
    </style:style>
    <style:style style:name="T614_12" style:family="text">
      <style:text-properties fo:font-size="11pt" style:font-size-asian="11pt"/>
    </style:style>
    <style:style style:name="T614_13" style:family="text">
      <style:text-properties fo:font-size="11pt" style:font-size-asian="11pt"/>
    </style:style>
    <style:style style:name="T614_14" style:family="text">
      <style:text-properties fo:font-size="11pt" style:font-size-asian="11pt"/>
    </style:style>
    <style:style style:name="T614_15" style:family="text">
      <style:text-properties fo:font-size="11pt" style:font-size-asian="11pt"/>
    </style:style>
    <style:style style:name="T614_16" style:family="text">
      <style:text-properties fo:font-size="11pt" style:font-size-asian="11pt"/>
    </style:style>
    <style:style style:name="T614_17" style:family="text">
      <style:text-properties fo:font-size="11pt" style:font-size-asian="11pt"/>
    </style:style>
    <style:style style:name="P615" style:family="paragraph" style:parent-style-name="Normal">
      <style:paragraph-properties fo:text-align="justify" fo:margin-bottom="0.071cm"/>
      <style:text-properties fo:font-weight="bold" style:font-weight-asian="bold"/>
    </style:style>
    <style:style style:name="P616" style:family="paragraph" style:parent-style-name="Normal">
      <style:paragraph-properties fo:text-align="justify" fo:margin-bottom="0.071cm"/>
    </style:style>
    <style:style style:name="T616_1" style:family="text">
      <style:text-properties fo:font-weight="bold" style:font-weight-asian="bold"/>
    </style:style>
    <style:style style:name="T616_2" style:family="text">
      <style:text-properties fo:font-weight="bold" style:font-weight-asian="bold"/>
    </style:style>
    <style:style style:name="T616_3" style:family="text">
      <style:text-properties fo:font-weight="bold" style:font-weight-asian="bold"/>
    </style:style>
    <style:style style:name="T616_4" style:family="text">
      <style:text-properties fo:font-weight="bold" style:font-weight-asian="bold"/>
    </style:style>
    <style:style style:name="T616_5" style:family="text">
      <style:text-properties fo:font-weight="bold" style:font-weight-asian="bold"/>
    </style:style>
    <style:style style:name="T616_6" style:family="text">
      <style:text-properties fo:font-style="italic" style:font-style-asian="italic"/>
    </style:style>
    <style:style style:name="P617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17_1" style:family="text">
      <style:text-properties fo:font-size="11pt" style:font-size-asian="11pt"/>
    </style:style>
    <style:style style:name="T617_2" style:family="text">
      <style:text-properties fo:font-size="11pt" style:font-size-asian="11pt"/>
    </style:style>
    <style:style style:name="T617_3" style:family="text">
      <style:text-properties fo:font-size="11pt" style:font-size-asian="11pt"/>
    </style:style>
    <style:style style:name="T617_4" style:family="text">
      <style:text-properties fo:font-size="11pt" style:font-size-asian="11pt"/>
    </style:style>
    <style:style style:name="P618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18_1" style:family="text">
      <style:text-properties fo:font-size="11pt" style:font-size-asian="11pt"/>
    </style:style>
    <style:style style:name="T618_2" style:family="text">
      <style:text-properties fo:font-size="11pt" style:font-size-asian="11pt"/>
    </style:style>
    <style:style style:name="T618_3" style:family="text">
      <style:text-properties fo:font-size="11pt" style:font-size-asian="11pt"/>
    </style:style>
    <style:style style:name="T618_4" style:family="text">
      <style:text-properties fo:font-size="11pt" style:font-size-asian="11pt"/>
    </style:style>
    <style:style style:name="T618_5" style:family="text">
      <style:text-properties fo:font-size="11pt" style:font-size-asian="11pt"/>
    </style:style>
    <style:style style:name="T618_6" style:family="text">
      <style:text-properties fo:font-size="11pt" style:font-size-asian="11pt"/>
    </style:style>
    <style:style style:name="T618_7" style:family="text">
      <style:text-properties fo:font-size="11pt" style:font-size-asian="11pt"/>
    </style:style>
    <style:style style:name="T618_8" style:family="text">
      <style:text-properties fo:font-size="11pt" style:font-size-asian="11pt"/>
    </style:style>
    <style:style style:name="T618_9" style:family="text">
      <style:text-properties fo:font-size="11pt" style:font-size-asian="11pt"/>
    </style:style>
    <style:style style:name="T618_10" style:family="text">
      <style:text-properties fo:font-size="11pt" style:font-size-asian="11pt"/>
    </style:style>
    <style:style style:name="T618_11" style:family="text">
      <style:text-properties fo:font-size="11pt" style:font-size-asian="11pt"/>
    </style:style>
    <style:style style:name="T618_12" style:family="text">
      <style:text-properties fo:font-size="11pt" style:font-size-asian="11pt"/>
    </style:style>
    <style:style style:name="T618_13" style:family="text">
      <style:text-properties fo:font-size="11pt" style:font-size-asian="11pt"/>
    </style:style>
    <style:style style:name="T618_14" style:family="text">
      <style:text-properties fo:font-size="11pt" style:font-size-asian="11pt"/>
    </style:style>
    <style:style style:name="T618_15" style:family="text">
      <style:text-properties fo:font-size="11pt" style:font-size-asian="11pt"/>
    </style:style>
    <style:style style:name="T618_16" style:family="text">
      <style:text-properties fo:font-size="11pt" style:font-size-asian="11pt"/>
    </style:style>
    <style:style style:name="T618_17" style:family="text">
      <style:text-properties fo:font-size="11pt" style:font-size-asian="11pt"/>
    </style:style>
    <style:style style:name="T618_18" style:family="text">
      <style:text-properties fo:font-style="italic" style:font-style-asian="italic" fo:font-size="11pt" style:font-size-asian="11pt"/>
    </style:style>
    <style:style style:name="T618_19" style:family="text">
      <style:text-properties fo:font-size="11pt" style:font-size-asian="11pt"/>
    </style:style>
    <style:style style:name="P619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19_1" style:family="text">
      <style:text-properties fo:font-size="11pt" style:font-size-asian="11pt" style:font-weight-complex="bold"/>
    </style:style>
    <style:style style:name="T619_2" style:family="text">
      <style:text-properties fo:font-size="11pt" style:font-size-asian="11pt" style:font-weight-complex="bold"/>
    </style:style>
    <style:style style:name="T619_3" style:family="text">
      <style:text-properties fo:font-size="11pt" style:font-size-asian="11pt" style:font-weight-complex="bold"/>
    </style:style>
    <style:style style:name="T619_4" style:family="text">
      <style:text-properties fo:font-style="italic" style:font-style-asian="italic" fo:font-size="11pt" style:font-size-asian="11pt" style:font-weight-complex="bold"/>
    </style:style>
    <style:style style:name="T619_5" style:family="text">
      <style:text-properties fo:font-size="11pt" style:font-size-asian="11pt" style:font-weight-complex="bold"/>
    </style:style>
    <style:style style:name="T619_6" style:family="text">
      <style:text-properties fo:font-size="11pt" style:font-size-asian="11pt"/>
    </style:style>
    <style:style style:name="T619_7" style:family="text">
      <style:text-properties fo:font-size="11pt" style:font-size-asian="11pt"/>
    </style:style>
    <style:style style:name="T619_8" style:family="text">
      <style:text-properties fo:font-size="11pt" style:font-size-asian="11pt"/>
    </style:style>
    <style:style style:name="T619_9" style:family="text">
      <style:text-properties fo:font-style="italic" style:font-style-asian="italic" fo:font-size="11pt" style:font-size-asian="11pt"/>
    </style:style>
    <style:style style:name="T619_10" style:family="text">
      <style:text-properties fo:font-size="11pt" style:font-size-asian="11pt"/>
    </style:style>
    <style:style style:name="P620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20_1" style:family="text">
      <style:text-properties fo:font-size="11pt" style:font-size-asian="11pt"/>
    </style:style>
    <style:style style:name="T620_2" style:family="text">
      <style:text-properties fo:font-size="11pt" style:font-size-asian="11pt"/>
    </style:style>
    <style:style style:name="T620_3" style:family="text">
      <style:text-properties fo:font-size="11pt" style:font-size-asian="11pt"/>
    </style:style>
    <style:style style:name="T620_4" style:family="text">
      <style:text-properties fo:font-style="italic" style:font-style-asian="italic" fo:font-size="11pt" style:font-size-asian="11pt"/>
    </style:style>
    <style:style style:name="T620_5" style:family="text">
      <style:text-properties fo:font-size="11pt" style:font-size-asian="11pt"/>
    </style:style>
    <style:style style:name="T620_6" style:family="text">
      <style:text-properties fo:font-size="11pt" style:font-size-asian="11pt"/>
    </style:style>
    <style:style style:name="T620_7" style:family="text">
      <style:text-properties fo:font-size="11pt" style:font-size-asian="11pt"/>
    </style:style>
    <style:style style:name="T620_8" style:family="text">
      <style:text-properties fo:font-size="11pt" style:font-size-asian="11pt"/>
    </style:style>
    <style:style style:name="T620_9" style:family="text">
      <style:text-properties fo:font-size="11pt" style:font-size-asian="11pt"/>
    </style:style>
    <style:style style:name="T620_10" style:family="text">
      <style:text-properties fo:font-size="11pt" style:font-size-asian="11pt"/>
    </style:style>
    <style:style style:name="T620_11" style:family="text">
      <style:text-properties fo:font-size="11pt" style:font-size-asian="11pt"/>
    </style:style>
    <style:style style:name="P621" style:family="paragraph" style:parent-style-name="Normal">
      <style:paragraph-properties fo:text-align="justify"/>
      <style:text-properties style:font-name-asian="Calibri" fo:language-asian="en" fo:country-asian="US"/>
    </style:style>
    <style:style style:name="P622" style:family="paragraph" style:parent-style-name="Normal">
      <style:paragraph-properties fo:text-align="justify" fo:margin-bottom="0.071cm"/>
    </style:style>
    <style:style style:name="T622_1" style:family="text">
      <style:text-properties fo:font-weight="bold" style:font-weight-asian="bold"/>
    </style:style>
    <style:style style:name="P623" style:family="paragraph" style:parent-style-name="List_20_Paragraph">
      <style:paragraph-properties fo:text-align="justify" fo:text-indent="-1cm" fo:margin-bottom="0.212cm" fo:margin-left="0cm"/>
      <style:text-properties fo:font-size="11pt" style:font-size-asian="11pt"/>
    </style:style>
    <style:style style:name="T623_1" style:family="text">
      <style:text-properties fo:font-size="11pt" style:font-size-asian="11pt"/>
    </style:style>
    <style:style style:name="T623_2" style:family="text">
      <style:text-properties fo:font-size="11pt" style:font-size-asian="11pt"/>
    </style:style>
    <style:style style:name="T623_3" style:family="text">
      <style:text-properties fo:font-size="11pt" style:font-size-asian="11pt"/>
    </style:style>
    <style:style style:name="T623_4" style:family="text">
      <style:text-properties fo:font-size="11pt" style:font-size-asian="11pt"/>
    </style:style>
    <style:style style:name="T623_5" style:family="text">
      <style:text-properties fo:font-size="11pt" style:font-size-asian="11pt"/>
    </style:style>
    <style:style style:name="P624" style:family="paragraph" style:parent-style-name="Normal">
      <style:paragraph-properties fo:text-align="justify"/>
      <style:text-properties fo:background-color="#ffff00" fo:font-size="11pt" style:font-size-asian="11pt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1pt" style:font-size-asian="11pt"/>
    </style:style>
    <style:style style:name="P626" style:family="paragraph" style:parent-style-name="Normal">
      <style:paragraph-properties fo:text-align="justify"/>
      <style:text-properties fo:font-size="11pt" style:font-size-asian="11pt"/>
    </style:style>
    <style:style style:name="P627" style:family="paragraph" style:parent-style-name="List_20_Paragraph">
      <style:paragraph-properties style:text-autospace="none" fo:text-align="justify" fo:text-indent="-1cm" fo:margin-bottom="0.212cm" fo:margin-left="0cm"/>
    </style:style>
    <style:style style:name="T627_1" style:family="text">
      <style:text-properties fo:color="#000000" fo:font-size="11pt" style:font-size-asian="11pt" fo:font-weight="bold" style:font-weight-asian="bold" style:text-underline-style="solid" style:text-underline-color="font-color"/>
    </style:style>
    <style:style style:name="T627_2" style:family="text">
      <style:text-properties fo:color="#000000" fo:font-size="11pt" style:font-size-asian="11pt"/>
    </style:style>
    <style:style style:name="T627_3" style:family="text">
      <style:text-properties fo:font-size="11pt" style:font-size-asian="11pt"/>
    </style:style>
    <style:style style:name="P628" style:family="paragraph" style:parent-style-name="List_20_Paragraph">
      <style:paragraph-properties style:text-autospace="none" fo:text-align="justify" fo:text-indent="-1cm" fo:margin-bottom="0.212cm" fo:margin-left="0cm"/>
    </style:style>
    <style:style style:name="T628_1" style:family="text">
      <style:text-properties fo:color="#000000" fo:font-size="11pt" style:font-size-asian="11pt"/>
    </style:style>
    <style:style style:name="T628_2" style:family="text">
      <style:text-properties fo:color="#000000" fo:font-size="11pt" style:font-size-asian="11pt"/>
    </style:style>
    <style:style style:name="P629" style:family="paragraph" style:parent-style-name="List_20_Paragraph">
      <style:paragraph-properties style:text-autospace="none" fo:text-align="justify" fo:text-indent="-1cm" fo:margin-bottom="0.212cm" fo:margin-left="0cm"/>
    </style:style>
    <style:style style:name="T629_1" style:family="text">
      <style:text-properties fo:color="#000000" fo:font-size="11pt" style:font-size-asian="11pt"/>
    </style:style>
    <style:style style:name="P630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0_1" style:family="text">
      <style:text-properties fo:color="#000000" fo:font-size="11pt" style:font-size-asian="11pt" fo:font-weight="bold" style:font-weight-asian="bold" style:text-underline-style="solid" style:text-underline-color="font-color"/>
    </style:style>
    <style:style style:name="T630_2" style:family="text">
      <style:text-properties fo:color="#000000" fo:font-size="11pt" style:font-size-asian="11pt"/>
    </style:style>
    <style:style style:name="T630_3" style:family="text">
      <style:text-properties fo:font-size="11pt" style:font-size-asian="11pt"/>
    </style:style>
    <style:style style:name="P63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1_1" style:family="text">
      <style:text-properties fo:font-size="11pt" style:font-size-asian="11pt"/>
    </style:style>
    <style:style style:name="T631_2" style:family="text">
      <style:text-properties fo:font-size="11pt" style:font-size-asian="11pt"/>
    </style:style>
    <style:style style:name="T631_3" style:family="text">
      <style:text-properties fo:font-size="11pt" style:font-size-asian="11pt"/>
    </style:style>
    <style:style style:name="T631_4" style:family="text">
      <style:text-properties fo:font-size="11pt" style:font-size-asian="11pt"/>
    </style:style>
    <style:style style:name="T631_5" style:family="text">
      <style:text-properties fo:font-size="11pt" style:font-size-asian="11pt"/>
    </style:style>
    <style:style style:name="P632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2_1" style:family="text">
      <style:text-properties fo:font-size="11pt" style:font-size-asian="11pt"/>
    </style:style>
    <style:style style:name="T632_2" style:family="text">
      <style:text-properties fo:font-size="11pt" style:font-size-asian="11pt"/>
    </style:style>
    <style:style style:name="P633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3_1" style:family="text">
      <style:text-properties fo:font-size="11pt" style:font-size-asian="11pt"/>
    </style:style>
    <style:style style:name="T633_2" style:family="text">
      <style:text-properties fo:font-size="11pt" style:font-size-asian="11pt"/>
    </style:style>
    <style:style style:name="T633_3" style:family="text">
      <style:text-properties fo:font-size="11pt" style:font-size-asian="11pt"/>
    </style:style>
    <style:style style:name="T633_4" style:family="text">
      <style:text-properties fo:font-size="11pt" style:font-size-asian="11pt"/>
    </style:style>
    <style:style style:name="T633_5" style:family="text">
      <style:text-properties fo:font-size="11pt" style:font-size-asian="11pt"/>
    </style:style>
    <style:style style:name="P634" style:family="paragraph" style:parent-style-name="Normal">
      <style:paragraph-properties fo:text-align="justify" fo:margin-bottom="0.071cm"/>
      <style:text-properties fo:font-weight="bold" style:font-weight-asian="bold"/>
    </style:style>
    <style:style style:name="P635" style:family="paragraph" style:parent-style-name="Normal">
      <style:paragraph-properties fo:text-align="justify" fo:margin-bottom="0.071cm"/>
    </style:style>
    <style:style style:name="T635_1" style:family="text">
      <style:text-properties fo:font-weight="bold" style:font-weight-asian="bold"/>
    </style:style>
    <style:style style:name="T635_2" style:family="text">
      <style:text-properties fo:font-weight="bold" style:font-weight-asian="bold"/>
    </style:style>
    <style:style style:name="P636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6_1" style:family="text">
      <style:text-properties fo:font-size="11pt" style:font-size-asian="11pt"/>
    </style:style>
    <style:style style:name="T636_2" style:family="text">
      <style:text-properties fo:font-size="11pt" style:font-size-asian="11pt"/>
    </style:style>
    <style:style style:name="T636_3" style:family="text">
      <style:text-properties fo:font-size="11pt" style:font-size-asian="11pt"/>
    </style:style>
    <style:style style:name="P637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7_1" style:family="text">
      <style:text-properties fo:font-size="11pt" style:font-size-asian="11pt"/>
    </style:style>
    <style:style style:name="P638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38_1" style:family="text">
      <style:text-properties fo:font-size="11pt" style:font-size-asian="11pt"/>
    </style:style>
    <style:style style:name="T638_2" style:family="text">
      <style:text-properties fo:font-size="11pt" style:font-size-asian="11pt"/>
    </style:style>
    <style:style style:name="T638_3" style:family="text">
      <style:text-properties fo:font-size="11pt" style:font-size-asian="11pt"/>
    </style:style>
    <style:style style:name="T638_4" style:family="text">
      <style:text-properties fo:font-size="11pt" style:font-size-asian="11pt"/>
    </style:style>
    <style:style style:name="T638_5" style:family="text">
      <style:text-properties fo:font-size="11pt" style:font-size-asian="11pt"/>
    </style:style>
    <style:style style:name="P639" style:family="paragraph" style:parent-style-name="Normal">
      <style:paragraph-properties fo:text-align="justify" fo:margin-bottom="0.071cm"/>
      <style:text-properties fo:font-weight="bold" style:font-weight-asian="bold"/>
    </style:style>
    <style:style style:name="P640" style:family="paragraph" style:parent-style-name="Normal">
      <style:paragraph-properties fo:text-align="justify" fo:margin-bottom="0.071cm"/>
    </style:style>
    <style:style style:name="T640_1" style:family="text">
      <style:text-properties fo:font-weight="bold" style:font-weight-asian="bold"/>
    </style:style>
    <style:style style:name="P64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1_1" style:family="text">
      <style:text-properties fo:font-size="11pt" style:font-size-asian="11pt"/>
    </style:style>
    <style:style style:name="T641_2" style:family="text">
      <style:text-properties fo:font-size="11pt" style:font-size-asian="11pt"/>
    </style:style>
    <style:style style:name="T641_3" style:family="text">
      <style:text-properties fo:font-size="11pt" style:font-size-asian="11pt"/>
    </style:style>
    <style:style style:name="P642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2_1" style:family="text">
      <style:text-properties fo:font-size="11pt" style:font-size-asian="11pt"/>
    </style:style>
    <style:style style:name="T642_2" style:family="text">
      <style:text-properties fo:font-size="11pt" style:font-size-asian="11pt" fo:font-weight="bold" style:font-weight-asian="bold"/>
    </style:style>
    <style:style style:name="T642_3" style:family="text">
      <style:text-properties fo:font-size="11pt" style:font-size-asian="11pt"/>
    </style:style>
    <style:style style:name="T642_4" style:family="text">
      <style:text-properties fo:font-size="11pt" style:font-size-asian="11pt"/>
    </style:style>
    <style:style style:name="T642_5" style:family="text">
      <style:text-properties fo:font-size="11pt" style:font-size-asian="11pt"/>
    </style:style>
    <style:style style:name="P643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3_1" style:family="text">
      <style:text-properties fo:font-size="11pt" style:font-size-asian="11pt"/>
    </style:style>
    <style:style style:name="T643_2" style:family="text">
      <style:text-properties fo:font-size="11pt" style:font-size-asian="11pt"/>
    </style:style>
    <style:style style:name="P644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4_1" style:family="text">
      <style:text-properties fo:font-size="11pt" style:font-size-asian="11pt"/>
    </style:style>
    <style:style style:name="T644_2" style:family="text">
      <style:text-properties fo:font-size="11pt" style:font-size-asian="11pt"/>
    </style:style>
    <style:style style:name="T644_3" style:family="text">
      <style:text-properties fo:font-size="11pt" style:font-size-asian="11pt"/>
    </style:style>
    <style:style style:name="T644_4" style:family="text">
      <style:text-properties fo:font-size="11pt" style:font-size-asian="11pt"/>
    </style:style>
    <style:style style:name="T644_5" style:family="text">
      <style:text-properties fo:font-size="11pt" style:font-size-asian="11pt"/>
    </style:style>
    <style:style style:name="T644_6" style:family="text">
      <style:text-properties fo:font-size="11pt" style:font-size-asian="11pt"/>
    </style:style>
    <style:style style:name="T644_7" style:family="text">
      <style:text-properties fo:font-size="11pt" style:font-size-asian="11pt"/>
    </style:style>
    <style:style style:name="P645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5_1" style:family="text">
      <style:text-properties fo:font-size="11pt" style:font-size-asian="11pt"/>
    </style:style>
    <style:style style:name="T645_2" style:family="text">
      <style:text-properties fo:font-size="11pt" style:font-size-asian="11pt"/>
    </style:style>
    <style:style style:name="T645_3" style:family="text">
      <style:text-properties fo:font-size="11pt" style:font-size-asian="11pt"/>
    </style:style>
    <style:style style:name="T645_4" style:family="text">
      <style:text-properties fo:font-size="11pt" style:font-size-asian="11pt"/>
    </style:style>
    <style:style style:name="T645_5" style:family="text">
      <style:text-properties fo:font-size="11pt" style:font-size-asian="11pt"/>
    </style:style>
    <style:style style:name="T645_6" style:family="text">
      <style:text-properties fo:font-size="11pt" style:font-size-asian="11pt"/>
    </style:style>
    <style:style style:name="T645_7" style:family="text">
      <style:text-properties fo:font-size="11pt" style:font-size-asian="11pt"/>
    </style:style>
    <style:style style:name="P646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6_1" style:family="text">
      <style:text-properties fo:font-size="11pt" style:font-size-asian="11pt"/>
    </style:style>
    <style:style style:name="T646_2" style:family="text">
      <style:text-properties fo:font-size="11pt" style:font-size-asian="11pt"/>
    </style:style>
    <style:style style:name="T646_3" style:family="text">
      <style:text-properties fo:font-size="11pt" style:font-size-asian="11pt"/>
    </style:style>
    <style:style style:name="T646_4" style:family="text">
      <style:text-properties fo:font-size="11pt" style:font-size-asian="11pt"/>
    </style:style>
    <style:style style:name="T646_5" style:family="text">
      <style:text-properties fo:font-size="11pt" style:font-size-asian="11pt"/>
    </style:style>
    <style:style style:name="P647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7_1" style:family="text">
      <style:text-properties fo:font-size="11pt" style:font-size-asian="11pt"/>
    </style:style>
    <style:style style:name="T647_2" style:family="text">
      <style:text-properties fo:font-size="11pt" style:font-size-asian="11pt"/>
    </style:style>
    <style:style style:name="T647_3" style:family="text">
      <style:text-properties fo:font-size="11pt" style:font-size-asian="11pt"/>
    </style:style>
    <style:style style:name="T647_4" style:family="text">
      <style:text-properties fo:font-size="11pt" style:font-size-asian="11pt"/>
    </style:style>
    <style:style style:name="T647_5" style:family="text">
      <style:text-properties fo:font-size="11pt" style:font-size-asian="11pt"/>
    </style:style>
    <style:style style:name="T647_6" style:family="text">
      <style:text-properties fo:font-size="11pt" style:font-size-asian="11pt"/>
    </style:style>
    <style:style style:name="T647_7" style:family="text">
      <style:text-properties fo:font-size="11pt" style:font-size-asian="11pt"/>
    </style:style>
    <style:style style:name="T647_8" style:family="text">
      <style:text-properties fo:font-size="11pt" style:font-size-asian="11pt"/>
    </style:style>
    <style:style style:name="T647_9" style:family="text">
      <style:text-properties fo:font-size="11pt" style:font-size-asian="11pt"/>
    </style:style>
    <style:style style:name="T647_10" style:family="text">
      <style:text-properties fo:font-size="11pt" style:font-size-asian="11pt"/>
    </style:style>
    <style:style style:name="T647_11" style:family="text">
      <style:text-properties fo:font-size="11pt" style:font-size-asian="11pt"/>
    </style:style>
    <style:style style:name="T647_12" style:family="text">
      <style:text-properties fo:font-size="11pt" style:font-size-asian="11pt"/>
    </style:style>
    <style:style style:name="T647_13" style:family="text">
      <style:text-properties fo:font-size="11pt" style:font-size-asian="11pt"/>
    </style:style>
    <style:style style:name="T647_14" style:family="text">
      <style:text-properties fo:font-size="11pt" style:font-size-asian="11pt"/>
    </style:style>
    <style:style style:name="T647_15" style:family="text">
      <style:text-properties fo:font-size="11pt" style:font-size-asian="11pt"/>
    </style:style>
    <style:style style:name="T647_16" style:family="text">
      <style:text-properties fo:font-size="11pt" style:font-size-asian="11pt"/>
    </style:style>
    <style:style style:name="T647_17" style:family="text">
      <style:text-properties fo:font-size="11pt" style:font-size-asian="11pt"/>
    </style:style>
    <style:style style:name="T647_18" style:family="text">
      <style:text-properties fo:font-size="11pt" style:font-size-asian="11pt"/>
    </style:style>
    <style:style style:name="P648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48_1" style:family="text">
      <style:text-properties fo:font-size="11pt" style:font-size-asian="11pt"/>
    </style:style>
    <style:style style:name="T648_2" style:family="text">
      <style:text-properties fo:font-size="11pt" style:font-size-asian="11pt"/>
    </style:style>
    <style:style style:name="T648_3" style:family="text">
      <style:text-properties fo:font-size="11pt" style:font-size-asian="11pt"/>
    </style:style>
    <style:style style:name="T648_4" style:family="text">
      <style:text-properties fo:font-size="11pt" style:font-size-asian="11pt"/>
    </style:style>
    <style:style style:name="T648_5" style:family="text">
      <style:text-properties fo:font-size="11pt" style:font-size-asian="11pt"/>
    </style:style>
    <style:style style:name="T648_6" style:family="text">
      <style:text-properties fo:font-size="11pt" style:font-size-asian="11pt"/>
    </style:style>
    <style:style style:name="T648_7" style:family="text">
      <style:text-properties fo:font-size="11pt" style:font-size-asian="11pt"/>
    </style:style>
    <style:style style:name="P649" style:family="paragraph" style:parent-style-name="Normal">
      <style:text-properties fo:background-color="#ffff00" style:font-name-asian="Times New Roman" fo:font-weight="bold" style:font-weight-asian="bold"/>
    </style:style>
    <style:style style:name="P650" style:family="paragraph" style:parent-style-name="Normal">
      <style:paragraph-properties fo:text-align="justify" fo:margin-bottom="0.071cm"/>
    </style:style>
    <style:style style:name="T650_1" style:family="text">
      <style:text-properties fo:font-weight="bold" style:font-weight-asian="bold"/>
    </style:style>
    <style:style style:name="T650_2" style:family="text">
      <style:text-properties fo:font-weight="bold" style:font-weight-asian="bold"/>
    </style:style>
    <style:style style:name="T650_3" style:family="text">
      <style:text-properties fo:font-weight="bold" style:font-weight-asian="bold"/>
    </style:style>
    <style:style style:name="T650_4" style:family="text">
      <style:text-properties fo:font-weight="bold" style:font-weight-asian="bold"/>
    </style:style>
    <style:style style:name="T650_5" style:family="text">
      <style:text-properties fo:font-weight="bold" style:font-weight-asian="bold"/>
    </style:style>
    <style:style style:name="P65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51_1" style:family="text">
      <style:text-properties fo:font-size="11pt" style:font-size-asian="11pt"/>
    </style:style>
    <style:style style:name="T651_2" style:family="text">
      <style:text-properties fo:font-size="11pt" style:font-size-asian="11pt"/>
    </style:style>
    <style:style style:name="T651_3" style:family="text">
      <style:text-properties fo:font-size="11pt" style:font-size-asian="11pt"/>
    </style:style>
    <style:style style:name="T651_4" style:family="text">
      <style:text-properties fo:font-size="11pt" style:font-size-asian="11pt"/>
    </style:style>
    <style:style style:name="T651_5" style:family="text">
      <style:text-properties fo:font-size="11pt" style:font-size-asian="11pt"/>
    </style:style>
    <style:style style:name="T651_6" style:family="text">
      <style:text-properties fo:font-size="11pt" style:font-size-asian="11pt"/>
    </style:style>
    <style:style style:name="T651_7" style:family="text">
      <style:text-properties fo:font-size="11pt" style:font-size-asian="11pt"/>
    </style:style>
    <style:style style:name="T651_8" style:family="text">
      <style:text-properties fo:font-size="11pt" style:font-size-asian="11pt"/>
    </style:style>
    <style:style style:name="T651_9" style:family="text">
      <style:text-properties fo:font-size="11pt" style:font-size-asian="11pt"/>
    </style:style>
    <style:style style:name="T651_10" style:family="text">
      <style:text-properties fo:font-size="11pt" style:font-size-asian="11pt"/>
    </style:style>
    <style:style style:name="T651_11" style:family="text">
      <style:text-properties fo:font-size="11pt" style:font-size-asian="11pt"/>
    </style:style>
    <style:style style:name="P652" style:family="paragraph" style:parent-style-name="List_20_Paragraph">
      <style:paragraph-properties fo:text-align="justify"/>
      <style:text-properties fo:font-size="11pt" style:font-size-asian="11pt"/>
    </style:style>
    <style:style style:name="T652_1" style:family="text">
      <style:text-properties fo:font-size="11pt" style:font-size-asian="11pt"/>
    </style:style>
    <style:style style:name="P653" style:family="paragraph" style:parent-style-name="List_20_Paragraph">
      <style:paragraph-properties fo:text-align="justify"/>
      <style:text-properties fo:font-size="11pt" style:font-size-asian="11pt"/>
    </style:style>
    <style:style style:name="T653_1" style:family="text">
      <style:text-properties fo:font-size="11pt" style:font-size-asian="11pt"/>
    </style:style>
    <style:style style:name="P654" style:family="paragraph" style:parent-style-name="List_20_Paragraph">
      <style:paragraph-properties fo:text-align="justify"/>
      <style:text-properties fo:font-size="11pt" style:font-size-asian="11pt"/>
    </style:style>
    <style:style style:name="T654_1" style:family="text">
      <style:text-properties fo:font-size="11pt" style:font-size-asian="11pt"/>
    </style:style>
    <style:style style:name="T654_2" style:family="text">
      <style:text-properties fo:font-size="11pt" style:font-size-asian="11pt"/>
    </style:style>
    <style:style style:name="T654_3" style:family="text">
      <style:text-properties fo:font-size="11pt" style:font-size-asian="11pt"/>
    </style:style>
    <style:style style:name="T654_4" style:family="text">
      <style:text-properties fo:font-size="11pt" style:font-size-asian="11pt"/>
    </style:style>
    <style:style style:name="T654_5" style:family="text">
      <style:text-properties fo:font-size="11pt" style:font-size-asian="11pt"/>
    </style:style>
    <style:style style:name="T654_6" style:family="text">
      <style:text-properties fo:font-size="11pt" style:font-size-asian="11pt"/>
    </style:style>
    <style:style style:name="T654_7" style:family="text">
      <style:text-properties fo:font-size="11pt" style:font-size-asian="11pt"/>
    </style:style>
    <style:style style:name="P655" style:family="paragraph" style:parent-style-name="List_20_Paragraph">
      <style:paragraph-properties fo:text-align="justify"/>
      <style:text-properties fo:font-size="11pt" style:font-size-asian="11pt"/>
    </style:style>
    <style:style style:name="T655_1" style:family="text">
      <style:text-properties fo:font-size="11pt" style:font-size-asian="11pt"/>
    </style:style>
    <style:style style:name="T655_2" style:family="text">
      <style:text-properties fo:font-size="11pt" style:font-size-asian="11pt"/>
    </style:style>
    <style:style style:name="P656" style:family="paragraph" style:parent-style-name="List_20_Paragraph">
      <style:paragraph-properties fo:text-align="justify"/>
      <style:text-properties fo:font-size="11pt" style:font-size-asian="11pt"/>
    </style:style>
    <style:style style:name="T656_1" style:family="text">
      <style:text-properties fo:font-size="11pt" style:font-size-asian="11pt"/>
    </style:style>
    <style:style style:name="T656_2" style:family="text">
      <style:text-properties fo:font-size="11pt" style:font-size-asian="11pt"/>
    </style:style>
    <style:style style:name="P657" style:family="paragraph" style:parent-style-name="List_20_Paragraph">
      <style:paragraph-properties fo:text-align="justify"/>
      <style:text-properties fo:font-size="11pt" style:font-size-asian="11pt"/>
    </style:style>
    <style:style style:name="P658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58_1" style:family="text">
      <style:text-properties fo:font-size="11pt" style:font-size-asian="11pt"/>
    </style:style>
    <style:style style:name="T658_2" style:family="text">
      <style:text-properties fo:font-size="11pt" style:font-size-asian="11pt"/>
    </style:style>
    <style:style style:name="T658_3" style:family="text">
      <style:text-properties fo:font-size="11pt" style:font-size-asian="11pt"/>
    </style:style>
    <style:style style:name="T658_4" style:family="text">
      <style:text-properties fo:font-size="11pt" style:font-size-asian="11pt"/>
    </style:style>
    <style:style style:name="T658_5" style:family="text">
      <style:text-properties fo:font-size="11pt" style:font-size-asian="11pt"/>
    </style:style>
    <style:style style:name="T658_6" style:family="text">
      <style:text-properties fo:font-size="11pt" style:font-size-asian="11pt"/>
    </style:style>
    <style:style style:name="T658_7" style:family="text">
      <style:text-properties fo:font-size="11pt" style:font-size-asian="11pt"/>
    </style:style>
    <style:style style:name="P659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59_1" style:family="text">
      <style:text-properties fo:font-size="11pt" style:font-size-asian="11pt"/>
    </style:style>
    <style:style style:name="T659_2" style:family="text">
      <style:text-properties fo:font-size="11pt" style:font-size-asian="11pt"/>
    </style:style>
    <style:style style:name="T659_3" style:family="text">
      <style:text-properties fo:font-size="11pt" style:font-size-asian="11pt"/>
    </style:style>
    <style:style style:name="T659_4" style:family="text">
      <style:text-properties fo:font-size="11pt" style:font-size-asian="11pt"/>
    </style:style>
    <style:style style:name="T659_5" style:family="text">
      <style:text-properties fo:font-size="11pt" style:font-size-asian="11pt"/>
    </style:style>
    <style:style style:name="P660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60_1" style:family="text">
      <style:text-properties fo:font-size="11pt" style:font-size-asian="11pt"/>
    </style:style>
    <style:style style:name="T660_2" style:family="text">
      <style:text-properties fo:font-size="11pt" style:font-size-asian="11pt"/>
    </style:style>
    <style:style style:name="T660_3" style:family="text">
      <style:text-properties fo:font-size="11pt" style:font-size-asian="11pt"/>
    </style:style>
    <style:style style:name="T660_4" style:family="text">
      <style:text-properties fo:font-size="11pt" style:font-size-asian="11pt"/>
    </style:style>
    <style:style style:name="T660_5" style:family="text">
      <style:text-properties fo:font-size="11pt" style:font-size-asian="11pt"/>
    </style:style>
    <style:style style:name="T660_6" style:family="text">
      <style:text-properties fo:font-size="11pt" style:font-size-asian="11pt"/>
    </style:style>
    <style:style style:name="T660_7" style:family="text">
      <style:text-properties fo:font-size="11pt" style:font-size-asian="11pt"/>
    </style:style>
    <style:style style:name="T660_8" style:family="text">
      <style:text-properties fo:font-size="11pt" style:font-size-asian="11pt"/>
    </style:style>
    <style:style style:name="T660_9" style:family="text">
      <style:text-properties fo:font-size="11pt" style:font-size-asian="11pt"/>
    </style:style>
    <style:style style:name="T660_10" style:family="text">
      <style:text-properties fo:font-size="11pt" style:font-size-asian="11pt"/>
    </style:style>
    <style:style style:name="T660_11" style:family="text">
      <style:text-properties fo:font-size="11pt" style:font-size-asian="11pt"/>
    </style:style>
    <style:style style:name="T660_12" style:family="text">
      <style:text-properties fo:font-size="11pt" style:font-size-asian="11pt"/>
    </style:style>
    <style:style style:name="T660_13" style:family="text">
      <style:text-properties fo:font-size="11pt" style:font-size-asian="11pt"/>
    </style:style>
    <style:style style:name="T660_14" style:family="text">
      <style:text-properties fo:font-size="11pt" style:font-size-asian="11pt"/>
    </style:style>
    <style:style style:name="T660_15" style:family="text">
      <style:text-properties fo:font-size="11pt" style:font-size-asian="11pt"/>
    </style:style>
    <style:style style:name="T660_16" style:family="text">
      <style:text-properties fo:font-size="11pt" style:font-size-asian="11pt"/>
    </style:style>
    <style:style style:name="T660_17" style:family="text">
      <style:text-properties fo:font-size="11pt" style:font-size-asian="11pt"/>
    </style:style>
    <style:style style:name="T660_18" style:family="text">
      <style:text-properties fo:font-size="11pt" style:font-size-asian="11pt"/>
    </style:style>
    <style:style style:name="P661" style:family="paragraph" style:parent-style-name="Normal">
      <style:paragraph-properties fo:text-align="justify" fo:margin-bottom="0.071cm"/>
      <style:text-properties fo:background-color="#ffff00"/>
    </style:style>
    <style:style style:name="P662" style:family="paragraph" style:parent-style-name="Normal">
      <style:paragraph-properties fo:text-align="justify" fo:margin-bottom="0.071cm"/>
      <style:text-properties fo:background-color="#ffff00"/>
    </style:style>
    <style:style style:name="P663" style:family="paragraph" style:parent-style-name="Normal">
      <style:paragraph-properties fo:text-align="justify" fo:margin-bottom="0.071cm"/>
      <style:text-properties fo:background-color="#ffff00" fo:font-size="11pt" style:font-size-asian="11pt" style:font-size-complex="11pt"/>
    </style:style>
    <style:style style:name="P664" style:family="paragraph" style:parent-style-name="Normal">
      <style:paragraph-properties fo:break-before="page"/>
    </style:style>
    <style:style style:name="P665" style:family="paragraph" style:parent-style-name="Normal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665_1" style:family="text">
      <style:text-properties fo:color="#000000" fo:font-size="14pt" style:font-size-asian="14pt" style:font-size-complex="14pt" fo:font-weight="bold" style:font-weight-asian="bold"/>
    </style:style>
    <style:style style:name="T665_2" style:family="text">
      <style:text-properties fo:color="#000000" fo:font-size="14pt" style:font-size-asian="14pt" style:font-size-complex="14pt"/>
    </style:style>
    <style:style style:name="P666" style:family="paragraph" style:parent-style-name="Normal">
      <style:text-properties fo:font-size="11pt" style:font-size-asian="11pt" style:font-size-complex="11pt" fo:font-weight="bold" style:font-weight-asian="bold"/>
    </style:style>
    <style:style style:name="P667" style:family="paragraph" style:parent-style-name="Normal"/>
    <style:style style:name="T667_1" style:family="text">
      <style:text-properties fo:font-size="11pt" style:font-size-asian="11pt" style:font-size-complex="11pt" fo:font-weight="bold" style:font-weight-asian="bold"/>
    </style:style>
    <style:style style:name="P668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68_1" style:family="text">
      <style:text-properties fo:font-size="11pt" style:font-size-asian="11pt"/>
    </style:style>
    <style:style style:name="P669" style:family="paragraph" style:parent-style-name="Normal">
      <style:text-properties fo:font-size="11pt" style:font-size-asian="11pt" style:font-size-complex="11pt"/>
    </style:style>
    <style:style style:name="P670" style:family="paragraph" style:parent-style-name="Normal"/>
    <style:style style:name="T670_1" style:family="text">
      <style:text-properties fo:font-size="11pt" style:font-size-asian="11pt" style:font-size-complex="11pt" fo:font-weight="bold" style:font-weight-asian="bold"/>
    </style:style>
    <style:style style:name="P67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671_1" style:family="text">
      <style:text-properties fo:font-size="11pt" style:font-size-asian="11pt"/>
    </style:style>
    <style:style style:name="P6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3" style:family="paragraph" style:parent-style-name="Normal"/>
    <style:style style:name="T673_1" style:family="text">
      <style:text-properties fo:font-size="11pt" style:font-size-asian="11pt" style:font-size-complex="11pt" fo:font-weight="bold" style:font-weight-asian="bold"/>
    </style:style>
    <style:style style:name="T673_2" style:family="text">
      <style:text-properties fo:font-size="11pt" style:font-size-asian="11pt" style:font-size-complex="11pt" fo:font-weight="bold" style:font-weight-asian="bold"/>
    </style:style>
    <style:style style:name="T673_3" style:family="text">
      <style:text-properties fo:font-size="11pt" style:font-size-asian="11pt" style:font-size-complex="11pt" fo:font-weight="bold" style:font-weight-asian="bold"/>
    </style:style>
    <style:style style:name="P674" style:family="paragraph" style:parent-style-name="List_20_Paragraph">
      <style:paragraph-properties style:text-autospace="none" fo:text-align="justify" fo:text-indent="-1cm" fo:margin-bottom="0.212cm" fo:margin-left="0cm"/>
    </style:style>
    <style:style style:name="T674_1" style:family="text">
      <style:text-properties fo:font-size="11pt" style:font-size-asian="11pt"/>
    </style:style>
    <style:style style:name="T674_2" style:family="text">
      <style:text-properties fo:font-size="11pt" style:font-size-asian="11pt"/>
    </style:style>
    <style:style style:name="T674_3" style:family="text">
      <style:text-properties fo:font-size="11pt" style:font-size-asian="11pt"/>
    </style:style>
    <style:style style:name="T674_4" style:family="text">
      <style:text-properties fo:font-size="11pt" style:font-size-asian="11pt"/>
    </style:style>
    <style:style style:name="T674_5" style:family="text">
      <style:text-properties fo:font-size="11pt" style:font-size-asian="11pt"/>
    </style:style>
    <style:style style:name="P675" style:family="paragraph" style:parent-style-name="List_20_Paragraph">
      <style:paragraph-properties style:text-autospace="none" fo:text-align="justify" fo:text-indent="-1cm" fo:margin-bottom="0.212cm" fo:margin-left="0cm"/>
    </style:style>
    <style:style style:name="T675_1" style:family="text">
      <style:text-properties fo:font-size="11pt" style:font-size-asian="11pt"/>
    </style:style>
    <style:style style:name="T675_2" style:family="text">
      <style:text-properties fo:font-size="11pt" style:font-size-asian="11pt" fo:font-weight="bold" style:font-weight-asian="bold"/>
    </style:style>
    <style:style style:name="T675_3" style:family="text">
      <style:text-properties fo:font-size="11pt" style:font-size-asian="11pt" fo:font-weight="bold" style:font-weight-asian="bold" style:text-underline-style="solid" style:text-underline-color="font-color"/>
    </style:style>
    <style:style style:name="T675_4" style:family="text">
      <style:text-properties fo:font-size="11pt" style:font-size-asian="11pt"/>
    </style:style>
    <style:style style:name="P676" style:family="paragraph" style:parent-style-name="Normal">
      <style:text-properties fo:font-size="9pt" style:font-size-asian="9pt" style:font-size-complex="9pt"/>
    </style:style>
    <style:style style:name="P677" style:family="paragraph" style:parent-style-name="Normal"/>
    <style:style style:name="T677_1" style:family="text">
      <style:text-properties fo:font-size="11pt" style:font-size-asian="11pt" style:font-size-complex="11pt"/>
    </style:style>
    <style:style style:name="T677_2" style:family="text">
      <style:text-properties fo:font-size="11pt" style:font-size-asian="11pt" style:font-size-complex="11pt"/>
    </style:style>
    <style:style style:name="T677_3" style:family="text">
      <style:text-properties fo:font-size="11pt" style:font-size-asian="11pt" style:font-size-complex="11pt"/>
    </style:style>
    <style:style style:name="T677_4" style:family="text">
      <style:text-properties fo:font-size="11pt" style:font-size-asian="11pt" style:font-size-complex="11pt"/>
    </style:style>
    <style:style style:name="Table10" style:family="table">
      <style:table-properties table:align="left" style:width="16.494cm" fo:margin-left="0cm"/>
    </style:style>
    <style:style style:name="Column27" style:family="table-column">
      <style:table-column-properties style:column-width="2.492cm" style:use-optimal-column-width="false"/>
    </style:style>
    <style:style style:name="Column28" style:family="table-column">
      <style:table-column-properties style:column-width="2.251cm" style:use-optimal-column-width="false"/>
    </style:style>
    <style:style style:name="Column29" style:family="table-column">
      <style:table-column-properties style:column-width="2.249cm" style:use-optimal-column-width="false"/>
    </style:style>
    <style:style style:name="Column30" style:family="table-column">
      <style:table-column-properties style:column-width="2.251cm" style:use-optimal-column-width="false"/>
    </style:style>
    <style:style style:name="Column31" style:family="table-column">
      <style:table-column-properties style:column-width="2.251cm" style:use-optimal-column-width="false"/>
    </style:style>
    <style:style style:name="Column32" style:family="table-column">
      <style:table-column-properties style:column-width="2.251cm" style:use-optimal-column-width="false"/>
    </style:style>
    <style:style style:name="Column33" style:family="table-column">
      <style:table-column-properties style:column-width="2.75cm" style:use-optimal-column-width="false"/>
    </style:style>
    <style:style style:name="Row57" style:family="table-row">
      <style:table-row-properties style:use-optimal-row-height="false"/>
    </style:style>
    <style:style style:name="Cell1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86" style:family="paragraph" style:parent-style-name="Normal"/>
    <style:style style:name="T686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9" style:family="table-row">
      <style:table-row-properties style:min-row-height="0.73cm"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94" style:family="paragraph" style:parent-style-name="Normal"/>
    <style:style style:name="T69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3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0" style:family="table-row">
      <style:table-row-properties style:min-row-height="0.972cm"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02" style:family="paragraph" style:parent-style-name="Normal"/>
    <style:style style:name="T70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10" style:family="paragraph" style:parent-style-name="Normal"/>
    <style:style style:name="T710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use-optimal-row-height="false"/>
    </style:style>
    <style:style style:name="Cell2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use-optimal-row-height="false"/>
    </style:style>
    <style:style style:name="Cell2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726" style:family="paragraph" style:parent-style-name="Normal"/>
    <style:style style:name="T72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27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29" style:family="paragraph" style:parent-style-name="Normal"/>
    <style:style style:name="T7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30" style:family="paragraph" style:parent-style-name="Normal">
      <style:text-properties fo:background-color="#ffff00" fo:font-size="11pt" style:font-size-asian="11pt"/>
    </style:style>
    <style:style style:name="P73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31_1" style:family="text">
      <style:text-properties fo:font-size="11pt" style:font-size-asian="11pt"/>
    </style:style>
    <style:style style:name="P732" style:family="paragraph" style:parent-style-name="Normal"/>
    <style:style style:name="P733" style:family="paragraph" style:parent-style-name="Normal">
      <style:paragraph-properties fo:line-height="115%"/>
    </style:style>
    <style:style style:name="T733_1" style:family="text">
      <style:text-properties fo:color="#000000" fo:font-weight="bold" style:font-weight-asian="bold"/>
    </style:style>
    <style:style style:name="P734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34_1" style:family="text">
      <style:text-properties fo:font-size="11pt" style:font-size-asian="11pt"/>
    </style:style>
    <style:style style:name="P735" style:family="paragraph" style:parent-style-name="List_20_Paragraph">
      <style:paragraph-properties style:text-autospace="none" fo:text-align="justify" fo:text-indent="-1cm" fo:margin-bottom="0.212cm" fo:margin-left="0cm"/>
    </style:style>
    <style:style style:name="T735_1" style:family="text">
      <style:text-properties fo:color="#000000" fo:font-size="11pt" style:font-size-asian="11pt"/>
    </style:style>
    <style:style style:name="T735_2" style:family="text">
      <style:text-properties fo:color="#000000" fo:font-size="11pt" style:font-size-asian="11pt"/>
    </style:style>
    <style:style style:name="T735_3" style:family="text">
      <style:text-properties fo:color="#000000" fo:font-size="11pt" style:font-size-asian="11pt"/>
    </style:style>
    <style:style style:name="T735_4" style:family="text">
      <style:text-properties fo:font-size="11pt" style:font-size-asian="11pt"/>
    </style:style>
    <style:style style:name="T735_5" style:family="text">
      <style:text-properties fo:font-size="11pt" style:font-size-asian="11pt" style:text-underline-style="solid" style:text-underline-color="font-color"/>
    </style:style>
    <style:style style:name="T735_6" style:family="text">
      <style:text-properties fo:font-size="11pt" style:font-size-asian="11pt"/>
    </style:style>
    <style:style style:name="T735_7" style:family="text">
      <style:text-properties fo:font-size="11pt" style:font-size-asian="11pt"/>
    </style:style>
    <style:style style:name="T735_8" style:family="text">
      <style:text-properties fo:font-size="11pt" style:font-size-asian="11pt"/>
    </style:style>
    <style:style style:name="T735_9" style:family="text">
      <style:text-properties fo:font-size="11pt" style:font-size-asian="11pt"/>
    </style:style>
    <style:style style:name="P736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36_1" style:family="text">
      <style:text-properties fo:font-size="11pt" style:font-size-asian="11pt"/>
    </style:style>
    <style:style style:name="T736_2" style:family="text">
      <style:text-properties fo:font-size="11pt" style:font-name-asian="Cambria" style:font-size-asian="11pt"/>
    </style:style>
    <style:style style:name="T736_3" style:family="text">
      <style:text-properties fo:font-size="11pt" style:font-name-asian="Cambria" style:font-size-asian="11pt"/>
    </style:style>
    <style:style style:name="T736_4" style:family="text">
      <style:text-properties fo:font-size="11pt" style:font-name-asian="Cambria" style:font-size-asian="11pt"/>
    </style:style>
    <style:style style:name="T736_5" style:family="text">
      <style:text-properties fo:font-size="11pt" style:font-size-asian="11pt"/>
    </style:style>
    <style:style style:name="T736_6" style:family="text">
      <style:text-properties fo:font-size="11pt" style:font-name-asian="Cambria" style:font-size-asian="11pt"/>
    </style:style>
    <style:style style:name="T736_7" style:family="text">
      <style:text-properties fo:font-size="11pt" style:font-size-asian="11pt"/>
    </style:style>
    <style:style style:name="T736_8" style:family="text">
      <style:text-properties fo:font-size="11pt" style:font-size-asian="11pt"/>
    </style:style>
    <style:style style:name="T736_9" style:family="text">
      <style:text-properties fo:font-size="11pt" style:font-size-asian="11pt"/>
    </style:style>
    <style:style style:name="T736_10" style:family="text">
      <style:text-properties fo:font-size="11pt" style:font-size-asian="11pt"/>
    </style:style>
    <style:style style:name="T736_11" style:family="text">
      <style:text-properties fo:font-size="11pt" style:font-size-asian="11pt"/>
    </style:style>
    <style:style style:name="P737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37_1" style:family="text">
      <style:text-properties fo:font-size="11pt" style:font-size-asian="11pt"/>
    </style:style>
    <style:style style:name="T737_2" style:family="text">
      <style:text-properties fo:font-size="11pt" style:font-size-asian="11pt"/>
    </style:style>
    <style:style style:name="T737_3" style:family="text">
      <style:text-properties fo:font-size="11pt" style:font-size-asian="11pt"/>
    </style:style>
    <style:style style:name="T737_4" style:family="text">
      <style:text-properties fo:font-size="11pt" style:font-size-asian="11pt"/>
    </style:style>
    <style:style style:name="T737_5" style:family="text">
      <style:text-properties fo:font-size="11pt" style:font-size-asian="11pt"/>
    </style:style>
    <style:style style:name="T737_6" style:family="text">
      <style:text-properties fo:font-size="11pt" style:font-size-asian="11pt"/>
    </style:style>
    <style:style style:name="T737_7" style:family="text">
      <style:text-properties fo:font-size="11pt" style:font-size-asian="11pt"/>
    </style:style>
    <style:style style:name="T737_8" style:family="text">
      <style:text-properties fo:font-size="11pt" style:font-size-asian="11pt"/>
    </style:style>
    <style:style style:name="T737_9" style:family="text">
      <style:text-properties fo:font-size="11pt" style:font-size-asian="11pt"/>
    </style:style>
    <style:style style:name="T737_10" style:family="text">
      <style:text-properties fo:font-size="11pt" style:font-size-asian="11pt"/>
    </style:style>
    <style:style style:name="T737_11" style:family="text">
      <style:text-properties fo:font-size="11pt" style:font-size-asian="11pt"/>
    </style:style>
    <style:style style:name="T737_12" style:family="text">
      <style:text-properties fo:font-size="11pt" style:font-size-asian="11pt"/>
    </style:style>
    <style:style style:name="T737_13" style:family="text">
      <style:text-properties fo:font-size="11pt" style:font-size-asian="11pt"/>
    </style:style>
    <style:style style:name="T737_14" style:family="text">
      <style:text-properties fo:font-size="11pt" style:font-size-asian="11pt"/>
    </style:style>
    <style:style style:name="T737_15" style:family="text">
      <style:text-properties fo:font-size="11pt" style:font-size-asian="11pt"/>
    </style:style>
    <style:style style:name="T737_16" style:family="text">
      <style:text-properties fo:font-size="11pt" style:font-size-asian="11pt"/>
    </style:style>
    <style:style style:name="T737_17" style:family="text">
      <style:text-properties fo:font-size="11pt" style:font-size-asian="11pt"/>
    </style:style>
    <style:style style:name="T737_18" style:family="text">
      <style:text-properties fo:font-size="11pt" style:font-size-asian="11pt"/>
    </style:style>
    <style:style style:name="P738" style:family="paragraph" style:parent-style-name="List_20_Paragraph">
      <style:paragraph-properties style:text-autospace="none" fo:text-align="justify" fo:text-indent="-1cm" fo:margin-left="0cm"/>
      <style:text-properties fo:font-size="11pt" style:font-size-asian="11pt"/>
    </style:style>
    <style:style style:name="T738_1" style:family="text">
      <style:text-properties fo:color="#000000" fo:font-size="11pt" style:font-size-asian="11pt"/>
    </style:style>
    <style:style style:name="T738_2" style:family="text">
      <style:text-properties fo:font-size="11pt" style:font-size-asian="11pt"/>
    </style:style>
    <style:style style:name="T738_3" style:family="text">
      <style:text-properties fo:color="#333333" fo:font-size="11pt" style:font-size-asian="11pt"/>
    </style:style>
    <style:style style:name="T738_4" style:family="text">
      <style:text-properties fo:font-size="11pt" style:font-size-asian="11pt"/>
    </style:style>
    <style:style style:name="T738_5" style:family="text">
      <style:text-properties fo:font-size="11pt" style:font-size-asian="11pt"/>
    </style:style>
    <style:style style:name="T738_6" style:family="text">
      <style:text-properties fo:font-size="11pt" style:font-size-asian="11pt"/>
    </style:style>
    <style:style style:name="T738_7" style:family="text">
      <style:text-properties fo:font-size="11pt" style:font-size-asian="11pt"/>
    </style:style>
    <style:style style:name="P739" style:family="paragraph" style:parent-style-name="Normal">
      <style:paragraph-properties fo:margin-top="0.423cm" fo:margin-bottom="0.106cm"/>
    </style:style>
    <style:style style:name="T739_1" style:family="text">
      <style:text-properties fo:font-weight="bold" style:font-weight-asian="bold"/>
    </style:style>
    <style:style style:name="T739_2" style:family="text">
      <style:text-properties fo:font-weight="bold" style:font-weight-asian="bold"/>
    </style:style>
    <style:style style:name="P740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40_1" style:family="text">
      <style:text-properties fo:font-size="11pt" style:font-size-asian="11pt"/>
    </style:style>
    <style:style style:name="T740_2" style:family="text">
      <style:text-properties fo:font-size="11pt" style:font-size-asian="11pt"/>
    </style:style>
    <style:style style:name="T740_3" style:family="text">
      <style:text-properties fo:font-size="11pt" style:font-size-asian="11pt"/>
    </style:style>
    <style:style style:name="T740_4" style:family="text">
      <style:text-properties fo:font-size="11pt" style:font-size-asian="11pt"/>
    </style:style>
    <style:style style:name="T740_5" style:family="text">
      <style:text-properties fo:font-size="11pt" style:font-size-asian="11pt"/>
    </style:style>
    <style:style style:name="T740_6" style:family="text">
      <style:text-properties fo:font-size="11pt" style:font-size-asian="11pt"/>
    </style:style>
    <style:style style:name="T740_7" style:family="text">
      <style:text-properties fo:font-size="11pt" style:font-size-asian="11pt"/>
    </style:style>
    <style:style style:name="P741" style:family="paragraph" style:parent-style-name="List_20_Paragraph">
      <style:paragraph-properties style:text-autospace="none" fo:text-align="justify" fo:text-indent="-1cm" fo:margin-left="0cm"/>
      <style:text-properties fo:font-size="11pt" style:font-size-asian="11pt"/>
    </style:style>
    <style:style style:name="T741_1" style:family="text">
      <style:text-properties fo:font-size="11pt" style:font-size-asian="11pt"/>
    </style:style>
    <style:style style:name="P742" style:family="paragraph" style:parent-style-name="Normal">
      <style:paragraph-properties fo:margin-top="0.423cm" fo:margin-bottom="0.106cm"/>
    </style:style>
    <style:style style:name="T742_1" style:family="text">
      <style:text-properties fo:font-weight="bold" style:font-weight-asian="bold"/>
    </style:style>
    <style:style style:name="T742_2" style:family="text">
      <style:text-properties fo:font-weight="bold" style:font-weight-asian="bold"/>
    </style:style>
    <style:style style:name="P743" style:family="paragraph" style:parent-style-name="List_20_Paragraph">
      <style:paragraph-properties style:text-autospace="none" fo:text-align="justify" fo:text-indent="-1cm" fo:margin-bottom="0.212cm" fo:margin-left="0cm"/>
    </style:style>
    <style:style style:name="T743_1" style:family="text">
      <style:text-properties fo:color="#000000" fo:font-size="11pt" style:font-size-asian="11pt"/>
    </style:style>
    <style:style style:name="T743_2" style:family="text">
      <style:text-properties fo:font-size="11pt" style:font-size-asian="11pt"/>
    </style:style>
    <style:style style:name="P744" style:family="paragraph" style:parent-style-name="List_20_Paragraph">
      <style:paragraph-properties style:text-autospace="none" fo:text-align="justify" fo:text-indent="-1cm" fo:margin-bottom="0.212cm" fo:margin-left="0cm"/>
    </style:style>
    <style:style style:name="T744_1" style:family="text">
      <style:text-properties fo:color="#000000" fo:font-size="11pt" style:font-size-asian="11pt"/>
    </style:style>
    <style:style style:name="T744_2" style:family="text">
      <style:text-properties fo:color="#000000" fo:font-size="11pt" style:font-size-asian="11pt" style:font-size-complex="11pt"/>
    </style:style>
    <style:style style:name="T744_3" style:family="text">
      <style:text-properties fo:font-size="11pt" style:font-size-asian="11pt" style:font-size-complex="11pt"/>
    </style:style>
    <style:style style:name="T744_4" style:family="text"/>
    <style:style style:name="T744_5" style:family="text">
      <style:text-properties fo:color="#000000" fo:font-size="11pt" style:font-size-asian="11pt"/>
    </style:style>
    <style:style style:name="T744_6" style:family="text">
      <style:text-properties fo:color="#000000" fo:font-size="11pt" style:font-size-asian="11pt" style:text-underline-style="solid" style:text-underline-color="font-color"/>
    </style:style>
    <style:style style:name="T744_7" style:family="text">
      <style:text-properties fo:color="#000000" fo:font-size="11pt" style:font-size-asian="11pt"/>
    </style:style>
    <style:style style:name="P745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45_1" style:family="text">
      <style:text-properties fo:font-size="11pt" style:font-size-asian="11pt"/>
    </style:style>
    <style:style style:name="T745_2" style:family="text">
      <style:text-properties fo:font-size="11pt" style:font-size-asian="11pt"/>
    </style:style>
    <style:style style:name="T745_3" style:family="text">
      <style:text-properties fo:font-size="11pt" style:font-size-asian="11pt"/>
    </style:style>
    <style:style style:name="P746" style:family="paragraph" style:parent-style-name="Normal">
      <style:paragraph-properties>
        <style:tab-stops>
          <style:tab-stop style:type="left" style:leader-style="none" style:position="2.833cm"/>
        </style:tab-stops>
      </style:paragraph-properties>
      <style:text-properties fo:color="#000000" fo:font-size="11pt" style:font-size-asian="11pt"/>
    </style:style>
    <style:style style:name="P747" style:family="paragraph" style:parent-style-name="Normal">
      <style:paragraph-properties fo:line-height="115%"/>
    </style:style>
    <style:style style:name="T747_1" style:family="text">
      <style:text-properties fo:font-weight="bold" style:font-weight-asian="bold"/>
    </style:style>
    <style:style style:name="T747_2" style:family="text">
      <style:text-properties fo:font-weight="bold" style:font-weight-asian="bold"/>
    </style:style>
    <style:style style:name="P748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48_1" style:family="text">
      <style:text-properties fo:font-size="11pt" style:font-size-asian="11pt"/>
    </style:style>
    <style:style style:name="T748_2" style:family="text">
      <style:text-properties fo:font-size="11pt" style:font-size-asian="11pt"/>
    </style:style>
    <style:style style:name="T748_3" style:family="text">
      <style:text-properties fo:font-size="11pt" style:font-size-asian="11pt"/>
    </style:style>
    <style:style style:name="T748_4" style:family="text">
      <style:text-properties fo:font-size="11pt" style:font-size-asian="11pt"/>
    </style:style>
    <style:style style:name="T748_5" style:family="text">
      <style:text-properties fo:font-size="11pt" style:font-size-asian="11pt"/>
    </style:style>
    <style:style style:name="P749" style:family="paragraph" style:parent-style-name="List_20_Paragraph">
      <style:paragraph-properties style:text-autospace="none" fo:text-align="justify" fo:text-indent="-1cm" fo:margin-bottom="0.212cm" fo:margin-left="0cm"/>
    </style:style>
    <style:style style:name="T749_1" style:family="text">
      <style:text-properties fo:font-size="11pt" style:font-size-asian="11pt"/>
    </style:style>
    <style:style style:name="P750" style:family="paragraph" style:parent-style-name="List_20_Paragraph">
      <style:paragraph-properties style:text-autospace="none" fo:text-align="justify" fo:text-indent="-1cm" fo:margin-bottom="0.212cm" fo:margin-left="0cm"/>
    </style:style>
    <style:style style:name="T750_1" style:family="text">
      <style:text-properties fo:font-size="11pt" style:font-size-asian="11pt"/>
    </style:style>
    <style:style style:name="T750_2" style:family="text">
      <style:text-properties fo:font-size="11pt" style:font-size-asian="11pt"/>
    </style:style>
    <style:style style:name="T750_3" style:family="text">
      <style:text-properties fo:font-size="11pt" style:font-size-asian="11pt"/>
    </style:style>
    <style:style style:name="T750_4" style:family="text">
      <style:text-properties fo:font-size="11pt" style:font-size-asian="11pt"/>
    </style:style>
    <style:style style:name="T750_5" style:family="text">
      <style:text-properties fo:font-size="11pt" style:font-size-asian="11pt" fo:font-weight="bold" style:font-weight-asian="bold"/>
    </style:style>
    <style:style style:name="P751" style:family="paragraph" style:parent-style-name="List_20_Paragraph">
      <style:paragraph-properties style:text-autospace="none" fo:text-align="justify" fo:text-indent="-1cm" fo:margin-left="0cm"/>
    </style:style>
    <style:style style:name="T751_1" style:family="text">
      <style:text-properties fo:font-size="11pt" style:font-size-asian="11pt"/>
    </style:style>
    <style:style style:name="P752" style:family="paragraph" style:parent-style-name="Normal">
      <style:paragraph-properties fo:line-height="115%" fo:margin-top="0.423cm" fo:margin-bottom="0.106cm"/>
    </style:style>
    <style:style style:name="T752_1" style:family="text">
      <style:text-properties fo:font-weight="bold" style:font-weight-asian="bold"/>
    </style:style>
    <style:style style:name="T752_2" style:family="text">
      <style:text-properties fo:font-weight="bold" style:font-weight-asian="bold"/>
    </style:style>
    <style:style style:name="P753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53_1" style:family="text">
      <style:text-properties fo:font-size="11pt" style:font-size-asian="11pt"/>
    </style:style>
    <style:style style:name="P754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54_1" style:family="text">
      <style:text-properties fo:font-size="11pt" style:font-size-asian="11pt"/>
    </style:style>
    <style:style style:name="P755" style:family="paragraph" style:parent-style-name="Normal">
      <style:paragraph-properties fo:break-before="page"/>
    </style:style>
    <style:style style:name="P756" style:family="paragraph" style:parent-style-name="Normal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756_1" style:family="text">
      <style:text-properties fo:color="#000000" fo:font-size="14pt" style:font-size-asian="14pt" style:font-size-complex="14pt" fo:font-weight="bold" style:font-weight-asian="bold"/>
    </style:style>
    <style:style style:name="T756_2" style:family="text">
      <style:text-properties fo:color="#000000" fo:font-size="14pt" style:font-size-asian="14pt" style:font-size-complex="14pt"/>
    </style:style>
    <style:style style:name="P7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1pt" style:font-size-asian="11pt" style:font-size-complex="11pt" fo:font-weight="bold" style:font-weight-asian="bold"/>
    </style:style>
    <style:style style:name="P759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59_1" style:family="text">
      <style:text-properties fo:font-size="11pt" style:font-size-asian="11pt"/>
    </style:style>
    <style:style style:name="T759_2" style:family="text">
      <style:text-properties fo:font-size="11pt" style:font-size-asian="11pt"/>
    </style:style>
    <style:style style:name="T759_3" style:family="text">
      <style:text-properties fo:font-size="11pt" style:font-size-asian="11pt"/>
    </style:style>
    <style:style style:name="P7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fo:font-size="11pt" style:font-size-asian="11pt" style:font-size-complex="11pt"/>
    </style:style>
    <style:style style:name="T761_2" style:family="text">
      <style:text-properties fo:font-size="11pt" style:font-size-asian="11pt" style:font-size-complex="11pt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font-size="11pt" style:font-size-asian="11pt" style:font-size-complex="11pt"/>
    </style:style>
    <style:style style:name="P7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765_1" style:family="text">
      <style:text-properties fo:font-size="11pt" style:font-size-asian="11pt" style:font-size-complex="11pt"/>
    </style:style>
    <style:style style:name="T765_2" style:family="text">
      <style:text-properties fo:font-size="11pt" style:font-size-asian="11pt" style:font-size-complex="11pt" fo:font-weight="bold" style:font-weight-asian="bold"/>
    </style:style>
    <style:style style:name="T765_3" style:family="text">
      <style:text-properties fo:font-size="11pt" style:font-size-asian="11pt" style:font-size-complex="11pt"/>
    </style:style>
    <style:style style:name="T765_4" style:family="text">
      <style:text-properties fo:font-size="11pt" style:font-size-asian="11pt" style:font-size-complex="11pt"/>
    </style:style>
    <style:style style:name="T765_5" style:family="text">
      <style:text-properties fo:font-size="11pt" style:font-size-asian="11pt" style:font-size-complex="11pt"/>
    </style:style>
    <style:style style:name="T765_6" style:family="text">
      <style:text-properties fo:font-size="11pt" style:font-size-asian="11pt" style:font-size-complex="11pt"/>
    </style:style>
    <style:style style:name="T765_7" style:family="text">
      <style:text-properties fo:font-size="11pt" style:font-size-asian="11pt" style:font-size-complex="11pt"/>
    </style:style>
    <style:style style:name="T765_8" style:family="text">
      <style:text-properties fo:font-size="11pt" style:font-size-asian="11pt" style:font-size-complex="11pt"/>
    </style:style>
    <style:style style:name="T765_9" style:family="text">
      <style:text-properties fo:font-size="11pt" style:font-size-asian="11pt" style:font-size-complex="11pt"/>
    </style:style>
    <style:style style:name="P7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766_1" style:family="text">
      <style:text-properties fo:font-size="11pt" style:font-size-asian="11pt" style:font-size-complex="11pt"/>
    </style:style>
    <style:style style:name="T766_2" style:family="text">
      <style:text-properties fo:font-size="11pt" style:font-size-asian="11pt" style:font-size-complex="11pt" fo:font-weight="bold" style:font-weight-asian="bold"/>
    </style:style>
    <style:style style:name="T766_3" style:family="text">
      <style:text-properties fo:font-size="11pt" style:font-size-asian="11pt" style:font-size-complex="11pt"/>
    </style:style>
    <style:style style:name="T766_4" style:family="text">
      <style:text-properties fo:font-size="11pt" style:font-size-asian="11pt" style:font-size-complex="11pt" fo:font-weight="bold" style:font-weight-asian="bold"/>
    </style:style>
    <style:style style:name="T766_5" style:family="text">
      <style:text-properties fo:font-size="11pt" style:font-size-asian="11pt" style:font-size-complex="11pt"/>
    </style:style>
    <style:style style:name="P7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767_1" style:family="text">
      <style:text-properties fo:font-size="11pt" style:font-size-asian="11pt" style:font-size-complex="11pt"/>
    </style:style>
    <style:style style:name="T767_2" style:family="text">
      <style:text-properties fo:font-size="11pt" style:font-size-asian="11pt" style:font-size-complex="11pt" fo:font-weight="bold" style:font-weight-asian="bold"/>
    </style:style>
    <style:style style:name="T767_3" style:family="text">
      <style:text-properties fo:font-size="11pt" style:font-size-asian="11pt" style:font-size-complex="11pt"/>
    </style:style>
    <style:style style:name="T767_4" style:family="text">
      <style:text-properties fo:font-size="11pt" style:font-size-asian="11pt" style:font-size-complex="11pt"/>
    </style:style>
    <style:style style:name="T767_5" style:family="text">
      <style:text-properties fo:font-size="11pt" style:font-size-asian="11pt" style:font-size-complex="11pt"/>
    </style:style>
    <style:style style:name="T767_6" style:family="text">
      <style:text-properties fo:font-size="11pt" style:font-size-asian="11pt" style:font-size-complex="11pt"/>
    </style:style>
    <style:style style:name="T767_7" style:family="text">
      <style:text-properties fo:font-size="11pt" style:font-size-asian="11pt" style:font-size-complex="11pt"/>
    </style:style>
    <style:style style:name="P7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768_1" style:family="text">
      <style:text-properties fo:font-size="11pt" style:font-size-asian="11pt" style:font-size-complex="11pt"/>
    </style:style>
    <style:style style:name="T768_2" style:family="text">
      <style:text-properties fo:font-size="11pt" style:font-size-asian="11pt" style:font-size-complex="11pt" fo:font-weight="bold" style:font-weight-asian="bold"/>
    </style:style>
    <style:style style:name="T768_3" style:family="text">
      <style:text-properties fo:font-size="11pt" style:font-size-asian="11pt" style:font-size-complex="11pt"/>
    </style:style>
    <style:style style:name="T768_4" style:family="text">
      <style:text-properties fo:font-size="11pt" style:font-size-asian="11pt" style:font-size-complex="11pt"/>
    </style:style>
    <style:style style:name="T768_5" style:family="text">
      <style:text-properties fo:font-size="11pt" style:font-size-asian="11pt" style:font-size-complex="11pt"/>
    </style:style>
    <style:style style:name="T768_6" style:family="text">
      <style:text-properties fo:font-size="11pt" style:font-size-asian="11pt" style:font-size-complex="11pt"/>
    </style:style>
    <style:style style:name="T768_7" style:family="text">
      <style:text-properties fo:font-size="11pt" style:font-size-asian="11pt" style:font-size-complex="11pt"/>
    </style:style>
    <style:style style:name="P7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769_1" style:family="text">
      <style:text-properties fo:font-size="11pt" style:font-size-asian="11pt" style:font-size-complex="11pt"/>
    </style:style>
    <style:style style:name="T769_2" style:family="text">
      <style:text-properties fo:font-size="11pt" style:font-size-asian="11pt" style:font-size-complex="11pt" fo:font-weight="bold" style:font-weight-asian="bold"/>
    </style:style>
    <style:style style:name="T769_3" style:family="text">
      <style:text-properties fo:font-size="11pt" style:font-size-asian="11pt" style:font-size-complex="11pt"/>
    </style:style>
    <style:style style:name="T769_4" style:family="text">
      <style:text-properties fo:font-size="11pt" style:font-size-asian="11pt" style:font-size-complex="11pt"/>
    </style:style>
    <style:style style:name="T769_5" style:family="text">
      <style:text-properties fo:font-size="11pt" style:font-size-asian="11pt" style:font-size-complex="11pt"/>
    </style:style>
    <style:style style:name="T769_6" style:family="text">
      <style:text-properties fo:font-size="11pt" style:font-size-asian="11pt" style:font-size-complex="11pt"/>
    </style:style>
    <style:style style:name="T769_7" style:family="text">
      <style:text-properties fo:font-size="11pt" style:font-size-asian="11pt" style:font-size-complex="11pt"/>
    </style:style>
    <style:style style:name="T769_8" style:family="text">
      <style:text-properties fo:font-size="11pt" style:font-size-asian="11pt" style:font-size-complex="11pt"/>
    </style:style>
    <style:style style:name="T769_9" style:family="text">
      <style:text-properties fo:font-size="11pt" style:font-size-asian="11pt" style:font-size-complex="11pt"/>
    </style:style>
    <style:style style:name="T769_10" style:family="text">
      <style:text-properties fo:font-size="11pt" style:font-size-asian="11pt" style:font-size-complex="11pt"/>
    </style:style>
    <style:style style:name="T769_11" style:family="text">
      <style:text-properties fo:font-size="11pt" style:font-size-asian="11pt" style:font-size-complex="11pt"/>
    </style:style>
    <style:style style:name="T769_12" style:family="text">
      <style:text-properties fo:font-size="11pt" style:font-size-asian="11pt" style:font-size-complex="11pt"/>
    </style:style>
    <style:style style:name="T769_13" style:family="text">
      <style:text-properties fo:font-size="11pt" style:font-size-asian="11pt" style:font-size-complex="11pt"/>
    </style:style>
    <style:style style:name="T769_14" style:family="text">
      <style:text-properties fo:font-size="11pt" style:font-size-asian="11pt" style:font-size-complex="11pt"/>
    </style:style>
    <style:style style:name="T769_15" style:family="text">
      <style:text-properties fo:font-size="11pt" style:font-size-asian="11pt" style:font-size-complex="11pt"/>
    </style:style>
    <style:style style:name="P770" style:family="paragraph" style:parent-style-name="Normal">
      <style:paragraph-properties fo:text-align="justify" fo:margin-left="1.27cm"/>
      <style:text-properties fo:font-size="11pt" style:font-size-asian="11pt" style:font-size-complex="11pt"/>
    </style:style>
    <style:style style:name="P77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/>
    </style:style>
    <style:style style:name="T771_1" style:family="text">
      <style:text-properties fo:font-size="11pt" style:font-size-asian="11pt"/>
    </style:style>
    <style:style style:name="T771_2" style:family="text">
      <style:text-properties fo:font-size="11pt" style:font-size-asian="11pt"/>
    </style:style>
    <style:style style:name="T771_3" style:family="text">
      <style:text-properties fo:font-size="11pt" style:font-size-asian="11pt"/>
    </style:style>
    <style:style style:name="T771_4" style:family="text">
      <style:text-properties fo:font-size="11pt" style:font-size-asian="11pt"/>
    </style:style>
    <style:style style:name="T771_5" style:family="text">
      <style:text-properties fo:font-size="11pt" style:font-size-asian="11pt"/>
    </style:style>
    <style:style style:name="P7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font-size="11pt" style:font-size-asian="11pt" style:font-size-complex="11pt" fo:font-weight="bold" style:font-weight-asian="bold"/>
    </style:style>
    <style:style style:name="P774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74_1" style:family="text">
      <style:text-properties fo:font-size="11pt" style:font-size-asian="11pt" style:font-size-complex="11pt"/>
    </style:style>
    <style:style style:name="T774_2" style:family="text">
      <style:text-properties fo:font-size="11pt" style:font-size-asian="11pt" style:font-size-complex="11pt"/>
    </style:style>
    <style:style style:name="T774_3" style:family="text">
      <style:text-properties fo:font-size="11pt" style:font-size-asian="11pt" style:font-size-complex="11pt"/>
    </style:style>
    <style:style style:name="T774_4" style:family="text">
      <style:text-properties fo:font-size="11pt" style:font-size-asian="11pt" style:font-size-complex="11pt" fo:font-weight="bold" style:font-weight-asian="bold"/>
    </style:style>
    <style:style style:name="T774_5" style:family="text">
      <style:text-properties fo:font-size="11pt" style:font-size-asian="11pt" style:font-size-complex="11pt"/>
    </style:style>
    <style:style style:name="T774_6" style:family="text">
      <style:text-properties fo:font-size="11pt" style:font-size-asian="11pt" style:font-size-complex="11pt"/>
    </style:style>
    <style:style style:name="T774_7" style:family="text">
      <style:text-properties fo:font-size="11pt" style:font-size-asian="11pt" style:font-size-complex="11pt"/>
    </style:style>
    <style:style style:name="T774_8" style:family="text">
      <style:text-properties fo:font-size="11pt" style:font-size-asian="11pt" style:font-size-complex="11pt"/>
    </style:style>
    <style:style style:name="T774_9" style:family="text">
      <style:text-properties fo:font-size="11pt" style:font-size-asian="11pt" style:font-size-complex="11pt"/>
    </style:style>
    <style:style style:name="T774_10" style:family="text">
      <style:text-properties fo:font-size="11pt" style:font-size-asian="11pt" style:font-size-complex="11pt"/>
    </style:style>
    <style:style style:name="T774_11" style:family="text">
      <style:text-properties fo:font-size="11pt" style:font-size-asian="11pt" style:font-size-complex="11pt"/>
    </style:style>
    <style:style style:name="T774_12" style:family="text">
      <style:text-properties fo:font-size="11pt" style:font-size-asian="11pt" style:font-size-complex="11pt"/>
    </style:style>
    <style:style style:name="T774_13" style:family="text">
      <style:text-properties fo:font-size="11pt" style:font-size-asian="11pt" style:font-size-complex="11pt"/>
    </style:style>
    <style:style style:name="T774_14" style:family="text">
      <style:text-properties fo:font-size="11pt" style:font-size-asian="11pt" style:font-size-complex="11pt"/>
    </style:style>
    <style:style style:name="T774_15" style:family="text">
      <style:text-properties fo:font-size="11pt" style:font-size-asian="11pt" style:font-size-complex="11pt"/>
    </style:style>
    <style:style style:name="T774_16" style:family="text">
      <style:text-properties fo:font-size="11pt" style:font-size-asian="11pt" style:font-size-complex="11pt"/>
    </style:style>
    <style:style style:name="T774_17" style:family="text">
      <style:text-properties fo:font-size="11pt" style:font-size-asian="11pt" style:font-size-complex="11pt"/>
    </style:style>
    <style:style style:name="P775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75_1" style:family="text">
      <style:text-properties fo:font-size="11pt" style:font-size-asian="11pt" style:font-size-complex="11pt"/>
    </style:style>
    <style:style style:name="T775_2" style:family="text">
      <style:text-properties fo:font-size="11pt" style:font-size-asian="11pt" style:font-size-complex="11pt"/>
    </style:style>
    <style:style style:name="T775_3" style:family="text">
      <style:text-properties fo:font-size="11pt" style:font-size-asian="11pt" style:font-size-complex="11pt"/>
    </style:style>
    <style:style style:name="P776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76_1" style:family="text">
      <style:text-properties fo:font-size="11pt" style:font-size-asian="11pt" style:font-size-complex="11pt"/>
    </style:style>
    <style:style style:name="T776_2" style:family="text">
      <style:text-properties fo:font-size="11pt" style:font-size-asian="11pt" style:font-size-complex="11pt"/>
    </style:style>
    <style:style style:name="T776_3" style:family="text">
      <style:text-properties fo:font-size="11pt" style:font-size-asian="11pt" style:font-size-complex="11pt"/>
    </style:style>
    <style:style style:name="T776_4" style:family="text">
      <style:text-properties fo:font-size="11pt" style:font-size-asian="11pt" style:font-size-complex="11pt"/>
    </style:style>
    <style:style style:name="T776_5" style:family="text">
      <style:text-properties fo:font-size="11pt" style:font-size-asian="11pt" style:font-size-complex="11pt"/>
    </style:style>
    <style:style style:name="T776_6" style:family="text">
      <style:text-properties fo:font-size="11pt" style:font-size-asian="11pt" style:font-size-complex="11pt"/>
    </style:style>
    <style:style style:name="T776_7" style:family="text">
      <style:text-properties fo:font-size="11pt" style:font-size-asian="11pt" style:font-size-complex="11pt"/>
    </style:style>
    <style:style style:name="T776_8" style:family="text">
      <style:text-properties fo:font-size="11pt" style:font-size-asian="11pt" style:font-size-complex="11pt"/>
    </style:style>
    <style:style style:name="T776_9" style:family="text">
      <style:text-properties fo:font-size="11pt" style:font-size-asian="11pt" style:font-size-complex="11pt"/>
    </style:style>
    <style:style style:name="P777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77_1" style:family="text">
      <style:text-properties fo:font-size="11pt" style:font-size-asian="11pt" style:font-size-complex="11pt"/>
    </style:style>
    <style:style style:name="T777_2" style:family="text">
      <style:text-properties fo:font-size="11pt" style:font-size-asian="11pt" style:font-size-complex="11pt"/>
    </style:style>
    <style:style style:name="T777_3" style:family="text">
      <style:text-properties fo:font-size="11pt" style:font-size-asian="11pt" style:font-size-complex="11pt"/>
    </style:style>
    <style:style style:name="T777_4" style:family="text">
      <style:text-properties fo:font-size="11pt" style:font-size-asian="11pt" style:font-size-complex="11pt"/>
    </style:style>
    <style:style style:name="T777_5" style:family="text">
      <style:text-properties fo:font-size="11pt" style:font-size-asian="11pt" style:font-size-complex="11pt"/>
    </style:style>
    <style:style style:name="P7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font-size="11pt" style:font-size-asian="11pt" style:font-size-complex="11pt" fo:font-weight="bold" style:font-weight-asian="bold"/>
    </style:style>
    <style:style style:name="P780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80_1" style:family="text">
      <style:text-properties fo:font-size="11pt" style:font-size-asian="11pt" style:font-size-complex="11pt"/>
    </style:style>
    <style:style style:name="T780_2" style:family="text">
      <style:text-properties fo:font-size="11pt" style:font-size-asian="11pt" style:font-size-complex="11pt" fo:font-weight="bold" style:font-weight-asian="bold"/>
    </style:style>
    <style:style style:name="T780_3" style:family="text">
      <style:text-properties fo:font-size="11pt" style:font-size-asian="11pt" style:font-size-complex="11pt"/>
    </style:style>
    <style:style style:name="T780_4" style:family="text">
      <style:text-properties fo:font-size="11pt" style:font-size-asian="11pt" style:font-size-complex="11pt"/>
    </style:style>
    <style:style style:name="T780_5" style:family="text">
      <style:text-properties fo:font-size="11pt" style:font-size-asian="11pt" style:font-size-complex="11pt"/>
    </style:style>
    <style:style style:name="P78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81_1" style:family="text">
      <style:text-properties fo:font-size="11pt" style:font-size-asian="11pt" style:font-size-complex="11pt"/>
    </style:style>
    <style:style style:name="T781_2" style:family="text">
      <style:text-properties fo:font-size="11pt" style:font-size-asian="11pt" style:font-size-complex="11pt"/>
    </style:style>
    <style:style style:name="T781_3" style:family="text">
      <style:text-properties fo:font-size="11pt" style:font-size-asian="11pt" style:font-size-complex="11pt"/>
    </style:style>
    <style:style style:name="T781_4" style:family="text">
      <style:text-properties fo:font-size="11pt" style:font-size-asian="11pt" style:font-size-complex="11pt"/>
    </style:style>
    <style:style style:name="T781_5" style:family="text">
      <style:text-properties fo:font-size="11pt" style:font-size-asian="11pt" style:font-size-complex="11pt"/>
    </style:style>
    <style:style style:name="T781_6" style:family="text">
      <style:text-properties fo:font-size="11pt" style:font-size-asian="11pt" style:font-size-complex="11pt"/>
    </style:style>
    <style:style style:name="T781_7" style:family="text">
      <style:text-properties fo:font-size="11pt" style:font-size-asian="11pt" style:font-size-complex="11pt"/>
    </style:style>
    <style:style style:name="T781_8" style:family="text">
      <style:text-properties fo:font-size="11pt" style:font-size-asian="11pt" style:font-size-complex="11pt"/>
    </style:style>
    <style:style style:name="T781_9" style:family="text">
      <style:text-properties fo:font-size="11pt" style:font-size-asian="11pt" style:font-size-complex="11pt"/>
    </style:style>
    <style:style style:name="P78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font-size="11pt" style:font-size-asian="11pt" style:font-size-complex="11pt" fo:font-weight="bold" style:font-weight-asian="bold"/>
    </style:style>
    <style:style style:name="P784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784_1" style:family="text">
      <style:text-properties fo:font-size="11pt" style:font-size-asian="11pt" style:font-size-complex="11pt"/>
    </style:style>
    <style:style style:name="T784_2" style:family="text">
      <style:text-properties fo:font-size="11pt" style:font-size-asian="11pt" style:font-size-complex="11pt" fo:font-weight="bold" style:font-weight-asian="bold"/>
    </style:style>
    <style:style style:name="T784_3" style:family="text">
      <style:text-properties fo:font-size="11pt" style:font-size-asian="11pt" style:font-size-complex="11pt"/>
    </style:style>
    <style:style style:name="T784_4" style:family="text">
      <style:text-properties fo:font-size="11pt" style:font-size-asian="11pt" style:font-size-complex="11pt"/>
    </style:style>
    <style:style style:name="T784_5" style:family="text">
      <style:text-properties fo:font-size="11pt" style:font-size-asian="11pt" style:font-size-complex="11pt"/>
    </style:style>
    <style:style style:name="P7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86" style:family="paragraph" style:parent-style-name="Normal">
      <style:paragraph-properties fo:break-before="page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font-size="11pt" style:font-size-asian="11pt" style:font-size-complex="11pt"/>
    </style:style>
    <style:style style:name="T787_2" style:family="text">
      <style:text-properties fo:font-size="11pt" style:font-size-asian="11pt" style:font-size-complex="11pt"/>
    </style:style>
    <style:style style:name="T787_3" style:family="text">
      <style:text-properties fo:font-size="11pt" style:font-size-asian="11pt" style:font-size-complex="11pt"/>
    </style:style>
    <style:style style:name="T787_4" style:family="text">
      <style:text-properties fo:font-size="11pt" style:font-size-asian="11pt" style:font-size-complex="11pt"/>
    </style:style>
    <style:style style:name="Table11" style:family="table">
      <style:table-properties table:align="left" style:width="17.443cm" fo:margin-left="0cm"/>
    </style:style>
    <style:style style:name="Column34" style:family="table-column">
      <style:table-column-properties style:column-width="5.943cm"/>
    </style:style>
    <style:style style:name="Column35" style:family="table-column">
      <style:table-column-properties style:column-width="5.5cm"/>
    </style:style>
    <style:style style:name="Column36" style:family="table-column">
      <style:table-column-properties style:column-width="6.001cm"/>
    </style:style>
    <style:style style:name="Row64" style:family="table-row">
      <style:table-row-properties style:min-row-height="0.64cm"/>
    </style:style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center"/>
    </style:style>
    <style:style style:name="T7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5" style:family="table-row">
      <style:table-row-properties style:min-row-height="2.819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indent="-0.635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2" style:family="paragraph" style:parent-style-name="Normal">
      <style:paragraph-properties fo:text-indent="-0.635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3" style:family="paragraph" style:parent-style-name="Normal">
      <style:paragraph-properties fo:text-indent="-0.635cm" fo:margin-left="0.635cm"/>
    </style:style>
    <style:style style:name="T7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4" style:family="paragraph" style:parent-style-name="Normal">
      <style:paragraph-properties fo:text-indent="-0.635cm" fo:margin-left="0.635cm"/>
    </style:style>
    <style:style style:name="T7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List_20_Paragraph">
      <style:paragraph-properties fo:text-indent="-0.635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6" style:family="paragraph" style:parent-style-name="Normal">
      <style:paragraph-properties fo:text-indent="-0.635cm" fo:margin-left="0.635cm"/>
    </style:style>
    <style:style style:name="T7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7" style:family="paragraph" style:parent-style-name="Normal">
      <style:paragraph-properties fo:text-indent="-0.635cm" fo:margin-left="0.635cm"/>
    </style:style>
    <style:style style:name="T7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List_20_Paragraph">
      <style:paragraph-properties fo:text-indent="-0.635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9" style:family="paragraph" style:parent-style-name="Normal">
      <style:paragraph-properties fo:text-indent="-0.635cm" fo:margin-left="0.635cm"/>
    </style:style>
    <style:style style:name="T7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0" style:family="paragraph" style:parent-style-name="Normal">
      <style:paragraph-properties fo:text-indent="-0.635cm" fo:margin-left="0.635cm"/>
    </style:style>
    <style:style style:name="T8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/>
    </style:style>
    <style:style style:name="T8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02" style:family="paragraph" style:parent-style-name="Normal">
      <style:paragraph-properties fo:text-indent="-0.635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3" style:family="paragraph" style:parent-style-name="Normal">
      <style:paragraph-properties fo:text-indent="-0.635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fo:font-size="11pt" style:font-size-asian="11pt" style:font-size-complex="11pt" fo:font-weight="bold" style:font-weight-asian="bold"/>
    </style:style>
    <style:style style:name="P806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06_1" style:family="text">
      <style:text-properties fo:font-size="11pt" style:font-size-asian="11pt" style:font-size-complex="11pt"/>
    </style:style>
    <style:style style:name="T806_2" style:family="text">
      <style:text-properties fo:font-size="11pt" style:font-size-asian="11pt" style:font-size-complex="11pt"/>
    </style:style>
    <style:style style:name="T806_3" style:family="text">
      <style:text-properties fo:font-size="11pt" style:font-size-asian="11pt" style:font-size-complex="11pt"/>
    </style:style>
    <style:style style:name="T806_4" style:family="text">
      <style:text-properties fo:font-size="11pt" style:font-size-asian="11pt" style:font-size-complex="11pt"/>
    </style:style>
    <style:style style:name="T806_5" style:family="text">
      <style:text-properties fo:font-size="11pt" style:font-size-asian="11pt" style:font-size-complex="11pt"/>
    </style:style>
    <style:style style:name="T806_6" style:family="text">
      <style:text-properties fo:font-size="11pt" style:font-size-asian="11pt" style:font-size-complex="11pt"/>
    </style:style>
    <style:style style:name="T806_7" style:family="text">
      <style:text-properties fo:font-size="11pt" style:font-size-asian="11pt" style:font-size-complex="11pt"/>
    </style:style>
    <style:style style:name="T806_8" style:family="text">
      <style:text-properties fo:font-size="11pt" style:font-size-asian="11pt" style:font-size-complex="11pt"/>
    </style:style>
    <style:style style:name="T806_9" style:family="text">
      <style:text-properties fo:font-size="11pt" style:font-size-asian="11pt" style:font-size-complex="11pt"/>
    </style:style>
    <style:style style:name="P807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07_1" style:family="text">
      <style:text-properties fo:font-size="11pt" style:font-size-asian="11pt" style:font-size-complex="11pt"/>
    </style:style>
    <style:style style:name="T807_2" style:family="text">
      <style:text-properties fo:font-size="11pt" style:font-size-asian="11pt" style:font-size-complex="11pt"/>
    </style:style>
    <style:style style:name="T807_3" style:family="text">
      <style:text-properties fo:font-size="11pt" style:font-size-asian="11pt" style:font-size-complex="11pt"/>
    </style:style>
    <style:style style:name="T807_4" style:family="text">
      <style:text-properties fo:font-size="11pt" style:font-size-asian="11pt" style:font-size-complex="11pt"/>
    </style:style>
    <style:style style:name="T807_5" style:family="text">
      <style:text-properties fo:font-size="11pt" style:font-size-asian="11pt" style:font-size-complex="11pt"/>
    </style:style>
    <style:style style:name="T807_6" style:family="text">
      <style:text-properties fo:font-size="11pt" style:font-size-asian="11pt" style:font-size-complex="11pt"/>
    </style:style>
    <style:style style:name="T807_7" style:family="text">
      <style:text-properties fo:font-size="11pt" style:font-size-asian="11pt" style:font-size-complex="11pt"/>
    </style:style>
    <style:style style:name="T807_8" style:family="text">
      <style:text-properties fo:font-size="11pt" style:font-size-asian="11pt" style:font-size-complex="11pt"/>
    </style:style>
    <style:style style:name="T807_9" style:family="text">
      <style:text-properties fo:font-size="11pt" style:font-size-asian="11pt" style:font-size-complex="11pt"/>
    </style:style>
    <style:style style:name="T807_10" style:family="text">
      <style:text-properties fo:font-size="11pt" style:font-size-asian="11pt" style:font-size-complex="11pt"/>
    </style:style>
    <style:style style:name="T807_11" style:family="text">
      <style:text-properties fo:font-size="11pt" style:font-size-asian="11pt" style:font-size-complex="11pt"/>
    </style:style>
    <style:style style:name="P808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08_1" style:family="text">
      <style:text-properties fo:font-size="11pt" style:font-size-asian="11pt" style:font-size-complex="11pt"/>
    </style:style>
    <style:style style:name="P80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fo:font-size="11pt" style:font-size-asian="11pt" style:font-size-complex="11pt" fo:font-weight="bold" style:font-weight-asian="bold"/>
    </style:style>
    <style:style style:name="T810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810_3" style:family="text">
      <style:text-properties fo:font-size="11pt" style:font-size-asian="11pt" style:font-size-complex="11pt" fo:font-weight="bold" style:font-weight-asian="bold"/>
    </style:style>
    <style:style style:name="P811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11_1" style:family="text">
      <style:text-properties fo:font-size="11pt" style:font-size-asian="11pt" style:font-size-complex="11pt"/>
    </style:style>
    <style:style style:name="T811_2" style:family="text">
      <style:text-properties fo:font-size="11pt" style:font-size-asian="11pt" style:font-size-complex="11pt"/>
    </style:style>
    <style:style style:name="T811_3" style:family="text">
      <style:text-properties fo:font-size="11pt" style:font-size-asian="11pt" style:font-size-complex="11pt"/>
    </style:style>
    <style:style style:name="T811_4" style:family="text">
      <style:text-properties fo:font-size="11pt" style:font-size-asian="11pt" style:font-size-complex="11pt"/>
    </style:style>
    <style:style style:name="T811_5" style:family="text">
      <style:text-properties fo:font-size="11pt" style:font-size-asian="11pt" style:font-size-complex="11pt"/>
    </style:style>
    <style:style style:name="P81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font-size="11pt" style:font-size-asian="11pt" style:font-size-complex="11pt" fo:font-weight="bold" style:font-weight-asian="bold"/>
    </style:style>
    <style:style style:name="P814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14_1" style:family="text">
      <style:text-properties fo:font-size="11pt" style:font-size-asian="11pt" style:font-size-complex="11pt"/>
    </style:style>
    <style:style style:name="T814_2" style:family="text">
      <style:text-properties fo:font-size="11pt" style:font-size-asian="11pt" style:font-size-complex="11pt"/>
    </style:style>
    <style:style style:name="T814_3" style:family="text">
      <style:text-properties fo:font-size="11pt" style:font-size-asian="11pt" style:font-size-complex="11pt"/>
    </style:style>
    <style:style style:name="T814_4" style:family="text">
      <style:text-properties fo:font-size="11pt" style:font-size-asian="11pt" style:font-size-complex="11pt"/>
    </style:style>
    <style:style style:name="T814_5" style:family="text">
      <style:text-properties fo:font-size="11pt" style:font-size-asian="11pt" style:font-size-complex="11pt" fo:font-weight="bold" style:font-weight-asian="bold"/>
    </style:style>
    <style:style style:name="T814_6" style:family="text">
      <style:text-properties fo:font-size="11pt" style:font-size-asian="11pt" style:font-size-complex="11pt"/>
    </style:style>
    <style:style style:name="P815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15_1" style:family="text">
      <style:text-properties fo:font-size="11pt" style:font-size-asian="11pt" style:font-size-complex="11pt"/>
    </style:style>
    <style:style style:name="T815_2" style:family="text">
      <style:text-properties fo:font-size="11pt" style:font-size-asian="11pt" style:font-size-complex="11pt"/>
    </style:style>
    <style:style style:name="T815_3" style:family="text">
      <style:text-properties fo:font-size="11pt" style:font-size-asian="11pt" style:font-size-complex="11pt"/>
    </style:style>
    <style:style style:name="T815_4" style:family="text">
      <style:text-properties fo:font-size="11pt" style:font-size-asian="11pt" style:font-size-complex="11pt"/>
    </style:style>
    <style:style style:name="T815_5" style:family="text">
      <style:text-properties fo:font-size="11pt" style:font-size-asian="11pt" style:font-size-complex="11pt"/>
    </style:style>
    <style:style style:name="T815_6" style:family="text">
      <style:text-properties fo:font-size="11pt" style:font-size-asian="11pt" style:font-size-complex="11pt"/>
    </style:style>
    <style:style style:name="T815_7" style:family="text">
      <style:text-properties fo:font-size="11pt" style:font-size-asian="11pt" style:font-size-complex="11pt"/>
    </style:style>
    <style:style style:name="P816" style:family="paragraph" style:parent-style-name="List_20_Paragraph">
      <style:paragraph-properties style:text-autospace="none" fo:text-align="justify" fo:text-indent="-1cm" fo:margin-bottom="0.212cm" fo:margin-left="0cm"/>
      <style:text-properties fo:font-size="11pt" style:font-size-asian="11pt" style:font-size-complex="11pt"/>
    </style:style>
    <style:style style:name="T816_1" style:family="text">
      <style:text-properties fo:font-size="11pt" style:font-size-asian="11pt" style:font-size-complex="11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817" style:family="paragraph" style:parent-style-name="Normal" style:master-page-name="MasterPage7">
      <style:paragraph-properties fo:text-align="justify"/>
    </style:style>
    <style:style style:name="T817_1" style:family="text">
      <style:text-properties fo:font-size="11pt" style:font-size-asian="11pt" style:font-size-complex="11pt"/>
    </style:style>
    <style:style style:name="T817_2" style:family="text">
      <style:text-properties fo:font-size="11pt" style:font-size-asian="11pt" style:font-size-complex="11pt"/>
    </style:style>
    <style:style style:name="P8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2" style:family="table">
      <style:table-properties table:align="left" style:width="23.193cm" fo:margin-left="0cm"/>
    </style:style>
    <style:style style:name="Column37" style:family="table-column">
      <style:table-column-properties style:column-width="6.077cm"/>
    </style:style>
    <style:style style:name="Column38" style:family="table-column">
      <style:table-column-properties style:column-width="2.57cm"/>
    </style:style>
    <style:style style:name="Column39" style:family="table-column">
      <style:table-column-properties style:column-width="1.871cm"/>
    </style:style>
    <style:style style:name="Column40" style:family="table-column">
      <style:table-column-properties style:column-width="1.871cm"/>
    </style:style>
    <style:style style:name="Column41" style:family="table-column">
      <style:table-column-properties style:column-width="8.317cm"/>
    </style:style>
    <style:style style:name="Column42" style:family="table-column">
      <style:table-column-properties style:column-width="2.487cm"/>
    </style:style>
    <style:style style:name="Row67" style:family="table-row"/>
    <style:style style:name="Cell2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8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justify"/>
    </style:style>
    <style:style style:name="T82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9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fo:background-color="#ffc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1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justify"/>
    </style:style>
    <style:style style:name="T8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justify"/>
    </style:style>
    <style:style style:name="T8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justify"/>
    </style:style>
    <style:style style:name="T8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/>
    </style:style>
    <style:style style:name="T8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/>
    <style:style style:name="Cell2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3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7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justify"/>
    </style:style>
    <style:style style:name="T8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/>
    <style:style style:name="Cell2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justify"/>
    </style:style>
    <style:style style:name="T85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6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justify"/>
    </style:style>
    <style:style style:name="T8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justify"/>
    </style:style>
    <style:style style:name="T8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justify"/>
    </style:style>
    <style:style style:name="T8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5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justify"/>
    </style:style>
    <style:style style:name="T8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/>
    <style:style style:name="Cell2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8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3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/>
    <style:style style:name="Cell3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0" style:family="table-row"/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justify"/>
    </style:style>
    <style:style style:name="T8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1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/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justify"/>
    </style:style>
    <style:style style:name="T8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/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3" style:family="table-row"/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justify"/>
    </style:style>
    <style:style style:name="T8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justify"/>
    </style:style>
    <style:style style:name="T8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6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8" style:family="paragraph" style:parent-style-name="Normal">
      <style:paragraph-properties fo:text-align="justify"/>
      <style:text-properties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Business<text:s/>Case</text:span></text:p>
        <text:p text:style-name="P2"/>
        <text:p text:style-name="P3"><text:span text:style-name="T3_1">Summary<text:s/>Sheet</text:span></text:p>
        <text:p text:style-name="P4"/>
        <text:p text:style-name="P5"/>
        <text:p text:style-name="P6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7"><text:span text:style-name="T7_1">Title:<text:s/></text:span><text:span text:style-name="T7_2">Strengthening<text:s/>Impact<text:s/>Investing<text:s/>Markets<text:s/>for<text:s/>Agriculture<text:s/>(SIIMA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8"><text:span text:style-name="T8_1">Programme<text:s/>Summary:<text:s/></text:span></text:p>
              <text:p text:style-name="P9"><text:span text:style-name="T9_1">Agriculture<text:s/>accounts<text:s/>for<text:s/>more<text:s/>than<text:s/>half<text:s/>of<text:s/>total<text:s/>employment<text:s/>in<text:s/>sub-Saharan<text:s/>Africa<text:s/>and<text:s/>South<text:s/>Asia,<text:s/>but<text:s/>many<text:s/>smallholder<text:s/>farmers<text:s/>remain<text:s/>trapped<text:s/>in<text:s/>poverty<text:s/>–<text:s/>suffering<text:s/>from<text:s/>low<text:s/>productivity,<text:s/>inability<text:s/>to<text:s/>withstand<text:s/></text:span><text:span text:style-name="T9_2">climate<text:s/>and<text:s/>other<text:s/></text:span><text:span text:style-name="T9_3">shocks,<text:s/>and</text:span><text:span text:style-name="T9_4"><text:s/></text:span><text:span text:style-name="T9_5">weak<text:s/>access<text:s/>to<text:s/>markets.<text:s/>SIIMA<text:s/>will<text:s/></text:span><text:span text:style-name="T9_6">address<text:s/>this<text:s/>problem<text:s/>by<text:s/>building<text:s/>a<text:s/>pipeline<text:s/>of<text:s/>high-impact<text:s/>businesses<text:s/>that<text:s/>can<text:s/>deliver<text:s/>technologies<text:s/>to<text:s/>farmers<text:s/>at<text:s/>scale,<text:s/>and<text:s/>developing<text:s/></text:span><text:span text:style-name="T9_7">tools<text:s/></text:span><text:span text:style-name="T9_8">for<text:s/>impact<text:s/>measurement</text:span><text:span text:style-name="T9_9">,</text:span><text:span text:style-name="T9_10"><text:s/>to<text:s/>mobilise<text:s/>additional<text:s/>capital<text:s/>into<text:s/>the<text:s/>sector.<text:s/>Through<text:s/>partnerships<text:s/>with<text:s/>Shell<text:s/>Foundation<text:s/>and<text:s/>Acumen,<text:s/>the<text:s/>programme<text:s/>will<text:s/></text:span><text:span text:style-name="T9_11">directly<text:s/></text:span><text:span text:style-name="T9_12">improve<text:s/>the<text:s/></text:span><text:span text:style-name="T9_13">lives</text:span><text:span text:style-name="T9_14"><text:s/>of<text:s/>1</text:span><text:span text:style-name="T9_15"><text:s/>million<text:s/>people</text:span><text:span text:style-name="T9_16"><text:s/>by<text:s/>(1)<text:s/>building<text:s/>markets<text:s/>for<text:s/>affordable<text:s/>mechanised<text:s/>solutions<text:s/>in<text:s/>agriculture,<text:s/>including<text:s/>scale-up<text:s/>in<text:s/>new<text:s/>markets<text:s/>(including<text:s/>FCAS);<text:s/>(2)<text:s/></text:span><text:span text:style-name="T9_17">generating<text:s/>a<text:s/>robust<text:s/>evidence-base<text:s/>on<text:s/>technology<text:s/>take-up<text:s/>and<text:s/>pathways<text:s/>to<text:s/>scale</text:span><text:span text:style-name="T9_18">;<text:s/></text:span><text:span text:style-name="T9_19">and<text:s/>(3)<text:s/>innovating<text:s/>in<text:s/>impact<text:s/>measurement,<text:s/>by<text:s/></text:span><text:span text:style-name="T9_20">leveraging<text:s/>frontier<text:s/>technologies<text:s/>(Big<text:s/>Data<text:s/>on<text:s/>climate,<text:s/>machine<text:s/>learning<text:s/>and<text:s/>block<text:s/>chain)</text:span><text:span text:style-name="T9_21"><text:s/>to<text:s/>improve<text:s/>how<text:s/>DFID<text:s/>and<text:s/>others<text:s/>communicate<text:s/>to<text:s/>the<text:s/>public<text:s/>how<text:s/>our<text:s/>investments<text:s/>are<text:s/>reaching<text:s/>the<text:s/>poorest</text:span><text:span text:style-name="T9_22">.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2">
              <text:p text:style-name="P10"><text:span text:style-name="T10_1">Programme<text:s/>Value:<text:s/></text:span><text:span text:style-name="T10_2">£19,5</text:span><text:span text:style-name="T10_3">00,000</text:span></text:p>
            </table:table-cell>
            <table:covered-table-cell/>
            <table:table-cell table:style-name="Cell4">
              <text:p text:style-name="P11"><text:span text:style-name="T11_1">Country/<text:s/>Region:<text:s/></text:span></text:p>
              <text:p text:style-name="P12"><text:span text:style-name="T12_1">Sub-Saharan<text:s/>Africa<text:s/>and<text:s/>South<text:s/>Asia</text:span></text:p>
            </table:table-cell>
          </table:table-row>
          <table:table-row table:style-name="Row4">
            <table:table-cell table:style-name="Cell5">
              <text:p text:style-name="P13"><text:span text:style-name="T13_1">Programme<text:s/>Code:<text:s/></text:span><text:span text:style-name="T13_2">300632</text:span></text:p>
              <text:p text:style-name="P14"/>
            </table:table-cell>
            <table:table-cell table:style-name="Cell6">
              <text:p text:style-name="P15"><text:span text:style-name="T15_1">Start<text:s/>Date:<text:s/></text:span><text:span text:style-name="T15_2">1<text:s/>April<text:s/>2019</text:span></text:p>
            </table:table-cell>
            <table:table-cell table:style-name="Cell7">
              <text:p text:style-name="P16"><text:span text:style-name="T16_1">End<text:s/>Date:<text:s/></text:span><text:span text:style-name="T16_2">30<text:s/>March<text:s/>2024</text:span></text:p>
            </table:table-cell>
          </table:table-row>
          <table:table-row table:style-name="Row5">
            <table:table-cell table:style-name="Cell8">
              <text:p text:style-name="P17"><text:span text:style-name="T17_1">Overall<text:s/>programme<text:s/>risk<text:s/>rating:<text:s/></text:span><text:span text:style-name="T17_2">Moderate</text:span></text:p>
            </table:table-cell>
            <table:table-cell table:style-name="Cell9" table:number-columns-spanned="2">
              <text:p text:style-name="P18"><text:span text:style-name="T18_1">Moderate<text:s/></text:span></text:p>
            </table:table-cell>
            <table:covered-table-cell/>
          </table:table-row>
          <table:table-row table:style-name="Row6">
            <table:table-cell table:style-name="Cell10">
              <text:p text:style-name="P19"><text:span text:style-name="T19_1">Vault<text:s/>Number:<text:s/></text:span></text:p>
            </table:table-cell>
            <table:table-cell table:style-name="Cell11"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  <text:p text:style-name="P23"/>
        <text:p text:style-name="P24"><text:span text:style-name="T24_1">Business<text:s/>Case</text:span></text:p>
        <text:p text:style-name="P25"><text:span text:style-name="T25_1">Intervention<text:s/>summary</text:span></text:p>
        <text:p text:style-name="P26"><text:span text:style-name="T26_1">Strategic<text:s/>case<text:s/></text:span></text:p>
        <text:p text:style-name="P27"><text:span text:style-name="T27_1">Appraisal<text:s/>case<text:s/></text:span></text:p>
        <text:p text:style-name="P28"><text:span text:style-name="T28_1">Commercial<text:s/>case</text:span></text:p>
        <text:p text:style-name="P29"><text:span text:style-name="T29_1">Financial<text:s/>case</text:span></text:p>
        <text:p text:style-name="P30"><text:span text:style-name="T30_1">Management<text:s/>case</text:span></text:p>
        <text:p text:style-name="P31"/>
        <text:p text:style-name="P32"/>
        <text:p text:style-name="P33"/>
        <text:p text:style-name="P34"/>
        <text:p text:style-name="P35"/>
        <text:p text:style-name="P36"><text:span text:style-name="T36_1">Intervention<text:s/>Summary</text:span></text:p>
        <text:p text:style-name="P37"><text:span text:style-name="T37_1">Narrative<text:s/>summary<text:s/>of<text:s/>why<text:s/>UK<text:s/>support<text:s/>needed,<text:s/>what<text:s/>the<text:s/>funds<text:s/>will<text:s/>be<text:s/>spent<text:s/>on,<text:s/>where,<text:s/>over<text:s/>what<text:s/></text:span><text:span text:style-name="T37_2">period<text:s/>of<text:s/>time</text:span><text:span text:style-name="T37_3">,<text:s/>via<text:s/>whom<text:s/>and<text:s/>what<text:s/>they<text:s/>will<text:s/>deliver<text:s/></text:span></text:p>
        <text:list text:style-name="LS24" xml:id="list0">
          <text:list-item>
            <text:list>
              <text:list-item>
                <text:list>
                  <text:list-item>
                    <text:list>
                      <text:list-item>
                        <text:p text:style-name="P38"><text:bookmark-start text:name="_Hlk526434190"/><text:bookmark-start text:name="_Hlk528096627"/><text:span text:style-name="T38_1">Transforming<text:s/>agriculture<text:s/>through<text:s/>increased<text:s/>productivity,<text:s/></text:span><text:span text:style-name="T38_2">agri</text:span><text:span text:style-name="T38_3">-processing<text:s/>and<text:s/>related<text:s/>services<text:s/>is<text:s/>the<text:s/>most<text:s/>immediate<text:s/>economic<text:s/>and<text:s/>employment<text:s/>opportunity<text:s/>–<text:s/>in<text:s/>rural<text:s/>and<text:s/>peri-urban<text:s/>areas<text:s/>–<text:s/>in<text:s/>most<text:s/>DFID<text:s/>focus<text:s/>countrie</text:span><text:span text:style-name="T38_4">s</text:span><text:span text:style-name="T38_5">.<text:s/>I</text:span><text:bookmark-start text:name="_Hlk526434052"/><text:bookmark-end text:name="_Hlk526434190"/><text:span text:style-name="T38_6">n</text:span><text:span text:style-name="T38_7"><text:s/>Sub-Saharan</text:span><text:span text:style-name="T38_8"><text:s/>Africa</text:span><text:span text:style-name="T38_9"><text:s/></text:span><text:span text:style-name="T38_10">more<text:s/>than<text:s/>half<text:s/>of<text:s/>the<text:s/>population<text:s/>depends<text:s/>on<text:s/>agricultur</text:span><text:span text:style-name="T38_11">al</text:span><text:span text:style-name="T38_12"><text:s/>production<text:s/>for<text:s/>their</text:span><text:span text:style-name="T38_13"><text:s/>livelihoods.<text:s/></text:span><text:bookmark-start text:name="_Hlk528096687"/><text:bookmark-end text:name="_Hlk528096627"/><text:span text:style-name="T38_14">However,<text:s/>most<text:s/></text:span><text:span text:style-name="T38_15">farmers<text:s/></text:span><text:span text:style-name="T38_16">(</text:span><text:span text:style-name="T38_17">especially<text:s/>women</text:span><text:span text:style-name="T38_18">)</text:span><text:span text:style-name="T38_19"><text:s/>operate<text:s/>on<text:s/>a<text:s/>subsistence<text:s/>basis<text:s/>or<text:s/>in<text:s/>informal<text:s/>value<text:s/>chains</text:span><text:span text:style-name="T38_20"><text:s/>with<text:s/>unpredictable<text:s/>output<text:s/>prices<text:s/>and<text:s/>access<text:s/>to<text:s/>markets,<text:s/>which<text:s/>stifles<text:s/>their<text:s/>ability<text:s/>to<text:s/>invest</text:span><text:span text:style-name="T38_21">.<text:s/>They<text:s/>suffer<text:s/>from<text:s/>low<text:s/>productivity,<text:s/>inability<text:s/>to<text:s/>withstand<text:s/>shocks,<text:s/>and<text:s/>are<text:s/>particularly<text:s/>vulnerable<text:s/>to<text:s/>climate<text:s/>change.</text:span><text:span text:style-name="T38_22"><text:s/></text:span><text:bookmark-end text:name="_Hlk528096687"/></text:p>
                      </text:list-item>
                      <text:list-item>
                        <text:p text:style-name="P39"><text:bookmark-start text:name="_Hlk528096710"/><text:bookmark-start text:name="_Hlk526434174"/><text:bookmark-end text:name="_Hlk526434052"/><text:span text:style-name="T39_1">New<text:s/>t</text:span><text:span text:style-name="T39_2">echnologies</text:span><text:span text:style-name="T39_3"><text:s/>such<text:s/>as<text:s/>solar<text:s/>irrigation,<text:s/>cold<text:s/>storage,<text:s/>and<text:s/>mechanisation<text:s/>of<text:s/>production,<text:s/>processing,<text:s/>and<text:s/>distribution<text:s/>–<text:s/></text:span><text:span text:style-name="T39_4">areas<text:s/>where<text:s/>UK<text:s/>businesses<text:s/>are<text:s/>leading<text:s/>the<text:s/>way<text:s/>–<text:s/></text:span><text:span text:style-name="T39_5">can<text:s/>boost<text:s/>productivity,<text:s/>create<text:s/>jobs,<text:s/>help<text:s/>manage<text:s/>risks</text:span><text:span text:style-name="T39_6"><text:s/>and<text:s/>income<text:s/>volatility</text:span><text:span text:style-name="T39_7">,<text:s/>and<text:s/>reduce<text:s/>food<text:s/>waste</text:span><text:span text:style-name="T39_8">.<text:s/>Getting<text:s/></text:span><text:span text:style-name="T39_9">these<text:s/></text:span><text:span text:style-name="T39_10">technologies<text:s/></text:span><text:span text:style-name="T39_11">into<text:s/>the<text:s/>hands<text:s/>of<text:s/></text:span><text:span text:style-name="T39_12">poor<text:s/></text:span><text:span text:style-name="T39_13">farmers<text:s/>is<text:s/>essential<text:s/>for<text:s/>delivering<text:s/>the<text:s/>SDGs</text:span><text:span text:style-name="T39_14">,<text:s/></text:span><text:bookmark-end text:name="_Hlk528096710"/><text:span text:style-name="T39_15">yet<text:s/>remains<text:s/>an<text:s/>intractable<text:s/>development<text:s/>challenge.<text:s/></text:span><text:bookmark-start text:name="_Hlk528096721"/><text:span text:style-name="T39_16">Doing<text:s/>this<text:s/>at<text:s/>scale<text:s/></text:span><text:span text:style-name="T39_17">requires<text:s/></text:span><text:span text:style-name="T39_18">investment<text:s/>into<text:s/></text:span><text:span text:style-name="T39_19">technology<text:s/>providers<text:s/>as<text:s/>well<text:s/>as<text:s/></text:span><text:span text:style-name="T39_20">an<text:s/>‘ecosystem’<text:s/>of<text:s/></text:span><text:span text:style-name="T39_21">services<text:s/>that<text:s/>promote<text:s/>access<text:s/>and<text:s/>affordability<text:s/></text:span><text:span text:style-name="T39_22">(</text:span><text:span text:style-name="T39_23">e.g.<text:s/>distribution<text:s/>networks,<text:s/>access<text:s/>to<text:s/>finance,<text:s/>training<text:s/>and<text:s/>maintenance</text:span><text:span text:style-name="T39_24">)</text:span><text:span text:style-name="T39_25">.</text:span><text:bookmark-end text:name="_Hlk526434174"/><text:bookmark-end text:name="_Hlk528096721"/></text:p>
                      </text:list-item>
                      <text:list-item>
                        <text:p text:style-name="P40"><text:bookmark-start text:name="_Hlk528096840"/><text:span text:style-name="T40_1">Private<text:s/>sector<text:s/>finance<text:s/>in<text:s/>agriculture<text:s/>needs<text:s/>to<text:s/>increase<text:s/>significantly</text:span><text:span text:style-name="T40_2"><text:s/>to<text:s/>close<text:s/>the<text:s/>US$150bn<text:s/>financing<text:s/>gap<text:s/>in<text:s/>agriculture<text:s/>required<text:s/>to<text:s/>meet<text:s/>the<text:s/>SDGs.</text:span><text:span text:style-name="T40_3"><text:note text:note-class="footnote"><text:note-citation/><text:note-body><text:p text:style-name="P41"><text:span text:style-name="T41_1"><text:s/>Schmidt-</text:span><text:span text:style-name="T41_2">Traud</text:span><text:span text:style-name="T41_3">,<text:s/>G.<text:s/>(2015)<text:s/>Investment<text:s/>Needs<text:s/>to<text:s/>Achieve<text:s/>the<text:s/>Sustainable<text:s/>Development<text:s/>Goals:<text:s/>Understanding<text:s/>the<text:s/>Billions<text:s/>and<text:s/>Trillions.<text:s/>Sustainable<text:s/>Development</text:span><text:span text:style-name="T41_4"><text:s/>Solutions<text:s/>Network<text:s/>Working<text:s/>Paper</text:span></text:p></text:note-body></text:note></text:span><text:span text:style-name="T41_5"><text:s/>However,</text:span><text:span text:style-name="T41_6"><text:s/>investment<text:s/>rates<text:s/>remain<text:s/>low</text:span><text:span text:style-name="T41_7">,<text:s/>as<text:s/>risks<text:s/>to<text:s/>agriculture<text:s/>investments<text:s/>are<text:s/>perceived<text:s/>to<text:s/>be<text:s/>high<text:s/>(reflecting<text:s/>informality<text:s/>and<text:s/>vulnerability<text:s/>to<text:s/>shocks).<text:s/>T</text:span><text:span text:style-name="T41_8">he<text:s/>African<text:s/>Development<text:s/>Bank<text:s/>estimates<text:s/>that<text:s/>just<text:s/>3%<text:s/>of<text:s/>Africa’s<text:s/>bank<text:s/>lending<text:s/>goes<text:s/>to</text:span><text:span text:style-name="T41_9"><text:s/></text:span><text:span text:style-name="T41_10">agriculture</text:span><text:span text:style-name="T41_11">.</text:span><text:bookmark-start text:name="_Hlk526434716"/></text:p>
                      </text:list-item>
                      <text:list-item>
                        <text:p text:style-name="P42"><text:bookmark-end text:name="_Hlk528096840"/><text:span text:style-name="T42_1">A</text:span><text:span text:style-name="T42_2"><text:s/>lack<text:s/>of<text:s/>transparent,<text:s/>standardised,<text:s/>and<text:s/>cost-effective<text:s/>measures<text:s/>of<text:s/>development<text:s/>impact</text:span><text:span text:style-name="T42_3"><text:s/>equally<text:s/>constrains<text:s/>flows<text:s/>of<text:s/>capital<text:s/>into<text:s/>the<text:s/>sector.<text:s/></text:span><text:span text:style-name="T42_4">Impact<text:s/>investing</text:span><text:span text:style-name="T42_5"><text:note text:note-class="footnote"><text:note-citation/><text:note-body><text:p text:style-name="P43"><text:span text:style-name="T43_1"><text:s/>Investments<text:s/>with<text:s/>the<text:s/>intention<text:s/>of<text:s/>generating<text:s/>both<text:s/>financial<text:s/>returns<text:s/>and<text:s/>measurable<text:s/>development<text:s/>impacts.</text:span></text:p></text:note-body></text:note></text:span><text:span text:style-name="T43_2"><text:s/></text:span><text:span text:style-name="T43_3">can<text:s/>play<text:s/>a<text:s/>key<text:s/>role<text:s/>in<text:s/>de-risking<text:s/></text:span><text:span text:style-name="T43_4">agriculture<text:s/>technology<text:s/></text:span><text:span text:style-name="T43_5">ma</text:span><text:span text:style-name="T43_6">rkets<text:s/>for<text:s/>future<text:s/>investors,<text:s/>but</text:span><text:span text:style-name="T43_7"><text:s/>is<text:s/>held<text:s/>back<text:s/>by</text:span><text:span text:style-name="T43_8"><text:s/>a<text:s/>lack<text:s/>of<text:s/>effective<text:s/>ways<text:s/>of<text:s/>measuring<text:s/>development<text:s/>impact<text:s/>on<text:s/>the<text:s/>poor<text:s/>and<text:s/>disadvantaged<text:s/>groups<text:s/></text:span><text:span text:style-name="T43_9">(as<text:s/>noted<text:s/>in<text:s/>the<text:s/>HMG-appointed<text:s/>Advisory<text:s/>Group’s<text:s/>repor</text:span><text:span text:style-name="T43_10">t</text:span><text:span text:style-name="T43_11">).</text:span></text:p>
                      </text:list-item>
                      <text:list-item>
                        <text:p text:style-name="P44"><text:span text:style-name="T44_1">UK<text:s/>support<text:s/>is<text:s/>needed<text:s/>to<text:s/>unlock<text:s/>positive<text:s/>change<text:s/></text:span><text:span text:style-name="T44_2">in<text:s/>three<text:s/>closely<text:s/>linked<text:s/>areas:<text:s/>A</text:span><text:span text:style-name="T44_3">)<text:s/>enabling<text:s/>farmers</text:span><text:span text:style-name="T44_4"><text:s/>to<text:s/></text:span><text:span text:style-name="T44_5">invest<text:s/>in<text:s/></text:span><text:span text:style-name="T44_6">new<text:s/>technologies<text:s/></text:span><text:span text:style-name="T44_7">to<text:s/>improve<text:s/>productivity<text:s/>and<text:s/>incomes,<text:s/>by<text:s/>building<text:s/>markets<text:s/>and<text:s/>supporting<text:s/>innovative<text:s/>businesses<text:s/>to<text:s/>scale</text:span><text:span text:style-name="T44_8">;<text:s/>B</text:span><text:span text:style-name="T44_9">)<text:s/></text:span><text:span text:style-name="T44_10">improv</text:span><text:span text:style-name="T44_11">ing</text:span><text:span text:style-name="T44_12"><text:s/>investment<text:s/>decisions<text:s/>through<text:s/>new<text:s/>evidence<text:s/>on<text:s/>maximising<text:s/>climate<text:s/>smart<text:s/>technology<text:s/>take-up<text:s/>and<text:s/>identifying<text:s/>scalable<text:s/>business<text:s/>models<text:s/>that<text:s/>can<text:s/>reach<text:s/>the<text:s/>poorest</text:span><text:span text:style-name="T44_13">;<text:s/>and<text:s/>C</text:span><text:span text:style-name="T44_14">)<text:s/></text:span><text:span text:style-name="T44_15">develop</text:span><text:span text:style-name="T44_16">ing<text:s/>innovative</text:span><text:span text:style-name="T44_17"><text:s/>impact<text:s/>measurement<text:s/>solutions<text:s/>that<text:s/>leverage<text:s/>the<text:s/>power<text:s/>of<text:s/>frontier<text:s/>technologies<text:s/>including<text:s/>Big<text:s/>Data<text:s/>and<text:s/>blockchain.</text:span><text:bookmark-end text:name="_Hlk526434716"/></text:p>
                      </text:list-item>
                      <text:list-item>
                        <text:p text:style-name="P45"><text:span text:style-name="T45_1">Component<text:s/>1:<text:s/>Partnership<text:s/>with<text:s/>Shell<text:s/>Foundation<text:s/>(SF)</text:span><text:span text:style-name="T45_2">.<text:s/>Catalysing<text:s/>Agriculture<text:s/>by<text:s/>Scaling<text:s/>Energy<text:s/>Ecosystems<text:s/>(CASEE)<text:s/>is<text:s/>a<text:s/>£30m<text:s/>fund<text:s/></text:span><text:span text:style-name="T45_3">(DFID<text:s/>contribution<text:s/>of<text:s/>£15m<text:s/>matched<text:s/>by<text:s/>SF)</text:span><text:span text:style-name="T45_4"><text:s/></text:span><text:span text:style-name="T45_5">to<text:s/>scale<text:s/>up<text:s/>mechanised<text:s/>innovations<text:s/>for<text:s/>smallholder<text:s/>farmers.<text:s/>CASEE<text:s/>will<text:s/>provide<text:s/>financial<text:s/>and<text:s/>technical<text:s/>support<text:s/>to<text:s/>15<text:s/>innovative<text:s/>agricultural<text:s/>technology<text:s/>businesses<text:s/></text:span><text:span text:style-name="T45_6">in<text:s/>S</text:span><text:span text:style-name="T45_7">ub-Saharan<text:s/>Africa<text:s/></text:span><text:span text:style-name="T45_8">and<text:s/>South<text:s/>Asia<text:s/></text:span><text:span text:style-name="T45_9">–<text:s/>to<text:s/>incubate<text:s/>new<text:s/>technologies</text:span><text:span text:style-name="T45_10">,<text:s/>to</text:span><text:span text:style-name="T45_11"><text:s/>support<text:s/>more<text:s/>mature<text:s/>businesses<text:s/>expand<text:s/>into<text:s/>riskier,<text:s/>harder-to-reach<text:s/>markets<text:s/></text:span><text:span text:style-name="T45_12">(including<text:s/>fragile<text:s/>and<text:s/>conflict-</text:span><text:span text:style-name="T45_13">affected<text:s/>states)</text:span><text:span text:style-name="T45_14">,<text:s/></text:span><text:span text:style-name="T45_15">and<text:s/></text:span><text:span text:style-name="T45_16">to<text:s/></text:span><text:span text:style-name="T45_17">generate<text:s/></text:span><text:span text:style-name="T45_18">evidence</text:span><text:span text:style-name="T45_19"><text:s/></text:span><text:span text:style-name="T45_20">on<text:s/>pathways<text:s/>to<text:s/>scale.<text:s/>CASEE<text:s/>will<text:s/>invest<text:s/>in<text:s/>(</text:span><text:span text:style-name="T45_21">A</text:span><text:span text:style-name="T45_22">)<text:s/>businesses<text:s/>that<text:s/>develop<text:s/>mechanisation<text:s/>technologies<text:s/>to<text:s/>improve<text:s/>productivity,<text:s/>such<text:s/>as<text:s/>solar-pumped<text:s/></text:span><text:span text:style-name="T45_23">irrigation<text:s/>and<text:s/>cold<text:s/>storage<text:s/>to<text:s/>reduce<text:s/>post-harvest<text:s/>losses,<text:s/>and<text:s/>(</text:span><text:span text:style-name="T45_24">B</text:span><text:span text:style-name="T45_25">)<text:s/>private<text:s/>sector-led<text:s/>solutions<text:s/>to<text:s/>constraints<text:s/></text:span><text:span text:style-name="T45_26">that<text:s/>hold<text:s/>back<text:s/></text:span><text:span text:style-name="T45_27">uptake<text:s/>of<text:s/>such<text:s/>technologies.</text:span><text:span text:style-name="T45_28"><text:note text:note-class="footnote"><text:note-citation/><text:note-body><text:p text:style-name="P46"><text:span text:style-name="T46_1"><text:s/></text:span><text:span text:style-name="T46_2">The<text:s/>programme<text:s/>builds<text:s/>on<text:s/>existing<text:s/></text:span><text:span text:style-name="T46_3">Shell<text:s/>Foundation<text:s/></text:span><text:span text:style-name="T46_4">partnerships<text:s/></text:span><text:span text:style-name="T46_5">with<text:s/></text:span><text:span text:style-name="T46_6">RED<text:s/></text:span><text:span text:style-name="T46_7">(through<text:s/>the<text:s/></text:span><text:span text:style-name="T46_8">Transforming<text:s/>Energy<text:s/>Access<text:s/></text:span><text:span text:style-name="T46_9">programme,<text:s/>£60m)<text:s/>and<text:s/>DFID<text:s/>India<text:s/>(</text:span><text:span text:style-name="T46_10">Promotion<text:s/>of<text:s/>Women<text:s/>in<text:s/>Energy<text:s/>Enterprises</text:span><text:span text:style-name="T46_11">,<text:s/>£4m</text:span><text:span text:style-name="T46_12">)</text:span><text:span text:style-name="T46_13">.</text:span></text:p></text:note-body></text:note></text:span></text:p>
                      </text:list-item>
                      <text:list-item>
                        <text:p text:style-name="P47"><text:span text:style-name="T47_1">Component<text:s/>2:<text:s/>Climate<text:s/>smart<text:s/>investment<text:s/>research</text:span><text:span text:style-name="T47_2">.</text:span><text:span text:style-name="T47_3"><text:s/></text:span><text:span text:style-name="T47_4">Up<text:s/>to<text:s/></text:span><text:span text:style-name="T47_5">£2m<text:s/>investment<text:s/>to<text:s/>maximise<text:s/>the<text:s/>impact<text:s/>of<text:s/>the<text:s/>US$50m<text:s/>Acumen<text:s/>Resilient<text:s/>Agriculture</text:span><text:span text:style-name="T47_6"><text:s/>Fund<text:s/>(ARAF)<text:s/>–<text:s/>46%<text:s/>funded<text:s/>by<text:s/>the<text:s/>Green<text:s/>Climate<text:s/>Fund<text:s/>of<text:s/>which<text:s/>the<text:s/>UK<text:s/>share<text:s/>is<text:s/></text:span><text:span text:style-name="T47_7">around<text:s/></text:span><text:span text:style-name="T47_8">1</text:span><text:span text:style-name="T47_9">0%.</text:span><text:span text:style-name="T47_10"><text:note text:note-class="footnote"><text:note-citation/><text:note-body><text:p text:style-name="P48"><text:span text:style-name="T48_1"><text:s/></text:span><text:span text:style-name="T48_2">ARAF<text:s/>is<text:s/>the<text:s/>world’s<text:s/>first<text:s/>early-stage<text:s/>equity<text:s/>fund<text:s/>for<text:s/>Africa<text:s/>focused<text:s/>on<text:s/>climate<text:s/>adaptation<text:s/></text:span><text:span text:style-name="T48_3">for<text:s/>smallholders</text:span><text:span text:style-name="T48_4">.</text:span></text:p></text:note-body></text:note></text:span><text:span text:style-name="T48_5"><text:s/>This<text:s/>will<text:s/>generate<text:s/>practical<text:s/>evidence<text:s/>to<text:s/>improve<text:s/>investment<text:s/></text:span><text:span text:style-name="T48_6">decision-making<text:s/>by<text:s/>ARAF<text:s/>an</text:span><text:span text:style-name="T48_7">d<text:s/>the<text:s/>wider<text:s/>DFID<text:s/>portfolio<text:s/>on<text:s/></text:span><text:span text:style-name="T48_8">how<text:s/>to<text:s/>strengthen<text:s/>farmer<text:s/>take-up<text:s/>of<text:s/>cl</text:span><text:span text:style-name="T48_9">imate-smart<text:s/>technologies,<text:s/>and<text:s/></text:span><text:span text:style-name="T48_10">how<text:s/>to<text:s/>identify<text:s/>scalable<text:s/>business<text:s/>models<text:s/>that<text:s/>can<text:s/>deliver<text:s/>climate<text:s/>solution</text:span><text:span text:style-name="T48_11">s</text:span><text:span text:style-name="T48_12"><text:s/>to<text:s/>the<text:s/>poorest.<text:s/>DFID’s<text:s/>support<text:s/>to<text:s/>ARAF<text:s/>will<text:s/>demonstrate<text:s/>that<text:s/>private<text:s/>sector<text:s/>solutions<text:s/>to<text:s/>climate<text:s/>adaptation<text:s/>can<text:s/>deliver<text:s/>financial<text:s/>as<text:s/>well<text:s/>as<text:s/>development<text:s/>returns,<text:s/>thereby<text:s/>de-risking<text:s/>the<text:s/>sector<text:s/></text:span><text:span text:style-name="T48_13">to<text:s/>attract</text:span><text:span text:style-name="T48_14"><text:s/>additional<text:s/>finance.<text:s/></text:span></text:p>
                      </text:list-item>
                      <text:list-item>
                        <text:p text:style-name="P49"><text:span text:style-name="T49_1">Component<text:s/>3:<text:s/></text:span><text:span text:style-name="T49_2">A<text:s/></text:span><text:span text:style-name="T49_3">Lean<text:s/>Data<text:s/>Development<text:s/>Platform</text:span><text:span text:style-name="T49_4">.</text:span><text:span text:style-name="T49_5"><text:s/></text:span><text:span text:style-name="T49_6">Up<text:s/>to<text:s/></text:span><text:span text:style-name="T49_7">£</text:span><text:span text:style-name="T49_8">2</text:span><text:span text:style-name="T49_9">m<text:s/>to<text:s/>develop<text:s/>innovative<text:s/>solutions<text:s/>for<text:s/>measuring<text:s/>investment<text:s/>impact<text:s/>on<text:s/>the<text:s/>poor.<text:s/>This<text:s/>will<text:s/>build<text:s/>on<text:s/>Acumen’s<text:s/>Lean<text:s/>Data<text:s/>approach</text:span><text:span text:style-name="T49_10"><text:note text:note-class="footnote"><text:note-citation/><text:note-body><text:p text:style-name="P50"><text:span text:style-name="T50_1"><text:s/>Developed<text:s/>with<text:s/>DFID<text:s/>grant<text:s/>funding<text:s/>support<text:s/>from<text:s/>the<text:s/>Impact<text:s/>Programme<text:s/>in<text:s/>2016.<text:s/>Lean<text:s/>Data<text:s/>is<text:s/>a<text:s/>cost-effective<text:s/>way<text:s/>of<text:s/>capturing<text:s/>stakeholder<text:s/>experiences<text:s/>(customers,<text:s/>suppliers,<text:s/>employees)<text:s/>of<text:s/>products<text:s/>and<text:s/>services<text:s/>delivered<text:s/>by<text:s/>the<text:s/>private<text:s/>sector,<text:s/>and<text:s/>the<text:s/>level<text:s/>of<text:s/>poverty<text:s/>of<text:s/>those<text:s/>reached.<text:s/></text:span><text:span text:style-name="T50_2">Acumen<text:s/>have<text:s/>delivered<text:s/></text:span><text:span text:style-name="T50_3">over<text:s/>200<text:s/>LD<text:s/></text:span><text:span text:style-name="T50_4">studies</text:span><text:span text:style-name="T50_5">,<text:s/>collecting<text:s/>data<text:s/>from<text:s/>60,000<text:s/>end-users<text:s/>and<text:s/>beneficiaries.</text:span></text:p></text:note-body></text:note></text:span><text:span text:style-name="T50_6"><text:s/>by<text:s/>leveraging<text:s/>frontier<text:s/>technologies<text:s/>(Big<text:s/>Data,<text:s/>machine<text:s/>learning<text:s/>and<text:s/>blockchain<text:s/>technology)<text:s/>with<text:s/>potential<text:s/>for<text:s/>transforming<text:s/>impact<text:s/>measurement.<text:s/>This<text:s/>work<text:s/>will<text:s/>help<text:s/>DFID<text:s/>and<text:s/>the<text:s/>wider<text:s/>impact<text:s/>investing<text:s/>sector<text:s/>track<text:s/>and<text:s/>communicate<text:s/>development<text:s/>impacts.<text:s/>It<text:s/></text:span><text:span text:style-name="T50_7">has<text:s/>st</text:span><text:span text:style-name="T50_8">r</text:span><text:span text:style-name="T50_9">ong<text:s/>potential<text:s/>to<text:s/></text:span><text:span text:style-name="T50_10">generate<text:s/>a<text:s/>win-win<text:s/>by<text:s/></text:span><text:span text:style-name="T50_11">not<text:s/>only<text:s/></text:span><text:span text:style-name="T50_12">mobilising<text:s/>finance<text:s/>into<text:s/>developing<text:s/>countries<text:s/></text:span><text:span text:style-name="T50_13">but<text:s/>also</text:span><text:span text:style-name="T50_14"><text:s/></text:span><text:span text:style-name="T50_15">building<text:s/>credibility<text:s/>with<text:s/>the<text:s/></text:span><text:span text:style-name="T50_16">public<text:s/>that<text:s/>aid<text:s/></text:span><text:span text:style-name="T50_17">can<text:s/></text:span><text:span text:style-name="T50_18">transform<text:s/>the<text:s/>lives<text:s/>of<text:s/></text:span><text:span text:style-name="T50_19">the<text:s/>poorest</text:span><text:span text:style-name="T50_20">.</text:span></text:p>
                      </text:list-item>
                      <text:list-item>
                        <text:p text:style-name="P51"><text:span text:style-name="T51_1">By<text:s/>2024<text:s/>the<text:s/>programme<text:s/>will<text:s/>deliver:<text:s/>improved<text:s/>live</text:span><text:span text:style-name="T51_2">s<text:s/>for<text:s/></text:span><text:span text:style-name="T51_3">at<text:s/>least<text:s/>1<text:s/>million<text:s/>people,<text:s/>by<text:s/>directly<text:s/>investing<text:s/>in<text:s/>15<text:s/>businesses<text:s/>with<text:s/>potential<text:s/>to<text:s/>scale</text:span><text:span text:style-name="T51_4">,<text:s/>creating<text:s/>over<text:s/>200,000<text:s/>jobs</text:span><text:span text:style-name="T51_5">,</text:span><text:bookmark-start text:name="_GoBack"/><text:bookmark-end text:name="_GoBack"/><text:span text:style-name="T51_6"><text:s/>catalys</text:span><text:span text:style-name="T51_7">ing</text:span><text:span text:style-name="T51_8"><text:s/>£110m<text:s/>of<text:s/>additional<text:s/>financing,<text:s/>and<text:s/>generating<text:s/>innovations<text:s/>and<text:s/>robust<text:s/>tools<text:s/>to<text:s/>measure<text:s/>and<text:s/>communicate<text:s/>development<text:s/>impacts<text:s/>on<text:s/>the<text:s/>poor.<text:s/>It<text:s/>will<text:s/>enable<text:s/>DFID<text:s/>and<text:s/>others<text:s/>to<text:s/>make<text:s/>better<text:s/>investment<text:s/>decisions<text:s/>that<text:s/>demonstrate<text:s/></text:span><text:span text:style-name="T51_9">VfM</text:span><text:span text:style-name="T51_10">,<text:s/>entrepreneurs<text:s/>to<text:s/>improve<text:s/>and<text:s/>scale<text:s/>up<text:s/>their<text:s/>business<text:s/>models,<text:s/>and<text:s/>impact<text:s/>investors<text:s/>to<text:s/>justify<text:s/>increased<text:s/>allocations<text:s/>of<text:s/>capital<text:s/>to<text:s/>profitable<text:s/>yet<text:s/>high-impact<text:s/>sub-sector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2"/>
        <text:p text:style-name="P53"><text:span text:style-name="T53_1">Does<text:s/>the<text:s/>programme<text:s/>fit<text:s/>with<text:s/>DFID’s<text:s/>strategic<text:s/>architecture:<text:s/>the<text:s/>UK<text:s/>Aid<text:s/>Strategy,<text:s/>Single<text:s/>Departmental<text:s/>Plan,<text:s/>International<text:s/>Development<text:s/>Act<text:s/>and<text:s/>the<text:s/>department’s<text:s/>Business<text:s/>Plan?<text:s text:c="2"/></text:span><text:span text:style-name="T53_2"><text:s/></text:span></text:p>
        <text:list text:style-name="LS24" xml:id="list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54"><text:span text:style-name="T54_1">SIIMA<text:s/>will<text:s/>directly<text:s/>contribute<text:s/>to<text:s/>the<text:s/>Single<text:s/>Departmental<text:s/>Plan’s<text:s/>Strategic<text:s/>Objective<text:s/>3<text:s/>to<text:s/>promote<text:s/>global<text:s/>prosperity,<text:s/>by<text:s/>(1)<text:s/></text:span><text:span text:style-name="T54_2">driving<text:s/>increased<text:s/>access<text:s/>to<text:s/>technology<text:s/>for</text:span><text:span text:style-name="T54_3"><text:s/>smallholder<text:s/>farmers,<text:s/>(2)<text:s/></text:span><text:span text:style-name="T54_4">creating<text:s/>a<text:s/></text:span><text:span text:style-name="T54_5">pipeline<text:s/>of<text:s/>investable<text:s/>businesses,<text:s/>including<text:s/>opportunities<text:s/>for<text:s/>innovative<text:s/>UK<text:s/>companies<text:s/>looking<text:s/>for<text:s/>overseas<text:s/>expansion,<text:s/>and<text:s/>(3)<text:s/>generating<text:s/>evidence<text:s/>on<text:s/></text:span><text:span text:style-name="T54_6">overcoming</text:span><text:span text:style-name="T54_7"><text:s/>barriers<text:s/>to<text:s/></text:span><text:span text:style-name="T54_8">private<text:s/>sector<text:s/>finance.<text:s/></text:span></text:p>
                      </text:list-item>
                      <text:list-item>
                        <text:p text:style-name="P55"><text:span text:style-name="T55_1">The<text:s/>programme<text:s/>is<text:s/>strongly<text:s/>aligned<text:s/>with<text:s/></text:span><text:span text:style-name="T55_2">DFID’s<text:s/>work<text:s/>on<text:s/></text:span><text:span text:style-name="T55_3">Strategic<text:s/>Direction,<text:s/>and<text:s/>will<text:s/>strengthen<text:s/>the<text:s/>UK’s<text:s/>reputation<text:s/>as<text:s/>a<text:s/>global<text:s/>leader<text:s/>on<text:s/>innovation<text:s/>in<text:s/>agriculture.<text:s/>The<text:s/>programme<text:s/>directly<text:s/>supports<text:s/>the<text:s/></text:span><text:span text:style-name="T55_4">cross-government<text:s/></text:span><text:span text:style-name="T55_5">New<text:s/>Strategic<text:s/>Approach<text:s/>to<text:s/>Sub-Saharan<text:s/>Africa</text:span><text:span text:style-name="T55_6"><text:s/>shifts<text:s/>on<text:s/>Prosperity<text:s/>and<text:s/>Climate<text:s/>and<text:s/>Natural<text:s/>Resources,<text:s/>contributing<text:s/>directly<text:s/>to<text:s/>Outcome<text:s/>4<text:s/>(Increased<text:s/>low<text:s/>carbon<text:s/>and<text:s/>climate<text:s/>resilient<text:s/>investments),<text:s/>Outcome<text:s/>5<text:s/>(Improved<text:s/>energy,<text:s/>agriculture,<text:s/>water<text:s/>and<text:s/>resource<text:s/>management)<text:s/>and<text:s/>Outcome<text:s/>6<text:s/>(putting<text:s/>research<text:s/>and<text:s/>innovation<text:s/>into<text:s/>practice).<text:s/>It<text:s/>is<text:s/></text:span><text:span text:style-name="T55_7">also<text:s/>fully<text:s/>consistent<text:s/>with<text:s/>the<text:s/>recommendation<text:s/>of<text:s/>the<text:s/>Strategic<text:s/>Direction</text:span><text:span text:style-name="T55_8"><text:s/></text:span><text:span text:style-name="T55_9">Harnessing<text:s/>Technology<text:s/>for<text:s/>Development</text:span><text:span text:style-name="T55_10"><text:s/>workstream,<text:s/>focusing<text:s/>on<text:s/>the<text:s/>role<text:s/>of<text:s/>the<text:s/>private<text:s/>sector<text:s/>in<text:s/>taking<text:s/>innovations<text:s/>to<text:s/>scale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6"/>
        <text:p text:style-name="P57"><text:span text:style-name="T57_1">What<text:s/>percentage<text:s/>of<text:s/>DFID’s<text:s/>Single<text:s/>Departmental<text:s/>Plan<text:s/>results<text:s/>target<text:s/>does<text:s/>this<text:s/>programme<text:s/>represent?<text:s/>Could<text:s/>the<text:s/>programme<text:s/>be<text:s/>adjusted<text:s/>in<text:s/>scope<text:s/>or<text:s/>scale<text:s/>to<text:s/>deliver<text:s/>SDP<text:s/>results?<text:s/></text:span></text:p>
        <text:list text:style-name="LS24" xml:id="list1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58"><text:span text:style-name="T58_1">The<text:s/>programme<text:s/>contributes<text:s/>to<text:s/>UK’s<text:s/>International<text:s/>Climate<text:s/>Fund<text:s/></text:span><text:span text:style-name="T58_2">targets.<text:s/>Innovations<text:s/>on<text:s/></text:span><text:span text:style-name="T58_3">impact<text:s/>measurement<text:s/></text:span><text:span text:style-name="T58_4">will<text:s/>strengthen<text:s/></text:span><text:span text:style-name="T58_5">DFID’s<text:s/>agriculture<text:s/></text:span><text:span text:style-name="T58_6">portfolio,<text:s/>improving<text:s/></text:span><text:span text:style-name="T58_7">VfM</text:span><text:span text:style-name="T58_8"><text:s/>of<text:s/>SDP<text:s/>results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9"/>
        <text:p text:style-name="P60"><text:span text:style-name="T60_1">Is<text:s/>the<text:s/>programme<text:s/>coherent<text:s/>with<text:s/>the<text:s/>wider<text:s/>international<text:s/>community<text:s/>and<text:s/>partner<text:s/>government<text:s/>response?<text:s/>Has<text:s/>the<text:s/>programme<text:s/>set<text:s/>out<text:s/>a<text:s/>sustainable<text:s/>exit<text:s/>strategy?<text:s/></text:span></text:p>
        <text:list text:style-name="LS24" xml:id="list12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1"><text:span text:style-name="T61_1">The<text:s/>programme<text:s/>will<text:s/>drive<text:s/>increased<text:s/>climate<text:s/>adaptation<text:s/>investment<text:s/>by<text:s/>the<text:s/>Green<text:s/>Climate<text:s/>Fund.<text:s/>It<text:s/>supports<text:s/>the<text:s/>priorities<text:s/>of<text:s/>partner<text:s/>governments<text:s/>and<text:s/>multilaterals,<text:s/>e.g.<text:s/>addresses<text:s/>two<text:s/>of<text:s/>the<text:s/>African<text:s/>Development<text:s/>Bank’s<text:s/>‘High<text:s/>5’<text:s/>priorities<text:s/>on<text:s/>feeding<text:s/>and<text:s/>lighting<text:s/>up/powering<text:s/>Africa.<text:s/>The<text:s/>programme<text:s/>has<text:s/>a<text:s/>clearly<text:s/>defined<text:s/>exit<text:s/>strategy</text:span><text:span text:style-name="T61_2">:<text:s/>a</text:span><text:span text:style-name="T61_3">n<text:s/>external<text:s/>evaluation<text:s/>is<text:s/>planned<text:s/>to<text:s/>evaluate<text:s/>the<text:s/>programme<text:s/>approach,<text:s/>progress<text:s/>against<text:s/>objectives,<text:s/>and<text:s/>consider<text:s/>options<text:s/>for<text:s/>extending<text:s/>DFID<text:s/>support<text:s/>beyond<text:s/>the<text:s/>five<text:s/>years<text:s/>of<text:s/>this<text:s/>Business<text:s/>Ca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2"/>
        <text:p text:style-name="P63"><text:span text:style-name="T63_1">Has<text:s/>the<text:s/>programme<text:s/>considered<text:s/>working<text:s/>with<text:s/>HMG<text:s/>Departments<text:s/>and<text:s/></text:span><text:span text:style-name="T63_2">cross-HMG<text:s/></text:span><text:span text:style-name="T63_3">funds?</text:span><text:span text:style-name="T63_4"><text:s/></text:span></text:p>
        <text:list text:style-name="LS24" xml:id="list1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4"><text:span text:style-name="T64_1">The<text:s/>programme<text:s/>will<text:s/>promote</text:span><text:span text:style-name="T64_2"><text:s/></text:span><text:span text:style-name="T64_3">linkages<text:s/>between<text:s/>Africa<text:s/>based<text:s/>companies<text:s/>and<text:s/>UK<text:s/></text:span><text:span text:style-name="T64_4">agri</text:span><text:span text:style-name="T64_5">-tech<text:s/>SMEs<text:s/></text:span><text:span text:style-name="T64_6">as<text:s/>part<text:s/>of<text:s/>the<text:s/></text:span><text:span text:style-name="T64_7">HMG</text:span><text:span text:style-name="T64_8"><text:s/></text:span><text:span text:style-name="T64_9">Agri</text:span><text:span text:style-name="T64_10">-Tech<text:s/>Group<text:s/>(BIS,<text:s/>DIT,<text:s/>Defra,<text:s/>DFID,<text:s/>FCO)<text:s/>and<text:s/>th</text:span><text:span text:style-name="T64_11">e<text:s/></text:span><text:span text:style-name="T64_12">Agri</text:span><text:span text:style-name="T64_13">-Tech<text:s/>Industrial<text:s/>Strategy.<text:s/></text:span><text:span text:style-name="T64_14">We<text:s/>will<text:s/>look<text:s/>to<text:s/>share<text:s/></text:span><text:span text:style-name="T64_15">evidence<text:s/>and<text:s/>collaborate<text:s/>with<text:s/></text:span><text:span text:style-name="T64_16">programmes<text:s/>funded<text:s/>by<text:s/>other<text:s/>UK<text:s/>funds<text:s/>(e.g.<text:s/>GCRF,<text:s/>Newton,<text:s/>Prosperity<text:s/>Fund,<text:s/>Innovate<text:s/>UK)</text:span><text:span text:style-name="T64_17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5"/>
        <text:p text:style-name="P66"><text:span text:style-name="T66_1">How<text:s/>does<text:s/>the<text:s/>programme<text:s/>relate<text:s/>to<text:s/>other<text:s/>UK<text:s/>aid<text:s/>within<text:s/>the<text:s/>specific<text:s/>sector,<text:s/>including<text:s/>multilateral,<text:s/>bilateral<text:s/>and<text:s/>centrally<text:s/>managed<text:s/>programmes?<text:s/></text:span></text:p>
        <text:list text:style-name="LS24" xml:id="list14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7"><text:span text:style-name="T67_1">SIIMA<text:s/>will<text:s/>build<text:s/>the<text:s/>pipeline<text:s/>of<text:s/>investable<text:s/>deals,<text:s/>including<text:s/>for<text:s/>funding<text:s/>climate<text:s/>adaptation<text:s/>through<text:s/>the<text:s/>GCF.<text:s/>We<text:s/></text:span><text:span text:style-name="T67_2">intend<text:s/>to<text:s/></text:span><text:span text:style-name="T67_3">partner<text:s/>with<text:s/>other<text:s/>UK<text:s/>aid-funded<text:s/>impact<text:s/>investment<text:s/>programmes<text:s/>e.g.<text:s/></text:span><text:span text:style-name="T67_4">AgDevCo</text:span><text:span text:style-name="T67_5"><text:s/>and<text:s/>AECF<text:s/>to<text:s/>expand<text:s/>the<text:s/>dataset<text:s/>for<text:s/>impact<text:s/>analysis.<text:s/>New<text:s/>evidence<text:s/>and<text:s/>tools<text:s/>on<text:s/>impact<text:s/>measurement<text:s/>and<text:s/>poverty<text:s/>targeting<text:s/>will<text:s/>improve<text:s/></text:span><text:span text:style-name="T67_6">VfM</text:span><text:span text:style-name="T67_7"><text:s/>of<text:s/>CDC<text:s/>and<text:s/>UK<text:s/>development<text:s/>capital<text:s/>more<text:s/>broadly.<text:s/>Governance<text:s/>and<text:s/>processes<text:s/>will<text:s/>align<text:s/>closely<text:s/>with<text:s/>DFID’s<text:s/>existing<text:s/>partnership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8"/>
        <text:p text:style-name="P69"><text:span text:style-name="T69_1">Is<text:s/>there<text:s/>sufficient<text:s/>flexibility<text:s/>to<text:s/>learn<text:s/>and<text:s/>adjust<text:s/>to<text:s/>changes<text:s/>in<text:s/>the<text:s/>context?<text:s text:c="2"/>What<text:s/>level<text:s/>of<text:s/>flexibility<text:s/>is<text:s/>there<text:s/>to<text:s/>shift<text:s/>this<text:s/>and<text:s/>future<text:s/>commitments?</text:span></text:p>
        <text:list text:style-name="LS24" xml:id="list1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0"><text:span text:style-name="T70_1">The<text:s/>programme<text:s/>will<text:s/>be<text:s/>managed<text:s/>using<text:s/>principles<text:s/>of<text:s/>flexible<text:s/>and<text:s/>adaptive<text:s/>programming</text:span><text:span text:style-name="T70_2">,<text:s/>with<text:s/></text:span><text:span text:style-name="T70_3">flexibility<text:s/>for<text:s/>DFID<text:s/>to<text:s/>(1)<text:s/>shape<text:s/>the<text:s/></text:span><text:span text:style-name="T70_4">outputs<text:s/></text:span><text:span text:style-name="T70_5">(2)<text:s/>defer/cancel<text:s/>payments<text:s/>if<text:s/>quality<text:s/>is<text:s/></text:span><text:span text:style-name="T70_6">lacking</text:span><text:span text:style-name="T70_7">,<text:s/>and<text:s/>(3)<text:s/>accelerate<text:s/>activities<text:s/>in<text:s/>response<text:s/>to<text:s/>opportunities,<text:s/></text:span><text:span text:style-name="T70_8">e.g.<text:s/>synergies<text:s/>with<text:s/>other<text:s/>programmes<text:s/>or<text:s/>UK<text:s/>policy<text:s/>objectives</text:span><text:span text:style-name="T70_9">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1"/>
        <text:p text:style-name="P72"><text:span text:style-name="T72_1">Does<text:s/>the<text:s/>proposed<text:s/>level<text:s/>of<text:s/>risk<text:s/>to<text:s/>be<text:s/>taken<text:s/></text:span><text:span text:style-name="T72_2">fit<text:s/>with<text:s/>DFID’s<text:s/>risk<text:s/>appetite<text:s/>for<text:s/>this<text:s/>portfolio?<text:s/></text:span></text:p>
        <text:list text:style-name="LS24" xml:id="list1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3"><text:span text:style-name="T73_1">The<text:s/>level<text:s/>of<text:s/>risk<text:s/>is<text:s/>assessed<text:s/>as<text:s/>moderate,<text:s/>and<text:s/>is<text:s/>in<text:s/>line<text:s/>with<text:s/>DFID’s<text:s/>risk<text:s/>appetite<text:s/>for<text:s/>this<text:s/>type<text:s/>of<text:s/>programme.<text:s/>The<text:s/>risk<text:s/>of<text:s/>supporting<text:s/>businesses<text:s/>that<text:s/>fail<text:s/>–<text:s/>inherent<text:s/>in<text:s/>any<text:s/>programme<text:s/>supporting<text:s/>early<text:s/>stage<text:s/>businesses<text:s/>–<text:s/>is<text:s/>mitigated<text:s/></text:span><text:span text:style-name="T73_2">by<text:s/>having<text:s/></text:span><text:span text:style-name="T73_3">a<text:s/>portfolio<text:s/></text:span><text:span text:style-name="T73_4">that<text:s/>includes<text:s/>both<text:s/></text:span><text:span text:style-name="T73_5">incubation<text:s/></text:span><text:span text:style-name="T73_6">and<text:s/></text:span><text:span text:style-name="T73_7">early<text:s/>stage<text:s/>growth</text:span><text:span text:style-name="T73_8"><text:s/>businesses</text:span><text:span text:style-name="T73_9">,<text:s/>and<text:s/>by<text:s/>working<text:s/>with<text:s/>new<text:s/>entrants<text:s/>as<text:s/>well<text:s/>as<text:s/>organisations<text:s/>already<text:s/>known<text:s/>to<text:s/>the<text:s/>implementers.<text:s/>The<text:s/>risks<text:s/>of<text:s/>distorting<text:s/>markets<text:s/>through<text:s/>grant<text:s/>finance<text:s/>has<text:s/>been<text:s/>assessed<text:s/>as<text:s/>low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4"/>
        <text:p text:style-name="P75"><text:span text:style-name="T75_1">Is<text:s/>there<text:s/>a<text:s/>clear<text:s/>communications<text:s/>strategy<text:s/>to<text:s/>reinforce<text:s/>our<text:s/>objectives?<text:s/>Will<text:s/>the<text:s/>programme<text:s/>be<text:s/>branded<text:s/>with<text:s/>the<text:s/>UK<text:s/>aid<text:s/>logo<text:s/>and<text:s/>recognise<text:s/>UK<text:s/>Government<text:s/>funding<text:s/>–<text:s/>and,<text:s/>if<text:s/>not,<text:s/>why<text:s/>not?</text:span><text:span text:style-name="T75_2"><text:s/></text:span></text:p>
        <text:list text:style-name="LS24" xml:id="list1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6"><text:span text:style-name="T76_1">The<text:s/>DFID<text:s/>Programme<text:s/>Management<text:s/>Team<text:s/>for<text:s/>SIIMA<text:s/></text:span><text:span text:style-name="T76_2">will<text:s/>set<text:s/>out<text:s/></text:span><text:span text:style-name="T76_3">a<text:s/></text:span><text:span text:style-name="T76_4">clear<text:s/>communications<text:s/>strategy<text:s/>to<text:s/>reinforce<text:s/>DFID<text:s/>and<text:s/>UK<text:s/>communications<text:s/>objectives.<text:s/>The<text:s/>programme<text:s/>will<text:s/>generate<text:s/>a<text:s/>range<text:s/>of<text:s/>outputs,<text:s/>including<text:s/>digital<text:s/>and<text:s/>traditional<text:s/>media,<text:s/>high-level<text:s/>events<text:s/>and<text:s/>partnerships.<text:s/>Implementation<text:s/>partners’<text:s/>communications<text:s/>strategy<text:s/>will<text:s/>ensure<text:s/>recognition<text:s/>of<text:s/>UK<text:s/>Government<text:s/>funding,<text:s/>including<text:s/>branding<text:s/>as<text:s/>appropriate,<text:s/>but<text:s/>also<text:s/>actively<text:s/>target<text:s/>other<text:s/>HMG-funded<text:s/>initiatives<text:s/>to<text:s/>increase<text:s/>cross-HMG<text:s/>engagement<text:s/>and<text:s/>amplify<text:s/>our<text:s/>messag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7"/>
        <text:p text:style-name="P78"><text:span text:style-name="T78_1">Has<text:s/>the<text:s/>programme<text:s/>been<text:s/>quality<text:s/>assured?<text:s/>How<text:s/>confident<text:s/>are<text:s/>we<text:s/>that<text:s/>the<text:s/>skills,<text:s/>capability,<text:s/>resources<text:s/>and<text:s/>political<text:s/>will<text:s/>exist<text:s/>to<text:s/>deliver<text:s/>the<text:s/>programme?</text:span></text:p>
        <text:list text:style-name="LS24" xml:id="list1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9"><text:span text:style-name="T79_1">The<text:s/>proposal<text:s/>benefited<text:s/>from<text:s/>extensive<text:s/>consultation<text:s/>within<text:s/>DFID,<text:s/>including<text:s/>central<text:s/>teams,<text:s/></text:span><text:span text:style-name="T79_2">r</text:span><text:span text:style-name="T79_3">gional</text:span><text:span text:style-name="T79_4"><text:s/>evidence<text:s/>hubs</text:span><text:span text:style-name="T79_5"><text:s/>and<text:s/>country<text:s/>offices.<text:s/>The<text:s/>approach<text:s/>uses<text:s/>delivery<text:s/>partners<text:s/>with<text:s/>strong<text:s/>track<text:s/>records<text:s/>on<text:s/>research<text:s/>and<text:s/>investment,<text:s/>and<text:s/>will<text:s/>build<text:s/>on<text:s/></text:span><text:span text:style-name="T79_6">existing</text:span><text:span text:style-name="T79_7"><text:s/>DFID<text:s/>programmes<text:s/>with<text:s/>these<text:s/>partner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0"/>
        <text:p text:style-name="P81"><text:span text:style-name="T81_1">Does<text:s/>the<text:s/>SRO<text:s/>and<text:s/>team<text:s/>have<text:s/>the<text:s/>capability<text:s/>and<text:s/>resources<text:s/>to<text:s/>deliver<text:s/>this<text:s/>programme?<text:s text:c="2"/></text:span></text:p>
        <text:list text:style-name="LS24" xml:id="list1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82"><text:span text:style-name="T82_1">To<text:s/>ensure<text:s/>smooth<text:s/>delivery<text:s/>the<text:s/>programme<text:s/>will<text:s/>be<text:s/>managed<text:s/>by<text:s/>a<text:s/></text:span><text:span text:style-name="T82_2">t</text:span><text:span text:style-name="T82_3">eam<text:s/>comprising<text:s/>an<text:s/>A1<text:s/>P</text:span><text:span text:style-name="T82_4">rivate<text:s/>Sector<text:s/>Development<text:s/></text:span><text:span text:style-name="T82_5">Adviser,<text:s/>and<text:s/>A2(L)<text:s/>Adviser<text:s/>and<text:s/>a<text:s/></text:span><text:span text:style-name="T82_6">B1<text:s/>Deputy<text:s/></text:span><text:span text:style-name="T82_7">Programme<text:s/>Manage</text:span><text:span text:style-name="T82_8">r</text:span><text:span text:style-name="T82_9">.</text:span><text:bookmark-start text:name="_c01vma94y76t"/><text:bookmark-start text:name="_4s6imu7zbirn"/><text:bookmark-end text:name="_c01vma94y76t"/><text:bookmark-end text:name="_4s6imu7zbirn"/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3"/>
        <text:list text:style-name="LS1" xml:id="list20">
          <text:list-item>
            <text:p text:style-name="P84"><text:span text:style-name="T84_1">Strategic<text:s/>Case</text:span></text:p>
          </text:list-item>
        </text:list>
        <text:p text:style-name="P85"><text:span text:style-name="T85_1">Problem<text:s/>Statement:<text:s/>the<text:s/>need<text:s/>for<text:s/>a<text:s/>DFID<text:s/>intervention</text:span></text:p>
        <text:list text:style-name="LS24" xml:id="list2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86"><text:span text:style-name="T86_1">Smallholder<text:s/>subsistence<text:s/>farming<text:s/></text:span><text:span text:style-name="T86_2">is<text:s/>the<text:s/>dominant<text:s/>economic<text:s/>activity<text:s/></text:span><text:span text:style-name="T86_3">in<text:s/>most<text:s/>of<text:s/>Africa<text:s/>and<text:s/>South<text:s/>Asia</text:span><text:span text:style-name="T86_4">.<text:s/>Agriculture<text:s/>sector<text:s/>growth,<text:s/>whe</text:span><text:span text:style-name="T86_5">n<text:s/>achieved<text:s/></text:span><text:span text:style-name="T86_6">cost-effectively,<text:s/>has<text:s/>a<text:s/></text:span><text:span text:style-name="T86_7">large</text:span><text:span text:style-name="T86_8"><text:s/>impact<text:s/>on<text:s/>poverty<text:s/>reduction<text:s/>and<text:s/>job<text:s/>creation<text:s/>compared<text:s/>to<text:s/>growth<text:s/>in<text:s/>other<text:s/>sectors.</text:span><text:span text:style-name="T86_9"><text:note text:note-class="footnote"><text:note-citation/><text:note-body><text:p text:style-name="P87"><text:span text:style-name="T87_1">Coulibaly</text:span><text:span text:style-name="T87_2">,<text:s/>A.<text:s/>(2009)<text:s/>‘The<text:s/>impact<text:s/>of<text:s/>agricultural<text:s/>research<text:s/>on<text:s/>productivity<text:s/>and<text:s/>poverty<text:s/>in<text:s/>sub-Saharan<text:s/>Africa’<text:s/>Food<text:s/>Policy</text:span><text:span text:style-name="T87_3">,<text:s/>34:<text:s/>2<text:s/>pp.<text:s/>198-209</text:span><text:span text:style-name="T87_4">.</text:span></text:p></text:note-body></text:note></text:span></text:p>
                      </text:list-item>
                      <text:list-item>
                        <text:p text:style-name="P88"><text:span text:style-name="T88_1">However<text:s/></text:span><text:span text:style-name="T88_2">most</text:span><text:span text:style-name="T88_3"><text:s/></text:span><text:span text:style-name="T88_4">farmers</text:span><text:span text:style-name="T88_5">,<text:s/>especially<text:s/>women,</text:span><text:span text:style-name="T88_6"><text:note text:note-class="footnote"><text:note-citation/><text:note-body><text:p text:style-name="P89"><text:span text:style-name="T89_1"><text:s/>IFAD<text:s/>Rural<text:s/>Poverty<text:s/>Report<text:s/>2011.<text:s/>Rome:<text:s/>IFAD.<text:s/>http://www.ifad.org/rpr2011/report/e/print_rpr2011.pdf</text:span></text:p></text:note-body></text:note></text:span><text:span text:style-name="T89_2"><text:s/>operate<text:s/>on<text:s/>a<text:s/>subsistence<text:s/>basis<text:s/>or<text:s/>in<text:s/>informal<text:s/>value<text:s/>chains<text:s/>with<text:s/>little<text:s/>opportunity<text:s/>to<text:s/>improve<text:s/>their<text:s/>livelihoods<text:s/>or<text:s/>withstand<text:s/>shocks</text:span><text:span text:style-name="T89_3">.<text:s/>Some<text:s/></text:span><text:span text:style-name="T89_4">70%<text:s/>of<text:s/>global<text:s/>food<text:s/>supply<text:s/>comes<text:s/>from<text:s/>the<text:s/>world’s<text:s/></text:span><text:span text:style-name="T89_5">estimated<text:s/></text:span><text:span text:style-name="T89_6">500<text:s/>million<text:s/>smallholder<text:s/>farms</text:span><text:span text:style-name="T89_7">,<text:s/></text:span><text:span text:style-name="T89_8">who<text:s/></text:span><text:span text:style-name="T89_9">are<text:s/>disproportionately<text:s/>represented</text:span><text:span text:style-name="T89_10"><text:s/>among<text:s/>the<text:s/>poor</text:span><text:span text:style-name="T89_11">.</text:span><text:span text:style-name="T89_12"><text:note text:note-class="footnote"><text:note-citation/><text:note-body><text:p text:style-name="P90"><text:span text:style-name="T90_1"><text:s/>World<text:s/>Bank<text:s/>(2013),<text:s/>The<text:s/>State<text:s/>of<text:s/>the<text:s/>Poor:<text:s/>Where<text:s/>Are<text:s/></text:span><text:span text:style-name="T90_2">The</text:span><text:span text:style-name="T90_3"><text:s/>Poor,<text:s/>Where<text:s/>Is<text:s/>Extreme<text:s/>Poverty<text:s/>Harder<text:s/>to<text:s/>End,<text:s/>and<text:s/>What<text:s/>Is<text:s/>the<text:s/>Current<text:s/>Profile<text:s/>of<text:s/>the<text:s/>World’s<text:s/>Poor?</text:span></text:p></text:note-body></text:note></text:span><text:span text:style-name="T90_4"><text:s/></text:span><text:span text:style-name="T90_5">Less<text:s/>than<text:s/>7%<text:s/>of<text:s/>smallholders<text:s/>are<text:s/>thought<text:s/>to<text:s/>be<text:s/>commercially<text:s/>active<text:s/>farmers<text:s/>involved<text:s/>in<text:s/>“tight”<text:s/>value<text:s/>chains<text:s/>which<text:s/>are<text:s/>organised<text:s/>and<text:s/>supported<text:s/>by<text:s/>formal<text:s/>contracts<text:s/>and<text:s/>agreements.</text:span><text:span text:style-name="T90_6"><text:note text:note-class="footnote"><text:note-citation/><text:note-body><text:p text:style-name="P91"><text:span text:style-name="T91_1"><text:s/>IFAD<text:s/>Value<text:s/>Chain<text:s/>toolkit<text:s/>and<text:s/>CGAP,<text:s/>Focus<text:s/>Note<text:s/>Segmentation<text:s/>of<text:s/>Smallholder<text:s/>Households<text:s/>2013<text:s/></text:span></text:p></text:note-body></text:note></text:span></text:p>
                      </text:list-item>
                      <text:list-item>
                        <text:p text:style-name="P92"><text:span text:style-name="T92_1">Low<text:s/>productivity,<text:s/>limited<text:s/>ability<text:s/>to<text:s/>withstand<text:s/></text:span><text:span text:style-name="T92_2">financial<text:s/>and<text:s/>environmental<text:s/></text:span><text:span text:style-name="T92_3">shocks,<text:s/>and<text:s/>weak<text:s/>access<text:s/>to<text:s/></text:span><text:span text:style-name="T92_4">finance<text:s/>and<text:s/></text:span><text:span text:style-name="T92_5">markets<text:s/></text:span><text:span text:style-name="T92_6">holds<text:s/></text:span><text:span text:style-name="T92_7">back<text:s/>growth<text:s/>and<text:s/>keeping<text:s/>farmers<text:s/>trapped<text:s/>in<text:s/>poverty.</text:span><text:span text:style-name="T92_8"><text:note text:note-class="footnote"><text:note-citation/><text:note-body><text:p text:style-name="P93"><text:span text:style-name="T93_1"><text:s/>An<text:s/>estimated<text:s/>70%<text:s/>of<text:s/>the<text:s/>world’s<text:s/>poor<text:s/>live<text:s/>in<text:s/>rural<text:s/>farming<text:s/>areas<text:s/>.<text:s/>See<text:s/>Ravallion,<text:s/>M.,<text:s/>Chen,<text:s/>S.,<text:s/>&amp;<text:s/>Sangraula,<text:s/>P.<text:s/>(2007).<text:s/></text:span><text:span text:style-name="T93_2">New<text:s/>evidence<text:s/>on<text:s/>the<text:s/>urbanization<text:s/>of<text:s/>global<text:s/>poverty.<text:s/>Population<text:s/></text:span><text:span text:style-name="T93_3">&amp;<text:s/></text:span><text:span text:style-name="T93_4">Dev’t</text:span><text:span text:style-name="T93_5"><text:s/></text:span><text:span text:style-name="T93_6">Review,<text:s/>33(4),<text:s/>667-701</text:span></text:p></text:note-body></text:note></text:span><text:span text:style-name="T93_7"><text:s/></text:span><text:span text:style-name="T93_8">S</text:span><text:span text:style-name="T93_9">mallholders<text:s/>in<text:s/>Africa<text:s/>have<text:s/>the<text:s/>lowest<text:s/>yields<text:s/>in<text:s/>the<text:s/>world,<text:s/>reflecting<text:s/>a<text:s/>lack<text:s/>of<text:s/>investment<text:s/>in<text:s/>agriculture<text:s/>R&amp;D,<text:s/>and<text:s/>a<text:s/>range<text:s/>of<text:s/>market<text:s/>and<text:s/>institutional<text:s/>failures.</text:span><text:span text:style-name="T93_10"><text:note text:note-class="footnote"><text:note-citation/><text:note-body><text:p text:style-name="P94"><text:span text:style-name="T94_1"><text:s/>NEPAD<text:s/>(2013),<text:s/>Agriculture<text:s/>in<text:s/>Africa:<text:s/>Transformation<text:s/>and<text:s/>outlook.<text:s/>Johannesburg:<text:s/>NEPAD.</text:span></text:p></text:note-body></text:note></text:span><text:span text:style-name="T94_2"><text:s/></text:span></text:p>
                      </text:list-item>
                      <text:list-item>
                        <text:p text:style-name="P95"><text:span text:style-name="T95_1">Poor<text:s/>farmers<text:s/>are<text:s/>among<text:s/>the<text:s/>most<text:s/>vulnerable<text:s/>to<text:s/>climate<text:s/>change,</text:span><text:span text:style-name="T95_2"><text:note text:note-class="footnote"><text:note-citation/><text:note-body><text:p text:style-name="P96"><text:span text:style-name="T96_1"><text:s/></text:span><text:span text:style-name="T96_2">Hallegatte</text:span><text:span text:style-name="T96_3"><text:s/>and<text:s/>Rosenberg<text:s/>(2017),<text:s/>Climate<text:s/>change<text:s/>through<text:s/>a<text:s/>poverty<text:s/>lens,<text:s/>Nature.</text:span></text:p></text:note-body></text:note></text:span><text:span text:style-name="T96_4"><text:s/></text:span><text:span text:style-name="T96_5">and<text:s/>ability<text:s/>to<text:s/>adapt<text:s/>to<text:s/>climate<text:s/>change<text:s/>is<text:s/></text:span><text:span text:style-name="T96_6">a<text:s/></text:span><text:span text:style-name="T96_7">key<text:s/>driver<text:s/>of<text:s/></text:span><text:span text:style-name="T96_8">farmers’<text:s/>willingness<text:s/>to<text:s/></text:span><text:span text:style-name="T96_9">invest<text:s/>in<text:s/>mechanisation<text:s/>to<text:s/></text:span><text:span text:style-name="T96_10">improve<text:s/></text:span><text:span text:style-name="T96_11">productivity</text:span><text:span text:style-name="T96_12">.<text:s/></text:span><text:span text:style-name="T96_13">P</text:span><text:span text:style-name="T96_14">rivate<text:s/>finance<text:s/></text:span><text:span text:style-name="T96_15">to<text:s/></text:span><text:span text:style-name="T96_16">support<text:s/></text:span><text:span text:style-name="T96_17">climate<text:s/></text:span><text:span text:style-name="T96_18">adaptation<text:s/></text:span><text:span text:style-name="T96_19">needs<text:s/></text:span><text:span text:style-name="T96_20">to<text:s/></text:span><text:span text:style-name="T96_21">scale<text:s/>up<text:s/>dramatically</text:span><text:span text:style-name="T96_22">,</text:span><text:span text:style-name="T96_23"><text:s/>to<text:s/>deliver<text:s/>an<text:s/>estimated<text:s/>additional<text:s/>US$140-300bn<text:s/>per<text:s/>year<text:s/>by<text:s/>2050.<text:s/>The<text:s/>need<text:s/>for<text:s/>increased<text:s/>investment<text:s/>in<text:s/>climate<text:s/>adaptation<text:s/>is<text:s/>particularly<text:s/>urgent<text:s/>in<text:s/>Africa,<text:s/>set<text:s/>to<text:s/>bear<text:s/>nearly<text:s/>50%<text:s/>of<text:s/>estimated<text:s/>global<text:s/>adaptation<text:s/>costs</text:span><text:bookmark-start text:name="_Ref481329138"/><text:span text:style-name="T96_24">.</text:span><text:span text:style-name="T96_25"><text:note text:note-class="footnote"><text:note-citation/><text:note-body><text:p text:style-name="P97"><text:span text:style-name="T97_1"><text:s/>Green<text:s/>Climate<text:s/>Fund<text:s/>(GCF)<text:s/>2015,<text:s/>“GCF<text:s/>Elements<text:s/>02:<text:s/>Investment<text:s/>Opportunities<text:s/>for<text:s/>the<text:s/>Green<text:s/>Climate<text:s/>Fund”<text:s/>[online],<text:s/>accessed<text:s/>from<text:s/></text:span><text:span text:style-name="T97_2"><text:a xlink:type="simple" xlink:href="http://www.greenclimate.fund/-/elements-02"><text:span text:style-name="T97_3">http://www.greenclimate.fund/-/elements-02</text:span></text:a></text:span><text:span text:style-name="T97_4"><text:s/>on<text:s/>April<text:s/></text:span><text:span text:style-name="T97_5">28</text:span><text:span text:style-name="T97_6"><text:s/>2017</text:span></text:p></text:note-body></text:note></text:span><text:bookmark-end text:name="_Ref481329138"/></text:p>
                      </text:list-item>
                      <text:list-item>
                        <text:p text:style-name="P98"><text:span text:style-name="T98_1">Innovative<text:s/></text:span><text:span text:style-name="T98_2">technologies<text:s/></text:span><text:span text:style-name="T98_3">and<text:s/>new<text:s/>business<text:s/>models<text:s/></text:span><text:span text:style-name="T98_4">have<text:s/></text:span><text:span text:style-name="T98_5">great<text:s/></text:span><text:span text:style-name="T98_6">potential<text:s/>to<text:s/></text:span><text:span text:style-name="T98_7">improve</text:span><text:span text:style-name="T98_8"><text:s/></text:span><text:span text:style-name="T98_9">both<text:s/>productivity<text:s/>and<text:s/>climate<text:s/>resilience</text:span><text:span text:style-name="T98_10">,<text:s/></text:span><text:span text:style-name="T98_11">thereby<text:s/>accelerating</text:span><text:span text:style-name="T98_12"><text:s/>progress<text:s/>towards<text:s/>the<text:s/>Global<text:s/>Goals</text:span><text:span text:style-name="T98_13">.<text:s/></text:span><text:span text:style-name="T98_14">Increasing<text:s/>access<text:s/>to<text:s/>affordable<text:s/>and<text:s/>reliable<text:s/>energy<text:s/>has<text:s/>enormous<text:s/>potential<text:s/>to<text:s/>drive<text:s/>mechanisation<text:s/>and<text:s/></text:span><text:span text:style-name="T98_15">productivity<text:s/>in<text:s/>agriculture<text:s/>value<text:s/>chains.<text:s/>In<text:s/>Sub-Saharan<text:s/>Africa,<text:s/>65%<text:s/>of<text:s/>farm<text:s/>power<text:s/>relies<text:s/>on<text:s/>human<text:s/>effort,<text:s/>25%<text:s/>on<text:s/>animals,<text:s/>and<text:s/>only<text:s/>10%<text:s/>on<text:s/>engines.</text:span><text:span text:style-name="T98_16"><text:note text:note-class="footnote"><text:note-citation/><text:note-body><text:p text:style-name="P99"><text:span text:style-name="T99_1"><text:s/>FAO<text:s/>(2008),<text:s/></text:span><text:span text:style-name="T99_2"><text:a xlink:type="simple" xlink:href="http://www.unido.org/fileadmin/user_media/Publications/Pub_free/agricultural_mechanization_in_Africa.pdf"><text:span text:style-name="T99_3">Agricultural<text:s/>mechanization<text:s/>in<text:s/>Africa:<text:s/>Time<text:s/>for<text:s/>Action</text:span></text:a></text:span><text:span text:style-name="T99_4">.<text:s/>Report<text:s/>of<text:s/>an<text:s/>Expert<text:s/>Group<text:s/>Meeting,<text:s/>January<text:s/>2008,<text:s/>Vienna,<text:s/>Austria</text:span><text:span text:style-name="T99_5"><text:s/></text:span></text:p></text:note-body></text:note></text:span><text:span text:style-name="T99_6"><text:s/>The<text:s/>lack<text:s/>of<text:s/>access<text:s/>to<text:s/>productivity-enhancing<text:s/>technologies<text:s/>disproportionately<text:s/>affects<text:s/>women<text:s/>and<text:s/>girls,<text:s/>who<text:s/>often<text:s/></text:span><text:span text:style-name="T99_7">carry<text:s/>out</text:span><text:span text:style-name="T99_8"><text:s/>agricultural<text:s/>work<text:s/>in<text:s/>tandem<text:s/>with<text:s/>other<text:s/>household<text:s/>chores.</text:span><text:span text:style-name="T99_9"><text:note text:note-class="footnote"><text:note-citation/><text:note-body><text:p text:style-name="P100"><text:span text:style-name="T100_1"><text:s/>FAO<text:s/>(2011)<text:s/>The<text:s/>Role<text:s/>of<text:s/>Women<text:s/>in<text:s/>Agriculture.<text:s/>ESA<text:s/>Working<text:s/>Paper<text:s/>No.<text:s/>11-02.<text:s/>IIED<text:s/>(2014),<text:s/>Growing<text:s/>Power:<text:s/>Exploring<text:s/>energy<text:s/>needs<text:s/>in<text:s/>smallholder<text:s/>agriculture.<text:s/></text:span><text:span text:style-name="T100_2"><text:a xlink:type="simple" xlink:href="http://pubs.iied.org/pdfs/16562IIED.pdf"><text:span text:style-name="T100_3">http://pubs.iied.org/pdfs/16562IIED.pdf</text:span></text:a></text:span><text:span text:style-name="T100_4"><text:s/></text:span></text:p></text:note-body></text:note></text:span><text:span text:style-name="T100_5"><text:s/></text:span></text:p>
                      </text:list-item>
                      <text:list-item>
                        <text:p text:style-name="P101"><text:span text:style-name="T101_1">Rapid<text:s/>developments<text:s/>in<text:s/></text:span><text:span text:style-name="T101_2">digital<text:s/>technologies,<text:s/>e.g.<text:s/></text:span><text:span text:style-name="T101_3">Internet<text:s/>of<text:s/>Things,<text:s/>mobile<text:s/>penetration,</text:span><text:span text:style-name="T101_4"><text:note text:note-class="footnote"><text:note-citation/><text:note-body><text:p text:style-name="P102"><text:span text:style-name="T102_1"><text:s/></text:span><text:span text:style-name="T102_2">GSMA<text:s/>(2018)<text:s/>The<text:s/>Mobile<text:s/>Economy.<text:s/></text:span><text:span text:style-name="T102_3">Mobile<text:s/>penetration<text:s/>in<text:s/>Sub-Saharan<text:s/>Africa<text:s/>is<text:s/>now<text:s/>74%<text:s/>and<text:s/>growing<text:s/>rapidly.</text:span><text:span text:style-name="T102_4"><text:s/>See</text:span><text:span text:style-name="T102_5"><text:s/></text:span><text:span text:style-name="T102_6"><text:a xlink:type="simple" xlink:href="https://www.gsma.com/mobileeconomy"><text:span text:style-name="T102_7">https://www.gsma.com/mobileeconomy</text:span></text:a></text:span><text:span text:style-name="T102_8"><text:s/></text:span></text:p></text:note-body></text:note></text:span><text:span text:style-name="T102_9"><text:s/>AI<text:s/>and<text:s/></text:span><text:span text:style-name="T102_10">B</text:span><text:span text:style-name="T102_11">ig<text:s/></text:span><text:span text:style-name="T102_12">D</text:span><text:span text:style-name="T102_13">ata</text:span><text:span text:style-name="T102_14">,</text:span><text:span text:style-name="T102_15"><text:s/>are<text:s/>coming<text:s/>together<text:s/></text:span><text:span text:style-name="T102_16">with<text:s/>increased<text:s/>access<text:s/>to<text:s/>renewable<text:s/>energy</text:span><text:span text:style-name="T102_17"><text:s/>to<text:s/>offer<text:s/>a<text:s/>broad<text:s/>range<text:s/>of</text:span><text:span text:style-name="T102_18"><text:s/></text:span><text:span text:style-name="T102_19">practical<text:s/>applications</text:span><text:span text:style-name="T102_20">.<text:s/>Examples<text:s/>include<text:s/></text:span><text:span text:style-name="T102_21">novel<text:s/>approaches<text:s/>to<text:s/>asset-sharing,<text:s/>cold<text:s/>storage,<text:s/>and<text:s/>real-time<text:s/>extension<text:s/>services<text:s/>based<text:s/>on<text:s/>hyper-localised<text:s/>weather<text:s/>data</text:span><text:span text:style-name="T102_22">.<text:s/>Together,<text:s/>these<text:s/>can<text:s/></text:span><text:span text:style-name="T102_23">reduce<text:s/>transaction<text:s/>costs,<text:s/>improve<text:s/>market<text:s/>access,<text:s/>and<text:s/>increase<text:s/>inclusion<text:s/>of<text:s/>the<text:s/>poorest.</text:span><text:span text:style-name="T102_24"><text:note text:note-class="footnote"><text:note-citation/><text:note-body><text:p text:style-name="P103"><text:span text:style-name="T103_1"><text:s/>World<text:s/>Bank<text:s/>(2016),<text:s/>Digital<text:s/>Dividends.</text:span></text:p></text:note-body></text:note></text:span><text:span text:style-name="T103_2"><text:s/></text:span></text:p>
                      </text:list-item>
                      <text:list-item>
                        <text:p text:style-name="P104"><text:span text:style-name="T104_1">However</text:span><text:span text:style-name="T104_2">,</text:span><text:span text:style-name="T104_3"><text:s/>there<text:s/></text:span><text:span text:style-name="T104_4">is<text:s/>a<text:s/>shortage<text:s/>of<text:s/></text:span><text:span text:style-name="T104_5">affordable<text:s/>and<text:s/>accessible<text:s/></text:span><text:span text:style-name="T104_6">technologies<text:s/>with<text:s/>proven<text:s/>business<text:s/>models</text:span><text:span text:style-name="T104_7">.<text:s/></text:span><text:span text:style-name="T104_8">R</text:span><text:span text:style-name="T104_9">ecent<text:s/>DFID-funded<text:s/>work<text:s/></text:span><text:span text:style-name="T104_10">has</text:span><text:span text:style-name="T104_11"><text:s/>only<text:s/>identified<text:s/></text:span><text:span text:style-name="T104_12">water<text:s/>pumps<text:s/>and<text:s/>refrigerators<text:s/>as<text:s/>near-to-market</text:span><text:span text:style-name="T104_13">,</text:span><text:span text:style-name="T104_14"><text:s/>highlight</text:span><text:span text:style-name="T104_15">ing</text:span><text:span text:style-name="T104_16"><text:s/>barriers<text:s/></text:span><text:span text:style-name="T104_17">relating<text:s/>to<text:s/>affordability</text:span><text:span text:style-name="T104_18">,<text:s/></text:span><text:span text:style-name="T104_19">insufficient<text:s/></text:span><text:span text:style-name="T104_20">R&amp;D<text:s/>funding<text:s/>and<text:s/>recognis</text:span><text:span text:style-name="T104_21">ing</text:span><text:span text:style-name="T104_22"><text:s/>a<text:s/>lack<text:s/>of<text:s/>available<text:s/>consumer<text:s/>finance</text:span><text:span text:style-name="T104_23">.</text:span><text:span text:style-name="T104_24"><text:note text:note-class="footnote"><text:note-citation/><text:note-body><text:p text:style-name="P105"><text:span text:style-name="T105_1"><text:s/>Energy4Access<text:s/>Coalition<text:s/>(2017),<text:s/>Low-Energy<text:s/>Inclusive<text:s/>Appliances<text:s/>Technology<text:s/>Summary.<text:s/></text:span><text:span text:style-name="T105_2"><text:a xlink:type="simple" xlink:href="https://s3.amazonaws.com/clasp-siteattachments/LEIA-Technology-Summaries-2017-Nov.pdf"><text:span text:style-name="T105_3">https://s3.amazonaws.com/clasp-siteattachments/LEIA-Technology-Summaries-2017-Nov.pdf</text:span></text:a></text:span><text:span text:style-name="T105_4"><text:s/></text:span></text:p></text:note-body></text:note></text:span><text:span text:style-name="T105_5"><text:s/></text:span><text:span text:style-name="T105_6">The<text:s/>common<text:s/>thread<text:s/>across<text:s/>research<text:s/>by<text:s/></text:span><text:span text:style-name="T105_7">the<text:s/></text:span><text:span text:style-name="T105_8">UN,</text:span><text:span text:style-name="T105_9"><text:s/>GI</text:span><text:span text:style-name="T105_10">Z,<text:s/>USAID,<text:s/>FAO</text:span><text:span text:style-name="T105_11"><text:s/>and<text:s/>others<text:s/>is<text:s/>that<text:s/>there<text:s/>are<text:s/>multiple<text:s/>barriers<text:s/>which<text:s/>are<text:s/></text:span><text:span text:style-name="T105_12">preventing<text:s/></text:span><text:span text:style-name="T105_13">the<text:s/>sector<text:s/>from<text:s/>scaling</text:span><text:span text:style-name="T105_14">.<text:s/>Each<text:s/>of<text:s/>these<text:s/></text:span><text:span text:style-name="T105_15">constraints<text:s/></text:span><text:span text:style-name="T105_16">–<text:s/>market<text:s/>barriers,<text:s/></text:span><text:span text:style-name="T105_17">low<text:s/></text:span><text:span text:style-name="T105_18">uptake<text:s/>and<text:s/></text:span><text:span text:style-name="T105_19">challenges<text:s/>in<text:s/>reaching<text:s/></text:span><text:span text:style-name="T105_20">the<text:s/>poor,<text:s/>and<text:s/>impact<text:s/>measurement<text:s/>–<text:s/>has<text:s/>a<text:s/>bearing<text:s/>on<text:s/>the<text:s/>ability<text:s/>of<text:s/>the<text:s/>sector<text:s/>to<text:s/>attract<text:s/>financing<text:s/>and<text:s/>grow.</text:span></text:p>
                      </text:list-item>
                      <text:list-item>
                        <text:p text:style-name="P106"><text:span text:style-name="T106_1">First,<text:s/>market<text:s/>barriers<text:s/>resulting<text:s/>from<text:s/>a<text:s/>lack<text:s/>of<text:s/>access<text:s/>to<text:s/>finance<text:s/>and<text:s/>information<text:s/>hold<text:s/>back<text:s/>growth<text:s/>new<text:s/>technologies</text:span><text:span text:style-name="T106_2">.</text:span><text:span text:style-name="T106_3"><text:note text:note-class="footnote"><text:note-citation/><text:note-body><text:p text:style-name="P107"><text:span text:style-name="T107_1"><text:s/>Magruder,<text:s/>J.<text:s/>(2018),<text:s/>An<text:s/>Assessment<text:s/>of<text:s/>Experimental<text:s/>Evidence<text:s/>on<text:s/>Agricultural<text:s/>Technology<text:s/>Adoption<text:s/>in<text:s/>Developing<text:s/>Countries.<text:s/>Annual<text:s/>Review<text:s/>of<text:s/>Resource<text:s/>Economics,<text:s/>forthcoming.</text:span></text:p></text:note-body></text:note></text:span><text:span text:style-name="T107_2"><text:s/></text:span><text:span text:style-name="T107_3">Agriculture<text:s/>energy<text:s/>assets<text:s/>such<text:s/>as<text:s/>water<text:s/>pumps,<text:s/>bio<text:s/>gas<text:s/>digesters<text:s/>and<text:s/>refrigeration<text:s/>are<text:s/>an<text:s/>investment<text:s/>in<text:s/>a<text:s/>productive-use<text:s/>asset,<text:s/>and<text:s/>thus<text:s/>require<text:s/>financing,<text:s/>access<text:s/>to<text:s/>inputs,<text:s/>know-how,<text:s/>and<text:s/>markets<text:s/>to<text:s/>provide<text:s/>confidence<text:s/>for<text:s/>farmers<text:s/>that<text:s/>they<text:s/>will<text:s/>reliably<text:s/>earn<text:s/>income<text:s/>from<text:s/>the<text:s/>asset.<text:s/></text:span><text:span text:style-name="T107_4">There<text:s/>is<text:s/>growing<text:s/>appreciation<text:s/>that<text:s/>the<text:s/>‘dividends’<text:s/>for<text:s/>development<text:s/></text:span><text:span text:style-name="T107_5">from<text:s/>these<text:s/>technologies<text:s/></text:span><text:span text:style-name="T107_6">will<text:s/>not<text:s/>materialise<text:s/></text:span><text:span text:style-name="T107_7">without<text:s/>complementary<text:s/></text:span><text:span text:style-name="T107_8">investments<text:s/></text:span><text:span text:style-name="T107_9">in<text:s/></text:span><text:span text:style-name="T107_10">skills,<text:s/>regulatio</text:span><text:span text:style-name="T107_11">ns,<text:s/>and<text:s/>supportive<text:s/>institutions</text:span><text:span text:style-name="T107_12">.<text:s/></text:span><text:span text:style-name="T107_13">There<text:s/>is<text:s/>evidence<text:s/>that<text:s/></text:span><text:span text:style-name="T107_14">challenges<text:s/>for<text:s/>bottom</text:span><text:span text:style-name="T107_15">-of-the-</text:span><text:span text:style-name="T107_16">pyramid<text:s/>(</text:span><text:span text:style-name="T107_17">BoP</text:span><text:span text:style-name="T107_18">)<text:s/>focused<text:s/>firms<text:s/>in<text:s/>achieving<text:s/>scale<text:s/>are<text:s/>often<text:s/>not<text:s/>at<text:s/>the<text:s/>level<text:s/>of<text:s/>the<text:s/>firm<text:s/>itself,<text:s/>but<text:s/>in<text:s/>the<text:s/>industry<text:s/></text:span><text:span text:style-name="T107_19">‘</text:span><text:span text:style-name="T107_20">ecosystem</text:span><text:span text:style-name="T107_21">’</text:span><text:span text:style-name="T107_22"><text:s/>around<text:s/>it.</text:span><text:span text:style-name="T107_23"><text:note text:note-class="footnote"><text:note-citation/><text:note-body><text:p text:style-name="P108"><text:span text:style-name="T108_1"><text:s/>Monitor<text:s/>Institute</text:span><text:span text:style-name="T108_2"><text:s/>(2014)</text:span><text:span text:style-name="T108_3">,<text:s/>Impact<text:s/>Investment:<text:s/></text:span><text:span text:style-name="T108_4">the</text:span><text:span text:style-name="T108_5"><text:s/>Invisible<text:s/>Heart<text:s/>of<text:s/>Markets.<text:s/>Report<text:s/>of<text:s/>the<text:s/>Social<text:s/>Impact<text:s/>Investment<text:s/>Taskforce,<text:s/>established<text:s/>under<text:s/>the<text:s/>UK’s<text:s/>G8<text:s/>Presidency.</text:span></text:p></text:note-body></text:note></text:span><text:span text:style-name="T108_6"><text:s/></text:span></text:p>
                      </text:list-item>
                      <text:list-item>
                        <text:p text:style-name="P109"><text:span text:style-name="T109_1">Second,<text:s/></text:span><text:span text:style-name="T109_2">early-stage<text:s/></text:span><text:span text:style-name="T109_3">businesses<text:s/></text:span><text:span text:style-name="T109_4">in<text:s/>DFID<text:s/>focus<text:s/>countries<text:s/></text:span><text:span text:style-name="T109_5">face<text:s/>challenges<text:s/>in<text:s/></text:span><text:span text:style-name="T109_6">financing<text:s/>growth<text:s/>and<text:s/></text:span><text:span text:style-name="T109_7">attracting</text:span><text:span text:style-name="T109_8"><text:s/></text:span><text:span text:style-name="T109_9">customers<text:s/></text:span><text:span text:style-name="T109_10">to<text:s/></text:span><text:span text:style-name="T109_11">build<text:s/></text:span><text:span text:style-name="T109_12">markets<text:s/></text:span><text:span text:style-name="T109_13">for<text:s/></text:span><text:span text:style-name="T109_14">their<text:s/>products</text:span><text:span text:style-name="T109_15"><text:s/>and<text:s/>services</text:span><text:span text:style-name="T109_16">.</text:span><text:span text:style-name="T109_17"><text:note text:note-class="footnote"><text:note-citation/><text:note-body><text:p text:style-name="P110"><text:span text:style-name="T110_1"><text:s/>Finance<text:s/>is<text:s/>needed<text:s/>because<text:s/>behaviour<text:s/>change<text:s/>for<text:s/>farmers<text:s/>is<text:s/>a<text:s/>very<text:s/>gradual<text:s/>process<text:s/>(they<text:s/>have<text:s/>much<text:s/>to<text:s/>lose<text:s/>in<text:s/>case<text:s/>of<text:s/>a<text:s/>failed<text:s/>experiment).<text:s/>Adoption<text:s/>at<text:s/>scale<text:s/>can<text:s/>take<text:s/>several<text:s/>crop<text:s/>cycles,<text:s/>and<text:s/>early<text:s/>stage<text:s/>companies<text:s/>often<text:s/>do<text:s/>not<text:s/>have<text:s/>the<text:s/>financial<text:s/>muscle<text:s/>to<text:s/>continue<text:s/>to<text:s/>fund<text:s/>such<text:s/>market<text:s/>creation<text:s/>activity.</text:span></text:p></text:note-body></text:note></text:span><text:span text:style-name="T110_2"><text:s/></text:span><text:span text:style-name="T110_3">Long-term</text:span><text:span text:style-name="T110_4">,<text:s/>patient</text:span><text:span text:style-name="T110_5"><text:s/>funding<text:s/></text:span><text:span text:style-name="T110_6">and<text:s/>support<text:s/></text:span><text:span text:style-name="T110_7">is<text:s/>needed<text:s/>because<text:s/>farmer<text:s/>behaviour<text:s/>change<text:s/>is<text:s/>slow</text:span><text:span text:style-name="T110_8">:<text:s/>in<text:s/>a<text:s/>context<text:s/>of<text:s/>potential<text:s/>volatile<text:s/>incomes<text:s/>–<text:s/>due<text:s/>to<text:s/>climate<text:s/>and<text:s/>other<text:s/>shocks<text:s/>–<text:s/>farmers<text:s/>are<text:s/>averse<text:s/>to<text:s/>taking<text:s/>risks.<text:s/></text:span><text:span text:style-name="T110_9">T</text:span><text:span text:style-name="T110_10">ake-up<text:s/>of<text:s/>new<text:s/>technologies<text:s/>is<text:s/></text:span><text:span text:style-name="T110_11">therefore<text:s/></text:span><text:span text:style-name="T110_12">slow</text:span><text:span text:style-name="T110_13">,<text:s/></text:span><text:span text:style-name="T110_14">leading</text:span><text:span text:style-name="T110_15"><text:s/>to<text:s/></text:span><text:span text:style-name="T110_16">financial<text:s/>strain<text:s/>on<text:s/>companies<text:s/></text:span><text:span text:style-name="T110_17">who<text:s/></text:span><text:span text:style-name="T110_18">have<text:s/></text:span><text:span text:style-name="T110_19">to</text:span><text:span text:style-name="T110_20"><text:s/></text:span><text:span text:style-name="T110_21">fund<text:s/>repeated<text:s/>cycles<text:s/>of<text:s/>investment</text:span><text:span text:style-name="T110_22"><text:s/>and<text:s/></text:span><text:span text:style-name="T110_23">marketing.<text:s/></text:span><text:span text:style-name="T110_24">Even<text:s/>businesses<text:s/></text:span><text:span text:style-name="T110_25">with<text:s/></text:span><text:span text:style-name="T110_26">demonstrated<text:s/>commercial<text:s/>viability<text:s/>struggle<text:s/>to<text:s/>find<text:s/>follow-on<text:s/>financing<text:s/>from<text:s/>more<text:s/>commercial<text:s/>or<text:s/>larger<text:s/>impact<text:s/>funds.<text:s/></text:span></text:p>
                      </text:list-item>
                      <text:list-item>
                        <text:p text:style-name="P111"><text:span text:style-name="T111_1">Third,<text:s/>challenges<text:s/>around<text:s/>measuring<text:s/>and<text:s/>communicating<text:s/>development<text:s/>impact<text:s/>limit<text:s/>the<text:s/>scope<text:s/>for<text:s/>attracting<text:s/>finance<text:s/>from<text:s/>impact<text:s/>investors<text:s/>and<text:s/>donors<text:s/>looking<text:s/>for<text:s/>both<text:s/>financial<text:s/>and<text:s/>development<text:s/>returns</text:span><text:span text:style-name="T111_2">.<text:s/></text:span><text:span text:style-name="T111_3">Impact<text:s/>investment<text:s/>(see<text:s/>Box<text:s/>1</text:span><text:span text:style-name="T111_4">)<text:s/></text:span><text:span text:style-name="T111_5">can<text:s/></text:span><text:span text:style-name="T111_6">play<text:s/>a<text:s/>critical<text:s/></text:span><text:span text:style-name="T111_7">role<text:s/>in<text:s/>addressing<text:s/>this<text:s/></text:span><text:span text:style-name="T111_8">funding<text:s/>gap<text:s/>for<text:s/>innovative<text:s/>business.<text:s/>The<text:s/>sector<text:s/></text:span><text:span text:style-name="T111_9">is<text:s/>growing<text:s/>rapidly,</text:span><text:span text:style-name="T111_10"><text:note text:note-class="footnote"><text:note-citation/><text:note-body><text:p text:style-name="P112"><text:span text:style-name="T112_1"><text:s/>GIIN<text:s/>(2017),<text:s/>Annual<text:s/>Impact<text:s/>Investor<text:s/>Survey<text:s/>2017,<text:s/>New<text:s/>York:<text:s/>GIIN.</text:span></text:p></text:note-body></text:note></text:span><text:span text:style-name="T112_2"><text:s/>yet<text:s/></text:span><text:span text:style-name="T112_3">rigorous<text:s/>impact<text:s/>measurement<text:s/>remains<text:s/>the<text:s/>exception<text:s/>rather<text:s/>than<text:s/>the<text:s/>norm</text:span><text:span text:style-name="T112_4">.</text:span><text:span text:style-name="T112_5"><text:note text:note-class="footnote"><text:note-citation/><text:note-body><text:p text:style-name="P113"><text:span text:style-name="T113_1"><text:s/></text:span><text:span text:style-name="T113_2">Dichter</text:span><text:span text:style-name="T113_3">,<text:s/>Adams,<text:s/>Ebrahim,<text:s/>The<text:s/>Power<text:s/>of<text:s/>Lean<text:s/>Data,<text:s/>Stanford<text:s/>Social<text:s/>Innovation<text:s/>Review,<text:s/></text:span><text:span text:style-name="T113_4"><text:a xlink:type="simple" xlink:href="https://ssir.org/articles/entry/the_power_of_lean_data"><text:span text:style-name="T113_5">https://ssir.org/articles/entry/the_power_of_lean_data</text:span></text:a></text:span><text:span text:style-name="T113_6"><text:s/></text:span></text:p></text:note-body></text:note></text:span><text:span text:style-name="T113_7"><text:s/></text:span><text:span text:style-name="T113_8">Robust,<text:s/>c</text:span><text:span text:style-name="T113_9">ost-effective<text:s/>tools<text:s/>are<text:s/></text:span><text:span text:style-name="T113_10">often<text:s/>not<text:s/></text:span><text:span text:style-name="T113_11">available<text:s/>or<text:s/>not<text:s/>fit<text:s/>for<text:s/>purpose,<text:s/>despite<text:s/>investors<text:s/>reporting<text:s/></text:span><text:span text:style-name="T113_12">growing<text:s/>external<text:s/>pressure<text:s/>to<text:s/>measure<text:s/>and<text:s/></text:span><text:span text:style-name="T113_13">communicate<text:s/>development<text:s/>impacts.</text:span><text:span text:style-name="T113_14"><text:note text:note-class="footnote"><text:note-citation/><text:note-body><text:p text:style-name="P114"><text:span text:style-name="T114_1"><text:s/>GIIN<text:s/>(2016),<text:s/>The<text:s/>business<text:s/>value<text:s/>of<text:s/>impact<text:s/>measurement.<text:s/>New<text:s/>York:<text:s/>GIIN</text:span></text:p></text:note-body></text:note></text:span><text:span text:style-name="T114_2"><text:s/></text:span><text:span text:style-name="T114_3">A<text:s/>recent<text:s/>survey<text:s/>of<text:s/>impact<text:s/>investors<text:s/>noted<text:s/>that<text:s/>unsophisticated<text:s/>measurement<text:s/>practice<text:s/>is<text:s/>one<text:s/>of<text:s/>the<text:s/>five<text:s/>biggest<text:s/>constraints<text:s/>to<text:s/>growing<text:s/>the<text:s/>impact<text:s/>investing<text:s/>market</text:span><text:span text:style-name="T114_4">,<text:s/>and<text:s/>that<text:s/>t</text:span><text:span text:style-name="T114_5">his<text:s/>problem<text:s/>persists<text:s/>despite<text:s/>plenty<text:s/>of<text:s/>activity<text:s/>to<text:s/>address<text:s/></text:span><text:span text:style-name="T114_6">it.</text:span><text:span text:style-name="T114_7"><text:note text:note-class="footnote"><text:note-citation/><text:note-body><text:p text:style-name="P115"><text:span text:style-name="T115_1"><text:s/>GIIN<text:s/>(2018),<text:s/>Annual<text:s/>Impact<text:s/>Survey<text:s/>2017.<text:s/></text:span><text:span text:style-name="T115_2"><text:a xlink:type="simple" xlink:href="https://thegiin.org/assets/GIIN_AnnualImpactInvestorSurvey_2017_Web_Final.pdf"><text:span text:style-name="T115_3">https://thegiin.org/assets/GIIN_AnnualImpactInvestorSurvey_2017_Web_Final.pdf</text:span></text:a></text:span><text:span text:style-name="T115_4"><text:s/></text:span></text:p></text:note-body></text:note></text:span><text:span text:style-name="T115_5">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6"/>
        <text:p text:style-name="P117"/>
        <table:table table:style-name="Table2">
          <table:table-column table:style-name="Column4"/>
          <table:table-row table:style-name="Row7">
            <table:table-cell table:style-name="Cell13">
              <text:p text:style-name="P118"><text:bookmark-start text:name="_Hlk528069670"/><text:span text:style-name="T118_1">Box<text:s/>1:</text:span><text:span text:style-name="T118_2"><text:s/>The<text:s/>growth<text:s/>of<text:s/>the<text:s/>impact<text:s/>investing<text:s/>sector</text:span></text:p>
              <text:p text:style-name="P119"/>
              <text:p text:style-name="P120"><text:span text:style-name="T120_1">Impact<text:s/>investments<text:s/>can<text:s/>be<text:s/>defined<text:s/>as<text:s/>those<text:s/>made<text:s/>into<text:s/>“companies,<text:s/>organisations<text:s/>and<text:s/>funds<text:s/>with<text:s/>the<text:s/>intention<text:s/>to<text:s/>generate<text:s/>a<text:s/>measurable,<text:s/>beneficial<text:s/>social<text:s/>or<text:s/>environmental<text:s/>impact<text:s/>alongside<text:s/>a<text:s/>financial<text:s/>return”.<text:s/></text:span><text:span text:style-name="T120_2">I</text:span><text:span text:style-name="T120_3">mpact<text:s/>investors<text:s/></text:span><text:span text:style-name="T120_4">can<text:s/>be<text:s/>defined<text:s/>as<text:s/>investors<text:s/></text:span><text:span text:style-name="T120_5">willing<text:s/>to<text:s/>sacrifice<text:s/>some<text:s/>level<text:s/>of<text:s/>risk-adjusted<text:s/>financial<text:s/>return,<text:s/>in<text:s/>return<text:s/>for<text:s/>greater<text:s/>impact.<text:s/>Donors,<text:s/>philanthropic<text:s/>organisations,<text:s/>and<text:s/>development<text:s/>finance<text:s/>institutions<text:s/>have<text:s/>come<text:s/>together<text:s/>with<text:s/>the<text:s/>private<text:s/>sector<text:s/>(for<text:s/>example<text:s/>private<text:s/>equity<text:s/>funds)<text:s/>to<text:s/>support<text:s/>firms<text:s/>with<text:s/>high<text:s/>potential<text:s/>for<text:s/>development<text:s/>impact.</text:span></text:p>
              <text:p text:style-name="P121"/>
              <text:p text:style-name="P122"><text:span text:style-name="T122_1">Impact<text:s/>investing<text:s/>typically<text:s/>combines<text:s/>financial<text:s/>support<text:s/>with<text:s/>technical<text:s/>assistance<text:s/>and<text:s/>relationship<text:s/>building.</text:span><text:span text:style-name="T122_2"><text:note text:note-class="footnote"><text:note-citation/><text:note-body><text:p text:style-name="P123"><text:span text:style-name="T123_1"><text:s/>GIIN<text:s/>(2017)<text:s/></text:span><text:span text:style-name="T123_2">Annual<text:s/>Impact<text:s/>Investor<text:s/>Survey<text:s/>2016.<text:s/></text:span><text:span text:style-name="T123_3">New<text:s/>York:<text:s/>GIIN.</text:span></text:p></text:note-body></text:note></text:span><text:span text:style-name="T123_4"><text:s/>It<text:s/>differs<text:s/>from<text:s/>traditional<text:s/>philanthropy,<text:s/>where<text:s/>financial<text:s/>returns<text:s/>are<text:s/>not<text:s/>expected.<text:s/>It<text:s/>also<text:s/>differs<text:s/>from<text:s/>‘responsible<text:s/>investment’,<text:s/>which<text:s/>seeks<text:s/>to<text:s/>screen<text:s/>out<text:s/>activities<text:s/>with<text:s/>negative<text:s/>social<text:s/>or<text:s/>environmental<text:s/>impacts.<text:s/></text:span></text:p>
              <text:p text:style-name="P124"/>
              <text:p text:style-name="P125"><text:span text:style-name="T125_1">Impact<text:s/>investing<text:s/>is<text:s/>a<text:s/>rapidly<text:s/>growing<text:s/>sector:<text:s/>the<text:s/>total<text:s/>number<text:s/>of<text:s/>voluntarily<text:s/>reported<text:s/>impact<text:s/>investments<text:s/>increased<text:s/>from<text:s/>1,105<text:s/>in<text:s/>2010<text:s/>(US$2.5bn),<text:s/>to<text:s/>7,551<text:s/>in<text:s/>2015<text:s/>(US$15.2bn).</text:span><text:span text:style-name="T125_2"><text:note text:note-class="footnote"><text:note-citation/><text:note-body><text:p text:style-name="P126"><text:span text:style-name="T126_1"><text:s/></text:span><text:span text:style-name="T126_2">Bugg</text:span><text:span text:style-name="T126_3">-Levine<text:s/></text:span><text:span text:style-name="T126_4">&amp;</text:span><text:span text:style-name="T126_5"><text:s/>Emerson<text:s/>(2011)<text:s/></text:span><text:span text:style-name="T126_6">Impact<text:s/>Investing:<text:s/>Transforming<text:s/>how<text:s/>we<text:s/>make<text:s/>money<text:s/>while<text:s/>making<text:s/>a<text:s/>difference</text:span><text:span text:style-name="T126_7">.<text:s/>GIIN<text:s/>(2018)<text:s/></text:span><text:span text:style-name="T126_8">Roadmap<text:s/>for<text:s/>the<text:s/>future<text:s/>of<text:s/>Impact<text:s/>Investing:<text:s/>Reshaping<text:s/>financial<text:s/>markets.</text:span><text:span text:style-name="T126_9"><text:s/></text:span></text:p></text:note-body></text:note></text:span><text:span text:style-name="T126_10"><text:s/>It<text:s/>has<text:s/>been<text:s/>estimated<text:s/>that<text:s/>the<text:s/>sector<text:s/>could<text:s/>grow<text:s/>to<text:s/>USD<text:s/>500<text:s/>billion<text:s/>over<text:s/>the<text:s/>next<text:s/>ten<text:s/>years.</text:span><text:span text:style-name="T126_11"><text:note text:note-class="footnote"><text:note-citation/><text:note-body><text:p text:style-name="P127"><text:span text:style-name="T127_1"><text:s/>Monitor<text:s/>Institute<text:s/>(2009)<text:s/></text:span><text:span text:style-name="T127_2">Investing<text:s/>for<text:s/>Social<text:s/>and<text:s/>Environmental<text:s/>Impact,</text:span><text:span text:style-name="T127_3"><text:s/>San<text:s/>Francisco,<text:s/>CA</text:span><text:span text:style-name="T127_4">.</text:span><text:span text:style-name="T127_5"><text:s/></text:span></text:p></text:note-body></text:note></text:span></text:p>
              <text:p text:style-name="P128"/>
              <text:p text:style-name="P129"><text:span text:style-name="T129_1">Impact<text:s/>investors<text:s/>into<text:s/>agri</text:span><text:span text:style-name="T129_2">-</text:span><text:span text:style-name="T129_3">food<text:s/>systems<text:s/>see<text:s/>the<text:s/>potential<text:s/>for<text:s/>substantial<text:s/>positive<text:s/>development<text:s/>impacts<text:s/>by<text:s/>supporting<text:s/>business<text:s/>models<text:s/>that<text:s/>target<text:s/>smallholder<text:s/>farmers<text:s/>and<text:s/>agribusiness,<text:s/>with<text:s/>products<text:s/>and<text:s/>services<text:s/>that<text:s/>can<text:s/>improve<text:s/>their<text:s/>productivity,<text:s/>resilience,<text:s/>and<text:s/>incomes.</text:span></text:p>
            </table:table-cell>
          </table:table-row>
        </table:table>
        <text:p text:style-name="P130"><text:bookmark-end text:name="_Hlk528069670"/></text:p>
        <text:list text:style-name="LS24" xml:id="list3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31"><text:span text:style-name="T131_1">Market<text:s/>failures<text:s/>and<text:s/>e</text:span><text:span text:style-name="T131_2">vidence<text:s/></text:span><text:span text:style-name="T131_3">gaps<text:s/></text:span><text:span text:style-name="T131_4">exist<text:s/></text:span><text:span text:style-name="T131_5">in<text:s/>each<text:s/>of<text:s/>these<text:s/>areas,<text:s/>and<text:s/>t</text:span><text:span text:style-name="T131_6">here<text:s/>is<text:s/>a<text:s/>need<text:s/>for<text:s/>donor<text:s/>funding<text:s/>to<text:s/></text:span><text:span text:style-name="T131_7">address<text:s/>these</text:span><text:span text:style-name="T131_8">.<text:s/></text:span><text:span text:style-name="T131_9">F</text:span><text:span text:style-name="T131_10">indings<text:s/>fr</text:span><text:span text:style-name="T131_11">om<text:s/>the<text:s/>DFID<text:s/>Impact<text:s/>Programme<text:s/></text:span><text:span text:style-name="T131_12">show<text:s/>that</text:span><text:span text:style-name="T131_13"><text:s/></text:span><text:span text:style-name="T131_14">businesses<text:s/>often<text:s/>lack<text:s/>the<text:s/>incentives,<text:s/>capital,<text:s/>or<text:s/>capacity<text:s/>to<text:s/></text:span><text:span text:style-name="T131_15">undertake<text:s/></text:span><text:span text:style-name="T131_16">research<text:s/>focused<text:s/>on<text:s/>unblocking<text:s/>market<text:s/>constraints.</text:span><text:span text:style-name="T131_17"><text:note text:note-class="footnote"><text:note-citation/><text:note-body><text:p text:style-name="P132"><text:span text:style-name="T132_1"><text:s/>DFID<text:s/>(2018)<text:s/>Annual<text:s/>Review<text:s/>of<text:s/>the<text:s/>Impact<text:s/>Programme.</text:span><text:span text:style-name="T132_2"><text:s/>The<text:s/>programme<text:s/>is<text:s/>discussed<text:s/>in<text:s/>more<text:s/>detail<text:s/>in<text:s/>the<text:s/>Appraisal<text:s/>Case.</text:span></text:p></text:note-body></text:note></text:span><text:span text:style-name="T132_3">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33"/>
        <text:p text:style-name="P134"><text:span text:style-name="T134_1">The<text:s/>Opportunity<text:s/>(Approach<text:s/>to<text:s/>the<text:s/>Problem)</text:span></text:p>
        <text:list text:style-name="LS24" xml:id="list32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35"><text:span text:style-name="T135_1">In<text:s/>recent<text:s/>years<text:s/>DFID<text:s/>has<text:s/>increased<text:s/>its<text:s/>support<text:s/></text:span><text:span text:style-name="T135_2">to<text:s/></text:span><text:span text:style-name="T135_3">innovative<text:s/>solutions<text:s/>for<text:s/>poor<text:s/>consumers<text:s/></text:span><text:span text:style-name="T135_4">that<text:s/>address</text:span><text:span text:style-name="T135_5"><text:s/>these<text:s/>challenges</text:span><text:span text:style-name="T135_6"><text:s/>around<text:s/>markets,<text:s/>take-up<text:s/>and<text:s/>scale<text:s/>of<text:s/>new<text:s/>innovations.<text:s/></text:span><text:span text:style-name="T135_7">This<text:s/>includes<text:s/></text:span><text:span text:style-name="T135_8">support<text:s/></text:span><text:span text:style-name="T135_9">through<text:s/>programmes<text:s/>with<text:s/>the<text:s/>Shell<text:s/>Foundation<text:s/>(TIME);<text:s/>the<text:s/>Global<text:s/>Mobile<text:s/>Trade<text:s/>Association<text:s/>GSMA<text:s/>(Mobile<text:s/>for<text:s/>Development);<text:s/>research<text:s/>involving<text:s/>a<text:s/>range<text:s/>of<text:s/>UK<text:s/>universities<text:s/>and<text:s/>southern<text:s/>partners<text:s/>(Understanding<text:s/>Sustainable<text:s/>Energy<text:s/>Solutions<text:s/>USES);<text:s/>and<text:s/>other<text:s/>programmes.<text:s/></text:span><text:span text:style-name="T135_10">Through<text:s/>SIIMA</text:span><text:span text:style-name="T135_11">,</text:span><text:span text:style-name="T135_12"><text:s/></text:span><text:span text:style-name="T135_13">DFID<text:s/></text:span><text:span text:style-name="T135_14">will<text:s/></text:span><text:span text:style-name="T135_15">build<text:s/>on<text:s/>these<text:s/>experiences<text:s/>to<text:s/>support<text:s/>the<text:s/>development<text:s/>and<text:s/>scale-up<text:s/>of<text:s/></text:span><text:span text:style-name="T135_16">private<text:s/>sector-led<text:s/>innovations<text:s/></text:span><text:span text:style-name="T135_17">that<text:s/>build<text:s/>smallholder<text:s/>farmers<text:s/>productivity<text:s/>and<text:s/></text:span><text:span text:style-name="T135_18">climate<text:s/></text:span><text:span text:style-name="T135_19">resilience.</text:span></text:p>
                      </text:list-item>
                      <text:list-item>
                        <text:p text:style-name="P136"><text:span text:style-name="T136_1">The<text:s/>problem<text:s/>statement<text:s/>identifies<text:s/>a<text:s/>need<text:s/>to<text:s/></text:span><text:span text:style-name="T136_2">catalyse<text:s/>investments<text:s/>into<text:s/>businesses<text:s/>with<text:s/>potential<text:s/>to<text:s/>deliver</text:span><text:span text:style-name="T136_3"><text:s/>–<text:s/></text:span><text:span text:style-name="T136_4">at<text:s/>scale</text:span><text:span text:style-name="T136_5"><text:s/>–<text:s/></text:span><text:span text:style-name="T136_6">technolog</text:span><text:span text:style-name="T136_7">ies<text:s/>to<text:s/>improve<text:s/>farmer<text:s/></text:span><text:span text:style-name="T136_8">productivity<text:s/>and<text:s/>climate<text:s/>resilience</text:span><text:span text:style-name="T136_9">.<text:s/></text:span><text:span text:style-name="T136_10">Following<text:s/>assessment<text:s/>of<text:s/>various<text:s/>delivery<text:s/>options<text:s/>(set<text:s/>out<text:s/>in<text:s/>the<text:s/>Appraisal<text:s/>Case)<text:s/>the<text:s/>preferred<text:s/>option<text:s/>is<text:s/>an<text:s/>integrated<text:s/>investment<text:s/>and<text:s/>research<text:s/>programme.<text:s/>This<text:s/>approach<text:s/>involves<text:s/>working<text:s/></text:span><text:span text:style-name="T136_11">closely<text:s/>with<text:s/>investment<text:s/>funds<text:s/></text:span><text:span text:style-name="T136_12">while<text:s/></text:span><text:span text:style-name="T136_13">genera</text:span><text:span text:style-name="T136_14">ting</text:span><text:span text:style-name="T136_15"><text:s/></text:span><text:span text:style-name="T136_16">robust<text:s/>and<text:s/></text:span><text:span text:style-name="T136_17">practical<text:s/></text:span><text:span text:style-name="T136_18">evidence<text:s/></text:span><text:span text:style-name="T136_19">to<text:s/></text:span><text:span text:style-name="T136_20">on<text:s/>how<text:s/>to<text:s/>maximise<text:s/>the<text:s/>role<text:s/>of<text:s/>the<text:s/>private<text:s/>sector<text:s/>in<text:s/>delivering<text:s/>technologies<text:s/>to<text:s/>the<text:s/>poorest.<text:s/>This</text:span><text:span text:style-name="T136_21"><text:s/>approach<text:s/>support</text:span><text:span text:style-name="T136_22">s</text:span><text:span text:style-name="T136_23"><text:s/>direct<text:s/>delivery<text:s/>of<text:s/>SDGs<text:s/></text:span><text:span text:style-name="T136_24">whilst<text:s/>generating<text:s/>wider<text:s/>public<text:s/>goods<text:s/>to<text:s/>improve<text:s/>investment<text:s/>decision<text:s/>making<text:s/>and<text:s/>expansion<text:s/>of<text:s/>the<text:s/>impact<text:s/>investing<text:s/>sector</text:span><text:span text:style-name="T136_25">.<text:s/></text:span></text:p>
                      </text:list-item>
                      <text:list-item>
                        <text:p text:style-name="P137"><text:span text:style-name="T137_1">SIIMA<text:s/>will<text:s/>work<text:s/>with<text:s/></text:span><text:span text:style-name="T137_2">the<text:s/></text:span><text:span text:style-name="T137_3">leading<text:s/>impact<text:s/>investors<text:s/>Shell<text:s/>Foundation<text:s/>and<text:s/>Acumen<text:s/>to<text:s/>support<text:s/>early-<text:s/>and<text:s/>growth-stage<text:s/>organisations<text:s/>delivering<text:s/>solutions<text:s/>for<text:s/>farmers,<text:s/>and<text:s/>generate<text:s/>cutting-edge<text:s/>innovations<text:s/>in<text:s/>impact<text:s/>measurement</text:span><text:span text:style-name="T137_4">.<text:s/>These<text:s/>not-for-profit<text:s/>organisations<text:s/>are<text:s/>well<text:s/>known<text:s/>to<text:s/>DFID,<text:s/>and<text:s/>we<text:s/>are<text:s/>currently<text:s/>working<text:s/>with<text:s/>both<text:s/>including<text:s/>through<text:s/>the<text:s/>Transforming<text:s/>Energy<text:s/>Access<text:s/>(TEA)<text:s/>programme<text:s/>in<text:s/>RED.<text:s/>Results<text:s/>have<text:s/>been<text:s/>strong<text:s/>including<text:s/>delivering<text:s/>high-profile<text:s/>innovations<text:s/>such<text:s/>as<text:s/>the<text:s/>solar<text:s/>fridg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38"/>
        <text:list text:style-name="LS24" xml:id="list3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39"><text:span text:style-name="T139_1">The<text:s/>programme<text:s/></text:span><text:span text:style-name="T139_2">will<text:s/></text:span><text:span text:style-name="T139_3">be<text:s/>delivered<text:s/></text:span><text:span text:style-name="T139_4">by<text:s/>three<text:s/></text:span><text:span text:style-name="T139_5">components,<text:s/></text:span><text:span text:style-name="T139_6">discussed<text:s/>below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25" xml:id="list36">
          <text:list-item>
            <text:p text:style-name="P140"><text:span text:style-name="T140_1">Catalysing<text:s/>Agricultur</text:span><text:span text:style-name="T140_2">e<text:s/>by<text:s/>Scaling<text:s/>Energy<text:s/>Ecosystems<text:s/></text:span><text:span text:style-name="T140_3">Partnership<text:s/>with<text:s/></text:span><text:span text:style-name="T140_4">the<text:s/></text:span><text:span text:style-name="T140_5">Shell<text:s/>Foundation</text:span><text:span text:style-name="T140_6">.</text:span></text:p>
          </text:list-item>
          <text:list-item>
            <text:p text:style-name="P141"><text:span text:style-name="T141_1">Climate<text:s/>smart<text:s/>investment<text:s/>research,<text:s/>linked<text:s/>to<text:s/>the<text:s/></text:span><text:span text:style-name="T141_2">Acumen<text:s/>Resilient<text:s/>Agriculture<text:s/>Fund<text:s/>(ARAF)</text:span><text:span text:style-name="T141_3">.</text:span></text:p>
          </text:list-item>
          <text:list-item>
            <text:p text:style-name="P142"><text:span text:style-name="T142_1">A<text:s/></text:span><text:span text:style-name="T142_2">Lean<text:s/>Data<text:s/></text:span><text:span text:style-name="T142_3">Development<text:s/>Platform</text:span><text:span text:style-name="T142_4">,<text:s/>to<text:s/></text:span><text:span text:style-name="T142_5">innovate<text:s/>with<text:s/>the<text:s/>aim<text:s/>of<text:s/>improving</text:span><text:span text:style-name="T142_6"><text:s/>how<text:s/>DFID<text:s/>and<text:s/>others<text:s/>measure<text:s/>and<text:s/>communicate<text:s/>development<text:s/>impact<text:s/>of<text:s/></text:span><text:span text:style-name="T142_7">our<text:s/></text:span><text:span text:style-name="T142_8">investments.</text:span></text:p>
          </text:list-item>
        </text:list>
        <text:p text:style-name="P143"/>
        <text:p text:style-name="P144"><text:span text:style-name="T144_1">COMPONENT<text:s/></text:span><text:span text:style-name="T144_2">1:<text:s/>CATALYSING<text:s/>AGRICULTURE<text:s/>BY<text:s/>SCALING<text:s/>ENERGY<text:s/>ECOSYSTEMS</text:span><text:span text:style-name="T144_3"><text:s/>(CASEE)</text:span><text:span text:style-name="T144_4"><text:s/>PARTNERSHIP<text:s/>WITH<text:s/>SHELL<text:s/>FOUNDATION<text:s/></text:span></text:p>
        <text:p text:style-name="P145"/>
        <text:list text:style-name="LS24" xml:id="list3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46"><text:span text:style-name="T146_1">DFID<text:s/>will<text:s/>provide<text:s/>£15m<text:s/>over<text:s/>5<text:s/>years,<text:s/>match-funded<text:s/>by<text:s/></text:span><text:span text:style-name="T146_2">the<text:s/></text:span><text:span text:style-name="T146_3">S</text:span><text:span text:style-name="T146_4">hell<text:s/></text:span><text:span text:style-name="T146_5">F</text:span><text:span text:style-name="T146_6">oundation<text:s/>(SF)</text:span><text:span text:style-name="T146_7">,<text:s/></text:span><text:span text:style-name="T146_8">to<text:s/>establish<text:s/>the<text:s/>Catalysing<text:s/>Agriculture<text:s/>by<text:s/>Scaling<text:s/>Energy<text:s/>Ecosystems<text:s/>(CASEE)<text:s/>partnership.<text:s/></text:span><text:span text:style-name="T146_9">The<text:s/>programme<text:s/>will<text:s/>build<text:s/>on<text:s/>Shell<text:s/>Foundation’s<text:s/>18<text:s/>years<text:s/>of<text:s/>experience<text:s/>of<text:s/></text:span><text:span text:style-name="T146_10">in<text:s/></text:span><text:span text:style-name="T146_11">support</text:span><text:span text:style-name="T146_12">ing</text:span><text:span text:style-name="T146_13"><text:s/>enterprise-based<text:s/>solutions.<text:s/>During<text:s/>this<text:s/>period,<text:s/>SF<text:s/>has<text:s/>invested<text:s/>over<text:s/>£270m<text:s/>in<text:s/>incubating<text:s/>new<text:s/>enterprises<text:s/>that<text:s/>contribute<text:s/>to<text:s/>energy<text:s/>access<text:s/>and<text:s/>sustainable<text:s/>mobility.<text:s/>Several<text:s/>of<text:s/>these<text:s/>enterprises<text:s/>are<text:s/>now<text:s/>scaling<text:s/>globally,<text:s/>including<text:s/>M-</text:span><text:span text:style-name="T146_14">Kopa</text:span><text:span text:style-name="T146_15">,<text:s/></text:span><text:span text:style-name="T146_16">d.light</text:span><text:span text:style-name="T146_17">,<text:s/></text:span><text:span text:style-name="T146_18">Envirofit</text:span><text:span text:style-name="T146_19">,<text:s/></text:span><text:span text:style-name="T146_20">IntelleGrow</text:span><text:span text:style-name="T146_21">,<text:s/>and<text:s/>Husk<text:s/>Power.<text:s/>In<text:s/>almost<text:s/>every<text:s/>case,<text:s/>SF<text:s/>was<text:s/></text:span><text:span text:style-name="T146_22">one<text:s/>of<text:s/>their<text:s/></text:span><text:span text:style-name="T146_23">first<text:s/>funder</text:span><text:span text:style-name="T146_24">s</text:span><text:span text:style-name="T146_25">.</text:span></text:p>
                      </text:list-item>
                      <text:list-item>
                        <text:p text:style-name="P147"><text:span text:style-name="T147_1">The<text:s/>objective<text:s/></text:span><text:span text:style-name="T147_2">of<text:s/></text:span><text:span text:style-name="T147_3">CASEE<text:s/>is<text:s/></text:span><text:span text:style-name="T147_4">to<text:s/>accelerate<text:s/>access<text:s/>to<text:s/>productive<text:s/>use</text:span><text:span text:style-name="T147_5"><text:s/>and</text:span><text:span text:style-name="T147_6"><text:s/>renewable<text:s/>energy<text:s/>services<text:s/>for<text:s/>smallholder<text:s/>farmers.</text:span><text:span text:style-name="T147_7"><text:s/>CASEE<text:s/>will<text:s/>deliver<text:s/>improved<text:s/>outcomes<text:s/>for<text:s/>farmers<text:s/>by<text:s/></text:span><text:span text:style-name="T147_8">delivering<text:s/></text:span><text:span text:style-name="T147_9">patient<text:s/>incubation<text:s/></text:span><text:span text:style-name="T147_10">(a<text:s/></text:span><text:span text:style-name="T147_11">strategic<text:s/>combination<text:s/>of<text:s/></text:span><text:span text:style-name="T147_12">grant<text:s/>finance</text:span><text:span text:style-name="T147_13">,<text:s/></text:span><text:span text:style-name="T147_14">technical<text:s/>support<text:s/></text:span><text:span text:style-name="T147_15">and<text:s/>market<text:s/>research</text:span><text:span text:style-name="T147_16">)<text:s/></text:span><text:span text:style-name="T147_17">for<text:s/></text:span><text:span text:style-name="T147_18">businesses<text:s/></text:span><text:span text:style-name="T147_19">in<text:s/>four<text:s/>categories<text:s/>(see<text:s/>Table<text:s/>2).<text:s/>Potential<text:s/>CASEE<text:s/>investees<text:s/>and<text:s/>partners<text:s/>will<text:s/>need<text:s/>to<text:s/>clearly<text:s/>articulate<text:s/>which<text:s/>category<text:s/>they<text:s/>fall<text:s/>under,<text:s/>and<text:s/>how<text:s/>they<text:s/>are<text:s/>enabling<text:s/>access<text:s/>to<text:s/>energy<text:s/>and<text:s/>tackling<text:s/>market<text:s/>barriers.</text:span><text:span text:style-name="T147_20"><text:note text:note-class="footnote"><text:note-citation/><text:note-body><text:p text:style-name="P148"><text:span text:style-name="T148_1"><text:s/>All<text:s/>potential<text:s/>CASEE<text:s/>projects<text:s/>must<text:s/>(1)<text:s/>have<text:s/>a<text:s/>clear<text:s/>potential<text:s/>to<text:s/>contribute<text:s/>towards<text:s/>the<text:s/>Sustainable<text:s/>Development<text:s/>Goals,<text:s/>particularly<text:s/>Goals<text:s/>2<text:s/>and<text:s/>7;<text:s/>(2)<text:s/>generate<text:s/>global<text:s/>public<text:s/>goods<text:s/>through<text:s/>contributing<text:s/>to<text:s/>public<text:s/>knowledge<text:s/>or<text:s/>research,<text:s/>directly<text:s/>or<text:s/>indirectly;<text:s/>(3)<text:s/>be<text:s/>a<text:s/>market-based<text:s/>solution<text:s/>with<text:s/>the<text:s/>potential<text:s/>to<text:s/>reach<text:s/>operational<text:s/>sustainability;<text:s/>and<text:s/>(4)<text:s/>have<text:s/>the<text:s/>potential<text:s/>to<text:s/>reach<text:s/>scale<text:s/>(impact<text:s/>10<text:s/>million<text:s/>lives).<text:s text:c="2"/></text:span></text:p></text:note-body></text:note></text:span><text:span text:style-name="T148_2">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9"/>
        <text:p text:style-name="P150"><text:span text:style-name="T150_1">Table</text:span><text:span text:style-name="T150_2"><text:s/>2:<text:s/>CASEE<text:s/>indicative<text:s/>allocation<text:s/>across<text:s/>investees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8">
            <table:table-cell table:style-name="Cell14">
              <text:p text:style-name="P151"><text:span text:style-name="T151_1">Category<text:s/></text:span></text:p>
            </table:table-cell>
            <table:table-cell table:style-name="Cell15">
              <text:p text:style-name="P152"><text:span text:style-name="T152_1">Use<text:s/>of<text:s/>funds</text:span></text:p>
            </table:table-cell>
            <table:table-cell table:style-name="Cell16">
              <text:p text:style-name="P153"><text:span text:style-name="T153_1">Example<text:s/>companies</text:span></text:p>
            </table:table-cell>
            <table:table-cell table:style-name="Cell17">
              <text:p text:style-name="P154"><text:span text:style-name="T154_1">Funding<text:s/>Split<text:s/>%</text:span><text:span text:style-name="T154_2"><text:s/>(tentative)<text:s/></text:span></text:p>
            </table:table-cell>
          </table:table-row>
          <table:table-row table:style-name="Row9">
            <table:table-cell table:style-name="Cell18">
              <text:p text:style-name="P155"><text:span text:style-name="T155_1">1.<text:s/>Access<text:s/>to<text:s/>Resources</text:span></text:p>
              <text:p text:style-name="P156"/>
            </table:table-cell>
            <table:table-cell table:style-name="Cell19">
              <text:p text:style-name="P157"><text:span text:style-name="T157_1">Includes<text:s/>hardware,<text:s/>inputs,<text:s/>IoT,<text:s/>and<text:s/>bio<text:s/>technologies<text:s/>by<text:s/>exception.<text:s/>Focus<text:s/>on<text:s/>R&amp;D<text:s/>into<text:s/>new<text:s/>renewable<text:s/>energy<text:s/>driven<text:s/>assets<text:s/>for<text:s/></text:span><text:span text:style-name="T157_2">farmers</text:span><text:span text:style-name="T157_3">.<text:s/></text:span></text:p>
            </table:table-cell>
            <table:table-cell table:style-name="Cell20">
              <text:p text:style-name="P158"><text:span text:style-name="T158_1">SunCulture</text:span><text:span text:style-name="T158_2">,<text:s/></text:span><text:span text:style-name="T158_3">Inspira</text:span><text:span text:style-name="T158_4"><text:s/>Farms,<text:s/>Sistema,<text:s/></text:span><text:span text:style-name="T158_5">InfiCold</text:span><text:span text:style-name="T158_6">,<text:s/>Hello<text:s/>Tractor,<text:s/></text:span><text:span text:style-name="T158_7">Agsol</text:span></text:p>
            </table:table-cell>
            <table:table-cell table:style-name="Cell21">
              <text:p text:style-name="P159"><text:span text:style-name="T159_1">50%</text:span></text:p>
            </table:table-cell>
          </table:table-row>
          <table:table-row table:style-name="Row10">
            <table:table-cell table:style-name="Cell22">
              <text:p text:style-name="P160"><text:span text:style-name="T160_1">2.<text:s/>Access<text:s/>to<text:s/>Finance<text:s/>&amp;<text:s/>Insurance<text:s/></text:span></text:p>
            </table:table-cell>
            <table:table-cell table:style-name="Cell23">
              <text:p text:style-name="P161"><text:span text:style-name="T161_1">Intermediaries<text:s/>to<text:s/>provide<text:s/>access<text:s/>to<text:s/>long<text:s/>and<text:s/>short-term<text:s/>finance<text:s/>for<text:s/>smallholder<text:s/>farmers<text:s/>and<text:s/>the<text:s/>SMEs.<text:s/>Focus<text:s/>on<text:s/>digital<text:s/>technologies<text:s/>for<text:s/>credit<text:s/>assessment,<text:s/>enabling<text:s/>loans,<text:s/>landownership<text:s/>and<text:s/>providing<text:s/>payments.<text:s/></text:span></text:p>
              <text:p text:style-name="P162"/>
            </table:table-cell>
            <table:table-cell table:style-name="Cell24">
              <text:p text:style-name="P163"><text:span text:style-name="T163_1">Apollo<text:s/>Agriculture,<text:s/>RTO,<text:s/>TNC,<text:s/>Farm<text:s/>Drive,<text:s/></text:span><text:span text:style-name="T163_2">Cellulant</text:span><text:span text:style-name="T163_3">,<text:s/></text:span></text:p>
            </table:table-cell>
            <table:table-cell table:style-name="Cell25">
              <text:p text:style-name="P164"><text:span text:style-name="T164_1">20%</text:span></text:p>
            </table:table-cell>
          </table:table-row>
          <table:table-row table:style-name="Row11">
            <table:table-cell table:style-name="Cell26">
              <text:p text:style-name="P165"><text:span text:style-name="T165_1">3.<text:s/></text:span><text:span text:style-name="T165_2">Knowledge<text:s/>&amp;<text:s/>know-how<text:s/></text:span></text:p>
            </table:table-cell>
            <table:table-cell table:style-name="Cell27">
              <text:p text:style-name="P166"><text:span text:style-name="T166_1">Intermediaries<text:s/>that<text:s/>provide<text:s/>knowledge<text:s/>on<text:s/>the<text:s/>market<text:s/>and<text:s/>on<text:s/>farming<text:s/>techniques<text:s/>to<text:s/>manage<text:s/>risks<text:s/>facing<text:s/>farmers<text:s/>and<text:s/>help<text:s/>them<text:s/>make<text:s/>i</text:span><text:span text:style-name="T166_2">nformed<text:s/>decisions.<text:s/>Focus<text:s/>on<text:s/>low-</text:span><text:span text:style-name="T166_3">cost<text:s/></text:span><text:span text:style-name="T166_4">/<text:s/></text:span><text:span text:style-name="T166_5">digital<text:s/>solutions.<text:s/></text:span></text:p>
            </table:table-cell>
            <table:table-cell table:style-name="Cell28">
              <text:p text:style-name="P167"><text:span text:style-name="T167_1">One<text:s/>Acre<text:s/>Fund,<text:s/>EIO<text:s/>diagnostics,<text:s/></text:span><text:span text:style-name="T167_2">WeFarm</text:span></text:p>
            </table:table-cell>
            <table:table-cell table:style-name="Cell29">
              <text:p text:style-name="P168"><text:span text:style-name="T168_1">10%</text:span></text:p>
            </table:table-cell>
          </table:table-row>
          <table:table-row table:style-name="Row12">
            <table:table-cell table:style-name="Cell30">
              <text:p text:style-name="P169"><text:span text:style-name="T169_1">4.<text:s/>Access<text:s/>to<text:s/>Markets</text:span></text:p>
            </table:table-cell>
            <table:table-cell table:style-name="Cell31">
              <text:p text:style-name="P170"><text:span text:style-name="T170_1">Intermediaries<text:s/>that<text:s/>source<text:s/>from<text:s/>smallholder<text:s/>famers,<text:s/>supply<text:s/>to<text:s/>large<text:s/>food<text:s/>and<text:s/>agriculture<text:s/>corporates<text:s/>and<text:s/>digital<text:s/>technologies<text:s/>to<text:s/>bring<text:s/>farmers<text:s/>into<text:s/>value<text:s/>chains.<text:s/></text:span></text:p>
            </table:table-cell>
            <table:table-cell table:style-name="Cell32">
              <text:p text:style-name="P171"><text:span text:style-name="T171_1">Twiga</text:span><text:span text:style-name="T171_2"><text:s/>Foods,<text:s/></text:span><text:span text:style-name="T171_3">CroFarm</text:span><text:span text:style-name="T171_4">,<text:s/></text:span><text:span text:style-name="T171_5">Ricult</text:span><text:span text:style-name="T171_6">,<text:s/></text:span><text:span text:style-name="T171_7">Agrikore</text:span><text:span text:style-name="T171_8"><text:s/></text:span></text:p>
            </table:table-cell>
            <table:table-cell table:style-name="Cell33">
              <text:p text:style-name="P172"><text:span text:style-name="T172_1">20%</text:span></text:p>
            </table:table-cell>
          </table:table-row>
        </table:table>
        <text:p text:style-name="P173"/>
        <text:list text:style-name="LS24" xml:id="list4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74"><text:span text:style-name="T174_1">CASEE<text:s/>will<text:s/>work<text:s/>with<text:s/>businesses<text:s/>in<text:s/>the<text:s/>early<text:s/>stages<text:s/>of<text:s/>developing<text:s/>new<text:s/>approaches<text:s/>or<text:s/>adapting<text:s/>existing<text:s/>approaches<text:s/>to<text:s/>new<text:s/>markets.<text:s/></text:span><text:span text:style-name="T174_2">Funding<text:s/>will<text:s/>be<text:s/>split<text:s/>across<text:s/>‘early<text:s/>entrants’<text:s/>(support<text:s/>to<text:s/>testing<text:s/>and<text:s/>trialling<text:s/>new<text:s/>technologies<text:s/>and<text:s/>business<text:s/>models)<text:s/>and<text:s/>‘known<text:s/>partners’<text:s/>(support<text:s/>to<text:s/>scaling<text:s/>companies<text:s/>into<text:s/>more<text:s/>risky<text:s/>geographies<text:s/>and<text:s/>product<text:s/>lines,<text:s/>for<text:s/>example<text:s/>expanding<text:s/>into<text:s/>fragile<text:s/>and<text:s/>conflict<text:s/>affected<text:s/>states).<text:s/>The<text:s/>need<text:s/>for<text:s/>donor<text:s/>support<text:s/>to<text:s/>‘known<text:s/>partners’<text:s/>arises<text:s/>from<text:s/>the<text:s/>fact<text:s/>that<text:s/>investors<text:s/>(commercial<text:s/>and<text:s/>social<text:s/>alike)<text:s/>are<text:s/>typically<text:s/>unwilling<text:s/>to<text:s/>allocate<text:s/>material<text:s/>funding<text:s/>to<text:s/>this<text:s/>type<text:s/>of<text:s/>activity<text:s/>(e.g.<text:s/>expansion<text:s/>into<text:s/>FCAS).</text:span><text:span text:style-name="T174_3"><text:note text:note-class="footnote"><text:note-citation/><text:note-body><text:p text:style-name="P175"><text:span text:style-name="T175_1"><text:s/>GIIN<text:s/>(2015)<text:s/>The<text:s/>Landscape<text:s/>for<text:s/>Impact<text:s/>Investing<text:s/>in<text:s/>East<text:s/>Africa.<text:s/>New<text:s/>York:<text:s/>GIIN.</text:span></text:p></text:note-body></text:note></text:span></text:p>
                      </text:list-item>
                      <text:list-item>
                        <text:p text:style-name="P176"><text:span text:style-name="T176_1">Alongside<text:s/>this<text:s/>work,<text:s/>CASEE<text:s/>will<text:s/>generate<text:s/></text:span><text:span text:style-name="T176_2">robust<text:s/></text:span><text:span text:style-name="T176_3">and<text:s/>generalisable<text:s/></text:span><text:span text:style-name="T176_4">research<text:s/>on<text:s/></text:span><text:span text:style-name="T176_5">building<text:s/>markets<text:s/>for<text:s/>energy-enabled<text:s/>mechanisation,<text:s/></text:span><text:span text:style-name="T176_6">pathways<text:s/>to<text:s/></text:span><text:span text:style-name="T176_7">uptake<text:s/>and<text:s/></text:span><text:span text:style-name="T176_8">scale,<text:s/></text:span><text:span text:style-name="T176_9">impact<text:s/>measurement<text:s/>and<text:s/></text:span><text:span text:style-name="T176_10">mobilising<text:s/>finance</text:span><text:span text:style-name="T176_11">.<text:s/>To<text:s/>maximise<text:s/>synergies<text:s/>and<text:s/></text:span><text:span text:style-name="T176_12">Vf</text:span><text:span text:style-name="T176_13">M</text:span><text:span text:style-name="T176_14">,<text:s/>the<text:s/>partnership<text:s/>will<text:s/>be<text:s/>closely<text:s/>aligned<text:s/>with<text:s/>the<text:s/>existing<text:s/>DFID-SF<text:s/>partnerships<text:s/>with<text:s/>RED<text:s/>(through<text:s/>the<text:s/>TIME<text:s/>partnership<text:s/>of<text:s/>the<text:s/></text:span><text:span text:style-name="T176_15">TEA</text:span><text:span text:style-name="T176_16"><text:s/>programme)<text:s/>and<text:s/>DFID<text:s/>India.</text:span><text:span text:style-name="T176_17"><text:note text:note-class="footnote"><text:note-citation/><text:note-body><text:p text:style-name="P177"><text:span text:style-name="T177_1"><text:s/>The<text:s/>TIME<text:s/>partnership<text:s/>has<text:s/>performed<text:s/>strongly<text:s/>and<text:s/>was<text:s/>awarded<text:s/>an<text:s/>A+<text:s/>at<text:s/>a<text:s/>recent<text:s/>DFID<text:s/>Annual<text:s/>Review.<text:s/>It<text:s/>has<text:s/>delivered<text:s/>17<text:s/>new<text:s/>business<text:s/>models<text:s/>and<text:s/>16<text:s/>new<text:s/>business<text:s/>applications<text:s/>and<text:s/>delivered<text:s/>fully<text:s/>on<text:s/>the<text:s/>research,<text:s/>learning<text:s/>and<text:s/>publication<text:s/>programme,<text:s/>with<text:s/>20<text:s/>studies<text:s/>completed<text:s/>in<text:s/>2017.</text:span></text:p></text:note-body></text:note></text:span><text:span text:style-name="T177_2"><text:s/></text:span><text:span text:style-name="T177_3">SF’s<text:s/>model<text:s/>of<text:s/>providing<text:s/>grant<text:s/>funding<text:s/>with<text:s/>intensive<text:s/>management<text:s/>support<text:s/>through<text:s/>Board<text:s/>participation,<text:s/>has<text:s/>a<text:s/>track<text:s/>record<text:s/>of<text:s/>successfully<text:s/>in<text:s/>bringing<text:s/>in<text:s/>additional<text:s/>sources<text:s/>of<text:s/>private<text:s/>finance.</text:span><text:span text:style-name="T177_4"><text:note text:note-class="footnote"><text:note-citation/><text:note-body><text:p text:style-name="P178"><text:span text:style-name="T178_1"><text:s/>The<text:s/>existing<text:s/>DFID<text:s/>partnership<text:s/>with<text:s/>SF<text:s/>through<text:s/>CEW<text:s/>team’s<text:s/>TEA<text:s/>programme<text:s/>mobilised<text:s/>around<text:s/>5x<text:s/>of<text:s/>additional<text:s/>capital<text:s/>during<text:s/>its<text:s/>first<text:s/>years</text:span></text:p></text:note-body></text:note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79"/>
        <text:p text:style-name="P180"><text:span text:style-name="T180_1">COMPONENT<text:s/></text:span><text:span text:style-name="T180_2">2:<text:s/></text:span><text:span text:style-name="T180_3">CLIMATE<text:s/>SMART<text:s/>INVESTMENT<text:s/>RESEARCH<text:s/>LINKED<text:s/>TO<text:s/>THE<text:s/></text:span><text:span text:style-name="T180_4">ACUMEN<text:s/>RESILIENT<text:s/>AGRICULTURE<text:s/>FUND<text:s/>(ARAF)<text:s/></text:span></text:p>
        <text:p text:style-name="P181"/>
        <text:list text:style-name="LS24" xml:id="list4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82"><text:span text:style-name="T182_1">DFID<text:s/>will<text:s/>provide<text:s/></text:span><text:span text:style-name="T182_2">up<text:s/>to<text:s/></text:span><text:span text:style-name="T182_3">£2m<text:s/>over<text:s/>five<text:s/>years<text:s/>to<text:s/></text:span><text:span text:style-name="T182_4">maximise<text:s/>impact<text:s/>of<text:s/>the<text:s/>UK-supported<text:s/>(through<text:s/>the<text:s/>GCF)<text:s/>US$50m<text:s/>ARAF<text:s/>fund,<text:s/>by<text:s/>delivering<text:s/>impact<text:s/>measurement<text:s/>and<text:s/>new<text:s/>evidence<text:s/>to<text:s/>inform<text:s/>the<text:s/>funds<text:s/>decision<text:s/>making.<text:s/></text:span><text:span text:style-name="T182_5">The<text:s/>ARAF<text:s/>fund<text:s/>is<text:s/>the<text:s/>world’s<text:s/>first<text:s/>fund<text:s/>focused<text:s/>on<text:s/>early<text:s/>stage<text:s/>equity<text:s/>investments<text:s/>into<text:s/>businesses<text:s/>that<text:s/>deliver<text:s/>climate<text:s/>adaptation<text:s/>solutions<text:s/>for<text:s/>smallholders<text:s/>in<text:s/>Africa.<text:s/></text:span><text:span text:style-name="T182_6">It<text:s/>will<text:s/>invest<text:s/>in<text:s/>innovative<text:s/>businesses<text:s/>across<text:s/>three<text:s/>sub-sectors:<text:s/></text:span><text:span text:style-name="T182_7">agri</text:span><text:span text:style-name="T182_8">-tech,<text:s/>aggregators<text:s/>and<text:s/>financial<text:s/>service<text:s/>platforms.</text:span><text:span text:style-name="T182_9"><text:note text:note-class="footnote"><text:note-citation/><text:note-body><text:p text:style-name="P183"><text:span text:style-name="T183_1"><text:s/></text:span><text:span text:style-name="T183_2">Businesses<text:s/>supported<text:s/>will<text:s/>need<text:s/>to<text:s/>demonstrate<text:s/>how<text:s/>they<text:s/></text:span><text:span text:style-name="T183_3">target<text:s/></text:span><text:span text:style-name="T183_4">one<text:s/>or<text:s/>more<text:s/>of<text:s/>the<text:s/>key<text:s/>constraints<text:s/>facing<text:s/>farmers:<text:s/>access<text:s/>to<text:s/>markets,<text:s/>access<text:s/>to<text:s/>resources<text:s/>and<text:s/>inputs,<text:s/>access<text:s/>to<text:s/>finance,<text:s/>and<text:s/>access<text:s/>to<text:s/>information.</text:span></text:p></text:note-body></text:note></text:span><text:span text:style-name="T183_5"><text:s/>Acumen<text:s/>has<text:s/>a<text:s/>strong<text:s/>track<text:s/>record<text:s/>in<text:s/>social<text:s/>impact<text:s/>investing,<text:s/>and<text:s/>was<text:s/>an<text:s/>early<text:s/>equity<text:s/>investor<text:s/>in<text:s/>successful<text:s/>renewable<text:s/>energy<text:s/>companies<text:s/>M-</text:span><text:span text:style-name="T183_6">Kopa</text:span><text:span text:style-name="T183_7">,<text:s/></text:span><text:span text:style-name="T183_8">D.light</text:span><text:span text:style-name="T183_9">,<text:s/>and<text:s/>Husk<text:s/>Power.<text:s/></text:span></text:p>
                      </text:list-item>
                      <text:list-item>
                        <text:p text:style-name="P184"><text:span text:style-name="T184_1">SIIMA<text:s/>will<text:s/>directly<text:s/>support<text:s/>the<text:s/>GCF<text:s/>in<text:s/>its<text:s/>aims<text:s/>to<text:s/>catalyse<text:s/>private<text:s/>sector<text:s/>finance<text:s/>into<text:s/>climate<text:s/>adaptation</text:span><text:span text:style-name="T184_2">.</text:span><text:span text:style-name="T184_3"><text:s/></text:span><text:span text:style-name="T184_4">ARAF<text:s/>is<text:s/>the<text:s/>GCF’s<text:s/>first<text:s/>investment<text:s/>into<text:s/>private<text:s/>sector-led<text:s/>adaption<text:s/>in<text:s/>agriculture<text:s/>(the<text:s/>GCF<text:s/>stake<text:s/>in<text:s/>the<text:s/>fund<text:s/>is<text:s/>46%<text:s/>(of<text:s/>which<text:s/>the<text:s/>UK<text:s/>share<text:s/>is<text:s/>around<text:s/>a<text:s/>tenth).<text:s/>The<text:s/>GCF<text:s/>has<text:s/>faced<text:s/>challenges<text:s/>in<text:s/>identifying<text:s/>funding<text:s/>partners<text:s/>to<text:s/>take<text:s/>forward<text:s/>its<text:s/>mission<text:s/>to<text:s/>invest<text:s/>in<text:s/>business<text:s/>solutions<text:s/>to<text:s/>climate<text:s/>adaptation,<text:s/>and<text:s/>ARAF<text:s/>is<text:s/>the<text:s/>GCF’s<text:s/>first<text:s/>investment<text:s/>into<text:s/>a<text:s/>fund<text:s/>with<text:s/>an<text:s/>explicit<text:s/>focus<text:s/>on<text:s/>climate<text:s/>adaptation.</text:span><text:span text:style-name="T184_5"><text:note text:note-class="footnote"><text:note-citation/><text:note-body><text:p text:style-name="P185"><text:span text:style-name="T185_1"><text:s/></text:span><text:span text:style-name="T185_2"><text:a xlink:type="simple" xlink:href="https://www.greenclimate.fund/documents/20182/574760/Funding_Proposal_-_FP078_-_Acumen_Fund__Inc_-_Ghana__Nigeria_and_Uganda.pdf/3baf01fb-ce5f-bf53-ecf4-a5651464d8d3"><text:span text:style-name="T185_3">https://www.greenclimate.fund/documents/20182/574760/Funding_Proposal_-_FP078_-_Acumen_Fund__Inc_-_Ghana__Nigeria_and_Uganda.pdf/3baf01fb-ce5f-bf53-ecf4-a5651464d8d3</text:span></text:a></text:span><text:span text:style-name="T185_4"><text:s/></text:span></text:p></text:note-body></text:note></text:span><text:span text:style-name="T185_5"><text:s/></text:span></text:p>
                      </text:list-item>
                      <text:list-item>
                        <text:p text:style-name="P186"><text:span text:style-name="T186_1">T</text:span><text:span text:style-name="T186_2">he<text:s/>success<text:s/>of<text:s/>ARAF<text:s/>has<text:s/>the<text:s/>potential<text:s/>to<text:s/>transform<text:s/>perceptions<text:s/>of<text:s/>risk<text:s/>in<text:s/>the<text:s/>sector<text:s/>and<text:s/>help<text:s/>mobilise<text:s/>additional<text:s/>capital</text:span><text:span text:style-name="T186_3">.<text:s/></text:span><text:span text:style-name="T186_4">New<text:s/>evidence<text:s/>on<text:s/>technology<text:s/>uptake,<text:s/>business<text:s/>models<text:s/>that<text:s/>reach<text:s/>‘the<text:s/>last<text:s/>mile’<text:s/>and<text:s/>pathways<text:s/>to<text:s/>scale,<text:s/>can<text:s/>help<text:s/>shape<text:s/>the<text:s/>GCF<text:s/>strategy<text:s/>on<text:s/>how<text:s/>to<text:s/>approach<text:s/>private<text:s/>sector<text:s/>adaptation.<text:s/>More<text:s/>broadly,<text:s/>the<text:s/>research<text:s/>and<text:s/>outreach<text:s/>of<text:s/>SIIMA<text:s/>will<text:s/>build<text:s/>confidence<text:s/>within<text:s/>the<text:s/>investor<text:s/>community<text:s/>that<text:s/>this<text:s/>type<text:s/>of<text:s/>investment<text:s/>can<text:s/>generate<text:s/>stable<text:s/>returns,<text:s/>thereby<text:s/>helping<text:s/>to<text:s/>build<text:s/>the<text:s/>pipeline<text:s/>for<text:s/>future<text:s/>GCF<text:s/>investments.<text:s/></text:span></text:p>
                      </text:list-item>
                      <text:list-item>
                        <text:p text:style-name="P187"><text:span text:style-name="T187_1">DFID<text:s/>investments<text:s/>through<text:s/></text:span><text:span text:style-name="T187_2">SIIMA<text:s/></text:span><text:span text:style-name="T187_3">will<text:s/>consist<text:s/>of<text:s/>technical<text:s/>support<text:s/>and<text:s/>research<text:s/>partnership</text:span><text:span text:style-name="T187_4">s</text:span><text:span text:style-name="T187_5"><text:s/>to<text:s/>deliver<text:s/>the<text:s/>following<text:s/>outcomes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20" xml:id="list47">
          <text:list-item>
            <text:p text:style-name="P188"><text:span text:style-name="T188_1">Improved<text:s/>performance<text:s/></text:span><text:span text:style-name="T188_2">of<text:s/></text:span><text:span text:style-name="T188_3">ARAF<text:s/>investments</text:span><text:span text:style-name="T188_4">,<text:s/>by<text:s/>providing<text:s/>the<text:s/></text:span><text:span text:style-name="T188_5">ARAF<text:s/></text:span><text:span text:style-name="T188_6">I</text:span><text:span text:style-name="T188_7">nvestment<text:s/></text:span><text:span text:style-name="T188_8">C</text:span><text:span text:style-name="T188_9">ommittee<text:s/></text:span><text:span text:style-name="T188_10">with<text:s/>evidence-based<text:s/>advice<text:s/>on<text:s/>scalable<text:s/>business<text:s/>models,<text:s/>and<text:s/></text:span><text:span text:style-name="T188_11">how<text:s/>to<text:s/>shape</text:span><text:span text:style-name="T188_12"><text:s/>strategic<text:s/>support<text:s/>given<text:s/>to<text:s/>management<text:s/>teams<text:s/>through<text:s/></text:span><text:span text:style-name="T188_13">the<text:s/>ARAF<text:s/>Technical<text:s/>Assistance<text:s/>Facility.</text:span><text:span text:style-name="T188_14"><text:s/>By<text:s/>informing<text:s/>ARAF’s<text:s/>investment<text:s/>strategy,<text:s/>SIIMA<text:s/>will<text:s/>enable<text:s/>the<text:s/>fund<text:s/>to<text:s/>iterate<text:s/>and<text:s/>improve<text:s/>the<text:s/>impact,<text:s/>reach,<text:s/>and<text:s/>financial<text:s/>viability<text:s/>of<text:s/>its<text:s/>model,<text:s/>and<text:s/>maximise<text:s/>the<text:s/>impact<text:s/>of<text:s/>the<text:s/>UK’s<text:s/>investment<text:s/>through<text:s/>the<text:s/>GCF.</text:span></text:p>
          </text:list-item>
        </text:list>
        <text:list text:style-name="LS19" xml:id="list48">
          <text:list-item>
            <text:p text:style-name="P189"><text:span text:style-name="T189_1">Improved<text:s/>climate<text:s/>smart<text:s/>investment</text:span><text:span text:style-name="T189_2">s</text:span><text:span text:style-name="T189_3">,<text:s/>within<text:s/>DFID<text:s/>and<text:s/>beyond</text:span><text:span text:style-name="T189_4">,<text:s/>by<text:s/>developing</text:span><text:span text:style-name="T189_5"><text:s/></text:span><text:span text:style-name="T189_6">of<text:s/>global<text:s/>public<text:s/>goods<text:s/>including<text:s/>tools,<text:s/>frameworks<text:s/>and<text:s/>market<text:s/>analysis<text:s/>to<text:s/>inform<text:s/>investment<text:s/>in<text:s/>climate<text:s/>adaptation<text:s/>for<text:s/>smallholders.</text:span><text:span text:style-name="T189_7"><text:s/>SIIMA<text:s/>will<text:s/>d</text:span><text:span text:style-name="T189_8">evelop</text:span><text:span text:style-name="T189_9"><text:s/>and<text:s/></text:span><text:span text:style-name="T189_10">disseminate<text:s/></text:span><text:span text:style-name="T189_11">new<text:s/>evidence<text:s/>on<text:s/></text:span><text:span text:style-name="T189_12">what<text:s/>is<text:s/></text:span><text:span text:style-name="T189_13">needed<text:s/></text:span><text:span text:style-name="T189_14">to<text:s/>scale<text:s/>the<text:s/>impact,<text:s/>reach<text:s/>and<text:s/>commercial<text:s/>viability<text:s/>of<text:s/>climate-resilient<text:s/>agribusiness</text:span><text:span text:style-name="T189_15">,<text:s/></text:span><text:span text:style-name="T189_16">to<text:s/>empower<text:s/>other<text:s/>public<text:s/>and<text:s/>private<text:s/>funds<text:s/>to<text:s/>pursue<text:s/>similar<text:s/>investments<text:s/>in<text:s/>this<text:s/>sector.</text:span></text:p>
          </text:list-item>
          <text:list-item>
            <text:p text:style-name="P190"><text:span text:style-name="T190_1">Increased<text:s/></text:span><text:span text:style-name="T190_2">private<text:s/>finance<text:s/></text:span><text:span text:style-name="T190_3">inflows<text:s/>into<text:s/>the<text:s/>sector</text:span><text:span text:style-name="T190_4">,<text:s/>by<text:s/>demonstrating<text:s/>the<text:s/>success<text:s/>of<text:s/></text:span><text:span text:style-name="T190_5">ARAF<text:s/>as<text:s/>a<text:s/>fund,<text:s/>thereby<text:s/>reducing<text:s/>perceived<text:s/>risk<text:s/>and<text:s/></text:span><text:span text:style-name="T190_6">attracting<text:s/>additional<text:s/>capital<text:s/>into<text:s/>the<text:s/>sector.</text:span><text:span text:style-name="T190_7"><text:s/>SIIMA<text:s/>will<text:s/>support<text:s/></text:span><text:span text:style-name="T190_8">ARAF</text:span><text:span text:style-name="T190_9">’s<text:s/>objectives<text:s/>to<text:s/></text:span><text:span text:style-name="T190_10">serve<text:s/>as<text:s/>a<text:s/>demonstration<text:s/>model,<text:s/>to<text:s/>educate<text:s/>and<text:s/>de-risk<text:s/>the<text:s/>wider<text:s/>sector<text:s/>–<text:s/>by<text:s/>providing<text:s/>insights<text:s/>on<text:s/>behavioural<text:s/>drivers</text:span><text:span text:style-name="T190_11">,<text:s/>human<text:s/>capital<text:s/>constraints</text:span><text:span text:style-name="T190_12"><text:s/></text:span><text:span text:style-name="T190_13">and<text:s/>effective<text:s/>businesses<text:s/>models</text:span><text:span text:style-name="T190_14">.</text:span></text:p>
          </text:list-item>
        </text:list>
        <text:p text:style-name="P191"/>
        <text:list text:style-name="LS24" xml:id="list5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92"><text:span text:style-name="T192_1">We<text:s/>will<text:s/>deliver<text:s/>these<text:s/>objectives<text:s/>through<text:s/>four<text:s/>activities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23" xml:id="list51">
          <text:list-item>
            <text:p text:style-name="P193"><text:span text:style-name="T193_1">Behavioural<text:s/>studies</text:span><text:span text:style-name="T193_2">.<text:s/></text:span><text:span text:style-name="T193_3">R</text:span><text:span text:style-name="T193_4">esearch<text:s/>linked<text:s/>to<text:s/>ARAF<text:s/></text:span><text:span text:style-name="T193_5">investments<text:s/></text:span><text:span text:style-name="T193_6">on<text:s/></text:span><text:span text:style-name="T193_7">farmer<text:s/></text:span><text:span text:style-name="T193_8">behavioural<text:s/>change<text:s/></text:span><text:span text:style-name="T193_9">in<text:s/>the<text:s/>context<text:s/>of<text:s/>take-up<text:s/></text:span><text:span text:style-name="T193_10">of<text:s/>climate-resilient<text:s/>products,<text:s/>services,<text:s/>or<text:s/>knowledge,<text:s/>and<text:s/>the<text:s/>constraints<text:s/>to<text:s/>this<text:s/>adoption<text:s/>(e.g.<text:s/>access<text:s/>to<text:s/>information<text:s/>and<text:s/>knowledge,<text:s/>access<text:s/>to<text:s/>markets,<text:s/>access<text:s/>to<text:s/>finance<text:s/>and<text:s/>technical<text:s/>and<text:s/>non-technical<text:s/>barriers<text:s/>to<text:s/>forming<text:s/>customer/supplier<text:s/>relationships).</text:span><text:span text:style-name="T193_11"><text:s/></text:span><text:span text:style-name="T193_12">Acumen<text:s/>will<text:s/>collaborate<text:s/>with<text:s/>the<text:s/></text:span><text:span text:style-name="T193_13">Busara</text:span><text:span text:style-name="T193_14"><text:s/>Centre<text:s/>for<text:s/>Behavioural<text:s/>Economics<text:s/>based<text:s/>in<text:s/>Nairobi.<text:s/></text:span><text:span text:style-name="T193_15">Busara</text:span><text:span text:style-name="T193_16"><text:s/>brings<text:s/>unique<text:s/>expertise,<text:s/>and<text:s/>Acumen<text:s/>has<text:s/>previously<text:s/>partnered<text:s/>with<text:s/></text:span><text:span text:style-name="T193_17">Busara</text:span><text:span text:style-name="T193_18"><text:s/>to<text:s/>study<text:s/>the<text:s/>adoption<text:s/>of<text:s/>new<text:s/>breeds<text:s/>of<text:s/>poultry<text:s/>by<text:s/>smallholders<text:s/>in<text:s/>Ethiopia.</text:span></text:p>
          </text:list-item>
          <text:list-item>
            <text:p text:style-name="P194"><text:span text:style-name="T194_1">Human<text:s/>capital<text:s/>and<text:s/>talent</text:span><text:span text:style-name="T194_2">.<text:s/></text:span><text:span text:style-name="T194_3">Generating<text:s/>new<text:s/>evidence<text:s/>around<text:s/>the<text:s/>human<text:s/>capital<text:s/>opportunities<text:s/>and<text:s/></text:span><text:span text:style-name="T194_4">constraints<text:s/></text:span><text:span text:style-name="T194_5">facing<text:s/>entrepreneurs<text:s/>in<text:s/>scaling<text:s/>up,<text:s/>and<text:s/>developing<text:s/>frameworks<text:s/>to<text:s/>guide</text:span><text:span text:style-name="T194_6"><text:s/>talent<text:s/>strategies<text:s/>of<text:s/></text:span><text:span text:style-name="T194_7">businesses</text:span><text:span text:style-name="T194_8">.</text:span><text:span text:style-name="T194_9"><text:s/></text:span><text:span text:style-name="T194_10">Acumen<text:s/>will<text:s/>partner<text:s/>with<text:s/>institutions<text:s/>that<text:s/>have<text:s/>relevant<text:s/>experience<text:s/>and<text:s/>expertise,<text:s/>such<text:s/>as<text:s/>the<text:s/>Behavioural<text:s/>Insights<text:s/>Team<text:s/>at<text:s/>Innovations<text:s/>for<text:s/>Poverty<text:s/>Action.<text:s/>Acumen<text:s/>will<text:s/>develop<text:s/>a<text:s/>competitive<text:s/>call<text:s/>for<text:s/>proposals<text:s/>to<text:s/>maximise<text:s/>value<text:s/>for<text:s/>money.</text:span></text:p>
          </text:list-item>
          <text:list-item>
            <text:p text:style-name="P195"><text:span text:style-name="T195_1">E</text:span><text:span text:style-name="T195_2">ffective<text:s/>business<text:s/>models<text:s/>that<text:s/></text:span><text:span text:style-name="T195_3">can<text:s/>reach<text:s/>the<text:s/>‘last<text:s/>mile’<text:s/>at<text:s/></text:span><text:span text:style-name="T195_4">scale</text:span><text:span text:style-name="T195_5">.<text:s/></text:span><text:span text:style-name="T195_6">Practical<text:s/>research<text:s/>on<text:s/>how<text:s/>businesses<text:s/>can<text:s/>effective</text:span><text:span text:style-name="T195_7">ly</text:span><text:span text:style-name="T195_8"><text:s/></text:span><text:span text:style-name="T195_9">deliver<text:s/>climate<text:s/>smart<text:s/>solutions<text:s/>to<text:s/>the<text:s/></text:span><text:span text:style-name="T195_10">poorest,<text:s/></text:span><text:span text:style-name="T195_11">covering<text:s/>aspects<text:s/>of<text:s/></text:span><text:span text:style-name="T195_12">business<text:s/>model</text:span><text:span text:style-name="T195_13">s<text:s/>including</text:span><text:span text:style-name="T195_14">:<text:s/>most<text:s/>effective<text:s/>product<text:s/></text:span><text:span text:style-name="T195_15">and</text:span><text:span text:style-name="T195_16"><text:s/>service<text:s/>blends<text:s/>(for<text:s/>access<text:s/>to<text:s/>inputs,<text:s/>finance,<text:s/>knowledge<text:s/>and<text:s/>markets);<text:s/>last<text:s/>mile<text:s/>distribution;<text:s/>integrating<text:s/>farmer<text:s/>training<text:s/>and<text:s/>instilling<text:s/>behaviour<text:s/>change;<text:s/>logistics<text:s/>requirements;<text:s/>pricing<text:s/>models;<text:s/>marketing</text:span><text:span text:style-name="T195_17"><text:s/>and<text:s/>partnership<text:s/>requirements.</text:span></text:p>
          </text:list-item>
          <text:list-item>
            <text:p text:style-name="P196"><text:span text:style-name="T196_1">Support<text:s/>to<text:s/>Lean<text:s/>Data<text:s/>applications<text:s/>of<text:s/>ARAF<text:s/>investees</text:span><text:span text:style-name="T196_2">.<text:s/>Up<text:s/>to<text:s/>£500,000<text:s/>has<text:s/>been<text:s/>allocated<text:s/>to<text:s/></text:span><text:span text:style-name="T196_3">Lean<text:s/>Data<text:s/>impact<text:s/>measurement<text:s/>work<text:s/></text:span><text:span text:style-name="T196_4">on</text:span><text:span text:style-name="T196_5"><text:s/></text:span><text:span text:style-name="T196_6">ARAF<text:s/></text:span><text:span text:style-name="T196_7">investments</text:span><text:span text:style-name="T196_8">.<text:s/>This<text:s/>will<text:s/></text:span><text:span text:style-name="T196_9">ensure<text:s/></text:span><text:span text:style-name="T196_10">that<text:s/></text:span><text:span text:style-name="T196_11">impact<text:s/>data<text:s/>is<text:s/>collected<text:s/>in<text:s/>a<text:s/>way<text:s/>that<text:s/>contributes<text:s/>to<text:s/>benchmarking<text:s/>activities<text:s/>in<text:s/></text:span><text:span text:style-name="T196_12">Component<text:s/>3</text:span><text:span text:style-name="T196_13">,<text:s/>and<text:s/>provide<text:s/>scope<text:s/>for<text:s/>testing<text:s/>innovations<text:s/>developed<text:s/>in<text:s/>that<text:s/>component</text:span><text:span text:style-name="T196_14">.</text:span></text:p>
          </text:list-item>
        </text:list>
        <text:p text:style-name="P197"/>
        <text:p text:style-name="P198"/>
        <text:p text:style-name="P199"/>
      </text:section>
      <text:section text:style-name="S2" text:name="S2">
        <text:p text:style-name="P200"><text:span text:style-name="T200_1">Table<text:s/></text:span><text:span text:style-name="T200_2">3:<text:s/>Overview<text:s/>of<text:s/>CASEE<text:s/>and<text:s/>ARAF<text:s/>funds</text:span></text:p>
        <table:table table:style-name="Table4">
          <table:table-column table:style-name="Column9"/>
          <table:table-column table:style-name="Column10"/>
          <table:table-column table:style-name="Column11"/>
          <table:table-row table:style-name="Row13">
            <table:table-cell table:style-name="Cell34">
              <text:p text:style-name="P201"/>
            </table:table-cell>
            <table:table-cell table:style-name="Cell35">
              <text:p text:style-name="P202"><text:span text:style-name="T202_1">CASEE</text:span></text:p>
            </table:table-cell>
            <table:table-cell table:style-name="Cell36">
              <text:p text:style-name="P203"><text:span text:style-name="T203_1">ARAF</text:span></text:p>
            </table:table-cell>
          </table:table-row>
          <table:table-row table:style-name="Row14">
            <table:table-cell table:style-name="Cell37">
              <text:p text:style-name="P204"><text:span text:style-name="T204_1">DFID<text:s/>funding<text:s/></text:span></text:p>
            </table:table-cell>
            <table:table-cell table:style-name="Cell38">
              <text:p text:style-name="P205"><text:span text:style-name="T205_1">£15m</text:span><text:span text:style-name="T205_2">,</text:span><text:span text:style-name="T205_3"><text:s/>matched<text:s/></text:span><text:span text:style-name="T205_4">by<text:s/>SF<text:s/>for<text:s/>a<text:s/>total<text:s/></text:span><text:span text:style-name="T205_5">fund<text:s/>of<text:s/>£30m</text:span></text:p>
            </table:table-cell>
            <table:table-cell table:style-name="Cell39">
              <text:p text:style-name="P206"><text:span text:style-name="T206_1">£2m<text:s/>for<text:s/>research<text:s/>and<text:s/>technical<text:s/>assistance,<text:s/>to<text:s/></text:span><text:span text:style-name="T206_2">maximise<text:s/>impact<text:s/>of<text:s/>the<text:s/>UK’s<text:s/>investment<text:s/>(through<text:s/>the<text:s/>GCF)<text:s/>into<text:s/>this</text:span><text:span text:style-name="T206_3"><text:s/></text:span><text:span text:style-name="T206_4">US$</text:span><text:span text:style-name="T206_5">50m</text:span><text:span text:style-name="T206_6"><text:s/>fund</text:span></text:p>
            </table:table-cell>
          </table:table-row>
          <table:table-row table:style-name="Row15">
            <table:table-cell table:style-name="Cell40">
              <text:p text:style-name="P207"><text:span text:style-name="T207_1">#<text:s/>investments<text:s/>and<text:s/></text:span><text:span text:style-name="T207_2">inv’t</text:span><text:span text:style-name="T207_3"><text:s/></text:span><text:span text:style-name="T207_4">thesis</text:span></text:p>
            </table:table-cell>
            <table:table-cell table:style-name="Cell41">
              <text:p text:style-name="P208"><text:span text:style-name="T208_1">15</text:span><text:span text:style-name="T208_2">.<text:s/></text:span><text:span text:style-name="T208_3">Support<text:s/>businesses<text:s/>that<text:s/>directly<text:s/>or<text:s/>indirectly<text:s/>increase<text:s/>access<text:s/>to<text:s/>productive<text:s/>use<text:s/>energy<text:s/>for<text:s/></text:span><text:span text:style-name="T208_4">smallholder<text:s/>farmers</text:span><text:span text:style-name="T208_5">.<text:s/>Focus<text:s/>on<text:s/>technologies<text:s/>and<text:s/>business<text:s/>models<text:s/>that<text:s/>together<text:s/>address<text:s/>four<text:s/>constraints<text:s/>for<text:s/>farmers<text:s/>(access<text:s/>to<text:s/>resources,<text:s/>access<text:s/>to<text:s/>markets,<text:s/>access<text:s/>to<text:s/>finance,<text:s/>and<text:s/>access<text:s/>to<text:s/>knowledge<text:s/>and<text:s/>know-how).</text:span></text:p>
            </table:table-cell>
            <table:table-cell table:style-name="Cell42">
              <text:p text:style-name="P209"><text:span text:style-name="T209_1">18-20.<text:s/></text:span><text:span text:style-name="T209_2">Support<text:s/>businesses<text:s/>that<text:s/>improve<text:s/>farmer<text:s/>productivity<text:s/>and<text:s/>climate<text:s/>resilience<text:s/>by<text:s/>addressing<text:s/>multiple<text:s/>constraints<text:s/>for<text:s/>farmers<text:s/>(access<text:s/>to<text:s/>improved<text:s/>inputs,<text:s/>access<text:s/>to<text:s/>skills<text:s/>and<text:s/>know-how,<text:s/>access<text:s/>to<text:s/>finance<text:s/>and<text:s/>access<text:s/>to<text:s/>markets).<text:s/></text:span></text:p>
            </table:table-cell>
          </table:table-row>
          <table:table-row table:style-name="Row16">
            <table:table-cell table:style-name="Cell43">
              <text:p text:style-name="P210"><text:span text:style-name="T210_1">Growth<text:s/>stage<text:s/>of<text:s/>business</text:span></text:p>
            </table:table-cell>
            <table:table-cell table:style-name="Cell44">
              <text:p text:style-name="P211"><text:span text:style-name="T211_1">Incubation<text:s/>and<text:s/>early<text:s/>growth<text:s/></text:span><text:span text:style-name="T211_2">stages;<text:s/>support<text:s/>to<text:s/>more<text:s/>established<text:s/>businesses<text:s/>to<text:s/>move<text:s/>into<text:s/>new<text:s/>markets,<text:s/>including<text:s/>FCAS,<text:s/>where<text:s/>appropriate.</text:span></text:p>
            </table:table-cell>
            <table:table-cell table:style-name="Cell45">
              <text:p text:style-name="P212"><text:span text:style-name="T212_1">Growth<text:s/>(business<text:s/>that<text:s/>are<text:s/>generating<text:s/>some<text:s/>revenue,<text:s/>supported<text:s/>by<text:s/>a<text:s/>proven<text:s/>business<text:s/>model)</text:span></text:p>
            </table:table-cell>
          </table:table-row>
          <table:table-row table:style-name="Row17">
            <table:table-cell table:style-name="Cell46">
              <text:p text:style-name="P213"><text:span text:style-name="T213_1">Types<text:s/>of<text:s/>businesses<text:s/>invested<text:s/>in</text:span></text:p>
            </table:table-cell>
            <table:table-cell table:style-name="Cell47">
              <text:p text:style-name="P214"><text:span text:style-name="T214_1">Agri</text:span><text:span text:style-name="T214_2">-tech</text:span><text:span text:style-name="T214_3"><text:s/>solutions<text:s/>(energy<text:s/>access<text:s/>or<text:s/>ecosystem<text:s/>barriers)</text:span><text:span text:style-name="T214_4">;<text:s/></text:span><text:span text:style-name="T214_5">Market<text:s/>development<text:s/></text:span><text:span text:style-name="T214_6">organisations</text:span><text:span text:style-name="T214_7">;<text:s/></text:span><text:span text:style-name="T214_8">Financial<text:s/>services<text:s/>providers</text:span></text:p>
            </table:table-cell>
            <table:table-cell table:style-name="Cell48">
              <text:p text:style-name="P215"><text:span text:style-name="T215_1">Agri</text:span><text:span text:style-name="T215_2">-</text:span><text:span text:style-name="T215_3">tech<text:s/>businesses</text:span><text:span text:style-name="T215_4">.</text:span><text:span text:style-name="T215_5"><text:s/></text:span><text:span text:style-name="T215_6">Aggregators<text:s/>(focused<text:s/>on<text:s/>specific<text:s/>VCs)</text:span><text:span text:style-name="T215_7">,<text:s/>and<text:s/>F</text:span><text:span text:style-name="T215_8">inancial<text:s/>services<text:s/>providers</text:span></text:p>
            </table:table-cell>
          </table:table-row>
          <table:table-row table:style-name="Row18">
            <table:table-cell table:style-name="Cell49">
              <text:p text:style-name="P216"><text:span text:style-name="T216_1">Regional<text:s/>/<text:s/>c</text:span><text:span text:style-name="T216_2">ountry<text:s/>focus</text:span></text:p>
            </table:table-cell>
            <table:table-cell table:style-name="Cell50">
              <text:p text:style-name="P217"><text:span text:style-name="T217_1">SSA<text:s/>and<text:s/>South<text:s/>Asia</text:span><text:span text:style-name="T217_2"><text:s/>(focus<text:s/>on<text:s/></text:span><text:span text:style-name="T217_3">Rwanda</text:span><text:span text:style-name="T217_4">,<text:s/></text:span><text:span text:style-name="T217_5">Kenya</text:span><text:span text:style-name="T217_6">,<text:s/></text:span><text:span text:style-name="T217_7">Uganda</text:span><text:span text:style-name="T217_8">,<text:s/></text:span><text:span text:style-name="T217_9">Tanzania</text:span><text:span text:style-name="T217_10">,<text:s/></text:span><text:span text:style-name="T217_11">Nigeria</text:span><text:span text:style-name="T217_12">,<text:s/>G</text:span><text:span text:style-name="T217_13">hana</text:span><text:span text:style-name="T217_14">,<text:s/></text:span><text:span text:style-name="T217_15">Ethiopia</text:span><text:span text:style-name="T217_16"><text:s/>and<text:s/>India)</text:span></text:p>
            </table:table-cell>
            <table:table-cell table:style-name="Cell51">
              <text:p text:style-name="P218"><text:span text:style-name="T218_1">SSA;</text:span><text:span text:style-name="T218_2"><text:s/>priority<text:s/>countries:<text:s/>Ghana,<text:s/>Nigeria,<text:s/>Uganda,<text:s/>Kenya,<text:s/>Ethiopia,<text:s/>Rwanda,<text:s/>Tanzania<text:s/></text:span></text:p>
            </table:table-cell>
          </table:table-row>
          <table:table-row table:style-name="Row19">
            <table:table-cell table:style-name="Cell52">
              <text:p text:style-name="P219"><text:span text:style-name="T219_1">Investment<text:s/>instrument</text:span></text:p>
            </table:table-cell>
            <table:table-cell table:style-name="Cell53">
              <text:p text:style-name="P220"><text:span text:style-name="T220_1">Grants<text:s/>conditional<text:s/>on<text:s/>achievement<text:s/>of<text:s/>milestones<text:s/>(product<text:s/>development,<text:s/>finance<text:s/>raised)</text:span></text:p>
            </table:table-cell>
            <table:table-cell table:style-name="Cell54">
              <text:p text:style-name="P221"><text:span text:style-name="T221_1">Equity<text:s/>or<text:s/>equity-like<text:s/>instruments<text:s/>depending<text:s/>on<text:s/>needs<text:s/>of<text:s/>business<text:s/>and<text:s/>opportunities<text:s/>for<text:s/>exit</text:span></text:p>
            </table:table-cell>
          </table:table-row>
          <table:table-row table:style-name="Row20">
            <table:table-cell table:style-name="Cell55">
              <text:p text:style-name="P222"><text:span text:style-name="T222_1">Approach<text:s/>to<text:s/>supporting<text:s/>management<text:s/></text:span></text:p>
            </table:table-cell>
            <table:table-cell table:style-name="Cell56">
              <text:p text:style-name="P223"><text:span text:style-name="T223_1">Behaves<text:s/>like<text:s/>equity<text:s/>investor,<text:s/>takes<text:s/>Board<text:s/>seat<text:s/>to<text:s/>provide<text:s/>advice<text:s/>on<text:s/>strategy,<text:s/>governance,<text:s/>hiring,<text:s/>and<text:s/>fundraising</text:span></text:p>
            </table:table-cell>
            <table:table-cell table:style-name="Cell57">
              <text:p text:style-name="P224"><text:span text:style-name="T224_1">Equity<text:s/>investor<text:s/>with<text:s/>Board<text:s/>seat,<text:s/>supports<text:s/>with<text:s/>advice<text:s/>on<text:s/>strategy,<text:s/>governance,<text:s/>hiring,<text:s/>and<text:s/>fundraising</text:span></text:p>
            </table:table-cell>
          </table:table-row>
          <table:table-row table:style-name="Row21">
            <table:table-cell table:style-name="Cell58">
              <text:p text:style-name="P225"><text:span text:style-name="T225_1">Investment<text:s/>length<text:s/>and<text:s/>exit<text:s/>strategy<text:s/></text:span></text:p>
            </table:table-cell>
            <table:table-cell table:style-name="Cell59">
              <text:p text:style-name="P226"><text:span text:style-name="T226_1">7-8<text:s/>years.<text:s/>Active<text:s/>engagement<text:s/>with<text:s/>investor<text:s/>community<text:s/>in<text:s/>parallel<text:s/>with<text:s/>supporting<text:s/>management<text:s/>teams</text:span></text:p>
            </table:table-cell>
            <table:table-cell table:style-name="Cell60">
              <text:p text:style-name="P227"><text:span text:style-name="T227_1">7-8<text:s/>years.<text:s/>Broad<text:s/>range<text:s/>of<text:s/>exits<text:s/>considered,<text:s/>including<text:s/>repayable<text:s/>financial<text:s/>instruments.</text:span></text:p>
            </table:table-cell>
          </table:table-row>
          <table:table-row table:style-name="Row22">
            <table:table-cell table:style-name="Cell61">
              <text:p text:style-name="P228"><text:span text:style-name="T228_1">Average<text:s/>expected<text:s/>ticket<text:s/>size</text:span></text:p>
            </table:table-cell>
            <table:table-cell table:style-name="Cell62">
              <text:p text:style-name="P229"><text:span text:style-name="T229_1">£</text:span><text:span text:style-name="T229_2">0.6m</text:span><text:span text:style-name="T229_3"><text:s/>(range<text:s/>of<text:s/>£0.3m<text:s/>to<text:s/>£</text:span><text:span text:style-name="T229_4">1</text:span><text:span text:style-name="T229_5">.5m)</text:span></text:p>
            </table:table-cell>
            <table:table-cell table:style-name="Cell63">
              <text:p text:style-name="P230"><text:span text:style-name="T230_1">£</text:span><text:span text:style-name="T230_2">1.8</text:span><text:span text:style-name="T230_3"><text:s/>(range<text:s/>of<text:s/>£0.3m<text:s/>to<text:s/>£3m)</text:span></text:p>
            </table:table-cell>
          </table:table-row>
        </table:table>
        <text:p text:style-name="P231"/>
      </text:section>
      <text:section text:style-name="S3" text:name="S3">
        <text:p text:style-name="P232"><text:span text:style-name="T232_1">COMPONENT<text:s/>3:<text:s/>LEAN<text:s/>DATA<text:s/></text:span><text:span text:style-name="T232_2">DEVELOPMENT<text:s/>PLATFORM</text:span></text:p>
        <text:p text:style-name="P233"/>
        <text:list text:style-name="LS24" xml:id="list5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34"><text:span text:style-name="T234_1">SIIMA<text:s/>will<text:s/></text:span><text:span text:style-name="T234_2">provide<text:s/></text:span><text:span text:style-name="T234_3">up<text:s/>to<text:s/></text:span><text:span text:style-name="T234_4">£</text:span><text:span text:style-name="T234_5">2m</text:span><text:span text:style-name="T234_6"><text:s/>to<text:s/></text:span><text:span text:style-name="T234_7">drive<text:s/></text:span><text:span text:style-name="T234_8">innovat</text:span><text:span text:style-name="T234_9">ion</text:span><text:span text:style-name="T234_10"><text:s/>in<text:s/>impact<text:s/>measurement,<text:s/>leveraging<text:s/>cutting-edge<text:s/>technologies<text:s/></text:span><text:span text:style-name="T234_11">to<text:s/>improve<text:s/>how<text:s/>DFID<text:s/>communicates<text:s/>its<text:s/>impact<text:s/>to<text:s/>the<text:s/>public,<text:s/>and<text:s/>to<text:s/>mobilise<text:s/>additional<text:s/>funding<text:s/>into<text:s/>the<text:s/>sector</text:span><text:span text:style-name="T234_12">.<text:s/></text:span><text:span text:style-name="T234_13">To<text:s/>deliver<text:s/>this<text:s/>component<text:s/>we<text:s/>will<text:s/>work<text:s/>with<text:s/></text:span><text:span text:style-name="T234_14">Acumen<text:s/>Lean<text:s/></text:span><text:span text:style-name="T234_15">Data</text:span><text:span text:style-name="T234_16">SM</text:span><text:span text:style-name="T234_17">.<text:s/>Lean<text:s/>Data<text:s/>was<text:s/>initially<text:s/></text:span><text:span text:style-name="T234_18">developed<text:s/>with<text:s/>grant<text:s/>support<text:s/>from<text:s/>DFID’s<text:s/>Impact<text:s/>Programme<text:s/>in<text:s/>2016</text:span><text:span text:style-name="T234_19"><text:s/>and<text:s/>is<text:s/>now<text:s/>widely<text:s/>accepted<text:s/>as<text:s/>one<text:s/>of<text:s/>the<text:s/>premier<text:s/>measurement<text:s/>approaches<text:s/>in<text:s/>impact<text:s/>investing.</text:span><text:span text:style-name="T234_20"><text:note text:note-class="footnote"><text:note-citation/><text:note-body><text:p text:style-name="P235"><text:span text:style-name="T235_1"><text:s/></text:span><text:span text:style-name="T235_2">See<text:s/>for<text:s/>example<text:s/>Impact<text:s/>Alpha’s<text:s/>the<text:s/>Measure<text:s/>Better<text:s/>series<text:s/>(Oct<text:s/>2018)<text:s/>featuring<text:s/>leading<text:s/>commentators<text:s/>from<text:s/>Impact<text:s/>Investing<text:s/>discussing<text:s/>Lean<text:s/>Data.<text:s/></text:span><text:span text:style-name="T235_3"><text:a xlink:type="simple" xlink:href="https://impactalpha.com/category/features/series/measure-better/"><text:span text:style-name="T235_4">https://impactalpha.com/category/features/series/measure-better/</text:span></text:a></text:span><text:span text:style-name="T235_5"><text:s/></text:span></text:p></text:note-body></text:note></text:span><text:span text:style-name="T235_6"><text:s/></text:span><text:span text:style-name="T235_7">This<text:s/>tool<text:s/></text:span><text:span text:style-name="T235_8">is<text:s/>used<text:s/>by<text:s/></text:span><text:span text:style-name="T235_9">donors<text:s/>and<text:s/>impact<text:s/>investors<text:s/>to<text:s/>cost-effectively<text:s/></text:span><text:span text:style-name="T235_10">measure<text:s/></text:span><text:span text:style-name="T235_11">the<text:s/>impacts<text:s/>of<text:s/>a<text:s/>business<text:s/></text:span><text:span text:style-name="T235_12">(</text:span><text:span text:style-name="T235_13">on<text:s/>its<text:s/></text:span><text:span text:style-name="T235_14">customers,<text:s/>employees</text:span><text:span text:style-name="T235_15"><text:s/></text:span><text:span text:style-name="T235_16">and<text:s/></text:span><text:span text:style-name="T235_17">suppliers)</text:span><text:span text:style-name="T235_18">.<text:s/>This</text:span><text:span text:style-name="T235_19"><text:s/>enables<text:s/>them<text:s/>to<text:s/>respond<text:s/>to<text:s/>calls<text:s/>from<text:s/>the<text:s/>public<text:s/></text:span><text:span text:style-name="T235_20">for<text:s/></text:span><text:span text:style-name="T235_21">greater<text:s/>transparency<text:s/>and<text:s/></text:span><text:span text:style-name="T235_22">VfM</text:span><text:span text:style-name="T235_23">,<text:s/>and<text:s/>to<text:s/>raise<text:s/>funding<text:s/>by<text:s/>meet</text:span><text:span text:style-name="T235_24">ing<text:s/>the</text:span><text:span text:style-name="T235_25"><text:s/>requirements<text:s/>of<text:s/>capital<text:s/>providers<text:s/>(including<text:s/>social<text:s/>and<text:s/>charitable<text:s/>foundations<text:s/>and<text:s/>funds)</text:span><text:span text:style-name="T235_26">.</text:span><text:span text:style-name="T235_27"><text:note text:note-class="footnote"><text:note-citation/><text:note-body><text:p text:style-name="P236"><text:span text:style-name="T236_1"><text:s/>Adams,<text:s/>T.,<text:s/>M.<text:s/>Ripley,<text:s/>A.<text:s/></text:span><text:span text:style-name="T236_2">Spleyer</text:span><text:span text:style-name="T236_3"><text:s/>(2017),<text:s/>‘At<text:s/>the<text:s/>Heart<text:s/>of<text:s/>Impact<text:s/>Measurement,<text:s/>Listening<text:s/>to<text:s/>Customers.’<text:s/></text:span><text:span text:style-name="T236_4">Stanford<text:s/>Social<text:s/>Innovation<text:s/>Review,</text:span><text:span text:style-name="T236_5"><text:s/>available<text:s/>online.</text:span></text:p></text:note-body></text:note></text:span><text:span text:style-name="T236_6"><text:s/>It<text:s/>also<text:s/>empowers<text:s/>businesses,<text:s/></text:span><text:span text:style-name="T236_7">since<text:s/>it<text:s/>is<text:s/></text:span><text:span text:style-name="T236_8">designed<text:s/>around<text:s/>practical,<text:s/>business-relevant<text:s/>questions.<text:s/>The<text:s/>approach<text:s/>marries<text:s/></text:span><text:span text:style-name="T236_9">sophisticated<text:s/>use<text:s/>of<text:s/>technology</text:span><text:span text:style-name="T236_10"><text:s/></text:span><text:span text:style-name="T236_11">–</text:span><text:span text:style-name="T236_12"><text:s/></text:span><text:span text:style-name="T236_13">principally<text:s/>mobile<text:s/>phones</text:span><text:span text:style-name="T236_14"><text:s/></text:span><text:span text:style-name="T236_15">–</text:span><text:span text:style-name="T236_16"><text:s/></text:span><text:span text:style-name="T236_17">with<text:s/>a<text:s/>deep<text:s/>understanding<text:s/>of<text:s/>social<text:s/>impact<text:s/>measurement<text:s/></text:span><text:span text:style-name="T236_18">(see<text:s/>Box<text:s/>2)</text:span><text:span text:style-name="T236_19">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7"/>
        <table:table table:style-name="Table5">
          <table:table-column table:style-name="Column12"/>
          <table:table-row table:style-name="Row23">
            <table:table-cell table:style-name="Cell64">
              <text:p text:style-name="P238"><text:span text:style-name="T238_1">Box<text:s/>2:<text:s/>Acumen’s<text:s/></text:span><text:span text:style-name="T238_2">Lean<text:s/>Data<text:s/>at<text:s/>a<text:s/>glance<text:s/></text:span></text:p>
              <text:p text:style-name="P239"/>
              <text:p text:style-name="P240"><text:span text:style-name="T240_1">Sinc</text:span><text:span text:style-name="T240_2">e<text:s/>2014,<text:s/>Lean<text:s/>Data<text:s/>has<text:s/>delivered<text:s/></text:span><text:span text:style-name="T240_3">30+<text:s/>clients<text:s/>and<text:s/>200+<text:s/>projects<text:s/>completed<text:s/>in<text:s/>27<text:s/>countries,<text:s/>surveys<text:s/>conducted<text:s/>in<text:s/>32<text:s/>languages.</text:span><text:span text:style-name="T240_4"><text:s/></text:span><text:span text:style-name="T240_5">Data<text:s/>gathered<text:s/>from<text:s/>more<text:s/>than<text:s/>60,000<text:s/>end<text:s/>customers<text:s/>&amp;<text:s/>beneficiaries.</text:span></text:p>
              <text:p text:style-name="P241"/>
              <text:p text:style-name="P242"><text:span text:style-name="T242_1">Projects<text:s/>delivered<text:s/>by<text:s/>1</text:span><text:span text:style-name="T242_2">7<text:s/>full<text:s/>time<text:s/>staff<text:s/>in<text:s/>US,<text:s/>UK,<text:s/>Kenya,<text:s/>and<text:s/>India,<text:s/>and<text:s/>a<text:s/>team<text:s/>of<text:s/>70+<text:s/>trained<text:s/>contract<text:s/>researchers<text:s/></text:span><text:span text:style-name="T242_3">with<text:s/>e</text:span><text:span text:style-name="T242_4">ngagement</text:span><text:span text:style-name="T242_5">s</text:span><text:span text:style-name="T242_6"><text:s/>across<text:s/>sectors,<text:s/>including<text:s/>off-grid<text:s/>energy,<text:s/>agriculture,<text:s/>financial<text:s/>inclusion,<text:s/>workforce<text:s/>development,<text:s/>healthcare,<text:s/></text:span><text:span text:style-name="T242_7">and<text:s/></text:span><text:span text:style-name="T242_8">information<text:s/>and</text:span><text:span text:style-name="T242_9"><text:s/>communication<text:s/>technology<text:s/>(ICT).</text:span></text:p>
              <text:p text:style-name="P243"/>
              <text:p text:style-name="P244"><text:span text:style-name="T244_1">Clients<text:s/>include<text:s/>Acumen,<text:s/>The<text:s/>Bell<text:s/>&amp;<text:s/>Melinda<text:s/>Gates<text:s/>Foundation,<text:s/>Omidyar<text:s/>Group,<text:s/>CDC,<text:s/>and<text:s/>Soros<text:s/>Economic<text:s/>Development<text:s/>Fund<text:s/>(SEDF).</text:span><text:span text:style-name="T244_2"><text:s/></text:span><text:span text:style-name="T244_3">Significant<text:s/>visibility<text:s/>and<text:s/>recognition<text:s/>for<text:s/>Lean<text:s/>Data,<text:s/>including<text:s/>published<text:s/>articles<text:s/>in<text:s/>Stanford<text:s/>Social<text:s/>Innovation<text:s/>Review<text:s/>(SSIR),<text:s/>multiple<text:s/>new<text:s/>Harvard<text:s/>Business<text:s/>School<text:s/>cases,<text:s/>and<text:s/>recognition<text:s/>in<text:s/>other<text:s/>leading<text:s/>industry<text:s/>publications.</text:span></text:p>
              <text:p text:style-name="P245"/>
              <text:p text:style-name="P246"><text:span text:style-name="T246_1">There<text:s/>is<text:s/>a</text:span><text:span text:style-name="T246_2"><text:s/>strong<text:s/></text:span><text:span text:style-name="T246_3">business<text:s/>case<text:s/>for<text:s/>Lean<text:s/>Data<text:s/>for<text:s/>investees,<text:s/>by<text:s/>showing<text:s/>that<text:s/>organisations<text:s/>can<text:s/>satisfy<text:s/>impact<text:s/>data-gathering<text:s/>requirements<text:s/>at<text:s/>a<text:s/>fraction<text:s/>of<text:s/>the<text:s/>cost<text:s/>of<text:s/>traditional<text:s/>approaches<text:s/>and,<text:s/>importantly,<text:s/>use<text:s/>the<text:s/>gathered<text:s/>impact<text:s/>data<text:s/>to<text:s/>drive<text:s/>day-to-day<text:s/>decisions<text:s/>about<text:s/>how<text:s/>to<text:s/>better<text:s/>serve<text:s/>customers<text:s/>and<text:s/>beneficiaries.<text:s/></text:span></text:p>
            </table:table-cell>
          </table:table-row>
        </table:table>
        <text:p text:style-name="P247"/>
        <text:list text:style-name="LS24" xml:id="list5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48"><text:span text:style-name="T248_1">T</text:span><text:span text:style-name="T248_2">he<text:s/>Lean<text:s/>Data<text:s/>approach<text:s/></text:span><text:span text:style-name="T248_3">measures<text:s/>impact<text:s/>across<text:s/>groups<text:s/>of<text:s/>people,<text:s/>and<text:s/>has<text:s/>led</text:span><text:span text:style-name="T248_4"><text:s/>the<text:s/>impact<text:s/>investing<text:s/>sector<text:s/>in<text:s/>the<text:s/>assessment<text:s/>of<text:s/>equity</text:span><text:span text:style-name="T248_5">.</text:span><text:span text:style-name="T248_6"><text:note text:note-class="footnote"><text:note-citation/><text:note-body><text:p text:style-name="P249"><text:span text:style-name="T249_1"><text:s/>Tom<text:s/>Adams,<text:s/>Acumen’s<text:s/>Chief<text:s/>Impact<text:s/>Officer,<text:s/>was<text:s/>a<text:s/>member<text:s/>of<text:s/>the<text:s/>Poverty<text:s/></text:span><text:span text:style-name="T249_2">Probability<text:s/></text:span><text:span text:style-name="T249_3">Index<text:s/>steering<text:s/>committee<text:s/>which<text:s/>advised<text:s/>on<text:s/>the<text:s/>transition<text:s/>of<text:s/>the<text:s/>PPI<text:s/>from<text:s/>Grameen<text:s/>Foundation<text:s/>to<text:s/>IPA.<text:s/></text:span><text:span text:style-name="T249_4"><text:a xlink:type="simple" xlink:href="https://www.povertyindex.org/about-ppi"><text:span text:style-name="T249_5">https://www.povertyindex.org/about-ppi</text:span></text:a></text:span><text:span text:style-name="T249_6"><text:s/></text:span></text:p></text:note-body></text:note></text:span><text:span text:style-name="T249_7"><text:s/></text:span><text:span text:style-name="T249_8">An<text:s/></text:span><text:span text:style-name="T249_9">‘</text:span><text:span text:style-name="T249_10">inclusivity<text:s/>ratio</text:span><text:span text:style-name="T249_11">’</text:span><text:span text:style-name="T249_12"><text:s/>(see<text:s/>figure<text:s/>below),<text:s/>adapted<text:s/>from<text:s/>the<text:s/>Poverty<text:s/></text:span><text:span text:style-name="T249_13">Probability<text:s/></text:span><text:span text:style-name="T249_14">Index,<text:s/>is<text:s/>prepared<text:s/>for<text:s/>all<text:s/>projects<text:s/>using<text:s/>Lean<text:s/>Data</text:span><text:span text:style-name="T249_15">.<text:s/>It<text:s/>shows<text:s/></text:span><text:span text:style-name="T249_16">the<text:s/>distribution<text:s/>of<text:s/>stakeholders<text:s/>(across<text:s/>income<text:s/>groups)<text:s/>that<text:s/>are<text:s/>reached<text:s/>by<text:s/>a<text:s/>company,<text:s/>and<text:s/>compare<text:s/>this<text:s/>to<text:s/>benchmarks<text:s/>which<text:s/>can<text:s/>include<text:s/>the<text:s/>overall<text:s/>country’s<text:s/>distribution<text:s/>of<text:s/>income<text:s/>groups<text:s/>(to<text:s/>show<text:s/>whether<text:s/>the<text:s/>investment/business<text:s/>is<text:s/>more<text:s/>or<text:s/>less<text:s/>‘pro-poor’<text:s/>relative<text:s/>to<text:s/>these<text:s/>benchmarks)</text:span><text:span text:style-name="T249_17">.</text:span><text:span text:style-name="T249_18"><text:note text:note-class="footnote"><text:note-citation/><text:note-body><text:p text:style-name="P250"><text:span text:style-name="T250_1"><text:s/>The<text:s/>inclusivity<text:s/>ratio<text:s/>is<text:s/>determined<text:s/>by<text:s/>calculating<text:s/>the<text:s/>difference<text:s/>between<text:s/>the<text:s/>proportions<text:s/>of<text:s/>customers<text:s/>at<text:s/>various<text:s/>income<text:s/>levels<text:s/>reached<text:s/>by<text:s/>the<text:s/>company,<text:s/>in<text:s/>comparison<text:s/>to<text:s/>the<text:s/>general<text:s/>population<text:s/>of<text:s/>the<text:s/>country.<text:s/>This<text:s/>ratio<text:s/>may<text:s/>be<text:s/>less<text:s/>than<text:s/>1<text:s/>if<text:s/>the<text:s/>company<text:s/>line<text:s/>is<text:s/>below<text:s/>the<text:s/>country<text:s/>line,<text:s/>or<text:s/>greater<text:s/>than<text:s/>1<text:s/>if<text:s/>it<text:s/>is<text:s/>above.</text:span></text:p></text:note-body></text:note></text:span><text:span text:style-name="T250_2"><text:s/></text:span><text:span text:style-name="T250_3">Acumen<text:s/>Lean<text:s/>Data<text:s/>is<text:s/>currently<text:s/>working<text:s/>with<text:s/>the<text:s/>Transforming<text:s/>Energy<text:s/>Access<text:s/></text:span><text:span text:style-name="T250_4">(TEA)<text:s/></text:span><text:span text:style-name="T250_5">programme<text:s/>in<text:s/>DFID’s<text:s/>Climate<text:s/>Energy<text:s/>and<text:s/>Water<text:s/>research<text:s/>team<text:s/>to<text:s/>explore<text:s/>how<text:s/>energy<text:s/>investments<text:s/>are<text:s/>able<text:s/>to<text:s/>reach<text:s/>and<text:s/>benefit<text:s/>consumers<text:s/>with<text:s/>disabilities.<text:s/>The<text:s/>L</text:span><text:span text:style-name="T250_6">ean<text:s/></text:span><text:span text:style-name="T250_7">D</text:span><text:span text:style-name="T250_8">ata</text:span><text:span text:style-name="T250_9"><text:s/>team<text:s/>are</text:span><text:span text:style-name="T250_10"><text:s/>also</text:span><text:span text:style-name="T250_11"><text:s/>working<text:s/>with<text:s/>Unilever<text:s/>to<text:s/>develop<text:s/>new<text:s/>survey<text:s/>tools<text:s/>to<text:s/>look<text:s/>at<text:s/>the<text:s/>gender<text:s/>dynamics<text:s/>in<text:s/>their<text:s/>supply<text:s/>chains.</text:span><text:span text:style-name="T250_12"><text:note text:note-class="footnote"><text:note-citation/><text:note-body><text:p text:style-name="P251"><text:span text:style-name="T251_1"><text:s/></text:span><text:span text:style-name="T251_2">Interim<text:s/>report<text:s/>to<text:s/>be<text:s/>published<text:s/>shortly<text:s/>at<text:s/></text:span><text:span text:style-name="T251_3"><text:a xlink:type="simple" xlink:href="http://www.acumen.org/investinwomen"><text:span text:style-name="T251_4">www.acumen.org/investinwomen</text:span></text:a></text:span><text:span text:style-name="T251_5"><text:s/></text:span><text:span text:style-name="T251_6"><text:s text:c="2"/></text:span></text:p></text:note-body></text:note></text:span><text:span text:style-name="T251_7"><text:s/>These<text:s/>tools<text:s/>will<text:s/>be<text:s/>applied<text:s/>to<text:s/>understand<text:s/>equity<text:s/>in<text:s/>all<text:s/>work<text:s/>under<text:s/>SIIM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2"/>
        <text:p text:style-name="P253"><text:span text:style-name="T253_1">Figure<text:s/>1</text:span><text:span text:style-name="T253_2">:<text:s/>Inclusivity<text:s/>ratio<text:s/>for<text:s/>an<text:s/>example<text:s/>company<text:s/>(Inclusivity<text:s/>Ratio<text:s/>of<text:s/>0.84)</text:span></text:p>
        <text:p text:style-name="P254"><draw:frame svg:x="0cm" svg:y="0cm" svg:width="15.607cm" svg:height="7.382cm" draw:style-name="FR1" text:anchor-type="as-char" draw:z-index="0"><draw:image xlink:href="Pictures/image1.emf" xlink:type="simple" xlink:show="embed" xlink:actuate="onLoad"/></draw:frame></text:p>
        <text:p text:style-name="P255"/>
        <text:list text:style-name="LS24" xml:id="list5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56"><text:span text:style-name="T256_1">The<text:s/>objectives<text:s/></text:span><text:span text:style-name="T256_2">and<text:s/>impact<text:s/></text:span><text:span text:style-name="T256_3">of<text:s/>this<text:s/>this<text:s/>work<text:s/></text:span><text:span text:style-name="T256_4">will<text:s/>be<text:s/>to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21" xml:id="list58">
          <text:list-item>
            <text:p text:style-name="P257"><text:span text:style-name="T257_1">Build<text:s/>UK<text:s/>expertise<text:s/>in<text:s/>impact<text:s/>measurement<text:s/>innovation</text:span><text:span text:style-name="T257_2">.</text:span><text:span text:style-name="T257_3"><text:s/>Work<text:s/>with<text:s/>leading<text:s/>UK-based<text:s/>researchers,<text:s/>including<text:s/>at<text:s/>Oxford<text:s/>University,<text:s/>on<text:s/>issues<text:s/>of<text:s/>concern<text:s/>to<text:s/>the<text:s/>global<text:s/>impact<text:s/>investment<text:s/>market,<text:s/>will<text:s/>strengthen<text:s/>the<text:s/>UK’s<text:s/>reputation<text:s/>for<text:s/>excellence<text:s/>in<text:s/>investment<text:s/>innovation.</text:span></text:p>
          </text:list-item>
          <text:list-item>
            <text:p text:style-name="P258"><text:span text:style-name="T258_1">Help<text:s/>DFID<text:s/>monitor<text:s/></text:span><text:span text:style-name="T258_2">VfM</text:span><text:span text:style-name="T258_3"><text:s/>and<text:s/>communicate<text:s/>our<text:s/>impact<text:s/>to<text:s/>the<text:s/>public</text:span><text:span text:style-name="T258_4">.<text:s/>This<text:s/>component<text:s/>will<text:s/>generate<text:s/>tools<text:s/>that<text:s/>improve<text:s/>the<text:s/>timeliness,<text:s/>robustness<text:s/>and<text:s/>cost-effectiveness<text:s/>of<text:s/>impact<text:s/>data<text:s/>collection<text:s/>–<text:s/>including<text:s/>on<text:s/>climate<text:s/>adaptation.</text:span><text:span text:style-name="T258_5"><text:note text:note-class="footnote"><text:note-citation/><text:note-body><text:p text:style-name="P259"><text:span text:style-name="T259_1"><text:s/></text:span><text:span text:style-name="T259_2">This<text:s/>will<text:s/>build<text:s/>on<text:s/>early<text:s/>proof-of-concept<text:s/>work<text:s/>by<text:s/>Acumen<text:s/>in<text:s/>2017<text:s/></text:span><text:span text:style-name="T259_3">on<text:s/>how<text:s/></text:span><text:span text:style-name="T259_4">new<text:s/>technologies<text:s/></text:span><text:span text:style-name="T259_5">can<text:s/>extend<text:s/>Lean<text:s/>Data<text:s/>techniques<text:s/>–<text:s/>including<text:s/></text:span><text:span text:style-name="T259_6">machine<text:s/>learning<text:s/>and<text:s/>inference<text:s/>to<text:s/>reduce<text:s/>reliance<text:s/>on<text:s/>human<text:s/>enumerators<text:s/>for<text:s/>cleaning<text:s/>and<text:s/>classifying<text:s/>survey<text:s/>data,<text:s/>and<text:s/>automating<text:s/>the<text:s/>discovery<text:s/>of<text:s/>gender-related<text:s/>insights<text:s/>across<text:s/>Lean<text:s/>Data’s<text:s/>portfolio<text:s/>of<text:s/>energy<text:s/>projects.</text:span></text:p></text:note-body></text:note></text:span><text:span text:style-name="T259_7"><text:s/>By<text:s/>using<text:s/>the<text:s/>Lean<text:s/>Data<text:s/>approach<text:s/>to<text:s/>build<text:s/>a<text:s/>benchmark<text:s/>of<text:s/>investment<text:s/>performance,<text:s/>involving<text:s/>CASEE<text:s/>and<text:s/>ARAF<text:s/>investees<text:s/>as<text:s/>well<text:s/>as<text:s/>the<text:s/>wider<text:s/>DFID<text:s/>portfolio<text:s/>of<text:s/>agriculture<text:s/>investment<text:s/>(e.g.<text:s/>AECF,<text:s/></text:span><text:span text:style-name="T259_8">AgDevCo</text:span><text:span text:style-name="T259_9">,<text:s/>CDC),<text:s/>SIIMA<text:s/>will<text:s/>enable<text:s/>DFID<text:s/>and<text:s/>other<text:s/>investors<text:s/>to<text:s/>make<text:s/>better<text:s/>investment<text:s/>decisions.<text:s/></text:span></text:p>
          </text:list-item>
          <text:list-item>
            <text:p text:style-name="P260"><text:span text:style-name="T260_1">Mobilise<text:s/>capital</text:span><text:span text:style-name="T260_2"><text:s/>at<text:s/>scale</text:span><text:span text:style-name="T260_3">.<text:s/></text:span><text:span text:style-name="T260_4">The<text:s/>ultimate<text:s/></text:span><text:span text:style-name="T260_5">ambition<text:s/>of<text:s/></text:span><text:span text:style-name="T260_6">SIIMA</text:span><text:span text:style-name="T260_7">’s<text:s/>work<text:s/>to<text:s/>develop<text:s/>and<text:s/>demonstrate<text:s/>the<text:s/>effectiveness<text:s/>of<text:s/></text:span><text:span text:style-name="T260_8">new</text:span><text:span text:style-name="T260_9">,<text:s/>technology-enabled<text:s/></text:span><text:span text:style-name="T260_10">impact<text:s/>measurement<text:s/>tools</text:span><text:span text:style-name="T260_11"><text:s/>will<text:s/>be<text:s/></text:span><text:span text:style-name="T260_12">open<text:s/>platforms,<text:s/>and<text:s/>impact<text:s/>indices<text:s/>that<text:s/>better<text:s/>highlight<text:s/>and<text:s/>drive<text:s/>capit</text:span><text:span text:style-name="T260_13">al<text:s/>toward<text:s/>more<text:s/>impactful<text:s/>organis</text:span><text:span text:style-name="T260_14">ations.</text:span></text:p>
          </text:list-item>
        </text:list>
        <text:p text:style-name="P261"/>
        <text:list text:style-name="LS24" xml:id="list6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62"><text:span text:style-name="T262_1">This<text:s/>component<text:s/>of<text:s/>SIIMA<text:s/>will<text:s/>deliver<text:s/></text:span><text:span text:style-name="T262_2">five<text:s/>services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10" xml:id="list62">
          <text:list-item>
            <text:p text:style-name="P263"><text:span text:style-name="T263_1">Agriculture<text:s/>portfolio<text:s/>impact<text:s/>review</text:span><text:span text:style-name="T263_2">.</text:span><text:span text:style-name="T263_3"><text:s/></text:span><text:span text:style-name="T263_4">A<text:s/>l</text:span><text:span text:style-name="T263_5">arge-</text:span><text:span text:style-name="T263_6">scale<text:s/></text:span><text:span text:style-name="T263_7">impact<text:s/></text:span><text:span text:style-name="T263_8">measurement</text:span><text:span text:style-name="T263_9"><text:s/>and<text:s/>benchmarking<text:s/>project<text:s/></text:span><text:span text:style-name="T263_10">across<text:s/>various<text:s/>agriculture<text:s/>funds<text:s/></text:span><text:span text:style-name="T263_11">(including<text:s/>but<text:s/>not<text:s/>limited<text:s/>to<text:s/>DFID<text:s/>investments<text:s/>e.g.<text:s/>AECF<text:s/>and<text:s/></text:span><text:span text:style-name="T263_12">AgDevCo</text:span><text:span text:style-name="T263_13">)<text:s/></text:span><text:span text:style-name="T263_14">and<text:s/>enterprises<text:s/>to<text:s/></text:span><text:span text:style-name="T263_15">inform<text:s/></text:span><text:span text:style-name="T263_16">better<text:s/>decision<text:s/>making<text:s/>and<text:s/></text:span><text:span text:style-name="T263_17">VfM</text:span><text:span text:style-name="T263_18">.<text:s/></text:span><text:span text:style-name="T263_19">This<text:s/>will<text:s/>be<text:s/>one<text:s/>of<text:s/>the<text:s/>first<text:s/>and<text:s/>fullest<text:s/>databases<text:s/>on<text:s/>the<text:s/>effectiveness<text:s/>of<text:s/>agricultural<text:s/>businesses<text:s/>in<text:s/>reducing<text:s/>climate<text:s/>strain<text:s/>on<text:s/>smallholder<text:s/>farmers.</text:span><text:span text:style-name="T263_20"><text:note text:note-class="footnote"><text:note-citation/><text:note-body><text:p text:style-name="P264"><text:span text:style-name="T264_1"><text:s/></text:span><text:span text:style-name="T264_2">To<text:s/>date<text:s/>there<text:s/>have<text:s/>been<text:s/>very<text:s/>few<text:s/>efforts<text:s/>to<text:s/>systematically<text:s/>create<text:s/>benchmarks<text:s/>for<text:s/>comparison<text:s/>of<text:s/>similar<text:s/>initiatives<text:s/>(e.g.<text:s/>two<text:s/>agricultural<text:s/>processors<text:s/>working<text:s/>in<text:s/>a<text:s/>similar<text:s/>sector/geography).</text:span><text:span text:style-name="T264_3"><text:s/></text:span><text:span text:style-name="T264_4">One<text:s/>reason<text:s/>is<text:s/>the<text:s/>scarcity<text:s/>of<text:s/>standardised<text:s/>survey<text:s/>questionnaires<text:s/>that<text:s/>are<text:s/>readily<text:s/>available<text:s/>to<text:s/>front<text:s/>line<text:s/>organisations.<text:s/>This<text:s/>leads<text:s/>to<text:s/>poor<text:s/>surveys,<text:s/>wasted<text:s/>effort<text:s/>or<text:s/>different<text:s/>survey<text:s/>design<text:s/>making<text:s/>data<text:s/>incomparable.</text:span></text:p></text:note-body></text:note></text:span><text:span text:style-name="T264_5"><text:s/></text:span></text:p>
          </text:list-item>
        </text:list>
        <text:list text:style-name="LS22" xml:id="list63">
          <text:list-item>
            <text:p text:style-name="P265"><text:span text:style-name="T265_1">New<text:s/>research<text:s/>applying<text:s/></text:span><text:span text:style-name="T265_2">frontier<text:s/>technologies<text:s/>in<text:s/>impact<text:s/>measurement</text:span><text:span text:style-name="T265_3">.</text:span><text:span text:style-name="T265_4"><text:s/></text:span><text:span text:style-name="T265_5">This<text:s/>will<text:s/>include<text:s/>research<text:s/>on<text:s/>Big<text:s/>Impact<text:s/>Data,<text:s/>including<text:s/>application<text:s/>of<text:s/>Lean<text:s/>Data<text:s/>principles<text:s/>beyond<text:s/>surveys<text:s/>into<text:s/>new<text:s/>kinds<text:s/>of<text:s/>‘ambient<text:s/>data’,<text:s/>captured<text:s/>via<text:s/>(1)<text:s/>sensors<text:s/>embedded<text:s/>in<text:s/>the<text:s/>environment,<text:s/>and<text:s/>(2)<text:s/>algorithmic<text:s/>analysis<text:s/>of<text:s/>satellite<text:s/>imagery,<text:s/>testing<text:s/>the<text:s/>potential<text:s/>for<text:s/>alternative/complementary<text:s/>measures<text:s/>of<text:s/>impact.</text:span><text:span text:style-name="T265_6"><text:note text:note-class="footnote"><text:note-citation/><text:note-body><text:p text:style-name="P266"><text:span text:style-name="T266_1"><text:s/></text:span><text:span text:style-name="T266_2">e.g.<text:s/>soil<text:s/>quality<text:s/>over<text:s/>time;<text:s/>‘crop<text:s/>per<text:s/>drop’<text:s/>moisture<text:s/>yields<text:s/>from<text:s/>sensors;<text:s/>or<text:s/>predictable<text:s/>patterns<text:s/>in<text:s/>crop<text:s/>resilience<text:s/>discernible<text:s/>from<text:s/>space</text:span></text:p></text:note-body></text:note></text:span><text:span text:style-name="T266_3"><text:s/></text:span><text:span text:style-name="T266_4">This<text:s/>component<text:s/></text:span><text:span text:style-name="T266_5">will<text:s/>also<text:s/>e</text:span><text:span text:style-name="T266_6">xplore<text:s/>the<text:s/>use<text:s/>of<text:s/>machine<text:s/>learning<text:s/>in<text:s/>the<text:s/>gathering,<text:s/>modelling<text:s/>and<text:s/>classification<text:s/>of<text:s/>survey<text:s/>data<text:s/>to<text:s/>(1)<text:s/>increase<text:s/>accuracy<text:s/>and<text:s/>speed<text:s/>of<text:s/>data<text:s/>classification<text:s/>(e.g.<text:s/>sentiment<text:s/>analysis),<text:s/>(2)<text:s/>reduce<text:s/>costs<text:s/>and<text:s/>increase<text:s/>the<text:s/>automation<text:s/>of<text:s/>data<text:s/>collection,<text:s/>and<text:s/>(3)<text:s/>automate<text:s/>the<text:s/>discovery<text:s/>of<text:s/>promising<text:s/>insights,<text:s/>to<text:s/>augment<text:s/>human<text:s/>analysis<text:s/>and<text:s/>decisions.</text:span><text:span text:style-name="T266_7"><text:s/></text:span><text:span text:style-name="T266_8">Wherever<text:s/>possible,<text:s/></text:span><text:span text:style-name="T266_9">the<text:s/>programme<text:s/>will<text:s/></text:span><text:span text:style-name="T266_10">open-source<text:s/>software<text:s/>develop</text:span><text:span text:style-name="T266_11">ed</text:span><text:span text:style-name="T266_12"><text:s/>for<text:s/>gathering<text:s/>this<text:s/>kind<text:s/>of<text:s/>data<text:s/>from<text:s/>the<text:s/>field.</text:span></text:p>
          </text:list-item>
        </text:list>
        <text:list text:style-name="LS10" xml:id="list64">
          <text:list-item>
            <text:p text:style-name="P267"><text:span text:style-name="T267_1">Pilot<text:s/>of<text:s/>Blockc</text:span><text:span text:style-name="T267_2">hain</text:span><text:span text:style-name="T267_3"><text:s/>technologies<text:s/></text:span><text:span text:style-name="T267_4">in<text:s/>impact<text:s/>measurement</text:span><text:span text:style-name="T267_5">.<text:s/>Utilising<text:s/>both<text:s/>‘L</text:span><text:span text:style-name="T267_6">ean’<text:s/>and<text:s/>‘Big’<text:s/>data<text:s/>sets,<text:s/>we<text:s/>will<text:s/>trial<text:s/>the<text:s/>application<text:s/>of<text:s/>new,<text:s/>verifiably<text:s/>robust<text:s/>data<text:s/>technologies<text:s/>and<text:s/>protocols<text:s/>such<text:s/>as<text:s/>Blockchain.<text:s/>This<text:s/>will<text:s/>include<text:s/>the<text:s/>integration<text:s/>of<text:s/>multiple<text:s/>emerging<text:s/>techniques,<text:s/>including<text:s/>cryptographic<text:s/>signing<text:s/>at<text:s/>point-of-capture,<text:s/>DLT-hashing<text:s/>and<text:s/>algorithmic<text:s/>verification<text:s/>for<text:s/>end-to-end<text:s/>high-integrity<text:s/>data<text:s/>management.<text:s/>This<text:s/>work<text:s/>will<text:s/>help<text:s/>to<text:s/>demonstrate<text:s/>the<text:s/>potential<text:s/>for<text:s/>improving<text:s/>the<text:s/>reliability<text:s/>and<text:s/>security<text:s/>of<text:s/>impact<text:s/>data<text:s/>–<text:s/>of<text:s/>critical<text:s/>importance<text:s/>for<text:s/>the<text:s/>growth<text:s/>of<text:s/>payment-for-results<text:s/>and<text:s/>‘smart<text:s/>impact’<text:s/>mechanisms.<text:s/>It<text:s/>will<text:s/>also<text:s/>open<text:s/>the<text:s/>possibility<text:s/>of<text:s/>monetisation<text:s/>of<text:s/>impact<text:s/>data,<text:s/>and/or<text:s/>markets<text:s/>for<text:s/>exchange<text:s/>and<text:s/>purchase<text:s/>of<text:s/>impact<text:s/>performance.<text:s/></text:span></text:p>
          </text:list-item>
          <text:list-item>
            <text:p text:style-name="P268"><text:span text:style-name="T268_1">Farmer<text:s/>panels<text:s/>and<text:s/>polling.</text:span><text:span text:style-name="T268_2"><text:s/>Creation</text:span><text:span text:style-name="T268_3"><text:s/></text:span><text:span text:style-name="T268_4">of<text:s/></text:span><text:span text:style-name="T268_5">new<text:s/>cross-country<text:s/>farmer<text:s/>panels<text:s/>to<text:s/>allow<text:s/>for<text:s/>widespread<text:s/>polling<text:s/>of<text:s/>farmers,<text:s/>to<text:s/>support<text:s/></text:span><text:span text:style-name="T268_6">decision-making<text:s/>of<text:s/>donors,<text:s/></text:span><text:span text:style-name="T268_7">businesses<text:s/>and<text:s/>policy<text:s/>makers.<text:s/>This<text:s/>will<text:s/>enable<text:s/>new<text:s/>insights<text:s/>on<text:s/>how<text:s/>farmers<text:s/>perceive<text:s/>climate-risk,<text:s/>and<text:s/>how<text:s/>that<text:s/>affects<text:s/>their<text:s/>decision<text:s/>making;<text:s/>and<text:s/>analysis<text:s/>of<text:s/>how<text:s/>their<text:s/>perceived<text:s/>risk<text:s/>compares<text:s/>to<text:s/>probabilistic,<text:s/>machine<text:s/>learning-based<text:s/>predictive<text:s/>models.</text:span><text:span text:style-name="T268_8"><text:s/>We<text:s/>will<text:s/>use<text:s/>the<text:s/></text:span><text:span text:style-name="T268_9">panel<text:s/>to<text:s/>add<text:s/>new<text:s/>levels<text:s/>of<text:s/>rigour<text:s/></text:span><text:span text:style-name="T268_10">the<text:s/></text:span><text:span text:style-name="T268_11">Lean<text:s/>Data<text:s/>projects,<text:s/>including<text:s/>introducing<text:s/>methods<text:s/>such<text:s/>as<text:s/>Propensity<text:s/>Score<text:s/>Matching<text:s/>to<text:s/>improve<text:s/>understanding<text:s/>of<text:s/>the<text:s/>causality<text:s/></text:span><text:span text:style-name="T268_12">of<text:s/></text:span><text:span text:style-name="T268_13">observed<text:s/>changes</text:span><text:span text:style-name="T268_14">.</text:span></text:p>
          </text:list-item>
          <text:list-item>
            <text:p text:style-name="P269"><text:span text:style-name="T269_1">Comparative<text:s/>study<text:s/>on<text:s/>impact<text:s/>measurement<text:s/>approaches</text:span><text:span text:style-name="T269_2">.<text:s/>This</text:span><text:span text:style-name="T269_3"><text:s/></text:span><text:span text:style-name="T269_4">will<text:s/>assess<text:s/>the<text:s/>value<text:s/>investee<text:s/>companies<text:s/>and<text:s/>investors<text:s/>place<text:s/>in<text:s/>Lean<text:s/>Data<text:s/>and<text:s/>wider<text:s/>impact<text:s/>measurement<text:s/>solutions.<text:s/></text:span><text:span text:style-name="T269_5">A</text:span><text:span text:style-name="T269_6">n<text:s/>independent<text:s/>entity<text:s/>(such<text:s/>as<text:s/></text:span><text:span text:style-name="T269_7"><text:a xlink:type="simple" xlink:href="https://www.impactm.org/"><text:span text:style-name="T269_8">Impact<text:s/>Matters</text:span></text:a></text:span><text:span text:style-name="T269_9">)<text:s/></text:span><text:span text:style-name="T269_10">will<text:s/>be<text:s/>procured<text:s/></text:span><text:span text:style-name="T269_11">to<text:s/>give<text:s/>full<text:s/>audits<text:s/>of<text:s/>Lean<text:s/>Data<text:s/>in<text:s/>comparison<text:s/>with<text:s/>other<text:s/>impact<text:s/>tools<text:s/>such<text:s/>as<text:s/></text:span><text:span text:style-name="T269_12"><text:a xlink:type="simple" xlink:href="http://futurefitbusiness.org/"><text:span text:style-name="T269_13">Future<text:s/>Fit</text:span></text:a></text:span><text:span text:style-name="T269_14">.<text:s/>Based<text:s/>on<text:s/>those<text:s/>audits<text:s/>we<text:s/>will<text:s/>take<text:s/>measures<text:s/>to<text:s/>further<text:s/>improve<text:s/>Lean<text:s/>Data<text:s/>and<text:s/>inform<text:s/>the<text:s/>direction<text:s/>of<text:s/>our<text:s/>data<text:s/>innovations.</text:span><text:span text:style-name="T269_15"><text:s/>This<text:s/>research<text:s/>will<text:s/>also<text:s/></text:span><text:span text:style-name="T269_16">explore<text:s/>the<text:s/>willingness<text:s/>to<text:s/>pay<text:s/>for<text:s/>Lean<text:s/>Data<text:s/>by<text:s/>investees<text:s/>of<text:s/>ARAF<text:s/>and<text:s/>Shell<text:s/>Foundation<text:s/>and<text:s/>co-investors,<text:s/>and<text:s/>assess<text:s/>how<text:s/>impact<text:s/>measurement<text:s/>shapes<text:s/>behaviour<text:s/>of<text:s/>firms,<text:s/>with<text:s/>respect<text:s/>to<text:s/>future<text:s/>investment<text:s/>and<text:s/>operations<text:s/>decisions.</text:span></text:p>
          </text:list-item>
        </text:list>
        <text:p text:style-name="P270"/>
        <text:list text:style-name="LS24" xml:id="list6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71"><text:span text:style-name="T271_1">There<text:s/>is<text:s/>a<text:s/>strong<text:s/>public<text:s/>goods<text:s/>dimension<text:s/></text:span><text:span text:style-name="T271_2">to<text:s/></text:span><text:span text:style-name="T271_3">these<text:s/></text:span><text:span text:style-name="T271_4">investments</text:span><text:span text:style-name="T271_5"><text:s/>by<text:s/>DFID</text:span><text:span text:style-name="T271_6">.<text:s/></text:span><text:span text:style-name="T271_7">These<text:s/>investments<text:s/>address<text:s/>head-on<text:s/>the<text:s/>challenges<text:s/>identified<text:s/>by<text:s/>the<text:s/>impact<text:s/>investing<text:s/>industry<text:s/>association<text:s/>as<text:s/>holding<text:s/>back<text:s/>growth<text:s/>in<text:s/>the<text:s/>sector.<text:s/></text:span><text:span text:style-name="T271_8">M</text:span><text:span text:style-name="T271_9">ore<text:s/></text:span><text:span text:style-name="T271_10">cost-</text:span><text:span text:style-name="T271_11">effective<text:s/></text:span><text:span text:style-name="T271_12">ways<text:s/>of<text:s/>measuring<text:s/>distributional<text:s/>development<text:s/>impact<text:s/>will<text:s/>enable<text:s/>donors</text:span><text:span text:style-name="T271_13"><text:s/></text:span><text:span text:style-name="T271_14">and<text:s/>investors<text:s/>to<text:s/>account<text:s/>for<text:s/>their<text:s/>contributions<text:s/>to<text:s/></text:span><text:span text:style-name="T271_15">the<text:s/></text:span><text:span text:style-name="T271_16">SDGs<text:s/>and<text:s/></text:span><text:span text:style-name="T271_17">their<text:s/></text:span><text:span text:style-name="T271_18">social<text:s/>and<text:s/>environmental<text:s/>impact</text:span><text:span text:style-name="T271_19">s</text:span><text:span text:style-name="T271_20">,<text:s/>ultimately<text:s/>attracting<text:s/>additional<text:s/>finance<text:s/>into<text:s/>high-impact<text:s/>businesses.</text:span><text:span text:style-name="T271_21">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2"/>
        <text:p text:style-name="P273"><text:span text:style-name="T273_1">MONITORING</text:span><text:span text:style-name="T273_2">,<text:s/>EVIDENCE</text:span><text:span text:style-name="T273_3"><text:s/>AND<text:s/>EVALUATION<text:s/></text:span></text:p>
        <text:p text:style-name="P274"/>
        <text:list text:style-name="LS24" xml:id="list6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75"><text:span text:style-name="T275_1">To<text:s/>ensure<text:s/>the<text:s/>programme<text:s/>is<text:s/>delivering<text:s/>results,<text:s/>and<text:s/></text:span><text:span text:style-name="T275_2">to<text:s/></text:span><text:span text:style-name="T275_3">learn<text:s/>lessons<text:s/>from<text:s/>its<text:s/></text:span><text:span text:style-name="T275_4">design</text:span><text:span text:style-name="T275_5">,<text:s/>we<text:s/>have<text:s/>allocated<text:s/>£0.5</text:span><text:span text:style-name="T275_6">m<text:s/>to<text:s/>evaluation<text:s/>activities.</text:span><text:span text:style-name="T275_7"><text:s/></text:span><text:span text:style-name="T275_8">The<text:s/>SIIMA<text:s/>programme<text:s/>is<text:s/>innovative<text:s/>in<text:s/>its<text:s/>com</text:span><text:span text:style-name="T275_9">bination<text:s/>of</text:span><text:span text:style-name="T275_10"><text:s/></text:span><text:span text:style-name="T275_11">investment<text:s/>and<text:s/></text:span><text:span text:style-name="T275_12">research<text:s/></text:span><text:span text:style-name="T275_13">to<text:s/>deliver<text:s/>end-to-end<text:s/>approaches</text:span><text:span text:style-name="T275_14"><text:s/>to<text:s/>technology<text:s/>deployment<text:s/>for<text:s/>the<text:s/>poor</text:span><text:span text:style-name="T275_15">.<text:s/>It<text:s/>will<text:s/>be<text:s/>important<text:s/>to<text:s/>evaluate<text:s/>its<text:s/>effectiveness<text:s/>to<text:s/>inform<text:s/>future<text:s/>DFID<text:s/>support<text:s/>in<text:s/>the<text:s/>area,<text:s/></text:span><text:span text:style-name="T275_16">and<text:s/></text:span><text:span text:style-name="T275_17">to<text:s/>learn<text:s/>robust<text:s/>lessons<text:s/>from<text:s/>the<text:s/>SIIMA<text:s/>programme<text:s/>as<text:s/>a<text:s/>model.</text:span><text:span text:style-name="T275_18"><text:s/></text:span></text:p>
                      </text:list-item>
                      <text:list-item>
                        <text:p text:style-name="P276"><text:span text:style-name="T276_1">DFID<text:s/></text:span><text:span text:style-name="T276_2">will<text:s/></text:span><text:span text:style-name="T276_3">competitive</text:span><text:span text:style-name="T276_4">ly<text:s/>procure<text:s/></text:span><text:span text:style-name="T276_5">an<text:s/>external<text:s/>evaluation<text:s/>of<text:s/>the<text:s/>programme</text:span><text:span text:style-name="T276_6"><text:s/>in<text:s/>year<text:s/>4</text:span><text:span text:style-name="T276_7">.<text:s/></text:span><text:span text:style-name="T276_8">At<text:s/>this<text:s/>stage<text:s/></text:span><text:span text:style-name="T276_9">most</text:span><text:span text:style-name="T276_10"><text:s/>funding<text:s/>for<text:s/>enterprises<text:s/>will<text:s/>have<text:s/>been<text:s/>disbursed.<text:s/>The<text:s/>evaluation<text:s/>will<text:s/></text:span><text:span text:style-name="T276_11">review<text:s/>performance<text:s/>against<text:s/>SIIMA<text:s/>objectives,<text:s/></text:span><text:span text:style-name="T276_12">achievement<text:s/>of<text:s/></text:span><text:span text:style-name="T276_13">VfM</text:span><text:span text:style-name="T276_14">,<text:s/></text:span><text:span text:style-name="T276_15">lessons<text:s/>learned,<text:s/>and<text:s/>provide<text:s/>recommendations<text:s/></text:span><text:span text:style-name="T276_16">on<text:s/>the<text:s/>merits<text:s/>of<text:s/>further<text:s/></text:span><text:span text:style-name="T276_17">DFID<text:s/></text:span><text:span text:style-name="T276_18">investment</text:span><text:span text:style-name="T276_19">.</text:span></text:p>
                      </text:list-item>
                      <text:list-item>
                        <text:p text:style-name="P277"><text:span text:style-name="T277_1">It</text:span><text:span text:style-name="T277_2"><text:s/>is<text:s/>highly<text:s/>likely<text:s/>that<text:s/></text:span><text:span text:style-name="T277_3">some<text:s/>limited<text:s/></text:span><text:span text:style-name="T277_4">additional<text:s/>DFID<text:s/></text:span><text:span text:style-name="T277_5">funding<text:s/></text:span><text:span text:style-name="T277_6">beyond<text:s/>the<text:s/>life<text:s/>of<text:s/>the<text:s/>programme<text:s/></text:span><text:span text:style-name="T277_7">would<text:s/>be<text:s/>good<text:s/>value<text:s/>for<text:s/>money</text:span><text:span text:style-name="T277_8">.<text:s/>Both<text:s/>CASEE<text:s/>and<text:s/>ARAF<text:s/>estimate<text:s/>that<text:s/>7-8<text:s/>years<text:s/>of<text:s/>patient<text:s/>incubation<text:s/>and<text:s/>growth<text:s/>support<text:s/></text:span><text:span text:style-name="T277_9">is<text:s/>required<text:s/></text:span><text:span text:style-name="T277_10">for<text:s/>their<text:s/>investees<text:s/>to<text:s/>be<text:s/></text:span><text:span text:style-name="T277_11">able<text:s/>to<text:s/>scale<text:s/></text:span><text:span text:style-name="T277_12">through<text:s/>follow-on<text:s/>financing.<text:s/>Extending<text:s/>the<text:s/>SIIMA<text:s/>5-year<text:s/>programme<text:s/>by<text:s/>another<text:s/>3-4<text:s/>years<text:s/>would<text:s/>allow<text:s/>the<text:s/>capture<text:s/>of<text:s/>lessons<text:s/>around<text:s/>some<text:s/>of<text:s/>these<text:s/>exits,<text:s/>including<text:s/>on<text:s/>the<text:s/>processes<text:s/>of<text:s/>bringing<text:s/>in<text:s/>commercial<text:s/>investors.<text:s/></text:span><text:span text:style-name="T277_13">For<text:s/>example,<text:s/>a<text:s/>costed<text:s/>extension<text:s/>to<text:s/>fund<text:s/></text:span><text:span text:style-name="T277_14">an<text:s/>additional<text:s/>evaluation<text:s/>around<text:s/>8<text:s/>years<text:s/></text:span><text:span text:style-name="T277_15">after<text:s/>SIMMA’s<text:s/>inception<text:s/></text:span><text:span text:style-name="T277_16">(around<text:s/>2027</text:span><text:span text:style-name="T277_17">)<text:s/></text:span><text:span text:style-name="T277_18">would<text:s/>allow<text:s/>DFID<text:s/>to<text:s/></text:span><text:span text:style-name="T277_19">capture<text:s/>lessons<text:s/></text:span><text:span text:style-name="T277_20">around</text:span><text:span text:style-name="T277_21"><text:s/>the<text:s/></text:span><text:span text:style-name="T277_22">programme’s<text:s/></text:span><text:span text:style-name="T277_23">effectiveness<text:s/></text:span><text:span text:style-name="T277_24">in<text:s/>mobilising<text:s/></text:span><text:span text:style-name="T277_25">financ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8"/>
        <text:p text:style-name="P279"><text:span text:style-name="T279_1">Outputs,<text:s/>outcomes,<text:s/>impacts</text:span></text:p>
        <text:p text:style-name="P280"><text:span text:style-name="T280_1">The<text:s/></text:span><text:span text:style-name="T280_2">OUTPUTS</text:span><text:span text:style-name="T280_3"><text:s/></text:span><text:span text:style-name="T280_4">of<text:s/>the<text:s/>programme<text:s/>will<text:s/></text:span><text:span text:style-name="T280_5">be</text:span><text:span text:style-name="T280_6">:</text:span></text:p>
        <text:p text:style-name="P281"/>
        <text:list text:style-name="LS24" xml:id="list7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82"><text:span text:style-name="T282_1">Financial<text:s/>and<text:s/>technical<text:s/>support<text:s/>to<text:s/>businesses</text:span><text:span text:style-name="T282_2">.<text:s/></text:span><text:span text:style-name="T282_3">CASEE<text:s/>will<text:s/></text:span><text:span text:style-name="T282_4">directly<text:s/></text:span><text:span text:style-name="T282_5">support<text:s/></text:span><text:span text:style-name="T282_6">15<text:s/></text:span><text:span text:style-name="T282_7">businesses<text:s/></text:span><text:span text:style-name="T282_8">with<text:s/>potential<text:s/></text:span><text:span text:style-name="T282_9">for<text:s/></text:span><text:span text:style-name="T282_10">reaching<text:s/></text:span><text:span text:style-name="T282_11">scale<text:s/>in<text:s/>delivering<text:s/>i</text:span><text:span text:style-name="T282_12">mproved<text:s/></text:span><text:span text:style-name="T282_13">farmer<text:s/>productivity<text:s/>and<text:s/>ability<text:s/>to<text:s/>adapt<text:s/>to<text:s/>climate<text:s/>change,<text:s/></text:span><text:span text:style-name="T282_14">by<text:s/>providing<text:s/></text:span><text:span text:style-name="T282_15">finance<text:s/>and<text:s/></text:span><text:span text:style-name="T282_16">technical<text:s/></text:span><text:span text:style-name="T282_17">support</text:span><text:span text:style-name="T282_18">.</text:span><text:span text:style-name="T282_19"><text:s/></text:span></text:p>
                      </text:list-item>
                      <text:list-item>
                        <text:p text:style-name="P283"><text:span text:style-name="T283_1">A<text:s/>robust<text:s/>evidence-base<text:s/>on<text:s/>technology-enabled<text:s/>business<text:s/>development<text:s/>in<text:s/>agriculture,<text:s/>informing<text:s/>global<text:s/>strategy<text:s/>in<text:s/>the<text:s/>area</text:span><text:span text:style-name="T283_2">.<text:s/>This<text:s/>will<text:s/>include<text:s/>peer-reviewed<text:s/>publications,<text:s/>as<text:s/>well<text:s/>as<text:s/>briefings,<text:s/>case<text:s/>studies</text:span><text:span text:style-name="T283_3">,</text:span><text:span text:style-name="T283_4"><text:s/>and<text:s/>other<text:s/></text:span><text:span text:style-name="T283_5">evidence<text:s/></text:span><text:span text:style-name="T283_6">outputs<text:s/>tailored<text:s/>to<text:s/>specific<text:s/>audiences.<text:s/>Research<text:s/>activities<text:s/>will<text:s/>be<text:s/></text:span><text:span text:style-name="T283_7">developed</text:span><text:span text:style-name="T283_8"><text:s/>in<text:s/>partnership<text:s/>with<text:s/></text:span><text:span text:style-name="T283_9">leading<text:s/></text:span><text:span text:style-name="T283_10">academics,<text:s/>public<text:s/>sector,<text:s/>and<text:s/>private<text:s/>sector<text:s/></text:span><text:span text:style-name="T283_11">partners<text:s/>depending<text:s/>on<text:s/>the<text:s/>topic</text:span><text:span text:style-name="T283_12">.<text:s/>Examples<text:s/>include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3" xml:id="list73">
          <text:list-item>
            <text:p text:style-name="P284"><text:span text:style-name="T284_1">Up<text:s/>to<text:s/>5<text:s/>large<text:s/>research<text:s/>projects<text:s/></text:span><text:span text:style-name="T284_2">covering<text:s/>SIIMA<text:s/>research<text:s/>questions,<text:s/></text:span><text:span text:style-name="T284_3">where<text:s/>possible<text:s/>in<text:s/>collaboration<text:s/>with<text:s/></text:span><text:span text:style-name="T284_4">other<text:s/>donors</text:span><text:span text:style-name="T284_5"><text:s/>and<text:s/>funds</text:span><text:span text:style-name="T284_6">.</text:span><text:span text:style-name="T284_7"><text:s/></text:span></text:p>
          </text:list-item>
          <text:list-item>
            <text:p text:style-name="P285"><text:span text:style-name="T285_1">5</text:span><text:span text:style-name="T285_2">0<text:s/>public-facing<text:s/>knowledge<text:s/>and<text:s/>learning<text:s/>outputs<text:s/>(blogs,<text:s/>videos,<text:s/>panels,<text:s/>workshops,<text:s/>etc)</text:span><text:span text:style-name="T285_3">.</text:span></text:p>
          </text:list-item>
          <text:list-item>
            <text:p text:style-name="P286"><text:span text:style-name="T286_1">8-10<text:s/>peer-reviewed<text:s/>high-quality<text:s/>publications</text:span><text:span text:style-name="T286_2">.<text:s/></text:span></text:p>
          </text:list-item>
        </text:list>
        <text:p text:style-name="P287"/>
        <text:list text:style-name="LS24" xml:id="list7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88"><text:span text:style-name="T288_1">Innovations<text:s/>and<text:s/>partnerships<text:s/>develop<text:s/>tools<text:s/>for<text:s/>impact<text:s/>measurement</text:span><text:span text:style-name="T288_2">.<text:s/></text:span><text:span text:style-name="T288_3">These<text:s/>activities<text:s/>will<text:s/>generate<text:s/>new<text:s/>evidence<text:s/>and<text:s/>practical<text:s/>tools<text:s/>that<text:s/>use<text:s/>frontier<text:s/>technologies<text:s/>to<text:s/>maximise<text:s/>cost-effectiveness,<text:s/>robustness<text:s/>and<text:s/>relevance<text:s/>of<text:s/>impact<text:s/>measurement<text:s/>data</text:span><text:span text:style-name="T288_4">,<text:s/>and<text:s/>facilitate<text:s/>communication<text:s/>of<text:s/>impact<text:s/>to<text:s/>the<text:s/>public</text:span><text:span text:style-name="T288_5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89"/>
        <text:p text:style-name="P290"><text:span text:style-name="T290_1">The<text:s/></text:span><text:span text:style-name="T290_2">OUTCOMES</text:span><text:span text:style-name="T290_3"><text:s/></text:span><text:span text:style-name="T290_4">of<text:s/>the<text:s/>programme<text:s/>will<text:s/>be:</text:span></text:p>
        <text:p text:style-name="P291"/>
        <text:list text:style-name="LS24" xml:id="list7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92"><text:span text:style-name="T292_1">Increased<text:s/>adoption<text:s/>of<text:s/>productivity-<text:s/>and<text:s/>resilience-enhancing<text:s/>technologies<text:s/>by<text:s/>farmers.<text:s/></text:span><text:span text:style-name="T292_2">Investments<text:s/>through<text:s/>CASEE<text:s/>will<text:s/>improve</text:span><text:span text:style-name="T292_3"><text:s/>the</text:span><text:span text:style-name="T292_4"><text:s/></text:span><text:span text:style-name="T292_5">lives<text:s/>of<text:s/>over<text:s/></text:span><text:span text:style-name="T292_6">1m<text:s/>people</text:span><text:span text:style-name="T292_7">,<text:s/>by<text:s/>creating<text:s/>over<text:s/>200,000<text:s/>jobs<text:s/></text:span><text:span text:style-name="T292_8">in<text:s/>the<text:s/>agriculture<text:s/>sector<text:s/>(including<text:s/>technology<text:s/>and<text:s/>ecosystem<text:s/>service<text:s/>businesses).</text:span></text:p>
                      </text:list-item>
                      <text:list-item>
                        <text:p text:style-name="P293"><text:span text:style-name="T293_1">Improved<text:s/>pipelines<text:s/>with<text:s/>reduced<text:s/>perceptions<text:s/>of<text:s/>risk<text:s/>surrounding<text:s/>investment<text:s/>in<text:s/>innovative<text:s/>businesses.<text:s/></text:span><text:span text:style-name="T293_2">Demonstrating<text:s/>that<text:s/>investments<text:s/>into<text:s/>energy-enabled<text:s/>mechanisation<text:s/>and<text:s/>adaptation-focused<text:s/>businesses<text:s/>can<text:s/>profitable<text:s/>whilst<text:s/>generating<text:s/>development<text:s/>impacts,<text:s/>will<text:s/>support<text:s/>increased<text:s/>investment<text:s/>into<text:s/>SIIMA<text:s/>sectors<text:s/>–<text:s/>the<text:s/>CASEE<text:s/>partnership<text:s/>will<text:s/>mobilise<text:s/>£110m<text:s/>of<text:s/>additional<text:s/>financing.</text:span></text:p>
                      </text:list-item>
                      <text:list-item>
                        <text:p text:style-name="P294"><text:span text:style-name="T294_1">Improved<text:s/>evidence<text:s/></text:span><text:span text:style-name="T294_2">base</text:span><text:span text:style-name="T294_3"><text:s/>on<text:s/>impact<text:s/>measurement<text:s/>and<text:s/>private<text:s/>sector<text:s/>role<text:s/>in<text:s/>scaling<text:s/>innovations</text:span><text:span text:style-name="T294_4">.<text:s/></text:span><text:span text:style-name="T294_5">SIIMA<text:s/>will<text:s/>generate<text:s/>new<text:s/>evidence<text:s/>on<text:s/>private<text:s/>sector-led<text:s/>innovations<text:s/>can<text:s/></text:span><text:span text:style-name="T294_6">scale<text:s/>up<text:s/></text:span><text:span text:style-name="T294_7">to<text:s/></text:span><text:span text:style-name="T294_8">support<text:s/>the<text:s/>productivity<text:s/></text:span><text:span text:style-name="T294_9">and<text:s/>resilience<text:s/></text:span><text:span text:style-name="T294_10">of<text:s/>farmers</text:span><text:span text:style-name="T294_11">,<text:s/></text:span><text:span text:style-name="T294_12">which<text:s/>will<text:s/>influence<text:s/></text:span><text:span text:style-name="T294_13">how<text:s/></text:span><text:span text:style-name="T294_14">the<text:s/>private<text:s/>sector<text:s/>measure</text:span><text:span text:style-name="T294_15">s</text:span><text:span text:style-name="T294_16"><text:s/>and<text:s/>communicate</text:span><text:span text:style-name="T294_17">s</text:span><text:span text:style-name="T294_18"><text:s/>development<text:s/>impacts</text:span><text:span text:style-name="T294_19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5"/>
        <text:p text:style-name="P296"><text:span text:style-name="T296_1">The<text:s/></text:span><text:span text:style-name="T296_2">IMPACTS</text:span><text:span text:style-name="T296_3"><text:s/></text:span><text:span text:style-name="T296_4">of<text:s/>the<text:s/>programme<text:s/>will<text:s/>be:</text:span></text:p>
        <text:p text:style-name="P297"/>
        <text:list text:style-name="LS24" xml:id="list8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298"><text:span text:style-name="T298_1">Improved<text:s/>farmer<text:s/>productivity</text:span><text:span text:style-name="T298_2">,<text:s/>incomes</text:span><text:span text:style-name="T298_3"><text:s/>and<text:s/></text:span><text:span text:style-name="T298_4">climate<text:s/></text:span><text:span text:style-name="T298_5">resilience.</text:span><text:span text:style-name="T298_6"><text:s/></text:span><text:span text:style-name="T298_7">The<text:s/>programme<text:s/>contributes<text:s/>to<text:s/>UK’s<text:s/>International<text:s/>Climate<text:s/>Fund<text:s/>targets.<text:s/>Innovations<text:s/>on<text:s/>impact<text:s/>measurement<text:s/>will<text:s/>strengthen<text:s/>DFID’s<text:s/>agriculture<text:s/>portfolio,<text:s/>improving<text:s/></text:span><text:span text:style-name="T298_8">VfM</text:span><text:span text:style-name="T298_9"><text:s/>of<text:s/>SDP<text:s/>results.<text:s/></text:span></text:p>
                      </text:list-item>
                      <text:list-item>
                        <text:p text:style-name="P299"><text:span text:style-name="T299_1">Increased<text:s/>flows<text:s/>of<text:s/>private<text:s/>sector<text:s/>investment<text:s/>into<text:s/>businesses<text:s/>that<text:s/></text:span><text:span text:style-name="T299_2">contribute<text:s/>to<text:s/>poverty<text:s/>reduction<text:s/>and<text:s/>improved<text:s/>productivity<text:s/>and<text:s/>resilience<text:s/>in<text:s/>agri</text:span><text:span text:style-name="T299_3">-</text:span><text:span text:style-name="T299_4">food<text:s/>systems.<text:s/></text:span><text:span text:style-name="T299_5">By<text:s/>demonstrating<text:s/>that<text:s/>investments<text:s/>into<text:s/>technology-enabled<text:s/>market-based<text:s/>solutions<text:s/>for<text:s/>farmer<text:s/>productivity<text:s/>and<text:s/>resilience<text:s/>can<text:s/>be<text:s/>both<text:s/>financial</text:span><text:span text:style-name="T299_6">ly</text:span><text:span text:style-name="T299_7"><text:s/>viable<text:s/>and<text:s/>generate<text:s/>demonstrable<text:s/>development<text:s/>impacts,<text:s/>SIIMA<text:s/>will<text:s/>contribute<text:s/>to<text:s/>increased<text:s/>private<text:s/>sector<text:s/>flows<text:s/>into<text:s/>the<text:s/>sector,<text:s/>including<text:s/></text:span><text:span text:style-name="T299_8">a<text:s/></text:span><text:span text:style-name="T299_9">pipeline<text:s/>of<text:s/>climate<text:s/>adaption<text:s/>investment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300" text:outline-level="4"><text:span text:style-name="T300_1">Strategic<text:s/>Fit<text:s/>for<text:s/>DFID</text:span></text:h>
        <text:list text:style-name="LS24" xml:id="list82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01"><text:span text:style-name="T301_1">The<text:s/>programme<text:s/>is<text:s/>strongly<text:s/>aligned<text:s/>with<text:s/>the<text:s/></text:span><text:span text:style-name="T301_2">department’s<text:s/></text:span><text:span text:style-name="T301_3">Strategic<text:s/>Direction<text:s/>work.<text:s/></text:span><text:span text:style-name="T301_4">The<text:s/>programme<text:s/>will<text:s/>directly<text:s/>support<text:s/>the<text:s/></text:span><text:span text:style-name="T301_5">new<text:s/>strategic<text:s/>approach<text:s/>to<text:s/>Sub-Saharan<text:s/>Africa</text:span><text:span text:style-name="T301_6">,<text:s/></text:span><text:span text:style-name="T301_7">in<text:s/>particular<text:s/>Pillar</text:span><text:span text:style-name="T301_8"><text:s/>4<text:s/>(Increased<text:s/>strategic<text:s/>low<text:s/>carbon<text:s/>and<text:s/>climate<text:s/>resilient<text:s/>investments<text:s/>in<text:s/>Africa)<text:s/>and<text:s/>Pillar<text:s/>5<text:s/>(Improved<text:s/>energy,<text:s/>agriculture,<text:s/>water<text:s/>and<text:s/>natural<text:s/>resource<text:s/>management<text:s/>for<text:s/>climate<text:s/>resilience).<text:s/>It<text:s/>is<text:s/>firmly<text:s/>rooted<text:s/>in<text:s/>the<text:s/></text:span><text:span text:style-name="T301_9">Harnessing<text:s/>Technology<text:s/>for<text:s/>Development</text:span><text:span text:style-name="T301_10"><text:s/>work<text:s/>stream,<text:s/>by<text:s/>focusing<text:s/>on<text:s/>what<text:s/>works<text:s/>in<text:s/>taking<text:s/>innovations<text:s/>to<text:s/>scale,<text:s/>and<text:s/>the<text:s/>role<text:s/>of<text:s/>the<text:s/>private<text:s/>sector<text:s/>in<text:s/>delivering<text:s/>end-to-end<text:s/>solutions.<text:s/>The<text:s/>programme<text:s/>will<text:s/>also<text:s/>support<text:s/>the<text:s/></text:span><text:span text:style-name="T301_11">Building<text:s/>Markets</text:span><text:span text:style-name="T301_12"><text:s/>work<text:s/>stream,<text:s/>by<text:s/>exploring<text:s/>working<text:s/>with<text:s/>Innovate<text:s/>UK<text:s/>and<text:s/>British<text:s/>expertise<text:s/>to<text:s/>create<text:s/>win-wins<text:s/>for<text:s/>UK<text:s/>businesses<text:s/>and<text:s/>DFID<text:s/>focus<text:s/>countries.<text:s/>Finally,<text:s/>it<text:s/>will<text:s/>contribute<text:s/>to<text:s/>the<text:s/></text:span><text:span text:style-name="T301_13">Financial<text:s/>Systems</text:span><text:span text:style-name="T301_14"><text:s/>strategic<text:s/>directions<text:s/>work,<text:s/>by<text:s/>testing<text:s/>evidence-based<text:s/>ways<text:s/>of<text:s/>catalysing<text:s/>private<text:s/>sector<text:s/>investment<text:s/>through<text:s/>impact<text:s/>investing.</text:span></text:p>
                      </text:list-item>
                      <text:list-item>
                        <text:p text:style-name="P302"><text:span text:style-name="T302_1">SIIMA</text:span><text:span text:style-name="T302_2"><text:s/>will<text:s/>contribute<text:s/>to<text:s/>Ministerial<text:s/>priorities<text:s/></text:span><text:span text:style-name="T302_3">on<text:s/>leaving<text:s/>no-one<text:s/>behind,<text:s/>including<text:s/></text:span><text:span text:style-name="T302_4">gender<text:s/>and<text:s/>disability<text:s/>inclusion.<text:s/></text:span><text:span text:style-name="T302_5">DFID</text:span><text:span text:style-name="T302_6"><text:s/>is<text:s/>working<text:s/>with<text:s/>Acumen’s<text:s/>Lean<text:s/>D</text:span><text:span text:style-name="T302_7">ata<text:s/></text:span><text:span text:style-name="T302_8">team<text:s/></text:span><text:span text:style-name="T302_9">through<text:s/>the<text:s/>RED<text:s/>Transforming<text:s/>Energy<text:s/>Access<text:s/>programme<text:s/>to<text:s/>explore<text:s/>how<text:s/>energy<text:s/>investments<text:s/>can<text:s/>reach<text:s/>and<text:s/>benefit<text:s/>consumers<text:s/>with<text:s/>disabilities,<text:s/>and<text:s/>separately<text:s/>working<text:s/>with<text:s/>Unilever<text:s/>to<text:s/>develop<text:s/>survey<text:s/>tools<text:s/>to<text:s/>look<text:s/>at<text:s/>the<text:s/>gender<text:s/>dynamics<text:s/>in<text:s/>their<text:s/>supply<text:s/>chains.<text:s/>These<text:s/>tools<text:s/>will<text:s/>be<text:s/></text:span><text:span text:style-name="T302_10">further<text:s/>developed<text:s/>and<text:s/></text:span><text:span text:style-name="T302_11">applied<text:s/>to<text:s/>understand<text:s/>equity<text:s/></text:span><text:span text:style-name="T302_12">in</text:span><text:span text:style-name="T302_13"><text:s/>all<text:s/>the<text:s/>work<text:s/>under<text:s/>SIIMA.<text:s/>Both<text:s/>delivery<text:s/>partners<text:s/>will<text:s/>take<text:s/>a<text:s/>‘gender<text:s/>lens<text:s/>investing’<text:s/>approach<text:s/>(described<text:s/>below).<text:s/></text:span></text:p>
                      </text:list-item>
                      <text:list-item>
                        <text:p text:style-name="P303"><text:span text:style-name="T303_1">SIIMA<text:s/></text:span><text:span text:style-name="T303_2">will<text:s/>build<text:s/>the<text:s/>evidence<text:s/>base<text:s/>on<text:s/>how<text:s/>to<text:s/>effectively<text:s/>measure<text:s/>development<text:s/>impact<text:s/>of<text:s/>investment,<text:s/>across<text:s/>gender<text:s/>and<text:s/>poverty<text:s/>levels</text:span><text:span text:style-name="T303_3">,</text:span><text:span text:style-name="T303_4"><text:s/></text:span><text:span text:style-name="T303_5">and<text:s/>how<text:s/>we<text:s/>communicate<text:s/>to<text:s/>the<text:s/>UK<text:s/>public</text:span><text:span text:style-name="T303_6">.<text:s/></text:span><text:span text:style-name="T303_7">It</text:span><text:span text:style-name="T303_8"><text:s/></text:span><text:span text:style-name="T303_9">will<text:s/></text:span><text:span text:style-name="T303_10">generate<text:s/>impact<text:s/>measurement<text:s/>innovations,<text:s/>and<text:s/></text:span><text:span text:style-name="T303_11">use<text:s/>investments<text:s/></text:span><text:span text:style-name="T303_12">by<text:s/></text:span><text:span text:style-name="T303_13">CASEE<text:s/>and<text:s/>ARAF<text:s/>to<text:s/>test<text:s/></text:span><text:span text:style-name="T303_14">these<text:s/>in<text:s/>a<text:s/>real-world<text:s/>context,<text:s/>thereby<text:s/></text:span><text:span text:style-name="T303_15">generating</text:span><text:span text:style-name="T303_16"><text:s/>practical<text:s/>insights<text:s/></text:span><text:span text:style-name="T303_17">on<text:s/>how<text:s/></text:span><text:span text:style-name="T303_18">DFID<text:s/>and<text:s/>other<text:s/>donors<text:s/></text:span><text:span text:style-name="T303_19">can<text:s/>better<text:s/></text:span><text:span text:style-name="T303_20">demonstrate<text:s/>impact<text:s/>and<text:s/></text:span><text:span text:style-name="T303_21">VfM</text:span><text:span text:style-name="T303_22">.</text:span></text:p>
                      </text:list-item>
                      <text:list-item>
                        <text:p text:style-name="P304"><text:span text:style-name="T304_1">The<text:s/>programme<text:s/>will<text:s/>complement<text:s/>other<text:s/>DFID<text:s/>support<text:s/>to<text:s/>early-stage<text:s/>impact<text:s/>investments<text:s/>in<text:s/>agriculture</text:span><text:span text:style-name="T304_2">.<text:s/></text:span><text:span text:style-name="T304_3">It<text:s/>will<text:s/>work<text:s/>closely<text:s/>with<text:s/>the<text:s/>Impact<text:s/>Programme<text:s/>in<text:s/></text:span><text:span text:style-name="T304_4">DFID’s<text:s/></text:span><text:span text:style-name="T304_5">Private<text:s/>Sector<text:s/>Department<text:s/></text:span><text:span text:style-name="T304_6">that<text:s/></text:span><text:span text:style-name="T304_7">is<text:s/>delivering<text:s/>research<text:s/>and<text:s/>market<text:s/>building<text:s/>support<text:s/>for<text:s/>the<text:s/>sector,<text:s/>but<text:s/>does<text:s/>not<text:s/>have<text:s/>a<text:s/>specific<text:s/>focus<text:s/>on<text:s/>agriculture.<text:s/>It<text:s/>will<text:s/>address<text:s/>the<text:s/>gap<text:s/>in<text:s/>the<text:s/>market<text:s/>for<text:s/>early-stage<text:s/>investment<text:s/>(£300k-£3m)<text:s/>where<text:s/>promising<text:s/>businesses<text:s/>struggle<text:s/>to<text:s/>attract<text:s/>financing.</text:span><text:span text:style-name="T304_8"><text:note text:note-class="footnote"><text:note-citation/><text:note-body><text:p text:style-name="P305"><text:span text:style-name="T305_1"><text:s/>Miller,<text:s/>C.<text:s/>et<text:s/>al.<text:s/>(2010)<text:s/>Agricultural<text:s/>Investment<text:s/>Funds<text:s/>for<text:s/>Development<text:s/>Countries.<text:s/>Rome:<text:s/>FAO</text:span></text:p></text:note-body></text:note></text:span><text:span text:style-name="T305_2"><text:s/></text:span><text:span text:style-name="T305_3">SIIMA<text:s/>will<text:s/></text:span><text:span text:style-name="T305_4">collaborate</text:span><text:span text:style-name="T305_5"><text:s/>with<text:s/>other<text:s/>DFID-</text:span><text:span text:style-name="T305_6">funded<text:s/></text:span><text:span text:style-name="T305_7">programmes</text:span><text:span text:style-name="T305_8"><text:s/>investing<text:s/>in<text:s/>agriculture</text:span><text:span text:style-name="T305_9">,<text:s/></text:span><text:span text:style-name="T305_10">to<text:s/>ensure<text:s/>SIIMA</text:span><text:span text:style-name="T305_11"><text:s/></text:span><text:span text:style-name="T305_12">outputs<text:s/>are<text:s/>relevant<text:s/>for<text:s/>these<text:s/>programmes.</text:span></text:p>
                      </text:list-item>
                      <text:list-item>
                        <text:p text:style-name="P306"><text:span text:style-name="T306_1">The<text:s/>implementing<text:s/>partners<text:s/>will<text:s/>be<text:s/></text:span><text:span text:style-name="T306_2">expected<text:s/></text:span><text:span text:style-name="T306_3">to<text:s/>engage<text:s/>with<text:s/>DFID<text:s/>country<text:s/>offices<text:s/>and<text:s/>programmes,<text:s/>to<text:s/>share<text:s/>insights<text:s/>on<text:s/>new<text:s/>business<text:s/>models</text:span><text:span text:style-name="T306_4">,<text:s/></text:span><text:span text:style-name="T306_5">technologies</text:span><text:span text:style-name="T306_6"><text:s/>and<text:s/>markets</text:span><text:span text:style-name="T306_7">.<text:s/></text:span><text:span text:style-name="T306_8">Through<text:s/>these<text:s/>links,<text:s/>SIIMA<text:s/>will<text:s/>inform<text:s/>and<text:s/>contribute<text:s/>to<text:s/>DFID<text:s/>bilateral<text:s/>programming.<text:s/>For<text:s/>example,<text:s/>investment<text:s/>pipelines<text:s/>and<text:s/>technical<text:s/>assistance<text:s/>provided<text:s/>by<text:s/>SF<text:s/>and<text:s/>Acumen<text:s/>can<text:s/>be<text:s/>made<text:s/>available<text:s/>to<text:s/>country<text:s/>offices<text:s/></text:span><text:span text:style-name="T306_9">that<text:s/>want</text:span><text:span text:style-name="T306_10"><text:s/>to<text:s/>pilot<text:s/>new<text:s/>approaches<text:s/>in<text:s/>their<text:s/>programming.<text:s/></text:span></text:p>
                      </text:list-item>
                      <text:list-item>
                        <text:p text:style-name="P307"><text:span text:style-name="T307_1">The<text:s/>governance<text:s/>arrangements<text:s/>of<text:s/>SIIMA<text:s/>will<text:s/>incentivise<text:s/>close<text:s/>collaboration<text:s/>with<text:s/>related<text:s/></text:span><text:span text:style-name="T307_2">HMG-supported<text:s/></text:span><text:span text:style-name="T307_3">research<text:s/>programmes<text:s/>on<text:s/>agriculture.<text:s/></text:span><text:span text:style-name="T307_4">Examples<text:s/>include<text:s/></text:span><text:span text:style-name="T307_5">UK’s<text:s/></text:span><text:span text:style-name="T307_6">Agri</text:span><text:span text:style-name="T307_7">-Tech<text:s/>Catalyst<text:s/>and<text:s/></text:span><text:span text:style-name="T307_8">new<text:s/>DFID<text:s/>programming<text:s/>designed<text:s/>to<text:s/>accelerate<text:s/>technology<text:s/>take-up</text:span><text:span text:style-name="T307_9">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08"/>
        <text:h text:style-name="P309" text:outline-level="4"><text:span text:style-name="T309_1">How<text:s/>does<text:s/>the<text:s/>intervention<text:s/>contribute<text:s/>to<text:s/>reducing<text:s/>gender<text:s/>inequality?</text:span></text:h>
        <text:list text:style-name="LS24" xml:id="list8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10"><text:span text:style-name="T310_1">SIIMA<text:s/>will<text:s/>address<text:s/>evidence<text:s/>gaps<text:s/>on<text:s/>gender<text:s/>in<text:s/>business<text:s/>and<text:s/>innovation<text:s/>ecosystems</text:span><text:span text:style-name="T310_2">.<text:s/></text:span><text:span text:style-name="T310_3">There<text:s/>is<text:s/>a<text:s/>growing<text:s/>recognition<text:s/>of<text:s/>the<text:s/></text:span><text:span text:style-name="T310_4">opportunities<text:s/>for<text:s/>growth,<text:s/>returns,<text:s/>and<text:s/>impact<text:s/>of<text:s/>gender-sensitive<text:s/>investing<text:s/>in<text:s/>agriculture<text:s/>and<text:s/>the<text:s/>need<text:s/>to<text:s/>better<text:s/>understand<text:s/>the<text:s/>different<text:s/></text:span><text:span text:style-name="T310_5">roles<text:s/>of<text:s/>women<text:s/>in<text:s/>business</text:span><text:span text:style-name="T310_6">.</text:span><text:span text:style-name="T310_7"><text:note text:note-class="footnote"><text:note-citation/><text:note-body><text:p text:style-name="P311"><text:span text:style-name="T311_1"><text:s/>Root<text:s/>Capital<text:s/>(2014)<text:s/>Applying<text:s/>a<text:s/>gender<text:s/>lens<text:s/>to<text:s/>agriculture:<text:s/>farmers,<text:s/>leaders,<text:s/>and<text:s/>hidden<text:s/>influencers<text:s/>in<text:s/>the<text:s/>rural<text:s/>economy.<text:s/></text:span><text:span text:style-name="T311_2">Issue<text:s/>Brief<text:s/>No.2</text:span><text:span text:style-name="T311_3"><text:s/></text:span></text:p></text:note-body></text:note></text:span><text:span text:style-name="T311_4"><text:s/></text:span><text:span text:style-name="T311_5">SIIMA<text:s/>will<text:s/>take<text:s/>a<text:s/>‘</text:span><text:span text:style-name="T311_6">gender<text:s/>lens<text:s/>investing’<text:s/>approach</text:span><text:span text:style-name="T311_7"><text:s/>which<text:s/>aims<text:s/>to<text:s/>maximise<text:s/>investment<text:s/>impact<text:s/>by<text:s/>(1)<text:s/></text:span><text:span text:style-name="T311_8">taking<text:s/>an<text:s/>evidence-based<text:s/>approach<text:s/>to<text:s/>gender<text:s/>in<text:s/>investing</text:span><text:span text:style-name="T311_9">,<text:s/>including<text:s/>the<text:s/>role<text:s/>of<text:s/>gender<text:s/>dynamics<text:s/>in<text:s/>decision-making,<text:s/>and<text:s/>gender-disaggregated<text:s/>impact<text:s/>measurement<text:s/>and<text:s/>(2)<text:s/></text:span><text:span text:style-name="T311_10">building<text:s/>capacity<text:s/>of<text:s/>women-led<text:s/>businesses</text:span><text:span text:style-name="T311_11"><text:s/>through<text:s/>active<text:s/>investment<text:s/>and<text:s/>support.</text:span><text:span text:style-name="T311_12"><text:note text:note-class="footnote"><text:note-citation/><text:note-body><text:p text:style-name="P312"><text:span text:style-name="T312_1"><text:s/>Quinlan,<text:s/>J.,<text:s/>and<text:s/></text:span><text:span text:style-name="T312_2">VanderBrug</text:span><text:span text:style-name="T312_3">,<text:s/>J.<text:s/>(2017)<text:s/>Gender<text:s/>Lens<text:s/>Investing:<text:s/>uncovering<text:s/>opportunities<text:s/>for<text:s/>growth,<text:s/>returns,<text:s/>and<text:s/>impact.<text:s/>New<text:s/>Jersey:<text:s/>John<text:s/>Wiley<text:s/>&amp;<text:s/>Sons.<text:s/>See<text:s/>also<text:s/></text:span><text:span text:style-name="T312_4">https://thegiin.org/gender-lens-investing-initiative</text:span></text:p></text:note-body></text:note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9" xml:id="list89">
          <text:list-item>
            <text:p text:style-name="P313"><text:span text:style-name="T313_1">The<text:s/>programme<text:s/>will<text:s/>undertake<text:s/>r</text:span><text:span text:style-name="T313_2">esearch<text:s/>on<text:s/>behavioural<text:s/>drivers<text:s/>behind<text:s/>women’s<text:s/>economic<text:s/>empowerment<text:s/>in<text:s/>the<text:s/>agriculture<text:s/>sector</text:span><text:span text:style-name="T313_3">,<text:s/>and<text:s/>feed<text:s/>this<text:s/>into<text:s/>investment<text:s/>decisions</text:span><text:span text:style-name="T313_4">.<text:s/></text:span><text:span text:style-name="T313_5">The<text:s/>research<text:s/>will<text:s/>feed<text:s/>back<text:s/>into<text:s/>the<text:s/>investment<text:s/>selection<text:s/>process,<text:s/>to<text:s/>test<text:s/>more<text:s/>gender-sensitive<text:s/>impact<text:s/>investing<text:s/>approaches<text:s/>(e.g.<text:s/>helping<text:s/>businesses<text:s/>make<text:s/>informed<text:s/>decisions<text:s/>and<text:s/>adapt<text:s/>their<text:s/>activities<text:s/>for<text:s/>more<text:s/>women<text:s/>to<text:s/>benefit<text:s/>from<text:s/>products,<text:s/>services,<text:s/>employment<text:s/>and<text:s/>supply<text:s/>chain<text:s/>opportunities.</text:span><text:span text:style-name="T313_6">)</text:span><text:span text:style-name="T313_7"><text:s/></text:span></text:p>
          </text:list-item>
          <text:list-item>
            <text:p text:style-name="P314"><text:span text:style-name="T314_1">SIIMA<text:s/>will<text:s/>support<text:s/>c</text:span><text:span text:style-name="T314_2">apacity<text:s/>building<text:s/>of<text:s/></text:span><text:span text:style-name="T314_3">women-led<text:s/>agricultural<text:s/></text:span><text:span text:style-name="T314_4">businesses</text:span><text:span text:style-name="T314_5">.<text:s/></text:span><text:span text:style-name="T314_6">T</text:span><text:span text:style-name="T314_7">he<text:s/>programme<text:s/>will<text:s/>seek<text:s/>opportunities<text:s/>to<text:s/>support<text:s/>businesses<text:s/>run<text:s/>by<text:s/>women<text:s/>entrepreneurs<text:s/>and<text:s/>leaders</text:span><text:span text:style-name="T314_8">,<text:s/>ensuring<text:s/>that<text:s/>CASEE<text:s/>opportunities</text:span><text:span text:style-name="T314_9"><text:s/>are<text:s/></text:span><text:span text:style-name="T314_10">visible<text:s/>in<text:s/>networks<text:s/>of<text:s/>women<text:s/>entrepreneurs</text:span><text:span text:style-name="T314_11">,<text:s/>and<text:s/>target<text:s/>female<text:s/>audien</text:span><text:span text:style-name="T314_12">ces<text:s/>in<text:s/>the<text:s/>advocacy<text:s/>work<text:s/>stream</text:span><text:span text:style-name="T314_13">.<text:s/>DFID<text:s/>will<text:s/>track<text:s/>to<text:s/>what<text:s/>extent<text:s/></text:span><text:span text:style-name="T314_14">the<text:s/>programme<text:s/>is<text:s/></text:span><text:span text:style-name="T314_15">leading<text:s/>to<text:s/>increased<text:s/>women-owned<text:s/>and/or<text:s/>women-operated<text:s/>businesses<text:s/></text:span><text:span text:style-name="T314_16">in<text:s/>this<text:s/>sector.</text:span></text:p>
          </text:list-item>
        </text:list>
        <text:p text:style-name="P315"/>
        <text:p text:style-name="P316"><text:span text:style-name="T316_1">Terrorism<text:s/>and<text:s/>financing</text:span><text:span text:style-name="T316_2"><text:s/></text:span></text:p>
        <text:list text:style-name="LS24" xml:id="list9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17"><text:span text:style-name="T317_1">Support<text:s/>for<text:s/>partners<text:s/>will<text:s/>follow<text:s/>procedures<text:s/>established<text:s/>by<text:s/>the<text:s/>Civil<text:s/>Society<text:s/>Team<text:s/>for<text:s/>managing<text:s/>the<text:s/>risks<text:s/>associated<text:s/>with<text:s/>terrorism.<text:s/></text:span><text:span text:style-name="T317_2">DFID<text:s/>will<text:s/>ensure<text:s/>that<text:s/>the<text:s/>programme<text:s/>is<text:s/>consistent<text:s/>with<text:s/>relevant<text:s/>UK<text:s/>legislation,<text:s/>including<text:s/>the<text:s/>Terrorism<text:s/>Act<text:s/>(2000).<text:s/>Any<text:s/>suspicions<text:s/>of<text:s/>terrorism<text:s/>financing<text:s/>will<text:s/>be<text:s/>immediately<text:s/>reported<text:s/>to<text:s/>the<text:s/>Internal<text:s/>Audit<text:s/>Department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18"/>
        <text:p text:style-name="P319"/>
        <text:list text:style-name="LS7" xml:id="list92">
          <text:list-item>
            <text:h text:style-name="P320" text:outline-level="2"><text:span text:style-name="T320_1">Appraisal<text:s/>Case</text:span></text:h>
          </text:list-item>
        </text:list>
        <text:h text:style-name="P321" text:outline-level="4"><text:span text:style-name="T321_1">A.<text:s/>The<text:s/>appraisal<text:s/>framework.<text:s/>What<text:s/>are<text:s/>the<text:s/>feasible<text:s/>options<text:s/>that<text:s/>address<text:s/>the<text:s/>need<text:s/>set<text:s/>out<text:s/>in<text:s/>the<text:s/>Strategic<text:s/>Case?<text:s/></text:span><text:span text:style-name="T321_2">Identification<text:s/>and<text:s/>assessment<text:s/>of<text:s/>potential<text:s/>intervention<text:s/>options</text:span></text:h>
        <text:list text:style-name="LS24" xml:id="list9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22"><text:span text:style-name="T322_1">The<text:s/>Strategic<text:s/>Case<text:s/>set<text:s/>out<text:s/>the<text:s/>challenges<text:s/>facing<text:s/>smallholder<text:s/>farmers,<text:s/>the<text:s/>opportunities<text:s/>from<text:s/>private<text:s/>sector<text:s/>solutions<text:s/>harnessing<text:s/>new<text:s/>technologies,<text:s/>and<text:s/></text:span><text:span text:style-name="T322_2">constraints<text:s/>to<text:s/>mobilise<text:s/>additional<text:s/>financing<text:s/>at<text:s/>scale</text:span><text:span text:style-name="T322_3">:<text:s/>(1)<text:s/></text:span><text:span text:style-name="T322_4">building<text:s/>markets<text:s/>by<text:s/>investing<text:s/>in<text:s/></text:span><text:span text:style-name="T322_5">ecosystems,<text:s/>(2)<text:s/></text:span><text:span text:style-name="T322_6">technology<text:s/>uptake<text:s/>and<text:s/>reaching<text:s/>the<text:s/>poorest,<text:s/></text:span><text:span text:style-name="T322_7">and<text:s/>(3)<text:s/>improved<text:s/>impact<text:s/>measurement.<text:s/></text:span></text:p>
                      </text:list-item>
                      <text:list-item>
                        <text:p text:style-name="P323"><text:span text:style-name="T323_1">It<text:s/></text:span><text:span text:style-name="T323_2">makes<text:s/></text:span><text:span text:style-name="T323_3">a<text:s/>case<text:s/></text:span><text:span text:style-name="T323_4">for<text:s/>investing<text:s/>in<text:s/>productivity-<text:s/>and<text:s/>resilience<text:s/>enhancing<text:s/>technologies</text:span><text:span text:style-name="T323_5"><text:s/>with<text:s/>potential<text:s/>to<text:s/>scale</text:span><text:span text:style-name="T323_6">,<text:s/></text:span><text:span text:style-name="T323_7">and<text:s/></text:span><text:span text:style-name="T323_8">for<text:s/>improved<text:s/>tools<text:s/>and<text:s/>evidence<text:s/>to<text:s/>inform<text:s/>ho</text:span><text:span text:style-name="T323_9">w<text:s/>we<text:s/>make<text:s/>these<text:s/>investments</text:span><text:span text:style-name="T323_10"><text:s/></text:span><text:span text:style-name="T323_11">and<text:s/></text:span><text:span text:style-name="T323_12">how<text:s/>we<text:s/>measure<text:s/>their<text:s/>impact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24"><text:span text:style-name="T324_1">The<text:s/>Appraisal<text:s/>Case<text:s/>presents<text:s/>the<text:s/>five<text:s/>options<text:s/>that<text:s/>were<text:s/>considered:</text:span></text:p>
        <text:p text:style-name="P325"/>
        <text:p text:style-name="P326"><text:span text:style-name="T326_1">1.<text:s/>Integrated<text:s/></text:span><text:span text:style-name="T326_2">investment<text:s/>and<text:s/>research<text:s/></text:span><text:span text:style-name="T326_3">programme<text:s/>(as<text:s/>outlined<text:s/>in<text:s/>the<text:s/></text:span><text:span text:style-name="T326_4">Strategic</text:span><text:span text:style-name="T326_5"><text:s/>Case)</text:span></text:p>
        <text:p text:style-name="P327"><text:span text:style-name="T327_1">2.<text:s/>Extending<text:s/>the<text:s/>research<text:s/>scope<text:s/>of<text:s/>the</text:span><text:span text:style-name="T327_2"><text:s/>DFID</text:span><text:span text:style-name="T327_3"><text:s/>Impact<text:s/>Programme</text:span></text:p>
        <text:p text:style-name="P328"><text:span text:style-name="T328_1">3.<text:s/>Standalone<text:s/>research<text:s/>programme</text:span></text:p>
        <text:p text:style-name="P329"><text:span text:style-name="T329_1">4.<text:s/>Challenge<text:s/>Fund<text:s/></text:span></text:p>
        <text:p text:style-name="P330"><text:span text:style-name="T330_1">5.<text:s/>Do<text:s/>nothing<text:s/></text:span></text:p>
        <text:p text:style-name="P331"/>
        <text:p text:style-name="P332"><text:span text:style-name="T332_1">Option<text:s/>1:<text:s/>Integrated<text:s/>research<text:s/>and<text:s/>investment<text:s/>programme</text:span></text:p>
        <text:list text:style-name="LS24" xml:id="list9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33"><text:span text:style-name="T333_1">Under<text:s/>this<text:s/>option<text:s/>DFID<text:s/>would<text:s/>provide<text:s/>grant<text:s/>finance<text:s/>to<text:s/>a<text:s/>reputable<text:s/>impact<text:s/>investor<text:s/>focused<text:s/>on<text:s/>stren</text:span><text:span text:style-name="T333_2">gthening<text:s/>markets<text:s/>for<text:s/>businesses<text:s/>that<text:s/></text:span><text:span text:style-name="T333_3">improve<text:s/>productivity<text:s/>and<text:s/>climate<text:s/>resilience<text:s/>of<text:s/>smallholder<text:s/>farmers.<text:s/>In<text:s/></text:span><text:span text:style-name="T333_4">parallel,<text:s/></text:span><text:span text:style-name="T333_5">DFID<text:s/>would<text:s/>fund<text:s/>an<text:s/>ambitious<text:s/>action-oriented<text:s/></text:span><text:span text:style-name="T333_6">innovation<text:s/>and<text:s/>evidence<text:s/></text:span><text:span text:style-name="T333_7">programme<text:s/>focused<text:s/>on<text:s/></text:span><text:span text:style-name="T333_8">supporting<text:s/>these<text:s/>investments<text:s/>to<text:s/>scale.</text:span><text:span text:style-name="T333_9"><text:s/>The<text:s/>approach<text:s/>would<text:s/>enable<text:s/>DFID<text:s/>to<text:s/>(1)<text:s/></text:span><text:span text:style-name="T333_10">directly<text:s/>(through<text:s/>its<text:s/>investments)<text:s/></text:span><text:span text:style-name="T333_11">support<text:s/>smallholder<text:s/>farmers<text:s/>to<text:s/>access<text:s/>new<text:s/>technologies;<text:s/>(2)<text:s/></text:span><text:span text:style-name="T333_12">allow<text:s/>operationally<text:s/>relevant<text:s/>research<text:s/>findings<text:s/>and<text:s/>tools<text:s/>to<text:s/>be<text:s/>tested<text:s/>and<text:s/>validated<text:s/>with<text:s/>specific<text:s/>investments,<text:s/>and<text:s/>(3</text:span><text:span text:style-name="T333_13">)<text:s/>maximise<text:s/>value<text:s/>from<text:s/>its<text:s/>investments<text:s/>by<text:s/>accessing<text:s/>timely<text:s/>data<text:s/>on<text:s/>investment<text:s/>portfolios<text:s/>for<text:s/>research.</text:span><text:span text:style-name="T333_14"><text:s/></text:span></text:p>
                      </text:list-item>
                      <text:list-item>
                        <text:p text:style-name="P334"><text:span text:style-name="T334_1">The<text:s/>programme<text:s/>would<text:s/>build<text:s/>a<text:s/>pipeline<text:s/>of<text:s/>investable<text:s/>businesses,<text:s/>including<text:s/>opportunities<text:s/>for<text:s/>innovative<text:s/>UK<text:s/>companies<text:s/>looking<text:s/>for<text:s/>overseas<text:s/>expansion</text:span><text:span text:style-name="T334_2">.<text:s/>It</text:span><text:span text:style-name="T334_3"><text:s/>would<text:s/>promote<text:s/>linkages<text:s/>between<text:s/>Africa<text:s/>and<text:s/>South<text:s/>Asia-based<text:s/>companies<text:s/>and<text:s/>UK<text:s/></text:span><text:span text:style-name="T334_4">agri</text:span><text:span text:style-name="T334_5">-tech,<text:s/>as<text:s/>part<text:s/>of<text:s/>the<text:s/>HMG<text:s/></text:span><text:span text:style-name="T334_6">Agri</text:span><text:span text:style-name="T334_7">-Tech<text:s/>Group<text:s/>(BIS,<text:s/>DIT,<text:s/>Defra,<text:s/>DFID,<text:s/>FCO)<text:s/>and<text:s/>the<text:s/></text:span><text:span text:style-name="T334_8">UK<text:s/></text:span><text:span text:style-name="T334_9">Agri</text:span><text:span text:style-name="T334_10">-Tech<text:s/>Industrial<text:s/>Strategy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35"/>
        <text:p text:style-name="P336"><text:span text:style-name="T336_1">Option<text:s/>2:<text:s/>Extending<text:s/>the<text:s/>research<text:s/>scope<text:s/>of<text:s/>the<text:s/>Impact<text:s/>Programme</text:span><text:span text:style-name="T336_2"><text:s/></text:span></text:p>
        <text:list text:style-name="LS24" xml:id="list9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37"><text:span text:style-name="T337_1">The<text:s/>Impact<text:s/>Programme<text:s/>managed<text:s/>by<text:s/>DFID’s<text:s/>PSD<text:s/>(£30.5<text:s/>million<text:s/>over<text:s/>5<text:s/>years)<text:s/>provides<text:s/>market<text:s/>building<text:s/>and<text:s/>technical<text:s/>assistance<text:s/>to<text:s/>support<text:s/>the<text:s/>scaling<text:s/>up<text:s/>of<text:s/>impact<text:s/>investing<text:s/>markets.<text:s/></text:span><text:span text:style-name="T337_2">It<text:s/></text:span><text:span text:style-name="T337_3">complements<text:s/>DFID’s<text:s/>investments<text:s/>in<text:s/>impact<text:s/>funds,<text:s/>including<text:s/>through<text:s/>CDC.<text:s/>Under<text:s/>this<text:s/>option,<text:s/>RED<text:s/>would<text:s/>contribute<text:s/>funding<text:s/>to<text:s/>Phase<text:s/>III<text:s/>of<text:s/>the<text:s/>Impact<text:s/>Programme,<text:s/>by<text:s/>funding<text:s/>a<text:s/>research<text:s/>window<text:s/>focusing<text:s/>on<text:s/>research<text:s/>on<text:s/>impact<text:s/>investment<text:s/>and<text:s/>measurement<text:s/>in<text:s/>agriculture.<text:s/>This<text:s/>would<text:s/>be<text:s/>consistent<text:s/>with<text:s/>the<text:s/>Annual<text:s/>Review<text:s/>recommendations<text:s/>for<text:s/>a<text:s/>stronger<text:s/>approach<text:s/>to<text:s/>delivering<text:s/>research<text:s/>and<text:s/>knowledge<text:s/>outputs.</text:span><text:span text:style-name="T337_4"><text:note text:note-class="footnote"><text:note-citation/><text:note-body><text:p text:style-name="P338"><text:span text:style-name="T338_1"><text:s/>DFID<text:s/>(2017)<text:s/>Annual<text:s/>Review<text:s/>of<text:s/>the<text:s/>Impact<text:s/>Programme.</text:span></text:p></text:note-body></text:note></text:span><text:span text:style-name="T338_2"><text:s/>SIIMA<text:s/>would<text:s/>benefit<text:s/>from<text:s/>the<text:s/>Impact<text:s/>Programme’s<text:s/>relationships<text:s/>with<text:s/>impact<text:s/>investors,<text:s/>and<text:s/>its<text:s/>experience<text:s/>at<text:s/>convening<text:s/>the<text:s/>industry<text:s/>to<text:s/>share<text:s/>research<text:s/>outputs.<text:s/></text:span></text:p>
                      </text:list-item>
                      <text:list-item>
                        <text:p text:style-name="P339"><text:span text:style-name="T339_1">However,<text:s/>as<text:s/>the<text:s/>Impact<text:s/>Programme<text:s/>does<text:s/>not<text:s/></text:span><text:span text:style-name="T339_2">include</text:span><text:span text:style-name="T339_3"><text:s/>an<text:s/>investment<text:s/>component<text:s/>itself,<text:s/>DFID<text:s/>would<text:s/>be<text:s/>unable<text:s/>to<text:s/>establish<text:s/>direct</text:span><text:span text:style-name="T339_4">,<text:s/>iterative,</text:span><text:span text:style-name="T339_5"><text:s/>feedback<text:s/>loops<text:s/>between<text:s/>research<text:s/>and<text:s/>investment</text:span><text:span text:style-name="T339_6">.<text:s/>Furthermore,<text:s/></text:span><text:span text:style-name="T339_7">the<text:s/>broad<text:s/>focus<text:s/>of<text:s/>the<text:s/>Impact<text:s/>Programme<text:s/>portfolio<text:s/>could<text:s/>dilute<text:s/>the<text:s/>focus<text:s/>on<text:s/>SIIMA<text:s/>research<text:s/>objectives,<text:s/>and<text:s/>accountability<text:s/>would<text:s/>be<text:s/>less<text:s/>clear<text:s/>where<text:s/>RED<text:s/>supports<text:s/>a<text:s/>single<text:s/>component<text:s/>of<text:s/>a<text:s/>larger<text:s/>programme<text:s/>managed<text:s/>elsewhere<text:s/>in<text:s/>DFID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0"/>
        <text:p text:style-name="P341"><text:span text:style-name="T341_1">Option<text:s/>3:<text:s/>Stand-alone<text:s/>research<text:s/>programme</text:span><text:span text:style-name="T341_2"><text:s/></text:span></text:p>
        <text:list text:style-name="LS24" xml:id="list9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42"><text:span text:style-name="T342_1">DFID<text:s/>would<text:s/>procure<text:s/>a<text:s/>Research<text:s/>Programme<text:s/>Consortium<text:s/>(RPC)<text:s/>to<text:s/>bring<text:s/>together<text:s/>leading<text:s/>academics<text:s/>and<text:s/>researchers<text:s/>on<text:s/>impact<text:s/>investing<text:s/>markets,<text:s/>with<text:s/>a<text:s/>focus<text:s/>on<text:s/>agriculture.<text:s/>RED<text:s/>has<text:s/>significant<text:s/>experience<text:s/>in<text:s/>managing<text:s/>RPCs,<text:s/>and<text:s/>the<text:s/>commercial<text:s/>procurement<text:s/>process<text:s/>would<text:s/>ensure<text:s/></text:span><text:span text:style-name="T342_2">that<text:s/>DFID<text:s/>can<text:s/></text:span><text:span text:style-name="T342_3">obtain<text:s/>the<text:s/>best<text:s/>value<text:s/>for<text:s/>money<text:s/>and<text:s/>quality<text:s/>of<text:s/>research<text:s/>proposals.<text:s/></text:span></text:p>
                      </text:list-item>
                      <text:list-item>
                        <text:p text:style-name="P343"><text:span text:style-name="T343_1">However,<text:s/>the<text:s/>absence<text:s/>of<text:s/>institutional<text:s/>relationships<text:s/>with<text:s/>funds<text:s/></text:span><text:span text:style-name="T343_2">making<text:s/>actual<text:s/>investments<text:s/></text:span><text:span text:style-name="T343_3">means<text:s/>researchers<text:s/>would<text:s/>have<text:s/>limited<text:s/>access<text:s/>to<text:s/></text:span><text:span text:style-name="T343_4">timely<text:s/>data<text:s/>on<text:s/>investment<text:s/>portfolios,<text:s/>impact<text:s/>measurements,<text:s/>and<text:s/>investor<text:s/>decision<text:s/>making</text:span><text:span text:style-name="T343_5">.<text:s/></text:span><text:span text:style-name="T343_6">As<text:s/>with<text:s/>option<text:s/>2,<text:s/>there<text:s/>would<text:s/>b</text:span><text:span text:style-name="T343_7">e<text:s/>a<text:s/>less<text:s/>clear<text:s/>route<text:s/>to<text:s/>impact</text:span><text:span text:style-name="T343_8"><text:s/></text:span><text:span text:style-name="T343_9">as<text:s/>it<text:s/>would<text:s/>be<text:s/>impossible<text:s/>to<text:s/>directly<text:s/>test<text:s/>and<text:s/></text:span><text:span text:style-name="T343_10">validate<text:s/>our<text:s/>research<text:s/>findings<text:s/>with<text:s/>investees</text:span><text:span text:style-name="T343_11">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4"/>
        <text:p text:style-name="P345"><text:span text:style-name="T345_1">Option<text:s/>4:<text:s/>Challenge<text:s/>Fund<text:s/></text:span></text:p>
        <text:list text:style-name="LS24" xml:id="list10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46"><text:span text:style-name="T346_1">DFID<text:s/>would<text:s/>set<text:s/>up<text:s/>a<text:s/>new<text:s/>Challenge<text:s/>Fund<text:s/>to<text:s/>run<text:s/>competitions<text:s/>with<text:s/>the<text:s/>aim<text:s/>of<text:s/>identifying<text:s/>innovative<text:s/>solutions<text:s/>to<text:s/>specific<text:s/>challenges,<text:s/>e.g.<text:s/>how<text:s/>to<text:s/>improve<text:s/>the<text:s/>resilience<text:s/>of<text:s/>smallholder<text:s/>farmers<text:s/>by<text:s/>enabling<text:s/>access<text:s/>to<text:s/>resources,<text:s/>access<text:s/>to<text:s/>finance,<text:s/>and<text:s/>access<text:s/>to<text:s/>information.<text:s/>Competition<text:s/>winners<text:s/>would<text:s/>receive<text:s/>a<text:s/>grant<text:s/>to<text:s/>implement<text:s/>their<text:s/>solution,<text:s/>helping<text:s/>to<text:s/>overcome<text:s/>financial<text:s/>barriers<text:s/>and<text:s/>mitigating<text:s/>the<text:s/>risk<text:s/>of<text:s/>developing<text:s/>innovative<text:s/>solutions.</text:span><text:span text:style-name="T346_2"><text:note text:note-class="footnote"><text:note-citation/><text:note-body><text:p text:style-name="P347"><text:span text:style-name="T347_1"><text:s/></text:span><text:span text:style-name="T347_2">Pompa</text:span><text:span text:style-name="T347_3">,<text:s/>C.<text:s/>(2013)<text:s/>Understanding<text:s/>Challenge<text:s/>Funds.<text:s/>ODI</text:span></text:p></text:note-body></text:note></text:span><text:span text:style-name="T347_4"><text:s/>This<text:s/>option<text:s/>could<text:s/>be<text:s/>run<text:s/>by<text:s/>the<text:s/>African<text:s/>Enterprise<text:s/>Challenge<text:s/>Fund<text:s/>(AECF)<text:s/>that<text:s/>was<text:s/>established<text:s/>by<text:s/>DFID<text:s/>and<text:s/>managed<text:s/>by<text:s/>KPMG.<text:s/>Alternatively,<text:s/>a<text:s/>new<text:s/>Challenge<text:s/>Fund<text:s/>could<text:s/>be<text:s/>established,<text:s/>to<text:s/>be<text:s/>run<text:s/>by<text:s/>a<text:s/>commercially<text:s/>procured<text:s/>management<text:s/>agent.<text:s/></text:span><text:span text:style-name="T347_5">An<text:s/>open<text:s/>and<text:s/>competitive<text:s/>process<text:s/>to<text:s/>identify<text:s/>proposals<text:s/>can<text:s/>drive<text:s/>value<text:s/>for<text:s/>money<text:s/>by<text:s/>allowing<text:s/>the<text:s/>market<text:s/>to<text:s/>put<text:s/>forward<text:s/>options<text:s/>for<text:s/>business<text:s/>ideas.<text:s/></text:span></text:p>
                      </text:list-item>
                      <text:list-item>
                        <text:p text:style-name="P348"><text:span text:style-name="T348_1">However,<text:s/>Challenge<text:s/>Funds<text:s/>tend<text:s/>to<text:s/>involve<text:s/>high<text:s/>transaction<text:s/>costs<text:s/>for<text:s/>both<text:s/>DFID<text:s/>and<text:s/>investees<text:s/>as<text:s/>they<text:s/>often<text:s/>include<text:s/>considerable<text:s/>expenses<text:s/>to<text:s/>set<text:s/>up<text:s/>and<text:s/>run<text:s/>the<text:s/>various<text:s/>funding<text:s/>rounds<text:s/>and<text:s/>require<text:s/>substantial<text:s/>resources<text:s/>from<text:s/>businesses<text:s/>to<text:s/>apply,<text:s/>making<text:s/>them<text:s/>inaccessible<text:s/>to<text:s/>smaller<text:s/>organisations<text:s/>which<text:s/>are<text:s/>often<text:s/>a<text:s/>source<text:s/>of<text:s/>new<text:s/>thinking<text:s/>and<text:s/>innovation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9"/>
        <text:p text:style-name="P350"><text:span text:style-name="T350_1">Option<text:s/>5:<text:s/></text:span><text:span text:style-name="T350_2">Do<text:s/>nothing</text:span></text:p>
        <text:list text:style-name="LS24" xml:id="list10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51"><text:span text:style-name="T351_1">O</text:span><text:span text:style-name="T351_2">ther<text:s/>donors<text:s/>like<text:s/>USAID,<text:s/>and<text:s/>Foundations<text:s/>like<text:s/>the<text:s/>Rockefeller<text:s/>Foundation<text:s/>and<text:s/>BMGF<text:s/>will<text:s/></text:span><text:span text:style-name="T351_3">likely<text:s/>continue<text:s/>to<text:s/></text:span><text:span text:style-name="T351_4">support<text:s/>the<text:s/>sector,<text:s/></text:span><text:span text:style-name="T351_5">but</text:span><text:span text:style-name="T351_6"><text:s/>with<text:s/>limited<text:s/>reach<text:s/>in<text:s/>DFID<text:s/></text:span><text:span text:style-name="T351_7">focus<text:s/></text:span><text:span text:style-name="T351_8">countries.</text:span><text:span text:style-name="T351_9"><text:note text:note-class="footnote"><text:note-citation/><text:note-body><text:p text:style-name="P352"><text:span text:style-name="T352_1"><text:s/>E.g.<text:s/>the<text:s/>USAID<text:s/>Feed<text:s/>the<text:s/>Future<text:s/>programme<text:s/>has<text:s/>a<text:s/>strong<text:s/>focus<text:s/>on<text:s/>innovation<text:s/>and<text:s/>private<text:s/>sector<text:s/>partnerships<text:s/>to<text:s/>increase<text:s/>productivity<text:s/>and<text:s/>market<text:s/>access,<text:s/>but<text:s/>limited<text:s/>focus<text:s/>on<text:s/>DFID<text:s/>focus<text:s/>countries<text:s/>(only<text:s/>5<text:s/>countries<text:s/>overlap).<text:s/></text:span><text:span text:style-name="T352_2"><text:a xlink:type="simple" xlink:href="https://www.usaid.gov/what-we-do/agriculture-and-food-security/increasing-food-security-through-feed-future"><text:span text:style-name="T352_3">https://www.usaid.gov/what-we-do/agriculture-and-food-security/increasing-food-security-through-feed-future</text:span></text:a></text:span><text:span text:style-name="T352_4"><text:s/></text:span></text:p></text:note-body></text:note></text:span><text:span text:style-name="T352_5"><text:s/>Other<text:s/>DFID<text:s/>interventions<text:s/>like<text:s/>the<text:s/>Impact<text:s/>Programme<text:s/>and<text:s/>CDC<text:s/>will<text:s/>continue<text:s/>to<text:s/>invest<text:s/>in<text:s/>supporting<text:s/>the<text:s/>sector,<text:s/>and<text:s/>generate<text:s/>valuable<text:s/></text:span><text:span text:style-name="T352_6">lessons</text:span><text:span text:style-name="T352_7">,<text:s/>including<text:s/>on<text:s/>specific<text:s/>sub-sectors.<text:s/></text:span><text:span text:style-name="T352_8">Such<text:s/>interventions,<text:s/>however,<text:s/></text:span><text:span text:style-name="T352_9">have<text:s/>a<text:s/>limited<text:s/>focus<text:s/>on<text:s/>robust<text:s/>research<text:s/>and<text:s/>global<text:s/>public<text:s/>goods,<text:s/>and<text:s/>there<text:s/>would<text:s/>remain<text:s/>a<text:s/>shortage<text:s/>of<text:s/></text:span><text:span text:style-name="T352_10">innovation<text:s/>and<text:s/></text:span><text:span text:style-name="T352_11">critical<text:s/>evidence<text:s/>of<text:s/>pathways<text:s/>to<text:s/>scale<text:s/>and<text:s/>impact<text:s/>measurement.</text:span></text:p>
                      </text:list-item>
                      <text:list-item>
                        <text:p text:style-name="P353"><text:span text:style-name="T353_1">The<text:s/>counterfactual<text:s/>for<text:s/>SIIMA<text:s/>would<text:s/>be<text:s/>to<text:s/>invest<text:s/>into<text:s/>other<text:s/>DFID<text:s/>research<text:s/>programmes</text:span><text:span text:style-name="T353_2">,<text:s/>but<text:s/>none<text:s/>take<text:s/>SIIMA’s<text:s/>integrated<text:s/>investment<text:s/>and<text:s/>research<text:s/>approach<text:s/>to<text:s/>deliver<text:s/>end-to-end<text:s/>support<text:s/>to<text:s/>technology<text:s/>scale<text:s/>up<text:s/>in<text:s/>agriculture</text:span><text:span text:style-name="T353_3">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354" text:outline-level="4"><text:span text:style-name="T354_1">B.<text:s/>Assessing<text:s/>the<text:s/>strength<text:s/>of<text:s/>the<text:s/>evidence<text:s/>base<text:s/>for<text:s/>each<text:s/>feasible<text:s/>option<text:s/>including<text:s/>delivery<text:s/>routes<text:s/></text:span></text:h>
        <text:list text:style-name="LS24" xml:id="list10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355"><text:span text:style-name="T355_1">The<text:s/>table<text:s/>below<text:s/></text:span><text:span text:style-name="T355_2">summarises<text:s/></text:span><text:span text:style-name="T355_3">the<text:s/>strength<text:s/>of<text:s/>the<text:s/>evidence<text:s/>supporting<text:s/>the<text:s/>effectiv</text:span><text:span text:style-name="T355_4">e</text:span><text:span text:style-name="T355_5">ness<text:s/></text:span><text:span text:style-name="T355_6">and<text:s/>appropriateness<text:s/></text:span><text:span text:style-name="T355_7">of<text:s/>each<text:s/>modality<text:s/></text:span><text:span text:style-name="T355_8">as<text:s/></text:span><text:span text:style-name="T355_9">presented<text:s/>in<text:s/>the<text:s/></text:span><text:span text:style-name="T355_10">feasible<text:s/></text:span><text:span text:style-name="T355_11">options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56"/>
        <text:p text:style-name="P357"/>
        <text:p text:style-name="P358"><text:span text:style-name="T358_1">Table<text:s/>4</text:span><text:span text:style-name="T358_2">:<text:s/>Strength<text:s/>of<text:s/>the<text:s/>evidence<text:s/>base<text:s/>for<text:s/>each<text:s/></text:span><text:span text:style-name="T358_3">option</text:span></text:p>
        <table:table table:style-name="Table6">
          <table:table-column table:style-name="Column13"/>
          <table:table-column table:style-name="Column14"/>
          <table:table-row table:style-name="Row24">
            <table:table-cell table:style-name="Cell65">
              <text:p text:style-name="P359"><text:span text:style-name="T359_1">Option</text:span></text:p>
            </table:table-cell>
            <table:table-cell table:style-name="Cell66">
              <text:p text:style-name="P360"><text:span text:style-name="T360_1">Assessing<text:s/>strength<text:s/>of<text:s/>the<text:s/>evidence<text:s/>base</text:span></text:p>
            </table:table-cell>
          </table:table-row>
          <table:table-row table:style-name="Row25">
            <table:table-cell table:style-name="Cell67">
              <text:p text:style-name="P361"><text:span text:style-name="T361_1">1.<text:s/></text:span><text:span text:style-name="T361_2">Integrated<text:s/>investment<text:s/>and<text:s/>research<text:s/></text:span></text:p>
              <text:p text:style-name="P362"/>
              <text:p text:style-name="P363"><text:span text:style-name="T363_1">(Evidence<text:s/>base:<text:s/>strong)</text:span></text:p>
            </table:table-cell>
            <table:table-cell table:style-name="Cell68">
              <text:p text:style-name="P364"><text:span text:style-name="T364_1">DFID<text:s/>has<text:s/>committed<text:s/>to<text:s/>step<text:s/>up<text:s/>its<text:s/>research<text:s/>on<text:s/>what<text:s/>works<text:s/>in<text:s/>commercialising<text:s/>technologies<text:s/>with<text:s/>high<text:s/>development<text:s/>impacts,<text:s/>and<text:s/>to<text:s/>develop<text:s/>robust<text:s/>ways<text:s/>of<text:s/>measuring<text:s/>development<text:s/>impact<text:s/>across<text:s/>investment<text:s/>portfolios.<text:s/></text:span><text:span text:style-name="T364_2">There<text:s/>is<text:s/></text:span><text:span text:style-name="T364_3">a<text:s/>need<text:s/>for<text:s/>timely<text:s/>and<text:s/>relevant<text:s/>evidence<text:s/>on<text:s/>impact<text:s/>investing<text:s/>and<text:s/>impact<text:s/>measurement.<text:s/>An<text:s/>integrated<text:s/>investment<text:s/></text:span><text:span text:style-name="T364_4">and<text:s/>research<text:s/></text:span><text:span text:style-name="T364_5">approach<text:s/>working<text:s/>with<text:s/>impact<text:s/>investors<text:s/>would<text:s/>enable<text:s/>DFID<text:s/>to<text:s/>deliver<text:s/>on<text:s/>commitments<text:s/>to<text:s/>test,<text:s/>learn<text:s/>and<text:s/>adapt<text:s/>in<text:s/>its<text:s/>approaches<text:s/>to<text:s/>generating<text:s/>robust<text:s/>evidence.</text:span><text:span text:style-name="T364_6"><text:note text:note-class="footnote"><text:note-citation/><text:note-body><text:p text:style-name="P365"><text:span text:style-name="T365_1"><text:s/>DFID<text:s/>(2017)<text:s/>Adaptive<text:s/>Programming<text:s/>and<text:s/>Portfolio<text:s/>Management<text:s/>Summary<text:s/>Paper.</text:span></text:p></text:note-body></text:note></text:span><text:span text:style-name="T365_2"><text:s text:c="2"/></text:span></text:p>
              <text:p text:style-name="P366"/>
              <text:p text:style-name="P367"><text:span text:style-name="T367_1">SIIMA’s<text:s/>approach<text:s/>to<text:s/>‘patient<text:s/>incubation<text:s/>and<text:s/>growth’<text:s/>is<text:s/>consistent<text:s/>with<text:s/>evidence<text:s/>that<text:s/>entrepreneurs<text:s/>often<text:s/>struggle<text:s/>with<text:s/>building<text:s/>teams,<text:s/>developing<text:s/>their<text:s/>customer<text:s/>base<text:s/>and<text:s/>raising<text:s/>the<text:s/>investment<text:s/>necessary<text:s/>to<text:s/>scale.</text:span><text:span text:style-name="T367_2"><text:note text:note-class="footnote"><text:note-citation/><text:note-body><text:p text:style-name="P368"><text:span text:style-name="T368_1"><text:s/>Koh,<text:s/>H.,<text:s/></text:span><text:span text:style-name="T368_2">Karamchandani</text:span><text:span text:style-name="T368_3">,<text:s/>A.<text:s/>and<text:s/>Katz,<text:s/>R.<text:s/>(2012)<text:s/>From<text:s/>Blueprint<text:s/>to<text:s/>Scale:<text:s/>The<text:s/>Case<text:s/>for<text:s/>Philanthropy<text:s/>in<text:s/>Impact<text:s/>Investing</text:span><text:span text:style-name="T368_4">.<text:s/>Monitor<text:s/>Inclusive<text:s/>Markets,<text:s/>India</text:span></text:p></text:note-body></text:note></text:span><text:span text:style-name="T368_5"><text:s/></text:span></text:p>
              <text:p text:style-name="P369"/>
              <text:p text:style-name="P370"><text:span text:style-name="T370_1">RED<text:s/>has<text:s/>significant<text:s/>experience<text:s/>in<text:s/>setting<text:s/>up<text:s/>and<text:s/>operating<text:s/>successful<text:s/>MoUs<text:s/>and<text:s/>Accountable<text:s/>Grants<text:s/>to<text:s/>deliver<text:s/>research<text:s/>on<text:s/>private<text:s/>sector-led<text:s/>approaches<text:s/>to<text:s/>harnessing<text:s/>new<text:s/>technologies<text:s/>and<text:s/>delivery<text:s/>models<text:s/>for<text:s/>development<text:s/>(e.g.<text:s/>Mobile<text:s/>for<text:s/>Development,<text:s/>TEA,<text:s/>TRANSFORM,<text:s/></text:span><text:span text:style-name="T370_2">mNutrition</text:span><text:span text:style-name="T370_3">,<text:s/></text:span><text:span text:style-name="T370_4">AgResults</text:span><text:span text:style-name="T370_5">).<text:s/></text:span></text:p>
            </table:table-cell>
          </table:table-row>
          <table:table-row table:style-name="Row26">
            <table:table-cell table:style-name="Cell69">
              <text:p text:style-name="P371"><text:span text:style-name="T371_1">2.<text:s/>Expand<text:s/>the<text:s/>Impact<text:s/>Programme<text:s/></text:span></text:p>
              <text:p text:style-name="P372"/>
              <text:p text:style-name="P373"><text:span text:style-name="T373_1">(Evidence<text:s/>base:<text:s/>limited)</text:span></text:p>
            </table:table-cell>
            <table:table-cell table:style-name="Cell70">
              <text:p text:style-name="P374"><text:span text:style-name="T374_1">There<text:s/>is<text:s/>evidence<text:s/>from<text:s/>the<text:s/>Impact<text:s/>Programme<text:s/>Annual<text:s/>Review<text:s/>and<text:s/>External<text:s/>Review<text:s/>that<text:s/>the<text:s/>programme<text:s/>is<text:s/>delivering<text:s/>value<text:s/>for<text:s/>money<text:s/>and<text:s/>playing<text:s/>a<text:s/>key<text:s/>role<text:s/>in<text:s/>convening<text:s/>the<text:s/>sector.<text:s/>Directly<text:s/>linking<text:s/>new<text:s/>research<text:s/>on<text:s/>impact<text:s/>investing<text:s/>in<text:s/>agriculture<text:s/>and<text:s/>impact<text:s/>measurement<text:s/>would<text:s/>enable<text:s/>access<text:s/>to<text:s/>networks<text:s/>and<text:s/>researchers<text:s/>already<text:s/>established<text:s/>by<text:s/>the<text:s/>Impact<text:s/>Programme.<text:s/></text:span></text:p>
              <text:p text:style-name="P375"/>
              <text:p text:style-name="P376"><text:span text:style-name="T376_1">There<text:s/>is<text:s/>some<text:s/>limited<text:s/>evidence<text:s/>of<text:s/>RED-funded<text:s/>research<text:s/>activities<text:s/>within<text:s/>larger<text:s/>non-RED<text:s/>programmes.<text:s/>The<text:s/>example<text:s/>of<text:s/>RED<text:s/>co-funding<text:s/>of<text:s/>the<text:s/>World<text:s/>Bank<text:s/>Trust<text:s/>Fund<text:s/>on<text:s/>energy<text:s/>(within<text:s/>the<text:s/>GRD<text:s/>Cities<text:s/>and<text:s/>Infrastructure<text:s/>for<text:s/>Growth<text:s/>programme)<text:s/>indicates<text:s/>this<text:s/>works<text:s/>well<text:s/>when<text:s/>there<text:s/>is<text:s/>strong<text:s/>complementary<text:s/>of<text:s/>RED<text:s/>objectives<text:s/>with<text:s/>the<text:s/>objectives<text:s/>of<text:s/>the<text:s/>delivery<text:s/>partner,<text:s/>and<text:s/>when<text:s/>the<text:s/>interventions<text:s/>are<text:s/>developed<text:s/>in<text:s/>tandem.<text:s/>There<text:s/>could,<text:s/>however,<text:s/>be<text:s/>significant<text:s/>transaction<text:s/>costs<text:s/>with<text:s/>aligning<text:s/>existing<text:s/>governance<text:s/>structures<text:s/>of<text:s/>the<text:s/>Impact<text:s/>Programme<text:s/>with<text:s/>a<text:s/>new<text:s/>RED-funded<text:s/>and<text:s/>managed<text:s/>research<text:s/>window,<text:s/>reducing<text:s/></text:span><text:span text:style-name="T376_2">VfM</text:span><text:span text:style-name="T376_3">.<text:s/></text:span></text:p>
            </table:table-cell>
          </table:table-row>
          <table:table-row table:style-name="Row27">
            <table:table-cell table:style-name="Cell71">
              <text:p text:style-name="P377"><text:span text:style-name="T377_1">3.<text:s/>Standalone<text:s/>research<text:s/>programme</text:span></text:p>
              <text:p text:style-name="P378"/>
              <text:p text:style-name="P379"><text:span text:style-name="T379_1">(Evidence<text:s/>base:<text:s/>moderate)</text:span></text:p>
            </table:table-cell>
            <table:table-cell table:style-name="Cell72">
              <text:p text:style-name="P380"><text:span text:style-name="T380_1">RED<text:s/>has<text:s/>significant<text:s/>experience<text:s/>in<text:s/>procuring<text:s/>and<text:s/>managing<text:s/>Research<text:s/>Programme<text:s/>Consortiums<text:s/>(RPCs),<text:s/>especially<text:s/>in<text:s/>the<text:s/>Health<text:s/>and<text:s/>Governance<text:s/>Research<text:s/>Teams.<text:s/>There<text:s/>is<text:s/>good<text:s/>evidence<text:s/>that<text:s/>commercial<text:s/>procurement<text:s/>ensures<text:s/>high<text:s/>quality<text:s/>research<text:s/>outputs<text:s/>that<text:s/>can<text:s/>deliver<text:s/>good<text:s/>value<text:s/>for<text:s/>money,<text:s/>from<text:s/>an<text:s/>economy<text:s/>perspective.<text:s/>Procurement<text:s/>of<text:s/>an<text:s/>RPC<text:s/>would<text:s/>attract<text:s/>a<text:s/>wide<text:s/>range<text:s/>of<text:s/>possible<text:s/>partners,<text:s/>including<text:s/>research<text:s/>institutes<text:s/>(e.g.<text:s/>Cambridge<text:s/>Centre<text:s/>for<text:s/>Social<text:s/>Innovation,<text:s/>Northampton<text:s/>Institute<text:s/>for<text:s/>Social<text:s/>Innovation<text:s/>and<text:s/>Impact),<text:s/>consultancies<text:s/>(e.g.<text:s/>PwC,<text:s/>Palladium)<text:s/>and<text:s/>NGOs<text:s/>(B<text:s/>Lab,<text:s/>Mercy<text:s/>Corps).</text:span></text:p>
              <text:p text:style-name="P381"/>
              <text:p text:style-name="P382"><text:span text:style-name="T382_1">However</text:span><text:span text:style-name="T382_2">,</text:span><text:span text:style-name="T382_3"><text:s/>impact<text:s/>investors<text:s/>are<text:s/>unlikely<text:s/>to<text:s/>participate<text:s/>in<text:s/>an<text:s/>RPC<text:s/>given<text:s/>the<text:s/>primary<text:s/>focus<text:s/>on<text:s/>research,<text:s/>which<text:s/>does<text:s/>not<text:s/>best<text:s/>match<text:s/>their<text:s/>strengths<text:s/>and<text:s/>capacity.<text:s/>This<text:s/>would<text:s/>limit<text:s/>the<text:s/>potential<text:s/>for<text:s/>the<text:s/>research<text:s/>agenda<text:s/>to<text:s/>be<text:s/>shaped<text:s/>by<text:s/>insights<text:s/>from<text:s/>the<text:s/>investment<text:s/>industry,<text:s/>with<text:s/>less<text:s/>clear<text:s/>pathways<text:s/>to<text:s/>impact<text:s/>and<text:s/>implementation<text:s/>of<text:s/>the<text:s/>research<text:s/>outputs.<text:s/></text:span></text:p>
            </table:table-cell>
          </table:table-row>
          <table:table-row table:style-name="Row28">
            <table:table-cell table:style-name="Cell73">
              <text:p text:style-name="P383"><text:span text:style-name="T383_1">Challenge<text:s/>Fund<text:s/></text:span></text:p>
              <text:p text:style-name="P384"/>
              <text:p text:style-name="P385"><text:span text:style-name="T385_1">(Evidence<text:s/>base:<text:s/>moderate)</text:span></text:p>
            </table:table-cell>
            <table:table-cell table:style-name="Cell74">
              <text:p text:style-name="P386"><text:span text:style-name="T386_1">DFID<text:s/>has<text:s/>experience<text:s/>in<text:s/>running<text:s/>challenge<text:s/>funds,<text:s/>which<text:s/>have<text:s/>demonstrated<text:s/>the<text:s/>ability<text:s/>to<text:s/>mitigate<text:s/>risks<text:s/>and<text:s/>catalyse<text:s/>innovative<text:s/>thinking<text:s/>by<text:s/>private<text:s/>sector<text:s/>organisations<text:s/>on<text:s/>pressing<text:s/>development<text:s/>problems,<text:s/>primarily<text:s/>through<text:s/>the<text:s/>provision<text:s/>of<text:s/>finance.</text:span><text:span text:style-name="T386_2"><text:note text:note-class="footnote"><text:note-citation/><text:note-body><text:p text:style-name="P387"><text:span text:style-name="T387_1"><text:s/>KPMG<text:s/>Development<text:s/>in<text:s/>Practice<text:s/>(2012)<text:s/></text:span><text:span text:style-name="T387_2">Challenge<text:s/>Funds<text:s/>as<text:s/>Private<text:s/>Sector<text:s/>Development<text:s/>Tools:<text:s/>Progress<text:s/>and<text:s/>potential.</text:span><text:span text:style-name="T387_3"><text:s/>London:<text:s/>KPMG.</text:span></text:p></text:note-body></text:note></text:span><text:span text:style-name="T387_4"><text:s/></text:span></text:p>
              <text:p text:style-name="P388"/>
              <text:p text:style-name="P389"><text:span text:style-name="T389_1">However,<text:s/>there<text:s/>is<text:s/>a<text:s/>lack<text:s/>of<text:s/>strong<text:s/>evidence<text:s/>that<text:s/>these<text:s/>funds<text:s/>effectively<text:s/>and<text:s/>reliably<text:s/>produce<text:s/>intended<text:s/>impacts<text:s/>in<text:s/>the<text:s/>agricultural<text:s/>sector,<text:s/>or<text:s/>that<text:s/>they<text:s/>have<text:s/>significant<text:s/>advantages<text:s/>over<text:s/>non-competitive<text:s/>mechanisms.</text:span><text:span text:style-name="T389_2"><text:note text:note-class="footnote"><text:note-citation/><text:note-body><text:p text:style-name="P390"><text:span text:style-name="T390_1"><text:s/>Lack<text:s/>of<text:s/>evidence<text:s/>highlighted<text:s/>in:<text:s/></text:span><text:span text:style-name="T390_2">O’Riordan</text:span><text:span text:style-name="T390_3">,<text:s/>A-M,<text:s/>et<text:s/>al.<text:s/>(2013)<text:s/>‘Challenge<text:s/>Funds<text:s/>in<text:s/>International<text:s/>Development’<text:s/>Triple<text:s/>Line<text:s/>Consulting<text:s/>Ltd.<text:s/>&amp;<text:s/>University<text:s/>of<text:s/>Bath<text:s/>Working<text:s/>Paper.<text:s/></text:span><text:span text:style-name="T390_4">Heinrich,<text:s/>M.<text:s/>(2013).<text:s/></text:span><text:span text:style-name="T390_5">Donor<text:s/>Partnerships<text:s/>with<text:s/>Businesses<text:s/>for<text:s/>Private<text:s/>Development.<text:s/>What<text:s/>can<text:s/>we<text:s/>learn<text:s/>from<text:s/>experience?</text:span><text:span text:style-name="T390_6"><text:s/></text:span><text:span text:style-name="T390_7">Working<text:s/>Paper.<text:s/>Donor<text:s/>Committee<text:s/>for<text:s/>Enterprise<text:s/>Development<text:s/></text:span></text:p></text:note-body></text:note></text:span><text:span text:style-name="T390_8"><text:s/></text:span><text:span text:style-name="T390_9">Furthermore,<text:s/>there<text:s/>is<text:s/>evidence<text:s/>that<text:s/></text:span><text:span text:style-name="T390_10">Challenge<text:s/>Funds<text:s/>often<text:s/>involve<text:s/>considerable<text:s/>transaction<text:s/>costs</text:span><text:span text:style-name="T390_11"><text:s/>with<text:s/>unclear<text:s/>repercussions<text:s/>for<text:s/></text:span><text:span text:style-name="T390_12">VfM</text:span><text:span text:style-name="T390_13">.</text:span><text:span text:style-name="T390_14"><text:note text:note-class="footnote"><text:note-citation/><text:note-body><text:p text:style-name="P391"><text:span text:style-name="T391_1"><text:s/>For<text:s/>instance,<text:s/>DFID’s<text:s/>Amplify<text:s/>Innovation<text:s/>Challenge<text:s/>Fund<text:s/>invested<text:s/>8%<text:s/>of<text:s/>the<text:s/>overall<text:s/>programme<text:s/>value<text:s/>in<text:s/>its<text:s/>Open<text:s/>Innovation<text:s/>Platform<text:s/>alone,<text:s/>whereby</text:span><text:span text:style-name="T391_2"><text:s/>both<text:s/>the<text:s/>2018<text:s/>Annual<text:s/>Review</text:span><text:span text:style-name="T391_3"><text:s/>and<text:s/>an<text:s/>external<text:s/>evaluation<text:s/>led<text:s/>by<text:s/>IPE<text:s/></text:span><text:span text:style-name="T391_4">Tripleli</text:span><text:span text:style-name="T391_5">ne</text:span><text:span text:style-name="T391_6"><text:s/>concluded<text:s/>that<text:s/>this<text:s/></text:span><text:span text:style-name="T391_7">did<text:s/>not<text:s/>deliver</text:span><text:span text:style-name="T391_8"><text:s/>good<text:s/></text:span><text:span text:style-name="T391_9">VfM</text:span><text:span text:style-name="T391_10"><text:s/>for<text:s/>DFID<text:s/>in<text:s/>terms<text:s/>of<text:s/>both<text:s/>economy<text:s/>and<text:s/>effectiveness.<text:s text:c="2"/></text:span></text:p></text:note-body></text:note></text:span><text:span text:style-name="T391_11"><text:s/></text:span><text:span text:style-name="T391_12"><text:s/></text:span></text:p>
              <text:p text:style-name="P392"/>
              <text:p text:style-name="P393"><text:span text:style-name="T393_1">While<text:s/>DFID<text:s/></text:span><text:span text:style-name="T393_2">uses<text:s/>the<text:s/>C</text:span><text:span text:style-name="T393_3">hall</text:span><text:span text:style-name="T393_4">enge<text:s/>Fund<text:s/>mechanism</text:span><text:span text:style-name="T393_5"><text:s/>in<text:s/>areas<text:s/>where<text:s/>we<text:s/>are<text:s/>under-resourced<text:s/>to<text:s/>undertake<text:s/>an</text:span><text:span text:style-name="T393_6"><text:s/>in-</text:span><text:span text:style-name="T393_7">depth<text:s/>market<text:s/>scanning<text:s/>and<text:s/>prospecting,<text:s/>the<text:s/></text:span><text:span text:style-name="T393_8">Shell<text:s/>Foundation<text:s/></text:span><text:span text:style-name="T393_9">h</text:span><text:span text:style-name="T393_10">as</text:span><text:span text:style-name="T393_11"><text:s/>an<text:s/>existing<text:s/>pipeline<text:s/>of<text:s/>potential<text:s/>investments<text:s/>ready<text:s/>for<text:s/>support<text:s/>under<text:s/>SIIMA<text:s/>which<text:s/>will<text:s/>allow<text:s/>for<text:s/>rapid<text:s/>mobilisation<text:s/>and<text:s/>results.<text:s/>SF<text:s/>will<text:s/>be<text:s/>highly<text:s/>visible<text:s/>within<text:s/>networks<text:s/>of<text:s/>entrepreneurs<text:s/>and<text:s/>financiers,<text:s/>including<text:s/>SIIMA<text:s/>target<text:s/>markets<text:s/>as<text:s/>well<text:s/>as<text:s/>the<text:s/>UK<text:s/>and<text:s/>other<text:s/>LMICs<text:s/>markets<text:s/>where<text:s/>new<text:s/>technologies<text:s/>are<text:s/>currently<text:s/>under<text:s/>development.<text:s/></text:span></text:p>
              <text:p text:style-name="P394"/>
              <text:p text:style-name="P395"><text:span text:style-name="T395_1">SF</text:span><text:span text:style-name="T395_2"><text:s/>has<text:s/>used<text:s/>open<text:s/>calls<text:s/>for<text:s/>proposals<text:s/>in<text:s/>the<text:s/>past,<text:s/>but<text:s/>found<text:s/>this<text:s/>approach<text:s/>relatively<text:s/>inefficient<text:s/>and<text:s/>unreliable<text:s/>in<text:s/>meeting<text:s/>the<text:s/>objective<text:s/>of<text:s/>finding<text:s/>high-quality<text:s/>long-term<text:s/>partners<text:s/>that<text:s/>could<text:s/>deliver<text:s/>long-term<text:s/>impact.<text:s/>Such<text:s/>transactional<text:s/>relationships<text:s/>led<text:s/>to<text:s/>a<text:s/>shallow<text:s/>level<text:s/>of<text:s/>diligence<text:s/>on<text:s/>potential<text:s/>grantees<text:s/>and<text:s/>shorter-term<text:s/>projects,<text:s/>resulting<text:s/>in<text:s/>unsatisfactory<text:s/>outcomes.<text:s/></text:span></text:p>
            </table:table-cell>
          </table:table-row>
          <table:table-row table:style-name="Row29">
            <table:table-cell table:style-name="Cell75">
              <text:p text:style-name="P396"><text:span text:style-name="T396_1">5.<text:s/>Do<text:s/>nothing</text:span></text:p>
            </table:table-cell>
            <table:table-cell table:style-name="Cell76">
              <text:p text:style-name="P397"><text:span text:style-name="T397_1">Doing<text:s/>nothing<text:s/>would<text:s/>miss<text:s/>opportunities<text:s/>to<text:s/>generate<text:s/>new<text:s/>innovations<text:s/>in<text:s/>measuring<text:s/>and<text:s/>communicating<text:s/>development<text:s/>impact,<text:s/>that<text:s/>can<text:s/>be<text:s/>fed<text:s/>back<text:s/>into<text:s/>DFID<text:s/>programmes<text:s/>like<text:s/>the<text:s/>Impact<text:s/>Programme,<text:s/>CDC,<text:s/></text:span><text:span text:style-name="T397_2">AgDevCo</text:span><text:span text:style-name="T397_3"><text:s/>and<text:s/>AECF.<text:s/>It<text:s/>would<text:s/>miss<text:s/>opportunities<text:s/>to<text:s/>build<text:s/>on<text:s/>the<text:s/>UK<text:s/>leadership<text:s/>in<text:s/>impact<text:s/>investing<text:s/>to<text:s/>date,<text:s/>to<text:s/>address<text:s/>global<text:s/>challenges<text:s/>to<text:s/>the<text:s/>sector<text:s/>using<text:s/>UK<text:s/>expertise.</text:span></text:p>
            </table:table-cell>
          </table:table-row>
        </table:table>
        <text:p text:style-name="P398"/>
        <text:h text:style-name="P399" text:outline-level="4"><text:span text:style-name="T399_1">C.<text:s/>For<text:s/>each<text:s/>feasible<text:s/>option,<text:s/>what<text:s/>is<text:s/>the<text:s/>assessment<text:s/>of<text:s/>local<text:s/>capacity?<text:s/>Is<text:s/>the<text:s/>intervention<text:s/>likely<text:s/>to<text:s/>strengthen<text:s/>capacity<text:s/>in<text:s/>a<text:s/>durable<text:s/>manner?</text:span></text:h>
        <text:list text:style-name="LS24" xml:id="list10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00"><text:span text:style-name="T400_1">For<text:s/>Option<text:s/>1<text:s/>(Integrated<text:s/>investment<text:s/>and<text:s/>research<text:s/>programme)<text:s/>the<text:s/>assessment<text:s/>of<text:s/>local<text:s/>capacity<text:s/>is<text:s/>strong.<text:s/>The<text:s/>long<text:s/>term<text:s/>‘patient<text:s/>capital’<text:s/>investment<text:s/>approach<text:s/>of<text:s/>impact<text:s/>investors<text:s/>such<text:s/>as<text:s/>Shell<text:s/>Foundation<text:s/>and<text:s/>Acumen<text:s/>emphasises<text:s/>mentorship<text:s/>of<text:s/>local<text:s/>management<text:s/>teams.<text:s/>This<text:s/>is<text:s/>crucial<text:s/>as<text:s/>human<text:s/>capital<text:s/>challenges<text:s/>in<text:s/>Africa<text:s/>and<text:s/>South<text:s/>Asia<text:s/>have<text:s/>been<text:s/>identified<text:s/>as<text:s/>major<text:s/>barriers<text:s/>to<text:s/>investment<text:s/>and<text:s/>economic<text:s/>development.</text:span><text:span text:style-name="T400_2"><text:note text:note-class="footnote"><text:note-citation/><text:note-body><text:p text:style-name="P401"><text:span text:style-name="T401_1"><text:s/>GIIN<text:s/>and<text:s/>Dalberg<text:s/>(2015)<text:s/></text:span><text:span text:style-name="T401_2">The<text:s/>Landscape<text:s/>for<text:s/>Impact<text:s/>Investing<text:s/>in<text:s/>West<text:s/>Africa:<text:s/>Understanding<text:s/>the<text:s/></text:span><text:span text:style-name="T401_3">current<text:s/>status</text:span><text:span text:style-name="T401_4">,<text:s/>trends,<text:s/>opportunities,<text:s/>and<text:s/>challenges</text:span><text:span text:style-name="T401_5">.<text:s/>New<text:s/>York:<text:s/>GIIN</text:span><text:span text:style-name="T401_6">.</text:span></text:p></text:note-body></text:note></text:span><text:span text:style-name="T401_7"><text:s/></text:span></text:p>
                      </text:list-item>
                      <text:list-item>
                        <text:p text:style-name="P402"><text:span text:style-name="T402_1">Option<text:s/>2<text:s/>(Research<text:s/>window<text:s/>under<text:s/>the<text:s/>Impact<text:s/>Programme)<text:s/>would<text:s/>lead<text:s/>to<text:s/>strengthened<text:s/>capacity<text:s/>within<text:s/>the<text:s/>Impact<text:s/>Programme<text:s/>on<text:s/>specific<text:s/>challenges<text:s/>and<text:s/>issues<text:s/>in<text:s/>the<text:s/>agriculture<text:s/>sector</text:span><text:span text:style-name="T402_2">,<text:s/>but<text:s/>whether<text:s/>these<text:s/>were<text:s/>channelled<text:s/>to<text:s/>investees<text:s/>would<text:s/>be<text:s/>beyond<text:s/>the<text:s/>control<text:s/>of<text:s/>the<text:s/>programme</text:span><text:span text:style-name="T402_3">.<text:s/></text:span></text:p>
                      </text:list-item>
                      <text:list-item>
                        <text:p text:style-name="P403"><text:span text:style-name="T403_1">Option<text:s/>3<text:s/>(standalone<text:s/>research<text:s/>programme)<text:s/></text:span><text:span text:style-name="T403_2">could<text:s/>potentially</text:span><text:span text:style-name="T403_3"><text:s/>increase<text:s/>the<text:s/>capacity<text:s/>of<text:s/>impact<text:s/>investors<text:s/>by<text:s/>providing<text:s/>them<text:s/>with<text:s/>new<text:s/>research<text:s/>outputs,<text:s/>and<text:s/>has<text:s/>the<text:s/>potential<text:s/>to<text:s/>increase<text:s/>the<text:s/>capacity<text:s/>of<text:s/>local<text:s/>researchers<text:s/>e.g.<text:s/>where<text:s/>African<text:s/>and<text:s/>South<text:s/>Asian<text:s/>research<text:s/>organisations<text:s/>are<text:s/>part<text:s/>of<text:s/>the<text:s/>winning<text:s/>consortium.<text:s/>However,<text:s/>this<text:s/>option<text:s/>would<text:s/>have<text:s/>limited<text:s/>and<text:s/>less<text:s/>durable<text:s/>impacts<text:s/>on<text:s/>the<text:s/>capacity<text:s/>of<text:s/>innovative<text:s/>businesses<text:s/>themselves,<text:s/>as<text:s/></text:span><text:span text:style-name="T403_4">there<text:s/>would<text:s/>be<text:s/></text:span><text:span text:style-name="T403_5">no<text:s/>financial<text:s/>or<text:s/>technical<text:s/>support<text:s/>through<text:s/>the<text:s/>programme.</text:span></text:p>
                      </text:list-item>
                      <text:list-item>
                        <text:p text:style-name="P404"><text:span text:style-name="T404_1">For<text:s/>Option<text:s/>4<text:s/>(Challenge<text:s/>Fund)<text:s/>there<text:s/>is<text:s/>the<text:s/>potential<text:s/>for<text:s/>increasing<text:s/>local<text:s/>capacity<text:s/>by<text:s/>providing<text:s/>competitive<text:s/>grants<text:s/>to<text:s/>organisations</text:span><text:span text:style-name="T404_2"><text:s/>with<text:s/>innovation<text:s/>solutions<text:s/>to<text:s/></text:span><text:span text:style-name="T404_3">particular<text:s/>problem</text:span><text:span text:style-name="T404_4">s</text:span><text:span text:style-name="T404_5">.<text:s/>However,<text:s/>studies<text:s/>have<text:s/>shown<text:s/>that<text:s/>the<text:s/>transaction<text:s/>costs<text:s/>of<text:s/>the<text:s/>competitive<text:s/>process<text:s/>itself<text:s/>can<text:s/>deter<text:s/>new<text:s/>bidders,<text:s/>resulting<text:s/>in<text:s/>repeated<text:s/>bids<text:s/>from<text:s/>the<text:s/>same<text:s/>organisations<text:s/>that<text:s/>may<text:s/>be<text:s/>already<text:s/>established<text:s/>in<text:s/>a<text:s/>sector<text:s/>or<text:s/>country.</text:span><text:span text:style-name="T404_6"><text:note text:note-class="footnote"><text:note-citation/><text:note-body><text:p text:style-name="P405"><text:span text:style-name="T405_1"><text:s/>Irwin,<text:s/>D.<text:s/></text:span><text:span text:style-name="T405_2">&amp;</text:span><text:span text:style-name="T405_3"><text:s/>Porteous,<text:s/>D.<text:s/>(2005)<text:s/></text:span><text:span text:style-name="T405_4">Financial<text:s/>Deepening<text:s/>Challenge<text:s/>Fund<text:s/>Strategic<text:s/>Review.<text:s/></text:span><text:span text:style-name="T405_5">DFID<text:s/>and<text:s/>BMGF.</text:span></text:p></text:note-body></text:note></text:span><text:span text:style-name="T405_6"><text:s/>Challenge<text:s/>Funds<text:s/>may<text:s/>therefore<text:s/>side-line<text:s/>smaller<text:s/>businesses<text:s/>with<text:s/>innovative<text:s/>solutions<text:s/>who<text:s/>lack<text:s/>the<text:s/>technical<text:s/>expertise<text:s/>and<text:s/>skills<text:s/>to<text:s/>put<text:s/>forward<text:s/>strong<text:s/>bids.</text:span></text:p>
                      </text:list-item>
                      <text:list-item>
                        <text:p text:style-name="P406"><text:span text:style-name="T406_1">The<text:s/>impact<text:s/>of<text:s/>Option<text:s/>5<text:s/>(to<text:s/>do<text:s/>nothing)<text:s/>would<text:s/>depend<text:s/>on<text:s/>what<text:s/>the<text:s/>funds<text:s/>are<text:s/>used<text:s/>for<text:s/>(the<text:s/>counterfactual),<text:s/>and<text:s/>the<text:s/>focus<text:s/>and<text:s/>effectiveness<text:s/>of<text:s/>those<text:s/>programm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407" text:outline-level="4"><text:span text:style-name="T407_1">D.<text:s/>What<text:s/>is<text:s/>the<text:s/>likely<text:s/>impact<text:s/>(positive<text:s/>and<text:s/>negative)<text:s/>on<text:s/>climate<text:s/>change<text:s/>and<text:s/>environment<text:s/>for<text:s/>each<text:s/>feasible<text:s/>option?<text:s/></text:span></text:h>
        <text:list text:style-name="LS24" xml:id="list11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08"><text:span text:style-name="T408_1">SIIMA<text:s/></text:span><text:span text:style-name="T408_2">aims<text:s/>to<text:s/>support<text:s/>businesses<text:s/></text:span><text:span text:style-name="T408_3">delivering<text:s/></text:span><text:span text:style-name="T408_4">technologies<text:s/>to<text:s/>improve<text:s/>farmer<text:s/>productivity<text:s/>and<text:s/>resilience<text:s/>to<text:s/>climate<text:s/>change,<text:s/>e.g.<text:s/>by<text:s/>supporting<text:s/>agricultural<text:s/>practices<text:s/>that<text:s/>use<text:s/>fewer<text:s/>resources<text:s/>(for<text:s/>example<text:s/>chemicals)<text:s/>and<text:s/>have<text:s/>neutral<text:s/>or<text:s/>positive<text:s/>impacts<text:s/>on<text:s/>the<text:s/>environment<text:s/>(e.g.<text:s/>off-grid<text:s/>solar<text:s/>power<text:s/>for<text:s/>irrigation,<text:s/>or<text:s/>providing<text:s/>targeted<text:s/>information<text:s/>on<text:s/>conservation<text:s/>agriculture).<text:s/>This<text:s/>means<text:s/>that<text:s/>options<text:s/>1,<text:s/>2,<text:s/>3,<text:s/>and<text:s/>4<text:s/>would<text:s/>intend<text:s/>to<text:s/>have<text:s/>positive<text:s/>impacts<text:s/>on<text:s/>climate<text:s/>change<text:s/>and<text:s/>the<text:s/>environment.<text:s/></text:span></text:p>
                      </text:list-item>
                      <text:list-item>
                        <text:p text:style-name="P409"><text:span text:style-name="T409_1">Under<text:s/>Option<text:s/>1,<text:s/>DFID’s<text:s/>participation<text:s/>in<text:s/></text:span><text:span text:style-name="T409_2">SIIMA<text:s/>and<text:s/>ARAF<text:s/></text:span><text:span text:style-name="T409_3">investment<text:s/>and<text:s/>advisory<text:s/>committees<text:s/>would<text:s/>ensure<text:s/>DFID<text:s/>oversight<text:s/>of<text:s/>pipeline<text:s/>investments,<text:s/>and<text:s/>greater<text:s/>ability<text:s/>to<text:s/>vet<text:s/>businesses<text:s/>with<text:s/>activities<text:s/>that<text:s/>have<text:s/>detrimental<text:s/>impacts<text:s/>for<text:s/>climate<text:s/>change<text:s/>or<text:s/>the<text:s/>environment.<text:s/>The<text:s/>impact<text:s/>of<text:s/>Option<text:s/>5<text:s/>(to<text:s/>do<text:s/>nothing)<text:s/>would<text:s/>depend<text:s/>on<text:s/>what<text:s/>the<text:s/>funds<text:s/>are<text:s/>used<text:s/>for<text:s/>(the<text:s/>counterfactual),<text:s/>and<text:s/>the<text:s/>focus<text:s/>and<text:s/>effectiveness<text:s/>of<text:s/>those<text:s/>programm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410" text:outline-level="4"><text:span text:style-name="T410_1">E.<text:s/>If<text:s/>any,<text:s/>what<text:s/>are<text:s/>the<text:s/>likely<text:s/>major<text:s/>impacts<text:s/>on<text:s/>social<text:s/>development?</text:span></text:h>
        <text:list text:style-name="LS24" xml:id="list11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11"><text:span text:style-name="T411_1">Out<text:s/>of<text:s/>the<text:s/>options<text:s/>listed,<text:s/>Option<text:s/>1<text:s/>is<text:s/>likely<text:s/>to<text:s/>have<text:s/>the<text:s/>strongest<text:s/>positive<text:s/>impacts<text:s/>for<text:s/>social<text:s/>development<text:s/>in<text:s/>the<text:s/>short,<text:s/>medium,<text:s/>and<text:s/>long<text:s/>term,<text:s/>as<text:s/>it<text:s/>involves<text:s/>directly<text:s/>supporting<text:s/>a<text:s/>pipeline<text:s/>of<text:s/>businesses,<text:s/></text:span><text:span text:style-name="T411_2">strengthening<text:s/>DFID’s<text:s/>voice<text:s/>in<text:s/>ensuring<text:s/>that<text:s/>impact<text:s/>investing<text:s/>is<text:s/>benefitting<text:s/>the<text:s/>poorest,<text:s/>including<text:s/>women<text:s/>and<text:s/>girls</text:span><text:span text:style-name="T411_3">,<text:s/></text:span><text:span text:style-name="T411_4">and<text:s/>boosting<text:s/>farmers’<text:s/>productivity<text:s/>and<text:s/>resilience<text:s/>to<text:s/>climate<text:s/>change.<text:s/></text:span></text:p>
                      </text:list-item>
                      <text:list-item>
                        <text:p text:style-name="P412"><text:span text:style-name="T412_1">Option<text:s/>2<text:s/>and<text:s/>3<text:s/>would<text:s/>seek<text:s/>to<text:s/>contribute<text:s/>to<text:s/>economic<text:s/>and<text:s/>social<text:s/>development<text:s/>impacts,<text:s/>but<text:s/>indirectly<text:s/>through<text:s/>the<text:s/>uptake<text:s/>of<text:s/>research<text:s/>outputs,<text:s/>so<text:s/>pathways<text:s/>to<text:s/>impact<text:s/>would<text:s/>be<text:s/>longer<text:s/>and<text:s/>less<text:s/>clear<text:s/>than<text:s/>in<text:s/>Option<text:s/>1.<text:s/>The<text:s/>grant<text:s/>competitions<text:s/>run<text:s/>through<text:s/>Option<text:s/>4<text:s/>could<text:s/>have<text:s/>a<text:s/>specific<text:s/>focus<text:s/>on<text:s/>generating<text:s/>positive<text:s/>impacts<text:s/>for<text:s/>social<text:s/>development,<text:s/>however,<text:s/>evidence<text:s/>from<text:s/>the<text:s/>DFID’s<text:s/>innovation<text:s/>challenge<text:s/>fund<text:s/>review<text:s/>have<text:s/>shown<text:s/>that<text:s/>this<text:s/>is<text:s/>challenging<text:s/>in<text:s/>practice.</text:span><text:span text:style-name="T412_2"><text:note text:note-class="footnote"><text:note-citation/><text:note-body><text:p text:style-name="P413"><text:span text:style-name="T413_1"><text:s/></text:span><text:span text:style-name="T413_2">Portfolio<text:s/>Review<text:s/>of<text:s/>Innovation<text:s/>and</text:span><text:span text:style-name="T413_3"><text:s/></text:span><text:span text:style-name="T413_4">Challenge<text:s/>Funds<text:s/>at<text:s/>DFID<text:s/></text:span><text:span text:style-name="T413_5">–<text:s/>presentation<text:s/>of<text:s/>findings,<text:s/></text:span><text:span text:style-name="T413_6">recommendations<text:s/>and<text:s/>reflections,<text:s/>6</text:span><text:span text:style-name="T413_7">th</text:span><text:span text:style-name="T413_8"><text:s/>November<text:s/>2017</text:span></text:p></text:note-body></text:note></text:span><text:span text:style-name="T413_9"><text:s/>The<text:s/>impact<text:s/>of<text:s/>Option<text:s/>5<text:s/>(do<text:s/>nothing)<text:s/>would<text:s/>miss<text:s/>a<text:s/>crucial<text:s/>opportunity<text:s/>to<text:s/>generate<text:s/>important<text:s/>evidence<text:s/>and<text:s/>investment<text:s/>to<text:s/>deliver<text:s/>improved<text:s/>incomes,<text:s/>productivity<text:s/>and<text:s/>climate<text:s/>resilience<text:s/>for<text:s/>the<text:s/>poorest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414" text:outline-level="4"><text:span text:style-name="T414_1">F.<text:s/>For<text:s/>fragile<text:s/>and<text:s/>conflict<text:s/>affected<text:s/>countries,<text:s/>what<text:s/>are<text:s/>the<text:s/>likely<text:s/>major<text:s/>impacts<text:s/>on<text:s/>conflict<text:s/>and<text:s/>fragility,<text:s/>if<text:s/>any?</text:span></text:h>
        <text:list text:style-name="LS24" xml:id="list11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15"><text:span text:style-name="T415_1">Option<text:s/>1<text:s/>presents<text:s/>the<text:s/>highest<text:s/>chance<text:s/>of<text:s/>positive<text:s/>impacts<text:s/>in<text:s/>FCAS<text:s/>contexts.<text:s/>Working<text:s/>directly<text:s/>with<text:s/>impact<text:s/>investors<text:s/>would<text:s/>enable<text:s/>DFID<text:s/>to<text:s/>support<text:s/>established<text:s/>firms<text:s/>to<text:s/>enter<text:s/>new,<text:s/>riskier<text:s/>markets<text:s/>including<text:s/>FCAS,<text:s/>which<text:s/>would<text:s/>have<text:s/>been<text:s/>considered<text:s/>too<text:s/>risky<text:s/>to<text:s/>fund<text:s/>from<text:s/>the<text:s/>company’s<text:s/>own<text:s/>(non-grant)<text:s/>resources.<text:s/>Regular<text:s/>meetings<text:s/>with<text:s/></text:span><text:span text:style-name="T415_2">SIIMA</text:span><text:span text:style-name="T415_3"><text:s/>investment<text:s/>and<text:s/>advisory<text:s/>committees,<text:s/>as<text:s/>well<text:s/>as<text:s/>the<text:s/>annual<text:s/>review<text:s/>process,<text:s/>will<text:s/>monitor<text:s/>impacts<text:s/>on<text:s/>conflict<text:s/>and<text:s/>fragility,<text:s/>and<text:s/>enable<text:s/>the<text:s/>adaptation<text:s/>of<text:s/>the<text:s/>programme<text:s/>if<text:s/>negative<text:s/>impacts<text:s/>are<text:s/>identified.</text:span><text:span text:style-name="T415_4"><text:s/></text:span></text:p>
                      </text:list-item>
                      <text:list-item>
                        <text:p text:style-name="P416"><text:span text:style-name="T416_1">Under<text:s/>Option<text:s/>2,<text:s/>3,<text:s/>and<text:s/>4<text:s/>there<text:s/>would<text:s/>be<text:s/>scope<text:s/>for<text:s/>a<text:s/>strong<text:s/>FCAS<text:s/>focus<text:s/>in<text:s/>the<text:s/>programme<text:s/>design,<text:s/>however<text:s/>it<text:s/>is<text:s/>unlikely<text:s/>such<text:s/>a<text:s/>research<text:s/>programme<text:s/>would<text:s/>find<text:s/>sufficient<text:s/>existing<text:s/>pipeline<text:s/>examples<text:s/>and<text:s/>partnerships<text:s/>to<text:s/>deliver<text:s/>a<text:s/>coherent<text:s/>research<text:s/></text:span><text:span text:style-name="T416_2">programme</text:span><text:span text:style-name="T416_3">.<text:s/>A<text:s/>focus<text:s/>on<text:s/>FCAS<text:s/>as<text:s/>a<text:s/>transition<text:s/>from<text:s/>business<text:s/>activities<text:s/>in<text:s/>more<text:s/>mature<text:s/>markets<text:s/>as<text:s/>per<text:s/>Option<text:s/>1<text:s/>is<text:s/>likely<text:s/>to<text:s/>yield<text:s/>more<text:s/>insightful<text:s/>findings<text:s/>on<text:s/>the<text:s/>challenges<text:s/>facing<text:s/>investors<text:s/>entering<text:s/>FCAS<text:s/>markets.<text:s/>Under<text:s/>Option<text:s/>5,<text:s/>research<text:s/>and<text:s/>evidence<text:s/>on<text:s/>how<text:s/>innovative<text:s/>agriculture<text:s/>technologies<text:s/>and<text:s/>approaches<text:s/>can<text:s/>enter<text:s/>and<text:s/>scale<text:s/>in<text:s/>FCAS<text:s/>would<text:s/>likely<text:s/>remain<text:s/>an<text:s/>understudied<text:s/>are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7"/>
        <text:p text:style-name="P418"><text:span text:style-name="T418_1">G.<text:s/>What<text:s/>are<text:s/>the<text:s/>costs<text:s/>and<text:s/>benefits<text:s/>of<text:s/>each<text:s/>feasible<text:s/>option?<text:s/>Identify<text:s/>the<text:s/>preferred<text:s/>option</text:span><text:span text:style-name="T418_2"><text:s/></text:span></text:p>
        <text:list text:style-name="LS24" xml:id="list11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19"><text:span text:style-name="T419_1">The<text:s/>below<text:s/>table<text:s/>summarises<text:s/>the<text:s/>appraisal<text:s/>of<text:s/>the<text:s/>options<text:s/>(excluding<text:s/>Option<text:s/>5:</text:span><text:span text:style-name="T419_2"><text:s/>Do<text:s/>Nothing).<text:s/></text:span><text:span text:style-name="T419_3">Marks<text:s/>are<text:s/>given<text:s/>out<text:s/>of<text:s/>5<text:s/>across<text:s/>on<text:s/>pathways<text:s/>to<text:s/>impact<text:s/>and<text:s/>criteria<text:s/>set<text:s/>out<text:s/>abov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20"/>
        <text:p text:style-name="P421"><text:span text:style-name="T421_1">Table<text:s/>5</text:span><text:span text:style-name="T421_2">:<text:s/></text:span><text:span text:style-name="T421_3">Multi-criteria<text:s/>analysis<text:s/>of<text:s/>different<text:s/>options</text:span></text:p>
        <text:p text:style-name="P422"/>
        <text:p text:style-name="P423"><draw:frame svg:x="0cm" svg:y="0cm" svg:width="17.42cm" svg:height="13.889cm" draw:style-name="FR2" text:anchor-type="as-char" draw:z-index="0"><draw:image xlink:href="Pictures/image2.emf" xlink:type="simple" xlink:show="embed" xlink:actuate="onLoad"/></draw:frame></text:p>
        <text:p text:style-name="P424"/>
        <text:p text:style-name="P425"><text:span text:style-name="T425_1">Identifying<text:s/>partners<text:s/>to<text:s/>deliver<text:s/>the<text:s/>Preferred<text:s/>Option</text:span></text:p>
        <text:list text:style-name="LS24" xml:id="list11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26"><text:span text:style-name="T426_1">To<text:s/>identify<text:s/>potential<text:s/>partners<text:s/>to<text:s/>deliver<text:s/>the<text:s/>preferred<text:s/>Option<text:s/>1,<text:s/>we<text:s/>reviewed<text:s/>the<text:s/>market<text:s/>for<text:s/>impact<text:s/>investment<text:s/>funds<text:s/>with<text:s/>strong<text:s/>track<text:s/>records<text:s/>in<text:s/>the<text:s/>agriculture<text:s/>sector.<text:s/>For<text:s/>each<text:s/>fund<text:s/>we<text:s/>looked<text:s/></text:span><text:span text:style-name="T426_2">at</text:span><text:span text:style-name="T426_3"><text:s/>criteria<text:s/>that<text:s/>would<text:s/>be<text:s/>important<text:s/>in<text:s/>addressing<text:s/>the<text:s/>challenges<text:s/>and<text:s/>opportunities<text:s/>set<text:s/>out<text:s/>in<text:s/>the<text:s/>Strategic<text:s/>Case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8" xml:id="list119">
          <text:list-item>
            <text:p text:style-name="P427"><text:span text:style-name="T427_1">Ability<text:s/>to<text:s/>provide<text:s/></text:span><text:span text:style-name="T427_2">patient<text:s/>support,<text:s/></text:span><text:span text:style-name="T427_3">management<text:s/>coaching<text:s/></text:span><text:span text:style-name="T427_4">and<text:s/>skills<text:s/>development<text:s/></text:span><text:span text:style-name="T427_5">for<text:s/></text:span><text:span text:style-name="T427_6">management<text:s/>teams<text:s/>–<text:s/>given<text:s/>evidence<text:s/>of<text:s/>its<text:s/>importance<text:s/>in<text:s/>building<text:s/>pipelines<text:s/>of<text:s/>investable<text:s/>businesses.</text:span></text:p>
          </text:list-item>
          <text:list-item>
            <text:p text:style-name="P428"><text:span text:style-name="T428_1">Degree<text:s/>of<text:s/>focus<text:s/>on<text:s/>climate<text:s/>resilience,<text:s/>given<text:s/>importance<text:s/>in<text:s/>driving<text:s/>outcomes<text:s/>for<text:s/>farmers,<text:s/>directly<text:s/>and<text:s/>through<text:s/>willingness<text:s/>to<text:s/>pay<text:s/>for<text:s/>productivity-enhancing<text:s/>technologies.</text:span></text:p>
          </text:list-item>
          <text:list-item>
            <text:p text:style-name="P429"><text:span text:style-name="T429_1">Degree<text:s/>of<text:s/>focus<text:s/>on<text:s/>technologies<text:s/>and<text:s/>services<text:s/>as<text:s/>opposed<text:s/>to<text:s/>‘asset-heavy’<text:s/>investment,<text:s/>given<text:s/>the<text:s/>focus<text:s/>of<text:s/>SIIMA<text:s/>on<text:s/>catalysing<text:s/>growth<text:s/>in<text:s/>the<text:s/>sector<text:s/>to<text:s/>grow<text:s/>by<text:s/>supporting<text:s/>providers<text:s/>of<text:s/>technology<text:s/>and<text:s/>services<text:s/>rather<text:s/>than<text:s/></text:span><text:span text:style-name="T429_2">agri</text:span><text:span text:style-name="T429_3">-processors.</text:span></text:p>
          </text:list-item>
          <text:list-item>
            <text:p text:style-name="P430"><text:span text:style-name="T430_1">Focus<text:s/>on<text:s/>early<text:s/>stage<text:s/>growth,<text:s/>with<text:s/>smaller<text:s/>ticket<text:s/>sizes.</text:span></text:p>
          </text:list-item>
        </text:list>
        <text:p text:style-name="P431"/>
        <text:list text:style-name="LS24" xml:id="list12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432"><text:span text:style-name="T432_1">Across<text:s/>the<text:s/>funds<text:s/>reviewed,<text:s/>Shell<text:s/>Foundation<text:s/>and<text:s/>ARAF<text:s/>were<text:s/>identified<text:s/>as<text:s/>preferred<text:s/>and<text:s/>com</text:span><text:span text:style-name="T432_2">plementary<text:s/>partners<text:s/>(see<text:s/>Table<text:s/>6</text:span><text:span text:style-name="T432_3">).<text:s/>DFID<text:s/>has<text:s/>existing<text:s/>partnerships<text:s/>with<text:s/>both<text:s/>organisations,<text:s/>including<text:s/>through<text:s/>an<text:s/>MoU<text:s/>with<text:s/>Shell<text:s/>Foundation<text:s/>and<text:s/>an<text:s/>AG<text:s/>with<text:s/>Acumen<text:s/>in<text:s/>the<text:s/>RED<text:s/>TEA<text:s/>programme.<text:s/>Through<text:s/>this<text:s/>work<text:s/>in<text:s/>RED<text:s/>they<text:s/>have<text:s/>demonstrated<text:s/>their<text:s/>ability<text:s/>to<text:s/>deliver<text:s/>strong<text:s/></text:span><text:span text:style-name="T432_4">VfM</text:span><text:span text:style-name="T432_5"><text:s/>(Shell<text:s/>Foun</text:span><text:span text:style-name="T432_6">dation<text:s/>will<text:s/>cover<text:s/>100%<text:s/>of<text:s/>all<text:s/>indirect<text:s/></text:span><text:span text:style-name="T432_7">costs<text:s/>within<text:s/>the<text:s/>partnership;<text:s/>Acumen’s<text:s/>Lean<text:s/>Data<text:s/>approach<text:s/>has<text:s/>established<text:s/>itself<text:s/>as<text:s/>one<text:s/>of<text:s/>the<text:s/>most<text:s/>cost-effective<text:s/>solutions<text:s/>in<text:s/>the<text:s/>impact<text:s/>investing<text:s/>space).<text:s/></text:span><text:span text:style-name="T432_8">Through<text:s/>our<text:s/>presence<text:s/>at<text:s/>the<text:s/>CASEE<text:s/>investment<text:s/>committee<text:s/>and<text:s/>ARAF<text:s/>Experts<text:s/>Committee,<text:s/>DFID<text:s/>will<text:s/>ensure<text:s/></text:span><text:span text:style-name="T432_9">the<text:s/>focus<text:s/>remains<text:s/>on<text:s/>poverty<text:s/>alleviation<text:s/>and<text:s/>leaving<text:s/>no<text:s/>one<text:s/>behind.</text:span><text:span text:style-name="T432_10"><text:s/></text:span></text:p>
                      </text:list-item>
                      <text:list-item>
                        <text:p text:style-name="P433"><text:span text:style-name="T433_1">The<text:s/>Commercial<text:s/>and<text:s/>Management<text:s/>Cases<text:s/>set<text:s/>out<text:s/>in<text:s/>more<text:s/>detail<text:s/>the<text:s/>proposed<text:s/>governance<text:s/>arrangements<text:s/>and<text:s/>the<text:s/>Value<text:s/>for<text:s/>Money<text:s/>these<text:s/>organisations<text:s/>bring<text:s/>to<text:s/>the<text:s/>programm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34"/>
        <text:p text:style-name="P435"/>
        <text:p text:style-name="P436"/>
        <text:p text:style-name="P437"/>
      </text:section>
      <text:section text:style-name="S4" text:name="S4">
        <text:p text:style-name="P438"><text:span text:style-name="T438_1">Table<text:s/>6</text:span><text:span text:style-name="T438_2">:</text:span><text:span text:style-name="T438_3"><text:s/>Examples<text:s/>of<text:s/>early-stage<text:s/>investment<text:s/></text:span><text:span text:style-name="T438_4">funds<text:s/>focused<text:s/>on<text:s/>agriculture<text:s/>in<text:s/>low-income<text:s/>countries</text:span></text:p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30">
            <table:table-cell table:style-name="Cell77">
              <text:p text:style-name="P439"/>
            </table:table-cell>
            <table:table-cell table:style-name="Cell78">
              <text:p text:style-name="P440"><text:span text:style-name="T440_1">AECF</text:span></text:p>
            </table:table-cell>
            <table:table-cell table:style-name="Cell79">
              <text:p text:style-name="P441"><text:span text:style-name="T441_1">Shell<text:s/>Foundation</text:span></text:p>
            </table:table-cell>
            <table:table-cell table:style-name="Cell80">
              <text:p text:style-name="P442"><text:span text:style-name="T442_1">ARAF</text:span></text:p>
            </table:table-cell>
            <table:table-cell table:style-name="Cell81">
              <text:p text:style-name="P443"><text:span text:style-name="T443_1">AgDevCo</text:span></text:p>
            </table:table-cell>
            <table:table-cell table:style-name="Cell82">
              <text:p text:style-name="P444"><text:span text:style-name="T444_1">Root<text:s/>Capital</text:span></text:p>
            </table:table-cell>
            <table:table-cell table:style-name="Cell83">
              <text:p text:style-name="P445"><text:span text:style-name="T445_1">African<text:s/>Agriculture<text:s/>Capital<text:s/>Fund<text:s/></text:span></text:p>
            </table:table-cell>
            <table:table-cell table:style-name="Cell84">
              <text:p text:style-name="P446"><text:span text:style-name="T446_1">CDC</text:span></text:p>
            </table:table-cell>
          </table:table-row>
          <table:table-row table:style-name="Row31">
            <table:table-cell table:style-name="Cell85">
              <text:p text:style-name="P447"><text:span text:style-name="T447_1">Climate<text:s/>adaptation<text:s/>focus</text:span></text:p>
            </table:table-cell>
            <table:table-cell table:style-name="Cell86">
              <text:p text:style-name="P448"><text:span text:style-name="T448_1">Yes</text:span></text:p>
            </table:table-cell>
            <table:table-cell table:style-name="Cell87">
              <text:p text:style-name="P449"><text:span text:style-name="T449_1">No</text:span></text:p>
            </table:table-cell>
            <table:table-cell table:style-name="Cell88">
              <text:p text:style-name="P450"><text:span text:style-name="T450_1">Yes</text:span></text:p>
            </table:table-cell>
            <table:table-cell table:style-name="Cell89">
              <text:p text:style-name="P451"><text:span text:style-name="T451_1">No</text:span></text:p>
            </table:table-cell>
            <table:table-cell table:style-name="Cell90">
              <text:p text:style-name="P452"><text:span text:style-name="T452_1">No</text:span></text:p>
            </table:table-cell>
            <table:table-cell table:style-name="Cell91">
              <text:p text:style-name="P453"><text:span text:style-name="T453_1">No</text:span></text:p>
            </table:table-cell>
            <table:table-cell table:style-name="Cell92">
              <text:p text:style-name="P454"><text:span text:style-name="T454_1">No</text:span></text:p>
            </table:table-cell>
          </table:table-row>
          <table:table-row table:style-name="Row32">
            <table:table-cell table:style-name="Cell93">
              <text:p text:style-name="P455"><text:span text:style-name="T455_1">Region</text:span></text:p>
            </table:table-cell>
            <table:table-cell table:style-name="Cell94">
              <text:p text:style-name="P456"><text:span text:style-name="T456_1">Africa</text:span></text:p>
            </table:table-cell>
            <table:table-cell table:style-name="Cell95">
              <text:p text:style-name="P457"><text:span text:style-name="T457_1">Asia,<text:s/>Africa,<text:s/>Latin<text:s/>America</text:span></text:p>
            </table:table-cell>
            <table:table-cell table:style-name="Cell96">
              <text:p text:style-name="P458"><text:span text:style-name="T458_1">Africa</text:span></text:p>
            </table:table-cell>
            <table:table-cell table:style-name="Cell97">
              <text:p text:style-name="P459"><text:span text:style-name="T459_1">Africa</text:span></text:p>
            </table:table-cell>
            <table:table-cell table:style-name="Cell98">
              <text:p text:style-name="P460"><text:span text:style-name="T460_1">Africa,<text:s/>Latin<text:s/>America</text:span></text:p>
            </table:table-cell>
            <table:table-cell table:style-name="Cell99">
              <text:p text:style-name="P461"><text:span text:style-name="T461_1">Africa<text:s/></text:span></text:p>
            </table:table-cell>
            <table:table-cell table:style-name="Cell100">
              <text:p text:style-name="P462"><text:span text:style-name="T462_1">South<text:s/>Asia,<text:s/>Africa</text:span></text:p>
            </table:table-cell>
          </table:table-row>
          <table:table-row table:style-name="Row33">
            <table:table-cell table:style-name="Cell101">
              <text:p text:style-name="P463"><text:span text:style-name="T463_1">Fund<text:s/>type</text:span></text:p>
            </table:table-cell>
            <table:table-cell table:style-name="Cell102">
              <text:p text:style-name="P464"><text:span text:style-name="T464_1">Challenge<text:s/>Fund/Grant</text:span></text:p>
            </table:table-cell>
            <table:table-cell table:style-name="Cell103">
              <text:p text:style-name="P465"><text:span text:style-name="T465_1">Grant<text:s/>(patient<text:s/>incubation)</text:span></text:p>
            </table:table-cell>
            <table:table-cell table:style-name="Cell104">
              <text:p text:style-name="P466"><text:span text:style-name="T466_1">Blended<text:s/>capital<text:s/>equity<text:s/>fund</text:span></text:p>
            </table:table-cell>
            <table:table-cell table:style-name="Cell105">
              <text:p text:style-name="P467"><text:span text:style-name="T467_1">Grant</text:span></text:p>
            </table:table-cell>
            <table:table-cell table:style-name="Cell106">
              <text:p text:style-name="P468"><text:span text:style-name="T468_1">Blended<text:s/>capital<text:s/>returnable<text:s/>fund</text:span></text:p>
            </table:table-cell>
            <table:table-cell table:style-name="Cell107">
              <text:p text:style-name="P469"><text:span text:style-name="T469_1">Equity<text:s/>fund</text:span></text:p>
            </table:table-cell>
            <table:table-cell table:style-name="Cell108">
              <text:p text:style-name="P470"><text:span text:style-name="T470_1">Returnable<text:s/>fund</text:span></text:p>
            </table:table-cell>
          </table:table-row>
          <table:table-row table:style-name="Row34">
            <table:table-cell table:style-name="Cell109">
              <text:p text:style-name="P471"><text:span text:style-name="T471_1">Ticket<text:s/>size<text:s/>($)</text:span></text:p>
            </table:table-cell>
            <table:table-cell table:style-name="Cell110">
              <text:p text:style-name="P472"><text:span text:style-name="T472_1">$0.1<text:s/>–<text:s/>1.5M</text:span></text:p>
            </table:table-cell>
            <table:table-cell table:style-name="Cell111">
              <text:p text:style-name="P473"><text:span text:style-name="T473_1">£0.3<text:s/>–<text:s/>1.5M</text:span></text:p>
            </table:table-cell>
            <table:table-cell table:style-name="Cell112">
              <text:p text:style-name="P474"><text:span text:style-name="T474_1">$0.3<text:s/>–<text:s/>3M</text:span></text:p>
            </table:table-cell>
            <table:table-cell table:style-name="Cell113">
              <text:p text:style-name="P475"><text:span text:style-name="T475_1">Up<text:s/>to<text:s/>c.$3m</text:span></text:p>
            </table:table-cell>
            <table:table-cell table:style-name="Cell114">
              <text:p text:style-name="P476"><text:span text:style-name="T476_1">1.5M</text:span></text:p>
            </table:table-cell>
            <table:table-cell table:style-name="Cell115">
              <text:p text:style-name="P477"><text:span text:style-name="T477_1">$0.250-2.5M</text:span></text:p>
            </table:table-cell>
            <table:table-cell table:style-name="Cell116">
              <text:p text:style-name="P478"><text:span text:style-name="T478_1">10M<text:s/>–<text:s/>150M</text:span></text:p>
            </table:table-cell>
          </table:table-row>
          <table:table-row table:style-name="Row35">
            <table:table-cell table:style-name="Cell117">
              <text:p text:style-name="P479"><text:span text:style-name="T479_1">Stage<text:s/>of<text:s/>company</text:span></text:p>
            </table:table-cell>
            <table:table-cell table:style-name="Cell118">
              <text:p text:style-name="P480"><text:span text:style-name="T480_1">Early<text:s/>stage</text:span></text:p>
            </table:table-cell>
            <table:table-cell table:style-name="Cell119">
              <text:p text:style-name="P481"><text:span text:style-name="T481_1">Incubation<text:s/>to<text:s/>early<text:s/>stage</text:span></text:p>
            </table:table-cell>
            <table:table-cell table:style-name="Cell120">
              <text:p text:style-name="P482"><text:span text:style-name="T482_1">Early<text:s/>stage<text:s/>to<text:s/>growth</text:span></text:p>
            </table:table-cell>
            <table:table-cell table:style-name="Cell121">
              <text:p text:style-name="P483"><text:span text:style-name="T483_1">Growth<text:s/>stage</text:span></text:p>
            </table:table-cell>
            <table:table-cell table:style-name="Cell122">
              <text:p text:style-name="P484"><text:span text:style-name="T484_1">Growth<text:s/>stage</text:span></text:p>
            </table:table-cell>
            <table:table-cell table:style-name="Cell123">
              <text:p text:style-name="P485"><text:span text:style-name="T485_1">Growth<text:s/>stage</text:span></text:p>
            </table:table-cell>
            <table:table-cell table:style-name="Cell124">
              <text:p text:style-name="P486"><text:span text:style-name="T486_1">Growth<text:s/>stage</text:span></text:p>
            </table:table-cell>
          </table:table-row>
          <table:table-row table:style-name="Row36">
            <table:table-cell table:style-name="Cell125" table:number-rows-spanned="2">
              <text:p text:style-name="P487"><text:span text:style-name="T487_1">Type<text:s/>of<text:s/>Ag<text:s/>investment<text:s/>/<text:s/>business<text:s/>model</text:span></text:p>
            </table:table-cell>
            <table:table-cell table:style-name="Cell126" table:number-rows-spanned="2">
              <text:p text:style-name="P488"><text:span text:style-name="T488_1">Ag<text:s/>tech,<text:s/>Financial<text:s/>Services<text:s text:c="2"/></text:span></text:p>
            </table:table-cell>
            <table:table-cell table:style-name="Cell127" table:number-rows-spanned="2">
              <text:p text:style-name="P489"><text:span text:style-name="T489_1">Aggregators,<text:s/>Ag-ICT,<text:s/>Financial<text:s/>Services</text:span></text:p>
            </table:table-cell>
            <table:table-cell table:style-name="Cell128" table:number-rows-spanned="2">
              <text:p text:style-name="P490"><text:span text:style-name="T490_1">Aggregators,<text:s/>Ag-ICT,<text:s/>Financial<text:s/>Services</text:span></text:p>
            </table:table-cell>
            <table:table-cell table:style-name="Cell129">
              <text:p text:style-name="P491"><text:span text:style-name="T491_1">Inputs,<text:s/>Primary<text:s/></text:span></text:p>
            </table:table-cell>
            <table:table-cell table:style-name="Cell130" table:number-rows-spanned="2">
              <text:p text:style-name="P492"><text:span text:style-name="T492_1">Aggregators,<text:s/>Processors</text:span></text:p>
            </table:table-cell>
            <table:table-cell table:style-name="Cell131" table:number-rows-spanned="2">
              <text:p text:style-name="P493"><text:span text:style-name="T493_1">Agricultural<text:s/>value<text:s/>chains<text:s/>in<text:s/>East<text:s/>Africa.<text:s/></text:span></text:p>
            </table:table-cell>
            <table:table-cell table:style-name="Cell132" table:number-rows-spanned="2">
              <text:p text:style-name="P494"><text:span text:style-name="T494_1">Aggregators,<text:s/>Ag-ICT,<text:s/>Financial<text:s/>Services</text:span></text:p>
            </table:table-cell>
          </table:table-row>
          <table:table-row table:style-name="Row37">
            <table:covered-table-cell table:style-name="Cell133">
              <text:p text:style-name="P495"/>
            </table:covered-table-cell>
            <table:covered-table-cell table:style-name="Cell134">
              <text:p text:style-name="P496"/>
            </table:covered-table-cell>
            <table:covered-table-cell table:style-name="Cell135">
              <text:p text:style-name="P497"/>
            </table:covered-table-cell>
            <table:covered-table-cell table:style-name="Cell136">
              <text:p text:style-name="P498"/>
            </table:covered-table-cell>
            <table:table-cell table:style-name="Cell137">
              <text:p text:style-name="P499"><text:span text:style-name="T499_1">Production,<text:s/>Processors</text:span></text:p>
            </table:table-cell>
            <table:covered-table-cell table:style-name="Cell138">
              <text:p text:style-name="P500"/>
            </table:covered-table-cell>
            <table:covered-table-cell table:style-name="Cell139">
              <text:p text:style-name="P501"/>
            </table:covered-table-cell>
            <table:covered-table-cell table:style-name="Cell140">
              <text:p text:style-name="P502"/>
            </table:covered-table-cell>
          </table:table-row>
          <table:table-row table:style-name="Row38">
            <table:table-cell table:style-name="Cell141">
              <text:p text:style-name="P503"><text:span text:style-name="T503_1">Instrument<text:s/>used</text:span></text:p>
            </table:table-cell>
            <table:table-cell table:style-name="Cell142">
              <text:p text:style-name="P504"><text:span text:style-name="T504_1">Grant,<text:s/>Interest<text:s/>free<text:s/>Debt</text:span></text:p>
            </table:table-cell>
            <table:table-cell table:style-name="Cell143">
              <text:p text:style-name="P505"><text:span text:style-name="T505_1">Grant</text:span></text:p>
            </table:table-cell>
            <table:table-cell table:style-name="Cell144">
              <text:p text:style-name="P506"><text:span text:style-name="T506_1">Equity,<text:s/>Quasi<text:s/>Equity</text:span></text:p>
            </table:table-cell>
            <table:table-cell table:style-name="Cell145">
              <text:p text:style-name="P507"><text:span text:style-name="T507_1">Debt,<text:s/>Equity</text:span></text:p>
            </table:table-cell>
            <table:table-cell table:style-name="Cell146">
              <text:p text:style-name="P508"><text:span text:style-name="T508_1">Debt</text:span></text:p>
            </table:table-cell>
            <table:table-cell table:style-name="Cell147">
              <text:p text:style-name="P509"><text:span text:style-name="T509_1">Equity,<text:s/>quasi-equity<text:s/>and<text:s/>debt<text:s/>investments</text:span></text:p>
            </table:table-cell>
            <table:table-cell table:style-name="Cell148">
              <text:p text:style-name="P510"><text:span text:style-name="T510_1">Debt,<text:s/>Equity</text:span></text:p>
            </table:table-cell>
          </table:table-row>
          <table:table-row table:style-name="Row39">
            <table:table-cell table:style-name="Cell149">
              <text:p text:style-name="P511"><text:span text:style-name="T511_1">Management<text:s/>approach</text:span></text:p>
            </table:table-cell>
            <table:table-cell table:style-name="Cell150">
              <text:p text:style-name="P512"><text:span text:style-name="T512_1">Manages<text:s/>through<text:s/>annual<text:s/>reports<text:s/>against<text:s/>performance<text:s/>targets</text:span></text:p>
            </table:table-cell>
            <table:table-cell table:style-name="Cell151">
              <text:p text:style-name="P513"><text:span text:style-name="T513_1">Takes<text:s/>an<text:s/>observer<text:s/>Board<text:s/>seat<text:s/>in<text:s/>the<text:s/>investee</text:span></text:p>
            </table:table-cell>
            <table:table-cell table:style-name="Cell152">
              <text:p text:style-name="P514"><text:span text:style-name="T514_1">Takes<text:s/>a<text:s/>Board<text:s/>seat<text:s/>in<text:s/>the<text:s/>investee;<text:s/>Conduct<text:s/>annual<text:s/>review<text:s/>of<text:s/>the<text:s/>investee<text:s/>against<text:s/>social<text:s/>and<text:s/>financial<text:s/>targets</text:span></text:p>
            </table:table-cell>
            <table:table-cell table:style-name="Cell153">
              <text:p text:style-name="P515"><text:span text:style-name="T515_1">Takes<text:s/>a<text:s/>Board<text:s/>seat;<text:s/>monitors<text:s/>impact<text:s/>and<text:s/>financial<text:s/>performance<text:s/>through<text:s/>reports</text:span></text:p>
            </table:table-cell>
            <table:table-cell table:style-name="Cell154">
              <text:p text:style-name="P516"><text:span text:style-name="T516_1">Varies</text:span></text:p>
            </table:table-cell>
            <table:table-cell table:style-name="Cell155">
              <text:p text:style-name="P517"><text:span text:style-name="T517_1">Board<text:s/>membership</text:span></text:p>
            </table:table-cell>
            <table:table-cell table:style-name="Cell156">
              <text:p text:style-name="P518"><text:span text:style-name="T518_1">Takes<text:s/>a<text:s/>Board<text:s/>seat<text:s/>in<text:s/>the<text:s/>investee;<text:s/>monitors<text:s/>impact<text:s/>and<text:s/>financial<text:s/>performance<text:s/>through<text:s/>reports</text:span></text:p>
            </table:table-cell>
          </table:table-row>
          <table:table-row table:style-name="Row40">
            <table:table-cell table:style-name="Cell157">
              <text:p text:style-name="P519"><text:span text:style-name="T519_1">Additional<text:s/>services<text:s/></text:span></text:p>
            </table:table-cell>
            <table:table-cell table:style-name="Cell158">
              <text:p text:style-name="P520"><text:span text:style-name="T520_1">Business<text:s/>launcher<text:s/>TA<text:s/>services<text:s/>recently<text:s/>launched</text:span></text:p>
            </table:table-cell>
            <table:table-cell table:style-name="Cell159">
              <text:p text:style-name="P521"><text:span text:style-name="T521_1">Technical<text:s/>Assistance,<text:s/>financial<text:s/>brokering<text:s/></text:span></text:p>
            </table:table-cell>
            <table:table-cell table:style-name="Cell160">
              <text:p text:style-name="P522"><text:span text:style-name="T522_1">Lean<text:s/>data<text:s/>+<text:s/>Technical<text:s/>Assistance</text:span></text:p>
            </table:table-cell>
            <table:table-cell table:style-name="Cell161">
              <text:p text:style-name="P523"><text:span text:style-name="T523_1">Technical<text:s/>Assistance</text:span></text:p>
            </table:table-cell>
            <table:table-cell table:style-name="Cell162">
              <text:p text:style-name="P524"><text:span text:style-name="T524_1">Market<text:s/>Connections</text:span></text:p>
            </table:table-cell>
            <table:table-cell table:style-name="Cell163">
              <text:p text:style-name="P525"><text:span text:style-name="T525_1">N/A</text:span></text:p>
            </table:table-cell>
            <table:table-cell table:style-name="Cell164">
              <text:p text:style-name="P526"><text:span text:style-name="T526_1">Technical<text:s/>Assistance<text:s/></text:span></text:p>
            </table:table-cell>
          </table:table-row>
        </table:table>
        <text:p text:style-name="P527"/>
      </text:section>
      <text:section text:style-name="S5" text:name="S5">
        <text:h text:style-name="P528" text:outline-level="4"><text:span text:style-name="T528_1">H.<text:s/>Theory<text:s/>of<text:s/>Change<text:s/>for<text:s/>Preferred<text:s/>Option</text:span></text:h>
        <text:list text:style-name="LS24" xml:id="list12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529"><text:span text:style-name="T529_1">The<text:s/>programme<text:s/>will<text:s/>address<text:s/>four<text:s/>inter-connected<text:s/>barriers<text:s/>holding<text:s/>back<text:s/>progress<text:s/>on<text:s/>impact<text:s/>investing<text:s/>into<text:s/>agriculture:<text:s/></text:span><text:span text:style-name="T529_2">lack<text:s/>of<text:s/>effective<text:s/>markets<text:s/>to<text:s/>deliver<text:s/>technologies<text:s/>to<text:s/>farmers;<text:s/></text:span><text:span text:style-name="T529_3">a<text:s/>need<text:s/>for<text:s/>better<text:s/>evidence<text:s/>on<text:s/></text:span><text:span text:style-name="T529_4">technology<text:s/>uptake,<text:s/>and<text:s/>business<text:s/>models<text:s/>that<text:s/>can<text:s/>scale</text:span><text:span text:style-name="T529_5">;<text:s/>a<text:s/>lack<text:s/>of<text:s/>standardised<text:s/>and<text:s/>cost-effective<text:s/>metrics<text:s/>for<text:s/>measuring<text:s/></text:span><text:span text:style-name="T529_6">and<text:s/>communicating<text:s/></text:span><text:span text:style-name="T529_7">development<text:s/>impacts<text:s/>for<text:s/>the<text:s/>poor;<text:s/>and<text:s/></text:span><text:span text:style-name="T529_8">lack<text:s/>of<text:s/></text:span><text:span text:style-name="T529_9">finance<text:s/>from<text:s/>non-concessional<text:s/>sources<text:s/>due<text:s/>to<text:s/></text:span><text:span text:style-name="T529_10">high<text:s/></text:span><text:span text:style-name="T529_11">perceptions<text:s/>of<text:s/>high<text:s/>risks.<text:s/></text:span></text:p>
                      </text:list-item>
                      <text:list-item>
                        <text:p text:style-name="P530"><text:span text:style-name="T530_1">To<text:s/>address<text:s/>these<text:s/>constraints,<text:s/>the<text:s/>programme<text:s/>proposes<text:s/>a<text:s/>series<text:s/>of<text:s/>interventions.<text:s/>The<text:s/></text:span><text:span text:style-name="T530_2">programme<text:s/>will<text:s/>co-invest<text:s/>with<text:s/>the<text:s/>Shell<text:s/>Foundation</text:span><text:span text:style-name="T530_3"><text:s/>to<text:s/>build<text:s/>a<text:s/>pipeline<text:s/>of<text:s/>businesses<text:s/>operating<text:s/>at<text:s/>the<text:s/>ag-energy-climate<text:s/>nexus<text:s/>in<text:s/>Africa<text:s/>and<text:s/>South<text:s/>Asia.<text:s/>Alongside<text:s/>these<text:s/>investments,<text:s/>the<text:s/>programme<text:s/>will<text:s/></text:span><text:span text:style-name="T530_4">work<text:s/>closely<text:s/>with<text:s/>ARAF<text:s/>to<text:s/>build<text:s/>the<text:s/>evidence<text:s/>needed<text:s/>to<text:s/>maximise<text:s/>impact<text:s/>of<text:s/>this<text:s/>innovative<text:s/>GCF-backed<text:s/>fund</text:span><text:span text:style-name="T530_5">.<text:s/>The<text:s/>programme<text:s/>will<text:s/>drive<text:s/>innovation<text:s/>by<text:s/>creating</text:span><text:span text:style-name="T530_6"><text:s/>new<text:s/>tools<text:s/></text:span><text:span text:style-name="T530_7">that<text:s/>enable<text:s/>businesses<text:s/>and<text:s/>investors<text:s/>to<text:s/>measure<text:s/>and<text:s/>communicate<text:s/>their</text:span><text:span text:style-name="T530_8"><text:s/>development<text:s/>impacts</text:span><text:span text:style-name="T530_9"><text:s/>more<text:s/>cost-effectively</text:span><text:span text:style-name="T530_10">.<text:s/></text:span></text:p>
                      </text:list-item>
                      <text:list-item>
                        <text:p text:style-name="P531"><text:span text:style-name="T531_1">The<text:s/>ultimate<text:s/>impact<text:s/>of<text:s/>SIIMA<text:s/>will<text:s/>be<text:s/>a<text:s/>stronger<text:s/>ecosystem<text:s/>of<text:s/>innovative<text:s/>businesses<text:s/>that<text:s/>deliver<text:s/>products<text:s/>and<text:s/>services<text:s/>that<text:s/>improve<text:s/>productivity<text:s/>and<text:s/>climate<text:s/>resilience<text:s/>of<text:s/>poor<text:s/>small-holder<text:s/>farmers<text:s/>in<text:s/>DFID<text:s/>focus<text:s/>countries.<text:s/></text:span><text:bookmark-start text:name="_Hlk528075739"/><text:span text:style-name="T531_2">By<text:s/>demonstrating<text:s/>the<text:s/>development<text:s/>impact<text:s/>and<text:s/>financial<text:s/>viability<text:s/>of<text:s/>these<text:s/>businesses,<text:s/>SIIMA<text:s/>will<text:s/></text:span><text:span text:style-name="T531_3">help<text:s/>mobilise</text:span><text:span text:style-name="T531_4"><text:s/>increased<text:s/>private<text:s/>sector<text:s/>finance<text:s/>into<text:s/>the<text:s/>agriculture<text:s/>sector.<text:s/></text:span><text:bookmark-end text:name="_Hlk528075739"/></text:p>
                      </text:list-item>
                      <text:list-item>
                        <text:p text:style-name="P532"><text:span text:style-name="T532_1">The<text:s/>Theory<text:s/>of<text:s/>Change<text:s/>linking<text:s/>inputs<text:s/>to<text:s/>these<text:s/>ultimate<text:s/>goals</text:span><text:span text:style-name="T532_2"><text:s/>is<text:s/>set<text:s/>out<text:s/>overleaf<text:s/>in<text:s/>Figure<text:s/>2</text:span><text:span text:style-name="T532_3">.<text:s/>The<text:s/>key<text:s/>assumptions<text:s/>underpinning<text:s/>the<text:s/>Theory<text:s/></text:span><text:span text:style-name="T532_4">of<text:s/>Change<text:s/>are<text:s/>set<text:s/>out<text:s/>in<text:s/>Table<text:s/>7</text:span><text:span text:style-name="T532_5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33"/>
        <text:p text:style-name="P534"/>
        <text:p text:style-name="P535"/>
      </text:section>
      <text:section text:style-name="S6" text:name="S6">
        <text:p text:style-name="P536"><text:span text:style-name="T536_1">Figure<text:s/></text:span><text:span text:style-name="T536_2">2</text:span><text:span text:style-name="T536_3">:<text:s/>SIIMA<text:s/>Theory<text:s/>of<text:s/>Change</text:span></text:p>
        <text:p text:style-name="P537"/>
        <text:p text:style-name="P538"><draw:frame svg:x="0cm" svg:y="0cm" svg:width="24.649cm" svg:height="14.732cm" draw:style-name="FR3" text:anchor-type="as-char" draw:z-index="0"><draw:image xlink:href="Pictures/image3.emf" xlink:type="simple" xlink:show="embed" xlink:actuate="onLoad"/></draw:frame></text:p>
        <text:p text:style-name="P539"/>
        <text:p text:style-name="P540"/>
        <text:p text:style-name="P541"/>
      </text:section>
      <text:section text:style-name="S7" text:name="S7">
        <text:p text:style-name="P542"><text:span text:style-name="T542_1">Table<text:s/>7</text:span><text:span text:style-name="T542_2">:<text:s/>Key<text:s/>assumptions<text:s/>underpinning<text:s/></text:span><text:span text:style-name="T542_3">ToC</text:span></text:p>
        <table:table table:style-name="Table8">
          <table:table-column table:style-name="Column23"/>
          <table:table-column table:style-name="Column24"/>
          <table:table-row table:style-name="Row41">
            <table:table-cell table:style-name="Cell165">
              <text:p text:style-name="P543"><text:span text:style-name="T543_1">Assumption</text:span></text:p>
            </table:table-cell>
            <table:table-cell table:style-name="Cell166">
              <text:p text:style-name="P544"><text:span text:style-name="T544_1">Evidence</text:span></text:p>
            </table:table-cell>
          </table:table-row>
          <table:table-row table:style-name="Row42">
            <table:table-cell table:style-name="Cell167">
              <text:p text:style-name="P545"><text:span text:style-name="T545_1">Input<text:s/>to<text:s/>Output</text:span></text:p>
            </table:table-cell>
            <table:table-cell table:style-name="Cell168">
              <text:p text:style-name="P546"/>
            </table:table-cell>
          </table:table-row>
          <table:table-row table:style-name="Row43">
            <table:table-cell table:style-name="Cell169">
              <text:p text:style-name="P547"><text:span text:style-name="T547_1">SF<text:s/>and<text:s/>Acumen<text:s/>have<text:s/>the<text:s/>capacity<text:s/>to<text:s/>identify<text:s/>innovative<text:s/>technologies</text:span><text:span text:style-name="T547_2">,<text:s/>to<text:s/></text:span><text:span text:style-name="T547_3">build<text:s/>investment<text:s/>pipeline</text:span><text:span text:style-name="T547_4">,<text:s/>and<text:s/>to<text:s/>generate<text:s/>robust<text:s/>evidence<text:s/>and<text:s/>innovation</text:span><text:span text:style-name="T547_5">.</text:span></text:p>
            </table:table-cell>
            <table:table-cell table:style-name="Cell170">
              <text:p text:style-name="P548"><text:span text:style-name="T548_1">B</text:span><text:span text:style-name="T548_2">oth<text:s/>organisations<text:s/>have<text:s/>identified<text:s/>a<text:s/>range<text:s/>of<text:s/>pipeline<text:s/>opportunities,<text:s/>and<text:s/>both<text:s/>have<text:s/>strong<text:s/>track<text:s/>records<text:s/>of<text:s/>identifying<text:s/>successful<text:s/>investments.<text:s/>SF</text:span><text:span text:style-name="T548_3"><text:s/>and<text:s/>ARAF</text:span><text:span text:style-name="T548_4"><text:s/>have<text:s/>committed<text:s/>to<text:s/>be<text:s/>highly<text:s/>visible<text:s/>in<text:s/>networks<text:s/>of<text:s/>entrepreneurs<text:s/>in<text:s/>Africa<text:s/>and<text:s/>South<text:s/>Asia,<text:s/>this<text:s/>broad<text:s/>exposure<text:s/>will<text:s/>allow<text:s/>identification<text:s/>of<text:s/>the<text:s/>best<text:s/>funding<text:s/>opportunities.</text:span></text:p>
            </table:table-cell>
          </table:table-row>
          <table:table-row table:style-name="Row44">
            <table:table-cell table:style-name="Cell171">
              <text:p text:style-name="P549"><text:span text:style-name="T549_1">Strong<text:s/>due<text:s/>diligence<text:s/>and<text:s/>safeguarding<text:s/>procedures<text:s/>are<text:s/>in<text:s/>place<text:s/>to<text:s/>minimise<text:s/>risks<text:s/>from<text:s/>investing</text:span></text:p>
            </table:table-cell>
            <table:table-cell table:style-name="Cell172">
              <text:p text:style-name="P550"><text:span text:style-name="T550_1">DFID<text:s/>has<text:s/>obtained<text:s/>assurance<text:s/>of<text:s/>due<text:s/>diligence<text:s/>and<text:s/>safeguarding<text:s/>and<text:s/>other<text:s/>policies<text:s/>from<text:s/>the<text:s/>delivery<text:s/>partners.<text:s/>SIIMA<text:s/>will<text:s/>mirror<text:s/>established<text:s/>and<text:s/>effective<text:s/>practices<text:s/>in<text:s/>existing<text:s/>partnerships<text:s/>with<text:s/>SF<text:s/>and<text:s/>Acumen<text:s/>in<text:s/>the<text:s/>RED<text:s/>TEA<text:s/>programme.</text:span></text:p>
            </table:table-cell>
          </table:table-row>
          <table:table-row table:style-name="Row45">
            <table:table-cell table:style-name="Cell173">
              <text:p text:style-name="P551"><text:span text:style-name="T551_1">Output<text:s/>to<text:s/>Outcome</text:span></text:p>
            </table:table-cell>
            <table:table-cell table:style-name="Cell174">
              <text:p text:style-name="P552"/>
            </table:table-cell>
          </table:table-row>
          <table:table-row table:style-name="Row46">
            <table:table-cell table:style-name="Cell175">
              <text:p text:style-name="P553"><text:span text:style-name="T553_1">There<text:s/>is<text:s/>interest<text:s/>from<text:s/>businesses<text:s/>to<text:s/>measure<text:s/>and<text:s/>communicate<text:s/>their<text:s/>development<text:s/>impact.</text:span></text:p>
            </table:table-cell>
            <table:table-cell table:style-name="Cell176">
              <text:p text:style-name="P554"><text:span text:style-name="T554_1">Businesses<text:s/>may<text:s/>be<text:s/>reluctant<text:s/>to<text:s/>put<text:s/>resources<text:s/>towards<text:s/>impact<text:s/>measurement<text:s/>if<text:s/>poor<text:s/>performance<text:s/></text:span><text:span text:style-name="T554_2">is<text:s/>seen<text:s/>as</text:span><text:span text:style-name="T554_3"><text:s/>reducing<text:s/>access<text:s/>to<text:s/>future<text:s/>funding,<text:s/>or<text:s/>due<text:s/>to<text:s/>concerns<text:s/>on<text:s/>data<text:s/>anonymity.<text:s/>However,<text:s/>the<text:s/>latest<text:s/>GIIN<text:s/>Impact<text:s/>Investor<text:s/>Survey<text:s/>identifies<text:s/>a<text:s/>growing<text:s/>focus<text:s/>among<text:s/>impact<text:s/>investors<text:s/>for<text:s/>robust<text:s/>measurement<text:s/>of<text:s/>development<text:s/>impacts,<text:s/>including<text:s/>by<text:s/>3</text:span><text:span text:style-name="T554_4">rd</text:span><text:span text:style-name="T554_5"><text:s/>party<text:s/>certification<text:s/>of<text:s/>impacts.</text:span><text:span text:style-name="T554_6"><text:note text:note-class="footnote"><text:note-citation/><text:note-body><text:p text:style-name="P555"><text:span text:style-name="T555_1"><text:s/>GIIN<text:s/>(2018)<text:s/>Impact<text:s/>Investor<text:s/>Survey.</text:span></text:p></text:note-body></text:note></text:span><text:span text:style-name="T555_2"><text:s/>The<text:s/>report<text:s/>also<text:s/>cites<text:s/>the<text:s/>lack<text:s/>of<text:s/>a<text:s/>common<text:s/>understanding<text:s/>of<text:s/>‘impact’<text:s/>as<text:s/>a<text:s/>major<text:s/>challenge<text:s/>for<text:s/>the<text:s/>sector.</text:span></text:p>
            </table:table-cell>
          </table:table-row>
          <table:table-row table:style-name="Row47">
            <table:table-cell table:style-name="Cell177">
              <text:p text:style-name="P556"><text:span text:style-name="T556_1">Interest<text:s/>exists<text:s/>from<text:s/>DFID-supported<text:s/>impact<text:s/>investment<text:s/>funds<text:s/>and<text:s/>other<text:s/>organisations<text:s/>to<text:s/>partner<text:s/>in<text:s/>collaborative<text:s/>research<text:s/>projects</text:span></text:p>
            </table:table-cell>
            <table:table-cell table:style-name="Cell178">
              <text:p text:style-name="P557"><text:span text:style-name="T557_1">W</text:span><text:span text:style-name="T557_2">e<text:s/>will<text:s/>work<text:s/>with<text:s/>the<text:s/>relevant<text:s/>DFID<text:s/>teams<text:s/>promote<text:s/>the<text:s/>research<text:s/>capabilities<text:s/>of<text:s/>SIIMA<text:s/>and<text:s/>explore<text:s/>joint<text:s/>initiatives<text:s/>making<text:s/>use<text:s/>of<text:s/>data<text:s/>from<text:s/>these<text:s/>funds</text:span><text:span text:style-name="T557_3"><text:s/>(e.g.<text:s/>benchmarking<text:s/>tools).</text:span></text:p>
            </table:table-cell>
          </table:table-row>
          <table:table-row table:style-name="Row48">
            <table:table-cell table:style-name="Cell179">
              <text:p text:style-name="P558"><text:span text:style-name="T558_1">Commercial<text:s/>investors<text:s/>are<text:s/>willing<text:s/>to<text:s/>invest<text:s/>in<text:s/>SIIMA<text:s/>businesses,<text:s/>where<text:s/>(1)<text:s/>these<text:s/>can<text:s/>measure<text:s/>development<text:s/>impact,<text:s/>and<text:s/>(2)<text:s/>the<text:s/>sector<text:s/>has<text:s/>been<text:s/>de-risked<text:s/>through<text:s/>concessional<text:s/>finance</text:span></text:p>
            </table:table-cell>
            <table:table-cell table:style-name="Cell180">
              <text:p text:style-name="P559"><text:span text:style-name="T559_1">This<text:s/>assumption<text:s/>is<text:s/>supported<text:s/>by<text:s/>the<text:s/>recent<text:s/>growth<text:s/>of<text:s/>the<text:s/>impact<text:s/>investing<text:s/>sector,<text:s/>particularly<text:s/>in<text:s/>the<text:s/>agricultural<text:s/>sector.</text:span><text:span text:style-name="T559_2"><text:note text:note-class="footnote"><text:note-citation/><text:note-body><text:p text:style-name="P560"><text:span text:style-name="T560_1"><text:s/></text:span><text:span text:style-name="T560_2">Ibid.</text:span></text:p></text:note-body></text:note></text:span><text:span text:style-name="T560_3"><text:s/>Both<text:s/>SF<text:s/>and<text:s/>Acumen<text:s/>have<text:s/>experience<text:s/>in<text:s/>successfully<text:s/>leveraging<text:s/>additional<text:s/>finance<text:s/>for<text:s/>their<text:s/>pipeline<text:s/>businesses.</text:span></text:p>
            </table:table-cell>
          </table:table-row>
          <table:table-row table:style-name="Row49">
            <table:table-cell table:style-name="Cell181">
              <text:p text:style-name="P561"><text:span text:style-name="T561_1">Outcome<text:s/>to<text:s/>Impact</text:span></text:p>
            </table:table-cell>
            <table:table-cell table:style-name="Cell182">
              <text:p text:style-name="P562"/>
            </table:table-cell>
          </table:table-row>
          <table:table-row table:style-name="Row50">
            <table:table-cell table:style-name="Cell183">
              <text:p text:style-name="P563"><text:span text:style-name="T563_1">SIIMA<text:s/>maintains<text:s/>a<text:s/>strong<text:s/>presence<text:s/>in<text:s/>target<text:s/>markets,<text:s/>to<text:s/>ensure<text:s/>opportunities<text:s/>for<text:s/>partnership<text:s/>and<text:s/>advocacy<text:s/>based<text:s/>on<text:s/>research<text:s/>findings</text:span></text:p>
            </table:table-cell>
            <table:table-cell table:style-name="Cell184">
              <text:p text:style-name="P564"><text:span text:style-name="T564_1">Both<text:s/>SF<text:s/>and<text:s/>Acumen<text:s/>have<text:s/>strong<text:s/>presence<text:s/>in<text:s/>the<text:s/>market,<text:s/>with<text:s/>significant<text:s/>established<text:s/>networks,<text:s/>which<text:s/>will<text:s/>ensure<text:s/>opportunities<text:s/>for<text:s/>dissemination<text:s/>and<text:s/>engagement<text:s/>are<text:s/>identified.<text:s/>Acumen<text:s/>have<text:s/>an<text:s/>office<text:s/>in<text:s/>Nairobi.<text:s/></text:span></text:p>
            </table:table-cell>
          </table:table-row>
          <table:table-row table:style-name="Row51">
            <table:table-cell table:style-name="Cell185">
              <text:p text:style-name="P565"><text:span text:style-name="T565_1">DFID<text:s/>has<text:s/>resources<text:s/>in<text:s/>place<text:s/>to<text:s/>amplify<text:s/>research<text:s/>and<text:s/>findings,<text:s/>within<text:s/>DFID<text:s/>(including<text:s/>country<text:s/>office<text:s/>network)<text:s/>and<text:s/>externally.</text:span></text:p>
            </table:table-cell>
            <table:table-cell table:style-name="Cell186">
              <text:p text:style-name="P566"><text:span text:style-name="T566_1">RED<text:s/>is<text:s/>working<text:s/>with<text:s/>EPIC<text:s/>to<text:s/>amplify<text:s/>and<text:s/>share<text:s/>research<text:s/>findings<text:s/>within<text:s/>DFID<text:s/>by<text:s/>establishing<text:s/>agriculture<text:s/>as<text:s/>a<text:s/>Digital<text:s/>Trailblazer<text:s/>sector.<text:s/>This<text:s/>will<text:s/>provide<text:s/>opportunities<text:s/>to<text:s/>showcase<text:s/>SF<text:s/>and<text:s/>ARAF<text:s/>investee<text:s/>businesses<text:s/>within<text:s/>DFID,<text:s/>and<text:s/>with<text:s/>external<text:s/>partners.<text:s/>The<text:s/>programme<text:s/>will<text:s/>actively<text:s/>seek<text:s/>opportunities<text:s/>for<text:s/>engagement<text:s/>with<text:s/>DFID<text:s/>country<text:s/>offices<text:s/>where<text:s/>possible.</text:span></text:p>
            </table:table-cell>
          </table:table-row>
        </table:table>
        <text:p text:style-name="P567"/>
        <text:p text:style-name="P568"/>
        <text:h text:style-name="P569" text:outline-level="4"><text:span text:style-name="T569_1">I.<text:s/>What<text:s/>measures<text:s/>can<text:s/>be<text:s/>used<text:s/>to<text:s/>monitor<text:s/>Value<text:s/>for<text:s/>Money<text:s/>for<text:s/>the<text:s/>intervention?<text:s/></text:span></text:h>
        <text:list text:style-name="LS24" xml:id="list12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570"><text:span text:style-name="T570_1">The<text:s/>programme<text:s/>will<text:s/>maintain<text:s/>a<text:s/>strong<text:s/>focus<text:s/>on<text:s/></text:span><text:span text:style-name="T570_2">VfM</text:span><text:span text:style-name="T570_3">,<text:s/>aligned<text:s/>with<text:s/>RED<text:s/>and<text:s/>DFID<text:s/>best<text:s/></text:span><text:span text:style-name="T570_4">practice<text:s/>(see<text:s/>Table<text:s/>8</text:span><text:span text:style-name="T570_5">).<text:s/>The<text:s/>final<text:s/>set<text:s/>of<text:s/>indicators<text:s/>will<text:s/>be<text:s/>agreed<text:s/>with<text:s/>implementing<text:s/>partners<text:s/>during<text:s/>the<text:s/>inception<text:s/>period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71"><text:span text:style-name="T571_1">Table<text:s/>8</text:span><text:span text:style-name="T571_2">:<text:s/>Indicative<text:s/></text:span><text:span text:style-name="T571_3">VfM</text:span><text:span text:style-name="T571_4"><text:s/>metrics<text:s/>for<text:s/>the<text:s/>programme</text:span></text:p>
        <table:table table:style-name="Table9">
          <table:table-column table:style-name="Column25"/>
          <table:table-column table:style-name="Column26"/>
          <table:table-row table:style-name="Row52">
            <table:table-cell table:style-name="Cell187">
              <text:p text:style-name="P572"><text:span text:style-name="T572_1">VfM</text:span><text:span text:style-name="T572_2"><text:s/>metrics</text:span></text:p>
            </table:table-cell>
            <table:table-cell table:style-name="Cell188">
              <text:p text:style-name="P573"><text:span text:style-name="T573_1">Indicators</text:span></text:p>
            </table:table-cell>
          </table:table-row>
          <table:table-row table:style-name="Row53">
            <table:table-cell table:style-name="Cell189">
              <text:p text:style-name="P574"><text:span text:style-name="T574_1">Economy<text:s/></text:span></text:p>
            </table:table-cell>
            <table:table-cell table:style-name="Cell190">
              <text:list text:style-name="LS2" xml:id="list130">
                <text:list-item>
                  <text:p text:style-name="P575"><text:span text:style-name="T575_1">Benchmarking<text:s/>of<text:s/>costs<text:s/></text:span></text:p>
                </text:list-item>
                <text:list-item>
                  <text:p text:style-name="P576"><text:span text:style-name="T576_1">Savings<text:s/>from<text:s/>aligning<text:s/>with<text:s/>activities<text:s/>across<text:s/>DFID<text:s/>programmes<text:s/>(e.g.<text:s/></text:span><text:span text:style-name="T576_2">deal<text:s/>sourcing,<text:s/>due<text:s/>diligence,<text:s/>research<text:s/>collaboration,<text:s/>and<text:s/>follow-on<text:s/>investing</text:span><text:span text:style-name="T576_3">)</text:span></text:p>
                </text:list-item>
              </text:list>
            </table:table-cell>
          </table:table-row>
          <table:table-row table:style-name="Row54">
            <table:table-cell table:style-name="Cell191">
              <text:p text:style-name="P577"><text:span text:style-name="T577_1">Efficiency<text:s/></text:span></text:p>
            </table:table-cell>
            <table:table-cell table:style-name="Cell192">
              <text:list text:style-name="LS2" xml:id="list132">
                <text:list-item>
                  <text:p text:style-name="P578"><text:span text:style-name="T578_1">%<text:s/>of<text:s/>outputs<text:s/>delivered<text:s/>on<text:s/>time,<text:s/>where<text:s/>timeframe<text:s/>is<text:s/>specified<text:s/></text:span></text:p>
                </text:list-item>
                <text:list-item>
                  <text:p text:style-name="P579"><text:span text:style-name="T579_1">Number<text:s/>and<text:s/>quality<text:s/>of<text:s/>research<text:s/>outputs<text:s/>e.g.<text:s/>number<text:s/>of<text:s/>publications<text:s/>in<text:s/>peer<text:s/>reviewed<text:s/>journals,<text:s/>number<text:s/>of<text:s/>downloads<text:s/>of<text:s/>online<text:s/>resources</text:span></text:p>
                </text:list-item>
                <text:list-item>
                  <text:p text:style-name="P580"><text:span text:style-name="T580_1">Number,<text:s/>attendance<text:s/>and<text:s/>cost<text:s/>of<text:s/>any<text:s/>conferences/international<text:s/>seminar<text:s/>and<text:s/>dissemination<text:s/>events.<text:s/></text:span></text:p>
                </text:list-item>
                <text:list-item>
                  <text:p text:style-name="P581"><text:span text:style-name="T581_1">Invoicing<text:s/>within<text:s/>+/-<text:s/>2%<text:s/>of<text:s/>forecasts</text:span></text:p>
                </text:list-item>
              </text:list>
            </table:table-cell>
          </table:table-row>
          <table:table-row table:style-name="Row55">
            <table:table-cell table:style-name="Cell193">
              <text:p text:style-name="P582"><text:span text:style-name="T582_1">Effectiveness</text:span></text:p>
            </table:table-cell>
            <table:table-cell table:style-name="Cell194">
              <text:list text:style-name="LS2" xml:id="list136">
                <text:list-item>
                  <text:p text:style-name="P583"><text:span text:style-name="T583_1">Regular<text:s/>reporting<text:s/>on<text:s/>an<text:s/>agreed<text:s/>theory<text:s/>of<text:s/>change<text:s/></text:span></text:p>
                </text:list-item>
                <text:list-item>
                  <text:p text:style-name="P584"><text:span text:style-name="T584_1">Number<text:s/>of<text:s/>pipeline<text:s/>businesses<text:s/>supported</text:span></text:p>
                </text:list-item>
                <text:list-item>
                  <text:p text:style-name="P585"><text:span text:style-name="T585_1">Additional<text:s/>finance<text:s/>leveraged</text:span></text:p>
                </text:list-item>
                <text:list-item>
                  <text:p text:style-name="P586"><text:span text:style-name="T586_1">Number<text:s/>farmers<text:s/>reached/adoption<text:s/>of<text:s/>tech</text:span></text:p>
                </text:list-item>
              </text:list>
            </table:table-cell>
          </table:table-row>
          <table:table-row table:style-name="Row56">
            <table:table-cell table:style-name="Cell195">
              <text:p text:style-name="P587"><text:span text:style-name="T587_1">Equity<text:s/></text:span></text:p>
            </table:table-cell>
            <table:table-cell table:style-name="Cell196">
              <text:list text:style-name="LS2" xml:id="list140">
                <text:list-item>
                  <text:p text:style-name="P588"><text:span text:style-name="T588_1">Number<text:s/>of<text:s/>businesses<text:s/>supported<text:s/>that<text:s/>are<text:s/>owned<text:s/>or<text:s/>managed<text:s/>by<text:s/>individuals<text:s/>based<text:s/>in<text:s/>Africa<text:s/>and<text:s/>South<text:s/>Asia</text:span></text:p>
                </text:list-item>
                <text:list-item>
                  <text:p text:style-name="P589"><text:span text:style-name="T589_1">Number<text:s/>of<text:s/>businesses<text:s/>supported<text:s/>with<text:s/>women<text:s/>in<text:s/>leadership<text:s/>positions<text:s/></text:span></text:p>
                </text:list-item>
                <text:list-item>
                  <text:p text:style-name="P590"><text:span text:style-name="T590_1">Focus<text:s/>on<text:s/>inclusivity<text:s/>in<text:s/>investment<text:s/>(products<text:s/>and<text:s/>services<text:s/>that<text:s/>target<text:s/>women,<text:s/>youth<text:s/>and<text:s/>the<text:s/>poorest)</text:span></text:p>
                </text:list-item>
              </text:list>
            </table:table-cell>
          </table:table-row>
        </table:table>
        <text:p text:style-name="P591"/>
        <text:h text:style-name="P592" text:outline-level="4"><text:span text:style-name="T592_1">J.<text:s/>Summary<text:s/>Value<text:s/>for<text:s/>Money<text:s/>Statement<text:s/>for<text:s/>the<text:s/>preferred<text:s/>option</text:span></text:h>
        <text:list text:style-name="LS24" xml:id="list14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593"><text:span text:style-name="T593_1">Through<text:s/>DFID’s<text:s/>programme<text:s/>management<text:s/>we<text:s/>will<text:s/>track<text:s/>management<text:s/>and<text:s/>operational<text:s/>costs,<text:s/>and<text:s/>work<text:s/>to<text:s/>decrease<text:s/>them<text:s/>over<text:s/>the<text:s/>lifetime<text:s/>of<text:s/>the<text:s/>programme<text:s/>where<text:s/>possible.<text:s/>The<text:s/>Annual<text:s/>Review<text:s/>process<text:s/>will<text:s/>assess<text:s/>the<text:s/>Value<text:s/>for<text:s/>Money<text:s/>across<text:s/>the<text:s/>4<text:s/></text:span><text:span text:style-name="T593_2">Es</text:span><text:span text:style-name="T593_3"><text:s/>of<text:s/>the<text:s/>programme.<text:s/></text:span><text:span text:style-name="T593_4">T</text:span><text:span text:style-name="T593_5">he<text:s/>preferred<text:s/>option<text:s/>presents<text:s/>the<text:s/>best<text:s/></text:span><text:span text:style-name="T593_6">VfM</text:span><text:span text:style-name="T593_7"><text:s/>due<text:s/>to<text:s/>the<text:s/>following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11" xml:id="list144">
          <text:list-item>
            <text:p text:style-name="P594"><text:span text:style-name="T594_1">Internally<text:s/>coherent<text:s/>programme<text:s/>model</text:span><text:span text:style-name="T594_2">,<text:s/>with<text:s/>clear<text:s/>pathways<text:s/>to<text:s/>impact<text:s/>and<text:s/>take-up<text:s/>of<text:s/>evidence</text:span><text:span text:style-name="T594_3">.<text:s/>Research<text:s/>outputs<text:s/>will<text:s/>be<text:s/>fed<text:s/>into<text:s/>investment<text:s/>activities<text:s/>to<text:s/>continuously<text:s/>sharpen<text:s/>the<text:s/>investment<text:s/>strategy<text:s/>and<text:s/>enhance<text:s/>effectiveness<text:s/>and<text:s/>efficiency<text:s/>of<text:s/>the<text:s/>funds.<text:s/>The<text:s/>c</text:span><text:span text:style-name="T594_4">omplementary<text:s/>business<text:s/>development<text:s/>stages<text:s/>of<text:s/>the<text:s/>two<text:s/>delivery<text:s/>partners,<text:s/>whereby<text:s/>CASEE-funded<text:s/>companies<text:s/>may<text:s/>serve<text:s/>as<text:s/>a<text:s/>pipeline<text:s/>for<text:s/></text:span><text:span text:style-name="T594_5">ARAF</text:span><text:span text:style-name="T594_6">,<text:s/>with<text:s/>potential<text:s/>for<text:s/>sharing<text:s/>market<text:s/>research,<text:s/>due<text:s/>diligence<text:s/>and<text:s/>other<text:s/>costs.<text:s/>Working<text:s/>with<text:s/>reputable<text:s/>impact<text:s/>investors<text:s/>provides<text:s/>opportunities<text:s/></text:span><text:span text:style-name="T594_7">to</text:span><text:span text:style-name="T594_8"><text:s/>influence<text:s/>and<text:s/>ensures<text:s/>that<text:s/>outputs<text:s/>are<text:s/></text:span><text:span text:style-name="T594_9">relevant<text:s/></text:span><text:span text:style-name="T594_10">to<text:s/>major<text:s/>industry<text:s/>players.</text:span><text:span text:style-name="T594_11"><text:s/></text:span></text:p>
          </text:list-item>
          <text:list-item>
            <text:p text:style-name="P595"><text:span text:style-name="T595_1">Strong<text:s/>focus<text:s/>on<text:s/>leverage<text:s/>and<text:s/>scale</text:span><text:span text:style-name="T595_2">:<text:s/>the<text:s/>programme<text:s/>will<text:s/>mobilise<text:s/>£15m<text:s/>from<text:s/>S</text:span><text:span text:style-name="T595_3">hell<text:s/>Foundation<text:s/>and<text:s/>a<text:s/>further<text:s/>£</text:span><text:span text:style-name="T595_4">110m<text:s/>of<text:s/>finance<text:s/>from<text:s/>other<text:s/>impact<text:s/>investors.<text:s/>It<text:s/>will<text:s/>support<text:s/>15<text:s/>businesses<text:s/>and<text:s/></text:span><text:span text:style-name="T595_5">directly<text:s/></text:span><text:span text:style-name="T595_6">improve</text:span><text:span text:style-name="T595_7"><text:s/></text:span><text:span text:style-name="T595_8">the<text:s/>lives<text:s/>of<text:s/>over<text:s/></text:span><text:span text:style-name="T595_9">1m<text:s/></text:span><text:span text:style-name="T595_10">people</text:span><text:span text:style-name="T595_11">.<text:s/></text:span><text:span text:style-name="T595_12">The<text:s/>f</text:span><text:span text:style-name="T595_13">ocus<text:s/>on<text:s/>scalable<text:s/>business<text:s/>models</text:span><text:span text:style-name="T595_14"><text:s/></text:span><text:span text:style-name="T595_15">and<text:s/>building<text:s/>markets<text:s/>will<text:s/>maximise<text:s/>impact<text:s/>of<text:s/>SIIMA<text:s/>investments,<text:s/>including<text:s/></text:span><text:span text:style-name="T595_16">by<text:s/></text:span><text:span text:style-name="T595_17">supporting<text:s/>UK<text:s/>businesses<text:s/>looking<text:s/>to<text:s/>expand<text:s/>abroad.</text:span></text:p>
          </text:list-item>
          <text:list-item>
            <text:p text:style-name="P596"><text:span text:style-name="T596_1">Significant<text:s/>potential<text:s/>for<text:s/>wider<text:s/>take-up<text:s/>of<text:s/>research<text:s/>outputs<text:s/>within<text:s/>DFID<text:s/>and<text:s/>beyond</text:span><text:span text:style-name="T596_2">.</text:span><text:span text:style-name="T596_3"><text:s/>R</text:span><text:span text:style-name="T596_4">esearch<text:s/>outputs<text:s/>will<text:s/>have<text:s/>broad<text:s/>application<text:s/>for<text:s/>DFID’s<text:s/>investment<text:s/>portfolio<text:s/>including<text:s/>CDC<text:s/>and<text:s/>other<text:s/>impact<text:s/>funds.</text:span><text:span text:style-name="T596_5"><text:s/>New<text:s/>evidence<text:s/>and<text:s/>tools<text:s/>on<text:s/>impact<text:s/>measurement<text:s/>and<text:s/>poverty<text:s/>targeting<text:s/>will<text:s/>improve<text:s/></text:span><text:span text:style-name="T596_6">VfM</text:span><text:span text:style-name="T596_7"><text:s/>of<text:s/>CDC<text:s/>and<text:s/>UK<text:s/>development<text:s/>capital<text:s/>more<text:s/>broadly.</text:span><text:span text:style-name="T596_8"><text:s text:c="2"/>The<text:s/>programme<text:s/>will<text:s/>deliver<text:s/>8-10<text:s/>peer-reviewed<text:s/>publications,<text:s/>up<text:s/>to<text:s/>50<text:s/>case<text:s/>studies<text:s/>and<text:s/>5<text:s/>new<text:s/>research<text:s/>partnerships<text:s/>in<text:s/>SIIMA<text:s/>focus<text:s/>areas.<text:s/></text:span></text:p>
          </text:list-item>
          <text:list-item>
            <text:p text:style-name="P597"><text:span text:style-name="T597_1">VfM</text:span><text:span text:style-name="T597_2"><text:s/>by<text:s/>sharing<text:s/>costs<text:s/>with<text:s/>other<text:s/>DFID<text:s/>programmes:<text:s/></text:span><text:span text:style-name="T597_3">Governance<text:s/>and<text:s/>processes<text:s/>will<text:s/>align<text:s/>closely<text:s/>with<text:s/>DFID’s<text:s/>existing<text:s/>partnerships<text:s/>with<text:s/>the<text:s/>Shell<text:s/>Foundation<text:s/>and<text:s/>Acumen,<text:s/>to<text:s/>share<text:s/>management<text:s/>costs<text:s/>and<text:s/>lessons.</text:span></text:p>
          </text:list-item>
        </text:list>
        <text:p text:style-name="P598"><text:span text:style-name="T598_1">C.<text:s text:c="4"/>Commercial<text:s/>Case<text:s/></text:span></text:p>
        <text:p text:style-name="P599"/>
        <text:p text:style-name="P600"><text:span text:style-name="T600_1">A.<text:s/>Commercial<text:s/>requirements<text:s/>for<text:s/>the<text:s/>intervention</text:span><text:span text:style-name="T600_2"><text:s/></text:span></text:p>
        <text:list text:style-name="LS24" xml:id="list14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01"><text:span text:style-name="T601_1">The<text:s/>Appraisal<text:s/>Case<text:s/>argues<text:s/>that<text:s/>an<text:s/>integrated<text:s/></text:span><text:span text:style-name="T601_2">investment<text:s/>and<text:s/>research<text:s/></text:span><text:span text:style-name="T601_3">programme<text:s/>is<text:s/>best<text:s/>placed<text:s/>to<text:s/>address<text:s/>the<text:s/></text:span><text:span text:style-name="T601_4">challenges<text:s/></text:span><text:span text:style-name="T601_5">identified<text:s/>in<text:s/>the<text:s/>Strategic<text:s/>Case.<text:s/>A<text:s/>close<text:s/>relationship<text:s/>between<text:s/>research<text:s/>and<text:s/>investment<text:s/>activities<text:s/>will<text:s/>allow<text:s/>for<text:s/>greater<text:s/>insight<text:s/>into<text:s/>business<text:s/>behaviour,<text:s/>agile<text:s/>experimentation,<text:s/>and<text:s/>feedback<text:s/>loops,<text:s/>ensuring<text:s/>that<text:s/></text:span><text:span text:style-name="T601_6">evidence<text:s/>generated<text:s/>is<text:s/></text:span><text:span text:style-name="T601_7">operationally<text:s/>relevant<text:s/>to<text:s/>DFID’s<text:s/>wider<text:s/>investment<text:s/>portfolio<text:s/>(including<text:s/>CDC<text:s/>and<text:s/>other<text:s/>impact<text:s/>funds)<text:s/>and<text:s/>the<text:s/>wider<text:s/>investment<text:s/>community.<text:s/></text:span></text:p>
                      </text:list-item>
                      <text:list-item>
                        <text:p text:style-name="P602"><text:span text:style-name="T602_1">The<text:s/>market<text:s/>analysis<text:s/>set<text:s/>out<text:s/>in<text:s/>the<text:s/>Appraisal<text:s/>Case</text:span><text:span text:style-name="T602_2"><text:s/>reviewed<text:s/>the<text:s/>market<text:s/>for<text:s/>impact<text:s/>investment<text:s/>funds<text:s/>with<text:s/>strong<text:s/>track<text:s/>records<text:s/>in<text:s/>the<text:s/>agriculture<text:s/>sector<text:s/>and<text:s/>capabilities<text:s/>to<text:s/>address<text:s/>the<text:s/>challenges<text:s/>and<text:s/>opportunities<text:s/>set<text:s/>out<text:s/>in<text:s/>the<text:s/>Strategic<text:s/>Case.<text:s/>The<text:s/>analysis<text:s/>indicates<text:s/></text:span><text:span text:style-name="T602_3">that<text:s/></text:span><text:span text:style-name="T602_4">not-for-profit</text:span><text:span text:style-name="T602_5"><text:s/>organisations<text:s/>Shell<text:s/>Foundation<text:s/>and<text:s/>Acumen<text:s/>are<text:s/>uniquely<text:s/>placed<text:s/>to<text:s/>partner<text:s/>with<text:s/>DFID<text:s/>on<text:s/>delivering<text:s/>this<text:s/>programme.<text:s/>As<text:s/>such,<text:s/></text:span><text:span text:style-name="T602_6">DFID<text:s/>will<text:s/>not<text:s/>undertake<text:s/>a<text:s/>competitive<text:s/>tendering<text:s/>process<text:s/>for<text:s/>delivery<text:s/>partners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03"/>
        <text:p text:style-name="P604"><text:span text:style-name="T604_1">Why<text:s/>Shell<text:s/>Foundation?</text:span></text:p>
        <text:list text:style-name="LS24" xml:id="list15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05"><text:span text:style-name="T605_1">Shell<text:s/>Foundation<text:s/>(SF)<text:s/>brings<text:s/>a<text:s/>unique<text:s/>track<text:s/>record<text:s/>in<text:s/>supporting<text:s/>innovation<text:s/>in<text:s/>areas<text:s/>with<text:s/>high<text:s/>development<text:s/>impact.<text:s/>DFID<text:s/>has<text:s/>been<text:s/>working</text:span><text:span text:style-name="T605_2"><text:s/>with<text:s/>SF<text:s/>since<text:s/>2011</text:span><text:span text:style-name="T605_3"><text:s/>and<text:s/>the<text:s/>organisation<text:s/>has<text:s/>demonstrated<text:s/>success<text:s/>and<text:s/>the<text:s/></text:span><text:span text:style-name="T605_4">ability<text:s/>to<text:s/></text:span><text:span text:style-name="T605_5">significant</text:span><text:span text:style-name="T605_6">ly<text:s/>accelerate<text:s/></text:span><text:span text:style-name="T605_7">innovation<text:s/></text:span><text:span text:style-name="T605_8">in<text:s/>the<text:s/>energy<text:s/>sector:<text:s/></text:span><text:span text:style-name="T605_9">the<text:s/></text:span><text:span text:style-name="T605_10">existing<text:s/></text:span><text:span text:style-name="T605_11">SF<text:s/>partnership<text:s/></text:span><text:span text:style-name="T605_12">under<text:s/>the<text:s/>RED<text:s/>Transforming<text:s/>Energy<text:s/>Access<text:s/>(TEA)<text:s/></text:span><text:span text:style-name="T605_13">programme<text:s/>obtained<text:s/>an<text:s/>A+<text:s/>in<text:s/>its<text:s/>recent<text:s/>Annual</text:span><text:span text:style-name="T605_14"><text:s/>Review</text:span><text:span text:style-name="T605_15">.<text:s/>SF’s<text:s/>focus<text:s/>on<text:s/>addressing<text:s/>the<text:s/></text:span><text:span text:style-name="T605_16">wider<text:s/>market<text:s/></text:span><text:span text:style-name="T605_17">barriers<text:s/></text:span><text:span text:style-name="T605_18">to</text:span><text:span text:style-name="T605_19"><text:s/>investment<text:s/></text:span><text:span text:style-name="T605_20">in</text:span><text:span text:style-name="T605_21"><text:s/>productivity-enhancing<text:s/>agricultural<text:s/>mechanisation</text:span><text:span text:style-name="T605_22"><text:note text:note-class="footnote"><text:note-citation/><text:note-body><text:p text:style-name="P606"><text:span text:style-name="T606_1"><text:s/>‘Agricultural<text:s/>mechanisation’<text:s/>refers<text:s/>to<text:s/>the<text:s/>introduction<text:s/>of<text:s/>energy-enabled<text:s/>(including<text:s/>renewable<text:s/>energy)<text:s/>technologies<text:s/>across<text:s/>agricultural<text:s/>value<text:s/>chains,<text:s/>including<text:s/>production,<text:s/>processing,<text:s/>and<text:s/>distribution.</text:span></text:p></text:note-body></text:note></text:span><text:span text:style-name="T606_2"><text:s/>distinguishes<text:s/>it<text:s/>from<text:s/>other<text:s/>impact<text:s/>investors.<text:s/></text:span></text:p>
                      </text:list-item>
                      <text:list-item>
                        <text:p text:style-name="P607"><text:span text:style-name="T607_1">The<text:s/>SIIMA<text:s/>programme<text:s/>will<text:s/>build<text:s/>on<text:s/>SF’s<text:s/>18<text:s/>years<text:s/>of<text:s/>experience<text:s/></text:span><text:span text:style-name="T607_2">in</text:span><text:span text:style-name="T607_3"><text:s/>providing<text:s/>this<text:s/>type<text:s/>of<text:s/>support<text:s/>to<text:s/>enterprise-based<text:s/>solutions,<text:s/>having<text:s/>invested<text:s/>over<text:s/>£270m<text:s/>in<text:s/>incubating<text:s/>new<text:s/>enterprises<text:s/>that<text:s/>contribute<text:s/>to<text:s/>energy<text:s/>access<text:s/>and<text:s/>sustainable<text:s/>mobility.<text:s/>Partnering<text:s/>with<text:s/>SF<text:s/>on<text:s/>SIIMA<text:s/>will<text:s/>deepen<text:s/>our<text:s/>relationship<text:s/>with<text:s/>a<text:s/>well-performing<text:s/>partner<text:s/>and<text:s/>build<text:s/>on<text:s/>their<text:s/>approach<text:s/>of<text:s/>selecting,<text:s/>supporting,<text:s/>and<text:s/>investing<text:s/>in<text:s/>the<text:s/>most<text:s/>promising<text:s/>companies.<text:s text:c="2"/></text:span></text:p>
                      </text:list-item>
                      <text:list-item>
                        <text:p text:style-name="P608"><text:span text:style-name="T608_1">Work<text:s/>delivered<text:s/>by<text:s/>SF<text:s/>will<text:s/>be<text:s/>supported<text:s/>by<text:s/>a<text:s/>DFID<text:s/>Partnership<text:s/>Manager<text:s/>who<text:s/>will<text:s/>be<text:s/>responsible<text:s/>for<text:s/>maximising<text:s/>the<text:s/>effectiveness<text:s/>of<text:s/>the<text:s/>combined<text:s/>resources<text:s/>of<text:s/>Shell<text:s/>Foundation<text:s/>and<text:s/>DFID.<text:s/>SF<text:s/>have<text:s/>recruited<text:s/>this<text:s/>post<text:s/>to<text:s/>cover<text:s/>both<text:s/>SIIMA<text:s/>and<text:s/>the<text:s/>existing<text:s/></text:span><text:span text:style-name="T608_2">DFID<text:s/></text:span><text:span text:style-name="T608_3">partnership<text:s/></text:span><text:span text:style-name="T608_4">with<text:s/>SF<text:s/></text:span><text:span text:style-name="T608_5">(under<text:s/>the<text:s/>TEA<text:s/>programme)<text:s/>to<text:s/></text:span><text:span text:style-name="T608_6">encourage<text:s/>close<text:s/>collaboration<text:s/>and<text:s/></text:span><text:span text:style-name="T608_7">ensure<text:s/>the<text:s/>best<text:s/></text:span><text:span text:style-name="T608_8">VfM</text:span><text:span text:style-name="T608_9"><text:s/>outcomes.<text:s/></text:span><text:span text:style-name="T608_10">10%<text:s/>of<text:s/>the<text:s/>cost<text:s/>of<text:s/>this<text:s/>post<text:s/>will<text:s/>be<text:s/>charged<text:s/>to<text:s/>the<text:s/>SIIMA<text:s/>budget.</text:span></text:p>
                      </text:list-item>
                      <text:list-item>
                        <text:p text:style-name="P609"><text:span text:style-name="T609_1">As<text:s/>outlined<text:s/>further<text:s/>in<text:s/>the<text:s/>Financial<text:s/>Case,<text:s/>SF<text:s/>will<text:s/>match<text:s/>DFID<text:s/>funding<text:s/>for<text:s/>programme<text:s/>activities<text:s/>and<text:s/>investments<text:s/>1:1.<text:s/></text:span><text:span text:style-name="T609_2">They<text:s/>will<text:s/>also<text:s/>cover<text:s/>all<text:s/>overhead<text:s/>costs.<text:s/></text:span><text:span text:style-name="T609_3">This<text:s/>model<text:s/>has<text:s/>proven<text:s/>to<text:s/>be<text:s/>successful<text:s/>under<text:s/>the<text:s/>TEA<text:s/>programme<text:s/>in<text:s/>driving<text:s/>maximum<text:s/>impact,<text:s/>and<text:s/>consequently<text:s/></text:span><text:span text:style-name="T609_4">VfM</text:span><text:span text:style-name="T609_5">,<text:s/>for<text:s/>DFID<text:s/>investment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10"/>
        <text:p text:style-name="P611"><text:span text:style-name="T611_1">Why<text:s/>Acumen?</text:span></text:p>
        <text:list text:style-name="LS24" xml:id="list154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12"><text:span text:style-name="T612_1">Acumen’s<text:s/>ARAF<text:s/>fund<text:s/>is<text:s/>the<text:s/>first<text:s/>early<text:s/>stage<text:s/>equity<text:s/>fund<text:s/>for<text:s/>Africa<text:s/>focused<text:s/>on<text:s/>climate<text:s/>adaptation.<text:s/></text:span><text:span text:style-name="T612_2">Working<text:s/>with<text:s/></text:span><text:span text:style-name="T612_3">Acumen</text:span><text:span text:style-name="T612_4"><text:s/>to<text:s/>shape<text:s/></text:span><text:span text:style-name="T612_5">the<text:s/>research<text:s/>and<text:s/>evidence<text:s/>agenda<text:s/>around<text:s/>the<text:s/>fund</text:span><text:span text:style-name="T612_6"><text:s/>will<text:s/></text:span><text:span text:style-name="T612_7">ensure<text:s/>research<text:s/>outputs<text:s/>address<text:s/>the<text:s/>constraints<text:s/>holding<text:s/>back<text:s/>increased<text:s/>investment<text:s/>into<text:s/></text:span><text:span text:style-name="T612_8">private<text:s/>sector-led<text:s/>solutions<text:s/>to<text:s/>climate<text:s/>adaptation.</text:span><text:span text:style-name="T612_9"><text:s/>By<text:s/>generating<text:s/>evidence<text:s/>on<text:s/>approaches<text:s/>to<text:s/>funding<text:s/>climate<text:s/>adaptation,<text:s/>and<text:s/>the<text:s/>challenges<text:s/>of<text:s/>uptake<text:s/>of<text:s/>climate<text:s/>smart<text:s/>technologies,<text:s/>DFID<text:s/>will<text:s/>support<text:s/>efforts<text:s/>to<text:s/>reduce<text:s/>perceptions<text:s/>of<text:s/>risk<text:s/>in<text:s/>the<text:s/>sector.<text:s/>This<text:s/>will<text:s/>drive<text:s/>greater<text:s/>mobilisation<text:s/>of<text:s/>private<text:s/>sector<text:s/>investment<text:s/>into<text:s/>climate<text:s/>adaptation<text:s/>in<text:s/>future<text:s/></text:span><text:span text:style-name="T612_10">to<text:s/>ensure<text:s/></text:span><text:span text:style-name="T612_11">lasting<text:s/>impact<text:s/>beyond<text:s/>the<text:s/>life<text:s/>of<text:s/>the<text:s/>programme.</text:span><text:bookmark-start text:name="_Hlk527365585"/></text:p>
                      </text:list-item>
                      <text:list-item>
                        <text:p text:style-name="P613"><text:span text:style-name="T613_1">Acumen’s<text:s/>Lean<text:s/>Data<text:s/>approach<text:s/>to<text:s/>development<text:s/>impact<text:s/>measurement<text:s/></text:span><text:span text:style-name="T613_2">has<text:s/>established<text:s/>itself<text:s/>as<text:s/>one<text:s/>of<text:s/>the<text:s/>most<text:s/>cost-effective<text:s/>end-to-end<text:s/>measurement<text:s/>solutions<text:s/>in<text:s/>the<text:s/>impact<text:s/>investing<text:s/>space.</text:span><text:span text:style-name="T613_3"><text:note text:note-class="footnote"><text:note-citation/><text:note-body><text:p text:style-name="P614"><text:span text:style-name="T614_1"><text:s/></text:span><text:span text:style-name="T614_2">Outcome-based<text:s/>measures<text:s/>of<text:s/>impact<text:s/>are<text:s/>collected<text:s/>for<text:s/>an<text:s/>average<text:s/>of<text:s/>roughly<text:s/>£20k<text:s/>a<text:s/>project.<text:s/>This<text:s/>is<text:s/>often<text:s/>1/20th<text:s/>the<text:s/>cost<text:s/>of<text:s/>a<text:s/>typical<text:s/>randomized<text:s/>control<text:s/>trial<text:s/>which<text:s/>collects<text:s/>similar<text:s/>quality<text:s/>of<text:s/>data,<text:s/>but<text:s/>in<text:s/>addition<text:s/>includes<text:s/>a<text:s/>formal<text:s/>control<text:s/>group.</text:span><text:span text:style-name="T614_3"><text:s/></text:span><text:span text:style-name="T614_4">The<text:s/>development<text:s/>of<text:s/>a<text:s/>Farmer<text:s/>Panel<text:s/>under<text:s/>SIIMA<text:s/>is<text:s/>aimed<text:s/>to<text:s/>help<text:s/>Lean<text:s/>Data<text:s/>also<text:s/>develop<text:s/>control<text:s/>group<text:s/>capabilities<text:s/>whilst<text:s/>keeping<text:s/>costs<text:s/>low.<text:s/>This<text:s/>will<text:s/>further<text:s/>improve<text:s/>the<text:s/></text:span><text:span text:style-name="T614_5">VfM</text:span><text:span text:style-name="T614_6"><text:s/>of<text:s/>this<text:s/>approach<text:s/>for<text:s/>the<text:s/>sector<text:s/>and<text:s/>future<text:s/>DFID<text:s/>projects.</text:span></text:p></text:note-body></text:note></text:span><text:span text:style-name="T614_7"><text:s/></text:span><text:span text:style-name="T614_8">DFID<text:s/>supported<text:s/>the<text:s/>development<text:s/>of<text:s/>this<text:s/>methodology<text:s/>via<text:s/>grant<text:s/>finance<text:s/>from<text:s/>the<text:s/>Impact<text:s/>Programme<text:s/>in<text:s/>2016,<text:s/>and<text:s/>the<text:s/>approach<text:s/>has<text:s/>been<text:s/>applied<text:s/>to<text:s/>a<text:s/>range<text:s/>of<text:s/>DFID<text:s/>programmes<text:s/>and<text:s/>CDC<text:s/>investments.<text:s/>By<text:s/>funding<text:s/>Acumen<text:s/>under<text:s/>SIIMA,<text:s/>DFID<text:s/></text:span><text:span text:style-name="T614_9">will<text:s/>further<text:s/>enhance<text:s/>the<text:s/>robustness<text:s/>of<text:s/>this</text:span><text:span text:style-name="T614_10"><text:s/></text:span><text:span text:style-name="T614_11">approach<text:s/>and<text:s/>deliver<text:s/>new<text:s/>innovations<text:s/>that<text:s/>provide<text:s/></text:span><text:span text:style-name="T614_12">impact<text:s/>data<text:s/>that<text:s/>is<text:s/>more<text:s/>standardised</text:span><text:span text:style-name="T614_13"><text:s/>and<text:s/></text:span><text:span text:style-name="T614_14">timely</text:span><text:span text:style-name="T614_15"><text:s/>–<text:s/>ultimately<text:s/>improving<text:s/>the<text:s/>accountability<text:s/>of<text:s/></text:span><text:span text:style-name="T614_16">investors,<text:s/>donors,<text:s/>and<text:s/>policy<text:s/>makers</text:span><text:bookmark-end text:name="_Hlk527365585"/><text:span text:style-name="T614_17"><text:s/>to<text:s/>the<text:s/>public<text:s/>and<text:s/>other<text:s/>stakeholder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15"/>
        <text:p text:style-name="P616"><text:span text:style-name="T616_1">B.<text:s/>How</text:span><text:span text:style-name="T616_2"><text:s/>will<text:s/>V</text:span><text:span text:style-name="T616_3">alue<text:s/>for<text:s/></text:span><text:span text:style-name="T616_4">M</text:span><text:span text:style-name="T616_5">oney<text:s/>be<text:s/>achieved</text:span><text:span text:style-name="T616_6"><text:s/></text:span></text:p>
        <text:list text:style-name="LS24" xml:id="list15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17"><text:span text:style-name="T617_1">As<text:s/>outlined<text:s/>in<text:s/>the<text:s/>Appraisal<text:s/>Case,<text:s/>DFID<text:s/>has<text:s/>considerable<text:s/>experience<text:s/>of<text:s/>working<text:s/>closely<text:s/>with<text:s/>both<text:s/>SF<text:s/>and<text:s/>Acumen.<text:s/>Both<text:s/>provide<text:s/>a<text:s/>unique<text:s/>offer<text:s/>in<text:s/>key<text:s/>priority<text:s/>areas<text:s/>for<text:s/>DFID<text:s/>and<text:s/>bring<text:s/>a<text:s/>track<text:s/>record<text:s/>in<text:s/>delivering<text:s/>results<text:s/>and<text:s/>good<text:s/></text:span><text:span text:style-name="T617_2">VfM</text:span><text:span text:style-name="T617_3">.</text:span><text:span text:style-name="T617_4"><text:s/></text:span></text:p>
                      </text:list-item>
                      <text:list-item>
                        <text:p text:style-name="P618"><text:span text:style-name="T618_1">DFID’s<text:s/>Climate,<text:s/>Water<text:s/>and<text:s/>Energy<text:s/>Team<text:s/>(within<text:s/>RED)<text:s/>currently<text:s/>provides<text:s/>funding<text:s/>to<text:s/>both<text:s/>partners<text:s/>under<text:s/>the<text:s/>TEA<text:s/>programme,<text:s/>which<text:s/>takes<text:s/>a<text:s/>similar<text:s/>approach<text:s/>to<text:s/>SIIMA<text:s/>in<text:s/>terms<text:s/>of<text:s/>integrating<text:s/>research<text:s/>and<text:s/>investment</text:span><text:span text:style-name="T618_2"><text:s/></text:span><text:span text:style-name="T618_3">to<text:s/></text:span><text:span text:style-name="T618_4">scale<text:s/>up<text:s/>high<text:s/>impact<text:s/>innovations<text:s/>and<text:s/>deliver<text:s/></text:span><text:span text:style-name="T618_5">high</text:span><text:span text:style-name="T618_6">-</text:span><text:span text:style-name="T618_7">quality<text:s/>evidence<text:s/>that<text:s/>is<text:s/>timely<text:s/>and<text:s/>relevant<text:s/>for<text:s/>the<text:s/>private<text:s/>sector.<text:s/>SIIMA<text:s/>draw</text:span><text:span text:style-name="T618_8">s</text:span><text:span text:style-name="T618_9"><text:s/>on<text:s/>the<text:s/>success<text:s/>of<text:s/>TEA<text:s/>in<text:s/></text:span><text:span text:style-name="T618_10">the<text:s/>design<text:s/>of<text:s/>its<text:s/></text:span><text:span text:style-name="T618_11">partnership<text:s/>arrangements<text:s/>with<text:s/>SF<text:s/>and<text:s/>Acumen</text:span><text:span text:style-name="T618_12">,</text:span><text:span text:style-name="T618_13"><text:s/>and<text:s/></text:span><text:span text:style-name="T618_14">will<text:s/>maximise<text:s/></text:span><text:span text:style-name="T618_15">potential<text:s/></text:span><text:span text:style-name="T618_16">VfM</text:span><text:span text:style-name="T618_17"><text:s/>synergies<text:s/>between<text:s/>the<text:s/>two<text:s/>programmes<text:s/>(i.e.<text:s/>aligned<text:s/>reporting<text:s/>and<text:s/>resource<text:s/>sharing)<text:s/>(</text:span><text:span text:style-name="T618_18">efficiency,<text:s/>economy</text:span><text:span text:style-name="T618_19">).<text:s/></text:span></text:p>
                      </text:list-item>
                      <text:list-item>
                        <text:p text:style-name="P619"><text:span text:style-name="T619_1">Both<text:s/>SF<text:s/>and<text:s/>Acumen<text:s/>have<text:s/>existing<text:s/>pipelines<text:s/>of<text:s/>potential<text:s/>investments<text:s/>ready<text:s/>for<text:s/>support<text:s/>under<text:s/>SIIMA,<text:s/>which<text:s/>will<text:s/>allow<text:s/>for<text:s/>rapid<text:s/>mobilisation<text:s/>and<text:s/></text:span><text:span text:style-name="T619_2">delivery</text:span><text:span text:style-name="T619_3"><text:s/>of<text:s/>results<text:s/>(</text:span><text:span text:style-name="T619_4">effectiveness</text:span><text:span text:style-name="T619_5">).<text:s/></text:span><text:span text:style-name="T619_6">SF<text:s/>and<text:s/>Acumen<text:s/>will<text:s/>be<text:s/>highly<text:s/>visible<text:s/>within<text:s/>networks<text:s/>of<text:s/>entrepreneurs<text:s/>and<text:s/>financiers,<text:s/>including<text:s/>SIIMA<text:s/>target<text:s/>markets<text:s/>as<text:s/>well<text:s/>as<text:s/>the<text:s/>UK<text:s/>and<text:s/>other<text:s/>developed-country<text:s/>markets.<text:s/>This<text:s/>will<text:s/>ensure<text:s/>that<text:s/>CASEE<text:s/>and<text:s/>Acumen<text:s/>are<text:s/>well-known<text:s/>in<text:s/>the<text:s/>market,<text:s/></text:span><text:span text:style-name="T619_7">enabling<text:s/>them<text:s/>to<text:s/>focus<text:s/>support<text:s/>on<text:s/></text:span><text:span text:style-name="T619_8">the<text:s/>businesses<text:s/>with<text:s/>the<text:s/>greatest<text:s/>potential<text:s/>to<text:s/>deliver<text:s/>value<text:s/>for<text:s/>money.<text:s/>The<text:s/>two<text:s/>partners<text:s/>will<text:s/>have<text:s/>complementary<text:s/>business<text:s/>development<text:s/>stages<text:s/>whereby<text:s/>SF-funded<text:s/>companies<text:s/>may<text:s/>serve<text:s/>as<text:s/>a<text:s/>pipeline<text:s/>for<text:s/>Acumen,<text:s/>with<text:s/>potential<text:s/>for<text:s/>sharing<text:s/>market<text:s/>research,<text:s/>due<text:s/>diligence<text:s/>and<text:s/>other<text:s/>costs<text:s/>(</text:span><text:span text:style-name="T619_9">economy</text:span><text:span text:style-name="T619_10">).</text:span></text:p>
                      </text:list-item>
                      <text:list-item>
                        <text:p text:style-name="P620"><text:span text:style-name="T620_1">Acumen<text:s/>and<text:s/>SF<text:s/>will<text:s/></text:span><text:span text:style-name="T620_2">actively<text:s/>pursue<text:s/></text:span><text:span text:style-name="T620_3">technologies<text:s/>and<text:s/>business<text:s/>models<text:s/>focused<text:s/>on<text:s/>reaching<text:s/>women<text:s/>and<text:s/>those<text:s/>most<text:s/>at<text:s/>risk<text:s/>of<text:s/>being<text:s/>left<text:s/>behind<text:s/>(</text:span><text:span text:style-name="T620_4">equity</text:span><text:span text:style-name="T620_5">).<text:s/>This<text:s/>includes<text:s/>farmers<text:s/>in<text:s/>FCAS<text:s/>contexts,<text:s/>and<text:s/>those<text:s/>most<text:s/>at<text:s/>risk<text:s/>of<text:s/>negative<text:s/>impacts<text:s/>of<text:s/>climate<text:s/>change.<text:s/>Both<text:s/>organisations<text:s/>will<text:s/>also<text:s/>seek<text:s/>out<text:s/>companies<text:s/>where<text:s/>women<text:s/>play<text:s/>leadership<text:s/>roles,<text:s/>and<text:s/>target<text:s/>women<text:s/></text:span><text:span text:style-name="T620_6">customers</text:span><text:span text:style-name="T620_7">.<text:s/>While<text:s/>the<text:s/>emphasis<text:s/>will<text:s/>be<text:s/>on<text:s/>funding<text:s/>the<text:s/>technologies<text:s/>and<text:s/>business<text:s/>models<text:s/>with<text:s/>the<text:s/>greatest<text:s/></text:span><text:span text:style-name="T620_8">impact<text:s/></text:span><text:span text:style-name="T620_9">potential,<text:s/>SF<text:s/>and<text:s/>Acumen<text:s/>will<text:s/></text:span><text:span text:style-name="T620_10">attempt</text:span><text:span text:style-name="T620_11"><text:s/>to<text:s/>identify<text:s/>companies<text:s/>based<text:s/>in<text:s/>DFID<text:s/>focus<text:s/>countries<text:s/>or<text:s/>owned<text:s/>by<text:s/>entrepreneurs<text:s/>in<text:s/>these<text:s/>countri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21"/>
        <text:p text:style-name="P622"><text:span text:style-name="T622_1">C.<text:s/>Proposed<text:s/>funding<text:s/>instruments<text:s/></text:span></text:p>
        <text:list text:style-name="LS24" xml:id="list16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23"><text:span text:style-name="T623_1">RED<text:s/>has<text:s/>significant<text:s/>experience<text:s/>in<text:s/>setting<text:s/>up<text:s/>and<text:s/>managing<text:s/>partnerships<text:s/>based<text:s/>on<text:s/>MoUs<text:s/>and<text:s/>Accountable<text:s/>Grants</text:span><text:span text:style-name="T623_2">.<text:s/>These<text:s/>mechanisms<text:s/>are<text:s/></text:span><text:span text:style-name="T623_3">particularly<text:s/>useful<text:s/>in<text:s/>rapidly<text:s/>evolving<text:s/>sectors<text:s/>that<text:s/>necessitate<text:s/>close<text:s/>collaboration<text:s/>and<text:s/>flexibility<text:s/>in<text:s/>research<text:s/>agendas</text:span><text:span text:style-name="T623_4">,</text:span><text:span text:style-name="T623_5"><text:s/>as<text:s/>will<text:s/>be<text:s/>the<text:s/>case<text:s/>with<text:s/>SIIM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24"/>
        <text:p text:style-name="P625"><text:span text:style-name="T625_1">Agreements<text:s/>will<text:s/>be<text:s/>made<text:s/>with<text:s/>each<text:s/>partner<text:s/>as<text:s/>follows:</text:span></text:p>
        <text:p text:style-name="P626"/>
        <text:list text:style-name="LS24" xml:id="list16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27"><text:span text:style-name="T627_1">Shell<text:s/>Foundation</text:span><text:span text:style-name="T627_2">:<text:s/>Under<text:s/>the<text:s/>SIIMA<text:s/>programme,<text:s/>like<text:s/>with<text:s/>the<text:s/>TIME<text:s/>partnership<text:s/>(under<text:s/>the<text:s/>RED<text:s/>TEA<text:s/>programme),<text:s/>DFID<text:s/>will<text:s/>enter<text:s/>into<text:s/>a<text:s/>partnership<text:s/>agreement<text:s/>where<text:s/>SF<text:s/>will<text:s/>match<text:s/>DFID<text:s/>funding<text:s/>1:1.</text:span><text:span text:style-name="T627_3"><text:s/>Given<text:s/>the<text:s/>long-term<text:s/>partnership<text:s/>between<text:s/>DFID<text:s/>and<text:s/>SF,<text:s/>and<text:s/>the<text:s/>matched<text:s/>funding<text:s/>arrangements,<text:s/>an<text:s/>MoU<text:s/>will<text:s/>be<text:s/>the<text:s/>most<text:s/>appropriate<text:s/>funding<text:s/>mechanism.<text:s/></text:span></text:p>
                      </text:list-item>
                      <text:list-item>
                        <text:p text:style-name="P628"><text:span text:style-name="T628_1">The<text:s/>standard<text:s/>MoU<text:s/>template<text:s/>will<text:s/>be<text:s/>modified<text:s/>to<text:s/>reflect<text:s/>the<text:s/>partnership<text:s/>governance<text:s/>arrangements,<text:s/>flow<text:s/>of<text:s/>funds<text:s/>and<text:s/>the<text:s/>processes<text:s/>for<text:s/>awarding<text:s/>of<text:s/>grants,<text:s/>monitoring<text:s/>and<text:s/>reporting.<text:s/>It<text:s/>will<text:s/>reflect<text:s/>the<text:s/>experience<text:s/>of<text:s/>drawing<text:s/>up<text:s/>the<text:s/>MoU<text:s/>under<text:s/>the<text:s/>TIME<text:s/>partnership,<text:s/>which<text:s/>has<text:s/>been<text:s/>successful<text:s/>in<text:s/>ensuring<text:s/>that<text:s/>funding<text:s/>mechanisms<text:s/>are<text:s/>State<text:s/>Aid<text:s/>compliant,<text:s/>meet<text:s/>any<text:s/>other<text:s/>legal<text:s/>requirements,<text:s/>mitigate<text:s/>reputational<text:s/>risks<text:s/>associated<text:s/>with<text:s/>the<text:s/>partnership,<text:s/>and<text:s/>stand<text:s/>up<text:s/>to<text:s/>any<text:s/>external<text:s/>scrutiny.</text:span><text:span text:style-name="T628_2"><text:s/></text:span></text:p>
                      </text:list-item>
                      <text:list-item>
                        <text:p text:style-name="P629"><text:span text:style-name="T629_1">The<text:s/>terms<text:s/>of<text:s/>the<text:s/>MoU<text:s/>will<text:s/>ensure<text:s/>that<text:s/>SF<text:s/>project<text:s/>managers<text:s/>can<text:s/>manage<text:s/>projects<text:s/>effectively<text:s/>while<text:s/>ensuring<text:s/>DFID<text:s/>has<text:s/>appropriate<text:s/>sign<text:s/>off<text:s/>on<text:s/>how<text:s/>funds<text:s/>are<text:s/>spent,<text:s/>and<text:s/>a<text:s/>governance<text:s/>structure<text:s/>that<text:s/>ensures<text:s/>that<text:s/>DFID<text:s/>funds<text:s/>are<text:s/>spent<text:s/>appropriately<text:s/>and<text:s/>can<text:s/>be<text:s/>fully<text:s/>accounted<text:s/>for.<text:s/> </text:span></text:p>
                      </text:list-item>
                      <text:list-item>
                        <text:p text:style-name="P630"><text:span text:style-name="T630_1">Acumen</text:span><text:span text:style-name="T630_2">:<text:s/>DFID<text:s/>will<text:s/>sign<text:s/>an<text:s/>Accountable<text:s/>Grant<text:s/>(AG)<text:s/>with<text:s/>Acumen</text:span><text:span text:style-name="T630_3">.<text:s/>As<text:s/>per<text:s/>DFID<text:s/>Smart<text:s/>Rules,<text:s/>an<text:s/>Accountable<text:s/>Grant<text:s/>is<text:s/>the<text:s/>most<text:s/>appropriate<text:s/>mechanism<text:s/>where<text:s/>DFID<text:s/>is<text:s/>funding<text:s/>an<text:s/>independent<text:s/>not-for-profit<text:s/>organisation,<text:s/>and<text:s/>where<text:s/>DFID<text:s/>contributions<text:s/>will<text:s/>be<text:s/>used<text:s/>to<text:s/>fund<text:s/>specific/focused<text:s/>project<text:s/>activities.<text:s/></text:span></text:p>
                      </text:list-item>
                      <text:list-item>
                        <text:p text:style-name="P631"><text:span text:style-name="T631_1">DFID’s<text:s/>AG<text:s/>template<text:s/>was<text:s/>refreshed<text:s/>in<text:s/>early<text:s/>2017<text:s/>to<text:s/>strengthen<text:s/>DFID’s<text:s/>mitigation<text:s/>of<text:s/>fiduciary<text:s/>and<text:s/>reputational<text:s/>risks.<text:s/>This<text:s/>revised<text:s/>arrangement<text:s/>will<text:s/>be<text:s/>negotiated<text:s/>with<text:s/>Acumen.<text:s/>The<text:s/>standard<text:s/></text:span><text:span text:style-name="T631_2">AG</text:span><text:span text:style-name="T631_3"><text:s/>template<text:s/>will<text:s/>be<text:s/>modified<text:s/>to<text:s/>reflect<text:s/>the<text:s/>specific<text:s/>partnership<text:s/>governance<text:s/>arrangements,<text:s/>flow<text:s/>of<text:s/>funds<text:s/>and<text:s/>the<text:s/>processes<text:s/>for<text:s/>awarding<text:s/>of<text:s/>gr</text:span><text:span text:style-name="T631_4">ants,<text:s/>monitoring<text:s/>and<text:s/>reporting.<text:s/></text:span><text:span text:style-name="T631_5">The<text:s/>terms<text:s/>of<text:s/>the<text:s/>AG<text:s/>agreement<text:s/>will<text:s/>ensure<text:s/>that<text:s/>funding<text:s/>mechanisms<text:s/>set<text:s/>up<text:s/>are<text:s/>State<text:s/>Aid<text:s/>compliant,<text:s/>meet<text:s/>any<text:s/>other<text:s/>legal<text:s/>requirements,<text:s/>mitigate<text:s/>reputational<text:s/>risks<text:s/>associated<text:s/>with<text:s/>the<text:s/>partnership<text:s/>and<text:s/>stand<text:s/>up<text:s/>to<text:s/>any<text:s/>external<text:s/>scrutiny.<text:s/></text:span></text:p>
                      </text:list-item>
                      <text:list-item>
                        <text:p text:style-name="P632"><text:span text:style-name="T632_1">The<text:s/>terms<text:s/>of<text:s/>the<text:s/>AG<text:s/>will<text:s/>ensure<text:s/>that<text:s/>the<text:s/>Acumen<text:s/>project<text:s/>managers<text:s/>can<text:s/>manage<text:s/>projects<text:s/>effectively<text:s/>while<text:s/>ensuring<text:s/>DFID<text:s/>has<text:s/>appropriate<text:s/>sign<text:s/>off<text:s/>on<text:s/>how<text:s/>funds<text:s/>are<text:s/>spent,<text:s/>and<text:s/>a<text:s/>governance<text:s/>structure<text:s/>that<text:s/>ensures<text:s/>that<text:s/>DFID<text:s/>funds<text:s/>are<text:s/>being<text:s/>spent<text:s/>appropriately<text:s/>and<text:s/>can<text:s/>be<text:s/>fully<text:s/>accounted<text:s/>for.</text:span><text:span text:style-name="T632_2"><text:s/></text:span></text:p>
                      </text:list-item>
                      <text:list-item>
                        <text:p text:style-name="P633"><text:span text:style-name="T633_1">As<text:s/>part<text:s/>of<text:s/>the<text:s/>AG<text:s/>agreement,<text:s/>Acumen<text:s/>will<text:s/>be<text:s/>required<text:s/>to<text:s/>complete<text:s/>the<text:s/>new<text:s/>budget<text:s/>templates<text:s/></text:span><text:span text:style-name="T633_2">being<text:s/>implemented</text:span><text:span text:style-name="T633_3"><text:s/>across<text:s/>DFID<text:s/>for<text:s/>use<text:s/>in<text:s/>AG<text:s/>agreements,<text:s/>which<text:s/>largely<text:s/>mirror<text:s/>those<text:s/>used<text:s/>for<text:s/>commercial<text:s/>contracts.<text:s/>This<text:s/>will<text:s/>ensure<text:s/>that<text:s/>the<text:s/>budgets<text:s/>submitted<text:s/>for<text:s/>Acumen</text:span><text:span text:style-name="T633_4">-led</text:span><text:span text:style-name="T633_5"><text:s/>components<text:s/>include<text:s/>substantial<text:s/>detail<text:s/>on<text:s/>expected<text:s/>spend,<text:s/>further<text:s/>protecting<text:s/>DFID<text:s/>against<text:s/>any<text:s/>financial<text:s/>or<text:s/>fiduciary<text:s/>risk<text:s/>in<text:s/>the<text:s/>programme<text:s/>(see<text:s/>Financial<text:s/>Case<text:s/>for<text:s/>further<text:s/>details<text:s/>on<text:s/>mitigation).<text:s/>Budgets<text:s/>will<text:s/>be<text:s/>examined<text:s/>closely<text:s/>by<text:s/>the<text:s/>DFID<text:s/>programme<text:s/>management<text:s/>team<text:s/>prior<text:s/>to<text:s/>disbursement<text:s/>of<text:s/>any<text:s/>funds.<text:s text:c="2"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34"/>
        <text:p text:style-name="P635"><text:span text:style-name="T635_1">D.<text:s/></text:span><text:span text:style-name="T635_2">Financial<text:s/>and<text:s/>commercial<text:s/>capacity<text:s/>and<text:s/>capability<text:s/>of<text:s/>partners<text:s/></text:span></text:p>
        <text:list text:style-name="LS24" xml:id="list16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36"><text:span text:style-name="T636_1">Both<text:s/>SF<text:s/>and<text:s/>Acumen<text:s/>have<text:s/>demonstrated<text:s/></text:span><text:span text:style-name="T636_2">capabilities</text:span><text:span text:style-name="T636_3"><text:s/>and<text:s/>track<text:s/>record<text:s/>in<text:s/>managing<text:s/>funds<text:s/>from<text:s/>DFID<text:s/>responsibly,<text:s/>with<text:s/>robust<text:s/>financial<text:s/>forecasting<text:s/>and<text:s/>reporting<text:s/>mechanisms<text:s/>already<text:s/>in<text:s/>place.<text:s/></text:span></text:p>
                      </text:list-item>
                      <text:list-item>
                        <text:p text:style-name="P637"><text:span text:style-name="T637_1">DFID<text:s/>carried<text:s/>out<text:s/>Due<text:s/>Diligence<text:s/>assessments<text:s/>on<text:s/>both<text:s/>SF<text:s/>and<text:s/>Acumen<text:s/>in<text:s/>2016.<text:s/>The<text:s/>DFID<text:s/>programme<text:s/>management<text:s/>team<text:s/>for<text:s/>SIIMA<text:s/>is<text:s/>satisfied<text:s/>that<text:s/>these<text:s/>assessments<text:s/>provide<text:s/>adequate<text:s/>assurances<text:s/>on<text:s/>each<text:s/>organisation’s<text:s/>capability<text:s/>and<text:s/>capacity<text:s/>to<text:s/>deliver.<text:s/>These<text:s/>assessments<text:s/>will<text:s/>be<text:s/>refreshed<text:s/>in<text:s/>2019<text:s/>to<text:s/>ensure<text:s/>that<text:s/>DFID<text:s/>continually<text:s/>monitors<text:s/>capability<text:s/>at<text:s/>organisational<text:s/>level.<text:s/></text:span></text:p>
                      </text:list-item>
                      <text:list-item>
                        <text:p text:style-name="P638"><text:span text:style-name="T638_1">Both<text:s/>partners<text:s/>will<text:s/>conduct<text:s/>their<text:s/>own<text:s/>due<text:s/>diligence<text:s/>assessments<text:s/>of<text:s/>investees<text:s/></text:span><text:span text:style-name="T638_2">and<text:s/>other<text:s/>partners<text:s/></text:span><text:span text:style-name="T638_3">prior<text:s/>to<text:s/>entering<text:s/>into<text:s/>agreements,<text:s/>and<text:s/>will<text:s/>have<text:s/>responsibility<text:s/>for<text:s/>the<text:s/>performance<text:s/>(including<text:s/>financial<text:s/>performance)<text:s/>and<text:s/>the<text:s/></text:span><text:span text:style-name="T638_4">VfM</text:span><text:span text:style-name="T638_5"><text:s/>offer<text:s/>of<text:s/>these<text:s/>partners<text:s/>to<text:s/>DFID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39"/>
        <text:p text:style-name="P640"><text:span text:style-name="T640_1">E.<text:s/>How<text:s/>will<text:s/>the<text:s/>partner<text:s/>performance<text:s/>be<text:s/>managed</text:span></text:p>
        <text:list text:style-name="LS24" xml:id="list171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41"><text:span text:style-name="T641_1">The<text:s/>MoU<text:s/>and<text:s/></text:span><text:span text:style-name="T641_2">AG</text:span><text:span text:style-name="T641_3"><text:s/>will<text:s/>set<text:s/>out<text:s/>agreed<text:s/>milestones<text:s/>and<text:s/>deliverable<text:s/>outputs,<text:s/>against<text:s/>which<text:s/>DFID<text:s/>will<text:s/>make<text:s/>payments.</text:span></text:p>
                      </text:list-item>
                      <text:list-item>
                        <text:p text:style-name="P642"><text:span text:style-name="T642_1">Both<text:s/>partners<text:s/>have<text:s/>submitted<text:s/>detailed<text:s/>work<text:s/>plans<text:s/>to<text:s/>be<text:s/>agreed<text:s/>by<text:s/>DFID.<text:s/>The<text:s/>DFID<text:s/>programme<text:s/>management<text:s/>team<text:s/>will<text:s/>monitor<text:s/>progress<text:s/>against<text:s/>work<text:s/>plan<text:s/>milestones<text:s/>to<text:s/>ensure<text:s/>that<text:s/>the<text:s/>programme<text:s/>is<text:s/>on<text:s/>track<text:s/>to<text:s/>achieve<text:s/>expected<text:s/>outcomes<text:s/>within<text:s/>anticipated<text:s/>timeframes.</text:span><text:span text:style-name="T642_2"><text:s/></text:span><text:span text:style-name="T642_3">This<text:s/>will<text:s/>be<text:s/>supported<text:s/>by<text:s/>robust<text:s/>financial<text:s/>monitoring<text:s/>at<text:s/>regular<text:s/>intervals<text:s/>(including<text:s/>monthly<text:s/>forecasting<text:s/>updates)<text:s/>to<text:s/>ensure<text:s/>that<text:s/>the<text:s/>programme<text:s/>continues<text:s/>to<text:s/>offer<text:s/>good<text:s/></text:span><text:span text:style-name="T642_4">VfM</text:span><text:span text:style-name="T642_5"><text:s/>for<text:s/>DFID<text:s/>over<text:s/>the<text:s/>course<text:s/>of<text:s/>its<text:s/>lifespan.<text:s/></text:span></text:p>
                      </text:list-item>
                      <text:list-item>
                        <text:p text:style-name="P643"><text:span text:style-name="T643_1">The<text:s/>first<text:s/></text:span><text:span text:style-name="T643_2">six<text:s/>months<text:s/>of<text:s/>the<text:s/>programme<text:s/>will<text:s/>constitute<text:s/>an<text:s/>Inception<text:s/>Phase,<text:s/>during<text:s/>which<text:s/>DFID<text:s/>and<text:s/>the<text:s/>implementing<text:s/>partners<text:s/>will<text:s/>engage<text:s/>in<text:s/>more<text:s/>detailed<text:s/>discussions<text:s/>to<text:s/>finalise<text:s/>SIIMA<text:s/>strategies,<text:s/>activities<text:s/>and<text:s/>work<text:s/>plan<text:s/>to<text:s/>deliver<text:s/>the<text:s/>objectives<text:s/>set<text:s/>out<text:s/>in<text:s/>this<text:s/>Business<text:s/>Case.<text:s/>These<text:s/>discussions<text:s/>will<text:s/>take<text:s/>place<text:s/>in<text:s/>parallel<text:s/>with<text:s/>initial<text:s/>investment<text:s/>activities<text:s/>and<text:s/>‘quick<text:s/>wins’<text:s/>to<text:s/>generate<text:s/>early<text:s/>results.</text:span></text:p>
                      </text:list-item>
                      <text:list-item>
                        <text:p text:style-name="P644"><text:span text:style-name="T644_1">Payments<text:s/>will<text:s/>be<text:s/>linked<text:s/>to<text:s/>pre-determined<text:s/>milestones<text:s/>for<text:s/>both<text:s/>partners,<text:s/>to<text:s/>incentivise<text:s/>the<text:s/>overall<text:s/>performance<text:s/>of<text:s/>the<text:s/>programme</text:span><text:span text:style-name="T644_2"><text:s/>and</text:span><text:span text:style-name="T644_3"><text:s/>give<text:s/>DFID<text:s/>the<text:s/>flexibility<text:s/>to<text:s/>withhold<text:s/>or<text:s/>delay<text:s/>payments<text:s/>should<text:s/>it<text:s/>be<text:s/>deemed<text:s/>unsatisfactory.<text:s/>These<text:s/>milestones,<text:s/>alongside<text:s/>the<text:s/>standard<text:s/>DFID<text:s/>Annual<text:s/>Review<text:s/>process<text:s/>will<text:s/>act<text:s/>as<text:s/>the<text:s/>key<text:s/>decision<text:s/>points<text:s/></text:span><text:span text:style-name="T644_4">through<text:s/>which<text:s/></text:span><text:span text:style-name="T644_5">DFID<text:s/></text:span><text:span text:style-name="T644_6">will<text:s/>steer<text:s/>the<text:s/>programme<text:s/>implementation</text:span><text:span text:style-name="T644_7">.<text:s/></text:span></text:p>
                      </text:list-item>
                      <text:list-item>
                        <text:p text:style-name="P645"><text:span text:style-name="T645_1">DFID<text:s/>and<text:s/></text:span><text:span text:style-name="T645_2">the</text:span><text:span text:style-name="T645_3"><text:s/>parties<text:s/>to<text:s/>the<text:s/>MoU<text:s/>and<text:s/>AG<text:s/>will<text:s/>establish<text:s/>clear<text:s/>mechanisms<text:s/>for<text:s/>regular<text:s/>informal<text:s/>and<text:s/>formal<text:s/>dialogue</text:span><text:span text:style-name="T645_4"><text:s/>(see<text:s/>Management<text:s/>Case)</text:span><text:span text:style-name="T645_5">.<text:s/>The<text:s/>programme<text:s/>will<text:s/>be<text:s/>managed<text:s/>using<text:s/>the<text:s/>principles<text:s/>of<text:s/>flexible<text:s/>and<text:s/>adaptive<text:s/>programming<text:s/>ensuring<text:s/>that<text:s/>there<text:s/>is<text:s/>significant<text:s/>flexibility<text:s/>for<text:s/>DFID<text:s/>to<text:s/>shape<text:s/>the<text:s/>milestones<text:s/>and/or<text:s/>output<text:s/>indicators<text:s/>to<text:s/>ensure<text:s/>these<text:s/>are<text:s/>stretching<text:s/>targets,<text:s/>to<text:s/>defer/cancel<text:s/>payments<text:s/>if<text:s/>quality<text:s/>is<text:s/>not<text:s/>satisfactory,<text:s/>and<text:s/>to<text:s/>accelerate<text:s/>certain<text:s/>activities<text:s/>in<text:s/>response<text:s/>to<text:s/>opportunities</text:span><text:span text:style-name="T645_6"><text:s/>and<text:s/>UK<text:s/>policy<text:s/>priorities</text:span><text:span text:style-name="T645_7">.<text:s/></text:span></text:p>
                      </text:list-item>
                      <text:list-item>
                        <text:p text:style-name="P646"><text:span text:style-name="T646_1">Performance<text:s/>will<text:s/>be<text:s/>formally<text:s/>assessed<text:s/>as<text:s/>part<text:s/>of<text:s/>the<text:s/>Annual<text:s/>Review<text:s/>process.<text:s/>Partners<text:s/>will<text:s/>submit<text:s/>technical<text:s/>repo</text:span><text:span text:style-name="T646_2">rts<text:s/>for<text:s/>assessment<text:s/>against<text:s/></text:span><text:span text:style-name="T646_3">l</text:span><text:span text:style-name="T646_4">ogframe</text:span><text:span text:style-name="T646_5"><text:s/>outputs,<text:s/>as<text:s/>well<text:s/>as<text:s/>detailed<text:s/>financial<text:s/>reporting,<text:s/>full<text:s/>asset<text:s/>registers,<text:s/>and<text:s/>audited<text:s/>statements.<text:s/></text:span></text:p>
                      </text:list-item>
                      <text:list-item>
                        <text:p text:style-name="P647"><text:span text:style-name="T647_1">The<text:s/>external<text:s/>evaluation<text:s/></text:span><text:span text:style-name="T647_2">towards<text:s/>the<text:s/>end<text:s/></text:span><text:span text:style-name="T647_3">of<text:s/>the<text:s/>programme<text:s/>will<text:s/>assess<text:s/>performance<text:s/>to<text:s/>date<text:s/>and<text:s/>consider<text:s/>the<text:s/>evidence<text:s/>for<text:s/>a<text:s/>seeking<text:s/>a<text:s/>costed<text:s/>extension<text:s/>of<text:s/>the<text:s/>programme.<text:s/>Given<text:s/>that<text:s/></text:span><text:span text:style-name="T647_4">both<text:s/>SF<text:s/>and<text:s/>ARAF<text:s/>expect<text:s/>their<text:s/>investments<text:s/>to<text:s/>require<text:s/>support<text:s/>for<text:s/></text:span><text:span text:style-name="T647_5">7-8<text:s/>years<text:s/>before<text:s/>exit,<text:s/>we<text:s/>expect<text:s/>that<text:s/>a<text:s/>limited<text:s/>amount<text:s/>of<text:s/>additional<text:s/>funding<text:s/></text:span><text:span text:style-name="T647_6">for</text:span><text:span text:style-name="T647_7"><text:s/>a<text:s/>second<text:s/>external<text:s/>evaluation<text:s/>(</text:span><text:span text:style-name="T647_8">around<text:s/></text:span><text:span text:style-name="T647_9">8<text:s/>years<text:s/>after<text:s/>the<text:s/>start<text:s/>of<text:s/>SIIMA)<text:s/></text:span><text:span text:style-name="T647_10">would<text:s/></text:span><text:span text:style-name="T647_11">represent<text:s/>good<text:s/></text:span><text:span text:style-name="T647_12">VfM</text:span><text:span text:style-name="T647_13">,<text:s/>by<text:s/>generating</text:span><text:span text:style-name="T647_14"><text:s/>important<text:s/>insights<text:s/></text:span><text:span text:style-name="T647_15">and<text:s/>lessons<text:s/>from<text:s/></text:span><text:span text:style-name="T647_16">DFID</text:span><text:span text:style-name="T647_17">’s<text:s/>investments</text:span><text:span text:style-name="T647_18">.<text:s/></text:span></text:p>
                      </text:list-item>
                      <text:list-item>
                        <text:p text:style-name="P648"><text:span text:style-name="T648_1">The<text:s/>evaluation<text:s/>will<text:s/>be<text:s/>competitively<text:s/>procured<text:s/>through<text:s/>DFID’s<text:s/>Global<text:s/>Evaluation<text:s/>Framework<text:s/>Agreement<text:s/>(GEFA)</text:span><text:span text:style-name="T648_2">,<text:s/>or<text:s/>a<text:s/>similar<text:s/></text:span><text:span text:style-name="T648_3">framework<text:s/></text:span><text:span text:style-name="T648_4">with<text:s/>a<text:s/>set<text:s/>of<text:s/>pre-vetted<text:s/>suppliers</text:span><text:span text:style-name="T648_5"><text:s/>with<text:s/>exten</text:span><text:span text:style-name="T648_6">sive<text:s/>experience<text:s/>in<text:s/>evaluating</text:span><text:span text:style-name="T648_7"><text:s/>development<text:s/>programmes.<text:s/>Both<text:s/>the<text:s/>Terms<text:s/>of<text:s/>Reference<text:s/>for<text:s/>the<text:s/>evaluation<text:s/>and<text:s/>key<text:s/>outputs<text:s/>from<text:s/>the<text:s/>evaluation<text:s/>supplier<text:s/>will<text:s/>be<text:s/>quality<text:s/>assured<text:s/>by<text:s/>DFID’s<text:s/>Evaluation<text:s/>Quality<text:s/>Assurance<text:s/>and<text:s/>Learning<text:s/>Service<text:s/>(EQUALS)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49"/>
        <text:p text:style-name="P650"><text:span text:style-name="T650_1">F.<text:s/></text:span><text:span text:style-name="T650_2">Procure</text:span><text:span text:style-name="T650_3">ment<text:s/>policies,<text:s/>capabilities<text:s/>&amp;<text:s/></text:span><text:span text:style-name="T650_4">systems<text:s/>of<text:s/>the<text:s/>partner<text:s/>to<text:s/>ensure<text:s/></text:span><text:span text:style-name="T650_5">VfM</text:span></text:p>
        <text:list text:style-name="LS24" xml:id="list17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51"><text:span text:style-name="T651_1">Both<text:s/>SF<text:s/>and<text:s/>Acumen<text:s/>take<text:s/>a<text:s/>rigorous<text:s/>and<text:s/>formal<text:s/>approach<text:s/>to<text:s/>identifying<text:s/>investments,<text:s/>which<text:s/>involves<text:s/>proactively<text:s/>identifying<text:s/>and<text:s/>backing<text:s/>partners<text:s/>who<text:s/>are<text:s/>assessed<text:s/>as<text:s/>having<text:s/>a<text:s/>significant<text:s/>likelihood<text:s/>of<text:s/>successfully<text:s/>delivering<text:s/>longer-term<text:s/>activities<text:s/>that<text:s/>fill<text:s/>market<text:s/>gaps<text:s/>and<text:s/>break<text:s/>down<text:s/>market<text:s/>barriers,<text:s/>ultimately<text:s/>d</text:span><text:span text:style-name="T651_2">riving<text:s/></text:span><text:span text:style-name="T651_3">VfM</text:span><text:span text:style-name="T651_4"><text:s/>for<text:s/>DFID<text:s/>investments.<text:s/>In<text:s/>general,<text:s/>both<text:s/>impact<text:s/>investors<text:s/></text:span><text:span text:style-name="T651_5">follow</text:span><text:span text:style-name="T651_6"><text:s/>the<text:s/></text:span><text:span text:style-name="T651_7">below<text:s/></text:span><text:span text:style-name="T651_8">approach<text:s/></text:span><text:span text:style-name="T651_9">to<text:s/>identify</text:span><text:span text:style-name="T651_10">ing</text:span><text:span text:style-name="T651_11"><text:s/>suitable<text:s/>investees: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12" xml:id="list180">
          <text:list-item>
            <text:p text:style-name="P652"><text:span text:style-name="T652_1">Identify<text:s/>a<text:s/>market<text:s/>gap/challenge;</text:span></text:p>
          </text:list-item>
          <text:list-item>
            <text:p text:style-name="P653"><text:span text:style-name="T653_1">Map<text:s/>the<text:s/>existing<text:s/>market<text:s/>to<text:s/>identify<text:s/>organisations<text:s/>best<text:s/>suited<text:s/>to<text:s/>address<text:s/>the<text:s/>gap;</text:span></text:p>
          </text:list-item>
          <text:list-item>
            <text:p text:style-name="P654"><text:span text:style-name="T654_1">Identify<text:s/>the<text:s/>most<text:s/>appropriate<text:s/>implementing<text:s/>partner,<text:s/>carefully<text:s/>selected<text:s/>based<text:s/>on<text:s/>qualitative<text:s/>and<text:s/>quantitative<text:s/>assessment<text:s/>of<text:s/>all<text:s/>potential<text:s/>partners<text:s/>against<text:s/>defined<text:s/>and<text:s/>transparent<text:s/>guidelines<text:s/></text:span><text:span text:style-name="T654_2">(</text:span><text:span text:style-name="T654_3">of<text:s/></text:span><text:span text:style-name="T654_4">SF<text:s/></text:span><text:span text:style-name="T654_5">and<text:s/>Acumen</text:span><text:span text:style-name="T654_6">,<text:s/>respectively)</text:span><text:span text:style-name="T654_7">;</text:span></text:p>
          </text:list-item>
          <text:list-item>
            <text:p text:style-name="P655"><text:span text:style-name="T655_1">Provide<text:s/>a<text:s/>blend<text:s/>of<text:s/>financial<text:s/>and<text:s/>non-financial<text:s/>business<text:s/>support<text:s/>to<text:s/>help<text:s/>the<text:s/>partner<text:s/>build<text:s/>capacity<text:s/>and<text:s/>scale<text:s/>up<text:s/>operations;</text:span><text:span text:style-name="T655_2"><text:s/>and</text:span></text:p>
          </text:list-item>
          <text:list-item>
            <text:p text:style-name="P656"><text:span text:style-name="T656_1">Engage<text:s/>in<text:s/>wider<text:s/>market-building<text:s/>activities<text:s/>to<text:s/>encourage<text:s/>replication</text:span><text:span text:style-name="T656_2">.</text:span></text:p>
          </text:list-item>
        </text:list>
        <text:p text:style-name="P657"/>
        <text:list text:style-name="LS24" xml:id="list18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58"><text:span text:style-name="T658_1">Both<text:s/>organisations<text:s/>will<text:s/>seek<text:s/>to<text:s/>fund<text:s/></text:span><text:span text:style-name="T658_2">businesses<text:s/>led<text:s/>by<text:s/></text:span><text:span text:style-name="T658_3">women<text:s/>entrepreneurs<text:s/>and<text:s/></text:span><text:span text:style-name="T658_4">entrepreneurs<text:s/></text:span><text:span text:style-name="T658_5">based<text:s/>in<text:s/>DFID<text:s/>priority<text:s/>countries</text:span><text:span text:style-name="T658_6">,</text:span><text:span text:style-name="T658_7"><text:s/>where<text:s/>they<text:s/>fit<text:s/>the<text:s/>above<text:s/>criteria.<text:s/>They<text:s/>will<text:s/>ensure<text:s/>an<text:s/>inclusive<text:s/>and<text:s/>accessible<text:s/>investment<text:s/>sourcing<text:s/>process<text:s/>including<text:s/>local<text:s/>accelerators,<text:s/>venture<text:s/>funds,<text:s/>networks<text:s/>and<text:s/>universities.</text:span></text:p>
                      </text:list-item>
                      <text:list-item>
                        <text:p text:style-name="P659"><text:span text:style-name="T659_1">By<text:s/>being<text:s/>proactive,<text:s/>identifying<text:s/>management<text:s/>teams<text:s/>through<text:s/>referrals<text:s/>from<text:s/>trusted<text:s/>market<text:s/>players</text:span><text:span text:style-name="T659_2">,</text:span><text:span text:style-name="T659_3"><text:s/>and<text:s/>embedding<text:s/>themselves<text:s/>in<text:s/>the<text:s/>market,<text:s/>SF<text:s/>and<text:s/>Acumen<text:s/>will<text:s/>ensure<text:s/>that<text:s/>they<text:s/>can<text:s/>source<text:s/>innovative<text:s/>and<text:s/>ambitious<text:s/></text:span><text:span text:style-name="T659_4">pipeline<text:s/>investments<text:s/></text:span><text:span text:style-name="T659_5">whose<text:s/>aims<text:s/>most<text:s/>closely<text:s/>fit<text:s/>the<text:s/>objectives<text:s/>of<text:s/>SIIMA.<text:s/></text:span></text:p>
                      </text:list-item>
                      <text:list-item>
                        <text:p text:style-name="P660"><text:span text:style-name="T660_1">Both<text:s/>organisations<text:s/>have<text:s/>used<text:s/>open<text:s/>calls<text:s/>for<text:s/>proposals<text:s/>in<text:s/>the<text:s/>past,<text:s/>but<text:s/>found<text:s/>this<text:s/>approach<text:s/>inefficient<text:s/>and<text:s/>unreliable<text:s/>in<text:s/>meeting<text:s/>the<text:s/>objective<text:s/>of<text:s/></text:span><text:span text:style-name="T660_2">identifying<text:s/></text:span><text:span text:style-name="T660_3">high-quality<text:s/>partners<text:s/>that<text:s/></text:span><text:span text:style-name="T660_4">can</text:span><text:span text:style-name="T660_5"><text:s/>deliver<text:s/>long-term<text:s/>impact.<text:s/></text:span><text:span text:style-name="T660_6">The<text:s/>experience<text:s/>was<text:s/>that<text:s/>s</text:span><text:span text:style-name="T660_7">uch<text:s/></text:span><text:span text:style-name="T660_8">‘</text:span><text:span text:style-name="T660_9">transactional</text:span><text:span text:style-name="T660_10">’</text:span><text:span text:style-name="T660_11"><text:s/>relationships<text:s/>led<text:s/>to<text:s/>a<text:s/>shallow<text:s/>level<text:s/>of<text:s/>diligence<text:s/>on<text:s/>potential<text:s/>grantees<text:s/>and<text:s/></text:span><text:span text:style-name="T660_12">a<text:s/>bias<text:s/>towards<text:s/></text:span><text:span text:style-name="T660_13">shorter-term<text:s/>projects,<text:s/>resulting<text:s/>in<text:s/>unsatisfactory<text:s/>outcomes.<text:s/>Instead,<text:s/>both<text:s/>organisations<text:s/>adopted<text:s/>a<text:s/>‘prospecting’<text:s/>approach<text:s/>as<text:s/>outlined<text:s/>above,<text:s/>which<text:s/>enables<text:s/>them<text:s/>to<text:s/>identify<text:s/>promising<text:s/>partners<text:s/>and<text:s/>innovators</text:span><text:span text:style-name="T660_14">,<text:s/>and<text:s/>gradually<text:s/>build<text:s/>relationships<text:s/>with<text:s/>management<text:s/>teams<text:s/>over<text:s/>time</text:span><text:span text:style-name="T660_15">.<text:s/>SIIMA<text:s/>will<text:s/></text:span><text:span text:style-name="T660_16">enable<text:s/></text:span><text:span text:style-name="T660_17">DFID<text:s/>to<text:s/>tap<text:s/>into<text:s/>this<text:s/>significant<text:s/>expertise</text:span><text:span text:style-name="T660_18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61"/>
        <text:p text:style-name="P662"/>
        <text:p text:style-name="P663"/>
        <text:p text:style-name="P664"/>
        <text:p text:style-name="P665"><text:span text:style-name="T665_1">D.<text:s/>Financial<text:s/>Case</text:span><text:span text:style-name="T665_2"><text:s/></text:span></text:p>
        <text:p text:style-name="P666"/>
        <text:p text:style-name="P667"><text:span text:style-name="T667_1">A.<text:s/>Who<text:s/>are<text:s/>the<text:s/>recipients<text:s/>of<text:s/>all<text:s/>proposed<text:s/>payments?</text:span></text:p>
        <text:list text:style-name="LS24" xml:id="list18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68"><text:span text:style-name="T668_1">As<text:s/>outlined<text:s/>in<text:s/>the<text:s/>Commercial<text:s/>Case,<text:s/>DFID<text:s/>will<text:s/>sign<text:s/>an<text:s/>MoU<text:s/>and<text:s/>AG<text:s/>with<text:s/>SF<text:s/>and<text:s/>Acumen,<text:s/>respectively.<text:s/>Funds<text:s/>will<text:s/>be<text:s/>disbursed<text:s/>as<text:s/>per<text:s/>the<text:s/>terms<text:s/>of<text:s/>the<text:s/>respective<text:s/>agreements.<text:s/>A<text:s/>DFID<text:s/>Deputy<text:s/>Programme<text:s/>Manager<text:s/>will<text:s/>be<text:s/>responsible<text:s/>for<text:s/>ensuring<text:s/>due<text:s/>diligence<text:s/>in<text:s/>the<text:s/>disbursement<text:s/>of<text:s/>fund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69"/>
        <text:p text:style-name="P670"><text:span text:style-name="T670_1">B.<text:s/>Does<text:s/>the<text:s/>project<text:s/>involve<text:s/>financial<text:s/>aid<text:s/>to<text:s/>governments?</text:span></text:p>
        <text:list text:style-name="LS24" xml:id="list18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71"><text:span text:style-name="T671_1">The<text:s/>project<text:s/>does<text:s/>not<text:s/>involve<text:s/>financial<text:s/>aid<text:s/>to<text:s/>governments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72"/>
        <text:p text:style-name="P673"><text:span text:style-name="T673_1">C</text:span><text:span text:style-name="T673_2">.</text:span><text:span text:style-name="T673_3"><text:s/>What<text:s/>are<text:s/>the<text:s/>costs<text:s/>to<text:s/>be<text:s/>incurred<text:s/>directly<text:s/>by<text:s/>DFID,<text:s/>how<text:s/>are<text:s/>they<text:s/>profiled<text:s/>and<text:s/>how<text:s/>will<text:s/>you<text:s/>ensure<text:s/>accurate<text:s/>forecasting?</text:span></text:p>
        <text:list text:style-name="LS24" xml:id="list19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674"><text:span text:style-name="T674_1">We<text:s/>will<text:s/>set<text:s/>aside<text:s/>up<text:s/>to<text:s/>a<text:s/>total<text:s/>of<text:s/></text:span><text:span text:style-name="T674_2">up<text:s/>to<text:s/></text:span><text:span text:style-name="T674_3">£19.5m<text:s/>for<text:s/>the<text:s/>Programme<text:s/>over<text:s/>5<text:s/>years,<text:s/>with<text:s/>the<text:s/>possibility<text:s/>of<text:s/>a<text:s/>3-year<text:s/>costed-extension<text:s/>thereafter<text:s/>should<text:s/>investment<text:s/>activities<text:s/>demonstrate<text:s/>strong<text:s/>impact<text:s/>and<text:s/></text:span><text:span text:style-name="T674_4">VfM</text:span><text:span text:style-name="T674_5">.<text:s/>This<text:s/>decision<text:s/>will<text:s/>be<text:s/>influenced<text:s/>by<text:s/>the<text:s/>findings<text:s/>of<text:s/>an<text:s/>external<text:s/>evaluation<text:s/>to<text:s/>be<text:s/>carried<text:s/>out<text:s/>in<text:s/>2022/23.<text:s/>In<text:s/>line<text:s/>with<text:s/>the<text:s/>relevant<text:s/>Smart<text:s/>Rules,<text:s/>approvals<text:s/>will<text:s/>be<text:s/>sought<text:s/>for<text:s/>any<text:s/>such<text:s/>extension.<text:s/></text:span></text:p>
                      </text:list-item>
                      <text:list-item>
                        <text:p text:style-name="P675"><text:span text:style-name="T675_1">An</text:span><text:span text:style-name="T675_2"><text:s/></text:span><text:span text:style-name="T675_3">indicative</text:span><text:span text:style-name="T675_4"><text:s/>top-level<text:s/>budget<text:s/>by<text:s/>programme<text:s/>year<text:s/>is<text:s/>outlined<text:s/>in<text:s/>the<text:s/>below<text:s/>tabl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76"/>
        <text:p text:style-name="P677"><text:span text:style-name="T677_1">Table</text:span><text:span text:style-name="T677_2"><text:s/></text:span><text:span text:style-name="T677_3">9:</text:span><text:span text:style-name="T677_4"><text:s/>SIIMA<text:s/>expected<text:s/>overall<text:s/>financial<text:s/>forecast<text:s/>(in<text:s/>£<text:s/>GBP)</text:span></text:p>
        <table:table table:style-name="Table10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57">
            <table:table-cell table:style-name="Cell197">
              <text:p text:style-name="P678"><text:span text:style-name="T678_1">Component</text:span></text:p>
            </table:table-cell>
            <table:table-cell table:style-name="Cell198">
              <text:p text:style-name="P679"><text:span text:style-name="T679_1">Year<text:s/>1:<text:s/>2019/20</text:span></text:p>
            </table:table-cell>
            <table:table-cell table:style-name="Cell199">
              <text:p text:style-name="P680"><text:span text:style-name="T680_1">Year<text:s/>2:<text:s/>2020/21</text:span></text:p>
            </table:table-cell>
            <table:table-cell table:style-name="Cell200">
              <text:p text:style-name="P681"><text:span text:style-name="T681_1">Year<text:s/>3:<text:s/>2021/22</text:span></text:p>
            </table:table-cell>
            <table:table-cell table:style-name="Cell201">
              <text:p text:style-name="P682"><text:span text:style-name="T682_1">Year<text:s/>4:<text:s/>2022/23</text:span></text:p>
            </table:table-cell>
            <table:table-cell table:style-name="Cell202">
              <text:p text:style-name="P683"><text:span text:style-name="T683_1">Year<text:s/>5:<text:s/>2023/24</text:span></text:p>
            </table:table-cell>
            <table:table-cell table:style-name="Cell203">
              <text:p text:style-name="P684"><text:span text:style-name="T684_1">Sub-total<text:s/>by<text:s/>component</text:span></text:p>
            </table:table-cell>
          </table:table-row>
          <table:table-row table:style-name="Row58">
            <table:table-cell table:style-name="Cell204">
              <text:p text:style-name="P685"><text:span text:style-name="T685_1">Shell<text:s/>Foundation</text:span></text:p>
              <text:p text:style-name="P686"><text:span text:style-name="T686_1">CASEE</text:span></text:p>
            </table:table-cell>
            <table:table-cell table:style-name="Cell205">
              <text:p text:style-name="P687"><text:span text:style-name="T687_1">5,000,000</text:span></text:p>
            </table:table-cell>
            <table:table-cell table:style-name="Cell206">
              <text:p text:style-name="P688"><text:span text:style-name="T688_1">2,000,000</text:span></text:p>
            </table:table-cell>
            <table:table-cell table:style-name="Cell207">
              <text:p text:style-name="P689"><text:span text:style-name="T689_1">2,500,000</text:span></text:p>
            </table:table-cell>
            <table:table-cell table:style-name="Cell208">
              <text:p text:style-name="P690"><text:span text:style-name="T690_1">3,500,000</text:span></text:p>
            </table:table-cell>
            <table:table-cell table:style-name="Cell209">
              <text:p text:style-name="P691"><text:span text:style-name="T691_1">2,000,000</text:span></text:p>
            </table:table-cell>
            <table:table-cell table:style-name="Cell210">
              <text:p text:style-name="P692"><text:span text:style-name="T692_1">15,000,000</text:span></text:p>
            </table:table-cell>
          </table:table-row>
          <table:table-row table:style-name="Row59">
            <table:table-cell table:style-name="Cell211">
              <text:p text:style-name="P693"><text:span text:style-name="T693_1">Acumen</text:span></text:p>
              <text:p text:style-name="P694"><text:span text:style-name="T694_1">Climate<text:s/></text:span><text:span text:style-name="T694_2">Smart<text:s/></text:span><text:span text:style-name="T694_3">Investment<text:s/>Research</text:span></text:p>
            </table:table-cell>
            <table:table-cell table:style-name="Cell212">
              <text:p text:style-name="P695"><text:span text:style-name="T695_1">600,000</text:span></text:p>
            </table:table-cell>
            <table:table-cell table:style-name="Cell213">
              <text:p text:style-name="P696"><text:span text:style-name="T696_1">350,000</text:span></text:p>
            </table:table-cell>
            <table:table-cell table:style-name="Cell214">
              <text:p text:style-name="P697"><text:span text:style-name="T697_1">350,000</text:span></text:p>
            </table:table-cell>
            <table:table-cell table:style-name="Cell215">
              <text:p text:style-name="P698"><text:span text:style-name="T698_1">250,000</text:span></text:p>
            </table:table-cell>
            <table:table-cell table:style-name="Cell216">
              <text:p text:style-name="P699"><text:span text:style-name="T699_1">450,000</text:span></text:p>
            </table:table-cell>
            <table:table-cell table:style-name="Cell217">
              <text:p text:style-name="P700"><text:span text:style-name="T700_1">2,000,000</text:span></text:p>
            </table:table-cell>
          </table:table-row>
          <table:table-row table:style-name="Row60">
            <table:table-cell table:style-name="Cell218">
              <text:p text:style-name="P701"><text:span text:style-name="T701_1">Acumen</text:span></text:p>
              <text:p text:style-name="P702"><text:span text:style-name="T702_1">Lean<text:s/>Data<text:s/>Development<text:s/>Platform<text:s/></text:span></text:p>
            </table:table-cell>
            <table:table-cell table:style-name="Cell219">
              <text:p text:style-name="P703"><text:span text:style-name="T703_1">500,000</text:span></text:p>
            </table:table-cell>
            <table:table-cell table:style-name="Cell220">
              <text:p text:style-name="P704"><text:span text:style-name="T704_1">600,000</text:span></text:p>
            </table:table-cell>
            <table:table-cell table:style-name="Cell221">
              <text:p text:style-name="P705"><text:span text:style-name="T705_1">600,000</text:span></text:p>
            </table:table-cell>
            <table:table-cell table:style-name="Cell222">
              <text:p text:style-name="P706"><text:span text:style-name="T706_1">200,000</text:span></text:p>
            </table:table-cell>
            <table:table-cell table:style-name="Cell223">
              <text:p text:style-name="P707"><text:span text:style-name="T707_1">100,000</text:span></text:p>
            </table:table-cell>
            <table:table-cell table:style-name="Cell224">
              <text:p text:style-name="P708"><text:span text:style-name="T708_1">2,000,000</text:span></text:p>
            </table:table-cell>
          </table:table-row>
          <table:table-row table:style-name="Row61">
            <table:table-cell table:style-name="Cell225">
              <text:p text:style-name="P709"><text:span text:style-name="T709_1">Evaluation<text:s/></text:span></text:p>
              <text:p text:style-name="P710"><text:span text:style-name="T710_1">P</text:span><text:span text:style-name="T710_2">rocured<text:s/>by<text:s/>DFID</text:span></text:p>
            </table:table-cell>
            <table:table-cell table:style-name="Cell226">
              <text:p text:style-name="P711"><text:span text:style-name="T711_1">Nil</text:span></text:p>
            </table:table-cell>
            <table:table-cell table:style-name="Cell227">
              <text:p text:style-name="P712"><text:span text:style-name="T712_1">Nil</text:span></text:p>
            </table:table-cell>
            <table:table-cell table:style-name="Cell228">
              <text:p text:style-name="P713"><text:span text:style-name="T713_1">Nil</text:span></text:p>
            </table:table-cell>
            <table:table-cell table:style-name="Cell229">
              <text:p text:style-name="P714"><text:span text:style-name="T714_1">500,000</text:span></text:p>
            </table:table-cell>
            <table:table-cell table:style-name="Cell230">
              <text:p text:style-name="P715"><text:span text:style-name="T715_1">Nil</text:span></text:p>
            </table:table-cell>
            <table:table-cell table:style-name="Cell231">
              <text:p text:style-name="P716"><text:span text:style-name="T716_1">500,000</text:span></text:p>
            </table:table-cell>
          </table:table-row>
          <table:table-row table:style-name="Row62">
            <table:table-cell table:style-name="Cell232">
              <text:p text:style-name="P717"><text:span text:style-name="T717_1">Sub-totals<text:s/>by<text:s/>Year:<text:s text:c="2"/></text:span></text:p>
            </table:table-cell>
            <table:table-cell table:style-name="Cell233">
              <text:p text:style-name="P718"><text:span text:style-name="T718_1">6,100,000</text:span></text:p>
            </table:table-cell>
            <table:table-cell table:style-name="Cell234">
              <text:p text:style-name="P719"><text:span text:style-name="T719_1">2,950,000</text:span></text:p>
            </table:table-cell>
            <table:table-cell table:style-name="Cell235">
              <text:p text:style-name="P720"><text:span text:style-name="T720_1">3,450,000</text:span></text:p>
            </table:table-cell>
            <table:table-cell table:style-name="Cell236">
              <text:p text:style-name="P721"><text:span text:style-name="T721_1">4,450,000</text:span></text:p>
            </table:table-cell>
            <table:table-cell table:style-name="Cell237">
              <text:p text:style-name="P722"><text:span text:style-name="T722_1">2,550,000</text:span></text:p>
            </table:table-cell>
            <table:table-cell table:style-name="Cell238">
              <text:p text:style-name="P723"/>
            </table:table-cell>
          </table:table-row>
          <table:table-row table:style-name="Row63">
            <table:table-cell table:style-name="Cell239" table:number-columns-spanned="5">
              <text:p text:style-name="P724"/>
            </table:table-cell>
            <table:covered-table-cell/>
            <table:covered-table-cell/>
            <table:covered-table-cell/>
            <table:covered-table-cell/>
            <table:table-cell table:style-name="Cell240">
              <text:p text:style-name="P725"/>
              <text:p text:style-name="P726"><text:span text:style-name="T726_1">Total:<text:s/></text:span></text:p>
              <text:p text:style-name="P727"/>
            </table:table-cell>
            <table:table-cell table:style-name="Cell241">
              <text:p text:style-name="P728"/>
              <text:p text:style-name="P729"><text:span text:style-name="T729_1">19,500,000</text:span></text:p>
            </table:table-cell>
          </table:table-row>
        </table:table>
        <text:p text:style-name="P730"/>
        <text:list text:style-name="LS24" xml:id="list192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31"><text:span text:style-name="T731_1">Budgets<text:s/>have<text:s/>been<text:s/>forecast<text:s/>on<text:s/>an<text:s/>annual<text:s/>basis<text:s/>and<text:s/>will<text:s/>be<text:s/>updated<text:s/>monthly<text:s/>to<text:s/>ensure<text:s/>accurate,<text:s/>realistic,<text:s/>and<text:s/>adaptable<text:s/>financial<text:s/>forecasting.<text:s/>DFID<text:s/>will<text:s/>monitor<text:s/>expenditure<text:s/>forecasting<text:s/>and<text:s/>work<text:s/>closely<text:s/>with<text:s/>the<text:s/>partners<text:s/>to<text:s/>aim<text:s/>to<text:s/>keep<text:s/>annual<text:s/>spending<text:s/>within<text:s/>±<text:s/>2%<text:s/>of<text:s/>the<text:s/>forecast.<text:s/>The<text:s/>accuracy<text:s/>of<text:s/>the<text:s/>financial<text:s/>profile<text:s/>and<text:s/>forecasting<text:s/>will<text:s/>be<text:s/>closely<text:s/>assessed<text:s/>throughout<text:s/>the<text:s/>programme<text:s/>and<text:s/>as<text:s/>part<text:s/>of<text:s/>the<text:s/>annual<text:s/>review<text:s/>proces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32"/>
        <text:p text:style-name="P733"><text:span text:style-name="T733_1">Indirect/Direct<text:s/>Costs<text:s/>and<text:s/>Management<text:s/>Costs</text:span></text:p>
        <text:list text:style-name="LS24" xml:id="list19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34"><text:span text:style-name="T734_1">Through<text:s/>DFID’s<text:s/>standard<text:s/>programme<text:s/>management<text:s/>processes,<text:s/>management<text:s/>and<text:s/>operational<text:s/>costs<text:s/>are<text:s/>continually<text:s/>monitored<text:s/>to<text:s/>ensure<text:s/>they<text:s/>are<text:s/>both<text:s/>reasonable<text:s/>and<text:s/>necessary<text:s/>to<text:s/>allow<text:s/>the<text:s/>programme<text:s/>to<text:s/>maintain<text:s/>its<text:s/>financial<text:s/>health.<text:s/></text:span></text:p>
                      </text:list-item>
                      <text:list-item>
                        <text:p text:style-name="P735"><text:span text:style-name="T735_1">Current<text:s/>budget<text:s/>projections<text:s/>indicate<text:s/>that<text:s/>indirect<text:s/>costs<text:s/>for<text:s/>Acumen<text:s/>under<text:s/>this<text:s/>programme<text:s/>will<text:s/>be<text:s/>approximately<text:s/>5%<text:s/>of<text:s/>the<text:s/>overall<text:s/>DFID<text:s/>contribution.<text:s/>As<text:s/>part<text:s/>of<text:s/>the<text:s/>proposed<text:s/>matched<text:s/>funding<text:s/>arrangement,<text:s/>SF<text:s/>will<text:s/>not<text:s/>charge<text:s/>any<text:s/>indirect<text:s/>costs<text:s/>to<text:s/>DFID<text:s/>funding,<text:s/>representing<text:s/>significant<text:s/></text:span><text:span text:style-name="T735_2">VfM</text:span><text:span text:style-name="T735_3"><text:s/>for<text:s/>DFID’s<text:s/>investment</text:span><text:span text:style-name="T735_4">.<text:s/>SF<text:s/>will<text:s/>absorb<text:s/></text:span><text:span text:style-name="T735_5">all</text:span><text:span text:style-name="T735_6"><text:s/>overheads<text:s/>associated<text:s/>with<text:s/>the<text:s/>programme<text:s/>from<text:s/>its<text:s/>own<text:s/>funds<text:s/>including<text:s/>travel,<text:s/>office<text:s/>costs<text:s/>and<text:s/>supplies,<text:s/>subsistence,<text:s/>event<text:s/></text:span><text:span text:style-name="T735_7">costs</text:span><text:span text:style-name="T735_8">,<text:s/>business-related<text:s/>expenses,<text:s/>and<text:s/>the<text:s/>time<text:s/>of<text:s/>any<text:s/>other<text:s/>staff<text:s/>member<text:s/>necessary<text:s/>to<text:s/>ensure<text:s/>successful<text:s/>delivery<text:s/>of<text:s/>the<text:s/>programme</text:span><text:span text:style-name="T735_9">.</text:span></text:p>
                      </text:list-item>
                      <text:list-item>
                        <text:p text:style-name="P736"><text:span text:style-name="T736_1">As<text:s/>outlined<text:s/>in<text:s/>the<text:s/>Commercial<text:s/>Case,<text:s/></text:span><text:span text:style-name="T736_2">SF<text:s/></text:span><text:span text:style-name="T736_3">activities<text:s/></text:span><text:span text:style-name="T736_4">will<text:s/>be<text:s/>supported<text:s/>by<text:s/>a<text:s/>DFID<text:s/>Partnership<text:s/>Manager<text:s/>who<text:s/>will<text:s/>work<text:s/>across<text:s/>both<text:s/>the<text:s/>TEA<text:s/>programme<text:s/>and<text:s/>SIIMA.<text:s/>The<text:s/>RED<text:s/>Climate<text:s/>Water<text:s/>and<text:s/>Energy<text:s/>team<text:s/>have<text:s/>proposed<text:s/></text:span><text:span text:style-name="T736_5">as<text:s/>an<text:s/>estimate<text:s/>for<text:s/>the<text:s/>first<text:s/>year</text:span><text:span text:style-name="T736_6"><text:s/>that<text:s/>this<text:s/>position<text:s/>will<text:s/>be<text:s/>broken<text:s/>down<text:s/>as:<text:s/></text:span><text:span text:style-name="T736_7">80%<text:s/>TIME,<text:s/>10%<text:s/>SIIMA,<text:s/>and<text:s/>10%<text:s/>devoted<text:s/>to<text:s/>new<text:s/>partnerships<text:s/>and<text:s/>opportunities<text:s/>within<text:s/>DFID.<text:s/>This<text:s/>has<text:s/>been</text:span><text:span text:style-name="T736_8"><text:s/>agreed<text:s/>with<text:s/>the<text:s/>respective<text:s/>SRO</text:span><text:span text:style-name="T736_9">s<text:s/>and<text:s/>SF.<text:s/>10%<text:s/>of<text:s/>the<text:s/>costs<text:s/>for<text:s/>this<text:s/>post<text:s/>will<text:s/>be<text:s/>charged<text:s/>to<text:s/>the<text:s/>SIIMA<text:s/>budget</text:span><text:span text:style-name="T736_10"><text:s/>as<text:s/>a<text:s/>direct<text:s/>programme<text:s/>cost<text:s/>ensuring<text:s/>that<text:s/>the<text:s/>SIIMA<text:s/>programme<text:s/>management<text:s/>team<text:s/>has<text:s/>adequate<text:s/>influence<text:s/>over<text:s/>the<text:s/>activities<text:s/>carried<text:s/>out<text:s/>as<text:s/>part<text:s/>of<text:s/>this<text:s/>role</text:span><text:span text:style-name="T736_11">.</text:span></text:p>
                      </text:list-item>
                      <text:list-item>
                        <text:p text:style-name="P737"><text:span text:style-name="T737_1">The<text:s/>position<text:s/>of<text:s/>Partnership<text:s/>Manager<text:s/>is<text:s/>based<text:s/>on<text:s/>lesson</text:span><text:span text:style-name="T737_2">s</text:span><text:span text:style-name="T737_3"><text:s/>from<text:s/>TIME<text:s/>(under<text:s/>TEA)<text:s/>that<text:s/>it<text:s/></text:span><text:span text:style-name="T737_4">will</text:span><text:span text:style-name="T737_5"><text:s/>improve<text:s/>efficiency<text:s/>and<text:s/>extract<text:s/>maximum<text:s/></text:span><text:span text:style-name="T737_6">VfM</text:span><text:span text:style-name="T737_7"><text:s/>from<text:s/>the<text:s/>partnership</text:span><text:span text:style-name="T737_8">,<text:s/>by<text:s/>enabling<text:s/></text:span><text:span text:style-name="T737_9">SF<text:s/></text:span><text:span text:style-name="T737_10">to</text:span><text:span text:style-name="T737_11"><text:s/>identify<text:s/>and<text:s/>build<text:s/>on<text:s/>any<text:s/>complimentary<text:s/>activity<text:s/>or<text:s/>programmes<text:s/>across<text:s/>DFID.<text:s/>This<text:s/>role</text:span><text:span text:style-name="T737_12"><text:s/></text:span><text:span text:style-name="T737_13">is<text:s/>best<text:s/>delivered<text:s/>by<text:s/>an<text:s/>individual<text:s/>with<text:s/>significant<text:s/>DFID<text:s/>experience.<text:s/>This<text:s/>individual<text:s/>will<text:s/>be<text:s/></text:span><text:span text:style-name="T737_14">tasked<text:s/>with<text:s/>ensuring<text:s/>an<text:s/>integrated<text:s/>approach<text:s/>across<text:s/>DFID<text:s/>teams,<text:s/>and<text:s/></text:span><text:span text:style-name="T737_15">with<text:s/>facilitating<text:s/></text:span><text:span text:style-name="T737_16">opportunities<text:s/>for<text:s/>CASEE<text:s/></text:span><text:span text:style-name="T737_17">to<text:s/>engage<text:s/>with<text:s/>other<text:s/>parts<text:s/>of<text:s/>DFID<text:s/>and<text:s/>contribute<text:s/>to<text:s/>policy<text:s/>discussions<text:s/>where<text:s/>appropriate</text:span><text:span text:style-name="T737_18">.<text:s/></text:span></text:p>
                      </text:list-item>
                      <text:list-item>
                        <text:p text:style-name="P738"><text:span text:style-name="T738_1">Indirect<text:s/>costs<text:s/>for<text:s/>Acumen<text:s/>have<text:s/>been<text:s/>clearly<text:s/>defined<text:s/>and<text:s/>will<text:s/>be<text:s/>closely<text:s/>tracked<text:s/>by<text:s/>the<text:s/>DFID<text:s/>programme<text:s/>management<text:s/>team.<text:s/></text:span><text:span text:style-name="T738_2">Direct<text:s/>comparison<text:s/>with<text:s/>other<text:s/>delivery<text:s/>partners<text:s/>is<text:s/>complex,<text:s/>given<text:s/>the<text:s/>range<text:s/>of<text:s/>definitions<text:s/>of<text:s/>direct,<text:s/>indirect,<text:s/>and<text:s/>overheads<text:s/>costs<text:s/>used<text:s/>across<text:s/>DFID<text:s/>and<text:s/>the<text:s/>range<text:s/>of<text:s/>delivery<text:s/>partners<text:s/>and<text:s/>activities.<text:s/>The<text:s/>forecasted<text:s/>5%<text:s/>is,<text:s/>however,<text:s/>considered<text:s/>to<text:s/>be<text:s/>both<text:s/>competitive<text:s/>and<text:s/>necessary<text:s/>to<text:s/>allow<text:s/>Acumen<text:s/>to<text:s/>carry<text:s/>out<text:s/>essential<text:s/>management<text:s/>and<text:s/>administrative<text:s/>functions<text:s/>to<text:s/>ensure<text:s/>successful<text:s/>delivery<text:s/>of<text:s/>the<text:s/>programme.<text:s/>Any<text:s/>significant<text:s/>rise<text:s/>in<text:s/>indirect<text:s/>costs<text:s/>would<text:s/>be<text:s/>a<text:s/>cause<text:s/>for<text:s/>concern.<text:s/></text:span><text:span text:style-name="T738_3">The<text:s/>DFID<text:s/>programme<text:s/>management<text:s/>team<text:s/>will<text:s/>continue<text:s/>to<text:s/>work<text:s/>closely<text:s/>with<text:s/>Acumen<text:s/>throughout<text:s/>the<text:s/>mobilisation<text:s/>stage<text:s/>to<text:s/>refine<text:s/>all<text:s/>budget<text:s/>lines,<text:s/>ensuring<text:s/>robust<text:s/>compliance<text:s/>with<text:s/>DFID<text:s/>rules<text:s/>and<text:s/>procedures.<text:s/>We<text:s/>will<text:s/>monitor<text:s/>closely<text:s/>during<text:s/>implementation</text:span><text:span text:style-name="T738_4"><text:s/>to<text:s/>ensure<text:s/></text:span><text:span text:style-name="T738_5">costs<text:s/>are<text:s/>minimised<text:s/>to<text:s/>continue<text:s/>to<text:s/>drive<text:s/></text:span><text:span text:style-name="T738_6">VfM</text:span><text:span text:style-name="T738_7"><text:s/>for<text:s/>DFID<text:s/>and<text:s/>to<text:s/>protect<text:s/>against<text:s/>any<text:s/>associated<text:s/>reputational,<text:s/>operational,<text:s/>and/or<text:s/>fiduciary<text:s/>risk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39"><text:span text:style-name="T739_1">E.<text:s/>How<text:s/>will<text:s/>it<text:s/>be<text:s/>funded:<text:s/>capital/programme/admin?</text:span><text:span text:style-name="T739_2"><text:s/></text:span></text:p>
        <text:list text:style-name="LS24" xml:id="list19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40"><text:span text:style-name="T740_1">Research<text:s/>projects<text:s/>are<text:s/>funded<text:s/>from<text:s/>DFID<text:s/>capital<text:s/>resource<text:s/>allocation<text:s/>(CDEL),<text:s/>drawn<text:s/>from<text:s/>the<text:s/>provision<text:s/>for<text:s/>the<text:s/>Agriculture<text:s/>Research<text:s/>Team<text:s/>in<text:s/>DFID’s<text:s/>Research<text:s/>and<text:s/>Evidence<text:s/>Division<text:s/>budget.<text:s/></text:span><text:span text:style-name="T740_2">At<text:s/>least<text:s/>£15m<text:s/>of<text:s/>the<text:s/>£19.5m<text:s/>programme<text:s/>budget<text:s/>will<text:s/>be<text:s/>counted<text:s/>towards<text:s/></text:span><text:span text:style-name="T740_3">International<text:s/>Climate<text:s/>Fund<text:s/>(ICF)<text:s/></text:span><text:span text:style-name="T740_4">commitments,<text:s/>and<text:s/>the<text:s/>programme<text:s/>will<text:s/></text:span><text:span text:style-name="T740_5">report<text:s/>against<text:s/></text:span><text:span text:style-name="T740_6">all<text:s/></text:span><text:span text:style-name="T740_7">relevant<text:s/>ICF<text:s/>KPIs.<text:s/></text:span></text:p>
                      </text:list-item>
                      <text:list-item>
                        <text:p text:style-name="P741"><text:span text:style-name="T741_1">Costs<text:s/>beyond<text:s/>2019/20<text:s/>are<text:s/>subject<text:s/>to<text:s/>the<text:s/>availability<text:s/>of<text:s/>resources<text:s/>after<text:s/>the<text:s/>next<text:s/>spending<text:s/>round<text:s/>and<text:s/>this<text:s/>will<text:s/>be<text:s/>confirmed<text:s/>prior<text:s/>to<text:s/>any<text:s/>contracting<text:s/>following<text:s/>SIIMA<text:s/>programme<text:s/>approval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42"><text:span text:style-name="T742_1">F</text:span><text:span text:style-name="T742_2">.<text:s/>How<text:s/>will<text:s/>funds<text:s/>be<text:s/>paid<text:s/>out?</text:span></text:p>
        <text:list text:style-name="LS24" xml:id="list20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43"><text:span text:style-name="T743_1">Funds<text:s/>will<text:s/>be<text:s/>paid<text:s/>by<text:s/>DFID<text:s/>in<text:s/>accordance<text:s/>with<text:s/>the<text:s/>provisions<text:s/>of<text:s/>the<text:s/>respective<text:s/>MoU<text:s/>and<text:s/>AG<text:s/>agreements,<text:s/>and<text:s/>relevant<text:s/>DFID<text:s/>Smart<text:s/>Rules.<text:s/>The<text:s/>exact<text:s/>disbursement<text:s/>profile<text:s/>will<text:s/>be<text:s/>finalised<text:s/>with<text:s/>all<text:s/>parties<text:s/>in<text:s/>the<text:s/>contracting<text:s/>process,<text:s/>however,<text:s/>we<text:s/>envisage<text:s/>that<text:s/>payments<text:s/>and<text:s/>the<text:s/>overall<text:s/>invoicing<text:s/>processes<text:s/>will<text:s/>mirror<text:s/>those<text:s/>used<text:s/>in<text:s/>the<text:s/>TEA<text:s/>programme.<text:s/>This<text:s/>will<text:s/>ensure<text:s/>consistency<text:s/>of<text:s/>financial<text:s/>reporting<text:s/>across<text:s/>DFID<text:s/>programmes<text:s/>with<text:s/>these<text:s/>partners<text:s/>and<text:s/>minimise<text:s/>transaction<text:s/>costs.<text:s/>Payments<text:s/>will<text:s/>be<text:s/>made<text:s/>in<text:s/>receipt<text:s/>of<text:s/>invoices<text:s/>to<text:s/>DFID<text:s/></text:span><text:span text:style-name="T743_2">accompanied<text:s/>by<text:s/>financial<text:s/>and<text:s/>technical<text:s/>reports<text:s/>in<text:s/>accordance<text:s/>with<text:s/>the<text:s/>terms<text:s/>set<text:s/>out<text:s/>in<text:s/>the<text:s/>MoU<text:s/>and<text:s/>AG.</text:span></text:p>
                      </text:list-item>
                      <text:list-item>
                        <text:p text:style-name="P744"><text:span text:style-name="T744_1">As<text:s/>per<text:s/>DFID<text:s/>Smart<text:s/>Rules,<text:s/>payments<text:s/>are<text:s/>expected<text:s/>to<text:s/>be<text:s/>made<text:s/>quarterly<text:s/>in<text:s/>arrears<text:s/>of<text:s/>spend.<text:s/></text:span><text:span text:style-name="T744_2">There<text:s/>may<text:s/>be<text:s/>occasions<text:s/>in<text:s/>which<text:s/>payments<text:s/>are<text:s/>requested<text:s/>as<text:s/>a<text:s/></text:span><text:span text:style-name="T744_3">combination<text:s/>of<text:s/>in<text:s/>advance<text:s/>and<text:s/>in<text:s/>arrears.<text:s/>This<text:s/>is<text:s/>largely<text:s/>dependent<text:s/>on<text:s/>investees<text:s/>meeting<text:s/>commercial<text:s/>milestones<text:s/>and<text:s/>the<text:s/>subsequent<text:s/>deployment<text:s/>of<text:s/>DFID<text:s/>funded<text:s/>grants<text:s/>to<text:s/>investees</text:span><text:span text:style-name="T744_4">.<text:s/></text:span><text:span text:style-name="T744_5">Where<text:s/>advance<text:s/>payments<text:s/>are<text:s/>requested<text:s/>under<text:s/>SIIMA,<text:s/>full<text:s/>written<text:s/>justification<text:s/>will<text:s/>be<text:s/>submitted<text:s/>with<text:s/>each<text:s/>invoice<text:s/>to<text:s/>be<text:s/>approved<text:s/>by<text:s/>the<text:s/>SRO.<text:s/>Payments<text:s/>will<text:s/></text:span><text:span text:style-name="T744_6">not</text:span><text:span text:style-name="T744_7"><text:s/>be<text:s/>made<text:s/>in<text:s/>advance<text:s/>of<text:s/>need.<text:s text:c="2"/></text:span></text:p>
                      </text:list-item>
                      <text:list-item>
                        <text:p text:style-name="P745"><text:span text:style-name="T745_1">DFID<text:s/>payments<text:s/>to<text:s/>SF<text:s/>and<text:s/>Acumen<text:s/>will<text:s/>be<text:s/>linked<text:s/>to<text:s/>the<text:s/>successful<text:s/>delivery<text:s/>of<text:s/>milestones<text:s/>(linked<text:s/>to<text:s/>respective<text:s/>workplans<text:s/>and<text:s/></text:span><text:span text:style-name="T745_2">logframe</text:span><text:span text:style-name="T745_3"><text:s/>outputs<text:s/>to<text:s/>be<text:s/>agreed<text:s/>by<text:s/>the<text:s/>SRO<text:s/>in<text:s/>the<text:s/>mobilisation<text:s/>stage).<text:s/>This<text:s/>largely<text:s/>mirrors<text:s/>the<text:s/>disbursement<text:s/>process<text:s/>under<text:s/>the<text:s/>TEA<text:s/>programme<text:s/>which<text:s/>allows<text:s/>partners<text:s/>a<text:s/>degree<text:s/>of<text:s/>flexibility<text:s/>in<text:s/>fund<text:s/>utilisation,<text:s/>whilst<text:s/>allowing<text:s/>DFID<text:s/>to<text:s/>maintain<text:s/>robust<text:s/>oversight<text:s/>of<text:s/>spend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46"/>
        <text:p text:style-name="P747"><text:span text:style-name="T747_1">G</text:span><text:span text:style-name="T747_2">.<text:s/>What<text:s/>is<text:s/>the<text:s/>assessment<text:s/>of<text:s/>financial<text:s/>risk<text:s/>and<text:s/>fraud?</text:span></text:p>
        <text:list text:style-name="LS24" xml:id="list20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48"><text:span text:style-name="T748_1">DFID<text:s/>conducted<text:s/>Due<text:s/>Diligence<text:s/>assessments<text:s/>of<text:s/>both<text:s/>SF<text:s/>and<text:s/>Acumen<text:s/>in<text:s/>2016.<text:s/>The<text:s/>overall<text:s/>assessment<text:s/>of<text:s/>financial<text:s/>risk<text:s/>or<text:s/>fraud<text:s/></text:span><text:span text:style-name="T748_2">was</text:span><text:span text:style-name="T748_3"><text:s/>low.<text:s/>The<text:s/>DFID<text:s/></text:span><text:span text:style-name="T748_4">programme<text:s/></text:span><text:span text:style-name="T748_5">management<text:s/>team<text:s/>is<text:s/>satisfied<text:s/>that<text:s/>the<text:s/>Due<text:s/>Diligence<text:s/>assessments<text:s/>provide<text:s/>adequate<text:s/>assurances<text:s/>that<text:s/>both<text:s/>partners<text:s/>have<text:s/>the<text:s/>necessary<text:s/>processes<text:s/>in<text:s/>place<text:s/>to<text:s/>respond<text:s/>to<text:s/>any<text:s/>such<text:s/>incidences<text:s/>at<text:s/>organisational<text:s/>level.<text:s/>Due<text:s/>Diligence<text:s/>assessments<text:s/>for<text:s/>both<text:s/>SF<text:s/>and<text:s/>Acumen<text:s/>will<text:s/>be<text:s/>refreshed<text:s/>in<text:s/>2019<text:s/>as<text:s/>per<text:s/>DFID<text:s/>guidance.<text:s/></text:span></text:p>
                      </text:list-item>
                      <text:list-item>
                        <text:p text:style-name="P749"><text:span text:style-name="T749_1">SF<text:s/>will<text:s/>be<text:s/>expected<text:s/>to<text:s/>carry<text:s/>out<text:s/>their<text:s/>own<text:s/>reasonable<text:s/>Due<text:s/>Diligence<text:s/>on<text:s/>potential<text:s/>investees<text:s/>prior<text:s/>to<text:s/>disbursement<text:s/>of<text:s/>any<text:s/>grants.<text:s/>This<text:s/>will<text:s/>help<text:s/>to<text:s/>ensure<text:s/>that<text:s/>they,<text:s/>the<text:s/>programme<text:s/>and<text:s/>DFID<text:s/>are<text:s/>protected<text:s/>against<text:s/>any<text:s/>downstream<text:s/>financial<text:s/>and/or<text:s/>fiduciary<text:s/>risks.<text:s/>SF<text:s/>insists<text:s/>that<text:s/>its<text:s/>grantees<text:s/>adhere<text:s/>to<text:s/>its<text:s/>organisational<text:s/>Business<text:s/>Principles,<text:s/>Anti-Bribery<text:s/>and<text:s/>Corruption<text:s/>standards<text:s/>and<text:s/>Anti<text:s/>Money<text:s/>Laundering<text:s/>commitments.<text:s/>SF<text:s/>will<text:s/>also<text:s/>outsource<text:s/>additional<text:s/>due<text:s/>diligence<text:s/>compliance<text:s/>monitoring<text:s/>to<text:s/>external<text:s/>specialists<text:s/>to<text:s/>mitigate<text:s/>the<text:s/>risk<text:s/>of<text:s/>unconscious-bias<text:s/>and<text:s/>ensure<text:s/>any<text:s/>perceived<text:s/>or<text:s/>actual<text:s/>delivery<text:s/>or<text:s/>reputational<text:s/>risk<text:s/>involved<text:s/>in<text:s/>engaging<text:s/>with<text:s/>them<text:s/>is<text:s/>flagged<text:s/>as<text:s/>appropriate.<text:s/></text:span></text:p>
                      </text:list-item>
                      <text:list-item>
                        <text:p text:style-name="P750"><text:span text:style-name="T750_1">D</text:span><text:span text:style-name="T750_2">FID<text:s/>will<text:s/>make<text:s/>payments<text:s/>in<text:s/>arrears<text:s/>based<text:s/>on<text:s/>evidence<text:s/>of<text:s/>delivery</text:span><text:span text:style-name="T750_3">,</text:span><text:span text:style-name="T750_4"><text:s/>to<text:s/>further<text:s/>mitigate<text:s/>against<text:s/>the<text:s/>threat<text:s/>of<text:s/>financial<text:s/>risk<text:s/>and<text:s/>fraud<text:s/>in<text:s/>the<text:s/>programme.<text:s/>As<text:s/>above,<text:s/>any<text:s/>requests<text:s/>for<text:s/>payments<text:s/>in<text:s/>advance<text:s/>will<text:s/>be<text:s/>accompanied<text:s/>by<text:s/>full<text:s/>written<text:s/>justification<text:s/>from<text:s/>the<text:s/>partner,<text:s/>to<text:s/>be<text:s/>approved<text:s/>by<text:s/>the<text:s/>SRO<text:s/>in<text:s/>consultation<text:s/>with<text:s/>RED’s<text:s/>Finance<text:s/>team.<text:s/>Partners<text:s/>will<text:s/>be<text:s/>required<text:s/>to<text:s/>submit<text:s/>regular<text:s/>financial<text:s/>reports<text:s/>alongside<text:s/>invoices,<text:s/>annual<text:s/>financial<text:s/>reports,<text:s/>audited<text:s/>statements<text:s/>and<text:s/>full<text:s/>asset<text:s/>registers<text:s/>to<text:s/>DFID.<text:s/>The<text:s/>DFID<text:s/>management<text:s/>team<text:s/>will<text:s/>closely<text:s/>monitor<text:s/>these<text:s/>as<text:s/>part<text:s/>of<text:s/>the<text:s/>annual<text:s/>review<text:s/>and<text:s/>project<text:s/>completion<text:s/>review<text:s/>processes<text:s/>which<text:s/>require<text:s/>the<text:s/>submission<text:s/>of<text:s/>a<text:s/>full<text:s/>audit<text:s/>trail<text:s/>of<text:s/>finances</text:span><text:span text:style-name="T750_5">.<text:s/></text:span></text:p>
                      </text:list-item>
                      <text:list-item>
                        <text:p text:style-name="P751"><text:span text:style-name="T751_1">DFID<text:s/>has<text:s/>a<text:s/>zero-tolerance<text:s/>policy<text:s/>on<text:s/>fraud,<text:s/>and<text:s/>will<text:s/>apply<text:s/>standard<text:s/>measures<text:s/>to<text:s/>ensure<text:s/>this<text:s/>policy<text:s/>is<text:s/>adhered<text:s/>t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52"><text:span text:style-name="T752_1">H</text:span><text:span text:style-name="T752_2">.<text:s/>How<text:s/>will<text:s/>expenditure<text:s/>be<text:s/>monitored,<text:s/>reported,<text:s/>and<text:s/>accounted<text:s/>for?</text:span></text:p>
        <text:list text:style-name="LS24" xml:id="list207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53"><text:span text:style-name="T753_1">Expenditure<text:s/>monitoring<text:s/>will<text:s/>be<text:s/>undertaken<text:s/>by<text:s/>DFID,<text:s/>based<text:s/>on<text:s/>regular<text:s/>expenditure<text:s/>forecasts<text:s/>made<text:s/>in<text:s/>accordance<text:s/>with<text:s/>the<text:s/>respective<text:s/>MoU<text:s/>and<text:s/>AG<text:s/>agreements<text:s/>with<text:s/>the<text:s/>partners.<text:s/></text:span></text:p>
                      </text:list-item>
                      <text:list-item>
                        <text:p text:style-name="P754"><text:span text:style-name="T754_1">As<text:s/>above,<text:s/>partners<text:s/>will<text:s/>be<text:s/>required<text:s/>to<text:s/>submit<text:s/>regular<text:s/>financial<text:s/>reports<text:s/>(including<text:s/>full<text:s/>spending<text:s/>profiles<text:s/>and<text:s/>asset<text:s/>registers)<text:s/>to<text:s/>DFID.<text:s/>The<text:s/>DFID<text:s/>management<text:s/>team<text:s/>will<text:s/>closely<text:s/>monitor<text:s/>expenditure<text:s/>as<text:s/>part<text:s/>of<text:s/>the<text:s/>day-to-day<text:s/>management<text:s/>of<text:s/>the<text:s/>programme,<text:s/>and<text:s/>as<text:s/>part<text:s/>of<text:s/>the<text:s/>annual<text:s/>review<text:s/>and<text:s/>project<text:s/>completion<text:s/>review<text:s/>process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55"/>
        <text:p text:style-name="P756"><text:span text:style-name="T756_1">E.<text:s/>Management<text:s/>Case</text:span><text:span text:style-name="T756_2"><text:s/></text:span></text:p>
        <text:p text:style-name="P757"/>
        <text:p text:style-name="P758"><text:span text:style-name="T758_1">A.<text:s/>What<text:s/>are<text:s/>management<text:s/>arrangements<text:s/>for<text:s/>the<text:s/>intervention?</text:span></text:p>
        <text:list text:style-name="LS24" xml:id="list20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59"><text:span text:style-name="T759_1">The<text:s/>management<text:s/>arrangements<text:s/>for<text:s/>SIIMA<text:s/>are<text:s/>designed<text:s/>to<text:s/>ensure<text:s/>appropriate<text:s/>monitoring<text:s/>and<text:s/>oversight<text:s/>and<text:s/>reasonable<text:s/>mechanisms<text:s/>for<text:s/>influencing<text:s/>direction,<text:s/>whilst<text:s/>enabling<text:s/>the<text:s/>programme<text:s/>to<text:s/>have<text:s/>operational<text:s/>independence.<text:s/>This<text:s/>will<text:s/>be<text:s/>achieved<text:s/>through<text:s/>an<text:s/>appropriate<text:s/>balance<text:s/>of<text:s/>governance<text:s/>instruments,<text:s/>management<text:s/>and<text:s/>reporting</text:span><text:span text:style-name="T759_2">,<text:s/>as<text:s/>illustrated<text:s/>in<text:s/>Figure<text:s/>3</text:span><text:span text:style-name="T759_3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60"/>
        <text:p text:style-name="P761"><text:span text:style-name="T761_1">Figure<text:s/>3</text:span><text:span text:style-name="T761_2">:<text:s/>SIIMA<text:s/>management<text:s/>arrangements</text:span></text:p>
        <text:p text:style-name="P762"><text:span text:style-name="T762_1"><text:tab/></text:span></text:p>
        <text:p text:style-name="P763"><draw:frame svg:x="0cm" svg:y="0cm" svg:width="15.6cm" svg:height="6.393cm" draw:style-name="FR4" text:anchor-type="as-char" draw:z-index="0"><draw:image xlink:href="Pictures/image4.emf" xlink:type="simple" xlink:show="embed" xlink:actuate="onLoad"/></draw:frame></text:p>
        <text:p text:style-name="P764"/>
        <text:list text:style-name="LS18" xml:id="list210">
          <text:list-item>
            <text:p text:style-name="P765"><text:span text:style-name="T765_1">The<text:s/></text:span><text:span text:style-name="T765_2">Strategic<text:s/>Advisory<text:s/>Panel</text:span><text:span text:style-name="T765_3"><text:s/>will<text:s/>set<text:s/>overall<text:s/>direction<text:s/>of<text:s/>the<text:s/>programme,<text:s/>and<text:s/>ensure<text:s/>the<text:s/>programme<text:s/>remains<text:s/>relevant<text:s/>in<text:s/>the<text:s/>context<text:s/>alignment<text:s/>with<text:s/>trends<text:s/>in<text:s/>the<text:s/>sector.<text:s/></text:span><text:span text:style-name="T765_4">The<text:s/>SAP<text:s/>will<text:s/>be<text:s/>constituted<text:s/>during<text:s/>the<text:s/>programme’s<text:s/>inception<text:s/>phase,<text:s/>and<text:s/>will</text:span><text:span text:style-name="T765_5"><text:s/>comprise<text:s/>delivery<text:s/>partners,<text:s/>the<text:s/>programme<text:s/>SRO<text:s/></text:span><text:span text:style-name="T765_6">and<text:s/>other<text:s/>DFID<text:s/>representatives<text:s/>(e.g.<text:s/></text:span><text:span text:style-name="T765_7">from<text:s/>DFID’s<text:s/>Private<text:s/>Sector<text:s/>Department</text:span><text:span text:style-name="T765_8">)</text:span><text:span text:style-name="T765_9">,<text:s/>and<text:s/>influential<text:s/>external<text:s/>advisers<text:s/>from<text:s/>industry<text:s/>and<text:s/>academia.</text:span></text:p>
          </text:list-item>
          <text:list-item>
            <text:p text:style-name="P766"><text:span text:style-name="T766_1">The<text:s/></text:span><text:span text:style-name="T766_2">SRO</text:span><text:span text:style-name="T766_3"><text:s/>will<text:s/>be<text:s/>the<text:s/>A1<text:s/>Private<text:s/>Sector<text:s/>Adviser<text:s/>in<text:s/>the<text:s/>RED<text:s/>Agriculture<text:s/>Research<text:s/>team<text:s/>(staff<text:s/>time<text:s/>40%),<text:s/>supported<text:s/>by<text:s/>a<text:s/></text:span><text:span text:style-name="T766_4">Programme<text:s/>Management<text:s/>Team</text:span><text:span text:style-name="T766_5"><text:s/>comprising<text:s/>a<text:s/>Deputy<text:s/>Programme<text:s/>Manager<text:s/>(20%)<text:s/>and<text:s/>A2L<text:s/>Innovation<text:s/>Adviser<text:s/>(25%).<text:s/>The<text:s/>SRO<text:s/>will<text:s/>be<text:s/>responsible<text:s/>for<text:s/>strategic<text:s/>direction<text:s/>and<text:s/>accountable<text:s/>for<text:s/>the<text:s/>performance<text:s/>of<text:s/>the<text:s/>programme<text:s/>against<text:s/>expectations.<text:s/>The<text:s/>DPM<text:s/>will<text:s/>be<text:s/>responsible<text:s/>for<text:s/>corporate<text:s/>compliance<text:s/>on<text:s/>all<text:s/>aspects<text:s/>of<text:s/>the<text:s/>programme.</text:span></text:p>
          </text:list-item>
          <text:list-item>
            <text:p text:style-name="P767"><text:span text:style-name="T767_1">We<text:s/>will<text:s/>explore<text:s/>setting<text:s/>up<text:s/>a<text:s/></text:span><text:span text:style-name="T767_2">Research<text:s/>Coordination<text:s/>Group</text:span><text:span text:style-name="T767_3">,<text:s/></text:span><text:span text:style-name="T767_4">convened<text:s/>by<text:s/>the<text:s/>SRO<text:s/>and<text:s/></text:span><text:span text:style-name="T767_5">comprising<text:s/>advisers<text:s/>from<text:s/>across<text:s/>DFID<text:s/>(incl.<text:s/>GRD,<text:s/>ARD<text:s/>and<text:s/>PSD)<text:s/>and<text:s/>HMG<text:s/>leads<text:s/>on<text:s/>the<text:s/>UK’s<text:s/>impact<text:s/>investment<text:s/>initiatives<text:s/>in<text:s/>agriculture.<text:s/>It<text:s/></text:span><text:span text:style-name="T767_6">would<text:s/></text:span><text:span text:style-name="T767_7">meet<text:s/>at<text:s/>least<text:s/>twice<text:s/>yearly<text:s/>to<text:s/>(1)<text:s/>identify<text:s/>opportunities<text:s/>to<text:s/>involve<text:s/>other<text:s/>investment<text:s/>programmes<text:s/>in<text:s/>the<text:s/>research<text:s/>of<text:s/>SIIMA,<text:s/>and<text:s/>(2)<text:s/>to<text:s/>maximise<text:s/>uptake<text:s/>of<text:s/>evidence<text:s/>and<text:s/>tools<text:s/>produced<text:s/>by<text:s/>the<text:s/>programme.</text:span></text:p>
          </text:list-item>
          <text:list-item>
            <text:p text:style-name="P768"><text:span text:style-name="T768_1">The<text:s/>CASEE<text:s/></text:span><text:span text:style-name="T768_2">Investment<text:s/>Committee</text:span><text:span text:style-name="T768_3"><text:s/>(IC)<text:s/>will<text:s/>set<text:s/>the<text:s/>strategic<text:s/>direction<text:s/>for<text:s/>the<text:s/>partnership<text:s/>and<text:s/>provide<text:s/>a<text:s/>formal<text:s/>approval<text:s/>process<text:s/>for<text:s/>the<text:s/>investments<text:s/>made<text:s/>under<text:s/>CASEE.<text:s/>The<text:s/>committee<text:s/>will<text:s/>consist<text:s/>of<text:s/>the<text:s/>DFID<text:s/>SRO<text:s/>and<text:s/>two<text:s/>Shell<text:s/>Foundation<text:s/>staff<text:s/>with<text:s/>additional<text:s/>expertise<text:s/>(internal<text:s/>and<text:s/>external)<text:s/>brought<text:s/>in<text:s/>as<text:s/>required,<text:s/>in<text:s/>an<text:s/>advisory<text:s/>capacity.<text:s/>DFID<text:s/>will<text:s/>have<text:s/>the<text:s/>right<text:s/>to<text:s/>approve<text:s/>or<text:s/>veto<text:s/>any<text:s/>proposed<text:s/>investment<text:s/>opportunity<text:s/>under<text:s/>CASEE,<text:s/>and<text:s/>the<text:s/></text:span><text:span text:style-name="T768_4">IC</text:span><text:span text:style-name="T768_5"><text:s/>will<text:s/>ensure<text:s/>that<text:s/>funding<text:s/>commitments<text:s/>are<text:s/>in<text:s/>line<text:s/>with<text:s/>DFID’s<text:s/>geographic<text:s/>and<text:s/>thematic<text:s/>priorities.<text:s/>The<text:s/>IC<text:s/>will<text:s/>meet<text:s/>monthly<text:s/>for<text:s/>the<text:s/>first<text:s/>3<text:s/>months<text:s/>and<text:s/>then<text:s/>quarterly<text:s/>thereafter.<text:s/>It<text:s/>will<text:s/>agree<text:s/>a<text:s/>work<text:s/>plan<text:s/>annually<text:s/>and<text:s/>review<text:s/>it<text:s/>every<text:s/>6<text:s/>months.<text:s/>To<text:s/>maximise<text:s/>synergies<text:s/>with<text:s/></text:span><text:span text:style-name="T768_6">the<text:s/>SF<text:s/>partnership<text:s/>under<text:s/>the<text:s/>TEA<text:s/>programme,<text:s/></text:span><text:span text:style-name="T768_7">meetings<text:s/>will<text:s/>be<text:s/>held<text:s/>jointly<text:s/>where<text:s/>possible.<text:s/></text:span></text:p>
          </text:list-item>
          <text:list-item>
            <text:p text:style-name="P769"><text:span text:style-name="T769_1">The<text:s/>ARAF<text:s/></text:span><text:span text:style-name="T769_2">Experts<text:s/>Committee</text:span><text:span text:style-name="T769_3"><text:s/>will<text:s/>provide<text:s/>a<text:s/></text:span><text:span text:style-name="T769_4">formal<text:s/></text:span><text:span text:style-name="T769_5">link<text:s/>between<text:s/>research<text:s/>activities<text:s/>led<text:s/>by<text:s/>Acumen<text:s/>and<text:s/>the<text:s/>ARAF<text:s/>fund.<text:s/>It<text:s/>will<text:s/>meet<text:s/>bi-annually,<text:s/></text:span><text:span text:style-name="T769_6">to<text:s/>discuss<text:s/>the<text:s/>status<text:s/>of<text:s/>implementation<text:s/>of<text:s/>research<text:s/>and<text:s/>evidence<text:s/>activities<text:s/>linked<text:s/>to<text:s/>the<text:s/>fund,<text:s/></text:span><text:span text:style-name="T769_7">including<text:s/>the<text:s/></text:span><text:span text:style-name="T769_8">piloting<text:s/></text:span><text:span text:style-name="T769_9">of<text:s/></text:span><text:span text:style-name="T769_10">impact<text:s/>measurement<text:s/>innovations<text:s/>developed<text:s/></text:span><text:span text:style-name="T769_11">under<text:s/></text:span><text:span text:style-name="T769_12">Component<text:s/>3.<text:s/>It<text:s/>will<text:s/>also<text:s/>maximise<text:s/>synergies<text:s/>with<text:s/></text:span><text:span text:style-name="T769_13">evidence<text:s/></text:span><text:span text:style-name="T769_14">and<text:s/>networks<text:s/>developed<text:s/>in<text:s/>the<text:s/>CASEE<text:s/>component<text:s/>(e.g.<text:s/>where<text:s/>there<text:s/>is<text:s/>geographic<text:s/>or<text:s/>sub-sector<text:s/>overlap).</text:span><text:span text:style-name="T769_15"><text:s/></text:span></text:p>
          </text:list-item>
        </text:list>
        <text:p text:style-name="P770"/>
        <text:list text:style-name="LS24" xml:id="list21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71"><text:span text:style-name="T771_1">As<text:s/>outlined<text:s/>in<text:s/>the<text:s/>financial<text:s/>case,<text:s/>DFID<text:s/>conducted<text:s/>due<text:s/>diligence<text:s/>assessments<text:s/>on<text:s/>both<text:s/>partners<text:s/>in<text:s/>2016.<text:s/>These<text:s/></text:span><text:span text:style-name="T771_2">are<text:s/></text:span><text:span text:style-name="T771_3">due<text:s/>to<text:s/>be<text:s/>refreshed<text:s/>in<text:s/>2019.<text:s/></text:span><text:span text:style-name="T771_4">E</text:span><text:span text:style-name="T771_5">nhanced<text:s/>due<text:s/>diligence<text:s/>on<text:s/>safeguarding<text:s/>will<text:s/>be<text:s/>undertaken<text:s/>on<text:s/>both<text:s/>partners<text:s/>prior<text:s/>to<text:s/>signing<text:s/>any<text:s/>new<text:s/>agreements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72"/>
        <text:p text:style-name="P773"><text:span text:style-name="T773_1">Shell<text:s/>Foundation</text:span></text:p>
        <text:list text:style-name="LS24" xml:id="list21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74"><text:span text:style-name="T774_1">As<text:s/>set<text:s/>out<text:s/>in<text:s/>the<text:s/>Commercial<text:s/>Case,<text:s/>the<text:s/></text:span><text:span text:style-name="T774_2">SF<text:s/>p</text:span><text:span text:style-name="T774_3">artnership<text:s/>will<text:s/>be<text:s/>managed<text:s/>under<text:s/>an<text:s/></text:span><text:span text:style-name="T774_4">MoU</text:span><text:span text:style-name="T774_5">,<text:s/>that<text:s/>sets<text:s/>out<text:s/>governance<text:s/>arrangements,<text:s/>decision<text:s/>making<text:s/>processes<text:s/>and<text:s/></text:span><text:span text:style-name="T774_6">the<text:s/></text:span><text:span text:style-name="T774_7">flow<text:s/>of<text:s/>funds.<text:s/>The<text:s/>partnership<text:s/>will<text:s/>be<text:s/>separately<text:s/>branded<text:s/>as<text:s/>CASEE<text:s/>(Catalysing<text:s/>Agriculture<text:s/>by<text:s/>Scaling<text:s/>Energy<text:s/>Ecosystems)<text:s/>to<text:s/>distinguish<text:s/>it<text:s/>from<text:s/></text:span><text:span text:style-name="T774_8">other</text:span><text:span text:style-name="T774_9"><text:s/></text:span><text:span text:style-name="T774_10">SF<text:s/></text:span><text:span text:style-name="T774_11">work<text:s/>with<text:s/>DFID.<text:s/></text:span><text:span text:style-name="T774_12">SF<text:s/></text:span><text:span text:style-name="T774_13">will<text:s/>host<text:s/>the<text:s/>partnership,<text:s/>and<text:s/>the<text:s/>DFID<text:s/></text:span><text:span text:style-name="T774_14">contribution<text:s/></text:span><text:span text:style-name="T774_15">will<text:s/>be<text:s/>treated<text:s/>as<text:s/>a<text:s/>‘restricted<text:s/>donation’,<text:s/>separately<text:s/>accounted<text:s/>with<text:s/>annual<text:s/>reports<text:s/>audited<text:s/>by<text:s/></text:span><text:span text:style-name="T774_16">the<text:s/></text:span><text:span text:style-name="T774_17">Shell<text:s/>Foundation’s<text:s/>independent<text:s/>and<text:s/>appropriately<text:s/>qualified<text:s/>auditor.<text:s/></text:span></text:p>
                      </text:list-item>
                      <text:list-item>
                        <text:p text:style-name="P775"><text:span text:style-name="T775_1">The<text:s/></text:span><text:span text:style-name="T775_2">SF<text:s/></text:span><text:span text:style-name="T775_3">Management<text:s/>Team<text:s/>(including<text:s/>the<text:s/>Director,<text:s/>Deputy<text:s/>Director,<text:s/>CFO,<text:s/>Business<text:s/>Manager,<text:s/>and<text:s/>Director<text:s/>of<text:s/>Market<text:s/>Development)<text:s/>is<text:s/>responsible<text:s/>for<text:s/>approving<text:s/>all<text:s/>funding<text:s/>commitments<text:s/>and<text:s/>will<text:s/>be<text:s/>responsible<text:s/>for<text:s/>delivering<text:s/>the<text:s/>CASEE<text:s/>programme<text:s/>against<text:s/>the<text:s/>stated<text:s/>objectives.<text:s/></text:span></text:p>
                      </text:list-item>
                      <text:list-item>
                        <text:p text:style-name="P776"><text:span text:style-name="T776_1">The<text:s/>governance<text:s/>structure<text:s/>will<text:s/>be<text:s/>aligned<text:s/>where<text:s/>possible<text:s/>with<text:s/>that<text:s/>of<text:s/></text:span><text:span text:style-name="T776_2">the<text:s/>SF<text:s/>partnership<text:s/></text:span><text:span text:style-name="T776_3">under<text:s/>the<text:s/>TEA<text:s/>programme</text:span><text:span text:style-name="T776_4">,</text:span><text:span text:style-name="T776_5"><text:s/>to<text:s/>drive<text:s/>value<text:s/>for<text:s/>money<text:s/>and<text:s/>reduce<text:s/>transaction<text:s/>costs.<text:s/>As<text:s/>outlined<text:s/>in<text:s/>the<text:s/>Commercial<text:s/>Case,<text:s/></text:span><text:span text:style-name="T776_6">SF<text:s/></text:span><text:span text:style-name="T776_7">is<text:s/>hiring<text:s/>a<text:s/>DFID<text:s/>Partnership<text:s/>Manager<text:s/>to<text:s/>manage<text:s/>work<text:s/>streams<text:s/>under<text:s/>the<text:s/>TEA<text:s/>programme<text:s/>and<text:s/>act<text:s/>as<text:s/>point<text:s/>of<text:s/>liaison<text:s/>with<text:s/>DFID<text:s/>–<text:s/>this<text:s/>role<text:s/>will<text:s/></text:span><text:span text:style-name="T776_8">also<text:s/></text:span><text:span text:style-name="T776_9">cover<text:s/>the<text:s/>CASEE<text:s/>partnership.<text:s/></text:span></text:p>
                      </text:list-item>
                      <text:list-item>
                        <text:p text:style-name="P777"><text:span text:style-name="T777_1">The<text:s/></text:span><text:span text:style-name="T777_2">SF<text:s/></text:span><text:span text:style-name="T777_3">management<text:s/>team<text:s/>for<text:s/>the<text:s/>CASEE<text:s/>programme<text:s/>will<text:s/>be<text:s/>accountable<text:s/>to<text:s/>the<text:s/></text:span><text:span text:style-name="T777_4">SF</text:span><text:span text:style-name="T777_5"><text:s/>Investment<text:s/>Committee<text:s/>and<text:s/>its<text:s/>Board<text:s/>of<text:s/>Trustees.<text:s/>Funding<text:s/>commitments<text:s/>above<text:s/>£500,000<text:s/>will<text:s/>be<text:s/>taken<text:s/>to<text:s/>the<text:s/>Shell<text:s/>Board<text:s/>of<text:s/>Trustees<text:s/>for<text:s/>approval,<text:s/>as<text:s/>well<text:s/>as<text:s/>the<text:s/>CASEE<text:s/>Investment<text:s/>Committee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78"/>
        <text:p text:style-name="P779"><text:span text:style-name="T779_1">Acumen</text:span></text:p>
        <text:list text:style-name="LS24" xml:id="list220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80"><text:span text:style-name="T780_1">As<text:s/>set<text:s/>out<text:s/>in<text:s/>the<text:s/>Commercial<text:s/>Case,<text:s/>the<text:s/>Acumen-led<text:s/>components<text:s/>will<text:s/>be<text:s/>managed<text:s/>under<text:s/>an<text:s/></text:span><text:span text:style-name="T780_2">Accountable<text:s/>Grant<text:s/></text:span><text:span text:style-name="T780_3">that<text:s/>sets<text:s/>out<text:s/>governance<text:s/>arrangements,<text:s/>decision<text:s/>making<text:s/>processes<text:s/>and<text:s/>flow<text:s/>of<text:s/>funds.<text:s/>DFID<text:s/>will<text:s/>provide<text:s/>a<text:s/>grant<text:s/>to<text:s/>Acumen<text:s/>who<text:s/>will<text:s/>manage<text:s/>sub-grants<text:s/>to<text:s/>deliver<text:s/>research<text:s/></text:span><text:span text:style-name="T780_4">partnerships<text:s/>and<text:s/></text:span><text:span text:style-name="T780_5">activities<text:s/>linked<text:s/>to<text:s/>the<text:s/>Lean<text:s/>Data<text:s/>Development<text:s/>Platform.</text:span></text:p>
                      </text:list-item>
                      <text:list-item>
                        <text:p text:style-name="P781"><text:span text:style-name="T781_1">The<text:s/>Acumen<text:s/>Senior<text:s/>Management<text:s/>team<text:s/>will<text:s/>be<text:s/>accountable<text:s/>for<text:s/>the<text:s/>performance<text:s/>of<text:s/>the<text:s/>Acumen</text:span><text:span text:style-name="T781_2">-led</text:span><text:span text:style-name="T781_3"><text:s/></text:span><text:span text:style-name="T781_4">components<text:s/>of<text:s/>SIIMA<text:s/></text:span><text:span text:style-name="T781_5">under<text:s/>the<text:s/>Accountable<text:s/>Grant<text:s/>with<text:s/>DFID.<text:s/>They<text:s/>will<text:s/>ensure<text:s/>that<text:s/>the<text:s/>grant<text:s/>from<text:s/>DFID<text:s/>maximises<text:s/></text:span><text:span text:style-name="T781_6">VfM</text:span><text:span text:style-name="T781_7"><text:s/>by<text:s/>ensuring<text:s/>that<text:s/>Acumen-led<text:s/>activities<text:s/>are<text:s/>effectively<text:s/>coordinated.</text:span><text:span text:style-name="T781_8"><text:s/></text:span><text:span text:style-name="T781_9">To<text:s/>ensure<text:s/>adequate<text:s/>technical<text:s/>expertise,<text:s/>Acumen<text:s/>has<text:s/>created<text:s/>a<text:s/>new<text:s/>full-time<text:s/>position<text:s/>of<text:s/>Climate<text:s/>Adaptation<text:s/>Expert<text:s/>(CAE)<text:s/>to<text:s/>be<text:s/>based<text:s/>in<text:s/>the<text:s/>ARAF<text:s/>team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82"/>
        <text:p text:style-name="P783"><text:span text:style-name="T783_1">B.<text:s/>Reporting<text:s/></text:span></text:p>
        <text:list text:style-name="LS24" xml:id="list222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784"><text:span text:style-name="T784_1">The<text:s/>DFID<text:s/>programme<text:s/>management<text:s/>team<text:s/>will<text:s/>monitor<text:s/>progress<text:s/>against<text:s/>work<text:s/>plan<text:s/>milestones<text:s/>to<text:s/>ensure<text:s/>that<text:s/>the<text:s/>programme<text:s/>is<text:s/>on<text:s/>track<text:s/>to<text:s/>achieve<text:s/>expected<text:s/>outcomes.</text:span><text:span text:style-name="T784_2"><text:s/></text:span><text:span text:style-name="T784_3">Each<text:s/>of<text:s/>the<text:s/>three<text:s/>main<text:s/>SIIMA<text:s/>components<text:s/>will<text:s/>have<text:s/>a<text:s/>dedicated<text:s/>programme<text:s/>manager,<text:s/>who<text:s/>will<text:s/>liaise<text:s/>with<text:s/>the<text:s/>SRO<text:s/>and<text:s/>the<text:s/>DFID<text:s/>programme<text:s/>team<text:s/>to<text:s/>ensure<text:s/>smooth<text:s/>delivery<text:s/>of<text:s/>the<text:s/>programme.<text:s/>In<text:s/>addition,<text:s/>a<text:s/>series<text:s/>of<text:s/>formal<text:s/>reporting<text:s/>points<text:s/>have<text:s/>been<text:s/>established<text:s/>as<text:s/>set<text:s/>out<text:s/>in<text:s/></text:span><text:span text:style-name="T784_4">the<text:s/>table<text:s/>below</text:span><text:span text:style-name="T784_5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85"/>
        <text:p text:style-name="P786"/>
        <text:p text:style-name="P787"><text:span text:style-name="T787_1">Table<text:s/>10</text:span><text:span text:style-name="T787_2">:<text:s/></text:span><text:span text:style-name="T787_3">Overview<text:s/>of<text:s/>reporting<text:s/>a</text:span><text:span text:style-name="T787_4">rrangements<text:s/></text:span></text:p>
        <table:table table:style-name="Table11">
          <table:table-column table:style-name="Column34"/>
          <table:table-column table:style-name="Column35"/>
          <table:table-column table:style-name="Column36"/>
          <table:table-row table:style-name="Row64">
            <table:table-cell table:style-name="Cell242">
              <text:p text:style-name="P788"><text:span text:style-name="T788_1">CASEE<text:s/>(Shell<text:s/>Foundation):</text:span></text:p>
            </table:table-cell>
            <table:table-cell table:style-name="Cell243">
              <text:p text:style-name="P789"><text:span text:style-name="T789_1">Climate<text:s/></text:span><text:span text:style-name="T789_2">Investment<text:s/>Research<text:s/>(Acumen)</text:span></text:p>
            </table:table-cell>
            <table:table-cell table:style-name="Cell244">
              <text:p text:style-name="P790"><text:span text:style-name="T790_1">Lean<text:s/>Data<text:s/>Development<text:s/>Platform<text:s/>(Acumen)</text:span></text:p>
            </table:table-cell>
          </table:table-row>
          <table:table-row table:style-name="Row65">
            <table:table-cell table:style-name="Cell245">
              <text:list text:style-name="LS15" xml:id="list223">
                <text:list-item>
                  <text:p text:style-name="P791"><text:span text:style-name="T791_1">Pipeline<text:s/>Briefings</text:span></text:p>
                </text:list-item>
                <text:list-item>
                  <text:p text:style-name="P792"><text:span text:style-name="T792_1">Quarterly<text:s/>Investment<text:s/>Committees</text:span></text:p>
                </text:list-item>
                <text:list-item>
                  <text:p text:style-name="P793"><text:span text:style-name="T793_1">Monthly<text:s/>calls<text:s/>with<text:s/>SRO</text:span></text:p>
                </text:list-item>
                <text:list-item>
                  <text:p text:style-name="P794"><text:span text:style-name="T794_1">Quarterly<text:s/>meetings<text:s/>with<text:s/>DFID<text:s/>SRO<text:s/>/<text:s/>DPM</text:span></text:p>
                </text:list-item>
              </text:list>
            </table:table-cell>
            <table:table-cell table:style-name="Cell246">
              <text:list text:style-name="LS15" xml:id="list227">
                <text:list-item>
                  <text:p text:style-name="P795"><text:span text:style-name="T795_1">Twice-yearly<text:s/></text:span><text:span text:style-name="T795_2">Experts<text:s/>Committee<text:s/></text:span><text:span text:style-name="T795_3">meetings</text:span></text:p>
                </text:list-item>
              </text:list>
              <text:list text:style-name="LS14" xml:id="list228">
                <text:list-item>
                  <text:p text:style-name="P796"><text:span text:style-name="T796_1">Monthly<text:s/>calls<text:s/>with<text:s/>SRO</text:span></text:p>
                </text:list-item>
                <text:list-item>
                  <text:p text:style-name="P797"><text:span text:style-name="T797_1">Quarterly<text:s/>meetings<text:s/>with<text:s/>DFID<text:s/>SRO<text:s/>/<text:s/>DPM</text:span></text:p>
                </text:list-item>
              </text:list>
            </table:table-cell>
            <table:table-cell table:style-name="Cell247">
              <text:list text:style-name="LS14" xml:id="list230">
                <text:list-item>
                  <text:p text:style-name="P798"><text:span text:style-name="T798_1">Submission<text:s/>of<text:s/>quarterly<text:s/>research<text:s/>update<text:s/>report</text:span></text:p>
                </text:list-item>
              </text:list>
              <text:list text:style-name="LS13" xml:id="list231">
                <text:list-item>
                  <text:p text:style-name="P799"><text:span text:style-name="T799_1">Monthly<text:s/>calls<text:s/>with<text:s/>SRO</text:span></text:p>
                </text:list-item>
                <text:list-item>
                  <text:p text:style-name="P800"><text:span text:style-name="T800_1">Quarterly<text:s/>meetings<text:s/>with<text:s/>DFID<text:s/>SRO<text:s/>/<text:s/>DPM</text:span></text:p>
                </text:list-item>
              </text:list>
            </table:table-cell>
          </table:table-row>
          <table:table-row table:style-name="Row66">
            <table:table-cell table:style-name="Cell248" table:number-columns-spanned="3">
              <text:p text:style-name="P801"><text:span text:style-name="T801_1">Cross<text:s/>cutting:</text:span></text:p>
              <text:list text:style-name="LS16" xml:id="list233">
                <text:list-item>
                  <text:p text:style-name="P802"><text:span text:style-name="T802_1">Quarterly<text:s/>Programme<text:s/>Meeting<text:s/>(QPM)<text:s/>including<text:s/>the<text:s/>DFID<text:s/>programme<text:s/>team<text:s/>and<text:s/>Project<text:s/>Directors<text:s/>of<text:s/>the<text:s/>three<text:s/>components</text:span></text:p>
                </text:list-item>
                <text:list-item>
                  <text:p text:style-name="P803"><text:span text:style-name="T803_1">Annual<text:s/>Strategic<text:s/>Advisory<text:s/>Panel<text:s/>(Chaired<text:s/>by<text:s/>DFID)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804"/>
        <text:p text:style-name="P805"><text:span text:style-name="T805_1">Performance<text:s/>reviews</text:span></text:p>
        <text:list text:style-name="LS24" xml:id="list235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806"><text:span text:style-name="T806_1">The<text:s/>DFID<text:s/>programme<text:s/>management<text:s/>team<text:s/>will<text:s/>undertake<text:s/>Annual<text:s/>Performance<text:s/>Reviews<text:s/>and<text:s/>a<text:s/>Project<text:s/>Completion<text:s/>Report<text:s/>in<text:s/>accordance<text:s/>with<text:s/>DFID<text:s/>requirements.<text:s/>Partners<text:s/>will<text:s/>report<text:s/>p</text:span><text:span text:style-name="T806_2">erformance<text:s/>against<text:s/>separate<text:s/></text:span><text:span text:style-name="T806_3">log</text:span><text:span text:style-name="T806_4">frames</text:span><text:span text:style-name="T806_5"><text:s/>with<text:s/>specific<text:s/>indicators,<text:s/>but<text:s/>these<text:s/>will<text:s/>be<text:s/>nested<text:s/>within<text:s/>a<text:s/>single<text:s/>SIIMA<text:s/></text:span><text:span text:style-name="T806_6">logframe</text:span><text:span text:style-name="T806_7"><text:s/>that<text:s/>will<text:s/>be<text:s/>used<text:s/>during<text:s/>the<text:s/>Annual<text:s/>Review<text:s/>process.<text:s/>These<text:s/>log<text:s/>frames<text:s/>will<text:s/>be<text:s/>finalised<text:s/></text:span><text:span text:style-name="T806_8">during</text:span><text:span text:style-name="T806_9"><text:s/>the<text:s/>inception<text:s/>phase.</text:span></text:p>
                      </text:list-item>
                      <text:list-item>
                        <text:p text:style-name="P807"><text:span text:style-name="T807_1">Under<text:s/>CASEE,<text:s/></text:span><text:span text:style-name="T807_2">SF</text:span><text:span text:style-name="T807_3"><text:s/>will<text:s/>take<text:s/>a<text:s/>holistic<text:s/>impact<text:s/>measurement<text:s/>approach<text:s/>that<text:s/>combines<text:s/>performance<text:s/>indicator</text:span><text:span text:style-name="T807_4">s<text:s/>(included<text:s/>in<text:s/>the<text:s/></text:span><text:span text:style-name="T807_5">logframe</text:span><text:span text:style-name="T807_6">)</text:span><text:span text:style-name="T807_7"><text:s/></text:span><text:span text:style-name="T807_8">with<text:s/>SF<text:s/>in-house<text:s/></text:span><text:span text:style-name="T807_9">KPIs.<text:s/>These<text:s/>are<text:s/>comprised<text:s/>of<text:s/>bespoke<text:s/>indicators<text:s/>for<text:s/>each<text:s/>grant<text:s/>that<text:s/>measure</text:span><text:span text:style-name="T807_10">:</text:span><text:span text:style-name="T807_11"><text:s/>Livelihoods<text:s/>Improved,<text:s/>Carbon<text:s/>Reduced,<text:s/>Jobs<text:s/>Created<text:s/>and<text:s/>Finance<text:s/>Leveraged,<text:s/>alongside<text:s/>in-depth<text:s/>consumer<text:s/>research.<text:s/>The<text:s/>bespoke<text:s/>KPIs<text:s/>may<text:s/>include,<text:s/>for<text:s/>example,<text:s/>number<text:s/>of<text:s/>households<text:s/>or<text:s/>farms<text:s/>using<text:s/>a<text:s/>technology<text:s/>or<text:s/>average<text:s/>amount<text:s/>of<text:s/>financing<text:s/>provided<text:s/>to<text:s/>smallholder<text:s/>farmers,<text:s/>and<text:s/>distributional<text:s/>impacts<text:s/>(gender,<text:s/>incomes).<text:s/></text:span></text:p>
                      </text:list-item>
                      <text:list-item>
                        <text:p text:style-name="P808"><text:span text:style-name="T808_1">Acumen<text:s/>(ARAF)<text:s/>will<text:s/>conduct<text:s/>an<text:s/>annual<text:s/>review<text:s/>of<text:s/>all<text:s/>investee<text:s/>companies.<text:s/>This<text:s/>will<text:s/>involve<text:s/>assessing<text:s/>progress<text:s/>against<text:s/>their<text:s/>budgeted<text:s/>financials,<text:s/>capital<text:s/>raising<text:s/>plans,<text:s/>and<text:s/>impact<text:s/>targets.<text:s/>Based<text:s/>on<text:s/>this<text:s/>review,<text:s/>there<text:s/>will<text:s/>be<text:s/>a<text:s/>discussion<text:s/>on<text:s/>objectives<text:s/>for<text:s/>the<text:s/>following<text:s/>year,<text:s/>and<text:s/>a<text:s/>formal<text:s/>plan<text:s/>will<text:s/>be<text:s/>agreed<text:s/>with<text:s/>the<text:s/>company’s<text:s/>management<text:s/>to<text:s/>achieve<text:s/>them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09"/>
        <text:p text:style-name="P810"><text:span text:style-name="T810_1">C.<text:s/>What<text:s/>conditions<text:s/>apply<text:s/>(</text:span><text:span text:style-name="T810_2">for<text:s/>financial<text:s/>aid<text:s/>only</text:span><text:span text:style-name="T810_3">)?</text:span></text:p>
        <text:list text:style-name="LS24" xml:id="list23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811"><text:span text:style-name="T811_1">Not<text:s/>applicable<text:s/></text:span><text:span text:style-name="T811_2">–<text:s/></text:span><text:span text:style-name="T811_3">this<text:s/>programme<text:s/>does<text:s/>not<text:s/>support<text:s/>a<text:s/>bilateral<text:s/>programme<text:s/></text:span><text:span text:style-name="T811_4">or<text:s/>provide<text:s/></text:span><text:span text:style-name="T811_5">budget<text:s/>support<text:s/>in<text:s/>a<text:s/>partner<text:s/>country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12"/>
        <text:p text:style-name="P813"><text:span text:style-name="T813_1">D.<text:s/>What<text:s/>are<text:s/>the<text:s/>risks<text:s/>and<text:s/>how<text:s/>these<text:s/>will<text:s/>be<text:s/>managed?</text:span></text:p>
        <text:list text:style-name="LS24" xml:id="list239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814"><text:span text:style-name="T814_1">T</text:span><text:span text:style-name="T814_2">he<text:s/>overall<text:s/>risk<text:s/>is<text:s/>Moderate<text:s/>at<text:s/>the<text:s/>programme<text:s/>level.<text:s/>Risks<text:s/>are<text:s/>set<text:s/>out<text:s/>in<text:s/></text:span><text:span text:style-name="T814_3">Table<text:s/>11</text:span><text:span text:style-name="T814_4"><text:s/>and</text:span><text:span text:style-name="T814_5"><text:s/></text:span><text:span text:style-name="T814_6">will<text:s/>be<text:s/>kept<text:s/>under<text:s/>review<text:s/>throughout<text:s/>the<text:s/>programme,<text:s/>and<text:s/>will<text:s/>also<text:s/>be<text:s/>revisited<text:s/>shortly<text:s/>after<text:s/>the<text:s/>launch<text:s/>of<text:s/>the<text:s/>programme,<text:s/>once<text:s/>the<text:s/>set<text:s/>of<text:s/>focus<text:s/>countries<text:s/>and<text:s/>investments<text:s/>is<text:s/>finalised.</text:span></text:p>
                      </text:list-item>
                      <text:list-item>
                        <text:p text:style-name="P815"><text:span text:style-name="T815_1">As<text:s/>outlined<text:s/>earlier<text:s/>in<text:s/>this<text:s/>Business<text:s/>Case,<text:s/>DFID</text:span><text:span text:style-name="T815_2">’s<text:s/></text:span><text:span text:style-name="T815_3">Due<text:s/>Diligence<text:s/>assessments<text:s/>on<text:s/>both<text:s/>partners<text:s/>in<text:s/>2016<text:s/>provided<text:s/>reasonable<text:s/>assurances<text:s/>that<text:s/>both<text:s/>had<text:s/>the<text:s/>policies,<text:s/>processes<text:s/>and<text:s/>procedures<text:s/>in<text:s/>place<text:s/>for<text:s/>effective<text:s/>risk<text:s/>management.<text:s/>These<text:s/>assessments<text:s/>will<text:s/>be<text:s/>refreshed<text:s/>in<text:s/>2019.<text:s/>As<text:s/>per<text:s/>DFID<text:s/>guidance,<text:s/>an<text:s/>enhanced<text:s/>safeguarding<text:s/>pillar<text:s/>of<text:s/></text:span><text:span text:style-name="T815_4">the<text:s/></text:span><text:span text:style-name="T815_5">Due<text:s/>Diligence<text:s/></text:span><text:span text:style-name="T815_6">process<text:s/>will<text:s/></text:span><text:span text:style-name="T815_7">be<text:s/>undertaken<text:s/>on<text:s/>both<text:s/>partners<text:s/>prior<text:s/>to<text:s/>any<text:s/>new<text:s/>agreements<text:s/>being<text:s/>signed.<text:s/></text:span></text:p>
                      </text:list-item>
                      <text:list-item>
                        <text:p text:style-name="P816"><text:span text:style-name="T816_1">Project<text:s/>leads<text:s/>for<text:s/>the<text:s/>individual<text:s/>components<text:s/>will<text:s/>be<text:s/>required<text:s/>to<text:s/>raise<text:s/>material<text:s/>risks<text:s/>as<text:s/>a<text:s/>matter<text:s/>of<text:s/>urgency<text:s/>with<text:s/>the<text:s/>SRO.<text:s/>Any<text:s/>significant<text:s/>increase<text:s/>in<text:s/>risk<text:s/>rating<text:s/>on<text:s/>any<text:s/>risk<text:s/>will<text:s/>be<text:s/>elevated<text:s/>to<text:s/>team<text:s/>and<text:s/>RED<text:s/>management<text:s/>for<text:s/>advice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8" text:name="S8">
        <text:p text:style-name="P817"><text:span text:style-name="T817_1">Table<text:s/>11</text:span><text:span text:style-name="T817_2">:<text:s/>SIIMA<text:s/>high-level<text:s/>risk<text:s/>matrix</text:span></text:p>
        <text:p text:style-name="P818"/>
        <table:table table:style-name="Table12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67">
            <table:table-cell table:style-name="Cell249">
              <text:p text:style-name="P819"><text:span text:style-name="T819_1">Risk</text:span></text:p>
            </table:table-cell>
            <table:table-cell table:style-name="Cell250">
              <text:p text:style-name="P820"><text:span text:style-name="T820_1">Probability</text:span></text:p>
            </table:table-cell>
            <table:table-cell table:style-name="Cell251">
              <text:p text:style-name="P821"><text:span text:style-name="T821_1">Impact</text:span></text:p>
            </table:table-cell>
            <table:table-cell table:style-name="Cell252">
              <text:p text:style-name="P822"><text:span text:style-name="T822_1">Gross<text:s/>risk</text:span></text:p>
            </table:table-cell>
            <table:table-cell table:style-name="Cell253">
              <text:p text:style-name="P823"><text:span text:style-name="T823_1">Mitigating<text:s/>measures</text:span></text:p>
            </table:table-cell>
            <table:table-cell table:style-name="Cell254">
              <text:p text:style-name="P824"><text:span text:style-name="T824_1">Residual<text:s/>risk</text:span></text:p>
            </table:table-cell>
          </table:table-row>
          <table:table-row table:style-name="Row68">
            <table:table-cell table:style-name="Cell255" table:number-columns-spanned="6">
              <text:p text:style-name="P825"><text:span text:style-name="T825_1">Deliver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9">
            <table:table-cell table:style-name="Cell256">
              <text:p text:style-name="P826"><text:span text:style-name="T826_1">Delivery<text:s/>partners<text:s/>unable<text:s/>to<text:s/>identify<text:s/>investment<text:s/>opportunities<text:s/>with<text:s/>greatest<text:s/>impact<text:s/>potential</text:span><text:span text:style-name="T826_2">.</text:span></text:p>
            </table:table-cell>
            <table:table-cell table:style-name="Cell257">
              <text:p text:style-name="P827"><text:span text:style-name="T827_1">Unlikely</text:span></text:p>
            </table:table-cell>
            <table:table-cell table:style-name="Cell258">
              <text:p text:style-name="P828"><text:span text:style-name="T828_1">Moder</text:span><text:span text:style-name="T828_2">ate</text:span></text:p>
            </table:table-cell>
            <table:table-cell table:style-name="Cell259">
              <text:p text:style-name="P829"><text:span text:style-name="T829_1">Moderate</text:span></text:p>
            </table:table-cell>
            <table:table-cell table:style-name="Cell260">
              <text:list text:style-name="LS17" xml:id="list242">
                <text:list-item>
                  <text:p text:style-name="P830"><text:span text:style-name="T830_1">Ensure<text:s/>SF<text:s/>and<text:s/>Acumen<text:s/>are<text:s/>highly<text:s/>visible<text:s/>in<text:s/>relevant<text:s/>networks<text:s/>of<text:s/>entrepreneurs.</text:span></text:p>
                </text:list-item>
                <text:list-item>
                  <text:p text:style-name="P831"><text:span text:style-name="T831_1">Regular<text:s/>Investment<text:s/>Committee<text:s/>(CASEE)<text:s/>and<text:s/></text:span><text:span text:style-name="T831_2">Experts<text:s/>Committee</text:span><text:span text:style-name="T831_3"><text:s/>(ARAF)<text:s/>meetings<text:s/>will<text:s/>provide<text:s/>DFID<text:s/>will<text:s/>pipeline<text:s/>oversight.</text:span></text:p>
                </text:list-item>
              </text:list>
            </table:table-cell>
            <table:table-cell table:style-name="Cell261">
              <text:p text:style-name="P832"><text:span text:style-name="T832_1">Minor</text:span></text:p>
            </table:table-cell>
          </table:table-row>
          <table:table-row table:style-name="Row70">
            <table:table-cell table:style-name="Cell262">
              <text:p text:style-name="P833"><text:span text:style-name="T833_1">Delivery<text:s/>partners<text:s/>lack<text:s/>technical<text:s/>capabilities<text:s/>and<text:s/>expertise<text:s/>to<text:s/>assess<text:s/>impact<text:s/>potential<text:s/>of<text:s/>investees.</text:span></text:p>
            </table:table-cell>
            <table:table-cell table:style-name="Cell263">
              <text:p text:style-name="P834"><text:span text:style-name="T834_1">Unlikely</text:span></text:p>
            </table:table-cell>
            <table:table-cell table:style-name="Cell264">
              <text:p text:style-name="P835"><text:span text:style-name="T835_1">Major</text:span></text:p>
            </table:table-cell>
            <table:table-cell table:style-name="Cell265">
              <text:p text:style-name="P836"><text:span text:style-name="T836_1">Moderate</text:span></text:p>
            </table:table-cell>
            <table:table-cell table:style-name="Cell266">
              <text:list text:style-name="LS17" xml:id="list244">
                <text:list-item>
                  <text:p text:style-name="P837"><text:span text:style-name="T837_1">Delivery<text:s/>partners<text:s/>will<text:s/>expand<text:s/>expertise<text:s/>on<text:s/>agriculture<text:s/>and<text:s/>climate,<text:s/>and<text:s/>work<text:s/>with<text:s/>leading<text:s/>external<text:s/>researchers<text:s/>and<text:s/>sector<text:s/>experts.</text:span></text:p>
                </text:list-item>
              </text:list>
            </table:table-cell>
            <table:table-cell table:style-name="Cell267">
              <text:p text:style-name="P838"><text:span text:style-name="T838_1">Minor</text:span></text:p>
            </table:table-cell>
          </table:table-row>
          <table:table-row table:style-name="Row71">
            <table:table-cell table:style-name="Cell268">
              <text:p text:style-name="P839"><text:span text:style-name="T839_1">Investors<text:s/>do<text:s/>not<text:s/>see<text:s/>value<text:s/>of<text:s/>impact<text:s/>measurement<text:s/>tools,<text:s/>so<text:s/>that<text:s/>additional<text:s/>finance<text:s/>is<text:s/>not<text:s/>forthcoming<text:s/>after<text:s/>development<text:s/>impact<text:s/>has<text:s/>been<text:s/>demonstrated</text:span><text:span text:style-name="T839_2">.</text:span></text:p>
            </table:table-cell>
            <table:table-cell table:style-name="Cell269">
              <text:p text:style-name="P840"><text:span text:style-name="T840_1">Possible</text:span></text:p>
            </table:table-cell>
            <table:table-cell table:style-name="Cell270">
              <text:p text:style-name="P841"><text:span text:style-name="T841_1">Major</text:span></text:p>
            </table:table-cell>
            <table:table-cell table:style-name="Cell271">
              <text:p text:style-name="P842"><text:span text:style-name="T842_1">Major</text:span></text:p>
            </table:table-cell>
            <table:table-cell table:style-name="Cell272">
              <text:list text:style-name="LS17" xml:id="list245">
                <text:list-item>
                  <text:p text:style-name="P843"><text:span text:style-name="T843_1">Make<text:s/>research<text:s/>credible<text:s/>to<text:s/>a<text:s/>broad<text:s/>range<text:s/>of<text:s/>market<text:s/>actors,<text:s/>by<text:s/>working<text:s/>across<text:s/>DFID<text:s/>impact<text:s/>investment<text:s/>and<text:s/>commercial<text:s/>agriculture<text:s/>portfolio.</text:span></text:p>
                </text:list-item>
              </text:list>
            </table:table-cell>
            <table:table-cell table:style-name="Cell273">
              <text:p text:style-name="P844"><text:span text:style-name="T844_1">Moderate</text:span></text:p>
            </table:table-cell>
          </table:table-row>
          <table:table-row table:style-name="Row72">
            <table:table-cell table:style-name="Cell274" table:number-columns-spanned="6">
              <text:p text:style-name="P845"><text:span text:style-name="T845_1">Operational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3">
            <table:table-cell table:style-name="Cell275">
              <text:p text:style-name="P846"><text:span text:style-name="T846_1">Lack<text:s/>of<text:s/>appropriate<text:s/>incentives<text:s/>and<text:s/>capabilities<text:s/>leads<text:s/>to<text:s/>research<text:s/>outputs<text:s/>that<text:s/>do<text:s/>not<text:s/>meet<text:s/>the<text:s/>high-quality<text:s/>standards<text:s/>expected<text:s/>of<text:s/>RED<text:s/>funding</text:span><text:span text:style-name="T846_2">.</text:span></text:p>
            </table:table-cell>
            <table:table-cell table:style-name="Cell276">
              <text:p text:style-name="P847"><text:span text:style-name="T847_1">Possible</text:span></text:p>
            </table:table-cell>
            <table:table-cell table:style-name="Cell277">
              <text:p text:style-name="P848"><text:span text:style-name="T848_1">Major</text:span></text:p>
            </table:table-cell>
            <table:table-cell table:style-name="Cell278">
              <text:p text:style-name="P849"><text:span text:style-name="T849_1">Major</text:span></text:p>
            </table:table-cell>
            <table:table-cell table:style-name="Cell279">
              <text:list text:style-name="LS17" xml:id="list246">
                <text:list-item>
                  <text:p text:style-name="P850"><text:span text:style-name="T850_1">Clear<text:s/>research<text:s/>objectives<text:s/>built<text:s/>into<text:s/>the<text:s/>programme<text:s/>from<text:s/>the<text:s/>start,<text:s/>and<text:s/>partners<text:s/>will<text:s/>be<text:s/>required<text:s/>to<text:s/>report<text:s/></text:span><text:span text:style-name="T850_2">against<text:s/>research<text:s/>criteria<text:s/>in<text:s/>the<text:s/></text:span><text:span text:style-name="T850_3">l</text:span><text:span text:style-name="T850_4">ogframe</text:span><text:span text:style-name="T850_5"><text:s/>and<text:s/>Annual<text:s/>Review<text:s/>process.</text:span></text:p>
                </text:list-item>
              </text:list>
            </table:table-cell>
            <table:table-cell table:style-name="Cell280">
              <text:p text:style-name="P851"><text:span text:style-name="T851_1">Moderate<text:s/></text:span></text:p>
            </table:table-cell>
          </table:table-row>
          <table:table-row table:style-name="Row74">
            <table:table-cell table:style-name="Cell281">
              <text:p text:style-name="P852"><text:span text:style-name="T852_1">DFID<text:s/>resource<text:s/>constraints<text:s/>in<text:s/>managing<text:s/>a<text:s/>programme<text:s/>with<text:s/>multiple<text:s/>partners,<text:s/>components<text:s/>and<text:s/>funding<text:s/>mechanisms</text:span><text:span text:style-name="T852_2">.</text:span></text:p>
            </table:table-cell>
            <table:table-cell table:style-name="Cell282">
              <text:p text:style-name="P853"><text:span text:style-name="T853_1">Unlikely<text:s/></text:span></text:p>
            </table:table-cell>
            <table:table-cell table:style-name="Cell283">
              <text:p text:style-name="P854"><text:span text:style-name="T854_1">Moderate</text:span></text:p>
            </table:table-cell>
            <table:table-cell table:style-name="Cell284">
              <text:p text:style-name="P855"><text:span text:style-name="T855_1">Moderate</text:span></text:p>
            </table:table-cell>
            <table:table-cell table:style-name="Cell285">
              <text:list text:style-name="LS17" xml:id="list247">
                <text:list-item>
                  <text:p text:style-name="P856"><text:span text:style-name="T856_1">The<text:s/>DFID<text:s/>management<text:s/>team<text:s/>will<text:s/>consist<text:s/>of<text:s/>an<text:s/>experienced<text:s/>Private<text:s/>Sector<text:s/>Adviser,<text:s/>an<text:s/>Innovation<text:s/>Adviser<text:s/>and<text:s/>a<text:s/>Deputy<text:s/>Programme<text:s/>Manager<text:s/>in<text:s/>the<text:s/>Agriculture<text:s/>Research<text:s/>Team.<text:s/></text:span></text:p>
                </text:list-item>
                <text:list-item>
                  <text:p text:style-name="P857"><text:span text:style-name="T857_1">The<text:s/>governance<text:s/>arrangements<text:s/>will<text:s/>clearly<text:s/>set<text:s/>out<text:s/>the<text:s/>responsibilities<text:s/>of<text:s/>all<text:s/>partners<text:s/>and<text:s/>DFID</text:span><text:span text:style-name="T857_2">,</text:span><text:span text:style-name="T857_3"><text:s/>to<text:s/>reduce<text:s/>transaction<text:s/>costs</text:span><text:span text:style-name="T857_4">.</text:span><text:span text:style-name="T857_5"><text:s/></text:span></text:p>
                </text:list-item>
              </text:list>
            </table:table-cell>
            <table:table-cell table:style-name="Cell286">
              <text:p text:style-name="P858"><text:span text:style-name="T858_1">Minor<text:s/></text:span></text:p>
            </table:table-cell>
          </table:table-row>
          <table:table-row table:style-name="Row75">
            <table:table-cell table:style-name="Cell287" table:number-columns-spanned="6">
              <text:p text:style-name="P859"><text:span text:style-name="T859_1">Safeguarding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6">
            <table:table-cell table:style-name="Cell288">
              <text:p text:style-name="P860"><text:span text:style-name="T860_1">Inadequate<text:s/>oversight<text:s/>over<text:s/>investees<text:s/>leads<text:s/>to<text:s/>safeguarding<text:s/>concerns</text:span><text:span text:style-name="T860_2">.</text:span></text:p>
            </table:table-cell>
            <table:table-cell table:style-name="Cell289">
              <text:p text:style-name="P861"><text:span text:style-name="T861_1">Unlikely</text:span></text:p>
            </table:table-cell>
            <table:table-cell table:style-name="Cell290">
              <text:p text:style-name="P862"><text:span text:style-name="T862_1">Major</text:span></text:p>
            </table:table-cell>
            <table:table-cell table:style-name="Cell291">
              <text:p text:style-name="P863"><text:span text:style-name="T863_1">Moderate</text:span></text:p>
            </table:table-cell>
            <table:table-cell table:style-name="Cell292">
              <text:list text:style-name="LS17" xml:id="list249">
                <text:list-item>
                  <text:p text:style-name="P864"><text:span text:style-name="T864_1">Through<text:s/>Enhanced<text:s/>Due<text:s/>Diligence<text:s/>assessments<text:s/>on<text:s/>Safeguarding,<text:s/>partners<text:s/>will<text:s/>be<text:s/>required<text:s/>to<text:s/>demonstrate<text:s/>robust<text:s/>measures<text:s/>are<text:s/>in<text:s/>place.<text:s/></text:span></text:p>
                </text:list-item>
                <text:list-item>
                  <text:p text:style-name="P865"><text:span text:style-name="T865_1">Both<text:s/>partners<text:s/>to<text:s/>carry<text:s/>out<text:s/>their<text:s/>own<text:s/>due<text:s/>diligence<text:s/>on<text:s/>potential<text:s/>investees<text:s/>before<text:s/>committing<text:s/>any<text:s/>funds.</text:span></text:p>
                </text:list-item>
              </text:list>
            </table:table-cell>
            <table:table-cell table:style-name="Cell293">
              <text:p text:style-name="P866"><text:span text:style-name="T866_1">Moderate</text:span></text:p>
            </table:table-cell>
          </table:table-row>
          <table:table-row table:style-name="Row77">
            <table:table-cell table:style-name="Cell294" table:number-columns-spanned="6">
              <text:p text:style-name="P867"><text:span text:style-name="T867_1">Fiduciar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8">
            <table:table-cell table:style-name="Cell295">
              <text:p text:style-name="P868"><text:span text:style-name="T868_1">Corruption<text:s/>in<text:s/>delivery<text:s/>chain;<text:s/>funds<text:s/>are<text:s/>not<text:s/>used<text:s/>for<text:s/>the<text:s/>intended<text:s/>purposes.</text:span></text:p>
            </table:table-cell>
            <table:table-cell table:style-name="Cell296">
              <text:p text:style-name="P869"><text:span text:style-name="T869_1">Unlikely</text:span></text:p>
            </table:table-cell>
            <table:table-cell table:style-name="Cell297">
              <text:p text:style-name="P870"><text:span text:style-name="T870_1">Major</text:span></text:p>
            </table:table-cell>
            <table:table-cell table:style-name="Cell298">
              <text:p text:style-name="P871"><text:span text:style-name="T871_1">Moderate</text:span></text:p>
            </table:table-cell>
            <table:table-cell table:style-name="Cell299">
              <text:list text:style-name="LS17" xml:id="list251">
                <text:list-item>
                  <text:p text:style-name="P872"><text:span text:style-name="T872_1">The<text:s/>terms<text:s/>and<text:s/>conditions<text:s/>of<text:s/>the<text:s/>MoU<text:s/>and<text:s/>AG<text:s/>will<text:s/>include<text:s/>specific<text:s/>requirements<text:s/>around<text:s/>protections<text:s/>against<text:s/>fraud<text:s/>and<text:s/>corruption.<text:s/></text:span></text:p>
                </text:list-item>
                <text:list-item>
                  <text:p text:style-name="P873"><text:span text:style-name="T873_1">Financial<text:s/>and<text:s/>fiduciary<text:s/>risk<text:s/>will<text:s/>be<text:s/>assessed<text:s/>during<text:s/>quarterly<text:s/>meetings<text:s/>and<text:s/>as<text:s/>part<text:s/>of<text:s/>the<text:s/>Annual<text:s/>Review<text:s/>and<text:s/>Project<text:s/>Completion<text:s/>Report<text:s/>processes.</text:span></text:p>
                </text:list-item>
              </text:list>
            </table:table-cell>
            <table:table-cell table:style-name="Cell300">
              <text:p text:style-name="P874"><text:span text:style-name="T874_1">Moderate</text:span></text:p>
            </table:table-cell>
          </table:table-row>
          <table:table-row table:style-name="Row79">
            <table:table-cell table:style-name="Cell301" table:number-columns-spanned="6">
              <text:p text:style-name="P875"><text:span text:style-name="T875_1">Reputationa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0">
            <table:table-cell table:style-name="Cell302">
              <text:p text:style-name="P876"><text:span text:style-name="T876_1">Relationship-based<text:s/>development<text:s/>of<text:s/>investment<text:s/>opportunities<text:s/>(rather<text:s/>than<text:s/>through<text:s/>open<text:s/>calls)<text:s/>creates<text:s/>risk<text:s/>(or<text:s/>perception<text:s/>of<text:s/>risk)<text:s/>that<text:s/>it<text:s/>i</text:span><text:span text:style-name="T876_2">s<text:s/>not<text:s/>a<text:s/>level<text:s/>playing<text:s/>field<text:s/>for<text:s/>entrepreneurs<text:s/>seeking<text:s/>funding</text:span><text:span text:style-name="T876_3">.</text:span></text:p>
            </table:table-cell>
            <table:table-cell table:style-name="Cell303">
              <text:p text:style-name="P877"><text:span text:style-name="T877_1">Unlikely<text:s/></text:span></text:p>
            </table:table-cell>
            <table:table-cell table:style-name="Cell304">
              <text:p text:style-name="P878"><text:span text:style-name="T878_1">Moderate</text:span></text:p>
            </table:table-cell>
            <table:table-cell table:style-name="Cell305">
              <text:p text:style-name="P879"><text:span text:style-name="T879_1">Moderate</text:span></text:p>
            </table:table-cell>
            <table:table-cell table:style-name="Cell306">
              <text:list text:style-name="LS17" xml:id="list253">
                <text:list-item>
                  <text:p text:style-name="P880"><text:span text:style-name="T880_1">SF<text:s/>and<text:s/>Acumen<text:s/>regularly<text:s/>scan<text:s/>the<text:s/>markets<text:s/></text:span><text:span text:style-name="T880_2">to<text:s/></text:span><text:span text:style-name="T880_3">engage<text:s/>with<text:s/>new<text:s/>innovators,<text:s/>and<text:s/>will<text:s/>maintain<text:s/>a<text:s/>strong<text:s/>visibility<text:s/>in<text:s/>relevant<text:s/>networks<text:s/>of<text:s/>entrepreneurs<text:s/>(e.g.<text:s/>through<text:s/>high<text:s/>profile<text:s/>events).</text:span></text:p>
                </text:list-item>
                <text:list-item>
                  <text:p text:style-name="P881"><text:span text:style-name="T881_1">They</text:span><text:span text:style-name="T881_2"><text:s/>will<text:s/>reach<text:s/>out<text:s/>to<text:s/>developing<text:s/>country-led<text:s/>and<text:s/>women-owned<text:s/>businesses.</text:span></text:p>
                </text:list-item>
              </text:list>
            </table:table-cell>
            <table:table-cell table:style-name="Cell307">
              <text:p text:style-name="P882"><text:span text:style-name="T882_1">Minor</text:span></text:p>
            </table:table-cell>
          </table:table-row>
          <table:table-row table:style-name="Row81">
            <table:table-cell table:style-name="Cell308">
              <text:p text:style-name="P883"><text:span text:style-name="T883_1">UK<text:s/>public<text:s/>opinion<text:s/>opposes<text:s/>international<text:s/>development<text:s/>funding<text:s/>and/or<text:s/>funding<text:s/>of<text:s/>agricultural<text:s/>research<text:s/>through<text:s/>third<text:s/>part</text:span><text:span text:style-name="T883_2">ies</text:span><text:span text:style-name="T883_3">.</text:span></text:p>
            </table:table-cell>
            <table:table-cell table:style-name="Cell309">
              <text:p text:style-name="P884"><text:span text:style-name="T884_1">Possible</text:span></text:p>
            </table:table-cell>
            <table:table-cell table:style-name="Cell310">
              <text:p text:style-name="P885"><text:span text:style-name="T885_1">Major</text:span></text:p>
            </table:table-cell>
            <table:table-cell table:style-name="Cell311">
              <text:p text:style-name="P886"><text:span text:style-name="T886_1">Major</text:span></text:p>
            </table:table-cell>
            <table:table-cell table:style-name="Cell312">
              <text:list text:style-name="LS17" xml:id="list255">
                <text:list-item>
                  <text:p text:style-name="P887"><text:span text:style-name="T887_1">PMT<text:s/>will<text:s/>work<text:s/>closely<text:s/>with<text:s/>DFID<text:s/></text:span><text:span text:style-name="T887_2">comms</text:span><text:span text:style-name="T887_3"><text:s/>division<text:s/>to<text:s/>ensure<text:s/>that<text:s/>the<text:s/>positive<text:s/>impacts<text:s/>of<text:s/>the<text:s/>new<text:s/>technologies<text:s/>for<text:s/>the<text:s/>poor<text:s/>are<text:s/>effectively<text:s/>communicated<text:s/>to<text:s/>the<text:s/>public.</text:span></text:p>
                </text:list-item>
              </text:list>
            </table:table-cell>
            <table:table-cell table:style-name="Cell313">
              <text:p text:style-name="P888"><text:span text:style-name="T888_1">Moderate</text:span></text:p>
              <text:p text:style-name="P889"/>
            </table:table-cell>
          </table:table-row>
          <table:table-row table:style-name="Row82">
            <table:table-cell table:style-name="Cell314" table:number-columns-spanned="6">
              <text:p text:style-name="P890"><text:span text:style-name="T890_1">Contextual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3">
            <table:table-cell table:style-name="Cell315">
              <text:p text:style-name="P891"><text:span text:style-name="T891_1">Political,<text:s/>social,<text:s/>or<text:s/>environmental<text:s/>disruptions<text:s/>in<text:s/>focus<text:s/>countries<text:s/>affect<text:s/>the<text:s/>performance<text:s/>of<text:s/>SIIMA<text:s/>investments,<text:s/>or<text:s/>the<text:s/>ability<text:s/>of<text:s/>delivery<text:s/>partners<text:s/>to<text:s/>provide<text:s/>support<text:s/>to<text:s/>these<text:s/>investments.</text:span></text:p>
            </table:table-cell>
            <table:table-cell table:style-name="Cell316">
              <text:p text:style-name="P892"><text:span text:style-name="T892_1">Likely</text:span></text:p>
            </table:table-cell>
            <table:table-cell table:style-name="Cell317">
              <text:p text:style-name="P893"><text:span text:style-name="T893_1">Moderate</text:span></text:p>
            </table:table-cell>
            <table:table-cell table:style-name="Cell318">
              <text:p text:style-name="P894"><text:span text:style-name="T894_1">Moderate</text:span></text:p>
            </table:table-cell>
            <table:table-cell table:style-name="Cell319">
              <text:list text:style-name="LS17" xml:id="list256">
                <text:list-item>
                  <text:p text:style-name="P895"><text:span text:style-name="T895_1">Political<text:s/>economy<text:s/>analysis<text:s/>will<text:s/>be<text:s/>built<text:s/>into<text:s/>pipeline<text:s/>scoping.<text:s/></text:span></text:p>
                </text:list-item>
                <text:list-item>
                  <text:p text:style-name="P896"><text:span text:style-name="T896_1">SF<text:s/>and<text:s/>Acumen<text:s/>will<text:s/>look<text:s/>for<text:s/>investment<text:s/>opportunities<text:s/>in<text:s/>multiple<text:s/>countries<text:s/>to<text:s/>build<text:s/>a<text:s/>balanced<text:s/>portfolio.</text:span></text:p>
                </text:list-item>
              </text:list>
            </table:table-cell>
            <table:table-cell table:style-name="Cell320">
              <text:p text:style-name="P897"><text:span text:style-name="T897_1">Moderate</text:span></text:p>
            </table:table-cell>
          </table:table-row>
        </table:table>
        <text:p text:style-name="P89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Arial Black" svg:font-family="Arial Black" style:font-pitch="variable" style:font-family-generic="swiss"/>
    <style:font-face style:name="Segoe UI" svg:font-family="Segoe UI" style:font-pitch="variable" style:font-family-generic="swiss"/>
    <style:font-face style:name="Century Gothic" svg:font-family="Century Gothic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fo:font-size="14pt" style:font-size-asian="14pt" style:font-size-complex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List_20_Paragraph_20_Char" style:display-name="List Paragraph Char" style:family="text"/>
    <style:style style:name="Default" style:family="paragraph">
      <style:paragraph-properties style:text-autospace="none"/>
      <style:text-properties fo:color="#000000" style:font-name="Century Gothic" fo:font-size="12pt" style:font-size-asian="12pt" style:font-name-complex="Century Gothic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name-asian="Times New Roman" style:font-size-asian="10pt" style:font-name-complex="Times New Roman" style:font-size-complex="10pt" fo:language-asian="en" fo:country-asian="US"/>
    </style:style>
    <style:style style:name="Endnote_20_Text_20_Char" style:display-name="Endnote Text Char" style:family="text" style:parent-style-name="Default_20_Paragraph_20_Font">
      <style:text-properties fo:font-size="10pt" style:font-name-asian="Times New Roman" style:font-size-asian="10pt" style:font-name-complex="Times New Roman" style:font-size-complex="10pt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List1Level0" style:family="text">
      <style:text-properties fo:font-style="normal" style:font-style-asian="normal" fo:font-size="14pt" style:font-size-asian="14pt" style:font-size-complex="14pt" fo:font-weight="bold" style:font-weight-asian="bold"/>
    </style:style>
    <text:list-style style:name="LS1">
      <text:list-level-style-number style:num-format="A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1" style:family="text">
      <style:text-properties style:font-name="Courier New" style:font-name-asian="Courier New" style:font-name-complex="Courier New"/>
    </style:style>
    <style:style style:name="List6Level2" style:family="text">
      <style:text-properties style:font-name="Noto Sans Symbols" style:font-name-asian="Noto Sans Symbols" style:font-name-complex="Noto Sans Symbols"/>
    </style:style>
    <style:style style:name="List6Level3" style:family="text">
      <style:text-properties style:font-name="Noto Sans Symbols" style:font-name-asian="Noto Sans Symbols" style:font-name-complex="Noto Sans Symbols"/>
    </style:style>
    <style:style style:name="List6Level4" style:family="text">
      <style:text-properties style:font-name="Courier New" style:font-name-asian="Courier New" style:font-name-complex="Courier New"/>
    </style:style>
    <style:style style:name="List6Level5" style:family="text">
      <style:text-properties style:font-name="Noto Sans Symbols" style:font-name-asian="Noto Sans Symbols" style:font-name-complex="Noto Sans Symbols"/>
    </style:style>
    <style:style style:name="List6Level6" style:family="text">
      <style:text-properties style:font-name="Noto Sans Symbols" style:font-name-asian="Noto Sans Symbols" style:font-name-complex="Noto Sans Symbols"/>
    </style:style>
    <style:style style:name="List6Level7" style:family="text">
      <style:text-properties style:font-name="Courier New" style:font-name-asian="Courier New" style:font-name-complex="Courier New"/>
    </style:style>
    <style:style style:name="List6Level8" style:family="text">
      <style:text-properties style:font-name="Noto Sans Symbols" style:font-name-asian="Noto Sans Symbols" style:font-name-complex="Noto Sans Symbols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7Level0" style:family="text">
      <style:text-properties fo:font-style="normal" style:font-style-asian="normal" fo:font-size="14pt" style:font-size-asian="14pt" style:font-size-complex="14pt" fo:font-weight="bold" style:font-weight-asian="bold"/>
    </style: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1" style:family="text">
      <style:text-properties style:font-name="Courier New" style:font-name-asian="Courier New" style:font-name-complex="Courier New"/>
    </style:style>
    <style:style style:name="List25Level2" style:family="text">
      <style:text-properties style:font-name="Noto Sans Symbols" style:font-name-asian="Noto Sans Symbols" style:font-name-complex="Noto Sans Symbols"/>
    </style:style>
    <style:style style:name="List25Level3" style:family="text">
      <style:text-properties style:font-name="Noto Sans Symbols" style:font-name-asian="Noto Sans Symbols" style:font-name-complex="Noto Sans Symbols"/>
    </style:style>
    <style:style style:name="List25Level4" style:family="text">
      <style:text-properties style:font-name="Courier New" style:font-name-asian="Courier New" style:font-name-complex="Courier New"/>
    </style:style>
    <style:style style:name="List25Level5" style:family="text">
      <style:text-properties style:font-name="Noto Sans Symbols" style:font-name-asian="Noto Sans Symbols" style:font-name-complex="Noto Sans Symbols"/>
    </style:style>
    <style:style style:name="List25Level6" style:family="text">
      <style:text-properties style:font-name="Noto Sans Symbols" style:font-name-asian="Noto Sans Symbols" style:font-name-complex="Noto Sans Symbols"/>
    </style:style>
    <style:style style:name="List25Level7" style:family="text">
      <style:text-properties style:font-name="Courier New" style:font-name-asian="Courier New" style:font-name-complex="Courier New"/>
    </style:style>
    <style:style style:name="List25Level8" style:family="text">
      <style:text-properties style:font-name="Noto Sans Symbols" style:font-name-asian="Noto Sans Symbols" style:font-name-complex="Noto Sans Symbols"/>
    </style:style>
    <text:list-style style:name="LS25">
      <text:list-level-style-number style:num-format="a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1.905cm" fo:padding-right="0cm" fo:margin-right="1.905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MasterPage7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808080" fo:font-size="9pt" style:font-size-asian="9pt" style:font-size-complex="9pt" fo:font-weight="bold" style:font-weight-asian="bold"/>
    </style:style>
    <style:style style:name="P2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>
      <style:text-properties fo:color="#000000"/>
    </style:style>
    <style:style style:name="P3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2">
      <style:page-layout-properties style:print-orientation="landscape" fo:page-width="29.7cm" fo:page-height="21.001cm" fo:padding-top="0cm" fo:margin-top="2.701cm" fo:padding-bottom="0cm" fo:margin-bottom="1.251cm" fo:padding-left="0cm" fo:margin-left="2cm" fo:padding-right="0cm" fo:margin-right="2cm"/>
      <style:footer-style>
        <style:header-footer-properties fo:min-height="1.45cm" style:dynamic-spacing="true"/>
      </style:footer-style>
    </style:page-layout>
    <style:style style:name="P4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color="#808080" fo:font-size="9pt" style:font-size-asian="9pt" style:font-size-complex="9pt" fo:font-weight="bold" style:font-weight-asian="bold"/>
    </style:style>
    <style:style style:name="P5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/>
    </style:style>
    <style:style style:name="P6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3">
      <style:page-layout-properties style:print-orientation="portrait" fo:page-width="21.001cm" fo:page-height="29.7cm" fo:padding-top="0cm" fo:margin-top="2.54cm" fo:padding-bottom="0cm" fo:margin-bottom="1.251cm" fo:padding-left="0cm" fo:margin-left="1.905cm" fo:padding-right="0cm" fo:margin-right="1.905cm"/>
      <style:footer-style>
        <style:header-footer-properties fo:min-height="1.289cm" style:dynamic-spacing="true"/>
      </style:footer-style>
    </style:page-layout>
    <style:style style:name="P7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color="#808080" fo:font-size="9pt" style:font-size-asian="9pt" style:font-size-complex="9pt" fo:font-weight="bold" style:font-weight-asian="bold"/>
    </style:style>
    <style:style style:name="P8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/>
    </style:style>
    <style:style style:name="P9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4">
      <style:page-layout-properties style:print-orientation="landscape" fo:page-width="29.7cm" fo:page-height="21.001cm" fo:padding-top="0cm" fo:margin-top="2.701cm" fo:padding-bottom="0cm" fo:margin-bottom="1.251cm" fo:padding-left="0cm" fo:margin-left="2cm" fo:padding-right="0cm" fo:margin-right="2cm"/>
      <style:footer-style>
        <style:header-footer-properties fo:min-height="1.45cm" style:dynamic-spacing="true"/>
      </style:footer-style>
    </style:page-layout>
    <style:style style:name="P10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808080" fo:font-size="9pt" style:font-size-asian="9pt" style:font-size-complex="9pt" fo:font-weight="bold" style:font-weight-asian="bold"/>
    </style:style>
    <style:style style:name="P11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color="#000000"/>
    </style:style>
    <style:style style:name="P12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5">
      <style:page-layout-properties style:print-orientation="portrait" fo:page-width="21.001cm" fo:page-height="29.7cm" fo:padding-top="0cm" fo:margin-top="2.54cm" fo:padding-bottom="0cm" fo:margin-bottom="1.251cm" fo:padding-left="0cm" fo:margin-left="1.905cm" fo:padding-right="0cm" fo:margin-right="1.905cm"/>
      <style:footer-style>
        <style:header-footer-properties fo:min-height="1.289cm" style:dynamic-spacing="true"/>
      </style:footer-style>
    </style:page-layout>
    <style:style style:name="P13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/>
    </style:style>
    <style:style style:name="P15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6">
      <style:page-layout-properties style:print-orientation="landscape" fo:page-width="29.7cm" fo:page-height="21.001cm" fo:padding-top="0cm" fo:margin-top="1.002cm" fo:padding-bottom="0cm" fo:margin-bottom="1.251cm" fo:padding-left="0cm" fo:margin-left="2cm" fo:padding-right="0cm" fo:margin-right="2cm"/>
      <style:footer-style>
        <style:header-footer-properties fo:min-height="1.45cm" style:dynamic-spacing="true"/>
      </style:footer-style>
    </style:page-layout>
    <style:style style:name="P16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808080" fo:font-size="9pt" style:font-size-asian="9pt" style:font-size-complex="9pt" fo:font-weight="bold" style:font-weight-asian="bold"/>
    </style:style>
    <style:style style:name="P17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fo:color="#000000"/>
    </style:style>
    <style:style style:name="P18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7">
      <style:page-layout-properties style:print-orientation="portrait" fo:page-width="21.001cm" fo:page-height="29.7cm" fo:padding-top="0cm" fo:margin-top="2.54cm" fo:padding-bottom="0cm" fo:margin-bottom="1.251cm" fo:padding-left="0cm" fo:margin-left="1.905cm" fo:padding-right="0cm" fo:margin-right="1.905cm"/>
      <style:footer-style>
        <style:header-footer-properties fo:min-height="1.289cm" style:dynamic-spacing="true"/>
      </style:footer-style>
    </style:page-layout>
    <style:style style:name="P19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fo:color="#808080" fo:font-size="9pt" style:font-size-asian="9pt" style:font-size-complex="9pt" fo:font-weight="bold" style:font-weight-asian="bold"/>
    </style:style>
    <style:style style:name="P20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fo:color="#000000"/>
    </style:style>
    <style:style style:name="P21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8">
      <style:page-layout-properties style:print-orientation="landscape" fo:page-width="29.7cm" fo:page-height="21.001cm" fo:padding-top="0cm" fo:margin-top="2.701cm" fo:padding-bottom="0cm" fo:margin-bottom="1.251cm" fo:padding-left="0cm" fo:margin-left="2cm" fo:padding-right="0cm" fo:margin-right="2cm"/>
      <style:footer-style>
        <style:header-footer-properties fo:min-height="1.45cm" style:dynamic-spacing="true"/>
      </style:footer-style>
    </style:page-layout>
    <style:style style:name="P22" style:family="paragraph" style:parent-style-name="Normal">
      <style:paragraph-properties fo:padding="0cm" fo:border-top="none" fo:margin-top="0.212cm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fo:color="#808080" fo:font-size="9pt" style:font-size-asian="9pt" style:font-size-complex="9pt" fo:font-weight="bold" style:font-weight-asian="bold"/>
    </style:style>
    <style:style style:name="P23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fo:color="#000000"/>
    </style:style>
    <style:style style:name="P24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Strengthening<text:s/>Impact<text:s/>Investing<text:s/>Markets<text:s/>for<text:s/>Agriculture<text:s/>Business<text:s/>Case<text:s/>(October<text:s/>2018)</text:span></text:p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footer>
        <text:p text:style-name="P4"><text:span text:style-name="T4_1">Strengthening<text:s/>Impact<text:s/>Investing<text:s/>Markets<text:s/>for<text:s/>Agriculture<text:s/>Business<text:s/>Case<text:s/>(October<text:s/>2018)</text:span></text:p>
        <text:p text:style-name="P5"><text:span text:style-name="T5_1"><text:page-number text:select-page="current"/></text:span></text:p>
        <text:p text:style-name="P6"/>
      </style:footer>
    </style:master-page>
    <style:master-page style:name="MasterPage2" style:page-layout-name="pm3">
      <style:footer>
        <text:p text:style-name="P7"><text:span text:style-name="T7_1">Strengthening<text:s/>Impact<text:s/>Investing<text:s/>Markets<text:s/>for<text:s/>Agriculture<text:s/>Business<text:s/>Case<text:s/>(October<text:s/>2018)</text:span></text:p>
        <text:p text:style-name="P8"><text:span text:style-name="T8_1"><text:page-number text:select-page="current"/></text:span></text:p>
        <text:p text:style-name="P9"/>
      </style:footer>
    </style:master-page>
    <style:master-page style:name="MasterPage3" style:page-layout-name="pm4">
      <style:footer>
        <text:p text:style-name="P10"><text:span text:style-name="T10_1">Strengthening<text:s/>Impact<text:s/>Investing<text:s/>Markets<text:s/>for<text:s/>Agriculture<text:s/>Business<text:s/>Case<text:s/>(October<text:s/>2018)</text:span></text:p>
        <text:p text:style-name="P11"><text:span text:style-name="T11_1"><text:page-number text:select-page="current"/></text:span></text:p>
        <text:p text:style-name="P12"/>
      </style:footer>
    </style:master-page>
    <style:master-page style:name="MasterPage4" style:page-layout-name="pm5">
      <style:footer>
        <text:p text:style-name="P13"><text:span text:style-name="T13_1">Strengthening<text:s/>Impact<text:s/>Investing<text:s/>Markets<text:s/>for<text:s/>Agriculture<text:s/>Business<text:s/>Case<text:s/>(October<text:s/>2018)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5" style:page-layout-name="pm6">
      <style:footer>
        <text:p text:style-name="P16"><text:span text:style-name="T16_1">Strengthening<text:s/>Impact<text:s/>Investing<text:s/>Markets<text:s/>for<text:s/>Agriculture<text:s/>Business<text:s/>Case<text:s/>(October<text:s/>2018)</text:span></text:p>
        <text:p text:style-name="P17"><text:span text:style-name="T17_1"><text:page-number text:select-page="current"/></text:span></text:p>
        <text:p text:style-name="P18"/>
      </style:footer>
    </style:master-page>
    <style:master-page style:name="MasterPage6" style:page-layout-name="pm7">
      <style:footer>
        <text:p text:style-name="P19"><text:span text:style-name="T19_1">Strengthening<text:s/>Impact<text:s/>Investing<text:s/>Markets<text:s/>for<text:s/>Agriculture<text:s/>(Business<text:s/>Case<text:s/>October<text:s/>2018)</text:span></text:p>
        <text:p text:style-name="P20"><text:span text:style-name="T20_1"><text:page-number text:select-page="current"/></text:span></text:p>
        <text:p text:style-name="P21"/>
      </style:footer>
    </style:master-page>
    <style:master-page style:name="MasterPage7" style:page-layout-name="pm8">
      <style:footer>
        <text:p text:style-name="P22"><text:span text:style-name="T22_1">Strengthening<text:s/>Impact<text:s/>Investing<text:s/>Markets<text:s/>for<text:s/>Agriculture<text:s/>(Business<text:s/>Case<text:s/>October<text:s/>2018)</text:span></text:p>
        <text:p text:style-name="P23"><text:span text:style-name="T23_1"><text:page-number text:select-page="current"/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2" meta:paragraph-count="239" meta:row-count="849" meta:word-count="17877" meta:character-count="119543" meta:non-whitespace-character-count="101905"/>
  </office:meta>
</office:document-meta>
</file>