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background-color="#ffff00" fo:font-size="14pt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558cm"/>
    </style:style>
    <style:style style:name="Column2" style:family="table-column">
      <style:table-column-properties style:column-width="3.981cm"/>
    </style:style>
    <style:style style:name="Column3" style:family="table-column">
      <style:table-column-properties style:column-width="5.364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429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1.168cm"/>
    </style:style>
    <style:style style:name="Column10" style:family="table-column">
      <style:table-column-properties style:column-width="1.168cm"/>
    </style:style>
    <style:style style:name="Column11" style:family="table-column">
      <style:table-column-properties style:column-width="1.168cm"/>
    </style:style>
    <style:style style:name="Column12" style:family="table-column">
      <style:table-column-properties style:column-width="1.16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7.253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10.25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47" style:family="paragraph" style:parent-style-name="Normal"/>
    <style:style style:name="T47_1" style:family="text">
      <style:text-properties fo:font-size="14pt" style:font-size-asian="14pt" fo:font-weight="bold" style:font-weight-asian="bold"/>
    </style:style>
    <style:style style:name="T47_2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ize="11pt" style:font-name-asian="Arial" style:font-size-asian="11pt" style:font-name-complex="Arial" style:font-size-complex="11pt"/>
    </style:style>
    <style:style style:name="T49_3" style:family="text">
      <style:text-properties fo:font-size="11pt" style:font-name-asian="Arial" style:font-size-asian="11pt" style:font-name-complex="Arial" style:font-size-complex="11pt"/>
    </style:style>
    <style:style style:name="T49_4" style:family="text">
      <style:text-properties fo:font-size="11pt" style:font-name-asian="Arial" style:font-size-asian="11pt" style:font-name-complex="Arial" style:font-size-complex="11pt"/>
    </style:style>
    <style:style style:name="T49_5" style:family="text">
      <style:text-properties fo:font-size="11pt" style:font-name-asian="Arial" style:font-size-asian="11pt" style:font-name-complex="Arial" style:font-size-complex="11pt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T51_2" style:family="text">
      <style:text-properties fo:font-size="11pt" style:font-name-asian="Arial" style:font-size-asian="11pt" style:font-name-complex="Arial" style:font-size-complex="11pt"/>
    </style:style>
    <style:style style:name="T51_3" style:family="text">
      <style:text-properties fo:font-size="11pt" style:font-name-asian="Arial" style:font-size-asian="11pt" style:font-name-complex="Arial" style:font-size-complex="11pt"/>
    </style:style>
    <style:style style:name="T51_4" style:family="text">
      <style:text-properties fo:font-size="11pt" style:font-name-asian="Arial" style:font-size-asian="11pt" style:font-name-complex="Arial" style:font-size-complex="11pt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T51_7" style:family="text">
      <style:text-properties fo:font-size="11pt" style:font-name-asian="Arial" style:font-size-asian="11pt" style:font-name-complex="Arial" style:font-size-complex="11pt"/>
    </style:style>
    <style:style style:name="T51_8" style:family="text">
      <style:text-properties fo:font-size="11pt" style:font-name-asian="Arial" style:font-size-asian="11pt" style:font-name-complex="Arial" style:font-size-complex="11pt"/>
    </style:style>
    <style:style style:name="T51_9" style:family="text">
      <style:text-properties fo:font-size="11pt" style:font-name-asian="Arial" style:font-size-asian="11pt" style:font-name-complex="Arial" style:font-size-complex="11pt"/>
    </style:style>
    <style:style style:name="T51_10" style:family="text">
      <style:text-properties fo:font-size="11pt" style:font-name-asian="Arial" style:font-size-asian="11pt" style:font-name-complex="Arial" style:font-size-complex="11pt"/>
    </style:style>
    <style:style style:name="T51_11" style:family="text">
      <style:text-properties fo:font-size="11pt" style:font-name-asian="Arial" style:font-size-asian="11pt" style:font-name-complex="Arial" style:font-size-complex="11pt"/>
    </style:style>
    <style:style style:name="T51_12" style:family="text">
      <style:text-properties fo:font-size="11pt" style:font-name-asian="Arial" style:font-size-asian="11pt" style:font-name-complex="Arial" style:font-size-complex="11pt"/>
    </style:style>
    <style:style style:name="T51_13" style:family="text">
      <style:text-properties fo:font-size="11pt" style:font-name-asian="Arial" style:font-size-asian="11pt" style:font-name-complex="Arial" style:font-size-complex="11pt"/>
    </style:style>
    <style:style style:name="T51_14" style:family="text">
      <style:text-properties fo:font-size="11pt" style:font-name-asian="Arial" style:font-size-asian="11pt" style:font-name-complex="Arial" style:font-size-complex="11pt"/>
    </style:style>
    <style:style style:name="T51_15" style:family="text">
      <style:text-properties fo:font-size="11pt" style:font-name-asian="Arial" style:font-size-asian="11pt" style:font-name-complex="Arial" style:font-size-complex="11pt"/>
    </style:style>
    <style:style style:name="T51_16" style:family="text">
      <style:text-properties fo:font-size="11pt" style:font-name-asian="Arial" style:font-size-asian="11pt" style:font-name-complex="Arial" style:font-size-complex="11pt"/>
    </style:style>
    <style:style style:name="T51_17" style:family="text">
      <style:text-properties fo:font-size="11pt" style:font-name-asian="Arial" style:font-size-asian="11pt" style:font-name-complex="Arial" style:font-size-complex="11pt"/>
    </style:style>
    <style:style style:name="T51_18" style:family="text">
      <style:text-properties fo:font-size="11pt" style:font-name-asian="Arial" style:font-size-asian="11pt" style:font-name-complex="Arial" style:font-size-complex="11pt"/>
    </style:style>
    <style:style style:name="T51_19" style:family="text">
      <style:text-properties fo:font-size="11pt" style:font-name-asian="Arial" style:font-size-asian="11pt" style:font-name-complex="Arial" style:font-size-complex="11pt"/>
    </style:style>
    <style:style style:name="T51_20" style:family="text">
      <style:text-properties fo:font-size="11pt" style:font-name-asian="Arial" style:font-size-asian="11pt" style:font-name-complex="Arial" style:font-size-complex="11pt"/>
    </style:style>
    <style:style style:name="T51_21" style:family="text">
      <style:text-properties fo:font-size="11pt" style:font-name-asian="Arial" style:font-size-asian="11pt" style:font-name-complex="Arial" style:font-size-complex="11pt"/>
    </style:style>
    <style:style style:name="T51_22" style:family="text">
      <style:text-properties fo:font-size="11pt" style:font-name-asian="Arial" style:font-size-asian="11pt" style:font-name-complex="Arial" style:font-size-complex="11pt"/>
    </style:style>
    <style:style style:name="T51_23" style:family="text">
      <style:text-properties fo:font-size="11pt" style:font-name-asian="Arial" style:font-size-asian="11pt" style:font-name-complex="Arial" style:font-size-complex="11pt"/>
    </style:style>
    <style:style style:name="T51_24" style:family="text">
      <style:text-properties fo:font-size="11pt" style:font-name-asian="Arial" style:font-size-asian="11pt" style:font-name-complex="Arial" style:font-size-complex="11pt"/>
    </style:style>
    <style:style style:name="T51_25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T53_3" style:family="text">
      <style:text-properties fo:font-size="11pt" style:font-name-asian="Arial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name-asian="Arial" style:font-size-asian="11pt" style:font-name-complex="Arial" style:font-size-complex="11pt"/>
    </style:style>
    <style:style style:name="T53_6" style:family="text">
      <style:text-properties fo:font-size="11pt" style:font-name-asian="Arial" style:font-size-asian="11pt" style:font-name-complex="Arial" style:font-size-complex="11pt"/>
    </style:style>
    <style:style style:name="T53_7" style:family="text">
      <style:text-properties fo:font-size="11pt" style:font-name-asian="Arial" style:font-size-asian="11pt" style:font-name-complex="Arial" style:font-size-complex="11pt"/>
    </style:style>
    <style:style style:name="T53_8" style:family="text">
      <style:text-properties fo:font-size="11pt" style:font-name-asian="Arial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5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10" style:family="text"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_2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P6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3_1" style:family="text">
      <style:text-properties fo:font-size="11pt" style:font-size-asian="11pt" style:font-size-complex="11pt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P64" style:family="paragraph" style:parent-style-name="IMMANA_20_main_20_text">
      <style:paragraph-properties fo:text-align="justify" fo:line-height="100%"/>
    </style:style>
    <style:style style:name="T64_1" style:family="text">
      <style:text-properties style:font-name="Arial" style:font-name-complex="Arial"/>
    </style:style>
    <style:style style:name="T64_2" style:family="text">
      <style:text-properties style:font-name="Arial" style:font-name-complex="Arial"/>
    </style:style>
    <style:style style:name="T64_3" style:family="text">
      <style:text-properties style:font-name="Arial" style:font-name-complex="Arial"/>
    </style:style>
    <style:style style:name="T64_4" style:family="text">
      <style:text-properties style:font-name="Arial" style:font-name-complex="Arial"/>
    </style:style>
    <style:style style:name="T64_5" style:family="text">
      <style:text-properties style:font-name="Arial" style:font-name-complex="Arial"/>
    </style:style>
    <style:style style:name="T64_6" style:family="text">
      <style:text-properties style:font-name="Arial" style:font-name-complex="Arial"/>
    </style:style>
    <style:style style:name="T64_7" style:family="text">
      <style:text-properties style:font-name="Arial" style:font-name-complex="Arial"/>
    </style:style>
    <style:style style:name="T64_8" style:family="text">
      <style:text-properties fo:font-style="italic" style:font-style-asian="italic" style:font-style-complex="italic" style:font-name="Arial" style:font-name-complex="Arial"/>
    </style:style>
    <style:style style:name="T64_9" style:family="text">
      <style:text-properties style:font-name="Arial" style:font-name-complex="Arial"/>
    </style:style>
    <style:style style:name="T64_10" style:family="text">
      <style:text-properties style:font-name="Arial" style:font-name-complex="Arial" fo:font-weight="bold" style:font-weight-asian="bold" style:font-weight-complex="bold"/>
    </style:style>
    <style:style style:name="T64_11" style:family="text">
      <style:text-properties fo:font-style="italic" style:font-style-asian="italic" style:font-style-complex="italic" style:font-name="Arial" style:font-name-complex="Arial"/>
    </style:style>
    <style:style style:name="P65" style:family="paragraph" style:parent-style-name="IMMANA_20_main_20_text">
      <style:paragraph-properties fo:text-align="justify" fo:line-height="100%"/>
      <style:text-properties fo:font-style="italic" style:font-style-asian="italic" style:font-style-complex="italic" style:font-name="Arial" style:font-name-complex="Arial"/>
    </style:style>
    <style:style style:name="P66" style:family="paragraph" style:parent-style-name="IMMANA_20_main_20_text">
      <style:paragraph-properties fo:text-align="justify" fo:line-height="100%"/>
    </style:style>
    <style:style style:name="T66_1" style:family="text">
      <style:text-properties style:font-name="Arial" style:font-name-complex="Arial" fo:font-weight="bold" style:font-weight-asian="bold" style:font-weight-complex="bold"/>
    </style:style>
    <style:style style:name="T66_2" style:family="text">
      <style:text-properties style:font-name="Arial" style:font-name-complex="Arial"/>
    </style:style>
    <style:style style:name="T66_3" style:family="text">
      <style:text-properties style:font-name="Arial" style:font-name-complex="Arial"/>
    </style:style>
    <style:style style:name="T66_4" style:family="text">
      <style:text-properties style:font-name="Arial" style:font-name-complex="Arial"/>
    </style:style>
    <style:style style:name="T66_5" style:family="text">
      <style:text-properties style:font-name="Arial" style:font-name-complex="Arial"/>
    </style:style>
    <style:style style:name="T66_6" style:family="text">
      <style:text-properties style:font-name="Arial" style:font-name-complex="Arial"/>
    </style:style>
    <style:style style:name="T66_7" style:family="text">
      <style:text-properties style:font-name="Arial" style:font-name-complex="Arial"/>
    </style:style>
    <style:style style:name="T66_8" style:family="text">
      <style:text-properties style:font-name="Arial" style:font-name-complex="Arial"/>
    </style:style>
    <style:style style:name="T66_9" style:family="text">
      <style:text-properties style:font-name="Arial" style:font-name-complex="Arial"/>
    </style:style>
    <style:style style:name="T66_10" style:family="text">
      <style:text-properties style:font-name="Arial" style:font-name-complex="Arial"/>
    </style:style>
    <style:style style:name="T66_11" style:family="text">
      <style:text-properties style:font-name="Arial" style:font-name-complex="Arial"/>
    </style:style>
    <style:style style:name="T66_12" style:family="text">
      <style:text-properties style:font-name="Arial" style:font-name-complex="Arial"/>
    </style:style>
    <style:style style:name="T66_13" style:family="text">
      <style:text-properties style:font-name="Arial" style:font-name-complex="Arial"/>
    </style:style>
    <style:style style:name="T66_14" style:family="text">
      <style:text-properties style:font-name="Arial" style:font-name-complex="Arial"/>
    </style:style>
    <style:style style:name="T66_15" style:family="text">
      <style:text-properties style:font-name="Arial" style:font-name-complex="Arial"/>
    </style:style>
    <style:style style:name="T66_16" style:family="text">
      <style:text-properties style:font-name="Arial" style:font-name-complex="Arial"/>
    </style:style>
    <style:style style:name="T66_17" style:family="text">
      <style:text-properties style:font-name="Arial" style:font-name-complex="Arial"/>
    </style:style>
    <style:style style:name="T66_18" style:family="text">
      <style:text-properties style:font-name="Arial" style:font-name-complex="Arial"/>
    </style:style>
    <style:style style:name="T66_19" style:family="text">
      <style:text-properties style:font-name="Arial" style:font-name-complex="Arial"/>
    </style:style>
    <style:style style:name="T66_20" style:family="text">
      <style:text-properties style:font-name="Arial" style:font-name-complex="Arial"/>
    </style:style>
    <style:style style:name="T66_21" style:family="text">
      <style:text-properties style:font-name="Arial" style:font-name-complex="Arial"/>
    </style:style>
    <style:style style:name="T66_22" style:family="text">
      <style:text-properties style:font-name="Arial" style:font-name-complex="Arial"/>
    </style:style>
    <style:style style:name="T66_23" style:family="text">
      <style:text-properties style:font-name="Arial" style:font-name-complex="Arial"/>
    </style:style>
    <style:style style:name="T66_24" style:family="text">
      <style:text-properties style:font-name="Arial" style:font-name-complex="Arial"/>
    </style:style>
    <style:style style:name="P67" style:family="paragraph" style:parent-style-name="IMMANA_20_main_20_text">
      <style:paragraph-properties fo:text-align="justify" fo:line-height="100%"/>
      <style:text-properties style:font-name="Arial" style:font-name-complex="Arial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text-properties fo:font-size="11pt" style:font-size-asian="11pt" style:font-name-complex="Arial" style:font-size-complex="11pt"/>
    </style:style>
    <style:style style:name="P7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/>
    <style:style style:name="T71_1" style:family="text">
      <style:text-properties style:font-name-complex="Arial" fo:font-weight="bold" style:font-weight-asian="bold" style:font-weight-complex="bold"/>
    </style:style>
    <style:style style:name="T71_2" style:family="text">
      <style:text-properties style:font-name-complex="Arial" fo:font-weight="bold" style:font-weight-asian="bold" style:font-weight-complex="bold"/>
    </style:style>
    <style:style style:name="T71_3" style:family="text">
      <style:text-properties style:font-name-complex="Arial" fo:font-weight="bold" style:font-weight-asian="bold" style:font-weight-complex="bold"/>
    </style:style>
    <style:style style:name="P72" style:family="paragraph" style:parent-style-name="Normal">
      <style:text-properties fo:font-size="11pt" style:font-size-asian="11pt" style:font-size-complex="11pt" fo:font-weight="bold" style:font-weight-asian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size-complex="11pt"/>
    </style:style>
    <style:style style:name="T75_2" style:family="text">
      <style:text-properties fo:font-size="11pt" style:font-size-asian="11pt" style:font-size-complex="11pt"/>
    </style:style>
    <style:style style:name="T75_3" style:family="text">
      <style:text-properties fo:font-size="11pt" style:font-size-asian="11pt" style:font-size-complex="11pt"/>
    </style:style>
    <style:style style:name="T75_4" style:family="text">
      <style:text-properties fo:font-size="11pt" style:font-size-asian="11pt" style:font-size-complex="11pt"/>
    </style:style>
    <style:style style:name="T75_5" style:family="text">
      <style:text-properties fo:font-size="11pt" style:font-size-asian="11pt" style:font-size-complex="11pt"/>
    </style:style>
    <style:style style:name="T75_6" style:family="text">
      <style:text-properties fo:font-size="11pt" style:font-size-asian="11pt" style:font-size-complex="11pt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1pt" style:font-size-asian="11pt" style:font-size-complex="11pt"/>
    </style:style>
    <style:style style:name="T75_9" style:family="text">
      <style:text-properties fo:font-size="11pt" style:font-size-asian="11pt" style:font-size-complex="11pt"/>
    </style:style>
    <style:style style:name="T75_10" style:family="text">
      <style:text-properties fo:font-size="11pt" style:font-size-asian="11pt" style:font-size-complex="11pt"/>
    </style:style>
    <style:style style:name="T75_11" style:family="text">
      <style:text-properties fo:font-size="11pt" style:font-size-asian="11pt" style:font-size-complex="11pt"/>
    </style:style>
    <style:style style:name="T75_12" style:family="text">
      <style:text-properties fo:font-size="11pt" style:font-size-asian="11pt" style:font-size-complex="11pt"/>
    </style:style>
    <style:style style:name="T75_13" style:family="text">
      <style:text-properties fo:font-size="11pt" style:font-size-asian="11pt" style:font-size-complex="11pt"/>
    </style:style>
    <style:style style:name="T75_14" style:family="text">
      <style:text-properties fo:font-size="11pt" style:font-size-asian="11pt" style:font-size-complex="11pt"/>
    </style:style>
    <style:style style:name="T75_15" style:family="text">
      <style:text-properties fo:font-size="11pt" style:font-size-asian="11pt" style:font-size-complex="11pt"/>
    </style:style>
    <style:style style:name="T75_16" style:family="text">
      <style:text-properties fo:font-size="11pt" style:font-size-asian="11pt" style:font-size-complex="11pt"/>
    </style:style>
    <style:style style:name="T75_17" style:family="text">
      <style:text-properties fo:font-size="11pt" style:font-size-asian="11pt" style:font-size-complex="11pt"/>
    </style:style>
    <style:style style:name="T75_18" style:family="text">
      <style:text-properties fo:font-size="11pt" style:font-size-asian="11pt" style:font-size-complex="11pt"/>
    </style:style>
    <style:style style:name="T75_19" style:family="text">
      <style:text-properties fo:font-size="11pt" style:font-size-asian="11pt" style:font-size-complex="11pt"/>
    </style:style>
    <style:style style:name="T75_20" style:family="text">
      <style:text-properties fo:font-size="11pt" style:font-size-asian="11pt" style:font-size-complex="11pt"/>
    </style:style>
    <style:style style:name="T75_21" style:family="text">
      <style:text-properties fo:font-size="11pt" style:font-size-asian="11pt" style:font-size-complex="11pt"/>
    </style:style>
    <style:style style:name="T75_22" style:family="text"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T77_6" style:family="text">
      <style:text-properties fo:font-size="11pt" style:font-size-asian="11pt" style:font-size-complex="11pt"/>
    </style:style>
    <style:style style:name="T77_7" style:family="text">
      <style:text-properties fo:font-size="11pt" style:font-size-asian="11pt" style:font-size-complex="11pt"/>
    </style:style>
    <style:style style:name="T77_8" style:family="text">
      <style:text-properties fo:font-size="11pt" style:font-size-asian="11pt" style:font-size-complex="11pt"/>
    </style:style>
    <style:style style:name="T77_9" style:family="text">
      <style:text-properties fo:font-size="11pt" style:font-size-asian="11pt" style:font-size-complex="11pt"/>
    </style:style>
    <style:style style:name="T77_10" style:family="text">
      <style:text-properties fo:font-size="11pt" style:font-size-asian="11pt" style:font-size-complex="11pt"/>
    </style:style>
    <style:style style:name="T77_11" style:family="text">
      <style:text-properties fo:font-size="11pt" style:font-size-asian="11pt" style:font-size-complex="11pt"/>
    </style:style>
    <style:style style:name="T77_12" style:family="text">
      <style:text-properties fo:font-size="11pt" style:font-size-asian="11pt" style:font-size-complex="11pt"/>
    </style:style>
    <style:style style:name="T77_13" style:family="text"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/>
    </style:style>
    <style:style style:name="T79_7" style:family="text">
      <style:text-properties fo:font-size="11pt" style:font-size-asian="11pt" style:font-size-complex="11pt"/>
    </style:style>
    <style:style style:name="T79_8" style:family="text">
      <style:text-properties fo:font-size="11pt" style:font-size-asian="11pt" style:font-size-complex="11pt"/>
    </style:style>
    <style:style style:name="T79_9" style:family="text">
      <style:text-properties fo:font-size="11pt" style:font-size-asian="11pt" style:font-size-complex="11pt"/>
    </style:style>
    <style:style style:name="T79_10" style:family="text">
      <style:text-properties fo:font-size="11pt" style:font-size-asian="11pt" style:font-size-complex="11pt"/>
    </style:style>
    <style:style style:name="T79_11" style:family="text">
      <style:text-properties fo:font-size="11pt" style:font-size-asian="11pt" style:font-size-complex="11pt"/>
    </style:style>
    <style:style style:name="T79_12" style:family="text">
      <style:text-properties fo:font-size="11pt" style:font-size-asian="11pt" style:font-size-complex="11pt"/>
    </style:style>
    <style:style style:name="T79_13" style:family="text">
      <style:text-properties fo:font-size="11pt" style:font-size-asian="11pt" style:font-size-complex="11pt"/>
    </style:style>
    <style:style style:name="T79_14" style:family="text">
      <style:text-properties fo:font-size="11pt" style:font-size-asian="11pt" style:font-size-complex="11pt"/>
    </style:style>
    <style:style style:name="T79_15" style:family="text">
      <style:text-properties fo:font-size="11pt" style:font-size-asian="11pt" style:font-size-complex="11pt"/>
    </style:style>
    <style:style style:name="T79_16" style:family="text">
      <style:text-properties fo:font-size="11pt" style:font-size-asian="11pt" style:font-size-complex="11pt"/>
    </style:style>
    <style:style style:name="T79_17" style:family="text">
      <style:text-properties fo:font-size="11pt" style:font-size-asian="11pt" style:font-size-complex="11pt"/>
    </style:style>
    <style:style style:name="P80" style:family="paragraph" style:parent-style-name="Normal">
      <style:paragraph-properties fo:text-align="justify"/>
      <style:text-properties fo:font-size="11pt" style:font-name-asian="Georgia" style:font-size-asian="11pt" style:font-name-complex="Arial" style:font-size-complex="11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name-asian="Georgia" style:font-size-asian="11pt" style:font-name-complex="Arial" style:font-size-complex="11pt"/>
    </style:style>
    <style:style style:name="T81_2" style:family="text">
      <style:text-properties fo:font-size="11pt" style:font-name-asian="Georgia" style:font-size-asian="11pt" style:font-name-complex="Arial" style:font-size-complex="11pt"/>
    </style:style>
    <style:style style:name="T81_3" style:family="text">
      <style:text-properties fo:font-size="11pt" style:font-name-asian="Georgia" style:font-size-asian="11pt" style:font-name-complex="Arial" style:font-size-complex="11pt"/>
    </style:style>
    <style:style style:name="T81_4" style:family="text">
      <style:text-properties fo:font-size="11pt" style:font-name-asian="Georgia" style:font-size-asian="11pt" style:font-name-complex="Arial" style:font-size-complex="11pt"/>
    </style:style>
    <style:style style:name="P8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P8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4_1" style:family="text">
      <style:text-properties fo:font-size="11pt" style:font-size-asian="11pt" style:font-size-complex="11pt"/>
    </style:style>
    <style:style style:name="T84_2" style:family="text">
      <style:text-properties fo:font-size="11pt" style:font-size-asian="11pt" style:font-size-complex="11pt"/>
    </style:style>
    <style:style style:name="T84_3" style:family="text">
      <style:text-properties fo:font-size="11pt" style:font-size-asian="11pt" style:font-size-complex="11pt"/>
    </style:style>
    <style:style style:name="T84_4" style:family="text">
      <style:text-properties fo:font-size="11pt" style:font-size-asian="11pt" style:font-size-complex="11pt"/>
    </style:style>
    <style:style style:name="P8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5_1" style:family="text">
      <style:text-properties fo:font-size="11pt" style:font-size-asian="11pt" style:font-size-complex="11pt"/>
    </style:style>
    <style:style style:name="T85_2" style:family="text">
      <style:text-properties fo:font-size="11pt" style:font-size-asian="11pt" style:font-size-complex="11pt"/>
    </style:style>
    <style:style style:name="T85_3" style:family="text">
      <style:text-properties fo:font-size="11pt" style:font-size-asian="11pt" style:font-size-complex="11pt"/>
    </style:style>
    <style:style style:name="T85_4" style:family="text">
      <style:text-properties fo:font-size="11pt" style:font-size-asian="11pt" style:font-size-complex="11pt"/>
    </style:style>
    <style:style style:name="T85_5" style:family="text">
      <style:text-properties fo:font-size="11pt" style:font-size-asian="11pt" style:font-size-complex="11pt"/>
    </style:style>
    <style:style style:name="P86" style:family="paragraph" style:parent-style-name="Normal">
      <style:paragraph-properties fo:text-align="justify" fo:line-height="115%"/>
    </style:style>
    <style:style style:name="T86_1" style:family="text">
      <style:text-properties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T86_4" style:family="text">
      <style:text-properties fo:font-size="11pt" style:font-size-asian="11pt" style:font-size-complex="11pt"/>
    </style:style>
    <style:style style:name="T86_5" style:family="text">
      <style:text-properties fo:font-size="11pt" style:font-size-asian="11pt" style:font-size-complex="11pt"/>
    </style:style>
    <style:style style:name="T86_6" style:family="text">
      <style:text-properties fo:font-size="11pt" style:font-size-asian="11pt" style:font-size-complex="11pt"/>
    </style:style>
    <style:style style:name="T86_7" style:family="text">
      <style:text-properties fo:font-size="11pt" style:font-size-asian="11pt" style:font-size-complex="11pt"/>
    </style:style>
    <style:style style:name="T86_8" style:family="text">
      <style:text-properties fo:font-size="11pt" style:font-size-asian="11pt" style:font-name-complex="Arial" style:font-size-complex="11pt" style:font-weight-complex="bold"/>
    </style:style>
    <style:style style:name="T86_9" style:family="text">
      <style:text-properties fo:font-size="11pt" style:font-size-asian="11pt" style:font-name-complex="Arial" style:font-size-complex="11pt" style:font-weight-complex="bold"/>
    </style:style>
    <style:style style:name="T86_10" style:family="text">
      <style:text-properties fo:font-size="11pt" style:font-size-asian="11pt" style:font-name-complex="Arial" style:font-size-complex="11pt" style:font-weight-complex="bold"/>
    </style:style>
    <style:style style:name="T86_11" style:family="text">
      <style:text-properties fo:font-size="11pt" style:font-name-asian="Georgia" style:font-size-asian="11pt" style:font-name-complex="Arial" style:font-size-complex="11pt"/>
    </style:style>
    <style:style style:name="T86_12" style:family="text">
      <style:text-properties fo:font-size="11pt" style:font-name-asian="Georgia" style:font-size-asian="11pt" style:font-name-complex="Arial" style:font-size-complex="11pt"/>
    </style:style>
    <style:style style:name="T86_13" style:family="text">
      <style:text-properties fo:font-size="11pt" style:font-name-asian="Georgia" style:font-size-asian="11pt" style:font-name-complex="Arial" style:font-size-complex="11pt"/>
    </style:style>
    <style:style style:name="T86_14" style:family="text">
      <style:text-properties fo:font-size="11pt" style:font-name-asian="Georgia" style:font-size-asian="11pt" style:font-name-complex="Arial" style:font-size-complex="11pt"/>
    </style:style>
    <style:style style:name="T86_15" style:family="text">
      <style:text-properties fo:font-size="11pt" style:font-name-asian="Georgia" style:font-size-asian="11pt" style:font-name-complex="Arial" style:font-size-complex="11pt"/>
    </style:style>
    <style:style style:name="T86_16" style:family="text">
      <style:text-properties fo:font-size="11pt" style:font-name-asian="Georgia" style:font-size-asian="11pt" style:font-name-complex="Arial" style:font-size-complex="11pt"/>
    </style:style>
    <style:style style:name="T86_17" style:family="text">
      <style:text-properties fo:font-size="11pt" style:font-name-asian="Georgia" style:font-size-asian="11pt" style:font-name-complex="Arial" style:font-size-complex="11pt" style:text-underline-style="solid" style:text-underline-color="font-color"/>
    </style:style>
    <style:style style:name="T86_18" style:family="text">
      <style:text-properties fo:font-size="11pt" style:font-name-asian="Georgia" style:font-size-asian="11pt" style:font-name-complex="Arial" style:font-size-complex="11pt"/>
    </style:style>
    <style:style style:name="T86_19" style:family="text">
      <style:text-properties fo:font-size="11pt" style:font-name-asian="Georgia" style:font-size-asian="11pt" style:font-name-complex="Arial" style:font-size-complex="11pt"/>
    </style:style>
    <style:style style:name="T86_20" style:family="text">
      <style:text-properties fo:font-size="11pt" style:font-name-asian="Georgia" style:font-size-asian="11pt" style:font-name-complex="Arial" style:font-size-complex="11pt"/>
    </style:style>
    <style:style style:name="P87" style:family="paragraph" style:parent-style-name="Normal">
      <style:paragraph-properties fo:text-align="justify" fo:line-height="115%"/>
      <style:text-properties fo:font-size="11pt" style:font-name-asian="Georgia" style:font-size-asian="11pt" style:font-name-complex="Arial" style:font-size-complex="11pt"/>
    </style:style>
    <style:style style:name="P88" style:family="paragraph" style:parent-style-name="List_20_Paragraph">
      <style:paragraph-properties fo:text-align="justify" fo:line-height="115%"/>
    </style:style>
    <style:style style:name="T88_1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88_2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88_3" style:family="text">
      <style:text-properties fo:font-size="11pt" style:font-name-asian="Georgia" style:font-size-asian="11pt" style:font-name-complex="Arial" style:font-size-complex="11pt"/>
    </style:style>
    <style:style style:name="T88_4" style:family="text">
      <style:text-properties fo:font-size="11pt" style:font-name-asian="Georgia" style:font-size-asian="11pt" style:font-name-complex="Arial" style:font-size-complex="11pt"/>
    </style:style>
    <style:style style:name="T88_5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88_6" style:family="text">
      <style:text-properties fo:font-size="11pt" style:font-name-asian="Georgia" style:font-size-asian="11pt" style:font-name-complex="Arial" style:font-size-complex="11pt"/>
    </style:style>
    <style:style style:name="T88_7" style:family="text">
      <style:text-properties fo:font-size="11pt" style:font-name-asian="Georgia" style:font-size-asian="11pt" style:font-name-complex="Arial" style:font-size-complex="11pt"/>
    </style:style>
    <style:style style:name="T88_8" style:family="text">
      <style:text-properties fo:font-size="11pt" style:font-name-asian="Georgia" style:font-size-asian="11pt" style:font-name-complex="Arial" style:font-size-complex="11pt"/>
    </style:style>
    <style:style style:name="T88_9" style:family="text">
      <style:text-properties fo:font-size="11pt" style:font-name-asian="Georgia" style:font-size-asian="11pt" style:font-name-complex="Arial" style:font-size-complex="11pt"/>
    </style:style>
    <style:style style:name="T88_10" style:family="text">
      <style:text-properties fo:font-size="11pt" style:font-name-asian="Georgia" style:font-size-asian="11pt" style:font-name-complex="Arial" style:font-size-complex="11pt"/>
    </style:style>
    <style:style style:name="T88_11" style:family="text">
      <style:text-properties fo:font-size="11pt" style:font-name-asian="Georgia" style:font-size-asian="11pt" style:font-name-complex="Arial" style:font-size-complex="11pt"/>
    </style:style>
    <style:style style:name="T88_12" style:family="text">
      <style:text-properties fo:font-size="11pt" style:font-name-asian="Georgia" style:font-size-asian="11pt" style:font-name-complex="Arial" style:font-size-complex="11pt"/>
    </style:style>
    <style:style style:name="T88_13" style:family="text">
      <style:text-properties fo:font-size="11pt" style:font-name-asian="Georgia" style:font-size-asian="11pt" style:font-name-complex="Arial" style:font-size-complex="11pt"/>
    </style:style>
    <style:style style:name="T88_14" style:family="text">
      <style:text-properties fo:font-size="11pt" style:font-name-asian="Georgia" style:font-size-asian="11pt" style:font-name-complex="Arial" style:font-size-complex="11pt"/>
    </style:style>
    <style:style style:name="T88_15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88_16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88_17" style:family="text">
      <style:text-properties fo:font-size="11pt" style:font-name-asian="Georgia" style:font-size-asian="11pt" style:font-name-complex="Arial" style:font-size-complex="11pt"/>
    </style:style>
    <style:style style:name="T88_18" style:family="text">
      <style:text-properties fo:font-size="11pt" style:font-name-asian="Georgia" style:font-size-asian="11pt" style:font-name-complex="Arial" style:font-size-complex="11pt"/>
    </style:style>
    <style:style style:name="T88_19" style:family="text">
      <style:text-properties fo:font-size="11pt" style:font-name-asian="Georgia" style:font-size-asian="11pt" style:font-name-complex="Arial" style:font-size-complex="11pt"/>
    </style:style>
    <style:style style:name="T88_20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/>
    <style:style style:name="T88_23" style:family="text" style:parent-style-name="Internet_20_link">
      <style:text-properties fo:color="#7030a0" fo:font-size="11pt" style:font-size-asian="11pt" style:font-name-complex="Arial" style:font-size-complex="11pt"/>
    </style:style>
    <style:style style:name="T88_24" style:family="text">
      <style:text-properties fo:font-size="11pt" style:font-size-asian="11pt" style:font-name-complex="Arial" style:font-size-complex="11pt"/>
    </style:style>
    <style:style style:name="T88_25" style:family="text">
      <style:text-properties style:text-position="super 58%" fo:font-size="11pt" style:font-size-asian="11pt" style:font-name-complex="Arial" style:font-size-complex="11pt"/>
    </style:style>
    <style:style style:name="T88_26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9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fo:font-size="11pt" style:font-size-asian="11pt" style:font-size-complex="11pt" fo:font-weight="bold" style:font-weight-asian="bold" style:font-weight-complex="bold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Normal">
      <style:paragraph-properties fo:line-height="108%" fo:margin-bottom="0.282cm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T92_7" style:family="text">
      <style:text-properties fo:font-size="11pt" style:font-size-asian="11pt" style:font-name-complex="Arial" style:font-size-complex="11pt"/>
    </style:style>
    <style:style style:name="T92_8" style:family="text">
      <style:text-properties fo:font-size="11pt" style:font-size-asian="11pt" style:font-name-complex="Arial" style:font-size-complex="11pt"/>
    </style:style>
    <style:style style:name="T92_9" style:family="text">
      <style:text-properties fo:font-size="11pt" style:font-size-asian="11pt" style:font-name-complex="Arial" style:font-size-complex="11pt"/>
    </style:style>
    <style:style style:name="T92_10" style:family="text">
      <style:text-properties fo:font-size="11pt" style:font-size-asian="11pt" style:font-name-complex="Arial" style:font-size-complex="11pt"/>
    </style:style>
    <style:style style:name="T92_11" style:family="text">
      <style:text-properties fo:font-size="11pt" style:font-size-asian="11pt" style:font-name-complex="Arial" style:font-size-complex="11pt"/>
    </style:style>
    <style:style style:name="T92_12" style:family="text">
      <style:text-properties fo:font-size="11pt" style:font-size-asian="11pt" style:font-name-complex="Arial" style:font-size-complex="11pt"/>
    </style:style>
    <style:style style:name="T92_13" style:family="text">
      <style:text-properties fo:font-size="11pt" style:font-size-asian="11pt" style:font-name-complex="Arial" style:font-size-complex="11pt"/>
    </style:style>
    <style:style style:name="T92_14" style:family="text">
      <style:text-properties fo:font-size="11pt" style:font-size-asian="11pt" style:font-name-complex="Arial" style:font-size-complex="11pt"/>
    </style:style>
    <style:style style:name="T92_15" style:family="text">
      <style:text-properties fo:font-size="11pt" style:font-size-asian="11pt" style:font-name-complex="Arial" style:font-size-complex="11pt"/>
    </style:style>
    <style:style style:name="T92_16" style:family="text">
      <style:text-properties fo:font-size="11pt" style:font-size-asian="11pt" style:font-name-complex="Arial" style:font-size-complex="11pt"/>
    </style:style>
    <style:style style:name="T92_17" style:family="text">
      <style:text-properties fo:font-size="11pt" style:font-size-asian="11pt" style:font-name-complex="Arial" style:font-size-complex="11pt"/>
    </style:style>
    <style:style style:name="T92_18" style:family="text">
      <style:text-properties fo:font-size="11pt" style:font-size-asian="11pt" style:font-name-complex="Arial" style:font-size-complex="11pt"/>
    </style:style>
    <style:style style:name="T92_19" style:family="text">
      <style:text-properties fo:font-size="11pt" style:font-size-asian="11pt" style:font-name-complex="Arial" style:font-size-complex="11pt"/>
    </style:style>
    <style:style style:name="T92_20" style:family="text">
      <style:text-properties fo:font-size="11pt" style:font-size-asian="11pt" style:font-name-complex="Arial" style:font-size-complex="11pt"/>
    </style:style>
    <style:style style:name="T92_21" style:family="text">
      <style:text-properties fo:font-size="11pt" style:font-size-asian="11pt" style:font-name-complex="Arial" style:font-size-complex="11pt"/>
    </style:style>
    <style:style style:name="T92_22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line-height="108%" fo:margin-bottom="0.282cm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T93_7" style:family="text">
      <style:text-properties fo:font-size="11pt" style:font-size-asian="11pt" style:font-name-complex="Arial" style:font-size-complex="11pt"/>
    </style:style>
    <style:style style:name="T93_8" style:family="text">
      <style:text-properties fo:font-size="11pt" style:font-size-asian="11pt" style:font-name-complex="Arial" style:font-size-complex="11pt"/>
    </style:style>
    <style:style style:name="T93_9" style:family="text">
      <style:text-properties fo:font-size="11pt" style:font-size-asian="11pt" style:font-name-complex="Arial" style:font-size-complex="11pt"/>
    </style:style>
    <style:style style:name="T93_10" style:family="text">
      <style:text-properties fo:font-size="11pt" style:font-size-asian="11pt" style:font-name-complex="Arial" style:font-size-complex="11pt"/>
    </style:style>
    <style:style style:name="T93_11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name-asian="Georgia" style:font-size-asian="11pt" style:font-name-complex="Arial" style:font-size-complex="11pt"/>
    </style:style>
    <style:style style:name="T94_2" style:family="text">
      <style:text-properties fo:font-size="11pt" style:font-name-asian="Georgia" style:font-size-asian="11pt" style:font-name-complex="Arial" style:font-size-complex="11pt"/>
    </style:style>
    <style:style style:name="T94_3" style:family="text">
      <style:text-properties fo:font-size="11pt" style:font-name-asian="Georgia" style:font-size-asian="11pt" style:font-name-complex="Arial" style:font-size-complex="11pt"/>
    </style:style>
    <style:style style:name="T94_4" style:family="text">
      <style:text-properties fo:font-size="11pt" style:font-name-asian="Georgia" style:font-size-asian="11pt" style:font-name-complex="Arial" style:font-size-complex="11pt"/>
    </style:style>
    <style:style style:name="T94_5" style:family="text">
      <style:text-properties fo:font-size="11pt" style:font-name-asian="Georgia" style:font-size-asian="11pt" style:font-name-complex="Arial" style:font-size-complex="11pt"/>
    </style:style>
    <style:style style:name="T94_6" style:family="text">
      <style:text-properties fo:font-size="11pt" style:font-name-asian="Georgia" style:font-size-asian="11pt" style:font-name-complex="Arial" style:font-size-complex="11pt"/>
    </style:style>
    <style:style style:name="T94_7" style:family="text">
      <style:text-properties fo:font-size="11pt" style:font-name-asian="Georgia" style:font-size-asian="11pt" style:font-name-complex="Arial" style:font-size-complex="11pt"/>
    </style:style>
    <style:style style:name="T94_8" style:family="text">
      <style:text-properties fo:font-size="11pt" style:font-name-asian="Georgia" style:font-size-asian="11pt" style:font-name-complex="Arial" style:font-size-complex="11pt"/>
    </style:style>
    <style:style style:name="T94_9" style:family="text">
      <style:text-properties fo:font-size="11pt" style:font-name-asian="Georgia" style:font-size-asian="11pt" style:font-name-complex="Arial" style:font-size-complex="11pt"/>
    </style:style>
    <style:style style:name="T94_10" style:family="text">
      <style:text-properties fo:font-size="11pt" style:font-name-asian="Georgia" style:font-size-asian="11pt" style:font-name-complex="Arial" style:font-size-complex="11pt"/>
    </style:style>
    <style:style style:name="T94_11" style:family="text">
      <style:text-properties fo:font-size="11pt" style:font-name-asian="Georgia" style:font-size-asian="11pt" style:font-name-complex="Arial" style:font-size-complex="11pt"/>
    </style:style>
    <style:style style:name="T94_12" style:family="text">
      <style:text-properties fo:font-size="11pt" style:font-name-asian="Georgia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" style:family="paragraph" style:parent-style-name="List_20_Paragraph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T101_16" style:family="text">
      <style:text-properties fo:font-size="11pt" style:font-size-asian="11pt" style:font-name-complex="Arial" style:font-size-complex="11pt"/>
    </style:style>
    <style:style style:name="T101_17" style:family="text">
      <style:text-properties fo:font-size="11pt" style:font-size-asian="11pt" style:font-name-complex="Arial" style:font-size-complex="11pt"/>
    </style:style>
    <style:style style:name="T101_18" style:family="text">
      <style:text-properties fo:font-size="11pt" style:font-size-asian="11pt" style:font-name-complex="Arial" style:font-size-complex="11pt"/>
    </style:style>
    <style:style style:name="P102" style:family="paragraph" style:parent-style-name="List_20_Paragraph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T103_10" style:family="text">
      <style:text-properties fo:font-size="11pt" style:font-size-asian="11pt" style:font-name-complex="Arial" style:font-size-complex="11pt"/>
    </style:style>
    <style:style style:name="T103_11" style:family="text">
      <style:text-properties fo:font-size="11pt" style:font-size-asian="11pt" style:font-name-complex="Arial" style:font-size-complex="11pt"/>
    </style:style>
    <style:style style:name="T103_12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  <style:text-properties fo:font-size="11pt" style:font-name-asian="Georgia" style:font-size-asian="11pt" style:font-name-complex="Arial" style:font-size-complex="11pt"/>
    </style:style>
    <style:style style:name="P105" style:family="paragraph" style:parent-style-name="Normal"/>
    <style:style style:name="P106" style:family="paragraph" style:parent-style-name="Normal"/>
    <style:style style:name="P107" style:family="paragraph" style:parent-style-name="Heading_20_2">
      <style:paragraph-properties fo:margin-top="0cm" fo:margin-bottom="0.212cm"/>
    </style:style>
    <style:style style:name="T107_1" style:family="text">
      <style:text-properties fo:font-style="normal" style:font-style-asian="normal"/>
    </style:style>
    <style:style style:name="P1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" style:family="text"/>
    <style:style style:name="T10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List_20_Paragraph">
      <style:paragraph-properties fo:text-align="justify" fo:margin-bottom="0.212cm" fo:margin-left="0cm"/>
    </style:style>
    <style:style style:name="T111_1" style:family="text">
      <style:text-properties fo:font-size="11pt" style:font-size-asian="11pt" style:font-size-complex="11pt"/>
    </style:style>
    <style:style style:name="T111_2" style:family="text">
      <style:text-properties fo:font-size="11pt" style:font-size-asian="11pt" style:font-size-complex="11pt"/>
    </style:style>
    <style:style style:name="T111_3" style:family="text">
      <style:text-properties fo:font-size="11pt" style:font-size-asian="11pt" style:font-size-complex="11pt"/>
    </style:style>
    <style:style style:name="T111_4" style:family="text">
      <style:text-properties fo:font-size="11pt" style:font-size-asian="11pt" style:font-size-complex="11pt"/>
    </style:style>
    <style:style style:name="T111_5" style:family="text">
      <style:text-properties fo:font-size="11pt" style:font-size-asian="11pt" style:font-size-complex="11pt"/>
    </style:style>
    <style:style style:name="T111_6" style:family="text">
      <style:text-properties fo:font-size="11pt" style:font-size-asian="11pt" style:font-size-complex="11pt"/>
    </style:style>
    <style:style style:name="T111_7" style:family="text">
      <style:text-properties fo:font-size="11pt" style:font-size-asian="11pt" style:font-size-complex="11pt"/>
    </style:style>
    <style:style style:name="T111_8" style:family="text">
      <style:text-properties fo:font-size="11pt" style:font-size-asian="11pt" style:font-size-complex="11pt"/>
    </style:style>
    <style:style style:name="P112" style:family="paragraph" style:parent-style-name="List_20_Paragraph">
      <style:paragraph-properties fo:text-align="justify" fo:margin-bottom="0.212cm" fo:margin-left="0cm"/>
    </style:style>
    <style:style style:name="T112_1" style:family="text">
      <style:text-properties fo:font-size="11pt" style:font-size-asian="11pt" style:font-size-complex="11pt"/>
    </style:style>
    <style:style style:name="T112_2" style:family="text">
      <style:text-properties fo:font-size="11pt" style:font-size-asian="11pt" style:font-size-complex="11pt"/>
    </style:style>
    <style:style style:name="T112_3" style:family="text">
      <style:text-properties fo:font-size="11pt" style:font-size-asian="11pt" style:font-size-complex="11pt"/>
    </style:style>
    <style:style style:name="T112_4" style:family="text">
      <style:text-properties fo:font-size="11pt" style:font-size-asian="11pt" style:font-size-complex="11pt"/>
    </style:style>
    <style:style style:name="T112_5" style:family="text">
      <style:text-properties fo:font-size="11pt" style:font-size-asian="11pt" style:font-size-complex="11pt"/>
    </style:style>
    <style:style style:name="P113" style:family="paragraph" style:parent-style-name="List_20_Paragraph">
      <style:paragraph-properties fo:text-align="justify" fo:margin-bottom="0.212cm" fo:margin-left="0cm"/>
    </style:style>
    <style:style style:name="T113_1" style:family="text">
      <style:text-properties fo:font-size="11pt" style:font-size-asian="11pt" style:font-size-complex="11pt"/>
    </style:style>
    <style:style style:name="T113_2" style:family="text">
      <style:text-properties fo:font-size="11pt" style:font-size-asian="11pt" style:font-size-complex="11pt"/>
    </style:style>
    <style:style style:name="T113_3" style:family="text">
      <style:text-properties fo:font-size="11pt" style:font-size-asian="11pt" style:font-size-complex="11pt"/>
    </style:style>
    <style:style style:name="T113_4" style:family="text">
      <style:text-properties fo:font-size="11pt" style:font-size-asian="11pt" style:font-size-complex="11pt"/>
    </style:style>
    <style:style style:name="T113_5" style:family="text">
      <style:text-properties fo:font-size="11pt" style:font-size-asian="11pt" style:font-size-complex="11pt"/>
    </style:style>
    <style:style style:name="T113_6" style:family="text">
      <style:text-properties fo:font-size="11pt" style:font-size-asian="11pt" style:font-size-complex="11pt"/>
    </style:style>
    <style:style style:name="T113_7" style:family="text">
      <style:text-properties fo:font-size="11pt" style:font-size-asian="11pt" style:font-size-complex="11pt"/>
    </style:style>
    <style:style style:name="T113_8" style:family="text">
      <style:text-properties fo:font-size="11pt" style:font-size-asian="11pt" style:font-size-complex="11pt"/>
    </style:style>
    <style:style style:name="T113_9" style:family="text">
      <style:text-properties fo:font-size="11pt" style:font-size-asian="11pt" style:font-size-complex="11pt"/>
    </style:style>
    <style:style style:name="P114" style:family="paragraph" style:parent-style-name="List_20_Paragraph">
      <style:paragraph-properties fo:text-align="justify" fo:margin-bottom="0.212cm" fo:margin-left="0cm"/>
    </style:style>
    <style:style style:name="T114_1" style:family="text">
      <style:text-properties fo:font-style="italic" style:font-style-asian="italic" style:font-style-complex="italic" fo:font-size="8pt" style:font-size-asian="8pt" style:font-size-complex="8pt" fo:font-weight="bold" style:font-weight-asian="bold" style:font-weight-complex="bold"/>
    </style:style>
    <style:style style:name="P11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6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cm 3.163cm 0cm)" style:flow-with-text="false" style:run-through="foreground" draw:auto-grow-height="false" draw:auto-grow-width="false"/>
    </style:style>
    <style:style style:name="P1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" style:family="paragraph" style:parent-style-name="List_20_Paragraph">
      <style:paragraph-properties fo:text-align="justify" fo:margin-bottom="0.212cm" fo:margin-left="0cm"/>
    </style:style>
    <style:style style:name="T119_1" style:family="text">
      <style:text-properties fo:font-size="11pt" style:font-size-asian="11pt" style:font-size-complex="11pt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P12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1" style:family="paragraph" style:parent-style-name="Normal"/>
    <style:style style:name="T1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4" style:family="text">
      <style:text-properties fo:font-size="11pt" style:font-size-asian="11pt" style:font-name-complex="Arial" style:font-size-complex="11pt" fo:font-weight="bold" style:font-weight-asian="bold"/>
    </style:style>
    <style:style style:name="T121_5" style:family="text">
      <style:text-properties fo:font-size="11pt" style:font-size-asian="11pt" style:font-name-complex="Arial" style:font-size-complex="11pt" style:font-weight-complex="bold"/>
    </style:style>
    <style:style style:name="P122" style:family="paragraph" style:parent-style-name="Normal">
      <style:text-properties fo:background-color="#ffff00" fo:color="#000000" fo:font-size="10pt" style:font-size-asian="10pt" style:font-size-complex="10pt"/>
    </style:style>
    <style:style style:name="P123" style:family="paragraph" style:parent-style-name="Normal"/>
    <style:style style:name="T123_1" style:family="text">
      <style:text-properties fo:font-size="11pt" style:font-size-asian="11pt" style:font-size-complex="11pt" fo:language-asian="en" fo:country-asian="GB"/>
    </style:style>
    <style:style style:name="T123_2" style:family="text">
      <style:text-properties fo:font-size="11pt" style:font-size-asian="11pt" style:font-size-complex="11pt" fo:language-asian="en" fo:country-asian="GB"/>
    </style:style>
    <style:style style:name="T123_3" style:family="text">
      <style:text-properties fo:font-size="11pt" style:font-size-asian="11pt" style:font-size-complex="11pt" fo:language-asian="en" fo:country-asian="GB"/>
    </style:style>
    <style:style style:name="T123_4" style:family="text">
      <style:text-properties fo:font-size="11pt" style:font-size-asian="11pt" style:font-size-complex="11pt" fo:language-asian="en" fo:country-asian="GB"/>
    </style:style>
    <style:style style:name="T123_5" style:family="text">
      <style:text-properties fo:font-size="11pt" style:font-size-asian="11pt" style:font-size-complex="11pt" fo:language-asian="en" fo:country-asian="GB"/>
    </style:style>
    <style:style style:name="T123_6" style:family="text">
      <style:text-properties fo:color="#000000" fo:font-size="10pt" style:font-size-asian="10pt" style:font-size-complex="10pt"/>
    </style:style>
    <style:style style:name="P124" style:family="paragraph" style:parent-style-name="Normal">
      <style:text-properties style:font-name-complex="Arial" style:font-size-complex="11pt" fo:font-weight="bold" style:font-weight-asian="bold"/>
    </style:style>
    <style:style style:name="P125" style:family="paragraph" style:parent-style-name="Normal"/>
    <style:style style:name="T12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5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5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26" style:family="paragraph" style:parent-style-name="Normal">
      <style:text-properties fo:font-size="11pt" style:font-size-asian="11pt" style:font-name-complex="Arial" style:font-size-complex="11pt"/>
    </style:style>
    <style:style style:name="P127" style:family="paragraph" style:parent-style-name="Normal"/>
    <style:style style:name="T127_1" style:family="text">
      <style:text-properties fo:font-size="11pt" style:font-size-asian="11pt" style:font-size-complex="11pt" fo:language-asian="en" fo:country-asian="GB"/>
    </style:style>
    <style:style style:name="T127_2" style:family="text">
      <style:text-properties fo:font-size="11pt" style:font-size-asian="11pt" style:font-size-complex="11pt" fo:language-asian="en" fo:country-asian="GB"/>
    </style:style>
    <style:style style:name="T127_3" style:family="text">
      <style:text-properties fo:font-size="11pt" style:font-size-asian="11pt" style:font-size-complex="11pt" fo:language-asian="en" fo:country-asian="GB"/>
    </style:style>
    <style:style style:name="T127_4" style:family="text">
      <style:text-properties fo:font-size="11pt" style:font-size-asian="11pt" style:font-size-complex="11pt" fo:language-asian="en" fo:country-asian="GB"/>
    </style:style>
    <style:style style:name="T127_5" style:family="text">
      <style:text-properties fo:font-size="11pt" style:font-size-asian="11pt" style:font-size-complex="11pt" fo:language-asian="en" fo:country-asian="GB"/>
    </style:style>
    <style:style style:name="T127_6" style:family="text">
      <style:text-properties fo:font-size="11pt" style:font-size-asian="11pt" style:font-size-complex="11pt" fo:language-asian="en" fo:country-asian="GB"/>
    </style:style>
    <style:style style:name="T127_7" style:family="text">
      <style:text-properties fo:font-size="11pt" style:font-size-asian="11pt" style:font-size-complex="11pt" fo:language-asian="en" fo:country-asian="GB"/>
    </style:style>
    <style:style style:name="P128" style:family="paragraph" style:parent-style-name="Normal">
      <style:text-properties fo:font-size="11pt" style:font-size-asian="11pt" style:font-size-complex="11pt" fo:language-asian="en" fo:country-asian="GB"/>
    </style:style>
    <style:style style:name="P129" style:family="paragraph" style:parent-style-name="Normal"/>
    <style:style style:name="T129_1" style:family="text">
      <style:text-properties fo:font-size="11pt" style:font-size-asian="11pt" style:font-size-complex="11pt" fo:language-asian="en" fo:country-asian="GB"/>
    </style:style>
    <style:style style:name="T129_2" style:family="text">
      <style:text-properties fo:font-size="11pt" style:font-size-asian="11pt" style:font-size-complex="11pt" fo:language-asian="en" fo:country-asian="GB"/>
    </style:style>
    <style:style style:name="T129_3" style:family="text">
      <style:text-properties fo:font-size="11pt" style:font-size-asian="11pt" style:font-size-complex="11pt" fo:language-asian="en" fo:country-asian="GB"/>
    </style:style>
    <style:style style:name="T129_4" style:family="text">
      <style:text-properties fo:font-size="11pt" style:font-size-asian="11pt" style:font-size-complex="11pt" fo:language-asian="en" fo:country-asian="GB"/>
    </style:style>
    <style:style style:name="T129_5" style:family="text">
      <style:text-properties fo:font-size="11pt" style:font-size-asian="11pt" style:font-size-complex="11pt" fo:language-asian="en" fo:country-asian="GB"/>
    </style:style>
    <style:style style:name="T129_6" style:family="text">
      <style:text-properties fo:font-size="11pt" style:font-size-asian="11pt" style:font-size-complex="11pt" fo:language-asian="en" fo:country-asian="GB"/>
    </style:style>
    <style:style style:name="T129_7" style:family="text">
      <style:text-properties fo:font-size="11pt" style:font-size-asian="11pt" style:font-size-complex="11pt" fo:language-asian="en" fo:country-asian="GB"/>
    </style:style>
    <style:style style:name="T129_8" style:family="text">
      <style:text-properties fo:font-size="11pt" style:font-size-asian="11pt" style:font-size-complex="11pt" fo:language-asian="en" fo:country-asian="GB"/>
    </style:style>
    <style:style style:name="T129_9" style:family="text">
      <style:text-properties fo:font-size="11pt" style:font-size-asian="11pt" style:font-size-complex="11pt" fo:language-asian="en" fo:country-asian="GB"/>
    </style:style>
    <style:style style:name="P13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9_1" style:family="text">
      <style:text-properties fo:font-style="normal" style:font-style-asian="normal"/>
    </style:style>
    <style:style style:name="T139_2" style:family="text">
      <style:text-properties fo:font-style="normal" style:font-style-asian="normal"/>
    </style:style>
    <style:style style:name="T13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0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628cm" fo:margin-left="0cm"/>
    </style:style>
    <style:style style:name="Column20" style:family="table-column">
      <style:table-column-properties style:column-width="8.502cm"/>
    </style:style>
    <style:style style:name="Column21" style:family="table-column">
      <style:table-column-properties style:column-width="4cm"/>
    </style:style>
    <style:style style:name="Column22" style:family="table-column">
      <style:table-column-properties style:column-width="4.126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100%" fo:margin-bottom="0cm"/>
    </style:style>
    <style:style style:name="T1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paragraph-properties fo:text-align="justify" fo:margin-bottom="0.212cm"/>
    </style:style>
    <style:style style:name="T163_1" style:family="text">
      <style:text-properties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T163_6" style:family="text">
      <style:text-properties fo:font-size="11pt" style:font-size-asian="11pt" style:font-name-complex="Arial" style:font-size-complex="11pt"/>
    </style:style>
    <style:style style:name="T163_7" style:family="text">
      <style:text-properties fo:font-size="11pt" style:font-size-asian="11pt" style:font-name-complex="Arial" style:font-size-complex="11pt"/>
    </style:style>
    <style:style style:name="T163_8" style:family="text">
      <style:text-properties fo:font-size="11pt" style:font-size-asian="11pt" style:font-name-complex="Arial" style:font-size-complex="11pt"/>
    </style:style>
    <style:style style:name="T163_9" style:family="text">
      <style:text-properties fo:font-size="11pt" style:font-size-asian="11pt" style:font-name-complex="Arial" style:font-size-complex="11pt"/>
    </style:style>
    <style:style style:name="T163_10" style:family="text">
      <style:text-properties fo:font-size="11pt" style:font-size-asian="11pt" style:font-name-complex="Arial" style:font-size-complex="11pt"/>
    </style:style>
    <style:style style:name="T163_11" style:family="text">
      <style:text-properties fo:font-size="11pt" style:font-size-asian="11pt" style:font-name-complex="Arial" style:font-size-complex="11pt"/>
    </style:style>
    <style:style style:name="T163_12" style:family="text">
      <style:text-properties fo:font-size="11pt" style:font-size-asian="11pt" style:font-name-complex="Arial" style:font-size-complex="11pt"/>
    </style:style>
    <style:style style:name="T163_13" style:family="text">
      <style:text-properties fo:font-size="11pt" style:font-size-asian="11pt" style:font-name-complex="Arial" style:font-size-complex="11pt"/>
    </style:style>
    <style:style style:name="T163_14" style:family="text">
      <style:text-properties fo:font-size="11pt" style:font-size-asian="11pt" style:font-name-complex="Arial" style:font-size-complex="11pt"/>
    </style:style>
    <style:style style:name="T163_15" style:family="text">
      <style:text-properties fo:font-size="11pt" style:font-size-asian="11pt" style:font-name-complex="Arial" style:font-size-complex="11pt"/>
    </style:style>
    <style:style style:name="T163_16" style:family="text">
      <style:text-properties fo:font-size="11pt" style:font-size-asian="11pt" style:font-name-complex="Arial" style:font-size-complex="11pt"/>
    </style:style>
    <style:style style:name="T163_17" style:family="text">
      <style:text-properties fo:font-size="11pt" style:font-size-asian="11pt" style:font-name-complex="Arial" style:font-size-complex="11pt"/>
    </style:style>
    <style:style style:name="T163_18" style:family="text">
      <style:text-properties fo:font-size="11pt" style:font-size-asian="11pt" style:font-name-complex="Arial" style:font-size-complex="11pt"/>
    </style:style>
    <style:style style:name="T163_19" style:family="text">
      <style:text-properties fo:font-size="11pt" style:font-size-asian="11pt" style:font-name-complex="Arial" style:font-size-complex="11pt"/>
    </style:style>
    <style:style style:name="T163_20" style:family="text">
      <style:text-properties fo:font-size="11pt" style:font-size-asian="11pt" style:font-name-complex="Arial" style:font-size-complex="11pt"/>
    </style:style>
    <style:style style:name="T163_21" style:family="text">
      <style:text-properties fo:font-size="11pt" style:font-size-asian="11pt" style:font-name-complex="Arial" style:font-size-complex="11pt"/>
    </style:style>
    <style:style style:name="T163_22" style:family="text">
      <style:text-properties fo:font-size="11pt" style:font-size-asian="11pt" style:font-name-complex="Arial" style:font-size-complex="11pt"/>
    </style:style>
    <style:style style:name="T163_23" style:family="text">
      <style:text-properties fo:font-size="11pt" style:font-size-asian="11pt" style:font-name-complex="Arial" style:font-size-complex="11pt"/>
    </style:style>
    <style:style style:name="T163_24" style:family="text">
      <style:text-properties fo:font-size="11pt" style:font-size-asian="11pt" style:font-name-complex="Arial" style:font-size-complex="11pt"/>
    </style:style>
    <style:style style:name="T163_25" style:family="text">
      <style:text-properties fo:font-size="11pt" style:font-size-asian="11pt" style:font-name-complex="Arial" style:font-size-complex="11pt"/>
    </style:style>
    <style:style style:name="T163_26" style:family="text">
      <style:text-properties fo:font-size="11pt" style:font-size-asian="11pt" style:font-name-complex="Arial" style:font-size-complex="11pt"/>
    </style:style>
    <style:style style:name="T163_27" style:family="text">
      <style:text-properties fo:font-size="11pt" style:font-size-asian="11pt" style:font-name-complex="Arial" style:font-size-complex="11pt"/>
    </style:style>
    <style:style style:name="T163_28" style:family="text"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 fo:margin-bottom="0.212cm"/>
    </style:style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T164_8" style:family="text">
      <style:text-properties fo:font-size="11pt" style:font-size-asian="11pt" style:font-name-complex="Arial" style:font-size-complex="11pt"/>
    </style:style>
    <style:style style:name="T164_9" style:family="text">
      <style:text-properties fo:font-size="11pt" style:font-size-asian="11pt" style:font-name-complex="Arial" style:font-size-complex="11pt"/>
    </style:style>
    <style:style style:name="T164_10" style:family="text">
      <style:text-properties fo:font-size="11pt" style:font-size-asian="11pt" style:font-name-complex="Arial" style:font-size-complex="11pt"/>
    </style:style>
    <style:style style:name="T164_11" style:family="text">
      <style:text-properties fo:font-size="11pt" style:font-size-asian="11pt" style:font-name-complex="Arial" style:font-size-complex="11pt"/>
    </style:style>
    <style:style style:name="T164_12" style:family="text">
      <style:text-properties fo:font-size="11pt" style:font-size-asian="11pt" style:font-name-complex="Arial" style:font-size-complex="11pt"/>
    </style:style>
    <style:style style:name="T164_13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margin-bottom="0.212cm"/>
    </style:style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font-size="11pt" style:font-size-asian="11pt" style:font-name-complex="Arial" style:font-size-complex="11pt"/>
    </style:style>
    <style:style style:name="T165_3" style:family="text">
      <style:text-properties fo:font-size="11pt" style:font-size-asian="11pt" style:font-name-complex="Arial" style:font-size-complex="11pt"/>
    </style:style>
    <style:style style:name="T165_4" style:family="text" style:parent-style-name="Normal">
      <style:text-properties fo:font-size="11pt" style:font-size-asian="11pt" style:font-name-complex="Arial" style:font-size-complex="11pt"/>
    </style:style>
    <style:style style:name="P166" style:family="paragraph" style:parent-style-name="Footnote_20_text"/>
    <style:style style:name="T166_1" style:family="text">
      <style:text-properties fo:font-size="9pt" style:font-size-asian="9pt" style:font-name-complex="Calibri" style:font-size-complex="9pt"/>
    </style:style>
    <style:style style:name="T166_2" style:family="text">
      <style:text-properties style:font-name-complex="Calibri"/>
    </style:style>
    <style:style style:name="T166_3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fo:font-weight="bold" style:font-weight-asian="bold"/>
    </style:style>
    <style:style style:name="P169" style:family="paragraph" style:parent-style-name="Normal">
      <style:text-properties fo:font-size="11pt" style:font-size-asian="11pt" style:font-name-complex="Arial" style:font-size-complex="11pt"/>
    </style:style>
    <style:style style:name="P170" style:family="paragraph" style:parent-style-name="Normal"/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/>
    <style:style style:name="T174_1" style:family="text">
      <style:text-properties fo:font-size="11pt" style:font-size-asian="11pt" style:font-name-complex="Arial" style:font-size-complex="11pt"/>
    </style:style>
    <style:style style:name="P175" style:family="paragraph" style:parent-style-name="Normal">
      <style:text-properties fo:font-size="11pt" style:font-size-asian="11pt" style:font-name-complex="Arial" style:font-size-complex="11pt"/>
    </style:style>
    <style:style style:name="P176" style:family="paragraph" style:parent-style-name="Normal"/>
    <style:style style:name="T176_1" style:family="text">
      <style:text-properties fo:font-size="11pt" style:font-size-asian="11pt" style:font-name-complex="Arial" style:font-size-complex="11pt"/>
    </style:style>
    <style:style style:name="T176_2" style:family="text">
      <style:text-properties fo:font-size="11pt" style:font-size-asian="11pt" style:font-name-complex="Arial" style:font-size-complex="11pt"/>
    </style:style>
    <style:style style:name="T176_3" style:family="text">
      <style:text-properties fo:font-size="11pt" style:font-size-asian="11pt" style:font-name-complex="Arial" style:font-size-complex="11pt"/>
    </style:style>
    <style:style style:name="T176_4" style:family="text">
      <style:text-properties fo:font-size="11pt" style:font-size-asian="11pt" style:font-name-complex="Arial" style:font-size-complex="11pt"/>
    </style:style>
    <style:style style:name="T176_5" style:family="text">
      <style:text-properties fo:font-size="11pt" style:font-size-asian="11pt" style:font-name-complex="Arial" style:font-size-complex="11pt"/>
    </style:style>
    <style:style style:name="T176_6" style:family="text">
      <style:text-properties fo:font-size="11pt" style:font-size-asian="11pt" style:font-name-complex="Arial" style:font-size-complex="11pt"/>
    </style:style>
    <style:style style:name="T176_7" style:family="text">
      <style:text-properties fo:font-size="11pt" style:font-size-asian="11pt" style:font-name-complex="Arial" style:font-size-complex="11pt"/>
    </style:style>
    <style:style style:name="T176_8" style:family="text">
      <style:text-properties fo:font-size="11pt" style:font-size-asian="11pt" style:font-name-complex="Arial" style:font-size-complex="11pt"/>
    </style:style>
    <style:style style:name="P177" style:family="paragraph" style:parent-style-name="Normal">
      <style:text-properties fo:font-size="11pt" style:font-size-asian="11pt" style:font-name-complex="Arial" style:font-size-complex="11pt"/>
    </style:style>
    <style:style style:name="P178" style:family="paragraph" style:parent-style-name="Normal"/>
    <style:style style:name="T178_1" style:family="text">
      <style:text-properties fo:font-size="11pt" style:font-size-asian="11pt" style:font-name-complex="Arial" style:font-size-complex="11pt"/>
    </style:style>
    <style:style style:name="T178_2" style:family="text">
      <style:text-properties fo:font-size="11pt" style:font-size-asian="11pt" style:font-name-complex="Arial" style:font-size-complex="11pt"/>
    </style:style>
    <style:style style:name="T178_3" style:family="text">
      <style:text-properties fo:font-size="11pt" style:font-size-asian="11pt" style:font-name-complex="Arial" style:font-size-complex="11pt"/>
    </style:style>
    <style:style style:name="T178_4" style:family="text">
      <style:text-properties fo:font-size="11pt" style:font-size-asian="11pt" style:font-name-complex="Arial" style:font-size-complex="11pt"/>
    </style:style>
    <style:style style:name="T178_5" style:family="text">
      <style:text-properties fo:font-size="11pt" style:font-size-asian="11pt" style:font-name-complex="Arial" style:font-size-complex="11pt"/>
    </style:style>
    <style:style style:name="T178_6" style:family="text">
      <style:text-properties fo:font-size="11pt" style:font-size-asian="11pt" style:font-name-complex="Arial" style:font-size-complex="11pt"/>
    </style:style>
    <style:style style:name="T178_7" style:family="text">
      <style:text-properties fo:font-size="11pt" style:font-size-asian="11pt" style:font-name-complex="Arial" style:font-size-complex="11pt"/>
    </style:style>
    <style:style style:name="T178_8" style:family="text">
      <style:text-properties fo:font-size="11pt" style:font-size-asian="11pt" style:font-name-complex="Arial" style:font-size-complex="11pt"/>
    </style:style>
    <style:style style:name="T178_9" style:family="text">
      <style:text-properties fo:font-size="11pt" style:font-size-asian="11pt" style:font-name-complex="Arial" style:font-size-complex="11pt"/>
    </style:style>
    <style:style style:name="T178_10" style:family="text">
      <style:text-properties fo:font-size="11pt" style:font-size-asian="11pt" style:font-name-complex="Arial" style:font-size-complex="11pt"/>
    </style:style>
    <style:style style:name="T178_11" style:family="text">
      <style:text-properties fo:font-size="11pt" style:font-size-asian="11pt" style:font-name-complex="Arial" style:font-size-complex="11pt"/>
    </style:style>
    <style:style style:name="T178_12" style:family="text">
      <style:text-properties fo:font-size="11pt" style:font-size-asian="11pt" style:font-name-complex="Arial" style:font-size-complex="11pt"/>
    </style:style>
    <style:style style:name="T178_13" style:family="text">
      <style:text-properties fo:font-size="11pt" style:font-size-asian="11pt" style:font-name-complex="Arial" style:font-size-complex="11pt"/>
    </style:style>
    <style:style style:name="P179" style:family="paragraph" style:parent-style-name="Normal">
      <style:text-properties fo:font-size="11pt" style:font-size-asian="11pt" style:font-name-complex="Arial" style:font-size-complex="11pt"/>
    </style:style>
    <style:style style:name="P18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6.63cm" fo:margin-left="0.115cm"/>
    </style:style>
    <style:style style:name="Column23" style:family="table-column">
      <style:table-column-properties style:column-width="2.639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5.461cm"/>
    </style:style>
    <style:style style:name="Row15" style:family="table-row">
      <style:table-row-properties style:min-row-height="0.609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text-properties fo:font-size="11pt" style:font-size-asian="11pt" style:font-name-complex="Arial" style:font-size-complex="11pt"/>
    </style:style>
    <style:style style:name="P1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6.649cm" fo:margin-left="0cm"/>
    </style:style>
    <style:style style:name="Column28" style:family="table-column">
      <style:table-column-properties style:column-width="8.493cm"/>
    </style:style>
    <style:style style:name="Column29" style:family="table-column">
      <style:table-column-properties style:column-width="4cm"/>
    </style:style>
    <style:style style:name="Column30" style:family="table-column">
      <style:table-column-properties style:column-width="4.156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 fo:margin-bottom="0.212cm"/>
    </style:style>
    <style:style style:name="T205_1" style:family="text">
      <style:text-properties fo:font-size="11pt" style:font-size-asian="11pt" style:font-name-complex="Arial" style:font-size-complex="11pt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T205_8" style:family="text">
      <style:text-properties fo:font-size="11pt" style:font-size-asian="11pt" style:font-name-complex="Arial" style:font-size-complex="11pt"/>
    </style:style>
    <style:style style:name="T205_9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 fo:margin-bottom="0.212cm"/>
    </style:style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T206_5" style:family="text">
      <style:text-properties fo:font-size="11pt" style:font-size-asian="11pt" style:font-name-complex="Arial" style:font-size-complex="11pt"/>
    </style:style>
    <style:style style:name="T206_6" style:family="text">
      <style:text-properties fo:font-size="11pt" style:font-size-asian="11pt" style:font-name-complex="Arial" style:font-size-complex="11pt"/>
    </style:style>
    <style:style style:name="T206_7" style:family="text">
      <style:text-properties fo:font-size="11pt" style:font-size-asian="11pt" style:font-name-complex="Arial" style:font-size-complex="11pt"/>
    </style:style>
    <style:style style:name="T206_8" style:family="text">
      <style:text-properties fo:font-size="11pt" style:font-size-asian="11pt" style:font-name-complex="Arial" style:font-size-complex="11pt"/>
    </style:style>
    <style:style style:name="T206_9" style:family="text">
      <style:text-properties fo:font-size="11pt" style:font-size-asian="11pt" style:font-name-complex="Arial" style:font-size-complex="11pt"/>
    </style:style>
    <style:style style:name="T206_10" style:family="text">
      <style:text-properties fo:font-size="11pt" style:font-size-asian="11pt" style:font-name-complex="Arial" style:font-size-complex="11pt"/>
    </style:style>
    <style:style style:name="T206_11" style:family="text">
      <style:text-properties fo:font-size="11pt" style:font-size-asian="11pt" style:font-name-complex="Arial" style:font-size-complex="11pt"/>
    </style:style>
    <style:style style:name="T206_12" style:family="text">
      <style:text-properties fo:font-size="11pt" style:font-name-asian="游明朝" style:font-size-asian="11pt" style:font-name-complex="Arial" style:font-size-complex="11pt"/>
    </style:style>
    <style:style style:name="P207" style:family="paragraph" style:parent-style-name="Normal">
      <style:paragraph-properties fo:text-align="justify" fo:margin-bottom="0.212cm"/>
    </style:style>
    <style:style style:name="T207_1" style:family="text">
      <style:text-properties fo:font-size="11pt" style:font-name-asian="游明朝" style:font-size-asian="11pt" style:font-name-complex="Arial" style:font-size-complex="11pt"/>
    </style:style>
    <style:style style:name="T207_2" style:family="text">
      <style:text-properties fo:color="#000000" fo:font-size="11pt" style:font-size-asian="11pt" style:font-name-complex="Arial" style:font-size-complex="11pt"/>
    </style:style>
    <style:style style:name="T207_3" style:family="text">
      <style:text-properties fo:color="#000000" fo:font-size="11pt" style:font-size-asian="11pt" style:font-name-complex="Arial" style:font-size-complex="11pt"/>
    </style:style>
    <style:style style:name="T207_4" style:family="text">
      <style:text-properties fo:color="#000000" fo:font-size="11pt" style:font-size-asian="11pt" style:font-name-complex="Arial" style:font-size-complex="11pt"/>
    </style:style>
    <style:style style:name="T207_5" style:family="text">
      <style:text-properties fo:color="#000000" fo:font-size="11pt" style:font-size-asian="11pt" style:font-name-complex="Arial" style:font-size-complex="11pt"/>
    </style:style>
    <style:style style:name="T207_6" style:family="text">
      <style:text-properties fo:color="#000000" fo:font-size="11pt" style:font-size-asian="11pt" style:font-name-complex="Arial" style:font-size-complex="11pt"/>
    </style:style>
    <style:style style:name="T207_7" style:family="text">
      <style:text-properties fo:color="#000000" fo:font-size="11pt" style:font-size-asian="11pt" style:font-name-complex="Arial" style:font-size-complex="11pt"/>
    </style:style>
    <style:style style:name="T207_8" style:family="text">
      <style:text-properties fo:color="#000000" fo:font-size="11pt" style:font-size-asian="11pt" style:font-name-complex="Arial" style:font-size-complex="11pt"/>
    </style:style>
    <style:style style:name="T207_9" style:family="text">
      <style:text-properties fo:color="#000000" fo:font-size="11pt" style:font-size-asian="11pt" style:font-name-complex="Arial" style:font-size-complex="11pt"/>
    </style:style>
    <style:style style:name="T207_10" style:family="text">
      <style:text-properties fo:color="#000000" fo:font-size="11pt" style:font-size-asian="11pt" style:font-name-complex="Arial" style:font-size-complex="11pt"/>
    </style:style>
    <style:style style:name="T207_11" style:family="text">
      <style:text-properties fo:color="#000000" fo:font-size="11pt" style:font-size-asian="11pt" style:font-name-complex="Arial" style:font-size-complex="11pt"/>
    </style:style>
    <style:style style:name="T207_12" style:family="text">
      <style:text-properties fo:color="#000000" fo:font-size="11pt" style:font-size-asian="11pt" style:font-name-complex="Arial" style:font-size-complex="11pt"/>
    </style:style>
    <style:style style:name="T207_13" style:family="text">
      <style:text-properties fo:color="#000000" fo:font-size="11pt" style:font-size-asian="11pt" style:font-name-complex="Arial" style:font-size-complex="11pt"/>
    </style:style>
    <style:style style:name="T207_14" style:family="text">
      <style:text-properties fo:color="#000000" fo:font-size="11pt" style:font-size-asian="11pt" style:font-name-complex="Arial" style:font-size-complex="11pt"/>
    </style:style>
    <style:style style:name="T207_15" style:family="text">
      <style:text-properties fo:color="#000000" fo:font-size="11pt" style:font-size-asian="11pt" style:font-name-complex="Arial" style:font-size-complex="11pt"/>
    </style:style>
    <style:style style:name="T207_16" style:family="text">
      <style:text-properties fo:color="#000000"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 fo:margin-bottom="0.212cm"/>
    </style:style>
    <style:style style:name="T208_1" style:family="text">
      <style:text-properties fo:color="#000000" fo:font-size="11pt" style:font-size-asian="11pt" style:font-name-complex="Arial" style:font-size-complex="11pt"/>
    </style:style>
    <style:style style:name="T208_2" style:family="text">
      <style:text-properties fo:color="#000000" fo:font-size="11pt" style:font-size-asian="11pt" style:font-name-complex="Arial" style:font-size-complex="11pt"/>
    </style:style>
    <style:style style:name="T208_3" style:family="text">
      <style:text-properties fo:color="#000000" fo:font-size="11pt" style:font-size-asian="11pt" style:font-name-complex="Arial" style:font-size-complex="11pt"/>
    </style:style>
    <style:style style:name="T208_4" style:family="text">
      <style:text-properties fo:color="#000000" fo:font-size="11pt" style:font-size-asian="11pt" style:font-name-complex="Arial" style:font-size-complex="11pt"/>
    </style:style>
    <style:style style:name="T208_5" style:family="text">
      <style:text-properties fo:color="#000000" fo:font-size="11pt" style:font-size-asian="11pt" style:font-name-complex="Arial" style:font-size-complex="11pt"/>
    </style:style>
    <style:style style:name="T208_6" style:family="text">
      <style:text-properties fo:color="#000000" fo:font-size="11pt" style:font-size-asian="11pt" style:font-name-complex="Arial" style:font-size-complex="11pt"/>
    </style:style>
    <style:style style:name="T208_7" style:family="text">
      <style:text-properties fo:color="#000000" fo:font-size="11pt" style:font-size-asian="11pt" style:font-name-complex="Arial" style:font-size-complex="11pt"/>
    </style:style>
    <style:style style:name="T208_8" style:family="text">
      <style:text-properties fo:color="#000000" fo:font-size="11pt" style:font-size-asian="11pt" style:font-name-complex="Arial" style:font-size-complex="11pt"/>
    </style:style>
    <style:style style:name="T208_9" style:family="text">
      <style:text-properties fo:color="#000000" fo:font-size="11pt" style:font-size-asian="11pt" style:font-name-complex="Arial" style:font-size-complex="11pt"/>
    </style:style>
    <style:style style:name="T208_10" style:family="text">
      <style:text-properties fo:color="#000000" fo:font-size="11pt" style:font-size-asian="11pt" style:font-name-complex="Arial" style:font-size-complex="11pt"/>
    </style:style>
    <style:style style:name="T208_11" style:family="text">
      <style:text-properties fo:color="#000000" fo:font-size="11pt" style:font-size-asian="11pt" style:font-name-complex="Arial" style:font-size-complex="11pt"/>
    </style:style>
    <style:style style:name="T208_12" style:family="text">
      <style:text-properties fo:color="#000000" fo:font-size="11pt" style:font-size-asian="11pt" style:font-name-complex="Arial" style:font-size-complex="11pt"/>
    </style:style>
    <style:style style:name="T208_13" style:family="text">
      <style:text-properties fo:color="#000000"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 fo:font-weight="bold" style:font-weight-asian="bold"/>
    </style:style>
    <style:style style:name="P211" style:family="paragraph" style:parent-style-name="Normal">
      <style:text-properties fo:font-size="11pt" style:font-size-asian="11pt" style:font-name-complex="Arial" style:font-size-complex="11pt"/>
    </style:style>
    <style:style style:name="P212" style:family="paragraph" style:parent-style-name="Normal"/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6" style:family="paragraph" style:parent-style-name="Normal"/>
    <style:style style:name="T216_1" style:family="text">
      <style:text-properties fo:font-size="11pt" style:font-size-asian="11pt" style:font-name-complex="Arial" style:font-size-complex="11pt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text-properties fo:font-size="11pt" style:font-size-asian="11pt" style:font-name-complex="Arial" style:font-size-complex="11pt"/>
    </style:style>
    <style:style style:name="P218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9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0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1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3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4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5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9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0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2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6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8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9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1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3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8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9" style:family="paragraph" style:parent-style-name="Normal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/>
    <style:style style:name="T260_1" style:family="text">
      <style:text-properties style:font-name="Calibri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1" style:family="paragraph" style:parent-style-name="Normal">
      <style:text-properties fo:font-size="11pt" style:font-size-asian="11pt" style:font-name-complex="Arial" style:font-size-complex="11pt"/>
    </style:style>
    <style:style style:name="T261_1" style:family="text" style:parent-style-name="Normal"/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flow-with-text="false" style:run-through="foreground" fo:wrap-option="wrap" draw:auto-grow-height="false" draw:auto-grow-width="false"/>
    </style:style>
    <style:style style:name="P262" style:family="paragraph" style:parent-style-name="Normal">
      <style:paragraph-properties fo:text-align="center" fo:margin-top="0cm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62_1" style:family="text">
      <style:text-properties fo:font-style="italic" style:font-style-asian="italic" style:font-style-complex="italic"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T262_2" style:family="text">
      <style:text-properties fo:font-style="italic" style:font-style-asian="italic" style:font-style-complex="italic"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T262_3" style:family="text">
      <style:text-properties fo:font-style="italic" style:font-style-asian="italic" style:font-style-complex="italic"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center" fo:margin-top="0cm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264" style:family="paragraph" style:parent-style-name="List_20_Paragraph">
      <style:paragraph-properties fo:text-align="center" fo:margin-top="0cm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T264_1" style:family="text">
      <style:text-properties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265" style:family="paragraph" style:parent-style-name="Normal">
      <style:paragraph-properties fo:text-align="center" fo:margin-top="0cm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265_1" style:family="text">
      <style:text-properties style:font-name="Calibri" fo:font-size="11pt" style:font-name-asian="Arial" style:font-size-asian="11pt" style:font-name-complex="Calibri" style:font-size-complex="11pt"/>
    </style:style>
    <style:style style:name="T265_2" style:family="text">
      <style:text-properties style:font-name="Calibri" fo:font-size="11pt" style:font-name-asian="Arial" style:font-size-asian="11pt" style:font-name-complex="Calibri" style:font-size-complex="11pt"/>
    </style:style>
    <style:style style:name="T265_3" style:family="text">
      <style:text-properties style:font-name="Calibri" fo:font-size="11pt" style:font-name-asian="Arial" style:font-size-asian="11pt" style:font-name-complex="Calibri" style:font-size-complex="11pt"/>
    </style:style>
    <style:style style:name="T265_4" style:family="text">
      <style:text-properties style:font-name="Calibri" fo:font-size="11pt" style:font-name-asian="Arial" style:font-size-asian="11pt" style:font-name-complex="Calibri" style:font-size-complex="11pt"/>
    </style:style>
    <style:style style:name="T265_5" style:family="text">
      <style:text-properties style:font-name="Calibri" fo:font-size="11pt" style:font-name-asian="Arial" style:font-size-asian="11pt" style:font-name-complex="Calibri" style:font-size-complex="11pt"/>
    </style:style>
    <style:style style:name="P266" style:family="paragraph" style:parent-style-name="Normal">
      <style:paragraph-properties fo:text-align="center" fo:margin-top="0cm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266_1" style:family="text">
      <style:text-properties style:font-name="Calibri" fo:font-size="11pt" style:font-name-asian="Arial" style:font-size-asian="11pt" style:font-name-complex="Calibri" style:font-size-complex="11pt"/>
    </style:style>
    <style:style style:name="T266_2" style:family="text">
      <style:text-properties style:font-name="Calibri" fo:font-size="11pt" style:font-name-asian="Arial" style:font-size-asian="11pt" style:font-name-complex="Calibri" style:font-size-complex="11pt"/>
    </style:style>
    <style:style style:name="T266_3" style:family="text">
      <style:text-properties style:font-name="Calibri" fo:font-size="11pt" style:font-name-asian="Arial" style:font-size-asian="11pt" style:font-name-complex="Calibri" style:font-size-complex="11pt"/>
    </style:style>
    <style:style style:name="T266_4" style:family="text">
      <style:text-properties style:font-name="Calibri" fo:font-size="11pt" style:font-name-asian="Arial" style:font-size-asian="11pt" style:font-name-complex="Calibri" style:font-size-complex="11pt"/>
    </style:style>
    <style:style style:name="T266_5" style:family="text">
      <style:text-properties style:font-name="Calibri" fo:font-size="11pt" style:font-name-asian="Arial" style:font-size-asian="11pt" style:font-name-complex="Calibri" style:font-size-complex="11pt"/>
    </style:style>
    <style:style style:name="T266_6" style:family="text">
      <style:text-properties style:font-name="Calibri" fo:font-size="11pt" style:font-name-asian="Arial" style:font-size-asian="11pt" style:font-name-complex="Calibri" style:font-size-complex="11pt"/>
    </style:style>
    <style:style style:name="T266_7" style:family="text">
      <style:text-properties style:font-name="Calibri" fo:font-size="11pt" style:font-name-asian="Arial" style:font-size-asian="11pt" style:font-name-complex="Calibri" style:font-size-complex="11pt"/>
    </style:style>
    <style:style style:name="T266_8" style:family="text">
      <style:text-properties style:font-name="Calibri" fo:font-size="11pt" style:font-name-asian="Arial" style:font-size-asian="11pt" style:font-name-complex="Calibri" style:font-size-complex="11pt"/>
    </style:style>
    <style:style style:name="T266_9" style:family="text">
      <style:text-properties style:font-name="Calibri" fo:font-size="11pt" style:font-name-asian="Arial" style:font-size-asian="11pt" style:font-name-complex="Calibri" style:font-size-complex="11pt"/>
    </style:style>
    <style:style style:name="T266_10" style:family="text">
      <style:text-properties style:font-name="Calibri" fo:font-size="11pt" style:font-name-asian="Arial" style:font-size-asian="11pt" style:font-name-complex="Calibri" style:font-size-complex="11pt"/>
    </style:style>
    <style:style style:name="T266_11" style:family="text">
      <style:text-properties style:font-name="Calibri" fo:font-size="11pt" style:font-name-asian="Arial" style:font-size-asian="11pt" style:font-name-complex="Calibri" style:font-size-complex="11pt"/>
    </style:style>
    <style:style style:name="T266_12" style:family="text">
      <style:text-properties fo:font-style="italic" style:font-style-asian="italic" style:font-style-complex="italic" style:font-name="Calibri" fo:font-size="11pt" style:font-name-asian="Arial" style:font-size-asian="11pt" style:font-name-complex="Calibri" style:font-size-complex="11pt"/>
    </style:style>
    <style:style style:name="T266_13" style:family="text">
      <style:text-properties style:font-name="Calibri" fo:font-size="11pt" style:font-name-asian="Arial" style:font-size-asian="11pt" style:font-name-complex="Calibri" style:font-size-complex="11pt"/>
    </style:style>
    <style:style style:name="P267" style:family="paragraph" style:parent-style-name="List_20_Paragraph">
      <style:paragraph-properties fo:text-align="center" fo:margin-top="0cm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T267_1" style:family="text">
      <style:text-properties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T267_2" style:family="text">
      <style:text-properties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center" fo:background-color="#ffffff" fo:margin-top="0cm" fo:margin-bottom="0cm" fo:margin-left="0.635cm"/>
    </style:style>
    <style:style style:name="T268_1" style:family="text">
      <style:text-properties style:font-name="Calibri" fo:font-size="11pt" style:font-name-asian="Arial" style:font-size-asian="11pt" style:font-name-complex="Calibri" style:font-size-complex="11pt"/>
    </style:style>
    <style:style style:name="T268_2" style:family="text">
      <style:text-properties style:font-name="Calibri" fo:font-size="11pt" style:font-name-asian="Arial" style:font-size-asian="11pt" style:font-name-complex="Calibri" style:font-size-complex="11pt"/>
    </style:style>
    <style:style style:name="T268_3" style:family="text">
      <style:text-properties fo:font-style="italic" style:font-style-asian="italic" style:font-style-complex="italic" style:font-name="Calibri" fo:font-size="11pt" style:font-name-asian="Arial" style:font-size-asian="11pt" style:font-name-complex="Calibri" style:font-size-complex="11pt"/>
    </style:style>
    <style:style style:name="T268_4" style:family="text">
      <style:text-properties style:font-name="Calibri" fo:font-size="11pt" style:font-name-asian="Arial" style:font-size-asian="11pt" style:font-name-complex="Calibri" style:font-size-complex="11pt"/>
    </style:style>
    <style:style style:name="T268_5" style:family="text">
      <style:text-properties style:font-name="Calibri" fo:font-size="11pt" style:font-name-asian="Arial" style:font-size-asian="11pt" style:font-name-complex="Calibri" style:font-size-complex="11pt"/>
    </style:style>
    <style:style style:name="T268_6" style:family="text">
      <style:text-properties style:font-name="Calibri" fo:font-size="11pt" style:font-name-asian="Arial" style:font-size-asian="11pt" style:font-name-complex="Calibri" style:font-size-complex="11pt"/>
    </style:style>
    <style:style style:name="T268_7" style:family="text">
      <style:text-properties style:font-name="Calibri" fo:font-size="11pt" style:font-name-asian="Arial" style:font-size-asian="11pt" style:font-name-complex="Calibri" style:font-size-complex="11pt"/>
    </style:style>
    <style:style style:name="P269" style:family="paragraph" style:parent-style-name="List_20_Paragraph">
      <style:paragraph-properties fo:text-align="center" fo:margin-top="0cm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T269_1" style:family="text">
      <style:text-properties style:font-name="Calibri" fo:font-size="11pt" style:font-name-asian="Arial" style:font-size-asian="11pt" style:font-name-complex="Calibri" style:font-size-complex="11pt" fo:font-weight="bold" style:font-weight-asian="bold" style:font-weight-complex="bold"/>
    </style:style>
    <style:style style:name="P270" style:family="paragraph" style:parent-style-name="Normal">
      <style:paragraph-properties fo:text-align="center" fo:margin-top="0cm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270_1" style:family="text">
      <style:text-properties style:font-name="Calibri" fo:font-size="11pt" style:font-name-asian="Arial" style:font-size-asian="11pt" style:font-name-complex="Calibri" style:font-size-complex="11pt"/>
    </style:style>
    <style:style style:name="T270_2" style:family="text">
      <style:text-properties style:font-name="Calibri" fo:font-size="11pt" style:font-name-asian="Arial" style:font-size-asian="11pt" style:font-name-complex="Calibri" style:font-size-complex="11pt"/>
    </style:style>
    <style:style style:name="T270_3" style:family="text">
      <style:text-properties style:font-name="Calibri" fo:font-size="11pt" style:font-name-asian="Arial" style:font-size-asian="11pt" style:font-name-complex="Calibri" style:font-size-complex="11pt"/>
    </style:style>
    <style:style style:name="T270_4" style:family="text">
      <style:text-properties style:font-name="Calibri" fo:font-size="11pt" style:font-name-asian="Arial" style:font-size-asian="11pt" style:font-name-complex="Calibri" style:font-size-complex="11pt"/>
    </style:style>
    <style:style style:name="T270_5" style:family="text">
      <style:text-properties style:font-name="Calibri" fo:font-size="11pt" style:font-name-asian="Arial" style:font-size-asian="11pt" style:font-name-complex="Calibri" style:font-size-complex="11pt"/>
    </style:style>
    <style:style style:name="T270_6" style:family="text">
      <style:text-properties style:font-name="Calibri" fo:font-size="11pt" style:font-name-asian="Arial" style:font-size-asian="11pt" style:font-name-complex="Calibri" style:font-size-complex="11pt"/>
    </style:style>
    <style:style style:name="T270_7" style:family="text">
      <style:text-properties style:font-name="Calibri" fo:font-size="11pt" style:font-name-asian="Arial" style:font-size-asian="11pt" style:font-name-complex="Calibri" style:font-size-complex="11pt"/>
    </style:style>
    <style:style style:name="T270_8" style:family="text">
      <style:text-properties style:font-name="Calibri" fo:font-size="11pt" style:font-name-asian="Arial" style:font-size-asian="11pt" style:font-name-complex="Calibri" style:font-size-complex="11pt"/>
    </style:style>
    <style:style style:name="T270_9" style:family="text">
      <style:text-properties style:font-name="Calibri" fo:font-size="11pt" style:font-name-asian="Arial" style:font-size-asian="11pt" style:font-name-complex="Calibri" style:font-size-complex="11pt"/>
    </style:style>
    <style:style style:name="T270_10" style:family="text">
      <style:text-properties style:font-name="Calibri" fo:font-size="11pt" style:font-name-asian="Arial" style:font-size-asian="11pt" style:font-name-complex="Calibri" style:font-size-complex="11pt"/>
    </style:style>
    <style:style style:name="P271" style:family="paragraph" style:parent-style-name="Normal">
      <style:paragraph-properties fo:text-align="center" fo:margin-top="0cm" fo:margin-bottom="0cm"/>
    </style:style>
    <style:style style:name="P272" style:family="paragraph" style:parent-style-name="Normal">
      <style:text-properties fo:font-size="11pt" style:font-size-asian="11pt" style:font-name-complex="Arial" style:font-size-complex="11pt"/>
    </style:style>
    <style:style style:name="P273" style:family="paragraph" style:parent-style-name="List_20_Paragraph">
      <style:text-properties fo:font-size="11pt" style:font-size-asian="11pt" style:font-name-complex="Arial" style:font-size-complex="11pt"/>
    </style:style>
    <style:style style:name="P274" style:family="paragraph" style:parent-style-name="List_20_Paragraph">
      <style:text-properties fo:font-size="11pt" style:font-size-asian="11pt" style:font-name-complex="Arial" style:font-size-complex="11pt"/>
    </style:style>
    <style:style style:name="P275" style:family="paragraph" style:parent-style-name="List_20_Paragraph">
      <style:text-properties fo:font-size="11pt" style:font-size-asian="11pt" style:font-name-complex="Arial" style:font-size-complex="11pt"/>
    </style:style>
    <style:style style:name="P276" style:family="paragraph" style:parent-style-name="List_20_Paragraph">
      <style:text-properties fo:font-size="11pt" style:font-size-asian="11pt" style:font-name-complex="Arial" style:font-size-complex="11pt"/>
    </style:style>
    <style:style style:name="P277" style:family="paragraph" style:parent-style-name="List_20_Paragraph">
      <style:text-properties fo:font-size="11pt" style:font-size-asian="11pt" style:font-name-complex="Arial" style:font-size-complex="11pt"/>
    </style:style>
    <style:style style:name="P278" style:family="paragraph" style:parent-style-name="List_20_Paragraph">
      <style:text-properties fo:font-size="11pt" style:font-size-asian="11pt" style:font-name-complex="Arial" style:font-size-complex="11pt"/>
    </style:style>
    <style:style style:name="P279" style:family="paragraph" style:parent-style-name="List_20_Paragraph">
      <style:text-properties fo:font-size="11pt" style:font-size-asian="11pt" style:font-name-complex="Arial" style:font-size-complex="11pt"/>
    </style:style>
    <style:style style:name="P280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63cm" fo:margin-left="-0.009cm"/>
    </style:style>
    <style:style style:name="Column31" style:family="table-column">
      <style:table-column-properties style:column-width="2.639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5.461cm"/>
    </style:style>
    <style:style style:name="Row21" style:family="table-row">
      <style:table-row-properties style:min-row-height="0.60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61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2" style:family="paragraph" style:parent-style-name="Normal">
      <style:text-properties fo:font-size="11pt" style:font-size-asian="11pt" style:font-name-complex="Arial" style:font-size-complex="11pt"/>
    </style:style>
    <style:style style:name="P293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8.01cm"/>
    </style:style>
    <style:style style:name="Column37" style:family="table-column">
      <style:table-column-properties style:column-width="4cm"/>
    </style:style>
    <style:style style:name="Column38" style:family="table-column">
      <style:table-column-properties style:column-width="4.484cm"/>
    </style:style>
    <style:style style:name="Row24" style:family="table-row">
      <style:table-row-properties style:min-row-height="0.482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2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100%" fo:margin-bottom="0cm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10" style:family="paragraph" style:parent-style-name="Normal"/>
    <style:style style:name="T3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margin-bottom="0.212cm"/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margin-bottom="0.212cm"/>
    </style:style>
    <style:style style:name="T312_1" style:family="text">
      <style:text-properties fo:font-size="11pt" style:font-size-asian="11pt" style:font-name-complex="Arial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T312_3" style:family="text">
      <style:text-properties fo:font-size="11pt" style:font-size-asian="11pt" style:font-name-complex="Arial" style:font-size-complex="11pt"/>
    </style:style>
    <style:style style:name="T312_4" style:family="text">
      <style:text-properties fo:font-size="11pt" style:font-size-asian="11pt" style:font-name-complex="Arial" style:font-size-complex="11pt"/>
    </style:style>
    <style:style style:name="T312_5" style:family="text">
      <style:text-properties fo:font-size="11pt" style:font-size-asian="11pt" style:font-name-complex="Arial" style:font-size-complex="11pt"/>
    </style:style>
    <style:style style:name="T312_6" style:family="text">
      <style:text-properties fo:font-size="11pt" style:font-size-asian="11pt" style:font-name-complex="Arial" style:font-size-complex="11pt"/>
    </style:style>
    <style:style style:name="T312_7" style:family="text">
      <style:text-properties fo:font-size="11pt" style:font-size-asian="11pt" style:font-name-complex="Arial" style:font-size-complex="11pt"/>
    </style:style>
    <style:style style:name="T312_8" style:family="text">
      <style:text-properties fo:font-size="11pt" style:font-size-asian="11pt" style:font-name-complex="Arial" style:font-size-complex="11pt"/>
    </style:style>
    <style:style style:name="T312_9" style:family="text">
      <style:text-properties fo:font-size="11pt" style:font-size-asian="11pt" style:font-name-complex="Arial" style:font-size-complex="11pt"/>
    </style:style>
    <style:style style:name="T312_10" style:family="text">
      <style:text-properties fo:font-size="11pt" style:font-size-asian="11pt" style:font-name-complex="Arial" style:font-size-complex="11pt"/>
    </style:style>
    <style:style style:name="T312_11" style:family="text">
      <style:text-properties fo:font-size="11pt" style:font-size-asian="11pt" style:font-name-complex="Arial" style:font-size-complex="11pt"/>
    </style:style>
    <style:style style:name="T312_12" style:family="text">
      <style:text-properties fo:font-size="11pt" style:font-size-asian="11pt" style:font-name-complex="Arial" style:font-size-complex="11pt"/>
    </style:style>
    <style:style style:name="T312_13" style:family="text">
      <style:text-properties fo:font-size="11pt" style:font-size-asian="11pt" style:font-name-complex="Arial" style:font-size-complex="11pt"/>
    </style:style>
    <style:style style:name="T312_14" style:family="text">
      <style:text-properties fo:font-size="11pt" style:font-size-asian="11pt" style:font-name-complex="Arial" style:font-size-complex="11pt"/>
    </style:style>
    <style:style style:name="T312_15" style:family="text">
      <style:text-properties fo:font-size="11pt" style:font-size-asian="11pt" style:font-name-complex="Arial" style:font-size-complex="11pt"/>
    </style:style>
    <style:style style:name="T312_16" style:family="text">
      <style:text-properties fo:font-size="11pt" style:font-size-asian="11pt" style:font-name-complex="Arial" style:font-size-complex="11pt"/>
    </style:style>
    <style:style style:name="T312_17" style:family="text">
      <style:text-properties fo:font-size="11pt" style:font-size-asian="11pt" style:font-name-complex="Arial" style:font-size-complex="11pt"/>
    </style:style>
    <style:style style:name="T312_18" style:family="text">
      <style:text-properties fo:font-size="11pt" style:font-size-asian="11pt" style:font-name-complex="Arial" style:font-size-complex="11pt"/>
    </style:style>
    <style:style style:name="T312_19" style:family="text">
      <style:text-properties fo:font-size="11pt" style:font-size-asian="11pt" style:font-name-complex="Arial" style:font-size-complex="11pt"/>
    </style:style>
    <style:style style:name="T312_20" style:family="text"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margin-bottom="0.212cm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style:text-position="super 58%" fo:font-size="11pt" style:font-size-asian="11pt" style:font-name-complex="Arial" style:font-size-complex="11pt"/>
    </style:style>
    <style:style style:name="T313_4" style:family="text">
      <style:text-properties fo:font-size="11pt" style:font-size-asian="11pt" style:font-name-complex="Arial" style:font-size-complex="11pt"/>
    </style:style>
    <style:style style:name="T313_5" style:family="text">
      <style:text-properties fo:font-size="11pt" style:font-size-asian="11pt" style:font-name-complex="Arial" style:font-size-complex="11pt"/>
    </style:style>
    <style:style style:name="T313_6" style:family="text">
      <style:text-properties fo:font-size="11pt" style:font-size-asian="11pt" style:font-name-complex="Arial" style:font-size-complex="11pt"/>
    </style:style>
    <style:style style:name="T313_7" style:family="text" style:parent-style-name="Normal">
      <style:text-properties fo:font-size="11pt" style:font-size-asian="11pt" style:font-name-complex="Arial" style:font-size-complex="11pt"/>
    </style:style>
    <style:style style:name="P314" style:family="paragraph" style:parent-style-name="Footnote_20_text"/>
    <style:style style:name="T314_1" style:family="text"/>
    <style:style style:name="T314_2" style:family="text"/>
    <style:style style:name="T314_3" style:family="text" style:parent-style-name="Internet_20_link">
      <style:text-properties style:font-name-complex="Calibri"/>
    </style:style>
    <style:style style:name="P315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P316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316_1" style:family="text">
      <style:text-properties fo:font-size="11pt" style:font-size-asian="11pt" style:font-name-complex="Arial" style:font-size-complex="11pt"/>
    </style:style>
    <style:style style:name="T316_2" style:family="text">
      <style:text-properties fo:font-size="11pt" style:font-size-asian="11pt" style:font-name-complex="Arial" style:font-size-complex="11pt"/>
    </style:style>
    <style:style style:name="T316_3" style:family="text">
      <style:text-properties fo:font-size="11pt" style:font-size-asian="11pt" style:font-name-complex="Arial" style:font-size-complex="11pt"/>
    </style:style>
    <style:style style:name="T316_4" style:family="text">
      <style:text-properties fo:font-size="11pt" style:font-size-asian="11pt" style:font-name-complex="Arial" style:font-size-complex="11pt"/>
    </style:style>
    <style:style style:name="T316_5" style:family="text">
      <style:text-properties fo:font-size="11pt" style:font-size-asian="11pt" style:font-name-complex="Arial" style:font-size-complex="11pt"/>
    </style:style>
    <style:style style:name="T316_6" style:family="text">
      <style:text-properties fo:font-size="11pt" style:font-size-asian="11pt" style:font-name-complex="Arial" style:font-size-complex="11pt"/>
    </style:style>
    <style:style style:name="T316_7" style:family="text">
      <style:text-properties fo:font-size="11pt" style:font-size-asian="11pt" style:font-name-complex="Arial" style:font-size-complex="11pt"/>
    </style:style>
    <style:style style:name="P317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/>
    </style:style>
    <style:style style:name="T317_3" style:family="text">
      <style:text-properties fo:font-size="11pt" style:font-size-asian="11pt" style:font-name-complex="Arial" style:font-size-complex="11pt"/>
    </style:style>
    <style:style style:name="T317_4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margin-bottom="0.212cm"/>
    </style:style>
    <style:style style:name="T318_1" style:family="text">
      <style:text-properties fo:font-size="11pt" style:font-size-asian="11pt" style:font-name-complex="Arial" style:font-size-complex="11pt"/>
    </style:style>
    <style:style style:name="T318_2" style:family="text">
      <style:text-properties fo:font-size="11pt" style:font-size-asian="11pt" style:font-name-complex="Arial" style:font-size-complex="11pt"/>
    </style:style>
    <style:style style:name="T318_3" style:family="text">
      <style:text-properties fo:font-size="11pt" style:font-size-asian="11pt" style:font-name-complex="Arial" style:font-size-complex="11pt"/>
    </style:style>
    <style:style style:name="T318_4" style:family="text">
      <style:text-properties fo:font-size="11pt" style:font-size-asian="11pt" style:font-name-complex="Arial" style:font-size-complex="11pt"/>
    </style:style>
    <style:style style:name="T318_5" style:family="text">
      <style:text-properties fo:font-size="11pt" style:font-size-asian="11pt" style:font-name-complex="Arial" style:font-size-complex="11pt"/>
    </style:style>
    <style:style style:name="T318_6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margin-bottom="0.212cm"/>
    </style:style>
    <style:style style:name="T319_1" style:family="text">
      <style:text-properties fo:font-size="11pt" style:font-size-asian="11pt" style:font-name-complex="Arial" style:font-size-complex="11pt"/>
    </style:style>
    <style:style style:name="T319_2" style:family="text">
      <style:text-properties fo:font-size="11pt" style:font-size-asian="11pt" style:font-name-complex="Arial" style:font-size-complex="11pt"/>
    </style:style>
    <style:style style:name="T319_3" style:family="text">
      <style:text-properties fo:font-size="11pt" style:font-size-asian="11pt" style:font-name-complex="Arial" style:font-size-complex="11pt"/>
    </style:style>
    <style:style style:name="T319_4" style:family="text">
      <style:text-properties fo:font-size="11pt" style:font-size-asian="11pt" style:font-name-complex="Arial" style:font-size-complex="11pt"/>
    </style:style>
    <style:style style:name="T319_5" style:family="text">
      <style:text-properties fo:font-size="11pt" style:font-size-asian="11pt" style:font-name-complex="Arial" style:font-size-complex="11pt"/>
    </style:style>
    <style:style style:name="T319_6" style:family="text">
      <style:text-properties fo:font-size="11pt" style:font-size-asian="11pt" style:font-name-complex="Arial" style:font-size-complex="11pt"/>
    </style:style>
    <style:style style:name="T319_7" style:family="text"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margin-bottom="0.212cm"/>
    </style:style>
    <style:style style:name="T320_1" style:family="text">
      <style:text-properties fo:font-size="11pt" style:font-size-asian="11pt" style:font-name-complex="Arial" style:font-size-complex="11pt"/>
    </style:style>
    <style:style style:name="T320_2" style:family="text">
      <style:text-properties fo:font-size="11pt" style:font-size-asian="11pt" style:font-name-complex="Arial" style:font-size-complex="11pt"/>
    </style:style>
    <style:style style:name="T320_3" style:family="text">
      <style:text-properties fo:font-size="11pt" style:font-size-asian="11pt" style:font-name-complex="Arial" style:font-size-complex="11pt"/>
    </style:style>
    <style:style style:name="T320_4" style:family="text">
      <style:text-properties fo:font-size="11pt" style:font-size-asian="11pt" style:font-name-complex="Arial" style:font-size-complex="11pt"/>
    </style:style>
    <style:style style:name="T320_5" style:family="text">
      <style:text-properties fo:font-size="11pt" style:font-size-asian="11pt" style:font-name-complex="Arial" style:font-size-complex="11pt"/>
    </style:style>
    <style:style style:name="T320_6" style:family="text"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margin-bottom="0.212cm"/>
    </style:style>
    <style:style style:name="T321_1" style:family="text">
      <style:text-properties fo:font-style="italic" style:font-style-asian="italic" style:font-style-complex="italic" fo:font-size="8pt" style:font-name-asian="游明朝" style:font-size-asian="8pt" style:font-name-complex="Arial" style:font-size-complex="8pt" fo:font-weight="bold" style:font-weight-asian="bold" style:font-weight-complex="bold"/>
    </style:style>
    <style:style style:name="Table10" style:family="table">
      <style:table-properties table:align="left" style:width="17.494cm" fo:margin-left="0cm"/>
    </style:style>
    <style:style style:name="Column39" style:family="table-column">
      <style:table-column-properties style:column-width="1.102cm"/>
    </style:style>
    <style:style style:name="Column40" style:family="table-column">
      <style:table-column-properties style:column-width="16.392cm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.212cm"/>
    </style:style>
    <style:style style:name="T3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.212cm"/>
    </style:style>
    <style:style style:name="T32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.212cm"/>
    </style:style>
    <style:style style:name="T324_1" style:family="text"/>
    <style:style style:name="T32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31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.212cm"/>
    </style:style>
    <style:style style:name="T32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.212cm"/>
    </style:style>
    <style:style style:name="T326_1" style:family="text"/>
    <style:style style:name="T32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32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.212cm"/>
    </style:style>
    <style:style style:name="T32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.212cm"/>
    </style:style>
    <style:style style:name="T328_1" style:family="text"/>
    <style:style style:name="T328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28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33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.212cm"/>
    </style:style>
    <style:style style:name="T32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.212cm"/>
    </style:style>
    <style:style style:name="T330_1" style:family="text"/>
    <style:style style:name="T330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34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.212cm"/>
    </style:style>
    <style:style style:name="T33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.212cm"/>
    </style:style>
    <style:style style:name="T332_1" style:family="text"/>
    <style:style style:name="T332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35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.212cm"/>
    </style:style>
    <style:style style:name="T33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.212cm"/>
    </style:style>
    <style:style style:name="T334_1" style:family="text"/>
    <style:style style:name="T33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36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00%" fo:margin-bottom="0.212cm"/>
    </style:style>
    <style:style style:name="T33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.212cm"/>
    </style:style>
    <style:style style:name="T336_1" style:family="text"/>
    <style:style style:name="T33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36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36_4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36_5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none"/>
    </style:style>
    <style:style style:name="Row37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.212cm"/>
    </style:style>
    <style:style style:name="T33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.212cm"/>
    </style:style>
    <style:style style:name="T338_1" style:family="text"/>
    <style:style style:name="T338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38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.212cm"/>
    </style:style>
    <style:style style:name="T33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.212cm"/>
    </style:style>
    <style:style style:name="T340_1" style:family="text"/>
    <style:style style:name="T340_2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3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.212cm"/>
    </style:style>
    <style:style style:name="T34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.212cm"/>
    </style:style>
    <style:style style:name="T342_1" style:family="text"/>
    <style:style style:name="T342_2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42_3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42_4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40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00%" fo:margin-bottom="0.212cm"/>
    </style:style>
    <style:style style:name="T34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.212cm"/>
    </style:style>
    <style:style style:name="T344_1" style:family="text"/>
    <style:style style:name="T344_2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41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00%" fo:margin-bottom="0.212cm"/>
    </style:style>
    <style:style style:name="T34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.212cm"/>
    </style:style>
    <style:style style:name="T346_1" style:family="text"/>
    <style:style style:name="T346_2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4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00%" fo:margin-bottom="0.212cm"/>
    </style:style>
    <style:style style:name="T34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.212cm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00%" fo:margin-bottom="0.212cm"/>
    </style:style>
    <style:style style:name="T34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00%" fo:margin-bottom="0.212cm"/>
    </style:style>
    <style:style style:name="T350_1" style:family="text"/>
    <style:style style:name="T350_2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44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00%" fo:margin-bottom="0.212cm"/>
    </style:style>
    <style:style style:name="T35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00%" fo:margin-bottom="0.212cm"/>
    </style:style>
    <style:style style:name="T352_1" style:family="text"/>
    <style:style style:name="T352_2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45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00%" fo:margin-bottom="0.212cm"/>
    </style:style>
    <style:style style:name="T35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00%" fo:margin-bottom="0.212cm"/>
    </style:style>
    <style:style style:name="T354_1" style:family="text"/>
    <style:style style:name="T354_2" style:family="text" style:parent-style-name="Internet_20_link">
      <style:text-properties fo:color="#0563c1"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55" style:family="paragraph" style:parent-style-name="Normal">
      <style:paragraph-properties fo:text-align="justify" fo:margin-bottom="0.212cm"/>
      <style:text-properties fo:font-size="11pt" style:font-name-asian="游明朝" style:font-size-asian="11pt" style:font-name-complex="Arial" style:font-size-complex="11pt"/>
    </style:style>
    <style:style style:name="P356" style:family="paragraph" style:parent-style-name="Normal">
      <style:paragraph-properties fo:margin-bottom="0.212cm"/>
    </style:style>
    <style:style style:name="T356_1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margin-bottom="0.212cm"/>
    </style:style>
    <style:style style:name="T357_1" style:family="text">
      <style:text-properties fo:font-size="11pt" style:font-size-asian="11pt" style:font-name-complex="Arial" style:font-size-complex="11pt"/>
    </style:style>
    <style:style style:name="T357_2" style:family="text">
      <style:text-properties fo:font-size="11pt" style:font-size-asian="11pt" style:font-name-complex="Arial" style:font-size-complex="11pt"/>
    </style:style>
    <style:style style:name="T357_3" style:family="text">
      <style:text-properties fo:font-size="11pt" style:font-size-asian="11pt" style:font-name-complex="Arial" style:font-size-complex="11pt"/>
    </style:style>
    <style:style style:name="T357_4" style:family="text">
      <style:text-properties fo:font-size="11pt" style:font-size-asian="11pt" style:font-name-complex="Arial" style:font-size-complex="11pt"/>
    </style:style>
    <style:style style:name="T357_5" style:family="text">
      <style:text-properties fo:font-size="11pt" style:font-size-asian="11pt" style:font-name-complex="Arial" style:font-size-complex="11pt"/>
    </style:style>
    <style:style style:name="T357_6" style:family="text">
      <style:text-properties fo:font-size="11pt" style:font-size-asian="11pt" style:font-name-complex="Arial" style:font-size-complex="11pt"/>
    </style:style>
    <style:style style:name="T357_7" style:family="text">
      <style:text-properties fo:font-size="11pt" style:font-size-asian="11pt" style:font-name-complex="Arial" style:font-size-complex="11pt"/>
    </style:style>
    <style:style style:name="T357_8" style:family="text"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margin-bottom="0.212cm"/>
    </style:style>
    <style:style style:name="T359_1" style:family="text">
      <style:text-properties fo:font-style="italic" style:font-style-asian="italic" style:font-style-complex="italic" fo:font-size="8pt" style:font-size-asian="8pt" style:font-name-complex="Arial" style:font-size-complex="8pt" fo:font-weight="bold" style:font-weight-asian="bold" style:font-weight-complex="bold"/>
    </style:style>
    <style:style style:name="Table11" style:family="table">
      <style:table-properties table:align="left" style:width="15.859cm" fo:margin-left="0.635cm"/>
    </style:style>
    <style:style style:name="Column41" style:family="table-column">
      <style:table-column-properties style:column-width="1.108cm" style:use-optimal-column-width="false"/>
    </style:style>
    <style:style style:name="Column42" style:family="table-column">
      <style:table-column-properties style:column-width="10.25cm" style:use-optimal-column-width="false"/>
    </style:style>
    <style:style style:name="Column43" style:family="table-column">
      <style:table-column-properties style:column-width="4.501cm" style:use-optimal-column-width="false"/>
    </style:style>
    <style:style style:name="Row46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.21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.212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.212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6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7" style:family="table-row">
      <style:table-row-properties style:use-optimal-row-height="fals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.212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.212cm"/>
    </style:style>
    <style:style style:name="T3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.212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.212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.212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.212cm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>
      <style:table-row-properties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.212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.212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.212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.212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.212cm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.212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.212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.212cm"/>
    </style:style>
    <style:style style:name="T3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.212cm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.212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.212cm"/>
    </style:style>
    <style:style style:name="T3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.212cm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.212cm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.212cm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.212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.212cm"/>
    </style:style>
    <style:style style:name="T3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.212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.212cm"/>
    </style:style>
    <style:style style:name="T3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.212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.212cm"/>
    </style:style>
    <style:style style:name="T3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.212cm"/>
    </style:style>
    <style:style style:name="T3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fo:font-weight="bold" style:font-weight-asian="bold"/>
    </style:style>
    <style:style style:name="P393" style:family="paragraph" style:parent-style-name="Normal">
      <style:text-properties fo:font-size="11pt" style:font-size-asian="11pt" style:font-name-complex="Arial" style:font-size-complex="11pt"/>
    </style:style>
    <style:style style:name="P394" style:family="paragraph" style:parent-style-name="Normal"/>
    <style:style style:name="T394_1" style:family="text">
      <style:text-properties fo:font-size="11pt" style:font-size-asian="11pt" style:font-name-complex="Arial" style:font-size-complex="11pt"/>
    </style:style>
    <style:style style:name="T394_2" style:family="text">
      <style:text-properties fo:font-size="11pt" style:font-size-asian="11pt" style:font-name-complex="Arial" style:font-size-complex="11pt"/>
    </style:style>
    <style:style style:name="T394_3" style:family="text">
      <style:text-properties fo:font-size="11pt" style:font-size-asian="11pt" style:font-name-complex="Arial" style:font-size-complex="11pt"/>
    </style:style>
    <style:style style:name="T394_4" style:family="text">
      <style:text-properties fo:font-size="11pt" style:font-size-asian="11pt" style:font-name-complex="Arial" style:font-size-complex="11pt"/>
    </style:style>
    <style:style style:name="T394_5" style:family="text">
      <style:text-properties fo:font-size="11pt" style:font-size-asian="11pt" style:font-name-complex="Arial" style:font-size-complex="11pt"/>
    </style:style>
    <style:style style:name="T394_6" style:family="text">
      <style:text-properties fo:font-size="11pt" style:font-size-asian="11pt" style:font-name-complex="Arial" style:font-size-complex="11pt"/>
    </style:style>
    <style:style style:name="T394_7" style:family="text">
      <style:text-properties fo:font-size="11pt" style:font-size-asian="11pt" style:font-name-complex="Arial" style:font-size-complex="11pt"/>
    </style:style>
    <style:style style:name="T394_8" style:family="text">
      <style:text-properties fo:font-size="11pt" style:font-size-asian="11pt" style:font-name-complex="Arial" style:font-size-complex="11pt"/>
    </style:style>
    <style:style style:name="P395" style:family="paragraph" style:parent-style-name="Normal"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/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text-properties fo:font-size="11pt" style:font-size-asian="11pt" style:font-name-complex="Arial" style:font-size-complex="11pt"/>
    </style:style>
    <style:style style:name="P400" style:family="paragraph" style:parent-style-name="Normal">
      <style:text-properties fo:font-size="11pt" style:font-size-asian="11pt" style:font-name-complex="Arial" style:font-size-complex="11pt"/>
    </style:style>
    <style:style style:name="P401" style:family="paragraph" style:parent-style-name="Normal"/>
    <style:style style:name="T401_1" style:family="text">
      <style:text-properties fo:font-style="italic" style:font-style-asian="italic" style:font-style-complex="italic" fo:font-size="8pt" style:font-size-asian="8pt" style:font-name-complex="Arial" style:font-size-complex="8pt" fo:font-weight="bold" style:font-weight-asian="bold" style:font-weight-complex="bold"/>
    </style:style>
    <style:style style:name="T401_2" style:family="text">
      <style:text-properties fo:font-style="italic" style:font-style-asian="italic" style:font-style-complex="italic" fo:font-size="8pt" style:font-size-asian="8pt" style:font-name-complex="Arial" style:font-size-complex="8pt" fo:font-weight="bold" style:font-weight-asian="bold" style:font-weight-complex="bold"/>
    </style:style>
    <style:style style:name="P402" style:family="paragraph" style:parent-style-name="Normal">
      <style:text-properties fo:font-style="italic" style:font-style-asian="italic" style:font-style-complex="italic" fo:font-size="8pt" style:font-size-asian="8pt" style:font-name-complex="Arial" style:font-size-complex="8pt" fo:font-weight="bold" style:font-weight-asian="bold" style:font-weight-complex="bold"/>
    </style:style>
    <style:style style:name="P403" style:family="paragraph" style:parent-style-name="Normal">
      <style:text-properties fo:font-size="11pt" style:font-size-asian="11pt" style:font-name-complex="Arial" style:font-size-complex="11pt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404" style:family="paragraph" style:parent-style-name="Normal"/>
    <style:style style:name="T404_1" style:family="text">
      <style:text-properties fo:color="#000000" fo:language-asian="en" fo:country-asian="GB"/>
    </style:style>
    <style:style style:name="T404_2" style:family="text">
      <style:text-properties fo:color="#000000" fo:language-asian="en" fo:country-asian="GB"/>
    </style:style>
    <style:style style:name="T404_3" style:family="text">
      <style:text-properties fo:color="#000000" fo:language-asian="en" fo:country-asian="GB"/>
    </style:style>
    <style:style style:name="T404_4" style:family="text">
      <style:text-properties fo:color="#000000" fo:language="en" fo:language-asian="en" fo:country="US" fo:country-asian="GB"/>
    </style:style>
    <style:style style:name="P405" style:family="paragraph" style:parent-style-name="Normal">
      <style:text-properties fo:font-size="11pt" style:font-size-asian="11pt" style:font-name-complex="Arial" style:font-size-complex="11pt"/>
    </style:style>
    <style:style style:name="P406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63cm" fo:margin-left="0.115cm"/>
    </style:style>
    <style:style style:name="Column44" style:family="table-column">
      <style:table-column-properties style:column-width="2.639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5.461cm"/>
    </style:style>
    <style:style style:name="Row56" style:family="table-row">
      <style:table-row-properties style:min-row-height="0.609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7" style:family="table-row">
      <style:table-row-properties style:min-row-height="0.612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>
        <style:tab-stops>
          <style:tab-stop style:type="center" style:leader-style="none" style:position="2.54cm"/>
        </style:tab-stops>
      </style:paragraph-properties>
    </style:style>
    <style:style style:name="T412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00%" fo:margin-bottom="0cm">
        <style:tab-stops>
          <style:tab-stop style:type="center" style:leader-style="none" style:position="2.54cm"/>
        </style:tab-stops>
      </style:paragraph-properties>
    </style:style>
    <style:style style:name="T413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>
      <style:table-row-properties style:min-row-height="0.609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3" style:family="table">
      <style:table-properties table:align="left" style:width="16.745cm" fo:margin-left="0cm"/>
    </style:style>
    <style:style style:name="Column49" style:family="table-column">
      <style:table-column-properties style:column-width="8.502cm"/>
    </style:style>
    <style:style style:name="Column50" style:family="table-column">
      <style:table-column-properties style:column-width="3.741cm"/>
    </style:style>
    <style:style style:name="Column51" style:family="table-column">
      <style:table-column-properties style:column-width="4.501cm"/>
    </style:style>
    <style:style style:name="Row59" style:family="table-row">
      <style:table-row-properties style:min-row-height="0.995cm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/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4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00%" fo:margin-bottom="0cm"/>
    </style:style>
    <style:style style:name="T4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1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4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2" style:family="table-row"/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4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3" style:family="table-row"/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4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name-asian="Arial" style:font-size-asian="11pt" style:font-name-complex="Arial" style:font-size-complex="11pt"/>
    </style:style>
    <style:style style:name="T436_2" style:family="text">
      <style:text-properties fo:font-size="11pt" style:font-name-asian="Arial" style:font-size-asian="11pt" style:font-name-complex="Arial" style:font-size-complex="11pt"/>
    </style:style>
    <style:style style:name="T436_3" style:family="text">
      <style:text-properties fo:font-size="11pt" style:font-name-asian="Arial" style:font-size-asian="11pt" style:font-name-complex="Arial" style:font-size-complex="11pt"/>
    </style:style>
    <style:style style:name="T436_4" style:family="text">
      <style:text-properties fo:font-size="11pt" style:font-name-asian="Arial" style:font-size-asian="11pt" style:font-name-complex="Arial" style:font-size-complex="11pt"/>
    </style:style>
    <style:style style:name="T436_5" style:family="text">
      <style:text-properties fo:font-size="11pt" style:font-name-asian="Arial" style:font-size-asian="11pt" style:font-name-complex="Arial" style:font-size-complex="11pt"/>
    </style:style>
    <style:style style:name="T436_6" style:family="text" style:parent-style-name="Normal">
      <style:text-properties fo:font-size="11pt" style:font-name-asian="Arial" style:font-size-asian="11pt" style:font-name-complex="Arial" style:font-size-complex="11pt"/>
    </style:style>
    <style:style style:name="P437" style:family="paragraph" style:parent-style-name="Footnote_20_text"/>
    <style:style style:name="T437_1" style:family="text"/>
    <style:style style:name="T437_2" style:family="text">
      <style:text-properties fo:font-size="11pt" style:font-name-asian="Arial" style:font-size-asian="11pt" style:font-name-complex="Arial" style:font-size-complex="11pt"/>
    </style:style>
    <style:style style:name="T437_3" style:family="text">
      <style:text-properties fo:font-size="11pt" style:font-name-asian="Arial" style:font-size-asian="11pt" style:font-name-complex="Arial" style:font-size-complex="11pt"/>
    </style:style>
    <style:style style:name="T437_4" style:family="text">
      <style:text-properties fo:font-size="11pt" style:font-name-asian="Arial" style:font-size-asian="11pt" style:font-name-complex="Arial" style:font-size-complex="11pt"/>
    </style:style>
    <style:style style:name="T437_5" style:family="text">
      <style:text-properties fo:font-size="11pt" style:font-name-asian="Arial" style:font-size-asian="11pt" style:font-name-complex="Arial" style:font-size-complex="11pt"/>
    </style:style>
    <style:style style:name="T437_6" style:family="text">
      <style:text-properties fo:font-size="11pt" style:font-name-asian="Arial" style:font-size-asian="11pt" style:font-name-complex="Arial" style:font-size-complex="11pt"/>
    </style:style>
    <style:style style:name="T437_7" style:family="text">
      <style:text-properties fo:font-size="11pt" style:font-name-asian="Arial" style:font-size-asian="11pt" style:font-name-complex="Arial" style:font-size-complex="11pt"/>
    </style:style>
    <style:style style:name="T437_8" style:family="text">
      <style:text-properties fo:font-size="11pt" style:font-name-asian="Arial" style:font-size-asian="11pt" style:font-name-complex="Arial" style:font-size-complex="11pt"/>
    </style:style>
    <style:style style:name="T437_9" style:family="text">
      <style:text-properties fo:font-size="11pt" style:font-name-asian="Arial" style:font-size-asian="11pt" style:font-name-complex="Arial" style:font-size-complex="11pt"/>
    </style:style>
    <style:style style:name="T437_10" style:family="text">
      <style:text-properties fo:font-size="11pt" style:font-name-asian="Arial" style:font-size-asian="11pt" style:font-name-complex="Arial" style:font-size-complex="11pt"/>
    </style:style>
    <style:style style:name="T437_11" style:family="text">
      <style:text-properties fo:font-size="11pt" style:font-name-asian="Arial" style:font-size-asian="11pt" style:font-name-complex="Arial" style:font-size-complex="11pt"/>
    </style:style>
    <style:style style:name="T437_12" style:family="text">
      <style:text-properties fo:font-size="11pt" style:font-name-asian="Arial" style:font-size-asian="11pt" style:font-name-complex="Arial" style:font-size-complex="11pt"/>
    </style:style>
    <style:style style:name="T437_13" style:family="text">
      <style:text-properties fo:font-size="11pt" style:font-name-asian="Arial" style:font-size-asian="11pt" style:font-name-complex="Arial" style:font-size-complex="11pt"/>
    </style:style>
    <style:style style:name="T437_14" style:family="text">
      <style:text-properties fo:font-size="11pt" style:font-name-asian="Arial" style:font-size-asian="11pt" style:font-name-complex="Arial" style:font-size-complex="11pt"/>
    </style:style>
    <style:style style:name="T437_15" style:family="text">
      <style:text-properties fo:font-size="11pt" style:font-name-asian="Arial" style:font-size-asian="11pt" style:font-name-complex="Arial" style:font-size-complex="11pt"/>
    </style:style>
    <style:style style:name="T437_16" style:family="text">
      <style:text-properties fo:font-size="11pt" style:font-name-asian="Arial" style:font-size-asian="11pt" style:font-name-complex="Arial" style:font-size-complex="11pt"/>
    </style:style>
    <style:style style:name="T437_17" style:family="text">
      <style:text-properties fo:font-size="11pt" style:font-name-asian="Arial" style:font-size-asian="11pt" style:font-name-complex="Arial" style:font-size-complex="11pt"/>
    </style:style>
    <style:style style:name="T437_18" style:family="text">
      <style:text-properties fo:font-size="11pt" style:font-name-asian="Arial" style:font-size-asian="11pt" style:font-name-complex="Arial" style:font-size-complex="11pt"/>
    </style:style>
    <style:style style:name="T437_19" style:family="text">
      <style:text-properties fo:font-size="11pt" style:font-name-asian="Arial" style:font-size-asian="11pt" style:font-name-complex="Arial" style:font-size-complex="11pt"/>
    </style:style>
    <style:style style:name="P4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name-asian="Arial" style:font-size-asian="11pt" style:font-name-complex="Arial" style:font-size-complex="11pt"/>
    </style:style>
    <style:style style:name="T439_2" style:family="text">
      <style:text-properties fo:font-size="11pt" style:font-name-asian="Arial" style:font-size-asian="11pt" style:font-name-complex="Arial" style:font-size-complex="11pt"/>
    </style:style>
    <style:style style:name="T43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9_8" style:family="text">
      <style:text-properties fo:font-size="11pt" style:font-name-asian="Arial" style:font-size-asian="11pt" style:font-name-complex="Arial" style:font-size-complex="11pt"/>
    </style:style>
    <style:style style:name="T439_9" style:family="text">
      <style:text-properties fo:font-size="11pt" style:font-name-asian="Arial" style:font-size-asian="11pt" style:font-name-complex="Arial" style:font-size-complex="11pt"/>
    </style:style>
    <style:style style:name="T439_10" style:family="text">
      <style:text-properties fo:font-size="11pt" style:font-name-asian="Arial" style:font-size-asian="11pt" style:font-name-complex="Arial" style:font-size-complex="11pt"/>
    </style:style>
    <style:style style:name="T439_11" style:family="text">
      <style:text-properties fo:font-size="11pt" style:font-name-asian="Arial" style:font-size-asian="11pt" style:font-name-complex="Arial" style:font-size-complex="11pt"/>
    </style:style>
    <style:style style:name="T439_12" style:family="text">
      <style:text-properties fo:font-size="11pt" style:font-name-asian="Arial" style:font-size-asian="11pt" style:font-name-complex="Arial" style:font-size-complex="11pt"/>
    </style:style>
    <style:style style:name="T439_13" style:family="text">
      <style:text-properties fo:font-size="11pt" style:font-name-asian="Arial" style:font-size-asian="11pt" style:font-name-complex="Arial" style:font-size-complex="11pt"/>
    </style:style>
    <style:style style:name="T439_14" style:family="text">
      <style:text-properties fo:font-size="11pt" style:font-name-asian="Arial" style:font-size-asian="11pt" style:font-name-complex="Arial" style:font-size-complex="11pt"/>
    </style:style>
    <style:style style:name="T439_15" style:family="text">
      <style:text-properties fo:font-size="11pt" style:font-name-asian="Arial" style:font-size-asian="11pt" style:font-name-complex="Arial" style:font-size-complex="11pt"/>
    </style:style>
    <style:style style:name="T439_16" style:family="text">
      <style:text-properties fo:font-size="11pt" style:font-name-asian="Arial" style:font-size-asian="11pt" style:font-name-complex="Arial" style:font-size-complex="11pt"/>
    </style:style>
    <style:style style:name="T439_17" style:family="text">
      <style:text-properties fo:font-size="11pt" style:font-name-asian="Arial" style:font-size-asian="11pt" style:font-name-complex="Arial" style:font-size-complex="11pt"/>
    </style:style>
    <style:style style:name="T439_18" style:family="text">
      <style:text-properties fo:font-size="11pt" style:font-name-asian="Arial" style:font-size-asian="11pt" style:font-name-complex="Arial" style:font-size-complex="11pt"/>
    </style:style>
    <style:style style:name="T439_19" style:family="text">
      <style:text-properties fo:font-size="11pt" style:font-name-asian="Arial" style:font-size-asian="11pt" style:font-name-complex="Arial" style:font-size-complex="11pt"/>
    </style:style>
    <style:style style:name="T439_20" style:family="text">
      <style:text-properties fo:font-size="11pt" style:font-name-asian="Arial" style:font-size-asian="11pt" style:font-name-complex="Arial" style:font-size-complex="11pt"/>
    </style:style>
    <style:style style:name="T439_21" style:family="text">
      <style:text-properties fo:font-size="11pt" style:font-name-asian="Arial" style:font-size-asian="11pt" style:font-name-complex="Arial" style:font-size-complex="11pt"/>
    </style:style>
    <style:style style:name="T439_22" style:family="text">
      <style:text-properties fo:font-size="11pt" style:font-name-asian="Arial" style:font-size-asian="11pt" style:font-name-complex="Arial" style:font-size-complex="11pt"/>
    </style:style>
    <style:style style:name="T439_23" style:family="text">
      <style:text-properties fo:font-size="11pt" style:font-name-asian="Arial" style:font-size-asian="11pt" style:font-name-complex="Arial" style:font-size-complex="11pt"/>
    </style:style>
    <style:style style:name="T439_24" style:family="text">
      <style:text-properties fo:font-size="11pt" style:font-name-asian="Arial" style:font-size-asian="11pt" style:font-name-complex="Arial" style:font-size-complex="11pt"/>
    </style:style>
    <style:style style:name="T439_25" style:family="text">
      <style:text-properties fo:font-size="11pt" style:font-name-asian="Arial" style:font-size-asian="11pt" style:font-name-complex="Arial" style:font-size-complex="11pt"/>
    </style:style>
    <style:style style:name="T439_26" style:family="text">
      <style:text-properties fo:font-size="11pt" style:font-name-asian="Arial" style:font-size-asian="11pt" style:font-name-complex="Arial" style:font-size-complex="11pt"/>
    </style:style>
    <style:style style:name="T439_27" style:family="text">
      <style:text-properties fo:font-size="11pt" style:font-name-asian="Arial" style:font-size-asian="11pt" style:font-name-complex="Arial" style:font-size-complex="11pt"/>
    </style:style>
    <style:style style:name="T439_28" style:family="text">
      <style:text-properties fo:font-size="11pt" style:font-name-asian="Arial" style:font-size-asian="11pt" style:font-name-complex="Arial" style:font-size-complex="11pt"/>
    </style:style>
    <style:style style:name="T439_29" style:family="text">
      <style:text-properties fo:font-size="11pt" style:font-name-asian="Arial" style:font-size-asian="11pt" style:font-name-complex="Arial" style:font-size-complex="11pt"/>
    </style:style>
    <style:style style:name="P44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1pt" style:font-name-asian="Arial" style:font-size-asian="11pt" style:font-name-complex="Arial" style:font-size-complex="11pt"/>
    </style:style>
    <style:style style:name="T441_2" style:family="text">
      <style:text-properties fo:font-size="11pt" style:font-name-asian="Arial" style:font-size-asian="11pt" style:font-name-complex="Arial" style:font-size-complex="11pt"/>
    </style:style>
    <style:style style:name="T441_3" style:family="text">
      <style:text-properties fo:font-size="11pt" style:font-name-asian="Arial" style:font-size-asian="11pt" style:font-name-complex="Arial" style:font-size-complex="11pt"/>
    </style:style>
    <style:style style:name="T441_4" style:family="text">
      <style:text-properties fo:font-size="11pt" style:font-name-asian="Arial" style:font-size-asian="11pt" style:font-name-complex="Arial" style:font-size-complex="11pt"/>
    </style:style>
    <style:style style:name="T441_5" style:family="text">
      <style:text-properties fo:font-size="11pt" style:font-name-asian="Arial" style:font-size-asian="11pt" style:font-name-complex="Arial" style:font-size-complex="11pt"/>
    </style:style>
    <style:style style:name="T441_6" style:family="text">
      <style:text-properties fo:font-size="11pt" style:font-name-asian="Arial" style:font-size-asian="11pt" style:font-name-complex="Arial" style:font-size-complex="11pt"/>
    </style:style>
    <style:style style:name="T441_7" style:family="text">
      <style:text-properties fo:font-size="11pt" style:font-name-asian="Arial" style:font-size-asian="11pt" style:font-name-complex="Arial" style:font-size-complex="11pt"/>
    </style:style>
    <style:style style:name="P4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name-asian="Arial" style:font-size-asian="11pt" style:font-name-complex="Arial" style:font-size-complex="11pt"/>
    </style:style>
    <style:style style:name="T443_2" style:family="text">
      <style:text-properties fo:font-size="11pt" style:font-name-asian="Arial" style:font-size-asian="11pt" style:font-name-complex="Arial" style:font-size-complex="11pt"/>
    </style:style>
    <style:style style:name="T443_3" style:family="text">
      <style:text-properties fo:font-size="11pt" style:font-name-asian="Arial" style:font-size-asian="11pt" style:font-name-complex="Arial" style:font-size-complex="11pt"/>
    </style:style>
    <style:style style:name="T443_4" style:family="text">
      <style:text-properties fo:font-size="11pt" style:font-name-asian="Arial" style:font-size-asian="11pt" style:font-name-complex="Arial" style:font-size-complex="11pt"/>
    </style:style>
    <style:style style:name="T443_5" style:family="text">
      <style:text-properties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name-asian="Arial" style:font-size-asian="11pt" style:font-name-complex="Arial" style:font-size-complex="11pt"/>
    </style:style>
    <style:style style:name="T444_2" style:family="text">
      <style:text-properties fo:font-size="11pt" style:font-name-asian="Arial" style:font-size-asian="11pt" style:font-name-complex="Arial" style:font-size-complex="11pt"/>
    </style:style>
    <style:style style:name="T444_3" style:family="text">
      <style:text-properties fo:font-size="11pt" style:font-name-asian="Arial" style:font-size-asian="11pt" style:font-name-complex="Arial" style:font-size-complex="11pt"/>
    </style:style>
    <style:style style:name="T444_4" style:family="text">
      <style:text-properties fo:font-size="11pt" style:font-name-asian="Arial" style:font-size-asian="11pt" style:font-name-complex="Arial" style:font-size-complex="11pt"/>
    </style:style>
    <style:style style:name="T444_5" style:family="text">
      <style:text-properties fo:font-size="11pt" style:font-name-asian="Arial" style:font-size-asian="11pt" style:font-name-complex="Arial" style:font-size-complex="11pt"/>
    </style:style>
    <style:style style:name="P445" style:family="paragraph" style:parent-style-name="Normal">
      <style:paragraph-properties fo:text-align="justify" fo:text-indent="-1.251cm" fo:margin-left="1.251cm"/>
    </style:style>
    <style:style style:name="T445_1" style:family="text">
      <style:text-properties fo:font-size="11pt" style:font-name-asian="Arial" style:font-size-asian="11pt" style:font-name-complex="Arial" style:font-size-complex="11pt"/>
    </style:style>
    <style:style style:name="T445_2" style:family="text">
      <style:text-properties fo:font-size="11pt" style:font-name-asian="Arial" style:font-size-asian="11pt" style:font-name-complex="Arial" style:font-size-complex="11pt"/>
    </style:style>
    <style:style style:name="T445_3" style:family="text">
      <style:text-properties fo:font-size="11pt" style:font-name-asian="Arial" style:font-size-asian="11pt" style:font-name-complex="Arial" style:font-size-complex="11pt"/>
    </style:style>
    <style:style style:name="T445_4" style:family="text">
      <style:text-properties fo:font-size="11pt" style:font-name-asian="Arial" style:font-size-asian="11pt" style:font-name-complex="Arial" style:font-size-complex="11pt"/>
    </style:style>
    <style:style style:name="T445_5" style:family="text">
      <style:text-properties fo:font-size="11pt" style:font-name-asian="Arial" style:font-size-asian="11pt" style:font-name-complex="Arial" style:font-size-complex="11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1pt" style:font-name-asian="Arial" style:font-size-asian="11pt" style:font-name-complex="Arial" style:font-size-complex="11pt"/>
    </style:style>
    <style:style style:name="T446_2" style:family="text">
      <style:text-properties fo:font-size="11pt" style:font-name-asian="Arial" style:font-size-asian="11pt" style:font-name-complex="Arial" style:font-size-complex="11pt"/>
    </style:style>
    <style:style style:name="T446_3" style:family="text">
      <style:text-properties fo:font-size="11pt" style:font-name-asian="Arial" style:font-size-asian="11pt" style:font-name-complex="Arial" style:font-size-complex="11pt"/>
    </style:style>
    <style:style style:name="T446_4" style:family="text">
      <style:text-properties fo:font-size="11pt" style:font-name-asian="Arial" style:font-size-asian="11pt" style:font-name-complex="Arial" style:font-size-complex="11pt"/>
    </style:style>
    <style:style style:name="P4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name-asian="Arial" style:font-size-asian="11pt" style:font-name-complex="Arial" style:font-size-complex="11pt"/>
    </style:style>
    <style:style style:name="T448_2" style:family="text">
      <style:text-properties fo:font-size="11pt" style:font-name-asian="Arial" style:font-size-asian="11pt" style:font-name-complex="Arial" style:font-size-complex="11pt"/>
    </style:style>
    <style:style style:name="P449" style:family="paragraph" style:parent-style-name="Normal_20__28_Web_29_">
      <style:paragraph-properties fo:text-align="justify"/>
    </style:style>
    <style:style style:name="T449_1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49_2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49_3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name-complex="Arial" style:font-size-complex="11pt"/>
    </style:style>
    <style:style style:name="T450_2" style:family="text">
      <style:text-properties fo:font-size="11pt" style:font-size-asian="11pt" style:font-name-complex="Arial" style:font-size-complex="11pt"/>
    </style:style>
    <style:style style:name="T450_3" style:family="text">
      <style:text-properties fo:font-size="11pt" style:font-size-asian="11pt" style:font-name-complex="Arial" style:font-size-complex="11pt"/>
    </style:style>
    <style:style style:name="T450_4" style:family="text">
      <style:text-properties fo:font-size="11pt" style:font-size-asian="11pt" style:font-name-complex="Arial" style:font-size-complex="11pt"/>
    </style:style>
    <style:style style:name="T450_5" style:family="text">
      <style:text-properties fo:font-size="11pt" style:font-size-asian="11pt" style:font-name-complex="Arial" style:font-size-complex="11pt"/>
    </style:style>
    <style:style style:name="T450_6" style:family="text">
      <style:text-properties style:text-position="super 58%" fo:font-size="11pt" style:font-size-asian="11pt" style:font-name-complex="Arial" style:font-size-complex="11pt"/>
    </style:style>
    <style:style style:name="T450_7" style:family="text">
      <style:text-properties fo:font-size="11pt" style:font-size-asian="11pt" style:font-name-complex="Arial" style:font-size-complex="11pt"/>
    </style:style>
    <style:style style:name="T450_8" style:family="text">
      <style:text-properties fo:font-size="11pt" style:font-size-asian="11pt" style:font-name-complex="Arial" style:font-size-complex="11pt"/>
    </style:style>
    <style:style style:name="T450_9" style:family="text">
      <style:text-properties fo:font-size="11pt" style:font-size-asian="11pt" style:font-name-complex="Arial" style:font-size-complex="11pt"/>
    </style:style>
    <style:style style:name="T450_10" style:family="text">
      <style:text-properties fo:font-size="11pt" style:font-size-asian="11pt" style:font-name-complex="Arial" style:font-size-complex="11pt"/>
    </style:style>
    <style:style style:name="T450_11" style:family="text">
      <style:text-properties fo:font-size="11pt" style:font-name-asian="Georgia" style:font-size-asian="11pt" style:font-name-complex="Arial" style:font-size-complex="11pt"/>
    </style:style>
    <style:style style:name="T450_12" style:family="text">
      <style:text-properties fo:font-size="11pt" style:font-name-asian="Georgia" style:font-size-asian="11pt" style:font-name-complex="Arial" style:font-size-complex="11pt"/>
    </style:style>
    <style:style style:name="T450_13" style:family="text">
      <style:text-properties fo:font-size="11pt" style:font-name-asian="Georgia" style:font-size-asian="11pt" style:font-name-complex="Arial" style:font-size-complex="11pt"/>
    </style:style>
    <style:style style:name="T450_14" style:family="text">
      <style:text-properties fo:font-size="11pt" style:font-name-asian="Georgia" style:font-size-asian="11pt" style:font-name-complex="Arial" style:font-size-complex="11pt"/>
    </style:style>
    <style:style style:name="T450_15" style:family="text">
      <style:text-properties fo:font-size="11pt" style:font-name-asian="Georgia" style:font-size-asian="11pt" style:font-name-complex="Arial" style:font-size-complex="11pt"/>
    </style:style>
    <style:style style:name="T450_16" style:family="text">
      <style:text-properties fo:font-size="11pt" style:font-name-asian="Georgia" style:font-size-asian="11pt" style:font-name-complex="Arial" style:font-size-complex="11pt"/>
    </style:style>
    <style:style style:name="T450_17" style:family="text">
      <style:text-properties fo:font-size="11pt" style:font-name-asian="Georgia" style:font-size-asian="11pt" style:font-name-complex="Arial" style:font-size-complex="11pt"/>
    </style:style>
    <style:style style:name="T450_18" style:family="text">
      <style:text-properties fo:font-size="11pt" style:font-name-asian="Georgia" style:font-size-asian="11pt" style:font-name-complex="Arial" style:font-size-complex="11pt"/>
    </style:style>
    <style:style style:name="T450_19" style:family="text">
      <style:text-properties fo:font-size="11pt" style:font-name-asian="Georgia" style:font-size-asian="11pt" style:font-name-complex="Arial" style:font-size-complex="11pt"/>
    </style:style>
    <style:style style:name="P4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1_3" style:family="text">
      <style:text-properties fo:font-size="11pt" style:font-size-asian="11pt" style:font-name-complex="Arial" style:font-size-complex="11pt"/>
    </style:style>
    <style:style style:name="T451_4" style:family="text">
      <style:text-properties style:text-position="super 58%" fo:font-size="11pt" style:font-size-asian="11pt" style:font-name-complex="Arial" style:font-size-complex="11pt"/>
    </style:style>
    <style:style style:name="T451_5" style:family="text">
      <style:text-properties fo:font-size="11pt" style:font-size-asian="11pt" style:font-name-complex="Arial" style:font-size-complex="11pt"/>
    </style:style>
    <style:style style:name="T451_6" style:family="text">
      <style:text-properties fo:font-size="11pt" style:font-size-asian="11pt" style:font-name-complex="Arial" style:font-size-complex="11pt"/>
    </style:style>
    <style:style style:name="T451_7" style:family="text">
      <style:text-properties fo:font-size="11pt" style:font-size-asian="11pt" style:font-name-complex="Arial" style:font-size-complex="11pt"/>
    </style:style>
    <style:style style:name="P452" style:family="paragraph" style:parent-style-name="List_20_Paragraph">
      <style:text-properties fo:font-size="11pt" style:font-size-asian="11pt" style:font-name-complex="Arial" style:font-size-complex="11pt"/>
    </style:style>
    <style:style style:name="T4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2_4" style:family="text">
      <style:text-properties fo:font-size="11pt" style:font-size-asian="11pt" style:font-name-complex="Arial" style:font-size-complex="11pt"/>
    </style:style>
    <style:style style:name="T452_5" style:family="text">
      <style:text-properties style:text-position="super 58%" fo:font-size="11pt" style:font-size-asian="11pt" style:font-name-complex="Arial" style:font-size-complex="11pt"/>
    </style:style>
    <style:style style:name="T452_6" style:family="text">
      <style:text-properties fo:font-size="11pt" style:font-size-asian="11pt" style:font-name-complex="Arial" style:font-size-complex="11pt"/>
    </style:style>
    <style:style style:name="T452_7" style:family="text">
      <style:text-properties fo:font-size="11pt" style:font-size-asian="11pt" style:font-name-complex="Arial" style:font-size-complex="11pt"/>
    </style:style>
    <style:style style:name="T452_8" style:family="text">
      <style:text-properties fo:font-size="11pt" style:font-size-asian="11pt" style:font-name-complex="Arial" style:font-size-complex="11pt"/>
    </style:style>
    <style:style style:name="T452_9" style:family="text">
      <style:text-properties fo:font-size="11pt" style:font-size-asian="11pt" style:font-name-complex="Arial" style:font-size-complex="11pt"/>
    </style:style>
    <style:style style:name="T452_10" style:family="text">
      <style:text-properties fo:font-size="11pt" style:font-size-asian="11pt" style:font-name-complex="Arial" style:font-size-complex="11pt"/>
    </style:style>
    <style:style style:name="P453" style:family="paragraph" style:parent-style-name="List_20_Paragraph">
      <style:text-properties fo:font-size="11pt" style:font-size-asian="11pt" style:font-name-complex="Arial" style:font-size-complex="11pt"/>
    </style:style>
    <style:style style:name="T4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3_2" style:family="text">
      <style:text-properties fo:font-size="11pt" style:font-size-asian="11pt" style:font-name-complex="Arial" style:font-size-complex="11pt"/>
    </style:style>
    <style:style style:name="T453_3" style:family="text">
      <style:text-properties style:text-position="super 58%" fo:font-size="11pt" style:font-size-asian="11pt" style:font-name-complex="Arial" style:font-size-complex="11pt"/>
    </style:style>
    <style:style style:name="T453_4" style:family="text">
      <style:text-properties fo:font-size="11pt" style:font-size-asian="11pt" style:font-name-complex="Arial" style:font-size-complex="11pt"/>
    </style:style>
    <style:style style:name="T453_5" style:family="text">
      <style:text-properties fo:font-size="11pt" style:font-size-asian="11pt" style:font-name-complex="Arial" style:font-size-complex="11pt"/>
    </style:style>
    <style:style style:name="T453_6" style:family="text">
      <style:text-properties fo:font-size="11pt" style:font-size-asian="11pt" style:font-name-complex="Arial" style:font-size-complex="11pt"/>
    </style:style>
    <style:style style:name="T453_7" style:family="text">
      <style:text-properties fo:font-size="11pt" style:font-size-asian="11pt" style:font-name-complex="Arial" style:font-size-complex="11pt"/>
    </style:style>
    <style:style style:name="T453_8" style:family="text">
      <style:text-properties fo:font-size="11pt" style:font-size-asian="11pt" style:font-name-complex="Arial" style:font-size-complex="11pt"/>
    </style:style>
    <style:style style:name="P454" style:family="paragraph" style:parent-style-name="List_20_Paragraph">
      <style:text-properties fo:font-size="11pt" style:font-size-asian="11pt" style:font-name-complex="Arial" style:font-size-complex="11pt"/>
    </style:style>
    <style:style style:name="T4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font-size="11pt" style:font-size-asian="11pt" style:font-name-complex="Arial" style:font-size-complex="11pt"/>
    </style:style>
    <style:style style:name="T454_3" style:family="text">
      <style:text-properties style:text-position="super 58%" fo:font-size="11pt" style:font-size-asian="11pt" style:font-name-complex="Arial" style:font-size-complex="11pt"/>
    </style:style>
    <style:style style:name="T454_4" style:family="text">
      <style:text-properties fo:font-size="11pt" style:font-size-asian="11pt" style:font-name-complex="Arial" style:font-size-complex="11pt"/>
    </style:style>
    <style:style style:name="T454_5" style:family="text">
      <style:text-properties fo:font-size="11pt" style:font-size-asian="11pt" style:font-name-complex="Arial" style:font-size-complex="11pt"/>
    </style:style>
    <style:style style:name="T454_6" style:family="text">
      <style:text-properties fo:font-size="11pt" style:font-size-asian="11pt" style:font-name-complex="Arial" style:font-size-complex="11pt"/>
    </style:style>
    <style:style style:name="P455" style:family="paragraph" style:parent-style-name="List_20_Paragraph"/>
    <style:style style:name="T455_1" style:family="text">
      <style:text-properties fo:font-size="11pt" style:font-size-asian="11pt" style:font-name-complex="Arial" style:font-size-complex="11pt" fo:font-weight="bold" style:font-weight-asian="bold"/>
    </style:style>
    <style:style style:name="T455_2" style:family="text">
      <style:text-properties fo:font-size="11pt" style:font-size-asian="11pt" style:font-name-complex="Arial" style:font-size-complex="11pt" style:font-weight-complex="bold"/>
    </style:style>
    <style:style style:name="T455_3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455_4" style:family="text">
      <style:text-properties fo:font-size="11pt" style:font-size-asian="11pt" style:font-name-complex="Arial" style:font-size-complex="11pt" style:font-weight-complex="bold"/>
    </style:style>
    <style:style style:name="T455_5" style:family="text">
      <style:text-properties fo:font-size="11pt" style:font-size-asian="11pt" style:font-name-complex="Arial" style:font-size-complex="11pt" style:font-weight-complex="bold"/>
    </style:style>
    <style:style style:name="T455_6" style:family="text">
      <style:text-properties fo:font-size="11pt" style:font-size-asian="11pt" style:font-name-complex="Arial" style:font-size-complex="11pt" style:font-weight-complex="bold"/>
    </style:style>
    <style:style style:name="T455_7" style:family="text">
      <style:text-properties fo:font-size="11pt" style:font-size-asian="11pt" style:font-name-complex="Arial" style:font-size-complex="11pt" style:font-weight-complex="bold"/>
    </style:style>
    <style:style style:name="T455_8" style:family="text"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Normal_20__28_Web_29_"/>
    <style:style style:name="T456_1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56_2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name-asian="Georgia" style:font-size-asian="11pt" style:font-name-complex="Arial" style:font-size-complex="11pt"/>
    </style:style>
    <style:style style:name="T457_2" style:family="text">
      <style:text-properties fo:font-size="11pt" style:font-name-asian="Georgia" style:font-size-asian="11pt" style:font-name-complex="Arial" style:font-size-complex="11pt"/>
    </style:style>
    <style:style style:name="T457_3" style:family="text">
      <style:text-properties fo:font-size="11pt" style:font-name-asian="Georgia" style:font-size-asian="11pt" style:font-name-complex="Arial" style:font-size-complex="11pt"/>
    </style:style>
    <style:style style:name="T457_4" style:family="text">
      <style:text-properties fo:font-size="11pt" style:font-name-asian="Georgia" style:font-size-asian="11pt" style:font-name-complex="Arial" style:font-size-complex="11pt"/>
    </style:style>
    <style:style style:name="T457_5" style:family="text">
      <style:text-properties fo:font-size="11pt" style:font-name-asian="Georgia" style:font-size-asian="11pt" style:font-name-complex="Arial" style:font-size-complex="11pt"/>
    </style:style>
    <style:style style:name="T457_6" style:family="text">
      <style:text-properties fo:font-size="11pt" style:font-name-asian="Georgia" style:font-size-asian="11pt" style:font-name-complex="Arial" style:font-size-complex="11pt"/>
    </style:style>
    <style:style style:name="T457_7" style:family="text">
      <style:text-properties fo:font-size="11pt" style:font-name-asian="Georgia" style:font-size-asian="11pt" style:font-name-complex="Arial" style:font-size-complex="11pt"/>
    </style:style>
    <style:style style:name="T457_8" style:family="text">
      <style:text-properties fo:font-size="11pt" style:font-name-asian="Georgia" style:font-size-asian="11pt" style:font-name-complex="Arial" style:font-size-complex="11pt"/>
    </style:style>
    <style:style style:name="T457_9" style:family="text"/>
    <style:style style:name="T457_10" style:family="text" style:parent-style-name="Internet_20_link">
      <style:text-properties fo:color="#7030a0" fo:font-size="11pt" style:font-size-asian="11pt" style:font-name-complex="Arial" style:font-size-complex="11pt" style:font-weight-complex="bold"/>
    </style:style>
    <style:style style:name="T457_11" style:family="text">
      <style:text-properties fo:font-size="11pt" style:font-name-asian="Georgia" style:font-size-asian="11pt" style:font-name-complex="Arial" style:font-size-complex="11pt"/>
    </style:style>
    <style:style style:name="T457_12" style:family="text">
      <style:text-properties fo:font-size="11pt" style:font-size-asian="11pt" style:font-name-complex="Arial" style:font-size-complex="11pt"/>
    </style:style>
    <style:style style:name="T457_13" style:family="text">
      <style:text-properties fo:font-size="11pt" style:font-size-asian="11pt" style:font-name-complex="Arial" style:font-size-complex="11pt"/>
    </style:style>
    <style:style style:name="T457_14" style:family="text">
      <style:text-properties fo:font-size="11pt" style:font-name-asian="Georgia" style:font-size-asian="11pt" style:font-name-complex="Arial" style:font-size-complex="11pt"/>
    </style:style>
    <style:style style:name="P458" style:family="paragraph" style:parent-style-name="Normal_20__28_Web_29_">
      <style:paragraph-properties fo:text-align="justify"/>
    </style:style>
    <style:style style:name="T458_1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58_2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59" style:family="paragraph" style:parent-style-name="Normal_20__28_Web_29_">
      <style:paragraph-properties fo:text-align="justify"/>
    </style:style>
    <style:style style:name="T459_1" style:family="text">
      <style:text-properties style:font-name="Arial" fo:font-size="11pt" style:font-name-asian="Georgia" style:font-size-asian="11pt" style:font-name-complex="Arial" style:font-size-complex="11pt"/>
    </style:style>
    <style:style style:name="T459_2" style:family="text">
      <style:text-properties style:font-name="Arial" fo:font-size="11pt" style:font-name-asian="Georgia" style:font-size-asian="11pt" style:font-name-complex="Arial" style:font-size-complex="11pt"/>
    </style:style>
    <style:style style:name="T459_3" style:family="text">
      <style:text-properties style:font-name="Arial" fo:font-size="11pt" style:font-name-asian="Georgia" style:font-size-asian="11pt" style:font-name-complex="Arial" style:font-size-complex="11pt"/>
    </style:style>
    <style:style style:name="T459_4" style:family="text">
      <style:text-properties style:font-name="Arial" fo:font-size="11pt" style:font-name-asian="Georgia" style:font-size-asian="11pt" style:font-name-complex="Arial" style:font-size-complex="11pt"/>
    </style:style>
    <style:style style:name="T459_5" style:family="text">
      <style:text-properties style:font-name="Arial" fo:font-size="11pt" style:font-name-asian="Georgia" style:font-size-asian="11pt" style:font-name-complex="Arial" style:font-size-complex="11pt"/>
    </style:style>
    <style:style style:name="T459_6" style:family="text">
      <style:text-properties style:font-name="Arial" fo:font-size="11pt" style:font-name-asian="Georgia" style:font-size-asian="11pt" style:font-name-complex="Arial" style:font-size-complex="11pt"/>
    </style:style>
    <style:style style:name="T459_7" style:family="text">
      <style:text-properties style:text-position="super 58%" style:font-name="Arial" fo:font-size="11pt" style:font-name-asian="Georgia" style:font-size-asian="11pt" style:font-name-complex="Arial" style:font-size-complex="11pt"/>
    </style:style>
    <style:style style:name="T459_8" style:family="text">
      <style:text-properties style:font-name="Arial" fo:font-size="11pt" style:font-name-asian="Georgia" style:font-size-asian="11pt" style:font-name-complex="Arial" style:font-size-complex="11pt"/>
    </style:style>
    <style:style style:name="T459_9" style:family="text">
      <style:text-properties style:font-name="Arial" fo:font-size="11pt" style:font-size-asian="11pt" style:font-name-complex="Arial" style:font-size-complex="11pt"/>
    </style:style>
    <style:style style:name="T459_10" style:family="text">
      <style:text-properties style:font-name="Arial" fo:font-size="11pt" style:font-size-asian="11pt" style:font-name-complex="Arial" style:font-size-complex="11pt"/>
    </style:style>
    <style:style style:name="T459_11" style:family="text">
      <style:text-properties style:font-name="Arial" fo:font-size="11pt" style:font-size-asian="11pt" style:font-name-complex="Arial" style:font-size-complex="11pt"/>
    </style:style>
    <style:style style:name="T459_12" style:family="text">
      <style:text-properties style:font-name="Arial" fo:font-size="11pt" style:font-size-asian="11pt" style:font-name-complex="Arial" style:font-size-complex="11pt"/>
    </style:style>
    <style:style style:name="T459_13" style:family="text">
      <style:text-properties style:font-name="Arial" fo:font-size="11pt" style:font-size-asian="11pt" style:font-name-complex="Arial" style:font-size-complex="11pt"/>
    </style:style>
    <style:style style:name="T459_14" style:family="text">
      <style:text-properties style:font-name="Arial" fo:font-size="11pt" style:font-size-asian="11pt" style:font-name-complex="Arial" style:font-size-complex="11pt"/>
    </style:style>
    <style:style style:name="P460" style:family="paragraph" style:parent-style-name="Normal_20__28_Web_29_"/>
    <style:style style:name="T460_1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60_2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61" style:family="paragraph" style:parent-style-name="Normal_20__28_Web_29_"/>
    <style:style style:name="T461_1" style:family="text">
      <style:text-properties style:font-name="Arial" fo:font-size="11pt" style:font-name-asian="Georgia" style:font-size-asian="11pt" style:font-name-complex="Arial" style:font-size-complex="11pt"/>
    </style:style>
    <style:style style:name="T461_2" style:family="text">
      <style:text-properties style:font-name="Arial" fo:font-size="11pt" style:font-name-asian="Georgia" style:font-size-asian="11pt" style:font-name-complex="Arial" style:font-size-complex="11pt"/>
    </style:style>
    <style:style style:name="T461_3" style:family="text">
      <style:text-properties style:font-name="Arial" fo:font-size="11pt" style:font-name-asian="Georgia" style:font-size-asian="11pt" style:font-name-complex="Arial" style:font-size-complex="11pt"/>
    </style:style>
    <style:style style:name="T461_4" style:family="text"/>
    <style:style style:name="T461_5" style:family="text" style:parent-style-name="Internet_20_link">
      <style:text-properties fo:color="#7030a0" style:font-name="Arial" fo:font-size="11pt" style:font-name-asian="Georgia" style:font-size-asian="11pt" style:font-name-complex="Arial" style:font-size-complex="11pt"/>
    </style:style>
    <style:style style:name="T461_6" style:family="text">
      <style:text-properties style:font-name="Arial" fo:font-size="11pt" style:font-name-asian="Georgia" style:font-size-asian="11pt" style:font-name-complex="Arial" style:font-size-complex="11pt"/>
    </style:style>
    <style:style style:name="P462" style:family="paragraph" style:parent-style-name="Normal_20__28_Web_29_"/>
    <style:style style:name="T462_1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463" style:family="paragraph" style:parent-style-name="Normal_20__28_Web_29_">
      <style:paragraph-properties fo:text-align="justify"/>
    </style:style>
    <style:style style:name="T463_1" style:family="text">
      <style:text-properties style:font-name="Arial" fo:font-size="11pt" style:font-name-asian="Georgia" style:font-size-asian="11pt" style:font-name-complex="Arial" style:font-size-complex="11pt"/>
    </style:style>
    <style:style style:name="T463_2" style:family="text">
      <style:text-properties style:font-name="Arial"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463_3" style:family="text">
      <style:text-properties style:font-name="Arial" fo:font-size="11pt" style:font-name-asian="Georgia" style:font-size-asian="11pt" style:font-name-complex="Arial" style:font-size-complex="11pt"/>
    </style:style>
    <style:style style:name="P464" style:family="paragraph" style:parent-style-name="Normal_20__28_Web_29_">
      <style:paragraph-properties fo:text-align="justify"/>
    </style:style>
    <style:style style:name="T464_1" style:family="text">
      <style:text-properties style:font-name="Arial" fo:font-size="11pt" style:font-name-asian="Georgia" style:font-size-asian="11pt" style:font-name-complex="Arial" style:font-size-complex="11pt"/>
    </style:style>
    <style:style style:name="P465" style:family="paragraph" style:parent-style-name="Normal_20__28_Web_29_"/>
    <style:style style:name="T465_1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65_2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name-asian="Georgia" style:font-size-asian="11pt" style:font-name-complex="Arial" style:font-size-complex="11pt"/>
    </style:style>
    <style:style style:name="T466_2" style:family="text">
      <style:text-properties fo:font-size="11pt" style:font-name-asian="Georgia" style:font-size-asian="11pt" style:font-name-complex="Arial" style:font-size-complex="11pt"/>
    </style:style>
    <style:style style:name="T466_3" style:family="text">
      <style:text-properties fo:font-size="11pt" style:font-name-asian="Georgia" style:font-size-asian="11pt" style:font-name-complex="Arial" style:font-size-complex="11pt"/>
    </style:style>
    <style:style style:name="T466_4" style:family="text">
      <style:text-properties fo:font-size="11pt" style:font-name-asian="Georgia" style:font-size-asian="11pt" style:font-name-complex="Arial" style:font-size-complex="11pt"/>
    </style:style>
    <style:style style:name="T466_5" style:family="text">
      <style:text-properties fo:font-size="11pt" style:font-name-asian="Georgia" style:font-size-asian="11pt" style:font-name-complex="Arial" style:font-size-complex="11pt"/>
    </style:style>
    <style:style style:name="T466_6" style:family="text">
      <style:text-properties fo:font-size="11pt" style:font-name-asian="Georgia" style:font-size-asian="11pt" style:font-name-complex="Arial" style:font-size-complex="11pt"/>
    </style:style>
    <style:style style:name="T466_7" style:family="text">
      <style:text-properties fo:font-size="11pt" style:font-name-asian="Georgia" style:font-size-asian="11pt" style:font-name-complex="Arial" style:font-size-complex="11pt"/>
    </style:style>
    <style:style style:name="T466_8" style:family="text">
      <style:text-properties fo:font-size="11pt" style:font-name-asian="Georgia" style:font-size-asian="11pt" style:font-name-complex="Arial" style:font-size-complex="11pt"/>
    </style:style>
    <style:style style:name="T466_9" style:family="text">
      <style:text-properties fo:font-size="11pt" style:font-name-asian="Georgia" style:font-size-asian="11pt" style:font-name-complex="Arial" style:font-size-complex="11pt"/>
    </style:style>
    <style:style style:name="T466_10" style:family="text">
      <style:text-properties fo:font-size="11pt" style:font-name-asian="Georgia" style:font-size-asian="11pt" style:font-name-complex="Arial" style:font-size-complex="11pt"/>
    </style:style>
    <style:style style:name="T466_11" style:family="text">
      <style:text-properties fo:font-size="11pt" style:font-name-asian="Georgia" style:font-size-asian="11pt" style:font-name-complex="Arial" style:font-size-complex="11pt"/>
    </style:style>
    <style:style style:name="T466_12" style:family="text">
      <style:text-properties fo:font-size="11pt" style:font-name-asian="Georgia" style:font-size-asian="11pt" style:font-name-complex="Arial" style:font-size-complex="11pt"/>
    </style:style>
    <style:style style:name="T466_13" style:family="text">
      <style:text-properties fo:font-size="11pt" style:font-name-asian="Georgia" style:font-size-asian="11pt" style:font-name-complex="Arial" style:font-size-complex="11pt"/>
    </style:style>
    <style:style style:name="T466_14" style:family="text">
      <style:text-properties fo:font-size="11pt" style:font-name-asian="Georgia" style:font-size-asian="11pt" style:font-name-complex="Arial" style:font-size-complex="11pt"/>
    </style:style>
    <style:style style:name="P467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67_1" style:family="text">
      <style:text-properties fo:font-style="normal" style:font-style-asian="normal"/>
    </style:style>
    <style:style style:name="P4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9" style:family="paragraph" style:parent-style-name="Normal"/>
    <style:style style:name="T469_1" style:family="text">
      <style:text-properties fo:font-size="11pt" style:font-name-asian="Georgia" style:font-size-asian="11pt" style:font-name-complex="Arial" style:font-size-complex="11pt"/>
    </style:style>
    <style:style style:name="T469_2" style:family="text">
      <style:text-properties fo:font-size="11pt" style:font-name-asian="Georgia" style:font-size-asian="11pt" style:font-name-complex="Arial" style:font-size-complex="11pt"/>
    </style:style>
    <style:style style:name="T469_3" style:family="text">
      <style:text-properties fo:font-size="11pt" style:font-name-asian="Georgia" style:font-size-asian="11pt" style:font-name-complex="Arial" style:font-size-complex="11pt"/>
    </style:style>
    <style:style style:name="T469_4" style:family="text">
      <style:text-properties fo:font-size="11pt" style:font-name-asian="Georgia" style:font-size-asian="11pt" style:font-name-complex="Arial" style:font-size-complex="11pt"/>
    </style:style>
    <style:style style:name="T469_5" style:family="text">
      <style:text-properties fo:font-size="11pt" style:font-name-asian="Georgia" style:font-size-asian="11pt" style:font-name-complex="Arial" style:font-size-complex="11pt"/>
    </style:style>
    <style:style style:name="T469_6" style:family="text">
      <style:text-properties fo:font-size="11pt" style:font-name-asian="Georgia" style:font-size-asian="11pt" style:font-name-complex="Arial" style:font-size-complex="11pt"/>
    </style:style>
    <style:style style:name="T469_7" style:family="text">
      <style:text-properties fo:font-size="11pt" style:font-name-asian="Georgia" style:font-size-asian="11pt" style:font-name-complex="Arial" style:font-size-complex="11pt"/>
    </style:style>
    <style:style style:name="T469_8" style:family="text">
      <style:text-properties fo:font-size="11pt" style:font-name-asian="Georgia" style:font-size-asian="11pt" style:font-name-complex="Arial" style:font-size-complex="11pt"/>
    </style:style>
    <style:style style:name="T469_9" style:family="text">
      <style:text-properties fo:font-size="11pt" style:font-name-asian="Georgia" style:font-size-asian="11pt" style:font-name-complex="Arial" style:font-size-complex="11pt"/>
    </style:style>
    <style:style style:name="T469_10" style:family="text">
      <style:text-properties fo:font-size="11pt" style:font-name-asian="Georgia" style:font-size-asian="11pt" style:font-name-complex="Arial" style:font-size-complex="11pt"/>
    </style:style>
    <style:style style:name="T469_11" style:family="text">
      <style:text-properties fo:font-size="11pt" style:font-name-asian="Georgia" style:font-size-asian="11pt" style:font-name-complex="Arial" style:font-size-complex="11pt"/>
    </style:style>
    <style:style style:name="T469_12" style:family="text">
      <style:text-properties fo:font-size="11pt" style:font-name-asian="Georgia" style:font-size-asian="11pt" style:font-name-complex="Arial" style:font-size-complex="11pt"/>
    </style:style>
    <style:style style:name="T469_13" style:family="text">
      <style:text-properties fo:font-size="11pt" style:font-name-asian="Georgia" style:font-size-asian="11pt" style:font-name-complex="Arial" style:font-size-complex="11pt"/>
    </style:style>
    <style:style style:name="P470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71" style:family="paragraph" style:parent-style-name="List_20_Paragraph">
      <style:paragraph-properties fo:text-align="justify"/>
      <style:text-properties fo:font-size="11pt" style:font-name-asian="Georgia" style:font-size-asian="11pt" style:font-name-complex="Arial" style:font-size-complex="11pt"/>
    </style:style>
    <style:style style:name="T471_1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471_2" style:family="text">
      <style:text-properties fo:font-size="11pt" style:font-name-asian="Georgia" style:font-size-asian="11pt" style:font-name-complex="Arial" style:font-size-complex="11pt"/>
    </style:style>
    <style:style style:name="T471_3" style:family="text">
      <style:text-properties fo:font-size="11pt" style:font-name-asian="Georgia" style:font-size-asian="11pt" style:font-name-complex="Arial" style:font-size-complex="11pt"/>
    </style:style>
    <style:style style:name="T471_4" style:family="text">
      <style:text-properties fo:font-size="11pt" style:font-name-asian="Georgia" style:font-size-asian="11pt" style:font-name-complex="Arial" style:font-size-complex="11pt"/>
    </style:style>
    <style:style style:name="T471_5" style:family="text">
      <style:text-properties fo:font-size="11pt" style:font-name-asian="Georgia" style:font-size-asian="11pt" style:font-name-complex="Arial" style:font-size-complex="11pt"/>
    </style:style>
    <style:style style:name="T471_6" style:family="text">
      <style:text-properties fo:font-size="11pt" style:font-name-asian="Georgia" style:font-size-asian="11pt" style:font-name-complex="Arial" style:font-size-complex="11pt"/>
    </style:style>
    <style:style style:name="T471_7" style:family="text">
      <style:text-properties fo:font-size="11pt" style:font-name-asian="Georgia" style:font-size-asian="11pt" style:font-name-complex="Arial" style:font-size-complex="11pt"/>
    </style:style>
    <style:style style:name="T471_8" style:family="text">
      <style:text-properties fo:font-size="11pt" style:font-name-asian="Georgia" style:font-size-asian="11pt" style:font-name-complex="Arial" style:font-size-complex="11pt"/>
    </style:style>
    <style:style style:name="T471_9" style:family="text">
      <style:text-properties fo:font-size="11pt" style:font-name-asian="Georgia" style:font-size-asian="11pt" style:font-name-complex="Arial" style:font-size-complex="11pt"/>
    </style:style>
    <style:style style:name="T471_10" style:family="text">
      <style:text-properties fo:font-size="11pt" style:font-name-asian="Georgia" style:font-size-asian="11pt" style:font-name-complex="Arial" style:font-size-complex="11pt"/>
    </style:style>
    <style:style style:name="T471_11" style:family="text">
      <style:text-properties fo:font-size="11pt" style:font-name-asian="Georgia" style:font-size-asian="11pt" style:font-name-complex="Arial" style:font-size-complex="11pt"/>
    </style:style>
    <style:style style:name="T471_12" style:family="text">
      <style:text-properties fo:font-size="11pt" style:font-name-asian="Georgia" style:font-size-asian="11pt" style:font-name-complex="Arial" style:font-size-complex="11pt"/>
    </style:style>
    <style:style style:name="T471_13" style:family="text">
      <style:text-properties fo:font-size="11pt" style:font-name-asian="Georgia" style:font-size-asian="11pt" style:font-name-complex="Arial" style:font-size-complex="11pt"/>
    </style:style>
    <style:style style:name="T471_14" style:family="text">
      <style:text-properties fo:font-size="11pt" style:font-name-asian="Georgia" style:font-size-asian="11pt" style:font-name-complex="Arial" style:font-size-complex="11pt"/>
    </style:style>
    <style:style style:name="T471_15" style:family="text">
      <style:text-properties fo:font-size="11pt" style:font-name-asian="Georgia" style:font-size-asian="11pt" style:font-name-complex="Arial" style:font-size-complex="11pt"/>
    </style:style>
    <style:style style:name="T471_16" style:family="text">
      <style:text-properties fo:font-size="11pt" style:font-name-asian="Georgia" style:font-size-asian="11pt" style:font-name-complex="Arial" style:font-size-complex="11pt"/>
    </style:style>
    <style:style style:name="T471_17" style:family="text">
      <style:text-properties fo:font-size="11pt" style:font-name-asian="Georgia" style:font-size-asian="11pt" style:font-name-complex="Arial" style:font-size-complex="11pt"/>
    </style:style>
    <style:style style:name="T471_18" style:family="text">
      <style:text-properties fo:font-size="11pt" style:font-name-asian="Georgia" style:font-size-asian="11pt" style:font-name-complex="Arial" style:font-size-complex="11pt"/>
    </style:style>
    <style:style style:name="T471_19" style:family="text">
      <style:text-properties fo:font-size="11pt" style:font-name-asian="Georgia" style:font-size-asian="11pt" style:font-name-complex="Arial" style:font-size-complex="11pt"/>
    </style:style>
    <style:style style:name="T471_20" style:family="text">
      <style:text-properties fo:font-size="11pt" style:font-name-asian="Georgia" style:font-size-asian="11pt" style:font-name-complex="Arial" style:font-size-complex="11pt"/>
    </style:style>
    <style:style style:name="P472" style:family="paragraph" style:parent-style-name="List_20_Paragraph">
      <style:paragraph-properties fo:margin-bottom="0.212cm"/>
      <style:text-properties fo:font-size="11pt" style:font-name-asian="Georgia" style:font-size-asian="11pt" style:font-name-complex="Arial" style:font-size-complex="11pt"/>
    </style:style>
    <style:style style:name="T472_1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472_2" style:family="text">
      <style:text-properties fo:font-size="11pt" style:font-name-asian="Georgia" style:font-size-asian="11pt" style:font-name-complex="Arial" style:font-size-complex="11pt"/>
    </style:style>
    <style:style style:name="T472_3" style:family="text">
      <style:text-properties fo:font-size="11pt" style:font-name-asian="Georgia" style:font-size-asian="11pt" style:font-name-complex="Arial" style:font-size-complex="11pt"/>
    </style:style>
    <style:style style:name="T472_4" style:family="text">
      <style:text-properties fo:font-size="11pt" style:font-name-asian="Georgia" style:font-size-asian="11pt" style:font-name-complex="Arial" style:font-size-complex="11pt"/>
    </style:style>
    <style:style style:name="T472_5" style:family="text">
      <style:text-properties fo:font-size="11pt" style:font-name-asian="Georgia" style:font-size-asian="11pt" style:font-name-complex="Arial" style:font-size-complex="11pt"/>
    </style:style>
    <style:style style:name="T472_6" style:family="text">
      <style:text-properties fo:font-size="11pt" style:font-name-asian="Georgia" style:font-size-asian="11pt" style:font-name-complex="Arial" style:font-size-complex="11pt"/>
    </style:style>
    <style:style style:name="T472_7" style:family="text">
      <style:text-properties fo:font-size="11pt" style:font-name-asian="Georgia" style:font-size-asian="11pt" style:font-name-complex="Arial" style:font-size-complex="11pt"/>
    </style:style>
    <style:style style:name="T472_8" style:family="text">
      <style:text-properties fo:font-size="11pt" style:font-name-asian="Georgia" style:font-size-asian="11pt" style:font-name-complex="Arial" style:font-size-complex="11pt"/>
    </style:style>
    <style:style style:name="T472_9" style:family="text">
      <style:text-properties fo:font-size="11pt" style:font-name-asian="Georgia" style:font-size-asian="11pt" style:font-name-complex="Arial" style:font-size-complex="11pt"/>
    </style:style>
    <style:style style:name="T472_10" style:family="text">
      <style:text-properties fo:font-size="11pt" style:font-name-asian="Georgia" style:font-size-asian="11pt" style:font-name-complex="Arial" style:font-size-complex="11pt"/>
    </style:style>
    <style:style style:name="T472_11" style:family="text">
      <style:text-properties fo:font-size="11pt" style:font-name-asian="Georgia" style:font-size-asian="11pt" style:font-name-complex="Arial" style:font-size-complex="11pt"/>
    </style:style>
    <style:style style:name="T472_12" style:family="text">
      <style:text-properties fo:font-size="11pt" style:font-name-asian="Georgia" style:font-size-asian="11pt" style:font-name-complex="Arial" style:font-size-complex="11pt"/>
    </style:style>
    <style:style style:name="T472_13" style:family="text">
      <style:text-properties fo:font-size="11pt" style:font-name-asian="Georgia" style:font-size-asian="11pt" style:font-name-complex="Arial" style:font-size-complex="11pt"/>
    </style:style>
    <style:style style:name="T472_14" style:family="text">
      <style:text-properties fo:font-size="11pt" style:font-name-asian="Georgia" style:font-size-asian="11pt" style:font-name-complex="Arial" style:font-size-complex="11pt"/>
    </style:style>
    <style:style style:name="T472_15" style:family="text">
      <style:text-properties fo:font-size="11pt" style:font-name-asian="Georgia" style:font-size-asian="11pt" style:font-name-complex="Arial" style:font-size-complex="11pt"/>
    </style:style>
    <style:style style:name="T472_16" style:family="text">
      <style:text-properties fo:font-size="11pt" style:font-name-asian="Georgia" style:font-size-asian="11pt" style:font-name-complex="Arial" style:font-size-complex="11pt"/>
    </style:style>
    <style:style style:name="T472_17" style:family="text">
      <style:text-properties fo:font-size="11pt" style:font-name-asian="Georgia" style:font-size-asian="11pt" style:font-name-complex="Arial" style:font-size-complex="11pt"/>
    </style:style>
    <style:style style:name="T472_18" style:family="text">
      <style:text-properties fo:font-size="11pt" style:font-name-asian="Georgia" style:font-size-asian="11pt" style:font-name-complex="Arial" style:font-size-complex="11pt"/>
    </style:style>
    <style:style style:name="T472_19" style:family="text">
      <style:text-properties fo:font-size="11pt" style:font-name-asian="Georgia" style:font-size-asian="11pt" style:font-name-complex="Arial" style:font-size-complex="11pt"/>
    </style:style>
    <style:style style:name="P473" style:family="paragraph" style:parent-style-name="List_20_Paragraph">
      <style:paragraph-properties fo:text-align="justify"/>
    </style:style>
    <style:style style:name="T473_1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473_2" style:family="text">
      <style:text-properties fo:font-size="11pt" style:font-name-asian="Georgia" style:font-size-asian="11pt" style:font-name-complex="Arial" style:font-size-complex="11pt"/>
    </style:style>
    <style:style style:name="T473_3" style:family="text">
      <style:text-properties fo:font-size="11pt" style:font-name-asian="Georgia" style:font-size-asian="11pt" style:font-name-complex="Arial" style:font-size-complex="11pt"/>
    </style:style>
    <style:style style:name="T473_4" style:family="text">
      <style:text-properties fo:font-size="11pt" style:font-name-asian="Georgia" style:font-size-asian="11pt" style:font-name-complex="Arial" style:font-size-complex="11pt"/>
    </style:style>
    <style:style style:name="T473_5" style:family="text">
      <style:text-properties fo:font-size="11pt" style:font-name-asian="Georgia" style:font-size-asian="11pt" style:font-name-complex="Arial" style:font-size-complex="11pt"/>
    </style:style>
    <style:style style:name="T473_6" style:family="text">
      <style:text-properties fo:font-size="11pt" style:font-name-asian="Georgia" style:font-size-asian="11pt" style:font-name-complex="Arial" style:font-size-complex="11pt"/>
    </style:style>
    <style:style style:name="T473_7" style:family="text">
      <style:text-properties fo:font-size="11pt" style:font-name-asian="Georgia" style:font-size-asian="11pt" style:font-name-complex="Arial" style:font-size-complex="11pt"/>
    </style:style>
    <style:style style:name="T473_8" style:family="text">
      <style:text-properties fo:font-size="11pt" style:font-name-asian="Georgia" style:font-size-asian="11pt" style:font-name-complex="Arial" style:font-size-complex="11pt"/>
    </style:style>
    <style:style style:name="T473_9" style:family="text">
      <style:text-properties fo:font-size="11pt" style:font-name-asian="Georgia" style:font-size-asian="11pt" style:font-name-complex="Arial" style:font-size-complex="11pt"/>
    </style:style>
    <style:style style:name="T473_10" style:family="text">
      <style:text-properties fo:font-size="11pt" style:font-name-asian="Georgia" style:font-size-asian="11pt" style:font-name-complex="Arial" style:font-size-complex="11pt"/>
    </style:style>
    <style:style style:name="T473_11" style:family="text">
      <style:text-properties fo:font-size="11pt" style:font-name-asian="Georgia" style:font-size-asian="11pt" style:font-name-complex="Arial" style:font-size-complex="11pt"/>
    </style:style>
    <style:style style:name="T473_12" style:family="text">
      <style:text-properties fo:font-size="11pt" style:font-name-asian="Georgia" style:font-size-asian="11pt" style:font-name-complex="Arial" style:font-size-complex="11pt"/>
    </style:style>
    <style:style style:name="T473_13" style:family="text">
      <style:text-properties fo:font-size="11pt" style:font-name-asian="Georgia" style:font-size-asian="11pt" style:font-name-complex="Arial" style:font-size-complex="11pt"/>
    </style:style>
    <style:style style:name="T473_14" style:family="text">
      <style:text-properties fo:font-size="11pt" style:font-name-asian="Georgia" style:font-size-asian="11pt" style:font-name-complex="Arial" style:font-size-complex="11pt"/>
    </style:style>
    <style:style style:name="T473_15" style:family="text">
      <style:text-properties fo:font-size="11pt" style:font-name-asian="Georgia" style:font-size-asian="11pt" style:font-name-complex="Arial" style:font-size-complex="11pt"/>
    </style:style>
    <style:style style:name="T473_16" style:family="text">
      <style:text-properties fo:font-size="11pt" style:font-name-asian="Georgia" style:font-size-asian="11pt" style:font-name-complex="Arial" style:font-size-complex="11pt"/>
    </style:style>
    <style:style style:name="T473_17" style:family="text">
      <style:text-properties fo:font-size="11pt" style:font-name-asian="Georgia" style:font-size-asian="11pt" style:font-name-complex="Arial" style:font-size-complex="11pt"/>
    </style:style>
    <style:style style:name="P474" style:family="paragraph" style:parent-style-name="List_20_Paragraph">
      <style:paragraph-properties fo:text-align="justify"/>
      <style:text-properties fo:font-size="11pt" style:font-name-asian="Georgia" style:font-size-asian="11pt" style:font-name-complex="Arial" style:font-size-complex="11pt"/>
    </style:style>
    <style:style style:name="T474_1" style:family="text">
      <style:text-properties fo:font-size="11pt" style:font-name-asian="Georgia" style:font-size-asian="11pt" style:font-name-complex="Arial" style:font-size-complex="11pt" fo:font-weight="bold" style:font-weight-asian="bold" style:font-weight-complex="bold"/>
    </style:style>
    <style:style style:name="T474_2" style:family="text">
      <style:text-properties fo:font-size="11pt" style:font-name-asian="Georgia" style:font-size-asian="11pt" style:font-name-complex="Arial" style:font-size-complex="11pt"/>
    </style:style>
    <style:style style:name="T474_3" style:family="text">
      <style:text-properties fo:font-size="11pt" style:font-name-asian="Georgia" style:font-size-asian="11pt" style:font-name-complex="Arial" style:font-size-complex="11pt"/>
    </style:style>
    <style:style style:name="T474_4" style:family="text">
      <style:text-properties fo:font-size="11pt" style:font-name-asian="Georgia" style:font-size-asian="11pt" style:font-name-complex="Arial" style:font-size-complex="11pt"/>
    </style:style>
    <style:style style:name="T474_5" style:family="text">
      <style:text-properties fo:font-size="11pt" style:font-name-asian="Georgia" style:font-size-asian="11pt" style:font-name-complex="Arial" style:font-size-complex="11pt"/>
    </style:style>
    <style:style style:name="T474_6" style:family="text">
      <style:text-properties fo:font-size="11pt" style:font-name-asian="Georgia" style:font-size-asian="11pt" style:font-name-complex="Arial" style:font-size-complex="11pt"/>
    </style:style>
    <style:style style:name="T474_7" style:family="text">
      <style:text-properties fo:font-size="11pt" style:font-name-asian="Georgia" style:font-size-asian="11pt" style:font-name-complex="Arial" style:font-size-complex="11pt"/>
    </style:style>
    <style:style style:name="T474_8" style:family="text">
      <style:text-properties fo:font-size="11pt" style:font-name-asian="Georgia" style:font-size-asian="11pt" style:font-name-complex="Arial" style:font-size-complex="11pt"/>
    </style:style>
    <style:style style:name="T474_9" style:family="text">
      <style:text-properties fo:font-size="11pt" style:font-name-asian="Georgia" style:font-size-asian="11pt" style:font-name-complex="Arial" style:font-size-complex="11pt"/>
    </style:style>
    <style:style style:name="T474_10" style:family="text">
      <style:text-properties fo:font-size="11pt" style:font-name-asian="Georgia" style:font-size-asian="11pt" style:font-name-complex="Arial" style:font-size-complex="11pt"/>
    </style:style>
    <style:style style:name="T474_11" style:family="text">
      <style:text-properties fo:font-size="11pt" style:font-name-asian="Georgia" style:font-size-asian="11pt" style:font-name-complex="Arial" style:font-size-complex="11pt"/>
    </style:style>
    <style:style style:name="P475" style:family="paragraph" style:parent-style-name="Normal">
      <style:paragraph-properties fo:text-align="justify"/>
      <style:text-properties fo:font-size="10pt" style:font-size-asian="10pt" style:font-size-complex="10pt" fo:language="en" fo:language-asian="en" fo:country-asian="GB"/>
    </style:style>
    <style:style style:name="P476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77" style:family="paragraph" style:parent-style-name="Normal"/>
    <style:style style:name="T47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7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7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77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78" style:family="paragraph" style:parent-style-name="Normal">
      <style:paragraph-properties fo:margin-top="0.071cm"/>
      <style:text-properties fo:font-size="11pt" style:font-name-asian="Georgia" style:font-size-asian="11pt" style:font-name-complex="Arial" style:font-size-complex="11pt" fo:language-asian="en" fo:country-asian="GB"/>
    </style:style>
    <style:style style:name="P479" style:family="paragraph" style:parent-style-name="Normal">
      <style:paragraph-properties fo:margin-top="0.071cm"/>
    </style:style>
    <style:style style:name="T479_1" style:family="text">
      <style:text-properties fo:font-size="11pt" style:font-name-asian="Georgia" style:font-size-asian="11pt" style:font-name-complex="Arial" style:font-size-complex="11pt" fo:language-asian="en" fo:country-asian="GB"/>
    </style:style>
    <style:style style:name="T479_2" style:family="text">
      <style:text-properties fo:font-size="11pt" style:font-name-asian="Georgia" style:font-size-asian="11pt" style:font-name-complex="Arial" style:font-size-complex="11pt" fo:language-asian="en" fo:country-asian="GB"/>
    </style:style>
    <style:style style:name="T479_3" style:family="text">
      <style:text-properties fo:font-size="11pt" style:font-name-asian="Georgia" style:font-size-asian="11pt" style:font-name-complex="Arial" style:font-size-complex="11pt" fo:language-asian="en" fo:country-asian="GB"/>
    </style:style>
    <style:style style:name="T479_4" style:family="text">
      <style:text-properties fo:font-size="11pt" style:font-name-asian="Georgia" style:font-size-asian="11pt" style:font-name-complex="Arial" style:font-size-complex="11pt" fo:language-asian="en" fo:country-asian="GB"/>
    </style:style>
    <style:style style:name="T479_5" style:family="text">
      <style:text-properties fo:font-size="11pt" style:font-name-asian="Georgia" style:font-size-asian="11pt" style:font-name-complex="Arial" style:font-size-complex="11pt" fo:language-asian="en" fo:country-asian="GB"/>
    </style:style>
    <style:style style:name="P480" style:family="paragraph" style:parent-style-name="Normal">
      <style:paragraph-properties fo:margin-top="0.071cm"/>
      <style:text-properties fo:font-size="11pt" style:font-name-asian="Georgia" style:font-size-asian="11pt" style:font-name-complex="Arial" style:font-size-complex="11pt" fo:language-asian="en" fo:country-asian="GB"/>
    </style:style>
    <style:style style:name="P481" style:family="paragraph" style:parent-style-name="Normal">
      <style:paragraph-properties fo:margin-top="0.071cm"/>
      <style:text-properties fo:font-size="11pt" style:font-name-asian="Georgia" style:font-size-asian="11pt" style:font-name-complex="Arial" style:font-size-complex="11pt" fo:language-asian="en" fo:country-asian="GB"/>
    </style:style>
    <style:style style:name="P482" style:family="paragraph" style:parent-style-name="Normal">
      <style:paragraph-properties fo:margin-top="0.071cm" fo:margin-bottom="0.071cm"/>
      <style:text-properties fo:font-size="11pt" style:font-name-asian="Georgia" style:font-size-asian="11pt" style:font-name-complex="Arial" style:font-size-complex="11pt" fo:language-asian="en" fo:country-asian="GB"/>
    </style:style>
    <style:style style:name="P48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85" style:family="paragraph" style:parent-style-name="Normal"/>
    <style:style style:name="T485_1" style:family="text">
      <style:text-properties fo:font-size="11pt" style:font-size-asian="11pt" style:font-size-complex="11pt" fo:font-weight="bold" style:font-weight-asian="bold" style:font-weight-complex="bold"/>
    </style:style>
    <style:style style:name="T485_2" style:family="text">
      <style:text-properties fo:font-size="11pt" style:font-size-asian="11pt" style:font-size-complex="11pt" fo:font-weight="bold" style:font-weight-asian="bold" style:font-weight-complex="bold"/>
    </style:style>
    <style:style style:name="T485_3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text-properties fo:font-size="10pt" style:font-size-asian="10pt" style:font-name-complex="Arial" style:font-size-complex="10pt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1pt" style:font-size-asian="11pt" style:font-size-complex="11pt"/>
    </style:style>
    <style:style style:name="T487_2" style:family="text">
      <style:text-properties fo:font-size="11pt" style:font-size-asian="11pt" style:font-size-complex="11pt"/>
    </style:style>
    <style:style style:name="T487_3" style:family="text">
      <style:text-properties fo:font-size="11pt" style:font-size-asian="11pt" style:font-size-complex="11pt"/>
    </style:style>
    <style:style style:name="T487_4" style:family="text">
      <style:text-properties fo:font-size="11pt" style:font-size-asian="11pt" style:font-size-complex="11pt"/>
    </style:style>
    <style:style style:name="T487_5" style:family="text">
      <style:text-properties fo:font-size="11pt" style:font-size-asian="11pt" style:font-size-complex="11pt"/>
    </style:style>
    <style:style style:name="T487_6" style:family="text">
      <style:text-properties fo:font-size="11pt" style:font-size-asian="11pt" style:font-size-complex="11pt"/>
    </style:style>
    <style:style style:name="P48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size-asian="11pt" style:font-size-complex="11pt"/>
    </style:style>
    <style:style style:name="T489_2" style:family="text">
      <style:text-properties fo:font-size="11pt" style:font-size-asian="11pt" style:font-size-complex="11pt"/>
    </style:style>
    <style:style style:name="T489_3" style:family="text">
      <style:text-properties fo:font-size="11pt" style:font-size-asian="11pt" style:font-size-complex="11pt"/>
    </style:style>
    <style:style style:name="T489_4" style:family="text">
      <style:text-properties fo:font-size="11pt" style:font-size-asian="11pt" style:font-size-complex="11pt"/>
    </style:style>
    <style:style style:name="T489_5" style:family="text">
      <style:text-properties fo:font-size="11pt" style:font-size-asian="11pt" style:font-size-complex="11pt"/>
    </style:style>
    <style:style style:name="P49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name-asian="Calibri" style:font-size-asian="11pt" style:font-name-complex="Calibri" style:font-size-complex="11pt" style:font-weight-complex="bold"/>
    </style:style>
    <style:style style:name="T491_2" style:family="text">
      <style:text-properties fo:font-size="11pt" style:font-name-asian="Calibri" style:font-size-asian="11pt" style:font-name-complex="Calibri" style:font-size-complex="11pt" style:font-weight-complex="bold"/>
    </style:style>
    <style:style style:name="T491_3" style:family="text">
      <style:text-properties fo:font-size="11pt" style:font-name-asian="Calibri" style:font-size-asian="11pt" style:font-name-complex="Calibri" style:font-size-complex="11pt" style:font-weight-complex="bold"/>
    </style:style>
    <style:style style:name="T491_4" style:family="text">
      <style:text-properties fo:background-color="#ffffff" fo:color="#000000" fo:font-size="11pt" style:font-size-asian="11pt" style:font-name-complex="Arial" style:font-size-complex="11pt"/>
    </style:style>
    <style:style style:name="T491_5" style:family="text">
      <style:text-properties fo:background-color="#ffffff" fo:color="#000000" fo:font-size="11pt" style:font-size-asian="11pt" style:font-name-complex="Arial" style:font-size-complex="11pt"/>
    </style:style>
    <style:style style:name="T491_6" style:family="text">
      <style:text-properties fo:background-color="#ffffff" fo:color="#000000" fo:font-size="11pt" style:font-size-asian="11pt" style:font-name-complex="Arial" style:font-size-complex="11pt"/>
    </style:style>
    <style:style style:name="P492" style:family="paragraph" style:parent-style-name="Normal">
      <style:text-properties fo:font-size="10pt" style:font-size-asian="10pt" style:font-name-complex="Arial" style:font-size-complex="10pt"/>
    </style:style>
    <style:style style:name="P493" style:family="paragraph" style:parent-style-name="Normal"/>
    <style:style style:name="T493_1" style:family="text">
      <style:text-properties fo:background-color="#ffffff" fo:color="#000000" fo:font-size="11pt" style:font-size-asian="11pt" style:font-name-complex="Arial" style:font-size-complex="11pt"/>
    </style:style>
    <style:style style:name="T493_2" style:family="text">
      <style:text-properties fo:background-color="#ffffff" fo:color="#000000" fo:font-size="11pt" style:font-size-asian="11pt" style:font-name-complex="Arial" style:font-size-complex="11pt"/>
    </style:style>
    <style:style style:name="T493_3" style:family="text">
      <style:text-properties fo:background-color="#ffffff" fo:color="#000000" fo:font-size="11pt" style:font-size-asian="11pt" style:font-name-complex="Arial" style:font-size-complex="11pt"/>
    </style:style>
    <style:style style:name="T493_4" style:family="text">
      <style:text-properties fo:background-color="#ffffff" fo:color="#000000" fo:font-size="11pt" style:font-size-asian="11pt" style:font-name-complex="Arial" style:font-size-complex="11pt"/>
    </style:style>
    <style:style style:name="T493_5" style:family="text">
      <style:text-properties fo:background-color="#ffffff" fo:color="#000000" fo:font-size="11pt" style:font-size-asian="11pt" style:font-name-complex="Arial" style:font-size-complex="11pt"/>
    </style:style>
    <style:style style:name="T493_6" style:family="text">
      <style:text-properties fo:background-color="#ffffff" fo:color="#000000" fo:font-size="11pt" style:font-size-asian="11pt" style:font-name-complex="Arial" style:font-size-complex="11pt"/>
    </style:style>
    <style:style style:name="T493_7" style:family="text">
      <style:text-properties fo:background-color="#ffffff" fo:color="#000000" fo:font-size="11pt" style:font-size-asian="11pt" style:font-name-complex="Arial" style:font-size-complex="11pt"/>
    </style:style>
    <style:style style:name="T493_8" style:family="text">
      <style:text-properties fo:background-color="#ffffff" fo:color="#000000" fo:font-size="11pt" style:font-size-asian="11pt" style:font-name-complex="Arial" style:font-size-complex="11pt"/>
    </style:style>
    <style:style style:name="T493_9" style:family="text">
      <style:text-properties fo:background-color="#ffffff" fo:color="#000000" fo:font-size="11pt" style:font-size-asian="11pt" style:font-name-complex="Arial" style:font-size-complex="11pt"/>
    </style:style>
    <style:style style:name="T493_10" style:family="text">
      <style:text-properties fo:background-color="#ffffff" fo:color="#000000" fo:font-size="11pt" style:font-size-asian="11pt" style:font-name-complex="Arial" style:font-size-complex="11pt"/>
    </style:style>
    <style:style style:name="T493_11" style:family="text">
      <style:text-properties fo:background-color="#ffffff" fo:color="#000000" fo:font-size="11pt" style:font-size-asian="11pt" style:font-name-complex="Arial" style:font-size-complex="11pt"/>
    </style:style>
    <style:style style:name="T493_12" style:family="text">
      <style:text-properties fo:background-color="#ffffff" fo:color="#000000" fo:font-size="11pt" style:font-size-asian="11pt" style:font-name-complex="Arial" style:font-size-complex="11pt"/>
    </style:style>
    <style:style style:name="T493_13" style:family="text">
      <style:text-properties fo:background-color="#ffffff" fo:color="#000000" fo:font-size="11pt" style:font-size-asian="11pt" style:font-name-complex="Arial" style:font-size-complex="11pt"/>
    </style:style>
    <style:style style:name="T493_14" style:family="text">
      <style:text-properties fo:background-color="#ffffff" fo:color="#000000" fo:font-size="11pt" style:font-size-asian="11pt" style:font-name-complex="Arial" style:font-size-complex="11pt"/>
    </style:style>
    <style:style style:name="T493_15" style:family="text">
      <style:text-properties fo:background-color="#ffffff" fo:color="#000000" fo:font-size="11pt" style:font-size-asian="11pt" style:font-name-complex="Arial" style:font-size-complex="11pt"/>
    </style:style>
    <style:style style:name="T493_16" style:family="text">
      <style:text-properties fo:background-color="#ffffff" fo:color="#000000" fo:font-size="11pt" style:font-size-asian="11pt" style:font-name-complex="Arial" style:font-size-complex="11pt"/>
    </style:style>
    <style:style style:name="T493_17" style:family="text">
      <style:text-properties fo:background-color="#ffffff" fo:color="#000000" fo:font-size="11pt" style:font-size-asian="11pt" style:font-name-complex="Arial" style:font-size-complex="11pt"/>
    </style:style>
    <style:style style:name="T493_18" style:family="text">
      <style:text-properties fo:background-color="#ffffff" fo:color="#000000" fo:font-size="11pt" style:font-size-asian="11pt" style:font-name-complex="Arial" style:font-size-complex="11pt"/>
    </style:style>
    <style:style style:name="T493_19" style:family="text">
      <style:text-properties fo:background-color="#ffffff" fo:color="#000000" fo:font-size="11pt" style:font-size-asian="11pt" style:font-name-complex="Arial" style:font-size-complex="11pt"/>
    </style:style>
    <style:style style:name="T493_20" style:family="text">
      <style:text-properties fo:background-color="#ffffff" fo:color="#000000" fo:font-size="11pt" style:font-size-asian="11pt" style:font-name-complex="Arial" style:font-size-complex="11pt"/>
    </style:style>
    <style:style style:name="T493_21" style:family="text">
      <style:text-properties fo:background-color="#ffffff" fo:color="#000000" fo:font-size="11pt" style:font-size-asian="11pt" style:font-name-complex="Arial" style:font-size-complex="11pt"/>
    </style:style>
    <style:style style:name="T493_22" style:family="text">
      <style:text-properties fo:background-color="#ffffff" fo:color="#000000" fo:font-size="11pt" style:font-size-asian="11pt" style:font-name-complex="Arial" style:font-size-complex="11pt"/>
    </style:style>
    <style:style style:name="T493_23" style:family="text">
      <style:text-properties fo:background-color="#ffffff" fo:color="#000000" fo:font-size="11pt" style:font-size-asian="11pt" style:font-name-complex="Arial" style:font-size-complex="11pt"/>
    </style:style>
    <style:style style:name="P494" style:family="paragraph" style:parent-style-name="Normal">
      <style:text-properties fo:background-color="#ffffff" fo:color="#000000" fo:font-size="11pt" style:font-size-asian="11pt" style:font-name-complex="Arial" style:font-size-complex="11pt"/>
    </style:style>
    <style:style style:name="P495" style:family="paragraph" style:parent-style-name="Normal"/>
    <style:style style:name="T495_1" style:family="text">
      <style:text-properties fo:background-color="#ffffff" fo:color="#000000" fo:font-size="11pt" style:font-size-asian="11pt" style:font-name-complex="Arial" style:font-size-complex="11pt"/>
    </style:style>
    <style:style style:name="P496" style:family="paragraph" style:parent-style-name="Normal">
      <style:text-properties fo:font-size="10pt" style:font-size-asian="10pt" style:font-name-complex="Arial" style:font-size-complex="10pt"/>
    </style:style>
    <style:style style:name="P49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7_1" style:family="text">
      <style:text-properties fo:font-size="14pt" style:font-size-asian="14pt" style:font-size-complex="11pt" fo:font-weight="bold" style:font-weight-asian="bold"/>
    </style:style>
    <style:style style:name="T497_2" style:family="text">
      <style:text-properties fo:font-size="14pt" style:font-size-asian="14pt" style:font-size-complex="11pt" fo:font-weight="bold" style:font-weight-asian="bold"/>
    </style:style>
    <style:style style:name="T497_3" style:family="text">
      <style:text-properties fo:font-size="14pt" style:font-size-asian="14pt" style:font-size-complex="11pt" fo:font-weight="bold" style:font-weight-asian="bold"/>
    </style:style>
    <style:style style:name="T497_4" style:family="text">
      <style:text-properties fo:font-size="14pt" style:font-size-asian="14pt" style:font-size-complex="11pt" fo:font-weight="bold" style:font-weight-asian="bold"/>
    </style:style>
    <style:style style:name="P49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9" style:family="paragraph" style:parent-style-name="Normal"/>
    <style:style style:name="T4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0" style:family="paragraph" style:parent-style-name="Normal">
      <style:text-properties fo:font-size="11pt" style:font-size-asian="11pt" style:font-size-complex="11pt"/>
    </style:style>
    <style:style style:name="P501" style:family="paragraph" style:parent-style-name="Normal"/>
    <style:style style:name="T501_1" style:family="text">
      <style:text-properties fo:font-size="11pt" style:font-size-asian="11pt" style:font-size-complex="11pt"/>
    </style:style>
    <style:style style:name="T501_2" style:family="text">
      <style:text-properties fo:font-size="11pt" style:font-size-asian="11pt" style:font-size-complex="11pt"/>
    </style:style>
    <style:style style:name="T501_3" style:family="text">
      <style:text-properties fo:font-size="11pt" style:font-size-asian="11pt" style:font-size-complex="11pt"/>
    </style:style>
    <style:style style:name="T501_4" style:family="text">
      <style:text-properties fo:font-size="11pt" style:font-size-asian="11pt" style:font-size-complex="11pt"/>
    </style:style>
    <style:style style:name="T501_5" style:family="text">
      <style:text-properties fo:font-size="11pt" style:font-size-asian="11pt" style:font-size-complex="11pt"/>
    </style:style>
    <style:style style:name="P502" style:family="paragraph" style:parent-style-name="Normal">
      <style:text-properties fo:font-size="11pt" style:font-size-asian="11pt" style:font-size-complex="11pt"/>
    </style:style>
    <style:style style:name="P503" style:family="paragraph" style:parent-style-name="Normal">
      <style:paragraph-properties fo:margin-bottom="0.212cm"/>
    </style:style>
    <style:style style:name="T503_1" style:family="text">
      <style:text-properties fo:font-size="11pt" style:font-size-asian="11pt" style:font-size-complex="11pt"/>
    </style:style>
    <style:style style:name="T503_2" style:family="text">
      <style:text-properties fo:font-size="11pt" style:font-size-asian="11pt" style:font-size-complex="11pt"/>
    </style:style>
    <style:style style:name="T503_3" style:family="text">
      <style:text-properties fo:font-size="11pt" style:font-size-asian="11pt" style:font-size-complex="11pt"/>
    </style:style>
    <style:style style:name="T503_4" style:family="text">
      <style:text-properties fo:font-size="11pt" style:font-size-asian="11pt" style:font-size-complex="11pt"/>
    </style:style>
    <style:style style:name="T503_5" style:family="text">
      <style:text-properties fo:font-size="11pt" style:font-size-asian="11pt" style:font-size-complex="11pt"/>
    </style:style>
    <style:style style:name="T503_6" style:family="text">
      <style:text-properties fo:font-size="11pt" style:font-size-asian="11pt" style:font-size-complex="11pt"/>
    </style:style>
    <style:style style:name="T503_7" style:family="text">
      <style:text-properties fo:font-size="11pt" style:font-size-asian="11pt" style:font-size-complex="11pt"/>
    </style:style>
    <style:style style:name="T503_8" style:family="text">
      <style:text-properties fo:font-size="11pt" style:font-size-asian="11pt" style:font-size-complex="11pt"/>
    </style:style>
    <style:style style:name="T503_9" style:family="text">
      <style:text-properties fo:font-size="11pt" style:font-size-asian="11pt" style:font-size-complex="11pt"/>
    </style:style>
    <style:style style:name="T503_10" style:family="text">
      <style:text-properties fo:font-size="11pt" style:font-size-asian="11pt" style:font-size-complex="11pt"/>
    </style:style>
    <style:style style:name="T503_11" style:family="text">
      <style:text-properties fo:font-size="11pt" style:font-size-asian="11pt" style:font-size-complex="11pt"/>
    </style:style>
    <style:style style:name="T503_12" style:family="text">
      <style:text-properties fo:font-size="11pt" style:font-size-asian="11pt" style:font-size-complex="11pt"/>
    </style:style>
    <style:style style:name="T503_13" style:family="text">
      <style:text-properties fo:font-size="11pt" style:font-size-asian="11pt" style:font-size-complex="11pt"/>
    </style:style>
    <style:style style:name="T503_14" style:family="text">
      <style:text-properties fo:font-size="11pt" style:font-size-asian="11pt" style:font-size-complex="11pt"/>
    </style:style>
    <style:style style:name="T503_15" style:family="text">
      <style:text-properties fo:font-size="11pt" style:font-size-asian="11pt" style:font-size-complex="11pt"/>
    </style:style>
    <style:style style:name="T503_16" style:family="text">
      <style:text-properties fo:font-size="11pt" style:font-size-asian="11pt" style:font-size-complex="11pt"/>
    </style:style>
    <style:style style:name="T503_17" style:family="text">
      <style:text-properties fo:font-size="11pt" style:font-size-asian="11pt" style:font-size-complex="11pt"/>
    </style:style>
    <style:style style:name="T503_18" style:family="text">
      <style:text-properties fo:font-size="11pt" style:font-size-asian="11pt" style:font-size-complex="11pt"/>
    </style:style>
    <style:style style:name="T503_19" style:family="text">
      <style:text-properties fo:font-size="11pt" style:font-size-asian="11pt" style:font-size-complex="11pt"/>
    </style:style>
    <style:style style:name="P504" style:family="paragraph" style:parent-style-name="Normal">
      <style:paragraph-properties fo:margin-bottom="0.212cm"/>
    </style:style>
    <style:style style:name="T504_1" style:family="text">
      <style:text-properties fo:font-size="11pt" style:font-size-asian="11pt" style:font-size-complex="11pt"/>
    </style:style>
    <style:style style:name="T504_2" style:family="text">
      <style:text-properties fo:font-size="11pt" style:font-size-asian="11pt" style:font-size-complex="11pt"/>
    </style:style>
    <style:style style:name="T504_3" style:family="text">
      <style:text-properties fo:font-size="11pt" style:font-size-asian="11pt" style:font-size-complex="11pt"/>
    </style:style>
    <style:style style:name="P505" style:family="paragraph" style:parent-style-name="List_20_Paragraph">
      <style:paragraph-properties fo:text-indent="-0.63cm" fo:margin-bottom="0.212cm" fo:margin-left="1.9cm"/>
      <style:text-properties fo:font-size="11pt" style:font-size-asian="11pt" style:font-size-complex="11pt" fo:language-asian="en" fo:country-asian="US"/>
    </style:style>
    <style:style style:name="T505_1" style:family="text">
      <style:text-properties fo:font-size="11pt" style:font-size-asian="11pt" style:font-size-complex="11pt" fo:language-asian="en" fo:country-asian="US"/>
    </style:style>
    <style:style style:name="T505_2" style:family="text">
      <style:text-properties fo:font-size="11pt" style:font-size-asian="11pt" style:font-size-complex="11pt" fo:language-asian="en" fo:country-asian="US"/>
    </style:style>
    <style:style style:name="T505_3" style:family="text">
      <style:text-properties fo:font-size="11pt" style:font-size-asian="11pt" style:font-size-complex="11pt" fo:language-asian="en" fo:country-asian="US"/>
    </style:style>
    <style:style style:name="P506" style:family="paragraph" style:parent-style-name="List_20_Paragraph">
      <style:paragraph-properties fo:text-indent="-0.63cm" fo:margin-bottom="0.212cm" fo:margin-left="1.9cm"/>
      <style:text-properties fo:font-size="11pt" style:font-size-asian="11pt" style:font-size-complex="11pt" fo:language-asian="en" fo:country-asian="US"/>
    </style:style>
    <style:style style:name="T506_1" style:family="text">
      <style:text-properties fo:font-size="11pt" style:font-size-asian="11pt" style:font-size-complex="11pt" fo:language-asian="en" fo:country-asian="US"/>
    </style:style>
    <style:style style:name="T506_2" style:family="text">
      <style:text-properties fo:font-size="11pt" style:font-size-asian="11pt" style:font-size-complex="11pt" fo:language-asian="en" fo:country-asian="US"/>
    </style:style>
    <style:style style:name="T506_3" style:family="text">
      <style:text-properties fo:font-size="11pt" style:font-size-asian="11pt" style:font-size-complex="11pt" fo:language-asian="en" fo:country-asian="US"/>
    </style:style>
    <style:style style:name="T506_4" style:family="text">
      <style:text-properties fo:font-size="11pt" style:font-size-asian="11pt" style:font-size-complex="11pt" fo:language-asian="en" fo:country-asian="US"/>
    </style:style>
    <style:style style:name="T506_5" style:family="text">
      <style:text-properties fo:font-size="11pt" style:font-size-asian="11pt" style:font-size-complex="11pt" fo:language-asian="en" fo:country-asian="US"/>
    </style:style>
    <style:style style:name="T506_6" style:family="text">
      <style:text-properties fo:font-size="11pt" style:font-size-asian="11pt" style:font-size-complex="11pt" fo:language-asian="en" fo:country-asian="US"/>
    </style:style>
    <style:style style:name="T506_7" style:family="text">
      <style:text-properties fo:font-size="11pt" style:font-size-asian="11pt" style:font-size-complex="11pt" fo:language-asian="en" fo:country-asian="US"/>
    </style:style>
    <style:style style:name="P507" style:family="paragraph" style:parent-style-name="List_20_Paragraph">
      <style:paragraph-properties fo:text-indent="-0.63cm" fo:margin-bottom="0.212cm" fo:margin-left="1.9cm"/>
      <style:text-properties fo:font-size="11pt" style:font-size-asian="11pt" style:font-size-complex="11pt" fo:language-asian="en" fo:country-asian="US"/>
    </style:style>
    <style:style style:name="T507_1" style:family="text">
      <style:text-properties fo:font-size="11pt" style:font-size-asian="11pt" style:font-size-complex="11pt" fo:language-asian="en" fo:country-asian="US"/>
    </style:style>
    <style:style style:name="T507_2" style:family="text">
      <style:text-properties fo:font-size="11pt" style:font-size-asian="11pt" style:font-size-complex="11pt" fo:language-asian="en" fo:country-asian="US"/>
    </style:style>
    <style:style style:name="T507_3" style:family="text">
      <style:text-properties fo:font-size="11pt" style:font-size-asian="11pt" style:font-size-complex="11pt" fo:language-asian="en" fo:country-asian="US"/>
    </style:style>
    <style:style style:name="P508" style:family="paragraph" style:parent-style-name="Normal">
      <style:text-properties fo:font-size="10pt" style:font-size-asian="10pt" style:font-size-complex="11pt" style:font-weight-complex="bold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1pt" style:font-size-asian="11pt" style:font-size-complex="11pt"/>
    </style:style>
    <style:style style:name="P51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11" style:family="paragraph" style:parent-style-name="Normal">
      <style:text-properties fo:font-size="10pt" style:font-size-asian="10pt" style:font-size-complex="11pt" style:font-weight-complex="bold"/>
    </style:style>
    <style:style style:name="Table14" style:family="table">
      <style:table-properties table:align="left" style:width="17.002cm" fo:margin-left="0cm"/>
    </style:style>
    <style:style style:name="Column52" style:family="table-column">
      <style:table-column-properties style:column-width="2.501cm"/>
    </style:style>
    <style:style style:name="Column53" style:family="table-column">
      <style:table-column-properties style:column-width="5.565cm"/>
    </style:style>
    <style:style style:name="Column54" style:family="table-column">
      <style:table-column-properties style:column-width="2.935cm"/>
    </style:style>
    <style:style style:name="Column55" style:family="table-column">
      <style:table-column-properties style:column-width="6.001cm"/>
    </style:style>
    <style:style style:name="Row64" style:family="table-row"/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8" style:family="paragraph" style:parent-style-name="Normal"/>
    <style:style style:name="P519" style:family="paragraph" style:parent-style-name="Normal"/>
    <style:style style:name="P520" style:family="paragraph" style:parent-style-name="Normal"/>
    <style:style style:name="T520_1" style:family="text">
      <style:text-properties fo:font-weight="bold" style:font-weight-asian="bold" style:font-weight-complex="bold"/>
    </style:style>
    <style:style style:name="T520_2" style:family="text">
      <style:text-properties fo:font-weight="bold" style:font-weight-asian="bold" style:font-weight-complex="bold"/>
    </style:style>
    <style:style style:name="P521" style:family="paragraph" style:parent-style-name="Normal">
      <style:text-properties fo:font-weight="bold" style:font-weight-asian="bold" style:font-weight-complex="bold"/>
    </style:style>
    <style:style style:name="P522" style:family="paragraph" style:parent-style-name="Normal"/>
    <style:style style:name="T522_1" style:family="text">
      <style:text-properties fo:font-size="11pt" style:font-size-asian="11pt" style:font-size-complex="11pt"/>
    </style:style>
    <style:style style:name="T522_2" style:family="text">
      <style:text-properties fo:font-size="11pt" style:font-size-asian="11pt" style:font-size-complex="11pt"/>
    </style:style>
    <style:style style:name="P523" style:family="paragraph" style:parent-style-name="Normal">
      <style:text-properties fo:font-weight="bold" style:font-weight-asian="bold" style:font-weight-complex="bold"/>
    </style:style>
    <style:style style:name="P524" style:family="paragraph" style:parent-style-name="Normal">
      <style:text-properties fo:font-weight="bold" style:font-weight-asian="bold" style:font-weight-complex="bold"/>
    </style:style>
    <style:style style:name="P525" style:family="paragraph" style:parent-style-name="Normal">
      <style:text-properties fo:font-weight="bold" style:font-weight-asian="bold" style:font-weight-complex="bold"/>
    </style:style>
    <style:style style:name="P526" style:family="paragraph" style:parent-style-name="Normal">
      <style:text-properties fo:font-weight="bold" style:font-weight-asian="bold" style:font-weight-complex="bold"/>
    </style:style>
    <style:style style:name="P527" style:family="paragraph" style:parent-style-name="Normal">
      <style:text-properties fo:font-weight="bold" style:font-weight-asian="bold" style:font-weight-complex="bold"/>
    </style:style>
    <style:style style:name="P528" style:family="paragraph" style:parent-style-name="Normal">
      <style:text-properties fo:font-weight="bold" style:font-weight-asian="bold" style:font-weight-complex="bold"/>
    </style:style>
    <style:style style:name="P529" style:family="paragraph" style:parent-style-name="Normal">
      <style:text-properties fo:font-weight="bold" style:font-weight-asian="bold" style:font-weight-complex="bold"/>
    </style:style>
    <style:style style:name="P530" style:family="paragraph" style:parent-style-name="Normal">
      <style:text-properties fo:font-weight="bold" style:font-weight-asian="bold" style:font-weight-complex="bold"/>
    </style:style>
    <style:style style:name="P531" style:family="paragraph" style:parent-style-name="Normal">
      <style:text-properties fo:font-weight="bold" style:font-weight-asian="bold" style:font-weight-complex="bold"/>
    </style:style>
    <style:style style:name="P532" style:family="paragraph" style:parent-style-name="Normal">
      <style:text-properties fo:font-weight="bold" style:font-weight-asian="bold" style:font-weight-complex="bold"/>
    </style:style>
    <style:style style:name="P533" style:family="paragraph" style:parent-style-name="Normal">
      <style:text-properties fo:font-weight="bold" style:font-weight-asian="bold" style:font-weight-complex="bold"/>
    </style:style>
    <style:style style:name="P534" style:family="paragraph" style:parent-style-name="Normal">
      <style:text-properties fo:font-weight="bold" style:font-weight-asian="bold" style:font-weight-complex="bold"/>
    </style:style>
    <style:style style:name="P535" style:family="paragraph" style:parent-style-name="Normal">
      <style:text-properties fo:font-weight="bold" style:font-weight-asian="bold" style:font-weight-complex="bold"/>
    </style:style>
    <style:style style:name="P536" style:family="paragraph" style:parent-style-name="Normal">
      <style:text-properties fo:font-weight="bold" style:font-weight-asian="bold" style:font-weight-complex="bold"/>
    </style:style>
    <style:style style:name="P537" style:family="paragraph" style:parent-style-name="Normal">
      <style:text-properties fo:font-weight="bold" style:font-weight-asian="bold" style:font-weight-complex="bold"/>
    </style:style>
    <style:style style:name="P538" style:family="paragraph" style:parent-style-name="Normal">
      <style:text-properties fo:font-weight="bold" style:font-weight-asian="bold" style:font-weight-complex="bold"/>
    </style:style>
    <style:style style:name="P539" style:family="paragraph" style:parent-style-name="Normal">
      <style:text-properties fo:font-weight="bold" style:font-weight-asian="bold" style:font-weight-complex="bold"/>
    </style:style>
    <style:style style:name="P540" style:family="paragraph" style:parent-style-name="Normal">
      <style:text-properties fo:font-weight="bold" style:font-weight-asian="bold" style:font-weight-complex="bold"/>
    </style:style>
    <style:style style:name="P541" style:family="paragraph" style:parent-style-name="Normal">
      <style:text-properties fo:font-weight="bold" style:font-weight-asian="bold" style:font-weight-complex="bold"/>
    </style:style>
    <style:style style:name="P542" style:family="paragraph" style:parent-style-name="Normal">
      <style:text-properties fo:font-weight="bold" style:font-weight-asian="bold" style:font-weight-complex="bold"/>
    </style:style>
    <style:style style:name="P543" style:family="paragraph" style:parent-style-name="Normal">
      <style:text-properties fo:font-weight="bold" style:font-weight-asian="bold" style:font-weight-complex="bold"/>
    </style:style>
    <style:style style:name="P544" style:family="paragraph" style:parent-style-name="Normal">
      <style:text-properties fo:font-weight="bold" style:font-weight-asian="bold" style:font-weight-complex="bold"/>
    </style:style>
    <style:style style:name="P545" style:family="paragraph" style:parent-style-name="Normal">
      <style:text-properties fo:font-weight="bold" style:font-weight-asian="bold" style:font-weight-complex="bold"/>
    </style:style>
    <style:style style:name="P546" style:family="paragraph" style:parent-style-name="Normal">
      <style:text-properties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47" style:family="paragraph" style:parent-style-name="Normal" style:master-page-name="MasterPage1"/>
    <style:style style:name="T547_1" style:family="text">
      <style:text-properties fo:font-weight="bold" style:font-weight-asian="bold" style:font-weight-complex="bold"/>
    </style:style>
    <style:style style:name="Table15" style:family="table">
      <style:table-properties table:align="left" style:width="24.606cm" fo:margin-left="0cm"/>
    </style:style>
    <style:style style:name="Column56" style:family="table-column">
      <style:table-column-properties style:column-width="0.767cm" style:use-optimal-column-width="false"/>
    </style:style>
    <style:style style:name="Column57" style:family="table-column">
      <style:table-column-properties style:column-width="5.47cm" style:use-optimal-column-width="false"/>
    </style:style>
    <style:style style:name="Column58" style:family="table-column">
      <style:table-column-properties style:column-width="6.75cm" style:use-optimal-column-width="false"/>
    </style:style>
    <style:style style:name="Column59" style:family="table-column">
      <style:table-column-properties style:column-width="2.251cm" style:use-optimal-column-width="false"/>
    </style:style>
    <style:style style:name="Column60" style:family="table-column">
      <style:table-column-properties style:column-width="3.501cm" style:use-optimal-column-width="false"/>
    </style:style>
    <style:style style:name="Column61" style:family="table-column">
      <style:table-column-properties style:column-width="2.249cm" style:use-optimal-column-width="false"/>
    </style:style>
    <style:style style:name="Column62" style:family="table-column">
      <style:table-column-properties style:column-width="3.618cm" style:use-optimal-column-width="false"/>
    </style:style>
    <style:style style:name="Row65" style:family="table-row">
      <style:table-row-properties style:min-row-height="0.556cm" style:use-optimal-row-height="false"/>
    </style:style>
    <style:style style:name="Cell193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48" style:family="paragraph" style:parent-style-name="Normal">
      <style:paragraph-properties fo:line-height="115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94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49" style:family="paragraph" style:parent-style-name="Normal">
      <style:paragraph-properties fo:line-height="115%" fo:margin-bottom="0cm"/>
    </style:style>
    <style:style style:name="T5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95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0" style:family="paragraph" style:parent-style-name="Normal">
      <style:paragraph-properties fo:line-height="115%" fo:margin-bottom="0cm"/>
    </style:style>
    <style:style style:name="T5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96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1" style:family="paragraph" style:parent-style-name="Normal">
      <style:paragraph-properties fo:line-height="115%" fo:margin-bottom="0cm"/>
    </style:style>
    <style:style style:name="T5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97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2" style:family="paragraph" style:parent-style-name="Normal">
      <style:paragraph-properties fo:line-height="115%" fo:margin-bottom="0cm"/>
    </style:style>
    <style:style style:name="T5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98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3" style:family="paragraph" style:parent-style-name="Normal">
      <style:paragraph-properties fo:line-height="115%" fo:margin-bottom="0cm"/>
    </style:style>
    <style:style style:name="T5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99" style:family="table-cell">
      <style:table-cell-properties style:vertical-align="top" fo:padding-top="0.071cm" fo:border-top="#000000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4" style:family="paragraph" style:parent-style-name="Normal">
      <style:paragraph-properties fo:line-height="115%" fo:margin-bottom="0cm"/>
    </style:style>
    <style:style style:name="T5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66" style:family="table-row">
      <style:table-row-properties style:min-row-height="1.323cm" style:use-optimal-row-height="false"/>
    </style:style>
    <style:style style:name="Cell200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55" style:family="paragraph" style:parent-style-name="Normal">
      <style:paragraph-properties fo:line-height="115%" fo:margin-bottom="0cm"/>
    </style:style>
    <style:style style:name="T5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56" style:family="paragraph" style:parent-style-name="Normal">
      <style:paragraph-properties fo:line-height="115%" fo:margin-bottom="0cm"/>
    </style:style>
    <style:style style:name="T5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7" style:family="paragraph" style:parent-style-name="Normal">
      <style:paragraph-properties fo:line-height="115%" fo:margin-bottom="0cm"/>
    </style:style>
    <style:style style:name="T5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8" style:family="paragraph" style:parent-style-name="Normal">
      <style:paragraph-properties fo:line-height="115%" fo:margin-bottom="0cm"/>
    </style:style>
    <style:style style:name="T5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59" style:family="paragraph" style:parent-style-name="Normal">
      <style:paragraph-properties fo:line-height="115%" fo:margin-bottom="0cm"/>
    </style:style>
    <style:style style:name="T5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59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5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0" style:family="paragraph" style:parent-style-name="Normal">
      <style:paragraph-properties fo:line-height="115%" fo:margin-bottom="0cm"/>
    </style:style>
    <style:style style:name="T5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6" style:family="table-cell">
      <style:table-cell-properties fo:background-color="#ffffff"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1" style:family="paragraph" style:parent-style-name="Normal">
      <style:paragraph-properties fo:line-height="115%" fo:margin-bottom="0cm"/>
    </style:style>
    <style:style style:name="T5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7" style:family="table-row">
      <style:table-row-properties style:min-row-height="2.514cm" style:use-optimal-row-height="false"/>
    </style:style>
    <style:style style:name="Cell207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62" style:family="paragraph" style:parent-style-name="Normal">
      <style:paragraph-properties fo:line-height="115%" fo:margin-bottom="0cm"/>
    </style:style>
    <style:style style:name="T5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63" style:family="paragraph" style:parent-style-name="Normal">
      <style:paragraph-properties fo:line-height="115%" fo:margin-bottom="0cm"/>
    </style:style>
    <style:style style:name="T5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4" style:family="paragraph" style:parent-style-name="Normal">
      <style:paragraph-properties fo:line-height="115%" fo:margin-bottom="0cm"/>
    </style:style>
    <style:style style:name="T5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5" style:family="paragraph" style:parent-style-name="Normal">
      <style:paragraph-properties fo:line-height="115%" fo:margin-bottom="0cm"/>
    </style:style>
    <style:style style:name="T5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6" style:family="paragraph" style:parent-style-name="Normal">
      <style:paragraph-properties fo:line-height="115%" fo:margin-bottom="0cm"/>
    </style:style>
    <style:style style:name="T5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6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7" style:family="paragraph" style:parent-style-name="Normal">
      <style:paragraph-properties fo:line-height="115%" fo:margin-bottom="0cm"/>
    </style:style>
    <style:style style:name="T5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3" style:family="table-cell">
      <style:table-cell-properties fo:background-color="#ffffff"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68" style:family="paragraph" style:parent-style-name="Normal">
      <style:paragraph-properties fo:line-height="115%" fo:margin-bottom="0cm"/>
    </style:style>
    <style:style style:name="T5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8" style:family="table-row">
      <style:table-row-properties style:min-row-height="2.514cm" style:use-optimal-row-height="false"/>
    </style:style>
    <style:style style:name="Cell214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69" style:family="paragraph" style:parent-style-name="Normal">
      <style:paragraph-properties fo:line-height="115%" fo:margin-bottom="0cm"/>
    </style:style>
    <style:style style:name="T5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70" style:family="paragraph" style:parent-style-name="Normal">
      <style:paragraph-properties fo:line-height="115%" fo:margin-bottom="0cm"/>
    </style:style>
    <style:style style:name="T5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1" style:family="paragraph" style:parent-style-name="Normal">
      <style:paragraph-properties fo:line-height="115%" fo:margin-bottom="0cm"/>
    </style:style>
    <style:style style:name="T5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2" style:family="paragraph" style:parent-style-name="Normal">
      <style:paragraph-properties fo:line-height="115%" fo:margin-bottom="0cm"/>
    </style:style>
    <style:style style:name="T5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3" style:family="paragraph" style:parent-style-name="Normal">
      <style:paragraph-properties fo:line-height="115%" fo:margin-bottom="0cm"/>
    </style:style>
    <style:style style:name="T5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4" style:family="paragraph" style:parent-style-name="Normal">
      <style:paragraph-properties fo:line-height="115%" fo:margin-bottom="0cm"/>
    </style:style>
    <style:style style:name="T5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fo:background-color="#ffffff"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75" style:family="paragraph" style:parent-style-name="Normal">
      <style:paragraph-properties fo:line-height="115%" fo:margin-bottom="0cm"/>
    </style:style>
    <style:style style:name="T5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9" style:family="table-row">
      <style:table-row-properties style:min-row-height="1.72cm" style:use-optimal-row-height="false"/>
    </style:style>
    <style:style style:name="Cell221" style:family="table-cell">
      <style:table-cell-properties style:vertical-align="top" fo:padding-top="0.071cm" fo:border-top="#cccccc 0.026cm solid" fo:padding-bottom="0.071cm" fo:border-bottom="#000000 0.018cm solid" fo:padding-left="0.071cm" fo:border-left="#000000 0.026cm solid" fo:padding-right="0.071cm" fo:border-right="#000000 0.026cm solid" fo:wrap-option="wrap"/>
    </style:style>
    <style:style style:name="P576" style:family="paragraph" style:parent-style-name="Normal">
      <style:paragraph-properties fo:line-height="115%" fo:margin-bottom="0cm"/>
    </style:style>
    <style:style style:name="T5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padding-top="0.071cm" fo:border-top="#cccccc 0.026cm solid" fo:padding-bottom="0.071cm" fo:border-bottom="#000000 0.018cm solid" fo:padding-left="0.071cm" fo:border-left="#000000 0.026cm solid" fo:padding-right="0.071cm" fo:border-right="#000000 0.026cm solid" fo:wrap-option="wrap"/>
    </style:style>
    <style:style style:name="P577" style:family="paragraph" style:parent-style-name="Normal">
      <style:paragraph-properties fo:line-height="115%" fo:margin-bottom="0cm"/>
    </style:style>
    <style:style style:name="T5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padding-top="0.071cm" fo:border-top="#cccccc 0.026cm solid" fo:padding-bottom="0.071cm" fo:border-bottom="#000000 0.018cm solid" fo:padding-left="0.071cm" fo:border-left="#cccccc 0.026cm solid" fo:padding-right="0.071cm" fo:border-right="#000000 0.026cm solid" fo:wrap-option="wrap"/>
    </style:style>
    <style:style style:name="P578" style:family="paragraph" style:parent-style-name="Normal">
      <style:paragraph-properties fo:line-height="115%" fo:margin-bottom="0cm"/>
    </style:style>
    <style:style style:name="T5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padding-top="0.071cm" fo:border-top="#cccccc 0.026cm solid" fo:padding-bottom="0.071cm" fo:border-bottom="#000000 0.018cm solid" fo:padding-left="0.071cm" fo:border-left="#cccccc 0.026cm solid" fo:padding-right="0.071cm" fo:border-right="#000000 0.026cm solid" fo:wrap-option="wrap"/>
    </style:style>
    <style:style style:name="P579" style:family="paragraph" style:parent-style-name="Normal">
      <style:paragraph-properties fo:line-height="115%" fo:margin-bottom="0cm"/>
    </style:style>
    <style:style style:name="T5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padding-top="0.071cm" fo:border-top="#cccccc 0.026cm solid" fo:padding-bottom="0.071cm" fo:border-bottom="#000000 0.018cm solid" fo:padding-left="0.071cm" fo:border-left="#cccccc 0.026cm solid" fo:padding-right="0.071cm" fo:border-right="#000000 0.026cm solid" fo:wrap-option="wrap"/>
    </style:style>
    <style:style style:name="P580" style:family="paragraph" style:parent-style-name="Normal">
      <style:paragraph-properties fo:line-height="115%" fo:margin-bottom="0cm"/>
    </style:style>
    <style:style style:name="T5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0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padding-top="0.071cm" fo:border-top="#cccccc 0.026cm solid" fo:padding-bottom="0.071cm" fo:border-bottom="#000000 0.018cm solid" fo:padding-left="0.071cm" fo:border-left="#cccccc 0.026cm solid" fo:padding-right="0.071cm" fo:border-right="#000000 0.026cm solid" fo:wrap-option="wrap"/>
    </style:style>
    <style:style style:name="P581" style:family="paragraph" style:parent-style-name="Normal">
      <style:paragraph-properties fo:line-height="115%" fo:margin-bottom="0cm"/>
    </style:style>
    <style:style style:name="T5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7" style:family="table-cell">
      <style:table-cell-properties fo:background-color="#ffffff" style:vertical-align="top" fo:padding-top="0.071cm" fo:border-top="#cccccc 0.026cm solid" fo:padding-bottom="0.071cm" fo:border-bottom="#000000 0.018cm solid" fo:padding-left="0.071cm" fo:border-left="#cccccc 0.026cm solid" fo:padding-right="0.071cm" fo:border-right="#000000 0.026cm solid" fo:wrap-option="wrap"/>
    </style:style>
    <style:style style:name="P582" style:family="paragraph" style:parent-style-name="Normal">
      <style:paragraph-properties fo:line-height="115%" fo:margin-bottom="0cm"/>
    </style:style>
    <style:style style:name="T582_1" style:family="text"/>
    <style:style style:name="T582_2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58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0" style:family="table-row">
      <style:table-row-properties style:min-row-height="1.72cm" style:use-optimal-row-height="false"/>
    </style:style>
    <style:style style:name="Cell228" style:family="table-cell">
      <style:table-cell-properties style:vertical-align="top" fo:padding-top="0.071cm" fo:border-top="#000000 0.018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83" style:family="paragraph" style:parent-style-name="Normal">
      <style:paragraph-properties fo:line-height="115%" fo:margin-bottom="0cm"/>
    </style:style>
    <style:style style:name="T5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padding-top="0.071cm" fo:border-top="#000000 0.018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84" style:family="paragraph" style:parent-style-name="Normal">
      <style:paragraph-properties fo:line-height="115%" fo:margin-bottom="0cm"/>
    </style:style>
    <style:style style:name="T5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padding-top="0.071cm" fo:border-top="#000000 0.018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5" style:family="paragraph" style:parent-style-name="Normal">
      <style:paragraph-properties fo:line-height="115%" fo:margin-bottom="0cm"/>
    </style:style>
    <style:style style:name="T5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padding-top="0.071cm" fo:border-top="#000000 0.018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6" style:family="paragraph" style:parent-style-name="Normal">
      <style:paragraph-properties fo:line-height="115%" fo:margin-bottom="0cm"/>
    </style:style>
    <style:style style:name="T5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padding-top="0.071cm" fo:border-top="#000000 0.018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7" style:family="paragraph" style:parent-style-name="Normal">
      <style:paragraph-properties fo:line-height="115%" fo:margin-bottom="0cm"/>
    </style:style>
    <style:style style:name="T5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7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padding-top="0.071cm" fo:border-top="#000000 0.018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8" style:family="paragraph" style:parent-style-name="Normal">
      <style:paragraph-properties fo:line-height="115%" fo:margin-bottom="0cm"/>
    </style:style>
    <style:style style:name="T5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4" style:family="table-cell">
      <style:table-cell-properties fo:background-color="#ffffff" style:vertical-align="top" fo:padding-top="0.071cm" fo:border-top="#000000 0.018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89" style:family="paragraph" style:parent-style-name="Normal">
      <style:paragraph-properties fo:line-height="115%" fo:margin-bottom="0cm"/>
    </style:style>
    <style:style style:name="T589_1" style:family="text"/>
    <style:style style:name="T589_2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58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1" style:family="table-row">
      <style:table-row-properties style:min-row-height="1.244cm" style:use-optimal-row-height="false"/>
    </style:style>
    <style:style style:name="Cell235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90" style:family="paragraph" style:parent-style-name="Normal">
      <style:paragraph-properties fo:line-height="115%" fo:margin-bottom="0cm"/>
    </style:style>
    <style:style style:name="T5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91" style:family="paragraph" style:parent-style-name="Normal">
      <style:paragraph-properties fo:line-height="115%" fo:margin-bottom="0cm"/>
    </style:style>
    <style:style style:name="T5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2" style:family="paragraph" style:parent-style-name="Normal">
      <style:paragraph-properties fo:line-height="115%" fo:margin-bottom="0cm"/>
    </style:style>
    <style:style style:name="T5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3" style:family="paragraph" style:parent-style-name="Normal">
      <style:paragraph-properties fo:line-height="115%" fo:margin-bottom="0cm"/>
    </style:style>
    <style:style style:name="T5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4" style:family="paragraph" style:parent-style-name="Normal">
      <style:paragraph-properties fo:line-height="115%" fo:margin-bottom="0cm"/>
    </style:style>
    <style:style style:name="T5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4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5" style:family="paragraph" style:parent-style-name="Normal">
      <style:paragraph-properties fo:line-height="115%" fo:margin-bottom="0cm"/>
    </style:style>
    <style:style style:name="T5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1" style:family="table-cell">
      <style:table-cell-properties fo:background-color="#ffffff"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596" style:family="paragraph" style:parent-style-name="Normal">
      <style:paragraph-properties fo:line-height="115%" fo:margin-bottom="0cm"/>
    </style:style>
    <style:style style:name="T596_1" style:family="text"/>
    <style:style style:name="T596_2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59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2" style:family="table-row">
      <style:table-row-properties style:min-row-height="1.323cm" style:use-optimal-row-height="false"/>
    </style:style>
    <style:style style:name="Cell242" style:family="table-cell">
      <style:table-cell-properties style:vertical-align="top" fo:padding-top="0.071cm" fo:border-top="#cccccc 0.026cm solid" fo:padding-bottom="0.071cm" fo:border-bottom="#cccccc 0.026cm solid" fo:padding-left="0.071cm" fo:border-left="#000000 0.026cm solid" fo:padding-right="0.071cm" fo:border-right="#000000 0.026cm solid" fo:wrap-option="wrap"/>
    </style:style>
    <style:style style:name="P597" style:family="paragraph" style:parent-style-name="Normal">
      <style:paragraph-properties fo:line-height="115%" fo:margin-bottom="0cm"/>
    </style:style>
    <style:style style:name="T5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padding-top="0.071cm" fo:border-top="#cccccc 0.026cm solid" fo:padding-bottom="0.071cm" fo:border-bottom="#cccccc 0.026cm solid" fo:padding-left="0.071cm" fo:border-left="#000000 0.026cm solid" fo:padding-right="0.071cm" fo:border-right="#000000 0.026cm solid" fo:wrap-option="wrap"/>
    </style:style>
    <style:style style:name="P598" style:family="paragraph" style:parent-style-name="Normal">
      <style:paragraph-properties fo:line-height="115%" fo:margin-bottom="0cm"/>
    </style:style>
    <style:style style:name="T5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599" style:family="paragraph" style:parent-style-name="Normal">
      <style:paragraph-properties fo:line-height="115%" fo:margin-bottom="0cm"/>
    </style:style>
    <style:style style:name="T5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00" style:family="paragraph" style:parent-style-name="Normal">
      <style:paragraph-properties fo:line-height="115%" fo:margin-bottom="0cm"/>
    </style:style>
    <style:style style:name="T6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01" style:family="paragraph" style:parent-style-name="Normal">
      <style:paragraph-properties fo:line-height="115%" fo:margin-bottom="0cm"/>
    </style:style>
    <style:style style:name="T6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1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02" style:family="paragraph" style:parent-style-name="Normal">
      <style:paragraph-properties fo:line-height="115%" fo:margin-bottom="0cm"/>
    </style:style>
    <style:style style:name="T6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8" style:family="table-cell">
      <style:table-cell-properties fo:background-color="#ffffff"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03" style:family="paragraph" style:parent-style-name="Normal">
      <style:paragraph-properties fo:line-height="115%" fo:margin-bottom="0cm"/>
    </style:style>
    <style:style style:name="T603_1" style:family="text"/>
    <style:style style:name="T603_2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60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3" style:family="table-row">
      <style:table-row-properties style:min-row-height="1.323cm" style:use-optimal-row-height="false"/>
    </style:style>
    <style:style style:name="Cell249" style:family="table-cell">
      <style:table-cell-properties style:vertical-align="top" fo:padding-top="0.071cm" fo:border-top="#cccccc 0.026cm solid" fo:padding-bottom="0.071cm" fo:border-bottom="#cccccc 0.026cm solid" fo:padding-left="0.071cm" fo:border-left="#000000 0.026cm solid" fo:padding-right="0.071cm" fo:border-right="#000000 0.026cm solid" fo:wrap-option="wrap"/>
    </style:style>
    <style:style style:name="P604" style:family="paragraph" style:parent-style-name="Normal">
      <style:paragraph-properties fo:line-height="115%" fo:margin-bottom="0cm"/>
    </style:style>
    <style:style style:name="T6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padding-top="0.071cm" fo:border-top="#cccccc 0.026cm solid" fo:padding-bottom="0.071cm" fo:border-bottom="#cccccc 0.026cm solid" fo:padding-left="0.071cm" fo:border-left="#000000 0.026cm solid" fo:padding-right="0.071cm" fo:border-right="#000000 0.026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line-height="115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08" style:family="paragraph" style:parent-style-name="Normal">
      <style:paragraph-properties fo:line-height="115%" fo:margin-bottom="0cm"/>
    </style:style>
    <style:style style:name="T6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09" style:family="paragraph" style:parent-style-name="Normal">
      <style:paragraph-properties fo:line-height="115%" fo:margin-bottom="0cm"/>
    </style:style>
    <style:style style:name="T6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10" style:family="paragraph" style:parent-style-name="Normal">
      <style:paragraph-properties fo:line-height="115%" fo:margin-bottom="0cm"/>
    </style:style>
    <style:style style:name="T6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5" style:family="table-cell">
      <style:table-cell-properties fo:background-color="#ffffff"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11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4" style:family="table-row">
      <style:table-row-properties style:min-row-height="1.323cm" style:use-optimal-row-height="false"/>
    </style:style>
    <style:style style:name="Cell256" style:family="table-cell">
      <style:table-cell-properties style:vertical-align="top" fo:padding-top="0.071cm" fo:border-top="#cccccc 0.026cm solid" fo:padding-bottom="0.071cm" fo:border-bottom="#cccccc 0.026cm solid" fo:padding-left="0.071cm" fo:border-left="#000000 0.026cm solid" fo:padding-right="0.071cm" fo:border-right="#000000 0.026cm solid" fo:wrap-option="wrap"/>
    </style:style>
    <style:style style:name="P612" style:family="paragraph" style:parent-style-name="Normal">
      <style:paragraph-properties fo:line-height="115%" fo:margin-bottom="0cm"/>
    </style:style>
    <style:style style:name="T6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padding-top="0.071cm" fo:border-top="#cccccc 0.026cm solid" fo:padding-bottom="0.071cm" fo:border-bottom="#cccccc 0.026cm solid" fo:padding-left="0.071cm" fo:border-left="#000000 0.026cm solid" fo:padding-right="0.071cm" fo:border-right="#000000 0.026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1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1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6" style:family="paragraph" style:parent-style-name="List_20_Paragraph">
      <style:paragraph-properties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8" style:family="paragraph" style:parent-style-name="Normal">
      <style:paragraph-properties fo:line-height="115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19" style:family="paragraph" style:parent-style-name="Normal">
      <style:paragraph-properties fo:line-height="115%" fo:margin-bottom="0cm"/>
    </style:style>
    <style:style style:name="T6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20" style:family="paragraph" style:parent-style-name="Normal">
      <style:paragraph-properties fo:line-height="115%" fo:margin-bottom="0cm"/>
    </style:style>
    <style:style style:name="T6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21" style:family="paragraph" style:parent-style-name="Normal">
      <style:paragraph-properties fo:line-height="115%" fo:margin-bottom="0cm"/>
    </style:style>
    <style:style style:name="T6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22" style:family="paragraph" style:parent-style-name="Normal">
      <style:paragraph-properties fo:line-height="115%" fo:margin-bottom="0cm"/>
    </style:style>
    <style:style style:name="T6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2" style:family="table-cell">
      <style:table-cell-properties fo:background-color="#ffffff" style:vertical-align="top" fo:padding-top="0.071cm" fo:border-top="#cccccc 0.026cm solid" fo:padding-bottom="0.071cm" fo:border-bottom="#cccccc 0.026cm solid" fo:padding-left="0.071cm" fo:border-left="#cccccc 0.026cm solid" fo:padding-right="0.071cm" fo:border-right="#000000 0.026cm solid" fo:wrap-option="wrap"/>
    </style:style>
    <style:style style:name="P623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5" style:family="table-row">
      <style:table-row-properties style:min-row-height="1.323cm" style:use-optimal-row-height="false"/>
    </style:style>
    <style:style style:name="Cell263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24" style:family="paragraph" style:parent-style-name="Normal">
      <style:paragraph-properties fo:line-height="115%" fo:margin-bottom="0cm"/>
    </style:style>
    <style:style style:name="T6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padding-top="0.071cm" fo:border-top="#cccccc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26" style:family="paragraph" style:parent-style-name="Normal">
      <style:paragraph-properties fo:line-height="115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7" style:family="paragraph" style:parent-style-name="Normal">
      <style:paragraph-properties fo:line-height="115%" fo:margin-bottom="0cm"/>
    </style:style>
    <style:style style:name="T6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2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2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2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8" style:family="paragraph" style:parent-style-name="Normal">
      <style:paragraph-properties fo:line-height="115%" fo:margin-bottom="0cm"/>
    </style:style>
    <style:style style:name="T6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29" style:family="paragraph" style:parent-style-name="Normal">
      <style:paragraph-properties fo:line-height="115%" fo:margin-bottom="0cm"/>
    </style:style>
    <style:style style:name="T6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0" style:family="paragraph" style:parent-style-name="Normal">
      <style:paragraph-properties fo:line-height="115%" fo:margin-bottom="0cm"/>
    </style:style>
    <style:style style:name="T6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9" style:family="table-cell">
      <style:table-cell-properties fo:background-color="#ffffff" style:vertical-align="top" fo:padding-top="0.071cm" fo:border-top="#cccccc 0.026cm solid" fo:padding-bottom="0.071cm" fo:border-bottom="#000000 0.026cm solid" fo:padding-left="0.071cm" fo:border-left="#cccccc 0.026cm solid" fo:padding-right="0.071cm" fo:border-right="#000000 0.026cm solid" fo:wrap-option="wrap"/>
    </style:style>
    <style:style style:name="P631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32" style:family="paragraph" style:parent-style-name="Heading_20_1">
      <style:paragraph-properties>
        <style:tab-stops>
          <style:tab-stop style:type="left" style:leader-style="none" style:position="1.27cm"/>
        </style:tab-stops>
      </style:paragraph-properties>
      <style:text-properties style:font-name="Arial" style:font-name-asian="Arial" style:font-name-complex="Arial"/>
    </style:style>
    <style:style style:name="P633" style:family="paragraph" style:parent-style-name="Normal">
      <style:text-properties style:font-name-asian="Arial"/>
    </style:style>
    <style:style style:name="P634" style:family="paragraph" style:parent-style-name="Normal"/>
    <style:style style:name="T634_1" style:family="text">
      <style:text-properties fo:font-weight="bold" style:font-weight-asian="bold" style:font-weight-complex="bold"/>
    </style:style>
    <style:style style:name="P635" style:family="paragraph" style:parent-style-name="Normal">
      <style:text-properties fo:font-weight="bold" style:font-weight-asian="bold" style:font-weight-complex="bold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1pt" style:font-size-asian="11pt" style:font-name-complex="Arial" style:font-size-complex="11pt"/>
    </style:style>
    <style:style style:name="T636_2" style:family="text">
      <style:text-properties fo:font-size="11pt" style:font-size-asian="11pt" style:font-name-complex="Arial" style:font-size-complex="11pt"/>
    </style:style>
    <style:style style:name="T636_3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8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16" style:family="table">
      <style:table-properties table:align="left" style:width="27.245cm" fo:margin-left="0cm"/>
    </style:style>
    <style:style style:name="Column63" style:family="table-column">
      <style:table-column-properties style:column-width="6.242cm"/>
    </style:style>
    <style:style style:name="Column64" style:family="table-column">
      <style:table-column-properties style:column-width="21.003cm"/>
    </style:style>
    <style:style style:name="Row76" style:family="table-row">
      <style:table-row-properties style:min-row-height="0.529cm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line-height="100%" fo:margin-bottom="0.212cm"/>
    </style:style>
    <style:style style:name="T639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0%" fo:margin-bottom="0.212cm"/>
    </style:style>
    <style:style style:name="T640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>
      <style:table-row-properties style:min-row-height="0.529cm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.212cm"/>
    </style:style>
    <style:style style:name="T641_1" style:family="text">
      <style:text-properties style:font-name="Calibri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0%" fo:margin-bottom="0.212cm"/>
    </style:style>
    <style:style style:name="T642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8" style:family="table-row">
      <style:table-row-properties style:min-row-height="0.529cm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.212cm"/>
    </style:style>
    <style:style style:name="T643_1" style:family="text">
      <style:text-properties style:font-name="Calibri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_20__28_Web_29_">
      <style:paragraph-properties fo:line-height="100%" fo:margin-top="0cm" fo:margin-bottom="0.212cm"/>
    </style:style>
    <style:style style:name="T644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5" style:family="paragraph" style:parent-style-name="Normal_20__28_Web_29_">
      <style:paragraph-properties fo:line-height="100%" fo:margin-top="0cm" fo:margin-bottom="0.212cm"/>
    </style:style>
    <style:style style:name="T645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9" style:family="table-row">
      <style:table-row-properties style:min-row-height="0.529cm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line-height="100%" fo:margin-bottom="0.212cm"/>
    </style:style>
    <style:style style:name="T646_1" style:family="text">
      <style:text-properties style:font-name="Calibri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line-height="100%" fo:margin-bottom="0.212cm"/>
    </style:style>
    <style:style style:name="T647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0" style:family="table-row">
      <style:table-row-properties style:min-row-height="0.529cm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00%" fo:margin-bottom="0.212cm"/>
    </style:style>
    <style:style style:name="T648_1" style:family="text">
      <style:text-properties style:font-name="Calibri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0%" fo:margin-bottom="0.212cm">
        <style:tab-stops>
          <style:tab-stop style:type="left" style:leader-style="none" style:position="14.732cm"/>
        </style:tab-stops>
      </style:paragraph-properties>
    </style:style>
    <style:style style:name="T649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9_2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9_3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1" style:family="table-row">
      <style:table-row-properties style:min-row-height="0.529cm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.212cm"/>
    </style:style>
    <style:style style:name="T650_1" style:family="text">
      <style:text-properties style:font-name="Calibri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0%" fo:margin-bottom="0.212cm">
        <style:tab-stops>
          <style:tab-stop style:type="left" style:leader-style="none" style:position="14.732cm"/>
        </style:tab-stops>
      </style:paragraph-properties>
    </style:style>
    <style:style style:name="T651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52" style:family="paragraph" style:parent-style-name="Normal">
      <style:text-properties fo:font-weight="bold" style:font-weight-asian="bold" style:font-weight-complex="bold"/>
    </style:style>
  </office:automatic-styles>
  <office:body>
    <office:text>
      <text:section text:style-name="S1" text:name="S1">
        <text:p text:style-name="P1"><text:span text:style-name="T1_1">Annual<text:s/>Review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draw:frame svg:x="1.45cm" svg:y="0.319cm" svg:width="0.067cm" svg:height="0.175cm" draw:style-name="FR1" text:anchor-type="char" draw:z-index="1"><draw:image xlink:href="Pictures/image1.png" xlink:type="simple" xlink:show="embed" xlink:actuate="onLoad"/></draw:frame><text:span text:style-name="T4_1">Title:<text:s text:c="2"/>Strengthening<text:s/>Impact<text:s/>Investing<text:s/>Markets<text:s/>for<text:s/>Agriculture<text:s/>(SIIMA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5"><text:span text:style-name="T5_1">Programme<text:s/>Value<text:s/>£<text:s/>(full<text:s/>life):<text:s/></text:span><text:span text:style-name="T5_2">£19,500,000</text:span></text:p>
            </table:table-cell>
            <table:covered-table-cell/>
            <table:table-cell table:style-name="Cell3">
              <text:p text:style-name="P6"><text:span text:style-name="T6_1">Review<text:s/>date:<text:s/>29<text:s/>March<text:s/>202</text:span><text:span text:style-name="T6_2">3</text:span></text:p>
            </table:table-cell>
          </table:table-row>
          <table:table-row table:style-name="Row3">
            <table:table-cell table:style-name="Cell4">
              <text:p text:style-name="P7"><text:span text:style-name="T7_1">Programme<text:s/>Code:<text:s/></text:span></text:p>
              <text:p text:style-name="P8"><text:span text:style-name="T8_1">300632</text:span></text:p>
            </table:table-cell>
            <table:table-cell table:style-name="Cell5">
              <text:p text:style-name="P9"><text:span text:style-name="T9_1">AMP<text:s/>start<text:s/>date:</text:span><text:span text:style-name="T9_2"><text:s/></text:span></text:p>
              <text:p text:style-name="P10"><text:span text:style-name="T10_1">29<text:s/>March<text:s/>2019</text:span></text:p>
            </table:table-cell>
            <table:table-cell table:style-name="Cell6">
              <text:p text:style-name="P11"><text:span text:style-name="T11_1">AMP<text:s/>end<text:s/>date:</text:span><text:span text:style-name="T11_2"><text:s/></text:span></text:p>
              <text:p text:style-name="P12"><text:span text:style-name="T12_1">28<text:s/>March<text:s/>2025</text:span></text:p>
            </table:table-cell>
          </table:table-row>
        </table:table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20</text:span></text:p>
            </table:table-cell>
            <table:table-cell table:style-name="Cell9">
              <text:p text:style-name="P16"><text:span text:style-name="T16_1">2021</text:span></text:p>
            </table:table-cell>
            <table:table-cell table:style-name="Cell10">
              <text:p text:style-name="P17"><text:span text:style-name="T17_1">2022</text:span></text:p>
            </table:table-cell>
            <table:table-cell table:style-name="Cell11">
              <text:p text:style-name="P18"><text:span text:style-name="T18_1">2023</text:span></text:p>
            </table:table-cell>
            <table:table-cell table:style-name="Cell12">
              <text:p text:style-name="P19"/>
            </table:table-cell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  <table:table-cell table:style-name="Cell15">
              <text:p text:style-name="P22"/>
            </table:table-cell>
          </table:table-row>
          <table:table-row table:style-name="Row5">
            <table:table-cell table:style-name="Cell16">
              <text:p text:style-name="P23"><text:span text:style-name="T23_1">Overall<text:s/>Output<text:s/>Score</text:span></text:p>
            </table:table-cell>
            <table:table-cell table:style-name="Cell17">
              <text:p text:style-name="P24"><text:span text:style-name="T24_1">A</text:span></text:p>
            </table:table-cell>
            <table:table-cell table:style-name="Cell18">
              <text:p text:style-name="P25"><text:span text:style-name="T25_1">A+</text:span></text:p>
            </table:table-cell>
            <table:table-cell table:style-name="Cell19">
              <text:p text:style-name="P26"><text:span text:style-name="T26_1">A+</text:span></text:p>
            </table:table-cell>
            <table:table-cell table:style-name="Cell20">
              <text:p text:style-name="P27"><text:span text:style-name="T27_1">A</text:span></text:p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  <table:table-cell table:style-name="Cell23">
              <text:p text:style-name="P30"/>
            </table:table-cell>
            <table:table-cell table:style-name="Cell24">
              <text:p text:style-name="P31"/>
            </table:table-cell>
          </table:table-row>
          <table:table-row table:style-name="Row6">
            <table:table-cell table:style-name="Cell25">
              <text:p text:style-name="P32"><text:span text:style-name="T32_1">Risk<text:s/>Rating</text:span><text:span text:style-name="T32_2"><text:s/></text:span></text:p>
            </table:table-cell>
            <table:table-cell table:style-name="Cell26">
              <text:p text:style-name="P33"><text:span text:style-name="T33_1">Moderate</text:span></text:p>
            </table:table-cell>
            <table:table-cell table:style-name="Cell27">
              <text:p text:style-name="P34"><text:span text:style-name="T34_1">Moderate</text:span></text:p>
            </table:table-cell>
            <table:table-cell table:style-name="Cell28">
              <text:p text:style-name="P35"><text:span text:style-name="T35_1">Moderate</text:span></text:p>
            </table:table-cell>
            <table:table-cell table:style-name="Cell29">
              <text:p text:style-name="P36"><text:span text:style-name="T36_1">Moderate</text:span></text:p>
            </table:table-cell>
            <table:table-cell table:style-name="Cell30">
              <text:p text:style-name="P37"/>
            </table:table-cell>
            <table:table-cell table:style-name="Cell31">
              <text:p text:style-name="P38"/>
            </table:table-cell>
            <table:table-cell table:style-name="Cell32">
              <text:p text:style-name="P39"/>
            </table:table-cell>
            <table:table-cell table:style-name="Cell33">
              <text:p text:style-name="P40"/>
            </table:table-cell>
          </table:table-row>
        </table:table>
        <text:p text:style-name="P41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2"><text:span text:style-name="T42_1">DevTracker<text:s/>Link<text:s/>to<text:s/>Business<text:s/>Case:<text:s/></text:span></text:p>
            </table:table-cell>
            <table:table-cell table:style-name="Cell35">
              <text:p text:style-name="P43"><text:span text:style-name="T43_1"><text:a xlink:type="simple" xlink:href="https://view.officeapps.live.com/op/view.aspx?src=https%3A%2F%2Fiati.fcdo.gov.uk%2Fiati_documents%2F40384354.odt&amp;wdOrigin=BROWSELINK"><text:span text:style-name="T43_2">Business<text:s/>case</text:span></text:a></text:span></text:p>
            </table:table-cell>
          </table:table-row>
          <table:table-row table:style-name="Row8">
            <table:table-cell table:style-name="Cell36">
              <text:p text:style-name="P44"><text:span text:style-name="T44_1">DevTracker<text:s/>Link<text:s/>to<text:s/>results<text:s/>framework:<text:s/></text:span></text:p>
            </table:table-cell>
            <table:table-cell table:style-name="Cell37">
              <text:p text:style-name="P45"><text:span text:style-name="T45_1"><text:a xlink:type="simple" xlink:href="https://view.officeapps.live.com/op/view.aspx?src=https%3A%2F%2Fiati.fcdo.gov.uk%2Fiati_documents%2F90000064.xlsx&amp;wdOrigin=BROWSELINK"><text:span text:style-name="T45_2">Logframe</text:span></text:a></text:span><text:span text:style-name="T45_3"><text:s/></text:span></text:p>
            </table:table-cell>
          </table:table-row>
        </table:table>
        <text:p text:style-name="P46"/>
        <text:p text:style-name="P47"><text:span text:style-name="T47_1">A.<text:s/></text:span><text:span text:style-name="T47_2">SUMMARY<text:s/>AND<text:s/>OVERVIEW<text:s/></text:span></text:p>
        <text:p text:style-name="P48"/>
        <text:p text:style-name="P49"><text:span text:style-name="T49_1">Although</text:span><text:span text:style-name="T49_2"><text:s/>the<text:s/>agriculture<text:s/>sector<text:s/>is<text:s/>central<text:s/>to<text:s/>the<text:s/>economies<text:s/>of<text:s/>many<text:s/>developing<text:s/>countries,<text:s/>accounting<text:s/>for<text:s/>over<text:s/>half<text:s/>of<text:s/>total<text:s/>employment<text:s/>in<text:s/>target<text:s/>regions,<text:s/>smallholder<text:s/>producers</text:span><text:span text:style-name="T49_3"><text:s/></text:span><text:span text:style-name="T49_4">frequently<text:s/>lack<text:s/>sufficient<text:s/>income<text:s/>to<text:s/>invest<text:s/>in<text:s/>climate-resilient<text:s/>technologies,<text:s/>and<text:s/>do<text:s/>not<text:s/>have<text:s/>the<text:s/>market<text:s/>access<text:s/>required<text:s/>to<text:s/>scale<text:s/>their<text:s/>businesses.<text:s/>This<text:s/>locks<text:s/>them<text:s/>into<text:s/>a</text:span><text:span text:style-name="T49_5"><text:s/>vicious</text:span><text:span text:style-name="T49_6"><text:s/>cycle<text:s/>of<text:s/>increasing<text:s/>vulnerability<text:s/>and<text:s/>lower<text:s/>productivity.</text:span><text:span text:style-name="T49_7"><text:s/></text:span></text:p>
        <text:p text:style-name="P50"/>
        <text:p text:style-name="P51"><text:span text:style-name="T51_1">The<text:s/>Strengthening<text:s/>Impact<text:s/>Investing<text:s/>Markets<text:s/>for<text:s/>Agriculture<text:s/>(SIIMA)<text:s/>programme<text:s/></text:span><text:span text:style-name="T51_2">seeks<text:s/>to<text:s/>address<text:s/>this</text:span><text:span text:style-name="T51_3"><text:s/>challenge</text:span><text:span text:style-name="T51_4"><text:s/>through<text:s/>building</text:span><text:span text:style-name="T51_5"><text:s/>a<text:s/>pipeline<text:s/>of<text:s/>investible<text:s/>high-impact<text:s/>businesses<text:s/>that<text:s/>can<text:s/>deliver<text:s/>innovative<text:s/>technologies<text:s/>to<text:s/>farmers<text:s/>and<text:s/>producers<text:s/>in<text:s/>developing<text:s/>countries<text:s/>in<text:s/>sub-Saharan<text:s/>Africa<text:s/>and<text:s/>South<text:s/>Asia</text:span><text:span text:style-name="T51_6">,<text:s/>whilst<text:s/></text:span><text:span text:style-name="T51_7">simultaneously<text:s/></text:span><text:span text:style-name="T51_8">providing<text:s/>robust<text:s/>and<text:s/>testable<text:s/>research<text:s/>and<text:s/>evidence<text:s/>to<text:s/>investors</text:span><text:span text:style-name="T51_9">.<text:s/>Through<text:s/>this<text:s/>work<text:s/>the<text:s/>programme<text:s/></text:span><text:span text:style-name="T51_10">aims<text:s/>to</text:span><text:span text:style-name="T51_11"><text:s/>help<text:s/>address<text:s/>the<text:s/>twin<text:s/>challenges<text:s/>of<text:s/>low<text:s/>productivity,<text:s/>and<text:s/>increasingly,<text:s/>climate<text:s/>vulnerability<text:s/>for<text:s/>smallholders</text:span><text:span text:style-name="T51_12"><text:s/></text:span><text:span text:style-name="T51_13">by<text:s/></text:span><text:span text:style-name="T51_14">identify</text:span><text:span text:style-name="T51_15">ing</text:span><text:span text:style-name="T51_16"><text:s/>transformative<text:s/>technologies<text:s/>and<text:s/>bring</text:span><text:span text:style-name="T51_17">ing</text:span><text:span text:style-name="T51_18"><text:s/>them<text:s/>to<text:s/>scale<text:s/>through<text:s/>mobilising<text:s/>additional<text:s/>investment<text:s/>into<text:s/>the<text:s/>sector</text:span><text:span text:style-name="T51_19">.<text:s/></text:span><text:span text:style-name="T51_20">The</text:span><text:span text:style-name="T51_21"><text:s/>programme<text:s/>also<text:s/></text:span><text:span text:style-name="T51_22">generates</text:span><text:span text:style-name="T51_23"><text:s/>evidence<text:s/>on<text:s/>effective<text:s/>pathways<text:s/>to<text:s/>scale,<text:s/>new<text:s/>business<text:s/>models<text:s/>and<text:s/>innova</text:span><text:span text:style-name="T51_24">tive</text:span><text:span text:style-name="T51_25"><text:s/>tools<text:s/>to<text:s/>measure<text:s/>impact.<text:s/></text:span></text:p>
        <text:p text:style-name="P52"/>
        <text:p text:style-name="P53"><text:span text:style-name="T53_1">In<text:s/>this,<text:s/>the<text:s/>programme’s<text:s/></text:span><text:span text:style-name="T53_2">third</text:span><text:span text:style-name="T53_3"><text:s/>and<text:s/>final</text:span><text:span text:style-name="T53_4"><text:s/></text:span><text:span text:style-name="T53_5">Annual<text:s/></text:span><text:span text:style-name="T53_6">Revie</text:span><text:span text:style-name="T53_7">w</text:span><text:span text:style-name="T53_8">,<text:s/>it<text:s/>continues<text:s/>to<text:s/>seek<text:s/>to<text:s/></text:span><text:span text:style-name="T53_9">transform<text:s/>the<text:s/>agriculture<text:s/>sector<text:s/>and<text:s/>livelihoods<text:s/>of<text:s/>low-income<text:s/>small-scale<text:s/>producers,<text:s/>directly<text:s/>improving<text:s/>the<text:s/>lives<text:s/>of<text:s/>1<text:s/>million<text:s/>people<text:s/>in<text:s/>Africa<text:s/>and<text:s/>India,<text:s/>by:<text:s/></text:span></text:p>
        <text:p text:style-name="P54"/>
        <text:list text:style-name="LS16" xml:id="list0">
          <text:list-item>
            <text:p text:style-name="P55"><text:span text:style-name="T55_1">Strengthening<text:s/>markets<text:s/>for<text:s/>affordable<text:s/>and<text:s/>climate-smart<text:s/>technologies<text:s/>in<text:s/>agriculture</text:span><text:span text:style-name="T55_2">,<text:s/>by<text:s/>investing<text:s/>in<text:s/>high-impact<text:s/>businesses<text:s/>that<text:s/>can<text:s/>deliver<text:s/>innovative<text:s/>products<text:s/>and<text:s/>services.</text:span></text:p>
          </text:list-item>
          <text:list-item>
            <text:p text:style-name="P56"><text:span text:style-name="T56_1">Developing<text:s/>a<text:s/>robust<text:s/>evidence<text:s/>base<text:s/>on<text:s/>pathways<text:s/>to<text:s/>scale<text:s/></text:span><text:span text:style-name="T56_2">for</text:span><text:span text:style-name="T56_3"><text:s/>business<text:s/>models<text:s/>and<text:s/>technologies</text:span><text:span text:style-name="T56_4"><text:s/></text:span><text:span text:style-name="T56_5">in<text:s/>order</text:span><text:span text:style-name="T56_6"><text:s/>to</text:span><text:span text:style-name="T56_7"><text:s/>increase</text:span><text:span text:style-name="T56_8"><text:s/>the</text:span><text:span text:style-name="T56_9"><text:s/>resilience<text:s/>of<text:s/>food<text:s/>systems</text:span><text:span text:style-name="T56_10">,<text:s/>including<text:s/>through<text:s/>identifying,<text:s/>mapping<text:s/>and<text:s/>understanding<text:s/>existing<text:s/>flows<text:s/>of<text:s/>private<text:s/>finance<text:s/>into<text:s/>agriculture<text:s/>and<text:s/>related<text:s/>sectors.<text:s/></text:span></text:p>
          </text:list-item>
          <text:list-item>
            <text:p text:style-name="P57"><text:span text:style-name="T57_1">Advancing<text:s/>impact<text:s/>measurement<text:s/>frameworks</text:span><text:span text:style-name="T57_2">,<text:s/>to<text:s/>help<text:s/>businesses<text:s/>and<text:s/>investors<text:s/>understand<text:s/>their<text:s/>impacts<text:s/>–<text:s/>including<text:s/>trade-offs<text:s/>between<text:s/>climate,<text:s/>environment,<text:s/>incomes/growth<text:s/>–<text:s/>to<text:s/>ultimately<text:s/>mobilise<text:s/>additional<text:s/>capital<text:s/>into<text:s/>the<text:s/>sector<text:s/>at<text:s/>scale.</text:span></text:p>
          </text:list-item>
          <text:list-item>
            <text:p text:style-name="P58"><text:span text:style-name="T58_1">Convening,<text:s/>influencing<text:s/>and<text:s/>mobilising<text:s/>impact<text:s/>investors<text:s/>from<text:s/>across<text:s/>the<text:s/>sector<text:s/>to<text:s/>share<text:s/>knowledge<text:s/>and<text:s/>best<text:s/>practice</text:span><text:span text:style-name="T58_2">,<text:s/>develop<text:s/>and<text:s/>trial<text:s/>new<text:s/>ways<text:s/>of<text:s/>assessing<text:s/>impact<text:s/>and<text:s/>collaborat</text:span><text:span text:style-name="T58_3">e</text:span><text:span text:style-name="T58_4"><text:s/>on<text:s/>investments.</text:span></text:p>
          </text:list-item>
        </text:list>
        <text:p text:style-name="P59"/>
        <text:p text:style-name="P60"><text:span text:style-name="T60_1">Through<text:s/>this<text:s/>work,<text:s/>the<text:s/>programme<text:s/></text:span><text:span text:style-name="T60_2">will<text:s/>deliver<text:s/></text:span><text:span text:style-name="T60_3">two</text:span><text:span text:style-name="T60_4"><text:s/>main</text:span><text:span text:style-name="T60_5"><text:s/>outcomes:</text:span></text:p>
        <text:p text:style-name="P61"/>
        <text:list text:style-name="LS17" xml:id="list4">
          <text:list-item>
            <text:p text:style-name="P62"><text:span text:style-name="T62_1">Shifting<text:s/>risk<text:s/>perceptions<text:s/>around<text:s/>investing<text:s/>in<text:s/>innovative<text:s/>small-<text:s/>and<text:s/>medium-size<text:s/>enterprises<text:s/>(SMEs</text:span><text:span text:style-name="T62_2">)</text:span><text:span text:style-name="T62_3"><text:s/></text:span><text:span text:style-name="T62_4">in<text:s/>agriculture<text:s/></text:span><text:span text:style-name="T62_5">and</text:span><text:span text:style-name="T62_6"><text:s/>working<text:s/>with<text:s/>farmers<text:s/>or<text:s/>other<text:s/>small-scale<text:s/>producers<text:s/>to<text:s/>increase<text:s/>incomes,<text:s/>build<text:s/>resilience,<text:s/>and<text:s/>reduce<text:s/>climate<text:s/>and<text:s/>nature<text:s/>impacts.<text:s/></text:span></text:p>
          </text:list-item>
          <text:list-item>
            <text:p text:style-name="P63"><text:span text:style-name="T63_1">Mobilising<text:s/>increased<text:s/>financing<text:s/>for<text:s/>the<text:s/></text:span><text:span text:style-name="T63_2">agriculture<text:s/></text:span><text:span text:style-name="T63_3">sector<text:s/>by<text:s/>demonstrating<text:s/>pathways<text:s/>to<text:s/>scale.<text:s/></text:span></text:p>
          </text:list-item>
        </text:list>
        <text:p text:style-name="P64"><text:span text:style-name="T64_1">After<text:s/>this<text:s/>Annual<text:s/>Review<text:s/>FCDO<text:s/>will<text:s/>complete<text:s/>a<text:s/>Programme<text:s/>Closure<text:s/>Review<text:s/>for<text:s/>this<text:s/></text:span><text:span text:style-name="T64_2">programme,<text:s/>and</text:span><text:span text:style-name="T64_3"><text:s/>transition<text:s/>the<text:s/>live<text:s/>components<text:s/>to<text:s/>the<text:s/>new<text:s/>Delivering<text:s/>the<text:s/>Agriculture<text:s/>Breakthrough<text:s/>programme,<text:s/>to<text:s/>consolidate<text:s/>our<text:s/>work<text:s/>in<text:s/>this<text:s/>area.<text:s/></text:span><text:span text:style-name="T64_4">This<text:s/>Annual<text:s/>Review<text:s/>covers<text:s/>the<text:s/>calendar<text:s/>year<text:s/>2022.<text:s/></text:span><text:span text:style-name="T64_5">At<text:s/>the<text:s/>start<text:s/>of<text:s/>the<text:s/>reporting<text:s/>period,<text:s/>the<text:s/>programme<text:s/>ha</text:span><text:span text:style-name="T64_6">d</text:span><text:span text:style-name="T64_7"><text:s/>two</text:span><text:span text:style-name="T64_8"><text:s/></text:span><text:span text:style-name="T64_9">workstreams</text:span><text:span text:style-name="T64_10">:</text:span><text:span text:style-name="T64_11"><text:s/></text:span></text:p>
        <text:p text:style-name="P65"/>
        <text:p text:style-name="P66"><text:span text:style-name="T66_1">1.<text:s/>The<text:s/>Catalysing<text:s/>Agriculture<text:s/>by<text:s/>Scaling<text:s/>Energy<text:s/>Ecosystems<text:s/>(CASEE)<text:s/>partnership<text:s/>with<text:s/>Shell<text:s/>Foundation</text:span><text:span text:style-name="T66_2">.<text:s/>FCDO<text:s/></text:span><text:span text:style-name="T66_3">is<text:s/>providing</text:span><text:span text:style-name="T66_4"><text:s/>£15m<text:s/>of<text:s/>catalytic<text:s/>funding<text:s/>to<text:s/>the<text:s/>CASEE<text:s/>programme<text:s/>through<text:s/>SIIMA,<text:s/>which<text:s/>is<text:s/>then<text:s/>matched<text:s/>on<text:s/>a<text:s/>one-to-one<text:s/>basis<text:s/>by<text:s/>Shell<text:s/>Foundation</text:span><text:span text:style-name="T66_5"><text:s/>in<text:s/>co-investments</text:span><text:span text:style-name="T66_6">.<text:s/>CASEE<text:s/>aims<text:s/>to<text:s/>support<text:s/>the<text:s/>scaling<text:s/>of<text:s/>15<text:s/>or<text:s/>more<text:s/>high-impact<text:s/>businesses<text:s/></text:span><text:span text:style-name="T66_7">whilst</text:span><text:span text:style-name="T66_8"><text:s/>generat</text:span><text:span text:style-name="T66_9">ing</text:span><text:span text:style-name="T66_10"><text:s/>industry-shaping<text:s/>research<text:s/>on<text:s/>pathways<text:s/>to<text:s/>scale</text:span><text:span text:style-name="T66_11">,<text:s/>operating<text:s/>at<text:s/>the<text:s/>intersection<text:s/>of<text:s/>climate<text:s/>and<text:s/>agriculture<text:s/>and<text:s/>utilising<text:s/>innovation<text:s/>to<text:s/>catalyse<text:s/>both<text:s/>adaptation<text:s/>and<text:s/>mitigation<text:s/>impacts</text:span><text:span text:style-name="T66_12">.<text:s/>The<text:s/>programme<text:s/>provides<text:s/>patient<text:s/>grant<text:s/>capital<text:s/>and<text:s/>hands-on<text:s/>business<text:s/>support<text:s/>and<text:s/>technical<text:s/>assistance<text:s/>to<text:s/>businesses<text:s/>providing<text:s/>farmers<text:s/>with<text:s/>access<text:s/>to<text:s/>inputs,<text:s/>finance,<text:s/></text:span><text:span text:style-name="T66_13">markets</text:span><text:span text:style-name="T66_14"><text:s/>and<text:s/>productive<text:s/>clean<text:s/>energy<text:s/>assets<text:s/>(such<text:s/>as<text:s/>cold<text:s/>chain<text:s/>solutions,<text:s/>solar<text:s/>pumps,<text:s/>solar<text:s/>dryers<text:s/>and<text:s/>biogas<text:s/>digestors).<text:s/>This<text:s/>component<text:s/>has<text:s/>already<text:s/>generated<text:s/>a</text:span><text:span text:style-name="T66_15">n<text:s/>impressive</text:span><text:span text:style-name="T66_16"><text:s/>track<text:s/>record<text:s/>of<text:s/>success<text:s/>and<text:s/>has<text:s/>supported<text:s/>several<text:s/>innovative<text:s/>businesses<text:s/>that<text:s/>are<text:s/>at<text:s/>the<text:s/>cutting<text:s/>edge<text:s/>of<text:s/>their<text:s/></text:span><text:span text:style-name="T66_17">sectors</text:span><text:span text:style-name="T66_18">.<text:s/>As<text:s/></text:span><text:span text:style-name="T66_19">a<text:s/>result,<text:s/>FCDO<text:s/>will<text:s/>be<text:s/>providing<text:s/>a<text:s/>further<text:s/>£10m<text:s/>of<text:s/>funding<text:s/>to<text:s/>the<text:s/>partnership<text:s/>under<text:s/>a<text:s/>new<text:s/>business<text:s/>case,<text:s/>Delivering<text:s/>the<text:s/>Agriculture<text:s/>Breakthrough.<text:s/></text:span><text:span text:style-name="T66_20">The<text:s/>existing<text:s/>CASEE<text:s/>funding<text:s/>under<text:s/>this<text:s/>programme<text:s/>will<text:s/>also<text:s/>transfer<text:s/>to<text:s/>the<text:s/>Delivering<text:s/>the<text:s/>Agriculture<text:s/>Breakthrough<text:s/>programme<text:s/>for<text:s/>the<text:s/>sake<text:s/>of<text:s/></text:span><text:span text:style-name="T66_21">programming<text:s/></text:span><text:span text:style-name="T66_22">coherency.</text:span><text:span text:style-name="T66_23"><text:s/></text:span><text:span text:style-name="T66_24">In<text:s/>addition<text:s/>to<text:s/>the<text:s/>funding<text:s/>supplied<text:s/>through<text:s/>SIIMA,<text:s/>CASEE<text:s/>leverages<text:s/>the<text:s/>broader<text:s/>partnership<text:s/>between<text:s/>FCDO<text:s/>and<text:s/>Shell<text:s/>Foundation,<text:s/>with<text:s/>funding<text:s/>from<text:s/>FCDO<text:s/>India<text:s/>(the<text:s/>POWERED<text:s/>programme)<text:s/>and<text:s/>Climate,<text:s/>Energy<text:s/>Water<text:s/>Team<text:s/>in<text:s/>FCDO<text:s/>Research<text:s/>and<text:s/>Evidence<text:s/>Directorate<text:s/>(the<text:s/>TIME<text:s/>partnerships<text:s/>–<text:s/>under<text:s/>the<text:s/>Transforming<text:s/>Energy<text:s/>Access<text:s/>programme).</text:span></text:p>
        <text:p text:style-name="P67"/>
        <text:p text:style-name="P68"><text:span text:style-name="T68_1">2.<text:s/>ClimateShot<text:s/>Investor<text:s/>Coalition,<text:s/>with<text:s/>the<text:s/>Climate<text:s/>Policy<text:s/>Initiative<text:s/>and<text:s/>Acumen.<text:s/></text:span><text:span text:style-name="T68_2">Due<text:s/>to<text:s/>the<text:s/>impact<text:s/>of<text:s/>budget<text:s/>cuts<text:s/>leading<text:s/>to<text:s/>the<text:s/>early<text:s/>termination<text:s/>of<text:s/>the<text:s/>Resilient<text:s/>Agriculture<text:s/>Research<text:s/>Engine<text:s/>(RARE)<text:s/>the<text:s/>programme<text:s/>was<text:s/>repurposed<text:s/>to<text:s/>support<text:s/>the<text:s/>ClimateShot<text:s/>Investor<text:s/>Coalition<text:s/>(CLIC).<text:s/></text:span><text:span text:style-name="T68_3">CLIC<text:s/>is<text:s/>an<text:s/>action-orientated<text:s/>coalition<text:s/>of<text:s/>investment<text:s/>leaders<text:s/>focused<text:s/>on<text:s/>mobilising<text:s/>investment<text:s/>into<text:s/>the<text:s/>agriculture<text:s/>sector.<text:s/>The<text:s/>Secretariat<text:s/>is<text:s/>provided<text:s/>by<text:s/>Climate<text:s/>Policy<text:s/>Initiative</text:span><text:span text:style-name="T68_4"><text:s/>(CPI)</text:span><text:span text:style-name="T68_5"><text:s/>and<text:s/>aims<text:s/>to<text:s/>collectively<text:s/>scale-up<text:s/>and<text:s/>accelerate<text:s/>finance<text:s/>for<text:s/>agriculture<text:s/>and<text:s/>food<text:s/>systems<text:s/>globally<text:s/>with<text:s/>the<text:s/>vision<text:s/>to<text:s/>shift<text:s/>these<text:s/>sectors<text:s/>to<text:s/>a<text:s/>low-carbon,<text:s/>climate-resilient<text:s/>and<text:s/>nature-positive<text:s/>pathway<text:s/>by<text:s/>2030,<text:s/>thus<text:s/>delivering<text:s/>on<text:s/>the<text:s/>ambitions<text:s/>of<text:s/>the<text:s/>Glasgow<text:s/>Breakthrough<text:s/>Agenda<text:s/>on<text:s/>Agriculture</text:span><text:span text:style-name="T68_6"><text:s/></text:span><text:span text:style-name="T68_7">and<text:s/>UK’s<text:s/>COP<text:s/>Presidency<text:s/>priorities<text:s/>on<text:s/>climate<text:s/>and<text:s/>nature</text:span><text:span text:style-name="T68_8">.<text:s/></text:span><text:span text:style-name="T68_9">To<text:s/>achieve<text:s/>this<text:s/>goal,<text:s/></text:span><text:span text:style-name="T68_10">CLIC<text:s/>is</text:span><text:span text:style-name="T68_11"><text:s/>building<text:s/>a<text:s/>member-driven<text:s/>coalition<text:s/>with<text:s/>a<text:s/>focus<text:s/>on<text:s/>three<text:s/>key<text:s/>outcomes:<text:s/>1.<text:s/>Greater<text:s/>consensus<text:s/>on<text:s/>priorities<text:s/>for<text:s/>climate<text:s/>and<text:s/>nature<text:s/>finance<text:s/>in<text:s/>the<text:s/>sector.<text:s/>2.<text:s/>Greater<text:s/>use<text:s/>of<text:s/>evidence-based<text:s/>solutions<text:s/>to<text:s/>reduce<text:s/>transaction<text:s/>costs<text:s/>&amp;<text:s/>risk</text:span><text:span text:style-name="T68_12"><text:s/></text:span><text:span text:style-name="T68_13">and<text:s/>improve<text:s/>monitoring<text:s/>&amp;<text:s/>reporting.<text:s/>3.<text:s/>Increased<text:s/>finance<text:s/>mobilised<text:s/>for<text:s/>the<text:s/>sector<text:s/>globally</text:span><text:span text:style-name="T68_14">.<text:s/>The<text:s/>management<text:s/>of<text:s/>CLIC<text:s/>will<text:s/>also<text:s/>transfer<text:s/>to<text:s/></text:span><text:span text:style-name="T68_15">FCDO’s</text:span><text:span text:style-name="T68_16"><text:s/>Delivering<text:s/>the<text:s/>Agriculture<text:s/>Breakthrough<text:s/>programme.<text:s/></text:span></text:p>
        <text:p text:style-name="P69"/>
        <text:p text:style-name="P70"/>
        <text:p text:style-name="P71"><text:span text:style-name="T71_1">Summary<text:s/>supporting<text:s/>narrative<text:s/>for<text:s/>the<text:s/>overall<text:s/>score<text:s/>in<text:s/>this<text:s/></text:span><text:span text:style-name="T71_2">review</text:span><text:span text:style-name="T71_3"><text:s/></text:span></text:p>
        <text:p text:style-name="P72"/>
        <text:p text:style-name="P73"><text:span text:style-name="T73_1">This<text:s/>is<text:s/>the<text:s/>third</text:span><text:span text:style-name="T73_2"><text:s/>and<text:s/>final</text:span><text:span text:style-name="T73_3"><text:s/>Annual<text:s/>Review<text:s/>of<text:s/>the<text:s/>programme,<text:s/>covering<text:s/>the<text:s/>period<text:s/>from<text:s/>1<text:s/>January<text:s/>202</text:span><text:span text:style-name="T73_4">2</text:span><text:span text:style-name="T73_5"><text:s/>to<text:s/>31<text:s/>December<text:s/>202</text:span><text:span text:style-name="T73_6">2</text:span><text:span text:style-name="T73_7">.<text:s/>The<text:s/>programme</text:span><text:span text:style-name="T73_8"><text:s/>has<text:s/>scored</text:span><text:span text:style-name="T73_9"><text:s/>an<text:s/>A<text:s/>reflecting<text:s/>strong<text:s/>progress<text:s/>toward<text:s/>outcomes</text:span><text:span text:style-name="T73_10">,<text:s/>based<text:s/>on<text:s/>logframe<text:s/>targets.</text:span></text:p>
        <text:p text:style-name="P74"/>
        <text:p text:style-name="P75"><text:span text:style-name="T75_1">This<text:s/>year</text:span><text:span text:style-name="T75_2"><text:s/></text:span><text:span text:style-name="T75_3">CASEE<text:s/>in<text:s/>particular<text:s/>has</text:span><text:span text:style-name="T75_4"><text:s/>performed<text:s/>strongly<text:s/>and</text:span><text:span text:style-name="T75_5"><text:s/></text:span><text:span text:style-name="T75_6">exceeded</text:span><text:span text:style-name="T75_7"><text:s/></text:span><text:span text:style-name="T75_8">many<text:s/>of<text:s/>the<text:s/>lifetime<text:s/>targets<text:s/>of<text:s/>the<text:s/>programme</text:span><text:span text:style-name="T75_9"><text:s/>at<text:s/>its<text:s/>mid-way<text:s/>point.<text:s/>This<text:s/>i</text:span><text:span text:style-name="T75_10">n</text:span><text:span text:style-name="T75_11"><text:s/>part<text:s/>justifies<text:s/>the<text:s/>programme’s<text:s/>theory<text:s/>of<text:s/>change</text:span><text:span text:style-name="T75_12"><text:s/></text:span><text:span text:style-name="T75_13">and</text:span><text:span text:style-name="T75_14"><text:s/></text:span><text:span text:style-name="T75_15">is<text:s/>a<text:s/>reflection<text:s/>of</text:span><text:span text:style-name="T75_16"><text:s/>the<text:s/>demand<text:s/>for<text:s/>patient<text:s/>capital<text:s/>in<text:s/>many<text:s/>of<text:s/>the<text:s/>programme’s</text:span><text:span text:style-name="T75_17"><text:s/>target</text:span><text:span text:style-name="T75_18"><text:s/>markets.<text:s/></text:span><text:span text:style-name="T75_19">However,<text:s/>the<text:s/>level<text:s/>of<text:s/>over-performance<text:s/>was<text:s/></text:span><text:span text:style-name="T75_20">substantive,<text:s/>highlighting<text:s/>the<text:s/>tension<text:s/>between<text:s/>creating<text:s/>demonstration<text:s/>effects<text:s/>on<text:s/>the<text:s/>one<text:s/>hand<text:s/>–<text:s/>where<text:s/>scale<text:s/>and<text:s/>commercial<text:s/>viability<text:s/>are<text:s/>key<text:s/>–<text:s/>and<text:s/>additionality<text:s/>on<text:s/>the<text:s/>other<text:s/>–<text:s/>where<text:s/>the<text:s/>need<text:s/>for<text:s/>concessional<text:s/>or<text:s/>patient<text:s/>c</text:span><text:span text:style-name="T75_21">apital<text:s/>should<text:s/>be<text:s/>acute</text:span><text:span text:style-name="T75_22">.<text:s/>These<text:s/>are<text:s/>issues<text:s/>which<text:s/>will<text:s/>be<text:s/>examined<text:s/>as<text:s/>the<text:s/>component<text:s/>transfers<text:s/>to<text:s/>the<text:s/>Delivering<text:s/>the<text:s/>Agriculture<text:s/>Breakthrough<text:s/>programme.<text:s/></text:span></text:p>
        <text:p text:style-name="P76"/>
        <text:p text:style-name="P77"><text:span text:style-name="T77_1">CASEE<text:s/></text:span><text:span text:style-name="T77_2">achieved<text:s/>its<text:s/>success<text:s/>through<text:s/>supporting<text:s/></text:span><text:span text:style-name="T77_3">portfolio<text:s/>companies<text:s/>to<text:s/>leverage<text:s/>a<text:s/>cumulative<text:s/>£104m<text:s/>through<text:s/>Q3<text:s/>2022,<text:s/></text:span><text:span text:style-name="T77_4">against</text:span><text:span text:style-name="T77_5"><text:s/>an<text:s/>initial<text:s/>target<text:s/>of<text:s/>£60m.<text:s/>Apollo<text:s/>Agriculture<text:s/>(Apollo)<text:s/></text:span><text:span text:style-name="T77_6">-<text:s/>which<text:s/>is<text:s/>an<text:s/>agriculture-focused<text:s/>technology<text:s/>company<text:s/>based<text:s/>in<text:s/>Kenya<text:s/>that<text:s/>bundles<text:s/>together<text:s/>multiple<text:s/>products<text:s/>and<text:s/>services<text:s/>for<text:s/>smallholder<text:s/>farmers,<text:s/>including<text:s/>financing,<text:s/>farm<text:s/>inputs,<text:s/>advice,<text:s/>insurance,<text:s/>and<text:s/>market<text:s/>access,<text:s/>when<text:s/>possible<text:s/>-<text:s/></text:span><text:span text:style-name="T77_7">made<text:s/>a<text:s/>significant<text:s/>contribution<text:s/>to<text:s/>CASEE’s<text:s/>2022<text:s/>leverage<text:s/>target,<text:s/>raising<text:s/>almost<text:s/>$47m</text:span><text:span text:style-name="T77_8"><text:s/>by<text:s/>itself</text:span><text:span text:style-name="T77_9">.<text:s/></text:span><text:span text:style-name="T77_10">This<text:s/>is</text:span><text:span text:style-name="T77_11"><text:s/>particularly<text:s/>noteworthy</text:span><text:span text:style-name="T77_12"><text:s/>due<text:s/>to</text:span><text:span text:style-name="T77_13"><text:s/>the<text:s/>interest<text:s/>the<text:s/>company<text:s/>attracted<text:s/>from<text:s/>atypical<text:s/>impact<text:s/>investors<text:s/>such<text:s/>as<text:s/>Softbank.<text:s/></text:span></text:p>
        <text:p text:style-name="P78"/>
        <text:p text:style-name="P79"><text:span text:style-name="T79_1">Several<text:s/>companies<text:s/>also<text:s/>contributed<text:s/>to<text:s/>significant<text:s/>livelihoods<text:s/>impact</text:span><text:span text:style-name="T79_2">s</text:span><text:span text:style-name="T79_3">,<text:s/>most<text:s/>notably<text:s/></text:span><text:span text:style-name="T79_4">Sistema.bio</text:span><text:span text:style-name="T79_5"><text:s/>(Sistema)<text:s/>and<text:s/>S4S.<text:s/>Sistema</text:span><text:span text:style-name="T79_6"><text:s/>–<text:s/></text:span><text:span text:style-name="T79_7">whose</text:span><text:span text:style-name="T79_8"><text:s/>primary<text:s/>business<text:s/>involves<text:s/>prefabricated<text:s/>modular<text:s/>biodigester<text:s/>that<text:s/>take<text:s/>organic<text:s/>waste<text:s/>and<text:s/>transform<text:s/>it<text:s/>into<text:s/>renewable<text:s/>biogas</text:span><text:span text:style-name="T79_9"><text:s/></text:span><text:span text:style-name="T79_10">-<text:s/></text:span><text:span text:style-name="T79_11">grew<text:s/>significantly<text:s/>through<text:s/>its<text:s/>monetisation<text:s/>of<text:s/>carbon<text:s/>credits.<text:s/>S4S</text:span><text:span text:style-name="T79_12"><text:s/>–<text:s/>who<text:s/>deploys<text:s/>its<text:s/>own<text:s/>patented<text:s/>solar<text:s/>conduction<text:s/>dryer,<text:s/>suitable<text:s/>for<text:s/>dehydrating<text:s/>a<text:s/>wide<text:s/>range<text:s/>of<text:s/>harvested<text:s/>crops,<text:s/>including<text:s/>fruit,<text:s/>vegetables,<text:s/>grains,<text:s/>and<text:s/>spices<text:s/>-<text:s/></text:span><text:span text:style-name="T79_13">also<text:s/>grew<text:s/>quickly<text:s/>with<text:s/>their<text:s/>new Village<text:s/>based<text:s/>collection<text:s/>centre<text:s/>(VLCC)<text:s/>model<text:s/>that<text:s/>aggregates<text:s/>produce<text:s/>and<text:s/>then<text:s/>distributes<text:s/>it<text:s/>to<text:s/>female<text:s/>entrepreneurs<text:s/>to<text:s/>process,<text:s/>before<text:s/>S4S<text:s/>aggregates<text:s/>for<text:s/>second<text:s/>level<text:s/>processing<text:s/>and<text:s/>commercial<text:s/>distribution.<text:s/>CASEE<text:s/>helped<text:s/>S4S<text:s/>pilot<text:s/>this<text:s/>new<text:s/>model<text:s/>and<text:s/>subsequently<text:s/>transition</text:span><text:span text:style-name="T79_14"><text:s/>towards<text:s/>its<text:s/>full<text:s/>implementation</text:span><text:span text:style-name="T79_15">.<text:s/>CASEE<text:s/>also<text:s/>helped<text:s/>S4S<text:s/>secure<text:s/>a<text:s/>partnership<text:s/>with<text:s/>State<text:s/>Bank<text:s/>of<text:s/>India<text:s/>to catalyse<text:s/>access<text:s/>to<text:s/>affordable<text:s/>asset finance for the<text:s/>female<text:s/>microentrepreneurs,<text:s/>thus<text:s/>enabling </text:span><text:span text:style-name="T79_16">the<text:s/>unlocking<text:s/>of</text:span><text:span text:style-name="T79_17"><text:s/>working<text:s/>capital<text:s/>requirements<text:s/>for<text:s/>expansion<text:s/>in<text:s/>other<text:s/>geographies.<text:s/></text:span></text:p>
        <text:p text:style-name="P80"/>
        <text:p text:style-name="P81"><text:span text:style-name="T81_1">On<text:s/></text:span><text:span text:style-name="T81_2">gender<text:s/>and</text:span><text:span text:style-name="T81_3"><text:s/>having<text:s/>made<text:s/>inclusivity<text:s/>a<text:s/>core<text:s/>theme<text:s/>for<text:s/>the<text:s/>programming,<text:s/>61%<text:s/>of<text:s/>the<text:s/>partners<text:s/>directly<text:s/>funded<text:s/>under<text:s/>CASEE<text:s/>now<text:s/>have<text:s/>either<text:s/>local<text:s/>and/or<text:s/>female<text:s/>founders.<text:s/>To<text:s/>further<text:s/>promote<text:s/>gender<text:s/>equity<text:s/>in<text:s/>the<text:s/>sector,<text:s/>in<text:s/>2021<text:s/>CASEE<text:s/>partnered<text:s/>with<text:s/>a<text:s/>fund<text:s/>manager<text:s/>to<text:s/>develop<text:s/>and<text:s/>deploy<text:s/>innovative<text:s/>financial<text:s/>instruments<text:s/>to<text:s/>underrepresented<text:s/>early-stage<text:s/>female<text:s/>founders.<text:s/>In<text:s/>addition,<text:s/>CASEE<text:s/>has<text:s/>developed<text:s/>a<text:s/>network<text:s/>of<text:s/>local<text:s/>researchers<text:s/>has<text:s/>been<text:s/>developed<text:s/>to<text:s/>ensure<text:s/>that<text:s/>expertise<text:s/>is<text:s/>leveraged<text:s/>in<text:s/>the<text:s/>countries<text:s/>where<text:s/>CASEE<text:s/>operates,<text:s/>contributing<text:s/>to<text:s/>the<text:s/>economy.<text:s/>Finally,<text:s/>utilising<text:s/>Shell<text:s/>Foundation<text:s/>resources,<text:s/>the<text:s/>entire<text:s/>CASEE<text:s/>portfolio<text:s/>has<text:s/>access<text:s/>to<text:s/>gender<text:s/>analysis<text:s/>and<text:s/>support<text:s/>developing<text:s/>gender<text:s/>action<text:s/>plans,<text:s/>including<text:s/>dedicated<text:s/>TA<text:s/>support</text:span><text:span text:style-name="T81_4">.</text:span></text:p>
        <text:p text:style-name="P82"/>
        <text:p text:style-name="P83"><text:span text:style-name="T83_1">Two<text:s/>CASEE<text:s/>partners<text:s/></text:span><text:span text:style-name="T83_2">also<text:s/></text:span><text:span text:style-name="T83_3">delivered<text:s/>major<text:s/>advances<text:s/>in<text:s/>the<text:s/>affordability<text:s/>of<text:s/>their<text:s/>products<text:s/>in<text:s/>2022:</text:span></text:p>
        <text:list text:style-name="LS31" xml:id="list6">
          <text:list-item>
            <text:p text:style-name="P84"><text:span text:style-name="T84_1">Sistema</text:span><text:span text:style-name="T84_2"><text:s/></text:span><text:span text:style-name="T84_3">demonstrated<text:s/>biodigester<text:s/>cost<text:s/>reductions<text:s/>of<text:s/>up<text:s/>to<text:s/>75%<text:s/>through<text:s/>the<text:s/>monetisation<text:s/>of<text:s/>carbon<text:s/>credits,<text:s/>significantly<text:s/>improving<text:s/>income<text:s/>opportunities<text:s/>for<text:s/>the<text:s/>farmers.<text:s/>They<text:s/>now<text:s/>have<text:s/>carbon<text:s/>and<text:s/>RBF<text:s/>contracts<text:s/>in<text:s/>place<text:s/>for<text:s/>75K<text:s/>units<text:s/>over<text:s/>the<text:s/>next<text:s/>12-30<text:s/>months</text:span><text:span text:style-name="T84_4">.</text:span></text:p>
          </text:list-item>
          <text:list-item>
            <text:p text:style-name="P85"><text:span text:style-name="T85_1">Lorentz<text:s/>realised<text:s/>cost<text:s/>reductions<text:s/>of<text:s/>30%,<text:s/>significantly<text:s/>improving<text:s/>the<text:s/>affordability<text:s/>of<text:s/>their<text:s/>solar<text:s/>irrigation<text:s/>pumps<text:s/>for<text:s/>farmers,<text:s/>following<text:s/>a<text:s/>successful<text:s/>distributor<text:s/>financing<text:s/>pilot<text:s/>with<text:s/>S</text:span><text:span text:style-name="T85_2">hell<text:s/></text:span><text:span text:style-name="T85_3">F</text:span><text:span text:style-name="T85_4">oundation</text:span><text:span text:style-name="T85_5"><text:s/>that<text:s/>validated<text:s/>a<text:s/>substantial<text:s/>market<text:s/>opportunity<text:s/>and<text:s/>prompted<text:s/>further<text:s/>R&amp;D.</text:span></text:p>
          </text:list-item>
        </text:list>
        <text:p text:style-name="P86"><text:span text:style-name="T86_1">The<text:s/></text:span><text:span text:style-name="T86_2">CLIC</text:span><text:span text:style-name="T86_3"><text:s/>component</text:span><text:span text:style-name="T86_4"><text:s/>has<text:s/>also<text:s/>performed<text:s/>well</text:span><text:span text:style-name="T86_5"><text:s/>in<text:s/>its<text:s/>first<text:s/>year</text:span><text:span text:style-name="T86_6">,<text:s/>attracting<text:s/>interest<text:s/>and<text:s/>traction<text:s/>from<text:s/>a<text:s/>wide<text:s/>swathe<text:s/>of<text:s/>the<text:s/>impact<text:s/>investor<text:s/>landscape<text:s/>and<text:s/>beyond</text:span><text:span text:style-name="T86_7">.<text:s/></text:span><text:span text:style-name="T86_8">The<text:s/>current<text:s/>membership<text:s/>of<text:s/>CLIC<text:s/>is<text:s/></text:span><text:span text:style-name="T86_9">composed<text:s/>of<text:s/>32<text:s/>organisations</text:span><text:span text:style-name="T86_10">,<text:s/>representing<text:s/>a<text:s/>range<text:s/>of<text:s/>stakeholders<text:s/>from<text:s/>impact<text:s/>investors,<text:s/>DFIs,<text:s/>bilateral<text:s/>and<text:s/>multilateral<text:s/>donors<text:s/>to<text:s/>TA<text:s/>facilities.<text:s/></text:span><text:span text:style-name="T86_11">The<text:s/>following</text:span><text:span text:style-name="T86_12"><text:s/>out</text:span><text:span text:style-name="T86_13">puts</text:span><text:span text:style-name="T86_14"><text:s/>ha</text:span><text:span text:style-name="T86_15">ve</text:span><text:span text:style-name="T86_16"><text:s/>been<text:s/></text:span><text:span text:style-name="T86_17">delivered<text:s/></text:span><text:span text:style-name="T86_18">under<text:s/>CLIC</text:span><text:span text:style-name="T86_19"><text:s/>this<text:s/>year</text:span><text:span text:style-name="T86_20">:<text:s/></text:span></text:p>
        <text:p text:style-name="P87"/>
        <text:list text:style-name="LS35" xml:id="list8">
          <text:list-item>
            <text:p text:style-name="P88"><text:span text:style-name="T88_1">Both<text:s/></text:span><text:span text:style-name="T88_2">Action<text:s/>Group<text:s/>(AG)<text:s/>1</text:span><text:span text:style-name="T88_3"><text:s/></text:span><text:span text:style-name="T88_4">and<text:s/></text:span><text:span text:style-name="T88_5">Action<text:s/>Group<text:s/>2<text:s/></text:span><text:span text:style-name="T88_6">ha</text:span><text:span text:style-name="T88_7">ve</text:span><text:span text:style-name="T88_8"><text:s/>now<text:s/>be</text:span><text:span text:style-name="T88_9">en</text:span><text:span text:style-name="T88_10"><text:s/>formed<text:s/>and<text:s/>activated</text:span><text:span text:style-name="T88_11">.<text:s/>Action<text:s/>Group<text:s/>1<text:s/>has</text:span><text:span text:style-name="T88_12"><text:s/>a</text:span><text:span text:style-name="T88_13"><text:s/>focus<text:s/>on<text:s/>financial<text:s/>innovation,<text:s/></text:span><text:span text:style-name="T88_14">whilst</text:span><text:span text:style-name="T88_15"><text:s/>Action</text:span><text:span text:style-name="T88_16"><text:s/>Group<text:s/>2,</text:span><text:span text:style-name="T88_17"><text:s/>led<text:s/>by<text:s/>CGIAR,<text:s/></text:span><text:span text:style-name="T88_18">focuses<text:s/>on<text:s/></text:span><text:span text:style-name="T88_19">enabling<text:s/>the<text:s/>impact<text:s/>investing<text:s/>community<text:s/>to<text:s/>step<text:s/>up<text:s/>risk<text:s/>assessment<text:s/>and<text:s/>impact<text:s/>measurement<text:s/>in<text:s/>agriculture<text:s/>&amp;<text:s/>food<text:s/>systems<text:s/>interventions<text:s/>via<text:s/>the<text:s/>promotion<text:s/>of<text:s/>scientific<text:s/>evidence<text:s/>and<text:s/>effective<text:s/>utilisation<text:s/>of<text:s/>tools<text:s/>and<text:s/>methodologies<text:s/>for<text:s/>data<text:s/>collection.<text:s/></text:span><text:span text:style-name="T88_20">White<text:s/>paper<text:s/>publication</text:span><text:span text:style-name="T88_21"><text:s/>by<text:s/>CPI<text:s/>on<text:s/>the<text:s/>preliminary<text:s/>findings<text:s/>for<text:s/>the<text:s/></text:span><text:span text:style-name="T88_22"><text:a xlink:type="simple" xlink:href="https://www.climatepolicyinitiative.org/publication/landscape-of-climate-finance-for-agriculture-forestry-other-land-uses-and-fisheries/"><text:span text:style-name="T88_23">Landscape<text:s/>of<text:s/>Climate<text:s/>Finance<text:s/>for<text:s/>Agriculture,<text:s/>Forestry,<text:s/>Other<text:s/>Land<text:s/>Use<text:s/>and<text:s/>Fisheries<text:s/>(AFOLU)</text:span></text:a></text:span><text:span text:style-name="T88_24">.<text:s/>The<text:s/>results<text:s/>of<text:s/>this<text:s/>preliminary<text:s/>study<text:s/>were<text:s/>presented<text:s/>on<text:s/>Finance<text:s/>Day<text:s/>(9</text:span><text:span text:style-name="T88_25">th</text:span><text:span text:style-name="T88_26"><text:s/>November<text:s/>2022)<text:s/>at<text:s/>COP27<text:s/>during<text:s/>an<text:s/>event<text:s/>co-organised<text:s/>by<text:s/>CLIC<text:s/>with<text:s/>IFAD<text:s/>and<text:s/>the<text:s/>Global<text:s/>Innovation<text:s/>Lab<text:s/>for<text:s/>Climate<text:s/>Finance<text:s/>(for<text:s/>which<text:s/>CPI<text:s/>also<text:s/>serves<text:s/>as<text:s/>the<text:s/>Secretariat).<text:s/></text:span></text:p>
          </text:list-item>
        </text:list>
        <text:p text:style-name="P89"/>
        <text:p text:style-name="P90"><text:span text:style-name="T90_1">Major<text:s/>lessons<text:s/>and<text:s/>recommendations<text:s/>for<text:s/>the<text:s/>year<text:s/>ahead<text:s/></text:span></text:p>
        <text:p text:style-name="P91"/>
        <text:p text:style-name="P92"><text:span text:style-name="T92_1">The<text:s/>major<text:s/>lesson<text:s/>from<text:s/>this<text:s/>Annual<text:s/>Review<text:s/>is<text:s/>the<text:s/>necessity<text:s/>of<text:s/>setting<text:s/>sufficiently<text:s/>ambitious<text:s/>and<text:s/>stretching<text:s/>goals<text:s/></text:span><text:span text:style-name="T92_2">as<text:s/>part<text:s/>of<text:s/>programme<text:s/>targets.</text:span><text:span text:style-name="T92_3"><text:s/>CASEE<text:s/>components<text:s/>in<text:s/>particular<text:s/>substantively<text:s/>overachieved<text:s/>their<text:s/>targets,<text:s/>and<text:s/>whilst<text:s/>this<text:s/>demonstrated<text:s/>an<text:s/>ability<text:s/>to<text:s/>scale<text:s/>and<text:s/>the<text:s/>commercial<text:s/>viability<text:s/>of<text:s/>inves</text:span><text:span text:style-name="T92_4">tments,<text:s/>it<text:s/>did<text:s/>highlight<text:s/>the<text:s/>tension<text:s/>between<text:s/>creating<text:s/>a<text:s/>demonstration<text:s/>effect<text:s/>and<text:s/>the<text:s/>need<text:s/>for<text:s/>additionality.</text:span><text:span text:style-name="T92_5"><text:s/></text:span><text:span text:style-name="T92_6">As<text:s/>a<text:s/>result,<text:s/>and<text:s/>as<text:s/>the<text:s/>component<text:s/>transitions<text:s/>to<text:s/>the<text:s/>new<text:s/>Delivering<text:s/>the<text:s/>Agriculture<text:s/>Breakthrough<text:s/>programme,<text:s/>FCDO<text:s/></text:span><text:span text:style-name="T92_7">could</text:span><text:span text:style-name="T92_8"><text:s/>seek<text:s/>to</text:span><text:span text:style-name="T92_9"><text:s/></text:span><text:span text:style-name="T92_10">challenge<text:s/>Shell<text:s/>Foundation<text:s/>on</text:span><text:span text:style-name="T92_11"><text:s/>whether<text:s/></text:span><text:span text:style-name="T92_12">investments<text:s/>made<text:s/>through<text:s/>CASEE<text:s/>are<text:s/>sufficiently<text:s/>additional<text:s/>and<text:s/>intervening<text:s/>in<text:s/>markets<text:s/>where<text:s/>concessional<text:s/>funding<text:s/>can<text:s/>be<text:s/>catalytic.</text:span><text:span text:style-name="T92_13"><text:s/>This<text:s/></text:span><text:span text:style-name="T92_14">could<text:s/></text:span><text:span text:style-name="T92_15"><text:s/>include</text:span><text:span text:style-name="T92_16"><text:s/>considering<text:s/>geographies,<text:s/>sectors<text:s/>and<text:s/>technologies<text:s/>that<text:s/>have<text:s/>greater<text:s/>additionality</text:span><text:span text:style-name="T92_17">.<text:s/>T</text:span><text:span text:style-name="T92_18">here<text:s/>are<text:s/>pre-existing<text:s/>mechanisms<text:s/>for<text:s/>the<text:s/>FCDO<text:s/>to<text:s/>achieve<text:s/>this,<text:s/></text:span><text:span text:style-name="T92_19">through<text:s/>regular<text:s/>portfolio<text:s/>review<text:s/>meeting,<text:s/>scheduled<text:s/>for<text:s/>later<text:s/>this<text:s/></text:span><text:span text:style-name="T92_20">year.</text:span><text:span text:style-name="T92_21">.</text:span><text:span text:style-name="T92_22"><text:s/></text:span></text:p>
        <text:p text:style-name="P93"><text:span text:style-name="T93_1">Another<text:s/>lesson<text:s/>is<text:s/>the<text:s/>importance<text:s/>of<text:s/>flexibility<text:s/>and<text:s/>agility</text:span><text:span text:style-name="T93_2"><text:s/>in<text:s/>programme<text:s/>design,<text:s/>combined<text:s/>with<text:s/>strong<text:s/>delivery<text:s/>partners</text:span><text:span text:style-name="T93_3">.<text:s/>When<text:s/></text:span><text:span text:style-name="T93_4">part<text:s/>of<text:s/>the<text:s/>programme<text:s/>was<text:s/>forced<text:s/>to<text:s/>close<text:s/></text:span><text:span text:style-name="T93_5">early<text:s/></text:span><text:span text:style-name="T93_6">due<text:s/>to<text:s/>budget<text:s/>cuts,<text:s/></text:span><text:span text:style-name="T93_7">FCDO</text:span><text:span text:style-name="T93_8"><text:s/>worked<text:s/>with<text:s/>delivery<text:s/>partners<text:s/>to<text:s/>successfully<text:s/>pivot<text:s/>towards<text:s/>supporting<text:s/></text:span><text:span text:style-name="T93_9">a<text:s/>new<text:s/>intervention<text:s/>through<text:s/></text:span><text:span text:style-name="T93_10">CLIC.<text:s/>The<text:s/>rapid<text:s/>nature<text:s/>with<text:s/>which<text:s/>this<text:s/>happened<text:s/></text:span><text:span text:style-name="T93_11">is<text:s/>a<text:s/>strong<text:s/>example<text:s/>of<text:s/>adaptable<text:s/>programming<text:s/>leading<text:s/>to<text:s/>concrete<text:s/>outcomes.<text:s/></text:span></text:p>
        <text:p text:style-name="P94"><text:span text:style-name="T94_1">The<text:s/>main<text:s/>takeaway<text:s/>from<text:s/>the<text:s/>CLIC<text:s/>component<text:s/>to<text:s/>date<text:s/>is<text:s/>that<text:s/>the<text:s/>space<text:s/>of<text:s/>coalitions/initiatives/groups<text:s/>in<text:s/>the<text:s/>agriculture<text:s/>and<text:s/>food<text:s/>system<text:s/>space<text:s/>is<text:s/>crowded,<text:s/>so<text:s/>CLIC<text:s/>needs<text:s/>to<text:s/>identify<text:s/>a<text:s/>niche</text:span><text:span text:style-name="T94_2"><text:s/>with</text:span><text:span text:style-name="T94_3"><text:s/>clear<text:s/>added<text:s/>value<text:s/>in<text:s/>order</text:span><text:span text:style-name="T94_4"><text:s/>to</text:span><text:span text:style-name="T94_5"><text:s/>attract<text:s/>members<text:s/>and<text:s/>bring<text:s/>meaningful<text:s/>and<text:s/>action-oriented<text:s/>impact.<text:s/>This<text:s/>has<text:s/></text:span><text:span text:style-name="T94_6">resulted</text:span><text:span text:style-name="T94_7"><text:s/>in<text:s/>the<text:s/>idea<text:s/>of<text:s/>setting<text:s/>up<text:s/>a<text:s/>deal<text:s/>room<text:s/>focusing<text:s/>on<text:s/>climate<text:s/>and<text:s/>nature<text:s/>investments<text:s/>in<text:s/>agriculture<text:s/>and<text:s/>food<text:s/>systems,<text:s/>which<text:s/>has<text:s/>attracted<text:s/>interest<text:s/>from<text:s/>various<text:s/>stakeholders<text:s/></text:span><text:span text:style-name="T94_8">including</text:span><text:span text:style-name="T94_9"><text:s/>AGRA<text:s/>and<text:s/>ARIC.<text:s/></text:span><text:span text:style-name="T94_10">Whilst<text:s/>the<text:s/>precise<text:s/>design<text:s/>of<text:s/>the<text:s/>deal<text:s/>room<text:s/>is<text:s/>still<text:s/>to<text:s/>be<text:s/>determined,<text:s/>a<text:s/>mechanism<text:s/>to<text:s/>identify<text:s/>and<text:s/>collate<text:s/>a<text:s/>pipeline<text:s/>of<text:s/>investments<text:s/>for<text:s/>agriculture-focused<text:s/>inv</text:span><text:span text:style-name="T94_11">estors<text:s/>–<text:s/>particularly<text:s/>for<text:s/>small-ticket<text:s/>investments<text:s/>–<text:s/>should<text:s/>help<text:s/>address<text:s/>an<text:s/>identified<text:s/>market<text:s/>failure.<text:s/></text:span><text:span text:style-name="T94_12">In<text:s/>addition,<text:s/></text:span><text:span text:style-name="T94_13">impact<text:s/>measurement<text:s/>for<text:s/>investors<text:s/>in<text:s/>climate<text:s/>resilience<text:s/>in<text:s/>the<text:s/>agriculture<text:s/>sector<text:s/>continues<text:s/>to<text:s/>be<text:s/>a<text:s/>challenge</text:span><text:span text:style-name="T94_14">.</text:span></text:p>
        <text:p text:style-name="P95"/>
        <text:p text:style-name="P96"><text:span text:style-name="T96_1">More<text:s/>broadly,<text:s/>the<text:s/>programme<text:s/>has<text:s/>demonstrated<text:s/>a<text:s/>need<text:s/>for<text:s/>patient<text:s/>capital<text:s/>in<text:s/>its<text:s/>target<text:s/>markets<text:s/></text:span><text:span text:style-name="T96_2">and<text:s/>the<text:s/>importance<text:s/>of<text:s/>holistic,<text:s/>joined-up<text:s/>interventions<text:s/>that<text:s/>target<text:s/>the<text:s/>financing<text:s/>chain,<text:s/>the<text:s/>enabling<text:s/></text:span><text:span text:style-name="T96_3">environment</text:span><text:span text:style-name="T96_4"><text:s/>and<text:s/>investors<text:s/>themselves.<text:s/></text:span><text:span text:style-name="T96_5">The<text:s/>expansion<text:s/>of<text:s/>CASEE<text:s/>into<text:s/>a<text:s/>proposition<text:s/>that<text:s/>will<text:s/>support<text:s/>DFI<text:s/>investment<text:s/>is<text:s/>a<text:s/>natural<text:s/>evolution<text:s/>of<text:s/>the<text:s/>component’s<text:s/>scope<text:s/></text:span><text:span text:style-name="T96_6">and<text:s/>is<text:s/>a<text:s/>step<text:s/>towards<text:s/></text:span><text:span text:style-name="T96_7">the<text:s/>increased<text:s/>scale<text:s/>that<text:s/>is<text:s/>identified<text:s/>as<text:s/>crucial<text:s/>in<text:s/>the<text:s/>programme’s<text:s/>business<text:s/>case<text:s/>and<text:s/>theory<text:s/>of<text:s/>change.<text:s/>As<text:s/>this<text:s/>component<text:s/>evolves,<text:s/>it<text:s/>will<text:s/>be<text:s/>crucial<text:s/>to<text:s/>ensure<text:s/>that<text:s/>th</text:span><text:span text:style-name="T96_8">e<text:s/>lessons<text:s/>learnt<text:s/>from<text:s/>this<text:s/>experience<text:s/>are<text:s/>captured<text:s/>and<text:s/>disseminated<text:s/>and<text:s/>that</text:span><text:span text:style-name="T96_9"><text:s/>FCDO<text:s/>funding<text:s/>remains<text:s/>additional.</text:span></text:p>
        <text:p text:style-name="P97"/>
        <text:p text:style-name="P98"/>
        <text:p text:style-name="P99"><text:span text:style-name="T99_1">Recommendations<text:s/>for<text:s/>the<text:s/>year<text:s/>ahead:</text:span></text:p>
        <text:p text:style-name="P100"/>
        <text:list text:style-name="LS37" xml:id="list9">
          <text:list-item>
            <text:p text:style-name="P101"><text:span text:style-name="T101_1">A</text:span><text:span text:style-name="T101_2">s<text:s/>the<text:s/>CASEE<text:s/>component<text:s/>transitions<text:s/>to<text:s/>the<text:s/>Delivering<text:s/>the<text:s/>Agriculture<text:s/>Breakthrough<text:s/>programme<text:s/>it<text:s/>will<text:s/>be<text:s/>important<text:s/>for<text:s/>the<text:s/>FCDO<text:s/>and<text:s/>Shell<text:s/>Foundation<text:s/>to<text:s/>a)<text:s/>agree<text:s/>sufficiently<text:s/>stretching<text:s/>mobilisation<text:s/>and<text:s/>reach<text:s/>targets<text:s/>and<text:s/>b)<text:s/></text:span><text:span text:style-name="T101_3">ensure<text:s/>that<text:s/>investments<text:s/>are<text:s/></text:span><text:span text:style-name="T101_4">appropriately</text:span><text:span text:style-name="T101_5"><text:s/>additional<text:s/></text:span><text:span text:style-name="T101_6">so<text:s/></text:span><text:span text:style-name="T101_7">as<text:s/>to<text:s/>merit<text:s/>concessional<text:s/>financing.<text:s/></text:span><text:span text:style-name="T101_8">Part<text:s/>a)</text:span><text:span text:style-name="T101_9"><text:s/>should<text:s/>be<text:s/></text:span><text:span text:style-name="T101_10">achieved</text:span><text:span text:style-name="T101_11"><text:s/>as<text:s/>part<text:s/>of<text:s/>the<text:s/>process<text:s/>for<text:s/>agreeing<text:s/>additional<text:s/>funding<text:s/>for<text:s/>the<text:s/>CASEE<text:s/>component</text:span><text:span text:style-name="T101_12"><text:s/>through<text:s/>a<text:s/>new<text:s/>Memorandum<text:s/>of<text:s/>Understanding</text:span><text:span text:style-name="T101_13">,<text:s/>expected<text:s/>to<text:s/>be<text:s/>completed<text:s/>within<text:s/>the<text:s/>coming<text:s/>months</text:span><text:span text:style-name="T101_14">,<text:s/>whilst<text:s/>part<text:s/>b)<text:s/>will<text:s/>be<text:s/>a<text:s/>longer-running<text:s/>conversation<text:s/>and<text:s/>iterative<text:s/>process</text:span><text:span text:style-name="T101_15">.<text:s/></text:span><text:span text:style-name="T101_16">A<text:s/>portfolio<text:s/>approach<text:s/>to<text:s/>investment<text:s/>provides<text:s/>the<text:s/>flexibility<text:s/>to<text:s/>support<text:s/></text:span><text:span text:style-name="T101_17">some<text:s/>companies<text:s/>that<text:s/>may<text:s/>not<text:s/>perform<text:s/>well<text:s/>on<text:s/>mobilisation<text:s/>metrics<text:s/>but<text:s/>who<text:s/>nonetheless<text:s/>play<text:s/>an<text:s/>important<text:s/>role<text:s/>in<text:s/>market<text:s/>building.<text:s/></text:span><text:span text:style-name="T101_18"><text:s/></text:span></text:p>
          </text:list-item>
          <text:list-item>
            <text:p text:style-name="P102"><text:span text:style-name="T102_1">FCDO<text:s/>should<text:s/>look<text:s/>to<text:s/>exploit<text:s/>the<text:s/></text:span><text:span text:style-name="T102_2">opportunity<text:s/>that<text:s/>the<text:s/>CLIC<text:s/>component<text:s/>is<text:s/>presenting;<text:s/>it<text:s/>has<text:s/>already<text:s/>achieved<text:s/>credibility<text:s/>with<text:s/>stakeholders<text:s/>and<text:s/>there<text:s/>is<text:s/>clearly<text:s/>an<text:s/>appetite<text:s/>for<text:s/>cooperation<text:s/>and<text:s/>collaboration<text:s/>which<text:s/>the<text:s/>initiative<text:s/>can<text:s/>fill.<text:s/>FCDO<text:s/>should<text:s/>explore<text:s/>ways<text:s/>to<text:s/>further<text:s/>support<text:s/>CLIC</text:span><text:span text:style-name="T102_3"><text:s/>and<text:s/>if<text:s/>possible,<text:s/>expand<text:s/>its<text:s/>work<text:s/>programme</text:span><text:span text:style-name="T102_4"><text:s/>through<text:s/>creating<text:s/>links<text:s/>with<text:s/>other<text:s/>delivery<text:s/>partners<text:s/>including<text:s/>the<text:s/>Bill<text:s/>and<text:s/>Melinda<text:s/>Gates<text:s/>Foundation,<text:s/>and<text:s/>USAID</text:span><text:span text:style-name="T102_5">.</text:span><text:span text:style-name="T102_6"><text:s/>These<text:s/>conversations<text:s/>are<text:s/>ongoing<text:s/>but<text:s/>should<text:s/>conclude<text:s/>within<text:s/>the<text:s/>next<text:s/>six<text:s/>months.</text:span></text:p>
          </text:list-item>
          <text:list-item>
            <text:p text:style-name="P103"><text:span text:style-name="T103_1">FCDO<text:s/>should<text:s/>work<text:s/>with<text:s/>the<text:s/>Shell<text:s/>Foundation<text:s/>to<text:s/>identify<text:s/>opportunities<text:s/></text:span><text:span text:style-name="T103_2">to<text:s/>improve<text:s/>the<text:s/>component’s<text:s/>research<text:s/>outputs<text:s/>and<text:s/>ensure<text:s/>that<text:s/>there<text:s/>is<text:s/>a<text:s/>strong<text:s/>pipeline<text:s/>of<text:s/>research<text:s/>products<text:s/></text:span><text:span text:style-name="T103_3">with<text:s/>the<text:s/>capacity<text:s/>to<text:s/>influence<text:s/>i</text:span><text:span text:style-name="T103_4">nvestment<text:s/>behaviour<text:s/></text:span><text:span text:style-name="T103_5">that<text:s/>can<text:s/>be<text:s/>fed<text:s/>into<text:s/>both<text:s/>the<text:s/>FCDO</text:span><text:span text:style-name="T103_6"><text:s/>–<text:s/>where<text:s/>there<text:s/>is<text:s/>increasing<text:s/>demand<text:s/>from<text:s/>the<text:s/>country<text:s/>network<text:s/>for<text:s/>company<text:s/>cases<text:s/>studies<text:s/>operating<text:s/>in<text:s/>their<text:s/>local<text:s/>area<text:s/>-</text:span><text:span text:style-name="T103_7"><text:s/>and<text:s/>the<text:s/>wider<text:s/></text:span><text:span text:style-name="T103_8">impact<text:s/>investing<text:s/>environment.</text:span><text:span text:style-name="T103_9"><text:s/>There<text:s/>remains<text:s/>a<text:s/>challenge<text:s/>in<text:s/>assessing<text:s/>the<text:s/>overall<text:s/>impact<text:s/>of<text:s/>the<text:s/>component,<text:s/>and<text:s/>what<text:s/>the<text:s/>effects<text:s/>of<text:s/>its<text:s/>interventions<text:s/>have<text:s/>been<text:s/>in<text:s/>aggregate<text:s/>beyond<text:s/>the<text:s/>headline<text:s/>mobilisation<text:s/>and<text:s/>reach<text:s/>figures,<text:s/>so<text:s/>one<text:s/>potential<text:s/>avenue<text:s/>of<text:s/>focus<text:s/>is<text:s/>an<text:s/>assessment<text:s/>of<text:s/>the<text:s/>market<text:s/>changes<text:s/>CASEE<text:s/>has<text:s/>brought<text:s/>about.</text:span><text:span text:style-name="T103_10"><text:s/>FCDO<text:s/>and<text:s/>Shell<text:s/></text:span><text:span text:style-name="T103_11">Foundaton</text:span><text:span text:style-name="T103_12"><text:s/>have<text:s/>already<text:s/>begun<text:s/>work<text:s/>on<text:s/>addressing<text:s/>this.<text:s/></text:span></text:p>
          </text:list-item>
        </text:list>
        <text:p text:style-name="P104"/>
        <text:p text:style-name="P105"/>
        <text:p text:style-name="P106"/>
        <text:h text:style-name="P107" text:outline-level="2"><text:span text:style-name="T107_1">B:<text:s/>THEORY<text:s/>OF<text:s/>CHANGE<text:s/>AND<text:s/>PROGRESS<text:s/>TOWARDS<text:s/>OUTCOMES<text:s/></text:span></text:h>
        <text:p text:style-name="P108"/>
        <text:p text:style-name="P109"><text:span text:style-name="T109_1">Summarise<text:s/>the<text:s/>programme’s<text:s/></text:span><text:span text:style-name="T109_2"><text:a xlink:type="simple" xlink:href="https://fcogovuk.sharepoint.com/teams/prof/_layouts/15/Doc.aspx?OR=teams&amp;action=edit&amp;sourcedoc=%7bE730D961-222B-456A-A1B3-DE32308F404E%7d"><text:span text:style-name="T109_3">theory<text:s/>of<text:s/>change</text:span></text:a></text:span><text:span text:style-name="T109_4">,<text:s/>including<text:s/>any<text:s/>changes<text:s/>to<text:s/>outcome<text:s/>and<text:s/>impact<text:s/>indicators<text:s/>from<text:s/>the<text:s/>original<text:s/>business<text:s/>case.<text:s/></text:span></text:p>
        <text:p text:style-name="P110"/>
        <text:p text:style-name="P111"><text:span text:style-name="T111_1">The<text:s/>programme<text:s/>was<text:s/>designed<text:s/>to<text:s/>address<text:s/>four<text:s/>inter-connected<text:s/>barriers<text:s/>that<text:s/>were</text:span><text:span text:style-name="T111_2"><text:s/>deemed</text:span><text:span text:style-name="T111_3"><text:s/>to<text:s/></text:span><text:span text:style-name="T111_4">be<text:s/></text:span><text:span text:style-name="T111_5">hold</text:span><text:span text:style-name="T111_6">ing</text:span><text:span text:style-name="T111_7"><text:s/>back<text:s/>progress<text:s/>on<text:s/>impact<text:s/>investing<text:s/>into<text:s/>agriculture:<text:s/>lack<text:s/>of<text:s/>effective<text:s/>markets<text:s/>to<text:s/>deliver<text:s/>technologies<text:s/>to<text:s/>farmers;<text:s/>a<text:s/>need<text:s/>for<text:s/>better<text:s/>evidence<text:s/>on<text:s/>technology<text:s/>uptake,<text:s/>and<text:s/>business<text:s/>models<text:s/>that<text:s/>can<text:s/>scale;<text:s/>a<text:s/>lack<text:s/>of<text:s/>standardised<text:s/>and<text:s/>cost-effective<text:s/>metrics<text:s/>for<text:s/>measuring<text:s/>and<text:s/>communicating<text:s/>development<text:s/>impacts<text:s/>for<text:s/>the<text:s/>poor;<text:s/>and<text:s/>lack<text:s/>of<text:s/>finance<text:s/>from<text:s/>non-concessional<text:s/>sources<text:s/>due<text:s/>to<text:s/>high<text:s/>perceptions<text:s/>of<text:s/>high<text:s/>risks.<text:s/></text:span><text:span text:style-name="T111_8">Practically,<text:s/>the<text:s/>programme<text:s/>has<text:s/>also<text:s/>ended<text:s/>up<text:s/>operating<text:s/>at<text:s/>the<text:s/>intersection<text:s/>of<text:s/>agriculture<text:s/>and<text:s/>climate<text:s/>and<text:s/>subsequently<text:s/>has<text:s/>incorporated<text:s/>reporting<text:s/>metrics<text:s/>for<text:s/>International<text:s/>Climate<text:s/>Finance.</text:span></text:p>
        <text:p text:style-name="P112"><text:span text:style-name="T112_1">To<text:s/>address<text:s/>these<text:s/>constraints,<text:s/>the<text:s/>programme<text:s/></text:span><text:span text:style-name="T112_2">has<text:s/>co<text:s/>invested</text:span><text:span text:style-name="T112_3"><text:s/>with<text:s/>the<text:s/>Shell<text:s/>Foundation<text:s/>to<text:s/>build<text:s/>a<text:s/>pipeline<text:s/>of<text:s/>businesses<text:s/>operating<text:s/>at<text:s/>the<text:s/>ag-energy-climate<text:s/>nexus<text:s/>in<text:s/>Africa<text:s/>and<text:s/>South<text:s/>Asia.<text:s/>Alongside<text:s/>these<text:s/>investments,<text:s/>the<text:s/>programme<text:s/>works<text:s/>closely<text:s/>with<text:s/>CLIC<text:s/>to<text:s/>build<text:s/>the<text:s/>evidence</text:span><text:span text:style-name="T112_4"><text:s/>base</text:span><text:span text:style-name="T112_5"><text:s/>needed<text:s/>to<text:s/>maximise<text:s/>impact<text:s/>and<text:s/>drive<text:s/>innovation<text:s/>by<text:s/>creating<text:s/>new<text:s/>tools<text:s/>that<text:s/>enable<text:s/>businesses<text:s/>and<text:s/>investors<text:s/>to<text:s/>measure<text:s/>and<text:s/>communicate<text:s/>their<text:s/>development<text:s/>impacts<text:s/>more<text:s/>cost-effectively.<text:s/></text:span></text:p>
        <text:p text:style-name="P113"><text:span text:style-name="T113_1">The<text:s/>ultimate<text:s/>intended<text:s/>impact<text:s/>of<text:s/>SIIMA<text:s/></text:span><text:span text:style-name="T113_2">is</text:span><text:span text:style-name="T113_3"><text:s/>a<text:s/>stronger<text:s/>ecosystem<text:s/>of<text:s/>innovative<text:s/>businesses<text:s/>that<text:s/>deliver<text:s/>products<text:s/>and<text:s/>services<text:s/>that<text:s/>improve<text:s/>productivity<text:s/>and<text:s/>climate<text:s/>resilience<text:s/>of<text:s/>poor<text:s/>small-holder<text:s/>farmers<text:s/>in<text:s/>FCDO<text:s/>focus<text:s/>countries.<text:s/></text:span><text:bookmark-start text:name="_Hlk528075739"/><text:span text:style-name="T113_4">By<text:s/>demonstrating<text:s/>the<text:s/>development<text:s/>impact<text:s/>and<text:s/>financial<text:s/>viability<text:s/>of<text:s/>these<text:s/>businesses,<text:s/>SIIMA<text:s/></text:span><text:span text:style-name="T113_5">aims<text:s/>to<text:s/>help</text:span><text:span text:style-name="T113_6"><text:s/>mobilise<text:s/>increased<text:s/>private<text:s/>sector<text:s/>finance<text:s/>into<text:s/>the<text:s/>agriculture<text:s/>sector.<text:s/></text:span><text:bookmark-end text:name="_Hlk528075739"/><text:span text:style-name="T113_7">The</text:span><text:span text:style-name="T113_8"><text:s/>original</text:span><text:span text:style-name="T113_9"><text:s/>theory<text:s/>of<text:s/>change<text:s/>is<text:s/>visualised<text:s/>below:</text:span></text:p>
        <text:p text:style-name="P114"><text:span text:style-name="T114_1">Figure<text:s/>1<text:s/>–<text:s/>Theory<text:s/>of<text:s/>Change.</text:span></text:p>
        <text:p text:style-name="P115"/>
        <text:p text:style-name="P116"><draw:frame svg:x="0cm" svg:y="0cm" svg:width="17.997cm" svg:height="8.093cm" draw:style-name="FR2" text:anchor-type="as-char" draw:z-index="0"><draw:image xlink:href="Pictures/image2.emf" xlink:type="simple" xlink:show="embed" xlink:actuate="onLoad"/></draw:frame></text:p>
        <text:p text:style-name="P117"/>
        <text:p text:style-name="P118"/>
        <text:p text:style-name="P119"><text:span text:style-name="T119_1">There<text:s/>have<text:s/>been<text:s/>no<text:s/>changes<text:s/>to<text:s/>the<text:s/>theory<text:s/>of<text:s/>change<text:s/>during<text:s/>this<text:s/>period</text:span><text:span text:style-name="T119_2">,<text:s/>but<text:s/>over<text:s/>previous<text:s/>periods<text:s/>the<text:s/>programme<text:s/>has<text:s/>changed<text:s/>substantively.<text:s/>The<text:s/>support<text:s/>to<text:s/>the<text:s/>Lean<text:s/>Data<text:s/>Development</text:span><text:span text:style-name="T119_3"><text:s/>Platform<text:s/>and<text:s/>the<text:s/>Acumen<text:s/>Resilient<text:s/>Agriculture<text:s/>Fund<text:s/>(ARAF)<text:s/>research<text:s/>programme<text:s/>have<text:s/>been<text:s/>cut,<text:s/>whilst<text:s/>the<text:s/>CLIC<text:s/></text:span><text:span text:style-name="T119_4">component<text:s/>has<text:s/>been<text:s/>brought<text:s/>online.<text:s/>These<text:s/>changes<text:s/>are<text:s/>in<text:s/>part<text:s/>a<text:s/>response<text:s/>to<text:s/>the<text:s/>impacts<text:s/>of<text:s/>COVID-19<text:s/>and<text:s/>cuts<text:s/>to<text:s/>the<text:s/>aid<text:s/></text:span><text:span text:style-name="T119_5">budget,<text:s/>but</text:span><text:span text:style-name="T119_6"><text:s/>are<text:s/>also<text:s/>a<text:s/>demonstration<text:s/>of<text:s/>the<text:s/>programme’s<text:s/>adaptability<text:s/>and<text:s/>capacity<text:s/>to<text:s/>change<text:s/>its<text:s/>focus<text:s/>mid-flight.</text:span></text:p>
        <text:p text:style-name="P120"/>
        <text:p text:style-name="P121"><text:span text:style-name="T121_1">Describe<text:s/>where<text:s/>the<text:s/>programme<text:s/>is<text:s/>on/off<text:s/>track<text:s/>to<text:s/>contribute<text:s/>to<text:s/>the<text:s/>expected<text:s/></text:span><text:span text:style-name="T121_2">outcome</text:span><text:span text:style-name="T121_3">s<text:s/>and<text:s/>impact.<text:s/>What<text:s/>action<text:s/>is<text:s/>planned<text:s/>in<text:s/></text:span><text:span text:style-name="T121_4">the<text:s/>year<text:s/>ahead?</text:span><text:span text:style-name="T121_5"><text:s/></text:span></text:p>
        <text:p text:style-name="P122"/>
        <text:p text:style-name="P123"><text:span text:style-name="T123_1">The<text:s/>programme<text:s/>is<text:s/>on<text:s/>track<text:s/>to<text:s/>contribute<text:s/>to<text:s/>the<text:s/>expect</text:span><text:span text:style-name="T123_2">ed</text:span><text:span text:style-name="T123_3"><text:s/>outcomes<text:s/>and<text:s/>impact,<text:s/>having<text:s/>already<text:s/>achieved<text:s/>some<text:s/>of<text:s/>the<text:s/>programme’s<text:s/>lifetime<text:s/>targets.</text:span><text:span text:style-name="T123_4"><text:s/>Over<text:s/>the<text:s/>next<text:s/>year<text:s/>the<text:s/>two<text:s/>remaining<text:s/>components<text:s/>of<text:s/>the<text:s/>programme<text:s/>will<text:s/>transition<text:s/>to<text:s/>the<text:s/>new<text:s/>Delivering<text:s/>the<text:s/>Agriculture<text:s/>Breakthrough<text:s/>programm</text:span><text:span text:style-name="T123_5">e,<text:s/>and<text:s/>this<text:s/>programme<text:s/>will<text:s/>be<text:s/>closed.<text:s/></text:span><text:span text:style-name="T123_6"><text:s/></text:span></text:p>
        <text:p text:style-name="P124"/>
        <text:p text:style-name="P125"><text:span text:style-name="T125_1">Justify<text:s/>whether<text:s/>the<text:s/></text:span><text:span text:style-name="T125_2">programme</text:span><text:span text:style-name="T125_3"><text:s/>should<text:s/>continue,<text:s/>based<text:s/>on<text:s/>its<text:s/>own<text:s/>merits<text:s/>and<text:s/>in<text:s/>the<text:s/>context<text:s/>of<text:s/>the<text:s/>wider<text:s/></text:span><text:span text:style-name="T125_4">portfolio</text:span><text:span text:style-name="T125_5"><text:s/></text:span></text:p>
        <text:p text:style-name="P126"/>
        <text:p text:style-name="P127"><text:span text:style-name="T127_1">The<text:s/>programme’s<text:s/>relevance<text:s/>has<text:s/>increased<text:s/>since<text:s/>the<text:s/>business<text:s/>case<text:s/>was<text:s/>authored,<text:s/>given<text:s/>FCDO’s<text:s/>current<text:s/>focus<text:s/>on<text:s/>food<text:s/>security,<text:s/></text:span><text:span text:style-name="T127_2">climate</text:span><text:span text:style-name="T127_3"><text:s/>and<text:s/>nature</text:span><text:span text:style-name="T127_4"><text:s/>(and<text:s/>increasingly<text:s/>the<text:s/>relationship<text:s/>between<text:s/>the<text:s/>two)</text:span><text:span text:style-name="T127_5"><text:s/>and<text:s/>the<text:s/>potential<text:s/>of</text:span><text:span text:style-name="T127_6"><text:s/>technology<text:s/>and<text:s/>innovation</text:span><text:span text:style-name="T127_7"><text:s/>to<text:s/>help<text:s/>address<text:s/>the<text:s/>challenges<text:s/>these<text:s/>issues<text:s/>pose.<text:s/></text:span></text:p>
        <text:p text:style-name="P128"/>
        <text:p text:style-name="P129"><text:span text:style-name="T129_1">The<text:s/>programme<text:s/>has<text:s/>performed<text:s/>extremely<text:s/>strongly<text:s/>over<text:s/>its<text:s/>lifetime<text:s/>and<text:s/>has<text:s/>gone<text:s/>a<text:s/>substantive<text:s/>way<text:s/>to<text:s/>legitimizing<text:s/>its<text:s/>theory<text:s/>of<text:s/></text:span><text:span text:style-name="T129_2">change,<text:s/>and</text:span><text:span text:style-name="T129_3"><text:s/>should<text:s/>continue<text:s/>based<text:s/>on<text:s/>its<text:s/>own<text:s/>merits.<text:s/>However,<text:s/></text:span><text:span text:style-name="T129_4">as<text:s/>mentioned<text:s/>previously<text:s/></text:span><text:span text:style-name="T129_5">both<text:s/>live<text:s/>components<text:s/>within<text:s/>the<text:s/>programme<text:s/>will<text:s/>be<text:s/></text:span><text:span text:style-name="T129_6">transferred</text:span><text:span text:style-name="T129_7"><text:s/>to<text:s/>the<text:s/>Delivering<text:s/>the<text:s/>Agriculture<text:s/>Breakthrough<text:s/>programme<text:s/>later<text:s/>this<text:s/>year,<text:s/>in<text:s/>order<text:s/>to<text:s/></text:span><text:span text:style-name="T129_8">consolidate<text:s/>the<text:s/>FCDO’s<text:s/>approach<text:s/>to<text:s/></text:span><text:span text:style-name="T129_9">supporting<text:s/>agriculture<text:s/>innovation.</text:span>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h text:style-name="P139" text:outline-level="2"><text:span text:style-name="T139_1">C.</text:span><text:span text:style-name="T139_2"><text:s/>DETAILED<text:s/>OUTPUT<text:s/>SCORING</text:span><text:span text:style-name="T139_3"><text:s/></text:span></text:h>
        <text:p text:style-name="P140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141"><text:span text:style-name="T141_1">Output<text:s/>Title<text:s/></text:span></text:p>
            </table:table-cell>
            <table:table-cell table:style-name="Cell39" table:number-columns-spanned="4">
              <text:p text:style-name="P142"><text:span text:style-name="T142_1">Increased<text:s/>number<text:s/>of<text:s/>farmers<text:s/>with<text:s/>access<text:s/>to<text:s/>energy-related<text:s/>products,<text:s/></text:span><text:span text:style-name="T142_2">technologies</text:span><text:span text:style-name="T142_3"><text:s/>or<text:s/>services<text:s/>(CASEE)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143"><text:span text:style-name="T143_1">Output<text:s/>number:<text:s/></text:span></text:p>
            </table:table-cell>
            <table:covered-table-cell/>
            <table:table-cell table:style-name="Cell41">
              <text:p text:style-name="P144"><text:span text:style-name="T144_1">1</text:span></text:p>
            </table:table-cell>
            <table:table-cell table:style-name="Cell42">
              <text:p text:style-name="P145"><text:span text:style-name="T145_1">Output<text:s/>Score:<text:s/></text:span></text:p>
            </table:table-cell>
            <table:table-cell table:style-name="Cell43">
              <text:p text:style-name="P146"><text:span text:style-name="T146_1">A<text:s/>+</text:span></text:p>
            </table:table-cell>
          </table:table-row>
          <table:table-row table:style-name="Row11">
            <table:table-cell table:style-name="Cell44" table:number-columns-spanned="2">
              <text:p text:style-name="P147"><text:span text:style-name="T147_1">Impact<text:s/>weighting<text:s/>(%):<text:s text:c="2"/></text:span></text:p>
            </table:table-cell>
            <table:covered-table-cell/>
            <table:table-cell table:style-name="Cell45">
              <text:p text:style-name="P148"><text:span text:style-name="T148_1">15%</text:span></text:p>
            </table:table-cell>
            <table:table-cell table:style-name="Cell46">
              <text:p text:style-name="P149"><text:span text:style-name="T149_1">W</text:span><text:span text:style-name="T149_2">eighting<text:s/>revised<text:s/>since<text:s/>last<text:s/></text:span><text:span text:style-name="T149_3">AR?</text:span><text:span text:style-name="T149_4"><text:s/></text:span></text:p>
            </table:table-cell>
            <table:table-cell table:style-name="Cell47">
              <text:p text:style-name="P150"><text:span text:style-name="T150_1">No</text:span></text:p>
            </table:table-cell>
          </table:table-row>
        </table:table>
        <text:p text:style-name="P151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152"><text:span text:style-name="T152_1">Indicator(s)</text:span></text:p>
            </table:table-cell>
            <table:table-cell table:style-name="Cell49">
              <text:p text:style-name="P153"><text:span text:style-name="T153_1">Milestone(s)<text:s/>for<text:s/>this<text:s/>review</text:span></text:p>
            </table:table-cell>
            <table:table-cell table:style-name="Cell50">
              <text:p text:style-name="P154"><text:span text:style-name="T154_1">Progress</text:span></text:p>
            </table:table-cell>
          </table:table-row>
          <table:table-row table:style-name="Row13">
            <table:table-cell table:style-name="Cell51">
              <text:p text:style-name="P155"><text:span text:style-name="T155_1">1.1.<text:s/>Number<text:s/>of<text:s/>smallholder<text:s/>farmers<text:s/>directly<text:s/>served<text:s/>by<text:s/>CASEE<text:s/>partners<text:s/>(cumulative)</text:span></text:p>
            </table:table-cell>
            <table:table-cell table:style-name="Cell52">
              <text:p text:style-name="P156"><text:span text:style-name="T156_1">110,000</text:span></text:p>
            </table:table-cell>
            <table:table-cell table:style-name="Cell53">
              <text:p text:style-name="P157"><text:span text:style-name="T157_1"> <text:s/>457,833<text:s/>(to<text:s/>Oct<text:s/>2022)</text:span></text:p>
            </table:table-cell>
          </table:table-row>
          <table:table-row table:style-name="Row14">
            <table:table-cell table:style-name="Cell54">
              <text:p text:style-name="P158"><text:span text:style-name="T158_1">1.2.<text:s/>Number<text:s/>of<text:s/>smallholder<text:s/>farmers<text:s/>indirectly<text:s/>served<text:s/>by<text:s/>CASEE<text:s/>partners<text:s/>(cumulative)</text:span></text:p>
            </table:table-cell>
            <table:table-cell table:style-name="Cell55">
              <text:p text:style-name="P159"><text:span text:style-name="T159_1">3</text:span><text:span text:style-name="T159_2">30,000</text:span></text:p>
            </table:table-cell>
            <table:table-cell table:style-name="Cell56">
              <text:p text:style-name="P160"><text:span text:style-name="T160_1">715,444<text:s/>(to<text:s/>Oct<text:s/>2022)</text:span></text:p>
            </table:table-cell>
          </table:table-row>
        </table:table>
        <text:p text:style-name="P161"><text:span text:style-name="T161_1">Briefly<text:s/>describe<text:s/>the<text:s/>output’s<text:s/>activities<text:s/>and<text:s/>provide<text:s/>supporting<text:s/>narrative<text:s/>for<text:s/>the<text:s/>score.<text:s/></text:span></text:p>
        <text:p text:style-name="P162"/>
        <text:p text:style-name="P163"><text:span text:style-name="T163_1">CASEE<text:s/>has<text:s/>substantively<text:s/>over-performed<text:s/>against<text:s/>its<text:s/>logframe<text:s/>targets<text:s/>for<text:s/>this<text:s/>output,<text:s/>achieving<text:s/>the<text:s/>total<text:s/>seven-year<text:s/>targets</text:span><text:span text:style-name="T163_2"><text:s/>for<text:s/>the<text:s/>component</text:span><text:span text:style-name="T163_3"><text:s/>in<text:s/>only<text:s/>its<text:s/>third<text:s/>year,<text:s/>and<text:s/>thus<text:s/>scoring<text:s/>an<text:s/>A<text:s/>+</text:span><text:span text:style-name="T163_4">.<text:s/>In<text:s/>light<text:s/>of<text:s/>this</text:span><text:span text:style-name="T163_5"><text:s/>strong<text:s/>performance</text:span><text:span text:style-name="T163_6"><text:s/>the<text:s/>FCDO<text:s/>will<text:s/>have<text:s/>to<text:s/>work<text:s/>with<text:s/></text:span><text:span text:style-name="T163_7">Shell<text:s/>Foundation</text:span><text:span text:style-name="T163_8"><text:s/>to<text:s/>establish</text:span><text:span text:style-name="T163_9"><text:s/>stretching</text:span><text:span text:style-name="T163_10"><text:s/>KPIs<text:s/></text:span><text:span text:style-name="T163_11">as<text:s/>the<text:s/>component<text:s/>transitions<text:s/>to<text:s/>the<text:s/>Delivering<text:s/>the<text:s/>Agriculture<text:s/>Breakthrough<text:s/></text:span><text:span text:style-name="T163_12">programme</text:span><text:span text:style-name="T163_13">,<text:s/>and</text:span><text:span text:style-name="T163_14"><text:s/>ensure<text:s/>that<text:s/>targets<text:s/>are<text:s/>sufficiently<text:s/>ambitious</text:span><text:span text:style-name="T163_15">.</text:span><text:span text:style-name="T163_16"><text:s/></text:span><text:span text:style-name="T163_17">Smallholder<text:s/>farmers<text:s/>impacted<text:s/>by<text:s/>CASEE’s<text:s/>investments<text:s/>is<text:s/>a<text:s/>key<text:s/>metric<text:s/>for<text:s/>the<text:s/>overall<text:s/>success<text:s/>of<text:s/>the<text:s/>programme</text:span><text:span text:style-name="T163_18"><text:s/>and<text:s/>so<text:s/>making<text:s/>sure<text:s/>that<text:s/>targets<text:s/>are<text:s/>appropriate<text:s/>and<text:s/>stretching<text:s/>is<text:s/></text:span><text:span text:style-name="T163_19">vital</text:span><text:span text:style-name="T163_20"><text:s/>to<text:s/></text:span><text:span text:style-name="T163_21">assessing</text:span><text:span text:style-name="T163_22"><text:s/>performance</text:span><text:span text:style-name="T163_23">.</text:span><text:span text:style-name="T163_24"><text:s/>The<text:s/>large<text:s/>increase<text:s/>in<text:s/>the<text:s/></text:span><text:span text:style-name="T163_25">amount</text:span><text:span text:style-name="T163_26"><text:s/>of<text:s/>farmers<text:s/>either<text:s/>directly<text:s/>or<text:s/>indirectly<text:s/>served<text:s/>by<text:s/>the<text:s/>programme<text:s/></text:span><text:span text:style-name="T163_27">can<text:s/>be<text:s/>used<text:s/>as<text:s/>a<text:s/>proxy<text:s/>measure<text:s/>of<text:s/>the<text:s/>fact<text:s/>that<text:s/>portfolio<text:s/>companies<text:s/>are<text:s/>beginning<text:s/>to<text:s/>reach<text:s/>scale</text:span><text:span text:style-name="T163_28">,<text:s/>one<text:s/>of<text:s/>the<text:s/>key<text:s/>intended<text:s/>impacts<text:s/>of<text:s/>this<text:s/>intervention.<text:s/></text:span></text:p>
        <text:p text:style-name="P164"><text:span text:style-name="T164_1">On<text:s/>this<text:s/>measure,<text:s/></text:span><text:span text:style-name="T164_2">CASEE<text:s/>partners<text:s/>directly<text:s/>impacted<text:s/>457,833<text:s/>farmers<text:s/>(4.2X<text:s/>of<text:s/>target)<text:s/>through<text:s/>to<text:s/>October<text:s/>2022,<text:s/>by<text:s/>providing<text:s/>access<text:s/>to<text:s/>inputs,<text:s/>finance,<text:s/>markets,<text:s/>and<text:s/>productive<text:s/>clean<text:s/>energy<text:s/>assets<text:s/>(solar<text:s/>pumps,<text:s/>solar<text:s/></text:span><text:span text:style-name="T164_3">dryers</text:span><text:span text:style-name="T164_4"><text:s/>and<text:s/>biogas<text:s/>digestors).</text:span><text:span text:style-name="T164_5"><text:s/></text:span><text:span text:style-name="T164_6">Apollo,</text:span><text:span text:style-name="T164_7"><text:s/></text:span><text:span text:style-name="T164_8">who</text:span><text:span text:style-name="T164_9"><text:s/>directly<text:s/>supported<text:s/>more<text:s/>than<text:s/>79,000<text:s/>farmers,<text:s/>and<text:s/>Sistema<text:s/></text:span><text:span text:style-name="T164_10">who<text:s/></text:span><text:span text:style-name="T164_11">directly<text:s/>supported<text:s/>more<text:s/>than<text:s/>68,000<text:s/>farmers</text:span><text:span text:style-name="T164_12"><text:s/>were<text:s/>particularly<text:s/>strong<text:s/>performers<text:s/>in<text:s/>the<text:s/>portfolio</text:span><text:span text:style-name="T164_13">.<text:s/>S4S<text:s/>also<text:s/>scaled<text:s/>significantly,<text:s/>supporting<text:s/>almost<text:s/>41K<text:s/>farmers.<text:s/></text:span></text:p>
        <text:p text:style-name="P165"><text:span text:style-name="T165_1">CASEE<text:s/>partners<text:s/>indirectly<text:s/>impacted<text:s/>715,444<text:s/>farmers<text:s/>(2.2X<text:s/>of<text:s/>target)<text:s/>in<text:s/>2022,<text:s/>by<text:s/>providing<text:s/>access<text:s/>to<text:s/>cold<text:s/>storage<text:s/>at<text:s/>farm<text:s/>gate,<text:s/>reducing<text:s/>farmer<text:s/>risk<text:s/>through<text:s/>access<text:s/>to<text:s/>insurance,<text:s/>and<text:s/>piloting<text:s/>innovative<text:s/>financial<text:s/>instruments<text:s/>to<text:s/>scale<text:s/>impactful<text:s/>early-stage<text:s/>companies<text:s/>with<text:s/>female<text:s/>founders.<text:s/></text:span><text:span text:style-name="T165_2">As<text:s/>in<text:s/>the<text:s/>previous<text:s/>year,<text:s/>the<text:s/>standout<text:s/>performer<text:s/>was<text:s/></text:span><text:span text:style-name="T165_3">Pula</text:span><text:span text:style-name="T165_4"><text:note text:note-class="footnote"><text:note-citation/><text:note-body><text:p text:style-name="P166"><text:span text:style-name="T166_1"><text:s/></text:span><text:span text:style-name="T166_2">CASEE<text:s/>only<text:s/>counts<text:s/>a<text:s/>conservative<text:s/>pro-rata<text:s/>portion<text:s/>of<text:s/>Pula<text:s/>lives<text:s/>impacted<text:s/>based<text:s/>on<text:s/>other<text:s/>funding<text:s/>the<text:s/>company<text:s/>received.</text:span></text:p></text:note-body></text:note></text:span><text:span text:style-name="T166_3">,<text:s/>a<text:s/>partner<text:s/>CASEE<text:s/>has<text:s/>supported<text:s/>through<text:s/>three<text:s/>innovative<text:s/>funding<text:s/>rounds.<text:s/>This<text:s/>included<text:s/>piloting<text:s/>Pay-at-Harvest<text:s/>insurance,<text:s/>which<text:s/>was<text:s/>later<text:s/>scaled<text:s/>by<text:s/>BII,<text:s/>and<text:s/>piloting<text:s/>bundling<text:s/>of<text:s/>insurance<text:s/>and<text:s/>PAYGO<text:s/>solar<text:s/>home<text:s/>systems<text:s/>(SHS).</text:span></text:p>
        <text:p text:style-name="P167"/>
        <text:p text:style-name="P168"><text:span text:style-name="T16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  <text:p text:style-name="P169"/>
        <text:p text:style-name="P170"><text:span text:style-name="T170_1">There<text:s/>have<text:s/>been<text:s/>no<text:s/>major<text:s/>changes<text:s/>to<text:s/>this<text:s/>output<text:s/>during<text:s/>the<text:s/>last<text:s/>year<text:s/>but<text:s/>given<text:s/>strong<text:s/>overperformance<text:s/>the<text:s/>target<text:s/>metrics<text:s/>in<text:s/>the<text:s/>logframe<text:s/>will<text:s/>need<text:s/>to<text:s/>be<text:s/>reconsidered</text:span><text:span text:style-name="T170_2"><text:s/>as<text:s/>part<text:s/>of<text:s/>the<text:s/>component’s<text:s/>transition<text:s/>to<text:s/>the<text:s/>Delivering<text:s/>the<text:s/>Agriculture<text:s/>Breakthrough<text:s/>programme</text:span><text:span text:style-name="T170_3">.<text:s/></text:span></text:p>
        <text:p text:style-name="P171"/>
        <text:p text:style-name="P172"><text:span text:style-name="T172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172_2">ahead</text:span></text:p>
        <text:p text:style-name="P173"/>
        <text:p text:style-name="P174"><text:span text:style-name="T174_1">There<text:s/>were<text:s/>no<text:s/>outstanding<text:s/>recommendations<text:s/>relating<text:s/>specifically<text:s/>to<text:s/>this<text:s/>output<text:s/>from<text:s/>previous<text:s/>Annual<text:s/>Reviews,<text:s/>although<text:s/>it<text:s/>will<text:s/>be<text:s/>impacted<text:s/>by<text:s/>proposals<text:s/>to<text:s/>move<text:s/>from<text:s/>cumulative<text:s/>to<text:s/>annual<text:s/>assessment<text:s/>milestones.<text:s/></text:span></text:p>
        <text:p text:style-name="P175"/>
        <text:p text:style-name="P176"><text:span text:style-name="T176_1">In<text:s/>light<text:s/>of<text:s/>the<text:s/></text:span><text:span text:style-name="T176_2">indicator</text:span><text:span text:style-name="T176_3">’s<text:s/>strong<text:s/>overperformance<text:s/>it<text:s/>is<text:s/>clear<text:s/>that<text:s/>the<text:s/>targets<text:s/>set<text:s/>were<text:s/>not<text:s/>ambitious<text:s/>enough<text:s/>and<text:s/>underestimated<text:s/>the<text:s/>ability<text:s/>of<text:s/>portfolio<text:s/>companies<text:s/>to<text:s/>reach<text:s/>target<text:s/>small-</text:span><text:span text:style-name="T176_4">holders</text:span><text:span text:style-name="T176_5"><text:s/>farmers.<text:s/>As<text:s/></text:span><text:span text:style-name="T176_6">a<text:s/>result,<text:s/>FCDO<text:s/>will<text:s/>work<text:s/>with<text:s/>the<text:s/>Shell<text:s/>Foundation<text:s/>to<text:s/>design<text:s/>suitably<text:s/>stretching<text:s/>targets<text:s/></text:span><text:span text:style-name="T176_7">as<text:s/>the<text:s/>component<text:s/>transition<text:s/>to<text:s/>the<text:s/>Delivering<text:s/>the<text:s/>Agriculture<text:s/>Breakthrough<text:s/>programme</text:span><text:span text:style-name="T176_8">.<text:s/></text:span></text:p>
        <text:p text:style-name="P177"/>
        <text:p text:style-name="P178"><text:span text:style-name="T178_1">In<text:s/>addition</text:span><text:span text:style-name="T178_2">,</text:span><text:span text:style-name="T178_3"><text:s/>the<text:s/>impressive<text:s/>performance<text:s/>of<text:s/>individual<text:s/>companies<text:s/>who<text:s/>have<text:s/>delivered<text:s/>an<text:s/>outsized<text:s/>proportion<text:s/>of<text:s/>results<text:s/>demonstrates<text:s/>the<text:s/>importance<text:s/>of<text:s/>a<text:s/>portfolio<text:s/>approach,<text:s/>where<text:s/>strong<text:s/>performers<text:s/>can<text:s/>carry<text:s/>less<text:s/></text:span><text:span text:style-name="T178_4">punchy</text:span><text:span text:style-name="T178_5"><text:s/>but<text:s/>more<text:s/>additional<text:s/>investments.<text:s/></text:span><text:span text:style-name="T178_6">As<text:s/>the<text:s/>research<text:s/>approach<text:s/>for<text:s/>this<text:s/>component<text:s/>evolves<text:s/>it<text:s/>will<text:s/>be<text:s/>important<text:s/>to<text:s/>consider<text:s/>the<text:s/>‘who’<text:s/></text:span><text:span text:style-name="T178_7">and<text:s/></text:span><text:span text:style-name="T178_8">‘what’<text:s/></text:span><text:span text:style-name="T178_9">aspect<text:s/>of<text:s/>smallholder<text:s/>farmers<text:s/>that<text:s/>interventions<text:s/>are<text:s/>reaching;<text:s/>this<text:s/></text:span><text:span text:style-name="T178_10">shoul</text:span><text:span text:style-name="T178_11">d<text:s/>include<text:s/>for<text:s/>example<text:s/>greater<text:s/>disaggregation<text:s/>by<text:s/>gender</text:span><text:span text:style-name="T178_12"><text:s/>and<text:s/>further<text:s/>research<text:s/>on<text:s/>what<text:s/>farmers<text:s/>spend<text:s/>their<text:s/>increased<text:s/>incomes<text:s/>on</text:span><text:span text:style-name="T178_13">.</text:span></text:p>
        <text:p text:style-name="P179"/>
        <text:p text:style-name="P180"/>
        <text:p text:style-name="P181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5">
            <table:table-cell table:style-name="Cell57">
              <text:p text:style-name="P182"><text:span text:style-name="T182_1">Output<text:s/>Title<text:s/></text:span></text:p>
            </table:table-cell>
            <table:table-cell table:style-name="Cell58" table:number-columns-spanned="4">
              <text:p text:style-name="P183"><text:span text:style-name="T183_1">Businesses<text:s/>receive<text:s/>financial<text:s/>and<text:s/>technical<text:s/>support<text:s/>to<text:s/>scale<text:s/>(CASEE)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59" table:number-columns-spanned="2">
              <text:p text:style-name="P184"><text:span text:style-name="T184_1">Output<text:s/>number:<text:s/></text:span></text:p>
            </table:table-cell>
            <table:covered-table-cell/>
            <table:table-cell table:style-name="Cell60">
              <text:p text:style-name="P185"><text:span text:style-name="T185_1">2</text:span></text:p>
            </table:table-cell>
            <table:table-cell table:style-name="Cell61">
              <text:p text:style-name="P186"><text:span text:style-name="T186_1">Output<text:s/>Score:<text:s/></text:span></text:p>
            </table:table-cell>
            <table:table-cell table:style-name="Cell62">
              <text:p text:style-name="P187"><text:span text:style-name="T187_1">A+</text:span></text:p>
            </table:table-cell>
          </table:table-row>
          <table:table-row table:style-name="Row17">
            <table:table-cell table:style-name="Cell63" table:number-columns-spanned="2">
              <text:p text:style-name="P188"><text:span text:style-name="T188_1">Impact<text:s/>weighting<text:s/>(%):<text:s text:c="2"/></text:span></text:p>
            </table:table-cell>
            <table:covered-table-cell/>
            <table:table-cell table:style-name="Cell64">
              <text:p text:style-name="P189"><text:span text:style-name="T189_1">15%</text:span></text:p>
            </table:table-cell>
            <table:table-cell table:style-name="Cell65">
              <text:p text:style-name="P190"><text:span text:style-name="T190_1">Weighting<text:s/>revised<text:s/>since<text:s/>last<text:s/></text:span><text:span text:style-name="T190_2">AR?</text:span><text:span text:style-name="T190_3"><text:s/></text:span></text:p>
            </table:table-cell>
            <table:table-cell table:style-name="Cell66">
              <text:p text:style-name="P191"><text:span text:style-name="T191_1">No</text:span></text:p>
            </table:table-cell>
          </table:table-row>
        </table:table>
        <text:p text:style-name="P192"/>
        <text:p text:style-name="P193"/>
        <table:table table:style-name="Table7">
          <table:table-column table:style-name="Column28"/>
          <table:table-column table:style-name="Column29"/>
          <table:table-column table:style-name="Column30"/>
          <table:table-row table:style-name="Row18">
            <table:table-cell table:style-name="Cell67">
              <text:p text:style-name="P194"><text:span text:style-name="T194_1">Indicator(s)</text:span></text:p>
            </table:table-cell>
            <table:table-cell table:style-name="Cell68">
              <text:p text:style-name="P195"><text:span text:style-name="T195_1">Milestone(s)<text:s/>for<text:s/>this<text:s/>review</text:span></text:p>
            </table:table-cell>
            <table:table-cell table:style-name="Cell69">
              <text:p text:style-name="P196"><text:span text:style-name="T196_1">Progress</text:span></text:p>
            </table:table-cell>
          </table:table-row>
          <table:table-row table:style-name="Row19">
            <table:table-cell table:style-name="Cell70">
              <text:p text:style-name="P197"><text:span text:style-name="T197_1">2.1.<text:s/>Number<text:s/>of<text:s/>businesses<text:s/>supported<text:s/>by<text:s/>CASEE<text:s/>(cumulative)</text:span></text:p>
            </table:table-cell>
            <table:table-cell table:style-name="Cell71">
              <text:p text:style-name="P198"><text:span text:style-name="T198_1">17</text:span></text:p>
            </table:table-cell>
            <table:table-cell table:style-name="Cell72">
              <text:p text:style-name="P199"><text:span text:style-name="T199_1">Exceeded</text:span><text:span text:style-name="T199_2">:<text:s/>1</text:span><text:span text:style-name="T199_3">9</text:span></text:p>
            </table:table-cell>
          </table:table-row>
          <table:table-row table:style-name="Row20">
            <table:table-cell table:style-name="Cell73">
              <text:p text:style-name="P200"><text:span text:style-name="T200_1">2.2.<text:s/>Amount<text:s/>of<text:s/>finance<text:s/>leveraged<text:s/>by<text:s/>CASEE<text:s/>partners<text:s/>(US$<text:s/>millions)<text:s/>(cumulative)</text:span></text:p>
            </table:table-cell>
            <table:table-cell table:style-name="Cell74">
              <text:p text:style-name="P201"><text:span text:style-name="T201_1">US$</text:span><text:span text:style-name="T201_2">6</text:span><text:span text:style-name="T201_3">0m</text:span></text:p>
            </table:table-cell>
            <table:table-cell table:style-name="Cell75">
              <text:p text:style-name="P202"><text:span text:style-name="T202_1">Exceeded:<text:s/>US$</text:span><text:span text:style-name="T202_2">128</text:span><text:span text:style-name="T202_3">m</text:span></text:p>
            </table:table-cell>
          </table:table-row>
        </table:table>
        <text:p text:style-name="P203"><text:span text:style-name="T203_1">Briefly<text:s/>describe<text:s/>the<text:s/>output’s<text:s/>activities<text:s/>and<text:s/>provide<text:s/>supporting<text:s/>narrative<text:s/>for<text:s/>the<text:s/>score.<text:s/></text:span></text:p>
        <text:p text:style-name="P204"/>
        <text:p text:style-name="P205"><text:span text:style-name="T205_1">CASEE<text:s/>is<text:s/>now<text:s/>supporting<text:s/>19<text:s/>separate<text:s/>businesses,<text:s/>exceeding<text:s/>its<text:s/>target<text:s/>for<text:s/>this<text:s/>year</text:span><text:span text:style-name="T205_2">,</text:span><text:span text:style-name="T205_3"><text:s/>and</text:span><text:span text:style-name="T205_4"><text:s/>helping<text:s/>to<text:s/></text:span><text:span text:style-name="T205_5">creat</text:span><text:span text:style-name="T205_6">e</text:span><text:span text:style-name="T205_7"><text:s/>a<text:s/>robust<text:s/>and<text:s/>varied<text:s/>portfolio<text:s/>with<text:s/>the<text:s/>capacity<text:s/>to<text:s/>deliver<text:s/>strong<text:s/>results.<text:s/>This<text:s/>is<text:s/>an<text:s/>increase<text:s/>of<text:s/>2<text:s/>compared<text:s/>to<text:s/></text:span><text:span text:style-name="T205_8">the<text:s/></text:span><text:span text:style-name="T205_9">previous<text:s/>year’s<text:s/>reporting.<text:s/></text:span></text:p>
        <text:p text:style-name="P206"><text:span text:style-name="T206_1">On<text:s/>the<text:s/>second<text:s/>indicator,<text:s/>related<text:s/>to</text:span><text:span text:style-name="T206_2"><text:s/>amount<text:s/>of<text:s/>finance</text:span><text:span text:style-name="T206_3"><text:s/>leverage</text:span><text:span text:style-name="T206_4">d</text:span><text:span text:style-name="T206_5">,<text:s/>CASEE<text:s/>achieved<text:s/>the<text:s/>seven-year<text:s/>targets<text:s/>for<text:s/>the<text:s/>life<text:s/>of<text:s/>programme.</text:span><text:span text:style-name="T206_6"><text:s/></text:span><text:span text:style-name="T206_7"><text:s/>In<text:s/>2023,<text:s/>FCDO<text:s/>will<text:s/>therefore<text:s/>need<text:s/>to<text:s/>re-establish<text:s/>KPIs<text:s/>for<text:s/>leverage<text:s/>targets<text:s/>that<text:s/>are<text:s/>suitably<text:s/>ambitious<text:s/>and<text:s/>reflect<text:s/>the<text:s/>level<text:s/>at<text:s/>which<text:s/>the<text:s/>programme<text:s/>is<text:s/>delivering</text:span><text:span text:style-name="T206_8">.<text:s/>This<text:s/>will<text:s/>be<text:s/>done<text:s/>as</text:span><text:span text:style-name="T206_9"><text:s/>part<text:s/>of<text:s/></text:span><text:span text:style-name="T206_10">the<text:s/>transition<text:s/>to<text:s/>moving<text:s/>the<text:s/>component<text:s/>to<text:s/>the<text:s/>Delivering<text:s/>the<text:s/>Agriculture<text:s/>Breakthrough<text:s/>programme</text:span><text:span text:style-name="T206_11">.</text:span><text:span text:style-name="T206_12"><text:s/></text:span></text:p>
        <text:p text:style-name="P207"><text:span text:style-name="T207_1">This<text:s/>strong<text:s/>performance<text:s/></text:span><text:span text:style-name="T207_2">demonstrates</text:span><text:span text:style-name="T207_3"><text:s/>the<text:s/>high<text:s/>scalability<text:s/>potential<text:s/>of<text:s/>CASEE<text:s/>portfolio<text:s/>companies</text:span><text:span text:style-name="T207_4">,<text:s/>and<text:s/>the<text:s/>efficacy<text:s/>of<text:s/>the<text:s/>Shell<text:s/>Foundation<text:s/>network</text:span><text:span text:style-name="T207_5">.<text:s/>Several<text:s/>investments<text:s/>have<text:s/>been<text:s/>made<text:s/>due<text:s/>to<text:s/>S</text:span><text:span text:style-name="T207_6">hell<text:s/></text:span><text:span text:style-name="T207_7">F</text:span><text:span text:style-name="T207_8">oundation</text:span><text:span text:style-name="T207_9">’s<text:s/>introductions<text:s/>including<text:s/>GIF<text:s/>investing<text:s/>in<text:s/>S4S<text:s/>following<text:s/>a<text:s/>2021<text:s/>curated<text:s/>investor<text:s/>series<text:s/></text:span><text:span text:style-name="T207_10">that<text:s/>was</text:span><text:span text:style-name="T207_11"><text:s/>organised</text:span><text:span text:style-name="T207_12"><text:s/>through<text:s/>CASEE</text:span><text:span text:style-name="T207_13">.<text:s/></text:span><text:span text:style-name="T207_14">Measure</text:span><text:span text:style-name="T207_15">d</text:span><text:span text:style-name="T207_16"><text:s/>by<text:s/>scalability<text:s/>alone,<text:s/>the<text:s/>programme<text:s/>is<text:s/>delivering<text:s/>on<text:s/>its<text:s/>mandate.</text:span></text:p>
        <text:p text:style-name="P208"><text:span text:style-name="T208_1">However,<text:s/>the<text:s/>magnitude<text:s/>of<text:s/>the<text:s/>overperformance<text:s/></text:span><text:span text:style-name="T208_2">provokes<text:s/>questions<text:s/>on</text:span><text:span text:style-name="T208_3"><text:s/>the<text:s/>additionality<text:s/>of<text:s/>the<text:s/>investments</text:span><text:span text:style-name="T208_4">,<text:s/>versus<text:s/>their<text:s/>demonstration<text:s/>effect,</text:span><text:span text:style-name="T208_5"><text:s/>and<text:s/>invites<text:s/>reflection<text:s/>on<text:s/>whether<text:s/>these<text:s/>companies<text:s/>required<text:s/>concessional<text:s/>investment<text:s/>from<text:s/>the<text:s/>FCDO.<text:s/></text:span><text:span text:style-name="T208_6">Whilst<text:s/>counter-</text:span><text:span text:style-name="T208_7">factuals</text:span><text:span text:style-name="T208_8"><text:s/>of<text:s/>this<text:s/>nature<text:s/>are<text:s/>often<text:s/>hard<text:s/>to<text:s/>evidence,<text:s/>it<text:s/>is<text:s/></text:span><text:span text:style-name="T208_9">a<text:s/>useful<text:s/>pointer<text:s/>to<text:s/>consider<text:s/>means<text:s/>by<text:s/>which</text:span><text:span text:style-name="T208_10"><text:s/>to<text:s/>increase<text:s/>the<text:s/>component’s<text:s/>additionality<text:s/>through<text:s/></text:span><text:span text:style-name="T208_11">focusing<text:s/>on<text:s/>more<text:s/></text:span><text:span text:style-name="T208_12">challenging<text:s/></text:span><text:span text:style-name="T208_13">geographies<text:s/>and<text:s/>sectors.</text:span></text:p>
        <text:p text:style-name="P209"/>
        <text:p text:style-name="P210"><text:span text:style-name="T21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  <text:p text:style-name="P211"/>
        <text:p text:style-name="P212"><text:span text:style-name="T212_1">There<text:s/>have<text:s/>been<text:s/>no<text:s/>major<text:s/>changes<text:s/>to<text:s/>this<text:s/>output<text:s/>during<text:s/>the<text:s/>last<text:s/></text:span><text:span text:style-name="T212_2">year</text:span><text:span text:style-name="T212_3">.<text:s/></text:span></text:p>
        <text:p text:style-name="P213"/>
        <text:p text:style-name="P214"><text:span text:style-name="T214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214_2">ahead</text:span></text:p>
        <text:p text:style-name="P215"/>
        <text:p text:style-name="P216"><text:span text:style-name="T216_1">There<text:s/>were<text:s/>no<text:s/>outstanding<text:s/>recommendations<text:s/>relating<text:s/>specifically<text:s/>to<text:s/>this<text:s/>output<text:s/>from<text:s/>previous<text:s/>Annual<text:s/>Reviews,<text:s/>although<text:s/>it<text:s/>will<text:s/>be<text:s/>impacted<text:s/>by<text:s/>proposals<text:s/>to<text:s/>move<text:s/>from<text:s/>cumulative<text:s/>to<text:s/>annual<text:s/>assessment<text:s/>milestones.<text:s/>In<text:s/>light<text:s/>of<text:s/>the<text:s/>output’s<text:s/>strong<text:s/>overperformance</text:span><text:span text:style-name="T216_2"><text:s/>and<text:s/>as</text:span><text:span text:style-name="T216_3"><text:s/>the<text:s/>programme<text:s/>transitions<text:s/>to<text:s/>the<text:s/>Delivering<text:s/>the<text:s/>Agriculture<text:s/>Breakthrough<text:s/>programme,<text:s/>new<text:s/>KPIs<text:s/>will<text:s/>have<text:s/>to<text:s/>be<text:s/>deployed.</text:span><text:span text:style-name="T216_4"><text:s/></text:span></text:p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><text:span text:style-name="T260_1">The<text:s/>box<text:s/>below<text:s/>sets<text:s/>out<text:s/>lessons<text:s/>gleaned<text:s/>from<text:s/>across<text:s/>the<text:s/>CASEE<text:s/>portfolio:</text:span></text:p>
        <text:p text:style-name="P261"><text:span text:style-name="T261_1"><draw:frame svg:x="-0.026cm" svg:y="-0.026cm" svg:width="16.81cm" svg:height="21.502cm" draw:style-name="FR3" text:anchor-type="as-char" draw:z-index="0"><draw:text-box><text:p text:style-name="P262"><text:span text:style-name="T262_1">BOX<text:s/></text:span><text:span text:style-name="T262_2">2</text:span><text:span text:style-name="T262_3"><text:s/>–<text:s/>Lessons<text:s/>learned<text:s/>from<text:s/>the<text:s/>CASEE<text:s/>experience:</text:span></text:p><text:p text:style-name="P263"/><text:list text:style-name="LS33" xml:id="list12"><text:list-item><text:p text:style-name="P264"><text:span text:style-name="T264_1">Platform<text:s/>companies<text:s/>have<text:s/>different<text:s/>rates<text:s/>to<text:s/>scale<text:s/>and<text:s/>fundraise<text:s/>compared<text:s/>to<text:s/>product<text:s/>companies.<text:s/></text:span></text:p></text:list-item></text:list><text:p text:style-name="P265"><text:span text:style-name="T265_1">Increasingly<text:s/>impact<text:s/>investors<text:s/>primarily<text:s/>want<text:s/>to<text:s/>see<text:s/>hockey<text:s/>stick<text:s/>model<text:s/>growth<text:s/>or<text:s/>projections<text:s/>to<text:s/>consider<text:s/>a<text:s/>company<text:s/>for<text:s/>investment.<text:s/>This<text:s/>type<text:s/>of<text:s/>growth<text:s/>is<text:s/>often<text:s/>easier<text:s/>for<text:s/>platform<text:s/>companies</text:span><text:span text:style-name="T265_2"><text:s/>–<text:s/>such<text:s/>as<text:s/></text:span><text:span text:style-name="T265_3">Apollo<text:s/>and<text:s/>Pula</text:span><text:span text:style-name="T265_4"><text:s/>–<text:s/>to<text:s/>achieve,</text:span><text:span text:style-name="T265_5"><text:s/>in<text:s/>comparison<text:s/>to<text:s/>product<text:s/>companies.<text:s/>Although<text:s/>successful<text:s/>platform<text:s/>companies<text:s/>require<text:s/>a<text:s/>balance<text:s/>between<text:s/>digitisation<text:s/>and<text:s/>strong<text:s/>operations<text:s/>on<text:s/>the<text:s/>ground,<text:s/>often<text:s/>through<text:s/>already<text:s/>established<text:s/>infrastructure<text:s/>such<text:s/>as<text:s/>agri-dealers,<text:s/>they<text:s/>can<text:s/>achieve<text:s/>quicker<text:s/>and<text:s/>often<text:s/>exponential<text:s/>growth<text:s/>especially<text:s/>because<text:s/>changes<text:s/>to<text:s/>a<text:s/>product<text:s/>can<text:s/>be<text:s/>implemented<text:s/>much<text:s/>quicker.</text:span></text:p><text:p text:style-name="P266"><text:span text:style-name="T266_1">In<text:s/>contrast,<text:s/>it<text:s/>often<text:s/>takes<text:s/>product<text:s/>companies<text:s/>much<text:s/>longer<text:s/>to<text:s/>go<text:s/>through<text:s/>prototyping,<text:s/>finding<text:s/>market<text:s/>fit,<text:s/>and<text:s/>building<text:s/>a<text:s/>product</text:span><text:span text:style-name="T266_2"><text:s/>–<text:s/>o</text:span><text:span text:style-name="T266_3">ften<text:s/>repeating<text:s/>a<text:s/>few<text:s/>times</text:span><text:span text:style-name="T266_4"><text:s/>–<text:s/>b</text:span><text:span text:style-name="T266_5">efore<text:s/>considering<text:s/>to<text:s/>scale,<text:s/>and<text:s/>therefore<text:s/>growth<text:s/>projections<text:s/>often<text:s/>look<text:s/>different.<text:s/>Despite<text:s/>the<text:s/>need<text:s/>for<text:s/>both<text:s/>types<text:s/>of<text:s/>companies,<text:s/>the<text:s/>product<text:s/>company<text:s/>lifecycle<text:s/>is<text:s/>often<text:s/>less<text:s/>attractive<text:s/>for<text:s/>investors<text:s/>especially<text:s/>in<text:s/>emerging<text:s/>markets</text:span><text:span text:style-name="T266_6"><text:s/>–<text:s/>p</text:span><text:span text:style-name="T266_7">articularly<text:s/>commercially<text:s/>leaning<text:s/>investors</text:span><text:span text:style-name="T266_8"><text:s/>–<text:s/>a</text:span><text:span text:style-name="T266_9">nd<text:s/>requires<text:s/>significant<text:s/>upfront<text:s/>patient<text:s/>capital.<text:s/>This<text:s/>is<text:s/></text:span><text:span text:style-name="T266_10">especially</text:span><text:span text:style-name="T266_11"><text:s/>relevant<text:s/>in<text:s/>2022<text:s/>and<text:s/>2023<text:s/>as<text:s/>new<text:s/>CASEE<text:s/>partner<text:s/>EchoVC<text:s/>comments,<text:s/></text:span><text:span text:style-name="T266_12">“….the<text:s/>slowdown<text:s/>in<text:s/>the<text:s/>African<text:s/>Venture<text:s/>market<text:s/>has<text:s/>started<text:s/>and<text:s/>will<text:s/>continue<text:s/>into<text:s/>the<text:s/>new<text:s/>year.”</text:span><text:span text:style-name="T266_13"><text:s/></text:span></text:p><text:list text:style-name="LS34" xml:id="list13"><text:list-item><text:p text:style-name="P267"><text:span text:style-name="T267_1">Not<text:s/>only<text:s/>can<text:s/>carbon<text:s/>financing<text:s/>make<text:s/>the<text:s/>product<text:s/>more<text:s/>accessible<text:s/>for<text:s/>low-income<text:s/>consumers,<text:s/>but<text:s/>it<text:s/>also<text:s/>increases<text:s/>the<text:s/>prevalence<text:s/>of<text:s/>climate-smart<text:s/>products<text:s/>in<text:s/>the<text:s/>market<text:s/>and<text:s/>reduces<text:s/>carbon<text:s/>emissions</text:span><text:span text:style-name="T267_2">.</text:span></text:p></text:list-item></text:list><text:p text:style-name="P268"><text:span text:style-name="T268_1">Over<text:s/>the<text:s/>last<text:s/>few<text:s/>years,<text:s/>with<text:s/>CASEE<text:s/>and<text:s/>previously<text:s/>TIME<text:s/>support,<text:s/>Sistema<text:s/>has<text:s/>started<text:s/>selling<text:s/>their<text:s/>carbon<text:s/>credits<text:s/>and<text:s/>utilising<text:s/>carbon<text:s/>financing,<text:s/>making<text:s/>the<text:s/>business<text:s/>model<text:s/>commercially<text:s/>viable.<text:s/>It<text:s/>enables<text:s/>the<text:s/>company<text:s/>to<text:s/>increase<text:s/>product<text:s/>sales<text:s/>by<text:s/>reducing<text:s/>the<text:s/>cost<text:s/>to<text:s/>end<text:s/>users<text:s/>and<text:s/>subsequently<text:s/>reduce<text:s/>the<text:s/>cost<text:s/>of<text:s/>goods<text:s/>sold<text:s/>through<text:s/>economy<text:s/>of<text:s/>scale.<text:s/>Sistema<text:s/>is<text:s/>working<text:s/>with<text:s/>a<text:s/>large<text:s/>corporate<text:s/>that<text:s/>has<text:s/>projected<text:s/>increase<text:s/>of<text:s/>sales<text:s/>by<text:s/>12X+.<text:s/>According<text:s/>to<text:s/>CASEE,<text:s/>Duke<text:s/>University,<text:s/>and<text:s/>RMI<text:s/>research,<text:s/></text:span><text:span text:style-name="T268_2">a<text:s/>“carbon<text:s/>revenue<text:s/>stream<text:s/>has<text:s/>the<text:s/>potential<text:s/>to<text:s/>buoy<text:s/>SMEs<text:s/>if<text:s/>it<text:s/>were<text:s/>more<text:s/>accessible.<text:s/>A<text:s/>lack<text:s/>of<text:s/>scale<text:s/>and<text:s/>high<text:s/>transaction<text:s/>costs<text:s/>are<text:s/>the<text:s/>primary<text:s/>reasons<text:s/>companies<text:s/>are<text:s/>not<text:s/>generating<text:s/>financial<text:s/>returns<text:s/>from<text:s/>their<text:s/>carbon<text:s/>benefits.”</text:span><text:span text:style-name="T268_3"><text:s/></text:span><text:span text:style-name="T268_4"><text:s/>T</text:span><text:span text:style-name="T268_5">here<text:s/>is<text:s/>an<text:s/>opportunity<text:s/>to<text:s/>further<text:s/>explore<text:s/>climate<text:s/>financing<text:s/>with<text:s/>other<text:s/>companies<text:s/>in<text:s/>the<text:s/>CASEE<text:s/>portfolio.<text:s/></text:span><text:span text:style-name="T268_6">T</text:span><text:span text:style-name="T268_7">his<text:s/>is<text:s/>especially<text:s/>important<text:s/>considering<text:s/>the<text:s/>increase<text:s/>of<text:s/>climate<text:s/>shocks,<text:s/>which<text:s/>are<text:s/>particularly<text:s/>noticed<text:s/>in<text:s/>the<text:s/>agriculture<text:s/>sector.<text:s/></text:span></text:p><text:list text:style-name="LS34" xml:id="list14" text:continue-list="list13"><text:list-item><text:p text:style-name="P269"><text:span text:style-name="T269_1">It<text:s/>is<text:s/>critical<text:s/>to<text:s/>recognise<text:s/>the<text:s/>importance<text:s/>of<text:s/>the<text:s/>ecosystem<text:s/>for<text:s/>end<text:s/>users<text:s/>and<text:s/>companies<text:s/>when<text:s/>providing<text:s/>support.<text:s/></text:span></text:p></text:list-item></text:list><text:p text:style-name="P270"><text:span text:style-name="T270_1">W</text:span><text:span text:style-name="T270_2">orking<text:s/>with<text:s/>companies<text:s/></text:span><text:span text:style-name="T270_3">like</text:span><text:span text:style-name="T270_4"><text:s/></text:span><text:span text:style-name="T270_5">KIC</text:span><text:span text:style-name="T270_6"><text:s/>and<text:s/>EAF</text:span><text:span text:style-name="T270_7"><text:s/>has<text:s/>shown</text:span><text:span text:style-name="T270_8"><text:s/>that<text:s/>market<text:s/>access<text:s/>is<text:s/>necessary<text:s/>for<text:s/>cold<text:s/>storage<text:s/>and<text:s/>chain<text:s/>to<text:s/>be<text:s/>attractive<text:s/>or<text:s/>financially<text:s/>viable<text:s/>for<text:s/>farmers.<text:s/>For<text:s/>EAF<text:s/>to<text:s/>provide<text:s/>high-value<text:s/>market<text:s/>access,<text:s/>they<text:s/>need<text:s/>farmers<text:s/>to<text:s/>provide<text:s/>a<text:s/>reliable<text:s/>supply<text:s/>chain,<text:s/>which<text:s/>will<text:s/>ultimately<text:s/>increase<text:s/>farmers’<text:s/>incomes<text:s/>through<text:s/>cold<text:s/>chain/storage<text:s/>as<text:s/>well<text:s/>as<text:s/>grow<text:s/>EAF.<text:s/>Even<text:s/>if<text:s/>EAF<text:s/>and<text:s/>other<text:s/>such<text:s/>companies<text:s/>do<text:s/>not<text:s/>directly<text:s/>provide<text:s/>the<text:s/>full<text:s/>suite<text:s/>of<text:s/>services<text:s/>such<text:s/>as<text:s/>inputs<text:s/>and<text:s/>microloans,<text:s/>it<text:s/>is<text:s/>necessary<text:s/></text:span><text:span text:style-name="T270_9">for<text:s/>them<text:s/>to<text:s/></text:span><text:span text:style-name="T270_10">provide<text:s/>information<text:s/>or<text:s/>linkages<text:s/>to<text:s/>these<text:s/>other<text:s/>services<text:s/>so<text:s/>that<text:s/>farmers<text:s/>have<text:s/>increased,<text:s/>reliable<text:s/>harvests.</text:span></text:p><text:p text:style-name="P271"/></draw:text-box></draw:frame></text:span></text:p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able:table table:style-name="Table8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1">
            <table:table-cell table:style-name="Cell76">
              <text:p text:style-name="P281"><text:span text:style-name="T281_1">Output<text:s/>Title<text:s/></text:span></text:p>
            </table:table-cell>
            <table:table-cell table:style-name="Cell77" table:number-columns-spanned="4">
              <text:p text:style-name="P282"><text:span text:style-name="T282_1">Knowledge<text:s/>and<text:s/>evidence<text:s/>generated<text:s/>and<text:s/>disseminated<text:s/>(CASEE)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78" table:number-columns-spanned="2">
              <text:p text:style-name="P283"><text:span text:style-name="T283_1">Output<text:s/>number:<text:s/></text:span></text:p>
            </table:table-cell>
            <table:covered-table-cell/>
            <table:table-cell table:style-name="Cell79">
              <text:p text:style-name="P284"><text:span text:style-name="T284_1">3</text:span></text:p>
            </table:table-cell>
            <table:table-cell table:style-name="Cell80">
              <text:p text:style-name="P285"><text:span text:style-name="T285_1">Output<text:s/>Score:<text:s/></text:span></text:p>
            </table:table-cell>
            <table:table-cell table:style-name="Cell81">
              <text:p text:style-name="P286"><text:span text:style-name="T286_1">A</text:span></text:p>
            </table:table-cell>
          </table:table-row>
          <table:table-row table:style-name="Row23">
            <table:table-cell table:style-name="Cell82" table:number-columns-spanned="2">
              <text:p text:style-name="P287"><text:span text:style-name="T287_1">Impact<text:s/>weighting<text:s/>(%):<text:s text:c="2"/></text:span></text:p>
            </table:table-cell>
            <table:covered-table-cell/>
            <table:table-cell table:style-name="Cell83">
              <text:p text:style-name="P288"><text:span text:style-name="T288_1">20%</text:span></text:p>
            </table:table-cell>
            <table:table-cell table:style-name="Cell84">
              <text:p text:style-name="P289"><text:span text:style-name="T289_1">Weighting<text:s/>revised<text:s/>since<text:s/>last<text:s/></text:span><text:span text:style-name="T289_2">AR?</text:span><text:span text:style-name="T289_3"><text:s/></text:span></text:p>
            </table:table-cell>
            <table:table-cell table:style-name="Cell85">
              <text:p text:style-name="P290"><text:span text:style-name="T290_1">No</text:span></text:p>
            </table:table-cell>
          </table:table-row>
        </table:table>
        <text:p text:style-name="P291"/>
        <text:p text:style-name="P292"/>
        <text:p text:style-name="P293"/>
        <table:table table:style-name="Table9">
          <table:table-column table:style-name="Column36"/>
          <table:table-column table:style-name="Column37"/>
          <table:table-column table:style-name="Column38"/>
          <table:table-row table:style-name="Row24">
            <table:table-cell table:style-name="Cell86">
              <text:p text:style-name="P294"><text:span text:style-name="T294_1">Indicator(s)</text:span></text:p>
            </table:table-cell>
            <table:table-cell table:style-name="Cell87">
              <text:p text:style-name="P295"><text:span text:style-name="T295_1">Milestone(s)<text:s/>for<text:s/>this<text:s/>review</text:span></text:p>
            </table:table-cell>
            <table:table-cell table:style-name="Cell88">
              <text:p text:style-name="P296"><text:span text:style-name="T296_1">Progress</text:span></text:p>
            </table:table-cell>
          </table:table-row>
          <table:table-row table:style-name="Row25">
            <table:table-cell table:style-name="Cell89">
              <text:p text:style-name="P297"><text:span text:style-name="T297_1">3.1.<text:s/>Number<text:s/>of<text:s/>partnerships<text:s/>created<text:s/>with<text:s/>in-country<text:s/>academic<text:s/>researchers<text:s/>(cumulative)</text:span></text:p>
            </table:table-cell>
            <table:table-cell table:style-name="Cell90">
              <text:p text:style-name="P298"><text:span text:style-name="T298_1">3</text:span></text:p>
            </table:table-cell>
            <table:table-cell table:style-name="Cell91">
              <text:p text:style-name="P299"><text:span text:style-name="T299_1">Met:<text:s/>3</text:span></text:p>
            </table:table-cell>
          </table:table-row>
          <table:table-row table:style-name="Row26">
            <table:table-cell table:style-name="Cell92">
              <text:p text:style-name="P300"><text:span text:style-name="T300_1">3.2.1<text:s/>Number<text:s/>of<text:s/>third<text:s/>party<text:s/>led<text:s/>evidence<text:s/>and<text:s/>learning<text:s/>outputs<text:s/>disseminated<text:s/>based<text:s/>on<text:s/>the<text:s/>CASEE<text:s/>research<text:s/>workplan<text:s/>(Annual)</text:span></text:p>
            </table:table-cell>
            <table:table-cell table:style-name="Cell93">
              <text:p text:style-name="P301"><text:span text:style-name="T301_1">2</text:span></text:p>
            </table:table-cell>
            <table:table-cell table:style-name="Cell94">
              <text:p text:style-name="P302"><text:span text:style-name="T302_1">Met:<text:s/></text:span><text:span text:style-name="T302_2">2</text:span></text:p>
            </table:table-cell>
          </table:table-row>
          <table:table-row table:style-name="Row27">
            <table:table-cell table:style-name="Cell95">
              <text:p text:style-name="P303"><text:span text:style-name="T303_1">3.2.2<text:s/>Number<text:s/>of<text:s/>articles,<text:s/>case<text:s/>studies<text:s/>and<text:s/>portfolio<text:s/>learning<text:s/>reports<text:s/>disseminated<text:s/>based<text:s/>on<text:s/>the<text:s/>CASEE<text:s/>research<text:s/>workplan<text:s/>(Annual)</text:span></text:p>
            </table:table-cell>
            <table:table-cell table:style-name="Cell96">
              <text:p text:style-name="P304"><text:span text:style-name="T304_1">15</text:span></text:p>
            </table:table-cell>
            <table:table-cell table:style-name="Cell97">
              <text:p text:style-name="P305"><text:span text:style-name="T305_1">Exceeded:<text:s/>16</text:span></text:p>
            </table:table-cell>
          </table:table-row>
          <table:table-row table:style-name="Row28">
            <table:table-cell table:style-name="Cell98">
              <text:p text:style-name="P306"><text:span text:style-name="T306_1">3.3<text:s/>Events<text:s/>organised<text:s/>by<text:s/>SF<text:s/>to<text:s/>promote<text:s/>CASEE<text:s/>or<text:s/>external<text:s/>events<text:s/>where<text:s/>CASEE<text:s/>work<text:s/>is<text:s/>being<text:s/>presented/promoted<text:s/>to<text:s/>be<text:s/>counted</text:span><text:span text:style-name="T306_2"><text:line-break/>(Annual)</text:span></text:p>
            </table:table-cell>
            <table:table-cell table:style-name="Cell99">
              <text:p text:style-name="P307"><text:span text:style-name="T307_1">8</text:span></text:p>
            </table:table-cell>
            <table:table-cell table:style-name="Cell100">
              <text:p text:style-name="P308"><text:span text:style-name="T308_1">Exceeded:<text:s/>9</text:span></text:p>
            </table:table-cell>
          </table:table-row>
        </table:table>
        <text:p text:style-name="P309"/>
        <text:p text:style-name="P310"><text:span text:style-name="T310_1">Briefly<text:s/>describe<text:s/>the<text:s/>output’s<text:s/>activities<text:s/>and<text:s/>provide<text:s/>supporting<text:s/>narrative<text:s/>for<text:s/>the<text:s/>score.<text:s/></text:span></text:p>
        <text:p text:style-name="P311"/>
        <text:p text:style-name="P312"><text:span text:style-name="T312_1">The<text:s/>CASEE<text:s/>component<text:s/>once<text:s/>again<text:s/>performed<text:s/>strongly,<text:s/></text:span><text:span text:style-name="T312_2">marginally<text:s/></text:span><text:span text:style-name="T312_3">exceeding<text:s/>expectations<text:s/>on<text:s/>half<text:s/>of<text:s/>the<text:s/>indicators</text:span><text:span text:style-name="T312_4"><text:s/>for<text:s/>this<text:s/>output</text:span><text:span text:style-name="T312_5">.<text:s/></text:span><text:span text:style-name="T312_6">Whilst<text:s/>the<text:s/>component<text:s/>has<text:s/>performed<text:s/>strongly,<text:s/>and<text:s/>outputs<text:s/>have<text:s/>been<text:s/>high<text:s/>quality<text:s/>and<text:s/>relevant,<text:s/>there<text:s/>is<text:s/>further</text:span><text:span text:style-name="T312_7"><text:s/>room<text:s/>to<text:s/>ensure<text:s/>uptake<text:s/>and<text:s/>proliferation.<text:s/></text:span><text:span text:style-name="T312_8">This<text:s/>is</text:span><text:span text:style-name="T312_9"><text:s/>also</text:span><text:span text:style-name="T312_10"><text:s/>the<text:s/>first<text:s/>year<text:s/>of<text:s/>reporting<text:s/></text:span><text:span text:style-name="T312_11">under<text:s/>the<text:s/>new</text:span><text:span text:style-name="T312_12"><text:s/>approach<text:s/>to<text:s/>the<text:s/>research<text:s/>section<text:s/>of<text:s/>the<text:s/>log<text:s/>frame</text:span><text:span text:style-name="T312_13">,<text:s/>where<text:s/></text:span><text:span text:style-name="T312_14">three<text:s/>of<text:s/>the<text:s/>outputs<text:s/></text:span><text:span text:style-name="T312_15">report<text:s/></text:span><text:span text:style-name="T312_16">annual</text:span><text:span text:style-name="T312_17"><text:s/>results</text:span><text:span text:style-name="T312_18"><text:s/>instead<text:s/>of<text:s/>cumulative</text:span><text:span text:style-name="T312_19"><text:s/>ones</text:span><text:span text:style-name="T312_20">.<text:s/>With<text:s/>these<text:s/>changes,<text:s/>CASEE<text:s/>still<text:s/>exceeded<text:s/>log<text:s/>frame<text:s/>targets.</text:span></text:p>
        <text:p text:style-name="P313"><text:span text:style-name="T313_1">Highlighted<text:s/>insights</text:span><text:span text:style-name="T313_2"><text:s/>from<text:s/>CASEE’s<text:s/>blended<text:s/>finance<text:s/>3</text:span><text:span text:style-name="T313_3">rd</text:span><text:span text:style-name="T313_4"><text:s/>party<text:s/>research<text:s/>include</text:span><text:span text:style-name="T313_5"><text:s/>the<text:s/>following</text:span><text:span text:style-name="T313_6">:</text:span><text:span text:style-name="T313_7"><text:note text:note-class="footnote"><text:note-citation/><text:note-body><text:p text:style-name="P314"><text:span text:style-name="T314_1"><text:s/></text:span><text:span text:style-name="T314_2"><text:a xlink:type="simple" xlink:href="https://www.convergence.finance/api/file/d523746f0499155e09e3e08b458ca5ca:9a81ce4698d13c204d140dd335a20452d5c80cc2564f14620d667de0845da38d3c2edee1597fbe3e50a9390bc75bdad1d4154027e8ed7ebf599a7efabea58bd0179ef968edeb3790dbc3e73834c04e95d959e2310f5e947164257fdbed2d87929fb836408cbb4cd1186cb724fbcd584abbe68b74ac9bd216c2031bdb98d1835800b757d7dd43d19dab3842f6eb702846"><text:span text:style-name="T314_3">Convergence<text:s/>State<text:s/>of<text:s/>Blended<text:s/>Finance<text:s/>2022<text:s/>Report</text:span></text:a></text:span></text:p></text:note-body></text:note></text:span></text:p>
        <text:list text:style-name="LS38" xml:id="list15">
          <text:list-item>
            <text:p text:style-name="P315"><text:span text:style-name="T315_1">The<text:s/>n</text:span><text:span text:style-name="T315_2">eed<text:s/>for<text:s/>standardisation<text:s/>of<text:s/>definition<text:s/>and<text:s/>measurement<text:s/>of<text:s/>climate<text:s/>adaptation<text:s/>impact</text:span><text:span text:style-name="T315_3">.</text:span></text:p>
          </text:list-item>
          <text:list-item>
            <text:p text:style-name="P316"><text:span text:style-name="T316_1">That<text:s/>there<text:s/>are<text:s/>challenges<text:s/></text:span><text:span text:style-name="T316_2">in<text:s/>climate<text:s/>adaptation<text:s/>vs<text:s/>mitigation<text:s/>investments.<text:s/>While<text:s/>climate<text:s/>mitigation<text:s/>investments<text:s/>for<text:s/>emerging<text:s/>markets<text:s/>are</text:span><text:span text:style-name="T316_3"><text:s/>also</text:span><text:span text:style-name="T316_4"><text:s/>lagging<text:s/>targets,<text:s/>climate<text:s/>adaptation<text:s/>is<text:s/>more<text:s/>challenging<text:s/>due<text:s/>to<text:s/>the<text:s/>added<text:s/>factor<text:s/>of<text:s/>longer<text:s/>time<text:s/></text:span><text:span text:style-name="T316_5">horizons<text:s/>for</text:span><text:span text:style-name="T316_6"><text:s/>impact<text:s/>realisation</text:span><text:span text:style-name="T316_7">.</text:span></text:p>
          </text:list-item>
          <text:list-item>
            <text:p text:style-name="P317"><text:span text:style-name="T317_1">That<text:s/>there<text:s/>is<text:s/>a<text:s/>need<text:s/>for</text:span><text:span text:style-name="T317_2"><text:s/>intermediary<text:s/>funds<text:s/>to<text:s/>aggregate<text:s/>smaller<text:s/>ticket<text:s/>sized<text:s/>investments<text:s/>for<text:s/></text:span><text:span text:style-name="T317_3">institutional<text:s/></text:span><text:span text:style-name="T317_4">investors.</text:span></text:p>
          </text:list-item>
        </text:list>
        <text:p text:style-name="P318"><text:span text:style-name="T318_1">The<text:s/>research<text:s/>element<text:s/>of<text:s/>the<text:s/>CASEE<text:s/>component<text:s/>is<text:s/>still<text:s/>somewhat<text:s/>underpowered,<text:s/>and<text:s/>as<text:s/>FCDO<text:s/>and<text:s/>Shell<text:s/>Foundation<text:s/>agree<text:s/>new<text:s/>funding<text:s/>and<text:s/>strategic<text:s/>direction<text:s/></text:span><text:span text:style-name="T318_2">building<text:s/>up<text:s/>impactful<text:s/>and<text:s/>insightful<text:s/>research<text:s/>insights<text:s/>will<text:s/>need<text:s/>to<text:s/>be<text:s/>a<text:s/>central<text:s/>consideration.<text:s/></text:span><text:span text:style-name="T318_3">This<text:s/>will<text:s/>include<text:s/>shifting<text:s/></text:span><text:span text:style-name="T318_4">from<text:s/>intervention-focused<text:s/>outputs,</text:span><text:span text:style-name="T318_5"><text:s/>to<text:s/>more<text:s/>strategic<text:s/>work<text:s/>that<text:s/>considers<text:s/></text:span><text:span text:style-name="T318_6">the<text:s/>aggregate<text:s/>impact<text:s/>of<text:s/>issues<text:s/>in<text:s/>the<text:s/>round.<text:s/></text:span></text:p>
        <text:p text:style-name="P319"><text:span text:style-name="T319_1">Through<text:s/>collaborating<text:s/>with<text:s/>more<text:s/>organisations<text:s/>on<text:s/>research<text:s/></text:span><text:span text:style-name="T319_2">CASEE<text:s/>work<text:s/>was<text:s/></text:span><text:span text:style-name="T319_3">able<text:s/>to<text:s/>be<text:s/></text:span><text:span text:style-name="T319_4">presented<text:s/>at<text:s/>a<text:s/>wider<text:s/>range<text:s/>of<text:s/>events,<text:s/>including</text:span><text:span text:style-name="T319_5"><text:s/>at<text:s/>the<text:s/>AGRF<text:s/>conference,<text:s/>the<text:s/>Rabobank<text:s/>Foundation<text:s/>partnership<text:s/>TA<text:s/>programme,<text:s/></text:span><text:span text:style-name="T319_6">a<text:s/></text:span><text:span text:style-name="T319_7">workshop<text:s/>on<text:s/>climate<text:s/>adaptation<text:s/>evaluations<text:s/>in<text:s/>Uganda,<text:s/>and<text:s/>the<text:s/>launch<text:s/>of<text:s/>the<text:s/>State<text:s/>of<text:s/>Blended<text:s/>Finance<text:s/>Report<text:s/>by<text:s/>Convergence.</text:span></text:p>
        <text:p text:style-name="P320"><text:span text:style-name="T320_1">Partner-led<text:s/>case<text:s/>studies,<text:s/>articles<text:s/>and<text:s/>portfolio<text:s/>learning<text:s/>reports<text:s/>were<text:s/>also<text:s/>of<text:s/>higher<text:s/>quality<text:s/>due<text:s/>to<text:s/>work<text:s/>with<text:s/></text:span><text:span text:style-name="T320_2">TripleLine</text:span><text:span text:style-name="T320_3">,<text:s/>who<text:s/>supported<text:s/>partners<text:s/>with<text:s/>completing<text:s/>their<text:s/>research<text:s/>milestones</text:span><text:span text:style-name="T320_4"><text:s/>and<text:s/>provided<text:s/>a<text:s/>quality<text:s/>assurance<text:s/>function</text:span><text:span text:style-name="T320_5">.</text:span><text:span text:style-name="T320_6"><text:s/>The<text:s/>full<text:s/>range<text:s/>of<text:s/>research<text:s/>completed<text:s/>this<text:s/>year<text:s/>is<text:s/>set<text:s/>out<text:s/>in<text:s/>the<text:s/>table<text:s/>below:</text:span></text:p>
        <text:p text:style-name="P321"><text:span text:style-name="T321_1">TABLE<text:s/>2<text:s/>–<text:s/>Research<text:s/>outputs<text:s/>from<text:s/>the<text:s/>CASEE<text:s/>component:</text:span></text:p>
        <table:table table:style-name="Table10">
          <table:table-column table:style-name="Column39"/>
          <table:table-column table:style-name="Column40"/>
          <table:table-row table:style-name="Row29">
            <table:table-cell table:style-name="Cell101" table:number-columns-spanned="2">
              <text:p text:style-name="P322"><text:span text:style-name="T322_1">Number<text:s/>of<text:s/>articles,<text:s/>case<text:s/>studies<text:s/>and<text:s/>portfolio<text:s/>learning<text:s/>reports<text:s/>disseminated<text:s/>in<text:s/>2022</text:span></text:p>
            </table:table-cell>
            <table:covered-table-cell/>
          </table:table-row>
          <table:table-row table:style-name="Row30">
            <table:table-cell table:style-name="Cell102">
              <text:p text:style-name="P323"><text:span text:style-name="T323_1">1</text:span></text:p>
            </table:table-cell>
            <table:table-cell table:style-name="Cell103">
              <text:p text:style-name="P324"><text:span text:style-name="T324_1"><text:a xlink:type="simple" xlink:href="https://shellfoundation.org/learning/catalysing-climate-finance-for-low-carbon-agriculture-enterprises/"><text:span text:style-name="T324_2">Catalysing<text:s/>Climate<text:s/>Finance<text:s/>for<text:s/>Low-Carbon<text:s/>Agriculture<text:s/>Enterprises<text:s/>–<text:s/>SF</text:span></text:a></text:span></text:p>
            </table:table-cell>
          </table:table-row>
          <table:table-row table:style-name="Row31">
            <table:table-cell table:style-name="Cell104">
              <text:p text:style-name="P325"><text:span text:style-name="T325_1">2</text:span></text:p>
            </table:table-cell>
            <table:table-cell table:style-name="Cell105">
              <text:p text:style-name="P326"><text:span text:style-name="T326_1"><text:a xlink:type="simple" xlink:href="https://shellfoundation.org/learning/how-cold-chain-infrastructure-is-transformational-for-kenyan-fishing-communities/"><text:span text:style-name="T326_2">How<text:s/>cold<text:s/>chain<text:s/>infrastructure<text:s/>is<text:s/>transforming<text:s/>Kenyan<text:s/>fishing<text:s/>communities<text:s/>–<text:s/>SF<text:s/></text:span></text:a></text:span></text:p>
            </table:table-cell>
          </table:table-row>
          <table:table-row table:style-name="Row32">
            <table:table-cell table:style-name="Cell106">
              <text:p text:style-name="P327"><text:span text:style-name="T327_1">3</text:span></text:p>
            </table:table-cell>
            <table:table-cell table:style-name="Cell107">
              <text:p text:style-name="P328"><text:span text:style-name="T328_1"><text:a xlink:type="simple" xlink:href="https://shellfoundation.org/learning/inspirafarms-cooling-as-a-service-how-to-scale-cold-storage-solutions-for-smallholder-farmers-in-ssa/"><text:span text:style-name="T328_2">InspiraFarms</text:span><text:span text:style-name="T328_3">'<text:s/>Cooling-as-a-Service:<text:s/>How<text:s/>to<text:s/>scale<text:s/>cold<text:s/>storage<text:s/>solutions<text:s/>for<text:s/>smallholder<text:s/>farmers<text:s/>in<text:s/>SSA<text:s/>–<text:s/>SF<text:s/></text:span></text:a></text:span></text:p>
            </table:table-cell>
          </table:table-row>
          <table:table-row table:style-name="Row33">
            <table:table-cell table:style-name="Cell108">
              <text:p text:style-name="P329"><text:span text:style-name="T329_1">4</text:span></text:p>
            </table:table-cell>
            <table:table-cell table:style-name="Cell109">
              <text:p text:style-name="P330"><text:span text:style-name="T330_1"><text:a xlink:type="simple" xlink:href="https://shellfoundation.org/learning/understanding-how-solar-powered-decentralised-food-processing-can-increase-value-chain-efficiency/"><text:span text:style-name="T330_2">Understanding<text:s/>how<text:s/>solar<text:s/>powered<text:s/>decentralised<text:s/>food<text:s/>processing<text:s/>can<text:s/>increase<text:s/>value-chain<text:s/>efficiency<text:s/>–<text:s/>SF<text:s/></text:span></text:a></text:span></text:p>
            </table:table-cell>
          </table:table-row>
          <table:table-row table:style-name="Row34">
            <table:table-cell table:style-name="Cell110">
              <text:p text:style-name="P331"><text:span text:style-name="T331_1">5</text:span></text:p>
            </table:table-cell>
            <table:table-cell table:style-name="Cell111">
              <text:p text:style-name="P332"><text:span text:style-name="T332_1"><text:a xlink:type="simple" xlink:href="https://shellfoundation.org/learning/the-business-potential-in-going-beyond-cooling-as-a-service/"><text:span text:style-name="T332_2">The<text:s/>business<text:s/>potential<text:s/>in<text:s/>going<text:s/>beyond<text:s/>cooling<text:s/>as<text:s/>a<text:s/>service<text:s/>–<text:s/>SF<text:s/></text:span></text:a></text:span></text:p>
            </table:table-cell>
          </table:table-row>
          <table:table-row table:style-name="Row35">
            <table:table-cell table:style-name="Cell112">
              <text:p text:style-name="P333"><text:span text:style-name="T333_1">6</text:span></text:p>
            </table:table-cell>
            <table:table-cell table:style-name="Cell113">
              <text:p text:style-name="P334"><text:span text:style-name="T334_1"><text:a xlink:type="simple" xlink:href="https://shellfoundation.org/opinion/growing-prosperity-and-building-climate-resilience-for-small-scale-farmers/"><text:span text:style-name="T334_2">Growing<text:s/>prosperity<text:s/>and<text:s/>building<text:s/>climate<text:s/>resilience<text:s/>for<text:s/>small-scale<text:s/>farmers<text:s/>–<text:s/>SF<text:s/></text:span></text:a></text:span></text:p>
            </table:table-cell>
          </table:table-row>
          <table:table-row table:style-name="Row36">
            <table:table-cell table:style-name="Cell114">
              <text:p text:style-name="P335"><text:span text:style-name="T335_1">7</text:span></text:p>
            </table:table-cell>
            <table:table-cell table:style-name="Cell115">
              <text:p text:style-name="P336"><text:span text:style-name="T336_1"><text:a xlink:type="simple" xlink:href="https://shellfoundation.org/learning/does-access-to-inputs-information-credit-and-markets-result-in-increased-income-for-smallholder-farmers/"><text:span text:style-name="T336_2">Does<text:s/>access<text:s/>to<text:s/>inputs,<text:s/>information,<text:s/></text:span><text:span text:style-name="T336_3">credit</text:span><text:span text:style-name="T336_4"><text:s/>and<text:s/>markets<text:s/>result<text:s/>in<text:s/>increased<text:s/>income<text:s/>for<text:s/>smallholder<text:s/>farmers</text:span><text:span text:style-name="T336_5">?<text:s/>–<text:s/>SF<text:s/></text:span></text:a></text:span></text:p>
            </table:table-cell>
          </table:table-row>
          <table:table-row table:style-name="Row37">
            <table:table-cell table:style-name="Cell116">
              <text:p text:style-name="P337"><text:span text:style-name="T337_1">8</text:span></text:p>
            </table:table-cell>
            <table:table-cell table:style-name="Cell117">
              <text:p text:style-name="P338"><text:span text:style-name="T338_1"><text:a xlink:type="simple" xlink:href="https://shellfoundation.org/news/pay-at-harvest-increases-insurance-uptake-by-14x-in-nigeria/"><text:span text:style-name="T338_2">Pay-at-Harvest<text:s/>increases<text:s/>insurance<text:s/>uptake<text:s/>by<text:s/>14x<text:s/>in<text:s/>Nigeria<text:s/>–<text:s/>SF<text:s/></text:span></text:a></text:span></text:p>
            </table:table-cell>
          </table:table-row>
          <table:table-row table:style-name="Row38">
            <table:table-cell table:style-name="Cell118">
              <text:p text:style-name="P339"><text:span text:style-name="T339_1">9</text:span></text:p>
            </table:table-cell>
            <table:table-cell table:style-name="Cell119">
              <text:p text:style-name="P340"><text:span text:style-name="T340_1"><text:a xlink:type="simple" xlink:href="https://medium.com/pula-advisors/empowering-women-one-credit-at-a-time-with-the-w-standard-e14528eff4e4"><text:span text:style-name="T340_2">Empowering<text:s/>women<text:s/>one<text:s/>credit<text:s/>at<text:s/>a<text:s/>time<text:s/>with<text:s/>the<text:s/>W+<text:s/>Standard</text:span></text:a></text:span></text:p>
            </table:table-cell>
          </table:table-row>
          <table:table-row table:style-name="Row39">
            <table:table-cell table:style-name="Cell120">
              <text:p text:style-name="P341"><text:span text:style-name="T341_1">10</text:span></text:p>
            </table:table-cell>
            <table:table-cell table:style-name="Cell121">
              <text:p text:style-name="P342"><text:span text:style-name="T342_1"><text:a xlink:type="simple" xlink:href="https://medium.com/pula-advisors/why-paygo-solar-energy-and-insurance-can-improve-smallholder-productivity-9ecc3b76a7f9"><text:span text:style-name="T342_2">Why<text:s/></text:span><text:span text:style-name="T342_3">PayGo</text:span><text:span text:style-name="T342_4"><text:s/>solar<text:s/>energy<text:s/>and<text:s/>insurance<text:s/>can<text:s/>improve<text:s/>smallholder<text:s/>productivity</text:span></text:a></text:span></text:p>
            </table:table-cell>
          </table:table-row>
          <table:table-row table:style-name="Row40">
            <table:table-cell table:style-name="Cell122">
              <text:p text:style-name="P343"><text:span text:style-name="T343_1">11</text:span></text:p>
            </table:table-cell>
            <table:table-cell table:style-name="Cell123">
              <text:p text:style-name="P344"><text:span text:style-name="T344_1"><text:a xlink:type="simple" xlink:href="https://medium.com/pula-advisors/innovative-insurance-pilot-with-4k-nigerian-farmers-leads-to-a-30x-scale-up-in-1-year-across-3-89e9946baf52"><text:span text:style-name="T344_2">30x<text:s/>in<text:s/>1<text:s/>year:<text:s/>Insurance<text:s/>pilot<text:s/>with<text:s/>4k<text:s/>Nigerian<text:s/>farmers<text:s/>leads<text:s/>to<text:s/>a<text:s/>scale-up<text:s/>across<text:s/>3<text:s/>countries</text:span></text:a></text:span></text:p>
            </table:table-cell>
          </table:table-row>
          <table:table-row table:style-name="Row41">
            <table:table-cell table:style-name="Cell124">
              <text:p text:style-name="P345"><text:span text:style-name="T345_1">12</text:span></text:p>
            </table:table-cell>
            <table:table-cell table:style-name="Cell125">
              <text:p text:style-name="P346"><text:span text:style-name="T346_1"><text:a xlink:type="simple" xlink:href="https://medium.com/efficiency-for-access/the-voices-in-agtech-blog-series-highlights-the-people-and-organisations-whose-work-has-helped-b38844aa0820"><text:span text:style-name="T346_2">Exploring<text:s/>the<text:s/>Holistic<text:s/>Impact<text:s/>of<text:s/>Clean<text:s/>Energy-Powered<text:s/>Cold<text:s/>Chain</text:span></text:a></text:span></text:p>
            </table:table-cell>
          </table:table-row>
          <table:table-row table:style-name="Row42">
            <table:table-cell table:style-name="Cell126">
              <text:p text:style-name="P347"><text:span text:style-name="T347_1">13</text:span></text:p>
            </table:table-cell>
            <table:table-cell table:style-name="Cell127">
              <text:p text:style-name="P348"><text:span text:style-name="T348_1">Dedicated<text:s/>Spotlight<text:s/>on<text:s/>Agriculture<text:s/>newsletter<text:s/>to<text:s/>5,000<text:s/>sector<text:s/>members</text:span></text:p>
            </table:table-cell>
          </table:table-row>
          <table:table-row table:style-name="Row43">
            <table:table-cell table:style-name="Cell128">
              <text:p text:style-name="P349"><text:span text:style-name="T349_1">14</text:span></text:p>
            </table:table-cell>
            <table:table-cell table:style-name="Cell129">
              <text:p text:style-name="P350"><text:span text:style-name="T350_1"><text:a xlink:type="simple" xlink:href="https://www.convergence.finance/api/file/d523746f0499155e09e3e08b458ca5ca:9a81ce4698d13c204d140dd335a20452d5c80cc2564f14620d667de0845da38d3c2edee1597fbe3e50a9390bc75bdad1d4154027e8ed7ebf599a7efabea58bd0179ef968edeb3790dbc3e73834c04e95d959e2310f5e947164257fdbed2d87929fb836408cbb4cd1186cb724fbcd584abbe68b74ac9bd216c2031bdb98d1835800b757d7dd43d19dab3842f6eb702846"><text:span text:style-name="T350_2">State<text:s/>of<text:s/>Blended<text:s/>Finance<text:s/>2022<text:s/>Climate<text:s/>Edition</text:span></text:a></text:span></text:p>
            </table:table-cell>
          </table:table-row>
          <table:table-row table:style-name="Row44">
            <table:table-cell table:style-name="Cell130">
              <text:p text:style-name="P351"><text:span text:style-name="T351_1">15</text:span></text:p>
            </table:table-cell>
            <table:table-cell table:style-name="Cell131">
              <text:p text:style-name="P352"><text:span text:style-name="T352_1"><text:a xlink:type="simple" xlink:href="https://shellfoundation.org/learning/insights-on-the-cold-chain-needs-of-fisherman-and-traders-in-homa-bay-county-kenya/"><text:span text:style-name="T352_2">Insights<text:s/>on<text:s/>the<text:s/>cold<text:s/>chain<text:s/>needs<text:s/>of<text:s/>Fisherman<text:s/>and<text:s/>Traders<text:s/>in<text:s/>Homa<text:s/>Bay<text:s/>County<text:s/>in<text:s/>Kenya</text:span></text:a></text:span></text:p>
            </table:table-cell>
          </table:table-row>
          <table:table-row table:style-name="Row45">
            <table:table-cell table:style-name="Cell132">
              <text:p text:style-name="P353"><text:span text:style-name="T353_1">16</text:span></text:p>
            </table:table-cell>
            <table:table-cell table:style-name="Cell133">
              <text:p text:style-name="P354"><text:span text:style-name="T354_1"><text:a xlink:type="simple" xlink:href="https://sambodhi.co.in/guarantee-fund-as-an-enabler-for-new-age-agriculture-enterprises/"><text:span text:style-name="T354_2">Guarantee<text:s/>Fund<text:s/>as<text:s/>an<text:s/>enabler<text:s/>for<text:s/>new-age<text:s/>agriculture<text:s/>enterprises</text:span></text:a></text:span></text:p>
            </table:table-cell>
          </table:table-row>
        </table:table>
        <text:p text:style-name="P355"/>
        <text:p text:style-name="P356"><text:span text:style-name="T356_1">CASEE<text:s/>learnings<text:s/>were<text:s/>disseminated<text:s/>through<text:s/>multiple<text:s/>channels,<text:s/>increasing<text:s/>the<text:s/>reach<text:s/>and<text:s/>influence<text:s/>of<text:s/>the<text:s/>programme.<text:s/>Examples<text:s/>of<text:s/>dissemination<text:s/>include<text:s/>webinars<text:s/>such<text:s/>as<text:s/>Catalysing<text:s/>Climate<text:s/>Finance<text:s/>for<text:s/>Low<text:s/>Carbon<text:s/>Agriculture<text:s/>Enterprises,<text:s/>in<text:s/>partnership<text:s/>with<text:s/>Duke<text:s/>University<text:s/>and<text:s/>RMI<text:s/>–<text:s/>with<text:s/>more<text:s/>than<text:s/>100<text:s/>organisations<text:s/>registered,<text:s/>including<text:s/>50<text:s/>high<text:s/>priority<text:s/>investors<text:s/>–<text:s/>and<text:s/>presenting<text:s/>initiatives<text:s/>at<text:s/>coalitions<text:s/>such<text:s/>as<text:s/>Efficiency<text:s/>for<text:s/>Access.<text:s/></text:span></text:p>
        <text:p text:style-name="P357"><text:span text:style-name="T357_1">The<text:s/>CASEE<text:s/>team<text:s/>organised<text:s/>and<text:s/>presented<text:s/>at<text:s/>nine<text:s/>events<text:s/>in<text:s/>2022<text:s/>(see<text:s/></text:span><text:span text:style-name="T357_2">table<text:s/></text:span><text:span text:style-name="T357_3">below</text:span><text:span text:style-name="T357_4"><text:s/>for<text:s/>details</text:span><text:span text:style-name="T357_5">).<text:s/>Several<text:s/></text:span><text:span text:style-name="T357_6">of<text:s/>these<text:s/>events<text:s/></text:span><text:span text:style-name="T357_7">were</text:span><text:span text:style-name="T357_8"><text:s/>multi-day<text:s/>or<text:s/>multi-presentation<text:s/>events<text:s/>such<text:s/>as<text:s/>the<text:s/>AGRF<text:s/>conference<text:s/>and<text:s/>the<text:s/>Agri<text:s/>TA<text:s/>working<text:s/>group,<text:s/>which<text:s/>was<text:s/>co-hosted<text:s/>and<text:s/>presented<text:s/>at<text:s/>by<text:s/>Shell<text:s/>Foundation.</text:span></text:p>
        <text:p text:style-name="P358"/>
        <text:p text:style-name="P359"><text:span text:style-name="T359_1">Table<text:s/>3<text:s/>–<text:s/>Events<text:s/>held<text:s/>under<text:s/>the<text:s/>CASEE<text:s/>component:<text:s/></text:span></text:p>
        <table:table table:style-name="Table11">
          <table:table-column table:style-name="Column41"/>
          <table:table-column table:style-name="Column42"/>
          <table:table-column table:style-name="Column43"/>
          <table:table-row table:style-name="Row46">
            <table:table-cell table:style-name="Cell134">
              <text:p text:style-name="P360"/>
            </table:table-cell>
            <table:table-cell table:style-name="Cell135">
              <text:p text:style-name="P361"><text:span text:style-name="T361_1">Event</text:span></text:p>
            </table:table-cell>
            <table:table-cell table:style-name="Cell136">
              <text:p text:style-name="P362"><text:span text:style-name="T362_1">Participate/</text:span><text:span text:style-name="T362_2"><text:s/></text:span><text:span text:style-name="T362_3">Training/</text:span><text:span text:style-name="T362_4"><text:s/></text:span><text:span text:style-name="T362_5">Speaker/</text:span><text:span text:style-name="T362_6"><text:s/></text:span><text:span text:style-name="T362_7">Host</text:span></text:p>
            </table:table-cell>
          </table:table-row>
          <table:table-row table:style-name="Row47">
            <table:table-cell table:style-name="Cell137">
              <text:p text:style-name="P363"><text:span text:style-name="T363_1">1</text:span></text:p>
            </table:table-cell>
            <table:table-cell table:style-name="Cell138">
              <text:p text:style-name="P364"><text:span text:style-name="T364_1">Webinar:<text:s/>Catalysing<text:s/>Climate<text:s/>Finance<text:s/>for<text:s/>Low-Carbon<text:s/>Agriculture<text:s/>Enterprises</text:span></text:p>
            </table:table-cell>
            <table:table-cell table:style-name="Cell139">
              <text:p text:style-name="P365"><text:span text:style-name="T365_1">Research<text:s/>was<text:s/>presented<text:s/>by<text:s/>co-funder</text:span></text:p>
            </table:table-cell>
          </table:table-row>
          <table:table-row table:style-name="Row48">
            <table:table-cell table:style-name="Cell140">
              <text:p text:style-name="P366"><text:span text:style-name="T366_1">2</text:span></text:p>
            </table:table-cell>
            <table:table-cell table:style-name="Cell141">
              <text:p text:style-name="P367"><text:span text:style-name="T367_1">Presentation<text:s/>of<text:s/>CASEE<text:s/>Climate<text:s/>Research<text:s/>in<text:s/>Efficiency<text:s/>for<text:s/>Access<text:s/>Investor<text:s/>group<text:s/>meeting</text:span></text:p>
            </table:table-cell>
            <table:table-cell table:style-name="Cell142">
              <text:p text:style-name="P368"><text:span text:style-name="T368_1">Presenter</text:span></text:p>
            </table:table-cell>
          </table:table-row>
          <table:table-row table:style-name="Row49">
            <table:table-cell table:style-name="Cell143">
              <text:p text:style-name="P369"><text:span text:style-name="T369_1">3</text:span></text:p>
            </table:table-cell>
            <table:table-cell table:style-name="Cell144">
              <text:p text:style-name="P370"><text:span text:style-name="T370_1">Presentation<text:s/>of<text:s/>CASEE<text:s/>programme<text:s/>and<text:s/></text:span><text:span text:style-name="T370_2">Rabo</text:span><text:span text:style-name="T370_3"><text:s/>partnership<text:s/>(India<text:s/>COVID<text:s/>Response<text:s/>Fund)<text:s/>in<text:s/>the<text:s/>Agri<text:s/>TA<text:s/>working<text:s/>group<text:s/>meeting:<text:s/>FMO<text:s/>office<text:s/>in<text:s/>Hague<text:s/></text:span><text:span text:style-name="T370_4">(2<text:s/>days)</text:span></text:p>
            </table:table-cell>
            <table:table-cell table:style-name="Cell145">
              <text:p text:style-name="P371"><text:span text:style-name="T371_1">Organiser<text:s/>of<text:s/>event<text:s/>and<text:s/>presenter</text:span></text:p>
            </table:table-cell>
          </table:table-row>
          <table:table-row table:style-name="Row50">
            <table:table-cell table:style-name="Cell146">
              <text:p text:style-name="P372"><text:span text:style-name="T372_1">4</text:span></text:p>
            </table:table-cell>
            <table:table-cell table:style-name="Cell147">
              <text:p text:style-name="P373"><text:span text:style-name="T373_1">Presentation<text:s/>of<text:s/></text:span><text:span text:style-name="T373_2">Rabo</text:span><text:span text:style-name="T373_3"><text:s/>partnership<text:s/>(India<text:s/>COVID<text:s/>response<text:s/>fund)<text:s/>in<text:s/>ADB<text:s/>event</text:span></text:p>
            </table:table-cell>
            <table:table-cell table:style-name="Cell148">
              <text:p text:style-name="P374"><text:span text:style-name="T374_1">Presenter</text:span></text:p>
            </table:table-cell>
          </table:table-row>
          <table:table-row table:style-name="Row51">
            <table:table-cell table:style-name="Cell149">
              <text:p text:style-name="P375"><text:span text:style-name="T375_1">5</text:span></text:p>
            </table:table-cell>
            <table:table-cell table:style-name="Cell150">
              <text:p text:style-name="P376"><text:span text:style-name="T376_1">AGRF<text:s/>in-person<text:s/>event:<text:s/>Presentation<text:s/>of<text:s/>CASEE<text:s/>insights<text:s/></text:span><text:span text:style-name="T376_2">(2<text:s/>panels)</text:span></text:p>
            </table:table-cell>
            <table:table-cell table:style-name="Cell151">
              <text:p text:style-name="P377"><text:span text:style-name="T377_1">Presenter</text:span></text:p>
            </table:table-cell>
          </table:table-row>
          <table:table-row table:style-name="Row52">
            <table:table-cell table:style-name="Cell152">
              <text:p text:style-name="P378"><text:span text:style-name="T378_1">6</text:span></text:p>
            </table:table-cell>
            <table:table-cell table:style-name="Cell153">
              <text:p text:style-name="P379"><text:span text:style-name="T379_1">Impact<text:s/>Alpha<text:s/>Webinar:<text:s/>Presentation<text:s/>as<text:s/>part<text:s/>of<text:s/>a<text:s/>panel<text:s/>discussion<text:s/>about<text:s/>CASEE's<text:s/>work<text:s/>on<text:s/>climate<text:s/>adaptation</text:span></text:p>
            </table:table-cell>
            <table:table-cell table:style-name="Cell154">
              <text:p text:style-name="P380"><text:span text:style-name="T380_1">Presenter</text:span></text:p>
            </table:table-cell>
          </table:table-row>
          <table:table-row table:style-name="Row53">
            <table:table-cell table:style-name="Cell155">
              <text:p text:style-name="P381"><text:span text:style-name="T381_1">7</text:span></text:p>
            </table:table-cell>
            <table:table-cell table:style-name="Cell156">
              <text:p text:style-name="P382"><text:span text:style-name="T382_1">Presentation<text:s/>of<text:s/>CASEE<text:s/>research<text:s/>in<text:s/>CIIC<text:s/>meetings</text:span><text:span text:style-name="T382_2"><text:line-break/>(</text:span><text:span text:style-name="T382_3">2<text:s/>presentations)</text:span></text:p>
            </table:table-cell>
            <table:table-cell table:style-name="Cell157">
              <text:p text:style-name="P383"><text:span text:style-name="T383_1">Presenter</text:span></text:p>
            </table:table-cell>
          </table:table-row>
          <table:table-row table:style-name="Row54">
            <table:table-cell table:style-name="Cell158">
              <text:p text:style-name="P384"><text:span text:style-name="T384_1">8</text:span></text:p>
            </table:table-cell>
            <table:table-cell table:style-name="Cell159">
              <text:p text:style-name="P385"><text:span text:style-name="T385_1">Duke<text:s/>workshop<text:s/>on<text:s/>climate<text:s/>adaptation<text:s/>evaluations<text:s/>in<text:s/>Uganda</text:span></text:p>
            </table:table-cell>
            <table:table-cell table:style-name="Cell160">
              <text:p text:style-name="P386"><text:span text:style-name="T386_1">Organiser</text:span></text:p>
            </table:table-cell>
          </table:table-row>
          <table:table-row table:style-name="Row55">
            <table:table-cell table:style-name="Cell161">
              <text:p text:style-name="P387"><text:span text:style-name="T387_1">9</text:span></text:p>
            </table:table-cell>
            <table:table-cell table:style-name="Cell162">
              <text:p text:style-name="P388"><text:span text:style-name="T388_1">Launch<text:s/>of<text:s/>the<text:s/>State<text:s/>of<text:s/>Blended<text:s/>Finance<text:s/>Report<text:s/>by<text:s/>Convergence.<text:s/>Shared<text:s/>CASEE<text:s/>work<text:s/>(with<text:s/></text:span><text:span text:style-name="T388_2">Rabo</text:span><text:span text:style-name="T388_3"><text:s/>Foundation<text:s/>and<text:s/>on<text:s/>climate<text:s/>adaptation)<text:s/>in<text:s/>the<text:s/>panel<text:s/>discussion</text:span></text:p>
            </table:table-cell>
            <table:table-cell table:style-name="Cell163">
              <text:p text:style-name="P389"><text:span text:style-name="T389_1">Presenter</text:span></text:p>
            </table:table-cell>
          </table:table-row>
        </table:table>
        <text:p text:style-name="P390"/>
        <text:p text:style-name="P391"/>
        <text:p text:style-name="P392"><text:span text:style-name="T39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  <text:p text:style-name="P393"/>
        <text:p text:style-name="P394"><text:span text:style-name="T394_1">There<text:s/></text:span><text:span text:style-name="T394_2">was<text:s/>one<text:s/>minor</text:span><text:span text:style-name="T394_3"><text:s/>change<text:s/>to<text:s/>this<text:s/>output<text:s/>during<text:s/>the<text:s/>last<text:s/>year,<text:s/></text:span><text:span text:style-name="T394_4">with<text:s/>the<text:s/>addition<text:s/>of<text:s/>the<text:s/>metric<text:s/>for<text:s/>3.2.1<text:s/>to<text:s/>better<text:s/>reflect<text:s/>the<text:s/>evidence<text:s/>outputs<text:s/>the<text:s/>programme<text:s/>is<text:s/>delivering.<text:s/></text:span><text:span text:style-name="T394_5">Three<text:s/>of<text:s/>the<text:s/>indicators<text:s/>have<text:s/>moved<text:s/>from<text:s/>cumulative<text:s/>to<text:s/>annual<text:s/>assessments<text:s/>of<text:s/>achievement<text:s/>in<text:s/>order<text:s/>to<text:s/>provide<text:s/>a<text:s/>more<text:s/>granular<text:s/>view<text:s/>of<text:s/>results.</text:span><text:span text:style-name="T394_6"><text:s/>There<text:s/>are<text:s/>no<text:s/>planned<text:s/>changed<text:s/>as<text:s/>a<text:s/>result<text:s/>of<text:s/>this<text:s/>review</text:span><text:span text:style-name="T394_7">,<text:s/>although<text:s/>the<text:s/>component<text:s/>will<text:s/>transition<text:s/>to<text:s/>the<text:s/>Delivering<text:s/>the<text:s/>Agriculture<text:s/>Breakthrough<text:s/>programme<text:s/>later<text:s/>this<text:s/>year</text:span><text:span text:style-name="T394_8">.<text:s/></text:span></text:p>
        <text:p text:style-name="P395"/>
        <text:p text:style-name="P396"><text:span text:style-name="T396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396_2">ahead</text:span></text:p>
        <text:p text:style-name="P397"/>
        <text:p text:style-name="P398"><text:span text:style-name="T398_1">There<text:s/>were<text:s/>no<text:s/>outstanding<text:s/>recommendations<text:s/>relating<text:s/>specifically<text:s/>to<text:s/>this<text:s/>output<text:s/>from<text:s/>previous<text:s/>Annual<text:s/>Reviews</text:span><text:span text:style-name="T398_2">.<text:s/></text:span></text:p>
        <text:p text:style-name="P399"/>
        <text:p text:style-name="P400"/>
        <text:p text:style-name="P401"><text:span text:style-name="T401_1">Case<text:s/>study:<text:s/>Pula</text:span><text:span text:style-name="T401_2"><text:s/>Advisors</text:span></text:p>
        <text:p text:style-name="P402"/>
        <text:p text:style-name="P403"><draw:frame svg:x="-0.026cm" svg:y="0.566cm" svg:width="15.769cm" svg:height="1.141cm" draw:style-name="FR4" text:anchor-type="char" draw:z-index="2"><draw:text-box fo:min-height="5.44cm"><text:p text:style-name="P404"><text:span text:style-name="T404_1">Pula<text:s/></text:span><text:span text:style-name="T404_2">provide<text:s/>accessible,<text:s/>scalable<text:s/>insurance<text:s/>solutions<text:s/>for<text:s/>smallholder<text:s/>farmers<text:s/>by<text:s/>bundling<text:s/>insurance<text:s/>with<text:s/>the<text:s/>inputs<text:s/>farmers<text:s/>already<text:s/>use<text:s/>including<text:s/>seeds<text:s/>and<text:s/>fertiliser.<text:s/>They<text:s/>use<text:s/>technology<text:s/>such<text:s/>as<text:s/>satellite<text:s/>imaging<text:s/>in<text:s/>addition<text:s/>to<text:s/>farm<text:s/>level<text:s/>yield<text:s/>data<text:s/>to<text:s/>determine<text:s/>insurance<text:s/>playouts<text:s/>and<text:s/>collect<text:s/>and<text:s/>analyse<text:s/>farmer<text:s/>data<text:s/>to<text:s/>better<text:s/>help<text:s/>partners<text:s/>understand<text:s/>the<text:s/>needs<text:s/>of<text:s/>farmers.</text:span><text:span text:style-name="T404_3"><text:s/>In<text:s/>Nigeria,<text:s/>CASEE<text:s/>supported<text:s/>Pula<text:s/>to<text:s/>pilot<text:s/>an<text:s/>innovative<text:s/>‘Pay-at-Harvest’<text:s/>insurance<text:s/>product,<text:s/>which<text:s/>has<text:s/>increased<text:s/>uptake<text:s/>of<text:s/>insurance<text:s/>amongst<text:s/>smallholder<text:s/>farmers<text:s/>from<text:s/>5%<text:s/>to<text:s/>&gt;70%.<text:s/>Insurance<text:s/>is<text:s/>vital<text:s/>to<text:s/>developing<text:s/>farmers’<text:s/>resilience<text:s/>to<text:s/>climate<text:s/>shocks;<text:s/>Pula<text:s/>has<text:s/>provided<text:s/>this<text:s/>product<text:s/>insurance<text:s/>to<text:s/>over<text:s/>5,000<text:s/>customers,<text:s/>most<text:s/>of<text:s/>whom<text:s/>are<text:s/>farming<text:s/>&lt;2Ha.<text:s/>FCDO’s<text:s/>support<text:s/>through<text:s/>CASEE<text:s/>has<text:s/>been<text:s/>instrumental<text:s/>in<text:s/>enabling<text:s/>Pula<text:s/>to<text:s/>test<text:s/>innovative<text:s/>new<text:s/>products,<text:s/>and<text:s/>ultimately<text:s/>securing<text:s/>additional<text:s/>investments<text:s/>from<text:s/>British<text:s/>International<text:s/>Investment<text:s/>to<text:s/>further<text:s/>scale<text:s/>the<text:s/>product.  </text:span><text:span text:style-name="T404_4"> </text:span></text:p></draw:text-box></draw:frame></text:p>
        <text:p text:style-name="P405"/>
        <text:p text:style-name="P406"/>
        <table:table table:style-name="Table12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56">
            <table:table-cell table:style-name="Cell164">
              <text:p text:style-name="P407"><text:span text:style-name="T407_1">Output<text:s/>Title<text:s/></text:span></text:p>
            </table:table-cell>
            <table:table-cell table:style-name="Cell165" table:number-columns-spanned="4">
              <text:p text:style-name="P408"><text:span text:style-name="T408_1">ClimateShot<text:s/>Impact<text:s/>Investing<text:s/>Coalition<text:s/>(CIIC)<text:s/>launched</text:span></text:p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166" table:number-columns-spanned="2">
              <text:p text:style-name="P409"><text:span text:style-name="T409_1">Output<text:s/>number:<text:s/></text:span></text:p>
            </table:table-cell>
            <table:covered-table-cell/>
            <table:table-cell table:style-name="Cell167">
              <text:p text:style-name="P410"><text:span text:style-name="T410_1">4</text:span></text:p>
            </table:table-cell>
            <table:table-cell table:style-name="Cell168">
              <text:p text:style-name="P411"><text:span text:style-name="T411_1">Output<text:s/>Score:<text:s/></text:span></text:p>
            </table:table-cell>
            <table:table-cell table:style-name="Cell169">
              <text:p text:style-name="P412"><text:span text:style-name="T412_1"><text:s/>A</text:span></text:p>
              <text:p text:style-name="P413"><text:span text:style-name="T413_1"><text:tab/></text:span></text:p>
            </table:table-cell>
          </table:table-row>
          <table:table-row table:style-name="Row58">
            <table:table-cell table:style-name="Cell170" table:number-columns-spanned="2">
              <text:p text:style-name="P414"><text:span text:style-name="T414_1">Impact<text:s/>weighting<text:s/>(%):<text:s text:c="2"/></text:span></text:p>
            </table:table-cell>
            <table:covered-table-cell/>
            <table:table-cell table:style-name="Cell171">
              <text:p text:style-name="P415"><text:span text:style-name="T415_1">50</text:span><text:span text:style-name="T415_2">%</text:span></text:p>
            </table:table-cell>
            <table:table-cell table:style-name="Cell172">
              <text:p text:style-name="P416"><text:span text:style-name="T416_1">Weighting<text:s/>revised<text:s/>since<text:s/>last<text:s/></text:span><text:span text:style-name="T416_2">AR?</text:span><text:span text:style-name="T416_3"><text:s/></text:span></text:p>
            </table:table-cell>
            <table:table-cell table:style-name="Cell173">
              <text:p text:style-name="P417"><text:span text:style-name="T417_1">Yes</text:span></text:p>
            </table:table-cell>
          </table:table-row>
        </table:table>
        <text:p text:style-name="P418"/>
        <table:table table:style-name="Table13">
          <table:table-column table:style-name="Column49"/>
          <table:table-column table:style-name="Column50"/>
          <table:table-column table:style-name="Column51"/>
          <table:table-row table:style-name="Row59">
            <table:table-cell table:style-name="Cell174">
              <text:p text:style-name="P419"><text:span text:style-name="T419_1">Indicator(s)</text:span></text:p>
            </table:table-cell>
            <table:table-cell table:style-name="Cell175">
              <text:p text:style-name="P420"><text:span text:style-name="T420_1">Milestone(s)<text:s/>for<text:s/>this<text:s/>review</text:span></text:p>
            </table:table-cell>
            <table:table-cell table:style-name="Cell176">
              <text:p text:style-name="P421"><text:span text:style-name="T421_1">Progress</text:span></text:p>
            </table:table-cell>
          </table:table-row>
          <table:table-row table:style-name="Row60">
            <table:table-cell table:style-name="Cell177">
              <text:p text:style-name="P422"><text:span text:style-name="T422_1"><text:s/>CIIC<text:s/>(renamed<text:s/>CLIC)<text:s/>launched<text:s/>at<text:s/>COP27</text:span></text:p>
            </table:table-cell>
            <table:table-cell table:style-name="Cell178">
              <text:p text:style-name="P423"><text:span text:style-name="T423_1">1</text:span></text:p>
            </table:table-cell>
            <table:table-cell table:style-name="Cell179">
              <text:p text:style-name="P424"><text:span text:style-name="T424_1">Achieved</text:span></text:p>
            </table:table-cell>
          </table:table-row>
          <table:table-row table:style-name="Row61">
            <table:table-cell table:style-name="Cell180">
              <text:p text:style-name="P425"><text:span text:style-name="T425_1">1<text:s/>white<text:s/>paper<text:s/>developed<text:s/></text:span></text:p>
            </table:table-cell>
            <table:table-cell table:style-name="Cell181">
              <text:p text:style-name="P426"><text:span text:style-name="T426_1">1</text:span></text:p>
            </table:table-cell>
            <table:table-cell table:style-name="Cell182">
              <text:p text:style-name="P427"><text:span text:style-name="T427_1">Achieved<text:s/></text:span></text:p>
            </table:table-cell>
          </table:table-row>
          <table:table-row table:style-name="Row62">
            <table:table-cell table:style-name="Cell183">
              <text:p text:style-name="P428"><text:span text:style-name="T428_1">Action<text:s/>Group<text:s/>1<text:s/>activated</text:span></text:p>
            </table:table-cell>
            <table:table-cell table:style-name="Cell184">
              <text:p text:style-name="P429"><text:span text:style-name="T429_1">2</text:span></text:p>
            </table:table-cell>
            <table:table-cell table:style-name="Cell185">
              <text:p text:style-name="P430"><text:span text:style-name="T430_1">Exceeded<text:s/></text:span></text:p>
            </table:table-cell>
          </table:table-row>
          <table:table-row table:style-name="Row63">
            <table:table-cell table:style-name="Cell186">
              <text:p text:style-name="P431"><text:span text:style-name="T431_1">Strategic<text:s/>case<text:s/>developed<text:s/>for<text:s/>CLIC<text:s/></text:span></text:p>
            </table:table-cell>
            <table:table-cell table:style-name="Cell187">
              <text:p text:style-name="P432"><text:span text:style-name="T432_1">1</text:span></text:p>
            </table:table-cell>
            <table:table-cell table:style-name="Cell188">
              <text:p text:style-name="P433"><text:span text:style-name="T433_1">Achieved<text:s/></text:span></text:p>
            </table:table-cell>
          </table:table-row>
        </table:table>
        <text:p text:style-name="P434"><text:span text:style-name="T434_1">Supporting<text:s/>narrative<text:s/>for<text:s/>the<text:s/>score:</text:span></text:p>
        <text:p text:style-name="P435"/>
        <text:p text:style-name="P436"><text:span text:style-name="T436_1">This<text:s/>is<text:s/>the<text:s/>first<text:s/>(and<text:s/>last)<text:s/>year<text:s/>of<text:s/>reporting<text:s/>under<text:s/>this<text:s/>o</text:span><text:span text:style-name="T436_2">utput</text:span><text:span text:style-name="T436_3">,<text:s/>following<text:s/>changes<text:s/>initiated<text:s/>over<text:s/>the<text:s/></text:span><text:span text:style-name="T436_4">preceding</text:span><text:span text:style-name="T436_5"><text:s/>twelve<text:s/>months</text:span><text:span text:style-name="T436_6"><text:note text:note-class="footnote"><text:note-citation/><text:note-body><text:p text:style-name="P437"><text:span text:style-name="T437_1"><text:s/></text:span><text:span text:style-name="T437_2">By<text:s/>way<text:s/>of<text:s/>background,<text:s/></text:span><text:span text:style-name="T437_3">Acumen<text:s/>and<text:s/>FCDO<text:s/>previously<text:s/>signed<text:s/>an<text:s/>accountable<text:s/>grant<text:s/>agreement<text:s/>in<text:s/>April<text:s/>2019<text:s/>for<text:s/>£4<text:s/>million<text:s/>of<text:s/>support<text:s/>from<text:s/>FCDO,<text:s/>with<text:s/>the<text:s/>intention<text:s/>to<text:s/>undertake<text:s/>cutting<text:s/>edge,<text:s/>applied<text:s/>research<text:s/>in<text:s/>behavioural<text:s/>economics<text:s/>to<text:s/>examine<text:s/>the<text:s/>constraints<text:s/>to<text:s/>the<text:s/>uptake<text:s/>and<text:s/>scaling<text:s/>of<text:s/>climate-resilient<text:s/>agriculture.<text:s/>The<text:s/>grant<text:s/>was<text:s/>intended<text:s/>to<text:s/>support<text:s/>the<text:s/>work<text:s/>of<text:s/>impact<text:s/>measurement<text:s/>firm<text:s/>60<text:s/>Decibels<text:s/>(60dB)<text:s/>to<text:s/>develop<text:s/>innovative<text:s/>solutions<text:s/>for<text:s/>measuring<text:s/>investment<text:s/>impact<text:s/>on<text:s/>the<text:s/>poor<text:s/>through<text:s/>Lean<text:s/>Data<text:s/>impact<text:s/>measurement<text:s/>projects,<text:s/>farmer<text:s/>panel<text:s/>and<text:s/>polling<text:s/>and<text:s/>by<text:s/>leveraging<text:s/>frontier,<text:s/>Big<text:s/>Data<text:s/>technologies.<text:s/>However,<text:s/>the<text:s/>scope<text:s/>and<text:s/>budget<text:s/>of<text:s/>the<text:s/>Acumen<text:s/>component<text:s/>was<text:s/>reduced<text:s/>in<text:s/>2021<text:s/>to<text:s/>£2.63<text:s/>million<text:s/>due<text:s/>to<text:s/>the<text:s/>impact<text:s/>of<text:s/>COVID<text:s/>and<text:s/>subsequent<text:s/>FCDO<text:s/>budget<text:s/>cuts<text:s/>–<text:s/>please<text:s/>see<text:s/>the<text:s/>previous<text:s/></text:span><text:span text:style-name="T437_4">years’<text:s/></text:span><text:span text:style-name="T437_5">Annual<text:s/>Review<text:s/>report<text:s/>for<text:s/>details<text:s/>of<text:s/>outputs<text:s/>and<text:s/>outcomes<text:s/>of<text:s/>this<text:s/>earlier<text:s/>phase<text:s/>of<text:s/>work.</text:span></text:p></text:note-body></text:note></text:span><text:span text:style-name="T437_6">.<text:s/></text:span><text:span text:style-name="T437_7">In<text:s/>FY22/23,<text:s/>building<text:s/>on<text:s/>the</text:span><text:span text:style-name="T437_8"><text:s/></text:span><text:span text:style-name="T437_9">partnersh</text:span><text:span text:style-name="T437_10">ip<text:s/>between<text:s/>FCDO<text:s/>and<text:s/>Acumen</text:span><text:span text:style-name="T437_11">,<text:s/></text:span><text:span text:style-name="T437_12">an<text:s/>existing<text:s/>funding</text:span><text:span text:style-name="T437_13"><text:s/></text:span><text:span text:style-name="T437_14">arrangement<text:s/></text:span><text:span text:style-name="T437_15">was<text:s/>extended<text:s/>for<text:s/>one<text:s/>year<text:s/>to<text:s/>deliver<text:s/>and<text:s/>operationalise<text:s/></text:span><text:span text:style-name="T437_16">the</text:span><text:span text:style-name="T437_17"><text:s/>UK’s<text:s/>commitment<text:s/>to<text:s/>the<text:s/>‘Climate<text:s/>Shot’<text:s/>Global<text:s/>Action<text:s/>Agenda<text:s/>for<text:s/>Agricultural<text:s/>Innovation<text:s/>for<text:s/>People,<text:s/>Nature<text:s/>and<text:s/>Climate<text:s/>and<text:s/>associated<text:s/></text:span><text:bookmark-start text:name="_Hlk125030016"/><text:span text:style-name="T437_18">ClimateShot<text:s/>Impact<text:s/>Investing<text:s/>Coalition<text:s/></text:span><text:bookmark-end text:name="_Hlk125030016"/><text:span text:style-name="T437_19">(CLIC).<text:s/></text:span></text:p>
        <text:p text:style-name="P438"/>
        <text:p text:style-name="P439"><text:span text:style-name="T439_1">Th</text:span><text:span text:style-name="T439_2">is<text:s/>Coalition,<text:s/>known<text:s/>as<text:s/>CLIC,<text:s/>was<text:s/>operationalised<text:s/>this<text:s/>year<text:s/>with<text:s/>the<text:s/>aim<text:s/>to<text:s/></text:span><text:span text:style-name="T439_3">convene<text:s/>leaders<text:s/>in<text:s/>the<text:s/>agriculture<text:s/>investment<text:s/>space<text:s/></text:span><text:span text:style-name="T439_4">to</text:span><text:span text:style-name="T439_5"><text:s/>accelerat</text:span><text:span text:style-name="T439_6">e</text:span><text:span text:style-name="T439_7"><text:s/>collective<text:s/>efforts<text:s/>to<text:s/>scale<text:s/>up<text:s/>financing<text:s/>for<text:s/>agriculture<text:s/>and<text:s/>food<text:s/>systems</text:span><text:span text:style-name="T439_8"><text:s/>in<text:s/>line<text:s/>with<text:s/>the<text:s/>Paris<text:s/>Agreement’s<text:s/>objectives<text:s/>to<text:s/>achieve<text:s/>net<text:s/>zero<text:s/>emissions,<text:s/>climate<text:s/>resilience<text:s/>and<text:s/>biodiversity.<text:s/></text:span><text:span text:style-name="T439_9">CLIC<text:s/></text:span><text:span text:style-name="T439_10">aims<text:s/>to<text:s/></text:span><text:span text:style-name="T439_11">ach</text:span><text:span text:style-name="T439_12">i</text:span><text:span text:style-name="T439_13">eves</text:span><text:span text:style-name="T439_14"><text:s/>this<text:s/>through</text:span><text:span text:style-name="T439_15"><text:s/></text:span><text:span text:style-name="T439_16">improving</text:span><text:span text:style-name="T439_17"><text:s/>the<text:s/>evidence<text:s/>base<text:s/>on<text:s/>impact<text:s/>measurement</text:span><text:span text:style-name="T439_18">,</text:span><text:span text:style-name="T439_19"><text:s/></text:span><text:span text:style-name="T439_20">increasing</text:span><text:span text:style-name="T439_21"><text:s/>the<text:s/>private<text:s/>sector’s<text:s/>role<text:s/>in<text:s/>scaling<text:s/>innovations<text:s/>and</text:span><text:span text:style-name="T439_22"><text:s/>through</text:span><text:span text:style-name="T439_23"><text:s/>facilitat</text:span><text:span text:style-name="T439_24">ing</text:span><text:span text:style-name="T439_25"><text:s/>action-orientated<text:s/>partnerships<text:s/>within<text:s/>the<text:s/>impact<text:s/>investing<text:s/>ecosystem.<text:s/></text:span><text:span text:style-name="T439_26">It<text:s/>has<text:s/>organised<text:s/>around<text:s/>two<text:s/>action<text:s/>groups</text:span><text:span text:style-name="T439_27"><text:s/>–<text:s/>one<text:s/>focused<text:s/>on<text:s/>financial<text:s/>innovation,<text:s/>and<text:s/>the<text:s/>other<text:s/>focused<text:s/>on<text:s/>impact<text:s/>measurements.<text:s/>In<text:s/>addition,<text:s/>it<text:s/>will<text:s/>also<text:s/>create<text:s/>a<text:s/>deal<text:s/>room<text:s/>to<text:s/>facilitate<text:s/></text:span><text:span text:style-name="T439_28">the<text:s/>creation<text:s/>of<text:s/></text:span><text:span text:style-name="T439_29">a<text:s/>pipeline<text:s/>of<text:s/>investible<text:s/>opportunities<text:s/>for<text:s/>CLIC<text:s/>members<text:s/>and<text:s/>beyond.<text:s/></text:span></text:p>
        <text:p text:style-name="P440"/>
        <text:p text:style-name="P441"><text:span text:style-name="T441_1">Climate<text:s/>Policy<text:s/>Initiative<text:s/>was<text:s/>secured<text:s/>as<text:s/>the<text:s/>Secretariat<text:s/>for<text:s/>CLIC</text:span><text:span text:style-name="T441_2"><text:s/>and<text:s/></text:span><text:span text:style-name="T441_3">4</text:span><text:span text:style-name="T441_4"><text:s/>main<text:s/>component</text:span><text:span text:style-name="T441_5"><text:s/>deliverables<text:s/>were<text:s/>agreed<text:s/>for<text:s/>this<text:s/>year</text:span><text:span text:style-name="T441_6">,<text:s/>set<text:s/>out<text:s/>below</text:span><text:span text:style-name="T441_7">:</text:span></text:p>
        <text:p text:style-name="P442"/>
        <text:p text:style-name="P443"><text:span text:style-name="T443_1">1</text:span><text:span text:style-name="T443_2">.</text:span><text:span text:style-name="T443_3"><text:tab/>CLIC<text:s/>Technical<text:s/>workplan:<text:s/>Align<text:s/>the<text:s/>strategy<text:s/>with<text:s/>a<text:s/>technical<text:s/>workplan<text:s/>for<text:s/>CLIC</text:span><text:span text:style-name="T443_4">.</text:span><text:span text:style-name="T443_5"><text:s/></text:span></text:p>
        <text:p text:style-name="P444"><text:span text:style-name="T444_1">2</text:span><text:span text:style-name="T444_2">.</text:span><text:span text:style-name="T444_3"><text:tab/>CLIC<text:s/>Action<text:s/>Groups:<text:s/>Convene<text:s/>AG<text:s/>1</text:span><text:span text:style-name="T444_4">.</text:span><text:span text:style-name="T444_5"><text:s/></text:span></text:p>
        <text:p text:style-name="P445"><text:span text:style-name="T445_1">3</text:span><text:span text:style-name="T445_2">.</text:span><text:span text:style-name="T445_3"><text:tab/>Advisory<text:s/>to<text:s/>FCDO:<text:s/>support<text:s/>in<text:s/>developing<text:s/>the<text:s/>strategic<text:s/>case<text:s/>for<text:s/>CLIC<text:s/>as<text:s/>an<text:s/>input<text:s/>to<text:s/>the<text:s/>FCDO<text:s/>Business<text:s/>Case,<text:s/>for<text:s/>continued<text:s/>delivery<text:s/>of<text:s/>the<text:s/>CLIC</text:span><text:span text:style-name="T445_4">.</text:span><text:span text:style-name="T445_5"><text:s/></text:span></text:p>
        <text:p text:style-name="P446"><text:span text:style-name="T446_1">4</text:span><text:span text:style-name="T446_2">.</text:span><text:span text:style-name="T446_3"><text:tab/>Convening:<text:s/>Formal<text:s/>launch<text:s/>event<text:s/>at<text:s/>COP27</text:span><text:span text:style-name="T446_4">.</text:span></text:p>
        <text:p text:style-name="P447"/>
        <text:p text:style-name="P448"><text:span text:style-name="T448_1">This<text:s/>component<text:s/>has<text:s/>performed<text:s/>strongly,<text:s/>meeting<text:s/>or<text:s/>exceeding<text:s/>all<text:s/>of<text:s/>its<text:s/>targets<text:s/>and<text:s/>ensur</text:span><text:span text:style-name="T448_2">ing<text:s/>that<text:s/>CLIC<text:s/>was<text:s/>launched<text:s/>successfully<text:s/>as<text:s/>a<text:s/>credible,<text:s/>viable<text:s/>initiative<text:s/>that<text:s/>has<text:s/>traction<text:s/>in<text:s/>the<text:s/>impact<text:s/>investor<text:s/>landscape.</text:span></text:p>
        <text:p text:style-name="P449"><text:span text:style-name="T449_1">1<text:s/>-<text:s/></text:span><text:span text:style-name="T449_2">CLIC<text:s/>launched<text:s/>at<text:s/>COP27<text:s/>-<text:s/></text:span><text:span text:style-name="T449_3">Achieved</text:span></text:p>
        <text:p text:style-name="P450"><text:span text:style-name="T450_1">CLIC<text:s/></text:span><text:span text:style-name="T450_2">held</text:span><text:span text:style-name="T450_3"><text:s/>its<text:s/>first<text:s/>virtual<text:s/>event,<text:s/>hosted<text:s/>by<text:s/>CPI</text:span><text:span text:style-name="T450_4">,</text:span><text:span text:style-name="T450_5"><text:s/>on<text:s/>27</text:span><text:span text:style-name="T450_6">th</text:span><text:span text:style-name="T450_7"><text:s/>September<text:s/>2022</text:span><text:span text:style-name="T450_8">.<text:s/></text:span><text:span text:style-name="T450_9"><text:s/>The<text:s/>event<text:s/>saw<text:s/>strong<text:s/>participation,<text:s/>with<text:s/>40<text:s/>individuals<text:s/>attending<text:s/>from<text:s/>20<text:s/>different<text:s/>organisations.<text:s/>The<text:s/>audience<text:s/>was<text:s/>primarily<text:s/>composed<text:s/>of<text:s/>impact<text:s/>investors,<text:s/>fund<text:s/>managers,<text:s/>and<text:s/>Technical<text:s/>Assistance<text:s/>(TA)<text:s/>facilities.</text:span><text:span text:style-name="T450_10"><text:s/></text:span><text:span text:style-name="T450_11">In<text:s/>coordination<text:s/>with<text:s/>FCDO,<text:s/>the<text:s/>approach<text:s/>for<text:s/>CLIC’s<text:s/>launch<text:s/>at<text:s/>COP<text:s/>27<text:s/>moved<text:s/>away<text:s/>from<text:s/>one<text:s/>single<text:s/>event<text:s/>towards<text:s/>ensuring<text:s/>visibility<text:s/>of<text:s/>the<text:s/>coalition,<text:s/></text:span><text:span text:style-name="T450_12">embedding</text:span><text:span text:style-name="T450_13"><text:s/>its<text:s/></text:span><text:span text:style-name="T450_14">representatives</text:span><text:span text:style-name="T450_15"><text:s/>and<text:s/>products<text:s/>at<text:s/>several<text:s/>COP27<text:s/>events.<text:s/>Accordingly,<text:s/>CLIC<text:s/>was<text:s/>present<text:s/>across<text:s/>five</text:span><text:span text:style-name="T450_16"><text:s/>separate</text:span><text:span text:style-name="T450_17"><text:s/>events<text:s/>at<text:s/>COP27</text:span><text:span text:style-name="T450_18">,<text:s/>gaining<text:s/>traction<text:s/>and<text:s/>interest<text:s/>in<text:s/>the<text:s/>initiative</text:span><text:span text:style-name="T450_19">:</text:span></text:p>
        <text:list text:style-name="LS24" xml:id="list18">
          <text:list-item>
            <text:p text:style-name="P451"><text:span text:style-name="T451_1">Catalysing</text:span><text:span text:style-name="T451_2"><text:s/>Investments<text:s/>for<text:s/>Resilient<text:s/>Smallholder<text:s/>Agriculture</text:span><text:span text:style-name="T451_3"><text:s/>(9</text:span><text:span text:style-name="T451_4">th</text:span><text:span text:style-name="T451_5"><text:s/>Nov<text:s/>2022,<text:s/>IFAD<text:s/>Pavilion)</text:span><text:bookmark-start text:name="_Hlk124421465"/><text:span text:style-name="T451_6">.<text:s/></text:span><text:span text:style-name="T451_7">Co-organised<text:s/>by<text:s/>CLIC,<text:s/>IFAD<text:s/>and<text:s/>the<text:s/>Global<text:s/>Innovation<text:s/>Lab<text:s/>for<text:s/>Climate<text:s/>Finance,<text:s/>this<text:s/>event<text:s/>convened<text:s/>key<text:s/>players<text:s/>to<text:s/>discuss<text:s/>bankable<text:s/>opportunities<text:s/>to<text:s/>de-risk<text:s/>and<text:s/>invest<text:s/>in<text:s/>low-carbon<text:s/>and<text:s/>climate<text:s/>resilient<text:s/>sustainable<text:s/>agriculture<text:s/>projects.<text:s/></text:span><text:bookmark-end text:name="_Hlk124421465"/></text:p>
          </text:list-item>
          <text:list-item>
            <text:p text:style-name="P452"><text:span text:style-name="T452_1">Science<text:s/>to<text:s/>Shape<text:s/>a<text:s/>Climate<text:s/>Smart<text:s/>&amp;<text:s/>Nature<text:s/>Positive<text:s/>Financial<text:s/>System:<text:s/>Launch<text:s/>of<text:s/>the<text:s/>CGIAR<text:s/>Hub<text:s/>for<text:s/>Sustainable<text:s/>Finance<text:s/>(</text:span><text:span text:style-name="T452_2">OneSF</text:span><text:span text:style-name="T452_3">)<text:s/></text:span><text:span text:style-name="T452_4">(9</text:span><text:span text:style-name="T452_5">th</text:span><text:span text:style-name="T452_6"><text:s/>Nov<text:s/>2022,<text:s/>Food<text:s/>and<text:s/>Agriculture<text:s/>Pavilion)</text:span><text:span text:style-name="T452_7">.<text:s/></text:span><text:span text:style-name="T452_8">Co-branded<text:s/>by<text:s/>CLIC,<text:s/>this<text:s/>event<text:s/>saw<text:s/>the<text:s/>official<text:s/>launch<text:s/>of<text:s/></text:span><text:span text:style-name="T452_9">OneSF</text:span><text:span text:style-name="T452_10">.<text:s/>The<text:s/>session<text:s/>presented<text:s/>a<text:s/>first<text:s/>of<text:s/>its<text:s/>kind<text:s/>science-based<text:s/>architecture<text:s/>to<text:s/>enable<text:s/>financial<text:s/>institutions<text:s/>&amp;<text:s/>investors<text:s/>to<text:s/>quantify<text:s/>climate<text:s/>and<text:s/>environmental<text:s/>risk<text:s/>and<text:s/>impacts<text:s/>in<text:s/>food<text:s/>systems<text:s/>investments.<text:s/></text:span></text:p>
          </text:list-item>
          <text:list-item>
            <text:p text:style-name="P453"><text:span text:style-name="T453_1">How<text:s/>to<text:s/>finance<text:s/>resilience<text:s/>for<text:s/>smallholder<text:s/>farmers<text:s/>at<text:s/>scale?<text:s/>The<text:s/>role<text:s/>of<text:s/>regulation,<text:s/>risk<text:s/>disclosure<text:s/>and<text:s/>locally<text:s/>led<text:s/>adaptation<text:s/></text:span><text:span text:style-name="T453_2">(10</text:span><text:span text:style-name="T453_3">th</text:span><text:span text:style-name="T453_4"><text:s/>Nov<text:s/>2022,<text:s/>Resilience<text:s/>Hub)</text:span><text:span text:style-name="T453_5">.<text:s/></text:span><text:span text:style-name="T453_6">In<text:s/>this<text:s/>workshop<text:s/>session,<text:s/>CPI,<text:s/>alongside<text:s/>participants<text:s/>from<text:s/>BNP<text:s/>Paribas,<text:s/></text:span><text:span text:style-name="T453_7">ResponsAbility</text:span><text:span text:style-name="T453_8">,<text:s/>the<text:s/>GEF<text:s/>and<text:s/>GAWA<text:s/>Capital<text:s/>identified<text:s/>key<text:s/>barriers<text:s/>to<text:s/>scaling<text:s/>financing<text:s/>for<text:s/>smallholder<text:s/>resilience<text:s/>in<text:s/>the<text:s/>areas<text:s/>of<text:s/>regulation,<text:s/>risk<text:s/>disclosure<text:s/>and<text:s/>locally<text:s/>led<text:s/>adaptation.<text:s/></text:span></text:p>
          </text:list-item>
          <text:list-item>
            <text:p text:style-name="P454"><text:span text:style-name="T454_1">A<text:s/>Framework<text:s/>for<text:s/>Measuring<text:s/>and<text:s/>Evaluating<text:s/>Adaptation<text:s/>to<text:s/>Climate<text:s/>Change<text:s/>for<text:s/>Food<text:s/>Systems:<text:s/>perspectives<text:s/>for<text:s/>finance<text:s/>in<text:s/>the<text:s/>public<text:s/>and<text:s/>private<text:s/>sectors</text:span><text:span text:style-name="T454_2"><text:s/>(12</text:span><text:span text:style-name="T454_3">th</text:span><text:span text:style-name="T454_4"><text:s/>Nov<text:s/>2022,<text:s/>Morocco<text:s/>Pavilion)</text:span><text:span text:style-name="T454_5">.<text:s/></text:span><text:span text:style-name="T454_6">Co-organised<text:s/>by<text:s/>CLIC<text:s/>and<text:s/>CGIAR<text:s/>(AG2<text:s/>lead),<text:s/>this<text:s/>session<text:s/>set<text:s/>out<text:s/>to<text:s/>understand<text:s/>the<text:s/>needs<text:s/>faced<text:s/>by<text:s/>public<text:s/>and<text:s/>private<text:s/>actors<text:s/>in<text:s/>developing<text:s/>and<text:s/>using<text:s/>adaptation<text:s/>and<text:s/>resilience<text:s/>metrics,<text:s/>with<text:s/>the<text:s/>goal<text:s/>of<text:s/>unlocking<text:s/>increased<text:s/>climate<text:s/>financing.<text:s/></text:span></text:p>
          </text:list-item>
          <text:list-item>
            <text:p text:style-name="P455"><text:span text:style-name="T455_1">Breaking<text:s/>down<text:s/>barriers<text:s/>for<text:s/>an<text:s/>Agriculture<text:s/>Breakthrough:<text:s/>Putting<text:s/>the<text:s/>Breakthrough<text:s/>Report<text:s/>recommendations<text:s/>into<text:s/>action</text:span><text:span text:style-name="T455_2"><text:s/>(12</text:span><text:span text:style-name="T455_3">th</text:span><text:span text:style-name="T455_4"><text:s/>Nov<text:s/>2022,<text:s/>Food<text:s/>Systems<text:s/>Pavilion)</text:span><text:span text:style-name="T455_5">.<text:s/></text:span><text:span text:style-name="T455_6">This<text:s/>session<text:s/>convened<text:s/>speakers<text:s/>from<text:s/>CPI,<text:s/></text:span><text:span text:style-name="T455_7">Clim</text:span><text:span text:style-name="T455_8">-Eat,<text:s/>FARA,<text:s/>CGIAR<text:s/>and<text:s/>WWF<text:s/>to<text:s/>discuss<text:s/>linkages<text:s/>between<text:s/>existing<text:s/>or<text:s/>emerging<text:s/>initiatives<text:s/>and<text:s/>the<text:s/>Agriculture<text:s/>Breakthrough,<text:s/>identifying<text:s/>any<text:s/>challenges<text:s/>or<text:s/>opportunities<text:s/>for<text:s/>implementation.<text:s/></text:span></text:p>
          </text:list-item>
        </text:list>
        <text:p text:style-name="P456"><text:span text:style-name="T456_1">2<text:s/>-</text:span><text:span text:style-name="T456_2"><text:s/>White<text:s/>Paper<text:s/>Developed<text:s/>–<text:s/>Achieved</text:span></text:p>
        <text:p text:style-name="P457"><text:span text:style-name="T457_1">The<text:s/>white<text:s/>paper,<text:s/>as<text:s/>agreed<text:s/>with<text:s/>FCDO<text:s/>and<text:s/>aligned<text:s/>to<text:s/>the<text:s/>Agriculture<text:s/>Breakthrough,<text:s/>focuse</text:span><text:span text:style-name="T457_2">d</text:span><text:span text:style-name="T457_3"><text:s/>on<text:s/>research<text:s/>tracking<text:s/>climate<text:s/>finance<text:s/>flows<text:s/>to<text:s/>Agriculture,<text:s/>Forestry,<text:s/>Other<text:s/>Land<text:s/>Use<text:s/>and<text:s/>Fisheries<text:s/>globally.<text:s/>The<text:s/></text:span><text:span text:style-name="T457_4">p</text:span><text:span text:style-name="T457_5">reliminary<text:s/>findings<text:s/>from<text:s/>this<text:s/>study</text:span><text:span text:style-name="T457_6"><text:s/></text:span><text:span text:style-name="T457_7">were<text:s/>published<text:s/>on<text:s/>November<text:s/>4th,<text:s/>2022</text:span><text:span text:style-name="T457_8"><text:s/>as<text:s/>the<text:s/></text:span><text:span text:style-name="T457_9"><text:a xlink:type="simple" xlink:href="https://www.climatepolicyinitiative.org/publication/landscape-of-climate-finance-for-agriculture-forestry-other-land-uses-and-fisheries/"><text:span text:style-name="T457_10">Landscape<text:s/>of<text:s/>Climate<text:s/>Finance<text:s/>for<text:s/>Agriculture,<text:s/>Forestry,<text:s/>Other<text:s/>Land<text:s/>Use<text:s/>and<text:s/>Fisheries<text:s/>(AFOLU).</text:span></text:a></text:span><text:span text:style-name="T457_11">.<text:s/>It<text:s/>showed<text:s/>that<text:s/></text:span><text:span text:style-name="T457_12">AFOLU<text:s/>sectors<text:s/>require<text:s/>a<text:s/>nearly<text:s/>26-fold<text:s/>increase<text:s/>in<text:s/>annual<text:s/>funding,<text:s/>i.e.,<text:s/>USD<text:s/>423<text:s/>billion<text:s/>annually<text:s/>by<text:s/>2030<text:s/>(compared<text:s/>with<text:s/>the<text:s/>annual<text:s/>average<text:s/>of<text:s/>USD<text:s/>16.3<text:s/>billion<text:s/>in<text:s/>2019/20)<text:s/>in<text:s/>order<text:s/>to<text:s/>shift<text:s/>to<text:s/>a<text:s/>low-carbon<text:s/>and<text:s/>climate<text:s/>resilient<text:s/>trajectory.</text:span><text:span text:style-name="T457_13"><text:s/></text:span><text:span text:style-name="T457_14">CPI<text:s/>will<text:s/>publish<text:s/>a<text:s/>larger<text:s/>more<text:s/>detailed<text:s/>study<text:s/>by<text:s/>Spring<text:s/>2023.<text:s/>Current<text:s/>work<text:s/>on<text:s/>this<text:s/>includes<text:s/>public<text:s/>and<text:s/>private<text:s/>sector<text:s/>data<text:s/>gathering<text:s/>to<text:s/>address<text:s/>the<text:s/>identified<text:s/>data<text:s/>gaps<text:s/>from<text:s/>the<text:s/>preliminary<text:s/>study.<text:s/></text:span></text:p>
        <text:p text:style-name="P458"><text:span text:style-name="T458_1">3<text:s/>-<text:s/></text:span><text:span text:style-name="T458_2">Action<text:s/>Group<text:s/>1<text:s/>Activated<text:s/>–<text:s/>Exceeded</text:span></text:p>
        <text:p text:style-name="P459"><text:span text:style-name="T459_1">Action<text:s/>Group<text:s/>1<text:s/>focus</text:span><text:span text:style-name="T459_2">ing</text:span><text:span text:style-name="T459_3"><text:s/>on<text:s/>Financial<text:s/>Innovation<text:s/>has<text:s/>been<text:s/>initiated<text:s/>and<text:s/>led<text:s/>by<text:s/>Acumen<text:s/>and<text:s/>as<text:s/>of<text:s/>January<text:s/>2023<text:s/>the<text:s/>Council<text:s/>of<text:s/>Small<text:s/>Holder<text:s/>Finance<text:s/>(CSAF)<text:s/>have<text:s/>joined<text:s/>as<text:s/>co-leads</text:span><text:span text:style-name="T459_4">.<text:s/>It</text:span><text:span text:style-name="T459_5"><text:s/>held<text:s/>its<text:s/>first<text:s/>session<text:s/></text:span><text:span text:style-name="T459_6">on<text:s/>18</text:span><text:span text:style-name="T459_7">th</text:span><text:span text:style-name="T459_8"><text:s/>October<text:s/>2022.<text:s/></text:span><text:span text:style-name="T459_9">In<text:s/>addition<text:s/>to<text:s/>Action<text:s/>Group<text:s/>1,<text:s/>Action<text:s/>Group<text:s/>2<text:s/>was<text:s/></text:span><text:span text:style-name="T459_10">also<text:s/>initiated</text:span><text:span text:style-name="T459_11">.<text:s/></text:span><text:span text:style-name="T459_12">This<text:s/>Action<text:s/>Group<text:s/>is</text:span><text:span text:style-name="T459_13"><text:s/>led<text:s/>by<text:s/>CGIAR<text:s/>and<text:s/>focuses<text:s/>on<text:s/>enabling<text:s/>the<text:s/>impact<text:s/>investing<text:s/>community<text:s/>to<text:s/>step<text:s/>up<text:s/>risk<text:s/>assessment<text:s/>and<text:s/>impact<text:s/>measurement<text:s/>in<text:s/>agriculture<text:s/>&amp;<text:s/>food<text:s/>systems<text:s/></text:span><text:span text:style-name="T459_14">interventions<text:s/>via<text:s/>the<text:s/>promotion<text:s/>of<text:s/>scientific<text:s/>evidence<text:s/>and<text:s/>effective<text:s/>utilisation<text:s/>of<text:s/>tools<text:s/>and<text:s/>methodologies<text:s/>for<text:s/>data<text:s/>collection.<text:s/></text:span></text:p>
        <text:p text:style-name="P460"><text:span text:style-name="T460_1">4<text:s/>-<text:s/></text:span><text:span text:style-name="T460_2">Strategic<text:s/>Case<text:s/>developed<text:s/>for<text:s/>CLIC<text:s/>-<text:s/>Achieved</text:span></text:p>
        <text:p text:style-name="P461"><text:span text:style-name="T461_1">CPI<text:s/>provided<text:s/>content<text:s/>to<text:s/>FCDO<text:s/>necessary<text:s/>for<text:s/>the<text:s/>development<text:s/>of<text:s/>the<text:s/>strategic<text:s/>case<text:s/>for<text:s/>CLIC<text:s/>through<text:s/>the<text:s/>technical<text:s/>workplan,<text:s/>analysis<text:s/>of<text:s/>CLIC’s<text:s/>market<text:s/>positioning<text:s/>and<text:s/></text:span><text:span text:style-name="T461_2">of<text:s/>its<text:s/></text:span><text:span text:style-name="T461_3">membership.<text:s/>The<text:s/>technical<text:s/>workplan<text:s/>details<text:s/>CLIC’s<text:s/>overarching<text:s/>goals,<text:s/>KPIs<text:s/>and<text:s/>the<text:s/>short-,<text:s/>medium-<text:s/>and<text:s/>long-term<text:s/>activities,<text:s/>has<text:s/>been<text:s/>finalised<text:s/>following<text:s/>review<text:s/>from<text:s/>both<text:s/>FCDO<text:s/>and<text:s/>Acumen.<text:s/>A<text:s/>summary<text:s/>of<text:s/>CLIC’s<text:s/>theory<text:s/>of<text:s/>change<text:s/>and<text:s/>overarching<text:s/>aims<text:s/>is<text:s/>publicly<text:s/>available<text:s/>in<text:s/>the<text:s/>form<text:s/>of<text:s/>a<text:s/>2-page<text:s/>brochure<text:s/>available<text:s/></text:span><text:span text:style-name="T461_4"><text:a xlink:type="simple" xlink:href="https://www.climatepolicyinitiative.org/wp-content/uploads/2022/11/CLIC-ClimateShot-Investor-Coalition.pdf"><text:span text:style-name="T461_5">here</text:span></text:a></text:span><text:span text:style-name="T461_6">.<text:s/></text:span></text:p>
        <text:p text:style-name="P462"><text:span text:style-name="T46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  <text:p text:style-name="P463"><text:span text:style-name="T463_1">There<text:s/>have<text:s/>been<text:s/></text:span><text:span text:style-name="T463_2">no<text:s/>major<text:s/>changes<text:s/></text:span><text:span text:style-name="T463_3">to<text:s/>the<text:s/>output<text:s/>and<text:s/>there<text:s/>are<text:s/>no<text:s/>planned<text:s/>changes.<text:s/>The<text:s/>most<text:s/>significant<text:s/>adjustment<text:s/>in<text:s/>the<text:s/>structure<text:s/>of<text:s/>CLIC<text:s/>has<text:s/>been<text:s/>the<text:s/>decision<text:s/>to<text:s/>make<text:s/>the<text:s/>third<text:s/>action<text:s/>group<text:s/>a<text:s/>‘deal<text:s/>room’<text:s/>following<text:s/>consultation<text:s/>with<text:s/>FCDO,<text:s/>Acumen<text:s/>and<text:s/>CLIC<text:s/>members<text:s/>during<text:s/>the<text:s/>development<text:s/>of<text:s/>the<text:s/>strategic<text:s/>case.<text:s/></text:span></text:p>
        <text:p text:style-name="P464"><text:span text:style-name="T464_1">From<text:s/>next<text:s/>year<text:s/>CLIC<text:s/>will<text:s/>move<text:s/>to<text:s/>the<text:s/>Delivering<text:s/>the<text:s/>Agriculture<text:s/>Breakthrough<text:s/>programme<text:s/>as<text:s/>part<text:s/>of<text:s/>a<text:s/>consolidation<text:s/>of<text:s/>the<text:s/>FCDO’s<text:s/>work<text:s/>on<text:s/>this<text:s/>agenda.</text:span></text:p>
        <text:p text:style-name="P465"><text:span text:style-name="T4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65_2">.</text:span></text:p>
        <text:p text:style-name="P466"><text:span text:style-name="T466_1">This<text:s/>is<text:s/>the<text:s/>first</text:span><text:span text:style-name="T466_2"><text:s/>and<text:s/></text:span><text:span text:style-name="T466_3">last<text:s/></text:span><text:span text:style-name="T466_4">year<text:s/>of</text:span><text:span text:style-name="T466_5"><text:s/>reporting<text:s/>against<text:s/>Output<text:s/>4.<text:s/>The<text:s/>main<text:s/>lessons<text:s/>in<text:s/>the<text:s/>development<text:s/>of<text:s/>the<text:s/>CLIC<text:s/>this<text:s/>year<text:s/>have<text:s/>been<text:s/>the<text:s/>importance<text:s/>of<text:s/>clear<text:s/>communication<text:s/>with<text:s/>members<text:s/>and<text:s/>creating<text:s/>the<text:s/>opportunity<text:s/>for<text:s/>active<text:s/>exchanges<text:s/>between<text:s/>them.</text:span><text:span text:style-name="T466_6"><text:s/></text:span><text:span text:style-name="T466_7">Finally,<text:s/>the<text:s/>importance<text:s/>of<text:s/></text:span><text:span text:style-name="T466_8">utilising<text:s/></text:span><text:span text:style-name="T466_9">targeted<text:s/>engagement<text:s/>to<text:s/>avoid<text:s/>fatigue<text:s/>from<text:s/>multiple<text:s/>groups</text:span><text:span text:style-name="T466_10"><text:s/>became<text:s/>clear</text:span><text:span text:style-name="T466_11">.<text:s/>This<text:s/>will<text:s/>all<text:s/>be<text:s/>considered<text:s/></text:span><text:span text:style-name="T466_12">as<text:s/>CLIC<text:s/>continues<text:s/>to<text:s/>develop<text:s/>under<text:s/>the<text:s/>new<text:s/>Delivering<text:s/>the<text:s/>Agriculture<text:s/>Breakthrough<text:s/></text:span><text:span text:style-name="T466_13">programme</text:span><text:span text:style-name="T466_14">.</text:span></text:p>
        <text:h text:style-name="P467" text:outline-level="2"><text:span text:style-name="T467_1">D:<text:s/>VALUE<text:s/>FOR<text:s/>MONEY<text:s/></text:span></text:h>
        <text:p text:style-name="P468"/>
        <text:p text:style-name="P469"><text:span text:style-name="T469_1">Overall,<text:s/>the<text:s/>SIIMA<text:s/>programme<text:s/>continues<text:s/>to<text:s/>represent<text:s/>good<text:s/>value<text:s/>for<text:s/>money<text:s/>when<text:s/>compared<text:s/>to</text:span><text:span text:style-name="T469_2"><text:s/>the<text:s/>Business<text:s/>Case’s<text:s/>Strategic<text:s/>Case<text:s/>and<text:s/>cost<text:s/>drivers<text:s/>remain<text:s/>as<text:s/>exp</text:span><text:span text:style-name="T469_3">ected.<text:s/></text:span><text:span text:style-name="T469_4">The<text:s/>catalytic<text:s/>nature<text:s/>of<text:s/>FCDO’s<text:s/>funding<text:s/>on<text:s/>the<text:s/>CASEE<text:s/>component<text:s/>–<text:s/>combined<text:s/>with<text:s/>the<text:s/>partnership<text:s/>with<text:s/>Shell<text:s/>Foundation<text:s/>–<text:s/>helps<text:s/>ensure<text:s/>strong<text:s/>value<text:s/>for<text:s/>money<text:s/>for<text:s/>that<text:s/>component.<text:s/>Similarly,<text:s/>the<text:s/>expertise<text:s/>and<text:s/>convening<text:s/>power<text:s/>of<text:s/>CPI<text:s/></text:span><text:span text:style-name="T469_5">has<text:s/>ensured<text:s/></text:span><text:span text:style-name="T469_6">effectiveness<text:s/>and<text:s/>efficiency.<text:s/>An<text:s/>assessment<text:s/>of<text:s/>the<text:s/>programme’s<text:s/>performance<text:s/>against<text:s/>the<text:s/></text:span><text:span text:style-name="T469_7">5<text:s/>E’s<text:s/>of<text:s/>FCDO’s<text:s/>value<text:s/>for<text:s/>money<text:s/>framework<text:s/>–<text:s/>economy,<text:s/>efficiency,<text:s/></text:span><text:span text:style-name="T469_8">effectiveness</text:span><text:span text:style-name="T469_9"><text:s/>and<text:s/>equity<text:s/>(including<text:s/>gender<text:s/>equality<text:s/>and,<text:s/>disability</text:span><text:span text:style-name="T469_10">)</text:span><text:span text:style-name="T469_11">,<text:s/>and<text:s/>overall<text:s/>cost-effectiveness</text:span><text:span text:style-name="T469_12"><text:s/></text:span><text:span text:style-name="T469_13">is<text:s/>set<text:s/>out<text:s/>below:<text:s/></text:span></text:p>
        <text:p text:style-name="P470"/>
        <text:list text:style-name="LS26" xml:id="list23">
          <text:list-item>
            <text:p text:style-name="P471"><text:span text:style-name="T471_1">Economy:</text:span><text:span text:style-name="T471_2"><text:s/>For<text:s/>the<text:s/>CASEE<text:s/>component<text:s/></text:span><text:span text:style-name="T471_3">Shell<text:s/>Foundation<text:s/>matches<text:s/>FCDO’s<text:s/></text:span><text:span text:style-name="T471_4">funding</text:span><text:span text:style-name="T471_5"><text:s/>on<text:s/>a<text:s/></text:span><text:span text:style-name="T471_6">one-to-one</text:span><text:span text:style-name="T471_7"><text:s/>basis</text:span><text:span text:style-name="T471_8">,<text:s/>with<text:s/></text:span><text:span text:style-name="T471_9">up<text:s/>to</text:span><text:span text:style-name="T471_10"><text:s/></text:span><text:span text:style-name="T471_11">with<text:s/>£15m<text:s/>of<text:s/>its<text:s/>own<text:s/>budget</text:span><text:span text:style-name="T471_12"><text:s/></text:span><text:span text:style-name="T471_13">doubling<text:s/>the<text:s/>resources<text:s/>available<text:s/>to<text:s/>CASEE<text:s/>for<text:s/></text:span><text:span text:style-name="T471_14">investment</text:span><text:span text:style-name="T471_15">.<text:s/>Shell<text:s/>Foundation<text:s/>does<text:s/>not<text:s/>charge<text:s/>any<text:s/>indirect<text:s/>costs<text:s/>to<text:s/>FCDO<text:s/>and<text:s/>absorbs<text:s/>all<text:s/>overheads<text:s/>associated<text:s/>with<text:s/>the<text:s/>programme<text:s/>from<text:s/>its<text:s/>own<text:s/>funds</text:span><text:span text:style-name="T471_16">,<text:s/>given<text:s/>the<text:s/>component<text:s/>a<text:s/>high<text:s/>level<text:s/>of<text:s/>both<text:s/>economy<text:s/>and<text:s/>efficiency.</text:span><text:span text:style-name="T471_17"><text:s/>For<text:s/>the<text:s/>CLIC<text:s/>component,<text:s/>utilising<text:s/>CPI<text:s/>as<text:s/>a<text:s/>delivery<text:s/>partner<text:s/>has<text:s/></text:span><text:span text:style-name="T471_18">ensured<text:s/>a<text:s/>high<text:s/>level<text:s/>of<text:s/>traction<text:s/>for<text:s/>the<text:s/>initiative<text:s/>which<text:s/>has<text:s/>meant<text:s/></text:span><text:span text:style-name="T471_19">resources<text:s/>have<text:s/>not<text:s/>been<text:s/>needed<text:s/>to<text:s/>mobilis</text:span><text:span text:style-name="T471_20">e<text:s/>support.</text:span></text:p>
          </text:list-item>
          <text:list-item>
            <text:p text:style-name="P472"><text:span text:style-name="T472_1">Efficiency:</text:span><text:span text:style-name="T472_2"><text:s/></text:span><text:span text:style-name="T472_3">By<text:s/>combining<text:s/>processes<text:s/>and<text:s/>resources<text:s/>between<text:s/>the<text:s/>CASEE<text:s/>and<text:s/>TIME<text:s/>partnerships</text:span><text:span text:style-name="T472_4"><text:s/>through</text:span><text:span text:style-name="T472_5"><text:s/>sharing<text:s/>the<text:s/>FCDO/<text:s/>Shell<text:s/>Foundation</text:span><text:span text:style-name="T472_6"><text:s/></text:span><text:span text:style-name="T472_7">Partnership<text:s/>Manager,<text:s/>Shell<text:s/>Foundation</text:span><text:span text:style-name="T472_8"><text:s/></text:span><text:span text:style-name="T472_9">has<text:s/>reduced</text:span><text:span text:style-name="T472_10"><text:s/>administration<text:s/>costs<text:s/>for<text:s/>the<text:s/></text:span><text:span text:style-name="T472_11">component</text:span><text:span text:style-name="T472_12">.</text:span><text:span text:style-name="T472_13"><text:s/>S</text:span><text:span text:style-name="T472_14">hell<text:s/></text:span><text:span text:style-name="T472_15">F</text:span><text:span text:style-name="T472_16">oundation</text:span><text:span text:style-name="T472_17"><text:s/>is<text:s/>also<text:s/>on<text:s/>track<text:s/>to<text:s/>meet<text:s/>the<text:s/>financial<text:s/>forecast<text:s/>for<text:s/>2022.<text:s/></text:span><text:span text:style-name="T472_18">For<text:s/>CLIC,<text:s/>utilising<text:s/>an<text:s/>existing<text:s/>grant<text:s/>agreement<text:s/>and<text:s/>repurposing<text:s/>it<text:s/>to<text:s/>support<text:s/>the<text:s/>initiative<text:s/>has<text:s/></text:span><text:span text:style-name="T472_19">reduced<text:s/>overhead<text:s/>on<text:s/>the<text:s/>programme,<text:s/>and<text:s/>allowed<text:s/>the<text:s/>component<text:s/>to<text:s/>get<text:s/>off<text:s/>the<text:s/>ground<text:s/>in<text:s/>a<text:s/>shorter<text:s/>time<text:s/>period.<text:s/>Utilising<text:s/>CPI’s<text:s/>existing<text:s/>network<text:s/>and<text:s/>convening<text:s/>power<text:s/>has<text:s/>also<text:s/>reduced<text:s/>the<text:s/>amount<text:s/>of<text:s/>effort<text:s/>required<text:s/>to<text:s/>attract<text:s/>and<text:s/>grow<text:s/>the<text:s/>membership.<text:s/></text:span></text:p>
          </text:list-item>
          <text:list-item>
            <text:p text:style-name="P473"><text:span text:style-name="T473_1">Effectiveness:</text:span><text:span text:style-name="T473_2"><text:s/>The<text:s/>programme<text:s/>partners<text:s/>all<text:s/>enjoy<text:s/>strong<text:s/>reputations<text:s/>and<text:s/>convening<text:s/>power<text:s/>within<text:s/>the<text:s/></text:span><text:span text:style-name="T473_3">sector,<text:s/>and</text:span><text:span text:style-name="T473_4"><text:s/>engage<text:s/>effectively<text:s/>and<text:s/>frequently<text:s/>with<text:s/>FCDO<text:s/>and<text:s/>other<text:s/>UK-supported<text:s/>partners<text:s/>–<text:s/>including<text:s/>proactive<text:s/>engagement<text:s/>around<text:s/>FCDO’s<text:s/>pivots<text:s/>to<text:s/>climate<text:s/>and<text:s/>nature.</text:span><text:span text:style-name="T473_5"><text:s/></text:span><text:span text:style-name="T473_6">Progress<text:s/>toward<text:s/>programme<text:s/>outcomes<text:s/>has<text:s/>been<text:s/>strong,<text:s/>due<text:s/>to<text:s/>SIIMA<text:s/>partners<text:s/>leaning<text:s/>into<text:s/>broader<text:s/>UK<text:s/>and<text:s/>FCDO<text:s/>priorities,<text:s/>including<text:s/>through<text:s/>engagement<text:s/>with<text:s/>the<text:s/>country<text:s/>network<text:s/>(</text:span><text:span text:style-name="T473_7">e.g.</text:span><text:span text:style-name="T473_8"><text:s/>India<text:s/>and<text:s/>Ghana)<text:s/>and<text:s/>other<text:s/>processes<text:s/>(e.g.<text:s/>providing<text:s/>inputs<text:s/>into<text:s/>the<text:s/>ClimateShot<text:s/>Impact<text:s/>Investing<text:s/>Coalition,<text:s/>or<text:s/>partnering<text:s/>with<text:s/>other<text:s/>FCDO<text:s/>programmes<text:s/>e.g.<text:s/>CASA)</text:span><text:span text:style-name="T473_9">.<text:s/></text:span><text:span text:style-name="T473_10">S</text:span><text:span text:style-name="T473_11">hell<text:s/></text:span><text:span text:style-name="T473_12">F</text:span><text:span text:style-name="T473_13">oundation<text:s/>and<text:s/>CPI</text:span><text:span text:style-name="T473_14"><text:s/>h</text:span><text:span text:style-name="T473_15">ave<text:s/></text:span><text:span text:style-name="T473_16">also<text:s/>been<text:s/>in<text:s/>regular<text:s/>contact<text:s/>with<text:s/>FCDO<text:s/>including<text:s/>bi-weekly<text:s/>meetings,<text:s/>ensuring<text:s/>the<text:s/>programme<text:s/>is<text:s/></text:span><text:span text:style-name="T473_17">managed<text:s/>appropriately.<text:s/></text:span></text:p>
          </text:list-item>
          <text:list-item>
            <text:p text:style-name="P474"><text:span text:style-name="T474_1">Equity:</text:span><text:span text:style-name="T474_2"><text:s/>CASEE<text:s/></text:span><text:span text:style-name="T474_3">has<text:s/></text:span><text:span text:style-name="T474_4">made<text:s/>further<text:s/>progress<text:s/></text:span><text:span text:style-name="T474_5">this<text:s/>year<text:s/></text:span><text:span text:style-name="T474_6">in<text:s/>making<text:s/>its<text:s/>portfolio<text:s/>more<text:s/>inclusive.<text:s/>S4S<text:s/>and<text:s/>Keep<text:s/>IT<text:s/>Cool<text:s/>have<text:s/>both<text:s/>been<text:s/>recognized<text:s/>for<text:s/>and<text:s/>have<text:s/>attracted<text:s/>additional<text:s/>interest<text:s/>from<text:s/>investors<text:s/>due<text:s/>to<text:s/>their<text:s/>gender<text:s/>action<text:s/>plans.</text:span><text:span text:style-name="T474_7"><text:s/></text:span><text:span text:style-name="T474_8">A<text:s/>number<text:s/>of<text:s/>CASEE<text:s/>portfolio<text:s/>companies<text:s/>also<text:s/>address<text:s/>systemic<text:s/>barriers<text:s/>for<text:s/>women<text:s/>directly<text:s/>–<text:s/></text:span><text:span text:style-name="T474_9">e.g.</text:span><text:span text:style-name="T474_10"><text:s/>S4S<text:s/>which<text:s/>is<text:s/>a<text:s/>decentralised<text:s/>solar<text:s/>food<text:s/>processing<text:s/>enterprise<text:s/>preventing<text:s/>post-harvest<text:s/>crop<text:s/>loss,<text:s/>has<text:s/>a<text:s/>supply<text:s/>chain<text:s/>which<text:s/>consists<text:s/>of<text:s/>100%<text:s/>female<text:s/>farmers<text:s/>and<text:s/>whose<text:s/>solar<text:s/>dryer<text:s/>systems<text:s/>have<text:s/>been<text:s/>designed<text:s/>with<text:s/>feedback<text:s/>from<text:s/>these<text:s/>farmers.</text:span><text:span text:style-name="T474_11"><text:s/>We<text:s/>are<text:s/>in<text:s/>active<text:s/>discussions<text:s/>about<text:s/>expanding<text:s/>the<text:s/>disability<text:s/>aspects<text:s/>of<text:s/>equity<text:s/>under<text:s/>the<text:s/>CASEE<text:s/>component.<text:s/></text:span></text:p>
          </text:list-item>
        </text:list>
        <text:p text:style-name="P475"/>
        <text:p text:style-name="P476"/>
        <text:p text:style-name="P477"><text:span text:style-name="T477_1">Assessment<text:s/>of<text:s/>whether<text:s/>the<text:s/></text:span><text:span text:style-name="T477_2">programme</text:span><text:span text:style-name="T477_3"><text:s/>continues<text:s/>to<text:s/>represent<text:s/>value<text:s/>for<text:s/></text:span><text:span text:style-name="T477_4">money</text:span></text:p>
        <text:p text:style-name="P478"/>
        <text:p text:style-name="P479"><text:span text:style-name="T479_1">Based<text:s/>on<text:s/>the<text:s/>above<text:s/>analysis<text:s/>of<text:s/>outcome<text:s/>and<text:s/>output<text:s/>attainment,<text:s/>theory<text:s/>of<text:s/>change,<text:s/></text:span><text:span text:style-name="T479_2">VfM</text:span><text:span text:style-name="T479_3"><text:s/>and<text:s/>evidence<text:s/>analysis,<text:s/></text:span><text:span text:style-name="T479_4">there<text:s/>is<text:s/>sufficient<text:s/>evidence<text:s/>that<text:s/>the<text:s/>programme<text:s/>continues<text:s/>to<text:s/>represent<text:s/>value<text:s/>for<text:s/>money.</text:span><text:span text:style-name="T479_5"><text:s/></text:span></text:p>
        <text:p text:style-name="P480"/>
        <text:p text:style-name="P481"/>
        <text:p text:style-name="P482"/>
        <text:p text:style-name="P483"><text:span text:style-name="T483_1">E</text:span><text:span text:style-name="T483_2">:<text:s/>RISK<text:s/></text:span></text:p>
        <text:p text:style-name="P484"/>
        <text:p text:style-name="P485"><text:span text:style-name="T485_1">Overview<text:s/>of<text:s/></text:span><text:span text:style-name="T485_2">risk<text:s/>management</text:span><text:span text:style-name="T485_3"><text:s/></text:span></text:p>
        <text:p text:style-name="P486"/>
        <text:p text:style-name="P487"><text:span text:style-name="T487_1">The<text:s/>programmes<text:s/>overall<text:s/>risk<text:s/>rating<text:s/>remains<text:s/>Moderate.<text:s/>Whilst<text:s/>FCDO<text:s/>is<text:s/>exposed<text:s/>to<text:s/>potentially<text:s/>high<text:s/>reputational<text:s/>risk</text:span><text:span text:style-name="T487_2"><text:s/>through<text:s/>the<text:s/>CASEE<text:s/>component</text:span><text:span text:style-name="T487_3"><text:s/>–<text:s/></text:span><text:span text:style-name="T487_4">particularly<text:s/>in</text:span><text:span text:style-name="T487_5"><text:s/>relation<text:s/>to<text:s/>misuse<text:s/>of<text:s/>funds<text:s/>and<text:s/>lack<text:s/>of<text:s/>oversight<text:s/>of<text:s/>downstream<text:s/>investments</text:span><text:span text:style-name="T487_6">,<text:s/>this<text:s/>is<text:s/>mitigated<text:s/>through<text:s/>working<text:s/>with<text:s/>high<text:s/>quality<text:s/>delivery<text:s/>partners<text:s/>who<text:s/>understand<text:s/>the<text:s/>environments<text:s/>they<text:s/>are<text:s/>working<text:s/>in<text:s/>and<text:s/>who<text:s/>have<text:s/>robust<text:s/>processes<text:s/>in<text:s/>place.<text:s/></text:span></text:p>
        <text:p text:style-name="P488"/>
        <text:p text:style-name="P489"><text:span text:style-name="T489_1">The<text:s/>risk<text:s/>matrix<text:s/>on<text:s/>FCDO’s<text:s/>Aid<text:s/>Management<text:s/>Platform<text:s/>has<text:s/>been<text:s/>updated<text:s/>as<text:s/>part<text:s/>of<text:s/>this<text:s/></text:span><text:span text:style-name="T489_2">review</text:span><text:span text:style-name="T489_3">,<text:s/>and</text:span><text:span text:style-name="T489_4"><text:s/>has<text:s/>been<text:s/>adjusted<text:s/>to<text:s/>reflect<text:s/>that<text:s/>many<text:s/>of<text:s/>the<text:s/>risks<text:s/>occasioned<text:s/>by<text:s/>COVID-19<text:s/>have<text:s/>rescinded</text:span><text:span text:style-name="T489_5">.<text:s/></text:span></text:p>
        <text:p text:style-name="P490"/>
        <text:p text:style-name="P491"><text:span text:style-name="T491_1">Risks<text:s/>are<text:s/>being<text:s/>kept<text:s/>under<text:s/>review<text:s/>by<text:s/>the<text:s/>FCDO<text:s/>programme<text:s/>management<text:s/>and<text:s/>Shell<text:s/>Foundation<text:s/>teams,<text:s/>who<text:s/>meet<text:s/>at<text:s/>least<text:s/>monthly<text:s/>to<text:s/>check<text:s/>on<text:s/>programme<text:s/>performance.<text:s/>This<text:s/>includes<text:s/>assessing<text:s/>risks<text:s/>both<text:s/>in<text:s/>terms<text:s/>of<text:s/>impacts<text:s/>on<text:s/>investees’<text:s/>ability<text:s/>to<text:s/>deliver<text:s/>against<text:s/>targets,<text:s/>and<text:s/>in<text:s/>terms<text:s/>of<text:s/>budget<text:s/>forecasts.<text:s/>The<text:s/>risk<text:s/>matrix<text:s/></text:span><text:span text:style-name="T491_2">continues<text:s/>to<text:s/>be</text:span><text:span text:style-name="T491_3"><text:s/>reviewed<text:s/>on<text:s/>a<text:s/>quarterly<text:s/>basis,<text:s/>or<text:s/>as<text:s/>the<text:s/>need<text:s/>arises.<text:s/></text:span><text:span text:style-name="T491_4">This<text:s/>is<text:s/>complimented<text:s/>by<text:s/>our<text:s/>low-risk<text:s/>appetite<text:s/>for<text:s/>fiduciary,<text:s/>operational,<text:s/>reputational,<text:s/>safeguarding<text:s/>and<text:s/>delivery<text:s/>risks,<text:s/>which<text:s/>are<text:s/>managed<text:s/>through<text:s/>our<text:s/>active<text:s/>engagement<text:s/>with<text:s/>programme<text:s/>partnerships,<text:s/>and<text:s/>adherence<text:s/>to<text:s/>FCDO</text:span><text:span text:style-name="T491_5">’s<text:s/>Programme<text:s/>Operating<text:s/>Framework</text:span><text:span text:style-name="T491_6">.<text:s/></text:span></text:p>
        <text:p text:style-name="P492"/>
        <text:p text:style-name="P493"><text:span text:style-name="T493_1">The<text:s/>programme’s<text:s/>overall<text:s/>risk<text:s/>has<text:s/>remained<text:s/>steady<text:s/>post-COVID,<text:s/></text:span><text:span text:style-name="T493_2">and<text:s/>it<text:s/>has<text:s/>been<text:s/>able<text:s/>to<text:s/>deliver<text:s/>comfortably<text:s/>within<text:s/>risk<text:s/>appetite.<text:s/></text:span><text:span text:style-name="T493_3">Delivery<text:s/>risk<text:s/>remains<text:s/>low<text:s/>and<text:s/>the<text:s/>highest<text:s/>potential<text:s/>risk<text:s/>impacts<text:s/>are<text:s/>reputational<text:s/>w</text:span><text:span text:style-name="T493_4">here</text:span><text:span text:style-name="T493_5"><text:s/>there</text:span><text:span text:style-name="T493_6"><text:s/>is<text:s/>a<text:s/>significant<text:s/>risk<text:s/>to<text:s/>FCDO<text:s/>funding<text:s/>private<text:s/>activity<text:s/>in<text:s/>emerging<text:s/>economies.<text:s/>Mitigation<text:s/>of<text:s/>the<text:s/>risk<text:s/>is<text:s/></text:span><text:span text:style-name="T493_7">managed<text:s/>through</text:span><text:span text:style-name="T493_8"><text:s/>in<text:s/>in-depth<text:s/>due<text:s/>diligence<text:s/>on<text:s/>enterprises<text:s/>and<text:s/>entrepreneurs</text:span><text:span text:style-name="T493_9">,<text:s/>and<text:s/>downstream<text:s/>mapping</text:span><text:span text:style-name="T493_10">.<text:s/>K</text:span><text:span text:style-name="T493_11">now<text:s/></text:span><text:span text:style-name="T493_12">Y</text:span><text:span text:style-name="T493_13">our<text:s/></text:span><text:span text:style-name="T493_14">C</text:span><text:span text:style-name="T493_15">ustomer</text:span><text:span text:style-name="T493_16"><text:s/>checks<text:s/>are<text:s/>made<text:s/>prior<text:s/>to<text:s/>grants<text:s/>being<text:s/>paid<text:s/>out<text:s/>and<text:s/>enterprises</text:span><text:span text:style-name="T493_17"><text:s/>are<text:s/>required</text:span><text:span text:style-name="T493_18"><text:s/>to<text:s/>confirm<text:s/>annually<text:s/>that<text:s/>they<text:s/>adhere<text:s/>to<text:s/>S</text:span><text:span text:style-name="T493_19">hell<text:s/></text:span><text:span text:style-name="T493_20">F</text:span><text:span text:style-name="T493_21">oundation</text:span><text:span text:style-name="T493_22">’s<text:s/>business<text:s/>standards,<text:s/>particularly<text:s/>linked<text:s/>to<text:s/>Health,<text:s/>Safety,<text:s/>Security<text:s/>&amp;<text:s/>Environment<text:s/>as<text:s/>well<text:s/>as<text:s/>Anti<text:s/>Money<text:s/>Laundering,<text:s/>Safeguarding,<text:s/>Bribery<text:s/>and<text:s/>Corruption.</text:span><text:span text:style-name="T493_23"><text:s/>The<text:s/>risk<text:s/>of<text:s/>misuse<text:s/>of<text:s/>funds<text:s/>is<text:s/>therefore<text:s/>assessed<text:s/>as<text:s/>low.<text:s/></text:span></text:p>
        <text:p text:style-name="P494"/>
        <text:p text:style-name="P495"><text:span text:style-name="T495_1">As<text:s/>the<text:s/>components<text:s/>in<text:s/>this<text:s/>programme<text:s/>transition<text:s/>to<text:s/>the<text:s/>Delivering<text:s/>the<text:s/>Agriculture<text:s/>Breakthrough<text:s/>programme,<text:s/>the<text:s/>nature<text:s/>of<text:s/>the<text:s/>risks<text:s/>FCDO<text:s/>is<text:s/>exposed<text:s/>to<text:s/>will<text:s/>change<text:s/>slightly<text:s/>–<text:s/>it<text:s/>will<text:s/>be<text:s/>important<text:s/>to<text:s/>incorporate<text:s/>the<text:s/>lessons<text:s/>learned<text:s/>from<text:s/>this<text:s/>programme<text:s/>into<text:s/>the<text:s/>new<text:s/>approach.<text:s/></text:span></text:p>
        <text:p text:style-name="P496"/>
        <text:p text:style-name="P497"><text:span text:style-name="T497_1">F</text:span><text:span text:style-name="T497_2">:<text:s/></text:span><text:span text:style-name="T497_3">PROGRAMME<text:s/>MANAGEMENT:<text:s/></text:span><text:bookmark-start text:name="_Hlk21353049"/><text:span text:style-name="T497_4">DELIVERY,<text:s/>COMMERCIAL<text:s/>&amp;<text:s/>FINANCIAL<text:s/>PERFORMANCE<text:s/></text:span><text:bookmark-end text:name="_Hlk21353049"/></text:p>
        <text:p text:style-name="P498"/>
        <text:p text:style-name="P499"><text:span text:style-name="T499_1">Summarise<text:s/>the<text:s/>performance<text:s/>of<text:s/>partners<text:s/>and<text:s/>FCDO,<text:s/>notably<text:s/>on<text:s/>commercial<text:s/>and<text:s/>financial<text:s/>issues.<text:s/></text:span></text:p>
        <text:p text:style-name="P500"/>
        <text:p text:style-name="P501"><text:span text:style-name="T501_1">Delivery<text:s/>partners<text:s/>for<text:s/>this<text:s/>programme<text:s/>–<text:s/>Shell<text:s/>Foundation,<text:s/>Acumen<text:s/>and<text:s/>Climate<text:s/>Policy<text:s/>Initiative<text:s/>–<text:s/>have<text:s/>performed<text:s/>consistently<text:s/>well<text:s/>across<text:s/>delivery,<text:s/>commercial<text:s/>and<text:s/>financial<text:s/>performance</text:span><text:span text:style-name="T501_2"><text:s/>with<text:s/></text:span><text:span text:style-name="T501_3">high-quality<text:s/>and<text:s/>timely<text:s/>reporting<text:s/>that<text:s/>conforms<text:s/>to<text:s/>FCDO’s<text:s/>standards.<text:s/></text:span><text:span text:style-name="T501_4">There<text:s/>has<text:s/>been<text:s/>pro-active<text:s/>engagement<text:s/>with<text:s/>all<text:s/>delivery<text:s/>partners<text:s/>on<text:s/>emerging<text:s/>issue</text:span><text:span text:style-name="T501_5">s<text:s/>–<text:s/>particularly<text:s/>relating<text:s/>to<text:s/>budget<text:s/>constraints<text:s/>–<text:s/>and<text:s/>forecasting<text:s/>has<text:s/>generally<text:s/>been<text:s/>strong.<text:s/>Delivery<text:s/>partners<text:s/>have<text:s/>shown<text:s/>flexibility<text:s/>with<text:s/>regards<text:s/>to<text:s/>programme<text:s/>management<text:s/>issues<text:s/>and<text:s/>worked<text:s/>with<text:s/>the<text:s/>FCDO<text:s/>to<text:s/>resolve<text:s/>problems<text:s/>as<text:s/>and<text:s/>when<text:s/>they<text:s/>have<text:s/>occurred<text:s/>–<text:s/>including<text:s/>re-profiling<text:s/>budgets<text:s/>when<text:s/>required.<text:s/></text:span></text:p>
        <text:p text:style-name="P502"/>
        <text:p text:style-name="P503"><text:span text:style-name="T503_1">Shell<text:s/>Foundation<text:s/>have<text:s/>also<text:s/>helped<text:s/>to<text:s/>manage<text:s/>changes<text:s/>to<text:s/>key<text:s/>personnel<text:s/>and<text:s/>organisational<text:s/>strategy<text:s/>proactively,<text:s/></text:span><text:span text:style-name="T503_2">helping<text:s/>to<text:s/>ensure<text:s/>continuity<text:s/>in<text:s/>engagement<text:s/>with<text:s/>FCDO.<text:s/></text:span><text:span text:style-name="T503_3">Shell<text:s/>Foundation’s</text:span><text:span text:style-name="T503_4"><text:s/>CASEE<text:s/>Programme<text:s/>Manager<text:s/>left<text:s/>their</text:span><text:span text:style-name="T503_5"><text:s/>post<text:s/>at<text:s/></text:span><text:span text:style-name="T503_6">the<text:s/>end<text:s/>of<text:s/>2022</text:span><text:span text:style-name="T503_7">,</text:span><text:span text:style-name="T503_8"><text:s/>and<text:s/>the<text:s/>CASEE<text:s/>programme<text:s/>was<text:s/>overseen<text:s/>by<text:s/>two<text:s/>experienced<text:s/>members<text:s/>of<text:s/>the<text:s/>S</text:span><text:span text:style-name="T503_9">hell<text:s/></text:span><text:span text:style-name="T503_10">F</text:span><text:span text:style-name="T503_11">oundation</text:span><text:span text:style-name="T503_12"><text:s/>team<text:s/>for<text:s/></text:span><text:span text:style-name="T503_13">the<text:s/>remainder<text:s/>of<text:s/>2022.<text:s/>S</text:span><text:span text:style-name="T503_14">hell<text:s/></text:span><text:span text:style-name="T503_15">F</text:span><text:span text:style-name="T503_16">oundation<text:s/>replaced<text:s/>this<text:s/>role<text:s/>through<text:s/>the<text:s/></text:span><text:span text:style-name="T503_17">creation<text:s/>of</text:span><text:span text:style-name="T503_18"><text:s/>a<text:s/>new<text:s/>FCDO<text:s/>Strategic<text:s/>Partnership<text:s/>Manager<text:s/>to<text:s/>oversee<text:s/>CASEE<text:s/>and<text:s/>TIME<text:s/>partnerships<text:s/>which<text:s/>was<text:s/>filled<text:s/>in<text:s/>January<text:s/>2023.</text:span><text:span text:style-name="T503_19"><text:s/></text:span></text:p>
        <text:p text:style-name="P504"><text:span text:style-name="T504_1">Despite<text:s/>business<text:s/>conditions<text:s/>remaining<text:s/>unpredictable<text:s/>and<text:s/>challenging<text:s/>throughout<text:s/>2022,<text:s/>with<text:s/>high<text:s/>inflation,<text:s/>supply<text:s/>chain<text:s/>delays<text:s/>and<text:s/>remaining<text:s/>uncertainty<text:s/>about<text:s/>COVID-19,<text:s/>CASEE<text:s/>has<text:s/>continued<text:s/>to<text:s/>outperform<text:s/>on<text:s/>programmatic<text:s/>and<text:s/>research<text:s/>log<text:s/>frame<text:s/>outputs.<text:s/>Three<text:s/>reasons<text:s/>in<text:s/>particular<text:s/>enabled<text:s/>the<text:s/>CASEE<text:s/>portfolio<text:s/>to<text:s/>continue<text:s/>to<text:s/>succeed<text:s/>despite<text:s/>the<text:s/></text:span><text:span text:style-name="T504_2">challenging<text:s/>delivery<text:s/></text:span><text:span text:style-name="T504_3">conditions:</text:span></text:p>
        <text:list text:style-name="LS27" xml:id="list27">
          <text:list-item>
            <text:p text:style-name="P505"><text:span text:style-name="T505_1">Groundwork<text:s/>started<text:s/>in<text:s/>2021,<text:s/>which<text:s/>was<text:s/></text:span><text:span text:style-name="T505_2">doubled-down</text:span><text:span text:style-name="T505_3"><text:s/>on<text:s/>and<text:s/>successfully<text:s/>carried<text:s/>out<text:s/>(e.g.<text:s/>research<text:s/>and<text:s/>partner<text:s/>fundraising);</text:span></text:p>
          </text:list-item>
          <text:list-item>
            <text:p text:style-name="P506"><text:span text:style-name="T506_1">S</text:span><text:span text:style-name="T506_2">hell<text:s/></text:span><text:span text:style-name="T506_3">F</text:span><text:span text:style-name="T506_4">oundation</text:span><text:span text:style-name="T506_5">’s<text:s/>hands-on<text:s/>business<text:s/>support<text:s/>to<text:s/>partners<text:s/>(</text:span><text:span text:style-name="T506_6">e.g.</text:span><text:span text:style-name="T506_7"><text:s/>support<text:s/>with<text:s/>transitioning<text:s/>business<text:s/>models<text:s/>and<text:s/>fundraising);</text:span></text:p>
          </text:list-item>
          <text:list-item>
            <text:p text:style-name="P507"><text:span text:style-name="T507_1">innovative<text:s/>projects<text:s/>that<text:s/>have<text:s/>become<text:s/>attractive<text:s/>for<text:s/>others<text:s/>in<text:s/>the<text:s/>sector<text:s/>(</text:span><text:span text:style-name="T507_2">e.g.</text:span><text:span text:style-name="T507_3"><text:s/>climate,<text:s/>and<text:s/>finance<text:s/>facilities).<text:s/></text:span></text:p>
          </text:list-item>
        </text:list>
        <text:p text:style-name="P508"/>
        <text:p text:style-name="P509"><text:span text:style-name="T509_1">Financial<text:s/>reports<text:s/>reviewed<text:s/>showed<text:s/>no<text:s/>major<text:s/>concerns.<text:s/></text:span><text:bookmark-start text:name="_Hlk96593148"/></text:p>
        <text:p text:style-name="P510"/>
        <text:p text:style-name="P511"><text:bookmark-end text:name="_Hlk96593148"/></text:p>
        <table:table table:style-name="Table14"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64">
            <table:table-cell table:style-name="Cell189">
              <text:p text:style-name="P512"><text:span text:style-name="T512_1">Date<text:s/>of<text:s/>last<text:s/>narrative<text:s/>financial<text:s/>report</text:span></text:p>
            </table:table-cell>
            <table:table-cell table:style-name="Cell190">
              <text:p text:style-name="P513"><text:span text:style-name="T513_1">Acumen:<text:s/>February<text:s/>202</text:span><text:span text:style-name="T513_2">2</text:span></text:p>
              <text:p text:style-name="P514"><text:span text:style-name="T514_1">Shell<text:s/>Foundation:<text:s/>January<text:s/>202</text:span><text:span text:style-name="T514_2">2</text:span></text:p>
            </table:table-cell>
            <table:table-cell table:style-name="Cell191">
              <text:p text:style-name="P515"><text:span text:style-name="T515_1">Date<text:s/>of<text:s/>last<text:s/>audited<text:s/>annual<text:s/>statement</text:span></text:p>
            </table:table-cell>
            <table:table-cell table:style-name="Cell192">
              <text:p text:style-name="P516"><text:span text:style-name="T516_1">Acumen:<text:s/>June<text:s/>202</text:span><text:span text:style-name="T516_2">1</text:span></text:p>
              <text:p text:style-name="P517"><text:span text:style-name="T517_1">Shell<text:s/>Foundation:<text:s/>December<text:s/>202</text:span><text:span text:style-name="T517_2">1</text:span></text:p>
            </table:table-cell>
          </table:table-row>
        </table:table>
        <text:p text:style-name="P518"/>
        <text:p text:style-name="P519"/>
        <text:p text:style-name="P520"><text:span text:style-name="T520_1">Approach<text:s/>to<text:s/>this<text:s/>Annual<text:s/>Review</text:span><text:span text:style-name="T520_2">:</text:span></text:p>
        <text:p text:style-name="P521"/>
        <text:p text:style-name="P522"><text:span text:style-name="T522_1">This<text:s/>Annual<text:s/>Review<text:s/>was<text:s/>primarily<text:s/>undertaken<text:s/>through<text:s/>a<text:s/>desk-based<text:s/>review<text:s/>by<text:s/>the<text:s/>SRO,<text:s/>built<text:s/>on<text:s/>reporting<text:s/>from<text:s/>delivery<text:s/>partners.<text:s/></text:span><text:span text:style-name="T522_2">Ancillary<text:s/>conversations<text:s/>with<text:s/>delivery<text:s/>partners<text:s/>and<text:s/>recipients<text:s/>of<text:s/>funding<text:s/>were<text:s/>also<text:s/>utilised.</text:span></text:p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</text:section>
      <text:section text:style-name="S2" text:name="S2">
        <text:p text:style-name="P547"><text:span text:style-name="T547_1">ANNEX<text:s/>2:<text:s/>CLIC<text:s/>outputs:</text:span></text:p>
        <table:table table:style-name="Table15"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row table:style-name="Row65">
            <table:table-cell table:style-name="Cell193">
              <text:p text:style-name="P548"/>
            </table:table-cell>
            <table:table-cell table:style-name="Cell194">
              <text:p text:style-name="P549"><text:span text:style-name="T549_1">Event/Thought<text:s/>Piece</text:span></text:p>
            </table:table-cell>
            <table:table-cell table:style-name="Cell195">
              <text:p text:style-name="P550"><text:span text:style-name="T550_1">Event<text:s/>Summary</text:span></text:p>
            </table:table-cell>
            <table:table-cell table:style-name="Cell196">
              <text:p text:style-name="P551"><text:span text:style-name="T551_1">Location</text:span></text:p>
            </table:table-cell>
            <table:table-cell table:style-name="Cell197">
              <text:p text:style-name="P552"><text:span text:style-name="T552_1">Date</text:span></text:p>
            </table:table-cell>
            <table:table-cell table:style-name="Cell198">
              <text:p text:style-name="P553"><text:span text:style-name="T553_1">Reach<text:s/>(#<text:s/>of<text:s/>participants/<text:s/>interactions)</text:span></text:p>
            </table:table-cell>
            <table:table-cell table:style-name="Cell199">
              <text:p text:style-name="P554"><text:span text:style-name="T554_1">Link</text:span></text:p>
            </table:table-cell>
          </table:table-row>
          <table:table-row table:style-name="Row66">
            <table:table-cell table:style-name="Cell200">
              <text:p text:style-name="P555"><text:span text:style-name="T555_1">1</text:span></text:p>
            </table:table-cell>
            <table:table-cell table:style-name="Cell201">
              <text:p text:style-name="P556"><text:span text:style-name="T556_1">CLIC<text:s/>Update<text:s/>Meeting<text:s/>(webinar)</text:span></text:p>
            </table:table-cell>
            <table:table-cell table:style-name="Cell202">
              <text:p text:style-name="P557"><text:span text:style-name="T557_1">The<text:s/>inaugural<text:s/>convening<text:s/>of<text:s/>CLIC<text:s/>members<text:s/>and<text:s/>friends<text:s/>to<text:s/>update<text:s/>on<text:s/>progress<text:s/>to<text:s/>date<text:s/>on<text:s/>CLIC’s<text:s/>direction,<text:s/>its<text:s/>structure,<text:s/>and<text:s/>next<text:s/>steps.</text:span></text:p>
            </table:table-cell>
            <table:table-cell table:style-name="Cell203">
              <text:p text:style-name="P558"><text:span text:style-name="T558_1">Virtual</text:span></text:p>
            </table:table-cell>
            <table:table-cell table:style-name="Cell204">
              <text:p text:style-name="P559"><text:span text:style-name="T559_1">27</text:span><text:span text:style-name="T559_2">th</text:span><text:span text:style-name="T559_3"><text:s/>September<text:s/>2022</text:span></text:p>
            </table:table-cell>
            <table:table-cell table:style-name="Cell205">
              <text:p text:style-name="P560"><text:span text:style-name="T560_1">147</text:span></text:p>
            </table:table-cell>
            <table:table-cell table:style-name="Cell206">
              <text:p text:style-name="P561"><text:span text:style-name="T561_1">N/A</text:span></text:p>
            </table:table-cell>
          </table:table-row>
          <table:table-row table:style-name="Row67">
            <table:table-cell table:style-name="Cell207">
              <text:p text:style-name="P562"><text:span text:style-name="T562_1">2</text:span></text:p>
            </table:table-cell>
            <table:table-cell table:style-name="Cell208">
              <text:p text:style-name="P563"><text:span text:style-name="T563_1">CLIC:<text:s/>Action<text:s/>Group<text:s/>1<text:s/>-<text:s/>Blended<text:s/>Finance<text:s/>for<text:s/>Agriculture<text:s/>and<text:s/>Food<text:s/>Systems<text:s/>(webinar)</text:span></text:p>
            </table:table-cell>
            <table:table-cell table:style-name="Cell209">
              <text:p text:style-name="P564"><text:span text:style-name="T564_1">The<text:s/>inaugural<text:s/>session<text:s/>for<text:s/>Action<text:s/>Group<text:s/>1,<text:s/>focusing<text:s/>on<text:s/>Blended<text:s/>Finance<text:s/>for<text:s/>Agriculture<text:s/>and<text:s/>Food<text:s/>Systems.<text:s/>The<text:s/>session<text:s/>was<text:s/>hosted<text:s/>by<text:s/>the<text:s/>AG1<text:s/>lead<text:s/>Acumen<text:s/>as<text:s/>well<text:s/>as<text:s/>Convergence,<text:s/>with<text:s/>case<text:s/>studies<text:s/>presented<text:s/>by<text:s/></text:span><text:span text:style-name="T564_2">Ceniarth</text:span><text:span text:style-name="T564_3"><text:s/>and<text:s/>the<text:s/>Acumen<text:s/>Resilience<text:s/>Agriculture<text:s/>Fund<text:s/>(ARAF).</text:span></text:p>
            </table:table-cell>
            <table:table-cell table:style-name="Cell210">
              <text:p text:style-name="P565"><text:span text:style-name="T565_1">Virtual</text:span></text:p>
            </table:table-cell>
            <table:table-cell table:style-name="Cell211">
              <text:p text:style-name="P566"><text:span text:style-name="T566_1">18</text:span><text:span text:style-name="T566_2">th</text:span><text:span text:style-name="T566_3"><text:s/>October<text:s/>2022</text:span></text:p>
            </table:table-cell>
            <table:table-cell table:style-name="Cell212">
              <text:p text:style-name="P567"><text:span text:style-name="T567_1">58</text:span></text:p>
            </table:table-cell>
            <table:table-cell table:style-name="Cell213">
              <text:p text:style-name="P568"><text:span text:style-name="T568_1">N/A</text:span></text:p>
            </table:table-cell>
          </table:table-row>
          <table:table-row table:style-name="Row68">
            <table:table-cell table:style-name="Cell214">
              <text:p text:style-name="P569"><text:span text:style-name="T569_1">3</text:span></text:p>
            </table:table-cell>
            <table:table-cell table:style-name="Cell215">
              <text:p text:style-name="P570"><text:span text:style-name="T570_1">CLIC<text:s/>COP27<text:s/>Newsletter</text:span></text:p>
            </table:table-cell>
            <table:table-cell table:style-name="Cell216">
              <text:p text:style-name="P571"><text:span text:style-name="T571_1">A<text:s/>newsletter<text:s/>sent<text:s/>to<text:s/>CLIC<text:s/>members<text:s/>and<text:s/>friends<text:s/>outlining<text:s/>CLIC’s<text:s/>presence<text:s/>at<text:s/>COP27<text:s/>and<text:s/>the<text:s/>publication<text:s/>of<text:s/>the<text:s/>AFOLU<text:s/>Landscape<text:s/>Preliminary<text:s/>Study.</text:span></text:p>
            </table:table-cell>
            <table:table-cell table:style-name="Cell217">
              <text:p text:style-name="P572"><text:span text:style-name="T572_1">Virtual</text:span></text:p>
            </table:table-cell>
            <table:table-cell table:style-name="Cell218">
              <text:p text:style-name="P573"><text:span text:style-name="T573_1">7</text:span><text:span text:style-name="T573_2">th</text:span><text:span text:style-name="T573_3"><text:s/>November<text:s/>2022</text:span></text:p>
            </table:table-cell>
            <table:table-cell table:style-name="Cell219">
              <text:p text:style-name="P574"><text:span text:style-name="T574_1">147</text:span></text:p>
            </table:table-cell>
            <table:table-cell table:style-name="Cell220">
              <text:p text:style-name="P575"><text:span text:style-name="T575_1">N/A</text:span></text:p>
            </table:table-cell>
          </table:table-row>
          <table:table-row table:style-name="Row69">
            <table:table-cell table:style-name="Cell221">
              <text:p text:style-name="P576"><text:span text:style-name="T576_1">4</text:span></text:p>
            </table:table-cell>
            <table:table-cell table:style-name="Cell222">
              <text:p text:style-name="P577"><text:span text:style-name="T577_1">Landscape<text:s/>of<text:s/>Climate<text:s/>Finance<text:s/>for<text:s/>Agriculture,<text:s/>Forestry,<text:s/>Other<text:s/>Land<text:s/>Uses,<text:s/>and<text:s/>Fisheries<text:s/>–<text:s/>Preliminary<text:s/>Findings<text:s/></text:span></text:p>
            </table:table-cell>
            <table:table-cell table:style-name="Cell223">
              <text:p text:style-name="P578"><text:span text:style-name="T578_1">Preliminary<text:s/>findings<text:s/>from<text:s/>a<text:s/>Landscape<text:s/>study<text:s/>of<text:s/>global<text:s/>climate<text:s/>finance<text:s/>flows<text:s/>to<text:s/>the<text:s/>agriculture,<text:s/>forestry,<text:s/>other<text:s/>land<text:s/>uses<text:s/>and<text:s/>fisheries<text:s/>sectors.<text:s/>The<text:s/>publication<text:s/>was<text:s/>advertised<text:s/>on<text:s/>CPI’s<text:s/>website,<text:s/>social<text:s/>media,<text:s/>and<text:s/>CLIC’s<text:s/>network.</text:span></text:p>
            </table:table-cell>
            <table:table-cell table:style-name="Cell224">
              <text:p text:style-name="P579"><text:span text:style-name="T579_1">Virtual</text:span></text:p>
            </table:table-cell>
            <table:table-cell table:style-name="Cell225">
              <text:p text:style-name="P580"><text:span text:style-name="T580_1">4</text:span><text:span text:style-name="T580_2">th<text:s/></text:span><text:span text:style-name="T580_3">November<text:s/>2022</text:span></text:p>
            </table:table-cell>
            <table:table-cell table:style-name="Cell226">
              <text:p text:style-name="P581"><text:span text:style-name="T581_1">180</text:span></text:p>
            </table:table-cell>
            <table:table-cell table:style-name="Cell227">
              <text:p text:style-name="P582"><text:span text:style-name="T582_1"><text:a xlink:type="simple" xlink:href="https://www.climatepolicyinitiative.org/publication/landscape-of-climate-finance-for-agriculture-forestry-other-land-uses-and-fisheries/"><text:span text:style-name="T582_2">https://www.climatepolicyinitiative.org/publication/landscape-of-climate-finance-for-agriculture-forestry-other-land-uses-and-fisheries/</text:span></text:a></text:span><text:span text:style-name="T582_3"><text:s/></text:span></text:p>
            </table:table-cell>
          </table:table-row>
          <table:table-row table:style-name="Row70">
            <table:table-cell table:style-name="Cell228">
              <text:p text:style-name="P583"><text:span text:style-name="T583_1">5</text:span></text:p>
            </table:table-cell>
            <table:table-cell table:style-name="Cell229">
              <text:p text:style-name="P584"><text:span text:style-name="T584_1">CLIC<text:s/>2-page<text:s/>Brochure</text:span></text:p>
            </table:table-cell>
            <table:table-cell table:style-name="Cell230">
              <text:p text:style-name="P585"><text:span text:style-name="T585_1">A<text:s/>condensed<text:s/>2-page<text:s/>report<text:s/>on<text:s/>CLIC’s<text:s/>mission,<text:s/>theory<text:s/>of<text:s/>change,<text:s/>unique<text:s/>offer,<text:s/>and<text:s/>membership.<text:s/></text:span></text:p>
            </table:table-cell>
            <table:table-cell table:style-name="Cell231">
              <text:p text:style-name="P586"><text:span text:style-name="T586_1">Virtual</text:span></text:p>
            </table:table-cell>
            <table:table-cell table:style-name="Cell232">
              <text:p text:style-name="P587"><text:span text:style-name="T587_1">3</text:span><text:span text:style-name="T587_2">rd</text:span><text:span text:style-name="T587_3"><text:s/>November<text:s/>2022</text:span></text:p>
            </table:table-cell>
            <table:table-cell table:style-name="Cell233">
              <text:p text:style-name="P588"><text:span text:style-name="T588_1">44</text:span></text:p>
            </table:table-cell>
            <table:table-cell table:style-name="Cell234">
              <text:p text:style-name="P589"><text:span text:style-name="T589_1"><text:a xlink:type="simple" xlink:href="https://www.climatepolicyinitiative.org/wp-content/uploads/2022/11/CLIC-ClimateShot-Investor-Coalition.pdf"><text:span text:style-name="T589_2">https://www.climatepolicyinitiative.org/wp-content/uploads/2022/11/CLIC-ClimateShot-Investor-Coalition.pdf</text:span></text:a></text:span><text:span text:style-name="T589_3"><text:s/></text:span></text:p>
            </table:table-cell>
          </table:table-row>
          <table:table-row table:style-name="Row71">
            <table:table-cell table:style-name="Cell235">
              <text:p text:style-name="P590"><text:span text:style-name="T590_1">6</text:span></text:p>
            </table:table-cell>
            <table:table-cell table:style-name="Cell236">
              <text:p text:style-name="P591"><text:span text:style-name="T591_1">Catalysing</text:span><text:span text:style-name="T591_2"><text:s/>Investments<text:s/>for<text:s/>Resilient<text:s/>Smallholder<text:s/>Agriculture<text:s/></text:span></text:p>
            </table:table-cell>
            <table:table-cell table:style-name="Cell237">
              <text:p text:style-name="P592"><text:span text:style-name="T592_1">A<text:s/>jointly<text:s/>hosted<text:s/>session<text:s/>by<text:s/>CLIC<text:s/>and<text:s/>the<text:s/>Global<text:s/>Innovation<text:s/>Lab<text:s/>for<text:s/>Climate<text:s/>Finance<text:s/>to<text:s/>bring<text:s/>together<text:s/>investment<text:s/>leaders<text:s/>to<text:s/>mobilise<text:s/></text:span><text:span text:style-name="T592_2">finance<text:s/>into<text:s/>resilient<text:s/>smallholder<text:s/>agriculture<text:s/>globally.<text:s/></text:span></text:p>
            </table:table-cell>
            <table:table-cell table:style-name="Cell238">
              <text:p text:style-name="P593"><text:span text:style-name="T593_1">COP27<text:s/>IFAD<text:s/>Pavilion<text:s/>+<text:s/>Virtual</text:span></text:p>
            </table:table-cell>
            <table:table-cell table:style-name="Cell239">
              <text:p text:style-name="P594"><text:span text:style-name="T594_1">9</text:span><text:span text:style-name="T594_2">th</text:span><text:span text:style-name="T594_3"><text:s/>November<text:s/>2022</text:span></text:p>
            </table:table-cell>
            <table:table-cell table:style-name="Cell240">
              <text:p text:style-name="P595"><text:span text:style-name="T595_1">100</text:span></text:p>
            </table:table-cell>
            <table:table-cell table:style-name="Cell241">
              <text:p text:style-name="P596"><text:span text:style-name="T596_1"><text:a xlink:type="simple" xlink:href="https://www.youtube.com/watch?v=n5y6IhBm0wM"><text:span text:style-name="T596_2">https://www.youtube.com/watch?v=n5y6IhBm0wM</text:span></text:a></text:span><text:span text:style-name="T596_3"><text:s/></text:span></text:p>
            </table:table-cell>
          </table:table-row>
          <table:table-row table:style-name="Row72">
            <table:table-cell table:style-name="Cell242">
              <text:p text:style-name="P597"><text:span text:style-name="T597_1">7</text:span></text:p>
            </table:table-cell>
            <table:table-cell table:style-name="Cell243">
              <text:p text:style-name="P598"><text:span text:style-name="T598_1">Science<text:s/>to<text:s/>Shape<text:s/>a<text:s/>Climate<text:s/>Smart<text:s/>&amp;<text:s/>Nature<text:s/>Positive<text:s/>Financial<text:s/>System:<text:s/>Launch<text:s/>of<text:s/>the<text:s/>CGIAR<text:s/>Hub<text:s/>for<text:s/>Sustainable<text:s/>Finance<text:s/>(</text:span><text:span text:style-name="T598_2">OneSF</text:span><text:span text:style-name="T598_3">)</text:span></text:p>
            </table:table-cell>
            <table:table-cell table:style-name="Cell244">
              <text:p text:style-name="P599"><text:span text:style-name="T599_1">The<text:s/>official<text:s/>launch<text:s/>event<text:s/>for<text:s/>the<text:s/>CGIAR<text:s/>Hub<text:s/>for<text:s/>Sustainable<text:s/>Finance<text:s/>(</text:span><text:span text:style-name="T599_2">OneSF</text:span><text:span text:style-name="T599_3">),<text:s/>where<text:s/>CLIC<text:s/>was<text:s/>advertised<text:s/>as<text:s/>a<text:s/>partner.<text:s/>The<text:s/>session<text:s/>focused<text:s/>on<text:s/>unlocking<text:s/>capital<text:s/>aligned<text:s/>with<text:s/>SDG<text:s/>impacts<text:s/>enabling<text:s/>Food,<text:s/>Land<text:s/>and<text:s/>Water<text:s/>system<text:s/>transformation.<text:s/>Takeaways<text:s/>from<text:s/>the<text:s/>event<text:s/>will<text:s/>be<text:s/>distributed<text:s/>to<text:s/>a<text:s/>wider<text:s/>audience<text:s/>by<text:s/>CGIAR<text:s/>via<text:s/>blog<text:s/>post<text:s/>in<text:s/>early-December.</text:span></text:p>
            </table:table-cell>
            <table:table-cell table:style-name="Cell245">
              <text:p text:style-name="P600"><text:span text:style-name="T600_1">COP27<text:s/>Food<text:s/>and<text:s/>Agriculture<text:s/>Pavilion</text:span></text:p>
            </table:table-cell>
            <table:table-cell table:style-name="Cell246">
              <text:p text:style-name="P601"><text:span text:style-name="T601_1">9</text:span><text:span text:style-name="T601_2">th</text:span><text:span text:style-name="T601_3"><text:s/>November<text:s/>2022</text:span></text:p>
            </table:table-cell>
            <table:table-cell table:style-name="Cell247">
              <text:p text:style-name="P602"><text:span text:style-name="T602_1">178</text:span></text:p>
            </table:table-cell>
            <table:table-cell table:style-name="Cell248">
              <text:p text:style-name="P603"><text:span text:style-name="T603_1"><text:a xlink:type="simple" xlink:href="https://www.youtube.com/watch?v=S0fzMZ1IiOc"><text:span text:style-name="T603_2">https://www.youtube.com/watch?v=S0fzMZ1IiOc</text:span></text:a></text:span><text:span text:style-name="T603_3"><text:s/></text:span></text:p>
            </table:table-cell>
          </table:table-row>
          <table:table-row table:style-name="Row73">
            <table:table-cell table:style-name="Cell249">
              <text:p text:style-name="P604"><text:span text:style-name="T604_1">8</text:span></text:p>
            </table:table-cell>
            <table:table-cell table:style-name="Cell250">
              <text:p text:style-name="P605"><text:span text:style-name="T605_1">How<text:s/>to<text:s/>finance<text:s/>resilience<text:s/>for<text:s/>smallholder<text:s/>farmers<text:s/>at<text:s/>scale?<text:s/>The<text:s/>role<text:s/>of<text:s/>regulation,<text:s/>risk<text:s/>disclosure<text:s/>and<text:s/>locally<text:s/>led<text:s/>adaptation</text:span></text:p>
            </table:table-cell>
            <table:table-cell table:style-name="Cell251">
              <text:p text:style-name="P606"><text:span text:style-name="T606_1">In<text:s/>this<text:s/>workshop<text:s/>session,<text:s/>CPI,<text:s/>alongside<text:s/>participants<text:s/>from<text:s/>BNP<text:s/>Paribas,<text:s/></text:span><text:span text:style-name="T606_2">responsAbility</text:span><text:span text:style-name="T606_3">,<text:s/>the<text:s/>GEF<text:s/>and<text:s/>GAWA<text:s/>Capital<text:s/>identified<text:s/>key<text:s/>barriers<text:s/>to<text:s/>scaling<text:s/>financing<text:s/>for<text:s/>smallholder<text:s/>resilience<text:s/>in<text:s/>the<text:s/>areas<text:s/>of<text:s/>regulation,<text:s/>risk<text:s/>disclosure<text:s/>and<text:s/>locally<text:s/>led<text:s/>adaptation.<text:s/>This<text:s/>was<text:s/>followed<text:s/>by<text:s/>a<text:s/>discussion<text:s/>of<text:s/>basic,<text:s/>near-term,<text:s/>and<text:s/>advanced<text:s/>solutions<text:s/>to<text:s/>these<text:s/>barriers,<text:s/>ultimately<text:s/>to<text:s/>develop<text:s/>a<text:s/>framework<text:s/>for<text:s/>resilience<text:s/>finance<text:s/>at<text:s/>scale.</text:span></text:p>
              <text:p text:style-name="P607"/>
            </table:table-cell>
            <table:table-cell table:style-name="Cell252">
              <text:p text:style-name="P608"><text:span text:style-name="T608_1">Resilience<text:s/>Hub</text:span></text:p>
            </table:table-cell>
            <table:table-cell table:style-name="Cell253">
              <text:p text:style-name="P609"><text:span text:style-name="T609_1">10th<text:s/>November<text:s/>2022</text:span></text:p>
            </table:table-cell>
            <table:table-cell table:style-name="Cell254">
              <text:p text:style-name="P610"><text:span text:style-name="T610_1">~15-20</text:span></text:p>
            </table:table-cell>
            <table:table-cell table:style-name="Cell255">
              <text:p text:style-name="P611"/>
            </table:table-cell>
          </table:table-row>
          <table:table-row table:style-name="Row74">
            <table:table-cell table:style-name="Cell256">
              <text:p text:style-name="P612"><text:span text:style-name="T612_1">9</text:span></text:p>
            </table:table-cell>
            <table:table-cell table:style-name="Cell257">
              <text:p text:style-name="P613"><text:span text:style-name="T613_1">A<text:s/>Framework<text:s/>for<text:s/>Measuring<text:s/>and<text:s/>Evaluating<text:s/>Adaptation<text:s/>to<text:s/>Climate<text:s/>Change<text:s/>for<text:s/>Food<text:s/>Systems:<text:s/>perspectives<text:s/>for<text:s/>finance<text:s/>in<text:s/>the<text:s/>public<text:s/>and<text:s/>private<text:s/></text:span><text:span text:style-name="T613_2">sectors</text:span><text:span text:style-name="T613_3"><text:s/></text:span></text:p>
              <text:p text:style-name="P614"><text:span text:style-name="T614_1">.</text:span></text:p>
              <text:p text:style-name="P615"/>
              <text:p text:style-name="P616"/>
              <text:p text:style-name="P617"><text:span text:style-name="T617_1">.<text:s/></text:span></text:p>
              <text:p text:style-name="P618"/>
            </table:table-cell>
            <table:table-cell table:style-name="Cell258">
              <text:p text:style-name="P619"><text:span text:style-name="T619_1">Co-organised<text:s/>by<text:s/>CLIC<text:s/>and<text:s/>CGIAR<text:s/>(AG2<text:s/>lead),<text:s/>this<text:s/>session<text:s/>set<text:s/>out<text:s/>to<text:s/>understand<text:s/>the<text:s/>needs<text:s/>and<text:s/>approaches<text:s/>faced<text:s/>by<text:s/>public<text:s/>and<text:s/>private<text:s/>actors<text:s/>in<text:s/>developing<text:s/>and<text:s/>using<text:s/>adaptation<text:s/>metrics,<text:s/>with<text:s/>the<text:s/>goal<text:s/>of<text:s/>unlocking<text:s/>increased<text:s/>climate<text:s/>financing.<text:s/>The<text:s/>event<text:s/>saw<text:s/>two<text:s/>keynote<text:s/>presentations,<text:s/>from<text:s/>the<text:s/>International<text:s/>Platform<text:s/>on<text:s/>Adaptation<text:s/>Metrics<text:s/>and<text:s/>Adaptation<text:s/>Metrics<text:s/>Mapping<text:s/>and<text:s/>Evaluation<text:s/>(AMME)<text:s/>Framework<text:s/>and<text:s/>Acumen<text:s/>Resilient<text:s/>Agriculture<text:s/>Fund<text:s/>(ARAF),<text:s/>followed<text:s/>by<text:s/>a<text:s/>panel<text:s/>discussion</text:span></text:p>
            </table:table-cell>
            <table:table-cell table:style-name="Cell259">
              <text:p text:style-name="P620"><text:span text:style-name="T620_1">Morocco<text:s/>Pavilion</text:span></text:p>
            </table:table-cell>
            <table:table-cell table:style-name="Cell260">
              <text:p text:style-name="P621"><text:span text:style-name="T621_1">12th<text:s/>November<text:s/>2022</text:span></text:p>
            </table:table-cell>
            <table:table-cell table:style-name="Cell261">
              <text:p text:style-name="P622"><text:span text:style-name="T622_1">~10</text:span></text:p>
            </table:table-cell>
            <table:table-cell table:style-name="Cell262">
              <text:p text:style-name="P623"/>
            </table:table-cell>
          </table:table-row>
          <table:table-row table:style-name="Row75">
            <table:table-cell table:style-name="Cell263">
              <text:p text:style-name="P624"><text:span text:style-name="T624_1">10</text:span></text:p>
            </table:table-cell>
            <table:table-cell table:style-name="Cell264">
              <text:p text:style-name="P625"><text:span text:style-name="T625_1">Breaking<text:s/>down<text:s/>barriers<text:s/>for<text:s/>an<text:s/>Agriculture<text:s/>Breakthrough:<text:s/>Putting<text:s/>the<text:s/>Breakthrough<text:s/>Report<text:s/>recommendations<text:s/>into<text:s/>action</text:span></text:p>
              <text:p text:style-name="P626"/>
            </table:table-cell>
            <table:table-cell table:style-name="Cell265">
              <text:p text:style-name="P627"><text:span text:style-name="T627_1">This<text:s/>session<text:s/>convened<text:s/>speakers<text:s/>from<text:s/>CPI,<text:s/></text:span><text:span text:style-name="T627_2">Clim</text:span><text:span text:style-name="T627_3">-Eat,<text:s/>FARA,<text:s/>CGIAR<text:s/>and<text:s/>WWF<text:s/>to<text:s/>discuss<text:s/>linkages<text:s/>between<text:s/>existing<text:s/>or<text:s/>emerging<text:s/>initiatives<text:s/>and<text:s/>the<text:s/>Agriculture<text:s/>Breakthrough,<text:s/></text:span><text:span text:style-name="T627_4">identifying<text:s/>any<text:s/>challenges<text:s/>or<text:s/>opportunities<text:s/>for<text:s/>implementation</text:span></text:p>
            </table:table-cell>
            <table:table-cell table:style-name="Cell266">
              <text:p text:style-name="P628"><text:span text:style-name="T628_1">Food<text:s/>Systems<text:s/>Pavilion</text:span></text:p>
            </table:table-cell>
            <table:table-cell table:style-name="Cell267">
              <text:p text:style-name="P629"><text:span text:style-name="T629_1">12th<text:s/>November<text:s/>2022</text:span></text:p>
            </table:table-cell>
            <table:table-cell table:style-name="Cell268">
              <text:p text:style-name="P630"><text:span text:style-name="T630_1">~40-50</text:span></text:p>
            </table:table-cell>
            <table:table-cell table:style-name="Cell269">
              <text:p text:style-name="P631"/>
            </table:table-cell>
          </table:table-row>
        </table:table>
        <text:h text:style-name="P632" text:outline-level="1"/>
        <text:p text:style-name="P633"/>
        <text:p text:style-name="P634"><text:span text:style-name="T634_1">Annex<text:s/>3<text:s/>–<text:s/>Previous<text:s/>Annual<text:s/>Review<text:s/>recommendations:</text:span></text:p>
        <text:p text:style-name="P635"/>
        <text:p text:style-name="P636"><text:span text:style-name="T636_1">The<text:s/>recommendations<text:s/>from<text:s/>the<text:s/>last<text:s/>Annual<text:s/>Review<text:s/>have<text:s/>been<text:s/>addressed</text:span><text:span text:style-name="T636_2">.</text:span><text:span text:style-name="T636_3"><text:s/></text:span></text:p>
        <text:p text:style-name="P637"/>
        <text:p text:style-name="P638"/>
        <table:table table:style-name="Table16">
          <table:table-column table:style-name="Column63"/>
          <table:table-column table:style-name="Column64"/>
          <table:table-row table:style-name="Row76">
            <table:table-cell table:style-name="Cell270">
              <text:p text:style-name="P639"><text:span text:style-name="T639_1">Recommendation</text:span></text:p>
            </table:table-cell>
            <table:table-cell table:style-name="Cell271">
              <text:p text:style-name="P640"><text:span text:style-name="T640_1">Addressed</text:span></text:p>
            </table:table-cell>
          </table:table-row>
          <table:table-row table:style-name="Row77">
            <table:table-cell table:style-name="Cell272">
              <text:p text:style-name="P641"><text:span text:style-name="T641_1">SIIMA<text:s/>should<text:s/>accelerate<text:s/>its<text:s/>work<text:s/>with<text:s/>DFIs<text:s/>to<text:s/>mobilise<text:s/>additional<text:s/>capital<text:s/>for<text:s/>SMEs.</text:span></text:p>
            </table:table-cell>
            <table:table-cell table:style-name="Cell273">
              <text:p text:style-name="P642"><text:span text:style-name="T642_1">A<text:s/>proposed<text:s/>expansion<text:s/>to<text:s/>CASEE,<text:s/>which<text:s/>is<text:s/>based<text:s/>on<text:s/>collaboration<text:s/>with<text:s/>DFIs,<text:s/>is<text:s/>in<text:s/>the<text:s/>process<text:s/>of<text:s/>being<text:s/>approved<text:s/>and<text:s/>a<text:s/>strong<text:s/>pipeline<text:s/>to<text:s/>deploy<text:s/>capital<text:s/>has<text:s/>been<text:s/>developed<text:s/>and<text:s/>is<text:s/>advancing.<text:s/></text:span></text:p>
            </table:table-cell>
          </table:table-row>
          <table:table-row table:style-name="Row78">
            <table:table-cell table:style-name="Cell274">
              <text:p text:style-name="P643"><text:span text:style-name="T643_1">SIIMA<text:s/>should<text:s/>continue<text:s/>to<text:s/>lean<text:s/>into<text:s/>broader<text:s/>FCDO<text:s/>work<text:s/>on<text:s/>impact<text:s/>investing,<text:s/>including<text:s/>the<text:s/>ClimateShot<text:s/>Investor<text:s/>Coalition.</text:span></text:p>
            </table:table-cell>
            <table:table-cell table:style-name="Cell275">
              <text:p text:style-name="P644"><text:span text:style-name="T644_1">CASEE<text:s/>has<text:s/>supported<text:s/>FCDO<text:s/>with<text:s/>the<text:s/>development<text:s/>of<text:s/>the<text:s/>ClimateShot<text:s/>Investor<text:s/>Coalition<text:s/>including<text:s/>presenting<text:s/>research<text:s/>and<text:s/>seeking<text:s/>collaboration<text:s/>at<text:s/>two<text:s/>meetings.<text:s/>SF<text:s/>has<text:s/>also<text:s/>had<text:s/>several<text:s/>exploratory<text:s/>calls<text:s/>around<text:s/>a<text:s/>potential<text:s/>deal<text:s/>Room<text:s/>for<text:s/>Adaptation<text:s/>and<text:s/>Resilience<text:s/>(A&amp;R)<text:s/>in<text:s/>Agriculture<text:s/>and<text:s/>Food<text:s/>Systems,<text:s/>and<text:s/>how<text:s/>this<text:s/>could<text:s/>be<text:s/>structured<text:s/>and<text:s/>implemented<text:s/>in<text:s/>practice<text:s/>to<text:s/>have<text:s/>significant<text:s/>impact<text:s/>and<text:s/>be<text:s/>additive<text:s/>to<text:s/>other<text:s/>deal<text:s/>rooms,<text:s/>such<text:s/>as<text:s/>matchmaking<text:s/>type<text:s/>offerings<text:s/>in<text:s/>market.<text:s/>A<text:s/>follow<text:s/>up<text:s/>call<text:s/>will<text:s/>take<text:s/>place<text:s/>early<text:s/>in<text:s/>2023.</text:span></text:p>
              <text:p text:style-name="P645"><text:span text:style-name="T645_1">The<text:s/>CASEE<text:s/>expansion<text:s/>is<text:s/>directly<text:s/>advancing<text:s/>FCDO’s<text:s/>commitment<text:s/>in<text:s/>impact<text:s/>investing,<text:s/>including<text:s/>aligning<text:s/>with<text:s/>BII.</text:span></text:p>
            </table:table-cell>
          </table:table-row>
          <table:table-row table:style-name="Row79">
            <table:table-cell table:style-name="Cell276">
              <text:p text:style-name="P646"><text:span text:style-name="T646_1">Explore<text:s/>further<text:s/>opportunities<text:s/>to<text:s/>engage<text:s/>the<text:s/>FCDO<text:s/>country<text:s/>network</text:span></text:p>
            </table:table-cell>
            <table:table-cell table:style-name="Cell277">
              <text:p text:style-name="P647"><text:span text:style-name="T647_1">Several<text:s/>Shell<text:s/>Foundation<text:s/>team<text:s/>members<text:s/>and<text:s/>partners<text:s/>have<text:s/>directly<text:s/>supported<text:s/>FCDO<text:s/>country<text:s/>offices<text:s/>and<text:s/>foreign<text:s/>missions,<text:s/>including<text:s/>helping<text:s/>to<text:s/>plan<text:s/>an<text:s/>FCDO<text:s/>ministerial<text:s/>visit<text:s/>to<text:s/>Ghana.<text:s/>A<text:s/>dedicated<text:s/>FCDO/SF<text:s/>partnerships<text:s/>manager,<text:s/>has<text:s/>also<text:s/>been<text:s/>hired<text:s/>by<text:s/>Shell<text:s/>Foundation<text:s/>to<text:s/>manage<text:s/>the<text:s/>CASEE<text:s/>and<text:s/>TIME<text:s/>programmes<text:s/>from<text:s/>January<text:s/>2023<text:s/>and<text:s/>will<text:s/>explore<text:s/>further<text:s/>collaboration<text:s/>with<text:s/>FCDO<text:s/>country<text:s/>offices.</text:span></text:p>
            </table:table-cell>
          </table:table-row>
          <table:table-row table:style-name="Row80">
            <table:table-cell table:style-name="Cell278">
              <text:p text:style-name="P648"><text:span text:style-name="T648_1">Review<text:s/>log<text:s/>frame<text:s/>including<text:s/>choice<text:s/>of<text:s/>cumulative<text:s/>vs<text:s/>annual<text:s/>milestones.</text:span></text:p>
            </table:table-cell>
            <table:table-cell table:style-name="Cell279">
              <text:p text:style-name="P649"><text:span text:style-name="T649_1">The<text:s/>log<text:s/>frame<text:s/>was<text:s/></text:span><text:span text:style-name="T649_2">reviewed</text:span><text:span text:style-name="T649_3"><text:s/>and<text:s/>several<text:s/>deliverables<text:s/>transitioned<text:s/>from<text:s/>cumulative<text:s/>to<text:s/>annual<text:s/>reporting.<text:s/></text:span></text:p>
            </table:table-cell>
          </table:table-row>
          <table:table-row table:style-name="Row81">
            <table:table-cell table:style-name="Cell280">
              <text:p text:style-name="P650"><text:span text:style-name="T650_1">Keep<text:s/>reputational<text:s/>risks<text:s/>associated<text:s/>with<text:s/>branding<text:s/>under<text:s/>review.</text:span></text:p>
            </table:table-cell>
            <table:table-cell table:style-name="Cell281">
              <text:p text:style-name="P651"><text:span text:style-name="T651_1">Outside<text:s/>of<text:s/>COP<text:s/>in<text:s/>2021,<text:s/>the<text:s/>Shell<text:s/>Foundation<text:s/>brand<text:s/>did<text:s/>not<text:s/>present<text:s/>a<text:s/>significant<text:s/>reputational<text:s/>challenge.<text:s/>Shell<text:s/>Foundation<text:s/>did<text:s/>not<text:s/>participate<text:s/>in<text:s/>COP<text:s/>directly<text:s/>in<text:s/>2022<text:s/>and<text:s/>therefore,<text:s/>did<text:s/>not<text:s/>require<text:s/>adjustments.<text:s/></text:span></text:p>
            </table:table-cell>
          </table:table-row>
        </table:table>
        <text:p text:style-name="P6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IMMANA_20_main_20_text_20_Char" style:display-name="IMMANA main text Char" style:family="text" style:parent-style-name="Default_20_Paragraph_20_Font"/>
    <style:style style:name="IMMANA_20_main_20_text" style:display-name="IMMANA main text" style:family="paragraph" style:parent-style-name="Normal">
      <style:paragraph-properties fo:line-height="150%" fo:margin-bottom="0.353cm"/>
      <style:text-properties style:font-name="Calibri" fo:font-size="11pt" style:font-name-asian="Calibri" style:font-size-asian="11pt" style:font-name-complex="Arial" style:font-size-complex="11pt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andard" style:family="paragraph">
      <style:paragraph-properties fo:line-height="100%" fo:margin-bottom="0cm" fo:orphans="2" fo:widows="2" fo:hyphenation-ladder-count="no-limit"/>
      <style:text-properties style:font-name="Arial" fo:font-size="12pt" style:font-name-asian="Arial" style:font-size-asian="12pt" style:font-name-complex="Arial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ourier New" style:font-name-complex="Courier New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o" text:style-name="List2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8Level0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8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30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art-value="2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.002cm" svg:width="1.233cm" svg:height="1.233cm" draw:style-name="FR4" text:anchor-type="char" draw:z-index="10"><draw:text-box fo:min-height="1.233cm"><text:p text:style-name="P8"><text:span text:style-name="T8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3-06-23T09:54:00</meta:creation-date>
    <dc:creator/>
    <dc:date>2023-06-23T09:54:00</dc:date>
    <meta:editing-cycles>1</meta:editing-cycles>
    <meta:document-statistic meta:page-count="23" meta:paragraph-count="122" meta:row-count="435" meta:word-count="9177" meta:character-count="61370" meta:non-whitespace-character-count="5231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8C5D3791D0C3ED44B987DCE5D80E192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