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entury Gothic" svg:font-family="Century Gothic" style:font-pitch="variable" style:font-family-generic="swiss"/>
    <style:font-face style:name="Noto Sans Symbols" svg:font-family="Noto Sans Symbol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background-color="#ffff00" fo:font-size="14pt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99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5.75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12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173cm" fo:margin-left="0cm"/>
    </style:style>
    <style:style style:name="Column4" style:family="table-column">
      <style:table-column-properties style:column-width="4.108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951cm"/>
    </style:style>
    <style:style style:name="Column8" style:family="table-column">
      <style:table-column-properties style:column-width="1.443cm"/>
    </style:style>
    <style:style style:name="Column9" style:family="table-column">
      <style:table-column-properties style:column-width="1.441cm"/>
    </style:style>
    <style:style style:name="Column10" style:family="table-column">
      <style:table-column-properties style:column-width="1.443cm"/>
    </style:style>
    <style:style style:name="Column11" style:family="table-column">
      <style:table-column-properties style:column-width="1.443cm"/>
    </style:style>
    <style:style style:name="Column12" style:family="table-column">
      <style:table-column-properties style:column-width="1.44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2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7.253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10.252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_3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_4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/>
    <style:style style:name="T4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6" style:family="paragraph" style:parent-style-name="Normal">
      <style:text-properties fo:font-size="10pt" style:font-size-asian="10pt" style:font-size-complex="11pt"/>
    </style:style>
    <style:style style:name="P47" style:family="paragraph" style:parent-style-name="Normal">
      <style:text-properties fo:font-size="10pt" style:font-size-asian="10pt" style:font-size-complex="11pt"/>
    </style:style>
    <style:style style:name="P4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_1" style:family="text">
      <style:text-properties fo:font-size="14pt" style:font-size-asian="14pt" fo:font-weight="bold" style:font-weight-asian="bold"/>
    </style:style>
    <style:style style:name="P49" style:family="paragraph" style:parent-style-name="Normal">
      <style:text-properties fo:font-size="11pt" style:font-size-asian="11pt" style:font-size-complex="11pt" fo:font-weight="bold" style:font-weight-asian="bold"/>
    </style:style>
    <style:style style:name="P50" style:family="paragraph" style:parent-style-name="Normal"/>
    <style:style style:name="T50_1" style:family="text">
      <style:text-properties fo:font-size="14pt" style:font-size-asian="14pt" style:font-size-complex="14pt" fo:font-weight="bold" style:font-weight-asian="bold"/>
    </style:style>
    <style:style style:name="P51" style:family="paragraph" style:parent-style-name="Normal">
      <style:text-properties fo:font-size="11pt" style:font-size-asian="11pt" style:font-size-complex="11pt" fo:font-weight="bold" style:font-weight-asian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1pt" style:font-name-asian="Arial" style:font-size-asian="11pt" style:font-name-complex="Arial" style:font-size-complex="11pt"/>
    </style:style>
    <style:style style:name="T52_2" style:family="text">
      <style:text-properties fo:font-size="11pt" style:font-name-asian="Arial" style:font-size-asian="11pt" style:font-name-complex="Arial" style:font-size-complex="11pt"/>
    </style:style>
    <style:style style:name="T52_3" style:family="text">
      <style:text-properties fo:font-size="11pt" style:font-name-asian="Arial" style:font-size-asian="11pt" style:font-name-complex="Arial" style:font-size-complex="11pt"/>
    </style:style>
    <style:style style:name="T52_4" style:family="text">
      <style:text-properties fo:font-size="11pt" style:font-name-asian="Arial" style:font-size-asian="11pt" style:font-name-complex="Arial" style:font-size-complex="11pt"/>
    </style:style>
    <style:style style:name="T52_5" style:family="text">
      <style:text-properties fo:font-size="11pt" style:font-name-asian="Arial" style:font-size-asian="11pt" style:font-name-complex="Arial" style:font-size-complex="11pt"/>
    </style:style>
    <style:style style:name="T52_6" style:family="text">
      <style:text-properties fo:font-size="11pt" style:font-name-asian="Arial" style:font-size-asian="11pt" style:font-name-complex="Arial" style:font-size-complex="11pt"/>
    </style:style>
    <style:style style:name="T52_7" style:family="text">
      <style:text-properties fo:font-size="11pt" style:font-name-asian="Arial" style:font-size-asian="11pt" style:font-name-complex="Arial" style:font-size-complex="11pt"/>
    </style:style>
    <style:style style:name="T52_8" style:family="text">
      <style:text-properties fo:font-size="11pt" style:font-name-asian="Arial" style:font-size-asian="11pt" style:font-name-complex="Arial" style:font-size-complex="11pt"/>
    </style:style>
    <style:style style:name="T52_9" style:family="text">
      <style:text-properties fo:font-size="11pt" style:font-name-asian="Arial" style:font-size-asian="11pt" style:font-name-complex="Arial" style:font-size-complex="11pt"/>
    </style:style>
    <style:style style:name="T52_10" style:family="text">
      <style:text-properties fo:font-size="11pt" style:font-name-asian="Arial" style:font-size-asian="11pt" style:font-name-complex="Arial" style:font-size-complex="11pt"/>
    </style:style>
    <style:style style:name="T52_11" style:family="text">
      <style:text-properties fo:font-size="11pt" style:font-name-asian="Arial" style:font-size-asian="11pt" style:font-name-complex="Arial" style:font-size-complex="11pt"/>
    </style:style>
    <style:style style:name="T52_12" style:family="text">
      <style:text-properties fo:font-size="11pt" style:font-name-asian="Arial" style:font-size-asian="11pt" style:font-name-complex="Arial" style:font-size-complex="11pt"/>
    </style:style>
    <style:style style:name="T52_13" style:family="text">
      <style:text-properties fo:font-size="11pt" style:font-name-asian="Arial" style:font-size-asian="11pt" style:font-name-complex="Arial" style:font-size-complex="11pt"/>
    </style:style>
    <style:style style:name="T52_14" style:family="text">
      <style:text-properties fo:font-size="11pt" style:font-name-asian="Arial" style:font-size-asian="11pt" style:font-name-complex="Arial" style:font-size-complex="11pt"/>
    </style:style>
    <style:style style:name="T52_15" style:family="text">
      <style:text-properties fo:font-size="11pt" style:font-name-asian="Arial" style:font-size-asian="11pt" style:font-name-complex="Arial" style:font-size-complex="11pt"/>
    </style:style>
    <style:style style:name="T52_16" style:family="text">
      <style:text-properties fo:font-size="11pt" style:font-name-asian="Arial" style:font-size-asian="11pt" style:font-name-complex="Arial" style:font-size-complex="11pt"/>
    </style:style>
    <style:style style:name="T52_17" style:family="text">
      <style:text-properties fo:font-size="11pt" style:font-name-asian="Arial" style:font-size-asian="11pt" style:font-name-complex="Arial" style:font-size-complex="11pt"/>
    </style:style>
    <style:style style:name="T52_18" style:family="text">
      <style:text-properties fo:font-size="11pt" style:font-name-asian="Arial" style:font-size-asian="11pt" style:font-name-complex="Arial" style:font-size-complex="11pt"/>
    </style:style>
    <style:style style:name="T52_19" style:family="text">
      <style:text-properties fo:font-size="11pt" style:font-name-asian="Arial" style:font-size-asian="11pt" style:font-name-complex="Arial" style:font-size-complex="11pt"/>
    </style:style>
    <style:style style:name="T52_20" style:family="text">
      <style:text-properties fo:font-size="11pt" style:font-name-asian="Arial" style:font-size-asian="11pt" style:font-name-complex="Arial" style:font-size-complex="11pt"/>
    </style:style>
    <style:style style:name="T52_21" style:family="text">
      <style:text-properties fo:font-size="11pt" style:font-name-asian="Arial" style:font-size-asian="11pt" style:font-name-complex="Arial" style:font-size-complex="11pt"/>
    </style:style>
    <style:style style:name="T52_22" style:family="text">
      <style:text-properties fo:font-size="11pt" style:font-name-asian="Arial" style:font-size-asian="11pt" style:font-name-complex="Arial" style:font-size-complex="11pt"/>
    </style:style>
    <style:style style:name="T52_23" style:family="text">
      <style:text-properties fo:font-size="11pt" style:font-name-asian="Arial" style:font-size-asian="11pt" style:font-name-complex="Arial" style:font-size-complex="11pt"/>
    </style:style>
    <style:style style:name="T52_24" style:family="text">
      <style:text-properties fo:font-size="11pt" style:font-name-asian="Arial" style:font-size-asian="11pt" style:font-name-complex="Arial" style:font-size-complex="11pt"/>
    </style:style>
    <style:style style:name="T52_25" style:family="text">
      <style:text-properties fo:font-size="11pt" style:font-name-asian="Arial" style:font-size-asian="11pt" style:font-name-complex="Arial" style:font-size-complex="11pt"/>
    </style:style>
    <style:style style:name="T52_26" style:family="text">
      <style:text-properties fo:font-size="11pt" style:font-name-asian="Arial" style:font-size-asian="11pt" style:font-name-complex="Arial" style:font-size-complex="11pt"/>
    </style:style>
    <style:style style:name="T52_27" style:family="text">
      <style:text-properties fo:font-size="11pt" style:font-name-asian="Arial" style:font-size-asian="11pt" style:font-name-complex="Arial" style:font-size-complex="11pt"/>
    </style:style>
    <style:style style:name="T52_28" style:family="text">
      <style:text-properties fo:font-size="11pt" style:font-name-asian="Arial" style:font-size-asian="11pt" style:font-name-complex="Arial" style:font-size-complex="11pt"/>
    </style:style>
    <style:style style:name="T52_29" style:family="text">
      <style:text-properties fo:font-size="11pt" style:font-name-asian="Arial" style:font-size-asian="11pt" style:font-name-complex="Arial" style:font-size-complex="11pt"/>
    </style:style>
    <style:style style:name="T52_30" style:family="text">
      <style:text-properties fo:font-size="11pt" style:font-name-asian="Arial" style:font-size-asian="11pt" style:font-name-complex="Arial" style:font-size-complex="11pt"/>
    </style:style>
    <style:style style:name="T52_31" style:family="text">
      <style:text-properties fo:font-size="11pt" style:font-name-asian="Arial" style:font-size-asian="11pt" style:font-name-complex="Arial" style:font-size-complex="11pt"/>
    </style:style>
    <style:style style:name="T52_32" style:family="text">
      <style:text-properties fo:font-size="11pt" style:font-name-asian="Arial" style:font-size-asian="11pt" style:font-name-complex="Arial" style:font-size-complex="11pt"/>
    </style:style>
    <style:style style:name="T52_33" style:family="text">
      <style:text-properties fo:font-size="11pt" style:font-name-asian="Arial" style:font-size-asian="11pt" style:font-name-complex="Arial" style:font-size-complex="11pt"/>
    </style:style>
    <style:style style:name="T52_34" style:family="text">
      <style:text-properties fo:font-size="11pt" style:font-name-asian="Arial" style:font-size-asian="11pt" style:font-name-complex="Arial" style:font-size-complex="11pt"/>
    </style:style>
    <style:style style:name="T52_35" style:family="text">
      <style:text-properties fo:font-size="11pt" style:font-name-asian="Arial" style:font-size-asian="11pt" style:font-name-complex="Arial" style:font-size-complex="11pt"/>
    </style:style>
    <style:style style:name="T52_36" style:family="text">
      <style:text-properties fo:font-size="11pt" style:font-name-asian="Arial" style:font-size-asian="11pt" style:font-name-complex="Arial" style:font-size-complex="11pt"/>
    </style:style>
    <style:style style:name="T52_37" style:family="text">
      <style:text-properties fo:font-size="11pt" style:font-name-asian="Arial" style:font-size-asian="11pt" style:font-name-complex="Arial" style:font-size-complex="11pt"/>
    </style:style>
    <style:style style:name="T52_38" style:family="text">
      <style:text-properties fo:font-size="11pt" style:font-name-asian="Arial" style:font-size-asian="11pt" style:font-name-complex="Arial" style:font-size-complex="11pt"/>
    </style:style>
    <style:style style:name="T52_39" style:family="text">
      <style:text-properties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margin-top="0.071cm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P58" style:family="paragraph" style:parent-style-name="List_20_Paragraph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P6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3_1" style:family="text">
      <style:text-properties fo:font-size="11pt" style:font-size-asian="11pt" style:font-size-complex="11pt"/>
    </style:style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T63_6" style:family="text">
      <style:text-properties fo:font-size="11pt" style:font-size-asian="11pt" style:font-size-complex="11pt"/>
    </style:style>
    <style:style style:name="T63_7" style:family="text">
      <style:text-properties fo:font-size="11pt" style:font-size-asian="11pt" style:font-size-complex="11pt"/>
    </style:style>
    <style:style style:name="P64" style:family="paragraph" style:parent-style-name="IMMANA_20_main_20_text">
      <style:paragraph-properties fo:text-align="justify" fo:line-height="100%"/>
      <style:text-properties style:font-name="Arial" style:font-name-complex="Arial"/>
    </style:style>
    <style:style style:name="P65" style:family="paragraph" style:parent-style-name="IMMANA_20_main_20_text">
      <style:paragraph-properties fo:text-align="justify" fo:line-height="100%"/>
    </style:style>
    <style:style style:name="T65_1" style:family="text">
      <style:text-properties style:font-name="Arial" style:font-name-complex="Arial"/>
    </style:style>
    <style:style style:name="T65_2" style:family="text">
      <style:text-properties style:font-name="Arial" style:font-name-complex="Arial"/>
    </style:style>
    <style:style style:name="T65_3" style:family="text">
      <style:text-properties style:font-name="Arial" style:font-name-complex="Arial"/>
    </style:style>
    <style:style style:name="T65_4" style:family="text">
      <style:text-properties style:font-name="Arial" style:font-name-complex="Arial"/>
    </style:style>
    <style:style style:name="T65_5" style:family="text">
      <style:text-properties style:font-name="Arial" style:font-name-complex="Arial"/>
    </style:style>
    <style:style style:name="T65_6" style:family="text">
      <style:text-properties style:font-name="Arial" style:font-name-complex="Arial"/>
    </style:style>
    <style:style style:name="T65_7" style:family="text">
      <style:text-properties style:font-name="Arial" style:font-name-complex="Arial"/>
    </style:style>
    <style:style style:name="T65_8" style:family="text">
      <style:text-properties style:font-name="Arial" style:font-name-complex="Arial"/>
    </style:style>
    <style:style style:name="T65_9" style:family="text">
      <style:text-properties style:font-name="Arial" style:font-name-complex="Arial"/>
    </style:style>
    <style:style style:name="T65_10" style:family="text">
      <style:text-properties fo:font-style="italic" style:font-style-asian="italic" style:font-style-complex="italic" style:font-name="Arial" style:font-name-complex="Arial"/>
    </style:style>
    <style:style style:name="T65_11" style:family="text">
      <style:text-properties style:font-name="Arial" style:font-name-complex="Arial"/>
    </style:style>
    <style:style style:name="T65_12" style:family="text">
      <style:text-properties style:font-name="Arial" style:font-name-complex="Arial"/>
    </style:style>
    <style:style style:name="T65_13" style:family="text">
      <style:text-properties style:font-name="Arial" style:font-name-complex="Arial" fo:font-weight="bold" style:font-weight-asian="bold" style:font-weight-complex="bold"/>
    </style:style>
    <style:style style:name="T65_14" style:family="text">
      <style:text-properties fo:font-style="italic" style:font-style-asian="italic" style:font-style-complex="italic" style:font-name="Arial" style:font-name-complex="Arial"/>
    </style:style>
    <style:style style:name="P66" style:family="paragraph" style:parent-style-name="IMMANA_20_main_20_text">
      <style:paragraph-properties fo:text-align="justify" fo:line-height="100%"/>
      <style:text-properties fo:font-style="italic" style:font-style-asian="italic" style:font-style-complex="italic" style:font-name="Arial" style:font-name-complex="Arial"/>
    </style:style>
    <style:style style:name="P67" style:family="paragraph" style:parent-style-name="IMMANA_20_main_20_text">
      <style:paragraph-properties fo:text-align="justify" fo:line-height="100%"/>
    </style:style>
    <style:style style:name="T67_1" style:family="text">
      <style:text-properties style:font-name="Arial" style:font-name-complex="Arial" fo:font-weight="bold" style:font-weight-asian="bold" style:font-weight-complex="bold"/>
    </style:style>
    <style:style style:name="T67_2" style:family="text">
      <style:text-properties style:font-name="Arial" style:font-name-complex="Arial" fo:font-weight="bold" style:font-weight-asian="bold" style:font-weight-complex="bold"/>
    </style:style>
    <style:style style:name="T67_3" style:family="text">
      <style:text-properties style:font-name="Arial" style:font-name-complex="Arial" fo:font-weight="bold" style:font-weight-asian="bold" style:font-weight-complex="bold"/>
    </style:style>
    <style:style style:name="T67_4" style:family="text">
      <style:text-properties style:font-name="Arial" style:font-name-complex="Arial"/>
    </style:style>
    <style:style style:name="T67_5" style:family="text">
      <style:text-properties style:font-name="Arial" style:font-name-complex="Arial"/>
    </style:style>
    <style:style style:name="T67_6" style:family="text">
      <style:text-properties style:font-name="Arial" style:font-name-complex="Arial"/>
    </style:style>
    <style:style style:name="T67_7" style:family="text">
      <style:text-properties style:font-name="Arial" style:font-name-complex="Arial"/>
    </style:style>
    <style:style style:name="T67_8" style:family="text">
      <style:text-properties style:font-name="Arial" style:font-name-complex="Arial"/>
    </style:style>
    <style:style style:name="T67_9" style:family="text">
      <style:text-properties style:font-name="Arial" style:font-name-complex="Arial"/>
    </style:style>
    <style:style style:name="T67_10" style:family="text">
      <style:text-properties style:font-name="Arial" style:font-name-complex="Arial"/>
    </style:style>
    <style:style style:name="T67_11" style:family="text">
      <style:text-properties style:font-name="Arial" style:font-name-complex="Arial"/>
    </style:style>
    <style:style style:name="T67_12" style:family="text">
      <style:text-properties style:font-name="Arial" style:font-name-complex="Arial"/>
    </style:style>
    <style:style style:name="T67_13" style:family="text">
      <style:text-properties style:font-name="Arial" style:font-name-complex="Arial"/>
    </style:style>
    <style:style style:name="T67_14" style:family="text">
      <style:text-properties style:font-name="Arial" style:font-name-complex="Arial"/>
    </style:style>
    <style:style style:name="T67_15" style:family="text">
      <style:text-properties style:font-name="Arial" style:font-name-complex="Arial"/>
    </style:style>
    <style:style style:name="T67_16" style:family="text">
      <style:text-properties style:font-name="Arial" style:font-name-complex="Arial"/>
    </style:style>
    <style:style style:name="T67_17" style:family="text">
      <style:text-properties style:font-name="Arial" style:font-name-complex="Arial"/>
    </style:style>
    <style:style style:name="T67_18" style:family="text">
      <style:text-properties style:font-name="Arial" style:font-name-complex="Arial"/>
    </style:style>
    <style:style style:name="T67_19" style:family="text">
      <style:text-properties style:font-name="Arial" style:font-name-complex="Arial"/>
    </style:style>
    <style:style style:name="T67_20" style:family="text">
      <style:text-properties style:font-name="Arial" style:font-name-complex="Arial"/>
    </style:style>
    <style:style style:name="T67_21" style:family="text">
      <style:text-properties style:font-name="Arial" style:font-name-complex="Arial"/>
    </style:style>
    <style:style style:name="T67_22" style:family="text">
      <style:text-properties style:font-name="Arial" style:font-name-complex="Arial"/>
    </style:style>
    <style:style style:name="T67_23" style:family="text">
      <style:text-properties style:font-name="Arial" style:font-name-complex="Arial"/>
    </style:style>
    <style:style style:name="T67_24" style:family="text">
      <style:text-properties style:font-name="Arial" style:font-name-complex="Arial"/>
    </style:style>
    <style:style style:name="T67_25" style:family="text">
      <style:text-properties style:font-name="Arial" style:font-name-complex="Arial"/>
    </style:style>
    <style:style style:name="T67_26" style:family="text">
      <style:text-properties style:font-name="Arial" style:font-name-complex="Arial"/>
    </style:style>
    <style:style style:name="T67_27" style:family="text">
      <style:text-properties style:font-name="Arial" style:font-name-complex="Arial"/>
    </style:style>
    <style:style style:name="T67_28" style:family="text">
      <style:text-properties style:font-name="Arial" style:font-name-complex="Arial"/>
    </style:style>
    <style:style style:name="T67_29" style:family="text">
      <style:text-properties style:font-name="Arial" style:font-name-complex="Arial"/>
    </style:style>
    <style:style style:name="T67_30" style:family="text">
      <style:text-properties style:font-name="Arial" style:font-name-complex="Arial"/>
    </style:style>
    <style:style style:name="T67_31" style:family="text">
      <style:text-properties style:font-name="Arial" style:font-name-complex="Arial"/>
    </style:style>
    <style:style style:name="T67_32" style:family="text">
      <style:text-properties style:font-name="Arial" style:font-name-complex="Arial"/>
    </style:style>
    <style:style style:name="T67_33" style:family="text">
      <style:text-properties style:font-name="Arial" style:font-name-complex="Arial"/>
    </style:style>
    <style:style style:name="T67_34" style:family="text">
      <style:text-properties style:font-name="Arial" style:font-name-complex="Arial"/>
    </style:style>
    <style:style style:name="T67_35" style:family="text">
      <style:text-properties style:font-name="Arial" style:font-name-complex="Arial"/>
    </style:style>
    <style:style style:name="T67_36" style:family="text">
      <style:text-properties style:font-name="Arial" style:font-name-complex="Arial"/>
    </style:style>
    <style:style style:name="T67_37" style:family="text">
      <style:text-properties style:font-name="Arial" style:font-name-complex="Arial"/>
    </style:style>
    <style:style style:name="T67_38" style:family="text">
      <style:text-properties style:font-name="Arial" style:font-name-complex="Arial"/>
    </style:style>
    <style:style style:name="T67_39" style:family="text">
      <style:text-properties style:font-name="Arial" style:font-name-complex="Arial"/>
    </style:style>
    <style:style style:name="T67_40" style:family="text">
      <style:text-properties style:font-name="Arial" style:font-name-complex="Arial"/>
    </style:style>
    <style:style style:name="T67_41" style:family="text">
      <style:text-properties style:font-name="Arial" style:font-name-complex="Arial"/>
    </style:style>
    <style:style style:name="T67_42" style:family="text">
      <style:text-properties style:font-name="Arial" style:font-name-complex="Arial"/>
    </style:style>
    <style:style style:name="T67_43" style:family="text">
      <style:text-properties style:font-name="Arial" style:font-name-complex="Arial"/>
    </style:style>
    <style:style style:name="T67_44" style:family="text">
      <style:text-properties style:font-name="Arial" style:font-name-complex="Arial"/>
    </style:style>
    <style:style style:name="T67_45" style:family="text">
      <style:text-properties style:font-name="Arial" style:font-name-complex="Arial"/>
    </style:style>
    <style:style style:name="T67_46" style:family="text">
      <style:text-properties style:font-name="Arial" style:font-name-complex="Arial"/>
    </style:style>
    <style:style style:name="T67_47" style:family="text">
      <style:text-properties style:font-name="Arial" style:font-name-complex="Arial"/>
    </style:style>
    <style:style style:name="T67_48" style:family="text">
      <style:text-properties style:font-name="Arial" style:font-name-complex="Arial"/>
    </style:style>
    <style:style style:name="T67_49" style:family="text">
      <style:text-properties style:font-name="Arial" style:font-name-complex="Arial"/>
    </style:style>
    <style:style style:name="T67_50" style:family="text">
      <style:text-properties style:font-name="Arial" style:font-name-complex="Arial"/>
    </style:style>
    <style:style style:name="T67_51" style:family="text">
      <style:text-properties style:font-name="Arial" style:font-name-complex="Arial"/>
    </style:style>
    <style:style style:name="T67_52" style:family="text">
      <style:text-properties style:font-name="Arial" style:font-name-complex="Arial"/>
    </style:style>
    <style:style style:name="T67_53" style:family="text">
      <style:text-properties style:font-name="Arial" style:font-name-complex="Arial"/>
    </style:style>
    <style:style style:name="T67_54" style:family="text">
      <style:text-properties style:font-name="Arial" style:font-name-complex="Arial"/>
    </style:style>
    <style:style style:name="T67_55" style:family="text">
      <style:text-properties style:font-name="Arial" style:font-name-complex="Arial"/>
    </style:style>
    <style:style style:name="T67_56" style:family="text">
      <style:text-properties style:font-name="Arial" style:font-name-complex="Arial"/>
    </style:style>
    <style:style style:name="T67_57" style:family="text">
      <style:text-properties style:font-name="Arial" style:font-name-complex="Arial"/>
    </style:style>
    <style:style style:name="P68" style:family="paragraph" style:parent-style-name="IMMANA_20_main_20_text">
      <style:paragraph-properties fo:text-align="justify" fo:line-height="100%"/>
      <style:text-properties style:font-name="Arial" style:font-name-complex="Arial"/>
    </style:style>
    <style:style style:name="P69" style:family="paragraph" style:parent-style-name="IMMANA_20_main_20_text">
      <style:paragraph-properties fo:text-align="justify" fo:line-height="100%"/>
    </style:style>
    <style:style style:name="T69_1" style:family="text">
      <style:text-properties style:font-name="Arial" style:font-name-complex="Arial" fo:font-weight="bold" style:font-weight-asian="bold" style:font-weight-complex="bold"/>
    </style:style>
    <style:style style:name="T69_2" style:family="text">
      <style:text-properties style:font-name="Arial" style:font-name-complex="Arial" fo:font-weight="bold" style:font-weight-asian="bold" style:font-weight-complex="bold"/>
    </style:style>
    <style:style style:name="T69_3" style:family="text">
      <style:text-properties style:font-name="Arial" style:font-name-complex="Arial" fo:font-weight="bold" style:font-weight-asian="bold" style:font-weight-complex="bold"/>
    </style:style>
    <style:style style:name="T69_4" style:family="text">
      <style:text-properties style:font-name="Arial" style:font-name-complex="Arial"/>
    </style:style>
    <style:style style:name="T69_5" style:family="text">
      <style:text-properties style:font-name="Arial" style:font-name-complex="Arial"/>
    </style:style>
    <style:style style:name="T69_6" style:family="text">
      <style:text-properties style:font-name="Arial" style:font-name-complex="Arial"/>
    </style:style>
    <style:style style:name="T69_7" style:family="text">
      <style:text-properties style:font-name="Arial" style:font-name-complex="Arial"/>
    </style:style>
    <style:style style:name="T69_8" style:family="text">
      <style:text-properties style:font-name="Arial" style:font-name-complex="Arial"/>
    </style:style>
    <style:style style:name="T69_9" style:family="text">
      <style:text-properties style:font-name="Arial" style:font-name-complex="Arial"/>
    </style:style>
    <style:style style:name="T69_10" style:family="text">
      <style:text-properties style:font-name="Arial" style:font-name-complex="Arial"/>
    </style:style>
    <style:style style:name="T69_11" style:family="text">
      <style:text-properties style:font-name="Arial" style:font-name-complex="Arial"/>
    </style:style>
    <style:style style:name="T69_12" style:family="text">
      <style:text-properties style:font-name="Arial" style:font-name-complex="Arial"/>
    </style:style>
    <style:style style:name="T69_13" style:family="text">
      <style:text-properties style:font-name="Arial" style:font-name-complex="Arial"/>
    </style:style>
    <style:style style:name="T69_14" style:family="text">
      <style:text-properties style:font-name="Arial" style:font-name-complex="Arial"/>
    </style:style>
    <style:style style:name="T69_15" style:family="text">
      <style:text-properties style:font-name="Arial" style:font-name-complex="Arial"/>
    </style:style>
    <style:style style:name="T69_16" style:family="text">
      <style:text-properties style:font-name="Arial" style:font-name-complex="Arial"/>
    </style:style>
    <style:style style:name="T69_17" style:family="text">
      <style:text-properties style:font-name="Arial" style:font-name-complex="Arial"/>
    </style:style>
    <style:style style:name="T69_18" style:family="text">
      <style:text-properties style:font-name="Arial" style:font-name-complex="Arial"/>
    </style:style>
    <style:style style:name="T69_19" style:family="text">
      <style:text-properties style:font-name="Arial" style:font-name-complex="Arial"/>
    </style:style>
    <style:style style:name="P70" style:family="paragraph" style:parent-style-name="IMMANA_20_main_20_text">
      <style:paragraph-properties fo:text-align="justify" fo:line-height="100%"/>
      <style:text-properties style:font-name="Arial" style:font-name-complex="Arial"/>
    </style:style>
    <style:style style:name="P71" style:family="paragraph" style:parent-style-name="IMMANA_20_main_20_text">
      <style:paragraph-properties fo:text-align="justify" fo:line-height="100%" fo:margin-bottom="0cm"/>
    </style:style>
    <style:style style:name="T71_1" style:family="text">
      <style:text-properties style:font-name="Arial" style:font-name-complex="Arial" fo:font-weight="bold" style:font-weight-asian="bold" style:font-weight-complex="bold"/>
    </style:style>
    <style:style style:name="T71_2" style:family="text">
      <style:text-properties style:font-name="Arial" style:font-name-complex="Arial" fo:font-weight="bold" style:font-weight-asian="bold" style:font-weight-complex="bold"/>
    </style:style>
    <style:style style:name="T71_3" style:family="text">
      <style:text-properties style:font-name="Arial" style:font-name-complex="Arial"/>
    </style:style>
    <style:style style:name="T71_4" style:family="text">
      <style:text-properties style:font-name="Arial" style:font-name-complex="Arial"/>
    </style:style>
    <style:style style:name="T71_5" style:family="text">
      <style:text-properties style:font-name="Arial" style:font-name-complex="Arial"/>
    </style:style>
    <style:style style:name="T71_6" style:family="text">
      <style:text-properties style:font-name="Arial" style:font-name-complex="Arial"/>
    </style:style>
    <style:style style:name="T71_7" style:family="text">
      <style:text-properties style:font-name="Arial" style:font-name-complex="Arial"/>
    </style:style>
    <style:style style:name="T71_8" style:family="text">
      <style:text-properties style:font-name="Arial" style:font-name-complex="Arial"/>
    </style:style>
    <style:style style:name="T71_9" style:family="text">
      <style:text-properties style:font-name="Arial" style:font-name-complex="Arial"/>
    </style:style>
    <style:style style:name="T71_10" style:family="text">
      <style:text-properties style:font-name="Arial" style:font-name-complex="Arial"/>
    </style:style>
    <style:style style:name="T71_11" style:family="text">
      <style:text-properties style:font-name="Arial" style:font-name-complex="Arial"/>
    </style:style>
    <style:style style:name="T71_12" style:family="text">
      <style:text-properties style:font-name="Arial" style:font-name-complex="Arial"/>
    </style:style>
    <style:style style:name="T71_13" style:family="text">
      <style:text-properties style:font-name="Arial" style:font-name-complex="Arial"/>
    </style:style>
    <style:style style:name="T71_14" style:family="text">
      <style:text-properties style:font-name="Arial" style:font-name-complex="Arial"/>
    </style:style>
    <style:style style:name="T71_15" style:family="text">
      <style:text-properties style:font-name="Arial" style:font-name-complex="Arial"/>
    </style:style>
    <style:style style:name="T71_16" style:family="text">
      <style:text-properties style:font-name="Arial" style:font-name-complex="Arial"/>
    </style:style>
    <style:style style:name="T71_17" style:family="text">
      <style:text-properties style:font-name="Arial" style:font-name-complex="Arial"/>
    </style:style>
    <style:style style:name="T71_18" style:family="text">
      <style:text-properties style:font-name="Arial" style:font-name-complex="Arial"/>
    </style:style>
    <style:style style:name="T71_19" style:family="text">
      <style:text-properties style:font-name="Arial" style:font-name-complex="Arial"/>
    </style:style>
    <style:style style:name="T71_20" style:family="text">
      <style:text-properties style:font-name="Arial" style:font-name-complex="Arial"/>
    </style:style>
    <style:style style:name="T71_21" style:family="text">
      <style:text-properties style:font-name="Arial" style:font-name-complex="Arial"/>
    </style:style>
    <style:style style:name="T71_22" style:family="text">
      <style:text-properties style:font-name="Arial" style:font-name-complex="Arial"/>
    </style:style>
    <style:style style:name="T71_23" style:family="text">
      <style:text-properties style:font-name="Arial" style:font-name-complex="Arial"/>
    </style:style>
    <style:style style:name="T71_24" style:family="text">
      <style:text-properties style:font-name="Arial" style:font-name-complex="Arial"/>
    </style:style>
    <style:style style:name="T71_25" style:family="text">
      <style:text-properties style:font-name="Arial" style:font-name-complex="Arial"/>
    </style:style>
    <style:style style:name="T71_26" style:family="text">
      <style:text-properties style:font-name="Arial" style:font-name-complex="Arial"/>
    </style:style>
    <style:style style:name="T71_27" style:family="text">
      <style:text-properties style:font-name="Arial" style:font-name-complex="Arial"/>
    </style:style>
    <style:style style:name="T71_28" style:family="text">
      <style:text-properties style:font-name="Arial" style:font-name-complex="Arial"/>
    </style:style>
    <style:style style:name="T71_29" style:family="text">
      <style:text-properties style:font-name="Arial" style:font-name-complex="Arial"/>
    </style:style>
    <style:style style:name="T71_30" style:family="text">
      <style:text-properties style:font-name="Arial" style:font-name-complex="Arial"/>
    </style:style>
    <style:style style:name="T71_31" style:family="text">
      <style:text-properties style:font-name="Arial" style:font-name-complex="Arial"/>
    </style:style>
    <style:style style:name="T71_32" style:family="text">
      <style:text-properties style:font-name="Arial" style:font-name-complex="Arial"/>
    </style:style>
    <style:style style:name="P72" style:family="paragraph" style:parent-style-name="Normal">
      <style:text-properties fo:font-size="11pt" style:font-size-asian="11pt" style:font-size-complex="11pt"/>
    </style:style>
    <style:style style:name="P73" style:family="paragraph" style:parent-style-name="Normal"/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>
      <style:text-properties fo:font-size="11pt" style:font-size-asian="11pt" style:font-size-complex="11pt"/>
    </style:style>
    <style:style style:name="P74" style:family="paragraph" style:parent-style-name="Normal">
      <style:text-properties fo:font-size="11pt" style:font-size-asian="11pt" style:font-size-complex="11pt"/>
    </style:style>
    <style:style style:name="P75" style:family="paragraph" style:parent-style-name="Normal"/>
    <style:style style:name="T75_1" style:family="text">
      <style:text-properties fo:font-size="11pt" style:font-size-asian="11pt" style:font-size-complex="11pt"/>
    </style:style>
    <style:style style:name="T75_2" style:family="text">
      <style:text-properties fo:font-size="11pt" style:font-size-asian="11pt" style:font-size-complex="11pt"/>
    </style:style>
    <style:style style:name="T75_3" style:family="text">
      <style:text-properties fo:font-size="11pt" style:font-size-asian="11pt" style:font-size-complex="11pt"/>
    </style:style>
    <style:style style:name="T75_4" style:family="text">
      <style:text-properties fo:font-size="11pt" style:font-size-asian="11pt" style:font-size-complex="11pt"/>
    </style:style>
    <style:style style:name="T75_5" style:family="text">
      <style:text-properties fo:font-size="11pt" style:font-size-asian="11pt" style:font-size-complex="11pt"/>
    </style:style>
    <style:style style:name="T75_6" style:family="text">
      <style:text-properties fo:font-size="11pt" style:font-size-asian="11pt" style:font-size-complex="11pt"/>
    </style:style>
    <style:style style:name="T75_7" style:family="text">
      <style:text-properties fo:font-size="11pt" style:font-size-asian="11pt" style:font-size-complex="11pt"/>
    </style:style>
    <style:style style:name="T75_8" style:family="text">
      <style:text-properties fo:font-size="11pt" style:font-size-asian="11pt" style:font-size-complex="11pt"/>
    </style:style>
    <style:style style:name="T75_9" style:family="text">
      <style:text-properties fo:font-size="11pt" style:font-size-asian="11pt" style:font-size-complex="11pt"/>
    </style:style>
    <style:style style:name="T75_10" style:family="text">
      <style:text-properties fo:font-size="11pt" style:font-size-asian="11pt" style:font-size-complex="11pt" fo:font-weight="bold" style:font-weight-asian="bold" style:font-weight-complex="bold"/>
    </style:style>
    <style:style style:name="T75_11" style:family="text">
      <style:text-properties fo:font-size="11pt" style:font-size-asian="11pt" style:font-size-complex="11pt" fo:font-weight="bold" style:font-weight-asian="bold" style:font-weight-complex="bold"/>
    </style:style>
    <style:style style:name="T75_12" style:family="text">
      <style:text-properties fo:font-size="11pt" style:font-size-asian="11pt" style:font-size-complex="11pt" fo:font-weight="bold" style:font-weight-asian="bold" style:font-weight-complex="bold"/>
    </style:style>
    <style:style style:name="T75_13" style:family="text">
      <style:text-properties fo:font-size="11pt" style:font-size-asian="11pt" style:font-size-complex="11pt"/>
    </style:style>
    <style:style style:name="T75_14" style:family="text">
      <style:text-properties fo:font-size="11pt" style:font-size-asian="11pt" style:font-size-complex="11pt"/>
    </style:style>
    <style:style style:name="T75_15" style:family="text">
      <style:text-properties fo:font-size="11pt" style:font-size-asian="11pt" style:font-size-complex="11pt"/>
    </style:style>
    <style:style style:name="T75_16" style:family="text">
      <style:text-properties fo:font-size="11pt" style:font-size-asian="11pt" style:font-size-complex="11pt"/>
    </style:style>
    <style:style style:name="P76" style:family="paragraph" style:parent-style-name="Normal">
      <style:text-properties fo:font-size="11pt" style:font-size-asian="11pt" style:font-size-complex="11pt"/>
    </style:style>
    <style:style style:name="P77" style:family="paragraph" style:parent-style-name="Normal"/>
    <style:style style:name="T77_1" style:family="text">
      <style:text-properties fo:font-size="14pt" style:font-size-asian="14pt" style:font-name-complex="Arial" style:font-size-complex="14pt" fo:font-weight="bold" style:font-weight-asian="bold"/>
    </style:style>
    <style:style style:name="P78" style:family="paragraph" style:parent-style-name="Normal">
      <style:text-properties fo:font-size="11pt" style:font-size-asian="11pt" style:font-size-complex="11pt" fo:font-weight="bold" style:font-weight-asian="bold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size-complex="11pt" fo:font-weight="bold" style:font-weight-asian="bold" style:font-weight-complex="bold"/>
    </style:style>
    <style:style style:name="T79_4" style:family="text">
      <style:text-properties fo:font-size="11pt" style:font-size-asian="11pt" style:font-size-complex="11pt" fo:font-weight="bold" style:font-weight-asian="bold" style:font-weight-complex="bold"/>
    </style:style>
    <style:style style:name="T79_5" style:family="text">
      <style:text-properties fo:font-size="11pt" style:font-size-asian="11pt" style:font-size-complex="11pt" fo:font-weight="bold" style:font-weight-asian="bold" style:font-weight-complex="bold"/>
    </style:style>
    <style:style style:name="T79_6" style:family="text">
      <style:text-properties fo:font-size="11pt" style:font-size-asian="11pt" style:font-size-complex="11pt" fo:font-weight="bold" style:font-weight-asian="bold" style:font-weight-complex="bold"/>
    </style:style>
    <style:style style:name="T79_7" style:family="text">
      <style:text-properties fo:font-size="11pt" style:font-size-asian="11pt" style:font-size-complex="11pt" fo:font-weight="bold" style:font-weight-asian="bold" style:font-weight-complex="bold"/>
    </style:style>
    <style:style style:name="T79_8" style:family="text">
      <style:text-properties fo:font-size="11pt" style:font-size-asian="11pt" style:font-size-complex="11pt" fo:font-weight="bold" style:font-weight-asian="bold" style:font-weight-complex="bold"/>
    </style:style>
    <style:style style:name="T79_9" style:family="text">
      <style:text-properties fo:font-size="11pt" style:font-size-asian="11pt" style:font-size-complex="11pt" fo:font-weight="bold" style:font-weight-asian="bold" style:font-weight-complex="bold"/>
    </style:style>
    <style:style style:name="T79_10" style:family="text">
      <style:text-properties fo:font-size="11pt" style:font-size-asian="11pt" style:font-size-complex="11pt" fo:font-weight="bold" style:font-weight-asian="bold" style:font-weight-complex="bold"/>
    </style:style>
    <style:style style:name="T79_11" style:family="text">
      <style:text-properties fo:font-size="11pt" style:font-size-asian="11pt" style:font-size-complex="11pt" fo:font-weight="bold" style:font-weight-asian="bold" style:font-weight-complex="bold"/>
    </style:style>
    <style:style style:name="T79_12" style:family="text">
      <style:text-properties fo:font-size="11pt" style:font-size-asian="11pt" style:font-size-complex="11pt" fo:font-weight="bold" style:font-weight-asian="bold" style:font-weight-complex="bold"/>
    </style:style>
    <style:style style:name="T79_13" style:family="text">
      <style:text-properties fo:font-size="11pt" style:font-size-asian="11pt" style:font-size-complex="11pt"/>
    </style:style>
    <style:style style:name="T79_14" style:family="text">
      <style:text-properties fo:font-size="11pt" style:font-size-asian="11pt" style:font-size-complex="11pt"/>
    </style:style>
    <style:style style:name="T79_15" style:family="text">
      <style:text-properties fo:font-size="11pt" style:font-size-asian="11pt" style:font-size-complex="11pt"/>
    </style:style>
    <style:style style:name="T79_16" style:family="text">
      <style:text-properties fo:font-size="11pt" style:font-size-asian="11pt" style:font-size-complex="11pt"/>
    </style:style>
    <style:style style:name="T79_17" style:family="text">
      <style:text-properties fo:font-size="11pt" style:font-size-asian="11pt" style:font-size-complex="11pt"/>
    </style:style>
    <style:style style:name="T79_18" style:family="text">
      <style:text-properties fo:font-size="11pt" style:font-size-asian="11pt" style:font-size-complex="11pt"/>
    </style:style>
    <style:style style:name="T79_19" style:family="text">
      <style:text-properties fo:font-size="11pt" style:font-size-asian="11pt" style:font-size-complex="11pt"/>
    </style:style>
    <style:style style:name="T79_20" style:family="text">
      <style:text-properties fo:font-size="11pt" style:font-size-asian="11pt" style:font-size-complex="11pt"/>
    </style:style>
    <style:style style:name="T79_21" style:family="text">
      <style:text-properties fo:font-size="11pt" style:font-size-asian="11pt" style:font-size-complex="11pt"/>
    </style:style>
    <style:style style:name="T79_22" style:family="text">
      <style:text-properties fo:font-size="11pt" style:font-size-asian="11pt" style:font-size-complex="11pt"/>
    </style:style>
    <style:style style:name="T79_23" style:family="text">
      <style:text-properties fo:font-size="11pt" style:font-size-asian="11pt" style:font-size-complex="11pt"/>
    </style:style>
    <style:style style:name="T79_24" style:family="text">
      <style:text-properties fo:font-size="11pt" style:font-size-asian="11pt" style:font-size-complex="11pt"/>
    </style:style>
    <style:style style:name="T79_25" style:family="text">
      <style:text-properties fo:font-size="11pt" style:font-size-asian="11pt" style:font-size-complex="11pt"/>
    </style:style>
    <style:style style:name="T79_26" style:family="text">
      <style:text-properties fo:font-size="11pt" style:font-size-asian="11pt" style:font-size-complex="11pt"/>
    </style:style>
    <style:style style:name="T79_27" style:family="text">
      <style:text-properties fo:font-size="11pt" style:font-size-asian="11pt" style:font-size-complex="11pt"/>
    </style:style>
    <style:style style:name="T79_28" style:family="text">
      <style:text-properties fo:font-size="11pt" style:font-size-asian="11pt" style:font-size-complex="11pt"/>
    </style:style>
    <style:style style:name="T79_29" style:family="text">
      <style:text-properties fo:font-size="11pt" style:font-size-asian="11pt" style:font-size-complex="11pt"/>
    </style:style>
    <style:style style:name="T79_30" style:family="text">
      <style:text-properties fo:font-size="11pt" style:font-size-asian="11pt" style:font-size-complex="11pt"/>
    </style:style>
    <style:style style:name="T79_31" style:family="text">
      <style:text-properties fo:font-size="11pt" style:font-size-asian="11pt" style:font-size-complex="11pt"/>
    </style:style>
    <style:style style:name="T79_32" style:family="text">
      <style:text-properties fo:font-size="11pt" style:font-size-asian="11pt" style:font-size-complex="11pt"/>
    </style:style>
    <style:style style:name="T79_33" style:family="text">
      <style:text-properties fo:font-size="11pt" style:font-size-asian="11pt" style:font-size-complex="11pt"/>
    </style:style>
    <style:style style:name="T79_34" style:family="text">
      <style:text-properties fo:font-size="11pt" style:font-size-asian="11pt" style:font-size-complex="11pt"/>
    </style:style>
    <style:style style:name="T79_35" style:family="text">
      <style:text-properties fo:font-size="11pt" style:font-size-asian="11pt" style:font-size-complex="11pt"/>
    </style:style>
    <style:style style:name="T79_36" style:family="text">
      <style:text-properties fo:font-size="11pt" style:font-size-asian="11pt" style:font-size-complex="11pt"/>
    </style:style>
    <style:style style:name="T79_37" style:family="text">
      <style:text-properties fo:font-size="11pt" style:font-size-asian="11pt" style:font-size-complex="11pt"/>
    </style:style>
    <style:style style:name="T79_38" style:family="text">
      <style:text-properties fo:font-size="11pt" style:font-size-asian="11pt" style:font-size-complex="11pt"/>
    </style:style>
    <style:style style:name="T79_39" style:family="text">
      <style:text-properties fo:font-size="11pt" style:font-size-asian="11pt" style:font-size-complex="11pt"/>
    </style:style>
    <style:style style:name="T79_40" style:family="text">
      <style:text-properties fo:font-size="11pt" style:font-size-asian="11pt" style:font-size-complex="11pt"/>
    </style:style>
    <style:style style:name="T79_41" style:family="text">
      <style:text-properties fo:font-size="11pt" style:font-size-asian="11pt" style:font-size-complex="11pt"/>
    </style:style>
    <style:style style:name="P8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size-asian="11pt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size-complex="11pt" fo:font-weight="bold" style:font-weight-asian="bold" style:font-weight-complex="bold"/>
    </style:style>
    <style:style style:name="T81_3" style:family="text">
      <style:text-properties fo:font-size="11pt" style:font-size-asian="11pt" style:font-size-complex="11pt" fo:font-weight="bold" style:font-weight-asian="bold" style:font-weight-complex="bold"/>
    </style:style>
    <style:style style:name="T81_4" style:family="text">
      <style:text-properties fo:font-size="11pt" style:font-size-asian="11pt" style:font-size-complex="11pt" fo:font-weight="bold" style:font-weight-asian="bold" style:font-weight-complex="bold"/>
    </style:style>
    <style:style style:name="T81_5" style:family="text">
      <style:text-properties fo:font-size="11pt" style:font-size-asian="11pt" style:font-size-complex="11pt" fo:font-weight="bold" style:font-weight-asian="bold" style:font-weight-complex="bold"/>
    </style:style>
    <style:style style:name="T81_6" style:family="text">
      <style:text-properties fo:font-size="11pt" style:font-size-asian="11pt" style:font-size-complex="11pt" fo:font-weight="bold" style:font-weight-asian="bold" style:font-weight-complex="bold"/>
    </style:style>
    <style:style style:name="T81_7" style:family="text">
      <style:text-properties fo:font-size="11pt" style:font-size-asian="11pt" style:font-size-complex="11pt" fo:font-weight="bold" style:font-weight-asian="bold" style:font-weight-complex="bold"/>
    </style:style>
    <style:style style:name="T81_8" style:family="text">
      <style:text-properties fo:font-size="11pt" style:font-size-asian="11pt" style:font-size-complex="11pt" fo:font-weight="bold" style:font-weight-asian="bold" style:font-weight-complex="bold"/>
    </style:style>
    <style:style style:name="T81_9" style:family="text">
      <style:text-properties fo:font-size="11pt" style:font-size-asian="11pt" style:font-size-complex="11pt" fo:font-weight="bold" style:font-weight-asian="bold" style:font-weight-complex="bold"/>
    </style:style>
    <style:style style:name="T81_10" style:family="text">
      <style:text-properties fo:font-size="11pt" style:font-size-asian="11pt" style:font-size-complex="11pt"/>
    </style:style>
    <style:style style:name="T81_11" style:family="text">
      <style:text-properties fo:font-size="11pt" style:font-size-asian="11pt" style:font-size-complex="11pt"/>
    </style:style>
    <style:style style:name="T81_12" style:family="text">
      <style:text-properties fo:font-size="11pt" style:font-size-asian="11pt" style:font-size-complex="11pt"/>
    </style:style>
    <style:style style:name="T81_13" style:family="text">
      <style:text-properties fo:font-size="11pt" style:font-size-asian="11pt" style:font-size-complex="11pt"/>
    </style:style>
    <style:style style:name="T81_14" style:family="text">
      <style:text-properties fo:font-size="11pt" style:font-size-asian="11pt" style:font-size-complex="11pt"/>
    </style:style>
    <style:style style:name="T81_15" style:family="text">
      <style:text-properties fo:font-size="11pt" style:font-size-asian="11pt" style:font-size-complex="11pt"/>
    </style:style>
    <style:style style:name="T81_16" style:family="text">
      <style:text-properties fo:font-size="11pt" style:font-size-asian="11pt" style:font-size-complex="11pt"/>
    </style:style>
    <style:style style:name="T81_17" style:family="text">
      <style:text-properties fo:font-size="11pt" style:font-size-asian="11pt" style:font-size-complex="11pt"/>
    </style:style>
    <style:style style:name="T81_18" style:family="text">
      <style:text-properties fo:font-size="11pt" style:font-size-asian="11pt" style:font-size-complex="11pt"/>
    </style:style>
    <style:style style:name="T81_19" style:family="text">
      <style:text-properties fo:font-size="11pt" style:font-size-asian="11pt" style:font-size-complex="11pt"/>
    </style:style>
    <style:style style:name="T81_20" style:family="text">
      <style:text-properties fo:font-size="11pt" style:font-size-asian="11pt" style:font-size-complex="11pt"/>
    </style:style>
    <style:style style:name="T81_21" style:family="text">
      <style:text-properties fo:font-size="11pt" style:font-size-asian="11pt" style:font-size-complex="11pt"/>
    </style:style>
    <style:style style:name="T81_22" style:family="text">
      <style:text-properties fo:font-size="11pt" style:font-size-asian="11pt" style:font-size-complex="11pt"/>
    </style:style>
    <style:style style:name="T81_23" style:family="text">
      <style:text-properties fo:font-size="11pt" style:font-size-asian="11pt" style:font-size-complex="11pt"/>
    </style:style>
    <style:style style:name="T81_24" style:family="text">
      <style:text-properties fo:font-size="11pt" style:font-size-asian="11pt" style:font-size-complex="11pt"/>
    </style:style>
    <style:style style:name="T81_25" style:family="text">
      <style:text-properties fo:font-size="11pt" style:font-size-asian="11pt" style:font-size-complex="11pt"/>
    </style:style>
    <style:style style:name="T81_26" style:family="text">
      <style:text-properties fo:font-size="11pt" style:font-size-asian="11pt" style:font-size-complex="11pt"/>
    </style:style>
    <style:style style:name="T81_27" style:family="text">
      <style:text-properties fo:font-size="11pt" style:font-size-asian="11pt" style:font-size-complex="11pt"/>
    </style:style>
    <style:style style:name="T81_28" style:family="text">
      <style:text-properties fo:font-size="11pt" style:font-size-asian="11pt" style:font-size-complex="11pt"/>
    </style:style>
    <style:style style:name="T81_29" style:family="text">
      <style:text-properties fo:font-size="11pt" style:font-size-asian="11pt" style:font-size-complex="11pt"/>
    </style:style>
    <style:style style:name="T81_30" style:family="text">
      <style:text-properties fo:font-size="11pt" style:font-size-asian="11pt" style:font-size-complex="11pt"/>
    </style:style>
    <style:style style:name="T81_31" style:family="text" style:parent-style-name="Normal">
      <style:text-properties fo:font-size="11pt" style:font-size-asian="11pt" style:font-size-complex="11pt"/>
    </style:style>
    <style:style style:name="P82" style:family="paragraph" style:parent-style-name="Footnote_20_text"/>
    <style:style style:name="T82_1" style:family="text">
      <style:text-properties style:font-name="Arial" style:font-name-complex="Arial"/>
    </style:style>
    <style:style style:name="T82_2" style:family="text">
      <style:text-properties fo:font-size="11pt" style:font-size-asian="11pt" style:font-size-complex="11pt"/>
    </style:style>
    <style:style style:name="T82_3" style:family="text">
      <style:text-properties fo:font-size="11pt" style:font-size-asian="11pt" style:font-size-complex="11pt"/>
    </style:style>
    <style:style style:name="T82_4" style:family="text">
      <style:text-properties fo:font-size="11pt" style:font-size-asian="11pt" style:font-size-complex="11pt"/>
    </style:style>
    <style:style style:name="T82_5" style:family="text">
      <style:text-properties fo:font-size="11pt" style:font-size-asian="11pt" style:font-size-complex="11pt"/>
    </style:style>
    <style:style style:name="T82_6" style:family="text">
      <style:text-properties fo:font-size="11pt" style:font-size-asian="11pt" style:font-size-complex="11pt"/>
    </style:style>
    <style:style style:name="T82_7" style:family="text">
      <style:text-properties fo:font-size="11pt" style:font-size-asian="11pt" style:font-size-complex="11pt"/>
    </style:style>
    <style:style style:name="T82_8" style:family="text">
      <style:text-properties fo:font-size="11pt" style:font-size-asian="11pt" style:font-size-complex="11pt"/>
    </style:style>
    <style:style style:name="T82_9" style:family="text">
      <style:text-properties fo:font-size="11pt" style:font-size-asian="11pt" style:font-size-complex="11pt"/>
    </style:style>
    <style:style style:name="T82_10" style:family="text">
      <style:text-properties fo:font-size="11pt" style:font-size-asian="11pt" style:font-size-complex="11pt"/>
    </style:style>
    <style:style style:name="T82_11" style:family="text">
      <style:text-properties fo:font-size="11pt" style:font-size-asian="11pt" style:font-size-complex="11pt"/>
    </style:style>
    <style:style style:name="T82_12" style:family="text"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size-complex="11pt" fo:font-weight="bold" style:font-weight-asian="bold" style:font-weight-complex="bold"/>
    </style:style>
    <style:style style:name="T84_3" style:family="text">
      <style:text-properties fo:font-size="11pt" style:font-size-asian="11pt" style:font-size-complex="11pt" fo:font-weight="bold" style:font-weight-asian="bold" style:font-weight-complex="bold"/>
    </style:style>
    <style:style style:name="T84_4" style:family="text">
      <style:text-properties fo:font-size="11pt" style:font-size-asian="11pt" style:font-size-complex="11pt" fo:font-weight="bold" style:font-weight-asian="bold" style:font-weight-complex="bold"/>
    </style:style>
    <style:style style:name="T84_5" style:family="text">
      <style:text-properties fo:font-size="11pt" style:font-size-asian="11pt" style:font-size-complex="11pt"/>
    </style:style>
    <style:style style:name="T84_6" style:family="text">
      <style:text-properties fo:font-size="11pt" style:font-size-asian="11pt" style:font-size-complex="11pt"/>
    </style:style>
    <style:style style:name="T84_7" style:family="text">
      <style:text-properties fo:font-size="11pt" style:font-size-asian="11pt" style:font-size-complex="11pt"/>
    </style:style>
    <style:style style:name="T84_8" style:family="text">
      <style:text-properties fo:font-size="11pt" style:font-size-asian="11pt" style:font-size-complex="11pt"/>
    </style:style>
    <style:style style:name="T84_9" style:family="text">
      <style:text-properties fo:font-size="11pt" style:font-size-asian="11pt" style:font-size-complex="11pt"/>
    </style:style>
    <style:style style:name="T84_10" style:family="text">
      <style:text-properties fo:font-size="11pt" style:font-size-asian="11pt" style:font-size-complex="11pt"/>
    </style:style>
    <style:style style:name="T84_11" style:family="text">
      <style:text-properties fo:font-size="11pt" style:font-size-asian="11pt" style:font-size-complex="11pt"/>
    </style:style>
    <style:style style:name="T84_12" style:family="text">
      <style:text-properties fo:font-size="11pt" style:font-size-asian="11pt" style:font-size-complex="11pt"/>
    </style:style>
    <style:style style:name="T84_13" style:family="text">
      <style:text-properties fo:font-size="11pt" style:font-size-asian="11pt" style:font-size-complex="11pt"/>
    </style:style>
    <style:style style:name="T84_14" style:family="text">
      <style:text-properties fo:font-size="11pt" style:font-size-asian="11pt" style:font-size-complex="11pt"/>
    </style:style>
    <style:style style:name="T84_15" style:family="text">
      <style:text-properties fo:font-size="11pt" style:font-size-asian="11pt" style:font-size-complex="11pt"/>
    </style:style>
    <style:style style:name="T84_16" style:family="text">
      <style:text-properties fo:font-size="11pt" style:font-size-asian="11pt" style:font-size-complex="11pt"/>
    </style:style>
    <style:style style:name="T84_17" style:family="text">
      <style:text-properties fo:font-size="11pt" style:font-size-asian="11pt" style:font-size-complex="11pt"/>
    </style:style>
    <style:style style:name="T84_18" style:family="text">
      <style:text-properties fo:font-size="11pt" style:font-size-asian="11pt" style:font-size-complex="11pt"/>
    </style:style>
    <style:style style:name="T84_19" style:family="text">
      <style:text-properties fo:font-size="11pt" style:font-size-asian="11pt" style:font-size-complex="11pt"/>
    </style:style>
    <style:style style:name="T84_20" style:family="text">
      <style:text-properties fo:font-size="11pt" style:font-size-asian="11pt" style:font-size-complex="11pt"/>
    </style:style>
    <style:style style:name="T84_21" style:family="text">
      <style:text-properties fo:font-size="11pt" style:font-size-asian="11pt" style:font-size-complex="11pt"/>
    </style:style>
    <style:style style:name="T84_22" style:family="text">
      <style:text-properties fo:font-size="11pt" style:font-size-asian="11pt" style:font-size-complex="11pt"/>
    </style:style>
    <style:style style:name="T84_23" style:family="text">
      <style:text-properties fo:font-size="11pt" style:font-size-asian="11pt" style:font-size-complex="11pt"/>
    </style:style>
    <style:style style:name="T84_24" style:family="text">
      <style:text-properties fo:font-size="11pt" style:font-size-asian="11pt" style:font-size-complex="11pt"/>
    </style:style>
    <style:style style:name="T84_25" style:family="text">
      <style:text-properties fo:font-size="11pt" style:font-size-asian="11pt" style:font-size-complex="11pt"/>
    </style:style>
    <style:style style:name="T84_26" style:family="text">
      <style:text-properties fo:font-size="11pt" style:font-size-asian="11pt" style:font-size-complex="11pt"/>
    </style:style>
    <style:style style:name="T84_27" style:family="text">
      <style:text-properties fo:font-size="11pt" style:font-size-asian="11pt" style:font-size-complex="11pt"/>
    </style:style>
    <style:style style:name="T84_28" style:family="text">
      <style:text-properties fo:font-size="11pt" style:font-size-asian="11pt" style:font-size-complex="11pt"/>
    </style:style>
    <style:style style:name="T84_29" style:family="text">
      <style:text-properties fo:font-size="11pt" style:font-size-asian="11pt" style:font-size-complex="11pt"/>
    </style:style>
    <style:style style:name="T84_30" style:family="text">
      <style:text-properties fo:font-size="11pt" style:font-size-asian="11pt" style:font-size-complex="11pt"/>
    </style:style>
    <style:style style:name="T84_31" style:family="text">
      <style:text-properties fo:font-size="11pt" style:font-size-asian="11pt" style:font-size-complex="11pt"/>
    </style:style>
    <style:style style:name="T84_32" style:family="text">
      <style:text-properties fo:font-size="11pt" style:font-size-asian="11pt" style:font-size-complex="11pt"/>
    </style:style>
    <style:style style:name="T84_33" style:family="text">
      <style:text-properties fo:font-size="11pt" style:font-size-asian="11pt" style:font-size-complex="11pt"/>
    </style:style>
    <style:style style:name="T84_34" style:family="text">
      <style:text-properties fo:font-size="11pt" style:font-size-asian="11pt" style:font-size-complex="11pt"/>
    </style:style>
    <style:style style:name="T84_35" style:family="text">
      <style:text-properties fo:font-size="11pt" style:font-size-asian="11pt" style:font-size-complex="11pt"/>
    </style:style>
    <style:style style:name="T84_36" style:family="text">
      <style:text-properties fo:font-size="11pt" style:font-size-asian="11pt" style:font-size-complex="11pt"/>
    </style:style>
    <style:style style:name="T84_37" style:family="text">
      <style:text-properties fo:font-size="11pt" style:font-size-asian="11pt" style:font-size-complex="11pt"/>
    </style:style>
    <style:style style:name="T84_38" style:family="text">
      <style:text-properties fo:font-size="11pt" style:font-size-asian="11pt" style:font-size-complex="11pt"/>
    </style:style>
    <style:style style:name="T84_39" style:family="text">
      <style:text-properties fo:font-size="11pt" style:font-size-asian="11pt" style:font-size-complex="11pt"/>
    </style:style>
    <style:style style:name="T84_40" style:family="text">
      <style:text-properties fo:font-size="11pt" style:font-size-asian="11pt" style:font-size-complex="11pt"/>
    </style:style>
    <style:style style:name="T84_41" style:family="text">
      <style:text-properties fo:font-size="11pt" style:font-size-asian="11pt" style:font-size-complex="11pt"/>
    </style:style>
    <style:style style:name="T84_42" style:family="text">
      <style:text-properties fo:font-size="11pt" style:font-size-asian="11pt" style:font-size-complex="11pt"/>
    </style:style>
    <style:style style:name="T84_43" style:family="text">
      <style:text-properties fo:font-size="11pt" style:font-size-asian="11pt" style:font-size-complex="11pt"/>
    </style:style>
    <style:style style:name="T84_44" style:family="text">
      <style:text-properties fo:font-size="11pt" style:font-size-asian="11pt" style:font-size-complex="11pt"/>
    </style:style>
    <style:style style:name="T84_45" style:family="text">
      <style:text-properties fo:font-size="11pt" style:font-size-asian="11pt" style:font-size-complex="11pt"/>
    </style:style>
    <style:style style:name="T84_46" style:family="text">
      <style:text-properties fo:font-size="11pt" style:font-size-asian="11pt" style:font-size-complex="11pt"/>
    </style:style>
    <style:style style:name="P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size-complex="11pt"/>
    </style:style>
    <style:style style:name="T86_2" style:family="text">
      <style:text-properties fo:font-size="11pt" style:font-size-asian="11pt" style:font-size-complex="11pt"/>
    </style:style>
    <style:style style:name="T86_3" style:family="text">
      <style:text-properties fo:font-size="11pt" style:font-size-asian="11pt" style:font-size-complex="11pt"/>
    </style:style>
    <style:style style:name="T86_4" style:family="text">
      <style:text-properties fo:font-size="11pt" style:font-size-asian="11pt" style:font-size-complex="11pt"/>
    </style:style>
    <style:style style:name="T86_5" style:family="text">
      <style:text-properties fo:font-size="11pt" style:font-size-asian="11pt" style:font-size-complex="11pt"/>
    </style:style>
    <style:style style:name="T86_6" style:family="text">
      <style:text-properties fo:font-size="11pt" style:font-size-asian="11pt" style:font-size-complex="11pt"/>
    </style:style>
    <style:style style:name="T86_7" style:family="text">
      <style:text-properties fo:font-size="11pt" style:font-size-asian="11pt" style:font-size-complex="11pt"/>
    </style:style>
    <style:style style:name="T86_8" style:family="text">
      <style:text-properties fo:font-size="11pt" style:font-size-asian="11pt" style:font-size-complex="11pt"/>
    </style:style>
    <style:style style:name="T86_9" style:family="text">
      <style:text-properties fo:font-size="11pt" style:font-size-asian="11pt" style:font-size-complex="11pt"/>
    </style:style>
    <style:style style:name="T86_10" style:family="text">
      <style:text-properties fo:font-size="11pt" style:font-size-asian="11pt" style:font-size-complex="11pt"/>
    </style:style>
    <style:style style:name="P87" style:family="paragraph" style:parent-style-name="Normal">
      <style:text-properties fo:font-size="11pt" style:font-size-asian="11pt" style:font-size-complex="11pt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size-complex="11pt"/>
    </style:style>
    <style:style style:name="P89" style:family="paragraph" style:parent-style-name="List_20_Paragraph">
      <style:paragraph-properties fo:text-align="justify"/>
    </style:style>
    <style:style style:name="T89_1" style:family="text">
      <style:text-properties fo:font-size="11pt" style:font-size-asian="11pt" style:font-size-complex="11pt" fo:font-weight="bold" style:font-weight-asian="bold" style:font-weight-complex="bold"/>
    </style:style>
    <style:style style:name="T89_2" style:family="text">
      <style:text-properties fo:font-size="11pt" style:font-size-asian="11pt" style:font-size-complex="11pt"/>
    </style:style>
    <style:style style:name="T89_3" style:family="text">
      <style:text-properties fo:font-size="11pt" style:font-size-asian="11pt" style:font-size-complex="11pt"/>
    </style:style>
    <style:style style:name="T89_4" style:family="text">
      <style:text-properties fo:font-size="11pt" style:font-size-asian="11pt" style:font-size-complex="11pt"/>
    </style:style>
    <style:style style:name="T89_5" style:family="text">
      <style:text-properties fo:font-size="11pt" style:font-size-asian="11pt" style:font-size-complex="11pt"/>
    </style:style>
    <style:style style:name="T89_6" style:family="text">
      <style:text-properties fo:font-size="11pt" style:font-size-asian="11pt" style:font-size-complex="11pt"/>
    </style:style>
    <style:style style:name="T89_7" style:family="text">
      <style:text-properties fo:font-size="11pt" style:font-size-asian="11pt" style:font-size-complex="11pt"/>
    </style:style>
    <style:style style:name="T89_8" style:family="text">
      <style:text-properties fo:font-size="11pt" style:font-size-asian="11pt" style:font-size-complex="11pt"/>
    </style:style>
    <style:style style:name="T89_9" style:family="text">
      <style:text-properties fo:font-size="11pt" style:font-size-asian="11pt" style:font-size-complex="11pt"/>
    </style:style>
    <style:style style:name="T89_10" style:family="text">
      <style:text-properties fo:font-size="11pt" style:font-size-asian="11pt" style:font-size-complex="11pt"/>
    </style:style>
    <style:style style:name="T89_11" style:family="text">
      <style:text-properties fo:font-size="11pt" style:font-size-asian="11pt" style:font-size-complex="11pt"/>
    </style:style>
    <style:style style:name="T89_12" style:family="text">
      <style:text-properties fo:font-size="11pt" style:font-size-asian="11pt" style:font-size-complex="11pt"/>
    </style:style>
    <style:style style:name="T89_13" style:family="text">
      <style:text-properties fo:font-size="11pt" style:font-size-asian="11pt" style:font-size-complex="11pt"/>
    </style:style>
    <style:style style:name="T89_14" style:family="text">
      <style:text-properties fo:font-size="11pt" style:font-size-asian="11pt" style:font-size-complex="11pt"/>
    </style:style>
    <style:style style:name="T89_15" style:family="text">
      <style:text-properties fo:font-size="11pt" style:font-size-asian="11pt" style:font-size-complex="11pt"/>
    </style:style>
    <style:style style:name="T89_16" style:family="text">
      <style:text-properties fo:font-size="11pt" style:font-size-asian="11pt" style:font-size-complex="11pt"/>
    </style:style>
    <style:style style:name="T89_17" style:family="text">
      <style:text-properties fo:font-size="11pt" style:font-size-asian="11pt" style:font-size-complex="11pt"/>
    </style:style>
    <style:style style:name="T89_18" style:family="text">
      <style:text-properties fo:font-size="11pt" style:font-size-asian="11pt" style:font-size-complex="11pt"/>
    </style:style>
    <style:style style:name="T89_19" style:family="text">
      <style:text-properties fo:font-size="11pt" style:font-size-asian="11pt" style:font-size-complex="11pt"/>
    </style:style>
    <style:style style:name="T89_20" style:family="text"/>
    <style:style style:name="T89_21" style:family="text" style:parent-style-name="Internet_20_link">
      <style:text-properties fo:font-weight="bold" style:font-weight-asian="bold" style:font-weight-complex="bold"/>
    </style:style>
    <style:style style:name="T89_22" style:family="text">
      <style:text-properties fo:font-size="11pt" style:font-size-asian="11pt" style:font-size-complex="11pt"/>
    </style:style>
    <style:style style:name="T89_23" style:family="text">
      <style:text-properties fo:font-size="11pt" style:font-size-asian="11pt" style:font-size-complex="11pt"/>
    </style:style>
    <style:style style:name="T89_24" style:family="text">
      <style:text-properties fo:font-size="11pt" style:font-size-asian="11pt" style:font-size-complex="11pt"/>
    </style:style>
    <style:style style:name="T89_25" style:family="text">
      <style:text-properties fo:font-size="11pt" style:font-size-asian="11pt" style:font-size-complex="11pt"/>
    </style:style>
    <style:style style:name="T89_26" style:family="text">
      <style:text-properties fo:font-size="11pt" style:font-size-asian="11pt" style:font-size-complex="11pt"/>
    </style:style>
    <style:style style:name="T89_27" style:family="text">
      <style:text-properties fo:font-size="11pt" style:font-size-asian="11pt" style:font-size-complex="11pt"/>
    </style:style>
    <style:style style:name="T89_28" style:family="text">
      <style:text-properties fo:font-size="11pt" style:font-size-asian="11pt" style:font-size-complex="11pt"/>
    </style:style>
    <style:style style:name="T89_29" style:family="text"/>
    <style:style style:name="T89_30" style:family="text" style:parent-style-name="Internet_20_link">
      <style:text-properties fo:font-weight="bold" style:font-weight-asian="bold" style:font-weight-complex="bold"/>
    </style:style>
    <style:style style:name="T89_31" style:family="text" style:parent-style-name="Internet_20_link">
      <style:text-properties fo:font-weight="bold" style:font-weight-asian="bold" style:font-weight-complex="bold"/>
    </style:style>
    <style:style style:name="T89_32" style:family="text">
      <style:text-properties fo:font-size="11pt" style:font-size-asian="11pt" style:font-size-complex="11pt"/>
    </style:style>
    <style:style style:name="T89_33" style:family="text">
      <style:text-properties fo:font-size="11pt" style:font-size-asian="11pt" style:font-size-complex="11pt"/>
    </style:style>
    <style:style style:name="T89_34" style:family="text">
      <style:text-properties fo:font-size="11pt" style:font-size-asian="11pt" style:font-size-complex="11pt"/>
    </style:style>
    <style:style style:name="T89_35" style:family="text">
      <style:text-properties fo:font-size="11pt" style:font-size-asian="11pt" style:font-size-complex="11pt"/>
    </style:style>
    <style:style style:name="T89_36" style:family="text">
      <style:text-properties fo:font-size="11pt" style:font-size-asian="11pt" style:font-size-complex="11pt"/>
    </style:style>
    <style:style style:name="T89_37" style:family="text">
      <style:text-properties fo:font-size="11pt" style:font-size-asian="11pt" style:font-size-complex="11pt"/>
    </style:style>
    <style:style style:name="T89_38" style:family="text">
      <style:text-properties fo:font-size="11pt" style:font-size-asian="11pt" style:font-size-complex="11pt"/>
    </style:style>
    <style:style style:name="T89_39" style:family="text">
      <style:text-properties fo:font-size="11pt" style:font-size-asian="11pt" style:font-size-complex="11pt"/>
    </style:style>
    <style:style style:name="T89_40" style:family="text">
      <style:text-properties fo:font-size="11pt" style:font-size-asian="11pt" style:font-size-complex="11pt"/>
    </style:style>
    <style:style style:name="T89_41" style:family="text"/>
    <style:style style:name="T89_42" style:family="text" style:parent-style-name="Internet_20_link">
      <style:text-properties fo:font-weight="bold" style:font-weight-asian="bold" style:font-weight-complex="bold"/>
    </style:style>
    <style:style style:name="T89_43" style:family="text">
      <style:text-properties fo:font-size="11pt" style:font-size-asian="11pt" style:font-size-complex="11pt"/>
    </style:style>
    <style:style style:name="T89_44" style:family="text">
      <style:text-properties fo:font-size="11pt" style:font-size-asian="11pt" style:font-size-complex="11pt"/>
    </style:style>
    <style:style style:name="T89_45" style:family="text">
      <style:text-properties fo:font-size="11pt" style:font-size-asian="11pt" style:font-size-complex="11pt"/>
    </style:style>
    <style:style style:name="T89_46" style:family="text">
      <style:text-properties fo:font-size="11pt" style:font-size-asian="11pt" style:font-size-complex="11pt"/>
    </style:style>
    <style:style style:name="T89_47" style:family="text">
      <style:text-properties fo:font-size="11pt" style:font-size-asian="11pt" style:font-size-complex="11pt"/>
    </style:style>
    <style:style style:name="T89_48" style:family="text">
      <style:text-properties fo:font-size="11pt" style:font-size-asian="11pt" style:font-size-complex="11pt"/>
    </style:style>
    <style:style style:name="T89_49" style:family="text">
      <style:text-properties fo:font-size="11pt" style:font-size-asian="11pt" style:font-size-complex="11pt"/>
    </style:style>
    <style:style style:name="T89_50" style:family="text">
      <style:text-properties fo:font-size="11pt" style:font-size-asian="11pt" style:font-size-complex="11pt"/>
    </style:style>
    <style:style style:name="T89_51" style:family="text">
      <style:text-properties fo:font-size="11pt" style:font-size-asian="11pt" style:font-size-complex="11pt"/>
    </style:style>
    <style:style style:name="T89_52" style:family="text">
      <style:text-properties fo:font-size="11pt" style:font-size-asian="11pt" style:font-size-complex="11pt"/>
    </style:style>
    <style:style style:name="T89_53" style:family="text">
      <style:text-properties fo:font-size="11pt" style:font-size-asian="11pt" style:font-size-complex="11pt"/>
    </style:style>
    <style:style style:name="T89_54" style:family="text">
      <style:text-properties fo:font-size="11pt" style:font-size-asian="11pt" style:font-size-complex="11pt"/>
    </style:style>
    <style:style style:name="T89_55" style:family="text">
      <style:text-properties fo:font-size="11pt" style:font-size-asian="11pt" style:font-size-complex="11pt"/>
    </style:style>
    <style:style style:name="T89_56" style:family="text">
      <style:text-properties fo:font-size="11pt" style:font-size-asian="11pt" style:font-size-complex="11pt"/>
    </style:style>
    <style:style style:name="T89_57" style:family="text">
      <style:text-properties fo:font-size="11pt" style:font-size-asian="11pt" style:font-size-complex="11pt"/>
    </style:style>
    <style:style style:name="T89_58" style:family="text">
      <style:text-properties fo:font-size="11pt" style:font-size-asian="11pt" style:font-size-complex="11pt"/>
    </style:style>
    <style:style style:name="T89_59" style:family="text">
      <style:text-properties fo:font-size="11pt" style:font-size-asian="11pt" style:font-size-complex="11pt"/>
    </style:style>
    <style:style style:name="T89_60" style:family="text">
      <style:text-properties fo:font-size="11pt" style:font-size-asian="11pt" style:font-size-complex="11pt"/>
    </style:style>
    <style:style style:name="T89_61" style:family="text">
      <style:text-properties fo:font-size="11pt" style:font-size-asian="11pt" style:font-size-complex="11pt"/>
    </style:style>
    <style:style style:name="T89_62" style:family="text">
      <style:text-properties fo:font-size="11pt" style:font-size-asian="11pt" style:font-size-complex="11pt"/>
    </style:style>
    <style:style style:name="T89_63" style:family="text">
      <style:text-properties fo:font-size="11pt" style:font-size-asian="11pt" style:font-size-complex="11pt"/>
    </style:style>
    <style:style style:name="T89_64" style:family="text">
      <style:text-properties fo:font-size="11pt" style:font-size-asian="11pt" style:font-size-complex="11pt"/>
    </style:style>
    <style:style style:name="T89_65" style:family="text">
      <style:text-properties fo:font-size="11pt" style:font-size-asian="11pt" style:font-size-complex="11pt"/>
    </style:style>
    <style:style style:name="T89_66" style:family="text">
      <style:text-properties fo:font-size="11pt" style:font-size-asian="11pt" style:font-size-complex="11pt"/>
    </style:style>
    <style:style style:name="T89_67" style:family="text">
      <style:text-properties fo:font-size="11pt" style:font-size-asian="11pt" style:font-size-complex="11pt"/>
    </style:style>
    <style:style style:name="T89_68" style:family="text">
      <style:text-properties fo:font-size="11pt" style:font-size-asian="11pt" style:font-size-complex="11pt"/>
    </style:style>
    <style:style style:name="T89_69" style:family="text">
      <style:text-properties fo:font-size="11pt" style:font-size-asian="11pt" style:font-size-complex="11pt"/>
    </style:style>
    <style:style style:name="T89_70" style:family="text">
      <style:text-properties fo:font-size="11pt" style:font-size-asian="11pt" style:font-size-complex="11pt"/>
    </style:style>
    <style:style style:name="T89_71" style:family="text">
      <style:text-properties fo:font-size="11pt" style:font-size-asian="11pt" style:font-size-complex="11pt"/>
    </style:style>
    <style:style style:name="P90" style:family="paragraph" style:parent-style-name="List_20_Paragraph">
      <style:paragraph-properties fo:text-align="justify"/>
    </style:style>
    <style:style style:name="T90_1" style:family="text">
      <style:text-properties fo:font-size="11pt" style:font-size-asian="11pt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size-complex="11pt"/>
    </style:style>
    <style:style style:name="T90_3" style:family="text">
      <style:text-properties fo:font-size="11pt" style:font-size-asian="11pt" style:font-size-complex="11pt"/>
    </style:style>
    <style:style style:name="T90_4" style:family="text">
      <style:text-properties fo:font-size="11pt" style:font-size-asian="11pt" style:font-size-complex="11pt"/>
    </style:style>
    <style:style style:name="T90_5" style:family="text">
      <style:text-properties fo:font-size="11pt" style:font-size-asian="11pt" style:font-size-complex="11pt"/>
    </style:style>
    <style:style style:name="T90_6" style:family="text">
      <style:text-properties fo:font-size="11pt" style:font-size-asian="11pt" style:font-size-complex="11pt"/>
    </style:style>
    <style:style style:name="T90_7" style:family="text">
      <style:text-properties fo:font-size="11pt" style:font-size-asian="11pt" style:font-size-complex="11pt"/>
    </style:style>
    <style:style style:name="T90_8" style:family="text">
      <style:text-properties fo:font-size="11pt" style:font-size-asian="11pt" style:font-size-complex="11pt"/>
    </style:style>
    <style:style style:name="T90_9" style:family="text">
      <style:text-properties fo:font-size="11pt" style:font-size-asian="11pt" style:font-size-complex="11pt"/>
    </style:style>
    <style:style style:name="T90_10" style:family="text">
      <style:text-properties fo:font-size="11pt" style:font-size-asian="11pt" style:font-size-complex="11pt"/>
    </style:style>
    <style:style style:name="T90_11" style:family="text">
      <style:text-properties fo:font-size="11pt" style:font-size-asian="11pt" style:font-size-complex="11pt"/>
    </style:style>
    <style:style style:name="T90_12" style:family="text">
      <style:text-properties fo:font-size="11pt" style:font-size-asian="11pt" style:font-size-complex="11pt"/>
    </style:style>
    <style:style style:name="T90_13" style:family="text">
      <style:text-properties fo:font-size="11pt" style:font-size-asian="11pt" style:font-size-complex="11pt"/>
    </style:style>
    <style:style style:name="T90_14" style:family="text">
      <style:text-properties fo:font-size="11pt" style:font-size-asian="11pt" style:font-size-complex="11pt"/>
    </style:style>
    <style:style style:name="T90_15" style:family="text">
      <style:text-properties fo:font-size="11pt" style:font-size-asian="11pt" style:font-size-complex="11pt"/>
    </style:style>
    <style:style style:name="T90_16" style:family="text">
      <style:text-properties fo:font-size="11pt" style:font-size-asian="11pt" style:font-size-complex="11pt"/>
    </style:style>
    <style:style style:name="T90_17" style:family="text">
      <style:text-properties fo:font-size="11pt" style:font-size-asian="11pt" style:font-size-complex="11pt"/>
    </style:style>
    <style:style style:name="T90_18" style:family="text">
      <style:text-properties fo:font-size="11pt" style:font-size-asian="11pt" style:font-size-complex="11pt"/>
    </style:style>
    <style:style style:name="T90_19" style:family="text">
      <style:text-properties fo:font-size="11pt" style:font-size-asian="11pt" style:font-size-complex="11pt"/>
    </style:style>
    <style:style style:name="T90_20" style:family="text">
      <style:text-properties fo:font-size="11pt" style:font-size-asian="11pt" style:font-size-complex="11pt"/>
    </style:style>
    <style:style style:name="T90_21" style:family="text">
      <style:text-properties fo:font-size="11pt" style:font-size-asian="11pt" style:font-size-complex="11pt"/>
    </style:style>
    <style:style style:name="T90_22" style:family="text">
      <style:text-properties fo:font-size="11pt" style:font-size-asian="11pt" style:font-size-complex="11pt"/>
    </style:style>
    <style:style style:name="T90_23" style:family="text">
      <style:text-properties fo:font-size="11pt" style:font-size-asian="11pt" style:font-size-complex="11pt"/>
    </style:style>
    <style:style style:name="T90_24" style:family="text">
      <style:text-properties fo:font-size="11pt" style:font-size-asian="11pt" style:font-size-complex="11pt"/>
    </style:style>
    <style:style style:name="T90_25" style:family="text"/>
    <style:style style:name="T90_26" style:family="text" style:parent-style-name="Internet_20_link">
      <style:text-properties fo:font-size="11pt" style:font-size-asian="11pt" style:font-size-complex="11pt"/>
    </style:style>
    <style:style style:name="T90_27" style:family="text">
      <style:text-properties fo:font-size="11pt" style:font-size-asian="11pt" style:font-size-complex="11pt"/>
    </style:style>
    <style:style style:name="T90_28" style:family="text">
      <style:text-properties fo:font-size="11pt" style:font-size-asian="11pt" style:font-size-complex="11pt"/>
    </style:style>
    <style:style style:name="T90_29" style:family="text">
      <style:text-properties fo:font-size="11pt" style:font-size-asian="11pt" style:font-size-complex="11pt"/>
    </style:style>
    <style:style style:name="T90_30" style:family="text">
      <style:text-properties fo:font-size="11pt" style:font-size-asian="11pt" style:font-size-complex="11pt"/>
    </style:style>
    <style:style style:name="T90_31" style:family="text">
      <style:text-properties fo:font-size="11pt" style:font-size-asian="11pt" style:font-size-complex="11pt"/>
    </style:style>
    <style:style style:name="T90_32" style:family="text">
      <style:text-properties fo:font-size="11pt" style:font-size-asian="11pt" style:font-size-complex="11pt"/>
    </style:style>
    <style:style style:name="T90_33" style:family="text">
      <style:text-properties fo:font-size="11pt" style:font-size-asian="11pt" style:font-size-complex="11pt"/>
    </style:style>
    <style:style style:name="P91" style:family="paragraph" style:parent-style-name="List_20_Paragraph">
      <style:paragraph-properties fo:text-align="justify" fo:padding="0cm" fo:border-top="none" fo:margin-top="0.071cm" fo:border-bottom="none" fo:border-left="none" fo:border-right="none"/>
    </style:style>
    <style:style style:name="T91_1" style:family="text">
      <style:text-properties fo:color="#000000" fo:font-size="11pt" style:font-name-asian="Arial" style:font-size-asian="11pt" style:font-name-complex="Arial" style:font-size-complex="11pt"/>
    </style:style>
    <style:style style:name="T91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fo:color="#000000" fo:font-size="11pt" style:font-name-asian="Arial" style:font-size-asian="11pt" style:font-name-complex="Arial" style:font-size-complex="11pt"/>
    </style:style>
    <style:style style:name="T91_4" style:family="text">
      <style:text-properties fo:color="#000000" fo:font-size="11pt" style:font-name-asian="Arial" style:font-size-asian="11pt" style:font-name-complex="Arial" style:font-size-complex="11pt"/>
    </style:style>
    <style:style style:name="T91_5" style:family="text">
      <style:text-properties fo:color="#000000" fo:font-size="11pt" style:font-name-asian="Arial" style:font-size-asian="11pt" style:font-name-complex="Arial" style:font-size-complex="11pt"/>
    </style:style>
    <style:style style:name="T91_6" style:family="text">
      <style:text-properties fo:color="#000000" fo:font-size="11pt" style:font-name-asian="Arial" style:font-size-asian="11pt" style:font-name-complex="Arial" style:font-size-complex="11pt"/>
    </style:style>
    <style:style style:name="T91_7" style:family="text">
      <style:text-properties fo:color="#000000" fo:font-size="11pt" style:font-name-asian="Arial" style:font-size-asian="11pt" style:font-name-complex="Arial" style:font-size-complex="11pt"/>
    </style:style>
    <style:style style:name="T91_8" style:family="text">
      <style:text-properties fo:color="#000000" fo:font-size="11pt" style:font-name-asian="Arial" style:font-size-asian="11pt" style:font-name-complex="Arial" style:font-size-complex="11pt"/>
    </style:style>
    <style:style style:name="T91_9" style:family="text">
      <style:text-properties fo:color="#000000" fo:font-size="11pt" style:font-name-asian="Arial" style:font-size-asian="11pt" style:font-name-complex="Arial" style:font-size-complex="11pt"/>
    </style:style>
    <style:style style:name="T91_10" style:family="text">
      <style:text-properties fo:color="#000000" fo:font-size="11pt" style:font-name-asian="Arial" style:font-size-asian="11pt" style:font-name-complex="Arial" style:font-size-complex="11pt"/>
    </style:style>
    <style:style style:name="T91_11" style:family="text">
      <style:text-properties fo:color="#000000" fo:font-size="11pt" style:font-name-asian="Arial" style:font-size-asian="11pt" style:font-name-complex="Arial" style:font-size-complex="11pt"/>
    </style:style>
    <style:style style:name="T91_12" style:family="text">
      <style:text-properties fo:color="#000000" fo:font-size="11pt" style:font-name-asian="Arial" style:font-size-asian="11pt" style:font-name-complex="Arial" style:font-size-complex="11pt"/>
    </style:style>
    <style:style style:name="T91_13" style:family="text">
      <style:text-properties fo:color="#000000" fo:font-size="11pt" style:font-name-asian="Arial" style:font-size-asian="11pt" style:font-name-complex="Arial" style:font-size-complex="11pt"/>
    </style:style>
    <style:style style:name="T91_14" style:family="text">
      <style:text-properties fo:color="#000000" fo:font-size="11pt" style:font-name-asian="Arial" style:font-size-asian="11pt" style:font-name-complex="Arial" style:font-size-complex="11pt"/>
    </style:style>
    <style:style style:name="T91_15" style:family="text">
      <style:text-properties fo:color="#000000" fo:font-size="11pt" style:font-name-asian="Arial" style:font-size-asian="11pt" style:font-name-complex="Arial" style:font-size-complex="11pt"/>
    </style:style>
    <style:style style:name="T91_16" style:family="text">
      <style:text-properties fo:color="#000000" fo:font-size="11pt" style:font-name-asian="Arial" style:font-size-asian="11pt" style:font-name-complex="Arial" style:font-size-complex="11pt"/>
    </style:style>
    <style:style style:name="T91_17" style:family="text">
      <style:text-properties fo:font-size="11pt" style:font-size-asian="11pt" style:font-size-complex="11pt"/>
    </style:style>
    <style:style style:name="T91_18" style:family="text">
      <style:text-properties fo:color="#000000" fo:font-size="11pt" style:font-name-asian="Arial" style:font-size-asian="11pt" style:font-name-complex="Arial" style:font-size-complex="11pt"/>
    </style:style>
    <style:style style:name="T91_19" style:family="text">
      <style:text-properties fo:color="#000000" fo:font-size="11pt" style:font-name-asian="Arial" style:font-size-asian="11pt" style:font-name-complex="Arial" style:font-size-complex="11pt"/>
    </style:style>
    <style:style style:name="T91_20" style:family="text"/>
    <style:style style:name="T91_21" style:family="text" style:parent-style-name="Internet_20_link">
      <style:text-properties fo:font-size="11pt" style:font-name-asian="Arial" style:font-size-asian="11pt" style:font-name-complex="Arial" style:font-size-complex="11pt"/>
    </style:style>
    <style:style style:name="T91_22" style:family="text">
      <style:text-properties fo:color="#000000" fo:font-size="11pt" style:font-name-asian="Arial" style:font-size-asian="11pt" style:font-name-complex="Arial" style:font-size-complex="11pt"/>
    </style:style>
    <style:style style:name="T91_23" style:family="text">
      <style:text-properties fo:font-size="11pt" style:font-size-asian="11pt" style:font-size-complex="11pt"/>
    </style:style>
    <style:style style:name="P9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fo:font-size="11pt" style:font-size-asian="11pt" style:font-size-complex="11pt" fo:font-weight="bold" style:font-weight-asian="bold" style:font-weight-complex="bold"/>
    </style:style>
    <style:style style:name="T93_2" style:family="text">
      <style:text-properties fo:font-size="11pt" style:font-size-asian="11pt" style:font-size-complex="11pt" fo:font-weight="bold" style:font-weight-asian="bold" style:font-weight-complex="bold"/>
    </style:style>
    <style:style style:name="T93_3" style:family="text">
      <style:text-properties fo:font-size="11pt" style:font-size-asian="11pt" style:font-size-complex="11pt" fo:font-weight="bold" style:font-weight-asian="bold" style:font-weight-complex="bold"/>
    </style:style>
    <style:style style:name="T93_4" style:family="text">
      <style:text-properties fo:font-size="11pt" style:font-size-asian="11pt" style:font-size-complex="11pt" fo:font-weight="bold" style:font-weight-asian="bold" style:font-weight-complex="bold"/>
    </style:style>
    <style:style style:name="T93_5" style:family="text">
      <style:text-properties fo:font-size="11pt" style:font-size-asian="11pt" style:font-size-complex="11pt" fo:font-weight="bold" style:font-weight-asian="bold" style:font-weight-complex="bold"/>
    </style:style>
    <style:style style:name="T93_6" style:family="text">
      <style:text-properties fo:font-size="11pt" style:font-size-asian="11pt" style:font-size-complex="11pt" fo:font-weight="bold" style:font-weight-asian="bold" style:font-weight-complex="bold"/>
    </style:style>
    <style:style style:name="T93_7" style:family="text">
      <style:text-properties fo:font-size="11pt" style:font-size-asian="11pt" style:font-size-complex="11pt" fo:font-weight="bold" style:font-weight-asian="bold" style:font-weight-complex="bold"/>
    </style:style>
    <style:style style:name="T93_8" style:family="text">
      <style:text-properties fo:font-size="11pt" style:font-size-asian="11pt" style:font-size-complex="11pt" fo:font-weight="bold" style:font-weight-asian="bold" style:font-weight-complex="bold"/>
    </style:style>
    <style:style style:name="T93_9" style:family="text">
      <style:text-properties fo:font-size="11pt" style:font-size-asian="11pt" style:font-size-complex="11pt"/>
    </style:style>
    <style:style style:name="T93_10" style:family="text">
      <style:text-properties fo:font-size="11pt" style:font-size-asian="11pt" style:font-size-complex="11pt"/>
    </style:style>
    <style:style style:name="T93_11" style:family="text">
      <style:text-properties fo:font-size="11pt" style:font-size-asian="11pt" style:font-size-complex="11pt"/>
    </style:style>
    <style:style style:name="T93_12" style:family="text">
      <style:text-properties fo:font-size="11pt" style:font-size-asian="11pt" style:font-size-complex="11pt"/>
    </style:style>
    <style:style style:name="T93_13" style:family="text">
      <style:text-properties fo:font-size="11pt" style:font-size-asian="11pt" style:font-size-complex="11pt"/>
    </style:style>
    <style:style style:name="T93_14" style:family="text">
      <style:text-properties fo:font-size="11pt" style:font-size-asian="11pt" style:font-size-complex="11pt"/>
    </style:style>
    <style:style style:name="T93_15" style:family="text">
      <style:text-properties fo:font-size="11pt" style:font-size-asian="11pt" style:font-size-complex="11pt"/>
    </style:style>
    <style:style style:name="T93_16" style:family="text">
      <style:text-properties fo:font-size="11pt" style:font-size-asian="11pt" style:font-size-complex="11pt"/>
    </style:style>
    <style:style style:name="T93_17" style:family="text">
      <style:text-properties fo:font-size="11pt" style:font-size-asian="11pt" style:font-size-complex="11pt"/>
    </style:style>
    <style:style style:name="T93_18" style:family="text">
      <style:text-properties fo:font-size="11pt" style:font-size-asian="11pt" style:font-size-complex="11pt"/>
    </style:style>
    <style:style style:name="T93_19" style:family="text">
      <style:text-properties fo:font-size="11pt" style:font-size-asian="11pt" style:font-size-complex="11pt"/>
    </style:style>
    <style:style style:name="T93_20" style:family="text">
      <style:text-properties fo:font-size="11pt" style:font-size-asian="11pt" style:font-size-complex="11pt"/>
    </style:style>
    <style:style style:name="T93_21" style:family="text">
      <style:text-properties fo:font-size="11pt" style:font-size-asian="11pt" style:font-size-complex="11pt"/>
    </style:style>
    <style:style style:name="T93_22" style:family="text">
      <style:text-properties fo:font-size="11pt" style:font-size-asian="11pt" style:font-size-complex="11pt"/>
    </style:style>
    <style:style style:name="T93_23" style:family="text">
      <style:text-properties fo:font-size="11pt" style:font-size-asian="11pt" style:font-size-complex="11pt"/>
    </style:style>
    <style:style style:name="T93_24" style:family="text">
      <style:text-properties fo:font-size="11pt" style:font-size-asian="11pt" style:font-size-complex="11pt"/>
    </style:style>
    <style:style style:name="T93_25" style:family="text">
      <style:text-properties fo:font-size="11pt" style:font-size-asian="11pt" style:font-size-complex="11pt"/>
    </style:style>
    <style:style style:name="T93_26" style:family="text">
      <style:text-properties fo:font-size="11pt" style:font-size-asian="11pt" style:font-size-complex="11pt"/>
    </style:style>
    <style:style style:name="T93_27" style:family="text">
      <style:text-properties fo:font-size="11pt" style:font-size-asian="11pt" style:font-size-complex="11pt"/>
    </style:style>
    <style:style style:name="T93_28" style:family="text">
      <style:text-properties fo:font-size="11pt" style:font-size-asian="11pt" style:font-size-complex="11pt"/>
    </style:style>
    <style:style style:name="T93_29" style:family="text">
      <style:text-properties fo:font-size="11pt" style:font-size-asian="11pt" style:font-size-complex="11pt"/>
    </style:style>
    <style:style style:name="T93_30" style:family="text">
      <style:text-properties fo:font-size="11pt" style:font-size-asian="11pt" style:font-size-complex="11pt"/>
    </style:style>
    <style:style style:name="T93_31" style:family="text">
      <style:text-properties fo:font-size="11pt" style:font-size-asian="11pt" style:font-name-complex="Arial" style:font-size-complex="11pt"/>
    </style:style>
    <style:style style:name="T93_32" style:family="text">
      <style:text-properties fo:font-size="11pt" style:font-size-asian="11pt" style:font-name-complex="Arial" style:font-size-complex="11pt"/>
    </style:style>
    <style:style style:name="T93_33" style:family="text">
      <style:text-properties fo:font-size="11pt" style:font-size-asian="11pt" style:font-name-complex="Arial" style:font-size-complex="11pt"/>
    </style:style>
    <style:style style:name="T93_34" style:family="text">
      <style:text-properties fo:font-size="11pt" style:font-size-asian="11pt" style:font-name-complex="Arial" style:font-size-complex="11pt"/>
    </style:style>
    <style:style style:name="T93_35" style:family="text">
      <style:text-properties fo:font-size="11pt" style:font-size-asian="11pt" style:font-name-complex="Arial" style:font-size-complex="11pt"/>
    </style:style>
    <style:style style:name="T93_36" style:family="text">
      <style:text-properties fo:font-size="11pt" style:font-size-asian="11pt" style:font-name-complex="Arial" style:font-size-complex="11pt"/>
    </style:style>
    <style:style style:name="T93_37" style:family="text">
      <style:text-properties fo:font-size="11pt" style:font-size-asian="11pt" style:font-name-complex="Arial" style:font-size-complex="11pt"/>
    </style:style>
    <style:style style:name="T93_38" style:family="text">
      <style:text-properties fo:font-size="11pt" style:font-size-asian="11pt" style:font-name-complex="Arial" style:font-size-complex="11pt"/>
    </style:style>
    <style:style style:name="P9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tyle="italic" style:font-style-asian="italic" style:font-style-complex="italic" fo:font-size="10pt" style:font-size-asian="10pt" style:font-size-complex="10pt"/>
    </style:style>
    <style:style style:name="T95_2" style:family="text">
      <style:text-properties fo:font-style="italic" style:font-style-asian="italic" style:font-style-complex="italic" fo:font-size="10pt" style:font-size-asian="10pt" style:font-size-complex="10pt"/>
    </style:style>
    <style:style style:name="T95_3" style:family="text">
      <style:text-properties fo:font-style="italic" style:font-style-asian="italic" style:font-style-complex="italic" fo:font-size="10pt" style:font-size-asian="10pt" style:font-size-complex="10pt"/>
    </style:style>
    <style:style style:name="Table4" style:family="table">
      <style:table-properties table:align="left" style:width="16.993cm" fo:margin-left="0cm"/>
    </style:style>
    <style:style style:name="Column15" style:family="table-column">
      <style:table-column-properties style:column-width="4.743cm"/>
    </style:style>
    <style:style style:name="Column16" style:family="table-column">
      <style:table-column-properties style:column-width="2.499cm"/>
    </style:style>
    <style:style style:name="Column17" style:family="table-column">
      <style:table-column-properties style:column-width="9.751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>
        <style:tab-stops>
          <style:tab-stop style:type="left" style:leader-style="none" style:position="14.732cm"/>
        </style:tab-stops>
      </style:paragraph-properties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1" style:family="paragraph" style:parent-style-name="Normal"/>
    <style:style style:name="P11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1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4_1" style:family="text">
      <style:text-properties fo:font-size="14pt" style:font-size-asian="14pt" style:font-size-complex="14pt" fo:font-weight="bold" style:font-weight-asian="bold"/>
    </style:style>
    <style:style style:name="P115" style:family="paragraph" style:parent-style-name="Normal">
      <style:text-properties fo:font-size="11pt" style:font-size-asian="11pt" style:font-size-complex="11pt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size-complex="11pt"/>
    </style:style>
    <style:style style:name="T116_2" style:family="text">
      <style:text-properties fo:font-size="11pt" style:font-size-asian="11pt" style:font-size-complex="11pt" fo:font-weight="bold" style:font-weight-asian="bold" style:font-weight-complex="bold"/>
    </style:style>
    <style:style style:name="T116_3" style:family="text">
      <style:text-properties fo:font-size="11pt" style:font-size-asian="11pt" style:font-size-complex="11pt"/>
    </style:style>
    <style:style style:name="T116_4" style:family="text">
      <style:text-properties fo:font-size="11pt" style:font-size-asian="11pt" style:font-size-complex="11pt"/>
    </style:style>
    <style:style style:name="P11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18" style:family="paragraph" style:parent-style-name="List_20_Paragraph">
      <style:paragraph-properties fo:text-align="justify"/>
    </style:style>
    <style:style style:name="T118_1" style:family="text">
      <style:text-properties fo:font-size="11pt" style:font-size-asian="11pt" style:font-size-complex="11pt" fo:font-weight="bold" style:font-weight-asian="bold" style:font-weight-complex="bold"/>
    </style:style>
    <style:style style:name="T118_2" style:family="text">
      <style:text-properties fo:font-size="11pt" style:font-size-asian="11pt" style:font-size-complex="11pt" fo:font-weight="bold" style:font-weight-asian="bold" style:font-weight-complex="bold"/>
    </style:style>
    <style:style style:name="T118_3" style:family="text">
      <style:text-properties fo:font-size="11pt" style:font-size-asian="11pt" style:font-size-complex="11pt" fo:font-weight="bold" style:font-weight-asian="bold" style:font-weight-complex="bold"/>
    </style:style>
    <style:style style:name="T118_4" style:family="text">
      <style:text-properties fo:font-size="11pt" style:font-size-asian="11pt" style:font-size-complex="11pt" fo:font-weight="bold" style:font-weight-asian="bold" style:font-weight-complex="bold"/>
    </style:style>
    <style:style style:name="T118_5" style:family="text">
      <style:text-properties fo:font-size="11pt" style:font-size-asian="11pt" style:font-size-complex="11pt" fo:font-weight="bold" style:font-weight-asian="bold" style:font-weight-complex="bold"/>
    </style:style>
    <style:style style:name="T118_6" style:family="text">
      <style:text-properties fo:font-size="11pt" style:font-size-asian="11pt" style:font-size-complex="11pt"/>
    </style:style>
    <style:style style:name="T118_7" style:family="text">
      <style:text-properties fo:font-size="11pt" style:font-size-asian="11pt" style:font-size-complex="11pt"/>
    </style:style>
    <style:style style:name="T118_8" style:family="text">
      <style:text-properties fo:font-size="11pt" style:font-size-asian="11pt" style:font-size-complex="11pt"/>
    </style:style>
    <style:style style:name="T118_9" style:family="text">
      <style:text-properties fo:font-size="11pt" style:font-size-asian="11pt" style:font-size-complex="11pt"/>
    </style:style>
    <style:style style:name="T118_10" style:family="text">
      <style:text-properties fo:font-size="11pt" style:font-size-asian="11pt" style:font-size-complex="11pt"/>
    </style:style>
    <style:style style:name="T118_11" style:family="text">
      <style:text-properties fo:font-size="11pt" style:font-size-asian="11pt" style:font-size-complex="11pt"/>
    </style:style>
    <style:style style:name="T118_12" style:family="text">
      <style:text-properties fo:font-size="11pt" style:font-size-asian="11pt" style:font-size-complex="11pt"/>
    </style:style>
    <style:style style:name="T118_13" style:family="text">
      <style:text-properties fo:font-size="11pt" style:font-size-asian="11pt" style:font-size-complex="11pt"/>
    </style:style>
    <style:style style:name="T118_14" style:family="text">
      <style:text-properties fo:font-size="11pt" style:font-size-asian="11pt" style:font-size-complex="11pt"/>
    </style:style>
    <style:style style:name="T118_15" style:family="text">
      <style:text-properties fo:font-size="11pt" style:font-size-asian="11pt" style:font-size-complex="11pt"/>
    </style:style>
    <style:style style:name="T118_16" style:family="text">
      <style:text-properties fo:font-size="11pt" style:font-size-asian="11pt" style:font-size-complex="11pt"/>
    </style:style>
    <style:style style:name="T118_17" style:family="text">
      <style:text-properties fo:font-size="11pt" style:font-size-asian="11pt" style:font-size-complex="11pt"/>
    </style:style>
    <style:style style:name="T118_18" style:family="text">
      <style:text-properties fo:font-size="11pt" style:font-size-asian="11pt" style:font-size-complex="11pt"/>
    </style:style>
    <style:style style:name="T118_19" style:family="text">
      <style:text-properties fo:font-size="11pt" style:font-size-asian="11pt" style:font-size-complex="11pt"/>
    </style:style>
    <style:style style:name="T118_20" style:family="text">
      <style:text-properties fo:font-size="11pt" style:font-size-asian="11pt" style:font-size-complex="11pt"/>
    </style:style>
    <style:style style:name="T118_21" style:family="text">
      <style:text-properties fo:font-size="11pt" style:font-size-asian="11pt" style:font-size-complex="11pt"/>
    </style:style>
    <style:style style:name="T118_22" style:family="text" style:parent-style-name="List_20_Paragraph">
      <style:text-properties fo:font-size="11pt" style:font-size-asian="11pt" style:font-size-complex="11pt"/>
    </style:style>
    <style:style style:name="P119" style:family="paragraph" style:parent-style-name="Footnote_20_text"/>
    <style:style style:name="T119_1" style:family="text">
      <style:text-properties style:font-name="Arial" style:font-name-complex="Arial"/>
    </style:style>
    <style:style style:name="T119_2" style:family="text">
      <style:text-properties style:font-name="Arial" style:font-name-complex="Arial"/>
    </style:style>
    <style:style style:name="T119_3" style:family="text">
      <style:text-properties style:font-name="Arial" style:font-name-complex="Arial"/>
    </style:style>
    <style:style style:name="T119_4" style:family="text">
      <style:text-properties style:font-name="Arial" style:font-name-complex="Arial"/>
    </style:style>
    <style:style style:name="T119_5" style:family="text">
      <style:text-properties style:font-name="Arial" style:font-name-complex="Arial"/>
    </style:style>
    <style:style style:name="P120" style:family="paragraph" style:parent-style-name="List_20_Paragraph">
      <style:paragraph-properties fo:text-align="justify"/>
    </style:style>
    <style:style style:name="T120_1" style:family="text">
      <style:text-properties fo:font-size="11pt" style:font-size-asian="11pt" style:font-size-complex="11pt" fo:font-weight="bold" style:font-weight-asian="bold" style:font-weight-complex="bold"/>
    </style:style>
    <style:style style:name="T120_2" style:family="text">
      <style:text-properties fo:font-size="11pt" style:font-size-asian="11pt" style:font-size-complex="11pt" fo:font-weight="bold" style:font-weight-asian="bold" style:font-weight-complex="bold"/>
    </style:style>
    <style:style style:name="T120_3" style:family="text">
      <style:text-properties fo:font-size="11pt" style:font-size-asian="11pt" style:font-size-complex="11pt" fo:font-weight="bold" style:font-weight-asian="bold" style:font-weight-complex="bold"/>
    </style:style>
    <style:style style:name="T120_4" style:family="text">
      <style:text-properties fo:font-size="11pt" style:font-size-asian="11pt" style:font-size-complex="11pt" fo:font-weight="bold" style:font-weight-asian="bold" style:font-weight-complex="bold"/>
    </style:style>
    <style:style style:name="T120_5" style:family="text">
      <style:text-properties fo:font-size="11pt" style:font-size-asian="11pt" style:font-size-complex="11pt" fo:font-weight="bold" style:font-weight-asian="bold" style:font-weight-complex="bold"/>
    </style:style>
    <style:style style:name="T120_6" style:family="text">
      <style:text-properties fo:font-size="11pt" style:font-size-asian="11pt" style:font-size-complex="11pt" fo:font-weight="bold" style:font-weight-asian="bold" style:font-weight-complex="bold"/>
    </style:style>
    <style:style style:name="T120_7" style:family="text">
      <style:text-properties fo:font-size="11pt" style:font-size-asian="11pt" style:font-size-complex="11pt" fo:font-weight="bold" style:font-weight-asian="bold" style:font-weight-complex="bold"/>
    </style:style>
    <style:style style:name="T120_8" style:family="text">
      <style:text-properties fo:font-size="11pt" style:font-size-asian="11pt" style:font-size-complex="11pt" fo:font-weight="bold" style:font-weight-asian="bold" style:font-weight-complex="bold"/>
    </style:style>
    <style:style style:name="T120_9" style:family="text">
      <style:text-properties fo:font-size="11pt" style:font-size-asian="11pt" style:font-size-complex="11pt" fo:font-weight="bold" style:font-weight-asian="bold" style:font-weight-complex="bold"/>
    </style:style>
    <style:style style:name="T120_10" style:family="text">
      <style:text-properties fo:font-size="11pt" style:font-size-asian="11pt" style:font-size-complex="11pt"/>
    </style:style>
    <style:style style:name="T120_11" style:family="text">
      <style:text-properties fo:font-size="11pt" style:font-size-asian="11pt" style:font-size-complex="11pt"/>
    </style:style>
    <style:style style:name="T120_12" style:family="text">
      <style:text-properties fo:font-size="11pt" style:font-size-asian="11pt" style:font-size-complex="11pt"/>
    </style:style>
    <style:style style:name="T120_13" style:family="text">
      <style:text-properties fo:font-size="11pt" style:font-size-asian="11pt" style:font-size-complex="11pt"/>
    </style:style>
    <style:style style:name="T120_14" style:family="text">
      <style:text-properties fo:font-size="11pt" style:font-size-asian="11pt" style:font-size-complex="11pt"/>
    </style:style>
    <style:style style:name="T120_15" style:family="text">
      <style:text-properties fo:font-size="11pt" style:font-size-asian="11pt" style:font-size-complex="11pt"/>
    </style:style>
    <style:style style:name="T120_16" style:family="text">
      <style:text-properties fo:font-size="11pt" style:font-size-asian="11pt" style:font-size-complex="11pt"/>
    </style:style>
    <style:style style:name="T120_17" style:family="text">
      <style:text-properties fo:font-size="11pt" style:font-size-asian="11pt" style:font-size-complex="11pt"/>
    </style:style>
    <style:style style:name="T120_18" style:family="text">
      <style:text-properties fo:font-size="11pt" style:font-size-asian="11pt" style:font-size-complex="11pt"/>
    </style:style>
    <style:style style:name="T120_19" style:family="text">
      <style:text-properties fo:font-size="11pt" style:font-size-asian="11pt" style:font-size-complex="11pt"/>
    </style:style>
    <style:style style:name="T120_20" style:family="text">
      <style:text-properties fo:font-size="11pt" style:font-size-asian="11pt" style:font-size-complex="11pt"/>
    </style:style>
    <style:style style:name="T120_21" style:family="text">
      <style:text-properties fo:font-size="11pt" style:font-size-asian="11pt" style:font-size-complex="11pt"/>
    </style:style>
    <style:style style:name="T120_22" style:family="text">
      <style:text-properties fo:font-size="11pt" style:font-size-asian="11pt" style:font-size-complex="11pt"/>
    </style:style>
    <style:style style:name="T120_23" style:family="text">
      <style:text-properties fo:font-size="11pt" style:font-size-asian="11pt" style:font-size-complex="11pt"/>
    </style:style>
    <style:style style:name="T120_24" style:family="text">
      <style:text-properties fo:font-size="11pt" style:font-size-asian="11pt" style:font-size-complex="11pt"/>
    </style:style>
    <style:style style:name="T120_25" style:family="text">
      <style:text-properties fo:font-size="11pt" style:font-size-asian="11pt" style:font-size-complex="11pt"/>
    </style:style>
    <style:style style:name="T120_26" style:family="text" style:parent-style-name="List_20_Paragraph">
      <style:text-properties fo:font-size="11pt" style:font-size-asian="11pt" style:font-size-complex="11pt"/>
    </style:style>
    <style:style style:name="P121" style:family="paragraph" style:parent-style-name="Footnote_20_text"/>
    <style:style style:name="T121_1" style:family="text">
      <style:text-properties style:font-name="Arial" style:font-name-complex="Arial"/>
    </style:style>
    <style:style style:name="P12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22_1" style:family="text">
      <style:text-properties fo:font-size="11pt" style:font-size-asian="11pt" style:font-size-complex="11pt" fo:font-weight="bold" style:font-weight-asian="bold" style:font-weight-complex="bold"/>
    </style:style>
    <style:style style:name="T122_2" style:family="text">
      <style:text-properties fo:font-size="11pt" style:font-size-asian="11pt" style:font-size-complex="11pt" fo:font-weight="bold" style:font-weight-asian="bold" style:font-weight-complex="bold"/>
    </style:style>
    <style:style style:name="T122_3" style:family="text">
      <style:text-properties fo:font-size="11pt" style:font-size-asian="11pt" style:font-size-complex="11pt" fo:font-weight="bold" style:font-weight-asian="bold" style:font-weight-complex="bold"/>
    </style:style>
    <style:style style:name="T122_4" style:family="text">
      <style:text-properties fo:font-size="11pt" style:font-size-asian="11pt" style:font-size-complex="11pt"/>
    </style:style>
    <style:style style:name="T122_5" style:family="text">
      <style:text-properties fo:font-size="11pt" style:font-size-asian="11pt" style:font-size-complex="11pt"/>
    </style:style>
    <style:style style:name="T122_6" style:family="text">
      <style:text-properties fo:font-size="11pt" style:font-size-asian="11pt" style:font-size-complex="11pt"/>
    </style:style>
    <style:style style:name="T122_7" style:family="text">
      <style:text-properties fo:font-size="11pt" style:font-size-asian="11pt" style:font-name-complex="Arial" style:font-size-complex="11pt"/>
    </style:style>
    <style:style style:name="T122_8" style:family="text">
      <style:text-properties fo:font-size="11pt" style:font-size-asian="11pt" style:font-name-complex="Arial" style:font-size-complex="11pt"/>
    </style:style>
    <style:style style:name="T122_9" style:family="text">
      <style:text-properties fo:font-size="11pt" style:font-size-asian="11pt" style:font-name-complex="Arial" style:font-size-complex="11pt"/>
    </style:style>
    <style:style style:name="T122_10" style:family="text">
      <style:text-properties fo:font-size="11pt" style:font-size-asian="11pt" style:font-name-complex="Arial" style:font-size-complex="11pt"/>
    </style:style>
    <style:style style:name="T122_11" style:family="text">
      <style:text-properties fo:font-size="11pt" style:font-size-asian="11pt" style:font-name-complex="Arial" style:font-size-complex="11pt"/>
    </style:style>
    <style:style style:name="T122_12" style:family="text">
      <style:text-properties fo:font-size="11pt" style:font-size-asian="11pt" style:font-name-complex="Arial" style:font-size-complex="11pt"/>
    </style:style>
    <style:style style:name="T122_13" style:family="text">
      <style:text-properties fo:font-size="11pt" style:font-size-asian="11pt" style:font-name-complex="Arial" style:font-size-complex="11pt"/>
    </style:style>
    <style:style style:name="T122_14" style:family="text">
      <style:text-properties fo:font-size="11pt" style:font-size-asian="11pt" style:font-name-complex="Arial" style:font-size-complex="11pt"/>
    </style:style>
    <style:style style:name="P12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23_1" style:family="text">
      <style:text-properties fo:font-size="11pt" style:font-size-asian="11pt" style:font-size-complex="11pt" fo:font-weight="bold" style:font-weight-asian="bold" style:font-weight-complex="bold"/>
    </style:style>
    <style:style style:name="T123_2" style:family="text">
      <style:text-properties fo:font-size="11pt" style:font-size-asian="11pt" style:font-size-complex="11pt" fo:font-weight="bold" style:font-weight-asian="bold" style:font-weight-complex="bold"/>
    </style:style>
    <style:style style:name="T123_3" style:family="text">
      <style:text-properties fo:font-size="11pt" style:font-size-asian="11pt" style:font-size-complex="11pt"/>
    </style:style>
    <style:style style:name="T123_4" style:family="text">
      <style:text-properties fo:font-size="11pt" style:font-size-asian="11pt" style:font-size-complex="11pt"/>
    </style:style>
    <style:style style:name="P12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124_1" style:family="text">
      <style:text-properties fo:font-size="11pt" style:font-size-asian="11pt" style:font-size-complex="11pt" fo:font-weight="bold" style:font-weight-asian="bold" style:font-weight-complex="bold"/>
    </style:style>
    <style:style style:name="T124_2" style:family="text">
      <style:text-properties fo:font-size="11pt" style:font-size-asian="11pt" style:font-size-complex="11pt" fo:font-weight="bold" style:font-weight-asian="bold" style:font-weight-complex="bold"/>
    </style:style>
    <style:style style:name="T124_3" style:family="text">
      <style:text-properties fo:font-size="11pt" style:font-size-asian="11pt" style:font-size-complex="11pt" fo:font-weight="bold" style:font-weight-asian="bold" style:font-weight-complex="bold"/>
    </style:style>
    <style:style style:name="T124_4" style:family="text">
      <style:text-properties fo:font-size="11pt" style:font-size-asian="11pt" style:font-size-complex="11pt" fo:font-weight="bold" style:font-weight-asian="bold" style:font-weight-complex="bold"/>
    </style:style>
    <style:style style:name="T124_5" style:family="text">
      <style:text-properties fo:font-size="11pt" style:font-size-asian="11pt" style:font-size-complex="11pt" fo:font-weight="bold" style:font-weight-asian="bold" style:font-weight-complex="bold"/>
    </style:style>
    <style:style style:name="T124_6" style:family="text">
      <style:text-properties fo:font-size="11pt" style:font-size-asian="11pt" style:font-size-complex="11pt" fo:font-weight="bold" style:font-weight-asian="bold" style:font-weight-complex="bold"/>
    </style:style>
    <style:style style:name="T124_7" style:family="text">
      <style:text-properties fo:font-size="11pt" style:font-size-asian="11pt" style:font-size-complex="11pt" fo:font-weight="bold" style:font-weight-asian="bold" style:font-weight-complex="bold"/>
    </style:style>
    <style:style style:name="T124_8" style:family="text">
      <style:text-properties fo:font-size="11pt" style:font-size-asian="11pt" style:font-size-complex="11pt" fo:font-weight="bold" style:font-weight-asian="bold" style:font-weight-complex="bold"/>
    </style:style>
    <style:style style:name="T124_9" style:family="text">
      <style:text-properties fo:font-size="11pt" style:font-size-asian="11pt" style:font-size-complex="11pt"/>
    </style:style>
    <style:style style:name="T124_10" style:family="text">
      <style:text-properties fo:font-size="11pt" style:font-size-asian="11pt" style:font-size-complex="11pt"/>
    </style:style>
    <style:style style:name="T124_11" style:family="text">
      <style:text-properties fo:font-size="11pt" style:font-size-asian="11pt" style:font-size-complex="11pt"/>
    </style:style>
    <style:style style:name="T124_12" style:family="text">
      <style:text-properties fo:font-size="11pt" style:font-size-asian="11pt" style:font-size-complex="11pt"/>
    </style:style>
    <style:style style:name="T124_13" style:family="text">
      <style:text-properties fo:font-size="11pt" style:font-size-asian="11pt" style:font-size-complex="11pt"/>
    </style:style>
    <style:style style:name="T124_14" style:family="text">
      <style:text-properties fo:font-size="11pt" style:font-size-asian="11pt" style:font-size-complex="11pt"/>
    </style:style>
    <style:style style:name="T124_15" style:family="text">
      <style:text-properties fo:font-size="11pt" style:font-size-asian="11pt" style:font-size-complex="11pt"/>
    </style:style>
    <style:style style:name="T124_16" style:family="text">
      <style:text-properties fo:font-size="11pt" style:font-size-asian="11pt" style:font-size-complex="11pt"/>
    </style:style>
    <style:style style:name="T124_17" style:family="text">
      <style:text-properties fo:font-size="11pt" style:font-size-asian="11pt" style:font-size-complex="11pt"/>
    </style:style>
    <style:style style:name="T124_18" style:family="text">
      <style:text-properties fo:font-size="11pt" style:font-size-asian="11pt" style:font-size-complex="11pt"/>
    </style:style>
    <style:style style:name="T124_19" style:family="text">
      <style:text-properties fo:font-size="11pt" style:font-size-asian="11pt" style:font-size-complex="11pt"/>
    </style:style>
    <style:style style:name="T124_20" style:family="text">
      <style:text-properties fo:font-size="11pt" style:font-size-asian="11pt" style:font-size-complex="11pt"/>
    </style:style>
    <style:style style:name="T124_21" style:family="text">
      <style:text-properties fo:font-size="11pt" style:font-size-asian="11pt" style:font-size-complex="11pt"/>
    </style:style>
    <style:style style:name="T124_22" style:family="text">
      <style:text-properties fo:font-size="11pt" style:font-size-asian="11pt" style:font-size-complex="11pt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1pt" style:font-size-asian="11pt" style:font-size-complex="11pt"/>
    </style:style>
    <style:style style:name="T125_2" style:family="text">
      <style:text-properties fo:font-size="11pt" style:font-size-asian="11pt" style:font-size-complex="11pt" fo:font-weight="bold" style:font-weight-asian="bold" style:font-weight-complex="bold"/>
    </style:style>
    <style:style style:name="T125_3" style:family="text">
      <style:text-properties fo:font-size="11pt" style:font-size-asian="11pt" style:font-size-complex="11pt"/>
    </style:style>
    <style:style style:name="T125_4" style:family="text">
      <style:text-properties fo:font-size="11pt" style:font-size-asian="11pt" style:font-size-complex="11pt"/>
    </style:style>
    <style:style style:name="T125_5" style:family="text">
      <style:text-properties fo:font-size="11pt" style:font-size-asian="11pt" style:font-size-complex="11pt"/>
    </style:style>
    <style:style style:name="P12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tyle="italic" style:font-style-asian="italic" style:font-style-complex="italic" fo:font-size="10pt" style:font-size-asian="10pt" style:font-size-complex="10pt"/>
    </style:style>
    <style:style style:name="Table5" style:family="table">
      <style:table-properties table:align="left" style:width="17.173cm" fo:margin-left="0cm"/>
    </style:style>
    <style:style style:name="Column18" style:family="table-column">
      <style:table-column-properties style:column-width="4.992cm"/>
    </style:style>
    <style:style style:name="Column19" style:family="table-column">
      <style:table-column-properties style:column-width="8.251cm"/>
    </style:style>
    <style:style style:name="Column20" style:family="table-column">
      <style:table-column-properties style:column-width="3.93cm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 fo:margin-left="0.042cm"/>
    </style:style>
    <style:style style:name="T1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2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7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8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9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0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9" style:family="paragraph" style:parent-style-name="Normal"/>
    <style:style style:name="P15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4pt" style:font-size-asian="14pt" style:font-size-complex="14pt" fo:font-weight="bold" style:font-weight-asian="bold" style:font-weight-complex="bold"/>
    </style:style>
    <style:style style:name="P152" style:family="paragraph" style:parent-style-name="Normal">
      <style:paragraph-properties fo:text-align="justify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size-asian="11pt" style:font-size-complex="11pt"/>
    </style:style>
    <style:style style:name="T153_2" style:family="text">
      <style:text-properties fo:font-size="11pt" style:font-size-asian="11pt" style:font-size-complex="11pt"/>
    </style:style>
    <style:style style:name="T153_3" style:family="text">
      <style:text-properties fo:font-size="11pt" style:font-size-asian="11pt" style:font-size-complex="11pt"/>
    </style:style>
    <style:style style:name="T153_4" style:family="text">
      <style:text-properties fo:font-size="11pt" style:font-size-asian="11pt" style:font-size-complex="11pt"/>
    </style:style>
    <style:style style:name="T153_5" style:family="text">
      <style:text-properties fo:font-size="11pt" style:font-size-asian="11pt" style:font-size-complex="11pt"/>
    </style:style>
    <style:style style:name="T153_6" style:family="text">
      <style:text-properties fo:font-size="11pt" style:font-size-asian="11pt" style:font-size-complex="11pt"/>
    </style:style>
    <style:style style:name="T153_7" style:family="text">
      <style:text-properties fo:font-size="11pt" style:font-size-asian="11pt" style:font-size-complex="11pt"/>
    </style:style>
    <style:style style:name="T153_8" style:family="text">
      <style:text-properties fo:font-size="11pt" style:font-size-asian="11pt" style:font-size-complex="11pt"/>
    </style:style>
    <style:style style:name="P154" style:family="paragraph" style:parent-style-name="Normal">
      <style:paragraph-properties fo:break-before="page" fo:line-height="108%" fo:margin-bottom="0.282cm"/>
    </style:style>
    <style:style style:name="P15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6" style:family="table">
      <style:table-properties table:align="left" style:width="17.002cm" fo:margin-left="-0.009cm"/>
    </style:style>
    <style:style style:name="Column21" style:family="table-column">
      <style:table-column-properties style:column-width="2.762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5.71cm"/>
    </style:style>
    <style:style style:name="Row21" style:family="table-row">
      <style:table-row-properties style:min-row-height="0.609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2" style:family="table-row">
      <style:table-row-properties style:min-row-height="0.612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66" style:family="paragraph" style:parent-style-name="Normal">
      <style:text-properties fo:font-size="10pt" style:font-size-asian="10pt" style:font-size-complex="10pt" fo:font-weight="bold" style:font-weight-asian="bold"/>
    </style:style>
    <style:style style:name="Table7" style:family="table">
      <style:table-properties table:align="left" style:width="16.87cm" fo:margin-left="0cm"/>
    </style:style>
    <style:style style:name="Column26" style:family="table-column">
      <style:table-column-properties style:column-width="8.744cm"/>
    </style:style>
    <style:style style:name="Column27" style:family="table-column">
      <style:table-column-properties style:column-width="4cm"/>
    </style:style>
    <style:style style:name="Column28" style:family="table-column">
      <style:table-column-properties style:column-width="4.126cm"/>
    </style:style>
    <style:style style:name="Row24" style:family="table-row">
      <style:table-row-properties style:min-row-height="0.48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1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17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6" style:family="paragraph" style:parent-style-name="Normal"/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size-complex="11pt" fo:font-weight="bold" style:font-weight-asian="bold" style:font-weight-complex="bold"/>
    </style:style>
    <style:style style:name="T177_2" style:family="text">
      <style:text-properties fo:font-size="11pt" style:font-size-asian="11pt" style:font-size-complex="11pt" fo:font-weight="bold" style:font-weight-asian="bold" style:font-weight-complex="bold"/>
    </style:style>
    <style:style style:name="P178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179" style:family="paragraph" style:parent-style-name="List_20_Paragraph"/>
    <style:style style:name="T179_1" style:family="text">
      <style:text-properties fo:font-size="11pt" style:font-size-asian="11pt" style:font-size-complex="11pt" fo:font-weight="bold" style:font-weight-asian="bold" style:font-weight-complex="bold"/>
    </style:style>
    <style:style style:name="T179_2" style:family="text">
      <style:text-properties fo:font-size="11pt" style:font-size-asian="11pt" style:font-size-complex="11pt"/>
    </style:style>
    <style:style style:name="T179_3" style:family="text">
      <style:text-properties fo:font-size="11pt" style:font-size-asian="11pt" style:font-size-complex="11pt"/>
    </style:style>
    <style:style style:name="T179_4" style:family="text">
      <style:text-properties fo:font-size="11pt" style:font-size-asian="11pt" style:font-size-complex="11pt"/>
    </style:style>
    <style:style style:name="T179_5" style:family="text">
      <style:text-properties fo:font-size="11pt" style:font-size-asian="11pt" style:font-size-complex="11pt"/>
    </style:style>
    <style:style style:name="T179_6" style:family="text">
      <style:text-properties fo:font-size="11pt" style:font-size-asian="11pt" style:font-size-complex="11pt"/>
    </style:style>
    <style:style style:name="T179_7" style:family="text">
      <style:text-properties fo:font-size="11pt" style:font-size-asian="11pt" style:font-size-complex="11pt"/>
    </style:style>
    <style:style style:name="T179_8" style:family="text">
      <style:text-properties fo:font-size="11pt" style:font-size-asian="11pt" style:font-size-complex="11pt"/>
    </style:style>
    <style:style style:name="T179_9" style:family="text">
      <style:text-properties fo:font-size="11pt" style:font-size-asian="11pt" style:font-size-complex="11pt"/>
    </style:style>
    <style:style style:name="P180" style:family="paragraph" style:parent-style-name="List_20_Paragraph"/>
    <style:style style:name="T180_1" style:family="text">
      <style:text-properties fo:font-size="11pt" style:font-size-asian="11pt" style:font-size-complex="11pt" fo:font-weight="bold" style:font-weight-asian="bold" style:font-weight-complex="bold"/>
    </style:style>
    <style:style style:name="T180_2" style:family="text">
      <style:text-properties fo:font-size="11pt" style:font-size-asian="11pt" style:font-size-complex="11pt" fo:font-weight="bold" style:font-weight-asian="bold" style:font-weight-complex="bold"/>
    </style:style>
    <style:style style:name="T180_3" style:family="text">
      <style:text-properties fo:font-size="11pt" style:font-size-asian="11pt" style:font-size-complex="11pt" fo:font-weight="bold" style:font-weight-asian="bold" style:font-weight-complex="bold"/>
    </style:style>
    <style:style style:name="T180_4" style:family="text">
      <style:text-properties fo:font-size="11pt" style:font-size-asian="11pt" style:font-size-complex="11pt" fo:font-weight="bold" style:font-weight-asian="bold" style:font-weight-complex="bold"/>
    </style:style>
    <style:style style:name="T180_5" style:family="text">
      <style:text-properties fo:font-size="11pt" style:font-size-asian="11pt" style:font-size-complex="11pt" fo:font-weight="bold" style:font-weight-asian="bold" style:font-weight-complex="bold"/>
    </style:style>
    <style:style style:name="T180_6" style:family="text">
      <style:text-properties fo:font-size="11pt" style:font-size-asian="11pt" style:font-name-complex="Arial" style:font-size-complex="11pt"/>
    </style:style>
    <style:style style:name="T180_7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180_8" style:family="text">
      <style:text-properties fo:font-size="11pt" style:font-size-asian="11pt" style:font-name-complex="Arial" style:font-size-complex="11pt"/>
    </style:style>
    <style:style style:name="T180_9" style:family="text">
      <style:text-properties fo:font-size="11pt" style:font-size-asian="11pt" style:font-name-complex="Arial" style:font-size-complex="11pt"/>
    </style:style>
    <style:style style:name="T180_10" style:family="text">
      <style:text-properties fo:font-size="11pt" style:font-size-asian="11pt" style:font-name-complex="Arial" style:font-size-complex="11pt"/>
    </style:style>
    <style:style style:name="T180_11" style:family="text">
      <style:text-properties fo:font-size="11pt" style:font-size-asian="11pt" style:font-name-complex="Arial" style:font-size-complex="11pt"/>
    </style:style>
    <style:style style:name="T180_12" style:family="text">
      <style:text-properties fo:font-size="11pt" style:font-size-asian="11pt" style:font-name-complex="Arial" style:font-size-complex="11pt"/>
    </style:style>
    <style:style style:name="T180_13" style:family="text">
      <style:text-properties fo:font-size="11pt" style:font-size-asian="11pt" style:font-name-complex="Arial" style:font-size-complex="11pt"/>
    </style:style>
    <style:style style:name="T180_14" style:family="text">
      <style:text-properties fo:font-size="11pt" style:font-size-asian="11pt" style:font-name-complex="Arial" style:font-size-complex="11pt"/>
    </style:style>
    <style:style style:name="T180_15" style:family="text">
      <style:text-properties fo:font-size="11pt" style:font-size-asian="11pt" style:font-name-complex="Arial" style:font-size-complex="11pt"/>
    </style:style>
    <style:style style:name="T180_16" style:family="text">
      <style:text-properties fo:font-size="11pt" style:font-size-asian="11pt" style:font-name-complex="Arial" style:font-size-complex="11pt"/>
    </style:style>
    <style:style style:name="T180_17" style:family="text">
      <style:text-properties fo:font-size="11pt" style:font-size-asian="11pt" style:font-name-complex="Arial" style:font-size-complex="11pt"/>
    </style:style>
    <style:style style:name="T180_18" style:family="text">
      <style:text-properties fo:font-size="11pt" style:font-size-asian="11pt" style:font-name-complex="Arial" style:font-size-complex="11pt"/>
    </style:style>
    <style:style style:name="T180_19" style:family="text">
      <style:text-properties fo:font-size="11pt" style:font-size-asian="11pt" style:font-name-complex="Arial" style:font-size-complex="11pt"/>
    </style:style>
    <style:style style:name="T180_20" style:family="text">
      <style:text-properties fo:font-size="11pt" style:font-size-asian="11pt" style:font-name-complex="Arial" style:font-size-complex="11pt"/>
    </style:style>
    <style:style style:name="T180_21" style:family="text">
      <style:text-properties fo:font-size="11pt" style:font-size-asian="11pt" style:font-name-complex="Arial" style:font-size-complex="11pt"/>
    </style:style>
    <style:style style:name="T180_22" style:family="text">
      <style:text-properties fo:font-size="11pt" style:font-size-asian="11pt" style:font-name-complex="Arial" style:font-size-complex="11pt"/>
    </style:style>
    <style:style style:name="T180_23" style:family="text">
      <style:text-properties fo:font-size="11pt" style:font-size-asian="11pt" style:font-name-complex="Arial" style:font-size-complex="11pt"/>
    </style:style>
    <style:style style:name="T180_24" style:family="text">
      <style:text-properties fo:font-size="11pt" style:font-size-asian="11pt" style:font-name-complex="Arial" style:font-size-complex="11pt"/>
    </style:style>
    <style:style style:name="T180_25" style:family="text">
      <style:text-properties fo:font-size="11pt" style:font-size-asian="11pt" style:font-name-complex="Arial" style:font-size-complex="11pt"/>
    </style:style>
    <style:style style:name="T180_26" style:family="text">
      <style:text-properties fo:font-size="11pt" style:font-size-asian="11pt" style:font-name-complex="Arial" style:font-size-complex="11pt"/>
    </style:style>
    <style:style style:name="T180_27" style:family="text">
      <style:text-properties fo:font-size="11pt" style:font-size-asian="11pt" style:font-name-complex="Arial" style:font-size-complex="11pt"/>
    </style:style>
    <style:style style:name="T180_28" style:family="text">
      <style:text-properties fo:font-size="11pt" style:font-size-asian="11pt" style:font-name-complex="Arial" style:font-size-complex="11pt"/>
    </style:style>
    <style:style style:name="T180_29" style:family="text">
      <style:text-properties fo:font-size="11pt" style:font-size-asian="11pt" style:font-name-complex="Arial" style:font-size-complex="11pt"/>
    </style:style>
    <style:style style:name="T180_30" style:family="text">
      <style:text-properties fo:font-size="11pt" style:font-size-asian="11pt" style:font-name-complex="Arial" style:font-size-complex="11pt"/>
    </style:style>
    <style:style style:name="T180_31" style:family="text">
      <style:text-properties fo:font-size="11pt" style:font-size-asian="11pt" style:font-name-complex="Arial" style:font-size-complex="11pt"/>
    </style:style>
    <style:style style:name="T180_32" style:family="text">
      <style:text-properties fo:font-size="11pt" style:font-size-asian="11pt" style:font-name-complex="Arial" style:font-size-complex="11pt"/>
    </style:style>
    <style:style style:name="T180_33" style:family="text">
      <style:text-properties fo:font-size="11pt" style:font-size-asian="11pt" style:font-name-complex="Arial" style:font-size-complex="11pt"/>
    </style:style>
    <style:style style:name="T180_34" style:family="text">
      <style:text-properties fo:font-size="11pt" style:font-size-asian="11pt" style:font-name-complex="Arial" style:font-size-complex="11pt"/>
    </style:style>
    <style:style style:name="T180_35" style:family="text">
      <style:text-properties fo:font-size="11pt" style:font-size-asian="11pt" style:font-name-complex="Arial" style:font-size-complex="11pt"/>
    </style:style>
    <style:style style:name="P181" style:family="paragraph" style:parent-style-name="List_20_Paragraph"/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1pt"/>
    </style:style>
    <style:style style:name="T181_3" style:family="text">
      <style:text-properties fo:font-size="11pt" style:font-size-asian="11pt" style:font-name-complex="Arial" style:font-size-complex="11pt"/>
    </style:style>
    <style:style style:name="T181_4" style:family="text">
      <style:text-properties fo:font-style="italic" style:font-style-asian="italic" style:font-style-complex="italic" fo:font-size="11pt" style:font-size-asian="11pt" style:font-name-complex="Arial" style:font-size-complex="11pt" style:text-underline-style="solid" style:text-underline-color="font-color"/>
    </style:style>
    <style:style style:name="T181_5" style:family="text">
      <style:text-properties fo:font-size="11pt" style:font-size-asian="11pt" style:font-name-complex="Arial" style:font-size-complex="11pt"/>
    </style:style>
    <style:style style:name="T181_6" style:family="text">
      <style:text-properties fo:font-size="11pt" style:font-size-asian="11pt" style:font-name-complex="Arial" style:font-size-complex="11pt"/>
    </style:style>
    <style:style style:name="T181_7" style:family="text">
      <style:text-properties fo:font-size="11pt" style:font-size-asian="11pt" style:font-name-complex="Arial" style:font-size-complex="11pt"/>
    </style:style>
    <style:style style:name="T181_8" style:family="text">
      <style:text-properties fo:font-size="11pt" style:font-size-asian="11pt" style:font-name-complex="Arial" style:font-size-complex="11pt"/>
    </style:style>
    <style:style style:name="T181_9" style:family="text" style:parent-style-name="List_20_Paragraph">
      <style:text-properties fo:font-size="11pt" style:font-size-asian="11pt" style:font-name-complex="Arial" style:font-size-complex="11pt"/>
    </style:style>
    <style:style style:name="P182" style:family="paragraph" style:parent-style-name="Footnote_20_text"/>
    <style:style style:name="T182_1" style:family="text">
      <style:text-properties style:font-name="Arial" style:font-name-complex="Arial"/>
    </style:style>
    <style:style style:name="T182_2" style:family="text">
      <style:text-properties style:font-name="Arial" style:font-name-complex="Arial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P18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6.63cm" fo:margin-left="0.115cm"/>
    </style:style>
    <style:style style:name="Column29" style:family="table-column">
      <style:table-column-properties style:column-width="2.639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5.461cm"/>
    </style:style>
    <style:style style:name="Row27" style:family="table-row">
      <style:table-row-properties style:min-row-height="0.609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8" style:family="table-row">
      <style:table-row-properties style:min-row-height="0.612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609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94" style:family="paragraph" style:parent-style-name="Normal"/>
    <style:style style:name="P195" style:family="paragraph" style:parent-style-name="Normal">
      <style:text-properties fo:font-size="10pt" style:font-size-asian="10pt" style:font-size-complex="10pt" fo:font-weight="bold" style:font-weight-asian="bold"/>
    </style:style>
    <style:style style:name="Table9" style:family="table">
      <style:table-properties table:align="left" style:width="16.649cm" fo:margin-left="0cm"/>
    </style:style>
    <style:style style:name="Column34" style:family="table-column">
      <style:table-column-properties style:column-width="8.493cm"/>
    </style:style>
    <style:style style:name="Column35" style:family="table-column">
      <style:table-column-properties style:column-width="4cm"/>
    </style:style>
    <style:style style:name="Column36" style:family="table-column">
      <style:table-column-properties style:column-width="4.156cm"/>
    </style:style>
    <style:style style:name="Row30" style:family="table-row">
      <style:table-row-properties style:min-row-height="0.48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/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1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2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0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size-complex="11pt" fo:font-weight="bold" style:font-weight-asian="bold" style:font-weight-complex="bold"/>
    </style:style>
    <style:style style:name="T205_2" style:family="text">
      <style:text-properties fo:font-size="11pt" style:font-size-asian="11pt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0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07_1" style:family="text">
      <style:text-properties fo:font-size="11pt" style:font-size-asian="11pt" style:font-size-complex="11pt" fo:font-weight="bold" style:font-weight-asian="bold" style:font-weight-complex="bold"/>
    </style:style>
    <style:style style:name="T207_2" style:family="text">
      <style:text-properties fo:font-size="11pt" style:font-size-asian="11pt" style:font-size-complex="11pt"/>
    </style:style>
    <style:style style:name="T207_3" style:family="text">
      <style:text-properties fo:font-size="11pt" style:font-size-asian="11pt" style:font-size-complex="11pt"/>
    </style:style>
    <style:style style:name="T207_4" style:family="text">
      <style:text-properties fo:font-size="11pt" style:font-size-asian="11pt" style:font-size-complex="11pt"/>
    </style:style>
    <style:style style:name="T207_5" style:family="text">
      <style:text-properties fo:font-size="11pt" style:font-size-asian="11pt" style:font-size-complex="11pt"/>
    </style:style>
    <style:style style:name="T207_6" style:family="text">
      <style:text-properties fo:font-size="11pt" style:font-size-asian="11pt" style:font-size-complex="11pt"/>
    </style:style>
    <style:style style:name="T207_7" style:family="text">
      <style:text-properties fo:font-size="11pt" style:font-size-asian="11pt" style:font-size-complex="11pt"/>
    </style:style>
    <style:style style:name="T207_8" style:family="text">
      <style:text-properties fo:font-size="11pt" style:font-size-asian="11pt" style:font-size-complex="11pt"/>
    </style:style>
    <style:style style:name="T207_9" style:family="text">
      <style:text-properties fo:font-size="11pt" style:font-size-asian="11pt" style:font-size-complex="11pt"/>
    </style:style>
    <style:style style:name="T207_10" style:family="text">
      <style:text-properties fo:font-size="11pt" style:font-size-asian="11pt" style:font-size-complex="11pt"/>
    </style:style>
    <style:style style:name="T207_11" style:family="text">
      <style:text-properties fo:font-size="11pt" style:font-size-asian="11pt" style:font-size-complex="11pt"/>
    </style:style>
    <style:style style:name="T207_12" style:family="text">
      <style:text-properties fo:font-size="11pt" style:font-size-asian="11pt" style:font-size-complex="11pt"/>
    </style:style>
    <style:style style:name="T207_13" style:family="text">
      <style:text-properties fo:font-size="11pt" style:font-size-asian="11pt" style:font-size-complex="11pt"/>
    </style:style>
    <style:style style:name="T207_14" style:family="text">
      <style:text-properties fo:font-size="11pt" style:font-size-asian="11pt" style:font-size-complex="11pt"/>
    </style:style>
    <style:style style:name="T207_15" style:family="text">
      <style:text-properties fo:font-size="11pt" style:font-size-asian="11pt" style:font-size-complex="11pt"/>
    </style:style>
    <style:style style:name="T207_16" style:family="text">
      <style:text-properties fo:font-size="11pt" style:font-size-asian="11pt" style:font-size-complex="11pt"/>
    </style:style>
    <style:style style:name="T207_17" style:family="text">
      <style:text-properties fo:font-size="11pt" style:font-size-asian="11pt" style:font-size-complex="11pt"/>
    </style:style>
    <style:style style:name="T207_18" style:family="text">
      <style:text-properties fo:font-size="11pt" style:font-size-asian="11pt" style:font-size-complex="11pt"/>
    </style:style>
    <style:style style:name="T207_19" style:family="text">
      <style:text-properties fo:font-size="11pt" style:font-size-asian="11pt" style:font-size-complex="11pt"/>
    </style:style>
    <style:style style:name="T207_20" style:family="text">
      <style:text-properties fo:font-size="11pt" style:font-size-asian="11pt" style:font-size-complex="11pt"/>
    </style:style>
    <style:style style:name="T207_21" style:family="text">
      <style:text-properties fo:font-size="11pt" style:font-size-asian="11pt" style:font-size-complex="11pt"/>
    </style:style>
    <style:style style:name="T207_22" style:family="text">
      <style:text-properties fo:font-size="11pt" style:font-size-asian="11pt" style:font-size-complex="11pt"/>
    </style:style>
    <style:style style:name="T207_23" style:family="text">
      <style:text-properties fo:font-size="11pt" style:font-size-asian="11pt" style:font-size-complex="11pt"/>
    </style:style>
    <style:style style:name="T207_24" style:family="text">
      <style:text-properties fo:font-size="11pt" style:font-size-asian="11pt" style:font-size-complex="11pt"/>
    </style:style>
    <style:style style:name="P208" style:family="paragraph" style:parent-style-name="List_20_Paragraph">
      <style:text-properties fo:font-size="11pt" style:font-size-asian="11pt" style:font-size-complex="11pt"/>
    </style:style>
    <style:style style:name="T208_1" style:family="text">
      <style:text-properties fo:font-size="11pt" style:font-size-asian="11pt" style:font-size-complex="11pt" fo:font-weight="bold" style:font-weight-asian="bold" style:font-weight-complex="bold"/>
    </style:style>
    <style:style style:name="T208_2" style:family="text">
      <style:text-properties fo:font-size="11pt" style:font-size-asian="11pt" style:font-size-complex="11pt" fo:font-weight="bold" style:font-weight-asian="bold" style:font-weight-complex="bold"/>
    </style:style>
    <style:style style:name="T208_3" style:family="text">
      <style:text-properties fo:font-size="11pt" style:font-size-asian="11pt" style:font-size-complex="11pt"/>
    </style:style>
    <style:style style:name="T208_4" style:family="text">
      <style:text-properties fo:font-size="11pt" style:font-size-asian="11pt" style:font-size-complex="11pt"/>
    </style:style>
    <style:style style:name="T208_5" style:family="text">
      <style:text-properties fo:font-size="11pt" style:font-size-asian="11pt" style:font-size-complex="11pt"/>
    </style:style>
    <style:style style:name="T208_6" style:family="text">
      <style:text-properties fo:font-size="11pt" style:font-size-asian="11pt" style:font-size-complex="11pt"/>
    </style:style>
    <style:style style:name="T208_7" style:family="text">
      <style:text-properties fo:font-size="11pt" style:font-size-asian="11pt" style:font-size-complex="11pt"/>
    </style:style>
    <style:style style:name="T208_8" style:family="text">
      <style:text-properties fo:font-size="11pt" style:font-size-asian="11pt" style:font-size-complex="11pt"/>
    </style:style>
    <style:style style:name="T208_9" style:family="text">
      <style:text-properties fo:font-size="11pt" style:font-size-asian="11pt" style:font-size-complex="11pt"/>
    </style:style>
    <style:style style:name="T208_10" style:family="text">
      <style:text-properties fo:color="#000000" fo:font-size="11pt" style:font-size-asian="11pt" style:font-size-complex="11pt"/>
    </style:style>
    <style:style style:name="T208_11" style:family="text">
      <style:text-properties fo:color="#000000" fo:font-size="11pt" style:font-size-asian="11pt" style:font-size-complex="11pt"/>
    </style:style>
    <style:style style:name="T208_12" style:family="text">
      <style:text-properties fo:color="#000000" fo:font-size="11pt" style:font-size-asian="11pt" style:font-size-complex="11pt"/>
    </style:style>
    <style:style style:name="T208_13" style:family="text">
      <style:text-properties fo:color="#000000" fo:font-size="11pt" style:font-size-asian="11pt" style:font-size-complex="11pt"/>
    </style:style>
    <style:style style:name="T208_14" style:family="text">
      <style:text-properties fo:color="#000000" fo:font-size="11pt" style:font-size-asian="11pt" style:font-size-complex="11pt"/>
    </style:style>
    <style:style style:name="T208_15" style:family="text">
      <style:text-properties fo:color="#000000" fo:font-size="11pt" style:font-size-asian="11pt" style:font-size-complex="11pt"/>
    </style:style>
    <style:style style:name="T208_16" style:family="text">
      <style:text-properties fo:color="#000000" fo:font-size="11pt" style:font-size-asian="11pt" style:font-size-complex="11pt"/>
    </style:style>
    <style:style style:name="P209" style:family="paragraph" style:parent-style-name="List_20_Paragraph">
      <style:text-properties fo:font-size="11pt" style:font-size-asian="11pt" style:font-size-complex="11pt"/>
    </style:style>
    <style:style style:name="Table10" style:family="table">
      <style:table-properties table:align="left" style:width="16.63cm" fo:margin-left="0.115cm"/>
    </style:style>
    <style:style style:name="Column37" style:family="table-column">
      <style:table-column-properties style:column-width="2.639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5.461cm"/>
    </style:style>
    <style:style style:name="Row33" style:family="table-row">
      <style:table-row-properties style:min-row-height="0.609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0.612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5_2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20" style:family="paragraph" style:parent-style-name="Normal"/>
    <style:style style:name="P221" style:family="paragraph" style:parent-style-name="Normal">
      <style:text-properties fo:font-size="10pt" style:font-size-asian="10pt" style:font-size-complex="10pt" fo:font-weight="bold" style:font-weight-asian="bold"/>
    </style:style>
    <style:style style:name="Table11" style:family="table">
      <style:table-properties table:align="left" style:width="16.649cm" fo:margin-left="0cm"/>
    </style:style>
    <style:style style:name="Column42" style:family="table-column">
      <style:table-column-properties style:column-width="8.502cm"/>
    </style:style>
    <style:style style:name="Column43" style:family="table-column">
      <style:table-column-properties style:column-width="4cm"/>
    </style:style>
    <style:style style:name="Column44" style:family="table-column">
      <style:table-column-properties style:column-width="4.147cm"/>
    </style:style>
    <style:style style:name="Row36" style:family="table-row">
      <style:table-row-properties style:min-row-height="0.482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2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2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28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22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2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3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34" style:family="paragraph" style:parent-style-name="Normal"/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size-complex="11pt" fo:font-weight="bold" style:font-weight-asian="bold" style:font-weight-complex="bold"/>
    </style:style>
    <style:style style:name="T235_2" style:family="text">
      <style:text-properties fo:font-size="11pt" style:font-size-asian="11pt" style:font-size-complex="11pt" fo:font-weight="bold" style:font-weight-asian="bold" style:font-weight-complex="bold"/>
    </style:style>
    <style:style style:name="P236" style:family="paragraph" style:parent-style-name="Normal">
      <style:paragraph-properties fo:text-align="justify"/>
      <style:text-properties fo:font-size="11pt" style:font-size-asian="11pt" style:font-size-complex="11pt" style:text-underline-style="solid" style:text-underline-color="font-color"/>
    </style:style>
    <style:style style:name="P23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37_1" style:family="text">
      <style:text-properties fo:font-size="11pt" style:font-size-asian="11pt" style:font-size-complex="11pt" fo:font-weight="bold" style:font-weight-asian="bold" style:font-weight-complex="bold"/>
    </style:style>
    <style:style style:name="T237_2" style:family="text">
      <style:text-properties fo:font-size="11pt" style:font-size-asian="11pt" style:font-size-complex="11pt" fo:font-weight="bold" style:font-weight-asian="bold" style:font-weight-complex="bold"/>
    </style:style>
    <style:style style:name="T237_3" style:family="text">
      <style:text-properties fo:font-size="11pt" style:font-size-asian="11pt" style:font-size-complex="11pt" fo:font-weight="bold" style:font-weight-asian="bold" style:font-weight-complex="bold"/>
    </style:style>
    <style:style style:name="T237_4" style:family="text">
      <style:text-properties fo:font-size="11pt" style:font-size-asian="11pt" style:font-size-complex="11pt" fo:font-weight="bold" style:font-weight-asian="bold" style:font-weight-complex="bold"/>
    </style:style>
    <style:style style:name="T237_5" style:family="text">
      <style:text-properties fo:font-size="11pt" style:font-size-asian="11pt" style:font-size-complex="11pt" fo:font-weight="bold" style:font-weight-asian="bold" style:font-weight-complex="bold"/>
    </style:style>
    <style:style style:name="T237_6" style:family="text">
      <style:text-properties fo:font-size="11pt" style:font-size-asian="11pt" style:font-size-complex="11pt" fo:font-weight="bold" style:font-weight-asian="bold" style:font-weight-complex="bold"/>
    </style:style>
    <style:style style:name="T237_7" style:family="text">
      <style:text-properties fo:font-size="11pt" style:font-size-asian="11pt" style:font-size-complex="11pt"/>
    </style:style>
    <style:style style:name="T237_8" style:family="text">
      <style:text-properties fo:font-size="11pt" style:font-size-asian="11pt" style:font-size-complex="11pt"/>
    </style:style>
    <style:style style:name="T237_9" style:family="text">
      <style:text-properties fo:font-size="11pt" style:font-size-asian="11pt" style:font-size-complex="11pt"/>
    </style:style>
    <style:style style:name="T237_10" style:family="text">
      <style:text-properties fo:font-size="11pt" style:font-size-asian="11pt" style:font-size-complex="11pt"/>
    </style:style>
    <style:style style:name="T237_11" style:family="text">
      <style:text-properties fo:font-size="11pt" style:font-size-asian="11pt" style:font-size-complex="11pt"/>
    </style:style>
    <style:style style:name="T237_12" style:family="text">
      <style:text-properties fo:font-size="11pt" style:font-size-asian="11pt" style:font-size-complex="11pt"/>
    </style:style>
    <style:style style:name="T237_13" style:family="text">
      <style:text-properties fo:font-size="11pt" style:font-size-asian="11pt" style:font-size-complex="11pt"/>
    </style:style>
    <style:style style:name="T237_14" style:family="text">
      <style:text-properties fo:font-size="11pt" style:font-size-asian="11pt" style:font-size-complex="11pt"/>
    </style:style>
    <style:style style:name="T237_15" style:family="text">
      <style:text-properties fo:font-size="11pt" style:font-size-asian="11pt" style:font-size-complex="11pt"/>
    </style:style>
    <style:style style:name="T237_16" style:family="text">
      <style:text-properties fo:font-size="11pt" style:font-size-asian="11pt" style:font-size-complex="11pt"/>
    </style:style>
    <style:style style:name="P238" style:family="paragraph" style:parent-style-name="List_20_Paragraph"/>
    <style:style style:name="T238_1" style:family="text">
      <style:text-properties fo:font-size="11pt" style:font-size-asian="11pt" style:font-size-complex="11pt" fo:font-weight="bold" style:font-weight-asian="bold" style:font-weight-complex="bold"/>
    </style:style>
    <style:style style:name="T238_2" style:family="text">
      <style:text-properties fo:font-size="11pt" style:font-size-asian="11pt" style:font-size-complex="11pt" fo:font-weight="bold" style:font-weight-asian="bold" style:font-weight-complex="bold"/>
    </style:style>
    <style:style style:name="T238_3" style:family="text">
      <style:text-properties fo:font-size="11pt" style:font-size-asian="11pt" style:font-size-complex="11pt" fo:font-weight="bold" style:font-weight-asian="bold" style:font-weight-complex="bold"/>
    </style:style>
    <style:style style:name="T238_4" style:family="text">
      <style:text-properties fo:font-size="11pt" style:font-size-asian="11pt" style:font-size-complex="11pt" fo:font-weight="bold" style:font-weight-asian="bold" style:font-weight-complex="bold"/>
    </style:style>
    <style:style style:name="T238_5" style:family="text">
      <style:text-properties fo:font-size="11pt" style:font-size-asian="11pt" style:font-size-complex="11pt"/>
    </style:style>
    <style:style style:name="T238_6" style:family="text">
      <style:text-properties fo:font-size="11pt" style:font-size-asian="11pt" style:font-size-complex="11pt"/>
    </style:style>
    <style:style style:name="T238_7" style:family="text">
      <style:text-properties fo:font-size="11pt" style:font-size-asian="11pt" style:font-size-complex="11pt"/>
    </style:style>
    <style:style style:name="T238_8" style:family="text">
      <style:text-properties fo:font-size="11pt" style:font-size-asian="11pt" style:font-size-complex="11pt"/>
    </style:style>
    <style:style style:name="T238_9" style:family="text">
      <style:text-properties fo:font-size="11pt" style:font-size-asian="11pt" style:font-size-complex="11pt"/>
    </style:style>
    <style:style style:name="T238_10" style:family="text">
      <style:text-properties fo:font-size="11pt" style:font-size-asian="11pt" style:font-size-complex="11pt"/>
    </style:style>
    <style:style style:name="T238_11" style:family="text">
      <style:text-properties fo:font-size="11pt" style:font-size-asian="11pt" style:font-size-complex="11pt"/>
    </style:style>
    <style:style style:name="T238_12" style:family="text">
      <style:text-properties fo:font-size="11pt" style:font-size-asian="11pt" style:font-size-complex="11pt"/>
    </style:style>
    <style:style style:name="T238_13" style:family="text"/>
    <style:style style:name="T238_14" style:family="text" style:parent-style-name="Internet_20_link">
      <style:text-properties fo:font-size="11pt" style:font-size-asian="11pt" style:font-size-complex="11pt"/>
    </style:style>
    <style:style style:name="T238_15" style:family="text" style:parent-style-name="Internet_20_link">
      <style:text-properties fo:font-size="11pt" style:font-size-asian="11pt" style:font-size-complex="11pt"/>
    </style:style>
    <style:style style:name="T238_16" style:family="text" style:parent-style-name="Internet_20_link">
      <style:text-properties fo:font-size="11pt" style:font-size-asian="11pt" style:font-size-complex="11pt"/>
    </style:style>
    <style:style style:name="T238_17" style:family="text">
      <style:text-properties fo:font-size="11pt" style:font-size-asian="11pt" style:font-size-complex="11pt"/>
    </style:style>
    <style:style style:name="T238_18" style:family="text">
      <style:text-properties fo:font-size="11pt" style:font-size-asian="11pt" style:font-size-complex="11pt"/>
    </style:style>
    <style:style style:name="T238_19" style:family="text">
      <style:text-properties fo:font-size="11pt" style:font-size-asian="11pt" style:font-size-complex="11pt"/>
    </style:style>
    <style:style style:name="T238_20" style:family="text">
      <style:text-properties fo:font-size="11pt" style:font-size-asian="11pt" style:font-size-complex="11pt"/>
    </style:style>
    <style:style style:name="T238_21" style:family="text">
      <style:text-properties fo:font-size="11pt" style:font-size-asian="11pt" style:font-size-complex="11pt"/>
    </style:style>
    <style:style style:name="T238_22" style:family="text">
      <style:text-properties fo:font-size="11pt" style:font-size-asian="11pt" style:font-size-complex="11pt"/>
    </style:style>
    <style:style style:name="T238_23" style:family="text">
      <style:text-properties fo:font-size="11pt" style:font-size-asian="11pt" style:font-size-complex="11pt"/>
    </style:style>
    <style:style style:name="T238_24" style:family="text">
      <style:text-properties fo:font-size="11pt" style:font-size-asian="11pt" style:font-size-complex="11pt"/>
    </style:style>
    <style:style style:name="T238_25" style:family="text">
      <style:text-properties fo:font-size="11pt" style:font-size-asian="11pt" style:font-size-complex="11pt"/>
    </style:style>
    <style:style style:name="T238_26" style:family="text">
      <style:text-properties fo:font-size="11pt" style:font-size-asian="11pt" style:font-size-complex="11pt"/>
    </style:style>
    <style:style style:name="T238_27" style:family="text">
      <style:text-properties fo:font-size="11pt" style:font-size-asian="11pt" style:font-size-complex="11pt"/>
    </style:style>
    <style:style style:name="T238_28" style:family="text">
      <style:text-properties fo:font-size="11pt" style:font-size-asian="11pt" style:font-size-complex="11pt"/>
    </style:style>
    <style:style style:name="T238_29" style:family="text">
      <style:text-properties fo:font-size="11pt" style:font-size-asian="11pt" style:font-size-complex="11pt"/>
    </style:style>
    <style:style style:name="T238_30" style:family="text">
      <style:text-properties fo:font-size="11pt" style:font-size-asian="11pt" style:font-size-complex="11pt"/>
    </style:style>
    <style:style style:name="T238_31" style:family="text">
      <style:text-properties fo:font-size="11pt" style:font-size-asian="11pt" style:font-size-complex="11pt"/>
    </style:style>
    <style:style style:name="T238_32" style:family="text">
      <style:text-properties fo:font-size="11pt" style:font-size-asian="11pt" style:font-size-complex="11pt"/>
    </style:style>
    <style:style style:name="T238_33" style:family="text">
      <style:text-properties fo:font-size="11pt" style:font-size-asian="11pt" style:font-size-complex="11pt"/>
    </style:style>
    <style:style style:name="T238_34" style:family="text">
      <style:text-properties fo:font-size="11pt" style:font-size-asian="11pt" style:font-size-complex="11pt"/>
    </style:style>
    <style:style style:name="P239" style:family="paragraph" style:parent-style-name="List_20_Paragraph">
      <style:paragraph-properties fo:text-align="justify"/>
    </style:style>
    <style:style style:name="T239_1" style:family="text">
      <style:text-properties fo:font-size="11pt" style:font-size-asian="11pt" style:font-size-complex="11pt" fo:font-weight="bold" style:font-weight-asian="bold" style:font-weight-complex="bold"/>
    </style:style>
    <style:style style:name="T239_2" style:family="text">
      <style:text-properties fo:font-size="11pt" style:font-size-asian="11pt" style:font-size-complex="11pt" fo:font-weight="bold" style:font-weight-asian="bold" style:font-weight-complex="bold"/>
    </style:style>
    <style:style style:name="T239_3" style:family="text">
      <style:text-properties fo:font-size="11pt" style:font-size-asian="11pt" style:font-size-complex="11pt" fo:font-weight="bold" style:font-weight-asian="bold" style:font-weight-complex="bold"/>
    </style:style>
    <style:style style:name="T239_4" style:family="text">
      <style:text-properties fo:font-size="11pt" style:font-size-asian="11pt" style:font-size-complex="11pt" fo:font-weight="bold" style:font-weight-asian="bold" style:font-weight-complex="bold"/>
    </style:style>
    <style:style style:name="T239_5" style:family="text">
      <style:text-properties fo:font-size="11pt" style:font-size-asian="11pt" style:font-size-complex="11pt" fo:font-weight="bold" style:font-weight-asian="bold" style:font-weight-complex="bold"/>
    </style:style>
    <style:style style:name="T239_6" style:family="text">
      <style:text-properties fo:font-size="11pt" style:font-size-asian="11pt" style:font-size-complex="11pt" fo:font-weight="bold" style:font-weight-asian="bold" style:font-weight-complex="bold"/>
    </style:style>
    <style:style style:name="T239_7" style:family="text">
      <style:text-properties fo:font-size="11pt" style:font-size-asian="11pt" style:font-size-complex="11pt" fo:font-weight="bold" style:font-weight-asian="bold" style:font-weight-complex="bold"/>
    </style:style>
    <style:style style:name="T239_8" style:family="text">
      <style:text-properties fo:font-size="11pt" style:font-size-asian="11pt" style:font-size-complex="11pt" fo:font-weight="bold" style:font-weight-asian="bold" style:font-weight-complex="bold"/>
    </style:style>
    <style:style style:name="T239_9" style:family="text">
      <style:text-properties fo:font-size="11pt" style:font-size-asian="11pt" style:font-size-complex="11pt" fo:font-weight="bold" style:font-weight-asian="bold" style:font-weight-complex="bold"/>
    </style:style>
    <style:style style:name="T239_10" style:family="text" style:parent-style-name="List_20_Paragraph">
      <style:text-properties fo:font-size="11pt" style:font-size-asian="11pt" style:font-size-complex="11pt" fo:font-weight="bold" style:font-weight-asian="bold" style:font-weight-complex="bold"/>
    </style:style>
    <style:style style:name="P240" style:family="paragraph" style:parent-style-name="Footnote_20_text"/>
    <style:style style:name="T240_1" style:family="text">
      <style:text-properties style:font-name="Arial" style:font-name-complex="Arial"/>
    </style:style>
    <style:style style:name="T240_2" style:family="text">
      <style:text-properties fo:font-size="11pt" style:font-size-asian="11pt" style:font-size-complex="11pt" fo:font-weight="bold" style:font-weight-asian="bold" style:font-weight-complex="bold"/>
    </style:style>
    <style:style style:name="T240_3" style:family="text">
      <style:text-properties fo:font-size="11pt" style:font-size-asian="11pt" style:font-size-complex="11pt"/>
    </style:style>
    <style:style style:name="T240_4" style:family="text">
      <style:text-properties fo:font-size="11pt" style:font-size-asian="11pt" style:font-size-complex="11pt"/>
    </style:style>
    <style:style style:name="T240_5" style:family="text">
      <style:text-properties fo:font-size="11pt" style:font-size-asian="11pt" style:font-size-complex="11pt"/>
    </style:style>
    <style:style style:name="T240_6" style:family="text">
      <style:text-properties fo:font-size="11pt" style:font-size-asian="11pt" style:font-size-complex="11pt"/>
    </style:style>
    <style:style style:name="T240_7" style:family="text" style:parent-style-name="List_20_Paragraph">
      <style:text-properties fo:font-size="11pt" style:font-size-asian="11pt" style:font-size-complex="11pt"/>
    </style:style>
    <style:style style:name="P241" style:family="paragraph" style:parent-style-name="Footnote_20_text"/>
    <style:style style:name="T241_1" style:family="text">
      <style:text-properties style:font-name="Arial" style:font-name-complex="Arial"/>
    </style:style>
    <style:style style:name="T241_2" style:family="text">
      <style:text-properties fo:font-size="11pt" style:font-size-asian="11pt" style:font-size-complex="11pt"/>
    </style:style>
    <style:style style:name="T241_3" style:family="text">
      <style:text-properties fo:font-size="11pt" style:font-size-asian="11pt" style:font-size-complex="11pt"/>
    </style:style>
    <style:style style:name="T241_4" style:family="text">
      <style:text-properties fo:font-size="11pt" style:font-size-asian="11pt" style:font-size-complex="11pt"/>
    </style:style>
    <style:style style:name="T241_5" style:family="text">
      <style:text-properties fo:font-size="11pt" style:font-size-asian="11pt" style:font-size-complex="11pt"/>
    </style:style>
    <style:style style:name="T241_6" style:family="text">
      <style:text-properties fo:font-size="11pt" style:font-size-asian="11pt" style:font-size-complex="11pt"/>
    </style:style>
    <style:style style:name="T241_7" style:family="text">
      <style:text-properties fo:font-size="11pt" style:font-size-asian="11pt" style:font-size-complex="11pt"/>
    </style:style>
    <style:style style:name="T241_8" style:family="text">
      <style:text-properties fo:font-size="11pt" style:font-size-asian="11pt" style:font-size-complex="11pt"/>
    </style:style>
    <style:style style:name="T241_9" style:family="text">
      <style:text-properties fo:font-size="11pt" style:font-size-asian="11pt" style:font-size-complex="11pt"/>
    </style:style>
    <style:style style:name="T241_10" style:family="text">
      <style:text-properties fo:font-size="11pt" style:font-size-asian="11pt" style:font-size-complex="11pt"/>
    </style:style>
    <style:style style:name="T241_11" style:family="text">
      <style:text-properties fo:font-size="11pt" style:font-size-asian="11pt" style:font-size-complex="11pt"/>
    </style:style>
    <style:style style:name="T241_12" style:family="text">
      <style:text-properties fo:font-size="11pt" style:font-size-asian="11pt" style:font-size-complex="11pt"/>
    </style:style>
    <style:style style:name="T241_13" style:family="text">
      <style:text-properties fo:font-size="11pt" style:font-size-asian="11pt" style:font-size-complex="11pt"/>
    </style:style>
    <style:style style:name="T241_14" style:family="text">
      <style:text-properties fo:font-size="11pt" style:font-size-asian="11pt" style:font-size-complex="11pt"/>
    </style:style>
    <style:style style:name="P24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42_1" style:family="text">
      <style:text-properties fo:font-size="11pt" style:font-size-asian="11pt" style:font-size-complex="11pt" fo:font-weight="bold" style:font-weight-asian="bold" style:font-weight-complex="bold"/>
    </style:style>
    <style:style style:name="T242_2" style:family="text">
      <style:text-properties fo:font-size="11pt" style:font-size-asian="11pt" style:font-size-complex="11pt" fo:font-weight="bold" style:font-weight-asian="bold" style:font-weight-complex="bold"/>
    </style:style>
    <style:style style:name="T242_3" style:family="text">
      <style:text-properties fo:font-size="11pt" style:font-size-asian="11pt" style:font-size-complex="11pt" fo:font-weight="bold" style:font-weight-asian="bold" style:font-weight-complex="bold"/>
    </style:style>
    <style:style style:name="T242_4" style:family="text">
      <style:text-properties fo:font-size="11pt" style:font-size-asian="11pt" style:font-size-complex="11pt"/>
    </style:style>
    <style:style style:name="T242_5" style:family="text">
      <style:text-properties fo:font-size="11pt" style:font-size-asian="11pt" style:font-size-complex="11pt"/>
    </style:style>
    <style:style style:name="T242_6" style:family="text">
      <style:text-properties fo:font-size="11pt" style:font-size-asian="11pt" style:font-size-complex="11pt"/>
    </style:style>
    <style:style style:name="T242_7" style:family="text">
      <style:text-properties fo:font-size="11pt" style:font-size-asian="11pt" style:font-size-complex="11pt"/>
    </style:style>
    <style:style style:name="T242_8" style:family="text">
      <style:text-properties fo:font-size="11pt" style:font-size-asian="11pt" style:font-size-complex="11pt"/>
    </style:style>
    <style:style style:name="T242_9" style:family="text">
      <style:text-properties fo:font-size="11pt" style:font-size-asian="11pt" style:font-size-complex="11pt"/>
    </style:style>
    <style:style style:name="T242_10" style:family="text">
      <style:text-properties fo:font-size="11pt" style:font-size-asian="11pt" style:font-size-complex="11pt"/>
    </style:style>
    <style:style style:name="T242_11" style:family="text">
      <style:text-properties fo:font-size="11pt" style:font-size-asian="11pt" style:font-size-complex="11pt"/>
    </style:style>
    <style:style style:name="T242_12" style:family="text">
      <style:text-properties fo:font-size="11pt" style:font-size-asian="11pt" style:font-size-complex="11pt"/>
    </style:style>
    <style:style style:name="T242_13" style:family="text">
      <style:text-properties fo:font-size="11pt" style:font-size-asian="11pt" style:font-size-complex="11pt"/>
    </style:style>
    <style:style style:name="T242_14" style:family="text">
      <style:text-properties fo:font-size="11pt" style:font-size-asian="11pt" style:font-size-complex="11pt"/>
    </style:style>
    <style:style style:name="T242_15" style:family="text">
      <style:text-properties fo:font-size="11pt" style:font-size-asian="11pt" style:font-size-complex="11pt"/>
    </style:style>
    <style:style style:name="T242_16" style:family="text">
      <style:text-properties fo:font-size="11pt" style:font-size-asian="11pt" style:font-size-complex="11pt"/>
    </style:style>
    <style:style style:name="T242_17" style:family="text">
      <style:text-properties fo:font-size="11pt" style:font-size-asian="11pt" style:font-size-complex="11pt" fo:font-weight="bold" style:font-weight-asian="bold" style:font-weight-complex="bold"/>
    </style:style>
    <style:style style:name="P243" style:family="paragraph" style:parent-style-name="List_20_Paragraph">
      <style:paragraph-properties fo:text-align="justify" fo:margin-bottom="0cm" fo:margin-left="0cm"/>
      <style:text-properties fo:font-size="11pt" style:font-size-asian="11pt" style:font-name-complex="Arial" style:font-size-complex="11pt"/>
    </style:style>
    <style:style style:name="P244" style:family="paragraph" style:parent-style-name="List_20_Paragraph">
      <style:paragraph-properties fo:text-align="justify" fo:margin-bottom="0cm" fo:margin-left="0cm"/>
    </style:style>
    <style:style style:name="T244_1" style:family="text">
      <style:text-properties fo:font-style="italic" style:font-style-asian="italic" style:font-style-complex="italic" fo:font-size="10pt" style:font-size-asian="10pt"/>
    </style:style>
    <style:style style:name="T244_2" style:family="text">
      <style:text-properties fo:font-style="italic" style:font-style-asian="italic" style:font-style-complex="italic" fo:font-size="10pt" style:font-size-asian="10pt"/>
    </style:style>
    <style:style style:name="T244_3" style:family="text">
      <style:text-properties fo:font-style="italic" style:font-style-asian="italic" style:font-style-complex="italic" fo:font-size="10pt" style:font-size-asian="10pt"/>
    </style:style>
    <style:style style:name="T244_4" style:family="text">
      <style:text-properties fo:font-style="italic" style:font-style-asian="italic" style:font-style-complex="italic" fo:font-size="10pt" style:font-size-asian="10pt"/>
    </style:style>
    <style:style style:name="T244_5" style:family="text">
      <style:text-properties fo:font-style="italic" style:font-style-asian="italic" style:font-style-complex="italic" fo:font-size="10pt" style:font-size-asian="10pt"/>
    </style:style>
    <style:style style:name="T244_6" style:family="text">
      <style:text-properties fo:font-style="italic" style:font-style-asian="italic" style:font-style-complex="italic" fo:font-size="10pt" style:font-size-asian="10pt"/>
    </style:style>
    <style:style style:name="Table12" style:family="table">
      <style:table-properties table:align="left" style:width="17.173cm" style:rel-width="100%" fo:margin-left="0cm"/>
    </style:style>
    <style:style style:name="Column45" style:family="table-column">
      <style:table-column-properties style:column-width="1.485cm"/>
    </style:style>
    <style:style style:name="Column46" style:family="table-column">
      <style:table-column-properties style:column-width="7.844cm"/>
    </style:style>
    <style:style style:name="Column47" style:family="table-column">
      <style:table-column-properties style:column-width="7.844cm"/>
    </style:style>
    <style:style style:name="Row4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/>
    <style:style style:name="T24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49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/>
    <style:style style:name="T252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52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3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/>
    <style:style style:name="T255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55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4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/>
    <style:style style:name="T258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58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58_4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58_5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58_6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/>
    <style:style style:name="T261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61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61_4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61_5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61_6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61_7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6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/>
    <style:style style:name="T264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64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64_4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7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/>
    <style:style style:name="T267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67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8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/>
    <style:style style:name="T270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70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9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/>
    <style:style style:name="T273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0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/>
    <style:style style:name="T276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76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1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/>
    <style:style style:name="T279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79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2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/>
    <style:style style:name="T282_2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82_3" style:family="text" style:parent-style-name="Internet_20_link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text-properties fo:font-size="10pt" style:font-size-asian="10pt" style:font-size-complex="10pt"/>
    </style:style>
    <style:style style:name="Table13" style:family="table">
      <style:table-properties table:align="left" style:width="16.63cm" fo:margin-left="0.115cm"/>
    </style:style>
    <style:style style:name="Column48" style:family="table-column">
      <style:table-column-properties style:column-width="2.639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5.461cm"/>
    </style:style>
    <style:style style:name="Row53" style:family="table-row">
      <style:table-row-properties style:min-row-height="0.609cm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4" style:family="table-row">
      <style:table-row-properties style:min-row-height="0.612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609cm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95" style:family="paragraph" style:parent-style-name="Normal"/>
    <style:style style:name="P296" style:family="paragraph" style:parent-style-name="Normal">
      <style:text-properties fo:font-size="10pt" style:font-size-asian="10pt" style:font-size-complex="10pt" fo:font-weight="bold" style:font-weight-asian="bold"/>
    </style:style>
    <style:style style:name="Table14" style:family="table">
      <style:table-properties table:align="left" style:width="16.649cm" fo:margin-left="0cm"/>
    </style:style>
    <style:style style:name="Column53" style:family="table-column">
      <style:table-column-properties style:column-width="8.502cm"/>
    </style:style>
    <style:style style:name="Column54" style:family="table-column">
      <style:table-column-properties style:column-width="4cm"/>
    </style:style>
    <style:style style:name="Column55" style:family="table-column">
      <style:table-column-properties style:column-width="4.147cm"/>
    </style:style>
    <style:style style:name="Row56" style:family="table-row">
      <style:table-row-properties style:min-row-height="0.482cm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100%" fo:margin-bottom="0cm"/>
    </style:style>
    <style:style style:name="T2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5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7" style:family="table-row">
      <style:table-row-properties style:min-row-height="0.926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0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0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3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05" style:family="paragraph" style:parent-style-name="Normal">
      <style:paragraph-properties fo:break-before="page" fo:line-height="108%" fo:margin-bottom="0.282cm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size-complex="11pt" fo:font-weight="bold" style:font-weight-asian="bold" style:font-weight-complex="bold"/>
    </style:style>
    <style:style style:name="T306_2" style:family="text">
      <style:text-properties fo:font-size="11pt" style:font-size-asian="11pt" style:font-size-complex="11pt" fo:font-weight="bold" style:font-weight-asian="bold" style:font-weight-complex="bold"/>
    </style:style>
    <style:style style:name="P307" style:family="paragraph" style:parent-style-name="Normal">
      <style:text-properties fo:font-size="11pt" style:font-size-asian="11pt" style:font-size-complex="11pt"/>
    </style:style>
    <style:style style:name="P308" style:family="paragraph" style:parent-style-name="List_20_Paragraph">
      <style:paragraph-properties fo:text-align="justify"/>
    </style:style>
    <style:style style:name="T308_1" style:family="text">
      <style:text-properties fo:font-size="11pt" style:font-size-asian="11pt" style:font-size-complex="11pt" fo:font-weight="bold" style:font-weight-asian="bold" style:font-weight-complex="bold"/>
    </style:style>
    <style:style style:name="T308_2" style:family="text">
      <style:text-properties fo:font-size="11pt" style:font-size-asian="11pt" style:font-size-complex="11pt" fo:font-weight="bold" style:font-weight-asian="bold" style:font-weight-complex="bold"/>
    </style:style>
    <style:style style:name="T308_3" style:family="text">
      <style:text-properties fo:font-size="11pt" style:font-size-asian="11pt" style:font-size-complex="11pt" fo:font-weight="bold" style:font-weight-asian="bold" style:font-weight-complex="bold"/>
    </style:style>
    <style:style style:name="T308_4" style:family="text">
      <style:text-properties fo:font-size="11pt" style:font-size-asian="11pt" style:font-size-complex="11pt" fo:font-weight="bold" style:font-weight-asian="bold" style:font-weight-complex="bold"/>
    </style:style>
    <style:style style:name="T308_5" style:family="text">
      <style:text-properties fo:font-size="11pt" style:font-size-asian="11pt" style:font-size-complex="11pt"/>
    </style:style>
    <style:style style:name="T308_6" style:family="text">
      <style:text-properties fo:font-size="11pt" style:font-size-asian="11pt" style:font-size-complex="11pt"/>
    </style:style>
    <style:style style:name="T308_7" style:family="text">
      <style:text-properties fo:font-size="11pt" style:font-size-asian="11pt" style:font-size-complex="11pt"/>
    </style:style>
    <style:style style:name="T308_8" style:family="text" style:parent-style-name="List_20_Paragraph">
      <style:text-properties fo:font-size="11pt" style:font-size-asian="11pt" style:font-size-complex="11pt"/>
    </style:style>
    <style:style style:name="P309" style:family="paragraph" style:parent-style-name="Footnote_20_text"/>
    <style:style style:name="T309_1" style:family="text">
      <style:text-properties style:font-name="Arial" style:font-name-complex="Arial"/>
    </style:style>
    <style:style style:name="T309_2" style:family="text">
      <style:text-properties style:font-name="Arial" style:font-name-complex="Arial"/>
    </style:style>
    <style:style style:name="T309_3" style:family="text">
      <style:text-properties fo:font-size="11pt" style:font-size-asian="11pt" style:font-size-complex="11pt"/>
    </style:style>
    <style:style style:name="T309_4" style:family="text">
      <style:text-properties fo:font-size="11pt" style:font-size-asian="11pt" style:font-size-complex="11pt"/>
    </style:style>
    <style:style style:name="T309_5" style:family="text">
      <style:text-properties fo:font-size="11pt" style:font-size-asian="11pt" style:font-size-complex="11pt"/>
    </style:style>
    <style:style style:name="T309_6" style:family="text">
      <style:text-properties fo:font-size="11pt" style:font-size-asian="11pt" style:font-size-complex="11pt"/>
    </style:style>
    <style:style style:name="T309_7" style:family="text">
      <style:text-properties fo:font-size="11pt" style:font-size-asian="11pt" style:font-size-complex="11pt"/>
    </style:style>
    <style:style style:name="T309_8" style:family="text">
      <style:text-properties fo:font-size="11pt" style:font-size-asian="11pt" style:font-size-complex="11pt"/>
    </style:style>
    <style:style style:name="T309_9" style:family="text">
      <style:text-properties fo:font-size="11pt" style:font-size-asian="11pt" style:font-size-complex="11pt"/>
    </style:style>
    <style:style style:name="T309_10" style:family="text">
      <style:text-properties fo:font-size="11pt" style:font-size-asian="11pt" style:font-size-complex="11pt"/>
    </style:style>
    <style:style style:name="T309_11" style:family="text">
      <style:text-properties fo:font-size="11pt" style:font-size-asian="11pt" style:font-size-complex="11pt"/>
    </style:style>
    <style:style style:name="P31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5" style:family="table">
      <style:table-properties table:align="left" style:width="16.63cm" fo:margin-left="0.115cm"/>
    </style:style>
    <style:style style:name="Column56" style:family="table-column">
      <style:table-column-properties style:column-width="2.639cm"/>
    </style:style>
    <style:style style:name="Column57" style:family="table-column">
      <style:table-column-properties style:column-width="1.087cm"/>
    </style:style>
    <style:style style:name="Column58" style:family="table-column">
      <style:table-column-properties style:column-width="1.653cm"/>
    </style:style>
    <style:style style:name="Column59" style:family="table-column">
      <style:table-column-properties style:column-width="5.791cm"/>
    </style:style>
    <style:style style:name="Column60" style:family="table-column">
      <style:table-column-properties style:column-width="5.461cm"/>
    </style:style>
    <style:style style:name="Row58" style:family="table-row">
      <style:table-row-properties style:min-row-height="0.609cm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59" style:family="table-row">
      <style:table-row-properties style:min-row-height="0.612cm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6_2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min-row-height="0.609cm"/>
    </style:style>
    <style:style style:name="Cell1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21" style:family="paragraph" style:parent-style-name="Normal"/>
    <style:style style:name="P32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6" style:family="table">
      <style:table-properties table:align="left" style:width="16.649cm" fo:margin-left="0cm"/>
    </style:style>
    <style:style style:name="Column61" style:family="table-column">
      <style:table-column-properties style:column-width="8.502cm"/>
    </style:style>
    <style:style style:name="Column62" style:family="table-column">
      <style:table-column-properties style:column-width="4cm"/>
    </style:style>
    <style:style style:name="Column63" style:family="table-column">
      <style:table-column-properties style:column-width="4.147cm"/>
    </style:style>
    <style:style style:name="Row61" style:family="table-row">
      <style:table-row-properties style:min-row-height="0.482cm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100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1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/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2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63" style:family="table-row"/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ize="11pt" style:font-size-asian="11pt" style:font-size-complex="11pt" fo:font-weight="bold" style:font-weight-asian="bold" style:font-weight-complex="bold"/>
    </style:style>
    <style:style style:name="T332_2" style:family="text">
      <style:text-properties fo:font-size="11pt" style:font-size-asian="11pt" style:font-size-complex="11pt" fo:font-weight="bold" style:font-weight-asian="bold" style:font-weight-complex="bold"/>
    </style:style>
    <style:style style:name="P3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3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34_1" style:family="text">
      <style:text-properties fo:font-size="11pt" style:font-size-asian="11pt" style:font-size-complex="11pt" fo:font-weight="bold" style:font-weight-asian="bold" style:font-weight-complex="bold"/>
    </style:style>
    <style:style style:name="T334_2" style:family="text">
      <style:text-properties fo:font-size="11pt" style:font-size-asian="11pt" style:font-size-complex="11pt" fo:font-weight="bold" style:font-weight-asian="bold" style:font-weight-complex="bold"/>
    </style:style>
    <style:style style:name="T334_3" style:family="text">
      <style:text-properties fo:font-size="11pt" style:font-size-asian="11pt" style:font-size-complex="11pt" fo:font-weight="bold" style:font-weight-asian="bold" style:font-weight-complex="bold"/>
    </style:style>
    <style:style style:name="T334_4" style:family="text">
      <style:text-properties fo:font-size="11pt" style:font-size-asian="11pt" style:font-size-complex="11pt" fo:font-weight="bold" style:font-weight-asian="bold" style:font-weight-complex="bold"/>
    </style:style>
    <style:style style:name="T334_5" style:family="text">
      <style:text-properties fo:font-size="11pt" style:font-size-asian="11pt" style:font-size-complex="11pt" fo:font-weight="bold" style:font-weight-asian="bold" style:font-weight-complex="bold"/>
    </style:style>
    <style:style style:name="T334_6" style:family="text">
      <style:text-properties fo:font-size="11pt" style:font-size-asian="11pt" style:font-size-complex="11pt" fo:font-weight="bold" style:font-weight-asian="bold" style:font-weight-complex="bold"/>
    </style:style>
    <style:style style:name="T334_7" style:family="text">
      <style:text-properties fo:font-size="11pt" style:font-size-asian="11pt" style:font-size-complex="11pt"/>
    </style:style>
    <style:style style:name="T334_8" style:family="text">
      <style:text-properties fo:font-size="11pt" style:font-size-asian="11pt" style:font-size-complex="11pt"/>
    </style:style>
    <style:style style:name="T334_9" style:family="text">
      <style:text-properties fo:font-size="11pt" style:font-size-asian="11pt" style:font-size-complex="11pt"/>
    </style:style>
    <style:style style:name="T334_10" style:family="text">
      <style:text-properties fo:font-size="11pt" style:font-size-asian="11pt" style:font-size-complex="11pt"/>
    </style:style>
    <style:style style:name="T334_11" style:family="text">
      <style:text-properties fo:font-size="11pt" style:font-size-asian="11pt" style:font-size-complex="11pt"/>
    </style:style>
    <style:style style:name="T334_12" style:family="text">
      <style:text-properties fo:font-size="11pt" style:font-size-asian="11pt" style:font-size-complex="11pt"/>
    </style:style>
    <style:style style:name="T334_13" style:family="text">
      <style:text-properties fo:font-size="11pt" style:font-size-asian="11pt" style:font-size-complex="11pt"/>
    </style:style>
    <style:style style:name="T334_14" style:family="text">
      <style:text-properties fo:font-size="11pt" style:font-size-asian="11pt" style:font-size-complex="11pt"/>
    </style:style>
    <style:style style:name="T334_15" style:family="text">
      <style:text-properties fo:font-size="11pt" style:font-size-asian="11pt" style:font-size-complex="11pt"/>
    </style:style>
    <style:style style:name="T334_16" style:family="text">
      <style:text-properties fo:font-size="11pt" style:font-size-asian="11pt" style:font-size-complex="11pt"/>
    </style:style>
    <style:style style:name="T334_17" style:family="text">
      <style:text-properties fo:font-size="11pt" style:font-size-asian="11pt" style:font-size-complex="11pt"/>
    </style:style>
    <style:style style:name="T334_18" style:family="text">
      <style:text-properties fo:font-size="11pt" style:font-size-asian="11pt" style:font-size-complex="11pt"/>
    </style:style>
    <style:style style:name="T334_19" style:family="text">
      <style:text-properties fo:font-size="11pt" style:font-size-asian="11pt" style:font-size-complex="11pt"/>
    </style:style>
    <style:style style:name="T334_20" style:family="text">
      <style:text-properties fo:font-size="11pt" style:font-size-asian="11pt" style:font-size-complex="11pt"/>
    </style:style>
    <style:style style:name="T334_21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334_22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334_23" style:family="text">
      <style:text-properties fo:font-style="italic" style:font-style-asian="italic" style:font-style-complex="italic" fo:font-size="11pt" style:font-size-asian="11pt" style:font-size-complex="11pt" style:text-underline-style="solid" style:text-underline-color="font-color"/>
    </style:style>
    <style:style style:name="T334_24" style:family="text">
      <style:text-properties fo:font-size="11pt" style:font-size-asian="11pt" style:font-size-complex="11pt"/>
    </style:style>
    <style:style style:name="T334_25" style:family="text">
      <style:text-properties fo:font-size="11pt" style:font-size-asian="11pt" style:font-size-complex="11pt"/>
    </style:style>
    <style:style style:name="T334_26" style:family="text">
      <style:text-properties fo:font-size="11pt" style:font-size-asian="11pt" style:font-size-complex="11pt"/>
    </style:style>
    <style:style style:name="P33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35_1" style:family="text">
      <style:text-properties fo:font-size="11pt" style:font-size-asian="11pt" style:font-size-complex="11pt" fo:font-weight="bold" style:font-weight-asian="bold" style:font-weight-complex="bold"/>
    </style:style>
    <style:style style:name="T335_2" style:family="text">
      <style:text-properties fo:font-size="11pt" style:font-size-asian="11pt" style:font-size-complex="11pt" fo:font-weight="bold" style:font-weight-asian="bold" style:font-weight-complex="bold"/>
    </style:style>
    <style:style style:name="T335_3" style:family="text">
      <style:text-properties fo:font-size="11pt" style:font-size-asian="11pt" style:font-size-complex="11pt"/>
    </style:style>
    <style:style style:name="T335_4" style:family="text">
      <style:text-properties fo:font-size="11pt" style:font-size-asian="11pt" style:font-size-complex="11pt"/>
    </style:style>
    <style:style style:name="T335_5" style:family="text">
      <style:text-properties fo:font-size="11pt" style:font-size-asian="11pt" style:font-size-complex="11pt"/>
    </style:style>
    <style:style style:name="T335_6" style:family="text">
      <style:text-properties fo:font-size="11pt" style:font-size-asian="11pt" style:font-size-complex="11pt"/>
    </style:style>
    <style:style style:name="T335_7" style:family="text">
      <style:text-properties fo:font-size="11pt" style:font-size-asian="11pt" style:font-size-complex="11pt"/>
    </style:style>
    <style:style style:name="T335_8" style:family="text">
      <style:text-properties fo:font-size="11pt" style:font-size-asian="11pt" style:font-size-complex="11pt"/>
    </style:style>
    <style:style style:name="T335_9" style:family="text">
      <style:text-properties fo:font-size="11pt" style:font-size-asian="11pt" style:font-size-complex="11pt"/>
    </style:style>
    <style:style style:name="P336" style:family="paragraph" style:parent-style-name="Normal">
      <style:paragraph-properties fo:break-before="page" fo:line-height="108%" fo:margin-bottom="0.282cm"/>
    </style:style>
    <style:style style:name="P33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7" style:family="table">
      <style:table-properties table:align="left" style:width="16.63cm" fo:margin-left="0.115cm"/>
    </style:style>
    <style:style style:name="Column64" style:family="table-column">
      <style:table-column-properties style:column-width="2.639cm"/>
    </style:style>
    <style:style style:name="Column65" style:family="table-column">
      <style:table-column-properties style:column-width="1.087cm"/>
    </style:style>
    <style:style style:name="Column66" style:family="table-column">
      <style:table-column-properties style:column-width="1.653cm"/>
    </style:style>
    <style:style style:name="Column67" style:family="table-column">
      <style:table-column-properties style:column-width="5.791cm"/>
    </style:style>
    <style:style style:name="Column68" style:family="table-column">
      <style:table-column-properties style:column-width="5.461cm"/>
    </style:style>
    <style:style style:name="Row64" style:family="table-row">
      <style:table-row-properties style:min-row-height="0.609cm"/>
    </style:style>
    <style:style style:name="Cell2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65" style:family="table-row">
      <style:table-row-properties style:min-row-height="0.612cm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0.609cm"/>
    </style:style>
    <style:style style:name="Cell2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48" style:family="paragraph" style:parent-style-name="Normal"/>
    <style:style style:name="P349" style:family="paragraph" style:parent-style-name="Normal">
      <style:text-properties fo:font-size="10pt" style:font-size-asian="10pt" style:font-size-complex="10pt" fo:font-weight="bold" style:font-weight-asian="bold"/>
    </style:style>
    <style:style style:name="Table18" style:family="table">
      <style:table-properties table:align="left" style:width="16.649cm" fo:margin-left="0cm"/>
    </style:style>
    <style:style style:name="Column69" style:family="table-column">
      <style:table-column-properties style:column-width="9.493cm"/>
    </style:style>
    <style:style style:name="Column70" style:family="table-column">
      <style:table-column-properties style:column-width="3.75cm"/>
    </style:style>
    <style:style style:name="Column71" style:family="table-column">
      <style:table-column-properties style:column-width="3.406cm"/>
    </style:style>
    <style:style style:name="Row67" style:family="table-row">
      <style:table-row-properties style:min-row-height="0.482cm"/>
    </style:style>
    <style:style style:name="Cell2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9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0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8" style:family="table-row"/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5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69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5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Standard">
      <style:paragraph-properties fo:line-height="100%" fo:margin-bottom="0cm" fo:hyphenation-ladder-count="no-limit"/>
      <style:text-properties fo:hyphenate="false" fo:hyphenation-remain-char-count="2" fo:hyphenation-push-char-count="2"/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Standard">
      <style:paragraph-properties fo:text-align="center" fo:line-height="100%" fo:margin-bottom="0cm" fo:hyphenation-ladder-count="no-limit"/>
      <style:text-properties fo:hyphenate="false" fo:hyphenation-remain-char-count="2" fo:hyphenation-push-char-count="2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2" style:family="paragraph" style:parent-style-name="Normal"/>
    <style:style style:name="P363" style:family="paragraph" style:parent-style-name="Normal">
      <style:paragraph-properties fo:text-align="justify"/>
    </style:style>
    <style:style style:name="T363_1" style:family="text">
      <style:text-properties fo:font-size="11pt" style:font-size-asian="11pt" style:font-size-complex="11pt" fo:font-weight="bold" style:font-weight-asian="bold" style:font-weight-complex="bold"/>
    </style:style>
    <style:style style:name="T363_2" style:family="text">
      <style:text-properties fo:font-size="11pt" style:font-size-asian="11pt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6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65_1" style:family="text">
      <style:text-properties fo:font-size="11pt" style:font-size-asian="11pt" style:font-size-complex="11pt" fo:font-weight="bold" style:font-weight-asian="bold" style:font-weight-complex="bold"/>
    </style:style>
    <style:style style:name="T365_2" style:family="text">
      <style:text-properties fo:font-size="11pt" style:font-size-asian="11pt" style:font-size-complex="11pt" fo:font-weight="bold" style:font-weight-asian="bold" style:font-weight-complex="bold"/>
    </style:style>
    <style:style style:name="T365_3" style:family="text">
      <style:text-properties fo:font-size="11pt" style:font-size-asian="11pt" style:font-size-complex="11pt" fo:font-weight="bold" style:font-weight-asian="bold" style:font-weight-complex="bold"/>
    </style:style>
    <style:style style:name="T365_4" style:family="text">
      <style:text-properties fo:font-size="11pt" style:font-size-asian="11pt" style:font-size-complex="11pt" fo:font-weight="bold" style:font-weight-asian="bold" style:font-weight-complex="bold"/>
    </style:style>
    <style:style style:name="T365_5" style:family="text">
      <style:text-properties fo:font-size="11pt" style:font-size-asian="11pt" style:font-size-complex="11pt" fo:font-weight="bold" style:font-weight-asian="bold" style:font-weight-complex="bold"/>
    </style:style>
    <style:style style:name="T365_6" style:family="text">
      <style:text-properties fo:font-size="11pt" style:font-size-asian="11pt" style:font-size-complex="11pt"/>
    </style:style>
    <style:style style:name="T365_7" style:family="text">
      <style:text-properties fo:font-size="11pt" style:font-size-asian="11pt" style:font-size-complex="11pt"/>
    </style:style>
    <style:style style:name="T365_8" style:family="text">
      <style:text-properties fo:font-size="11pt" style:font-size-asian="11pt" style:font-size-complex="11pt"/>
    </style:style>
    <style:style style:name="T365_9" style:family="text">
      <style:text-properties fo:font-size="11pt" style:font-size-asian="11pt" style:font-size-complex="11pt"/>
    </style:style>
    <style:style style:name="T365_10" style:family="text">
      <style:text-properties fo:font-size="11pt" style:font-size-asian="11pt" style:font-size-complex="11pt"/>
    </style:style>
    <style:style style:name="T365_11" style:family="text">
      <style:text-properties fo:font-size="11pt" style:font-size-asian="11pt" style:font-size-complex="11pt"/>
    </style:style>
    <style:style style:name="T365_12" style:family="text">
      <style:text-properties fo:font-size="11pt" style:font-size-asian="11pt" style:font-size-complex="11pt"/>
    </style:style>
    <style:style style:name="T365_13" style:family="text">
      <style:text-properties fo:font-size="11pt" style:font-size-asian="11pt" style:font-size-complex="11pt"/>
    </style:style>
    <style:style style:name="T365_14" style:family="text">
      <style:text-properties fo:font-size="11pt" style:font-size-asian="11pt" style:font-size-complex="11pt"/>
    </style:style>
    <style:style style:name="T365_15" style:family="text">
      <style:text-properties fo:font-size="11pt" style:font-size-asian="11pt" style:font-size-complex="11pt"/>
    </style:style>
    <style:style style:name="T365_16" style:family="text">
      <style:text-properties fo:font-size="11pt" style:font-size-asian="11pt" style:font-size-complex="11pt"/>
    </style:style>
    <style:style style:name="T365_17" style:family="text">
      <style:text-properties fo:font-size="11pt" style:font-size-asian="11pt" style:font-size-complex="11pt"/>
    </style:style>
    <style:style style:name="P366" style:family="paragraph" style:parent-style-name="List_20_Paragraph">
      <style:paragraph-properties fo:text-align="justify"/>
    </style:style>
    <style:style style:name="T366_1" style:family="text">
      <style:text-properties fo:font-size="11pt" style:font-size-asian="11pt" style:font-size-complex="11pt" fo:font-weight="bold" style:font-weight-asian="bold" style:font-weight-complex="bold"/>
    </style:style>
    <style:style style:name="T366_2" style:family="text">
      <style:text-properties fo:font-size="11pt" style:font-size-asian="11pt" style:font-size-complex="11pt"/>
    </style:style>
    <style:style style:name="T366_3" style:family="text">
      <style:text-properties fo:font-size="11pt" style:font-size-asian="11pt" style:font-size-complex="11pt"/>
    </style:style>
    <style:style style:name="T366_4" style:family="text"/>
    <style:style style:name="T366_5" style:family="text">
      <style:text-properties fo:color="#0563c1" fo:font-size="11pt" style:font-size-asian="11pt" style:font-size-complex="11pt" style:text-underline-style="solid" style:text-underline-color="font-color"/>
    </style:style>
    <style:style style:name="T366_6" style:family="text">
      <style:text-properties fo:font-size="11pt" style:font-size-asian="11pt" style:font-size-complex="11pt"/>
    </style:style>
    <style:style style:name="T366_7" style:family="text"/>
    <style:style style:name="T366_8" style:family="text">
      <style:text-properties fo:color="#0563c1" fo:font-size="11pt" style:font-size-asian="11pt" style:font-size-complex="11pt" style:text-underline-style="solid" style:text-underline-color="font-color"/>
    </style:style>
    <style:style style:name="T366_9" style:family="text">
      <style:text-properties fo:font-size="11pt" style:font-size-asian="11pt" style:font-size-complex="11pt"/>
    </style:style>
    <style:style style:name="T366_10" style:family="text">
      <style:text-properties fo:font-size="11pt" style:font-size-asian="11pt" style:font-size-complex="11pt"/>
    </style:style>
    <style:style style:name="T366_11" style:family="text">
      <style:text-properties fo:font-size="11pt" style:font-size-asian="11pt" style:font-size-complex="11pt"/>
    </style:style>
    <style:style style:name="T366_12" style:family="text">
      <style:text-properties fo:font-size="11pt" style:font-size-asian="11pt" style:font-size-complex="11pt"/>
    </style:style>
    <style:style style:name="T366_13" style:family="text">
      <style:text-properties fo:font-size="11pt" style:font-size-asian="11pt" style:font-size-complex="11pt"/>
    </style:style>
    <style:style style:name="T366_14" style:family="text">
      <style:text-properties fo:font-size="11pt" style:font-size-asian="11pt" style:font-size-complex="11pt"/>
    </style:style>
    <style:style style:name="P367" style:family="paragraph" style:parent-style-name="Normal"/>
    <style:style style:name="T367_1" style:family="text">
      <style:text-properties fo:font-size="14pt" style:font-size-asian="14pt" style:font-size-complex="14pt" fo:font-weight="bold" style:font-weight-asian="bold" style:font-weight-complex="bold"/>
    </style:style>
    <style:style style:name="P368" style:family="paragraph" style:parent-style-name="Normal">
      <style:text-properties fo:font-size="11pt" style:font-size-asian="11pt" style:font-size-complex="11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size-complex="11pt"/>
    </style:style>
    <style:style style:name="P37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font-size="11pt" style:font-size-asian="11pt" style:font-size-complex="11pt"/>
    </style:style>
    <style:style style:name="T371_2" style:family="text">
      <style:text-properties fo:font-size="11pt" style:font-size-asian="11pt" style:font-size-complex="11pt"/>
    </style:style>
    <style:style style:name="T371_3" style:family="text">
      <style:text-properties fo:font-size="11pt" style:font-size-asian="11pt" style:font-size-complex="11pt"/>
    </style:style>
    <style:style style:name="T371_4" style:family="text">
      <style:text-properties fo:font-size="11pt" style:font-size-asian="11pt" style:font-size-complex="11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font-size="11pt" style:font-name-asian="Calibri" style:font-size-asian="11pt" style:font-name-complex="Calibri" style:font-size-complex="11pt" style:font-weight-complex="bold"/>
    </style:style>
    <style:style style:name="T372_2" style:family="text">
      <style:text-properties fo:background-color="#ffffff" fo:color="#000000" fo:font-size="11pt" style:font-size-asian="11pt" style:font-name-complex="Arial" style:font-size-complex="11pt"/>
    </style:style>
    <style:style style:name="T372_3" style:family="text">
      <style:text-properties fo:background-color="#ffffff" fo:color="#000000" fo:font-size="11pt" style:font-size-asian="11pt" style:font-name-complex="Arial" style:font-size-complex="11pt"/>
    </style:style>
    <style:style style:name="T372_4" style:family="text">
      <style:text-properties fo:background-color="#ffffff" fo:color="#000000" fo:font-size="11pt" style:font-size-asian="11pt" style:font-name-complex="Arial" style:font-size-complex="11pt"/>
    </style:style>
    <style:style style:name="P373" style:family="paragraph" style:parent-style-name="Normal">
      <style:paragraph-properties fo:text-align="justify"/>
      <style:text-properties fo:background-color="#ffffff" fo:color="#000000" fo:font-size="11pt" style:font-size-asian="11pt" style:font-name-complex="Arial" style:font-size-complex="11pt"/>
    </style:style>
    <style:style style:name="P374" style:family="paragraph" style:parent-style-name="Normal">
      <style:text-properties fo:font-size="11pt" style:font-size-asian="11pt" style:font-size-complex="11pt"/>
    </style:style>
    <style:style style:name="P375" style:family="paragraph" style:parent-style-name="Normal">
      <style:paragraph-properties fo:break-before="page" fo:line-height="108%" fo:margin-bottom="0.282cm"/>
    </style:style>
    <style:style style:name="P376" style:family="paragraph" style:parent-style-name="Normal"/>
    <style:style style:name="T376_1" style:family="text">
      <style:text-properties fo:font-size="14pt" style:font-size-asian="14pt" style:font-size-complex="14pt" fo:font-weight="bold" style:font-weight-asian="bold" style:font-weight-complex="bold"/>
    </style:style>
    <style:style style:name="P37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size-complex="11pt"/>
    </style:style>
    <style:style style:name="T378_2" style:family="text">
      <style:text-properties fo:font-size="11pt" style:font-size-asian="11pt" style:font-size-complex="11pt"/>
    </style:style>
    <style:style style:name="T378_3" style:family="text">
      <style:text-properties fo:font-size="11pt" style:font-size-asian="11pt" style:font-size-complex="11pt"/>
    </style:style>
    <style:style style:name="T378_4" style:family="text">
      <style:text-properties fo:font-size="11pt" style:font-size-asian="11pt" style:font-size-complex="11pt"/>
    </style:style>
    <style:style style:name="T378_5" style:family="text">
      <style:text-properties fo:font-size="11pt" style:font-size-asian="11pt" style:font-size-complex="11pt"/>
    </style:style>
    <style:style style:name="T378_6" style:family="text">
      <style:text-properties fo:font-size="11pt" style:font-size-asian="11pt" style:font-size-complex="11pt"/>
    </style:style>
    <style:style style:name="T378_7" style:family="text">
      <style:text-properties fo:font-size="11pt" style:font-size-asian="11pt" style:font-size-complex="11pt"/>
    </style:style>
    <style:style style:name="T378_8" style:family="text">
      <style:text-properties fo:font-size="11pt" style:font-size-asian="11pt" style:font-size-complex="11pt"/>
    </style:style>
    <style:style style:name="T378_9" style:family="text">
      <style:text-properties fo:font-size="11pt" style:font-size-asian="11pt" style:font-size-complex="11pt"/>
    </style:style>
    <style:style style:name="T378_10" style:family="text">
      <style:text-properties fo:font-size="11pt" style:font-size-asian="11pt" style:font-size-complex="11pt"/>
    </style:style>
    <style:style style:name="P37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size-complex="11pt"/>
    </style:style>
    <style:style style:name="T380_2" style:family="text">
      <style:text-properties fo:font-size="11pt" style:font-size-asian="11pt" style:font-size-complex="11pt"/>
    </style:style>
    <style:style style:name="T380_3" style:family="text">
      <style:text-properties fo:font-size="11pt" style:font-size-asian="11pt" style:font-size-complex="11pt"/>
    </style:style>
    <style:style style:name="P38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size-complex="11pt"/>
    </style:style>
    <style:style style:name="T382_2" style:family="text">
      <style:text-properties fo:font-size="11pt" style:font-size-asian="11pt" style:font-size-complex="11pt"/>
    </style:style>
    <style:style style:name="T382_3" style:family="text">
      <style:text-properties fo:font-size="11pt" style:font-size-asian="11pt" style:font-size-complex="11pt"/>
    </style:style>
    <style:style style:name="T382_4" style:family="text">
      <style:text-properties fo:font-size="11pt" style:font-size-asian="11pt" style:font-size-complex="11pt"/>
    </style:style>
    <style:style style:name="T382_5" style:family="text">
      <style:text-properties fo:font-size="11pt" style:font-size-asian="11pt" style:font-size-complex="11pt"/>
    </style:style>
    <style:style style:name="T382_6" style:family="text">
      <style:text-properties fo:font-size="11pt" style:font-size-asian="11pt" style:font-size-complex="11pt"/>
    </style:style>
    <style:style style:name="T382_7" style:family="text">
      <style:text-properties fo:font-size="11pt" style:font-size-asian="11pt" style:font-size-complex="11pt"/>
    </style:style>
    <style:style style:name="T382_8" style:family="text">
      <style:text-properties fo:font-size="11pt" style:font-size-asian="11pt" style:font-size-complex="11pt"/>
    </style:style>
    <style:style style:name="T382_9" style:family="text">
      <style:text-properties fo:font-size="11pt" style:font-size-asian="11pt" style:font-size-complex="11pt"/>
    </style:style>
    <style:style style:name="T382_10" style:family="text">
      <style:text-properties fo:font-size="11pt" style:font-size-asian="11pt" style:font-size-complex="11pt"/>
    </style:style>
    <style:style style:name="T382_11" style:family="text">
      <style:text-properties fo:font-size="11pt" style:font-size-asian="11pt" style:font-size-complex="11pt"/>
    </style:style>
    <style:style style:name="T382_12" style:family="text">
      <style:text-properties fo:font-size="11pt" style:font-size-asian="11pt" style:font-size-complex="11pt"/>
    </style:style>
    <style:style style:name="T382_13" style:family="text">
      <style:text-properties fo:font-size="11pt" style:font-size-asian="11pt" style:font-size-complex="11pt"/>
    </style:style>
    <style:style style:name="T382_14" style:family="text">
      <style:text-properties fo:font-size="11pt" style:font-size-asian="11pt" style:font-size-complex="11pt"/>
    </style:style>
    <style:style style:name="T382_15" style:family="text">
      <style:text-properties fo:font-size="11pt" style:font-size-asian="11pt" style:font-size-complex="11pt"/>
    </style:style>
    <style:style style:name="T382_16" style:family="text">
      <style:text-properties fo:font-size="11pt" style:font-size-asian="11pt" style:font-size-complex="11pt"/>
    </style:style>
    <style:style style:name="T382_17" style:family="text">
      <style:text-properties fo:font-size="11pt" style:font-size-asian="11pt" style:font-size-complex="11pt"/>
    </style:style>
    <style:style style:name="T382_18" style:family="text">
      <style:text-properties fo:font-size="11pt" style:font-size-asian="11pt" style:font-size-complex="11pt"/>
    </style:style>
    <style:style style:name="T382_19" style:family="text">
      <style:text-properties fo:font-size="11pt" style:font-size-asian="11pt" style:font-size-complex="11pt"/>
    </style:style>
    <style:style style:name="T382_20" style:family="text">
      <style:text-properties fo:font-size="11pt" style:font-size-asian="11pt" style:font-size-complex="11pt"/>
    </style:style>
    <style:style style:name="T382_21" style:family="text">
      <style:text-properties fo:font-size="11pt" style:font-size-asian="11pt" style:font-size-complex="11pt"/>
    </style:style>
    <style:style style:name="T382_22" style:family="text">
      <style:text-properties fo:font-size="11pt" style:font-size-asian="11pt" style:font-size-complex="11pt"/>
    </style:style>
    <style:style style:name="T382_23" style:family="text">
      <style:text-properties fo:font-size="11pt" style:font-size-asian="11pt" style:font-size-complex="11pt"/>
    </style:style>
    <style:style style:name="T382_24" style:family="text">
      <style:text-properties fo:font-size="11pt" style:font-size-asian="11pt" style:font-size-complex="11pt"/>
    </style:style>
    <style:style style:name="T382_25" style:family="text">
      <style:text-properties fo:font-size="11pt" style:font-size-asian="11pt" style:font-size-complex="11pt"/>
    </style:style>
    <style:style style:name="T382_26" style:family="text">
      <style:text-properties fo:font-size="11pt" style:font-size-asian="11pt" style:font-size-complex="11pt"/>
    </style:style>
    <style:style style:name="P3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size-complex="11pt"/>
    </style:style>
    <style:style style:name="P3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86" style:family="paragraph" style:parent-style-name="Normal">
      <style:text-properties fo:font-size="11pt" style:font-size-asian="11pt" style:font-size-complex="11pt"/>
    </style:style>
    <style:style style:name="P387" style:family="paragraph" style:parent-style-name="Normal"/>
    <style:style style:name="T387_1" style:family="text">
      <style:text-properties fo:font-size="14pt" style:font-size-asian="14pt" style:font-size-complex="14pt" fo:font-weight="bold" style:font-weight-asian="bold" style:font-weight-complex="bold"/>
    </style:style>
    <style:style style:name="P388" style:family="paragraph" style:parent-style-name="Normal">
      <style:text-properties fo:font-size="11pt" style:font-size-asian="11pt" style:font-size-complex="11pt"/>
    </style:style>
    <style:style style:name="P389" style:family="paragraph" style:parent-style-name="Normal">
      <style:paragraph-properties fo:text-align="justify"/>
    </style:style>
    <style:style style:name="T389_1" style:family="text">
      <style:text-properties fo:font-size="11pt" style:font-size-asian="11pt" style:font-size-complex="11pt"/>
    </style:style>
    <style:style style:name="T389_2" style:family="text">
      <style:text-properties fo:font-size="11pt" style:font-size-asian="11pt" style:font-size-complex="11pt"/>
    </style:style>
    <style:style style:name="T389_3" style:family="text">
      <style:text-properties fo:font-size="11pt" style:font-size-asian="11pt" style:font-size-complex="11pt"/>
    </style:style>
    <style:style style:name="T389_4" style:family="text">
      <style:text-properties fo:font-size="11pt" style:font-size-asian="11pt" style:font-size-complex="11pt"/>
    </style:style>
    <style:style style:name="T389_5" style:family="text">
      <style:text-properties fo:font-size="11pt" style:font-size-asian="11pt" style:font-size-complex="11pt"/>
    </style:style>
    <style:style style:name="T389_6" style:family="text">
      <style:text-properties fo:font-size="11pt" style:font-size-asian="11pt" style:font-size-complex="11pt"/>
    </style:style>
    <style:style style:name="T389_7" style:family="text">
      <style:text-properties fo:font-size="11pt" style:font-size-asian="11pt" style:font-size-complex="11pt"/>
    </style:style>
    <style:style style:name="T389_8" style:family="text">
      <style:text-properties fo:font-size="11pt" style:font-size-asian="11pt" style:font-size-complex="11pt"/>
    </style:style>
    <style:style style:name="T389_9" style:family="text">
      <style:text-properties fo:font-size="11pt" style:font-size-asian="11pt" style:font-size-complex="11pt"/>
    </style:style>
    <style:style style:name="T389_10" style:family="text">
      <style:text-properties fo:font-size="11pt" style:font-size-asian="11pt" style:font-size-complex="11pt"/>
    </style:style>
    <style:style style:name="T389_11" style:family="text">
      <style:text-properties fo:font-size="11pt" style:font-size-asian="11pt" style:font-size-complex="11pt"/>
    </style:style>
    <style:style style:name="T389_12" style:family="text">
      <style:text-properties fo:font-size="11pt" style:font-size-asian="11pt" style:font-size-complex="11pt"/>
    </style:style>
    <style:style style:name="T389_13" style:family="text">
      <style:text-properties fo:font-size="11pt" style:font-size-asian="11pt" style:font-size-complex="11pt"/>
    </style:style>
    <style:style style:name="T389_14" style:family="text">
      <style:text-properties fo:font-size="11pt" style:font-size-asian="11pt" style:font-size-complex="11pt"/>
    </style:style>
    <style:style style:name="T389_15" style:family="text">
      <style:text-properties fo:font-size="11pt" style:font-size-asian="11pt" style:font-size-complex="11pt"/>
    </style:style>
    <style:style style:name="T389_16" style:family="text">
      <style:text-properties fo:font-size="11pt" style:font-size-asian="11pt" style:font-size-complex="11pt"/>
    </style:style>
    <style:style style:name="T389_17" style:family="text">
      <style:text-properties fo:font-size="11pt" style:font-size-asian="11pt" style:font-size-complex="11pt"/>
    </style:style>
    <style:style style:name="T389_18" style:family="text">
      <style:text-properties fo:font-size="11pt" style:font-size-asian="11pt" style:font-size-complex="11pt"/>
    </style:style>
    <style:style style:name="T389_19" style:family="text">
      <style:text-properties fo:font-size="11pt" style:font-size-asian="11pt" style:font-size-complex="11pt"/>
    </style:style>
    <style:style style:name="P39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1" style:family="paragraph" style:parent-style-name="Normal">
      <style:paragraph-properties fo:text-align="justify"/>
    </style:style>
    <style:style style:name="T391_1" style:family="text">
      <style:text-properties fo:font-style="italic" style:font-style-asian="italic" style:font-style-complex="italic" fo:font-size="10pt" style:font-size-asian="10pt" style:font-size-complex="10pt"/>
    </style:style>
    <style:style style:name="T391_2" style:family="text">
      <style:text-properties fo:font-style="italic" style:font-style-asian="italic" style:font-style-complex="italic" fo:font-size="10pt" style:font-size-asian="10pt" style:font-size-complex="10pt"/>
    </style:style>
    <style:style style:name="T391_3" style:family="text">
      <style:text-properties fo:font-style="italic" style:font-style-asian="italic" style:font-style-complex="italic" fo:font-size="10pt" style:font-size-asian="10pt" style:font-size-complex="10pt"/>
    </style:style>
    <style:style style:name="T391_4" style:family="text">
      <style:text-properties fo:font-style="italic" style:font-style-asian="italic" style:font-style-complex="italic" fo:font-size="10pt" style:font-size-asian="10pt" style:font-size-complex="10pt"/>
    </style:style>
    <style:style style:name="Table19" style:family="table">
      <style:table-properties table:align="left" style:width="17.173cm" fo:margin-left="0cm"/>
    </style:style>
    <style:style style:name="Column72" style:family="table-column">
      <style:table-column-properties style:column-width="2.743cm"/>
    </style:style>
    <style:style style:name="Column73" style:family="table-column">
      <style:table-column-properties style:column-width="14.43cm"/>
    </style:style>
    <style:style style:name="Row71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List_20_Paragraph">
      <style:paragraph-properties fo:text-align="justify" fo:text-indent="-0.385cm" fo:line-height="100%" fo:margin-bottom="0.423cm" fo:margin-left="0.552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2" style:family="text" style:parent-style-name="List_20_Paragraph">
      <style:text-properties style:text-position="super 58%" fo:font-size="10pt" style:font-size-asian="10pt"/>
    </style:style>
    <style:style style:name="P396" style:family="paragraph" style:parent-style-name="Footnote_20_text"/>
    <style:style style:name="T396_1" style:family="text">
      <style:text-properties style:font-name="Arial" style:font-name-complex="Arial"/>
    </style:style>
    <style:style style:name="T396_2" style:family="text">
      <style:text-properties style:font-name="Arial" style:font-name-complex="Arial"/>
    </style:style>
    <style:style style:name="T396_3" style:family="text">
      <style:text-properties style:font-name="Arial" style:font-name-complex="Arial"/>
    </style:style>
    <style:style style:name="T3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97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4" style:family="text"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/>
    </style:style>
    <style:style style:name="T39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5.387cm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0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1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2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4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5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6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5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9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0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1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2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3" style:family="paragraph" style:parent-style-name="List_20_Paragraph">
      <style:paragraph-properties fo:text-align="justify" fo:text-indent="-0.385cm" fo:line-height="100%" fo:margin-bottom="0.423cm" fo:margin-left="0.55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1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15" style:family="paragraph" style:parent-style-name="Normal">
      <style:text-properties fo:font-size="14pt" style:font-size-asian="14pt" style:font-name-complex="Arial" style:font-size-complex="14pt" fo:font-weight="bold" style:font-weight-asian="bold"/>
    </style:style>
    <style:style style:name="P416" style:family="paragraph" style:parent-style-name="Normal"/>
    <style:style style:name="T416_1" style:family="text">
      <style:text-properties fo:font-size="14pt" style:font-size-asian="14pt" style:font-name-complex="Arial" style:font-size-complex="14pt" fo:font-weight="bold" style:font-weight-asian="bold"/>
    </style:style>
    <style:style style:name="P41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/>
    </style:style>
    <style:style style:name="T418_3" style:family="text">
      <style:text-properties fo:font-size="11pt" style:font-size-asian="11pt" style:font-name-complex="Arial" style:font-size-complex="11pt"/>
    </style:style>
    <style:style style:name="T418_4" style:family="text">
      <style:text-properties fo:font-size="11pt" style:font-size-asian="11pt" style:font-name-complex="Arial" style:font-size-complex="11pt"/>
    </style:style>
    <style:style style:name="T418_5" style:family="text">
      <style:text-properties fo:font-size="11pt" style:font-size-asian="11pt" style:font-name-complex="Arial" style:font-size-complex="11pt"/>
    </style:style>
    <style:style style:name="T418_6" style:family="text">
      <style:text-properties fo:font-size="11pt" style:font-size-asian="11pt" style:font-name-complex="Arial" style:font-size-complex="11pt"/>
    </style:style>
    <style:style style:name="T418_7" style:family="text">
      <style:text-properties fo:font-size="11pt" style:font-size-asian="11pt" style:font-name-complex="Arial" style:font-size-complex="11pt"/>
    </style:style>
    <style:style style:name="T418_8" style:family="text">
      <style:text-properties fo:font-size="11pt" style:font-size-asian="11pt" style:font-name-complex="Arial" style:font-size-complex="11pt"/>
    </style:style>
    <style:style style:name="T418_9" style:family="text">
      <style:text-properties fo:font-size="11pt" style:font-size-asian="11pt" style:font-name-complex="Arial" style:font-size-complex="11pt"/>
    </style:style>
    <style:style style:name="T418_10" style:family="text">
      <style:text-properties fo:font-size="11pt" style:font-size-asian="11pt" style:font-name-complex="Arial" style:font-size-complex="11pt"/>
    </style:style>
    <style:style style:name="T418_11" style:family="text">
      <style:text-properties fo:font-size="11pt" style:font-size-asian="11pt" style:font-name-complex="Arial" style:font-size-complex="11pt"/>
    </style:style>
    <style:style style:name="P419" style:family="paragraph" style:parent-style-name="Normal">
      <style:paragraph-properties fo:text-align="justify"/>
      <style:text-properties fo:font-size="11pt" style:font-name-asian="Arial Nova" style:font-size-asian="11pt" style:font-name-complex="Arial" style:font-size-complex="11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name-asian="Arial Nova" style:font-size-asian="11pt" style:font-name-complex="Arial" style:font-size-complex="11pt"/>
    </style:style>
    <style:style style:name="T420_2" style:family="text">
      <style:text-properties fo:font-size="11pt" style:font-name-asian="Arial Nova" style:font-size-asian="11pt" style:font-name-complex="Arial" style:font-size-complex="11pt"/>
    </style:style>
    <style:style style:name="T420_3" style:family="text">
      <style:text-properties fo:font-size="11pt" style:font-name-asian="Arial Nova" style:font-size-asian="11pt" style:font-name-complex="Arial" style:font-size-complex="11pt"/>
    </style:style>
    <style:style style:name="T420_4" style:family="text">
      <style:text-properties fo:font-size="11pt" style:font-name-asian="Arial Nova" style:font-size-asian="11pt" style:font-name-complex="Arial" style:font-size-complex="11pt"/>
    </style:style>
    <style:style style:name="T420_5" style:family="text">
      <style:text-properties fo:font-size="11pt" style:font-name-asian="Arial Nova" style:font-size-asian="11pt" style:font-name-complex="Arial" style:font-size-complex="11pt"/>
    </style:style>
    <style:style style:name="T420_6" style:family="text">
      <style:text-properties fo:font-size="11pt" style:font-name-asian="Arial Nova" style:font-size-asian="11pt" style:font-name-complex="Arial" style:font-size-complex="11pt"/>
    </style:style>
    <style:style style:name="T420_7" style:family="text">
      <style:text-properties fo:font-size="11pt" style:font-name-asian="Arial Nova" style:font-size-asian="11pt" style:font-name-complex="Arial" style:font-size-complex="11pt"/>
    </style:style>
    <style:style style:name="T420_8" style:family="text">
      <style:text-properties fo:font-size="11pt" style:font-name-asian="Arial Nova" style:font-size-asian="11pt" style:font-name-complex="Arial" style:font-size-complex="11pt"/>
    </style:style>
    <style:style style:name="P42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0" style:family="table">
      <style:table-properties table:align="left" style:width="17.002cm" fo:margin-left="-0.009cm"/>
    </style:style>
    <style:style style:name="Column74" style:family="table-column">
      <style:table-column-properties style:column-width="2.501cm"/>
    </style:style>
    <style:style style:name="Column75" style:family="table-column">
      <style:table-column-properties style:column-width="5.565cm"/>
    </style:style>
    <style:style style:name="Column76" style:family="table-column">
      <style:table-column-properties style:column-width="2.935cm"/>
    </style:style>
    <style:style style:name="Column77" style:family="table-column">
      <style:table-column-properties style:column-width="6.001cm"/>
    </style:style>
    <style:style style:name="Row76" style:family="table-row"/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29" style:family="paragraph" style:parent-style-name="Normal"/>
    <style:style style:name="T429_1" style:family="text">
      <style:text-properties fo:font-size="14pt" style:font-size-asian="14pt" style:font-name-complex="Arial" style:font-size-complex="14pt" fo:font-weight="bold" style:font-weight-asian="bold"/>
    </style:style>
    <style:style style:name="P430" style:family="paragraph" style:parent-style-name="Normal">
      <style:text-properties fo:font-size="10pt" style:font-size-asian="10pt" style:font-name-complex="Arial" style:font-size-complex="10pt"/>
    </style:style>
    <style:style style:name="P431" style:family="paragraph" style:parent-style-name="Normal"/>
    <style:style style:name="T431_1" style:family="text">
      <style:text-properties fo:font-size="10pt" style:font-size-asian="10pt" style:font-name-complex="Arial" style:font-size-complex="10pt"/>
    </style:style>
    <style:style style:name="T431_2" style:family="text">
      <style:text-properties fo:font-size="10pt" style:font-size-asian="10pt" style:font-name-complex="Arial" style:font-size-complex="10pt"/>
    </style:style>
    <style:style style:name="P432" style:family="paragraph" style:parent-style-name="Normal"/>
    <style:style style:name="T432_1" style:family="text">
      <style:text-properties fo:font-size="10pt" style:font-size-asian="10pt" style:font-name-complex="Arial" style:font-size-complex="10pt"/>
    </style:style>
    <style:style style:name="P433" style:family="paragraph" style:parent-style-name="Normal"/>
    <style:style style:name="T433_1" style:family="text">
      <style:text-properties fo:font-size="10pt" style:font-size-asian="10pt" style:font-name-complex="Arial" style:font-size-complex="10pt"/>
    </style:style>
    <style:style style:name="P434" style:family="paragraph" style:parent-style-name="Normal"/>
    <style:style style:name="T434_1" style:family="text">
      <style:text-properties fo:font-size="10pt" style:font-size-asian="10pt" style:font-name-complex="Arial" style:font-size-complex="10pt"/>
    </style:style>
    <style:style style:name="T434_2" style:family="text">
      <style:text-properties fo:font-size="10pt" style:font-size-asian="10pt" style:font-name-complex="Arial" style:font-size-complex="10pt"/>
    </style:style>
    <style:style style:name="P435" style:family="paragraph" style:parent-style-name="Normal">
      <style:text-properties fo:font-size="10pt" style:font-size-asian="10pt" style:font-name-complex="Arial" style:font-size-complex="10pt"/>
    </style:style>
    <style:style style:name="P436" style:family="paragraph" style:parent-style-name="Normal">
      <style:text-properties fo:font-size="10pt" style:font-size-asian="10pt" style:font-name-complex="Arial" style:font-size-complex="10pt"/>
    </style:style>
    <style:style style:name="P437" style:family="paragraph" style:parent-style-name="Normal">
      <style:paragraph-properties fo:break-before="page" fo:line-height="108%" fo:margin-bottom="0.282cm"/>
    </style:style>
    <style:style style:name="P438" style:family="paragraph" style:parent-style-name="Normal">
      <style:text-properties fo:font-size="10pt" style:font-size-asian="10pt" style:font-name-complex="Arial" style:font-size-complex="10pt"/>
    </style:style>
    <style:style style:name="P439" style:family="paragraph" style:parent-style-name="Normal">
      <style:paragraph-properties fo:line-height="108%" fo:margin-bottom="0.282cm"/>
    </style:style>
    <style:style style:name="T439_1" style:family="text">
      <style:text-properties fo:font-size="14pt" style:font-size-asian="14pt" style:font-name-complex="Arial" style:font-size-complex="14pt" fo:font-weight="bold" style:font-weight-asian="bold"/>
    </style:style>
    <style:style style:name="T439_2" style:family="text">
      <style:text-properties fo:font-size="14pt" style:font-size-asian="14pt" style:font-name-complex="Arial" style:font-size-complex="14pt" fo:font-weight="bold" style:font-weight-asian="bold"/>
    </style:style>
    <style:style style:name="P440" style:family="paragraph" style:parent-style-name="Normal">
      <style:text-properties fo:font-size="10pt" style:font-size-asian="10pt" style:font-name-complex="Arial" style:font-size-complex="10pt"/>
    </style:style>
    <style:style style:name="P441" style:family="paragraph" style:parent-style-name="Normal"/>
    <style:style style:name="T441_1" style:family="text">
      <style:text-properties fo:font-size="11pt" style:font-size-asian="11pt" style:font-size-complex="11pt"/>
    </style:style>
    <style:style style:name="T441_2" style:family="text">
      <style:text-properties fo:font-size="11pt" style:font-size-asian="11pt" style:font-size-complex="11pt"/>
    </style:style>
    <style:style style:name="P442" style:family="paragraph" style:parent-style-name="Normal">
      <style:text-properties fo:font-size="11pt" style:font-size-asian="11pt" style:font-size-complex="11pt"/>
    </style:style>
    <style:style style:name="P443" style:family="paragraph" style:parent-style-name="Normal"/>
    <style:style style:name="T443_1" style:family="text">
      <style:text-properties fo:font-size="11pt" style:font-size-asian="11pt" style:font-size-complex="11pt"/>
    </style:style>
    <style:style style:name="T443_2" style:family="text">
      <style:text-properties fo:font-size="11pt" style:font-size-asian="11pt" style:font-size-complex="11pt" fo:font-weight="bold" style:font-weight-asian="bold" style:font-weight-complex="bold"/>
    </style:style>
    <style:style style:name="T443_3" style:family="text">
      <style:text-properties fo:font-size="11pt" style:font-size-asian="11pt" style:font-size-complex="11pt"/>
    </style:style>
    <style:style style:name="T443_4" style:family="text">
      <style:text-properties fo:font-size="11pt" style:font-size-asian="11pt" style:font-size-complex="11pt"/>
    </style:style>
    <style:style style:name="T443_5" style:family="text">
      <style:text-properties fo:font-size="11pt" style:font-size-asian="11pt" style:font-size-complex="11pt" fo:font-weight="bold" style:font-weight-asian="bold" style:font-weight-complex="bold"/>
    </style:style>
    <style:style style:name="T443_6" style:family="text">
      <style:text-properties fo:font-size="11pt" style:font-size-asian="11pt" style:font-size-complex="11pt"/>
    </style:style>
    <style:style style:name="T443_7" style:family="text">
      <style:text-properties fo:font-size="11pt" style:font-size-asian="11pt" style:font-size-complex="11pt"/>
    </style:style>
    <style:style style:name="T443_8" style:family="text">
      <style:text-properties fo:font-size="11pt" style:font-size-asian="11pt" style:font-size-complex="11pt"/>
    </style:style>
    <style:style style:name="T443_9" style:family="text">
      <style:text-properties fo:font-size="11pt" style:font-size-asian="11pt" style:font-size-complex="11pt"/>
    </style:style>
    <style:style style:name="T443_10" style:family="text">
      <style:text-properties fo:font-size="11pt" style:font-size-asian="11pt" style:font-size-complex="11pt"/>
    </style:style>
    <style:style style:name="T443_11" style:family="text">
      <style:text-properties fo:font-size="11pt" style:font-size-asian="11pt" style:font-size-complex="11pt"/>
    </style:style>
    <style:style style:name="T443_12" style:family="text">
      <style:text-properties fo:font-size="11pt" style:font-size-asian="11pt" style:font-size-complex="11pt"/>
    </style:style>
    <style:style style:name="T443_13" style:family="text">
      <style:text-properties fo:font-size="11pt" style:font-size-asian="11pt" style:font-size-complex="11pt"/>
    </style:style>
    <style:style style:name="T443_14" style:family="text">
      <style:text-properties fo:font-size="11pt" style:font-size-asian="11pt" style:font-size-complex="11pt"/>
    </style:style>
    <style:style style:name="T443_15" style:family="text">
      <style:text-properties fo:font-size="11pt" style:font-size-asian="11pt" style:font-size-complex="11pt"/>
    </style:style>
    <style:style style:name="T443_16" style:family="text">
      <style:text-properties fo:font-size="11pt" style:font-size-asian="11pt" style:font-size-complex="11pt"/>
    </style:style>
    <style:style style:name="T443_17" style:family="text">
      <style:text-properties fo:font-size="11pt" style:font-size-asian="11pt" style:font-size-complex="11pt"/>
    </style:style>
    <style:style style:name="T443_18" style:family="text">
      <style:text-properties fo:font-size="11pt" style:font-size-asian="11pt" style:font-size-complex="11pt"/>
    </style:style>
    <style:style style:name="P444" style:family="paragraph" style:parent-style-name="Normal">
      <style:text-properties fo:font-size="11pt" style:font-size-asian="11pt" style:font-size-complex="11pt"/>
    </style:style>
    <style:style style:name="P445" style:family="paragraph" style:parent-style-name="Normal"/>
    <style:style style:name="T445_1" style:family="text">
      <style:text-properties fo:font-size="11pt" style:font-size-asian="11pt" style:font-size-complex="11pt"/>
    </style:style>
    <style:style style:name="T445_2" style:family="text">
      <style:text-properties fo:font-size="11pt" style:font-size-asian="11pt" style:font-size-complex="11pt"/>
    </style:style>
    <style:style style:name="T445_3" style:family="text">
      <style:text-properties fo:font-size="11pt" style:font-size-asian="11pt" style:font-name-complex="Arial" style:font-size-complex="11pt"/>
    </style:style>
    <style:style style:name="T445_4" style:family="text">
      <style:text-properties fo:font-size="11pt" style:font-size-asian="11pt" style:font-name-complex="Arial" style:font-size-complex="11pt"/>
    </style:style>
    <style:style style:name="T445_5" style:family="text">
      <style:text-properties fo:font-size="11pt" style:font-size-asian="11pt" style:font-name-complex="Arial" style:font-size-complex="11pt"/>
    </style:style>
    <style:style style:name="T445_6" style:family="text">
      <style:text-properties fo:font-size="11pt" style:font-size-asian="11pt" style:font-name-complex="Arial" style:font-size-complex="11pt"/>
    </style:style>
    <style:style style:name="T445_7" style:family="text">
      <style:text-properties fo:font-size="11pt" style:font-size-asian="11pt" style:font-name-complex="Arial" style:font-size-complex="11pt"/>
    </style:style>
    <style:style style:name="T445_8" style:family="text">
      <style:text-properties fo:font-size="11pt" style:font-size-asian="11pt" style:font-name-complex="Arial" style:font-size-complex="11pt"/>
    </style:style>
    <style:style style:name="T445_9" style:family="text">
      <style:text-properties fo:font-size="11pt" style:font-size-asian="11pt" style:font-name-complex="Arial" style:font-size-complex="11pt"/>
    </style:style>
    <style:style style:name="T445_10" style:family="text">
      <style:text-properties fo:font-size="11pt" style:font-size-asian="11pt" style:font-name-complex="Arial" style:font-size-complex="11pt"/>
    </style:style>
    <style:style style:name="T445_11" style:family="text">
      <style:text-properties fo:font-size="11pt" style:font-size-asian="11pt" style:font-name-complex="Arial" style:font-size-complex="11pt"/>
    </style:style>
    <style:style style:name="T445_12" style:family="text">
      <style:text-properties fo:font-size="11pt" style:font-size-asian="11pt" style:font-name-complex="Arial" style:font-size-complex="11pt"/>
    </style:style>
    <style:style style:name="T445_13" style:family="text">
      <style:text-properties fo:font-size="11pt" style:font-size-asian="11pt" style:font-name-complex="Arial" style:font-size-complex="11pt"/>
    </style:style>
    <style:style style:name="T445_14" style:family="text">
      <style:text-properties fo:font-size="11pt" style:font-size-asian="11pt" style:font-name-complex="Arial" style:font-size-complex="11pt"/>
    </style:style>
    <style:style style:name="T445_15" style:family="text">
      <style:text-properties fo:font-size="11pt" style:font-size-asian="11pt" style:font-name-complex="Arial" style:font-size-complex="11pt"/>
    </style:style>
    <style:style style:name="T445_16" style:family="text">
      <style:text-properties fo:font-size="11pt" style:font-size-asian="11pt" style:font-name-complex="Arial" style:font-size-complex="11pt"/>
    </style:style>
    <style:style style:name="T445_17" style:family="text">
      <style:text-properties fo:font-size="11pt" style:font-size-asian="11pt" style:font-name-complex="Arial" style:font-size-complex="11pt"/>
    </style:style>
    <style:style style:name="T445_18" style:family="text">
      <style:text-properties fo:font-size="11pt" style:font-size-asian="11pt" style:font-name-complex="Arial" style:font-size-complex="11pt"/>
    </style:style>
    <style:style style:name="T445_19" style:family="text">
      <style:text-properties fo:font-size="11pt" style:font-size-asian="11pt" style:font-name-complex="Arial" style:font-size-complex="11pt"/>
    </style:style>
    <style:style style:name="T445_20" style:family="text">
      <style:text-properties fo:font-size="11pt" style:font-size-asian="11pt" style:font-name-complex="Arial" style:font-size-complex="11pt"/>
    </style:style>
    <style:style style:name="T445_21" style:family="text">
      <style:text-properties fo:font-size="11pt" style:font-size-asian="11pt" style:font-name-complex="Arial" style:font-size-complex="11pt"/>
    </style:style>
    <style:style style:name="P446" style:family="paragraph" style:parent-style-name="Normal">
      <style:text-properties fo:font-size="11pt" style:font-size-asian="11pt" style:font-size-complex="11pt"/>
    </style:style>
    <style:style style:name="P447" style:family="paragraph" style:parent-style-name="Normal"/>
    <style:style style:name="T447_1" style:family="text">
      <style:text-properties fo:font-size="11pt" style:font-size-asian="11pt" style:font-size-complex="11pt"/>
    </style:style>
    <style:style style:name="T447_2" style:family="text">
      <style:text-properties fo:font-size="11pt" style:font-size-asian="11pt" style:font-size-complex="11pt" fo:font-weight="bold" style:font-weight-asian="bold" style:font-weight-complex="bold"/>
    </style:style>
    <style:style style:name="T447_3" style:family="text">
      <style:text-properties fo:font-size="11pt" style:font-size-asian="11pt" style:font-size-complex="11pt"/>
    </style:style>
    <style:style style:name="T447_4" style:family="text">
      <style:text-properties fo:font-size="11pt" style:font-size-asian="11pt" style:font-size-complex="11pt"/>
    </style:style>
    <style:style style:name="T447_5" style:family="text">
      <style:text-properties fo:font-size="11pt" style:font-size-asian="11pt" style:font-size-complex="11pt"/>
    </style:style>
    <style:style style:name="T447_6" style:family="text">
      <style:text-properties fo:font-size="11pt" style:font-size-asian="11pt" style:font-size-complex="11pt"/>
    </style:style>
    <style:style style:name="T447_7" style:family="text">
      <style:text-properties fo:font-size="11pt" style:font-size-asian="11pt" style:font-size-complex="11pt"/>
    </style:style>
    <style:style style:name="P448" style:family="paragraph" style:parent-style-name="List_20_Paragraph"/>
    <style:style style:name="T448_1" style:family="text">
      <style:text-properties fo:font-size="11pt" style:font-size-asian="11pt" style:font-name-complex="Arial" style:font-size-complex="11pt"/>
    </style:style>
    <style:style style:name="T448_2" style:family="text">
      <style:text-properties fo:font-size="11pt" style:font-size-asian="11pt" style:font-size-complex="11pt"/>
    </style:style>
    <style:style style:name="T448_3" style:family="text">
      <style:text-properties fo:font-size="11pt" style:font-size-asian="11pt" style:font-size-complex="11pt"/>
    </style:style>
    <style:style style:name="T448_4" style:family="text">
      <style:text-properties fo:font-size="11pt" style:font-size-asian="11pt" style:font-size-complex="11pt"/>
    </style:style>
    <style:style style:name="P449" style:family="paragraph" style:parent-style-name="List_20_Paragraph"/>
    <style:style style:name="T449_1" style:family="text">
      <style:text-properties fo:font-size="11pt" style:font-size-asian="11pt" style:font-name-complex="Arial" style:font-size-complex="11pt"/>
    </style:style>
    <style:style style:name="T449_2" style:family="text">
      <style:text-properties fo:font-size="11pt" style:font-size-asian="11pt" style:font-size-complex="11pt"/>
    </style:style>
    <style:style style:name="T449_3" style:family="text">
      <style:text-properties fo:font-size="11pt" style:font-size-asian="11pt" style:font-name-complex="Arial" style:font-size-complex="11pt"/>
    </style:style>
    <style:style style:name="T449_4" style:family="text">
      <style:text-properties fo:font-size="11pt" style:font-size-asian="11pt" style:font-name-complex="Arial" style:font-size-complex="11pt"/>
    </style:style>
    <style:style style:name="T449_5" style:family="text">
      <style:text-properties fo:font-size="11pt" style:font-size-asian="11pt" style:font-name-complex="Arial" style:font-size-complex="11pt"/>
    </style:style>
    <style:style style:name="T449_6" style:family="text">
      <style:text-properties fo:font-size="11pt" style:font-size-asian="11pt" style:font-name-complex="Arial" style:font-size-complex="11pt"/>
    </style:style>
    <style:style style:name="T449_7" style:family="text">
      <style:text-properties fo:font-size="11pt" style:font-size-asian="11pt" style:font-name-complex="Arial" style:font-size-complex="11pt"/>
    </style:style>
    <style:style style:name="T449_8" style:family="text">
      <style:text-properties fo:font-size="11pt" style:font-size-asian="11pt" style:font-name-complex="Arial" style:font-size-complex="11pt"/>
    </style:style>
    <style:style style:name="T449_9" style:family="text">
      <style:text-properties fo:font-size="11pt" style:font-size-asian="11pt" style:font-name-complex="Arial" style:font-size-complex="11pt"/>
    </style:style>
    <style:style style:name="T449_10" style:family="text">
      <style:text-properties fo:font-size="11pt" style:font-size-asian="11pt" style:font-name-complex="Arial" style:font-size-complex="11pt"/>
    </style:style>
    <style:style style:name="T449_11" style:family="text">
      <style:text-properties fo:font-size="11pt" style:font-size-asian="11pt" style:font-name-complex="Arial" style:font-size-complex="11pt"/>
    </style:style>
    <style:style style:name="T449_12" style:family="text">
      <style:text-properties fo:font-size="11pt" style:font-size-asian="11pt" style:font-name-complex="Arial" style:font-size-complex="11pt"/>
    </style:style>
    <style:style style:name="P450" style:family="paragraph" style:parent-style-name="Normal"/>
    <style:style style:name="T450_1" style:family="text">
      <style:text-properties fo:font-size="11pt" style:font-size-asian="11pt" style:font-size-complex="11pt"/>
    </style:style>
    <style:style style:name="T450_2" style:family="text">
      <style:text-properties fo:font-size="11pt" style:font-size-asian="11pt" style:font-size-complex="11pt" fo:font-weight="bold" style:font-weight-asian="bold" style:font-weight-complex="bold"/>
    </style:style>
    <style:style style:name="T450_3" style:family="text">
      <style:text-properties fo:font-size="11pt" style:font-size-asian="11pt" style:font-size-complex="11pt"/>
    </style:style>
    <style:style style:name="T450_4" style:family="text">
      <style:text-properties fo:font-size="11pt" style:font-size-asian="11pt" style:font-size-complex="11pt"/>
    </style:style>
    <style:style style:name="T450_5" style:family="text">
      <style:text-properties fo:font-size="11pt" style:font-size-asian="11pt" style:font-size-complex="11pt"/>
    </style:style>
    <style:style style:name="P451" style:family="paragraph" style:parent-style-name="Normal">
      <style:text-properties fo:font-size="11pt" style:font-size-asian="11pt" style:font-size-complex="11pt"/>
    </style:style>
    <style:style style:name="P452" style:family="paragraph" style:parent-style-name="Normal"/>
    <style:style style:name="T452_1" style:family="text">
      <style:text-properties fo:font-size="10pt" style:font-size-asian="10pt" style:font-size-complex="10pt"/>
    </style:style>
    <style:style style:name="T452_2" style:family="text">
      <style:text-properties fo:font-size="10pt" style:font-size-asian="10pt" style:font-size-complex="10pt"/>
    </style:style>
    <style:style style:name="T452_3" style:family="text">
      <style:text-properties fo:font-size="10pt" style:font-size-asian="10pt" style:font-size-complex="10pt"/>
    </style:style>
    <style:style style:name="T452_4" style:family="text">
      <style:text-properties fo:font-size="10pt" style:font-size-asian="10pt" style:font-size-complex="10pt"/>
    </style:style>
    <style:style style:name="T452_5" style:family="text">
      <style:text-properties fo:font-size="10pt" style:font-size-asian="10pt" style:font-size-complex="10pt"/>
    </style:style>
    <style:style style:name="Table21" style:family="table">
      <style:table-properties table:align="left" style:width="17.173cm" fo:margin-left="0cm"/>
    </style:style>
    <style:style style:name="Column78" style:family="table-column">
      <style:table-column-properties style:column-width="7.493cm"/>
    </style:style>
    <style:style style:name="Column79" style:family="table-column">
      <style:table-column-properties style:column-width="3.251cm"/>
    </style:style>
    <style:style style:name="Column80" style:family="table-column">
      <style:table-column-properties style:column-width="3.5cm"/>
    </style:style>
    <style:style style:name="Column81" style:family="table-column">
      <style:table-column-properties style:column-width="2.93cm"/>
    </style:style>
    <style:style style:name="Row77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8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79" style:family="table-row"/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0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81" style:family="table-row"/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73" style:family="paragraph" style:parent-style-name="Normal">
      <style:text-properties fo:font-size="10pt" style:font-size-asian="10pt" style:font-name-complex="Arial" style:font-size-complex="10pt"/>
    </style:style>
  </office:automatic-styles>
  <office:body>
    <office:text>
      <text:p text:style-name="P1"><text:span text:style-name="T1_1">Annual<text:s/>Review<text:s/>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draw:frame svg:x="1.45cm" svg:y="0.319cm" svg:width="0.067cm" svg:height="0.175cm" draw:style-name="FR1" text:anchor-type="char" draw:z-index="1"><draw:image xlink:href="Pictures/image1.png" xlink:type="simple" xlink:show="embed" xlink:actuate="onLoad"/></draw:frame><text:span text:style-name="T4_1">Title:<text:s text:c="2"/></text:span><text:span text:style-name="T4_2">Strengthening<text:s/>Impact<text:s/>Investing<text:s/>Markets<text:s/>for<text:s/>Agriculture<text:s/>(SIIMA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£19,500,000</text:span></text:p>
          </table:table-cell>
          <table:covered-table-cell/>
          <table:table-cell table:style-name="Cell3">
            <text:p text:style-name="P6"><text:span text:style-name="T6_1">Review<text:s/></text:span><text:span text:style-name="T6_2">d</text:span><text:span text:style-name="T6_3">ate:<text:s/></text:span><text:span text:style-name="T6_4">29<text:s/></text:span><text:span text:style-name="T6_5">March</text:span><text:span text:style-name="T6_6"><text:s/>202</text:span><text:span text:style-name="T6_7">2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/text:p>
            <text:p text:style-name="P8"><text:span text:style-name="T8_1">300632</text:span></text:p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/text:p>
            <text:p text:style-name="P10"><text:span text:style-name="T10_1">29<text:s/>March<text:s/>2019</text:span></text:p>
          </table:table-cell>
          <table:table-cell table:style-name="Cell6">
            <text:p text:style-name="P11"><text:span text:style-name="T11_1">AMP<text:s/>end<text:s/>d</text:span><text:span text:style-name="T11_2">ate:</text:span><text:span text:style-name="T11_3"><text:s/></text:span></text:p>
            <text:p text:style-name="P12"><text:span text:style-name="T12_1">28<text:s/>March</text:span><text:span text:style-name="T12_2"><text:s/>2025</text:span></text:p>
          </table:table-cell>
        </table:table-row>
      </table:table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0</text:span></text:p>
          </table:table-cell>
          <table:table-cell table:style-name="Cell9">
            <text:p text:style-name="P16"><text:span text:style-name="T16_1">2021</text:span></text:p>
          </table:table-cell>
          <table:table-cell table:style-name="Cell10">
            <text:p text:style-name="P17"><text:span text:style-name="T17_1">2022</text:span></text:p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Overall<text:s/>Output<text:s/>Score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+</text:span></text:p>
          </table:table-cell>
          <table:table-cell table:style-name="Cell19">
            <text:p text:style-name="P26"><text:span text:style-name="T26_1">A+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text:span text:style-name="T32_2"><text:s/></text:span></text:p>
          </table:table-cell>
          <table:table-cell table:style-name="Cell26">
            <text:p text:style-name="P33"><text:span text:style-name="T33_1">Moderate</text:span></text:p>
          </table:table-cell>
          <table:table-cell table:style-name="Cell27">
            <text:p text:style-name="P34"><text:span text:style-name="T34_1">Moderate</text:span></text:p>
          </table:table-cell>
          <table:table-cell table:style-name="Cell28">
            <text:p text:style-name="P35"><text:span text:style-name="T35_1">Moderate</text:span></text:p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/text:span><text:span text:style-name="T42_2"><text:s/>Link<text:s/>to<text:s/>Business<text:s/>Case:<text:s/></text:span></text:p>
          </table:table-cell>
          <table:table-cell table:style-name="Cell35">
            <text:p text:style-name="P43"><text:span text:style-name="T43_1"><text:a xlink:type="simple" xlink:href="https://iati.fcdo.gov.uk/iati_documents/40384354.odt"><text:span text:style-name="T43_2">https://iati.fcdo.gov.uk/i</text:span><text:span text:style-name="T43_3">a</text:span><text:span text:style-name="T43_4">ti_documents/40384354.odt</text:span></text:a></text:span></text:p>
          </table:table-cell>
        </table:table-row>
        <table:table-row table:style-name="Row8">
          <table:table-cell table:style-name="Cell36">
            <text:p text:style-name="P44"><text:span text:style-name="T44_1">DevTracker</text:span><text:span text:style-name="T44_2"><text:s/>Link<text:s/>to<text:s/>results<text:s/>framework:<text:s/></text:span></text:p>
          </table:table-cell>
          <table:table-cell table:style-name="Cell37">
            <text:p text:style-name="P45"><text:span text:style-name="T45_1"><text:a xlink:type="simple" xlink:href="https://iati.fcdo.gov.uk/iati_documents/90000064.xlsx"><text:span text:style-name="T45_2">https://iati.fcdo.gov.uk/iati_documents/90000064.xlsx</text:span></text:a></text:span></text:p>
          </table:table-cell>
        </table:table-row>
      </table:table>
      <text:p text:style-name="P46"/>
      <text:p text:style-name="P47"/>
      <text:p text:style-name="P48"><text:span text:style-name="T48_1">A.<text:s/>SUMMARY<text:s/>AND<text:s/>OVERVIEW</text:span></text:p>
      <text:p text:style-name="P49"/>
      <text:p text:style-name="P50"><text:span text:style-name="T50_1">Description<text:s/>of<text:s/>programme</text:span></text:p>
      <text:p text:style-name="P51"/>
      <text:p text:style-name="P52"><text:span text:style-name="T52_1">The<text:s/>agriculture<text:s/></text:span><text:span text:style-name="T52_2">sector<text:s/></text:span><text:span text:style-name="T52_3">accounts<text:s/>for<text:s/>more<text:s/>than<text:s/>half<text:s/>of<text:s/>total<text:s/>employment<text:s/>in<text:s/>sub-Saharan<text:s/>Africa<text:s/>and<text:s/>South<text:s/>Asia,<text:s/>but<text:s/>many<text:s/></text:span><text:span text:style-name="T52_4">small-scale<text:s/>producers<text:s/>(</text:span><text:span text:style-name="T52_5">farmers</text:span><text:span text:style-name="T52_6">,<text:s/>fisherfolk,<text:s/>processors)</text:span><text:span text:style-name="T52_7"><text:s/></text:span><text:span text:style-name="T52_8">suffer<text:s/>from<text:s/></text:span><text:span text:style-name="T52_9">low<text:s/>productivity</text:span><text:span text:style-name="T52_10"><text:s/>and</text:span><text:span text:style-name="T52_11"><text:s/>high<text:s/>vulnerability<text:s/>to<text:s/>climate<text:s/>change</text:span><text:span text:style-name="T52_12">.<text:s/>Weak<text:s/>access<text:s/>to<text:s/>markets<text:s/></text:span><text:span text:style-name="T52_13">contributes<text:s/>to<text:s/>high<text:s/>post-harvest<text:s/>losses,<text:s/>which<text:s/></text:span><text:span text:style-name="T52_14">further<text:s/></text:span><text:span text:style-name="T52_15">reduce<text:s/>incomes<text:s/>(</text:span><text:span text:style-name="T52_16">preventing<text:s/>investments<text:s/>in<text:s/>more<text:s/>resilient/productive<text:s/>technologies</text:span><text:span text:style-name="T52_17">)<text:s/></text:span><text:span text:style-name="T52_18">and<text:s/>increases<text:s/></text:span><text:span text:style-name="T52_19">greenhouse<text:s/>gas<text:s/></text:span><text:span text:style-name="T52_20">(GHG)<text:s/></text:span><text:span text:style-name="T52_21">emissions</text:span><text:span text:style-name="T52_22">.<text:s/>SIIMA<text:s/>addresses<text:s/>these<text:s/>problems<text:s/>by<text:s/>building<text:s/>a<text:s/>pipeline<text:s/>of<text:s/>high-impact<text:s/></text:span><text:span text:style-name="T52_23">inclusive<text:s/></text:span><text:span text:style-name="T52_24">businesses<text:s/>that<text:s/>can<text:s/>deliver<text:s/>technologies<text:s/>to<text:s/>farmers<text:s/></text:span><text:span text:style-name="T52_25">and<text:s/>build<text:s/>market<text:s/>linkages<text:s/></text:span><text:span text:style-name="T52_26">at<text:s/>scale,<text:s/></text:span><text:span text:style-name="T52_27">whilst<text:s/>generating<text:s/></text:span><text:span text:style-name="T52_28">evidence<text:s/></text:span><text:span text:style-name="T52_29">on<text:s/></text:span><text:span text:style-name="T52_30">pathways<text:s/>to<text:s/>scale<text:s/></text:span><text:span text:style-name="T52_31">as<text:s/>well<text:s/>as<text:s/>innovative<text:s/></text:span><text:span text:style-name="T52_32">tools<text:s/>for<text:s/>impact<text:s/>measurement</text:span><text:span text:style-name="T52_33"><text:s/>–</text:span><text:span text:style-name="T52_34"><text:s/></text:span><text:span text:style-name="T52_35">ultimately<text:s/></text:span><text:span text:style-name="T52_36">aiming<text:s/>to<text:s/></text:span><text:span text:style-name="T52_37">mobilise<text:s/>additional<text:s/></text:span><text:span text:style-name="T52_38">investments</text:span><text:span text:style-name="T52_39"><text:s/>into<text:s/>the<text:s/>sector.<text:s/></text:span></text:p>
      <text:p text:style-name="P53"/>
      <text:p text:style-name="P54"><text:span text:style-name="T54_1">SIIMA<text:s/></text:span><text:span text:style-name="T54_2">works<text:s/></text:span><text:span text:style-name="T54_3">to<text:s/>transform<text:s/>the<text:s/>agriculture<text:s/>sector<text:s/>and<text:s/>livelihoods<text:s/>of<text:s/>low-income<text:s/>small-scale<text:s/>producers</text:span><text:span text:style-name="T54_4">,<text:s/>directly<text:s/>improving<text:s/>the<text:s/>li</text:span><text:span text:style-name="T54_5">v</text:span><text:span text:style-name="T54_6">es<text:s/>of<text:s/></text:span><text:span text:style-name="T54_7">1<text:s/>million<text:s/>people<text:s/>in<text:s/>Africa</text:span><text:span text:style-name="T54_8"><text:s/>and<text:s/>India</text:span><text:span text:style-name="T54_9">,</text:span><text:span text:style-name="T54_10"><text:s/>by</text:span><text:span text:style-name="T54_11">:</text:span><text:span text:style-name="T54_12"><text:s/></text:span></text:p>
      <text:p text:style-name="P55"/>
      <text:list text:style-name="LS5" xml:id="list0">
        <text:list-item>
          <text:p text:style-name="P56"><text:span text:style-name="T56_1">Strengthening</text:span><text:span text:style-name="T56_2"><text:s/>markets<text:s/>for<text:s/>affordable</text:span><text:span text:style-name="T56_3"><text:s/>and<text:s/>climate-smart<text:s/>technologies<text:s/></text:span><text:span text:style-name="T56_4">in<text:s/>agriculture,<text:s/>by<text:s/>investing<text:s/>in<text:s/>high-impact<text:s/>businesses<text:s/>that<text:s/>can<text:s/>deliver<text:s/>innovative<text:s/>products<text:s/>and<text:s/>services</text:span><text:span text:style-name="T56_5">.</text:span></text:p>
        </text:list-item>
        <text:list-item>
          <text:p text:style-name="P57"><text:span text:style-name="T57_1">D</text:span><text:span text:style-name="T57_2">eveloping<text:s/>a<text:s/>robust<text:s/>evidence<text:s/>base<text:s/>on<text:s/></text:span><text:span text:style-name="T57_3">pathways<text:s/>to<text:s/>scale<text:s/>of<text:s/></text:span><text:span text:style-name="T57_4">business</text:span><text:span text:style-name="T57_5"><text:s/>models<text:s/>and<text:s/>technologies<text:s/></text:span><text:span text:style-name="T57_6">to<text:s/>increase<text:s/>resilience<text:s/>of<text:s/>food<text:s/>systems</text:span><text:span text:style-name="T57_7">.</text:span></text:p>
        </text:list-item>
        <text:list-item>
          <text:p text:style-name="P58"><text:span text:style-name="T58_1">A</text:span><text:span text:style-name="T58_2">dvancing<text:s/>impact<text:s/>measurement<text:s/>frameworks</text:span><text:span text:style-name="T58_3">,<text:s/>to<text:s/>help<text:s/>businesses<text:s/>and<text:s/>investor<text:s/></text:span><text:span text:style-name="T58_4">understand<text:s/></text:span><text:span text:style-name="T58_5">their<text:s/>impacts<text:s/></text:span><text:span text:style-name="T58_6">–<text:s/>including<text:s/></text:span><text:span text:style-name="T58_7">trade-offs<text:s/>between<text:s/>different<text:s/>objectives</text:span><text:span text:style-name="T58_8"><text:s/></text:span><text:span text:style-name="T58_9">e.g.</text:span><text:span text:style-name="T58_10"><text:s/>climate,<text:s/>environment,<text:s/>incomes/growth<text:s/>–<text:s/></text:span><text:span text:style-name="T58_11">to<text:s/>ultimately<text:s/>mobilise<text:s/></text:span><text:span text:style-name="T58_12">additional<text:s/>capital<text:s/>in</text:span><text:span text:style-name="T58_13">to</text:span><text:span text:style-name="T58_14"><text:s/>the<text:s/>sector</text:span><text:span text:style-name="T58_15"><text:s/>at<text:s/>scale.</text:span></text:p>
        </text:list-item>
      </text:list>
      <text:p text:style-name="P59"/>
      <text:p text:style-name="P60"><text:span text:style-name="T60_1">Through<text:s/>this<text:s/>work,<text:s/></text:span><text:span text:style-name="T60_2">t</text:span><text:span text:style-name="T60_3">he<text:s/>programme<text:s/>is<text:s/>striving<text:s/>for<text:s/>two<text:s/>outcomes:</text:span></text:p>
      <text:p text:style-name="P61"/>
      <text:list text:style-name="LS30" xml:id="list3">
        <text:list-item>
          <text:p text:style-name="P62"><text:span text:style-name="T62_1">Shifting<text:s/>risk<text:s/>perceptions<text:s/>around<text:s/>investing<text:s/>in<text:s/>innovative<text:s/></text:span><text:span text:style-name="T62_2">small-<text:s/>and<text:s/>medium-size<text:s/>enterprises<text:s/>(</text:span><text:span text:style-name="T62_3">SMEs</text:span><text:span text:style-name="T62_4">)</text:span><text:span text:style-name="T62_5"><text:s/>working<text:s/>with<text:s/>farmers<text:s/>or<text:s/>other<text:s/>small-scale<text:s/>producers<text:s/>to<text:s/>increase<text:s/>incomes,<text:s/>build<text:s/>resilience,<text:s/>and<text:s/>reduce<text:s/>climate<text:s/>and<text:s/>nature<text:s/>impacts.<text:s/></text:span></text:p>
        </text:list-item>
        <text:list-item>
          <text:p text:style-name="P63"><text:span text:style-name="T63_1">Mobilising<text:s/>increased<text:s/>financing<text:s/>for<text:s/>the<text:s/>sector</text:span><text:span text:style-name="T63_2"><text:s/></text:span><text:span text:style-name="T63_3">by</text:span><text:span text:style-name="T63_4"><text:s/>demonstrat</text:span><text:span text:style-name="T63_5">ing</text:span><text:span text:style-name="T63_6"><text:s/>pathways<text:s/>to<text:s/>scale</text:span><text:span text:style-name="T63_7">.<text:s/></text:span></text:p>
        </text:list-item>
      </text:list>
      <text:p text:style-name="P64"/>
      <text:p text:style-name="P65"><text:span text:style-name="T65_1">This<text:s/>Annual<text:s/>Review<text:s/>covers<text:s/>the<text:s/>calendar<text:s/></text:span><text:span text:style-name="T65_2">year<text:s/></text:span><text:span text:style-name="T65_3">2021</text:span><text:span text:style-name="T65_4">.<text:s/></text:span><text:span text:style-name="T65_5">At<text:s/>the<text:s/>start<text:s/>of<text:s/>the<text:s/>reporting<text:s/>period,<text:s/>the</text:span><text:span text:style-name="T65_6"><text:s/>programme<text:s/></text:span><text:span text:style-name="T65_7">had</text:span><text:span text:style-name="T65_8"><text:s/></text:span><text:span text:style-name="T65_9">three</text:span><text:span text:style-name="T65_10"><text:s/></text:span><text:span text:style-name="T65_11">workst</text:span><text:span text:style-name="T65_12">reams</text:span><text:span text:style-name="T65_13">:</text:span><text:span text:style-name="T65_14"><text:s/></text:span></text:p>
      <text:p text:style-name="P66"/>
      <text:p text:style-name="P67"><text:span text:style-name="T67_1">1.<text:s/></text:span><text:span text:style-name="T67_2">Catalysing<text:s/>Agriculture<text:s/>by<text:s/>Scaling<text:s/>Energy<text:s/>Ecosystems<text:s/>(CASEE)<text:s/>partnership<text:s/></text:span><text:span text:style-name="T67_3">with<text:s/>Shell<text:s/>Foundation</text:span><text:span text:style-name="T67_4">.<text:s/></text:span><text:span text:style-name="T67_5">FCDO<text:s/>contributes<text:s/></text:span><text:span text:style-name="T67_6">£15m<text:s/>to<text:s/>the<text:s/></text:span><text:span text:style-name="T67_7">CASEE<text:s/></text:span><text:span text:style-name="T67_8">programme,<text:s/>which<text:s/>is<text:s/>matched<text:s/>by<text:s/>£15m<text:s/>from<text:s/>Shell<text:s/>Foundation.<text:s/></text:span><text:span text:style-name="T67_9">CASEE<text:s/></text:span><text:span text:style-name="T67_10">aims<text:s/>to<text:s/>support<text:s/>the<text:s/>scaling<text:s/>of<text:s/></text:span><text:span text:style-name="T67_11">15<text:s/>or<text:s/>more</text:span><text:span text:style-name="T67_12"><text:s/>high-impact<text:s/>businesses<text:s/>and<text:s/>generate<text:s/>industry-shaping<text:s/>research<text:s/>on<text:s/>pathways<text:s/>to<text:s/>scale.<text:s/></text:span><text:span text:style-name="T67_13">The<text:s/>programme<text:s/></text:span><text:span text:style-name="T67_14">provides<text:s/>patient<text:s/>grant<text:s/>capital<text:s/>and<text:s/>hands-on<text:s/>business<text:s/>support<text:s/>to<text:s/>work<text:s/>with<text:s/>businesses<text:s/>providing<text:s/>farmers<text:s/>with<text:s/>access<text:s/>to<text:s/>inputs,<text:s/>finance,<text:s/></text:span><text:span text:style-name="T67_15">markets</text:span><text:span text:style-name="T67_16"><text:s/>and<text:s/>productive<text:s/>clean<text:s/>energy<text:s/>assets<text:s/></text:span><text:span text:style-name="T67_17">(</text:span><text:span text:style-name="T67_18">such<text:s/>as<text:s/></text:span><text:span text:style-name="T67_19">cold<text:s/>chain<text:s/>solutions,<text:s/></text:span><text:span text:style-name="T67_20">solar<text:s/>pumps,<text:s/>solar<text:s/>dryers<text:s/>and<text:s/>biogas<text:s/>digestors</text:span><text:span text:style-name="T67_21">)</text:span><text:span text:style-name="T67_22">.<text:s/></text:span><text:span text:style-name="T67_23">Annex<text:s/>A<text:s/></text:span><text:span text:style-name="T67_24">shows<text:s/>the<text:s/></text:span><text:span text:style-name="T67_25">portfolio<text:s/>companies<text:s/></text:span><text:span text:style-name="T67_26">as<text:s/>at</text:span><text:span text:style-name="T67_27"><text:s/>end-2020</text:span><text:span text:style-name="T67_28">,<text:s/>including<text:s/>many<text:s/></text:span><text:span text:style-name="T67_29">companies<text:s/>that</text:span><text:span text:style-name="T67_30"><text:s/>–<text:s/></text:span><text:span text:style-name="T67_31">through<text:s/>the<text:s/>support<text:s/></text:span><text:span text:style-name="T67_32">of<text:s/>Shell<text:s/>Foundation<text:s/>and<text:s/>FCDO</text:span><text:span text:style-name="T67_33"><text:s/>–<text:s/></text:span><text:span text:style-name="T67_34">have<text:s/></text:span><text:span text:style-name="T67_35">established<text:s/>themselves<text:s/></text:span><text:span text:style-name="T67_36">as<text:s/>leading<text:s/>innovators<text:s/>in<text:s/>their<text:s/>respective<text:s/>sectors.<text:s/>CASEE<text:s/></text:span><text:span text:style-name="T67_37">aims<text:s/>to<text:s/></text:span><text:span text:style-name="T67_38">help<text:s/></text:span><text:span text:style-name="T67_39">these<text:s/>companies<text:s/></text:span><text:span text:style-name="T67_40">scale<text:s/>by<text:s/></text:span><text:span text:style-name="T67_41">mobilis</text:span><text:span text:style-name="T67_42">ing</text:span><text:span text:style-name="T67_43"><text:s/>£110m<text:s/>of<text:s/>additional<text:s/>finance.<text:s/></text:span><text:span text:style-name="T67_44">CASEE<text:s/>leverages<text:s/>the<text:s/>broader<text:s/>partnership<text:s/>between<text:s/>FCDO<text:s/>and<text:s/>Shell<text:s/>Foundation,<text:s/>with<text:s/>funding<text:s/>from<text:s/>FCDO<text:s/>India<text:s/>(the<text:s/></text:span><text:span text:style-name="T67_45">POWERED</text:span><text:span text:style-name="T67_46"><text:s/></text:span><text:span text:style-name="T67_47">programme</text:span><text:span text:style-name="T67_48">)<text:s/>and<text:s/>Climate,<text:s/>Energy<text:s/>Water<text:s/>Team<text:s/>in<text:s/></text:span><text:span text:style-name="T67_49">FCDO<text:s/></text:span><text:span text:style-name="T67_50">Research<text:s/>and<text:s/>Evidence<text:s/>Directorate</text:span><text:span text:style-name="T67_51"><text:s/></text:span><text:span text:style-name="T67_52">(the<text:s/></text:span><text:span text:style-name="T67_53">TIME<text:s/>partnerships<text:s/>–<text:s/>under<text:s/>the<text:s/></text:span><text:span text:style-name="T67_54">T</text:span><text:span text:style-name="T67_55">ransforming<text:s/>Energy<text:s/>Access</text:span><text:span text:style-name="T67_56"><text:s/>programme</text:span><text:span text:style-name="T67_57">).</text:span></text:p>
      <text:p text:style-name="P68"/>
      <text:p text:style-name="P69"><text:span text:style-name="T69_1">2.<text:s/></text:span><text:span text:style-name="T69_2">Lean<text:s/>Data<text:s/>Innovation<text:s/>Platform</text:span><text:span text:style-name="T69_3"><text:s/>(LDIP)</text:span><text:span text:style-name="T69_4">.<text:s/>LDIP<text:s/></text:span><text:span text:style-name="T69_5">was<text:s/>managed</text:span><text:span text:style-name="T69_6"><text:s/>by<text:s/></text:span><text:span text:style-name="T69_7">60<text:s/>Decibels</text:span><text:span text:style-name="T69_8"><text:s/>and<text:s/>aim</text:span><text:span text:style-name="T69_9">ed</text:span><text:span text:style-name="T69_10"><text:s/>to<text:s/></text:span><text:span text:style-name="T69_11">develop<text:s/>innovative<text:s/>solutions<text:s/>for<text:s/>measuring<text:s/>investment<text:s/>impact<text:s/></text:span><text:span text:style-name="T69_12">on<text:s/>farmer-level<text:s/>outcomes<text:s/>relating<text:s/>to<text:s/>incomes,<text:s/>productivity,<text:s/></text:span><text:span text:style-name="T69_13">resilience</text:span><text:span text:style-name="T69_14"><text:s/>and<text:s/>sustainability.<text:s/></text:span><text:span text:style-name="T69_15">Following<text:s/>ODA<text:s/>budget</text:span><text:span text:style-name="T69_16"><text:s/>reductions</text:span><text:span text:style-name="T69_17">,<text:s/></text:span><text:span text:style-name="T69_18">FCDO<text:s/>has<text:s/>exited<text:s/>from<text:s/>this<text:s/>work,<text:s/>but<text:s/></text:span><text:span text:style-name="T69_19">elements<text:s/>are<text:s/>continuing<text:s/>with<text:s/>new<text:s/>funding<text:s/>from<text:s/>the<text:s/>Gates<text:s/>Foundation.</text:span></text:p>
      <text:p text:style-name="P70"/>
      <text:p text:style-name="P71"><text:span text:style-name="T71_1">3.<text:s/></text:span><text:span text:style-name="T71_2">Resilient<text:s/>Agriculture<text:s/>Research<text:s/>Engine<text:s/>(RARE)</text:span><text:span text:style-name="T71_3">.<text:s/></text:span><text:span text:style-name="T71_4">Acumen<text:s/>manage</text:span><text:span text:style-name="T71_5">d</text:span><text:span text:style-name="T71_6"><text:s/>this<text:s/>initiative<text:s/></text:span><text:span text:style-name="T71_7">focused<text:s/>on<text:s/></text:span><text:span text:style-name="T71_8">behavioural</text:span><text:span text:style-name="T71_9"><text:s/></text:span><text:span text:style-name="T71_10">research<text:s/>on</text:span><text:span text:style-name="T71_11"><text:s/>adoption<text:s/>of<text:s/>climate-smart<text:s/>technologies</text:span><text:span text:style-name="T71_12"><text:s/>in<text:s/>Nigeria,<text:s/>Kenya</text:span><text:span text:style-name="T71_13">,<text:s/></text:span><text:span text:style-name="T71_14">Tanzania</text:span><text:span text:style-name="T71_15"><text:s/>and<text:s/>Ethiopia</text:span><text:span text:style-name="T71_16">,</text:span><text:span text:style-name="T71_17"><text:s/></text:span><text:span text:style-name="T71_18">in<text:s/>partnership<text:s/>with<text:s/></text:span><text:span text:style-name="T71_19">the<text:s/></text:span><text:span text:style-name="T71_20">Busara</text:span><text:span text:style-name="T71_21"><text:s/></text:span><text:span text:style-name="T71_22">Center</text:span><text:span text:style-name="T71_23"><text:s/></text:span><text:span text:style-name="T71_24">for<text:s/>Behavioural<text:s/>Economics<text:s/></text:span><text:span text:style-name="T71_25">based<text:s/>in<text:s/>Kenya.</text:span><text:span text:style-name="T71_26"><text:s/></text:span><text:span text:style-name="T71_27">This<text:s/>work<text:s/>is<text:s/>designed<text:s/>to<text:s/></text:span><text:span text:style-name="T71_28">leverage<text:s/>the<text:s/>networks<text:s/>with<text:s/>businesses<text:s/>developed<text:s/>by<text:s/>the<text:s/>Acumen<text:s/>Resilient<text:s/>Agriculture<text:s/>Fund</text:span><text:span text:style-name="T71_29"><text:s/>(ARAF)</text:span><text:span text:style-name="T71_30">,<text:s/></text:span><text:span text:style-name="T71_31">which<text:s/>is<text:s/>supported<text:s/>by<text:s/>the<text:s/>Green<text:s/>Climate<text:s/>Fund<text:s/>and<text:s/>the<text:s/>first<text:s/>equity<text:s/>fund<text:s/>focused<text:s/>on<text:s/>adaptation<text:s/>in<text:s/>agriculture<text:s/>in<text:s/>Sub-Saharan<text:s/>Africa.<text:s/></text:span><text:span text:style-name="T71_32">Following<text:s/>ODA<text:s/>budget<text:s/>reductions,<text:s/>FCDO<text:s/>has<text:s/>also<text:s/>exited<text:s/>from<text:s/>this<text:s/>work,<text:s/>after<text:s/>securing<text:s/>additional<text:s/>funding<text:s/>from<text:s/>the<text:s/>Gates<text:s/>Foundation<text:s/>to<text:s/>continue<text:s/>this<text:s/>work</text:span></text:p>
      <text:p text:style-name="P72"/>
      <text:p text:style-name="P73"><text:span text:style-name="T73_1">During<text:s/>the<text:s/>year,<text:s/></text:span><text:span text:style-name="T73_2">the<text:s/>economic<text:s/>impacts<text:s/>of<text:s/>the<text:s/>pandemic<text:s/>led<text:s/>to<text:s/></text:span><text:span text:style-name="T73_3">reductions<text:s/>in<text:s/>the<text:s/>ODA<text:s/>budget</text:span><text:span text:style-name="T73_4">,<text:s/>which<text:s/>necessitated<text:s/>significant<text:s/>changes<text:s/>to<text:s/>the<text:s/>programme</text:span><text:span text:style-name="T73_5"><text:s/>in<text:s/>early<text:s/>2021</text:span><text:span text:style-name="T73_6">,<text:s/>including<text:s/>the<text:s/>early<text:s/>termination<text:s/>of<text:s/></text:span><text:span text:style-name="T73_7">components<text:s/>2<text:s/>and<text:s/>3</text:span><text:span text:style-name="T73_8"><text:s/>(see</text:span><text:span text:style-name="T73_9"><text:s/>section<text:s/>on<text:s/>Programme<text:s/>Management).<text:s/>To<text:s/>reflect<text:s/>these<text:s/>changes,<text:s/>the<text:s/>logframe<text:s/>was<text:s/>reviewed<text:s/>(revisions<text:s/>set<text:s/>out<text:s/>in<text:s/>Annex<text:s/></text:span><text:span text:style-name="T73_10">B</text:span><text:span text:style-name="T73_11">).</text:span></text:p>
      <text:p text:style-name="P74"/>
      <text:p text:style-name="P75"><text:span text:style-name="T75_1">Given<text:s/>the<text:s/>global<text:s/>pandemic<text:s/>of<text:s/>COVID</text:span><text:span text:style-name="T75_2">-</text:span><text:span text:style-name="T75_3">19</text:span><text:span text:style-name="T75_4">,<text:s/>the<text:s/>low<text:s/>risk<text:s/>of<text:s/></text:span><text:span text:style-name="T75_5">a</text:span><text:span text:style-name="T75_6"><text:s/>programme</text:span><text:span text:style-name="T75_7"><text:s/>with<text:s/>long-standing<text:s/>relationships<text:s/>with<text:s/>FCDO</text:span><text:span text:style-name="T75_8">,<text:s/>and<text:s/>on-going<text:s/>processes<text:s/>around<text:s/>Business<text:s/>Planning,<text:s/></text:span><text:span text:style-name="T75_9">this<text:s/>is<text:s/>a<text:s/></text:span><text:span text:style-name="T75_10">light</text:span><text:span text:style-name="T75_11">-</text:span><text:span text:style-name="T75_12">touch<text:s/>Annual<text:s/>Review</text:span><text:span text:style-name="T75_13">.<text:s/></text:span><text:span text:style-name="T75_14">More<text:s/>detail<text:s/>on<text:s/>each<text:s/>aspect<text:s/>of<text:s/>the<text:s/>programme<text:s/>can<text:s/>be<text:s/>found<text:s/>in<text:s/>the<text:s/></text:span><text:span text:style-name="T75_15">two<text:s/>partner<text:s/>annual<text:s/>reports<text:s/></text:span><text:span text:style-name="T75_16">on<text:s/>which<text:s/>the<text:s/>present<text:s/>Summary<text:s/>Annual<text:s/>Review<text:s/>is<text:s/>based.</text:span></text:p>
      <text:p text:style-name="P76"/>
      <text:p text:style-name="P77"><text:span text:style-name="T77_1">Summary<text:s/>supporting<text:s/>narrative<text:s/>for<text:s/>the<text:s/>overall<text:s/>score<text:s/>in<text:s/>this<text:s/>review</text:span></text:p>
      <text:p text:style-name="P78"/>
      <text:p text:style-name="P79"><text:span text:style-name="T79_1">This<text:s/>is<text:s/>the<text:s/></text:span><text:span text:style-name="T79_2">third</text:span><text:span text:style-name="T79_3"><text:s/>Annual<text:s/>Review<text:s/></text:span><text:span text:style-name="T79_4">of<text:s/>the<text:s/>programme</text:span><text:span text:style-name="T79_5">,<text:s/>covering<text:s/>the<text:s/>period<text:s/></text:span><text:span text:style-name="T79_6">from<text:s/></text:span><text:span text:style-name="T79_7">1<text:s/>January<text:s/>202</text:span><text:span text:style-name="T79_8">1</text:span><text:span text:style-name="T79_9"><text:s/>to<text:s/>31<text:s/>Dec</text:span><text:span text:style-name="T79_10">ember</text:span><text:span text:style-name="T79_11"><text:s/>202</text:span><text:span text:style-name="T79_12">1</text:span><text:span text:style-name="T79_13">.<text:s/></text:span><text:span text:style-name="T79_14">T</text:span><text:span text:style-name="T79_15">he<text:s/></text:span><text:span text:style-name="T79_16">on-going<text:s/></text:span><text:span text:style-name="T79_17">pandemic<text:s/></text:span><text:span text:style-name="T79_18">and<text:s/>the<text:s/>ODA<text:s/>budget<text:s/>reductions<text:s/></text:span><text:span text:style-name="T79_19">presented<text:s/>a<text:s/>range<text:s/>of<text:s/>challenges,<text:s/></text:span><text:span text:style-name="T79_20">in<text:s/>response<text:s/>to<text:s/>which</text:span><text:span text:style-name="T79_21"><text:s/></text:span><text:span text:style-name="T79_22">the<text:s/>partners<text:s/></text:span><text:span text:style-name="T79_23">have<text:s/></text:span><text:span text:style-name="T79_24">pivot</text:span><text:span text:style-name="T79_25">ed</text:span><text:span text:style-name="T79_26"><text:s/></text:span><text:span text:style-name="T79_27">effectively</text:span><text:span text:style-name="T79_28">.<text:s/>The<text:s/>partners<text:s/>proactively<text:s/></text:span><text:span text:style-name="T79_29">lean<text:s/></text:span><text:span text:style-name="T79_30">into<text:s/>emerging<text:s/></text:span><text:span text:style-name="T79_31">FCDO<text:s/></text:span><text:span text:style-name="T79_32">priority<text:s/>issues</text:span><text:span text:style-name="T79_33"><text:s/>and<text:s/></text:span><text:span text:style-name="T79_34">the<text:s/>programme<text:s/></text:span><text:span text:style-name="T79_35">continu</text:span><text:span text:style-name="T79_36">es</text:span><text:span text:style-name="T79_37"><text:s/>to<text:s/>deliver<text:s/>strong<text:s/></text:span><text:span text:style-name="T79_38">VfM</text:span><text:span text:style-name="T79_39"><text:s/>for<text:s/></text:span><text:span text:style-name="T79_40">FCDO</text:span><text:span text:style-name="T79_41">.<text:s/></text:span></text:p>
      <text:p text:style-name="P80"/>
      <text:p text:style-name="P81"><text:span text:style-name="T81_1">The<text:s/>programme<text:s/>scores<text:s/>a</text:span><text:span text:style-name="T81_2">n<text:s/>A+<text:s/>reflecting<text:s/>strong<text:s/>progress<text:s/>toward<text:s/>outcomes</text:span><text:span text:style-name="T81_3">,<text:s/>under<text:s/>challenging<text:s/>circumstances,</text:span><text:span text:style-name="T81_4"><text:s/>and<text:s/>evidence<text:s/>of<text:s/>programme<text:s/>partners<text:s/>going<text:s/></text:span><text:span text:style-name="T81_5">‘</text:span><text:span text:style-name="T81_6">above<text:s/>and<text:s/>beyond</text:span><text:span text:style-name="T81_7">’<text:s/></text:span><text:span text:style-name="T81_8">in<text:s/>aligning<text:s/>and<text:s/>delivering<text:s/>on<text:s/></text:span><text:span text:style-name="T81_9">UK<text:s/>priorities<text:s/>and<text:s/>programme<text:s/>outcomes</text:span><text:span text:style-name="T81_10">.</text:span><text:span text:style-name="T81_11"><text:s/></text:span><text:span text:style-name="T81_12">The<text:s/></text:span><text:span text:style-name="T81_13">partners<text:s/></text:span><text:span text:style-name="T81_14">have<text:s/>all<text:s/></text:span><text:span text:style-name="T81_15">stepped<text:s/>up<text:s/>and<text:s/></text:span><text:span text:style-name="T81_16">delivered<text:s/>strong<text:s/>progress<text:s/>toward<text:s/>outcomes</text:span><text:span text:style-name="T81_17"><text:s/>around<text:s/>shifting<text:s/>risk<text:s/>perceptions<text:s/>and<text:s/></text:span><text:span text:style-name="T81_18">mobilising<text:s/>finance</text:span><text:span text:style-name="T81_19"><text:s/>at<text:s/>scale</text:span><text:span text:style-name="T81_20">.</text:span><text:span text:style-name="T81_21"><text:s/>The<text:s/></text:span><text:span text:style-name="T81_22">three<text:s/>SIIMA<text:s/>partners’<text:s/></text:span><text:span text:style-name="T81_23">have<text:s/></text:span><text:span text:style-name="T81_24">been<text:s/>critical<text:s/></text:span><text:span text:style-name="T81_25">in<text:s/>developing<text:s/>the<text:s/></text:span><text:span text:style-name="T81_26">ClimateShot<text:s/>Impact<text:s/>Investing<text:s/>Coalition</text:span><text:span text:style-name="T81_27"><text:s/>(CIIC),<text:s/>including<text:s/>through<text:s/>co-creating<text:s/>the</text:span><text:span text:style-name="T81_28"><text:s/>Call<text:s/>to<text:s/>Action<text:s/>and<text:s/>subsequently<text:s/>helping<text:s/>to<text:s/>mobilise<text:s/>the<text:s/></text:span><text:span text:style-name="T81_29">CIIC<text:s/></text:span><text:span text:style-name="T81_30">group<text:s/>through<text:s/>their<text:s/>active<text:s/>engagement<text:s/>in<text:s/>CIIC<text:s/>convenings.</text:span><text:span text:style-name="T81_31"><text:note text:note-class="footnote"><text:note-citation/><text:note-body><text:p text:style-name="P82"><text:span text:style-name="T82_1"><text:s/>The<text:s/>CIIC,<text:s/>as<text:s/>a<text:s/>priority<text:s/>initiative<text:s/>under<text:s/>the<text:s/>Global<text:s/>Action<text:s/>Agenda<text:s/>for<text:s/>Innovation<text:s/>in<text:s/>Agriculture,<text:s/>contributes<text:s/>to<text:s/>the<text:s/>delivering<text:s/>the<text:s/>Glasgow<text:s/>Innovation<text:s/>Breakthrough<text:s/>goal<text:s/>on<text:s/>agriculture,<text:s/>launched<text:s/>at<text:s/>the<text:s/>World<text:s/>Leaders<text:s/>Summit<text:s/>at<text:s/>COP26.</text:span></text:p></text:note-body></text:note></text:span><text:span text:style-name="T82_2"><text:s/>Shell<text:s/>Foundation’s<text:s/>presentation<text:s/></text:span><text:span text:style-name="T82_3">of<text:s/>our<text:s/>work<text:s/>with<text:s/>Duke<text:s/>University<text:s/>on<text:s/>carbon<text:s/>markets<text:s/>for<text:s/>SME</text:span><text:span text:style-name="T82_4">s<text:s/>in<text:s/>agriculture<text:s/>led<text:s/>to<text:s/>several<text:s/>expressions<text:s/>of<text:s/>interest<text:s/>from<text:s/>other<text:s/>CIIC<text:s/>member<text:s/>to<text:s/>partner<text:s/>on<text:s/>actual<text:s/>co-investments<text:s/>into<text:s/>CASEE<text:s/>portfolio<text:s/>companies<text:s/>–<text:s/></text:span><text:span text:style-name="T82_5">with<text:s/></text:span><text:span text:style-name="T82_6">the<text:s/></text:span><text:span text:style-name="T82_7">visibility<text:s/>and<text:s/>evidence<text:s/>brought<text:s/>by<text:s/></text:span><text:span text:style-name="T82_8">Shell<text:s/>Foundation</text:span><text:span text:style-name="T82_9"><text:s/></text:span><text:span text:style-name="T82_10">and<text:s/>FCDO<text:s/></text:span><text:span text:style-name="T82_11">bringing<text:s/>down<text:s/>risk<text:s/>perceptions.</text:span><text:span text:style-name="T82_12"><text:s/></text:span></text:p>
      <text:p text:style-name="P83"/>
      <text:p text:style-name="P84"><text:span text:style-name="T84_1">Progress<text:s/>toward<text:s/>the<text:s/>outcome<text:s/>around<text:s/>mobilising<text:s/>finance<text:s/></text:span><text:span text:style-name="T84_2">comes<text:s/>from<text:s/></text:span><text:span text:style-name="T84_3">Shell<text:s/>Foundation’s<text:s/></text:span><text:span text:style-name="T84_4">growing<text:s/>work<text:s/>with<text:s/>DFIs<text:s/>and<text:s/>investor<text:s/>matchmaking.</text:span><text:span text:style-name="T84_5"><text:s/></text:span><text:span text:style-name="T84_6">This<text:s/>involves<text:s/></text:span><text:span text:style-name="T84_7">pioneering<text:s/>new<text:s/>models<text:s/>for<text:s/>bridging<text:s/>the<text:s/>gap<text:s/>between<text:s/>SME</text:span><text:span text:style-name="T84_8"><text:s/>and<text:s/>DFIs</text:span><text:span text:style-name="T84_9">,<text:s/></text:span><text:span text:style-name="T84_10">e.g.</text:span><text:span text:style-name="T84_11"><text:s/>the<text:s/>MOU<text:s/></text:span><text:span text:style-name="T84_12">Shell<text:s/>Foundation</text:span><text:span text:style-name="T84_13"><text:s/></text:span><text:span text:style-name="T84_14">has<text:s/>with<text:s/></text:span><text:span text:style-name="T84_15">the<text:s/>U.S.<text:s/>Development<text:s/>Finance<text:s/>Corporation<text:s/>(</text:span><text:span text:style-name="T84_16">DFC</text:span><text:span text:style-name="T84_17">)</text:span><text:span text:style-name="T84_18">,<text:s/>whereby<text:s/>the<text:s/>latter<text:s/></text:span><text:span text:style-name="T84_19">pre-commit</text:span><text:span text:style-name="T84_20"><text:s/>funding<text:s/>for<text:s/>ventures<text:s/>supported<text:s/>by<text:s/></text:span><text:span text:style-name="T84_21">Shell<text:s/>Foundation<text:s/></text:span><text:span text:style-name="T84_22">subject<text:s/>to<text:s/>reaching<text:s/>certain<text:s/>hurdle<text:s/>(and<text:s/></text:span><text:span text:style-name="T84_23">Shell<text:s/>Foundation</text:span><text:span text:style-name="T84_24"><text:s/></text:span><text:span text:style-name="T84_25">plays<text:s/>a<text:s/>hands</text:span><text:span text:style-name="T84_26">-on<text:s/>role<text:s/>in<text:s/>support<text:s/>both<text:s/>DFC<text:s/>and<text:s/>the<text:s/>businesses<text:s/>to<text:s/>understand<text:s/>each<text:s/>other).<text:s/></text:span><text:span text:style-name="T84_27">Shell<text:s/>Foundation<text:s/></text:span><text:span text:style-name="T84_28">is<text:s/>currently<text:s/></text:span><text:span text:style-name="T84_29">exploring<text:s/>with<text:s/></text:span><text:span text:style-name="T84_30">CDC/</text:span><text:span text:style-name="T84_31">British<text:s/>International<text:s/>Investment</text:span><text:span text:style-name="T84_32"><text:s/></text:span><text:span text:style-name="T84_33">an<text:s/>arrangement<text:s/></text:span><text:span text:style-name="T84_34">similar<text:s/>to</text:span><text:span text:style-name="T84_35"><text:s/>the<text:s/>DFC<text:s/>model.<text:s/></text:span><text:span text:style-name="T84_36">This<text:s/>work<text:s/>aligns<text:s/>strongly<text:s/>with<text:s/>the<text:s/></text:span><text:span text:style-name="T84_37">Foreign<text:s/>Secretary</text:span><text:span text:style-name="T84_38">’s</text:span><text:span text:style-name="T84_39"><text:s/></text:span><text:span text:style-name="T84_40">ambitions<text:s/></text:span><text:span text:style-name="T84_41">on<text:s/>economic<text:s/>development<text:s/></text:span><text:span text:style-name="T84_42">and<text:s/></text:span><text:span text:style-name="T84_43">British<text:s/>international<text:s/>partnerships.<text:s/></text:span><text:span text:style-name="T84_44">We<text:s/>recommend</text:span><text:span text:style-name="T84_45"><text:s/>in<text:s/>this<text:s/>Annual<text:s/>Review</text:span><text:span text:style-name="T84_46"><text:s/>that<text:s/>an<text:s/>extension<text:s/>to<text:s/>CASEE<text:s/>is<text:s/>approved<text:s/>to<text:s/>accelerate<text:s/>this<text:s/>work.<text:s/></text:span></text:p>
      <text:p text:style-name="P85"/>
      <text:p text:style-name="P86"><text:span text:style-name="T86_1">Acumen<text:s/>and<text:s/>60<text:s/>Decibels<text:s/>will<text:s/>remain<text:s/>connected<text:s/>to<text:s/>FCDO<text:s/></text:span><text:span text:style-name="T86_2">through<text:s/>the<text:s/>CIIC<text:s/>work,<text:s/>and<text:s/></text:span><text:span text:style-name="T86_3">their<text:s/>work<text:s/>on<text:s/></text:span><text:span text:style-name="T86_4">other<text:s/></text:span><text:span text:style-name="T86_5">RED<text:s/></text:span><text:span text:style-name="T86_6">programmes<text:s/></text:span><text:span text:style-name="T86_7">(</text:span><text:span text:style-name="T86_8">e.g.</text:span><text:span text:style-name="T86_9"><text:s/>under<text:s/>the<text:s/>Transforming<text:s/>Energy<text:s/>Access<text:s/>programme).</text:span><text:span text:style-name="T86_10"><text:s/></text:span></text:p>
      <text:p text:style-name="P87"/>
      <text:p text:style-name="P88"><text:span text:style-name="T88_1">Summary<text:s/>performance<text:s/>by<text:s/>component:</text:span></text:p>
      <text:list text:style-name="LS24" xml:id="list5">
        <text:list-item>
          <text:p text:style-name="P89"><text:span text:style-name="T89_1">CASEE</text:span><text:span text:style-name="T89_2"><text:s/>had<text:s/>a<text:s/>strong<text:s/>year</text:span><text:span text:style-name="T89_3"><text:s/>and<text:s/></text:span><text:span text:style-name="T89_4">continued<text:s/>to<text:s/>outperform<text:s/>on<text:s/>programmatic<text:s/>and<text:s/>research<text:s/>outputs.<text:s/></text:span><text:span text:style-name="T89_5">CASEE<text:s/></text:span><text:span text:style-name="T89_6">brought<text:s/></text:span><text:span text:style-name="T89_7">in<text:s/></text:span><text:span text:style-name="T89_8">three<text:s/>new<text:s/>companies<text:s/>into<text:s/>the<text:s/>portfolio</text:span><text:span text:style-name="T89_9">;</text:span><text:span text:style-name="T89_10"><text:s/>formally<text:s/>launched<text:s/>the<text:s/>Rabobank<text:s/>Foundation<text:s/></text:span><text:span text:style-name="T89_11">US</text:span><text:span text:style-name="T89_12">$55m<text:s/>guarantee<text:s/>partnership</text:span><text:span text:style-name="T89_13"><text:s/>(generating<text:s/>86x<text:s/>leverage<text:s/>for<text:s/>the<text:s/>CASEE<text:s/>contribution</text:span><text:span text:style-name="T89_14">;</text:span><text:span text:style-name="T89_15"><text:s/>and<text:s/>focused<text:s/>on<text:s/>providing<text:s/>hands-on<text:s/>support<text:s/>and<text:s/>capital<text:s/>to<text:s/>help<text:s/>companies<text:s/>already<text:s/>in<text:s/>the<text:s/>portfolio<text:s/>scale<text:s/>in<text:s/>impact,<text:s/>innovation,<text:s/>and<text:s/>commercial<text:s/>sustainability</text:span><text:span text:style-name="T89_16">.</text:span><text:span text:style-name="T89_17"><text:s/></text:span><text:span text:style-name="T89_18">The<text:s/></text:span><text:span text:style-name="T89_19">work<text:s/>with<text:s/></text:span><text:span text:style-name="T89_20"><text:a xlink:type="simple" xlink:href="https://www.pula-advisors.com/"><text:span text:style-name="T89_21">Pula</text:span></text:a></text:span><text:span text:style-name="T89_22"><text:s/>to<text:s/>pilot</text:span><text:span text:style-name="T89_23"><text:s/>its<text:s/>pay-at-harvest<text:s/></text:span><text:span text:style-name="T89_24">weather<text:s/>insurance<text:s/>model<text:s/></text:span><text:span text:style-name="T89_25">contributed<text:s/>to<text:s/>CDC/BII’s<text:s/>announcement<text:s/>at<text:s/>COP27<text:s/>to<text:s/>fund<text:s/>Pula<text:s/>through<text:s/>its<text:s/>new<text:s/>Climate<text:s/>Innovation<text:s/>Facility.</text:span><text:span text:style-name="T89_26"><text:s/></text:span><text:span text:style-name="T89_27">W</text:span><text:span text:style-name="T89_28">orking<text:s/>with<text:s/></text:span><text:span text:style-name="T89_29"><text:a xlink:type="simple" xlink:href="https://www.apolloagriculture.com/"><text:span text:style-name="T89_30">Apollo<text:s/></text:span><text:span text:style-name="T89_31">Agriculture</text:span></text:a></text:span><text:span text:style-name="T89_32"><text:s/></text:span><text:span text:style-name="T89_33">to<text:s/></text:span><text:span text:style-name="T89_34">strengthen<text:s/></text:span><text:span text:style-name="T89_35">their<text:s/>AI-based<text:s/>credit<text:s/>models</text:span><text:span text:style-name="T89_36"><text:s/>helped<text:s/>to<text:s/></text:span><text:span text:style-name="T89_37">improve<text:s/>repayment<text:s/>rates,<text:s/></text:span><text:span text:style-name="T89_38">enabling<text:s/>Apollo<text:s/>to<text:s/></text:span><text:span text:style-name="T89_39">extend<text:s/>the<text:s/>business<text:s/>in<text:s/>a<text:s/>financially<text:s/>sustainable<text:s/>way<text:s/>to<text:s/>reach<text:s/>over<text:s/>90,000<text:s/>farmers.<text:s/></text:span><text:span text:style-name="T89_40">The<text:s/>work<text:s/>with<text:s/></text:span><text:span text:style-name="T89_41"><text:a xlink:type="simple" xlink:href="https://sistema.bio/"><text:span text:style-name="T89_42">Sistema.Bio</text:span></text:a></text:span><text:span text:style-name="T89_43"><text:s/></text:span><text:span text:style-name="T89_44">enabled<text:s/>t</text:span><text:span text:style-name="T89_45">he<text:s/>company<text:s/>to<text:s/></text:span><text:span text:style-name="T89_46">deliver<text:s/>Emissions<text:s/>Reductions<text:s/>(ERs)<text:s/>through<text:s/>the<text:s/>Gold<text:s/>Standard</text:span><text:span text:style-name="T89_47"><text:s/>in<text:s/>Kenya<text:s/></text:span><text:span text:style-name="T89_48">and<text:s/>India</text:span><text:span text:style-name="T89_49"><text:s/>(through<text:s/></text:span><text:span text:style-name="T89_50">partial<text:s/>carbon<text:s/>offset<text:s/>projects</text:span><text:span text:style-name="T89_51">)</text:span><text:span text:style-name="T89_52">.</text:span><text:span text:style-name="T89_53"><text:s/></text:span><text:span text:style-name="T89_54">CASEE’s<text:s/>work<text:s/>on<text:s/>research<text:s/>and<text:s/>evidence<text:s/>pivoted<text:s/>to<text:s/>F</text:span><text:span text:style-name="T89_55">CDO<text:s/>priorities<text:s/>around<text:s/></text:span><text:span text:style-name="T89_56">climate<text:s/>finance<text:s/>and<text:s/>mapping<text:s/>of<text:s/>the<text:s/>investor<text:s/>ecosystem,<text:s/></text:span><text:span text:style-name="T89_57">working<text:s/></text:span><text:span text:style-name="T89_58">with<text:s/>well-established<text:s/>research<text:s/>institutions<text:s/></text:span><text:span text:style-name="T89_59">and</text:span><text:span text:style-name="T89_60"><text:s/>other<text:s/>FCDO<text:s/>programmes<text:s/>(</text:span><text:span text:style-name="T89_61">e.g.</text:span><text:span text:style-name="T89_62"><text:s/></text:span><text:span text:style-name="T89_63">the<text:s/>Commercial<text:s/>Agriculture<text:s/>for<text:s/>Smallholders<text:s/>and<text:s/>Agribusinesses<text:s/></text:span><text:span text:style-name="T89_64">programme</text:span><text:span text:style-name="T89_65">)</text:span><text:span text:style-name="T89_66">.<text:s/></text:span><text:span text:style-name="T89_67">The<text:s/>combination<text:s/></text:span><text:span text:style-name="T89_68">of<text:s/></text:span><text:span text:style-name="T89_69">hands-on<text:s/>venture<text:s/>building,<text:s/>investor<text:s/>convenings,<text:s/>and<text:s/>robust<text:s/>research<text:s/>outputs<text:s/>have<text:s/>reinforced<text:s/>the<text:s/>Shell<text:s/>Foundations<text:s/>strong<text:s/>reputation<text:s/></text:span><text:span text:style-name="T89_70">in<text:s/>the<text:s/>market</text:span><text:span text:style-name="T89_71">.</text:span></text:p>
        </text:list-item>
        <text:list-item>
          <text:p text:style-name="P90"><text:span text:style-name="T90_1">LDIP</text:span><text:span text:style-name="T90_2"><text:s/></text:span><text:span text:style-name="T90_3">(grant<text:s/>managed<text:s/>by<text:s/>Acumen)<text:s/></text:span><text:span text:style-name="T90_4">delivered<text:s/>high<text:s/>profile<text:s/>outputs<text:s/>to<text:s/>help<text:s/>funders,<text:s/>policy<text:s/>makers<text:s/>and<text:s/>businesses<text:s/>to</text:span><text:span text:style-name="T90_5"><text:s/>better<text:s/>understand<text:s/>COVID-19<text:s/>impacts<text:s/>on<text:s/></text:span><text:span text:style-name="T90_6">farmers</text:span><text:span text:style-name="T90_7">,<text:s/>and</text:span><text:span text:style-name="T90_8"><text:s/>inform<text:s/>better<text:s/>decision<text:s/>making</text:span><text:span text:style-name="T90_9">.</text:span><text:span text:style-name="T90_10"><text:s/></text:span><text:span text:style-name="T90_11">Over<text:s/>the<text:s/>course<text:s/>of<text:s/>the<text:s/>grant</text:span><text:span text:style-name="T90_12"><text:s/>(now<text:s/>ended)</text:span><text:span text:style-name="T90_13"><text:s/>60</text:span><text:span text:style-name="T90_14"><text:s/>Decibels<text:s/></text:span><text:span text:style-name="T90_15">conducted<text:s/>55<text:s/>Lean<text:s/>Data<text:s/>projects<text:s/>that<text:s/>catalysed<text:s/>co-funding<text:s/>from<text:s/>eight<text:s/>funders<text:s/>and<text:s/>surveyed<text:s/>over<text:s/>12,000<text:s/>farming<text:s/>households.<text:s/></text:span><text:span text:style-name="T90_16">The<text:s/>team<text:s/></text:span><text:span text:style-name="T90_17">proactively<text:s/>sought<text:s/>out<text:s/>these<text:s/>co-funding<text:s/>opportunities<text:s/>(</text:span><text:span text:style-name="T90_18">e.g</text:span><text:span text:style-name="T90_19">.</text:span><text:span text:style-name="T90_20"><text:s/>bringing<text:s/>in<text:s/>funding<text:s/>from<text:s/></text:span><text:span text:style-name="T90_21">MercyCorps</text:span><text:span text:style-name="T90_22"><text:s/>to<text:s/></text:span><text:span text:style-name="T90_23">extend<text:s/></text:span><text:span text:style-name="T90_24">the<text:s/></text:span><text:span text:style-name="T90_25"><text:a xlink:type="simple" xlink:href="https://app.60decibels.com/covid-19/agriculture"><text:span text:style-name="T90_26">Kenya<text:s/>COVID<text:s/>impacts<text:s/>on<text:s/>farmers<text:s/>work</text:span></text:a></text:span><text:span text:style-name="T90_27">).<text:s/>As<text:s/>a<text:s/>result,<text:s/>f</text:span><text:span text:style-name="T90_28">or<text:s/>every<text:s/></text:span><text:span text:style-name="T90_29">£</text:span><text:span text:style-name="T90_30"><text:s/>of<text:s/>SIIMA<text:s/>grant<text:s/>funding<text:s/>spent<text:s/>on<text:s/>these<text:s/>projects,<text:s/></text:span><text:span text:style-name="T90_31">the<text:s/>team<text:s/>raised<text:s/></text:span><text:span text:style-name="T90_32">£1.2<text:s/>of<text:s/>catalytic<text:s/>funding</text:span><text:span text:style-name="T90_33">.<text:s/></text:span></text:p>
        </text:list-item>
        <text:list-item>
          <text:p text:style-name="P91"><text:span text:style-name="T91_1">Under<text:s/></text:span><text:span text:style-name="T91_2">RARE</text:span><text:span text:style-name="T91_3">,<text:s/>Acumen<text:s/>partnered<text:s/>with<text:s/>the<text:s/></text:span><text:span text:style-name="T91_4">Busara</text:span><text:span text:style-name="T91_5"><text:s/></text:span><text:span text:style-name="T91_6">Center</text:span><text:span text:style-name="T91_7"><text:s/>for<text:s/>Behavio</text:span><text:span text:style-name="T91_8">u</text:span><text:span text:style-name="T91_9">ral<text:s/>Economics<text:s/>(Busara)<text:s/>and<text:s/>eight<text:s/>agricultural<text:s/>platform<text:s/>companies<text:s/>in<text:s/>sub-Saharan<text:s/>Africa<text:s/>to<text:s/></text:span><text:span text:style-name="T91_10">finalise</text:span><text:span text:style-name="T91_11"><text:s/>behavioural<text:s/>economics<text:s/>research<text:s/>on<text:s/>how<text:s/>smallholder<text:s/>farmers<text:s/>perceive<text:s/>the<text:s/>effects<text:s/>of<text:s/>climate<text:s/>change</text:span><text:span text:style-name="T91_12">.<text:s/>The<text:s/>research<text:s/>focused<text:s/>on</text:span><text:span text:style-name="T91_13"><text:s/></text:span><text:span text:style-name="T91_14">farmers’</text:span><text:span text:style-name="T91_15"><text:s/>strategies<text:s/>to<text:s/>mitigate<text:s/>challenges<text:s/>associated<text:s/>with<text:s/>climate<text:s/>change,<text:s/>and<text:s/>why<text:s/>they<text:s/>chose<text:s/>to<text:s/>(or<text:s/>not<text:s/>to)<text:s/>work<text:s/>with<text:s/>agricultural<text:s/>platform<text:s/>companies<text:s/>offering<text:s/>climate-smart<text:s/>solutions.<text:s/></text:span><text:span text:style-name="T91_16">This<text:s/>included<text:s/></text:span><text:span text:style-name="T91_17">interviewing<text:s/></text:span><text:span text:style-name="T91_18">360<text:s/>farmers<text:s/>in<text:s/>Ethiopia,<text:s/>Kenya,<text:s/>Nigeria<text:s/>and<text:s/>Tanzania</text:span><text:span text:style-name="T91_19">,<text:s/>culminating<text:s/>in<text:s/>a<text:s/></text:span><text:span text:style-name="T91_20"><text:a xlink:type="simple" xlink:href="https://acumen.org/resilient-farmers-report/"><text:span text:style-name="T91_21">robust<text:s/>industry-facing<text:s/>report</text:span></text:a></text:span><text:span text:style-name="T91_22">,<text:s/>supported<text:s/>by<text:s/>a<text:s/>comprehensive<text:s/>marketing<text:s/>strategy<text:s/>–<text:s/>estimated<text:s/>to<text:s/>have<text:s/>reached<text:s/></text:span><text:span text:style-name="T91_23">over<text:s/>1,350<text:s/>impact<text:s/>investors,<text:s/>donors,<text:s/>agribusinesses,<text:s/>agriculture<text:s/>technical<text:s/>assistance<text:s/>providers<text:s/>and<text:s/>practitioners<text:s/>by<text:s/>end-2021.</text:span></text:p>
        </text:list-item>
      </text:list>
      <text:p text:style-name="P92"/>
      <text:p text:style-name="P93"><text:span text:style-name="T93_1">The<text:s/>recommendations<text:s/>from<text:s/>the<text:s/></text:span><text:span text:style-name="T93_2">l</text:span><text:span text:style-name="T93_3">ast<text:s/>Annual<text:s/>Review<text:s/>have<text:s/>all<text:s/>been<text:s/></text:span><text:span text:style-name="T93_4">addressed</text:span><text:span text:style-name="T93_5"><text:s/>(see<text:s/>Table<text:s/></text:span><text:span text:style-name="T93_6">1</text:span><text:span text:style-name="T93_7">)</text:span><text:span text:style-name="T93_8">.<text:s/></text:span><text:span text:style-name="T93_9">Recommendations<text:s/>around<text:s/>the<text:s/></text:span><text:span text:style-name="T93_10">pivot<text:s/>toward<text:s/>climate<text:s/>and<text:s/>nature<text:s/></text:span><text:span text:style-name="T93_11">are</text:span><text:span text:style-name="T93_12"><text:s/>ongoing</text:span><text:span text:style-name="T93_13">,<text:s/>as<text:s/></text:span><text:span text:style-name="T93_14">are<text:s/>the<text:s/>discussions<text:s/>around<text:s/>how<text:s/>to<text:s/>best<text:s/>engage<text:s/></text:span><text:span text:style-name="T93_15">with<text:s/>the<text:s/>FCDO<text:s/>country<text:s/>network</text:span><text:span text:style-name="T93_16">.<text:s/>During<text:s/>the<text:s/>year,<text:s/></text:span><text:span text:style-name="T93_17">all<text:s/></text:span><text:span text:style-name="T93_18">SIIMA<text:s/>partners<text:s/>participated<text:s/>in<text:s/>a<text:s/>roundtable<text:s/>organised<text:s/>by<text:s/>FCDO<text:s/>on<text:s/></text:span><text:span text:style-name="T93_19">how<text:s/>to<text:s/></text:span><text:span text:style-name="T93_20">step<text:s/>up<text:s/>our<text:s/>focus<text:s/>on<text:s/>climate<text:s/>and<text:s/></text:span><text:span text:style-name="T93_21">nature<text:s/></text:span><text:span text:style-name="T93_22">in<text:s/>our<text:s/></text:span><text:span text:style-name="T93_23">work.<text:s/></text:span><text:span text:style-name="T93_24">Partners<text:s/>responded<text:s/>positively<text:s/>and<text:s/>worked<text:s/>hard<text:s/>to<text:s/>help<text:s/>FCDO<text:s/>land<text:s/>our<text:s/>message<text:s/>on<text:s/>climate-resilient<text:s/>and<text:s/>sustainable<text:s/>agriculture<text:s/>at<text:s/>COP26.</text:span><text:span text:style-name="T93_25"><text:s/></text:span><text:span text:style-name="T93_26">The<text:s/>programme<text:s/></text:span><text:span text:style-name="T93_27">should<text:s/></text:span><text:span text:style-name="T93_28">continue<text:s/>based<text:s/>on<text:s/>strong<text:s/></text:span><text:span text:style-name="T93_29">VfM</text:span><text:span text:style-name="T93_30"><text:s/>and<text:s/>direct<text:s/>contributions<text:s/>to<text:s/></text:span><text:span text:style-name="T93_31">UK<text:s/></text:span><text:span text:style-name="T93_32">and<text:s/>FCDO</text:span><text:span text:style-name="T93_33"><text:s/>priorities<text:s/>aro</text:span><text:span text:style-name="T93_34">und<text:s/></text:span><text:span text:style-name="T93_35">economic<text:s/>partnerships<text:s/>and<text:s/>building<text:s/>pipeline<text:s/>for<text:s/>CDC/BII,<text:s/></text:span><text:span text:style-name="T93_36">strengthening<text:s/>climate-resilient<text:s/>sustainable<text:s/>agriculture</text:span><text:span text:style-name="T93_37">,<text:s/></text:span><text:span text:style-name="T93_38">and<text:s/>science<text:s/>and<text:s/>technology<text:s/>partnerships.</text:span></text:p>
      <text:p text:style-name="P94"/>
      <text:p text:style-name="P95"><text:span text:style-name="T95_1">Table<text:s/></text:span><text:span text:style-name="T95_2">1</text:span><text:span text:style-name="T95_3">:<text:s/>Progress<text:s/>against<text:s/>2021<text:s/>Annual<text:s/>Review<text:s/>recommendations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96"><text:span text:style-name="T96_1">Recommendation</text:span></text:p>
          </table:table-cell>
          <table:table-cell table:style-name="Cell39">
            <text:p text:style-name="P97"><text:span text:style-name="T97_1">Status</text:span></text:p>
          </table:table-cell>
          <table:table-cell table:style-name="Cell40">
            <text:p text:style-name="P98"><text:span text:style-name="T98_1">Commentary</text:span></text:p>
          </table:table-cell>
        </table:table-row>
        <table:table-row table:style-name="Row10">
          <table:table-cell table:style-name="Cell41">
            <text:p text:style-name="P99"><text:span text:style-name="T99_1">Programme<text:s/>partners<text:s/>should<text:s/>co-develop<text:s/>with<text:s/>FCDO<text:s/>a<text:s/>set<text:s/>of<text:s/>clear<text:s/>influencing<text:s/>goals<text:s/>(by<text:s/>June<text:s/>2021)</text:span></text:p>
          </table:table-cell>
          <table:table-cell table:style-name="Cell42">
            <text:p text:style-name="P100"><text:span text:style-name="T100_1">Complete</text:span></text:p>
          </table:table-cell>
          <table:table-cell table:style-name="Cell43">
            <text:p text:style-name="P101"><text:span text:style-name="T101_1">Shell<text:s/>Foundation<text:s/>and<text:s/>FCDO<text:s/>worked<text:s/>closely<text:s/>together<text:s/>on<text:s/>the<text:s/>Climate<text:s/>Finance<text:s/>and<text:s/>investor<text:s/>mapping<text:s/>research<text:s/>to<text:s/>unlock<text:s/>additional<text:s/>capital<text:s/>for<text:s/>low<text:s/>carbon<text:s/>agriculture.<text:s/>The<text:s/>collaboration<text:s/>ensured<text:s/>the<text:s/>objectives<text:s/>and<text:s/>outcomes<text:s/>were<text:s/>in<text:s/>line<text:s/>with<text:s/>COP26<text:s/>objectives<text:s/>and<text:s/>FCDO’s<text:s/>CIIC<text:s/>initiative<text:s/>bringing<text:s/>together<text:s/>impact<text:s/>investors.</text:span></text:p>
          </table:table-cell>
        </table:table-row>
        <table:table-row table:style-name="Row11">
          <table:table-cell table:style-name="Cell44">
            <text:p text:style-name="P102"><text:span text:style-name="T102_1">Review<text:s/>logframe<text:s/>indicators<text:s/>and<text:s/>milestones<text:s/>for<text:s/>2021<text:s/>to<text:s/>ensure<text:s/>indicators<text:s/>are<text:s/>meaningful<text:s/>and<text:s/>milestones<text:s/>are<text:s/>stretching<text:s/>(by<text:s/>May<text:s/>2021)</text:span></text:p>
          </table:table-cell>
          <table:table-cell table:style-name="Cell45">
            <text:p text:style-name="P103"><text:span text:style-name="T103_1">Complete</text:span></text:p>
          </table:table-cell>
          <table:table-cell table:style-name="Cell46">
            <text:p text:style-name="P104"><text:span text:style-name="T104_1">FCDO<text:s/>and<text:s/></text:span><text:span text:style-name="T104_2">SIIMA<text:s/>partners<text:s/></text:span><text:span text:style-name="T104_3">worked<text:s/>together<text:s/>to<text:s/>review<text:s/>the<text:s/>logframe<text:s/>targets<text:s/>to<text:s/>ensure<text:s/>they<text:s/>were<text:s/>appropriate.<text:s/>Logframe<text:s/>targets<text:s/>were<text:s/></text:span><text:span text:style-name="T104_4">adjusted<text:s/>for<text:s/></text:span><text:span text:style-name="T104_5">RARE<text:s/>(</text:span><text:span text:style-name="T104_6">Acumen</text:span><text:span text:style-name="T104_7">)</text:span><text:span text:style-name="T104_8"><text:s/>and<text:s/></text:span><text:span text:style-name="T104_9">LDIP<text:s/>(</text:span><text:span text:style-name="T104_10">60<text:s/>Decibels</text:span><text:span text:style-name="T104_11">)</text:span><text:span text:style-name="T104_12">,<text:s/>but<text:s/>not<text:s/>for<text:s/>CASEE</text:span><text:span text:style-name="T104_13"><text:s/>(Shell<text:s/>Foundation)<text:s/>–<text:s/>see<text:s/>Annex<text:s/></text:span><text:span text:style-name="T104_14">B</text:span><text:span text:style-name="T104_15"><text:s/>for<text:s/>further<text:s/>detail.</text:span></text:p>
          </table:table-cell>
        </table:table-row>
        <table:table-row table:style-name="Row12">
          <table:table-cell table:style-name="Cell47">
            <text:p text:style-name="P105"><text:span text:style-name="T105_1">Programme<text:s/>partners<text:s/>should<text:s/>build<text:s/>on<text:s/>their<text:s/>momentum<text:s/>in<text:s/>developing<text:s/>strategic<text:s/>research<text:s/>partnerships,<text:s/>and<text:s/>reflect<text:s/>this<text:s/>ambition<text:s/>in<text:s/>research<text:s/>work<text:s/>plans<text:s/>(by<text:s/>May<text:s/>2021)</text:span></text:p>
          </table:table-cell>
          <table:table-cell table:style-name="Cell48">
            <text:p text:style-name="P106"><text:span text:style-name="T106_1">Complete</text:span></text:p>
          </table:table-cell>
          <table:table-cell table:style-name="Cell49">
            <text:p text:style-name="P107"><text:span text:style-name="T107_1">SIIMA<text:s/>partners<text:s/>all<text:s/></text:span><text:span text:style-name="T107_2">built<text:s/>several<text:s/>strong<text:s/>research<text:s/>partnerships<text:s/>in<text:s/>2021<text:s/>and<text:s/>throughout<text:s/>the<text:s/>programme</text:span><text:span text:style-name="T107_3"><text:s/>(see<text:s/>Outputs<text:s/>section<text:s/>for<text:s/>further<text:s/>detail)</text:span><text:span text:style-name="T107_4">.</text:span></text:p>
          </table:table-cell>
        </table:table-row>
        <table:table-row table:style-name="Row13">
          <table:table-cell table:style-name="Cell50">
            <text:p text:style-name="P108"><text:span text:style-name="T108_1">Continue<text:s/>to<text:s/>build<text:s/>networks<text:s/>with<text:s/>FCDO<text:s/>country<text:s/>offices,<text:s/>to<text:s/>explore<text:s/>alignment<text:s/>with<text:s/>country<text:s/>office<text:s/>priorities<text:s/>and<text:s/>scope</text:span><text:span text:style-name="T108_2"><text:s/>for<text:s/>providing<text:s/>technical<text:s/>supporting<text:s/>(</text:span><text:span text:style-name="T108_3">e.g.</text:span><text:span text:style-name="T108_4"><text:s/>with<text:s/>market<text:s/>intelligence)<text:s/>(on-going).</text:span></text:p>
          </table:table-cell>
          <table:table-cell table:style-name="Cell51">
            <text:p text:style-name="P109"><text:span text:style-name="T109_1">Complete/<text:s/>Ongoing</text:span></text:p>
          </table:table-cell>
          <table:table-cell table:style-name="Cell52">
            <text:p text:style-name="P110"><text:span text:style-name="T110_1">Shell<text:s/>Foundation<text:s/>has<text:s/></text:span><text:span text:style-name="T110_2">continued<text:s/>to<text:s/></text:span><text:span text:style-name="T110_3">develop<text:s/>relationships<text:s/>with<text:s/>FCDO<text:s/>country<text:s/>offices</text:span><text:span text:style-name="T110_4">,<text:s/></text:span><text:span text:style-name="T110_5">e.g.</text:span><text:span text:style-name="T110_6"><text:s/>working<text:s/>with<text:s/>FCDO<text:s/>India<text:s/>to<text:s/>organise<text:s/></text:span><text:span text:style-name="T110_7">launch<text:s/>of<text:s/>the<text:s/>Rabobank<text:s/></text:span><text:span text:style-name="T110_8">US</text:span><text:span text:style-name="T110_9">$55m<text:s/>guarantee<text:s/></text:span><text:span text:style-name="T110_10">facility,<text:s/>and<text:s/></text:span><text:span text:style-name="T110_11">coordinating<text:s/>a<text:s/>ministerial<text:s/>visit<text:s/>with<text:s/>the<text:s/>Ghana<text:s/>office.<text:s/></text:span><text:span text:style-name="T110_12">The<text:s/></text:span><text:span text:style-name="T110_13">Shell<text:s/>Foundation</text:span><text:span text:style-name="T110_14"><text:s/></text:span><text:span text:style-name="T110_15">India<text:s/>team<text:s/></text:span><text:span text:style-name="T110_16">is<text:s/></text:span><text:span text:style-name="T110_17">supporting<text:s/>FCDO<text:s/>India<text:s/>to<text:s/>showcase<text:s/>CASEE<text:s/>companies<text:s/>to<text:s/></text:span><text:span text:style-name="T110_18">COP26<text:s/>President<text:s/></text:span><text:span text:style-name="T110_19">in<text:s/>Q2<text:s/>2022.<text:s/></text:span></text:p>
          </table:table-cell>
        </table:table-row>
      </table:table>
      <text:p text:style-name="P111"/>
      <text:p text:style-name="P112"/>
      <text:p text:style-name="P113"/>
      <text:p text:style-name="P114"><text:span text:style-name="T114_1">Major<text:s/>lessons<text:s/>and<text:s/>recommendations<text:s/>for<text:s/>the<text:s/>year<text:s/>ahead</text:span></text:p>
      <text:p text:style-name="P115"/>
      <text:p text:style-name="P116"><text:span text:style-name="T116_1">Key<text:s/></text:span><text:span text:style-name="T116_2">lessons</text:span><text:span text:style-name="T116_3"><text:s/>from<text:s/>the<text:s/>year<text:s/>under<text:s/>review:</text:span><text:span text:style-name="T116_4"><text:s/></text:span></text:p>
      <text:p text:style-name="P117"/>
      <text:list text:style-name="LS25" xml:id="list8">
        <text:list-item>
          <text:p text:style-name="P118"><text:span text:style-name="T118_1">Evidence<text:s/>is<text:s/>emerging<text:s/>that<text:s/>the<text:s/>model<text:s/>is<text:s/>working</text:span><text:span text:style-name="T118_2">,<text:s/>leading<text:s/>to<text:s/></text:span><text:span text:style-name="T118_3">significant<text:s/></text:span><text:span text:style-name="T118_4">financial<text:s/>leverage</text:span><text:span text:style-name="T118_5"><text:s/>and<text:s/>impact</text:span><text:span text:style-name="T118_6">.<text:s/>CDC/BII’s<text:s/>announcement<text:s/></text:span><text:span text:style-name="T118_7">at<text:s/>COP26<text:s/></text:span><text:span text:style-name="T118_8">to<text:s/>invest<text:s/>in<text:s/>Pula</text:span><text:span text:style-name="T118_9">,<text:s/>through<text:s/>their<text:s/>new<text:s/>Climate<text:s/>Innovation<text:s/>Facility</text:span><text:span text:style-name="T118_10">,<text:s/>demonstrates<text:s/>the<text:s/></text:span><text:span text:style-name="T118_11">impact<text:s/>the<text:s/></text:span><text:span text:style-name="T118_12">Shell<text:s/>Foundation</text:span><text:span text:style-name="T118_13"><text:s/></text:span><text:span text:style-name="T118_14">model<text:s/>of<text:s/>venture<text:s/>building<text:s/></text:span><text:span text:style-name="T118_15">combined<text:s/>with<text:s/>investor<text:s/>convenings<text:s/>and<text:s/>robust<text:s/>research.</text:span><text:span text:style-name="T118_16"><text:s/>Further<text:s/>evidence<text:s/>of<text:s/>interest<text:s/>from<text:s/>the<text:s/>UK</text:span><text:span text:style-name="T118_17"><text:s/>investors<text:s/></text:span><text:span text:style-name="T118_18">came<text:s/>from<text:s/>the<text:s/>decision<text:s/></text:span><text:span text:style-name="T118_19">by<text:s/>CDC/BII<text:s/>to<text:s/>invest<text:s/>in<text:s/></text:span><text:span text:style-name="T118_20">Factor<text:s/>E’s<text:s/>new<text:s/>Equator<text:s/>Fund</text:span><text:span text:style-name="T118_21">.</text:span><text:span text:style-name="T118_22"><text:note text:note-class="footnote"><text:note-citation/><text:note-body><text:p text:style-name="P119"><text:span text:style-name="T119_1"><text:s/>Factor<text:s/>E<text:s/>is<text:s/>the<text:s/>clean<text:s/>technology<text:s/>incubator,<text:s/>that<text:s/>was<text:s/>co-fo</text:span><text:span text:style-name="T119_2">unded<text:s/>by<text:s/>Shell<text:s/>Foundation<text:s/>with<text:s/>FCDO<text:s/>support,<text:s/>and<text:s/>has<text:s/>incubated<text:s/>many<text:s/>of<text:s/>the<text:s/>top-performing<text:s/>companies<text:s/></text:span><text:span text:style-name="T119_3">in<text:s/>the<text:s/>CASEE<text:s/>and<text:s/>TIME<text:s/>portfolios<text:s/>that<text:s/>are<text:s/>now<text:s/>scaling<text:s/>(e.g.<text:s/>Apollo<text:s/>Agriculture,<text:s/>InspiraFarms,<text:s/>S4S<text:s/>Technologies</text:span><text:span text:style-name="T119_4"><text:s/>and<text:s/>Sistem.Bio</text:span><text:span text:style-name="T119_5">.</text:span></text:p></text:note-body></text:note></text:span></text:p>
        </text:list-item>
      </text:list>
      <text:list text:style-name="LS3" xml:id="list9">
        <text:list-item>
          <text:p text:style-name="P120"><text:span text:style-name="T120_1">R</text:span><text:span text:style-name="T120_2">obust<text:s/>research<text:s/></text:span><text:span text:style-name="T120_3">anchored<text:s/>in<text:s/>the<text:s/>realities<text:s/>of<text:s/></text:span><text:span text:style-name="T120_4">hands-on<text:s/>business<text:s/>support<text:s/></text:span><text:span text:style-name="T120_5">can<text:s/></text:span><text:span text:style-name="T120_6">be<text:s/>effective<text:s/>in<text:s/></text:span><text:span text:style-name="T120_7">conven</text:span><text:span text:style-name="T120_8">ing</text:span><text:span text:style-name="T120_9"><text:s/>investors<text:s/>around<text:s/>common<text:s/>priorities</text:span><text:span text:style-name="T120_10">.<text:s/></text:span><text:span text:style-name="T120_11">The<text:s/>work<text:s/>Duke<text:s/>University<text:s/>and<text:s/>Rocky<text:s/>Mountain<text:s/>Institute<text:s/></text:span><text:span text:style-name="T120_12">has<text:s/>undertaken<text:s/></text:span><text:span text:style-name="T120_13">under<text:s/>CASEE<text:s/></text:span><text:span text:style-name="T120_14">has<text:s/>been<text:s/>an<text:s/>effective<text:s/>‘calling<text:s/>card’<text:s/>for<text:s/>FCDO<text:s/>and<text:s/></text:span><text:span text:style-name="T120_15">Shell<text:s/>Foundation</text:span><text:span text:style-name="T120_16"><text:s/></text:span><text:span text:style-name="T120_17">to<text:s/>refer<text:s/>to<text:s/>in<text:s/>engaging<text:s/></text:span><text:span text:style-name="T120_18">investors<text:s/>and<text:s/>other<text:s/>stakeholders<text:s/></text:span><text:span text:style-name="T120_19">on<text:s/>the<text:s/>issues<text:s/>around<text:s/>mobilising<text:s/>climate<text:s/>finance,<text:s/>including<text:s/>adaptation<text:s/>finance.</text:span><text:span text:style-name="T120_20"><text:s/></text:span><text:span text:style-name="T120_21">Building<text:s/>on<text:s/>the<text:s/>work<text:s/>under<text:s/>SIIMA,<text:s/>in<text:s/>2020<text:s/></text:span><text:span text:style-name="T120_22">Acumen<text:s/>Resilient<text:s/>Agriculture<text:s/>Fund<text:s/>(ARAF)<text:s/></text:span><text:span text:style-name="T120_23">partnered<text:s/>with<text:s/>60dB<text:s/>and<text:s/>the<text:s/></text:span><text:span text:style-name="T120_24">Green<text:s/>Climate<text:s/>Fund</text:span><text:span text:style-name="T120_25"><text:s/>to<text:s/>develop<text:s/>a<text:s/>Climate<text:s/>Resilience<text:s/>Toolkit<text:s/>to<text:s/>empower<text:s/>companies<text:s/>to<text:s/>measure<text:s/>their<text:s/>contribution<text:s/>to<text:s/>building<text:s/>smallholder<text:s/>farmers’<text:s/>resilience.</text:span><text:span text:style-name="T120_26"><text:note text:note-class="footnote"><text:note-citation/><text:note-body><text:p text:style-name="P121"><text:span text:style-name="T121_1"><text:s/>Discussions<text:s/>are<text:s/>on-going<text:s/>with<text:s/>respect<text:s/>to<text:s/>turning<text:s/>this<text:s/>into<text:s/>a<text:s/>publicly<text:s/>available<text:s/>tool.</text:span></text:p></text:note-body></text:note></text:span></text:p>
        </text:list-item>
        <text:list-item>
          <text:p text:style-name="P122"><text:span text:style-name="T122_1">P</text:span><text:span text:style-name="T122_2">artnerships<text:s/>with<text:s/>other<text:s/>FCDO-supported<text:s/>programmes,<text:s/>is<text:s/>extending<text:s/>the<text:s/>reach<text:s/>of<text:s/>the<text:s/>SIIMA<text:s/></text:span><text:span text:style-name="T122_3">programme</text:span><text:span text:style-name="T122_4">.<text:s/></text:span><text:span text:style-name="T122_5">The<text:s/>partnership<text:s/>with<text:s/>CASA<text:s/>has<text:s/>been<text:s/>effective<text:s/>in<text:s/>extending<text:s/>the<text:s/>reach<text:s/>of<text:s/>CASEE’s<text:s/>work:<text:s/></text:span><text:span text:style-name="T122_6">Shell<text:s/>Foundation<text:s/>developed<text:s/>an<text:s/></text:span><text:span text:style-name="T122_7">investor<text:s/>mapping<text:s/>research</text:span><text:span text:style-name="T122_8"><text:s/>product<text:s/>with<text:s/>primary<text:s/>data<text:s/>on<text:s/>investor<text:s/>preferences,<text:s/>and<text:s/>then<text:s/></text:span><text:span text:style-name="T122_9">partners<text:s/>with<text:s/></text:span><text:span text:style-name="T122_10">CASA<text:s/></text:span><text:span text:style-name="T122_11">for<text:s/>them<text:s/></text:span><text:span text:style-name="T122_12">to<text:s/>disseminate<text:s/>and<text:s/>maintain<text:s/></text:span><text:span text:style-name="T122_13">this<text:s/>work<text:s/>in<text:s/>a<text:s/>database</text:span><text:span text:style-name="T122_14">.<text:s/></text:span></text:p>
        </text:list-item>
        <text:list-item>
          <text:p text:style-name="P123"><text:span text:style-name="T123_1">Reputational<text:s/>risks<text:s/>around<text:s/>branding<text:s/></text:span><text:span text:style-name="T123_2">need<text:s/>to<text:s/>be<text:s/>monitored</text:span><text:span text:style-name="T123_3">.<text:s/></text:span><text:span text:style-name="T123_4">In<text:s/>the<text:s/>lead-up<text:s/>to<text:s/>COP26,<text:s/>Shell<text:s/>Foundation<text:s/>agreed<text:s/>to<text:s/>reduce<text:s/>its<text:s/>presence<text:s/>in<text:s/>sessions<text:s/>due<text:s/>to<text:s/>sensitivities<text:s/>around<text:s/>brand<text:s/>links<text:s/>to<text:s/>Shell<text:s/>Corporate.<text:s/>Shell<text:s/>Foundation<text:s/>manages<text:s/>this<text:s/>risk<text:s/>proactively<text:s/>by<text:s/>drawing<text:s/>consistent<text:s/>reference<text:s/>to<text:s/>its<text:s/>charitable<text:s/>independence<text:s/>and<text:s/>how<text:s/>that<text:s/>is<text:s/>protected<text:s/>across<text:s/>its<text:s/>various<text:s/>communications<text:s/>activities.</text:span></text:p>
        </text:list-item>
        <text:list-item>
          <text:p text:style-name="P124"><text:span text:style-name="T124_1">Strong<text:s/>partnerships<text:s/></text:span><text:span text:style-name="T124_2">and<text:s/></text:span><text:span text:style-name="T124_3">focus<text:s/>on<text:s/>delivery<text:s/></text:span><text:span text:style-name="T124_4">help</text:span><text:span text:style-name="T124_5">ed<text:s/>to<text:s/></text:span><text:span text:style-name="T124_6">mitigate<text:s/></text:span><text:span text:style-name="T124_7">against<text:s/></text:span><text:span text:style-name="T124_8">impacts<text:s/>of<text:s/>ODA<text:s/>cuts</text:span><text:span text:style-name="T124_9">.<text:s/></text:span><text:span text:style-name="T124_10">When<text:s/>the<text:s/>prospect<text:s/>of<text:s/>ODA<text:s/>budget<text:s/>reductions<text:s/>arose,<text:s/>FCDO<text:s/>engaged<text:s/>with<text:s/>its<text:s/>partners<text:s/>including<text:s/>BMGF<text:s/>to<text:s/>explore<text:s/>alignment<text:s/>between<text:s/>SIIMA<text:s/>activities<text:s/>and<text:s/>BMGF<text:s/>strategy.<text:s/>These<text:s/>negotiations<text:s/>resulted</text:span><text:span text:style-name="T124_11"><text:s/>in<text:s/></text:span><text:span text:style-name="T124_12">a<text:s/>three-year<text:s/></text:span><text:span text:style-name="T124_13">US</text:span><text:span text:style-name="T124_14">$4</text:span><text:span text:style-name="T124_15">m<text:s/></text:span><text:span text:style-name="T124_16">project<text:s/>and<text:s/>partnership<text:s/>between<text:s/>60dB,<text:s/>Busara<text:s/>and<text:s/>the<text:s/>BMGF<text:s/>Digital<text:s/>Farmer<text:s/>Services<text:s/>team.<text:s/></text:span><text:span text:style-name="T124_17">Through<text:s/>this<text:s/>work<text:s/></text:span><text:span text:style-name="T124_18">60dB<text:s/>and<text:s/>Busara<text:s/>will<text:s/>continue<text:s/>the<text:s/>collaboration<text:s/>started<text:s/>under<text:s/>SIIMA,<text:s/>and<text:s/>leverage<text:s/>evidence<text:s/>generated<text:s/>from<text:s/></text:span><text:span text:style-name="T124_19">the<text:s/>SIIMA<text:s/>grant<text:s/>to<text:s/></text:span><text:span text:style-name="T124_20">conduct<text:s/></text:span><text:span text:style-name="T124_21">additional<text:s/></text:span><text:span text:style-name="T124_22">research<text:s/>on<text:s/>digital<text:s/>farmer<text:s/>services<text:s/>for<text:s/>small-scale<text:s/>producers<text:s/>(SSP)<text:s/>in<text:s/>Nigeria<text:s/>and<text:s/>India.</text:span></text:p>
        </text:list-item>
      </text:list>
      <text:p text:style-name="P125"><text:span text:style-name="T125_1">Key<text:s/></text:span><text:span text:style-name="T125_2">recommendations</text:span><text:span text:style-name="T125_3"><text:s/>for<text:s/>the<text:s/>year<text:s/>ahead</text:span><text:span text:style-name="T125_4"><text:s/>are<text:s/>set<text:s/>out<text:s/>in<text:s/>Table<text:s/>2.</text:span><text:span text:style-name="T125_5"><text:s/></text:span></text:p>
      <text:p text:style-name="P126"/>
      <text:p text:style-name="P127"><text:span text:style-name="T127_1">Table<text:s/>2:<text:s/>Annual<text:s/>Review<text:s/>recommendations</text:span></text:p>
      <table:table table:style-name="Table5">
        <table:table-column table:style-name="Column18"/>
        <table:table-column table:style-name="Column19"/>
        <table:table-column table:style-name="Column20"/>
        <table:table-row table:style-name="Row14">
          <table:table-cell table:style-name="Cell53">
            <text:p text:style-name="P128"><text:span text:style-name="T128_1">Recommendation</text:span></text:p>
          </table:table-cell>
          <table:table-cell table:style-name="Cell54">
            <text:p text:style-name="P129"><text:span text:style-name="T129_1">Notes</text:span></text:p>
          </table:table-cell>
          <table:table-cell table:style-name="Cell55">
            <text:p text:style-name="P130"><text:span text:style-name="T130_1">Lead/timeframe</text:span></text:p>
          </table:table-cell>
        </table:table-row>
        <table:table-row table:style-name="Row15">
          <table:table-cell table:style-name="Cell56">
            <text:p text:style-name="P131"><text:span text:style-name="T131_1">SIIMA<text:s/>should<text:s/>accelerate<text:s/>its<text:s/>work<text:s/>with<text:s/>DFIs<text:s/>to<text:s/>mobilise<text:s/>additional<text:s/>capital<text:s/>for<text:s/>SMEs</text:span><text:span text:style-name="T131_2">.</text:span></text:p>
          </table:table-cell>
          <table:table-cell table:style-name="Cell57">
            <text:p text:style-name="P132"><text:span text:style-name="T132_1">There<text:s/>is<text:s/>an<text:s/>opportunity<text:s/>for<text:s/>FCDO<text:s/>to<text:s/></text:span><text:span text:style-name="T132_2">capitalise<text:s/>on<text:s/>the<text:s/>opportunity<text:s/>afforded<text:s/>by<text:s/>the<text:s/>deepening<text:s/>partnership<text:s/>between<text:s/>Shell<text:s/>Foundation,<text:s/>CDC/BII<text:s/>and<text:s/>DFC,<text:s/></text:span><text:span text:style-name="T132_3">by<text:s/>accelerating<text:s/>Shell<text:s/>Foundation’s<text:s/>investor<text:s/>relations<text:s/>work<text:s/>and<text:s/>drawing<text:s/>out<text:s/>lessons<text:s/>for<text:s/>the<text:s/>investment<text:s/>community</text:span><text:span text:style-name="T132_4"><text:s/>(see<text:s/>Box<text:s/></text:span><text:span text:style-name="T132_5">1</text:span><text:span text:style-name="T132_6">)</text:span><text:span text:style-name="T132_7">.</text:span><text:span text:style-name="T132_8"><text:s/>We<text:s/>recommend<text:s/>expanding<text:s/>CASEE<text:s/></text:span><text:span text:style-name="T132_9">funding<text:s/></text:span><text:span text:style-name="T132_10">for<text:s/>this<text:s/>purpose<text:s/></text:span><text:span text:style-name="T132_11">through<text:s/>a<text:s/>Business<text:s/>Case<text:s/></text:span><text:span text:style-name="T132_12">cost<text:s/>extension<text:s/></text:span><text:span text:style-name="T132_13">addendum</text:span><text:span text:style-name="T132_14">.</text:span></text:p>
          </table:table-cell>
          <table:table-cell table:style-name="Cell58">
            <text:p text:style-name="P133"><text:span text:style-name="T133_1">SF<text:s/>to<text:s/>prepare<text:s/>concept<text:s/>note<text:s/></text:span><text:span text:style-name="T133_2">in<text:s/>consultation<text:s/>with<text:s/>FCDO<text:s/>(by<text:s/>April<text:s/>2022).</text:span></text:p>
          </table:table-cell>
        </table:table-row>
        <table:table-row table:style-name="Row16">
          <table:table-cell table:style-name="Cell59">
            <text:p text:style-name="P134"><text:span text:style-name="T134_1">SIIMA<text:s/>should<text:s/>continue<text:s/>to<text:s/>lean<text:s/>into<text:s/>broader<text:s/>FCDO<text:s/>work<text:s/>on<text:s/>impact<text:s/>investing,<text:s/>including<text:s/>the<text:s/></text:span><text:span text:style-name="T134_2">ClimateShot<text:s/>Impact<text:s/>Investing<text:s/>Coalition</text:span><text:span text:style-name="T134_3">.</text:span></text:p>
          </table:table-cell>
          <table:table-cell table:style-name="Cell60">
            <text:p text:style-name="P135"><text:span text:style-name="T135_1">A<text:s/>narrative<text:s/>around<text:s/>how<text:s/>this<text:s/>work<text:s/>contributes<text:s/>to<text:s/>the<text:s/>2030<text:s/>vision<text:s/>for<text:s/>the<text:s/>Glasgow<text:s/>Innovation<text:s/>Breakthrough<text:s/>goal<text:s/>on<text:s/>agriculture<text:s/>should<text:s/>be<text:s/>developed,<text:s/>to<text:s/>align<text:s/>with<text:s/>broader<text:s/>UK<text:s/>ambitions<text:s/>on<text:s/>climate-resilient<text:s/>and<text:s/>sustainable<text:s/>agriculture.</text:span></text:p>
          </table:table-cell>
          <table:table-cell table:style-name="Cell61">
            <text:p text:style-name="P136"><text:span text:style-name="T136_1">SF<text:s/>and<text:s/>FCDO</text:span><text:span text:style-name="T136_2"><text:s/>(by<text:s/>June<text:s/>2022,<text:s/>ahead<text:s/>of<text:s/>Agriculture<text:s/>Breakthrough<text:s/>launch<text:s/>at<text:s/>Stockholm<text:s/>+50<text:s/>or<text:s/></text:span><text:span text:style-name="T136_3">other</text:span><text:span text:style-name="T136_4"><text:s/>event)</text:span><text:span text:style-name="T136_5">.</text:span></text:p>
          </table:table-cell>
        </table:table-row>
        <table:table-row table:style-name="Row17">
          <table:table-cell table:style-name="Cell62">
            <text:p text:style-name="P137"><text:span text:style-name="T137_1">Explore<text:s/>further<text:s/>opportunities<text:s/>to<text:s/>engage<text:s/>the<text:s/>FCDO<text:s/>country<text:s/>network.</text:span></text:p>
          </table:table-cell>
          <table:table-cell table:style-name="Cell63">
            <text:p text:style-name="P138"><text:span text:style-name="T138_1">Shell<text:s/>Foundation<text:s/>has<text:s/>been<text:s/></text:span><text:span text:style-name="T138_2">proactive</text:span><text:span text:style-name="T138_3"><text:s/>on<text:s/></text:span><text:span text:style-name="T138_4">this</text:span><text:span text:style-name="T138_5"><text:s/></text:span><text:span text:style-name="T138_6">but<text:s/>country<text:s/></text:span><text:span text:style-name="T138_7">engagement<text:s/>has<text:s/>been<text:s/>held<text:s/>back<text:s/>by<text:s/>the<text:s/>FCDO/Shell<text:s/>Foundation<text:s/>partnership<text:s/>role<text:s/>(co-funded<text:s/>by<text:s/>SIIMA<text:s/>and<text:s/>TEA<text:s/>programmes)<text:s/>being<text:s/>vacant.<text:s/>Procurement<text:s/>is<text:s/>now<text:s/></text:span><text:span text:style-name="T138_8">underway</text:span><text:span text:style-name="T138_9"><text:s/>and<text:s/>we<text:s/>expect<text:s/>the<text:s/>role<text:s/>to<text:s/>be<text:s/>filled<text:s/>by<text:s/>mid-2022.</text:span></text:p>
          </table:table-cell>
          <table:table-cell table:style-name="Cell64">
            <text:p text:style-name="P139"><text:span text:style-name="T139_1">SF<text:s/>with<text:s/>support<text:s/>of<text:s/>FCDO<text:s/>(</text:span><text:span text:style-name="T139_2">engagement<text:s/>strategy<text:s/>to<text:s/>be<text:s/>developed<text:s/>when<text:s/>Partnership<text:s/>Manager<text:s/>is<text:s/>in<text:s/>post)</text:span><text:span text:style-name="T139_3">.</text:span></text:p>
          </table:table-cell>
        </table:table-row>
        <table:table-row table:style-name="Row18">
          <table:table-cell table:style-name="Cell65">
            <text:p text:style-name="P140"><text:span text:style-name="T140_1">Review<text:s/>logframe<text:s/>including<text:s/>choice<text:s/>of<text:s/>cumulative<text:s/>vs<text:s/>annual<text:s/>milestones.</text:span></text:p>
          </table:table-cell>
          <table:table-cell table:style-name="Cell66">
            <text:p text:style-name="P141"><text:span text:style-name="T141_1">The<text:s/>decision<text:s/>was<text:s/>taken<text:s/>during<text:s/>the<text:s/>year<text:s/>to<text:s/>not<text:s/>move<text:s/>to<text:s/>annual<text:s/>targets<text:s/>(as<text:s/>opposed<text:s/>to<text:s/>cumulative),<text:s/>however<text:s/>FCDO<text:s/>and<text:s/>Shell<text:s/>Foundation<text:s/>should<text:s/>revisit<text:s/>this<text:s/>to<text:s/>assess<text:s/>how<text:s/>output<text:s/>milestones<text:s/>can<text:s/>provide<text:s/>a<text:s/>meaningful<text:s/>incentive<text:s/>and<text:s/>mechanism<text:s/>for<text:s/>accountability<text:s/>during<text:s/>the<text:s/>year.</text:span></text:p>
          </table:table-cell>
          <table:table-cell table:style-name="Cell67">
            <text:p text:style-name="P142"><text:span text:style-name="T142_1">SF<text:s/>to<text:s/>make<text:s/>proposals<text:s/>to<text:s/>FCDO<text:s/>by<text:s/></text:span><text:span text:style-name="T142_2">April<text:s/>2022.</text:span></text:p>
          </table:table-cell>
        </table:table-row>
        <table:table-row table:style-name="Row19">
          <table:table-cell table:style-name="Cell68">
            <text:p text:style-name="P143"><text:span text:style-name="T143_1">Strengthen<text:s/>cross-FCDO<text:s/>linkages<text:s/>with<text:s/>Shell<text:s/>Foundation.<text:s/></text:span></text:p>
          </table:table-cell>
          <table:table-cell table:style-name="Cell69">
            <text:p text:style-name="P144"><text:span text:style-name="T144_1">Propose<text:s/>to<text:s/>integrate<text:s/>CASEE<text:s/>more<text:s/>closely<text:s/>with<text:s/>the<text:s/>Ayrton<text:s/>fund,<text:s/>given<text:s/>strong<text:s/>alignment<text:s/>of<text:s/>CASEE’s<text:s/>work<text:s/>on<text:s/>energy<text:s/>for<text:s/>productive<text:s/>use.<text:s/>This<text:s/>will<text:s/></text:span><text:span text:style-name="T144_2">require<text:s/>CASEE<text:s/>reporting<text:s/>against<text:s/>ICF,<text:s/>in<text:s/>line<text:s/>with<text:s/>reporting<text:s/>already<text:s/>provided<text:s/>by<text:s/>TIME,<text:s/>but<text:s/>also<text:s/>enable<text:s/>the<text:s/>programme<text:s/>to<text:s/>participate<text:s/>in<text:s/>Ayrton<text:s/>convening/network<text:s/>activities.</text:span></text:p>
          </table:table-cell>
          <table:table-cell table:style-name="Cell70">
            <text:p text:style-name="P145"><text:span text:style-name="T145_1">CASEE<text:s/>team<text:s/>in<text:s/>consultation<text:s/>with<text:s/>TIME<text:s/>team</text:span><text:span text:style-name="T145_2">,<text:s/>by<text:s/>June<text:s/>2022.</text:span></text:p>
          </table:table-cell>
        </table:table-row>
        <table:table-row table:style-name="Row20">
          <table:table-cell table:style-name="Cell71">
            <text:p text:style-name="P146"><text:span text:style-name="T146_1">Keep<text:s/>reputational<text:s/>risks<text:s/>associated<text:s/>with<text:s/>branding<text:s/>under<text:s/>review.<text:s/></text:span></text:p>
          </table:table-cell>
          <table:table-cell table:style-name="Cell72">
            <text:p text:style-name="P147"><text:span text:style-name="T147_1">Shell<text:s/>Foundation<text:s/>are<text:s/>actively<text:s/>considering<text:s/>such<text:s/>issues<text:s/>and<text:s/>potential<text:s/>mitigations,<text:s/>in<text:s/>close<text:s/>consultation<text:s/>with<text:s/>FCDO.</text:span></text:p>
          </table:table-cell>
          <table:table-cell table:style-name="Cell73">
            <text:p text:style-name="P148"><text:span text:style-name="T148_1">Shell<text:s/>Foundation<text:s/></text:span><text:span text:style-name="T148_2">and<text:s/>FCDO<text:s/></text:span><text:span text:style-name="T148_3">(on-going).</text:span></text:p>
          </table:table-cell>
        </table:table-row>
      </table:table>
      <text:p text:style-name="P149"/>
      <text:p text:style-name="P150"/>
      <text:p text:style-name="P151"><text:span text:style-name="T151_1">Description<text:s/>of<text:s/>performance<text:s/>against<text:s/>outputs</text:span></text:p>
      <text:p text:style-name="P152"/>
      <text:p text:style-name="P153"><text:span text:style-name="T153_1">This<text:s/>section<text:s/>discusses<text:s/>each<text:s/>output<text:s/>in<text:s/>turn.<text:s/></text:span><text:span text:style-name="T153_2">For<text:s/>CASEE<text:s/>outputs,<text:s/>given<text:s/>the<text:s/>lumpiness<text:s/>of<text:s/>results<text:s/>and<text:s/></text:span><text:span text:style-name="T153_3">decision<text:s/>to<text:s/>present<text:s/>cumulative<text:s/>targets,<text:s/>the<text:s/>judgments<text:s/>on<text:s/>outputs<text:s/>score<text:s/>rely<text:s/>heavily<text:s/>on<text:s/>evidence<text:s/>of<text:s/>quality<text:s/>of<text:s/>delivery<text:s/>(</text:span><text:span text:style-name="T153_4">e.g.</text:span><text:span text:style-name="T153_5"><text:s/>market<text:s/>shaping,<text:s/>sector<text:s/>influencin</text:span><text:span text:style-name="T153_6">g,<text:s/>and<text:s/>agility<text:s/>in<text:s/>pivoting<text:s/>to<text:s/>UK<text:s/>priorities)</text:span><text:span text:style-name="T153_7"><text:s/>and<text:s/>progress<text:s/>toward<text:s/>outcomes,<text:s/>as<text:s/>set<text:s/>out<text:s/>above</text:span><text:span text:style-name="T153_8">.</text:span></text:p>
      <text:p text:style-name="P154"/>
      <text:p text:style-name="P15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1">
          <table:table-cell table:style-name="Cell74">
            <text:p text:style-name="P156"><text:span text:style-name="T156_1">Output<text:s/>Title<text:s/></text:span></text:p>
          </table:table-cell>
          <table:table-cell table:style-name="Cell75" table:number-columns-spanned="4">
            <text:p text:style-name="P157"><text:span text:style-name="T157_1">Increased<text:s/>number<text:s/>of<text:s/>farmers<text:s/>with<text:s/>access<text:s/>to<text:s/>energy-related<text:s/>products,<text:s/></text:span><text:span text:style-name="T157_2">technologies</text:span><text:span text:style-name="T157_3"><text:s/>or<text:s/>services<text:s/>(CASEE)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6" table:number-columns-spanned="2">
            <text:p text:style-name="P158"><text:span text:style-name="T158_1">Output<text:s/>number:<text:s/></text:span></text:p>
          </table:table-cell>
          <table:covered-table-cell/>
          <table:table-cell table:style-name="Cell77">
            <text:p text:style-name="P159"><text:span text:style-name="T159_1">1</text:span></text:p>
          </table:table-cell>
          <table:table-cell table:style-name="Cell78">
            <text:p text:style-name="P160"><text:span text:style-name="T160_1">Output<text:s/>Score:<text:s/></text:span></text:p>
          </table:table-cell>
          <table:table-cell table:style-name="Cell79">
            <text:p text:style-name="P161"><text:span text:style-name="T161_1">A+</text:span></text:p>
          </table:table-cell>
        </table:table-row>
        <table:table-row table:style-name="Row23">
          <table:table-cell table:style-name="Cell80" table:number-columns-spanned="2">
            <text:p text:style-name="P162"><text:span text:style-name="T162_1">Impact<text:s/>weighting<text:s/>(%):<text:s text:c="2"/></text:span></text:p>
          </table:table-cell>
          <table:covered-table-cell/>
          <table:table-cell table:style-name="Cell81">
            <text:p text:style-name="P163"><text:span text:style-name="T163_1">15%</text:span></text:p>
          </table:table-cell>
          <table:table-cell table:style-name="Cell82">
            <text:p text:style-name="P164"><text:span text:style-name="T164_1">Weighting<text:s/>revised<text:s/>since<text:s/>last<text:s/></text:span><text:span text:style-name="T164_2">AR?</text:span><text:span text:style-name="T164_3"><text:s/></text:span></text:p>
          </table:table-cell>
          <table:table-cell table:style-name="Cell83">
            <text:p text:style-name="P165"><text:span text:style-name="T165_1">No</text:span></text:p>
          </table:table-cell>
        </table:table-row>
      </table:table>
      <text:p text:style-name="P166"/>
      <table:table table:style-name="Table7">
        <table:table-column table:style-name="Column26"/>
        <table:table-column table:style-name="Column27"/>
        <table:table-column table:style-name="Column28"/>
        <table:table-row table:style-name="Row24">
          <table:table-cell table:style-name="Cell84">
            <text:p text:style-name="P167"><text:span text:style-name="T167_1">Indicator(s)</text:span></text:p>
          </table:table-cell>
          <table:table-cell table:style-name="Cell85">
            <text:p text:style-name="P168"><text:span text:style-name="T168_1">Milestone(s)<text:s/>for<text:s/>this<text:s/>review</text:span></text:p>
          </table:table-cell>
          <table:table-cell table:style-name="Cell86">
            <text:p text:style-name="P169"><text:span text:style-name="T169_1">Progress</text:span></text:p>
          </table:table-cell>
        </table:table-row>
        <table:table-row table:style-name="Row25">
          <table:table-cell table:style-name="Cell87">
            <text:p text:style-name="P170"><text:span text:style-name="T170_1">1.1.<text:s/></text:span><text:span text:style-name="T170_2">Number<text:s/>of<text:s/>smallholder<text:s/>farmers<text:s/>directly<text:s/>served<text:s/>by<text:s/>CASEE<text:s/>partners<text:s/>(cumulative)</text:span></text:p>
          </table:table-cell>
          <table:table-cell table:style-name="Cell88">
            <text:p text:style-name="P171"><text:span text:style-name="T171_1">60,000</text:span></text:p>
          </table:table-cell>
          <table:table-cell table:style-name="Cell89">
            <text:p text:style-name="P172"><text:span text:style-name="T172_1">Exceeded:<text:s/></text:span><text:span text:style-name="T172_2">183,176</text:span></text:p>
          </table:table-cell>
        </table:table-row>
        <table:table-row table:style-name="Row26">
          <table:table-cell table:style-name="Cell90">
            <text:p text:style-name="P173"><text:span text:style-name="T173_1">1.2.<text:s/></text:span><text:span text:style-name="T173_2">Number<text:s/>of<text:s/>smallholder<text:s/>farmers<text:s/>indirectly<text:s/>served<text:s/>by<text:s/>CASEE<text:s/>partners<text:s/>(cumulative)</text:span></text:p>
          </table:table-cell>
          <table:table-cell table:style-name="Cell91">
            <text:p text:style-name="P174"><text:span text:style-name="T174_1">230,000</text:span></text:p>
          </table:table-cell>
          <table:table-cell table:style-name="Cell92">
            <text:p text:style-name="P175"><text:span text:style-name="T175_1">Exceeded:<text:s/></text:span><text:span text:style-name="T175_2">349,776<text:s/></text:span></text:p>
          </table:table-cell>
        </table:table-row>
      </table:table>
      <text:p text:style-name="P176"/>
      <text:p text:style-name="P177"><text:span text:style-name="T177_1">Supporting<text:s/>narrative<text:s/>for<text:s/>the<text:s/>score</text:span><text:span text:style-name="T177_2">:</text:span></text:p>
      <text:p text:style-name="P178"/>
      <text:list text:style-name="LS21" xml:id="list13">
        <text:list-item>
          <text:p text:style-name="P179"><text:span text:style-name="T179_1">The<text:s/>programme<text:s/>scores<text:s/>an<text:s/>A+<text:s/>on<text:s/>this<text:s/>output,<text:s/>reflecting<text:s/>the<text:s/>CASEE<text:s/>team’s<text:s/>above-expectations<text:s/>engagement<text:s/>and<text:s/>innovation<text:s/>in<text:s/>building<text:s/>sustainable<text:s/>businesses.<text:s/></text:span><text:span text:style-name="T179_2">In<text:s/>particular<text:s/>the</text:span><text:span text:style-name="T179_3"><text:s/>team<text:s/>worked<text:s/>hard<text:s/>to<text:s/>get<text:s/>portfolio<text:s/>businesses<text:s/>back<text:s/>on<text:s/>track<text:s/>when<text:s/>impacted<text:s/>by<text:s/>COVID</text:span><text:span text:style-name="T179_4">,<text:s/>and<text:s/>in<text:s/>supporting<text:s/>businesses<text:s/>to<text:s/>make<text:s/>connections<text:s/>with<text:s/>other<text:s/>ecosystem<text:s/>players<text:s/>(technology<text:s/>providers,<text:s/>finance<text:s/>providers,<text:s/>service<text:s/>providers)<text:s/>that<text:s/>enabled<text:s/></text:span><text:span text:style-name="T179_5">businesses</text:span><text:span text:style-name="T179_6"><text:s/>to<text:s/>move<text:s/>closer<text:s/>to<text:s/>farmers/small-scale<text:s/>producers<text:s/>and<text:s/>generate<text:s/>greater<text:s/></text:span><text:span text:style-name="T179_7">reach<text:s/>and<text:s/></text:span><text:span text:style-name="T179_8">impact</text:span><text:span text:style-name="T179_9">.<text:s/></text:span></text:p>
        </text:list-item>
        <text:list-item>
          <text:p text:style-name="P180"><text:span text:style-name="T180_1">T</text:span><text:span text:style-name="T180_2">he<text:s/>programme<text:s/>exceeded<text:s/></text:span><text:span text:style-name="T180_3">the<text:s/>indicator<text:s/>milestone<text:s/></text:span><text:span text:style-name="T180_4">target<text:s/>on<text:s/></text:span><text:span text:style-name="T180_5">Output<text:s/>1.1.<text:s/></text:span><text:span text:style-name="T180_6">CASEE<text:s/>partners<text:s/></text:span><text:span text:style-name="T180_7">directly</text:span><text:span text:style-name="T180_8"><text:s/>impacted<text:s/>farmers<text:s/>by<text:s/>providing<text:s/>access<text:s/>to<text:s/>inputs,<text:s/>finance,<text:s/></text:span><text:span text:style-name="T180_9">markets</text:span><text:span text:style-name="T180_10"><text:s/>and<text:s/>productive<text:s/>clean<text:s/>energy<text:s/>assets<text:s/>such<text:s/>as<text:s/>solar<text:s/>pumps,<text:s/>solar<text:s/>dryers<text:s/>and<text:s/>biogas<text:s/>digestors.<text:s/></text:span><text:span text:style-name="T180_11">Drivers<text:s/>of</text:span><text:span text:style-name="T180_12"><text:s/>outperformance<text:s/>for<text:s/>this<text:s/>output<text:s/></text:span><text:span text:style-name="T180_13">include<text:s/></text:span><text:span text:style-name="T180_14">Apollo<text:s/>and<text:s/></text:span><text:span text:style-name="T180_15">AgroCenta</text:span><text:span text:style-name="T180_16"><text:s/>who<text:s/>work<text:s/>directly<text:s/>with<text:s/>farmers<text:s/>through<text:s/>a<text:s/>hybrid<text:s/>of<text:s/>robust<text:s/>proprietary<text:s/>digital<text:s/>platforms<text:s/>and<text:s/>boots-on-the-ground<text:s/>operations,<text:s/>and<text:s/></text:span><text:span text:style-name="T180_17">Sistema.bio</text:span><text:span text:style-name="T180_18"><text:s/>which<text:s/>provides<text:s/>farmers<text:s/>with<text:s/>access<text:s/>to<text:s/>biogas<text:s/>digesters,<text:s/>along<text:s/>with<text:s/>credit<text:s/>and<text:s/>after<text:s/>sales<text:s/>service.</text:span><text:span text:style-name="T180_19"><text:s/></text:span><text:span text:style-name="T180_20">Apollo</text:span><text:span text:style-name="T180_21"><text:s/></text:span><text:span text:style-name="T180_22">has<text:s/>directly<text:s/>supported<text:s/>more<text:s/>than<text:s/>90</text:span><text:span text:style-name="T180_23">,000</text:span><text:span text:style-name="T180_24"><text:s/>farmers</text:span><text:span text:style-name="T180_25">;</text:span><text:span text:style-name="T180_26"><text:s/></text:span><text:span text:style-name="T180_27">AgroCenta</text:span><text:span text:style-name="T180_28"><text:s/>has<text:s/>directly<text:s/>supported<text:s/>more<text:s/>than<text:s/>32</text:span><text:span text:style-name="T180_29">,000</text:span><text:span text:style-name="T180_30"><text:s/>farmers<text:s/>and<text:s/></text:span><text:span text:style-name="T180_31">Sistema.bio</text:span><text:span text:style-name="T180_32"><text:s/>has<text:s/>directly<text:s/>supported<text:s/>more<text:s/>than<text:s/></text:span><text:span text:style-name="T180_33">26,000</text:span><text:span text:style-name="T180_34"><text:s/>farmers.</text:span><text:span text:style-name="T180_35"><text:s/></text:span></text:p>
        </text:list-item>
        <text:list-item>
          <text:p text:style-name="P181"><text:span text:style-name="T181_1">The<text:s/>programme<text:s/>also<text:s/>exceeded<text:s/>the<text:s/>indicator<text:s/>milestone<text:s/>for<text:s/>Output<text:s/>2.1</text:span><text:span text:style-name="T181_2">.<text:s/></text:span><text:span text:style-name="T181_3">CASEE<text:s/>partners<text:s/></text:span><text:span text:style-name="T181_4">indirectly</text:span><text:span text:style-name="T181_5"><text:s/>impacted<text:s/></text:span><text:span text:style-name="T181_6">farmers<text:s/></text:span><text:span text:style-name="T181_7">by<text:s/>providing<text:s/>access<text:s/>to<text:s/>cold<text:s/>storage<text:s/>at<text:s/>farm<text:s/>gate<text:s/>as<text:s/>well<text:s/>as<text:s/>by<text:s/>reducing<text:s/>their<text:s/>risk<text:s/>through<text:s/>access<text:s/>to<text:s/>insurance.<text:s/></text:span><text:span text:style-name="T181_8">80%<text:s/>of<text:s/>this<text:s/>KPI<text:s/>has<text:s/>been<text:s/>achieved<text:s/>via<text:s/>supporting<text:s/>Pula,<text:s/>which<text:s/>has<text:s/>to<text:s/>date<text:s/>supported<text:s/>more<text:s/>than<text:s/>3.3<text:s/>million<text:s/>farmers<text:s/>to<text:s/>access<text:s/>insurance<text:s/>and<text:s/>build<text:s/>resilience<text:s/>against<text:s/>risk.</text:span><text:span text:style-name="T181_9"><text:note text:note-class="footnote"><text:note-citation/><text:note-body><text:p text:style-name="P182"><text:span text:style-name="T182_1"><text:s/>We<text:s/>have<text:s/>only<text:s/>included<text:s/>17%<text:s/>of<text:s/>Pula</text:span><text:span text:style-name="T182_2">’s<text:s/>2021<text:s/>annual<text:s/>KPIs<text:s/>to<text:s/>CASEE<text:s/>to<text:s/>ensure<text:s/>conservative<text:s/>attribution,<text:s/>while<text:s/>for<text:s/>all<text:s/>other<text:s/>partners<text:s/>we<text:s/>have<text:s/>used<text:s/>cumulative<text:s/>numbers.</text:span></text:p></text:note-body></text:note></text:span><text:span text:style-name="T182_3"><text:s/>Origen<text:s/>and<text:s/>S4S<text:s/>have<text:s/>also<text:s/>outperformed<text:s/></text:span><text:span text:style-name="T182_4">in<text:s/>this<text:s/>output<text:s/></text:span><text:span text:style-name="T182_5">by<text:s/>expanding<text:s/>their<text:s/>supply<text:s/>chains<text:s/>to<text:s/>move<text:s/>closer<text:s/>to<text:s/>small<text:s/>scale<text:s/>farmers</text:span><text:span text:style-name="T182_6">.</text:span></text:p>
        </text:list-item>
      </text:list>
      <text:p text:style-name="P183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7">
          <table:table-cell table:style-name="Cell93">
            <text:p text:style-name="P184"><text:span text:style-name="T184_1">Output<text:s/>Title<text:s/></text:span></text:p>
          </table:table-cell>
          <table:table-cell table:style-name="Cell94" table:number-columns-spanned="4">
            <text:p text:style-name="P185"><text:span text:style-name="T185_1">Businesses<text:s/>receive<text:s/>financial<text:s/>and<text:s/>technical<text:s/>support<text:s/>to<text:s/>scale<text:s/>(CASEE)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95" table:number-columns-spanned="2">
            <text:p text:style-name="P186"><text:span text:style-name="T186_1">Output<text:s/>number:<text:s/></text:span></text:p>
          </table:table-cell>
          <table:covered-table-cell/>
          <table:table-cell table:style-name="Cell96">
            <text:p text:style-name="P187"><text:span text:style-name="T187_1">2</text:span></text:p>
          </table:table-cell>
          <table:table-cell table:style-name="Cell97">
            <text:p text:style-name="P188"><text:span text:style-name="T188_1">Output<text:s/>Score:<text:s/></text:span></text:p>
          </table:table-cell>
          <table:table-cell table:style-name="Cell98">
            <text:p text:style-name="P189"><text:span text:style-name="T189_1">A+</text:span></text:p>
          </table:table-cell>
        </table:table-row>
        <table:table-row table:style-name="Row29">
          <table:table-cell table:style-name="Cell99" table:number-columns-spanned="2">
            <text:p text:style-name="P190"><text:span text:style-name="T190_1">Impact<text:s/>weighting<text:s/>(%):<text:s text:c="2"/></text:span></text:p>
          </table:table-cell>
          <table:covered-table-cell/>
          <table:table-cell table:style-name="Cell100">
            <text:p text:style-name="P191"><text:span text:style-name="T191_1">15%</text:span></text:p>
          </table:table-cell>
          <table:table-cell table:style-name="Cell101">
            <text:p text:style-name="P192"><text:span text:style-name="T192_1">Weighting<text:s/>revised<text:s/>since<text:s/>last<text:s/></text:span><text:span text:style-name="T192_2">AR?</text:span><text:span text:style-name="T192_3"><text:s/></text:span></text:p>
          </table:table-cell>
          <table:table-cell table:style-name="Cell102">
            <text:p text:style-name="P193"><text:span text:style-name="T193_1">No</text:span></text:p>
          </table:table-cell>
        </table:table-row>
      </table:table>
      <text:p text:style-name="P194"/>
      <text:p text:style-name="P195"/>
      <table:table table:style-name="Table9">
        <table:table-column table:style-name="Column34"/>
        <table:table-column table:style-name="Column35"/>
        <table:table-column table:style-name="Column36"/>
        <table:table-row table:style-name="Row30">
          <table:table-cell table:style-name="Cell103">
            <text:p text:style-name="P196"><text:span text:style-name="T196_1">Indicator(s)</text:span></text:p>
          </table:table-cell>
          <table:table-cell table:style-name="Cell104">
            <text:p text:style-name="P197"><text:span text:style-name="T197_1">Milestone(s)<text:s/>for<text:s/>this<text:s/>review</text:span></text:p>
          </table:table-cell>
          <table:table-cell table:style-name="Cell105">
            <text:p text:style-name="P198"><text:span text:style-name="T198_1">Progress</text:span></text:p>
          </table:table-cell>
        </table:table-row>
        <table:table-row table:style-name="Row31">
          <table:table-cell table:style-name="Cell106">
            <text:p text:style-name="P199"><text:span text:style-name="T199_1">2</text:span><text:span text:style-name="T199_2">.</text:span><text:span text:style-name="T199_3">1</text:span><text:span text:style-name="T199_4">.<text:s/></text:span><text:span text:style-name="T199_5">Number<text:s/>of<text:s/>businesses<text:s/>supported<text:s/>by<text:s/>CASEE<text:s/>(cumulative)</text:span></text:p>
          </table:table-cell>
          <table:table-cell table:style-name="Cell107">
            <text:p text:style-name="P200"><text:span text:style-name="T200_1">17</text:span></text:p>
          </table:table-cell>
          <table:table-cell table:style-name="Cell108">
            <text:p text:style-name="P201"><text:span text:style-name="T201_1">Met:<text:s/></text:span><text:span text:style-name="T201_2">17</text:span></text:p>
          </table:table-cell>
        </table:table-row>
        <table:table-row table:style-name="Row32">
          <table:table-cell table:style-name="Cell109">
            <text:p text:style-name="P202"><text:span text:style-name="T202_1">2</text:span><text:span text:style-name="T202_2">.2.<text:s/></text:span><text:span text:style-name="T202_3">Amount<text:s/>of<text:s/>finance<text:s/>leveraged<text:s/>by<text:s/>CASEE<text:s/>partners<text:s/>(US$<text:s/>millions)<text:s/>(cumulative)</text:span></text:p>
          </table:table-cell>
          <table:table-cell table:style-name="Cell110">
            <text:p text:style-name="P203"><text:span text:style-name="T203_1">US$</text:span><text:span text:style-name="T203_2">50</text:span><text:span text:style-name="T203_3">m</text:span></text:p>
          </table:table-cell>
          <table:table-cell table:style-name="Cell111">
            <text:p text:style-name="P204"><text:span text:style-name="T204_1">Exceeded:<text:s/></text:span><text:span text:style-name="T204_2">US$</text:span><text:span text:style-name="T204_3">79</text:span><text:span text:style-name="T204_4">m</text:span></text:p>
          </table:table-cell>
        </table:table-row>
      </table:table>
      <text:p text:style-name="P205"><text:span text:style-name="T205_1">Supporting<text:s/>narrative<text:s/>for<text:s/>the<text:s/>score</text:span><text:span text:style-name="T205_2">:</text:span></text:p>
      <text:p text:style-name="P206"/>
      <text:list text:style-name="LS29" xml:id="list16">
        <text:list-item>
          <text:p text:style-name="P207"><text:span text:style-name="T207_1">The<text:s/>programme<text:s/>scores<text:s/>an<text:s/>A+<text:s/>on<text:s/>this<text:s/>output,<text:s/>reflecting<text:s/>above-expectations<text:s/>delivery<text:s/>on<text:s/>forging<text:s/>links<text:s/>with<text:s/>(UK-supported<text:s/>and<text:s/>other)<text:s/>investors<text:s/>that<text:s/>have<text:s/>resulted<text:s/>in<text:s/>increased<text:s/>leverage.</text:span><text:span text:style-name="T207_2"><text:s/></text:span><text:span text:style-name="T207_3">Of<text:s/>the<text:s/></text:span><text:span text:style-name="T207_4">US$79m<text:s/>that<text:s/>has<text:s/>been<text:s/>mobilise<text:s/>to<text:s/>date,<text:s/>US$47m<text:s/>is<text:s/>equity,<text:s/>US$23m<text:s/>is<text:s/>debt<text:s/>and<text:s/>other<text:s/>commercial<text:s/>instruments,<text:s/>and<text:s/>US$9m<text:s/></text:span><text:span text:style-name="T207_5">consists<text:s/>of<text:s/>grants.</text:span><text:span text:style-name="T207_6"><text:s/></text:span><text:span text:style-name="T207_7">This<text:s/>is<text:s/></text:span><text:span text:style-name="T207_8">a<text:s/>strong<text:s/>result<text:s/>given<text:s/></text:span><text:span text:style-name="T207_9">a<text:s/>difficult<text:s/>funder<text:s/>environment<text:s/>with<text:s/></text:span><text:span text:style-name="T207_10">commercial<text:s/>investors<text:s/>showing<text:s/>greater<text:s/>risk<text:s/>aversion</text:span><text:span text:style-name="T207_11"><text:s/>during<text:s/>the<text:s/>pandemic</text:span><text:span text:style-name="T207_12">.<text:s/></text:span><text:span text:style-name="T207_13">It<text:s/></text:span><text:span text:style-name="T207_14">can<text:s/>be<text:s/>attributed<text:s/>to</text:span><text:span text:style-name="T207_15"><text:s/>(1)<text:s/>a</text:span><text:span text:style-name="T207_16"><text:s/></text:span><text:span text:style-name="T207_17">robust<text:s/>approach<text:s/>to<text:s/>identifying<text:s/>well-performing<text:s/>businesses<text:s/>with<text:s/>scaling<text:s/>potential</text:span><text:span text:style-name="T207_18">;<text:s/>(2)<text:s/>pro</text:span><text:span text:style-name="T207_19">viding<text:s/>portfolio<text:s/>companies<text:s/>with<text:s/></text:span><text:span text:style-name="T207_20">fundraising<text:s/>readiness<text:s/>support</text:span><text:span text:style-name="T207_21">;<text:s/>and<text:s/>(3)<text:s/>a<text:s/>strong<text:s/></text:span><text:span text:style-name="T207_22">focus<text:s/>on<text:s/>investor<text:s/>relations<text:s/>and<text:s/></text:span><text:span text:style-name="T207_23">investor<text:s/>convenings</text:span><text:span text:style-name="T207_24">.</text:span></text:p>
        </text:list-item>
      </text:list>
      <text:list text:style-name="LS2" xml:id="list17">
        <text:list-item>
          <text:p text:style-name="P208"><text:span text:style-name="T208_1">The<text:s/>programme<text:s/></text:span><text:span text:style-name="T208_2">exceeded<text:s/>its<text:s/>targets<text:s/>on<text:s/>both<text:s/>indicators<text:s/>relating<text:s/>to<text:s/>this<text:s/>output</text:span><text:span text:style-name="T208_3">.<text:s/></text:span><text:span text:style-name="T208_4">Since<text:s/>the<text:s/>programme<text:s/></text:span><text:span text:style-name="T208_5">goal<text:s/>for<text:s/></text:span><text:span text:style-name="T208_6">O</text:span><text:span text:style-name="T208_7">utput<text:s/></text:span><text:span text:style-name="T208_8">2.1<text:s/></text:span><text:span text:style-name="T208_9">has<text:s/>been<text:s/>met</text:span><text:span text:style-name="T208_10">,<text:s/>CASEE<text:s/>will<text:s/>focus<text:s/>on<text:s/>scaling<text:s/>up<text:s/>the<text:s/>existing<text:s/>portfolio<text:s/>companies</text:span><text:span text:style-name="T208_11">,<text:s/>mobilising<text:s/>additional<text:s/>financing,</text:span><text:span text:style-name="T208_12"><text:s/>and<text:s/></text:span><text:span text:style-name="T208_13">identifying<text:s/>ecosystem<text:s/>interventions<text:s/>to<text:s/>solve<text:s/>key<text:s/>market</text:span><text:span text:style-name="T208_14"><text:s/>barriers.<text:s/>Two<text:s/></text:span><text:span text:style-name="T208_15">priority<text:s/>areas<text:s/>with<text:s/>respect<text:s/>to<text:s/>ecosystem<text:s/>interventions<text:s/>are<text:s/></text:span><text:span text:style-name="T208_16">asset<text:s/>financing<text:s/>for<text:s/>farmers<text:s/>and<text:s/>increasing<text:s/>climate<text:s/>finance<text:s/>for<text:s/>low<text:s/>carbon<text:s/>agriculture<text:s/>enterprises.</text:span></text:p>
        </text:list-item>
      </text:list>
      <text:p text:style-name="P209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3">
          <table:table-cell table:style-name="Cell112">
            <text:p text:style-name="P210"><text:span text:style-name="T210_1">Output<text:s/>Title<text:s/></text:span></text:p>
          </table:table-cell>
          <table:table-cell table:style-name="Cell113" table:number-columns-spanned="4">
            <text:p text:style-name="P211"><text:span text:style-name="T211_1">Knowledge<text:s/>and<text:s/>evidence<text:s/>generated<text:s/>and<text:s/>disseminated<text:s/>(CASEE)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14" table:number-columns-spanned="2">
            <text:p text:style-name="P212"><text:span text:style-name="T212_1">Output<text:s/>number:<text:s/></text:span></text:p>
          </table:table-cell>
          <table:covered-table-cell/>
          <table:table-cell table:style-name="Cell115">
            <text:p text:style-name="P213"><text:span text:style-name="T213_1">3</text:span></text:p>
          </table:table-cell>
          <table:table-cell table:style-name="Cell116">
            <text:p text:style-name="P214"><text:span text:style-name="T214_1">Output<text:s/>Score:<text:s/></text:span></text:p>
          </table:table-cell>
          <table:table-cell table:style-name="Cell117">
            <text:p text:style-name="P215"><text:span text:style-name="T215_1">A</text:span><text:span text:style-name="T215_2">+</text:span></text:p>
          </table:table-cell>
        </table:table-row>
        <table:table-row table:style-name="Row35">
          <table:table-cell table:style-name="Cell118" table:number-columns-spanned="2">
            <text:p text:style-name="P216"><text:span text:style-name="T216_1">Impact<text:s/>weighting<text:s/>(%):<text:s text:c="2"/></text:span></text:p>
          </table:table-cell>
          <table:covered-table-cell/>
          <table:table-cell table:style-name="Cell119">
            <text:p text:style-name="P217"><text:span text:style-name="T217_1">20%</text:span></text:p>
          </table:table-cell>
          <table:table-cell table:style-name="Cell120">
            <text:p text:style-name="P218"><text:span text:style-name="T218_1">Weighting<text:s/>revised<text:s/>since<text:s/>last<text:s/></text:span><text:span text:style-name="T218_2">AR?</text:span><text:span text:style-name="T218_3"><text:s/></text:span></text:p>
          </table:table-cell>
          <table:table-cell table:style-name="Cell121">
            <text:p text:style-name="P219"><text:span text:style-name="T219_1">No</text:span></text:p>
          </table:table-cell>
        </table:table-row>
      </table:table>
      <text:p text:style-name="P220"/>
      <text:p text:style-name="P221"/>
      <table:table table:style-name="Table11">
        <table:table-column table:style-name="Column42"/>
        <table:table-column table:style-name="Column43"/>
        <table:table-column table:style-name="Column44"/>
        <table:table-row table:style-name="Row36">
          <table:table-cell table:style-name="Cell122">
            <text:p text:style-name="P222"><text:span text:style-name="T222_1">Indicator(s)</text:span></text:p>
          </table:table-cell>
          <table:table-cell table:style-name="Cell123">
            <text:p text:style-name="P223"><text:span text:style-name="T223_1">Milestone(s)<text:s/>for<text:s/>this<text:s/>review</text:span></text:p>
          </table:table-cell>
          <table:table-cell table:style-name="Cell124">
            <text:p text:style-name="P224"><text:span text:style-name="T224_1">Progress</text:span></text:p>
          </table:table-cell>
        </table:table-row>
        <table:table-row table:style-name="Row37">
          <table:table-cell table:style-name="Cell125">
            <text:p text:style-name="P225"><text:span text:style-name="T225_1">3.1.<text:s/></text:span><text:span text:style-name="T225_2">Number<text:s/></text:span><text:span text:style-name="T225_3">of<text:s/>partnerships<text:s/>created<text:s/>with<text:s/>in-country<text:s/>academic<text:s/>researchers<text:s/>(cumulative)</text:span></text:p>
          </table:table-cell>
          <table:table-cell table:style-name="Cell126">
            <text:p text:style-name="P226"><text:span text:style-name="T226_1">2</text:span></text:p>
          </table:table-cell>
          <table:table-cell table:style-name="Cell127">
            <text:p text:style-name="P227"><text:span text:style-name="T227_1">Met:<text:s/>2</text:span></text:p>
          </table:table-cell>
        </table:table-row>
        <table:table-row table:style-name="Row38">
          <table:table-cell table:style-name="Cell128">
            <text:p text:style-name="P228"><text:span text:style-name="T228_1">3.2.</text:span><text:span text:style-name="T228_2"><text:s/></text:span><text:span text:style-name="T228_3">Number<text:s/>of<text:s/>research,<text:s/>learning<text:s/>and<text:s/>case<text:s/>study<text:s/>reports<text:s/>disseminated<text:s/>based<text:s/>on<text:s/>the<text:s/>CASEE<text:s/>research<text:s/>workplan<text:s/>(cumulative)</text:span></text:p>
          </table:table-cell>
          <table:table-cell table:style-name="Cell129">
            <text:p text:style-name="P229"><text:span text:style-name="T229_1">14</text:span><text:span text:style-name="T229_2"><text:s/>(incl.<text:s/>2<text:s/>high-quality<text:s/>peer</text:span><text:span text:style-name="T229_3">-</text:span><text:span text:style-name="T229_4">reviewed<text:s/>outputs)</text:span></text:p>
          </table:table-cell>
          <table:table-cell table:style-name="Cell130">
            <text:p text:style-name="P230"><text:span text:style-name="T230_1">Exceeded:<text:s/>25</text:span><text:span text:style-name="T230_2"><text:s/>(incl</text:span><text:span text:style-name="T230_3">.<text:s/>3<text:s/>high-quality<text:s/>peer-reviewed<text:s/>outputs)</text:span></text:p>
          </table:table-cell>
        </table:table-row>
        <table:table-row table:style-name="Row39">
          <table:table-cell table:style-name="Cell131">
            <text:p text:style-name="P231"><text:span text:style-name="T231_1">3.3<text:s/></text:span><text:span text:style-name="T231_2">Number<text:s/>of<text:s/>events<text:s/>organised,<text:s/></text:span><text:span text:style-name="T231_3">attended</text:span><text:span text:style-name="T231_4"><text:s/>or<text:s/>facilitated<text:s/>that<text:s/>bring<text:s/>together<text:s/>relevant<text:s/>experts<text:s/>and<text:s/>practitioners<text:s/>to<text:s/>promote<text:s/>CASEE<text:s/>objectives</text:span></text:p>
          </table:table-cell>
          <table:table-cell table:style-name="Cell132">
            <text:p text:style-name="P232"><text:span text:style-name="T232_1">18</text:span></text:p>
          </table:table-cell>
          <table:table-cell table:style-name="Cell133">
            <text:p text:style-name="P233"><text:span text:style-name="T233_1">Exceeded:<text:s/>40</text:span></text:p>
          </table:table-cell>
        </table:table-row>
      </table:table>
      <text:p text:style-name="P234"/>
      <text:p text:style-name="P235"><text:span text:style-name="T235_1">Supporting<text:s/>narrative<text:s/>for<text:s/>the<text:s/>score</text:span><text:span text:style-name="T235_2">:</text:span></text:p>
      <text:p text:style-name="P236"/>
      <text:list text:style-name="LS9" xml:id="list18">
        <text:list-item>
          <text:p text:style-name="P237"><text:span text:style-name="T237_1">The<text:s/>programme<text:s/></text:span><text:span text:style-name="T237_2">has<text:s/></text:span><text:span text:style-name="T237_3">exceeded<text:s/></text:span><text:span text:style-name="T237_4">expectations<text:s/>and<text:s/>scores<text:s/>an<text:s/>A</text:span><text:span text:style-name="T237_5">+</text:span><text:span text:style-name="T237_6"><text:s/>on<text:s/>this<text:s/>output.<text:s/></text:span><text:span text:style-name="T237_7">The<text:s/>CASEE<text:s/>team<text:s/>has<text:s/>been<text:s/>acti</text:span><text:span text:style-name="T237_8">ve<text:s/>in<text:s/></text:span><text:span text:style-name="T237_9">developing</text:span><text:span text:style-name="T237_10"><text:s/>research<text:s/>partnerships<text:s/>with<text:s/>credible<text:s/>partners</text:span><text:span text:style-name="T237_11">,<text:s/>and<text:s/></text:span><text:span text:style-name="T237_12">effectively<text:s/>worked</text:span><text:span text:style-name="T237_13"><text:s/>to<text:s/>align<text:s/></text:span><text:span text:style-name="T237_14">research<text:s/>question</text:span><text:span text:style-name="T237_15">s<text:s/></text:span><text:span text:style-name="T237_16">with<text:s/>FCDO<text:s/>evolving<text:s/>priorities.</text:span></text:p>
        </text:list-item>
        <text:list-item>
          <text:p text:style-name="P238"><text:span text:style-name="T238_1">Under<text:s/>Output<text:s/>indicator<text:s/>3.1</text:span><text:span text:style-name="T238_2">,<text:s/>t</text:span><text:span text:style-name="T238_3">wo<text:s/>partnerships<text:s/>were<text:s/>developed<text:s/>with<text:s/>local<text:s/>academic<text:s/>researchers<text:s/>to<text:s/>support<text:s/>CASEE<text:s/>partners</text:span><text:span text:style-name="T238_4">.<text:s/></text:span><text:span text:style-name="T238_5">One<text:s/>partnership<text:s/>was<text:s/>developed<text:s/>between<text:s/>East<text:s/>African<text:s/>Fruits<text:s/>and<text:s/>the<text:s/></text:span><text:span text:style-name="T238_6">Solidaridad</text:span><text:span text:style-name="T238_7"><text:s/>research<text:s/>network,<text:s/>and<text:s/>one<text:s/>was<text:s/>developed<text:s/>between<text:s/></text:span><text:span text:style-name="T238_8">Keep<text:s/>it<text:s/>Cool<text:s/>and<text:s/></text:span><text:span text:style-name="T238_9">Agrocenta</text:span><text:span text:style-name="T238_10"><text:s/>and<text:s/>Kenyan<text:s/>researchers<text:s/></text:span><text:span text:style-name="T238_11">that<text:s/>are<text:s/></text:span><text:span text:style-name="T238_12">part<text:s/>of<text:s/>the<text:s/></text:span><text:span text:style-name="T238_13"><text:a xlink:type="simple" xlink:href="https://www.efdinitiative.org/"><text:span text:style-name="T238_14">E</text:span><text:span text:style-name="T238_15">nvironment<text:s/>for<text:s/>Development<text:s/></text:span><text:span text:style-name="T238_16">network</text:span></text:a></text:span><text:span text:style-name="T238_17"><text:s/>of<text:s/>global<text:s/>researchers.<text:s/></text:span><text:span text:style-name="T238_18">These</text:span><text:span text:style-name="T238_19"><text:s/>partnerships</text:span><text:span text:style-name="T238_20"><text:s/></text:span><text:span text:style-name="T238_21">are<text:s/>already</text:span><text:span text:style-name="T238_22"><text:s/>improv</text:span><text:span text:style-name="T238_23">ing<text:s/>the<text:s/></text:span><text:span text:style-name="T238_24">rigour<text:s/></text:span><text:span text:style-name="T238_25">of</text:span><text:span text:style-name="T238_26"><text:s/>research</text:span><text:span text:style-name="T238_27"><text:s/>led<text:s/>by<text:s/>portfolio<text:s/>partners</text:span><text:span text:style-name="T238_28">,<text:s/></text:span><text:span text:style-name="T238_29">while<text:s/>also<text:s/>building<text:s/>capacity<text:s/>of<text:s/>local<text:s/>researchers<text:s/>by<text:s/></text:span><text:span text:style-name="T238_30">providing<text:s/></text:span><text:span text:style-name="T238_31">them<text:s/>with<text:s/></text:span><text:span text:style-name="T238_32">opportunit</text:span><text:span text:style-name="T238_33">ies<text:s/>to<text:s/>undertake<text:s/>research<text:s/>with<text:s/></text:span><text:span text:style-name="T238_34">data<text:s/>from<text:s/>live<text:s/>operations.</text:span></text:p>
        </text:list-item>
        <text:list-item>
          <text:p text:style-name="P239"><text:span text:style-name="T239_1">Under<text:s/>Output<text:s/>indicator<text:s/>3.2,<text:s/>t</text:span><text:span text:style-name="T239_2">he<text:s/>team<text:s/>disseminated<text:s/>12<text:s/></text:span><text:span text:style-name="T239_3">research<text:s/>and<text:s/>evidence<text:s/>outputs</text:span><text:span text:style-name="T239_4"><text:s/></text:span><text:span text:style-name="T239_5">during<text:s/>the<text:s/>year<text:s/></text:span><text:span text:style-name="T239_6">(see<text:s/></text:span><text:span text:style-name="T239_7">Table<text:s/></text:span><text:span text:style-name="T239_8">3</text:span><text:span text:style-name="T239_9">).</text:span><text:span text:style-name="T239_10"><text:note text:note-class="footnote"><text:note-citation/><text:note-body><text:p text:style-name="P240"><text:span text:style-name="T240_1"><text:s/>For<text:s/>outputs<text:s/>published<text:s/>prior<text:s/>to<text:s/>2021,<text:s/>please<text:s/>see<text:s/>the<text:s/>SIIMA<text:s/>2021<text:s/>Annual<text:s/>Review.</text:span></text:p></text:note-body></text:note></text:span><text:span text:style-name="T240_2"><text:s/></text:span><text:span text:style-name="T240_3">This<text:s/>included</text:span><text:span text:style-name="T240_4"><text:s/></text:span><text:span text:style-name="T240_5">a<text:s/>mix<text:s/>of<text:s/>high-quality<text:s/>outputs<text:s/>(including<text:s/>three<text:s/>that<text:s/>were<text:s/>peer-reviewed<text:s/>by<text:s/>industry<text:s/>experts)<text:s/>as<text:s/>well<text:s/>as<text:s/>communications<text:s/>pieces<text:s/>that<text:s/>have<text:s/>been<text:s/>effective<text:s/>in<text:s/>boosting<text:s/>awareness<text:s/>about</text:span><text:span text:style-name="T240_6"><text:s/>CASEE.</text:span><text:span text:style-name="T240_7"><text:note text:note-class="footnote"><text:note-citation/><text:note-body><text:p text:style-name="P241"><text:span text:style-name="T241_1"><text:s/>These<text:s/>communication<text:s/>outputs<text:s/>have<text:s/>received<text:s/>nearly<text:s/>6,000<text:s/>views,<text:s/>and<text:s/>have<text:s/>been<text:s/>promoted<text:s/>via<text:s/>newsletters,<text:s/>social<text:s/>media<text:s/>and<text:s/>a<text:s/>range<text:s/>of<text:s/>events<text:s/>and<text:s/>engagements.</text:span></text:p></text:note-body></text:note></text:span><text:span text:style-name="T241_2"><text:s/></text:span><text:span text:style-name="T241_3">It<text:s/>is<text:s/>recommended<text:s/>for<text:s/></text:span><text:span text:style-name="T241_4">next<text:s/></text:span><text:span text:style-name="T241_5">year<text:s/></text:span><text:span text:style-name="T241_6">to<text:s/>consider<text:s/></text:span><text:span text:style-name="T241_7">separate<text:s/></text:span><text:span text:style-name="T241_8">logframe<text:s/></text:span><text:span text:style-name="T241_9">targets<text:s/>for<text:s/>high-quality<text:s/>outputs<text:s/>and<text:s/>other<text:s/></text:span><text:span text:style-name="T241_10">influencing/communications<text:s/>pieces</text:span><text:span text:style-name="T241_11">;<text:s/>and<text:s/>to<text:s/>consider<text:s/>annual<text:s/>targets,<text:s/>to<text:s/>facilitate<text:s/>a<text:s/>view<text:s/>on<text:s/>performance<text:s/>within<text:s/></text:span><text:span text:style-name="T241_12">a<text:s/>particular<text:s/></text:span><text:span text:style-name="T241_13">reporting<text:s/>period</text:span><text:span text:style-name="T241_14">.</text:span></text:p>
        </text:list-item>
        <text:list-item>
          <text:p text:style-name="P242"><text:span text:style-name="T242_1">Under</text:span><text:span text:style-name="T242_2"><text:s/>Output<text:s/>indicator<text:s/>3.3,<text:s/></text:span><text:span text:style-name="T242_3">CASEE<text:s/>organised<text:s/>and/or<text:s/>spoke<text:s/>at<text:s/>14<text:s/>events<text:s/>in<text:s/>2021.<text:s/></text:span><text:span text:style-name="T242_4">These<text:s/>included<text:s/></text:span><text:span text:style-name="T242_5">significant<text:s/>investor<text:s/>engagement,<text:s/>through<text:s/>a<text:s/>range<text:s/>of<text:s/>formats</text:span><text:span text:style-name="T242_6"><text:s/>designed<text:s/>to<text:s/>bring<text:s/></text:span><text:span text:style-name="T242_7">together<text:s/>CASEE<text:s/>partner<text:s/>businesses<text:s/>and<text:s/>investors,<text:s/></text:span><text:span text:style-name="T242_8">in<text:s/>particular<text:s/>around</text:span><text:span text:style-name="T242_9"><text:s/>asset<text:s/>financing</text:span><text:span text:style-name="T242_10">,<text:s/>gender<text:s/>inclusion<text:s/>and<text:s/>climate.<text:s/>As<text:s/>a<text:s/></text:span><text:span text:style-name="T242_11">direct<text:s/>result<text:s/>of<text:s/>the<text:s/>sessions,<text:s/>several<text:s/>investors<text:s/>started<text:s/></text:span><text:span text:style-name="T242_12">due<text:s/>diligence</text:span><text:span text:style-name="T242_13"><text:s/></text:span><text:span text:style-name="T242_14">on<text:s/>CASEE<text:s/>companies,<text:s/>such<text:s/>as<text:s/>S4S<text:s/>with<text:s/>GIF<text:s/>and<text:s/>GIZ<text:s/>and<text:s/>Keep<text:s/>IT<text:s/>Cool<text:s/>with<text:s/></text:span><text:span text:style-name="T242_15">Accion</text:span><text:span text:style-name="T242_16">.</text:span><text:span text:style-name="T242_17"><text:s/></text:span></text:p>
        </text:list-item>
      </text:list>
      <text:p text:style-name="P243"/>
      <text:p text:style-name="P244"><text:span text:style-name="T244_1">Table<text:s/></text:span><text:span text:style-name="T244_2">3</text:span><text:span text:style-name="T244_3">:<text:s/></text:span><text:span text:style-name="T244_4">CASEE<text:s/>case<text:s/>studies<text:s/>and<text:s/>learning<text:s/>reports</text:span><text:span text:style-name="T244_5"><text:s/>published<text:s/>during<text:s/>2021</text:span><text:span text:style-name="T244_6"><text:s/></text:span></text:p>
      <table:table table:style-name="Table12">
        <table:table-column table:style-name="Column45"/>
        <table:table-column table:style-name="Column46"/>
        <table:table-column table:style-name="Column47"/>
        <table:table-row table:style-name="Row40">
          <table:table-cell table:style-name="Cell134">
            <text:p text:style-name="P245"><text:span text:style-name="T245_1">S.No</text:span><text:span text:style-name="T245_2">.</text:span></text:p>
          </table:table-cell>
          <table:table-cell table:style-name="Cell135">
            <text:p text:style-name="P246"><text:span text:style-name="T246_1">Title<text:s/>and<text:s/>link<text:s/>to<text:s/>the<text:s/>output</text:span></text:p>
          </table:table-cell>
          <table:table-cell table:style-name="Cell136">
            <text:p text:style-name="P247"><text:span text:style-name="T247_1">Type<text:s/>of<text:s/>output</text:span></text:p>
          </table:table-cell>
        </table:table-row>
        <table:table-row table:style-name="Row41">
          <table:table-cell table:style-name="Cell137">
            <text:p text:style-name="P248"><text:span text:style-name="T248_1">1</text:span></text:p>
          </table:table-cell>
          <table:table-cell table:style-name="Cell138">
            <text:p text:style-name="P249"><text:span text:style-name="T249_1"><text:a xlink:type="simple" xlink:href="https://shellfoundation.org/learning/new-research-presents-a-dynamic-understanding-of-rural-household-needs-in-kenya/"><text:span text:style-name="T249_2">Under</text:span><text:span text:style-name="T249_3">standing<text:s/>Rural<text:s/>Pathway<text:s/>Transitions</text:span></text:a></text:span></text:p>
          </table:table-cell>
          <table:table-cell table:style-name="Cell139">
            <text:p text:style-name="P250"><text:span text:style-name="T250_1">High<text:s/>quality<text:s/>primary<text:s/>research<text:s/>report</text:span></text:p>
          </table:table-cell>
        </table:table-row>
        <table:table-row table:style-name="Row42">
          <table:table-cell table:style-name="Cell140">
            <text:p text:style-name="P251"><text:span text:style-name="T251_1">2</text:span></text:p>
          </table:table-cell>
          <table:table-cell table:style-name="Cell141">
            <text:p text:style-name="P252"><text:span text:style-name="T252_1"><text:a xlink:type="simple" xlink:href="https://www.casaprogramme.com/investors-database/"><text:span text:style-name="T252_2">Ma</text:span><text:span text:style-name="T252_3">pping<text:s/>of<text:s/>agriculture<text:s/>investors:<text:s/>Investor<text:s/>database</text:span></text:a></text:span></text:p>
          </table:table-cell>
          <table:table-cell table:style-name="Cell142">
            <text:p text:style-name="P253"><text:span text:style-name="T253_1">High<text:s/>quality<text:s/>primary<text:s/>research<text:s/>output</text:span></text:p>
          </table:table-cell>
        </table:table-row>
        <table:table-row table:style-name="Row43">
          <table:table-cell table:style-name="Cell143">
            <text:p text:style-name="P254"><text:span text:style-name="T254_1">3</text:span></text:p>
          </table:table-cell>
          <table:table-cell table:style-name="Cell144">
            <text:p text:style-name="P255"><text:span text:style-name="T255_1"><text:a xlink:type="simple" xlink:href="https://shellfoundation.org/learning/mapping-the-ecosystem-of-current-and-potential-agriculture-energy-investors/"><text:span text:style-name="T255_2">Insights<text:s/></text:span><text:span text:style-name="T255_3">for<text:s/>enterprises<text:s/>and<text:s/>investors<text:s/>from<text:s/>CASEE<text:s/>investor<text:s/>mapping</text:span></text:a></text:span></text:p>
          </table:table-cell>
          <table:table-cell table:style-name="Cell145">
            <text:p text:style-name="P256"><text:span text:style-name="T256_1">High<text:s/>quality<text:s/>primary<text:s/>research<text:s/>report</text:span></text:p>
          </table:table-cell>
        </table:table-row>
        <table:table-row table:style-name="Row44">
          <table:table-cell table:style-name="Cell146">
            <text:p text:style-name="P257"><text:span text:style-name="T257_1">4</text:span></text:p>
          </table:table-cell>
          <table:table-cell table:style-name="Cell147">
            <text:p text:style-name="P258"><text:span text:style-name="T258_1"><text:a xlink:type="simple" xlink:href="https://shellfoundation.org/learning/can-productive-agricultural-activities-strengthen-the-commercial-performance-of-community-mini-grids/"><text:span text:style-name="T258_2">F</text:span><text:span text:style-name="T258_3">actorE</text:span><text:span text:style-name="T258_4"><text:s/>report:<text:s/>Can<text:s/>productive<text:s/>agricultural<text:s/>activities<text:s/>strengthen<text:s/>the<text:s/>commercial<text:s/>performance<text:s/>of<text:s/>community<text:s/></text:span><text:span text:style-name="T258_5">mini-grids</text:span><text:span text:style-name="T258_6">?</text:span></text:a></text:span></text:p>
          </table:table-cell>
          <table:table-cell table:style-name="Cell148">
            <text:p text:style-name="P259"><text:span text:style-name="T259_1">Partner<text:s/>learning<text:s/>report</text:span></text:p>
          </table:table-cell>
        </table:table-row>
        <table:table-row table:style-name="Row45">
          <table:table-cell table:style-name="Cell149">
            <text:p text:style-name="P260"><text:span text:style-name="T260_1">5</text:span></text:p>
          </table:table-cell>
          <table:table-cell table:style-name="Cell150">
            <text:p text:style-name="P261"><text:span text:style-name="T261_1"><text:a xlink:type="simple" xlink:href="https://shellfoundation.org/learning/can-agri-insurance-reduce-the-credit-risk-associated-with-solar-paygo-products/"><text:span text:style-name="T261_2">Pula<text:s/>Report:<text:s/></text:span><text:span text:style-name="T261_3">Can<text:s/></text:span><text:span text:style-name="T261_4">agri</text:span><text:span text:style-name="T261_5">-insurance<text:s/>reduce<text:s/>the<text:s/>credit<text:s/>risk<text:s/>associated<text:s/>with<text:s/>solar<text:s/></text:span><text:span text:style-name="T261_6">paygo</text:span><text:span text:style-name="T261_7"><text:s/>products?</text:span></text:a></text:span></text:p>
          </table:table-cell>
          <table:table-cell table:style-name="Cell151">
            <text:p text:style-name="P262"><text:span text:style-name="T262_1">Partner<text:s/>learning<text:s/>report</text:span></text:p>
          </table:table-cell>
        </table:table-row>
        <table:table-row table:style-name="Row46">
          <table:table-cell table:style-name="Cell152">
            <text:p text:style-name="P263"><text:span text:style-name="T263_1">6</text:span></text:p>
          </table:table-cell>
          <table:table-cell table:style-name="Cell153">
            <text:p text:style-name="P264"><text:span text:style-name="T264_1"><text:a xlink:type="simple" xlink:href="https://www.brookings.edu/blog/future-development/2021/10/28/climate-finance-meets-low-carbon-agtech/"><text:span text:style-name="T264_2">Brooki</text:span><text:span text:style-name="T264_3">ngs</text:span><text:span text:style-name="T264_4"><text:s/>blog:<text:s/>Climate<text:s/>finance<text:s/>meets<text:s/>low<text:s/>carbon<text:s/>ag-tech</text:span></text:a></text:span></text:p>
          </table:table-cell>
          <table:table-cell table:style-name="Cell154">
            <text:p text:style-name="P265"><text:span text:style-name="T265_1">Blog<text:s/>in<text:s/>a<text:s/>peer-reviewed<text:s/>platform<text:s/>(Brookings)</text:span></text:p>
          </table:table-cell>
        </table:table-row>
        <table:table-row table:style-name="Row47">
          <table:table-cell table:style-name="Cell155">
            <text:p text:style-name="P266"><text:span text:style-name="T266_1">7</text:span></text:p>
          </table:table-cell>
          <table:table-cell table:style-name="Cell156">
            <text:p text:style-name="P267"><text:span text:style-name="T267_1"><text:a xlink:type="simple" xlink:href="https://medium.com/efficiency-for-access/improving-livelihoods-and-adapting-to-climate-change-by-understanding-pathway-transitions-in-rural-13ee460c1747"><text:span text:style-name="T267_2">In</text:span><text:span text:style-name="T267_3">terview<text:s/>with<text:s/>Efficiency<text:s/>for<text:s/>Access:<text:s/>Improving<text:s/>livelihoods<text:s/>and<text:s/>adapting<text:s/>to<text:s/>climate<text:s/>change<text:s/>by<text:s/>understanding<text:s/>pathway<text:s/>transitions<text:s/>in<text:s/>rural<text:s/>households</text:span></text:a></text:span></text:p>
          </table:table-cell>
          <table:table-cell table:style-name="Cell157">
            <text:p text:style-name="P268"><text:span text:style-name="T268_1">Blog:<text:s/>Interview<text:s/>with<text:s/>Efficiency<text:s/>for<text:s/>Access</text:span></text:p>
          </table:table-cell>
        </table:table-row>
        <table:table-row table:style-name="Row48">
          <table:table-cell table:style-name="Cell158">
            <text:p text:style-name="P269"><text:span text:style-name="T269_1">8</text:span></text:p>
          </table:table-cell>
          <table:table-cell table:style-name="Cell159">
            <text:p text:style-name="P270"><text:span text:style-name="T270_1"><text:a xlink:type="simple" xlink:href="https://www.casaprogramme.com/wp-content/uploads/2021/08/CASA-4x4-Rural-Pathways-Model.pdf"><text:span text:style-name="T270_2">I</text:span><text:span text:style-name="T270_3">mplications<text:s/>of<text:s/>the<text:s/>Rural<text:s/>Pathways<text:s/>Model<text:s/>as<text:s/>a<text:s/>means<text:s/>of<text:s/>understanding<text:s/>the<text:s/>long-term<text:s/>trajectory<text:s/>of<text:s/>rural<text:s/>households</text:span></text:a></text:span></text:p>
          </table:table-cell>
          <table:table-cell table:style-name="Cell160">
            <text:p text:style-name="P271"><text:span text:style-name="T271_1">Video<text:s/>recordings<text:s/>in<text:s/>partnership<text:s/>with<text:s/>CASA,<text:s/>with<text:s/>practical<text:s/>examples<text:s/>of<text:s/>the<text:s/>Rural<text:s/>Pathways<text:s/>model’s<text:s/>application<text:s/>for<text:s/>SMEs</text:span></text:p>
          </table:table-cell>
        </table:table-row>
        <table:table-row table:style-name="Row49">
          <table:table-cell table:style-name="Cell161">
            <text:p text:style-name="P272"><text:span text:style-name="T272_1">9</text:span></text:p>
          </table:table-cell>
          <table:table-cell table:style-name="Cell162">
            <text:p text:style-name="P273"><text:span text:style-name="T273_1"><text:a xlink:type="simple" xlink:href="https://nextbillion.net/scaling-biodigesters-financing-technology-social-environmental-impact/"><text:span text:style-name="T273_2">Scaling<text:s/>Biodigesters:<text:s/>How<text:s/>Appropriate<text:s/>Financing<text:s/>Can<text:s/>Help<text:s/>This<text:s/>Undervalued<text:s/>Technology<text:s/>Deliver<text:s/>Social<text:s/>and<text:s/>Environmental<text:s/>Impact</text:span></text:a></text:span></text:p>
          </table:table-cell>
          <table:table-cell table:style-name="Cell163">
            <text:p text:style-name="P274"><text:span text:style-name="T274_1">Blog<text:s/>in<text:s/>a<text:s/>popular<text:s/>development<text:s/>sector<text:s/>platform<text:s/>(Next<text:s/>Billion)</text:span></text:p>
          </table:table-cell>
        </table:table-row>
        <table:table-row table:style-name="Row50">
          <table:table-cell table:style-name="Cell164">
            <text:p text:style-name="P275"><text:span text:style-name="T275_1">10</text:span></text:p>
          </table:table-cell>
          <table:table-cell table:style-name="Cell165">
            <text:p text:style-name="P276"><text:span text:style-name="T276_1"><text:a xlink:type="simple" xlink:href="https://eu001-sp.shell.com/sites/UGGFShellFoundation/Shared%20Documents/CASEE/2021%20AR/How%20finance,%20ag-tech%20and%20more%20can%20speed%20the%20energy%20transition%20-%204%20experts%20explain"><text:span text:style-name="T276_2">W</text:span><text:span text:style-name="T276_3">orld<text:s/>Economic<text:s/>Forum<text:s/>blog:<text:s/>How<text:s/>finance,<text:s/>ag-tech<text:s/>and<text:s/>more<text:s/>can<text:s/>speed<text:s/>the<text:s/>energy<text:s/>transition<text:s/>-<text:s/>4<text:s/>experts<text:s/>explain</text:span></text:a></text:span></text:p>
          </table:table-cell>
          <table:table-cell table:style-name="Cell166">
            <text:p text:style-name="P277"><text:span text:style-name="T277_1">Blog<text:s/>in<text:s/>World<text:s/>Economic<text:s/>Forum<text:s/></text:span></text:p>
          </table:table-cell>
        </table:table-row>
        <table:table-row table:style-name="Row51">
          <table:table-cell table:style-name="Cell167">
            <text:p text:style-name="P278"><text:span text:style-name="T278_1">11</text:span></text:p>
          </table:table-cell>
          <table:table-cell table:style-name="Cell168">
            <text:p text:style-name="P279"><text:span text:style-name="T279_1"><text:a xlink:type="simple" xlink:href="https://shellfoundation.org/news/sector-voices-praise-55m-loan-programme-supporting-indian-agriculture-enterprises/"><text:span text:style-name="T279_2">I</text:span><text:span text:style-name="T279_3">ndia<text:s/>COVID<text:s/>Response<text:s/>Programme<text:s/>for<text:s/>Agriculture<text:s/>Transition:<text:s/>Highlights<text:s/>from<text:s/>the<text:s/>launch<text:s/>event</text:span></text:a></text:span></text:p>
          </table:table-cell>
          <table:table-cell table:style-name="Cell169">
            <text:p text:style-name="P280"><text:span text:style-name="T280_1">Blog<text:s/>summarizing<text:s/>highlights<text:s/>from<text:s/>India<text:s/>COVID<text:s/>response<text:s/>program<text:s/>launch<text:s/>event<text:s/></text:span></text:p>
          </table:table-cell>
        </table:table-row>
        <table:table-row table:style-name="Row52">
          <table:table-cell table:style-name="Cell170">
            <text:p text:style-name="P281"><text:span text:style-name="T281_1">12</text:span></text:p>
          </table:table-cell>
          <table:table-cell table:style-name="Cell171">
            <text:p text:style-name="P282"><text:span text:style-name="T282_1"><text:a xlink:type="simple" xlink:href="https://economictimes.indiatimes.com/small-biz/entrepreneurship/the-kick-in-your-schezwan-chutney-can-save-india-14-billion/articleshow/85390191.cms"><text:span text:style-name="T282_2">Arti</text:span><text:span text:style-name="T282_3">cle<text:s/>in<text:s/>Economic<text:s/>Times<text:s/>India<text:s/>highlighting<text:s/>S4S’s<text:s/>impact<text:s/>and<text:s/>growth<text:s/>journey</text:span></text:a></text:span></text:p>
          </table:table-cell>
          <table:table-cell table:style-name="Cell172">
            <text:p text:style-name="P283"><text:span text:style-name="T283_1">Article<text:s/>in<text:s/>popular<text:s/>trade<text:s/>media<text:s/>(Economic<text:s/>Times<text:s/>India)</text:span></text:p>
          </table:table-cell>
        </table:table-row>
      </table:table>
      <text:p text:style-name="P284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53">
          <table:table-cell table:style-name="Cell173">
            <text:p text:style-name="P285"><text:span text:style-name="T285_1">Output<text:s/>Title<text:s/></text:span></text:p>
          </table:table-cell>
          <table:table-cell table:style-name="Cell174" table:number-columns-spanned="4">
            <text:p text:style-name="P286"><text:span text:style-name="T286_1">Poor<text:s/>farmers<text:s/>increase<text:s/>the<text:s/>adoption<text:s/>of<text:s/>resilient<text:s/>and<text:s/>productive<text:s/>products<text:s/>and<text:s/>services<text:s/>(Acumen-managed).</text:span></text:p>
          </table:table-cell>
          <table:covered-table-cell/>
          <table:covered-table-cell/>
          <table:covered-table-cell/>
        </table:table-row>
        <table:table-row table:style-name="Row54">
          <table:table-cell table:style-name="Cell175" table:number-columns-spanned="2">
            <text:p text:style-name="P287"><text:span text:style-name="T287_1">Output<text:s/>number:<text:s/></text:span></text:p>
          </table:table-cell>
          <table:covered-table-cell/>
          <table:table-cell table:style-name="Cell176">
            <text:p text:style-name="P288"><text:span text:style-name="T288_1">4</text:span></text:p>
          </table:table-cell>
          <table:table-cell table:style-name="Cell177">
            <text:p text:style-name="P289"><text:span text:style-name="T289_1">Output<text:s/>Score:<text:s/></text:span></text:p>
          </table:table-cell>
          <table:table-cell table:style-name="Cell178">
            <text:p text:style-name="P290"><text:span text:style-name="T290_1">A</text:span></text:p>
          </table:table-cell>
        </table:table-row>
        <table:table-row table:style-name="Row55">
          <table:table-cell table:style-name="Cell179" table:number-columns-spanned="2">
            <text:p text:style-name="P291"><text:span text:style-name="T291_1">Impact<text:s/>weighting<text:s/>(%):<text:s text:c="2"/></text:span></text:p>
          </table:table-cell>
          <table:covered-table-cell/>
          <table:table-cell table:style-name="Cell180">
            <text:p text:style-name="P292"><text:span text:style-name="T292_1">5%</text:span></text:p>
          </table:table-cell>
          <table:table-cell table:style-name="Cell181">
            <text:p text:style-name="P293"><text:span text:style-name="T293_1">Weighting<text:s/>revised<text:s/>since<text:s/>last<text:s/></text:span><text:span text:style-name="T293_2">AR?</text:span><text:span text:style-name="T293_3"><text:s/></text:span></text:p>
          </table:table-cell>
          <table:table-cell table:style-name="Cell182">
            <text:p text:style-name="P294"><text:span text:style-name="T294_1">No</text:span></text:p>
          </table:table-cell>
        </table:table-row>
      </table:table>
      <text:p text:style-name="P295"/>
      <text:p text:style-name="P296"/>
      <table:table table:style-name="Table14">
        <table:table-column table:style-name="Column53"/>
        <table:table-column table:style-name="Column54"/>
        <table:table-column table:style-name="Column55"/>
        <table:table-row table:style-name="Row56">
          <table:table-cell table:style-name="Cell183">
            <text:p text:style-name="P297"><text:span text:style-name="T297_1">Indicator(s)</text:span></text:p>
          </table:table-cell>
          <table:table-cell table:style-name="Cell184">
            <text:p text:style-name="P298"><text:span text:style-name="T298_1">Milestone(s)<text:s/>for<text:s/>this<text:s/>review</text:span></text:p>
          </table:table-cell>
          <table:table-cell table:style-name="Cell185">
            <text:p text:style-name="P299"><text:span text:style-name="T299_1">Progress</text:span></text:p>
          </table:table-cell>
        </table:table-row>
        <table:table-row table:style-name="Row57">
          <table:table-cell table:style-name="Cell186">
            <text:p text:style-name="P300"><text:span text:style-name="T300_1">4.1</text:span><text:span text:style-name="T300_2"><text:s/>Amount<text:s/>of<text:s/>investment<text:s/>made<text:s/>by<text:s/></text:span><text:span text:style-name="T300_3">Acumen<text:s/>Resilient<text:s/>Agriculture<text:s/>Fund<text:s/>(ARAF)</text:span><text:span text:style-name="T300_4"><text:s/></text:span><text:span text:style-name="T300_5">by<text:s/>year.</text:span></text:p>
          </table:table-cell>
          <table:table-cell table:style-name="Cell187">
            <text:p text:style-name="P301"><text:span text:style-name="T301_1">US$</text:span><text:span text:style-name="T301_2">4</text:span><text:span text:style-name="T301_3"><text:s/>million</text:span></text:p>
          </table:table-cell>
          <table:table-cell table:style-name="Cell188">
            <text:p text:style-name="P302"><text:span text:style-name="T302_1">US</text:span><text:span text:style-name="T302_2">$</text:span><text:span text:style-name="T302_3">1.8</text:span><text:span text:style-name="T302_4"><text:s/>million</text:span><text:span text:style-name="T302_5"><text:s/></text:span><text:span text:style-name="T302_6">2022</text:span></text:p>
            <text:p text:style-name="P303"><text:span text:style-name="T303_1">(</text:span><text:span text:style-name="T303_2">with</text:span><text:span text:style-name="T303_3"><text:s/>several<text:s/>promising<text:s/>deals<text:s/></text:span><text:span text:style-name="T303_4">expected<text:s/>to<text:s/>close<text:s/>in<text:s/>early<text:s/>2022)</text:span></text:p>
          </table:table-cell>
        </table:table-row>
      </table:table>
      <text:p text:style-name="P304"/>
      <text:p text:style-name="P305"/>
      <text:p text:style-name="P306"><text:span text:style-name="T306_1">Supporting<text:s/>narrative<text:s/>for<text:s/>the<text:s/>score</text:span><text:span text:style-name="T306_2">:</text:span></text:p>
      <text:p text:style-name="P307"/>
      <text:list text:style-name="LS10" xml:id="list22">
        <text:list-item>
          <text:p text:style-name="P308"><text:span text:style-name="T308_1">The<text:s/>programme<text:s/></text:span><text:span text:style-name="T308_2">has<text:s/>met<text:s/>expectations<text:s/>and<text:s/></text:span><text:span text:style-name="T308_3">scores<text:s/>an<text:s/>A<text:s/>on<text:s/>this<text:s/>output</text:span><text:span text:style-name="T308_4">.<text:s/></text:span><text:span text:style-name="T308_5">ARA</text:span><text:span text:style-name="T308_6">F<text:s/></text:span><text:span text:style-name="T308_7">held<text:s/>its<text:s/>fund<text:s/>final<text:s/>close<text:s/>in<text:s/>June<text:s/>2021<text:s/>at<text:s/>US$58m.</text:span><text:span text:style-name="T308_8"><text:note text:note-class="footnote"><text:note-citation/><text:note-body><text:p text:style-name="P309"><text:span text:style-name="T309_1"><text:s/>The<text:s/>fund<text:s/>is<text:s/>now<text:s/>supported<text:s/>by<text:s/>the<text:s/>Dutch<text:s/>entrepreneurial<text:s/>development<text:s/>bank<text:s/>(FMO),<text:s/>the<text:s/>Soros<text:s/>Economic<text:s/>D</text:span><text:span text:style-name="T309_2">evelopment<text:s/>Fund,<text:s/>the<text:s/>French<text:s/>development<text:s/>institution<text:s/>PROPARCO<text:s/>(through<text:s/>FISEA+,<text:s/>the<text:s/>AFD<text:s/>Fund<text:s/>advised<text:s/>by<text:s/>PROPARCO),<text:s/>the<text:s/>Children’s<text:s/>Investment<text:s/>Fund<text:s/>Foundation,<text:s/>IKEA<text:s/>Foundation,<text:s/>Global<text:s/>Social<text:s/>Impact,<text:s/>and<text:s/>other<text:s/>respected<text:s/>investors<text:s/>and<text:s/>funders.</text:span></text:p></text:note-body></text:note></text:span><text:span text:style-name="T309_3"><text:s/></text:span><text:span text:style-name="T309_4">FCDO’s<text:s/>support<text:s/>of<text:s/>£380k<text:s/>to<text:s/>the<text:s/>fund’s<text:s/>Technical<text:s/>Assistance<text:s/>Facility<text:s/>(TAF)<text:s/>through<text:s/>SIIMA<text:s/>in<text:s/>2020<text:s/>sent<text:s/>a<text:s/>strong<text:s/>signal<text:s/>to<text:s/>the<text:s/>private<text:s/>sector</text:span><text:span text:style-name="T309_5">,<text:s/>catalysing<text:s/>an<text:s/>additional<text:s/>US$5.5<text:s/>million<text:s/>USD<text:s/>in<text:s/>commitments<text:s/>from<text:s/>other<text:s/>donors<text:s/>towards<text:s/>the<text:s/>TAF,<text:s/>including<text:s/>IKEA<text:s/>Foundation,<text:s/>FMO,<text:s/>GCF<text:s/>and<text:s/>other<text:s/>DFIs.</text:span><text:span text:style-name="T309_6"><text:s/></text:span><text:span text:style-name="T309_7">The<text:s/>work<text:s/>of<text:s/>the<text:s/>TAF<text:s/>has<text:s/>been<text:s/>critical<text:s/>in<text:s/>preparing<text:s/>investments<text:s/>for<text:s/>the<text:s/>fund,<text:s/>as<text:s/>tracked<text:s/>under<text:s/>this<text:s/>Output<text:s/></text:span><text:span text:style-name="T309_8">indicator.<text:s/></text:span><text:span text:style-name="T309_9">While<text:s/>investments<text:s/>made<text:s/>during<text:s/>the<text:s/>year<text:s/>were<text:s/>below<text:s/>the<text:s/>logframe<text:s/>milestone,<text:s/>the<text:s/>profile<text:s/>of<text:s/>deals<text:s/>is<text:s/>‘lumpy</text:span><text:span text:style-name="T309_10">’</text:span><text:span text:style-name="T309_11"><text:s/>and<text:s/>this<text:s/>score<text:s/>reflects<text:s/>that<text:s/>ARAF<text:s/>is<text:s/>engaged<text:s/>in<text:s/>due<text:s/>diligence<text:s/>on<text:s/>several<text:s/>promising<text:s/>deals<text:s/>that<text:s/>expect<text:s/>to<text:s/>be<text:s/>close<text:s/>in<text:s/>early<text:s/>2022.</text:span></text:p>
        </text:list-item>
      </text:list>
      <text:p text:style-name="P310"/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58">
          <table:table-cell table:style-name="Cell189">
            <text:p text:style-name="P311"><text:span text:style-name="T311_1">Output<text:s/>Title<text:s/></text:span></text:p>
          </table:table-cell>
          <table:table-cell table:style-name="Cell190" table:number-columns-spanned="4">
            <text:p text:style-name="P312"><text:span text:style-name="T312_1">Companies<text:s/>refine<text:s/>business<text:s/>models<text:s/>to<text:s/>increase<text:s/>impact<text:s/>on<text:s/>customers;<text:s/>investors<text:s/>better<text:s/>target<text:s/>high<text:s/>impact<text:s/>companies<text:s/>(managed<text:s/>by<text:s/>Acumen<text:s/>and<text:s/>delivered<text:s/>by<text:s/>60dB)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191" table:number-columns-spanned="2">
            <text:p text:style-name="P313"><text:span text:style-name="T313_1">Output<text:s/>number:<text:s/></text:span></text:p>
          </table:table-cell>
          <table:covered-table-cell/>
          <table:table-cell table:style-name="Cell192">
            <text:p text:style-name="P314"><text:span text:style-name="T314_1">5</text:span></text:p>
          </table:table-cell>
          <table:table-cell table:style-name="Cell193">
            <text:p text:style-name="P315"><text:span text:style-name="T315_1">Output<text:s/>Score:<text:s/></text:span></text:p>
          </table:table-cell>
          <table:table-cell table:style-name="Cell194">
            <text:p text:style-name="P316"><text:span text:style-name="T316_1">A</text:span><text:span text:style-name="T316_2">+</text:span></text:p>
          </table:table-cell>
        </table:table-row>
        <table:table-row table:style-name="Row60">
          <table:table-cell table:style-name="Cell195" table:number-columns-spanned="2">
            <text:p text:style-name="P317"><text:span text:style-name="T317_1">Impact<text:s/>weighting<text:s/>(%):<text:s text:c="2"/></text:span></text:p>
          </table:table-cell>
          <table:covered-table-cell/>
          <table:table-cell table:style-name="Cell196">
            <text:p text:style-name="P318"><text:span text:style-name="T318_1">25%</text:span></text:p>
          </table:table-cell>
          <table:table-cell table:style-name="Cell197">
            <text:p text:style-name="P319"><text:span text:style-name="T319_1">Weighting<text:s/>revised<text:s/>since<text:s/>last<text:s/></text:span><text:span text:style-name="T319_2">AR?</text:span><text:span text:style-name="T319_3"><text:s/></text:span></text:p>
          </table:table-cell>
          <table:table-cell table:style-name="Cell198">
            <text:p text:style-name="P320"><text:span text:style-name="T320_1">No</text:span></text:p>
          </table:table-cell>
        </table:table-row>
      </table:table>
      <text:p text:style-name="P321"/>
      <text:p text:style-name="P322"/>
      <table:table table:style-name="Table16">
        <table:table-column table:style-name="Column61"/>
        <table:table-column table:style-name="Column62"/>
        <table:table-column table:style-name="Column63"/>
        <table:table-row table:style-name="Row61">
          <table:table-cell table:style-name="Cell199">
            <text:p text:style-name="P323"><text:span text:style-name="T323_1">Indicator(s)</text:span></text:p>
          </table:table-cell>
          <table:table-cell table:style-name="Cell200">
            <text:p text:style-name="P324"><text:span text:style-name="T324_1">Milestone(s)<text:s/>for<text:s/>this<text:s/>review</text:span></text:p>
          </table:table-cell>
          <table:table-cell table:style-name="Cell201">
            <text:p text:style-name="P325"><text:span text:style-name="T325_1">Progress</text:span></text:p>
          </table:table-cell>
        </table:table-row>
        <table:table-row table:style-name="Row62">
          <table:table-cell table:style-name="Cell202">
            <text:p text:style-name="P326"><text:span text:style-name="T326_1">5.1.</text:span><text:span text:style-name="T326_2"><text:s/>Cumulative<text:s/>number<text:s/>of<text:s/>Lean<text:s/>Data<text:s/>projects<text:s/>completed<text:s/>with<text:s/>agriculture<text:s/>companies</text:span></text:p>
          </table:table-cell>
          <table:table-cell table:style-name="Cell203">
            <text:p text:style-name="P327"><text:span text:style-name="T327_1">40</text:span></text:p>
          </table:table-cell>
          <table:table-cell table:style-name="Cell204">
            <text:p text:style-name="P328"><text:span text:style-name="T328_1">Exceeded:<text:s/></text:span><text:span text:style-name="T328_2">55</text:span></text:p>
          </table:table-cell>
        </table:table-row>
        <table:table-row table:style-name="Row63">
          <table:table-cell table:style-name="Cell205">
            <text:p text:style-name="P329"><text:span text:style-name="T329_1">5.2<text:s/>Cumulative<text:s/>number<text:s/>of<text:s/>farming<text:s/>households<text:s/>surveyed</text:span></text:p>
          </table:table-cell>
          <table:table-cell table:style-name="Cell206">
            <text:p text:style-name="P330"><text:span text:style-name="T330_1">10,000</text:span></text:p>
          </table:table-cell>
          <table:table-cell table:style-name="Cell207">
            <text:p text:style-name="P331"><text:span text:style-name="T331_1">Exceeded:<text:s/></text:span><text:span text:style-name="T331_2">12,370</text:span><text:span text:style-name="T331_3"><text:s/>(incl.<text:s/>360<text:s/>farmers<text:s/>surveyed<text:s/>through<text:s/>RARE)</text:span></text:p>
          </table:table-cell>
        </table:table-row>
      </table:table>
      <text:p text:style-name="P332"><text:span text:style-name="T332_1">Supporting<text:s/>narrative<text:s/>for<text:s/>the<text:s/>score</text:span><text:span text:style-name="T332_2">:</text:span></text:p>
      <text:p text:style-name="P333"/>
      <text:list text:style-name="LS11" xml:id="list23">
        <text:list-item>
          <text:p text:style-name="P334"><text:span text:style-name="T334_1">The<text:s/>programme<text:s/></text:span><text:span text:style-name="T334_2">has<text:s/>exceeded<text:s/>expectations<text:s/></text:span><text:span text:style-name="T334_3">on<text:s/>this<text:s/>output<text:s/></text:span><text:span text:style-name="T334_4">and<text:s/></text:span><text:span text:style-name="T334_5">scores<text:s/>an<text:s/>A+</text:span><text:span text:style-name="T334_6">.<text:s/></text:span><text:span text:style-name="T334_7">Over<text:s/>the<text:s/>course<text:s/>of<text:s/>the<text:s/>grant,<text:s/>60<text:s/>Decibels<text:s/>completed<text:s/>a<text:s/>total<text:s/>of<text:s/>55<text:s/>Lean<text:s/>Data<text:s/>projects<text:s/>with<text:s/>eight<text:s/>different<text:s/>funders<text:s/>and<text:s/>23<text:s/>companies,<text:s/>surveying<text:s/>12,010<text:s/>smallholder<text:s/>farmer<text:s/>households.<text:s/></text:span><text:span text:style-name="T334_8">FCDO’s<text:s/>funding<text:s/>cataly</text:span><text:span text:style-name="T334_9">s</text:span><text:span text:style-name="T334_10">ed<text:s/>both<text:s/>co-funding<text:s/>(cost<text:s/>share<text:s/>between<text:s/>FCDO<text:s/>SIIMA<text:s/>and<text:s/>the<text:s/>organi</text:span><text:span text:style-name="T334_11">s</text:span><text:span text:style-name="T334_12">ation)<text:s/>and<text:s/>follow-on<text:s/>funding<text:s/>(paid<text:s/>for<text:s/>by<text:s/>the<text:s/>organi</text:span><text:span text:style-name="T334_13">s</text:span><text:span text:style-name="T334_14">ation)<text:s/>from<text:s/>agribusinesses<text:s/>and<text:s/>investors/funders<text:s/>for<text:s/>Lean<text:s/>Data<text:s/>projects.<text:s/>While<text:s/>2021<text:s/>was<text:s/>a<text:s/>wind-down<text:s/>year,<text:s/></text:span><text:span text:style-name="T334_15">strong<text:s/>pipeline<text:s/>at<text:s/>the<text:s/>start<text:s/>of<text:s/>the<text:s/>year<text:s/>resulted<text:s/>in<text:s/>a<text:s/></text:span><text:span text:style-name="T334_16">significant<text:s/>number<text:s/>of<text:s/></text:span><text:span text:style-name="T334_17">Lean<text:s/>Data<text:s/>projects<text:s/>delivered<text:s/></text:span><text:span text:style-name="T334_18">during<text:s/>the<text:s/>reporting<text:s/>period<text:s/>that<text:s/>were<text:s/>funded<text:s/>through</text:span><text:span text:style-name="T334_19"><text:s/></text:span><text:span text:style-name="T334_20">follow-on<text:s/>funding<text:s/></text:span><text:span text:style-name="T334_21">cataly</text:span><text:span text:style-name="T334_22">s</text:span><text:span text:style-name="T334_23">ed</text:span><text:span text:style-name="T334_24"><text:s/>by<text:s/></text:span><text:span text:style-name="T334_25">SIIMA,<text:s/>or</text:span><text:span text:style-name="T334_26"><text:s/>paid<text:s/>for<text:s/>through<text:s/>the<text:s/>ARAF<text:s/>TAF<text:s/>which<text:s/>SIIMA<text:s/>funded<text:s/>in<text:s/>FY19/20.</text:span></text:p>
        </text:list-item>
        <text:list-item>
          <text:p text:style-name="P335"><text:span text:style-name="T335_1">This<text:s/>work<text:s/>has<text:s/>been<text:s/>critical<text:s/>in<text:s/>providing<text:s/>agribusinesses<text:s/>and<text:s/>organisations<text:s/>with<text:s/>feedback<text:s/>from<text:s/>their<text:s/>farmers<text:s/>that<text:s/>can<text:s/>be<text:s/>applied<text:s/>to<text:s/>operational<text:s/>decisions</text:span><text:span text:style-name="T335_2"><text:s/>in<text:s/>the<text:s/>context<text:s/>of<text:s/>the<text:s/>pandemic</text:span><text:span text:style-name="T335_3">.<text:s/></text:span><text:span text:style-name="T335_4">The<text:s/></text:span><text:span text:style-name="T335_5">dashboard<text:s/>on<text:s/>farmers’<text:s/>experience<text:s/>of<text:s/>COVID-19<text:s/>was<text:s/>used<text:s/>by<text:s/>investors,<text:s/>companies,<text:s/></text:span><text:span text:style-name="T335_6">researchers</text:span><text:span text:style-name="T335_7"><text:s/>and<text:s/>influencers<text:s/>in<text:s/>the<text:s/>sector<text:s/>to<text:s/>inform<text:s/>their<text:s/>support<text:s/>of<text:s/>farmers<text:s/>during<text:s/>this<text:s/>difficult<text:s/>time,<text:s/>including<text:s/>by<text:s/>Mercy<text:s/>Corps’<text:s/></text:span><text:span text:style-name="T335_8">AgriFin</text:span><text:span text:style-name="T335_9"><text:s/>Accelerate<text:s/>&amp;<text:s/>Digital<text:s/>Farmer<text:s/>Programs<text:s/>who<text:s/>used<text:s/>the<text:s/>data<text:s/>to<text:s/>“make<text:s/>an<text:s/>unprecedented<text:s/>effort<text:s/>to<text:s/>get<text:s/>support<text:s/>for<text:s/>unconditional<text:s/>and<text:s/>conditional<text:s/>cash<text:s/>transfers<text:s/>to<text:s/>farmers”.<text:s/>In<text:s/>another<text:s/>example,<text:s/>the<text:s/>climate-resilience<text:s/>toolkit<text:s/>developed<text:s/>by<text:s/>60<text:s/>Decibels<text:s/>is<text:s/>now<text:s/>being<text:s/>used<text:s/>by<text:s/>ARAF<text:s/>to<text:s/>collect<text:s/>longitudinal<text:s/>data<text:s/>on<text:s/>their<text:s/>farmers’<text:s/>resilience<text:s/>journey<text:s/>and<text:s/>identify<text:s/>ways<text:s/>in<text:s/>which<text:s/>their<text:s/>investees<text:s/>can<text:s/>improve<text:s/>these.</text:span></text:p>
        </text:list-item>
      </text:list>
      <text:p text:style-name="P336"/>
      <text:p text:style-name="P337"/>
      <table:table table:style-name="Table17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64">
          <table:table-cell table:style-name="Cell208">
            <text:p text:style-name="P338"><text:span text:style-name="T338_1">Output<text:s/>Title<text:s/></text:span></text:p>
          </table:table-cell>
          <table:table-cell table:style-name="Cell209" table:number-columns-spanned="4">
            <text:p text:style-name="P339"><text:span text:style-name="T339_1">Public<text:s/>dissemination<text:s/>of<text:s/>research<text:s/>and<text:s/>learning<text:s/>outputs<text:s/>(managed<text:s/>by<text:s/>Acumen)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210" table:number-columns-spanned="2">
            <text:p text:style-name="P340"><text:span text:style-name="T340_1">Output<text:s/>number:<text:s/></text:span></text:p>
          </table:table-cell>
          <table:covered-table-cell/>
          <table:table-cell table:style-name="Cell211">
            <text:p text:style-name="P341"><text:span text:style-name="T341_1">6</text:span></text:p>
          </table:table-cell>
          <table:table-cell table:style-name="Cell212">
            <text:p text:style-name="P342"><text:span text:style-name="T342_1">Output<text:s/>Score:<text:s/></text:span></text:p>
          </table:table-cell>
          <table:table-cell table:style-name="Cell213">
            <text:p text:style-name="P343"><text:span text:style-name="T343_1">A</text:span></text:p>
          </table:table-cell>
        </table:table-row>
        <table:table-row table:style-name="Row66">
          <table:table-cell table:style-name="Cell214" table:number-columns-spanned="2">
            <text:p text:style-name="P344"><text:span text:style-name="T344_1">Impact<text:s/>weighting<text:s/>(%):<text:s text:c="2"/></text:span></text:p>
          </table:table-cell>
          <table:covered-table-cell/>
          <table:table-cell table:style-name="Cell215">
            <text:p text:style-name="P345"><text:span text:style-name="T345_1">20%</text:span></text:p>
          </table:table-cell>
          <table:table-cell table:style-name="Cell216">
            <text:p text:style-name="P346"><text:span text:style-name="T346_1">Weighting<text:s/>revised<text:s/>since<text:s/>last<text:s/></text:span><text:span text:style-name="T346_2">AR?</text:span><text:span text:style-name="T346_3"><text:s/></text:span></text:p>
          </table:table-cell>
          <table:table-cell table:style-name="Cell217">
            <text:p text:style-name="P347"><text:span text:style-name="T347_1">No</text:span></text:p>
          </table:table-cell>
        </table:table-row>
      </table:table>
      <text:p text:style-name="P348"/>
      <text:p text:style-name="P349"/>
      <table:table table:style-name="Table18">
        <table:table-column table:style-name="Column69"/>
        <table:table-column table:style-name="Column70"/>
        <table:table-column table:style-name="Column71"/>
        <table:table-row table:style-name="Row67">
          <table:table-cell table:style-name="Cell218">
            <text:p text:style-name="P350"><text:span text:style-name="T350_1">Indicator(s)</text:span></text:p>
          </table:table-cell>
          <table:table-cell table:style-name="Cell219">
            <text:p text:style-name="P351"><text:span text:style-name="T351_1">Milestone(s)<text:s/>for<text:s/>this<text:s/>review</text:span></text:p>
          </table:table-cell>
          <table:table-cell table:style-name="Cell220">
            <text:p text:style-name="P352"><text:span text:style-name="T352_1">Progress</text:span></text:p>
          </table:table-cell>
        </table:table-row>
        <table:table-row table:style-name="Row68">
          <table:table-cell table:style-name="Cell221">
            <text:p text:style-name="P353"><text:span text:style-name="T353_1">6.1<text:s/>Number<text:s/>of<text:s/>public<text:s/>facing<text:s/>activities<text:s/>that<text:s/>Acumen/ARAF/Lean<text:s/>Data<text:s/>participate<text:s/>in<text:s/>to<text:s/>discuss<text:s/>and<text:s/>disseminate<text:s/>learning<text:s/>from<text:s/>research<text:s/>and<text:s/>learning<text:s/>activities</text:span></text:p>
          </table:table-cell>
          <table:table-cell table:style-name="Cell222">
            <text:p text:style-name="P354"><text:span text:style-name="T354_1">25</text:span></text:p>
          </table:table-cell>
          <table:table-cell table:style-name="Cell223">
            <text:p text:style-name="P355"><text:span text:style-name="T355_1">Exceeded:<text:s/></text:span><text:span text:style-name="T355_2">34</text:span></text:p>
          </table:table-cell>
        </table:table-row>
        <table:table-row table:style-name="Row69">
          <table:table-cell table:style-name="Cell224">
            <text:p text:style-name="P356"><text:span text:style-name="T356_1">6.2<text:s/>Number<text:s/>of<text:s/>public-facing<text:s/>knowledge<text:s/>and<text:s/>learning<text:s/>outputs<text:s/>published<text:s/>(excludes<text:s/>peer<text:s/>reviewed<text:s/>journals),<text:s/>by<text:s/>year.</text:span></text:p>
          </table:table-cell>
          <table:table-cell table:style-name="Cell225">
            <text:p text:style-name="P357"><text:span text:style-name="T357_1">2</text:span></text:p>
          </table:table-cell>
          <table:table-cell table:style-name="Cell226">
            <text:p text:style-name="P358"><text:span text:style-name="T358_1">Met:<text:s/></text:span><text:span text:style-name="T358_2">2</text:span></text:p>
          </table:table-cell>
        </table:table-row>
        <table:table-row table:style-name="Row70">
          <table:table-cell table:style-name="Cell227">
            <text:p text:style-name="P359"><text:span text:style-name="T359_1">6.3<text:s/>Number<text:s/>of<text:s/>academic<text:s/>articles<text:s/>in<text:s/>peer-reviewed<text:s/>journals<text:s/>published,<text:s/>by<text:s/>year.</text:span></text:p>
          </table:table-cell>
          <table:table-cell table:style-name="Cell228">
            <text:p text:style-name="P360"><text:span text:style-name="T360_1">0</text:span></text:p>
          </table:table-cell>
          <table:table-cell table:style-name="Cell229">
            <text:p text:style-name="P361"><text:span text:style-name="T361_1">0</text:span></text:p>
          </table:table-cell>
        </table:table-row>
      </table:table>
      <text:p text:style-name="P362"/>
      <text:p text:style-name="P363"><text:span text:style-name="T363_1">Supporting<text:s/>narrative<text:s/>for<text:s/>the<text:s/>score</text:span><text:span text:style-name="T363_2">:</text:span></text:p>
      <text:p text:style-name="P364"/>
      <text:list text:style-name="LS16" xml:id="list25">
        <text:list-item>
          <text:p text:style-name="P365"><text:span text:style-name="T365_1">The<text:s/>programme<text:s/></text:span><text:span text:style-name="T365_2">has<text:s/>met<text:s/>expectations<text:s/>on<text:s/>this<text:s/></text:span><text:span text:style-name="T365_3">output<text:s/>and<text:s/></text:span><text:span text:style-name="T365_4">scores<text:s/>an<text:s/>A.</text:span><text:span text:style-name="T365_5"><text:s/></text:span><text:span text:style-name="T365_6">The<text:s/>teams<text:s/>delivered<text:s/>34<text:s/>public-facing<text:s/>activities,<text:s/>against<text:s/>a<text:s/>milestone<text:s/>set<text:s/>earlier<text:s/>in<text:s/>the<text:s/>year<text:s/>of<text:s/>25.<text:s/>This<text:s/>reflects<text:s/>a<text:s/>combination<text:s/>of<text:s/>increased<text:s/>activity<text:s/>in<text:s/>the<text:s/>lead-up<text:s/>to<text:s/>COP,<text:s/>in<text:s/>part<text:s/>catalysed<text:s/>through<text:s/>the<text:s/>FCDO-CCAFS<text:s/>chaired<text:s/>ClimateShot<text:s/>agriculture<text:s/>innovation<text:s/>COP26<text:s/>campaign<text:s/>(s</text:span><text:span text:style-name="T365_7">ix<text:s/>of<text:s/>the<text:s/>events<text:s/>were<text:s/>linked<text:s/>to<text:s/>COP26</text:span><text:span text:style-name="T365_8">)<text:s/>as<text:s/>well<text:s/>as<text:s/>the<text:s/></text:span><text:span text:style-name="T365_9">strong<text:s/></text:span><text:span text:style-name="T365_10">reputation<text:s/>of<text:s/>delivery<text:s/>partners<text:s/>leading<text:s/>to<text:s/>additional<text:s/></text:span><text:span text:style-name="T365_11">engagements/</text:span><text:span text:style-name="T365_12">invitations</text:span><text:span text:style-name="T365_13">.</text:span><text:span text:style-name="T365_14"><text:s/></text:span><text:span text:style-name="T365_15">Over<text:s/>the<text:s/>course<text:s/>of<text:s/>the<text:s/>grant,<text:s/></text:span><text:span text:style-name="T365_16">the<text:s/>team<text:s/>delivered<text:s/></text:span><text:span text:style-name="T365_17">51<text:s/>events<text:s/>and<text:s/>knowledge<text:s/>outputs,<text:s/>reaching<text:s/>over<text:s/>10,000<text:s/>engagements<text:s/>across<text:s/>the<text:s/>three<text:s/>years<text:s/>of<text:s/>the<text:s/>grant.<text:s/>Acumen<text:s/>also<text:s/>leveraged<text:s/>its<text:s/>relationship<text:s/>with<text:s/>the<text:s/>GCF<text:s/>as<text:s/>an<text:s/>accredited<text:s/>entity,<text:s/>to<text:s/>share<text:s/>the<text:s/>insights<text:s/>from<text:s/>this<text:s/>work<text:s/>at<text:s/>GCF<text:s/>hosted<text:s/>events<text:s/>and<text:s/>COP26.</text:span></text:p>
        </text:list-item>
        <text:list-item>
          <text:p text:style-name="P366"><text:span text:style-name="T366_1">Key<text:s/>industry-facing<text:s/>reports<text:s/>landed<text:s/>well<text:s/>with<text:s/>the<text:s/>sector</text:span><text:span text:style-name="T366_2">.<text:s/></text:span><text:span text:style-name="T366_3">Acumen’s<text:s/></text:span><text:span text:style-name="T366_4"><text:a xlink:type="simple" xlink:href="https://acumen.org/resilient-farmers-report/"><text:span text:style-name="T366_5">Resilient.<text:s/>Farmers.</text:span></text:a></text:span><text:span text:style-name="T366_6"><text:s/>report<text:s/>and<text:s/>60<text:s/>Decibels’<text:s/></text:span><text:span text:style-name="T366_7"><text:a xlink:type="simple" xlink:href="https://60decibels.com/user/pages/07.Work/_farmer_report/60dB_Eight_Things_We_Learned_From_Kenyan_Farmers.pdf"><text:span text:style-name="T366_8">8<text:s/>Things<text:s/>we<text:s/>learned<text:s/>from<text:s/>Kenya<text:s/>farmers<text:s/>during<text:s/>COVID-19</text:span></text:a></text:span><text:span text:style-name="T366_9"><text:s/>report</text:span><text:span text:style-name="T366_10"><text:s/>both<text:s/>generated<text:s/>significant<text:s/>interest<text:s/></text:span><text:span text:style-name="T366_11">in<text:s/>the<text:s/>market</text:span><text:span text:style-name="T366_12">.</text:span><text:span text:style-name="T366_13"><text:s/></text:span><text:span text:style-name="T366_14">The<text:s/>final<text:s/>deliverable,<text:s/>an<text:s/>agriculture<text:s/>sector<text:s/>benchmark<text:s/>report<text:s/>containing<text:s/>data<text:s/>aggregated<text:s/>from<text:s/>all<text:s/>SIIMA<text:s/>and<text:s/>Lean<text:s/>Data<text:s/>agriculture<text:s/>projects,<text:s/>will<text:s/>be<text:s/>completed<text:s/>in<text:s/>the<text:s/>first<text:s/>half<text:s/>of<text:s/>2022<text:s/>due<text:s/>to<text:s/>delays<text:s/>in<text:s/>the<text:s/>data<text:s/>aggregation<text:s/>process.<text:s/>60<text:s/>Decibels<text:s/>is<text:s/>in<text:s/>the<text:s/>process<text:s/>of<text:s/>aggregating<text:s/>data<text:s/>from<text:s/>75+<text:s/>agriculture<text:s/>organisations<text:s/>whose<text:s/>farmers<text:s/>have<text:s/>been<text:s/>surveyed<text:s/>since<text:s/>2018,<text:s/>including<text:s/>the<text:s/>23<text:s/>organisations<text:s/>that<text:s/>received<text:s/>support<text:s/>directly<text:s/>or<text:s/>catalysed<text:s/>under<text:s/>the<text:s/>SIIMA<text:s/>programme</text:span></text:p>
        </text:list-item>
      </text:list>
      <text:p text:style-name="P367"><text:span text:style-name="T367_1">Risks</text:span></text:p>
      <text:p text:style-name="P368"/>
      <text:p text:style-name="P369"><text:span text:style-name="T369_1">The<text:s/>programmes<text:s/>overall<text:s/>risk<text:s/>rating<text:s/>is<text:s/>Moderate.</text:span></text:p>
      <text:p text:style-name="P370"/>
      <text:p text:style-name="P371"><text:span text:style-name="T371_1">The<text:s/>risk<text:s/>matrix<text:s/>on<text:s/></text:span><text:span text:style-name="T371_2">FCDO</text:span><text:span text:style-name="T371_3">’s<text:s/>Aid<text:s/>Management<text:s/>Platform</text:span><text:span text:style-name="T371_4"><text:s/>has<text:s/>been<text:s/>updated<text:s/>as<text:s/>part<text:s/>of<text:s/>this<text:s/>review.<text:s/></text:span></text:p>
      <text:p text:style-name="P372"><text:span text:style-name="T372_1">Risks<text:s/>are<text:s/>being<text:s/>kept<text:s/>under<text:s/>review<text:s/>by<text:s/>the<text:s/>FCDO<text:s/>programme<text:s/>management<text:s/>and<text:s/>Shell<text:s/>Foundation<text:s/>teams,<text:s/>who<text:s/>meet<text:s/>at<text:s/>least<text:s/>monthly<text:s/>to<text:s/>check<text:s/>on<text:s/>programme<text:s/>performance.<text:s/>This<text:s/>includes<text:s/>assessing<text:s/>risks<text:s/>both<text:s/>in<text:s/>terms<text:s/>of<text:s/>impacts<text:s/>on<text:s/>investees’<text:s/>ability<text:s/>to<text:s/>deliver<text:s/>against<text:s/>targets,<text:s/>and<text:s/>in<text:s/>terms<text:s/>of<text:s/>budget<text:s/>forecasts.<text:s/>The<text:s/>risk<text:s/>matrix<text:s/>will<text:s/>be<text:s/>reviewed<text:s/>on<text:s/>a<text:s/>quarterly<text:s/>basis,<text:s/>or<text:s/>as<text:s/>the<text:s/>need<text:s/>arises.<text:s/>Additionally,<text:s/></text:span><text:span text:style-name="T372_2">we<text:s/>have<text:s/>extensive<text:s/>mitigation<text:s/>measures.<text:s/>This<text:s/>is<text:s/>complimented<text:s/>by<text:s/>our<text:s/>low-risk<text:s/>appetite<text:s/>for<text:s/>fiduciary,<text:s/>operational,<text:s/>reputational,<text:s/>safeguarding<text:s/>and<text:s/>delivery<text:s/>risks,<text:s/>which<text:s/>are<text:s/>managed<text:s/>through<text:s/>our<text:s/>active<text:s/>engagement<text:s/>with<text:s/>programme<text:s/>partnerships,<text:s/>and<text:s/>adherence<text:s/>to<text:s/>FCDO</text:span><text:span text:style-name="T372_3">’s<text:s/>Programme<text:s/>Operating<text:s/>Framework</text:span><text:span text:style-name="T372_4">.<text:s/></text:span></text:p>
      <text:p text:style-name="P373"/>
      <text:p text:style-name="P374"/>
      <text:p text:style-name="P375"/>
      <text:p text:style-name="P376"><text:span text:style-name="T376_1">Programme<text:s/>management</text:span></text:p>
      <text:p text:style-name="P377"/>
      <text:p text:style-name="P378"><text:span text:style-name="T378_1">Following<text:s/>the<text:s/></text:span><text:span text:style-name="T378_2">ODA<text:s/></text:span><text:span text:style-name="T378_3">budget<text:s/></text:span><text:span text:style-name="T378_4">reductions<text:s/></text:span><text:span text:style-name="T378_5">made<text:s/>in<text:s/>the<text:s/></text:span><text:span text:style-name="T378_6">20</text:span><text:span text:style-name="T378_7">21/22<text:s/>FY</text:span><text:span text:style-name="T378_8">,<text:s/></text:span><text:span text:style-name="T378_9">changes<text:s/>were<text:s/>made<text:s/>to<text:s/>each<text:s/>of<text:s/>the<text:s/>components.<text:s/></text:span><text:span text:style-name="T378_10">For<text:s/>Component<text:s/>1<text:s/>(CASEE)<text:s/>the<text:s/>2021/22<text:s/>budget<text:s/>was<text:s/>reduced<text:s/>from<text:s/>£3.5m<text:s/>to<text:s/>£1.3m.<text:s/>The<text:s/>programme<text:s/>was<text:s/>also<text:s/>extended<text:s/>from<text:s/>a<text:s/>five-<text:s/>to<text:s/>a<text:s/>seven-year<text:s/>programme,<text:s/>along<text:s/>with<text:s/>re-profiling<text:s/>of<text:s/>the<text:s/>FCDO-Shell<text:s/>Foundation<text:s/>mix<text:s/>of<text:s/>funds,<text:s/>to<text:s/>place<text:s/>a<text:s/>larger<text:s/>share<text:s/>of<text:s/>FCDO<text:s/>funding<text:s/>in<text:s/>outer<text:s/>years.<text:s/></text:span></text:p>
      <text:p text:style-name="P379"/>
      <text:p text:style-name="P380"><text:span text:style-name="T380_1">For<text:s/>Components<text:s/>2<text:s/>and<text:s/>3<text:s/>(RARE<text:s/>and<text:s/>LDIP)<text:s/>the<text:s/>remaining<text:s/>budgets<text:s/>for<text:s/>years<text:s/>3<text:s/>to<text:s/>5<text:s/>were<text:s/>cut.<text:s/>A<text:s/>budget<text:s/>of<text:s/>£50,000<text:s/>was<text:s/>made<text:s/>available<text:s/>to<text:s/>wind-down<text:s/>grant<text:s/>activities<text:s/>in<text:s/>the<text:s/>first<text:s/>two<text:s/>quarters<text:s/>of<text:s/>FY21/22,<text:s/>and<text:s/>Acumen<text:s/>and<text:s/>60<text:s/>Decibels<text:s/>were<text:s/>asked<text:s/>to<text:s/>prepare<text:s/>a<text:s/>wind-down<text:s/>work<text:s/>plan<text:s/>and<text:s/>budget<text:s/>forecast<text:s/>for<text:s/>the<text:s/>final<text:s/>six<text:s/>months<text:s/>of<text:s/>the<text:s/>grant,<text:s/>which<text:s/>ended<text:s/>on<text:s/>30<text:s/>September<text:s/>2021.<text:s/>FCDO<text:s/>led<text:s/>discussions<text:s/>with<text:s/>BMGF<text:s/>that<text:s/>resulted<text:s/>in<text:s/>some<text:s/>activities<text:s/></text:span><text:span text:style-name="T380_2">under</text:span><text:span text:style-name="T380_3"><text:s/>these<text:s/>components<text:s/>moving<text:s/>into<text:s/>a<text:s/>new<text:s/>grant<text:s/>and<text:s/>being<text:s/>expanded<text:s/>upon<text:s/>through<text:s/>BMGF<text:s/>funding.</text:span></text:p>
      <text:p text:style-name="P381"/>
      <text:p text:style-name="P382"><text:span text:style-name="T382_1">T</text:span><text:span text:style-name="T382_2">he<text:s/>approved<text:s/>budget<text:s/>for<text:s/></text:span><text:span text:style-name="T382_3">2021/22<text:s/></text:span><text:span text:style-name="T382_4">FY<text:s/></text:span><text:span text:style-name="T382_5">was<text:s/>£1,404,522</text:span><text:span text:style-name="T382_6">,</text:span><text:span text:style-name="T382_7"><text:s/>of<text:s/>which<text:s/>£1,020,464<text:s/>has<text:s/>been<text:s/>spent<text:s/>to<text:s/>date.<text:s/></text:span><text:span text:style-name="T382_8">All</text:span><text:span text:style-name="T382_9"><text:s/></text:span><text:span text:style-name="T382_10">partners<text:s/>responded<text:s/>swiftly<text:s/>to<text:s/>the<text:s/>budget<text:s/>cuts<text:s/>and</text:span><text:span text:style-name="T382_11"><text:s/>the<text:s/>continuing<text:s/>challenges<text:s/></text:span><text:span text:style-name="T382_12">presented<text:s/>by<text:s/>COVID-19</text:span><text:span text:style-name="T382_13">,</text:span><text:span text:style-name="T382_14"><text:s/>and<text:s/>made<text:s/>contingency<text:s/>plans<text:s/>and<text:s/>corresponding<text:s/>adjustments<text:s/>on<text:s/>workplans,<text:s/>log</text:span><text:span text:style-name="T382_15"><text:s/></text:span><text:span text:style-name="T382_16">frames<text:s/>and<text:s/>budgets.<text:s/>These<text:s/>contingency<text:s/>plans<text:s/>and<text:s/>adjustments<text:s/>included<text:s/>a<text:s/>no</text:span><text:span text:style-name="T382_17">-</text:span><text:span text:style-name="T382_18">cost<text:s/>extension<text:s/>to<text:s/>the<text:s/>partnership<text:s/>with<text:s/>Shell<text:s/>Foundation<text:s/>under<text:s/>this<text:s/>programme,<text:s/>the<text:s/>partnership<text:s/></text:span><text:span text:style-name="T382_19">was<text:s/></text:span><text:span text:style-name="T382_20">extended<text:s/>by<text:s/></text:span><text:span text:style-name="T382_21">two</text:span><text:span text:style-name="T382_22"><text:s/>years.<text:s/></text:span><text:span text:style-name="T382_23">All</text:span><text:span text:style-name="T382_24"><text:s/>partners<text:s/>have<text:s/>been<text:s/>very<text:s/>responsive<text:s/>to<text:s/>FCDO<text:s/></text:span><text:span text:style-name="T382_25">during<text:s/>the<text:s/>period</text:span><text:span text:style-name="T382_26">,<text:s/>communicating<text:s/>regularly<text:s/>to<text:s/>agree<text:s/>realistic<text:s/>deadlines<text:s/>and<text:s/>expectations<text:s/>and<text:s/>responding<text:s/>well<text:s/>to<text:s/>feedback<text:s/>and<text:s/>guidance<text:s/>provided<text:s/>by<text:s/>FCDO.<text:s/></text:span></text:p>
      <text:p text:style-name="P383"/>
      <text:p text:style-name="P384"><text:span text:style-name="T384_1">Financial<text:s/>reports<text:s/>reviewed<text:s/>showed<text:s/>no<text:s/>major<text:s/>concerns.<text:s/></text:span><text:bookmark-start text:name="_Hlk96593148"/></text:p>
      <text:p text:style-name="P385"><text:bookmark-end text:name="_Hlk96593148"/></text:p>
      <text:p text:style-name="P386"/>
      <text:p text:style-name="P387"><text:span text:style-name="T387_1">Value<text:s/>for<text:s/>Money</text:span></text:p>
      <text:p text:style-name="P388"/>
      <text:p text:style-name="P389"><text:span text:style-name="T389_1">SIIMA<text:s/></text:span><text:span text:style-name="T389_2">continues<text:s/>to<text:s/>represent</text:span><text:span text:style-name="T389_3"><text:s/>strong<text:s/></text:span><text:span text:style-name="T389_4">VfM</text:span><text:span text:style-name="T389_5"><text:s/>for<text:s/>FCDO.<text:s/>The<text:s/></text:span><text:span text:style-name="T389_6">VfM</text:span><text:span text:style-name="T389_7"><text:s/>case<text:s/>is<text:s/>largely<text:s/>as<text:s/>documented<text:s/>in<text:s/>the<text:s/>Business<text:s/>Case<text:s/>and<text:s/>includes<text:s/>significant<text:s/>financial<text:s/>leverage<text:s/>and<text:s/>ability<text:s/>to<text:s/>leverage<text:s/></text:span><text:span text:style-name="T389_8">technical<text:s/>expertise<text:s/>of<text:s/></text:span><text:span text:style-name="T389_9">the<text:s/>larger<text:s/>FCDO-Shell<text:s/>Foundation<text:s/>partnership<text:s/></text:span><text:span text:style-name="T389_10">established<text:s/>through</text:span><text:span text:style-name="T389_11"><text:s/>the<text:s/>Transforming<text:s/>Energy<text:s/>Access<text:s/></text:span><text:span text:style-name="T389_12">programme</text:span><text:span text:style-name="T389_13">,<text:s/>and</text:span><text:span text:style-name="T389_14"><text:s/>drawing<text:s/>on<text:s/>Acumen’s<text:s/>and<text:s/>60<text:s/>Decibels’<text:s/>networks<text:s/>and<text:s/>expertise</text:span><text:span text:style-name="T389_15">.<text:s/></text:span><text:span text:style-name="T389_16">VfM</text:span><text:span text:style-name="T389_17"><text:s/>highlights<text:s/>for<text:s/>the<text:s/>year<text:s/>are<text:s/>presented<text:s/></text:span><text:span text:style-name="T389_18">in<text:s/>Table<text:s/></text:span><text:span text:style-name="T389_19">4.</text:span></text:p>
      <text:p text:style-name="P390"/>
      <text:p text:style-name="P391"><text:span text:style-name="T391_1">Table<text:s/></text:span><text:span text:style-name="T391_2">4</text:span><text:span text:style-name="T391_3">:<text:s/>Selected<text:s/>examples<text:s/>of<text:s/></text:span><text:span text:style-name="T391_4">VfM</text:span></text:p>
      <table:table table:style-name="Table19">
        <table:table-column table:style-name="Column72"/>
        <table:table-column table:style-name="Column73"/>
        <table:table-row table:style-name="Row71">
          <table:table-cell table:style-name="Cell230">
            <text:p text:style-name="P392"><text:span text:style-name="T392_1">VfM</text:span><text:span text:style-name="T392_2"><text:s/>indicator</text:span></text:p>
          </table:table-cell>
          <table:table-cell table:style-name="Cell231">
            <text:p text:style-name="P393"><text:span text:style-name="T393_1">Examples<text:s/></text:span></text:p>
          </table:table-cell>
        </table:table-row>
        <table:table-row table:style-name="Row72">
          <table:table-cell table:style-name="Cell232">
            <text:p text:style-name="P394"><text:span text:style-name="T394_1">Economy</text:span></text:p>
          </table:table-cell>
          <table:table-cell table:style-name="Cell233">
            <text:list text:style-name="LS3" xml:id="list27">
              <text:list-item>
                <text:p text:style-name="P395"><text:span text:style-name="T395_1">Shell<text:s/>Foundation<text:s/>matches<text:s/>FCDO’s<text:s/>budget<text:s/>1:1<text:s/>with<text:s/>£15m<text:s/>of<text:s/>its<text:s/>own<text:s/>budget,<text:s/>doubling<text:s/>the<text:s/>resources<text:s/>available<text:s/>to<text:s/>CASEE<text:s/>for<text:s/>delivery.<text:s/>Shell<text:s/>Foundation<text:s/>does<text:s/>not<text:s/>charge<text:s/>any<text:s/>indirect<text:s/>costs<text:s/>to<text:s/>FCDO<text:s/>and<text:s/>absorbs<text:s/>all<text:s/>overheads<text:s/>associated<text:s/>with<text:s/>the<text:s/>programme<text:s/>from<text:s/>its<text:s/>own<text:s/>funds.</text:span><text:span text:style-name="T395_2"><text:note text:note-class="footnote"><text:note-citation/><text:note-body><text:p text:style-name="P396"><text:span text:style-name="T396_1"><text:s/></text:span><text:span text:style-name="T396_2">This<text:s/>includes<text:s/></text:span><text:span text:style-name="T396_3">travel,<text:s/>office<text:s/>costs<text:s/>and<text:s/>supplies,<text:s/>subsistence,<text:s/>event<text:s/>management<text:s/>costs,<text:s/>business-related<text:s/>expenses,<text:s/>and<text:s/>the<text:s/>time<text:s/>of<text:s/>any<text:s/>other<text:s/>staff<text:s/>member<text:s/>necessary<text:s/>to<text:s/>ensure<text:s/>successful<text:s/>delivery<text:s/>of<text:s/>the<text:s/>programme.</text:span></text:p></text:note-body></text:note></text:span><text:span text:style-name="T396_4"><text:s/></text:span></text:p>
              </text:list-item>
              <text:list-item>
                <text:p text:style-name="P397"><text:span text:style-name="T397_1">By<text:s/>combining<text:s/>processes<text:s/>and<text:s/>resources<text:s/>between<text:s/>the<text:s/>CASEE<text:s/>and<text:s/>TIME<text:s/>partnerships,<text:s/></text:span><text:span text:style-name="T397_2">e.g.</text:span><text:span text:style-name="T397_3"><text:s/>sharing<text:s/>the<text:s/>FCDO/</text:span><text:span text:style-name="T397_4"><text:s/></text:span><text:span text:style-name="T397_5">Shell<text:s/>Foundation</text:span><text:span text:style-name="T397_6"><text:s/></text:span><text:span text:style-name="T397_7">Partnership<text:s/>Manager,<text:s/></text:span><text:span text:style-name="T397_8">Shell<text:s/>Foundation</text:span><text:span text:style-name="T397_9"><text:s/></text:span><text:span text:style-name="T397_10">is<text:s/>able<text:s/>to<text:s/>reduce<text:s/>administration<text:s/>costs<text:s/>for<text:s/>the<text:s/>programme.</text:span></text:p>
              </text:list-item>
            </text:list>
          </table:table-cell>
        </table:table-row>
        <table:table-row table:style-name="Row73">
          <table:table-cell table:style-name="Cell234">
            <text:p text:style-name="P398"><text:span text:style-name="T398_1">Efficiency</text:span></text:p>
          </table:table-cell>
          <table:table-cell table:style-name="Cell235">
            <text:list text:style-name="LS3" xml:id="list29">
              <text:list-item>
                <text:p text:style-name="P399"><text:span text:style-name="T399_1">Shell<text:s/>Foundation<text:s/>further<text:s/>developed<text:s/>its<text:s/>approach<text:s/>to<text:s/>remote<text:s/>due<text:s/>diligence,<text:s/>which<text:s/>requires<text:s/>more<text:s/>time<text:s/>than<text:s/>in-person<text:s/>due<text:s/>diligence<text:s/>–<text:s/>however<text:s/>the<text:s/>team<text:s/>has<text:s/>made<text:s/>it<text:s/>more<text:s/>efficient<text:s/>and<text:s/>effective<text:s/>by<text:s/>leveraging<text:s/>and<text:s/>deepening<text:s/>its<text:s/>investor<text:s/>networks.</text:span></text:p>
              </text:list-item>
              <text:list-item>
                <text:p text:style-name="P400"><text:span text:style-name="T400_1">CASEE’s<text:s/>is<text:s/>making<text:s/></text:span><text:span text:style-name="T400_2">rapid<text:s/>progress<text:s/>toward<text:s/>programme<text:s/></text:span><text:span text:style-name="T400_3">leverage<text:s/>targets<text:s/>of<text:s/></text:span><text:span text:style-name="T400_4">mobilising<text:s/></text:span><text:span text:style-name="T400_5">£110m<text:s/>in<text:s/>additional<text:s/>capital</text:span><text:span text:style-name="T400_6"><text:s/>(</text:span><text:span text:style-name="T400_7">having<text:s/>mobilised<text:s/>£79m<text:s/>by<text:s/>the<text:s/>end<text:s/>of<text:s/>2021</text:span><text:span text:style-name="T400_8">)</text:span><text:span text:style-name="T400_9">.</text:span><text:span text:style-name="T400_10"><text:s/></text:span></text:p>
              </text:list-item>
              <text:list-item>
                <text:p text:style-name="P401"><text:span text:style-name="T401_1">All<text:s/>eight<text:s/>organisations<text:s/>who<text:s/>received<text:s/>support<text:s/>under<text:s/>the<text:s/>SIIMA<text:s/>grant<text:s/>co-funded<text:s/></text:span><text:span text:style-name="T401_2">Lean<text:s/>Data<text:s/></text:span><text:span text:style-name="T401_3">projects<text:s/>(</text:span><text:span text:style-name="T401_4">AgDevCo</text:span><text:span text:style-name="T401_5">,<text:s/>CDC,<text:s/></text:span><text:span text:style-name="T401_6">Solidaridad</text:span><text:span text:style-name="T401_7">,<text:s/>CASA,<text:s/>Technoserve,<text:s/>Syngenta<text:s/>Foundation,<text:s/>Shell<text:s/>Foundation,<text:s/>Mercy<text:s/>Corps<text:s/>Agri<text:s/>Fin<text:s/>Accelerate)</text:span><text:span text:style-name="T401_8"><text:s/>–<text:s/>showing<text:s/>how<text:s/>far<text:s/>a<text:s/>bit<text:s/>of<text:s/>catalytic<text:s/>funding<text:s/>can<text:s/>go<text:s/>in<text:s/>shifting<text:s/>investors’<text:s/>interest<text:s/>in<text:s/>impact<text:s/>management.<text:s/></text:span><text:span text:style-name="T401_9">Over<text:s/>the<text:s/>life<text:s/>of<text:s/>the<text:s/>grant,<text:s/>for<text:s/>every<text:s/>£1<text:s/>of<text:s/>SIIMA<text:s/>funding,<text:s/>60dB<text:s/>raised<text:s/>£1.2<text:s/>of<text:s/>co-funding<text:s/>from<text:s/>other<text:s/>investors.<text:s/></text:span></text:p>
              </text:list-item>
              <text:list-item>
                <text:p text:style-name="P402"><text:span text:style-name="T402_1">In<text:s/>its<text:s/>second<text:s/>year<text:s/>of<text:s/>operation,<text:s/>ARAF’s<text:s/>investments<text:s/>have<text:s/>already<text:s/>leveraged<text:s/>1.67x<text:s/>the<text:s/>capital<text:s/>invested<text:s/>in<text:s/>them<text:s/>by<text:s/>ARAF.</text:span></text:p>
              </text:list-item>
            </text:list>
          </table:table-cell>
        </table:table-row>
        <table:table-row table:style-name="Row74">
          <table:table-cell table:style-name="Cell236">
            <text:p text:style-name="P403"><text:span text:style-name="T403_1">Effectiveness</text:span></text:p>
          </table:table-cell>
          <table:table-cell table:style-name="Cell237">
            <text:list text:style-name="LS3" xml:id="list33">
              <text:list-item>
                <text:p text:style-name="P404"><text:span text:style-name="T404_1">The<text:s/>programme<text:s/>partners<text:s/>all<text:s/>enjoy<text:s/>strong<text:s/>reputations<text:s/>and<text:s/>convening<text:s/>power<text:s/>within<text:s/>the<text:s/></text:span><text:span text:style-name="T404_2">sector,<text:s/>and</text:span><text:span text:style-name="T404_3"><text:s/></text:span><text:span text:style-name="T404_4">engage<text:s/></text:span><text:span text:style-name="T404_5">effectively<text:s/></text:span><text:span text:style-name="T404_6">and<text:s/>frequently<text:s/></text:span><text:span text:style-name="T404_7">with<text:s/>FCDO<text:s/>and<text:s/>other<text:s/>UK-supported<text:s/>partners</text:span><text:span text:style-name="T404_8"><text:s/>–<text:s/>including<text:s/>proactive<text:s/>engagement<text:s/>around<text:s/>FCDO’s<text:s/>pivots<text:s/>to<text:s/>climate<text:s/>and<text:s/>nature</text:span><text:span text:style-name="T404_9">.</text:span></text:p>
              </text:list-item>
              <text:list-item>
                <text:p text:style-name="P405"><text:span text:style-name="T405_1">Progress<text:s/>toward<text:s/>programme<text:s/>outcomes<text:s/>has<text:s/>been<text:s/>strong,<text:s/>due<text:s/>to<text:s/>SIIMA<text:s/>partners<text:s/></text:span><text:span text:style-name="T405_2">leaning<text:s/></text:span><text:span text:style-name="T405_3">in<text:s/>to</text:span><text:span text:style-name="T405_4"><text:s/>broader<text:s/>UK<text:s/>and<text:s/>FCDO<text:s/>priorities,<text:s/>including<text:s/>through<text:s/>engagement<text:s/>with<text:s/>the<text:s/>country<text:s/>network<text:s/>(e.g.<text:s/>India<text:s/>and<text:s/>Ghana)<text:s/>and<text:s/>other<text:s/>processes<text:s/>(e.g.<text:s/></text:span><text:span text:style-name="T405_5">providing<text:s/>inputs<text:s/>into<text:s/>the<text:s/>ClimateShot<text:s/>Impact<text:s/>Investing<text:s/>Coalition</text:span><text:span text:style-name="T405_6">,<text:s/>or<text:s/>partnering<text:s/>with<text:s/>other<text:s/>FCDO<text:s/>programmes<text:s/>e.g.<text:s/>CASA)</text:span></text:p>
              </text:list-item>
              <text:list-item>
                <text:p text:style-name="P406"><text:span text:style-name="T406_1">The<text:s/>60dB<text:s/>impact<text:s/>benchmarking<text:s/>work<text:s/>and<text:s/>impact<text:s/>measurement<text:s/>innovations<text:s/>(to<text:s/>be<text:s/>published<text:s/>in<text:s/>calendar<text:s/>year<text:s/>2022)<text:s/></text:span><text:span text:style-name="T406_2">will</text:span><text:span text:style-name="T406_3"><text:s/></text:span><text:span text:style-name="T406_4">help<text:s/>drive<text:s/>more<text:s/>impactful<text:s/>investment<text:s/>of<text:s/>development<text:s/>capital<text:s/>through<text:s/>CDC<text:s/>and<text:s/>other<text:s/>UK-supported<text:s/>funds.</text:span></text:p>
              </text:list-item>
            </text:list>
          </table:table-cell>
        </table:table-row>
        <table:table-row table:style-name="Row75">
          <table:table-cell table:style-name="Cell238">
            <text:p text:style-name="P407"><text:span text:style-name="T407_1">Equity</text:span></text:p>
          </table:table-cell>
          <table:table-cell table:style-name="Cell239">
            <text:list text:style-name="LS3" xml:id="list36">
              <text:list-item>
                <text:p text:style-name="P408"><text:span text:style-name="T408_1">CASEE<text:s/>made<text:s/>further<text:s/>progress<text:s/>in<text:s/>making<text:s/>its<text:s/>portfolio<text:s/>more<text:s/>inclusive.<text:s/>Having<text:s/>made<text:s/>inclusivity<text:s/>a<text:s/>core<text:s/>theme<text:s/>for<text:s/>the<text:s/>programming,<text:s/>61%<text:s/>of<text:s/>the<text:s/>partners<text:s/>directly<text:s/>funded<text:s/>under<text:s/>CASEE<text:s/>now<text:s/>have<text:s/>either<text:s/>local<text:s/>and/or<text:s/>female<text:s/>founders.<text:s/></text:span><text:span text:style-name="T408_2">To<text:s/>further<text:s/>promote<text:s/>gender<text:s/>equity<text:s/>in<text:s/>the<text:s/>sector,<text:s/></text:span><text:span text:style-name="T408_3">in<text:s/>2021<text:s/></text:span><text:span text:style-name="T408_4">CASEE<text:s/></text:span><text:span text:style-name="T408_5">partnered<text:s/>with<text:s/>a<text:s/>fund<text:s/>manager<text:s/>to<text:s/>develop<text:s/>and<text:s/>deploy<text:s/>innovative<text:s/>financial<text:s/>instruments<text:s/>to<text:s/>underrepresented<text:s/>early-stage<text:s/>female<text:s/>founders</text:span><text:span text:style-name="T408_6">.</text:span></text:p>
              </text:list-item>
              <text:list-item>
                <text:p text:style-name="P409"><text:span text:style-name="T409_1">CASEE<text:s/>has<text:s/>developed<text:s/>a</text:span><text:span text:style-name="T409_2"><text:s/>network<text:s/>of<text:s/>local<text:s/>researchers<text:s/>has<text:s/>been<text:s/>developed<text:s/>to<text:s/>ensure<text:s/>that<text:s/>expertise<text:s/>is<text:s/>leveraged<text:s/>in<text:s/>the<text:s/>countries<text:s/>where<text:s/>CASEE<text:s/>operates,<text:s/>contributing<text:s/>to<text:s/>the<text:s/>economy.</text:span></text:p>
              </text:list-item>
              <text:list-item>
                <text:p text:style-name="P410"><text:span text:style-name="T410_1">Through<text:s/></text:span><text:span text:style-name="T410_2">Shell<text:s/>Foundation</text:span><text:span text:style-name="T410_3"><text:s/></text:span><text:span text:style-name="T410_4">resources,<text:s/>the<text:s/>entire<text:s/>CASEE<text:s/>portfolio<text:s/>has<text:s/>been<text:s/>invited<text:s/>to<text:s/>undergo<text:s/>gender<text:s/>analysis<text:s/>and<text:s/>support<text:s/>developing<text:s/>gender<text:s/>action<text:s/>plans,<text:s/>including<text:s/>dedicated<text:s/>TA<text:s/>support.<text:s/>S4S<text:s/>and<text:s/>Keep<text:s/>IT<text:s/>Cool<text:s/>have<text:s/>both<text:s/>been<text:s/>recognized<text:s/>for<text:s/>and<text:s/>have<text:s/>attracted<text:s/>additional<text:s/>interest<text:s/>from<text:s/>investors<text:s/>due<text:s/>to<text:s/>their<text:s/>gender<text:s/>action<text:s/></text:span><text:span text:style-name="T410_5">plans<text:s/>in<text:s/>particular</text:span><text:span text:style-name="T410_6">.</text:span></text:p>
              </text:list-item>
              <text:list-item>
                <text:p text:style-name="P411"><text:span text:style-name="T411_1">A<text:s/>number<text:s/>of<text:s/></text:span><text:span text:style-name="T411_2">CASEE<text:s/>portfolio<text:s/>companies<text:s/></text:span><text:span text:style-name="T411_3">also<text:s/>address<text:s/>systemic<text:s/>barriers<text:s/>for<text:s/>women<text:s/>directly<text:s/>–<text:s/></text:span><text:span text:style-name="T411_4">e.g.</text:span><text:span text:style-name="T411_5"><text:s/>S4S<text:s/>which<text:s/>is<text:s/></text:span><text:span text:style-name="T411_6">a<text:s/>decentralised<text:s/>solar<text:s/>food<text:s/>processing<text:s/>enterprise<text:s/>preventing<text:s/>post-harvest<text:s/>crop<text:s/>loss,<text:s/>has<text:s/>a<text:s/>supply<text:s/>chain<text:s/>which<text:s/>consists<text:s/>of<text:s/>100%<text:s/>female<text:s/>farmers<text:s/>and<text:s/>whose<text:s/>solar<text:s/>dryer<text:s/>systems<text:s/>have<text:s/>been<text:s/>designed<text:s/>with<text:s/>feedback<text:s/>from<text:s/>these<text:s/>farmers.</text:span></text:p>
              </text:list-item>
              <text:list-item>
                <text:p text:style-name="P412"><text:span text:style-name="T412_1">In<text:s/>feedback<text:s/>to<text:s/>the<text:s/>Kenya<text:s/>COVID-19<text:s/>impact<text:s/>survey,<text:s/>a<text:s/>senior<text:s/>d</text:span><text:span text:style-name="T412_2">irector<text:s/>at<text:s/></text:span><text:span text:style-name="T412_3">MercyCorp</text:span><text:span text:style-name="T412_4">s</text:span><text:span text:style-name="T412_5"><text:s/>noted<text:s/></text:span><text:span text:style-name="T412_6">“We<text:s/>are<text:s/>definitely<text:s/>finding<text:s/>that<text:s/>the<text:s/>60<text:s/>Decibels<text:s/>work<text:s/>is<text:s/>the<text:s/>clearest,<text:s/>cleanest,<text:s/>most<text:s/>regular<text:s/>and<text:s/>most<text:s/>comprehensive<text:s/>set<text:s/>of<text:s/>insights<text:s/>we<text:s/>have<text:s/>access<text:s/></text:span><text:span text:style-name="T412_7">to</text:span><text:span text:style-name="T412_8"><text:s/>and<text:s/>we<text:s/>are<text:s/>routinely<text:s/>using<text:s/>it<text:s/>to<text:s/>drive<text:s/>support<text:s/>programming<text:s/>around<text:s/>farmer<text:s/>messaging,<text:s/>gender<text:s/>approach,<text:s/>work<text:s/>with<text:s/>banks<text:s/>and<text:s/>other<text:s/>financial<text:s/>service<text:s/>providers,<text:s/>input<text:s/>companies<text:s/>and<text:s/>aggregators.”</text:span></text:p>
              </text:list-item>
              <text:list-item>
                <text:p text:style-name="P413"><text:span text:style-name="T413_1">Acumen’s</text:span><text:span text:style-name="T413_2"><text:s/>research<text:s/>work<text:s/>with<text:s/>Busara<text:s/>provided<text:s/>new<text:s/>evidence<text:s/>on<text:s/>differential<text:s/>behavioural<text:s/>drivers<text:s/>across<text:s/>men<text:s/>and<text:s/>women<text:s/>of<text:s/>take-up<text:s/>of<text:s/>climate<text:s/>resilience<text:s/>solutions.</text:span></text:p>
              </text:list-item>
            </text:list>
          </table:table-cell>
        </table:table-row>
      </table:table>
      <text:p text:style-name="P414"/>
      <text:p text:style-name="P415"/>
      <text:p text:style-name="P416"><text:span text:style-name="T416_1">Approach<text:s/>for<text:s/>this<text:s/>Annual<text:s/>Review</text:span></text:p>
      <text:p text:style-name="P417"/>
      <text:p text:style-name="P418"><text:span text:style-name="T418_1">Following<text:s/>authorisation<text:s/>by<text:s/>the<text:s/></text:span><text:span text:style-name="T418_2">Research<text:s/>and<text:s/>Evidence<text:s/>Directorate</text:span><text:span text:style-name="T418_3"><text:s/></text:span><text:span text:style-name="T418_4">Head<text:s/>of<text:s/>Department,<text:s/>the<text:s/>approach<text:s/>to<text:s/>this<text:s/>Annual<text:s/>Review<text:s/>was</text:span><text:span text:style-name="T418_5"><text:s/></text:span><text:span text:style-name="T418_6">a<text:s/>light<text:s/>touch<text:s/>review</text:span><text:span text:style-name="T418_7"><text:s/>drawing<text:s/>on<text:s/>discussions<text:s/>with<text:s/>the<text:s/>SIIMA<text:s/>team<text:s/></text:span><text:span text:style-name="T418_8">and<text:s/>also</text:span><text:span text:style-name="T418_9"><text:s/></text:span><text:span text:style-name="T418_10">the<text:s/>annual<text:s/>reports<text:s/>submitted<text:s/>by<text:s/>partners<text:s/>Shell<text:s/>Foundation<text:s/>and<text:s/>Acumen.<text:s/>These<text:s/>reports<text:s/>covered<text:s/>the<text:s/>twelve-month<text:s/>period<text:s/>to<text:s/>end-December<text:s/>2021.</text:span><text:span text:style-name="T418_11"><text:s/></text:span></text:p>
      <text:p text:style-name="P419"/>
      <text:p text:style-name="P420"><text:span text:style-name="T420_1">The<text:s/>Annual<text:s/>Review<text:s/>was<text:s/>carried<text:s/>out<text:s/>by<text:s/>an<text:s/>internal<text:s/>FCDO<text:s/>team<text:s/>which<text:s/>comprised<text:s/>of<text:s/>Agriculture<text:s/>Research<text:s/>Team’s<text:s/></text:span><text:span text:style-name="T420_2">Programme</text:span><text:span text:style-name="T420_3"><text:s/></text:span><text:span text:style-name="T420_4">Responsible<text:s/>Officer<text:s/>(</text:span><text:span text:style-name="T420_5">P</text:span><text:span text:style-name="T420_6">RO)<text:s/>and<text:s/>Deputy<text:s/>Programme<text:s/>Manager<text:s/>(DPM.</text:span><text:span text:style-name="T420_7"><text:s text:c="2"/>Quality<text:s/>assurance<text:s/>was<text:s/>carried<text:s/>out<text:s/>by<text:s/></text:span><text:span text:style-name="T420_8">the<text:s/>Agriculture<text:s/>Team<text:s/>Leader.</text:span></text:p>
      <text:p text:style-name="P421"/>
      <table:table table:style-name="Table20"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76">
          <table:table-cell table:style-name="Cell240">
            <text:p text:style-name="P422"><text:span text:style-name="T422_1">Date<text:s/>of<text:s/>last<text:s/>narrative<text:s/>financial<text:s/>report</text:span></text:p>
          </table:table-cell>
          <table:table-cell table:style-name="Cell241">
            <text:p text:style-name="P423"><text:span text:style-name="T423_1">Acumen:<text:s/>February<text:s/>2021</text:span></text:p>
            <text:p text:style-name="P424"><text:span text:style-name="T424_1">Shell<text:s/>Foundation:<text:s/>January<text:s/>2021</text:span></text:p>
          </table:table-cell>
          <table:table-cell table:style-name="Cell242">
            <text:p text:style-name="P425"><text:span text:style-name="T425_1">Date<text:s/>of<text:s/>last<text:s/>audited<text:s/>annual<text:s/>statement</text:span></text:p>
          </table:table-cell>
          <table:table-cell table:style-name="Cell243">
            <text:p text:style-name="P426"><text:span text:style-name="T426_1">Acumen:<text:s/>June<text:s/>2020</text:span></text:p>
            <text:p text:style-name="P427"><text:span text:style-name="T427_1">Shell<text:s/>Foundation:<text:s/>December<text:s/>2020</text:span></text:p>
          </table:table-cell>
        </table:table-row>
      </table:table>
      <text:p text:style-name="P428"/>
      <text:p text:style-name="P429"><text:span text:style-name="T429_1">Key<text:s/>documents:</text:span></text:p>
      <text:p text:style-name="P430"/>
      <text:p text:style-name="P431"><text:span text:style-name="T431_1">SIIMA<text:s/></text:span><text:span text:style-name="T431_2">Business<text:s/>Case</text:span></text:p>
      <text:p text:style-name="P432"><text:span text:style-name="T432_1">Annual<text:s/>Report<text:s/>from<text:s/>Acumen</text:span></text:p>
      <text:p text:style-name="P433"><text:span text:style-name="T433_1">Annual<text:s/>Report<text:s/>from<text:s/>Shell<text:s/>Foundation</text:span></text:p>
      <text:p text:style-name="P434"><text:span text:style-name="T434_1">SIIMA<text:s/>Annual<text:s/>Review<text:s/>202</text:span><text:span text:style-name="T434_2">1</text:span></text:p>
      <text:p text:style-name="P435"/>
      <text:p text:style-name="P436"/>
      <text:p text:style-name="P437"/>
      <text:p text:style-name="P438"/>
      <text:p text:style-name="P439"><text:span text:style-name="T439_1">Annex<text:s/>B:<text:s/>Changes<text:s/>to<text:s/>logframe<text:s/>indicators<text:s/></text:span><text:span text:style-name="T439_2">and<text:s/>milestones<text:s/></text:span></text:p>
      <text:p text:style-name="P440"/>
      <text:p text:style-name="P441"><text:span text:style-name="T441_1">Following<text:s/>recommendation<text:s/>in<text:s/>the<text:s/>last<text:s/>Annual<text:s/>Review,<text:s/>FCDO<text:s/>and<text:s/>programme<text:s/>partners<text:s/>reviewed<text:s/>logframe<text:s/></text:span><text:span text:style-name="T441_2">indicators<text:s/>and<text:s/>milestones.</text:span></text:p>
      <text:p text:style-name="P442"/>
      <text:p text:style-name="P443"><text:span text:style-name="T443_1">For<text:s/></text:span><text:span text:style-name="T443_2">CASEE</text:span><text:span text:style-name="T443_3">,<text:s/></text:span><text:span text:style-name="T443_4">with<text:s/>respect<text:s/>to<text:s/></text:span><text:span text:style-name="T443_5">Output<text:s/>indicators<text:s/>themselves</text:span><text:span text:style-name="T443_6">,<text:s/></text:span><text:span text:style-name="T443_7">two<text:s/>changes<text:s/></text:span><text:span text:style-name="T443_8">were<text:s/>made</text:span><text:span text:style-name="T443_9">.<text:s/>First,<text:s/>the<text:s/></text:span><text:span text:style-name="T443_10">2.1<text:s/>Output<text:s/>indicator<text:s/>“</text:span><text:span text:style-name="T443_11">Number<text:s/>of<text:s/>peer-reviewed<text:s/>papers<text:s/>accepted<text:s/>for<text:s/>academic<text:s/>journals</text:span><text:span text:style-name="T443_12">”<text:s/>was<text:s/>changed<text:s/>to<text:s/>“</text:span><text:span text:style-name="T443_13">Number<text:s/>of<text:s/>partnerships<text:s/>created<text:s/>with<text:s/>in-country<text:s/>academic<text:s/>researchers</text:span><text:span text:style-name="T443_14">”.<text:s/>In<text:s/>consultation<text:s/></text:span><text:span text:style-name="T443_15">with<text:s/>FCDO,<text:s/>it<text:s/>was<text:s/>agreed<text:s/>that<text:s/>fostering<text:s/>partnerships<text:s/>with<text:s/>local<text:s/>academic<text:s/>networks,<text:s/>based<text:s/>in<text:s/>the<text:s/>countries<text:s/>where<text:s/>CASEE<text:s/>portfolio<text:s/>companies<text:s/>operate,<text:s/>would<text:s/>be<text:s/>more<text:s/>valuable<text:s/>for<text:s/>the<text:s/>programme<text:s/>than</text:span><text:span text:style-name="T443_16"><text:s/>peer-reviewed<text:s/>papers<text:s/>in<text:s/>academic<text:s/>journals</text:span><text:span text:style-name="T443_17">.<text:s/>The<text:s/>new<text:s/>focus<text:s/>on<text:s/>partnerships<text:s/>with<text:s/>in-country<text:s/>academic<text:s/>researchers<text:s/>will<text:s/></text:span><text:span text:style-name="T443_18">help<text:s/>enterprises<text:s/>deliver<text:s/>more<text:s/>robust<text:s/>research<text:s/>reports<text:s/>as<text:s/>well<text:s/>as<text:s/>help<text:s/>local<text:s/>researchers<text:s/>build<text:s/>capacity<text:s/>by<text:s/>providing<text:s/>them<text:s/>access<text:s/>to<text:s/>data<text:s/>and<text:s/>information<text:s/>that<text:s/>can<text:s/>help<text:s/>fill<text:s/>evidence<text:s/>gaps<text:s/>in<text:s/>the<text:s/>agriculture<text:s/>sector.<text:s/>This<text:s/>will<text:s/>eventually<text:s/>lead<text:s/>to<text:s/>CASEE<text:s/>evidence<text:s/>being<text:s/>frequently<text:s/>published<text:s/>in<text:s/>academic<text:s/>journals<text:s/>and<text:s/>discussed<text:s/>in<text:s/>academic<text:s/>forums.<text:s/></text:span></text:p>
      <text:p text:style-name="P444"/>
      <text:p text:style-name="P445"><text:span text:style-name="T445_1">Second,<text:s/></text:span><text:span text:style-name="T445_2">the<text:s/>2.2<text:s/>Output<text:s/>indicator<text:s/>“</text:span><text:span text:style-name="T445_3">Number<text:s/>of<text:s/>events<text:s/>organized,<text:s/>attended<text:s/>or<text:s/>facilitated<text:s/>that<text:s/>bring<text:s/>together<text:s/>relevant<text:s/>experts<text:s/>and<text:s/>practitioners<text:s/>to<text:s/>promote<text:s/>CASEE<text:s/>objectives</text:span><text:span text:style-name="T445_4">”<text:s/>was<text:s/>changed<text:s/>to<text:s/>“</text:span><text:span text:style-name="T445_5">Events<text:s/>organised<text:s/>by<text:s/></text:span><text:span text:style-name="T445_6">Shell<text:s/>Foundation</text:span><text:span text:style-name="T445_7"><text:s/></text:span><text:span text:style-name="T445_8">to<text:s/>promote<text:s/>CASEE<text:s/>or<text:s/>external<text:s/>events<text:s/>where<text:s/>CASEE<text:s/>work<text:s/>is<text:s/>being<text:s/>presented/promoted<text:s/>to<text:s/>be<text:s/>counted</text:span><text:span text:style-name="T445_9">”</text:span><text:span text:style-name="T445_10">.<text:s/>This<text:s/>reflects<text:s/></text:span><text:span text:style-name="T445_11">the<text:s/>fact<text:s/>that<text:s/>t</text:span><text:span text:style-name="T445_12">he<text:s/>CASEE<text:s/>team<text:s/>attends<text:s/>many<text:s/>events<text:s/>to<text:s/>ensure<text:s/>the<text:s/>programme<text:s/>remains<text:s/>relevant<text:s/>and<text:s/>new<text:s/>ideas<text:s/>are<text:s/>added</text:span><text:span text:style-name="T445_13">,<text:s/>however<text:s/>events<text:s/>organised<text:s/>by,<text:s/>or<text:s/>where<text:s/></text:span><text:span text:style-name="T445_14">Shell<text:s/>Foundation</text:span><text:span text:style-name="T445_15"><text:s/></text:span><text:span text:style-name="T445_16">presents,<text:s/>will<text:s/>have<text:s/>greater<text:s/>impact<text:s/>on<text:s/>CASEE<text:s/>objectives.<text:s/></text:span><text:span text:style-name="T445_17">Therefore,<text:s/></text:span><text:span text:style-name="T445_18">under<text:s/>the<text:s/>revised<text:s/>indicator,<text:s/></text:span><text:span text:style-name="T445_19">only<text:s/>CASEE<text:s/>organi</text:span><text:span text:style-name="T445_20">s</text:span><text:span text:style-name="T445_21">ed<text:s/>events<text:s/>and<text:s/>events<text:s/>where<text:s/>CASEE<text:s/>is<text:s/>promoted<text:s/>will<text:s/>be<text:s/>counted.</text:span></text:p>
      <text:p text:style-name="P446"/>
      <text:p text:style-name="P447"><text:span text:style-name="T447_1">With<text:s/>respect<text:s/>to<text:s/></text:span><text:span text:style-name="T447_2">Output<text:s/>indicator<text:s/>milestones</text:span><text:span text:style-name="T447_3">,<text:s/>t</text:span><text:span text:style-name="T447_4">he<text:s/>decision<text:s/>to<text:s/>not<text:s/>adjust<text:s/></text:span><text:span text:style-name="T447_5">output<text:s/>milestones<text:s/></text:span><text:span text:style-name="T447_6">on<text:s/>a<text:s/>year-by-year<text:s/>basis,<text:s/>but<text:s/>rather<text:s/>to<text:s/>continue<text:s/>to<text:s/>assess<text:s/>performance<text:s/>holistically<text:s/>against<text:s/>the<text:s/>benchmark<text:s/>of<text:s/>intended<text:s/>outcomes<text:s/>by<text:s/>the<text:s/>end<text:s/>of<text:s/>the<text:s/>programme<text:s/>rather<text:s/>than<text:s/>annual<text:s/>targets.<text:s/>Key<text:s/>reasons<text:s/>for<text:s/>this<text:s/>include</text:span><text:span text:style-name="T447_7">:</text:span></text:p>
      <text:list text:style-name="LS27" xml:id="list42">
        <text:list-item>
          <text:p text:style-name="P448"><text:span text:style-name="T448_1">CASEE<text:s/>is<text:s/>reducing<text:s/>its<text:s/>work<text:s/>with<text:s/></text:span><text:span text:style-name="T448_2">ecosystem<text:s/>enablers<text:s/>who<text:s/>do<text:s/>not<text:s/>have<text:s/>a<text:s/>direct<text:s/>energy<text:s/>link.<text:s/>Several<text:s/>of<text:s/>these<text:s/>enablers<text:s/>are<text:s/>platform<text:s/>based<text:s/>(Pula,<text:s/>Apollo,<text:s/>and<text:s/></text:span><text:span text:style-name="T448_3">AgroCenta</text:span><text:span text:style-name="T448_4">)<text:s/>and<text:s/>therefore<text:s/>have<text:s/>the<text:s/>fastest<text:s/>impact<text:s/>expansion.<text:s/>As<text:s/>these<text:s/>partners<text:s/>graduate<text:s/>from<text:s/>the<text:s/>CASEE<text:s/>portfolio,<text:s/>KPIs<text:s/>will<text:s/>increase<text:s/>slower.</text:span></text:p>
        </text:list-item>
        <text:list-item>
          <text:p text:style-name="P449"><text:span text:style-name="T449_1">Companies<text:s/>go<text:s/>through<text:s/>a<text:s/>growth<text:s/>cycle<text:s/>when<text:s/>working<text:s/>with<text:s/>Shell<text:s/>Foundation.<text:s/>Most<text:s/>companies<text:s/>when<text:s/>they<text:s/>enter<text:s/>the<text:s/>portfolio<text:s/>are<text:s/>at<text:s/>an<text:s/>earlier<text:s/>stage,<text:s/>tracking<text:s/>fewer<text:s/>KPIs.<text:s/>Then<text:s/>after<text:s/></text:span><text:span text:style-name="T449_2">Shell<text:s/>Foundation</text:span><text:span text:style-name="T449_3"><text:s/></text:span><text:span text:style-name="T449_4">hands-on<text:s/>support<text:s/>and<text:s/>CASEE<text:s/>capital,<text:s/></text:span><text:span text:style-name="T449_5">these<text:s/>companies<text:s/>perform<text:s/>better<text:s/>and<text:s/>are<text:s/>better<text:s/>able<text:s/>to<text:s/>articulate<text:s/>this<text:s/>performance</text:span><text:span text:style-name="T449_6">.<text:s/>6<text:s/>of<text:s/>the<text:s/>17<text:s/>companies<text:s/>and<text:s/>ecosystem<text:s/>enablers<text:s/>are<text:s/>new<text:s/>to<text:s/>the<text:s/>CASEE<text:s/>portfolio,<text:s/>entering<text:s/>at<text:s/>the<text:s/>end<text:s/>of<text:s/>2020<text:s/>and<text:s/>throughout<text:s/>2021,<text:s/>are<text:s/>at<text:s/>an<text:s/>earlier<text:s/>stage<text:s/>in<text:s/>the<text:s/>growth<text:s/>cycle.<text:s/>Several<text:s/>of<text:s/>the<text:s/>companies<text:s/>that<text:s/>have<text:s/>been<text:s/>in<text:s/>the<text:s/></text:span><text:span text:style-name="T449_7">Shell<text:s/>Foundation</text:span><text:span text:style-name="T449_8"><text:s/></text:span><text:span text:style-name="T449_9">portfolio<text:s/>for<text:s/>longer,<text:s/>are<text:s/>being<text:s/>evaluated<text:s/>for<text:s/>graduation.<text:s/>Therefore,<text:s/>KPIs</text:span><text:span text:style-name="T449_10"><text:s/>will<text:s/>be<text:s/>‘lumpy’,<text:s/>and<text:s/>focusing<text:s/>on<text:s/>individual<text:s/>years<text:s/>could<text:s/>detract<text:s/>from<text:s/>the<text:s/>partnerships<text:s/>focus<text:s/>on<text:s/>results<text:s/>for<text:s/>the<text:s/></text:span><text:span text:style-name="T449_11">programme<text:s/>as<text:s/>a<text:s/>whole</text:span><text:span text:style-name="T449_12">.</text:span></text:p>
        </text:list-item>
      </text:list>
      <text:p text:style-name="P450"><text:span text:style-name="T450_1">For<text:s/></text:span><text:span text:style-name="T450_2">Acumen-managed<text:s/>components</text:span><text:span text:style-name="T450_3">,<text:s/>t</text:span><text:span text:style-name="T450_4">he<text:s/>below<text:s/>table<text:s/>sets<text:s/>out<text:s/>the<text:s/>changes<text:s/>of<text:s/>logframe<text:s/>milestones<text:s/>following<text:s/>confirmation<text:s/>of<text:s/>ODA<text:s/>reductions.</text:span><text:span text:style-name="T450_5"><text:s/>For<text:s/>discussion<text:s/>on<text:s/>actuals<text:s/>vs<text:s/>revised<text:s/>milestones,<text:s/>see<text:s/>the<text:s/>Output<text:s/>section.</text:span></text:p>
      <text:p text:style-name="P451"/>
      <text:p text:style-name="P452"><text:span text:style-name="T452_1">Table<text:s/></text:span><text:span text:style-name="T452_2">[</text:span><text:span text:style-name="T452_3">X</text:span><text:span text:style-name="T452_4">]</text:span><text:span text:style-name="T452_5"><text:s/></text:span></text:p>
      <table:table table:style-name="Table21">
        <table:table-column table:style-name="Column78"/>
        <table:table-column table:style-name="Column79"/>
        <table:table-column table:style-name="Column80"/>
        <table:table-column table:style-name="Column81"/>
        <table:table-row table:style-name="Row77">
          <table:table-cell table:style-name="Cell244">
            <text:p text:style-name="P453"/>
          </table:table-cell>
          <table:table-cell table:style-name="Cell245">
            <text:p text:style-name="P454"><text:span text:style-name="T454_1">2021<text:s/>milestone</text:span></text:p>
          </table:table-cell>
          <table:table-cell table:style-name="Cell246">
            <text:p text:style-name="P455"><text:span text:style-name="T455_1">Revised<text:s/>milestone</text:span></text:p>
          </table:table-cell>
          <table:table-cell table:style-name="Cell247">
            <text:p text:style-name="P456"><text:span text:style-name="T456_1">Actuals</text:span></text:p>
          </table:table-cell>
        </table:table-row>
        <table:table-row table:style-name="Row78">
          <table:table-cell table:style-name="Cell248">
            <text:p text:style-name="P457"><text:span text:style-name="T457_1">Output<text:s/>Indicator<text:s/>2.1:<text:s/>Cumulative<text:s/>number<text:s/>of<text:s/>Lean<text:s/>Data<text:s/>projects<text:s/>completed<text:s/>with<text:s/>agriculture<text:s/>companies,<text:s/>including<text:s/>portfolio<text:s/>companies,<text:s/>those<text:s/>outside<text:s/>the<text:s/>portfolio,<text:s/>and<text:s/>those<text:s/>in<text:s/>due<text:s/>diligence.</text:span></text:p>
          </table:table-cell>
          <table:table-cell table:style-name="Cell249">
            <text:p text:style-name="P458"><text:span text:style-name="T458_1">55</text:span></text:p>
          </table:table-cell>
          <table:table-cell table:style-name="Cell250">
            <text:p text:style-name="P459"><text:span text:style-name="T459_1">40</text:span></text:p>
          </table:table-cell>
          <table:table-cell table:style-name="Cell251">
            <text:p text:style-name="P460"><text:span text:style-name="T460_1">55</text:span></text:p>
          </table:table-cell>
        </table:table-row>
        <table:table-row table:style-name="Row79">
          <table:table-cell table:style-name="Cell252">
            <text:p text:style-name="P461"><text:span text:style-name="T461_1">Output<text:s/>Indicator<text:s/>2.2:<text:s/>Cumulative<text:s/>number<text:s/>of<text:s/>farming<text:s/>households<text:s/>surveyed.</text:span></text:p>
          </table:table-cell>
          <table:table-cell table:style-name="Cell253">
            <text:p text:style-name="P462"><text:span text:style-name="T462_1">12,500</text:span></text:p>
          </table:table-cell>
          <table:table-cell table:style-name="Cell254">
            <text:p text:style-name="P463"><text:span text:style-name="T463_1">10,000</text:span></text:p>
          </table:table-cell>
          <table:table-cell table:style-name="Cell255">
            <text:p text:style-name="P464"><text:span text:style-name="T464_1">12,370</text:span></text:p>
          </table:table-cell>
        </table:table-row>
        <table:table-row table:style-name="Row80">
          <table:table-cell table:style-name="Cell256">
            <text:p text:style-name="P465"><text:span text:style-name="T465_1">Output<text:s/>Indicator<text:s/>3.1:<text:s/>Number<text:s/>of<text:s/>public<text:s/>facing<text:s/>activities<text:s/>that<text:s/>Acumen/ARAF/Lean<text:s/>Data<text:s/>participate<text:s/>in<text:s/>to<text:s/>discuss<text:s/>and<text:s/>disseminate<text:s/>learning<text:s/>from<text:s/>research<text:s/>and<text:s/>learning<text:s/>activities,<text:s/>by<text:s/>year.</text:span></text:p>
          </table:table-cell>
          <table:table-cell table:style-name="Cell257">
            <text:p text:style-name="P466"><text:span text:style-name="T466_1">33</text:span></text:p>
          </table:table-cell>
          <table:table-cell table:style-name="Cell258">
            <text:p text:style-name="P467"><text:span text:style-name="T467_1">25</text:span></text:p>
          </table:table-cell>
          <table:table-cell table:style-name="Cell259">
            <text:p text:style-name="P468"><text:span text:style-name="T468_1">34</text:span></text:p>
          </table:table-cell>
        </table:table-row>
        <table:table-row table:style-name="Row81">
          <table:table-cell table:style-name="Cell260">
            <text:p text:style-name="P469"><text:span text:style-name="T469_1">Output<text:s/>Indicator<text:s/>3.2:<text:s/>Number<text:s/>of<text:s/>public-facing<text:s/>knowledge<text:s/>and<text:s/>learning<text:s/>outputs<text:s/>published<text:s/>(excludes<text:s/>peer<text:s/>reviewed<text:s/>journals),<text:s/>by<text:s/>year.</text:span></text:p>
          </table:table-cell>
          <table:table-cell table:style-name="Cell261">
            <text:p text:style-name="P470"><text:span text:style-name="T470_1">3</text:span></text:p>
          </table:table-cell>
          <table:table-cell table:style-name="Cell262">
            <text:p text:style-name="P471"><text:span text:style-name="T471_1">2</text:span></text:p>
          </table:table-cell>
          <table:table-cell table:style-name="Cell263">
            <text:p text:style-name="P472"><text:span text:style-name="T472_1">2</text:span>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entury Gothic" svg:font-family="Century Gothic" style:font-pitch="variable" style:font-family-generic="swiss"/>
    <style:font-face style:name="Noto Sans Symbols" svg:font-family="Noto Sans Symbol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Arial Nova" svg:font-family="Arial Nova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line-height="115%"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IMMANA_20_main_20_text_20_Char" style:display-name="IMMANA main text Char" style:family="text" style:parent-style-name="Default_20_Paragraph_20_Font"/>
    <style:style style:name="IMMANA_20_main_20_text" style:display-name="IMMANA main text" style:family="paragraph" style:parent-style-name="Normal">
      <style:paragraph-properties fo:line-height="150%" fo:margin-bottom="0.353cm"/>
      <style:text-properties style:font-name="Calibri" fo:font-size="11pt" style:font-name-asian="Calibri" style:font-size-asian="11pt" style:font-name-complex="Arial" style:font-size-complex="11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Arial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tandard" style:family="paragraph">
      <style:paragraph-properties fo:line-height="100%" fo:margin-bottom="0cm" fo:orphans="2" fo:widows="2" fo:hyphenation-ladder-count="no-limit"/>
      <style:text-properties style:font-name="Arial" fo:font-size="12pt" style:font-name-asian="Arial" style:font-size-asian="12pt" style:font-name-complex="Arial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Century Gothic" style:font-name-asian="Century Gothic" style:font-name-complex="Century Gothic"/>
    </style:style>
    <style:style style:name="List20Level1" style:family="text">
      <style:text-properties style:font-name="Courier New" style:font-name-asian="Courier New" style:font-name-complex="Courier New"/>
    </style:style>
    <style:style style:name="List20Level2" style:family="text">
      <style:text-properties style:font-name="Noto Sans Symbols" style:font-name-asian="Noto Sans Symbols" style:font-name-complex="Noto Sans Symbols"/>
    </style:style>
    <style:style style:name="List20Level3" style:family="text">
      <style:text-properties style:font-name="Noto Sans Symbols" style:font-name-asian="Noto Sans Symbols" style:font-name-complex="Noto Sans Symbols"/>
    </style:style>
    <style:style style:name="List20Level4" style:family="text">
      <style:text-properties style:font-name="Courier New" style:font-name-asian="Courier New" style:font-name-complex="Courier New"/>
    </style:style>
    <style:style style:name="List20Level5" style:family="text">
      <style:text-properties style:font-name="Noto Sans Symbols" style:font-name-asian="Noto Sans Symbols" style:font-name-complex="Noto Sans Symbols"/>
    </style:style>
    <style:style style:name="List20Level6" style:family="text">
      <style:text-properties style:font-name="Noto Sans Symbols" style:font-name-asian="Noto Sans Symbols" style:font-name-complex="Noto Sans Symbols"/>
    </style:style>
    <style:style style:name="List20Level7" style:family="text">
      <style:text-properties style:font-name="Courier New" style:font-name-asian="Courier New" style:font-name-complex="Courier New"/>
    </style:style>
    <style:style style:name="List20Level8" style:family="text">
      <style:text-properties style:font-name="Noto Sans Symbols" style:font-name-asian="Noto Sans Symbols" style:font-name-complex="Noto Sans Symbols"/>
    </style:style>
    <text:list-style style:name="LS20">
      <text:list-level-style-bullet text:bullet-char="+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entury Gothic" style:font-name-asian="Century Gothic" style:font-name-complex="Century Gothic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1.905cm" fo:padding-right="0cm" fo:margin-right="1.905cm"/>
      <style:header-style>
        <style:header-footer-properties fo:min-height="1.291cm" style:dynamic-spacing="true"/>
      </style:header-style>
      <style:footer-style>
        <style:header-footer-properties fo:min-height="0.503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right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text:span text:style-name="T4_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3-06-29T12:13:00</meta:creation-date>
    <dc:creator/>
    <dc:date>2023-06-29T12:22:00</dc:date>
    <meta:editing-cycles>1</meta:editing-cycles>
    <meta:document-statistic meta:page-count="16" meta:paragraph-count="94" meta:row-count="335" meta:word-count="7068" meta:character-count="47266" meta:non-whitespace-character-count="40292"/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F15E610468018A4E9727F49A626D9C95</meta:user-defined>
    <meta:user-defined meta:name="MSIP_Label_9e9cc48d-6fba-4c12-9882-137473def580_ActionId">a655caf0-ddba-4b8d-9a5c-147b7829037e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7-14T22:13:24Z</meta:user-defined>
    <meta:user-defined meta:name="MSIP_Label_9e9cc48d-6fba-4c12-9882-137473def580_SiteId">d3a2d0d3-7cc8-4f52-bbf9-85bd43d94279</meta:user-defined>
    <meta:user-defined meta:name="MSIP_Label_e4c996da-17fa-4fc5-8989-2758fb4cf86b_ActionId">7373967d-c56d-4f66-87f6-89c31d97e83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5-09T11:54:05Z</meta:user-defined>
    <meta:user-defined meta:name="MSIP_Label_e4c996da-17fa-4fc5-8989-2758fb4cf86b_SiteId">cdf709af-1a18-4c74-bd93-6d14a64d73b3</meta:user-defined>
  </office:meta>
</office:document-meta>
</file>